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outhern" svg:font-family="Southern"/>
    <style:font-face style:name="SwitzerlandCondensed" svg:font-family="Switzerland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1.63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3cm" svg:stroke-color="#000000" draw:stroke-linejoin="miter" svg:stroke-linecap="butt" draw:fill="none" fo:padding-top="0.016cm" fo:padding-bottom="0.016cm" fo:padding-left="0.016cm" fo:padding-right="0.01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11" style:family="graphic" style:parent-style-name="standard">
      <style:graphic-properties draw:stroke="solid" svg:stroke-width="0.02cm" svg:stroke-color="#231f20" draw:stroke-linejoin="miter" svg:stroke-linecap="butt" draw:fill="none" fo:padding-top="0.01cm" fo:padding-bottom="0.01cm" fo:padding-left="0.01cm" fo:padding-right="0.01cm"/>
    </style:style>
    <style:style style:name="gr12" style:family="graphic" style:parent-style-name="standard">
      <style:graphic-properties draw:stroke="none" draw:fill="solid" draw:fill-color="#231f20"/>
    </style:style>
    <style:style style:name="gr13" style:family="graphic" style:parent-style-name="standard">
      <style:graphic-properties draw:stroke="solid" svg:stroke-width="0.006cm" svg:stroke-color="#231f20" draw:stroke-linejoin="miter" svg:stroke-linecap="butt" draw:fill="none" fo:padding-top="0.003cm" fo:padding-bottom="0.003cm" fo:padding-left="0.003cm" fo:padding-right="0.003cm"/>
    </style:style>
    <style:style style:name="gr14" style:family="graphic" style:parent-style-name="standard">
      <style:graphic-properties draw:stroke="none" draw:fill="solid" draw:fill-color="#5a5758"/>
    </style:style>
    <style:style style:name="gr15" style:family="graphic" style:parent-style-name="standard">
      <style:graphic-properties draw:stroke="none" draw:fill="solid" draw:fill-color="#c8c7c7"/>
    </style:style>
    <style:style style:name="gr16" style:family="graphic" style:parent-style-name="standard">
      <style:graphic-properties draw:stroke="none" draw:fill="solid" draw:fill-color="#7264b8"/>
    </style:style>
    <style:style style:name="gr17" style:family="graphic" style:parent-style-name="standard">
      <style:graphic-properties draw:stroke="none" draw:fill="solid" draw:fill-color="#7365b9"/>
    </style:style>
    <style:style style:name="gr18" style:family="graphic" style:parent-style-name="standard">
      <style:graphic-properties draw:stroke="none" draw:fill="solid" draw:fill-color="#7466b9"/>
    </style:style>
    <style:style style:name="gr19" style:family="graphic" style:parent-style-name="standard">
      <style:graphic-properties draw:stroke="none" draw:fill="solid" draw:fill-color="#7567ba"/>
    </style:style>
    <style:style style:name="gr20" style:family="graphic" style:parent-style-name="standard">
      <style:graphic-properties draw:stroke="none" draw:fill="solid" draw:fill-color="#7667ba"/>
    </style:style>
    <style:style style:name="gr21" style:family="graphic" style:parent-style-name="standard">
      <style:graphic-properties draw:stroke="none" draw:fill="solid" draw:fill-color="#7768bb"/>
    </style:style>
    <style:style style:name="gr22" style:family="graphic" style:parent-style-name="standard">
      <style:graphic-properties draw:stroke="none" draw:fill="solid" draw:fill-color="#7769bb"/>
    </style:style>
    <style:style style:name="gr23" style:family="graphic" style:parent-style-name="standard">
      <style:graphic-properties draw:stroke="none" draw:fill="solid" draw:fill-color="#796abc"/>
    </style:style>
    <style:style style:name="gr24" style:family="graphic" style:parent-style-name="standard">
      <style:graphic-properties draw:stroke="none" draw:fill="solid" draw:fill-color="#796bbc"/>
    </style:style>
    <style:style style:name="gr25" style:family="graphic" style:parent-style-name="standard">
      <style:graphic-properties draw:stroke="none" draw:fill="solid" draw:fill-color="#7b6cbd"/>
    </style:style>
    <style:style style:name="gr26" style:family="graphic" style:parent-style-name="standard">
      <style:graphic-properties draw:stroke="none" draw:fill="solid" draw:fill-color="#7b6dbd"/>
    </style:style>
    <style:style style:name="gr27" style:family="graphic" style:parent-style-name="standard">
      <style:graphic-properties draw:stroke="none" draw:fill="solid" draw:fill-color="#7c6ebe"/>
    </style:style>
    <style:style style:name="gr28" style:family="graphic" style:parent-style-name="standard">
      <style:graphic-properties draw:stroke="none" draw:fill="solid" draw:fill-color="#7d6fbe"/>
    </style:style>
    <style:style style:name="gr29" style:family="graphic" style:parent-style-name="standard">
      <style:graphic-properties draw:stroke="none" draw:fill="solid" draw:fill-color="#7e6fbf"/>
    </style:style>
    <style:style style:name="gr30" style:family="graphic" style:parent-style-name="standard">
      <style:graphic-properties draw:stroke="none" draw:fill="solid" draw:fill-color="#7f71bf"/>
    </style:style>
    <style:style style:name="gr31" style:family="graphic" style:parent-style-name="standard">
      <style:graphic-properties draw:stroke="none" draw:fill="solid" draw:fill-color="#8071c0"/>
    </style:style>
    <style:style style:name="gr32" style:family="graphic" style:parent-style-name="standard">
      <style:graphic-properties draw:stroke="none" draw:fill="solid" draw:fill-color="#8172c0"/>
    </style:style>
    <style:style style:name="gr33" style:family="graphic" style:parent-style-name="standard">
      <style:graphic-properties draw:stroke="none" draw:fill="solid" draw:fill-color="#8273c1"/>
    </style:style>
    <style:style style:name="gr34" style:family="graphic" style:parent-style-name="standard">
      <style:graphic-properties draw:stroke="none" draw:fill="solid" draw:fill-color="#8374c1"/>
    </style:style>
    <style:style style:name="gr35" style:family="graphic" style:parent-style-name="standard">
      <style:graphic-properties draw:stroke="none" draw:fill="solid" draw:fill-color="#8475c2"/>
    </style:style>
    <style:style style:name="gr36" style:family="graphic" style:parent-style-name="standard">
      <style:graphic-properties draw:stroke="none" draw:fill="solid" draw:fill-color="#8576c2"/>
    </style:style>
    <style:style style:name="gr37" style:family="graphic" style:parent-style-name="standard">
      <style:graphic-properties draw:stroke="none" draw:fill="solid" draw:fill-color="#8677c3"/>
    </style:style>
    <style:style style:name="gr38" style:family="graphic" style:parent-style-name="standard">
      <style:graphic-properties draw:stroke="none" draw:fill="solid" draw:fill-color="#8778c3"/>
    </style:style>
    <style:style style:name="gr39" style:family="graphic" style:parent-style-name="standard">
      <style:graphic-properties draw:stroke="none" draw:fill="solid" draw:fill-color="#8879c4"/>
    </style:style>
    <style:style style:name="gr40" style:family="graphic" style:parent-style-name="standard">
      <style:graphic-properties draw:stroke="none" draw:fill="solid" draw:fill-color="#897ac4"/>
    </style:style>
    <style:style style:name="gr41" style:family="graphic" style:parent-style-name="standard">
      <style:graphic-properties draw:stroke="none" draw:fill="solid" draw:fill-color="#8a7bc5"/>
    </style:style>
    <style:style style:name="gr42" style:family="graphic" style:parent-style-name="standard">
      <style:graphic-properties draw:stroke="none" draw:fill="solid" draw:fill-color="#8b7cc6"/>
    </style:style>
    <style:style style:name="gr43" style:family="graphic" style:parent-style-name="standard">
      <style:graphic-properties draw:stroke="none" draw:fill="solid" draw:fill-color="#8c7dc6"/>
    </style:style>
    <style:style style:name="gr44" style:family="graphic" style:parent-style-name="standard">
      <style:graphic-properties draw:stroke="none" draw:fill="solid" draw:fill-color="#8d7ec7"/>
    </style:style>
    <style:style style:name="gr45" style:family="graphic" style:parent-style-name="standard">
      <style:graphic-properties draw:stroke="none" draw:fill="solid" draw:fill-color="#8e7fc7"/>
    </style:style>
    <style:style style:name="gr46" style:family="graphic" style:parent-style-name="standard">
      <style:graphic-properties draw:stroke="none" draw:fill="solid" draw:fill-color="#8f80c8"/>
    </style:style>
    <style:style style:name="gr47" style:family="graphic" style:parent-style-name="standard">
      <style:graphic-properties draw:stroke="none" draw:fill="solid" draw:fill-color="#9081c8"/>
    </style:style>
    <style:style style:name="gr48" style:family="graphic" style:parent-style-name="standard">
      <style:graphic-properties draw:stroke="none" draw:fill="solid" draw:fill-color="#9182c9"/>
    </style:style>
    <style:style style:name="gr49" style:family="graphic" style:parent-style-name="standard">
      <style:graphic-properties draw:stroke="none" draw:fill="solid" draw:fill-color="#9283c9"/>
    </style:style>
    <style:style style:name="gr50" style:family="graphic" style:parent-style-name="standard">
      <style:graphic-properties draw:stroke="none" draw:fill="solid" draw:fill-color="#9384ca"/>
    </style:style>
    <style:style style:name="gr51" style:family="graphic" style:parent-style-name="standard">
      <style:graphic-properties draw:stroke="none" draw:fill="solid" draw:fill-color="#9485ca"/>
    </style:style>
    <style:style style:name="gr52" style:family="graphic" style:parent-style-name="standard">
      <style:graphic-properties draw:stroke="none" draw:fill="solid" draw:fill-color="#9586cb"/>
    </style:style>
    <style:style style:name="gr53" style:family="graphic" style:parent-style-name="standard">
      <style:graphic-properties draw:stroke="none" draw:fill="solid" draw:fill-color="#9687cb"/>
    </style:style>
    <style:style style:name="gr54" style:family="graphic" style:parent-style-name="standard">
      <style:graphic-properties draw:stroke="none" draw:fill="solid" draw:fill-color="#9788cc"/>
    </style:style>
    <style:style style:name="gr55" style:family="graphic" style:parent-style-name="standard">
      <style:graphic-properties draw:stroke="none" draw:fill="solid" draw:fill-color="#988acc"/>
    </style:style>
    <style:style style:name="gr56" style:family="graphic" style:parent-style-name="standard">
      <style:graphic-properties draw:stroke="none" draw:fill="solid" draw:fill-color="#998bcd"/>
    </style:style>
    <style:style style:name="gr57" style:family="graphic" style:parent-style-name="standard">
      <style:graphic-properties draw:stroke="none" draw:fill="solid" draw:fill-color="#9a8ccd"/>
    </style:style>
    <style:style style:name="gr58" style:family="graphic" style:parent-style-name="standard">
      <style:graphic-properties draw:stroke="none" draw:fill="solid" draw:fill-color="#9b8dce"/>
    </style:style>
    <style:style style:name="gr59" style:family="graphic" style:parent-style-name="standard">
      <style:graphic-properties draw:stroke="none" draw:fill="solid" draw:fill-color="#9c8ece"/>
    </style:style>
    <style:style style:name="gr60" style:family="graphic" style:parent-style-name="standard">
      <style:graphic-properties draw:stroke="none" draw:fill="solid" draw:fill-color="#9e8fcf"/>
    </style:style>
    <style:style style:name="gr61" style:family="graphic" style:parent-style-name="standard">
      <style:graphic-properties draw:stroke="none" draw:fill="solid" draw:fill-color="#9f90d0"/>
    </style:style>
    <style:style style:name="gr62" style:family="graphic" style:parent-style-name="standard">
      <style:graphic-properties draw:stroke="none" draw:fill="solid" draw:fill-color="#a091d0"/>
    </style:style>
    <style:style style:name="gr63" style:family="graphic" style:parent-style-name="standard">
      <style:graphic-properties draw:stroke="none" draw:fill="solid" draw:fill-color="#a192d1"/>
    </style:style>
    <style:style style:name="gr64" style:family="graphic" style:parent-style-name="standard">
      <style:graphic-properties draw:stroke="none" draw:fill="solid" draw:fill-color="#a293d1"/>
    </style:style>
    <style:style style:name="gr65" style:family="graphic" style:parent-style-name="standard">
      <style:graphic-properties draw:stroke="none" draw:fill="solid" draw:fill-color="#a395d2"/>
    </style:style>
    <style:style style:name="gr66" style:family="graphic" style:parent-style-name="standard">
      <style:graphic-properties draw:stroke="none" draw:fill="solid" draw:fill-color="#a496d2"/>
    </style:style>
    <style:style style:name="gr67" style:family="graphic" style:parent-style-name="standard">
      <style:graphic-properties draw:stroke="none" draw:fill="solid" draw:fill-color="#a597d3"/>
    </style:style>
    <style:style style:name="gr68" style:family="graphic" style:parent-style-name="standard">
      <style:graphic-properties draw:stroke="none" draw:fill="solid" draw:fill-color="#a698d3"/>
    </style:style>
    <style:style style:name="gr69" style:family="graphic" style:parent-style-name="standard">
      <style:graphic-properties draw:stroke="none" draw:fill="solid" draw:fill-color="#a799d4"/>
    </style:style>
    <style:style style:name="gr70" style:family="graphic" style:parent-style-name="standard">
      <style:graphic-properties draw:stroke="none" draw:fill="solid" draw:fill-color="#a89ad4"/>
    </style:style>
    <style:style style:name="gr71" style:family="graphic" style:parent-style-name="standard">
      <style:graphic-properties draw:stroke="none" draw:fill="solid" draw:fill-color="#a99cd5"/>
    </style:style>
    <style:style style:name="gr72" style:family="graphic" style:parent-style-name="standard">
      <style:graphic-properties draw:stroke="none" draw:fill="solid" draw:fill-color="#aa9dd6"/>
    </style:style>
    <style:style style:name="gr73" style:family="graphic" style:parent-style-name="standard">
      <style:graphic-properties draw:stroke="none" draw:fill="solid" draw:fill-color="#ab9ed6"/>
    </style:style>
    <style:style style:name="gr74" style:family="graphic" style:parent-style-name="standard">
      <style:graphic-properties draw:stroke="none" draw:fill="solid" draw:fill-color="#ad9fd7"/>
    </style:style>
    <style:style style:name="gr75" style:family="graphic" style:parent-style-name="standard">
      <style:graphic-properties draw:stroke="none" draw:fill="solid" draw:fill-color="#aea0d7"/>
    </style:style>
    <style:style style:name="gr76" style:family="graphic" style:parent-style-name="standard">
      <style:graphic-properties draw:stroke="none" draw:fill="solid" draw:fill-color="#afa1d8"/>
    </style:style>
    <style:style style:name="gr77" style:family="graphic" style:parent-style-name="standard">
      <style:graphic-properties draw:stroke="none" draw:fill="solid" draw:fill-color="#b0a3d8"/>
    </style:style>
    <style:style style:name="gr78" style:family="graphic" style:parent-style-name="standard">
      <style:graphic-properties draw:stroke="none" draw:fill="solid" draw:fill-color="#b1a4d9"/>
    </style:style>
    <style:style style:name="gr79" style:family="graphic" style:parent-style-name="standard">
      <style:graphic-properties draw:stroke="none" draw:fill="solid" draw:fill-color="#b2a5d9"/>
    </style:style>
    <style:style style:name="gr80" style:family="graphic" style:parent-style-name="standard">
      <style:graphic-properties draw:stroke="none" draw:fill="solid" draw:fill-color="#b3a6da"/>
    </style:style>
    <style:style style:name="gr81" style:family="graphic" style:parent-style-name="standard">
      <style:graphic-properties draw:stroke="none" draw:fill="solid" draw:fill-color="#b4a8db"/>
    </style:style>
    <style:style style:name="gr82" style:family="graphic" style:parent-style-name="standard">
      <style:graphic-properties draw:stroke="none" draw:fill="solid" draw:fill-color="#b5a9db"/>
    </style:style>
    <style:style style:name="gr83" style:family="graphic" style:parent-style-name="standard">
      <style:graphic-properties draw:stroke="none" draw:fill="solid" draw:fill-color="#b7aadc"/>
    </style:style>
    <style:style style:name="gr84" style:family="graphic" style:parent-style-name="standard">
      <style:graphic-properties draw:stroke="none" draw:fill="solid" draw:fill-color="#b8abdc"/>
    </style:style>
    <style:style style:name="gr85" style:family="graphic" style:parent-style-name="standard">
      <style:graphic-properties draw:stroke="none" draw:fill="solid" draw:fill-color="#b9addd"/>
    </style:style>
    <style:style style:name="gr86" style:family="graphic" style:parent-style-name="standard">
      <style:graphic-properties draw:stroke="none" draw:fill="solid" draw:fill-color="#baaedd"/>
    </style:style>
    <style:style style:name="gr87" style:family="graphic" style:parent-style-name="standard">
      <style:graphic-properties draw:stroke="none" draw:fill="solid" draw:fill-color="#bbafde"/>
    </style:style>
    <style:style style:name="gr88" style:family="graphic" style:parent-style-name="standard">
      <style:graphic-properties draw:stroke="none" draw:fill="solid" draw:fill-color="#bcb0de"/>
    </style:style>
    <style:style style:name="gr89" style:family="graphic" style:parent-style-name="standard">
      <style:graphic-properties draw:stroke="none" draw:fill="solid" draw:fill-color="#bdb2df"/>
    </style:style>
    <style:style style:name="gr90" style:family="graphic" style:parent-style-name="standard">
      <style:graphic-properties draw:stroke="none" draw:fill="solid" draw:fill-color="#beb3e0"/>
    </style:style>
    <style:style style:name="gr91" style:family="graphic" style:parent-style-name="standard">
      <style:graphic-properties draw:stroke="none" draw:fill="solid" draw:fill-color="#c0b4e0"/>
    </style:style>
    <style:style style:name="gr92" style:family="graphic" style:parent-style-name="standard">
      <style:graphic-properties draw:stroke="none" draw:fill="solid" draw:fill-color="#c1b5e1"/>
    </style:style>
    <style:style style:name="gr93" style:family="graphic" style:parent-style-name="standard">
      <style:graphic-properties draw:stroke="none" draw:fill="solid" draw:fill-color="#c2b7e1"/>
    </style:style>
    <style:style style:name="gr94" style:family="graphic" style:parent-style-name="standard">
      <style:graphic-properties draw:stroke="none" draw:fill="solid" draw:fill-color="#c3b8e2"/>
    </style:style>
    <style:style style:name="gr95" style:family="graphic" style:parent-style-name="standard">
      <style:graphic-properties draw:stroke="none" draw:fill="solid" draw:fill-color="#c4b9e2"/>
    </style:style>
    <style:style style:name="gr96" style:family="graphic" style:parent-style-name="standard">
      <style:graphic-properties draw:stroke="none" draw:fill="solid" draw:fill-color="#c5bbe3"/>
    </style:style>
    <style:style style:name="gr97" style:family="graphic" style:parent-style-name="standard">
      <style:graphic-properties draw:stroke="none" draw:fill="solid" draw:fill-color="#c7bce4"/>
    </style:style>
    <style:style style:name="gr98" style:family="graphic" style:parent-style-name="standard">
      <style:graphic-properties draw:stroke="none" draw:fill="solid" draw:fill-color="#c8bde4"/>
    </style:style>
    <style:style style:name="gr99" style:family="graphic" style:parent-style-name="standard">
      <style:graphic-properties draw:stroke="none" draw:fill="solid" draw:fill-color="#c9bfe5"/>
    </style:style>
    <style:style style:name="gr100" style:family="graphic" style:parent-style-name="standard">
      <style:graphic-properties draw:stroke="none" draw:fill="solid" draw:fill-color="#cac0e5"/>
    </style:style>
    <style:style style:name="gr101" style:family="graphic" style:parent-style-name="standard">
      <style:graphic-properties draw:stroke="none" draw:fill="solid" draw:fill-color="#cbc1e6"/>
    </style:style>
    <style:style style:name="gr102" style:family="graphic" style:parent-style-name="standard">
      <style:graphic-properties draw:stroke="none" draw:fill="solid" draw:fill-color="#ccc3e6"/>
    </style:style>
    <style:style style:name="gr103" style:family="graphic" style:parent-style-name="standard">
      <style:graphic-properties draw:stroke="none" draw:fill="solid" draw:fill-color="#cec4e7"/>
    </style:style>
    <style:style style:name="gr104" style:family="graphic" style:parent-style-name="standard">
      <style:graphic-properties draw:stroke="none" draw:fill="solid" draw:fill-color="#cfc5e8"/>
    </style:style>
    <style:style style:name="gr105" style:family="graphic" style:parent-style-name="standard">
      <style:graphic-properties draw:stroke="none" draw:fill="solid" draw:fill-color="#d0c7e8"/>
    </style:style>
    <style:style style:name="gr106" style:family="graphic" style:parent-style-name="standard">
      <style:graphic-properties draw:stroke="none" draw:fill="solid" draw:fill-color="#d1c8e9"/>
    </style:style>
    <style:style style:name="gr107" style:family="graphic" style:parent-style-name="standard">
      <style:graphic-properties draw:stroke="none" draw:fill="solid" draw:fill-color="#d2c9e9"/>
    </style:style>
    <style:style style:name="gr108" style:family="graphic" style:parent-style-name="standard">
      <style:graphic-properties draw:stroke="none" draw:fill="solid" draw:fill-color="#d3cbea"/>
    </style:style>
    <style:style style:name="gr109" style:family="graphic" style:parent-style-name="standard">
      <style:graphic-properties draw:stroke="none" draw:fill="solid" draw:fill-color="#d5cceb"/>
    </style:style>
    <style:style style:name="gr110" style:family="graphic" style:parent-style-name="standard">
      <style:graphic-properties draw:stroke="none" draw:fill="solid" draw:fill-color="#d6ceeb"/>
    </style:style>
    <style:style style:name="gr111" style:family="graphic" style:parent-style-name="standard">
      <style:graphic-properties draw:stroke="none" draw:fill="solid" draw:fill-color="#d7cfec"/>
    </style:style>
    <style:style style:name="gr112" style:family="graphic" style:parent-style-name="standard">
      <style:graphic-properties draw:stroke="none" draw:fill="solid" draw:fill-color="#d8d0ec"/>
    </style:style>
    <style:style style:name="gr113" style:family="graphic" style:parent-style-name="standard">
      <style:graphic-properties draw:stroke="none" draw:fill="solid" draw:fill-color="#d9d2ed"/>
    </style:style>
    <style:style style:name="gr114" style:family="graphic" style:parent-style-name="standard">
      <style:graphic-properties draw:stroke="none" draw:fill="solid" draw:fill-color="#dbd3ed"/>
    </style:style>
    <style:style style:name="gr115" style:family="graphic" style:parent-style-name="standard">
      <style:graphic-properties draw:stroke="none" draw:fill="solid" draw:fill-color="#dcd5ee"/>
    </style:style>
    <style:style style:name="gr116" style:family="graphic" style:parent-style-name="standard">
      <style:graphic-properties draw:stroke="none" draw:fill="solid" draw:fill-color="#ddd6ef"/>
    </style:style>
    <style:style style:name="gr117" style:family="graphic" style:parent-style-name="standard">
      <style:graphic-properties draw:stroke="none" draw:fill="solid" draw:fill-color="#ded8ef"/>
    </style:style>
    <style:style style:name="gr118" style:family="graphic" style:parent-style-name="standard">
      <style:graphic-properties draw:stroke="none" draw:fill="solid" draw:fill-color="#e0d9f0"/>
    </style:style>
    <style:style style:name="gr119" style:family="graphic" style:parent-style-name="standard">
      <style:graphic-properties draw:stroke="none" draw:fill="solid" draw:fill-color="#e1dbf0"/>
    </style:style>
    <style:style style:name="gr120" style:family="graphic" style:parent-style-name="standard">
      <style:graphic-properties draw:stroke="none" draw:fill="solid" draw:fill-color="#e2dcf1"/>
    </style:style>
    <style:style style:name="gr121" style:family="graphic" style:parent-style-name="standard">
      <style:graphic-properties draw:stroke="none" draw:fill="solid" draw:fill-color="#e3ddf2"/>
    </style:style>
    <style:style style:name="gr122" style:family="graphic" style:parent-style-name="standard">
      <style:graphic-properties draw:stroke="none" draw:fill="solid" draw:fill-color="#e4dff2"/>
    </style:style>
    <style:style style:name="gr123" style:family="graphic" style:parent-style-name="standard">
      <style:graphic-properties draw:stroke="none" draw:fill="solid" draw:fill-color="#e6e0f3"/>
    </style:style>
    <style:style style:name="gr124" style:family="graphic" style:parent-style-name="standard">
      <style:graphic-properties draw:stroke="none" draw:fill="solid" draw:fill-color="#e7e2f3"/>
    </style:style>
    <style:style style:name="gr125" style:family="graphic" style:parent-style-name="standard">
      <style:graphic-properties draw:stroke="none" draw:fill="solid" draw:fill-color="#e8e3f4"/>
    </style:style>
    <style:style style:name="gr126" style:family="graphic" style:parent-style-name="standard">
      <style:graphic-properties draw:stroke="none" draw:fill="solid" draw:fill-color="#e9e5f5"/>
    </style:style>
    <style:style style:name="gr127" style:family="graphic" style:parent-style-name="standard">
      <style:graphic-properties draw:stroke="none" draw:fill="solid" draw:fill-color="#ebe6f5"/>
    </style:style>
    <style:style style:name="gr128" style:family="graphic" style:parent-style-name="standard">
      <style:graphic-properties draw:stroke="none" draw:fill="solid" draw:fill-color="#ece8f6"/>
    </style:style>
    <style:style style:name="gr129" style:family="graphic" style:parent-style-name="standard">
      <style:graphic-properties draw:stroke="none" draw:fill="solid" draw:fill-color="#ede9f6"/>
    </style:style>
    <style:style style:name="gr130" style:family="graphic" style:parent-style-name="standard">
      <style:graphic-properties draw:stroke="none" draw:fill="solid" draw:fill-color="#eeebf7"/>
    </style:style>
    <style:style style:name="gr131" style:family="graphic" style:parent-style-name="standard">
      <style:graphic-properties draw:stroke="none" draw:fill="solid" draw:fill-color="#f0ecf8"/>
    </style:style>
    <style:style style:name="gr132" style:family="graphic" style:parent-style-name="standard">
      <style:graphic-properties draw:stroke="none" draw:fill="solid" draw:fill-color="#f1eef8"/>
    </style:style>
    <style:style style:name="gr133" style:family="graphic" style:parent-style-name="standard">
      <style:graphic-properties draw:stroke="none" draw:fill="solid" draw:fill-color="#f2eff9"/>
    </style:style>
    <style:style style:name="gr134" style:family="graphic" style:parent-style-name="standard">
      <style:graphic-properties draw:stroke="none" draw:fill="solid" draw:fill-color="#f3f1f9"/>
    </style:style>
    <style:style style:name="gr135" style:family="graphic" style:parent-style-name="standard">
      <style:graphic-properties draw:stroke="none" draw:fill="solid" draw:fill-color="#f5f2fa"/>
    </style:style>
    <style:style style:name="gr136" style:family="graphic" style:parent-style-name="standard">
      <style:graphic-properties draw:stroke="none" draw:fill="solid" draw:fill-color="#f6f4fb"/>
    </style:style>
    <style:style style:name="gr137" style:family="graphic" style:parent-style-name="standard">
      <style:graphic-properties draw:stroke="none" draw:fill="solid" draw:fill-color="#f7f6fb"/>
    </style:style>
    <style:style style:name="gr138" style:family="graphic" style:parent-style-name="standard">
      <style:graphic-properties draw:stroke="none" draw:fill="solid" draw:fill-color="#f9f7fc"/>
    </style:style>
    <style:style style:name="gr139" style:family="graphic" style:parent-style-name="standard">
      <style:graphic-properties draw:stroke="none" draw:fill="solid" draw:fill-color="#faf9fd"/>
    </style:style>
    <style:style style:name="gr140" style:family="graphic" style:parent-style-name="standard">
      <style:graphic-properties draw:stroke="none" draw:fill="solid" draw:fill-color="#fbfafd"/>
    </style:style>
    <style:style style:name="gr141" style:family="graphic" style:parent-style-name="standard">
      <style:graphic-properties draw:stroke="none" draw:fill="solid" draw:fill-color="#fcfcfe"/>
    </style:style>
    <style:style style:name="gr142" style:family="graphic" style:parent-style-name="standard">
      <style:graphic-properties draw:stroke="none" draw:fill="solid" draw:fill-color="#fefdfe"/>
    </style:style>
    <style:style style:name="gr143" style:family="graphic" style:parent-style-name="standard">
      <style:graphic-properties draw:stroke="solid" svg:stroke-width="0.001cm" svg:stroke-color="#231f20" draw:stroke-linejoin="miter" svg:stroke-linecap="butt" draw:fill="none"/>
    </style:style>
    <style:style style:name="gr144" style:family="graphic" style:parent-style-name="standard">
      <style:graphic-properties draw:stroke="none" draw:fill="solid" draw:fill-color="#252122"/>
    </style:style>
    <style:style style:name="gr145" style:family="graphic" style:parent-style-name="standard">
      <style:graphic-properties draw:stroke="none" draw:fill="solid" draw:fill-color="#262323"/>
    </style:style>
    <style:style style:name="gr146" style:family="graphic" style:parent-style-name="standard">
      <style:graphic-properties draw:stroke="none" draw:fill="solid" draw:fill-color="#282425"/>
    </style:style>
    <style:style style:name="gr147" style:family="graphic" style:parent-style-name="standard">
      <style:graphic-properties draw:stroke="none" draw:fill="solid" draw:fill-color="#2a2627"/>
    </style:style>
    <style:style style:name="gr148" style:family="graphic" style:parent-style-name="standard">
      <style:graphic-properties draw:stroke="none" draw:fill="solid" draw:fill-color="#2c2829"/>
    </style:style>
    <style:style style:name="gr149" style:family="graphic" style:parent-style-name="standard">
      <style:graphic-properties draw:stroke="none" draw:fill="solid" draw:fill-color="#2d2a2a"/>
    </style:style>
    <style:style style:name="gr150" style:family="graphic" style:parent-style-name="standard">
      <style:graphic-properties draw:stroke="none" draw:fill="solid" draw:fill-color="#2f2b2c"/>
    </style:style>
    <style:style style:name="gr151" style:family="graphic" style:parent-style-name="standard">
      <style:graphic-properties draw:stroke="none" draw:fill="solid" draw:fill-color="#312d2e"/>
    </style:style>
    <style:style style:name="gr152" style:family="graphic" style:parent-style-name="standard">
      <style:graphic-properties draw:stroke="none" draw:fill="solid" draw:fill-color="#322f30"/>
    </style:style>
    <style:style style:name="gr153" style:family="graphic" style:parent-style-name="standard">
      <style:graphic-properties draw:stroke="none" draw:fill="solid" draw:fill-color="#343131"/>
    </style:style>
    <style:style style:name="gr154" style:family="graphic" style:parent-style-name="standard">
      <style:graphic-properties draw:stroke="none" draw:fill="solid" draw:fill-color="#363233"/>
    </style:style>
    <style:style style:name="gr155" style:family="graphic" style:parent-style-name="standard">
      <style:graphic-properties draw:stroke="none" draw:fill="solid" draw:fill-color="#383435"/>
    </style:style>
    <style:style style:name="gr156" style:family="graphic" style:parent-style-name="standard">
      <style:graphic-properties draw:stroke="none" draw:fill="solid" draw:fill-color="#393637"/>
    </style:style>
    <style:style style:name="gr157" style:family="graphic" style:parent-style-name="standard">
      <style:graphic-properties draw:stroke="none" draw:fill="solid" draw:fill-color="#3b3838"/>
    </style:style>
    <style:style style:name="gr158" style:family="graphic" style:parent-style-name="standard">
      <style:graphic-properties draw:stroke="none" draw:fill="solid" draw:fill-color="#3d393a"/>
    </style:style>
    <style:style style:name="gr159" style:family="graphic" style:parent-style-name="standard">
      <style:graphic-properties draw:stroke="none" draw:fill="solid" draw:fill-color="#3f3b3c"/>
    </style:style>
    <style:style style:name="gr160" style:family="graphic" style:parent-style-name="standard">
      <style:graphic-properties draw:stroke="none" draw:fill="solid" draw:fill-color="#413d3e"/>
    </style:style>
    <style:style style:name="gr161" style:family="graphic" style:parent-style-name="standard">
      <style:graphic-properties draw:stroke="none" draw:fill="solid" draw:fill-color="#423f40"/>
    </style:style>
    <style:style style:name="gr162" style:family="graphic" style:parent-style-name="standard">
      <style:graphic-properties draw:stroke="none" draw:fill="solid" draw:fill-color="#444142"/>
    </style:style>
    <style:style style:name="gr163" style:family="graphic" style:parent-style-name="standard">
      <style:graphic-properties draw:stroke="none" draw:fill="solid" draw:fill-color="#464243"/>
    </style:style>
    <style:style style:name="gr164" style:family="graphic" style:parent-style-name="standard">
      <style:graphic-properties draw:stroke="none" draw:fill="solid" draw:fill-color="#484445"/>
    </style:style>
    <style:style style:name="gr165" style:family="graphic" style:parent-style-name="standard">
      <style:graphic-properties draw:stroke="none" draw:fill="solid" draw:fill-color="#494647"/>
    </style:style>
    <style:style style:name="gr166" style:family="graphic" style:parent-style-name="standard">
      <style:graphic-properties draw:stroke="none" draw:fill="solid" draw:fill-color="#4b4849"/>
    </style:style>
    <style:style style:name="gr167" style:family="graphic" style:parent-style-name="standard">
      <style:graphic-properties draw:stroke="none" draw:fill="solid" draw:fill-color="#4d494a"/>
    </style:style>
    <style:style style:name="gr168" style:family="graphic" style:parent-style-name="standard">
      <style:graphic-properties draw:stroke="none" draw:fill="solid" draw:fill-color="#4e4b4c"/>
    </style:style>
    <style:style style:name="gr169" style:family="graphic" style:parent-style-name="standard">
      <style:graphic-properties draw:stroke="none" draw:fill="solid" draw:fill-color="#504d4e"/>
    </style:style>
    <style:style style:name="gr170" style:family="graphic" style:parent-style-name="standard">
      <style:graphic-properties draw:stroke="none" draw:fill="solid" draw:fill-color="#524f4f"/>
    </style:style>
    <style:style style:name="gr171" style:family="graphic" style:parent-style-name="standard">
      <style:graphic-properties draw:stroke="none" draw:fill="solid" draw:fill-color="#545051"/>
    </style:style>
    <style:style style:name="gr172" style:family="graphic" style:parent-style-name="standard">
      <style:graphic-properties draw:stroke="none" draw:fill="solid" draw:fill-color="#555253"/>
    </style:style>
    <style:style style:name="gr173" style:family="graphic" style:parent-style-name="standard">
      <style:graphic-properties draw:stroke="none" draw:fill="solid" draw:fill-color="#575455"/>
    </style:style>
    <style:style style:name="gr174" style:family="graphic" style:parent-style-name="standard">
      <style:graphic-properties draw:stroke="none" draw:fill="solid" draw:fill-color="#595656"/>
    </style:style>
    <style:style style:name="gr175" style:family="graphic" style:parent-style-name="standard">
      <style:graphic-properties draw:stroke="none" draw:fill="solid" draw:fill-color="#5c595a"/>
    </style:style>
    <style:style style:name="gr176" style:family="graphic" style:parent-style-name="standard">
      <style:graphic-properties draw:stroke="none" draw:fill="solid" draw:fill-color="#5e5b5c"/>
    </style:style>
    <style:style style:name="gr177" style:family="graphic" style:parent-style-name="standard">
      <style:graphic-properties draw:stroke="none" draw:fill="solid" draw:fill-color="#605d5d"/>
    </style:style>
    <style:style style:name="gr178" style:family="graphic" style:parent-style-name="standard">
      <style:graphic-properties draw:stroke="none" draw:fill="solid" draw:fill-color="#615e5f"/>
    </style:style>
    <style:style style:name="gr179" style:family="graphic" style:parent-style-name="standard">
      <style:graphic-properties draw:stroke="none" draw:fill="solid" draw:fill-color="#636061"/>
    </style:style>
    <style:style style:name="gr180" style:family="graphic" style:parent-style-name="standard">
      <style:graphic-properties draw:stroke="none" draw:fill="solid" draw:fill-color="#656263"/>
    </style:style>
    <style:style style:name="gr181" style:family="graphic" style:parent-style-name="standard">
      <style:graphic-properties draw:stroke="none" draw:fill="solid" draw:fill-color="#666464"/>
    </style:style>
    <style:style style:name="gr182" style:family="graphic" style:parent-style-name="standard">
      <style:graphic-properties draw:stroke="none" draw:fill="solid" draw:fill-color="#686566"/>
    </style:style>
    <style:style style:name="gr183" style:family="graphic" style:parent-style-name="standard">
      <style:graphic-properties draw:stroke="none" draw:fill="solid" draw:fill-color="#6a6768"/>
    </style:style>
    <style:style style:name="gr184" style:family="graphic" style:parent-style-name="standard">
      <style:graphic-properties draw:stroke="none" draw:fill="solid" draw:fill-color="#6c696a"/>
    </style:style>
    <style:style style:name="gr185" style:family="graphic" style:parent-style-name="standard">
      <style:graphic-properties draw:stroke="none" draw:fill="solid" draw:fill-color="#6d6b6b"/>
    </style:style>
    <style:style style:name="gr186" style:family="graphic" style:parent-style-name="standard">
      <style:graphic-properties draw:stroke="none" draw:fill="solid" draw:fill-color="#6f6c6d"/>
    </style:style>
    <style:style style:name="gr187" style:family="graphic" style:parent-style-name="standard">
      <style:graphic-properties draw:stroke="none" draw:fill="solid" draw:fill-color="#716e6f"/>
    </style:style>
    <style:style style:name="gr188" style:family="graphic" style:parent-style-name="standard">
      <style:graphic-properties draw:stroke="none" draw:fill="solid" draw:fill-color="#727071"/>
    </style:style>
    <style:style style:name="gr189" style:family="graphic" style:parent-style-name="standard">
      <style:graphic-properties draw:stroke="none" draw:fill="solid" draw:fill-color="#747272"/>
    </style:style>
    <style:style style:name="gr190" style:family="graphic" style:parent-style-name="standard">
      <style:graphic-properties draw:stroke="none" draw:fill="solid" draw:fill-color="#767474"/>
    </style:style>
    <style:style style:name="gr191" style:family="graphic" style:parent-style-name="standard">
      <style:graphic-properties draw:stroke="none" draw:fill="solid" draw:fill-color="#787676"/>
    </style:style>
    <style:style style:name="gr192" style:family="graphic" style:parent-style-name="standard">
      <style:graphic-properties draw:stroke="none" draw:fill="solid" draw:fill-color="#7a7778"/>
    </style:style>
    <style:style style:name="gr193" style:family="graphic" style:parent-style-name="standard">
      <style:graphic-properties draw:stroke="none" draw:fill="solid" draw:fill-color="#7c797a"/>
    </style:style>
    <style:style style:name="gr194" style:family="graphic" style:parent-style-name="standard">
      <style:graphic-properties draw:stroke="none" draw:fill="solid" draw:fill-color="#7d7b7b"/>
    </style:style>
    <style:style style:name="gr195" style:family="graphic" style:parent-style-name="standard">
      <style:graphic-properties draw:stroke="none" draw:fill="solid" draw:fill-color="#7f7d7d"/>
    </style:style>
    <style:style style:name="gr196" style:family="graphic" style:parent-style-name="standard">
      <style:graphic-properties draw:stroke="none" draw:fill="solid" draw:fill-color="#817e7f"/>
    </style:style>
    <style:style style:name="gr197" style:family="graphic" style:parent-style-name="standard">
      <style:graphic-properties draw:stroke="none" draw:fill="solid" draw:fill-color="#828081"/>
    </style:style>
    <style:style style:name="gr198" style:family="graphic" style:parent-style-name="standard">
      <style:graphic-properties draw:stroke="none" draw:fill="solid" draw:fill-color="#848282"/>
    </style:style>
    <style:style style:name="gr199" style:family="graphic" style:parent-style-name="standard">
      <style:graphic-properties draw:stroke="none" draw:fill="solid" draw:fill-color="#868484"/>
    </style:style>
    <style:style style:name="gr200" style:family="graphic" style:parent-style-name="standard">
      <style:graphic-properties draw:stroke="none" draw:fill="solid" draw:fill-color="#888586"/>
    </style:style>
    <style:style style:name="gr201" style:family="graphic" style:parent-style-name="standard">
      <style:graphic-properties draw:stroke="none" draw:fill="solid" draw:fill-color="#898788"/>
    </style:style>
    <style:style style:name="gr202" style:family="graphic" style:parent-style-name="standard">
      <style:graphic-properties draw:stroke="none" draw:fill="solid" draw:fill-color="#8b8989"/>
    </style:style>
    <style:style style:name="gr203" style:family="graphic" style:parent-style-name="standard">
      <style:graphic-properties draw:stroke="none" draw:fill="solid" draw:fill-color="#8d8b8b"/>
    </style:style>
    <style:style style:name="gr204" style:family="graphic" style:parent-style-name="standard">
      <style:graphic-properties draw:stroke="none" draw:fill="solid" draw:fill-color="#8e8c8d"/>
    </style:style>
    <style:style style:name="gr205" style:family="graphic" style:parent-style-name="standard">
      <style:graphic-properties draw:stroke="none" draw:fill="solid" draw:fill-color="#908e8f"/>
    </style:style>
    <style:style style:name="gr206" style:family="graphic" style:parent-style-name="standard">
      <style:graphic-properties draw:stroke="none" draw:fill="solid" draw:fill-color="#929090"/>
    </style:style>
    <style:style style:name="gr207" style:family="graphic" style:parent-style-name="standard">
      <style:graphic-properties draw:stroke="none" draw:fill="solid" draw:fill-color="#949292"/>
    </style:style>
    <style:style style:name="gr208" style:family="graphic" style:parent-style-name="standard">
      <style:graphic-properties draw:stroke="none" draw:fill="solid" draw:fill-color="#959394"/>
    </style:style>
    <style:style style:name="gr209" style:family="graphic" style:parent-style-name="standard">
      <style:graphic-properties draw:stroke="none" draw:fill="solid" draw:fill-color="#979596"/>
    </style:style>
    <style:style style:name="gr210" style:family="graphic" style:parent-style-name="standard">
      <style:graphic-properties draw:stroke="none" draw:fill="solid" draw:fill-color="#999797"/>
    </style:style>
    <style:style style:name="gr211" style:family="graphic" style:parent-style-name="standard">
      <style:graphic-properties draw:stroke="none" draw:fill="solid" draw:fill-color="#9b9999"/>
    </style:style>
    <style:style style:name="gr212" style:family="graphic" style:parent-style-name="standard">
      <style:graphic-properties draw:stroke="none" draw:fill="solid" draw:fill-color="#9c9a9b"/>
    </style:style>
    <style:style style:name="gr213" style:family="graphic" style:parent-style-name="standard">
      <style:graphic-properties draw:stroke="none" draw:fill="solid" draw:fill-color="#9e9c9d"/>
    </style:style>
    <style:style style:name="gr214" style:family="graphic" style:parent-style-name="standard">
      <style:graphic-properties draw:stroke="none" draw:fill="solid" draw:fill-color="#a09e9e"/>
    </style:style>
    <style:style style:name="gr215" style:family="graphic" style:parent-style-name="standard">
      <style:graphic-properties draw:stroke="none" draw:fill="solid" draw:fill-color="#a1a0a0"/>
    </style:style>
    <style:style style:name="gr216" style:family="graphic" style:parent-style-name="standard">
      <style:graphic-properties draw:stroke="none" draw:fill="solid" draw:fill-color="#a3a2a2"/>
    </style:style>
    <style:style style:name="gr217" style:family="graphic" style:parent-style-name="standard">
      <style:graphic-properties draw:stroke="none" draw:fill="solid" draw:fill-color="#a5a3a4"/>
    </style:style>
    <style:style style:name="gr218" style:family="graphic" style:parent-style-name="standard">
      <style:graphic-properties draw:stroke="none" draw:fill="solid" draw:fill-color="#a7a5a5"/>
    </style:style>
    <style:style style:name="gr219" style:family="graphic" style:parent-style-name="standard">
      <style:graphic-properties draw:stroke="none" draw:fill="solid" draw:fill-color="#a8a7a7"/>
    </style:style>
    <style:style style:name="gr220" style:family="graphic" style:parent-style-name="standard">
      <style:graphic-properties draw:stroke="none" draw:fill="solid" draw:fill-color="#aaa9a9"/>
    </style:style>
    <style:style style:name="gr221" style:family="graphic" style:parent-style-name="standard">
      <style:graphic-properties draw:stroke="none" draw:fill="solid" draw:fill-color="#acaaab"/>
    </style:style>
    <style:style style:name="gr222" style:family="graphic" style:parent-style-name="standard">
      <style:graphic-properties draw:stroke="none" draw:fill="solid" draw:fill-color="#aeacac"/>
    </style:style>
    <style:style style:name="gr223" style:family="graphic" style:parent-style-name="standard">
      <style:graphic-properties draw:stroke="none" draw:fill="solid" draw:fill-color="#afaeae"/>
    </style:style>
    <style:style style:name="gr224" style:family="graphic" style:parent-style-name="standard">
      <style:graphic-properties draw:stroke="none" draw:fill="solid" draw:fill-color="#b1b0b0"/>
    </style:style>
    <style:style style:name="gr225" style:family="graphic" style:parent-style-name="standard">
      <style:graphic-properties draw:stroke="none" draw:fill="solid" draw:fill-color="#b3b1b2"/>
    </style:style>
    <style:style style:name="gr226" style:family="graphic" style:parent-style-name="standard">
      <style:graphic-properties draw:stroke="none" draw:fill="solid" draw:fill-color="#b5b3b3"/>
    </style:style>
    <style:style style:name="gr227" style:family="graphic" style:parent-style-name="standard">
      <style:graphic-properties draw:stroke="none" draw:fill="solid" draw:fill-color="#b6b5b5"/>
    </style:style>
    <style:style style:name="gr228" style:family="graphic" style:parent-style-name="standard">
      <style:graphic-properties draw:stroke="none" draw:fill="solid" draw:fill-color="#b8b7b7"/>
    </style:style>
    <style:style style:name="gr229" style:family="graphic" style:parent-style-name="standard">
      <style:graphic-properties draw:stroke="none" draw:fill="solid" draw:fill-color="#bab8b9"/>
    </style:style>
    <style:style style:name="gr230" style:family="graphic" style:parent-style-name="standard">
      <style:graphic-properties draw:stroke="none" draw:fill="solid" draw:fill-color="#bbbabb"/>
    </style:style>
    <style:style style:name="gr231" style:family="graphic" style:parent-style-name="standard">
      <style:graphic-properties draw:stroke="none" draw:fill="solid" draw:fill-color="#bdbcbc"/>
    </style:style>
    <style:style style:name="gr232" style:family="graphic" style:parent-style-name="standard">
      <style:graphic-properties draw:stroke="none" draw:fill="solid" draw:fill-color="#bfbebe"/>
    </style:style>
    <style:style style:name="gr233" style:family="graphic" style:parent-style-name="standard">
      <style:graphic-properties draw:stroke="none" draw:fill="solid" draw:fill-color="#c1c0c0"/>
    </style:style>
    <style:style style:name="gr234" style:family="graphic" style:parent-style-name="standard">
      <style:graphic-properties draw:stroke="none" draw:fill="solid" draw:fill-color="#c2c1c2"/>
    </style:style>
    <style:style style:name="gr235" style:family="graphic" style:parent-style-name="standard">
      <style:graphic-properties draw:stroke="none" draw:fill="solid" draw:fill-color="#c4c3c3"/>
    </style:style>
    <style:style style:name="gr236" style:family="graphic" style:parent-style-name="standard">
      <style:graphic-properties draw:stroke="none" draw:fill="solid" draw:fill-color="#c6c5c5"/>
    </style:style>
    <style:style style:name="gr237" style:family="graphic" style:parent-style-name="standard">
      <style:graphic-properties draw:stroke="none" draw:fill="solid" draw:fill-color="#c9c8c9"/>
    </style:style>
    <style:style style:name="gr238" style:family="graphic" style:parent-style-name="standard">
      <style:graphic-properties draw:stroke="none" draw:fill="solid" draw:fill-color="#cbcaca"/>
    </style:style>
    <style:style style:name="gr239" style:family="graphic" style:parent-style-name="standard">
      <style:graphic-properties draw:stroke="none" draw:fill="solid" draw:fill-color="#cdcccc"/>
    </style:style>
    <style:style style:name="gr240" style:family="graphic" style:parent-style-name="standard">
      <style:graphic-properties draw:stroke="none" draw:fill="solid" draw:fill-color="#cecece"/>
    </style:style>
    <style:style style:name="gr241" style:family="graphic" style:parent-style-name="standard">
      <style:graphic-properties draw:stroke="none" draw:fill="solid" draw:fill-color="#d0cfd0"/>
    </style:style>
    <style:style style:name="gr242" style:family="graphic" style:parent-style-name="standard">
      <style:graphic-properties draw:stroke="none" draw:fill="solid" draw:fill-color="#d2d1d1"/>
    </style:style>
    <style:style style:name="gr243" style:family="graphic" style:parent-style-name="standard">
      <style:graphic-properties draw:stroke="none" draw:fill="solid" draw:fill-color="#d4d3d3"/>
    </style:style>
    <style:style style:name="gr244" style:family="graphic" style:parent-style-name="standard">
      <style:graphic-properties draw:stroke="none" draw:fill="solid" draw:fill-color="#d5d5d5"/>
    </style:style>
    <style:style style:name="gr245" style:family="graphic" style:parent-style-name="standard">
      <style:graphic-properties draw:stroke="none" draw:fill="solid" draw:fill-color="#d7d6d7"/>
    </style:style>
    <style:style style:name="gr246" style:family="graphic" style:parent-style-name="standard">
      <style:graphic-properties draw:stroke="none" draw:fill="solid" draw:fill-color="#d9d8d8"/>
    </style:style>
    <style:style style:name="gr247" style:family="graphic" style:parent-style-name="standard">
      <style:graphic-properties draw:stroke="none" draw:fill="solid" draw:fill-color="#dbdada"/>
    </style:style>
    <style:style style:name="gr248" style:family="graphic" style:parent-style-name="standard">
      <style:graphic-properties draw:stroke="none" draw:fill="solid" draw:fill-color="#dcdcdc"/>
    </style:style>
    <style:style style:name="gr249" style:family="graphic" style:parent-style-name="standard">
      <style:graphic-properties draw:stroke="none" draw:fill="solid" draw:fill-color="#deddde"/>
    </style:style>
    <style:style style:name="gr250" style:family="graphic" style:parent-style-name="standard">
      <style:graphic-properties draw:stroke="none" draw:fill="solid" draw:fill-color="#e0dfdf"/>
    </style:style>
    <style:style style:name="gr251" style:family="graphic" style:parent-style-name="standard">
      <style:graphic-properties draw:stroke="none" draw:fill="solid" draw:fill-color="#e2e1e1"/>
    </style:style>
    <style:style style:name="gr252" style:family="graphic" style:parent-style-name="standard">
      <style:graphic-properties draw:stroke="none" draw:fill="solid" draw:fill-color="#e3e3e3"/>
    </style:style>
    <style:style style:name="gr253" style:family="graphic" style:parent-style-name="standard">
      <style:graphic-properties draw:stroke="none" draw:fill="solid" draw:fill-color="#e5e5e5"/>
    </style:style>
    <style:style style:name="gr254" style:family="graphic" style:parent-style-name="standard">
      <style:graphic-properties draw:stroke="none" draw:fill="solid" draw:fill-color="#e7e6e6"/>
    </style:style>
    <style:style style:name="gr255" style:family="graphic" style:parent-style-name="standard">
      <style:graphic-properties draw:stroke="none" draw:fill="solid" draw:fill-color="#e8e8e8"/>
    </style:style>
    <style:style style:name="gr256" style:family="graphic" style:parent-style-name="standard">
      <style:graphic-properties draw:stroke="none" draw:fill="solid" draw:fill-color="#eaeaea"/>
    </style:style>
    <style:style style:name="gr257" style:family="graphic" style:parent-style-name="standard">
      <style:graphic-properties draw:stroke="none" draw:fill="solid" draw:fill-color="#ececec"/>
    </style:style>
    <style:style style:name="gr258" style:family="graphic" style:parent-style-name="standard">
      <style:graphic-properties draw:stroke="none" draw:fill="solid" draw:fill-color="#eeeded"/>
    </style:style>
    <style:style style:name="gr259" style:family="graphic" style:parent-style-name="standard">
      <style:graphic-properties draw:stroke="none" draw:fill="solid" draw:fill-color="#efefef"/>
    </style:style>
    <style:style style:name="gr260" style:family="graphic" style:parent-style-name="standard">
      <style:graphic-properties draw:stroke="none" draw:fill="solid" draw:fill-color="#f1f1f1"/>
    </style:style>
    <style:style style:name="gr261" style:family="graphic" style:parent-style-name="standard">
      <style:graphic-properties draw:stroke="none" draw:fill="solid" draw:fill-color="#f3f3f3"/>
    </style:style>
    <style:style style:name="gr262" style:family="graphic" style:parent-style-name="standard">
      <style:graphic-properties draw:stroke="none" draw:fill="solid" draw:fill-color="#f5f4f4"/>
    </style:style>
    <style:style style:name="gr263" style:family="graphic" style:parent-style-name="standard">
      <style:graphic-properties draw:stroke="none" draw:fill="solid" draw:fill-color="#f6f6f6"/>
    </style:style>
    <style:style style:name="gr264" style:family="graphic" style:parent-style-name="standard">
      <style:graphic-properties draw:stroke="none" draw:fill="solid" draw:fill-color="#f8f8f8"/>
    </style:style>
    <style:style style:name="gr265" style:family="graphic" style:parent-style-name="standard">
      <style:graphic-properties draw:stroke="none" draw:fill="solid" draw:fill-color="#fafafa"/>
    </style:style>
    <style:style style:name="gr266" style:family="graphic" style:parent-style-name="standard">
      <style:graphic-properties draw:stroke="none" draw:fill="solid" draw:fill-color="#fcfbfb"/>
    </style:style>
    <style:style style:name="gr267" style:family="graphic" style:parent-style-name="standard">
      <style:graphic-properties draw:stroke="none" draw:fill="solid" draw:fill-color="#fdfdfd"/>
    </style:style>
    <style:style style:name="gr268" style:family="graphic" style:parent-style-name="standard">
      <style:graphic-properties draw:stroke="solid" svg:stroke-width="0.009cm" svg:stroke-color="#231f20" draw:stroke-linejoin="miter" svg:stroke-linecap="butt" draw:fill="none" fo:padding-top="0.004cm" fo:padding-bottom="0.004cm" fo:padding-left="0.004cm" fo:padding-right="0.004cm"/>
    </style:style>
    <style:style style:name="gr269" style:family="graphic" style:parent-style-name="standard">
      <style:graphic-properties draw:stroke="solid" svg:stroke-width="0cm" svg:stroke-color="#231f20" draw:stroke-linejoin="miter" svg:stroke-linecap="butt" draw:fill="none"/>
    </style:style>
    <style:style style:name="gr270" style:family="graphic" style:parent-style-name="standard">
      <style:graphic-properties draw:stroke="solid" svg:stroke-width="0.003cm" svg:stroke-color="#231f20" draw:stroke-linejoin="miter" svg:stroke-linecap="butt" draw:fill="none" fo:padding-top="0.001cm" fo:padding-bottom="0.001cm" fo:padding-left="0.001cm" fo:padding-right="0.001cm"/>
    </style:style>
    <style:style style:name="gr271" style:family="graphic" style:parent-style-name="standard">
      <style:graphic-properties draw:stroke="solid" svg:stroke-width="0.005cm" svg:stroke-color="#231f20" draw:stroke-linejoin="miter" svg:stroke-linecap="butt" draw:fill="none" fo:padding-top="0.002cm" fo:padding-bottom="0.002cm" fo:padding-left="0.002cm" fo:padding-right="0.002cm"/>
    </style:style>
    <style:style style:name="gr272" style:family="graphic" style:parent-style-name="standard">
      <style:graphic-properties draw:stroke="none" draw:fill="solid" draw:fill-color="#acaaa9"/>
    </style:style>
    <style:style style:name="gr273" style:family="graphic" style:parent-style-name="standard">
      <style:graphic-properties draw:stroke="solid" svg:stroke-width="0.012cm" svg:stroke-color="#231f20" draw:stroke-linejoin="miter" svg:stroke-linecap="butt" draw:fill="none" fo:padding-top="0.006cm" fo:padding-bottom="0.006cm" fo:padding-left="0.006cm" fo:padding-right="0.006cm"/>
    </style:style>
    <style:style style:name="gr274" style:family="graphic" style:parent-style-name="standard">
      <style:graphic-properties draw:stroke="solid" svg:stroke-width="0.011cm" svg:stroke-color="#231f20" draw:stroke-linejoin="miter" svg:stroke-linecap="butt" draw:fill="none" fo:padding-top="0.005cm" fo:padding-bottom="0.005cm" fo:padding-left="0.005cm" fo:padding-right="0.005cm"/>
    </style:style>
    <style:style style:name="gr275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276" style:family="graphic" style:parent-style-name="standard">
      <style:graphic-properties draw:stroke="solid" svg:stroke-width="0.03cm" svg:stroke-color="#231f20" draw:stroke-linejoin="miter" svg:stroke-linecap="butt" draw:fill="none" fo:padding-top="0.015cm" fo:padding-bottom="0.015cm" fo:padding-left="0.015cm" fo:padding-right="0.015cm"/>
    </style:style>
    <style:style style:name="gr277" style:family="graphic" style:parent-style-name="standard">
      <style:graphic-properties draw:stroke="none" draw:fill="solid" draw:fill-color="#918f8f"/>
    </style:style>
    <style:style style:name="gr278" style:family="graphic" style:parent-style-name="standard">
      <style:graphic-properties draw:stroke="solid" svg:stroke-width="0.015cm" svg:stroke-color="#231f20" draw:stroke-linejoin="miter" svg:stroke-linecap="butt" draw:fill="none" fo:padding-top="0.007cm" fo:padding-bottom="0.007cm" fo:padding-left="0.007cm" fo:padding-right="0.007cm"/>
    </style:style>
    <style:style style:name="gr279" style:family="graphic" style:parent-style-name="standard">
      <style:graphic-properties draw:stroke="dash" draw:stroke-dash="stroke-dash600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80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281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gr282" style:family="graphic" style:parent-style-name="standard">
      <style:graphic-properties draw:stroke="none" draw:fill="solid" draw:fill-color="#d3d2d2"/>
    </style:style>
    <style:style style:name="gr283" style:family="graphic" style:parent-style-name="standard">
      <style:graphic-properties draw:stroke="solid" svg:stroke-width="0.018cm" svg:stroke-color="#231f20" draw:stroke-linejoin="miter" svg:stroke-linecap="butt" draw:fill="none" fo:padding-top="0.009cm" fo:padding-bottom="0.009cm" fo:padding-left="0.009cm" fo:padding-right="0.009cm"/>
    </style:style>
    <style:style style:name="gr284" style:family="graphic" style:parent-style-name="standard">
      <style:graphic-properties draw:stroke="none" draw:fill="solid" draw:fill-color="#e9e9e9"/>
    </style:style>
    <style:style style:name="gr285" style:family="graphic" style:parent-style-name="standard">
      <style:graphic-properties draw:stroke="none" draw:fill="solid" draw:fill-color="#393536"/>
    </style:style>
    <style:style style:name="gr286" style:family="graphic" style:parent-style-name="standard">
      <style:graphic-properties draw:stroke="solid" svg:stroke-width="0.008cm" svg:stroke-color="#231f20" draw:stroke-linejoin="round" svg:stroke-linecap="round" draw:fill="none" fo:padding-top="0.004cm" fo:padding-bottom="0.004cm" fo:padding-left="0.004cm" fo:padding-right="0.004cm"/>
    </style:style>
    <style:style style:name="gr287" style:family="graphic" style:parent-style-name="standard">
      <style:graphic-properties draw:stroke="none" draw:fill="solid" draw:fill-color="#632740"/>
    </style:style>
    <style:style style:name="gr288" style:family="graphic" style:parent-style-name="standard">
      <style:graphic-properties draw:stroke="none" draw:fill="solid" draw:fill-color="#b22675"/>
    </style:style>
    <style:style style:name="gr289" style:family="graphic" style:parent-style-name="standard">
      <style:graphic-properties draw:stroke="none" draw:fill="solid" draw:fill-color="#8a2858"/>
    </style:style>
    <style:style style:name="gr290" style:family="graphic" style:parent-style-name="standard">
      <style:graphic-properties draw:stroke="dash" draw:stroke-dash="stroke-dash619" svg:stroke-width="0.02cm" svg:stroke-color="#231f20" draw:stroke-linejoin="miter" svg:stroke-linecap="butt" draw:fill="none" fo:padding-top="0.01cm" fo:padding-bottom="0.01cm" fo:padding-left="0.01cm" fo:padding-right="0.01cm"/>
    </style:style>
    <style:style style:name="gr291" style:family="graphic" style:parent-style-name="standard">
      <style:graphic-properties draw:stroke="dash" draw:stroke-dash="stroke-dash626" svg:stroke-width="0.04cm" svg:stroke-color="#231f20" draw:stroke-linejoin="miter" svg:stroke-linecap="butt" draw:fill="none" fo:padding-top="0.02cm" fo:padding-bottom="0.02cm" fo:padding-left="0.02cm" fo:padding-right="0.02cm"/>
    </style:style>
    <style:style style:name="gr292" style:family="graphic" style:parent-style-name="standard">
      <style:graphic-properties draw:stroke="solid" svg:stroke-width="0.028cm" svg:stroke-color="#231f20" draw:stroke-linejoin="round" svg:stroke-linecap="butt" draw:fill="none" fo:padding-top="0.014cm" fo:padding-bottom="0.014cm" fo:padding-left="0.014cm" fo:padding-right="0.014cm"/>
    </style:style>
    <style:style style:name="gr293" style:family="graphic" style:parent-style-name="standard">
      <style:graphic-properties draw:stroke="solid" svg:stroke-width="0.006cm" svg:stroke-color="#231f20" draw:stroke-linejoin="round" svg:stroke-linecap="round" draw:fill="none" fo:padding-top="0.003cm" fo:padding-bottom="0.003cm" fo:padding-left="0.003cm" fo:padding-right="0.003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46.5pt" style:font-size-asian="46.5pt" style:font-size-complex="46.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231f20"/>
    </style:style>
    <style:style style:name="P12" style:family="paragraph">
      <loext:graphic-properties draw:fill="solid" draw:fill-color="#5a5758"/>
    </style:style>
    <style:style style:name="P13" style:family="paragraph">
      <loext:graphic-properties draw:fill="solid" draw:fill-color="#c8c7c7"/>
    </style:style>
    <style:style style:name="P14" style:family="paragraph">
      <loext:graphic-properties draw:fill="solid" draw:fill-color="#7264b8"/>
    </style:style>
    <style:style style:name="P15" style:family="paragraph">
      <loext:graphic-properties draw:fill="solid" draw:fill-color="#7365b9"/>
    </style:style>
    <style:style style:name="P16" style:family="paragraph">
      <loext:graphic-properties draw:fill="solid" draw:fill-color="#7466b9"/>
    </style:style>
    <style:style style:name="P17" style:family="paragraph">
      <loext:graphic-properties draw:fill="solid" draw:fill-color="#7567ba"/>
    </style:style>
    <style:style style:name="P18" style:family="paragraph">
      <loext:graphic-properties draw:fill="solid" draw:fill-color="#7667ba"/>
    </style:style>
    <style:style style:name="P19" style:family="paragraph">
      <loext:graphic-properties draw:fill="solid" draw:fill-color="#7768bb"/>
    </style:style>
    <style:style style:name="P20" style:family="paragraph">
      <loext:graphic-properties draw:fill="solid" draw:fill-color="#7769bb"/>
    </style:style>
    <style:style style:name="P21" style:family="paragraph">
      <loext:graphic-properties draw:fill="solid" draw:fill-color="#796abc"/>
    </style:style>
    <style:style style:name="P22" style:family="paragraph">
      <loext:graphic-properties draw:fill="solid" draw:fill-color="#796bbc"/>
    </style:style>
    <style:style style:name="P23" style:family="paragraph">
      <loext:graphic-properties draw:fill="solid" draw:fill-color="#7b6cbd"/>
    </style:style>
    <style:style style:name="P24" style:family="paragraph">
      <loext:graphic-properties draw:fill="solid" draw:fill-color="#7b6dbd"/>
    </style:style>
    <style:style style:name="P25" style:family="paragraph">
      <loext:graphic-properties draw:fill="solid" draw:fill-color="#7c6ebe"/>
    </style:style>
    <style:style style:name="P26" style:family="paragraph">
      <loext:graphic-properties draw:fill="solid" draw:fill-color="#7d6fbe"/>
    </style:style>
    <style:style style:name="P27" style:family="paragraph">
      <loext:graphic-properties draw:fill="solid" draw:fill-color="#7e6fbf"/>
    </style:style>
    <style:style style:name="P28" style:family="paragraph">
      <loext:graphic-properties draw:fill="solid" draw:fill-color="#7f71bf"/>
    </style:style>
    <style:style style:name="P29" style:family="paragraph">
      <loext:graphic-properties draw:fill="solid" draw:fill-color="#8071c0"/>
    </style:style>
    <style:style style:name="P30" style:family="paragraph">
      <loext:graphic-properties draw:fill="solid" draw:fill-color="#8172c0"/>
    </style:style>
    <style:style style:name="P31" style:family="paragraph">
      <loext:graphic-properties draw:fill="solid" draw:fill-color="#8273c1"/>
    </style:style>
    <style:style style:name="P32" style:family="paragraph">
      <loext:graphic-properties draw:fill="solid" draw:fill-color="#8374c1"/>
    </style:style>
    <style:style style:name="P33" style:family="paragraph">
      <loext:graphic-properties draw:fill="solid" draw:fill-color="#8475c2"/>
    </style:style>
    <style:style style:name="P34" style:family="paragraph">
      <loext:graphic-properties draw:fill="solid" draw:fill-color="#8576c2"/>
    </style:style>
    <style:style style:name="P35" style:family="paragraph">
      <loext:graphic-properties draw:fill="solid" draw:fill-color="#8677c3"/>
    </style:style>
    <style:style style:name="P36" style:family="paragraph">
      <loext:graphic-properties draw:fill="solid" draw:fill-color="#8778c3"/>
    </style:style>
    <style:style style:name="P37" style:family="paragraph">
      <loext:graphic-properties draw:fill="solid" draw:fill-color="#8879c4"/>
    </style:style>
    <style:style style:name="P38" style:family="paragraph">
      <loext:graphic-properties draw:fill="solid" draw:fill-color="#897ac4"/>
    </style:style>
    <style:style style:name="P39" style:family="paragraph">
      <loext:graphic-properties draw:fill="solid" draw:fill-color="#8a7bc5"/>
    </style:style>
    <style:style style:name="P40" style:family="paragraph">
      <loext:graphic-properties draw:fill="solid" draw:fill-color="#8b7cc6"/>
    </style:style>
    <style:style style:name="P41" style:family="paragraph">
      <loext:graphic-properties draw:fill="solid" draw:fill-color="#8c7dc6"/>
    </style:style>
    <style:style style:name="P42" style:family="paragraph">
      <loext:graphic-properties draw:fill="solid" draw:fill-color="#8d7ec7"/>
    </style:style>
    <style:style style:name="P43" style:family="paragraph">
      <loext:graphic-properties draw:fill="solid" draw:fill-color="#8e7fc7"/>
    </style:style>
    <style:style style:name="P44" style:family="paragraph">
      <loext:graphic-properties draw:fill="solid" draw:fill-color="#8f80c8"/>
    </style:style>
    <style:style style:name="P45" style:family="paragraph">
      <loext:graphic-properties draw:fill="solid" draw:fill-color="#9081c8"/>
    </style:style>
    <style:style style:name="P46" style:family="paragraph">
      <loext:graphic-properties draw:fill="solid" draw:fill-color="#9182c9"/>
    </style:style>
    <style:style style:name="P47" style:family="paragraph">
      <loext:graphic-properties draw:fill="solid" draw:fill-color="#9283c9"/>
    </style:style>
    <style:style style:name="P48" style:family="paragraph">
      <loext:graphic-properties draw:fill="solid" draw:fill-color="#9384ca"/>
    </style:style>
    <style:style style:name="P49" style:family="paragraph">
      <loext:graphic-properties draw:fill="solid" draw:fill-color="#9485ca"/>
    </style:style>
    <style:style style:name="P50" style:family="paragraph">
      <loext:graphic-properties draw:fill="solid" draw:fill-color="#9586cb"/>
    </style:style>
    <style:style style:name="P51" style:family="paragraph">
      <loext:graphic-properties draw:fill="solid" draw:fill-color="#9687cb"/>
    </style:style>
    <style:style style:name="P52" style:family="paragraph">
      <loext:graphic-properties draw:fill="solid" draw:fill-color="#9788cc"/>
    </style:style>
    <style:style style:name="P53" style:family="paragraph">
      <loext:graphic-properties draw:fill="solid" draw:fill-color="#988acc"/>
    </style:style>
    <style:style style:name="P54" style:family="paragraph">
      <loext:graphic-properties draw:fill="solid" draw:fill-color="#998bcd"/>
    </style:style>
    <style:style style:name="P55" style:family="paragraph">
      <loext:graphic-properties draw:fill="solid" draw:fill-color="#9a8ccd"/>
    </style:style>
    <style:style style:name="P56" style:family="paragraph">
      <loext:graphic-properties draw:fill="solid" draw:fill-color="#9b8dce"/>
    </style:style>
    <style:style style:name="P57" style:family="paragraph">
      <loext:graphic-properties draw:fill="solid" draw:fill-color="#9c8ece"/>
    </style:style>
    <style:style style:name="P58" style:family="paragraph">
      <loext:graphic-properties draw:fill="solid" draw:fill-color="#9e8fcf"/>
    </style:style>
    <style:style style:name="P59" style:family="paragraph">
      <loext:graphic-properties draw:fill="solid" draw:fill-color="#9f90d0"/>
    </style:style>
    <style:style style:name="P60" style:family="paragraph">
      <loext:graphic-properties draw:fill="solid" draw:fill-color="#a091d0"/>
    </style:style>
    <style:style style:name="P61" style:family="paragraph">
      <loext:graphic-properties draw:fill="solid" draw:fill-color="#a192d1"/>
    </style:style>
    <style:style style:name="P62" style:family="paragraph">
      <loext:graphic-properties draw:fill="solid" draw:fill-color="#a293d1"/>
    </style:style>
    <style:style style:name="P63" style:family="paragraph">
      <loext:graphic-properties draw:fill="solid" draw:fill-color="#a395d2"/>
    </style:style>
    <style:style style:name="P64" style:family="paragraph">
      <loext:graphic-properties draw:fill="solid" draw:fill-color="#a496d2"/>
    </style:style>
    <style:style style:name="P65" style:family="paragraph">
      <loext:graphic-properties draw:fill="solid" draw:fill-color="#a597d3"/>
    </style:style>
    <style:style style:name="P66" style:family="paragraph">
      <loext:graphic-properties draw:fill="solid" draw:fill-color="#a698d3"/>
    </style:style>
    <style:style style:name="P67" style:family="paragraph">
      <loext:graphic-properties draw:fill="solid" draw:fill-color="#a799d4"/>
    </style:style>
    <style:style style:name="P68" style:family="paragraph">
      <loext:graphic-properties draw:fill="solid" draw:fill-color="#a89ad4"/>
    </style:style>
    <style:style style:name="P69" style:family="paragraph">
      <loext:graphic-properties draw:fill="solid" draw:fill-color="#a99cd5"/>
    </style:style>
    <style:style style:name="P70" style:family="paragraph">
      <loext:graphic-properties draw:fill="solid" draw:fill-color="#aa9dd6"/>
    </style:style>
    <style:style style:name="P71" style:family="paragraph">
      <loext:graphic-properties draw:fill="solid" draw:fill-color="#ab9ed6"/>
    </style:style>
    <style:style style:name="P72" style:family="paragraph">
      <loext:graphic-properties draw:fill="solid" draw:fill-color="#ad9fd7"/>
    </style:style>
    <style:style style:name="P73" style:family="paragraph">
      <loext:graphic-properties draw:fill="solid" draw:fill-color="#aea0d7"/>
    </style:style>
    <style:style style:name="P74" style:family="paragraph">
      <loext:graphic-properties draw:fill="solid" draw:fill-color="#afa1d8"/>
    </style:style>
    <style:style style:name="P75" style:family="paragraph">
      <loext:graphic-properties draw:fill="solid" draw:fill-color="#b0a3d8"/>
    </style:style>
    <style:style style:name="P76" style:family="paragraph">
      <loext:graphic-properties draw:fill="solid" draw:fill-color="#b1a4d9"/>
    </style:style>
    <style:style style:name="P77" style:family="paragraph">
      <loext:graphic-properties draw:fill="solid" draw:fill-color="#b2a5d9"/>
    </style:style>
    <style:style style:name="P78" style:family="paragraph">
      <loext:graphic-properties draw:fill="solid" draw:fill-color="#b3a6da"/>
    </style:style>
    <style:style style:name="P79" style:family="paragraph">
      <loext:graphic-properties draw:fill="solid" draw:fill-color="#b4a8db"/>
    </style:style>
    <style:style style:name="P80" style:family="paragraph">
      <loext:graphic-properties draw:fill="solid" draw:fill-color="#b5a9db"/>
    </style:style>
    <style:style style:name="P81" style:family="paragraph">
      <loext:graphic-properties draw:fill="solid" draw:fill-color="#b7aadc"/>
    </style:style>
    <style:style style:name="P82" style:family="paragraph">
      <loext:graphic-properties draw:fill="solid" draw:fill-color="#b8abdc"/>
    </style:style>
    <style:style style:name="P83" style:family="paragraph">
      <loext:graphic-properties draw:fill="solid" draw:fill-color="#b9addd"/>
    </style:style>
    <style:style style:name="P84" style:family="paragraph">
      <loext:graphic-properties draw:fill="solid" draw:fill-color="#baaedd"/>
    </style:style>
    <style:style style:name="P85" style:family="paragraph">
      <loext:graphic-properties draw:fill="solid" draw:fill-color="#bbafde"/>
    </style:style>
    <style:style style:name="P86" style:family="paragraph">
      <loext:graphic-properties draw:fill="solid" draw:fill-color="#bcb0de"/>
    </style:style>
    <style:style style:name="P87" style:family="paragraph">
      <loext:graphic-properties draw:fill="solid" draw:fill-color="#bdb2df"/>
    </style:style>
    <style:style style:name="P88" style:family="paragraph">
      <loext:graphic-properties draw:fill="solid" draw:fill-color="#beb3e0"/>
    </style:style>
    <style:style style:name="P89" style:family="paragraph">
      <loext:graphic-properties draw:fill="solid" draw:fill-color="#c0b4e0"/>
    </style:style>
    <style:style style:name="P90" style:family="paragraph">
      <loext:graphic-properties draw:fill="solid" draw:fill-color="#c1b5e1"/>
    </style:style>
    <style:style style:name="P91" style:family="paragraph">
      <loext:graphic-properties draw:fill="solid" draw:fill-color="#c2b7e1"/>
    </style:style>
    <style:style style:name="P92" style:family="paragraph">
      <loext:graphic-properties draw:fill="solid" draw:fill-color="#c3b8e2"/>
    </style:style>
    <style:style style:name="P93" style:family="paragraph">
      <loext:graphic-properties draw:fill="solid" draw:fill-color="#c4b9e2"/>
    </style:style>
    <style:style style:name="P94" style:family="paragraph">
      <loext:graphic-properties draw:fill="solid" draw:fill-color="#c5bbe3"/>
    </style:style>
    <style:style style:name="P95" style:family="paragraph">
      <loext:graphic-properties draw:fill="solid" draw:fill-color="#c7bce4"/>
    </style:style>
    <style:style style:name="P96" style:family="paragraph">
      <loext:graphic-properties draw:fill="solid" draw:fill-color="#c8bde4"/>
    </style:style>
    <style:style style:name="P97" style:family="paragraph">
      <loext:graphic-properties draw:fill="solid" draw:fill-color="#c9bfe5"/>
    </style:style>
    <style:style style:name="P98" style:family="paragraph">
      <loext:graphic-properties draw:fill="solid" draw:fill-color="#cac0e5"/>
    </style:style>
    <style:style style:name="P99" style:family="paragraph">
      <loext:graphic-properties draw:fill="solid" draw:fill-color="#cbc1e6"/>
    </style:style>
    <style:style style:name="P100" style:family="paragraph">
      <loext:graphic-properties draw:fill="solid" draw:fill-color="#ccc3e6"/>
    </style:style>
    <style:style style:name="P101" style:family="paragraph">
      <loext:graphic-properties draw:fill="solid" draw:fill-color="#cec4e7"/>
    </style:style>
    <style:style style:name="P102" style:family="paragraph">
      <loext:graphic-properties draw:fill="solid" draw:fill-color="#cfc5e8"/>
    </style:style>
    <style:style style:name="P103" style:family="paragraph">
      <loext:graphic-properties draw:fill="solid" draw:fill-color="#d0c7e8"/>
    </style:style>
    <style:style style:name="P104" style:family="paragraph">
      <loext:graphic-properties draw:fill="solid" draw:fill-color="#d1c8e9"/>
    </style:style>
    <style:style style:name="P105" style:family="paragraph">
      <loext:graphic-properties draw:fill="solid" draw:fill-color="#d2c9e9"/>
    </style:style>
    <style:style style:name="P106" style:family="paragraph">
      <loext:graphic-properties draw:fill="solid" draw:fill-color="#d3cbea"/>
    </style:style>
    <style:style style:name="P107" style:family="paragraph">
      <loext:graphic-properties draw:fill="solid" draw:fill-color="#d5cceb"/>
    </style:style>
    <style:style style:name="P108" style:family="paragraph">
      <loext:graphic-properties draw:fill="solid" draw:fill-color="#d6ceeb"/>
    </style:style>
    <style:style style:name="P109" style:family="paragraph">
      <loext:graphic-properties draw:fill="solid" draw:fill-color="#d7cfec"/>
    </style:style>
    <style:style style:name="P110" style:family="paragraph">
      <loext:graphic-properties draw:fill="solid" draw:fill-color="#d8d0ec"/>
    </style:style>
    <style:style style:name="P111" style:family="paragraph">
      <loext:graphic-properties draw:fill="solid" draw:fill-color="#d9d2ed"/>
    </style:style>
    <style:style style:name="P112" style:family="paragraph">
      <loext:graphic-properties draw:fill="solid" draw:fill-color="#dbd3ed"/>
    </style:style>
    <style:style style:name="P113" style:family="paragraph">
      <loext:graphic-properties draw:fill="solid" draw:fill-color="#dcd5ee"/>
    </style:style>
    <style:style style:name="P114" style:family="paragraph">
      <loext:graphic-properties draw:fill="solid" draw:fill-color="#ddd6ef"/>
    </style:style>
    <style:style style:name="P115" style:family="paragraph">
      <loext:graphic-properties draw:fill="solid" draw:fill-color="#ded8ef"/>
    </style:style>
    <style:style style:name="P116" style:family="paragraph">
      <loext:graphic-properties draw:fill="solid" draw:fill-color="#e0d9f0"/>
    </style:style>
    <style:style style:name="P117" style:family="paragraph">
      <loext:graphic-properties draw:fill="solid" draw:fill-color="#e1dbf0"/>
    </style:style>
    <style:style style:name="P118" style:family="paragraph">
      <loext:graphic-properties draw:fill="solid" draw:fill-color="#e2dcf1"/>
    </style:style>
    <style:style style:name="P119" style:family="paragraph">
      <loext:graphic-properties draw:fill="solid" draw:fill-color="#e3ddf2"/>
    </style:style>
    <style:style style:name="P120" style:family="paragraph">
      <loext:graphic-properties draw:fill="solid" draw:fill-color="#e4dff2"/>
    </style:style>
    <style:style style:name="P121" style:family="paragraph">
      <loext:graphic-properties draw:fill="solid" draw:fill-color="#e6e0f3"/>
    </style:style>
    <style:style style:name="P122" style:family="paragraph">
      <loext:graphic-properties draw:fill="solid" draw:fill-color="#e7e2f3"/>
    </style:style>
    <style:style style:name="P123" style:family="paragraph">
      <loext:graphic-properties draw:fill="solid" draw:fill-color="#e8e3f4"/>
    </style:style>
    <style:style style:name="P124" style:family="paragraph">
      <loext:graphic-properties draw:fill="solid" draw:fill-color="#e9e5f5"/>
    </style:style>
    <style:style style:name="P125" style:family="paragraph">
      <loext:graphic-properties draw:fill="solid" draw:fill-color="#ebe6f5"/>
    </style:style>
    <style:style style:name="P126" style:family="paragraph">
      <loext:graphic-properties draw:fill="solid" draw:fill-color="#ece8f6"/>
    </style:style>
    <style:style style:name="P127" style:family="paragraph">
      <loext:graphic-properties draw:fill="solid" draw:fill-color="#ede9f6"/>
    </style:style>
    <style:style style:name="P128" style:family="paragraph">
      <loext:graphic-properties draw:fill="solid" draw:fill-color="#eeebf7"/>
    </style:style>
    <style:style style:name="P129" style:family="paragraph">
      <loext:graphic-properties draw:fill="solid" draw:fill-color="#f0ecf8"/>
    </style:style>
    <style:style style:name="P130" style:family="paragraph">
      <loext:graphic-properties draw:fill="solid" draw:fill-color="#f1eef8"/>
    </style:style>
    <style:style style:name="P131" style:family="paragraph">
      <loext:graphic-properties draw:fill="solid" draw:fill-color="#f2eff9"/>
    </style:style>
    <style:style style:name="P132" style:family="paragraph">
      <loext:graphic-properties draw:fill="solid" draw:fill-color="#f3f1f9"/>
    </style:style>
    <style:style style:name="P133" style:family="paragraph">
      <loext:graphic-properties draw:fill="solid" draw:fill-color="#f5f2fa"/>
    </style:style>
    <style:style style:name="P134" style:family="paragraph">
      <loext:graphic-properties draw:fill="solid" draw:fill-color="#f6f4fb"/>
    </style:style>
    <style:style style:name="P135" style:family="paragraph">
      <loext:graphic-properties draw:fill="solid" draw:fill-color="#f7f6fb"/>
    </style:style>
    <style:style style:name="P136" style:family="paragraph">
      <loext:graphic-properties draw:fill="solid" draw:fill-color="#f9f7fc"/>
    </style:style>
    <style:style style:name="P137" style:family="paragraph">
      <loext:graphic-properties draw:fill="solid" draw:fill-color="#faf9fd"/>
    </style:style>
    <style:style style:name="P138" style:family="paragraph">
      <loext:graphic-properties draw:fill="solid" draw:fill-color="#fbfafd"/>
    </style:style>
    <style:style style:name="P139" style:family="paragraph">
      <loext:graphic-properties draw:fill="solid" draw:fill-color="#fcfcfe"/>
    </style:style>
    <style:style style:name="P140" style:family="paragraph">
      <loext:graphic-properties draw:fill="solid" draw:fill-color="#fefdfe"/>
    </style:style>
    <style:style style:name="P141" style:family="paragraph">
      <loext:graphic-properties draw:fill="solid" draw:fill-color="#252122"/>
    </style:style>
    <style:style style:name="P142" style:family="paragraph">
      <loext:graphic-properties draw:fill="solid" draw:fill-color="#262323"/>
    </style:style>
    <style:style style:name="P143" style:family="paragraph">
      <loext:graphic-properties draw:fill="solid" draw:fill-color="#282425"/>
    </style:style>
    <style:style style:name="P144" style:family="paragraph">
      <loext:graphic-properties draw:fill="solid" draw:fill-color="#2a2627"/>
    </style:style>
    <style:style style:name="P145" style:family="paragraph">
      <loext:graphic-properties draw:fill="solid" draw:fill-color="#2c2829"/>
    </style:style>
    <style:style style:name="P146" style:family="paragraph">
      <loext:graphic-properties draw:fill="solid" draw:fill-color="#2d2a2a"/>
    </style:style>
    <style:style style:name="P147" style:family="paragraph">
      <loext:graphic-properties draw:fill="solid" draw:fill-color="#2f2b2c"/>
    </style:style>
    <style:style style:name="P148" style:family="paragraph">
      <loext:graphic-properties draw:fill="solid" draw:fill-color="#312d2e"/>
    </style:style>
    <style:style style:name="P149" style:family="paragraph">
      <loext:graphic-properties draw:fill="solid" draw:fill-color="#322f30"/>
    </style:style>
    <style:style style:name="P150" style:family="paragraph">
      <loext:graphic-properties draw:fill="solid" draw:fill-color="#343131"/>
    </style:style>
    <style:style style:name="P151" style:family="paragraph">
      <loext:graphic-properties draw:fill="solid" draw:fill-color="#363233"/>
    </style:style>
    <style:style style:name="P152" style:family="paragraph">
      <loext:graphic-properties draw:fill="solid" draw:fill-color="#383435"/>
    </style:style>
    <style:style style:name="P153" style:family="paragraph">
      <loext:graphic-properties draw:fill="solid" draw:fill-color="#393637"/>
    </style:style>
    <style:style style:name="P154" style:family="paragraph">
      <loext:graphic-properties draw:fill="solid" draw:fill-color="#3b3838"/>
    </style:style>
    <style:style style:name="P155" style:family="paragraph">
      <loext:graphic-properties draw:fill="solid" draw:fill-color="#3d393a"/>
    </style:style>
    <style:style style:name="P156" style:family="paragraph">
      <loext:graphic-properties draw:fill="solid" draw:fill-color="#3f3b3c"/>
    </style:style>
    <style:style style:name="P157" style:family="paragraph">
      <loext:graphic-properties draw:fill="solid" draw:fill-color="#413d3e"/>
    </style:style>
    <style:style style:name="P158" style:family="paragraph">
      <loext:graphic-properties draw:fill="solid" draw:fill-color="#423f40"/>
    </style:style>
    <style:style style:name="P159" style:family="paragraph">
      <loext:graphic-properties draw:fill="solid" draw:fill-color="#444142"/>
    </style:style>
    <style:style style:name="P160" style:family="paragraph">
      <loext:graphic-properties draw:fill="solid" draw:fill-color="#464243"/>
    </style:style>
    <style:style style:name="P161" style:family="paragraph">
      <loext:graphic-properties draw:fill="solid" draw:fill-color="#484445"/>
    </style:style>
    <style:style style:name="P162" style:family="paragraph">
      <loext:graphic-properties draw:fill="solid" draw:fill-color="#494647"/>
    </style:style>
    <style:style style:name="P163" style:family="paragraph">
      <loext:graphic-properties draw:fill="solid" draw:fill-color="#4b4849"/>
    </style:style>
    <style:style style:name="P164" style:family="paragraph">
      <loext:graphic-properties draw:fill="solid" draw:fill-color="#4d494a"/>
    </style:style>
    <style:style style:name="P165" style:family="paragraph">
      <loext:graphic-properties draw:fill="solid" draw:fill-color="#4e4b4c"/>
    </style:style>
    <style:style style:name="P166" style:family="paragraph">
      <loext:graphic-properties draw:fill="solid" draw:fill-color="#504d4e"/>
    </style:style>
    <style:style style:name="P167" style:family="paragraph">
      <loext:graphic-properties draw:fill="solid" draw:fill-color="#524f4f"/>
    </style:style>
    <style:style style:name="P168" style:family="paragraph">
      <loext:graphic-properties draw:fill="solid" draw:fill-color="#545051"/>
    </style:style>
    <style:style style:name="P169" style:family="paragraph">
      <loext:graphic-properties draw:fill="solid" draw:fill-color="#555253"/>
    </style:style>
    <style:style style:name="P170" style:family="paragraph">
      <loext:graphic-properties draw:fill="solid" draw:fill-color="#575455"/>
    </style:style>
    <style:style style:name="P171" style:family="paragraph">
      <loext:graphic-properties draw:fill="solid" draw:fill-color="#595656"/>
    </style:style>
    <style:style style:name="P172" style:family="paragraph">
      <loext:graphic-properties draw:fill="solid" draw:fill-color="#5c595a"/>
    </style:style>
    <style:style style:name="P173" style:family="paragraph">
      <loext:graphic-properties draw:fill="solid" draw:fill-color="#5e5b5c"/>
    </style:style>
    <style:style style:name="P174" style:family="paragraph">
      <loext:graphic-properties draw:fill="solid" draw:fill-color="#605d5d"/>
    </style:style>
    <style:style style:name="P175" style:family="paragraph">
      <loext:graphic-properties draw:fill="solid" draw:fill-color="#615e5f"/>
    </style:style>
    <style:style style:name="P176" style:family="paragraph">
      <loext:graphic-properties draw:fill="solid" draw:fill-color="#636061"/>
    </style:style>
    <style:style style:name="P177" style:family="paragraph">
      <loext:graphic-properties draw:fill="solid" draw:fill-color="#656263"/>
    </style:style>
    <style:style style:name="P178" style:family="paragraph">
      <loext:graphic-properties draw:fill="solid" draw:fill-color="#666464"/>
    </style:style>
    <style:style style:name="P179" style:family="paragraph">
      <loext:graphic-properties draw:fill="solid" draw:fill-color="#686566"/>
    </style:style>
    <style:style style:name="P180" style:family="paragraph">
      <loext:graphic-properties draw:fill="solid" draw:fill-color="#6a6768"/>
    </style:style>
    <style:style style:name="P181" style:family="paragraph">
      <loext:graphic-properties draw:fill="solid" draw:fill-color="#6c696a"/>
    </style:style>
    <style:style style:name="P182" style:family="paragraph">
      <loext:graphic-properties draw:fill="solid" draw:fill-color="#6d6b6b"/>
    </style:style>
    <style:style style:name="P183" style:family="paragraph">
      <loext:graphic-properties draw:fill="solid" draw:fill-color="#6f6c6d"/>
    </style:style>
    <style:style style:name="P184" style:family="paragraph">
      <loext:graphic-properties draw:fill="solid" draw:fill-color="#716e6f"/>
    </style:style>
    <style:style style:name="P185" style:family="paragraph">
      <loext:graphic-properties draw:fill="solid" draw:fill-color="#727071"/>
    </style:style>
    <style:style style:name="P186" style:family="paragraph">
      <loext:graphic-properties draw:fill="solid" draw:fill-color="#747272"/>
    </style:style>
    <style:style style:name="P187" style:family="paragraph">
      <loext:graphic-properties draw:fill="solid" draw:fill-color="#767474"/>
    </style:style>
    <style:style style:name="P188" style:family="paragraph">
      <loext:graphic-properties draw:fill="solid" draw:fill-color="#787676"/>
    </style:style>
    <style:style style:name="P189" style:family="paragraph">
      <loext:graphic-properties draw:fill="solid" draw:fill-color="#7a7778"/>
    </style:style>
    <style:style style:name="P190" style:family="paragraph">
      <loext:graphic-properties draw:fill="solid" draw:fill-color="#7c797a"/>
    </style:style>
    <style:style style:name="P191" style:family="paragraph">
      <loext:graphic-properties draw:fill="solid" draw:fill-color="#7d7b7b"/>
    </style:style>
    <style:style style:name="P192" style:family="paragraph">
      <loext:graphic-properties draw:fill="solid" draw:fill-color="#7f7d7d"/>
    </style:style>
    <style:style style:name="P193" style:family="paragraph">
      <loext:graphic-properties draw:fill="solid" draw:fill-color="#817e7f"/>
    </style:style>
    <style:style style:name="P194" style:family="paragraph">
      <loext:graphic-properties draw:fill="solid" draw:fill-color="#828081"/>
    </style:style>
    <style:style style:name="P195" style:family="paragraph">
      <loext:graphic-properties draw:fill="solid" draw:fill-color="#848282"/>
    </style:style>
    <style:style style:name="P196" style:family="paragraph">
      <loext:graphic-properties draw:fill="solid" draw:fill-color="#868484"/>
    </style:style>
    <style:style style:name="P197" style:family="paragraph">
      <loext:graphic-properties draw:fill="solid" draw:fill-color="#888586"/>
    </style:style>
    <style:style style:name="P198" style:family="paragraph">
      <loext:graphic-properties draw:fill="solid" draw:fill-color="#898788"/>
    </style:style>
    <style:style style:name="P199" style:family="paragraph">
      <loext:graphic-properties draw:fill="solid" draw:fill-color="#8b8989"/>
    </style:style>
    <style:style style:name="P200" style:family="paragraph">
      <loext:graphic-properties draw:fill="solid" draw:fill-color="#8d8b8b"/>
    </style:style>
    <style:style style:name="P201" style:family="paragraph">
      <loext:graphic-properties draw:fill="solid" draw:fill-color="#8e8c8d"/>
    </style:style>
    <style:style style:name="P202" style:family="paragraph">
      <loext:graphic-properties draw:fill="solid" draw:fill-color="#908e8f"/>
    </style:style>
    <style:style style:name="P203" style:family="paragraph">
      <loext:graphic-properties draw:fill="solid" draw:fill-color="#929090"/>
    </style:style>
    <style:style style:name="P204" style:family="paragraph">
      <loext:graphic-properties draw:fill="solid" draw:fill-color="#949292"/>
    </style:style>
    <style:style style:name="P205" style:family="paragraph">
      <loext:graphic-properties draw:fill="solid" draw:fill-color="#959394"/>
    </style:style>
    <style:style style:name="P206" style:family="paragraph">
      <loext:graphic-properties draw:fill="solid" draw:fill-color="#979596"/>
    </style:style>
    <style:style style:name="P207" style:family="paragraph">
      <loext:graphic-properties draw:fill="solid" draw:fill-color="#999797"/>
    </style:style>
    <style:style style:name="P208" style:family="paragraph">
      <loext:graphic-properties draw:fill="solid" draw:fill-color="#9b9999"/>
    </style:style>
    <style:style style:name="P209" style:family="paragraph">
      <loext:graphic-properties draw:fill="solid" draw:fill-color="#9c9a9b"/>
    </style:style>
    <style:style style:name="P210" style:family="paragraph">
      <loext:graphic-properties draw:fill="solid" draw:fill-color="#9e9c9d"/>
    </style:style>
    <style:style style:name="P211" style:family="paragraph">
      <loext:graphic-properties draw:fill="solid" draw:fill-color="#a09e9e"/>
    </style:style>
    <style:style style:name="P212" style:family="paragraph">
      <loext:graphic-properties draw:fill="solid" draw:fill-color="#a1a0a0"/>
    </style:style>
    <style:style style:name="P213" style:family="paragraph">
      <loext:graphic-properties draw:fill="solid" draw:fill-color="#a3a2a2"/>
    </style:style>
    <style:style style:name="P214" style:family="paragraph">
      <loext:graphic-properties draw:fill="solid" draw:fill-color="#a5a3a4"/>
    </style:style>
    <style:style style:name="P215" style:family="paragraph">
      <loext:graphic-properties draw:fill="solid" draw:fill-color="#a7a5a5"/>
    </style:style>
    <style:style style:name="P216" style:family="paragraph">
      <loext:graphic-properties draw:fill="solid" draw:fill-color="#a8a7a7"/>
    </style:style>
    <style:style style:name="P217" style:family="paragraph">
      <loext:graphic-properties draw:fill="solid" draw:fill-color="#aaa9a9"/>
    </style:style>
    <style:style style:name="P218" style:family="paragraph">
      <loext:graphic-properties draw:fill="solid" draw:fill-color="#acaaab"/>
    </style:style>
    <style:style style:name="P219" style:family="paragraph">
      <loext:graphic-properties draw:fill="solid" draw:fill-color="#aeacac"/>
    </style:style>
    <style:style style:name="P220" style:family="paragraph">
      <loext:graphic-properties draw:fill="solid" draw:fill-color="#afaeae"/>
    </style:style>
    <style:style style:name="P221" style:family="paragraph">
      <loext:graphic-properties draw:fill="solid" draw:fill-color="#b1b0b0"/>
    </style:style>
    <style:style style:name="P222" style:family="paragraph">
      <loext:graphic-properties draw:fill="solid" draw:fill-color="#b3b1b2"/>
    </style:style>
    <style:style style:name="P223" style:family="paragraph">
      <loext:graphic-properties draw:fill="solid" draw:fill-color="#b5b3b3"/>
    </style:style>
    <style:style style:name="P224" style:family="paragraph">
      <loext:graphic-properties draw:fill="solid" draw:fill-color="#b6b5b5"/>
    </style:style>
    <style:style style:name="P225" style:family="paragraph">
      <loext:graphic-properties draw:fill="solid" draw:fill-color="#b8b7b7"/>
    </style:style>
    <style:style style:name="P226" style:family="paragraph">
      <loext:graphic-properties draw:fill="solid" draw:fill-color="#bab8b9"/>
    </style:style>
    <style:style style:name="P227" style:family="paragraph">
      <loext:graphic-properties draw:fill="solid" draw:fill-color="#bbbabb"/>
    </style:style>
    <style:style style:name="P228" style:family="paragraph">
      <loext:graphic-properties draw:fill="solid" draw:fill-color="#bdbcbc"/>
    </style:style>
    <style:style style:name="P229" style:family="paragraph">
      <loext:graphic-properties draw:fill="solid" draw:fill-color="#bfbebe"/>
    </style:style>
    <style:style style:name="P230" style:family="paragraph">
      <loext:graphic-properties draw:fill="solid" draw:fill-color="#c1c0c0"/>
    </style:style>
    <style:style style:name="P231" style:family="paragraph">
      <loext:graphic-properties draw:fill="solid" draw:fill-color="#c2c1c2"/>
    </style:style>
    <style:style style:name="P232" style:family="paragraph">
      <loext:graphic-properties draw:fill="solid" draw:fill-color="#c4c3c3"/>
    </style:style>
    <style:style style:name="P233" style:family="paragraph">
      <loext:graphic-properties draw:fill="solid" draw:fill-color="#c6c5c5"/>
    </style:style>
    <style:style style:name="P234" style:family="paragraph">
      <loext:graphic-properties draw:fill="solid" draw:fill-color="#c9c8c9"/>
    </style:style>
    <style:style style:name="P235" style:family="paragraph">
      <loext:graphic-properties draw:fill="solid" draw:fill-color="#cbcaca"/>
    </style:style>
    <style:style style:name="P236" style:family="paragraph">
      <loext:graphic-properties draw:fill="solid" draw:fill-color="#cdcccc"/>
    </style:style>
    <style:style style:name="P237" style:family="paragraph">
      <loext:graphic-properties draw:fill="solid" draw:fill-color="#cecece"/>
    </style:style>
    <style:style style:name="P238" style:family="paragraph">
      <loext:graphic-properties draw:fill="solid" draw:fill-color="#d0cfd0"/>
    </style:style>
    <style:style style:name="P239" style:family="paragraph">
      <loext:graphic-properties draw:fill="solid" draw:fill-color="#d2d1d1"/>
    </style:style>
    <style:style style:name="P240" style:family="paragraph">
      <loext:graphic-properties draw:fill="solid" draw:fill-color="#d4d3d3"/>
    </style:style>
    <style:style style:name="P241" style:family="paragraph">
      <loext:graphic-properties draw:fill="solid" draw:fill-color="#d5d5d5"/>
    </style:style>
    <style:style style:name="P242" style:family="paragraph">
      <loext:graphic-properties draw:fill="solid" draw:fill-color="#d7d6d7"/>
    </style:style>
    <style:style style:name="P243" style:family="paragraph">
      <loext:graphic-properties draw:fill="solid" draw:fill-color="#d9d8d8"/>
    </style:style>
    <style:style style:name="P244" style:family="paragraph">
      <loext:graphic-properties draw:fill="solid" draw:fill-color="#dbdada"/>
    </style:style>
    <style:style style:name="P245" style:family="paragraph">
      <loext:graphic-properties draw:fill="solid" draw:fill-color="#dcdcdc"/>
    </style:style>
    <style:style style:name="P246" style:family="paragraph">
      <loext:graphic-properties draw:fill="solid" draw:fill-color="#deddde"/>
    </style:style>
    <style:style style:name="P247" style:family="paragraph">
      <loext:graphic-properties draw:fill="solid" draw:fill-color="#e0dfdf"/>
    </style:style>
    <style:style style:name="P248" style:family="paragraph">
      <loext:graphic-properties draw:fill="solid" draw:fill-color="#e2e1e1"/>
    </style:style>
    <style:style style:name="P249" style:family="paragraph">
      <loext:graphic-properties draw:fill="solid" draw:fill-color="#e3e3e3"/>
    </style:style>
    <style:style style:name="P250" style:family="paragraph">
      <loext:graphic-properties draw:fill="solid" draw:fill-color="#e5e5e5"/>
    </style:style>
    <style:style style:name="P251" style:family="paragraph">
      <loext:graphic-properties draw:fill="solid" draw:fill-color="#e7e6e6"/>
    </style:style>
    <style:style style:name="P252" style:family="paragraph">
      <loext:graphic-properties draw:fill="solid" draw:fill-color="#e8e8e8"/>
    </style:style>
    <style:style style:name="P253" style:family="paragraph">
      <loext:graphic-properties draw:fill="solid" draw:fill-color="#eaeaea"/>
    </style:style>
    <style:style style:name="P254" style:family="paragraph">
      <loext:graphic-properties draw:fill="solid" draw:fill-color="#ececec"/>
    </style:style>
    <style:style style:name="P255" style:family="paragraph">
      <loext:graphic-properties draw:fill="solid" draw:fill-color="#eeeded"/>
    </style:style>
    <style:style style:name="P256" style:family="paragraph">
      <loext:graphic-properties draw:fill="solid" draw:fill-color="#efefef"/>
    </style:style>
    <style:style style:name="P257" style:family="paragraph">
      <loext:graphic-properties draw:fill="solid" draw:fill-color="#f1f1f1"/>
    </style:style>
    <style:style style:name="P258" style:family="paragraph">
      <loext:graphic-properties draw:fill="solid" draw:fill-color="#f3f3f3"/>
    </style:style>
    <style:style style:name="P259" style:family="paragraph">
      <loext:graphic-properties draw:fill="solid" draw:fill-color="#f5f4f4"/>
    </style:style>
    <style:style style:name="P260" style:family="paragraph">
      <loext:graphic-properties draw:fill="solid" draw:fill-color="#f6f6f6"/>
    </style:style>
    <style:style style:name="P261" style:family="paragraph">
      <loext:graphic-properties draw:fill="solid" draw:fill-color="#f8f8f8"/>
    </style:style>
    <style:style style:name="P262" style:family="paragraph">
      <loext:graphic-properties draw:fill="solid" draw:fill-color="#fafafa"/>
    </style:style>
    <style:style style:name="P263" style:family="paragraph">
      <loext:graphic-properties draw:fill="solid" draw:fill-color="#fcfbfb"/>
    </style:style>
    <style:style style:name="P264" style:family="paragraph">
      <loext:graphic-properties draw:fill="solid" draw:fill-color="#fdfdfd"/>
    </style:style>
    <style:style style:name="P265" style:family="paragraph">
      <loext:graphic-properties draw:fill="solid" draw:fill-color="#acaaa9"/>
    </style:style>
    <style:style style:name="P266" style:family="paragraph">
      <loext:graphic-properties draw:fill="solid" draw:fill-color="#918f8f"/>
    </style:style>
    <style:style style:name="P267" style:family="paragraph">
      <loext:graphic-properties draw:fill="solid" draw:fill-color="#d3d2d2"/>
    </style:style>
    <style:style style:name="P268" style:family="paragraph">
      <loext:graphic-properties draw:fill="solid" draw:fill-color="#e9e9e9"/>
    </style:style>
    <style:style style:name="P269" style:family="paragraph">
      <loext:graphic-properties draw:fill="solid" draw:fill-color="#393536"/>
    </style:style>
    <style:style style:name="P270" style:family="paragraph">
      <loext:graphic-properties draw:fill="solid" draw:fill-color="#632740"/>
    </style:style>
    <style:style style:name="P271" style:family="paragraph">
      <loext:graphic-properties draw:fill="solid" draw:fill-color="#b22675"/>
    </style:style>
    <style:style style:name="P272" style:family="paragraph">
      <loext:graphic-properties draw:fill="solid" draw:fill-color="#8a2858"/>
    </style:style>
    <style:style style:name="P27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74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Southern" fo:font-size="8pt" fo:font-style="italic" style:font-size-asian="8pt" style:font-name-complex="Southern" style:font-size-complex="8pt" style:font-style-complex="italic"/>
    </style:style>
    <style:style style:name="T2" style:family="text">
      <style:text-properties fo:color="#000000" style:font-name="Southern" fo:font-size="12pt" fo:font-style="italic" fo:font-weight="bold" style:font-size-asian="12pt" style:font-name-complex="Southern" style:font-size-complex="12pt" style:font-style-complex="italic" style:font-weight-complex="bold"/>
    </style:style>
    <style:style style:name="T3" style:family="text">
      <style:text-properties fo:color="#000000" style:font-name="Southern" fo:font-size="20pt" fo:font-weight="bold" style:font-size-asian="20pt" style:font-name-complex="Southern" style:font-size-complex="20pt" style:font-weight-complex="bold"/>
    </style:style>
    <style:style style:name="T4" style:family="text">
      <style:text-properties fo:color="#000000" style:font-name="Southern" fo:font-size="12pt" fo:font-weight="bold" style:font-size-asian="12pt" style:font-name-complex="Southern" style:font-size-complex="12pt" style:font-weight-complex="bold"/>
    </style:style>
    <style:style style:name="T5" style:family="text">
      <style:text-properties fo:color="#000000" style:font-name="Southern" fo:font-size="46.5pt" fo:font-style="italic" style:font-size-asian="46.5pt" style:font-name-complex="Southern" style:font-size-complex="46.5pt" style:font-style-complex="italic"/>
    </style:style>
    <style:style style:name="T6" style:family="text">
      <style:text-properties fo:color="#000000" style:font-name="Southern" fo:font-size="10pt" fo:font-style="italic" style:font-size-asian="10pt" style:font-name-complex="Southern" style:font-size-complex="10pt" style:font-style-complex="italic"/>
    </style:style>
    <style:style style:name="T7" style:family="text">
      <style:text-properties fo:color="#000000" style:font-name="Southern" fo:font-size="10pt" style:font-size-asian="10pt" style:font-name-complex="Southern" style:font-size-complex="10pt"/>
    </style:style>
    <style:style style:name="T8" style:family="text">
      <style:text-properties fo:color="#000000" style:font-name="Southern" fo:font-size="5.80000019073486pt" fo:font-style="italic" style:font-size-asian="5.80000019073486pt" style:font-name-complex="Southern" style:font-size-complex="5.80000019073486pt" style:font-style-complex="italic"/>
    </style:style>
    <style:style style:name="T9" style:family="text">
      <style:text-properties fo:color="#000000" style:font-name="Southern" fo:font-size="9pt" fo:font-style="italic" style:font-size-asian="9pt" style:font-name-complex="Southern" style:font-size-complex="9pt" style:font-style-complex="italic"/>
    </style:style>
    <style:style style:name="T10" style:family="text">
      <style:text-properties fo:color="#000000" style:font-name="Southern" fo:font-size="9pt" style:font-size-asian="9pt" style:font-name-complex="Southern" style:font-size-complex="9pt"/>
    </style:style>
    <style:style style:name="T11" style:family="text">
      <style:text-properties fo:color="#000000" style:font-name="Southern" fo:font-size="5.80000019073486pt" style:font-size-asian="5.80000019073486pt" style:font-name-complex="Southern" style:font-size-complex="5.80000019073486pt"/>
    </style:style>
    <style:style style:name="T12" style:family="text">
      <style:text-properties fo:color="#ffffff" style:font-name="Southern" fo:font-size="12pt" style:font-size-asian="12pt" style:font-name-complex="Southern" style:font-size-complex="12pt"/>
    </style:style>
    <style:style style:name="T13" style:family="text">
      <style:text-properties fo:color="#000000" style:font-name="SwitzerlandCondensed" fo:font-size="9pt" style:font-size-asian="9pt" style:font-name-complex="SwitzerlandCondensed" style:font-size-complex="9pt"/>
    </style:style>
    <style:style style:name="T14" style:family="text">
      <style:text-properties fo:color="#000000" style:font-name="SwitzerlandCondensed" fo:font-size="9pt" fo:font-style="italic" style:font-size-asian="9pt" style:font-name-complex="SwitzerlandCondensed" style:font-size-complex="9pt" style:font-style-complex="italic"/>
    </style:style>
    <style:style style:name="T1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16" style:family="text">
      <style:text-properties fo:color="#000000" style:font-name="Southern" fo:font-size="10pt" fo:font-weight="bold" style:font-size-asian="10pt" style:font-name-complex="Southern" style:font-size-complex="10pt" style:font-weight-complex="bold"/>
    </style:style>
    <style:style style:name="T17" style:family="text">
      <style:text-properties fo:color="#000000" style:font-name="Southern" fo:font-size="5.19999980926514pt" style:font-size-asian="5.19999980926514pt" style:font-name-complex="Southern" style:font-size-complex="5.19999980926514pt"/>
    </style:style>
    <style:style style:name="T18" style:family="text">
      <style:text-properties fo:color="#000000" style:font-name="Southern" fo:font-size="14pt" fo:font-weight="bold" style:font-size-asian="14pt" style:font-name-complex="Southern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89cm" svg:height="0.331cm" svg:x="6.418cm" svg:y="0.732cm">
          <draw:text-box>
            <text:p text:style-name="P1"><text:span text:style-name="T1">PEREGRINUS <text:s/>CRACOVIENSIS <text:s text:c="4"/>Zeszyt 14, 2003</text:span></text:p>
          </draw:text-box>
        </draw:frame>
        <draw:frame draw:style-name="gr1" draw:text-style-name="P2" draw:layer="layout" svg:width="2.534cm" svg:height="0.331cm" svg:x="11.261cm" svg:y="1.046cm">
          <draw:text-box>
            <text:p text:style-name="P1"><text:span text:style-name="T1">ISSN <text:s/>1425−1922</text:span></text:p>
          </draw:text-box>
        </draw:frame>
        <draw:frame draw:style-name="gr2" draw:text-style-name="P3" draw:layer="layout" svg:width="3.863cm" svg:height="0.497cm" svg:x="10.207cm" svg:y="2.049cm">
          <draw:text-box>
            <text:p text:style-name="P1"><text:span text:style-name="T2">Franciszek Mróz</text:span></text:p>
          </draw:text-box>
        </draw:frame>
        <draw:frame draw:style-name="gr3" draw:text-style-name="P4" draw:layer="layout" svg:width="8.227cm" svg:height="0.822cm" svg:x="6.634cm" svg:y="3.569cm">
          <draw:text-box>
            <text:p text:style-name="P1"><text:span text:style-name="T3">Geograficzny <text:s/>zasięg</text:span></text:p>
          </draw:text-box>
        </draw:frame>
        <draw:frame draw:style-name="gr3" draw:text-style-name="P4" draw:layer="layout" svg:width="11.953cm" svg:height="0.822cm" svg:x="3.065cm" svg:y="4.416cm">
          <draw:text-box>
            <text:p text:style-name="P1"><text:span text:style-name="T3">kultu św. Stanisława w Polsce</text:span></text:p>
          </draw:text-box>
        </draw:frame>
        <draw:frame draw:style-name="gr2" draw:text-style-name="P3" draw:layer="layout" svg:width="2.123cm" svg:height="0.497cm" svg:x="11.849cm" svg:y="6.871cm">
          <draw:text-box>
            <text:p text:style-name="P1"><text:span text:style-name="T4">1. Wstęp</text:span></text:p>
          </draw:text-box>
        </draw:frame>
        <draw:frame draw:style-name="gr4" draw:text-style-name="P5" draw:layer="layout" svg:width="1.639cm" svg:height="1.906cm" svg:x="1.101cm" svg:y="7.439cm">
          <draw:text-box>
            <text:p text:style-name="P1"><text:span text:style-name="T5">M</text:span></text:p>
          </draw:text-box>
        </draw:frame>
        <draw:frame draw:style-name="gr5" draw:text-style-name="P6" draw:layer="layout" svg:width="12.342cm" svg:height="0.412cm" svg:x="2.544cm" svg:y="7.787cm">
          <draw:text-box>
            <text:p text:style-name="P1"><text:span text:style-name="T6">ożemy więc dzisiaj, po dziewięciu wiekach, snuć nowy wniosek: dzieje</text:span></text:p>
          </draw:text-box>
        </draw:frame>
        <draw:frame draw:style-name="gr5" draw:text-style-name="P6" draw:layer="layout" svg:width="12.672cm" svg:height="0.412cm" svg:x="2.557cm" svg:y="8.211cm">
          <draw:text-box>
            <text:p text:style-name="P1"><text:span text:style-name="T6">ludu Bożego na polskiej ziemi, które tak wiele zawdzięczają świadectwu</text:span></text:p>
          </draw:text-box>
        </draw:frame>
        <draw:frame draw:style-name="gr5" draw:text-style-name="P6" draw:layer="layout" svg:width="12.274cm" svg:height="0.412cm" svg:x="2.557cm" svg:y="8.634cm">
          <draw:text-box>
            <text:p text:style-name="P1"><text:span text:style-name="T6">św. Wojciecha na północy, zawdzięczają równie wiele świadectwu św.</text:span></text:p>
          </draw:text-box>
        </draw:frame>
        <draw:frame draw:style-name="gr5" draw:text-style-name="P6" draw:layer="layout" svg:width="14.268cm" svg:height="0.412cm" svg:x="1.101cm" svg:y="9.057cm">
          <draw:text-box>
            <text:p text:style-name="P1"><text:span text:style-name="T6">Stanisława, czyli tej przedziwnej całości: biskupa i króla; świadka Chrystusowego</text:span></text:p>
          </draw:text-box>
        </draw:frame>
        <draw:frame draw:style-name="gr5" draw:text-style-name="P6" draw:layer="layout" svg:width="14.345cm" svg:height="0.412cm" svg:x="1.101cm" svg:y="9.481cm">
          <draw:text-box>
            <text:p text:style-name="P1"><text:span text:style-name="T6">przez prawdę Bożą, i świadka Chrystusowego przez pokutę. Jeżeli byśmy ponad−</text:span></text:p>
          </draw:text-box>
        </draw:frame>
        <draw:frame draw:style-name="gr5" draw:text-style-name="P6" draw:layer="layout" svg:width="13.98cm" svg:height="0.412cm" svg:x="1.101cm" svg:y="9.904cm">
          <draw:text-box>
            <text:p text:style-name="P1"><text:span text:style-name="T6">to śledzili wewnętrzne ścieżki, po których na przestrzeni tysiąca lat chadzał lud</text:span></text:p>
          </draw:text-box>
        </draw:frame>
        <draw:frame draw:style-name="gr5" draw:text-style-name="P6" draw:layer="layout" svg:width="14.179cm" svg:height="0.412cm" svg:x="1.101cm" svg:y="10.327cm">
          <draw:text-box>
            <text:p text:style-name="P1"><text:span text:style-name="T6">Boży na polskiej ziemi – po których tchnął Duch Święty w dusze naszych przod−</text:span></text:p>
          </draw:text-box>
        </draw:frame>
        <draw:frame draw:style-name="gr5" draw:text-style-name="P6" draw:layer="layout" svg:width="14.544cm" svg:height="0.412cm" svg:x="1.101cm" svg:y="10.751cm">
          <draw:text-box>
            <text:p text:style-name="P1"><text:span text:style-name="T6">ków irodaków – to byśmy tam może doczytali się jednego i drugiego świadectwa;</text:span></text:p>
          </draw:text-box>
        </draw:frame>
        <draw:frame draw:style-name="gr5" draw:text-style-name="P6" draw:layer="layout" svg:width="15.026cm" svg:height="0.412cm" svg:x="1.101cm" svg:y="11.174cm">
          <draw:text-box>
            <text:p text:style-name="P1"><text:span text:style-name="T6">świadectwa Biskupa – świadectwa prawdy i prawa Bożego: stanowczego: «nie wolno,</text:span></text:p>
          </draw:text-box>
        </draw:frame>
        <draw:frame draw:style-name="gr5" draw:text-style-name="P6" draw:layer="layout" svg:width="14.442cm" svg:height="0.412cm" svg:x="1.101cm" svg:y="11.597cm">
          <draw:text-box>
            <text:p text:style-name="P1"><text:span text:style-name="T6">nie wolno ci, królu!», za którym kryła się śmierć męczeńska. I świadectwo pokuty:</text:span></text:p>
          </draw:text-box>
        </draw:frame>
        <draw:frame draw:style-name="gr5" draw:text-style-name="P6" draw:layer="layout" svg:width="14.361cm" svg:height="0.412cm" svg:x="1.101cm" svg:y="12.021cm">
          <draw:text-box>
            <text:p text:style-name="P1"><text:span text:style-name="T6">świadectwo króla śmiałego i wielkiego, a przecież gwałtownika i mordercy; a po−</text:span></text:p>
          </draw:text-box>
        </draw:frame>
        <draw:frame draw:style-name="gr5" draw:text-style-name="P6" draw:layer="layout" svg:width="3.169cm" svg:height="0.412cm" svg:x="1.101cm" svg:y="12.444cm">
          <draw:text-box>
            <text:p text:style-name="P1"><text:span text:style-name="T6">tem – pokutnika!</text:span><text:span text:style-name="T7">”</text:span></text:p>
          </draw:text-box>
        </draw:frame>
        <draw:frame draw:style-name="gr6" draw:text-style-name="P7" draw:layer="layout" svg:width="0.204cm" svg:height="0.239cm" svg:x="3.992cm" svg:y="12.463cm">
          <draw:text-box>
            <text:p text:style-name="P1"><text:span text:style-name="T8">1</text:span></text:p>
          </draw:text-box>
        </draw:frame>
        <draw:frame draw:style-name="gr5" draw:text-style-name="P6" draw:layer="layout" svg:width="0.352cm" svg:height="0.412cm" svg:x="4.115cm" svg:y="12.444cm">
          <draw:text-box>
            <text:p text:style-name="P1"><text:span text:style-name="T6">.</text:span></text:p>
          </draw:text-box>
        </draw:frame>
        <draw:frame draw:style-name="gr5" draw:text-style-name="P6" draw:layer="layout" svg:width="13.587cm" svg:height="0.412cm" svg:x="1.901cm" svg:y="12.969cm">
          <draw:text-box>
            <text:p text:style-name="P1"><text:span text:style-name="T7">Słowa te, wypowiedział dnia 14 maja 1967 r. na </text:span><text:span text:style-name="T6">Skałce</text:span><text:span text:style-name="T7"> krakowski arcybiskup</text:span></text:p>
          </draw:text-box>
        </draw:frame>
        <draw:frame draw:style-name="gr5" draw:text-style-name="P6" draw:layer="layout" svg:width="14.861cm" svg:height="0.412cm" svg:x="1.101cm" svg:y="13.392cm">
          <draw:text-box>
            <text:p text:style-name="P1"><text:span text:style-name="T7">Karol Wojtyła, przemawiając do wiernych i pielgrzymów zgromadzonych na uroczy−</text:span></text:p>
          </draw:text-box>
        </draw:frame>
        <draw:frame draw:style-name="gr5" draw:text-style-name="P6" draw:layer="layout" svg:width="14.857cm" svg:height="0.412cm" svg:x="1.101cm" svg:y="13.816cm">
          <draw:text-box>
            <text:p text:style-name="P1"><text:span text:style-name="T7">stościach odpustowych św. Stanisław Biskupa i Męczennika. Są one potwierdzeniem</text:span></text:p>
          </draw:text-box>
        </draw:frame>
        <draw:frame draw:style-name="gr5" draw:text-style-name="P6" draw:layer="layout" svg:width="11.11cm" svg:height="0.412cm" svg:x="1.101cm" svg:y="14.239cm">
          <draw:text-box>
            <text:p text:style-name="P1"><text:span text:style-name="T7">znaczenia postaci św. Stanisława w dziejach Kościoła w Polsce.</text:span></text:p>
          </draw:text-box>
        </draw:frame>
        <draw:frame draw:style-name="gr5" draw:text-style-name="P6" draw:layer="layout" svg:width="14.044cm" svg:height="0.412cm" svg:x="1.901cm" svg:y="14.76cm">
          <draw:text-box>
            <text:p text:style-name="P1"><text:span text:style-name="T7">Św. Stanisław Biskup i Męczennik jest głównym patronem Polski, a także głów−</text:span></text:p>
          </draw:text-box>
        </draw:frame>
        <draw:frame draw:style-name="gr5" draw:text-style-name="P6" draw:layer="layout" svg:width="15.276cm" svg:height="0.412cm" svg:x="1.101cm" svg:y="15.183cm">
          <draw:text-box>
            <text:p text:style-name="P1"><text:span text:style-name="T7">nym patronem archidiecezji krakowskiej, poznańskiej i warszawskiej oraz diecezji kie−</text:span></text:p>
          </draw:text-box>
        </draw:frame>
        <draw:frame draw:style-name="gr5" draw:text-style-name="P6" draw:layer="layout" svg:width="15.09cm" svg:height="0.412cm" svg:x="1.101cm" svg:y="15.606cm">
          <draw:text-box>
            <text:p text:style-name="P1"><text:span text:style-name="T7">leckiej, lubelskiej, płockiej, sandomierskiej i tarnowskiej. Pod jego wezwaniem istnieje</text:span></text:p>
          </draw:text-box>
        </draw:frame>
        <draw:frame draw:style-name="gr5" draw:text-style-name="P6" draw:layer="layout" svg:width="14.683cm" svg:height="0.412cm" svg:x="1.101cm" svg:y="16.03cm">
          <draw:text-box>
            <text:p text:style-name="P1"><text:span text:style-name="T7">obecnie w Polsce niemal 300 parafii Kościoła rzymskokatolickiego. W każdej z nich,</text:span></text:p>
          </draw:text-box>
        </draw:frame>
        <draw:frame draw:style-name="gr5" draw:text-style-name="P6" draw:layer="layout" svg:width="12.194cm" svg:height="0.412cm" svg:x="1.101cm" svg:y="16.453cm">
          <draw:text-box>
            <text:p text:style-name="P1"><text:span text:style-name="T7">rokrocznie 8 maja uroczyście obchodzone jest święto św. Stanisława.</text:span></text:p>
          </draw:text-box>
        </draw:frame>
        <draw:frame draw:style-name="gr5" draw:text-style-name="P6" draw:layer="layout" svg:width="13.735cm" svg:height="0.412cm" svg:x="1.901cm" svg:y="16.978cm">
          <draw:text-box>
            <text:p text:style-name="P1"><text:span text:style-name="T7">Sanktuaria św. Stanisława znajdują się w: Krakowie (katedra na Wawelu i ko−</text:span></text:p>
          </draw:text-box>
        </draw:frame>
        <draw:frame draw:style-name="gr5" draw:text-style-name="P6" draw:layer="layout" svg:width="14.099cm" svg:height="0.412cm" svg:x="1.101cm" svg:y="17.401cm">
          <draw:text-box>
            <text:p text:style-name="P1"><text:span text:style-name="T7">ściół oo. paulinów pod wezw. św. Michała na </text:span><text:span text:style-name="T6">Skałce</text:span><text:span text:style-name="T7">), Szczepanowie, Piotrawinie</text:span></text:p>
          </draw:text-box>
        </draw:frame>
        <draw:frame draw:style-name="gr5" draw:text-style-name="P6" draw:layer="layout" svg:width="15.111cm" svg:height="0.412cm" svg:x="1.101cm" svg:y="17.824cm">
          <draw:text-box>
            <text:p text:style-name="P1"><text:span text:style-name="T7">iGórecku Kościelnym. Natomiast w Pruścach (diecezja poznańska) i Topczewie (die−</text:span></text:p>
          </draw:text-box>
        </draw:frame>
        <draw:frame draw:style-name="gr5" draw:text-style-name="P6" draw:layer="layout" svg:width="10.797cm" svg:height="0.412cm" svg:x="1.101cm" svg:y="18.248cm">
          <draw:text-box>
            <text:p text:style-name="P1"><text:span text:style-name="T7">cezja drohiczyńska) znajdują się czczone wizerunki świętego.</text:span></text:p>
          </draw:text-box>
        </draw:frame>
        <draw:frame draw:style-name="gr5" draw:text-style-name="P6" draw:layer="layout" svg:width="14.319cm" svg:height="0.412cm" svg:x="1.901cm" svg:y="18.773cm">
          <draw:text-box>
            <text:p text:style-name="P1"><text:span text:style-name="T7">Celem niniejszego opracowania jest przedstawienie geograficznego zasięgu kul−</text:span></text:p>
          </draw:text-box>
        </draw:frame>
        <draw:frame draw:style-name="gr5" draw:text-style-name="P6" draw:layer="layout" svg:width="14.941cm" svg:height="0.412cm" svg:x="1.101cm" svg:y="19.196cm">
          <draw:text-box>
            <text:p text:style-name="P1"><text:span text:style-name="T7">tu św. Stanisława w oparciu o rozmieszczenie i przestrzennego zróżnicowania parafii</text:span></text:p>
          </draw:text-box>
        </draw:frame>
        <draw:frame draw:style-name="gr5" draw:text-style-name="P6" draw:layer="layout" svg:width="15.179cm" svg:height="0.412cm" svg:x="1.101cm" svg:y="19.619cm">
          <draw:text-box>
            <text:p text:style-name="P1"><text:span text:style-name="T7">pod jego wezwaniem w diecezjach na terenie Polski. W drugiej części artykułu przed−</text:span></text:p>
          </draw:text-box>
        </draw:frame>
      </draw:page>
      <draw:page draw:name="page2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04</text:span></text:p>
          </draw:text-box>
        </draw:frame>
        <draw:frame draw:style-name="gr5" draw:text-style-name="P6" draw:layer="layout" svg:width="14.789cm" svg:height="0.412cm" svg:x="1.101cm" svg:y="2.06cm">
          <draw:text-box>
            <text:p text:style-name="P1"><text:span text:style-name="T7">stawiono krótką charakterystykę sanktuariów w Krakowie, Szczepanowie, Piotrawi−</text:span></text:p>
          </draw:text-box>
        </draw:frame>
        <draw:frame draw:style-name="gr5" draw:text-style-name="P6" draw:layer="layout" svg:width="14.958cm" svg:height="0.412cm" svg:x="1.101cm" svg:y="2.483cm">
          <draw:text-box>
            <text:p text:style-name="P1"><text:span text:style-name="T7">nie i Górecku Kościelnym. Ze względów oczywistych pominięto </text:span><text:span text:style-name="T6">Skałkę</text:span><text:span text:style-name="T7">, gdyż w tomie</text:span></text:p>
          </draw:text-box>
        </draw:frame>
        <draw:frame draw:style-name="gr5" draw:text-style-name="P6" draw:layer="layout" svg:width="13.608cm" svg:height="0.412cm" svg:x="1.101cm" svg:y="2.906cm">
          <draw:text-box>
            <text:p text:style-name="P1"><text:span text:style-name="T7">tym kilka opracowań bardzo szczegółowo prezentuje sanktuarium skałeczne.</text:span></text:p>
          </draw:text-box>
        </draw:frame>
        <draw:frame draw:style-name="gr2" draw:text-style-name="P3" draw:layer="layout" svg:width="11.995cm" svg:height="0.497cm" svg:x="1.101cm" svg:y="3.844cm">
          <draw:text-box>
            <text:p text:style-name="P1"><text:span text:style-name="T4">2. Parafie pw. św. Stanisława Biskupa Męczennika</text:span></text:p>
          </draw:text-box>
        </draw:frame>
        <draw:frame draw:style-name="gr5" draw:text-style-name="P6" draw:layer="layout" svg:width="12.871cm" svg:height="0.412cm" svg:x="1.901cm" svg:y="4.76cm">
          <draw:text-box>
            <text:p text:style-name="P1"><text:span text:style-name="T7">Analizie poddano parafie istniejące w 2002 r. Jest ich 293, co stanowi 3%</text:span></text:p>
          </draw:text-box>
        </draw:frame>
        <draw:frame draw:style-name="gr5" draw:text-style-name="P6" draw:layer="layout" svg:width="15.052cm" svg:height="0.412cm" svg:x="1.101cm" svg:y="5.184cm">
          <draw:text-box>
            <text:p text:style-name="P1"><text:span text:style-name="T7">ogółu parafii w Polsce (ryc. 1). Niemal połowa z nich (49%) powstała w okresie XI−XV</text:span></text:p>
          </draw:text-box>
        </draw:frame>
        <draw:frame draw:style-name="gr5" draw:text-style-name="P6" draw:layer="layout" svg:width="15.111cm" svg:height="0.412cm" svg:x="1.101cm" svg:y="5.607cm">
          <draw:text-box>
            <text:p text:style-name="P1"><text:span text:style-name="T7">wieku. Wyniki te wyraźnie wskazują, że apogeum kultu Biskupa Męczennika, przypa−</text:span></text:p>
          </draw:text-box>
        </draw:frame>
        <draw:frame draw:style-name="gr5" draw:text-style-name="P6" draw:layer="layout" svg:width="5.103cm" svg:height="0.412cm" svg:x="1.101cm" svg:y="6.03cm">
          <draw:text-box>
            <text:p text:style-name="P1"><text:span text:style-name="T7">dało na okres średniowiecza.</text:span></text:p>
          </draw:text-box>
        </draw:frame>
        <draw:frame draw:style-name="gr5" draw:text-style-name="P6" draw:layer="layout" svg:width="13.684cm" svg:height="0.412cm" svg:x="1.901cm" svg:y="6.555cm">
          <draw:text-box>
            <text:p text:style-name="P1"><text:span text:style-name="T7">Pierwsze oznaki kultu św. Stanisława w Polsce obserwujemy już w pierwszych</text:span></text:p>
          </draw:text-box>
        </draw:frame>
        <draw:frame draw:style-name="gr5" draw:text-style-name="P6" draw:layer="layout" svg:width="15.115cm" svg:height="0.412cm" svg:x="1.101cm" svg:y="6.979cm">
          <draw:text-box>
            <text:p text:style-name="P1"><text:span text:style-name="T7">latach po męczeńskiej śmierci biskupa w 1079 r. Po uroczystej kanonizacji Stanisława</text:span></text:p>
          </draw:text-box>
        </draw:frame>
        <draw:frame draw:style-name="gr5" draw:text-style-name="P6" draw:layer="layout" svg:width="14.611cm" svg:height="0.412cm" svg:x="1.101cm" svg:y="7.402cm">
          <draw:text-box>
            <text:p text:style-name="P1"><text:span text:style-name="T7">przez papieża Innocentego IV dn. 17 września 1253 r. w Asyżu, kult św. Stanisława</text:span></text:p>
          </draw:text-box>
        </draw:frame>
        <draw:frame draw:style-name="gr5" draw:text-style-name="P6" draw:layer="layout" svg:width="11.783cm" svg:height="0.412cm" svg:x="1.101cm" svg:y="7.825cm">
          <draw:text-box>
            <text:p text:style-name="P1"><text:span text:style-name="T7">rozszerzył się na wszystkie dzielnice Polski oraz na Czechy i Węgry</text:span></text:p>
          </draw:text-box>
        </draw:frame>
        <draw:frame draw:style-name="gr6" draw:text-style-name="P7" draw:layer="layout" svg:width="0.204cm" svg:height="0.239cm" svg:x="10.952cm" svg:y="7.844cm">
          <draw:text-box>
            <text:p text:style-name="P1"><text:span text:style-name="T11">2</text:span></text:p>
          </draw:text-box>
        </draw:frame>
        <draw:frame draw:style-name="gr5" draw:text-style-name="P6" draw:layer="layout" svg:width="0.352cm" svg:height="0.412cm" svg:x="11.074cm" svg:y="7.825cm">
          <draw:text-box>
            <text:p text:style-name="P1"><text:span text:style-name="T7">.</text:span></text:p>
          </draw:text-box>
        </draw:frame>
        <draw:frame draw:style-name="gr5" draw:text-style-name="P6" draw:layer="layout" svg:width="13.54cm" svg:height="0.412cm" svg:x="1.901cm" svg:y="8.346cm">
          <draw:text-box>
            <text:p text:style-name="P1"><text:span text:style-name="T7">W XIII wieku w granicach dzisiejszej Polski powstało 26 parafii pod wezw. św.</text:span></text:p>
          </draw:text-box>
        </draw:frame>
        <draw:frame draw:style-name="gr5" draw:text-style-name="P6" draw:layer="layout" svg:width="15.42cm" svg:height="0.412cm" svg:x="1.101cm" svg:y="8.769cm">
          <draw:text-box>
            <text:p text:style-name="P1"><text:span text:style-name="T7">Stanisława Biskupa Męczennika (9% ogółu parafii), w XIV w. – 42 (14,3%), zaś wXVw.</text:span></text:p>
          </draw:text-box>
        </draw:frame>
        <draw:frame draw:style-name="gr5" draw:text-style-name="P6" draw:layer="layout" svg:width="14.772cm" svg:height="0.412cm" svg:x="1.101cm" svg:y="9.193cm">
          <draw:text-box>
            <text:p text:style-name="P1"><text:span text:style-name="T7">49 parafii (16,7%). Najwięcej parafii erygowanych w okresie średniowiecza znajduje</text:span></text:p>
          </draw:text-box>
        </draw:frame>
        <draw:frame draw:style-name="gr5" draw:text-style-name="P6" draw:layer="layout" svg:width="14.806cm" svg:height="0.412cm" svg:x="1.101cm" svg:y="9.616cm">
          <draw:text-box>
            <text:p text:style-name="P1"><text:span text:style-name="T7">się w granicach obecnych diecezji: płockiej (13), łomżyńskiej, łowickiej, sandomier−</text:span></text:p>
          </draw:text-box>
        </draw:frame>
        <draw:frame draw:style-name="gr5" draw:text-style-name="P6" draw:layer="layout" svg:width="5.539cm" svg:height="0.412cm" svg:x="1.101cm" svg:y="10.039cm">
          <draw:text-box>
            <text:p text:style-name="P1"><text:span text:style-name="T7">skiej i radomskiej (po 8; ryc. 2).</text:span></text:p>
          </draw:text-box>
        </draw:frame>
        <draw:frame draw:style-name="gr5" draw:text-style-name="P6" draw:layer="layout" svg:width="14.036cm" svg:height="0.412cm" svg:x="1.901cm" svg:y="10.564cm">
          <draw:text-box>
            <text:p text:style-name="P1"><text:span text:style-name="T7">W okresie odnowy potrydenckiej (XVI−XVIII w.) kult św. Stanisława definitywnie</text:span></text:p>
          </draw:text-box>
        </draw:frame>
        <draw:frame draw:style-name="gr5" draw:text-style-name="P6" draw:layer="layout" svg:width="14.996cm" svg:height="0.412cm" svg:x="1.101cm" svg:y="10.988cm">
          <draw:text-box>
            <text:p text:style-name="P1"><text:span text:style-name="T7">ustąpił miejsca kultowi maryjnemu i kultowi Męki Pańskiej. Z rejestrowanych obecnie</text:span></text:p>
          </draw:text-box>
        </draw:frame>
        <draw:frame draw:style-name="gr5" draw:text-style-name="P6" draw:layer="layout" svg:width="14.903cm" svg:height="0.412cm" svg:x="1.101cm" svg:y="11.411cm">
          <draw:text-box>
            <text:p text:style-name="P1"><text:span text:style-name="T7">w Polsce parafii – dedykowanych św. Stanisławowi – w tym czasie powstało tylko 30,</text:span></text:p>
          </draw:text-box>
        </draw:frame>
        <draw:frame draw:style-name="gr5" draw:text-style-name="P6" draw:layer="layout" svg:width="13.498cm" svg:height="0.412cm" svg:x="1.101cm" svg:y="11.834cm">
          <draw:text-box>
            <text:p text:style-name="P1"><text:span text:style-name="T7">z czego najwięcej znajduje się w obecnych diecezjach siedleckiej i kieleckiej.</text:span></text:p>
          </draw:text-box>
        </draw:frame>
        <draw:frame draw:style-name="gr5" draw:text-style-name="P6" draw:layer="layout" svg:width="13.523cm" svg:height="0.412cm" svg:x="1.901cm" svg:y="12.359cm">
          <draw:text-box>
            <text:p text:style-name="P1"><text:span text:style-name="T7">Z przeprowadzonych przez S. Litaka (1996) badań wiadomo, że w 1772 r. na</text:span></text:p>
          </draw:text-box>
        </draw:frame>
        <draw:frame draw:style-name="gr5" draw:text-style-name="P6" draw:layer="layout" svg:width="15.035cm" svg:height="0.412cm" svg:x="1.101cm" svg:y="12.783cm">
          <draw:text-box>
            <text:p text:style-name="P1"><text:span text:style-name="T7">terenie Rzeczypospolitej i Śląska wezwanie św. Stanisława nosiło: 260 kościołów pa−</text:span></text:p>
          </draw:text-box>
        </draw:frame>
        <draw:frame draw:style-name="gr5" draw:text-style-name="P6" draw:layer="layout" svg:width="15.018cm" svg:height="0.412cm" svg:x="1.101cm" svg:y="13.206cm">
          <draw:text-box>
            <text:p text:style-name="P1"><text:span text:style-name="T7">rafialnych, 72 filialne i kaplice publiczne oraz 37 zakonów męskich i 2 kościoły zako−</text:span></text:p>
          </draw:text-box>
        </draw:frame>
        <draw:frame draw:style-name="gr5" draw:text-style-name="P6" draw:layer="layout" svg:width="2.368cm" svg:height="0.412cm" svg:x="1.101cm" svg:y="13.629cm">
          <draw:text-box>
            <text:p text:style-name="P1"><text:span text:style-name="T7">nów żeńskich</text:span></text:p>
          </draw:text-box>
        </draw:frame>
        <draw:frame draw:style-name="gr6" draw:text-style-name="P7" draw:layer="layout" svg:width="0.204cm" svg:height="0.239cm" svg:x="3.069cm" svg:y="13.648cm">
          <draw:text-box>
            <text:p text:style-name="P1"><text:span text:style-name="T11">3</text:span></text:p>
          </draw:text-box>
        </draw:frame>
        <draw:frame draw:style-name="gr5" draw:text-style-name="P6" draw:layer="layout" svg:width="0.352cm" svg:height="0.412cm" svg:x="3.192cm" svg:y="13.629cm">
          <draw:text-box>
            <text:p text:style-name="P1"><text:span text:style-name="T7">.</text:span></text:p>
          </draw:text-box>
        </draw:frame>
        <draw:frame draw:style-name="gr5" draw:text-style-name="P6" draw:layer="layout" svg:width="13.828cm" svg:height="0.412cm" svg:x="1.901cm" svg:y="14.154cm">
          <draw:text-box>
            <text:p text:style-name="P1"><text:span text:style-name="T7">Z okresu niewoli narodowej (1772−1918) pochodzi zaledwie 10 nowopowsta−</text:span></text:p>
          </draw:text-box>
        </draw:frame>
        <draw:frame draw:style-name="gr5" draw:text-style-name="P6" draw:layer="layout" svg:width="14.802cm" svg:height="0.412cm" svg:x="1.101cm" svg:y="14.578cm">
          <draw:text-box>
            <text:p text:style-name="P1"><text:span text:style-name="T7">łych parafii, z czego trzy znajdują się w obecnej diecezji przemyskiej. Po odzyskaniu</text:span></text:p>
          </draw:text-box>
        </draw:frame>
        <draw:frame draw:style-name="gr5" draw:text-style-name="P6" draw:layer="layout" svg:width="14.408cm" svg:height="0.412cm" svg:x="1.101cm" svg:y="15.001cm">
          <draw:text-box>
            <text:p text:style-name="P1"><text:span text:style-name="T7">przez Polskę niepodległości nastąpił ponowny rozwój kultu religijnego oraz rozwój</text:span></text:p>
          </draw:text-box>
        </draw:frame>
        <draw:frame draw:style-name="gr5" draw:text-style-name="P6" draw:layer="layout" svg:width="14.654cm" svg:height="0.412cm" svg:x="1.101cm" svg:y="15.424cm">
          <draw:text-box>
            <text:p text:style-name="P1"><text:span text:style-name="T7">pielgrzymek, zahamowany w czasie zaborów. W przeciągu zaledwie dwudziestu lat</text:span></text:p>
          </draw:text-box>
        </draw:frame>
        <draw:frame draw:style-name="gr5" draw:text-style-name="P6" draw:layer="layout" svg:width="15.225cm" svg:height="0.412cm" svg:x="1.101cm" svg:y="15.848cm">
          <draw:text-box>
            <text:p text:style-name="P1"><text:span text:style-name="T7">(1918−1939) w obecnych granicach Polski erygowano 30 nowych parafii pod wezwa−</text:span></text:p>
          </draw:text-box>
        </draw:frame>
        <draw:frame draw:style-name="gr5" draw:text-style-name="P6" draw:layer="layout" svg:width="11.203cm" svg:height="0.412cm" svg:x="1.101cm" svg:y="16.271cm">
          <draw:text-box>
            <text:p text:style-name="P1"><text:span text:style-name="T7">niem św. Stanisława (najwięcej, bo aż 4 w diecezji tarnowskiej).</text:span></text:p>
          </draw:text-box>
        </draw:frame>
        <draw:frame draw:style-name="gr5" draw:text-style-name="P6" draw:layer="layout" svg:width="14.175cm" svg:height="0.412cm" svg:x="1.901cm" svg:y="16.792cm">
          <draw:text-box>
            <text:p text:style-name="P1"><text:span text:style-name="T7">Kontynuacja trendu ożywienia kultu św. Stanisława miała miejsce po zakończe−</text:span></text:p>
          </draw:text-box>
        </draw:frame>
        <draw:frame draw:style-name="gr5" draw:text-style-name="P6" draw:layer="layout" svg:width="15.174cm" svg:height="0.412cm" svg:x="1.101cm" svg:y="17.215cm">
          <draw:text-box>
            <text:p text:style-name="P1"><text:span text:style-name="T7">niu II wojny światowej. W latach 1945−2000 powstało w Polsce aż 75 (25,6%) nowych</text:span></text:p>
          </draw:text-box>
        </draw:frame>
        <draw:frame draw:style-name="gr5" draw:text-style-name="P6" draw:layer="layout" svg:width="14.929cm" svg:height="0.412cm" svg:x="1.101cm" svg:y="17.638cm">
          <draw:text-box>
            <text:p text:style-name="P1"><text:span text:style-name="T7">parafii p.w. św. Stanisława, najwięcej – w diecezji szczecińsko−kamieńskiej (8), kra−</text:span></text:p>
          </draw:text-box>
        </draw:frame>
        <draw:frame draw:style-name="gr5" draw:text-style-name="P6" draw:layer="layout" svg:width="14.853cm" svg:height="0.412cm" svg:x="1.101cm" svg:y="18.062cm">
          <draw:text-box>
            <text:p text:style-name="P1"><text:span text:style-name="T7">kowskiej (7) i tarnowskiej (6). Zjawisko to można tłumaczyć m.in. przypadającym na</text:span></text:p>
          </draw:text-box>
        </draw:frame>
        <draw:frame draw:style-name="gr5" draw:text-style-name="P6" draw:layer="layout" svg:width="15.255cm" svg:height="0.412cm" svg:x="1.101cm" svg:y="18.485cm">
          <draw:text-box>
            <text:p text:style-name="P1"><text:span text:style-name="T7">1978 r. jubileuszem 900−lecia męczeńskiej śmierci biskupa Stanisława (tylko w latach</text:span></text:p>
          </draw:text-box>
        </draw:frame>
        <draw:frame draw:style-name="gr5" draw:text-style-name="P6" draw:layer="layout" svg:width="15.039cm" svg:height="0.412cm" svg:x="1.101cm" svg:y="18.908cm">
          <draw:text-box>
            <text:p text:style-name="P1"><text:span text:style-name="T7">1978−1983 erygowano aż 23 parafie). Na uwagę zasługuje fakt, że wszystkie parafie</text:span></text:p>
          </draw:text-box>
        </draw:frame>
        <draw:frame draw:style-name="gr5" draw:text-style-name="P6" draw:layer="layout" svg:width="15.14cm" svg:height="0.412cm" svg:x="1.101cm" svg:y="19.332cm">
          <draw:text-box>
            <text:p text:style-name="P1"><text:span text:style-name="T7">pod wezw. św. Stanisława na terenach obecnych diecezji ełckiej, gliwickiej, gdańskiej,</text:span></text:p>
          </draw:text-box>
        </draw:frame>
        <draw:frame draw:style-name="gr5" draw:text-style-name="P6" draw:layer="layout" svg:width="13.024cm" svg:height="0.412cm" svg:x="1.101cm" svg:y="19.755cm">
          <draw:text-box>
            <text:p text:style-name="P1"><text:span text:style-name="T7">koszalińsko−kołobrzeskiej i szczecińsko−kamieńskiej powstały po 1945 r.</text:span></text:p>
          </draw:text-box>
        </draw:frame>
      </draw:page>
      <draw:page draw:name="page3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05105105105105105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05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5" draw:text-style-name="P6" draw:layer="layout" svg:width="14.319cm" svg:height="0.412cm" svg:x="1.901cm" svg:y="17.596cm">
          <draw:text-box>
            <text:p text:style-name="P1"><text:span text:style-name="T7">Charakterystyczną cechą przestrzennego rozmieszczenia parafii pod wezwaniem</text:span></text:p>
          </draw:text-box>
        </draw:frame>
        <draw:frame draw:style-name="gr5" draw:text-style-name="P6" draw:layer="layout" svg:width="14.319cm" svg:height="0.412cm" svg:x="1.101cm" svg:y="18.019cm">
          <draw:text-box>
            <text:p text:style-name="P1"><text:span text:style-name="T7">św. Stanisława jest ich niewielki udział na terenach Polski Zachodniej i Północnej.</text:span></text:p>
          </draw:text-box>
        </draw:frame>
        <draw:frame draw:style-name="gr5" draw:text-style-name="P6" draw:layer="layout" svg:width="14.984cm" svg:height="0.412cm" svg:x="1.101cm" svg:y="18.443cm">
          <draw:text-box>
            <text:p text:style-name="P1"><text:span text:style-name="T7">Najmniejszą liczbę parafii rejestruje się w diecezji ełckiej (1) oraz legnickiej, zielono−</text:span></text:p>
          </draw:text-box>
        </draw:frame>
        <draw:frame draw:style-name="gr5" draw:text-style-name="P6" draw:layer="layout" svg:width="15.433cm" svg:height="0.412cm" svg:x="1.101cm" svg:y="18.866cm">
          <draw:text-box>
            <text:p text:style-name="P1"><text:span text:style-name="T7">górsko−gorzowskiej, koszalińsko−kołobrzeskiej, gdańskiej, warmińskiej (po 2). Wyjątek</text:span></text:p>
          </draw:text-box>
        </draw:frame>
        <draw:frame draw:style-name="gr5" draw:text-style-name="P6" draw:layer="layout" svg:width="15.399cm" svg:height="0.412cm" svg:x="1.101cm" svg:y="19.289cm">
          <draw:text-box>
            <text:p text:style-name="P1"><text:span text:style-name="T7">stanowią diecezje – szczecińsko−kamieńska i pelplińska, gdzie znajdują się odpowied−</text:span></text:p>
          </draw:text-box>
        </draw:frame>
        <draw:frame draw:style-name="gr8" draw:text-style-name="P9" draw:layer="layout" svg:width="1.09cm" svg:height="0.374cm" svg:x="6.977cm" svg:y="15.376cm">
          <draw:text-box>
            <text:p text:style-name="P1"><text:span text:style-name="T13">Ryc. 1.</text:span></text:p>
          </draw:text-box>
        </draw:frame>
        <draw:frame draw:style-name="gr8" draw:text-style-name="P9" draw:layer="layout" svg:width="9.874cm" svg:height="0.374cm" svg:x="3.539cm" svg:y="15.757cm">
          <draw:text-box>
            <text:p text:style-name="P1"><text:span text:style-name="T13">Sieć parafii pw. św. Stanisława Biskupa i Męczennika w Polsce</text:span></text:p>
          </draw:text-box>
        </draw:frame>
        <draw:path draw:style-name="gr9" draw:text-style-name="P10" draw:layer="layout" svg:width="1.52cm" svg:height="2.325cm" svg:x="6.9cm" svg:y="2.471cm" svg:viewBox="0 0 1521 2326" svg:d="M151 1167c1 0-1-2 2-2-4-25 12-49 23-67 31-17 65-63 90-73 23-74 44-326 36-303 69 5 121-6 184-6 44-12 85-24 128-34 41-10 81-18 124-32 132-55 272-128 405-240 45-59 91-116 139-173 22-43 54-82 81-123 16-24 44-67 79-112 8-11 27 19 28 18 5-4-142 208-171 264-19 38-55 77-95 118-109 114-312 220-479 305l-111 10c-25 11-43 20-54 38-5 8 35 16 37 48 2 130 46 91 57 91 19-3 41-18 45-4 8 25 47 28 82 19 1 13-5 50-23 97 4-2 20 29 23 17 8-35 21-133 68-147-3 1 169-189 196-183 26 13 33 32 34 62-27 39-41 39-42 96 13 0 7 22 15 36 51-2 83-13 117-58 33 0 135-18 149 22 14 0 58 143 62 162 7 0 81 45 84 51 0 37-64 108 5 123 0 33 21 93 26 132 73 0-29 317-39 340-20 29-57 58-59 94 7 0-10 153-7 176 46 46-77 191-127 226 2-21-63-45-78-50-99 3-111 187-188 193-33-88-140-50-186-120-59-2-84-10-100 47 22 34 0 62-20 100-43 1-77-1-116 0-27-62-30-142-56-208-95-8-177-16-258-21 0 53-224-18-261-17 37-102 130-197 146-268 37-37 46-244 16-244 4-10 5-58-9-58-6-17-33-138-35-138-18-61 16-139 33-204z">
          <text:p/>
        </draw:path>
        <draw:path draw:style-name="gr10" draw:text-style-name="P8" draw:layer="layout" svg:width="1.52cm" svg:height="2.325cm" svg:x="6.9cm" svg:y="2.471cm" svg:viewBox="0 0 1521 2326" svg:d="M151 1167c1 0-1-2 2-2-4-25 12-49 23-67 31-17 65-63 90-73 23-74 44-326 36-303 69 5 121-6 184-6 44-12 85-24 128-34 41-10 81-18 124-32 132-55 272-128 405-240 45-59 91-116 139-173 22-43 54-82 81-123 16-24 44-67 79-112 8-11 27 19 28 18 5-4-142 208-171 264-19 38-55 77-95 118-109 114-312 220-479 305l-111 10c-25 11-43 19-54 38-5 8 35 16 37 48 2 130 46 91 57 91 19-3 41-18 45-4 8 25 47 28 82 19 1 13-5 50-23 97 4-2 20 29 23 17 8-35 21-133 68-147-3 1 169-189 196-183 26 13 33 32 34 62-27 39-41 39-42 96 13 0 7 22 15 36 51-2 83-13 117-58 33 0 135-18 149 22 14 0 58 143 62 162 7 0 81 45 84 51 0 37-63 108 5 123 0 33 21 93 26 132 73 0-29 317-39 340-20 29-57 58-59 94 7 0-10 153-7 176 46 46-77 191-127 226 3-21-63-45-78-50-99 3-111 187-188 193-33-88-140-50-186-120-59-2-84-10-100 47 22 34 0 62-20 100-43 1-77-1-116 0-27-62-30-142-56-208-95-8-177-16-258-21 0 53-224-18-261-17 37-102 130-197 146-268 37-37 46-244 16-244 4-10 5-58-9-58-6-17-33-138-35-138-18-61 16-139 33-204z">
          <text:p/>
        </draw:path>
        <draw:path draw:style-name="gr9" draw:text-style-name="P10" draw:layer="layout" svg:width="2.196cm" svg:height="2.413cm" svg:x="4.732cm" svg:y="7.453cm" svg:viewBox="0 0 2197 2414" svg:d="M187 1055c5 22 150 116 161 179 27 4 113 26 113 59-7 6-66 41-66 17-81-31-49 67-48 112-39 3-74 25-74-9-20-20-76 3-91 21 0 14 24 120 40 120-2 32-5 67-6 79 11 0 47 44 62 44 0 16 159 19 182 25 10 43 24 89 29 123 45 31 82 2 120 2 1 17 1 35 2 52-26 45-7 49 1 106-5 12 46 58 70 41 22-1 71-28 78-50 15 0 64-26 64-11 23-9 33-17 61-15 34 64-4 69-34 98 0 11 0 22 0 34 8 0 51 14 67 17 9 86 101-20 178 21 22 48-2 138-36 216 0 34 75 77 75 78 39-4 84-31 126-10 3-17 17-36 18-55 38-4 52-15 53-51-15 0 25-53 9-53-4-10 2-3 26-36 26-18 71 46 59 66 48 0 96 1 145-4-18 1-44-246-45-246-30-60-15-48 22-85 22-41-10-71-43-88 0-2 0-4 0-6-37-15-20-47 0-63 18 0 36 0 53 0 11-22 16-43 20-64 9 0 18 1 27 1 77 128 126-157 135-166 44-3 73 28 111 49 10 57 113 126 113 29 15-13 43-29 73-40 2-78 13-133 91-127 13-10 69-88 69-95-29-23-67-23-79-64-6-7-12-11-19-14-28-10-64 15-94 24-4 4-71 12-71-1-42-5-44-34-53-65-39-15-52 31-96 26 0-22-67-71-85-78-16-40-19-74-17-118 19-37-2-72 14-110 16 1 33 1 50 2 50-32-94-82-35-147 4-12 9-25 14-36 75 10 60-6 79-65-37-7-40-52-34-88-25-1-42 4-62 3-2-4-40-33-44-33-11-67-4-76 59-105 8-29 10-44-4-67-50-2-95 10-143 7-28 15-55 41-83 42-5-40 3-93-35-105 0-3 0-4 0-6l-152 9c-83-3-157-17-231-28 0-18-94-76-94-94-154-14-54 75-222-29-16-77-101-151-82-229-40-7-54 14-75 14-17 37-36 39-71 56-22 27-29 30-42 39 12 43 31 81 52 125 0 71-14 132-92 115 0-38-123 49-38 88 8 15 4 88-5 108-57 37-160 19-198 69-55-4-97-84-161 28-27-5-20-11-44 3-5 36-5 36-3 65 24 0 50 1 76 1 1 13 2 26 3 40 31 1 37-8 62-12-15 61-4 86-62 107-3 10-6 20-8 31 20 0 26 55 35 76 12 0 41 40 44 51 1 0 3 0 5 0 0 8 32 43 31 50z">
          <text:p/>
        </draw:path>
        <draw:path draw:style-name="gr10" draw:text-style-name="P8" draw:layer="layout" svg:width="2.196cm" svg:height="2.413cm" svg:x="4.732cm" svg:y="7.453cm" svg:viewBox="0 0 2197 2414" svg:d="M187 1055c5 22 150 116 161 179 27 4 113 26 113 59-7 6-66 41-66 17-81-31-49 67-48 112-39 3-74 25-74-9-20-20-76 3-91 21 0 14 24 120 40 120-2 32-5 67-6 79 11 0 47 44 62 44 0 16 160 19 182 25 10 43 24 89 29 123 45 31 82 2 120 2 1 17 1 35 2 52-26 45-7 49 1 106-5 12 46 58 70 41 22-1 71-28 78-50 15 0 64-26 64-11 23-9 33-17 61-15 34 64-4 69-34 98 0 11 0 22 0 34 8 0 51 14 67 17 9 86 101-20 178 21 22 48-2 138-36 216 0 34 75 77 75 78 39-4 84-31 126-10 3-17 17-36 18-55 38-4 52-15 53-51-15 0 26-53 9-53-4-9 2-3 26-36 26-18 71 46 59 65 48 0 96 2 145-3-18 1-44-246-45-246-30-60-15-48 22-85 22-41-10-71-43-88 0-2 0-4 0-6-37-15-20-47 0-63 18 0 36 0 53 0 11-22 16-43 20-64 9 0 18 0 27 1 77 128 126-157 135-166 44-3 73 28 111 49 10 57 113 126 113 29 15-13 43-29 73-40 2-78 13-133 91-127 13-10 69-88 69-95-29-23-67-23-79-64-6-7-12-11-19-14-28-10-64 15-94 24-4 4-71 12-71-2-42-4-44-33-53-64-39-15-52 31-96 26 0-22-67-71-85-78-16-40-19-74-17-118 19-37-2-72 14-110 16 1 33 1 50 2 50-32-94-82-35-147 4-12 9-24 14-36 75 10 60-6 79-65-37-7-40-52-34-88-25-1-42 4-62 3-2-4-40-33-44-33-11-67-4-76 59-105 8-29 10-44-4-67-50-2-95 10-143 7-28 15-55 41-83 42-5-40 3-93-35-105 0-2 0-4 0-6l-152 9c-83-3-157-17-231-28 0-18-94-76-94-94-154-14-54 75-222-29-16-77-101-151-82-229-40-7-54 14-75 14-17 37-36 39-71 56-22 27-29 30-42 39 12 43 31 81 52 125 0 71-14 132-92 115 0-38-123 49-38 88 8 15 5 88-5 109-57 36-160 17-198 68-55-4-97-84-161 28-27-5-20-11-44 3-5 36-5 36-3 65 24 0 50 1 76 1 1 13 2 26 3 40 31 1 37-8 62-12-15 61-4 86-62 107-3 10-6 20-8 31 20 0 27 55 35 76 12 0 41 40 44 51 1 0 3 0 5 0 0 8 32 43 31 50z">
          <text:p/>
        </draw:path>
        <draw:path draw:style-name="gr9" draw:text-style-name="P10" draw:layer="layout" svg:width="2.271cm" svg:height="2.506cm" svg:x="4.381cm" svg:y="5.076cm" svg:viewBox="0 0 2272 2507" svg:d="M841 2489c13-9 20-12 42-39 35-17 54-19 71-56 21 0 35-21 74-15 9-36 40-73 110-112 27-24 52-43 85-57 1-3 1-4 2-6 26-10 43-46 52-71 11-10 47-28 57-38 27-54 17-89 8-141 26-1 49-9 76-17 10-20 10-20 21-53 0 0 69-46 79-51 32-29 60-75 93-95 0-3 0-4 0-6 47-19 55-46 112-44 0 5 42 3 44 67 63 9 62 27 109-17 0-4 61-70 73-97 13 0 28-6 47-6 0 15 71 1 82-3 8-36 48-44 50-76-17 0 11-79-14-103-9-46 37-86 61-120 1 0 3 0 5 0 12-53 31-67 77-83 0 1 13-197 15-200-60-2-38-11-65-22 0-19 26-164 11-164-11-30-150-42-150-62-16-6-25-139-29-179-8 0-141-115-141-117-31-7-59-12-85-25-25 0-49-4-70-4-7-49-7-70 6-92 1 0 2-1-165-17-16-2 10-48 1-48-52-2-104 7-155 12-32-95-43-76-130-76-24-11-53-35-68-41-75-8-123-64-123-136-16-9-20-8-35-9-14 41-72 89-76 24-3 0-5 0-7 0-5-35-50-28-73-37-54-65-187-84-196-7-32 6-38 6-62 24 0 8-31 20-73 38-19 74-53 48-115 59-53 36-52 65-123 59-44 19-44 28-82 9-57 0-42 30-42 69-19 19-50 14-72 15-17 35-35 71-47 111-2 0-4 0-6 0-6 16-48 22-62 25-19 19-30 41-38 69 92 12 202 31 296 31 49-22 41-18 88-9 49-14 108-29 163-25 59 91-3 113-3 203 42 59-22 92-69 108-36 50-46 66-101 88 0 87 85 41 85 103-41 49-65 44-69 114 28 2 35-17 69-6 0 2 1 4 2 6 11 0 39 92 97 101 0 12 56 70 0 79-39 69-6 37-77 86-20 81-13 100-82 146 6 14 12 37 18 55 1 29 2 58 2 87 37 21 37 31 42 78 82 28 127 27 202 27 60 74 52 54 151 96 38 46 12 99 73 138 23 34 4 73-36 88 0 1 0 4 0 6-40 14 15 64-62 104-47 0-56-14-94 12-5 36 12 41 44 62 45 67 12 129 15 201 16-1 86-14 87-18z">
          <text:p/>
        </draw:path>
        <draw:path draw:style-name="gr11" draw:text-style-name="P8" draw:layer="layout" svg:width="2.271cm" svg:height="2.507cm" svg:x="4.381cm" svg:y="5.076cm" svg:viewBox="0 0 2272 2508" svg:d="M841 2489c13-9 20-12 42-39 35-17 54-19 71-56 21 0 35-21 74-15 9-36 40-73 110-112 27-24 52-43 85-57 1-3 1-4 2-6 26-10 43-46 52-70 11-11 47-29 57-39 27-54 17-89 8-141 26-1 49-9 76-17 10-20 10-20 21-53 0 0 69-46 79-51 32-29 60-75 94-95 0-3 0-4 0-6 46-19 54-46 111-44 0 5 42 3 44 67 63 9 62 27 109-17 0-4 61-70 73-97 13 0 28-6 47-6 0 15 71 1 82-3 8-36 48-44 50-76-17 0 11-79-14-103-9-46 37-86 61-120 1 0 3 0 5 0 12-53 31-67 77-83 0 1 13-197 15-200-60-2-38-11-65-22 0-19 26-164 11-164-11-30-150-42-150-62-16-6-25-139-29-179-8 0-141-115-141-117-31-7-59-12-85-25-25 0-49-4-70-4-7-49-7-70 6-92 1-1 2-1-165-17-16-2 10-48 1-48-52-2-104 7-155 12-32-95-43-76-130-76-24-11-53-35-68-41-75-8-123-64-123-136-16-9-20-8-35-9-14 41-72 89-76 24-3 0-5 0-7 0-5-35-50-28-73-37-54-65-187-84-196-7-32 6-38 6-62 24 0 8-31 20-73 38-19 74-53 48-115 59-53 36-52 65-123 59-44 19-43 28-82 9-57 0-42 30-42 69-19 19-50 14-72 15-17 35-35 71-47 111-2 0-4 0-6 0-6 16-48 22-62 25-18 19-30 41-38 69 92 12 202 31 296 31 49-22 41-18 88-9 49-14 108-29 163-25 59 91-3 113-3 203 42 59-22 92-69 108-36 50-46 66-101 88 0 87 85 41 85 103-41 49-65 44-69 114 28 2 35-17 69-6 0 2 1 4 2 6 11 0 39 92 97 101 0 12 56 70 0 79-39 69-6 37-77 87-20 80-13 100-82 145 6 14 12 37 18 55 1 29 2 58 2 87 37 21 37 31 42 78 82 28 127 27 202 27 60 74 52 54 151 96 38 46 12 99 73 138 23 34 4 73-36 88 0 1 0 4 0 6-40 14 15 64-62 104-47 0-56-14-94 11-5 37 12 42 44 63 45 67 12 129 15 202 16-2 86-15 87-19z">
          <text:p/>
        </draw:path>
        <draw:path draw:style-name="gr9" draw:text-style-name="P10" draw:layer="layout" svg:width="1.83cm" svg:height="2.251cm" svg:x="11.263cm" svg:y="4.321cm" svg:viewBox="0 0 1831 2252" svg:d="M675 1692l339 1 147-28 9-77 82-28 55-14h42l91 23c36 40 11 93 19 138-33 12-62 27-23 192 112 132 163 244 213 353 43-32 147-119 149-129 48-16 32-173 25-211-17-25-23-141-25-141-1-46-10-83-7-129 10-15 20-28 22-47-2 0-4 0-6 0-1-12-3-79-17-79-4-28-32-120-62-126-2-42 4-81 18-118 37-15 11-70 11-91-22 0-82-108-82-124-150-33-316-914-338-1011-7 7-31 6-56 3s-51-9-60-10c-27 2-55 3-82 5 0-101-130 6-173-13-69 0-103 40-149 79-76 24-43 21-78 75-24 9-46 19-69 29-20 53-95-4-98 94 2 0 4 0 6 0 4 63-38 52-82 80 0 21-20 93-41 96-14-7-227 92-270 130-97 77-122 188-123 271-51 10 5 116-28 166-22 17-25 30-34 56 27 1 66-6 97-8 33-28 118 18 167 18 62-38 124 14 191-27 69 0 207 64 207 143-18 21-156 47-191 77 1 16 9 40 18 53 49-1 196 0 135 97-15 9-66 19-39 47 1 38 34 185 90 185z">
          <text:p/>
        </draw:path>
        <draw:path draw:style-name="gr11" draw:text-style-name="P8" draw:layer="layout" svg:width="1.83cm" svg:height="2.251cm" svg:x="11.263cm" svg:y="4.321cm" svg:viewBox="0 0 1831 2252" svg:d="M675 1692l339 1 147-28 9-77 82-28 56-14h41l91 23c36 40 11 93 19 138-33 12-61 27-23 192 112 132 163 244 213 353 44-32 147-119 149-129 48-17 32-173 26-211-18-25-24-141-26-141-1-46-10-83-7-129 11-15 20-28 22-47-2 0-4 0-6 0-1-12-3-79-17-79-4-28-32-120-62-126-2-42 4-81 18-118 37-15 11-70 11-91-22 0-82-108-82-124-150-33-316-914-338-1011-7 7-31 6-56 3s-51-9-59-10c-28 2-55 3-83 5 0-101-130 6-173-13-69 0-103 40-149 79-76 24-43 21-78 75-23 9-46 19-69 29-20 53-95-4-98 94 2 0 4 0 6 0 4 63-38 52-82 80 0 21-20 93-41 96-13-7-227 92-270 130-97 77-122 188-123 271-51 10 5 116-28 166-22 17-25 30-34 56 27 2 66-6 97-8 33-27 118 18 167 18 62-38 124 14 191-27 69 0 207 64 207 143-18 21-156 47-191 77 1 16 9 40 18 53 49-1 196 0 135 97-15 9-66 19-39 47 1 38 34 185 90 185z">
          <text:p/>
        </draw:path>
        <draw:path draw:style-name="gr9" draw:text-style-name="P10" draw:layer="layout" svg:width="2.225cm" svg:height="3.348cm" svg:x="2.989cm" svg:y="2.652cm" svg:viewBox="0 0 2226 3349" svg:d="M512 3349c25-13 66-19 116-19 38-46 57-64 120-59 47 14 95 17 144 31 68 1 135 17 205 13 44-30 65-179 69-227 18-78 22-115 101-136 34 2 90 2 127 1 7-28 18-50 37-69 14-3 56-9 62-25 2 0 4 0 6 0 12-40 30-76 47-111 22-1 53 4 72-15 0-39-15-69 42-69 38 19 38 10 82-9 71 6 70-23 123-59 62-11 96 15 115-59 42-18 73-30 73-37 10-32 15-47-2-80 0-46 75-116 103-151 19-58 44-104 72-155-26-10-51-19-76-28-58 0-92 54-150 51-6-16-36-22-47-26-22-48 36-103 70-131 0-93-62 13-14-157 49-29 55-139 50-188-3 0-4 0-6 0-24-59-102-79-106-170 56-24 65-38 88-87 95-39 90-168 6-197 0-2 0-4 0-6-21-8-9-29-23-29 1-22 21-60 42-68 0-12-5-82-16-82-7-16-24-26-34-32 0-19 12-27 13-41-39-19-55-50-48-88 14-26 30-67 58-80 0-41-1-82-2-123-13-60-74-69-78-90-15 0-18-69-15-83 43-11-24-123-35-123 5-62 89-51 119-109 3-88 44-85 50-129-79-2-122-55-125-55-4-18-18-31-37-43-61 9-96 27-135 42-71 7-158 13-229 13 0 2 0 4 0 6-50 9-103 50-147 73-18 46-124 168-154 209-49 60-166 194-242 205-18 46-134 38-161 66-85 8-169 12-250 23-37 12-274 65-274 67-37 1-44 1-73 24-61 17-142 25-200 21-25 52-35 55-21 125-15 14-32 37-19 60 27 0 49-9 76-8 12 49 16 47-10 94-6 22-29 142 1 153 0 11 22 8 33 9 3 11 12 30 2 45-53 8-34 58 8 78 20 41 17 63 57 53 0 14 15 50 32 50 1 35 2 70 3 105 2 0 19 72 18 79 19 6 30 27 44 27 10 29 53 67 53 67 7 3 58 106 103 106 11 25 6 112-29 120-6 14-81 139-35 161-5 32-26 17-26 62-31 22-31 22-57 35-19 48-28 49-77 66-17 21-66 237 3 252-8 24-17 33 18 44 0 2 0 3 0 6 34 1 70 5 101-21 8-25 29-28 55-29 3 33 18 68 21 103 1 0 4 0 6 0 9 33 5 69 20 105 23 0 45 0 68 0 0-2 0-4 0-6 7 1 14 2 21 3-2 15-2 15-1 30 37-1 48 5 65-33 5 0 9 0 14 0 0 2 0 4 0 6 9 1 18 2 27 3 0 2 0 4 0 6 13-4 34-9 41-23 7-2 13-3 20-4 0 3 0 6 0 9 2 1 5 2 8 3 0 4 0 8 0 12-29 46-93 124-96 179 8 3 9 9 17 12-4 38-4 38 0 61 14 46-30 58-46 99-18 4-14 47-15 66 2 0 5 1 8 3-3 17-10 40-14 61-23 1-38 1-58 0-2 42-8 65 1 112 11 17 23 32 27 54z">
          <text:p/>
        </draw:path>
        <draw:path draw:style-name="gr11" draw:text-style-name="P8" draw:layer="layout" svg:width="2.225cm" svg:height="3.348cm" svg:x="2.989cm" svg:y="2.652cm" svg:viewBox="0 0 2226 3349" svg:d="M512 3349c25-13 66-19 116-19 38-46 57-64 120-59 47 14 95 17 144 31 68 1 135 17 205 13 44-30 65-179 69-227 18-78 22-115 101-136 34 2 90 2 127 1 7-28 19-50 37-69 14-3 56-9 62-25 2 0 4 0 6 0 12-40 30-76 47-111 22-1 53 4 72-15 0-39-15-69 42-69 39 19 38 10 82-9 71 6 70-23 123-59 62-11 96 15 115-59 42-18 73-30 73-37 10-32 15-47-2-80 0-46 75-116 103-151 19-58 44-104 72-155-26-10-51-19-76-29-58 0-92 55-150 52-6-16-36-22-47-26-22-48 36-103 70-131 0-93-62 13-14-157 49-29 55-139 50-188-3 0-4 0-6 0-24-59-102-79-106-169 56-25 65-39 88-88 95-39 90-168 6-197 0-2 0-4 0-6-21-8-9-29-23-29 1-22 21-60 42-68 0-12-5-82-16-82-7-16-24-26-34-32 0-19 12-27 13-41-39-19-55-50-48-88 14-26 30-67 59-80-1-41-2-82-3-123-13-60-74-69-78-90-15 0-18-69-15-83 43-11-24-123-35-123 5-62 89-51 119-109 3-88 44-85 50-129-79-2-122-55-125-55-4-18-18-31-37-43-61 9-96 27-135 42-71 7-158 13-229 13 0 2 0 4 0 6-50 9-103 50-147 73-18 46-124 168-154 209-49 60-166 194-242 205-18 46-134 38-161 66-85 8-169 12-250 23-37 12-274 65-274 67-37 1-44 1-73 24-61 17-142 25-200 21-25 52-35 55-21 125-15 14-32 37-19 60 27 0 49-9 76-8 12 49 16 47-10 95-6 21-29 141 1 152 0 12 22 8 33 9 3 11 12 30 2 45-53 8-34 58 8 78 20 40 17 63 57 53 0 14 15 50 32 50 1 35 2 70 3 105 2 0 19 72 18 79 19 6 30 27 44 27 10 29 53 67 53 67 7 3 58 106 103 106 11 25 6 112-29 120-6 14-81 139-35 161-5 32-26 17-26 62-31 22-31 22-57 35-19 48-28 49-77 66-17 21-66 237 3 252-8 24-17 33 18 44 0 2 0 4 0 6 34 1 70 5 101-21 8-25 29-28 55-29 3 33 18 68 21 102 1 0 4 0 6 0 9 34 5 70 20 106 23 0 45 0 68 0 0-2 0-4 0-6 7 1 14 2 21 3-2 15-2 15-1 29 37 0 48 6 65-32 5 0 9 0 14 0 0 2 0 4 0 6 9 1 18 2 27 3 0 2 0 4 0 6 13-4 34-9 41-23 7-2 13-3 20-3 0 2 0 5 0 8 2 1 5 2 8 3 0 4 0 8 0 12-29 46-93 124-96 179 8 3 9 9 17 12-4 38-4 38 0 61 14 46-30 58-46 98-18 5-14 48-15 67 2 0 5 1 8 3-3 17-10 40-14 61-23 1-38 1-58 0-2 42-8 65 1 112 11 17 23 32 27 54z">
          <text:p/>
        </draw:path>
        <draw:path draw:style-name="gr9" draw:text-style-name="P10" draw:layer="layout" svg:width="2.026cm" svg:height="3.093cm" svg:x="3.252cm" svg:y="5.6cm" svg:viewBox="0 0 2027 3094" svg:d="M1130 4c-37 1-93 1-127-1-79 21-83 58-101 136-4 48-25 197-69 227-70 4-137-12-205-13-49-14-97-17-144-31-63-5-82 13-120 59-50 0-91 6-117 18 14 2 31 48 37 61 24 0 4 99-1 126-46 23-54 24-52 76 16 0 8 45 2 56-40 9-68 22-110 27 0-16-40-2-49 3 0 15 0 30 0 46-46 29-45 90-42 144 17 0 59 116 59 129 27 0-38 23-50 24-18 32 3 66 13 102 0 18-3 27-4 94 2 0 3 0 4 2-1 52 38 96 38 169-15 76-50 160-48 238 30 0 23 146-44 152 0 11 0 22 0 34 24 16 54 50 71 78 20 1 30-8 53-6 0 8 24 20 32 26 0 8 28 37 35 48 37 17 70 7 111 22 8 45 17 98 17 151-15 25-15 88-14 123 32 0 87 59 156 19 40 0 59 37 96 43-4 65 37 28 48 76 36 0 16 74 7 88 0 18 14 37 19 40-1 1 2-2 5-4 28-19 53-11 95-5 0 13 86 42 97 69 80 26 82 103 154 133 0 14 1 29 1 44 2 0 4 0 6 0 8 21 49 16 71 18-1 15-38 88-18 88 7 18 18 33 20 50 8 2 9 9 30 19 26 5 91-8 102 26 55 28 189 111 239 34 7-32 22-25 52-24 0 15 39 16 50 16 18-11 18-11 29-13 7 24 37 14 48-6-3-28-6-57-8-85 22-14 37-39 63-40 1-8-31-43-31-51-2 0-4 0-5 0-3-11-32-50-44-50-9-21-15-76-35-76 2-11 5-21 8-31 58-21 47-46 62-107-25 4-31 13-62 12-1-14-2-27-3-40-26 0-52-1-76-1-2-29-2-29 3-65 24-14 17-8 44-3 64-112 106-32 161-28 38-50 142-32 199-69 9-20 13-93 5-108-86-39 38-126 38-88 78 17 92-44 92-116-21-44-40-82-52-125-1 4-71 17-87 18-3-72 30-134-15-201-32-21-49-26-44-62 38-26 47-12 94-12 77-40 22-90 62-104 0-2 0-5 0-6 40-15 59-54 36-88-61-39-35-92-73-138-99-42-91-22-152-96-75 0-120 1-202-27-5-47-5-57-42-78 0-29-1-58-2-87-6-18-12-41-18-55 69-46 62-65 82-146 71-49 38-17 77-86 56-9 0-67 0-79-58-9-86-100-97-100-1-2-2-4-2-6-34-11-41 8-69 6 4-70 28-65 69-114 0-62-85-16-85-103 55-22 65-38 101-88 47-16 111-49 69-108 0-90 62-112 3-203-55-4-114 11-163 25-47-9-39-13-88 9-94 0-204-19-295-31z">
          <text:p/>
        </draw:path>
        <draw:path draw:style-name="gr11" draw:text-style-name="P8" draw:layer="layout" svg:width="2.026cm" svg:height="3.093cm" svg:x="3.252cm" svg:y="5.6cm" svg:viewBox="0 0 2027 3094" svg:d="M1130 4c-37 1-93 1-127-1-79 21-83 58-101 136-4 48-25 197-69 227-70 4-137-12-205-13-49-14-97-17-144-31-63-5-82 13-120 59-50 0-91 6-117 18 14 2 31 48 37 61 24 0 4 99-1 126-46 23-54 24-52 76 16 0 8 45 2 56-40 9-67 22-110 27 0-16-40-2-49 3 0 15 0 30 0 46-46 29-45 90-42 144 17 0 59 116 59 129 27 0-38 23-50 24-18 32 3 66 13 102 0 18-3 27-4 94 2 0 3 0 4 2-1 52 38 97 38 169-15 76-50 160-48 238 30 0 23 146-44 152 0 11 0 22 0 34 24 16 54 50 71 78 20 1 30-8 53-6 0 8 24 20 32 26 0 8 28 36 35 48 37 17 70 7 111 22 8 45 17 98 17 151-15 25-15 87-14 123 32 0 87 59 156 19 40 0 59 37 96 43-4 65 37 28 48 76 36 0 16 74 7 88 0 18 14 37 19 40-1 1 2-2 5-4 28-19 53-12 95-5 0 13 86 42 97 69 80 26 82 103 154 133 0 14 1 29 1 44 2 0 4 0 6 0 8 21 49 16 71 18-1 15-38 88-18 88 7 18 18 33 21 50 7 2 8 9 29 19 26 5 91-8 103 26 54 28 188 111 238 34 7-32 22-25 52-24 0 15 39 16 50 16 18-12 18-12 29-13 7 24 37 14 49-6-4-28-7-57-9-85 22-14 37-39 63-40 1-8-31-43-31-51-2 0-4 0-5 0-3-11-32-50-44-50-8-21-15-76-35-76 2-11 5-21 8-31 58-21 47-46 62-107-25 4-31 13-62 12-1-14-2-27-3-40-26 0-52-1-76-1-2-29-2-29 3-65 24-14 17-8 44-3 64-112 106-32 161-28 38-51 142-32 199-68 10-21 13-94 5-109-86-39 38-126 38-88 78 17 92-44 92-116-21-44-40-82-52-125-1 4-71 17-87 19-3-73 30-135-15-202-32-21-49-26-44-63 38-25 47-11 94-11 77-40 22-90 62-104 0-2 0-5 0-6 40-15 59-54 36-88-61-39-35-92-73-138-99-42-91-22-152-96-75 0-120 1-202-27-5-47-5-57-42-78 0-29-1-58-2-87-6-18-12-41-18-55 69-45 62-65 82-145 71-50 38-18 77-87 56-9 0-67 0-79-58-9-86-100-97-100-1-2-2-4-2-6-34-11-41 8-69 6 4-70 28-65 69-114 0-62-85-16-85-103 55-22 65-38 101-88 47-16 111-49 69-108 0-90 62-112 3-203-55-4-114 11-163 25-47-9-39-13-88 9-94 0-204-19-295-31z">
          <text:p/>
        </draw:path>
        <draw:path draw:style-name="gr9" draw:text-style-name="P10" draw:layer="layout" svg:width="2.342cm" svg:height="2.979cm" svg:x="1.335cm" svg:y="3.402cm" svg:viewBox="0 0 2343 2980" svg:d="M528 2941c-143-5-126-90-191-102-5-14-33-88-44-88-2-9-8-24-18-26-39-74-172-219-270-219-18-19 22-58 31-72 9-59 3-109 1-164 2 0 4 0 7 0 4-15 7-19 15-29 117-76 246-89 285-247 32-69 9-95 9-158 29-45 77-107 114-150-19-111-42-501-89-501-1-25 29-190 6-190-23-52-11-134-16-146 25-7 14-101 25-94 6 4 41 4 40 45 55 127 203 111 180 106 24 5 40 30 55 30 2 18 24 73 32 93 2 47 35 41 33 30l-12-43 30-27c17-32 3-35-37-44-56-13-21-99-38-100-17 23 8-23 33-108 16 22 15 10 48-5 24-15-18-62 0-50-2-114 37-84 29-151 21-32 83-122 128-119 2 5 6-9 9-4-7 39 7 60 22-3-3-4-13-57 2-62 4-24 2-36 16-53-7-35 45-26 20-66-1-3-53 32-54 30-149 3 473-187 590-228 26-26 137-27 182-25-28 57-36 54-22 124-15 14-32 37-19 60 27 0 49-9 76-8 12 49 16 47-10 94-6 22-29 142 1 153 0 11 22 8 33 9 3 11 12 30 2 45-53 8-34 58 8 78 20 41 17 63 57 53 0 14 15 50 32 50 1 35 2 70 3 105 2 0 19 72 18 79 19 6 30 27 44 27 10 29 53 67 53 67 7 3 57 106 102 106 11 26 6 113-29 121-6 14-80 139-35 161-5 32-25 17-25 62-31 22-31 22-57 35-19 48-28 49-77 66-17 21-66 236 3 251-8 24-17 33 18 44 0 2 0 3 0 6 34 1 70 5 101-21 8-25 28-28 54-29 3 33 18 68 21 103 1 0 4 0 6 0 9 33 5 69 20 105 23 0 45 0 68 0 0-2 0-4 0-6 7 1 14 2 21 3-2 15-2 15-1 30 38-1 49 5 66-33 5 0 9 0 14 0 0 2 0 4 0 6 9 1 18 2 27 3 0 2 0 4 0 6 13-4 34-9 41-23 7-2 13-3 20-4 0 3 0 6 0 9 2 1 5 2 8 3 0 4 0 8 0 12-29 46-93 124-96 179 8 3 9 9 17 12-4 38-4 38 0 61 14 46-30 58-46 99-18 4-14 47-15 66 2 0 5 1 8 3-3 17-10 40-14 61-24 1-39 1-59 0-29-5-44-10-79-12 0-14-33-21-33-32-31-2-59 7-88 6 0-15-14 0-14-15-2 0-173 17-173 0-19-7-21-42-24-56-36 2-55 21-85 34-28 2-55 3-82 5-4 17-5 20-20 26-6 62-109 40-109 27-10-2-20-3-30-3 0 5 0 11-1 17 38 22 68 75 16 116-83 24-169 57-252 73-52 28-87 68-141 66 0-21-129-26-151-14-4 19-8 39-12 58-7 4-39 18-39 3-27 2-29 5-38 6-17 50-6 168-77 188-29 84-131 55-143 7-20 0-23 5-35 7z">
          <text:p/>
        </draw:path>
        <draw:path draw:style-name="gr11" draw:text-style-name="P8" draw:layer="layout" svg:width="2.342cm" svg:height="2.979cm" svg:x="1.335cm" svg:y="3.402cm" svg:viewBox="0 0 2343 2980" svg:d="M528 2941c-143-5-126-90-191-102-5-14-33-88-44-88-2-9-8-24-18-26-39-74-172-219-270-219-18-19 22-58 31-72 9-59 3-109 2-164 1 0 3 0 6 0 4-15 7-19 15-29 117-76 246-89 285-247 32-69 9-95 9-158 29-45 77-107 114-150-19-111-42-501-89-501-1-25 29-190 6-190-23-52-11-134-16-146 25-7 14-101 25-94 6 4 41 4 40 44 55 128 203 112 180 107 24 5 40 30 56 30 1 18 23 73 31 93 2 47 35 41 33 30l-12-43 30-27c17-32 3-35-37-44-56-13-21-99-38-100-17 23 8-23 33-108 16 22 15 10 48-5 24-15-18-62 0-50-2-114 37-84 29-151 21-32 83-122 128-119 2 5 6-9 9-4-7 39 7 60 22-3-3-4-13-57 2-62 4-24 2-36 16-53-7-35 45-26 20-66-1-3-53 32-54 30-149 3 473-187 590-228 26-26 137-27 182-25-28 57-36 54-22 124-15 14-32 37-19 60 27 0 49-9 76-8 12 49 16 47-10 95-6 21-29 141 1 152 0 12 22 8 33 9 3 11 12 30 2 45-53 8-34 58 8 78 20 40 17 63 57 53 0 14 15 50 32 50 1 35 2 70 3 105 2 0 19 72 18 79 19 6 30 27 44 27 10 29 53 67 53 67 7 3 57 106 102 106 11 26 6 113-29 121-6 14-80 139-35 161-5 32-25 17-25 62-31 22-31 22-57 35-19 48-28 49-77 66-17 21-66 236 3 251-8 24-17 33 18 44 0 2 0 4 0 6 34 1 70 5 101-21 8-25 28-28 54-29 3 33 18 68 21 102 1 0 4 0 6 0 9 34 5 70 20 106 23 0 45 0 68 0 0-2 0-4 0-6 7 1 14 2 21 3-2 15-2 15-1 29 38 0 49 6 66-32 5 0 9 0 14 0 0 2 0 4 0 6 9 1 18 2 27 3 0 2 0 4 0 6 13-4 34-9 41-23 7-2 13-3 20-3 0 2 0 5 0 8 2 1 5 2 8 3 0 4 0 8 0 12-29 46-93 124-96 179 8 3 9 9 17 12-4 38-4 38 0 61 14 46-30 58-46 98-18 5-14 48-15 67 2 0 5 1 8 3-3 17-10 40-14 61-24 1-39 1-59 0-29-5-44-10-79-12 0-14-33-21-33-32-31-2-59 7-88 6 0-15-14 0-14-15-2 0-173 17-173 0-19-7-21-42-24-56-36 2-55 21-85 34-28 2-55 3-82 5-4 17-5 20-20 26-6 62-109 40-109 27-10-2-20-3-30-3 0 5 0 11-1 17 38 22 68 75 16 116-83 24-169 57-252 73-52 28-87 68-141 66 0-21-129-26-151-14-4 19-8 39-12 58-7 4-39 18-39 3-27 2-29 5-38 6-17 50-6 168-77 188-29 84-131 55-143 7-20 0-23 5-35 7z">
          <text:p/>
        </draw:path>
        <draw:path draw:style-name="gr9" draw:text-style-name="P10" draw:layer="layout" svg:width="2.305cm" svg:height="2.409cm" svg:x="7.937cm" svg:y="2.943cm" svg:viewBox="0 0 2306 2410" svg:d="M2183 1915c-23 16-196 73-238 90-52 26-132 32-162 72-28 62-85 93-146 119-59 10-132 80-184 117-10-1-47-13-47-25-1 0-62-26-62-35-11-2-79-25-79-35-29-9-46-11-73-11-28 28-83 1-94-26-104-13-98 1-134 95-4 41 1 134-72 134-65-23-114 4-180-37-2-37-7-149-69-149-8-61-36-50-88-64-37-22-35-24-73-19-5-20-5-20-9-67-17 0-23-2-44 0 0-26-27-32-35-67-37-14-61-70-77-74-4-19-13-123-26-123 3-35 5-47-3-79-48-18-59 3-61-47 50-35 173-180 127-226-3-23 14-176 7-176 2-36 39-65 58-94 10-23 112-340 39-340-5-39-26-99-26-132-68-15-5-87-5-124-3-6-76-50-83-50-4-19-48-162-62-162-14-40-116-22-149-22-35 45-67 56-118 58-8-14-2-36-15-36 1-57 15-57 42-96-1-30-8-49-34-62 0-12 51 27 51 15 35-11 144-81 139-118 19-32 39-69 54-90l44-29c52 14 51 11 109 10 79 7 189 12 267 40 83 9 162 28 247 44 96 7 181 30 278 50 32-13 85 4 121 12 304 17 626 81 933 81 2 76 18 103 20 182 11 5 22 10 26 26 33 0-36 62-39 65-6 33-19 37-25 54-33 11-67 18-94 28 4 57 94 39 105 95 13 0 17 33 17 44-7 11-33 31-35 41-39 15-34 76-34 108 15 0 1 55-3 66-67 47-65 58-69 148-12 28-49 52-51 74 5 0 51 153 52 161 14 0 6 35 5 44-16 13-13 130-13 147 11 0 45 123 59 123 0 27 1 54 2 82 12 0 9 169 9 190z">
          <text:p/>
        </draw:path>
        <draw:path draw:style-name="gr11" draw:text-style-name="P8" draw:layer="layout" svg:width="2.305cm" svg:height="2.409cm" svg:x="7.937cm" svg:y="2.943cm" svg:viewBox="0 0 2306 2410" svg:d="M2183 1915c-23 16-196 73-238 90-52 26-132 32-162 72-28 62-85 93-146 119-59 10-132 80-184 117-10-1-47-13-47-25-1 0-62-26-62-35-11-2-79-25-79-35-29-9-46-11-73-11-28 28-83 1-94-26-104-13-98 1-134 96-4 40 1 133-72 133-65-23-113 4-180-37-2-38-7-149-69-149-8-62-36-51-88-64-37-22-35-24-73-19-5-20-5-20-9-67-17 0-23-2-44 0 0-26-27-32-35-67-37-14-61-70-77-74-4-19-13-123-26-123 3-35 5-47-3-79-48-18-59 3-61-47 50-35 173-180 127-226-3-23 14-176 7-176 2-36 39-65 58-94 10-23 112-340 39-340-5-39-26-99-26-132-67-15-5-87-5-124-3-6-76-50-83-50-4-19-48-162-62-162-14-40-116-22-149-22-35 45-67 56-118 58-8-14-2-36-15-36 1-57 15-57 42-96-1-30-8-49-34-62 0-12 51 27 51 15 35-11 144-81 139-118 19-32 39-69 54-90l44-29c52 14 51 11 109 10 79 7 189 12 267 40 83 9 162 28 247 44 96 7 181 30 278 50 32-13 85 4 121 12 304 17 626 81 933 81 2 76 18 103 20 182 11 5 22 10 26 26 33 0-36 62-39 65-6 33-19 37-25 54-33 11-67 18-94 28 4 57 94 39 106 95 12 0 16 33 16 44-7 11-33 31-35 41-39 15-34 76-34 108 15 0 1 55-3 66-67 47-65 58-69 148-12 28-49 52-51 74 5 0 51 153 52 161 14 0 6 35 5 44-16 13-13 130-13 147 11 0 45 123 59 123 0 27 1 54 2 82 12 0 9 170 9 190z">
          <text:p/>
        </draw:path>
        <draw:path draw:style-name="gr12" draw:text-style-name="P11" draw:layer="layout" svg:width="0.032cm" svg:height="0.031cm" svg:x="5.653cm" svg:y="11.579cm" svg:viewBox="0 0 33 32" svg:d="M17 32c9 0 16-8 16-17 0-8-7-15-16-15s-17 7-17 15c0 9 8 17 17 17z">
          <text:p/>
        </draw:path>
        <draw:path draw:style-name="gr10" draw:text-style-name="P8" draw:layer="layout" svg:width="0.032cm" svg:height="0.031cm" svg:x="5.653cm" svg:y="11.579cm" svg:viewBox="0 0 33 32" svg:d="M17 32c9 0 16-8 16-17 0-8-7-15-16-15s-17 7-17 15c0 9 8 17 17 17z">
          <text:p/>
        </draw:path>
        <draw:path draw:style-name="gr12" draw:text-style-name="P11" draw:layer="layout" svg:width="0.032cm" svg:height="0.031cm" svg:x="5.512cm" svg:y="11.047cm" svg:viewBox="0 0 33 32" svg:d="M16 32c10 0 17-7 17-15 0-9-7-17-17-17-9 0-16 8-16 17 0 8 7 15 16 15z">
          <text:p/>
        </draw:path>
        <draw:path draw:style-name="gr10" draw:text-style-name="P8" draw:layer="layout" svg:width="0.032cm" svg:height="0.031cm" svg:x="5.512cm" svg:y="11.047cm" svg:viewBox="0 0 33 32" svg:d="M16 32c10 0 17-7 17-15 0-9-7-17-17-17-9 0-16 8-16 17 0 8 7 15 16 15z">
          <text:p/>
        </draw:path>
        <draw:path draw:style-name="gr9" draw:text-style-name="P10" draw:layer="layout" svg:width="2.157cm" svg:height="1.518cm" svg:x="9.427cm" svg:y="9.816cm" svg:viewBox="0 0 2158 1519" svg:d="M2153 466c2-8 2-13 5-21 0-24 0-24-6-38-47-56-46-71-113-100-15-50-10-60-61-62-1-2-2-4-3-7-31 4-38 21-56 28 0 2 0 4 0 6-12 7-12 7-26 12 0 2 0 4 0 5-27 12-36 33-53 39 0 2 0 4 0 5-20 3-37 3-50 11-14 89-102 14-147-11 0-1-1-3-1-5-28-13-143-84-135-121 6-6 12-9 15-23-26-18-29-16-58-15 0 2 0 4 0 6-17 4-67 28-96 38 0 3 0 4 0 6-68 11-190 24-252-7-28-45 1-96-8-146-36-33-93 76-107 93-21 9-24 10-32 27-5-1-10-1-15-2-1-2-1-4-2-6-16-4-16-4-24-10-2-11-3-23-3-35-58 0-81 6-124-24-3 2-6 3-8 4-2 7-4 12-5 18-28 4-31 7-48 12-4 24-5 36-15 51-57 0-50 1-61-54-76-2-70-27-83-99-15-9-24-14-41-17 0-1 0-3 0-5-10-5-16-5-19-15-13-4-13-4-33-3-9 21-22 27-30 43-37 18-21 42-35 69-33 17-32 45-55 61-73 12-166 60-209-20-3-1-7-1-10-2-1 5-1 5-9 8 0 3 0 4 0 6-17 9-13 24-26 30 1 23 1 23-3 44-6 0-7 5-15 9 0 2 0 3 0 5-11 5-11 5-25 18-4 72-34 137-46 202-13 12-24 35-25 47 21 7 22 41 41 46 22 36-10 69-22 104 0 63 8 26 41 64 13 66 21 114 61 165 7 26 15 52 22 79 30 6 28 104 74 124 19 32 13 74-26 78 0 3 0 4 0 6-6 1-11 2-15 3 0 9 1 19 3 28 40 17 15 57 39 80 3 12 9 18 14 29 5-5 10-10 14-17 10-2 20-4 30-7 0 2 0 4 0 6 3 0 7 0 10 0 19 40 38 64 45 0 8-18 73-60 92-69 43-56 50-45 121-25 0 2 0 4 0 6 2 1 4 2 7 3 0 3 1 6 2 9 2 0 3 0 5 0 1 5 2 10 4 14 1 0 3 0 5 0 6 12 19 44 39 48 0 1 0 3 0 5 40 7 102 10 140 25 1 2 2 5 3 7 4 1 8 2 12 3 0 2 0 4 0 6 6 1 15 5 22 6 41-12 122 27 119-35-2 0-4 0-6 0-8-19-25-21-38-26 0-2 0-5 0-6-3-1-6-2-8-3-2-7-3-14-4-21 26-9 50-11 79 3 0 2 0 4 0 6 14 8 18 8 26 26 2 0 4 0 7 0 0 3 0 6 0 9 4 3 35 20 35 32 52 3 104-22 161-22 5 6 12 15 15 25 2 0 3 0 6 0 2 9 4 18 6 27-26 19-23 13-23 47-22 35-28 20-24 67 1 0 3 0 5 0 0 2 0 4 0 6 4 1 8 2 12 3 0 2 0 4 0 6 11 1 21 2 32 4 6 30 34 27 62 15 50 0 98 7 149 9 21-25 15-45 16-75 3 1 5 2 8 3-1-13-2-26-3-38-2 0-4 1-6 1-1-12-2-24-3-36-2 0-4 1-6 1 0-3 0-7 0-10-2 0-4 0-6 0 0-4 0-8 0-12 59-34 59-34 84-44 0-2 1-4 1-6 29-10 46-20 80-17 3 7 10 11 12 17 1 0 3 0 5 0 5 21 39 34 47 56 5 1 10 2 15 3 0 2 0 3 0 6 5 1 9 2 15 5 87-1 115-73 130-146 14-5 11-9 33-9-9-23-22-42-44-56-18-37 89-71 109-118 0-26-33-27-6-46 2-42-13-77 6-122 2 0 4 0 6 0 1-8 14-16 26-20 0-2 0-4 0-6 44-1 119 27 141-27 6-1 11-2 18-3 0-1 0-3 0-6 5-1 11-1 17-2 0-2 0-4 0-6 3 0 6 0 9 0 1-9 10-18 16-36 3-29 9-46 14-96 7-3 15-6 23-9-1-20-1-41-2-62-25-25-29-43-30-79 2 0 3 0 5 0 1-7 2-13 4-20 1 0 3 0 5 0 3-11 7-22 10-33 3-1 7-4 10-5z">
          <text:p/>
        </draw:path>
        <draw:path draw:style-name="gr11" draw:text-style-name="P8" draw:layer="layout" svg:width="2.157cm" svg:height="1.518cm" svg:x="9.427cm" svg:y="9.816cm" svg:viewBox="0 0 2158 1519" svg:d="M2153 466c2-8 2-13 5-21 0-24 0-24-6-38-47-56-46-71-112-100-16-50-11-60-62-62-1-2-2-4-3-7-30 4-38 21-56 28 0 2 0 4 0 6-11 7-11 7-26 12 0 2 0 4 0 5-27 12-36 33-53 39 0 2 0 4 0 5-20 3-37 3-50 11-13 89-102 14-146-11-1-1-2-3-2-5-28-13-143-84-135-121 6-6 12-9 15-23-26-18-29-16-58-15 0 3 0 4 0 6-17 4-67 28-96 38 0 2 0 4 0 6-68 11-190 24-252-7-28-45 1-96-8-146-36-33-93 76-107 93-21 9-24 10-32 27-5-1-10-1-15-2-1-2-1-4-2-6-16-4-16-4-24-10-2-11-3-23-3-35-58 0-81 6-124-24-3 2-6 3-8 4-2 7-3 12-5 18-27 4-31 8-48 12-4 24-5 36-15 51-56 0-50 1-61-54-76-2-70-27-83-99-15-9-24-13-41-17 0-1 0-3 0-5-10-5-16-5-19-15-13-4-13-4-33-3-9 21-22 27-30 43-37 18-21 42-35 69-33 17-32 45-55 61-73 12-166 60-209-20-3-1-7-1-10-2-1 5-1 5-9 9 0 2 0 3 0 5-17 9-13 24-26 30 1 23 1 23-3 44-6 0-7 5-15 8 0 3 0 4 0 6-11 5-11 5-25 18-5 72-34 137-46 202-13 12-24 35-25 47 21 7 22 41 41 46 22 36-10 69-22 104 0 63 8 26 41 64 13 66 21 114 62 165 7 26 14 53 22 79 29 6 27 104 73 124 19 32 13 74-26 78 0 2 0 4 0 6-6 1-11 2-15 3 0 9 1 19 3 28 40 17 15 57 39 80 3 12 9 18 14 29 5-5 10-10 14-17 10-2 20-4 30-7 0 2 0 4 0 6 3 0 7 0 10 0 19 40 38 64 45 0 8-18 73-60 92-69 43-56 50-45 121-25 0 2 0 4 0 6 2 1 4 2 7 3 0 3 1 6 2 9 2 0 3 0 6 0 0 5 1 10 3 14 1 0 3 0 5 0 6 12 19 44 39 48 0 1 0 3 0 5 40 7 102 10 140 25 1 2 2 5 3 7 4 1 8 2 12 3 0 2 0 4 0 6 6 1 15 5 22 6 41-12 122 27 119-35-2 0-4 0-6 0-8-19-25-21-38-26 0-2 0-5 0-6-3-1-6-2-8-3-1-7-3-14-4-21 26-9 50-11 79 3 0 2 0 4 0 6 14 8 18 8 26 27 2 0 4 0 7 0 0 2 0 5 0 8 4 3 35 20 35 32 52 3 104-22 161-22 5 6 12 15 15 25 2 0 3 0 6 0 2 9 4 18 7 27-27 19-24 13-24 47-22 35-28 20-24 67 1 0 3 0 5 0 0 2 0 4 0 6 4 1 8 2 12 3 0 2 0 4 0 6 11 1 21 2 32 4 6 30 34 27 62 15 50 0 98 7 149 9 21-25 15-45 16-75 3 1 5 2 8 3-1-13-2-26-3-38-2 0-4 1-6 1-1-12-2-24-3-36-2 0-4 1-6 1 0-3 0-7 0-10-2 0-4 0-6 0 0-4 0-8 0-12 59-34 59-34 84-44 1-2 1-4 1-6 29-10 46-20 80-17 3 7 10 11 11 17 2 0 4 0 6 0 6 21 39 34 47 56 5 1 10 2 15 3 0 2 0 3 0 6 5 1 10 2 16 5 86-1 114-73 129-146 14-5 11-9 33-9-9-24-22-41-44-56-18-37 89-71 109-118 0-26-33-27-6-46 2-42-13-77 6-122 2 0 4 0 6 0 1-8 14-16 26-20 0-2 0-4 0-6 44-1 119 27 141-27 6-1 11-2 18-2 0-2 0-4 0-7 5-1 11-1 17-2 0-2 0-4 0-6 3 0 6 0 9 0 1-9 10-18 16-36 3-29 9-46 14-96 7-3 15-6 23-9-1-20-1-41-2-62-25-25-29-43-30-79 2 0 3 0 6 0 0-7 1-13 3-20 1 0 3 0 5 0 3-11 7-22 10-33 3-1 7-4 10-5z">
          <text:p/>
        </draw:path>
        <draw:path draw:style-name="gr9" draw:text-style-name="P10" draw:layer="layout" svg:width="2.594cm" svg:height="1.891cm" svg:x="10.005cm" svg:y="2.983cm" svg:viewBox="0 0 2595 1892" svg:d="M534 1892c-49-15-149-61-191-50-53 35-92 22-153 21-32 8-32 8-76 13 0-22 3-192-9-192-1-28-2-55-2-82-14 0-48-123-59-123 0-17-3-134 13-147 1-9 9-44-5-44-1-8-47-161-52-161 2-22 39-46 51-74 4-90 2-101 69-148 4-11 18-66 3-66 0-32-5-93 34-108 2-10 28-30 35-41 0-11-4-44-17-44-11-55-101-37-105-94 27-10 61-17 94-28 6-17 19-21 25-54 3-3 72-65 39-65-4-16-15-21-26-26-2-79-18-106-20-182 69-21 133-5 202-22 163 0 324 7 490-18 84-6 171-9 258-15 9-3 202-26 211-29 95-9 195-13 293-32 37-16 47-76 89-81 0 4 0 8 0 12 44 16 95 17 147 32-1 15-7 27-7 47 15 16 39 21 63 29-5 20-8 29-9 53 35 0 47 14 121 9 5 56 135 79 141 112 84-4 203 69 214 155 84 10 83 135 105 214 1 0 4 0 6 0 1 31-1 105-38 117-14 24-16 45-3 74 71 26 18 171 52 234 16 3 15 9 24 9 1 76 0 132 10 165 13 42 38 55 44 123-14 13-99-5-116-8-27 2-55 3-82 5 0-101-130 6-173-13-69 0-103 40-149 79-76 24-43 21-78 75-24 9-46 19-69 29-20 53-94-4-97 94 2 0 4 0 6 0 4 63-38 52-79 80-46-3-24-153-145-187-58-38-129-23-191-43-12-31-91-3-99-48-24-1-68-6-76 20-83 21-84 14-131 78-61 38-124 130-175 156-6 16-41 38-58 49-51-5-72 15-99 54-16 2-16 2-30-3-15-37-99-6-121 6-47 69-3 84-99 84z">
          <text:p/>
        </draw:path>
        <draw:path draw:style-name="gr11" draw:text-style-name="P8" draw:layer="layout" svg:width="2.594cm" svg:height="1.891cm" svg:x="10.005cm" svg:y="2.983cm" svg:viewBox="0 0 2595 1892" svg:d="M534 1892c-49-15-149-61-191-50-53 35-92 22-152 20-33 9-33 9-77 14 0-21 3-192-9-192-1-28-2-55-2-82-14 0-48-123-59-123 0-17-3-134 13-147 1-9 9-44-5-44-1-8-47-161-52-161 2-22 39-46 51-74 4-90 2-101 69-148 4-11 18-66 3-66 0-32-5-93 34-108 2-10 28-30 35-41 0-11-4-44-16-44-12-55-102-37-106-94 27-10 61-17 94-28 6-17 19-21 25-54 3-3 72-65 39-65-4-16-15-21-26-26-2-79-18-106-20-182 69-21 133-5 202-22 163 0 324 7 490-18 84-6 171-9 258-15 9-3 203-26 211-29 95-9 195-13 293-32 37-16 47-76 89-81 0 4 0 8 0 12 44 16 95 17 147 32-1 15-7 27-7 47 15 16 39 21 63 29-5 20-8 29-9 53 35 0 47 14 121 9 5 56 135 79 141 112 84-4 203 69 214 155 84 10 83 135 105 214 2 0 4 0 6 0 1 31-1 105-38 117-14 24-16 45-3 74 71 26 18 171 52 234 16 3 15 9 24 9 1 76 0 132 10 165 13 42 39 55 44 123-14 13-99-5-115-8-28 2-55 3-83 5 0-101-130 6-173-13-69 0-103 40-149 79-76 24-43 21-78 75-23 9-46 19-69 29-20 53-94-4-97 94 2 0 4 0 6 0 4 63-38 52-79 80-46-3-24-153-145-187-58-38-129-23-190-43-13-31-92-3-100-48-24-1-68-6-76 20-83 21-84 14-131 78-61 38-124 130-175 156-6 16-41 38-58 49-51-5-72 15-99 54-16 2-16 2-30-3-15-37-99-6-121 6-47 69-3 84-99 84z">
          <text:p/>
        </draw:path>
        <draw:path draw:style-name="gr9" draw:text-style-name="P10" draw:layer="layout" svg:width="1.933cm" svg:height="1.919cm" svg:x="6.214cm" svg:y="9.007cm" svg:viewBox="0 0 1934 1920" svg:d="M378 1296c6-6 49-30 49-6 69 0 153 25 181 22 8 18 3 36-9 64 14 0 79 89 97 89 0 27 3 35 5 35 0 2 48 20 46 22 31-1 78 131 86 131 0 41-29 57-31 98 9 0 9 55 9 65 8-3 15-5 21-6 4-11 95-43 109-46 38 2 76 3 114 5 10 24 37 8 19 53-19 6-11 55 10 62 0 10 80 16 97 17 0 11 20 8 30 9 0 16 105 13 111-18 74 0 110 13 110-67 0-14 10-37 7-57-18-39-60-28-60-69 11-22 27-19 38-59 0-68 17-147-6-210 3-34 12-84 14-108 20-20 28-46 44-62 32-11 66-10 103-21 61-37 66-23 63-95 16 7 101-51 85-90 62-38 52-30 56-98-10-9-17-37-16-52 39-25 79-38 113-70 2-34 10-58 9-91-41-56-15-95 29-135 28-74 9-169 9-245 18-28 16-64 8-94-13 0-28 16-54 19-13-2-62-4-62-16-45-7-119-16-137-71-8-1-51-35-65-44 0-15-3-51-9-70-17-1-35-2-53-3 0-14-36-52-42-76-52-3-57 28-92 59-19 33-10 71-40 108 0 69 67 71-4 142-127 35-64-71-123-71-48 38-103 40-159 43-23 42-2 48-51 79-6 32-18 43-58 39-3-7-34-56-35-56-13-59 0-64-20-123-15 0-30 0-44 0-12 29-140-1-191-21-3-62-13-104-22-155-21-34-69-29-112-14-31 11-59 27-74 40 0 97-103 28-113-29-38-21-67-52-111-49-9 9-58 294-135 166-9 0-18-1-27-1-4 21-9 42-20 64-17 0-35 0-53 0-20 16-37 48 0 63 0 2 0 4 0 6 33 17 65 47 43 88-37 37-52 25-22 85 1 0 27 247 44 246-1 6 9 48 12 48 0 41 98 30 98 51 9 0 13 21 13 31 23-1 122 31 105 47 16 0-56 78-64 87-1 8 10 43 20 43-1 27-3 35-5 60-1 0-2 1-2 1-1 9-8 48-13 53-2 30 29 60 29 74 30 0 61 33 84 33 9 9 19 50 14 51z">
          <text:p/>
        </draw:path>
        <draw:path draw:style-name="gr11" draw:text-style-name="P8" draw:layer="layout" svg:width="1.933cm" svg:height="1.919cm" svg:x="6.214cm" svg:y="9.007cm" svg:viewBox="0 0 1934 1920" svg:d="M378 1296c6-6 49-30 49-6 69 0 153 25 181 22 8 18 3 36-9 65 14 0 79 88 97 88 0 27 3 35 5 35 0 2 48 20 46 22 31-1 78 131 86 131 0 41-29 57-31 98 9 0 10 55 9 65 8-3 15-5 21-6 4-11 95-43 109-46 38 2 76 3 114 5 10 24 37 8 19 53-19 6-11 55 10 62 0 10 80 16 97 17 0 11 20 8 30 9 0 16 105 13 111-18 74-1 110 13 110-67 0-14 10-37 8-57-19-39-61-28-61-69 11-22 27-19 39-59 0-68 16-147-7-210 3-35 12-84 14-108 21-20 28-46 44-62 32-11 66-10 103-21 61-37 66-23 63-95 16 7 101-51 85-90 62-38 52-31 56-98-10-9-17-37-16-52 39-25 79-38 113-70 3-34 10-58 9-91-41-56-15-95 29-135 29-74 9-169 9-245 18-28 16-64 8-94-13 0-28 16-54 19-13-2-62-4-62-16-45-7-119-15-137-71-8-1-51-35-65-44 0-15-3-51-9-70-17-1-35-2-53-3 0-15-36-52-42-76-52-3-57 28-92 59-19 33-10 71-40 108 0 69 67 71-4 142-127 35-64-70-123-70-48 37-103 39-159 42-23 42-2 48-51 79-6 32-18 43-57 39-3-7-35-56-36-56-13-59 0-64-20-123-15 0-30 0-44 0-12 29-140-1-191-21-3-62-13-104-22-155-21-34-69-29-112-14-31 11-59 27-74 40 0 97-103 28-113-29-38-21-67-52-111-49-9 9-58 294-135 166-9-1-18-1-27-1-4 21-9 42-20 64-17 0-35 0-53 0-20 16-37 48 0 63 0 2 0 4 0 6 33 17 65 47 43 88-37 37-52 25-22 85 1 0 27 247 44 246-1 6 9 48 12 48 0 41 98 30 98 51 9 0 13 21 13 31 23-1 122 31 105 47 16 0-56 78-64 87-1 8 10 43 20 43-1 27-3 35-5 60-1 0-2 1-2 1-1 9-8 48-13 53-2 30 29 60 29 74 30 0 61 33 84 33 9 9 19 50 14 51z">
          <text:p/>
        </draw:path>
        <draw:path draw:style-name="gr9" draw:text-style-name="P10" draw:layer="layout" svg:width="0.193cm" svg:height="0.193cm" svg:x="12.068cm" svg:y="5.47cm" svg:viewBox="0 0 194 194" svg:d="M96 0c53 0 98 44 98 98 0 53-45 96-98 96s-96-43-96-96c0-54 43-98 96-98z">
          <text:p/>
        </draw:path>
        <draw:path draw:style-name="gr13" draw:text-style-name="P8" draw:layer="layout" svg:width="0.193cm" svg:height="0.193cm" svg:x="12.068cm" svg:y="5.47cm" svg:viewBox="0 0 194 194" svg:d="M96 0c54 0 98 45 98 98s-44 96-98 96c-53 0-96-43-96-96s43-98 96-98z">
          <text:p/>
        </draw:path>
        <draw:path draw:style-name="gr14" draw:text-style-name="P12" draw:layer="layout" svg:width="0.194cm" svg:height="0.193cm" svg:x="12.305cm" svg:y="6.267cm" svg:viewBox="0 0 195 194" svg:d="M97 0c54 0 98 44 98 97s-44 97-98 97c-53 0-97-44-97-97s44-97 97-97z">
          <text:p/>
        </draw:path>
        <draw:path draw:style-name="gr13" draw:text-style-name="P8" draw:layer="layout" svg:width="0.193cm" svg:height="0.193cm" svg:x="12.306cm" svg:y="6.267cm" svg:viewBox="0 0 194 194" svg:d="M96 0c54 0 98 44 98 97s-44 97-98 97c-53 0-96-44-96-97s43-97 96-97z">
          <text:p/>
        </draw:path>
        <draw:path draw:style-name="gr14" draw:text-style-name="P12" draw:layer="layout" svg:width="0.193cm" svg:height="0.193cm" svg:x="11.38cm" svg:y="6.507cm" svg:viewBox="0 0 194 194" svg:d="M97 0c54 0 97 44 97 97s-43 97-97 97c-53 0-97-44-97-97s44-97 97-97z">
          <text:p/>
        </draw:path>
        <draw:path draw:style-name="gr13" draw:text-style-name="P8" draw:layer="layout" svg:width="0.193cm" svg:height="0.193cm" svg:x="11.38cm" svg:y="6.507cm" svg:viewBox="0 0 194 194" svg:d="M97 0c54 0 97 44 97 97s-43 97-97 97c-53 0-97-44-97-97s44-97 97-97z">
          <text:p/>
        </draw:path>
        <draw:path draw:style-name="gr14" draw:text-style-name="P12" draw:layer="layout" svg:width="0.193cm" svg:height="0.193cm" svg:x="11.69cm" svg:y="6.841cm" svg:viewBox="0 0 194 194" svg:d="M97 0c53 0 97 44 97 97 0 54-44 97-97 97s-97-43-97-97c0-53 44-97 97-97z">
          <text:p/>
        </draw:path>
        <draw:path draw:style-name="gr13" draw:text-style-name="P8" draw:layer="layout" svg:width="0.194cm" svg:height="0.193cm" svg:x="11.69cm" svg:y="6.841cm" svg:viewBox="0 0 195 194" svg:d="M97 0c53 0 98 44 98 97 0 54-45 97-98 97s-97-43-97-97c0-53 44-97 97-97z">
          <text:p/>
        </draw:path>
        <draw:path draw:style-name="gr14" draw:text-style-name="P12" draw:layer="layout" svg:width="0.194cm" svg:height="0.193cm" svg:x="11.803cm" svg:y="6.832cm" svg:viewBox="0 0 195 194" svg:d="M98 0c53 0 97 45 97 98s-44 96-97 96c-54 0-98-43-98-96s44-98 98-98z">
          <text:p/>
        </draw:path>
        <draw:path draw:style-name="gr13" draw:text-style-name="P8" draw:layer="layout" svg:width="0.194cm" svg:height="0.193cm" svg:x="11.803cm" svg:y="6.832cm" svg:viewBox="0 0 195 194" svg:d="M98 0c53 0 97 45 97 98s-44 96-97 96c-54 0-98-43-98-96s44-98 98-98z">
          <text:p/>
        </draw:path>
        <draw:path draw:style-name="gr14" draw:text-style-name="P12" draw:layer="layout" svg:width="0.193cm" svg:height="0.193cm" svg:x="10.553cm" svg:y="6.934cm" svg:viewBox="0 0 194 194" svg:d="M97 0c53 0 97 43 97 96 0 55-44 98-97 98s-97-43-97-98c0-53 44-96 97-96z">
          <text:p/>
        </draw:path>
        <draw:path draw:style-name="gr13" draw:text-style-name="P8" draw:layer="layout" svg:width="0.193cm" svg:height="0.193cm" svg:x="10.553cm" svg:y="6.934cm" svg:viewBox="0 0 194 194" svg:d="M97 0c53 0 97 43 97 96 0 55-44 98-97 98s-97-43-97-98c0-53 44-96 97-96z">
          <text:p/>
        </draw:path>
        <draw:path draw:style-name="gr15" draw:text-style-name="P13" draw:layer="layout" svg:width="0.193cm" svg:height="0.193cm" svg:x="12.54cm" svg:y="6.351cm" svg:viewBox="0 0 194 194" svg:d="M96 0c55 0 98 44 98 97 0 54-43 97-98 97-53 0-96-43-96-97 0-53 43-97 96-97z">
          <text:p/>
        </draw:path>
        <draw:path draw:style-name="gr13" draw:text-style-name="P8" draw:layer="layout" svg:width="0.193cm" svg:height="0.193cm" svg:x="12.54cm" svg:y="6.351cm" svg:viewBox="0 0 194 194" svg:d="M96 0c55 0 98 44 98 97 0 54-43 97-98 97-53 0-96-43-96-97 0-53 43-97 96-97z">
          <text:p/>
        </draw:path>
        <draw:path draw:style-name="gr9" draw:text-style-name="P10" draw:layer="layout" svg:width="0.193cm" svg:height="0.193cm" svg:x="11.279cm" svg:y="3.575cm" svg:viewBox="0 0 194 194" svg:d="M97 0c53 0 97 44 97 97s-44 97-97 97-97-44-97-97 44-97 97-97z">
          <text:p/>
        </draw:path>
        <draw:path draw:style-name="gr13" draw:text-style-name="P8" draw:layer="layout" svg:width="0.193cm" svg:height="0.193cm" svg:x="11.279cm" svg:y="3.575cm" svg:viewBox="0 0 194 194" svg:d="M97 0c53 0 97 43 97 97 0 53-44 97-97 97s-97-44-97-97c0-54 44-97 97-97z">
          <text:p/>
        </draw:path>
        <draw:path draw:style-name="gr12" draw:text-style-name="P11" draw:layer="layout" svg:width="0.194cm" svg:height="0.193cm" svg:x="12.209cm" svg:y="4.416cm" svg:viewBox="0 0 195 194" svg:d="M98 0c53 0 97 43 97 97 0 53-44 97-97 97-54 0-98-44-98-97 0-54 44-97 98-97z">
          <text:p/>
        </draw:path>
        <draw:path draw:style-name="gr13" draw:text-style-name="P8" draw:layer="layout" svg:width="0.194cm" svg:height="0.193cm" svg:x="12.209cm" svg:y="4.416cm" svg:viewBox="0 0 195 194" svg:d="M98 0c53 0 97 43 97 96 0 55-44 98-97 98-54 0-98-43-98-98 0-53 44-96 98-96z">
          <text:p/>
        </draw:path>
        <draw:path draw:style-name="gr12" draw:text-style-name="P11" draw:layer="layout" svg:width="0.193cm" svg:height="0.193cm" svg:x="11.658cm" svg:y="6.324cm" svg:viewBox="0 0 194 194" svg:d="M97 0c54 0 97 44 97 97 0 54-43 97-97 97-53 0-97-43-97-97 0-53 44-97 97-97z">
          <text:p/>
        </draw:path>
        <draw:path draw:style-name="gr13" draw:text-style-name="P8" draw:layer="layout" svg:width="0.193cm" svg:height="0.193cm" svg:x="11.658cm" svg:y="6.324cm" svg:viewBox="0 0 194 194" svg:d="M97 0c54 0 97 44 97 97 0 54-43 97-97 97-53 0-97-43-97-97 0-53 44-97 97-97z">
          <text:p/>
        </draw:path>
        <draw:path draw:style-name="gr12" draw:text-style-name="P11" draw:layer="layout" svg:width="0.193cm" svg:height="0.193cm" svg:x="11.568cm" svg:y="7.093cm" svg:viewBox="0 0 194 194" svg:d="M96 0c55 0 98 43 98 96 0 54-43 98-98 98-53 0-96-44-96-98 0-53 43-96 96-96z">
          <text:p/>
        </draw:path>
        <draw:path draw:style-name="gr13" draw:text-style-name="P8" draw:layer="layout" svg:width="0.193cm" svg:height="0.193cm" svg:x="11.568cm" svg:y="7.093cm" svg:viewBox="0 0 194 194" svg:d="M96 0c55 0 98 43 98 96 0 54-43 98-98 98-53 0-96-44-96-98 0-53 43-96 96-96z">
          <text:p/>
        </draw:path>
        <draw:path draw:style-name="gr12" draw:text-style-name="P11" draw:layer="layout" svg:width="0.193cm" svg:height="0.193cm" svg:x="11.391cm" svg:y="7.078cm" svg:viewBox="0 0 194 194" svg:d="M97 0c54 0 97 44 97 97s-43 97-97 97-97-44-97-97 43-97 97-97z">
          <text:p/>
        </draw:path>
        <draw:path draw:style-name="gr13" draw:text-style-name="P8" draw:layer="layout" svg:width="0.193cm" svg:height="0.193cm" svg:x="11.391cm" svg:y="7.078cm" svg:viewBox="0 0 194 194" svg:d="M97 0c54 0 97 44 97 97s-43 97-97 97-97-44-97-97 43-97 97-97z">
          <text:p/>
        </draw:path>
        <draw:path draw:style-name="gr12" draw:text-style-name="P11" draw:layer="layout" svg:width="0.193cm" svg:height="0.193cm" svg:x="11.324cm" svg:y="6.954cm" svg:viewBox="0 0 194 194" svg:d="M97 0c53 0 97 43 97 97 0 53-44 97-97 97-54 0-97-44-97-97 0-54 43-97 97-97z">
          <text:p/>
        </draw:path>
        <draw:path draw:style-name="gr13" draw:text-style-name="P8" draw:layer="layout" svg:width="0.193cm" svg:height="0.193cm" svg:x="11.324cm" svg:y="6.954cm" svg:viewBox="0 0 194 194" svg:d="M97 0c53 0 97 43 97 97 0 53-44 97-97 97-54 0-97-44-97-97 0-54 43-97 97-97z">
          <text:p/>
        </draw:path>
        <draw:path draw:style-name="gr16" draw:text-style-name="P14" draw:layer="layout" svg:width="0.271cm" svg:height="0.272cm" svg:x="10.679cm" svg:y="5.291cm" svg:viewBox="0 0 272 273" svg:d="M136 39c53 0 96 44 96 97s-43 96-96 96c-52 0-95-43-95-96s43-97 95-97zM232 232v-193h-191v193zM136 136h136c0-75-61-136-136-136s-136 61-136 136 61 137 136 137 136-62 136-137z">
          <text:p/>
        </draw:path>
        <draw:path draw:style-name="gr16" draw:text-style-name="P14" draw:layer="layout" svg:width="0.271cm" svg:height="0.272cm" svg:x="10.679cm" svg:y="5.291cm" svg:viewBox="0 0 272 273" svg:d="M136 136h136c0-75-61-136-136-136s-136 61-136 136 61 137 136 137 136-62 136-137z">
          <text:p/>
        </draw:path>
        <draw:path draw:style-name="gr17" draw:text-style-name="P15" draw:layer="layout" svg:width="0.269cm" svg:height="0.269cm" svg:x="10.68cm" svg:y="5.292cm" svg:viewBox="0 0 270 270" svg:d="M134 135h136c0-75-61-135-136-135-74 0-134 60-134 135 0 74 60 135 134 135 75 0 136-61 136-135z">
          <text:p/>
        </draw:path>
        <draw:path draw:style-name="gr18" draw:text-style-name="P16" draw:layer="layout" svg:width="0.267cm" svg:height="0.267cm" svg:x="10.681cm" svg:y="5.293cm" svg:viewBox="0 0 268 268" svg:d="M134 134h134c0-74-60-134-134-134s-134 60-134 134c0 75 60 134 134 134s134-59 134-134z">
          <text:p/>
        </draw:path>
        <draw:path draw:style-name="gr19" draw:text-style-name="P17" draw:layer="layout" svg:width="0.265cm" svg:height="0.265cm" svg:x="10.682cm" svg:y="5.294cm" svg:viewBox="0 0 266 266" svg:d="M133 133h133c0-74-59-133-133-133-73 0-133 59-133 133s60 133 133 133c74 0 133-59 133-133z">
          <text:p/>
        </draw:path>
        <draw:path draw:style-name="gr20" draw:text-style-name="P18" draw:layer="layout" svg:width="0.263cm" svg:height="0.263cm" svg:x="10.683cm" svg:y="5.295cm" svg:viewBox="0 0 264 264" svg:d="M131 133h133c0-74-60-133-133-133-72 0-131 59-131 133 0 72 59 131 131 131 73 0 133-59 133-131z">
          <text:p/>
        </draw:path>
        <draw:path draw:style-name="gr21" draw:text-style-name="P19" draw:layer="layout" svg:width="0.261cm" svg:height="0.261cm" svg:x="10.684cm" svg:y="5.296cm" svg:viewBox="0 0 262 262" svg:d="M130 132h132c0-72-59-132-132-132-72 0-130 60-130 132s58 130 130 130c73 0 132-58 132-130z">
          <text:p/>
        </draw:path>
        <draw:path draw:style-name="gr22" draw:text-style-name="P20" draw:layer="layout" svg:width="0.259cm" svg:height="0.259cm" svg:x="10.685cm" svg:y="5.297cm" svg:viewBox="0 0 260 260" svg:d="M130 130h130c0-72-58-130-130-130-71 0-130 58-130 130 0 71 59 130 130 130 72 0 130-59 130-130z">
          <text:p/>
        </draw:path>
        <draw:path draw:style-name="gr23" draw:text-style-name="P21" draw:layer="layout" svg:width="0.257cm" svg:height="0.257cm" svg:x="10.686cm" svg:y="5.298cm" svg:viewBox="0 0 258 258" svg:d="M128 129h130c0-71-58-129-130-129-71 0-128 58-128 129s57 129 128 129c72 0 130-58 130-129z">
          <text:p/>
        </draw:path>
        <draw:path draw:style-name="gr24" draw:text-style-name="P22" draw:layer="layout" svg:width="0.255cm" svg:height="0.255cm" svg:x="10.687cm" svg:y="5.299cm" svg:viewBox="0 0 256 256" svg:d="M128 128h128c0-71-57-128-128-128s-128 57-128 128 57 128 128 128 128-57 128-128z">
          <text:p/>
        </draw:path>
        <draw:path draw:style-name="gr25" draw:text-style-name="P23" draw:layer="layout" svg:width="0.253cm" svg:height="0.253cm" svg:x="10.688cm" svg:y="5.3cm" svg:viewBox="0 0 254 254" svg:d="M127 128h127c0-71-57-128-127-128-69 0-127 57-127 128 0 69 58 126 127 126 70 0 127-57 127-126z">
          <text:p/>
        </draw:path>
        <draw:path draw:style-name="gr26" draw:text-style-name="P24" draw:layer="layout" svg:width="0.251cm" svg:height="0.251cm" svg:x="10.689cm" svg:y="5.301cm" svg:viewBox="0 0 252 252" svg:d="M125 127h127c0-70-56-127-127-127-69 0-125 57-125 127 0 69 56 125 125 125 71 0 127-56 127-125z">
          <text:p/>
        </draw:path>
        <draw:path draw:style-name="gr27" draw:text-style-name="P25" draw:layer="layout" svg:width="0.249cm" svg:height="0.249cm" svg:x="10.69cm" svg:y="5.302cm" svg:viewBox="0 0 250 250" svg:d="M125 126h125c0-69-56-126-125-126s-125 57-125 126c0 68 56 124 125 124s125-56 125-124z">
          <text:p/>
        </draw:path>
        <draw:path draw:style-name="gr28" draw:text-style-name="P26" draw:layer="layout" svg:width="0.247cm" svg:height="0.246cm" svg:x="10.691cm" svg:y="5.304cm" svg:viewBox="0 0 248 247" svg:d="M124 123h124c0-68-56-123-124-123s-124 55-124 123 56 124 124 124 124-56 124-124z">
          <text:p/>
        </draw:path>
        <draw:path draw:style-name="gr29" draw:text-style-name="P27" draw:layer="layout" svg:width="0.244cm" svg:height="0.244cm" svg:x="10.692cm" svg:y="5.305cm" svg:viewBox="0 0 245 245" svg:d="M122 122h123c0-68-54-122-123-122-67 0-122 54-122 122s55 123 122 123c69 0 123-55 123-123z">
          <text:p/>
        </draw:path>
        <draw:path draw:style-name="gr30" draw:text-style-name="P28" draw:layer="layout" svg:width="0.242cm" svg:height="0.242cm" svg:x="10.693cm" svg:y="5.306cm" svg:viewBox="0 0 243 243" svg:d="M122 122h121c0-68-54-122-121-122s-122 54-122 122c0 66 55 121 122 121s121-55 121-121z">
          <text:p/>
        </draw:path>
        <draw:path draw:style-name="gr31" draw:text-style-name="P29" draw:layer="layout" svg:width="0.24cm" svg:height="0.24cm" svg:x="10.694cm" svg:y="5.307cm" svg:viewBox="0 0 241 241" svg:d="M120 121h121c0-68-53-121-121-121-66 0-120 53-120 121 0 66 54 120 120 120 68 0 121-54 121-120z">
          <text:p/>
        </draw:path>
        <draw:path draw:style-name="gr32" draw:text-style-name="P30" draw:layer="layout" svg:width="0.238cm" svg:height="0.238cm" svg:x="10.695cm" svg:y="5.308cm" svg:viewBox="0 0 239 239" svg:d="M120 120h119c0-66-53-120-119-120s-120 54-120 120c0 65 54 119 120 119s119-54 119-119z">
          <text:p/>
        </draw:path>
        <draw:path draw:style-name="gr33" draw:text-style-name="P31" draw:layer="layout" svg:width="0.235cm" svg:height="0.235cm" svg:x="10.697cm" svg:y="5.309cm" svg:viewBox="0 0 236 236" svg:d="M117 118h119c0-65-54-118-119-118s-117 53-117 118 52 118 117 118 119-53 119-118z">
          <text:p/>
        </draw:path>
        <draw:path draw:style-name="gr34" draw:text-style-name="P32" draw:layer="layout" svg:width="0.233cm" svg:height="0.233cm" svg:x="10.698cm" svg:y="5.31cm" svg:viewBox="0 0 234 234" svg:d="M116 117h118c0-65-52-117-118-117-64 0-116 52-116 117s52 117 116 117c66 0 118-52 118-117z">
          <text:p/>
        </draw:path>
        <draw:path draw:style-name="gr35" draw:text-style-name="P33" draw:layer="layout" svg:width="0.231cm" svg:height="0.231cm" svg:x="10.699cm" svg:y="5.311cm" svg:viewBox="0 0 232 232" svg:d="M116 116h116c0-64-52-116-116-116s-116 52-116 116c0 65 52 116 116 116s116-51 116-116z">
          <text:p/>
        </draw:path>
        <draw:path draw:style-name="gr36" draw:text-style-name="P34" draw:layer="layout" svg:width="0.229cm" svg:height="0.229cm" svg:x="10.7cm" svg:y="5.312cm" svg:viewBox="0 0 230 230" svg:d="M114 116h116c0-65-51-116-116-116-63 0-114 51-114 116 0 63 51 114 114 114 65 0 116-51 116-114z">
          <text:p/>
        </draw:path>
        <draw:path draw:style-name="gr37" draw:text-style-name="P35" draw:layer="layout" svg:width="0.227cm" svg:height="0.227cm" svg:x="10.701cm" svg:y="5.313cm" svg:viewBox="0 0 228 228" svg:d="M114 115h114c0-63-51-115-114-115s-114 52-114 115c0 62 51 113 114 113s114-51 114-113z">
          <text:p/>
        </draw:path>
        <draw:path draw:style-name="gr38" draw:text-style-name="P36" draw:layer="layout" svg:width="0.225cm" svg:height="0.225cm" svg:x="10.702cm" svg:y="5.314cm" svg:viewBox="0 0 226 226" svg:d="M112 113h114c0-62-52-113-114-113s-112 51-112 113 50 113 112 113 114-51 114-113z">
          <text:p/>
        </draw:path>
        <draw:path draw:style-name="gr39" draw:text-style-name="P37" draw:layer="layout" svg:width="0.223cm" svg:height="0.223cm" svg:x="10.703cm" svg:y="5.315cm" svg:viewBox="0 0 224 224" svg:d="M112 112h112c0-62-50-112-112-112s-112 50-112 112 50 112 112 112 112-50 112-112z">
          <text:p/>
        </draw:path>
        <draw:path draw:style-name="gr40" draw:text-style-name="P38" draw:layer="layout" svg:width="0.221cm" svg:height="0.221cm" svg:x="10.704cm" svg:y="5.316cm" svg:viewBox="0 0 222 222" svg:d="M110 112h112c0-62-51-112-112-112s-110 50-110 112c0 61 49 110 110 110s112-49 112-110z">
          <text:p/>
        </draw:path>
        <draw:path draw:style-name="gr41" draw:text-style-name="P39" draw:layer="layout" svg:width="0.219cm" svg:height="0.219cm" svg:x="10.705cm" svg:y="5.317cm" svg:viewBox="0 0 220 220" svg:d="M110 111h110c0-61-49-111-110-111s-110 50-110 111c0 60 49 109 110 109s110-49 110-109z">
          <text:p/>
        </draw:path>
        <draw:path draw:style-name="gr42" draw:text-style-name="P40" draw:layer="layout" svg:width="0.217cm" svg:height="0.217cm" svg:x="10.706cm" svg:y="5.318cm" svg:viewBox="0 0 218 218" svg:d="M108 109h110c0-60-50-109-110-109-59 0-108 49-108 109 0 59 49 109 108 109 60 0 110-50 110-109z">
          <text:p/>
        </draw:path>
        <draw:path draw:style-name="gr43" draw:text-style-name="P41" draw:layer="layout" svg:width="0.215cm" svg:height="0.214cm" svg:x="10.707cm" svg:y="5.32cm" svg:viewBox="0 0 216 215" svg:d="M108 107h108c0-59-48-107-108-107s-108 48-108 107c0 60 48 108 108 108s108-48 108-108z">
          <text:p/>
        </draw:path>
        <draw:path draw:style-name="gr44" draw:text-style-name="P42" draw:layer="layout" svg:width="0.213cm" svg:height="0.212cm" svg:x="10.708cm" svg:y="5.321cm" svg:viewBox="0 0 214 213" svg:d="M106 107h108c0-60-49-107-108-107-58 0-106 47-106 107 0 58 48 106 106 106 59 0 108-48 108-106z">
          <text:p/>
        </draw:path>
        <draw:path draw:style-name="gr45" draw:text-style-name="P43" draw:layer="layout" svg:width="0.21cm" svg:height="0.21cm" svg:x="10.709cm" svg:y="5.322cm" svg:viewBox="0 0 211 211" svg:d="M105 106h106c0-58-47-106-106-106-58 0-105 48-105 106s47 105 105 105c59 0 106-47 106-105z">
          <text:p/>
        </draw:path>
        <draw:path draw:style-name="gr46" draw:text-style-name="P44" draw:layer="layout" svg:width="0.208cm" svg:height="0.208cm" svg:x="10.71cm" svg:y="5.323cm" svg:viewBox="0 0 209 209" svg:d="M105 104h104c0-58-46-104-104-104-57 0-105 46-105 104 0 57 48 105 105 105 58 0 104-48 104-105z">
          <text:p/>
        </draw:path>
        <draw:path draw:style-name="gr47" draw:text-style-name="P45" draw:layer="layout" svg:width="0.206cm" svg:height="0.206cm" svg:x="10.711cm" svg:y="5.324cm" svg:viewBox="0 0 207 207" svg:d="M104 103h103c0-57-46-103-103-103s-104 46-104 103c0 58 47 104 104 104s103-46 103-104z">
          <text:p/>
        </draw:path>
        <draw:path draw:style-name="gr48" draw:text-style-name="P46" draw:layer="layout" svg:width="0.204cm" svg:height="0.204cm" svg:x="10.712cm" svg:y="5.325cm" svg:viewBox="0 0 205 205" svg:d="M102 103h103c0-58-45-103-103-103-56 0-102 45-102 103 0 56 46 102 102 102 58 0 103-46 103-102z">
          <text:p/>
        </draw:path>
        <draw:path draw:style-name="gr49" draw:text-style-name="P47" draw:layer="layout" svg:width="0.201cm" svg:height="0.203cm" svg:x="10.714cm" svg:y="5.326cm" svg:viewBox="0 0 202 204" svg:d="M101 102h101c0-56-45-102-101-102-55 0-101 46-101 102 0 55 46 102 101 102 56 0 101-47 101-102z">
          <text:p/>
        </draw:path>
        <draw:path draw:style-name="gr50" draw:text-style-name="P48" draw:layer="layout" svg:width="0.199cm" svg:height="0.199cm" svg:x="10.715cm" svg:y="5.327cm" svg:viewBox="0 0 200 200" svg:d="M99 100h101c0-55-44-100-101-100-55 0-99 45-99 100 0 56 44 100 99 100 57 0 101-44 101-100z">
          <text:p/>
        </draw:path>
        <draw:path draw:style-name="gr51" draw:text-style-name="P49" draw:layer="layout" svg:width="0.197cm" svg:height="0.197cm" svg:x="10.716cm" svg:y="5.328cm" svg:viewBox="0 0 198 198" svg:d="M99 100h99c0-56-44-100-99-100-54 0-99 44-99 100 0 54 45 98 99 98 55 0 99-44 99-98z">
          <text:p/>
        </draw:path>
        <draw:path draw:style-name="gr52" draw:text-style-name="P50" draw:layer="layout" svg:width="0.195cm" svg:height="0.195cm" svg:x="10.717cm" svg:y="5.329cm" svg:viewBox="0 0 196 196" svg:d="M97 99h99c0-54-44-99-99-99-54 0-97 45-97 99s43 97 97 97c55 0 99-43 99-97z">
          <text:p/>
        </draw:path>
        <draw:path draw:style-name="gr53" draw:text-style-name="P51" draw:layer="layout" svg:width="0.193cm" svg:height="0.193cm" svg:x="10.718cm" svg:y="5.33cm" svg:viewBox="0 0 194 194" svg:d="M96 97h98c0-54-44-97-98-97-53 0-96 43-96 97 0 53 43 97 96 97 54 0 98-44 98-97z">
          <text:p/>
        </draw:path>
        <draw:path draw:style-name="gr54" draw:text-style-name="P52" draw:layer="layout" svg:width="0.191cm" svg:height="0.191cm" svg:x="10.719cm" svg:y="5.331cm" svg:viewBox="0 0 192 192" svg:d="M96 96h96c0-53-43-96-96-96s-96 43-96 96 43 96 96 96 96-43 96-96z">
          <text:p/>
        </draw:path>
        <draw:path draw:style-name="gr55" draw:text-style-name="P53" draw:layer="layout" svg:width="0.189cm" svg:height="0.189cm" svg:x="10.72cm" svg:y="5.332cm" svg:viewBox="0 0 190 190" svg:d="M95 96h95c0-52-42-96-95-96s-95 44-95 96 42 94 95 94 95-42 95-94z">
          <text:p/>
        </draw:path>
        <draw:path draw:style-name="gr56" draw:text-style-name="P54" draw:layer="layout" svg:width="0.187cm" svg:height="0.187cm" svg:x="10.721cm" svg:y="5.333cm" svg:viewBox="0 0 188 188" svg:d="M93 94h95c0-52-43-94-95-94-51 0-93 42-93 94 0 51 42 94 93 94 52 0 95-43 95-94z">
          <text:p/>
        </draw:path>
        <draw:path draw:style-name="gr57" draw:text-style-name="P55" draw:layer="layout" svg:width="0.185cm" svg:height="0.185cm" svg:x="10.722cm" svg:y="5.334cm" svg:viewBox="0 0 186 186" svg:d="M93 93h93c0-51-42-93-93-93-52 0-93 42-93 93 0 52 41 93 93 93 51 0 93-41 93-93z">
          <text:p/>
        </draw:path>
        <draw:path draw:style-name="gr58" draw:text-style-name="P56" draw:layer="layout" svg:width="0.183cm" svg:height="0.183cm" svg:x="10.723cm" svg:y="5.335cm" svg:viewBox="0 0 184 184" svg:d="M91 93h93c0-51-41-93-93-93-50 0-91 42-91 93 0 50 41 91 91 91 52 0 93-41 93-91z">
          <text:p/>
        </draw:path>
        <draw:path draw:style-name="gr59" draw:text-style-name="P57" draw:layer="layout" svg:width="0.181cm" svg:height="0.181cm" svg:x="10.724cm" svg:y="5.336cm" svg:viewBox="0 0 182 182" svg:d="M90 91h92c0-50-42-91-92-91-49 0-90 41-90 91 0 49 41 91 90 91 50 0 92-42 92-91z">
          <text:p/>
        </draw:path>
        <draw:path draw:style-name="gr60" draw:text-style-name="P58" draw:layer="layout" svg:width="0.179cm" svg:height="0.178cm" svg:x="10.725cm" svg:y="5.338cm" svg:viewBox="0 0 180 179" svg:d="M90 89h90c0-50-40-89-90-89s-90 39-90 89 40 90 90 90 90-40 90-90z">
          <text:p/>
        </draw:path>
        <draw:path draw:style-name="gr61" draw:text-style-name="P59" draw:layer="layout" svg:width="0.176cm" svg:height="0.176cm" svg:x="10.726cm" svg:y="5.339cm" svg:viewBox="0 0 177 177" svg:d="M88 89h89c0-49-39-89-89-89-48 0-88 40-88 89 0 48 40 88 88 88 50 0 89-40 89-88z">
          <text:p/>
        </draw:path>
        <draw:path draw:style-name="gr62" draw:text-style-name="P60" draw:layer="layout" svg:width="0.174cm" svg:height="0.174cm" svg:x="10.727cm" svg:y="5.34cm" svg:viewBox="0 0 175 175" svg:d="M87 87h88c0-48-40-87-88-87s-87 39-87 87 39 88 87 88 88-40 88-88z">
          <text:p/>
        </draw:path>
        <draw:path draw:style-name="gr63" draw:text-style-name="P61" draw:layer="layout" svg:width="0.172cm" svg:height="0.172cm" svg:x="10.728cm" svg:y="5.341cm" svg:viewBox="0 0 173 173" svg:d="M86 87h87c0-49-38-87-87-87-47 0-86 38-86 87 0 47 39 86 86 86 49 0 87-39 87-86z">
          <text:p/>
        </draw:path>
        <draw:path draw:style-name="gr64" draw:text-style-name="P62" draw:layer="layout" svg:width="0.17cm" svg:height="0.17cm" svg:x="10.729cm" svg:y="5.342cm" svg:viewBox="0 0 171 171" svg:d="M86 85h85c0-47-38-85-85-85s-86 38-86 85 39 86 86 86 85-39 85-86z">
          <text:p/>
        </draw:path>
        <draw:path draw:style-name="gr65" draw:text-style-name="P63" draw:layer="layout" svg:width="0.168cm" svg:height="0.168cm" svg:x="10.73cm" svg:y="5.343cm" svg:viewBox="0 0 169 169" svg:d="M85 84h84c0-47-37-84-84-84s-85 37-85 84 38 85 85 85 84-38 84-85z">
          <text:p/>
        </draw:path>
        <draw:path draw:style-name="gr66" draw:text-style-name="P64" draw:layer="layout" svg:width="0.165cm" svg:height="0.165cm" svg:x="10.732cm" svg:y="5.344cm" svg:viewBox="0 0 166 166" svg:d="M83 84h83c0-46-37-84-83-84s-83 38-83 84c0 45 37 82 83 82s83-37 83-82z">
          <text:p/>
        </draw:path>
        <draw:path draw:style-name="gr67" draw:text-style-name="P65" draw:layer="layout" svg:width="0.163cm" svg:height="0.163cm" svg:x="10.733cm" svg:y="5.345cm" svg:viewBox="0 0 164 164" svg:d="M81 82h83c0-45-36-82-83-82-45 0-81 37-81 82 0 46 36 82 81 82 47 0 83-36 83-82z">
          <text:p/>
        </draw:path>
        <draw:path draw:style-name="gr68" draw:text-style-name="P66" draw:layer="layout" svg:width="0.161cm" svg:height="0.161cm" svg:x="10.734cm" svg:y="5.346cm" svg:viewBox="0 0 162 162" svg:d="M80 82h82c0-46-37-82-82-82-44 0-80 36-80 82 0 44 36 80 80 80 45 0 82-36 82-80z">
          <text:p/>
        </draw:path>
        <draw:path draw:style-name="gr69" draw:text-style-name="P67" draw:layer="layout" svg:width="0.159cm" svg:height="0.159cm" svg:x="10.735cm" svg:y="5.347cm" svg:viewBox="0 0 160 160" svg:d="M79 80h81c0-44-37-80-81-80s-79 36-79 80 35 80 79 80 81-36 81-80z">
          <text:p/>
        </draw:path>
        <draw:path draw:style-name="gr70" draw:text-style-name="P68" draw:layer="layout" svg:width="0.157cm" svg:height="0.157cm" svg:x="10.736cm" svg:y="5.348cm" svg:viewBox="0 0 158 158" svg:d="M79 80h79c0-45-35-80-79-80-43 0-79 35-79 80 0 43 36 78 79 78 44 0 79-35 79-78z">
          <text:p/>
        </draw:path>
        <draw:path draw:style-name="gr71" draw:text-style-name="P69" draw:layer="layout" svg:width="0.155cm" svg:height="0.155cm" svg:x="10.737cm" svg:y="5.349cm" svg:viewBox="0 0 156 156" svg:d="M77 78h79c0-43-35-78-79-78-42 0-77 35-77 78s35 78 77 78c44 0 79-35 79-78z">
          <text:p/>
        </draw:path>
        <draw:path draw:style-name="gr72" draw:text-style-name="P70" draw:layer="layout" svg:width="0.153cm" svg:height="0.153cm" svg:x="10.738cm" svg:y="5.35cm" svg:viewBox="0 0 154 154" svg:d="M76 78h78c0-43-35-78-78-78-42 0-76 35-76 78 0 42 34 76 76 76 43 0 78-34 78-76z">
          <text:p/>
        </draw:path>
        <draw:path draw:style-name="gr73" draw:text-style-name="P71" draw:layer="layout" svg:width="0.151cm" svg:height="0.151cm" svg:x="10.739cm" svg:y="5.351cm" svg:viewBox="0 0 152 152" svg:d="M75 76h77c0-42-35-76-77-76-41 0-75 34-75 76 0 41 34 76 75 76 42 0 77-35 77-76z">
          <text:p/>
        </draw:path>
        <draw:path draw:style-name="gr74" draw:text-style-name="P72" draw:layer="layout" svg:width="0.149cm" svg:height="0.149cm" svg:x="10.74cm" svg:y="5.352cm" svg:viewBox="0 0 150 150" svg:d="M74 76h76c0-42-35-76-76-76s-74 34-74 76c0 41 33 74 74 74s76-33 76-74z">
          <text:p/>
        </draw:path>
        <draw:path draw:style-name="gr75" draw:text-style-name="P73" draw:layer="layout" svg:width="0.147cm" svg:height="0.147cm" svg:x="10.741cm" svg:y="5.353cm" svg:viewBox="0 0 148 148" svg:d="M73 74h75c0-41-34-74-75-74-40 0-73 33-73 74 0 40 33 74 73 74 41 0 75-34 75-74z">
          <text:p/>
        </draw:path>
        <draw:path draw:style-name="gr76" draw:text-style-name="P74" draw:layer="layout" svg:width="0.145cm" svg:height="0.144cm" svg:x="10.742cm" svg:y="5.355cm" svg:viewBox="0 0 146 145" svg:d="M72 73h74c0-41-34-73-74-73-39 0-72 32-72 73 0 40 33 72 72 72 40 0 74-32 74-72z">
          <text:p/>
        </draw:path>
        <draw:path draw:style-name="gr77" draw:text-style-name="P75" draw:layer="layout" svg:width="0.143cm" svg:height="0.142cm" svg:x="10.743cm" svg:y="5.356cm" svg:viewBox="0 0 144 143" svg:d="M71 71h73c0-40-33-71-73-71-39 0-71 31-71 71 0 39 32 72 71 72 40 0 73-33 73-72z">
          <text:p/>
        </draw:path>
        <draw:path draw:style-name="gr78" draw:text-style-name="P76" draw:layer="layout" svg:width="0.14cm" svg:height="0.14cm" svg:x="10.744cm" svg:y="5.357cm" svg:viewBox="0 0 141 141" svg:d="M70 71h71c0-40-31-71-71-71-38 0-70 31-70 71 0 38 32 70 70 70 40 0 71-32 71-70z">
          <text:p/>
        </draw:path>
        <draw:path draw:style-name="gr79" draw:text-style-name="P77" draw:layer="layout" svg:width="0.138cm" svg:height="0.138cm" svg:x="10.745cm" svg:y="5.358cm" svg:viewBox="0 0 139 139" svg:d="M69 69h70c0-38-31-69-70-69-38 0-69 31-69 69 0 39 31 70 69 70 39 0 70-31 70-70z">
          <text:p/>
        </draw:path>
        <draw:path draw:style-name="gr80" draw:text-style-name="P78" draw:layer="layout" svg:width="0.136cm" svg:height="0.136cm" svg:x="10.746cm" svg:y="5.359cm" svg:viewBox="0 0 137 137" svg:d="M68 68h69c0-38-31-68-69-68-37 0-68 30-68 68 0 37 31 69 68 69 38 0 69-32 69-69z">
          <text:p/>
        </draw:path>
        <draw:path draw:style-name="gr81" draw:text-style-name="P79" draw:layer="layout" svg:width="0.133cm" svg:height="0.134cm" svg:x="10.748cm" svg:y="5.36cm" svg:viewBox="0 0 134 135" svg:d="M66 68h68c0-37-30-68-68-68-37 0-66 31-66 68s29 67 66 67c38 0 68-30 68-67z">
          <text:p/>
        </draw:path>
        <draw:path draw:style-name="gr82" draw:text-style-name="P80" draw:layer="layout" svg:width="0.131cm" svg:height="0.131cm" svg:x="10.749cm" svg:y="5.361cm" svg:viewBox="0 0 132 132" svg:d="M66 66h66c0-37-29-66-66-66s-66 29-66 66 29 66 66 66 66-29 66-66z">
          <text:p/>
        </draw:path>
        <draw:path draw:style-name="gr83" draw:text-style-name="P81" draw:layer="layout" svg:width="0.129cm" svg:height="0.129cm" svg:x="10.75cm" svg:y="5.362cm" svg:viewBox="0 0 130 130" svg:d="M65 65h65c0-36-29-65-65-65-35 0-65 29-65 65 0 35 30 65 65 65 36 0 65-30 65-65z">
          <text:p/>
        </draw:path>
        <draw:path draw:style-name="gr84" draw:text-style-name="P82" draw:layer="layout" svg:width="0.127cm" svg:height="0.127cm" svg:x="10.751cm" svg:y="5.363cm" svg:viewBox="0 0 128 128" svg:d="M63 65h65c0-36-29-65-65-65-35 0-63 29-63 65 0 35 28 63 63 63 36 0 65-28 65-63z">
          <text:p/>
        </draw:path>
        <draw:path draw:style-name="gr85" draw:text-style-name="P83" draw:layer="layout" svg:width="0.125cm" svg:height="0.125cm" svg:x="10.752cm" svg:y="5.364cm" svg:viewBox="0 0 126 126" svg:d="M63 63h63c0-35-28-63-63-63s-63 28-63 63 28 63 63 63 63-28 63-63z">
          <text:p/>
        </draw:path>
        <draw:path draw:style-name="gr86" draw:text-style-name="P84" draw:layer="layout" svg:width="0.123cm" svg:height="0.123cm" svg:x="10.753cm" svg:y="5.365cm" svg:viewBox="0 0 124 124" svg:d="M62 62h62c0-34-28-62-62-62s-62 28-62 62 28 62 62 62 62-28 62-62z">
          <text:p/>
        </draw:path>
        <draw:path draw:style-name="gr87" draw:text-style-name="P85" draw:layer="layout" svg:width="0.121cm" svg:height="0.121cm" svg:x="10.754cm" svg:y="5.366cm" svg:viewBox="0 0 122 122" svg:d="M60 61h62c0-34-27-61-62-61-33 0-60 27-60 61 0 33 27 61 60 61 35 0 62-28 62-61z">
          <text:p/>
        </draw:path>
        <draw:path draw:style-name="gr88" draw:text-style-name="P86" draw:layer="layout" svg:width="0.119cm" svg:height="0.119cm" svg:x="10.755cm" svg:y="5.367cm" svg:viewBox="0 0 120 120" svg:d="M60 61h60c0-33-27-61-60-61s-60 28-60 61c0 32 27 59 60 59s60-27 60-59z">
          <text:p/>
        </draw:path>
        <draw:path draw:style-name="gr89" draw:text-style-name="P87" draw:layer="layout" svg:width="0.117cm" svg:height="0.117cm" svg:x="10.756cm" svg:y="5.368cm" svg:viewBox="0 0 118 118" svg:d="M58 60h60c0-32-26-60-60-60-32 0-58 28-58 60s26 58 58 58c34 0 60-26 60-58z">
          <text:p/>
        </draw:path>
        <draw:path draw:style-name="gr90" draw:text-style-name="P88" draw:layer="layout" svg:width="0.115cm" svg:height="0.115cm" svg:x="10.757cm" svg:y="5.369cm" svg:viewBox="0 0 116 116" svg:d="M58 59h58c0-33-26-59-58-59-31 0-58 26-58 59 0 31 27 57 58 57 32 0 58-26 58-57z">
          <text:p/>
        </draw:path>
        <draw:path draw:style-name="gr91" draw:text-style-name="P89" draw:layer="layout" svg:width="0.113cm" svg:height="0.113cm" svg:x="10.758cm" svg:y="5.37cm" svg:viewBox="0 0 114 114" svg:d="M57 57h57c0-31-26-57-57-57-32 0-57 26-57 57 0 32 25 57 57 57 31 0 57-25 57-57z">
          <text:p/>
        </draw:path>
        <draw:path draw:style-name="gr92" draw:text-style-name="P90" draw:layer="layout" svg:width="0.111cm" svg:height="0.111cm" svg:x="10.759cm" svg:y="5.371cm" svg:viewBox="0 0 112 112" svg:d="M55 56h57c0-31-25-56-57-56-30 0-55 25-55 56s25 56 55 56c32 0 57-25 57-56z">
          <text:p/>
        </draw:path>
        <draw:path draw:style-name="gr93" draw:text-style-name="P91" draw:layer="layout" svg:width="0.108cm" svg:height="0.108cm" svg:x="10.76cm" svg:y="5.373cm" svg:viewBox="0 0 109 109" svg:d="M54 54h55c0-30-25-54-55-54-29 0-54 24-54 54 0 31 25 55 54 55 30 0 55-24 55-55z">
          <text:p/>
        </draw:path>
        <draw:path draw:style-name="gr94" draw:text-style-name="P92" draw:layer="layout" svg:width="0.106cm" svg:height="0.106cm" svg:x="10.761cm" svg:y="5.374cm" svg:viewBox="0 0 107 107" svg:d="M53 53h54c0-30-24-53-54-53-29 0-53 23-53 53 0 29 24 54 53 54 30 0 54-25 54-54z">
          <text:p/>
        </draw:path>
        <draw:path draw:style-name="gr95" draw:text-style-name="P93" draw:layer="layout" svg:width="0.104cm" svg:height="0.104cm" svg:x="10.762cm" svg:y="5.375cm" svg:viewBox="0 0 105 105" svg:d="M53 53h52c0-30-23-53-52-53-28 0-53 23-53 53 0 28 25 52 53 52 29 0 52-24 52-52z">
          <text:p/>
        </draw:path>
        <draw:path draw:style-name="gr96" draw:text-style-name="P94" draw:layer="layout" svg:width="0.102cm" svg:height="0.102cm" svg:x="10.763cm" svg:y="5.376cm" svg:viewBox="0 0 103 103" svg:d="M51 52h52c0-29-23-52-52-52-28 0-51 23-51 52 0 28 23 51 51 51 29 0 52-23 52-51z">
          <text:p/>
        </draw:path>
        <draw:path draw:style-name="gr97" draw:text-style-name="P95" draw:layer="layout" svg:width="0.1cm" svg:height="0.1cm" svg:x="10.764cm" svg:y="5.377cm" svg:viewBox="0 0 101 101" svg:d="M50 51h51c0-28-22-51-51-51-27 0-50 23-50 51 0 27 23 50 50 50 29 0 51-23 51-50z">
          <text:p/>
        </draw:path>
        <draw:path draw:style-name="gr98" draw:text-style-name="P96" draw:layer="layout" svg:width="0.097cm" svg:height="0.098cm" svg:x="10.766cm" svg:y="5.378cm" svg:viewBox="0 0 98 99" svg:d="M48 50h50c0-27-22-50-50-50-27 0-48 23-48 50s21 49 48 49c28 0 50-22 50-49z">
          <text:p/>
        </draw:path>
        <draw:path draw:style-name="gr99" draw:text-style-name="P97" draw:layer="layout" svg:width="0.095cm" svg:height="0.095cm" svg:x="10.767cm" svg:y="5.379cm" svg:viewBox="0 0 96 96" svg:d="M48 48h48c0-27-21-48-48-48-26 0-48 21-48 48 0 26 22 48 48 48 27 0 48-22 48-48z">
          <text:p/>
        </draw:path>
        <draw:path draw:style-name="gr100" draw:text-style-name="P98" draw:layer="layout" svg:width="0.093cm" svg:height="0.093cm" svg:x="10.768cm" svg:y="5.38cm" svg:viewBox="0 0 94 94" svg:d="M46 47h48c0-26-21-47-48-47-25 0-46 21-46 47s21 47 46 47c27 0 48-21 48-47z">
          <text:p/>
        </draw:path>
        <draw:path draw:style-name="gr101" draw:text-style-name="P99" draw:layer="layout" svg:width="0.091cm" svg:height="0.091cm" svg:x="10.769cm" svg:y="5.381cm" svg:viewBox="0 0 92 92" svg:d="M46 47h46c0-27-20-47-46-47-25 0-46 20-46 47 0 25 21 45 46 45 26 0 46-20 46-45z">
          <text:p/>
        </draw:path>
        <draw:path draw:style-name="gr102" draw:text-style-name="P100" draw:layer="layout" svg:width="0.089cm" svg:height="0.089cm" svg:x="10.77cm" svg:y="5.382cm" svg:viewBox="0 0 90 90" svg:d="M45 46h45c0-25-20-46-45-46s-45 21-45 46c0 24 20 44 45 44s45-20 45-44z">
          <text:p/>
        </draw:path>
        <draw:path draw:style-name="gr103" draw:text-style-name="P101" draw:layer="layout" svg:width="0.087cm" svg:height="0.087cm" svg:x="10.771cm" svg:y="5.383cm" svg:viewBox="0 0 88 88" svg:d="M43 44h45c0-24-20-44-45-44-24 0-43 20-43 44 0 25 19 44 43 44 25 0 45-19 45-44z">
          <text:p/>
        </draw:path>
        <draw:path draw:style-name="gr104" draw:text-style-name="P102" draw:layer="layout" svg:width="0.085cm" svg:height="0.085cm" svg:x="10.772cm" svg:y="5.384cm" svg:viewBox="0 0 86 86" svg:d="M43 44h43c0-24-19-44-43-44s-43 20-43 44c0 23 19 42 43 42s43-19 43-42z">
          <text:p/>
        </draw:path>
        <draw:path draw:style-name="gr105" draw:text-style-name="P103" draw:layer="layout" svg:width="0.083cm" svg:height="0.083cm" svg:x="10.773cm" svg:y="5.385cm" svg:viewBox="0 0 84 84" svg:d="M42 42h42c0-23-19-42-42-42-22 0-42 19-42 42s20 42 42 42c23 0 42-19 42-42z">
          <text:p/>
        </draw:path>
        <draw:path draw:style-name="gr106" draw:text-style-name="P104" draw:layer="layout" svg:width="0.081cm" svg:height="0.081cm" svg:x="10.774cm" svg:y="5.386cm" svg:viewBox="0 0 82 82" svg:d="M40 42h42c0-23-19-42-42-42-22 0-40 19-40 42 0 22 18 40 40 40 23 0 42-18 42-40z">
          <text:p/>
        </draw:path>
        <draw:path draw:style-name="gr107" draw:text-style-name="P105" draw:layer="layout" svg:width="0.079cm" svg:height="0.079cm" svg:x="10.775cm" svg:y="5.387cm" svg:viewBox="0 0 80 80" svg:d="M40 41h40c0-23-18-41-40-41s-40 18-40 41c0 21 18 39 40 39s40-18 40-39z">
          <text:p/>
        </draw:path>
        <draw:path draw:style-name="gr108" draw:text-style-name="P106" draw:layer="layout" svg:width="0.077cm" svg:height="0.076cm" svg:x="10.776cm" svg:y="5.389cm" svg:viewBox="0 0 78 77" svg:d="M38 38h40c0-21-18-38-40-38-21 0-38 17-38 38 0 22 17 39 38 39 22 0 40-17 40-39z">
          <text:p/>
        </draw:path>
        <draw:path draw:style-name="gr109" draw:text-style-name="P107" draw:layer="layout" svg:width="0.074cm" svg:height="0.074cm" svg:x="10.777cm" svg:y="5.39cm" svg:viewBox="0 0 75 75" svg:d="M37 37h38c0-21-17-37-38-37-20 0-37 16-37 37s17 38 37 38c21 0 38-17 38-38z">
          <text:p/>
        </draw:path>
        <draw:path draw:style-name="gr110" draw:text-style-name="P108" draw:layer="layout" svg:width="0.072cm" svg:height="0.072cm" svg:x="10.778cm" svg:y="5.391cm" svg:viewBox="0 0 73 73" svg:d="M36 36h37c0-20-17-36-37-36-19 0-36 16-36 36 0 21 17 37 36 37 20 0 37-16 37-37z">
          <text:p/>
        </draw:path>
        <draw:path draw:style-name="gr111" draw:text-style-name="P109" draw:layer="layout" svg:width="0.07cm" svg:height="0.07cm" svg:x="10.779cm" svg:y="5.392cm" svg:viewBox="0 0 71 71" svg:d="M35 36h36c0-21-15-36-36-36-19 0-35 15-35 36 0 19 16 35 35 35 21 0 36-16 36-35z">
          <text:p/>
        </draw:path>
        <draw:path draw:style-name="gr112" draw:text-style-name="P110" draw:layer="layout" svg:width="0.068cm" svg:height="0.069cm" svg:x="10.78cm" svg:y="5.393cm" svg:viewBox="0 0 69 70" svg:d="M34 35h35c0-19-15-35-35-35-18 0-34 16-34 35 0 18 16 35 34 35 20 0 35-17 35-35z">
          <text:p/>
        </draw:path>
        <draw:path draw:style-name="gr113" draw:text-style-name="P111" draw:layer="layout" svg:width="0.066cm" svg:height="0.066cm" svg:x="10.781cm" svg:y="5.394cm" svg:viewBox="0 0 67 67" svg:d="M33 33h34c0-18-14-33-34-33-18 0-33 15-33 33 0 19 15 34 33 34 20 0 34-15 34-34z">
          <text:p/>
        </draw:path>
        <draw:path draw:style-name="gr114" draw:text-style-name="P112" draw:layer="layout" svg:width="0.063cm" svg:height="0.064cm" svg:x="10.783cm" svg:y="5.395cm" svg:viewBox="0 0 64 65" svg:d="M32 32h32c0-18-14-32-32-32s-32 14-32 32c0 17 14 33 32 33s32-16 32-33z">
          <text:p/>
        </draw:path>
        <draw:path draw:style-name="gr115" draw:text-style-name="P113" draw:layer="layout" svg:width="0.061cm" svg:height="0.062cm" svg:x="10.784cm" svg:y="5.396cm" svg:viewBox="0 0 62 63" svg:d="M30 32h32c0-17-14-32-32-32-17 0-30 15-30 32s13 31 30 31c18 0 32-14 32-31z">
          <text:p/>
        </draw:path>
        <draw:path draw:style-name="gr116" draw:text-style-name="P114" draw:layer="layout" svg:width="0.059cm" svg:height="0.059cm" svg:x="10.785cm" svg:y="5.397cm" svg:viewBox="0 0 60 60" svg:d="M29 31h31c0-17-13-31-31-31-16 0-29 14-29 31 0 16 13 29 29 29 18 0 31-13 31-29z">
          <text:p/>
        </draw:path>
        <draw:path draw:style-name="gr117" draw:text-style-name="P115" draw:layer="layout" svg:width="0.057cm" svg:height="0.057cm" svg:x="10.786cm" svg:y="5.398cm" svg:viewBox="0 0 58 58" svg:d="M29 29h29c0-16-13-29-29-29s-29 13-29 29 13 29 29 29 29-13 29-29z">
          <text:p/>
        </draw:path>
        <draw:path draw:style-name="gr118" draw:text-style-name="P116" draw:layer="layout" svg:width="0.055cm" svg:height="0.055cm" svg:x="10.787cm" svg:y="5.399cm" svg:viewBox="0 0 56 56" svg:d="M28 29h28c0-17-12-29-28-29s-28 12-28 29c0 15 12 27 28 27s28-12 28-27z">
          <text:p/>
        </draw:path>
        <draw:path draw:style-name="gr119" draw:text-style-name="P117" draw:layer="layout" svg:width="0.053cm" svg:height="0.053cm" svg:x="10.788cm" svg:y="5.4cm" svg:viewBox="0 0 54 54" svg:d="M26 27h28c0-15-13-27-28-27-14 0-26 12-26 27s12 27 26 27c15 0 28-12 28-27z">
          <text:p/>
        </draw:path>
        <draw:path draw:style-name="gr120" draw:text-style-name="P118" draw:layer="layout" svg:width="0.051cm" svg:height="0.051cm" svg:x="10.789cm" svg:y="5.401cm" svg:viewBox="0 0 52 52" svg:d="M25 27h27c0-15-12-27-27-27-14 0-25 12-25 27 0 14 11 25 25 25 15 0 27-11 27-25z">
          <text:p/>
        </draw:path>
        <draw:path draw:style-name="gr121" draw:text-style-name="P119" draw:layer="layout" svg:width="0.049cm" svg:height="0.049cm" svg:x="10.79cm" svg:y="5.402cm" svg:viewBox="0 0 50 50" svg:d="M24 25h26c0-14-11-25-26-25-13 0-24 11-24 25 0 13 11 25 24 25 15 0 26-12 26-25z">
          <text:p/>
        </draw:path>
        <draw:path draw:style-name="gr122" draw:text-style-name="P120" draw:layer="layout" svg:width="0.047cm" svg:height="0.047cm" svg:x="10.791cm" svg:y="5.403cm" svg:viewBox="0 0 48 48" svg:d="M23 25h25c0-13-12-25-25-25-12 0-23 12-23 25s11 23 23 23c13 0 25-10 25-23z">
          <text:p/>
        </draw:path>
        <draw:path draw:style-name="gr123" draw:text-style-name="P121" draw:layer="layout" svg:width="0.045cm" svg:height="0.045cm" svg:x="10.792cm" svg:y="5.404cm" svg:viewBox="0 0 46 46" svg:d="M23 23h23c0-13-10-23-23-23-12 0-23 10-23 23s11 23 23 23c13 0 23-10 23-23z">
          <text:p/>
        </draw:path>
        <draw:path draw:style-name="gr124" draw:text-style-name="P122" draw:layer="layout" svg:width="0.043cm" svg:height="0.043cm" svg:x="10.793cm" svg:y="5.405cm" svg:viewBox="0 0 44 44" svg:d="M21 22h23c0-12-10-22-23-22-11 0-21 10-21 22 0 11 10 22 21 22 13 0 23-11 23-22z">
          <text:p/>
        </draw:path>
        <draw:path draw:style-name="gr125" draw:text-style-name="P123" draw:layer="layout" svg:width="0.041cm" svg:height="0.04cm" svg:x="10.794cm" svg:y="5.407cm" svg:viewBox="0 0 42 41" svg:d="M20 21h22c0-12-10-21-22-21-11 0-20 9-20 21 0 11 9 20 20 20 12 0 22-9 22-20z">
          <text:p/>
        </draw:path>
        <draw:path draw:style-name="gr126" draw:text-style-name="P124" draw:layer="layout" svg:width="0.039cm" svg:height="0.038cm" svg:x="10.795cm" svg:y="5.408cm" svg:viewBox="0 0 40 39" svg:d="M20 20h20c0-11-9-20-20-20s-20 9-20 20c0 10 9 19 20 19s20-9 20-19z">
          <text:p/>
        </draw:path>
        <draw:path draw:style-name="gr127" draw:text-style-name="P125" draw:layer="layout" svg:width="0.036cm" svg:height="0.036cm" svg:x="10.796cm" svg:y="5.409cm" svg:viewBox="0 0 37 37" svg:d="M18 19h19c0-11-8-19-19-19-10 0-18 8-18 19 0 10 8 18 18 18 11 0 19-8 19-18z">
          <text:p/>
        </draw:path>
        <draw:path draw:style-name="gr128" draw:text-style-name="P126" draw:layer="layout" svg:width="0.034cm" svg:height="0.034cm" svg:x="10.797cm" svg:y="5.41cm" svg:viewBox="0 0 35 35" svg:d="M17 18h18c0-11-8-18-18-18-9 0-17 7-17 18 0 9 8 17 17 17 10 0 18-8 18-17z">
          <text:p/>
        </draw:path>
        <draw:path draw:style-name="gr129" draw:text-style-name="P127" draw:layer="layout" svg:width="0.032cm" svg:height="0.032cm" svg:x="10.798cm" svg:y="5.411cm" svg:viewBox="0 0 33 33" svg:d="M17 16h16c0-9-7-16-16-16-8 0-17 7-17 16 0 8 9 17 17 17 9 0 16-9 16-17z">
          <text:p/>
        </draw:path>
        <draw:path draw:style-name="gr130" draw:text-style-name="P128" draw:layer="layout" svg:width="0.03cm" svg:height="0.03cm" svg:x="10.799cm" svg:y="5.412cm" svg:viewBox="0 0 31 31" svg:d="M16 15h15c0-9-6-15-15-15-8 0-16 6-16 15 0 8 8 16 16 16 9 0 15-8 15-16z">
          <text:p/>
        </draw:path>
        <draw:path draw:style-name="gr131" draw:text-style-name="P129" draw:layer="layout" svg:width="0.027cm" svg:height="0.027cm" svg:x="10.801cm" svg:y="5.413cm" svg:viewBox="0 0 28 28" svg:d="M14 15h14c0-8-6-15-14-15s-14 7-14 15c0 7 6 13 14 13s14-6 14-13z">
          <text:p/>
        </draw:path>
        <draw:path draw:style-name="gr132" draw:text-style-name="P130" draw:layer="layout" svg:width="0.025cm" svg:height="0.025cm" svg:x="10.802cm" svg:y="5.414cm" svg:viewBox="0 0 26 26" svg:d="M13 13h13c0-7-6-13-13-13-8 0-13 6-13 13s5 13 13 13c7 0 13-6 13-13z">
          <text:p/>
        </draw:path>
        <draw:path draw:style-name="gr133" draw:text-style-name="P131" draw:layer="layout" svg:width="0.023cm" svg:height="0.023cm" svg:x="10.803cm" svg:y="5.415cm" svg:viewBox="0 0 24 24" svg:d="M11 13h13c0-7-6-13-13-13-6 0-11 6-11 13 0 6 5 11 11 11 7 0 13-5 13-11z">
          <text:p/>
        </draw:path>
        <draw:path draw:style-name="gr134" draw:text-style-name="P132" draw:layer="layout" svg:width="0.021cm" svg:height="0.021cm" svg:x="10.804cm" svg:y="5.416cm" svg:viewBox="0 0 22 22" svg:d="M11 11h11c0-6-5-11-11-11-5 0-11 5-11 11 0 7 6 11 11 11 6 0 11-4 11-11z">
          <text:p/>
        </draw:path>
        <draw:path draw:style-name="gr135" draw:text-style-name="P133" draw:layer="layout" svg:width="0.019cm" svg:height="0.019cm" svg:x="10.805cm" svg:y="5.417cm" svg:viewBox="0 0 20 20" svg:d="M9 11h11c0-7-5-11-11-11-5 0-9 4-9 11 0 5 4 9 9 9 6 0 11-4 11-9z">
          <text:p/>
        </draw:path>
        <draw:path draw:style-name="gr136" draw:text-style-name="P134" draw:layer="layout" svg:width="0.017cm" svg:height="0.017cm" svg:x="10.806cm" svg:y="5.418cm" svg:viewBox="0 0 18 18" svg:d="M8 9h10c0-5-5-9-10-9-4 0-8 4-8 9 0 4 4 9 8 9 5 0 10-5 10-9z">
          <text:p/>
        </draw:path>
        <draw:path draw:style-name="gr137" draw:text-style-name="P135" draw:layer="layout" svg:width="0.015cm" svg:height="0.015cm" svg:x="10.807cm" svg:y="5.419cm" svg:viewBox="0 0 16 16" svg:d="M7 9h9c0-5-4-9-9-9-4 0-7 4-7 9 0 4 3 7 7 7 5 0 9-3 9-7z">
          <text:p/>
        </draw:path>
        <draw:path draw:style-name="gr138" draw:text-style-name="P136" draw:layer="layout" svg:width="0.013cm" svg:height="0.013cm" svg:x="10.808cm" svg:y="5.42cm" svg:viewBox="0 0 14 14" svg:d="M6 7h8c0-4-3-7-8-7-3 0-6 3-6 7s3 7 6 7c5 0 8-3 8-7z">
          <text:p/>
        </draw:path>
        <draw:path draw:style-name="gr139" draw:text-style-name="P137" draw:layer="layout" svg:width="0.011cm" svg:height="0.011cm" svg:x="10.809cm" svg:y="5.421cm" svg:viewBox="0 0 12 12" svg:d="M5 7h7c0-4-3-7-7-7-3 0-5 3-5 7 0 3 2 5 5 5 4 0 7-2 7-5z">
          <text:p/>
        </draw:path>
        <draw:path draw:style-name="gr140" draw:text-style-name="P138" draw:layer="layout" svg:width="0.009cm" svg:height="0.009cm" svg:x="10.81cm" svg:y="5.422cm" svg:viewBox="0 0 10 10" svg:d="M5 5h5c0-3-2-5-5-5-2 0-5 2-5 5s3 5 5 5c3 0 5-2 5-5z">
          <text:p/>
        </draw:path>
        <draw:path draw:style-name="gr141" draw:text-style-name="P139" draw:layer="layout" svg:width="0.007cm" svg:height="0.007cm" svg:x="10.811cm" svg:y="5.423cm" svg:viewBox="0 0 8 8" svg:d="M3 5h5c0-3-2-5-5-5-1 0-3 2-3 5 0 1 2 3 3 3 3 0 5-2 5-3z">
          <text:p/>
        </draw:path>
        <draw:path draw:style-name="gr142" draw:text-style-name="P140" draw:layer="layout" svg:width="0.005cm" svg:height="0.004cm" svg:x="10.812cm" svg:y="5.425cm" svg:viewBox="0 0 6 5" svg:d="M3 3h3c0-1-2-3-3-3-2 0-3 2-3 3s1 2 3 2c1 0 3-1 3-2z">
          <text:p/>
        </draw:path>
        <draw:path draw:style-name="gr9" draw:text-style-name="P10" draw:layer="layout" svg:width="0.002cm" svg:height="0.002cm" svg:x="10.813cm" svg:y="5.426cm" svg:viewBox="0 0 3 3" svg:d="M1 2h2c0-2 0-2-2-2 0 0-1 0-1 2l1 1c2 0 2-1 2-1z">
          <text:p/>
        </draw:path>
        <draw:path draw:style-name="gr143" draw:text-style-name="P8" draw:layer="layout" svg:width="0.191cm" svg:height="0.193cm" svg:x="10.719cm" svg:y="5.33cm" svg:viewBox="0 0 192 194" svg:d="M96 0c53 0 96 44 96 97 0 54-43 97-96 97s-96-43-96-97c0-53 43-97 96-97z">
          <text:p/>
        </draw:path>
        <draw:path draw:style-name="gr12" draw:text-style-name="P11" draw:layer="layout" svg:width="0.272cm" svg:height="0.271cm" svg:x="10.673cm" svg:y="5.284cm" svg:viewBox="0 0 273 272" svg:d="M137 40c53 0 96 43 96 97 0 53-43 96-96 96-52 0-95-43-95-96 0-54 43-97 95-97zM233 233v-193h-191v193zM137 137h136c0-75-61-137-136-137s-137 62-137 137 62 135 137 135 136-60 136-135z">
          <text:p/>
        </draw:path>
        <draw:path draw:style-name="gr12" draw:text-style-name="P11" draw:layer="layout" svg:width="0.272cm" svg:height="0.271cm" svg:x="10.673cm" svg:y="5.284cm" svg:viewBox="0 0 273 272" svg:d="M137 137h136c0-75-61-137-136-137s-137 62-137 137 62 135 137 135 136-60 136-135z">
          <text:p/>
        </draw:path>
        <draw:path draw:style-name="gr144" draw:text-style-name="P141" draw:layer="layout" svg:width="0.27cm" svg:height="0.269cm" svg:x="10.674cm" svg:y="5.285cm" svg:viewBox="0 0 271 270" svg:d="M135 135h136c0-75-61-135-136-135-74 0-135 60-135 135 0 74 61 135 135 135 75 0 136-61 136-135z">
          <text:p/>
        </draw:path>
        <draw:path draw:style-name="gr145" draw:text-style-name="P142" draw:layer="layout" svg:width="0.268cm" svg:height="0.267cm" svg:x="10.675cm" svg:y="5.286cm" svg:viewBox="0 0 269 268" svg:d="M134 134h135c0-74-60-134-135-134-74 0-134 60-134 134s60 134 134 134c75 0 135-60 135-134z">
          <text:p/>
        </draw:path>
        <draw:path draw:style-name="gr146" draw:text-style-name="P143" draw:layer="layout" svg:width="0.265cm" svg:height="0.265cm" svg:x="10.677cm" svg:y="5.287cm" svg:viewBox="0 0 266 266" svg:d="M133 133h133c0-74-60-133-133-133s-133 59-133 133 60 133 133 133 133-59 133-133z">
          <text:p/>
        </draw:path>
        <draw:path draw:style-name="gr147" draw:text-style-name="P144" draw:layer="layout" svg:width="0.263cm" svg:height="0.263cm" svg:x="10.678cm" svg:y="5.288cm" svg:viewBox="0 0 264 264" svg:d="M131 133h133c0-74-60-133-133-133-72 0-131 59-131 133 0 72 59 131 131 131 73 0 133-59 133-131z">
          <text:p/>
        </draw:path>
        <draw:path draw:style-name="gr148" draw:text-style-name="P145" draw:layer="layout" svg:width="0.261cm" svg:height="0.261cm" svg:x="10.679cm" svg:y="5.289cm" svg:viewBox="0 0 262 262" svg:d="M130 132h132c0-74-59-132-132-132-72 0-130 58-130 132 0 72 58 130 130 130 73 0 132-58 132-130z">
          <text:p/>
        </draw:path>
        <draw:path draw:style-name="gr149" draw:text-style-name="P146" draw:layer="layout" svg:width="0.259cm" svg:height="0.259cm" svg:x="10.68cm" svg:y="5.29cm" svg:viewBox="0 0 260 260" svg:d="M130 130h130c0-72-58-130-130-130s-130 58-130 130c0 71 58 130 130 130s130-59 130-130z">
          <text:p/>
        </draw:path>
        <draw:path draw:style-name="gr150" draw:text-style-name="P147" draw:layer="layout" svg:width="0.257cm" svg:height="0.257cm" svg:x="10.681cm" svg:y="5.291cm" svg:viewBox="0 0 258 258" svg:d="M128 129h130c0-71-58-129-130-129-71 0-128 58-128 129 0 70 57 129 128 129 72 0 130-59 130-129z">
          <text:p/>
        </draw:path>
        <draw:path draw:style-name="gr151" draw:text-style-name="P148" draw:layer="layout" svg:width="0.255cm" svg:height="0.255cm" svg:x="10.682cm" svg:y="5.292cm" svg:viewBox="0 0 256 256" svg:d="M128 128h128c0-71-57-128-128-128s-128 57-128 128 57 128 128 128 128-57 128-128z">
          <text:p/>
        </draw:path>
        <draw:path draw:style-name="gr152" draw:text-style-name="P149" draw:layer="layout" svg:width="0.253cm" svg:height="0.253cm" svg:x="10.683cm" svg:y="5.293cm" svg:viewBox="0 0 254 254" svg:d="M127 128h127c0-71-57-128-127-128s-127 57-127 128c0 69 57 126 127 126s127-57 127-126z">
          <text:p/>
        </draw:path>
        <draw:path draw:style-name="gr153" draw:text-style-name="P150" draw:layer="layout" svg:width="0.25cm" svg:height="0.251cm" svg:x="10.684cm" svg:y="5.294cm" svg:viewBox="0 0 251 252" svg:d="M125 127h126c0-71-56-127-126-127-69 0-125 56-125 127 0 69 56 125 125 125 70 0 126-56 126-125z">
          <text:p/>
        </draw:path>
        <draw:path draw:style-name="gr154" draw:text-style-name="P151" draw:layer="layout" svg:width="0.248cm" svg:height="0.249cm" svg:x="10.685cm" svg:y="5.295cm" svg:viewBox="0 0 249 250" svg:d="M125 126h124c0-69-55-126-124-126s-125 57-125 126c0 68 56 124 125 124s124-56 124-124z">
          <text:p/>
        </draw:path>
        <draw:path draw:style-name="gr155" draw:text-style-name="P152" draw:layer="layout" svg:width="0.246cm" svg:height="0.247cm" svg:x="10.686cm" svg:y="5.296cm" svg:viewBox="0 0 247 248" svg:d="M124 124h123c0-68-55-124-123-124s-124 56-124 124 56 124 124 124 123-56 123-124z">
          <text:p/>
        </draw:path>
        <draw:path draw:style-name="gr156" draw:text-style-name="P153" draw:layer="layout" svg:width="0.244cm" svg:height="0.245cm" svg:x="10.687cm" svg:y="5.297cm" svg:viewBox="0 0 245 246" svg:d="M122 123h123c0-68-54-123-123-123-67 0-122 55-122 123 0 67 55 123 122 123 69 0 123-56 123-123z">
          <text:p/>
        </draw:path>
        <draw:path draw:style-name="gr157" draw:text-style-name="P154" draw:layer="layout" svg:width="0.242cm" svg:height="0.242cm" svg:x="10.688cm" svg:y="5.299cm" svg:viewBox="0 0 243 243" svg:d="M122 121h121c0-67-54-121-121-121s-122 54-122 121 55 122 122 122 121-55 121-122z">
          <text:p/>
        </draw:path>
        <draw:path draw:style-name="gr158" draw:text-style-name="P155" draw:layer="layout" svg:width="0.24cm" svg:height="0.239cm" svg:x="10.689cm" svg:y="5.3cm" svg:viewBox="0 0 241 240" svg:d="M120 121h121c0-68-54-121-121-121-66 0-120 53-120 121 0 66 54 119 120 119 67 0 121-53 121-119z">
          <text:p/>
        </draw:path>
        <draw:path draw:style-name="gr159" draw:text-style-name="P156" draw:layer="layout" svg:width="0.238cm" svg:height="0.237cm" svg:x="10.69cm" svg:y="5.301cm" svg:viewBox="0 0 239 238" svg:d="M120 120h119c0-66-53-120-119-120s-120 54-120 120c0 65 54 118 120 118s119-53 119-118z">
          <text:p/>
        </draw:path>
        <draw:path draw:style-name="gr160" draw:text-style-name="P157" draw:layer="layout" svg:width="0.236cm" svg:height="0.235cm" svg:x="10.691cm" svg:y="5.302cm" svg:viewBox="0 0 237 236" svg:d="M119 118h118c0-66-53-118-118-118s-119 52-119 118c0 65 54 118 119 118s118-53 118-118z">
          <text:p/>
        </draw:path>
        <draw:path draw:style-name="gr161" draw:text-style-name="P158" draw:layer="layout" svg:width="0.234cm" svg:height="0.233cm" svg:x="10.692cm" svg:y="5.303cm" svg:viewBox="0 0 235 234" svg:d="M117 117h118c0-65-52-117-118-117-64 0-117 52-117 117s53 117 117 117c66 0 118-52 118-117z">
          <text:p/>
        </draw:path>
        <draw:path draw:style-name="gr162" draw:text-style-name="P159" draw:layer="layout" svg:width="0.232cm" svg:height="0.231cm" svg:x="10.693cm" svg:y="5.304cm" svg:viewBox="0 0 233 232" svg:d="M117 116h116c0-64-52-116-116-116s-117 52-117 116 53 116 117 116 116-52 116-116z">
          <text:p/>
        </draw:path>
        <draw:path draw:style-name="gr163" draw:text-style-name="P160" draw:layer="layout" svg:width="0.229cm" svg:height="0.229cm" svg:x="10.695cm" svg:y="5.305cm" svg:viewBox="0 0 230 230" svg:d="M114 116h116c0-65-53-116-116-116s-114 51-114 116c0 63 51 114 114 114s116-51 116-114z">
          <text:p/>
        </draw:path>
        <draw:path draw:style-name="gr164" draw:text-style-name="P161" draw:layer="layout" svg:width="0.227cm" svg:height="0.227cm" svg:x="10.696cm" svg:y="5.306cm" svg:viewBox="0 0 228 228" svg:d="M114 115h114c0-63-51-115-114-115-64 0-114 52-114 115 0 62 50 113 114 113 63 0 114-51 114-113z">
          <text:p/>
        </draw:path>
        <draw:path draw:style-name="gr165" draw:text-style-name="P162" draw:layer="layout" svg:width="0.225cm" svg:height="0.225cm" svg:x="10.697cm" svg:y="5.307cm" svg:viewBox="0 0 226 226" svg:d="M112 113h114c0-63-52-113-114-113s-112 50-112 113c0 62 50 113 112 113s114-51 114-113z">
          <text:p/>
        </draw:path>
        <draw:path draw:style-name="gr166" draw:text-style-name="P163" draw:layer="layout" svg:width="0.223cm" svg:height="0.223cm" svg:x="10.698cm" svg:y="5.308cm" svg:viewBox="0 0 224 224" svg:d="M112 112h112c0-62-50-112-112-112s-112 50-112 112 50 112 112 112 112-50 112-112z">
          <text:p/>
        </draw:path>
        <draw:path draw:style-name="gr167" draw:text-style-name="P164" draw:layer="layout" svg:width="0.221cm" svg:height="0.221cm" svg:x="10.699cm" svg:y="5.309cm" svg:viewBox="0 0 222 222" svg:d="M110 112h112c0-62-51-112-112-112s-110 50-110 112c0 61 49 110 110 110s112-49 112-110z">
          <text:p/>
        </draw:path>
        <draw:path draw:style-name="gr168" draw:text-style-name="P165" draw:layer="layout" svg:width="0.219cm" svg:height="0.219cm" svg:x="10.7cm" svg:y="5.31cm" svg:viewBox="0 0 220 220" svg:d="M110 111h110c0-61-49-111-110-111s-110 50-110 111c0 60 49 109 110 109s110-49 110-109z">
          <text:p/>
        </draw:path>
        <draw:path draw:style-name="gr169" draw:text-style-name="P166" draw:layer="layout" svg:width="0.217cm" svg:height="0.217cm" svg:x="10.701cm" svg:y="5.311cm" svg:viewBox="0 0 218 218" svg:d="M108 109h110c0-60-50-109-110-109s-108 49-108 109c0 59 48 109 108 109s110-50 110-109z">
          <text:p/>
        </draw:path>
        <draw:path draw:style-name="gr170" draw:text-style-name="P167" draw:layer="layout" svg:width="0.214cm" svg:height="0.215cm" svg:x="10.702cm" svg:y="5.312cm" svg:viewBox="0 0 215 216" svg:d="M108 108h107c0-60-48-108-107-108-60 0-108 48-108 108s48 108 108 108c59 0 107-48 107-108z">
          <text:p/>
        </draw:path>
        <draw:path draw:style-name="gr171" draw:text-style-name="P168" draw:layer="layout" svg:width="0.212cm" svg:height="0.213cm" svg:x="10.703cm" svg:y="5.313cm" svg:viewBox="0 0 213 214" svg:d="M107 108h106c0-60-47-108-106-108-58 0-107 48-107 108 0 58 49 106 107 106 59 0 106-48 106-106z">
          <text:p/>
        </draw:path>
        <draw:path draw:style-name="gr172" draw:text-style-name="P169" draw:layer="layout" svg:width="0.21cm" svg:height="0.21cm" svg:x="10.704cm" svg:y="5.315cm" svg:viewBox="0 0 211 211" svg:d="M105 106h106c0-59-47-106-106-106-58 0-105 47-105 106 0 58 47 105 105 105 59 0 106-47 106-105z">
          <text:p/>
        </draw:path>
        <draw:path draw:style-name="gr173" draw:text-style-name="P170" draw:layer="layout" svg:width="0.208cm" svg:height="0.208cm" svg:x="10.705cm" svg:y="5.316cm" svg:viewBox="0 0 209 209" svg:d="M105 104h104c0-58-46-104-104-104-57 0-105 46-105 104 0 57 48 105 105 105 58 0 104-48 104-105z">
          <text:p/>
        </draw:path>
        <draw:path draw:style-name="gr174" draw:text-style-name="P171" draw:layer="layout" svg:width="0.206cm" svg:height="0.206cm" svg:x="10.706cm" svg:y="5.317cm" svg:viewBox="0 0 207 207" svg:d="M104 103h103c0-57-46-103-103-103-58 0-104 46-104 103s46 104 104 104c57 0 103-47 103-104z">
          <text:p/>
        </draw:path>
        <draw:path draw:style-name="gr14" draw:text-style-name="P12" draw:layer="layout" svg:width="0.204cm" svg:height="0.203cm" svg:x="10.707cm" svg:y="5.318cm" svg:viewBox="0 0 205 204" svg:d="M102 103h103c0-58-46-103-103-103-56 0-102 45-102 103 0 56 46 101 102 101 57 0 103-45 103-101z">
          <text:p/>
        </draw:path>
        <draw:path draw:style-name="gr175" draw:text-style-name="P172" draw:layer="layout" svg:width="0.202cm" svg:height="0.201cm" svg:x="10.708cm" svg:y="5.319cm" svg:viewBox="0 0 203 202" svg:d="M102 102h101c0-56-45-102-101-102-55 0-102 46-102 102 0 55 47 100 102 100 56 0 101-45 101-100z">
          <text:p/>
        </draw:path>
        <draw:path draw:style-name="gr176" draw:text-style-name="P173" draw:layer="layout" svg:width="0.2cm" svg:height="0.199cm" svg:x="10.709cm" svg:y="5.32cm" svg:viewBox="0 0 201 200" svg:d="M100 100h101c0-56-45-100-101-100-55 0-100 44-100 100s45 100 100 100c56 0 101-44 101-100z">
          <text:p/>
        </draw:path>
        <draw:path draw:style-name="gr177" draw:text-style-name="P174" draw:layer="layout" svg:width="0.197cm" svg:height="0.197cm" svg:x="10.711cm" svg:y="5.321cm" svg:viewBox="0 0 198 198" svg:d="M99 100h99c0-56-44-100-99-100-54 0-99 44-99 100 0 54 45 98 99 98 55 0 99-44 99-98z">
          <text:p/>
        </draw:path>
        <draw:path draw:style-name="gr178" draw:text-style-name="P175" draw:layer="layout" svg:width="0.195cm" svg:height="0.195cm" svg:x="10.712cm" svg:y="5.322cm" svg:viewBox="0 0 196 196" svg:d="M97 99h99c0-54-44-99-99-99-54 0-97 45-97 99 0 53 43 97 97 97 55 0 99-44 99-97z">
          <text:p/>
        </draw:path>
        <draw:path draw:style-name="gr179" draw:text-style-name="P176" draw:layer="layout" svg:width="0.193cm" svg:height="0.193cm" svg:x="10.713cm" svg:y="5.323cm" svg:viewBox="0 0 194 194" svg:d="M96 97h98c0-54-44-97-98-97-53 0-96 43-96 97 0 53 43 97 96 97 54 0 98-44 98-97z">
          <text:p/>
        </draw:path>
        <draw:path draw:style-name="gr180" draw:text-style-name="P177" draw:layer="layout" svg:width="0.191cm" svg:height="0.191cm" svg:x="10.714cm" svg:y="5.324cm" svg:viewBox="0 0 192 192" svg:d="M96 96h96c0-53-43-96-96-96-54 0-96 43-96 96s42 96 96 96c53 0 96-43 96-96z">
          <text:p/>
        </draw:path>
        <draw:path draw:style-name="gr181" draw:text-style-name="P178" draw:layer="layout" svg:width="0.189cm" svg:height="0.189cm" svg:x="10.715cm" svg:y="5.325cm" svg:viewBox="0 0 190 190" svg:d="M94 96h96c0-53-43-96-96-96-52 0-94 43-94 96 0 52 42 94 94 94 53 0 96-42 96-94z">
          <text:p/>
        </draw:path>
        <draw:path draw:style-name="gr182" draw:text-style-name="P179" draw:layer="layout" svg:width="0.187cm" svg:height="0.187cm" svg:x="10.716cm" svg:y="5.326cm" svg:viewBox="0 0 188 188" svg:d="M93 94h95c0-52-43-94-95-94-51 0-93 42-93 94 0 51 42 94 93 94 52 0 95-43 95-94z">
          <text:p/>
        </draw:path>
        <draw:path draw:style-name="gr183" draw:text-style-name="P180" draw:layer="layout" svg:width="0.185cm" svg:height="0.185cm" svg:x="10.717cm" svg:y="5.327cm" svg:viewBox="0 0 186 186" svg:d="M93 93h93c0-51-42-93-93-93-52 0-93 42-93 93 0 52 41 93 93 93 51 0 93-41 93-93z">
          <text:p/>
        </draw:path>
        <draw:path draw:style-name="gr184" draw:text-style-name="P181" draw:layer="layout" svg:width="0.183cm" svg:height="0.183cm" svg:x="10.718cm" svg:y="5.328cm" svg:viewBox="0 0 184 184" svg:d="M91 93h93c0-51-41-93-93-93-50 0-91 42-91 93 0 50 41 91 91 91 52 0 93-41 93-91z">
          <text:p/>
        </draw:path>
        <draw:path draw:style-name="gr185" draw:text-style-name="P182" draw:layer="layout" svg:width="0.18cm" svg:height="0.181cm" svg:x="10.719cm" svg:y="5.329cm" svg:viewBox="0 0 181 182" svg:d="M90 91h91c0-50-41-91-91-91s-90 41-90 91c0 49 40 91 90 91s91-42 91-91z">
          <text:p/>
        </draw:path>
        <draw:path draw:style-name="gr186" draw:text-style-name="P183" draw:layer="layout" svg:width="0.178cm" svg:height="0.179cm" svg:x="10.72cm" svg:y="5.33cm" svg:viewBox="0 0 179 180" svg:d="M90 90h89c0-50-40-90-89-90-50 0-90 40-90 90s40 90 90 90c49 0 89-40 89-90z">
          <text:p/>
        </draw:path>
        <draw:path draw:style-name="gr187" draw:text-style-name="P184" draw:layer="layout" svg:width="0.176cm" svg:height="0.177cm" svg:x="10.721cm" svg:y="5.331cm" svg:viewBox="0 0 177 178" svg:d="M88 90h89c0-49-39-90-89-90-48 0-88 41-88 90 0 48 40 88 88 88 50 0 89-40 89-88z">
          <text:p/>
        </draw:path>
        <draw:path draw:style-name="gr188" draw:text-style-name="P185" draw:layer="layout" svg:width="0.174cm" svg:height="0.175cm" svg:x="10.722cm" svg:y="5.332cm" svg:viewBox="0 0 175 176" svg:d="M87 88h88c0-49-40-88-88-88s-87 39-87 88c0 48 39 88 87 88s88-40 88-88z">
          <text:p/>
        </draw:path>
        <draw:path draw:style-name="gr189" draw:text-style-name="P186" draw:layer="layout" svg:width="0.172cm" svg:height="0.172cm" svg:x="10.723cm" svg:y="5.334cm" svg:viewBox="0 0 173 173" svg:d="M86 87h87c0-49-39-87-87-87-47 0-86 38-86 87 0 47 39 86 86 86 48 0 87-39 87-86z">
          <text:p/>
        </draw:path>
        <draw:path draw:style-name="gr190" draw:text-style-name="P187" draw:layer="layout" svg:width="0.17cm" svg:height="0.169cm" svg:x="10.724cm" svg:y="5.335cm" svg:viewBox="0 0 171 170" svg:d="M86 85h85c0-47-38-85-85-85s-86 38-86 85c0 46 39 85 86 85s85-39 85-85z">
          <text:p/>
        </draw:path>
        <draw:path draw:style-name="gr191" draw:text-style-name="P188" draw:layer="layout" svg:width="0.168cm" svg:height="0.167cm" svg:x="10.725cm" svg:y="5.336cm" svg:viewBox="0 0 169 168" svg:d="M85 84h84c0-47-37-84-84-84s-85 37-85 84 38 84 85 84 84-37 84-84z">
          <text:p/>
        </draw:path>
        <draw:path draw:style-name="gr192" draw:text-style-name="P189" draw:layer="layout" svg:width="0.166cm" svg:height="0.165cm" svg:x="10.726cm" svg:y="5.337cm" svg:viewBox="0 0 167 166" svg:d="M84 84h83c0-46-37-84-83-84s-84 38-84 84c0 45 38 82 84 82s83-37 83-82z">
          <text:p/>
        </draw:path>
        <draw:path draw:style-name="gr193" draw:text-style-name="P190" draw:layer="layout" svg:width="0.163cm" svg:height="0.163cm" svg:x="10.728cm" svg:y="5.338cm" svg:viewBox="0 0 164 164" svg:d="M81 82h83c0-46-37-82-83-82-45 0-81 36-81 82s36 82 81 82c46 0 83-36 83-82z">
          <text:p/>
        </draw:path>
        <draw:path draw:style-name="gr194" draw:text-style-name="P191" draw:layer="layout" svg:width="0.161cm" svg:height="0.161cm" svg:x="10.729cm" svg:y="5.339cm" svg:viewBox="0 0 162 162" svg:d="M80 82h82c0-46-37-82-82-82-44 0-80 36-80 82 0 44 36 80 80 80 45 0 82-36 82-80z">
          <text:p/>
        </draw:path>
        <draw:path draw:style-name="gr195" draw:text-style-name="P192" draw:layer="layout" svg:width="0.159cm" svg:height="0.159cm" svg:x="10.73cm" svg:y="5.34cm" svg:viewBox="0 0 160 160" svg:d="M80 80h80c0-44-36-80-80-80s-80 36-80 80 36 80 80 80 80-36 80-80z">
          <text:p/>
        </draw:path>
        <draw:path draw:style-name="gr196" draw:text-style-name="P193" draw:layer="layout" svg:width="0.157cm" svg:height="0.157cm" svg:x="10.731cm" svg:y="5.341cm" svg:viewBox="0 0 158 158" svg:d="M79 80h79c0-45-35-80-79-80-43 0-79 35-79 80 0 43 36 78 79 78 44 0 79-35 79-78z">
          <text:p/>
        </draw:path>
        <draw:path draw:style-name="gr197" draw:text-style-name="P194" draw:layer="layout" svg:width="0.155cm" svg:height="0.155cm" svg:x="10.732cm" svg:y="5.342cm" svg:viewBox="0 0 156 156" svg:d="M77 79h79c0-43-36-79-79-79s-77 36-77 79c0 42 34 77 77 77s79-35 79-77z">
          <text:p/>
        </draw:path>
        <draw:path draw:style-name="gr198" draw:text-style-name="P195" draw:layer="layout" svg:width="0.153cm" svg:height="0.153cm" svg:x="10.733cm" svg:y="5.343cm" svg:viewBox="0 0 154 154" svg:d="M76 78h78c0-44-36-78-78-78s-76 34-76 78c0 42 34 76 76 76s78-34 78-76z">
          <text:p/>
        </draw:path>
        <draw:path draw:style-name="gr199" draw:text-style-name="P196" draw:layer="layout" svg:width="0.151cm" svg:height="0.151cm" svg:x="10.734cm" svg:y="5.344cm" svg:viewBox="0 0 152 152" svg:d="M75 76h77c0-42-35-76-77-76-41 0-75 34-75 76 0 41 34 76 75 76 42 0 77-35 77-76z">
          <text:p/>
        </draw:path>
        <draw:path draw:style-name="gr200" draw:text-style-name="P197" draw:layer="layout" svg:width="0.149cm" svg:height="0.149cm" svg:x="10.735cm" svg:y="5.345cm" svg:viewBox="0 0 150 150" svg:d="M74 76h76c0-42-35-76-76-76s-74 34-74 76c0 41 33 74 74 74s76-33 76-74z">
          <text:p/>
        </draw:path>
        <draw:path draw:style-name="gr201" draw:text-style-name="P198" draw:layer="layout" svg:width="0.146cm" svg:height="0.147cm" svg:x="10.736cm" svg:y="5.346cm" svg:viewBox="0 0 147 148" svg:d="M73 74h74c0-41-33-74-74-74-40 0-73 33-73 74 0 40 33 74 73 74 41 0 74-34 74-74z">
          <text:p/>
        </draw:path>
        <draw:path draw:style-name="gr202" draw:text-style-name="P199" draw:layer="layout" svg:width="0.144cm" svg:height="0.145cm" svg:x="10.737cm" svg:y="5.347cm" svg:viewBox="0 0 145 146" svg:d="M72 74h73c0-41-33-74-73-74s-72 33-72 74c0 39 32 72 72 72s73-33 73-72z">
          <text:p/>
        </draw:path>
        <draw:path draw:style-name="gr203" draw:text-style-name="P200" draw:layer="layout" svg:width="0.142cm" svg:height="0.143cm" svg:x="10.738cm" svg:y="5.348cm" svg:viewBox="0 0 143 144" svg:d="M71 72h72c0-40-32-72-72-72-39 0-71 32-71 72 0 39 32 72 71 72 40 0 72-33 72-72z">
          <text:p/>
        </draw:path>
        <draw:path draw:style-name="gr204" draw:text-style-name="P201" draw:layer="layout" svg:width="0.14cm" svg:height="0.141cm" svg:x="10.739cm" svg:y="5.349cm" svg:viewBox="0 0 141 142" svg:d="M70 72h71c0-40-32-72-71-72-38 0-70 32-70 72 0 38 32 70 70 70 39 0 71-32 71-70z">
          <text:p/>
        </draw:path>
        <draw:path draw:style-name="gr205" draw:text-style-name="P202" draw:layer="layout" svg:width="0.138cm" svg:height="0.137cm" svg:x="10.74cm" svg:y="5.351cm" svg:viewBox="0 0 139 138" svg:d="M69 70h70c0-40-31-70-70-70-38 0-69 30-69 70 0 38 31 68 69 68 39 0 70-30 70-68z">
          <text:p/>
        </draw:path>
        <draw:path draw:style-name="gr206" draw:text-style-name="P203" draw:layer="layout" svg:width="0.136cm" svg:height="0.135cm" svg:x="10.741cm" svg:y="5.352cm" svg:viewBox="0 0 137 136" svg:d="M68 68h69c0-38-31-68-69-68-37 0-68 30-68 68 0 37 31 68 68 68 38 0 69-31 69-68z">
          <text:p/>
        </draw:path>
        <draw:path draw:style-name="gr207" draw:text-style-name="P204" draw:layer="layout" svg:width="0.134cm" svg:height="0.133cm" svg:x="10.742cm" svg:y="5.353cm" svg:viewBox="0 0 135 134" svg:d="M67 68h68c0-38-30-68-68-68-37 0-67 30-67 68 0 36 30 66 67 66 38 0 68-30 68-66z">
          <text:p/>
        </draw:path>
        <draw:path draw:style-name="gr208" draw:text-style-name="P205" draw:layer="layout" svg:width="0.132cm" svg:height="0.131cm" svg:x="10.743cm" svg:y="5.354cm" svg:viewBox="0 0 133 132" svg:d="M67 66h66c0-37-29-66-66-66s-67 29-67 66 30 66 67 66 66-29 66-66z">
          <text:p/>
        </draw:path>
        <draw:path draw:style-name="gr209" draw:text-style-name="P206" draw:layer="layout" svg:width="0.13cm" svg:height="0.129cm" svg:x="10.744cm" svg:y="5.355cm" svg:viewBox="0 0 131 130" svg:d="M66 65h65c0-36-29-65-65-65-35 0-66 29-66 65 0 35 31 65 66 65 36 0 65-30 65-65z">
          <text:p/>
        </draw:path>
        <draw:path draw:style-name="gr210" draw:text-style-name="P207" draw:layer="layout" svg:width="0.128cm" svg:height="0.127cm" svg:x="10.745cm" svg:y="5.356cm" svg:viewBox="0 0 129 128" svg:d="M64 65h65c0-37-30-65-65-65s-64 28-64 65c0 35 29 63 64 63s65-28 65-63z">
          <text:p/>
        </draw:path>
        <draw:path draw:style-name="gr211" draw:text-style-name="P208" draw:layer="layout" svg:width="0.125cm" svg:height="0.125cm" svg:x="10.747cm" svg:y="5.357cm" svg:viewBox="0 0 126 126" svg:d="M62 63h64c0-35-28-63-64-63-34 0-62 28-62 63s28 63 62 63c36 0 64-28 64-63z">
          <text:p/>
        </draw:path>
        <draw:path draw:style-name="gr212" draw:text-style-name="P209" draw:layer="layout" svg:width="0.123cm" svg:height="0.123cm" svg:x="10.748cm" svg:y="5.358cm" svg:viewBox="0 0 124 124" svg:d="M62 62h62c0-34-28-62-62-62s-62 28-62 62 28 62 62 62 62-28 62-62z">
          <text:p/>
        </draw:path>
        <draw:path draw:style-name="gr213" draw:text-style-name="P210" draw:layer="layout" svg:width="0.121cm" svg:height="0.121cm" svg:x="10.749cm" svg:y="5.359cm" svg:viewBox="0 0 122 122" svg:d="M60 61h62c0-34-27-61-62-61-33 0-60 27-60 61 0 33 27 61 60 61 35 0 62-28 62-61z">
          <text:p/>
        </draw:path>
        <draw:path draw:style-name="gr214" draw:text-style-name="P211" draw:layer="layout" svg:width="0.119cm" svg:height="0.119cm" svg:x="10.75cm" svg:y="5.36cm" svg:viewBox="0 0 120 120" svg:d="M60 61h60c0-33-27-61-60-61-34 0-60 28-60 61 0 32 26 59 60 59 33 0 60-27 60-59z">
          <text:p/>
        </draw:path>
        <draw:path draw:style-name="gr215" draw:text-style-name="P212" draw:layer="layout" svg:width="0.117cm" svg:height="0.117cm" svg:x="10.751cm" svg:y="5.361cm" svg:viewBox="0 0 118 118" svg:d="M58 60h60c0-34-28-60-60-60s-58 26-58 60c0 32 26 58 58 58s60-26 60-58z">
          <text:p/>
        </draw:path>
        <draw:path draw:style-name="gr216" draw:text-style-name="P213" draw:layer="layout" svg:width="0.115cm" svg:height="0.115cm" svg:x="10.752cm" svg:y="5.362cm" svg:viewBox="0 0 116 116" svg:d="M58 59h58c0-33-26-59-58-59-31 0-58 26-58 59 0 31 27 57 58 57 32 0 58-26 58-57z">
          <text:p/>
        </draw:path>
        <draw:path draw:style-name="gr217" draw:text-style-name="P214" draw:layer="layout" svg:width="0.112cm" svg:height="0.113cm" svg:x="10.753cm" svg:y="5.363cm" svg:viewBox="0 0 113 114" svg:d="M57 57h56c0-31-25-57-56-57-32 0-57 26-57 57 0 32 25 57 57 57 31 0 56-25 56-57z">
          <text:p/>
        </draw:path>
        <draw:path draw:style-name="gr218" draw:text-style-name="P215" draw:layer="layout" svg:width="0.11cm" svg:height="0.111cm" svg:x="10.754cm" svg:y="5.364cm" svg:viewBox="0 0 111 112" svg:d="M55 56h56c0-31-24-56-56-56-30 0-55 25-55 56s25 56 55 56c32 0 56-25 56-56z">
          <text:p/>
        </draw:path>
        <draw:path draw:style-name="gr219" draw:text-style-name="P216" draw:layer="layout" svg:width="0.108cm" svg:height="0.109cm" svg:x="10.755cm" svg:y="5.365cm" svg:viewBox="0 0 109 110" svg:d="M54 55h55c0-30-25-55-55-55s-54 25-54 55c0 29 24 55 54 55s55-26 55-55z">
          <text:p/>
        </draw:path>
        <draw:path draw:style-name="gr220" draw:text-style-name="P217" draw:layer="layout" svg:width="0.106cm" svg:height="0.107cm" svg:x="10.756cm" svg:y="5.366cm" svg:viewBox="0 0 107 108" svg:d="M54 54h53c0-30-23-54-53-54-29 0-54 24-54 54 0 29 25 54 54 54 30 0 53-25 53-54z">
          <text:p/>
        </draw:path>
        <draw:path draw:style-name="gr221" draw:text-style-name="P218" draw:layer="layout" svg:width="0.104cm" svg:height="0.104cm" svg:x="10.757cm" svg:y="5.368cm" svg:viewBox="0 0 105 105" svg:d="M53 52h52c0-29-23-52-52-52-28 0-53 23-53 52 0 28 25 53 53 53 29 0 52-25 52-53z">
          <text:p/>
        </draw:path>
        <draw:path draw:style-name="gr222" draw:text-style-name="P219" draw:layer="layout" svg:width="0.102cm" svg:height="0.101cm" svg:x="10.758cm" svg:y="5.369cm" svg:viewBox="0 0 103 102" svg:d="M51 52h52c0-30-24-52-52-52s-51 22-51 52c0 28 23 50 51 50s52-22 52-50z">
          <text:p/>
        </draw:path>
        <draw:path draw:style-name="gr223" draw:text-style-name="P220" draw:layer="layout" svg:width="0.1cm" svg:height="0.099cm" svg:x="10.759cm" svg:y="5.37cm" svg:viewBox="0 0 101 100" svg:d="M50 51h51c0-29-23-51-51-51-27 0-50 22-50 51 0 27 23 49 50 49 28 0 51-22 51-49z">
          <text:p/>
        </draw:path>
        <draw:path draw:style-name="gr224" draw:text-style-name="P221" draw:layer="layout" svg:width="0.098cm" svg:height="0.097cm" svg:x="10.76cm" svg:y="5.371cm" svg:viewBox="0 0 99 98" svg:d="M49 50h50c0-27-22-50-50-50-27 0-49 23-49 50s22 48 49 48c28 0 50-21 50-48z">
          <text:p/>
        </draw:path>
        <draw:path draw:style-name="gr225" draw:text-style-name="P222" draw:layer="layout" svg:width="0.096cm" svg:height="0.095cm" svg:x="10.761cm" svg:y="5.372cm" svg:viewBox="0 0 97 96" svg:d="M49 48h48c0-27-21-48-48-48-26 0-49 21-49 48 0 26 23 48 49 48 27 0 48-22 48-48z">
          <text:p/>
        </draw:path>
        <draw:path draw:style-name="gr226" draw:text-style-name="P223" draw:layer="layout" svg:width="0.094cm" svg:height="0.093cm" svg:x="10.762cm" svg:y="5.373cm" svg:viewBox="0 0 95 94" svg:d="M47 47h48c0-26-21-47-48-47-26 0-47 21-47 47s21 47 47 47c27 0 48-21 48-47z">
          <text:p/>
        </draw:path>
        <draw:path draw:style-name="gr227" draw:text-style-name="P224" draw:layer="layout" svg:width="0.091cm" svg:height="0.091cm" svg:x="10.764cm" svg:y="5.374cm" svg:viewBox="0 0 92 92" svg:d="M46 47h46c0-27-21-47-46-47s-46 20-46 47c0 25 21 45 46 45s46-20 46-45z">
          <text:p/>
        </draw:path>
        <draw:path draw:style-name="gr228" draw:text-style-name="P225" draw:layer="layout" svg:width="0.089cm" svg:height="0.089cm" svg:x="10.765cm" svg:y="5.375cm" svg:viewBox="0 0 90 90" svg:d="M44 46h46c0-25-20-46-46-46-24 0-44 21-44 46 0 24 20 44 44 44 26 0 46-20 46-44z">
          <text:p/>
        </draw:path>
        <draw:path draw:style-name="gr229" draw:text-style-name="P226" draw:layer="layout" svg:width="0.087cm" svg:height="0.087cm" svg:x="10.766cm" svg:y="5.376cm" svg:viewBox="0 0 88 88" svg:d="M43 44h45c0-24-20-44-45-44-24 0-43 20-43 44 0 25 19 44 43 44 25 0 45-19 45-44z">
          <text:p/>
        </draw:path>
        <draw:path draw:style-name="gr230" draw:text-style-name="P227" draw:layer="layout" svg:width="0.085cm" svg:height="0.085cm" svg:x="10.767cm" svg:y="5.377cm" svg:viewBox="0 0 86 86" svg:d="M43 44h43c0-25-19-44-43-44s-43 19-43 44c0 23 19 42 43 42s43-19 43-42z">
          <text:p/>
        </draw:path>
        <draw:path draw:style-name="gr231" draw:text-style-name="P228" draw:layer="layout" svg:width="0.083cm" svg:height="0.083cm" svg:x="10.768cm" svg:y="5.378cm" svg:viewBox="0 0 84 84" svg:d="M42 42h42c0-23-19-42-42-42s-42 19-42 42c0 22 19 42 42 42s42-20 42-42z">
          <text:p/>
        </draw:path>
        <draw:path draw:style-name="gr232" draw:text-style-name="P229" draw:layer="layout" svg:width="0.081cm" svg:height="0.081cm" svg:x="10.769cm" svg:y="5.379cm" svg:viewBox="0 0 82 82" svg:d="M40 42h42c0-24-20-42-42-42s-40 18-40 42c0 22 18 40 40 40s42-18 42-40z">
          <text:p/>
        </draw:path>
        <draw:path draw:style-name="gr233" draw:text-style-name="P230" draw:layer="layout" svg:width="0.079cm" svg:height="0.079cm" svg:x="10.77cm" svg:y="5.38cm" svg:viewBox="0 0 80 80" svg:d="M40 40h40c0-22-18-40-40-40s-40 18-40 40 18 40 40 40 40-18 40-40z">
          <text:p/>
        </draw:path>
        <draw:path draw:style-name="gr234" draw:text-style-name="P231" draw:layer="layout" svg:width="0.076cm" svg:height="0.077cm" svg:x="10.771cm" svg:y="5.381cm" svg:viewBox="0 0 77 78" svg:d="M38 39h39c0-22-18-39-39-39s-38 17-38 39 17 39 38 39 39-17 39-39z">
          <text:p/>
        </draw:path>
        <draw:path draw:style-name="gr235" draw:text-style-name="P232" draw:layer="layout" svg:width="0.074cm" svg:height="0.075cm" svg:x="10.772cm" svg:y="5.382cm" svg:viewBox="0 0 75 76" svg:d="M37 38h38c0-21-17-38-38-38-20 0-37 17-37 38s17 38 37 38c21 0 38-17 38-38z">
          <text:p/>
        </draw:path>
        <draw:path draw:style-name="gr236" draw:text-style-name="P233" draw:layer="layout" svg:width="0.072cm" svg:height="0.073cm" svg:x="10.773cm" svg:y="5.383cm" svg:viewBox="0 0 73 74" svg:d="M36 37h37c0-20-17-37-37-37s-36 17-36 37 16 37 36 37 37-17 37-37z">
          <text:p/>
        </draw:path>
        <draw:path draw:style-name="gr15" draw:text-style-name="P13" draw:layer="layout" svg:width="0.07cm" svg:height="0.07cm" svg:x="10.774cm" svg:y="5.385cm" svg:viewBox="0 0 71 71" svg:d="M35 35h36c0-20-15-35-36-35-19 0-35 15-35 35s16 36 35 36c21 0 36-16 36-36z">
          <text:p/>
        </draw:path>
        <draw:path draw:style-name="gr237" draw:text-style-name="P234" draw:layer="layout" svg:width="0.068cm" svg:height="0.068cm" svg:x="10.775cm" svg:y="5.386cm" svg:viewBox="0 0 69 69" svg:d="M34 35h35c0-19-15-35-35-35-19 0-34 16-34 35 0 18 15 34 34 34 20 0 35-16 35-34z">
          <text:p/>
        </draw:path>
        <draw:path draw:style-name="gr238" draw:text-style-name="P235" draw:layer="layout" svg:width="0.066cm" svg:height="0.065cm" svg:x="10.776cm" svg:y="5.387cm" svg:viewBox="0 0 67 66" svg:d="M33 33h34c0-19-15-33-34-33-18 0-33 14-33 33s15 33 33 33c19 0 34-14 34-33z">
          <text:p/>
        </draw:path>
        <draw:path draw:style-name="gr239" draw:text-style-name="P236" draw:layer="layout" svg:width="0.064cm" svg:height="0.063cm" svg:x="10.777cm" svg:y="5.388cm" svg:viewBox="0 0 65 64" svg:d="M33 32h32c0-18-14-32-32-32s-33 14-33 32c0 17 15 32 33 32s32-15 32-32z">
          <text:p/>
        </draw:path>
        <draw:path draw:style-name="gr240" draw:text-style-name="P237" draw:layer="layout" svg:width="0.062cm" svg:height="0.061cm" svg:x="10.778cm" svg:y="5.389cm" svg:viewBox="0 0 63 62" svg:d="M31 32h32c0-17-15-32-32-32s-31 15-31 32 14 30 31 30 32-13 32-30z">
          <text:p/>
        </draw:path>
        <draw:path draw:style-name="gr241" draw:text-style-name="P238" draw:layer="layout" svg:width="0.059cm" svg:height="0.059cm" svg:x="10.78cm" svg:y="5.39cm" svg:viewBox="0 0 60 60" svg:d="M29 31h31c0-17-14-31-31-31-16 0-29 14-29 31 0 16 13 29 29 29 17 0 31-13 31-29z">
          <text:p/>
        </draw:path>
        <draw:path draw:style-name="gr242" draw:text-style-name="P239" draw:layer="layout" svg:width="0.057cm" svg:height="0.057cm" svg:x="10.781cm" svg:y="5.391cm" svg:viewBox="0 0 58 58" svg:d="M29 29h29c0-16-13-29-29-29-17 0-29 13-29 29 0 15 12 29 29 29 16 0 29-14 29-29z">
          <text:p/>
        </draw:path>
        <draw:path draw:style-name="gr243" draw:text-style-name="P240" draw:layer="layout" svg:width="0.055cm" svg:height="0.055cm" svg:x="10.782cm" svg:y="5.392cm" svg:viewBox="0 0 56 56" svg:d="M28 29h28c0-17-13-29-28-29-16 0-28 12-28 29 0 15 12 27 28 27 15 0 28-12 28-27z">
          <text:p/>
        </draw:path>
        <draw:path draw:style-name="gr244" draw:text-style-name="P241" draw:layer="layout" svg:width="0.053cm" svg:height="0.053cm" svg:x="10.783cm" svg:y="5.393cm" svg:viewBox="0 0 54 54" svg:d="M27 27h27c0-15-12-27-27-27-14 0-27 12-27 27s13 27 27 27c15 0 27-12 27-27z">
          <text:p/>
        </draw:path>
        <draw:path draw:style-name="gr245" draw:text-style-name="P242" draw:layer="layout" svg:width="0.051cm" svg:height="0.051cm" svg:x="10.784cm" svg:y="5.394cm" svg:viewBox="0 0 52 52" svg:d="M25 26h27c0-14-13-26-27-26s-25 12-25 26c0 15 11 26 25 26s27-11 27-26z">
          <text:p/>
        </draw:path>
        <draw:path draw:style-name="gr246" draw:text-style-name="P243" draw:layer="layout" svg:width="0.049cm" svg:height="0.049cm" svg:x="10.785cm" svg:y="5.395cm" svg:viewBox="0 0 50 50" svg:d="M24 26h26c0-14-12-26-26-26-13 0-24 12-24 26 0 13 11 24 24 24 14 0 26-11 26-24z">
          <text:p/>
        </draw:path>
        <draw:path draw:style-name="gr247" draw:text-style-name="P244" draw:layer="layout" svg:width="0.048cm" svg:height="0.047cm" svg:x="10.786cm" svg:y="5.396cm" svg:viewBox="0 0 49 48" svg:d="M24 25h25c0-13-12-25-25-25s-24 12-24 25c0 12 11 23 24 23s25-11 25-23z">
          <text:p/>
        </draw:path>
        <draw:path draw:style-name="gr248" draw:text-style-name="P245" draw:layer="layout" svg:width="0.044cm" svg:height="0.045cm" svg:x="10.787cm" svg:y="5.397cm" svg:viewBox="0 0 45 46" svg:d="M23 23h22c0-13-9-23-22-23s-23 10-23 23c0 12 10 23 23 23s22-11 22-23z">
          <text:p/>
        </draw:path>
        <draw:path draw:style-name="gr249" draw:text-style-name="P246" draw:layer="layout" svg:width="0.042cm" svg:height="0.043cm" svg:x="10.788cm" svg:y="5.398cm" svg:viewBox="0 0 43 44" svg:d="M21 22h22c0-12-9-22-22-22-11 0-21 10-21 22 0 11 10 22 21 22 13 0 22-11 22-22z">
          <text:p/>
        </draw:path>
        <draw:path draw:style-name="gr250" draw:text-style-name="P247" draw:layer="layout" svg:width="0.04cm" svg:height="0.041cm" svg:x="10.789cm" svg:y="5.399cm" svg:viewBox="0 0 41 42" svg:d="M20 21h21c0-12-10-21-21-21s-20 9-20 21 9 21 20 21 21-9 21-21z">
          <text:p/>
        </draw:path>
        <draw:path draw:style-name="gr251" draw:text-style-name="P248" draw:layer="layout" svg:width="0.038cm" svg:height="0.039cm" svg:x="10.79cm" svg:y="5.4cm" svg:viewBox="0 0 39 40" svg:d="M19 21h20c0-12-8-21-20-21-10 0-19 9-19 21 0 10 9 19 19 19 12 0 20-9 20-19z">
          <text:p/>
        </draw:path>
        <draw:path draw:style-name="gr252" draw:text-style-name="P249" draw:layer="layout" svg:width="0.036cm" svg:height="0.037cm" svg:x="10.791cm" svg:y="5.401cm" svg:viewBox="0 0 37 38" svg:d="M18 20h19c0-11-8-20-19-20-10 0-18 9-18 20 0 9 8 18 18 18 11 0 19-9 19-18z">
          <text:p/>
        </draw:path>
        <draw:path draw:style-name="gr253" draw:text-style-name="P250" draw:layer="layout" svg:width="0.034cm" svg:height="0.034cm" svg:x="10.792cm" svg:y="5.403cm" svg:viewBox="0 0 35 35" svg:d="M18 17h17c0-10-7-17-17-17-9 0-18 7-18 17s9 18 18 18c10 0 17-8 17-18z">
          <text:p/>
        </draw:path>
        <draw:path draw:style-name="gr254" draw:text-style-name="P251" draw:layer="layout" svg:width="0.032cm" svg:height="0.031cm" svg:x="10.793cm" svg:y="5.404cm" svg:viewBox="0 0 33 32" svg:d="M17 17h16c0-9-7-17-16-17-10 0-17 8-17 17 0 8 7 15 17 15 9 0 16-7 16-15z">
          <text:p/>
        </draw:path>
        <draw:path draw:style-name="gr255" draw:text-style-name="P252" draw:layer="layout" svg:width="0.03cm" svg:height="0.029cm" svg:x="10.794cm" svg:y="5.405cm" svg:viewBox="0 0 31 30" svg:d="M16 16h15c0-9-7-16-15-16-9 0-16 7-16 16 0 8 7 14 16 14 8 0 15-6 15-14z">
          <text:p/>
        </draw:path>
        <draw:path draw:style-name="gr256" draw:text-style-name="P253" draw:layer="layout" svg:width="0.028cm" svg:height="0.027cm" svg:x="10.795cm" svg:y="5.406cm" svg:viewBox="0 0 29 28" svg:d="M14 15h15c0-9-6-15-15-15-7 0-14 6-14 15 0 7 7 13 14 13 9 0 15-6 15-13z">
          <text:p/>
        </draw:path>
        <draw:path draw:style-name="gr257" draw:text-style-name="P254" draw:layer="layout" svg:width="0.026cm" svg:height="0.025cm" svg:x="10.796cm" svg:y="5.407cm" svg:viewBox="0 0 27 26" svg:d="M13 14h14c0-7-6-14-14-14-7 0-13 7-13 14s6 12 13 12c8 0 14-5 14-12z">
          <text:p/>
        </draw:path>
        <draw:path draw:style-name="gr258" draw:text-style-name="P255" draw:layer="layout" svg:width="0.023cm" svg:height="0.023cm" svg:x="10.798cm" svg:y="5.408cm" svg:viewBox="0 0 24 24" svg:d="M12 13h12c0-8-5-13-12-13-6 0-12 5-12 13 0 6 6 11 12 11 7 0 12-5 12-11z">
          <text:p/>
        </draw:path>
        <draw:path draw:style-name="gr259" draw:text-style-name="P256" draw:layer="layout" svg:width="0.021cm" svg:height="0.021cm" svg:x="10.799cm" svg:y="5.409cm" svg:viewBox="0 0 22 22" svg:d="M11 11h11c0-6-5-11-11-11-7 0-11 5-11 11 0 5 4 11 11 11 6 0 11-6 11-11z">
          <text:p/>
        </draw:path>
        <draw:path draw:style-name="gr260" draw:text-style-name="P257" draw:layer="layout" svg:width="0.019cm" svg:height="0.019cm" svg:x="10.8cm" svg:y="5.41cm" svg:viewBox="0 0 20 20" svg:d="M10 10h10c0-6-5-10-10-10s-10 4-10 10 5 10 10 10 10-4 10-10z">
          <text:p/>
        </draw:path>
        <draw:path draw:style-name="gr261" draw:text-style-name="P258" draw:layer="layout" svg:width="0.017cm" svg:height="0.017cm" svg:x="10.801cm" svg:y="5.411cm" svg:viewBox="0 0 18 18" svg:d="M9 10h9c0-5-4-10-9-10-4 0-9 5-9 10 0 4 5 8 9 8 5 0 9-4 9-8z">
          <text:p/>
        </draw:path>
        <draw:path draw:style-name="gr262" draw:text-style-name="P259" draw:layer="layout" svg:width="0.015cm" svg:height="0.015cm" svg:x="10.802cm" svg:y="5.412cm" svg:viewBox="0 0 16 16" svg:d="M7 8h9c0-5-5-8-9-8s-7 3-7 8c0 4 3 8 7 8s9-4 9-8z">
          <text:p/>
        </draw:path>
        <draw:path draw:style-name="gr263" draw:text-style-name="P260" draw:layer="layout" svg:width="0.013cm" svg:height="0.013cm" svg:x="10.803cm" svg:y="5.413cm" svg:viewBox="0 0 14 14" svg:d="M7 8h7c0-5-3-8-7-8-3 0-7 3-7 8 0 3 4 6 7 6 4 0 7-3 7-6z">
          <text:p/>
        </draw:path>
        <draw:path draw:style-name="gr264" draw:text-style-name="P261" draw:layer="layout" svg:width="0.01cm" svg:height="0.012cm" svg:x="10.804cm" svg:y="5.414cm" svg:viewBox="0 0 11 13" svg:d="M6 7h5c0-3-2-7-5-7s-6 4-6 7c0 2 3 6 6 6s5-4 5-6z">
          <text:p/>
        </draw:path>
        <draw:path draw:style-name="gr265" draw:text-style-name="P262" draw:layer="layout" svg:width="0.008cm" svg:height="0.009cm" svg:x="10.805cm" svg:y="5.415cm" svg:viewBox="0 0 9 10" svg:d="M4 6h5c0-4-1-6-5-6-2 0-4 2-4 6 0 2 2 4 4 4 4 0 5-2 5-4z">
          <text:p/>
        </draw:path>
        <draw:path draw:style-name="gr266" draw:text-style-name="P263" draw:layer="layout" svg:width="0.006cm" svg:height="0.007cm" svg:x="10.806cm" svg:y="5.416cm" svg:viewBox="0 0 7 8" svg:d="M4 4h3c0-2-1-4-3-4-3 0-4 2-4 4s1 4 4 4c2 0 3-2 3-4z">
          <text:p/>
        </draw:path>
        <draw:path draw:style-name="gr267" draw:text-style-name="P264" draw:layer="layout" svg:width="0.004cm" svg:height="0.006cm" svg:x="10.807cm" svg:y="5.417cm" svg:viewBox="0 0 5 7" svg:d="M2 4h3c0-2-1-4-3-4-1 0-2 2-2 4 0 1 1 3 2 3 2 0 3-2 3-3z">
          <text:p/>
        </draw:path>
        <draw:path draw:style-name="gr9" draw:text-style-name="P10" draw:layer="layout" svg:width="0.002cm" svg:height="0.004cm" svg:x="10.808cm" svg:y="5.418cm" svg:viewBox="0 0 3 5" svg:d="M2 3h1c0-1 0-3-1-3 0 0-2 2-2 3l2 2c1 0 1-2 1-2z">
          <text:p/>
        </draw:path>
        <draw:path draw:style-name="gr268" draw:text-style-name="P8" draw:layer="layout" svg:width="0.191cm" svg:height="0.193cm" svg:x="10.714cm" svg:y="5.323cm" svg:viewBox="0 0 192 194" svg:d="M96 0c53 0 96 43 96 97s-43 97-96 97-96-43-96-97 43-97 96-97z">
          <text:p/>
        </draw:path>
        <draw:path draw:style-name="gr12" draw:text-style-name="P11" draw:layer="layout" svg:width="0.271cm" svg:height="0.272cm" svg:x="10.723cm" svg:y="5.315cm" svg:viewBox="0 0 272 273" svg:d="M136 39c52 0 95 44 95 97s-43 96-95 96c-53 0-96-43-96-96s43-97 96-97zM231 232v-193h-191v193zM136 136h136c0-75-61-136-136-136-76 0-136 61-136 136s60 137 136 137c75 0 136-62 136-137z">
          <text:p/>
        </draw:path>
        <draw:path draw:style-name="gr12" draw:text-style-name="P11" draw:layer="layout" svg:width="0.271cm" svg:height="0.272cm" svg:x="10.723cm" svg:y="5.315cm" svg:viewBox="0 0 272 273" svg:d="M136 136h136c0-75-61-136-136-136-76 0-136 61-136 136s60 137 136 137c75 0 136-62 136-137z">
          <text:p/>
        </draw:path>
        <draw:path draw:style-name="gr144" draw:text-style-name="P141" draw:layer="layout" svg:width="0.269cm" svg:height="0.27cm" svg:x="10.724cm" svg:y="5.316cm" svg:viewBox="0 0 270 271" svg:d="M135 135h135c0-75-60-135-135-135s-135 60-135 135 60 136 135 136 135-61 135-136z">
          <text:p/>
        </draw:path>
        <draw:path draw:style-name="gr145" draw:text-style-name="P142" draw:layer="layout" svg:width="0.267cm" svg:height="0.268cm" svg:x="10.725cm" svg:y="5.317cm" svg:viewBox="0 0 268 269" svg:d="M135 134h133c0-74-60-134-133-134-75 0-135 60-135 134 0 75 60 135 135 135 73 0 133-60 133-135z">
          <text:p/>
        </draw:path>
        <draw:path draw:style-name="gr146" draw:text-style-name="P143" draw:layer="layout" svg:width="0.265cm" svg:height="0.266cm" svg:x="10.726cm" svg:y="5.318cm" svg:viewBox="0 0 266 267" svg:d="M134 134h132c0-74-59-134-132-134-74 0-134 60-134 134 0 73 60 133 134 133 73 0 132-60 132-133z">
          <text:p/>
        </draw:path>
        <draw:path draw:style-name="gr147" draw:text-style-name="P144" draw:layer="layout" svg:width="0.263cm" svg:height="0.263cm" svg:x="10.727cm" svg:y="5.319cm" svg:viewBox="0 0 264 264" svg:d="M132 133h132c0-74-59-133-132-133s-132 59-132 133c0 73 59 131 132 131s132-58 132-131z">
          <text:p/>
        </draw:path>
        <draw:path draw:style-name="gr148" draw:text-style-name="P145" draw:layer="layout" svg:width="0.261cm" svg:height="0.261cm" svg:x="10.728cm" svg:y="5.32cm" svg:viewBox="0 0 262 262" svg:d="M132 132h130c0-72-58-132-130-132-74 0-132 60-132 132s58 130 132 130c72 0 130-58 130-130z">
          <text:p/>
        </draw:path>
        <draw:path draw:style-name="gr149" draw:text-style-name="P146" draw:layer="layout" svg:width="0.259cm" svg:height="0.259cm" svg:x="10.729cm" svg:y="5.321cm" svg:viewBox="0 0 260 260" svg:d="M131 130h129c0-72-58-130-129-130-72 0-131 58-131 130 0 71 59 130 131 130 71 0 129-59 129-130z">
          <text:p/>
        </draw:path>
        <draw:path draw:style-name="gr150" draw:text-style-name="P147" draw:layer="layout" svg:width="0.257cm" svg:height="0.257cm" svg:x="10.73cm" svg:y="5.322cm" svg:viewBox="0 0 258 258" svg:d="M129 129h129c0-71-58-129-129-129s-129 58-129 129c0 72 58 129 129 129s129-57 129-129z">
          <text:p/>
        </draw:path>
        <draw:path draw:style-name="gr151" draw:text-style-name="P148" draw:layer="layout" svg:width="0.255cm" svg:height="0.255cm" svg:x="10.731cm" svg:y="5.323cm" svg:viewBox="0 0 256 256" svg:d="M129 128h127c0-70-57-128-127-128-72 0-129 58-129 128 0 71 57 128 129 128 70 0 127-57 127-128z">
          <text:p/>
        </draw:path>
        <draw:path draw:style-name="gr152" draw:text-style-name="P149" draw:layer="layout" svg:width="0.253cm" svg:height="0.252cm" svg:x="10.732cm" svg:y="5.325cm" svg:viewBox="0 0 254 253" svg:d="M127 127h127c0-71-58-127-127-127-70 0-127 56-127 127 0 70 57 126 127 126 69 0 127-56 127-126z">
          <text:p/>
        </draw:path>
        <draw:path draw:style-name="gr153" draw:text-style-name="P150" draw:layer="layout" svg:width="0.251cm" svg:height="0.25cm" svg:x="10.733cm" svg:y="5.326cm" svg:viewBox="0 0 252 251" svg:d="M126 126h126c0-69-56-126-126-126s-126 57-126 126 56 125 126 125 126-56 126-125z">
          <text:p/>
        </draw:path>
        <draw:path draw:style-name="gr154" draw:text-style-name="P151" draw:layer="layout" svg:width="0.249cm" svg:height="0.248cm" svg:x="10.734cm" svg:y="5.327cm" svg:viewBox="0 0 250 249" svg:d="M126 125h124c0-69-56-125-124-125-69 0-126 56-126 125 0 68 57 124 126 124 68 0 124-56 124-124z">
          <text:p/>
        </draw:path>
        <draw:path draw:style-name="gr155" draw:text-style-name="P152" draw:layer="layout" svg:width="0.247cm" svg:height="0.246cm" svg:x="10.735cm" svg:y="5.328cm" svg:viewBox="0 0 248 247" svg:d="M124 123h124c0-68-57-123-124-123-68 0-124 55-124 123s56 124 124 124c67 0 124-56 124-124z">
          <text:p/>
        </draw:path>
        <draw:path draw:style-name="gr156" draw:text-style-name="P153" draw:layer="layout" svg:width="0.245cm" svg:height="0.244cm" svg:x="10.736cm" svg:y="5.329cm" svg:viewBox="0 0 246 245" svg:d="M124 122h122c0-68-55-122-122-122-69 0-124 54-124 122s55 123 124 123c67 0 122-55 122-123z">
          <text:p/>
        </draw:path>
        <draw:path draw:style-name="gr157" draw:text-style-name="P154" draw:layer="layout" svg:width="0.241cm" svg:height="0.242cm" svg:x="10.738cm" svg:y="5.33cm" svg:viewBox="0 0 242 243" svg:d="M121 122h121c0-68-55-122-121-122-67 0-121 54-121 122 0 67 54 121 121 121 66 0 121-54 121-121z">
          <text:p/>
        </draw:path>
        <draw:path draw:style-name="gr158" draw:text-style-name="P155" draw:layer="layout" svg:width="0.239cm" svg:height="0.24cm" svg:x="10.739cm" svg:y="5.331cm" svg:viewBox="0 0 240 241" svg:d="M120 121h120c0-66-53-121-120-121s-120 55-120 121 53 120 120 120 120-54 120-120z">
          <text:p/>
        </draw:path>
        <draw:path draw:style-name="gr159" draw:text-style-name="P156" draw:layer="layout" svg:width="0.237cm" svg:height="0.239cm" svg:x="10.74cm" svg:y="5.332cm" svg:viewBox="0 0 238 240" svg:d="M120 120h118c0-66-53-120-118-120-66 0-120 54-120 120s54 120 120 120c65 0 118-54 118-120z">
          <text:p/>
        </draw:path>
        <draw:path draw:style-name="gr160" draw:text-style-name="P157" draw:layer="layout" svg:width="0.235cm" svg:height="0.236cm" svg:x="10.741cm" svg:y="5.333cm" svg:viewBox="0 0 236 237" svg:d="M118 118h118c0-65-53-118-118-118-66 0-118 53-118 118s52 119 118 119c65 0 118-54 118-119z">
          <text:p/>
        </draw:path>
        <draw:path draw:style-name="gr161" draw:text-style-name="P158" draw:layer="layout" svg:width="0.233cm" svg:height="0.234cm" svg:x="10.742cm" svg:y="5.334cm" svg:viewBox="0 0 234 235" svg:d="M118 117h116c0-65-52-117-116-117-66 0-118 52-118 117s52 118 118 118c64 0 116-53 116-118z">
          <text:p/>
        </draw:path>
        <draw:path draw:style-name="gr162" draw:text-style-name="P159" draw:layer="layout" svg:width="0.231cm" svg:height="0.232cm" svg:x="10.743cm" svg:y="5.335cm" svg:viewBox="0 0 232 233" svg:d="M116 117h116c0-65-53-117-116-117-64 0-116 52-116 117 0 64 52 116 116 116 63 0 116-52 116-116z">
          <text:p/>
        </draw:path>
        <draw:path draw:style-name="gr163" draw:text-style-name="P160" draw:layer="layout" svg:width="0.229cm" svg:height="0.229cm" svg:x="10.744cm" svg:y="5.336cm" svg:viewBox="0 0 230 230" svg:d="M115 116h115c0-63-51-116-115-116s-115 53-115 116 51 114 115 114 115-51 115-114z">
          <text:p/>
        </draw:path>
        <draw:path draw:style-name="gr164" draw:text-style-name="P161" draw:layer="layout" svg:width="0.227cm" svg:height="0.227cm" svg:x="10.745cm" svg:y="5.337cm" svg:viewBox="0 0 228 228" svg:d="M115 114h113c0-63-51-114-113-114-63 0-115 51-115 114s52 114 115 114c62 0 113-51 113-114z">
          <text:p/>
        </draw:path>
        <draw:path draw:style-name="gr165" draw:text-style-name="P162" draw:layer="layout" svg:width="0.225cm" svg:height="0.225cm" svg:x="10.746cm" svg:y="5.338cm" svg:viewBox="0 0 226 226" svg:d="M113 113h113c0-62-50-113-113-113s-113 51-113 113c0 63 50 113 113 113s113-50 113-113z">
          <text:p/>
        </draw:path>
        <draw:path draw:style-name="gr166" draw:text-style-name="P163" draw:layer="layout" svg:width="0.223cm" svg:height="0.223cm" svg:x="10.747cm" svg:y="5.339cm" svg:viewBox="0 0 224 224" svg:d="M113 113h111c0-63-50-113-111-113-62 0-113 50-113 113 0 61 51 111 113 111 61 0 111-50 111-111z">
          <text:p/>
        </draw:path>
        <draw:path draw:style-name="gr167" draw:text-style-name="P164" draw:layer="layout" svg:width="0.221cm" svg:height="0.221cm" svg:x="10.748cm" svg:y="5.34cm" svg:viewBox="0 0 222 222" svg:d="M111 112h111c0-61-50-112-111-112s-111 51-111 112 50 110 111 110 111-49 111-110z">
          <text:p/>
        </draw:path>
        <draw:path draw:style-name="gr168" draw:text-style-name="P165" draw:layer="layout" svg:width="0.219cm" svg:height="0.218cm" svg:x="10.749cm" svg:y="5.342cm" svg:viewBox="0 0 220 219" svg:d="M111 109h109c0-60-49-109-109-109-61 0-111 49-111 109s50 110 111 110c60 0 109-50 109-110z">
          <text:p/>
        </draw:path>
        <draw:path draw:style-name="gr169" draw:text-style-name="P166" draw:layer="layout" svg:width="0.217cm" svg:height="0.216cm" svg:x="10.75cm" svg:y="5.343cm" svg:viewBox="0 0 218 217" svg:d="M109 108h109c0-60-49-108-109-108s-109 48-109 108c0 61 49 109 109 109s109-48 109-109z">
          <text:p/>
        </draw:path>
        <draw:path draw:style-name="gr170" draw:text-style-name="P167" draw:layer="layout" svg:width="0.215cm" svg:height="0.214cm" svg:x="10.751cm" svg:y="5.344cm" svg:viewBox="0 0 216 215" svg:d="M109 107h107c0-59-48-107-107-107-61 0-109 48-109 107 0 60 48 108 109 108 59 0 107-48 107-108z">
          <text:p/>
        </draw:path>
        <draw:path draw:style-name="gr171" draw:text-style-name="P168" draw:layer="layout" svg:width="0.213cm" svg:height="0.212cm" svg:x="10.752cm" svg:y="5.345cm" svg:viewBox="0 0 214 213" svg:d="M107 107h107c0-60-49-107-107-107-59 0-107 47-107 107 0 58 48 106 107 106 58 0 107-48 107-106z">
          <text:p/>
        </draw:path>
        <draw:path draw:style-name="gr172" draw:text-style-name="P169" draw:layer="layout" svg:width="0.211cm" svg:height="0.21cm" svg:x="10.753cm" svg:y="5.346cm" svg:viewBox="0 0 212 211" svg:d="M107 106h105c0-58-47-106-105-106-60 0-107 48-107 106s47 105 107 105c58 0 105-47 105-105z">
          <text:p/>
        </draw:path>
        <draw:path draw:style-name="gr173" draw:text-style-name="P170" draw:layer="layout" svg:width="0.209cm" svg:height="0.208cm" svg:x="10.754cm" svg:y="5.347cm" svg:viewBox="0 0 210 209" svg:d="M105 104h105c0-58-48-104-105-104-58 0-105 46-105 104 0 57 47 105 105 105 57 0 105-48 105-105z">
          <text:p/>
        </draw:path>
        <draw:path draw:style-name="gr174" draw:text-style-name="P171" draw:layer="layout" svg:width="0.205cm" svg:height="0.206cm" svg:x="10.756cm" svg:y="5.348cm" svg:viewBox="0 0 206 207" svg:d="M104 104h102c0-58-46-104-102-104-57 0-104 46-104 104 0 57 47 103 104 103 56 0 102-46 102-103z">
          <text:p/>
        </draw:path>
        <draw:path draw:style-name="gr14" draw:text-style-name="P12" draw:layer="layout" svg:width="0.203cm" svg:height="0.204cm" svg:x="10.757cm" svg:y="5.349cm" svg:viewBox="0 0 204 205" svg:d="M102 103h102c0-56-45-103-102-103s-102 47-102 103 45 102 102 102 102-46 102-102z">
          <text:p/>
        </draw:path>
        <draw:path draw:style-name="gr175" draw:text-style-name="P172" draw:layer="layout" svg:width="0.201cm" svg:height="0.202cm" svg:x="10.758cm" svg:y="5.35cm" svg:viewBox="0 0 202 203" svg:d="M101 101h101c0-56-46-101-101-101-56 0-101 45-101 101s45 102 101 102c55 0 101-46 101-102z">
          <text:p/>
        </draw:path>
        <draw:path draw:style-name="gr176" draw:text-style-name="P173" draw:layer="layout" svg:width="0.199cm" svg:height="0.2cm" svg:x="10.759cm" svg:y="5.351cm" svg:viewBox="0 0 200 201" svg:d="M101 100h99c0-55-44-100-99-100-57 0-101 45-101 100 0 56 44 101 101 101 55 0 99-45 99-101z">
          <text:p/>
        </draw:path>
        <draw:path draw:style-name="gr177" draw:text-style-name="P174" draw:layer="layout" svg:width="0.197cm" svg:height="0.198cm" svg:x="10.76cm" svg:y="5.352cm" svg:viewBox="0 0 198 199" svg:d="M99 100h99c0-56-45-100-99-100-55 0-99 44-99 100 0 54 44 99 99 99 54 0 99-45 99-99z">
          <text:p/>
        </draw:path>
        <draw:path draw:style-name="gr178" draw:text-style-name="P175" draw:layer="layout" svg:width="0.195cm" svg:height="0.196cm" svg:x="10.761cm" svg:y="5.353cm" svg:viewBox="0 0 196 197" svg:d="M99 99h97c0-54-44-99-97-99-55 0-99 45-99 99s44 98 99 98c53 0 97-44 97-98z">
          <text:p/>
        </draw:path>
        <draw:path draw:style-name="gr179" draw:text-style-name="P176" draw:layer="layout" svg:width="0.193cm" svg:height="0.193cm" svg:x="10.762cm" svg:y="5.354cm" svg:viewBox="0 0 194 194" svg:d="M97 97h97c0-53-43-97-97-97s-97 44-97 97c0 54 43 97 97 97s97-43 97-97z">
          <text:p/>
        </draw:path>
        <draw:path draw:style-name="gr180" draw:text-style-name="P177" draw:layer="layout" svg:width="0.191cm" svg:height="0.191cm" svg:x="10.763cm" svg:y="5.355cm" svg:viewBox="0 0 192 192" svg:d="M97 97h95c0-54-43-97-95-97-53 0-97 43-97 97 0 53 44 95 97 95 52 0 95-42 95-95z">
          <text:p/>
        </draw:path>
        <draw:path draw:style-name="gr181" draw:text-style-name="P178" draw:layer="layout" svg:width="0.189cm" svg:height="0.189cm" svg:x="10.764cm" svg:y="5.356cm" svg:viewBox="0 0 190 190" svg:d="M96 96h94c0-52-42-96-94-96-54 0-96 44-96 96s42 94 96 94c52 0 94-42 94-94z">
          <text:p/>
        </draw:path>
        <draw:path draw:style-name="gr182" draw:text-style-name="P179" draw:layer="layout" svg:width="0.187cm" svg:height="0.187cm" svg:x="10.765cm" svg:y="5.357cm" svg:viewBox="0 0 188 188" svg:d="M94 94h94c0-52-42-94-94-94s-94 42-94 94 42 94 94 94 94-42 94-94z">
          <text:p/>
        </draw:path>
        <draw:path draw:style-name="gr183" draw:text-style-name="P180" draw:layer="layout" svg:width="0.185cm" svg:height="0.184cm" svg:x="10.766cm" svg:y="5.359cm" svg:viewBox="0 0 186 185" svg:d="M93 93h93c0-52-43-93-93-93-51 0-93 41-93 93 0 51 42 92 93 92 50 0 93-41 93-92z">
          <text:p/>
        </draw:path>
        <draw:path draw:style-name="gr184" draw:text-style-name="P181" draw:layer="layout" svg:width="0.183cm" svg:height="0.182cm" svg:x="10.767cm" svg:y="5.36cm" svg:viewBox="0 0 184 183" svg:d="M93 92h91c0-51-41-92-91-92-52 0-93 41-93 92 0 50 41 91 93 91 50 0 91-41 91-91z">
          <text:p/>
        </draw:path>
        <draw:path draw:style-name="gr185" draw:text-style-name="P182" draw:layer="layout" svg:width="0.181cm" svg:height="0.18cm" svg:x="10.768cm" svg:y="5.361cm" svg:viewBox="0 0 182 181" svg:d="M91 90h91c0-50-41-90-91-90s-91 40-91 90c0 51 41 91 91 91s91-40 91-91z">
          <text:p/>
        </draw:path>
        <draw:path draw:style-name="gr186" draw:text-style-name="P183" draw:layer="layout" svg:width="0.18cm" svg:height="0.178cm" svg:x="10.769cm" svg:y="5.362cm" svg:viewBox="0 0 181 179" svg:d="M91 90h90c0-50-41-90-90-90-50 0-91 40-91 90 0 49 41 89 91 89 49 0 90-40 90-89z">
          <text:p/>
        </draw:path>
        <draw:path draw:style-name="gr187" draw:text-style-name="P184" draw:layer="layout" svg:width="0.177cm" svg:height="0.176cm" svg:x="10.77cm" svg:y="5.363cm" svg:viewBox="0 0 178 177" svg:d="M90 89h88c0-49-40-89-88-89-50 0-90 40-90 89s40 88 90 88c48 0 88-39 88-88z">
          <text:p/>
        </draw:path>
        <draw:path draw:style-name="gr188" draw:text-style-name="P185" draw:layer="layout" svg:width="0.175cm" svg:height="0.174cm" svg:x="10.771cm" svg:y="5.364cm" svg:viewBox="0 0 176 175" svg:d="M88 87h88c0-48-39-87-88-87s-88 39-88 87c0 49 39 88 88 88s88-39 88-88z">
          <text:p/>
        </draw:path>
        <draw:path draw:style-name="gr189" draw:text-style-name="P186" draw:layer="layout" svg:width="0.172cm" svg:height="0.172cm" svg:x="10.772cm" svg:y="5.365cm" svg:viewBox="0 0 173 173" svg:d="M88 87h85c0-48-38-87-85-87-49 0-88 39-88 87 0 47 39 86 88 86 47 0 85-39 85-86z">
          <text:p/>
        </draw:path>
        <draw:path draw:style-name="gr190" draw:text-style-name="P187" draw:layer="layout" svg:width="0.169cm" svg:height="0.17cm" svg:x="10.774cm" svg:y="5.366cm" svg:viewBox="0 0 170 171" svg:d="M85 85h85c0-47-38-85-85-85s-85 38-85 85c0 48 38 86 85 86s85-38 85-86z">
          <text:p/>
        </draw:path>
        <draw:path draw:style-name="gr191" draw:text-style-name="P188" draw:layer="layout" svg:width="0.167cm" svg:height="0.168cm" svg:x="10.775cm" svg:y="5.367cm" svg:viewBox="0 0 168 169" svg:d="M84 85h84c0-47-38-85-84-85-47 0-84 38-84 85 0 46 37 84 84 84 46 0 84-38 84-84z">
          <text:p/>
        </draw:path>
        <draw:path draw:style-name="gr192" draw:text-style-name="P189" draw:layer="layout" svg:width="0.165cm" svg:height="0.166cm" svg:x="10.776cm" svg:y="5.368cm" svg:viewBox="0 0 166 167" svg:d="M84 83h82c0-46-37-83-82-83-46 0-84 37-84 83s38 84 84 84c45 0 82-38 82-84z">
          <text:p/>
        </draw:path>
        <draw:path draw:style-name="gr193" draw:text-style-name="P190" draw:layer="layout" svg:width="0.163cm" svg:height="0.164cm" svg:x="10.777cm" svg:y="5.369cm" svg:viewBox="0 0 164 165" svg:d="M83 82h81c0-45-36-82-81-82-47 0-83 37-83 82 0 46 36 83 83 83 45 0 81-37 81-83z">
          <text:p/>
        </draw:path>
        <draw:path draw:style-name="gr194" draw:text-style-name="P191" draw:layer="layout" svg:width="0.161cm" svg:height="0.162cm" svg:x="10.778cm" svg:y="5.37cm" svg:viewBox="0 0 162 163" svg:d="M81 82h81c0-45-36-82-81-82s-81 37-81 82c0 44 36 81 81 81s81-37 81-81z">
          <text:p/>
        </draw:path>
        <draw:path draw:style-name="gr195" draw:text-style-name="P192" draw:layer="layout" svg:width="0.159cm" svg:height="0.159cm" svg:x="10.779cm" svg:y="5.371cm" svg:viewBox="0 0 160 160" svg:d="M80 80h80c0-44-36-80-80-80s-80 36-80 80c0 45 36 80 80 80s80-35 80-80z">
          <text:p/>
        </draw:path>
        <draw:path draw:style-name="gr196" draw:text-style-name="P193" draw:layer="layout" svg:width="0.157cm" svg:height="0.157cm" svg:x="10.78cm" svg:y="5.372cm" svg:viewBox="0 0 158 158" svg:d="M79 80h79c0-45-36-80-79-80-44 0-79 35-79 80 0 43 35 78 79 78 43 0 79-35 79-78z">
          <text:p/>
        </draw:path>
        <draw:path draw:style-name="gr197" draw:text-style-name="P194" draw:layer="layout" svg:width="0.155cm" svg:height="0.155cm" svg:x="10.781cm" svg:y="5.373cm" svg:viewBox="0 0 156 156" svg:d="M79 78h77c0-43-35-78-77-78-44 0-79 35-79 78s35 78 79 78c42 0 77-35 77-78z">
          <text:p/>
        </draw:path>
        <draw:path draw:style-name="gr198" draw:text-style-name="P195" draw:layer="layout" svg:width="0.153cm" svg:height="0.153cm" svg:x="10.782cm" svg:y="5.374cm" svg:viewBox="0 0 154 154" svg:d="M77 78h77c0-42-34-78-77-78s-77 36-77 78 34 76 77 76 77-34 77-76z">
          <text:p/>
        </draw:path>
        <draw:path draw:style-name="gr199" draw:text-style-name="P196" draw:layer="layout" svg:width="0.151cm" svg:height="0.151cm" svg:x="10.783cm" svg:y="5.375cm" svg:viewBox="0 0 152 152" svg:d="M76 76h76c0-42-34-76-76-76s-76 34-76 76 34 76 76 76 76-34 76-76z">
          <text:p/>
        </draw:path>
        <draw:path draw:style-name="gr200" draw:text-style-name="P197" draw:layer="layout" svg:width="0.149cm" svg:height="0.148cm" svg:x="10.784cm" svg:y="5.377cm" svg:viewBox="0 0 150 149" svg:d="M75 75h75c0-41-34-75-75-75-42 0-75 34-75 75s33 74 75 74c41 0 75-33 75-74z">
          <text:p/>
        </draw:path>
        <draw:path draw:style-name="gr201" draw:text-style-name="P198" draw:layer="layout" svg:width="0.147cm" svg:height="0.146cm" svg:x="10.785cm" svg:y="5.378cm" svg:viewBox="0 0 148 147" svg:d="M74 73h74c0-41-33-73-74-73s-74 32-74 73 33 74 74 74 74-33 74-74z">
          <text:p/>
        </draw:path>
        <draw:path draw:style-name="gr202" draw:text-style-name="P199" draw:layer="layout" svg:width="0.145cm" svg:height="0.144cm" svg:x="10.786cm" svg:y="5.379cm" svg:viewBox="0 0 146 145" svg:d="M73 73h73c0-40-33-73-73-73s-73 33-73 73 33 72 73 72 73-32 73-72z">
          <text:p/>
        </draw:path>
        <draw:path draw:style-name="gr203" draw:text-style-name="P200" draw:layer="layout" svg:width="0.143cm" svg:height="0.142cm" svg:x="10.787cm" svg:y="5.38cm" svg:viewBox="0 0 144 143" svg:d="M72 71h72c0-39-32-71-72-71s-72 32-72 71c0 40 32 72 72 72s72-32 72-72z">
          <text:p/>
        </draw:path>
        <draw:path draw:style-name="gr204" draw:text-style-name="P201" draw:layer="layout" svg:width="0.141cm" svg:height="0.14cm" svg:x="10.788cm" svg:y="5.381cm" svg:viewBox="0 0 142 141" svg:d="M72 71h70c0-39-32-71-70-71-40 0-72 32-72 71s32 70 72 70c38 0 70-31 70-70z">
          <text:p/>
        </draw:path>
        <draw:path draw:style-name="gr205" draw:text-style-name="P202" draw:layer="layout" svg:width="0.138cm" svg:height="0.138cm" svg:x="10.79cm" svg:y="5.382cm" svg:viewBox="0 0 139 139" svg:d="M70 70h69c0-38-31-70-69-70-40 0-70 32-70 70s30 69 70 69c38 0 69-31 69-69z">
          <text:p/>
        </draw:path>
        <draw:path draw:style-name="gr206" draw:text-style-name="P203" draw:layer="layout" svg:width="0.135cm" svg:height="0.136cm" svg:x="10.791cm" svg:y="5.383cm" svg:viewBox="0 0 136 137" svg:d="M68 68h68c0-38-30-68-68-68s-68 30-68 68 30 69 68 69 68-31 68-69z">
          <text:p/>
        </draw:path>
        <draw:path draw:style-name="gr207" draw:text-style-name="P204" draw:layer="layout" svg:width="0.133cm" svg:height="0.134cm" svg:x="10.792cm" svg:y="5.384cm" svg:viewBox="0 0 134 135" svg:d="M68 68h66c0-37-30-68-66-68-38 0-68 31-68 68s30 67 68 67c36 0 66-30 66-67z">
          <text:p/>
        </draw:path>
        <draw:path draw:style-name="gr208" draw:text-style-name="P205" draw:layer="layout" svg:width="0.131cm" svg:height="0.132cm" svg:x="10.793cm" svg:y="5.385cm" svg:viewBox="0 0 132 133" svg:d="M67 67h65c0-38-29-67-65-67-37 0-67 29-67 67 0 36 30 66 67 66 36 0 65-30 65-66z">
          <text:p/>
        </draw:path>
        <draw:path draw:style-name="gr209" draw:text-style-name="P206" draw:layer="layout" svg:width="0.129cm" svg:height="0.13cm" svg:x="10.794cm" svg:y="5.386cm" svg:viewBox="0 0 130 131" svg:d="M65 65h65c0-36-30-65-65-65-36 0-65 29-65 65 0 37 29 66 65 66 35 0 65-29 65-66z">
          <text:p/>
        </draw:path>
        <draw:path draw:style-name="gr210" draw:text-style-name="P207" draw:layer="layout" svg:width="0.127cm" svg:height="0.128cm" svg:x="10.795cm" svg:y="5.387cm" svg:viewBox="0 0 128 129" svg:d="M65 65h63c0-35-28-65-63-65-37 0-65 30-65 65s28 64 65 64c35 0 63-29 63-64z">
          <text:p/>
        </draw:path>
        <draw:path draw:style-name="gr211" draw:text-style-name="P208" draw:layer="layout" svg:width="0.125cm" svg:height="0.125cm" svg:x="10.796cm" svg:y="5.388cm" svg:viewBox="0 0 126 126" svg:d="M64 64h62c0-36-28-64-62-64-35 0-64 28-64 64 0 34 29 62 64 62 34 0 62-28 62-62z">
          <text:p/>
        </draw:path>
        <draw:path draw:style-name="gr212" draw:text-style-name="P209" draw:layer="layout" svg:width="0.123cm" svg:height="0.123cm" svg:x="10.797cm" svg:y="5.389cm" svg:viewBox="0 0 124 124" svg:d="M62 62h62c0-34-28-62-62-62-35 0-62 28-62 62 0 35 27 62 62 62 34 0 62-27 62-62z">
          <text:p/>
        </draw:path>
        <draw:path draw:style-name="gr213" draw:text-style-name="P210" draw:layer="layout" svg:width="0.121cm" svg:height="0.121cm" svg:x="10.798cm" svg:y="5.39cm" svg:viewBox="0 0 122 122" svg:d="M62 61h60c0-34-27-61-60-61-35 0-62 27-62 61s27 61 62 61c33 0 60-27 60-61z">
          <text:p/>
        </draw:path>
        <draw:path draw:style-name="gr214" draw:text-style-name="P211" draw:layer="layout" svg:width="0.119cm" svg:height="0.119cm" svg:x="10.799cm" svg:y="5.391cm" svg:viewBox="0 0 120 120" svg:d="M60 60h60c0-33-28-60-60-60-33 0-60 27-60 60s27 60 60 60c32 0 60-27 60-60z">
          <text:p/>
        </draw:path>
        <draw:path draw:style-name="gr215" draw:text-style-name="P212" draw:layer="layout" svg:width="0.117cm" svg:height="0.117cm" svg:x="10.8cm" svg:y="5.392cm" svg:viewBox="0 0 118 118" svg:d="M60 60h58c0-32-26-60-58-60-34 0-60 28-60 60s26 58 60 58c32 0 58-26 58-58z">
          <text:p/>
        </draw:path>
        <draw:path draw:style-name="gr216" draw:text-style-name="P213" draw:layer="layout" svg:width="0.115cm" svg:height="0.114cm" svg:x="10.801cm" svg:y="5.394cm" svg:viewBox="0 0 116 115" svg:d="M58 58h58c0-32-26-58-58-58s-58 26-58 58c0 31 26 57 58 57s58-26 58-57z">
          <text:p/>
        </draw:path>
        <draw:path draw:style-name="gr217" draw:text-style-name="P214" draw:layer="layout" svg:width="0.113cm" svg:height="0.112cm" svg:x="10.802cm" svg:y="5.395cm" svg:viewBox="0 0 114 113" svg:d="M58 57h56c0-32-25-57-56-57-32 0-58 25-58 57 0 31 26 56 58 56 31 0 56-25 56-56z">
          <text:p/>
        </draw:path>
        <draw:path draw:style-name="gr218" draw:text-style-name="P215" draw:layer="layout" svg:width="0.111cm" svg:height="0.11cm" svg:x="10.803cm" svg:y="5.396cm" svg:viewBox="0 0 112 111" svg:d="M57 56h55c0-32-25-56-55-56-32 0-57 24-57 56 0 30 25 55 57 55 30 0 55-25 55-55z">
          <text:p/>
        </draw:path>
        <draw:path draw:style-name="gr219" draw:text-style-name="P216" draw:layer="layout" svg:width="0.109cm" svg:height="0.108cm" svg:x="10.804cm" svg:y="5.397cm" svg:viewBox="0 0 110 109" svg:d="M56 54h54c0-30-25-54-54-54-31 0-56 24-56 54 0 31 25 55 56 55 29 0 54-24 54-55z">
          <text:p/>
        </draw:path>
        <draw:path draw:style-name="gr220" draw:text-style-name="P217" draw:layer="layout" svg:width="0.107cm" svg:height="0.106cm" svg:x="10.805cm" svg:y="5.398cm" svg:viewBox="0 0 108 107" svg:d="M54 53h54c0-29-24-53-54-53s-54 24-54 53c0 30 24 54 54 54s54-24 54-54z">
          <text:p/>
        </draw:path>
        <draw:path draw:style-name="gr221" draw:text-style-name="P218" draw:layer="layout" svg:width="0.104cm" svg:height="0.104cm" svg:x="10.806cm" svg:y="5.399cm" svg:viewBox="0 0 105 105" svg:d="M53 52h52c0-29-23-52-52-52s-53 23-53 52c0 30 24 53 53 53s52-23 52-53z">
          <text:p/>
        </draw:path>
        <draw:path draw:style-name="gr222" draw:text-style-name="P219" draw:layer="layout" svg:width="0.101cm" svg:height="0.102cm" svg:x="10.808cm" svg:y="5.4cm" svg:viewBox="0 0 102 103" svg:d="M52 52h50c0-28-22-52-50-52-30 0-52 24-52 52s22 51 52 51c28 0 50-23 50-51z">
          <text:p/>
        </draw:path>
        <draw:path draw:style-name="gr223" draw:text-style-name="P220" draw:layer="layout" svg:width="0.099cm" svg:height="0.1cm" svg:x="10.809cm" svg:y="5.401cm" svg:viewBox="0 0 100 101" svg:d="M51 50h49c0-28-22-50-49-50-29 0-51 22-51 50 0 27 22 51 51 51 27 0 49-24 49-51z">
          <text:p/>
        </draw:path>
        <draw:path draw:style-name="gr224" draw:text-style-name="P221" draw:layer="layout" svg:width="0.097cm" svg:height="0.098cm" svg:x="10.81cm" svg:y="5.402cm" svg:viewBox="0 0 98 99" svg:d="M50 49h48c0-27-22-49-48-49-27 0-50 22-50 49s23 50 50 50c26 0 48-23 48-50z">
          <text:p/>
        </draw:path>
        <draw:path draw:style-name="gr225" draw:text-style-name="P222" draw:layer="layout" svg:width="0.095cm" svg:height="0.096cm" svg:x="10.811cm" svg:y="5.403cm" svg:viewBox="0 0 96 97" svg:d="M48 48h48c0-27-21-48-48-48s-48 21-48 48 21 49 48 49 48-22 48-49z">
          <text:p/>
        </draw:path>
        <draw:path draw:style-name="gr226" draw:text-style-name="P223" draw:layer="layout" svg:width="0.093cm" svg:height="0.094cm" svg:x="10.812cm" svg:y="5.404cm" svg:viewBox="0 0 94 95" svg:d="M48 48h46c0-27-21-48-46-48-27 0-48 21-48 48 0 26 21 47 48 47 25 0 46-21 46-47z">
          <text:p/>
        </draw:path>
        <draw:path draw:style-name="gr227" draw:text-style-name="P224" draw:layer="layout" svg:width="0.091cm" svg:height="0.092cm" svg:x="10.813cm" svg:y="5.405cm" svg:viewBox="0 0 92 93" svg:d="M46 47h46c0-25-20-47-46-47s-46 22-46 47 20 46 46 46 46-21 46-46z">
          <text:p/>
        </draw:path>
        <draw:path draw:style-name="gr228" draw:text-style-name="P225" draw:layer="layout" svg:width="0.089cm" svg:height="0.089cm" svg:x="10.814cm" svg:y="5.406cm" svg:viewBox="0 0 90 90" svg:d="M45 45h45c0-25-21-45-45-45-25 0-45 20-45 45s20 45 45 45c24 0 45-20 45-45z">
          <text:p/>
        </draw:path>
        <draw:path draw:style-name="gr229" draw:text-style-name="P226" draw:layer="layout" svg:width="0.087cm" svg:height="0.087cm" svg:x="10.815cm" svg:y="5.407cm" svg:viewBox="0 0 88 88" svg:d="M45 45h43c0-25-20-45-43-45-25 0-45 20-45 45 0 24 20 43 45 43 23 0 43-19 43-43z">
          <text:p/>
        </draw:path>
        <draw:path draw:style-name="gr230" draw:text-style-name="P227" draw:layer="layout" svg:width="0.085cm" svg:height="0.085cm" svg:x="10.816cm" svg:y="5.408cm" svg:viewBox="0 0 86 86" svg:d="M43 44h43c0-24-19-44-43-44s-43 20-43 44c0 23 19 42 43 42s43-19 43-42z">
          <text:p/>
        </draw:path>
        <draw:path draw:style-name="gr231" draw:text-style-name="P228" draw:layer="layout" svg:width="0.083cm" svg:height="0.083cm" svg:x="10.817cm" svg:y="5.409cm" svg:viewBox="0 0 84 84" svg:d="M42 42h42c0-23-19-42-42-42s-42 19-42 42c0 24 19 42 42 42s42-18 42-42z">
          <text:p/>
        </draw:path>
        <draw:path draw:style-name="gr232" draw:text-style-name="P229" draw:layer="layout" svg:width="0.081cm" svg:height="0.08cm" svg:x="10.818cm" svg:y="5.411cm" svg:viewBox="0 0 82 81" svg:d="M42 40h40c0-22-18-40-40-40-24 0-42 18-42 40s18 41 42 41c22 0 40-19 40-41z">
          <text:p/>
        </draw:path>
        <draw:path draw:style-name="gr233" draw:text-style-name="P230" draw:layer="layout" svg:width="0.079cm" svg:height="0.078cm" svg:x="10.819cm" svg:y="5.412cm" svg:viewBox="0 0 80 79" svg:d="M40 40h40c0-22-19-40-40-40-22 0-40 18-40 40 0 21 18 39 40 39 21 0 40-18 40-39z">
          <text:p/>
        </draw:path>
        <draw:path draw:style-name="gr234" draw:text-style-name="P231" draw:layer="layout" svg:width="0.077cm" svg:height="0.076cm" svg:x="10.82cm" svg:y="5.413cm" svg:viewBox="0 0 78 77" svg:d="M40 39h38c0-22-17-39-38-39-22 0-40 17-40 39 0 21 18 38 40 38 21 0 38-17 38-38z">
          <text:p/>
        </draw:path>
        <draw:path draw:style-name="gr235" draw:text-style-name="P232" draw:layer="layout" svg:width="0.075cm" svg:height="0.074cm" svg:x="10.821cm" svg:y="5.414cm" svg:viewBox="0 0 76 75" svg:d="M39 38h37c0-22-17-38-37-38-22 0-39 16-39 38 0 20 17 37 39 37 20 0 37-17 37-37z">
          <text:p/>
        </draw:path>
        <draw:path draw:style-name="gr236" draw:text-style-name="P233" draw:layer="layout" svg:width="0.073cm" svg:height="0.072cm" svg:x="10.822cm" svg:y="5.415cm" svg:viewBox="0 0 74 73" svg:d="M38 37h36c0-21-17-37-36-37-20 0-38 16-38 37 0 20 18 36 38 36 19 0 36-16 36-36z">
          <text:p/>
        </draw:path>
        <draw:path draw:style-name="gr15" draw:text-style-name="P13" draw:layer="layout" svg:width="0.071cm" svg:height="0.07cm" svg:x="10.823cm" svg:y="5.416cm" svg:viewBox="0 0 72 71" svg:d="M36 36h36c0-19-17-36-36-36-20 0-36 17-36 36s16 35 36 35c19 0 36-16 36-35z">
          <text:p/>
        </draw:path>
        <draw:path draw:style-name="gr237" draw:text-style-name="P234" draw:layer="layout" svg:width="0.067cm" svg:height="0.068cm" svg:x="10.825cm" svg:y="5.417cm" svg:viewBox="0 0 68 69" svg:d="M34 34h34c0-19-16-34-34-34-19 0-34 15-34 34 0 20 15 35 34 35 18 0 34-15 34-35z">
          <text:p/>
        </draw:path>
        <draw:path draw:style-name="gr238" draw:text-style-name="P235" draw:layer="layout" svg:width="0.065cm" svg:height="0.066cm" svg:x="10.826cm" svg:y="5.418cm" svg:viewBox="0 0 66 67" svg:d="M33 34h33c0-18-15-34-33-34-19 0-33 16-33 34s14 33 33 33c18 0 33-15 33-33z">
          <text:p/>
        </draw:path>
        <draw:path draw:style-name="gr239" draw:text-style-name="P236" draw:layer="layout" svg:width="0.063cm" svg:height="0.064cm" svg:x="10.827cm" svg:y="5.419cm" svg:viewBox="0 0 64 65" svg:d="M32 33h32c0-19-14-33-32-33s-32 14-32 33c0 17 14 32 32 32s32-15 32-32z">
          <text:p/>
        </draw:path>
        <draw:path draw:style-name="gr240" draw:text-style-name="P237" draw:layer="layout" svg:width="0.061cm" svg:height="0.062cm" svg:x="10.828cm" svg:y="5.42cm" svg:viewBox="0 0 62 63" svg:d="M31 31h31c0-17-14-31-31-31-18 0-31 14-31 31 0 18 13 32 31 32 17 0 31-14 31-32z">
          <text:p/>
        </draw:path>
        <draw:path draw:style-name="gr241" draw:text-style-name="P238" draw:layer="layout" svg:width="0.059cm" svg:height="0.06cm" svg:x="10.829cm" svg:y="5.421cm" svg:viewBox="0 0 60 61" svg:d="M30 30h30c0-17-14-30-30-30-17 0-30 13-30 30s13 31 30 31c16 0 30-14 30-31z">
          <text:p/>
        </draw:path>
        <draw:path draw:style-name="gr242" draw:text-style-name="P239" draw:layer="layout" svg:width="0.057cm" svg:height="0.058cm" svg:x="10.83cm" svg:y="5.422cm" svg:viewBox="0 0 58 59" svg:d="M30 30h28c0-17-13-30-28-30-17 0-30 13-30 30 0 16 13 29 30 29 15 0 28-13 28-29z">
          <text:p/>
        </draw:path>
        <draw:path draw:style-name="gr243" draw:text-style-name="P240" draw:layer="layout" svg:width="0.055cm" svg:height="0.055cm" svg:x="10.831cm" svg:y="5.423cm" svg:viewBox="0 0 56 56" svg:d="M28 28h28c0-15-12-28-28-28s-28 13-28 28 12 28 28 28 28-13 28-28z">
          <text:p/>
        </draw:path>
        <draw:path draw:style-name="gr244" draw:text-style-name="P241" draw:layer="layout" svg:width="0.053cm" svg:height="0.053cm" svg:x="10.832cm" svg:y="5.424cm" svg:viewBox="0 0 54 54" svg:d="M28 28h26c0-15-12-28-26-28-15 0-28 13-28 28 0 14 13 26 28 26 14 0 26-12 26-26z">
          <text:p/>
        </draw:path>
        <draw:path draw:style-name="gr245" draw:text-style-name="P242" draw:layer="layout" svg:width="0.051cm" svg:height="0.051cm" svg:x="10.833cm" svg:y="5.425cm" svg:viewBox="0 0 52 52" svg:d="M26 26h26c0-14-12-26-26-26-15 0-26 12-26 26s11 26 26 26c14 0 26-12 26-26z">
          <text:p/>
        </draw:path>
        <draw:path draw:style-name="gr246" draw:text-style-name="P243" draw:layer="layout" svg:width="0.049cm" svg:height="0.049cm" svg:x="10.834cm" svg:y="5.426cm" svg:viewBox="0 0 50 50" svg:d="M25 26h25c0-15-11-26-25-26s-25 11-25 26c0 13 11 24 25 24s25-11 25-24z">
          <text:p/>
        </draw:path>
        <draw:path draw:style-name="gr247" draw:text-style-name="P244" draw:layer="layout" svg:width="0.047cm" svg:height="0.046cm" svg:x="10.835cm" svg:y="5.428cm" svg:viewBox="0 0 48 47" svg:d="M24 24h24c0-14-12-24-24-24-13 0-24 10-24 24 0 13 11 23 24 23 12 0 24-10 24-23z">
          <text:p/>
        </draw:path>
        <draw:path draw:style-name="gr248" draw:text-style-name="P245" draw:layer="layout" svg:width="0.045cm" svg:height="0.044cm" svg:x="10.836cm" svg:y="5.429cm" svg:viewBox="0 0 46 45" svg:d="M24 23h22c0-12-10-23-22-23-13 0-24 11-24 23s11 22 24 22c12 0 22-10 22-22z">
          <text:p/>
        </draw:path>
        <draw:path draw:style-name="gr249" draw:text-style-name="P246" draw:layer="layout" svg:width="0.043cm" svg:height="0.042cm" svg:x="10.837cm" svg:y="5.43cm" svg:viewBox="0 0 44 43" svg:d="M23 22h21c0-13-10-22-21-22-13 0-23 9-23 22 0 12 10 21 23 21 11 0 21-9 21-21z">
          <text:p/>
        </draw:path>
        <draw:path draw:style-name="gr250" draw:text-style-name="P247" draw:layer="layout" svg:width="0.041cm" svg:height="0.04cm" svg:x="10.838cm" svg:y="5.431cm" svg:viewBox="0 0 42 41" svg:d="M21 20h21c0-11-9-20-21-20s-21 9-21 20c0 12 9 21 21 21s21-9 21-21z">
          <text:p/>
        </draw:path>
        <draw:path draw:style-name="gr251" draw:text-style-name="P248" draw:layer="layout" svg:width="0.039cm" svg:height="0.038cm" svg:x="10.839cm" svg:y="5.432cm" svg:viewBox="0 0 40 39" svg:d="M21 19h19c0-11-9-19-19-19-12 0-21 8-21 19s9 20 21 20c10 0 19-9 19-20z">
          <text:p/>
        </draw:path>
        <draw:path draw:style-name="gr252" draw:text-style-name="P249" draw:layer="layout" svg:width="0.037cm" svg:height="0.036cm" svg:x="10.84cm" svg:y="5.433cm" svg:viewBox="0 0 38 37" svg:d="M20 18h18c0-10-9-18-18-18-11 0-20 8-20 18 0 11 9 19 20 19 9 0 18-8 18-19z">
          <text:p/>
        </draw:path>
        <draw:path draw:style-name="gr253" draw:text-style-name="P250" draw:layer="layout" svg:width="0.035cm" svg:height="0.034cm" svg:x="10.841cm" svg:y="5.434cm" svg:viewBox="0 0 36 35" svg:d="M18 17h18c0-9-8-17-18-17s-18 8-18 17 8 18 18 18 18-9 18-18z">
          <text:p/>
        </draw:path>
        <draw:path draw:style-name="gr254" draw:text-style-name="P251" draw:layer="layout" svg:width="0.031cm" svg:height="0.032cm" svg:x="10.843cm" svg:y="5.435cm" svg:viewBox="0 0 32 33" svg:d="M16 17h16c0-9-7-17-16-17s-16 8-16 17 7 16 16 16 16-7 16-16z">
          <text:p/>
        </draw:path>
        <draw:path draw:style-name="gr255" draw:text-style-name="P252" draw:layer="layout" svg:width="0.029cm" svg:height="0.03cm" svg:x="10.844cm" svg:y="5.436cm" svg:viewBox="0 0 30 31" svg:d="M15 16h15c0-8-6-16-15-16s-15 8-15 16 6 15 15 15 15-7 15-15z">
          <text:p/>
        </draw:path>
        <draw:path draw:style-name="gr256" draw:text-style-name="P253" draw:layer="layout" svg:width="0.027cm" svg:height="0.028cm" svg:x="10.845cm" svg:y="5.437cm" svg:viewBox="0 0 28 29" svg:d="M14 15h14c0-8-7-15-14-15-8 0-14 7-14 15 0 7 6 14 14 14 7 0 14-7 14-14z">
          <text:p/>
        </draw:path>
        <draw:path draw:style-name="gr257" draw:text-style-name="P254" draw:layer="layout" svg:width="0.025cm" svg:height="0.026cm" svg:x="10.846cm" svg:y="5.438cm" svg:viewBox="0 0 26 27" svg:d="M13 13h13c0-7-5-13-13-13s-13 6-13 13 5 14 13 14 13-7 13-14z">
          <text:p/>
        </draw:path>
        <draw:path draw:style-name="gr258" draw:text-style-name="P255" draw:layer="layout" svg:width="0.023cm" svg:height="0.025cm" svg:x="10.847cm" svg:y="5.439cm" svg:viewBox="0 0 24 26" svg:d="M12 13h12c0-7-6-13-12-13-7 0-12 6-12 13 0 6 5 13 12 13 6 0 12-7 12-13z">
          <text:p/>
        </draw:path>
        <draw:path draw:style-name="gr259" draw:text-style-name="P256" draw:layer="layout" svg:width="0.021cm" svg:height="0.021cm" svg:x="10.848cm" svg:y="5.44cm" svg:viewBox="0 0 22 22" svg:d="M11 12h11c0-7-6-12-11-12-6 0-11 5-11 12 0 6 5 10 11 10 5 0 11-4 11-10z">
          <text:p/>
        </draw:path>
        <draw:path draw:style-name="gr260" draw:text-style-name="P257" draw:layer="layout" svg:width="0.019cm" svg:height="0.019cm" svg:x="10.849cm" svg:y="5.441cm" svg:viewBox="0 0 20 20" svg:d="M11 11h9c0-5-4-11-9-11-7 0-11 6-11 11s4 9 11 9c5 0 9-4 9-9z">
          <text:p/>
        </draw:path>
        <draw:path draw:style-name="gr261" draw:text-style-name="P258" draw:layer="layout" svg:width="0.017cm" svg:height="0.017cm" svg:x="10.85cm" svg:y="5.442cm" svg:viewBox="0 0 18 18" svg:d="M10 10h8c0-6-4-10-8-10-6 0-10 4-10 10 0 5 4 8 10 8 4 0 8-3 8-8z">
          <text:p/>
        </draw:path>
        <draw:path draw:style-name="gr262" draw:text-style-name="P259" draw:layer="layout" svg:width="0.015cm" svg:height="0.015cm" svg:x="10.851cm" svg:y="5.443cm" svg:viewBox="0 0 16 16" svg:d="M9 8h7c0-4-3-8-7-8-6 0-9 4-9 8 0 5 3 8 9 8 4 0 7-3 7-8z">
          <text:p/>
        </draw:path>
        <draw:path draw:style-name="gr263" draw:text-style-name="P260" draw:layer="layout" svg:width="0.013cm" svg:height="0.013cm" svg:x="10.852cm" svg:y="5.444cm" svg:viewBox="0 0 14 14" svg:d="M8 7h6c0-4-3-7-6-7-4 0-8 3-8 7s4 7 8 7c3 0 6-3 6-7z">
          <text:p/>
        </draw:path>
        <draw:path draw:style-name="gr264" draw:text-style-name="P261" draw:layer="layout" svg:width="0.011cm" svg:height="0.01cm" svg:x="10.853cm" svg:y="5.446cm" svg:viewBox="0 0 12 11" svg:d="M7 5h5c0-3-3-5-5-5-3 0-7 2-7 5s4 6 7 6c2 0 5-3 5-6z">
          <text:p/>
        </draw:path>
        <draw:path draw:style-name="gr265" draw:text-style-name="P262" draw:layer="layout" svg:width="0.009cm" svg:height="0.008cm" svg:x="10.854cm" svg:y="5.447cm" svg:viewBox="0 0 10 9" svg:d="M5 4h5c0-2-2-4-5-4s-5 2-5 4c0 3 2 5 5 5s5-2 5-5z">
          <text:p/>
        </draw:path>
        <draw:path draw:style-name="gr266" draw:text-style-name="P263" draw:layer="layout" svg:width="0.007cm" svg:height="0.006cm" svg:x="10.855cm" svg:y="5.448cm" svg:viewBox="0 0 8 7" svg:d="M5 4h3c0-3-2-4-3-4-2 0-5 1-5 4 0 2 3 3 5 3 1 0 3-1 3-3z">
          <text:p/>
        </draw:path>
        <draw:path draw:style-name="gr267" draw:text-style-name="P264" draw:layer="layout" svg:width="0.005cm" svg:height="0.004cm" svg:x="10.856cm" svg:y="5.449cm" svg:viewBox="0 0 6 5" svg:d="M4 3h2c0-1-1-3-2-3-3 0-4 2-4 3s1 2 4 2c1 0 2-1 2-2z">
          <text:p/>
        </draw:path>
        <draw:path draw:style-name="gr9" draw:text-style-name="P10" draw:layer="layout" svg:width="0.003cm" svg:height="0.002cm" svg:x="10.857cm" svg:y="5.45cm" svg:viewBox="0 0 4 3" svg:d="M3 2h1c0-2-1-2-1-2-2 0-3 0-3 2 0 0 1 1 3 1l1-1z">
          <text:p/>
        </draw:path>
        <draw:path draw:style-name="gr268" draw:text-style-name="P8" draw:layer="layout" svg:width="0.191cm" svg:height="0.193cm" svg:x="10.763cm" svg:y="5.354cm" svg:viewBox="0 0 192 194" svg:d="M97 0c52 0 95 44 95 97 0 54-43 97-95 97-53 0-97-43-97-97 0-53 44-97 97-97z">
          <text:p/>
        </draw:path>
        <draw:path draw:style-name="gr16" draw:text-style-name="P14" draw:layer="layout" svg:width="0.272cm" svg:height="0.272cm" svg:x="7.465cm" svg:y="8.137cm" svg:viewBox="0 0 273 273" svg:d="M136 39c53 0 96 44 96 98 0 53-43 97-96 97-52 0-95-44-95-97 0-54 43-98 95-98zM232 234v-195h-191v195zM136 137h137c0-76-62-137-137-137s-136 61-136 137c0 75 61 136 136 136s137-61 137-136z">
          <text:p/>
        </draw:path>
        <draw:path draw:style-name="gr16" draw:text-style-name="P14" draw:layer="layout" svg:width="0.272cm" svg:height="0.272cm" svg:x="7.465cm" svg:y="8.137cm" svg:viewBox="0 0 273 273" svg:d="M136 137h137c0-76-62-137-137-137s-136 61-136 137c0 75 61 136 136 136s137-61 137-136z">
          <text:p/>
        </draw:path>
        <draw:path draw:style-name="gr17" draw:text-style-name="P15" draw:layer="layout" svg:width="0.269cm" svg:height="0.27cm" svg:x="7.467cm" svg:y="8.138cm" svg:viewBox="0 0 270 271" svg:d="M134 136h136c0-75-60-136-136-136-74 0-134 61-134 136s60 135 134 135c76 0 136-60 136-135z">
          <text:p/>
        </draw:path>
        <draw:path draw:style-name="gr18" draw:text-style-name="P16" draw:layer="layout" svg:width="0.267cm" svg:height="0.268cm" svg:x="7.468cm" svg:y="8.139cm" svg:viewBox="0 0 268 269" svg:d="M133 135h135c0-74-60-135-135-135-74 0-133 61-133 135s59 134 133 134c75 0 135-60 135-134z">
          <text:p/>
        </draw:path>
        <draw:path draw:style-name="gr19" draw:text-style-name="P17" draw:layer="layout" svg:width="0.265cm" svg:height="0.266cm" svg:x="7.469cm" svg:y="8.14cm" svg:viewBox="0 0 266 267" svg:d="M133 133h133c0-73-59-133-133-133s-133 60-133 133 59 134 133 134 133-61 133-134z">
          <text:p/>
        </draw:path>
        <draw:path draw:style-name="gr20" draw:text-style-name="P18" draw:layer="layout" svg:width="0.263cm" svg:height="0.264cm" svg:x="7.47cm" svg:y="8.141cm" svg:viewBox="0 0 264 265" svg:d="M132 132h132c0-73-59-132-132-132-72 0-132 59-132 132 0 74 60 133 132 133 73 0 132-59 132-133z">
          <text:p/>
        </draw:path>
        <draw:path draw:style-name="gr21" draw:text-style-name="P19" draw:layer="layout" svg:width="0.261cm" svg:height="0.261cm" svg:x="7.471cm" svg:y="8.143cm" svg:viewBox="0 0 262 262" svg:d="M130 131h132c0-73-60-131-132-131s-130 58-130 131c0 72 58 131 130 131s132-59 132-131z">
          <text:p/>
        </draw:path>
        <draw:path draw:style-name="gr22" draw:text-style-name="P20" draw:layer="layout" svg:width="0.259cm" svg:height="0.259cm" svg:x="7.472cm" svg:y="8.144cm" svg:viewBox="0 0 260 260" svg:d="M129 129h131c0-71-58-129-131-129-71 0-129 58-129 129 0 72 58 131 129 131 73 0 131-59 131-131z">
          <text:p/>
        </draw:path>
        <draw:path draw:style-name="gr23" draw:text-style-name="P21" draw:layer="layout" svg:width="0.257cm" svg:height="0.257cm" svg:x="7.473cm" svg:y="8.145cm" svg:viewBox="0 0 258 258" svg:d="M129 128h129c0-71-58-128-129-128-72 0-129 57-129 128 0 72 57 130 129 130 71 0 129-58 129-130z">
          <text:p/>
        </draw:path>
        <draw:path draw:style-name="gr24" draw:text-style-name="P22" draw:layer="layout" svg:width="0.255cm" svg:height="0.254cm" svg:x="7.474cm" svg:y="8.146cm" svg:viewBox="0 0 256 255" svg:d="M128 128h128c0-71-57-128-128-128-70 0-128 57-128 128 0 70 58 127 128 127 71 0 128-57 128-127z">
          <text:p/>
        </draw:path>
        <draw:path draw:style-name="gr25" draw:text-style-name="P23" draw:layer="layout" svg:width="0.253cm" svg:height="0.252cm" svg:x="7.475cm" svg:y="8.147cm" svg:viewBox="0 0 254 253" svg:d="M126 127h128c0-70-58-127-128-127-69 0-126 57-126 127s57 126 126 126c70 0 128-56 128-126z">
          <text:p/>
        </draw:path>
        <draw:path draw:style-name="gr26" draw:text-style-name="P24" draw:layer="layout" svg:width="0.251cm" svg:height="0.25cm" svg:x="7.476cm" svg:y="8.148cm" svg:viewBox="0 0 252 251" svg:d="M125 125h127c0-69-57-125-127-125-69 0-125 56-125 125s56 126 125 126c70 0 127-57 127-126z">
          <text:p/>
        </draw:path>
        <draw:path draw:style-name="gr27" draw:text-style-name="P25" draw:layer="layout" svg:width="0.249cm" svg:height="0.248cm" svg:x="7.477cm" svg:y="8.149cm" svg:viewBox="0 0 250 249" svg:d="M125 124h125c0-68-56-124-125-124s-125 56-125 124c0 70 56 125 125 125s125-55 125-125z">
          <text:p/>
        </draw:path>
        <draw:path draw:style-name="gr28" draw:text-style-name="P26" draw:layer="layout" svg:width="0.246cm" svg:height="0.246cm" svg:x="7.478cm" svg:y="8.15cm" svg:viewBox="0 0 247 247" svg:d="M124 124h123c0-69-55-124-123-124s-124 55-124 124c0 68 56 123 124 123s123-55 123-123z">
          <text:p/>
        </draw:path>
        <draw:path draw:style-name="gr29" draw:text-style-name="P27" draw:layer="layout" svg:width="0.244cm" svg:height="0.244cm" svg:x="7.479cm" svg:y="8.151cm" svg:viewBox="0 0 245 245" svg:d="M122 123h123c0-67-55-123-123-123-67 0-122 56-122 123s55 122 122 122c68 0 123-55 123-122z">
          <text:p/>
        </draw:path>
        <draw:path draw:style-name="gr30" draw:text-style-name="P28" draw:layer="layout" svg:width="0.242cm" svg:height="0.242cm" svg:x="7.48cm" svg:y="8.152cm" svg:viewBox="0 0 243 243" svg:d="M121 121h122c0-67-54-121-122-121-66 0-121 54-121 121 0 68 55 122 121 122 68 0 122-54 122-122z">
          <text:p/>
        </draw:path>
        <draw:path draw:style-name="gr31" draw:text-style-name="P29" draw:layer="layout" svg:width="0.24cm" svg:height="0.24cm" svg:x="7.481cm" svg:y="8.153cm" svg:viewBox="0 0 241 241" svg:d="M121 121h120c0-67-53-121-120-121-66 0-121 54-121 121 0 66 55 120 121 120 67 0 120-54 120-120z">
          <text:p/>
        </draw:path>
        <draw:path draw:style-name="gr32" draw:text-style-name="P30" draw:layer="layout" svg:width="0.238cm" svg:height="0.238cm" svg:x="7.482cm" svg:y="8.154cm" svg:viewBox="0 0 239 239" svg:d="M119 120h120c0-66-54-120-120-120-65 0-119 54-119 120s54 119 119 119c66 0 120-53 120-119z">
          <text:p/>
        </draw:path>
        <draw:path draw:style-name="gr33" draw:text-style-name="P31" draw:layer="layout" svg:width="0.235cm" svg:height="0.236cm" svg:x="7.484cm" svg:y="8.155cm" svg:viewBox="0 0 236 237" svg:d="M117 118h119c0-65-53-118-119-118-65 0-117 53-117 118s52 119 117 119c66 0 119-54 119-119z">
          <text:p/>
        </draw:path>
        <draw:path draw:style-name="gr34" draw:text-style-name="P32" draw:layer="layout" svg:width="0.233cm" svg:height="0.234cm" svg:x="7.485cm" svg:y="8.156cm" svg:viewBox="0 0 234 235" svg:d="M117 118h117c0-65-52-118-117-118s-117 53-117 118 52 117 117 117 117-52 117-117z">
          <text:p/>
        </draw:path>
        <draw:path draw:style-name="gr35" draw:text-style-name="P33" draw:layer="layout" svg:width="0.231cm" svg:height="0.232cm" svg:x="7.486cm" svg:y="8.157cm" svg:viewBox="0 0 232 233" svg:d="M116 117h116c0-64-52-117-116-117s-116 53-116 117 52 116 116 116 116-52 116-116z">
          <text:p/>
        </draw:path>
        <draw:path draw:style-name="gr36" draw:text-style-name="P34" draw:layer="layout" svg:width="0.229cm" svg:height="0.23cm" svg:x="7.487cm" svg:y="8.158cm" svg:viewBox="0 0 230 231" svg:d="M114 115h116c0-63-52-115-116-115-63 0-114 52-114 115s51 116 114 116c64 0 116-53 116-116z">
          <text:p/>
        </draw:path>
        <draw:path draw:style-name="gr37" draw:text-style-name="P35" draw:layer="layout" svg:width="0.227cm" svg:height="0.228cm" svg:x="7.488cm" svg:y="8.159cm" svg:viewBox="0 0 228 229" svg:d="M113 114h115c0-63-51-114-115-114-62 0-113 51-113 114 0 64 51 115 113 115 64 0 115-51 115-115z">
          <text:p/>
        </draw:path>
        <draw:path draw:style-name="gr38" draw:text-style-name="P36" draw:layer="layout" svg:width="0.225cm" svg:height="0.225cm" svg:x="7.489cm" svg:y="8.161cm" svg:viewBox="0 0 226 226" svg:d="M113 113h113c0-63-51-113-113-113s-113 50-113 113c0 62 51 113 113 113s113-51 113-113z">
          <text:p/>
        </draw:path>
        <draw:path draw:style-name="gr39" draw:text-style-name="P37" draw:layer="layout" svg:width="0.223cm" svg:height="0.223cm" svg:x="7.49cm" svg:y="8.162cm" svg:viewBox="0 0 224 224" svg:d="M111 111h113c0-61-50-111-113-111-61 0-111 50-111 111 0 63 50 113 111 113 63 0 113-50 113-113z">
          <text:p/>
        </draw:path>
        <draw:path draw:style-name="gr40" draw:text-style-name="P38" draw:layer="layout" svg:width="0.221cm" svg:height="0.22cm" svg:x="7.491cm" svg:y="8.163cm" svg:viewBox="0 0 222 221" svg:d="M111 111h111c0-62-50-111-111-111-62 0-111 49-111 111 0 61 49 110 111 110 61 0 111-49 111-110z">
          <text:p/>
        </draw:path>
        <draw:path draw:style-name="gr41" draw:text-style-name="P39" draw:layer="layout" svg:width="0.219cm" svg:height="0.218cm" svg:x="7.492cm" svg:y="8.164cm" svg:viewBox="0 0 220 219" svg:d="M110 110h110c0-60-49-110-110-110-60 0-110 50-110 110s50 109 110 109c61 0 110-49 110-109z">
          <text:p/>
        </draw:path>
        <draw:path draw:style-name="gr42" draw:text-style-name="P40" draw:layer="layout" svg:width="0.217cm" svg:height="0.216cm" svg:x="7.493cm" svg:y="8.165cm" svg:viewBox="0 0 218 217" svg:d="M108 108h110c0-60-50-108-110-108-59 0-108 48-108 108 0 61 49 109 108 109 60 0 110-48 110-109z">
          <text:p/>
        </draw:path>
        <draw:path draw:style-name="gr43" draw:text-style-name="P41" draw:layer="layout" svg:width="0.215cm" svg:height="0.214cm" svg:x="7.494cm" svg:y="8.166cm" svg:viewBox="0 0 216 215" svg:d="M108 108h108c0-60-48-108-108-108s-108 48-108 108c0 59 48 107 108 107s108-48 108-107z">
          <text:p/>
        </draw:path>
        <draw:path draw:style-name="gr44" draw:text-style-name="P42" draw:layer="layout" svg:width="0.212cm" svg:height="0.212cm" svg:x="7.495cm" svg:y="8.167cm" svg:viewBox="0 0 213 213" svg:d="M107 106h106c0-58-47-106-106-106-58 0-107 48-107 106 0 59 49 107 107 107 59 0 106-48 106-107z">
          <text:p/>
        </draw:path>
        <draw:path draw:style-name="gr45" draw:text-style-name="P43" draw:layer="layout" svg:width="0.21cm" svg:height="0.21cm" svg:x="7.496cm" svg:y="8.168cm" svg:viewBox="0 0 211 211" svg:d="M105 105h106c0-58-48-105-106-105s-105 47-105 105c0 59 47 106 105 106s106-47 106-106z">
          <text:p/>
        </draw:path>
        <draw:path draw:style-name="gr46" draw:text-style-name="P44" draw:layer="layout" svg:width="0.208cm" svg:height="0.208cm" svg:x="7.497cm" svg:y="8.169cm" svg:viewBox="0 0 209 209" svg:d="M105 105h104c0-57-46-105-104-105s-105 48-105 105c0 58 47 104 105 104s104-46 104-104z">
          <text:p/>
        </draw:path>
        <draw:path draw:style-name="gr47" draw:text-style-name="P45" draw:layer="layout" svg:width="0.206cm" svg:height="0.206cm" svg:x="7.498cm" svg:y="8.17cm" svg:viewBox="0 0 207 207" svg:d="M103 103h104c0-57-47-103-104-103s-103 46-103 103c0 58 46 104 103 104s104-46 104-104z">
          <text:p/>
        </draw:path>
        <draw:path draw:style-name="gr48" draw:text-style-name="P46" draw:layer="layout" svg:width="0.204cm" svg:height="0.204cm" svg:x="7.499cm" svg:y="8.171cm" svg:viewBox="0 0 205 205" svg:d="M102 103h103c0-57-45-103-103-103-56 0-102 46-102 103 0 56 46 102 102 102 58 0 103-46 103-102z">
          <text:p/>
        </draw:path>
        <draw:path draw:style-name="gr49" draw:text-style-name="P47" draw:layer="layout" svg:width="0.201cm" svg:height="0.202cm" svg:x="7.501cm" svg:y="8.172cm" svg:viewBox="0 0 202 203" svg:d="M101 101h101c0-56-45-101-101-101-55 0-101 45-101 101s46 102 101 102c56 0 101-46 101-102z">
          <text:p/>
        </draw:path>
        <draw:path draw:style-name="gr50" draw:text-style-name="P48" draw:layer="layout" svg:width="0.199cm" svg:height="0.2cm" svg:x="7.502cm" svg:y="8.173cm" svg:viewBox="0 0 200 201" svg:d="M99 101h101c0-56-46-101-101-101s-99 45-99 101c0 55 44 100 99 100s101-45 101-100z">
          <text:p/>
        </draw:path>
        <draw:path draw:style-name="gr51" draw:text-style-name="P49" draw:layer="layout" svg:width="0.197cm" svg:height="0.198cm" svg:x="7.503cm" svg:y="8.174cm" svg:viewBox="0 0 198 199" svg:d="M99 100h99c0-54-44-100-99-100s-99 46-99 100c0 55 44 99 99 99s99-44 99-99z">
          <text:p/>
        </draw:path>
        <draw:path draw:style-name="gr52" draw:text-style-name="P50" draw:layer="layout" svg:width="0.195cm" svg:height="0.196cm" svg:x="7.504cm" svg:y="8.175cm" svg:viewBox="0 0 196 197" svg:d="M98 98h98c0-54-44-98-98-98s-98 44-98 98c0 55 44 99 98 99s98-44 98-99z">
          <text:p/>
        </draw:path>
        <draw:path draw:style-name="gr53" draw:text-style-name="P51" draw:layer="layout" svg:width="0.193cm" svg:height="0.194cm" svg:x="7.505cm" svg:y="8.176cm" svg:viewBox="0 0 194 195" svg:d="M96 98h98c0-53-43-98-98-98-53 0-96 45-96 98s43 97 96 97c55 0 98-44 98-97z">
          <text:p/>
        </draw:path>
        <draw:path draw:style-name="gr54" draw:text-style-name="P52" draw:layer="layout" svg:width="0.191cm" svg:height="0.191cm" svg:x="7.506cm" svg:y="8.178cm" svg:viewBox="0 0 192 192" svg:d="M96 95h96c0-53-43-95-96-95-52 0-96 42-96 95 0 54 44 97 96 97 53 0 96-43 96-97z">
          <text:p/>
        </draw:path>
        <draw:path draw:style-name="gr55" draw:text-style-name="P53" draw:layer="layout" svg:width="0.189cm" svg:height="0.189cm" svg:x="7.507cm" svg:y="8.179cm" svg:viewBox="0 0 190 190" svg:d="M94 94h96c0-52-42-94-96-94-52 0-94 42-94 94s42 96 94 96c54 0 96-44 96-96z">
          <text:p/>
        </draw:path>
        <draw:path draw:style-name="gr56" draw:text-style-name="P54" draw:layer="layout" svg:width="0.187cm" svg:height="0.186cm" svg:x="7.508cm" svg:y="8.18cm" svg:viewBox="0 0 188 187" svg:d="M94 93h94c0-51-42-93-94-93-51 0-94 42-94 93 0 53 43 94 94 94 52 0 94-41 94-94z">
          <text:p/>
        </draw:path>
        <draw:path draw:style-name="gr57" draw:text-style-name="P55" draw:layer="layout" svg:width="0.185cm" svg:height="0.184cm" svg:x="7.509cm" svg:y="8.181cm" svg:viewBox="0 0 186 185" svg:d="M92 93h94c0-51-42-93-94-93-51 0-92 42-92 93s41 92 92 92c52 0 94-41 94-92z">
          <text:p/>
        </draw:path>
        <draw:path draw:style-name="gr58" draw:text-style-name="P56" draw:layer="layout" svg:width="0.183cm" svg:height="0.182cm" svg:x="7.51cm" svg:y="8.182cm" svg:viewBox="0 0 184 183" svg:d="M92 91h92c0-50-41-91-92-91s-92 41-92 91c0 51 41 92 92 92s92-41 92-92z">
          <text:p/>
        </draw:path>
        <draw:path draw:style-name="gr59" draw:text-style-name="P57" draw:layer="layout" svg:width="0.181cm" svg:height="0.18cm" svg:x="7.511cm" svg:y="8.183cm" svg:viewBox="0 0 182 181" svg:d="M90 91h92c0-50-41-91-92-91-49 0-90 41-90 91s41 90 90 90c51 0 92-40 92-90z">
          <text:p/>
        </draw:path>
        <draw:path draw:style-name="gr60" draw:text-style-name="P58" draw:layer="layout" svg:width="0.179cm" svg:height="0.178cm" svg:x="7.512cm" svg:y="8.184cm" svg:viewBox="0 0 180 179" svg:d="M90 89h90c0-49-40-89-90-89s-90 40-90 89c0 50 40 90 90 90s90-40 90-90z">
          <text:p/>
        </draw:path>
        <draw:path draw:style-name="gr61" draw:text-style-name="P59" draw:layer="layout" svg:width="0.176cm" svg:height="0.176cm" svg:x="7.513cm" svg:y="8.185cm" svg:viewBox="0 0 177 177" svg:d="M88 88h89c0-49-40-88-89-88-48 0-88 39-88 88s40 89 88 89c49 0 89-40 89-89z">
          <text:p/>
        </draw:path>
        <draw:path draw:style-name="gr62" draw:text-style-name="P60" draw:layer="layout" svg:width="0.174cm" svg:height="0.174cm" svg:x="7.514cm" svg:y="8.186cm" svg:viewBox="0 0 175 175" svg:d="M88 88h87c0-48-39-88-87-88-49 0-88 40-88 88s39 87 88 87c48 0 87-39 87-87z">
          <text:p/>
        </draw:path>
        <draw:path draw:style-name="gr63" draw:text-style-name="P61" draw:layer="layout" svg:width="0.172cm" svg:height="0.172cm" svg:x="7.515cm" svg:y="8.187cm" svg:viewBox="0 0 173 173" svg:d="M86 86h87c0-47-38-86-87-86-47 0-86 39-86 86 0 49 39 87 86 87 49 0 87-38 87-87z">
          <text:p/>
        </draw:path>
        <draw:path draw:style-name="gr64" draw:text-style-name="P62" draw:layer="layout" svg:width="0.17cm" svg:height="0.17cm" svg:x="7.516cm" svg:y="8.188cm" svg:viewBox="0 0 171 171" svg:d="M86 86h85c0-47-38-86-85-86s-86 39-86 86 39 85 86 85 85-38 85-85z">
          <text:p/>
        </draw:path>
        <draw:path draw:style-name="gr65" draw:text-style-name="P63" draw:layer="layout" svg:width="0.167cm" svg:height="0.168cm" svg:x="7.518cm" svg:y="8.189cm" svg:viewBox="0 0 168 169" svg:d="M84 85h84c0-47-37-85-84-85s-84 38-84 85c0 46 37 84 84 84s84-38 84-84z">
          <text:p/>
        </draw:path>
        <draw:path draw:style-name="gr66" draw:text-style-name="P64" draw:layer="layout" svg:width="0.165cm" svg:height="0.166cm" svg:x="7.519cm" svg:y="8.19cm" svg:viewBox="0 0 166 167" svg:d="M82 83h84c0-46-38-83-84-83-45 0-82 37-82 83s37 84 82 84c46 0 84-38 84-84z">
          <text:p/>
        </draw:path>
        <draw:path draw:style-name="gr67" draw:text-style-name="P65" draw:layer="layout" svg:width="0.163cm" svg:height="0.164cm" svg:x="7.52cm" svg:y="8.191cm" svg:viewBox="0 0 164 165" svg:d="M82 83h82c0-46-37-83-82-83-46 0-82 37-82 83 0 45 36 82 82 82 45 0 82-37 82-82z">
          <text:p/>
        </draw:path>
        <draw:path draw:style-name="gr68" draw:text-style-name="P66" draw:layer="layout" svg:width="0.161cm" svg:height="0.162cm" svg:x="7.521cm" svg:y="8.192cm" svg:viewBox="0 0 162 163" svg:d="M80 81h82c0-44-37-81-82-81-44 0-80 37-80 81 0 46 36 82 80 82 45 0 82-36 82-82z">
          <text:p/>
        </draw:path>
        <draw:path draw:style-name="gr69" draw:text-style-name="P67" draw:layer="layout" svg:width="0.159cm" svg:height="0.16cm" svg:x="7.522cm" svg:y="8.193cm" svg:viewBox="0 0 160 161" svg:d="M80 80h80c0-44-36-80-80-80s-80 36-80 80 36 81 80 81 80-37 80-81z">
          <text:p/>
        </draw:path>
        <draw:path draw:style-name="gr70" draw:text-style-name="P68" draw:layer="layout" svg:width="0.157cm" svg:height="0.157cm" svg:x="7.523cm" svg:y="8.195cm" svg:viewBox="0 0 158 158" svg:d="M78 79h80c0-44-35-79-80-79-43 0-78 35-78 79 0 43 35 79 78 79 45 0 80-36 80-79z">
          <text:p/>
        </draw:path>
        <draw:path draw:style-name="gr71" draw:text-style-name="P69" draw:layer="layout" svg:width="0.155cm" svg:height="0.155cm" svg:x="7.524cm" svg:y="8.196cm" svg:viewBox="0 0 156 156" svg:d="M77 77h79c0-43-35-77-79-77-42 0-77 34-77 77 0 44 35 79 77 79 44 0 79-35 79-79z">
          <text:p/>
        </draw:path>
        <draw:path draw:style-name="gr72" draw:text-style-name="P70" draw:layer="layout" svg:width="0.153cm" svg:height="0.152cm" svg:x="7.525cm" svg:y="8.197cm" svg:viewBox="0 0 154 153" svg:d="M76 76h78c0-42-35-76-78-76-42 0-76 34-76 76 0 43 34 77 76 77 43 0 78-34 78-77z">
          <text:p/>
        </draw:path>
        <draw:path draw:style-name="gr73" draw:text-style-name="P71" draw:layer="layout" svg:width="0.151cm" svg:height="0.15cm" svg:x="7.526cm" svg:y="8.198cm" svg:viewBox="0 0 152 151" svg:d="M76 75h76c0-42-34-75-76-75s-76 33-76 75 34 76 76 76 76-34 76-76z">
          <text:p/>
        </draw:path>
        <draw:path draw:style-name="gr74" draw:text-style-name="P72" draw:layer="layout" svg:width="0.149cm" svg:height="0.148cm" svg:x="7.527cm" svg:y="8.199cm" svg:viewBox="0 0 150 149" svg:d="M74 75h76c0-41-34-75-76-75-41 0-74 34-74 75s33 74 74 74c42 0 76-33 76-74z">
          <text:p/>
        </draw:path>
        <draw:path draw:style-name="gr75" draw:text-style-name="P73" draw:layer="layout" svg:width="0.147cm" svg:height="0.146cm" svg:x="7.528cm" svg:y="8.2cm" svg:viewBox="0 0 148 147" svg:d="M73 74h75c0-41-34-74-75-74-40 0-73 33-73 74 0 40 33 73 73 73 41 0 75-33 75-73z">
          <text:p/>
        </draw:path>
        <draw:path draw:style-name="gr76" draw:text-style-name="P74" draw:layer="layout" svg:width="0.145cm" svg:height="0.144cm" svg:x="7.529cm" svg:y="8.201cm" svg:viewBox="0 0 146 145" svg:d="M73 72h73c0-40-33-72-73-72s-73 32-73 72c0 41 33 73 73 73s73-32 73-73z">
          <text:p/>
        </draw:path>
        <draw:path draw:style-name="gr77" draw:text-style-name="P75" draw:layer="layout" svg:width="0.142cm" svg:height="0.142cm" svg:x="7.53cm" svg:y="8.202cm" svg:viewBox="0 0 143 143" svg:d="M72 71h71c0-39-31-71-71-71s-72 32-72 71c0 40 32 72 72 72s71-32 71-72z">
          <text:p/>
        </draw:path>
        <draw:path draw:style-name="gr78" draw:text-style-name="P76" draw:layer="layout" svg:width="0.14cm" svg:height="0.14cm" svg:x="7.531cm" svg:y="8.203cm" svg:viewBox="0 0 141 141" svg:d="M70 70h71c0-39-31-70-71-70-38 0-70 31-70 70s32 71 70 71c40 0 71-32 71-71z">
          <text:p/>
        </draw:path>
        <draw:path draw:style-name="gr79" draw:text-style-name="P77" draw:layer="layout" svg:width="0.138cm" svg:height="0.138cm" svg:x="7.532cm" svg:y="8.204cm" svg:viewBox="0 0 139 139" svg:d="M69 70h70c0-38-31-70-70-70-38 0-69 32-69 70s31 69 69 69c39 0 70-31 70-69z">
          <text:p/>
        </draw:path>
        <draw:path draw:style-name="gr80" draw:text-style-name="P78" draw:layer="layout" svg:width="0.136cm" svg:height="0.136cm" svg:x="7.533cm" svg:y="8.205cm" svg:viewBox="0 0 137 137" svg:d="M68 68h69c0-37-30-68-69-68-37 0-68 31-68 68 0 39 31 69 68 69 39 0 69-30 69-69z">
          <text:p/>
        </draw:path>
        <draw:path draw:style-name="gr81" draw:text-style-name="P79" draw:layer="layout" svg:width="0.134cm" svg:height="0.134cm" svg:x="7.534cm" svg:y="8.206cm" svg:viewBox="0 0 135 135" svg:d="M67 67h68c0-37-31-67-68-67s-67 30-67 67 30 68 67 68 68-31 68-68z">
          <text:p/>
        </draw:path>
        <draw:path draw:style-name="gr82" draw:text-style-name="P80" draw:layer="layout" svg:width="0.131cm" svg:height="0.132cm" svg:x="7.536cm" svg:y="8.207cm" svg:viewBox="0 0 132 133" svg:d="M65 66h67c0-36-30-66-67-66-36 0-65 30-65 66s29 67 65 67c37 0 67-31 67-67z">
          <text:p/>
        </draw:path>
        <draw:path draw:style-name="gr83" draw:text-style-name="P81" draw:layer="layout" svg:width="0.129cm" svg:height="0.13cm" svg:x="7.537cm" svg:y="8.208cm" svg:viewBox="0 0 130 131" svg:d="M65 65h65c0-36-29-65-65-65-35 0-65 29-65 65s30 66 65 66c36 0 65-30 65-66z">
          <text:p/>
        </draw:path>
        <draw:path draw:style-name="gr84" draw:text-style-name="P82" draw:layer="layout" svg:width="0.127cm" svg:height="0.128cm" svg:x="7.538cm" svg:y="8.209cm" svg:viewBox="0 0 128 129" svg:d="M64 64h64c0-35-28-64-64-64-35 0-64 29-64 64s29 65 64 65c36 0 64-30 64-65z">
          <text:p/>
        </draw:path>
        <draw:path draw:style-name="gr85" draw:text-style-name="P83" draw:layer="layout" svg:width="0.125cm" svg:height="0.126cm" svg:x="7.539cm" svg:y="8.21cm" svg:viewBox="0 0 126 127" svg:d="M63 63h63c0-34-28-63-63-63-34 0-63 29-63 63 0 35 29 64 63 64 35 0 63-29 63-64z">
          <text:p/>
        </draw:path>
        <draw:path draw:style-name="gr86" draw:text-style-name="P84" draw:layer="layout" svg:width="0.123cm" svg:height="0.123cm" svg:x="7.54cm" svg:y="8.212cm" svg:viewBox="0 0 124 124" svg:d="M62 61h62c0-34-28-61-62-61s-62 27-62 61c0 35 28 63 62 63s62-28 62-63z">
          <text:p/>
        </draw:path>
        <draw:path draw:style-name="gr87" draw:text-style-name="P85" draw:layer="layout" svg:width="0.121cm" svg:height="0.121cm" svg:x="7.541cm" svg:y="8.213cm" svg:viewBox="0 0 122 122" svg:d="M60 61h62c0-33-27-61-62-61-33 0-60 28-60 61s27 61 60 61c35 0 62-28 62-61z">
          <text:p/>
        </draw:path>
        <draw:path draw:style-name="gr88" draw:text-style-name="P86" draw:layer="layout" svg:width="0.119cm" svg:height="0.119cm" svg:x="7.542cm" svg:y="8.214cm" svg:viewBox="0 0 120 120" svg:d="M59 59h61c0-33-27-59-61-59-32 0-59 26-59 59s27 61 59 61c34 0 61-28 61-61z">
          <text:p/>
        </draw:path>
        <draw:path draw:style-name="gr89" draw:text-style-name="P87" draw:layer="layout" svg:width="0.117cm" svg:height="0.116cm" svg:x="7.543cm" svg:y="8.215cm" svg:viewBox="0 0 118 117" svg:d="M59 58h59c0-32-26-58-59-58s-59 26-59 58c0 33 26 59 59 59s59-26 59-59z">
          <text:p/>
        </draw:path>
        <draw:path draw:style-name="gr90" draw:text-style-name="P88" draw:layer="layout" svg:width="0.115cm" svg:height="0.114cm" svg:x="7.544cm" svg:y="8.216cm" svg:viewBox="0 0 116 115" svg:d="M58 58h58c0-33-26-58-58-58s-58 25-58 58c0 32 26 57 58 57s58-25 58-57z">
          <text:p/>
        </draw:path>
        <draw:path draw:style-name="gr91" draw:text-style-name="P89" draw:layer="layout" svg:width="0.113cm" svg:height="0.112cm" svg:x="7.545cm" svg:y="8.217cm" svg:viewBox="0 0 114 113" svg:d="M57 57h57c0-31-26-57-57-57s-57 26-57 57 26 56 57 56 57-25 57-56z">
          <text:p/>
        </draw:path>
        <draw:path draw:style-name="gr92" draw:text-style-name="P90" draw:layer="layout" svg:width="0.111cm" svg:height="0.11cm" svg:x="7.546cm" svg:y="8.218cm" svg:viewBox="0 0 112 111" svg:d="M55 55h57c0-30-26-55-57-55-30 0-55 25-55 55s25 56 55 56c31 0 57-26 57-56z">
          <text:p/>
        </draw:path>
        <draw:path draw:style-name="gr93" draw:text-style-name="P91" draw:layer="layout" svg:width="0.108cm" svg:height="0.108cm" svg:x="7.547cm" svg:y="8.219cm" svg:viewBox="0 0 109 109" svg:d="M54 55h55c0-31-24-55-55-55-30 0-54 24-54 55 0 30 24 54 54 54 31 0 55-24 55-54z">
          <text:p/>
        </draw:path>
        <draw:path draw:style-name="gr94" draw:text-style-name="P92" draw:layer="layout" svg:width="0.106cm" svg:height="0.106cm" svg:x="7.548cm" svg:y="8.22cm" svg:viewBox="0 0 107 107" svg:d="M54 53h53c0-29-23-53-53-53s-54 24-54 53 24 54 54 54 53-25 53-54z">
          <text:p/>
        </draw:path>
        <draw:path draw:style-name="gr95" draw:text-style-name="P93" draw:layer="layout" svg:width="0.104cm" svg:height="0.104cm" svg:x="7.549cm" svg:y="8.221cm" svg:viewBox="0 0 105 105" svg:d="M52 52h53c0-29-24-52-53-52-28 0-52 23-52 52 0 30 24 53 52 53 29 0 53-23 53-53z">
          <text:p/>
        </draw:path>
        <draw:path draw:style-name="gr96" draw:text-style-name="P94" draw:layer="layout" svg:width="0.102cm" svg:height="0.102cm" svg:x="7.55cm" svg:y="8.222cm" svg:viewBox="0 0 103 103" svg:d="M51 52h52c0-28-23-52-52-52-28 0-51 24-51 52s23 51 51 51c29 0 52-23 52-51z">
          <text:p/>
        </draw:path>
        <draw:path draw:style-name="gr97" draw:text-style-name="P95" draw:layer="layout" svg:width="0.1cm" svg:height="0.1cm" svg:x="7.551cm" svg:y="8.223cm" svg:viewBox="0 0 101 101" svg:d="M51 51h50c0-28-22-51-50-51-27 0-51 23-51 51s24 50 51 50c28 0 50-22 50-50z">
          <text:p/>
        </draw:path>
        <draw:path draw:style-name="gr98" draw:text-style-name="P96" draw:layer="layout" svg:width="0.097cm" svg:height="0.098cm" svg:x="7.553cm" svg:y="8.224cm" svg:viewBox="0 0 98 99" svg:d="M48 49h50c0-27-22-49-50-49-27 0-48 22-48 49 0 28 21 50 48 50 28 0 50-22 50-50z">
          <text:p/>
        </draw:path>
        <draw:path draw:style-name="gr99" draw:text-style-name="P97" draw:layer="layout" svg:width="0.095cm" svg:height="0.096cm" svg:x="7.554cm" svg:y="8.225cm" svg:viewBox="0 0 96 97" svg:d="M47 48h49c0-26-22-48-49-48-26 0-47 22-47 48s21 49 47 49c27 0 49-23 49-49z">
          <text:p/>
        </draw:path>
        <draw:path draw:style-name="gr100" draw:text-style-name="P98" draw:layer="layout" svg:width="0.093cm" svg:height="0.094cm" svg:x="7.555cm" svg:y="8.226cm" svg:viewBox="0 0 94 95" svg:d="M47 48h47c0-26-21-48-47-48s-47 22-47 48 21 47 47 47 47-21 47-47z">
          <text:p/>
        </draw:path>
        <draw:path draw:style-name="gr101" draw:text-style-name="P99" draw:layer="layout" svg:width="0.091cm" svg:height="0.092cm" svg:x="7.556cm" svg:y="8.227cm" svg:viewBox="0 0 92 93" svg:d="M46 47h46c0-25-20-47-46-47s-46 22-46 47 20 46 46 46 46-21 46-46z">
          <text:p/>
        </draw:path>
        <draw:path draw:style-name="gr102" draw:text-style-name="P100" draw:layer="layout" svg:width="0.089cm" svg:height="0.09cm" svg:x="7.557cm" svg:y="8.228cm" svg:viewBox="0 0 90 91" svg:d="M44 46h46c0-25-20-46-46-46-24 0-44 21-44 46s20 45 44 45c26 0 46-20 46-45z">
          <text:p/>
        </draw:path>
        <draw:path draw:style-name="gr103" draw:text-style-name="P101" draw:layer="layout" svg:width="0.087cm" svg:height="0.087cm" svg:x="7.558cm" svg:y="8.23cm" svg:viewBox="0 0 88 88" svg:d="M43 43h45c0-24-20-43-45-43-24 0-43 19-43 43s19 45 43 45c25 0 45-21 45-45z">
          <text:p/>
        </draw:path>
        <draw:path draw:style-name="gr104" draw:text-style-name="P102" draw:layer="layout" svg:width="0.085cm" svg:height="0.085cm" svg:x="7.559cm" svg:y="8.231cm" svg:viewBox="0 0 86 86" svg:d="M42 42h44c0-23-19-42-44-42-23 0-42 19-42 42 0 25 19 44 42 44 25 0 44-19 44-44z">
          <text:p/>
        </draw:path>
        <draw:path draw:style-name="gr105" draw:text-style-name="P103" draw:layer="layout" svg:width="0.083cm" svg:height="0.083cm" svg:x="7.56cm" svg:y="8.232cm" svg:viewBox="0 0 84 84" svg:d="M42 42h42c0-23-19-42-42-42-24 0-42 19-42 42s18 42 42 42c23 0 42-19 42-42z">
          <text:p/>
        </draw:path>
        <draw:path draw:style-name="gr106" draw:text-style-name="P104" draw:layer="layout" svg:width="0.081cm" svg:height="0.08cm" svg:x="7.561cm" svg:y="8.233cm" svg:viewBox="0 0 82 81" svg:d="M40 40h42c0-22-19-40-42-40-22 0-40 18-40 40 0 23 18 41 40 41 23 0 42-18 42-41z">
          <text:p/>
        </draw:path>
        <draw:path draw:style-name="gr107" draw:text-style-name="P105" draw:layer="layout" svg:width="0.079cm" svg:height="0.078cm" svg:x="7.562cm" svg:y="8.234cm" svg:viewBox="0 0 80 79" svg:d="M39 39h41c0-22-18-39-41-39-21 0-39 17-39 39s18 40 39 40c23 0 41-18 41-40z">
          <text:p/>
        </draw:path>
        <draw:path draw:style-name="gr108" draw:text-style-name="P106" draw:layer="layout" svg:width="0.077cm" svg:height="0.076cm" svg:x="7.563cm" svg:y="8.235cm" svg:viewBox="0 0 78 77" svg:d="M38 39h40c0-21-19-39-40-39s-38 18-38 39 17 38 38 38 40-17 40-38z">
          <text:p/>
        </draw:path>
        <draw:path draw:style-name="gr109" draw:text-style-name="P107" draw:layer="layout" svg:width="0.074cm" svg:height="0.074cm" svg:x="7.564cm" svg:y="8.236cm" svg:viewBox="0 0 75 75" svg:d="M38 38h37c0-20-16-38-37-38s-38 18-38 38c0 21 17 37 38 37s37-16 37-37z">
          <text:p/>
        </draw:path>
        <draw:path draw:style-name="gr110" draw:text-style-name="P108" draw:layer="layout" svg:width="0.072cm" svg:height="0.072cm" svg:x="7.565cm" svg:y="8.237cm" svg:viewBox="0 0 73 73" svg:d="M37 37h36c0-20-16-37-36-37-21 0-37 17-37 37s16 36 37 36c20 0 36-16 36-36z">
          <text:p/>
        </draw:path>
        <draw:path draw:style-name="gr111" draw:text-style-name="P109" draw:layer="layout" svg:width="0.07cm" svg:height="0.07cm" svg:x="7.566cm" svg:y="8.238cm" svg:viewBox="0 0 71 71" svg:d="M36 35h35c0-19-15-35-35-35s-36 16-36 35 16 36 36 36 35-17 35-36z">
          <text:p/>
        </draw:path>
        <draw:path draw:style-name="gr112" draw:text-style-name="P110" draw:layer="layout" svg:width="0.068cm" svg:height="0.068cm" svg:x="7.567cm" svg:y="8.239cm" svg:viewBox="0 0 69 69" svg:d="M34 34h35c0-19-15-34-35-34-18 0-34 15-34 34 0 20 16 35 34 35 20 0 35-15 35-35z">
          <text:p/>
        </draw:path>
        <draw:path draw:style-name="gr113" draw:text-style-name="P111" draw:layer="layout" svg:width="0.066cm" svg:height="0.066cm" svg:x="7.568cm" svg:y="8.24cm" svg:viewBox="0 0 67 67" svg:d="M34 33h33c0-18-14-33-33-33-18 0-34 15-34 33 0 19 16 34 34 34 19 0 33-15 33-34z">
          <text:p/>
        </draw:path>
        <draw:path draw:style-name="gr114" draw:text-style-name="P112" draw:layer="layout" svg:width="0.064cm" svg:height="0.064cm" svg:x="7.569cm" svg:y="8.241cm" svg:viewBox="0 0 65 65" svg:d="M33 32h32c0-18-14-32-32-32s-33 14-33 32c0 19 15 33 33 33s32-14 32-33z">
          <text:p/>
        </draw:path>
        <draw:path draw:style-name="gr115" draw:text-style-name="P113" draw:layer="layout" svg:width="0.061cm" svg:height="0.062cm" svg:x="7.571cm" svg:y="8.242cm" svg:viewBox="0 0 62 63" svg:d="M31 32h31c0-18-14-32-31-32-18 0-31 14-31 32 0 17 13 31 31 31 17 0 31-14 31-31z">
          <text:p/>
        </draw:path>
        <draw:path draw:style-name="gr116" draw:text-style-name="P114" draw:layer="layout" svg:width="0.059cm" svg:height="0.06cm" svg:x="7.572cm" svg:y="8.243cm" svg:viewBox="0 0 60 61" svg:d="M30 30h30c0-16-13-30-30-30-16 0-30 14-30 30s14 31 30 31c17 0 30-15 30-31z">
          <text:p/>
        </draw:path>
        <draw:path draw:style-name="gr117" draw:text-style-name="P115" draw:layer="layout" svg:width="0.057cm" svg:height="0.058cm" svg:x="7.573cm" svg:y="8.244cm" svg:viewBox="0 0 58 59" svg:d="M28 29h30c0-16-13-29-30-29-15 0-28 13-28 29s13 30 28 30c17 0 30-14 30-30z">
          <text:p/>
        </draw:path>
        <draw:path draw:style-name="gr118" draw:text-style-name="P116" draw:layer="layout" svg:width="0.055cm" svg:height="0.056cm" svg:x="7.574cm" svg:y="8.245cm" svg:viewBox="0 0 56 57" svg:d="M27 28h29c0-15-13-28-29-28-15 0-27 13-27 28 0 16 12 29 27 29 16 0 29-13 29-29z">
          <text:p/>
        </draw:path>
        <draw:path draw:style-name="gr119" draw:text-style-name="P117" draw:layer="layout" svg:width="0.053cm" svg:height="0.053cm" svg:x="7.575cm" svg:y="8.247cm" svg:viewBox="0 0 54 54" svg:d="M26 26h28c0-15-12-26-28-26-14 0-26 11-26 26s12 28 26 28c16 0 28-13 28-28z">
          <text:p/>
        </draw:path>
        <draw:path draw:style-name="gr120" draw:text-style-name="P118" draw:layer="layout" svg:width="0.051cm" svg:height="0.051cm" svg:x="7.576cm" svg:y="8.248cm" svg:viewBox="0 0 52 52" svg:d="M25 25h27c0-14-13-25-27-25s-25 11-25 25c0 15 11 27 25 27s27-12 27-27z">
          <text:p/>
        </draw:path>
        <draw:path draw:style-name="gr121" draw:text-style-name="P119" draw:layer="layout" svg:width="0.049cm" svg:height="0.048cm" svg:x="7.577cm" svg:y="8.249cm" svg:viewBox="0 0 50 49" svg:d="M24 24h26c0-13-11-24-26-24-13 0-24 11-24 24 0 15 11 25 24 25 15 0 26-10 26-25z">
          <text:p/>
        </draw:path>
        <draw:path draw:style-name="gr122" draw:text-style-name="P120" draw:layer="layout" svg:width="0.047cm" svg:height="0.046cm" svg:x="7.578cm" svg:y="8.25cm" svg:viewBox="0 0 48 47" svg:d="M23 24h25c0-13-11-24-25-24-13 0-23 11-23 24s10 23 23 23c14 0 25-10 25-23z">
          <text:p/>
        </draw:path>
        <draw:path draw:style-name="gr123" draw:text-style-name="P121" draw:layer="layout" svg:width="0.045cm" svg:height="0.044cm" svg:x="7.579cm" svg:y="8.251cm" svg:viewBox="0 0 46 45" svg:d="M23 22h23c0-12-10-22-23-22s-23 10-23 22 10 23 23 23 23-11 23-23z">
          <text:p/>
        </draw:path>
        <draw:path draw:style-name="gr124" draw:text-style-name="P122" draw:layer="layout" svg:width="0.043cm" svg:height="0.042cm" svg:x="7.58cm" svg:y="8.252cm" svg:viewBox="0 0 44 43" svg:d="M22 22h22c0-12-10-22-22-22-11 0-22 10-22 22s11 21 22 21c12 0 22-9 22-21z">
          <text:p/>
        </draw:path>
        <draw:path draw:style-name="gr125" draw:text-style-name="P123" draw:layer="layout" svg:width="0.041cm" svg:height="0.04cm" svg:x="7.581cm" svg:y="8.253cm" svg:viewBox="0 0 42 41" svg:d="M20 21h22c0-11-11-21-22-21s-20 10-20 21 9 20 20 20 22-9 22-20z">
          <text:p/>
        </draw:path>
        <draw:path draw:style-name="gr126" draw:text-style-name="P124" draw:layer="layout" svg:width="0.038cm" svg:height="0.038cm" svg:x="7.582cm" svg:y="8.254cm" svg:viewBox="0 0 39 39" svg:d="M19 20h20c0-11-9-20-20-20-10 0-19 9-19 20s9 19 19 19c11 0 20-8 20-19z">
          <text:p/>
        </draw:path>
        <draw:path draw:style-name="gr127" draw:text-style-name="P125" draw:layer="layout" svg:width="0.036cm" svg:height="0.036cm" svg:x="7.583cm" svg:y="8.255cm" svg:viewBox="0 0 37 37" svg:d="M18 19h19c0-10-9-19-19-19s-18 9-18 19 8 18 18 18 19-8 19-18z">
          <text:p/>
        </draw:path>
        <draw:path draw:style-name="gr128" draw:text-style-name="P126" draw:layer="layout" svg:width="0.034cm" svg:height="0.034cm" svg:x="7.584cm" svg:y="8.256cm" svg:viewBox="0 0 35 35" svg:d="M17 18h18c0-10-7-18-18-18-9 0-17 8-17 18 0 9 8 17 17 17 11 0 18-8 18-17z">
          <text:p/>
        </draw:path>
        <draw:path draw:style-name="gr129" draw:text-style-name="P127" draw:layer="layout" svg:width="0.032cm" svg:height="0.032cm" svg:x="7.585cm" svg:y="8.257cm" svg:viewBox="0 0 33 33" svg:d="M16 17h17c0-9-8-17-17-17-8 0-16 8-16 17s8 16 16 16c9 0 17-7 17-16z">
          <text:p/>
        </draw:path>
        <draw:path draw:style-name="gr130" draw:text-style-name="P128" draw:layer="layout" svg:width="0.03cm" svg:height="0.03cm" svg:x="7.586cm" svg:y="8.258cm" svg:viewBox="0 0 31 31" svg:d="M15 15h16c0-8-7-15-16-15-8 0-15 7-15 15 0 9 7 16 15 16 9 0 16-7 16-16z">
          <text:p/>
        </draw:path>
        <draw:path draw:style-name="gr131" draw:text-style-name="P129" draw:layer="layout" svg:width="0.027cm" svg:height="0.028cm" svg:x="7.588cm" svg:y="8.259cm" svg:viewBox="0 0 28 29" svg:d="M14 14h14c0-8-6-14-14-14s-14 6-14 14c0 9 6 15 14 15s14-6 14-15z">
          <text:p/>
        </draw:path>
        <draw:path draw:style-name="gr132" draw:text-style-name="P130" draw:layer="layout" svg:width="0.025cm" svg:height="0.026cm" svg:x="7.589cm" svg:y="8.26cm" svg:viewBox="0 0 26 27" svg:d="M12 14h14c0-7-7-14-14-14s-12 7-12 14 5 13 12 13 14-6 14-13z">
          <text:p/>
        </draw:path>
        <draw:path draw:style-name="gr133" draw:text-style-name="P131" draw:layer="layout" svg:width="0.023cm" svg:height="0.024cm" svg:x="7.59cm" svg:y="8.261cm" svg:viewBox="0 0 24 25" svg:d="M11 13h13c0-7-5-13-13-13-6 0-11 6-11 13s5 12 11 12c8 0 13-5 13-12z">
          <text:p/>
        </draw:path>
        <draw:path draw:style-name="gr134" draw:text-style-name="P132" draw:layer="layout" svg:width="0.021cm" svg:height="0.022cm" svg:x="7.591cm" svg:y="8.262cm" svg:viewBox="0 0 22 23" svg:d="M11 12h11c0-6-5-12-11-12s-11 6-11 12 5 11 11 11 11-5 11-11z">
          <text:p/>
        </draw:path>
        <draw:path draw:style-name="gr135" draw:text-style-name="P133" draw:layer="layout" svg:width="0.019cm" svg:height="0.019cm" svg:x="7.592cm" svg:y="8.264cm" svg:viewBox="0 0 20 20" svg:d="M9 9h11c0-5-5-9-11-9-5 0-9 4-9 9 0 6 4 11 9 11 6 0 11-5 11-11z">
          <text:p/>
        </draw:path>
        <draw:path draw:style-name="gr136" draw:text-style-name="P134" draw:layer="layout" svg:width="0.017cm" svg:height="0.017cm" svg:x="7.593cm" svg:y="8.265cm" svg:viewBox="0 0 18 18" svg:d="M8 9h10c0-6-5-9-10-9-4 0-8 3-8 9 0 5 4 9 8 9 5 0 10-4 10-9z">
          <text:p/>
        </draw:path>
        <draw:path draw:style-name="gr137" draw:text-style-name="P135" draw:layer="layout" svg:width="0.016cm" svg:height="0.016cm" svg:x="7.594cm" svg:y="8.266cm" svg:viewBox="0 0 17 17" svg:d="M8 8h9c0-4-5-8-9-8s-8 4-8 8 4 9 8 9 9-5 9-9z">
          <text:p/>
        </draw:path>
        <draw:path draw:style-name="gr138" draw:text-style-name="P136" draw:layer="layout" svg:width="0.013cm" svg:height="0.012cm" svg:x="7.595cm" svg:y="8.267cm" svg:viewBox="0 0 14 13" svg:d="M6 6h8c0-3-3-6-8-6-3 0-6 3-6 6 0 5 3 7 6 7 5 0 8-2 8-7z">
          <text:p/>
        </draw:path>
        <draw:path draw:style-name="gr139" draw:text-style-name="P137" draw:layer="layout" svg:width="0.011cm" svg:height="0.01cm" svg:x="7.596cm" svg:y="8.268cm" svg:viewBox="0 0 12 11" svg:d="M5 5h7c0-3-4-5-7-5s-5 2-5 5c0 4 2 6 5 6s7-2 7-6z">
          <text:p/>
        </draw:path>
        <draw:path draw:style-name="gr140" draw:text-style-name="P138" draw:layer="layout" svg:width="0.009cm" svg:height="0.008cm" svg:x="7.597cm" svg:y="8.269cm" svg:viewBox="0 0 10 9" svg:d="M4 4h6c0-2-2-4-6-4-2 0-4 2-4 4s2 5 4 5c4 0 6-3 6-5z">
          <text:p/>
        </draw:path>
        <draw:path draw:style-name="gr141" draw:text-style-name="P139" draw:layer="layout" svg:width="0.008cm" svg:height="0.006cm" svg:x="7.598cm" svg:y="8.27cm" svg:viewBox="0 0 9 7" svg:d="M4 4h5c0-2-3-4-5-4-1 0-4 2-4 4s3 3 4 3c2 0 5-1 5-3z">
          <text:p/>
        </draw:path>
        <draw:path draw:style-name="gr142" draw:text-style-name="P140" draw:layer="layout" svg:width="0.004cm" svg:height="0.004cm" svg:x="7.599cm" svg:y="8.271cm" svg:viewBox="0 0 5 5" svg:d="M2 2h3c0-1-1-2-3-2-1 0-2 1-2 2 0 2 1 3 2 3 2 0 3-1 3-3z">
          <text:p/>
        </draw:path>
        <draw:path draw:style-name="gr9" draw:text-style-name="P10" draw:layer="layout" svg:width="0.002cm" svg:height="0.002cm" svg:x="7.6cm" svg:y="8.272cm" svg:viewBox="0 0 3 3" svg:d="M2 2h1c0 0 0-2-1-2l-2 2c0 1 2 1 2 1 1 0 1 0 1-1z">
          <text:p/>
        </draw:path>
        <draw:path draw:style-name="gr269" draw:text-style-name="P8" draw:layer="layout" svg:width="0.191cm" svg:height="0.193cm" svg:x="7.506cm" svg:y="8.177cm" svg:viewBox="0 0 192 194" svg:d="M96 0c53 0 96 44 96 97s-43 97-96 97c-52 0-96-44-96-97s44-97 96-97z">
          <text:p/>
        </draw:path>
        <draw:path draw:style-name="gr9" draw:text-style-name="P10" draw:layer="layout" svg:width="2.067cm" svg:height="1.8cm" svg:x="7.592cm" svg:y="9.803cm" svg:viewBox="0 0 2068 1801" svg:d="M54 1028c3-6 49-5 68-2 0 2 0 3 0 6 15-11 17-16 23-32 10-1 20-2 30-2 1 36-15 61-18 98 3 0 6 0 9 0 11 27 86 8 111-1 35 1 62 2 99 13 11 35 11 69 13 108 50 19 110-17 110 62-4 5-4 5-32 15 0 7 1 14 1 22 2 0 4 0 6 1 2 16 7 28 7 50-47 31-93-2-118 16-2 46-2 46 1 104-6 53 8 111-13 144 18-1 22 1 44 9 0 2 0 3 0 6 6 1 11 1 18 3 0 1 0 3 0 5 29 5 45 5 79 4 0 1 0 3 0 5 2 0 5 0 9 0 0 3 0 6 0 9 8 0 17 1 26 1 9-9 14-12 18-24 66-1 102 9 167 19 41-25 104-6 152-2 0 2 0 4 0 6 2 0 4 0 6 0 1 9 7 15 12 38 2 0 4 0 6 0 1 5 1 10 3 15 29 1 29 1 53-2 33 10 11 37 61 34 0 2 0 4 0 6 2 0 4 0 6 0 1 9 2 18 3 27 14 3 27 7 41 12 49-1 61-10 97-32 31-5 53-11 88-9 12 6 12 6 26 6 41-28 47-30 97-13 0 2 0 4 0 6 4 0 8 1 12 1 10-12 19-22 24-36 41-27 112-89 122-138 66-29 33-131 141-123 1 2 2 4 3 7 3 0 6 1 9 2 0 1 0 3 0 5 46 20 43-8 42-44 47-2 109-5 150-33 31-4 52-9 91-7 0 1 0 3 0 5 16 0 33-1 49-1 17-26 42-39 62-57-4-11-11-17-14-29-24-23 1-63-39-80-2-9-3-19-3-28 4-1 9-2 15-3 0-2 0-3 0-6 39-4 45-46 26-78-46-20-44-118-74-124-7-27-15-53-22-79-40-51-48-99-61-165-33-38-41-1-41-64 12-35 44-68 22-104-19-5-20-39-41-46 1-12 12-35 25-47 12-65 42-130 46-202 14-13 14-13 25-18 0-2 0-3 0-5 8-4 9-9 15-9 4-21 4-21 3-44 13-6 9-21 26-30 0-2 0-3 0-6 8-3 8-3 9-8 3 1 7 1 11 2 1-38-89-83-89-88-16 0-63 8-63-9-7 0-90-2-90 3-25 1-80 74-80 55-33 0-333-125-333-127-33 0-35-2-71 0-8 7-62 68-62 35-18 0-36 0-54 0-1 5-36 15-44 16-2 28-24 61-51 63-3 14-31 8-45 9-4 44-54 34-97 35-7 32-50 42-77 42 0-4-45-49-45-60-12 0-25 0-37 0-3 15-30 9-44 9-4 19-46 26-60 26-1 3-1 5-1 8-20 0-105 11-105-8-15 0-44 8-44-8-19 0-100-11-107-7-4 68 6 60-56 98 16 39-69 97-85 90 3 72-2 58-63 95-37 11-71 10-103 21-16 16-24 42-44 62-2 24-11 74-14 108 23 63 6 141 6 209-11 40-27 37-38 59 0 41 42 30 60 69 3 20-7 43-6 56z">
          <text:p/>
        </draw:path>
        <draw:path draw:style-name="gr11" draw:text-style-name="P8" draw:layer="layout" svg:width="2.067cm" svg:height="1.8cm" svg:x="7.592cm" svg:y="9.803cm" svg:viewBox="0 0 2068 1801" svg:d="M54 1028c3-6 49-5 68-2 0 2 0 4 0 6 15-11 17-16 23-32 10-1 20-2 30-2 1 36-15 61-18 98 3 0 6 0 9 0 11 27 86 8 111-1 35 1 63 2 99 13 11 35 11 69 13 108 50 19 110-17 110 62-4 5-4 5-32 15 0 7 1 14 1 22 2 0 4 0 6 1 2 16 7 28 7 50-46 31-93-2-118 16-2 46-2 46 1 104-6 53 9 111-13 144 18-1 22 1 44 9 0 2 0 3 0 6 6 0 11 1 18 3 0 1 0 3 0 5 29 5 45 5 79 3 0 2 0 4 0 6 2 0 5 0 9 0 0 3 0 6 0 9 8 0 17 1 26 1 9-9 14-12 18-24 66-1 103 9 167 19 41-25 104-6 152-2 0 2 0 4 0 6 2 0 4 0 6 0 1 9 7 15 12 38 2 0 4 0 6 0 1 5 1 10 3 15 29 1 29 1 53-2 33 10 11 37 61 34 0 2 0 4 0 6 2 0 4 0 6 0 1 9 2 18 3 27 14 3 27 7 41 12 49-1 61-10 97-32 31-5 53-11 88-9 12 7 12 7 26 7 41-29 47-31 97-14 0 2 0 4 0 6 4 0 8 1 12 1 10-12 19-22 24-36 41-27 112-89 122-138 66-29 33-131 141-123 1 2 2 4 3 7 3 0 6 1 9 2 0 1 0 3 0 5 46 20 43-8 42-44 47-2 109-5 150-33 31-4 52-9 91-8 0 2 0 4 0 6 16 0 33-1 49-1 17-26 42-39 62-57-4-11-11-17-14-29-24-23 1-63-39-80-2-9-3-19-3-28 4-1 9-2 15-3 0-2 0-4 0-6 39-4 45-46 26-78-46-20-44-118-73-124-8-26-15-53-22-79-41-51-49-99-62-165-33-38-41-1-41-64 12-35 44-68 22-104-19-5-20-39-41-46 1-12 12-35 25-47 12-65 41-130 46-202 14-13 14-13 25-18 0-2 0-3 0-6 8-3 9-8 15-8 4-21 4-21 3-44 13-6 9-21 26-30 0-2 0-3 0-5 8-4 8-4 9-9 3 1 7 1 11 2 1-38-89-83-89-88-16 0-63 8-63-9-7 0-90-2-90 3-25 1-80 74-80 55-33 0-333-125-333-127-33 0-35-2-70 0-9 7-62 68-62 35-19 0-37 0-55 0-1 5-36 15-44 16-2 28-24 61-51 63-3 14-31 8-45 9-4 44-54 34-97 35-7 32-50 42-77 42 0-4-45-49-45-60-12 0-25 0-37 0-3 15-30 8-44 9-4 19-46 26-60 26-1 3-1 5-1 8-20 0-105 11-105-8-15 0-44 8-44-8-19 0-100-11-107-7-4 67 6 60-56 98 16 39-69 97-85 90 3 72-2 58-63 95-37 11-71 10-103 21-16 16-23 42-44 62-2 24-11 73-14 108 23 63 7 141 7 209-12 40-28 37-39 59 0 41 42 30 61 69 2 20-8 43-7 56z">
          <text:p/>
        </draw:path>
        <draw:path draw:style-name="gr9" draw:text-style-name="P10" draw:layer="layout" svg:width="2.189cm" svg:height="3.164cm" svg:x="4.891cm" svg:y="2.297cm" svg:viewBox="0 0 2190 3165" svg:d="M2011 2253c11 70-6 143-41 212-38 108-93 127-195 127-37 33-68 22-111 34-22 54-143 117-184 150-30 111-88 144-176 214 0 1-8 33-17 64-8 32-15 64-15 66-17 19-28 32-34 45 2 0 3-1-164-17-16-2 10-48 1-48-52-2-104 7-155 12-32-95-43-76-130-76-23-11-52-35-67-41-75-8-123-64-123-136-16-9-21-8-36-9-14 41-72 89-76 24-3 0-5 0-7 0-5-35-50-28-73-37-54-65-187-84-196-7-32 6-38 6-62 24 10-31 15-46-2-79 0-46 75-115 103-150 19-58 44-104 72-155-26-10-51-19-76-29-58 0-92 55-150 52-6-16-36-22-47-26-22-49 36-104 70-132 0-93-62 13-14-157 49-29 55-139 50-188-3 0-4 0-6 0-24-59-102-79-106-170 56-24 65-38 88-87 95-39 90-168 6-197 0-2 0-4 0-6-21-8-9-29-23-29 1-22 21-60 42-68 0-12-5-82-16-82-7-16-24-26-34-32 0-19 12-27 13-41-39-19-55-50-48-88 14-26 30-67 58-80 0-41-1-82-2-123-13-60-74-69-78-90-15 0-18-69-15-83 43-11-24-123-35-123 5-62 89-51 119-109 3-88 44-85 50-129-79-2-122-55-125-55-4-18-18-31-37-43-13 6 41-37 47-39 93-41 111-67 188-105 28-18 41-28 70-45 204-62 412 9 616-73 31-6 199-59 197-46 65-15 102-39 167-47-48 64 43 105 57 169 1 0 3 0 5 0 6 52 6 98-56 120-7 51-31 89-60 138-2 22 7 55 8 85 13 0 50 16 52 32 15 0 16 108 17 123 21 11 30 42 34 63 29 21 102 87 102 125 44-28 36-76 97-53 3 13 48 23 56 44 22 0-43 106-44 123 13 0 33 76 35 85 2 0 4 0 6 0 1 40-18 72-59 80-18 45-152 127-29 143 1 10 17 21 20 44 30-11 50-1 50 27 67-8 20 2 71 33 31 2 154 29 164 2 41 0 19 21 38 25 33 0 5-25 56-27-15-18 73-57 102-51 1 4 125 7 149 9-27 70-48 150-35 206 2 0 29 121 35 138 14 0 13 48 9 58 30 0 21 207-16 244-16 71-109 166-145 268z">
          <text:p/>
        </draw:path>
        <draw:path draw:style-name="gr11" draw:text-style-name="P8" draw:layer="layout" svg:width="2.189cm" svg:height="3.164cm" svg:x="4.891cm" svg:y="2.297cm" svg:viewBox="0 0 2190 3165" svg:d="M2011 2253c11 70-6 143-41 212-38 108-93 127-195 127-37 33-68 22-111 34-22 54-143 117-184 150-30 110-88 144-175 214-1 1-9 33-17 64-9 32-16 64-16 66-17 19-28 32-34 45 2-1 3-1-164-17-16-2 10-48 1-48-52-2-104 7-155 12-32-95-43-76-130-76-23-11-52-35-67-41-75-8-123-64-123-136-16-9-21-8-36-9-14 41-72 89-76 24-3 0-5 0-7 0-5-35-50-28-73-37-54-65-187-84-196-7-32 6-38 6-62 24 10-31 15-46-2-79 0-46 75-115 103-150 19-58 44-104 72-155-26-10-51-19-76-30-58 0-92 56-150 53-6-16-36-22-47-26-22-49 36-104 70-132 0-93-62 13-14-157 49-29 55-139 50-188-3 0-4 0-6 0-24-59-102-79-106-169 56-25 65-39 88-88 95-39 90-168 6-197 0-2 0-4 0-6-21-8-9-29-23-29 1-22 21-60 42-68 0-12-5-82-16-82-7-16-24-26-34-32 0-19 12-27 13-41-39-19-55-50-48-88 14-26 30-67 59-80-1-41-2-82-3-123-13-60-74-69-78-90-15 0-18-69-15-83 43-11-24-123-35-123 5-62 89-51 119-109 3-88 44-85 50-129-79-2-122-55-125-55-4-18-18-31-37-43-13 6 41-37 47-39 93-41 111-67 188-105 28-18 41-28 70-45 204-62 412 9 616-73 31-6 199-59 197-46 65-15 102-39 167-47-48 64 43 105 57 169 1 0 3 0 5 0 6 52 6 98-55 120-8 51-32 89-61 138-2 22 7 55 8 85 13 0 50 16 53 32 14 0 15 108 16 123 21 11 30 42 34 63 29 21 102 87 102 125 44-28 36-76 97-53 3 13 48 23 56 44 22 0-43 106-44 123 13 0 33 76 35 85 2 0 4 0 6 0 1 40-18 72-59 80-18 45-151 127-29 143 1 10 17 21 21 44 29-11 49-1 49 27 67-8 20 2 71 33 31 2 154 29 164 2 41 0 19 21 38 25 33 0 5-25 56-27-15-18 73-57 102-51 1 4 125 7 149 9-27 70-48 150-35 206 2 0 29 121 35 138 14 0 13 48 9 58 30 0 21 207-16 244-16 71-109 166-145 268z">
          <text:p/>
        </draw:path>
        <draw:path draw:style-name="gr9" draw:text-style-name="P10" draw:layer="layout" svg:width="2.758cm" svg:height="1.84cm" svg:x="7.973cm" svg:y="8.174cm" svg:viewBox="0 0 2759 1841" svg:d="M1125 441c9-1 19-1 29-1 58 29 139-18 183-59 38-13 92-12 134 3 72 0 56-26 97-65 33-15 94-27 121-51 3-50 91-110 132-136 10-21 47-25 63-54-3-43-3-39 6-78 1 11 47 25 53 52 12 0 56 22 77 26 0 7 47 57 55 77 16 0 1 74 0 88 10 0 12 24 18 35 12 0 21 33 26 45 10 0 27 50 28 61 116 5 45 21 140 82 0 2 0 4 0 6 15 1 15 1 50 12 0 2 4-29 4-27 28 16 65 145 218 89 20-8 34 29 25 71 16 45 9 79 41 116 89 66 92 73 92 183 32 65 54 44 34 112-20 7-16 23-44 29 0 2 0 5 0 6-69 5-76 43-102 97-15 8-15 8-44 12-25 45-34 180-37 223 0 86 53 154 47 228-8 11-19 21-19 27-2 1-4 1-6 2-2 37-4 32 16 56-36-32-93 76-107 93-21 9-24 10-32 27-5-1-10-1-15-2-1-2-1-4-2-6-16-4-16-4-24-10-2-11-3-23-3-35-58 0-81 6-124-24-3 2-6 3-8 4-2 7-4 12-5 18-28 4-31 7-48 12-4 24-5 36-15 51-57 0-50 1-61-54-76-2-70-27-83-98-15-9-24-14-41-17 0-1 0-3 0-5-10-5-16-5-19-15-13-4-13-4-33-3-9 21-22 27-30 43-37 17-21 41-35 68-33 17-32 45-55 61-73 12-166 60-208-20 1-38-89-82-89-87-16 0-63 8-63-9-7 0-90-2-90 3-25 1-79 73-79 54-33 0-333-124-333-126-33 0-35-2-71 0-8 7-62 68-62 35-18 0-36 0-54 0-1 5-36 15-44 16-2 28-24 60-51 62-3 14-31 8-45 9-4 44-54 34-97 35-7 32-50 42-77 42 0-4-45-49-45-60-12 0-25 0-37 0-3 15-30 9-44 9-4 19-46 26-60 26-1 3-1 5-1 8-20 0-105 11-105-8-15 0-44 8-44-8-19 0-100-11-107-6-10-10-17-38-16-53 39-25 79-38 113-70 1-18 0-48 11-59-1-11-2-22-2-32-41-56-15-95 29-135 28-74 9-169 9-245 18-28 16-64 8-94 45-7 24-94 17-121-42 0-49-37-50-62 54-53 120-101 180-150 18-26 6-42 12-66 28-28 59-74 91-94 42 0 94-3 130 29 5 1 11 3 16 5 0 60 102-19 150-102 25-11 44-15 75-18 30-15 47-39 69-65 72 2 208 33 267-18z">
          <text:p/>
        </draw:path>
        <draw:path draw:style-name="gr11" draw:text-style-name="P8" draw:layer="layout" svg:width="2.758cm" svg:height="1.84cm" svg:x="7.973cm" svg:y="8.174cm" svg:viewBox="0 0 2759 1841" svg:d="M1125 441c9-1 19-1 29-2 59 29 139-17 183-58 38-13 92-12 134 3 72 0 56-26 97-65 33-15 94-27 121-51 3-50 91-110 132-136 10-21 47-25 63-54-3-43-3-39 6-78 1 11 47 25 53 52 12 0 56 22 77 26 0 6 47 57 55 77 16 0 2 74 0 88 10 0 12 24 18 36 12 0 21 32 27 43 9 0 26 52 27 62 116 5 45 21 140 82 0 2 0 4 0 6 15 1 15 1 50 12 0 2 4-29 4-27 28 16 65 145 218 89 20-8 34 29 25 71 16 45 9 79 41 116 89 66 92 73 92 183 32 65 54 44 34 112-20 7-16 23-44 29 0 2 0 5 0 6-69 5-76 43-102 97-15 8-15 8-44 12-25 45-34 180-37 223 0 86 53 154 47 228-8 11-19 21-19 27-2 1-4 1-6 2-2 37-4 32 16 56-36-32-93 76-107 93-21 9-24 10-32 27-5-1-10-1-15-2-1-2-1-4-2-6-16-4-16-4-24-10-2-11-3-23-3-35-58 0-81 6-124-24-3 2-6 3-8 4-2 7-3 12-5 18-27 4-31 8-48 12-4 24-5 36-15 51-56 0-50 1-61-54-76-2-70-27-83-98-15-9-24-13-41-17 0-1 0-3 0-5-10-5-16-5-19-15-13-4-13-4-33-3-9 21-22 27-30 43-37 17-21 41-35 68-33 17-32 45-55 61-73 12-166 60-208-20 1-38-89-82-89-87-16 0-63 8-63-9-7 0-90-2-90 3-25 1-79 73-79 54-33 0-333-124-333-126-33 0-35-2-70 0-9 7-62 68-62 35-19 0-37 0-55 0-1 5-36 15-44 16-2 28-24 60-51 62-3 14-31 8-45 9-4 44-54 34-97 35-7 32-50 42-77 42 0-4-45-49-45-60-12 0-25 0-37 0-3 15-30 8-44 9-4 19-46 26-60 26-1 3-1 5-1 8-20 0-105 11-105-8-15 0-44 8-44-8-19 0-100-11-107-6-10-10-17-38-16-53 39-25 79-38 113-70 1-18 0-48 11-59-1-11-2-22-2-32-41-56-15-95 29-135 29-74 9-169 9-245 18-28 16-64 8-94 45-7 24-94 17-121-42 0-49-37-50-62 54-53 120-101 180-150 18-26 6-42 12-66 28-28 59-74 91-94 42 0 94-3 130 29 5 1 11 3 16 5 0 60 102-19 150-102 25-11 44-14 75-18 30-15 47-39 69-65 72 2 208 33 267-18z">
          <text:p/>
        </draw:path>
        <draw:path draw:style-name="gr9" draw:text-style-name="P10" draw:layer="layout" svg:width="1.27cm" svg:height="1.098cm" svg:x="5.978cm" svg:y="10.948cm" svg:viewBox="0 0 1271 1099" svg:d="M126 961c0 24 106-16 106 18 1 0 109 121 120 54-10 0 0-24 0-32 52-5 62 27 62 83 29-19 47 0 78 8 0 2 0 4 0 6 53 8 101-18 101-73-8-14-9-29-7-41 28 5 37 17 65 33 27 1 271 27 287-7 33-16 48-31 92-31 67 9 74-18 74-52-1-34-9-75 27-93 13-26 28-46 48-55 10-5 22-6 34-3 5-44 43-108 58-147-4-13-12-66-24-66-3-4-25-41-35-41-2-7-20-38-26-38-4-8-18-50-27-50-9-18-18-33-20-52-15 0-90-80-119-97 0-46-20-92-20-112-9-2-38-6-38-18-52-35-41-97-39-151-47 2-123-38-140 99 13-3 99 88 93 98 1 16-66 38-89 21-38 6-50 35-62 69-7 1-31 18-35 22-29 5-58 12-83 20-31 32-10 62-71 65 0-2 0-3 0-4-33 1-60 11-71 43-16 0-32 1-47 2-7 8-40 40-48 41-6 19-20 8-24 17-15 1-28 5-43 7-9 9-80 40-80 34-13 0-105 47-107 49-18 3-53 62-63 67 3 14-12 41-12 25-4 1-31 34-29 34-1 12-19 65-9 65-8 37 39 56 39 101-5 25 81 92 84 82z">
          <text:p/>
        </draw:path>
        <draw:path draw:style-name="gr11" draw:text-style-name="P8" draw:layer="layout" svg:width="1.27cm" svg:height="1.098cm" svg:x="5.978cm" svg:y="10.948cm" svg:viewBox="0 0 1271 1099" svg:d="M126 961c0 24 106-16 106 18 1 0 109 121 120 54-10 0 0-24 0-32 52-5 62 27 62 83 29-19 47 0 78 8 0 2 0 4 0 6 53 8 101-18 101-73-8-14-9-29-7-41 28 5 37 17 65 33 27 1 271 27 287-7 33-16 48-31 92-31 67 9 74-18 74-52-1-34-9-75 27-93 13-26 28-46 48-55 10-5 22-6 34-3 5-44 43-108 58-147-4-13-12-66-24-66-3-4-25-41-35-41-2-7-20-38-26-38-4-8-18-50-27-50-9-18-18-33-20-52-15 0-90-80-119-97 0-46-20-92-20-112-9-2-38-6-38-18-52-35-41-97-39-151-47 2-123-38-140 99 13-3 99 88 93 98 1 16-66 38-89 21-38 6-50 35-62 69-7 2-31 18-35 22-29 5-58 12-83 20-31 32-10 62-71 65 0-2 0-3 0-4-33 1-60 11-71 43-16 0-32 1-47 2-7 8-40 40-48 41-6 19-20 9-24 17-15 1-28 5-43 7-9 9-80 40-80 34-13 0-105 47-107 49-18 3-53 62-63 67 3 14-12 41-12 26-4 0-31 33-29 33-1 12-19 65-9 65-8 37 39 56 39 101-5 25 81 92 84 82z">
          <text:p/>
        </draw:path>
        <draw:path draw:style-name="gr9" draw:text-style-name="P10" draw:layer="layout" svg:width="2.601cm" svg:height="1.914cm" svg:x="10.496cm" svg:y="8.414cm" svg:viewBox="0 0 2602 1915" svg:d="M1204 496c-1 0 4-22 10-40 2 0 3 0 6 0 10-48 22-134-19-174-17-2-47 0-57-10 0-15 0-15 10-71 2 0 4 0 6 0 4-15 7-23 26-30 2-6 2-6-5-41 2 0 3 0 5 0 1-6 2-12 4-18 1 0 3 0 5 0 1-2 1-3 2-6 3 0 7-1 10-3 0-1 0-3 0-5 6-2 11-4 16-6 9-40-8-54-31-92-28 0-57 0-85 1-1 4-2 8-3 12-26-1-60-8-70 17-3 0-6 0-9 0 0 3 0 6 0 9-10 2-20 18-26 20 0 3 0 7 0 9-13 0-58 53-80 62 0 2 0 4 0 6-12 3-15 15-16 20 17 20 17 29 19 54 20 8 23 27 24 44-2 0-4 0-6 0-1 12-2 24-3 35-2 0-4 0-6 0-1 5-3 10-4 15-3 1-5 2-8 3 0 2 0 4 0 6-21-2-33-11-39-33-78-7-150-4-221-4-49-13-89 6-132 13 0 2 0 5 0 6-8 1-15 2-21 3 0 2 0 4 0 6-9 1-18 2-27 3 0 2 0 4 0 6-41 3-50 18-88 1-45 0-92 0-134 2-2 5-2 10-3 15-2 0-4 0-6 0-5 20-5 20-21 52-5 1-9 2-14 3 0 2 0 4 0 6-32-2-61-10-86 8-30 0-41-10-67-23 16 45 9 79 41 116 89 66 92 73 92 183 32 65 54 44 34 112-20 7-16 23-44 29 0 2 0 5 0 6-69 5-76 43-102 97-15 8-15 8-44 12-25 45-34 180-37 223 0 86 53 154 47 228-8 11-19 21-19 27-2 1-4 1-6 2-2 37-4 32 16 56 9 50-20 101 8 146 62 31 184 18 252 7 0-2 0-3 0-6 29-10 79-34 96-38 0-2 0-4 0-6 29-1 32-3 58 15-3 14-9 17-15 23-8 37 107 108 135 121 0 2 1 4 1 5 45 25 133 100 147 11 13-8 30-8 50-11 0-1 0-3 0-5 17-6 26-27 53-39 0-1 0-3 0-5 14-5 14-5 26-12 0-2 0-4 0-6 18-7 25-24 56-28 1 3 2 5 3 7 51 2 46 12 61 62 67 29 66 44 113 100 6 14 6 14 6 38-2 6-4 15-5 21 29-8 46-13 61-4 17 50 25 49 82 51 0-2 0-4 0-7 2 0 3 0 5 0-1-23-7-37-8-61 54-9 85 41 93-53 60-11 184-15 213-85 56-41 170 37 234-62 38 20 28 27 84 4 1-2 1-4 2-7 3-1 7-1 10-2 0-2 0-4 0-6 15 2 21 7 41 6 1-2 2-5 3-8 31-3 78 9 115 10 8-35 82 6 111 7 0-2 0-4 0-7 6 0 11 0 18 0 1-5 8-10 12-17 15 1 30 1 46 2 18 10 27 20 50 22 0-29 0-57 0-86 5 0 31-17 50-20 0-2 0-4 0-6 31-1 50-2 79-12-7-48-47-41-49-97 1 0 3 0 5 0 1-5 2-11 3-17 7-4 13-3 18-15 31-3 60-1 94-3 0-5 1-9 3-15 2-1 4-1 7-2-2-11-2-24-16-30 2-20 12-36 35-47 0-12 4-5 9-17 2 0 3 0 6 0 0-3 0-6 1-9 2-1 5-2 7-3 1-8 2-16 3-24 2 0 4 0 6 0 2-35 9-48 44-65 0-2 0-5 0-8 18-1 18-1 27-6-5-9-5-9-6-29 2 0 3 0 6 0 0-2 0-4 0-6 4-1 9-2 14-3 1-1 1-4 1-6-5-14-10-28-15-42-15-6-15-6-46-11-21-33-12-47-57-55-8-41-40-19-54-50 0-26-35-127-58-134 0 5-62 50-70 55 0 2 0 4 0 6-9 1-15 7-26 11 0 2 0 5 0 6-25 10-33 10-56 9-3-7-10-12-34-41 1-20 2-39 3-59-3-1-5-2-7-3-4-20-16-41-25-61-5-42-1-54-57-62 0 2 0 4 0 6-15 0-8 5-18 9 0 3 0 6 0 9-70 14-134 24-202 20 0 2 0 4 0 6-3 0-4 0-6 0-5 47-4 44-47 47 0 2 0 4 0 6-53-6-66-93-138-63-9 0-32-12-41-12-17 13-18 12-35 13-2-6-2-6-9-9-34-109 5-103-117-120 0 2 0 4 0 6-10 1-20 2-30 3 0 2 0 4 0 6-2 0-4 1-6 1-1 4-2 7-3 10-2 0-4 0-5 0-14 57-116 34-159 34-43 10-49 6-86-11-70-61 18-104 6-159z">
          <text:p/>
        </draw:path>
        <draw:path draw:style-name="gr11" draw:text-style-name="P8" draw:layer="layout" svg:width="2.602cm" svg:height="1.913cm" svg:x="10.496cm" svg:y="8.414cm" svg:viewBox="0 0 2603 1914" svg:d="M1204 496c-1 0 4-22 10-40 2 0 3 0 6 0 10-48 22-134-19-174-17-2-47 0-57-10 0-15 0-15 10-71 2 0 4 0 6 0 4-15 7-23 27-30 1-6 1-6-6-41 2 0 3 0 6 0 0-6 1-12 3-18 1 0 3 0 5 0 1-2 1-3 2-6 3 0 7-1 10-3 0-1 0-3 0-5 6-2 11-4 16-6 9-40-8-54-31-92-28 0-57 0-85 1-1 4-2 8-3 12-26-1-60-8-70 17-3 0-6 0-9 0 0 3 0 7 0 9-10 2-20 18-26 20 0 3 0 7 0 9-13 0-58 53-80 62 0 2 0 4 0 6-12 3-15 15-16 20 17 20 17 29 20 54 19 8 22 27 23 44-2 0-4 0-6 0-1 12-2 24-3 35-2 0-4 0-6 0-1 5-3 10-4 15-3 1-5 2-8 3 0 2 0 4 0 6-21-2-33-11-39-33-78-7-150-4-222-4-47-13-88 6-132 13 0 2 0 5 0 6-7 1-14 2-20 3 0 2 0 4 0 6-9 1-18 2-27 3 0 2 0 4 0 6-41 3-50 18-88 1-45 0-92 0-134 2-2 5-2 10-3 15-3 0-4 0-6 0-5 20-5 20-21 52-5 1-9 2-14 3 0 2 0 4 0 6-32-2-61-10-86 8-30 0-41-10-67-23 16 45 9 79 41 116 89 66 92 73 92 183 32 65 54 44 34 112-20 7-16 23-44 29 0 2 0 5 0 6-69 5-76 43-102 97-15 8-15 8-44 12-25 45-34 180-37 223 0 86 53 154 47 228-8 11-19 21-19 27-2 1-4 1-6 2-2 37-4 32 16 56 9 50-20 101 8 146 62 31 184 18 252 7 0-2 0-4 0-6 29-10 79-34 96-38 0-2 0-3 0-6 29-1 32-3 58 15-3 14-9 17-15 23-8 37 107 108 135 121 0 2 1 4 2 5 44 25 133 100 146 11 13-8 30-8 50-11 0-1 0-3 0-5 17-6 26-27 53-39 0-1 0-3 0-5 15-5 15-5 26-12 0-2 0-4 0-6 18-7 26-24 56-28 1 3 2 5 3 7 51 2 46 12 62 62 66 29 65 44 112 100 6 14 6 14 6 38-2 6-4 15-5 21 29-8 46-13 61-4 17 50 25 49 82 50 0-1 0-3 0-6 2 0 3 0 5 0-1-23-7-37-8-61 54-9 85 41 93-53 60-12 184-15 213-85 56-40 170 37 234-62 38 20 28 27 85 3 0-1 0-3 1-6 3-1 7-1 10-2 0-2 0-4 0-6 15 2 21 7 41 6 1-3 2-5 3-8 31-3 78 9 115 10 8-35 82 6 111 6 0-1 0-3 0-6 6 0 11 0 18 0 1-5 8-10 12-17 15 1 30 1 46 2 18 10 27 20 50 21 0-28 0-56 0-85 5 0 31-17 50-20 0-2 0-4 0-6 31-1 50-2 79-12-7-48-47-41-49-96 1 0 3 0 5 0 1-6 2-12 3-18 7-4 13-3 18-15 31-3 60-1 94-3 1-5 1-9 3-15 2-1 4-1 7-2-2-11-2-24-16-30 2-20 12-36 35-47 0-12 4-5 9-17 2 0 3 0 6 0 0-3 1-6 1-9 2-1 5-2 7-3 1-8 2-16 4-24 1 0 3 0 5 0 2-35 9-49 44-65 0-2 0-5 0-8 18-1 18-1 27-6-5-9-5-9-6-29 2 0 3 0 6 0 0-2 0-4 0-6 5-1 9-2 14-3 1-1 1-4 2-6-6-14-11-28-16-42-15-6-15-6-46-11-21-33-12-47-57-55-8-41-40-19-54-50 0-26-35-127-58-134 0 5-62 50-70 55 0 2 0 4 0 6-9 1-15 7-26 11 0 2 0 5 0 6-25 10-33 10-56 9-3-7-10-12-34-41 1-20 2-39 3-59-3-1-5-2-7-3-4-20-16-41-25-61-5-42-1-54-57-62 0 2 0 4 0 6-15 0-8 5-18 9 0 3 0 6 0 9-70 14-134 24-202 20 0 2 0 4 0 6-3 0-4 0-6 0-5 47-4 44-47 47 0 2 0 4 0 6-53-6-66-93-138-63-9 0-32-12-41-12-17 13-18 12-35 13-2-6-2-6-9-9-34-109 5-103-117-120 0 2 0 4 0 6-10 1-20 2-30 3 0 2 0 4 0 6-2 0-4 1-5 1-2 4-3 7-4 10-2 0-4 0-5 0-14 57-116 34-159 34-43 10-49 6-86-11-70-61 18-104 6-159z">
          <text:p/>
        </draw:path>
        <draw:path draw:style-name="gr16" draw:text-style-name="P14" draw:layer="layout" svg:width="0.271cm" svg:height="0.272cm" svg:x="7.092cm" svg:y="11.865cm" svg:viewBox="0 0 272 273" svg:d="M136 39c53 0 96 44 96 97s-43 97-96 97-96-44-96-97 43-97 96-97zM232 233v-194h-192v194zM136 136h136c0-75-61-136-136-136-76 0-136 61-136 136 0 76 60 137 136 137 75 0 136-61 136-137z">
          <text:p/>
        </draw:path>
        <draw:path draw:style-name="gr16" draw:text-style-name="P14" draw:layer="layout" svg:width="0.271cm" svg:height="0.272cm" svg:x="7.092cm" svg:y="11.865cm" svg:viewBox="0 0 272 273" svg:d="M136 136h136c0-75-61-136-136-136-76 0-136 61-136 136 0 76 60 137 136 137 75 0 136-61 136-137z">
          <text:p/>
        </draw:path>
        <draw:path draw:style-name="gr17" draw:text-style-name="P15" draw:layer="layout" svg:width="0.269cm" svg:height="0.27cm" svg:x="7.093cm" svg:y="11.866cm" svg:viewBox="0 0 270 271" svg:d="M135 136h135c0-75-60-136-135-136-74 0-135 61-135 136 0 74 61 135 135 135 75 0 135-61 135-135z">
          <text:p/>
        </draw:path>
        <draw:path draw:style-name="gr18" draw:text-style-name="P16" draw:layer="layout" svg:width="0.267cm" svg:height="0.268cm" svg:x="7.094cm" svg:y="11.867cm" svg:viewBox="0 0 268 269" svg:d="M133 135h135c0-74-61-135-135-135-73 0-133 61-133 135s60 134 133 134c74 0 135-60 135-134z">
          <text:p/>
        </draw:path>
        <draw:path draw:style-name="gr19" draw:text-style-name="P17" draw:layer="layout" svg:width="0.265cm" svg:height="0.266cm" svg:x="7.095cm" svg:y="11.868cm" svg:viewBox="0 0 266 267" svg:d="M132 133h134c0-73-59-133-134-133-73 0-132 60-132 133 0 74 59 134 132 134 75 0 134-60 134-134z">
          <text:p/>
        </draw:path>
        <draw:path draw:style-name="gr20" draw:text-style-name="P18" draw:layer="layout" svg:width="0.263cm" svg:height="0.264cm" svg:x="7.096cm" svg:y="11.869cm" svg:viewBox="0 0 264 265" svg:d="M131 133h133c0-74-59-133-133-133-72 0-131 59-131 133 0 73 59 132 131 132 74 0 133-59 133-132z">
          <text:p/>
        </draw:path>
        <draw:path draw:style-name="gr21" draw:text-style-name="P19" draw:layer="layout" svg:width="0.261cm" svg:height="0.262cm" svg:x="7.097cm" svg:y="11.87cm" svg:viewBox="0 0 262 263" svg:d="M131 132h131c0-72-59-132-131-132-73 0-131 60-131 132s58 131 131 131c72 0 131-59 131-131z">
          <text:p/>
        </draw:path>
        <draw:path draw:style-name="gr22" draw:text-style-name="P20" draw:layer="layout" svg:width="0.259cm" svg:height="0.258cm" svg:x="7.098cm" svg:y="11.872cm" svg:viewBox="0 0 260 259" svg:d="M130 130h130c0-73-58-130-130-130-71 0-130 57-130 130 0 71 59 129 130 129 72 0 130-58 130-129z">
          <text:p/>
        </draw:path>
        <draw:path draw:style-name="gr23" draw:text-style-name="P21" draw:layer="layout" svg:width="0.257cm" svg:height="0.256cm" svg:x="7.099cm" svg:y="11.873cm" svg:viewBox="0 0 258 257" svg:d="M128 129h130c0-71-58-129-130-129-71 0-128 58-128 129s57 128 128 128c72 0 130-57 130-128z">
          <text:p/>
        </draw:path>
        <draw:path draw:style-name="gr24" draw:text-style-name="P22" draw:layer="layout" svg:width="0.255cm" svg:height="0.254cm" svg:x="7.1cm" svg:y="11.874cm" svg:viewBox="0 0 256 255" svg:d="M127 127h129c0-70-57-127-129-127-70 0-127 57-127 127 0 71 57 128 127 128 72 0 129-57 129-128z">
          <text:p/>
        </draw:path>
        <draw:path draw:style-name="gr25" draw:text-style-name="P23" draw:layer="layout" svg:width="0.253cm" svg:height="0.252cm" svg:x="7.101cm" svg:y="11.875cm" svg:viewBox="0 0 254 253" svg:d="M127 127h127c0-71-57-127-127-127s-127 56-127 127c0 70 57 126 127 126s127-56 127-126z">
          <text:p/>
        </draw:path>
        <draw:path draw:style-name="gr26" draw:text-style-name="P24" draw:layer="layout" svg:width="0.251cm" svg:height="0.25cm" svg:x="7.102cm" svg:y="11.876cm" svg:viewBox="0 0 252 251" svg:d="M126 125h126c0-69-56-125-126-125-69 0-126 56-126 125s57 126 126 126c70 0 126-57 126-126z">
          <text:p/>
        </draw:path>
        <draw:path draw:style-name="gr27" draw:text-style-name="P25" draw:layer="layout" svg:width="0.249cm" svg:height="0.248cm" svg:x="7.103cm" svg:y="11.877cm" svg:viewBox="0 0 250 249" svg:d="M124 124h126c0-69-57-124-126-124-68 0-124 55-124 124 0 70 56 125 124 125 69 0 126-55 126-125z">
          <text:p/>
        </draw:path>
        <draw:path draw:style-name="gr28" draw:text-style-name="P26" draw:layer="layout" svg:width="0.247cm" svg:height="0.246cm" svg:x="7.104cm" svg:y="11.878cm" svg:viewBox="0 0 248 247" svg:d="M123 124h125c0-68-56-124-125-124-68 0-123 56-123 124s55 123 123 123c69 0 125-55 125-123z">
          <text:p/>
        </draw:path>
        <draw:path draw:style-name="gr29" draw:text-style-name="P27" draw:layer="layout" svg:width="0.244cm" svg:height="0.244cm" svg:x="7.105cm" svg:y="11.879cm" svg:viewBox="0 0 245 245" svg:d="M123 122h122c0-67-54-122-122-122s-123 55-123 122 55 123 123 123 122-56 122-123z">
          <text:p/>
        </draw:path>
        <draw:path draw:style-name="gr30" draw:text-style-name="P28" draw:layer="layout" svg:width="0.242cm" svg:height="0.242cm" svg:x="7.106cm" svg:y="11.88cm" svg:viewBox="0 0 243 243" svg:d="M122 122h121c0-67-54-122-121-122-66 0-122 55-122 122s56 121 122 121c67 0 121-54 121-121z">
          <text:p/>
        </draw:path>
        <draw:path draw:style-name="gr31" draw:text-style-name="P29" draw:layer="layout" svg:width="0.24cm" svg:height="0.24cm" svg:x="7.107cm" svg:y="11.881cm" svg:viewBox="0 0 241 241" svg:d="M120 120h121c0-66-53-120-121-120-66 0-120 54-120 120s54 121 120 121c68 0 121-55 121-121z">
          <text:p/>
        </draw:path>
        <draw:path draw:style-name="gr32" draw:text-style-name="P30" draw:layer="layout" svg:width="0.238cm" svg:height="0.238cm" svg:x="7.108cm" svg:y="11.882cm" svg:viewBox="0 0 239 239" svg:d="M119 120h120c0-67-53-120-120-120-65 0-119 53-119 120 0 66 54 119 119 119 67 0 120-53 120-119z">
          <text:p/>
        </draw:path>
        <draw:path draw:style-name="gr33" draw:text-style-name="P31" draw:layer="layout" svg:width="0.235cm" svg:height="0.236cm" svg:x="7.11cm" svg:y="11.883cm" svg:viewBox="0 0 236 237" svg:d="M118 118h118c0-65-53-118-118-118-66 0-118 53-118 118s52 119 118 119c65 0 118-54 118-119z">
          <text:p/>
        </draw:path>
        <draw:path draw:style-name="gr34" draw:text-style-name="P32" draw:layer="layout" svg:width="0.233cm" svg:height="0.234cm" svg:x="7.111cm" svg:y="11.884cm" svg:viewBox="0 0 234 235" svg:d="M116 118h118c0-66-53-118-118-118-64 0-116 52-116 118 0 64 52 117 116 117 65 0 118-53 118-117z">
          <text:p/>
        </draw:path>
        <draw:path draw:style-name="gr35" draw:text-style-name="P33" draw:layer="layout" svg:width="0.231cm" svg:height="0.232cm" svg:x="7.112cm" svg:y="11.885cm" svg:viewBox="0 0 232 233" svg:d="M115 117h117c0-64-52-117-117-117-64 0-115 53-115 117s51 116 115 116c65 0 117-52 117-116z">
          <text:p/>
        </draw:path>
        <draw:path draw:style-name="gr36" draw:text-style-name="P34" draw:layer="layout" svg:width="0.229cm" svg:height="0.23cm" svg:x="7.113cm" svg:y="11.886cm" svg:viewBox="0 0 230 231" svg:d="M115 115h115c0-63-51-115-115-115s-115 52-115 115c0 64 51 116 115 116s115-52 115-116z">
          <text:p/>
        </draw:path>
        <draw:path draw:style-name="gr37" draw:text-style-name="P35" draw:layer="layout" svg:width="0.227cm" svg:height="0.228cm" svg:x="7.114cm" svg:y="11.887cm" svg:viewBox="0 0 228 229" svg:d="M114 115h114c0-63-51-115-114-115-62 0-114 52-114 115s52 114 114 114c63 0 114-51 114-114z">
          <text:p/>
        </draw:path>
        <draw:path draw:style-name="gr38" draw:text-style-name="P36" draw:layer="layout" svg:width="0.225cm" svg:height="0.225cm" svg:x="7.115cm" svg:y="11.888cm" svg:viewBox="0 0 226 226" svg:d="M112 113h114c0-62-52-113-114-113s-112 51-112 113c0 63 50 113 112 113s114-50 114-113z">
          <text:p/>
        </draw:path>
        <draw:path draw:style-name="gr39" draw:text-style-name="P37" draw:layer="layout" svg:width="0.223cm" svg:height="0.223cm" svg:x="7.116cm" svg:y="11.889cm" svg:viewBox="0 0 224 224" svg:d="M112 112h112c0-62-50-112-112-112s-112 50-112 112 50 112 112 112 112-50 112-112z">
          <text:p/>
        </draw:path>
        <draw:path draw:style-name="gr40" draw:text-style-name="P38" draw:layer="layout" svg:width="0.221cm" svg:height="0.22cm" svg:x="7.117cm" svg:y="11.891cm" svg:viewBox="0 0 222 221" svg:d="M111 111h111c0-62-50-111-111-111s-111 49-111 111c0 61 50 110 111 110s111-49 111-110z">
          <text:p/>
        </draw:path>
        <draw:path draw:style-name="gr41" draw:text-style-name="P39" draw:layer="layout" svg:width="0.219cm" svg:height="0.218cm" svg:x="7.118cm" svg:y="11.892cm" svg:viewBox="0 0 220 219" svg:d="M109 109h111c0-60-50-109-111-109-60 0-109 49-109 109s49 110 109 110c61 0 111-50 111-110z">
          <text:p/>
        </draw:path>
        <draw:path draw:style-name="gr42" draw:text-style-name="P40" draw:layer="layout" svg:width="0.217cm" svg:height="0.216cm" svg:x="7.119cm" svg:y="11.893cm" svg:viewBox="0 0 218 217" svg:d="M108 109h110c0-61-49-109-110-109-59 0-108 48-108 109 0 60 49 108 108 108 61 0 110-48 110-108z">
          <text:p/>
        </draw:path>
        <draw:path draw:style-name="gr43" draw:text-style-name="P41" draw:layer="layout" svg:width="0.215cm" svg:height="0.214cm" svg:x="7.12cm" svg:y="11.894cm" svg:viewBox="0 0 216 215" svg:d="M108 107h108c0-59-48-107-108-107s-108 48-108 107 48 108 108 108 108-49 108-108z">
          <text:p/>
        </draw:path>
        <draw:path draw:style-name="gr44" draw:text-style-name="P42" draw:layer="layout" svg:width="0.213cm" svg:height="0.212cm" svg:x="7.121cm" svg:y="11.895cm" svg:viewBox="0 0 214 213" svg:d="M106 107h108c0-60-49-107-108-107-58 0-106 47-106 107 0 59 48 106 106 106 59 0 108-47 108-106z">
          <text:p/>
        </draw:path>
        <draw:path draw:style-name="gr45" draw:text-style-name="P43" draw:layer="layout" svg:width="0.21cm" svg:height="0.21cm" svg:x="7.122cm" svg:y="11.896cm" svg:viewBox="0 0 211 211" svg:d="M105 105h106c0-58-47-105-106-105-58 0-105 47-105 105s47 106 105 106c59 0 106-48 106-106z">
          <text:p/>
        </draw:path>
        <draw:path draw:style-name="gr46" draw:text-style-name="P44" draw:layer="layout" svg:width="0.208cm" svg:height="0.208cm" svg:x="7.123cm" svg:y="11.897cm" svg:viewBox="0 0 209 209" svg:d="M105 105h104c0-58-46-105-104-105s-105 47-105 105c0 57 47 104 105 104s104-47 104-104z">
          <text:p/>
        </draw:path>
        <draw:path draw:style-name="gr47" draw:text-style-name="P45" draw:layer="layout" svg:width="0.206cm" svg:height="0.206cm" svg:x="7.124cm" svg:y="11.898cm" svg:viewBox="0 0 207 207" svg:d="M103 104h104c0-58-46-104-104-104-56 0-103 46-103 104 0 57 47 103 103 103 58 0 104-46 104-103z">
          <text:p/>
        </draw:path>
        <draw:path draw:style-name="gr48" draw:text-style-name="P46" draw:layer="layout" svg:width="0.204cm" svg:height="0.204cm" svg:x="7.125cm" svg:y="11.899cm" svg:viewBox="0 0 205 205" svg:d="M103 102h102c0-56-45-102-102-102s-103 46-103 102 46 103 103 103 102-47 102-103z">
          <text:p/>
        </draw:path>
        <draw:path draw:style-name="gr49" draw:text-style-name="P47" draw:layer="layout" svg:width="0.201cm" svg:height="0.202cm" svg:x="7.127cm" svg:y="11.9cm" svg:viewBox="0 0 202 203" svg:d="M101 102h101c0-57-45-102-101-102-55 0-101 45-101 102 0 56 46 101 101 101 56 0 101-45 101-101z">
          <text:p/>
        </draw:path>
        <draw:path draw:style-name="gr50" draw:text-style-name="P48" draw:layer="layout" svg:width="0.199cm" svg:height="0.2cm" svg:x="7.128cm" svg:y="11.901cm" svg:viewBox="0 0 200 201" svg:d="M99 100h101c0-55-45-100-101-100-55 0-99 45-99 100 0 56 44 101 99 101 56 0 101-45 101-101z">
          <text:p/>
        </draw:path>
        <draw:path draw:style-name="gr51" draw:text-style-name="P49" draw:layer="layout" svg:width="0.197cm" svg:height="0.198cm" svg:x="7.129cm" svg:y="11.902cm" svg:viewBox="0 0 198 199" svg:d="M99 100h99c0-55-44-100-99-100s-99 45-99 100c0 54 44 99 99 99s99-45 99-99z">
          <text:p/>
        </draw:path>
        <draw:path draw:style-name="gr52" draw:text-style-name="P50" draw:layer="layout" svg:width="0.195cm" svg:height="0.196cm" svg:x="7.13cm" svg:y="11.903cm" svg:viewBox="0 0 196 197" svg:d="M97 99h99c0-55-45-99-99-99s-97 44-97 99c0 54 43 98 97 98s99-44 99-98z">
          <text:p/>
        </draw:path>
        <draw:path draw:style-name="gr53" draw:text-style-name="P51" draw:layer="layout" svg:width="0.193cm" svg:height="0.193cm" svg:x="7.131cm" svg:y="11.904cm" svg:viewBox="0 0 194 194" svg:d="M96 97h98c0-53-43-97-98-97-53 0-96 44-96 97s43 97 96 97c55 0 98-44 98-97z">
          <text:p/>
        </draw:path>
        <draw:path draw:style-name="gr54" draw:text-style-name="P52" draw:layer="layout" svg:width="0.191cm" svg:height="0.191cm" svg:x="7.132cm" svg:y="11.905cm" svg:viewBox="0 0 192 192" svg:d="M96 97h96c0-53-43-97-96-97-52 0-96 44-96 97s44 95 96 95c53 0 96-42 96-95z">
          <text:p/>
        </draw:path>
        <draw:path draw:style-name="gr55" draw:text-style-name="P53" draw:layer="layout" svg:width="0.189cm" svg:height="0.189cm" svg:x="7.133cm" svg:y="11.906cm" svg:viewBox="0 0 190 190" svg:d="M94 96h96c0-52-42-96-96-96-52 0-94 44-94 96s42 94 94 94c54 0 96-42 96-94z">
          <text:p/>
        </draw:path>
        <draw:path draw:style-name="gr56" draw:text-style-name="P54" draw:layer="layout" svg:width="0.187cm" svg:height="0.186cm" svg:x="7.134cm" svg:y="11.908cm" svg:viewBox="0 0 188 187" svg:d="M94 94h94c0-53-42-94-94-94-51 0-94 41-94 94 0 52 43 93 94 93 52 0 94-41 94-93z">
          <text:p/>
        </draw:path>
        <draw:path draw:style-name="gr57" draw:text-style-name="P55" draw:layer="layout" svg:width="0.185cm" svg:height="0.184cm" svg:x="7.135cm" svg:y="11.909cm" svg:viewBox="0 0 186 185" svg:d="M92 92h94c0-51-42-92-94-92-51 0-92 41-92 92 0 52 41 93 92 93 52 0 94-41 94-93z">
          <text:p/>
        </draw:path>
        <draw:path draw:style-name="gr58" draw:text-style-name="P56" draw:layer="layout" svg:width="0.183cm" svg:height="0.182cm" svg:x="7.136cm" svg:y="11.91cm" svg:viewBox="0 0 184 183" svg:d="M92 92h92c0-50-41-92-92-92s-92 42-92 92 41 91 92 91 92-41 92-91z">
          <text:p/>
        </draw:path>
        <draw:path draw:style-name="gr59" draw:text-style-name="P57" draw:layer="layout" svg:width="0.181cm" svg:height="0.18cm" svg:x="7.137cm" svg:y="11.911cm" svg:viewBox="0 0 182 181" svg:d="M90 91h92c0-51-42-91-92-91-49 0-90 40-90 91 0 50 41 90 90 90 50 0 92-40 92-90z">
          <text:p/>
        </draw:path>
        <draw:path draw:style-name="gr60" draw:text-style-name="P58" draw:layer="layout" svg:width="0.179cm" svg:height="0.178cm" svg:x="7.138cm" svg:y="11.912cm" svg:viewBox="0 0 180 179" svg:d="M90 89h90c0-49-40-89-90-89s-90 40-90 89c0 50 40 90 90 90s90-40 90-90z">
          <text:p/>
        </draw:path>
        <draw:path draw:style-name="gr61" draw:text-style-name="P59" draw:layer="layout" svg:width="0.176cm" svg:height="0.176cm" svg:x="7.139cm" svg:y="11.913cm" svg:viewBox="0 0 177 177" svg:d="M88 88h89c0-49-40-88-89-88-48 0-88 39-88 88s40 89 88 89c49 0 89-40 89-89z">
          <text:p/>
        </draw:path>
        <draw:path draw:style-name="gr62" draw:text-style-name="P60" draw:layer="layout" svg:width="0.174cm" svg:height="0.174cm" svg:x="7.14cm" svg:y="11.914cm" svg:viewBox="0 0 175 175" svg:d="M88 88h87c0-48-39-88-87-88-49 0-88 40-88 88s39 87 88 87c48 0 87-39 87-87z">
          <text:p/>
        </draw:path>
        <draw:path draw:style-name="gr63" draw:text-style-name="P61" draw:layer="layout" svg:width="0.172cm" svg:height="0.172cm" svg:x="7.141cm" svg:y="11.915cm" svg:viewBox="0 0 173 173" svg:d="M86 86h87c0-48-38-86-87-86-47 0-86 38-86 86 0 47 39 87 86 87 49 0 87-40 87-87z">
          <text:p/>
        </draw:path>
        <draw:path draw:style-name="gr64" draw:text-style-name="P62" draw:layer="layout" svg:width="0.17cm" svg:height="0.17cm" svg:x="7.142cm" svg:y="11.916cm" svg:viewBox="0 0 171 171" svg:d="M86 85h85c0-47-38-85-85-85-48 0-86 38-86 85s38 86 86 86c47 0 85-39 85-86z">
          <text:p/>
        </draw:path>
        <draw:path draw:style-name="gr65" draw:text-style-name="P63" draw:layer="layout" svg:width="0.167cm" svg:height="0.168cm" svg:x="7.144cm" svg:y="11.917cm" svg:viewBox="0 0 168 169" svg:d="M83 85h85c0-46-37-85-85-85-46 0-83 39-83 85s37 84 83 84c48 0 85-38 85-84z">
          <text:p/>
        </draw:path>
        <draw:path draw:style-name="gr66" draw:text-style-name="P64" draw:layer="layout" svg:width="0.165cm" svg:height="0.166cm" svg:x="7.145cm" svg:y="11.918cm" svg:viewBox="0 0 166 167" svg:d="M83 84h83c0-47-37-84-83-84-45 0-83 37-83 84 0 46 38 83 83 83 46 0 83-37 83-83z">
          <text:p/>
        </draw:path>
        <draw:path draw:style-name="gr67" draw:text-style-name="P65" draw:layer="layout" svg:width="0.163cm" svg:height="0.164cm" svg:x="7.146cm" svg:y="11.919cm" svg:viewBox="0 0 164 165" svg:d="M81 83h83c0-46-36-83-83-83-45 0-81 37-81 83 0 45 36 82 81 82 47 0 83-37 83-82z">
          <text:p/>
        </draw:path>
        <draw:path draw:style-name="gr68" draw:text-style-name="P66" draw:layer="layout" svg:width="0.161cm" svg:height="0.162cm" svg:x="7.147cm" svg:y="11.92cm" svg:viewBox="0 0 162 163" svg:d="M81 82h81c0-46-36-82-81-82-44 0-81 36-81 82 0 45 37 81 81 81 45 0 81-36 81-81z">
          <text:p/>
        </draw:path>
        <draw:path draw:style-name="gr69" draw:text-style-name="P67" draw:layer="layout" svg:width="0.159cm" svg:height="0.16cm" svg:x="7.148cm" svg:y="11.921cm" svg:viewBox="0 0 160 161" svg:d="M79 80h81c0-44-36-80-81-80-44 0-79 36-79 80 0 45 35 81 79 81 45 0 81-36 81-81z">
          <text:p/>
        </draw:path>
        <draw:path draw:style-name="gr70" draw:text-style-name="P68" draw:layer="layout" svg:width="0.157cm" svg:height="0.158cm" svg:x="7.149cm" svg:y="11.922cm" svg:viewBox="0 0 158 159" svg:d="M78 79h80c0-43-36-79-80-79-43 0-78 36-78 79 0 44 35 80 78 80 44 0 80-36 80-80z">
          <text:p/>
        </draw:path>
        <draw:path draw:style-name="gr71" draw:text-style-name="P69" draw:layer="layout" svg:width="0.155cm" svg:height="0.154cm" svg:x="7.15cm" svg:y="11.924cm" svg:viewBox="0 0 156 155" svg:d="M78 78h78c0-43-35-78-78-78-42 0-78 35-78 78s36 77 78 77c43 0 78-34 78-77z">
          <text:p/>
        </draw:path>
        <draw:path draw:style-name="gr72" draw:text-style-name="P70" draw:layer="layout" svg:width="0.153cm" svg:height="0.152cm" svg:x="7.151cm" svg:y="11.925cm" svg:viewBox="0 0 154 153" svg:d="M77 77h77c0-42-34-77-77-77s-77 35-77 77 34 76 77 76 77-34 77-76z">
          <text:p/>
        </draw:path>
        <draw:path draw:style-name="gr73" draw:text-style-name="P71" draw:layer="layout" svg:width="0.151cm" svg:height="0.15cm" svg:x="7.152cm" svg:y="11.926cm" svg:viewBox="0 0 152 151" svg:d="M75 75h77c0-42-35-75-77-75-41 0-75 33-75 75s34 76 75 76c42 0 77-34 77-76z">
          <text:p/>
        </draw:path>
        <draw:path draw:style-name="gr74" draw:text-style-name="P72" draw:layer="layout" svg:width="0.149cm" svg:height="0.148cm" svg:x="7.153cm" svg:y="11.927cm" svg:viewBox="0 0 150 149" svg:d="M75 74h75c0-41-34-74-75-74s-75 33-75 74 34 75 75 75 75-34 75-75z">
          <text:p/>
        </draw:path>
        <draw:path draw:style-name="gr75" draw:text-style-name="P73" draw:layer="layout" svg:width="0.147cm" svg:height="0.146cm" svg:x="7.154cm" svg:y="11.928cm" svg:viewBox="0 0 148 147" svg:d="M74 73h74c0-40-33-73-74-73s-74 33-74 73 33 74 74 74 74-34 74-74z">
          <text:p/>
        </draw:path>
        <draw:path draw:style-name="gr76" draw:text-style-name="P74" draw:layer="layout" svg:width="0.145cm" svg:height="0.144cm" svg:x="7.155cm" svg:y="11.929cm" svg:viewBox="0 0 146 145" svg:d="M72 72h74c0-40-34-72-74-72-39 0-72 32-72 72 0 41 33 73 72 73 40 0 74-32 74-73z">
          <text:p/>
        </draw:path>
        <draw:path draw:style-name="gr77" draw:text-style-name="P75" draw:layer="layout" svg:width="0.142cm" svg:height="0.142cm" svg:x="7.156cm" svg:y="11.93cm" svg:viewBox="0 0 143 143" svg:d="M72 72h71c0-40-31-72-71-72-39 0-72 32-72 72 0 39 33 71 72 71 40 0 71-32 71-71z">
          <text:p/>
        </draw:path>
        <draw:path draw:style-name="gr78" draw:text-style-name="P76" draw:layer="layout" svg:width="0.14cm" svg:height="0.14cm" svg:x="7.157cm" svg:y="11.931cm" svg:viewBox="0 0 141 141" svg:d="M71 71h70c0-40-31-71-70-71s-71 31-71 71c0 39 32 70 71 70s70-31 70-70z">
          <text:p/>
        </draw:path>
        <draw:path draw:style-name="gr79" draw:text-style-name="P77" draw:layer="layout" svg:width="0.138cm" svg:height="0.138cm" svg:x="7.158cm" svg:y="11.932cm" svg:viewBox="0 0 139 139" svg:d="M70 70h69c0-38-31-70-69-70-39 0-70 32-70 70s31 69 70 69c38 0 69-31 69-69z">
          <text:p/>
        </draw:path>
        <draw:path draw:style-name="gr80" draw:text-style-name="P78" draw:layer="layout" svg:width="0.136cm" svg:height="0.136cm" svg:x="7.159cm" svg:y="11.933cm" svg:viewBox="0 0 137 137" svg:d="M69 69h68c0-38-30-69-68-69s-69 31-69 69c0 37 31 68 69 68s68-31 68-68z">
          <text:p/>
        </draw:path>
        <draw:path draw:style-name="gr81" draw:text-style-name="P79" draw:layer="layout" svg:width="0.133cm" svg:height="0.134cm" svg:x="7.161cm" svg:y="11.934cm" svg:viewBox="0 0 134 135" svg:d="M66 67h68c0-37-30-67-68-67-37 0-66 30-66 67 0 38 29 68 66 68 38 0 68-30 68-68z">
          <text:p/>
        </draw:path>
        <draw:path draw:style-name="gr82" draw:text-style-name="P80" draw:layer="layout" svg:width="0.131cm" svg:height="0.132cm" svg:x="7.162cm" svg:y="11.935cm" svg:viewBox="0 0 132 133" svg:d="M65 67h67c0-37-30-67-67-67-36 0-65 30-65 67 0 36 29 66 65 66 37 0 67-30 67-66z">
          <text:p/>
        </draw:path>
        <draw:path draw:style-name="gr83" draw:text-style-name="P81" draw:layer="layout" svg:width="0.129cm" svg:height="0.13cm" svg:x="7.163cm" svg:y="11.936cm" svg:viewBox="0 0 130 131" svg:d="M64 65h66c0-36-30-65-66-65-35 0-64 29-64 65s29 66 64 66c36 0 66-30 66-66z">
          <text:p/>
        </draw:path>
        <draw:path draw:style-name="gr84" draw:text-style-name="P82" draw:layer="layout" svg:width="0.127cm" svg:height="0.128cm" svg:x="7.164cm" svg:y="11.937cm" svg:viewBox="0 0 128 129" svg:d="M64 64h64c0-35-28-64-64-64-35 0-64 29-64 64 0 36 29 65 64 65 36 0 64-29 64-65z">
          <text:p/>
        </draw:path>
        <draw:path draw:style-name="gr85" draw:text-style-name="P83" draw:layer="layout" svg:width="0.125cm" svg:height="0.126cm" svg:x="7.165cm" svg:y="11.938cm" svg:viewBox="0 0 126 127" svg:d="M63 63h63c0-35-28-63-63-63-34 0-63 28-63 63s29 64 63 64c35 0 63-29 63-64z">
          <text:p/>
        </draw:path>
        <draw:path draw:style-name="gr86" draw:text-style-name="P84" draw:layer="layout" svg:width="0.123cm" svg:height="0.124cm" svg:x="7.166cm" svg:y="11.939cm" svg:viewBox="0 0 124 125" svg:d="M62 63h62c0-35-28-63-62-63-35 0-62 28-62 63 0 34 27 62 62 62 34 0 62-28 62-62z">
          <text:p/>
        </draw:path>
        <draw:path draw:style-name="gr87" draw:text-style-name="P85" draw:layer="layout" svg:width="0.121cm" svg:height="0.121cm" svg:x="7.167cm" svg:y="11.94cm" svg:viewBox="0 0 122 122" svg:d="M61 61h61c0-33-27-61-61-61s-61 28-61 61 27 61 61 61 61-28 61-61z">
          <text:p/>
        </draw:path>
        <draw:path draw:style-name="gr88" draw:text-style-name="P86" draw:layer="layout" svg:width="0.119cm" svg:height="0.118cm" svg:x="7.168cm" svg:y="11.942cm" svg:viewBox="0 0 120 119" svg:d="M59 60h61c0-34-27-60-61-60-32 0-59 26-59 60 0 33 27 59 59 59 34 0 61-26 61-59z">
          <text:p/>
        </draw:path>
        <draw:path draw:style-name="gr89" draw:text-style-name="P87" draw:layer="layout" svg:width="0.117cm" svg:height="0.116cm" svg:x="7.169cm" svg:y="11.943cm" svg:viewBox="0 0 118 117" svg:d="M58 58h60c0-32-26-58-60-58-32 0-58 26-58 58 0 33 26 59 58 59 34 0 60-26 60-59z">
          <text:p/>
        </draw:path>
        <draw:path draw:style-name="gr90" draw:text-style-name="P88" draw:layer="layout" svg:width="0.115cm" svg:height="0.114cm" svg:x="7.17cm" svg:y="11.944cm" svg:viewBox="0 0 116 115" svg:d="M57 57h59c0-32-26-57-59-57-31 0-57 25-57 57 0 33 26 58 57 58 33 0 59-25 59-58z">
          <text:p/>
        </draw:path>
        <draw:path draw:style-name="gr91" draw:text-style-name="P89" draw:layer="layout" svg:width="0.113cm" svg:height="0.112cm" svg:x="7.171cm" svg:y="11.945cm" svg:viewBox="0 0 114 113" svg:d="M57 56h57c0-31-26-56-57-56-32 0-57 25-57 56s25 57 57 57c31 0 57-26 57-57z">
          <text:p/>
        </draw:path>
        <draw:path draw:style-name="gr92" draw:text-style-name="P90" draw:layer="layout" svg:width="0.111cm" svg:height="0.11cm" svg:x="7.172cm" svg:y="11.946cm" svg:viewBox="0 0 112 111" svg:d="M56 55h56c0-31-25-55-56-55s-56 24-56 55c0 30 25 56 56 56s56-26 56-56z">
          <text:p/>
        </draw:path>
        <draw:path draw:style-name="gr93" draw:text-style-name="P91" draw:layer="layout" svg:width="0.109cm" svg:height="0.108cm" svg:x="7.173cm" svg:y="11.947cm" svg:viewBox="0 0 110 109" svg:d="M55 54h55c0-30-25-54-55-54s-55 24-55 54 25 55 55 55 55-25 55-55z">
          <text:p/>
        </draw:path>
        <draw:path draw:style-name="gr94" draw:text-style-name="P92" draw:layer="layout" svg:width="0.106cm" svg:height="0.106cm" svg:x="7.174cm" svg:y="11.948cm" svg:viewBox="0 0 107 107" svg:d="M53 53h54c0-29-24-53-54-53-29 0-53 24-53 53s24 54 53 54c30 0 54-25 54-54z">
          <text:p/>
        </draw:path>
        <draw:path draw:style-name="gr95" draw:text-style-name="P93" draw:layer="layout" svg:width="0.104cm" svg:height="0.104cm" svg:x="7.175cm" svg:y="11.949cm" svg:viewBox="0 0 105 105" svg:d="M52 52h53c0-29-23-52-53-52-28 0-52 23-52 52 0 30 24 53 52 53 30 0 53-23 53-53z">
          <text:p/>
        </draw:path>
        <draw:path draw:style-name="gr96" draw:text-style-name="P94" draw:layer="layout" svg:width="0.102cm" svg:height="0.102cm" svg:x="7.176cm" svg:y="11.95cm" svg:viewBox="0 0 103 103" svg:d="M52 52h51c0-28-22-52-51-52s-52 24-52 52 23 51 52 51 51-23 51-51z">
          <text:p/>
        </draw:path>
        <draw:path draw:style-name="gr97" draw:text-style-name="P95" draw:layer="layout" svg:width="0.101cm" svg:height="0.1cm" svg:x="7.177cm" svg:y="11.951cm" svg:viewBox="0 0 102 101" svg:d="M51 50h51c0-28-23-50-51-50-27 0-51 22-51 50 0 27 24 51 51 51 28 0 51-24 51-51z">
          <text:p/>
        </draw:path>
        <draw:path draw:style-name="gr98" draw:text-style-name="P96" draw:layer="layout" svg:width="0.097cm" svg:height="0.098cm" svg:x="7.179cm" svg:y="11.952cm" svg:viewBox="0 0 98 99" svg:d="M49 50h49c0-28-22-50-49-50-28 0-49 22-49 50 0 27 21 49 49 49 27 0 49-22 49-49z">
          <text:p/>
        </draw:path>
        <draw:path draw:style-name="gr99" draw:text-style-name="P97" draw:layer="layout" svg:width="0.095cm" svg:height="0.096cm" svg:x="7.18cm" svg:y="11.953cm" svg:viewBox="0 0 96 97" svg:d="M47 48h49c0-26-22-48-49-48-26 0-47 22-47 48 0 27 21 49 47 49 27 0 49-22 49-49z">
          <text:p/>
        </draw:path>
        <draw:path draw:style-name="gr100" draw:text-style-name="P98" draw:layer="layout" svg:width="0.093cm" svg:height="0.094cm" svg:x="7.181cm" svg:y="11.954cm" svg:viewBox="0 0 94 95" svg:d="M47 47h47c0-26-21-47-47-47s-47 21-47 47 21 48 47 48 47-22 47-48z">
          <text:p/>
        </draw:path>
        <draw:path draw:style-name="gr101" draw:text-style-name="P99" draw:layer="layout" svg:width="0.091cm" svg:height="0.092cm" svg:x="7.182cm" svg:y="11.955cm" svg:viewBox="0 0 92 93" svg:d="M45 47h47c0-25-20-47-47-47-25 0-45 22-45 47s20 46 45 46c27 0 47-21 47-46z">
          <text:p/>
        </draw:path>
        <draw:path draw:style-name="gr102" draw:text-style-name="P100" draw:layer="layout" svg:width="0.089cm" svg:height="0.09cm" svg:x="7.183cm" svg:y="11.956cm" svg:viewBox="0 0 90 91" svg:d="M44 46h46c0-25-21-46-46-46-24 0-44 21-44 46s20 45 44 45c25 0 46-20 46-45z">
          <text:p/>
        </draw:path>
        <draw:path draw:style-name="gr103" draw:text-style-name="P101" draw:layer="layout" svg:width="0.087cm" svg:height="0.087cm" svg:x="7.184cm" svg:y="11.957cm" svg:viewBox="0 0 88 88" svg:d="M43 45h45c0-24-21-45-45-45s-43 21-43 45 19 43 43 43 45-19 45-43z">
          <text:p/>
        </draw:path>
        <draw:path draw:style-name="gr104" draw:text-style-name="P102" draw:layer="layout" svg:width="0.085cm" svg:height="0.085cm" svg:x="7.185cm" svg:y="11.958cm" svg:viewBox="0 0 86 86" svg:d="M42 44h44c0-23-20-44-44-44-23 0-42 21-42 44s19 42 42 42c24 0 44-19 44-42z">
          <text:p/>
        </draw:path>
        <draw:path draw:style-name="gr105" draw:text-style-name="P103" draw:layer="layout" svg:width="0.083cm" svg:height="0.082cm" svg:x="7.186cm" svg:y="11.96cm" svg:viewBox="0 0 84 83" svg:d="M41 41h43c0-23-20-41-43-41-22 0-41 18-41 41 0 24 19 42 41 42 23 0 43-18 43-42z">
          <text:p/>
        </draw:path>
        <draw:path draw:style-name="gr106" draw:text-style-name="P104" draw:layer="layout" svg:width="0.081cm" svg:height="0.08cm" svg:x="7.187cm" svg:y="11.961cm" svg:viewBox="0 0 82 81" svg:d="M40 40h42c0-22-18-40-42-40-22 0-40 18-40 40s18 41 40 41c24 0 42-19 42-41z">
          <text:p/>
        </draw:path>
        <draw:path draw:style-name="gr107" draw:text-style-name="P105" draw:layer="layout" svg:width="0.079cm" svg:height="0.078cm" svg:x="7.188cm" svg:y="11.962cm" svg:viewBox="0 0 80 79" svg:d="M40 40h40c0-22-18-40-40-40s-40 18-40 40 18 39 40 39 40-17 40-39z">
          <text:p/>
        </draw:path>
        <draw:path draw:style-name="gr108" draw:text-style-name="P106" draw:layer="layout" svg:width="0.077cm" svg:height="0.076cm" svg:x="7.189cm" svg:y="11.963cm" svg:viewBox="0 0 78 77" svg:d="M38 39h40c0-21-19-39-40-39s-38 18-38 39 17 38 38 38 40-17 40-38z">
          <text:p/>
        </draw:path>
        <draw:path draw:style-name="gr109" draw:text-style-name="P107" draw:layer="layout" svg:width="0.075cm" svg:height="0.074cm" svg:x="7.19cm" svg:y="11.964cm" svg:viewBox="0 0 76 75" svg:d="M38 37h38c0-21-17-37-38-37s-38 16-38 37c0 20 17 38 38 38s38-18 38-38z">
          <text:p/>
        </draw:path>
        <draw:path draw:style-name="gr110" draw:text-style-name="P108" draw:layer="layout" svg:width="0.072cm" svg:height="0.072cm" svg:x="7.191cm" svg:y="11.965cm" svg:viewBox="0 0 73 73" svg:d="M36 37h37c0-21-16-37-37-37-20 0-36 16-36 37 0 20 16 36 36 36 21 0 37-16 37-36z">
          <text:p/>
        </draw:path>
        <draw:path draw:style-name="gr111" draw:text-style-name="P109" draw:layer="layout" svg:width="0.07cm" svg:height="0.07cm" svg:x="7.192cm" svg:y="11.966cm" svg:viewBox="0 0 71 71" svg:d="M35 35h36c0-19-15-35-36-35-19 0-35 16-35 35 0 20 16 36 35 36 21 0 36-16 36-36z">
          <text:p/>
        </draw:path>
        <draw:path draw:style-name="gr112" draw:text-style-name="P110" draw:layer="layout" svg:width="0.068cm" svg:height="0.068cm" svg:x="7.193cm" svg:y="11.967cm" svg:viewBox="0 0 69 69" svg:d="M35 34h34c0-19-15-34-34-34-18 0-35 15-35 34s17 35 35 35c19 0 34-16 34-35z">
          <text:p/>
        </draw:path>
        <draw:path draw:style-name="gr113" draw:text-style-name="P111" draw:layer="layout" svg:width="0.066cm" svg:height="0.066cm" svg:x="7.194cm" svg:y="11.968cm" svg:viewBox="0 0 67 67" svg:d="M33 34h34c0-19-15-34-34-34-18 0-33 15-33 34 0 18 15 33 33 33 19 0 34-15 34-33z">
          <text:p/>
        </draw:path>
        <draw:path draw:style-name="gr114" draw:text-style-name="P112" draw:layer="layout" svg:width="0.063cm" svg:height="0.064cm" svg:x="7.196cm" svg:y="11.969cm" svg:viewBox="0 0 64 65" svg:d="M32 32h32c0-18-14-32-32-32s-32 14-32 32 14 33 32 33 32-15 32-33z">
          <text:p/>
        </draw:path>
        <draw:path draw:style-name="gr115" draw:text-style-name="P113" draw:layer="layout" svg:width="0.061cm" svg:height="0.062cm" svg:x="7.197cm" svg:y="11.97cm" svg:viewBox="0 0 62 63" svg:d="M30 32h32c0-18-14-32-32-32-17 0-30 14-30 32 0 17 13 31 30 31 18 0 32-14 32-31z">
          <text:p/>
        </draw:path>
        <draw:path draw:style-name="gr116" draw:text-style-name="P114" draw:layer="layout" svg:width="0.059cm" svg:height="0.06cm" svg:x="7.198cm" svg:y="11.971cm" svg:viewBox="0 0 60 61" svg:d="M29 30h31c0-16-13-30-31-30-16 0-29 14-29 30 0 17 13 31 29 31 18 0 31-14 31-31z">
          <text:p/>
        </draw:path>
        <draw:path draw:style-name="gr117" draw:text-style-name="P115" draw:layer="layout" svg:width="0.057cm" svg:height="0.058cm" svg:x="7.199cm" svg:y="11.972cm" svg:viewBox="0 0 58 59" svg:d="M29 30h29c0-17-13-30-29-30-15 0-29 13-29 30 0 16 14 29 29 29 16 0 29-13 29-29z">
          <text:p/>
        </draw:path>
        <draw:path draw:style-name="gr118" draw:text-style-name="P116" draw:layer="layout" svg:width="0.055cm" svg:height="0.056cm" svg:x="7.2cm" svg:y="11.973cm" svg:viewBox="0 0 56 57" svg:d="M27 28h29c0-15-12-28-29-28-15 0-27 13-27 28s12 29 27 29c17 0 29-14 29-29z">
          <text:p/>
        </draw:path>
        <draw:path draw:style-name="gr119" draw:text-style-name="P117" draw:layer="layout" svg:width="0.053cm" svg:height="0.053cm" svg:x="7.201cm" svg:y="11.974cm" svg:viewBox="0 0 54 54" svg:d="M26 27h28c0-15-12-27-28-27-14 0-26 12-26 27 0 16 12 27 26 27 16 0 28-11 28-27z">
          <text:p/>
        </draw:path>
        <draw:path draw:style-name="gr120" draw:text-style-name="P118" draw:layer="layout" svg:width="0.051cm" svg:height="0.051cm" svg:x="7.202cm" svg:y="11.975cm" svg:viewBox="0 0 52 52" svg:d="M26 26h26c0-14-12-26-26-26-15 0-26 12-26 26s11 26 26 26c14 0 26-12 26-26z">
          <text:p/>
        </draw:path>
        <draw:path draw:style-name="gr121" draw:text-style-name="P119" draw:layer="layout" svg:width="0.049cm" svg:height="0.048cm" svg:x="7.203cm" svg:y="11.977cm" svg:viewBox="0 0 50 49" svg:d="M25 24h25c0-13-11-24-25-24s-25 11-25 24 11 25 25 25 25-12 25-25z">
          <text:p/>
        </draw:path>
        <draw:path draw:style-name="gr122" draw:text-style-name="P120" draw:layer="layout" svg:width="0.047cm" svg:height="0.046cm" svg:x="7.204cm" svg:y="11.978cm" svg:viewBox="0 0 48 47" svg:d="M23 24h25c0-13-12-24-25-24-12 0-23 11-23 24s11 23 23 23c13 0 25-10 25-23z">
          <text:p/>
        </draw:path>
        <draw:path draw:style-name="gr123" draw:text-style-name="P121" draw:layer="layout" svg:width="0.045cm" svg:height="0.044cm" svg:x="7.205cm" svg:y="11.979cm" svg:viewBox="0 0 46 45" svg:d="M22 23h24c0-13-10-23-24-23-12 0-22 10-22 23 0 12 10 22 22 22 14 0 24-10 24-22z">
          <text:p/>
        </draw:path>
        <draw:path draw:style-name="gr124" draw:text-style-name="P122" draw:layer="layout" svg:width="0.043cm" svg:height="0.042cm" svg:x="7.206cm" svg:y="11.98cm" svg:viewBox="0 0 44 43" svg:d="M21 22h23c0-13-11-22-23-22-11 0-21 9-21 22 0 12 10 21 21 21 12 0 23-9 23-21z">
          <text:p/>
        </draw:path>
        <draw:path draw:style-name="gr125" draw:text-style-name="P123" draw:layer="layout" svg:width="0.041cm" svg:height="0.04cm" svg:x="7.207cm" svg:y="11.981cm" svg:viewBox="0 0 42 41" svg:d="M21 20h21c0-11-9-20-21-20s-21 9-21 20 9 21 21 21 21-10 21-21z">
          <text:p/>
        </draw:path>
        <draw:path draw:style-name="gr126" draw:text-style-name="P124" draw:layer="layout" svg:width="0.039cm" svg:height="0.038cm" svg:x="7.208cm" svg:y="11.982cm" svg:viewBox="0 0 40 39" svg:d="M19 20h21c0-11-10-20-21-20-10 0-19 9-19 20 0 10 9 19 19 19 11 0 21-9 21-19z">
          <text:p/>
        </draw:path>
        <draw:path draw:style-name="gr127" draw:text-style-name="P125" draw:layer="layout" svg:width="0.036cm" svg:height="0.036cm" svg:x="7.209cm" svg:y="11.983cm" svg:viewBox="0 0 37 37" svg:d="M19 18h18c0-10-8-18-18-18-11 0-19 8-19 18 0 11 8 19 19 19 10 0 18-8 18-19z">
          <text:p/>
        </draw:path>
        <draw:path draw:style-name="gr128" draw:text-style-name="P126" draw:layer="layout" svg:width="0.035cm" svg:height="0.034cm" svg:x="7.21cm" svg:y="11.984cm" svg:viewBox="0 0 36 35" svg:d="M18 18h18c0-10-8-18-18-18-9 0-18 8-18 18 0 9 9 17 18 17 10 0 18-8 18-17z">
          <text:p/>
        </draw:path>
        <draw:path draw:style-name="gr129" draw:text-style-name="P127" draw:layer="layout" svg:width="0.032cm" svg:height="0.032cm" svg:x="7.211cm" svg:y="11.985cm" svg:viewBox="0 0 33 33" svg:d="M16 16h17c0-9-8-16-17-16-8 0-16 7-16 16s8 17 16 17c9 0 17-8 17-17z">
          <text:p/>
        </draw:path>
        <draw:path draw:style-name="gr130" draw:text-style-name="P128" draw:layer="layout" svg:width="0.029cm" svg:height="0.03cm" svg:x="7.213cm" svg:y="11.986cm" svg:viewBox="0 0 30 31" svg:d="M14 16h16c0-8-6-16-16-16-8 0-14 8-14 16s6 15 14 15c10 0 16-7 16-15z">
          <text:p/>
        </draw:path>
        <draw:path draw:style-name="gr131" draw:text-style-name="P129" draw:layer="layout" svg:width="0.027cm" svg:height="0.028cm" svg:x="7.214cm" svg:y="11.987cm" svg:viewBox="0 0 28 29" svg:d="M14 14h14c0-8-6-14-14-14s-14 6-14 14c0 9 6 15 14 15s14-6 14-15z">
          <text:p/>
        </draw:path>
        <draw:path draw:style-name="gr132" draw:text-style-name="P130" draw:layer="layout" svg:width="0.025cm" svg:height="0.026cm" svg:x="7.215cm" svg:y="11.988cm" svg:viewBox="0 0 26 27" svg:d="M12 13h14c0-7-7-13-14-13s-12 6-12 13 5 14 12 14 14-7 14-14z">
          <text:p/>
        </draw:path>
        <draw:path draw:style-name="gr133" draw:text-style-name="P131" draw:layer="layout" svg:width="0.023cm" svg:height="0.024cm" svg:x="7.216cm" svg:y="11.989cm" svg:viewBox="0 0 24 25" svg:d="M11 13h13c0-6-5-13-13-13-6 0-11 7-11 13s5 12 11 12c8 0 13-6 13-12z">
          <text:p/>
        </draw:path>
        <draw:path draw:style-name="gr134" draw:text-style-name="P132" draw:layer="layout" svg:width="0.021cm" svg:height="0.022cm" svg:x="7.217cm" svg:y="11.99cm" svg:viewBox="0 0 22 23" svg:d="M10 11h12c0-6-6-11-12-11-5 0-10 5-10 11 0 7 5 12 10 12 6 0 12-5 12-12z">
          <text:p/>
        </draw:path>
        <draw:path draw:style-name="gr135" draw:text-style-name="P133" draw:layer="layout" svg:width="0.019cm" svg:height="0.02cm" svg:x="7.218cm" svg:y="11.991cm" svg:viewBox="0 0 20 21" svg:d="M9 11h11c0-6-4-11-11-11-5 0-9 5-9 11 0 5 4 10 9 10 7 0 11-5 11-10z">
          <text:p/>
        </draw:path>
        <draw:path draw:style-name="gr136" draw:text-style-name="P134" draw:layer="layout" svg:width="0.017cm" svg:height="0.017cm" svg:x="7.219cm" svg:y="11.992cm" svg:viewBox="0 0 18 18" svg:d="M9 10h9c0-5-4-10-9-10s-9 5-9 10 4 8 9 8 9-3 9-8z">
          <text:p/>
        </draw:path>
        <draw:path draw:style-name="gr137" draw:text-style-name="P135" draw:layer="layout" svg:width="0.015cm" svg:height="0.014cm" svg:x="7.22cm" svg:y="11.994cm" svg:viewBox="0 0 16 15" svg:d="M7 7h9c0-4-4-7-9-7-4 0-7 3-7 7 0 5 3 8 7 8 5 0 9-3 9-8z">
          <text:p/>
        </draw:path>
        <draw:path draw:style-name="gr138" draw:text-style-name="P136" draw:layer="layout" svg:width="0.013cm" svg:height="0.012cm" svg:x="7.221cm" svg:y="11.995cm" svg:viewBox="0 0 14 13" svg:d="M6 6h8c0-4-3-6-8-6-3 0-6 2-6 6 0 3 3 7 6 7 5 0 8-4 8-7z">
          <text:p/>
        </draw:path>
        <draw:path draw:style-name="gr139" draw:text-style-name="P137" draw:layer="layout" svg:width="0.011cm" svg:height="0.01cm" svg:x="7.222cm" svg:y="11.996cm" svg:viewBox="0 0 12 11" svg:d="M6 5h6c0-3-3-5-6-5-4 0-6 2-6 5s2 6 6 6c3 0 6-3 6-6z">
          <text:p/>
        </draw:path>
        <draw:path draw:style-name="gr140" draw:text-style-name="P138" draw:layer="layout" svg:width="0.009cm" svg:height="0.008cm" svg:x="7.223cm" svg:y="11.997cm" svg:viewBox="0 0 10 9" svg:d="M4 4h6c0-2-2-4-6-4-2 0-4 2-4 4s2 5 4 5c4 0 6-3 6-5z">
          <text:p/>
        </draw:path>
        <draw:path draw:style-name="gr141" draw:text-style-name="P139" draw:layer="layout" svg:width="0.007cm" svg:height="0.006cm" svg:x="7.224cm" svg:y="11.998cm" svg:viewBox="0 0 8 7" svg:d="M4 3h4c0-2-2-3-4-3s-4 1-4 3c0 3 2 4 4 4s4-1 4-4z">
          <text:p/>
        </draw:path>
        <draw:path draw:style-name="gr142" draw:text-style-name="P140" draw:layer="layout" svg:width="0.006cm" svg:height="0.004cm" svg:x="7.225cm" svg:y="11.999cm" svg:viewBox="0 0 7 5" svg:d="M3 2h4c0-1-2-2-4-2-1 0-3 1-3 2 0 2 2 3 3 3 2 0 4-1 4-3z">
          <text:p/>
        </draw:path>
        <draw:path draw:style-name="gr9" draw:text-style-name="P10" draw:layer="layout" svg:width="0.002cm" svg:height="0.002cm" svg:x="7.226cm" svg:y="12cm" svg:viewBox="0 0 3 3" svg:d="M2 2h1c0-2 0-2-1-2 0 0-2 0-2 2l2 1c1 0 1-1 1-1z">
          <text:p/>
        </draw:path>
        <draw:path draw:style-name="gr269" draw:text-style-name="P8" draw:layer="layout" svg:width="0.191cm" svg:height="0.193cm" svg:x="7.132cm" svg:y="11.904cm" svg:viewBox="0 0 192 194" svg:d="M96 0c53 0 96 44 96 98 0 53-43 96-96 96-52 0-96-43-96-96 0-54 44-98 96-98z">
          <text:p/>
        </draw:path>
        <draw:path draw:style-name="gr12" draw:text-style-name="P11" draw:layer="layout" svg:width="0.191cm" svg:height="0.193cm" svg:x="11.357cm" svg:y="9.263cm" svg:viewBox="0 0 192 194" svg:d="M96 0c53 0 96 43 96 96 0 54-43 98-96 98s-96-44-96-98c0-53 43-96 96-96z">
          <text:p/>
        </draw:path>
        <draw:path draw:style-name="gr270" draw:text-style-name="P8" draw:layer="layout" svg:width="0.192cm" svg:height="0.194cm" svg:x="11.356cm" svg:y="9.262cm" svg:viewBox="0 0 193 195" svg:d="M97 0c53 0 96 44 96 97 0 54-43 98-96 98s-97-44-97-98c0-53 44-97 97-97z">
          <text:p/>
        </draw:path>
        <draw:path draw:style-name="gr9" draw:text-style-name="P10" draw:layer="layout" svg:width="2.181cm" svg:height="2.284cm" svg:x="4.415cm" svg:y="9.658cm" svg:viewBox="0 0 2182 2285" svg:d="M1690 2250c-3 10-89-57-84-82 0-45-47-64-39-101-10 0 8-53 9-65-2 0 25-33 29-34 0 16 15-11 15-23-57 0-78-192-37-233-15-16 22-67 62-69 17-36 79 9 105 9 5-19 5-26 31-31 19-54 45-110 47-165 1-1 1-1 2-1 0-13-6-90 5-98 9-31 71-78 71-91 18-3 9-20 9-35-14 0-26-51-25-60 0 0 1-1 2-1 14-50 116-54 116-75-7-3-18-82-18-97-50 0-31-81-31-122-17 0 8-54 17-62 17-59 14-96 83-99 0 13 122-54 122-71 4 0-5-43-15-51-23 0-53-34-84-34 0-13-31-43-29-73 5-5 13-44 13-53 1-1 1-1 2-2 3-24 4-33 6-60-11 0-22-34-21-42 9-9 81-87 64-87 17-16-82-49-105-47 0-11-3-31-13-31 0-22-97-11-97-51-4 0-14-43-14-49-49 6-97 5-145 5 12-20-33-84-59-66-24 33-30 26-26 36 16 0-24 53-9 53-1 36-15 47-53 51-1 19-15 38-18 55-42-21-87 6-126 10 0-1-75-44-75-78-9 1-64 17-64 17-36 0-80-4-118 1-2 27-7 57-13 84 16 0-33 38-39 39-33 33-118 27-125 80 20 0 52 35 72 35-9 61-76 27-104 58-9 0-20 18-22 26-23 23-46 49-64 67-1 57 17 106 11 163-1 1-42 32-44 34-11 0-77 6-77-3-7 0-61-11-61-22-16 0-48-7-71-8 0-9-30-26-30-52-14 0 5-40 12-45 0-33-23-49-52-49 0-15-54-5-61 16-24 25-61 20-64 61 1 0 3 0 5 0-5 57-51 20-59 38-26 4-43-3-59 14-4 47 45 33 33 88 2 0 3 0 5 0-2 55-18 52-70 52-3 4-34 12-36 12-5 41-2 59-44 72-16 16-72 111-75 136 13 0 1 57-1 64-6 23-13 44-21 46-17 19-65 12-65-6-6 0-48-4-48-13-24 4-26 40-28 63 9 8 47 36 79 31 0 5 70 33 80 33 0 9 101 23 101 53 85-3 51 48 66 48 0 29 67 80 93 80 0 9 47 4 57 4 0 12 27 58 27 96 54-6 81 30 92 30 0 9 81-12 87-17 5 15 126-16 142 17 10-2 22-10 36-14 1-10 57-42 41-47 2-13 5-23 6-34 5-6 9-29 10-38 37-9 72 36 79 41 2 31-17 65-25 98 10 0 28 70 39 70-1 35 3 51-20 81-14 2-33 4-41 14-10 30-38 22-51 34-10 1-38-2-43 3-17 27-54 11-56 27-6 18 66 90 74 86 12-14 28-21 48-9 19 1 72 119 75 119 2 17 3 34 5 51 8 0 54 58 89 58-3 36 22 93 63 50 50-6 64-56 126-60 3-5 41-4 48-4 23 7-30-39-55-45 9-41 25-48 64-50 8 0 98 34 88 126 17 0 50 26 66 26 18-20 71-26 71 0 13 0 22 23 22 35 17 0 25 53 43 53 5 16 62 80 64 6z">
          <text:p/>
        </draw:path>
        <draw:path draw:style-name="gr11" draw:text-style-name="P8" draw:layer="layout" svg:width="2.181cm" svg:height="2.284cm" svg:x="4.415cm" svg:y="9.658cm" svg:viewBox="0 0 2182 2285" svg:d="M1690 2250c-3 10-89-57-84-82 0-45-47-64-39-101-10 0 8-53 9-65-2 0 25-33 29-33 0 15 15-12 15-24-57 0-78-192-37-233-15-16 22-67 62-69 17-36 79 9 105 9 5-19 5-26 31-31 19-54 45-110 47-165 1-1 1-1 2-1 0-13-6-90 5-98 9-31 71-78 71-91 18-3 9-20 9-34-14 0-26-52-25-61 0 0 1-1 2-1 14-50 116-54 116-75-7-3-18-82-18-97-50 0-31-81-31-122-17 0 8-54 17-62 17-59 14-96 83-99 0 13 122-54 122-71 4 0-5-43-15-51-23 0-53-34-84-34 0-13-31-43-29-73 5-5 13-44 13-53 1-1 1-1 2-2 3-24 4-33 6-60-11 0-22-34-21-42 9-9 81-87 64-87 17-16-82-49-105-47 0-11-3-31-13-31 0-22-97-11-97-52-4 0-14-42-14-48-49 6-97 4-145 4 12-19-33-83-59-65-24 33-30 27-26 36 17 0-24 53-9 53-1 36-15 47-53 51-1 19-15 38-18 55-42-21-87 6-126 10 0-1-75-44-75-78-9 1-64 17-64 17-36 0-80-4-118 1-2 27-7 57-13 84 16 0-33 38-39 39-33 33-118 27-125 80 20 0 52 35 72 35-9 61-76 27-104 58-9 0-20 18-22 26-23 23-46 49-64 67-1 57 17 106 12 163-2 1-43 32-45 34-11 0-77 6-77-3-7 0-61-11-61-22-16 0-48-7-71-8 0-9-30-26-30-52-14 0 5-40 12-45 0-33-23-49-52-49 0-15-54-5-61 16-24 25-61 20-64 61 1 0 3 0 5 0-5 57-51 20-59 38-26 4-43-3-59 14-4 47 46 33 33 88 2 0 3 0 5 0-2 55-18 52-70 52-3 4-34 12-36 12-5 41-2 59-44 72-16 16-72 111-75 136 13 0 1 57-1 64-6 23-13 44-21 46-17 19-65 12-65-6-6 0-48-4-48-13-24 4-26 40-28 63 9 8 47 36 79 31 0 5 70 33 80 33 0 9 101 23 101 53 85-3 51 49 66 49 0 28 67 79 93 79 0 9 47 4 57 4 0 12 27 58 27 96 54-6 81 30 92 30 0 9 81-12 87-17 5 15 126-16 142 17 10-2 22-10 36-14 1-10 57-42 41-47 2-13 5-23 6-34 5-6 9-29 10-38 37-9 72 36 79 41 2 31-17 65-25 98 10 0 28 70 39 70-1 35 3 51-20 81-14 2-33 4-41 14-10 30-38 22-51 34-10 1-38-2-43 3-17 27-54 11-56 27-6 18 66 90 74 86 12-14 28-21 48-9 19 1 72 119 75 119 2 17 3 34 5 51 8 0 54 58 89 58-3 36 22 93 63 50 50-6 64-56 126-60 3-5 41-4 48-4 23 7-30-39-55-45 9-41 25-48 64-50 8 0 98 34 88 126 17 0 50 26 66 26 18-20 71-26 71 0 13 0 22 23 22 35 17 0 25 53 43 53 5 16 62 80 64 6z">
          <text:p/>
        </draw:path>
        <draw:path draw:style-name="gr9" draw:text-style-name="P10" draw:layer="layout" svg:width="1.192cm" svg:height="0.806cm" svg:x="6.899cm" svg:y="10.77cm" svg:viewBox="0 0 1193 807" svg:d="M125 52c-23 10-49 27-65 35-13 15-18 69-43 78-2 9-5 12-15 17-2 55-13 117 39 152 0 12 29 16 38 18 0 20 19 66 19 112 29 17 104 97 119 97 2 19 11 34 20 52 9 0 23 42 27 50 6 0 24 31 26 38 10 0 32 37 35 41 12 0 20 52 24 65 52-24 86 3 121-53 6-47 6-47 11-59 27-13 45-23 53-53 43-15 111-3 132-49 8 0 17 0 26 0 0 1 0 3 0 5 28 4 57 17 88 25 77 0 125-16 162 63 36 16 83 31 104-23 20-33 6-91 12-144-3-58-3-58-1-104 25-18 71 15 118-16 0-22-5-34-7-50-2-1-4-1-6-1 0-8-1-15-1-22 28-10 28-10 32-15 0-79-60-43-110-62-2-39-2-73-13-108-37-11-64-12-99-13-25 9-100 28-111 1-3 0-6 0-9 0 3-38 19-63 18-99-10 0-20 1-31 2-6 16-8 21-23 32 0-3 0-4 0-6-18-1-60-6-69 3 0 81-36 68-110 68-6 31-111 34-111 18-10-1-30 2-30-9-17-1-97-7-97-17-21-7-29-57-10-63 18-45-9-29-19-53-38-2-76-3-114-5-14 3-105 35-109 46-6 1-13 3-21 6z">
          <text:p/>
        </draw:path>
        <draw:path draw:style-name="gr11" draw:text-style-name="P8" draw:layer="layout" svg:width="1.192cm" svg:height="0.806cm" svg:x="6.899cm" svg:y="10.77cm" svg:viewBox="0 0 1193 807" svg:d="M125 52c-23 10-49 27-65 35-13 15-18 69-43 78-2 9-5 12-15 17-2 55-13 117 39 152 0 12 29 16 38 18 0 20 19 66 19 112 29 17 104 97 119 97 2 19 11 34 20 52 9 0 23 42 27 50 6 0 24 31 26 38 10 0 32 37 35 41 12 0 20 52 24 65 52-24 86 3 121-53 6-47 6-47 11-59 27-13 45-23 53-53 43-15 111-3 132-49 8 0 17 0 26 0 0 1 0 3 0 5 28 4 57 17 88 26 77 0 125-17 162 62 37 16 83 31 104-23 21-33 6-91 12-144-3-58-3-58-1-104 25-18 72 15 118-16 0-22-5-34-7-50-2-1-4-1-6-1 0-8-1-15-1-22 28-10 28-10 32-15 0-79-60-43-110-62-2-39-2-73-13-108-36-11-64-12-99-13-25 9-100 28-111 1-3 0-6 0-9 0 3-38 19-63 18-99-10 0-20 1-31 2-6 16-8 21-23 32 0-2 0-4 0-6-18 0-60-6-69 3 0 81-36 67-110 68-6 31-111 34-111 18-10-1-30 2-30-9-17-1-97-7-97-17-21-7-29-57-10-63 18-45-9-29-19-53-38-2-76-3-114-5-14 3-105 35-109 46-6 1-13 3-21 6z">
          <text:p/>
        </draw:path>
        <draw:path draw:style-name="gr9" draw:text-style-name="P10" draw:layer="layout" svg:width="1.138cm" svg:height="1.306cm" svg:x="6.392cm" svg:y="11.721cm" svg:viewBox="0 0 1139 1307" svg:d="M498 1307c-2-36 20-35 6-70-2 0-4 0-6 0-1-12-2-24-3-36-2 0-4 0-6 0 0-31 9-76 6-100-2 0-4 0-6 0-12-55-114-32-158-40 2-20 16-35 23-53-2 0-4 0-6 0-3-21-15-21-20-35-2 0-4 0-6 0 2-21 4-42 6-62-35-14-35-132-35-167-3 0-4 0-6 0-12-30-58-11-79-11-10-3-20-7-30-10-11-50-20-54-67-45 0-2 0-4 0-6-10-4-20-8-30-12 0-2 0-3 0-5-8-3-15-6-23-9 1-12 14-62 0-62-7-12-11-44-18-44-12-35-38-96-35-128 5-3 11-7 16-10 1-8 3-17 4-25 5-1 9-3 14-4 5-29-6-35-34-38-2-9-3-18-5-26 29-19 47 0 78 8 0 2 0 4 0 6 53 8 101-18 101-73-8-14-9-29-7-41 28 5 37 17 65 33 27 1 271 27 287-7 33-16 48-31 91-31 67 9 74-18 74-52-1-34-9-75 27-93 13-26 28-46 48-55 19-8 42-6 68 12 13 31 102 10 141 27 1 9 1 18 2 28-15 9-28 17-42 26 0 21 16 41 16 71 2 0 4 0 7 0 12 46 49 48 94 41 1 5 2 11 3 17 2 0 4 0 6 0-14 45-54 33-32 91 2 0 4 0 6 0 6 20 13 39 20 59 2 0 4 0 6 0 1 40-14 54-14 94 21 7 67 31 46 66-33 16-35 11-48 45-24 3-38-19-55-25-84-1-84 3-83 96 2 0 4 0 7 0 7 21 35 31 37 54 2 0 4 0 7 0 12 82 28 22 86 52 25 45 28 33 91 37 11 12 5 61-3 79-37 8-24 29-68 37-3 11-7 21-10 32-84 15-23 49-55 81-130 3-144-10-187 104 0 41 3 44 2 54-57 37-43 1-43 87-31 36-57 25-101 27-38-49-65-7-97 9-25 1-49 1-73 2z">
          <text:p/>
        </draw:path>
        <draw:path draw:style-name="gr11" draw:text-style-name="P8" draw:layer="layout" svg:width="1.138cm" svg:height="1.306cm" svg:x="6.392cm" svg:y="11.721cm" svg:viewBox="0 0 1139 1307" svg:d="M498 1307c-2-36 20-35 6-70-2 0-4 0-6 0-1-12-2-24-3-36-2 0-4 0-6 0 0-31 9-76 6-100-2 0-4 0-6 0-12-55-114-32-158-40 2-20 16-35 23-53-2 0-4 0-6 0-3-21-15-21-20-35-2 0-4 0-6 0 2-21 4-42 6-62-35-14-35-132-35-167-3 0-4 0-6 0-12-30-58-11-79-11-10-3-20-7-30-10-11-50-20-54-67-45 0-2 0-4 0-6-10-4-20-8-30-12 0-2 0-4 0-5-8-3-15-6-23-9 1-12 14-62 0-62-7-12-11-44-18-44-12-35-38-96-35-128 6-3 11-7 16-10 1-8 3-17 4-25 5-1 9-3 14-4 5-29-6-35-34-38-2-9-3-18-5-26 29-19 47 0 78 8 0 2 0 4 0 6 53 8 101-18 101-73-8-14-9-29-7-41 28 5 37 17 65 33 27 1 271 27 287-7 33-16 48-31 91-31 67 9 74-18 74-52-1-34-9-75 27-93 13-26 28-46 48-55 19-8 42-6 68 12 13 31 102 10 141 27 1 9 1 18 2 28-15 9-28 17-42 26 0 21 16 41 16 71 2 0 4 0 7 0 12 46 49 48 94 41 1 5 2 11 3 17 2 0 4 0 6 0-14 45-54 33-32 91 2 0 4 0 6 0 6 20 13 39 20 59 2 0 4 0 6 0 1 40-14 54-14 94 21 7 67 31 46 65-33 17-35 12-48 46-24 3-38-19-55-25-84-1-84 3-83 96 2 0 4 0 7 0 7 21 35 31 37 53 2 0 4 0 7 0 12 83 28 23 86 53 25 45 28 33 91 37 12 12 5 61-3 79-37 8-24 29-68 37-3 11-7 21-10 32-84 15-23 49-55 81-130 3-144-10-187 104 0 41 3 44 2 54-57 36-43 1-43 87-31 36-57 25-101 27-38-49-65-7-97 9-25 1-49 1-73 2z">
          <text:p/>
        </draw:path>
        <draw:path draw:style-name="gr10" draw:text-style-name="P8" draw:layer="layout" svg:width="0.02cm" svg:height="0.009cm" svg:x="11.574cm" svg:y="8.412cm" svg:viewBox="0 0 21 10" svg:d="M21 10c-7 0-15 0-21 0 0-4 0-7 0-10 6 1 12 2 20 3 0 2 1 4 1 7z">
          <text:p/>
        </draw:path>
        <draw:path draw:style-name="gr9" draw:text-style-name="P10" draw:layer="layout" svg:width="1.5cm" svg:height="2.112cm" svg:x="7.189cm" svg:y="11.362cm" svg:viewBox="0 0 1501 2113" svg:d="M332 1234c3 20 28 26 26 51 2 0 3 0 6 0 1 4 1 8 3 12 89 17 57 27 71 124 9 18 14 32 17 58 1 1 3 1 5 1 1 4 2 7 4 11 1 0 3 0 5 0 1 5 2 10 3 14 2 0 4 0 6 0 1 6 2 12 3 18 2 0 4 0 6 0 2 10 6 19 9 30 15 0 21 3 38 12 15-8 20-11 41-12-2 11-4 23-6 35 2 0 4 0 6 0-1 18-8 39-6 60 12 3 23 7 35 10 0 2 0 4 0 6 11 2 28-1 36 17 18 1 65-12 73-32 24-1 41-13 50 18 1 0 3 0 5 0-5 22-7 36 4 62 1 0 3 0 5 0-1 64-4 67-5 84 1 0 3 0 5 0 2 33-10 44-14 71 9 1 17 2 26 3 0 3 0 6 0 9 2 0 4 0 6 0 0 11 0 22 0 33-9 6-9 6-27 8-17 36-45 74-49 117 1 0 3 0 5 0 0 2 0 4 0 6 6 1 12 2 18 3 0 2 0 3 0 6 23-7 44-9 70 3 1 2 1 3 2 5 19 1 82-10 75-40 2 0 4 0 6 0 2-18 15-23 20-36 24 2 29 4 85 9 0 2 0 4 0 6 34 9 23 52 57 56 0 2 0 3 0 5 16 7 31 14 47 21 0 2 0 4 0 6 6 1 11 2 17 3 0 2 0 3 0 6 4-1 8-2 12-2-2-38 10-115 21-145 22-9 42-89 53-114 7 0 15 0 23 0 1 2 2 4 3 7 3-1 7-1 10-2 2-3 3-6 5-8-3 0-4 0-6 0 0-8 0-16 0-24 18-8 13-19 32-28 14-32 60-21 88-24 0 1 0 3 0 5 2 0 4 0 6 0 0 3 0 6 0 9 13-7 44-28 56 0 14-2 14-2 19-6-1-23-1-45-2-67-2 0-4 0-5 0 3-43 26-37 64-34 0-9 1-17 1-25-16-7-32-14-48-21-4-27 4-32 19-49-2-9-3-18-4-27-2 0-4 0-6 0-3-17-11-32-26-38 0-2 0-4 0-6-57-16-97 4-150-20 0-3 0-4 0-6-3-1-6-1-9-2-1-3-2-5-3-7-11-4-21-8-32-12 0-2 0-4 0-6-3 0-6-1-9-1-1-3-2-5-3-7-19-6-24-11-26-27-3 0-6 0-9 0 0-2 0-4 0-5-20-5-23-11-34-15 0-7 1-14 2-21 39-20 64-18 111-19 13-25 13-50 37-63-3-44-6-47-10-79-3 0-4 0-6 0 0-3 0-6 0-9-18-6-35-12-53-18-10-52 8-109-12-152-2 0-4 0-6 0-7-27-26-45-33-73 23-67-13-163 74-159 0 2 0 4 0 6 32 1 90-14 106 26 2 0 3 0 6 0 0 3 0 6 0 9 77 26 68-55 60-105-16-11-12-18-12-32-45-24-47-27-42-80 5-3 10-6 16-8 0-17-1-21-7-32-4 0-7-1-9-1-9-23-57-54-27-84 38 0 47 6 55 5-4-18-4-18-2-29 26-11 71-9 92-30 0-6 0-12 0-17-19-71-41-129-42-201-14-4-27-8-41-11-1-9-2-18-3-27-2 0-4 0-6 0 0-2 0-4 0-6-50 3-28-24-61-34-24 3-24 3-53 2-2-5-2-10-3-15-2 0-4 0-6 0-5-23-11-29-12-38-2 0-4 0-6 0 0-2 0-4 0-6-48-4-111-23-152 2-66-10-102-20-168-19-4 12-9 15-18 24-9 0-18-1-26-1 0-3 0-6 0-9-4 0-7 0-9 0 0-2 0-4 0-5-34 1-50 1-79-4 0-2 0-4 0-5-7-2-12-2-18-3 0-3 0-4 0-6-22-8-26-10-44-9-20 54-67 39-103 23-37-79-85-63-161-63-31-8-60-21-88-25 0-2 0-4 0-5-9 0-18 0-26 0-21 46-89 34-132 49-8 30-26 40-53 53-5 12-5 12-11 59-35 56-69 29-121 53-15 39-53 104-59 147 11 3 23 8 35 16 13 31 102 10 141 27 1 9 1 18 2 28-15 9-28 17-42 26 0 21 16 41 16 71 2 0 4 0 7 0 12 46 48 48 93 41 1 5 2 11 3 17 2 0 4 0 6 0-14 45-54 33-32 91 2 0 4 0 6 0 6 20 13 39 20 59 2 0 4 0 6 0 1 40-14 54-14 94 21 7 67 31 46 66-33 16-35 11-48 45-24 3-38-19-54-25-91 0-83 7-83 96 2 0 4 0 7 0 7 21 35 31 37 53 2 0 4 0 7 0 12 82 28 22 85 52 25 45 28 33 91 37 11 12 5 61-3 79z">
          <text:p/>
        </draw:path>
        <draw:path draw:style-name="gr11" draw:text-style-name="P8" draw:layer="layout" svg:width="1.5cm" svg:height="2.112cm" svg:x="7.189cm" svg:y="11.362cm" svg:viewBox="0 0 1501 2113" svg:d="M332 1234c3 20 28 26 26 51 2 0 3 0 6 0 1 4 1 8 3 12 89 17 57 27 71 124 9 18 14 32 17 58 1 1 3 1 5 1 1 4 2 7 4 11 1 0 3 0 5 0 1 5 2 10 3 14 2 0 4 0 6 0 1 6 2 12 3 18 2 0 4 0 6 0 2 10 6 19 9 30 15 0 21 3 38 12 15-8 20-11 41-12-2 11-4 23-6 35 2 0 4 0 6 0-1 18-8 39-6 60 12 3 23 7 35 10 0 2 0 4 0 6 11 2 28-1 36 17 18 1 66-12 73-32 24-1 41-13 50 18 1 0 3 0 5 0-5 22-7 36 4 62 1 0 3 0 5 0-1 64-4 67-5 84 1 0 3 0 5 0 2 33-10 44-14 71 9 1 17 2 26 3 0 3 0 6 0 9 2 0 4 0 6 0 0 11 0 22 0 33-9 6-9 6-27 8-17 36-45 74-49 117 2 0 3 0 5 0 0 2 0 4 0 6 6 1 12 2 18 3 0 2 0 3 0 6 23-7 44-9 70 3 1 1 1 3 2 5 19 1 82-10 75-40 2 0 4 0 6 0 2-18 15-23 20-36 24 2 29 4 85 9 0 2 0 4 0 6 34 9 23 52 57 56 0 1 0 3 0 5 16 7 31 14 47 21 0 2 0 4 0 6 6 1 11 2 17 3 0 2 0 3 0 6 4-1 8-2 12-2-2-38 10-115 21-145 22-9 42-89 53-114 7 0 15 0 23 0 1 2 2 4 3 7 3-1 7-1 10-2 2-3 3-6 5-8-2 0-4 0-6 0 0-8 0-16 0-24 18-8 13-19 32-28 14-32 60-21 88-24 0 1 0 3 0 5 2 0 4 0 6 0 0 3 0 6 0 9 13-7 44-28 56 0 14-2 14-2 19-6-1-23-1-45-2-67-2 0-4 0-5 0 3-43 26-37 64-34 0-9 1-17 1-25-16-7-32-14-48-21-4-27 4-32 19-49-2-9-3-18-4-27-2 0-4 0-6 0-3-17-11-32-26-38 0-2 0-4 0-6-57-16-97 4-150-20 0-3 0-4 0-6-3-1-6-1-9-2-1-3-2-5-3-7-11-4-21-8-32-12 0-2 0-4 0-6-3 0-6-1-9-1-1-3-2-5-3-7-19-6-24-11-26-27-3 0-6 0-9 0 0-2 0-4 0-5-20-5-23-11-34-15 0-7 1-14 2-21 39-20 64-18 111-19 13-25 13-50 37-63-3-44-6-47-10-79-3 0-4 0-6 0 0-3 0-6 0-9-18-6-35-12-53-18-10-52 8-109-12-152-2 0-4 0-6 0-7-27-26-45-33-73 23-67-13-163 74-159 0 2 0 4 0 6 32 1 90-14 106 26 2 0 3 0 6 0 0 3 0 6 0 9 77 26 68-55 60-105-16-11-12-18-12-32-45-24-47-27-42-80 5-3 10-6 16-8 0-17-1-21-7-32-4 0-7-1-9-1-9-23-56-54-27-84 38 0 47 6 55 5-4-18-4-18-2-29 26-11 71-9 92-30 0-6 0-12 0-17-19-71-41-129-42-201-14-4-27-8-41-11-1-9-2-18-3-27-2 0-4 0-6 0 0-2 0-4 0-6-50 3-28-24-61-34-24 3-24 3-53 2-2-5-2-10-3-15-2 0-4 0-6 0-5-23-11-29-12-38-2 0-4 0-6 0 0-2 0-4 0-6-48-4-111-23-152 2-65-10-102-20-168-19-4 12-9 15-18 24-9 0-18-1-26-1 0-3 0-6 0-9-4 0-7 0-9 0 0-2 0-4 0-6-34 2-50 2-79-3 0-2 0-4 0-5-7-2-12-3-18-3 0-3 0-4 0-6-22-8-26-10-44-9-20 54-66 39-103 23-37-79-85-62-161-62-31-9-60-22-88-26 0-2 0-4 0-5-9 0-18 0-26 0-21 46-89 34-132 49-8 30-26 40-53 53-5 12-5 12-11 59-35 56-69 29-121 53-15 40-53 104-59 147 11 3 23 8 35 16 13 31 102 10 141 27 1 9 1 18 2 28-15 9-28 17-42 26 0 21 16 41 16 71 2 0 4 0 7 0 12 46 48 48 93 41 1 5 2 11 3 17 2 0 4 0 6 0-14 45-54 33-32 91 2 0 4 0 6 0 6 20 13 39 20 59 2 0 4 0 6 0 1 40-14 54-14 94 21 7 67 31 46 65-33 17-35 12-48 46-24 3-38-19-54-25-91 0-83 7-83 96 2 0 4 0 7 0 7 21 35 31 37 52 2 0 4 0 7 0 12 83 28 23 85 53 25 45 28 33 91 37 12 12 5 61-3 79z">
          <text:p/>
        </draw:path>
        <draw:path draw:style-name="gr9" draw:text-style-name="P10" draw:layer="layout" svg:width="2.035cm" svg:height="2.234cm" svg:x="8.349cm" svg:y="11.014cm" svg:viewBox="0 0 2036 2235" svg:d="M298 589c49-1 61-10 97-32 31-5 53-11 88-9 12 6 12 6 26 6 41-28 47-30 97-13 0 2 0 4 0 6 4 0 8 1 12 1 10-12 19-22 24-36 41-27 112-89 122-138 67-29 33-131 142-123 1 2 2 4 3 7 3 0 6 1 9 2 0 1 0 3 0 5 45 20 42-8 41-44 47-2 109-5 150-33 31-4 52-9 91-7 0 1 0 3 0 5 16 0 33-1 49-1 17-26 37-35 57-52 2-2 3-3 5-5 5-5 10-10 14-17 10-2 20-4 30-7 0 2 0 4 0 6 3 0 6 0 9 0 19 40 38 64 45 0 8-18 73-60 92-69 43-56 50-45 121-25 0 2 0 4 0 6 2 1 4 2 7 3 0 3 1 6 2 9 2 0 3 0 5 0 1 5 2 10 4 14 1 0 3 0 5 0 6 12 19 44 39 48 0 1 0 3 0 5 40 7 102 10 140 25 1 2 2 5 3 7 4 1 8 2 12 3 0 2 0 4 0 6 6 1 14 5 21 6-8 18-18 34-7 56 4 1 8 2 12 3 0 2 0 3 0 6 20 5 10 37 15 61 13 7 27 14 41 21 0 2 0 3 0 6 15 5 31 4 34 26-14 5-27 10-40 15-1 7-2 13-3 20 7 3 12 10 18 12 0 2 0 4 0 6 5 1 10 2 15 3 0 2 0 3 0 6 11 4 23 8 35 11 0 2 0 4 0 6 4 1 8 2 12 3 0 2 0 4 0 6 3 1 6 2 10 3 0 2 1 4 1 6 63 31 22 108-4 158-11 10-11 10-49 33-17 30-13 44-44 65-80 35-63 25-75 116-18 25-37 39-61 56 0 36 21 53 32 85 0 32 0 32 5 44 2 0 3 0 6 0 7 17 30 25 43 40-22 5-26 10-40 17-56-3-101-25-152-1 0 8 0 16 0 23-23 4-40-25-56 9 5 39-1 47-23 80-6 76-39 35-75 86-44 4-88 8-132 12-32 23-89 7-82 61 2 0 4 0 6 0 1 5 2 10 3 14 16 3 33 23 53 27 1 35 23 110 6 145-14 6-38 20-44 35-50 38-40 56-41 122 2 0 3 0 5 0 3 4 6 9 9 13 9 2 18 3 27 5 0 1 0 3 0 5 39 2 88 15 126 39 0 8 16 15 16 38-31 40-41 22-41 76 7 15 14 18 17 26-17 14-17 13-18 36 1 0 3 0 5 0 3 18 40 49 63 64 0 6-1 11-1 16-23 6-23 6-32 11-2 11-2 22-3 33-24 7-16 18-44 16 0-2 0-4 0-5-36-22-45-58-85-53-6 14-19 13-30 14 0-2 0-3 0-5-59 5-67 7-67 55 5 1 10 2 15 3 0 2 1 5 3 7 2 1 5 1 8 2 0 2 0 4 0 6 5 2 10 4 15 6 0 2 0 3 0 6 6 2 11 5 17 8 2 9 7 16 0 30-52 20-91-11-107 58-36 11-29 15-26 53-13 15-71 20-90 21-4-12-9-24-14-35-9 0-18 0-27 0 5-33 9-37-17-47 0-3 0-4 0-6-30-3-34 14-62 18-1-4-2-8-3-12-2 0-4 0-6 0 0-3 0-4 0-6-3 0-7 0-11 0 0-10 0-20 0-30-9-4-9-4-24-5-1-8-3-16-4-24-10-1-13 1-31 3-1-8-2-16-3-23-3 0-6 0-9 0 5-21 5-21 3-35-3 0-6 0-8 0-4-79-100-23-137-4 0-2 0-4 0-5-11-2-15-3-17-12-2 0-4 0-6 0 0-2 0-4 0-6-9 0-17 0-26 0-10 81-128 64-135 27-3 0-7 0-9 0 0-3 0-5 0-7-8-2-12-10-44-27-19 0-53-5-57 13 5 6 5 6 4 10-27 12-40 27-79 6 0-9 1-17 1-25-16-7-32-14-48-21-4-27 4-32 19-49-2-9-3-18-4-27-2 0-4 0-6 0-3-17-11-32-26-38 0-2 0-4 0-6-57-16-97 4-150-20 0-3 0-4 0-6-3-1-6-1-9-2-1-3-2-5-3-7-11-4-21-8-32-12 0-2 0-4 0-6-3 0-6-1-9-1-1-3-2-5-3-7-19-6-24-11-26-27-3 0-6 0-9 0 0-2 0-4 0-5-20-5-23-11-34-15 0-7 1-14 2-21 39-20 64-18 111-19 13-25 13-50 37-63-3-44-6-47-10-79-3 0-4 0-6 0 0-3 0-6 0-9-18-6-35-12-53-18-10-52 8-109-12-152-2 0-4 0-6 0-7-27-26-45-33-73 23-68-13-164 74-160 0 2 0 4 0 6 32 1 90-14 106 26 2 0 3 0 6 0 0 3 0 6 0 9 77 26 68-55 60-105-16-11-12-18-12-32-45-24-47-27-42-80 5-3 10-6 16-8 0-17-1-21-7-32-4 0-7-1-9-1-9-23-57-54-27-84 38 0 47 6 55 5-4-18-4-18-2-29 26-11 71-9 92-30 0-6 0-12 0-17-19-71-41-129-42-199z">
          <text:p/>
        </draw:path>
        <draw:path draw:style-name="gr11" draw:text-style-name="P8" draw:layer="layout" svg:width="2.035cm" svg:height="2.234cm" svg:x="8.349cm" svg:y="11.014cm" svg:viewBox="0 0 2036 2235" svg:d="M298 589c49-1 61-10 97-32 31-5 53-11 88-9 12 7 12 7 26 7 41-29 47-31 97-14 0 2 0 4 0 6 4 0 8 1 12 1 10-12 19-22 24-36 41-27 112-89 122-138 67-29 33-131 142-123 1 2 2 4 3 7 3 0 6 1 9 2 0 1 0 3 0 5 45 20 42-8 41-44 47-2 109-5 150-33 31-4 52-9 91-8 0 2 0 4 0 6 16 0 33-1 49-1 17-26 37-35 57-52 2-2 3-3 5-5 5-5 10-10 14-17 10-2 20-4 30-7 0 2 0 4 0 6 3 0 6 0 9 0 19 40 38 64 45 0 8-18 73-60 92-69 43-56 50-45 121-25 0 2 0 4 0 6 2 1 4 2 7 3 0 3 1 6 2 9 2 0 3 0 6 0 0 5 1 10 3 14 1 0 3 0 5 0 6 12 19 44 39 48 0 1 0 3 0 5 40 7 102 10 140 25 1 2 2 5 3 7 4 1 8 2 12 3 0 2 0 4 0 6 6 1 14 5 21 6-8 18-18 34-7 56 4 1 8 2 12 3 0 2 0 3 0 6 20 5 10 37 15 61 13 7 27 14 41 21 0 2 0 3 0 6 15 5 31 4 34 26-14 5-27 10-40 15-1 7-2 13-3 20 7 3 12 10 18 12 0 2 0 4 0 6 5 1 10 2 15 3 0 2 0 3 0 6 11 4 23 8 35 11 0 2 0 4 0 6 4 1 8 2 12 3 0 2 0 4 0 6 3 1 6 2 10 3 0 2 1 4 1 6 63 31 22 108-4 158-11 10-11 10-49 33-17 30-13 44-44 65-80 35-63 25-75 116-18 25-37 39-61 56 0 36 21 53 32 85 0 32 0 32 5 44 2 0 3 0 6 0 7 17 30 25 43 40-22 5-26 10-40 17-56-3-101-25-152-1 0 8 0 15 0 23-23 4-40-25-56 9 5 39-1 47-23 80-6 76-39 35-75 86-44 4-88 8-132 12-32 23-89 7-82 61 2 0 4 0 6 0 1 5 2 10 3 14 17 3 33 23 53 27 1 35 23 110 6 145-13 6-38 20-44 35-50 38-40 56-41 122 2 0 3 0 6 0 2 4 5 9 8 13 9 2 18 3 27 5 0 1 0 3 0 5 39 2 88 15 126 39 0 8 16 15 16 38-31 40-41 22-41 76 7 15 14 18 18 26-18 14-18 13-19 36 1 0 3 0 5 0 3 18 40 49 63 64 0 6-1 11-1 16-23 6-23 6-32 11-1 11-2 22-3 33-24 7-16 18-44 16 0-2 0-4 0-5-36-22-45-58-85-53-6 14-19 13-30 14 0-2 0-3 0-5-59 5-67 7-67 55 5 1 10 2 14 3 1 2 2 5 4 7 2 1 5 1 8 2 0 2 0 4 0 6 5 2 10 4 15 6 0 2 0 3 0 6 6 2 11 5 18 8 1 9 6 16 0 30-53 20-92-11-108 58-36 11-29 15-26 53-13 15-71 20-90 21-4-12-9-24-14-35-9 0-18 0-26 0 4-33 8-37-18-47 0-3 0-4 0-6-30-3-34 14-62 18-1-4-2-8-3-12-2 0-4 0-5 0 0-3 0-4 0-6-4 0-8 0-12 0 0-10 0-20 0-30-9-4-9-4-24-5-1-8-3-16-4-24-10-1-13 1-31 3-1-8-2-16-3-23-3 0-6 0-9 0 5-21 5-21 3-35-3 0-6 0-8 0-4-79-100-23-137-4 0-2 0-4 0-5-11-2-15-3-17-12-2 0-4 0-6 0 0-2 0-4 0-6-9 0-17 0-26 0-10 81-128 64-135 27-3 0-7 0-9 0 0-3 0-5 0-7-8-2-12-10-44-27-19 0-53-5-57 13 5 6 5 6 4 10-27 12-40 27-79 6 0-9 1-17 1-25-16-7-32-14-48-21-4-27 4-32 19-49-2-9-3-18-4-27-2 0-4 0-6 0-3-17-11-32-26-38 0-2 0-4 0-6-57-16-97 4-150-20 0-3 0-4 0-6-3-1-6-1-9-2-1-3-2-5-3-7-11-4-21-8-32-12 0-2 0-4 0-6-3 0-6-1-9-1-1-3-2-5-3-7-19-6-24-11-26-27-3 0-6 0-9 0 0-2 0-4 0-5-20-5-23-11-34-15 0-7 1-14 2-21 39-20 64-18 111-19 13-25 13-50 37-63-3-44-6-47-10-79-3 0-4 0-6 0 0-3 0-6 0-9-18-6-35-12-53-18-10-52 8-109-12-152-2 0-4 0-6 0-7-27-26-45-33-73 23-68-13-164 74-160 0 2 0 4 0 6 32 1 90-14 106 26 2 0 3 0 6 0 0 3 0 6 0 9 77 26 68-55 60-105-16-11-12-18-12-32-45-24-47-27-42-80 5-3 10-6 16-8 0-17-1-21-7-32-4 0-7-1-9-1-9-23-56-54-27-84 38 0 47 6 55 5-4-18-4-18-2-29 26-11 71-9 92-30 0-6 0-12 0-17-19-71-41-129-42-199z">
          <text:p/>
        </draw:path>
        <draw:path draw:style-name="gr9" draw:text-style-name="P10" draw:layer="layout" svg:width="2.128cm" svg:height="2.745cm" svg:x="10.216cm" svg:y="11.033cm" svg:viewBox="0 0 2129 2746" svg:d="M120 1913c63-1 136 61 139 61 0 12 24 17 36 17 0 92 62 28 71 0 25 0 51 20 51 44 65 0 31 34 86 34 0 9 10 17 18 17 3-19 21-12 35-8 0 62 74 114 74 191 0 21 13 39 13 59 80 0 128 68 200 86 0 0 26-10 34-13s3 10 8 10c-7 73 72 83 123 83 3-24 35-10 55-10 0 57 56 66 114 66 0 24 80 25 95 25 0-2 1-5 1-8 9 0 17 0 25 0 0 3 0 6 0 9 15 0 29-1 44-1 1-2 1-5 2-8 45 0 70 87 103 87 0 3 0 6 0 9 17 0 25 16 27 0 20 0 94 7 97-9 11 0 22 0 34 0 0 17 51 43 51 62 21 0 35-2 35 26 20 5 37 5 53-1 1-12-3-27-16-27 5-17 3-35-17-35 0-6 0-11 0-16 9-2 17-20 0-20 0-30 5-35 9-58 2-1 4-1 7-1 0-3 0-6 1-9-20 0-122-85-122-114-26 0-70 7-70-35-16 5-19 9-34 0 0-18 21-46 25-69 2 0 5-1 7-1 2-18-12-34-32-34 0-25 15-53 41-53 2-75 7-136 10-219-13 0-35-88-35-104-3 0-6 0-9 0 0-66-61-153-61-175-27 0-36-16-53-16 0-28 6-31 9-51 52-11 157-219 158-228 14-3 8-20 9-34 6-1 57-46 62-62 2 0 4-1 7-1 0-2 1-5 2-8 5 0 74-102 78-123 2 0 4 0 7 0 2-68 56-65 63-104 21-4 275-428 311-428 2-23 28-31 28-54-41-7-69-6-105 9-56 180-146 66-121-14 7-23-53-40-70-46 0-24 0-48 0-71-40 0-89-53-96-53 0-16 0-33 0-49 80-47-156-85-132-84 0-13-6-75 9-75 0-40-8-79-8-113-9 0-107-3-107 16-14 0-130-15-130-34-42 0-21-52 7-52 12-34-43-46-123-31-38 8-3 66-45 72-46 6-167-58-181-137-22 0-20 4-34 9-15 73-43 145-128 146 0 18 1 37 3 56 2 0 4 0 6 0 10 30 10 30 12 44 2 0 4 0 6 0-2 18-5 21-10 44-62 62-64 91-71 176-2-1-5-2-7-2 0 7 1 15 1 23-24 11-23 14-28 44 2 0 4 0 7 0 0 16 1 33 2 50 2-1 5-2 8-3-1 15-1 30-2 45-2 0-4-1-6-1 2 21-12 40-22 59 0 16-1 33-1 49 2 0 3 0 6 0 3 13 13 13 20 28 3 0 6 1 9 2 0 1 0 3 0 5 3 0 6 0 9 0 0 2 0 4 0 7 7 2 12 1 17 12 3 1 6 1 9 2 0 2 0 4 0 6 27 11 63 64 27 89-19 1-38 1-56 2 0-2 0-4 0-6-6-2-12-4-18-6 0-2 0-4 0-6-9-3-17-6-26-8-1-3-2-6-3-8-50 0-93 5-113 57-3-1-5-2-7-2 0 4 0 9 0 14-3 0-7 0-9 0 5 64-78 96-66 138 7 3 17 17 25 20 0 2 0 4 0 6 3 1 6 2 10 3 0 3 1 6 2 9 2 0 3 0 5 0-15 37-84 56-120 81-3 42-3 73-54 57-3-6-3-6-5-27-8-4-8-4-23-5 0-3 0-4 0-6-23-11-23-11-38-12 0-2 0-4 0-6-36-16-60 4-91 18-2 51 3 50-44 70-1 11-2 22-3 34-41 2-55 22-88 26 0-2 0-4 0-6-16-10-18-9-32-10-2 7-12 17-18 19-10 32-16 73-20 77-50 3-65 0-68 52 2 0 4 0 6 0 11 61 31 59 91 61-1 51 3 64 27 115 1 0 3 0 5 0 24 68-3 43-39 79 0 51 10 98 25 150 1 0 3 0 5 0 0 14-1 29 0 43z">
          <text:p/>
        </draw:path>
        <draw:path draw:style-name="gr11" draw:text-style-name="P8" draw:layer="layout" svg:width="2.128cm" svg:height="2.745cm" svg:x="10.216cm" svg:y="11.033cm" svg:viewBox="0 0 2129 2746" svg:d="M120 1913c63-1 136 61 140 61 0 12 23 17 35 17 0 92 62 28 71 0 25 0 51 20 51 44 65 0 31 34 86 34 0 9 10 17 18 17 3-19 21-12 36-8 0 62 73 114 73 191 0 21 13 39 13 59 80 0 128 68 200 86 0 0 26-10 34-13s3 10 8 10c-7 73 73 83 123 83 3-24 35-10 55-10 0 57 56 66 114 66 0 24 80 25 95 25 0-2 1-5 1-8 9 0 17 0 25 0 0 3 0 6 0 9 15 0 29-1 44-1 1-2 1-5 2-8 45 0 70 87 103 87 0 3 0 6 0 9 17 0 25 16 27 0 20 0 94 7 97-9 11 0 22 0 34 0 0 17 51 43 51 62 21 0 35-2 35 26 20 5 37 5 53-1 1-12-3-27-16-27 5-17 3-35-17-35 0-6 0-11 0-16 9-2 17-20 0-20 0-30 5-35 9-58 2-1 4-1 7-1 0-3 1-6 1-9-20 0-122-85-122-114-26 0-70 7-70-35-16 5-19 9-34 0 0-18 21-46 25-69 2 0 5-1 7-1 2-18-12-34-32-34 0-25 15-53 41-53 2-75 7-136 10-219-13 0-35-88-35-104-3 0-6 0-9 0 0-66-61-153-61-175-27 0-36-16-53-16 0-28 6-31 9-51 52-11 157-219 158-228 14-3 8-20 9-34 6-1 57-46 62-62 2 0 4-1 7-1 0-2 1-5 2-8 5 0 74-102 78-122 2-1 4-1 7-1 2-68 57-65 63-104 21-4 275-428 312-428 1-23 27-31 27-54-41-7-69-6-105 9-56 180-145 66-121-14 7-23-53-40-70-46 0-24 0-48 0-71-40 0-89-53-96-53 0-16 0-33 0-49 80-47-156-85-132-84 0-13-6-75 9-75 0-40-8-79-8-113-9 0-106-3-106 16-15 0-131-15-131-34-42 0-21-52 7-52 12-34-43-46-123-31-38 8-3 66-45 72-46 6-167-58-181-137-22 0-20 4-34 9-15 73-43 145-129 146 1 18 2 37 4 56 2 0 4 0 6 0 10 30 10 30 12 44 2 0 4 0 6 0-2 18-5 21-10 44-62 62-64 91-71 176-2-1-5-2-7-2 0 7 1 15 1 23-25 11-23 14-28 44 2 0 4 0 7 0 0 16 1 33 2 50 2-1 5-2 8-3-1 15-1 30-2 45-2 0-4-1-6-1 2 21-12 40-22 59 0 16-1 32-1 49 2 0 3 0 6 0 3 13 13 12 20 28 3 0 6 1 9 2 0 1 0 3 0 5 3 0 6 0 9 0 0 2 0 4 0 7 7 2 12 1 18 12 2 1 5 1 8 2 0 2 0 4 0 6 27 11 63 64 27 89-19 1-38 1-56 2 0-2 0-4 0-6-6-2-12-4-18-6 0-2 0-4 0-6-9-3-17-6-26-8-1-3-2-6-3-8-50 0-93 5-113 57-3-1-5-2-7-2 0 4 0 9 0 14-3 0-7 0-9 0 5 64-78 96-66 138 7 3 17 17 25 20 0 2 0 4 0 6 3 1 7 2 10 3 0 3 1 6 2 9 2 0 3 0 5 0-15 37-84 56-120 81-3 42-3 73-54 57-3-6-3-6-5-27-8-4-8-4-23-5 0-3 0-4 0-6-23-11-23-11-38-12 0-2 0-4 0-6-36-16-60 4-91 18-2 51 3 50-44 70-1 11-2 22-3 34-41 2-55 22-88 26 0-2 0-4 0-6-16-10-18-9-32-10-2 7-12 17-18 19-10 32-16 73-20 77-50 3-65 0-68 52 2 0 4 0 6 0 11 61 31 59 91 61-1 51 3 64 27 115 1 0 3 0 5 0 24 68-3 43-39 79 0 51 10 98 25 150 2 0 3 0 5 0 0 14-1 29 0 43z">
          <text:p/>
        </draw:path>
        <draw:path draw:style-name="gr9" draw:text-style-name="P10" draw:layer="layout" svg:width="1.481cm" svg:height="1.948cm" svg:x="9.627cm" svg:y="11.064cm" svg:viewBox="0 0 1482 1949" svg:d="M581 98c42-12 123 27 120-35-2 0-4 0-6 0-8-19-25-21-38-26 0-2 0-5 0-6-3-1-6-2-8-3-2-7-3-14-4-21 26-9 50-11 79 3 0 2 0 4 0 6 14 8 18 8 26 26 2 0 4 0 7 0 0 3 0 6 0 9 4 3 35 20 35 32 52 3 104-22 161-22 5 6 12 15 15 25 2 0 3 0 6 0 2 9 4 18 6 27-26 19-23 13-23 47-22 35-28 20-24 67 1 0 3 0 5 0 0 2 0 4 0 6 4 1 8 2 12 3 0 2 0 4 0 6 11 1 21 2 32 4 6 30 34 27 62 15 50 0 98 7 149 9 21-25 15-45 16-75 3 1 5 2 8 3-1-13-2-26-3-38-2 0-4 1-6 1-1-12-2-24-3-36-2 0-4 1-6 1 0-3 0-7 0-10-2 0-4 0-6 0 0-4 0-8 0-12 59-34 59-34 84-44 0-2 1-4 1-6 29-10 46-20 80-17 3 7 10 11 12 17 1 0 3 0 5 0 5 21 39 34 47 56 5 1 10 2 15 3 0 2 0 3 0 6 5 1 9 2 15 4 2 19 3 38 5 57 2 0 4 0 6 0 10 30 10 30 12 44 2 0 4 0 7 0-3 18-6 21-11 44-62 62-64 91-71 176-2-1-5-2-7-2 0 7 1 15 1 23-24 11-23 14-28 44 2 0 4 0 7 0 0 16 1 33 2 50 2-1 5-2 8-3-1 15-1 30-2 45-2 0-4-1-6-1 2 21-12 40-22 59 0 16-1 33-1 49 2 0 3 0 6 0 3 13 13 13 20 28 3 0 6 1 9 2 0 1 0 3 0 5 3 0 6 0 9 0 0 2 0 4 0 7 7 2 12 1 17 12 3 1 6 1 9 2 0 2 0 4 0 6 27 11 64 64 27 89-19 1-38 1-56 2 0-2 0-4 0-6-6-2-12-4-18-6 0-2 0-4 0-6-9-3-17-6-26-8-1-3-2-6-3-8-50 0-93 5-113 57-3-1-5-2-7-2 0 4 0 9 0 14-3 0-7 0-9 0 5 64-78 96-66 138 7 3 17 17 25 20 0 2 0 4 0 6 3 1 6 2 10 3 0 3 1 6 2 9 2 0 3 0 5 0-15 37-84 56-120 81-3 42-3 73-54 57-3-6-3-6-5-27-8-4-8-4-23-5 0-3 0-4 0-6-23-11-23-11-38-12 0-2 0-4 0-6-36-16-60 4-91 18-2 51 3 50-44 70-1 11-2 22-3 34-41 2-55 21-88 25 0-2 0-4 0-6-16-9-18-8-32-9-2 6-12 16-18 18-10 32-16 73-20 77-50 3-65 0-68 52 2 0 4 0 6 0 11 61 31 59 91 61-1 51 3 64 27 116 1 0 3 0 5 0 24 68-3 43-39 79 0 51 10 98 25 150 1 0 3 0 5 0 0 14-1 29-1 44-17 9-24 10-32 26-13 0-25 0-37 0 0-2 0-4 0-6-12 0-24 0-35 0-5 13-28 6-41 37-2 0-4 0-6 0-4-6-7-11-10-16-4-1-7-1-10-2-12 9-14 10-20 22-7 2-15 3-22 5-17-2-34-3-51-5-3-12-24-23-28-31-48-9-83-21-129-22 0-2 0-3 0-5-6-2-12-2-17-3 0-3 0-4 0-6-30-3-35 22-62 23-22-12-59-43-62-61-2 0-4 0-5 0 1-23 1-22 18-36-3-8-10-11-17-26 0-54 10-36 41-76 0-23-16-30-16-38-38-24-87-37-126-39 0-2 0-4 0-5-9-2-18-3-27-5-3-4-6-9-9-13-2 0-3 0-5 0 1-67-10-85 41-123 6-15 30-29 44-35 17-35-5-110-6-145-20-4-37-24-53-27-1-4-2-9-3-14-2 0-4 0-6 0-7-53 50-37 82-60 44-4 88-8 132-12 36-51 69-10 75-86 22-33 28-41 23-80 16-34 33-5 56-9 0-7 0-15 0-23 51-24 96-2 152 1 14-7 18-12 40-17-13-15-36-23-43-40-3 0-4 0-6 0-5-12-5-12-5-44-11-32-32-49-32-85 24-17 43-31 61-56 12-91-5-81 75-116 31-21 27-35 44-65 38-23 38-23 49-33 26-50 67-127 4-158 0-2-1-4-1-6-4-1-7-2-10-3 0-2 0-4 0-6-4-1-8-2-12-3 0-2 0-4 0-6-12-3-24-7-35-11 0-3 0-4 0-6-5-1-10-2-15-3 0-2 0-4 0-6-6-2-11-9-18-12 1-7 2-13 3-20 13-5 26-10 40-15-3-22-19-21-34-26 0-3 0-4 0-6-14-7-28-14-41-21-5-24 5-56-15-61 0-3 0-4 0-6-4-1-8-2-12-3-11-22 0-41 7-56z">
          <text:p/>
        </draw:path>
        <draw:path draw:style-name="gr11" draw:text-style-name="P8" draw:layer="layout" svg:width="1.481cm" svg:height="1.948cm" svg:x="9.627cm" svg:y="11.064cm" svg:viewBox="0 0 1482 1949" svg:d="M581 98c42-12 123 27 120-35-2 0-4 0-6 0-8-19-25-21-38-26 0-2 0-5 0-6-3-1-6-2-8-3-1-7-3-14-4-21 26-9 50-11 79 3 0 2 0 4 0 6 14 8 18 8 26 27 2 0 4 0 7 0 0 2 0 5 0 8 4 3 35 20 35 32 52 3 104-22 161-22 5 6 12 15 15 25 2 0 3 0 6 0 2 9 4 18 7 27-27 19-24 13-24 47-22 35-28 20-24 67 1 0 3 0 5 0 0 2 0 4 0 6 4 1 8 2 12 3 0 2 0 4 0 6 11 1 21 2 32 4 6 30 34 27 62 15 50 0 98 7 149 9 21-25 15-45 16-75 3 1 5 2 8 3-1-13-2-26-3-38-2 0-4 1-6 1-1-12-2-24-3-36-2 0-4 1-6 1 0-3 0-7 0-10-2 0-4 0-6 0 0-4 0-8 0-12 59-34 59-34 84-44 1-2 1-4 1-6 29-10 46-20 80-17 3 7 10 11 11 17 2 0 4 0 6 0 6 21 39 34 47 56 5 1 10 2 15 3 0 2 0 3 0 6 5 1 10 2 15 4 2 19 3 38 5 57 2 0 4 0 6 0 10 30 10 30 12 44 2 0 4 0 7 0-3 18-6 21-11 44-62 62-64 91-71 176-2-1-5-2-7-2 0 7 1 15 1 23-25 11-23 14-28 44 2 0 4 0 7 0 0 16 1 33 2 50 2-1 5-2 8-3-1 15-1 30-2 45-2 0-4-1-6-1 2 21-12 40-22 59 0 16-1 32-1 49 2 0 3 0 6 0 3 13 13 12 20 28 3 0 6 1 9 2 0 1 0 3 0 5 3 0 6 0 9 0 0 2 0 4 0 7 7 2 12 1 18 12 2 1 5 1 8 2 0 2 0 4 0 6 27 11 64 64 27 89-19 1-38 1-56 2 0-2 0-4 0-6-6-2-12-4-18-6 0-2 0-4 0-6-9-3-17-6-26-8-1-3-2-6-3-8-50 0-93 5-113 57-3-1-5-2-7-2 0 4 0 9 0 14-3 0-7 0-9 0 5 64-78 96-66 138 7 3 17 17 25 20 0 2 0 4 0 6 3 1 7 2 10 3 0 3 1 6 2 9 2 0 3 0 5 0-15 37-84 56-120 81-3 42-3 73-54 57-3-6-3-6-5-27-8-4-8-4-23-5 0-3 0-4 0-6-23-11-23-11-38-12 0-2 0-4 0-6-36-16-60 4-91 18-2 51 3 50-44 70-1 11-2 22-3 34-41 2-55 21-88 25 0-2 0-4 0-6-16-9-18-8-32-9-2 6-12 16-18 18-10 32-16 73-20 77-50 3-65 0-68 52 2 0 4 0 6 0 11 61 31 59 91 61-1 51 3 64 27 116 1 0 3 0 5 0 24 68-3 43-39 79 0 51 10 98 25 150 2 0 3 0 5 0 0 14-1 29-1 44-17 9-24 10-32 26-13 0-25 0-37 0 0-2 0-4 0-6-12 0-24 0-35 0-5 13-28 6-41 37-2 0-4 0-6 0-4-6-7-11-10-16-4-1-7-1-10-2-12 9-14 10-20 22-7 2-15 3-22 5-17-2-34-3-51-5-3-12-24-23-28-31-48-9-83-21-129-22 0-2 0-3 0-5-6-2-12-2-17-3 0-3 0-4 0-6-30-3-35 22-62 23-22-12-59-43-62-61-2 0-4 0-5 0 1-23 1-22 19-36-4-8-11-11-18-26 0-54 10-36 41-76 0-23-16-30-16-38-38-24-87-37-126-39 0-2 0-4 0-5-9-2-18-3-27-5-3-4-6-9-8-13-3 0-4 0-6 0 1-67-10-85 41-123 6-15 31-29 44-35 17-35-5-110-6-145-20-4-36-24-53-27-1-4-2-9-3-14-2 0-4 0-6 0-7-53 50-37 82-60 44-4 88-8 132-12 36-51 69-10 75-86 22-33 28-41 23-80 16-34 33-5 56-9 0-8 0-15 0-23 51-24 96-2 152 1 14-7 18-12 40-17-13-15-36-23-43-40-3 0-4 0-6 0-5-12-5-12-5-44-11-32-32-49-32-85 24-17 43-31 61-56 12-91-5-81 75-116 31-21 27-35 44-65 38-23 38-23 49-33 26-50 67-127 4-158 0-2-1-4-1-6-4-1-7-2-10-3 0-2 0-4 0-6-4-1-8-2-12-3 0-2 0-4 0-6-12-3-24-7-35-11 0-3 0-4 0-6-5-1-10-2-15-3 0-2 0-4 0-6-6-2-11-9-18-12 1-7 2-13 3-20 13-5 26-10 40-15-3-22-19-21-34-26 0-3 0-4 0-6-14-7-28-14-41-21-5-24 5-56-15-61 0-3 0-4 0-6-4-1-8-2-12-3-11-22 0-41 7-56z">
          <text:p/>
        </draw:path>
        <draw:path draw:style-name="gr16" draw:text-style-name="P14" draw:layer="layout" svg:width="0.271cm" svg:height="0.272cm" svg:x="11.861cm" svg:y="11.202cm" svg:viewBox="0 0 272 273" svg:d="M135 40c53 0 97 44 97 97s-44 97-97 97c-52 0-95-44-95-97s43-97 95-97zM232 234v-194h-192v194zM135 137h137c0-75-61-137-137-137-75 0-135 62-135 137s60 136 135 136c76 0 137-61 137-136z">
          <text:p/>
        </draw:path>
        <draw:path draw:style-name="gr16" draw:text-style-name="P14" draw:layer="layout" svg:width="0.271cm" svg:height="0.272cm" svg:x="11.861cm" svg:y="11.202cm" svg:viewBox="0 0 272 273" svg:d="M135 137h137c0-75-61-137-137-137-75 0-135 62-135 137s60 136 135 136c76 0 137-61 137-136z">
          <text:p/>
        </draw:path>
        <draw:path draw:style-name="gr17" draw:text-style-name="P15" draw:layer="layout" svg:width="0.269cm" svg:height="0.27cm" svg:x="11.862cm" svg:y="11.203cm" svg:viewBox="0 0 270 271" svg:d="M135 135h135c0-74-60-135-135-135s-135 61-135 135c0 75 60 136 135 136s135-61 135-136z">
          <text:p/>
        </draw:path>
        <draw:path draw:style-name="gr18" draw:text-style-name="P16" draw:layer="layout" svg:width="0.267cm" svg:height="0.268cm" svg:x="11.863cm" svg:y="11.204cm" svg:viewBox="0 0 268 269" svg:d="M134 134h134c0-74-60-134-134-134-73 0-134 60-134 134 0 75 61 135 134 135 74 0 134-60 134-135z">
          <text:p/>
        </draw:path>
        <draw:path draw:style-name="gr19" draw:text-style-name="P17" draw:layer="layout" svg:width="0.265cm" svg:height="0.266cm" svg:x="11.864cm" svg:y="11.205cm" svg:viewBox="0 0 266 267" svg:d="M132 134h134c0-73-59-134-134-134-73 0-132 61-132 134s59 133 132 133c75 0 134-60 134-133z">
          <text:p/>
        </draw:path>
        <draw:path draw:style-name="gr20" draw:text-style-name="P18" draw:layer="layout" svg:width="0.263cm" svg:height="0.263cm" svg:x="11.865cm" svg:y="11.207cm" svg:viewBox="0 0 264 264" svg:d="M132 131h132c0-73-59-131-132-131s-132 58-132 131 59 133 132 133 132-60 132-133z">
          <text:p/>
        </draw:path>
        <draw:path draw:style-name="gr21" draw:text-style-name="P19" draw:layer="layout" svg:width="0.261cm" svg:height="0.261cm" svg:x="11.866cm" svg:y="11.208cm" svg:viewBox="0 0 262 262" svg:d="M131 130h131c0-72-58-130-131-130-72 0-131 58-131 130 0 73 59 132 131 132 73 0 131-59 131-132z">
          <text:p/>
        </draw:path>
        <draw:path draw:style-name="gr22" draw:text-style-name="P20" draw:layer="layout" svg:width="0.259cm" svg:height="0.259cm" svg:x="11.867cm" svg:y="11.209cm" svg:viewBox="0 0 260 260" svg:d="M129 130h131c0-71-58-130-131-130-71 0-129 59-129 130 0 72 58 130 129 130 73 0 131-58 131-130z">
          <text:p/>
        </draw:path>
        <draw:path draw:style-name="gr23" draw:text-style-name="P21" draw:layer="layout" svg:width="0.257cm" svg:height="0.257cm" svg:x="11.868cm" svg:y="11.21cm" svg:viewBox="0 0 258 258" svg:d="M129 128h129c0-71-58-128-129-128s-129 57-129 128c0 72 58 130 129 130s129-58 129-130z">
          <text:p/>
        </draw:path>
        <draw:path draw:style-name="gr24" draw:text-style-name="P22" draw:layer="layout" svg:width="0.255cm" svg:height="0.255cm" svg:x="11.869cm" svg:y="11.211cm" svg:viewBox="0 0 256 256" svg:d="M127 128h129c0-71-57-128-129-128-70 0-127 57-127 128 0 70 57 128 127 128 72 0 129-58 129-128z">
          <text:p/>
        </draw:path>
        <draw:path draw:style-name="gr25" draw:text-style-name="P23" draw:layer="layout" svg:width="0.253cm" svg:height="0.252cm" svg:x="11.87cm" svg:y="11.212cm" svg:viewBox="0 0 254 253" svg:d="M127 127h127c0-70-57-127-127-127s-127 57-127 127 57 126 127 126 127-56 127-126z">
          <text:p/>
        </draw:path>
        <draw:path draw:style-name="gr26" draw:text-style-name="P24" draw:layer="layout" svg:width="0.251cm" svg:height="0.25cm" svg:x="11.871cm" svg:y="11.213cm" svg:viewBox="0 0 252 251" svg:d="M126 125h126c0-69-56-125-126-125-69 0-126 56-126 125 0 70 57 126 126 126 70 0 126-56 126-126z">
          <text:p/>
        </draw:path>
        <draw:path draw:style-name="gr27" draw:text-style-name="P25" draw:layer="layout" svg:width="0.249cm" svg:height="0.248cm" svg:x="11.872cm" svg:y="11.214cm" svg:viewBox="0 0 250 249" svg:d="M124 125h126c0-69-56-125-126-125-68 0-124 56-124 125s56 124 124 124c70 0 126-55 126-124z">
          <text:p/>
        </draw:path>
        <draw:path draw:style-name="gr28" draw:text-style-name="P26" draw:layer="layout" svg:width="0.247cm" svg:height="0.246cm" svg:x="11.873cm" svg:y="11.215cm" svg:viewBox="0 0 248 247" svg:d="M124 123h124c0-68-56-123-124-123-69 0-124 55-124 123s55 124 124 124c68 0 124-56 124-124z">
          <text:p/>
        </draw:path>
        <draw:path draw:style-name="gr29" draw:text-style-name="P27" draw:layer="layout" svg:width="0.245cm" svg:height="0.244cm" svg:x="11.874cm" svg:y="11.216cm" svg:viewBox="0 0 246 245" svg:d="M122 122h124c0-67-56-122-124-122-67 0-122 55-122 122 0 69 55 123 122 123 68 0 124-54 124-123z">
          <text:p/>
        </draw:path>
        <draw:path draw:style-name="gr30" draw:text-style-name="P28" draw:layer="layout" svg:width="0.242cm" svg:height="0.242cm" svg:x="11.875cm" svg:y="11.217cm" svg:viewBox="0 0 243 243" svg:d="M122 122h121c0-67-54-122-121-122-66 0-122 55-122 122s56 121 122 121c67 0 121-54 121-121z">
          <text:p/>
        </draw:path>
        <draw:path draw:style-name="gr31" draw:text-style-name="P29" draw:layer="layout" svg:width="0.24cm" svg:height="0.24cm" svg:x="11.876cm" svg:y="11.218cm" svg:viewBox="0 0 241 241" svg:d="M120 120h121c0-66-54-120-121-120-66 0-120 54-120 120 0 67 54 121 120 121 67 0 121-54 121-121z">
          <text:p/>
        </draw:path>
        <draw:path draw:style-name="gr32" draw:text-style-name="P30" draw:layer="layout" svg:width="0.237cm" svg:height="0.238cm" svg:x="11.878cm" svg:y="11.219cm" svg:viewBox="0 0 238 239" svg:d="M119 120h119c0-66-53-120-119-120s-119 54-119 120 53 119 119 119 119-53 119-119z">
          <text:p/>
        </draw:path>
        <draw:path draw:style-name="gr33" draw:text-style-name="P31" draw:layer="layout" svg:width="0.235cm" svg:height="0.236cm" svg:x="11.879cm" svg:y="11.22cm" svg:viewBox="0 0 236 237" svg:d="M117 118h119c0-65-54-118-119-118s-117 53-117 118c0 66 52 119 117 119s119-53 119-119z">
          <text:p/>
        </draw:path>
        <draw:path draw:style-name="gr34" draw:text-style-name="P32" draw:layer="layout" svg:width="0.233cm" svg:height="0.234cm" svg:x="11.88cm" svg:y="11.221cm" svg:viewBox="0 0 234 235" svg:d="M116 118h118c0-65-52-118-118-118-64 0-116 53-116 118s52 117 116 117c66 0 118-52 118-117z">
          <text:p/>
        </draw:path>
        <draw:path draw:style-name="gr35" draw:text-style-name="P33" draw:layer="layout" svg:width="0.231cm" svg:height="0.232cm" svg:x="11.881cm" svg:y="11.222cm" svg:viewBox="0 0 232 233" svg:d="M116 116h116c0-64-52-116-116-116-63 0-116 52-116 116s53 117 116 117c64 0 116-53 116-117z">
          <text:p/>
        </draw:path>
        <draw:path draw:style-name="gr36" draw:text-style-name="P34" draw:layer="layout" svg:width="0.229cm" svg:height="0.229cm" svg:x="11.882cm" svg:y="11.224cm" svg:viewBox="0 0 230 230" svg:d="M114 115h116c0-64-51-115-116-115-63 0-114 51-114 115 0 63 51 115 114 115 65 0 116-52 116-115z">
          <text:p/>
        </draw:path>
        <draw:path draw:style-name="gr37" draw:text-style-name="P35" draw:layer="layout" svg:width="0.227cm" svg:height="0.227cm" svg:x="11.883cm" svg:y="11.225cm" svg:viewBox="0 0 228 228" svg:d="M114 114h114c0-63-51-114-114-114-62 0-114 51-114 114s52 114 114 114c63 0 114-51 114-114z">
          <text:p/>
        </draw:path>
        <draw:path draw:style-name="gr38" draw:text-style-name="P36" draw:layer="layout" svg:width="0.225cm" svg:height="0.225cm" svg:x="11.884cm" svg:y="11.226cm" svg:viewBox="0 0 226 226" svg:d="M112 112h114c0-62-50-112-114-112-62 0-112 50-112 112 0 63 50 114 112 114 64 0 114-51 114-114z">
          <text:p/>
        </draw:path>
        <draw:path draw:style-name="gr39" draw:text-style-name="P37" draw:layer="layout" svg:width="0.223cm" svg:height="0.223cm" svg:x="11.885cm" svg:y="11.227cm" svg:viewBox="0 0 224 224" svg:d="M111 111h113c0-61-51-111-113-111-61 0-111 50-111 111 0 62 50 113 111 113 62 0 113-51 113-113z">
          <text:p/>
        </draw:path>
        <draw:path draw:style-name="gr40" draw:text-style-name="P38" draw:layer="layout" svg:width="0.221cm" svg:height="0.221cm" svg:x="11.886cm" svg:y="11.228cm" svg:viewBox="0 0 222 222" svg:d="M111 111h111c0-62-50-111-111-111-62 0-111 49-111 111 0 61 49 111 111 111 61 0 111-50 111-111z">
          <text:p/>
        </draw:path>
        <draw:path draw:style-name="gr41" draw:text-style-name="P39" draw:layer="layout" svg:width="0.219cm" svg:height="0.219cm" svg:x="11.887cm" svg:y="11.229cm" svg:viewBox="0 0 220 220" svg:d="M109 109h111c0-60-50-109-111-109-60 0-109 49-109 109 0 61 49 111 109 111 61 0 111-50 111-111z">
          <text:p/>
        </draw:path>
        <draw:path draw:style-name="gr42" draw:text-style-name="P40" draw:layer="layout" svg:width="0.217cm" svg:height="0.216cm" svg:x="11.888cm" svg:y="11.23cm" svg:viewBox="0 0 218 217" svg:d="M109 108h109c0-60-49-108-109-108s-109 48-109 108c0 61 49 109 109 109s109-48 109-109z">
          <text:p/>
        </draw:path>
        <draw:path draw:style-name="gr43" draw:text-style-name="P41" draw:layer="layout" svg:width="0.215cm" svg:height="0.214cm" svg:x="11.889cm" svg:y="11.231cm" svg:viewBox="0 0 216 215" svg:d="M107 108h109c0-59-49-108-109-108-59 0-107 49-107 108s48 107 107 107c60 0 109-48 109-107z">
          <text:p/>
        </draw:path>
        <draw:path draw:style-name="gr44" draw:text-style-name="P42" draw:layer="layout" svg:width="0.213cm" svg:height="0.212cm" svg:x="11.89cm" svg:y="11.232cm" svg:viewBox="0 0 214 213" svg:d="M107 106h107c0-58-48-106-107-106s-107 48-107 106c0 60 48 107 107 107s107-47 107-107z">
          <text:p/>
        </draw:path>
        <draw:path draw:style-name="gr45" draw:text-style-name="P43" draw:layer="layout" svg:width="0.211cm" svg:height="0.21cm" svg:x="11.891cm" svg:y="11.233cm" svg:viewBox="0 0 212 211" svg:d="M105 106h107c0-58-48-106-107-106-58 0-105 48-105 106s47 105 105 105c59 0 107-47 107-105z">
          <text:p/>
        </draw:path>
        <draw:path draw:style-name="gr46" draw:text-style-name="P44" draw:layer="layout" svg:width="0.208cm" svg:height="0.208cm" svg:x="11.892cm" svg:y="11.234cm" svg:viewBox="0 0 209 209" svg:d="M105 105h104c0-58-46-105-104-105s-105 47-105 105 47 104 105 104 104-46 104-104z">
          <text:p/>
        </draw:path>
        <draw:path draw:style-name="gr47" draw:text-style-name="P45" draw:layer="layout" svg:width="0.206cm" svg:height="0.206cm" svg:x="11.893cm" svg:y="11.235cm" svg:viewBox="0 0 207 207" svg:d="M104 103h103c0-57-46-103-103-103s-104 46-104 103c0 58 47 104 104 104s103-46 103-104z">
          <text:p/>
        </draw:path>
        <draw:path draw:style-name="gr48" draw:text-style-name="P46" draw:layer="layout" svg:width="0.203cm" svg:height="0.204cm" svg:x="11.895cm" svg:y="11.236cm" svg:viewBox="0 0 204 205" svg:d="M101 103h103c0-56-46-103-103-103-56 0-101 47-101 103s45 102 101 102c57 0 103-46 103-102z">
          <text:p/>
        </draw:path>
        <draw:path draw:style-name="gr49" draw:text-style-name="P47" draw:layer="layout" svg:width="0.201cm" svg:height="0.202cm" svg:x="11.896cm" svg:y="11.237cm" svg:viewBox="0 0 202 203" svg:d="M101 101h101c0-56-45-101-101-101s-101 45-101 101c0 57 45 102 101 102s101-45 101-102z">
          <text:p/>
        </draw:path>
        <draw:path draw:style-name="gr50" draw:text-style-name="P48" draw:layer="layout" svg:width="0.199cm" svg:height="0.2cm" svg:x="11.897cm" svg:y="11.238cm" svg:viewBox="0 0 200 201" svg:d="M99 101h101c0-55-44-101-101-101-55 0-99 46-99 101s44 100 99 100c57 0 101-45 101-100z">
          <text:p/>
        </draw:path>
        <draw:path draw:style-name="gr51" draw:text-style-name="P49" draw:layer="layout" svg:width="0.197cm" svg:height="0.198cm" svg:x="11.898cm" svg:y="11.239cm" svg:viewBox="0 0 198 199" svg:d="M99 100h99c0-55-44-100-99-100-54 0-99 45-99 100s45 99 99 99c55 0 99-44 99-99z">
          <text:p/>
        </draw:path>
        <draw:path draw:style-name="gr52" draw:text-style-name="P50" draw:layer="layout" svg:width="0.195cm" svg:height="0.196cm" svg:x="11.899cm" svg:y="11.24cm" svg:viewBox="0 0 196 197" svg:d="M98 98h98c0-54-44-98-98-98-55 0-98 44-98 98s43 99 98 99c54 0 98-45 98-99z">
          <text:p/>
        </draw:path>
        <draw:path draw:style-name="gr53" draw:text-style-name="P51" draw:layer="layout" svg:width="0.193cm" svg:height="0.193cm" svg:x="11.9cm" svg:y="11.242cm" svg:viewBox="0 0 194 194" svg:d="M96 97h98c0-54-44-97-98-97-53 0-96 43-96 97s43 97 96 97c54 0 98-43 98-97z">
          <text:p/>
        </draw:path>
        <draw:path draw:style-name="gr54" draw:text-style-name="P52" draw:layer="layout" svg:width="0.191cm" svg:height="0.191cm" svg:x="11.901cm" svg:y="11.243cm" svg:viewBox="0 0 192 192" svg:d="M96 95h96c0-53-43-95-96-95-52 0-96 42-96 95 0 54 44 97 96 97 53 0 96-43 96-97z">
          <text:p/>
        </draw:path>
        <draw:path draw:style-name="gr55" draw:text-style-name="P53" draw:layer="layout" svg:width="0.189cm" svg:height="0.189cm" svg:x="11.902cm" svg:y="11.244cm" svg:viewBox="0 0 190 190" svg:d="M95 94h95c0-52-42-94-95-94-52 0-95 42-95 94 0 53 43 96 95 96 53 0 95-43 95-96z">
          <text:p/>
        </draw:path>
        <draw:path draw:style-name="gr56" draw:text-style-name="P54" draw:layer="layout" svg:width="0.187cm" svg:height="0.187cm" svg:x="11.903cm" svg:y="11.245cm" svg:viewBox="0 0 188 188" svg:d="M93 94h95c0-51-42-94-95-94-51 0-93 43-93 94 0 52 42 94 93 94 53 0 95-42 95-94z">
          <text:p/>
        </draw:path>
        <draw:path draw:style-name="gr57" draw:text-style-name="P55" draw:layer="layout" svg:width="0.185cm" svg:height="0.184cm" svg:x="11.904cm" svg:y="11.246cm" svg:viewBox="0 0 186 185" svg:d="M92 93h94c0-52-43-93-94-93s-92 41-92 93c0 51 41 92 92 92s94-41 94-92z">
          <text:p/>
        </draw:path>
        <draw:path draw:style-name="gr58" draw:text-style-name="P56" draw:layer="layout" svg:width="0.183cm" svg:height="0.182cm" svg:x="11.905cm" svg:y="11.247cm" svg:viewBox="0 0 184 183" svg:d="M92 91h92c0-50-41-91-92-91-50 0-92 41-92 91 0 52 42 92 92 92 51 0 92-40 92-92z">
          <text:p/>
        </draw:path>
        <draw:path draw:style-name="gr59" draw:text-style-name="P57" draw:layer="layout" svg:width="0.181cm" svg:height="0.18cm" svg:x="11.906cm" svg:y="11.248cm" svg:viewBox="0 0 182 181" svg:d="M91 91h91c0-50-41-91-91-91s-91 41-91 91 41 90 91 90 91-40 91-90z">
          <text:p/>
        </draw:path>
        <draw:path draw:style-name="gr60" draw:text-style-name="P58" draw:layer="layout" svg:width="0.179cm" svg:height="0.178cm" svg:x="11.907cm" svg:y="11.249cm" svg:viewBox="0 0 180 179" svg:d="M89 90h91c0-50-40-90-91-90-49 0-89 40-89 90 0 49 40 89 89 89 51 0 91-40 91-89z">
          <text:p/>
        </draw:path>
        <draw:path draw:style-name="gr61" draw:text-style-name="P59" draw:layer="layout" svg:width="0.177cm" svg:height="0.176cm" svg:x="11.908cm" svg:y="11.25cm" svg:viewBox="0 0 178 177" svg:d="M88 88h90c0-48-41-88-90-88-48 0-88 40-88 88 0 50 40 89 88 89 49 0 90-39 90-89z">
          <text:p/>
        </draw:path>
        <draw:path draw:style-name="gr62" draw:text-style-name="P60" draw:layer="layout" svg:width="0.174cm" svg:height="0.174cm" svg:x="11.909cm" svg:y="11.251cm" svg:viewBox="0 0 175 175" svg:d="M88 87h87c0-48-38-87-87-87-48 0-88 39-88 87s40 88 88 88c49 0 87-40 87-88z">
          <text:p/>
        </draw:path>
        <draw:path draw:style-name="gr63" draw:text-style-name="P61" draw:layer="layout" svg:width="0.172cm" svg:height="0.172cm" svg:x="11.91cm" svg:y="11.252cm" svg:viewBox="0 0 173 173" svg:d="M87 86h86c0-47-38-86-86-86s-87 39-87 86c0 49 39 87 87 87s86-38 86-87z">
          <text:p/>
        </draw:path>
        <draw:path draw:style-name="gr64" draw:text-style-name="P62" draw:layer="layout" svg:width="0.169cm" svg:height="0.17cm" svg:x="11.912cm" svg:y="11.253cm" svg:viewBox="0 0 170 171" svg:d="M85 85h85c0-47-38-85-85-85-46 0-85 38-85 85s39 86 85 86c47 0 85-39 85-86z">
          <text:p/>
        </draw:path>
        <draw:path draw:style-name="gr65" draw:text-style-name="P63" draw:layer="layout" svg:width="0.167cm" svg:height="0.168cm" svg:x="11.913cm" svg:y="11.254cm" svg:viewBox="0 0 168 169" svg:d="M84 85h84c0-46-37-85-84-85-46 0-84 39-84 85 0 47 38 84 84 84 47 0 84-37 84-84z">
          <text:p/>
        </draw:path>
        <draw:path draw:style-name="gr66" draw:text-style-name="P64" draw:layer="layout" svg:width="0.165cm" svg:height="0.166cm" svg:x="11.914cm" svg:y="11.255cm" svg:viewBox="0 0 166 167" svg:d="M83 84h83c0-47-37-84-83-84s-83 37-83 84c0 46 37 83 83 83s83-37 83-83z">
          <text:p/>
        </draw:path>
        <draw:path draw:style-name="gr67" draw:text-style-name="P65" draw:layer="layout" svg:width="0.163cm" svg:height="0.164cm" svg:x="11.915cm" svg:y="11.256cm" svg:viewBox="0 0 164 165" svg:d="M82 83h82c0-46-36-83-82-83s-82 37-82 83c0 45 36 82 82 82s82-37 82-82z">
          <text:p/>
        </draw:path>
        <draw:path draw:style-name="gr68" draw:text-style-name="P66" draw:layer="layout" svg:width="0.161cm" svg:height="0.161cm" svg:x="11.916cm" svg:y="11.258cm" svg:viewBox="0 0 162 162" svg:d="M81 80h81c0-44-36-80-81-80s-81 36-81 80c0 46 36 82 81 82s81-36 81-82z">
          <text:p/>
        </draw:path>
        <draw:path draw:style-name="gr69" draw:text-style-name="P67" draw:layer="layout" svg:width="0.159cm" svg:height="0.159cm" svg:x="11.917cm" svg:y="11.259cm" svg:viewBox="0 0 160 160" svg:d="M79 79h81c0-44-36-79-81-79-44 0-79 35-79 79 0 45 35 81 79 81 45 0 81-36 81-81z">
          <text:p/>
        </draw:path>
        <draw:path draw:style-name="gr70" draw:text-style-name="P68" draw:layer="layout" svg:width="0.157cm" svg:height="0.157cm" svg:x="11.918cm" svg:y="11.26cm" svg:viewBox="0 0 158 158" svg:d="M78 78h80c0-43-35-78-80-78-43 0-78 35-78 78 0 44 35 80 78 80 45 0 80-36 80-80z">
          <text:p/>
        </draw:path>
        <draw:path draw:style-name="gr71" draw:text-style-name="P69" draw:layer="layout" svg:width="0.155cm" svg:height="0.155cm" svg:x="11.919cm" svg:y="11.261cm" svg:viewBox="0 0 156 156" svg:d="M78 77h78c0-43-35-77-78-77-42 0-78 34-78 77s36 79 78 79c43 0 78-36 78-79z">
          <text:p/>
        </draw:path>
        <draw:path draw:style-name="gr72" draw:text-style-name="P70" draw:layer="layout" svg:width="0.153cm" svg:height="0.153cm" svg:x="11.92cm" svg:y="11.262cm" svg:viewBox="0 0 154 154" svg:d="M77 77h77c0-43-34-77-77-77-42 0-77 34-77 77 0 42 35 77 77 77 43 0 77-35 77-77z">
          <text:p/>
        </draw:path>
        <draw:path draw:style-name="gr73" draw:text-style-name="P71" draw:layer="layout" svg:width="0.151cm" svg:height="0.151cm" svg:x="11.921cm" svg:y="11.263cm" svg:viewBox="0 0 152 152" svg:d="M76 76h76c0-42-34-76-76-76-41 0-76 34-76 76s35 76 76 76c42 0 76-34 76-76z">
          <text:p/>
        </draw:path>
        <draw:path draw:style-name="gr74" draw:text-style-name="P72" draw:layer="layout" svg:width="0.149cm" svg:height="0.148cm" svg:x="11.922cm" svg:y="11.264cm" svg:viewBox="0 0 150 149" svg:d="M74 75h76c0-42-35-75-76-75s-74 33-74 75c0 41 33 74 74 74s76-33 76-74z">
          <text:p/>
        </draw:path>
        <draw:path draw:style-name="gr75" draw:text-style-name="P73" draw:layer="layout" svg:width="0.147cm" svg:height="0.146cm" svg:x="11.923cm" svg:y="11.265cm" svg:viewBox="0 0 148 147" svg:d="M73 74h75c0-41-34-74-75-74-40 0-73 33-73 74s33 73 73 73c41 0 75-32 75-73z">
          <text:p/>
        </draw:path>
        <draw:path draw:style-name="gr76" draw:text-style-name="P74" draw:layer="layout" svg:width="0.145cm" svg:height="0.144cm" svg:x="11.924cm" svg:y="11.266cm" svg:viewBox="0 0 146 145" svg:d="M72 73h74c0-41-33-73-74-73-39 0-72 32-72 73 0 40 33 72 72 72 41 0 74-32 74-72z">
          <text:p/>
        </draw:path>
        <draw:path draw:style-name="gr77" draw:text-style-name="P75" draw:layer="layout" svg:width="0.143cm" svg:height="0.142cm" svg:x="11.925cm" svg:y="11.267cm" svg:viewBox="0 0 144 143" svg:d="M71 72h73c0-39-32-72-73-72-39 0-71 33-71 72s32 71 71 71c41 0 73-32 73-71z">
          <text:p/>
        </draw:path>
        <draw:path draw:style-name="gr78" draw:text-style-name="P76" draw:layer="layout" svg:width="0.14cm" svg:height="0.14cm" svg:x="11.926cm" svg:y="11.268cm" svg:viewBox="0 0 141 141" svg:d="M71 71h70c0-38-31-71-70-71s-71 33-71 71c0 39 32 70 71 70s70-31 70-70z">
          <text:p/>
        </draw:path>
        <draw:path draw:style-name="gr79" draw:text-style-name="P77" draw:layer="layout" svg:width="0.138cm" svg:height="0.138cm" svg:x="11.927cm" svg:y="11.269cm" svg:viewBox="0 0 139 139" svg:d="M70 69h69c0-38-30-69-69-69-38 0-70 31-70 69s32 70 70 70c39 0 69-32 69-70z">
          <text:p/>
        </draw:path>
        <draw:path draw:style-name="gr80" draw:text-style-name="P78" draw:layer="layout" svg:width="0.135cm" svg:height="0.136cm" svg:x="11.929cm" svg:y="11.27cm" svg:viewBox="0 0 136 137" svg:d="M68 69h68c0-37-30-69-68-69-37 0-68 32-68 69 0 38 31 68 68 68 38 0 68-30 68-68z">
          <text:p/>
        </draw:path>
        <draw:path draw:style-name="gr81" draw:text-style-name="P79" draw:layer="layout" svg:width="0.133cm" svg:height="0.134cm" svg:x="11.93cm" svg:y="11.271cm" svg:viewBox="0 0 134 135" svg:d="M66 67h68c0-37-31-67-68-67-36 0-66 30-66 67 0 38 30 68 66 68 37 0 68-30 68-68z">
          <text:p/>
        </draw:path>
        <draw:path draw:style-name="gr82" draw:text-style-name="P80" draw:layer="layout" svg:width="0.131cm" svg:height="0.132cm" svg:x="11.931cm" svg:y="11.272cm" svg:viewBox="0 0 132 133" svg:d="M66 67h66c0-37-29-67-66-67s-66 30-66 67 29 66 66 66 66-29 66-66z">
          <text:p/>
        </draw:path>
        <draw:path draw:style-name="gr83" draw:text-style-name="P81" draw:layer="layout" svg:width="0.129cm" svg:height="0.13cm" svg:x="11.932cm" svg:y="11.273cm" svg:viewBox="0 0 130 131" svg:d="M65 66h65c0-36-29-66-65-66-35 0-65 30-65 66s30 65 65 65c36 0 65-29 65-65z">
          <text:p/>
        </draw:path>
        <draw:path draw:style-name="gr84" draw:text-style-name="P82" draw:layer="layout" svg:width="0.127cm" svg:height="0.128cm" svg:x="11.933cm" svg:y="11.274cm" svg:viewBox="0 0 128 129" svg:d="M63 64h65c0-35-28-64-65-64-35 0-63 29-63 64 0 36 28 65 63 65 37 0 65-29 65-65z">
          <text:p/>
        </draw:path>
        <draw:path draw:style-name="gr85" draw:text-style-name="P83" draw:layer="layout" svg:width="0.125cm" svg:height="0.125cm" svg:x="11.934cm" svg:y="11.276cm" svg:viewBox="0 0 126 126" svg:d="M63 63h63c0-35-28-63-63-63-34 0-63 28-63 63s29 63 63 63c35 0 63-28 63-63z">
          <text:p/>
        </draw:path>
        <draw:path draw:style-name="gr86" draw:text-style-name="P84" draw:layer="layout" svg:width="0.123cm" svg:height="0.123cm" svg:x="11.935cm" svg:y="11.277cm" svg:viewBox="0 0 124 124" svg:d="M62 61h62c0-34-28-61-62-61-35 0-62 27-62 61s27 63 62 63c34 0 62-29 62-63z">
          <text:p/>
        </draw:path>
        <draw:path draw:style-name="gr87" draw:text-style-name="P85" draw:layer="layout" svg:width="0.121cm" svg:height="0.121cm" svg:x="11.936cm" svg:y="11.278cm" svg:viewBox="0 0 122 122" svg:d="M60 60h62c0-33-28-60-62-60-33 0-60 27-60 60 0 35 27 62 60 62 34 0 62-27 62-62z">
          <text:p/>
        </draw:path>
        <draw:path draw:style-name="gr88" draw:text-style-name="P86" draw:layer="layout" svg:width="0.119cm" svg:height="0.119cm" svg:x="11.937cm" svg:y="11.279cm" svg:viewBox="0 0 120 120" svg:d="M60 59h60c0-33-27-59-60-59s-60 26-60 59 27 61 60 61 60-28 60-61z">
          <text:p/>
        </draw:path>
        <draw:path draw:style-name="gr89" draw:text-style-name="P87" draw:layer="layout" svg:width="0.117cm" svg:height="0.117cm" svg:x="11.938cm" svg:y="11.28cm" svg:viewBox="0 0 118 118" svg:d="M58 59h60c0-33-26-59-60-59-32 0-58 26-58 59 0 32 26 59 58 59 34 0 60-27 60-59z">
          <text:p/>
        </draw:path>
        <draw:path draw:style-name="gr90" draw:text-style-name="P88" draw:layer="layout" svg:width="0.115cm" svg:height="0.115cm" svg:x="11.939cm" svg:y="11.281cm" svg:viewBox="0 0 116 116" svg:d="M57 57h59c0-31-26-57-59-57-31 0-57 26-57 57 0 33 26 59 57 59 33 0 59-26 59-59z">
          <text:p/>
        </draw:path>
        <draw:path draw:style-name="gr91" draw:text-style-name="P89" draw:layer="layout" svg:width="0.113cm" svg:height="0.112cm" svg:x="11.94cm" svg:y="11.282cm" svg:viewBox="0 0 114 113" svg:d="M56 56h58c0-31-26-56-58-56-31 0-56 25-56 56 0 32 25 57 56 57 32 0 58-25 58-57z">
          <text:p/>
        </draw:path>
        <draw:path draw:style-name="gr92" draw:text-style-name="P90" draw:layer="layout" svg:width="0.111cm" svg:height="0.11cm" svg:x="11.941cm" svg:y="11.283cm" svg:viewBox="0 0 112 111" svg:d="M55 55h57c0-30-26-55-57-55-30 0-55 25-55 55 0 31 25 56 55 56 31 0 57-25 57-56z">
          <text:p/>
        </draw:path>
        <draw:path draw:style-name="gr93" draw:text-style-name="P91" draw:layer="layout" svg:width="0.109cm" svg:height="0.108cm" svg:x="11.942cm" svg:y="11.284cm" svg:viewBox="0 0 110 109" svg:d="M54 55h56c0-30-26-55-56-55-29 0-54 25-54 55s25 54 54 54c30 0 56-24 56-54z">
          <text:p/>
        </draw:path>
        <draw:path draw:style-name="gr94" draw:text-style-name="P92" draw:layer="layout" svg:width="0.107cm" svg:height="0.106cm" svg:x="11.943cm" svg:y="11.285cm" svg:viewBox="0 0 108 107" svg:d="M53 54h55c0-29-25-54-55-54-29 0-53 25-53 54s24 53 53 53c30 0 55-24 55-53z">
          <text:p/>
        </draw:path>
        <draw:path draw:style-name="gr95" draw:text-style-name="P93" draw:layer="layout" svg:width="0.104cm" svg:height="0.104cm" svg:x="11.944cm" svg:y="11.286cm" svg:viewBox="0 0 105 105" svg:d="M52 52h53c0-29-23-52-53-52-28 0-52 23-52 52s24 53 52 53c30 0 53-24 53-53z">
          <text:p/>
        </draw:path>
        <draw:path draw:style-name="gr96" draw:text-style-name="P94" draw:layer="layout" svg:width="0.102cm" svg:height="0.102cm" svg:x="11.945cm" svg:y="11.287cm" svg:viewBox="0 0 103 103" svg:d="M52 51h51c0-28-22-51-51-51s-52 23-52 51c0 29 23 52 52 52s51-23 51-52z">
          <text:p/>
        </draw:path>
        <draw:path draw:style-name="gr97" draw:text-style-name="P95" draw:layer="layout" svg:width="0.099cm" svg:height="0.1cm" svg:x="11.947cm" svg:y="11.288cm" svg:viewBox="0 0 100 101" svg:d="M49 51h51c0-28-23-51-51-51-27 0-49 23-49 51s22 50 49 50c28 0 51-22 51-50z">
          <text:p/>
        </draw:path>
        <draw:path draw:style-name="gr98" draw:text-style-name="P96" draw:layer="layout" svg:width="0.097cm" svg:height="0.098cm" svg:x="11.948cm" svg:y="11.289cm" svg:viewBox="0 0 98 99" svg:d="M49 50h49c0-27-22-50-49-50s-49 23-49 50 22 49 49 49 49-22 49-49z">
          <text:p/>
        </draw:path>
        <draw:path draw:style-name="gr99" draw:text-style-name="P97" draw:layer="layout" svg:width="0.095cm" svg:height="0.096cm" svg:x="11.949cm" svg:y="11.29cm" svg:viewBox="0 0 96 97" svg:d="M47 48h49c0-26-21-48-49-48-26 0-47 22-47 48 0 28 21 49 47 49 28 0 49-21 49-49z">
          <text:p/>
        </draw:path>
        <draw:path draw:style-name="gr100" draw:text-style-name="P98" draw:layer="layout" svg:width="0.093cm" svg:height="0.094cm" svg:x="11.95cm" svg:y="11.291cm" svg:viewBox="0 0 94 95" svg:d="M47 48h47c0-26-21-48-47-48-25 0-47 22-47 48s22 47 47 47c26 0 47-21 47-47z">
          <text:p/>
        </draw:path>
        <draw:path draw:style-name="gr101" draw:text-style-name="P99" draw:layer="layout" svg:width="0.091cm" svg:height="0.091cm" svg:x="11.951cm" svg:y="11.293cm" svg:viewBox="0 0 92 92" svg:d="M46 46h46c0-26-20-46-46-46-25 0-46 20-46 46 0 25 21 46 46 46 26 0 46-21 46-46z">
          <text:p/>
        </draw:path>
        <draw:path draw:style-name="gr102" draw:text-style-name="P100" draw:layer="layout" svg:width="0.089cm" svg:height="0.089cm" svg:x="11.952cm" svg:y="11.294cm" svg:viewBox="0 0 90 90" svg:d="M45 44h45c0-24-20-44-45-44-24 0-45 20-45 44 0 26 21 46 45 46 25 0 45-20 45-46z">
          <text:p/>
        </draw:path>
        <draw:path draw:style-name="gr103" draw:text-style-name="P101" draw:layer="layout" svg:width="0.087cm" svg:height="0.087cm" svg:x="11.953cm" svg:y="11.295cm" svg:viewBox="0 0 88 88" svg:d="M44 43h44c0-24-20-43-44-43s-44 19-44 43c0 25 20 45 44 45s44-20 44-45z">
          <text:p/>
        </draw:path>
        <draw:path draw:style-name="gr104" draw:text-style-name="P102" draw:layer="layout" svg:width="0.085cm" svg:height="0.085cm" svg:x="11.954cm" svg:y="11.296cm" svg:viewBox="0 0 86 86" svg:d="M43 43h43c0-23-19-43-43-43-23 0-43 20-43 43 0 24 20 43 43 43 24 0 43-19 43-43z">
          <text:p/>
        </draw:path>
        <draw:path draw:style-name="gr105" draw:text-style-name="P103" draw:layer="layout" svg:width="0.083cm" svg:height="0.083cm" svg:x="11.955cm" svg:y="11.297cm" svg:viewBox="0 0 84 84" svg:d="M41 41h43c0-23-19-41-43-41-22 0-41 18-41 41 0 24 19 43 41 43 24 0 43-19 43-43z">
          <text:p/>
        </draw:path>
        <draw:path draw:style-name="gr106" draw:text-style-name="P104" draw:layer="layout" svg:width="0.081cm" svg:height="0.081cm" svg:x="11.956cm" svg:y="11.298cm" svg:viewBox="0 0 82 82" svg:d="M41 41h41c0-23-18-41-41-41-22 0-41 18-41 41 0 22 19 41 41 41 23 0 41-19 41-41z">
          <text:p/>
        </draw:path>
        <draw:path draw:style-name="gr107" draw:text-style-name="P105" draw:layer="layout" svg:width="0.079cm" svg:height="0.078cm" svg:x="11.957cm" svg:y="11.299cm" svg:viewBox="0 0 80 79" svg:d="M40 39h40c0-21-18-39-40-39-21 0-40 18-40 39 0 23 19 40 40 40 22 0 40-17 40-40z">
          <text:p/>
        </draw:path>
        <draw:path draw:style-name="gr108" draw:text-style-name="P106" draw:layer="layout" svg:width="0.077cm" svg:height="0.076cm" svg:x="11.958cm" svg:y="11.3cm" svg:viewBox="0 0 78 77" svg:d="M39 38h39c0-21-17-38-39-38-21 0-39 17-39 38s18 39 39 39c22 0 39-18 39-39z">
          <text:p/>
        </draw:path>
        <draw:path draw:style-name="gr109" draw:text-style-name="P107" draw:layer="layout" svg:width="0.075cm" svg:height="0.074cm" svg:x="11.959cm" svg:y="11.301cm" svg:viewBox="0 0 76 75" svg:d="M37 37h39c0-20-18-37-39-37-20 0-37 17-37 37 0 22 17 38 37 38 21 0 39-16 39-38z">
          <text:p/>
        </draw:path>
        <draw:path draw:style-name="gr110" draw:text-style-name="P108" draw:layer="layout" svg:width="0.072cm" svg:height="0.072cm" svg:x="11.96cm" svg:y="11.302cm" svg:viewBox="0 0 73 73" svg:d="M37 36h36c0-20-16-36-36-36s-37 16-37 36c0 21 17 37 37 37s36-16 36-37z">
          <text:p/>
        </draw:path>
        <draw:path draw:style-name="gr111" draw:text-style-name="P109" draw:layer="layout" svg:width="0.07cm" svg:height="0.07cm" svg:x="11.961cm" svg:y="11.303cm" svg:viewBox="0 0 71 71" svg:d="M35 36h36c0-19-15-36-36-36-19 0-35 17-35 36 0 20 16 35 35 35 21 0 36-15 36-35z">
          <text:p/>
        </draw:path>
        <draw:path draw:style-name="gr112" draw:text-style-name="P110" draw:layer="layout" svg:width="0.068cm" svg:height="0.068cm" svg:x="11.962cm" svg:y="11.304cm" svg:viewBox="0 0 69 69" svg:d="M34 34h35c0-19-16-34-35-34-18 0-34 15-34 34 0 20 16 35 34 35 19 0 35-15 35-35z">
          <text:p/>
        </draw:path>
        <draw:path draw:style-name="gr113" draw:text-style-name="P111" draw:layer="layout" svg:width="0.066cm" svg:height="0.066cm" svg:x="11.963cm" svg:y="11.305cm" svg:viewBox="0 0 67 67" svg:d="M34 33h33c0-18-14-33-33-33s-34 15-34 33c0 19 15 34 34 34s33-15 33-34z">
          <text:p/>
        </draw:path>
        <draw:path draw:style-name="gr114" draw:text-style-name="P112" draw:layer="layout" svg:width="0.063cm" svg:height="0.064cm" svg:x="11.965cm" svg:y="11.306cm" svg:viewBox="0 0 64 65" svg:d="M31 33h33c0-17-14-33-33-33-17 0-31 16-31 33 0 18 14 32 31 32 19 0 33-14 33-32z">
          <text:p/>
        </draw:path>
        <draw:path draw:style-name="gr115" draw:text-style-name="P113" draw:layer="layout" svg:width="0.061cm" svg:height="0.062cm" svg:x="11.966cm" svg:y="11.307cm" svg:viewBox="0 0 62 63" svg:d="M31 32h31c0-17-14-32-31-32-18 0-31 15-31 32s13 31 31 31c17 0 31-14 31-31z">
          <text:p/>
        </draw:path>
        <draw:path draw:style-name="gr116" draw:text-style-name="P114" draw:layer="layout" svg:width="0.059cm" svg:height="0.06cm" svg:x="11.967cm" svg:y="11.308cm" svg:viewBox="0 0 60 61" svg:d="M29 30h31c0-16-13-30-31-30-16 0-29 14-29 30 0 17 13 31 29 31 18 0 31-14 31-31z">
          <text:p/>
        </draw:path>
        <draw:path draw:style-name="gr117" draw:text-style-name="P115" draw:layer="layout" svg:width="0.057cm" svg:height="0.058cm" svg:x="11.968cm" svg:y="11.309cm" svg:viewBox="0 0 58 59" svg:d="M28 30h30c0-16-13-30-30-30-15 0-28 14-28 30s13 29 28 29c17 0 30-13 30-29z">
          <text:p/>
        </draw:path>
        <draw:path draw:style-name="gr118" draw:text-style-name="P116" draw:layer="layout" svg:width="0.055cm" svg:height="0.055cm" svg:x="11.969cm" svg:y="11.311cm" svg:viewBox="0 0 56 56" svg:d="M27 27h29c0-15-13-27-29-27-15 0-27 12-27 27s12 29 27 29c16 0 29-14 29-29z">
          <text:p/>
        </draw:path>
        <draw:path draw:style-name="gr119" draw:text-style-name="P117" draw:layer="layout" svg:width="0.053cm" svg:height="0.053cm" svg:x="11.97cm" svg:y="11.312cm" svg:viewBox="0 0 54 54" svg:d="M26 27h28c0-14-12-27-28-27-14 0-26 13-26 27 0 15 12 27 26 27 16 0 28-12 28-27z">
          <text:p/>
        </draw:path>
        <draw:path draw:style-name="gr120" draw:text-style-name="P118" draw:layer="layout" svg:width="0.051cm" svg:height="0.051cm" svg:x="11.971cm" svg:y="11.313cm" svg:viewBox="0 0 52 52" svg:d="M26 26h26c0-15-12-26-26-26s-26 11-26 26c0 14 12 26 26 26s26-12 26-26z">
          <text:p/>
        </draw:path>
        <draw:path draw:style-name="gr121" draw:text-style-name="P119" draw:layer="layout" svg:width="0.049cm" svg:height="0.049cm" svg:x="11.972cm" svg:y="11.314cm" svg:viewBox="0 0 50 50" svg:d="M25 24h25c0-13-11-24-25-24-13 0-25 11-25 24 0 14 12 26 25 26 14 0 25-12 25-26z">
          <text:p/>
        </draw:path>
        <draw:path draw:style-name="gr122" draw:text-style-name="P120" draw:layer="layout" svg:width="0.047cm" svg:height="0.046cm" svg:x="11.973cm" svg:y="11.315cm" svg:viewBox="0 0 48 47" svg:d="M24 23h24c0-13-11-23-24-23-12 0-24 10-24 23 0 14 12 24 24 24 13 0 24-10 24-24z">
          <text:p/>
        </draw:path>
        <draw:path draw:style-name="gr123" draw:text-style-name="P121" draw:layer="layout" svg:width="0.045cm" svg:height="0.044cm" svg:x="11.974cm" svg:y="11.316cm" svg:viewBox="0 0 46 45" svg:d="M23 23h23c0-13-10-23-23-23s-23 10-23 23c0 12 10 22 23 22s23-10 23-22z">
          <text:p/>
        </draw:path>
        <draw:path draw:style-name="gr124" draw:text-style-name="P122" draw:layer="layout" svg:width="0.043cm" svg:height="0.042cm" svg:x="11.975cm" svg:y="11.317cm" svg:viewBox="0 0 44 43" svg:d="M22 22h22c0-12-10-22-22-22s-22 10-22 22 10 21 22 21 22-9 22-21z">
          <text:p/>
        </draw:path>
        <draw:path draw:style-name="gr125" draw:text-style-name="P123" draw:layer="layout" svg:width="0.041cm" svg:height="0.04cm" svg:x="11.976cm" svg:y="11.318cm" svg:viewBox="0 0 42 41" svg:d="M21 20h21c0-11-9-20-21-20-11 0-21 9-21 20 0 12 10 21 21 21 12 0 21-9 21-21z">
          <text:p/>
        </draw:path>
        <draw:path draw:style-name="gr126" draw:text-style-name="P124" draw:layer="layout" svg:width="0.039cm" svg:height="0.038cm" svg:x="11.977cm" svg:y="11.319cm" svg:viewBox="0 0 40 39" svg:d="M20 19h20c0-10-9-19-20-19s-20 9-20 19c0 12 9 20 20 20s20-8 20-20z">
          <text:p/>
        </draw:path>
        <draw:path draw:style-name="gr127" draw:text-style-name="P125" draw:layer="layout" svg:width="0.036cm" svg:height="0.036cm" svg:x="11.978cm" svg:y="11.32cm" svg:viewBox="0 0 37 37" svg:d="M18 19h19c0-10-9-19-19-19-9 0-18 9-18 19s9 18 18 18c10 0 19-8 19-18z">
          <text:p/>
        </draw:path>
        <draw:path draw:style-name="gr128" draw:text-style-name="P126" draw:layer="layout" svg:width="0.034cm" svg:height="0.034cm" svg:x="11.979cm" svg:y="11.321cm" svg:viewBox="0 0 35 35" svg:d="M18 18h17c0-10-7-18-17-18-9 0-18 8-18 18s9 17 18 17c10 0 17-7 17-17z">
          <text:p/>
        </draw:path>
        <draw:path draw:style-name="gr129" draw:text-style-name="P127" draw:layer="layout" svg:width="0.031cm" svg:height="0.032cm" svg:x="11.981cm" svg:y="11.322cm" svg:viewBox="0 0 32 33" svg:d="M16 17h16c0-10-7-17-16-17-8 0-16 7-16 17 0 9 8 16 16 16 9 0 16-7 16-16z">
          <text:p/>
        </draw:path>
        <draw:path draw:style-name="gr130" draw:text-style-name="P128" draw:layer="layout" svg:width="0.029cm" svg:height="0.03cm" svg:x="11.982cm" svg:y="11.323cm" svg:viewBox="0 0 30 31" svg:d="M15 16h15c0-8-6-16-15-16s-15 8-15 16 6 15 15 15 15-7 15-15z">
          <text:p/>
        </draw:path>
        <draw:path draw:style-name="gr131" draw:text-style-name="P129" draw:layer="layout" svg:width="0.027cm" svg:height="0.028cm" svg:x="11.983cm" svg:y="11.324cm" svg:viewBox="0 0 28 29" svg:d="M13 15h15c0-7-6-15-15-15-7 0-13 8-13 15 0 8 6 14 13 14 9 0 15-6 15-14z">
          <text:p/>
        </draw:path>
        <draw:path draw:style-name="gr132" draw:text-style-name="P130" draw:layer="layout" svg:width="0.025cm" svg:height="0.026cm" svg:x="11.984cm" svg:y="11.325cm" svg:viewBox="0 0 26 27" svg:d="M13 14h13c0-8-6-14-13-14s-13 6-13 14c0 7 6 13 13 13s13-6 13-13z">
          <text:p/>
        </draw:path>
        <draw:path draw:style-name="gr133" draw:text-style-name="P131" draw:layer="layout" svg:width="0.023cm" svg:height="0.023cm" svg:x="11.985cm" svg:y="11.327cm" svg:viewBox="0 0 24 24" svg:d="M12 12h12c0-6-5-12-12-12s-12 6-12 12c0 7 5 12 12 12s12-5 12-12z">
          <text:p/>
        </draw:path>
        <draw:path draw:style-name="gr134" draw:text-style-name="P132" draw:layer="layout" svg:width="0.021cm" svg:height="0.021cm" svg:x="11.986cm" svg:y="11.328cm" svg:viewBox="0 0 22 22" svg:d="M10 11h12c0-6-5-11-12-11-5 0-10 5-10 11s5 11 10 11c7 0 12-5 12-11z">
          <text:p/>
        </draw:path>
        <draw:path draw:style-name="gr135" draw:text-style-name="P133" draw:layer="layout" svg:width="0.019cm" svg:height="0.019cm" svg:x="11.987cm" svg:y="11.329cm" svg:viewBox="0 0 20 20" svg:d="M9 10h11c0-6-4-10-11-10-5 0-9 4-9 10 0 5 4 10 9 10 7 0 11-5 11-10z">
          <text:p/>
        </draw:path>
        <draw:path draw:style-name="gr136" draw:text-style-name="P134" draw:layer="layout" svg:width="0.017cm" svg:height="0.017cm" svg:x="11.988cm" svg:y="11.33cm" svg:viewBox="0 0 18 18" svg:d="M9 9h9c0-4-4-9-9-9-4 0-9 5-9 9 0 5 5 9 9 9 5 0 9-4 9-9z">
          <text:p/>
        </draw:path>
        <draw:path draw:style-name="gr137" draw:text-style-name="P135" draw:layer="layout" svg:width="0.015cm" svg:height="0.015cm" svg:x="11.989cm" svg:y="11.331cm" svg:viewBox="0 0 16 16" svg:d="M8 8h8c0-4-3-8-8-8-4 0-8 4-8 8s4 8 8 8c5 0 8-4 8-8z">
          <text:p/>
        </draw:path>
        <draw:path draw:style-name="gr138" draw:text-style-name="P136" draw:layer="layout" svg:width="0.013cm" svg:height="0.013cm" svg:x="11.99cm" svg:y="11.332cm" svg:viewBox="0 0 14 14" svg:d="M7 7h7c0-3-3-7-7-7s-7 4-7 7c0 4 3 7 7 7s7-3 7-7z">
          <text:p/>
        </draw:path>
        <draw:path draw:style-name="gr139" draw:text-style-name="P137" draw:layer="layout" svg:width="0.011cm" svg:height="0.01cm" svg:x="11.991cm" svg:y="11.333cm" svg:viewBox="0 0 12 11" svg:d="M6 6h6c0-3-3-6-6-6s-6 3-6 6 3 5 6 5 6-2 6-5z">
          <text:p/>
        </draw:path>
        <draw:path draw:style-name="gr140" draw:text-style-name="P138" draw:layer="layout" svg:width="0.009cm" svg:height="0.008cm" svg:x="11.992cm" svg:y="11.334cm" svg:viewBox="0 0 10 9" svg:d="M5 4h5c0-2-2-4-5-4s-5 2-5 4c0 3 2 5 5 5s5-2 5-5z">
          <text:p/>
        </draw:path>
        <draw:path draw:style-name="gr141" draw:text-style-name="P139" draw:layer="layout" svg:width="0.007cm" svg:height="0.006cm" svg:x="11.993cm" svg:y="11.335cm" svg:viewBox="0 0 8 7" svg:d="M3 4h5c0-3-2-4-5-4-1 0-3 1-3 4 0 2 2 3 3 3 3 0 5-1 5-3z">
          <text:p/>
        </draw:path>
        <draw:path draw:style-name="gr142" draw:text-style-name="P140" draw:layer="layout" svg:width="0.005cm" svg:height="0.004cm" svg:x="11.994cm" svg:y="11.336cm" svg:viewBox="0 0 6 5" svg:d="M2 3h4c0-2-1-3-4-3-1 0-2 1-2 3 0 1 1 2 2 2 3 0 4-1 4-2z">
          <text:p/>
        </draw:path>
        <draw:path draw:style-name="gr9" draw:text-style-name="P10" draw:layer="layout" svg:width="0.003cm" svg:height="0.002cm" svg:x="11.995cm" svg:y="11.337cm" svg:viewBox="0 0 4 3" svg:d="M1 1h3c0 0-1-1-3-1l-1 1c0 2 1 2 1 2 2 0 3 0 3-2z">
          <text:p/>
        </draw:path>
        <draw:path draw:style-name="gr269" draw:text-style-name="P8" draw:layer="layout" svg:width="0.191cm" svg:height="0.193cm" svg:x="11.901cm" svg:y="11.242cm" svg:viewBox="0 0 192 194" svg:d="M96 0c53 0 96 43 96 97 0 53-43 97-96 97-52 0-96-44-96-97 0-54 44-97 96-97z">
          <text:p/>
        </draw:path>
        <draw:path draw:style-name="gr9" draw:text-style-name="P10" draw:layer="layout" svg:width="1.07cm" svg:height="1.315cm" svg:x="5.976cm" svg:y="10.286cm" svg:viewBox="0 0 1071 1316" svg:d="M618 16c4-6 47-30 47-6 69 0 152 25 180 22 8 18 3 36-9 64 14 0 79 89 97 89 0 27 3 35 5 35 0 2 49 20 47 22 31-1 78 130 86 130 0 41-29 57-31 98 11 0 11 55 9 65-23 10-49 27-65 35-14 15-19 68-44 77-2 9-5 12-15 17-47 3-123-37-140 100 13-3 99 88 93 98 1 16-66 39-89 21-38 6-50 36-62 70-7 1-31 18-35 22-29 5-58 12-83 20-31 32-10 62-71 65 0-2 0-3 0-4-33 1-60 11-71 43-16 0-32 1-47 2-7 8-40 40-48 41-6 19-20 8-24 17-15 1-28 5-43 7-9 9-80 40-80 34-13 0-105 46-107 48-18 3-53 62-62 68-55 1-76-191-35-232-15-16 22-67 62-69 17-36 79 9 105 9 5-19 5-26 31-31 19-54 45-111 47-166 1-1 1-1 2-1 0-13-6-90 5-98 9-31 71-78 71-91 18-3 9-20 9-35-14 0-26-51-25-60 0 0 1-1 2-1 14-50 116-54 116-75-7-3-18-82-18-97-50 0-31-81-31-122-17 0 8-54 17-62 17-59 14-96 83-99 0 13 122-54 121-70z">
          <text:p/>
        </draw:path>
        <draw:path draw:style-name="gr11" draw:text-style-name="P8" draw:layer="layout" svg:width="1.07cm" svg:height="1.315cm" svg:x="5.976cm" svg:y="10.286cm" svg:viewBox="0 0 1071 1316" svg:d="M618 16c4-6 47-30 47-6 69 0 152 25 180 22 8 18 3 36-9 65 14 0 79 88 97 88 0 27 3 35 5 35 0 2 49 20 47 22 31-1 78 130 86 130 0 41-29 57-31 98 11 0 11 55 9 65-23 10-49 27-65 35-14 15-19 68-44 77-2 9-5 12-15 17-47 3-123-37-140 100 13-3 99 88 93 98 1 16-66 39-89 21-38 6-50 36-62 70-7 2-31 18-35 22-29 5-58 12-83 20-31 32-10 62-71 65 0-2 0-3 0-4-33 1-60 11-71 43-16 0-32 1-47 2-7 8-40 40-48 41-6 19-20 9-24 17-15 1-28 5-43 7-9 9-80 40-80 34-13 0-105 46-107 48-18 3-53 62-62 68-55 1-76-191-35-232-15-16 22-67 62-69 17-36 79 9 105 9 5-19 5-26 31-31 19-54 45-111 47-166 1-1 1-1 2-1 0-13-6-90 5-98 9-31 71-78 71-91 18-3 9-20 9-34-14 0-26-52-25-61 0 0 1-1 2-1 14-50 116-54 116-75-7-3-18-82-18-97-50 0-31-81-31-122-17 0 8-54 17-62 17-59 14-96 83-99 0 13 122-54 121-70z">
          <text:p/>
        </draw:path>
        <draw:path draw:style-name="gr12" draw:text-style-name="P11" draw:layer="layout" svg:width="0.032cm" svg:height="0.032cm" svg:x="9.882cm" svg:y="12.091cm" svg:viewBox="0 0 33 33" svg:d="M16 33c10 0 17-7 17-16 0-10-7-17-17-17-9 0-16 7-16 17 0 9 7 16 16 16z">
          <text:p/>
        </draw:path>
        <draw:path draw:style-name="gr10" draw:text-style-name="P8" draw:layer="layout" svg:width="0.032cm" svg:height="0.032cm" svg:x="9.882cm" svg:y="12.091cm" svg:viewBox="0 0 33 33" svg:d="M16 33c10 0 17-7 17-16 0-10-7-17-17-17-9 0-16 7-16 17 0 9 7 16 16 16z">
          <text:p/>
        </draw:path>
        <draw:path draw:style-name="gr9" draw:text-style-name="P10" draw:layer="layout" svg:width="2.213cm" svg:height="2.19cm" svg:x="11.196cm" svg:y="9.61cm" svg:viewBox="0 0 2214 2191" svg:d="M46 1423c-18-30-27-43-44-55-18-37 89-71 109-118 0-26-33-27-6-46 2-42-13-77 6-122 2 0 4 0 6 0 1-8 14-16 26-20 0-2 0-4 0-6 44-1 119 27 141-27 6-1 11-2 18-3 0-1 0-3 0-6 5-1 11-1 17-2 0-2 0-4 0-6 3 0 6 0 9 0 1-9 10-18 16-36 3-29 9-46 14-96 7-3 15-6 23-9-1-20-1-41-2-62-25-25-29-43-30-79 2 0 3 0 5 0 1-7 2-13 4-20 1 0 3 0 5 0 3-11 7-22 10-33 3-1 7-4 10-5 29-10 46-13 61-4 17 50 25 49 81 51 0-2 0-4 0-7 2 0 3 0 5 0-1-23-7-37-8-61 54-9 85 41 93-53 60-11 184-15 213-85 56-41 171 37 235-62 38 20 28 27 84 4 1-2 1-4 2-7 3-1 7-1 10-2 0-2 0-4 0-6 15 2 21 7 41 6 1-2 2-5 3-8 31-3 78 9 115 10 8-35 82 6 111 7 0-2 0-4 0-7 6 0 11 0 18 0 1-5 8-10 12-17 15 1 30 1 46 2 18 10 27 20 50 22 0-29 0-57 0-86 5 0 31-17 50-20 0-2 0-4 0-6 31-1 50-2 79-12-7-48-47-41-49-98 1 0 3 0 5 0 1-5 2-11 3-17 7-4 13-3 18-15 31-3 60-1 94-3 0-5 1-9 3-15 2-1 4-1 7-2-2-11-2-24-16-30 2-20 12-36 35-47 0-12 4-5 9-17 2 0 3 0 6 0 0-3 0-6 1-9 2-1 5-2 7-3 1-8 2-16 3-24 2 0 4 0 6 0 2-25 5-39 20-51 21 1 74 87 99 87 0 35 0 70 0 105 3 0 6 0 9 0 0 2 0 5 0 9 28 0 28 26 44 26 0 139 257 241 223 248-3 16-144 33-163 34 0 2-1 5-1 8-33 0-43 50-43 78 7 0-1 51 89 51-3 10 1 9-9 11-16 48 2 95 69 95-17 100 36 204 33 314-2 0-5 0-7 1-2 67-17 97-19 147-1 0-69 105-69 122-28 0-13-1-43 1-5 16-91 9-113 9 0 3-1 5-1 8-78 0-155 58-209 62-3 32-18 56-19 95-11 0-38 25-59 27 0 3-1 6-1 8-3 0-5 1-8 1-6 125-379 420-478 532 0 1-1 1-1 1-1 1-2 2-3 2-1 1-2 2-4 3-1 0-2 1-3 1-41-7-69-6-105 9-56 180-147 66-122-14 7-23-53-40-70-46 0-24 0-48 0-71-40 0-89-53-96-53 0-16 0-33 0-49 80-47-156-85-132-84 0-13-6-75 9-75 0-40-8-79-8-113-9 0-107-3-107 16-14 0-129-15-129-34-42 0-21-52 7-52 12-34-43-46-123-31-38 8-3 66-45 72-46 6-167-58-182-138z">
          <text:p/>
        </draw:path>
        <draw:path draw:style-name="gr11" draw:text-style-name="P8" draw:layer="layout" svg:width="2.213cm" svg:height="2.19cm" svg:x="11.196cm" svg:y="9.61cm" svg:viewBox="0 0 2214 2191" svg:d="M46 1423c-18-30-27-44-44-55-18-37 89-71 109-118 0-26-33-27-6-46 2-42-13-77 6-122 2 0 4 0 6 0 1-8 14-16 26-20 0-2 0-4 0-6 44-1 119 27 141-27 6-1 11-2 18-2 0-2 0-4 0-7 5-1 11-1 17-2 0-2 0-4 0-6 3 0 6 0 9 0 1-9 10-18 16-36 3-29 9-46 14-96 7-3 15-6 23-9-1-20-1-41-2-62-25-25-29-43-30-79 2 0 3 0 6 0 0-7 1-13 3-20 1 0 3 0 5 0 3-11 7-22 10-33 3-1 7-4 10-5 29-10 46-13 61-4 17 50 25 49 81 50 0-1 0-3 0-6 2 0 3 0 5 0-1-23-7-37-8-61 54-9 85 41 93-53 60-12 184-15 213-85 56-40 171 37 235-62 38 20 28 27 85 3 0-1 0-3 1-6 3-1 7-1 10-2 0-2 0-4 0-6 15 2 21 7 41 6 1-3 2-5 3-8 31-3 78 9 115 10 8-35 82 6 111 6 0-1 0-3 0-6 6 0 11 0 18 0 1-5 8-10 12-17 15 1 30 1 46 2 18 10 27 20 50 21 0-28 0-56 0-85 5 0 31-17 50-20 0-2 0-4 0-6 31-1 50-2 79-12-7-48-47-41-49-97 1 0 3 0 5 0 1-6 2-12 3-18 7-4 13-3 18-15 31-3 60-1 94-3 1-5 1-9 3-15 2-1 4-1 7-2-2-11-2-24-16-30 2-20 12-36 35-47 0-12 4-5 9-17 2 0 3 0 6 0 0-3 1-6 1-9 2-1 5-2 7-3 1-8 2-16 4-24 1 0 3 0 5 0 2-25 5-39 20-51 21 1 74 87 99 87 0 35 0 70 0 105 3 0 6 0 9 0 0 2 0 5 0 9 28 0 28 26 44 26 0 139 257 241 223 248-3 16-144 33-162 34-1 2-2 5-2 8-33 0-43 50-43 78 7 0-1 51 89 51-3 10 1 9-9 11-16 48 2 95 69 95-17 100 36 204 33 314-2 0-5 0-7 1-2 67-17 97-19 147-1 0-69 105-69 122-28 0-13-1-42 1-6 16-92 9-114 9 0 3-1 5-1 8-78 0-154 58-209 62-2 32-18 56-19 95-11 0-38 26-59 27 0 3-1 5-1 8-3 0-5 1-7 1-7 125-380 420-479 532l-1 1c-1 1-2 2-3 2-1 1-2 2-4 3-1 0-2 1-3 1-41-7-69-6-105 9-56 180-146 66-122-14 7-23-53-40-70-46 0-24 0-48 0-71-40 0-89-53-96-53 0-16 0-33 0-49 80-47-156-85-132-84 0-13-6-75 9-75 0-40-8-79-8-113-9 0-106-3-106 16-15 0-130-15-130-34-42 0-21-52 7-52 12-34-43-46-123-31-38 8-3 66-45 72-46 6-167-58-182-138z">
          <text:p/>
        </draw:path>
        <draw:path draw:style-name="gr9" draw:text-style-name="P10" draw:layer="layout" svg:width="2.195cm" svg:height="3.191cm" svg:x="5.407cm" svg:y="5.584cm" svg:viewBox="0 0 2196 3192" svg:d="M1424 3162c-28-10-64 15-94 24-4 4-71 12-71-1-42-5-44-34-53-65-39-15-52 31-96 26 0-22-67-71-85-78-16-40-19-74-17-118 19-37-2-72 14-109 16 1 33 1 50 2 50-32-94-82-35-147 4-12 9-25 14-36 75 10 60-6 79-65-37-7-40-52-34-88-25-1-42 4-62 3-2-4-40-33-44-33-11-67-4-76 59-106 8-29 10-44-4-67-50-2-95 10-143 7-28 15-55 41-83 42-5-40 3-93-35-105 0-3 0-4 0-6l-152 9c-83-3-157-17-231-28 0-18-94-76-94-94-154-14-54 75-222-29-16-77-101-151-83-230 9-36 40-73 111-112 27-24 52-43 85-57 1-3 1-4 2-6 26-10 43-46 52-71 11-10 46-28 56-38 27-54 17-89 8-141 26-1 49-9 76-17 10-20 10-20 21-53 0 0 69-46 79-51 32-29 60-75 93-95 0-3 0-4 0-6 47-19 55-46 112-44 0 5 42 3 44 67 63 9 62 27 109-17 0-4 61-70 73-97 13 0 28-6 47-6 0 15 71 1 82-3 8-36 48-44 50-76-17 0 11-79-14-103-9-46 37-86 61-120 1 0 3 0 5 0 12-53 31-67 77-83 0 1 13-196 15-198 1-23 15-41 15-58 33-76 41-73 130-78 54-33 31-52 24-107 6-1 6-1 28-24-2-44-17-151 35-169 39-64 58-51 128-37 54 0 119-33 165-70 1 13 80 145 87 145 5 31 58 54 63 76 23 8 39 70 44 97-3 21-17 41-2 63 38 6 139 109 110 151 0 56 57 110 57 168-11 9-17 15-19 22-3 8-3 17-3 33-26 60-72 31-74 112-25 21-39 8-41 46 7 0 191 96 203 106-5 19-15 46-36 49-21 42-39 24-26 88 10 0 6 36 58 36-5 35-69 59-51 96 60 25-8 85-60 125-26 17-47 30-52 34-18 54-67 22-58 103-13 20-45 14-63 14 0-7-41-51-50-52 0-23-79 21-88 26-42 75-43 41-120 72-15 23-23 103 7 122 21 31-36 58-34 102 32 0 10 154 9 170 7 0 68 43 94 50-3 47-9 57-30 105-5 15-19 53-20 61-45 12-78 3-78 51 17 17 38 17 32 41-7 3-14 6-21 9 0-9-12-17-24-16-70 47-131 65-131 161 15 6 10 42 11 58 11 0 11 23 38 23 38-21 55-13 99-5 0 6 56 39 65 45 33-1 191 55 154 96-33 1-43 4-65 6-35 45-12 65-1 105 11 0 16 33 19 44-14 11-25 14-40 17-3 6-7 12-10 18-23 2-51-4-78-4-44 24-26 118-22 166 19 77-99 21-145 16-57-20-91-8-88 54 13 6 35 42 33 57z">
          <text:p/>
        </draw:path>
        <draw:path draw:style-name="gr11" draw:text-style-name="P8" draw:layer="layout" svg:width="2.195cm" svg:height="3.191cm" svg:x="5.407cm" svg:y="5.584cm" svg:viewBox="0 0 2196 3192" svg:d="M1424 3162c-28-10-64 15-94 24-4 4-71 12-71-2-42-4-44-33-53-64-39-15-52 31-96 26 0-22-67-71-85-78-16-40-19-74-17-118 19-37-2-72 14-109 16 1 33 1 50 2 50-32-94-82-35-147 4-12 9-24 14-36 75 10 60-6 79-65-37-7-40-52-34-88-25-1-42 4-62 3-2-4-40-33-44-33-11-67-4-76 59-106 8-29 10-44-4-67-50-2-95 10-143 7-28 15-55 41-83 42-5-40 3-93-35-105 0-2 0-4 0-6l-152 9c-83-3-157-17-231-28 0-18-94-76-94-94-154-14-54 75-222-29-16-77-101-151-83-230 9-36 40-73 111-112 27-24 52-43 85-57 1-3 1-4 2-6 26-10 43-46 52-70 11-11 46-29 56-39 27-54 17-89 8-141 26-1 49-9 76-17 10-20 10-20 21-53 0 0 69-46 79-51 32-29 60-75 94-95 0-3 0-4 0-6 46-19 54-46 111-44 0 5 42 3 44 67 63 9 62 27 109-17 0-4 61-70 73-97 13 0 28-6 47-6 0 15 71 1 82-3 8-36 48-44 50-76-17 0 11-79-14-103-9-46 37-86 61-120 1 0 3 0 5 0 12-53 31-67 77-83 0 1 13-196 15-198 1-23 15-41 15-58 33-76 41-73 130-78 54-33 31-52 24-107 6-1 6-1 28-24-2-44-17-151 35-169 39-64 58-51 128-37 54 0 119-33 165-70 1 13 80 145 87 145 5 31 58 54 63 76 23 8 39 70 44 97-3 21-17 41-2 63 38 6 139 109 110 151 0 56 57 110 57 168-11 9-17 15-19 22-3 8-3 17-3 33-25 60-72 31-74 112-25 21-39 8-41 46 7 0 191 96 203 106-5 19-14 46-36 49-21 42-39 24-26 88 10 0 6 36 58 36-5 35-69 59-51 96 60 25-8 85-60 125-26 17-47 30-52 34-18 54-67 22-58 103-13 20-45 14-63 14 0-7-41-51-50-52 0-23-79 21-88 26-42 75-43 41-120 72-15 23-23 103 7 122 21 31-36 58-34 102 32 0 10 154 9 170 7 0 68 43 94 50-3 47-9 57-30 105-5 16-19 53-20 61-44 12-78 3-78 51 17 16 38 17 32 41-7 3-14 6-21 9 0-9-12-17-24-16-70 47-131 65-131 161 15 6 10 42 11 59 11 0 11 22 38 22 38-21 55-13 100-5 0 6 55 39 64 45 33-1 191 55 154 96-33 1-43 4-65 6-35 45-12 65-1 105 11 0 16 33 19 44-14 11-25 14-40 17-3 6-7 12-10 18-23 2-51-4-78-4-43 24-26 118-22 166 19 77-99 21-145 16-57-20-91-8-88 54 13 6 35 42 33 57z">
          <text:p/>
        </draw:path>
        <draw:path draw:style-name="gr9" draw:text-style-name="P10" draw:layer="layout" svg:width="0.192cm" svg:height="0.193cm" svg:x="8.11cm" svg:y="11.636cm" svg:viewBox="0 0 193 194" svg:d="M97 0c53 0 96 45 96 98s-43 96-96 96-97-43-97-96 44-98 97-98z">
          <text:p/>
        </draw:path>
        <draw:path draw:style-name="gr13" draw:text-style-name="P8" draw:layer="layout" svg:width="0.192cm" svg:height="0.193cm" svg:x="8.11cm" svg:y="11.636cm" svg:viewBox="0 0 193 194" svg:d="M97 0c53 0 96 45 96 98s-43 96-96 96-97-43-97-96 44-98 97-98z">
          <text:p/>
        </draw:path>
        <draw:path draw:style-name="gr9" draw:text-style-name="P10" draw:layer="layout" svg:width="2.27cm" svg:height="1.979cm" svg:x="1.813cm" svg:y="8.565cm" svg:viewBox="0 0 2271 1980" svg:d="M2014 1980c-1-6-27-5-27-17-15-6-57-62-59-62-5-9-8-29-18-29-20-58-98-17-108-43-26-6-26-6-50-6-23 23 2 69-53 75-3-19-6-12-11-25-11-3-36-5-36-16-77-44-107 2-143 71-9 0-19 0-28 0-15 21-10 17-29 17-1-10-1-20-2-29 9-6 17-11 25-17 0-13-7-71-15-71-1-11 3-24-8-24-7-25-36-20-36-35-48 1-68 11-111 22-34-29-31-164-73-154-46-2-160 49-170-9-2 0-5 0-6 0-6-39-48-5-56-38-19 0-115-20-138-32-10-35-38-26-64-30-33-80-88 14-112 21 0-14-3-106-18-106-2-22-54-75-79-82-9 2-34-93 8-146-1-23 5-28-17-35-5-53-76-75-123-53 0-12 4-42-9-42 0-6-1-12-2-19-9-3-9-3-38-1-11 18-14 32-18 37-22-2-15-9-16-31-40-22-40-22-60-28-11 2-32 18-35 5-12-1-24-2-36-2-16 36-51-13-55 60 1 0 3 0 5 0 33 113 49-21 13 144 18 21 5 54 4 88-10 6-61 27-61 0-30-8-89-20-111-2-13 0-26-1-38-1-3-36 72-98 95-129 74-148 148-283 161-449 30-68 43-142 74-211 0-17-62-138-75-138 0 4 0-66 0-116 21 0 66 1 70-26 11-4 24-30 27-41 29-13 93-28 105-65 13 0 26 0 39 0 0 16 54 32 67 36 7 48 57 25 82 73 23 10 23 10 30 10 20-28-7-33-7-66 40-16 16-46 12-70 78-3 52-39 68-103 50-7 84 13 149 6 12 31 60 47 74 88 1 0 3 0 5 0 1 19 2 39 4 59 18 0 36 1 55 1 20-23 25-38 27-66 23-1 69-34 73-58 35-17 48 7 79 19 21 0 37 7 53 7 3 42 3 42 44 57 11 161 96-101 167-63 7 18 49 16 53 0 37-18 57-46 115-34 134 94 115 11 194-20 40 0 74-2 115-22 70-20 56-18 140 4 13 32 12 44 10 80 16 11 19 18 25 19 1 20-13 62-32 70-6 42-21 78-18 132 28 0 16 193 6 216-39 23-34 14-32 64 29 0-9 185-9 188 13-3 8 64 9 78 24 0-29 94 70 118 0 1 0 3 0 5 56 11 45 86 62 135 16 8 37 3 59 15 6 38-22 71 26 88-3 35-5 38-31 68-3 14-3 73-6 88-36 57-82 36-136 20 0-2 0-4 0-6-45 3-39 49-71 62-16 113-135 67-140 149 35 6 64-7 102-5 8 17 10 40 12 61 7 0 33 26 35 32 11 0 14 41 50 53-2 22 3 23-15 35-4 37-11 60-27 94-40 20-30 65-30 103z">
          <text:p/>
        </draw:path>
        <draw:path draw:style-name="gr11" draw:text-style-name="P8" draw:layer="layout" svg:width="2.27cm" svg:height="1.979cm" svg:x="1.813cm" svg:y="8.565cm" svg:viewBox="0 0 2271 1980" svg:d="M2014 1980c-1-6-27-5-27-17-15-6-57-62-59-62-5-9-8-29-18-29-20-58-98-17-108-43-26-6-26-6-50-6-23 23 2 69-53 75-3-19-6-12-11-25-11-3-36-5-36-16-77-44-107 2-143 71-9 0-19 0-28 0-15 21-10 17-29 17-1-10-1-20-2-29 9-6 17-11 25-17 0-13-7-71-15-71-1-11 3-24-8-24-7-26-36-20-36-35-48 1-68 11-111 22-34-29-31-164-73-154-46-2-160 49-170-9-2 0-5 0-6 0-6-39-48-5-56-38-19 0-115-19-138-32-10-35-38-26-64-30-33-80-88 14-112 21 0-14-3-105-18-105-2-23-54-76-79-83-9 2-34-93 8-146-1-23 5-28-17-35-5-53-76-75-123-53 0-12 4-42-9-42 0-6-1-12-2-19-9-3-9-3-38-1-11 18-14 32-18 37-22-2-15-9-16-31-40-22-40-22-60-28-11 2-32 18-35 5-12-1-24-2-36-2-16 36-51-13-55 60 1 0 3 0 5 0 33 113 49-21 13 144 18 21 5 54 4 88-10 6-61 27-61 0-30-8-89-20-111-2-13 0-26-1-38-1-3-36 72-98 95-129 74-148 148-283 161-449 30-68 43-142 74-211 0-17-62-138-75-138 0 4 0-66 0-116 21 0 66 1 70-26 11-4 24-30 27-41 29-13 93-28 105-65 13 0 26 0 39 0 0 16 54 32 67 36 7 48 57 25 82 73 23 10 23 10 30 10 20-28-7-33-7-66 40-16 16-46 12-70 78-3 52-39 68-103 50-7 84 13 149 6 12 31 60 47 74 88 1 0 3 0 5 0 1 19 2 39 4 59 18 0 36 1 55 1 20-23 25-38 27-66 23-1 69-34 73-58 35-17 48 7 79 19 21 0 37 7 53 7 3 42 3 42 44 57 11 161 96-101 167-63 7 18 49 16 53 0 37-18 57-46 115-34 134 94 115 11 194-20 40 0 74-2 115-22 70-20 56-18 140 4 13 32 12 44 10 81 16 10 19 17 25 18 1 20-13 62-32 70-6 42-21 78-18 132 28 0 16 193 6 216-39 23-34 14-32 64 29 0-9 185-9 188 13-3 8 64 9 78 24 0-29 94 70 118 0 1 0 3 0 5 56 11 45 86 62 135 16 8 37 3 59 15 6 38-22 71 26 88-3 35-5 38-31 68-3 14-3 73-6 88-36 57-82 36-136 20 0-2 0-4 0-6-45 3-39 49-71 62-16 113-135 67-140 149 35 6 64-7 102-5 8 17 10 40 12 61 7 0 33 26 35 32 11 0 14 41 50 53-2 22 3 23-15 35-4 37-11 60-27 94-40 20-30 65-30 103z">
          <text:p/>
        </draw:path>
        <draw:path draw:style-name="gr9" draw:text-style-name="P10" draw:layer="layout" svg:width="1.076cm" svg:height="1.414cm" svg:x="6.128cm" svg:y="2.291cm" svg:viewBox="0 0 1077 1415" svg:d="M1076 904c-41 18-80-15-123-1-16-4-62-53-79-57-41-9-95 13-96-17-42-74-69-41-102-49 12-9-47-53-50-86-2-21 17-63-10-94 18-127-63-180-42-228-18-10-33 27-55 0 0-33 0-67 0-100-29-30-55-63-67-66-11-15-13-34-4-58 10-8 10-33 10-35-6-36 110 61 172 84 8 3 14 11 22 14 8 4 17 4 24 8 11 6 18 19 28 25s22 5 31 12c33 26 62 54 81 84 41 66 65 117 70 103 51-48-30-132-80-152-20-50-373-219-371-239-6-3-20-4-27-13-12-16-28-32-32-32-29-16-105 0-102-6-78 19-122 13-181 15-38 2-30-7-42-7-48 64 46 102 60 166 1 0 3 0 5 0 6 52 6 98-56 120-7 51-31 89-60 138-2 22 7 55 8 85 13 0 50 16 52 32 15 0 16 108 17 123 21 11 30 42 34 63 29 21 102 87 102 125 44-28 36-76 97-53 3 13 48 23 56 44 22 0-43 106-44 123 13 0 33 76 35 85 2 0 4 0 6 0 1 40-18 72-59 80-18 45-152 128-29 144 1 10 17 21 20 44 30-11 50-1 50 27 67-8 20 2 71 33 31 2 154 29 164 2 41 0 19 21 38 25 33 0 5-25 56-27-15-18 73-57 102-51 1 4 137 9 150 9-4-25 12-49 23-67 31-17 65-64 90-74 23-71 40-223 37-301z">
          <text:p/>
        </draw:path>
        <draw:path draw:style-name="gr11" draw:text-style-name="P8" draw:layer="layout" svg:width="1.076cm" svg:height="1.414cm" svg:x="6.128cm" svg:y="2.291cm" svg:viewBox="0 0 1077 1415" svg:d="M1076 904c-41 18-80-15-123-1-16-4-62-53-79-57-41-9-95 13-96-17-42-74-69-41-102-49 12-9-47-53-50-86-2-21 17-63-10-94 18-127-63-180-42-228-18-10-33 27-55 0 0-33 0-67 0-100-29-30-55-63-67-66-11-15-13-34-4-58 10-8 11-33 10-35-6-36 110 61 172 84 8 3 14 11 22 14 8 4 17 4 24 8 11 6 18 19 28 25s22 5 31 12c33 26 62 54 81 84 41 66 65 117 70 102 51-47-30-131-80-151-20-50-373-219-371-239-6-3-20-4-27-13-12-16-28-32-32-32-29-16-105 0-102-6-78 19-122 13-181 15-37 2-30-7-42-7-48 64 46 102 60 166 1 0 3 0 5 0 6 52 6 98-55 120-8 51-32 89-61 138-2 22 7 55 8 85 13 0 50 16 53 32 14 0 15 108 16 123 21 11 30 42 34 63 29 21 102 87 102 125 44-28 36-76 97-53 3 13 48 23 56 44 22 0-43 106-44 123 13 0 33 76 35 85 2 0 4 0 6 0 1 40-18 72-59 80-18 45-151 128-29 144 1 10 17 21 21 44 29-11 49-1 49 27 67-8 20 2 71 33 31 2 154 29 164 2 41 0 19 21 38 25 33 0 5-25 56-27-15-18 73-57 102-51 1 4 137 9 150 9-4-25 12-49 23-67 31-17 65-64 90-74 23-71 40-223 37-301z">
          <text:p/>
        </draw:path>
        <draw:path draw:style-name="gr9" draw:text-style-name="P10" draw:layer="layout" svg:width="2.549cm" svg:height="2.372cm" svg:x="9.388cm" svg:y="4.43cm" svg:viewBox="0 0 2550 2373" svg:d="M2373 279c-1 21-21 93-42 96-14-7-227 92-271 130-97 77-122 188-123 271-51 10 5 116-28 166-22 17-25 30-34 56 27 1 66-6 97-8 33-28 119 18 168 18 62-38 124 14 191-27 69 0 206 64 206 143-18 21-155 47-190 76 1 16 9 40 18 53 49-1 195 0 135 97-15 9-66 19-39 47 1 38 34 186 89 186-20 45-54 75-87 110-45 0-69-9-106 1 0 44 15 52 16 94-65 25-104 30-167 64-16 60-22 76-77 110-17 18-43 58-69 68-138 15-123 130-189 224-33 9-83-66-87-96-30-16-231-101-231-106-22 2-197 70-197 53-22-10-123-9-123-44-82-5-73 31-132 44 0 2-83 60-107 97-33 75-30 44-63 44-27-2-46-26-68-24-1-20-11-24-11-35-10 0-20 1-30 1-11 16-11 17-12 40-54-20-49-14-96 4-84 67-108 112-220 141-44-6-44-6-87-7-3-111 52-159 100-255 2-19 51-176 22-176-8-20-44-58-44-62-39 1-58 13-91 18 0-3-139-62-156-62 3-99 42-42 93-102-11-34-58-145-69-170-78 9-86-203-136-203-4-58 43-60 90-74 3-26-84-59-92-160 7-35 23-71 16-103-9 0-102-79-104-94-23-11-33-80-36-97 53-38 126-108 185-118 61-26 118-57 146-119 30-40 110-46 162-72 42-17 215-74 238-89 44-5 44-5 76-13 61 1 100 14 153-21 42-11 142 35 191 50 96 0 52-15 99-84 22-12 106-43 121-6 14 5 14 5 30 3 27-39 48-59 99-54 17-10 52-32 58-48 51-26 114-118 175-156 47-64 48-57 131-78 8-26 52-21 76-20 8 45 87 17 99 48 63 20 134 5 192 43 120 34 98 184 142 187z">
          <text:p/>
        </draw:path>
        <draw:path draw:style-name="gr11" draw:text-style-name="P8" draw:layer="layout" svg:width="2.549cm" svg:height="2.372cm" svg:x="9.388cm" svg:y="4.43cm" svg:viewBox="0 0 2550 2373" svg:d="M2374 279c-2 21-22 93-43 96-13-7-227 92-271 130-97 77-122 188-123 271-51 10 5 116-28 166-22 17-25 30-34 56 27 2 66-6 97-8 33-28 119 18 168 18 62-38 124 14 191-27 69 0 206 64 206 143-18 21-155 47-190 76 1 16 9 40 18 53 49-1 195 0 135 97-15 9-66 19-39 47 1 38 34 186 89 186-20 45-54 75-87 110-45 0-69-9-105 1 0 44 14 52 15 94-65 25-104 30-167 64-16 60-22 76-77 110-17 18-43 58-69 68-138 15-123 130-189 225-33 8-82-67-86-97-31-16-232-101-232-106-22 2-197 70-197 53-22-10-123-9-123-44-82-5-73 31-132 44 0 2-83 60-107 97-33 75-30 44-63 44-27-2-46-26-68-24-1-20-11-24-11-35-10 0-20 1-30 1-11 16-11 17-12 40-54-20-49-14-96 4-84 66-108 112-220 141-44-6-44-6-87-7-3-111 52-159 100-255 2-19 51-176 22-176-8-20-44-58-44-62-39 1-58 13-91 18 0-3-139-62-156-62 3-99 42-42 93-103-11-33-58-144-69-169-78 9-86-203-136-203-4-58 43-60 90-74 3-25-84-59-92-160 7-35 23-71 16-103-9 0-101-79-104-94-23-11-33-80-36-97 53-38 126-108 185-118 61-26 118-57 146-119 30-40 110-46 162-72 42-17 215-74 238-89 44-5 44-5 77-14 60 2 99 15 152-20 42-11 142 35 191 50 96 0 52-15 99-84 22-12 106-43 121-6 14 5 14 5 30 3 27-39 48-59 99-54 17-10 52-32 58-48 51-26 114-118 175-156 47-64 48-57 131-78 8-26 52-21 76-20 8 45 87 17 100 48 62 20 133 5 191 43 120 34 98 184 143 187z">
          <text:p/>
        </draw:path>
        <draw:path draw:style-name="gr10" draw:text-style-name="P8" draw:layer="layout" svg:width="0.636cm" svg:height="2.184cm" svg:x="3.252cm" svg:y="6.001cm" svg:viewBox="0 0 637 2185" svg:d="M637 2185c-10 1-24-18-24-36 9-14 29-88-7-88-11-48-52-11-48-76-37-6-56-43-96-43-69 40-124-19-156-19-1-36-1-98 14-123 0-53-9-105-17-150-41-16-75-5-112-23-7-12-35-40-35-48-8-6-32-18-32-26-23-2-33 7-53 6-17-28-47-62-71-78 0-12 0-23 0-34 67-6 74-152 44-152-2-78 33-162 48-238 0-72-39-117-38-169-1-2-2-2-4-2 1-67 4-76 4-94-10-36-31-70-13-102 12-1 77-24 50-24 0-13-42-129-59-129-3-54-4-115 42-144 0-16 0-31 0-46 9-5 49-19 49-3 43-5 70-18 110-27 6-11 15-56-2-56-2-52 6-53 53-76 5-27 25-126 1-126-6-13-23-59-35-59">
          <text:p/>
        </draw:path>
        <draw:path draw:style-name="gr9" draw:text-style-name="P10" draw:layer="layout" svg:width="2.338cm" svg:height="3.378cm" svg:x="3.497cm" svg:y="8.173cm" svg:viewBox="0 0 2339 3379" svg:d="M1422 336c-26 2-41 27-63 41 2 28 5 57 8 85-11 20-41 30-48 6-11 2-11 2-29 13-11 0-50-1-50-16-30-1-45-8-52 24-50 77-184-6-239-34-11-34-76-21-102-26-21-10-22-17-30-19-2-17-13-32-20-50-20 0 17-73 18-89-22-2-63 4-71-18-2 0-4 0-6 0 0-15-1-30-1-44-72-30-74-107-154-133-11-27-97-56-97-69-42-6-67-14-95 5-12 9-25 23-40 46-55 18-5 68-35 81-13 52-118 21-123 82 20 10 49 27 67 35 3 71 18 86 9 151 71-20 57-18 141 4 13 32 12 44 10 80 16 11 19 18 25 19 1 20-13 62-32 70-6 42-21 78-18 132 28 0 16 192 6 215-39 23-34 14-32 64 29 0-9 185-9 188 13-3 8 64 9 78 24 0-29 94 70 118 0 1 0 3 0 5 56 11 45 86 62 135 16 8 37 3 59 15 6 38-22 71 26 88-3 35-5 38-31 68-3 14-3 73-6 88-36 57-82 36-136 20 0-2 0-4 0-6-45 3-39 49-71 62-16 113-135 67-140 149 35 6 64-7 102-5 8 17 10 40 12 61 7 0 33 26 35 32 11 0 14 41 50 53-2 22 3 23-15 35-4 37-11 60-27 94-40 20-30 65-30 103-12 23-12 23-13 35 43 0-29 40-41 42-4 24 14 49-21 46-1 13-1 25-2 38-3 0-5 0-7 0-13 68-64 47-96 45-23 55-39 37-73 37-13 19-14 28-36 33-3 45-3 33-36 26-1 32-15 45 13 72 15 0 23 1 32 1 4 21 7 24 9 36 29 4 24 19 38 45 19-2 14 1 21-16 20-2 44 4 91 6-2 35-3 42 1 79 27 11 11 19 69 38 0 7 32 50 38 68 5 0 32 26 35 38 15 0 49 94 85 94 17 30 4 83 4 123 8 2 15 5 23 9 1 12 2 25 2 38 52 15 43 59 112 74 64-1 39 1 69-36 10-26 31-25 56-32 11-31 22-61 39-87 16-10 35-16 41-34 7-2 14-5 21-7 9 6 9 6 12 13 7 1 15 1 23 2 3-6 12-29 15-37 33-2 65-6 101-12 6-20 6-20 13-32 20 2 16 16 22 35 10 1 20 1 31 2 4-5 4-5 6-19-26 0-30-46 0-61 1-7 2-15 3-22-21-4-19-32-21-44-7 0-50-19-51-23-12-2-29-9-34-9-4-21-4-21-3-56-26 0-25-75-26-88-6 0-48-23-58-30 0-35 70-87 83-118 1-23 3-59 27-63 0 9 42 13 48 13 0 18 48 25 65 6 8-2 15-23 21-46 2-7 14-64 1-64 3-25 59-120 75-136 42-13 39-31 44-72 2 0 33-8 36-12 52 0 68 3 70-52-2 0-3 0-5 0 12-55-37-41-33-88 16-17 33-10 59-14 8-18 54 19 59-38-2 0-4 0-5 0 3-40 40-35 64-60 7-21 61-31 61-16 29 0 52 16 52 49-7 5-26 44-12 44 0 26 30 43 30 52 23 1 55 8 71 8 0 11 54 22 61 22 0 9 66 3 77 3 2-2 43-33 44-34 6-57-12-105-11-162 18-18 41-44 64-67 2-8 13-26 22-26 28-31 94 3 103-58-20 0-52-35-71-35 7-53 91-47 124-80 6-1 55-39 39-39 6-27 11-57 13-84 38-5 82-1 118-1 0 0 55-16 64-17 34-78 59-168 36-216-77-41-169 65-178-21-16-3-59-17-67-17 0-12 0-23 0-34 6-6 6-6 23-9 29-16 22-69 11-89-28-2-38 6-61 15 0-15-49 11-64 11-6 22-55 49-77 50-24 17-75-29-70-41-8-57-27-61-1-106-1-17-1-35-2-52-38 0-75 29-120-2-5-34-19-80-29-123-23-6-182-9-182-25-15 0-51-44-62-44 1-12 4-47 6-79-16 0-40-106-40-120 15-18 71-41 91-21 0 9 0 9-4 18 17-2 24-5 78-9-1-45-33-143 48-112 0 2 0 4 0 6 23 1 45-4 66-23 0-33-86-55-113-59-11-63-156-157-161-179z">
          <text:p/>
        </draw:path>
        <draw:path draw:style-name="gr11" draw:text-style-name="P8" draw:layer="layout" svg:width="2.338cm" svg:height="3.378cm" svg:x="3.497cm" svg:y="8.173cm" svg:viewBox="0 0 2339 3379" svg:d="M1422 336c-26 2-41 27-63 41 2 28 5 57 9 85-12 20-42 30-49 6-11 1-11 1-29 13-11 0-50-1-50-16-30-1-45-8-52 24-50 77-184-6-238-34-12-34-77-21-103-26-21-10-22-17-29-19-3-17-14-32-21-50-20 0 17-73 18-89-22-2-63 4-71-18-2 0-4 0-6 0 0-15-1-30-1-44-72-30-74-107-154-133-11-27-97-56-97-69-42-7-67-14-95 5-12 9-25 23-40 46-55 18-5 68-35 81-13 52-118 21-123 82 20 10 49 27 67 35 3 71 18 86 9 151 71-20 57-18 141 4 13 32 12 44 10 81 16 10 19 17 25 18 1 20-13 62-32 70-6 42-21 78-18 132 28 0 16 192 6 215-39 23-34 14-32 64 29 0-9 185-9 188 13-3 8 64 9 78 24 0-29 94 70 118 0 1 0 3 0 5 56 11 45 86 62 135 16 8 37 3 59 15 6 38-22 71 26 88-3 35-5 38-31 68-3 14-3 73-6 88-36 57-82 36-136 20 0-2 0-4 0-6-45 3-39 49-71 62-16 113-135 67-140 149 35 6 64-7 102-5 8 17 10 40 12 61 7 0 33 26 35 32 11 0 14 41 50 53-2 22 3 23-15 35-4 37-11 60-27 94-40 20-30 65-30 103-12 23-12 23-13 35 43 0-29 40-41 42-4 24 14 49-21 46-1 13-1 25-2 38-3 0-5 0-6 0-14 68-65 47-97 45-23 55-39 37-73 37-13 19-14 28-36 33-3 45-3 33-36 26-1 32-15 45 13 72 15 0 23 1 32 1 4 21 7 24 9 36 29 4 24 19 38 45 19-2 14 1 21-16 20-2 44 4 91 6-2 35-3 42 1 79 27 11 11 19 69 38 0 7 32 50 38 68 5 0 32 25 35 38 15 0 49 94 85 94 17 29 4 83 4 123 8 2 15 6 23 9 1 12 2 25 3 38 51 15 42 59 111 74 64-1 39 1 69-36 10-26 31-25 56-32 11-31 22-61 39-87 16-10 35-16 41-34 7-2 14-5 21-7 9 6 9 6 12 13 7 1 15 1 23 1 3-5 12-28 15-36 33-2 65-6 101-12 6-20 6-20 13-32 20 2 16 16 22 35 10 1 20 1 31 2 4-5 4-5 6-19-26 0-30-46 0-61 1-7 2-15 3-22-21-4-19-32-21-44-7 0-50-19-51-23-12-2-29-9-34-9-4-20-4-20-3-56-26 0-25-75-26-88-6 0-48-23-58-29 0-36 70-88 83-120 1-22 3-58 27-62 0 9 42 13 48 13 0 18 48 25 65 6 8-2 15-23 21-46 2-7 14-64 1-64 3-25 59-120 75-136 42-13 39-31 44-72 2 0 33-8 36-12 52 0 68 3 70-52-2 0-3 0-5 0 13-55-37-41-33-88 16-17 33-10 59-14 8-18 54 19 59-38-2 0-4 0-5 0 3-40 40-35 64-60 7-21 61-31 61-16 29 0 52 16 52 49-7 5-26 44-12 44 0 26 30 43 30 52 23 1 55 8 71 8 0 11 54 22 61 22 0 9 66 3 77 3 2-2 43-33 45-34 5-57-13-105-12-162 18-18 41-44 64-67 2-8 13-26 22-26 28-31 94 3 103-58-20 0-52-35-71-35 7-53 91-47 124-80 6-1 55-39 39-39 6-27 11-57 13-84 38-5 82-1 118-1 0 0 55-16 64-17 34-78 59-168 36-216-77-41-169 65-178-21-16-3-59-17-67-17 0-12 0-23 0-34 6-6 6-6 23-9 29-16 22-69 11-89-28-2-38 6-61 15 0-15-49 11-64 11-6 22-55 49-77 50-24 17-75-29-70-41-8-57-27-61-1-106-1-17-1-35-2-52-38 0-75 29-120-2-5-34-19-80-29-123-22-6-182-9-182-25-15 0-51-44-62-44 1-12 4-47 6-79-16 0-40-106-40-120 15-18 71-41 91-21 0 9 0 9-4 18 18-2 24-5 78-9-1-45-33-143 48-112 0 2 0 4 0 6 23 1 45-4 66-23 0-33-86-55-113-59-11-63-156-157-161-179z">
          <text:p/>
        </draw:path>
        <draw:path draw:style-name="gr9" draw:text-style-name="P10" draw:layer="layout" svg:width="2.748cm" svg:height="2.003cm" svg:x="7.178cm" svg:y="5.119cm" svg:viewBox="0 0 2749 2004" svg:d="M1650 233c-49 20-27 140-62 148-20 49-101 37-138 30-81-47-331-105-344-162-21 1-132 53-139 67-6 63-72 69-125 88-4 13-52 69-52 30-22-49-106-219-156-181-14 26-16 60-38 82-41-1-71-15-114 0-40-12-47-18-85-19-37-79-29-66-112-66-23 23-11 43-50 60-3 38-54 31-64 61-40 25-83 65-129 73-9 6-38 17-42 20 0 14 79 146 86 146 5 31 58 54 63 76 23 8 39 70 44 97-3 21-17 41-2 63 38 6 139 109 110 151 0 56 57 110 57 168-23 17-22 24-22 55-26 60-72 31-74 112-25 21-39 8-41 46 7 0 191 96 203 106-5 19-15 46-36 49-21 42-39 24-26 88 10 0 6 36 58 36-5 35-69 59-51 96 60 25-8 85-59 125-7 26 26 61 48 100 24 3 36 15 68 15 29-9 50-19 82-21 0 35 256 8 282 9 0 71 209-41 232-58 14-45-1-112 55-119 0 1 97 117 106 131 56 17 443 2 451-6 18-2 31-3 45-7 10-3 21-8 33-15 5-21 84-56 107-67 12 0 65 1 65 13 46 4 73-3 109-15 19-6 40-13 67-22 89-139 219-51 317-39-3 9 64 75 110 33-62-136 70-91 131-134-3-111 52-159 100-255 2-19 51-176 22-176-8-20-44-58-44-62-39 1-58 13-91 18 0-3-139-62-156-62 3-99 42-42 93-102-11-34-58-145-69-170-79 9-87-202-137-202-4-58 43-60 90-74 3-26-84-59-92-160 7-35 23-71 16-103-9 0-102-79-104-94-23-11-33-80-37-96-8-3-45-15-45-27-1 0-62-26-62-35-11-2-79-25-79-35-29-9-46-11-73-11-28 28-83 1-94-26-104-13-98 1-134 95-4 41 1 134-72 134z">
          <text:p/>
        </draw:path>
        <draw:path draw:style-name="gr11" draw:text-style-name="P8" draw:layer="layout" svg:width="2.748cm" svg:height="2.003cm" svg:x="7.178cm" svg:y="5.119cm" svg:viewBox="0 0 2749 2004" svg:d="M1650 233c-49 20-27 140-62 148-20 49-101 37-138 31-81-48-331-106-344-163-21 1-132 53-139 67-6 63-72 69-125 88-4 13-52 69-52 30-22-49-106-219-156-181-14 27-16 60-38 82-41-1-71-15-114 0-39-12-47-18-85-19-37-79-29-66-112-66-23 23-11 43-50 60-3 38-54 31-64 61-40 25-83 65-129 73-9 6-38 17-42 20 0 14 79 146 86 146 5 31 58 54 63 76 23 8 39 70 44 97-3 21-17 41-2 63 38 6 139 109 110 151 0 56 57 110 57 168-23 17-22 24-22 55-25 60-72 31-74 112-25 21-39 8-41 46 7 0 191 96 203 106-5 19-14 46-36 49-21 42-39 24-26 88 10 0 6 36 58 36-5 35-69 59-51 96 60 25-8 85-59 125-7 27 26 61 48 100 24 3 36 15 68 15 29-9 50-19 82-21 0 35 256 8 282 9 0 71 209-41 232-58 15-45-1-112 55-119 0 1 97 117 106 131 56 17 444 2 451-6 18-2 31-3 45-7 11-3 21-8 33-15 5-21 84-56 107-67 12 0 65 1 65 13 46 4 73-3 109-15 19-6 40-13 67-22 89-139 219-50 317-39-3 9 64 75 111 33-63-136 69-91 130-134-3-111 52-159 100-255 2-19 51-176 22-176-8-20-44-58-44-62-39 1-58 13-91 18 0-3-139-62-156-62 3-99 42-42 93-103-11-33-58-144-69-169-79 9-87-202-137-202-4-58 43-60 90-74 3-25-84-59-92-160 7-35 23-71 16-103-9 0-101-79-104-94-23-11-33-80-37-96-8-3-45-15-45-27-1 0-62-26-62-35-11-2-79-25-79-35-29-9-46-11-73-11-28 28-83 1-94-26-104-13-98 1-134 96-4 40 1 133-72 133z">
          <text:p/>
        </draw:path>
        <draw:path draw:style-name="gr9" draw:text-style-name="P10" draw:layer="layout" svg:width="2.193cm" svg:height="3.132cm" svg:x="1.695cm" svg:y="5.725cm" svg:viewBox="0 0 2194 3133" svg:d="M72 1221c7 38-4 58-1 98 13 5 280 100 123 141-13 30-1 58-1 94-30 59-43 69-14 135 35 7 90 60 52 103 0 18-49 140-63 149 5 23 7 43 6 72-37 8-50 97-94 111-18 76-87 27-79 132 45 7 79 69 63 111 12 49 95 160 95 170 17 0 16 124 16 141-12 20-95 84-62 106 1 17 1 35 2 53 29 9 109 61 111 61 13 29 53 27 85 37 15 13 59 17 59 31 11 4 50 84 18 96 0 21-15 51-15 71 21 0 66 1 70-26 11-4 24-30 27-41 29-13 93-28 105-65 13 0 26 0 39 0 0 16 54 32 67 36 7 48 57 25 82 73 23 10 23 10 30 10 20-28-7-33-7-66 40-16 16-46 12-70 78-3 52-39 68-103 50-7 84 13 149 6 12 31 60 47 74 88 1 0 3 0 5 0 1 19 2 39 4 59 18 0 36 1 55 1 20-23 25-38 27-66 23-1 69-34 73-58 35-17 48 7 79 19 21 0 37 7 53 7 3 42 3 42 44 57 11 161 96-101 168-63 7 18 49 16 53 0 37-18 57-46 114-34 134 94 115 11 194-20 40 0 74-2 115-22 8-65-7-80-10-150-18-8-47-25-67-35 5-61 110-30 123-82 30-13-20-63 35-81 15-23 28-37 40-46-10 1-24-18-24-36 9-14 29-88-7-88-11-48-52-11-48-76-37-6-56-43-96-43-69 40-124-19-156-19-1-35-1-99 14-124 0-53-9-105-17-150-41-15-74-5-111-22-7-11-35-40-35-48-8-6-32-18-32-26-23-2-33 7-53 6-17-28-48-62-72-78 0-12 0-23 0-34 68-6 75-152 45-152-2-78 33-162 48-238 0-73-39-117-38-169-1-2-2-2-4-2 1-67 4-76 4-94-10-36-32-70-13-102 12-1 77-24 50-24 0-13-42-129-60-129-3-54-4-115 43-144 0-16 0-31 0-46 9-5 49-19 49-3 42-5 70-18 110-27 6-11 14-56-2-56-2-52 6-53 52-76 5-27 25-126 1-126-6-13-23-59-35-59-5-23-17-38-28-55-9-47-3-70-1-112-29-5-44-10-79-12 0-14-33-21-33-32-31-2-59 7-89 6 0-15-14 0-14-15-2 0-173 17-173 0-19-7-21-42-24-56-36 2-55 21-85 34-28 2-55 3-82 5-4 17-5 20-20 26-6 62-109 40-109 27-10-2-20-3-30-3 0 5 0 11-1 17 38 22 68 75 16 116-83 24-169 57-252 73-52 28-87 68-141 66 0-21-129-26-151-14-4 19-8 39-12 58-7 4-39 18-39 3-27 2-29 5-38 6-17 50-6 168-77 188-29 84-131 55-143 7-20 0-23 5-35 8-2 29-2 29 2 64 2 0 4 0 6 0 3 31 23 62 19 91-33 42-35 31-34 88 2 0 4 0 7 0 1 92-20 123-97 161-8 17-17 34-25 50 0 24 19 93 27 150z">
          <text:p/>
        </draw:path>
        <draw:path draw:style-name="gr11" draw:text-style-name="P8" draw:layer="layout" svg:width="2.193cm" svg:height="3.132cm" svg:x="1.695cm" svg:y="5.725cm" svg:viewBox="0 0 2194 3133" svg:d="M72 1221c7 38-4 58-1 98 13 5 280 100 123 141-13 30-1 58-1 94-30 59-43 69-14 135 35 7 90 60 52 103 0 18-49 140-63 149 5 23 7 43 6 72-37 8-50 97-94 111-18 76-87 27-79 132 45 7 79 69 63 111 12 49 95 160 95 170 17 0 16 124 16 141-12 20-95 84-62 106 1 17 1 35 2 53 29 9 109 61 111 61 13 29 53 27 85 37 15 13 59 17 59 31 11 4 50 84 18 96 0 21-15 51-15 71 21 0 66 1 70-26 11-4 24-30 27-41 29-13 93-28 105-65 13 0 26 0 39 0 0 16 54 32 67 36 7 48 57 25 82 73 23 10 23 10 30 10 20-28-7-33-7-66 40-16 16-46 12-70 78-3 52-39 68-103 50-7 84 13 149 6 12 31 60 47 74 88 1 0 3 0 5 0 1 19 2 39 4 59 18 0 36 1 55 1 20-23 25-38 27-66 23-1 69-34 73-58 35-17 48 7 79 19 21 0 37 7 53 7 3 42 3 42 44 57 11 161 96-101 168-63 7 18 49 16 53 0 37-18 57-46 114-34 134 94 115 11 194-20 40 0 74-2 115-22 8-65-7-80-10-150-18-8-47-25-67-35 5-61 110-30 123-82 30-13-20-63 35-81 15-23 28-37 40-46-10 1-24-18-24-36 9-14 29-88-7-88-11-48-52-11-48-76-37-6-56-43-96-43-69 40-124-19-156-19-1-36-1-99 14-124 0-53-9-105-17-150-41-15-74-5-111-22-7-12-35-40-35-48-8-6-32-18-32-26-23-2-33 7-53 6-17-28-48-62-72-78 0-12 0-23 0-34 68-6 75-152 45-152-2-78 33-162 48-238 0-72-39-117-38-169-1-2-2-2-4-2 1-67 4-76 4-94-10-36-32-70-13-102 12-1 77-24 50-24 0-13-42-129-60-129-3-54-4-115 43-144 0-16 0-31 0-46 9-5 49-19 49-3 43-5 70-18 110-27 6-11 14-56-2-56-2-52 6-53 52-76 5-27 25-126 1-126-6-13-23-59-35-59-5-23-17-38-28-55-9-47-3-70-1-112-29-5-44-10-79-12 0-14-33-21-33-32-31-2-59 7-89 6 0-15-14 0-14-15-2 0-173 17-173 0-19-7-21-42-24-56-36 2-55 21-85 34-28 2-55 3-82 5-4 17-5 20-20 26-6 62-109 40-109 27-10-2-20-3-30-3 0 5 0 11-1 17 38 22 68 75 16 116-83 24-169 57-252 73-52 28-87 68-141 66 0-21-129-26-151-14-4 19-8 39-12 58-7 4-39 18-39 3-27 2-29 5-38 6-17 50-6 168-77 188-29 84-131 55-143 7-20 0-23 5-35 7-2 30-2 30 2 65 2 0 4 0 6 0 3 31 23 62 19 91-33 42-35 31-34 88 2 0 4 0 7 0 1 92-20 123-97 161-8 17-17 34-25 50 0 25 19 93 27 150z">
          <text:p/>
        </draw:path>
        <draw:path draw:style-name="gr9" draw:text-style-name="P10" draw:layer="layout" svg:width="3.058cm" svg:height="2.175cm" svg:x="9.811cm" svg:y="7.158cm" svg:viewBox="0 0 3059 2176" svg:d="M745 1634c9-43-5-80-25-72-153 56-190-73-218-89 0-2-4 29-4 27-35-11-35-11-50-12 0-2 0-4 0-6-95-61-24-77-140-82-1-11-18-61-28-61-5-12-14-45-26-45-6-11-8-35-18-35 1-14 16-88 0-88-8-20-55-69-55-76-21-4-65-26-77-26-6-27-52-41-52-53-38-14-64-111-19-129 23-36 30-52 13-84-2 0-4-1-6-1 0-5 0-10 0-15-27-11-40-49-40-70 24-24 39-22 72-12 0 2 0 3 0 6 39 2 161-43 185 17 5 1 10 2 15 3 0 2 0 4 0 6 55 1 52 9 67-44 32-19 90-7 103 35 37 2 76 9 114 12 0 2 0 4 0 6 25 5 17 39 50 44 0 33 75-9 85-16 30-2 51 0 80-15 1-66-2-92 1-116 40-26 109-71 78-129-11-1-44 3-44-8-7-3-35-22-35-27-57-15 10-141 8-186-7-3-8-8-16-12-2-29-19-49-19-61-41-8-68 1-105 0 0-2 0-4 0-6-57 24-54 27-112 7-13 0-26-1-38-1 0-19-4-37 3-53 30-5 37-12 44-41 22-12 56-14 83-26 2-11 3-21 5-31 27-11 97-33 105-69 70 3 125 36 198 53 0 23 64 5 85 5 4 21 4 21 12 36 41 4 41 4 67 12 0 20 56-7 62 35 30-5 37-43 66-62 3-6 3-6 1-35 7 0 14 0 21 0 2 7 26 44 32 44 6 15 20 11 20 23 16 0 66 4 71-14 57-26 123-40 188-35 0 22 75 26 88 24 18 50 55 21 82 78 43 0 85 4 132 12 0 12 82 8 97 9 0 22 152-8 161 41 13 0 8 17 32 20 0 17 212 13 212 0 32-4 35-7 46-8 0 24 122 34 134 35-4 13 64 17 72 17 0 15 25 15 38 15-3 23 3 22 3 35 27 2 50-15 67-15 9 23 19 15 41 15-1 11-2 23-3 35 27 11 68 63 78 89 33 2 40-1 75 3 11 65 64 80 67 185 10 0 16 26 21 35 12 0-4 46-4 59-41 24-45 9-39 61-29 29-22 37-13 83 2 0-21 122-18 146 31 0 55 68 0 96-23 30-21 24-52 26-5 6-28 32-36 34 0 44 16 94 22 143-19 20-12 185 22 185 1 25 18 86 15 97 28 2 34 18 44 18 6 36 34 45 38 70 21-1 24-4 33-6 21 56-16 17-24 76 21 4 25 6 43 12 2 12 4 39 25 44 3 62-80 140-59 235 71 28-16 23 67 23-1 0-1 0-2 0 0 5-62 50-70 55 0 2 0 4 0 6-9 1-15 7-26 11 0 2 0 5 0 6-25 10-33 10-56 9-3-7-10-12-34-41 1-20 2-39 3-59-3-1-5-2-7-3-4-20-16-41-25-61-5-42-1-54-57-62 0 2 0 4 0 6-15 0-8 5-18 9 0 3 0 6 0 9-70 14-134 24-202 20 0 2 0 4 0 6-3 0-4 0-6 0-5 47-4 44-47 47 0 2 0 4 0 6-53-6-66-93-138-63-9 0-32-12-41-12-17 13-18 12-35 13-2-6-2-6-9-9-34-109 5-103-117-120 0 2 0 4 0 6-10 1-20 2-30 3 0 2 0 4 0 6-2 0-4 1-6 1-1 4-2 7-3 10-2 0-4 0-5 0-14 57-116 34-159 34-43 10-49 6-85-11-70-61 17-104 6-159-1 0 4-22 9-40 2 0 3 0 6 0 10-48 22-134-18-174-17-2-47 0-57-10 0-15 0-15 10-71 2 0 4 0 6 0 4-14 7-22 26-29 2-6 2-6-5-41 2 0 3 0 5 0 1-6 2-12 4-18 1 0 3 0 5 0 1-2 1-3 2-6 3 0 7-1 10-3 0-1 0-3 0-5 5-2 10-4 15-6 9-40-8-54-30-92-28 0-57 0-85 1-1 4-2 8-3 12-26-1-60-8-70 17-3 0-6 0-9 0 0 3 0 6 0 9-10 2-20 18-26 20 0 3 0 7 0 9-13 0-58 53-80 62 0 2 0 4 0 6-12 3-15 15-16 20 17 20 17 29 19 53 20 8 23 27 24 44-2 0-4 0-6 0-1 12-2 24-3 35-2 0-4 0-6 0-1 5-3 10-4 15-3 1-5 2-8 3 0 2 0 4 0 6-21-2-33-11-39-33-78-7-150-4-221-4-49-13-89 6-132 13 0 2 0 5 0 6-8 1-15 2-21 3 0 2 0 4 0 6-9 1-18 2-27 3 0 2 0 4 0 6-41 3-50 18-88 1-45 0-92 0-134 2-2 5-2 10-3 15-2 0-4 0-6 0-5 20-5 20-21 52-5 1-9 2-14 3 0 2 0 4 0 6-33-2-62-10-87 8-30 0-41-10-67-22z">
          <text:p/>
        </draw:path>
        <draw:path draw:style-name="gr11" draw:text-style-name="P8" draw:layer="layout" svg:width="3.058cm" svg:height="2.175cm" svg:x="9.811cm" svg:y="7.158cm" svg:viewBox="0 0 3059 2176" svg:d="M745 1634c9-43-5-80-25-72-153 56-190-73-218-89 0-2-4 29-4 27-35-11-35-11-50-12 0-2 0-4 0-6-95-61-24-77-140-82-1-10-18-62-27-62-6-11-15-43-27-43-6-12-8-36-18-36 2-14 16-88 0-88-8-20-55-70-55-76-21-4-65-26-77-26-6-27-52-41-52-53-38-14-64-111-19-129 23-36 30-52 13-84-2 0-4-1-6-1 0-5 0-10 0-15-27-11-40-49-40-70 24-24 39-22 72-12 0 2 0 3 0 6 39 2 161-43 185 17 5 1 10 2 15 3 0 2 0 4 0 6 55 1 52 9 67-44 32-19 90-7 103 35 37 2 76 9 114 12 0 2 0 4 0 6 25 5 17 39 50 44 0 33 75-9 85-16 30-2 51 0 80-15 1-66-2-92 1-116 40-26 109-71 78-129-11-1-44 3-44-8-7-3-35-22-35-27-57-15 10-141 8-186-7-3-8-8-16-12-2-29-19-49-19-61-41-8-67 1-105 0 0-2 0-4 0-6-57 24-54 27-112 7-13 0-26-1-38-1 0-19-4-37 3-53 30-5 37-12 44-41 22-12 56-14 83-26 2-11 3-21 5-31 27-11 97-33 105-69 70 3 125 36 198 53 0 23 64 5 85 5 4 21 4 21 12 36 41 4 41 4 67 11 0 21 56-6 62 36 31-5 38-43 66-62 3-6 3-6 1-35 7 0 14 0 21 0 2 7 26 44 32 44 6 15 21 11 21 23 15 0 65 4 70-14 58-26 123-40 188-35 0 22 75 26 88 24 18 50 55 21 82 78 43 0 85 4 132 12 0 12 82 8 97 9 0 22 152-8 161 41 13 0 8 17 32 20 0 17 212 13 212 0 32-4 35-7 46-8 0 24 122 34 134 35-4 13 64 17 72 17 0 15 25 15 38 15-3 23 3 22 3 35 28 2 50-15 67-15 9 23 19 15 41 15-1 11-2 23-3 35 27 11 68 63 78 89 33 2 40-1 75 3 11 65 64 80 67 185 10 0 16 26 21 35 12 0-4 46-4 59-40 24-45 9-39 61-29 29-22 37-13 83 2 0-21 122-17 146 30 0 54 68 0 96-24 30-22 24-53 26-5 6-28 32-36 34 0 44 16 94 22 143-19 20-12 185 22 185 1 25 18 86 15 97 28 2 34 18 44 18 6 36 34 45 38 70 21-1 24-4 33-6 21 56-16 17-24 76 21 4 26 6 43 12 2 12 4 39 25 44 3 62-80 140-59 235 71 28-16 23 67 23-1 0-1 0-2 0 0 5-62 50-70 55 0 2 0 4 0 6-9 1-15 7-26 11 0 2 0 5 0 6-25 10-33 10-56 9-3-7-10-12-34-41 1-20 2-39 3-59-3-1-5-2-7-3-4-20-16-41-25-61-5-42-1-54-57-62 0 2 0 4 0 6-15 0-8 5-18 9 0 3 0 6 0 9-70 14-134 24-202 20 0 2 0 4 0 6-3 0-4 0-6 0-5 47-4 44-47 47 0 2 0 4 0 6-53-6-66-93-138-63-9 0-32-12-41-12-17 13-18 12-35 13-2-6-2-6-9-9-34-109 5-103-117-120 0 2 0 4 0 6-10 1-20 2-30 3 0 2 0 4 0 6-2 0-4 1-5 1-2 4-3 7-4 10-2 0-4 0-5 0-14 57-116 34-159 34-43 10-49 6-85-11-70-61 17-104 6-159-1 0 4-22 9-40 2 0 3 0 6 0 10-48 22-134-18-174-17-2-47 0-57-10 0-15 0-15 10-71 2 0 4 0 6 0 4-14 7-22 27-29 1-6 1-6-6-41 2 0 3 0 6 0 0-6 1-12 3-18 1 0 3 0 5 0 1-2 1-3 2-6 3 0 7-1 10-3 0-1 0-3 0-5 5-2 10-4 15-6 9-40-8-54-30-92-28 0-57 0-85 1-1 4-2 8-3 12-26-1-60-8-70 17-3 0-6 0-9 0 0 3 0 7 0 9-10 2-20 18-26 20 0 3 0 7 0 9-13 0-58 53-80 62 0 2 0 4 0 6-12 3-15 15-16 20 17 20 17 29 20 53 19 8 22 27 23 44-2 0-4 0-6 0-1 12-2 24-3 35-2 0-4 0-6 0-1 5-3 10-4 15-3 1-5 2-8 3 0 2 0 4 0 6-21-2-33-11-39-33-78-7-150-4-222-4-47-13-88 6-132 13 0 2 0 5 0 6-7 1-14 2-20 3 0 2 0 4 0 6-9 1-18 2-27 3 0 2 0 4 0 6-41 3-50 18-88 1-45 0-92 0-134 2-2 5-2 10-3 15-3 0-4 0-6 0-5 20-5 20-21 52-5 1-9 2-14 3 0 2 0 4 0 6-33-2-62-10-87 8-30 0-41-10-67-22z">
          <text:p/>
        </draw:path>
        <draw:path draw:style-name="gr9" draw:text-style-name="P10" draw:layer="layout" svg:width="1.114cm" svg:height="1.665cm" svg:x="8.753cm" svg:y="6.957cm" svg:viewBox="0 0 1115 1666" svg:d="M345 1658c10-1 20-1 29-1 58 29 139-18 183-59 38-13 92-12 134 3 73 0 57-26 98-65 33-15 94-27 120-51 3-50 91-110 132-136 10-21 47-25 63-53-3-43-3-39 6-79-37-14-63-111-18-129 23-36 30-52 13-84-2 0-4-1-6-1 0-5 0-10 0-15-27-11-40-49-40-70l2-34c-10 0-15-15-20-15 0-9-5-24-5-39-63-119-145-227-190-358-33-8-45-36-57-58-23-63-53-119-67-191-28-19-81-41-103-67 10-9-10-58-55-36-26-18-48-50-80-55-23-23-60-35-66-65-36 12-63 19-109 15 0-12-53-13-65-13-23 11-102 46-107 66-12 7-23 12-33 16 3 12-1 40 11 40 25 72-26 91-72 152-10 27-12 35-39 39-5 47-5 47-3 62 48 8 93 100 6 100-1 7-2 15-3 22 30 13 49 71 53 98 35 13 190 113 194 113-4 36 0 70 2 108 40 4 72 1 120 3 2 4 58 66 68 66 1 33-19 57-15 81 78 37-16 98-69 108 40 65 11 85 9 164 33 6 44 49 13 65-19 2-43 0-62 2-15 22-13 39-38 48 0 10 0 21-1 31 10 1 48-2 48 12 64 12 49 76 27 130-20 6-47 30-49 49 36 3 47 53 41 81z">
          <text:p/>
        </draw:path>
        <draw:path draw:style-name="gr11" draw:text-style-name="P8" draw:layer="layout" svg:width="1.114cm" svg:height="1.664cm" svg:x="8.753cm" svg:y="6.957cm" svg:viewBox="0 0 1115 1665" svg:d="M345 1658c10-1 20-1 29-2 59 29 139-17 183-58 38-13 92-12 134 3 73 0 57-26 98-65 33-15 94-27 120-51 3-50 91-110 132-136 10-21 47-25 63-53-3-43-3-39 6-79-37-14-63-111-18-129 23-36 30-52 13-84-2 0-4-1-6-1 0-5 0-10 0-15-27-11-40-49-40-70l2-34c-10 0-15-15-20-15 0-9-5-24-5-39-63-119-145-227-190-358-33-8-45-36-57-58-23-63-53-119-67-191-28-19-81-41-103-67 10-9-10-58-55-36-26-18-48-50-80-55-23-23-60-35-66-65-36 12-63 19-109 15 0-12-53-13-65-13-23 11-102 46-107 66-12 7-22 12-33 16 3 12-1 40 11 40 25 72-26 91-72 152-10 27-12 35-39 39-5 47-5 47-3 62 48 8 93 100 6 100-1 7-2 15-3 22 30 13 49 71 53 98 35 13 190 113 194 113-4 36 0 70 2 108 40 4 72 1 120 3 2 4 58 67 68 67 1 32-19 56-15 80 78 37-16 98-69 108 40 65 12 85 9 163 33 7 44 50 13 67-19 1-43-1-62 1-15 22-12 39-38 48 0 10 0 20-1 31 10 1 49-2 49 12 63 12 48 77 26 130-20 6-47 30-49 49 36 3 47 53 41 81z">
          <text:p/>
        </draw:path>
        <draw:path draw:style-name="gr9" draw:text-style-name="P10" draw:layer="layout" svg:width="0.191cm" svg:height="0.193cm" svg:x="10.752cm" svg:y="5.383cm" svg:viewBox="0 0 192 194" svg:d="M96 0c53 0 96 43 96 96 0 54-43 98-96 98-52 0-96-44-96-98 0-53 44-96 96-96z">
          <text:p/>
        </draw:path>
        <draw:path draw:style-name="gr271" draw:text-style-name="P8" draw:layer="layout" svg:width="0.191cm" svg:height="0.193cm" svg:x="10.752cm" svg:y="5.383cm" svg:viewBox="0 0 192 194" svg:d="M96 0c53 0 96 43 96 96 0 54-43 98-96 98s-96-44-96-98c0-53 43-96 96-96z">
          <text:p/>
        </draw:path>
        <draw:path draw:style-name="gr9" draw:text-style-name="P10" draw:layer="layout" svg:width="1.622cm" svg:height="1.673cm" svg:x="6.768cm" svg:y="7.742cm" svg:viewBox="0 0 1623 1674" svg:d="M0 1303c43-15 91-20 112 14 9 51 19 93 22 156 51 20 179 50 191 21 14 0 29 0 44 0 20 59 7 64 20 123 1 0 32 49 35 56 40 4 52-7 58-39 50-31 28-37 52-79 56-3 111-5 159-43 59 0-4 106 123 71 71-71 4-73 4-143 30-37 21-75 40-108 35-31 40-62 92-59 6 24 42 62 42 76 18 1 36 2 53 3 6 19 9 55 9 70 14 9 57 44 65 45 18 55 92 64 137 71 0 12 49 14 62 16 26-3 41-19 54-18 45-8 24-96 17-123-42 0-49-37-50-62 54-53 120-101 180-150 18-26 6-42 12-66 28-28 59-74 90-94 1-26-35-63-36-95-7-6-66-27-78-29-12-24-28-61-38-87-59-1-102-7-153-19-5-56-11-60 28-93 27-89 9-88 98-99 81-33 82-44 78-130 6-32 9-35 10-56-37 0-96-40-143-45-26-40 2-81-15-119-41-5-41-5-70-2-34 34-36 26-83 25-4-11-67-69-79-70-6-19-38-65-38-68-68-27-45-7-138-20-5-40-12-67-22-103-12-1-54 2-54-9-33 4-61 14-91 15-3-8-9-9-12-16-9 0-18 0-28 1-4 22-8 32-22 51-30-1-60 1-85-10-1-2-80-36-96-41-3 6-7 11-9 16-7 0-14-1-22-1-2-8-4-16-6-23-57 1-105 13-155 5 0-11-18-14-31-19-4 16-18 54-19 62-45 12-78 3-78 51 17 17 38 17 32 41-7 3-14 6-21 9 0-9-12-17-24-16-70 47-131 65-131 160 15 6 10 42 11 58 11 0 11 23 38 23 38-21 55-13 99-5 0 6 56 39 65 45 33-1 191 55 154 96-33 1-43 4-65 6-35 45-12 65-1 105 11 0 16 33 19 44-14 11-25 14-40 17-3 6-7 12-10 18-23 2-51-4-78-4-44 24-26 118-22 166 19 77-99 21-145 16-57-20-91-8-88 54 13 6 35 42 33 57 7 3 13 7 19 14 12 41 50 41 79 64 0 7-56 85-69 95-78-6-89 49-91 127z">
          <text:p/>
        </draw:path>
        <draw:path draw:style-name="gr11" draw:text-style-name="P8" draw:layer="layout" svg:width="1.622cm" svg:height="1.673cm" svg:x="6.768cm" svg:y="7.742cm" svg:viewBox="0 0 1623 1674" svg:d="M0 1303c43-15 91-20 112 14 9 51 19 93 22 156 51 20 179 50 191 21 14 0 29 0 44 0 20 59 7 64 20 123 1 0 33 49 36 56 39 4 51-7 57-39 50-31 28-37 52-79 56-3 111-5 159-42 59 0-4 105 123 70 71-71 4-73 4-143 30-37 21-75 40-108 35-31 40-62 92-59 6 24 42 61 42 76 18 1 36 2 53 3 6 19 9 55 9 70 14 9 57 44 65 45 18 56 92 64 137 71 0 12 49 14 62 16 26-3 41-19 54-18 45-8 24-96 17-123-42 0-49-37-50-62 54-53 120-101 180-150 18-26 6-42 12-66 28-28 59-74 90-94 1-26-35-63-36-95-7-6-66-27-78-29-12-24-28-61-38-87-59-1-102-7-153-19-5-56-11-60 28-93 27-89 9-88 98-99 81-34 82-44 78-130 6-32 9-36 10-56-37 0-96-40-143-45-26-40 2-81-15-119-41-5-41-5-70-2-34 34-36 26-83 25-4-11-67-69-79-70-6-19-38-65-38-68-68-27-45-6-138-20-5-39-12-67-22-103-12-1-54 2-54-9-33 4-61 14-91 15-3-8-9-9-12-16-9 0-18 0-28 1-4 22-8 32-22 51-30 0-60 1-85-10-1-2-80-36-96-41-3 6-7 11-9 16-7 0-14-1-22-1-2-8-4-16-6-23-57 1-105 13-155 5 0-11-18-14-31-19-4 17-18 54-19 62-44 12-78 3-78 51 17 16 38 17 32 41-7 3-14 6-21 9 0-9-12-17-24-16-70 47-131 65-131 160 15 6 10 42 11 59 11 0 11 22 38 22 38-21 55-13 100-5 0 6 55 39 64 45 33-1 191 55 154 96-33 1-43 4-65 6-35 45-12 65-1 105 11 0 16 33 19 44-14 11-25 14-40 17-3 6-7 12-10 18-23 2-51-4-78-4-43 24-26 118-22 166 19 77-99 21-145 16-57-20-91-8-88 54 13 6 35 42 33 57 7 3 13 7 19 14 12 41 50 41 79 64 0 7-56 85-69 95-78-6-89 49-91 127z">
          <text:p/>
        </draw:path>
        <draw:path draw:style-name="gr9" draw:text-style-name="P10" draw:layer="layout" svg:width="2.18cm" svg:height="1.915cm" svg:x="7.029cm" svg:y="6.923cm" svg:viewBox="0 0 2181 1916" svg:d="M1829 117c3 13-1 41 11 41 25 72-26 91-72 152-10 27-12 35-39 39-5 47-5 47-3 62 48 8 93 100 6 100-1 7-2 15-3 22 30 13 49 70 53 97 35 13 190 113 194 113-4 36 0 70 2 108 40 4 72 1 120 3 2 4 58 66 68 66 1 33-19 57-15 81 78 37-16 98-69 108 40 65 11 85 9 164 33 6 44 49 13 65-19 2-43 0-62 2-15 22-13 39-38 48 0 10 0 21-1 31 10 1 48-2 48 12 64 12 49 76 27 130-20 6-47 30-49 49 36 3 47 53 41 81-59 52-195 21-267 19-22 26-39 50-69 65-31 3-50 7-75 18-48 83-150 162-150 102-5-2-11-4-16-5-36-32-88-29-131-30 1-25-35-62-36-94-7-6-66-27-78-29-12-24-28-62-38-88-59-1-102-7-153-19-5-56-11-60 28-93 27-89 9-88 98-99 81-33 82-44 78-130 6-32 9-35 10-56-37 0-96-40-143-45-26-40 2-81-15-119-41-5-41-5-70-2-34 34-36 26-83 25-4-11-67-69-79-70-6-19-38-65-38-68-68-27-45-7-138-20-5-40-12-67-22-103-12-1-54 2-54-9-34 4-62 14-92 15-3-8-9-9-12-16-9 0-18 0-28 1-4 22-8 32-22 51-30-1-60 1-85-10-1-2-80-36-96-41-3 6-7 11-9 16-7 0-14-1-21-1-2-8-4-16-6-23-57 1-105 13-155 5 0-11-18-14-30-17 21-49 27-59 30-106-26-7-87-50-94-50 1-16 23-170-9-170-2-44 55-71 34-102-30-19-22-99-7-122 77-31 78 3 120-72 9-5 88-49 88-26 9 1 50 45 50 52 18 0 50 6 63-14-9-81 40-49 58-103 5-4 26-17 52-34-6 25 27 60 49 99 24 3 36 15 68 15 30-9 51-19 83-21 0 35 256 8 282 9 0 71 209-41 232-58 14-44-1-111 55-118 0 1 97 116 106 130 56 17 443 2 451-6 18-2 31-3 45-7z">
          <text:p/>
        </draw:path>
        <draw:path draw:style-name="gr11" draw:text-style-name="P8" draw:layer="layout" svg:width="2.18cm" svg:height="1.915cm" svg:x="7.029cm" svg:y="6.923cm" svg:viewBox="0 0 2181 1916" svg:d="M1829 117c3 13-1 41 11 41 25 72-26 91-72 152-10 27-12 35-39 39-5 47-5 47-3 62 48 8 93 100 6 100-1 7-2 15-3 22 30 13 49 70 53 97 35 13 190 113 194 113-4 36 0 70 2 108 40 4 72 1 120 3 2 4 58 67 68 67 1 32-19 56-15 80 78 37-16 98-69 108 40 65 12 85 9 163 33 7 44 50 13 67-19 1-43-1-62 1-15 22-12 39-38 48 0 10 0 20-1 31 10 1 49-2 49 12 63 12 48 77 26 130-20 6-47 30-49 49 36 3 47 53 41 81-59 52-195 21-267 19-22 26-39 50-69 65-31 4-50 7-75 18-48 83-150 162-150 102-5-2-11-4-16-5-36-32-88-29-131-30 1-25-35-62-36-94-7-6-66-27-78-29-12-24-28-62-38-88-59-1-102-7-153-19-5-56-11-60 28-93 27-89 9-88 98-99 81-34 82-44 78-130 6-32 9-36 10-56-37 0-96-40-143-45-26-40 2-81-15-119-41-5-41-5-70-2-34 34-36 26-83 25-4-11-67-69-79-70-6-19-38-65-38-68-68-27-45-6-138-20-5-39-12-67-22-103-12-1-54 2-54-9-34 4-62 14-92 15-3-8-9-9-12-16-9 0-18 0-28 1-4 22-8 32-22 51-30 0-60 1-85-10-1-2-80-36-96-41-3 6-7 11-9 16-7 0-14-1-21-1-2-8-4-16-6-23-57 1-105 13-155 5 0-11-18-14-30-17 21-49 27-59 30-106-26-7-87-50-94-50 1-16 23-170-9-170-2-44 55-71 34-102-30-19-22-99-7-122 77-31 78 3 120-72 9-5 88-49 88-26 9 1 50 45 50 52 18 0 50 6 63-14-9-81 40-49 58-103 5-4 26-17 52-34-6 26 27 60 49 99 24 3 36 15 68 15 30-9 51-19 83-21 0 35 256 8 282 9 0 71 209-41 232-58 15-44-1-111 55-118 0 1 97 116 106 130 56 17 444 2 451-6 18-2 31-3 45-7z">
          <text:p/>
        </draw:path>
        <draw:path draw:style-name="gr12" draw:text-style-name="P11" draw:layer="layout" svg:width="0.135cm" svg:height="0.125cm" svg:x="7.958cm" svg:y="11.877cm" svg:viewBox="0 0 136 126" svg:d="M54 56l46 46c8 8 14 13 20 16 5 2 10 4 16 4v4h-60v-4c4 0 7 0 8-1 2-2 2-3 2-4 0-2 0-3 0-4-1-1-3-4-6-7l-43-43v41c0 6 0 10 1 12s2 3 4 4c2 2 5 2 8 2h4v4h-54v-4h5c5 0 8-1 12-4 1-2 2-7 2-14v-82c0-6 0-10-1-12s-3-3-5-4c-3-2-5-3-8-3h-5v-3h54v3h-4c-3 0-6 1-8 3-2 0-3 2-4 4s-1 6-1 12v38c1-1 5-5 12-11 19-17 30-28 33-34 2-2 3-4 3-6s-1-3-2-4-4-2-7-2h-2v-3h45v3c-2 0-5 1-7 2-2 0-5 1-8 3s-7 5-12 10c-1 1-7 7-19 19z">
          <text:p/>
        </draw:path>
        <draw:path draw:style-name="gr12" draw:text-style-name="P11" draw:layer="layout" svg:width="0.063cm" svg:height="0.087cm" svg:x="8.092cm" svg:y="11.915cm" svg:viewBox="0 0 64 88" svg:d="M30 0v19c7-13 14-19 22-19 3 0 6 1 8 3 3 2 4 5 4 7 0 3-1 5-2 6-3 2-5 3-7 3s-4-1-7-3c-3-3-5-4-6-4s-2 1-4 2c-2 3-5 7-8 13v40c0 5 0 8 2 11 0 1 2 3 4 5 2 1 5 2 9 2v3h-44v-3c5 0 8-1 10-4 1 0 3-2 3-4 0-1 1-4 1-9v-33c0-10-1-15-1-17s-1-4-2-4c-1-1-3-2-4-2-2 0-4 1-7 2l-1-4 26-10z">
          <text:p/>
        </draw:path>
        <draw:path draw:style-name="gr12" draw:text-style-name="P11" draw:layer="layout" svg:width="0.076cm" svg:height="0.089cm" svg:x="8.161cm" svg:y="11.915cm" svg:viewBox="0 0 77 90" svg:d="M48 76c-9 6-14 10-17 11-3 2-6 3-10 3-6 0-12-2-16-6-3-4-5-10-5-16 0-4 1-8 3-11 2-4 6-8 14-12 6-3 16-8 31-13v-3c0-9-2-15-4-18-3-4-7-5-12-5-4 0-7 1-9 4-2 2-4 4-4 7l1 5c0 3-1 5-3 7-1 1-3 2-5 2-4 0-5-1-7-2-1-2-2-4-2-7 0-5 3-10 9-15 5-5 13-7 23-7 7 0 13 1 18 4 4 2 7 6 8 10 1 2 2 8 2 16v29c0 8 0 13 0 14 1 2 1 3 2 4s1 1 2 1 2 0 3-1 4-3 7-6v5c-7 9-13 14-19 14-3 0-6-2-8-4-1-2-2-5-2-10zM48 70v-32c-10 3-16 6-18 7-5 3-9 6-11 9s-3 6-3 10 2 8 4 11c3 2 6 4 9 4 5 0 11-3 19-9z">
          <text:p/>
        </draw:path>
        <draw:path draw:style-name="gr12" draw:text-style-name="P11" draw:layer="layout" svg:width="0.094cm" svg:height="0.131cm" svg:x="8.239cm" svg:y="11.871cm" svg:viewBox="0 0 95 132" svg:d="M30 0v85l21-20c5-4 7-7 8-8 0 0 1-1 1-2s-1-2-2-3-3-1-5-2v-3h38v3c-5 1-10 1-14 3-3 1-7 4-11 7l-21 20 21 28c6 7 10 12 12 14 3 3 6 5 9 6 2 0 4 1 8 1v3h-42v-3c2 0 4-1 5-1 1-1 1-2 1-3 0-2-1-4-4-7l-25-33v28c0 5 0 9 1 11 0 1 2 3 3 3 1 1 4 2 9 2v3h-43v-3c5 0 8-1 10-2 1-1 2-2 3-3 1-2 1-6 1-11v-76c0-10 0-17 0-19-1-2-2-4-3-5 0-1-2-1-3-1-2 0-4 0-6 1l-2-3 25-10z">
          <text:p/>
        </draw:path>
        <draw:path draw:style-name="gr12" draw:text-style-name="P11" draw:layer="layout" svg:width="0.082cm" svg:height="0.13cm" svg:x="8.338cm" svg:y="11.874cm" svg:viewBox="0 0 83 131" svg:d="M41 42c14 0 24 5 32 15 6 8 10 17 10 28 0 8-2 15-6 23-3 8-8 14-15 18-6 3-13 5-22 5-13 0-23-5-30-15-6-8-10-18-10-28 0-8 2-16 6-24 4-7 9-13 15-16 6-4 13-6 20-6zM38 48c-3 0-6 1-10 3-3 2-5 5-7 10-3 5-4 11-4 19 0 12 3 23 8 32 5 8 11 13 19 13 7 0 12-3 16-7 4-5 6-14 6-26 0-15-4-27-10-35-4-6-11-9-18-9zM62 0l-29 33h-3l10-33z">
          <text:p/>
        </draw:path>
        <draw:path draw:style-name="gr12" draw:text-style-name="P11" draw:layer="layout" svg:width="0.134cm" svg:height="0.087cm" svg:x="8.427cm" svg:y="11.917cm" svg:viewBox="0 0 135 88" svg:d="M0 0h37v4c-3 0-6 1-7 2s-1 2-1 4c0 1 0 4 1 6l19 49 18-39-5-13c-2-4-4-6-6-8-1 0-4-1-7-1v-4h40v4c-5 0-8 1-10 2-1 1-2 3-2 5 0 1 1 2 1 4l19 48 18-47c1-3 2-5 2-7s-1-3-2-4c-1 0-3-1-7-1v-4h27v4c-6 1-10 4-12 11l-28 73h-4l-21-54-25 54h-3l-28-72c-2-4-4-7-5-9-2-1-5-2-9-3z">
          <text:p/>
        </draw:path>
        <draw:path draw:style-name="gr12" draw:text-style-name="P11" draw:layer="layout" svg:width="0.058cm" svg:height="0.055cm" svg:x="7.911cm" svg:y="6.656cm" svg:viewBox="0 0 59 56" svg:d="M30 0c16 0 29 12 29 29 0 15-13 27-29 27s-30-12-30-27c0-17 14-29 30-29z">
          <text:p/>
        </draw:path>
        <draw:path draw:style-name="gr10" draw:text-style-name="P8" draw:layer="layout" svg:width="0.058cm" svg:height="0.055cm" svg:x="7.911cm" svg:y="6.656cm" svg:viewBox="0 0 59 56" svg:d="M30 0c16 0 29 12 29 29 0 15-13 27-29 27s-30-12-30-27c0-17 14-29 30-29z">
          <text:p/>
        </draw:path>
        <draw:path draw:style-name="gr12" draw:text-style-name="P11" draw:layer="layout" svg:width="0.058cm" svg:height="0.055cm" svg:x="6.619cm" svg:y="5.664cm" svg:viewBox="0 0 59 56" svg:d="M30 0c16 0 29 12 29 28s-13 28-29 28c-17 0-30-12-30-28s13-28 30-28z">
          <text:p/>
        </draw:path>
        <draw:path draw:style-name="gr10" draw:text-style-name="P8" draw:layer="layout" svg:width="0.058cm" svg:height="0.055cm" svg:x="6.619cm" svg:y="5.664cm" svg:viewBox="0 0 59 56" svg:d="M30 0c16 0 29 12 29 28s-13 28-29 28c-17 0-30-12-30-28s13-28 30-28z">
          <text:p/>
        </draw:path>
        <draw:path draw:style-name="gr272" draw:text-style-name="P265" draw:layer="layout" svg:width="0.191cm" svg:height="0.193cm" svg:x="9.769cm" svg:y="12.01cm" svg:viewBox="0 0 192 194" svg:d="M96 0c53 0 96 43 96 96s-43 98-96 98c-54 0-96-45-96-98s42-96 96-96z">
          <text:p/>
        </draw:path>
        <draw:path draw:style-name="gr13" draw:text-style-name="P8" draw:layer="layout" svg:width="0.191cm" svg:height="0.193cm" svg:x="9.769cm" svg:y="12.01cm" svg:viewBox="0 0 192 194" svg:d="M96 0c53 0 96 43 96 97 0 53-43 97-96 97-54 0-96-44-96-97 0-54 42-97 96-97z">
          <text:p/>
        </draw:path>
        <draw:path draw:style-name="gr9" draw:text-style-name="P10" draw:layer="layout" svg:width="2.71cm" svg:height="1.575cm" svg:x="6.118cm" svg:y="4.55cm" svg:viewBox="0 0 2711 1576" svg:d="M44 866c-17 19-28 32-35 45-11 22-11 43-4 93 21 0 45 4 70 4 26 13 54 18 85 25 0 2 133 117 141 117 4 40 13 173 29 179 0 20 139 32 150 62 15 0-11 145-11 164 27 11 5 20 65 21 1-21 15-39 15-56 33-76 41-73 131-78 54-33 31-52 24-107 6-1 6-1 28-24-2-44-17-151 35-169 39-64 58-51 128-37 54 0 119-33 165-69 5-5 34-16 43-22 46-8 89-48 129-74 10-30 61-23 64-61 39-17 27-37 50-60 83 0 75-13 112 66 38 1 45 7 85 19 43-15 73-1 114 0 22-22 24-56 38-82 62-40 141 163 156 182 0 39 48-17 52-30 53-20 119-26 125-89 7-14 118-66 139-67 13 57 263 115 344 163 37 7 118 19 138-31 35-8 13-128 62-148-65-23-114 4-180-37-2-37-7-149-69-149-8-61-36-50-88-64-37-22-35-24-73-19-5-20-5-20-9-67-17 0-23-2-44 0 0-26-27-32-35-67-37-14-61-70-77-74-4-19-13-123-26-123 3-35 5-47-3-79-48-18-59 3-61-47 2-21-63-45-78-50-99 3-111 187-188 193-33-88-140-50-186-120-59-2-84-10-100 47 22 34 0 62-20 100-43 1-77-1-116 0-27-62-30-142-56-208-95-8-177-16-258-21 0 53-224-18-261-17 12 70-5 143-40 211-38 108-94 127-196 127-37 33-68 22-111 34-22 54-143 117-184 150-30 111-88 144-176 214 0 1-8 33-17 64-8 32-15 64-15 66z">
          <text:p/>
        </draw:path>
        <draw:path draw:style-name="gr11" draw:text-style-name="P8" draw:layer="layout" svg:width="2.71cm" svg:height="1.575cm" svg:x="6.118cm" svg:y="4.55cm" svg:viewBox="0 0 2711 1576" svg:d="M44 866c-17 19-28 32-35 45-11 22-11 43-4 93 21 0 45 4 70 4 26 13 54 18 85 25 0 2 133 117 141 117 4 40 13 173 29 179 0 20 139 32 150 62 15 0-11 145-11 164 27 11 5 20 66 21 0-21 14-39 14-56 33-76 41-73 131-78 54-33 31-52 24-107 6-1 6-1 28-24-2-44-17-151 35-169 39-64 58-51 128-37 54 0 119-33 165-69 5-5 34-16 43-22 46-8 89-48 129-74 10-30 61-23 64-61 39-17 27-37 50-60 83 0 75-13 112 66 38 1 46 7 85 19 43-15 73-1 114 0 22-22 24-55 38-82 62-40 141 163 156 182 0 39 48-17 52-30 53-20 119-26 125-89 7-14 118-66 139-67 13 57 263 115 344 164 37 6 118 18 138-32 35-8 13-128 62-148-65-23-113 4-180-37-2-38-7-149-69-149-8-62-36-51-88-64-37-22-35-24-73-19-5-20-5-20-9-67-17 0-23-2-44 0 0-26-27-32-35-67-37-14-61-70-77-74-4-19-13-123-26-123 3-35 5-47-3-79-48-18-59 3-61-47 3-21-63-45-78-50-99 3-111 187-188 193-33-88-140-50-186-120-59-2-84-10-100 47 22 34 0 62-20 100-43 1-77-1-116 0-27-62-30-142-56-208-95-8-177-16-258-21 0 53-224-18-261-17 12 70-5 143-40 211-38 108-94 127-196 127-37 33-68 22-111 34-22 54-143 117-184 150-30 110-88 144-175 214-1 1-9 33-17 64-9 32-16 64-16 66z">
          <text:p/>
        </draw:path>
        <draw:path draw:style-name="gr11" draw:text-style-name="P8" draw:layer="layout" svg:width="2.599cm" svg:height="1.549cm" svg:x="10.309cm" svg:y="5.866cm" svg:viewBox="0 0 2600 1550" svg:d="M2600 697c-54-117-98-212-210-344-38-165-10-180 23-192-8-45 17-98-19-138l-91-23h-41l-56 14-82 28-9 77-147 28-339-1c-20 45-54 75-87 110-45 0-69-9-105 1 0 44 14 52 15 94-65 25-105 30-168 64-16 60-22 76-77 110-17 18-43 58-68 68-138 15-123 130-189 225-33 8-82-67-86-97-31-16-232-101-232-106-22 2-197 70-197 53-22-10-123-9-123-44-82-5-73 31-132 44 0 2-83 60-107 97-33 75-30 44-63 44 15 77-31 112 3 181 21 4 60 5 76 12 0 54 32 52-14 127 0 39 22 71 58 85 0 2 78 29 99 78 69 4 124 37 196 54 0 23 64 5 85 5 4 21 4 21 12 36 41 4 41 4 67 11 0 21 56-6 62 36 31-5 38-43 66-62 3-6 3-6 1-35 7 0 14 0 21 0 2 7 26 44 32 44 6 15 21 11 21 23 15 0 65 4 70-14 58-26 123-40 188-35 0 22 75 26 88 24 18 50 55 21 82 78 43 0 85 4 132 12 0 12 83 8 98 9 0 22 152-8 161 41 13 0 8 17 32 20 0 17 212 13 212 0 32-4 35-7 46-9 2-29 8-56 10-81-6 0-10 0-15 0 0-2 0-4 0-5-3 0-6 0-9 0-11-78 69-156 97-226 53-22 51-132 95-154 32-72 88-124 135-185 50-35 162-108 225-120 0-3 0-6 0-8 31 0 129 10 143-33 2 0 9-5 15-21z">
          <text:p/>
        </draw:path>
        <draw:path draw:style-name="gr12" draw:text-style-name="P11" draw:layer="layout" svg:width="0.068cm" svg:height="0.128cm" svg:x="9.447cm" svg:y="11.867cm" svg:viewBox="0 0 69 129" svg:d="M15 4v-4h54v4h-4c-5 0-9 1-11 5-2 2-2 7-2 14v62c0 9-1 17-3 22-3 6-6 11-12 16-5 4-11 6-18 6-6 0-11-1-14-4s-5-6-5-10c0-3 1-5 2-7 2-2 5-3 7-3s4 1 6 2c1 2 3 5 6 11 1 3 3 5 5 5s3-1 5-4c1-1 2-5 2-10v-86c0-6 0-10-1-12s-2-4-4-5c-3-1-6-2-8-2z">
          <text:p/>
        </draw:path>
        <draw:path draw:style-name="gr12" draw:text-style-name="P11" draw:layer="layout" svg:width="0.081cm" svg:height="0.09cm" svg:x="9.523cm" svg:y="11.905cm" svg:viewBox="0 0 82 91" svg:d="M41 0c12 0 23 5 31 15 7 8 10 18 10 28 0 8-2 16-5 24-5 8-10 14-16 18s-14 6-21 6c-13 0-23-5-31-15-6-9-9-19-9-30 0-8 2-16 6-23 4-8 9-13 15-17s13-6 20-6zM38 6c-3 0-7 1-10 3s-6 6-8 10c-2 5-3 12-3 19 0 12 3 23 7 33 5 9 12 13 20 13 6 0 11-2 14-7 4-5 6-14 6-26 0-15-3-27-9-36-5-6-10-9-17-9z">
          <text:p/>
        </draw:path>
        <draw:path draw:style-name="gr12" draw:text-style-name="P11" draw:layer="layout" svg:width="0.089cm" svg:height="0.134cm" svg:x="9.617cm" svg:y="11.861cm" svg:viewBox="0 0 90 135" svg:d="M60 123c-4 4-8 7-12 9s-8 3-12 3c-10 0-19-4-26-12-6-8-10-17-10-29 0-13 4-24 12-34s18-15 30-15c7 0 13 3 18 7v-16c0-10 0-16 0-18-1-2-2-4-3-4-1-1-2-2-3-2-2 0-4 1-7 2l-1-3 25-11h5v99c0 10 0 16 0 18 1 2 1 4 2 4 1 1 3 2 4 2 2 0 4-1 7-2l1 3-25 11h-5zM60 116v-43c0-4-1-8-3-12-2-3-4-6-7-7-3-2-6-3-9-3-6 0-10 2-15 7-5 7-9 16-9 28 0 13 4 22 9 29 5 6 11 10 18 10 6 0 11-3 16-9z">
          <text:p/>
        </draw:path>
        <draw:path draw:style-name="gr12" draw:text-style-name="P11" draw:layer="layout" svg:width="0.048cm" svg:height="0.131cm" svg:x="9.708cm" svg:y="11.861cm" svg:viewBox="0 0 49 132" svg:d="M33 0v57l16-13v8l-16 13v48c0 6 0 10 1 11 1 2 2 3 3 3 3 2 6 2 10 2v3h-44v-3h2c4 0 6-1 9-2 1-1 2-2 3-3 1-2 1-6 1-12v-35l-18 14v-7l18-14v-33c0-10 0-16-1-18 0-2-1-3-2-4s-3-2-5-2c-1 0-3 1-6 2l-1-3 27-12z">
          <text:p/>
        </draw:path>
        <draw:path draw:style-name="gr12" draw:text-style-name="P11" draw:layer="layout" svg:width="0.081cm" svg:height="0.09cm" svg:x="9.764cm" svg:y="11.905cm" svg:viewBox="0 0 82 91" svg:d="M41 0c12 0 23 5 30 15 8 8 11 18 11 28 0 8-2 16-6 24s-9 14-15 18-14 6-21 6c-13 0-23-5-31-15-6-9-9-19-9-30 0-8 2-16 6-23 4-8 9-13 15-17s13-6 20-6zM38 6c-3 0-7 1-10 3s-6 6-8 10c-2 5-3 12-3 19 0 12 2 23 7 33 5 9 12 13 20 13 6 0 10-2 14-7s6-14 6-26c0-15-3-27-10-36-4-6-9-9-16-9z">
          <text:p/>
        </draw:path>
        <draw:path draw:style-name="gr12" draw:text-style-name="P11" draw:layer="layout" svg:width="0.133cm" svg:height="0.087cm" svg:x="9.853cm" svg:y="11.908cm" svg:viewBox="0 0 134 88" svg:d="M0 0h35v4c-3 1-5 1-6 2s-2 2-2 4 1 4 2 7l18 48 19-39-5-13c-1-3-3-6-6-7-2-1-4-2-8-2v-4h41v4c-4 0-7 1-9 3-1 1-2 2-2 4s0 3 1 4l19 49 18-47c1-3 1-6 1-8 0-1 0-2-1-3s-4-2-7-2v-4h26v4c-5 1-9 5-12 11l-28 73h-4l-21-54-25 54h-4l-27-71c-1-5-3-8-5-9-2-2-4-3-8-4z">
          <text:p/>
        </draw:path>
        <draw:path draw:style-name="gr12" draw:text-style-name="P11" draw:layer="layout" svg:width="0.076cm" svg:height="0.089cm" svg:x="9.995cm" svg:y="11.905cm" svg:viewBox="0 0 77 90" svg:d="M47 76c-9 7-14 11-17 12s-6 2-10 2c-6 0-11-2-15-6-3-4-5-9-5-16 0-4 1-7 2-10 3-5 7-9 14-12 6-4 16-8 31-14v-3c0-8-2-15-4-18-3-3-7-5-12-5-4 0-7 1-9 3s-4 5-4 7l1 7c0 3-1 5-3 6-1 2-3 3-5 3-3 0-4-1-6-3-1-2-2-4-2-6 0-7 3-12 8-16s13-7 23-7c7 0 13 2 18 4 4 2 6 5 8 9 1 3 2 9 2 17v29c0 8 0 13 0 15 1 2 1 3 2 3 1 1 1 1 2 1s2 0 3 0c1-1 4-3 8-7v5c-8 9-14 14-20 14-3 0-6-1-8-3-1-2-2-6-2-11zM47 70v-32c-10 4-16 6-18 8-5 2-9 5-11 8s-3 6-3 10 2 8 4 11c3 3 6 4 9 4 5 0 11-3 19-9z">
          <text:p/>
        </draw:path>
        <draw:path draw:style-name="gr9" draw:text-style-name="P10" draw:layer="layout" svg:width="1.52cm" svg:height="2.325cm" svg:x="6.9cm" svg:y="2.471cm" svg:viewBox="0 0 1521 2326" svg:d="M151 1167c1 0-1-2 2-2-4-25 12-49 23-67 31-17 65-63 90-73 23-74 44-326 36-303 69 5 121-6 184-6 44-12 85-24 128-34 41-10 81-18 124-32 132-55 272-128 405-240 45-59 91-116 139-173 22-43 54-82 81-123 16-24 44-67 79-112 8-11 27 19 28 18 5-4-142 208-171 264-19 38-55 77-95 118-109 114-312 220-479 305l-111 10c-25 11-43 20-54 38-5 8 35 16 37 48 2 130 46 91 57 91 19-3 41-18 45-4 8 25 47 28 82 19 1 13-5 50-23 97 4-2 20 29 23 17 8-35 21-133 68-147-3 1 169-189 196-183 26 13 33 32 34 62-27 39-41 39-42 96 13 0 7 22 15 36 51-2 83-13 117-58 33 0 135-18 149 22 14 0 58 143 62 162 7 0 81 45 84 51 0 37-64 108 5 123 0 33 21 93 26 132 73 0-29 317-39 340-20 29-57 58-59 94 7 0-10 153-7 176 46 46-77 191-127 226 2-21-63-45-78-50-99 3-111 187-188 193-33-88-140-50-186-120-59-2-84-10-100 47 22 34 0 62-20 100-43 1-77-1-116 0-27-62-30-142-56-208-95-8-177-16-258-21 0 53-224-18-261-17 37-102 130-197 146-268 37-37 46-244 16-244 4-10 5-58-9-58-6-17-33-138-35-138-18-61 16-139 33-204z">
          <text:p/>
        </draw:path>
        <draw:path draw:style-name="gr11" draw:text-style-name="P8" draw:layer="layout" svg:width="1.52cm" svg:height="2.325cm" svg:x="6.9cm" svg:y="2.471cm" svg:viewBox="0 0 1521 2326" svg:d="M151 1167c1 0-1-2 2-2-4-25 12-49 23-67 31-17 65-63 90-73 23-74 44-326 36-303 69 5 121-6 184-6 44-12 85-24 128-34 41-10 81-18 124-32 132-55 272-128 405-240 45-59 91-116 139-173 22-43 54-82 81-123 16-24 44-67 79-112 8-11 27 19 28 18 5-4-142 208-171 264-19 38-55 77-95 118-109 114-312 220-479 305l-111 10c-25 11-43 19-54 38-5 8 35 16 37 48 2 130 46 91 57 91 19-3 41-18 45-4 8 25 47 28 82 19 1 13-5 50-23 97 4-2 20 29 23 17 8-35 21-133 68-147-3 1 169-189 196-183 26 13 33 32 34 62-27 39-41 39-42 96 13 0 7 22 15 36 51-2 83-13 117-58 33 0 135-18 149 22 14 0 58 143 62 162 7 0 81 45 84 51 0 37-63 108 5 123 0 33 21 93 26 132 73 0-29 317-39 340-20 29-57 58-59 94 7 0-10 153-7 176 46 46-77 191-127 226 3-21-63-45-78-50-99 3-111 187-188 193-33-88-140-50-186-120-59-2-84-10-100 47 22 34 0 62-20 100-43 1-77-1-116 0-27-62-30-142-56-208-95-8-177-16-258-21 0 53-224-18-261-17 37-102 130-197 146-268 37-37 46-244 16-244 4-10 5-58-9-58-6-17-33-138-35-138-18-61 16-139 33-204z">
          <text:p/>
        </draw:path>
        <draw:path draw:style-name="gr9" draw:text-style-name="P10" draw:layer="layout" svg:width="0.191cm" svg:height="0.193cm" svg:x="7.857cm" svg:y="6.589cm" svg:viewBox="0 0 192 194" svg:d="M96 0c53 0 96 44 96 98 0 53-43 96-96 96s-96-43-96-96c0-54 43-98 96-98z">
          <text:p/>
        </draw:path>
        <draw:path draw:style-name="gr13" draw:text-style-name="P8" draw:layer="layout" svg:width="0.191cm" svg:height="0.193cm" svg:x="7.857cm" svg:y="6.589cm" svg:viewBox="0 0 192 194" svg:d="M96 0c53 0 96 43 96 98 0 53-43 96-96 96s-96-43-96-96c0-55 43-98 96-98z">
          <text:p/>
        </draw:path>
        <draw:path draw:style-name="gr12" draw:text-style-name="P11" draw:layer="layout" svg:width="0.272cm" svg:height="0.272cm" svg:x="6.282cm" svg:y="4.752cm" svg:viewBox="0 0 273 273" svg:d="M137 40c53 0 96 43 96 96s-43 97-96 97-96-44-96-97 43-96 96-96zM233 233v-193h-192v193zM137 136h136c0-75-61-136-136-136-76 0-137 61-137 136s61 137 137 137c75 0 136-62 136-137z">
          <text:p/>
        </draw:path>
        <draw:path draw:style-name="gr12" draw:text-style-name="P11" draw:layer="layout" svg:width="0.272cm" svg:height="0.272cm" svg:x="6.282cm" svg:y="4.752cm" svg:viewBox="0 0 273 273" svg:d="M137 136h136c0-75-61-136-136-136-76 0-137 61-137 136s61 137 137 137c75 0 136-62 136-137z">
          <text:p/>
        </draw:path>
        <draw:path draw:style-name="gr144" draw:text-style-name="P141" draw:layer="layout" svg:width="0.269cm" svg:height="0.27cm" svg:x="6.284cm" svg:y="4.753cm" svg:viewBox="0 0 270 271" svg:d="M135 135h135c0-74-60-135-135-135-74 0-135 61-135 135 0 75 61 136 135 136 75 0 135-61 135-136z">
          <text:p/>
        </draw:path>
        <draw:path draw:style-name="gr145" draw:text-style-name="P142" draw:layer="layout" svg:width="0.267cm" svg:height="0.268cm" svg:x="6.285cm" svg:y="4.754cm" svg:viewBox="0 0 268 269" svg:d="M133 134h135c0-74-61-134-135-134s-133 60-133 134c0 75 59 135 133 135s135-60 135-135z">
          <text:p/>
        </draw:path>
        <draw:path draw:style-name="gr146" draw:text-style-name="P143" draw:layer="layout" svg:width="0.265cm" svg:height="0.266cm" svg:x="6.286cm" svg:y="4.755cm" svg:viewBox="0 0 266 267" svg:d="M132 133h134c0-73-60-133-134-133-73 0-132 60-132 133 0 74 59 134 132 134 74 0 134-60 134-134z">
          <text:p/>
        </draw:path>
        <draw:path draw:style-name="gr147" draw:text-style-name="P144" draw:layer="layout" svg:width="0.263cm" svg:height="0.263cm" svg:x="6.287cm" svg:y="4.757cm" svg:viewBox="0 0 264 264" svg:d="M131 132h133c0-74-59-132-133-132-72 0-131 58-131 132 0 73 59 132 131 132 74 0 133-59 133-132z">
          <text:p/>
        </draw:path>
        <draw:path draw:style-name="gr148" draw:text-style-name="P145" draw:layer="layout" svg:width="0.261cm" svg:height="0.261cm" svg:x="6.288cm" svg:y="4.758cm" svg:viewBox="0 0 262 262" svg:d="M131 131h131c0-73-59-131-131-131-73 0-131 58-131 131 0 72 58 131 131 131 72 0 131-59 131-131z">
          <text:p/>
        </draw:path>
        <draw:path draw:style-name="gr149" draw:text-style-name="P146" draw:layer="layout" svg:width="0.259cm" svg:height="0.259cm" svg:x="6.289cm" svg:y="4.759cm" svg:viewBox="0 0 260 260" svg:d="M130 130h130c0-71-58-130-130-130-71 0-130 59-130 130 0 72 59 130 130 130 72 0 130-58 130-130z">
          <text:p/>
        </draw:path>
        <draw:path draw:style-name="gr150" draw:text-style-name="P147" draw:layer="layout" svg:width="0.257cm" svg:height="0.257cm" svg:x="6.29cm" svg:y="4.76cm" svg:viewBox="0 0 258 258" svg:d="M128 128h130c0-71-59-128-130-128s-128 57-128 128 57 130 128 130 130-59 130-130z">
          <text:p/>
        </draw:path>
        <draw:path draw:style-name="gr151" draw:text-style-name="P148" draw:layer="layout" svg:width="0.255cm" svg:height="0.255cm" svg:x="6.291cm" svg:y="4.761cm" svg:viewBox="0 0 256 256" svg:d="M127 127h129c0-70-57-127-129-127-70 0-127 57-127 127 0 71 57 129 127 129 72 0 129-58 129-129z">
          <text:p/>
        </draw:path>
        <draw:path draw:style-name="gr152" draw:text-style-name="P149" draw:layer="layout" svg:width="0.253cm" svg:height="0.252cm" svg:x="6.292cm" svg:y="4.762cm" svg:viewBox="0 0 254 253" svg:d="M126 126h128c0-70-57-126-128-126-69 0-126 56-126 126 0 71 57 127 126 127 71 0 128-56 128-127z">
          <text:p/>
        </draw:path>
        <draw:path draw:style-name="gr153" draw:text-style-name="P150" draw:layer="layout" svg:width="0.251cm" svg:height="0.25cm" svg:x="6.293cm" svg:y="4.763cm" svg:viewBox="0 0 252 251" svg:d="M126 126h126c0-70-56-126-126-126s-126 56-126 126c0 69 56 125 126 125s126-56 126-125z">
          <text:p/>
        </draw:path>
        <draw:path draw:style-name="gr154" draw:text-style-name="P151" draw:layer="layout" svg:width="0.249cm" svg:height="0.248cm" svg:x="6.294cm" svg:y="4.764cm" svg:viewBox="0 0 250 249" svg:d="M125 125h125c0-69-56-125-125-125-68 0-125 56-125 125s57 124 125 124c69 0 125-55 125-124z">
          <text:p/>
        </draw:path>
        <draw:path draw:style-name="gr155" draw:text-style-name="P152" draw:layer="layout" svg:width="0.246cm" svg:height="0.246cm" svg:x="6.295cm" svg:y="4.765cm" svg:viewBox="0 0 247 247" svg:d="M123 124h124c0-68-56-124-124-124s-123 56-123 124 55 123 123 123 124-55 124-123z">
          <text:p/>
        </draw:path>
        <draw:path draw:style-name="gr156" draw:text-style-name="P153" draw:layer="layout" svg:width="0.244cm" svg:height="0.244cm" svg:x="6.296cm" svg:y="4.766cm" svg:viewBox="0 0 245 245" svg:d="M122 122h123c0-67-54-122-123-122-67 0-122 55-122 122 0 68 55 123 122 123 69 0 123-55 123-123z">
          <text:p/>
        </draw:path>
        <draw:path draw:style-name="gr157" draw:text-style-name="P154" draw:layer="layout" svg:width="0.242cm" svg:height="0.242cm" svg:x="6.297cm" svg:y="4.767cm" svg:viewBox="0 0 243 243" svg:d="M122 121h121c0-67-54-121-121-121s-122 54-122 121 55 122 122 122 121-55 121-122z">
          <text:p/>
        </draw:path>
        <draw:path draw:style-name="gr158" draw:text-style-name="P155" draw:layer="layout" svg:width="0.24cm" svg:height="0.24cm" svg:x="6.298cm" svg:y="4.768cm" svg:viewBox="0 0 241 241" svg:d="M121 120h120c0-66-53-120-120-120-66 0-121 54-121 120 0 67 55 121 121 121 67 0 120-54 120-121z">
          <text:p/>
        </draw:path>
        <draw:path draw:style-name="gr159" draw:text-style-name="P156" draw:layer="layout" svg:width="0.238cm" svg:height="0.238cm" svg:x="6.299cm" svg:y="4.769cm" svg:viewBox="0 0 239 239" svg:d="M119 120h120c0-66-54-120-120-120-65 0-119 54-119 120s54 119 119 119c66 0 120-53 120-119z">
          <text:p/>
        </draw:path>
        <draw:path draw:style-name="gr160" draw:text-style-name="P157" draw:layer="layout" svg:width="0.236cm" svg:height="0.236cm" svg:x="6.3cm" svg:y="4.77cm" svg:viewBox="0 0 237 237" svg:d="M118 119h119c0-65-53-119-119-119-65 0-118 54-118 119s53 118 118 118c66 0 119-53 119-118z">
          <text:p/>
        </draw:path>
        <draw:path draw:style-name="gr161" draw:text-style-name="P158" draw:layer="layout" svg:width="0.233cm" svg:height="0.234cm" svg:x="6.302cm" svg:y="4.771cm" svg:viewBox="0 0 234 235" svg:d="M117 118h117c0-64-52-118-117-118s-117 54-117 118c0 65 52 117 117 117s117-52 117-117z">
          <text:p/>
        </draw:path>
        <draw:path draw:style-name="gr162" draw:text-style-name="P159" draw:layer="layout" svg:width="0.231cm" svg:height="0.232cm" svg:x="6.303cm" svg:y="4.772cm" svg:viewBox="0 0 232 233" svg:d="M116 116h116c0-64-52-116-116-116s-116 52-116 116 52 117 116 117 116-53 116-117z">
          <text:p/>
        </draw:path>
        <draw:path draw:style-name="gr163" draw:text-style-name="P160" draw:layer="layout" svg:width="0.229cm" svg:height="0.229cm" svg:x="6.304cm" svg:y="4.774cm" svg:viewBox="0 0 230 230" svg:d="M114 114h116c0-63-52-114-116-114-63 0-114 51-114 114 0 64 51 116 114 116 64 0 116-52 116-116z">
          <text:p/>
        </draw:path>
        <draw:path draw:style-name="gr164" draw:text-style-name="P161" draw:layer="layout" svg:width="0.227cm" svg:height="0.227cm" svg:x="6.305cm" svg:y="4.775cm" svg:viewBox="0 0 228 228" svg:d="M113 114h115c0-64-51-114-115-114-62 0-113 50-113 114 0 63 51 114 113 114 64 0 115-51 115-114z">
          <text:p/>
        </draw:path>
        <draw:path draw:style-name="gr165" draw:text-style-name="P162" draw:layer="layout" svg:width="0.225cm" svg:height="0.225cm" svg:x="6.306cm" svg:y="4.776cm" svg:viewBox="0 0 226 226" svg:d="M113 113h113c0-62-51-113-113-113-63 0-113 51-113 113s50 113 113 113c62 0 113-51 113-113z">
          <text:p/>
        </draw:path>
        <draw:path draw:style-name="gr166" draw:text-style-name="P163" draw:layer="layout" svg:width="0.223cm" svg:height="0.223cm" svg:x="6.307cm" svg:y="4.777cm" svg:viewBox="0 0 224 224" svg:d="M112 111h112c0-61-50-111-112-111-61 0-112 50-112 111 0 62 51 113 112 113 62 0 112-51 112-113z">
          <text:p/>
        </draw:path>
        <draw:path draw:style-name="gr167" draw:text-style-name="P164" draw:layer="layout" svg:width="0.221cm" svg:height="0.221cm" svg:x="6.308cm" svg:y="4.778cm" svg:viewBox="0 0 222 222" svg:d="M110 110h112c0-61-51-110-112-110s-110 49-110 110 49 112 110 112 112-51 112-112z">
          <text:p/>
        </draw:path>
        <draw:path draw:style-name="gr168" draw:text-style-name="P165" draw:layer="layout" svg:width="0.219cm" svg:height="0.219cm" svg:x="6.309cm" svg:y="4.779cm" svg:viewBox="0 0 220 220" svg:d="M109 109h111c0-60-49-109-111-109-60 0-109 49-109 109 0 61 49 111 109 111 62 0 111-50 111-111z">
          <text:p/>
        </draw:path>
        <draw:path draw:style-name="gr169" draw:text-style-name="P166" draw:layer="layout" svg:width="0.217cm" svg:height="0.216cm" svg:x="6.31cm" svg:y="4.78cm" svg:viewBox="0 0 218 217" svg:d="M109 109h109c0-61-49-109-109-109s-109 48-109 109c0 60 49 108 109 108s109-48 109-108z">
          <text:p/>
        </draw:path>
        <draw:path draw:style-name="gr170" draw:text-style-name="P167" draw:layer="layout" svg:width="0.215cm" svg:height="0.214cm" svg:x="6.311cm" svg:y="4.781cm" svg:viewBox="0 0 216 215" svg:d="M108 108h108c0-59-48-108-108-108-59 0-108 49-108 108s49 107 108 107c60 0 108-48 108-107z">
          <text:p/>
        </draw:path>
        <draw:path draw:style-name="gr171" draw:text-style-name="P168" draw:layer="layout" svg:width="0.212cm" svg:height="0.212cm" svg:x="6.312cm" svg:y="4.782cm" svg:viewBox="0 0 213 213" svg:d="M106 106h107c0-58-47-106-107-106-58 0-106 48-106 106 0 59 48 107 106 107 60 0 107-48 107-107z">
          <text:p/>
        </draw:path>
        <draw:path draw:style-name="gr172" draw:text-style-name="P169" draw:layer="layout" svg:width="0.21cm" svg:height="0.21cm" svg:x="6.313cm" svg:y="4.783cm" svg:viewBox="0 0 211 211" svg:d="M106 105h105c0-58-47-105-105-105-59 0-106 47-106 105 0 59 47 106 106 106 58 0 105-47 105-106z">
          <text:p/>
        </draw:path>
        <draw:path draw:style-name="gr173" draw:text-style-name="P170" draw:layer="layout" svg:width="0.208cm" svg:height="0.208cm" svg:x="6.314cm" svg:y="4.784cm" svg:viewBox="0 0 209 209" svg:d="M105 105h104c0-58-46-105-104-105-57 0-105 47-105 105s48 104 105 104c58 0 104-46 104-104z">
          <text:p/>
        </draw:path>
        <draw:path draw:style-name="gr174" draw:text-style-name="P171" draw:layer="layout" svg:width="0.206cm" svg:height="0.206cm" svg:x="6.315cm" svg:y="4.785cm" svg:viewBox="0 0 207 207" svg:d="M103 104h104c0-57-46-104-104-104-57 0-103 47-103 104s46 103 103 103c58 0 104-46 104-103z">
          <text:p/>
        </draw:path>
        <draw:path draw:style-name="gr14" draw:text-style-name="P12" draw:layer="layout" svg:width="0.204cm" svg:height="0.204cm" svg:x="6.316cm" svg:y="4.786cm" svg:viewBox="0 0 205 205" svg:d="M103 102h102c0-56-45-102-102-102s-103 46-103 102 46 103 103 103 102-47 102-103z">
          <text:p/>
        </draw:path>
        <draw:path draw:style-name="gr175" draw:text-style-name="P172" draw:layer="layout" svg:width="0.202cm" svg:height="0.202cm" svg:x="6.317cm" svg:y="4.787cm" svg:viewBox="0 0 203 203" svg:d="M102 101h101c0-56-45-101-101-101-55 0-102 45-102 101 0 57 47 102 102 102 56 0 101-45 101-102z">
          <text:p/>
        </draw:path>
        <draw:path draw:style-name="gr176" draw:text-style-name="P173" draw:layer="layout" svg:width="0.199cm" svg:height="0.2cm" svg:x="6.319cm" svg:y="4.788cm" svg:viewBox="0 0 200 201" svg:d="M99 101h101c0-56-45-101-101-101-55 0-99 45-99 101 0 55 44 100 99 100 56 0 101-45 101-100z">
          <text:p/>
        </draw:path>
        <draw:path draw:style-name="gr177" draw:text-style-name="P174" draw:layer="layout" svg:width="0.197cm" svg:height="0.198cm" svg:x="6.32cm" svg:y="4.789cm" svg:viewBox="0 0 198 199" svg:d="M99 100h99c0-54-44-100-99-100s-99 46-99 100c0 55 44 99 99 99s99-44 99-99z">
          <text:p/>
        </draw:path>
        <draw:path draw:style-name="gr178" draw:text-style-name="P175" draw:layer="layout" svg:width="0.195cm" svg:height="0.195cm" svg:x="6.321cm" svg:y="4.791cm" svg:viewBox="0 0 196 196" svg:d="M98 97h98c0-54-44-97-98-97s-98 43-98 97 44 99 98 99 98-45 98-99z">
          <text:p/>
        </draw:path>
        <draw:path draw:style-name="gr179" draw:text-style-name="P176" draw:layer="layout" svg:width="0.193cm" svg:height="0.193cm" svg:x="6.322cm" svg:y="4.792cm" svg:viewBox="0 0 194 194" svg:d="M96 96h98c0-53-43-96-98-96-53 0-96 43-96 96 0 55 43 98 96 98 55 0 98-43 98-98z">
          <text:p/>
        </draw:path>
        <draw:path draw:style-name="gr180" draw:text-style-name="P177" draw:layer="layout" svg:width="0.191cm" svg:height="0.191cm" svg:x="6.323cm" svg:y="4.793cm" svg:viewBox="0 0 192 192" svg:d="M96 96h96c0-54-43-96-96-96s-96 42-96 96c0 53 43 96 96 96s96-43 96-96z">
          <text:p/>
        </draw:path>
        <draw:path draw:style-name="gr181" draw:text-style-name="P178" draw:layer="layout" svg:width="0.189cm" svg:height="0.189cm" svg:x="6.324cm" svg:y="4.794cm" svg:viewBox="0 0 190 190" svg:d="M94 94h96c0-52-44-94-96-94s-94 42-94 94 42 96 94 96 96-44 96-96z">
          <text:p/>
        </draw:path>
        <draw:path draw:style-name="gr182" draw:text-style-name="P179" draw:layer="layout" svg:width="0.187cm" svg:height="0.187cm" svg:x="6.325cm" svg:y="4.795cm" svg:viewBox="0 0 188 188" svg:d="M94 93h94c0-51-42-93-94-93s-94 42-94 93c0 53 42 95 94 95s94-42 94-95z">
          <text:p/>
        </draw:path>
        <draw:path draw:style-name="gr183" draw:text-style-name="P180" draw:layer="layout" svg:width="0.185cm" svg:height="0.184cm" svg:x="6.326cm" svg:y="4.796cm" svg:viewBox="0 0 186 185" svg:d="M93 93h93c0-52-42-93-93-93s-93 41-93 93c0 51 42 92 93 92s93-41 93-92z">
          <text:p/>
        </draw:path>
        <draw:path draw:style-name="gr184" draw:text-style-name="P181" draw:layer="layout" svg:width="0.183cm" svg:height="0.182cm" svg:x="6.327cm" svg:y="4.797cm" svg:viewBox="0 0 184 183" svg:d="M91 92h93c0-50-41-92-93-92-50 0-91 42-91 92 0 51 41 91 91 91 52 0 93-40 93-91z">
          <text:p/>
        </draw:path>
        <draw:path draw:style-name="gr185" draw:text-style-name="P182" draw:layer="layout" svg:width="0.181cm" svg:height="0.18cm" svg:x="6.328cm" svg:y="4.798cm" svg:viewBox="0 0 182 181" svg:d="M91 90h91c0-50-41-90-91-90s-91 40-91 90 41 91 91 91 91-41 91-91z">
          <text:p/>
        </draw:path>
        <draw:path draw:style-name="gr186" draw:text-style-name="P183" draw:layer="layout" svg:width="0.178cm" svg:height="0.178cm" svg:x="6.329cm" svg:y="4.799cm" svg:viewBox="0 0 179 179" svg:d="M89 89h90c0-49-40-89-90-89-49 0-89 40-89 89 0 50 40 90 89 90 50 0 90-40 90-90z">
          <text:p/>
        </draw:path>
        <draw:path draw:style-name="gr187" draw:text-style-name="P184" draw:layer="layout" svg:width="0.176cm" svg:height="0.176cm" svg:x="6.33cm" svg:y="4.8cm" svg:viewBox="0 0 177 177" svg:d="M88 89h89c0-48-39-89-89-89-48 0-88 41-88 89 0 49 40 88 88 88 50 0 89-39 89-88z">
          <text:p/>
        </draw:path>
        <draw:path draw:style-name="gr188" draw:text-style-name="P185" draw:layer="layout" svg:width="0.174cm" svg:height="0.174cm" svg:x="6.331cm" svg:y="4.801cm" svg:viewBox="0 0 175 175" svg:d="M88 87h87c0-48-39-87-87-87s-88 39-88 87 40 88 88 88 87-40 87-88z">
          <text:p/>
        </draw:path>
        <draw:path draw:style-name="gr189" draw:text-style-name="P186" draw:layer="layout" svg:width="0.172cm" svg:height="0.172cm" svg:x="6.332cm" svg:y="4.802cm" svg:viewBox="0 0 173 173" svg:d="M87 87h86c0-48-38-87-86-87s-87 39-87 87 39 86 87 86 86-38 86-86z">
          <text:p/>
        </draw:path>
        <draw:path draw:style-name="gr190" draw:text-style-name="P187" draw:layer="layout" svg:width="0.17cm" svg:height="0.17cm" svg:x="6.333cm" svg:y="4.803cm" svg:viewBox="0 0 171 171" svg:d="M86 86h85c0-47-38-86-85-86s-86 39-86 86 39 85 86 85 85-38 85-85z">
          <text:p/>
        </draw:path>
        <draw:path draw:style-name="gr191" draw:text-style-name="P188" draw:layer="layout" svg:width="0.168cm" svg:height="0.168cm" svg:x="6.334cm" svg:y="4.804cm" svg:viewBox="0 0 169 169" svg:d="M84 84h85c0-46-37-84-85-84-46 0-84 38-84 84 0 47 38 85 84 85 48 0 85-38 85-85z">
          <text:p/>
        </draw:path>
        <draw:path draw:style-name="gr192" draw:text-style-name="P189" draw:layer="layout" svg:width="0.165cm" svg:height="0.166cm" svg:x="6.336cm" svg:y="4.805cm" svg:viewBox="0 0 166 167" svg:d="M83 84h83c0-47-37-84-83-84-45 0-83 37-83 84 0 46 38 83 83 83 46 0 83-37 83-83z">
          <text:p/>
        </draw:path>
        <draw:path draw:style-name="gr193" draw:text-style-name="P190" draw:layer="layout" svg:width="0.163cm" svg:height="0.164cm" svg:x="6.337cm" svg:y="4.806cm" svg:viewBox="0 0 164 165" svg:d="M81 83h83c0-45-37-83-83-83-45 0-81 38-81 83s36 82 81 82c46 0 83-37 83-82z">
          <text:p/>
        </draw:path>
        <draw:path draw:style-name="gr194" draw:text-style-name="P191" draw:layer="layout" svg:width="0.161cm" svg:height="0.161cm" svg:x="6.338cm" svg:y="4.808cm" svg:viewBox="0 0 162 162" svg:d="M81 80h81c0-44-36-80-81-80-44 0-81 36-81 80 0 46 37 82 81 82 45 0 81-36 81-82z">
          <text:p/>
        </draw:path>
        <draw:path draw:style-name="gr195" draw:text-style-name="P192" draw:layer="layout" svg:width="0.159cm" svg:height="0.159cm" svg:x="6.339cm" svg:y="4.809cm" svg:viewBox="0 0 160 160" svg:d="M79 80h81c0-45-36-80-81-80-44 0-79 35-79 80 0 44 35 80 79 80 45 0 81-36 81-80z">
          <text:p/>
        </draw:path>
        <draw:path draw:style-name="gr196" draw:text-style-name="P193" draw:layer="layout" svg:width="0.157cm" svg:height="0.157cm" svg:x="6.34cm" svg:y="4.81cm" svg:viewBox="0 0 158 158" svg:d="M79 78h79c0-43-35-78-79-78-43 0-79 35-79 78 0 44 36 80 79 80 44 0 79-36 79-80z">
          <text:p/>
        </draw:path>
        <draw:path draw:style-name="gr197" draw:text-style-name="P194" draw:layer="layout" svg:width="0.155cm" svg:height="0.155cm" svg:x="6.341cm" svg:y="4.811cm" svg:viewBox="0 0 156 156" svg:d="M78 78h78c0-44-35-78-78-78s-78 34-78 78c0 43 35 78 78 78s78-35 78-78z">
          <text:p/>
        </draw:path>
        <draw:path draw:style-name="gr198" draw:text-style-name="P195" draw:layer="layout" svg:width="0.153cm" svg:height="0.153cm" svg:x="6.342cm" svg:y="4.812cm" svg:viewBox="0 0 154 154" svg:d="M76 76h78c0-42-34-76-78-76-42 0-76 34-76 76s34 78 76 78c44 0 78-36 78-78z">
          <text:p/>
        </draw:path>
        <draw:path draw:style-name="gr199" draw:text-style-name="P196" draw:layer="layout" svg:width="0.151cm" svg:height="0.151cm" svg:x="6.343cm" svg:y="4.813cm" svg:viewBox="0 0 152 152" svg:d="M76 76h76c0-42-34-76-76-76-41 0-76 34-76 76s35 76 76 76c42 0 76-34 76-76z">
          <text:p/>
        </draw:path>
        <draw:path draw:style-name="gr200" draw:text-style-name="P197" draw:layer="layout" svg:width="0.149cm" svg:height="0.148cm" svg:x="6.344cm" svg:y="4.814cm" svg:viewBox="0 0 150 149" svg:d="M74 74h76c0-41-34-74-76-74-41 0-74 33-74 74s33 75 74 75c42 0 76-34 76-75z">
          <text:p/>
        </draw:path>
        <draw:path draw:style-name="gr201" draw:text-style-name="P198" draw:layer="layout" svg:width="0.147cm" svg:height="0.146cm" svg:x="6.345cm" svg:y="4.815cm" svg:viewBox="0 0 148 147" svg:d="M74 73h74c0-40-33-73-74-73-40 0-74 33-74 73 0 42 34 74 74 74 41 0 74-32 74-74z">
          <text:p/>
        </draw:path>
        <draw:path draw:style-name="gr202" draw:text-style-name="P199" draw:layer="layout" svg:width="0.145cm" svg:height="0.144cm" svg:x="6.346cm" svg:y="4.816cm" svg:viewBox="0 0 146 145" svg:d="M73 73h73c0-40-33-73-73-73-41 0-73 33-73 73s32 72 73 72c40 0 73-32 73-72z">
          <text:p/>
        </draw:path>
        <draw:path draw:style-name="gr203" draw:text-style-name="P200" draw:layer="layout" svg:width="0.142cm" svg:height="0.142cm" svg:x="6.347cm" svg:y="4.817cm" svg:viewBox="0 0 143 143" svg:d="M71 71h72c0-39-32-71-72-71-39 0-71 32-71 71 0 40 32 72 71 72 40 0 72-32 72-72z">
          <text:p/>
        </draw:path>
        <draw:path draw:style-name="gr204" draw:text-style-name="P201" draw:layer="layout" svg:width="0.14cm" svg:height="0.14cm" svg:x="6.348cm" svg:y="4.818cm" svg:viewBox="0 0 141 141" svg:d="M71 71h70c0-38-31-71-70-71-38 0-71 33-71 71 0 39 33 70 71 70 39 0 70-31 70-70z">
          <text:p/>
        </draw:path>
        <draw:path draw:style-name="gr205" draw:text-style-name="P202" draw:layer="layout" svg:width="0.138cm" svg:height="0.138cm" svg:x="6.349cm" svg:y="4.819cm" svg:viewBox="0 0 139 139" svg:d="M70 70h69c0-39-31-70-69-70s-70 31-70 70c0 38 32 69 70 69s69-31 69-69z">
          <text:p/>
        </draw:path>
        <draw:path draw:style-name="gr206" draw:text-style-name="P203" draw:layer="layout" svg:width="0.136cm" svg:height="0.136cm" svg:x="6.35cm" svg:y="4.82cm" svg:viewBox="0 0 137 137" svg:d="M69 68h68c0-37-30-68-68-68s-69 31-69 68c0 38 31 69 69 69s68-31 68-69z">
          <text:p/>
        </draw:path>
        <draw:path draw:style-name="gr207" draw:text-style-name="P204" draw:layer="layout" svg:width="0.134cm" svg:height="0.134cm" svg:x="6.351cm" svg:y="4.821cm" svg:viewBox="0 0 135 135" svg:d="M67 68h68c0-38-30-68-68-68-37 0-67 30-67 68 0 37 30 67 67 67 38 0 68-30 68-67z">
          <text:p/>
        </draw:path>
        <draw:path draw:style-name="gr208" draw:text-style-name="P205" draw:layer="layout" svg:width="0.131cm" svg:height="0.132cm" svg:x="6.353cm" svg:y="4.822cm" svg:viewBox="0 0 132 133" svg:d="M66 66h66c0-36-29-66-66-66-36 0-66 30-66 66 0 38 30 67 66 67 37 0 66-29 66-67z">
          <text:p/>
        </draw:path>
        <draw:path draw:style-name="gr209" draw:text-style-name="P206" draw:layer="layout" svg:width="0.129cm" svg:height="0.13cm" svg:x="6.354cm" svg:y="4.823cm" svg:viewBox="0 0 130 131" svg:d="M65 66h65c0-36-29-66-65-66s-65 30-65 66 29 65 65 65 65-29 65-65z">
          <text:p/>
        </draw:path>
        <draw:path draw:style-name="gr210" draw:text-style-name="P207" draw:layer="layout" svg:width="0.127cm" svg:height="0.128cm" svg:x="6.355cm" svg:y="4.824cm" svg:viewBox="0 0 128 129" svg:d="M64 64h64c0-35-29-64-64-64-36 0-64 29-64 64 0 36 28 65 64 65 35 0 64-29 64-65z">
          <text:p/>
        </draw:path>
        <draw:path draw:style-name="gr211" draw:text-style-name="P208" draw:layer="layout" svg:width="0.125cm" svg:height="0.125cm" svg:x="6.356cm" svg:y="4.826cm" svg:viewBox="0 0 126 126" svg:d="M62 62h64c0-34-28-62-64-62-34 0-62 28-62 62 0 35 28 64 62 64 36 0 64-29 64-64z">
          <text:p/>
        </draw:path>
        <draw:path draw:style-name="gr212" draw:text-style-name="P209" draw:layer="layout" svg:width="0.123cm" svg:height="0.123cm" svg:x="6.357cm" svg:y="4.827cm" svg:viewBox="0 0 124 124" svg:d="M61 62h63c0-35-29-62-63-62s-61 27-61 62c0 34 27 62 61 62s63-28 63-62z">
          <text:p/>
        </draw:path>
        <draw:path draw:style-name="gr213" draw:text-style-name="P210" draw:layer="layout" svg:width="0.121cm" svg:height="0.121cm" svg:x="6.358cm" svg:y="4.828cm" svg:viewBox="0 0 122 122" svg:d="M60 61h62c0-34-28-61-62-61-33 0-60 27-60 61s27 61 60 61c34 0 62-27 62-61z">
          <text:p/>
        </draw:path>
        <draw:path draw:style-name="gr214" draw:text-style-name="P211" draw:layer="layout" svg:width="0.119cm" svg:height="0.119cm" svg:x="6.359cm" svg:y="4.829cm" svg:viewBox="0 0 120 120" svg:d="M59 59h61c0-33-27-59-61-59-32 0-59 26-59 59 0 34 27 61 59 61 34 0 61-27 61-61z">
          <text:p/>
        </draw:path>
        <draw:path draw:style-name="gr215" draw:text-style-name="P212" draw:layer="layout" svg:width="0.117cm" svg:height="0.117cm" svg:x="6.36cm" svg:y="4.83cm" svg:viewBox="0 0 118 118" svg:d="M58 58h60c0-32-26-58-60-58-32 0-58 26-58 58s26 60 58 60c34 0 60-28 60-60z">
          <text:p/>
        </draw:path>
        <draw:path draw:style-name="gr216" draw:text-style-name="P213" draw:layer="layout" svg:width="0.115cm" svg:height="0.114cm" svg:x="6.361cm" svg:y="4.831cm" svg:viewBox="0 0 116 115" svg:d="M57 58h59c0-31-26-58-59-58-31 0-57 27-57 58 0 32 26 57 57 57 33 0 59-25 59-57z">
          <text:p/>
        </draw:path>
        <draw:path draw:style-name="gr217" draw:text-style-name="P214" draw:layer="layout" svg:width="0.113cm" svg:height="0.112cm" svg:x="6.362cm" svg:y="4.832cm" svg:viewBox="0 0 114 113" svg:d="M56 57h58c0-32-26-57-58-57-31 0-56 25-56 57 0 31 25 56 56 56 32 0 58-25 58-56z">
          <text:p/>
        </draw:path>
        <draw:path draw:style-name="gr218" draw:text-style-name="P215" draw:layer="layout" svg:width="0.111cm" svg:height="0.11cm" svg:x="6.363cm" svg:y="4.833cm" svg:viewBox="0 0 112 111" svg:d="M55 55h57c0-30-25-55-57-55-30 0-55 25-55 55 0 32 25 56 55 56 32 0 57-24 57-56z">
          <text:p/>
        </draw:path>
        <draw:path draw:style-name="gr219" draw:text-style-name="P216" draw:layer="layout" svg:width="0.108cm" svg:height="0.108cm" svg:x="6.364cm" svg:y="4.834cm" svg:viewBox="0 0 109 109" svg:d="M54 54h55c0-30-24-54-55-54-30 0-54 24-54 54 0 31 24 55 54 55 31 0 55-24 55-55z">
          <text:p/>
        </draw:path>
        <draw:path draw:style-name="gr220" draw:text-style-name="P217" draw:layer="layout" svg:width="0.106cm" svg:height="0.106cm" svg:x="6.365cm" svg:y="4.835cm" svg:viewBox="0 0 107 107" svg:d="M54 53h53c0-29-23-53-53-53s-54 24-54 53c0 30 24 54 54 54s53-24 53-54z">
          <text:p/>
        </draw:path>
        <draw:path draw:style-name="gr221" draw:text-style-name="P218" draw:layer="layout" svg:width="0.104cm" svg:height="0.104cm" svg:x="6.366cm" svg:y="4.836cm" svg:viewBox="0 0 105 105" svg:d="M53 52h52c0-29-23-52-52-52s-53 23-53 52 24 53 53 53 52-24 52-53z">
          <text:p/>
        </draw:path>
        <draw:path draw:style-name="gr222" draw:text-style-name="P219" draw:layer="layout" svg:width="0.102cm" svg:height="0.102cm" svg:x="6.367cm" svg:y="4.837cm" svg:viewBox="0 0 103 103" svg:d="M52 51h51c0-28-23-51-51-51-29 0-52 23-52 51 0 29 23 52 52 52 28 0 51-23 51-52z">
          <text:p/>
        </draw:path>
        <draw:path draw:style-name="gr223" draw:text-style-name="P220" draw:layer="layout" svg:width="0.1cm" svg:height="0.1cm" svg:x="6.368cm" svg:y="4.838cm" svg:viewBox="0 0 101 101" svg:d="M51 50h50c0-27-22-50-50-50-27 0-51 23-51 50 0 29 24 51 51 51 28 0 50-22 50-51z">
          <text:p/>
        </draw:path>
        <draw:path draw:style-name="gr224" draw:text-style-name="P221" draw:layer="layout" svg:width="0.097cm" svg:height="0.098cm" svg:x="6.37cm" svg:y="4.839cm" svg:viewBox="0 0 98 99" svg:d="M48 49h50c0-27-23-49-50-49s-48 22-48 49c0 28 21 50 48 50s50-22 50-50z">
          <text:p/>
        </draw:path>
        <draw:path draw:style-name="gr225" draw:text-style-name="P222" draw:layer="layout" svg:width="0.095cm" svg:height="0.096cm" svg:x="6.371cm" svg:y="4.84cm" svg:viewBox="0 0 96 97" svg:d="M48 48h48c0-26-21-48-48-48s-48 22-48 48c0 28 21 49 48 49s48-21 48-49z">
          <text:p/>
        </draw:path>
        <draw:path draw:style-name="gr226" draw:text-style-name="P223" draw:layer="layout" svg:width="0.093cm" svg:height="0.094cm" svg:x="6.372cm" svg:y="4.841cm" svg:viewBox="0 0 94 95" svg:d="M46 48h48c0-27-22-48-48-48-25 0-46 21-46 48 0 26 21 47 46 47 26 0 48-21 48-47z">
          <text:p/>
        </draw:path>
        <draw:path draw:style-name="gr227" draw:text-style-name="P224" draw:layer="layout" svg:width="0.091cm" svg:height="0.092cm" svg:x="6.373cm" svg:y="4.842cm" svg:viewBox="0 0 92 93" svg:d="M46 47h46c0-26-20-47-46-47s-46 21-46 47c0 25 20 46 46 46s46-21 46-46z">
          <text:p/>
        </draw:path>
        <draw:path draw:style-name="gr228" draw:text-style-name="P225" draw:layer="layout" svg:width="0.089cm" svg:height="0.089cm" svg:x="6.374cm" svg:y="4.844cm" svg:viewBox="0 0 90 90" svg:d="M44 45h46c0-24-21-45-46-45-24 0-44 21-44 45 0 25 20 45 44 45 25 0 46-20 46-45z">
          <text:p/>
        </draw:path>
        <draw:path draw:style-name="gr229" draw:text-style-name="P226" draw:layer="layout" svg:width="0.087cm" svg:height="0.087cm" svg:x="6.375cm" svg:y="4.845cm" svg:viewBox="0 0 88 88" svg:d="M44 43h44c0-24-20-43-44-43-25 0-44 19-44 43s19 45 44 45c24 0 44-21 44-45z">
          <text:p/>
        </draw:path>
        <draw:path draw:style-name="gr230" draw:text-style-name="P227" draw:layer="layout" svg:width="0.085cm" svg:height="0.085cm" svg:x="6.376cm" svg:y="4.846cm" svg:viewBox="0 0 86 86" svg:d="M42 42h44c0-23-19-42-44-42-23 0-42 19-42 42 0 24 19 44 42 44 25 0 44-20 44-44z">
          <text:p/>
        </draw:path>
        <draw:path draw:style-name="gr231" draw:text-style-name="P228" draw:layer="layout" svg:width="0.083cm" svg:height="0.083cm" svg:x="6.377cm" svg:y="4.847cm" svg:viewBox="0 0 84 84" svg:d="M41 42h43c0-24-19-42-43-42-23 0-41 18-41 42 0 23 18 42 41 42 24 0 43-19 43-42z">
          <text:p/>
        </draw:path>
        <draw:path draw:style-name="gr232" draw:text-style-name="P229" draw:layer="layout" svg:width="0.081cm" svg:height="0.081cm" svg:x="6.378cm" svg:y="4.848cm" svg:viewBox="0 0 82 82" svg:d="M40 40h42c0-22-18-40-42-40-22 0-40 18-40 40s18 42 40 42c24 0 42-20 42-42z">
          <text:p/>
        </draw:path>
        <draw:path draw:style-name="gr233" draw:text-style-name="P230" draw:layer="layout" svg:width="0.079cm" svg:height="0.078cm" svg:x="6.379cm" svg:y="4.849cm" svg:viewBox="0 0 80 79" svg:d="M39 40h41c0-22-18-40-41-40-21 0-39 18-39 40s18 39 39 39c23 0 41-17 41-39z">
          <text:p/>
        </draw:path>
        <draw:path draw:style-name="gr234" draw:text-style-name="P231" draw:layer="layout" svg:width="0.077cm" svg:height="0.076cm" svg:x="6.38cm" svg:y="4.85cm" svg:viewBox="0 0 78 77" svg:d="M38 38h40c0-21-18-38-40-38-21 0-38 17-38 38 0 22 17 39 38 39 22 0 40-17 40-39z">
          <text:p/>
        </draw:path>
        <draw:path draw:style-name="gr235" draw:text-style-name="P232" draw:layer="layout" svg:width="0.074cm" svg:height="0.074cm" svg:x="6.381cm" svg:y="4.851cm" svg:viewBox="0 0 75 75" svg:d="M38 37h37c0-20-16-37-37-37s-38 17-38 37c0 21 17 38 38 38s37-17 37-38z">
          <text:p/>
        </draw:path>
        <draw:path draw:style-name="gr236" draw:text-style-name="P233" draw:layer="layout" svg:width="0.072cm" svg:height="0.072cm" svg:x="6.382cm" svg:y="4.852cm" svg:viewBox="0 0 73 73" svg:d="M36 37h37c0-20-17-37-37-37s-36 17-36 37 16 36 36 36 37-16 37-36z">
          <text:p/>
        </draw:path>
        <draw:path draw:style-name="gr15" draw:text-style-name="P13" draw:layer="layout" svg:width="0.07cm" svg:height="0.07cm" svg:x="6.383cm" svg:y="4.853cm" svg:viewBox="0 0 71 71" svg:d="M36 36h35c0-19-15-36-35-36s-36 17-36 36c0 20 16 35 36 35s35-15 35-35z">
          <text:p/>
        </draw:path>
        <draw:path draw:style-name="gr237" draw:text-style-name="P234" draw:layer="layout" svg:width="0.068cm" svg:height="0.068cm" svg:x="6.384cm" svg:y="4.854cm" svg:viewBox="0 0 69 69" svg:d="M35 35h34c0-19-15-35-34-35-18 0-35 16-35 35s17 34 35 34c19 0 34-15 34-34z">
          <text:p/>
        </draw:path>
        <draw:path draw:style-name="gr238" draw:text-style-name="P235" draw:layer="layout" svg:width="0.066cm" svg:height="0.066cm" svg:x="6.385cm" svg:y="4.855cm" svg:viewBox="0 0 67 67" svg:d="M34 33h33c0-18-15-33-33-33-19 0-34 15-34 33s15 34 34 34c18 0 33-16 33-34z">
          <text:p/>
        </draw:path>
        <draw:path draw:style-name="gr239" draw:text-style-name="P236" draw:layer="layout" svg:width="0.064cm" svg:height="0.064cm" svg:x="6.386cm" svg:y="4.856cm" svg:viewBox="0 0 65 65" svg:d="M33 33h32c0-18-14-33-32-33-17 0-33 15-33 33s16 32 33 32c18 0 32-14 32-32z">
          <text:p/>
        </draw:path>
        <draw:path draw:style-name="gr240" draw:text-style-name="P237" draw:layer="layout" svg:width="0.061cm" svg:height="0.062cm" svg:x="6.388cm" svg:y="4.857cm" svg:viewBox="0 0 62 63" svg:d="M30 31h32c0-17-15-31-32-31s-30 14-30 31 13 32 30 32 32-15 32-32z">
          <text:p/>
        </draw:path>
        <draw:path draw:style-name="gr241" draw:text-style-name="P238" draw:layer="layout" svg:width="0.059cm" svg:height="0.06cm" svg:x="6.389cm" svg:y="4.858cm" svg:viewBox="0 0 60 61" svg:d="M30 31h30c0-16-13-31-30-31-16 0-30 15-30 31 0 17 14 30 30 30 17 0 30-13 30-30z">
          <text:p/>
        </draw:path>
        <draw:path draw:style-name="gr242" draw:text-style-name="P239" draw:layer="layout" svg:width="0.057cm" svg:height="0.057cm" svg:x="6.39cm" svg:y="4.86cm" svg:viewBox="0 0 58 58" svg:d="M29 29h29c0-17-13-29-29-29s-29 12-29 29c0 16 13 29 29 29s29-13 29-29z">
          <text:p/>
        </draw:path>
        <draw:path draw:style-name="gr243" draw:text-style-name="P240" draw:layer="layout" svg:width="0.055cm" svg:height="0.055cm" svg:x="6.391cm" svg:y="4.861cm" svg:viewBox="0 0 56 56" svg:d="M28 28h28c0-15-12-28-28-28s-28 13-28 28 12 28 28 28 28-13 28-28z">
          <text:p/>
        </draw:path>
        <draw:path draw:style-name="gr244" draw:text-style-name="P241" draw:layer="layout" svg:width="0.053cm" svg:height="0.053cm" svg:x="6.392cm" svg:y="4.862cm" svg:viewBox="0 0 54 54" svg:d="M26 26h28c0-14-13-26-28-26-14 0-26 12-26 26 0 16 12 28 26 28 15 0 28-12 28-28z">
          <text:p/>
        </draw:path>
        <draw:path draw:style-name="gr245" draw:text-style-name="P242" draw:layer="layout" svg:width="0.051cm" svg:height="0.051cm" svg:x="6.393cm" svg:y="4.863cm" svg:viewBox="0 0 52 52" svg:d="M25 26h27c0-15-12-26-27-26-14 0-25 11-25 26 0 14 11 26 25 26 15 0 27-12 27-26z">
          <text:p/>
        </draw:path>
        <draw:path draw:style-name="gr246" draw:text-style-name="P243" draw:layer="layout" svg:width="0.049cm" svg:height="0.049cm" svg:x="6.394cm" svg:y="4.864cm" svg:viewBox="0 0 50 50" svg:d="M25 25h25c0-13-11-25-25-25s-25 12-25 25c0 14 11 25 25 25s25-11 25-25z">
          <text:p/>
        </draw:path>
        <draw:path draw:style-name="gr247" draw:text-style-name="P244" draw:layer="layout" svg:width="0.047cm" svg:height="0.046cm" svg:x="6.395cm" svg:y="4.865cm" svg:viewBox="0 0 48 47" svg:d="M24 23h24c0-13-11-23-24-23-14 0-24 10-24 23 0 14 10 24 24 24 13 0 24-10 24-24z">
          <text:p/>
        </draw:path>
        <draw:path draw:style-name="gr248" draw:text-style-name="P245" draw:layer="layout" svg:width="0.045cm" svg:height="0.044cm" svg:x="6.396cm" svg:y="4.866cm" svg:viewBox="0 0 46 45" svg:d="M23 22h23c0-12-10-22-23-22-12 0-23 10-23 22s11 23 23 23c13 0 23-11 23-23z">
          <text:p/>
        </draw:path>
        <draw:path draw:style-name="gr249" draw:text-style-name="P246" draw:layer="layout" svg:width="0.043cm" svg:height="0.042cm" svg:x="6.397cm" svg:y="4.867cm" svg:viewBox="0 0 44 43" svg:d="M22 21h22c0-12-10-21-22-21-11 0-22 9-22 21 0 13 11 22 22 22 12 0 22-9 22-22z">
          <text:p/>
        </draw:path>
        <draw:path draw:style-name="gr250" draw:text-style-name="P247" draw:layer="layout" svg:width="0.041cm" svg:height="0.04cm" svg:x="6.398cm" svg:y="4.868cm" svg:viewBox="0 0 42 41" svg:d="M20 20h22c0-11-10-20-22-20-11 0-20 9-20 20s9 21 20 21c12 0 22-10 22-21z">
          <text:p/>
        </draw:path>
        <draw:path draw:style-name="gr251" draw:text-style-name="P248" draw:layer="layout" svg:width="0.038cm" svg:height="0.038cm" svg:x="6.399cm" svg:y="4.869cm" svg:viewBox="0 0 39 39" svg:d="M20 20h19c0-11-8-20-19-20-10 0-20 9-20 20s10 19 20 19c11 0 19-8 19-19z">
          <text:p/>
        </draw:path>
        <draw:path draw:style-name="gr252" draw:text-style-name="P249" draw:layer="layout" svg:width="0.036cm" svg:height="0.036cm" svg:x="6.4cm" svg:y="4.87cm" svg:viewBox="0 0 37 37" svg:d="M18 19h19c0-10-8-19-19-19-10 0-18 9-18 19s8 18 18 18c11 0 19-8 19-18z">
          <text:p/>
        </draw:path>
        <draw:path draw:style-name="gr253" draw:text-style-name="P250" draw:layer="layout" svg:width="0.034cm" svg:height="0.034cm" svg:x="6.401cm" svg:y="4.871cm" svg:viewBox="0 0 35 35" svg:d="M18 17h17c0-9-7-17-17-17s-18 8-18 17c0 10 8 18 18 18s17-8 17-18z">
          <text:p/>
        </draw:path>
        <draw:path draw:style-name="gr254" draw:text-style-name="P251" draw:layer="layout" svg:width="0.032cm" svg:height="0.032cm" svg:x="6.402cm" svg:y="4.872cm" svg:viewBox="0 0 33 33" svg:d="M16 17h17c0-10-8-17-17-17-8 0-16 7-16 17 0 9 8 16 16 16 9 0 17-7 17-16z">
          <text:p/>
        </draw:path>
        <draw:path draw:style-name="gr255" draw:text-style-name="P252" draw:layer="layout" svg:width="0.03cm" svg:height="0.03cm" svg:x="6.403cm" svg:y="4.873cm" svg:viewBox="0 0 31 31" svg:d="M15 16h16c0-9-7-16-16-16-8 0-15 7-15 16 0 8 7 15 15 15 9 0 16-7 16-15z">
          <text:p/>
        </draw:path>
        <draw:path draw:style-name="gr256" draw:text-style-name="P253" draw:layer="layout" svg:width="0.027cm" svg:height="0.028cm" svg:x="6.405cm" svg:y="4.874cm" svg:viewBox="0 0 28 29" svg:d="M14 14h14c0-7-6-14-14-14s-14 7-14 14c0 8 6 15 14 15s14-7 14-15z">
          <text:p/>
        </draw:path>
        <draw:path draw:style-name="gr257" draw:text-style-name="P254" draw:layer="layout" svg:width="0.025cm" svg:height="0.026cm" svg:x="6.406cm" svg:y="4.875cm" svg:viewBox="0 0 26 27" svg:d="M13 14h13c0-8-6-14-13-14-8 0-13 6-13 14 0 7 5 13 13 13 7 0 13-6 13-13z">
          <text:p/>
        </draw:path>
        <draw:path draw:style-name="gr258" draw:text-style-name="P255" draw:layer="layout" svg:width="0.023cm" svg:height="0.023cm" svg:x="6.407cm" svg:y="4.877cm" svg:viewBox="0 0 24 24" svg:d="M11 12h13c0-7-6-12-13-12-6 0-11 5-11 12s5 12 11 12c7 0 13-5 13-12z">
          <text:p/>
        </draw:path>
        <draw:path draw:style-name="gr259" draw:text-style-name="P256" draw:layer="layout" svg:width="0.021cm" svg:height="0.021cm" svg:x="6.408cm" svg:y="4.878cm" svg:viewBox="0 0 22 22" svg:d="M11 11h11c0-7-5-11-11-11-7 0-11 4-11 11 0 6 4 11 11 11 6 0 11-5 11-11z">
          <text:p/>
        </draw:path>
        <draw:path draw:style-name="gr260" draw:text-style-name="P257" draw:layer="layout" svg:width="0.019cm" svg:height="0.019cm" svg:x="6.409cm" svg:y="4.879cm" svg:viewBox="0 0 20 20" svg:d="M10 9h10c0-5-4-9-10-9-5 0-10 4-10 9 0 6 5 11 10 11 6 0 10-5 10-11z">
          <text:p/>
        </draw:path>
        <draw:path draw:style-name="gr261" draw:text-style-name="P258" draw:layer="layout" svg:width="0.017cm" svg:height="0.017cm" svg:x="6.41cm" svg:y="4.88cm" svg:viewBox="0 0 18 18" svg:d="M9 9h9c0-6-4-9-9-9s-9 3-9 9c0 5 4 9 9 9s9-4 9-9z">
          <text:p/>
        </draw:path>
        <draw:path draw:style-name="gr262" draw:text-style-name="P259" draw:layer="layout" svg:width="0.015cm" svg:height="0.015cm" svg:x="6.411cm" svg:y="4.881cm" svg:viewBox="0 0 16 16" svg:d="M7 7h9c0-4-4-7-9-7-4 0-7 3-7 7s3 9 7 9c5 0 9-5 9-9z">
          <text:p/>
        </draw:path>
        <draw:path draw:style-name="gr263" draw:text-style-name="P260" draw:layer="layout" svg:width="0.013cm" svg:height="0.013cm" svg:x="6.412cm" svg:y="4.882cm" svg:viewBox="0 0 14 14" svg:d="M7 6h7c0-3-3-6-7-6-3 0-7 3-7 6 0 5 4 8 7 8 4 0 7-3 7-8z">
          <text:p/>
        </draw:path>
        <draw:path draw:style-name="gr264" draw:text-style-name="P261" draw:layer="layout" svg:width="0.011cm" svg:height="0.01cm" svg:x="6.413cm" svg:y="4.883cm" svg:viewBox="0 0 12 11" svg:d="M6 6h6c0-3-3-6-6-6s-6 3-6 6 3 5 6 5 6-2 6-5z">
          <text:p/>
        </draw:path>
        <draw:path draw:style-name="gr265" draw:text-style-name="P262" draw:layer="layout" svg:width="0.009cm" svg:height="0.008cm" svg:x="6.414cm" svg:y="4.884cm" svg:viewBox="0 0 10 9" svg:d="M4 4h6c0-2-2-4-6-4-2 0-4 2-4 4s2 5 4 5c4 0 6-3 6-5z">
          <text:p/>
        </draw:path>
        <draw:path draw:style-name="gr266" draw:text-style-name="P263" draw:layer="layout" svg:width="0.007cm" svg:height="0.006cm" svg:x="6.415cm" svg:y="4.885cm" svg:viewBox="0 0 8 7" svg:d="M4 4h4c0-3-2-4-4-4-1 0-4 1-4 4 0 2 3 3 4 3 2 0 4-1 4-3z">
          <text:p/>
        </draw:path>
        <draw:path draw:style-name="gr267" draw:text-style-name="P264" draw:layer="layout" svg:width="0.004cm" svg:height="0.004cm" svg:x="6.416cm" svg:y="4.886cm" svg:viewBox="0 0 5 5" svg:d="M3 2h2c0-1-1-2-2-2-2 0-3 1-3 2s1 3 3 3c1 0 2-2 2-3z">
          <text:p/>
        </draw:path>
        <draw:path draw:style-name="gr9" draw:text-style-name="P10" draw:layer="layout" svg:width="0.002cm" svg:height="0.002cm" svg:x="6.417cm" svg:y="4.887cm" svg:viewBox="0 0 3 3" svg:d="M1 1h2c0 0 0-1-2-1l-1 1c0 2 1 2 1 2 2 0 2 0 2-2z">
          <text:p/>
        </draw:path>
        <draw:path draw:style-name="gr273" draw:text-style-name="P8" draw:layer="layout" svg:width="0.191cm" svg:height="0.193cm" svg:x="6.323cm" svg:y="4.792cm" svg:viewBox="0 0 192 194" svg:d="M96 0c53 0 96 43 96 96 0 54-43 98-96 98s-96-44-96-98c0-53 43-96 96-96z">
          <text:p/>
        </draw:path>
        <draw:path draw:style-name="gr14" draw:text-style-name="P12" draw:layer="layout" svg:width="0.192cm" svg:height="0.193cm" svg:x="5.8cm" svg:y="4.31cm" svg:viewBox="0 0 193 194" svg:d="M97 0c53 0 96 44 96 97 0 54-43 97-96 97s-97-43-97-97c0-53 44-97 97-97z">
          <text:p/>
        </draw:path>
        <draw:path draw:style-name="gr274" draw:text-style-name="P8" draw:layer="layout" svg:width="0.192cm" svg:height="0.193cm" svg:x="5.8cm" svg:y="4.31cm" svg:viewBox="0 0 193 194" svg:d="M97 0c53 0 96 44 96 97 0 54-43 97-96 97s-97-43-97-97c0-53 44-97 97-97z">
          <text:p/>
        </draw:path>
        <draw:path draw:style-name="gr9" draw:text-style-name="P10" draw:layer="layout" svg:width="0.192cm" svg:height="0.193cm" svg:x="4.644cm" svg:y="4.214cm" svg:viewBox="0 0 193 194" svg:d="M97 0c53 0 96 43 96 96 0 54-43 98-96 98s-97-44-97-98c0-53 44-96 97-96z">
          <text:p/>
        </draw:path>
        <draw:path draw:style-name="gr274" draw:text-style-name="P8" draw:layer="layout" svg:width="0.192cm" svg:height="0.193cm" svg:x="4.644cm" svg:y="4.214cm" svg:viewBox="0 0 193 194" svg:d="M97 0c53 0 96 43 96 96 0 54-43 98-96 98s-97-44-97-98c0-53 44-96 97-96z">
          <text:p/>
        </draw:path>
        <draw:path draw:style-name="gr9" draw:text-style-name="P10" draw:layer="layout" svg:width="0.191cm" svg:height="0.193cm" svg:x="3.372cm" svg:y="4.554cm" svg:viewBox="0 0 192 194" svg:d="M95 0c53 0 97 43 97 97 0 53-44 97-97 97-52 0-95-44-95-97 0-54 43-97 95-97z">
          <text:p/>
        </draw:path>
        <draw:path draw:style-name="gr274" draw:text-style-name="P8" draw:layer="layout" svg:width="0.191cm" svg:height="0.193cm" svg:x="3.372cm" svg:y="4.554cm" svg:viewBox="0 0 192 194" svg:d="M95 0c53 0 97 43 97 97s-44 97-97 97c-52 0-95-43-95-97s43-97 95-97z">
          <text:p/>
        </draw:path>
        <draw:path draw:style-name="gr12" draw:text-style-name="P11" draw:layer="layout" svg:width="0.272cm" svg:height="0.271cm" svg:x="4.914cm" svg:y="2.904cm" svg:viewBox="0 0 273 272" svg:d="M137 39c53 0 96 43 96 97 0 53-43 97-96 97-54 0-97-44-97-97 0-54 43-97 97-97zM233 233v-194h-193v194zM137 136h136c0-76-61-136-136-136-76 0-137 60-137 136 0 75 61 136 137 136 75 0 136-61 136-136z">
          <text:p/>
        </draw:path>
        <draw:path draw:style-name="gr12" draw:text-style-name="P11" draw:layer="layout" svg:width="0.272cm" svg:height="0.271cm" svg:x="4.914cm" svg:y="2.904cm" svg:viewBox="0 0 273 272" svg:d="M137 136h136c0-76-61-136-136-136-76 0-137 60-137 136 0 75 61 136 137 136 75 0 136-61 136-136z">
          <text:p/>
        </draw:path>
        <draw:path draw:style-name="gr144" draw:text-style-name="P141" draw:layer="layout" svg:width="0.27cm" svg:height="0.269cm" svg:x="4.915cm" svg:y="2.905cm" svg:viewBox="0 0 271 270" svg:d="M136 135h135c0-75-60-135-135-135s-136 60-136 135 61 135 136 135 135-60 135-135z">
          <text:p/>
        </draw:path>
        <draw:path draw:style-name="gr145" draw:text-style-name="P142" draw:layer="layout" svg:width="0.268cm" svg:height="0.267cm" svg:x="4.916cm" svg:y="2.906cm" svg:viewBox="0 0 269 268" svg:d="M135 134h134c0-74-60-134-134-134s-135 60-135 134 61 134 135 134 134-60 134-134z">
          <text:p/>
        </draw:path>
        <draw:path draw:style-name="gr146" draw:text-style-name="P143" draw:layer="layout" svg:width="0.266cm" svg:height="0.265cm" svg:x="4.917cm" svg:y="2.907cm" svg:viewBox="0 0 267 266" svg:d="M133 133h134c0-74-61-133-134-133s-133 59-133 133 60 133 133 133 134-59 134-133z">
          <text:p/>
        </draw:path>
        <draw:path draw:style-name="gr147" draw:text-style-name="P144" draw:layer="layout" svg:width="0.264cm" svg:height="0.263cm" svg:x="4.918cm" svg:y="2.908cm" svg:viewBox="0 0 265 264" svg:d="M132 133h133c0-74-60-133-133-133s-132 59-132 133c0 72 59 131 132 131s133-59 133-131z">
          <text:p/>
        </draw:path>
        <draw:path draw:style-name="gr148" draw:text-style-name="P145" draw:layer="layout" svg:width="0.261cm" svg:height="0.261cm" svg:x="4.92cm" svg:y="2.909cm" svg:viewBox="0 0 262 262" svg:d="M130 132h132c0-74-59-132-132-132-72 0-130 58-130 132 0 72 58 130 130 130 73 0 132-58 132-130z">
          <text:p/>
        </draw:path>
        <draw:path draw:style-name="gr149" draw:text-style-name="P146" draw:layer="layout" svg:width="0.259cm" svg:height="0.259cm" svg:x="4.921cm" svg:y="2.91cm" svg:viewBox="0 0 260 260" svg:d="M129 131h131c0-72-58-131-131-131-71 0-129 59-129 131 0 71 58 129 129 129 73 0 131-58 131-129z">
          <text:p/>
        </draw:path>
        <draw:path draw:style-name="gr150" draw:text-style-name="P147" draw:layer="layout" svg:width="0.257cm" svg:height="0.257cm" svg:x="4.922cm" svg:y="2.911cm" svg:viewBox="0 0 258 258" svg:d="M129 130h129c0-71-58-130-129-130-72 0-129 59-129 130 0 70 57 128 129 128 71 0 129-58 129-128z">
          <text:p/>
        </draw:path>
        <draw:path draw:style-name="gr151" draw:text-style-name="P148" draw:layer="layout" svg:width="0.254cm" svg:height="0.255cm" svg:x="4.923cm" svg:y="2.912cm" svg:viewBox="0 0 255 256" svg:d="M128 129h127c0-71-57-129-127-129s-128 58-128 129c0 70 58 127 128 127s127-57 127-127z">
          <text:p/>
        </draw:path>
        <draw:path draw:style-name="gr152" draw:text-style-name="P149" draw:layer="layout" svg:width="0.252cm" svg:height="0.253cm" svg:x="4.924cm" svg:y="2.913cm" svg:viewBox="0 0 253 254" svg:d="M126 127h127c0-70-57-127-127-127s-126 57-126 127c0 69 56 127 126 127s127-58 127-127z">
          <text:p/>
        </draw:path>
        <draw:path draw:style-name="gr153" draw:text-style-name="P150" draw:layer="layout" svg:width="0.25cm" svg:height="0.251cm" svg:x="4.925cm" svg:y="2.914cm" svg:viewBox="0 0 251 252" svg:d="M125 126h126c0-70-57-126-126-126s-125 56-125 126c0 69 56 126 125 126s126-57 126-126z">
          <text:p/>
        </draw:path>
        <draw:path draw:style-name="gr154" draw:text-style-name="P151" draw:layer="layout" svg:width="0.248cm" svg:height="0.249cm" svg:x="4.926cm" svg:y="2.915cm" svg:viewBox="0 0 249 250" svg:d="M124 125h125c0-69-55-125-125-125-68 0-124 56-124 125s56 125 124 125c70 0 125-56 125-125z">
          <text:p/>
        </draw:path>
        <draw:path draw:style-name="gr155" draw:text-style-name="P152" draw:layer="layout" svg:width="0.246cm" svg:height="0.247cm" svg:x="4.927cm" svg:y="2.916cm" svg:viewBox="0 0 247 248" svg:d="M124 124h123c0-68-55-124-123-124-69 0-124 56-124 124 0 69 55 124 124 124 68 0 123-55 123-124z">
          <text:p/>
        </draw:path>
        <draw:path draw:style-name="gr156" draw:text-style-name="P153" draw:layer="layout" svg:width="0.244cm" svg:height="0.245cm" svg:x="4.928cm" svg:y="2.917cm" svg:viewBox="0 0 245 246" svg:d="M123 123h122c0-68-55-123-122-123-68 0-123 55-123 123s55 123 123 123c67 0 122-55 122-123z">
          <text:p/>
        </draw:path>
        <draw:path draw:style-name="gr157" draw:text-style-name="P154" draw:layer="layout" svg:width="0.242cm" svg:height="0.243cm" svg:x="4.929cm" svg:y="2.918cm" svg:viewBox="0 0 243 244" svg:d="M122 123h121c0-68-54-123-121-123s-122 55-122 123c0 66 55 121 122 121s121-55 121-121z">
          <text:p/>
        </draw:path>
        <draw:path draw:style-name="gr158" draw:text-style-name="P155" draw:layer="layout" svg:width="0.24cm" svg:height="0.239cm" svg:x="4.93cm" svg:y="2.92cm" svg:viewBox="0 0 241 240" svg:d="M120 121h121c0-68-55-121-121-121s-120 53-120 121c0 66 54 119 120 119s121-53 121-119z">
          <text:p/>
        </draw:path>
        <draw:path draw:style-name="gr159" draw:text-style-name="P156" draw:layer="layout" svg:width="0.238cm" svg:height="0.237cm" svg:x="4.931cm" svg:y="2.921cm" svg:viewBox="0 0 239 238" svg:d="M119 120h120c0-66-53-120-120-120-66 0-119 54-119 120 0 65 53 118 119 118 67 0 120-53 120-118z">
          <text:p/>
        </draw:path>
        <draw:path draw:style-name="gr160" draw:text-style-name="P157" draw:layer="layout" svg:width="0.236cm" svg:height="0.235cm" svg:x="4.932cm" svg:y="2.922cm" svg:viewBox="0 0 237 236" svg:d="M118 119h119c0-66-53-119-119-119-65 0-118 53-118 119 0 65 53 117 118 117 66 0 119-52 119-117z">
          <text:p/>
        </draw:path>
        <draw:path draw:style-name="gr161" draw:text-style-name="P158" draw:layer="layout" svg:width="0.234cm" svg:height="0.233cm" svg:x="4.933cm" svg:y="2.923cm" svg:viewBox="0 0 235 234" svg:d="M118 117h117c0-65-52-117-117-117s-118 52-118 117c0 64 53 117 118 117s117-53 117-117z">
          <text:p/>
        </draw:path>
        <draw:path draw:style-name="gr162" draw:text-style-name="P159" draw:layer="layout" svg:width="0.232cm" svg:height="0.231cm" svg:x="4.934cm" svg:y="2.924cm" svg:viewBox="0 0 233 232" svg:d="M117 116h116c0-64-52-116-116-116s-117 52-117 116c0 63 53 116 117 116s116-53 116-116z">
          <text:p/>
        </draw:path>
        <draw:path draw:style-name="gr163" draw:text-style-name="P160" draw:layer="layout" svg:width="0.23cm" svg:height="0.229cm" svg:x="4.935cm" svg:y="2.925cm" svg:viewBox="0 0 231 230" svg:d="M115 115h116c0-64-53-115-116-115s-115 51-115 115 52 115 115 115 116-51 116-115z">
          <text:p/>
        </draw:path>
        <draw:path draw:style-name="gr164" draw:text-style-name="P161" draw:layer="layout" svg:width="0.227cm" svg:height="0.227cm" svg:x="4.937cm" svg:y="2.926cm" svg:viewBox="0 0 228 228" svg:d="M113 114h115c0-63-51-114-115-114-63 0-113 51-113 114s50 114 113 114c64 0 115-51 115-114z">
          <text:p/>
        </draw:path>
        <draw:path draw:style-name="gr165" draw:text-style-name="P162" draw:layer="layout" svg:width="0.225cm" svg:height="0.225cm" svg:x="4.938cm" svg:y="2.927cm" svg:viewBox="0 0 226 226" svg:d="M112 114h114c0-64-51-114-114-114-62 0-112 50-112 114 0 62 50 112 112 112 63 0 114-50 114-112z">
          <text:p/>
        </draw:path>
        <draw:path draw:style-name="gr166" draw:text-style-name="P163" draw:layer="layout" svg:width="0.223cm" svg:height="0.223cm" svg:x="4.939cm" svg:y="2.928cm" svg:viewBox="0 0 224 224" svg:d="M112 113h112c0-63-50-113-112-113s-112 50-112 113c0 61 50 111 112 111s112-50 112-111z">
          <text:p/>
        </draw:path>
        <draw:path draw:style-name="gr167" draw:text-style-name="P164" draw:layer="layout" svg:width="0.22cm" svg:height="0.221cm" svg:x="4.94cm" svg:y="2.929cm" svg:viewBox="0 0 221 222" svg:d="M111 112h110c0-61-49-112-110-112s-111 51-111 112c0 60 50 110 111 110s110-50 110-110z">
          <text:p/>
        </draw:path>
        <draw:path draw:style-name="gr168" draw:text-style-name="P165" draw:layer="layout" svg:width="0.218cm" svg:height="0.219cm" svg:x="4.941cm" svg:y="2.93cm" svg:viewBox="0 0 219 220" svg:d="M109 111h110c0-61-50-111-110-111s-109 50-109 111c0 60 49 109 109 109s110-49 110-109z">
          <text:p/>
        </draw:path>
        <draw:path draw:style-name="gr169" draw:text-style-name="P166" draw:layer="layout" svg:width="0.216cm" svg:height="0.217cm" svg:x="4.942cm" svg:y="2.931cm" svg:viewBox="0 0 217 218" svg:d="M108 109h109c0-60-48-109-109-109-60 0-108 49-108 109 0 59 48 109 108 109 61 0 109-50 109-109z">
          <text:p/>
        </draw:path>
        <draw:path draw:style-name="gr170" draw:text-style-name="P167" draw:layer="layout" svg:width="0.214cm" svg:height="0.215cm" svg:x="4.943cm" svg:y="2.932cm" svg:viewBox="0 0 215 216" svg:d="M108 108h107c0-60-48-108-107-108-60 0-108 48-108 108 0 59 48 108 108 108 59 0 107-49 107-108z">
          <text:p/>
        </draw:path>
        <draw:path draw:style-name="gr171" draw:text-style-name="P168" draw:layer="layout" svg:width="0.212cm" svg:height="0.213cm" svg:x="4.944cm" svg:y="2.933cm" svg:viewBox="0 0 213 214" svg:d="M107 107h106c0-59-47-107-106-107s-107 48-107 107 48 107 107 107 106-48 106-107z">
          <text:p/>
        </draw:path>
        <draw:path draw:style-name="gr172" draw:text-style-name="P169" draw:layer="layout" svg:width="0.21cm" svg:height="0.211cm" svg:x="4.945cm" svg:y="2.934cm" svg:viewBox="0 0 211 212" svg:d="M105 106h106c0-58-48-106-106-106s-105 48-105 106c0 59 47 106 105 106s106-47 106-106z">
          <text:p/>
        </draw:path>
        <draw:path draw:style-name="gr173" draw:text-style-name="P170" draw:layer="layout" svg:width="0.208cm" svg:height="0.208cm" svg:x="4.946cm" svg:y="2.935cm" svg:viewBox="0 0 209 209" svg:d="M104 106h105c0-59-46-106-105-106-57 0-104 47-104 106 0 57 47 103 104 103 59 0 105-46 105-103z">
          <text:p/>
        </draw:path>
        <draw:path draw:style-name="gr174" draw:text-style-name="P171" draw:layer="layout" svg:width="0.206cm" svg:height="0.205cm" svg:x="4.947cm" svg:y="2.937cm" svg:viewBox="0 0 207 206" svg:d="M104 104h103c0-57-46-104-103-104-58 0-104 47-104 104 0 56 46 102 104 102 57 0 103-46 103-102z">
          <text:p/>
        </draw:path>
        <draw:path draw:style-name="gr14" draw:text-style-name="P12" draw:layer="layout" svg:width="0.204cm" svg:height="0.203cm" svg:x="4.948cm" svg:y="2.938cm" svg:viewBox="0 0 205 204" svg:d="M103 103h102c0-57-46-103-102-103s-103 46-103 103c0 56 47 101 103 101s102-45 102-101z">
          <text:p/>
        </draw:path>
        <draw:path draw:style-name="gr175" draw:text-style-name="P172" draw:layer="layout" svg:width="0.202cm" svg:height="0.201cm" svg:x="4.949cm" svg:y="2.939cm" svg:viewBox="0 0 203 202" svg:d="M101 101h102c0-56-46-101-102-101s-101 45-101 101c0 55 45 101 101 101s102-46 102-101z">
          <text:p/>
        </draw:path>
        <draw:path draw:style-name="gr176" draw:text-style-name="P173" draw:layer="layout" svg:width="0.2cm" svg:height="0.199cm" svg:x="4.95cm" svg:y="2.94cm" svg:viewBox="0 0 201 200" svg:d="M100 100h101c0-56-45-100-101-100-55 0-100 44-100 100s45 100 100 100c56 0 101-44 101-100z">
          <text:p/>
        </draw:path>
        <draw:path draw:style-name="gr177" draw:text-style-name="P174" draw:layer="layout" svg:width="0.198cm" svg:height="0.197cm" svg:x="4.951cm" svg:y="2.941cm" svg:viewBox="0 0 199 198" svg:d="M100 99h99c0-55-44-99-99-99s-100 44-100 99 45 99 100 99 99-44 99-99z">
          <text:p/>
        </draw:path>
        <draw:path draw:style-name="gr178" draw:text-style-name="P175" draw:layer="layout" svg:width="0.196cm" svg:height="0.195cm" svg:x="4.952cm" svg:y="2.942cm" svg:viewBox="0 0 197 196" svg:d="M99 99h98c0-55-44-99-98-99s-99 44-99 99c0 53 45 97 99 97s98-44 98-97z">
          <text:p/>
        </draw:path>
        <draw:path draw:style-name="gr179" draw:text-style-name="P176" draw:layer="layout" svg:width="0.194cm" svg:height="0.193cm" svg:x="4.953cm" svg:y="2.943cm" svg:viewBox="0 0 195 194" svg:d="M97 98h98c0-55-45-98-98-98s-97 43-97 98c0 53 44 96 97 96s98-43 98-96z">
          <text:p/>
        </draw:path>
        <draw:path draw:style-name="gr180" draw:text-style-name="P177" draw:layer="layout" svg:width="0.191cm" svg:height="0.191cm" svg:x="4.955cm" svg:y="2.944cm" svg:viewBox="0 0 192 192" svg:d="M95 97h97c0-53-43-97-97-97-53 0-95 44-95 97 0 52 42 95 95 95 54 0 97-43 97-95z">
          <text:p/>
        </draw:path>
        <draw:path draw:style-name="gr181" draw:text-style-name="P178" draw:layer="layout" svg:width="0.189cm" svg:height="0.189cm" svg:x="4.956cm" svg:y="2.945cm" svg:viewBox="0 0 190 190" svg:d="M95 95h95c0-53-43-95-95-95s-95 42-95 95c0 52 43 95 95 95s95-43 95-95z">
          <text:p/>
        </draw:path>
        <draw:path draw:style-name="gr182" draw:text-style-name="P179" draw:layer="layout" svg:width="0.187cm" svg:height="0.187cm" svg:x="4.957cm" svg:y="2.946cm" svg:viewBox="0 0 188 188" svg:d="M93 94h95c0-52-43-94-95-94-51 0-93 42-93 94s42 94 93 94c52 0 95-42 95-94z">
          <text:p/>
        </draw:path>
        <draw:path draw:style-name="gr183" draw:text-style-name="P180" draw:layer="layout" svg:width="0.184cm" svg:height="0.185cm" svg:x="4.958cm" svg:y="2.947cm" svg:viewBox="0 0 185 186" svg:d="M92 94h93c0-52-41-94-93-94-51 0-92 42-92 94 0 50 41 92 92 92 52 0 93-42 93-92z">
          <text:p/>
        </draw:path>
        <draw:path draw:style-name="gr184" draw:text-style-name="P181" draw:layer="layout" svg:width="0.182cm" svg:height="0.183cm" svg:x="4.959cm" svg:y="2.948cm" svg:viewBox="0 0 183 184" svg:d="M92 93h91c0-52-41-93-91-93-51 0-92 41-92 93 0 50 41 91 92 91 50 0 91-41 91-91z">
          <text:p/>
        </draw:path>
        <draw:path draw:style-name="gr185" draw:text-style-name="P182" draw:layer="layout" svg:width="0.18cm" svg:height="0.181cm" svg:x="4.96cm" svg:y="2.949cm" svg:viewBox="0 0 181 182" svg:d="M90 92h91c0-50-41-92-91-92s-90 42-90 92c0 49 40 90 90 90s91-41 91-90z">
          <text:p/>
        </draw:path>
        <draw:path draw:style-name="gr186" draw:text-style-name="P183" draw:layer="layout" svg:width="0.178cm" svg:height="0.179cm" svg:x="4.961cm" svg:y="2.95cm" svg:viewBox="0 0 179 180" svg:d="M89 90h90c0-50-40-90-90-90-49 0-89 40-89 90 0 49 40 90 89 90 50 0 90-41 90-90z">
          <text:p/>
        </draw:path>
        <draw:path draw:style-name="gr187" draw:text-style-name="P184" draw:layer="layout" svg:width="0.176cm" svg:height="0.177cm" svg:x="4.962cm" svg:y="2.951cm" svg:viewBox="0 0 177 178" svg:d="M89 89h88c0-49-39-89-88-89-50 0-89 40-89 89s39 89 89 89c49 0 88-40 88-89z">
          <text:p/>
        </draw:path>
        <draw:path draw:style-name="gr188" draw:text-style-name="P185" draw:layer="layout" svg:width="0.174cm" svg:height="0.175cm" svg:x="4.963cm" svg:y="2.952cm" svg:viewBox="0 0 175 176" svg:d="M87 88h88c0-49-40-88-88-88s-87 39-87 88 39 88 87 88 88-39 88-88z">
          <text:p/>
        </draw:path>
        <draw:path draw:style-name="gr189" draw:text-style-name="P186" draw:layer="layout" svg:width="0.172cm" svg:height="0.172cm" svg:x="4.964cm" svg:y="2.953cm" svg:viewBox="0 0 173 173" svg:d="M87 88h86c0-49-38-88-86-88s-87 39-87 88c0 47 39 85 87 85s86-38 86-85z">
          <text:p/>
        </draw:path>
        <draw:path draw:style-name="gr190" draw:text-style-name="P187" draw:layer="layout" svg:width="0.17cm" svg:height="0.169cm" svg:x="4.965cm" svg:y="2.955cm" svg:viewBox="0 0 171 170" svg:d="M86 86h85c0-47-38-86-85-86s-86 39-86 86c0 46 39 84 86 84s85-38 85-84z">
          <text:p/>
        </draw:path>
        <draw:path draw:style-name="gr191" draw:text-style-name="P188" draw:layer="layout" svg:width="0.168cm" svg:height="0.167cm" svg:x="4.966cm" svg:y="2.956cm" svg:viewBox="0 0 169 168" svg:d="M84 84h85c0-47-38-84-85-84-46 0-84 37-84 84 0 46 38 84 84 84 47 0 85-38 85-84z">
          <text:p/>
        </draw:path>
        <draw:path draw:style-name="gr192" draw:text-style-name="P189" draw:layer="layout" svg:width="0.166cm" svg:height="0.165cm" svg:x="4.967cm" svg:y="2.957cm" svg:viewBox="0 0 167 166" svg:d="M84 83h83c0-46-37-83-83-83-47 0-84 37-84 83s37 83 84 83c46 0 83-37 83-83z">
          <text:p/>
        </draw:path>
        <draw:path draw:style-name="gr193" draw:text-style-name="P190" draw:layer="layout" svg:width="0.164cm" svg:height="0.163cm" svg:x="4.968cm" svg:y="2.958cm" svg:viewBox="0 0 165 164" svg:d="M83 83h82c0-47-37-83-82-83s-83 36-83 83c0 45 38 81 83 81s82-36 82-81z">
          <text:p/>
        </draw:path>
        <draw:path draw:style-name="gr194" draw:text-style-name="P191" draw:layer="layout" svg:width="0.162cm" svg:height="0.161cm" svg:x="4.969cm" svg:y="2.959cm" svg:viewBox="0 0 163 162" svg:d="M81 82h82c0-45-36-82-82-82-44 0-81 37-81 82 0 44 37 80 81 80 46 0 82-36 82-80z">
          <text:p/>
        </draw:path>
        <draw:path draw:style-name="gr195" draw:text-style-name="P192" draw:layer="layout" svg:width="0.16cm" svg:height="0.159cm" svg:x="4.97cm" svg:y="2.96cm" svg:viewBox="0 0 161 160" svg:d="M81 80h80c0-44-36-80-80-80-45 0-81 36-81 80 0 43 36 80 81 80 44 0 80-37 80-80z">
          <text:p/>
        </draw:path>
        <draw:path draw:style-name="gr196" draw:text-style-name="P193" draw:layer="layout" svg:width="0.157cm" svg:height="0.157cm" svg:x="4.972cm" svg:y="2.961cm" svg:viewBox="0 0 158 158" svg:d="M78 79h80c0-44-37-79-80-79s-78 35-78 79 35 79 78 79 80-35 80-79z">
          <text:p/>
        </draw:path>
        <draw:path draw:style-name="gr197" draw:text-style-name="P194" draw:layer="layout" svg:width="0.155cm" svg:height="0.155cm" svg:x="4.973cm" svg:y="2.962cm" svg:viewBox="0 0 156 156" svg:d="M78 79h78c0-44-35-79-78-79s-78 35-78 79c0 42 35 77 78 77s78-35 78-77z">
          <text:p/>
        </draw:path>
        <draw:path draw:style-name="gr198" draw:text-style-name="P195" draw:layer="layout" svg:width="0.153cm" svg:height="0.154cm" svg:x="4.974cm" svg:y="2.963cm" svg:viewBox="0 0 154 155" svg:d="M76 78h78c0-43-36-78-78-78s-76 35-76 78c0 42 34 77 76 77s78-35 78-77z">
          <text:p/>
        </draw:path>
        <draw:path draw:style-name="gr199" draw:text-style-name="P196" draw:layer="layout" svg:width="0.15cm" svg:height="0.151cm" svg:x="4.975cm" svg:y="2.964cm" svg:viewBox="0 0 151 152" svg:d="M76 76h75c0-42-33-76-75-76-43 0-76 34-76 76s33 76 76 76c42 0 75-34 75-76z">
          <text:p/>
        </draw:path>
        <draw:path draw:style-name="gr200" draw:text-style-name="P197" draw:layer="layout" svg:width="0.148cm" svg:height="0.149cm" svg:x="4.976cm" svg:y="2.965cm" svg:viewBox="0 0 149 150" svg:d="M74 76h75c0-43-34-76-75-76s-74 33-74 76c0 40 33 74 74 74s75-34 75-74z">
          <text:p/>
        </draw:path>
        <draw:path draw:style-name="gr201" draw:text-style-name="P198" draw:layer="layout" svg:width="0.146cm" svg:height="0.147cm" svg:x="4.977cm" svg:y="2.966cm" svg:viewBox="0 0 147 148" svg:d="M74 75h73c0-41-32-75-73-75s-74 34-74 75c0 40 33 73 74 73s73-33 73-73z">
          <text:p/>
        </draw:path>
        <draw:path draw:style-name="gr202" draw:text-style-name="P199" draw:layer="layout" svg:width="0.144cm" svg:height="0.145cm" svg:x="4.978cm" svg:y="2.967cm" svg:viewBox="0 0 145 146" svg:d="M72 73h73c0-40-33-73-73-73s-72 33-72 73c0 39 32 73 72 73s73-34 73-73z">
          <text:p/>
        </draw:path>
        <draw:path draw:style-name="gr203" draw:text-style-name="P200" draw:layer="layout" svg:width="0.142cm" svg:height="0.143cm" svg:x="4.979cm" svg:y="2.968cm" svg:viewBox="0 0 143 144" svg:d="M72 72h71c0-40-32-72-71-72-40 0-72 32-72 72s32 72 72 72c39 0 71-32 71-72z">
          <text:p/>
        </draw:path>
        <draw:path draw:style-name="gr204" draw:text-style-name="P201" draw:layer="layout" svg:width="0.14cm" svg:height="0.141cm" svg:x="4.98cm" svg:y="2.969cm" svg:viewBox="0 0 141 142" svg:d="M70 72h71c0-40-32-72-71-72s-70 32-70 72c0 38 31 70 70 70s71-32 71-70z">
          <text:p/>
        </draw:path>
        <draw:path draw:style-name="gr205" draw:text-style-name="P202" draw:layer="layout" svg:width="0.138cm" svg:height="0.138cm" svg:x="4.981cm" svg:y="2.971cm" svg:viewBox="0 0 139 139" svg:d="M70 69h69c0-39-31-69-69-69s-70 30-70 69c0 38 32 70 70 70s69-32 69-70z">
          <text:p/>
        </draw:path>
        <draw:path draw:style-name="gr206" draw:text-style-name="P203" draw:layer="layout" svg:width="0.136cm" svg:height="0.135cm" svg:x="4.982cm" svg:y="2.972cm" svg:viewBox="0 0 137 136" svg:d="M68 69h69c0-39-30-69-69-69-37 0-68 30-68 69 0 37 31 67 68 67 39 0 69-30 69-67z">
          <text:p/>
        </draw:path>
        <draw:path draw:style-name="gr207" draw:text-style-name="P204" draw:layer="layout" svg:width="0.134cm" svg:height="0.133cm" svg:x="4.983cm" svg:y="2.973cm" svg:viewBox="0 0 135 134" svg:d="M68 68h67c0-37-30-68-67-68s-68 31-68 68c0 36 31 66 68 66s67-30 67-66z">
          <text:p/>
        </draw:path>
        <draw:path draw:style-name="gr208" draw:text-style-name="P205" draw:layer="layout" svg:width="0.132cm" svg:height="0.131cm" svg:x="4.984cm" svg:y="2.974cm" svg:viewBox="0 0 133 132" svg:d="M67 66h66c0-37-30-66-66-66-37 0-67 29-67 66 0 36 30 66 67 66 36 0 66-30 66-66z">
          <text:p/>
        </draw:path>
        <draw:path draw:style-name="gr209" draw:text-style-name="P206" draw:layer="layout" svg:width="0.13cm" svg:height="0.129cm" svg:x="4.985cm" svg:y="2.975cm" svg:viewBox="0 0 131 130" svg:d="M65 66h66c0-37-30-66-66-66s-65 29-65 66c0 35 29 64 65 64s66-29 66-64z">
          <text:p/>
        </draw:path>
        <draw:path draw:style-name="gr210" draw:text-style-name="P207" draw:layer="layout" svg:width="0.128cm" svg:height="0.127cm" svg:x="4.986cm" svg:y="2.976cm" svg:viewBox="0 0 129 128" svg:d="M65 65h64c0-36-29-65-64-65-36 0-65 29-65 65 0 35 29 63 65 63 35 0 64-28 64-63z">
          <text:p/>
        </draw:path>
        <draw:path draw:style-name="gr211" draw:text-style-name="P208" draw:layer="layout" svg:width="0.126cm" svg:height="0.125cm" svg:x="4.987cm" svg:y="2.977cm" svg:viewBox="0 0 127 126" svg:d="M63 63h64c0-35-28-63-64-63-34 0-63 28-63 63s29 63 63 63c36 0 64-28 64-63z">
          <text:p/>
        </draw:path>
        <draw:path draw:style-name="gr212" draw:text-style-name="P209" draw:layer="layout" svg:width="0.123cm" svg:height="0.123cm" svg:x="4.989cm" svg:y="2.978cm" svg:viewBox="0 0 124 124" svg:d="M61 63h63c0-36-29-63-63-63s-61 27-61 63c0 33 27 61 61 61s63-28 63-61z">
          <text:p/>
        </draw:path>
        <draw:path draw:style-name="gr213" draw:text-style-name="P210" draw:layer="layout" svg:width="0.121cm" svg:height="0.121cm" svg:x="4.99cm" svg:y="2.979cm" svg:viewBox="0 0 122 122" svg:d="M61 61h61c0-34-27-61-61-61s-61 27-61 61 27 61 61 61 61-27 61-61z">
          <text:p/>
        </draw:path>
        <draw:path draw:style-name="gr214" draw:text-style-name="P211" draw:layer="layout" svg:width="0.119cm" svg:height="0.119cm" svg:x="4.991cm" svg:y="2.98cm" svg:viewBox="0 0 120 120" svg:d="M60 61h60c0-34-27-61-60-61s-60 27-60 61c0 32 27 59 60 59s60-27 60-59z">
          <text:p/>
        </draw:path>
        <draw:path draw:style-name="gr215" draw:text-style-name="P212" draw:layer="layout" svg:width="0.116cm" svg:height="0.117cm" svg:x="4.992cm" svg:y="2.981cm" svg:viewBox="0 0 117 118" svg:d="M59 59h58c0-33-26-59-58-59-33 0-59 26-59 59 0 32 26 59 59 59 32 0 58-27 58-59z">
          <text:p/>
        </draw:path>
        <draw:path draw:style-name="gr216" draw:text-style-name="P213" draw:layer="layout" svg:width="0.114cm" svg:height="0.115cm" svg:x="4.993cm" svg:y="2.982cm" svg:viewBox="0 0 115 116" svg:d="M57 59h58c0-33-25-59-58-59-32 0-57 26-57 59 0 31 25 57 57 57 33 0 58-26 58-57z">
          <text:p/>
        </draw:path>
        <draw:path draw:style-name="gr217" draw:text-style-name="P214" draw:layer="layout" svg:width="0.112cm" svg:height="0.113cm" svg:x="4.994cm" svg:y="2.983cm" svg:viewBox="0 0 113 114" svg:d="M56 57h57c0-32-26-57-57-57s-56 25-56 57c0 31 25 57 56 57s57-26 57-57z">
          <text:p/>
        </draw:path>
        <draw:path draw:style-name="gr218" draw:text-style-name="P215" draw:layer="layout" svg:width="0.11cm" svg:height="0.111cm" svg:x="4.995cm" svg:y="2.984cm" svg:viewBox="0 0 111 112" svg:d="M56 57h55c0-32-24-57-55-57-30 0-56 25-56 57 0 30 26 55 56 55 31 0 55-25 55-55z">
          <text:p/>
        </draw:path>
        <draw:path draw:style-name="gr219" draw:text-style-name="P216" draw:layer="layout" svg:width="0.108cm" svg:height="0.109cm" svg:x="4.996cm" svg:y="2.985cm" svg:viewBox="0 0 109 110" svg:d="M55 55h54c0-30-24-55-54-55-31 0-55 25-55 55 0 29 24 55 55 55 30 0 54-26 54-55z">
          <text:p/>
        </draw:path>
        <draw:path draw:style-name="gr220" draw:text-style-name="P217" draw:layer="layout" svg:width="0.106cm" svg:height="0.107cm" svg:x="4.997cm" svg:y="2.986cm" svg:viewBox="0 0 107 108" svg:d="M54 55h53c0-31-24-55-53-55-30 0-54 24-54 55 0 29 24 53 54 53 29 0 53-24 53-53z">
          <text:p/>
        </draw:path>
        <draw:path draw:style-name="gr221" draw:text-style-name="P218" draw:layer="layout" svg:width="0.104cm" svg:height="0.104cm" svg:x="4.998cm" svg:y="2.987cm" svg:viewBox="0 0 105 105" svg:d="M53 53h52c0-29-23-53-52-53-30 0-53 24-53 53s23 52 53 52c29 0 52-23 52-52z">
          <text:p/>
        </draw:path>
        <draw:path draw:style-name="gr222" draw:text-style-name="P219" draw:layer="layout" svg:width="0.103cm" svg:height="0.101cm" svg:x="4.999cm" svg:y="2.989cm" svg:viewBox="0 0 104 102" svg:d="M52 51h52c0-29-24-51-52-51s-52 22-52 51c0 28 24 51 52 51s52-23 52-51z">
          <text:p/>
        </draw:path>
        <draw:path draw:style-name="gr223" draw:text-style-name="P220" draw:layer="layout" svg:width="0.1cm" svg:height="0.099cm" svg:x="5cm" svg:y="2.99cm" svg:viewBox="0 0 101 100" svg:d="M50 51h51c0-29-23-51-51-51-27 0-50 22-50 51 0 27 23 49 50 49 28 0 51-22 51-49z">
          <text:p/>
        </draw:path>
        <draw:path draw:style-name="gr224" draw:text-style-name="P221" draw:layer="layout" svg:width="0.098cm" svg:height="0.097cm" svg:x="5.001cm" svg:y="2.991cm" svg:viewBox="0 0 99 98" svg:d="M49 49h50c0-27-23-49-50-49s-49 22-49 49 22 49 49 49 50-22 50-49z">
          <text:p/>
        </draw:path>
        <draw:path draw:style-name="gr225" draw:text-style-name="P222" draw:layer="layout" svg:width="0.096cm" svg:height="0.095cm" svg:x="5.002cm" svg:y="2.992cm" svg:viewBox="0 0 97 96" svg:d="M48 49h49c0-27-23-49-49-49s-48 22-48 49c0 26 22 47 48 47s49-21 49-47z">
          <text:p/>
        </draw:path>
        <draw:path draw:style-name="gr226" draw:text-style-name="P223" draw:layer="layout" svg:width="0.094cm" svg:height="0.093cm" svg:x="5.003cm" svg:y="2.993cm" svg:viewBox="0 0 95 94" svg:d="M47 48h48c0-27-21-48-48-48-26 0-47 21-47 48 0 25 21 46 47 46 27 0 48-21 48-46z">
          <text:p/>
        </draw:path>
        <draw:path draw:style-name="gr227" draw:text-style-name="P224" draw:layer="layout" svg:width="0.092cm" svg:height="0.091cm" svg:x="5.004cm" svg:y="2.994cm" svg:viewBox="0 0 93 92" svg:d="M46 46h47c0-26-21-46-47-46-25 0-46 20-46 46s21 46 46 46c26 0 47-20 47-46z">
          <text:p/>
        </draw:path>
        <draw:path draw:style-name="gr228" draw:text-style-name="P225" draw:layer="layout" svg:width="0.089cm" svg:height="0.089cm" svg:x="5.006cm" svg:y="2.995cm" svg:viewBox="0 0 90 90" svg:d="M45 45h45c0-25-20-45-45-45-26 0-45 20-45 45 0 24 19 45 45 45 25 0 45-21 45-45z">
          <text:p/>
        </draw:path>
        <draw:path draw:style-name="gr229" draw:text-style-name="P226" draw:layer="layout" svg:width="0.087cm" svg:height="0.087cm" svg:x="5.007cm" svg:y="2.996cm" svg:viewBox="0 0 88 88" svg:d="M43 45h45c0-25-21-45-45-45s-43 20-43 45c0 23 19 43 43 43s45-20 45-43z">
          <text:p/>
        </draw:path>
        <draw:path draw:style-name="gr230" draw:text-style-name="P227" draw:layer="layout" svg:width="0.085cm" svg:height="0.085cm" svg:x="5.008cm" svg:y="2.997cm" svg:viewBox="0 0 86 86" svg:d="M42 43h44c0-24-20-43-44-43-23 0-42 19-42 43 0 23 19 43 42 43 24 0 44-20 44-43z">
          <text:p/>
        </draw:path>
        <draw:path draw:style-name="gr231" draw:text-style-name="P228" draw:layer="layout" svg:width="0.083cm" svg:height="0.083cm" svg:x="5.009cm" svg:y="2.998cm" svg:viewBox="0 0 84 84" svg:d="M42 42h42c0-23-19-42-42-42-24 0-42 19-42 42 0 22 18 42 42 42 23 0 42-20 42-42z">
          <text:p/>
        </draw:path>
        <draw:path draw:style-name="gr232" draw:text-style-name="P229" draw:layer="layout" svg:width="0.08cm" svg:height="0.082cm" svg:x="5.01cm" svg:y="2.999cm" svg:viewBox="0 0 81 83" svg:d="M40 42h41c0-23-19-42-41-42s-40 19-40 42c0 22 18 41 40 41s41-19 41-41z">
          <text:p/>
        </draw:path>
        <draw:path draw:style-name="gr233" draw:text-style-name="P230" draw:layer="layout" svg:width="0.078cm" svg:height="0.079cm" svg:x="5.011cm" svg:y="3cm" svg:viewBox="0 0 79 80" svg:d="M40 41h39c0-22-17-41-39-41-23 0-40 19-40 41 0 21 17 39 40 39 22 0 39-18 39-39z">
          <text:p/>
        </draw:path>
        <draw:path draw:style-name="gr234" draw:text-style-name="P231" draw:layer="layout" svg:width="0.076cm" svg:height="0.078cm" svg:x="5.012cm" svg:y="3.001cm" svg:viewBox="0 0 77 79" svg:d="M38 40h39c0-22-17-40-39-40-21 0-38 18-38 40 0 21 17 39 38 39 22 0 39-18 39-39z">
          <text:p/>
        </draw:path>
        <draw:path draw:style-name="gr235" draw:text-style-name="P232" draw:layer="layout" svg:width="0.074cm" svg:height="0.075cm" svg:x="5.013cm" svg:y="3.002cm" svg:viewBox="0 0 75 76" svg:d="M37 38h38c0-21-16-38-38-38-20 0-37 17-37 38 0 20 17 38 37 38 22 0 38-18 38-38z">
          <text:p/>
        </draw:path>
        <draw:path draw:style-name="gr236" draw:text-style-name="P233" draw:layer="layout" svg:width="0.072cm" svg:height="0.073cm" svg:x="5.014cm" svg:y="3.003cm" svg:viewBox="0 0 73 74" svg:d="M36 37h37c0-20-17-37-37-37s-36 17-36 37c0 19 16 37 36 37s37-18 37-37z">
          <text:p/>
        </draw:path>
        <draw:path draw:style-name="gr15" draw:text-style-name="P13" draw:layer="layout" svg:width="0.07cm" svg:height="0.07cm" svg:x="5.015cm" svg:y="3.004cm" svg:viewBox="0 0 71 71" svg:d="M35 36h36c0-20-17-36-36-36s-35 16-35 36 16 35 35 35 36-15 36-35z">
          <text:p/>
        </draw:path>
        <draw:path draw:style-name="gr237" draw:text-style-name="P234" draw:layer="layout" svg:width="0.068cm" svg:height="0.068cm" svg:x="5.016cm" svg:y="3.005cm" svg:viewBox="0 0 69 69" svg:d="M34 35h35c0-19-15-35-35-35-19 0-34 16-34 35s15 34 34 34c20 0 35-15 35-34z">
          <text:p/>
        </draw:path>
        <draw:path draw:style-name="gr238" draw:text-style-name="P235" draw:layer="layout" svg:width="0.066cm" svg:height="0.065cm" svg:x="5.017cm" svg:y="3.007cm" svg:viewBox="0 0 67 66" svg:d="M34 34h33c0-20-15-34-33-34-19 0-34 14-34 34 0 18 15 32 34 32 18 0 33-14 33-32z">
          <text:p/>
        </draw:path>
        <draw:path draw:style-name="gr239" draw:text-style-name="P236" draw:layer="layout" svg:width="0.064cm" svg:height="0.063cm" svg:x="5.018cm" svg:y="3.008cm" svg:viewBox="0 0 65 64" svg:d="M32 32h33c0-18-15-32-33-32-17 0-32 14-32 32s15 32 32 32c18 0 33-14 33-32z">
          <text:p/>
        </draw:path>
        <draw:path draw:style-name="gr240" draw:text-style-name="P237" draw:layer="layout" svg:width="0.062cm" svg:height="0.061cm" svg:x="5.019cm" svg:y="3.009cm" svg:viewBox="0 0 63 62" svg:d="M32 32h31c0-18-14-32-31-32s-32 14-32 32c0 16 15 30 32 30s31-14 31-30z">
          <text:p/>
        </draw:path>
        <draw:path draw:style-name="gr241" draw:text-style-name="P238" draw:layer="layout" svg:width="0.06cm" svg:height="0.059cm" svg:x="5.02cm" svg:y="3.01cm" svg:viewBox="0 0 61 60" svg:d="M31 31h30c0-18-13-31-30-31s-31 13-31 31c0 16 14 29 31 29s30-13 30-29z">
          <text:p/>
        </draw:path>
        <draw:path draw:style-name="gr242" draw:text-style-name="P239" draw:layer="layout" svg:width="0.058cm" svg:height="0.057cm" svg:x="5.021cm" svg:y="3.011cm" svg:viewBox="0 0 59 58" svg:d="M30 29h29c0-16-13-29-29-29-17 0-30 13-30 29s13 29 30 29c16 0 29-13 29-29z">
          <text:p/>
        </draw:path>
        <draw:path draw:style-name="gr243" draw:text-style-name="P240" draw:layer="layout" svg:width="0.056cm" svg:height="0.055cm" svg:x="5.022cm" svg:y="3.012cm" svg:viewBox="0 0 57 56" svg:d="M29 28h28c0-16-13-28-28-28s-29 12-29 28 14 28 29 28 28-12 28-28z">
          <text:p/>
        </draw:path>
        <draw:path draw:style-name="gr244" draw:text-style-name="P241" draw:layer="layout" svg:width="0.053cm" svg:height="0.053cm" svg:x="5.024cm" svg:y="3.013cm" svg:viewBox="0 0 54 54" svg:d="M26 27h28c0-15-12-27-28-27-15 0-26 12-26 27s11 27 26 27c16 0 28-12 28-27z">
          <text:p/>
        </draw:path>
        <draw:path draw:style-name="gr245" draw:text-style-name="P242" draw:layer="layout" svg:width="0.051cm" svg:height="0.051cm" svg:x="5.025cm" svg:y="3.014cm" svg:viewBox="0 0 52 52" svg:d="M25 27h27c0-15-13-27-27-27s-25 12-25 27c0 14 11 25 25 25s27-11 27-25z">
          <text:p/>
        </draw:path>
        <draw:path draw:style-name="gr246" draw:text-style-name="P243" draw:layer="layout" svg:width="0.049cm" svg:height="0.049cm" svg:x="5.026cm" svg:y="3.015cm" svg:viewBox="0 0 50 50" svg:d="M24 25h26c0-14-11-25-26-25-13 0-24 11-24 25s11 25 24 25c15 0 26-11 26-25z">
          <text:p/>
        </draw:path>
        <draw:path draw:style-name="gr247" draw:text-style-name="P244" draw:layer="layout" svg:width="0.046cm" svg:height="0.047cm" svg:x="5.027cm" svg:y="3.016cm" svg:viewBox="0 0 47 48" svg:d="M24 24h23c0-13-10-24-23-24s-24 11-24 24c0 12 11 24 24 24s23-12 23-24z">
          <text:p/>
        </draw:path>
        <draw:path draw:style-name="gr248" draw:text-style-name="P245" draw:layer="layout" svg:width="0.044cm" svg:height="0.045cm" svg:x="5.028cm" svg:y="3.017cm" svg:viewBox="0 0 45 46" svg:d="M23 23h22c0-13-10-23-22-23s-23 10-23 23c0 12 11 23 23 23s22-11 22-23z">
          <text:p/>
        </draw:path>
        <draw:path draw:style-name="gr249" draw:text-style-name="P246" draw:layer="layout" svg:width="0.042cm" svg:height="0.043cm" svg:x="5.029cm" svg:y="3.018cm" svg:viewBox="0 0 43 44" svg:d="M21 22h22c0-12-9-22-22-22-12 0-21 10-21 22s9 22 21 22c13 0 22-10 22-22z">
          <text:p/>
        </draw:path>
        <draw:path draw:style-name="gr250" draw:text-style-name="P247" draw:layer="layout" svg:width="0.04cm" svg:height="0.041cm" svg:x="5.03cm" svg:y="3.019cm" svg:viewBox="0 0 41 42" svg:d="M20 22h21c0-12-9-22-21-22-11 0-20 10-20 22 0 11 9 20 20 20 12 0 21-9 21-20z">
          <text:p/>
        </draw:path>
        <draw:path draw:style-name="gr251" draw:text-style-name="P248" draw:layer="layout" svg:width="0.038cm" svg:height="0.04cm" svg:x="5.031cm" svg:y="3.02cm" svg:viewBox="0 0 39 41" svg:d="M20 21h19c0-11-8-21-19-21-10 0-20 10-20 21 0 10 10 20 20 20 11 0 19-10 19-20z">
          <text:p/>
        </draw:path>
        <draw:path draw:style-name="gr252" draw:text-style-name="P249" draw:layer="layout" svg:width="0.036cm" svg:height="0.037cm" svg:x="5.032cm" svg:y="3.021cm" svg:viewBox="0 0 37 38" svg:d="M18 19h19c0-10-8-19-19-19-10 0-18 9-18 19s8 19 18 19c11 0 19-9 19-19z">
          <text:p/>
        </draw:path>
        <draw:path draw:style-name="gr253" draw:text-style-name="P250" draw:layer="layout" svg:width="0.034cm" svg:height="0.034cm" svg:x="5.033cm" svg:y="3.022cm" svg:viewBox="0 0 35 35" svg:d="M17 18h18c0-10-9-18-18-18s-17 8-17 18c0 9 8 17 17 17s18-8 18-17z">
          <text:p/>
        </draw:path>
        <draw:path draw:style-name="gr254" draw:text-style-name="P251" draw:layer="layout" svg:width="0.032cm" svg:height="0.031cm" svg:x="5.034cm" svg:y="3.024cm" svg:viewBox="0 0 33 32" svg:d="M17 16h16c0-9-7-16-16-16s-17 7-17 16c0 8 8 16 17 16s16-8 16-16z">
          <text:p/>
        </draw:path>
        <draw:path draw:style-name="gr255" draw:text-style-name="P252" draw:layer="layout" svg:width="0.03cm" svg:height="0.029cm" svg:x="5.035cm" svg:y="3.025cm" svg:viewBox="0 0 31 30" svg:d="M15 16h16c0-9-8-16-16-16s-15 7-15 16c0 8 7 14 15 14s16-6 16-14z">
          <text:p/>
        </draw:path>
        <draw:path draw:style-name="gr256" draw:text-style-name="P253" draw:layer="layout" svg:width="0.028cm" svg:height="0.027cm" svg:x="5.036cm" svg:y="3.026cm" svg:viewBox="0 0 29 28" svg:d="M14 15h15c0-9-7-15-15-15s-14 6-14 15c0 7 6 13 14 13s15-6 15-13z">
          <text:p/>
        </draw:path>
        <draw:path draw:style-name="gr257" draw:text-style-name="P254" draw:layer="layout" svg:width="0.027cm" svg:height="0.025cm" svg:x="5.037cm" svg:y="3.027cm" svg:viewBox="0 0 28 26" svg:d="M14 14h14c0-9-7-14-14-14s-14 5-14 14c0 6 7 12 14 12s14-6 14-12z">
          <text:p/>
        </draw:path>
        <draw:path draw:style-name="gr258" draw:text-style-name="P255" draw:layer="layout" svg:width="0.024cm" svg:height="0.023cm" svg:x="5.038cm" svg:y="3.028cm" svg:viewBox="0 0 25 24" svg:d="M13 12h12c0-7-5-12-12-12s-13 5-13 12c0 6 6 12 13 12s12-6 12-12z">
          <text:p/>
        </draw:path>
        <draw:path draw:style-name="gr259" draw:text-style-name="P256" draw:layer="layout" svg:width="0.022cm" svg:height="0.021cm" svg:x="5.039cm" svg:y="3.029cm" svg:viewBox="0 0 23 22" svg:d="M11 12h12c0-7-5-12-12-12-6 0-11 5-11 12 0 5 5 10 11 10 7 0 12-5 12-10z">
          <text:p/>
        </draw:path>
        <draw:path draw:style-name="gr260" draw:text-style-name="P257" draw:layer="layout" svg:width="0.019cm" svg:height="0.019cm" svg:x="5.041cm" svg:y="3.03cm" svg:viewBox="0 0 20 20" svg:d="M10 11h10c0-6-5-11-10-11s-10 5-10 11c0 5 5 9 10 9s10-4 10-9z">
          <text:p/>
        </draw:path>
        <draw:path draw:style-name="gr261" draw:text-style-name="P258" draw:layer="layout" svg:width="0.017cm" svg:height="0.017cm" svg:x="5.042cm" svg:y="3.031cm" svg:viewBox="0 0 18 18" svg:d="M8 10h10c0-5-5-10-10-10s-8 5-8 10c0 4 3 8 8 8s10-4 10-8z">
          <text:p/>
        </draw:path>
        <draw:path draw:style-name="gr262" draw:text-style-name="P259" draw:layer="layout" svg:width="0.015cm" svg:height="0.015cm" svg:x="5.043cm" svg:y="3.032cm" svg:viewBox="0 0 16 16" svg:d="M8 8h8c0-5-4-8-8-8-5 0-8 3-8 8 0 4 3 8 8 8 4 0 8-4 8-8z">
          <text:p/>
        </draw:path>
        <draw:path draw:style-name="gr263" draw:text-style-name="P260" draw:layer="layout" svg:width="0.012cm" svg:height="0.013cm" svg:x="5.044cm" svg:y="3.033cm" svg:viewBox="0 0 13 14" svg:d="M7 7h6c0-4-2-7-6-7-3 0-7 3-7 7s4 7 7 7c4 0 6-3 6-7z">
          <text:p/>
        </draw:path>
        <draw:path draw:style-name="gr264" draw:text-style-name="P261" draw:layer="layout" svg:width="0.01cm" svg:height="0.012cm" svg:x="5.045cm" svg:y="3.034cm" svg:viewBox="0 0 11 13" svg:d="M5 7h6c0-3-3-7-6-7s-5 4-5 7c0 2 2 6 5 6s6-4 6-6z">
          <text:p/>
        </draw:path>
        <draw:path draw:style-name="gr265" draw:text-style-name="P262" draw:layer="layout" svg:width="0.008cm" svg:height="0.01cm" svg:x="5.046cm" svg:y="3.035cm" svg:viewBox="0 0 9 11" svg:d="M4 6h5c0-3-2-6-5-6-2 0-4 3-4 6 0 2 2 5 4 5 3 0 5-3 5-5z">
          <text:p/>
        </draw:path>
        <draw:path draw:style-name="gr266" draw:text-style-name="P263" draw:layer="layout" svg:width="0.006cm" svg:height="0.007cm" svg:x="5.047cm" svg:y="3.036cm" svg:viewBox="0 0 7 8" svg:d="M4 5h3c0-3-1-5-3-5-3 0-4 2-4 5 0 1 1 3 4 3 2 0 3-2 3-3z">
          <text:p/>
        </draw:path>
        <draw:path draw:style-name="gr267" draw:text-style-name="P264" draw:layer="layout" svg:width="0.004cm" svg:height="0.006cm" svg:x="5.048cm" svg:y="3.037cm" svg:viewBox="0 0 5 7" svg:d="M3 4h2c0-2-1-4-2-4-2 0-3 2-3 4 0 1 1 3 3 3 1 0 2-2 2-3z">
          <text:p/>
        </draw:path>
        <draw:path draw:style-name="gr9" draw:text-style-name="P10" draw:layer="layout" svg:width="0.002cm" svg:height="0.004cm" svg:x="5.049cm" svg:y="3.038cm" svg:viewBox="0 0 3 5" svg:d="M1 3h2c0-1 0-3-2-3 0 0-1 2-1 3l1 2c2 0 2-2 2-2z">
          <text:p/>
        </draw:path>
        <draw:path draw:style-name="gr273" draw:text-style-name="P8" draw:layer="layout" svg:width="0.192cm" svg:height="0.193cm" svg:x="4.954cm" svg:y="2.943cm" svg:viewBox="0 0 193 194" svg:d="M96 0c54 0 97 43 97 98 0 53-43 96-97 96-53 0-96-43-96-96 0-55 43-98 96-98z">
          <text:p/>
        </draw:path>
        <draw:path draw:style-name="gr9" draw:text-style-name="P10" draw:layer="layout" svg:width="0.191cm" svg:height="0.193cm" svg:x="5.133cm" svg:y="2.594cm" svg:viewBox="0 0 192 194" svg:d="M96 0c54 0 96 43 96 97 0 53-42 97-96 97-53 0-96-44-96-97 0-54 43-97 96-97z">
          <text:p/>
        </draw:path>
        <draw:path draw:style-name="gr268" draw:text-style-name="P8" draw:layer="layout" svg:width="0.191cm" svg:height="0.193cm" svg:x="5.133cm" svg:y="2.594cm" svg:viewBox="0 0 192 194" svg:d="M96 0c53 0 96 43 96 97 0 53-43 97-96 97s-96-44-96-97c0-54 43-97 96-97z">
          <text:p/>
        </draw:path>
        <draw:path draw:style-name="gr9" draw:text-style-name="P10" draw:layer="layout" svg:width="0.192cm" svg:height="0.193cm" svg:x="5.07cm" svg:y="2.521cm" svg:viewBox="0 0 193 194" svg:d="M97 0c53 0 96 43 96 97 0 53-43 97-96 97s-97-44-97-97c0-54 44-97 97-97z">
          <text:p/>
        </draw:path>
        <draw:path draw:style-name="gr268" draw:text-style-name="P8" draw:layer="layout" svg:width="0.193cm" svg:height="0.193cm" svg:x="5.07cm" svg:y="2.521cm" svg:viewBox="0 0 194 194" svg:d="M97 0c53 0 97 43 97 97 0 53-44 97-97 97s-97-44-97-97c0-54 44-97 97-97z">
          <text:p/>
        </draw:path>
        <draw:path draw:style-name="gr9" draw:text-style-name="P10" draw:layer="layout" svg:width="0.193cm" svg:height="0.193cm" svg:x="6.706cm" svg:y="3.051cm" svg:viewBox="0 0 194 194" svg:d="M96 0c54 0 98 43 98 96 0 54-44 98-98 98-53 0-96-44-96-98 0-53 43-96 96-96z">
          <text:p/>
        </draw:path>
        <draw:path draw:style-name="gr268" draw:text-style-name="P8" draw:layer="layout" svg:width="0.193cm" svg:height="0.193cm" svg:x="6.706cm" svg:y="3.051cm" svg:viewBox="0 0 194 194" svg:d="M96 0c54 0 98 43 98 96 0 54-44 98-98 98-53 0-96-44-96-98 0-53 43-96 96-96z">
          <text:p/>
        </draw:path>
        <draw:path draw:style-name="gr9" draw:text-style-name="P10" draw:layer="layout" svg:width="0.193cm" svg:height="0.193cm" svg:x="7.269cm" svg:y="3.211cm" svg:viewBox="0 0 194 194" svg:d="M96 0c54 0 98 43 98 96 0 54-44 98-98 98-53 0-96-44-96-98 0-53 43-96 96-96z">
          <text:p/>
        </draw:path>
        <draw:path draw:style-name="gr268" draw:text-style-name="P8" draw:layer="layout" svg:width="0.193cm" svg:height="0.193cm" svg:x="7.269cm" svg:y="3.211cm" svg:viewBox="0 0 194 194" svg:d="M96 0c54 0 98 43 98 96 0 54-44 98-98 98-53 0-96-44-96-98 0-53 43-96 96-96z">
          <text:p/>
        </draw:path>
        <draw:path draw:style-name="gr12" draw:text-style-name="P11" draw:layer="layout" svg:width="0.193cm" svg:height="0.193cm" svg:x="7.929cm" svg:y="3.367cm" svg:viewBox="0 0 194 194" svg:d="M98 0c53 0 96 44 96 98 0 53-43 96-96 96-54 0-98-43-98-96 0-54 44-98 98-98z">
          <text:p/>
        </draw:path>
        <draw:path draw:style-name="gr268" draw:text-style-name="P8" draw:layer="layout" svg:width="0.193cm" svg:height="0.193cm" svg:x="7.929cm" svg:y="3.367cm" svg:viewBox="0 0 194 194" svg:d="M98 0c53 0 96 44 96 98 0 53-43 96-96 96-54 0-98-43-98-96 0-54 44-98 98-98z">
          <text:p/>
        </draw:path>
        <draw:path draw:style-name="gr12" draw:text-style-name="P11" draw:layer="layout" svg:width="0.193cm" svg:height="0.193cm" svg:x="7.638cm" svg:y="3.523cm" svg:viewBox="0 0 194 194" svg:d="M96 0c54 0 98 43 98 98 0 53-44 96-98 96-53 0-96-43-96-96 0-55 43-98 96-98z">
          <text:p/>
        </draw:path>
        <draw:path draw:style-name="gr268" draw:text-style-name="P8" draw:layer="layout" svg:width="0.193cm" svg:height="0.193cm" svg:x="7.638cm" svg:y="3.523cm" svg:viewBox="0 0 194 194" svg:d="M96 0c54 0 98 43 98 98 0 53-44 96-98 96-53 0-96-43-96-96 0-55 43-98 96-98z">
          <text:p/>
        </draw:path>
        <draw:path draw:style-name="gr12" draw:text-style-name="P11" draw:layer="layout" svg:width="0.193cm" svg:height="0.193cm" svg:x="8.019cm" svg:y="4.144cm" svg:viewBox="0 0 194 194" svg:d="M97 0c53 0 97 45 97 98s-44 96-97 96-97-43-97-96 44-98 97-98z">
          <text:p/>
        </draw:path>
        <draw:path draw:style-name="gr268" draw:text-style-name="P8" draw:layer="layout" svg:width="0.193cm" svg:height="0.193cm" svg:x="8.019cm" svg:y="4.144cm" svg:viewBox="0 0 194 194" svg:d="M97 0c53 0 97 45 97 98s-44 96-97 96-97-43-97-96 44-98 97-98z">
          <text:p/>
        </draw:path>
        <draw:path draw:style-name="gr12" draw:text-style-name="P11" draw:layer="layout" svg:width="0.193cm" svg:height="0.193cm" svg:x="6.814cm" svg:y="3.746cm" svg:viewBox="0 0 194 194" svg:d="M98 0c53 0 96 45 96 98s-43 96-96 96c-54 0-98-43-98-96s44-98 98-98z">
          <text:p/>
        </draw:path>
        <draw:path draw:style-name="gr268" draw:text-style-name="P8" draw:layer="layout" svg:width="0.193cm" svg:height="0.193cm" svg:x="6.814cm" svg:y="3.746cm" svg:viewBox="0 0 194 194" svg:d="M98 0c53 0 96 45 96 98s-43 96-96 96c-54 0-98-43-98-96s44-98 98-98z">
          <text:p/>
        </draw:path>
        <draw:path draw:style-name="gr9" draw:text-style-name="P10" draw:layer="layout" svg:width="0.193cm" svg:height="0.193cm" svg:x="6.504cm" svg:y="3.098cm" svg:viewBox="0 0 194 194" svg:d="M96 0c53 0 98 43 98 97 0 53-45 97-98 97s-96-44-96-97c0-54 43-97 96-97z">
          <text:p/>
        </draw:path>
        <draw:path draw:style-name="gr268" draw:text-style-name="P8" draw:layer="layout" svg:width="0.193cm" svg:height="0.193cm" svg:x="6.504cm" svg:y="3.098cm" svg:viewBox="0 0 194 194" svg:d="M96 0c53 0 98 43 98 97 0 53-45 97-98 97s-96-44-96-97c0-54 43-97 96-97z">
          <text:p/>
        </draw:path>
        <draw:polygon draw:style-name="gr12" draw:text-style-name="P11" draw:layer="layout" svg:width="0.099cm" svg:height="0.092cm" svg:x="9.67cm" svg:y="7.366cm" svg:viewBox="0 0 100 93" draw:points="20,93 33,93 48,23 49,8 51,23 64,93 77,93 100,0 88,0 73,69 71,86 69,69 56,0 43,0 29,69 27,86 25,69 12,0 0,0">
          <text:p/>
        </draw:polygon>
        <draw:path draw:style-name="gr12" draw:text-style-name="P11" draw:layer="layout" svg:width="0.048cm" svg:height="0.072cm" svg:x="9.774cm" svg:y="7.388cm" svg:viewBox="0 0 49 73" svg:d="M0 55c1 8 3 17 17 18 6 0 13-2 17-11 1 7 2 10 9 10 2 0 4 0 6-1v-7c-1 0-2 0-3 1-2-1-3-1-3-7v-38c0-8-1-20-21-20-11 0-19 5-19 20h9c0-8 2-12 10-12 9 0 11 5 11 9v7c0 4-3 4-6 5l-15 7c-7 3-12 7-12 19zM33 35v17c0 8-8 13-14 13-5 0-9-3-9-11 1-13 7-12 23-19z">
          <text:p/>
        </draw:path>
        <draw:path draw:style-name="gr12" draw:text-style-name="P11" draw:layer="layout" svg:width="0.029cm" svg:height="0.069cm" svg:x="9.835cm" svg:y="7.389cm" svg:viewBox="0 0 30 70" svg:d="M0 70h9v-40c0-13 7-20 16-20 2 0 4 0 5 0v-10c-12 0-16 5-21 13v-12h-9z">
          <text:p/>
        </draw:path>
        <draw:path draw:style-name="gr12" draw:text-style-name="P11" draw:layer="layout" svg:width="0.044cm" svg:height="0.072cm" svg:x="9.871cm" svg:y="7.388cm" svg:viewBox="0 0 45 73" svg:d="M0 19c0 16 10 19 19 22 10 4 15 5 15 14-1 6-5 10-13 10-10 0-12-6-12-13h-9c0 9 2 21 21 21 13 0 24-7 24-21 0-9-7-14-19-18-12-6-16-8-16-17 0-5 4-8 11-8 8 0 11 3 11 11h10c0-15-9-20-22-20s-20 8-20 19z">
          <text:p/>
        </draw:path>
        <draw:polygon draw:style-name="gr12" draw:text-style-name="P11" draw:layer="layout" svg:width="0.042cm" svg:height="0.068cm" svg:x="9.923cm" svg:y="7.39cm" svg:viewBox="0 0 43 69" draw:points="0,61 0,69 43,69 43,61 10,61 43,8 43,0 1,0 1,8 32,8">
          <text:p/>
        </draw:polygon>
        <draw:path draw:style-name="gr12" draw:text-style-name="P11" draw:layer="layout" svg:width="0.048cm" svg:height="0.072cm" svg:x="9.971cm" svg:y="7.388cm" svg:viewBox="0 0 49 73" svg:d="M0 55c1 8 3 17 18 18 6 0 12-2 16-11 1 7 3 10 9 10 2 0 4 0 6-1v-7c-1 0-2 0-3 1-2-1-3-1-3-7v-38c0-8-1-20-19-20-13 0-21 5-21 20h9c0-8 2-12 12-12 7 0 10 5 10 9v7c0 4-4 4-7 5l-15 7c-7 3-12 7-12 19zM33 35v17c0 8-7 13-12 13-6 0-10-3-10-11 0-13 7-12 22-19z">
          <text:p/>
        </draw:path>
        <draw:polygon draw:style-name="gr12" draw:text-style-name="P11" draw:layer="layout" svg:width="0.078cm" svg:height="0.068cm" svg:x="10.024cm" svg:y="7.39cm" svg:viewBox="0 0 79 69" draw:points="18,69 29,69 40,8 51,69 62,69 79,0 69,0 57,61 45,0 35,0 23,61 11,0 0,0">
          <text:p/>
        </draw:polygon>
        <draw:path draw:style-name="gr12" draw:text-style-name="P11" draw:layer="layout" svg:width="0.047cm" svg:height="0.072cm" svg:x="10.108cm" svg:y="7.388cm" svg:viewBox="0 0 48 73" svg:d="M0 55c0 8 2 17 16 18 7 0 14-2 18-11 0 7 2 10 9 10 1 0 3 0 5-1v-7c-1 0-2 0-3 1-2-1-3-1-3-7v-38c0-8 0-20-19-20-13 0-21 5-21 20h9c0-8 2-12 12-12 7 0 10 5 10 9v7c0 4-3 4-6 5l-16 7c-7 3-11 7-11 19zM32 35v17c0 8-6 13-13 13-5 0-9-3-9-11 0-13 6-12 22-19z">
          <text:p/>
        </draw:path>
        <draw:polygon draw:style-name="gr12" draw:text-style-name="P11" draw:layer="layout" svg:width="0.49cm" svg:height="0.005cm" svg:x="9.668cm" svg:y="7.47cm" svg:viewBox="0 0 491 6" draw:points="0,6 491,6 491,0 0,0">
          <text:p/>
        </draw:polygon>
        <draw:path draw:style-name="gr9" draw:text-style-name="P10" draw:layer="layout" svg:width="0.547cm" svg:height="0.409cm" svg:x="1.723cm" svg:y="3.652cm" svg:viewBox="0 0 548 410" svg:d="M498 0c-67 27-96 31-148 49-56 20-155 18-171 89-46 39-37 70-113 57-37-43-76-17-64 30l9 50c20 4 38-6 49-21 1-1 37 47 49 39 22-5-15-34-8-46 3-6 15-22 32-15 12 6 22-15 31-13-2 45-26 63 18 74 13 3 55-1 55 9 10-2 85-10 97 26 5 18 1 37 0 52-1 17-4 31 6 30 21-4 9-20 15-30 47-52 11-142 82-184 21 9 44-70 48-128-1-39 45-21 63-52 3-1-49-13-50-16z">
          <text:p/>
        </draw:path>
        <draw:path draw:style-name="gr11" draw:text-style-name="P8" draw:layer="layout" svg:width="0.547cm" svg:height="0.409cm" svg:x="1.723cm" svg:y="3.652cm" svg:viewBox="0 0 548 410" svg:d="M498 0c-67 27-96 31-148 49-56 20-155 18-171 89-46 39-37 70-113 57-37-43-76-17-64 30l9 50c20 4 38-6 49-21 1-1 37 47 49 39 22-5-15-34-8-46 3-6 15-22 32-15 12 6 22-15 31-13-2 45-26 63 18 74 13 3 55-1 55 9 10-2 85-10 97 26 5 18 1 38 0 52-1 17-4 31 6 30 21-4 9-20 15-30 47-52 11-142 82-184 21 9 44-70 48-128-1-39 45-21 63-52 3-1-49-13-50-16z">
          <text:p/>
        </draw:path>
        <draw:path draw:style-name="gr9" draw:text-style-name="P10" draw:layer="layout" svg:width="0.102cm" svg:height="0.21cm" svg:x="1.654cm" svg:y="3.801cm" svg:viewBox="0 0 103 211" svg:d="M68 20c-24 52-15 101 5 140 9 18 18 36 30 51-12-2-22-11-38-15-8-27-24-52-60-73-11-60-4-96 21-123z">
          <text:p/>
        </draw:path>
        <draw:path draw:style-name="gr11" draw:text-style-name="P8" draw:layer="layout" svg:width="0.102cm" svg:height="0.21cm" svg:x="1.654cm" svg:y="3.801cm" svg:viewBox="0 0 103 211" svg:d="M68 20c-24 52-15 101 5 140 9 18 18 36 30 51-12-2-22-11-38-15-8-27-24-52-60-73-11-60-4-96 21-123z">
          <text:p/>
        </draw:path>
        <draw:path draw:style-name="gr9" draw:text-style-name="P10" draw:layer="layout" svg:width="1.499cm" svg:height="1.343cm" svg:x="9.17cm" svg:y="6.616cm" svg:viewBox="0 0 1500 1344" svg:d="M627 180c42 0 42 0 86 6 112-29 136-74 220-141 47-18 42-24 96-4 1-23 1-24 12-40 10 0 20-1 30-1 0 11 10 15 11 35 22-2 41 22 68 24 15 77-31 112 3 181 21 4 60 5 76 12 0 54 32 52-14 126 0 39 22 71 58 85 0 2 78 29 99 79-9 36-79 58-106 69-2 10-3 20-5 31-27 12-61 14-83 26-7 29-14 36-44 41-7 16-3 34-3 53 12 0 25 1 38 1 58 21 55 18 112-7 0 2 0 4 0 6 37 1 64-8 105 0 0 13 17 33 19 62 8 4 9 9 16 12 2 45-65 170-8 185 0 5 28 24 35 27 0 11 33 7 44 8 31 58-38 103-78 129-3 24 0 50-1 116-29 15-50 13-80 15-10 7-85 49-85 16-33-5-25-39-50-44 0-2 0-4 0-6-38-3-77-10-114-12-13-42-71-54-103-35-15 53-12 45-67 44 0-2 0-4 0-6-5-1-10-2-15-3-24-60-146-15-185-17 0-3 0-4 0-6-33-10-48-12-72 12l2-34c-10 0-15-15-20-15 0-9-5-24-5-39-64-119-146-227-191-357-33-8-45-36-57-59-23-63-53-119-67-191-27-19-80-41-102-67 10-9-10-58-55-36-26-18-48-50-80-55-23-23-60-35-67-66 20-7 41-12 68-21 89-139 219-51 317-39-3 9 63 75 109 33-61-136 70-91 133-133z">
          <text:p/>
        </draw:path>
        <draw:path draw:style-name="gr11" draw:text-style-name="P8" draw:layer="layout" svg:width="1.499cm" svg:height="1.343cm" svg:x="9.17cm" svg:y="6.616cm" svg:viewBox="0 0 1500 1344" svg:d="M627 180c42 0 42 0 86 6 112-29 136-75 220-141 47-18 42-24 96-4 1-23 1-24 12-40 10 0 20-1 30-1 0 11 10 15 11 35 22-2 41 22 68 24 15 77-31 112 3 181 21 4 60 5 76 12 0 54 32 52-14 126 0 39 22 71 58 85 0 2 78 29 99 79-9 36-79 58-106 69-2 10-3 20-5 31-27 12-61 14-83 26-7 29-14 36-44 41-7 16-3 34-3 53 12 0 25 1 38 1 58 21 55 18 112-7 0 2 0 4 0 6 38 1 64-8 105 0 0 13 17 33 19 62 8 4 9 9 16 12 2 45-65 170-8 185 0 5 28 24 35 27 0 11 33 7 44 8 31 58-38 103-78 129-3 24 0 50-1 116-29 15-50 13-80 15-10 7-85 49-85 16-33-5-25-39-50-44 0-2 0-4 0-6-38-3-77-10-114-12-13-42-71-54-103-35-15 53-12 45-67 44 0-2 0-4 0-6-5-1-10-2-15-3-24-60-146-15-185-17 0-3 0-4 0-6-33-10-48-12-72 12l2-34c-10 0-15-15-20-15 0-9-5-24-5-39-64-119-146-227-191-357-33-8-45-36-57-59-23-63-53-119-67-191-27-19-80-41-102-67 10-9-10-58-55-36-26-18-48-50-80-55-23-23-60-35-67-66 20-7 41-12 68-21 89-139 219-50 317-39-3 9 63 75 110 33-62-136 69-91 132-133z">
          <text:p/>
        </draw:path>
        <draw:path draw:style-name="gr9" draw:text-style-name="P10" draw:layer="layout" svg:width="0.191cm" svg:height="0.194cm" svg:x="7.506cm" svg:y="8.176cm" svg:viewBox="0 0 192 195" svg:d="M96 0c53 0 96 45 96 98s-43 97-96 97c-52 0-96-44-96-97s44-98 96-98z">
          <text:p/>
        </draw:path>
        <draw:path draw:style-name="gr13" draw:text-style-name="P8" draw:layer="layout" svg:width="0.191cm" svg:height="0.194cm" svg:x="7.506cm" svg:y="8.176cm" svg:viewBox="0 0 192 195" svg:d="M96 0c53 0 96 45 96 98s-43 97-96 97c-52 0-96-44-96-97s44-98 96-98z">
          <text:p/>
        </draw:path>
        <draw:path draw:style-name="gr9" draw:text-style-name="P10" draw:layer="layout" svg:width="0.191cm" svg:height="0.193cm" svg:x="1.894cm" svg:y="4.743cm" svg:viewBox="0 0 192 194" svg:d="M95 0c54 0 97 43 97 96 0 54-43 98-97 98-52 0-95-44-95-98 0-53 43-96 95-96z">
          <text:p/>
        </draw:path>
        <draw:path draw:style-name="gr275" draw:text-style-name="P8" draw:layer="layout" svg:width="0.191cm" svg:height="0.193cm" svg:x="1.894cm" svg:y="4.743cm" svg:viewBox="0 0 192 194" svg:d="M95 0c54 0 97 43 97 97 0 53-43 97-97 97-52 0-95-44-95-97 0-54 43-97 95-97z">
          <text:p/>
        </draw:path>
        <draw:path draw:style-name="gr9" draw:text-style-name="P10" draw:layer="layout" svg:width="0.191cm" svg:height="0.193cm" svg:x="2.394cm" svg:y="3.531cm" svg:viewBox="0 0 192 194" svg:d="M96 0c53 0 96 44 96 97s-43 97-96 97-96-44-96-97 43-97 96-97z">
          <text:p/>
        </draw:path>
        <draw:path draw:style-name="gr275" draw:text-style-name="P8" draw:layer="layout" svg:width="0.191cm" svg:height="0.193cm" svg:x="2.394cm" svg:y="3.531cm" svg:viewBox="0 0 192 194" svg:d="M96 0c53 0 96 44 96 97s-43 97-96 97-96-44-96-97 43-97 96-97z">
          <text:p/>
        </draw:path>
        <draw:path draw:style-name="gr9" draw:text-style-name="P10" draw:layer="layout" svg:width="0.191cm" svg:height="0.193cm" svg:x="1.859cm" svg:y="6.125cm" svg:viewBox="0 0 192 194" svg:d="M96 0c53 0 96 43 96 96 0 54-43 98-96 98s-96-44-96-98c0-53 43-96 96-96z">
          <text:p/>
        </draw:path>
        <draw:path draw:style-name="gr275" draw:text-style-name="P8" draw:layer="layout" svg:width="0.191cm" svg:height="0.193cm" svg:x="1.859cm" svg:y="6.125cm" svg:viewBox="0 0 192 194" svg:d="M96 0c53 0 96 43 96 96 0 54-43 98-96 98s-96-44-96-98c0-53 43-96 96-96z">
          <text:p/>
        </draw:path>
        <draw:path draw:style-name="gr9" draw:text-style-name="P10" draw:layer="layout" svg:width="0.192cm" svg:height="0.193cm" svg:x="2.87cm" svg:y="7.433cm" svg:viewBox="0 0 193 194" svg:d="M97 0c53 0 96 43 96 96 0 54-43 98-96 98-54 0-97-44-97-98 0-53 43-96 97-96z">
          <text:p/>
        </draw:path>
        <draw:path draw:style-name="gr275" draw:text-style-name="P8" draw:layer="layout" svg:width="0.192cm" svg:height="0.193cm" svg:x="2.87cm" svg:y="7.433cm" svg:viewBox="0 0 193 194" svg:d="M97 0c53 0 96 43 96 97 0 53-43 97-96 97-54 0-97-44-97-97 0-54 43-97 97-97z">
          <text:p/>
        </draw:path>
        <draw:path draw:style-name="gr12" draw:text-style-name="P11" draw:layer="layout" svg:width="0.191cm" svg:height="0.193cm" svg:x="3.625cm" svg:y="8.06cm" svg:viewBox="0 0 192 194" svg:d="M96 0c54 0 96 44 96 97 0 54-42 97-96 97-53 0-96-43-96-97 0-53 43-97 96-97z">
          <text:p/>
        </draw:path>
        <draw:path draw:style-name="gr275" draw:text-style-name="P8" draw:layer="layout" svg:width="0.191cm" svg:height="0.193cm" svg:x="3.625cm" svg:y="8.06cm" svg:viewBox="0 0 192 194" svg:d="M96 0c53 0 96 44 96 97 0 54-43 97-96 97s-96-43-96-97c0-53 43-97 96-97z">
          <text:p/>
        </draw:path>
        <draw:path draw:style-name="gr12" draw:text-style-name="P11" draw:layer="layout" svg:width="0.191cm" svg:height="0.193cm" svg:x="3.727cm" svg:y="9.57cm" svg:viewBox="0 0 192 194" svg:d="M96 0c52 0 96 43 96 97 0 53-44 97-96 97-53 0-96-44-96-97 0-54 43-97 96-97z">
          <text:p/>
        </draw:path>
        <draw:path draw:style-name="gr275" draw:text-style-name="P8" draw:layer="layout" svg:width="0.191cm" svg:height="0.193cm" svg:x="3.727cm" svg:y="9.57cm" svg:viewBox="0 0 192 194" svg:d="M96 0c52 0 96 43 96 97s-44 97-96 97c-53 0-96-43-96-97s43-97 96-97z">
          <text:p/>
        </draw:path>
        <draw:path draw:style-name="gr12" draw:text-style-name="P11" draw:layer="layout" svg:width="0.191cm" svg:height="0.193cm" svg:x="4.32cm" svg:y="9.364cm" svg:viewBox="0 0 192 194" svg:d="M96 0c52 0 96 43 96 96 0 54-44 98-96 98-53 0-96-44-96-98 0-53 43-96 96-96z">
          <text:p/>
        </draw:path>
        <draw:path draw:style-name="gr275" draw:text-style-name="P8" draw:layer="layout" svg:width="0.191cm" svg:height="0.193cm" svg:x="4.32cm" svg:y="9.364cm" svg:viewBox="0 0 192 194" svg:d="M96 0c52 0 96 43 96 96 0 54-44 98-96 98-53 0-96-44-96-98 0-53 43-96 96-96z">
          <text:p/>
        </draw:path>
        <draw:path draw:style-name="gr12" draw:text-style-name="P11" draw:layer="layout" svg:width="0.191cm" svg:height="0.193cm" svg:x="4.333cm" svg:y="9.183cm" svg:viewBox="0 0 192 194" svg:d="M95 0c53 0 97 43 97 97s-44 97-97 97c-52 0-95-43-95-97s43-97 95-97z">
          <text:p/>
        </draw:path>
        <draw:path draw:style-name="gr275" draw:text-style-name="P8" draw:layer="layout" svg:width="0.191cm" svg:height="0.193cm" svg:x="4.333cm" svg:y="9.183cm" svg:viewBox="0 0 192 194" svg:d="M95 0c53 0 97 43 97 97 0 53-44 97-97 97-52 0-95-44-95-97 0-54 43-97 95-97z">
          <text:p/>
        </draw:path>
        <draw:path draw:style-name="gr12" draw:text-style-name="P11" draw:layer="layout" svg:width="0.191cm" svg:height="0.193cm" svg:x="3.841cm" svg:y="10.003cm" svg:viewBox="0 0 192 194" svg:d="M96 0c53 0 96 43 96 97s-43 97-96 97-96-43-96-97 43-97 96-97z">
          <text:p/>
        </draw:path>
        <draw:path draw:style-name="gr275" draw:text-style-name="P8" draw:layer="layout" svg:width="0.191cm" svg:height="0.193cm" svg:x="3.841cm" svg:y="10.003cm" svg:viewBox="0 0 192 194" svg:d="M96 0c53 0 96 43 96 97s-43 97-96 97-96-43-96-97 43-97 96-97z">
          <text:p/>
        </draw:path>
        <draw:path draw:style-name="gr9" draw:text-style-name="P10" draw:layer="layout" svg:width="0.193cm" svg:height="0.193cm" svg:x="7.213cm" svg:y="12.041cm" svg:viewBox="0 0 194 194" svg:d="M97 0c53 0 97 44 97 97s-44 97-97 97-97-44-97-97 44-97 97-97z">
          <text:p/>
        </draw:path>
        <draw:path draw:style-name="gr275" draw:text-style-name="P8" draw:layer="layout" svg:width="0.193cm" svg:height="0.193cm" svg:x="7.213cm" svg:y="12.041cm" svg:viewBox="0 0 194 194" svg:d="M97 0c53 0 97 44 97 97s-44 97-97 97-97-44-97-97 44-97 97-97z">
          <text:p/>
        </draw:path>
        <draw:path draw:style-name="gr9" draw:text-style-name="P10" draw:layer="layout" svg:width="0.193cm" svg:height="0.193cm" svg:x="6.895cm" svg:y="11.957cm" svg:viewBox="0 0 194 194" svg:d="M97 0c54 0 97 44 97 97 0 54-43 97-97 97-53 0-97-43-97-97 0-53 44-97 97-97z">
          <text:p/>
        </draw:path>
        <draw:path draw:style-name="gr275" draw:text-style-name="P8" draw:layer="layout" svg:width="0.193cm" svg:height="0.193cm" svg:x="6.895cm" svg:y="11.957cm" svg:viewBox="0 0 194 194" svg:d="M97 0c54 0 97 44 97 97 0 54-43 97-97 97-53 0-97-43-97-97 0-53 44-97 97-97z">
          <text:p/>
        </draw:path>
        <draw:path draw:style-name="gr12" draw:text-style-name="P11" draw:layer="layout" svg:width="0.193cm" svg:height="0.193cm" svg:x="6.903cm" svg:y="12.199cm" svg:viewBox="0 0 194 194" svg:d="M96 0c55 0 98 43 98 96s-43 98-98 98c-53 0-96-45-96-98s43-96 96-96z">
          <text:p/>
        </draw:path>
        <draw:path draw:style-name="gr275" draw:text-style-name="P8" draw:layer="layout" svg:width="0.193cm" svg:height="0.193cm" svg:x="6.903cm" svg:y="12.199cm" svg:viewBox="0 0 194 194" svg:d="M96 0c55 0 98 43 98 97 0 53-43 97-98 97-53 0-96-44-96-97 0-54 43-97 96-97z">
          <text:p/>
        </draw:path>
        <draw:path draw:style-name="gr9" draw:text-style-name="P10" draw:layer="layout" svg:width="0.193cm" svg:height="0.193cm" svg:x="6.91cm" svg:y="12.44cm" svg:viewBox="0 0 194 194" svg:d="M97 0c54 0 97 45 97 98s-43 96-97 96c-53 0-97-43-97-96s44-98 97-98z">
          <text:p/>
        </draw:path>
        <draw:path draw:style-name="gr275" draw:text-style-name="P8" draw:layer="layout" svg:width="0.193cm" svg:height="0.193cm" svg:x="6.91cm" svg:y="12.44cm" svg:viewBox="0 0 194 194" svg:d="M97 0c54 0 97 45 97 98s-43 96-97 96c-53 0-97-43-97-96s44-98 97-98z">
          <text:p/>
        </draw:path>
        <draw:path draw:style-name="gr12" draw:text-style-name="P11" draw:layer="layout" svg:width="0.273cm" svg:height="0.273cm" svg:x="7.116cm" svg:y="11.776cm" svg:viewBox="0 0 274 274" svg:d="M137 40c54 0 97 44 97 98 0 53-43 96-97 96s-97-43-97-96c0-54 43-98 97-98zM234 234v-194h-194v194zM137 138h137c0-76-61-138-137-138s-137 62-137 138c0 75 61 136 137 136s137-61 137-136z">
          <text:p/>
        </draw:path>
        <draw:path draw:style-name="gr12" draw:text-style-name="P11" draw:layer="layout" svg:width="0.273cm" svg:height="0.273cm" svg:x="7.116cm" svg:y="11.776cm" svg:viewBox="0 0 274 274" svg:d="M137 138h137c0-76-61-138-137-138s-137 62-137 138c0 75 61 136 137 136s137-61 137-136z">
          <text:p/>
        </draw:path>
        <draw:path draw:style-name="gr144" draw:text-style-name="P141" draw:layer="layout" svg:width="0.271cm" svg:height="0.271cm" svg:x="7.117cm" svg:y="11.777cm" svg:viewBox="0 0 272 272" svg:d="M136 136h136c0-75-61-136-136-136-74 0-136 61-136 136 0 74 62 136 136 136 75 0 136-62 136-136z">
          <text:p/>
        </draw:path>
        <draw:path draw:style-name="gr145" draw:text-style-name="P142" draw:layer="layout" svg:width="0.269cm" svg:height="0.269cm" svg:x="7.118cm" svg:y="11.778cm" svg:viewBox="0 0 270 270" svg:d="M134 135h136c0-75-61-135-136-135-74 0-134 60-134 135s60 135 134 135c75 0 136-60 136-135z">
          <text:p/>
        </draw:path>
        <draw:path draw:style-name="gr146" draw:text-style-name="P143" draw:layer="layout" svg:width="0.267cm" svg:height="0.267cm" svg:x="7.119cm" svg:y="11.779cm" svg:viewBox="0 0 268 268" svg:d="M133 135h135c0-74-60-135-135-135-73 0-133 61-133 135 0 73 60 133 133 133 75 0 135-60 135-133z">
          <text:p/>
        </draw:path>
        <draw:path draw:style-name="gr147" draw:text-style-name="P144" draw:layer="layout" svg:width="0.265cm" svg:height="0.265cm" svg:x="7.12cm" svg:y="11.78cm" svg:viewBox="0 0 266 266" svg:d="M132 133h134c0-73-60-133-134-133-73 0-132 60-132 133s59 133 132 133c74 0 134-60 134-133z">
          <text:p/>
        </draw:path>
        <draw:path draw:style-name="gr148" draw:text-style-name="P145" draw:layer="layout" svg:width="0.262cm" svg:height="0.263cm" svg:x="7.121cm" svg:y="11.781cm" svg:viewBox="0 0 263 264" svg:d="M132 132h131c0-73-58-132-131-132s-132 59-132 132 59 132 132 132 131-59 131-132z">
          <text:p/>
        </draw:path>
        <draw:path draw:style-name="gr149" draw:text-style-name="P146" draw:layer="layout" svg:width="0.26cm" svg:height="0.261cm" svg:x="7.122cm" svg:y="11.782cm" svg:viewBox="0 0 261 262" svg:d="M131 132h130c0-72-58-132-130-132s-131 60-131 132c0 71 59 130 131 130s130-59 130-130z">
          <text:p/>
        </draw:path>
        <draw:path draw:style-name="gr150" draw:text-style-name="P147" draw:layer="layout" svg:width="0.258cm" svg:height="0.258cm" svg:x="7.123cm" svg:y="11.784cm" svg:viewBox="0 0 259 259" svg:d="M129 129h130c0-72-58-129-130-129-71 0-129 57-129 129s58 130 129 130c72 0 130-58 130-130z">
          <text:p/>
        </draw:path>
        <draw:path draw:style-name="gr151" draw:text-style-name="P148" draw:layer="layout" svg:width="0.256cm" svg:height="0.256cm" svg:x="7.124cm" svg:y="11.785cm" svg:viewBox="0 0 257 257" svg:d="M128 129h129c0-72-57-129-129-129-70 0-128 57-128 129 0 70 58 128 128 128 72 0 129-58 129-128z">
          <text:p/>
        </draw:path>
        <draw:path draw:style-name="gr152" draw:text-style-name="P149" draw:layer="layout" svg:width="0.254cm" svg:height="0.253cm" svg:x="7.125cm" svg:y="11.786cm" svg:viewBox="0 0 255 254" svg:d="M128 127h127c0-71-57-127-127-127-71 0-128 56-128 127 0 70 57 127 128 127 70 0 127-57 127-127z">
          <text:p/>
        </draw:path>
        <draw:path draw:style-name="gr153" draw:text-style-name="P150" draw:layer="layout" svg:width="0.252cm" svg:height="0.251cm" svg:x="7.126cm" svg:y="11.787cm" svg:viewBox="0 0 253 252" svg:d="M127 126h126c0-70-56-126-126-126-69 0-127 56-127 126s58 126 127 126c70 0 126-56 126-126z">
          <text:p/>
        </draw:path>
        <draw:path draw:style-name="gr154" draw:text-style-name="P151" draw:layer="layout" svg:width="0.249cm" svg:height="0.249cm" svg:x="7.128cm" svg:y="11.788cm" svg:viewBox="0 0 250 250" svg:d="M124 126h126c0-69-57-126-126-126s-124 57-124 126c0 68 55 124 124 124s126-56 126-124z">
          <text:p/>
        </draw:path>
        <draw:path draw:style-name="gr155" draw:text-style-name="P152" draw:layer="layout" svg:width="0.247cm" svg:height="0.247cm" svg:x="7.129cm" svg:y="11.789cm" svg:viewBox="0 0 248 248" svg:d="M123 124h125c0-69-55-124-125-124-68 0-123 55-123 124s55 124 123 124c70 0 125-55 125-124z">
          <text:p/>
        </draw:path>
        <draw:path draw:style-name="gr156" draw:text-style-name="P153" draw:layer="layout" svg:width="0.245cm" svg:height="0.245cm" svg:x="7.13cm" svg:y="11.79cm" svg:viewBox="0 0 246 246" svg:d="M123 124h123c0-69-55-124-123-124s-123 55-123 124c0 67 55 122 123 122s123-55 123-122z">
          <text:p/>
        </draw:path>
        <draw:path draw:style-name="gr157" draw:text-style-name="P154" draw:layer="layout" svg:width="0.243cm" svg:height="0.243cm" svg:x="7.131cm" svg:y="11.791cm" svg:viewBox="0 0 244 244" svg:d="M122 122h122c0-68-55-122-122-122s-122 54-122 122c0 67 55 122 122 122s122-55 122-122z">
          <text:p/>
        </draw:path>
        <draw:path draw:style-name="gr158" draw:text-style-name="P155" draw:layer="layout" svg:width="0.241cm" svg:height="0.241cm" svg:x="7.132cm" svg:y="11.792cm" svg:viewBox="0 0 242 242" svg:d="M120 122h122c0-68-55-122-122-122-66 0-120 54-120 122 0 66 54 120 120 120 67 0 122-54 122-120z">
          <text:p/>
        </draw:path>
        <draw:path draw:style-name="gr159" draw:text-style-name="P156" draw:layer="layout" svg:width="0.239cm" svg:height="0.239cm" svg:x="7.133cm" svg:y="11.793cm" svg:viewBox="0 0 240 240" svg:d="M119 120h121c0-66-54-120-121-120-66 0-119 54-119 120s53 120 119 120c67 0 121-54 121-120z">
          <text:p/>
        </draw:path>
        <draw:path draw:style-name="gr160" draw:text-style-name="P157" draw:layer="layout" svg:width="0.237cm" svg:height="0.237cm" svg:x="7.134cm" svg:y="11.794cm" svg:viewBox="0 0 238 238" svg:d="M119 119h119c0-66-53-119-119-119s-119 53-119 119 53 119 119 119 119-53 119-119z">
          <text:p/>
        </draw:path>
        <draw:path draw:style-name="gr161" draw:text-style-name="P158" draw:layer="layout" svg:width="0.235cm" svg:height="0.235cm" svg:x="7.135cm" svg:y="11.795cm" svg:viewBox="0 0 236 236" svg:d="M118 119h118c0-65-53-119-118-119-64 0-118 54-118 119 0 64 54 117 118 117 65 0 118-53 118-117z">
          <text:p/>
        </draw:path>
        <draw:path draw:style-name="gr162" draw:text-style-name="P159" draw:layer="layout" svg:width="0.233cm" svg:height="0.233cm" svg:x="7.136cm" svg:y="11.796cm" svg:viewBox="0 0 234 234" svg:d="M116 117h118c0-65-53-117-118-117-64 0-116 52-116 117s52 117 116 117c65 0 118-52 118-117z">
          <text:p/>
        </draw:path>
        <draw:path draw:style-name="gr163" draw:text-style-name="P160" draw:layer="layout" svg:width="0.23cm" svg:height="0.231cm" svg:x="7.137cm" svg:y="11.797cm" svg:viewBox="0 0 231 232" svg:d="M116 117h115c0-64-51-117-115-117s-116 53-116 117c0 63 52 115 116 115s115-52 115-115z">
          <text:p/>
        </draw:path>
        <draw:path draw:style-name="gr164" draw:text-style-name="P161" draw:layer="layout" svg:width="0.228cm" svg:height="0.229cm" svg:x="7.138cm" svg:y="11.798cm" svg:viewBox="0 0 229 230" svg:d="M115 115h114c0-63-51-115-114-115s-115 52-115 115c0 64 52 115 115 115s114-51 114-115z">
          <text:p/>
        </draw:path>
        <draw:path draw:style-name="gr165" draw:text-style-name="P162" draw:layer="layout" svg:width="0.226cm" svg:height="0.226cm" svg:x="7.139cm" svg:y="11.8cm" svg:viewBox="0 0 227 227" svg:d="M113 114h114c0-63-51-114-114-114-62 0-113 51-113 114 0 62 51 113 113 113 63 0 114-51 114-113z">
          <text:p/>
        </draw:path>
        <draw:path draw:style-name="gr166" draw:text-style-name="P163" draw:layer="layout" svg:width="0.224cm" svg:height="0.224cm" svg:x="7.14cm" svg:y="11.801cm" svg:viewBox="0 0 225 225" svg:d="M113 112h112c0-62-50-112-112-112s-113 50-113 112 51 113 113 113 112-51 112-113z">
          <text:p/>
        </draw:path>
        <draw:path draw:style-name="gr167" draw:text-style-name="P164" draw:layer="layout" svg:width="0.222cm" svg:height="0.221cm" svg:x="7.141cm" svg:y="11.802cm" svg:viewBox="0 0 223 222" svg:d="M112 112h111c0-62-49-112-111-112-61 0-112 50-112 112 0 61 51 110 112 110 62 0 111-49 111-110z">
          <text:p/>
        </draw:path>
        <draw:path draw:style-name="gr168" draw:text-style-name="P165" draw:layer="layout" svg:width="0.22cm" svg:height="0.219cm" svg:x="7.142cm" svg:y="11.803cm" svg:viewBox="0 0 221 220" svg:d="M110 110h111c0-61-50-110-111-110-60 0-110 49-110 110s50 110 110 110c61 0 111-49 111-110z">
          <text:p/>
        </draw:path>
        <draw:path draw:style-name="gr169" draw:text-style-name="P166" draw:layer="layout" svg:width="0.217cm" svg:height="0.217cm" svg:x="7.144cm" svg:y="11.804cm" svg:viewBox="0 0 218 218" svg:d="M108 110h110c0-60-49-110-110-110-60 0-108 50-108 110s48 108 108 108c61 0 110-48 110-108z">
          <text:p/>
        </draw:path>
        <draw:path draw:style-name="gr170" draw:text-style-name="P167" draw:layer="layout" svg:width="0.215cm" svg:height="0.215cm" svg:x="7.145cm" svg:y="11.805cm" svg:viewBox="0 0 216 216" svg:d="M108 108h108c0-60-48-108-108-108s-108 48-108 108 48 108 108 108 108-48 108-108z">
          <text:p/>
        </draw:path>
        <draw:path draw:style-name="gr171" draw:text-style-name="P168" draw:layer="layout" svg:width="0.213cm" svg:height="0.213cm" svg:x="7.146cm" svg:y="11.806cm" svg:viewBox="0 0 214 214" svg:d="M106 108h108c0-59-49-108-108-108s-106 49-106 108c0 58 47 106 106 106s108-48 108-106z">
          <text:p/>
        </draw:path>
        <draw:path draw:style-name="gr172" draw:text-style-name="P169" draw:layer="layout" svg:width="0.211cm" svg:height="0.211cm" svg:x="7.147cm" svg:y="11.807cm" svg:viewBox="0 0 212 212" svg:d="M105 106h107c0-59-47-106-107-106-58 0-105 47-105 106s47 106 105 106c60 0 107-47 107-106z">
          <text:p/>
        </draw:path>
        <draw:path draw:style-name="gr173" draw:text-style-name="P170" draw:layer="layout" svg:width="0.209cm" svg:height="0.209cm" svg:x="7.148cm" svg:y="11.808cm" svg:viewBox="0 0 210 210" svg:d="M105 105h105c0-58-47-105-105-105s-105 47-105 105 47 105 105 105 105-47 105-105z">
          <text:p/>
        </draw:path>
        <draw:path draw:style-name="gr174" draw:text-style-name="P171" draw:layer="layout" svg:width="0.207cm" svg:height="0.207cm" svg:x="7.149cm" svg:y="11.809cm" svg:viewBox="0 0 208 208" svg:d="M103 105h105c0-58-48-105-105-105s-103 47-103 105c0 57 46 103 103 103s105-46 105-103z">
          <text:p/>
        </draw:path>
        <draw:path draw:style-name="gr14" draw:text-style-name="P12" draw:layer="layout" svg:width="0.205cm" svg:height="0.205cm" svg:x="7.15cm" svg:y="11.81cm" svg:viewBox="0 0 206 206" svg:d="M103 103h103c0-57-46-103-103-103s-103 46-103 103 46 103 103 103 103-46 103-103z">
          <text:p/>
        </draw:path>
        <draw:path draw:style-name="gr175" draw:text-style-name="P172" draw:layer="layout" svg:width="0.203cm" svg:height="0.203cm" svg:x="7.151cm" svg:y="11.811cm" svg:viewBox="0 0 204 204" svg:d="M102 103h102c0-56-46-103-102-103s-102 47-102 103c0 55 46 101 102 101s102-46 102-101z">
          <text:p/>
        </draw:path>
        <draw:path draw:style-name="gr176" draw:text-style-name="P173" draw:layer="layout" svg:width="0.201cm" svg:height="0.201cm" svg:x="7.152cm" svg:y="11.812cm" svg:viewBox="0 0 202 202" svg:d="M100 102h102c0-57-45-102-102-102-55 0-100 45-100 102 0 55 45 100 100 100 57 0 102-45 102-100z">
          <text:p/>
        </draw:path>
        <draw:path draw:style-name="gr177" draw:text-style-name="P174" draw:layer="layout" svg:width="0.199cm" svg:height="0.199cm" svg:x="7.153cm" svg:y="11.813cm" svg:viewBox="0 0 200 200" svg:d="M100 100h100c0-55-45-100-100-100s-100 45-100 100c0 54 45 100 100 100s100-46 100-100z">
          <text:p/>
        </draw:path>
        <draw:path draw:style-name="gr178" draw:text-style-name="P175" draw:layer="layout" svg:width="0.196cm" svg:height="0.197cm" svg:x="7.154cm" svg:y="11.814cm" svg:viewBox="0 0 197 198" svg:d="M98 100h99c0-56-45-100-99-100s-98 44-98 100c0 54 44 98 98 98s99-44 99-98z">
          <text:p/>
        </draw:path>
        <draw:path draw:style-name="gr179" draw:text-style-name="P176" draw:layer="layout" svg:width="0.194cm" svg:height="0.194cm" svg:x="7.155cm" svg:y="11.816cm" svg:viewBox="0 0 195 195" svg:d="M97 97h98c0-54-43-97-98-97-53 0-97 43-97 97s44 98 97 98c55 0 98-44 98-98z">
          <text:p/>
        </draw:path>
        <draw:path draw:style-name="gr180" draw:text-style-name="P177" draw:layer="layout" svg:width="0.192cm" svg:height="0.192cm" svg:x="7.156cm" svg:y="11.817cm" svg:viewBox="0 0 193 193" svg:d="M97 96h96c0-53-43-96-96-96s-97 43-97 96 44 97 97 97 96-44 96-97z">
          <text:p/>
        </draw:path>
        <draw:path draw:style-name="gr181" draw:text-style-name="P178" draw:layer="layout" svg:width="0.19cm" svg:height="0.189cm" svg:x="7.157cm" svg:y="11.818cm" svg:viewBox="0 0 191 190" svg:d="M95 95h96c0-53-42-95-96-95-52 0-95 42-95 95 0 52 43 95 95 95 54 0 96-43 96-95z">
          <text:p/>
        </draw:path>
        <draw:path draw:style-name="gr182" draw:text-style-name="P179" draw:layer="layout" svg:width="0.188cm" svg:height="0.187cm" svg:x="7.158cm" svg:y="11.819cm" svg:viewBox="0 0 189 188" svg:d="M95 95h94c0-53-42-95-94-95-51 0-95 42-95 95 0 51 44 93 95 93 52 0 94-42 94-93z">
          <text:p/>
        </draw:path>
        <draw:path draw:style-name="gr183" draw:text-style-name="P180" draw:layer="layout" svg:width="0.185cm" svg:height="0.185cm" svg:x="7.16cm" svg:y="11.82cm" svg:viewBox="0 0 186 186" svg:d="M92 93h94c0-52-42-93-94-93-51 0-92 41-92 93s41 93 92 93c52 0 94-41 94-93z">
          <text:p/>
        </draw:path>
        <draw:path draw:style-name="gr184" draw:text-style-name="P181" draw:layer="layout" svg:width="0.183cm" svg:height="0.183cm" svg:x="7.161cm" svg:y="11.821cm" svg:viewBox="0 0 184 184" svg:d="M92 92h92c0-51-41-92-92-92s-92 41-92 92c0 50 41 92 92 92s92-42 92-92z">
          <text:p/>
        </draw:path>
        <draw:path draw:style-name="gr185" draw:text-style-name="P182" draw:layer="layout" svg:width="0.181cm" svg:height="0.181cm" svg:x="7.162cm" svg:y="11.822cm" svg:viewBox="0 0 182 182" svg:d="M90 92h92c0-50-42-92-92-92s-90 42-90 92 40 90 90 90 92-40 92-90z">
          <text:p/>
        </draw:path>
        <draw:path draw:style-name="gr186" draw:text-style-name="P183" draw:layer="layout" svg:width="0.179cm" svg:height="0.179cm" svg:x="7.163cm" svg:y="11.823cm" svg:viewBox="0 0 180 180" svg:d="M90 91h90c0-51-40-91-90-91s-90 40-90 91c0 49 40 89 90 89s90-40 90-89z">
          <text:p/>
        </draw:path>
        <draw:path draw:style-name="gr187" draw:text-style-name="P184" draw:layer="layout" svg:width="0.177cm" svg:height="0.177cm" svg:x="7.164cm" svg:y="11.824cm" svg:viewBox="0 0 178 178" svg:d="M89 89h89c0-49-40-89-89-89s-89 40-89 89 40 89 89 89 89-40 89-89z">
          <text:p/>
        </draw:path>
        <draw:path draw:style-name="gr188" draw:text-style-name="P185" draw:layer="layout" svg:width="0.175cm" svg:height="0.175cm" svg:x="7.165cm" svg:y="11.825cm" svg:viewBox="0 0 176 176" svg:d="M88 88h88c0-49-39-88-88-88s-88 39-88 88 39 88 88 88 88-39 88-88z">
          <text:p/>
        </draw:path>
        <draw:path draw:style-name="gr189" draw:text-style-name="P186" draw:layer="layout" svg:width="0.173cm" svg:height="0.173cm" svg:x="7.166cm" svg:y="11.826cm" svg:viewBox="0 0 174 174" svg:d="M86 87h88c0-48-40-87-88-87-47 0-86 39-86 87s39 87 86 87c48 0 88-39 88-87z">
          <text:p/>
        </draw:path>
        <draw:path draw:style-name="gr190" draw:text-style-name="P187" draw:layer="layout" svg:width="0.171cm" svg:height="0.171cm" svg:x="7.167cm" svg:y="11.827cm" svg:viewBox="0 0 172 172" svg:d="M86 86h86c0-48-39-86-86-86-48 0-86 38-86 86 0 47 38 86 86 86 47 0 86-39 86-86z">
          <text:p/>
        </draw:path>
        <draw:path draw:style-name="gr191" draw:text-style-name="P188" draw:layer="layout" svg:width="0.169cm" svg:height="0.169cm" svg:x="7.168cm" svg:y="11.828cm" svg:viewBox="0 0 170 170" svg:d="M84 86h86c0-47-39-86-86-86-46 0-84 39-84 86 0 46 38 84 84 84 47 0 86-38 86-84z">
          <text:p/>
        </draw:path>
        <draw:path draw:style-name="gr192" draw:text-style-name="P189" draw:layer="layout" svg:width="0.167cm" svg:height="0.167cm" svg:x="7.169cm" svg:y="11.829cm" svg:viewBox="0 0 168 168" svg:d="M84 85h84c0-47-38-85-84-85-47 0-84 38-84 85 0 45 37 83 84 83 46 0 84-38 84-83z">
          <text:p/>
        </draw:path>
        <draw:path draw:style-name="gr193" draw:text-style-name="P190" draw:layer="layout" svg:width="0.164cm" svg:height="0.165cm" svg:x="7.17cm" svg:y="11.83cm" svg:viewBox="0 0 165 166" svg:d="M82 84h83c0-47-36-84-83-84-45 0-82 37-82 84 0 45 37 82 82 82 47 0 83-37 83-82z">
          <text:p/>
        </draw:path>
        <draw:path draw:style-name="gr194" draw:text-style-name="P191" draw:layer="layout" svg:width="0.162cm" svg:height="0.162cm" svg:x="7.171cm" svg:y="11.832cm" svg:viewBox="0 0 163 163" svg:d="M82 82h81c0-46-36-82-81-82s-82 36-82 82c0 44 37 81 82 81s81-37 81-81z">
          <text:p/>
        </draw:path>
        <draw:path draw:style-name="gr195" draw:text-style-name="P192" draw:layer="layout" svg:width="0.16cm" svg:height="0.16cm" svg:x="7.172cm" svg:y="11.833cm" svg:viewBox="0 0 161 161" svg:d="M81 81h80c0-45-36-81-80-81-45 0-81 36-81 81 0 44 36 80 81 80 44 0 80-36 80-80z">
          <text:p/>
        </draw:path>
        <draw:path draw:style-name="gr196" draw:text-style-name="P193" draw:layer="layout" svg:width="0.158cm" svg:height="0.157cm" svg:x="7.173cm" svg:y="11.834cm" svg:viewBox="0 0 159 158" svg:d="M79 80h80c0-44-36-80-80-80-43 0-79 36-79 80 0 43 36 78 79 78 44 0 80-35 80-78z">
          <text:p/>
        </draw:path>
        <draw:path draw:style-name="gr197" draw:text-style-name="P194" draw:layer="layout" svg:width="0.156cm" svg:height="0.155cm" svg:x="7.174cm" svg:y="11.835cm" svg:viewBox="0 0 157 156" svg:d="M79 79h78c0-43-35-79-78-79s-79 36-79 79 36 77 79 77 78-34 78-77z">
          <text:p/>
        </draw:path>
        <draw:path draw:style-name="gr198" draw:text-style-name="P195" draw:layer="layout" svg:width="0.153cm" svg:height="0.153cm" svg:x="7.176cm" svg:y="11.836cm" svg:viewBox="0 0 154 154" svg:d="M76 78h78c0-43-34-78-78-78-42 0-76 35-76 78 0 42 34 76 76 76 44 0 78-34 78-76z">
          <text:p/>
        </draw:path>
        <draw:path draw:style-name="gr199" draw:text-style-name="P196" draw:layer="layout" svg:width="0.151cm" svg:height="0.151cm" svg:x="7.177cm" svg:y="11.837cm" svg:viewBox="0 0 152 152" svg:d="M75 77h77c0-42-35-77-77-77-41 0-75 35-75 77 0 41 34 75 75 75 42 0 77-34 77-75z">
          <text:p/>
        </draw:path>
        <draw:path draw:style-name="gr200" draw:text-style-name="P197" draw:layer="layout" svg:width="0.149cm" svg:height="0.149cm" svg:x="7.178cm" svg:y="11.838cm" svg:viewBox="0 0 150 150" svg:d="M75 76h75c0-42-33-76-75-76s-75 34-75 76c0 41 33 74 75 74s75-33 75-74z">
          <text:p/>
        </draw:path>
        <draw:path draw:style-name="gr201" draw:text-style-name="P198" draw:layer="layout" svg:width="0.147cm" svg:height="0.147cm" svg:x="7.179cm" svg:y="11.839cm" svg:viewBox="0 0 148 148" svg:d="M73 74h75c0-41-33-74-75-74-40 0-73 33-73 74 0 40 33 74 73 74 42 0 75-34 75-74z">
          <text:p/>
        </draw:path>
        <draw:path draw:style-name="gr202" draw:text-style-name="P199" draw:layer="layout" svg:width="0.145cm" svg:height="0.145cm" svg:x="7.18cm" svg:y="11.84cm" svg:viewBox="0 0 146 146" svg:d="M72 73h74c0-40-34-73-74-73s-72 33-72 73 32 73 72 73 74-33 74-73z">
          <text:p/>
        </draw:path>
        <draw:path draw:style-name="gr203" draw:text-style-name="P200" draw:layer="layout" svg:width="0.143cm" svg:height="0.143cm" svg:x="7.181cm" svg:y="11.841cm" svg:viewBox="0 0 144 144" svg:d="M71 73h73c0-40-33-73-73-73-39 0-71 33-71 73 0 39 32 71 71 71 40 0 73-32 73-71z">
          <text:p/>
        </draw:path>
        <draw:path draw:style-name="gr204" draw:text-style-name="P201" draw:layer="layout" svg:width="0.141cm" svg:height="0.141cm" svg:x="7.182cm" svg:y="11.842cm" svg:viewBox="0 0 142 142" svg:d="M71 71h71c0-39-32-71-71-71s-71 32-71 71c0 38 32 71 71 71s71-33 71-71z">
          <text:p/>
        </draw:path>
        <draw:path draw:style-name="gr205" draw:text-style-name="P202" draw:layer="layout" svg:width="0.139cm" svg:height="0.139cm" svg:x="7.183cm" svg:y="11.843cm" svg:viewBox="0 0 140 140" svg:d="M70 70h70c0-39-31-70-70-70s-70 31-70 70 31 70 70 70 70-31 70-70z">
          <text:p/>
        </draw:path>
        <draw:path draw:style-name="gr206" draw:text-style-name="P203" draw:layer="layout" svg:width="0.137cm" svg:height="0.137cm" svg:x="7.184cm" svg:y="11.844cm" svg:viewBox="0 0 138 138" svg:d="M68 70h70c0-39-31-70-70-70-37 0-68 31-68 70 0 37 31 68 68 68 39 0 70-31 70-68z">
          <text:p/>
        </draw:path>
        <draw:path draw:style-name="gr207" draw:text-style-name="P204" draw:layer="layout" svg:width="0.134cm" svg:height="0.135cm" svg:x="7.185cm" svg:y="11.845cm" svg:viewBox="0 0 135 136" svg:d="M67 69h68c0-38-31-69-68-69s-67 31-67 69c0 37 30 67 67 67s68-30 68-67z">
          <text:p/>
        </draw:path>
        <draw:path draw:style-name="gr208" draw:text-style-name="P205" draw:layer="layout" svg:width="0.132cm" svg:height="0.133cm" svg:x="7.186cm" svg:y="11.846cm" svg:viewBox="0 0 133 134" svg:d="M67 67h66c0-37-29-67-66-67-36 0-67 30-67 67s31 67 67 67c37 0 66-30 66-67z">
          <text:p/>
        </draw:path>
        <draw:path draw:style-name="gr209" draw:text-style-name="P206" draw:layer="layout" svg:width="0.13cm" svg:height="0.131cm" svg:x="7.187cm" svg:y="11.847cm" svg:viewBox="0 0 131 132" svg:d="M66 67h65c0-37-29-67-65-67s-66 30-66 67c0 35 30 65 66 65s65-30 65-65z">
          <text:p/>
        </draw:path>
        <draw:path draw:style-name="gr210" draw:text-style-name="P207" draw:layer="layout" svg:width="0.128cm" svg:height="0.128cm" svg:x="7.188cm" svg:y="11.849cm" svg:viewBox="0 0 129 129" svg:d="M64 65h65c0-36-29-65-65-65-35 0-64 29-64 65 0 35 29 64 64 64 36 0 65-29 65-64z">
          <text:p/>
        </draw:path>
        <draw:path draw:style-name="gr211" draw:text-style-name="P208" draw:layer="layout" svg:width="0.126cm" svg:height="0.125cm" svg:x="7.189cm" svg:y="11.85cm" svg:viewBox="0 0 127 126" svg:d="M63 63h64c0-35-29-63-64-63-34 0-63 28-63 63s29 63 63 63c35 0 64-28 64-63z">
          <text:p/>
        </draw:path>
        <draw:path draw:style-name="gr212" draw:text-style-name="P209" draw:layer="layout" svg:width="0.124cm" svg:height="0.123cm" svg:x="7.19cm" svg:y="11.851cm" svg:viewBox="0 0 125 124" svg:d="M63 63h62c0-35-28-63-62-63s-63 28-63 63c0 34 29 61 63 61s62-27 62-61z">
          <text:p/>
        </draw:path>
        <draw:path draw:style-name="gr213" draw:text-style-name="P210" draw:layer="layout" svg:width="0.121cm" svg:height="0.121cm" svg:x="7.192cm" svg:y="11.852cm" svg:viewBox="0 0 122 122" svg:d="M61 61h61c0-34-27-61-61-61-33 0-61 27-61 61s28 61 61 61c34 0 61-27 61-61z">
          <text:p/>
        </draw:path>
        <draw:path draw:style-name="gr214" draw:text-style-name="P211" draw:layer="layout" svg:width="0.119cm" svg:height="0.119cm" svg:x="7.193cm" svg:y="11.853cm" svg:viewBox="0 0 120 120" svg:d="M60 60h60c0-33-27-60-60-60s-60 27-60 60 27 60 60 60 60-27 60-60z">
          <text:p/>
        </draw:path>
        <draw:path draw:style-name="gr215" draw:text-style-name="P212" draw:layer="layout" svg:width="0.117cm" svg:height="0.117cm" svg:x="7.194cm" svg:y="11.854cm" svg:viewBox="0 0 118 118" svg:d="M59 60h59c0-33-26-60-59-60-32 0-59 27-59 60 0 32 27 58 59 58 33 0 59-26 59-58z">
          <text:p/>
        </draw:path>
        <draw:path draw:style-name="gr216" draw:text-style-name="P213" draw:layer="layout" svg:width="0.115cm" svg:height="0.115cm" svg:x="7.195cm" svg:y="11.855cm" svg:viewBox="0 0 116 116" svg:d="M57 59h59c0-33-27-59-59-59-31 0-57 26-57 59 0 31 26 57 57 57 32 0 59-26 59-57z">
          <text:p/>
        </draw:path>
        <draw:path draw:style-name="gr217" draw:text-style-name="P214" draw:layer="layout" svg:width="0.113cm" svg:height="0.113cm" svg:x="7.196cm" svg:y="11.856cm" svg:viewBox="0 0 114 114" svg:d="M56 57h58c0-32-26-57-58-57-31 0-56 25-56 57s25 57 56 57c32 0 58-25 58-57z">
          <text:p/>
        </draw:path>
        <draw:path draw:style-name="gr218" draw:text-style-name="P215" draw:layer="layout" svg:width="0.111cm" svg:height="0.111cm" svg:x="7.197cm" svg:y="11.857cm" svg:viewBox="0 0 112 112" svg:d="M56 56h56c0-31-25-56-56-56-30 0-56 25-56 56s26 56 56 56c31 0 56-25 56-56z">
          <text:p/>
        </draw:path>
        <draw:path draw:style-name="gr219" draw:text-style-name="P216" draw:layer="layout" svg:width="0.109cm" svg:height="0.109cm" svg:x="7.198cm" svg:y="11.858cm" svg:viewBox="0 0 110 110" svg:d="M54 55h56c0-30-26-55-56-55s-54 25-54 55c0 31 24 55 54 55s56-24 56-55z">
          <text:p/>
        </draw:path>
        <draw:path draw:style-name="gr220" draw:text-style-name="P217" draw:layer="layout" svg:width="0.107cm" svg:height="0.107cm" svg:x="7.199cm" svg:y="11.859cm" svg:viewBox="0 0 108 108" svg:d="M53 54h55c0-30-24-54-55-54-29 0-53 24-53 54s24 54 53 54c31 0 55-24 55-54z">
          <text:p/>
        </draw:path>
        <draw:path draw:style-name="gr221" draw:text-style-name="P218" draw:layer="layout" svg:width="0.105cm" svg:height="0.105cm" svg:x="7.2cm" svg:y="11.86cm" svg:viewBox="0 0 106 106" svg:d="M53 54h53c0-30-24-54-53-54-30 0-53 24-53 54 0 28 23 52 53 52 29 0 53-24 53-52z">
          <text:p/>
        </draw:path>
        <draw:path draw:style-name="gr222" draw:text-style-name="P219" draw:layer="layout" svg:width="0.103cm" svg:height="0.103cm" svg:x="7.201cm" svg:y="11.861cm" svg:viewBox="0 0 104 104" svg:d="M51 53h53c0-29-24-53-53-53-28 0-51 24-51 53 0 28 23 51 51 51 29 0 53-23 53-51z">
          <text:p/>
        </draw:path>
        <draw:path draw:style-name="gr223" draw:text-style-name="P220" draw:layer="layout" svg:width="0.1cm" svg:height="0.101cm" svg:x="7.202cm" svg:y="11.862cm" svg:viewBox="0 0 101 102" svg:d="M51 51h50c0-28-22-51-50-51s-51 23-51 51c0 27 23 51 51 51s50-24 50-51z">
          <text:p/>
        </draw:path>
        <draw:path draw:style-name="gr224" draw:text-style-name="P221" draw:layer="layout" svg:width="0.098cm" svg:height="0.099cm" svg:x="7.203cm" svg:y="11.863cm" svg:viewBox="0 0 99 100" svg:d="M50 51h49c0-29-22-51-49-51s-50 22-50 51c0 27 23 49 50 49s49-22 49-49z">
          <text:p/>
        </draw:path>
        <draw:path draw:style-name="gr225" draw:text-style-name="P222" draw:layer="layout" svg:width="0.096cm" svg:height="0.096cm" svg:x="7.204cm" svg:y="11.865cm" svg:viewBox="0 0 97 97" svg:d="M48 48h49c0-27-21-48-49-48-26 0-48 21-48 48s22 49 48 49c28 0 49-22 49-49z">
          <text:p/>
        </draw:path>
        <draw:path draw:style-name="gr226" draw:text-style-name="P223" draw:layer="layout" svg:width="0.094cm" svg:height="0.093cm" svg:x="7.205cm" svg:y="11.866cm" svg:viewBox="0 0 95 94" svg:d="M48 47h47c0-26-21-47-47-47s-48 21-48 47c0 25 22 47 48 47s47-22 47-47z">
          <text:p/>
        </draw:path>
        <draw:path draw:style-name="gr227" draw:text-style-name="P224" draw:layer="layout" svg:width="0.092cm" svg:height="0.091cm" svg:x="7.206cm" svg:y="11.867cm" svg:viewBox="0 0 93 92" svg:d="M47 47h46c0-26-20-47-46-47s-47 21-47 47c0 25 21 45 47 45s46-20 46-45z">
          <text:p/>
        </draw:path>
        <draw:path draw:style-name="gr228" draw:text-style-name="P225" draw:layer="layout" svg:width="0.089cm" svg:height="0.089cm" svg:x="7.208cm" svg:y="11.868cm" svg:viewBox="0 0 90 90" svg:d="M44 46h46c0-25-20-46-46-46-24 0-44 21-44 46 0 24 20 44 44 44 26 0 46-20 46-44z">
          <text:p/>
        </draw:path>
        <draw:path draw:style-name="gr229" draw:text-style-name="P226" draw:layer="layout" svg:width="0.087cm" svg:height="0.087cm" svg:x="7.209cm" svg:y="11.869cm" svg:viewBox="0 0 88 88" svg:d="M43 45h45c0-25-20-45-45-45-24 0-43 20-43 45 0 24 19 43 43 43 25 0 45-19 45-43z">
          <text:p/>
        </draw:path>
        <draw:path draw:style-name="gr230" draw:text-style-name="P227" draw:layer="layout" svg:width="0.085cm" svg:height="0.085cm" svg:x="7.21cm" svg:y="11.87cm" svg:viewBox="0 0 86 86" svg:d="M42 43h44c0-24-19-43-44-43-23 0-42 19-42 43 0 23 19 43 42 43 25 0 44-20 44-43z">
          <text:p/>
        </draw:path>
        <draw:path draw:style-name="gr231" draw:text-style-name="P228" draw:layer="layout" svg:width="0.083cm" svg:height="0.083cm" svg:x="7.211cm" svg:y="11.871cm" svg:viewBox="0 0 84 84" svg:d="M41 43h43c0-24-19-43-43-43-23 0-41 19-41 43 0 23 18 41 41 41 24 0 43-18 43-41z">
          <text:p/>
        </draw:path>
        <draw:path draw:style-name="gr232" draw:text-style-name="P229" draw:layer="layout" svg:width="0.081cm" svg:height="0.081cm" svg:x="7.212cm" svg:y="11.872cm" svg:viewBox="0 0 82 82" svg:d="M41 41h41c0-23-18-41-41-41s-41 18-41 41c0 22 18 41 41 41s41-19 41-41z">
          <text:p/>
        </draw:path>
        <draw:path draw:style-name="gr233" draw:text-style-name="P230" draw:layer="layout" svg:width="0.079cm" svg:height="0.079cm" svg:x="7.213cm" svg:y="11.873cm" svg:viewBox="0 0 80 80" svg:d="M40 41h40c0-23-18-41-40-41-21 0-40 18-40 41 0 21 19 39 40 39 22 0 40-18 40-39z">
          <text:p/>
        </draw:path>
        <draw:path draw:style-name="gr234" draw:text-style-name="P231" draw:layer="layout" svg:width="0.077cm" svg:height="0.077cm" svg:x="7.214cm" svg:y="11.874cm" svg:viewBox="0 0 78 78" svg:d="M38 40h40c0-23-17-40-40-40-21 0-38 17-38 40 0 21 17 38 38 38 23 0 40-17 40-38z">
          <text:p/>
        </draw:path>
        <draw:path draw:style-name="gr235" draw:text-style-name="P232" draw:layer="layout" svg:width="0.075cm" svg:height="0.075cm" svg:x="7.215cm" svg:y="11.875cm" svg:viewBox="0 0 76 76" svg:d="M37 39h39c0-21-18-39-39-39-20 0-37 18-37 39 0 20 17 37 37 37 21 0 39-17 39-37z">
          <text:p/>
        </draw:path>
        <draw:path draw:style-name="gr236" draw:text-style-name="P233" draw:layer="layout" svg:width="0.073cm" svg:height="0.073cm" svg:x="7.216cm" svg:y="11.876cm" svg:viewBox="0 0 74 74" svg:d="M37 37h37c0-20-17-37-37-37-21 0-37 17-37 37 0 21 16 37 37 37 20 0 37-16 37-37z">
          <text:p/>
        </draw:path>
        <draw:path draw:style-name="gr15" draw:text-style-name="P13" draw:layer="layout" svg:width="0.071cm" svg:height="0.071cm" svg:x="7.217cm" svg:y="11.877cm" svg:viewBox="0 0 72 72" svg:d="M36 36h36c0-20-16-36-36-36s-36 16-36 36c0 19 16 36 36 36s36-17 36-36z">
          <text:p/>
        </draw:path>
        <draw:path draw:style-name="gr237" draw:text-style-name="P234" draw:layer="layout" svg:width="0.068cm" svg:height="0.069cm" svg:x="7.218cm" svg:y="11.878cm" svg:viewBox="0 0 69 70" svg:d="M35 35h34c0-19-15-35-34-35s-35 16-35 35c0 18 16 35 35 35s34-17 34-35z">
          <text:p/>
        </draw:path>
        <draw:path draw:style-name="gr238" draw:text-style-name="P235" draw:layer="layout" svg:width="0.066cm" svg:height="0.067cm" svg:x="7.219cm" svg:y="11.879cm" svg:viewBox="0 0 67 68" svg:d="M34 35h33c0-20-14-35-33-35-18 0-34 15-34 35 0 18 16 33 34 33 19 0 33-15 33-33z">
          <text:p/>
        </draw:path>
        <draw:path draw:style-name="gr239" draw:text-style-name="P236" draw:layer="layout" svg:width="0.064cm" svg:height="0.063cm" svg:x="7.22cm" svg:y="11.881cm" svg:viewBox="0 0 65 64" svg:d="M32 32h33c0-18-15-32-33-32-17 0-32 14-32 32 0 17 15 32 32 32 18 0 33-15 33-32z">
          <text:p/>
        </draw:path>
        <draw:path draw:style-name="gr240" draw:text-style-name="P237" draw:layer="layout" svg:width="0.062cm" svg:height="0.061cm" svg:x="7.221cm" svg:y="11.882cm" svg:viewBox="0 0 63 62" svg:d="M32 31h31c0-18-14-31-31-31s-32 13-32 31 15 31 32 31 31-13 31-31z">
          <text:p/>
        </draw:path>
        <draw:path draw:style-name="gr241" draw:text-style-name="P238" draw:layer="layout" svg:width="0.06cm" svg:height="0.059cm" svg:x="7.222cm" svg:y="11.883cm" svg:viewBox="0 0 61 60" svg:d="M31 31h30c0-17-13-31-30-31-16 0-31 14-31 31 0 16 15 29 31 29 17 0 30-13 30-29z">
          <text:p/>
        </draw:path>
        <draw:path draw:style-name="gr242" draw:text-style-name="P239" draw:layer="layout" svg:width="0.057cm" svg:height="0.057cm" svg:x="7.224cm" svg:y="11.884cm" svg:viewBox="0 0 58 58" svg:d="M28 30h30c0-16-13-30-30-30-16 0-28 14-28 30 0 15 12 28 28 28 17 0 30-13 30-28z">
          <text:p/>
        </draw:path>
        <draw:path draw:style-name="gr243" draw:text-style-name="P240" draw:layer="layout" svg:width="0.055cm" svg:height="0.055cm" svg:x="7.225cm" svg:y="11.885cm" svg:viewBox="0 0 56 56" svg:d="M28 29h28c0-17-12-29-28-29-15 0-28 12-28 29 0 15 13 27 28 27 16 0 28-12 28-27z">
          <text:p/>
        </draw:path>
        <draw:path draw:style-name="gr244" draw:text-style-name="P241" draw:layer="layout" svg:width="0.053cm" svg:height="0.053cm" svg:x="7.226cm" svg:y="11.886cm" svg:viewBox="0 0 54 54" svg:d="M27 28h27c0-16-12-28-27-28-14 0-27 12-27 28 0 14 13 26 27 26 15 0 27-12 27-26z">
          <text:p/>
        </draw:path>
        <draw:path draw:style-name="gr245" draw:text-style-name="P242" draw:layer="layout" svg:width="0.051cm" svg:height="0.051cm" svg:x="7.227cm" svg:y="11.887cm" svg:viewBox="0 0 52 52" svg:d="M25 27h27c0-16-13-27-27-27s-25 11-25 27c0 14 11 25 25 25s27-11 27-25z">
          <text:p/>
        </draw:path>
        <draw:path draw:style-name="gr246" draw:text-style-name="P243" draw:layer="layout" svg:width="0.049cm" svg:height="0.049cm" svg:x="7.228cm" svg:y="11.888cm" svg:viewBox="0 0 50 50" svg:d="M24 25h26c0-14-12-25-26-25-13 0-24 11-24 25 0 13 11 25 24 25 14 0 26-12 26-25z">
          <text:p/>
        </draw:path>
        <draw:path draw:style-name="gr247" draw:text-style-name="P244" draw:layer="layout" svg:width="0.047cm" svg:height="0.047cm" svg:x="7.229cm" svg:y="11.889cm" svg:viewBox="0 0 48 48" svg:d="M24 25h24c0-13-11-25-24-25-14 0-24 12-24 25 0 12 10 23 24 23 13 0 24-11 24-23z">
          <text:p/>
        </draw:path>
        <draw:path draw:style-name="gr248" draw:text-style-name="P245" draw:layer="layout" svg:width="0.045cm" svg:height="0.045cm" svg:x="7.23cm" svg:y="11.89cm" svg:viewBox="0 0 46 46" svg:d="M23 24h23c0-14-10-24-23-24-12 0-23 10-23 24 0 12 11 22 23 22 13 0 23-10 23-22z">
          <text:p/>
        </draw:path>
        <draw:path draw:style-name="gr249" draw:text-style-name="P246" draw:layer="layout" svg:width="0.043cm" svg:height="0.043cm" svg:x="7.231cm" svg:y="11.891cm" svg:viewBox="0 0 44 44" svg:d="M22 23h22c0-13-10-23-22-23s-22 10-22 23c0 11 10 21 22 21s22-10 22-21z">
          <text:p/>
        </draw:path>
        <draw:path draw:style-name="gr250" draw:text-style-name="P247" draw:layer="layout" svg:width="0.041cm" svg:height="0.041cm" svg:x="7.232cm" svg:y="11.892cm" svg:viewBox="0 0 42 42" svg:d="M20 22h22c0-12-9-22-22-22-11 0-20 10-20 22 0 11 9 20 20 20 13 0 22-9 22-20z">
          <text:p/>
        </draw:path>
        <draw:path draw:style-name="gr251" draw:text-style-name="P248" draw:layer="layout" svg:width="0.039cm" svg:height="0.039cm" svg:x="7.233cm" svg:y="11.893cm" svg:viewBox="0 0 40 40" svg:d="M20 21h20c0-12-9-21-20-21-10 0-20 9-20 21 0 10 10 19 20 19 11 0 20-9 20-19z">
          <text:p/>
        </draw:path>
        <draw:path draw:style-name="gr252" draw:text-style-name="P249" draw:layer="layout" svg:width="0.036cm" svg:height="0.037cm" svg:x="7.234cm" svg:y="11.894cm" svg:viewBox="0 0 37 38" svg:d="M18 20h19c0-10-8-20-19-20-10 0-18 10-18 20s8 18 18 18c11 0 19-8 19-18z">
          <text:p/>
        </draw:path>
        <draw:path draw:style-name="gr253" draw:text-style-name="P250" draw:layer="layout" svg:width="0.034cm" svg:height="0.035cm" svg:x="7.235cm" svg:y="11.895cm" svg:viewBox="0 0 35 36" svg:d="M17 18h18c0-10-7-18-18-18-9 0-17 8-17 18s8 18 17 18c11 0 18-8 18-18z">
          <text:p/>
        </draw:path>
        <draw:path draw:style-name="gr254" draw:text-style-name="P251" draw:layer="layout" svg:width="0.032cm" svg:height="0.032cm" svg:x="7.236cm" svg:y="11.897cm" svg:viewBox="0 0 33 33" svg:d="M17 16h16c0-9-7-16-16-16-10 0-17 7-17 16s7 17 17 17c9 0 16-8 16-17z">
          <text:p/>
        </draw:path>
        <draw:path draw:style-name="gr255" draw:text-style-name="P252" draw:layer="layout" svg:width="0.03cm" svg:height="0.029cm" svg:x="7.237cm" svg:y="11.898cm" svg:viewBox="0 0 31 30" svg:d="M15 16h16c0-10-7-16-16-16-8 0-15 6-15 16 0 8 7 14 15 14 9 0 16-6 16-14z">
          <text:p/>
        </draw:path>
        <draw:path draw:style-name="gr256" draw:text-style-name="P253" draw:layer="layout" svg:width="0.028cm" svg:height="0.027cm" svg:x="7.238cm" svg:y="11.899cm" svg:viewBox="0 0 29 28" svg:d="M15 14h14c0-8-6-14-14-14s-15 6-15 14c0 7 7 14 15 14s14-7 14-14z">
          <text:p/>
        </draw:path>
        <draw:path draw:style-name="gr257" draw:text-style-name="P254" draw:layer="layout" svg:width="0.025cm" svg:height="0.025cm" svg:x="7.24cm" svg:y="11.9cm" svg:viewBox="0 0 26 26" svg:d="M12 14h14c0-9-7-14-14-14s-12 5-12 14c0 7 5 12 12 12s14-5 14-12z">
          <text:p/>
        </draw:path>
        <draw:path draw:style-name="gr258" draw:text-style-name="P255" draw:layer="layout" svg:width="0.023cm" svg:height="0.023cm" svg:x="7.241cm" svg:y="11.901cm" svg:viewBox="0 0 24 24" svg:d="M11 13h13c0-7-5-13-13-13-6 0-11 6-11 13 0 6 5 11 11 11 8 0 13-5 13-11z">
          <text:p/>
        </draw:path>
        <draw:path draw:style-name="gr259" draw:text-style-name="P256" draw:layer="layout" svg:width="0.021cm" svg:height="0.021cm" svg:x="7.242cm" svg:y="11.902cm" svg:viewBox="0 0 22 22" svg:d="M10 11h12c0-6-5-11-12-11-6 0-10 5-10 11s4 11 10 11c7 0 12-5 12-11z">
          <text:p/>
        </draw:path>
        <draw:path draw:style-name="gr260" draw:text-style-name="P257" draw:layer="layout" svg:width="0.019cm" svg:height="0.019cm" svg:x="7.243cm" svg:y="11.903cm" svg:viewBox="0 0 20 20" svg:d="M10 11h10c0-6-4-11-10-11s-10 5-10 11c0 5 4 9 10 9s10-4 10-9z">
          <text:p/>
        </draw:path>
        <draw:path draw:style-name="gr261" draw:text-style-name="P258" draw:layer="layout" svg:width="0.017cm" svg:height="0.017cm" svg:x="7.244cm" svg:y="11.904cm" svg:viewBox="0 0 18 18" svg:d="M9 10h9c0-6-4-10-9-10s-9 4-9 10c0 4 4 8 9 8s9-4 9-8z">
          <text:p/>
        </draw:path>
        <draw:path draw:style-name="gr262" draw:text-style-name="P259" draw:layer="layout" svg:width="0.015cm" svg:height="0.015cm" svg:x="7.245cm" svg:y="11.905cm" svg:viewBox="0 0 16 16" svg:d="M7 9h9c0-5-5-9-9-9s-7 4-7 9c0 4 3 7 7 7s9-3 9-7z">
          <text:p/>
        </draw:path>
        <draw:path draw:style-name="gr263" draw:text-style-name="P260" draw:layer="layout" svg:width="0.013cm" svg:height="0.013cm" svg:x="7.246cm" svg:y="11.906cm" svg:viewBox="0 0 14 14" svg:d="M6 8h8c0-5-3-8-8-8-3 0-6 3-6 8 0 3 3 6 6 6 5 0 8-3 8-6z">
          <text:p/>
        </draw:path>
        <draw:path draw:style-name="gr264" draw:text-style-name="P261" draw:layer="layout" svg:width="0.011cm" svg:height="0.011cm" svg:x="7.247cm" svg:y="11.907cm" svg:viewBox="0 0 12 12" svg:d="M5 6h7c0-3-3-6-7-6-3 0-5 3-5 6s2 6 5 6c4 0 7-3 7-6z">
          <text:p/>
        </draw:path>
        <draw:path draw:style-name="gr265" draw:text-style-name="P262" draw:layer="layout" svg:width="0.009cm" svg:height="0.009cm" svg:x="7.248cm" svg:y="11.908cm" svg:viewBox="0 0 10 10" svg:d="M5 5h5c0-3-2-5-5-5s-5 2-5 5c0 2 2 5 5 5s5-3 5-5z">
          <text:p/>
        </draw:path>
        <draw:path draw:style-name="gr266" draw:text-style-name="P263" draw:layer="layout" svg:width="0.007cm" svg:height="0.007cm" svg:x="7.249cm" svg:y="11.909cm" svg:viewBox="0 0 8 8" svg:d="M4 5h4c0-3-2-5-4-5-1 0-4 2-4 5 0 1 3 3 4 3 2 0 4-2 4-3z">
          <text:p/>
        </draw:path>
        <draw:path draw:style-name="gr267" draw:text-style-name="P264" draw:layer="layout" svg:width="0.004cm" svg:height="0.005cm" svg:x="7.25cm" svg:y="11.91cm" svg:viewBox="0 0 5 6" svg:d="M2 3h3c0-2-2-3-3-3s-2 1-2 3 1 3 2 3 3-1 3-3z">
          <text:p/>
        </draw:path>
        <draw:path draw:style-name="gr9" draw:text-style-name="P10" draw:layer="layout" svg:width="0.002cm" svg:height="0.003cm" svg:x="7.251cm" svg:y="11.911cm" svg:viewBox="0 0 3 4" svg:d="M1 3h2c0-2 0-3-2-3 0 0-1 1-1 3l1 1c2 0 2-1 2-1z">
          <text:p/>
        </draw:path>
        <draw:path draw:style-name="gr275" draw:text-style-name="P8" draw:layer="layout" svg:width="0.193cm" svg:height="0.193cm" svg:x="7.156cm" svg:y="11.816cm" svg:viewBox="0 0 194 194" svg:d="M97 0c53 0 97 43 97 98 0 53-44 96-97 96-54 0-97-43-97-96 0-55 43-98 97-98z">
          <text:p/>
        </draw:path>
        <draw:path draw:style-name="gr9" draw:text-style-name="P10" draw:layer="layout" svg:width="0.192cm" svg:height="0.194cm" svg:x="4.223cm" svg:y="9.931cm" svg:viewBox="0 0 193 195" svg:d="M97 0c53 0 96 45 96 98s-43 97-96 97c-54 0-97-44-97-97s43-98 97-98z">
          <text:p/>
        </draw:path>
        <draw:path draw:style-name="gr275" draw:text-style-name="P8" draw:layer="layout" svg:width="0.192cm" svg:height="0.194cm" svg:x="4.223cm" svg:y="9.931cm" svg:viewBox="0 0 193 195" svg:d="M97 0c53 0 96 45 96 98s-43 97-96 97c-54 0-97-44-97-97s43-98 97-98z">
          <text:p/>
        </draw:path>
        <draw:path draw:style-name="gr9" draw:text-style-name="P10" draw:layer="layout" svg:width="0.191cm" svg:height="0.193cm" svg:x="4.472cm" svg:y="10.213cm" svg:viewBox="0 0 192 194" svg:d="M96 0c53 0 96 43 96 97s-43 97-96 97c-52 0-96-43-96-97s44-97 96-97z">
          <text:p/>
        </draw:path>
        <draw:path draw:style-name="gr275" draw:text-style-name="P8" draw:layer="layout" svg:width="0.191cm" svg:height="0.193cm" svg:x="4.472cm" svg:y="10.213cm" svg:viewBox="0 0 192 194" svg:d="M96 0c53 0 96 44 96 98 0 53-43 96-96 96-52 0-96-43-96-96 0-54 44-98 96-98z">
          <text:p/>
        </draw:path>
        <draw:path draw:style-name="gr9" draw:text-style-name="P10" draw:layer="layout" svg:width="0.192cm" svg:height="0.193cm" svg:x="4.875cm" svg:y="9.549cm" svg:viewBox="0 0 193 194" svg:d="M96 0c53 0 97 44 97 97s-44 97-97 97-96-44-96-97 43-97 96-97z">
          <text:p/>
        </draw:path>
        <draw:path draw:style-name="gr275" draw:text-style-name="P8" draw:layer="layout" svg:width="0.192cm" svg:height="0.193cm" svg:x="4.875cm" svg:y="9.549cm" svg:viewBox="0 0 193 194" svg:d="M96 0c53 0 97 44 97 97s-44 97-97 97-96-44-96-97 43-97 96-97z">
          <text:p/>
        </draw:path>
        <draw:path draw:style-name="gr12" draw:text-style-name="P11" draw:layer="layout" svg:width="0.191cm" svg:height="0.193cm" svg:x="3.443cm" svg:y="9.689cm" svg:viewBox="0 0 192 194" svg:d="M97 0c53 0 95 44 95 98 0 53-42 96-95 96-54 0-97-43-97-96 0-54 43-98 97-98z">
          <text:p/>
        </draw:path>
        <draw:path draw:style-name="gr275" draw:text-style-name="P8" draw:layer="layout" svg:width="0.191cm" svg:height="0.193cm" svg:x="3.443cm" svg:y="9.689cm" svg:viewBox="0 0 192 194" svg:d="M97 0c52 0 95 45 95 98s-43 96-95 96c-54 0-97-43-97-96s43-98 97-98z">
          <text:p/>
        </draw:path>
        <draw:path draw:style-name="gr9" draw:text-style-name="P10" draw:layer="layout" svg:width="0.191cm" svg:height="0.193cm" svg:x="2.187cm" svg:y="5.44cm" svg:viewBox="0 0 192 194" svg:d="M96 0c53 0 96 45 96 98s-43 96-96 96-96-43-96-96 43-98 96-98z">
          <text:p/>
        </draw:path>
        <draw:path draw:style-name="gr275" draw:text-style-name="P8" draw:layer="layout" svg:width="0.191cm" svg:height="0.193cm" svg:x="2.187cm" svg:y="5.44cm" svg:viewBox="0 0 192 194" svg:d="M96 0c53 0 96 44 96 98 0 53-43 96-96 96s-96-43-96-96c0-54 43-98 96-98z">
          <text:p/>
        </draw:path>
        <draw:path draw:style-name="gr9" draw:text-style-name="P10" draw:layer="layout" svg:width="0.191cm" svg:height="0.193cm" svg:x="1.591cm" svg:y="3.779cm" svg:viewBox="0 0 192 194" svg:d="M97 0c52 0 95 43 95 96s-43 98-95 98c-53 0-97-45-97-98s44-96 97-96z">
          <text:p/>
        </draw:path>
        <draw:path draw:style-name="gr275" draw:text-style-name="P8" draw:layer="layout" svg:width="0.191cm" svg:height="0.193cm" svg:x="1.591cm" svg:y="3.779cm" svg:viewBox="0 0 192 194" svg:d="M97 0c52 0 95 43 95 96s-43 98-95 98c-53 0-97-45-97-98s44-96 97-96z">
          <text:p/>
        </draw:path>
        <draw:path draw:style-name="gr9" draw:text-style-name="P10" draw:layer="layout" svg:width="0.191cm" svg:height="0.193cm" svg:x="2.216cm" svg:y="3.846cm" svg:viewBox="0 0 192 194" svg:d="M95 0c53 0 97 43 97 96 0 55-44 98-97 98-52 0-95-43-95-98 0-53 43-96 95-96z">
          <text:p/>
        </draw:path>
        <draw:path draw:style-name="gr275" draw:text-style-name="P8" draw:layer="layout" svg:width="0.191cm" svg:height="0.193cm" svg:x="2.216cm" svg:y="3.846cm" svg:viewBox="0 0 192 194" svg:d="M95 0c53 0 97 43 97 97s-44 97-97 97c-52 0-95-43-95-97s43-97 95-97z">
          <text:p/>
        </draw:path>
        <draw:path draw:style-name="gr9" draw:text-style-name="P10" draw:layer="layout" svg:width="0.191cm" svg:height="0.193cm" svg:x="1.533cm" svg:y="5.672cm" svg:viewBox="0 0 192 194" svg:d="M97 0c52 0 95 44 95 97s-43 97-95 97c-54 0-97-44-97-97s43-97 97-97z">
          <text:p/>
        </draw:path>
        <draw:path draw:style-name="gr275" draw:text-style-name="P8" draw:layer="layout" svg:width="0.191cm" svg:height="0.193cm" svg:x="1.533cm" svg:y="5.672cm" svg:viewBox="0 0 192 194" svg:d="M96 0c53 0 96 43 96 96s-43 98-96 98-96-45-96-98 43-96 96-96z">
          <text:p/>
        </draw:path>
        <draw:path draw:style-name="gr9" draw:text-style-name="P10" draw:layer="layout" svg:width="0.191cm" svg:height="0.193cm" svg:x="1.932cm" svg:y="3.853cm" svg:viewBox="0 0 192 194" svg:d="M96 0c53 0 96 44 96 97 0 54-43 97-96 97s-96-43-96-97c0-53 43-97 96-97z">
          <text:p/>
        </draw:path>
        <draw:path draw:style-name="gr275" draw:text-style-name="P8" draw:layer="layout" svg:width="0.191cm" svg:height="0.193cm" svg:x="1.932cm" svg:y="3.853cm" svg:viewBox="0 0 192 194" svg:d="M96 0c53 0 96 44 96 97 0 54-43 97-96 97s-96-43-96-97c0-53 43-97 96-97z">
          <text:p/>
        </draw:path>
        <draw:path draw:style-name="gr9" draw:text-style-name="P10" draw:layer="layout" svg:width="0.061cm" svg:height="0.097cm" svg:x="8.257cm" svg:y="11.69cm" svg:viewBox="0 0 62 98" svg:d="M56 98h-56v-2c17-20 27-35 31-42 3-7 5-14 5-20 0-5-1-9-4-13-3-3-7-4-12-4-7 0-12 3-16 10l-3-1c3-9 7-15 12-19 5-5 11-7 17-7 5 0 10 1 13 3 4 3 8 6 11 10 2 4 3 7 3 11 0 6-2 12-6 18-5 9-15 21-31 37h21c5 0 8 0 9 0 2-1 4-1 5-2s2-3 4-8h3z">
          <text:p/>
        </draw:path>
        <draw:line draw:style-name="gr276" draw:text-style-name="P8" draw:layer="layout" svg:x1="8.019cm" svg:y1="2.902cm" svg:x2="8.067cm" svg:y2="2.912cm">
          <text:p/>
        </draw:line>
        <draw:path draw:style-name="gr12" draw:text-style-name="P11" draw:layer="layout" svg:width="0.088cm" svg:height="0.137cm" svg:x="7.496cm" svg:y="9.492cm" svg:viewBox="0 0 89 138" svg:d="M0 138h16v-62h24c37 0 21 32 31 62h18v-4c-7 0-7-35-10-49-4-16-17-15-23-16 13-2 26-11 26-35 0-29-22-34-41-34h-41zM16 62v-49h22c20 0 27 6 28 22 0 21-10 27-24 27z">
          <text:p/>
        </draw:path>
        <draw:path draw:style-name="gr12" draw:text-style-name="P11" draw:layer="layout" svg:width="0.064cm" svg:height="0.145cm" svg:x="7.6cm" svg:y="9.524cm" svg:viewBox="0 0 65 146" svg:d="M29 108c-9 9-12 16-12 24 1 8 6 14 18 14 6 0 8 0 12-2l3-8c-3 1-5 2-9 2-6 0-9-4-9-7 0-7 0-15 7-23 12-2 26-10 26-36h-14c0 8 0 24-19 24-16 0-17-20-17-35 0-2 0-4 0-5h50c0-3 0-7 0-11 0-20-2-45-32-45-31 0-33 39-33 56 0 15 2 50 29 52zM50 43h-35c0-13 2-31 18-31s17 17 17 31z">
          <text:p/>
        </draw:path>
        <draw:path draw:style-name="gr12" draw:text-style-name="P11" draw:layer="layout" svg:width="0.066cm" svg:height="0.108cm" svg:x="7.681cm" svg:y="9.524cm" svg:viewBox="0 0 67 109" svg:d="M0 56c0 31 7 52 36 53 27 0 31-27 31-39h-14c0 17-5 26-17 26-21 0-21-24-21-40 0-18 1-43 21-43 14 0 17 12 17 22h14c-1-24-13-35-31-35-32 0-36 28-36 56z">
          <text:p/>
        </draw:path>
        <draw:polygon draw:style-name="gr12" draw:text-style-name="P11" draw:layer="layout" svg:width="0.063cm" svg:height="0.101cm" svg:x="7.758cm" svg:y="9.527cm" svg:viewBox="0 0 64 102" draw:points="0,91 0,102 64,102 64,91 15,91 63,12 63,0 2,0 2,12 48,12">
          <text:p/>
        </draw:polygon>
        <draw:path draw:style-name="gr12" draw:text-style-name="P11" draw:layer="layout" svg:width="0.065cm" svg:height="0.105cm" svg:x="7.838cm" svg:y="9.524cm" svg:viewBox="0 0 66 106" svg:d="M0 106h15v-71c0-15 10-23 21-23 14 1 15 11 15 23v71h15v-78c0-20-10-28-27-28-13 0-24 13-24 14v-11h-15z">
          <text:p/>
        </draw:path>
        <draw:path draw:style-name="gr12" draw:text-style-name="P11" draw:layer="layout" svg:width="0.073cm" svg:height="0.107cm" svg:x="7.925cm" svg:y="9.525cm" svg:viewBox="0 0 74 108" svg:d="M0 51c0 32 9 57 39 57 27-1 35-24 35-55 0-35-10-53-37-53-28 0-37 23-37 51zM15 53c0-14 1-42 23-42 20 0 21 25 21 43 0 14 0 41-20 41-23 0-24-25-24-42z">
          <text:p/>
        </draw:path>
        <draw:polygon draw:style-name="gr9" draw:text-style-name="P10" draw:layer="layout" svg:width="0.113cm" svg:height="0.12cm" svg:x="9.087cm" svg:y="11.28cm" svg:viewBox="0 0 114 121" draw:points="0,121 114,121 114,0 0,0">
          <text:p/>
        </draw:polygon>
        <draw:polygon draw:style-name="gr9" draw:text-style-name="P10" draw:layer="layout" svg:width="3.565cm" svg:height="3.23cm" svg:x="1.217cm" svg:y="11.665cm" svg:viewBox="0 0 3566 3231" draw:points="0,3231 3566,3231 3566,0 0,0">
          <text:p/>
        </draw:polygon>
        <draw:polygon draw:style-name="gr11" draw:text-style-name="P8" draw:layer="layout" svg:width="3.565cm" svg:height="3.23cm" svg:x="1.217cm" svg:y="11.665cm" svg:viewBox="0 0 3566 3231" draw:points="0,0 3566,0 3566,3231 0,3231">
          <text:p/>
        </draw:polygon>
        <draw:path draw:style-name="gr274" draw:text-style-name="P8" draw:layer="layout" svg:width="2.113cm" svg:height="0.064cm" svg:x="1.845cm" svg:y="14.712cm" svg:viewBox="0 0 2114 65" svg:d="M2114 0v64l-2114 1v-65M1762 64v-64M1410 64v-64M1056 64v-64M704 64v-64M352 64v-64M293 63v-63M234 63v-63M176 63v-63M117 63v-63M58 63v-63">
          <text:p/>
        </draw:path>
        <draw:path draw:style-name="gr12" draw:text-style-name="P11" draw:layer="layout" svg:width="0.065cm" svg:height="0.12cm" svg:x="1.748cm" svg:y="14.508cm" svg:viewBox="0 0 66 121" svg:d="M66 107v14h-66c0-6 1-12 5-19s11-16 21-25c11-12 18-21 22-27 3-6 5-12 5-17 0-6-2-11-5-15-4-4-8-6-13-6-6 0-11 2-14 6-4 4-6 10-6 18l-13-1c1-12 4-21 11-26 5-6 13-9 22-9 10 0 18 3 23 10s7 14 7 23c0 8-2 15-6 22s-11 17-23 29c-7 7-11 12-13 15-2 2-4 5-5 8z">
          <text:p/>
        </draw:path>
        <draw:path draw:style-name="gr12" draw:text-style-name="P11" draw:layer="layout" svg:width="0.064cm" svg:height="0.122cm" svg:x="1.825cm" svg:y="14.508cm" svg:viewBox="0 0 65 123" svg:d="M0 61c0-20 3-35 8-46 6-10 14-15 24-15 11 0 18 4 23 13 7 10 10 26 10 48 0 21-3 36-8 46-5 11-13 16-25 16-9 0-17-5-23-14s-9-25-9-48zM13 61c0 20 1 33 5 40s9 10 14 10c7 0 11-3 15-10s6-20 6-40c0-19-2-32-6-39s-8-10-15-10c-6 0-10 3-14 10s-5 20-5 39z">
          <text:p/>
        </draw:path>
        <draw:path draw:style-name="gr12" draw:text-style-name="P11" draw:layer="layout" svg:width="0.065cm" svg:height="0.12cm" svg:x="2.459cm" svg:y="14.508cm" svg:viewBox="0 0 66 121" svg:d="M66 107v14h-66c0-6 2-12 7-19 3-7 10-16 19-25 12-12 19-21 22-27 4-6 6-12 6-17 0-6-2-11-6-15-3-4-8-6-13-6s-10 2-14 6c-3 4-5 10-5 18l-13-1c0-12 5-21 10-26 6-6 13-9 23-9s17 3 22 10 8 14 8 23c0 8-2 15-6 22s-12 17-23 29c-7 7-12 12-14 15-2 2-4 5-5 8z">
          <text:p/>
        </draw:path>
        <draw:path draw:style-name="gr12" draw:text-style-name="P11" draw:layer="layout" svg:width="0.064cm" svg:height="0.122cm" svg:x="2.537cm" svg:y="14.508cm" svg:viewBox="0 0 65 123" svg:d="M0 61c0-20 2-35 8-46 5-10 14-15 25-15 9 0 16 4 22 13 6 10 10 26 10 48 0 21-3 36-8 46-6 11-14 16-24 16s-17-5-24-14c-6-9-9-25-9-48zM12 61c0 20 2 33 7 40 3 7 8 10 14 10 5 0 10-3 14-10 3-7 5-20 5-40 0-19-2-32-5-39-4-7-9-10-15-10-5 0-10 3-13 10-5 7-7 20-7 39z">
          <text:p/>
        </draw:path>
        <draw:path draw:style-name="gr12" draw:text-style-name="P11" draw:layer="layout" svg:width="0.068cm" svg:height="0.12cm" svg:x="2.809cm" svg:y="14.508cm" svg:viewBox="0 0 69 121" svg:d="M44 121v-29h-44v-13l46-79h10v79h13v13h-13v29zM44 79v-55l-32 55z">
          <text:p/>
        </draw:path>
        <draw:path draw:style-name="gr12" draw:text-style-name="P11" draw:layer="layout" svg:width="0.064cm" svg:height="0.122cm" svg:x="2.889cm" svg:y="14.508cm" svg:viewBox="0 0 65 123" svg:d="M0 61c0-20 3-35 8-46 6-10 14-15 24-15 11 0 18 4 23 13 7 10 10 26 10 48 0 21-3 36-8 46-5 11-13 16-25 16-9 0-17-5-23-14s-9-25-9-48zM13 61c0 20 1 33 5 40s9 10 14 10c6 0 11-3 15-10s6-20 6-40c0-19-2-32-6-39s-9-10-15-10-10 3-14 10-5 20-5 39z">
          <text:p/>
        </draw:path>
        <draw:path draw:style-name="gr12" draw:text-style-name="P11" draw:layer="layout" svg:width="0.065cm" svg:height="0.122cm" svg:x="3.165cm" svg:y="14.508cm" svg:viewBox="0 0 66 123" svg:d="M64 30l-12 1c-1-6-3-11-5-13-3-4-7-6-12-6-7 0-12 4-16 13-4 8-6 19-6 33 3-5 6-9 10-12 5-2 9-4 14-4 8 0 14 4 20 11s9 16 9 29c0 8-2 15-5 22-2 6-6 11-11 14-4 3-9 5-15 5-10 0-18-5-24-13-7-9-11-24-11-46 0-23 4-40 11-49 7-10 15-15 25-15 8 0 14 3 19 8s8 12 9 22zM15 82c0 9 2 16 6 21s9 8 14 8 9-3 13-8 5-11 5-20c0-8-1-16-5-21-4-4-8-7-14-7-5 0-9 3-13 7-4 5-6 12-6 20z">
          <text:p/>
        </draw:path>
        <draw:path draw:style-name="gr12" draw:text-style-name="P11" draw:layer="layout" svg:width="0.064cm" svg:height="0.122cm" svg:x="3.242cm" svg:y="14.508cm" svg:viewBox="0 0 65 123" svg:d="M0 61c0-20 2-35 9-46 5-10 13-15 24-15 9 0 16 4 22 13 6 10 10 26 10 48 0 21-3 36-9 46-5 11-13 16-23 16s-17-5-23-14-10-25-10-48zM13 61c0 20 2 33 6 40 3 7 8 10 14 10 5 0 10-3 14-10 3-7 5-20 5-40 0-19-2-32-5-39-4-7-9-10-15-10-5 0-10 3-14 10-3 7-5 20-5 39z">
          <text:p/>
        </draw:path>
        <draw:path draw:style-name="gr12" draw:text-style-name="P11" draw:layer="layout" svg:width="0.065cm" svg:height="0.122cm" svg:x="3.518cm" svg:y="14.508cm" svg:viewBox="0 0 66 123" svg:d="M19 55c-5-2-9-5-11-9-3-4-4-9-4-15 0-9 3-17 8-22 5-6 12-9 20-9 9 0 16 3 21 9 6 5 9 13 9 22 0 6-2 11-4 15s-6 7-11 9c6 2 11 6 14 11 3 6 5 13 5 21 0 10-3 19-10 26-6 7-13 10-24 10-9 0-16-3-23-10-6-7-9-16-9-27 0-8 2-15 5-20 3-6 8-9 14-11zM16 30c0 6 2 11 5 14 3 4 7 5 11 5 6 0 10-1 13-5 3-3 4-7 4-13s-1-10-4-14c-4-3-7-5-13-5-4 0-8 2-11 5-3 4-5 8-5 13zM12 86c0 8 2 14 6 18 4 5 9 7 14 7 7 0 12-2 16-7 3-4 5-10 5-17s-2-13-6-19c-4-4-8-7-15-7-5 0-10 3-14 7-4 6-6 11-6 18z">
          <text:p/>
        </draw:path>
        <draw:path draw:style-name="gr12" draw:text-style-name="P11" draw:layer="layout" svg:width="0.064cm" svg:height="0.122cm" svg:x="3.594cm" svg:y="14.508cm" svg:viewBox="0 0 65 123" svg:d="M0 61c0-20 3-35 8-46 6-10 14-15 25-15 10 0 17 4 22 13 7 10 10 26 10 48 0 21-3 36-8 46-5 11-13 16-24 16-10 0-18-5-24-14s-9-25-9-48zM13 61c0 20 1 33 5 40s9 10 15 10 10-3 14-10 6-20 6-40c0-19-2-32-6-39s-8-10-14-10c-7 0-11 3-15 10s-5 20-5 39z">
          <text:p/>
        </draw:path>
        <draw:path draw:style-name="gr12" draw:text-style-name="P11" draw:layer="layout" svg:width="0.036cm" svg:height="0.12cm" svg:x="3.831cm" svg:y="14.508cm" svg:viewBox="0 0 37 121" svg:d="M37 121h-12v-95c-3 4-6 7-11 10-5 4-9 6-14 8v-14c8-4 13-8 19-14 5-5 8-11 10-16h8z">
          <text:p/>
        </draw:path>
        <draw:path draw:style-name="gr12" draw:text-style-name="P11" draw:layer="layout" svg:width="0.064cm" svg:height="0.122cm" svg:x="3.898cm" svg:y="14.508cm" svg:viewBox="0 0 65 123" svg:d="M0 61c0-20 3-35 8-46 5-10 13-15 24-15 10 0 18 4 23 13 6 10 10 26 10 48 0 21-3 36-8 46-6 11-14 16-25 16-10 0-17-5-23-14s-9-25-9-48zM12 61c0 20 2 33 6 40 3 7 8 10 14 10 5 0 11-3 15-10 3-7 5-20 5-40 0-19-2-32-5-39-4-7-10-10-16-10-5 0-10 3-13 10-4 7-6 20-6 39z">
          <text:p/>
        </draw:path>
        <draw:path draw:style-name="gr12" draw:text-style-name="P11" draw:layer="layout" svg:width="0.064cm" svg:height="0.122cm" svg:x="3.974cm" svg:y="14.508cm" svg:viewBox="0 0 65 123" svg:d="M0 61c0-20 3-35 8-46 5-10 13-15 25-15 9 0 17 4 22 13 6 10 10 26 10 48 0 21-3 36-8 46-6 11-14 16-24 16-11 0-18-5-24-14s-9-25-9-48zM12 61c0 20 2 33 6 40 3 7 8 10 15 10 6 0 10-3 14-10 3-7 5-20 5-40 0-19-2-32-5-39-4-7-9-10-15-10s-11 3-14 10c-4 7-6 20-6 39z">
          <text:p/>
        </draw:path>
        <draw:polygon draw:style-name="gr12" draw:text-style-name="P11" draw:layer="layout" svg:width="0.058cm" svg:height="0.12cm" svg:x="4.092cm" svg:y="14.508cm" svg:viewBox="0 0 59 121" draw:points="0,121 0,0 12,0 12,69 40,33 57,33 28,65 59,121 44,121 20,77 12,87 12,121">
          <text:p/>
        </draw:polygon>
        <draw:path draw:style-name="gr12" draw:text-style-name="P11" draw:layer="layout" svg:width="0.096cm" svg:height="0.089cm" svg:x="4.16cm" svg:y="14.539cm" svg:viewBox="0 0 97 90" svg:d="M0 90v-88h11v12c2-4 6-7 10-10 4-2 8-4 12-4 5 0 9 2 13 4 3 3 6 7 7 12 3-5 6-9 10-12 3-2 8-4 12-4 7 0 12 3 16 7 4 5 6 12 6 23v60h-12v-55c0-6 0-11-1-14-1-2-3-4-5-6-2-1-4-2-7-2-5 0-9 2-12 6s-5 12-5 21v50h-12v-56c0-7-1-14-3-16-3-3-6-5-9-5-6 0-10 2-13 7-5 4-6 13-6 25v45z">
          <text:p/>
        </draw:path>
        <draw:path draw:style-name="gr12" draw:text-style-name="P11" draw:layer="layout" svg:width="0.064cm" svg:height="0.122cm" svg:x="2.154cm" svg:y="14.508cm" svg:viewBox="0 0 65 123" svg:d="M0 61c0-20 3-35 8-46 5-10 14-15 25-15 9 0 17 4 22 13 7 10 10 26 10 48 0 21-3 36-8 46-6 11-14 16-24 16s-18-5-24-14-9-25-9-48zM12 61c0 20 2 33 6 40 5 7 9 10 15 10s10-3 14-10 5-20 5-40c0-19-1-32-5-39s-9-10-15-10c-5 0-10 3-14 10s-6 20-6 39z">
          <text:p/>
        </draw:path>
        <draw:line draw:style-name="gr11" draw:text-style-name="P8" draw:layer="layout" svg:x1="1.47cm" svg:y1="14.192cm" svg:x2="1.891cm" svg:y2="14.192cm">
          <text:p/>
        </draw:line>
        <draw:path draw:style-name="gr12" draw:text-style-name="P11" draw:layer="layout" svg:width="0.107cm" svg:height="0.215cm" svg:x="2.096cm" svg:y="14.097cm" svg:viewBox="0 0 108 216" svg:d="M0 86c0 29 5 81 50 81 15 0 26-10 35-24 0 2 0 5 0 9 0 19-3 45-33 45-17 0-25-11-25-19h-22c3 22 18 38 47 38 53-2 56-44 56-79 0-6 0-10 0-14v-119h-22v15c-2 0-15-19-36-19-46 0-50 57-50 86zM22 86c0-31 5-67 30-67 33 0 33 36 34 66 0 23-1 63-33 63-21 0-31-18-31-62z">
          <text:p/>
        </draw:path>
        <draw:path draw:style-name="gr12" draw:text-style-name="P11" draw:layer="layout" svg:width="0.068cm" svg:height="0.16cm" svg:x="2.247cm" svg:y="14.099cm" svg:viewBox="0 0 69 161" svg:d="M0 161h22v-93c0-30 13-46 34-46 4 0 8 1 13 2v-24c-30 0-39 11-48 29v-27h-21z">
          <text:p/>
        </draw:path>
        <draw:path draw:style-name="gr12" draw:text-style-name="P11" draw:layer="layout" svg:width="0.109cm" svg:height="0.166cm" svg:x="2.326cm" svg:y="14.097cm" svg:viewBox="0 0 110 167" svg:d="M0 124c1 20 5 40 39 43 14 0 29-6 38-26 1 16 5 23 20 23 4 0 8-1 13-1v-17c-2 0-4 0-6 1-6-1-7-2-7-15v-85c0-18-2-47-45-47-27 0-46 13-46 47h22c0-20 4-27 24-27 17 0 23 10 23 19v16c0 9-7 9-14 12l-34 14c-16 6-27 17-27 43zM73 78v41c0 18-15 29-28 29-12 0-21-7-21-25 1-30 15-27 49-45z">
          <text:p/>
        </draw:path>
        <draw:path draw:style-name="gr12" draw:text-style-name="P11" draw:layer="layout" svg:width="0.101cm" svg:height="0.162cm" svg:x="2.463cm" svg:y="14.097cm" svg:viewBox="0 0 102 163" svg:d="M0 163h23v-110c0-22 16-34 34-34 21 0 22 16 22 36v108h23v-119c0-31-15-44-42-44-19 0-36 19-37 22v-18h-23z">
          <text:p/>
        </draw:path>
        <draw:path draw:style-name="gr12" draw:text-style-name="P11" draw:layer="layout" svg:width="0.022cm" svg:height="0.205cm" svg:x="2.604cm" svg:y="14.054cm" svg:viewBox="0 0 23 206" svg:d="M0 206h23v-159h-23zM1 28h22v-28h-22z">
          <text:p/>
        </draw:path>
        <draw:path draw:style-name="gr12" draw:text-style-name="P11" draw:layer="layout" svg:width="0.102cm" svg:height="0.166cm" svg:x="2.659cm" svg:y="14.097cm" svg:viewBox="0 0 103 167" svg:d="M0 86c0 47 11 80 55 81 42 0 48-41 48-59h-21c0 25-9 40-27 40-30 0-31-37-31-62 0-26 2-66 31-66 21 0 27 19 27 34h21c-2-35-21-54-47-54-49 0-56 45-56 86z">
          <text:p/>
        </draw:path>
        <draw:path draw:style-name="gr12" draw:text-style-name="P11" draw:layer="layout" svg:width="0.099cm" svg:height="0.166cm" svg:x="2.784cm" svg:y="14.097cm" svg:viewBox="0 0 100 167" svg:d="M0 86c0 24 3 81 51 81 14 0 48-6 48-57h-21c0 13 0 38-27 38-26 0-28-32-29-54 1-4 1-6 1-8h77c0-4 0-10 0-15 0-31-4-71-48-71-48 0-52 62-52 86zM77 68h-54c0-20 3-48 29-48 23 0 25 25 25 48z">
          <text:p/>
        </draw:path>
        <draw:path draw:style-name="gr12" draw:text-style-name="P11" draw:layer="layout" svg:width="0.106cm" svg:height="0.217cm" svg:x="2.981cm" svg:y="14.046cm" svg:viewBox="0 0 107 218" svg:d="M0 138c0 2 0 5 0 7 0 30 7 73 48 73 21 0 31-12 38-25v21h21v-214h-22v73c-9-14-22-22-35-22-48 0-49 56-50 87zM85 135c0 50-12 64-33 64-28 0-29-35-29-60 0-20 1-69 30-69 27 0 32 29 32 65z">
          <text:p/>
        </draw:path>
        <draw:path draw:style-name="gr12" draw:text-style-name="P11" draw:layer="layout" svg:width="0.022cm" svg:height="0.205cm" svg:x="3.129cm" svg:y="14.054cm" svg:viewBox="0 0 23 206" svg:d="M0 206h23v-159h-23zM1 28h22v-28h-22z">
          <text:p/>
        </draw:path>
        <draw:path draw:style-name="gr12" draw:text-style-name="P11" draw:layer="layout" svg:width="0.1cm" svg:height="0.166cm" svg:x="3.183cm" svg:y="14.097cm" svg:viewBox="0 0 101 167" svg:d="M0 86c0 24 3 81 52 81 13 0 48-6 48-57h-21c0 13-1 38-27 38-27 0-29-32-29-54 0-4 0-6 0-8h78c0-4 0-10 0-15 0-31-4-71-49-71-48 0-52 62-52 86zM78 68h-55c0-20 4-48 30-48 22 0 25 25 25 48z">
          <text:p/>
        </draw:path>
        <draw:path draw:style-name="gr12" draw:text-style-name="P11" draw:layer="layout" svg:width="0.101cm" svg:height="0.166cm" svg:x="3.309cm" svg:y="14.097cm" svg:viewBox="0 0 102 167" svg:d="M0 86c0 47 11 80 54 81 43 0 48-41 48-59h-21c0 25-9 40-27 40-30 0-31-37-31-62 0-26 1-66 31-66 22 0 27 19 27 34h21c-1-35-20-54-48-54-48 0-54 45-54 86z">
          <text:p/>
        </draw:path>
        <draw:path draw:style-name="gr12" draw:text-style-name="P11" draw:layer="layout" svg:width="0.1cm" svg:height="0.166cm" svg:x="3.433cm" svg:y="14.097cm" svg:viewBox="0 0 101 167" svg:d="M0 86c0 24 3 81 51 81 13 0 49-6 49-57h-22c0 13-1 38-27 38s-27-32-28-54c1-4 1-6 1-8h77c0-4 0-10 0-15 0-31-4-71-50-71-47 0-51 62-51 86zM77 68h-53c0-20 3-48 28-48 22 0 25 25 25 48z">
          <text:p/>
        </draw:path>
        <draw:polygon draw:style-name="gr12" draw:text-style-name="P11" draw:layer="layout" svg:width="0.097cm" svg:height="0.157cm" svg:x="3.553cm" svg:y="14.101cm" svg:viewBox="0 0 98 158" draw:points="0,140 0,158 98,158 98,140 23,140 97,20 97,0 3,0 3,20 74,20">
          <text:p/>
        </draw:polygon>
        <draw:path draw:style-name="gr12" draw:text-style-name="P11" draw:layer="layout" svg:width="0.04cm" svg:height="0.26cm" svg:x="3.66cm" svg:y="14.053cm" svg:viewBox="0 0 41 261" svg:d="M17 223c0 15-4 17-17 17v21c34 0 41-14 41-49v-164h-24zM17 29h24v-29h-24z">
          <text:p/>
        </draw:path>
        <draw:path draw:style-name="gr12" draw:text-style-name="P11" draw:layer="layout" svg:width="0.022cm" svg:height="0.205cm" svg:x="3.74cm" svg:y="14.054cm" svg:viewBox="0 0 23 206" svg:d="M0 206h22v-159h-22zM0 28h23v-28h-23z">
          <text:p/>
        </draw:path>
        <draw:path draw:style-name="gr12" draw:text-style-name="P11" draw:layer="layout" svg:width="0.2cm" svg:height="0.2cm" svg:x="1.578cm" svg:y="11.784cm" svg:viewBox="0 0 201 201" svg:d="M100 0c56 0 101 45 101 100 0 56-45 101-101 101-55 0-100-45-100-101 0-55 45-100 100-100z">
          <text:p/>
        </draw:path>
        <draw:path draw:style-name="gr273" draw:text-style-name="P8" draw:layer="layout" svg:width="0.2cm" svg:height="0.2cm" svg:x="1.578cm" svg:y="11.784cm" svg:viewBox="0 0 201 201" svg:d="M100 0c56 0 101 45 101 100 0 56-45 101-101 101-55 0-100-45-100-101 0-55 45-100 100-100z">
          <text:p/>
        </draw:path>
        <draw:path draw:style-name="gr14" draw:text-style-name="P12" draw:layer="layout" svg:width="0.2cm" svg:height="0.2cm" svg:x="1.578cm" svg:y="12.154cm" svg:viewBox="0 0 201 201" svg:d="M100 0c56 0 101 45 101 100 0 56-45 101-101 101-55 0-100-45-100-101 0-55 45-100 100-100z">
          <text:p/>
        </draw:path>
        <draw:path draw:style-name="gr273" draw:text-style-name="P8" draw:layer="layout" svg:width="0.2cm" svg:height="0.2cm" svg:x="1.578cm" svg:y="12.154cm" svg:viewBox="0 0 201 201" svg:d="M100 0c56 0 101 45 101 101 0 55-45 100-101 100-55 0-100-45-100-100 0-56 45-101 100-101z">
          <text:p/>
        </draw:path>
        <draw:path draw:style-name="gr277" draw:text-style-name="P266" draw:layer="layout" svg:width="0.2cm" svg:height="0.2cm" svg:x="1.578cm" svg:y="12.534cm" svg:viewBox="0 0 201 201" svg:d="M100 0c56 0 101 45 101 100s-45 101-101 101c-55 0-100-46-100-101s45-100 100-100z">
          <text:p/>
        </draw:path>
        <draw:path draw:style-name="gr273" draw:text-style-name="P8" draw:layer="layout" svg:width="0.2cm" svg:height="0.2cm" svg:x="1.578cm" svg:y="12.534cm" svg:viewBox="0 0 201 201" svg:d="M100 0c56 0 101 45 101 100s-45 101-101 101c-55 0-100-46-100-101s45-100 100-100z">
          <text:p/>
        </draw:path>
        <draw:path draw:style-name="gr15" draw:text-style-name="P13" draw:layer="layout" svg:width="0.2cm" svg:height="0.2cm" svg:x="1.578cm" svg:y="12.909cm" svg:viewBox="0 0 201 201" svg:d="M100 0c56 0 101 45 101 100s-45 101-101 101c-55 0-100-46-100-101s45-100 100-100z">
          <text:p/>
        </draw:path>
        <draw:path draw:style-name="gr273" draw:text-style-name="P8" draw:layer="layout" svg:width="0.2cm" svg:height="0.2cm" svg:x="1.578cm" svg:y="12.909cm" svg:viewBox="0 0 201 201" svg:d="M100 0c56 0 101 45 101 100s-45 101-101 101c-55 0-100-46-100-101s45-100 100-100z">
          <text:p/>
        </draw:path>
        <draw:path draw:style-name="gr9" draw:text-style-name="P10" draw:layer="layout" svg:width="0.2cm" svg:height="0.201cm" svg:x="1.578cm" svg:y="13.288cm" svg:viewBox="0 0 201 202" svg:d="M100 0c56 0 101 46 101 101 0 56-45 101-101 101-55 0-100-45-100-101 0-55 45-101 100-101z">
          <text:p/>
        </draw:path>
        <draw:path draw:style-name="gr273" draw:text-style-name="P8" draw:layer="layout" svg:width="0.2cm" svg:height="0.201cm" svg:x="1.578cm" svg:y="13.288cm" svg:viewBox="0 0 201 202" svg:d="M100 0c56 0 101 46 101 101 0 56-45 101-101 101-55 0-100-45-100-101 0-55 45-101 100-101z">
          <text:p/>
        </draw:path>
        <draw:path draw:style-name="gr12" draw:text-style-name="P11" draw:layer="layout" svg:width="0.283cm" svg:height="0.282cm" svg:x="1.536cm" svg:y="13.621cm" svg:viewBox="0 0 284 283" svg:d="M143 41c55 0 100 46 100 101s-45 100-100 100-100-45-100-100 45-101 100-101zM243 242v-201h-200v201zM143 142h141c0-78-63-142-141-142s-143 64-143 142 65 141 143 141 141-63 141-141z">
          <text:p/>
        </draw:path>
        <draw:path draw:style-name="gr12" draw:text-style-name="P11" draw:layer="layout" svg:width="0.283cm" svg:height="0.282cm" svg:x="1.536cm" svg:y="13.621cm" svg:viewBox="0 0 284 283" svg:d="M143 142h141c0-78-63-142-141-142s-143 64-143 142 65 141 143 141 141-63 141-141z">
          <text:p/>
        </draw:path>
        <draw:path draw:style-name="gr144" draw:text-style-name="P141" draw:layer="layout" svg:width="0.28cm" svg:height="0.28cm" svg:x="1.538cm" svg:y="13.622cm" svg:viewBox="0 0 281 281" svg:d="M141 140h140c0-78-63-140-140-140-78 0-141 62-141 140 0 77 63 141 141 141 77 0 140-64 140-141z">
          <text:p/>
        </draw:path>
        <draw:path draw:style-name="gr145" draw:text-style-name="P142" draw:layer="layout" svg:width="0.278cm" svg:height="0.278cm" svg:x="1.539cm" svg:y="13.623cm" svg:viewBox="0 0 279 279" svg:d="M139 140h140c0-78-63-140-140-140s-139 62-139 140c0 77 62 139 139 139s140-62 140-139z">
          <text:p/>
        </draw:path>
        <draw:path draw:style-name="gr146" draw:text-style-name="P143" draw:layer="layout" svg:width="0.276cm" svg:height="0.276cm" svg:x="1.54cm" svg:y="13.624cm" svg:viewBox="0 0 277 277" svg:d="M138 139h139c0-76-63-139-139-139s-138 63-138 139 62 138 138 138 139-62 139-138z">
          <text:p/>
        </draw:path>
        <draw:path draw:style-name="gr147" draw:text-style-name="P144" draw:layer="layout" svg:width="0.274cm" svg:height="0.274cm" svg:x="1.541cm" svg:y="13.625cm" svg:viewBox="0 0 275 275" svg:d="M137 137h138c0-76-62-137-138-137s-137 61-137 137c0 77 61 138 137 138s138-61 138-138z">
          <text:p/>
        </draw:path>
        <draw:path draw:style-name="gr148" draw:text-style-name="P145" draw:layer="layout" svg:width="0.272cm" svg:height="0.272cm" svg:x="1.542cm" svg:y="13.626cm" svg:viewBox="0 0 273 273" svg:d="M136 137h137c0-75-62-137-137-137s-136 62-136 137 61 136 136 136 137-61 137-136z">
          <text:p/>
        </draw:path>
        <draw:path draw:style-name="gr149" draw:text-style-name="P146" draw:layer="layout" svg:width="0.27cm" svg:height="0.27cm" svg:x="1.543cm" svg:y="13.627cm" svg:viewBox="0 0 271 271" svg:d="M135 135h136c0-74-61-135-136-135-74 0-135 61-135 135s61 136 135 136c75 0 136-62 136-136z">
          <text:p/>
        </draw:path>
        <draw:path draw:style-name="gr150" draw:text-style-name="P147" draw:layer="layout" svg:width="0.268cm" svg:height="0.268cm" svg:x="1.544cm" svg:y="13.628cm" svg:viewBox="0 0 269 269" svg:d="M134 135h135c0-75-60-135-135-135-74 0-134 60-134 135 0 74 60 134 134 134 75 0 135-60 135-134z">
          <text:p/>
        </draw:path>
        <draw:path draw:style-name="gr151" draw:text-style-name="P148" draw:layer="layout" svg:width="0.266cm" svg:height="0.266cm" svg:x="1.545cm" svg:y="13.629cm" svg:viewBox="0 0 267 267" svg:d="M133 134h134c0-73-60-134-134-134-73 0-133 61-133 134s60 133 133 133c74 0 134-60 134-133z">
          <text:p/>
        </draw:path>
        <draw:path draw:style-name="gr152" draw:text-style-name="P149" draw:layer="layout" svg:width="0.263cm" svg:height="0.263cm" svg:x="1.546cm" svg:y="13.63cm" svg:viewBox="0 0 264 264" svg:d="M132 133h132c0-74-58-133-132-133-73 0-132 59-132 133 0 73 59 131 132 131 74 0 132-58 132-131z">
          <text:p/>
        </draw:path>
        <draw:path draw:style-name="gr153" draw:text-style-name="P150" draw:layer="layout" svg:width="0.26cm" svg:height="0.26cm" svg:x="1.548cm" svg:y="13.632cm" svg:viewBox="0 0 261 261" svg:d="M130 131h131c0-72-58-131-131-131-72 0-130 59-130 131s58 130 130 130c73 0 131-58 131-130z">
          <text:p/>
        </draw:path>
        <draw:path draw:style-name="gr154" draw:text-style-name="P151" draw:layer="layout" svg:width="0.258cm" svg:height="0.258cm" svg:x="1.549cm" svg:y="13.633cm" svg:viewBox="0 0 259 259" svg:d="M130 129h129c0-71-58-129-129-129-72 0-130 58-130 129 0 72 58 130 130 130 71 0 129-58 129-130z">
          <text:p/>
        </draw:path>
        <draw:path draw:style-name="gr155" draw:text-style-name="P152" draw:layer="layout" svg:width="0.256cm" svg:height="0.256cm" svg:x="1.55cm" svg:y="13.634cm" svg:viewBox="0 0 257 257" svg:d="M129 129h128c0-72-57-129-128-129-72 0-129 57-129 129 0 71 57 128 129 128 71 0 128-57 128-128z">
          <text:p/>
        </draw:path>
        <draw:path draw:style-name="gr156" draw:text-style-name="P153" draw:layer="layout" svg:width="0.254cm" svg:height="0.254cm" svg:x="1.551cm" svg:y="13.635cm" svg:viewBox="0 0 255 255" svg:d="M128 127h127c0-70-57-127-127-127-71 0-128 57-128 127s57 128 128 128c70 0 127-58 127-128z">
          <text:p/>
        </draw:path>
        <draw:path draw:style-name="gr157" draw:text-style-name="P154" draw:layer="layout" svg:width="0.252cm" svg:height="0.252cm" svg:x="1.552cm" svg:y="13.636cm" svg:viewBox="0 0 253 253" svg:d="M127 127h126c0-70-56-127-126-127-71 0-127 57-127 127s56 126 127 126c70 0 126-56 126-126z">
          <text:p/>
        </draw:path>
        <draw:path draw:style-name="gr158" draw:text-style-name="P155" draw:layer="layout" svg:width="0.25cm" svg:height="0.25cm" svg:x="1.553cm" svg:y="13.637cm" svg:viewBox="0 0 251 251" svg:d="M126 125h125c0-69-56-125-125-125-70 0-126 56-126 125 0 70 56 126 126 126 69 0 125-56 125-126z">
          <text:p/>
        </draw:path>
        <draw:path draw:style-name="gr159" draw:text-style-name="P156" draw:layer="layout" svg:width="0.248cm" svg:height="0.248cm" svg:x="1.554cm" svg:y="13.638cm" svg:viewBox="0 0 249 249" svg:d="M125 125h124c0-69-56-125-124-125s-125 56-125 125c0 68 57 124 125 124s124-56 124-124z">
          <text:p/>
        </draw:path>
        <draw:path draw:style-name="gr160" draw:text-style-name="P157" draw:layer="layout" svg:width="0.246cm" svg:height="0.246cm" svg:x="1.555cm" svg:y="13.639cm" svg:viewBox="0 0 247 247" svg:d="M124 123h123c0-68-55-123-123-123s-124 55-124 123 56 124 124 124 123-56 123-124z">
          <text:p/>
        </draw:path>
        <draw:path draw:style-name="gr161" draw:text-style-name="P158" draw:layer="layout" svg:width="0.243cm" svg:height="0.244cm" svg:x="1.556cm" svg:y="13.64cm" svg:viewBox="0 0 244 245" svg:d="M123 123h121c0-68-54-123-121-123s-123 55-123 123c0 67 56 122 123 122s121-55 121-122z">
          <text:p/>
        </draw:path>
        <draw:path draw:style-name="gr162" draw:text-style-name="P159" draw:layer="layout" svg:width="0.24cm" svg:height="0.24cm" svg:x="1.558cm" svg:y="13.642cm" svg:viewBox="0 0 241 241" svg:d="M121 120h120c0-67-54-120-120-120-67 0-121 53-121 120s54 121 121 121c66 0 120-54 120-121z">
          <text:p/>
        </draw:path>
        <draw:path draw:style-name="gr163" draw:text-style-name="P160" draw:layer="layout" svg:width="0.238cm" svg:height="0.238cm" svg:x="1.559cm" svg:y="13.643cm" svg:viewBox="0 0 239 239" svg:d="M119 120h120c0-66-54-120-120-120s-119 54-119 120 53 119 119 119 120-53 120-119z">
          <text:p/>
        </draw:path>
        <draw:path draw:style-name="gr164" draw:text-style-name="P161" draw:layer="layout" svg:width="0.236cm" svg:height="0.236cm" svg:x="1.56cm" svg:y="13.644cm" svg:viewBox="0 0 237 237" svg:d="M118 118h119c0-65-54-118-119-118s-118 53-118 118c0 66 53 119 118 119s119-53 119-119z">
          <text:p/>
        </draw:path>
        <draw:path draw:style-name="gr165" draw:text-style-name="P162" draw:layer="layout" svg:width="0.234cm" svg:height="0.234cm" svg:x="1.561cm" svg:y="13.645cm" svg:viewBox="0 0 235 235" svg:d="M117 118h118c0-65-53-118-118-118s-117 53-117 118 52 117 117 117 118-52 118-117z">
          <text:p/>
        </draw:path>
        <draw:path draw:style-name="gr166" draw:text-style-name="P163" draw:layer="layout" svg:width="0.232cm" svg:height="0.232cm" svg:x="1.562cm" svg:y="13.646cm" svg:viewBox="0 0 233 233" svg:d="M116 116h117c0-64-52-116-117-116-64 0-116 52-116 116 0 65 52 117 116 117 65 0 117-52 117-117z">
          <text:p/>
        </draw:path>
        <draw:path draw:style-name="gr167" draw:text-style-name="P164" draw:layer="layout" svg:width="0.23cm" svg:height="0.23cm" svg:x="1.563cm" svg:y="13.647cm" svg:viewBox="0 0 231 231" svg:d="M115 115h116c0-63-52-115-116-115s-115 52-115 115 51 116 115 116 116-53 116-116z">
          <text:p/>
        </draw:path>
        <draw:path draw:style-name="gr168" draw:text-style-name="P165" draw:layer="layout" svg:width="0.228cm" svg:height="0.228cm" svg:x="1.564cm" svg:y="13.648cm" svg:viewBox="0 0 229 229" svg:d="M114 115h115c0-64-51-115-115-115-63 0-114 51-114 115 0 63 51 114 114 114 64 0 115-51 115-114z">
          <text:p/>
        </draw:path>
        <draw:path draw:style-name="gr169" draw:text-style-name="P166" draw:layer="layout" svg:width="0.226cm" svg:height="0.226cm" svg:x="1.565cm" svg:y="13.649cm" svg:viewBox="0 0 227 227" svg:d="M113 113h114c0-62-51-113-114-113-62 0-113 51-113 113s51 114 113 114c63 0 114-52 114-114z">
          <text:p/>
        </draw:path>
        <draw:path draw:style-name="gr170" draw:text-style-name="P167" draw:layer="layout" svg:width="0.224cm" svg:height="0.224cm" svg:x="1.566cm" svg:y="13.65cm" svg:viewBox="0 0 225 225" svg:d="M113 113h112c0-63-50-113-112-113-63 0-113 50-113 113 0 62 50 112 113 112 62 0 112-50 112-112z">
          <text:p/>
        </draw:path>
        <draw:path draw:style-name="gr171" draw:text-style-name="P168" draw:layer="layout" svg:width="0.221cm" svg:height="0.221cm" svg:x="1.567cm" svg:y="13.651cm" svg:viewBox="0 0 222 222" svg:d="M112 112h110c0-62-49-112-110-112-62 0-112 50-112 112 0 61 50 110 112 110 61 0 110-49 110-110z">
          <text:p/>
        </draw:path>
        <draw:path draw:style-name="gr172" draw:text-style-name="P169" draw:layer="layout" svg:width="0.218cm" svg:height="0.218cm" svg:x="1.569cm" svg:y="13.653cm" svg:viewBox="0 0 219 219" svg:d="M110 109h109c0-60-49-109-109-109-61 0-110 49-110 109s49 110 110 110c60 0 109-50 109-110z">
          <text:p/>
        </draw:path>
        <draw:path draw:style-name="gr173" draw:text-style-name="P170" draw:layer="layout" svg:width="0.216cm" svg:height="0.216cm" svg:x="1.57cm" svg:y="13.654cm" svg:viewBox="0 0 217 217" svg:d="M109 109h108c0-61-48-109-108-109-61 0-109 48-109 109 0 60 48 108 109 108 60 0 108-48 108-108z">
          <text:p/>
        </draw:path>
        <draw:path draw:style-name="gr174" draw:text-style-name="P171" draw:layer="layout" svg:width="0.214cm" svg:height="0.214cm" svg:x="1.571cm" svg:y="13.655cm" svg:viewBox="0 0 215 215" svg:d="M108 107h107c0-59-48-107-107-107s-108 48-108 107c0 60 49 108 108 108s107-48 107-108z">
          <text:p/>
        </draw:path>
        <draw:path draw:style-name="gr14" draw:text-style-name="P12" draw:layer="layout" svg:width="0.212cm" svg:height="0.212cm" svg:x="1.572cm" svg:y="13.656cm" svg:viewBox="0 0 213 213" svg:d="M107 107h106c0-59-47-107-106-107s-107 48-107 107 48 106 107 106 106-47 106-106z">
          <text:p/>
        </draw:path>
        <draw:path draw:style-name="gr175" draw:text-style-name="P172" draw:layer="layout" svg:width="0.21cm" svg:height="0.21cm" svg:x="1.573cm" svg:y="13.657cm" svg:viewBox="0 0 211 211" svg:d="M105 106h106c0-58-48-106-106-106s-105 48-105 106 47 105 105 105 106-47 106-105z">
          <text:p/>
        </draw:path>
        <draw:path draw:style-name="gr176" draw:text-style-name="P173" draw:layer="layout" svg:width="0.208cm" svg:height="0.208cm" svg:x="1.574cm" svg:y="13.658cm" svg:viewBox="0 0 209 209" svg:d="M104 104h105c0-57-48-104-105-104s-104 47-104 104c0 58 47 105 104 105s105-47 105-105z">
          <text:p/>
        </draw:path>
        <draw:path draw:style-name="gr177" draw:text-style-name="P174" draw:layer="layout" svg:width="0.206cm" svg:height="0.206cm" svg:x="1.575cm" svg:y="13.659cm" svg:viewBox="0 0 207 207" svg:d="M103 103h104c0-57-47-103-104-103s-103 46-103 103 46 104 103 104 104-47 104-104z">
          <text:p/>
        </draw:path>
        <draw:path draw:style-name="gr178" draw:text-style-name="P175" draw:layer="layout" svg:width="0.204cm" svg:height="0.204cm" svg:x="1.576cm" svg:y="13.66cm" svg:viewBox="0 0 205 205" svg:d="M102 103h103c0-56-46-103-103-103-56 0-102 47-102 103s46 102 102 102c57 0 103-46 103-102z">
          <text:p/>
        </draw:path>
        <draw:path draw:style-name="gr179" draw:text-style-name="P176" draw:layer="layout" svg:width="0.201cm" svg:height="0.201cm" svg:x="1.577cm" svg:y="13.661cm" svg:viewBox="0 0 202 202" svg:d="M101 101h101c0-56-45-101-101-101s-101 45-101 101 45 101 101 101 101-45 101-101z">
          <text:p/>
        </draw:path>
        <draw:path draw:style-name="gr180" draw:text-style-name="P177" draw:layer="layout" svg:width="0.199cm" svg:height="0.198cm" svg:x="1.578cm" svg:y="13.663cm" svg:viewBox="0 0 200 199" svg:d="M100 100h100c0-56-44-100-100-100-55 0-100 44-100 100 0 55 45 99 100 99 56 0 100-44 100-99z">
          <text:p/>
        </draw:path>
        <draw:path draw:style-name="gr181" draw:text-style-name="P178" draw:layer="layout" svg:width="0.196cm" svg:height="0.196cm" svg:x="1.58cm" svg:y="13.664cm" svg:viewBox="0 0 197 197" svg:d="M99 98h98c0-54-44-98-98-98-55 0-99 44-99 98s44 99 99 99c54 0 98-45 98-99z">
          <text:p/>
        </draw:path>
        <draw:path draw:style-name="gr182" draw:text-style-name="P179" draw:layer="layout" svg:width="0.194cm" svg:height="0.194cm" svg:x="1.581cm" svg:y="13.665cm" svg:viewBox="0 0 195 195" svg:d="M98 98h97c0-54-43-98-97-98-55 0-98 44-98 98s43 97 98 97c54 0 97-43 97-97z">
          <text:p/>
        </draw:path>
        <draw:path draw:style-name="gr183" draw:text-style-name="P180" draw:layer="layout" svg:width="0.192cm" svg:height="0.192cm" svg:x="1.582cm" svg:y="13.666cm" svg:viewBox="0 0 193 193" svg:d="M97 97h96c0-54-43-97-96-97-54 0-97 43-97 97 0 53 43 96 97 96 53 0 96-43 96-96z">
          <text:p/>
        </draw:path>
        <draw:path draw:style-name="gr184" draw:text-style-name="P181" draw:layer="layout" svg:width="0.19cm" svg:height="0.19cm" svg:x="1.583cm" svg:y="13.667cm" svg:viewBox="0 0 191 191" svg:d="M96 95h95c0-52-43-95-95-95-53 0-96 43-96 95 0 53 43 96 96 96 52 0 95-43 95-96z">
          <text:p/>
        </draw:path>
        <draw:path draw:style-name="gr185" draw:text-style-name="P182" draw:layer="layout" svg:width="0.188cm" svg:height="0.188cm" svg:x="1.584cm" svg:y="13.668cm" svg:viewBox="0 0 189 189" svg:d="M95 95h94c0-53-42-95-94-95s-95 42-95 95c0 52 43 94 95 94s94-42 94-94z">
          <text:p/>
        </draw:path>
        <draw:path draw:style-name="gr186" draw:text-style-name="P183" draw:layer="layout" svg:width="0.186cm" svg:height="0.186cm" svg:x="1.585cm" svg:y="13.669cm" svg:viewBox="0 0 187 187" svg:d="M93 93h94c0-51-43-93-94-93s-93 42-93 93c0 52 42 94 93 94s94-42 94-94z">
          <text:p/>
        </draw:path>
        <draw:path draw:style-name="gr187" draw:text-style-name="P184" draw:layer="layout" svg:width="0.184cm" svg:height="0.184cm" svg:x="1.586cm" svg:y="13.67cm" svg:viewBox="0 0 185 185" svg:d="M92 92h93c0-51-42-92-93-92s-92 41-92 92 41 93 92 93 93-42 93-93z">
          <text:p/>
        </draw:path>
        <draw:path draw:style-name="gr188" draw:text-style-name="P185" draw:layer="layout" svg:width="0.182cm" svg:height="0.182cm" svg:x="1.587cm" svg:y="13.671cm" svg:viewBox="0 0 183 183" svg:d="M91 91h92c0-50-41-91-92-91-50 0-91 41-91 91s41 92 91 92c51 0 92-42 92-92z">
          <text:p/>
        </draw:path>
        <draw:path draw:style-name="gr189" draw:text-style-name="P186" draw:layer="layout" svg:width="0.179cm" svg:height="0.179cm" svg:x="1.588cm" svg:y="13.672cm" svg:viewBox="0 0 180 180" svg:d="M90 90h90c0-49-40-90-90-90-49 0-90 41-90 90 0 50 41 90 90 90 50 0 90-40 90-90z">
          <text:p/>
        </draw:path>
        <draw:path draw:style-name="gr190" draw:text-style-name="P187" draw:layer="layout" svg:width="0.176cm" svg:height="0.176cm" svg:x="1.59cm" svg:y="13.674cm" svg:viewBox="0 0 177 177" svg:d="M89 88h88c0-49-39-88-88-88-50 0-89 39-89 88s39 89 89 89c49 0 88-40 88-89z">
          <text:p/>
        </draw:path>
        <draw:path draw:style-name="gr191" draw:text-style-name="P188" draw:layer="layout" svg:width="0.174cm" svg:height="0.174cm" svg:x="1.591cm" svg:y="13.675cm" svg:viewBox="0 0 175 175" svg:d="M88 87h87c0-48-39-87-87-87-49 0-88 39-88 87s39 88 88 88c48 0 87-40 87-88z">
          <text:p/>
        </draw:path>
        <draw:path draw:style-name="gr192" draw:text-style-name="P189" draw:layer="layout" svg:width="0.172cm" svg:height="0.172cm" svg:x="1.592cm" svg:y="13.676cm" svg:viewBox="0 0 173 173" svg:d="M87 86h86c0-48-38-86-86-86-49 0-87 38-87 86s38 87 87 87c48 0 86-39 86-87z">
          <text:p/>
        </draw:path>
        <draw:path draw:style-name="gr193" draw:text-style-name="P190" draw:layer="layout" svg:width="0.17cm" svg:height="0.17cm" svg:x="1.593cm" svg:y="13.677cm" svg:viewBox="0 0 171 171" svg:d="M86 86h85c0-47-38-86-85-86s-86 39-86 86 39 85 86 85 85-38 85-85z">
          <text:p/>
        </draw:path>
        <draw:path draw:style-name="gr194" draw:text-style-name="P191" draw:layer="layout" svg:width="0.168cm" svg:height="0.168cm" svg:x="1.594cm" svg:y="13.678cm" svg:viewBox="0 0 169 169" svg:d="M84 84h85c0-46-39-84-85-84s-84 38-84 84c0 47 38 85 84 85s85-38 85-85z">
          <text:p/>
        </draw:path>
        <draw:path draw:style-name="gr195" draw:text-style-name="P192" draw:layer="layout" svg:width="0.166cm" svg:height="0.166cm" svg:x="1.595cm" svg:y="13.679cm" svg:viewBox="0 0 167 167" svg:d="M83 83h84c0-46-38-83-84-83s-83 37-83 83c0 47 37 84 83 84s84-37 84-84z">
          <text:p/>
        </draw:path>
        <draw:path draw:style-name="gr196" draw:text-style-name="P193" draw:layer="layout" svg:width="0.164cm" svg:height="0.164cm" svg:x="1.596cm" svg:y="13.68cm" svg:viewBox="0 0 165 165" svg:d="M82 82h83c0-45-37-82-83-82-45 0-82 37-82 82 0 46 37 83 82 83 46 0 83-37 83-83z">
          <text:p/>
        </draw:path>
        <draw:path draw:style-name="gr197" draw:text-style-name="P194" draw:layer="layout" svg:width="0.162cm" svg:height="0.162cm" svg:x="1.597cm" svg:y="13.681cm" svg:viewBox="0 0 163 163" svg:d="M81 81h82c0-45-36-81-82-81-45 0-81 36-81 81 0 46 36 82 81 82 46 0 82-36 82-82z">
          <text:p/>
        </draw:path>
        <draw:path draw:style-name="gr198" draw:text-style-name="P195" draw:layer="layout" svg:width="0.16cm" svg:height="0.159cm" svg:x="1.598cm" svg:y="13.682cm" svg:viewBox="0 0 161 160" svg:d="M81 81h80c0-45-36-81-80-81-45 0-81 36-81 81 0 44 36 79 81 79 44 0 80-35 80-79z">
          <text:p/>
        </draw:path>
        <draw:path draw:style-name="gr199" draw:text-style-name="P196" draw:layer="layout" svg:width="0.156cm" svg:height="0.156cm" svg:x="1.6cm" svg:y="13.684cm" svg:viewBox="0 0 157 157" svg:d="M79 78h78c0-43-35-78-78-78-44 0-79 35-79 78s35 79 79 79c43 0 78-36 78-79z">
          <text:p/>
        </draw:path>
        <draw:path draw:style-name="gr200" draw:text-style-name="P197" draw:layer="layout" svg:width="0.154cm" svg:height="0.154cm" svg:x="1.601cm" svg:y="13.685cm" svg:viewBox="0 0 155 155" svg:d="M78 77h77c0-43-34-77-77-77s-78 34-78 77c0 44 35 78 78 78s77-34 77-78z">
          <text:p/>
        </draw:path>
        <draw:path draw:style-name="gr201" draw:text-style-name="P198" draw:layer="layout" svg:width="0.152cm" svg:height="0.152cm" svg:x="1.602cm" svg:y="13.686cm" svg:viewBox="0 0 153 153" svg:d="M76 77h77c0-43-35-77-77-77s-76 34-76 77c0 42 34 76 76 76s77-34 77-76z">
          <text:p/>
        </draw:path>
        <draw:path draw:style-name="gr202" draw:text-style-name="P199" draw:layer="layout" svg:width="0.15cm" svg:height="0.15cm" svg:x="1.603cm" svg:y="13.687cm" svg:viewBox="0 0 151 151" svg:d="M75 76h76c0-43-35-76-76-76-42 0-75 33-75 76 0 41 33 75 75 75 41 0 76-34 76-75z">
          <text:p/>
        </draw:path>
        <draw:path draw:style-name="gr203" draw:text-style-name="P200" draw:layer="layout" svg:width="0.148cm" svg:height="0.148cm" svg:x="1.604cm" svg:y="13.688cm" svg:viewBox="0 0 149 149" svg:d="M74 75h75c0-41-33-75-75-75-41 0-74 34-74 75s33 74 74 74c42 0 75-33 75-74z">
          <text:p/>
        </draw:path>
        <draw:path draw:style-name="gr204" draw:text-style-name="P201" draw:layer="layout" svg:width="0.146cm" svg:height="0.146cm" svg:x="1.605cm" svg:y="13.689cm" svg:viewBox="0 0 147 147" svg:d="M74 74h73c0-40-33-74-73-74-41 0-74 34-74 74s33 73 74 73c40 0 73-33 73-73z">
          <text:p/>
        </draw:path>
        <draw:path draw:style-name="gr205" draw:text-style-name="P202" draw:layer="layout" svg:width="0.144cm" svg:height="0.144cm" svg:x="1.606cm" svg:y="13.69cm" svg:viewBox="0 0 145 145" svg:d="M73 72h72c0-40-32-72-72-72-41 0-73 32-73 72 0 41 32 73 73 73 40 0 72-32 72-73z">
          <text:p/>
        </draw:path>
        <draw:path draw:style-name="gr206" draw:text-style-name="P203" draw:layer="layout" svg:width="0.142cm" svg:height="0.142cm" svg:x="1.607cm" svg:y="13.691cm" svg:viewBox="0 0 143 143" svg:d="M72 72h71c0-40-32-72-71-72s-72 32-72 72c0 39 33 71 72 71s71-32 71-71z">
          <text:p/>
        </draw:path>
        <draw:path draw:style-name="gr207" draw:text-style-name="P204" draw:layer="layout" svg:width="0.14cm" svg:height="0.14cm" svg:x="1.608cm" svg:y="13.692cm" svg:viewBox="0 0 141 141" svg:d="M70 70h71c0-38-33-70-71-70s-70 32-70 70 32 71 70 71 71-33 71-71z">
          <text:p/>
        </draw:path>
        <draw:path draw:style-name="gr208" draw:text-style-name="P205" draw:layer="layout" svg:width="0.137cm" svg:height="0.137cm" svg:x="1.609cm" svg:y="13.693cm" svg:viewBox="0 0 138 138" svg:d="M69 69h69c0-38-30-69-69-69-38 0-69 31-69 69s31 69 69 69c39 0 69-31 69-69z">
          <text:p/>
        </draw:path>
        <draw:path draw:style-name="gr209" draw:text-style-name="P206" draw:layer="layout" svg:width="0.134cm" svg:height="0.134cm" svg:x="1.611cm" svg:y="13.695cm" svg:viewBox="0 0 135 135" svg:d="M68 68h67c0-38-30-68-67-68-38 0-68 30-68 68 0 37 30 67 68 67 37 0 67-30 67-67z">
          <text:p/>
        </draw:path>
        <draw:path draw:style-name="gr210" draw:text-style-name="P207" draw:layer="layout" svg:width="0.132cm" svg:height="0.132cm" svg:x="1.612cm" svg:y="13.696cm" svg:viewBox="0 0 133 133" svg:d="M67 66h66c0-37-29-66-66-66-38 0-67 29-67 66 0 38 29 67 67 67 37 0 66-29 66-67z">
          <text:p/>
        </draw:path>
        <draw:path draw:style-name="gr211" draw:text-style-name="P208" draw:layer="layout" svg:width="0.13cm" svg:height="0.13cm" svg:x="1.613cm" svg:y="13.697cm" svg:viewBox="0 0 131 131" svg:d="M66 66h65c0-36-29-66-65-66s-66 30-66 66 30 65 66 65 65-29 65-65z">
          <text:p/>
        </draw:path>
        <draw:path draw:style-name="gr212" draw:text-style-name="P209" draw:layer="layout" svg:width="0.128cm" svg:height="0.128cm" svg:x="1.614cm" svg:y="13.698cm" svg:viewBox="0 0 129 129" svg:d="M64 65h65c0-36-30-65-65-65s-64 29-64 65c0 35 29 64 64 64s65-29 65-64z">
          <text:p/>
        </draw:path>
        <draw:path draw:style-name="gr213" draw:text-style-name="P210" draw:layer="layout" svg:width="0.126cm" svg:height="0.126cm" svg:x="1.615cm" svg:y="13.699cm" svg:viewBox="0 0 127 127" svg:d="M63 63h64c0-35-28-63-64-63-35 0-63 28-63 63s28 64 63 64c36 0 64-29 64-64z">
          <text:p/>
        </draw:path>
        <draw:path draw:style-name="gr214" draw:text-style-name="P211" draw:layer="layout" svg:width="0.124cm" svg:height="0.124cm" svg:x="1.616cm" svg:y="13.7cm" svg:viewBox="0 0 125 125" svg:d="M63 63h62c0-34-28-63-62-63-35 0-63 29-63 63s28 62 63 62c34 0 62-28 62-62z">
          <text:p/>
        </draw:path>
        <draw:path draw:style-name="gr215" draw:text-style-name="P212" draw:layer="layout" svg:width="0.122cm" svg:height="0.122cm" svg:x="1.617cm" svg:y="13.701cm" svg:viewBox="0 0 123 123" svg:d="M62 62h61c0-35-27-62-61-62s-62 27-62 62c0 33 28 61 62 61s61-28 61-61z">
          <text:p/>
        </draw:path>
        <draw:path draw:style-name="gr216" draw:text-style-name="P213" draw:layer="layout" svg:width="0.12cm" svg:height="0.12cm" svg:x="1.618cm" svg:y="13.702cm" svg:viewBox="0 0 121 121" svg:d="M60 61h61c0-34-28-61-61-61s-60 27-60 61c0 33 27 60 60 60s61-27 61-60z">
          <text:p/>
        </draw:path>
        <draw:path draw:style-name="gr217" draw:text-style-name="P214" draw:layer="layout" svg:width="0.118cm" svg:height="0.118cm" svg:x="1.619cm" svg:y="13.703cm" svg:viewBox="0 0 119 119" svg:d="M59 60h60c0-33-27-60-60-60-32 0-59 27-59 60 0 32 27 59 59 59 33 0 60-27 60-59z">
          <text:p/>
        </draw:path>
        <draw:path draw:style-name="gr218" draw:text-style-name="P215" draw:layer="layout" svg:width="0.114cm" svg:height="0.114cm" svg:x="1.621cm" svg:y="13.705cm" svg:viewBox="0 0 115 115" svg:d="M58 58h57c0-33-25-58-57-58-33 0-58 25-58 58 0 32 25 57 58 57 32 0 57-25 57-57z">
          <text:p/>
        </draw:path>
        <draw:path draw:style-name="gr219" draw:text-style-name="P216" draw:layer="layout" svg:width="0.112cm" svg:height="0.112cm" svg:x="1.622cm" svg:y="13.706cm" svg:viewBox="0 0 113 113" svg:d="M57 57h56c0-31-25-57-56-57s-57 26-57 57 26 56 57 56 56-25 56-56z">
          <text:p/>
        </draw:path>
        <draw:path draw:style-name="gr220" draw:text-style-name="P217" draw:layer="layout" svg:width="0.11cm" svg:height="0.11cm" svg:x="1.623cm" svg:y="13.707cm" svg:viewBox="0 0 111 111" svg:d="M55 55h56c0-31-25-55-56-55s-55 24-55 55c0 30 24 56 55 56s56-26 56-56z">
          <text:p/>
        </draw:path>
        <draw:path draw:style-name="gr221" draw:text-style-name="P218" draw:layer="layout" svg:width="0.108cm" svg:height="0.108cm" svg:x="1.624cm" svg:y="13.708cm" svg:viewBox="0 0 109 109" svg:d="M55 54h54c0-30-24-54-54-54-31 0-55 24-55 54 0 31 24 55 55 55 30 0 54-24 54-55z">
          <text:p/>
        </draw:path>
        <draw:path draw:style-name="gr222" draw:text-style-name="P219" draw:layer="layout" svg:width="0.106cm" svg:height="0.106cm" svg:x="1.625cm" svg:y="13.709cm" svg:viewBox="0 0 107 107" svg:d="M54 54h53c0-29-24-54-53-54s-54 25-54 54 25 53 54 53 53-24 53-53z">
          <text:p/>
        </draw:path>
        <draw:path draw:style-name="gr223" draw:text-style-name="P220" draw:layer="layout" svg:width="0.104cm" svg:height="0.104cm" svg:x="1.626cm" svg:y="13.71cm" svg:viewBox="0 0 105 105" svg:d="M52 53h53c0-30-23-53-53-53-29 0-52 23-52 53 0 29 23 52 52 52 30 0 53-23 53-52z">
          <text:p/>
        </draw:path>
        <draw:path draw:style-name="gr224" draw:text-style-name="P221" draw:layer="layout" svg:width="0.102cm" svg:height="0.102cm" svg:x="1.627cm" svg:y="13.711cm" svg:viewBox="0 0 103 103" svg:d="M52 51h51c0-28-23-51-51-51-29 0-52 23-52 51 0 29 23 52 52 52 28 0 51-23 51-52z">
          <text:p/>
        </draw:path>
        <draw:path draw:style-name="gr225" draw:text-style-name="P222" draw:layer="layout" svg:width="0.1cm" svg:height="0.1cm" svg:x="1.628cm" svg:y="13.712cm" svg:viewBox="0 0 101 101" svg:d="M51 50h50c0-27-23-50-50-50s-51 23-51 50 24 51 51 51 50-24 50-51z">
          <text:p/>
        </draw:path>
        <draw:path draw:style-name="gr226" draw:text-style-name="P223" draw:layer="layout" svg:width="0.098cm" svg:height="0.098cm" svg:x="1.629cm" svg:y="13.713cm" svg:viewBox="0 0 99 99" svg:d="M49 50h50c0-27-22-50-50-50-27 0-49 23-49 50s22 49 49 49c28 0 50-22 50-49z">
          <text:p/>
        </draw:path>
        <draw:path draw:style-name="gr227" draw:text-style-name="P224" draw:layer="layout" svg:width="0.095cm" svg:height="0.095cm" svg:x="1.63cm" svg:y="13.714cm" svg:viewBox="0 0 96 96" svg:d="M49 49h47c0-26-21-49-47-49-27 0-49 23-49 49s22 47 49 47c26 0 47-21 47-47z">
          <text:p/>
        </draw:path>
        <draw:path draw:style-name="gr228" draw:text-style-name="P225" draw:layer="layout" svg:width="0.092cm" svg:height="0.092cm" svg:x="1.632cm" svg:y="13.716cm" svg:viewBox="0 0 93 93" svg:d="M46 47h47c0-27-20-47-47-47-26 0-46 20-46 47 0 26 20 46 46 46 27 0 47-20 47-46z">
          <text:p/>
        </draw:path>
        <draw:path draw:style-name="gr229" draw:text-style-name="P226" draw:layer="layout" svg:width="0.09cm" svg:height="0.09cm" svg:x="1.633cm" svg:y="13.717cm" svg:viewBox="0 0 91 91" svg:d="M46 46h45c0-25-20-46-45-46-26 0-46 21-46 46s20 45 46 45c25 0 45-20 45-45z">
          <text:p/>
        </draw:path>
        <draw:path draw:style-name="gr230" draw:text-style-name="P227" draw:layer="layout" svg:width="0.088cm" svg:height="0.088cm" svg:x="1.634cm" svg:y="13.718cm" svg:viewBox="0 0 89 89" svg:d="M44 44h45c0-24-21-44-45-44s-44 20-44 44c0 25 20 45 44 45s45-20 45-45z">
          <text:p/>
        </draw:path>
        <draw:path draw:style-name="gr231" draw:text-style-name="P228" draw:layer="layout" svg:width="0.086cm" svg:height="0.086cm" svg:x="1.635cm" svg:y="13.719cm" svg:viewBox="0 0 87 87" svg:d="M44 43h43c0-24-19-43-43-43-25 0-44 19-44 43s19 44 44 44c24 0 43-20 43-44z">
          <text:p/>
        </draw:path>
        <draw:path draw:style-name="gr232" draw:text-style-name="P229" draw:layer="layout" svg:width="0.084cm" svg:height="0.084cm" svg:x="1.636cm" svg:y="13.72cm" svg:viewBox="0 0 85 85" svg:d="M43 43h42c0-23-19-43-42-43s-43 20-43 43 20 42 43 42 42-19 42-42z">
          <text:p/>
        </draw:path>
        <draw:path draw:style-name="gr233" draw:text-style-name="P230" draw:layer="layout" svg:width="0.082cm" svg:height="0.082cm" svg:x="1.637cm" svg:y="13.721cm" svg:viewBox="0 0 83 83" svg:d="M42 42h41c0-23-18-42-41-42-24 0-42 19-42 42s18 41 42 41c23 0 41-18 41-41z">
          <text:p/>
        </draw:path>
        <draw:path draw:style-name="gr234" draw:text-style-name="P231" draw:layer="layout" svg:width="0.08cm" svg:height="0.08cm" svg:x="1.638cm" svg:y="13.722cm" svg:viewBox="0 0 81 81" svg:d="M40 40h41c0-22-18-40-41-40-22 0-40 18-40 40s18 41 40 41c23 0 41-19 41-41z">
          <text:p/>
        </draw:path>
        <draw:path draw:style-name="gr235" draw:text-style-name="P232" draw:layer="layout" svg:width="0.078cm" svg:height="0.078cm" svg:x="1.639cm" svg:y="13.723cm" svg:viewBox="0 0 79 79" svg:d="M40 40h39c0-22-18-40-39-40s-40 18-40 40c0 21 19 39 40 39s39-18 39-39z">
          <text:p/>
        </draw:path>
        <draw:path draw:style-name="gr236" draw:text-style-name="P233" draw:layer="layout" svg:width="0.076cm" svg:height="0.076cm" svg:x="1.64cm" svg:y="13.724cm" svg:viewBox="0 0 77 77" svg:d="M38 38h39c0-21-17-38-39-38-21 0-38 17-38 38 0 22 17 39 38 39 22 0 39-17 39-39z">
          <text:p/>
        </draw:path>
        <draw:path draw:style-name="gr15" draw:text-style-name="P13" draw:layer="layout" svg:width="0.073cm" svg:height="0.072cm" svg:x="1.641cm" svg:y="13.726cm" svg:viewBox="0 0 74 73" svg:d="M37 36h37c0-20-16-36-37-36-20 0-37 16-37 36s17 37 37 37c21 0 37-17 37-37z">
          <text:p/>
        </draw:path>
        <draw:path draw:style-name="gr237" draw:text-style-name="P234" draw:layer="layout" svg:width="0.07cm" svg:height="0.07cm" svg:x="1.643cm" svg:y="13.727cm" svg:viewBox="0 0 71 71" svg:d="M36 36h35c0-21-16-36-35-36-20 0-36 15-36 36 0 19 16 35 36 35 19 0 35-16 35-35z">
          <text:p/>
        </draw:path>
        <draw:path draw:style-name="gr238" draw:text-style-name="P235" draw:layer="layout" svg:width="0.068cm" svg:height="0.068cm" svg:x="1.644cm" svg:y="13.728cm" svg:viewBox="0 0 69 69" svg:d="M35 34h34c0-19-15-34-34-34-20 0-35 15-35 34 0 20 15 35 35 35 19 0 34-15 34-35z">
          <text:p/>
        </draw:path>
        <draw:path draw:style-name="gr239" draw:text-style-name="P236" draw:layer="layout" svg:width="0.066cm" svg:height="0.066cm" svg:x="1.645cm" svg:y="13.729cm" svg:viewBox="0 0 67 67" svg:d="M33 34h34c0-19-15-34-34-34-18 0-33 15-33 34 0 18 15 33 33 33 19 0 34-15 34-33z">
          <text:p/>
        </draw:path>
        <draw:path draw:style-name="gr240" draw:text-style-name="P237" draw:layer="layout" svg:width="0.064cm" svg:height="0.064cm" svg:x="1.646cm" svg:y="13.73cm" svg:viewBox="0 0 65 65" svg:d="M32 32h33c0-18-14-32-33-32-18 0-32 14-32 32s14 33 32 33c19 0 33-15 33-33z">
          <text:p/>
        </draw:path>
        <draw:path draw:style-name="gr241" draw:text-style-name="P238" draw:layer="layout" svg:width="0.062cm" svg:height="0.062cm" svg:x="1.647cm" svg:y="13.731cm" svg:viewBox="0 0 63 63" svg:d="M32 32h31c0-18-14-32-31-32-18 0-32 14-32 32 0 17 14 31 32 31 17 0 31-14 31-31z">
          <text:p/>
        </draw:path>
        <draw:path draw:style-name="gr242" draw:text-style-name="P239" draw:layer="layout" svg:width="0.06cm" svg:height="0.06cm" svg:x="1.648cm" svg:y="13.732cm" svg:viewBox="0 0 61 61" svg:d="M30 30h31c0-17-14-30-31-30s-30 13-30 30 13 31 30 31 31-14 31-31z">
          <text:p/>
        </draw:path>
        <draw:path draw:style-name="gr243" draw:text-style-name="P240" draw:layer="layout" svg:width="0.058cm" svg:height="0.058cm" svg:x="1.649cm" svg:y="13.733cm" svg:viewBox="0 0 59 59" svg:d="M29 29h30c0-16-13-29-30-29-16 0-29 13-29 29 0 17 13 30 29 30 17 0 30-13 30-30z">
          <text:p/>
        </draw:path>
        <draw:path draw:style-name="gr244" draw:text-style-name="P241" draw:layer="layout" svg:width="0.056cm" svg:height="0.056cm" svg:x="1.65cm" svg:y="13.734cm" svg:viewBox="0 0 57 57" svg:d="M29 28h28c0-15-13-28-28-28-16 0-29 13-29 28s13 29 29 29c15 0 28-14 28-29z">
          <text:p/>
        </draw:path>
        <draw:path draw:style-name="gr245" draw:text-style-name="P242" draw:layer="layout" svg:width="0.053cm" svg:height="0.053cm" svg:x="1.651cm" svg:y="13.735cm" svg:viewBox="0 0 54 54" svg:d="M28 28h26c0-16-11-28-26-28-16 0-28 12-28 28 0 15 12 26 28 26 15 0 26-11 26-26z">
          <text:p/>
        </draw:path>
        <draw:path draw:style-name="gr246" draw:text-style-name="P243" draw:layer="layout" svg:width="0.05cm" svg:height="0.05cm" svg:x="1.653cm" svg:y="13.737cm" svg:viewBox="0 0 51 51" svg:d="M26 25h25c0-14-11-25-25-25-15 0-26 11-26 25 0 15 11 26 26 26 14 0 25-11 25-26z">
          <text:p/>
        </draw:path>
        <draw:path draw:style-name="gr247" draw:text-style-name="P244" draw:layer="layout" svg:width="0.048cm" svg:height="0.048cm" svg:x="1.654cm" svg:y="13.738cm" svg:viewBox="0 0 49 49" svg:d="M25 25h24c0-14-11-25-24-25s-25 11-25 25c0 13 12 24 25 24s24-11 24-24z">
          <text:p/>
        </draw:path>
        <draw:path draw:style-name="gr248" draw:text-style-name="P245" draw:layer="layout" svg:width="0.046cm" svg:height="0.046cm" svg:x="1.655cm" svg:y="13.739cm" svg:viewBox="0 0 47 47" svg:d="M23 23h24c0-13-10-23-24-23-13 0-23 10-23 23s10 24 23 24c14 0 24-11 24-24z">
          <text:p/>
        </draw:path>
        <draw:path draw:style-name="gr249" draw:text-style-name="P246" draw:layer="layout" svg:width="0.044cm" svg:height="0.044cm" svg:x="1.656cm" svg:y="13.74cm" svg:viewBox="0 0 45 45" svg:d="M22 23h23c0-13-11-23-23-23s-22 10-22 23c0 12 10 22 22 22s23-10 23-22z">
          <text:p/>
        </draw:path>
        <draw:path draw:style-name="gr250" draw:text-style-name="P247" draw:layer="layout" svg:width="0.042cm" svg:height="0.042cm" svg:x="1.657cm" svg:y="13.741cm" svg:viewBox="0 0 43 43" svg:d="M22 22h21c0-13-9-22-21-22s-22 9-22 22c0 12 10 21 22 21s21-9 21-21z">
          <text:p/>
        </draw:path>
        <draw:path draw:style-name="gr251" draw:text-style-name="P248" draw:layer="layout" svg:width="0.04cm" svg:height="0.04cm" svg:x="1.658cm" svg:y="13.742cm" svg:viewBox="0 0 41 41" svg:d="M20 21h21c0-11-10-21-21-21s-20 10-20 21 9 20 20 20 21-9 21-20z">
          <text:p/>
        </draw:path>
        <draw:path draw:style-name="gr252" draw:text-style-name="P249" draw:layer="layout" svg:width="0.038cm" svg:height="0.038cm" svg:x="1.659cm" svg:y="13.743cm" svg:viewBox="0 0 39 39" svg:d="M19 20h20c0-10-9-20-20-20-10 0-19 10-19 20s9 19 19 19c11 0 20-9 20-19z">
          <text:p/>
        </draw:path>
        <draw:path draw:style-name="gr253" draw:text-style-name="P250" draw:layer="layout" svg:width="0.036cm" svg:height="0.036cm" svg:x="1.66cm" svg:y="13.744cm" svg:viewBox="0 0 37 37" svg:d="M19 18h18c0-10-8-18-18-18s-19 8-19 18 9 19 19 19 18-9 18-19z">
          <text:p/>
        </draw:path>
        <draw:path draw:style-name="gr254" draw:text-style-name="P251" draw:layer="layout" svg:width="0.034cm" svg:height="0.034cm" svg:x="1.661cm" svg:y="13.745cm" svg:viewBox="0 0 35 35" svg:d="M18 17h17c0-9-8-17-17-17s-18 8-18 17 9 18 18 18 17-9 17-18z">
          <text:p/>
        </draw:path>
        <draw:path draw:style-name="gr255" draw:text-style-name="P252" draw:layer="layout" svg:width="0.031cm" svg:height="0.031cm" svg:x="1.662cm" svg:y="13.746cm" svg:viewBox="0 0 32 32" svg:d="M17 17h15c0-10-7-17-15-17-9 0-17 7-17 17 0 8 8 15 17 15 8 0 15-7 15-15z">
          <text:p/>
        </draw:path>
        <draw:path draw:style-name="gr256" draw:text-style-name="P253" draw:layer="layout" svg:width="0.028cm" svg:height="0.028cm" svg:x="1.664cm" svg:y="13.748cm" svg:viewBox="0 0 29 29" svg:d="M15 15h14c0-9-6-15-14-15s-15 6-15 15c0 8 7 14 15 14s14-6 14-14z">
          <text:p/>
        </draw:path>
        <draw:path draw:style-name="gr257" draw:text-style-name="P254" draw:layer="layout" svg:width="0.026cm" svg:height="0.026cm" svg:x="1.665cm" svg:y="13.749cm" svg:viewBox="0 0 27 27" svg:d="M14 13h13c0-7-6-13-13-13-8 0-14 6-14 13 0 8 6 14 14 14 7 0 13-6 13-14z">
          <text:p/>
        </draw:path>
        <draw:path draw:style-name="gr258" draw:text-style-name="P255" draw:layer="layout" svg:width="0.024cm" svg:height="0.024cm" svg:x="1.666cm" svg:y="13.75cm" svg:viewBox="0 0 25 25" svg:d="M13 12h12c0-7-5-12-12-12s-13 5-13 12c0 8 6 13 13 13s12-5 12-13z">
          <text:p/>
        </draw:path>
        <draw:path draw:style-name="gr259" draw:text-style-name="P256" draw:layer="layout" svg:width="0.022cm" svg:height="0.022cm" svg:x="1.667cm" svg:y="13.751cm" svg:viewBox="0 0 23 23" svg:d="M11 12h12c0-7-5-12-12-12-6 0-11 5-11 12 0 6 5 11 11 11 7 0 12-5 12-11z">
          <text:p/>
        </draw:path>
        <draw:path draw:style-name="gr260" draw:text-style-name="P257" draw:layer="layout" svg:width="0.02cm" svg:height="0.02cm" svg:x="1.668cm" svg:y="13.752cm" svg:viewBox="0 0 21 21" svg:d="M10 10h11c0-6-5-10-11-10s-10 4-10 10 4 11 10 11 11-5 11-11z">
          <text:p/>
        </draw:path>
        <draw:path draw:style-name="gr261" draw:text-style-name="P258" draw:layer="layout" svg:width="0.018cm" svg:height="0.018cm" svg:x="1.669cm" svg:y="13.753cm" svg:viewBox="0 0 19 19" svg:d="M10 10h9c0-6-4-10-9-10-6 0-10 4-10 10 0 5 4 9 10 9 5 0 9-4 9-9z">
          <text:p/>
        </draw:path>
        <draw:path draw:style-name="gr262" draw:text-style-name="P259" draw:layer="layout" svg:width="0.016cm" svg:height="0.016cm" svg:x="1.67cm" svg:y="13.754cm" svg:viewBox="0 0 17 17" svg:d="M9 8h8c0-4-4-8-8-8s-9 4-9 8c0 5 5 9 9 9s8-4 8-9z">
          <text:p/>
        </draw:path>
        <draw:path draw:style-name="gr263" draw:text-style-name="P260" draw:layer="layout" svg:width="0.014cm" svg:height="0.014cm" svg:x="1.671cm" svg:y="13.755cm" svg:viewBox="0 0 15 15" svg:d="M7 8h8c0-5-4-8-8-8s-7 3-7 8c0 4 3 7 7 7s8-3 8-7z">
          <text:p/>
        </draw:path>
        <draw:path draw:style-name="gr264" draw:text-style-name="P261" draw:layer="layout" svg:width="0.011cm" svg:height="0.011cm" svg:x="1.672cm" svg:y="13.756cm" svg:viewBox="0 0 12 12" svg:d="M7 6h5c0-3-2-6-5-6-4 0-7 3-7 6s3 6 7 6c3 0 5-3 5-6z">
          <text:p/>
        </draw:path>
        <draw:path draw:style-name="gr265" draw:text-style-name="P262" draw:layer="layout" svg:width="0.008cm" svg:height="0.008cm" svg:x="1.674cm" svg:y="13.758cm" svg:viewBox="0 0 9 9" svg:d="M5 4h4c0-2-2-4-4-4s-5 2-5 4c0 3 3 5 5 5s4-2 4-5z">
          <text:p/>
        </draw:path>
        <draw:path draw:style-name="gr266" draw:text-style-name="P263" draw:layer="layout" svg:width="0.006cm" svg:height="0.006cm" svg:x="1.675cm" svg:y="13.759cm" svg:viewBox="0 0 7 7" svg:d="M4 4h3c0-3-1-4-3-4-3 0-4 1-4 4 0 2 1 3 4 3 2 0 3-1 3-3z">
          <text:p/>
        </draw:path>
        <draw:path draw:style-name="gr267" draw:text-style-name="P264" draw:layer="layout" svg:width="0.004cm" svg:height="0.004cm" svg:x="1.676cm" svg:y="13.76cm" svg:viewBox="0 0 5 5" svg:d="M3 3h2c0-2-1-3-2-3-2 0-3 1-3 3 0 1 1 2 3 2 1 0 2-1 2-2z">
          <text:p/>
        </draw:path>
        <draw:path draw:style-name="gr9" draw:text-style-name="P10" draw:layer="layout" svg:width="0.002cm" svg:height="0.002cm" svg:x="1.677cm" svg:y="13.761cm" svg:viewBox="0 0 3 3" svg:d="M1 1h2c0-1 0-1-2-1-1 0-1 0-1 1 0 2 0 2 1 2 2 0 2 0 2-2z">
          <text:p/>
        </draw:path>
        <draw:path draw:style-name="gr273" draw:text-style-name="P8" draw:layer="layout" svg:width="0.2cm" svg:height="0.2cm" svg:x="1.578cm" svg:y="13.662cm" svg:viewBox="0 0 201 201" svg:d="M100 0c56 0 101 45 101 100s-45 101-101 101c-55 0-100-46-100-101s45-100 100-100z">
          <text:p/>
        </draw:path>
        <draw:polygon draw:style-name="gr12" draw:text-style-name="P11" draw:layer="layout" svg:width="0.166cm" svg:height="0.239cm" svg:x="2.088cm" svg:y="12.135cm" svg:viewBox="0 0 167 240" draw:points="68,116 0,240 32,240 83,140 134,240 167,240 99,116 165,0 133,0 83,93 33,0 2,0">
          <text:p/>
        </draw:polygon>
        <draw:polygon draw:style-name="gr12" draw:text-style-name="P11" draw:layer="layout" svg:width="0.17cm" svg:height="0.239cm" svg:x="2.263cm" svg:y="12.135cm" svg:viewBox="0 0 171 240" draw:points="0,0 70,240 103,240 171,0 141,0 85,220 31,0">
          <text:p/>
        </draw:polygon>
        <draw:polygon draw:style-name="gr12" draw:text-style-name="P11" draw:layer="layout" svg:width="0.027cm" svg:height="0.238cm" svg:x="2.467cm" svg:y="12.136cm" svg:viewBox="0 0 28 239" draw:points="0,239 28,239 28,0 0,0">
          <text:p/>
        </draw:polygon>
        <draw:polygon draw:style-name="gr12" draw:text-style-name="P11" draw:layer="layout" svg:width="0.076cm" svg:height="0.026cm" svg:x="2.539cm" svg:y="12.26cm" svg:viewBox="0 0 77 27" draw:points="0,27 77,27 77,0 0,0">
          <text:p/>
        </draw:polygon>
        <draw:polygon draw:style-name="gr12" draw:text-style-name="P11" draw:layer="layout" svg:width="0.166cm" svg:height="0.239cm" svg:x="2.635cm" svg:y="12.135cm" svg:viewBox="0 0 167 240" draw:points="68,116 0,240 32,240 83,140 135,240 167,240 99,116 165,0 134,0 83,93 33,0 2,0">
          <text:p/>
        </draw:polygon>
        <draw:polygon draw:style-name="gr12" draw:text-style-name="P11" draw:layer="layout" svg:width="0.17cm" svg:height="0.239cm" svg:x="2.81cm" svg:y="12.135cm" svg:viewBox="0 0 171 240" draw:points="0,0 69,240 102,240 171,0 140,0 85,220 30,0">
          <text:p/>
        </draw:polygon>
        <draw:polygon draw:style-name="gr12" draw:text-style-name="P11" draw:layer="layout" svg:width="0.027cm" svg:height="0.238cm" svg:x="3.014cm" svg:y="12.136cm" svg:viewBox="0 0 28 239" draw:points="0,239 28,239 28,0 0,0">
          <text:p/>
        </draw:polygon>
        <draw:polygon draw:style-name="gr12" draw:text-style-name="P11" draw:layer="layout" svg:width="0.027cm" svg:height="0.238cm" svg:x="3.102cm" svg:y="12.136cm" svg:viewBox="0 0 28 239" draw:points="0,239 28,239 28,0 0,0">
          <text:p/>
        </draw:polygon>
        <draw:polygon draw:style-name="gr12" draw:text-style-name="P11" draw:layer="layout" svg:width="0.027cm" svg:height="0.238cm" svg:x="3.19cm" svg:y="12.136cm" svg:viewBox="0 0 28 239" draw:points="0,239 28,239 28,0 0,0">
          <text:p/>
        </draw:polygon>
        <draw:polygon draw:style-name="gr12" draw:text-style-name="P11" draw:layer="layout" svg:width="0.2cm" svg:height="0.177cm" svg:x="3.333cm" svg:y="12.197cm" svg:viewBox="0 0 201 178" draw:points="45,178 71,178 99,21 130,178 156,178 201,0 175,0 143,157 113,0 87,0 58,157 26,0 0,0">
          <text:p/>
        </draw:polygon>
        <draw:polygon draw:style-name="gr12" draw:text-style-name="P11" draw:layer="layout" svg:width="0.029cm" svg:height="0.032cm" svg:x="3.564cm" svg:y="12.342cm" svg:viewBox="0 0 30 33" draw:points="0,33 30,33 30,0 0,0">
          <text:p/>
        </draw:polygon>
        <draw:path draw:style-name="gr12" draw:text-style-name="P11" draw:layer="layout" svg:width="0.077cm" svg:height="0.238cm" svg:x="2.106cm" svg:y="12.887cm" svg:viewBox="0 0 78 239" svg:d="M51 239h27v-239h-21c-4 39-26 44-57 44v21h51z">
          <text:p/>
        </draw:path>
        <draw:path draw:style-name="gr12" draw:text-style-name="P11" draw:layer="layout" svg:width="0.132cm" svg:height="0.244cm" svg:x="2.255cm" svg:y="12.887cm" svg:viewBox="0 0 133 245" svg:d="M0 81c0 54 28 75 61 76 22 0 36-11 46-30-1 25-1 93-43 93-15 0-31-5-31-33h-27c0 12 3 58 58 58 63 0 69-79 69-123 0-49-2-122-68-122-51 0-65 53-65 81zM27 80c0-20 5-56 39-56 21 0 37 18 39 51 0 35-10 58-39 58-22 0-39-15-39-53z">
          <text:p/>
        </draw:path>
        <draw:path draw:style-name="gr12" draw:text-style-name="P11" draw:layer="layout" svg:width="0.076cm" svg:height="0.238cm" svg:x="2.424cm" svg:y="12.887cm" svg:viewBox="0 0 77 239" svg:d="M51 239h26v-239h-20c-4 39-27 44-57 44v21h51z">
          <text:p/>
        </draw:path>
        <draw:path draw:style-name="gr12" draw:text-style-name="P11" draw:layer="layout" svg:width="0.129cm" svg:height="0.243cm" svg:x="2.574cm" svg:y="12.887cm" svg:viewBox="0 0 130 244" svg:d="M46 111c-30 5-46 28-46 63 1 49 28 70 65 70 54 0 65-44 65-75 0-39-21-54-43-58 34-9 36-33 37-55 0-23-10-56-57-56s-60 33-60 57c0 42 22 50 39 54zM34 65c0-24 6-41 32-41 23 0 30 15 30 38s-7 38-32 38c-15 0-29-10-30-35zM27 172c0-32 14-48 39-48 28 0 37 26 37 44 0 32-11 51-37 52-28 0-39-20-39-48z">
          <text:p/>
        </draw:path>
        <draw:polygon draw:style-name="gr12" draw:text-style-name="P11" draw:layer="layout" svg:width="0.077cm" svg:height="0.027cm" svg:x="2.732cm" svg:y="13.011cm" svg:viewBox="0 0 78 28" draw:points="0,28 78,28 78,0 0,0">
          <text:p/>
        </draw:polygon>
        <draw:path draw:style-name="gr12" draw:text-style-name="P11" draw:layer="layout" svg:width="0.076cm" svg:height="0.238cm" svg:x="2.847cm" svg:y="12.887cm" svg:viewBox="0 0 77 239" svg:d="M51 239h26v-239h-20c-4 39-26 44-57 44v21h51z">
          <text:p/>
        </draw:path>
        <draw:path draw:style-name="gr12" draw:text-style-name="P11" draw:layer="layout" svg:width="0.133cm" svg:height="0.244cm" svg:x="2.995cm" svg:y="12.887cm" svg:viewBox="0 0 134 245" svg:d="M0 81c0 54 28 75 60 76 22 0 37-11 48-30-3 25-2 93-45 93-14 0-30-5-30-33h-27c0 12 4 58 57 58 65 0 71-79 71-123 0-49-2-122-70-122-50 0-64 53-64 81zM28 80c0-20 4-56 38-56 21 0 36 18 38 51 0 35-10 58-39 58-20 0-37-15-37-53z">
          <text:p/>
        </draw:path>
        <draw:path draw:style-name="gr12" draw:text-style-name="P11" draw:layer="layout" svg:width="0.136cm" svg:height="0.238cm" svg:x="3.149cm" svg:y="12.887cm" svg:viewBox="0 0 137 239" svg:d="M0 156v24h88v59h27v-59h22v-24h-22v-156h-24zM88 156h-66l66-114z">
          <text:p/>
        </draw:path>
        <draw:path draw:style-name="gr12" draw:text-style-name="P11" draw:layer="layout" svg:width="0.128cm" svg:height="0.238cm" svg:x="3.313cm" svg:y="12.892cm" svg:viewBox="0 0 129 239" svg:d="M4 123h24c5-12 15-21 33-21 31 0 40 21 40 55 0 25-7 57-38 58-23 0-35-9-35-43h-28c0 36 19 67 61 67 60 0 68-52 68-85 0-52-28-77-61-77-15 0-29 6-39 18l11-71h81v-24h-103z">
          <text:p/>
        </draw:path>
        <draw:path draw:style-name="gr12" draw:text-style-name="P11" draw:layer="layout" svg:width="0.076cm" svg:height="0.179cm" svg:x="3.564cm" svg:y="12.946cm" svg:viewBox="0 0 77 180" svg:d="M0 180h24v-103c0-33 15-52 40-52 4 0 9 1 13 1v-26c-33 0-44 12-54 33v-31h-23z">
          <text:p/>
        </draw:path>
        <draw:polygon draw:style-name="gr12" draw:text-style-name="P11" draw:layer="layout" svg:width="0.029cm" svg:height="0.031cm" svg:x="3.668cm" svg:y="13.094cm" svg:viewBox="0 0 30 32" draw:points="0,32 30,32 30,0 0,0">
          <text:p/>
        </draw:polygon>
        <draw:path draw:style-name="gr12" draw:text-style-name="P11" draw:layer="layout" svg:width="0.077cm" svg:height="0.238cm" svg:x="2.106cm" svg:y="13.267cm" svg:viewBox="0 0 78 239" svg:d="M51 239h27v-239h-21c-4 39-26 43-57 44v20h51z">
          <text:p/>
        </draw:path>
        <draw:path draw:style-name="gr12" draw:text-style-name="P11" draw:layer="layout" svg:width="0.132cm" svg:height="0.243cm" svg:x="2.255cm" svg:y="13.267cm" svg:viewBox="0 0 133 244" svg:d="M0 80c0 53 28 75 61 75 22 0 36-10 46-29-1 24-1 93-43 93-15 0-31-6-31-33h-27c0 12 3 58 58 58 63 0 69-79 69-123 0-48-2-121-68-121-51 0-65 53-65 80zM27 80c0-21 5-57 39-57 21 0 37 18 39 52 0 35-10 56-39 56-22 0-39-14-39-51z">
          <text:p/>
        </draw:path>
        <draw:path draw:style-name="gr12" draw:text-style-name="P11" draw:layer="layout" svg:width="0.134cm" svg:height="0.238cm" svg:x="2.409cm" svg:y="13.267cm" svg:viewBox="0 0 135 239" svg:d="M0 155v23h88v61h26v-61h21v-23h-21v-155h-24zM88 155h-67l67-114z">
          <text:p/>
        </draw:path>
        <draw:path draw:style-name="gr12" draw:text-style-name="P11" draw:layer="layout" svg:width="0.128cm" svg:height="0.238cm" svg:x="2.573cm" svg:y="13.271cm" svg:viewBox="0 0 129 239" svg:d="M4 123h23c5-13 16-22 34-22 31 0 40 22 40 55 0 27-7 59-37 60-25 0-37-10-37-44h-27c0 37 18 67 61 67 59 0 68-52 68-86 0-52-28-75-61-75-15 0-29 5-39 17l10-71h81v-24h-102z">
          <text:p/>
        </draw:path>
        <draw:polygon draw:style-name="gr12" draw:text-style-name="P11" draw:layer="layout" svg:width="0.077cm" svg:height="0.027cm" svg:x="2.732cm" svg:y="13.391cm" svg:viewBox="0 0 78 28" draw:points="0,28 78,28 78,0 0,0">
          <text:p/>
        </draw:polygon>
        <draw:path draw:style-name="gr12" draw:text-style-name="P11" draw:layer="layout" svg:width="0.128cm" svg:height="0.238cm" svg:x="2.837cm" svg:y="13.267cm" svg:viewBox="0 0 129 239" svg:d="M0 239h129v-24h-100c1-20 6-26 26-45 18-15 32-28 45-41 12-12 26-29 26-64 0-34-16-65-59-65-41 0-65 23-65 70 0 4 0 7 0 11h27c0-1 0-2-1-2 1-42 14-56 37-56 21 1 34 14 34 39 0 15 0 31-15 47-17 18-55 55-60 59-20 19-23 47-24 71z">
          <text:p/>
        </draw:path>
        <draw:path draw:style-name="gr12" draw:text-style-name="P11" draw:layer="layout" svg:width="0.129cm" svg:height="0.243cm" svg:x="2.997cm" svg:y="13.267cm" svg:viewBox="0 0 130 244" svg:d="M0 123c0 41 0 121 65 121s65-77 65-121c0-50 0-123-65-123s-65 78-65 123zM26 123c0-56 2-100 39-100 36 0 38 46 38 100 0 3 0 5 0 7 0 38-1 89-38 89s-39-37-39-86c0-3 0-6 0-10z">
          <text:p/>
        </draw:path>
        <draw:path draw:style-name="gr12" draw:text-style-name="P11" draw:layer="layout" svg:width="0.13cm" svg:height="0.243cm" svg:x="3.155cm" svg:y="13.267cm" svg:viewBox="0 0 131 244" svg:d="M0 123c0 41 0 121 66 121 65 0 65-77 65-121 0-50 0-123-65-123-66 0-66 78-66 123zM28 123c0-56 2-100 38-100s38 46 38 100c0 3 0 5 0 7 0 38-2 89-38 89-37 0-38-37-38-86 0-3 0-6 0-10z">
          <text:p/>
        </draw:path>
        <draw:path draw:style-name="gr12" draw:text-style-name="P11" draw:layer="layout" svg:width="0.127cm" svg:height="0.238cm" svg:x="3.314cm" svg:y="13.267cm" svg:viewBox="0 0 128 239" svg:d="M0 239h128v-24h-101c1-20 7-26 28-45 17-15 31-28 44-41 13-12 27-29 27-64 0-34-17-65-60-65-42 0-65 23-65 70 0 4 0 7 0 11h26c0-1 0-2-1-2 1-42 14-56 38-56 22 1 35 14 35 39 0 15 0 31-16 47-17 18-56 55-61 59-19 19-22 47-22 71z">
          <text:p/>
        </draw:path>
        <draw:path draw:style-name="gr12" draw:text-style-name="P11" draw:layer="layout" svg:width="0.076cm" svg:height="0.179cm" svg:x="3.564cm" svg:y="13.326cm" svg:viewBox="0 0 77 180" svg:d="M0 180h24v-104c0-33 15-50 40-50 4 0 9 0 13 1v-27c-33 0-44 13-54 33v-32h-23z">
          <text:p/>
        </draw:path>
        <draw:polygon draw:style-name="gr12" draw:text-style-name="P11" draw:layer="layout" svg:width="0.029cm" svg:height="0.032cm" svg:x="3.668cm" svg:y="13.473cm" svg:viewBox="0 0 30 33" draw:points="0,33 30,33 30,0 0,0">
          <text:p/>
        </draw:polygon>
        <draw:polygon draw:style-name="gr12" draw:text-style-name="P11" draw:layer="layout" svg:width="0.166cm" svg:height="0.239cm" svg:x="2.088cm" svg:y="11.764cm" svg:viewBox="0 0 167 240" draw:points="68,117 0,240 32,240 83,140 134,240 167,240 99,117 165,0 133,0 83,94 33,0 2,0">
          <text:p/>
        </draw:polygon>
        <draw:polygon draw:style-name="gr12" draw:text-style-name="P11" draw:layer="layout" svg:width="0.026cm" svg:height="0.238cm" svg:x="2.291cm" svg:y="11.765cm" svg:viewBox="0 0 27 239" draw:points="0,239 27,239 27,0 0,0">
          <text:p/>
        </draw:polygon>
        <draw:polygon draw:style-name="gr12" draw:text-style-name="P11" draw:layer="layout" svg:width="0.077cm" svg:height="0.027cm" svg:x="2.362cm" svg:y="11.889cm" svg:viewBox="0 0 78 28" draw:points="0,28 78,28 78,0 0,0">
          <text:p/>
        </draw:polygon>
        <draw:polygon draw:style-name="gr12" draw:text-style-name="P11" draw:layer="layout" svg:width="0.166cm" svg:height="0.239cm" svg:x="2.458cm" svg:y="11.764cm" svg:viewBox="0 0 167 240" draw:points="68,117 0,240 32,240 83,140 135,240 167,240 99,117 165,0 134,0 83,94 33,0 2,0">
          <text:p/>
        </draw:polygon>
        <draw:polygon draw:style-name="gr12" draw:text-style-name="P11" draw:layer="layout" svg:width="0.17cm" svg:height="0.239cm" svg:x="2.633cm" svg:y="11.764cm" svg:viewBox="0 0 171 240" draw:points="0,0 69,240 102,240 171,0 141,0 85,221 30,0">
          <text:p/>
        </draw:polygon>
        <draw:polygon draw:style-name="gr12" draw:text-style-name="P11" draw:layer="layout" svg:width="0.2cm" svg:height="0.177cm" svg:x="2.892cm" svg:y="11.826cm" svg:viewBox="0 0 201 178" draw:points="46,178 72,178 100,21 131,178 157,178 201,0 175,0 144,157 114,0 88,0 59,157 27,0 0,0">
          <text:p/>
        </draw:polygon>
        <draw:polygon draw:style-name="gr12" draw:text-style-name="P11" draw:layer="layout" svg:width="0.03cm" svg:height="0.032cm" svg:x="3.123cm" svg:y="11.971cm" svg:viewBox="0 0 31 33" draw:points="0,33 31,33 31,0 0,0">
          <text:p/>
        </draw:polygon>
        <draw:path draw:style-name="gr12" draw:text-style-name="P11" draw:layer="layout" svg:width="0.114cm" svg:height="0.182cm" svg:x="2.105cm" svg:y="13.706cm" svg:viewBox="0 0 115 183" svg:d="M0 183h26v-123c0-25 17-39 37-39 24 1 26 18 26 40v122h26v-134c0-35-17-49-48-49-21 0-40 22-41 25v-20h-26z">
          <text:p/>
        </draw:path>
        <draw:path draw:style-name="gr12" draw:text-style-name="P11" draw:layer="layout" svg:width="0.025cm" svg:height="0.231cm" svg:x="2.265cm" svg:y="13.657cm" svg:viewBox="0 0 26 232" svg:d="M0 232h25v-177h-25zM1 33h25v-33h-25z">
          <text:p/>
        </draw:path>
        <draw:path draw:style-name="gr12" draw:text-style-name="P11" draw:layer="layout" svg:width="0.112cm" svg:height="0.187cm" svg:x="2.326cm" svg:y="13.706cm" svg:viewBox="0 0 113 188" svg:d="M0 96c0 27 3 92 56 92 17 0 56-7 56-65h-24c0 14 0 43-32 43-28 0-30-36-31-62 1-4 1-6 1-8h87c0-6 0-12 0-18 0-35-5-78-56-78-53 0-57 68-57 96zM87 75h-61c0-22 4-54 32-54 26 0 29 29 29 54z">
          <text:p/>
        </draw:path>
        <draw:polygon draw:style-name="gr12" draw:text-style-name="P11" draw:layer="layout" svg:width="0.108cm" svg:height="0.176cm" svg:x="2.461cm" svg:y="13.711cm" svg:viewBox="0 0 109 177" draw:points="0,157 0,177 109,177 109,157 26,157 109,20 109,0 3,0 3,20 82,20">
          <text:p/>
        </draw:polygon>
        <draw:path draw:style-name="gr12" draw:text-style-name="P11" draw:layer="layout" svg:width="0.114cm" svg:height="0.182cm" svg:x="2.599cm" svg:y="13.706cm" svg:viewBox="0 0 115 183" svg:d="M0 183h26v-123c0-25 17-39 38-39 24 1 25 18 25 40v122h26v-134c0-35-16-49-47-49-22 0-42 22-42 25v-20h-26z">
          <text:p/>
        </draw:path>
        <draw:path draw:style-name="gr12" draw:text-style-name="P11" draw:layer="layout" svg:width="0.124cm" svg:height="0.186cm" svg:x="2.745cm" svg:y="13.706cm" svg:viewBox="0 0 125 187" svg:d="M0 139c2 23 7 46 44 48 15 0 32-6 42-29 1 18 6 26 23 26 4 0 9-1 16-1v-19c-4 0-6 0-8 1-7-1-9-2-9-18v-95c0-21-1-52-50-52-30 0-50 14-50 52h23c0-23 4-31 27-31 20 0 26 11 26 21v19c0 9-8 10-16 13l-38 16c-17 7-30 19-30 49zM82 86v46c0 21-17 34-32 34-13 0-23-8-23-29 1-34 17-30 55-51z">
          <text:p/>
        </draw:path>
        <draw:path draw:style-name="gr12" draw:text-style-name="P11" draw:layer="layout" svg:width="0.113cm" svg:height="0.182cm" svg:x="2.899cm" svg:y="13.706cm" svg:viewBox="0 0 114 183" svg:d="M0 183h25v-123c0-25 17-39 37-39 25 1 26 18 26 40v122h26v-134c0-35-16-49-47-49-22 0-41 22-42 25v-20h-25z">
          <text:p/>
        </draw:path>
        <draw:path draw:style-name="gr12" draw:text-style-name="P11" draw:layer="layout" svg:width="0.123cm" svg:height="0.186cm" svg:x="3.044cm" svg:y="13.706cm" svg:viewBox="0 0 124 187" svg:d="M0 139c1 23 6 46 43 48 15 0 33-6 43-29 2 18 6 26 23 26 5 0 10-1 15-1v-19c-2 0-5 0-7 1-6-1-8-2-8-18v-95c0-21-2-52-51-52-30 0-51 14-51 52h23c0-23 5-31 28-31 20 0 27 11 27 21v19c0 9-9 10-18 13l-37 16c-18 7-30 19-30 49zM83 86v46c0 21-18 34-33 34-13 0-24-8-24-29 2-34 17-30 57-51z">
          <text:p/>
        </draw:path>
        <draw:path draw:style-name="gr12" draw:text-style-name="P11" draw:layer="layout" svg:width="0.077cm" svg:height="0.239cm" svg:x="2.106cm" svg:y="12.512cm" svg:viewBox="0 0 78 240" svg:d="M51 240h27v-240h-21c-4 39-26 44-57 45v20h51z">
          <text:p/>
        </draw:path>
        <draw:path draw:style-name="gr12" draw:text-style-name="P11" draw:layer="layout" svg:width="0.131cm" svg:height="0.234cm" svg:x="2.255cm" svg:y="12.517cm" svg:viewBox="0 0 132 235" svg:d="M23 235h31c6-91 49-175 78-211v-24h-132v24h110c-10 13-73 94-87 211z">
          <text:p/>
        </draw:path>
        <draw:path draw:style-name="gr12" draw:text-style-name="P11" draw:layer="layout" svg:width="0.132cm" svg:height="0.244cm" svg:x="2.414cm" svg:y="12.512cm" svg:viewBox="0 0 133 245" svg:d="M0 82c0 53 29 74 61 75 22 0 36-11 46-30-1 25-1 93-44 93-13 0-29-5-29-33h-28c0 12 3 58 57 58 64 0 70-79 70-123 0-48-2-122-68-122-52 0-65 54-65 82zM27 81c0-20 6-56 39-56 21 0 36 18 38 51 0 36-10 57-39 57-20 0-38-14-38-52z">
          <text:p/>
        </draw:path>
        <draw:path draw:style-name="gr12" draw:text-style-name="P11" draw:layer="layout" svg:width="0.128cm" svg:height="0.238cm" svg:x="2.573cm" svg:y="12.517cm" svg:viewBox="0 0 129 239" svg:d="M4 122h23c5-12 16-21 34-21 31 0 40 21 40 55 0 25-7 58-37 58-25 0-37-9-37-42h-27c0 35 18 67 61 67 59 0 68-53 68-86 0-52-28-76-61-76-15 0-29 5-39 17l10-70h81v-24h-102z">
          <text:p/>
        </draw:path>
        <draw:polygon draw:style-name="gr12" draw:text-style-name="P11" draw:layer="layout" svg:width="0.077cm" svg:height="0.026cm" svg:x="2.732cm" svg:y="12.637cm" svg:viewBox="0 0 78 27" draw:points="0,27 78,27 78,0 0,0">
          <text:p/>
        </draw:polygon>
        <draw:path draw:style-name="gr12" draw:text-style-name="P11" draw:layer="layout" svg:width="0.076cm" svg:height="0.239cm" svg:x="2.847cm" svg:y="12.512cm" svg:viewBox="0 0 77 240" svg:d="M51 240h26v-240h-20c-4 39-26 44-57 45v20h51z">
          <text:p/>
        </draw:path>
        <draw:path draw:style-name="gr12" draw:text-style-name="P11" draw:layer="layout" svg:width="0.133cm" svg:height="0.244cm" svg:x="2.995cm" svg:y="12.512cm" svg:viewBox="0 0 134 245" svg:d="M0 82c0 53 28 74 60 75 22 0 37-11 48-30-3 25-2 93-45 93-14 0-30-5-30-33h-27c0 12 4 58 57 58 65 0 71-79 71-123 0-48-2-122-70-122-50 0-64 54-64 82zM28 81c0-20 4-56 38-56 21 0 36 18 38 51 0 36-10 57-39 57-20 0-37-14-37-52z">
          <text:p/>
        </draw:path>
        <draw:path draw:style-name="gr12" draw:text-style-name="P11" draw:layer="layout" svg:width="0.077cm" svg:height="0.239cm" svg:x="3.164cm" svg:y="12.512cm" svg:viewBox="0 0 78 240" svg:d="M51 240h27v-240h-21c-4 39-26 44-57 45v20h51z">
          <text:p/>
        </draw:path>
        <draw:path draw:style-name="gr12" draw:text-style-name="P11" draw:layer="layout" svg:width="0.13cm" svg:height="0.243cm" svg:x="3.314cm" svg:y="12.512cm" svg:viewBox="0 0 131 244" svg:d="M46 110c-30 5-46 29-46 63 1 50 28 71 65 71 54 0 66-44 66-76-1-39-22-54-45-58 35-9 37-33 38-54 0-23-9-56-56-56s-60 33-60 58c0 40 21 48 38 52zM35 64c0-23 5-40 31-40 22 0 30 15 30 37 0 23-7 38-31 38-16 0-30-10-30-35zM28 171c0-32 13-48 38-48 28 0 36 26 36 44 0 33-11 53-36 53-27 0-38-20-38-49z">
          <text:p/>
        </draw:path>
        <draw:path draw:style-name="gr12" draw:text-style-name="P11" draw:layer="layout" svg:width="0.076cm" svg:height="0.18cm" svg:x="3.564cm" svg:y="12.571cm" svg:viewBox="0 0 77 181" svg:d="M0 181h24v-104c0-34 15-52 40-52 4 0 9 1 13 1v-26c-33 0-44 12-54 33v-31h-23z">
          <text:p/>
        </draw:path>
        <draw:polygon draw:style-name="gr12" draw:text-style-name="P11" draw:layer="layout" svg:width="0.029cm" svg:height="0.032cm" svg:x="3.668cm" svg:y="12.719cm" svg:viewBox="0 0 30 33" draw:points="0,33 30,33 30,0 0,0">
          <text:p/>
        </draw:polygon>
        <draw:path draw:style-name="gr12" draw:text-style-name="P11" draw:layer="layout" svg:width="0.068cm" svg:height="0.212cm" svg:x="12.304cm" svg:y="5.593cm" svg:viewBox="0 0 69 213" svg:d="M46 213h23v-213h-18c-4 35-24 39-51 40v18h46z">
          <text:p/>
        </draw:path>
        <draw:path draw:style-name="gr12" draw:text-style-name="P11" draw:layer="layout" svg:width="0.113cm" svg:height="0.212cm" svg:x="12.421cm" svg:y="4.563cm" svg:viewBox="0 0 114 213" svg:d="M0 213h114v-21h-90c1-19 6-25 24-40 15-13 29-26 40-37 12-11 24-26 24-57 0-30-15-58-54-58-36 0-57 21-57 63 0 3 0 6 1 10h22c0-1 0-2 0-3 0-37 12-49 33-49 19 1 31 12 31 34 0 14 0 28-14 42-16 16-50 49-54 53-17 16-20 42-20 63z">
          <text:p/>
        </draw:path>
        <draw:path draw:style-name="gr12" draw:text-style-name="P11" draw:layer="layout" svg:width="0.115cm" svg:height="0.217cm" svg:x="7.509cm" svg:y="12.004cm" svg:viewBox="0 0 116 218" svg:d="M43 114c26 0 50 0 50 42 0 31-17 39-34 39-23 0-37-15-37-45h-22c0 32 8 68 56 68 41 0 60-26 60-68 0-36-23-48-35-50 30-11 30-35 30-47 0-32-24-53-55-53-35 0-52 24-52 63h23c0-26 7-42 29-42 20 0 31 11 31 33 0 14-2 21-5 26-7 11-21 12-31 13-4-1-7-1-8-1z">
          <text:p/>
        </draw:path>
        <draw:path draw:style-name="gr12" draw:text-style-name="P11" draw:layer="layout" svg:width="0.12cm" svg:height="0.211cm" svg:x="6.764cm" svg:y="12.264cm" svg:viewBox="0 0 121 212" svg:d="M0 138v21h77v53h25v-53h19v-21h-19v-138h-21zM77 138h-58l58-101z">
          <text:p/>
        </draw:path>
        <draw:path draw:style-name="gr12" draw:text-style-name="P11" draw:layer="layout" svg:width="0.114cm" svg:height="0.212cm" svg:x="6.759cm" svg:y="12.012cm" svg:viewBox="0 0 115 213" svg:d="M4 109h22c4-11 13-19 29-19 27 0 35 19 35 50 0 22-7 51-33 51-21 0-31-8-31-37h-26c0 31 16 59 55 59 52 0 60-47 60-76 0-47-25-68-54-68-13 0-26 4-34 15l9-63h71v-21h-91z">
          <text:p/>
        </draw:path>
        <draw:path draw:style-name="gr12" draw:text-style-name="P11" draw:layer="layout" svg:width="0.117cm" svg:height="0.216cm" svg:x="7.128cm" svg:y="12.506cm" svg:viewBox="0 0 118 217" svg:d="M0 118c0 62 15 99 59 99 46-1 59-46 59-70 0-49-26-69-53-69-17 0-34 9-41 25 0 0 0-1-1-6 1-19 5-76 41-76 19 0 25 11 25 29h24c0-37-24-50-52-50-56 0-61 72-61 106 0 5 0 9 0 12zM94 145c0 33-12 50-33 50-26 0-34-18-35-50 0-34 13-46 34-46 29 0 34 22 34 46z">
          <text:p/>
        </draw:path>
        <draw:path draw:style-name="gr12" draw:text-style-name="P11" draw:layer="layout" svg:width="0.117cm" svg:height="0.208cm" svg:x="7.427cm" svg:y="11.701cm" svg:viewBox="0 0 118 209" svg:d="M20 209h27c6-81 44-155 71-187v-22h-118v22h98c-9 11-65 83-78 187z">
          <text:p/>
        </draw:path>
        <draw:path draw:style-name="gr12" draw:text-style-name="P11" draw:layer="layout" svg:width="0.116cm" svg:height="0.216cm" svg:x="7.272cm" svg:y="10.195cm" svg:viewBox="0 0 117 217" svg:d="M42 98c-27 5-42 26-42 56 1 44 25 63 59 63 47 0 58-40 58-67-1-35-20-48-39-51 30-8 32-30 33-48 0-21-9-51-50-51-43 0-54 30-54 52 0 36 19 43 35 46zM32 58c0-21 5-36 28-36 20 0 26 13 26 33s-6 34-27 34c-14 0-26-9-27-31zM25 152c0-28 13-42 35-42 25 0 32 23 32 39 0 28-10 46-32 46-24 0-35-18-35-43z">
          <text:p/>
        </draw:path>
        <draw:path draw:style-name="gr12" draw:text-style-name="P11" draw:layer="layout" svg:width="0.068cm" svg:height="0.211cm" svg:x="7.568cm" svg:y="9.427cm" svg:viewBox="0 0 69 212" svg:d="M46 212h23v-212h-18c-3 34-23 38-51 39v18h46z">
          <text:p/>
        </draw:path>
        <draw:path draw:style-name="gr12" draw:text-style-name="P11" draw:layer="layout" svg:width="0.115cm" svg:height="0.216cm" svg:x="7.702cm" svg:y="9.427cm" svg:viewBox="0 0 116 217" svg:d="M0 109c0 36 0 108 57 108 59 0 59-69 59-108 0-45 0-109-59-109-57 0-57 69-57 109zM23 109c0-50 2-89 34-89 33 0 35 41 35 89 0 2 0 5 0 7 0 33-2 79-35 79-32 0-34-34-34-77 0-3 0-6 0-9z">
          <text:p/>
        </draw:path>
        <draw:path draw:style-name="gr12" draw:text-style-name="P11" draw:layer="layout" svg:width="0.068cm" svg:height="0.212cm" svg:x="8.123cm" svg:y="9.665cm" svg:viewBox="0 0 69 213" svg:d="M46 213h23v-213h-18c-3 35-23 39-51 39v19h46z">
          <text:p/>
        </draw:path>
        <draw:path draw:style-name="gr12" draw:text-style-name="P11" draw:layer="layout" svg:width="0.116cm" svg:height="0.217cm" svg:x="8.254cm" svg:y="9.665cm" svg:viewBox="0 0 117 218" svg:d="M43 114c25 0 50 0 50 42 0 32-17 40-35 40-23 0-36-15-36-46h-22c0 33 9 68 55 68 42 0 62-25 62-68 0-36-24-48-37-50 31-10 31-35 31-47 0-32-24-53-56-53-33 0-51 24-51 63h22c0-26 7-42 29-42 20 0 32 11 33 33 0 14-3 21-7 26-7 11-21 12-31 13-4-1-7-1-7-1z">
          <text:p/>
        </draw:path>
        <draw:path draw:style-name="gr12" draw:text-style-name="P11" draw:layer="layout" svg:width="0.117cm" svg:height="0.217cm" svg:x="7.713cm" svg:y="9.973cm" svg:viewBox="0 0 118 218" svg:d="M0 73c0 47 25 66 53 67 21 0 33-10 42-27-1 22 0 83-40 83-12 0-26-5-26-29h-24c0 10 3 51 50 51 58 0 63-70 63-109 0-44-1-109-61-109-45 0-57 47-57 73zM24 73c0-20 4-52 34-52 19 0 33 16 35 46 0 32-9 51-36 51-18 0-33-12-33-45z">
          <text:p/>
        </draw:path>
        <draw:path draw:style-name="gr12" draw:text-style-name="P11" draw:layer="layout" svg:width="0.069cm" svg:height="0.212cm" svg:x="7.063cm" svg:y="10.521cm" svg:viewBox="0 0 70 213" svg:d="M47 213h23v-213h-18c-4 35-25 39-52 39v18h47z">
          <text:p/>
        </draw:path>
        <draw:path draw:style-name="gr12" draw:text-style-name="P11" draw:layer="layout" svg:width="0.117cm" svg:height="0.208cm" svg:x="7.196cm" svg:y="10.525cm" svg:viewBox="0 0 118 209" svg:d="M20 209h27c5-81 44-155 71-188v-21h-118v21h98c-9 12-66 84-78 188z">
          <text:p/>
        </draw:path>
        <draw:path draw:style-name="gr12" draw:text-style-name="P11" draw:layer="layout" svg:width="0.068cm" svg:height="0.212cm" svg:x="6.598cm" svg:y="9.152cm" svg:viewBox="0 0 69 213" svg:d="M46 213h23v-213h-18c-3 36-24 40-51 41v18h46z">
          <text:p/>
        </draw:path>
        <draw:path draw:style-name="gr12" draw:text-style-name="P11" draw:layer="layout" svg:width="0.115cm" svg:height="0.216cm" svg:x="6.731cm" svg:y="9.152cm" svg:viewBox="0 0 116 217" svg:d="M41 97c-26 6-41 26-41 57 1 43 25 63 58 63 47 0 58-40 58-67 0-36-20-49-39-52 30-8 32-30 32-48 0-20-8-50-49-50-42 0-53 29-53 51 0 37 19 44 34 46zM31 57c0-20 5-36 28-36 19 0 26 13 26 33 0 21-6 34-27 34-14 0-26-9-27-31zM25 152c0-28 12-43 34-43 25 1 32 23 32 40 0 28-10 45-32 46-25 0-34-18-34-43z">
          <text:p/>
        </draw:path>
        <draw:path draw:style-name="gr12" draw:text-style-name="P11" draw:layer="layout" svg:width="0.068cm" svg:height="0.212cm" svg:x="6.646cm" svg:y="9.424cm" svg:viewBox="0 0 69 213" svg:d="M45 213h24v-213h-19c-3 35-23 39-50 40v18h45z">
          <text:p/>
        </draw:path>
        <draw:path draw:style-name="gr12" draw:text-style-name="P11" draw:layer="layout" svg:width="0.114cm" svg:height="0.212cm" svg:x="6.778cm" svg:y="9.428cm" svg:viewBox="0 0 115 213" svg:d="M4 109h22c4-11 14-19 29-19 27 0 35 19 35 49 0 23-6 52-33 53-21 0-31-8-31-39h-26c0 33 18 60 55 60 53 0 60-47 60-77 0-46-25-67-54-67-13 0-25 5-34 16l9-63h72v-22h-91z">
          <text:p/>
        </draw:path>
        <draw:path draw:style-name="gr12" draw:text-style-name="P11" draw:layer="layout" svg:width="0.069cm" svg:height="0.212cm" svg:x="6.42cm" svg:y="9.623cm" svg:viewBox="0 0 70 213" svg:d="M47 213h23v-213h-18c-4 35-24 39-52 39v19h47z">
          <text:p/>
        </draw:path>
        <draw:path draw:style-name="gr12" draw:text-style-name="P11" draw:layer="layout" svg:width="0.12cm" svg:height="0.212cm" svg:x="6.548cm" svg:y="9.623cm" svg:viewBox="0 0 121 213" svg:d="M0 138v21h79v54h23v-54h19v-21h-19v-138h-21zM79 138h-60l60-101z">
          <text:p/>
        </draw:path>
        <draw:path draw:style-name="gr12" draw:text-style-name="P11" draw:layer="layout" svg:width="0.118cm" svg:height="0.216cm" svg:x="3.544cm" svg:y="9.351cm" svg:viewBox="0 0 119 217" svg:d="M0 73c0 46 26 66 55 66 19 0 32-9 41-26-1 22-1 82-39 82-12 0-27-4-27-29h-25c0 11 4 51 52 51 57 0 62-69 62-109 0-42-2-108-61-108-45 0-58 48-58 73zM26 72c0-18 4-51 33-51 19 0 33 16 34 47 0 31-8 50-34 50-18 0-33-13-33-46z">
          <text:p/>
        </draw:path>
        <draw:path draw:style-name="gr12" draw:text-style-name="P11" draw:layer="layout" svg:width="0.069cm" svg:height="0.212cm" svg:x="3.694cm" svg:y="9.351cm" svg:viewBox="0 0 70 213" svg:d="M46 213h24v-213h-19c-3 35-23 40-51 40v18h46z">
          <text:p/>
        </draw:path>
        <draw:path draw:style-name="gr12" draw:text-style-name="P11" draw:layer="layout" svg:width="0.118cm" svg:height="0.216cm" svg:x="3.189cm" svg:y="9.787cm" svg:viewBox="0 0 119 217" svg:d="M0 73c0 47 25 66 55 66 19 0 32-9 41-26-1 22-1 83-39 83-12 0-26-5-26-29h-25c0 10 3 50 51 50 57 0 62-69 62-108 0-43-2-109-61-109-45 0-58 48-58 73zM25 72c0-18 5-51 34-51 19 0 33 16 34 47 0 31-8 50-34 50-18 0-34-13-34-46z">
          <text:p/>
        </draw:path>
        <draw:path draw:style-name="gr12" draw:text-style-name="P11" draw:layer="layout" svg:width="0.114cm" svg:height="0.212cm" svg:x="3.331cm" svg:y="9.787cm" svg:viewBox="0 0 115 213" svg:d="M0 213h115v-21h-90c2-18 6-24 24-39 16-14 28-26 40-37 11-11 23-26 23-57 0-30-14-59-52-59-37 0-58 21-58 64 0 3 0 6 0 9h23c0 0 0-1 0-2 0-37 12-50 33-50 19 1 30 13 30 35 0 14 0 28-13 42-15 16-50 49-54 53-16 16-20 41-21 62z">
          <text:p/>
        </draw:path>
        <draw:path draw:style-name="gr12" draw:text-style-name="P11" draw:layer="layout" svg:width="0.113cm" svg:height="0.212cm" svg:x="5.073cm" svg:y="9.708cm" svg:viewBox="0 0 114 213" svg:d="M0 213h114v-21h-90c1-18 6-24 24-39 15-14 29-26 40-37 12-11 24-27 24-58 0-30-15-58-54-58-36 0-57 21-57 63 0 3 0 6 0 9h23c0 0 0-1-1-2 1-37 13-49 34-49 19 1 31 12 31 34 0 13 0 28-14 42-16 17-50 50-54 54-17 15-20 41-20 62z">
          <text:p/>
        </draw:path>
        <draw:path draw:style-name="gr12" draw:text-style-name="P11" draw:layer="layout" svg:width="0.117cm" svg:height="0.208cm" svg:x="5.213cm" svg:y="9.712cm" svg:viewBox="0 0 118 209" svg:d="M21 209h26c6-80 45-155 71-187v-22h-118v22h98c-9 11-65 83-77 187z">
          <text:p/>
        </draw:path>
        <draw:path draw:style-name="gr12" draw:text-style-name="P11" draw:layer="layout" svg:width="0.115cm" svg:height="0.216cm" svg:x="5.356cm" svg:y="9.708cm" svg:viewBox="0 0 116 217" svg:d="M40 98c-26 5-40 26-40 56 1 44 24 63 57 63 47 0 59-39 59-67-1-35-20-48-40-51 30-8 33-31 34-49 0-21-10-50-50-50-42 0-54 29-54 51 0 37 20 44 34 47zM30 57c0-20 5-36 28-36 20 0 27 13 27 33 0 22-7 35-28 35-14 0-26-9-27-32zM24 153c0-29 12-43 34-43 25 0 32 23 32 39 0 29-9 46-32 47-24 0-34-18-34-43z">
          <text:p/>
        </draw:path>
        <draw:path draw:style-name="gr12" draw:text-style-name="P11" draw:layer="layout" svg:width="0.114cm" svg:height="0.211cm" svg:x="4.243cm" svg:y="10.443cm" svg:viewBox="0 0 115 212" svg:d="M0 212h115v-21h-91c2-18 6-23 24-39 16-13 28-25 40-36 11-11 24-26 24-57s-15-59-53-59c-37 0-57 22-57 63 0 3 0 7 0 10h22c0-1 0-2 0-2 0-37 12-49 33-49 19 0 30 12 30 34 0 13 0 27-13 42-15 16-50 48-54 53-16 15-19 40-20 61z">
          <text:p/>
        </draw:path>
        <draw:path draw:style-name="gr12" draw:text-style-name="P11" draw:layer="layout" svg:width="0.117cm" svg:height="0.207cm" svg:x="4.384cm" svg:y="10.447cm" svg:viewBox="0 0 118 208" svg:d="M20 208h27c5-79 44-153 71-186v-22h-118v22h98c-9 12-66 83-78 186z">
          <text:p/>
        </draw:path>
        <draw:path draw:style-name="gr12" draw:text-style-name="P11" draw:layer="layout" svg:width="0.117cm" svg:height="0.207cm" svg:x="4.525cm" svg:y="10.447cm" svg:viewBox="0 0 118 208" svg:d="M20 208h27c5-79 44-153 71-186v-22h-118v22h98c-9 12-66 83-78 186z">
          <text:p/>
        </draw:path>
        <draw:path draw:style-name="gr12" draw:text-style-name="P11" draw:layer="layout" svg:width="0.114cm" svg:height="0.212cm" svg:x="4.451cm" svg:y="9.923cm" svg:viewBox="0 0 115 213" svg:d="M0 213h115v-21h-90c1-19 6-24 24-40 16-13 28-25 40-36 11-11 23-27 23-58 0-30-14-58-53-58-36 0-58 21-58 62 0 3 0 7 1 10h23c0 0 0-1 0-2 0-37 12-49 33-49 19 0 30 12 30 34 0 13 0 28-14 42-15 17-49 50-53 54-18 15-20 41-21 62z">
          <text:p/>
        </draw:path>
        <draw:path draw:style-name="gr12" draw:text-style-name="P11" draw:layer="layout" svg:width="0.116cm" svg:height="0.208cm" svg:x="4.592cm" svg:y="9.927cm" svg:viewBox="0 0 117 209" svg:d="M20 209h26c6-80 44-155 71-188v-21h-117v21h97c-9 12-65 84-77 188z">
          <text:p/>
        </draw:path>
        <draw:path draw:style-name="gr12" draw:text-style-name="P11" draw:layer="layout" svg:width="0.117cm" svg:height="0.216cm" svg:x="4.733cm" svg:y="9.923cm" svg:viewBox="0 0 118 217" svg:d="M0 72c0 46 26 67 54 67 20 0 32-9 41-27-1 23-1 83-39 83-12 0-26-4-26-29h-25c0 11 4 51 51 51 57 0 62-69 62-110 0-42-2-107-61-107-44 0-57 47-57 72zM25 71c0-18 4-50 34-50 18 0 32 16 34 46 0 31-9 50-35 50-18 0-33-13-33-46z">
          <text:p/>
        </draw:path>
        <draw:path draw:style-name="gr12" draw:text-style-name="P11" draw:layer="layout" svg:width="0.113cm" svg:height="0.212cm" svg:x="4.578cm" svg:y="9.179cm" svg:viewBox="0 0 114 213" svg:d="M0 213h114v-22h-90c1-18 6-23 24-39 15-13 28-25 39-36s24-26 24-58c0-30-15-58-53-58-36 0-57 21-57 63 0 3 0 6 0 10h23c0-1 0-2-1-3 1-37 12-49 33-49 19 1 31 12 31 34 0 14 0 28-14 43-15 15-49 48-54 52-16 16-19 41-19 63z">
          <text:p/>
        </draw:path>
        <draw:path draw:style-name="gr12" draw:text-style-name="P11" draw:layer="layout" svg:width="0.115cm" svg:height="0.216cm" svg:x="4.719cm" svg:y="9.179cm" svg:viewBox="0 0 116 217" svg:d="M41 98c-26 5-41 25-41 56 1 44 25 63 59 63 47 0 57-39 57-67 0-35-19-49-38-52 30-8 32-30 33-48 0-20-9-50-50-50-43 0-54 29-54 51 0 37 19 44 34 47zM31 57c0-20 5-36 29-36 19 0 26 14 26 33 0 21-6 34-27 34-15 0-27-9-28-31zM25 152c0-28 12-43 35-43 25 1 32 23 32 40 0 29-10 46-32 47-26 0-35-18-35-44z">
          <text:p/>
        </draw:path>
        <draw:path draw:style-name="gr12" draw:text-style-name="P11" draw:layer="layout" svg:width="0.068cm" svg:height="0.212cm" svg:x="4.868cm" svg:y="9.179cm" svg:viewBox="0 0 69 213" svg:d="M45 213h24v-213h-19c-3 35-23 39-50 40v18h45z">
          <text:p/>
        </draw:path>
        <draw:path draw:style-name="gr12" draw:text-style-name="P11" draw:layer="layout" svg:width="0.114cm" svg:height="0.211cm" svg:x="4.426cm" svg:y="9.589cm" svg:viewBox="0 0 115 212" svg:d="M0 212h115v-21h-91c1-18 6-23 25-39 16-13 28-25 40-36 11-11 23-26 23-58 0-30-14-58-52-58s-59 21-59 63c0 3 0 6 1 10h22c0-1 0-2 0-2 0-37 12-50 34-50 19 1 30 13 30 35 0 13 0 27-14 42-14 16-50 48-54 52-17 16-19 41-20 62z">
          <text:p/>
        </draw:path>
        <draw:path draw:style-name="gr12" draw:text-style-name="P11" draw:layer="layout" svg:width="0.115cm" svg:height="0.215cm" svg:x="4.568cm" svg:y="9.589cm" svg:viewBox="0 0 116 216" svg:d="M40 97c-26 5-40 25-40 56 1 44 25 63 58 63 47 0 58-40 58-67-1-35-19-49-40-52 31-8 33-30 34-48 0-20-8-49-50-49s-54 28-54 50c0 37 20 44 34 47zM31 56c0-20 4-36 27-36 20 0 27 14 27 33 0 21-6 34-28 34-14 0-26-9-26-31zM24 151c0-28 12-43 34-43 25 1 34 23 34 40 0 28-11 45-34 47-24 0-34-19-34-44z">
          <text:p/>
        </draw:path>
        <draw:path draw:style-name="gr12" draw:text-style-name="P11" draw:layer="layout" svg:width="0.114cm" svg:height="0.211cm" svg:x="4.708cm" svg:y="9.589cm" svg:viewBox="0 0 115 212" svg:d="M0 212h115v-21h-90c1-18 6-23 23-39 16-13 28-25 40-36s25-26 25-58c0-30-15-58-54-58-37 0-57 21-57 63 0 3 0 6 0 10h23c0-1 0-2-1-2 1-37 12-50 33-50 19 1 31 13 31 35 0 13 0 27-14 42-15 16-49 48-54 52-16 16-19 41-20 62z">
          <text:p/>
        </draw:path>
        <draw:path draw:style-name="gr12" draw:text-style-name="P11" draw:layer="layout" svg:width="0.114cm" svg:height="0.212cm" svg:x="3.913cm" svg:y="10.203cm" svg:viewBox="0 0 115 213" svg:d="M0 213h115v-21h-91c1-18 6-24 24-39 16-13 28-26 40-37s24-26 24-57-15-59-54-59c-36 0-57 21-57 64 0 3 0 6 1 10h22c0-1 0-2 0-3 0-37 12-50 33-50 19 1 30 13 30 35 0 14 0 28-14 42-15 16-49 49-53 53-17 16-19 41-20 62z">
          <text:p/>
        </draw:path>
        <draw:path draw:style-name="gr12" draw:text-style-name="P11" draw:layer="layout" svg:width="0.115cm" svg:height="0.216cm" svg:x="4.055cm" svg:y="10.203cm" svg:viewBox="0 0 116 217" svg:d="M41 98c-27 5-41 26-41 56 1 44 25 63 59 63 46 0 57-39 57-66-1-36-19-49-39-52 30-8 32-30 33-48 0-20-8-51-49-51-43 0-55 30-55 52 0 36 20 43 35 46zM32 58c0-20 4-36 27-36 20 0 27 13 27 33 0 21-7 34-28 34-14 0-26-9-26-31zM24 153c0-28 13-43 35-43 25 0 33 23 33 39 0 29-10 46-33 47-24 0-35-18-35-43z">
          <text:p/>
        </draw:path>
        <draw:path draw:style-name="gr12" draw:text-style-name="P11" draw:layer="layout" svg:width="0.115cm" svg:height="0.216cm" svg:x="4.196cm" svg:y="10.203cm" svg:viewBox="0 0 116 217" svg:d="M0 111c0 36 0 106 58 106s58-68 58-106c0-45 0-111-58-111s-58 71-58 111zM25 111c0-50 1-90 33-90s34 41 34 90c0 2 0 4 0 6 0 33-1 79-34 79-32 0-33-33-33-76 0-3 0-6 0-9z">
          <text:p/>
        </draw:path>
        <draw:path draw:style-name="gr12" draw:text-style-name="P11" draw:layer="layout" svg:width="0.068cm" svg:height="0.211cm" svg:x="6.695cm" svg:y="10.056cm" svg:viewBox="0 0 69 212" svg:d="M46 212h23v-212h-18c-3 34-23 38-51 39v18h46z">
          <text:p/>
        </draw:path>
        <draw:path draw:style-name="gr12" draw:text-style-name="P11" draw:layer="layout" svg:width="0.068cm" svg:height="0.211cm" svg:x="6.836cm" svg:y="10.056cm" svg:viewBox="0 0 69 212" svg:d="M45 212h24v-212h-19c-3 34-23 38-50 39v18h45z">
          <text:p/>
        </draw:path>
        <draw:path draw:style-name="gr12" draw:text-style-name="P11" draw:layer="layout" svg:width="0.069cm" svg:height="0.212cm" svg:x="6.956cm" svg:y="9.634cm" svg:viewBox="0 0 70 213" svg:d="M46 213h24v-213h-19c-3 35-23 39-51 39v18h46z">
          <text:p/>
        </draw:path>
        <draw:path draw:style-name="gr12" draw:text-style-name="P11" draw:layer="layout" svg:width="0.114cm" svg:height="0.212cm" svg:x="7.089cm" svg:y="9.634cm" svg:viewBox="0 0 115 213" svg:d="M0 213h115v-21h-91c2-20 6-25 24-40 16-14 28-26 41-37 11-11 23-26 23-57 0-30-14-58-53-58-37 0-57 21-57 63 0 3 0 6 0 9h22c0 0 0-1 0-2 0-37 12-49 33-49 19 1 31 12 31 34 0 13 0 28-14 42-15 16-50 49-54 53-16 15-19 42-20 63z">
          <text:p/>
        </draw:path>
        <draw:path draw:style-name="gr12" draw:text-style-name="P11" draw:layer="layout" svg:width="0.192cm" svg:height="0.193cm" svg:x="6.935cm" svg:y="10.065cm" svg:viewBox="0 0 193 194" svg:d="M97 0c53 0 96 44 96 98 0 53-43 96-96 96s-97-43-97-96c0-54 44-98 97-98z">
          <text:p/>
        </draw:path>
        <draw:path draw:style-name="gr275" draw:text-style-name="P8" draw:layer="layout" svg:width="0.192cm" svg:height="0.193cm" svg:x="6.935cm" svg:y="10.065cm" svg:viewBox="0 0 193 194" svg:d="M97 0c53 0 96 45 96 98s-43 96-96 96-97-43-97-96 44-98 97-98z">
          <text:p/>
        </draw:path>
        <draw:path draw:style-name="gr9" draw:text-style-name="P10" draw:layer="layout" svg:width="0.192cm" svg:height="0.193cm" svg:x="7.055cm" svg:y="10.1cm" svg:viewBox="0 0 193 194" svg:d="M96 0c54 0 97 44 97 97s-43 97-97 97c-53 0-96-44-96-97s43-97 96-97z">
          <text:p/>
        </draw:path>
        <draw:path draw:style-name="gr275" draw:text-style-name="P8" draw:layer="layout" svg:width="0.192cm" svg:height="0.193cm" svg:x="7.055cm" svg:y="10.1cm" svg:viewBox="0 0 193 194" svg:d="M96 0c54 0 97 43 97 96 0 54-43 98-97 98-53 0-96-44-96-98 0-53 43-96 96-96z">
          <text:p/>
        </draw:path>
        <draw:path draw:style-name="gr9" draw:text-style-name="P10" draw:layer="layout" svg:width="0.192cm" svg:height="0.193cm" svg:x="7.192cm" svg:y="9.928cm" svg:viewBox="0 0 193 194" svg:d="M96 0c53 0 97 44 97 98 0 53-44 96-97 96s-96-43-96-96c0-54 43-98 96-98z">
          <text:p/>
        </draw:path>
        <draw:path draw:style-name="gr275" draw:text-style-name="P8" draw:layer="layout" svg:width="0.192cm" svg:height="0.193cm" svg:x="7.192cm" svg:y="9.928cm" svg:viewBox="0 0 193 194" svg:d="M96 0c53 0 97 43 97 96 0 54-44 98-97 98s-96-44-96-98c0-53 43-96 96-96z">
          <text:p/>
        </draw:path>
        <draw:path draw:style-name="gr9" draw:text-style-name="P10" draw:layer="layout" svg:width="0.192cm" svg:height="0.193cm" svg:x="7.867cm" svg:y="9.681cm" svg:viewBox="0 0 193 194" svg:d="M97 0c53 0 96 45 96 98s-43 96-96 96c-54 0-97-43-97-96s43-98 97-98z">
          <text:p/>
        </draw:path>
        <draw:path draw:style-name="gr275" draw:text-style-name="P8" draw:layer="layout" svg:width="0.192cm" svg:height="0.193cm" svg:x="7.867cm" svg:y="9.681cm" svg:viewBox="0 0 193 194" svg:d="M97 0c53 0 96 44 96 98 0 53-43 96-96 96-54 0-97-43-97-96 0-54 43-98 97-98z">
          <text:p/>
        </draw:path>
        <draw:path draw:style-name="gr9" draw:text-style-name="P10" draw:layer="layout" svg:width="0.191cm" svg:height="0.193cm" svg:x="7.322cm" svg:y="10.61cm" svg:viewBox="0 0 192 194" svg:d="M97 0c52 0 95 44 95 97 0 54-43 97-95 97-53 0-97-43-97-97 0-53 44-97 97-97z">
          <text:p/>
        </draw:path>
        <draw:path draw:style-name="gr275" draw:text-style-name="P8" draw:layer="layout" svg:width="0.191cm" svg:height="0.193cm" svg:x="7.322cm" svg:y="10.61cm" svg:viewBox="0 0 192 194" svg:d="M97 0c52 0 95 44 95 98 0 53-43 96-95 96-53 0-97-43-97-96 0-54 44-98 97-98z">
          <text:p/>
        </draw:path>
        <draw:polygon draw:style-name="gr276" draw:text-style-name="P8" draw:layer="layout" svg:width="12.502cm" svg:height="12.865cm" svg:x="1.127cm" svg:y="2.131cm" svg:viewBox="0 0 12503 12866" draw:points="0,0 12503,0 12503,12866 0,12866">
          <text:p/>
        </draw:polygon>
        <draw:path draw:style-name="gr9" draw:text-style-name="P10" draw:layer="layout" svg:width="0.191cm" svg:height="0.193cm" svg:x="6.438cm" svg:y="9.29cm" svg:viewBox="0 0 192 194" svg:d="M95 0c53 0 97 43 97 98 0 53-44 96-97 96-52 0-95-43-95-96 0-55 43-98 95-98z">
          <text:p/>
        </draw:path>
        <draw:path draw:style-name="gr275" draw:text-style-name="P8" draw:layer="layout" svg:width="0.191cm" svg:height="0.193cm" svg:x="6.438cm" svg:y="9.29cm" svg:viewBox="0 0 192 194" svg:d="M95 0c53 0 97 44 97 98 0 53-44 96-97 96-52 0-95-43-95-96 0-54 43-98 95-98z">
          <text:p/>
        </draw:path>
        <draw:path draw:style-name="gr9" draw:text-style-name="P10" draw:layer="layout" svg:width="0.191cm" svg:height="0.193cm" svg:x="6.41cm" svg:y="9.185cm" svg:viewBox="0 0 192 194" svg:d="M95 0c53 0 97 43 97 96s-44 98-97 98c-52 0-95-45-95-98s43-96 95-96z">
          <text:p/>
        </draw:path>
        <draw:path draw:style-name="gr275" draw:text-style-name="P8" draw:layer="layout" svg:width="0.191cm" svg:height="0.193cm" svg:x="6.41cm" svg:y="9.185cm" svg:viewBox="0 0 192 194" svg:d="M95 0c53 0 97 43 97 96 0 54-44 98-97 98-52 0-95-44-95-98 0-53 43-96 95-96z">
          <text:p/>
        </draw:path>
        <draw:path draw:style-name="gr9" draw:text-style-name="P10" draw:layer="layout" svg:width="0.192cm" svg:height="0.193cm" svg:x="6.619cm" svg:y="9.829cm" svg:viewBox="0 0 193 194" svg:d="M96 0c53 0 97 43 97 98 0 53-44 96-97 96s-96-43-96-96c0-55 43-98 96-98z">
          <text:p/>
        </draw:path>
        <draw:path draw:style-name="gr275" draw:text-style-name="P8" draw:layer="layout" svg:width="0.191cm" svg:height="0.193cm" svg:x="6.619cm" svg:y="9.829cm" svg:viewBox="0 0 192 194" svg:d="M96 0c53 0 96 43 96 97s-43 97-96 97-96-43-96-97 43-97 96-97z">
          <text:p/>
        </draw:path>
        <draw:path draw:style-name="gr12" draw:text-style-name="P11" draw:layer="layout" svg:width="0.192cm" svg:height="0.193cm" svg:x="6.619cm" svg:y="9.829cm" svg:viewBox="0 0 193 194" svg:d="M96 0c53 0 97 43 97 98 0 53-44 96-97 96s-96-43-96-96c0-55 43-98 96-98z">
          <text:p/>
        </draw:path>
        <draw:path draw:style-name="gr275" draw:text-style-name="P8" draw:layer="layout" svg:width="0.191cm" svg:height="0.193cm" svg:x="6.619cm" svg:y="9.829cm" svg:viewBox="0 0 192 194" svg:d="M96 0c53 0 96 43 96 97s-43 97-96 97-96-43-96-97 43-97 96-97z">
          <text:p/>
        </draw:path>
        <draw:path draw:style-name="gr9" draw:text-style-name="P10" draw:layer="layout" svg:width="0.191cm" svg:height="0.193cm" svg:x="7.01cm" svg:y="9.878cm" svg:viewBox="0 0 192 194" svg:d="M96 0c52 0 96 44 96 98 0 53-44 96-96 96-53 0-96-43-96-96 0-54 43-98 96-98z">
          <text:p/>
        </draw:path>
        <draw:path draw:style-name="gr275" draw:text-style-name="P8" draw:layer="layout" svg:width="0.191cm" svg:height="0.193cm" svg:x="7.01cm" svg:y="9.878cm" svg:viewBox="0 0 192 194" svg:d="M96 0c52 0 96 45 96 98s-44 96-96 96c-53 0-96-43-96-96s43-98 96-98z">
          <text:p/>
        </draw:path>
        <draw:path draw:style-name="gr9" draw:text-style-name="P10" draw:layer="layout" svg:width="0.192cm" svg:height="0.193cm" svg:x="7.547cm" svg:y="9.82cm" svg:viewBox="0 0 193 194" svg:d="M96 0c53 0 97 43 97 97s-44 97-97 97-96-43-96-97 43-97 96-97z">
          <text:p/>
        </draw:path>
        <draw:path draw:style-name="gr275" draw:text-style-name="P8" draw:layer="layout" svg:width="0.192cm" svg:height="0.193cm" svg:x="7.547cm" svg:y="9.82cm" svg:viewBox="0 0 193 194" svg:d="M96 0c53 0 97 43 97 97s-44 97-97 97-96-43-96-97 43-97 96-97z">
          <text:p/>
        </draw:path>
        <draw:frame draw:style-name="gr8" draw:text-style-name="P9" draw:layer="layout" svg:width="4.583cm" svg:height="0.374cm" svg:x="5.63cm" svg:y="16.519cm">
          <draw:text-box>
            <text:p text:style-name="P1"><text:span text:style-name="T14">Zródło</text:span><text:span text:style-name="T13">: opracowanie własne.</text:span></text:p>
          </draw:text-box>
        </draw:frame>
      </draw:page>
      <draw:page draw:name="page4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06</text:span></text:p>
          </draw:text-box>
        </draw:frame>
        <draw:frame draw:style-name="gr5" draw:text-style-name="P6" draw:layer="layout" svg:width="14.759cm" svg:height="0.412cm" svg:x="1.101cm" svg:y="19.471cm">
          <draw:text-box>
            <text:p text:style-name="P1"><text:span text:style-name="T7">nio – 8 i 5 parafii. Niewątpliwie taki rozkład przestrzenny uwarunkowany jest histo−</text:span></text:p>
          </draw:text-box>
        </draw:frame>
        <draw:polygon draw:style-name="gr9" draw:text-style-name="P10" draw:layer="layout" svg:width="4.722cm" svg:height="4.589cm" svg:x="1.281cm" svg:y="12.144cm" svg:viewBox="0 0 4723 4590" draw:points="0,4590 4723,4590 4723,0 0,0">
          <text:p/>
        </draw:polygon>
        <draw:polygon draw:style-name="gr10" draw:text-style-name="P8" draw:layer="layout" svg:width="4.722cm" svg:height="4.589cm" svg:x="1.281cm" svg:y="12.144cm" svg:viewBox="0 0 4723 4590" draw:points="0,0 4723,0 4723,4590 0,4590">
          <text:p/>
        </draw:polygon>
        <draw:path draw:style-name="gr9" draw:text-style-name="P10" draw:layer="layout" svg:width="2.064cm" svg:height="2.265cm" svg:x="8.341cm" svg:y="11.151cm" svg:viewBox="0 0 2065 2266" svg:d="M301 597c51-1 62-10 99-32 31-5 54-12 89-9 12 6 12 6 27 6 41-28 48-31 98-13 0 2 0 3 0 6 4 0 8 1 12 1 11-12 19-23 25-37 42-27 113-90 124-140 67-29 33-133 142-125 1 3 2 5 4 7 2 1 5 1 8 2 0 2 0 4 0 6 47 20 44-9 43-45 48-2 111-5 152-34 32-3 53-8 92-7 0 2 0 4 0 6 17-1 34-1 50-2 17-25 38-35 58-52 2-2 3-4 5-5 5-5 10-11 15-17 9-3 19-5 29-7 0 2 0 3 0 6 3 0 6 0 9 0 20 40 39 65 46 0 9-19 74-62 94-71 43-57 51-45 122-24 0 1 0 3 0 5 3 1 5 2 8 3 0 3 0 6 1 9 2 0 4 0 6 0 1 5 2 10 3 15 2 0 4 0 6 0 6 12 19 44 39 48 0 2 0 3 0 6 41 6 103 10 143 25 0 2 1 5 2 7 4 1 8 2 12 3 0 2 0 4 0 6 7 1 15 5 22 6-8 18-18 34-7 57 4 1 8 1 12 3 0 2 0 3 0 5 20 6 10 38 15 63 14 7 28 14 42 21 0 2 0 4 0 6 15 6 31 5 34 27-14 4-27 9-40 15-1 6-2 13-3 20 7 3 11 10 18 12 0 2 0 4 0 6 5 1 10 2 14 3 0 2 0 4 0 6 12 4 24 8 36 12 0 2 0 4 0 6 4 1 8 2 12 3 0 2 0 4 0 6 3 1 7 2 10 3 1 2 1 3 2 6 63 31 23 109-5 160-10 11-10 11-49 33-18 31-14 45-44 67-82 35-65 24-76 118-19 25-39 39-63 56 0 37 21 54 33 86 0 33 0 33 5 45 2 0 3 0 6 0 7 17 30 25 44 40-23 5-27 10-41 18-57-4-102-25-154-1 0 7 0 15 0 23-23 3-40-26-56 9 4 40-2 48-24 81-6 77-40 36-76 87-45 4-89 8-134 12-32 24-90 7-83 62 2 0 4 0 6 0 1 5 2 10 3 15 17 2 33 23 54 27 1 35 23 112 5 147-13 6-37 21-44 36-51 38-41 57-42 123 2 0 4 0 6 0 3 5 6 9 9 14 9 1 18 2 27 4 0 2 0 4 0 6 40 2 89 15 128 39 0 8 16 15 16 39-32 40-42 22-42 77 8 14 15 18 18 27-17 13-18 12-19 35 2 0 4 0 6 0 3 18 40 50 64 66-1 5-1 11-2 16-23 6-23 6-32 11-2 11-2 22-3 33-9 3-45 32-45 11-37-22-45-58-86-53-6 14-19 13-30 14 0-2 0-4 0-5-60 5-68 7-68 56 24 4 36 27 59 39 2 9 6 15 0 29-53 21-93-11-109 60-37 10-29 15-27 53-12 15-71 20-90 21-5-12-10-24-15-35-9 0-18 0-27 0 5-34 9-37-17-48 0-2 0-4 0-6-30-3-35 15-63 18-4-13-7-18-22-18 0-10 0-20 0-30-53-26-63-28-68-86-3 0-6 0-9 0-4-79-100-23-137-3 0-16-37-24-51-24-9 82-129 65-136 27-4 0-7 0-9 0 0-2 0-4 0-6-8-3-12-10-45-28-19 0-54-5-58 13 6 6 6 6 4 10-27 12-40 28-79 6 0-8 0-17 0-25-16-7-32-14-48-21-4-27 4-32 19-50-2-9-3-18-4-27-3 0-4 0-6 0-4-18-12-33-27-39 0-2 0-4 0-6-57-17-98 4-152-21 0-2 0-4 0-5-3-1-6-2-9-2-1-3-2-5-3-7-11-4-22-8-32-12 0-3 0-4 0-6-4-1-7-1-9-2-2-3-3-5-3-7-20-5-25-11-27-27-3 0-6 0-9 0 0-2 0-4 0-6-21-4-23-10-34-15 0-7 0-14 1-20 40-21 65-19 113-20 14-25 13-51 37-64-3-44-6-47-10-80-2 0-4 0-6 0 0-3 0-6 0-9-18-6-36-12-53-18-11-53 8-111-12-155-3 0-4 0-6 0-7-27-27-45-35-74 25-68-13-165 76-161 0 1 0 3 0 5 32 1 91-13 107 27 2 0 4 0 6 0 0 3 0 6 0 9 78 26 70-56 61-107-16-11-12-17-12-33-46-24-47-27-43-80 6-3 11-6 16-9 0-17 0-21-7-31-3-1-6-1-9-2-8-23-57-54-26-85 38 0 47 6 55 5-4-18-4-18-2-30 26-10 72-8 93-29 0-7 0-12 0-18-19-72-41-131-43-202z">
          <text:p/>
        </draw:path>
        <draw:path draw:style-name="gr278" draw:text-style-name="P8" draw:layer="layout" svg:width="2.064cm" svg:height="2.265cm" svg:x="8.341cm" svg:y="11.151cm" svg:viewBox="0 0 2065 2266" svg:d="M301 597c51-1 62-10 99-32 31-5 54-12 89-9 12 6 12 6 27 6 41-28 48-31 98-13 0 2 0 3 0 6 4 0 8 0 12 1 11-12 19-23 25-37 42-27 113-90 124-140 67-29 33-133 142-125 1 3 2 5 4 7 2 1 5 1 8 2 0 2 0 4 0 6 47 20 44-9 43-45 48-2 111-5 152-34 32-3 53-8 92-7 0 2 0 4 0 6 17-1 34-1 50-2 17-25 38-35 58-52 2-2 3-4 5-5 5-5 10-10 15-17 9-3 19-5 29-7 0 2 0 3 0 6 3 0 6 0 9 0 20 40 39 65 46 0 9-19 74-62 94-71 43-57 51-45 122-24 0 1 0 3 0 5 3 1 5 2 8 3 0 3 0 6 1 9 2 0 4 0 6 0 1 5 2 10 3 15 2 0 4 0 6 0 6 12 19 44 39 48 0 2 0 3 0 6 41 6 103 10 143 25 1 2 1 4 2 7 4 1 8 2 12 3 0 2 0 4 0 6 7 1 15 5 22 6-8 18-18 34-7 57 4 1 8 1 12 3 0 1 0 3 0 5 20 6 10 38 15 63 14 7 28 14 42 21 0 2 0 4 0 6 15 6 31 5 34 27-14 4-27 9-40 15-1 6-2 13-3 20 7 3 11 10 18 12 0 2 0 4 0 6 5 1 10 2 14 3 0 2 0 4 0 6 12 4 24 8 36 12 0 2 0 4 0 6 4 1 8 2 12 3 0 2 0 4 0 6 3 1 7 2 10 3 1 2 1 3 2 6 63 31 23 109-5 160-10 11-10 11-49 33-18 31-14 45-44 67-82 35-65 24-76 118-19 25-39 39-63 56 0 37 21 54 33 86 0 33 0 33 5 45 2 0 3 0 6 0 7 17 30 25 44 40-23 5-27 10-41 18-57-4-102-25-154-1 0 7 0 15 0 23-23 3-40-26-56 9 4 40-2 48-24 81-6 77-40 36-76 87-45 4-89 8-134 12-32 24-90 7-83 62 2 0 4 0 6 0 1 5 2 10 3 15 17 2 33 23 54 27 1 35 23 112 5 147-13 6-37 20-44 36-51 38-41 57-42 123 2 0 4 0 6 0 3 5 6 9 9 14 9 1 18 2 27 4 0 2 0 4 0 6 40 2 89 15 128 39 0 8 16 15 16 39-32 40-42 22-42 77 8 14 15 18 18 27-17 13-18 12-19 35 2 0 4 0 6 0 3 18 41 50 64 66-1 5-1 11-2 16-23 6-23 6-32 11-2 11-2 22-3 33-9 3-45 32-45 11-36-22-45-58-86-53-6 14-19 13-30 14 0-2 0-4 0-5-60 5-68 7-68 56 24 4 37 27 59 39 2 9 6 15 0 29-53 21-93-11-109 60-37 10-29 15-27 53-12 15-71 20-90 21-5-12-10-24-15-35-9 0-18 0-27 0 5-34 9-37-17-48 0-2 0-4 0-6-30-3-35 15-63 18-4-13-7-18-22-18 0-10 0-20 0-30-53-26-63-28-68-86-3 0-6 0-9 0-4-79-100-23-137-3 0-16-37-24-50-24-10 82-130 65-137 27-4 0-7 0-9 0 0-2 0-4 0-6-8-3-12-10-45-28-19 0-54-5-58 13 6 6 6 6 4 10-27 12-40 28-79 6 0-8 0-17 0-25-16-7-32-14-48-21-4-27 4-32 19-50-2-9-3-18-4-27-3 0-4 0-6 0-4-18-12-33-27-39 0-2 0-4 0-6-57-17-98 4-152-21 0-2 0-4 0-5-3-1-6-2-9-2-1-3-2-5-3-7-11-4-22-8-32-12 0-3 0-4 0-6-3-1-7-1-9-2-2-3-3-5-3-7-20-5-24-11-27-27-3 0-6 0-9 0 0-2 0-4 0-6-21-4-23-10-34-15 0-7 0-14 1-20 40-21 65-19 113-20 14-25 13-51 37-64-3-44-6-47-10-80-2 0-4 0-6 0 0-3 0-6 0-9-18-6-36-12-53-18-11-53 8-111-12-155-3 0-4 0-6 0-7-27-27-45-35-74 25-68-12-165 76-161 0 1 0 3 0 5 32 1 91-13 107 27 2 0 4 0 6 0 0 3 0 6 0 9 78 26 70-56 61-107-16-11-12-17-12-33-46-24-47-27-43-80 6-3 11-6 16-9 0-17 0-21-7-31-3-1-6-1-9-2-8-23-57-54-26-85 38 0 47 6 55 5-4-18-4-18-2-30 26-10 72-8 93-29 0-7 0-13 0-18-19-72-41-131-43-202z">
          <text:p/>
        </draw:path>
        <draw:path draw:style-name="gr9" draw:text-style-name="P10" draw:layer="layout" svg:width="2.303cm" svg:height="2.542cm" svg:x="4.317cm" svg:y="5.129cm" svg:viewBox="0 0 2304 2543" svg:d="M853 2524c13-9 19-12 42-39 35-18 55-20 71-57 22 0 37-21 76-15 9-37 40-75 112-114 27-24 52-43 86-58 0-2 1-4 1-6 27-10 44-46 54-71 11-11 46-29 57-39 26-55 16-90 7-143 27-1 50-10 77-18 12-20 12-20 22-53 1 0 70-47 81-52 32-30 60-76 95-97 0-2 0-4 0-6 47-19 55-46 113-44 0 5 42 3 44 68 64 9 63 27 110-18 1-4 63-70 75-98 13 0 28-6 47-6 0 16 72 1 84-3 8-37 48-44 50-77-17 0 12-80-13-105-10-46 37-87 61-121 2 0 3 0 6 0 12-54 31-68 77-84 0 1 14-200 16-203-61-2-39-11-66-22 0-19 26-167 11-167-12-30-152-42-152-63-17-5-26-141-30-181-8 0-143-117-143-119-31-7-60-12-86-25-25 0-50-5-71-5-7-49-7-71 6-93 1 0 2 0-167-17-16-1 10-48 0-48-52-3-105 7-157 11-33-96-44-76-132-76-23-12-53-36-68-41-76-9-125-66-125-139-17-9-21-8-36-9-14 42-72 90-77 24-2 0-4 0-6 0-6-35-51-28-74-37-55-66-190-85-200-7-32 6-38 6-62 24 0 8-32 21-75 38-18 76-53 50-116 61-54 36-52 66-125 59-45 19-44 28-83 9-58 0-43 31-43 70-19 19-50 15-73 15-17 37-34 73-47 113-3 0-4 0-6 0-6 16-49 23-63 25-19 20-30 42-38 71 92 11 204 31 300 31 49-22 41-18 89-9 50-15 109-30 165-25 60 92-3 114-3 205 42 61-22 94-70 110-36 51-46 67-102 89 0 88 86 42 86 104-42 50-66 45-70 116 28 2 35-17 70-6 0 2 1 4 2 6 11 0 40 94 98 102 0 13 58 72 0 80-39 71-5 38-78 88-20 82-13 102-83 148 6 14 12 38 18 56 1 29 2 58 3 88 37 21 36 31 42 79 83 28 129 28 205 28 61 75 53 55 153 97 38 46 12 101 74 139 23 36 4 74-37 90 0 1 0 4 0 6-41 14 16 65-62 105-48 0-57-14-95 12-6 37 11 42 44 64 46 67 12 130 15 204 17-1 87-15 89-19z">
          <text:p/>
        </draw:path>
        <draw:path draw:style-name="gr278" draw:text-style-name="P8" draw:layer="layout" svg:width="2.303cm" svg:height="2.542cm" svg:x="4.317cm" svg:y="5.129cm" svg:viewBox="0 0 2304 2543" svg:d="M853 2524c13-9 19-12 42-39 35-18 55-20 71-57 22 0 37-21 76-15 9-37 40-75 112-114 27-24 52-43 86-58 0-2 1-4 1-6 27-10 44-46 54-71 11-11 46-29 57-39 26-55 16-90 7-143 27-1 50-10 77-18 12-20 12-20 22-53 1 0 70-47 81-53 32-29 60-75 95-96 0-2 0-4 0-6 47-19 55-46 113-44 0 5 42 3 44 68 64 9 63 27 110-18 1-4 63-70 75-98 13 0 28-6 47-6 0 16 72 1 84-3 8-37 48-44 50-77-17 0 12-80-13-105-10-46 37-87 61-121 2 0 3 0 6 0 12-54 31-68 77-84 0 1 14-200 16-203-61-2-39-11-66-22 0-19 26-167 11-167-12-30-152-42-152-62-17-6-26-142-30-182-8 0-143-117-143-119-31-7-59-12-86-25-25 0-50-5-71-5-7-49-7-71 6-93 1 0 2 0-167-17-16-1 10-48 0-48-52-3-105 7-157 11-33-96-44-76-132-76-23-12-53-36-68-41-76-9-125-66-125-139-17-9-21-8-36-9-14 42-72 90-77 24-2 0-4 0-6 0-6-35-51-28-74-37-55-67-190-85-200-7-32 6-38 6-62 24 0 8-32 21-75 38-18 76-53 50-116 61-54 36-52 66-125 59-45 19-44 28-83 9-58 0-43 31-43 70-19 19-50 15-73 15-17 37-34 73-47 113-3 0-4 0-6 0-6 16-49 23-63 25-19 20-30 42-38 71 92 11 204 31 300 31 49-22 41-18 89-9 50-15 109-30 165-25 60 92-3 114-3 205 42 61-22 94-70 110-36 51-46 67-102 89 0 88 86 42 86 104-42 50-66 45-70 116 28 2 35-18 70-6 0 2 1 4 2 6 11 0 40 93 98 102 0 13 58 72 0 81-39 70-5 37-78 87-20 82-13 102-83 148 6 14 12 38 18 56 1 29 2 58 3 88 37 21 36 31 42 79 83 28 129 28 205 28 61 75 53 55 153 97 38 46 12 101 74 139 23 36 4 74-37 90 0 1 0 4 0 6-41 14 16 65-62 105-48 0-57-14-95 12-6 37 11 42 44 64 46 67 12 130 15 204 17-1 87-15 89-19z">
          <text:p/>
        </draw:path>
        <draw:path draw:style-name="gr9" draw:text-style-name="P10" draw:layer="layout" svg:width="2.219cm" svg:height="3.219cm" svg:x="4.834cm" svg:y="2.3cm" svg:viewBox="0 0 2220 3220" svg:d="M2039 2296c11 70-7 145-41 213-39 111-95 131-198 131-38 33-70 21-113 34-22 55-145 119-186 152-31 112-90 146-178 217-1 1-9 33-18 65-8 32-16 65-16 67-16 19-28 32-34 45 2 0 3 0-166-17-16-1 10-48 0-48-52-3-105 7-157 11-32-96-43-76-131-76-23-12-53-36-68-41-77-9-126-66-126-139-17-9-21-8-36-9-14 42-72 90-77 24-2 0-4 0-6 0-6-35-51-28-74-37-55-66-190-85-200-7-32 6-38 6-63 25 11-33 16-47-1-81 0-46 76-117 104-152 20-59 44-105 73-159-26-9-52-19-77-28-59 0-94 56-152 53-6-17-37-23-48-28-22-48 37-104 72-132 0-95-63 13-15-159 49-30 56-142 50-191-2 0-4 0-5 0-25-60-104-80-107-172 56-25 65-39 89-89 96-39 91-170 6-200 0-2 0-4 0-5-22-9-10-30-24-30 1-23 21-61 43-69 0-13-6-83-16-83-7-16-24-26-35-33 0-18 12-27 14-42-40-18-57-50-49-89 14-26 30-68 59-80-1-42-2-84-3-125-13-61-75-70-79-92-15 0-18-70-14-83 43-12-26-125-36-125 4-64 90-52 120-111 3-89 45-86 51-130-80-3-123-57-126-57-5-18-19-31-38-43-14 6 42-38 48-39 93-42 112-69 190-107 28-18 42-28 71-46 207-62 418-84 625-168 29-1 176 11 191-4 67-5 111-8 177-6-49 65 44 116 58 181 2 0 4 0 6 0 6 53 6 100-57 122-8 52-32 90-61 140-2 22 7 55 8 86 13 0 51 17 53 32 15 0 16 110 17 125 22 11 31 43 34 64 30 21 104 88 104 127 44-29 37-77 98-54 4 13 49 23 57 45 22 0-44 107-44 125 13 0 33 77 35 86 2 0 4 0 6 0 1 40-18 73-59 80-19 46-154 129-30 146 1 10 17 21 21 45 29-12 50-1 50 27 68-9 21 2 72 34 31 1 156 29 166 1 42 0 20 22 39 25 33 0 5-24 57-26-16-18 74-58 103-52 1 4 127 7 151 9-27 71-49 152-35 208 2 0 29 124 35 140 14 0 14 49 9 60 30 0 21 209-16 247-17 72-110 169-147 272z">
          <text:p/>
        </draw:path>
        <draw:path draw:style-name="gr278" draw:text-style-name="P8" draw:layer="layout" svg:width="2.219cm" svg:height="3.219cm" svg:x="4.834cm" svg:y="2.3cm" svg:viewBox="0 0 2220 3220" svg:d="M2039 2296c11 70-7 145-41 213-39 111-95 131-198 131-38 33-70 21-113 34-22 55-144 119-186 152-31 112-90 146-178 217-1 1-9 33-18 65-8 33-16 65-16 67-16 19-28 32-34 45 2 0 3 0-166-17-16-1 10-48 0-48-52-3-105 7-157 11-32-96-43-76-131-76-23-12-53-36-68-41-77-9-126-66-126-139-17-9-21-8-36-9-14 42-72 90-77 24-2 0-4 0-6 0-6-35-51-28-74-37-55-67-190-85-200-7-32 6-38 6-63 24 11-32 16-46-1-80 0-46 76-117 104-152 20-59 44-106 73-159-26-9-52-19-77-28-59 0-93 56-152 53-6-17-37-23-48-28-22-48 37-104 72-132 0-95-63 13-15-159 50-30 56-142 50-191-2 0-4 0-5 0-25-60-104-80-107-172 56-24 65-39 89-89 96-39 91-170 6-200 0-2 0-4 0-5-22-9-10-30-24-30 1-23 21-61 43-69 0-13-6-83-16-83-7-16-24-26-35-33 0-18 12-27 14-42-40-18-57-50-49-89 14-26 30-68 59-80-1-42-2-84-3-125-13-61-75-70-79-92-15 0-18-70-14-83 43-12-26-125-36-125 4-64 90-52 120-111 3-90 45-86 51-130-80-3-123-57-126-57-5-18-19-31-38-43-14 6 42-38 48-39 93-42 112-69 190-107 28-18 42-28 71-46 207-62 418-84 625-168 29-1 176 11 191-4 67-5 111-8 177-6-49 65 44 116 58 181 2 0 4 0 6 0 6 53 6 100-57 122-8 52-32 90-61 140-2 22 7 55 8 86 13 0 51 17 53 32 15 0 16 110 17 125 22 11 31 43 34 64 30 21 104 88 104 127 44-29 37-77 98-54 4 14 49 23 57 45 22 0-44 107-44 125 13 0 33 77 35 86 2 0 4 0 6 0 1 40-18 73-59 80-19 46-154 129-30 146 1 10 17 21 21 45 30-11 50-1 50 27 68-9 21 2 72 34 31 1 156 29 166 1 42 0 20 22 39 25 33 0 5-24 57-26-16-18 74-58 103-52 1 4 127 7 151 9-27 71-49 152-35 208 2 0 29 124 35 140 14 0 14 49 9 60 30 0 21 209-16 247-17 72-110 169-147 272z">
          <text:p/>
        </draw:path>
        <draw:path draw:style-name="gr9" draw:text-style-name="P10" draw:layer="layout" svg:width="2.632cm" svg:height="1.917cm" svg:x="10.019cm" svg:y="3.007cm" svg:viewBox="0 0 2633 1918" svg:d="M542 1918c-49-15-151-61-193-51-54 36-93 23-155 21-33 9-33 9-78 14 0-22 4-195-8-195-1-28-2-55-3-83-14 0-49-125-60-125 0-17-3-135 13-148 1-9 10-45-4-45-1-8-48-164-54-164 3-22 40-46 53-74 4-92 2-103 70-151 3-11 18-66 2-66 1-33-4-95 35-110 2-11 29-31 35-42 0-11-4-45-16-45-12-55-103-37-107-95 27-9 62-17 95-28 6-18 20-22 25-55 3-2 74-66 40-66-4-16-15-22-26-26-3-80-18-108-21-185 70-21 136-5 205-22 166 0 329 7 497-18 85-7 174-10 262-15 9-3 205-27 214-30 97-9 198-13 297-32 37-17 47-77 90-82 0 4 0 8 0 12 44 16 97 17 150 32-2 15-8 27-8 48 16 16 40 21 64 30-5 19-8 29-9 53 35 0 47 14 122 9 12 116 339 100 360 271 81 10 161 307 74 336-14 24-15 46-3 74 73 27 19 174 54 238 15 3 15 9 24 9 1 77-1 134 10 168 13 42 39 55 45 124-15 13-101-5-118-8-28 2-55 3-83 5 0-102-132 6-175-13-71 0-105 40-152 80-77 24-44 22-79 76-24 10-47 19-70 30-20 53-95-5-98 95 1 0 4 0 6 0 4 63-39 53-81 81-47-3-25-155-146-190-59-38-132-23-193-43-13-31-94-4-102-49-23-1-68-6-77 20-84 21-84 15-133 79-61 39-125 132-177 158-6 17-42 39-59 49-51-5-73 17-100 56-16 2-16 2-31-3-15-38-100-6-122 6-48 70-3 85-101 85z">
          <text:p/>
        </draw:path>
        <draw:path draw:style-name="gr278" draw:text-style-name="P8" draw:layer="layout" svg:width="2.632cm" svg:height="1.917cm" svg:x="10.019cm" svg:y="3.007cm" svg:viewBox="0 0 2633 1918" svg:d="M542 1918c-49-15-151-61-193-51-54 36-93 23-155 21-33 9-33 9-78 14 0-22 4-195-8-195-1-28-2-55-3-83-14 0-49-125-60-125 0-17-3-135 13-149 1-8 10-44-4-44-1-8-48-164-54-164 3-22 40-46 53-74 4-92 2-103 70-151 3-11 18-66 2-66 1-33-4-95 35-110 2-11 29-31 35-42 0-11-4-45-16-45-12-55-103-37-107-95 27-9 62-17 95-28 6-18 20-22 25-55 3-2 74-66 40-66-4-16-15-21-26-26-3-80-18-108-21-185 70-21 136-5 205-22 166 0 329 7 497-18 85-7 174-10 262-15 9-3 205-27 214-30 97-9 198-13 297-32 37-17 47-77 90-82 0 4 0 8 0 12 44 15 97 17 150 32-2 15-8 27-8 48 16 16 40 21 64 30-5 19-8 29-9 53 35 0 47 14 122 9 12 116 339 100 360 271 81 10 161 307 74 336-14 24-15 45-3 75 73 26 19 173 54 237 15 3 15 9 24 9 1 77-1 134 10 168 13 42 39 55 45 124-15 13-101-5-118-8-28 2-55 3-83 5 0-102-132 6-175-13-71 0-105 40-152 80-77 24-44 22-79 76-24 10-47 19-70 30-20 53-95-5-98 95 2 0 4 0 6 0 4 63-39 53-81 81-47-3-25-155-146-190-59-38-131-23-193-43-13-31-93-4-102-49-23-1-68-6-77 20-84 21-84 15-133 79-61 39-125 132-177 158-6 17-42 39-59 49-51-5-73 17-100 56-16 2-16 2-31-3-15-38-100-6-122 6-48 70-3 85-101 85z">
          <text:p/>
        </draw:path>
        <draw:path draw:style-name="gr9" draw:text-style-name="P10" draw:layer="layout" svg:width="2.796cm" svg:height="1.868cm" svg:x="7.959cm" svg:y="8.27cm" svg:viewBox="0 0 2797 1869" svg:d="M1140 448c9-1 19-1 29-2 60 30 142-17 186-59 38-13 93-12 136 3 73 0 56-26 98-65 34-16 95-28 122-53 3-50 92-111 135-138 10-22 48-25 63-54-2-44-2-40 7-80 1 12 47 26 54 53 12 0 56 23 78 27 0 6 47 58 56 78 16 0 1 75 0 90 9 0 12 24 18 35 12 0 21 33 27 45 9 0 26 52 28 62 118 6 45 21 141 84 0 2 0 3 0 6 15 1 15 1 51 12 0 1 4-30 4-27 28 16 66 146 221 89 21-7 35 30 26 73 16 46 9 80 41 118 91 66 94 73 94 185 32 66 54 44 34 113-20 7-16 24-44 30 0 2 0 4 0 6-71 5-78 44-104 98-15 8-15 8-45 12-25 46-34 183-37 226 0 88 54 157 47 232-7 11-19 21-19 27-2 1-4 1-6 2-2 38-4 32 16 57-36-33-94 77-108 94-45 20-29 39-75 9-1-11-2-23-3-35-59 0-82 6-125-24-3 1-6 3-9 4-1 6-3 12-4 18-28 4-31 7-49 12-4 24-5 36-15 52-57 0-51 1-62-55-77-2-71-28-84-100-16-9-25-13-41-16 0-2 0-4 0-6-10-5-17-4-20-15-13-4-13-4-34-3-9 21-22 28-30 43-37 17-21 42-35 70-34 17-33 46-57 61-75 13-167 62-210-19 1-39-90-84-90-90-17 0-64 9-64-8-7 0-92-3-92 3-25 1-79 74-79 55-34 0-338-126-338-128-34 0-35-2-72 0-8 7-63 69-63 35-18 0-36 0-55 0-1 6-37 15-44 17-2 28-25 61-52 62-3 15-32 9-46 9-4 45-55 35-99 36-6 32-50 42-77 43 0-4-46-50-46-61-13 0-25 0-38 0-2 15-30 8-44 9-4 19-46 26-61 27-1 2-1 5-1 7-20 0-106 11-106-7-16 0-45 8-45-9-19 0-102-11-109-6-10-10-17-39-15-53 38-26 79-39 114-72 1-18-1-48 11-59-1-11-2-22-2-33-42-57-15-96 30-137 28-75 9-171 9-248 18-29 16-65 7-95 46-8 25-96 18-124-42 0-50-36-50-62 54-54 120-102 182-152 18-26 6-43 12-67 28-29 60-75 92-96 43 0 96-3 132 30 5 1 11 3 17 4 0 61 102-19 151-103 26-10 45-14 76-17 30-16 48-41 70-67 73 2 211 34 271-18z">
          <text:p/>
        </draw:path>
        <draw:path draw:style-name="gr278" draw:text-style-name="P8" draw:layer="layout" svg:width="2.796cm" svg:height="1.868cm" svg:x="7.959cm" svg:y="8.27cm" svg:viewBox="0 0 2797 1869" svg:d="M1140 448c9-1 19-1 29-2 60 30 142-17 186-59 38-13 93-12 136 3 73 0 56-26 98-65 34-16 95-28 122-52 3-51 92-112 135-139 10-22 48-25 63-54-2-44-2-40 7-80 1 12 47 26 54 53 12 0 56 23 78 27 0 7 47 58 56 78 16 0 1 75 0 90 9 0 12 24 18 35 12 0 21 33 27 45 9 0 26 52 28 62 118 6 45 21 141 84 0 2 0 3 0 6 15 1 15 1 51 12 0 1 4-30 4-27 29 16 66 146 221 89 21-7 35 30 26 73 16 46 9 80 41 117 91 67 94 74 94 186 32 66 54 44 34 113-20 7-16 24-44 30 0 2 0 4 0 6-71 5-78 44-104 98-15 8-15 8-45 12-25 46-34 183-37 226 0 88 54 157 47 232-7 11-19 21-19 27-2 1-4 1-6 2-2 38-4 32 16 57-36-33-94 77-108 94-45 20-29 39-75 9-1-11-2-23-3-35-59 0-82 6-125-24-3 1-6 3-9 4-1 6-3 12-4 18-28 4-31 7-49 12-4 24-5 36-15 52-57 0-51 1-62-55-77-2-71-28-84-100-16-9-25-13-41-16 0-2 0-4 0-6-10-5-17-4-20-15-13-4-13-4-34-3-9 21-22 28-30 43-37 17-21 42-35 70-34 17-33 46-57 61-75 13-167 62-210-19 1-39-90-84-90-90-17 0-64 9-64-8-7 0-92-3-92 3-25 1-79 74-79 55-34 0-338-126-338-128-34 0-35-2-72 0-8 7-63 69-63 35-18 0-36 0-55 0-1 6-37 15-44 17-2 28-25 61-52 62-3 15-32 9-46 9-4 45-55 35-99 36-6 32-50 42-77 43 0-4-46-50-46-61-13 0-25 0-38 0-2 15-30 8-44 9-4 19-46 26-61 27-1 2-1 5-1 7-20 0-106 11-106-7-16 0-45 8-45-9-19 0-102-11-109-6-10-10-17-39-15-53 38-26 79-39 114-72 1-18-1-48 11-59-1-11-2-22-2-33-42-57-15-96 30-137 28-75 9-171 9-248 18-29 16-65 7-95 46-8 25-96 18-124-42 0-50-36-50-62 54-54 121-102 182-152 18-26 6-43 12-67 28-29 60-75 92-96 43 0 96-2 132 30 5 1 11 3 17 5 0 60 102-20 151-104 26-10 45-14 76-17 30-16 48-41 70-67 73 2 211 34 271-18z">
          <text:p/>
        </draw:path>
        <draw:path draw:style-name="gr9" draw:text-style-name="P10" draw:layer="layout" svg:width="1.096cm" svg:height="1.44cm" svg:x="6.088cm" svg:y="2.297cm" svg:viewBox="0 0 1097 1441" svg:d="M1096 921c-42 18-82-16-126-2-16-4-64-53-81-57-41-10-96 13-96-18-44-75-71-41-105-50 13-9-47-54-51-88-2-21 18-64-10-95 18-130-65-184-43-233-18-10-33 28-56 0 0-33 0-67 0-101-29-31-56-65-68-67-11-16-13-35-4-60 11-8 11-34 10-36-6-37 112 63 175 86 8 3 15 11 23 15s17 4 24 8c11 6 19 19 29 25s22 5 31 12c34 27 64 55 83 86 41 67 65 119 71 104 51-49-30-133-81-154-21-51-380-223-378-243-7-4-21-4-28-14-12-16-28-32-32-32-30-16-108 0-104-6-80 19-125 21-185 15-36-4-28-15-41-12-49 65 43 119 59 180 2 0 3 0 6 0 5 53 5 94-57 116-8 52-32 91-61 141-2 22 6 55 7 86 14 0 52 17 54 33 15 0 16 110 17 125 21 11 31 43 34 64 30 21 105 89 105 128 44-29 36-78 98-54 4 13 49 23 57 45 23 0-44 108-45 125 14 0 34 77 36 87 2 0 4 0 6 0 1 40-18 73-60 81-18 46-154 129-30 147 2 10 18 21 21 45 30-11 51-1 51 27 69-8 21 2 72 34 32 1 157 30 167 2 42 0 20 21 39 25 33 0 6-25 57-27-15-18 75-58 105-52 1 4 138 9 151 9-4-25 13-50 24-68 31-19 67-66 92-76 23-72 41-227 38-306z">
          <text:p/>
        </draw:path>
        <draw:path draw:style-name="gr278" draw:text-style-name="P8" draw:layer="layout" svg:width="1.096cm" svg:height="1.44cm" svg:x="6.088cm" svg:y="2.297cm" svg:viewBox="0 0 1097 1441" svg:d="M1096 921c-42 18-82-16-126-2-16-4-64-53-81-57-41-10-96 13-96-18-44-75-71-41-105-50 13-9-47-54-51-88-2-20 18-64-10-95 18-130-65-184-43-233-18-10-33 28-56 0 0-33 0-67 0-101-29-31-56-65-68-67-11-16-13-35-4-60 11-8 11-34 10-36-6-37 112 63 175 86 8 3 15 11 23 15s17 4 25 8c10 6 18 19 28 25s22 5 31 12c34 27 64 55 83 86 41 67 65 119 71 104 51-49-30-133-81-154-21-51-380-223-378-243-7-4-21-5-28-14-12-16-28-32-32-32-30-16-108 0-104-6-80 19-125 21-185 15-36-4-28-15-41-12-49 65 43 119 59 180 2 0 3 0 6 0 5 53 5 94-57 116-8 52-32 91-61 141-2 22 6 55 7 86 14 0 52 17 54 33 15 0 16 110 17 125 21 11 31 43 34 64 30 21 105 89 105 128 44-29 36-78 98-54 4 13 49 23 57 45 23 0-44 108-45 125 14 0 34 77 36 87 2 0 4 0 6 0 1 40-18 73-60 81-18 46-154 129-30 147 2 10 18 21 21 45 30-11 51-1 51 27 69-8 21 2 72 34 32 1 157 30 167 2 42 0 20 21 39 25 33 0 6-25 57-27-15-18 75-58 105-52 1 4 138 9 151 9-4-25 13-50 24-68 31-19 67-66 92-76 23-72 41-227 38-306z">
          <text:p/>
        </draw:path>
        <draw:path draw:style-name="gr9" draw:text-style-name="P10" draw:layer="layout" svg:width="1.549cm" svg:height="2.369cm" svg:x="6.865cm" svg:y="2.481cm" svg:viewBox="0 0 1550 2370" svg:d="M155 1189c0 0-1-2 2-2-4-25 12-50 24-68 30-18 66-66 91-76 23-74 45-331 36-307 71 4 124-6 188-6 45-12 87-25 131-36 41-9 82-17 126-32 135-56 277-130 413-244 46-60 93-119 141-176 22-45 55-84 83-126 16-24 45-68 80-114 9-11 27 20 28 18 5-3-144 212-173 269-20 39-56 79-97 121-111 116-318 223-488 310l-113 11c-26 11-44 19-55 38-5 8 36 17 37 49 3 132 47 93 58 92 20-2 42-18 47-3 7 25 47 28 83 20 1 12-5 50-23 98 3-2 20 28 23 17 8-35 21-135 70-149-4 0 171-194 199-187 27 13 34 33 35 63-28 40-42 40-44 98 14 0 8 22 16 36 52-1 85-12 119-58 34 0 138-19 152 22 14 0 59 145 63 165 7 0 82 46 85 52 0 37-64 110 5 125 0 34 21 96 27 135 74 0-30 323-41 347-19 29-56 59-58 95 7 0-11 156-8 180 47 47-78 194-129 230 3-22-64-46-79-51-101 3-114 191-192 197-34-90-143-51-189-123-61-1-87-10-102 48 22 35 0 63-21 102-43 1-78-1-118 0-27-63-31-145-57-212-97-9-180-16-263-21 0 54-229-18-267-18 38-103 133-200 149-273 38-38 47-248 17-248 4-11 5-60-9-60-7-16-34-140-36-140-18-62 16-142 34-208z">
          <text:p/>
        </draw:path>
        <draw:path draw:style-name="gr278" draw:text-style-name="P8" draw:layer="layout" svg:width="1.549cm" svg:height="2.369cm" svg:x="6.865cm" svg:y="2.481cm" svg:viewBox="0 0 1550 2370" svg:d="M155 1189c0 0-1-2 2-2-4-25 12-50 24-68 30-18 66-66 91-76 24-74 45-331 36-307 71 5 124-6 188-6 45-12 87-25 131-36 41-9 82-17 126-32 135-56 277-130 413-244 46-60 93-119 141-176 22-45 55-84 83-126 16-24 45-68 80-114 9-11 27 20 28 18 5-3-144 212-173 269-20 39-56 79-97 121-111 116-318 223-488 311l-113 10c-26 11-44 19-55 38-5 8 36 17 37 49 3 132 47 93 59 92 19-3 42-17 46-3 7 25 47 28 83 20 1 12-5 50-23 98 3-2 20 28 23 17 8-35 21-135 70-149-4 0 171-194 199-187 27 13 34 33 35 63-28 40-42 40-44 99 14 0 8 21 16 35 52-1 85-12 119-58 34 0 138-19 152 23 14 0 59 144 63 164 7 0 82 46 85 52 0 37-64 110 5 125 0 34 21 96 27 135 74 0-30 323-41 347-19 29-56 58-58 95 7 0-11 156-8 180 47 47-78 194-129 230 3-22-64-46-79-51-101 3-114 191-192 197-34-91-143-51-189-123-61-1-87-10-102 48 22 35 0 63-21 102-43 1-78-1-118 0-27-64-31-145-57-212-97-9-180-16-263-21 0 54-229-18-267-18 38-103 133-200 149-273 38-38 47-248 17-248 4-11 5-60-9-60-7-16-34-140-36-140-18-62 16-141 34-208z">
          <text:p/>
        </draw:path>
        <draw:path draw:style-name="gr9" draw:text-style-name="P10" draw:layer="layout" svg:width="1.288cm" svg:height="1.114cm" svg:x="5.936cm" svg:y="11.084cm" svg:viewBox="0 0 1289 1115" svg:d="M127 975c1 24 108-17 108 17 1 0 110 123 122 56-10 0 0-25 0-33 53-5 63 28 63 84 30-19 47 1 79 9 0 1 0 3 0 5 53 9 103-18 103-74-9-14-10-29-7-42 28 6 37 18 65 35 28 1 275 27 292-8 33-16 48-31 92-31 67 9 75-18 74-53 0-34-8-76 29-94 13-26 29-47 48-56 11-5 23-6 35-4 5-43 44-109 59-148-4-13-12-67-24-67-3-5-26-41-36-41-2-8-20-39-26-39-4-8-19-51-27-51-10-19-19-33-21-53-16 0-92-80-122-98 0-47-19-94-19-114-9-2-39-6-39-17-52-37-41-99-39-154-47 2-125-38-141 101 12-4 100 89 93 99 1 16-67 39-90 21-38 7-51 35-63 70-7 2-31 18-36 23-29 5-58 12-83 20-32 32-11 63-73 66 0-2 0-3 0-5-33 2-61 11-71 44-16 0-32 1-48 2-7 8-41 40-49 42-6 19-20 8-24 17-15 1-29 5-44 7-9 9-81 40-81 34-13 1-106 47-108 49-19 4-54 65-64 70 2 13-12 41-12 25-5 1-32 34-30 34-1 12-19 66-9 66-8 37 40 57 40 103-6 25 82 93 84 83z">
          <text:p/>
        </draw:path>
        <draw:path draw:style-name="gr278" draw:text-style-name="P8" draw:layer="layout" svg:width="1.288cm" svg:height="1.114cm" svg:x="5.936cm" svg:y="11.084cm" svg:viewBox="0 0 1289 1115" svg:d="M127 975c1 24 108-17 108 17 2 0 110 123 122 56-10 0 0-25 0-33 53-5 63 28 63 84 30-19 47 1 79 9 0 1 0 3 0 5 53 9 103-18 103-74-9-14-10-29-7-42 28 6 37 18 65 35 28 1 275 27 292-8 33-16 48-31 92-31 67 9 75-18 74-53 0-34-8-76 29-94 13-26 29-47 48-56 11-5 23-6 35-4 5-43 44-109 59-148-4-13-12-67-24-67-3-5-26-41-36-41-2-8-20-39-26-39-4-8-19-51-27-51-10-19-19-33-21-53-16 0-92-80-122-98 0-47-19-94-19-114-9-2-39-6-39-17-52-37-41-99-39-154-47 2-125-38-141 101 12-4 100 89 93 99 1 16-67 39-90 21-38 7-51 35-63 70-7 2-31 18-36 23-29 5-58 12-83 20-32 32-11 63-73 66 0-2 0-3 0-5-33 2-61 11-71 44-16 0-32 1-48 2-7 8-41 40-49 42-6 19-20 8-24 17-15 1-29 5-43 7-10 9-82 40-82 34-13 1-106 47-108 49-19 4-54 65-64 70 2 13-12 41-12 25-5 1-32 34-30 34-1 12-19 66-9 66-8 37 40 57 40 103-6 25 82 93 84 83z">
          <text:p/>
        </draw:path>
        <draw:path draw:style-name="gr9" draw:text-style-name="P10" draw:layer="layout" svg:width="2.211cm" svg:height="2.317cm" svg:x="4.351cm" svg:y="9.776cm" svg:viewBox="0 0 2212 2318" svg:d="M1713 2283c-2 10-90-58-84-83 0-46-48-66-40-103-10 0 8-54 9-66-2 0 25-33 30-34 0 16 14-12 14-24-57 0-79-194-36-236-16-16 21-68 62-70 18-36 81 9 107 9 5-19 5-26 32-31 18-55 45-112 47-168 0 0 1-1 2-1 0-13-6-91 5-99 9-32 72-80 72-92 18-4 9-21 9-35-15 0-26-52-26-61 1-1 2-1 3-2 14-51 117-54 117-76-6-3-18-83-18-98-50 0-31-83-31-124-18 0 8-55 17-62 17-60 14-99 84-102 0 14 123-54 123-71 5 0-5-44-14-52-24 0-55-34-85-34 0-14-32-44-30-75 5-5 13-44 13-53 1-1 2-1 2-2 3-24 5-34 6-61-11 0-22-35-21-43 9-9 82-88 65-88 17-16-83-49-107-48 0-10-3-31-13-31 0-22-99-11-99-52-3 0-13-43-13-49-50 6-99 4-147 4 12-19-34-85-60-67-24 34-30 28-27 37 17 0-24 54-9 54-1 36-15 48-53 52-2 19-16 38-19 55-43-21-88 7-127 11 0-2-77-45-77-79-9 0-65 17-65 17-36 0-81-4-119 1-2 27-8 58-13 85 16 0-35 39-41 40-34 33-119 27-125 80 19 0 51 36 71 36-8 62-76 28-104 59-9 0-21 19-22 26-24 24-47 50-65 68-2 58 17 108 11 166-2 1-43 32-45 34-11 0-77 6-77-3-8 0-63-11-63-22-16 0-48-7-71-8 0-10-32-27-32-54-14 0 6-40 13-45 0-33-23-50-53-50 0-15-54-5-61 17-25 25-63 20-65 61 1 0 2 0 4 0-5 59-51 21-60 39-25 4-43-2-60 14-3 48 47 33 35 89 1 0 2 0 4 0-2 57-18 54-71 54-2 3-34 12-36 12-5 41-2 60-44 73-17 16-74 112-77 137 13 0 1 58-1 66-6 23-13 44-21 46-17 19-66 12-66-6-7 0-49-4-49-14-24 5-27 41-28 64 9 9 47 37 80 32 0 5 71 33 81 33 0 9 103 24 103 54 85-3 51 50 67 50 0 28 67 80 93 80 0 9 49 4 59 4 0 12 27 59 27 97 55-5 82 31 93 31 0 9 83-12 88-17 5 15 128-16 145 17 9-2 22-10 36-14 1-11 58-43 42-48 2-13 5-23 5-34 6-6 10-29 11-38 37-10 73 36 80 41 2 31-17 66-26 99 11 0 29 71 40 71-1 36 3 51-20 82-15 2-33 4-42 14-10 31-39 22-52 35-10 1-38-2-43 3-17 27-55 11-57 27-6 19 67 91 75 87 12-14 29-20 49-9 19 2 73 121 76 121 2 17 3 35 5 52 9 0 53 58 89 58-3 37 23 95 64 51 52-6 66-56 129-60 3-5 42-5 49-5 23 7-31-39-56-45 9-42 25-49 65-51 8 0 99 34 89 128 17 0 50 26 67 26 18-20 72-27 72 0 13 0 22 24 22 36 18 0 26 54 44 54 5 16 63 81 64 6z">
          <text:p/>
        </draw:path>
        <draw:path draw:style-name="gr278" draw:text-style-name="P8" draw:layer="layout" svg:width="2.211cm" svg:height="2.317cm" svg:x="4.351cm" svg:y="9.776cm" svg:viewBox="0 0 2212 2318" svg:d="M1713 2283c-2 10-90-58-84-83 0-46-48-66-40-103-10 0 8-54 9-66-2 0 25-33 30-34 0 16 14-12 14-24-57 0-79-194-36-236-16-16 21-68 62-70 18-36 81 9 107 9 5-19 5-26 32-31 18-55 45-112 47-168 0 0 1-1 2-1 0-13-6-91 5-99 9-32 72-80 72-92 18-4 9-21 9-35-15 0-26-52-26-61 1-1 2-1 3-2 14-51 117-54 117-76-6-3-18-83-18-98-50 0-31-83-31-124-18 0 8-55 17-62 17-60 14-99 84-102 0 14 123-54 123-71 5 0-5-44-14-52-24 0-55-34-85-34 0-14-32-44-30-75 5-5 13-44 13-53 1-1 2-1 2-2 3-24 5-34 6-61-11 0-22-35-21-43 9-9 82-88 65-88 17-16-83-49-107-48 0-10-3-31-13-31 0-22-99-11-99-52-3 0-13-43-13-49-50 6-99 4-147 4 12-19-34-85-60-67-24 34-30 28-27 37 17 0-24 54-9 54-1 36-15 48-53 52-2 19-16 38-19 55-43-21-88 7-127 11 0-2-77-45-77-79-9 0-65 17-65 17-36 0-81-4-119 1-2 27-8 58-13 85 16 0-35 39-41 40-34 33-119 27-125 80 19 0 51 36 71 36-8 62-76 28-104 59-9 0-21 19-22 26-24 24-47 50-65 68-2 58 17 108 11 166-2 1-43 32-45 34-11 0-77 6-77-3-8 0-63-11-63-22-16 0-48-7-71-8 0-10-32-27-32-54-13 0 6-40 13-45 0-33-23-50-53-50 0-15-54-5-61 17-25 25-63 20-65 61 1 0 2 0 4 0-5 59-51 21-60 39-25 4-43-2-60 14-3 48 47 33 35 89 1 0 2 0 4 0-2 57-18 54-71 54-2 3-34 12-36 12-5 41-2 60-44 73-17 16-74 112-77 137 13 0 1 58-1 66-6 23-13 44-21 46-17 19-66 12-66-6-7 0-49-4-49-14-24 5-27 41-28 64 9 9 47 37 80 32 0 5 71 33 81 33 0 9 103 24 103 54 85-3 51 50 67 50 0 28 67 80 94 80 0 9 48 4 58 4 0 12 27 59 27 97 55-5 82 31 93 31 0 9 83-12 88-17 5 15 128-16 145 17 9-2 22-10 36-14 1-11 58-43 42-48 2-13 5-23 5-34 6-6 10-29 11-38 37-10 73 36 80 41 2 31-17 66-26 99 11 0 29 71 40 71-1 36 3 51-20 82-15 2-33 4-42 14-10 31-39 22-52 35-10 1-38-2-43 3-17 27-55 11-57 27-6 18 67 91 75 87 12-14 29-20 49-9 19 2 73 121 76 121 2 17 3 35 5 52 9 0 53 58 89 58-3 37 23 95 64 51 52-6 66-56 129-60 3-5 42-5 49-5 23 7-31-39-56-45 9-42 25-49 65-51 8 0 99 34 89 128 17 0 50 26 67 26 18-20 72-27 72 0 13 0 22 24 22 36 18 0 26 54 44 54 5 16 63 81 64 6z">
          <text:p/>
        </draw:path>
        <draw:path draw:style-name="gr9" draw:text-style-name="P10" draw:layer="layout" svg:width="1.96cm" svg:height="1.946cm" svg:x="6.175cm" svg:y="9.115cm" svg:viewBox="0 0 1961 1947" svg:d="M384 1314c6-6 49-31 49-6 71 0 155 25 183 22 8 18 3 36-9 66 14 0 80 89 100 89 0 28 2 35 4 35 0 3 48 21 47 23 31-1 79 133 87 133 0 41-29 58-31 99 9 0 9 56 9 66 7-3 15-5 21-6 4-11 96-43 111-46 38 1 77 3 116 5 9 24 37 8 19 53-20 7-12 56 10 63 0 11 80 16 98 18 0 11 20 7 30 9 0 16 107 12 113-18 75-1 112 12 112-69 0-14 10-38 7-57-18-40-62-29-62-71 12-22 28-19 40-59 0-69 17-149-6-213 2-35 11-86 14-110 20-20 28-46 44-62 32-12 67-11 105-22 61-37 67-24 63-96 17 7 103-52 86-91 64-39 53-31 57-100-10-9-17-38-15-52 38-26 79-39 114-72 2-34 10-59 9-92-42-57-15-96 30-137 28-75 9-171 9-248 18-29 16-65 7-95-13-1-27 15-54 18-14-2-63-4-63-16-46-7-121-15-139-71-8-2-52-36-66-45 0-15-3-52-9-71-18-1-36-2-53-3 0-15-37-53-44-78-52-2-57 29-93 60-19 34-10 73-41 110 0 70 68 72-4 144-128 36-65-71-125-71-47 37-104 40-160 43-23 42-2 48-52 80-6 32-19 43-58 39-3-7-35-57-36-57-14-59 0-65-21-125-15 0-30 0-45 0-11 30-141 0-193-20-3-64-13-106-23-158-22-34-70-30-114-14-30 11-59 28-74 41 0 98-104 28-114-30-39-21-68-53-113-49-9 9-59 298-137 168-9-1-18-1-27-2-5 22-10 44-20 66-18 0-36 0-54 0-21 16-38 48 0 64 0 2 0 4 0 6 33 17 65 47 43 89-38 37-53 25-22 87 1 0 28 250 45 249-1 5 9 48 12 48 0 42 99 30 99 52 10 0 13 21 13 32 24-2 124 31 106 47 17 0-56 79-64 88-1 9 10 44 21 44-2 27-4 36-6 61-1 0-2 1-2 1-1 9-9 49-13 54-3 30 29 61 29 74 31 0 62 35 85 35 10 8 19 50 15 51z">
          <text:p/>
        </draw:path>
        <draw:path draw:style-name="gr278" draw:text-style-name="P8" draw:layer="layout" svg:width="1.96cm" svg:height="1.946cm" svg:x="6.175cm" svg:y="9.115cm" svg:viewBox="0 0 1961 1947" svg:d="M384 1314c6-6 49-31 49-6 71 0 155 25 183 22 8 18 3 36-9 66 14 0 80 89 100 89 0 28 2 35 4 35 0 3 48 21 47 23 31-1 79 133 87 133 0 41-29 58-31 99 9 0 9 56 9 66 7-3 15-5 21-6 4-11 96-43 111-46 38 1 77 3 116 5 9 24 37 8 19 53-20 7-12 56 10 63 0 11 80 16 98 18 0 11 20 7 30 9 0 16 107 12 113-18 75-1 112 12 112-69 0-14 10-38 7-57-18-40-62-29-62-71 12-22 28-19 40-59 0-69 17-149-6-213 2-35 11-86 14-110 20-20 28-46 44-62 32-12 67-11 105-22 61-37 67-24 63-96 17 7 103-52 86-91 64-39 53-31 57-100-10-9-17-38-15-52 38-26 79-39 114-72 2-34 10-59 9-92-42-57-15-96 30-137 28-75 9-171 9-248 18-29 16-65 7-95-13-1-27 15-54 18-14-2-63-4-63-16-46-7-121-15-139-71-8-2-52-36-66-45 0-15-3-52-9-71-18-1-36-2-53-3 0-15-37-53-44-78-52-2-57 29-93 60-19 34-10 73-41 110 0 70 68 72-4 144-128 36-65-71-124-71-48 37-105 40-161 43-23 42-2 48-52 80-6 32-19 43-58 39-3-7-35-57-36-57-14-59 0-65-21-125-15 0-30 0-45 0-11 30-141 0-193-20-3-64-13-106-23-158-22-34-70-30-114-14-30 11-59 28-74 41 0 98-104 28-114-30-39-21-68-53-113-49-9 9-59 298-137 168-9-1-18-1-27-1-5 21-10 43-20 65-18 0-36 0-54 0-21 16-38 48 0 64 0 2 0 4 0 6 33 17 65 47 43 89-38 37-53 25-22 87 1 0 28 250 45 249-1 5 9 48 12 48 0 42 99 30 99 52 10 0 13 21 13 32 24-2 124 31 106 47 17 0-56 79-64 88-1 9 10 44 21 44-2 27-3 36-6 61-1 0-2 1-2 1-1 9-8 49-13 54-3 30 29 61 29 74 31 0 62 35 85 35 10 8 19 50 15 51z">
          <text:p/>
        </draw:path>
        <draw:path draw:style-name="gr9" draw:text-style-name="P10" draw:layer="layout" svg:width="2.097cm" svg:height="1.825cm" svg:x="7.572cm" svg:y="9.923cm" svg:viewBox="0 0 2098 1826" svg:d="M55 1043c4-7 51-6 70-3 0 2 0 4 0 6 14-11 17-16 23-33 10 0 20-1 30-1 2 37-15 62-18 100 3 0 6 0 9 0 11 26 88 8 113-2 35 1 63 2 100 13 11 36 11 70 13 110 51 20 112-17 112 63-4 4-4 4-33 15 0 7 1 14 2 22 2 0 3 1 6 2 1 15 7 27 7 50-48 31-94-2-120 16-2 47-2 47 1 106-7 53 9 112-13 146 18-1 22 0 44 9 0 2 0 3 0 6 6 1 12 1 18 3 0 1 0 3 0 6 30 4 46 4 80 3 0 1 0 3 0 5 3 0 6 0 9 0 0 3 0 6 0 9 9 1 18 1 27 2 10-10 15-13 18-25 67-1 104 9 170 19 42-26 106-5 154-1 0 1 0 3 0 5 2 0 4 0 6 0 2 9 7 16 12 39 2 0 4 0 6 0 1 5 2 10 3 15 30 1 30 1 54-1 34 9 11 37 62 34 0 2 0 4 0 6 2 0 4 0 6 0 1 9 2 18 3 27 14 4 28 8 41 12 51-1 62-10 99-32 31-5 54-12 89-9 12 6 12 6 27 6 41-28 48-31 98-13 0 2 0 3 0 6 4 0 8 1 12 1 11-12 19-23 25-37 42-27 113-90 124-140 67-29 33-133 142-125 1 3 2 5 4 7 2 1 5 1 8 2 0 2 0 4 0 6 46 20 43-9 42-45 48-2 111-5 153-34 32-3 53-8 92-7 0 2 0 4 0 6 17-1 34-1 50-2 17-25 43-40 63-58-5-10-11-16-14-28-25-24 1-64-40-82-1-9-2-19-3-28 5-1 10-2 15-3 0-2 0-4 0-6 40-5 46-47 27-79-47-21-45-121-75-126-7-27-15-54-22-81-41-51-49-100-63-166-33-39-41-1-41-66 12-35 45-68 22-105-19-5-20-39-42-46 2-12 13-36 26-48 12-67 42-132 47-205 14-14 14-14 26-18 0-2 0-4 0-6 7-3 8-9 15-9 4-21 4-21 2-45 14-5 9-21 27-29 0-2 0-4 0-6 8-3 8-3 9-9 3 1 7 2 11 3 1-39-90-85-90-91-17 0-64 9-64-8-7 0-93-3-93 3-25 1-79 75-79 56-34 0-338-127-338-129-34 0-35-2-72 0-8 7-63 69-63 35-18 0-36 0-55 0-1 6-37 15-44 17-2 28-25 61-52 63-3 15-32 9-46 9-4 45-55 35-99 36-6 32-50 42-77 43 0-4-46-50-46-61-13 0-25 0-38 0-2 15-30 8-44 9-4 19-46 26-61 27-1 2-1 5-1 7-20 0-106 11-106-7-16 0-45 8-45-9-19 0-102-11-109-7-4 69 7 61-57 100 17 39-69 98-86 91 4 72-2 59-63 96-38 11-73 10-105 22-16 16-24 42-44 62-3 24-12 75-14 110 23 64 6 143 6 212-12 40-28 37-40 59 0 42 44 31 62 71 3 19-7 43-7 57z">
          <text:p/>
        </draw:path>
        <draw:path draw:style-name="gr278" draw:text-style-name="P8" draw:layer="layout" svg:width="2.097cm" svg:height="1.825cm" svg:x="7.572cm" svg:y="9.923cm" svg:viewBox="0 0 2098 1826" svg:d="M55 1043c4-7 51-6 70-3 0 2 0 4 0 6 14-11 17-16 23-33 10 0 20-1 30-1 2 37-15 62-18 100 3 0 6 0 9 0 11 26 88 8 113-2 35 1 63 2 100 13 11 36 11 70 14 110 50 20 111-17 111 63-4 4-4 4-33 15 0 7 1 14 2 22 2 0 3 1 6 2 1 15 7 27 7 50-48 31-94-2-120 16-2 47-2 47 1 106-7 53 9 112-13 146 18-1 22 0 44 9 0 2 0 3 0 6 6 0 12 1 18 3 0 1 0 3 0 6 30 4 46 4 80 3 0 1 0 3 0 5 3 0 6 0 9 0 0 3 0 6 0 9 9 1 18 1 27 2 10-10 15-13 18-25 67-1 104 9 170 19 42-25 106-5 154-1 0 1 0 3 0 5 2 0 4 0 6 0 2 9 7 16 12 39 2 0 4 0 6 0 1 5 2 10 3 15 30 1 30 1 54-1 34 9 11 37 62 34 0 2 0 3 0 6 2 0 4 0 6 0 1 9 2 18 3 27 14 4 28 8 41 12 51-1 62-10 99-32 31-5 54-12 89-9 12 6 12 6 27 6 41-28 48-31 98-13 0 2 0 3 0 6 4 0 8 0 12 1 11-12 19-23 25-37 42-27 113-90 124-140 67-29 33-133 142-125 1 3 2 5 4 7 2 1 5 1 8 2 0 2 0 4 0 6 46 20 43-9 42-45 48-2 111-5 153-34 32-3 53-8 92-7 0 2 0 4 0 6 17-1 34-1 50-2 17-25 43-40 63-58-5-10-11-16-14-28-25-24 1-64-40-82-1-9-2-19-3-28 5-1 10-2 15-3 0-2 0-4 0-6 40-5 46-47 27-79-47-21-45-121-75-126-7-27-15-54-22-81-41-51-49-100-63-166-33-39-41-1-41-66 12-35 45-68 22-105-19-5-20-39-42-46 2-12 13-36 26-48 12-67 42-132 47-205 14-14 14-14 26-18 0-2 0-4 0-6 7-3 8-9 15-9 4-21 4-21 2-45 14-5 9-21 27-29 0-2 0-4 0-6 8-3 8-3 9-9 3 1 7 2 11 3 1-39-90-85-90-91-17 0-64 9-64-8-7 0-93-3-93 3-25 1-79 75-79 56-34 0-338-127-338-129-34 0-35-2-72 0-8 7-63 69-63 35-18 0-36 0-55 0-1 6-37 15-44 17-2 28-25 61-52 63-3 15-32 9-46 9-4 45-55 35-99 36-6 32-50 42-77 43 0-4-46-50-46-61-13 0-25 0-38 0-2 15-30 8-44 9-4 19-46 26-61 27-1 2-1 5-1 7-20 0-106 11-106-7-16 0-45 8-45-9-19 0-102-11-109-7-4 69 7 61-57 100 17 39-69 98-86 91 4 72-2 59-63 96-38 11-73 10-105 22-16 16-24 42-44 62-3 24-12 75-14 110 23 64 6 143 6 212-12 40-28 37-40 59 0 42 44 31 62 71 3 19-7 43-7 57z">
          <text:p/>
        </draw:path>
        <draw:path draw:style-name="gr9" draw:text-style-name="P10" draw:layer="layout" svg:width="1.209cm" svg:height="0.817cm" svg:x="6.87cm" svg:y="10.904cm" svg:viewBox="0 0 1210 818" svg:d="M127 52c-23 10-49 28-67 36-12 15-17 69-42 78-3 10-6 13-16 18-2 56-13 118 39 155 0 11 30 15 39 17 0 20 19 67 19 114 30 18 106 98 121 98 2 20 11 34 21 53 8 0 23 43 27 51 6 0 24 31 26 39 10 0 33 36 36 41 12 0 20 53 24 66 53-24 87 2 123-54 6-47 6-47 11-60 27-13 45-23 53-53 44-15 113-3 134-51 9 0 18 0 27 0 0 2 0 4 0 6 28 4 57 17 89 26 77 0 125-17 164 64 37 15 84 31 106-25 21-33 5-92 12-145-3-59-3-59-1-106 26-18 72 15 120-16 0-23-6-35-7-50-3-1-4-2-6-2-1-8-2-15-2-22 29-11 29-11 33-15 0-80-61-43-112-63-2-40-2-74-13-110-37-11-65-12-100-13-26 10-103 28-114 2-3 0-6 0-9 0 3-39 20-64 18-101-10 0-20 1-30 1-6 17-9 22-23 33 0-2 0-4 0-6-19 0-61-6-70 3 0 82-37 69-112 70-6 30-113 34-113 18-10-2-30 2-30-9-18-2-98-7-98-19-22-7-30-56-10-63 18-45-10-29-19-53-39-2-78-4-116-5-15 3-107 35-111 46-6 1-14 3-21 6z">
          <text:p/>
        </draw:path>
        <draw:path draw:style-name="gr278" draw:text-style-name="P8" draw:layer="layout" svg:width="1.209cm" svg:height="0.817cm" svg:x="6.87cm" svg:y="10.904cm" svg:viewBox="0 0 1210 818" svg:d="M127 52c-23 10-49 28-66 36-13 15-18 69-43 78-3 10-6 13-16 18-2 56-13 118 39 155 0 11 30 15 39 17 0 20 19 67 19 114 30 18 106 98 121 98 2 20 11 34 21 53 8 0 23 43 27 51 6 0 24 31 26 39 10 0 33 36 36 41 12 0 20 53 24 66 53-24 87 3 123-54 6-47 6-47 11-60 27-13 45-23 53-53 44-15 113-3 134-51 9 0 18 0 27 0 0 2 0 4 0 6 28 4 57 17 89 26 77 0 125-17 164 64 37 15 84 31 106-25 21-33 5-92 12-145-3-59-3-59-1-106 26-18 72 15 120-16 0-23-6-35-7-50-3-1-4-2-6-2-1-8-2-15-2-22 29-11 29-11 33-15 0-80-61-43-111-63-3-40-3-74-14-110-37-11-65-12-100-13-26 10-103 28-114 2-3 0-6 0-9 0 3-39 20-64 18-101-10 0-20 1-30 1-6 17-9 22-23 33 0-2 0-4 0-6-19 0-61-6-70 3 0 82-37 69-112 70-6 30-113 34-113 18-10-2-30 2-30-9-18-2-98-7-98-19-22-7-30-56-10-63 18-45-10-29-19-53-39-2-78-4-116-5-15 3-107 35-111 46-6 1-14 3-21 6z">
          <text:p/>
        </draw:path>
        <draw:path draw:style-name="gr9" draw:text-style-name="P10" draw:layer="layout" svg:width="2.188cm" svg:height="1.539cm" svg:x="9.433cm" svg:y="9.936cm" svg:viewBox="0 0 2189 1540" svg:d="M2184 473c2-8 2-14 5-22 0-24 0-24-6-38-48-57-47-73-114-102-16-50-10-60-62-62-2-2-3-5-3-7-31 3-39 20-57 28 0 2 0 4 0 6-12 7-12 7-27 12 0 2 0 4 0 5-27 13-37 34-53 39 0 3 0 4 0 6-20 2-38 2-51 11-14 90-103 14-149-11 0-2-1-3-1-6-29-13-145-85-137-122 6-7 12-9 15-24-26-18-29-15-58-14 0 2 0 4 0 5-18 5-68 29-98 39 0 3 0 4 0 6-69 11-193 25-256-7-28-46 1-98-8-148-36-34-94 77-108 94-45 20-29 39-75 9-1-11-2-23-3-35-59 0-82 6-125-24-3 1-6 3-9 4-1 6-3 12-4 18-28 4-31 7-49 12-4 24-5 36-15 52-57 0-51 1-62-55-77-2-71-28-84-101-16-9-25-13-41-16 0-2 0-4 0-6-10-5-17-4-20-15-13-4-13-4-34-3-9 21-22 28-30 43-37 18-21 43-35 71-35 17-34 46-58 61-74 13-166 62-210-20-3 0-7-1-10-2-1 6-1 6-9 9 0 2 0 4 0 6-18 8-13 24-27 29 2 24 2 24-2 45-7 0-8 6-15 9 0 2 0 4 0 6-12 4-12 4-26 18-5 73-35 138-47 205-13 12-24 36-26 48 22 7 23 41 42 46 23 37-10 70-22 105 0 65 8 27 41 66 14 66 22 115 63 166 7 27 15 54 22 81 30 5 28 105 75 126 19 32 13 74-27 79 0 2 0 4 0 6-5 1-10 2-15 3 1 9 2 19 3 28 41 18 15 58 40 82 3 12 9 17 14 29 5-5 10-11 15-17 9-3 19-5 29-7 0 2 0 3 0 6 3 0 6 0 9 0 20 40 39 65 46 0 9-19 75-62 95-71 43-57 51-45 122-24 0 1 0 3 0 5 3 1 5 2 8 3 0 3 0 6 1 9 2 0 4 0 6 0 1 5 2 10 3 15 2 0 4 0 6 0 6 12 19 44 39 48 0 2 0 3 0 6 41 6 103 10 143 25 0 2 1 5 2 7 4 1 8 2 12 3 0 2 0 4 0 6 7 1 15 5 22 6 42-13 124 28 121-35-2 0-4 0-6 0-8-20-25-22-38-27 0-2 0-5 0-6-3-1-6-2-8-3-2-7-3-14-5-21 27-10 51-12 81 3 0 2 0 4 0 6 14 8 18 8 27 27 1 0 4 0 6 0 0 2 0 5 0 9 5 3 35 19 35 32 53 3 106-22 164-22 5 5 12 15 15 25 2 0 4 0 6 0 2 9 4 18 7 27-27 19-24 13-24 48-22 35-28 20-25 68 2 0 4 0 6 0 0 2 0 4 0 6 4 1 8 2 12 3 0 2 0 4 0 6 11 1 22 3 33 4 6 30 34 27 62 15 51 0 99 7 152 9 20-25 15-46 16-76 2 1 5 2 8 3-1-13-2-26-3-38-2 0-5 1-6 1-1-12-2-25-3-37-2 1-4 1-6 1 0-3 0-7 0-10-3 0-4 0-6 0 0-4 0-8 0-12 59-34 59-34 85-44 0-3 1-4 1-6 29-10 46-21 80-18 3 7 11 11 12 18 2 0 4 0 6 0 6 21 39 34 48 56 5 1 10 2 15 3 0 2 0 4 0 6 5 1 9 3 16 5 87-1 116-74 130-148 15-5 13-8 34-8-9-25-22-43-44-58-19-37 90-71 110-119 0-27-33-28-6-47 2-43-13-78 6-124 9 0 19-15 33-20 0-27 115 34 143-33 30-5 50-21 60-54 4-29 9-47 14-98 8-3 16-6 24-9-1-20-1-41-2-62-25-26-29-44-31-81 2 0 4 0 6 0 1-6 2-13 3-20 2 0 4 0 6 0 3-11 7-22 10-33 3-1 7-4 10-5z">
          <text:p/>
        </draw:path>
        <draw:path draw:style-name="gr278" draw:text-style-name="P8" draw:layer="layout" svg:width="2.188cm" svg:height="1.539cm" svg:x="9.433cm" svg:y="9.936cm" svg:viewBox="0 0 2189 1540" svg:d="M2184 473c2-8 2-14 5-22 0-24 0-24-6-38-48-57-47-73-114-102-16-50-10-60-62-62-2-2-3-5-3-7-31 3-39 20-57 28 0 2 0 4 0 6-12 7-12 7-27 12 0 2 0 4 0 5-27 13-37 34-53 39 0 3 0 4 0 6-20 2-38 2-51 11-14 90-103 14-149-11 0-2-1-3-1-6-29-13-145-85-137-122 6-7 12-9 15-24-26-18-29-15-58-14 0 2 0 4 0 5-18 5-68 29-98 39 0 3 0 4 0 6-69 11-193 25-256-7-28-46 1-98-8-148-36-34-94 77-108 94-45 20-29 39-75 9-1-11-2-23-3-35-59 0-82 6-125-24-3 1-6 3-9 4-1 6-3 12-4 18-28 4-31 7-49 12-4 24-5 36-15 52-57 0-51 1-62-55-77-2-71-28-84-101-16-9-25-13-41-16 0-2 0-4 0-6-10-5-17-4-20-15-13-4-13-4-34-3-9 21-22 28-30 43-37 18-21 43-35 71-35 17-34 46-58 61-74 13-166 62-210-20-3 0-7-1-10-2-1 6-1 6-9 9 0 2 0 4 0 6-18 8-13 24-27 29 2 24 2 24-2 45-7 0-8 6-15 9 0 2 0 4 0 6-12 4-12 4-26 18-5 73-35 138-47 205-13 12-24 36-26 48 22 7 23 41 42 46 23 37-10 70-22 105 0 65 8 27 41 66 14 66 22 115 63 166 7 27 15 54 22 81 30 5 28 105 75 126 19 32 13 74-27 79 0 2 0 4 0 6-5 1-10 2-15 3 1 9 2 19 3 28 41 18 15 58 40 82 3 12 9 17 14 29 5-5 10-10 15-17 9-3 19-5 29-7 0 2 0 3 0 6 3 0 6 0 9 0 20 40 39 65 46 0 9-19 75-62 95-71 43-57 51-45 122-24 0 1 0 3 0 5 3 1 5 2 8 3 0 3 0 6 1 9 2 0 4 0 6 0 1 5 2 10 3 15 2 0 4 0 6 0 6 12 19 44 39 48 0 2 0 3 0 6 41 6 103 10 143 25 1 2 1 4 2 7 4 1 8 2 12 3 0 2 0 4 0 6 7 1 15 5 22 6 42-13 124 28 121-35-2 0-4 0-6 0-8-20-25-22-38-27 0-2 0-5 0-6-3-1-6-2-8-3-2-7-3-14-5-21 27-10 51-12 81 3 0 2 0 4 0 6 14 8 18 8 27 27 1 0 4 0 6 0 0 2 0 5 0 9 5 3 36 19 36 32 52 3 105-22 163-22 5 5 12 15 15 25 2 0 4 0 6 0 2 9 4 18 7 27-27 19-24 13-24 48-22 35-28 20-25 68 2 0 4 0 6 0 0 2 0 4 0 6 4 1 8 2 12 3 0 2 0 4 0 6 11 1 22 3 33 4 6 30 34 27 62 15 51 0 99 7 152 9 20-25 15-46 16-76 2 1 5 2 8 3-1-13-2-26-3-38-2 0-5 1-6 1-1-12-2-25-3-37-2 1-4 1-6 1 0-3 0-7 0-10-3 0-4 0-6 0 0-4 0-8 0-12 59-34 59-34 85-44 0-3 1-4 1-6 30-10 46-21 80-18 3 7 11 11 12 18 2 0 4 0 6 0 6 21 39 34 48 56 5 1 10 2 15 3 0 2 0 4 0 6 5 1 9 3 16 5 87-1 116-74 130-148 15-5 13-8 34-8-9-25-22-43-44-58-19-37 90-71 110-119 0-27-33-28-6-47 2-43-13-78 6-124 9 0 19-15 33-20 0-27 115 34 143-33 30-5 50-21 61-54 3-29 8-47 13-98 8-3 16-6 24-9-1-20-1-41-2-62-25-26-29-44-31-81 2 0 4 0 6 0 1-6 2-13 3-20 2 0 4 0 6 0 3-11 7-22 10-33 3-1 7-4 10-5z">
          <text:p/>
        </draw:path>
        <draw:path draw:style-name="gr9" draw:text-style-name="P10" draw:layer="layout" svg:width="1.154cm" svg:height="1.325cm" svg:x="6.356cm" svg:y="11.868cm" svg:viewBox="0 0 1155 1326" svg:d="M505 1326c-2-36 20-35 6-71-29 0 4-137-15-137-12-56-116-33-161-42 2-19 16-34 24-53-2 0-4 0-6 0-3-22-15-21-21-36-2 0-4 0-6 0 2-21 4-42 6-62-35-15-35-134-35-170-3 0-5 0-6 0-12-30-59-11-81-11-10-3-20-7-30-10-11-50-20-54-68-45 0-3 0-4 0-6-10-4-20-8-30-12 0-3 0-4 0-6-8-3-16-6-23-9 0-12 14-63 0-63-7-12-12-44-18-44-13-36-39-97-36-130 6-3 11-7 16-10 2-9 3-17 5-26 4-1 9-2 13-4 5-30-6-35-34-39-2-8-3-17-5-26 30-19 47 1 79 9 0 1 0 3 0 5 53 9 103-18 103-74-9-14-10-29-7-42 28 6 37 18 65 35 28 1 275 27 292-8 33-16 48-31 92-31 67 9 75-18 74-53 0-34-8-76 28-94 13-26 29-47 48-56 20-9 43-6 70 12 13 32 103 11 143 27 0 10 1 19 1 29-14 9-28 18-42 27 0 20 16 41 17 71 1 0 4 0 6 0 12 47 49 49 95 41 1 6 2 12 3 18 2 0 4 0 6 0-15 45-55 33-33 93 2 0 4 0 6 0 7 19 14 39 21 59 2 0 4 0 6 0 1 41-15 55-15 95 22 8 69 32 48 67-34 16-36 12-50 46-24 3-38-19-54-25-85-1-86 3-84 97 2 0 4 0 6 0 7 21 36 32 39 54 1 0 4 0 6 0 12 84 29 23 86 54 26 45 29 33 93 37 12 12 6 62-3 80-38 9-25 30-69 38-4 10-7 21-11 32-83 15-22 50-55 82-131 3-145-10-189 106 0 41 3 44 2 55-57 37-43 1-43 87-31 37-58 26-103 29-38-50-65-8-98 8-25 1-50 1-74 2z">
          <text:p/>
        </draw:path>
        <draw:path draw:style-name="gr278" draw:text-style-name="P8" draw:layer="layout" svg:width="1.154cm" svg:height="1.325cm" svg:x="6.356cm" svg:y="11.868cm" svg:viewBox="0 0 1155 1326" svg:d="M505 1326c-2-36 20-35 6-71-29 0 4-137-15-137-12-56-116-33-161-42 2-19 16-34 24-53-2 0-4 0-6 0-3-22-15-21-21-36-2 0-4 0-6 0 2-21 4-42 6-62-35-15-35-134-35-170-3 0-5 0-6 0-12-30-59-11-81-11-10-3-20-7-29-10-12-50-21-54-69-45 0-3 0-4 0-6-10-4-20-8-30-12 0-3 0-4 0-6-8-3-16-6-23-9 0-12 14-63 0-63-7-12-12-44-18-44-13-36-39-97-36-130 6-4 11-7 16-10 2-9 3-17 5-26 4-1 9-2 13-4 5-30-6-35-34-39-2-8-3-17-5-26 30-19 47 1 79 9 0 1 0 3 0 5 53 9 103-18 103-74-9-14-10-29-7-42 28 6 37 18 65 35 28 1 275 27 292-8 33-16 48-31 92-31 67 9 75-18 74-53 0-34-8-76 28-94 13-26 29-47 48-56 20-9 43-6 70 12 13 32 103 11 143 27 0 10 1 19 1 29-14 9-28 18-42 27 0 20 16 41 17 71 1 0 4 0 6 0 12 47 49 49 95 41 1 6 2 12 3 18 2 0 4 0 6 0-15 45-55 33-33 93 2 0 4 0 6 0 7 19 14 39 21 59 2 0 4 0 6 0 1 41-15 55-15 95 22 8 69 32 48 67-34 17-36 12-50 46-24 3-38-19-54-25-85-1-86 3-84 97 2 0 4 0 6 0 7 21 36 32 39 54 1 0 4 0 6 0 12 84 29 23 86 54 26 45 29 33 93 37 12 12 6 62-3 80-38 9-25 30-69 38-4 10-7 21-11 32-83 15-22 50-55 82-131 3-145-10-189 106 0 41 3 44 2 55-57 37-43 1-43 87-31 37-58 26-103 29-38-50-65-8-98 8-25 1-50 1-74 2z">
          <text:p/>
        </draw:path>
        <draw:path draw:style-name="gr9" draw:text-style-name="P10" draw:layer="layout" svg:width="1.521cm" svg:height="2.142cm" svg:x="7.17cm" svg:y="11.503cm" svg:viewBox="0 0 1522 2143" svg:d="M336 1253c3 20 28 25 26 51 2 0 4 0 6 0 1 4 2 8 3 12 91 17 59 27 73 125 20 45 46 93 58 134 15 1 21 4 39 13 15-9 20-11 41-13-2 10-12 36 0 36 0 18-7 40-6 61 12 3 24 7 36 10 0 2 0 4 0 6 11 2 28 0 36 18 19 1 67-13 74-33 25-1 42-13 51 18 2 0 3 0 6 0-6 23-8 37 3 63 2 0 3 0 6 0-2 65-5 68-6 86 2 0 3 0 6 0 1 33-11 44-15 71 35 4 32 11 32 46-9 6-9 6-26 8-18 37-46 76-51 119 8 0 24 6 24 15 15-5 68-13 73 9 50 2 72-42 82-42 2-18 15-23 21-36 17 1 86 3 86 15 34 9 23 53 56 57 0 11 37 22 48 27 0 16 18-1 18 14 4-1 8-1 12-2-3-38 9-116 21-146 22-9 43-90 54-116 45 0 36 21 36-27 18-9 13-20 32-29 11-24 95-42 95-10 14-7 46-28 57 0 15-2 15-2 19-6 0-23-1-46-1-68-2 0-4 0-6 0 4-43 27-37 65-35 1-8 1-17 2-25-17-7-33-14-49-21-4-27 4-32 19-50-2-9-3-18-4-27-2 0-4 0-6 0-4-18-12-33-27-39 0-2 0-4 0-6-57-17-98 4-152-21 0-2 0-4 0-5-3-1-6-2-8-2-2-3-3-5-4-7-11-4-21-8-32-12 0-3 0-4 0-6-3-1-6-1-9-2-1-3-2-5-3-7-20-5-24-11-27-27-3 0-6 0-9 0 0-2 0-4 0-6-21-4-24-10-35-15 0-7 1-14 1-20 41-21 67-19 114-20 14-25 13-51 37-64-3-44-5-47-10-80-2 0-4 0-6 0 0-3 0-6 0-9-17-6-35-12-53-18-10-53 8-111-12-155-2 0-4 0-6 0-7-27-27-45-34-74 24-67-14-164 75-160 0 1 0 3 0 5 32 1 91-13 108 27 1 0 3 0 5 0 0 3 0 6 0 9 78 26 70-56 62-107-17-11-13-17-13-33-45-24-47-27-42-80 5-3 10-6 16-9 0-17-1-21-7-31-4-1-7-1-9-2-9-23-58-54-27-85 38 0 47 6 55 5-3-18-3-18-2-30 26-10 72-8 94-29 0-7 0-12 0-18-20-72-42-131-43-203-14-4-28-8-42-12-1-9-2-18-3-27-2 0-4 0-6 0 0-2 0-4 0-6-51 3-28-25-62-34-24 2-24 2-54 1-1-5-2-10-3-15-2 0-4 0-6 0-4-23-10-30-12-39-2 0-4 0-5 0 0-2 0-4 0-5-49-4-114-25-156 1-65-10-103-20-170-19-3 12-8 15-18 25-9-1-17-1-26-2 0-3 0-6 0-9-4 0-7 0-9 0 0-2 0-4 0-5-35 1-51 1-81-3 0-3 0-5 0-6-6-2-12-2-17-3 0-3 0-4 0-6-22-9-26-10-45-9-21 55-68 39-104 24-38-81-87-64-164-64-32-9-61-22-89-26 0-2 0-4 0-6-9 0-18 0-27 0-21 48-90 36-134 51-7 30-26 40-53 53-5 13-5 13-11 60-36 56-70 30-123 54-15 39-53 106-59 149 11 3 23 8 35 16 13 32 103 11 143 27 0 10 1 19 1 29-14 9-28 18-42 27 0 20 16 41 17 71 2 0 4 0 6 0 13 47 49 49 95 41 1 6 2 12 3 18 2 0 4 0 6 0-15 45-54 33-32 93 1 0 3 0 5 0 7 19 14 39 21 59 2 0 4 0 6 0 1 41-15 55-15 95 22 8 69 32 48 67-34 16-36 12-49 46-25 3-39-19-55-25-92 0-84 7-84 97 2 0 4 0 7 0 7 21 35 32 38 53 2 0 4 0 6 0 13 84 29 23 86 54 26 45 29 33 93 37 12 12 5 62-3 81z">
          <text:p/>
        </draw:path>
        <draw:path draw:style-name="gr278" draw:text-style-name="P8" draw:layer="layout" svg:width="1.521cm" svg:height="2.142cm" svg:x="7.17cm" svg:y="11.503cm" svg:viewBox="0 0 1522 2143" svg:d="M336 1253c3 20 28 25 26 51 2 0 4 0 6 0 1 4 2 8 3 12 91 17 59 27 73 125 20 45 46 93 58 134 15 1 21 4 39 13 15-9 20-11 41-13-2 10-12 36 0 36 0 18-7 40-6 61 12 3 24 7 36 10 0 2 0 4 0 6 11 2 28 0 36 18 19 1 67-13 74-33 25-1 42-13 51 18 2 0 3 0 6 0-6 23-8 37 3 63 2 0 3 0 6 0-2 65-5 68-6 86 2 0 3 0 6 0 1 33-11 44-15 71 35 4 32 11 32 46-9 6-9 6-26 8-18 37-46 76-51 119 8 0 24 6 24 15 15-5 68-13 73 9 50 2 72-42 82-42 2-18 15-23 21-36 17 1 86 3 86 15 34 9 23 53 56 57 0 11 37 22 48 27 0 16 18-1 18 14 4-1 8-1 12-2-3-38 9-116 21-146 22-9 43-90 54-116 45 0 36 21 36-27 18-9 13-20 32-29 11-24 95-42 95-10 14-8 46-28 57 0 15-2 15-2 19-6 0-23-1-46-1-68-2 0-4 0-6 0 4-43 27-37 65-35 1-8 1-17 2-25-17-7-33-14-49-21-4-27 4-32 19-50-2-9-3-18-4-27-2 0-4 0-6 0-4-18-12-33-27-39 0-2 0-4 0-6-57-17-98 4-152-21 0-2 0-4 0-5-3-1-6-2-8-2-2-3-3-5-4-7-11-4-21-8-32-12 0-3 0-4 0-6-3-1-6-1-9-2-1-3-2-5-3-7-20-5-24-11-27-27-3 0-6 0-9 0 0-2 0-4 0-6-21-4-24-10-35-15 0-7 1-14 2-20 40-21 66-19 113-20 14-25 13-51 37-64-3-44-5-47-10-80-2 0-4 0-6 0 0-3 0-6 0-9-17-6-35-12-53-18-10-53 8-111-12-155-2 0-4 0-6 0-7-27-27-45-34-74 24-67-14-164 75-160 0 1 0 3 0 5 32 1 91-13 108 27 1 0 3 0 5 0 0 3 0 6 0 9 79 26 70-56 62-107-17-11-13-17-13-33-45-24-47-27-42-80 5-3 10-6 16-9 0-17-1-21-7-31-4-1-7-1-9-2-9-23-57-54-27-85 38 0 47 6 55 5-3-18-3-18-2-30 26-10 72-8 94-29 0-7 0-13 0-18-20-72-42-131-43-203-14-4-28-8-42-12-1-9-2-18-3-27-2 0-4 0-6 0 0-3 0-4 0-6-51 3-28-25-62-34-24 2-24 2-54 1-1-5-2-10-3-15-2 0-4 0-6 0-4-23-10-30-12-39-2 0-4 0-5 0 0-2 0-4 0-5-49-4-114-24-156 1-65-10-103-20-170-19-3 12-8 15-18 25-9-1-17-1-26-2 0-3 0-6 0-9-4 0-7 0-9 0 0-2 0-4 0-5-35 1-51 1-81-3 0-3 0-5 0-6-6-2-12-3-17-3 0-3 0-4 0-6-22-9-26-10-45-9-21 55-67 39-104 24-38-81-87-64-164-64-32-9-61-22-89-26 0-2 0-4 0-6-9 0-18 0-27 0-21 48-90 36-134 51-7 30-26 40-53 53-5 13-5 13-11 60-36 57-70 30-123 54-15 39-53 106-59 149 11 3 23 8 35 16 13 32 103 11 143 27 0 10 1 19 1 29-14 9-28 18-42 27 0 20 16 41 17 71 2 0 4 0 6 0 13 47 49 49 95 41 1 6 2 12 3 18 2 0 4 0 6 0-15 45-54 33-32 93 1 0 3 0 5 0 7 19 14 39 21 59 2 0 4 0 6 0 1 41-15 55-15 95 22 8 69 32 48 67-34 17-36 12-49 46-25 3-39-19-55-25-92 0-84 7-84 97 2 0 4 0 7 0 7 21 35 32 38 53 2 0 4 0 6 0 13 84 29 23 86 54 26 45 29 33 93 37 12 12 5 62-3 81z">
          <text:p/>
        </draw:path>
        <draw:path draw:style-name="gr9" draw:text-style-name="P10" draw:layer="layout" svg:width="1.502cm" svg:height="1.976cm" svg:x="9.636cm" svg:y="11.201cm" svg:viewBox="0 0 1503 1977" svg:d="M591 100c42-13 124 28 121-35-2 0-4 0-6 0-8-20-25-22-38-27 0-2 0-5 0-6-3-1-6-2-8-3-2-7-3-14-5-21 27-10 51-12 81 3 0 2 0 4 0 6 14 8 18 8 27 27 1 0 4 0 6 0 0 2 0 5 0 9 5 3 35 19 35 32 53 3 106-22 164-22 5 5 12 15 15 25 2 0 4 0 6 0 2 9 4 18 7 27-27 19-24 13-24 48-22 35-28 20-25 68 2 0 4 0 6 0 0 2 0 4 0 6 4 1 8 2 12 3 0 2 0 4 0 6 11 1 22 3 33 4 6 30 34 27 62 15 51 0 99 7 152 9 20-25 15-46 16-76 2 1 5 2 8 3-1-13-2-26-3-38-2 0-5 1-6 1-1-12-2-25-3-37-2 1-4 1-6 1 0-3 0-7 0-10-3 0-4 0-6 0 0-4 0-8 0-12 59-34 59-34 85-44 0-3 1-4 1-6 29-10 46-21 80-18 3 7 11 11 12 18 2 0 4 0 6 0 6 21 39 34 48 56 5 1 10 2 15 3 0 2 0 4 0 6 5 1 9 3 15 4 2 20 3 39 6 58 1 0 3 0 5 0 11 30 11 30 12 45 2 0 4 0 6 0-1 18-4 21-10 45-62 62-64 92-71 178-3-1-6-2-8-3 1 8 1 16 1 24-25 12-23 15-28 45 2 0 4 0 7 0 0 16 1 33 2 50 2-1 5-2 8-3-1 16-1 31-2 46-2 0-4-1-6-1 2 21-12 40-22 59-1 17-1 34-1 51 1 0 3 0 5 0 4 13 14 12 21 28 3 0 6 1 9 2 0 1 0 3 0 6 3 0 6 0 9 0 0 1 0 3 0 6 8 2 12 1 18 13 3 0 6 1 9 2 0 1 0 3 0 5 27 12 63 65 27 91-19 0-38 1-57 2 0-3 0-4 0-6-6-2-12-5-18-6 0-3 0-4 0-6-9-3-18-6-27-9 0-3-1-6-2-8-51 0-95 6-115 58-3-1-5-2-7-2 0 5 0 9 0 14-4 0-7 0-9 0 4 65-79 98-67 140 7 3 17 18 25 21 0 2 0 4 0 6 3 1 7 2 10 3 1 3 1 6 2 9 2 0 4 0 6 0-16 37-86 56-122 81-3 44-3 75-55 58-3-5-3-5-5-26-9-5-9-5-23-6 0-2 0-4 0-6-24-11-24-11-39-12 0-2 0-4 0-6-36-16-60 4-92 18-2 52 3 51-45 71-1 12-2 23-3 34-41 3-56 22-89 26 0-2 0-4 0-6-16-9-18-8-33-9-2 6-12 16-18 18-10 33-16 74-20 78-51 4-66 0-69 53 2 0 4 0 6 0 11 61 32 60 92 62 0 52 3 64 27 116 2 0 4 0 6 0 24 70-4 45-40 82 0 51 10 99 25 151 2 0 4 0 6 0-1 15-1 30-2 45-17 9-24 11-32 27-13 0-25 0-37 0 0-12-26-6-36-6-5 13-28 6-41 37-3 0-5 0-7 0-3-6-7-11-10-17-4 0-7-1-10-1-12 8-14 10-20 22-8 2-15 3-22 5-18-2-35-3-52-5-3-13-25-23-29-31-49-9-83-21-130-22 0-31-74 8-80 9-23-13-60-45-63-63-2 0-4 0-6 0 1-23 2-22 19-35-3-9-10-13-18-27 0-55 10-37 42-77 0-24-16-31-16-39-39-24-89-37-129-39 0-2 0-4 0-6-9-2-18-3-27-4-3-6-6-10-9-15-2 0-4 0-6 0 1-66-9-85 42-123 7-15 31-30 44-36 18-35-4-112-5-147-21-4-37-25-54-27-1-5-2-10-3-15-2 0-4 0-6 0-7-54 51-37 83-61 46-4 90-8 135-12 36-51 70-10 76-87 22-33 28-41 24-81 16-35 33-6 56-9 0-8 0-16 0-23 52-24 97-3 154 1 14-8 18-13 41-18-14-15-37-23-44-40-3 0-4 0-6 0-5-12-5-12-5-45-12-32-33-49-33-86 24-17 44-31 63-56 11-94-6-83 76-118 30-22 26-36 44-67 39-22 39-22 49-33 28-51 68-129 5-160-1-3-1-4-2-6-3-1-7-2-10-3 0-2 0-4 0-6-4-1-8-2-12-3 0-2 0-4 0-6-12-4-24-8-36-12 0-2 0-4 0-6-4-1-9-2-14-3 0-2 0-4 0-6-7-2-11-9-18-12 1-7 2-14 3-20 13-6 26-11 40-15-3-22-19-21-34-27 0-2 0-4 0-6-14-7-28-14-42-21-5-25 5-57-15-63 0-2 0-3 0-5-4-2-8-2-12-3-11-23 0-41 7-57z">
          <text:p/>
        </draw:path>
        <draw:path draw:style-name="gr278" draw:text-style-name="P8" draw:layer="layout" svg:width="1.502cm" svg:height="1.976cm" svg:x="9.636cm" svg:y="11.201cm" svg:viewBox="0 0 1503 1977" svg:d="M591 100c42-13 124 28 121-35-2 0-4 0-6 0-8-20-25-22-38-27 0-2 0-5 0-6-3-1-6-2-8-3-2-7-3-14-5-21 27-10 51-12 81 3 0 2 0 4 0 6 14 8 18 8 27 27 1 0 4 0 6 0 0 2 0 5 0 9 5 3 36 19 36 32 52 3 105-22 163-22 5 5 12 15 15 25 2 0 4 0 6 0 2 9 4 18 7 27-27 19-24 13-24 48-22 35-28 20-25 68 2 0 4 0 6 0 0 2 0 4 0 6 4 1 8 2 12 3 0 2 0 4 0 6 11 1 22 3 33 4 6 30 34 27 62 15 51 0 99 7 152 9 20-25 15-46 16-76 2 1 5 2 8 3-1-13-2-26-3-38-2 0-5 1-6 1-1-12-2-25-3-37-2 1-4 1-6 1 0-3 0-7 0-10-3 0-4 0-6 0 0-4 0-8 0-12 59-34 59-34 85-44 0-3 1-4 1-6 30-10 46-21 80-18 3 7 11 11 12 18 2 0 4 0 6 0 6 21 39 34 48 56 5 1 10 2 15 3 0 2 0 4 0 6 5 1 9 3 15 4 2 20 3 39 6 58 1 0 3 0 5 0 11 30 11 30 13 45 1 0 3 0 5 0-1 18-4 21-10 45-62 62-64 92-71 178-3-1-6-2-8-3 1 8 1 16 1 24-25 12-23 15-28 45 2 0 4 0 7 0 0 16 1 33 2 50 2-1 5-2 8-3-1 16-1 31-2 46-2 0-4-1-6-1 2 21-12 40-22 59-1 17-1 34-1 51 1 0 3 0 5 0 4 13 14 12 21 28 3 0 6 1 9 2 0 2 0 3 0 5 3 0 6 0 9 0 0 2 0 4 0 7 8 2 12 1 18 13 3 0 6 1 9 1 0 2 0 4 0 6 27 12 63 65 27 91-19 0-38 1-57 2 0-3 0-4 0-6-6-2-12-5-18-6 0-3 0-4 0-6-9-3-18-7-27-9 0-3-1-5-2-8-51 0-95 6-115 58-3-1-5-2-8-2 0 5 0 9 0 14-3 0-6 0-8 0 4 65-79 98-67 140 7 3 17 18 25 21 0 2 0 4 0 6 3 1 7 2 10 3 1 3 1 6 2 9 2 0 4 0 6 0-16 37-86 56-122 81-3 44-3 75-55 59-3-6-3-6-5-27-9-5-9-5-23-6 0-2 0-4 0-6-24-11-24-11-39-12 0-2 0-4 0-6-36-16-60 4-92 18-2 52 3 51-45 71-1 12-2 23-3 34-41 3-56 22-89 26 0-2 0-4 0-6-16-9-18-8-33-9-2 6-12 16-17 18-11 33-17 74-21 78-51 4-66 0-69 53 2 0 4 0 6 0 11 61 32 59 92 62 0 52 3 64 27 116 2 0 4 0 6 0 24 70-4 45-40 81 0 52 10 100 25 152 2 0 4 0 6 0-1 15-1 30-2 45-17 9-24 11-32 27-13 0-25 0-37 0 0-12-26-6-36-6-5 13-28 6-41 37-3 0-5 0-7 0-3-6-7-11-10-17-4 0-7-1-10-1-12 8-14 10-20 22-7 2-15 3-22 5-18-2-35-3-52-5-3-13-25-23-28-31-50-9-84-21-131-22 0-31-74 8-80 9-22-13-60-45-63-63-2 0-4 0-6 0 1-23 2-22 19-35-3-9-10-13-18-27 0-55 10-37 42-77 0-24-16-31-16-39-39-24-89-37-129-39 0-2 0-4 0-6-9-2-18-3-27-4-3-6-6-10-9-15-2 0-4 0-6 0 1-66-9-85 42-123 7-16 31-30 44-36 18-35-4-112-5-147-21-4-37-25-54-27-1-5-2-10-3-15-2 0-4 0-6 0-7-54 51-37 83-61 46-4 90-8 135-12 36-51 70-10 76-87 22-33 28-41 24-81 16-35 33-6 56-9 0-8 0-16 0-23 52-24 97-3 154 1 14-8 18-13 41-18-14-15-37-23-44-40-3 0-4 0-6 0-5-12-5-12-5-45-12-32-33-49-33-86 24-17 44-31 63-56 11-94-6-83 76-118 30-22 26-36 44-67 39-22 39-22 49-33 28-51 68-129 5-160-1-3-1-4-2-6-3-1-7-2-10-3 0-2 0-4 0-6-4-1-8-2-12-3 0-2 0-4 0-6-12-4-24-8-36-12 0-2 0-4 0-6-4-1-9-2-14-3 0-2 0-4 0-6-7-2-11-9-18-12 1-7 2-14 3-20 13-6 26-11 40-15-3-22-19-21-34-27 0-2 0-4 0-6-14-7-28-14-42-21-5-25 5-57-15-63 0-2 0-4 0-5-4-2-8-2-12-3-11-23 0-41 7-57z">
          <text:p/>
        </draw:path>
        <draw:path draw:style-name="gr9" draw:text-style-name="P10" draw:layer="layout" svg:width="2.256cm" svg:height="3.395cm" svg:x="2.905cm" svg:y="2.671cm" svg:viewBox="0 0 2257 3396" svg:d="M519 3396c25-13 67-19 117-19 39-47 58-65 122-60 48 14 97 17 146 32 70 1 137 17 208 13 45-30 66-182 70-231 19-78 23-116 102-138 35 2 92 2 129 2 8-29 19-51 38-71 14-2 57-9 63-25 2 0 3 0 6 0 13-40 30-76 47-113 23 0 54 4 73-15 0-39-15-70 43-70 39 19 38 10 83-9 73 7 71-23 125-59 63-11 98 15 116-61 43-17 75-30 74-37 11-33 16-47-1-81 0-47 76-118 104-153 20-59 44-105 73-158-26-9-52-19-77-28-59 0-94 55-152 52-6-16-37-22-48-27-22-48 37-104 72-132 0-95-63 13-15-159 49-30 56-142 50-191-2 0-4 0-5 0-25-60-104-80-107-172 56-25 65-39 89-89 96-39 91-170 6-200 0-2 0-4 0-5-22-9-10-30-24-30 1-23 21-61 43-69 0-13-6-83-16-83-7-16-24-26-35-33 0-18 12-27 14-42-40-18-57-50-49-89 14-26 30-68 59-80-1-42-2-84-3-125-13-61-75-70-79-92-15 0-18-70-14-83 43-12-26-125-36-125 4-64 90-52 120-111 3-89 45-86 51-130-80-3-123-57-126-57-5-18-19-31-38-43-62 9-98 27-138 42-71 8-159 14-232 14 0 2 0 4 0 6-51 9-104 50-148 74-18 46-127 170-157 212-49 60-168 196-245 208-19 46-136 38-164 66-85 8-171 13-253 24-37 12-277 65-277 67-38 2-45 2-74 26-62 16-146 30-205 26-26 53-35 50-20 121-15 14-33 38-19 61 27 0 49-10 77-8 12 50 16 48-11 96-5 21-29 143 2 154 0 12 22 8 33 9 3 11 12 31 3 46-55 8-36 59 7 79 21 41 17 64 58 54 1 14 15 50 33 50 1 36 2 72 3 108 2 0 19 72 18 80 19 6 31 27 44 27 11 29 54 67 54 68 7 3 59 107 104 107 11 25 6 114-30 122-5 14-81 141-35 164-6 32-26 16-26 62-31 22-31 22-58 36-19 48-27 49-77 67-17 21-68 240 3 255-8 24-18 34 18 45 0 1 0 3 0 5 35 1 70 5 102-20 9-27 29-29 56-30 2 34 17 69 20 104 2 0 4 0 6 0 9 34 5 70 21 107 23 0 45 0 70 0 0-2 0-4 0-6 7 1 14 2 21 3-2 15-2 15-1 30 37-1 48 5 66-33 5 0 9 0 14 0 0 2 0 4 0 6 9 1 18 2 27 3 0 2 0 4 0 6 14-5 35-9 42-24 7-1 13-2 21-3 0 3 0 6 0 9 2 1 5 2 7 3 0 4 0 8 0 12-29 46-94 126-97 181 8 3 9 9 17 12-3 39-3 39 0 63 15 46-30 58-46 99-19 5-15 49-15 67 2 1 5 2 7 3-3 18-9 41-13 63-24 1-39 0-59 0-2 42-9 66 1 113 11 18 23 32 27 55z">
          <text:p/>
        </draw:path>
        <draw:path draw:style-name="gr278" draw:text-style-name="P8" draw:layer="layout" svg:width="2.256cm" svg:height="3.395cm" svg:x="2.905cm" svg:y="2.671cm" svg:viewBox="0 0 2257 3396" svg:d="M519 3396c25-13 67-19 117-19 39-47 58-65 122-60 48 14 97 17 146 32 70 1 137 17 208 13 45-30 66-182 70-231 19-78 23-116 102-138 35 2 92 2 129 2 8-29 19-51 38-71 14-2 57-9 63-25 2 0 3 0 6 0 13-40 30-76 47-113 23 0 54 4 73-15 0-39-15-70 43-70 39 19 38 10 83-9 73 7 71-23 125-59 63-11 98 15 116-61 43-17 75-30 74-37 11-33 16-47-1-81 0-47 76-118 104-153 20-59 44-106 73-158-26-9-52-19-77-28-59 0-93 55-152 52-6-16-37-22-48-27-22-48 37-104 72-132 0-95-63 13-15-159 50-30 56-142 50-191-2 0-4 0-5 0-25-60-104-80-107-172 56-24 65-39 89-89 96-39 91-170 6-200 0-2 0-4 0-5-22-9-10-30-24-30 1-23 21-61 43-69 0-13-6-83-16-83-7-16-24-26-35-33 0-18 12-27 14-42-40-18-57-50-49-89 14-26 30-68 59-80-1-42-2-84-3-125-13-61-75-70-79-92-15 0-18-70-14-83 43-12-26-125-36-125 4-64 90-52 120-111 3-90 45-86 51-130-80-3-123-57-126-57-5-18-19-31-38-43-62 9-98 27-138 42-71 8-159 14-232 14 0 2 0 4 0 6-51 9-104 50-148 74-18 46-127 170-157 212-49 60-168 196-245 208-19 46-136 38-164 66-85 8-171 13-253 24-37 12-277 65-277 68-38 1-45 1-74 24-62 17-146 31-205 27-26 53-35 50-20 121-15 14-33 38-19 61 27 0 49-10 77-8 12 50 16 48-11 96-5 21-29 143 2 154 0 12 22 8 33 9 3 11 12 31 3 46-55 8-36 59 7 79 21 41 17 64 58 54 1 14 15 50 33 50 1 36 2 72 3 108 2 0 19 72 18 80 19 6 31 27 44 27 11 29 54 67 54 68 7 3 59 107 104 107 11 25 6 114-30 122-5 14-81 141-35 164-6 32-26 16-26 62-31 22-31 22-58 36-19 48-27 49-77 67-17 21-68 240 3 255-8 24-18 34 18 45 0 1 0 3 0 5 35 1 70 5 102-20 9-26 29-29 56-30 2 34 17 69 20 104 2 0 4 0 6 0 9 34 5 70 21 107 23 0 45 0 70 0 0-2 0-4 0-6 7 1 14 2 21 3-2 15-2 15-1 30 37-1 48 5 66-33 5 0 9 0 14 0 0 2 0 4 0 6 9 1 18 2 27 3 0 2 0 4 0 6 14-5 35-9 42-24 7-1 13-2 21-3 0 3 0 6 0 9 2 1 5 2 7 3 0 4 0 8 0 12-29 46-94 126-97 181 8 4 9 9 17 12-3 39-3 39 0 63 15 46-30 58-46 99-19 5-15 49-15 67 2 1 5 2 7 3-3 18-9 41-13 63-24 1-39 0-59 0-2 42-9 66 1 113 11 18 23 32 27 55z">
          <text:p/>
        </draw:path>
        <draw:path draw:style-name="gr9" draw:text-style-name="P10" draw:layer="layout" svg:width="1.086cm" svg:height="1.334cm" svg:x="5.934cm" svg:y="10.413cm" svg:viewBox="0 0 1087 1335" svg:d="M628 17c5-6 48-31 48-6 71 0 155 25 183 22 8 18 3 36-9 66 14 0 79 89 99 89 0 28 2 35 4 35 0 3 48 21 47 23 31-1 79 132 87 132 0 41-29 58-31 99 11 0 10 56 9 66-23 10-49 28-67 36-12 15-17 68-42 77-3 10-6 13-16 18-47 3-125-37-141 102 12-4 100 89 93 99 1 16-67 39-90 21-38 7-51 36-63 71-7 2-31 18-36 23-29 5-58 12-83 20-32 32-11 63-73 66 0-2 0-3 0-5-33 2-61 11-71 44-16 0-32 1-48 2-7 8-41 40-49 42-6 19-20 8-24 17-15 1-29 5-44 7-9 9-81 40-81 34-13 1-106 47-108 49-19 4-54 64-63 69-57 1-79-193-36-235-16-16 22-68 63-70 18-36 81 9 107 9 5-19 5-26 32-31 18-55 45-113 47-169 0 0 1-1 2-1 0-13-6-91 5-99 9-32 72-80 72-92 18-4 9-21 9-35-15 0-26-52-26-61 1-1 2-1 3-2 14-51 117-54 117-76-6-3-18-83-18-98-50 0-31-83-31-124-18 0 8-55 17-62 17-60 14-99 84-102 0 14 123-54 122-70z">
          <text:p/>
        </draw:path>
        <draw:path draw:style-name="gr278" draw:text-style-name="P8" draw:layer="layout" svg:width="1.086cm" svg:height="1.334cm" svg:x="5.934cm" svg:y="10.413cm" svg:viewBox="0 0 1087 1335" svg:d="M628 17c5-6 48-31 48-6 71 0 155 25 183 22 8 18 3 36-9 66 14 0 79 89 99 89 0 28 2 35 4 35 0 3 48 21 47 23 31-1 79 132 87 132 0 41-29 58-31 99 11 0 10 56 9 66-23 10-49 28-66 36-13 15-18 68-43 77-3 10-6 13-16 18-47 3-125-37-141 102 12-4 100 89 93 99 1 16-67 39-90 21-38 7-51 36-63 71-7 2-31 18-36 23-29 5-58 12-83 20-32 32-11 63-73 66 0-2 0-3 0-5-33 2-61 11-71 44-16 0-32 1-48 2-7 8-41 40-49 42-6 19-20 8-24 17-15 1-29 5-43 7-10 9-82 40-82 34-13 1-106 47-108 49-19 4-54 64-63 69-57 1-79-193-36-235-16-16 22-68 63-70 18-36 81 9 107 9 5-19 5-26 32-31 18-55 45-113 47-169 0 0 1-1 2-1 0-13-6-91 5-99 9-32 72-80 72-92 18-4 9-21 9-35-15 0-26-52-26-61 1-1 2-1 3-2 14-51 117-54 117-76-6-3-18-83-18-98-50 0-31-83-31-124-18 0 8-55 17-62 17-60 14-99 84-102 0 14 123-54 122-70z">
          <text:p/>
        </draw:path>
        <draw:path draw:style-name="gr9" draw:text-style-name="P10" draw:layer="layout" svg:width="2.226cm" svg:height="2.448cm" svg:x="4.672cm" svg:y="7.54cm" svg:viewBox="0 0 2227 2449" svg:d="M189 1071c5 22 152 118 163 181 28 5 115 26 115 60-7 6-67 41-67 18-82-32-50 67-49 112-40 4-74 26-74-8-21-21-78 3-93 21 0 14 24 121 41 121-2 33-5 69-6 81 11 0 47 44 62 44 0 16 162 20 185 26 10 43 24 90 29 125 46 30 84 1 122 1 1 18 1 36 2 53-26 46-7 50 1 108-5 12 46 59 71 42 22-2 72-29 78-51 16-1 65-26 65-12 23-8 34-17 62-15 35 65-4 70-35 99 0 12 0 23 0 35 8 0 53 15 70 18 8 86 102-21 180 21 22 48-2 139-37 219 0 34 77 77 77 79 39-4 84-32 127-11 3-17 17-36 19-55 38-4 52-16 53-52-15 0 26-54 9-54-3-9 3-3 27-37 26-18 72 48 60 67 48 0 97 2 146-4-17 2-44-248-45-248-31-62-16-50 22-87 22-42-10-72-43-89 0-2 0-4 0-6-38-16-21-48 0-64 18 0 36 0 54 0 10-22 15-44 20-66 9 1 18 1 27 2 78 130 128-159 137-168 45-4 74 28 113 49 10 58 114 128 114 30 15-13 44-30 74-41 2-79 13-135 92-128 13-11 70-90 70-97-29-23-67-24-80-65-6-7-12-11-19-14-28-10-64 15-96 24-3 4-71 13-71-1-42-5-45-34-54-66-40-15-53 32-98 27 0-23-68-72-86-79-15-41-19-75-16-120 18-38-3-74 13-111 17 0 34 1 51 1 51-32-95-83-36-149 5-12 10-25 15-37 76 11 60-5 80-65-38-7-41-53-34-89-26-1-43 4-64 3-1-4-41-33-45-33-10-69-3-78 61-107 8-29 10-45-4-69-51-1-97 11-146 7-27 17-55 42-83 44-6-41 2-95-36-107 0-3 0-4 0-6l-154 9c-84-3-160-17-235-28 0-19-95-78-95-96-157-14-54 76-226-29-15-78-102-154-82-233-40-6-55 15-77 15-16 37-36 39-71 57-23 27-29 30-42 39 11 44 30 82 52 127 0 72-14 134-93 116 0-38-125 50-39 90 8 15 5 89-5 110-58 36-162 18-200 69-56-3-99-85-164 29-27-5-21-11-44 3-5 36-5 36-3 65 24 0 50 2 77 2 1 13 2 26 3 40 31 1 37-8 62-12-15 62-4 87-62 109-3 10-6 20-9 31 21 0 27 56 36 77 12 0 42 40 44 51 2 0 4 0 6 0-1 8 32 44 31 52z">
          <text:p/>
        </draw:path>
        <draw:path draw:style-name="gr278" draw:text-style-name="P8" draw:layer="layout" svg:width="2.226cm" svg:height="2.448cm" svg:x="4.672cm" svg:y="7.54cm" svg:viewBox="0 0 2227 2449" svg:d="M189 1071c5 22 152 118 163 181 28 5 115 26 115 60-7 6-67 41-67 18-82-32-50 67-49 112-40 4-74 26-74-9-21-20-78 4-93 22 0 14 24 121 41 121-2 33-5 69-6 81 11 0 47 44 62 44 0 16 162 20 185 26 10 43 24 90 29 125 46 30 84 1 122 1 1 18 1 36 2 53-26 46-7 50 1 108-5 12 46 59 71 41 22-1 72-28 78-50 16-1 65-26 65-12 23-8 34-17 62-15 35 65-4 70-35 99 0 12 0 23 0 35 8 0 53 15 70 18 8 86 102-21 180 21 22 48-2 139-37 219 0 34 77 77 77 79 39-4 84-32 127-11 3-17 17-36 19-55 38-4 52-16 53-52-15 0 26-54 9-54-3-9 3-3 27-37 26-18 72 48 60 67 48 0 97 2 146-4-17 2-44-248-45-248-31-62-16-50 22-87 22-42-10-72-43-89 0-2 0-4 0-6-38-16-21-48 0-64 18 0 36 0 54 0 10-22 15-44 20-65 9 0 18 0 27 1 78 130 128-159 137-168 45-4 74 28 113 49 10 58 114 128 114 30 15-13 44-30 74-41 2-79 13-135 92-128 13-11 70-90 70-97-29-23-67-24-80-65-6-7-12-11-19-14-28-10-64 15-96 24-3 4-71 12-71-1-42-5-45-34-54-66-40-15-53 32-98 27 0-23-68-72-86-79-15-42-19-75-16-120 18-38-3-74 13-111 17 0 34 1 51 1 51-32-95-83-36-149 5-12 10-25 15-37 76 11 60-5 80-65-38-7-41-53-34-89-26-1-43 4-64 3-1-4-41-33-45-33-10-69-3-78 61-107 8-29 10-45-4-69-51-1-97 11-146 7-27 16-55 42-83 44-6-41 2-95-36-107 0-3 0-4 0-6l-154 9c-84-3-160-17-235-28 0-19-95-78-95-96-157-14-54 76-226-29-15-78-102-154-82-233-40-6-55 15-77 15-16 37-36 39-71 57-23 27-29 30-42 39 11 44 30 82 52 127 0 72-14 134-93 116 0-38-125 50-39 90 8 15 5 89-5 110-58 36-162 18-200 69-56-3-99-85-164 29-27-5-21-11-44 3-5 36-5 36-3 65 24 0 50 2 77 2 1 13 2 26 3 40 31 1 37-8 62-12-15 62-4 87-62 109-3 10-6 20-9 31 21 0 27 56 36 77 12 0 42 40 44 51 2 0 4 0 6 0-1 8 32 44 31 52z">
          <text:p/>
        </draw:path>
        <draw:path draw:style-name="gr9" draw:text-style-name="P10" draw:layer="layout" svg:width="2.227cm" svg:height="3.237cm" svg:x="5.357cm" svg:y="5.644cm" svg:viewBox="0 0 2228 3238" svg:d="M1445 3207c-28-10-64 15-96 24-3 4-71 13-71-1-42-5-45-34-54-66-40-15-53 32-98 27 0-23-68-72-86-79-15-41-19-75-16-120 18-38-3-73 13-110 17 0 34 1 51 1 51-32-95-83-36-149 5-12 10-25 15-37 76 11 60-5 80-65-38-7-41-53-34-89-26-1-43 4-64 3-1-4-41-33-45-33-10-70-3-79 61-108 8-29 10-45-4-69-51-1-97 11-146 7-27 17-55 42-83 44-6-41 2-95-36-107 0-3 0-4 0-6l-154 9c-84-3-160-17-235-28 0-19-95-78-95-96-157-14-54 76-226-29-15-78-102-154-83-233 9-37 40-75 112-114 27-24 52-43 86-58 0-2 1-4 1-6 28-10 45-46 55-71 11-11 46-29 57-39 26-55 16-90 7-143 27-1 50-10 77-18 11-20 11-20 21-53 1 0 70-47 81-52 32-30 60-76 95-97 0-2 0-4 0-6 47-19 55-46 113-44 0 5 42 3 44 68 64 9 63 27 110-18 1-4 63-70 75-98 13 0 28-6 47-6 0 16 72 1 84-3 8-37 48-44 50-77-17 0 12-80-13-105-10-46 37-87 61-121 2 0 3 0 6 0 12-54 31-68 77-84 0 1 14-199 15-201 1-23 15-42 15-59 34-77 43-74 133-79 55-33 31-53 24-108 6-2 6-2 28-24-2-45-17-154 36-173 39-64 59-50 129-37 55 0 121-34 168-71 1 13 81 147 88 147 6 32 59 55 64 77 24 9 40 71 44 99-2 21-17 42-1 63 38 7 141 111 111 153 0 58 58 112 58 171-11 9-17 15-20 23-2 8-2 17-2 33-26 61-73 32-76 114-25 20-39 8-41 46 8 0 194 97 206 107-5 20-15 47-37 51-21 42-39 24-26 89 10 0 6 36 59 36-5 35-70 60-52 98 61 25-8 86-61 126-26 17-47 31-52 35-18 54-69 22-60 104-12 20-45 14-63 15 0-8-42-52-51-54 0-23-80 22-89 27-42 76-44 42-122 73-15 23-23 104 7 123 22 32-37 59-34 104 32 0 10 157 9 173 7 0 69 43 95 50-2 48-9 58-30 107-5 16-19 54-20 61-46 13-79 3-79 53 17 16 38 17 32 41-7 3-15 6-22 9 0-9-11-18-24-16-71 47-132 65-132 163 14 6 9 43 10 59 12 0 11 23 39 23 39-21 56-13 101-5 0 6 56 40 66 46 33-2 193 55 156 97-34 1-44 5-66 6-36 46-12 66-1 107 11 0 16 33 19 45-14 11-25 13-40 16-4 6-7 13-10 19-24 2-53-4-79-4-45 24-27 119-23 168 19 78-101 21-147 16-58-20-92-8-89 55 13 7 35 43 33 58z">
          <text:p/>
        </draw:path>
        <draw:path draw:style-name="gr278" draw:text-style-name="P8" draw:layer="layout" svg:width="2.227cm" svg:height="3.236cm" svg:x="5.357cm" svg:y="5.644cm" svg:viewBox="0 0 2228 3237" svg:d="M1445 3207c-28-10-64 15-96 24-3 4-71 12-71-1-42-5-45-34-54-66-40-15-53 32-98 27 0-23-68-72-86-79-15-42-19-75-16-120 18-38-3-73 13-110 17 0 34 1 51 1 51-32-95-83-36-149 5-12 10-25 15-37 76 11 60-5 80-65-38-7-41-53-34-89-26-1-43 4-64 3-1-4-41-33-45-33-10-70-3-79 61-108 8-29 10-45-4-69-51-1-97 11-146 7-27 16-55 42-83 44-6-41 2-95-36-107 0-3 0-4 0-6l-154 9c-84-3-160-17-235-28 0-19-95-78-95-96-157-14-54 76-226-29-15-78-102-154-83-233 9-37 40-75 112-114 27-24 52-43 86-58 0-2 1-4 1-6 28-10 45-46 55-71 11-11 46-29 57-39 26-55 16-90 7-143 27-1 50-10 77-18 11-20 11-20 21-53 1 0 70-47 81-53 32-29 60-75 95-96 0-2 0-4 0-6 47-19 55-46 113-44 0 5 42 3 44 68 64 9 63 27 110-18 1-4 63-70 75-98 13 0 28-6 47-6 0 16 72 1 84-3 8-37 48-44 50-77-17 0 12-80-13-105-10-46 37-87 61-121 2 0 3 0 6 0 12-54 31-68 77-84 0 1 14-199 15-201 1-23 15-42 15-59 34-77 43-74 133-79 55-33 31-53 24-108 6-2 6-2 28-24-2-45-17-154 36-173 39-64 59-50 129-37 55 0 121-34 168-71 1 13 81 147 88 147 6 32 59 55 64 77 24 9 40 71 44 99-2 21-17 42-1 63 38 7 141 111 111 153 0 58 58 112 58 171-11 9-17 15-20 23-2 8-2 17-2 33-26 61-73 32-76 114-25 20-38 7-41 46 8 0 194 97 206 107-5 20-15 47-37 51-21 42-39 24-26 89 10 0 6 36 59 36-5 35-70 60-52 98 61 25-8 86-61 126-26 17-47 31-52 35-18 54-69 22-60 104-12 20-45 14-63 15 0-8-42-52-51-54 0-23-80 22-89 27-42 76-44 42-122 73-14 23-23 104 7 123 22 32-37 59-34 104 32 0 10 157 9 173 7 0 69 44 95 50-2 48-9 58-30 107-5 15-19 54-20 62-46 12-79 2-79 52 17 16 38 17 32 41-7 3-15 6-22 9 0-9-11-17-24-16-71 47-132 65-132 163 14 6 9 43 10 59 12 0 11 23 39 23 39-21 56-13 101-5 0 6 56 40 66 46 33-2 193 55 156 97-34 1-43 4-66 6-36 46-12 66-1 107 11 0 16 33 19 45-14 11-25 13-40 16-4 6-7 13-10 19-24 2-53-4-79-4-45 24-27 119-23 168 19 78-101 21-147 16-58-20-92-8-89 55 13 7 35 43 33 58z">
          <text:p/>
        </draw:path>
        <draw:path draw:style-name="gr9" draw:text-style-name="P10" draw:layer="layout" svg:width="2.054cm" svg:height="3.136cm" svg:x="3.172cm" svg:y="5.661cm" svg:viewBox="0 0 2055 3137" svg:d="M1145 4c-37 0-94 0-129-2-79 22-83 60-102 138-4 49-25 201-70 231-71 4-138-12-208-13-49-15-98-18-146-32-64-5-83 13-122 60-50 0-92 6-118 18 14 3 32 49 38 62 24 0 3 101-2 128-46 23-54 24-52 77 16 0 8 46 2 57-41 9-69 22-112 27 0-16-41-3-49 3 0 15 0 31 0 47-47 29-47 91-43 146 17 0 59 117 59 131 28 0-37 23-50 24-18 33 3 67 13 104 0 18-3 26-4 95 2 0 3 0 5 2-2 52 38 97 38 171-15 77-51 163-48 241 30 0 23 149-45 154 0 12 0 23 0 35 24 16 54 51 71 79 21 1 31-8 54-6 0 8 24 20 32 26 0 9 29 37 36 49 38 17 71 7 113 23 8 45 16 98 16 152-14 26-14 89-13 125 32 0 88 60 158 20 41 0 60 38 98 43-5 66 37 29 48 78 36 0 16 74 7 89 0 18 14 37 20 40-1 1 2-2 5-4 28-20 53-12 96-6 0 14 87 44 98 71 81 27 83 104 156 135 1 14 1 29 2 44 1 0 4 0 6 0 7 21 49 16 71 18-1 15-38 89-18 89 7 19 18 35 21 51 8 3 9 9 30 19 27 6 92-8 104 27 55 29 191 113 242 35 7-33 22-25 52-25 0 16 40 17 51 17 18-12 18-12 30-13 7 24 37 13 49-6-3-29-7-58-9-87 23-14 37-39 64-41 1-8-32-44-31-51-2 0-4 0-6 0-2-11-32-51-44-51-9-21-15-77-36-77 3-11 6-21 9-31 58-22 47-47 62-109-25 4-31 13-62 12-1-14-2-27-3-40-27 0-53-2-77-2-2-29-2-29 3-65 23-14 17-8 44-3 65-114 108-32 164-29 38-51 142-33 200-69 10-21 13-95 5-110-86-40 39-128 39-90 80 18 94-44 94-117-22-45-41-83-53-127-1 4-72 18-89 19-3-74 31-137-15-204-33-22-50-27-44-64 38-26 47-12 95-12 79-40 22-91 63-105 0-2 0-5 0-6 41-16 60-54 37-90-62-38-36-93-74-139-101-42-93-22-154-97-76 0-122 0-205-28-6-48-5-58-42-79-1-30-2-59-3-88-6-18-12-42-18-56 70-46 63-66 83-148 73-50 39-17 78-88 58-8 0-67 0-80-58-8-87-101-98-101-1-2-2-4-2-6-35-11-42 8-70 6 4-71 28-66 70-116 0-62-86-16-86-104 56-22 66-38 102-89 48-16 112-49 70-110 0-91 63-113 3-205-56-5-115 10-165 25-48-9-40-13-89 9-96 0-208-20-300-31z">
          <text:p/>
        </draw:path>
        <draw:path draw:style-name="gr278" draw:text-style-name="P8" draw:layer="layout" svg:width="2.054cm" svg:height="3.136cm" svg:x="3.172cm" svg:y="5.661cm" svg:viewBox="0 0 2055 3137" svg:d="M1145 4c-37 0-94 0-129-2-79 22-83 60-102 138-4 49-25 201-70 231-71 4-138-12-208-13-49-15-98-18-146-32-64-5-83 13-122 60-50 0-92 6-118 18 14 2 32 49 38 62 24 0 3 101-2 128-46 23-54 24-52 77 16 0 8 46 2 57-41 9-69 22-112 27 0-16-41-2-49 3 0 15 0 31 0 47-47 29-47 91-43 146 17 0 59 117 59 131 28 0-37 23-50 24-18 33 3 67 13 104 0 18-3 26-4 95 2 0 4 0 5 2-2 52 38 98 38 171-15 77-51 163-48 241 30 0 23 149-45 154 0 12 0 23 0 35 24 16 54 51 71 79 21 1 31-8 54-6 0 8 24 20 32 26 0 9 29 37 36 49 38 17 71 7 113 23 8 45 16 98 16 152-14 26-14 89-13 125 32 0 88 60 158 20 41 0 60 37 98 43-5 66 37 29 48 78 36 0 16 74 7 89 0 18 14 37 20 40-1 1 2-2 5-4 28-20 53-12 96-6 0 14 87 44 98 71 81 27 83 104 156 135 1 14 1 29 2 44 1 0 4 0 6 0 7 21 49 16 71 18-1 15-38 89-18 89 7 19 18 35 21 51 8 3 9 9 30 19 27 6 92-8 104 27 55 29 191 113 242 35 7-33 22-25 52-25 0 16 40 17 51 17 18-12 18-12 30-13 7 24 37 13 49-6-3-29-6-58-9-87 23-14 37-39 64-41 1-8-32-44-31-51-2 0-4 0-6 0-2-11-32-51-44-51-9-21-15-77-36-77 3-11 6-21 9-31 58-22 47-47 62-109-25 4-31 13-62 12-1-14-2-27-3-40-27 0-53-2-77-2-2-29-2-29 3-65 23-14 17-8 44-3 65-114 108-32 164-29 38-51 142-33 200-69 10-21 13-95 5-110-86-40 39-128 39-90 80 18 94-44 94-117-22-45-41-83-53-127-1 4-72 18-89 19-3-74 31-137-15-204-33-22-50-27-44-64 38-26 47-12 95-12 79-40 22-91 63-105 0-2 0-5 0-6 41-16 60-54 37-90-62-38-36-93-74-139-101-42-93-22-154-97-76 0-122 0-205-28-6-48-5-58-42-79-1-30-2-59-3-88-6-18-12-42-18-56 70-46 63-66 83-148 73-50 39-17 78-87 58-9 0-68 0-81-58-9-87-101-98-101-1-2-2-4-2-6-35-12-42 8-70 6 4-71 28-66 70-116 0-62-86-16-86-104 56-22 66-38 102-89 48-16 112-49 70-110 0-91 63-113 3-205-56-5-115 10-165 25-48-9-40-13-89 9-96 0-208-20-300-31z">
          <text:p/>
        </draw:path>
        <draw:path draw:style-name="gr9" draw:text-style-name="P10" draw:layer="layout" svg:width="2.788cm" svg:height="2.031cm" svg:x="7.152cm" svg:y="5.172cm" svg:viewBox="0 0 2789 2032" svg:d="M1675 237c-51 20-28 142-64 150-20 50-102 37-140 31-81-48-335-107-348-165-21 1-134 53-141 69-7 63-73 69-127 89-4 13-53 70-53 29-22-49-107-221-158-183-14 27-16 61-39 84-42-1-72-15-116 0-39-13-46-18-86-19-37-81-29-68-113-68-23 24-11 44-50 61-4 38-56 31-66 62-40 25-83 66-131 74-9 6-38 17-43 20 1 14 81 148 88 148 6 32 59 55 64 77 24 9 40 71 44 99-2 21-17 42-1 63 38 7 141 111 111 153 0 58 58 112 58 171-23 18-22 24-22 56-26 61-73 32-76 114-25 20-39 8-41 46 8 0 194 97 206 107-5 20-15 47-37 51-21 42-39 24-26 89 10 0 6 36 59 36-5 35-70 60-52 98 61 25-8 86-60 126-6 26 27 62 49 101 25 4 37 16 69 16 29-10 50-20 83-22 0 36 259 8 286 9 0 72 212-41 235-58 15-46-1-114 57-121 0 2 98 119 107 133 57 17 449 2 458-6 17-2 31-3 45-8 10-3 21-7 34-15 4-21 85-57 108-67 12 0 65 1 65 13 47 4 75-3 111-15 19-6 41-14 68-22 91-142 222-52 321-40-2 9 64 75 112 33-63-138 70-92 133-136-3-112 52-160 101-259 3-18 52-178 22-178-7-20-44-58-44-63-39 1-59 14-92 18 0-3-143-62-159-62 3-100 42-43 94-104-11-34-59-147-70-172-79 9-87-205-138-205-4-58 44-61 92-75 2-26-86-60-94-162 7-36 23-73 16-105-9 0-103-80-105-95-24-11-34-81-38-98-8-2-46-14-46-26-1-1-62-27-62-36-11-2-80-26-80-36-30-9-48-10-75-10-28 27-84 0-95-27-105-14-99 1-136 97-4 41 1 135-72 135z">
          <text:p/>
        </draw:path>
        <draw:path draw:style-name="gr278" draw:text-style-name="P8" draw:layer="layout" svg:width="2.788cm" svg:height="2.031cm" svg:x="7.152cm" svg:y="5.172cm" svg:viewBox="0 0 2789 2032" svg:d="M1675 237c-51 20-28 142-64 150-20 50-102 37-140 31-81-48-335-107-348-165-21 1-134 53-141 69-7 63-73 69-127 89-4 13-53 70-53 29-22-49-107-221-158-183-14 27-16 61-39 84-42-1-72-15-116 0-39-13-46-19-86-19-37-81-29-68-113-68-23 24-11 44-50 61-4 38-56 31-66 61-40 26-83 67-131 75-9 6-38 17-43 20 1 14 81 148 88 148 6 32 59 55 64 77 24 9 40 71 44 99-2 21-17 42-1 63 38 7 141 111 111 153 0 58 58 112 58 171-23 18-22 24-22 56-26 61-73 32-76 114-25 20-38 7-41 46 8 0 194 97 206 107-5 20-15 47-37 51-21 42-39 24-26 89 10 0 6 36 59 36-5 35-70 60-52 98 61 25-8 86-60 126-6 26 27 62 49 101 25 4 37 16 69 16 29-10 50-20 83-22 0 36 259 8 286 9 0 72 212-41 235-58 15-46-1-114 57-121 0 2 98 119 107 133 57 17 449 2 458-6 17-2 31-3 45-8 10-3 21-7 34-15 4-21 85-56 108-67 12 0 65 1 65 13 47 4 75-3 111-15 19-6 41-14 68-22 91-142 222-52 321-40-2 9 64 75 112 33-63-138 70-92 133-136-3-112 52-160 101-259 3-18 52-178 22-178-7-20-44-58-44-63-39 1-59 14-92 18 0-3-143-62-159-62 3-100 42-43 94-104-11-34-59-147-70-172-79 9-87-205-138-205-4-58 44-61 92-75 2-26-86-60-94-162 7-36 23-73 16-105-9 0-103-80-105-95-24-11-34-81-38-98-8-2-46-14-46-26-1-1-62-27-62-36-11-2-80-26-80-36-30-9-48-11-75-11-28 28-84 1-95-26-105-14-99 1-136 97-4 41 1 135-72 135z">
          <text:p/>
        </draw:path>
        <draw:path draw:style-name="gr9" draw:text-style-name="P10" draw:layer="layout" svg:width="2.371cm" svg:height="3.427cm" svg:x="3.42cm" svg:y="8.27cm" svg:viewBox="0 0 2372 3428" svg:d="M1443 342c-27 2-41 27-64 41 2 29 6 58 9 87-12 19-42 30-49 6-12 1-12 1-30 13-11 0-51-1-51-17-30 0-45-8-52 25-51 78-187-6-242-35-12-35-77-21-104-27-21-10-22-16-30-19-3-16-14-32-21-51-20 0 17-75 18-90-22-2-64 3-71-18-2 0-5 0-6 0-1-15-1-30-2-44-73-31-75-108-156-135-11-27-98-57-98-71-43-6-68-14-96 6-13 9-26 24-41 47-56 18-5 69-36 81-13 53-119 22-125 84 21 10 50 27 69 35 3 72 18 87 9 153 72-20 58-17 143 5 13 32 12 44 10 81 17 11 19 18 25 19 1 21-13 63-33 71-5 42-20 79-17 133 28 0 16 196 6 219-40 23-35 14-33 64 30 0-9 189-9 192 13-4 8 65 9 79 24 0-29 95 71 119 0 2 0 3 0 6 57 10 45 87 63 137 16 8 37 2 59 14 6 39-21 73 27 90-2 35-5 38-31 68-3 15-3 74-6 90-37 58-84 37-139 20 0-2 0-4 0-6-45 3-38 49-71 63-17 115-137 68-143 151 36 6 65-7 105-5 7 17 9 40 11 62 7 0 34 26 36 33 11 0 14 41 51 53-2 23 3 23-15 36-4 37-11 61-28 95-41 20-30 66-30 104-12 24-12 24-14 36 44 0-29 41-41 43-4 24 14 49-21 46-1 13-2 26-3 39-2 0-4 0-6 0-14 69-66 47-98 46-24 55-41 37-75 37-13 19-14 28-36 33-3 46-4 34-36 26-2 33-15 46 12 73 16 0 24 2 33 2 4 21 7 24 9 36 29 4 24 20 38 46 20-2 15 1 21-16 22-2 46 4 94 5-2 36-4 44 1 81 27 11 11 19 70 38 0 7 32 51 38 69 6 1 33 26 36 39 15 0 49 95 87 95 16 30 4 84 4 125 7 2 15 5 22 9 1 12 2 25 3 38 52 16 43 60 113 76 65-2 39 1 70-37 10-27 31-26 57-33 11-31 22-61 40-88 16-10 35-16 41-34 7-2 14-5 21-7 9 5 9 5 12 13 8 0 16 1 24 1 3-5 12-29 15-37 34-1 66-5 102-12 6-20 6-20 14-32 19 2 16 16 22 35 10 1 21 1 31 2 5-5 5-5 6-19-26 0-30-47 0-62 1-7 2-15 3-22-21-4-19-32-20-44-8 0-52-20-53-24-12-2-29-9-34-9-4-21-4-21-3-57-26 0-26-76-26-89-7 0-49-24-59-30 0-36 71-89 84-121 0-23 3-59 27-64 0 10 42 14 49 14 0 18 49 25 66 6 8-2 15-23 21-46 2-8 14-66 1-66 3-25 60-121 77-137 42-13 39-32 44-73 2 0 34-9 36-12 53 0 69 3 71-54-2 0-3 0-4 0 12-56-38-41-35-89 17-16 35-10 60-14 9-18 55 20 60-38-2 0-3 0-4 0 2-41 40-36 65-61 7-22 61-32 61-17 30 0 53 17 53 50-7 5-27 44-13 44 0 27 32 44 32 54 23 1 55 8 71 8 0 11 55 22 63 22 0 9 66 3 77 3 2-2 43-33 45-34 6-58-13-107-11-165 18-18 41-44 65-68 1-7 13-26 22-26 28-31 96 3 104-59-20 0-52-36-71-36 6-53 91-47 125-80 6-1 56-40 40-40 5-27 11-58 13-85 38-5 83-1 119-1 0 0 56-17 65-18 35-79 59-170 37-218-78-42-172 65-180-21-17-3-61-18-69-18 0-12 0-23 0-35 6-5 6-5 24-9 30-16 22-69 10-90-27-2-38 7-61 15 0-14-49 11-65 12-6 22-56 49-78 51-25 17-76-30-71-42-8-58-27-62-1-108-1-17-1-35-2-53-38 0-76 29-122-1-5-35-19-82-29-125-23-6-185-10-185-26-15 0-51-44-62-44 1-12 4-48 6-81-17 0-41-107-41-121 15-18 72-42 93-21 0 8 0 8-5 17 18-1 24-4 79-9-1-45-33-144 49-112 0 1 0 3 0 5 23 1 46-4 67-23 0-34-87-55-115-60-11-63-158-159-163-181z">
          <text:p/>
        </draw:path>
        <draw:path draw:style-name="gr278" draw:text-style-name="P8" draw:layer="layout" svg:width="2.371cm" svg:height="3.427cm" svg:x="3.42cm" svg:y="8.27cm" svg:viewBox="0 0 2372 3428" svg:d="M1443 342c-27 2-41 27-64 41 3 29 6 58 9 87-12 19-42 30-49 6-12 1-12 1-30 13-11 0-51-1-51-17-30 0-45-8-52 25-51 78-187-6-242-35-12-35-77-21-104-27-21-10-22-16-30-19-3-16-14-32-21-51-20 0 17-75 18-90-22-2-64 3-71-18-2 0-5 0-6 0-1-15-1-30-2-44-73-31-75-108-156-135-11-27-98-57-98-71-43-6-68-14-96 6-13 9-26 24-41 47-56 18-5 69-36 81-13 53-119 22-125 84 21 10 50 27 69 35 3 72 18 88 9 153 72-20 58-17 143 5 13 32 12 44 10 81 17 11 19 18 25 19 1 21-13 63-33 71-5 42-20 79-17 133 28 0 16 196 6 219-40 23-34 14-33 64 30 0-9 189-9 192 13-4 8 65 9 79 24 0-29 95 71 119 0 2 0 3 0 6 57 10 45 87 63 137 16 8 37 2 60 14 5 39-22 73 26 90-2 35-5 38-31 68-3 15-3 74-6 90-37 58-84 37-139 20 0-2 0-4 0-6-45 3-38 49-71 63-17 115-137 68-143 151 36 6 65-7 105-5 7 17 10 40 11 62 7 0 34 26 36 33 11 0 14 41 51 53-2 23 3 23-15 36-4 37-11 61-28 95-41 20-30 66-30 104-12 24-12 24-14 36 44 0-29 41-41 43-4 24 14 49-21 46-1 13-2 26-3 39-2 0-4 0-6 0-14 69-66 47-98 46-24 55-41 37-75 37-13 19-14 28-36 33-3 46-4 34-36 26-2 33-15 46 12 73 16 0 24 2 33 2 4 21 7 24 9 36 29 4 24 20 38 46 20-2 15 1 21-16 22-2 46 4 94 5-2 36-4 44 1 81 27 11 11 19 70 38 0 7 32 51 38 69 6 1 33 26 36 39 15 0 49 95 87 95 16 30 4 84 4 125 7 2 15 5 22 9 1 12 2 25 3 38 52 16 43 60 113 76 65-2 39 1 70-37 10-27 31-26 57-33 11-31 22-61 40-88 16-10 35-16 41-34 7-2 14-5 21-7 9 5 9 5 12 13 8 0 16 1 24 1 3-5 12-29 15-37 34-1 66-5 102-12 6-20 6-20 14-32 19 2 16 16 22 35 10 1 21 1 31 2 5-5 5-5 6-19-26 0-30-47 0-62 1-7 2-15 3-22-21-4-19-32-20-44-8 0-52-20-53-24-12-2-29-9-34-9-4-21-4-21-3-57-26 0-26-76-26-89-7 0-49-24-59-30 0-36 71-89 84-121 0-23 3-59 27-64 0 10 42 14 49 14 0 18 49 25 66 6 8-2 15-23 21-46 2-8 14-66 1-66 3-25 60-121 77-137 42-13 39-32 44-73 2 0 34-9 36-12 53 0 69 3 71-54-2 0-3 0-4 0 12-56-38-41-35-89 17-16 35-10 60-14 9-18 55 20 60-38-2 0-3 0-4 0 2-41 40-36 65-61 7-22 61-32 61-17 30 0 53 17 53 50-7 5-26 44-13 44 0 27 32 44 32 54 23 1 55 8 71 8 0 11 55 22 63 22 0 9 66 3 77 3 2-2 43-33 45-34 6-58-13-107-11-165 18-18 41-44 65-68 1-7 13-26 22-26 28-31 96 3 104-59-20 0-52-36-71-36 6-53 91-47 125-80 6-1 56-40 40-40 5-27 11-58 13-85 38-5 83-1 119-1 0 0 56-17 65-18 35-79 59-170 37-218-78-42-172 65-180-21-17-3-61-18-69-18 0-12 0-23 0-35 6-5 6-5 24-9 30-16 22-69 10-90-27-2-38 7-61 15 0-14-49 11-65 12-6 22-56 49-78 50-25 18-76-29-71-41-8-58-27-62-1-108-1-17-1-35-2-53-38 0-76 29-122-1-5-35-19-82-29-125-23-6-185-10-185-26-15 0-51-44-62-44 1-12 4-48 6-81-17 0-41-107-41-121 15-18 72-42 93-22 0 9 0 9-5 18 18-1 24-4 79-9-1-45-33-144 49-112 0 1 0 3 0 5 23 1 46-4 67-23 0-34-87-55-115-60-11-63-158-159-163-181z">
          <text:p/>
        </draw:path>
        <draw:path draw:style-name="gr9" draw:text-style-name="P10" draw:layer="layout" svg:width="2.223cm" svg:height="3.176cm" svg:x="1.593cm" svg:y="5.788cm" svg:viewBox="0 0 2224 3177" svg:d="M72 1237c8 39-4 60 0 100 13 5 283 102 125 143-14 30-2 59-2 95-31 60-43 70-14 137 36 8 92 61 53 104 0 18-50 143-64 152 5 23 6 43 6 73-38 8-51 97-96 112-17 77-87 27-80 134 46 7 81 70 64 113 12 49 97 162 97 172 17 0 16 126 16 143-12 20-97 85-63 107 1 18 1 36 2 54 30 9 111 62 113 62 13 29 54 28 86 37 15 14 60 18 60 32 11 4 51 85 18 98 0 20-15 51-15 72 21-1 66 0 71-27 11-4 24-31 27-41 30-13 94-29 107-66 13 0 26 0 39 0 0 16 55 32 68 36 8 49 57 25 83 74 24 10 24 10 30 10 21-28-6-33-6-66 40-17 15-47 12-72 79-3 52-40 68-104 52-7 86 13 152 6 12 32 61 47 75 89 1 0 3 0 5 0 1 20 2 40 3 60 19 0 38 1 57 1 20-23 25-38 27-67 24 0 70-34 74-59 35-17 49 7 80 19 22 1 38 8 54 8 3 42 4 43 44 57 11 164 98-102 170-63 8 18 50 15 54 0 37-18 58-47 117-35 135 95 116 12 196-20 41 0 75-2 116-23 9-66-6-81-9-152-19-8-48-25-69-35 6-62 112-31 125-84 31-12-20-63 36-81 15-23 28-38 40-47-10 1-24-18-24-36 9-15 29-89-7-89-11-49-53-12-48-78-38-5-57-43-98-43-70 40-126-20-158-20-1-36-1-100 13-126 0-53-8-106-16-151-42-16-75-6-113-23-7-12-37-40-37-49-8-6-32-18-32-26-23-2-33 7-54 6-17-28-47-63-71-79 0-12 0-23 0-35 68-5 75-154 45-154-3-78 33-164 48-241 0-74-40-119-38-171-2-2-3-2-5-2 1-69 4-77 4-95-10-37-31-71-13-104 13-1 78-24 50-24 0-14-42-131-59-131-4-55-4-117 43-146 0-16 0-32 0-47 8-6 49-19 49-3 44-5 72-18 113-27 6-11 14-57-2-57-2-53 6-54 52-77 5-27 26-128 2-128-6-13-24-59-36-59-5-25-17-39-28-57-10-47-3-71-1-113-30-5-45-10-82-12 0-14-33-21-33-33-31-1-60 7-89 6 0-15-15 1-15-15-1 0-175 18-175 0-19-7-21-43-24-56-37 2-56 21-86 34-28 1-56 3-84 5-4 17-5 21-20 26-6 63-110 41-110 27-11-1-21-2-30-3-1 6-1 12-2 18 38 22 69 76 17 117-85 24-172 59-256 75-53 27-88 68-143 67 0-21-131-27-153-15-4 20-8 39-12 59-8 4-40 18-40 3-27 2-30 5-39 6-17 51-6 171-77 191-30 85-134 55-146 7-20 0-23 5-36 7-1 30-1 30 3 66 2 0 4 0 6 0 3 32 24 63 20 92-34 43-36 31-35 90 2 0 4 0 6 0 2 92-19 124-98 163-8 17-17 34-25 51 0 24 19 94 27 151z">
          <text:p/>
        </draw:path>
        <draw:path draw:style-name="gr278" draw:text-style-name="P8" draw:layer="layout" svg:width="2.223cm" svg:height="3.176cm" svg:x="1.593cm" svg:y="5.788cm" svg:viewBox="0 0 2224 3177" svg:d="M72 1237c8 39-4 60 0 100 13 5 283 102 125 143-14 30-2 59-2 95-31 60-43 70-14 137 36 8 92 61 53 104 0 18-50 143-64 152 5 23 6 43 6 73-38 8-51 97-96 112-17 77-87 27-80 134 46 7 81 70 64 113 12 49 97 162 97 172 17 0 16 126 16 143-12 20-97 85-63 107 1 18 1 36 2 54 30 9 111 62 113 62 13 29 54 28 86 37 15 14 60 18 60 32 11 4 51 85 18 98 0 20-15 51-15 72 21-1 66 0 71-27 11-4 24-31 27-41 30-13 94-29 107-66 13 0 26 0 39 0 0 16 55 32 68 36 8 49 57 25 83 74 24 10 24 10 30 10 21-28-6-33-6-66 40-17 15-47 12-72 79-3 52-40 68-104 52-7 86 13 152 6 12 32 61 47 75 89 1 0 3 0 5 0 1 20 2 40 3 60 19 0 38 1 57 1 20-23 25-38 27-67 24 0 70-34 74-59 35-17 49 7 80 19 22 1 38 8 54 8 3 42 4 43 44 57 11 163 98-102 170-63 8 18 50 15 54 0 37-18 58-47 117-35 135 95 116 12 196-20 41 0 75-2 116-23 9-65-6-81-9-152-19-8-48-25-69-35 6-62 112-31 125-84 31-12-20-63 36-81 15-23 28-38 40-47-10 1-24-18-24-36 9-15 29-89-7-89-11-49-53-12-48-78-38-6-57-43-98-43-70 40-126-20-158-20-1-36-1-100 13-126 0-53-8-106-16-151-42-16-75-6-113-23-7-12-37-40-37-49-8-6-32-18-32-26-23-2-33 7-54 6-17-28-47-63-71-79 0-12 0-23 0-35 68-5 75-154 45-154-3-78 33-164 48-241 0-73-40-119-38-171-1-2-3-2-5-2 1-69 4-77 4-95-10-37-31-71-13-104 13-1 78-24 50-24 0-14-42-131-59-131-4-55-4-117 43-146 0-16 0-32 0-47 8-5 49-19 49-3 44-5 72-18 113-27 6-11 14-57-2-57-2-53 6-54 52-77 5-27 26-128 2-128-6-13-24-60-36-60-5-24-17-38-28-56-10-47-3-71-1-113-30-5-45-10-82-12 0-14-33-21-33-33-31-2-60 7-89 6 0-15-15 1-15-15-1 0-175 17-175 0-19-7-21-43-24-56-37 2-56 21-86 34-28 1-56 3-84 5-4 17-5 21-20 26-6 63-110 41-110 27-11-1-21-2-30-3-1 6-1 12-2 18 38 22 69 76 17 117-85 24-172 59-256 75-53 27-88 68-143 67 0-21-131-27-153-15-4 19-8 39-12 59-8 4-40 18-40 3-27 2-30 5-39 6-17 51-6 171-77 191-30 85-134 55-146 7-20 0-23 5-36 7-1 30-1 30 3 66 2 0 4 0 6 0 3 32 24 63 20 92-34 43-36 31-35 90 2 0 4 0 6 0 2 92-19 124-98 163-8 17-17 34-25 51 0 24 19 94 27 151z">
          <text:p/>
        </draw:path>
        <draw:path draw:style-name="gr9" draw:text-style-name="P10" draw:layer="layout" svg:width="2.374cm" svg:height="3.02cm" svg:x="1.227cm" svg:y="3.432cm" svg:viewBox="0 0 2375 3021" svg:d="M535 2981c-145-5-128-92-194-104-5-13-34-89-45-89-1-9-8-24-18-27-39-74-174-221-273-221-19-19 21-59 31-73 9-60 3-111 1-167 2 0 4 0 7 0 4-15 7-19 16-29 118-77 249-90 288-250 33-70 9-97 9-161 30-46 79-108 116-152-19-112-49-505-96-505-3-64 40-237-2-251-1-8 1-9-7-9-12-34-17-116-18-158 26-2 48-41 27-41 0-10 8-60 8-33 24 70 236 209 236 211 24 5 17 30 32 30 2 19 13 23 21 43 29 0 46-21 64-43-3-21-47-83-70-87 2-10 16-44 3-44 1-42 23-72 27-107 31-3 46-2 76-21 0-73-4-88 35-152 11-42 70-153 125-149 3 5 5 10 8 16 7 0 14 1 21 1 7-7 5-16 16-19 4-24 4-31 18-48 3-71 3-71 7-83 19-1 28 0 46-12 1-11 1-22 2-33-2 0-4 0-6 0-1-3-2-5-3-8-21-7-32-6-51-7 0-4 0-8 0-12 18-6 36-11 54-16 162-10 323-95 491-122 26-26 142-51 187-49-28 57-37 54-22 125-15 14-33 38-19 61 27 0 49-10 77-8 12 50 16 48-11 96-5 21-29 143 2 154 0 12 22 8 33 9 3 11 12 31 3 46-55 8-36 59 7 79 21 41 17 64 58 54 1 14 15 50 33 50 1 36 2 72 3 108 2 0 19 72 18 80 19 6 31 27 44 27 11 29 54 67 54 68 7 3 59 107 104 107 11 25 6 115-30 123-5 14-81 141-35 164-6 32-26 16-26 62-31 22-31 22-58 36-19 48-27 49-77 67-17 21-68 239 3 254-8 24-18 34 18 45 0 1 0 3 0 5 35 1 70 5 102-20 9-27 29-29 56-30 2 34 17 69 20 104 2 0 4 0 6 0 9 34 5 70 21 107 23 0 45 0 69 0 0-2 0-4 0-6 7 1 14 2 21 3-2 15-2 15-1 30 37-1 48 5 66-33 5 0 9 0 14 0 0 2 0 4 0 6 9 1 18 2 27 3 0 2 0 4 0 6 14-5 36-9 43-24 7-1 13-2 21-3 0 3 0 6 0 9 2 1 5 2 7 3 0 4 0 8 0 12-29 46-95 126-98 181 8 3 9 9 17 12-3 39-3 39 0 63 15 46-30 58-46 99-19 5-15 49-15 67 2 1 5 2 7 3-3 18-9 41-13 63-24 1-39 0-59-1-30-4-45-9-81-11 0-14-33-21-33-33-31-1-60 7-89 6 0-15-15 1-15-15-1 0-175 18-175 0-19-7-21-43-24-56-37 2-56 21-86 34-28 1-56 3-84 5-4 17-5 21-20 26-6 63-110 41-110 27-11-1-21-2-30-3-1 6-1 12-2 18 38 22 69 76 17 117-85 24-172 59-256 75-53 27-88 68-143 67 0-21-131-27-153-15-4 20-8 39-12 59-8 4-40 18-40 3-27 2-30 5-39 6-17 51-6 171-77 191-30 85-134 55-146 7-20 0-23 5-35 7z">
          <text:p/>
        </draw:path>
        <draw:path draw:style-name="gr278" draw:text-style-name="P8" draw:layer="layout" svg:width="2.374cm" svg:height="3.02cm" svg:x="1.227cm" svg:y="3.432cm" svg:viewBox="0 0 2375 3021" svg:d="M535 2981c-145-5-128-92-194-104-5-13-34-89-45-89-1-9-8-24-18-27-39-74-174-221-273-221-19-19 21-59 31-73 9-60 3-111 1-166 2 0 4 0 7 0 4-16 7-20 16-30 118-77 249-90 288-250 33-70 9-97 9-161 30-46 79-108 116-152-19-112-49-505-96-505-3-64 40-237-2-251-1-8 1-9-7-9-12-34-16-116-18-158 26-2 48-41 27-41 0-10 8-60 8-33 24 70 236 209 236 211 24 5 17 30 32 30 2 19 13 23 21 43 29 0 46-21 64-43-3-21-47-83-70-87 2-10 16-44 3-44 1-42 23-72 27-107 31-3 46-2 76-21 0-73-4-88 35-152 11-42 70-153 125-149 3 5 5 10 8 16 7 0 14 1 21 1 7-7 5-16 16-19 4-24 4-31 18-48 3-71 3-71 7-83 19-1 28 0 46-12 1-11 1-22 2-33-2 0-4 0-6 0-1-3-2-5-3-8-21-7-32-6-51-7 0-4 0-8 0-12 18-6 36-11 54-16 162-10 323-95 491-122 26-26 142-51 187-49-28 57-37 54-22 125-15 14-33 38-19 61 27 0 49-10 77-8 12 50 16 48-11 96-5 21-29 143 2 154 0 12 22 8 33 9 3 11 12 31 3 46-55 8-36 59 7 79 21 41 17 64 58 54 1 14 15 50 33 50 1 36 2 72 3 108 2 0 19 72 18 80 19 6 31 27 44 27 11 29 54 67 54 68 7 3 59 107 104 107 11 25 6 115-30 123-5 14-81 141-35 164-6 32-26 16-26 62-31 22-31 22-58 36-19 48-27 49-77 67-17 21-68 239 3 254-8 24-18 34 18 45 0 1 0 3 0 5 35 1 70 5 102-20 9-26 29-29 56-30 2 34 17 69 20 104 2 0 4 0 6 0 9 34 5 70 21 107 23 0 45 0 69 0 0-2 0-4 0-6 7 1 14 2 21 3-2 15-2 15-1 30 37-1 48 5 66-33 5 0 9 0 14 0 0 2 0 4 0 6 9 1 18 2 27 3 0 2 0 4 0 6 14-5 36-9 43-24 7-1 13-2 21-3 0 3 0 6 0 9 2 1 5 2 7 3 0 4 0 8 0 12-29 46-95 126-98 181 8 4 9 9 17 12-3 39-3 39 0 63 15 46-30 58-46 99-19 5-15 49-15 67 2 1 5 2 7 3-3 18-9 41-13 63-24 1-39 0-59-1-30-4-45-9-81-11 0-14-33-21-33-33-31-2-60 7-89 6 0-15-15 1-15-15-1 0-175 17-175 0-19-7-21-43-24-56-37 2-56 21-86 34-28 1-56 3-84 5-4 17-5 21-20 26-6 63-110 41-110 27-11-1-21-2-30-3-1 6-1 12-2 18 38 22 69 76 17 117-85 24-172 59-256 75-53 27-88 68-143 67 0-21-131-27-153-15-4 19-8 39-12 59-8 4-40 18-40 3-27 2-30 5-39 6-17 51-6 171-77 191-30 85-134 55-146 7-20 0-23 5-35 7z">
          <text:p/>
        </draw:path>
        <draw:path draw:style-name="gr9" draw:text-style-name="P10" draw:layer="layout" svg:width="2.338cm" svg:height="2.46cm" svg:x="7.922cm" svg:y="2.949cm" svg:viewBox="0 0 2339 2461" svg:d="M2214 1959c-22 16-198 74-241 91-52 27-133 33-165 73-28 63-86 94-147 120-60 11-134 82-187 120-10-1-48-13-48-25-1-1-62-27-62-36-11-2-80-26-80-36-30-9-48-10-75-10-28 27-84 0-95-27-105-14-99 1-136 97-4 41 1 135-72 135-67-23-116 4-183-37-2-39-8-152-70-152-8-62-37-51-90-64-37-23-35-25-74-19-4-21-4-21-9-69-17 0-23-2-44 0 0-26-28-32-36-68-38-14-62-71-77-74-5-20-14-125-27-125 3-36 4-48-3-81-50-18-61 3-63-47 52-36 176-183 130-229-4-24 14-179 7-179 2-36 39-66 58-95 10-24 114-345 40-345-5-39-26-101-26-134-69-16-5-89-5-126-3-6-77-50-85-50-3-20-48-164-62-164-14-41-119-23-153-23-34 46-66 57-119 58-7-13-1-35-15-35 2-59 16-59 44-98-2-31-9-50-35-63 0-12-1-24-1-36 36-11 126-87 122-125 35-27 19-33 25-58 16 0 32 0 48 0 10-10 10-10 15-23 65 2 128 10 194 27 264 23 543 83 803 136 32-14 86 4 122 12 308 17 636 83 946 82 3 77 18 105 21 185 11 4 22 10 26 26 34 0-37 64-40 66-5 33-19 37-25 55-33 11-68 19-95 28 4 58 95 40 107 95 12 0 16 35 16 46-6 11-33 31-35 42-39 15-34 77-35 110 16 0 1 55-2 66-68 48-66 59-70 151-13 28-50 52-53 74 6 0 53 156 54 164 14 0 5 36 4 45-16 13-13 131-13 148 11 0 46 125 60 125 1 28 2 55 3 83 12 0 8 172 8 193z">
          <text:p/>
        </draw:path>
        <draw:path draw:style-name="gr278" draw:text-style-name="P8" draw:layer="layout" svg:width="2.338cm" svg:height="2.46cm" svg:x="7.922cm" svg:y="2.949cm" svg:viewBox="0 0 2339 2461" svg:d="M2214 1959c-22 16-198 74-240 91-53 27-134 33-166 73-28 63-86 94-147 120-60 11-134 82-187 120-10-1-48-13-48-25-1-1-62-27-62-36-11-2-80-26-80-36-30-9-48-11-75-11-28 28-84 1-95-26-105-14-99 1-136 97-4 41 1 135-72 135-67-24-116 4-183-37-2-39-8-152-70-152-8-62-37-51-89-64-38-23-36-25-75-19-4-21-4-21-9-69-17 0-23-2-44 0 0-26-28-32-36-68-38-14-62-71-77-74-5-20-14-125-27-125 3-36 4-48-3-81-50-18-61 3-63-47 52-36 176-183 130-229-4-24 14-179 7-179 2-36 39-66 58-95 10-24 114-345 40-345-5-39-26-101-26-134-69-16-5-89-5-126-3-6-77-51-85-51-3-19-48-163-62-163-14-41-118-23-153-23-34 46-66 57-119 58-7-13-1-35-15-35 2-59 16-59 44-98-2-31-9-50-35-63 0-12-1-24-1-36 36-11 126-87 122-124 35-28 19-34 25-59 16 0 32 0 48 0 10-10 10-10 15-23 65 2 128 10 194 27 264 23 543 83 803 136 32-14 86 4 122 12 308 17 636 83 946 82 3 77 18 105 21 185 11 5 22 10 26 26 34 0-37 64-40 66-5 33-19 37-25 55-33 11-68 19-95 28 4 58 95 40 107 95 12 0 16 35 16 46-6 11-33 31-35 42-39 15-34 77-35 110 16 0 1 55-2 66-68 48-66 59-70 151-13 28-50 52-53 74 6 0 53 156 54 164 14 0 5 36 4 44-16 14-13 132-13 149 11 0 46 125 60 125 1 28 2 55 3 83 12 0 8 172 8 193z">
          <text:p/>
        </draw:path>
        <draw:path draw:style-name="gr9" draw:text-style-name="P10" draw:layer="layout" svg:width="3.101cm" svg:height="2.206cm" svg:x="9.823cm" svg:y="7.24cm" svg:viewBox="0 0 3102 2207" svg:d="M756 1657c9-43-5-80-26-73-155 57-193-73-221-89 0-3-4 28-4 27-36-11-36-11-51-12 0-3 0-4 0-6-96-63-23-78-141-84-2-10-19-62-28-62-6-12-15-45-27-45-6-11-9-35-18-35 1-15 16-90 0-90-9-20-56-71-56-77-22-4-66-27-78-27-7-27-53-41-53-53-38-14-65-113-20-131 24-36 31-53 14-85-2-1-4-1-6-2 0-4 0-9 0-14-27-11-41-50-41-72 24-24 40-21 74-12 0 2 0 4 0 6 38 2 163-43 187 18 5 1 10 2 15 3 0 2 0 4 0 6 56 1 52 9 68-45 32-19 91-7 104 36 38 1 77 8 116 12 0 2 0 4 0 6 25 5 17 40 51 44 0 34 76-9 86-16 31-1 51 0 81-15 1-67-2-94 1-117 41-26 111-73 79-131-11-1-45 3-45-9-6-3-35-21-35-27-58-16 10-143 9-188-8-3-9-9-17-12-2-30-19-50-19-62-42-9-69 0-107 0 0-3 0-5 0-6-58 24-55 27-114 7-12-1-25-1-38-1 0-20-4-38 3-54 30-5 37-12 44-42 23-12 57-14 85-26 2-11 3-22 5-32 27-10 99-34 107-70 70 4 126 37 199 54 0 23 65 6 86 6 6 21 6 21 13 35 42 5 42 5 69 12 0 21 56-6 62 36 31-5 38-43 67-62 3-6 3-6 2-36 7 0 13 0 20 0 3 7 27 45 33 45 6 15 21 11 21 23 16 1 67 4 71-14 59-26 125-41 191-36 0 22 76 27 89 25 18 50 56 21 84 79 43 0 86 4 133 12 0 12 84 8 99 9 0 22 154-9 163 41 13 0 8 18 33 21 0 17 214 13 214 0 33-4 36-7 47-9 0 5 217 69 248 69-4 23 2 22 2 35 28 2 51-14 69-14 8 22 18 14 41 14-1 12-2 24-3 36 27 11 69 63 79 89 34 2 41-1 76 3 11 67 65 82 68 189 10 0 16 26 21 35 12 0-4 47-4 60-41 25-45 9-39 62-29 30-23 38-13 84 1 0-22 124-18 148 31 0 56 69 0 97-24 31-22 25-54 27-5 6-28 32-35 34 0 45 15 95 22 146-20 19-13 187 22 187 1 25 18 87 15 98 28 3 35 18 45 18 5 37 34 46 38 72 21-2 24-5 33-6 22 56-16 17-24 77 22 3 26 5 44 12 2 12 4 39 25 45 4 62-80 141-60 237 73 29-16 24 68 24-1 0-1 0-1 0 0 5-64 51-72 55 0 3 0 5 0 6-9 2-14 8-26 12 0 2 0 5 0 6-25 10-34 10-57 9-3-7-10-12-34-42 1-19 2-39 3-59-3-1-5-2-8-3-3-20-15-42-25-63-4-42-1-54-58-62 0 2 0 4 0 6-15 0-8 5-18 9 0 3 0 6 0 9-71 15-136 25-205 21 0 2 0 4 0 6-2 0-4 0-6 0-5 47-3 44-48 47 0 2 0 5 0 6-53-5-67-94-139-63-9 0-33-13-42-13-17 13-19 13-35 14-2-6-2-6-9-9-35-111 5-105-120-122 0 2 0 4 0 6-10 1-20 2-29 3 0 2 0 4 0 6-3 0-4 1-6 1-2 4-2 7-3 10-3 0-4 0-6 0-14 58-118 34-161 35-44 10-50 6-86-12-71-61 17-105 6-161-1 0 4-22 9-40 2 0 3 0 6 0 10-49 22-136-18-177-17-1-48 0-58-10 0-15 0-15 10-72 2 0 4 0 6 0 4-14 7-22 27-29 1-6 1-6-6-42 2 0 4 0 6 0 3-21 17-30 36-39 9-40-8-54-30-93-29 0-58 1-86 1-2 4-2 8-3 12-27 0-61-8-72 18-3 0-6 0-9 0 0 3 0 6 0 9-10 2-20 18-26 20 0 4 0 7 0 9-13 0-58 54-81 63 0 2 0 4 0 6-13 3-16 16-16 21 17 19 17 29 19 53 20 8 23 27 24 45-13 0-37 130-67 27-79-8-152-5-224-5-49-13-91 6-134 13 0 3 0 5 0 7-7 1-15 1-21 2 0 3 0 5 0 7-9 1-18 1-27 2 0 2 0 5 0 7-42 3-51 18-89 1-46 0-95 0-138 1-1 6-2 10-3 15-2 0-4 0-6 0-5 21-5 21-21 54-5 1-9 2-14 3 0 2 0 4 0 6-33-2-62-10-87 7-31 0-42-9-68-22z">
          <text:p/>
        </draw:path>
        <draw:path draw:style-name="gr278" draw:text-style-name="P8" draw:layer="layout" svg:width="3.101cm" svg:height="2.206cm" svg:x="9.823cm" svg:y="7.24cm" svg:viewBox="0 0 3102 2207" svg:d="M756 1657c9-43-5-80-26-73-155 57-192-73-221-89 0-3-4 28-4 27-36-11-36-11-51-12 0-3 0-4 0-6-96-63-23-78-141-84-2-10-19-62-28-62-6-12-15-45-27-45-6-11-9-35-18-35 1-15 16-90 0-90-9-20-56-70-56-77-22-4-66-27-78-27-7-27-53-41-53-53-38-14-65-113-20-131 24-36 31-53 14-85-2-1-4-1-6-2 0-4 0-9 0-14-27-11-41-50-41-72 24-24 40-21 74-12 0 2 0 4 0 6 38 2 163-43 187 18 5 1 10 2 15 3 0 2 0 4 0 6 56 1 52 9 68-45 32-19 91-7 104 36 38 1 77 8 116 12 0 2 0 4 0 6 25 5 17 40 51 44 0 34 76-9 86-16 31-1 51 0 81-15 1-67-2-94 1-117 41-26 111-73 79-131-11-1-45 3-45-9-6-3-35-21-35-27-58-16 10-143 9-188-8-3-9-9-17-12-2-30-19-51-19-63-42-8-69 1-107 0 0-2 0-4 0-5-58 24-55 27-114 7-12-1-25-1-38-2 0-19-4-37 3-53 30-5 37-12 44-42 23-12 58-14 85-26 2-11 3-22 5-32 27-10 99-33 107-70 70 3 126 37 199 54 0 23 65 6 86 6 6 21 6 21 13 35 42 5 42 5 69 12 0 21 56-6 62 36 31-5 38-43 67-62 3-6 3-6 2-36 7 0 13 0 20 0 3 7 27 45 33 45 6 15 21 11 21 23 16 0 67 4 71-15 59-25 125-40 191-35 0 22 76 27 89 25 18 50 56 21 84 79 43 0 86 4 133 12 0 12 84 8 99 9 0 22 154-9 163 41 13 0 8 18 33 21 0 17 214 13 214 0 33-4 36-7 47-9 0 5 217 69 248 69-4 23 2 22 2 35 28 2 52-14 69-14 8 22 18 14 41 14-1 12-2 24-3 36 27 11 69 63 79 89 34 2 41-1 76 3 11 67 66 82 68 189 10 0 16 26 21 35 13 0-4 47-4 60-41 25-45 9-39 62-29 30-23 38-13 84 2 0-22 124-18 148 31 0 56 69 0 97-24 31-22 25-54 27-5 6-28 32-35 34 0 45 15 95 22 146-20 19-13 187 22 187 1 25 18 87 15 98 28 3 35 18 45 18 5 37 34 47 38 72 21-2 25-5 34-6 20 56-17 17-25 77 22 3 26 5 44 12 2 12 4 39 25 45 4 62-80 141-60 237 73 29-16 24 68 24-1 0-1 0-1 0 0 5-64 51-72 55 0 3 0 5 0 6-9 2-14 8-26 12 0 2 0 5 0 6-25 10-34 10-57 9-3-7-10-12-34-42 1-19 2-39 3-59-3-1-5-2-7-3-4-20-16-42-26-63-4-42-1-54-58-62 0 2 0 4 0 6-15 0-8 5-18 9 0 3 0 6 0 9-71 15-136 25-205 21 0 2 0 4 0 6-2 0-4 0-6 0-5 47-3 44-48 47 0 2 0 5 0 6-53-5-67-94-139-63-9 0-33-12-42-12-17 12-18 12-35 13-2-6-2-6-9-9-35-111 5-105-120-122 0 2 0 4 0 6-10 1-20 2-29 3 0 2 0 4 0 6-3 0-4 1-6 1-2 4-2 7-3 10-3 0-4 0-6 0-14 58-118 34-161 35-44 10-50 6-86-12-71-61 17-105 6-161-1 0 4-22 9-40 2 0 3 0 6 0 10-49 22-136-18-177-17-1-47 0-58-10 0-15 0-15 11-72 1 0 3 0 5 0 4-14 7-22 27-29 1-7 1-7-6-42 2 0 4 0 6 0 3-21 17-30 36-39 9-40-8-54-30-93-29 0-58 1-86 1-2 4-2 8-3 12-27 0-61-8-72 18-3 0-6 0-9 0 0 3 0 6 0 9-10 2-20 18-26 20 0 4 0 7 0 9-13 0-58 54-81 63 0 2 0 4 0 6-13 3-16 16-16 21 17 19 17 29 19 53 20 8 23 27 24 45-13 0-37 130-67 27-79-8-152-5-224-5-49-13-90 6-134 13 0 3 0 5 0 7-7 1-15 1-21 2 0 3 0 5 0 7-9 1-18 1-27 2 0 2 0 5 0 7-42 3-51 18-89 1-46 0-95 0-138 1-1 6-2 10-3 15-2 0-4 0-6 0-5 21-5 21-21 54-5 1-9 2-14 3 0 2 0 4 0 6-33-2-61-10-87 7-31 0-42-9-68-22z">
          <text:p/>
        </draw:path>
        <draw:path draw:style-name="gr9" draw:text-style-name="P10" draw:layer="layout" svg:width="1.13cm" svg:height="1.688cm" svg:x="8.75cm" svg:y="7.036cm" svg:viewBox="0 0 1131 1689" svg:d="M350 1682c10-1 20-1 29-2 60 30 142-17 186-59 38-13 93-12 136 3 73 0 56-26 98-65 34-16 96-28 123-53 3-50 92-111 134-138 10-21 48-24 63-53-2-44-2-40 7-80-37-14-64-113-19-131 24-36 31-53 14-85-2-1-4-1-6-2 0-4 0-9 0-14-27-11-41-50-41-72l2-34c-10 0-15-15-20-15 0-10-5-25-5-40-64-120-147-230-193-363-34-8-47-36-59-58-23-65-53-122-68-194-27-20-81-41-103-69 10-9-11-58-55-36-28-18-49-50-82-56-23-23-61-34-67-66-36 13-64 20-111 16 0-12-53-13-65-13-23 10-104 46-108 67-13 7-24 11-35 16 3 13-1 40 12 40 26 73-27 93-73 155-11 27-12 35-40 39-5 47-5 47-3 63 49 9 95 102 6 102-1 7-2 14-3 22 30 13 50 71 54 99 35 13 192 114 197 114-5 37 0 71 2 111 41 3 73 0 122 2 1 4 58 68 68 68 1 32-19 57-14 81 78 37-17 100-70 110 40 65 11 86 8 166 34 6 45 50 14 67-19 1-44-1-63 1-15 23-13 40-38 49-1 10-1 20-2 31 11 1 49-2 49 12 65 12 50 78 27 132-20 7-48 30-49 49 36 4 47 55 41 83z">
          <text:p/>
        </draw:path>
        <draw:path draw:style-name="gr278" draw:text-style-name="P8" draw:layer="layout" svg:width="1.13cm" svg:height="1.688cm" svg:x="8.75cm" svg:y="7.036cm" svg:viewBox="0 0 1131 1689" svg:d="M350 1682c10-1 20-1 29-2 60 30 142-17 186-59 38-13 93-12 136 3 73 0 56-26 98-65 34-16 96-28 123-52 3-51 92-112 134-139 10-21 48-24 63-53-2-44-2-40 7-80-37-14-64-113-19-131 24-36 31-53 14-85-2-1-4-1-6-2 0-4 0-9 0-14-27-11-41-50-41-72l2-34c-10 0-15-15-20-15 0-10-5-25-5-40-64-120-147-230-193-363-34-8-47-36-59-58-23-65-53-122-68-194-27-20-81-41-103-69 10-9-11-58-55-36-28-18-49-50-82-56-23-23-61-34-67-66-36 13-64 20-111 16 0-12-53-13-65-13-23 11-104 46-108 67-13 7-24 11-35 16 3 12-1 40 12 40 26 73-27 93-73 155-11 27-12 35-40 39-5 47-5 47-3 63 49 8 95 102 6 102-1 7-2 14-3 22 30 13 50 71 54 99 35 13 192 114 197 114-4 37 0 71 2 111 41 3 73 0 122 2 1 4 58 68 68 68 1 32-19 57-14 81 78 37-17 100-70 110 40 66 11 87 8 166 34 6 45 50 14 67-19 1-44-1-63 1-15 23-13 40-38 49-1 10-1 21-2 31 11 1 49-2 49 12 65 12 50 78 27 132-20 7-48 30-49 49 36 4 47 55 41 83z">
          <text:p/>
        </draw:path>
        <draw:path draw:style-name="gr9" draw:text-style-name="P10" draw:layer="layout" svg:width="2.302cm" svg:height="2.006cm" svg:x="1.712cm" svg:y="8.668cm" svg:viewBox="0 0 2303 2007" svg:d="M2042 2007c0-6-27-5-27-17-15-6-57-63-60-63-4-9-8-30-18-30-20-58-99-17-109-43-27-6-27-6-51-6-23 23 2 70-55 76-3-19-6-12-11-25-11-3-36-5-36-16-77-45-108 2-145 71-9 0-18 0-28 0-15 21-10 18-30 18 0-10-1-20-1-30 8-6 17-11 25-17 0-13-8-72-15-72-1-11 3-24-9-24-6-26-35-21-35-36-50 1-70 12-113 22-35-28-32-165-75-155-46-3-161 49-172-9-2 0-5 0-6 0-6-40-49-6-57-39-19 0-116-20-140-33-9-35-38-26-65-30-33-81-89 15-113 21 0-14-4-107-18-107-3-22-55-77-80-83-10 2-35-95 7-149-1-23 6-28-16-36-6-53-78-76-125-53-1-12 3-42-9-42-1-7-2-13-3-19-9-3-9-3-39-2-10 18-13 33-17 38-23-3-16-10-17-32-40-22-40-22-61-28-11 2-32 18-35 5-12-1-24-2-36-2-17 36-52-13-57 61 2 0 4 0 6 0 33 115 49-22 13 146 18 21 5 55 4 89-11 7-62 27-62 0-30-8-90-20-112-2-13 0-26-1-39-1-3-37 73-99 97-131 74-150 150-286 163-455 30-69 43-144 74-214 0-18-62-140-75-140 0 4 0-68 0-117 21-1 66 0 71-27 11-4 24-31 27-41 30-13 94-29 107-66 13 0 26 0 39 0 0 16 55 32 68 36 8 49 57 25 83 74 24 10 24 10 30 10 21-28-6-33-6-66 40-17 15-47 12-72 79-3 52-40 68-104 52-7 86 13 152 6 12 32 61 47 75 89 1 0 3 0 5 0 1 20 2 40 3 60 19 0 38 1 57 1 20-23 25-38 27-67 24 0 70-34 74-59 35-17 49 7 80 19 22 1 38 8 54 8 3 42 4 43 44 57 11 164 98-102 170-63 8 18 50 15 54 0 37-18 58-47 116-35 136 95 117 12 197-20 41 0 75-2 117-23 71-20 57-17 142 5 13 32 12 44 10 81 17 11 19 18 25 19 1 21-13 63-33 71-5 42-20 79-17 133 28 0 16 197 6 220-40 23-35 14-33 64 30 0-9 189-9 192 13-4 8 65 9 79 24 0-29 95 71 119 0 2 0 3 0 6 57 10 45 87 63 137 16 8 37 2 59 14 6 39-21 73 27 90-2 35-5 38-31 68-3 15-3 74-6 90-37 58-84 37-139 20 0-2 0-4 0-6-45 3-38 49-71 63-17 115-137 68-143 151 36 6 65-7 105-5 7 17 9 40 11 62 7 0 34 26 36 33 11 0 14 41 51 53-2 23 3 23-15 36-4 37-11 61-28 95-41 20-30 66-31 104z">
          <text:p/>
        </draw:path>
        <draw:path draw:style-name="gr278" draw:text-style-name="P8" draw:layer="layout" svg:width="2.302cm" svg:height="2.006cm" svg:x="1.712cm" svg:y="8.668cm" svg:viewBox="0 0 2303 2007" svg:d="M2042 2007c0-6-27-5-27-17-15-6-57-63-60-63-4-9-8-30-18-30-20-58-99-17-109-43-27-6-27-6-51-6-23 23 2 70-55 76-3-19-6-12-11-25-11-3-36-5-36-16-77-45-108 2-145 71-9 0-18 0-28 0-15 21-10 18-30 18 0-10-1-20-1-30 8-6 17-11 25-17 0-13-8-72-15-72-1-11 3-24-9-24-6-26-35-21-35-36-50 1-70 12-113 22-35-28-32-165-75-155-46-3-161 49-172-9-2 0-5 0-6 0-6-40-49-6-57-39-19 0-116-20-140-33-9-35-38-26-65-30-33-81-89 15-113 21 0-14-4-107-18-107-3-22-55-77-80-83-10 2-35-95 7-149-1-23 6-28-16-36-6-53-78-76-125-53-1-12 3-42-9-42-1-7-2-13-3-19-9-3-9-3-39-2-10 18-13 33-17 37-23-2-16-9-17-31-40-22-40-22-61-28-11 2-32 18-35 5-12-1-24-2-36-2-17 36-52-13-57 61 2 0 4 0 6 0 33 115 49-22 13 146 18 21 5 55 4 89-11 7-62 27-62 0-30-8-90-20-112-2-13 0-26-1-39-1-3-37 73-100 97-131 74-150 150-286 163-455 30-69 43-144 74-214 0-18-62-140-75-140 0 4 0-68 0-117 21-1 66 0 71-27 11-4 24-31 27-41 30-13 94-29 107-66 13 0 26 0 39 0 0 16 55 32 68 36 8 49 57 25 83 74 24 10 24 10 30 10 21-28-6-33-6-66 40-17 15-47 12-72 79-3 52-40 68-104 52-7 86 13 152 6 12 32 61 47 75 89 1 0 3 0 5 0 1 20 2 40 3 60 19 0 38 1 57 1 20-23 25-38 27-67 24 0 70-34 74-59 35-17 49 7 80 19 22 1 38 8 54 8 3 42 4 43 44 57 11 163 98-102 170-63 8 18 50 15 54 0 37-18 58-47 116-35 136 95 117 12 197-20 41 0 75-2 117-23 71-20 57-17 142 5 13 32 12 44 10 81 17 11 19 18 25 19 1 21-13 63-33 71-5 42-20 79-17 133 28 0 16 197 6 220-40 23-34 14-33 64 30 0-9 189-9 192 13-4 8 65 9 79 24 0-29 95 71 119 0 2 0 3 0 6 57 10 45 87 63 137 16 8 37 2 60 14 5 39-22 73 26 90-2 35-5 38-31 68-3 15-3 74-6 90-37 58-84 37-139 20 0-2 0-4 0-6-45 3-38 49-71 63-17 115-137 68-143 151 36 6 65-7 105-5 7 17 10 40 11 62 7 0 34 26 36 33 11 0 14 41 51 53-2 23 3 23-15 36-4 37-11 61-28 95-41 20-30 66-31 104z">
          <text:p/>
        </draw:path>
        <draw:path draw:style-name="gr9" draw:text-style-name="P10" draw:layer="layout" svg:width="1.644cm" svg:height="1.696cm" svg:x="6.738cm" svg:y="7.833cm" svg:viewBox="0 0 1645 1697" svg:d="M0 1321c42-15 91-20 113 14 9 52 19 94 22 159 52 20 182 50 193 20 15 0 30 0 45 0 21 60 7 66 21 125 1 0 33 50 36 57 39 4 52-7 58-39 50-32 29-38 52-80 56-3 113-6 161-43 60 0-3 107 125 71 72-72 4-74 4-145 31-37 22-76 41-110 36-31 41-62 93-60 7 25 44 63 44 78 17 1 35 2 53 3 6 19 9 56 9 71 14 9 58 43 66 45 18 57 93 65 139 72 0 12 49 14 63 16 27-3 41-19 54-18 46-8 25-97 18-125-42 0-50-36-50-62 54-54 120-102 182-152 18-26 6-43 12-67 28-29 60-75 91-96 1-26-36-63-37-96-7-6-67-27-79-30-12-24-28-62-38-87-60-2-103-8-155-20-5-56-11-60 28-95 27-90 9-88 100-100 82-33 83-44 79-132 5-32 8-35 10-56-38 0-98-40-146-46-26-40 3-82-14-121-42-4-42-4-72-2-34 35-36 27-83 26-5-11-68-70-81-72-6-18-38-65-38-68-70-27-46-7-140-21-5-39-12-67-22-104-13-1-55 2-55-9-33 4-62 14-93 15-3-7-9-9-12-16-9 0-18 1-28 1-4 23-8 32-22 52-30-1-61 1-86-10-2-3-83-37-99-42-4 6-7 11-9 16-7 0-15 0-21-1-3-8-4-16-6-24-59 2-107 14-158 6 0-11-18-15-31-19-4 17-18 55-19 62-46 13-79 3-79 53 17 16 38 17 32 41-7 3-15 6-22 9 0-9-11-18-24-16-71 47-132 65-132 162 14 6 9 43 10 59 12 0 11 23 39 23 39-21 56-13 101-5 0 6 56 40 66 46 33-2 193 55 156 97-34 1-44 5-66 6-36 46-12 66-1 107 11 0 16 33 19 45-14 11-25 13-40 16-4 6-7 13-10 19-24 2-53-4-79-4-45 24-27 119-23 168 19 78-101 21-147 16-58-20-92-8-89 55 13 7 35 43 33 58 7 3 13 7 19 14 13 41 51 42 80 65 0 7-57 86-70 97-79-7-90 49-91 128z">
          <text:p/>
        </draw:path>
        <draw:path draw:style-name="gr278" draw:text-style-name="P8" draw:layer="layout" svg:width="1.644cm" svg:height="1.696cm" svg:x="6.738cm" svg:y="7.833cm" svg:viewBox="0 0 1645 1697" svg:d="M0 1321c42-15 91-20 113 14 9 52 19 94 22 159 52 20 182 50 193 20 15 0 30 0 45 0 21 60 7 66 21 125 1 0 33 50 36 57 39 4 52-7 58-39 50-32 29-38 52-80 56-3 113-6 162-43 59 0-4 107 124 71 72-72 4-74 4-145 31-37 22-76 41-110 36-31 41-62 93-60 7 25 44 63 44 78 17 1 35 2 53 3 6 19 9 56 9 71 14 9 58 43 66 45 18 57 93 65 139 72 0 12 49 14 63 16 27-3 41-19 54-18 46-8 25-97 18-125-42 0-50-36-50-62 54-54 121-102 182-152 18-26 6-43 12-67 28-29 60-75 91-96 1-26-36-63-37-96-7-6-67-27-79-30-12-24-28-61-38-87-60-1-103-8-155-20-5-56-11-60 28-95 27-90 9-88 100-100 82-33 83-44 79-132 5-32 8-35 10-56-38 0-98-40-146-46-26-40 3-81-14-121-42-4-42-4-72-2-34 35-36 27-83 26-5-12-68-70-81-72-6-18-38-65-38-68-70-27-46-7-140-21-5-39-12-67-22-104-13-1-55 2-55-9-33 4-62 14-93 15-3-8-9-9-12-16-9 0-18 0-28 1-4 23-8 32-22 52-30-1-61 1-86-10-2-3-83-37-99-42-4 6-7 11-9 16-7 0-15 0-21-1-3-8-4-16-6-24-59 2-107 14-158 6 0-11-18-14-31-19-4 16-18 55-19 63-46 12-79 2-79 52 17 16 38 17 32 41-7 3-15 6-22 9 0-9-11-17-24-16-71 47-132 65-132 162 14 6 9 43 10 59 12 0 11 23 39 23 39-21 56-13 101-5 0 6 56 40 66 46 33-2 193 55 156 97-34 1-43 4-66 6-36 46-12 66-1 107 11 0 16 33 19 45-14 11-25 13-40 16-4 6-7 13-10 19-24 2-53-4-79-4-45 24-27 119-23 168 19 78-101 21-147 16-58-20-92-8-89 55 13 7 35 43 33 58 7 3 13 7 19 14 13 41 51 42 80 65 0 7-57 86-70 97-79-7-90 49-91 128z">
          <text:p/>
        </draw:path>
        <draw:path draw:style-name="gr9" draw:text-style-name="P10" draw:layer="layout" svg:width="2.638cm" svg:height="1.941cm" svg:x="10.518cm" svg:y="8.514cm" svg:viewBox="0 0 2639 1942" svg:d="M1221 503c-1 0 4-22 9-40 2 0 3 0 6 0 10-49 22-136-18-177-17-1-48 0-58-10 0-15 0-15 10-73 2 0 4 0 6 0 4-14 7-22 27-29 1-6 1-6-6-42 2 0 4 0 6 0 3-21 17-30 36-39 9-40-8-54-30-93-29 0-58 1-86 1-2 4-2 8-3 12-27 0-61-8-72 18-3 0-6 0-9 0 0 3 0 6 0 9-10 2-20 18-26 20 0 4 0 7 0 9-13 0-58 54-81 63 0 2 0 4 0 6-13 3-16 16-16 21 17 19 17 29 19 53 20 9 23 28 24 46-13 0-37 130-67 27-79-8-152-5-224-5-49-13-91 6-134 13 0 3 0 5 0 7-7 1-15 1-21 2 0 3 0 5 0 7-9 1-18 1-27 2 0 2 0 5 0 7-42 3-51 18-89 1-46 0-94 0-137 1-1 6-2 10-3 15-2 0-4 0-6 0-5 21-5 21-21 54-5 1-9 2-14 3 0 2 0 4 0 6-33-2-62-10-87 7-31 0-42-9-68-22 16 46 9 80 41 118 91 66 94 73 94 185 32 66 54 44 34 113-20 7-16 24-44 30 0 2 0 4 0 6-71 5-78 44-104 98-15 8-15 8-45 12-25 46-34 183-37 226 0 88 54 157 47 232-7 11-19 21-19 27-2 1-4 1-6 2-2 38-4 32 16 57 9 50-20 102 8 148 63 32 187 18 256 7 0-2 0-3 0-6 30-10 80-34 98-39 0-1 0-3 0-5 29-1 32-4 58 14-3 15-9 17-15 24-8 37 108 109 137 122 0 3 1 4 1 6 46 25 135 101 149 11 13-9 31-9 51-11 0-2 0-3 0-6 16-5 26-26 53-39 0-1 0-3 0-5 15-5 15-5 27-12 0-2 0-4 0-6 18-8 26-25 57-28 0 2 1 5 3 7 52 2 46 12 62 62 67 29 66 45 114 102 6 14 6 14 6 38-2 7-3 15-5 22 30-8 47-14 62-4 18 50 26 49 82 51 0-2 0-4 0-7 2 0 3 0 6 0-2-23-8-38-9-62 55-9 86 42 95-54 61-11 187-14 216-86 57-41 173 37 237-62 39 19 29 27 86 3 1-2 1-4 2-6 3-1 7-2 10-3 0-2 0-4 0-6 15 2 22 7 42 6 1-2 2-5 3-8 31-3 79 9 116 11 8-36 83 5 113 6 0-2 0-4 0-6 6 0 12 0 18 0 1-6 9-11 12-18 15 1 31 1 47 2 18 10 28 20 51 22 0-29 0-58 0-87 4 0 31-17 50-20 0-2 0-4 0-6 32-1 51-2 81-12-8-49-48-41-51-98 2 0 4 0 6 0 1-6 2-12 3-18 7-4 13-3 18-15 32-3 61-1 95-3 1-5 2-10 3-15 2-1 5-2 7-3-2-11-2-24-16-30 3-21 12-37 36-47 0-12 4-5 9-18 2 0 3 0 6 0 0-3 1-6 1-9 2-1 5-2 8-3 1-8 1-16 3-24 2 0 3 0 6 0 2-47 81-93 87-125-5-14-11-28-16-43-15-5-15-5-46-10-22-34-12-49-58-57-8-42-41-18-55-50 0-26-36-129-58-136 0 5-64 51-72 55 0 3 0 5 0 6-9 2-14 8-26 12 0 2 0 5 0 6-25 10-34 10-57 9-3-7-10-12-34-42 1-19 2-39 3-59-3-1-5-2-8-3-3-20-15-42-25-63-4-42-1-54-58-62 0 2 0 4 0 6-15 0-8 5-18 9 0 3 0 6 0 9-71 15-136 25-205 21 0 2 0 4 0 6-2 0-4 0-6 0-5 47-3 44-48 47 0 2 0 5 0 6-53-5-67-94-139-63-9 0-33-13-42-13-17 13-19 13-35 14-2-6-2-6-9-9-35-111 5-105-120-122 0 2 0 4 0 6-10 1-20 2-29 3 0 2 0 4 0 6-3 0-4 1-6 1-2 4-2 7-3 10-3 0-4 0-6 0-14 58-119 34-162 35-44 10-50 6-86-12-71-61 17-105 6-161z">
          <text:p/>
        </draw:path>
        <draw:path draw:style-name="gr278" draw:text-style-name="P8" draw:layer="layout" svg:width="2.638cm" svg:height="1.941cm" svg:x="10.518cm" svg:y="8.514cm" svg:viewBox="0 0 2639 1942" svg:d="M1221 503c-1 0 4-22 9-40 2 0 3 0 6 0 10-49 22-136-18-177-17-1-47 0-58-10 0-15 0-15 11-73 1 0 3 0 5 0 4-14 7-22 27-29 1-7 1-7-6-42 2 0 4 0 6 0 3-21 17-30 36-39 9-40-8-54-30-93-29 0-58 1-86 1-2 4-2 8-3 12-27 0-61-8-72 18-3 0-6 0-9 0 0 3 0 6 0 9-10 2-20 18-26 20 0 4 0 7 0 9-13 0-58 54-81 63 0 2 0 4 0 6-13 3-16 16-16 21 17 19 17 29 19 53 20 9 23 28 24 46-13 0-37 130-67 27-79-8-152-5-224-5-49-13-90 6-134 13 0 3 0 5 0 7-7 1-15 1-21 2 0 3 0 5 0 7-9 1-18 1-27 2 0 2 0 5 0 7-42 3-51 18-89 1-46 0-94 0-137 1-1 6-2 10-3 15-2 0-4 0-6 0-5 21-5 21-21 54-5 1-9 2-14 3 0 2 0 4 0 6-33-2-61-10-87 7-31 0-42-9-68-22 16 46 9 80 41 117 91 67 94 74 94 186 32 66 54 44 34 113-20 7-16 24-44 30 0 2 0 4 0 6-71 5-78 44-104 98-15 8-15 8-45 12-25 46-34 183-37 226 0 88 54 157 47 232-7 11-19 21-19 27-2 1-4 1-6 2-2 38-4 32 16 57 9 50-20 102 8 148 63 32 187 18 256 7 0-2 0-3 0-6 30-10 80-34 98-39 0-1 0-3 0-5 29-1 32-4 58 14-3 15-9 17-15 24-8 37 108 109 137 122 0 3 1 4 1 6 46 25 135 101 149 11 13-9 31-9 51-11 0-2 0-3 0-6 16-5 26-26 53-39 0-1 0-3 0-5 15-5 15-5 27-12 0-2 0-4 0-6 18-8 26-25 57-28 0 2 1 5 3 7 52 2 46 12 62 62 67 29 66 45 114 102 6 14 6 14 6 38-2 6-3 15-5 22 30-8 47-14 62-4 18 50 26 49 82 51 0-2 0-4 0-7 2 0 3 0 6 0-2-23-8-38-9-62 55-9 86 42 95-54 61-11 187-14 216-86 57-41 173 37 237-62 40 20 29 27 86 3 1-2 1-4 2-6 3-1 7-2 10-3 0-2 0-4 0-6 15 2 22 7 42 6 1-2 2-5 3-8 31-3 79 9 116 11 8-36 83 5 113 6 0-2 0-4 0-6 6 0 12 0 18 0 1-6 9-11 12-18 15 1 31 1 47 2 18 10 28 20 51 22 0-29 0-58 0-87 5 0 31-17 50-20 0-2 0-4 0-6 32-1 51-2 81-12-8-49-48-41-51-98 2 0 4 0 6 0 1-6 2-12 3-18 7-4 13-3 18-15 32-3 61-1 95-3 1-5 2-10 3-15 3-1 5-2 7-3-2-11-2-24-16-30 3-20 12-37 36-47 0-12 4-5 9-18 2 0 4 0 6 0 0-3 1-6 1-9 2-1 5-2 8-3 1-8 1-16 3-24 2 0 3 0 6 0 2-48 81-93 87-125-5-14-11-28-16-43-15-5-15-5-46-10-22-34-12-48-58-57-8-42-41-18-55-50 0-26-35-129-58-136 0 5-64 51-72 55 0 3 0 5 0 6-9 2-14 8-26 12 0 2 0 5 0 6-25 10-34 10-57 9-3-7-10-12-34-42 1-19 2-39 3-59-3-1-5-2-7-3-4-20-16-42-26-63-4-42-1-54-58-62 0 2 0 4 0 6-15 0-8 5-18 9 0 3 0 6 0 9-71 15-136 25-205 21 0 2 0 4 0 6-2 0-4 0-6 0-5 47-3 44-48 47 0 2 0 5 0 6-53-5-67-94-139-63-9 0-33-12-42-12-17 12-18 12-35 13-2-6-2-6-9-9-35-111 5-105-120-122 0 2 0 4 0 6-10 1-20 2-29 3 0 2 0 4 0 6-3 0-4 1-6 1-2 4-2 7-3 10-3 0-4 0-6 0-14 58-119 34-162 35-44 10-50 6-86-12-71-61 17-105 6-161z">
          <text:p/>
        </draw:path>
        <draw:path draw:style-name="gr9" draw:text-style-name="P10" draw:layer="layout" svg:width="2.211cm" svg:height="1.941cm" svg:x="7.002cm" svg:y="7.002cm" svg:viewBox="0 0 2212 1942" svg:d="M1854 119c3 14-1 41 12 41 26 73-27 93-73 155-11 27-12 35-40 39-5 47-5 47-3 63 49 9 95 102 6 102-1 7-2 14-3 22 30 13 50 70 54 98 35 13 192 114 197 114-5 37 0 71 2 111 41 3 73 0 122 2 1 4 58 68 68 68 1 32-19 57-14 81 78 37-17 100-70 110 40 65 11 86 8 166 34 6 45 50 14 67-19 1-44-1-63 1-15 23-13 40-38 49-1 10-1 20-2 31 11 1 49-2 49 12 65 12 50 78 27 132-20 7-48 30-49 49 36 4 47 55 41 83-60 53-198 20-271 18-22 27-40 52-70 68-31 3-50 7-76 17-49 84-151 164-151 103-6-1-12-3-17-4-36-33-89-30-133-30 1-26-36-63-37-96-7-6-67-27-79-30-12-25-28-63-38-88-60-2-103-8-155-20-5-56-11-60 28-95 27-90 9-88 100-100 82-33 83-44 79-132 5-32 8-35 10-56-38 0-98-40-146-46-26-40 3-82-14-121-42-4-42-4-72-2-34 35-36 27-83 26-5-11-68-70-81-72-6-18-38-65-38-68-70-27-46-7-141-21-5-39-12-67-22-104-13-1-55 2-55-9-33 4-62 14-93 15-3-7-9-9-12-16-9 0-18 1-28 1-4 23-8 32-22 52-30-1-61 1-86-10-1-3-82-37-98-42-4 6-7 11-9 16-7 0-15 0-21-1-3-8-4-16-6-24-59 2-107 14-158 6 0-11-18-15-30-17 21-50 28-60 30-108-26-7-88-50-95-50 1-16 23-173-9-173-3-45 56-72 34-104-30-19-22-100-7-123 78-31 80 3 122-73 9-5 89-50 89-27 9 2 51 46 51 54 18-1 51 5 63-15-9-82 42-50 60-104 5-4 26-18 52-35-5 26 28 61 50 100 25 4 37 16 69 16 29-10 50-20 83-22 0 36 260 8 287 9 0 72 212-41 235-58 15-45-1-113 57-120 0 2 98 118 107 132 57 17 449 2 458-6 17-2 31-3 44-7z">
          <text:p/>
        </draw:path>
        <draw:path draw:style-name="gr278" draw:text-style-name="P8" draw:layer="layout" svg:width="2.211cm" svg:height="1.942cm" svg:x="7.002cm" svg:y="7.002cm" svg:viewBox="0 0 2212 1943" svg:d="M1854 119c3 13-1 41 12 41 26 73-27 93-73 155-11 27-12 35-40 39-5 47-5 47-3 63 49 8 95 102 6 102-1 7-2 14-3 22 30 13 50 70 54 98 35 13 192 114 197 114-4 37 0 71 2 111 41 3 73 0 122 2 1 4 58 68 68 68 1 32-19 57-14 81 78 37-17 100-70 110 40 66 11 87 8 166 34 6 45 50 14 67-19 1-44-1-63 1-15 23-13 40-38 49-1 10-1 21-2 31 11 1 49-2 49 12 65 12 50 78 27 132-20 7-48 30-49 49 36 4 47 55 41 83-60 53-198 20-271 18-22 27-40 52-70 68-31 3-50 7-76 17-49 84-151 164-151 104-6-2-12-4-17-5-36-32-89-30-133-30 1-26-36-63-37-96-7-6-67-27-79-30-12-25-28-62-38-88-60-1-103-8-155-20-5-56-11-60 28-95 27-90 9-88 100-100 82-33 83-44 79-132 5-32 8-35 10-56-38 0-98-40-146-46-26-40 3-81-14-121-42-4-42-4-72-2-34 35-36 27-83 26-5-12-68-70-81-72-6-18-38-65-38-68-70-27-46-7-141-21-5-39-12-67-22-104-13-1-55 2-55-9-33 4-62 14-93 15-3-8-9-9-12-16-9 0-18 0-28 1-4 23-8 32-22 52-30-1-61 1-86-10-1-3-82-37-98-42-4 6-7 11-9 16-7 0-15 0-21-1-3-8-4-16-6-24-59 2-107 14-158 6 0-11-18-14-30-17 21-50 28-60 30-108-26-6-88-50-95-50 1-16 23-173-9-173-3-45 56-72 34-104-30-19-21-100-7-123 78-31 80 3 122-73 9-5 89-50 89-27 9 2 51 46 51 54 18-1 51 5 63-15-9-82 42-50 60-104 5-4 26-18 52-35-5 26 28 61 50 100 25 4 37 16 69 16 29-10 50-20 83-22 0 36 260 8 287 9 0 72 212-41 235-58 15-45-1-113 57-120 0 2 98 118 107 132 57 17 449 2 458-6 17-2 31-3 44-7z">
          <text:p/>
        </draw:path>
        <draw:path draw:style-name="gr9" draw:text-style-name="P10" draw:layer="layout" svg:width="2.586cm" svg:height="2.405cm" svg:x="9.391cm" svg:y="4.474cm" svg:viewBox="0 0 2587 2406" svg:d="M0 840c51-35 131-112 191-123 61-26 119-57 147-120 32-40 113-46 165-73 43-17 219-75 241-90 45-5 45-5 78-14 62 2 101 15 155-21 42-10 144 36 193 51 98 0 53-15 101-85 22-12 107-44 122-6 15 5 15 5 31 3 27-39 49-60 100-55 17-10 53-32 59-49 52-26 116-119 177-158 49-64 49-58 133-79 9-26 54-21 77-20 8 45 89 18 102 49 61 20 134 5 194 43 121 35 99 187 144 190-2 22-21 94-43 97-14-7-231 94-275 132-98 78-124 191-125 275-51 10 5 118-28 169-22 17-25 30-34 56 27 2 66-6 98-8 34-28 120 18 170 18 62-38 126 15 194-27 70 0 209 64 209 145-18 21-157 48-193 77 1 16 9 40 18 54 51-1 198 0 137 98-15 9-67 19-39 47 1 39 35 189 88 189-19 46-52 77-86 111-46 1-70-8-107 2 0 45 15 52 16 95-67 25-106 30-171 65-16 61-22 78-78 112-17 18-44 59-69 68-139 16-125 132-192 228-32 8-83-68-87-98-31-15-235-102-235-107-22 2-200 71-200 54-22-10-125-9-125-45-83-5-73 32-133 45 0 1-85 60-109 98-33 76-30 44-64 44-27-1-47-26-68-24-2-20-12-24-12-35-10 0-20 0-30 1-12 16-11 17-12 41-55-21-50-15-98 3-84 68-110 114-223 143-45-6-45-6-86-6-5-113 50-161 99-260 3-18 52-178 22-178-7-20-44-58-44-63-39 1-59 14-92 18 0-3-142-62-158-62 3-100 42-43 94-104-11-34-59-147-70-172-79 9-87-206-138-206-4-58 44-61 92-75 2-26-86-60-94-162 7-36 23-73 16-105-9 0-103-80-105-95-24-11-34-81-40-96z">
          <text:p/>
        </draw:path>
        <draw:path draw:style-name="gr278" draw:text-style-name="P8" draw:layer="layout" svg:width="2.586cm" svg:height="2.405cm" svg:x="9.391cm" svg:y="4.474cm" svg:viewBox="0 0 2587 2406" svg:d="M0 840c51-35 131-112 191-123 61-26 119-57 147-120 32-40 113-46 166-73 42-17 218-75 240-91 45-4 45-4 78-13 62 2 101 15 155-21 42-10 144 36 193 51 98 0 53-15 101-85 22-12 107-44 122-6 15 5 15 5 31 3 27-39 49-60 100-55 17-10 53-32 59-49 52-26 116-119 177-158 49-64 49-58 133-79 9-26 54-21 77-20 9 45 89 18 102 49 62 20 134 5 194 43 121 35 99 187 144 190-2 22-21 95-43 97-14-7-231 94-275 132-98 78-124 191-125 275-51 10 5 118-28 169-22 16-25 30-34 56 27 2 66-6 98-8 34-28 120 18 170 18 62-38 126 15 194-27 70 0 209 64 209 145-18 21-157 48-193 77 1 16 9 40 18 54 51-1 199 0 137 98-15 9-67 19-39 47 1 39 35 189 88 189-19 46-52 77-86 111-45 1-70-8-107 2 0 45 15 52 16 95-67 25-106 30-170 65-17 61-23 78-79 112-17 18-44 59-69 68-139 16-125 132-192 228-32 8-83-68-87-98-31-15-235-102-235-107-22 2-200 71-200 53-22-10-125-8-125-44-83-5-73 32-133 44 0 2-85 61-109 99-33 76-30 44-63 44-28-2-48-26-69-24-2-20-12-24-12-35-10 0-20 0-30 1-12 16-11 17-12 40-55-20-50-14-98 4-84 68-110 114-223 143-45-6-45-6-86-6-5-113 50-161 99-260 3-18 52-178 22-178-7-20-44-58-44-63-39 1-59 14-92 18 0-3-142-62-158-62 3-100 42-43 94-104-11-34-59-147-70-172-79 9-87-206-138-206-4-58 44-61 92-75 2-26-86-60-94-162 7-36 23-73 16-105-9 0-103-80-105-95-24-11-34-81-40-96z">
          <text:p/>
        </draw:path>
        <draw:path draw:style-name="gr9" draw:text-style-name="P10" draw:layer="layout" svg:width="2.244cm" svg:height="2.221cm" svg:x="11.228cm" svg:y="9.727cm" svg:viewBox="0 0 2245 2222" svg:d="M47 1443c-19-30-28-44-45-56-19-37 90-71 110-119 0-27-33-28-6-47 2-43-13-78 6-124 10 0 18-15 33-20 0-27 115 34 143-33 30-5 50-21 60-54 4-29 9-47 14-98 8-3 16-6 24-9-1-20-1-41-2-62-25-26-29-44-31-81 2 0 4 0 6 0 1-6 2-13 3-20 2 0 4 0 6 0 3-11 7-22 10-33 3-1 7-4 10-6 30-9 47-13 62-3 18 50 26 49 82 51 0-2 0-4 0-7 2 0 3 0 6 0-2-23-8-38-9-62 55-9 86 42 95-54 60-11 186-14 215-86 57-41 173 37 237-62 40 19 29 27 87 3 1-2 1-4 2-6 3-1 7-2 10-3 0-2 0-4 0-6 15 2 22 7 42 6 1-2 2-5 3-8 31-3 79 9 116 11 8-36 83 5 113 6 0-2 0-4 0-6 6 0 12 0 18 0 1-6 9-11 12-18 15 1 31 1 47 2 18 10 28 20 51 22 0-29 0-58 0-87 4 0 31-17 50-20 0-2 0-4 0-6 32-1 51-2 81-12-8-49-48-41-51-99 2 0 4 0 6 0 1-6 2-12 3-18 7-4 13-3 18-15 32-3 61-1 95-3 1-5 2-10 3-15 2-1 5-2 7-3-2-11-2-24-16-30 3-21 12-37 36-47 0-12 4-5 9-18 2 0 3 0 6 0 0-3 1-6 1-9 2-1 5-2 8-3 1-8 1-16 3-24 2 0 3 0 6 0 1-26 5-40 20-52 21 1 75 89 101 89 0 36-15 141 53 141 0 141 261 244 226 251-3 17-147 35-165 35-1 3-1 5-2 8-33 0-43 51-43 80 7 0-1 52 90 52-3 9 1 8-9 10-16 49 2 97 70 97-17 101 36 207 34 318-3 0-5 0-7 1-2 68-18 99-20 150-1 0-69 106-70 123-29 0-13-1-43 1-5 16-93 9-114 9-1 3-2 5-2 8-79 0-157 59-212 63-3 33-18 57-19 96-11 0-39 26-60 28 0 3-1 5-1 8-3 0-5 1-8 1-6 127-385 426-485 540 0 0-1 0-1 1-1 0-2 1-2 2-2 1-3 2-5 2-1 1-2 1-3 2-41-7-71-6-108 9-56 182-147 67-123-14 7-24-53-41-71-47 0-24 0-48 0-72-40 0-90-54-96-54 0-17 0-34 0-50 81-47-159-86-135-85 1-13-5-76 9-76 1-41-7-80-7-115-10 0-108-3-108 17-16 0-132-15-132-35-43 0-21-53 8-53 12-34-45-46-126-30-38 7-3 66-45 72-47 7-169-59-184-140z">
          <text:p/>
        </draw:path>
        <draw:path draw:style-name="gr278" draw:text-style-name="P8" draw:layer="layout" svg:width="2.244cm" svg:height="2.221cm" svg:x="11.228cm" svg:y="9.727cm" svg:viewBox="0 0 2245 2222" svg:d="M47 1443c-19-30-28-44-45-56-19-37 90-71 110-119 0-27-33-28-6-47 2-43-13-78 6-124 10 0 18-15 33-20 0-27 115 34 143-33 30-5 50-21 61-54 3-29 8-47 13-98 8-3 16-6 24-9-1-20-1-41-2-62-25-26-29-44-31-81 2 0 4 0 6 0 1-6 2-13 3-20 2 0 4 0 6 0 3-11 7-22 10-33 3-1 7-4 10-6 30-9 47-13 62-3 18 50 26 49 82 51 0-2 0-4 0-7 2 0 3 0 6 0-2-23-8-38-9-62 55-9 86 42 95-54 60-11 186-14 215-86 57-41 173 37 237-62 41 20 29 27 87 3 1-2 1-4 2-6 3-1 7-2 10-3 0-2 0-4 0-6 15 2 22 7 42 6 1-2 2-5 3-8 31-3 79 9 116 11 8-36 83 5 113 6 0-2 0-4 0-6 6 0 12 0 18 0 1-6 9-11 12-18 15 1 31 1 47 2 18 10 28 20 51 22 0-29 0-58 0-87 5 0 31-17 50-20 0-2 0-4 0-6 32-1 51-2 81-12-8-49-48-41-51-99 2 0 4 0 6 0 1-6 2-12 3-18 7-4 13-3 18-15 32-3 61-1 95-3 1-5 2-10 3-15 3-1 5-2 7-3-2-11-2-24-16-30 3-20 12-37 36-47 0-12 4-5 9-18 2 0 4 0 6 0 0-3 1-6 1-9 2-1 5-2 8-3 1-8 1-16 3-24 2 0 3 0 6 0 1-25 5-40 20-52 21 1 75 89 101 89 0 36-15 141 53 141 0 141 261 244 226 251-3 17-147 35-165 35-1 3-1 5-2 8-33 0-43 51-43 80 7 0-1 52 90 52-3 9 1 8-9 10-16 49 3 97 70 97-17 101 36 207 34 318-3 0-5 0-7 1-2 68-18 99-20 150-1 0-69 106-70 123-29 0-13-1-43 1-5 16-93 9-114 9-1 3-2 5-2 8-79 0-157 59-212 63-2 33-18 57-19 96-11 0-39 26-60 28 0 3-1 5-1 8-3 0-5 1-8 1-6 127-385 426-485 540 0 0-1 0-1 1-1 0-2 1-2 2-2 1-3 2-5 2-1 1-2 1-3 2-41-7-71-6-108 9-56 182-147 67-123-14 7-24-53-41-71-47 0-24 0-48 0-72-40 0-90-54-96-54 0-17 0-34 0-50 81-47-159-86-135-85 1-13-5-76 9-76 1-41-7-80-7-115-10 0-108-3-108 17-16 0-132-15-132-35-43 0-21-53 8-53 11-34-45-46-126-30-38 7-3 66-45 72-47 7-169-59-184-140z">
          <text:p/>
        </draw:path>
        <draw:path draw:style-name="gr12" draw:text-style-name="P11" draw:layer="layout" svg:width="0.06cm" svg:height="0.056cm" svg:x="9.8cm" svg:y="7.062cm" svg:viewBox="0 0 61 57" svg:d="M31 0c16 0 30 14 30 29s-14 28-30 28c-17 0-31-13-31-28s14-29 31-29z">
          <text:p/>
        </draw:path>
        <draw:path draw:style-name="gr10" draw:text-style-name="P8" draw:layer="layout" svg:width="0.06cm" svg:height="0.056cm" svg:x="9.8cm" svg:y="7.062cm" svg:viewBox="0 0 61 57" svg:d="M31 0c16 0 30 14 30 29s-14 28-30 28c-17 0-31-13-31-28s14-29 31-29z">
          <text:p/>
        </draw:path>
        <draw:path draw:style-name="gr9" draw:text-style-name="P10" draw:layer="layout" svg:width="2.63cm" svg:height="1.569cm" svg:x="10.328cm" svg:y="5.932cm" svg:viewBox="0 0 2631 1570" svg:d="M2631 698c-1 5-347 167-383 192-47 62-104 114-136 188-45 22-43 133-97 155-14 36-157 235-74 235-2 25-8 53-10 82-11 2-14 5-47 9 0 13-214 17-214 0-25-3-20-21-33-21-9-50-164-19-164-41-15-1-99 3-99-9-47-8-90-12-133-12-28-58-66-29-84-79-13 2-89-3-89-25-66-5-132 10-191 36-4 18-55 15-71 14 0-12-15-8-21-23-6 0-30-38-33-45-7 0-13 0-20 0 1 30 1 30-2 36-29 19-36 57-67 62-6-42-62-15-62-36-27-7-27-7-69-12-7-14-7-14-12-35-21 0-86 17-86-6-73-17-129-50-199-54-21-50-100-77-100-79-37-15-58-47-58-87 46-76 14-74 14-128-17-7-56-9-78-12-34-71 13-107-3-185 34 0 31 32 64-44 24-38 109-97 109-98 60-13 50-50 133-45 0 36 103 34 125 45 0 17 178-52 200-54 0 5 204 92 235 107 4 30 55 106 87 98 67-96 53-212 192-228 25-9 52-50 69-68 56-34 62-51 78-112 64-35 103-40 170-65-1-43-16-50-16-95 37-10 62-1 108-2 34-34 67-65 89-109l342 1 148-28 10-79 83-28 56-14h42l93 23c36 40 11 95 19 139-33 13-62 28-23 196 113 133 157 230 208 340z">
          <text:p/>
        </draw:path>
        <draw:path draw:style-name="gr278" draw:text-style-name="P8" draw:layer="layout" svg:width="2.63cm" svg:height="1.569cm" svg:x="10.328cm" svg:y="5.932cm" svg:viewBox="0 0 2631 1570" svg:d="M2631 698c-1 5-347 167-383 192-47 62-104 114-136 188-45 22-43 133-97 155-14 36-157 235-74 235-2 26-8 53-9 82-12 2-15 5-48 9 0 13-214 17-214 0-25-3-20-21-33-21-9-50-164-19-164-41-15-1-99 3-99-9-47-8-90-12-133-12-28-58-66-29-84-79-13 2-89-3-89-25-66-5-132 10-191 35-4 19-55 15-71 15 0-12-15-8-21-23-6 0-30-38-33-45-7 0-13 0-20 0 1 30 1 30-2 36-29 19-36 57-67 62-6-42-62-15-62-36-27-7-27-7-69-12-7-14-7-14-12-35-21 0-86 17-86-6-73-17-129-51-199-54-21-51-100-77-100-79-37-15-58-47-58-87 46-76 14-74 14-128-17-7-56-9-78-12-34-71 13-107-3-185 34 0 31 32 64-44 24-38 109-97 109-99 60-12 50-49 133-44 0 36 103 34 125 44 0 18 178-51 200-53 0 5 204 92 235 107 4 30 55 106 87 98 67-96 53-212 192-228 25-9 52-50 69-68 56-34 62-51 79-112 63-35 102-40 169-65-1-43-16-50-16-95 37-10 63-1 108-2 34-34 67-65 89-109l342 1 148-28 10-79 83-28 56-14h42l93 23c36 40 11 95 19 139-33 13-62 28-24 196 114 133 158 230 209 340z">
          <text:p/>
        </draw:path>
        <draw:path draw:style-name="gr9" draw:text-style-name="P10" draw:layer="layout" svg:width="1.856cm" svg:height="2.266cm" svg:x="11.296cm" svg:y="4.363cm" svg:viewBox="0 0 1857 2267" svg:d="M1663 2267c11-1 158-102 160-114 49-17 33-176 26-215-18-25-24-142-26-142-1-47-10-85-7-131 11-16 20-29 23-48-8 0-38-197-87-208-2-43 5-82 18-120 38-15 12-71 12-92-23 0-83-109-83-125-152-34-321-927-344-1026-7 8-31 6-56 3s-52-9-61-10c-28 2-55 3-83 5 0-102-132 6-175-13-71 0-105 40-152 80-78 24-44 22-80 76-24 10-47 19-70 30-20 53-95-5-98 95 1 0 4 0 6 0 4 63-39 53-83 81-1 22-20 94-42 97-14-7-230 94-274 132-98 78-124 190-125 275-51 10 5 118-28 169-22 17-25 30-34 56 27 2 66-6 98-8 34-28 120 18 170 18 62-38 125 15 193-27 70 0 209 64 209 145-18 21-157 48-193 78 1 16 9 40 18 54 51-1 198 0 137 98-15 9-67 19-39 47 1 39 35 188 91 190l343 1 148-28 10-79 83-28 56-14h42l93 23c36 40 11 95 19 139-33 13-62 28-23 196 113 133 157 230 208 340z">
          <text:p/>
        </draw:path>
        <draw:path draw:style-name="gr278" draw:text-style-name="P8" draw:layer="layout" svg:width="1.856cm" svg:height="2.266cm" svg:x="11.296cm" svg:y="4.363cm" svg:viewBox="0 0 1857 2267" svg:d="M1663 2267c11-1 158-102 160-114 49-17 33-176 26-215-18-25-24-142-26-142-1-47-10-85-7-131 11-16 20-29 23-48-8 0-38-198-87-208-2-43 5-82 18-120 38-15 12-71 12-92-23 0-83-109-83-125-152-34-321-927-344-1026-7 8-30 6-56 3-25-3-52-9-61-10-28 2-55 3-83 5 0-102-132 6-175-13-71 0-105 40-152 80-78 24-44 22-80 76-24 10-47 19-70 30-20 53-95-5-98 95 2 0 4 0 6 0 4 63-39 53-83 81-1 22-20 95-42 97-14-7-230 94-274 132-98 78-124 191-125 275-51 10 5 118-28 169-22 16-25 30-34 56 27 2 66-6 98-8 34-28 120 18 170 18 62-38 125 15 193-27 70 0 209 64 209 145-18 21-157 48-193 78 1 16 9 40 18 54 51-1 199 0 137 98-15 9-67 19-39 47 1 39 35 188 91 190l343 1 148-28 10-79 83-28 56-14h42l93 23c36 40 11 95 19 139-33 13-62 28-24 196 114 133 158 230 209 340z">
          <text:p/>
        </draw:path>
        <draw:path draw:style-name="gr9" draw:text-style-name="P10" draw:layer="layout" svg:width="2.749cm" svg:height="1.597cm" svg:x="6.078cm" svg:y="4.596cm" svg:viewBox="0 0 2750 1598" svg:d="M44 878c-16 19-28 32-35 45-11 22-11 44-4 94 21 0 46 5 71 5 26 13 55 18 86 25 0 2 135 119 143 119 4 40 13 176 30 181 0 21 140 33 152 63 15 0-11 148-11 167 27 11 5 20 66 21 0-21 14-40 14-57 34-77 43-74 133-79 55-33 31-53 24-108 6-2 6-2 28-24-2-45-17-154 36-173 40-64 60-50 130-37 55 0 121-34 168-70 5-5 34-16 43-22 48-8 91-50 131-75 10-31 62-24 66-62 39-17 27-37 50-61 84 0 76-13 113 68 40 1 47 6 86 19 44-15 74-1 116 0 23-23 25-57 39-84 62-40 143 165 158 184 0 41 49-16 53-30 54-20 120-26 127-89 7-16 120-68 141-69 13 58 267 117 348 166 38 6 120 19 140-32 36-8 13-130 64-150-67-23-116 4-183-37-2-39-8-152-70-152-8-62-37-51-90-64-37-23-35-25-74-19-4-21-4-21-9-69-17 0-23-2-44 0 0-26-28-32-36-68-38-14-62-71-77-74-5-20-14-125-27-125 3-36 4-48-3-81-49-18-60 3-62-47 2-22-64-46-79-51-101 3-113 190-191 196-33-90-142-51-188-122-61-2-86-10-102 48 23 34 0 63-21 101-42 1-77-1-117 0-27-63-30-144-56-211-97-8-180-16-262-21 0 54-227-18-265-17 12 70-7 145-41 213-39 110-95 130-198 130-38 33-70 21-113 34-22 55-145 119-186 152-31 112-90 146-178 217-1 1-9 33-18 65-8 32-16 65-16 67z">
          <text:p/>
        </draw:path>
        <draw:path draw:style-name="gr278" draw:text-style-name="P8" draw:layer="layout" svg:width="2.749cm" svg:height="1.597cm" svg:x="6.078cm" svg:y="4.596cm" svg:viewBox="0 0 2750 1598" svg:d="M44 878c-16 19-28 32-35 46-11 21-11 43-4 93 21 0 46 5 71 5 27 13 55 18 86 25 0 2 135 119 143 119 4 40 13 176 30 182 0 20 140 32 152 62 15 0-11 148-11 167 27 11 5 20 66 21 0-21 14-40 14-57 34-77 43-74 133-79 55-33 31-53 24-108 6-2 6-2 28-24-2-45-17-154 36-173 40-64 60-50 130-37 55 0 121-34 168-70 5-5 34-16 43-22 48-8 91-50 131-76 10-30 62-23 66-61 39-17 27-37 50-61 84 0 76-13 113 68 40 0 47 6 86 19 44-15 74-1 116 0 23-23 25-57 39-84 62-40 143 165 158 184 0 41 49-16 53-30 54-20 120-26 127-89 7-16 120-68 141-69 13 58 267 117 348 166 38 6 120 19 140-32 36-8 13-130 64-150-67-24-116 4-183-37-2-39-8-152-70-152-8-62-37-51-89-64-38-23-36-25-75-19-4-21-4-21-9-69-17 0-23-2-44 0 0-26-28-32-36-68-38-14-62-71-77-74-5-20-14-125-27-125 3-36 4-48-3-81-49-18-60 3-62-47 2-22-64-46-79-51-101 3-113 190-191 196-33-90-142-51-188-122-61-2-86-10-102 48 23 34 0 63-21 101-42 1-77-1-117 0-27-63-30-144-56-211-97-8-180-16-262-21 0 54-227-18-265-17 12 70-7 145-41 213-39 110-95 130-198 130-38 33-70 21-113 34-22 55-144 119-186 152-31 112-90 146-178 217-1 1-9 33-18 65-8 33-16 65-16 67z">
          <text:p/>
        </draw:path>
        <draw:path draw:style-name="gr12" draw:text-style-name="P11" draw:layer="layout" svg:width="0.12cm" svg:height="0.113cm" svg:x="8.137cm" svg:y="7.614cm" svg:viewBox="0 0 121 114" svg:d="M61 0c33 0 60 25 60 57 0 31-27 57-60 57s-61-26-61-57c0-32 28-57 61-57z">
          <text:p/>
        </draw:path>
        <draw:path draw:style-name="gr10" draw:text-style-name="P8" draw:layer="layout" svg:width="0.12cm" svg:height="0.113cm" svg:x="8.137cm" svg:y="7.614cm" svg:viewBox="0 0 121 114" svg:d="M61 0c33 0 60 25 60 57 0 31-27 57-60 57s-61-26-61-57c0-32 28-57 61-57z">
          <text:p/>
        </draw:path>
        <draw:path draw:style-name="gr9" draw:text-style-name="P10" draw:layer="layout" svg:width="2.158cm" svg:height="2.784cm" svg:x="10.234cm" svg:y="11.17cm" svg:viewBox="0 0 2159 2785" svg:d="M122 1940c81-1 125 80 177 80 0 92 62 27 72 0 25 0 51 20 51 44 66 0 33 35 88 35 0 9 10 17 18 17 3-20 21-12 36-8 0 62 75 115 75 194 0 20 13 39 13 59 81 0 129 69 202 87 1 0 27-10 35-13s3 10 8 10c-7 75 74 85 125 85 3-25 36-11 56-11 0 58 56 67 115 67 0 24 81 26 97 26 0-3 1-6 1-8 9 0 17 0 26 0 0 2 0 5 0 9 14-1 29-1 44-1 1-3 1-6 2-8 46 0 70 88 104 88 0 2 0 5 0 9 18 0 25 16 28 0 19-1 94 7 97-9 11 0 23 0 34 0 0 17 53 43 53 62 22 0 36-2 36 27 20 5 38 5 54-1 1-13-3-27-16-27 4-18 2-36-18-36 0-6 0-11 0-16 9-2 17-20 0-20 0-31 5-36 9-59 2-1 4-1 7-1 0-3 1-7 2-10-21 0-125-86-125-115-27 0-72 7-72-35-15 5-18 9-34 0 0-19 21-47 25-71 2 0 5 0 8 0 1-19-13-35-33-35 0-25 16-53 42-53 2-77 7-139 10-223-13 0-36-89-36-106-3 0-6 0-9 0 0-66-61-154-61-177-27 0-37-16-53-16 0-28 5-32 9-52 53-11 157-222 159-231 14-3 8-21 9-35 6-1 58-46 64-62 2-1 4-1 7-1 0-3 1-5 2-8 5-1 75-104 79-125 2 0 4-1 7-1 2-68 58-65 64-104 22-5 279-435 316-435 2-23 28-31 28-54-41-7-70-6-107 9-56 182-147 67-123-14 7-24-53-41-71-47 0-24 0-48 0-72-40 0-90-54-96-54 0-17 0-34 0-50 81-47-160-86-136-85 1-13-5-76 10-76 1-41-8-80-8-115-10 0-108-3-108 17-16 0-132-15-132-35-43 0-21-53 8-53 12-34-45-46-126-30-38 7-3 66-45 72-47 7-169-59-184-139-22 0-20 4-35 9-14 74-43 147-129 149 0 18 1 37 4 56 1 0 3 0 5 0 11 30 11 30 12 45 2 0 4 0 6 0-1 18-4 21-10 45-62 62-64 92-71 178-3-1-6-2-8-3 1 8 1 16 1 24-25 12-23 15-28 45 2 0 4 0 7 0 0 16 1 33 2 50 2-1 5-2 8-3-1 16-1 31-2 46-2 0-4-1-6-1 2 21-12 40-22 59-1 17-1 34-1 51 1 0 3 0 5 0 4 13 14 12 21 28 3 0 6 1 9 2 0 1 0 3 0 6 3 0 6 0 9 0 0 1 0 3 0 6 8 2 12 1 18 13 3 0 6 1 9 2 0 1 0 3 0 5 27 12 63 65 27 91-19 0-38 1-57 2 0-3 0-4 0-6-6-2-12-5-18-6 0-3 0-4 0-6-9-3-18-6-27-9 0-3-1-6-2-8-51 0-95 6-115 58-3-1-5-2-7-2 0 5 0 9 0 14-4 0-7 0-9 0 4 65-79 98-67 140 7 3 17 18 25 21 0 2 0 4 0 6 3 1 7 2 10 3 1 3 1 6 2 9 2 0 4 0 6 0-16 37-86 56-122 81-3 44-3 75-55 58-3-5-3-5-5-26-9-5-9-5-23-6 0-2 0-4 0-6-24-11-24-11-39-12 0-2 0-4 0-6-36-16-60 4-92 18-2 52 3 51-45 71-1 12-2 23-3 34-41 3-56 22-89 26 0-2 0-4 0-6-16-9-18-8-33-9-2 6-12 16-18 19-10 33-16 74-20 78-51 4-66 0-69 53 2 0 4 0 6 0 11 61 32 60 92 62 0 52 3 64 27 116 2 0 4 0 6 0 24 69-4 44-40 81 0 51 10 99 25 151 2 0 4 0 6 0-1 15-1 30 0 44z">
          <text:p/>
        </draw:path>
        <draw:path draw:style-name="gr278" draw:text-style-name="P8" draw:layer="layout" svg:width="2.158cm" svg:height="2.784cm" svg:x="10.234cm" svg:y="11.17cm" svg:viewBox="0 0 2159 2785" svg:d="M122 1940c81-1 125 80 177 80 0 92 62 27 72 0 25 0 51 20 51 44 66 0 33 35 88 35 0 9 10 17 18 17 3-20 21-12 36-8 0 62 75 115 75 194 0 20 13 39 13 59 81 0 129 69 202 87 1 0 27-10 35-13s3 10 8 10c-7 75 74 85 125 85 3-25 36-11 56-11 0 58 56 67 115 67 0 24 81 26 97 26 0-3 1-6 1-8 9 0 17 0 26 0 0 2 0 5 0 9 14-1 29-1 44-1 1-3 1-6 1-8 47 0 72 88 105 88 0 2 0 5 0 9 18 0 25 16 28 0 19-1 94 7 97-9 11 0 23 0 34 0 0 17 53 43 53 62 22 0 36-2 36 27 20 5 38 5 54-1 1-13-3-27-16-27 4-18 2-36-18-36 0-6 0-11 0-16 9-2 17-20 0-20 0-31 5-36 9-59 2-1 4-1 7-1 0-3 1-7 2-10-21 0-125-86-125-115-26 0-72 7-72-36-15 6-18 10-34 0 0-18 21-46 25-70 3 0 5 0 8 0 1-19-13-35-33-35 0-25 16-53 42-53 2-77 7-139 10-223-13 0-36-89-36-106-3 0-6 0-9 0 0-66-61-154-61-177-27 0-37-16-53-16 0-28 5-32 9-52 53-11 157-222 159-231 14-3 8-21 9-35 6-1 59-46 64-62 2-1 4-1 7-1 0-3 1-5 2-8 5-1 75-104 79-125 2 0 4-1 7-1 2-68 58-65 64-104 22-5 280-435 316-435 2-23 28-31 28-54-41-7-70-6-107 9-56 182-147 67-123-14 7-24-53-41-71-47 0-24 0-48 0-72-40 0-90-54-96-54 0-17 0-34 0-50 81-47-160-86-136-85 1-13-5-76 10-76 1-41-8-80-8-115-10 0-108-3-108 17-16 0-132-15-132-35-43 0-21-53 8-53 11-34-45-46-126-30-38 7-3 66-45 72-47 7-169-59-184-139-22 0-20 4-35 9-14 74-43 147-129 149 0 18 1 37 4 56 1 0 3 0 5 0 11 30 11 30 13 45 1 0 3 0 5 0-1 18-4 21-10 45-62 62-64 92-71 178-3-1-6-2-8-3 1 8 1 16 1 24-25 12-23 15-28 45 2 0 4 0 7 0 0 16 1 33 2 50 2-1 5-2 8-3-1 16-1 31-2 46-2 0-4-1-6-1 2 21-12 40-22 59-1 17-1 34-1 51 1 0 3 0 5 0 4 13 14 12 21 28 3 0 6 1 9 2 0 2 0 3 0 5 3 0 6 0 9 0 0 2 0 4 0 7 8 2 12 1 18 13 3 0 6 1 9 1 0 2 0 4 0 6 27 12 63 65 27 91-19 0-38 1-57 2 0-3 0-4 0-6-6-2-12-5-18-6 0-3 0-4 0-6-9-3-18-7-27-9 0-3-1-5-2-8-51 0-95 6-115 58-3-1-5-2-8-2 0 5 0 9 0 14-3 0-6 0-8 0 4 65-79 98-67 140 7 3 17 18 25 21 0 2 0 4 0 6 3 1 7 2 10 3 1 3 1 6 2 9 2 0 4 0 6 0-16 37-86 56-122 81-3 44-3 75-55 59-3-6-3-6-5-27-9-5-9-5-23-6 0-2 0-4 0-6-24-11-24-11-39-12 0-2 0-4 0-6-36-16-60 4-92 18-2 52 3 51-45 71-1 12-2 23-3 34-41 3-56 22-89 26 0-2 0-4 0-6-16-9-18-8-33-9-2 6-12 16-17 19-11 33-17 74-21 78-51 4-66 0-69 53 2 0 4 0 6 0 11 61 32 59 92 62 0 52 3 64 27 116 2 0 4 0 6 0 24 69-4 44-40 80 0 52 10 100 25 152 2 0 4 0 6 0-1 15-1 30 0 44z">
          <text:p/>
        </draw:path>
        <draw:path draw:style-name="gr12" draw:text-style-name="P11" draw:layer="layout" svg:width="0.079cm" svg:height="0.123cm" svg:x="10.22cm" svg:y="11.978cm" svg:viewBox="0 0 80 124" svg:d="M0 124h14v-54h21c34 0 20 27 29 54h16v-3c-7 0-6-31-9-43-3-15-15-14-21-15 12-1 24-9 24-32 0-26-20-31-38-31h-36zM14 58v-45h19c19 0 26 5 27 19 0 20-10 26-22 26z">
          <text:p/>
        </draw:path>
        <draw:polygon draw:style-name="gr12" draw:text-style-name="P11" draw:layer="layout" svg:width="0.073cm" svg:height="0.123cm" svg:x="10.311cm" svg:y="11.978cm" svg:viewBox="0 0 74 124" draw:points="0,112 0,124 74,124 74,112 14,112 73,13 73,0 1,0 1,13 59,13">
          <text:p/>
        </draw:polygon>
        <draw:polygon draw:style-name="gr12" draw:text-style-name="P11" draw:layer="layout" svg:width="0.063cm" svg:height="0.123cm" svg:x="10.4cm" svg:y="11.978cm" svg:viewBox="0 0 64 124" draw:points="0,124 64,124 64,112 15,112 15,66 60,66 60,54 15,54 15,13 64,13 64,0 0,0">
          <text:p/>
        </draw:polygon>
        <draw:path draw:style-name="gr12" draw:text-style-name="P11" draw:layer="layout" svg:width="0.074cm" svg:height="0.129cm" svg:x="10.479cm" svg:y="11.975cm" svg:viewBox="0 0 75 130" svg:d="M0 87c0 2 0 4 0 6 0 17 6 37 37 37 18 0 38-10 38-40 0-22-17-26-33-33-12-4-27-6-27-21 0-14 5-23 20-23 14 0 22 6 22 22h14c0-17-6-34-35-35-17 0-35 10-35 36 0 7 1 21 17 28 10 4 21 7 28 10 11 5 13 8 14 15 0 2 0 3 0 5 0 14-7 23-22 23-24 0-25-12-25-26 0-1 0-2 0-4z">
          <text:p/>
        </draw:path>
        <draw:polygon draw:style-name="gr12" draw:text-style-name="P11" draw:layer="layout" svg:width="0.073cm" svg:height="0.123cm" svg:x="10.566cm" svg:y="11.978cm" svg:viewBox="0 0 74 124" draw:points="0,112 0,124 74,124 74,112 14,112 73,13 73,0 1,0 1,13 59,13">
          <text:p/>
        </draw:polygon>
        <draw:path draw:style-name="gr12" draw:text-style-name="P11" draw:layer="layout" svg:width="0.081cm" svg:height="0.158cm" svg:x="10.653cm" svg:y="11.946cm" svg:viewBox="0 0 82 159" svg:d="M0 92c0 39 8 67 42 67 37 0 40-41 40-68 0-34-9-62-41-62-39 1-41 40-41 58 0 2 0 4 0 5zM14 90c0-22 3-48 26-48s28 24 28 47c0 2 0 3 0 5-1 17 2 53-27 53-27 0-27-34-27-57zM50 0l-15 23h11l21-23z">
          <text:p/>
        </draw:path>
        <draw:polygon draw:style-name="gr12" draw:text-style-name="P11" draw:layer="layout" svg:width="0.131cm" svg:height="0.123cm" svg:x="10.746cm" svg:y="11.978cm" svg:viewBox="0 0 132 124" draw:points="26,124 43,124 64,32 66,10 68,32 86,124 103,124 132,0 117,0 98,91 95,115 92,91 75,0 57,0 38,92 35,114 32,92 15,0 0,0">
          <text:p/>
        </draw:polygon>
        <draw:path draw:style-name="gr9" draw:text-style-name="P10" draw:layer="layout" svg:width="1.52cm" svg:height="1.362cm" svg:x="9.173cm" svg:y="6.691cm" svg:viewBox="0 0 1521 1363" svg:d="M635 182c42 0 42 0 88 6 113-29 139-75 223-143 48-18 43-24 98-3 1-24 0-25 12-41 10-1 20-1 30-1 0 11 10 15 12 35 21-2 41 23 68 24 16 78-31 114 3 185 22 3 61 5 78 12 0 54 32 52-14 127 0 40 21 72 58 87 0 2 79 29 100 79-8 36-80 60-107 70-2 10-3 21-5 32-28 12-62 14-85 26-7 30-14 37-44 42-7 16-3 34-3 54 13 0 26 0 38 1 59 20 56 17 114-7 0 1 0 3 0 6 38 0 65-9 107 0 0 12 17 33 19 63 8 3 9 9 17 12 1 45-67 172-9 187 0 6 29 24 35 27 0 12 34 8 45 9 32 58-38 105-79 131-3 23 0 50-1 117-30 15-50 14-81 15-10 7-86 50-86 16-34-4-26-39-51-44 0-2 0-4 0-6-39-4-78-11-116-12-13-43-72-55-104-36-16 54-12 46-68 45 0-2 0-4 0-6-5-1-10-2-15-3-24-61-149-16-187-18 0-2 0-4 0-6-35-9-51-12-75 12l2-34c-10 0-15-15-20-15 0-10-5-25-5-40-64-120-147-230-193-362-33-8-46-37-58-59-23-65-53-122-68-194-27-20-81-41-103-69 10-9-11-58-55-36-28-18-49-50-82-56-23-23-61-34-68-66 20-7 42-13 69-21 91-142 222-52 321-40-2 9 64 75 112 33-63-138 70-92 133-135z">
          <text:p/>
        </draw:path>
        <draw:path draw:style-name="gr278" draw:text-style-name="P8" draw:layer="layout" svg:width="1.52cm" svg:height="1.362cm" svg:x="9.173cm" svg:y="6.691cm" svg:viewBox="0 0 1521 1363" svg:d="M635 182c42 0 42 0 88 6 113-29 139-75 223-143 48-18 43-24 98-4 1-23 0-24 12-40 10-1 20-1 30-1 0 11 10 15 12 35 21-2 41 22 68 24 16 78-31 114 3 185 22 3 61 5 78 12 0 54 32 52-14 127 0 40 21 72 58 87 0 2 79 28 100 79-8 37-80 60-107 70-2 10-3 21-5 32-27 12-62 14-85 26-7 30-14 37-44 42-7 16-3 34-3 53 13 1 26 1 38 2 59 20 56 17 114-7 0 1 0 3 0 5 38 1 65-8 107 0 0 12 17 34 19 64 8 3 9 9 17 12 1 45-67 172-9 187 0 6 29 24 35 27 0 12 34 8 45 9 32 58-38 105-79 131-3 23 0 50-1 117-30 15-50 14-81 15-10 7-86 50-86 16-34-4-26-39-51-44 0-2 0-4 0-6-39-4-78-11-116-12-13-43-72-55-104-36-16 54-12 46-68 45 0-2 0-4 0-6-5-1-10-2-15-3-24-61-149-16-187-18 0-2 0-4 0-6-35-9-51-12-75 12l2-34c-10 0-15-15-20-15 0-10-5-25-5-40-64-120-147-230-193-362-33-8-46-37-58-59-23-65-53-122-68-194-27-20-81-41-103-69 10-9-11-58-55-36-28-18-49-50-82-56-23-23-61-34-68-66 20-7 42-13 69-21 91-142 222-52 321-40-2 9 64 75 112 33-63-138 70-92 133-135z">
          <text:p/>
        </draw:path>
        <draw:path draw:style-name="gr9" draw:text-style-name="P10" draw:layer="layout" svg:width="0.595cm" svg:height="0.376cm" svg:x="1.583cm" svg:y="3.651cm" svg:viewBox="0 0 596 377" svg:d="M565 0c-22 44-182 32-202 74-67 9-121 70-185 86-37 0-71-4-104-7 0-2 0-5 0-6-119-26-58 80-58 83 16-6 48-12 64-18 0 2 0 4 0 6 28-12 98-29 134-24 1 22-4 33-6 54 2 0 4 0 6 0 1 2 2 4 3 7 11 0 42-4 42 8 12 3 65 16 65 27 89 8 44 126 59 74 48-53 39-130 111-171 11-20 35-85 53-124 6-47 31-30 49-59 2 0-26-7-31-10z">
          <text:p/>
        </draw:path>
        <draw:path draw:style-name="gr278" draw:text-style-name="P8" draw:layer="layout" svg:width="0.595cm" svg:height="0.376cm" svg:x="1.583cm" svg:y="3.651cm" svg:viewBox="0 0 596 377" svg:d="M565 0c-22 44-182 32-202 74-67 9-121 70-185 86-37 0-71-4-104-7 0-2 0-5 0-6-119-26-58 81-58 83 16-6 48-12 64-18 0 2 0 4 0 6 28-12 98-29 134-24 1 22-4 33-6 54 2 0 4 0 6 0 1 2 2 4 3 7 11 0 42-4 42 8 12 3 65 16 65 27 89 8 44 126 59 74 48-53 39-130 111-171 11-20 35-85 53-124 6-47 31-30 49-59 2 0-26-7-31-10z">
          <text:p/>
        </draw:path>
        <draw:path draw:style-name="gr10" draw:text-style-name="P8" draw:layer="layout" svg:width="0.644cm" svg:height="2.215cm" svg:x="3.172cm" svg:y="6.067cm" svg:viewBox="0 0 645 2216" svg:d="M645 2216c-10 1-24-18-24-36 9-15 29-89-7-89-11-49-53-12-48-78-38-6-57-43-98-43-70 40-127-20-159-20-1-36-1-99 13-125 0-53-8-106-16-152-42-16-75-6-113-23-7-12-36-40-36-49-8-6-32-18-32-26-23-2-33 7-54 6-17-28-47-63-71-79 0-12 0-23 0-35 68-5 75-154 45-154-3-78 33-164 48-241 0-73-40-119-38-171-1-2-3-2-5-2 1-69 4-77 4-95-10-37-31-71-13-104 13-1 78-24 50-24 0-14-42-131-59-131-4-55-4-117 43-146 0-16 0-32 0-47 8-5 49-19 49-3 43-5 71-18 112-27 6-11 14-57-2-57-2-53 6-54 52-77 5-27 26-128 2-128-6-13-24-60-36-60">
          <text:p/>
        </draw:path>
        <draw:path draw:style-name="gr10" draw:text-style-name="P8" draw:layer="layout" svg:width="0.644cm" svg:height="2.215cm" svg:x="3.172cm" svg:y="6.067cm" svg:viewBox="0 0 645 2216" svg:d="M645 2216c-10 1-24-18-24-36 9-15 29-89-7-89-11-49-53-12-48-78-38-6-57-43-98-43-70 40-127-20-159-20-1-36-1-99 13-125 0-53-8-106-16-152-42-16-75-6-113-23-7-12-36-40-36-49-8-6-32-18-32-26-23-2-33 7-54 6-17-28-47-63-71-79 0-12 0-23 0-35 68-5 75-154 45-154-3-78 33-164 48-241 0-73-40-119-38-171-1-2-3-2-5-2 1-69 4-77 4-95-10-37-31-71-13-104 13-1 78-24 50-24 0-14-42-131-59-131-4-55-4-117 43-146 0-16 0-32 0-47 8-5 49-19 49-3 43-5 71-18 112-27 6-11 14-57-2-57-2-53 6-54 52-77 5-27 26-128 2-128-6-13-24-60-36-60">
          <text:p/>
        </draw:path>
        <draw:line draw:style-name="gr279" draw:text-style-name="P8" draw:layer="layout" svg:x1="8.002cm" svg:y1="2.92cm" svg:x2="8.053cm" svg:y2="2.93cm">
          <text:p/>
        </draw:line>
        <draw:line draw:style-name="gr280" draw:text-style-name="P8" draw:layer="layout" svg:x1="1.471cm" svg:y1="16.046cm" svg:x2="2.407cm" svg:y2="16.046cm">
          <text:p/>
        </draw:line>
        <draw:path draw:style-name="gr278" draw:text-style-name="P8" draw:layer="layout" svg:width="0.356cm" svg:height="0.356cm" svg:x="11.063cm" svg:y="3.693cm" svg:viewBox="0 0 357 357" svg:d="M179 0c98 0 178 81 178 179s-80 178-178 178c-99 0-179-80-179-178s80-179 179-179z">
          <text:p/>
        </draw:path>
        <draw:path draw:style-name="gr9" draw:text-style-name="P10" draw:layer="layout" svg:width="0.505cm" svg:height="0.505cm" svg:x="3.854cm" svg:y="3.886cm" svg:viewBox="0 0 506 506" svg:d="M252 0c139 0 254 113 254 252 0 140-115 254-254 254s-252-114-252-254c0-139 113-252 252-252z">
          <text:p/>
        </draw:path>
        <draw:path draw:style-name="gr278" draw:text-style-name="P8" draw:layer="layout" svg:width="0.505cm" svg:height="0.505cm" svg:x="3.854cm" svg:y="3.886cm" svg:viewBox="0 0 506 506" svg:d="M252 0c139 0 254 113 254 252s-115 254-254 254-252-115-252-254 113-252 252-252z">
          <text:p/>
        </draw:path>
        <draw:path draw:style-name="gr9" draw:text-style-name="P10" draw:layer="layout" svg:width="1.001cm" svg:height="1.001cm" svg:x="1.855cm" svg:y="4.481cm" svg:viewBox="0 0 1002 1002" svg:d="M501 0c277 0 501 226 501 502 0 275-224 500-501 500-276 0-501-225-501-500 0-276 225-502 501-502z">
          <text:p/>
        </draw:path>
        <draw:path draw:style-name="gr278" draw:text-style-name="P8" draw:layer="layout" svg:width="1.001cm" svg:height="1.001cm" svg:x="1.855cm" svg:y="4.481cm" svg:viewBox="0 0 1002 1002" svg:d="M501 0c277 0 501 226 501 502 0 275-224 500-501 500-276 0-501-225-501-500 0-276 225-502 501-502z">
          <text:p/>
        </draw:path>
        <draw:path draw:style-name="gr9" draw:text-style-name="P10" draw:layer="layout" svg:width="0.505cm" svg:height="0.505cm" svg:x="6.307cm" svg:y="2.871cm" svg:viewBox="0 0 506 506" svg:d="M253 0c139 0 253 113 253 252s-114 254-253 254c-140 0-253-115-253-254s113-252 253-252z">
          <text:p/>
        </draw:path>
        <draw:path draw:style-name="gr278" draw:text-style-name="P8" draw:layer="layout" svg:width="0.505cm" svg:height="0.505cm" svg:x="6.307cm" svg:y="2.871cm" svg:viewBox="0 0 506 506" svg:d="M253 0c139 0 253 113 253 252s-114 254-253 254c-140 0-253-115-253-254s113-252 253-252z">
          <text:p/>
        </draw:path>
        <draw:path draw:style-name="gr9" draw:text-style-name="P10" draw:layer="layout" svg:width="0.505cm" svg:height="0.505cm" svg:x="6.407cm" svg:y="10.584cm" svg:viewBox="0 0 506 506" svg:d="M253 0c139 0 253 114 253 254 0 139-114 252-253 252s-253-113-253-252c0-140 114-254 253-254z">
          <text:p/>
        </draw:path>
        <draw:path draw:style-name="gr278" draw:text-style-name="P8" draw:layer="layout" svg:width="0.505cm" svg:height="0.505cm" svg:x="6.407cm" svg:y="10.584cm" svg:viewBox="0 0 506 506" svg:d="M253 0c139 0 253 114 253 254 0 139-114 252-253 252s-253-113-253-252c0-140 114-254 253-254z">
          <text:p/>
        </draw:path>
        <draw:path draw:style-name="gr12" draw:text-style-name="P11" draw:layer="layout" svg:width="0.505cm" svg:height="0.505cm" svg:x="2.778cm" svg:y="9.215cm" svg:viewBox="0 0 506 506" svg:d="M252 0c139 0 254 115 254 254s-115 252-254 252-252-113-252-252 113-254 252-254z">
          <text:p/>
        </draw:path>
        <draw:path draw:style-name="gr281" draw:text-style-name="P8" draw:layer="layout" svg:width="0.505cm" svg:height="0.505cm" svg:x="2.778cm" svg:y="9.215cm" svg:viewBox="0 0 506 506" svg:d="M252 0c139 0 254 115 254 254s-115 252-254 252-252-113-252-252 113-254 252-254z">
          <text:p/>
        </draw:path>
        <draw:path draw:style-name="gr9" draw:text-style-name="P10" draw:layer="layout" svg:width="0.505cm" svg:height="0.505cm" svg:x="2.282cm" svg:y="7.161cm" svg:viewBox="0 0 506 506" svg:d="M506 254c0 139-115 252-254 252s-252-113-252-252c0-140 113-254 252-254s254 114 254 254z">
          <text:p/>
        </draw:path>
        <draw:path draw:style-name="gr278" draw:text-style-name="P8" draw:layer="layout" svg:width="0.505cm" svg:height="0.505cm" svg:x="2.282cm" svg:y="7.161cm" svg:viewBox="0 0 506 506" svg:d="M506 254c0 139-115 252-254 252s-252-113-252-252c0-140 113-254 252-254s254 114 254 254z">
          <text:p/>
        </draw:path>
        <draw:path draw:style-name="gr12" draw:text-style-name="P11" draw:layer="layout" svg:width="0.505cm" svg:height="0.252cm" svg:x="2.282cm" svg:y="7.414cm" svg:viewBox="0 0 506 253" svg:d="M252 0h254c0 140-115 253-254 253s-252-113-252-253z">
          <text:p/>
        </draw:path>
        <draw:path draw:style-name="gr278" draw:text-style-name="P8" draw:layer="layout" svg:width="0.505cm" svg:height="0.252cm" svg:x="2.282cm" svg:y="7.414cm" svg:viewBox="0 0 506 253" svg:d="M252 0h254c0 140-115 253-254 253s-252-113-252-253z">
          <text:p/>
        </draw:path>
        <draw:path draw:style-name="gr9" draw:text-style-name="P10" draw:layer="layout" svg:width="0.874cm" svg:height="0.874cm" svg:x="4.15cm" svg:y="9.283cm" svg:viewBox="0 0 875 875" svg:d="M875 437c0 241-196 438-438 438-240 0-437-197-437-438 0-240 197-437 437-437 242 0 438 197 438 437z">
          <text:p/>
        </draw:path>
        <draw:path draw:style-name="gr278" draw:text-style-name="P8" draw:layer="layout" svg:width="0.874cm" svg:height="0.874cm" svg:x="4.15cm" svg:y="9.283cm" svg:viewBox="0 0 875 875" svg:d="M875 437c0 241-196 438-438 438-240 0-437-197-437-438s197-437 437-437c242 0 438 196 438 437z">
          <text:p/>
        </draw:path>
        <draw:path draw:style-name="gr12" draw:text-style-name="P11" draw:layer="layout" svg:width="0.874cm" svg:height="0.437cm" svg:x="4.15cm" svg:y="9.72cm" svg:viewBox="0 0 875 438" svg:d="M437 0h438c0 242-196 438-438 438-240 0-437-196-437-438z">
          <text:p/>
        </draw:path>
        <draw:path draw:style-name="gr278" draw:text-style-name="P8" draw:layer="layout" svg:width="0.874cm" svg:height="0.437cm" svg:x="4.15cm" svg:y="9.72cm" svg:viewBox="0 0 875 438" svg:d="M437 0h438c0 242-196 438-438 438-240 0-437-196-437-438z">
          <text:p/>
        </draw:path>
        <draw:path draw:style-name="gr9" draw:text-style-name="P10" draw:layer="layout" svg:width="0.505cm" svg:height="0.505cm" svg:x="8.931cm" svg:y="3.819cm" svg:viewBox="0 0 506 506" svg:d="M506 253c0 139-114 253-253 253s-253-114-253-253 114-253 253-253 253 114 253 253z">
          <text:p/>
        </draw:path>
        <draw:path draw:style-name="gr278" draw:text-style-name="P8" draw:layer="layout" svg:width="0.505cm" svg:height="0.505cm" svg:x="8.931cm" svg:y="3.819cm" svg:viewBox="0 0 506 506" svg:d="M506 253c0 139-114 253-253 253s-253-114-253-253 114-253 253-253 253 114 253 253z">
          <text:p/>
        </draw:path>
        <draw:path draw:style-name="gr12" draw:text-style-name="P11" draw:layer="layout" svg:width="0.505cm" svg:height="0.252cm" svg:x="8.931cm" svg:y="4.072cm" svg:viewBox="0 0 506 253" svg:d="M253 0h253c0 140-114 253-253 253s-253-113-253-253z">
          <text:p/>
        </draw:path>
        <draw:path draw:style-name="gr278" draw:text-style-name="P8" draw:layer="layout" svg:width="0.505cm" svg:height="0.252cm" svg:x="8.931cm" svg:y="4.072cm" svg:viewBox="0 0 506 253" svg:d="M253 0h253c0 140-114 253-253 253s-253-113-253-253z">
          <text:p/>
        </draw:path>
        <draw:path draw:style-name="gr9" draw:text-style-name="P10" draw:layer="layout" svg:width="0.505cm" svg:height="0.505cm" svg:x="12.122cm" svg:y="5.09cm" svg:viewBox="0 0 506 506" svg:d="M506 253c0 139-113 253-252 253-140 0-254-114-254-253 0-140 114-253 254-253 139 0 252 113 252 253z">
          <text:p/>
        </draw:path>
        <draw:path draw:style-name="gr278" draw:text-style-name="P8" draw:layer="layout" svg:width="0.505cm" svg:height="0.505cm" svg:x="12.122cm" svg:y="5.09cm" svg:viewBox="0 0 506 506" svg:d="M506 253c0 140-113 253-252 253-140 0-254-113-254-253s114-253 254-253c139 0 252 113 252 253z">
          <text:p/>
        </draw:path>
        <draw:path draw:style-name="gr12" draw:text-style-name="P11" draw:layer="layout" svg:width="0.505cm" svg:height="0.253cm" svg:x="12.122cm" svg:y="5.342cm" svg:viewBox="0 0 506 254" svg:d="M254 0h252c0 140-113 254-252 254-140 0-254-114-254-254z">
          <text:p/>
        </draw:path>
        <draw:path draw:style-name="gr278" draw:text-style-name="P8" draw:layer="layout" svg:width="0.505cm" svg:height="0.253cm" svg:x="12.122cm" svg:y="5.342cm" svg:viewBox="0 0 506 254" svg:d="M254 0h252c0 141-113 254-252 254-140 0-254-113-254-254z">
          <text:p/>
        </draw:path>
        <draw:path draw:style-name="gr9" draw:text-style-name="P10" draw:layer="layout" svg:width="0.505cm" svg:height="0.505cm" svg:x="9.001cm" svg:y="7.349cm" svg:viewBox="0 0 506 506" svg:d="M252 0c140 0 254 114 254 253s-114 253-254 253c-139 0-252-114-252-253s113-253 252-253z">
          <text:p/>
        </draw:path>
        <draw:path draw:style-name="gr278" draw:text-style-name="P8" draw:layer="layout" svg:width="0.505cm" svg:height="0.505cm" svg:x="9.001cm" svg:y="7.349cm" svg:viewBox="0 0 506 506" svg:d="M252 0c140 0 254 114 254 253s-114 253-254 253c-139 0-252-114-252-253s113-253 252-253z">
          <text:p/>
        </draw:path>
        <draw:path draw:style-name="gr14" draw:text-style-name="P12" draw:layer="layout" svg:width="0.252cm" svg:height="0.505cm" svg:x="9.25cm" svg:y="7.346cm" svg:viewBox="0 0 253 506" svg:d="M0 253v-253c139 0 253 114 253 253s-114 253-253 253z">
          <text:p/>
        </draw:path>
        <draw:path draw:style-name="gr275" draw:text-style-name="P8" draw:layer="layout" svg:width="0.252cm" svg:height="0.505cm" svg:x="9.25cm" svg:y="7.346cm" svg:viewBox="0 0 253 506" svg:d="M0 253v-253c139 0 253 114 253 253s-114 253-253 253z">
          <text:p/>
        </draw:path>
        <draw:path draw:style-name="gr14" draw:text-style-name="P12" draw:layer="layout" svg:width="0.333cm" svg:height="0.336cm" svg:x="1.641cm" svg:y="13.241cm" svg:viewBox="0 0 334 337" svg:d="M167 0c92 0 167 76 167 168 0 93-75 169-167 169s-167-76-167-169c0-92 75-168 167-168z">
          <text:p/>
        </draw:path>
        <draw:path draw:style-name="gr275" draw:text-style-name="P8" draw:layer="layout" svg:width="0.333cm" svg:height="0.336cm" svg:x="1.641cm" svg:y="13.241cm" svg:viewBox="0 0 334 337" svg:d="M167 0c92 0 167 76 167 168 0 93-75 169-167 169s-167-76-167-169c0-92 75-168 167-168z">
          <text:p/>
        </draw:path>
        <draw:polygon draw:style-name="gr12" draw:text-style-name="P11" draw:layer="layout" svg:width="0.166cm" svg:height="0.239cm" svg:x="2.217cm" svg:y="13.304cm" svg:viewBox="0 0 167 240" draw:points="69,116 0,240 33,240 85,139 135,240 167,240 100,116 166,0 135,0 85,93 35,0 3,0">
          <text:p/>
        </draw:polygon>
        <draw:polygon draw:style-name="gr12" draw:text-style-name="P11" draw:layer="layout" svg:width="0.169cm" svg:height="0.239cm" svg:x="2.393cm" svg:y="13.304cm" svg:viewBox="0 0 170 240" draw:points="0,0 69,240 103,240 170,0 141,0 85,221 29,0">
          <text:p/>
        </draw:polygon>
        <draw:polygon draw:style-name="gr12" draw:text-style-name="P11" draw:layer="layout" svg:width="0.027cm" svg:height="0.238cm" svg:x="2.597cm" svg:y="13.305cm" svg:viewBox="0 0 28 239" draw:points="0,239 28,239 28,0 0,0">
          <text:p/>
        </draw:polygon>
        <draw:polygon draw:style-name="gr12" draw:text-style-name="P11" draw:layer="layout" svg:width="0.077cm" svg:height="0.027cm" svg:x="2.668cm" svg:y="13.429cm" svg:viewBox="0 0 78 28" draw:points="0,28 78,28 78,0 0,0">
          <text:p/>
        </draw:polygon>
        <draw:polygon draw:style-name="gr12" draw:text-style-name="P11" draw:layer="layout" svg:width="0.166cm" svg:height="0.239cm" svg:x="2.764cm" svg:y="13.304cm" svg:viewBox="0 0 167 240" draw:points="68,116 0,240 33,240 84,139 134,240 167,240 99,116 166,0 134,0 84,93 34,0 3,0">
          <text:p/>
        </draw:polygon>
        <draw:polygon draw:style-name="gr12" draw:text-style-name="P11" draw:layer="layout" svg:width="0.169cm" svg:height="0.239cm" svg:x="2.94cm" svg:y="13.304cm" svg:viewBox="0 0 170 240" draw:points="0,0 69,240 103,240 170,0 141,0 85,221 30,0">
          <text:p/>
        </draw:polygon>
        <draw:polygon draw:style-name="gr12" draw:text-style-name="P11" draw:layer="layout" svg:width="0.027cm" svg:height="0.238cm" svg:x="3.144cm" svg:y="13.305cm" svg:viewBox="0 0 28 239" draw:points="0,239 28,239 28,0 0,0">
          <text:p/>
        </draw:polygon>
        <draw:polygon draw:style-name="gr12" draw:text-style-name="P11" draw:layer="layout" svg:width="0.027cm" svg:height="0.238cm" svg:x="3.232cm" svg:y="13.305cm" svg:viewBox="0 0 28 239" draw:points="0,239 28,239 28,0 0,0">
          <text:p/>
        </draw:polygon>
        <draw:polygon draw:style-name="gr12" draw:text-style-name="P11" draw:layer="layout" svg:width="0.027cm" svg:height="0.238cm" svg:x="3.32cm" svg:y="13.305cm" svg:viewBox="0 0 28 239" draw:points="0,239 28,239 28,0 0,0">
          <text:p/>
        </draw:polygon>
        <draw:polygon draw:style-name="gr12" draw:text-style-name="P11" draw:layer="layout" svg:width="0.2cm" svg:height="0.177cm" svg:x="3.463cm" svg:y="13.366cm" svg:viewBox="0 0 201 178" draw:points="46,178 72,178 100,21 130,178 157,178 201,0 175,0 143,157 113,0 87,0 59,157 26,0 0,0">
          <text:p/>
        </draw:polygon>
        <draw:polygon draw:style-name="gr12" draw:text-style-name="P11" draw:layer="layout" svg:width="0.029cm" svg:height="0.032cm" svg:x="3.694cm" svg:y="13.511cm" svg:viewBox="0 0 30 33" draw:points="0,33 30,33 30,0 0,0">
          <text:p/>
        </draw:polygon>
        <draw:path draw:style-name="gr277" draw:text-style-name="P266" draw:layer="layout" svg:width="0.333cm" svg:height="0.336cm" svg:x="1.641cm" svg:y="13.794cm" svg:viewBox="0 0 334 337" svg:d="M167 0c92 0 167 75 167 169 0 92-75 168-167 168s-167-76-167-168c0-94 75-169 167-169z">
          <text:p/>
        </draw:path>
        <draw:path draw:style-name="gr275" draw:text-style-name="P8" draw:layer="layout" svg:width="0.333cm" svg:height="0.336cm" svg:x="1.641cm" svg:y="13.794cm" svg:viewBox="0 0 334 337" svg:d="M167 0c92 0 167 75 167 169 0 92-75 168-167 168s-167-76-167-168c0-94 75-169 167-169z">
          <text:p/>
        </draw:path>
        <draw:path draw:style-name="gr15" draw:text-style-name="P13" draw:layer="layout" svg:width="0.333cm" svg:height="0.336cm" svg:x="1.641cm" svg:y="14.315cm" svg:viewBox="0 0 334 337" svg:d="M167 0c92 0 167 75 167 168s-75 169-167 169-167-76-167-169 75-168 167-168z">
          <text:p/>
        </draw:path>
        <draw:path draw:style-name="gr275" draw:text-style-name="P8" draw:layer="layout" svg:width="0.333cm" svg:height="0.336cm" svg:x="1.641cm" svg:y="14.315cm" svg:viewBox="0 0 334 337" svg:d="M167 0c92 0 167 75 167 168s-75 169-167 169-167-76-167-169 75-168 167-168z">
          <text:p/>
        </draw:path>
        <draw:path draw:style-name="gr12" draw:text-style-name="P11" draw:layer="layout" svg:width="0.077cm" svg:height="0.238cm" svg:x="2.236cm" svg:y="14.375cm" svg:viewBox="0 0 78 239" svg:d="M52 239h26v-239h-21c-4 40-26 45-57 45v21h52z">
          <text:p/>
        </draw:path>
        <draw:path draw:style-name="gr12" draw:text-style-name="P11" draw:layer="layout" svg:width="0.132cm" svg:height="0.243cm" svg:x="2.385cm" svg:y="14.375cm" svg:viewBox="0 0 133 244" svg:d="M0 81c0 54 28 75 61 76 22 0 36-11 46-30-2 25-1 93-44 93-14 0-31-5-31-33h-27c0 12 4 57 58 57 64 0 70-78 70-122 0-49-2-122-68-122-52 0-65 53-65 81zM27 80c0-20 4-56 39-56 21 0 36 18 38 51 0 36-10 58-39 58-21 0-38-15-38-53z">
          <text:p/>
        </draw:path>
        <draw:path draw:style-name="gr12" draw:text-style-name="P11" draw:layer="layout" svg:width="0.077cm" svg:height="0.238cm" svg:x="2.553cm" svg:y="14.375cm" svg:viewBox="0 0 78 239" svg:d="M51 239h27v-239h-21c-4 40-26 45-57 45v21h51z">
          <text:p/>
        </draw:path>
        <draw:path draw:style-name="gr12" draw:text-style-name="P11" draw:layer="layout" svg:width="0.13cm" svg:height="0.243cm" svg:x="2.703cm" svg:y="14.375cm" svg:viewBox="0 0 131 244" svg:d="M46 110c-29 6-46 29-46 64 2 49 28 70 66 70 53 0 65-44 65-75-1-39-22-54-43-58 33-9 36-34 36-54 0-23-9-57-56-57s-60 34-60 58c0 41 22 49 38 52zM35 65c0-23 5-40 31-40 23 0 31 15 31 37 0 23-7 38-32 38-16 0-29-10-30-35zM28 172c0-32 13-49 38-49 29 1 38 26 38 45 0 32-11 51-38 52-27 0-38-20-38-48z">
          <text:p/>
        </draw:path>
        <draw:polygon draw:style-name="gr12" draw:text-style-name="P11" draw:layer="layout" svg:width="0.076cm" svg:height="0.027cm" svg:x="2.862cm" svg:y="14.499cm" svg:viewBox="0 0 77 28" draw:points="0,28 77,28 77,0 0,0">
          <text:p/>
        </draw:polygon>
        <draw:path draw:style-name="gr12" draw:text-style-name="P11" draw:layer="layout" svg:width="0.077cm" svg:height="0.238cm" svg:x="2.976cm" svg:y="14.375cm" svg:viewBox="0 0 78 239" svg:d="M52 239h26v-239h-20c-4 40-26 45-58 45v21h52z">
          <text:p/>
        </draw:path>
        <draw:path draw:style-name="gr12" draw:text-style-name="P11" draw:layer="layout" svg:width="0.132cm" svg:height="0.243cm" svg:x="3.125cm" svg:y="14.375cm" svg:viewBox="0 0 133 244" svg:d="M0 81c0 54 28 75 60 76 22 0 36-11 46-30-1 25 0 93-43 93-14 0-30-5-30-33h-27c0 12 3 57 57 57 64 0 70-78 70-122 0-49-2-122-69-122-50 0-64 53-64 81zM27 80c0-20 5-56 38-56 21 0 37 18 39 51 0 36-10 58-39 58-21 0-38-15-38-53z">
          <text:p/>
        </draw:path>
        <draw:path draw:style-name="gr12" draw:text-style-name="P11" draw:layer="layout" svg:width="0.134cm" svg:height="0.238cm" svg:x="3.279cm" svg:y="14.375cm" svg:viewBox="0 0 135 239" svg:d="M0 156v24h88v59h26v-59h21v-24h-21v-156h-24zM88 156h-66l66-113z">
          <text:p/>
        </draw:path>
        <draw:path draw:style-name="gr12" draw:text-style-name="P11" draw:layer="layout" svg:width="0.128cm" svg:height="0.238cm" svg:x="3.443cm" svg:y="14.38cm" svg:viewBox="0 0 129 239" svg:d="M4 123h24c4-12 15-21 32-21 32 0 41 21 41 55 0 25-7 57-38 58-24 0-35-9-35-43h-28c0 36 18 67 60 67 60 0 69-52 69-85 0-52-28-76-62-76-15 0-28 5-38 17l10-70h81v-25h-102z">
          <text:p/>
        </draw:path>
        <draw:path draw:style-name="gr12" draw:text-style-name="P11" draw:layer="layout" svg:width="0.076cm" svg:height="0.179cm" svg:x="3.693cm" svg:y="14.434cm" svg:viewBox="0 0 77 180" svg:d="M0 180h25v-104c0-33 15-51 38-51 5 0 10 1 14 1v-26c-33 0-43 12-53 32v-30h-24z">
          <text:p/>
        </draw:path>
        <draw:polygon draw:style-name="gr12" draw:text-style-name="P11" draw:layer="layout" svg:width="0.029cm" svg:height="0.031cm" svg:x="3.798cm" svg:y="14.582cm" svg:viewBox="0 0 30 32" draw:points="0,32 30,32 30,0 0,0">
          <text:p/>
        </draw:polygon>
        <draw:path draw:style-name="gr9" draw:text-style-name="P10" draw:layer="layout" svg:width="0.333cm" svg:height="0.336cm" svg:x="1.641cm" svg:y="14.827cm" svg:viewBox="0 0 334 337" svg:d="M167 0c92 0 167 76 167 169s-75 168-167 168-167-75-167-168 75-169 167-169z">
          <text:p/>
        </draw:path>
        <draw:path draw:style-name="gr275" draw:text-style-name="P8" draw:layer="layout" svg:width="0.333cm" svg:height="0.336cm" svg:x="1.641cm" svg:y="14.827cm" svg:viewBox="0 0 334 337" svg:d="M167 0c92 0 167 76 167 169s-75 168-167 168-167-75-167-168 75-169 167-169z">
          <text:p/>
        </draw:path>
        <draw:path draw:style-name="gr12" draw:text-style-name="P11" draw:layer="layout" svg:width="0.077cm" svg:height="0.238cm" svg:x="2.236cm" svg:y="14.888cm" svg:viewBox="0 0 78 239" svg:d="M52 239h26v-239h-21c-4 39-26 43-57 44v20h52z">
          <text:p/>
        </draw:path>
        <draw:path draw:style-name="gr12" draw:text-style-name="P11" draw:layer="layout" svg:width="0.132cm" svg:height="0.243cm" svg:x="2.385cm" svg:y="14.888cm" svg:viewBox="0 0 133 244" svg:d="M0 81c0 53 28 75 61 75 22 0 36-10 46-30-2 25-1 94-44 94-14 0-31-6-31-33h-27c0 12 4 57 58 57 64 0 70-78 70-122 0-49-2-122-68-122-52 0-65 52-65 81zM27 81c0-21 4-58 39-58 21 0 36 18 38 53 0 35-10 56-39 56-21 0-38-14-38-51z">
          <text:p/>
        </draw:path>
        <draw:path draw:style-name="gr12" draw:text-style-name="P11" draw:layer="layout" svg:width="0.135cm" svg:height="0.238cm" svg:x="2.538cm" svg:y="14.888cm" svg:viewBox="0 0 136 239" svg:d="M0 155v23h88v61h27v-61h21v-23h-21v-155h-24zM88 155h-66l66-114z">
          <text:p/>
        </draw:path>
        <draw:path draw:style-name="gr12" draw:text-style-name="P11" draw:layer="layout" svg:width="0.128cm" svg:height="0.238cm" svg:x="2.702cm" svg:y="14.892cm" svg:viewBox="0 0 129 239" svg:d="M5 123h23c5-13 16-22 34-22 30 0 40 22 40 55 0 26-8 58-38 59-24 0-36-10-36-43h-28c0 36 19 67 62 67 59 0 67-53 67-86 0-52-27-75-60-75-15 0-30 4-40 17l11-71h81v-24h-103z">
          <text:p/>
        </draw:path>
        <draw:polygon draw:style-name="gr12" draw:text-style-name="P11" draw:layer="layout" svg:width="0.076cm" svg:height="0.027cm" svg:x="2.862cm" svg:y="15.012cm" svg:viewBox="0 0 77 28" draw:points="0,28 77,28 77,0 0,0">
          <text:p/>
        </draw:polygon>
        <draw:path draw:style-name="gr12" draw:text-style-name="P11" draw:layer="layout" svg:width="0.128cm" svg:height="0.238cm" svg:x="2.967cm" svg:y="14.888cm" svg:viewBox="0 0 129 239" svg:d="M0 239h129v-25h-101c2-20 7-26 27-44 17-15 31-28 44-41 13-12 27-29 27-64 0-34-16-65-59-65-41 0-65 23-65 70 0 3 0 7 0 11h26c0-1 0-2 0-3 0-41 13-55 37-55 21 1 34 14 34 39 0 15 0 31-15 47-17 18-56 55-61 59-19 18-22 46-23 71z">
          <text:p/>
        </draw:path>
        <draw:path draw:style-name="gr12" draw:text-style-name="P11" draw:layer="layout" svg:width="0.13cm" svg:height="0.243cm" svg:x="3.126cm" svg:y="14.888cm" svg:viewBox="0 0 131 244" svg:d="M0 124c0 41 0 120 66 120 65 0 65-77 65-120 0-50 0-124-65-124-66 0-66 79-66 124zM27 124c0-56 2-101 39-101 36 0 38 47 38 101 0 2 0 5 0 7 0 37-2 89-38 89-38 0-39-37-39-86 0-3 0-7 0-10z">
          <text:p/>
        </draw:path>
        <draw:path draw:style-name="gr12" draw:text-style-name="P11" draw:layer="layout" svg:width="0.13cm" svg:height="0.243cm" svg:x="3.285cm" svg:y="14.888cm" svg:viewBox="0 0 131 244" svg:d="M0 124c0 41 0 120 66 120 65 0 65-77 65-120 0-50 0-124-65-124-66 0-66 79-66 124zM28 124c0-56 2-101 38-101 35 0 37 47 37 101 0 2 0 5 0 7 0 37-1 89-37 89-37 0-38-37-38-86 0-3 0-7 0-10z">
          <text:p/>
        </draw:path>
        <draw:path draw:style-name="gr12" draw:text-style-name="P11" draw:layer="layout" svg:width="0.128cm" svg:height="0.238cm" svg:x="3.443cm" svg:y="14.888cm" svg:viewBox="0 0 129 239" svg:d="M0 239h129v-25h-101c1-20 6-26 27-44 18-15 32-28 45-41 12-12 26-29 26-64 0-34-16-65-59-65-42 0-65 23-65 70 0 3 0 7 0 11h26c0-1 0-2-1-3 1-41 14-55 38-55 21 1 34 14 34 39 0 15 0 31-15 47-17 18-56 55-62 59-18 18-21 46-22 71z">
          <text:p/>
        </draw:path>
        <draw:path draw:style-name="gr12" draw:text-style-name="P11" draw:layer="layout" svg:width="0.076cm" svg:height="0.179cm" svg:x="3.693cm" svg:y="14.947cm" svg:viewBox="0 0 77 180" svg:d="M0 180h25v-105c0-33 15-50 38-50 5 0 10 0 14 1v-26c-33 0-43 12-53 32v-31h-24z">
          <text:p/>
        </draw:path>
        <draw:polygon draw:style-name="gr12" draw:text-style-name="P11" draw:layer="layout" svg:width="0.029cm" svg:height="0.032cm" svg:x="3.798cm" svg:y="15.094cm" svg:viewBox="0 0 30 33" draw:points="0,33 30,33 30,0 0,0">
          <text:p/>
        </draw:polygon>
        <draw:path draw:style-name="gr12" draw:text-style-name="P11" draw:layer="layout" svg:width="0.333cm" svg:height="0.336cm" svg:x="1.641cm" svg:y="12.738cm" svg:viewBox="0 0 334 337" svg:d="M167 0c92 0 167 75 167 169 0 92-75 168-167 168s-167-76-167-168c0-94 75-169 167-169z">
          <text:p/>
        </draw:path>
        <draw:path draw:style-name="gr275" draw:text-style-name="P8" draw:layer="layout" svg:width="0.333cm" svg:height="0.336cm" svg:x="1.641cm" svg:y="12.738cm" svg:viewBox="0 0 334 337" svg:d="M167 0c92 0 167 75 167 169 0 92-75 168-167 168s-167-76-167-168c0-94 75-169 167-169z">
          <text:p/>
        </draw:path>
        <draw:polygon draw:style-name="gr12" draw:text-style-name="P11" draw:layer="layout" svg:width="0.166cm" svg:height="0.239cm" svg:x="2.217cm" svg:y="12.8cm" svg:viewBox="0 0 167 240" draw:points="69,116 0,240 33,240 85,140 135,240 167,240 100,116 166,0 135,0 85,94 35,0 3,0">
          <text:p/>
        </draw:polygon>
        <draw:polygon draw:style-name="gr12" draw:text-style-name="P11" draw:layer="layout" svg:width="0.027cm" svg:height="0.238cm" svg:x="2.42cm" svg:y="12.801cm" svg:viewBox="0 0 28 239" draw:points="0,239 28,239 28,0 0,0">
          <text:p/>
        </draw:polygon>
        <draw:polygon draw:style-name="gr12" draw:text-style-name="P11" draw:layer="layout" svg:width="0.077cm" svg:height="0.027cm" svg:x="2.491cm" svg:y="12.925cm" svg:viewBox="0 0 78 28" draw:points="0,28 78,28 78,0 0,0">
          <text:p/>
        </draw:polygon>
        <draw:polygon draw:style-name="gr12" draw:text-style-name="P11" draw:layer="layout" svg:width="0.166cm" svg:height="0.239cm" svg:x="2.588cm" svg:y="12.8cm" svg:viewBox="0 0 167 240" draw:points="68,116 0,240 32,240 83,140 134,240 167,240 99,116 165,0 133,0 83,94 33,0 2,0">
          <text:p/>
        </draw:polygon>
        <draw:polygon draw:style-name="gr12" draw:text-style-name="P11" draw:layer="layout" svg:width="0.169cm" svg:height="0.239cm" svg:x="2.763cm" svg:y="12.8cm" svg:viewBox="0 0 170 240" draw:points="0,0 69,240 103,240 170,0 141,0 85,221 30,0">
          <text:p/>
        </draw:polygon>
        <draw:polygon draw:style-name="gr12" draw:text-style-name="P11" draw:layer="layout" svg:width="0.2cm" svg:height="0.177cm" svg:x="3.022cm" svg:y="12.862cm" svg:viewBox="0 0 201 178" draw:points="45,178 71,178 100,22 130,178 157,178 201,0 175,0 143,157 114,0 88,0 58,157 26,0 0,0">
          <text:p/>
        </draw:polygon>
        <draw:polygon draw:style-name="gr12" draw:text-style-name="P11" draw:layer="layout" svg:width="0.029cm" svg:height="0.031cm" svg:x="3.253cm" svg:y="13.008cm" svg:viewBox="0 0 30 32" draw:points="0,32 30,32 30,0 0,0">
          <text:p/>
        </draw:polygon>
        <draw:path draw:style-name="gr9" draw:text-style-name="P10" draw:layer="layout" svg:width="0.713cm" svg:height="0.713cm" svg:x="9.587cm" svg:y="6.943cm" svg:viewBox="0 0 714 714" svg:d="M358 0c196 0 356 160 356 356 0 198-160 358-356 358-197 0-358-160-358-358 0-196 161-356 358-356z">
          <text:p/>
        </draw:path>
        <draw:path draw:style-name="gr278" draw:text-style-name="P8" draw:layer="layout" svg:width="0.713cm" svg:height="0.713cm" svg:x="9.587cm" svg:y="6.943cm" svg:viewBox="0 0 714 714" svg:d="M358 0c196 0 356 160 356 356 0 198-160 358-356 358-197 0-358-160-358-358 0-196 161-356 358-356z">
          <text:p/>
        </draw:path>
        <draw:path draw:style-name="gr12" draw:text-style-name="P11" draw:layer="layout" svg:width="0.356cm" svg:height="0.713cm" svg:x="9.944cm" svg:y="6.943cm" svg:viewBox="0 0 357 714" svg:d="M0 356v-356c196 0 357 160 357 356 0 198-161 358-357 358z">
          <text:p/>
        </draw:path>
        <draw:path draw:style-name="gr278" draw:text-style-name="P8" draw:layer="layout" svg:width="0.356cm" svg:height="0.713cm" svg:x="9.944cm" svg:y="6.943cm" svg:viewBox="0 0 357 714" svg:d="M0 356v-356c196 0 357 160 357 356 0 198-161 358-357 358z">
          <text:p/>
        </draw:path>
        <draw:path draw:style-name="gr14" draw:text-style-name="P12" draw:layer="layout" svg:width="0.356cm" svg:height="0.356cm" svg:x="9.944cm" svg:y="6.943cm" svg:viewBox="0 0 357 357" svg:d="M0 357v-357c196 0 357 160 357 357z">
          <text:p/>
        </draw:path>
        <draw:path draw:style-name="gr278" draw:text-style-name="P8" draw:layer="layout" svg:width="0.356cm" svg:height="0.356cm" svg:x="9.944cm" svg:y="6.943cm" svg:viewBox="0 0 357 357" svg:d="M0 357v-357c196 0 357 160 357 357z">
          <text:p/>
        </draw:path>
        <draw:path draw:style-name="gr15" draw:text-style-name="P13" draw:layer="layout" svg:width="0.713cm" svg:height="0.713cm" svg:x="6.75cm" svg:y="4.768cm" svg:viewBox="0 0 714 714" svg:d="M357 0c196 0 357 160 357 356 0 197-161 358-357 358s-357-161-357-358c0-196 161-356 357-356z">
          <text:p/>
        </draw:path>
        <draw:path draw:style-name="gr278" draw:text-style-name="P8" draw:layer="layout" svg:width="0.713cm" svg:height="0.713cm" svg:x="6.75cm" svg:y="4.768cm" svg:viewBox="0 0 714 714" svg:d="M357 0c196 0 357 160 357 356 0 197-161 358-357 358s-357-161-357-358c0-196 161-356 357-356z">
          <text:p/>
        </draw:path>
        <draw:path draw:style-name="gr12" draw:text-style-name="P11" draw:layer="layout" svg:width="0.357cm" svg:height="0.713cm" svg:x="7.106cm" svg:y="4.768cm" svg:viewBox="0 0 358 714" svg:d="M0 356v-356c197 0 358 160 358 356 0 197-161 358-358 358z">
          <text:p/>
        </draw:path>
        <draw:path draw:style-name="gr278" draw:text-style-name="P8" draw:layer="layout" svg:width="0.357cm" svg:height="0.713cm" svg:x="7.106cm" svg:y="4.768cm" svg:viewBox="0 0 358 714" svg:d="M0 356v-356c197 0 358 160 358 356 0 197-161 358-358 358z">
          <text:p/>
        </draw:path>
        <draw:path draw:style-name="gr9" draw:text-style-name="P10" draw:layer="layout" svg:width="0.357cm" svg:height="0.356cm" svg:x="7.106cm" svg:y="4.768cm" svg:viewBox="0 0 358 357" svg:d="M0 357v-357c197 0 358 161 358 357z">
          <text:p/>
        </draw:path>
        <draw:path draw:style-name="gr278" draw:text-style-name="P8" draw:layer="layout" svg:width="0.357cm" svg:height="0.356cm" svg:x="7.106cm" svg:y="4.768cm" svg:viewBox="0 0 358 357" svg:d="M0 357v-357c197 0 358 161 358 357z">
          <text:p/>
        </draw:path>
        <draw:path draw:style-name="gr12" draw:text-style-name="P11" draw:layer="layout" svg:width="0.713cm" svg:height="0.713cm" svg:x="7.321cm" svg:y="3.673cm" svg:viewBox="0 0 714 714" svg:d="M358 0c196 0 356 160 356 357s-160 357-356 357c-197 0-358-160-358-357s161-357 358-357z">
          <text:p/>
        </draw:path>
        <draw:path draw:style-name="gr278" draw:text-style-name="P8" draw:layer="layout" svg:width="0.713cm" svg:height="0.713cm" svg:x="7.321cm" svg:y="3.673cm" svg:viewBox="0 0 714 714" svg:d="M358 0c196 0 356 160 356 357s-160 357-356 357c-197 0-358-160-358-357s161-357 358-357z">
          <text:p/>
        </draw:path>
        <draw:path draw:style-name="gr9" draw:text-style-name="P10" draw:layer="layout" svg:width="0.356cm" svg:height="0.356cm" svg:x="7.678cm" svg:y="3.673cm" svg:viewBox="0 0 357 357" svg:d="M0 357v-357c196 0 357 161 357 357z">
          <text:p/>
        </draw:path>
        <draw:path draw:style-name="gr278" draw:text-style-name="P8" draw:layer="layout" svg:width="0.356cm" svg:height="0.356cm" svg:x="7.678cm" svg:y="3.673cm" svg:viewBox="0 0 357 357" svg:d="M0 357v-357c196 0 357 161 357 357z">
          <text:p/>
        </draw:path>
        <draw:path draw:style-name="gr275" draw:text-style-name="P8" draw:layer="layout" svg:width="0.333cm" svg:height="0.336cm" svg:x="1.641cm" svg:y="15.36cm" svg:viewBox="0 0 334 337" svg:d="M167 0c92 0 167 76 167 168 0 94-75 169-167 169s-167-75-167-169c0-92 75-168 167-168z">
          <text:p/>
        </draw:path>
        <draw:path draw:style-name="gr12" draw:text-style-name="P11" draw:layer="layout" svg:width="0.096cm" svg:height="0.19cm" svg:x="1.766cm" svg:y="15.433cm" svg:viewBox="0 0 97 191" svg:d="M23 160v31h32v-31zM24 142h30c0-36 14-32 36-65 5-9 7-19 7-29s-2-20-6-27c-8-12-23-20-40-21-31 0-51 13-51 48 0 2 0 5 1 7h30c0-22 3-29 17-29 12 0 14 10 14 19 0 19-11 33-23 47s-15 27-15 50z">
          <text:p/>
        </draw:path>
        <draw:path draw:style-name="gr282" draw:text-style-name="P267" draw:layer="layout" svg:width="0.38cm" svg:height="0.438cm" svg:x="5.512cm" svg:y="4.23cm" svg:viewBox="0 0 381 439" svg:d="M381 0v439c-157 0-304-87-381-220z">
          <text:p/>
        </draw:path>
        <draw:path draw:style-name="gr278" draw:text-style-name="P8" draw:layer="layout" svg:width="0.38cm" svg:height="0.438cm" svg:x="5.512cm" svg:y="4.23cm" svg:viewBox="0 0 381 439" svg:d="M381 0v439c-157 0-304-87-381-220z">
          <text:p/>
        </draw:path>
        <draw:path draw:style-name="gr9" draw:text-style-name="P10" draw:layer="layout" svg:width="0.437cm" svg:height="0.875cm" svg:x="5.892cm" svg:y="3.793cm" svg:viewBox="0 0 438 876" svg:d="M0 438v-438c242 0 438 197 438 438s-196 438-438 438z">
          <text:p/>
        </draw:path>
        <draw:path draw:style-name="gr278" draw:text-style-name="P8" draw:layer="layout" svg:width="0.437cm" svg:height="0.875cm" svg:x="5.892cm" svg:y="3.793cm" svg:viewBox="0 0 438 876" svg:d="M0 438v-438c242 0 438 197 438 438s-196 438-438 438z">
          <text:p/>
        </draw:path>
        <draw:path draw:style-name="gr9" draw:text-style-name="P10" draw:layer="layout" svg:width="0.817cm" svg:height="0.656cm" svg:x="5.454cm" svg:y="3.793cm" svg:viewBox="0 0 818 657" svg:d="M438 437l-380 220c-37-65-58-144-58-220 0-241 197-437 438-437 155 0 303 85 380 218z">
          <text:p/>
        </draw:path>
        <draw:path draw:style-name="gr283" draw:text-style-name="P8" draw:layer="layout" svg:width="0.817cm" svg:height="0.656cm" svg:x="5.454cm" svg:y="3.793cm" svg:viewBox="0 0 818 657" svg:d="M438 437l-380 220c-37-65-58-144-58-220 0-241 197-437 438-437 155 0 303 85 380 218z">
          <text:p/>
        </draw:path>
        <draw:path draw:style-name="gr12" draw:text-style-name="P11" draw:layer="layout" svg:width="0.379cm" svg:height="0.438cm" svg:x="5.892cm" svg:y="4.23cm" svg:viewBox="0 0 380 439" svg:d="M0 0l380 219c-78 133-225 220-380 220z">
          <text:p/>
        </draw:path>
        <draw:path draw:style-name="gr283" draw:text-style-name="P8" draw:layer="layout" svg:width="0.379cm" svg:height="0.438cm" svg:x="5.892cm" svg:y="4.23cm" svg:viewBox="0 0 380 439" svg:d="M0 0l380 219c-78 133-225 220-380 220z">
          <text:p/>
        </draw:path>
        <draw:path draw:style-name="gr12" draw:text-style-name="P11" draw:layer="layout" svg:width="0.109cm" svg:height="0.217cm" svg:x="6.133cm" svg:y="4.112cm" svg:viewBox="0 0 110 218" svg:d="M27 182v36h36v-36zM28 162h34c0-41 16-37 40-76 6-9 8-21 8-31 0-12-3-23-7-31-8-14-25-23-45-24-36 0-58 15-58 54 0 3 0 5 0 7h36c0-23 3-31 19-31 14 0 16 11 16 21 0 21-13 36-26 52-14 18-17 33-17 59z">
          <text:p/>
        </draw:path>
        <draw:path draw:style-name="gr9" draw:text-style-name="P10" draw:layer="layout" svg:width="0.379cm" svg:height="0.438cm" svg:x="5.62cm" svg:y="10.395cm" svg:viewBox="0 0 380 439" svg:d="M0 439v-439c155 0 303 86 380 219z">
          <text:p/>
        </draw:path>
        <draw:path draw:style-name="gr278" draw:text-style-name="P8" draw:layer="layout" svg:width="0.379cm" svg:height="0.438cm" svg:x="5.62cm" svg:y="10.395cm" svg:viewBox="0 0 380 439" svg:d="M0 439v-439c155 0 303 86 380 219z">
          <text:p/>
        </draw:path>
        <draw:path draw:style-name="gr12" draw:text-style-name="P11" draw:layer="layout" svg:width="0.875cm" svg:height="0.875cm" svg:x="5.182cm" svg:y="10.395cm" svg:viewBox="0 0 876 876" svg:d="M438 438l380-219c38 65 58 144 58 219 0 242-196 438-438 438-241 0-438-196-438-438 0-241 197-438 438-438z">
          <text:p/>
        </draw:path>
        <draw:path draw:style-name="gr283" draw:text-style-name="P8" draw:layer="layout" svg:width="0.875cm" svg:height="0.875cm" svg:x="5.182cm" svg:y="10.395cm" svg:viewBox="0 0 876 876" svg:d="M438 438l380-219c38 65 58 144 58 219 0 242-196 438-438 438-241 0-438-196-438-438 0-241 197-438 438-438z">
          <text:p/>
        </draw:path>
        <draw:path draw:style-name="gr12" draw:text-style-name="P11" draw:layer="layout" svg:width="0.808cm" svg:height="0.808cm" svg:x="7.055cm" svg:y="10.797cm" svg:viewBox="0 0 809 809" svg:d="M25 543c-77-209 32-442 241-519 209-76 443 32 519 243 76 209-32 441-243 517-209 76-441-32-517-241z">
          <text:p/>
        </draw:path>
        <draw:path draw:style-name="gr10" draw:text-style-name="P8" draw:layer="layout" svg:width="0.808cm" svg:height="0.808cm" svg:x="7.055cm" svg:y="10.797cm" svg:viewBox="0 0 809 809" svg:d="M24 543c-76-209 32-442 241-519 209-76 443 32 519 243 76 209-32 441-243 517-209 77-441-32-517-241z">
          <text:p/>
        </draw:path>
        <draw:path draw:style-name="gr15" draw:text-style-name="P13" draw:layer="layout" svg:width="0.807cm" svg:height="0.542cm" svg:x="7.055cm" svg:y="10.797cm" svg:viewBox="0 0 808 543" svg:d="M404 405l-379 138c-77-209 32-443 241-519s443 32 519 242c29 81 31 169 8 249z">
          <text:p/>
        </draw:path>
        <draw:path draw:style-name="gr275" draw:text-style-name="P8" draw:layer="layout" svg:width="0.807cm" svg:height="0.542cm" svg:x="7.055cm" svg:y="10.797cm" svg:viewBox="0 0 808 543" svg:d="M404 405l-379 138c-77-209 32-443 241-519s443 32 519 242c29 81 31 169 8 249z">
          <text:p/>
        </draw:path>
        <draw:path draw:style-name="gr9" draw:text-style-name="P10" draw:layer="layout" svg:width="0.63cm" svg:height="0.542cm" svg:x="7.055cm" svg:y="10.797cm" svg:viewBox="0 0 631 543" svg:d="M405 405l-380 138c-77-209 32-443 242-519 120-44 260-26 364 46z">
          <text:p/>
        </draw:path>
        <draw:path draw:style-name="gr10" draw:text-style-name="P8" draw:layer="layout" svg:width="0.629cm" svg:height="0.542cm" svg:x="7.055cm" svg:y="10.797cm" svg:viewBox="0 0 630 543" svg:d="M404 405l-380 138c-76-209 32-443 242-519 120-44 260-26 364 46z">
          <text:p/>
        </draw:path>
        <draw:path draw:style-name="gr9" draw:text-style-name="P10" draw:layer="layout" svg:width="0.713cm" svg:height="0.713cm" svg:x="6.288cm" svg:y="11.385cm" svg:viewBox="0 0 714 714" svg:d="M356 0c198 0 358 161 358 357 0 197-160 357-358 357-196 0-356-160-356-357 0-196 160-357 356-357z">
          <text:p/>
        </draw:path>
        <draw:path draw:style-name="gr278" draw:text-style-name="P8" draw:layer="layout" svg:width="0.713cm" svg:height="0.713cm" svg:x="6.288cm" svg:y="11.385cm" svg:viewBox="0 0 714 714" svg:d="M356 0c198 0 358 161 358 357 0 197-160 357-358 357-196 0-356-160-356-357 0-196 160-357 356-357z">
          <text:p/>
        </draw:path>
        <draw:path draw:style-name="gr12" draw:text-style-name="P11" draw:layer="layout" svg:width="0.713cm" svg:height="0.356cm" svg:x="6.288cm" svg:y="11.742cm" svg:viewBox="0 0 714 357" svg:d="M356 0h358c0 197-160 357-358 357-196 0-356-160-356-357z">
          <text:p/>
        </draw:path>
        <draw:path draw:style-name="gr278" draw:text-style-name="P8" draw:layer="layout" svg:width="0.713cm" svg:height="0.356cm" svg:x="6.288cm" svg:y="11.742cm" svg:viewBox="0 0 714 357" svg:d="M356 0h358c0 197-160 357-358 357-196 0-356-160-356-357z">
          <text:p/>
        </draw:path>
        <draw:path draw:style-name="gr15" draw:text-style-name="P13" draw:layer="layout" svg:width="0.356cm" svg:height="0.356cm" svg:x="6.288cm" svg:y="11.742cm" svg:viewBox="0 0 357 357" svg:d="M357 0v357c-197 0-357-160-357-357z">
          <text:p/>
        </draw:path>
        <draw:path draw:style-name="gr275" draw:text-style-name="P8" draw:layer="layout" svg:width="0.356cm" svg:height="0.356cm" svg:x="6.288cm" svg:y="11.742cm" svg:viewBox="0 0 357 357" svg:d="M357 0v357c-197 0-357-160-357-357z">
          <text:p/>
        </draw:path>
        <draw:path draw:style-name="gr277" draw:text-style-name="P266" draw:layer="layout" svg:width="0.357cm" svg:height="0.356cm" svg:x="6.644cm" svg:y="11.742cm" svg:viewBox="0 0 358 357" svg:d="M0 0h358c0 197-161 357-358 357z">
          <text:p/>
        </draw:path>
        <draw:path draw:style-name="gr278" draw:text-style-name="P8" draw:layer="layout" svg:width="0.357cm" svg:height="0.356cm" svg:x="6.644cm" svg:y="11.742cm" svg:viewBox="0 0 358 357" svg:d="M0 0h358c0 197-161 357-358 357z">
          <text:p/>
        </draw:path>
        <draw:path draw:style-name="gr14" draw:text-style-name="P12" draw:layer="layout" svg:width="0.944cm" svg:height="0.944cm" svg:x="10.945cm" svg:y="7.459cm" svg:viewBox="0 0 945 945" svg:d="M472 0c260 0 473 212 473 472 0 261-213 473-473 473s-472-212-472-473c0-260 212-472 472-472z">
          <text:p/>
        </draw:path>
        <draw:path draw:style-name="gr278" draw:text-style-name="P8" draw:layer="layout" svg:width="0.944cm" svg:height="0.944cm" svg:x="10.945cm" svg:y="7.459cm" svg:viewBox="0 0 945 945" svg:d="M472 0c260 0 473 212 473 472 0 261-213 473-473 473s-472-212-472-473c0-260 212-472 472-472z">
          <text:p/>
        </draw:path>
        <draw:path draw:style-name="gr9" draw:text-style-name="P10" draw:layer="layout" svg:width="0.472cm" svg:height="0.334cm" svg:x="11.417cm" svg:y="7.931cm" svg:viewBox="0 0 473 335" svg:d="M0 0h473c0 124-52 248-138 335z">
          <text:p/>
        </draw:path>
        <draw:path draw:style-name="gr278" draw:text-style-name="P8" draw:layer="layout" svg:width="0.472cm" svg:height="0.334cm" svg:x="11.417cm" svg:y="7.931cm" svg:viewBox="0 0 473 335" svg:d="M0 0h473c0 124-52 248-138 335z">
          <text:p/>
        </draw:path>
        <draw:path draw:style-name="gr12" draw:text-style-name="P11" draw:layer="layout" svg:width="0.668cm" svg:height="0.472cm" svg:x="11.083cm" svg:y="7.931cm" svg:viewBox="0 0 669 473" svg:d="M334 0l335 335c-88 87-211 138-335 138-123 0-247-51-334-138z">
          <text:p/>
        </draw:path>
        <draw:path draw:style-name="gr278" draw:text-style-name="P8" draw:layer="layout" svg:width="0.668cm" svg:height="0.472cm" svg:x="11.083cm" svg:y="7.931cm" svg:viewBox="0 0 669 473" svg:d="M334 0l335 335c-88 87-211 138-335 138-123 0-247-51-334-138z">
          <text:p/>
        </draw:path>
        <draw:path draw:style-name="gr12" draw:text-style-name="P11" draw:layer="layout" svg:width="0.944cm" svg:height="0.944cm" svg:x="9.963cm" svg:y="11.686cm" svg:viewBox="0 0 945 945" svg:d="M472 945c-260 0-472-212-472-472s212-473 472-473 473 213 473 473-213 472-473 472z">
          <text:p/>
        </draw:path>
        <draw:path draw:style-name="gr278" draw:text-style-name="P8" draw:layer="layout" svg:width="0.944cm" svg:height="0.944cm" svg:x="9.963cm" svg:y="11.686cm" svg:viewBox="0 0 945 945" svg:d="M472 945c-260 0-472-212-472-472s212-473 472-473 473 213 473 473-213 472-473 472z">
          <text:p/>
        </draw:path>
        <draw:path draw:style-name="gr14" draw:text-style-name="P12" draw:layer="layout" svg:width="0.472cm" svg:height="0.334cm" svg:x="9.963cm" svg:y="11.824cm" svg:viewBox="0 0 473 335" svg:d="M473 335h-473c0-125 52-248 139-335z">
          <text:p/>
        </draw:path>
        <draw:path draw:style-name="gr278" draw:text-style-name="P8" draw:layer="layout" svg:width="0.472cm" svg:height="0.334cm" svg:x="9.963cm" svg:y="11.824cm" svg:viewBox="0 0 473 335" svg:d="M473 335h-473c0-125 52-248 139-335z">
          <text:p/>
        </draw:path>
        <draw:path draw:style-name="gr9" draw:text-style-name="P10" draw:layer="layout" svg:width="0.667cm" svg:height="0.472cm" svg:x="10.102cm" svg:y="11.686cm" svg:viewBox="0 0 668 473" svg:d="M334 473l-334-335c86-87 210-138 334-138s247 51 334 138z">
          <text:p/>
        </draw:path>
        <draw:path draw:style-name="gr278" draw:text-style-name="P8" draw:layer="layout" svg:width="0.667cm" svg:height="0.472cm" svg:x="10.102cm" svg:y="11.686cm" svg:viewBox="0 0 668 473" svg:d="M334 473l-334-335c86-87 210-138 334-138s247 51 334 138z">
          <text:p/>
        </draw:path>
        <draw:path draw:style-name="gr9" draw:text-style-name="P10" draw:layer="layout" svg:width="0.944cm" svg:height="0.944cm" svg:x="7.152cm" svg:y="8.188cm" svg:viewBox="0 0 945 945" svg:d="M472 0c260 0 473 212 473 472s-213 473-473 473-472-213-472-473 212-472 472-472z">
          <text:p/>
        </draw:path>
        <draw:path draw:style-name="gr278" draw:text-style-name="P8" draw:layer="layout" svg:width="0.944cm" svg:height="0.944cm" svg:x="7.152cm" svg:y="8.188cm" svg:viewBox="0 0 945 945" svg:d="M472 0c260 0 473 212 473 472s-213 473-473 473-472-213-472-473 212-472 472-472z">
          <text:p/>
        </draw:path>
        <draw:path draw:style-name="gr12" draw:text-style-name="P11" draw:layer="layout" svg:width="0.944cm" svg:height="0.944cm" svg:x="7.152cm" svg:y="8.188cm" svg:viewBox="0 0 945 945" svg:d="M472 472v-472c260 0 473 212 473 472s-213 473-473 473-472-213-472-473c0-105 35-210 100-291z">
          <text:p/>
        </draw:path>
        <draw:path draw:style-name="gr278" draw:text-style-name="P8" draw:layer="layout" svg:width="0.944cm" svg:height="0.944cm" svg:x="7.152cm" svg:y="8.188cm" svg:viewBox="0 0 945 945" svg:d="M472 472v-472c260 0 473 212 473 472s-213 473-473 473-472-213-472-473c0-105 35-210 100-291z">
          <text:p/>
        </draw:path>
        <draw:path draw:style-name="gr277" draw:text-style-name="P266" draw:layer="layout" svg:width="0.372cm" svg:height="0.472cm" svg:x="7.624cm" svg:y="8.188cm" svg:viewBox="0 0 373 473" svg:d="M0 473v-473c145 0 285 70 373 182z">
          <text:p/>
        </draw:path>
        <draw:path draw:style-name="gr278" draw:text-style-name="P8" draw:layer="layout" svg:width="0.372cm" svg:height="0.472cm" svg:x="7.624cm" svg:y="8.188cm" svg:viewBox="0 0 373 473" svg:d="M0 473v-473c145 0 285 70 373 182z">
          <text:p/>
        </draw:path>
        <draw:path draw:style-name="gr12" draw:text-style-name="P11" draw:layer="layout" svg:width="0.69cm" svg:height="0.536cm" svg:x="12.047cm" svg:y="10.877cm" svg:viewBox="0 0 691 537" svg:d="M346 0l345 411c-94 80-220 126-345 126s-251-46-346-126z">
          <text:p/>
        </draw:path>
        <draw:path draw:style-name="gr278" draw:text-style-name="P8" draw:layer="layout" svg:width="0.69cm" svg:height="0.536cm" svg:x="12.047cm" svg:y="10.877cm" svg:viewBox="0 0 691 537" svg:d="M346 0l345 411c-94 80-220 126-345 126s-251-46-346-126z">
          <text:p/>
        </draw:path>
        <draw:path draw:style-name="gr277" draw:text-style-name="P266" draw:layer="layout" svg:width="0.535cm" svg:height="0.359cm" svg:x="11.857cm" svg:y="10.61cm" svg:viewBox="0 0 536 360" svg:d="M536 267l-528 93c-4-28-8-63-8-93 0-92 25-188 71-267z">
          <text:p/>
        </draw:path>
        <draw:path draw:style-name="gr278" draw:text-style-name="P8" draw:layer="layout" svg:width="0.535cm" svg:height="0.359cm" svg:x="11.857cm" svg:y="10.61cm" svg:viewBox="0 0 536 360" svg:d="M536 267l-528 93c-4-28-8-63-8-93 0-92 25-188 71-267z">
          <text:p/>
        </draw:path>
        <draw:path draw:style-name="gr15" draw:text-style-name="P13" draw:layer="layout" svg:width="0.648cm" svg:height="0.535cm" svg:x="11.928cm" svg:y="10.342cm" svg:viewBox="0 0 649 536" svg:d="M465 536l-465-267c95-163 275-269 465-269 61 0 127 13 184 31z">
          <text:p/>
        </draw:path>
        <draw:path draw:style-name="gr278" draw:text-style-name="P8" draw:layer="layout" svg:width="0.648cm" svg:height="0.535cm" svg:x="11.928cm" svg:y="10.342cm" svg:viewBox="0 0 649 536" svg:d="M465 536l-465-267c95-163 275-269 465-269 61 0 128 13 184 31z">
          <text:p/>
        </draw:path>
        <draw:path draw:style-name="gr14" draw:text-style-name="P12" draw:layer="layout" svg:width="0.527cm" svg:height="0.41cm" svg:x="11.865cm" svg:y="10.877cm" svg:viewBox="0 0 528 411" svg:d="M528 0l-346 411c-94-80-161-195-182-319z">
          <text:p/>
        </draw:path>
        <draw:path draw:style-name="gr278" draw:text-style-name="P8" draw:layer="layout" svg:width="0.527cm" svg:height="0.41cm" svg:x="11.865cm" svg:y="10.877cm" svg:viewBox="0 0 528 411" svg:d="M528 0l-346 411c-94-80-161-195-182-319z">
          <text:p/>
        </draw:path>
        <draw:path draw:style-name="gr9" draw:text-style-name="P10" draw:layer="layout" svg:width="0.527cm" svg:height="0.41cm" svg:x="12.392cm" svg:y="10.877cm" svg:viewBox="0 0 528 411" svg:d="M0 0l528 92c-21 124-89 239-183 319z">
          <text:p/>
        </draw:path>
        <draw:path draw:style-name="gr278" draw:text-style-name="P8" draw:layer="layout" svg:width="0.527cm" svg:height="0.41cm" svg:x="12.392cm" svg:y="10.877cm" svg:viewBox="0 0 528 411" svg:d="M0 0l528 92c-21 124-89 239-183 319z">
          <text:p/>
        </draw:path>
        <draw:path draw:style-name="gr9" draw:text-style-name="P10" draw:layer="layout" svg:width="0.535cm" svg:height="0.596cm" svg:x="12.392cm" svg:y="10.373cm" svg:viewBox="0 0 536 597" svg:d="M0 505l185-505c209 77 351 282 351 505 0 30-4 65-8 92z">
          <text:p/>
        </draw:path>
        <draw:path draw:style-name="gr278" draw:text-style-name="P8" draw:layer="layout" svg:width="0.535cm" svg:height="0.596cm" svg:x="12.392cm" svg:y="10.373cm" svg:viewBox="0 0 536 597" svg:d="M0 505l185-505c209 77 351 282 351 505 0 30-4 65-8 92z">
          <text:p/>
        </draw:path>
        <draw:path draw:style-name="gr9" draw:text-style-name="P10" draw:layer="layout" svg:width="0.527cm" svg:height="0.41cm" svg:x="12.392cm" svg:y="10.877cm" svg:viewBox="0 0 528 411" svg:d="M0 0l528 92c-21 124-89 239-183 319z">
          <text:p/>
        </draw:path>
        <draw:path draw:style-name="gr278" draw:text-style-name="P8" draw:layer="layout" svg:width="0.527cm" svg:height="0.41cm" svg:x="12.392cm" svg:y="10.877cm" svg:viewBox="0 0 528 411" svg:d="M0 0l528 92c-21 124-89 239-183 319z">
          <text:p/>
        </draw:path>
        <draw:path draw:style-name="gr12" draw:text-style-name="P11" draw:layer="layout" svg:width="0.096cm" svg:height="0.19cm" svg:x="12.669cm" svg:y="10.974cm" svg:viewBox="0 0 97 191" svg:d="M24 159v32h32v-32zM25 140h30c0-35 14-31 35-65 5-8 7-18 7-27 0-11-2-21-6-27-7-13-22-21-39-21-31 0-52 13-52 47 0 2 0 4 0 6h32c0-20 3-27 17-27 12 0 14 10 14 18 0 19-11 32-23 46-12 15-15 28-15 50z">
          <text:p/>
        </draw:path>
        <draw:path draw:style-name="gr12" draw:text-style-name="P11" draw:layer="layout" svg:width="0.69cm" svg:height="0.536cm" svg:x="9.139cm" svg:y="9.295cm" svg:viewBox="0 0 691 537" svg:d="M346 0l345 411c-94 80-219 126-345 126-125 0-252-46-346-126z">
          <text:p/>
        </draw:path>
        <draw:path draw:style-name="gr278" draw:text-style-name="P8" draw:layer="layout" svg:width="0.69cm" svg:height="0.536cm" svg:x="9.139cm" svg:y="9.295cm" svg:viewBox="0 0 691 537" svg:d="M346 0l345 411c-94 80-219 126-345 126-125 0-252-46-346-126z">
          <text:p/>
        </draw:path>
        <draw:path draw:style-name="gr14" draw:text-style-name="P12" draw:layer="layout" svg:width="0.535cm" svg:height="0.359cm" svg:x="8.949cm" svg:y="9.028cm" svg:viewBox="0 0 536 360" svg:d="M536 268l-528 92c-4-27-8-62-8-92 0-92 25-189 71-268z">
          <text:p/>
        </draw:path>
        <draw:path draw:style-name="gr278" draw:text-style-name="P8" draw:layer="layout" svg:width="0.535cm" svg:height="0.359cm" svg:x="8.949cm" svg:y="9.028cm" svg:viewBox="0 0 536 360" svg:d="M536 268l-528 92c-4-27-8-62-8-92 0-92 25-189 71-268z">
          <text:p/>
        </draw:path>
        <draw:path draw:style-name="gr15" draw:text-style-name="P13" draw:layer="layout" svg:width="0.648cm" svg:height="0.535cm" svg:x="9.02cm" svg:y="8.76cm" svg:viewBox="0 0 649 536" svg:d="M465 536l-465-267c94-163 274-269 465-269 61 0 128 13 184 31z">
          <text:p/>
        </draw:path>
        <draw:path draw:style-name="gr278" draw:text-style-name="P8" draw:layer="layout" svg:width="0.648cm" svg:height="0.535cm" svg:x="9.02cm" svg:y="8.76cm" svg:viewBox="0 0 649 536" svg:d="M465 536l-465-267c94-163 274-269 465-269 61 0 128 13 184 31z">
          <text:p/>
        </draw:path>
        <draw:path draw:style-name="gr12" draw:text-style-name="P11" draw:layer="layout" svg:width="0.527cm" svg:height="0.41cm" svg:x="8.957cm" svg:y="9.295cm" svg:viewBox="0 0 528 411" svg:d="M528 0l-346 411c-94-79-161-195-182-319z">
          <text:p/>
        </draw:path>
        <draw:path draw:style-name="gr278" draw:text-style-name="P8" draw:layer="layout" svg:width="0.527cm" svg:height="0.41cm" svg:x="8.957cm" svg:y="9.295cm" svg:viewBox="0 0 528 411" svg:d="M528 0l-346 411c-94-79-161-195-182-319z">
          <text:p/>
        </draw:path>
        <draw:path draw:style-name="gr9" draw:text-style-name="P10" draw:layer="layout" svg:width="0.527cm" svg:height="0.41cm" svg:x="9.484cm" svg:y="9.295cm" svg:viewBox="0 0 528 411" svg:d="M0 0l528 92c-21 124-88 240-182 319z">
          <text:p/>
        </draw:path>
        <draw:path draw:style-name="gr278" draw:text-style-name="P8" draw:layer="layout" svg:width="0.527cm" svg:height="0.41cm" svg:x="9.484cm" svg:y="9.295cm" svg:viewBox="0 0 528 411" svg:d="M0 0l528 92c-21 124-88 240-182 319z">
          <text:p/>
        </draw:path>
        <draw:path draw:style-name="gr9" draw:text-style-name="P10" draw:layer="layout" svg:width="0.536cm" svg:height="0.596cm" svg:x="9.484cm" svg:y="8.791cm" svg:viewBox="0 0 537 597" svg:d="M0 505l184-505c209 76 353 281 353 505 0 30-5 65-9 92z">
          <text:p/>
        </draw:path>
        <draw:path draw:style-name="gr278" draw:text-style-name="P8" draw:layer="layout" svg:width="0.536cm" svg:height="0.596cm" svg:x="9.484cm" svg:y="8.791cm" svg:viewBox="0 0 537 597" svg:d="M0 505l184-505c209 76 353 281 353 505 0 30-5 65-9 92z">
          <text:p/>
        </draw:path>
        <draw:path draw:style-name="gr12" draw:text-style-name="P11" draw:layer="layout" svg:width="0.527cm" svg:height="0.41cm" svg:x="9.484cm" svg:y="9.295cm" svg:viewBox="0 0 528 411" svg:d="M0 0l528 92c-21 124-88 240-182 319z">
          <text:p/>
        </draw:path>
        <draw:path draw:style-name="gr278" draw:text-style-name="P8" draw:layer="layout" svg:width="0.527cm" svg:height="0.41cm" svg:x="9.484cm" svg:y="9.295cm" svg:viewBox="0 0 528 411" svg:d="M0 0l528 92c-21 124-88 240-182 319z">
          <text:p/>
        </draw:path>
        <draw:path draw:style-name="gr12" draw:text-style-name="P11" draw:layer="layout" svg:width="0.096cm" svg:height="0.19cm" svg:x="9.761cm" svg:y="9.392cm" svg:viewBox="0 0 97 191" svg:d="M24 159v32h31v-32zM24 141h30c0-35 14-31 36-65 5-8 7-18 7-27 0-11-2-21-6-27-7-14-23-22-40-22-31 0-51 14-51 48 0 2 0 4 1 6h31c0-20 2-27 16-27 12 0 14 10 14 18 0 19-11 32-23 46-12 15-15 28-15 50z">
          <text:p/>
        </draw:path>
        <draw:path draw:style-name="gr12" draw:text-style-name="P11" draw:layer="layout" svg:width="0.69cm" svg:height="0.535cm" svg:x="5.289cm" svg:y="6.227cm" svg:viewBox="0 0 691 536" svg:d="M345 0l346 410c-94 80-221 126-346 126-126 0-251-46-345-126z">
          <text:p/>
        </draw:path>
        <draw:path draw:style-name="gr278" draw:text-style-name="P8" draw:layer="layout" svg:width="0.69cm" svg:height="0.535cm" svg:x="5.289cm" svg:y="6.227cm" svg:viewBox="0 0 691 536" svg:d="M345 0l346 410c-94 80-221 126-346 126-126 0-251-46-345-126z">
          <text:p/>
        </draw:path>
        <draw:path draw:style-name="gr277" draw:text-style-name="P266" draw:layer="layout" svg:width="0.536cm" svg:height="0.36cm" svg:x="5.098cm" svg:y="5.959cm" svg:viewBox="0 0 537 361" svg:d="M537 268l-528 93c-5-27-9-64-9-93 0-92 25-188 71-268z">
          <text:p/>
        </draw:path>
        <draw:path draw:style-name="gr278" draw:text-style-name="P8" draw:layer="layout" svg:width="0.536cm" svg:height="0.36cm" svg:x="5.098cm" svg:y="5.959cm" svg:viewBox="0 0 537 361" svg:d="M537 268l-528 93c-5-27-9-64-9-93 0-92 25-188 71-268z">
          <text:p/>
        </draw:path>
        <draw:path draw:style-name="gr15" draw:text-style-name="P13" draw:layer="layout" svg:width="0.649cm" svg:height="0.535cm" svg:x="5.169cm" svg:y="5.692cm" svg:viewBox="0 0 650 536" svg:d="M466 536l-466-269c94-163 274-267 466-267 60 0 127 12 184 31z">
          <text:p/>
        </draw:path>
        <draw:path draw:style-name="gr278" draw:text-style-name="P8" draw:layer="layout" svg:width="0.649cm" svg:height="0.535cm" svg:x="5.169cm" svg:y="5.692cm" svg:viewBox="0 0 650 536" svg:d="M466 536l-466-269c94-163 274-267 466-267 60 0 127 12 184 31z">
          <text:p/>
        </draw:path>
        <draw:path draw:style-name="gr12" draw:text-style-name="P11" draw:layer="layout" svg:width="0.527cm" svg:height="0.41cm" svg:x="5.107cm" svg:y="6.227cm" svg:viewBox="0 0 528 411" svg:d="M528 0l-346 411c-95-80-161-195-182-319z">
          <text:p/>
        </draw:path>
        <draw:path draw:style-name="gr278" draw:text-style-name="P8" draw:layer="layout" svg:width="0.527cm" svg:height="0.41cm" svg:x="5.107cm" svg:y="6.227cm" svg:viewBox="0 0 528 411" svg:d="M528 0l-346 411c-95-80-161-195-182-319z">
          <text:p/>
        </draw:path>
        <draw:path draw:style-name="gr9" draw:text-style-name="P10" draw:layer="layout" svg:width="0.527cm" svg:height="0.41cm" svg:x="5.634cm" svg:y="6.227cm" svg:viewBox="0 0 528 411" svg:d="M0 0l528 92c-21 124-88 239-183 319z">
          <text:p/>
        </draw:path>
        <draw:path draw:style-name="gr278" draw:text-style-name="P8" draw:layer="layout" svg:width="0.527cm" svg:height="0.41cm" svg:x="5.634cm" svg:y="6.227cm" svg:viewBox="0 0 528 411" svg:d="M0 0l528 92c-21 124-88 239-183 319z">
          <text:p/>
        </draw:path>
        <draw:path draw:style-name="gr9" draw:text-style-name="P10" draw:layer="layout" svg:width="0.535cm" svg:height="0.596cm" svg:x="5.634cm" svg:y="5.723cm" svg:viewBox="0 0 536 597" svg:d="M0 504l184-504c209 75 352 280 352 504 0 30-4 66-8 93z">
          <text:p/>
        </draw:path>
        <draw:path draw:style-name="gr278" draw:text-style-name="P8" draw:layer="layout" svg:width="0.535cm" svg:height="0.596cm" svg:x="5.634cm" svg:y="5.723cm" svg:viewBox="0 0 536 597" svg:d="M0 504l184-504c209 75 352 280 352 504 0 30-4 66-8 93z">
          <text:p/>
        </draw:path>
        <draw:path draw:style-name="gr12" draw:text-style-name="P11" draw:layer="layout" svg:width="0.527cm" svg:height="0.41cm" svg:x="5.634cm" svg:y="6.227cm" svg:viewBox="0 0 528 411" svg:d="M0 0l528 92c-21 124-88 239-183 319z">
          <text:p/>
        </draw:path>
        <draw:path draw:style-name="gr278" draw:text-style-name="P8" draw:layer="layout" svg:width="0.527cm" svg:height="0.41cm" svg:x="5.634cm" svg:y="6.227cm" svg:viewBox="0 0 528 411" svg:d="M0 0l528 92c-21 124-88 239-183 319z">
          <text:p/>
        </draw:path>
        <draw:path draw:style-name="gr12" draw:text-style-name="P11" draw:layer="layout" svg:width="1.129cm" svg:height="1.109cm" svg:x="7.672cm" svg:y="7.193cm" svg:viewBox="0 0 1130 1110" svg:d="M565 545l145-545c244 65 420 292 420 545 0 311-253 565-565 565-311 0-565-254-565-565 0-183 91-359 241-463z">
          <text:p/>
        </draw:path>
        <draw:path draw:style-name="gr278" draw:text-style-name="P8" draw:layer="layout" svg:width="1.129cm" svg:height="1.109cm" svg:x="7.672cm" svg:y="7.193cm" svg:viewBox="0 0 1130 1110" svg:d="M565 545l145-545c244 65 420 292 420 545 0 311-253 565-565 565-311 0-565-254-565-565 0-183 91-359 241-463z">
          <text:p/>
        </draw:path>
        <draw:path draw:style-name="gr15" draw:text-style-name="P13" draw:layer="layout" svg:width="0.331cm" svg:height="0.564cm" svg:x="7.906cm" svg:y="7.173cm" svg:viewBox="0 0 332 565" svg:d="M332 565l-332-457c95-68 213-108 332-108z">
          <text:p/>
        </draw:path>
        <draw:path draw:style-name="gr278" draw:text-style-name="P8" draw:layer="layout" svg:width="0.331cm" svg:height="0.564cm" svg:x="7.906cm" svg:y="7.173cm" svg:viewBox="0 0 332 565" svg:d="M332 565l-332-457c95-68 213-108 332-108z">
          <text:p/>
        </draw:path>
        <draw:path draw:style-name="gr9" draw:text-style-name="P10" draw:layer="layout" svg:width="0.33cm" svg:height="0.564cm" svg:x="8.237cm" svg:y="7.173cm" svg:viewBox="0 0 331 565" svg:d="M0 565v-565c119 0 237 40 331 108z">
          <text:p/>
        </draw:path>
        <draw:path draw:style-name="gr278" draw:text-style-name="P8" draw:layer="layout" svg:width="0.33cm" svg:height="0.564cm" svg:x="8.237cm" svg:y="7.173cm" svg:viewBox="0 0 331 565" svg:d="M0 565v-565c119 0 237 40 331 108z">
          <text:p/>
        </draw:path>
        <draw:path draw:style-name="gr12" draw:text-style-name="P11" draw:layer="layout" svg:width="1.13cm" svg:height="1.109cm" svg:x="10.715cm" svg:y="9.043cm" svg:viewBox="0 0 1131 1110" svg:d="M566 545l145-545c243 64 420 291 420 545 0 311-254 565-565 565s-566-254-566-565c0-184 92-360 242-463z">
          <text:p/>
        </draw:path>
        <draw:path draw:style-name="gr278" draw:text-style-name="P8" draw:layer="layout" svg:width="1.13cm" svg:height="1.109cm" svg:x="10.715cm" svg:y="9.043cm" svg:viewBox="0 0 1131 1110" svg:d="M566 545l145-545c243 64 420 291 420 545 0 311-254 565-565 565s-566-254-566-565c0-183 92-360 242-463z">
          <text:p/>
        </draw:path>
        <draw:path draw:style-name="gr15" draw:text-style-name="P13" draw:layer="layout" svg:width="0.536cm" svg:height="0.564cm" svg:x="10.744cm" svg:y="9.023cm" svg:viewBox="0 0 537 565" svg:d="M537 565l-537-174c73-230 294-391 537-391z">
          <text:p/>
        </draw:path>
        <draw:path draw:style-name="gr278" draw:text-style-name="P8" draw:layer="layout" svg:width="0.536cm" svg:height="0.564cm" svg:x="10.744cm" svg:y="9.023cm" svg:viewBox="0 0 537 565" svg:d="M537 565l-537-174c73-230 294-391 537-391z">
          <text:p/>
        </draw:path>
        <draw:path draw:style-name="gr9" draw:text-style-name="P10" draw:layer="layout" svg:width="0.535cm" svg:height="0.564cm" svg:x="11.28cm" svg:y="9.023cm" svg:viewBox="0 0 536 565" svg:d="M0 565v-565c243 0 464 161 536 391z">
          <text:p/>
        </draw:path>
        <draw:path draw:style-name="gr278" draw:text-style-name="P8" draw:layer="layout" svg:width="0.535cm" svg:height="0.564cm" svg:x="11.28cm" svg:y="9.023cm" svg:viewBox="0 0 536 565" svg:d="M0 565v-565c243 0 464 161 536 391z">
          <text:p/>
        </draw:path>
        <draw:path draw:style-name="gr12" draw:text-style-name="P11" draw:layer="layout" svg:width="0.71cm" svg:height="1.128cm" svg:x="11.276cm" svg:y="6.299cm" svg:viewBox="0 0 711 1129" svg:d="M566 564v565c-312 0-566-254-566-565s254-564 566-564c48 0 99 9 145 20z">
          <text:p/>
        </draw:path>
        <draw:path draw:style-name="gr278" draw:text-style-name="P8" draw:layer="layout" svg:width="0.71cm" svg:height="1.128cm" svg:x="11.276cm" svg:y="6.299cm" svg:viewBox="0 0 711 1129" svg:d="M566 564v565c-312 0-566-254-566-565s254-564 566-564c48 0 99 9 145 20z">
          <text:p/>
        </draw:path>
        <draw:path draw:style-name="gr277" draw:text-style-name="P266" draw:layer="layout" svg:width="0.331cm" svg:height="0.564cm" svg:x="11.51cm" svg:y="6.299cm" svg:viewBox="0 0 332 565" svg:d="M332 565l-332-457c95-69 213-108 332-108z">
          <text:p/>
        </draw:path>
        <draw:path draw:style-name="gr278" draw:text-style-name="P8" draw:layer="layout" svg:width="0.331cm" svg:height="0.564cm" svg:x="11.51cm" svg:y="6.299cm" svg:viewBox="0 0 332 565" svg:d="M332 565l-332-457c95-69 213-108 332-108z">
          <text:p/>
        </draw:path>
        <draw:path draw:style-name="gr284" draw:text-style-name="P268" draw:layer="layout" svg:width="0.33cm" svg:height="0.564cm" svg:x="11.841cm" svg:y="6.299cm" svg:viewBox="0 0 331 565" svg:d="M0 565v-565c119 0 237 39 331 108z">
          <text:p/>
        </draw:path>
        <draw:path draw:style-name="gr278" draw:text-style-name="P8" draw:layer="layout" svg:width="0.33cm" svg:height="0.564cm" svg:x="11.841cm" svg:y="6.299cm" svg:viewBox="0 0 331 565" svg:d="M0 565v-565c119 0 237 39 331 108z">
          <text:p/>
        </draw:path>
        <draw:path draw:style-name="gr14" draw:text-style-name="P12" draw:layer="layout" svg:width="0.564cm" svg:height="1.027cm" svg:x="11.841cm" svg:y="6.4cm" svg:viewBox="0 0 565 1028" svg:d="M0 464l325-464c150 104 240 281 240 464 0 311-254 564-565 564z">
          <text:p/>
        </draw:path>
        <draw:path draw:style-name="gr278" draw:text-style-name="P8" draw:layer="layout" svg:width="0.564cm" svg:height="1.027cm" svg:x="11.841cm" svg:y="6.4cm" svg:viewBox="0 0 565 1028" svg:d="M0 464l325-464c150 104 240 281 240 464 0 311-254 564-565 564z">
          <text:p/>
        </draw:path>
        <draw:path draw:style-name="gr12" draw:text-style-name="P11" draw:layer="layout" svg:width="1.184cm" svg:height="0.684cm" svg:x="5.787cm" svg:y="7.29cm" svg:viewBox="0 0 1185 685" svg:d="M592 92l586-92c4 28 7 62 7 92 0 326-266 593-593 593-326 0-592-267-592-593 0-30 2-64 6-92z">
          <text:p/>
        </draw:path>
        <draw:path draw:style-name="gr278" draw:text-style-name="P8" draw:layer="layout" svg:width="1.184cm" svg:height="0.684cm" svg:x="5.787cm" svg:y="7.29cm" svg:viewBox="0 0 1185 685" svg:d="M592 92l586-92c4 27 7 62 7 92 0 326-266 593-593 593-326 0-592-267-592-593 0-30 2-65 6-92z">
          <text:p/>
        </draw:path>
        <draw:path draw:style-name="gr9" draw:text-style-name="P10" draw:layer="layout" svg:width="0.589cm" svg:height="0.559cm" svg:x="6.379cm" svg:y="6.823cm" svg:viewBox="0 0 590 560" svg:d="M0 560l192-560c216 74 375 271 398 498z">
          <text:p/>
        </draw:path>
        <draw:path draw:style-name="gr278" draw:text-style-name="P8" draw:layer="layout" svg:width="0.589cm" svg:height="0.559cm" svg:x="6.379cm" svg:y="6.823cm" svg:viewBox="0 0 590 560" svg:d="M0 560l192-560c216 74 375 271 398 498z">
          <text:p/>
        </draw:path>
        <draw:path draw:style-name="gr277" draw:text-style-name="P266" draw:layer="layout" svg:width="0.782cm" svg:height="0.592cm" svg:x="5.789cm" svg:y="6.79cm" svg:viewBox="0 0 783 593" svg:d="M591 593l-591-41c21-308 281-552 591-552 64 0 131 12 192 34z">
          <text:p/>
        </draw:path>
        <draw:path draw:style-name="gr278" draw:text-style-name="P8" draw:layer="layout" svg:width="0.782cm" svg:height="0.592cm" svg:x="5.789cm" svg:y="6.79cm" svg:viewBox="0 0 783 593" svg:d="M591 593l-591-41c21-308 281-552 591-552 64 0 131 12 192 34z">
          <text:p/>
        </draw:path>
        <draw:path draw:style-name="gr284" draw:text-style-name="P268" draw:layer="layout" svg:width="0.478cm" svg:height="0.559cm" svg:x="6.379cm" svg:y="6.823cm" svg:viewBox="0 0 479 560" svg:d="M0 560l193-560c113 37 217 115 286 213z">
          <text:p/>
        </draw:path>
        <draw:path draw:style-name="gr278" draw:text-style-name="P8" draw:layer="layout" svg:width="0.478cm" svg:height="0.559cm" svg:x="6.379cm" svg:y="6.823cm" svg:viewBox="0 0 479 560" svg:d="M0 560l193-560c113 37 217 115 286 213z">
          <text:p/>
        </draw:path>
        <draw:path draw:style-name="gr12" draw:text-style-name="P11" draw:layer="layout" svg:width="0.781cm" svg:height="0.592cm" svg:x="10.003cm" svg:y="5.142cm" svg:viewBox="0 0 782 593" svg:d="M590 593l-590-42c20-308 280-551 590-551 65 0 132 12 192 32z">
          <text:p/>
        </draw:path>
        <draw:path draw:style-name="gr278" draw:text-style-name="P8" draw:layer="layout" svg:width="0.781cm" svg:height="0.592cm" svg:x="10.003cm" svg:y="5.142cm" svg:viewBox="0 0 782 593" svg:d="M590 593l-590-42c20-308 280-551 590-551 65 0 132 12 192 32z">
          <text:p/>
        </draw:path>
        <draw:path draw:style-name="gr12" draw:text-style-name="P11" draw:layer="layout" svg:width="1.185cm" svg:height="0.685cm" svg:x="10cm" svg:y="5.641cm" svg:viewBox="0 0 1186 686" svg:d="M593 93l586-93c4 28 7 63 7 93 0 327-266 593-593 593-326 0-593-266-593-593 0-30 3-65 7-93z">
          <text:p/>
        </draw:path>
        <draw:path draw:style-name="gr278" draw:text-style-name="P8" draw:layer="layout" svg:width="1.185cm" svg:height="0.684cm" svg:x="10cm" svg:y="5.642cm" svg:viewBox="0 0 1186 685" svg:d="M593 92l586-92c4 27 7 62 7 92 0 327-266 593-593 593-326 0-593-266-593-593 0-30 3-65 7-92z">
          <text:p/>
        </draw:path>
        <draw:path draw:style-name="gr277" draw:text-style-name="P266" draw:layer="layout" svg:width="0.59cm" svg:height="0.56cm" svg:x="10.592cm" svg:y="5.174cm" svg:viewBox="0 0 591 561" svg:d="M0 561l192-561c216 74 376 272 399 499z">
          <text:p/>
        </draw:path>
        <draw:path draw:style-name="gr278" draw:text-style-name="P8" draw:layer="layout" svg:width="0.59cm" svg:height="0.56cm" svg:x="10.592cm" svg:y="5.174cm" svg:viewBox="0 0 591 561" svg:d="M0 561l192-561c217 74 376 272 399 499z">
          <text:p/>
        </draw:path>
        <draw:path draw:style-name="gr14" draw:text-style-name="P12" draw:layer="layout" svg:width="0.592cm" svg:height="0.592cm" svg:x="10.479cm" svg:y="5.142cm" svg:viewBox="0 0 593 593" svg:d="M113 593l-113-581c35-7 76-12 113-12 188 0 371 95 480 245z">
          <text:p/>
        </draw:path>
        <draw:path draw:style-name="gr278" draw:text-style-name="P8" draw:layer="layout" svg:width="0.592cm" svg:height="0.592cm" svg:x="10.479cm" svg:y="5.142cm" svg:viewBox="0 0 593 593" svg:d="M113 593l-113-581c35-7 76-12 113-12 188 0 372 95 480 245z">
          <text:p/>
        </draw:path>
        <draw:path draw:style-name="gr12" draw:text-style-name="P11" draw:layer="layout" svg:width="1.184cm" svg:height="0.685cm" svg:x="3.546cm" svg:y="7.09cm" svg:viewBox="0 0 1185 686" svg:d="M592 94l586-94c5 28 7 63 7 94 0 326-266 592-593 592-326 0-592-266-592-592 0-31 2-66 7-94z">
          <text:p/>
        </draw:path>
        <draw:path draw:style-name="gr278" draw:text-style-name="P8" draw:layer="layout" svg:width="1.184cm" svg:height="0.685cm" svg:x="3.546cm" svg:y="7.09cm" svg:viewBox="0 0 1185 686" svg:d="M592 94l586-94c5 28 7 63 7 94 0 326-266 592-593 592-326 0-592-266-592-592 0-31 2-66 7-94z">
          <text:p/>
        </draw:path>
        <draw:path draw:style-name="gr12" draw:text-style-name="P11" draw:layer="layout" svg:width="0.59cm" svg:height="0.347cm" svg:x="4.138cm" svg:y="6.836cm" svg:viewBox="0 0 591 348" svg:d="M0 348l480-348c58 81 102 185 111 285z">
          <text:p/>
        </draw:path>
        <draw:path draw:style-name="gr278" draw:text-style-name="P8" draw:layer="layout" svg:width="0.59cm" svg:height="0.347cm" svg:x="4.138cm" svg:y="6.836cm" svg:viewBox="0 0 591 348" svg:d="M0 348l480-348c58 81 102 185 111 285z">
          <text:p/>
        </draw:path>
        <draw:path draw:style-name="gr284" draw:text-style-name="P268" draw:layer="layout" svg:width="0.782cm" svg:height="0.592cm" svg:x="3.548cm" svg:y="6.591cm" svg:viewBox="0 0 783 593" svg:d="M590 593l-590-42c21-307 280-551 590-551 65 0 132 11 193 32z">
          <text:p/>
        </draw:path>
        <draw:path draw:style-name="gr278" draw:text-style-name="P8" draw:layer="layout" svg:width="0.782cm" svg:height="0.592cm" svg:x="3.548cm" svg:y="6.591cm" svg:viewBox="0 0 783 593" svg:d="M590 593l-590-42c21-307 280-551 590-551 65 0 132 11 193 32z">
          <text:p/>
        </draw:path>
        <draw:path draw:style-name="gr9" draw:text-style-name="P10" draw:layer="layout" svg:width="0.592cm" svg:height="0.592cm" svg:x="4.025cm" svg:y="6.591cm" svg:viewBox="0 0 593 593" svg:d="M113 593l-113-582c34-7 76-11 113-11 187 0 371 95 480 246z">
          <text:p/>
        </draw:path>
        <draw:path draw:style-name="gr278" draw:text-style-name="P8" draw:layer="layout" svg:width="0.592cm" svg:height="0.592cm" svg:x="4.025cm" svg:y="6.591cm" svg:viewBox="0 0 593 593" svg:d="M113 593l-113-582c35-7 76-11 113-11 187 0 371 95 480 246z">
          <text:p/>
        </draw:path>
        <draw:path draw:style-name="gr12" draw:text-style-name="P11" draw:layer="layout" svg:width="0.137cm" svg:height="0.272cm" svg:x="4.11cm" svg:y="6.647cm" svg:viewBox="0 0 138 273" svg:d="M34 226v47h45v-47zM34 201h44c0-51 21-46 51-94 7-11 9-26 9-39 0-15-3-29-8-38-10-18-32-30-57-30-44 0-73 19-73 68 0 2 0 5 1 8h45c0-29 4-39 23-40 18 0 21 15 21 27 0 27-17 46-33 66-17 20-23 39-23 72z">
          <text:p/>
        </draw:path>
        <draw:path draw:style-name="gr12" draw:text-style-name="P11" draw:layer="layout" svg:width="1.184cm" svg:height="0.684cm" svg:x="6.537cm" svg:y="9.916cm" svg:viewBox="0 0 1185 685" svg:d="M592 93l586-93c5 29 7 63 7 93 0 326-267 592-593 592s-592-266-592-592c0-30 3-64 7-93z">
          <text:p/>
        </draw:path>
        <draw:path draw:style-name="gr278" draw:text-style-name="P8" draw:layer="layout" svg:width="1.184cm" svg:height="0.684cm" svg:x="6.537cm" svg:y="9.916cm" svg:viewBox="0 0 1185 685" svg:d="M592 93l586-93c5 29 7 63 7 93 0 326-267 592-593 592s-592-266-592-592c0-30 3-64 7-93z">
          <text:p/>
        </draw:path>
        <draw:path draw:style-name="gr15" draw:text-style-name="P13" draw:layer="layout" svg:width="1.08cm" svg:height="0.592cm" svg:x="6.639cm" svg:y="9.416cm" svg:viewBox="0 0 1081 593" svg:d="M491 593l-491-331c109-162 294-262 491-262 303 0 560 229 590 531z">
          <text:p/>
        </draw:path>
        <draw:path draw:style-name="gr278" draw:text-style-name="P8" draw:layer="layout" svg:width="1.08cm" svg:height="0.592cm" svg:x="6.639cm" svg:y="9.416cm" svg:viewBox="0 0 1081 593" svg:d="M491 593l-491-331c109-162 294-262 491-262 303 0 560 229 590 531z">
          <text:p/>
        </draw:path>
        <draw:path draw:style-name="gr14" draw:text-style-name="P12" draw:layer="layout" svg:width="0.589cm" svg:height="0.356cm" svg:x="6.54cm" svg:y="9.652cm" svg:viewBox="0 0 590 357" svg:d="M590 357l-590-41c6-111 50-226 117-316z">
          <text:p/>
        </draw:path>
        <draw:path draw:style-name="gr278" draw:text-style-name="P8" draw:layer="layout" svg:width="0.589cm" svg:height="0.356cm" svg:x="6.54cm" svg:y="9.652cm" svg:viewBox="0 0 590 357" svg:d="M590 357l-590-41c6-111 50-226 117-316z">
          <text:p/>
        </draw:path>
        <draw:path draw:style-name="gr9" draw:text-style-name="P10" draw:layer="layout" svg:width="0.592cm" svg:height="0.846cm" svg:x="7.129cm" svg:y="9.449cm" svg:viewBox="0 0 593 847" svg:d="M0 560l192-560c240 81 401 308 401 560 0 100-27 202-74 287z">
          <text:p/>
        </draw:path>
        <draw:path draw:style-name="gr278" draw:text-style-name="P8" draw:layer="layout" svg:width="0.592cm" svg:height="0.846cm" svg:x="7.129cm" svg:y="9.449cm" svg:viewBox="0 0 593 847" svg:d="M0 560l192-560c240 81 401 308 401 560 0 100-27 202-74 287z">
          <text:p/>
        </draw:path>
        <draw:path draw:style-name="gr12" draw:text-style-name="P11" draw:layer="layout" svg:width="1.18cm" svg:height="0.612cm" svg:x="8.096cm" svg:y="10.761cm" svg:viewBox="0 0 1181 613" svg:d="M590 0l591 158c-69 263-316 455-591 455s-521-192-590-455z">
          <text:p/>
        </draw:path>
        <draw:path draw:style-name="gr278" draw:text-style-name="P8" draw:layer="layout" svg:width="1.18cm" svg:height="0.612cm" svg:x="8.096cm" svg:y="10.761cm" svg:viewBox="0 0 1181 613" svg:d="M590 0l591 158c-69 263-316 455-591 455s-521-192-590-455z">
          <text:p/>
        </draw:path>
        <draw:path draw:style-name="gr9" draw:text-style-name="P10" draw:layer="layout" svg:width="0.611cm" svg:height="0.59cm" svg:x="8.686cm" svg:y="10.329cm" svg:viewBox="0 0 612 591" svg:d="M0 432l433-432c112 112 179 272 179 432 0 53-9 108-21 159z">
          <text:p/>
        </draw:path>
        <draw:path draw:style-name="gr278" draw:text-style-name="P8" draw:layer="layout" svg:width="0.611cm" svg:height="0.59cm" svg:x="8.686cm" svg:y="10.329cm" svg:viewBox="0 0 612 591" svg:d="M0 432l433-432c112 112 179 272 179 432 0 53-9 108-21 159z">
          <text:p/>
        </draw:path>
        <draw:path draw:style-name="gr12" draw:text-style-name="P11" draw:layer="layout" svg:width="1.18cm" svg:height="0.612cm" svg:x="8.096cm" svg:y="10.761cm" svg:viewBox="0 0 1181 613" svg:d="M590 0l591 158c-69 263-316 455-591 455s-521-192-590-455z">
          <text:p/>
        </draw:path>
        <draw:path draw:style-name="gr278" draw:text-style-name="P8" draw:layer="layout" svg:width="1.18cm" svg:height="0.612cm" svg:x="8.096cm" svg:y="10.761cm" svg:viewBox="0 0 1181 613" svg:d="M590 0l591 158c-69 263-316 455-591 455s-521-192-590-455z">
          <text:p/>
        </draw:path>
        <draw:path draw:style-name="gr14" draw:text-style-name="P12" draw:layer="layout" svg:width="0.612cm" svg:height="0.748cm" svg:x="8.074cm" svg:y="10.171cm" svg:viewBox="0 0 613 749" svg:d="M613 590l-591 159c-12-50-22-106-22-159 0-274 192-520 455-590z">
          <text:p/>
        </draw:path>
        <draw:path draw:style-name="gr278" draw:text-style-name="P8" draw:layer="layout" svg:width="0.612cm" svg:height="0.748cm" svg:x="8.074cm" svg:y="10.171cm" svg:viewBox="0 0 613 749" svg:d="M613 590l-591 159c-12-50-22-106-22-159 0-274 192-520 455-590z">
          <text:p/>
        </draw:path>
        <draw:path draw:style-name="gr15" draw:text-style-name="P13" draw:layer="layout" svg:width="1.08cm" svg:height="0.769cm" svg:x="8.074cm" svg:y="10.15cm" svg:viewBox="0 0 1081 770" svg:d="M613 612l-590 158c-13-50-23-105-23-158 0-336 276-612 613-612 179 0 353 81 468 217z">
          <text:p/>
        </draw:path>
        <draw:path draw:style-name="gr278" draw:text-style-name="P8" draw:layer="layout" svg:width="1.08cm" svg:height="0.769cm" svg:x="8.074cm" svg:y="10.15cm" svg:viewBox="0 0 1081 770" svg:d="M613 612l-590 158c-13-50-23-105-23-158 0-336 276-612 613-612 179 0 353 81 468 217z">
          <text:p/>
        </draw:path>
        <draw:path draw:style-name="gr14" draw:text-style-name="P12" draw:layer="layout" svg:width="0.612cm" svg:height="0.748cm" svg:x="8.074cm" svg:y="10.171cm" svg:viewBox="0 0 613 749" svg:d="M613 590l-591 159c-12-50-22-106-22-159 0-274 192-520 455-590z">
          <text:p/>
        </draw:path>
        <draw:path draw:style-name="gr278" draw:text-style-name="P8" draw:layer="layout" svg:width="0.612cm" svg:height="0.748cm" svg:x="8.074cm" svg:y="10.171cm" svg:viewBox="0 0 613 749" svg:d="M613 590l-591 159c-12-50-22-106-22-159 0-274 192-520 455-590z">
          <text:p/>
        </draw:path>
        <draw:path draw:style-name="gr9" draw:text-style-name="P10" draw:layer="layout" svg:width="1.016cm" svg:height="0.887cm" svg:x="8.94cm" svg:y="11.514cm" svg:viewBox="0 0 1017 888" svg:d="M260 758l-260-713c80-27 174-45 260-45 417 0 757 340 757 758 0 41-6 91-12 130z">
          <text:p/>
        </draw:path>
        <draw:path draw:style-name="gr278" draw:text-style-name="P8" draw:layer="layout" svg:width="1.016cm" svg:height="0.887cm" svg:x="8.94cm" svg:y="11.514cm" svg:viewBox="0 0 1017 888" svg:d="M260 758l-260-713c80-27 174-45 260-45 417 0 757 340 757 758 0 41-6 91-12 130z">
          <text:p/>
        </draw:path>
        <draw:path draw:style-name="gr12" draw:text-style-name="P11" draw:layer="layout" svg:width="1.489cm" svg:height="0.756cm" svg:x="8.455cm" svg:y="12.271cm" svg:viewBox="0 0 1490 757" svg:d="M745 0l745 130c-62 361-379 627-745 627s-683-266-745-627z">
          <text:p/>
        </draw:path>
        <draw:path draw:style-name="gr278" draw:text-style-name="P8" draw:layer="layout" svg:width="1.489cm" svg:height="0.756cm" svg:x="8.455cm" svg:y="12.271cm" svg:viewBox="0 0 1490 757" svg:d="M745 0l745 130c-62 361-379 627-745 627s-683-266-745-627z">
          <text:p/>
        </draw:path>
        <draw:path draw:style-name="gr15" draw:text-style-name="P13" draw:layer="layout" svg:width="0.756cm" svg:height="0.842cm" svg:x="8.444cm" svg:y="11.559cm" svg:viewBox="0 0 757 843" svg:d="M757 713l-746 130c-6-39-11-89-11-130 0-318 200-607 497-713z">
          <text:p/>
        </draw:path>
        <draw:path draw:style-name="gr278" draw:text-style-name="P8" draw:layer="layout" svg:width="0.756cm" svg:height="0.842cm" svg:x="8.444cm" svg:y="11.559cm" svg:viewBox="0 0 757 843" svg:d="M757 713l-746 130c-6-39-11-89-11-130 0-318 200-607 497-713z">
          <text:p/>
        </draw:path>
        <draw:path draw:style-name="gr12" draw:text-style-name="P11" draw:layer="layout" svg:width="0.117cm" svg:height="0.115cm" svg:x="7.096cm" svg:y="12.752cm" svg:viewBox="0 0 118 116" svg:d="M96 102c-25 21-63 19-83-5-20-23-16-61 10-82s63-19 82 4c21 24 16 62-9 83z">
          <text:p/>
        </draw:path>
        <draw:path draw:style-name="gr10" draw:text-style-name="P8" draw:layer="layout" svg:width="0.117cm" svg:height="0.115cm" svg:x="7.096cm" svg:y="12.752cm" svg:viewBox="0 0 118 116" svg:d="M96 102c-25 21-63 19-83-5-20-23-16-61 10-82s63-19 82 4c21 24 16 62-9 83z">
          <text:p/>
        </draw:path>
        <draw:path draw:style-name="gr9" draw:text-style-name="P10" draw:layer="layout" svg:width="0.808cm" svg:height="0.808cm" svg:x="6.602cm" svg:y="12.118cm" svg:viewBox="0 0 809 809" svg:d="M664 714c-170 143-427 121-570-50-143-170-121-427 50-570s427-121 570 50c143 170 121 427-50 570z">
          <text:p/>
        </draw:path>
        <draw:path draw:style-name="gr278" draw:text-style-name="P8" draw:layer="layout" svg:width="0.808cm" svg:height="0.808cm" svg:x="6.602cm" svg:y="12.118cm" svg:viewBox="0 0 809 809" svg:d="M664 714c-170 143-427 121-570-50-143-170-121-427 50-570s427-121 570 50c143 170 121 427-50 570z">
          <text:p/>
        </draw:path>
        <draw:path draw:style-name="gr12" draw:text-style-name="P11" draw:layer="layout" svg:width="0.473cm" svg:height="0.403cm" svg:x="6.792cm" svg:y="12.521cm" svg:viewBox="0 0 474 404" svg:d="M214 0l260 311c-133 111-328 125-474 32z">
          <text:p/>
        </draw:path>
        <draw:path draw:style-name="gr278" draw:text-style-name="P8" draw:layer="layout" svg:width="0.473cm" svg:height="0.403cm" svg:x="6.792cm" svg:y="12.521cm" svg:viewBox="0 0 474 404" svg:d="M214 0l260 311c-133 111-328 125-474 32z">
          <text:p/>
        </draw:path>
        <draw:path draw:style-name="gr278" draw:text-style-name="P8" draw:layer="layout" svg:width="0.663cm" svg:height="0.502cm" svg:x="6.602cm" svg:y="12.423cm" svg:viewBox="0 0 664 503" svg:d="M404 98l260 311c-170 143-427 121-570-50-82-99-113-236-82-359z">
          <text:p/>
        </draw:path>
        <draw:path draw:style-name="gr278" draw:text-style-name="P8" draw:layer="layout" svg:width="0.663cm" svg:height="0.502cm" svg:x="6.602cm" svg:y="12.423cm" svg:viewBox="0 0 664 503" svg:d="M404 98l260 311c-170 143-427 121-570-50-82-99-113-236-82-359z">
          <text:p/>
        </draw:path>
        <draw:path draw:style-name="gr12" draw:text-style-name="P11" draw:layer="layout" svg:width="0.095cm" svg:height="0.191cm" svg:x="6.734cm" svg:y="12.532cm" svg:viewBox="0 0 96 192" svg:d="M23 160v32h31v-32zM23 142h30c0-36 16-32 37-66 5-8 6-19 6-28 0-10-2-20-5-26-8-13-23-21-41-22-31 0-50 13-50 48 0 2 0 4 0 6h31c0-21 3-27 16-28 13 0 16 10 16 19 0 19-13 32-25 46-12 15-15 28-15 51z">
          <text:p/>
        </draw:path>
        <draw:path draw:style-name="gr9" draw:text-style-name="P10" draw:layer="layout" svg:width="0.726cm" svg:height="0.691cm" svg:x="8.191cm" svg:y="5.599cm" svg:viewBox="0 0 727 692" svg:d="M238 692l-238-651c73-24 160-41 238-41 181 0 362 76 489 203z">
          <text:p/>
        </draw:path>
        <draw:path draw:style-name="gr278" draw:text-style-name="P8" draw:layer="layout" svg:width="0.726cm" svg:height="0.691cm" svg:x="8.191cm" svg:y="5.599cm" svg:viewBox="0 0 727 692" svg:d="M238 692l-238-651c73-24 160-41 238-41 181 0 362 76 489 203z">
          <text:p/>
        </draw:path>
        <draw:path draw:style-name="gr9" draw:text-style-name="P10" draw:layer="layout" svg:width="0.286cm" svg:height="0.691cm" svg:x="8.285cm" svg:y="5.599cm" svg:viewBox="0 0 287 692" svg:d="M144 692l-144-675c43-8 97-17 144-17 46 0 100 9 143 17z">
          <text:p/>
        </draw:path>
        <draw:path draw:style-name="gr278" draw:text-style-name="P8" draw:layer="layout" svg:width="0.286cm" svg:height="0.691cm" svg:x="8.285cm" svg:y="5.599cm" svg:viewBox="0 0 287 692" svg:d="M144 692l-144-675c43-9 97-17 144-17 46 0 100 8 143 17z">
          <text:p/>
        </draw:path>
        <draw:path draw:style-name="gr12" draw:text-style-name="P11" draw:layer="layout" svg:width="1.381cm" svg:height="1.248cm" svg:x="7.738cm" svg:y="5.732cm" svg:viewBox="0 0 1382 1249" svg:d="M690 558l405-558c176 126 287 340 287 558 0 380-311 691-692 691-380 0-690-311-690-691 0-218 110-432 286-558z">
          <text:p/>
        </draw:path>
        <draw:path draw:style-name="gr278" draw:text-style-name="P8" draw:layer="layout" svg:width="1.381cm" svg:height="1.249cm" svg:x="7.738cm" svg:y="5.732cm" svg:viewBox="0 0 1382 1250" svg:d="M690 558l405-558c176 126 287 339 287 558 0 380-311 692-692 692-380 0-690-312-690-692 0-219 110-432 286-558z">
          <text:p/>
        </draw:path>
        <draw:path draw:style-name="gr15" draw:text-style-name="P13" draw:layer="layout" svg:width="0.404cm" svg:height="0.674cm" svg:x="8.024cm" svg:y="5.616cm" svg:viewBox="0 0 405 675" svg:d="M405 675l-405-558c75-55 170-99 262-117z">
          <text:p/>
        </draw:path>
        <draw:path draw:style-name="gr278" draw:text-style-name="P8" draw:layer="layout" svg:width="0.404cm" svg:height="0.674cm" svg:x="8.024cm" svg:y="5.616cm" svg:viewBox="0 0 405 675" svg:d="M405 675l-405-558c75-55 170-98 262-117z">
          <text:p/>
        </draw:path>
        <draw:path draw:style-name="gr12" draw:text-style-name="P11" draw:layer="layout" svg:width="0.109cm" svg:height="0.217cm" svg:x="8.38cm" svg:y="5.71cm" svg:viewBox="0 0 110 218" svg:d="M26 182v36h36v-36zM27 161h34c0-40 17-36 41-74 6-9 8-21 8-31 0-13-3-25-7-32-8-15-25-24-46-24-35 0-57 15-57 55 0 2 0 4 0 7h35c0-25 3-32 19-33 15 0 17 13 17 23 0 21-14 36-27 52-14 16-17 31-17 57z">
          <text:p/>
        </draw:path>
        <draw:path draw:style-name="gr277" draw:text-style-name="P266" draw:layer="layout" svg:width="0.69cm" svg:height="0.817cm" svg:x="10.626cm" svg:y="12.272cm" svg:viewBox="0 0 691 818" svg:d="M691 686l-678 132c-8-41-13-89-13-132 0-349 265-646 607-686z">
          <text:p/>
        </draw:path>
        <draw:path draw:style-name="gr278" draw:text-style-name="P8" draw:layer="layout" svg:width="0.69cm" svg:height="0.817cm" svg:x="10.626cm" svg:y="12.272cm" svg:viewBox="0 0 691 818" svg:d="M691 686l-678 132c-8-41-13-89-13-132 0-349 265-646 608-686z">
          <text:p/>
        </draw:path>
        <draw:path draw:style-name="gr9" draw:text-style-name="P10" draw:layer="layout" svg:width="0.691cm" svg:height="0.764cm" svg:x="11.316cm" svg:y="12.266cm" svg:viewBox="0 0 692 765" svg:d="M0 692v-692c381 0 692 310 692 692 0 21-3 54-3 73z">
          <text:p/>
        </draw:path>
        <draw:path draw:style-name="gr278" draw:text-style-name="P8" draw:layer="layout" svg:width="0.691cm" svg:height="0.764cm" svg:x="11.316cm" svg:y="12.266cm" svg:viewBox="0 0 692 765" svg:d="M0 692v-692c381 0 692 310 692 692 0 21-3 54-3 73z">
          <text:p/>
        </draw:path>
        <draw:path draw:style-name="gr12" draw:text-style-name="P11" draw:layer="layout" svg:width="1.376cm" svg:height="0.69cm" svg:x="10.628cm" svg:y="12.957cm" svg:viewBox="0 0 1377 691" svg:d="M688 0l689 73c-35 350-336 618-689 618s-653-268-688-618z">
          <text:p/>
        </draw:path>
        <draw:path draw:style-name="gr278" draw:text-style-name="P8" draw:layer="layout" svg:width="1.376cm" svg:height="0.69cm" svg:x="10.628cm" svg:y="12.957cm" svg:viewBox="0 0 1377 691" svg:d="M688 0l689 73c-35 350-336 618-689 618s-653-268-688-618z">
          <text:p/>
        </draw:path>
        <draw:path draw:style-name="gr15" draw:text-style-name="P13" draw:layer="layout" svg:width="0.28cm" svg:height="0.691cm" svg:x="11.036cm" svg:y="12.266cm" svg:viewBox="0 0 281 692" svg:d="M281 692l-281-632c84-38 187-60 281-60z">
          <text:p/>
        </draw:path>
        <draw:path draw:style-name="gr278" draw:text-style-name="P8" draw:layer="layout" svg:width="0.28cm" svg:height="0.691cm" svg:x="11.036cm" svg:y="12.266cm" svg:viewBox="0 0 281 692" svg:d="M281 692l-281-632c84-38 187-60 281-60z">
          <text:p/>
        </draw:path>
        <draw:path draw:style-name="gr12" draw:text-style-name="P11" draw:layer="layout" svg:width="0.114cm" svg:height="0.182cm" svg:x="2.235cm" svg:y="15.472cm" svg:viewBox="0 0 115 183" svg:d="M0 183h26v-122c0-25 17-39 37-39 25 1 26 18 26 41v120h26v-133c0-34-16-50-48-50-21 0-41 23-41 26v-20h-26z">
          <text:p/>
        </draw:path>
        <draw:path draw:style-name="gr12" draw:text-style-name="P11" draw:layer="layout" svg:width="0.024cm" svg:height="0.231cm" svg:x="2.395cm" svg:y="15.423cm" svg:viewBox="0 0 25 232" svg:d="M0 232h25v-178h-25zM0 32h25v-32h-25z">
          <text:p/>
        </draw:path>
        <draw:path draw:style-name="gr12" draw:text-style-name="P11" draw:layer="layout" svg:width="0.112cm" svg:height="0.187cm" svg:x="2.455cm" svg:y="15.472cm" svg:viewBox="0 0 113 188" svg:d="M0 97c0 27 4 91 58 91 16 0 55-6 55-64h-24c0 15-1 42-31 42s-31-35-32-60c1-4 1-7 1-9h86c0-5 0-11 0-18 0-35-4-79-54-79-54 0-59 70-59 97zM87 76h-60c0-23 3-55 32-55 26 0 28 29 28 55z">
          <text:p/>
        </draw:path>
        <draw:polygon draw:style-name="gr12" draw:text-style-name="P11" draw:layer="layout" svg:width="0.109cm" svg:height="0.176cm" svg:x="2.59cm" svg:y="15.477cm" svg:viewBox="0 0 110 177" draw:points="0,157 0,177 110,177 110,157 26,157 109,21 109,0 4,0 4,21 83,21">
          <text:p/>
        </draw:polygon>
        <draw:path draw:style-name="gr12" draw:text-style-name="P11" draw:layer="layout" svg:width="0.114cm" svg:height="0.182cm" svg:x="2.729cm" svg:y="15.472cm" svg:viewBox="0 0 115 183" svg:d="M0 183h25v-122c0-25 19-39 39-39 24 1 25 18 25 41v120h26v-133c0-34-17-50-47-50-22 0-42 23-43 26v-20h-25z">
          <text:p/>
        </draw:path>
        <draw:path draw:style-name="gr12" draw:text-style-name="P11" draw:layer="layout" svg:width="0.122cm" svg:height="0.186cm" svg:x="2.875cm" svg:y="15.472cm" svg:viewBox="0 0 123 187" svg:d="M0 140c0 22 5 45 42 47 15 0 32-6 43-29 1 19 6 26 23 26 4 0 10 0 15-1v-18c-2 0-5 0-7 1-7-1-9-3-9-18v-96c0-21-1-52-50-52-30 0-50 14-50 52h22c0-22 5-31 28-31 19 0 26 11 26 22v19c0 10-9 10-16 14l-38 15c-18 7-29 19-29 49zM81 87v46c0 21-17 33-32 34-13-1-23-9-23-29 1-34 16-30 55-51z">
          <text:p/>
        </draw:path>
        <draw:path draw:style-name="gr12" draw:text-style-name="P11" draw:layer="layout" svg:width="0.114cm" svg:height="0.182cm" svg:x="3.028cm" svg:y="15.472cm" svg:viewBox="0 0 115 183" svg:d="M0 183h26v-122c0-25 17-39 37-39 25 1 27 18 27 41v120h25v-133c0-34-16-50-48-50-21 0-41 23-41 26v-20h-26z">
          <text:p/>
        </draw:path>
        <draw:path draw:style-name="gr12" draw:text-style-name="P11" draw:layer="layout" svg:width="0.123cm" svg:height="0.186cm" svg:x="3.174cm" svg:y="15.472cm" svg:viewBox="0 0 124 187" svg:d="M0 140c1 22 6 45 43 47 15 0 33-6 43-29 1 19 6 26 23 26 4 0 9 0 15-1v-18c-3 0-5 0-7 1-7-1-9-3-9-18v-96c0-21-1-52-51-52-30 0-50 14-50 52h23c0-22 4-31 27-31 21 0 27 11 27 22v19c0 10-8 10-16 14l-39 15c-17 7-29 19-29 49zM82 87v46c0 21-17 33-33 34-13-1-23-9-23-29 1-34 17-30 56-51z">
          <text:p/>
        </draw:path>
        <draw:path draw:style-name="gr12" draw:text-style-name="P11" draw:layer="layout" svg:width="0.126cm" svg:height="0.186cm" svg:x="1.648cm" svg:y="12.349cm" svg:viewBox="0 0 127 187" svg:d="M0 91c0 52 15 96 66 96 47-1 61-41 61-96 0-58-17-91-64-91-48 0-63 42-63 91zM26 91c0-22 1-70 38-70 34 0 37 42 37 73 0 25-1 71-36 71-38 0-39-43-39-74z">
          <text:p/>
        </draw:path>
        <draw:polygon draw:style-name="gr12" draw:text-style-name="P11" draw:layer="layout" svg:width="0.118cm" svg:height="0.239cm" svg:x="1.812cm" svg:y="12.291cm" svg:viewBox="0 0 119 240" draw:points="0,240 26,240 26,176 46,151 90,240 119,240 62,131 117,62 88,62 26,144 26,0 0,0">
          <text:p/>
        </draw:polygon>
        <draw:path draw:style-name="gr12" draw:text-style-name="P11" draw:layer="layout" svg:width="0.076cm" svg:height="0.179cm" svg:x="1.957cm" svg:y="12.351cm" svg:viewBox="0 0 77 180" svg:d="M0 180h25v-105c0-33 15-51 39-51 4 0 9 1 13 2v-26c-33 0-43 11-54 32v-31h-23z">
          <text:p/>
        </draw:path>
        <draw:path draw:style-name="gr12" draw:text-style-name="P11" draw:layer="layout" svg:width="0.112cm" svg:height="0.187cm" svg:x="2.05cm" svg:y="12.348cm" svg:viewBox="0 0 113 188" svg:d="M0 97c0 27 3 91 57 91 16 0 55-7 55-64h-24c0 15 0 42-31 42-28 0-30-35-31-61 1-4 1-6 1-8h86c0-5 0-12 0-18 0-35-5-79-55-79-53 0-58 69-58 97zM87 76h-60c0-22 4-54 32-54 25 0 28 29 28 54z">
          <text:p/>
        </draw:path>
        <draw:path draw:style-name="gr12" draw:text-style-name="P11" draw:layer="layout" svg:width="0.113cm" svg:height="0.186cm" svg:x="2.191cm" svg:y="12.348cm" svg:viewBox="0 0 114 187" svg:d="M0 49c0 39 27 46 50 54 27 10 38 13 38 36-1 16-12 27-33 27-26 0-30-15-30-35h-25c0 24 5 56 55 56 34 0 59-19 59-56 0-22-14-34-45-46-33-13-42-17-42-39 1-13 9-23 29-23s27 8 27 30h25c0-41-23-53-54-53-35 0-54 20-54 49z">
          <text:p/>
        </draw:path>
        <draw:path draw:style-name="gr12" draw:text-style-name="P11" draw:layer="layout" svg:width="0.119cm" svg:height="0.241cm" svg:x="2.42cm" svg:y="12.348cm" svg:viewBox="0 0 120 242" svg:d="M0 242h26v-78c8 10 14 23 38 23 56 0 56-77 56-101 0-48-18-86-55-86-17 0-30 8-40 26v-21h-25zM26 95c0-32 1-74 34-74 30 0 34 42 34 75 0 29-5 71-33 71-32 0-35-39-35-72z">
          <text:p/>
        </draw:path>
        <draw:path draw:style-name="gr12" draw:text-style-name="P11" draw:layer="layout" svg:width="0.126cm" svg:height="0.186cm" svg:x="2.572cm" svg:y="12.349cm" svg:viewBox="0 0 127 187" svg:d="M0 91c0 52 16 96 66 96 47-1 61-41 61-96 0-58-17-91-64-91s-63 42-63 91zM27 91c0-22 1-70 37-70 35 0 37 42 37 73 0 25 0 71-36 71-37 0-38-43-38-74z">
          <text:p/>
        </draw:path>
        <draw:polygon draw:style-name="gr12" draw:text-style-name="P11" draw:layer="layout" svg:width="0.2cm" svg:height="0.177cm" svg:x="2.721cm" svg:y="12.353cm" svg:viewBox="0 0 201 178" draw:points="45,178 71,178 99,21 129,178 156,178 201,0 174,0 142,157 112,0 86,0 58,157 26,0 0,0">
          <text:p/>
        </draw:polygon>
        <draw:path draw:style-name="gr12" draw:text-style-name="P11" draw:layer="layout" svg:width="0.114cm" svg:height="0.186cm" svg:x="2.94cm" svg:y="12.348cm" svg:viewBox="0 0 115 187" svg:d="M1 49c0 39 26 46 49 54 27 10 38 13 38 36 0 16-11 27-34 27-25 0-30-15-30-35h-24c0 24 6 56 54 56 36 0 61-19 61-56 0-22-15-34-46-46-34-13-42-17-42-39 0-13 8-23 29-23s28 8 28 30h24c0-41-22-53-54-53-36 0-53 20-53 49z">
          <text:p/>
        </draw:path>
        <draw:path draw:style-name="gr12" draw:text-style-name="P11" draw:layer="layout" svg:width="0.079cm" svg:height="0.225cm" svg:x="3.07cm" svg:y="12.305cm" svg:viewBox="0 0 80 226" svg:d="M25 190c0 25 2 36 27 36h27v-21h-16c-11 0-13-4-13-12v-124h30v-21h-30v-48h-25v48h-25v21h25z">
          <text:p/>
        </draw:path>
        <draw:path draw:style-name="gr12" draw:text-style-name="P11" draw:layer="layout" svg:width="0.123cm" svg:height="0.186cm" svg:x="3.165cm" svg:y="12.348cm" svg:viewBox="0 0 124 187" svg:d="M0 140c1 22 6 45 43 47 15 0 33-6 43-29 1 18 6 26 23 26 4 0 9-1 15-1v-18c-3 0-5 0-7 0-7 0-9-2-9-17v-95c0-21-1-53-51-53-30 0-50 14-50 53h23c0-22 4-31 27-31 21 0 27 11 27 21v19c0 10-8 10-17 13l-38 16c-17 7-29 19-29 49zM82 87v46c0 21-18 33-33 34-13-1-23-9-23-29 1-34 17-30 56-51z">
          <text:p/>
        </draw:path>
        <draw:path draw:style-name="gr12" draw:text-style-name="P11" draw:layer="layout" svg:width="0.113cm" svg:height="0.182cm" svg:x="3.319cm" svg:y="12.348cm" svg:viewBox="0 0 114 183" svg:d="M0 183h26v-122c0-26 17-40 38-40 24 1 25 18 25 41v121h25v-134c0-35-16-49-46-49-22 0-41 22-42 25v-20h-26z">
          <text:p/>
        </draw:path>
        <draw:path draw:style-name="gr12" draw:text-style-name="P11" draw:layer="layout" svg:width="0.025cm" svg:height="0.231cm" svg:x="3.478cm" svg:y="12.299cm" svg:viewBox="0 0 26 232" svg:d="M0 232h25v-177h-25zM1 33h25v-33h-25z">
          <text:p/>
        </draw:path>
        <draw:path draw:style-name="gr12" draw:text-style-name="P11" draw:layer="layout" svg:width="0.123cm" svg:height="0.186cm" svg:x="3.535cm" svg:y="12.348cm" svg:viewBox="0 0 124 187" svg:d="M0 140c1 22 6 45 43 47 15 0 33-6 43-29 2 18 6 26 23 26 5 0 9-1 15-1v-18c-2 0-5 0-7 0-7 0-9-2-9-17v-95c0-21-1-53-51-53-30 0-50 14-50 53h23c0-22 4-31 27-31 21 0 27 11 27 21v19c0 10-8 10-16 13l-39 16c-17 7-29 19-29 49zM82 87v46c0 21-16 33-33 34-13-1-23-9-23-29 1-34 17-30 56-51z">
          <text:p/>
        </draw:path>
        <draw:path draw:style-name="gr12" draw:text-style-name="P11" draw:layer="layout" svg:width="0.119cm" svg:height="0.241cm" svg:x="3.768cm" svg:y="12.348cm" svg:viewBox="0 0 120 242" svg:d="M0 242h25v-78c8 10 15 23 38 23 57 0 57-77 57-101 0-48-17-86-55-86-17 0-30 8-41 26v-21h-24zM25 95c0-32 2-74 34-74 31 0 34 42 34 75 0 29-5 71-32 71-33 0-36-39-36-72z">
          <text:p/>
        </draw:path>
        <draw:path draw:style-name="gr12" draw:text-style-name="P11" draw:layer="layout" svg:width="0.123cm" svg:height="0.186cm" svg:x="3.914cm" svg:y="12.348cm" svg:viewBox="0 0 124 187" svg:d="M0 140c1 22 6 45 43 47 16 0 33-6 43-29 1 18 6 26 23 26 4 0 9-1 15-1v-18c-3 0-5 0-7 0-7 0-9-2-9-17v-95c0-21-1-53-50-53-31 0-51 14-51 53h23c0-22 4-31 28-31 20 0 26 11 26 21v19c0 10-8 10-16 13l-39 16c-17 7-29 19-29 49zM82 87v46c0 21-17 33-33 34-13-1-23-9-23-29 1-34 17-30 56-51z">
          <text:p/>
        </draw:path>
        <draw:path draw:style-name="gr12" draw:text-style-name="P11" draw:layer="layout" svg:width="0.076cm" svg:height="0.179cm" svg:x="4.071cm" svg:y="12.351cm" svg:viewBox="0 0 77 180" svg:d="M0 180h25v-105c0-33 14-51 38-51 4 0 10 1 14 2v-26c-33 0-43 11-54 32v-31h-23z">
          <text:p/>
        </draw:path>
        <draw:path draw:style-name="gr12" draw:text-style-name="P11" draw:layer="layout" svg:width="0.123cm" svg:height="0.186cm" svg:x="4.16cm" svg:y="12.348cm" svg:viewBox="0 0 124 187" svg:d="M0 140c1 22 6 45 43 47 16 0 33-6 43-29 1 18 6 26 23 26 4 0 9-1 15-1v-18c-3 0-5 0-7 0-7 0-9-2-9-17v-95c0-21-1-53-50-53-31 0-51 14-51 53h23c0-22 4-31 28-31 20 0 26 11 26 21v19c0 10-8 10-16 13l-39 16c-17 7-29 19-29 49zM82 87v46c0 21-16 33-32 34-14-1-24-9-24-29 1-34 17-30 56-51z">
          <text:p/>
        </draw:path>
        <draw:path draw:style-name="gr12" draw:text-style-name="P11" draw:layer="layout" svg:width="0.078cm" svg:height="0.24cm" svg:x="4.295cm" svg:y="12.29cm" svg:viewBox="0 0 79 241" svg:d="M26 241h25v-156h28v-21h-28v-23c0-15 7-18 16-18 5 0 9 0 12 0v-22c-3 0-7-1-13-1-17 0-40 7-40 37v27h-26v21h26z">
          <text:p/>
        </draw:path>
        <draw:path draw:style-name="gr12" draw:text-style-name="P11" draw:layer="layout" svg:width="0.025cm" svg:height="0.231cm" svg:x="4.402cm" svg:y="12.299cm" svg:viewBox="0 0 26 232" svg:d="M0 232h25v-177h-25zM1 33h25v-33h-25z">
          <text:p/>
        </draw:path>
        <draw:path draw:style-name="gr12" draw:text-style-name="P11" draw:layer="layout" svg:width="0.025cm" svg:height="0.231cm" svg:x="4.473cm" svg:y="12.299cm" svg:viewBox="0 0 26 232" svg:d="M0 232h25v-177h-25zM1 33h25v-33h-25z">
          <text:p/>
        </draw:path>
        <draw:path draw:style-name="gr15" draw:text-style-name="P13" draw:layer="layout" svg:width="0.639cm" svg:height="0.573cm" svg:x="5.044cm" svg:y="8.131cm" svg:viewBox="0 0 640 574" svg:d="M640 574l-640-90c28-207 164-391 347-484z">
          <text:p/>
        </draw:path>
        <draw:path draw:style-name="gr278" draw:text-style-name="P8" draw:layer="layout" svg:width="0.639cm" svg:height="0.573cm" svg:x="5.044cm" svg:y="8.131cm" svg:viewBox="0 0 640 574" svg:d="M640 574l-640-90c28-207 164-391 347-484z">
          <text:p/>
        </draw:path>
        <draw:path draw:style-name="gr12" draw:text-style-name="P11" draw:layer="layout" svg:width="1.288cm" svg:height="0.734cm" svg:x="5.039cm" svg:y="8.614cm" svg:viewBox="0 0 1289 735" svg:d="M644 90l640-90c3 25 5 63 5 90 0 355-289 645-645 645-355 0-644-290-644-645 0-27 3-65 5-90z">
          <text:p/>
        </draw:path>
        <draw:path draw:style-name="gr278" draw:text-style-name="P8" draw:layer="layout" svg:width="1.288cm" svg:height="0.734cm" svg:x="5.039cm" svg:y="8.614cm" svg:viewBox="0 0 1289 735" svg:d="M644 90l640-90c3 25 5 63 5 90 0 355-289 645-645 645-355 0-644-290-644-645 0-27 3-65 5-90z">
          <text:p/>
        </draw:path>
        <draw:path draw:style-name="gr9" draw:text-style-name="P10" draw:layer="layout" svg:width="0.594cm" svg:height="0.644cm" svg:x="5.391cm" svg:y="8.06cm" svg:viewBox="0 0 595 645" svg:d="M293 645l-293-574c88-46 191-71 293-71 103 0 211 28 302 76z">
          <text:p/>
        </draw:path>
        <draw:path draw:style-name="gr278" draw:text-style-name="P8" draw:layer="layout" svg:width="0.594cm" svg:height="0.644cm" svg:x="5.391cm" svg:y="8.06cm" svg:viewBox="0 0 595 645" svg:d="M293 645l-293-574c88-46 191-71 293-71 103 0 211 28 302 76z">
          <text:p/>
        </draw:path>
        <draw:path draw:style-name="gr9" draw:text-style-name="P10" draw:layer="layout" svg:width="1.059cm" svg:height="1.212cm" svg:x="7.507cm" svg:y="11.657cm" svg:viewBox="0 0 1060 1213" svg:d="M415 644l-415-493c113-96 264-151 415-151 356 0 645 289 645 644 0 236-135 459-342 569z">
          <text:p/>
        </draw:path>
        <draw:path draw:style-name="gr278" draw:text-style-name="P8" draw:layer="layout" svg:width="1.059cm" svg:height="1.212cm" svg:x="7.507cm" svg:y="11.657cm" svg:viewBox="0 0 1060 1213" svg:d="M415 644l-415-493c113-96 264-151 415-151 356 0 645 289 645 644 0 236-135 459-342 569z">
          <text:p/>
        </draw:path>
        <draw:path draw:style-name="gr12" draw:text-style-name="P11" draw:layer="layout" svg:width="0.835cm" svg:height="0.644cm" svg:x="7.389cm" svg:y="12.301cm" svg:viewBox="0 0 836 645" svg:d="M533 0l303 569c-90 48-199 76-303 76-213 0-415-108-533-284z">
          <text:p/>
        </draw:path>
        <draw:path draw:style-name="gr278" draw:text-style-name="P8" draw:layer="layout" svg:width="0.835cm" svg:height="0.644cm" svg:x="7.389cm" svg:y="12.301cm" svg:viewBox="0 0 836 645" svg:d="M533 0l303 569c-90 48-199 76-303 76-213 0-415-108-533-284z">
          <text:p/>
        </draw:path>
        <draw:path draw:style-name="gr14" draw:text-style-name="P12" draw:layer="layout" svg:width="0.641cm" svg:height="0.36cm" svg:x="7.281cm" svg:y="12.301cm" svg:viewBox="0 0 642 361" svg:d="M642 0l-533 361c-56-83-99-192-109-293z">
          <text:p/>
        </draw:path>
        <draw:path draw:style-name="gr278" draw:text-style-name="P8" draw:layer="layout" svg:width="0.641cm" svg:height="0.36cm" svg:x="7.281cm" svg:y="12.301cm" svg:viewBox="0 0 642 361" svg:d="M642 0l-533 361c-56-83-99-192-109-293z">
          <text:p/>
        </draw:path>
        <draw:path draw:style-name="gr9" draw:text-style-name="P10" draw:layer="layout" svg:width="0.777cm" svg:height="0.712cm" svg:x="10.342cm" svg:y="10.065cm" svg:viewBox="0 0 778 713" svg:d="M133 645l-133-630c40-8 91-15 133-15 356 0 645 290 645 645 0 20-2 50-2 68z">
          <text:p/>
        </draw:path>
        <draw:path draw:style-name="gr278" draw:text-style-name="P8" draw:layer="layout" svg:width="0.777cm" svg:height="0.712cm" svg:x="10.342cm" svg:y="10.065cm" svg:viewBox="0 0 778 713" svg:d="M133 645l-133-630c40-8 91-15 133-15 356 0 645 290 645 645 0 20-2 50-2 68z">
          <text:p/>
        </draw:path>
        <draw:path draw:style-name="gr15" draw:text-style-name="P13" draw:layer="layout" svg:width="0.581cm" svg:height="0.644cm" svg:x="10.342cm" svg:y="10.065cm" svg:viewBox="0 0 582 645" svg:d="M133 645l-133-630c40-8 91-15 133-15 166 0 331 68 449 181z">
          <text:p/>
        </draw:path>
        <draw:path draw:style-name="gr278" draw:text-style-name="P8" draw:layer="layout" svg:width="0.581cm" svg:height="0.644cm" svg:x="10.342cm" svg:y="10.065cm" svg:viewBox="0 0 582 645" svg:d="M133 645l-133-630c40-8 91-15 133-15 166 0 331 68 449 181z">
          <text:p/>
        </draw:path>
        <draw:path draw:style-name="gr14" draw:text-style-name="P12" draw:layer="layout" svg:width="0.596cm" svg:height="0.629cm" svg:x="9.879cm" svg:y="10.08cm" svg:viewBox="0 0 597 630" svg:d="M597 630l-597-242c78-197 254-346 463-388z">
          <text:p/>
        </draw:path>
        <draw:path draw:style-name="gr278" draw:text-style-name="P8" draw:layer="layout" svg:width="0.596cm" svg:height="0.629cm" svg:x="9.879cm" svg:y="10.08cm" svg:viewBox="0 0 597 630" svg:d="M597 630l-597-242c78-197 254-346 463-388z">
          <text:p/>
        </draw:path>
        <draw:path draw:style-name="gr12" draw:text-style-name="P11" draw:layer="layout" svg:width="1.288cm" svg:height="0.886cm" svg:x="9.831cm" svg:y="10.467cm" svg:viewBox="0 0 1289 887" svg:d="M644 242l598-242c30 73 47 161 47 242 0 355-290 645-645 645-354 0-644-290-644-645 0-81 18-169 48-242z">
          <text:p/>
        </draw:path>
        <draw:path draw:style-name="gr278" draw:text-style-name="P8" draw:layer="layout" svg:width="1.288cm" svg:height="0.886cm" svg:x="9.831cm" svg:y="10.467cm" svg:viewBox="0 0 1289 887" svg:d="M644 242l598-242c30 73 47 161 47 242 0 355-290 645-645 645-354 0-644-290-644-645 0-81 18-169 48-242z">
          <text:p/>
        </draw:path>
        <draw:path draw:style-name="gr12" draw:text-style-name="P11" draw:layer="layout" svg:width="0.077cm" svg:height="0.238cm" svg:x="2.236cm" svg:y="13.854cm" svg:viewBox="0 0 78 239" svg:d="M52 239h26v-239h-21c-4 39-26 44-57 44v21h52z">
          <text:p/>
        </draw:path>
        <draw:path draw:style-name="gr12" draw:text-style-name="P11" draw:layer="layout" svg:width="0.131cm" svg:height="0.233cm" svg:x="2.385cm" svg:y="13.859cm" svg:viewBox="0 0 132 234" svg:d="M23 234h30c7-90 49-173 79-209v-25h-132v25h110c-10 13-74 93-87 209z">
          <text:p/>
        </draw:path>
        <draw:path draw:style-name="gr12" draw:text-style-name="P11" draw:layer="layout" svg:width="0.133cm" svg:height="0.243cm" svg:x="2.543cm" svg:y="13.854cm" svg:viewBox="0 0 134 244" svg:d="M0 81c0 53 28 75 61 76 22 0 37-11 46-30-1 25 0 93-43 93-14 0-30-6-30-33h-28c0 12 4 57 58 57 64 0 70-78 70-122 0-49-2-122-69-122-51 0-65 53-65 81zM28 80c0-21 5-56 39-56 20 0 36 18 38 51 0 35-10 58-39 58-20 0-38-16-38-53z">
          <text:p/>
        </draw:path>
        <draw:path draw:style-name="gr12" draw:text-style-name="P11" draw:layer="layout" svg:width="0.128cm" svg:height="0.238cm" svg:x="2.702cm" svg:y="13.859cm" svg:viewBox="0 0 129 239" svg:d="M5 123h23c5-12 16-22 34-22 30 0 40 22 40 56 0 25-8 57-38 58-24 0-36-9-36-43h-28c0 36 19 67 62 67 59 0 67-52 67-85 0-53-27-76-60-76-15 0-30 5-40 17l11-71h81v-24h-103z">
          <text:p/>
        </draw:path>
        <draw:polygon draw:style-name="gr12" draw:text-style-name="P11" draw:layer="layout" svg:width="0.076cm" svg:height="0.027cm" svg:x="2.862cm" svg:y="13.978cm" svg:viewBox="0 0 77 28" draw:points="0,28 77,28 77,0 0,0">
          <text:p/>
        </draw:polygon>
        <draw:path draw:style-name="gr12" draw:text-style-name="P11" draw:layer="layout" svg:width="0.077cm" svg:height="0.238cm" svg:x="2.976cm" svg:y="13.854cm" svg:viewBox="0 0 78 239" svg:d="M52 239h26v-239h-20c-4 39-26 44-58 44v21h52z">
          <text:p/>
        </draw:path>
        <draw:path draw:style-name="gr12" draw:text-style-name="P11" draw:layer="layout" svg:width="0.132cm" svg:height="0.243cm" svg:x="3.125cm" svg:y="13.854cm" svg:viewBox="0 0 133 244" svg:d="M0 81c0 53 28 75 60 76 22 0 36-11 46-30-1 25 0 93-43 93-14 0-30-6-30-33h-27c0 12 3 57 57 57 64 0 70-78 70-122 0-49-2-122-69-122-50 0-64 53-64 81zM27 80c0-21 5-56 38-56 21 0 37 18 39 51 0 35-10 58-39 58-21 0-38-16-38-53z">
          <text:p/>
        </draw:path>
        <draw:path draw:style-name="gr12" draw:text-style-name="P11" draw:layer="layout" svg:width="0.077cm" svg:height="0.238cm" svg:x="3.294cm" svg:y="13.854cm" svg:viewBox="0 0 78 239" svg:d="M51 239h27v-239h-21c-4 39-26 44-57 44v21h51z">
          <text:p/>
        </draw:path>
        <draw:path draw:style-name="gr12" draw:text-style-name="P11" draw:layer="layout" svg:width="0.129cm" svg:height="0.243cm" svg:x="3.444cm" svg:y="13.854cm" svg:viewBox="0 0 130 244" svg:d="M46 110c-30 6-46 29-46 64 1 48 28 70 65 70 54 0 65-44 65-75 0-40-21-55-44-58 35-9 37-34 38-55 0-23-10-56-56-56-48 0-61 32-61 57 0 42 22 50 39 53zM35 65c0-24 5-41 31-41 22 0 29 14 29 38 0 23-7 38-31 38-15 0-29-10-29-35zM27 172c0-32 14-49 39-49 28 1 36 26 36 45 0 32-11 51-36 52-28 0-39-20-39-48z">
          <text:p/>
        </draw:path>
        <draw:path draw:style-name="gr12" draw:text-style-name="P11" draw:layer="layout" svg:width="0.076cm" svg:height="0.179cm" svg:x="3.693cm" svg:y="13.913cm" svg:viewBox="0 0 77 180" svg:d="M0 180h25v-104c0-33 15-51 38-51 5 0 10 1 14 1v-26c-33 0-43 12-53 32v-30h-24z">
          <text:p/>
        </draw:path>
        <draw:polygon draw:style-name="gr12" draw:text-style-name="P11" draw:layer="layout" svg:width="0.029cm" svg:height="0.032cm" svg:x="3.798cm" svg:y="14.06cm" svg:viewBox="0 0 30 33" draw:points="0,33 30,33 30,0 0,0">
          <text:p/>
        </draw:polygon>
        <draw:polygon draw:style-name="gr9" draw:text-style-name="P10" draw:layer="layout" svg:width="3.328cm" svg:height="3.455cm" svg:x="4.373cm" svg:y="13.277cm" svg:viewBox="0 0 3329 3456" draw:points="0,3456 3329,3456 3329,0 0,0">
          <text:p/>
        </draw:polygon>
        <draw:polygon draw:style-name="gr10" draw:text-style-name="P8" draw:layer="layout" svg:width="3.328cm" svg:height="3.455cm" svg:x="4.373cm" svg:y="13.277cm" svg:viewBox="0 0 3329 3456" draw:points="0,0 3329,0 3329,3456 0,3456">
          <text:p/>
        </draw:polygon>
        <draw:polygon draw:style-name="gr9" draw:text-style-name="P10" draw:layer="layout" svg:width="1.725cm" svg:height="3.526cm" svg:x="4.271cm" svg:y="13.203cm" svg:viewBox="0 0 1726 3527" draw:points="0,3527 1726,3527 1726,0 0,0">
          <text:p/>
        </draw:polygon>
        <draw:path draw:style-name="gr12" draw:text-style-name="P11" draw:layer="layout" svg:width="0.069cm" svg:height="0.211cm" svg:x="7.322cm" svg:y="15.236cm" svg:viewBox="0 0 70 212" svg:d="M45 212h25v-212h-20c-3 34-23 38-50 39v18h45z">
          <text:p/>
        </draw:path>
        <draw:path draw:style-name="gr12" draw:text-style-name="P11" draw:layer="layout" svg:width="0.115cm" svg:height="0.212cm" svg:x="7.276cm" svg:y="14.783cm" svg:viewBox="0 0 116 213" svg:d="M4 110h21c5-11 14-20 29-20 28 0 37 20 37 50 0 23-7 51-34 52-21 0-32-8-32-38h-25c0 32 17 59 54 59 54 0 62-46 62-76 0-47-25-68-55-68-14 0-26 4-35 15l10-62h72v-22h-91z">
          <text:p/>
        </draw:path>
        <draw:path draw:style-name="gr12" draw:text-style-name="P11" draw:layer="layout" svg:width="0.068cm" svg:height="0.211cm" svg:x="7.142cm" svg:y="14.462cm" svg:viewBox="0 0 69 212" svg:d="M46 212h23v-212h-18c-3 34-24 38-51 39v18h46z">
          <text:p/>
        </draw:path>
        <draw:path draw:style-name="gr12" draw:text-style-name="P11" draw:layer="layout" svg:width="0.116cm" svg:height="0.216cm" svg:x="7.275cm" svg:y="14.462cm" svg:viewBox="0 0 117 217" svg:d="M0 109c0 37 0 108 59 108 58 0 58-68 58-108 0-44 0-109-58-109-59 0-59 69-59 109zM24 109c0-50 2-88 35-88 32 0 33 40 33 88 0 2 0 5 0 7 0 34-1 79-33 79-34 0-35-32-35-77 0-3 0-6 0-9z">
          <text:p/>
        </draw:path>
        <draw:path draw:style-name="gr12" draw:text-style-name="P11" draw:layer="layout" svg:width="0.113cm" svg:height="0.211cm" svg:x="7.134cm" svg:y="13.994cm" svg:viewBox="0 0 114 212" svg:d="M0 212h114v-21h-90c1-18 6-23 25-39 15-13 28-25 39-36s24-26 24-57c0-32-15-59-53-59-37 0-58 21-58 63 0 3 0 7 0 10h23c0-1 0-2-1-2 1-38 13-50 34-50 19 0 31 12 31 35 0 13 0 27-14 42-15 16-50 48-55 53-16 15-19 40-19 61z">
          <text:p/>
        </draw:path>
        <draw:path draw:style-name="gr12" draw:text-style-name="P11" draw:layer="layout" svg:width="0.116cm" svg:height="0.216cm" svg:x="7.275cm" svg:y="13.994cm" svg:viewBox="0 0 117 217" svg:d="M0 109c0 36 0 108 59 108 58 0 58-69 58-108 0-44 0-109-58-109-59 0-59 69-59 109zM24 109c0-50 2-88 35-88 32 0 33 40 33 88 0 2 0 5 0 7 0 33-1 79-33 79-34 0-35-32-35-77 0-3 0-6 0-9z">
          <text:p/>
        </draw:path>
        <draw:path draw:style-name="gr10" draw:text-style-name="P8" draw:layer="layout" svg:width="1.596cm" svg:height="1.596cm" svg:x="4.661cm" svg:y="14.101cm" svg:viewBox="0 0 1597 1597" svg:d="M798 0c441 0 799 358 799 798 0 441-358 799-799 799-440 0-798-358-798-799 0-440 358-798 798-798z">
          <text:p/>
        </draw:path>
        <draw:path draw:style-name="gr10" draw:text-style-name="P8" draw:layer="layout" svg:width="1.128cm" svg:height="1.128cm" svg:x="4.896cm" svg:y="14.57cm" svg:viewBox="0 0 1129 1129" svg:d="M565 0c311 0 564 253 564 564s-253 565-564 565-565-254-565-565 254-564 565-564z">
          <text:p/>
        </draw:path>
        <draw:path draw:style-name="gr10" draw:text-style-name="P8" draw:layer="layout" svg:width="0.356cm" svg:height="0.356cm" svg:x="5.282cm" svg:y="15.342cm" svg:viewBox="0 0 357 357" svg:d="M178 0c99 0 179 80 179 179 0 98-80 178-179 178-98 0-178-80-178-178 0-99 80-179 178-179z">
          <text:p/>
        </draw:path>
        <draw:path draw:style-name="gr10" draw:text-style-name="P8" draw:layer="layout" svg:width="0.808cm" svg:height="0.808cm" svg:x="5.056cm" svg:y="14.889cm" svg:viewBox="0 0 809 809" svg:d="M405 0c223 0 404 182 404 405 0 222-181 404-404 404s-405-182-405-404c0-223 182-405 405-405z">
          <text:p/>
        </draw:path>
        <draw:line draw:style-name="gr10" draw:text-style-name="P8" draw:layer="layout" svg:x1="5.465cm" svg:y1="14.102cm" svg:x2="7.049cm" svg:y2="14.102cm">
          <text:p/>
        </draw:line>
        <draw:line draw:style-name="gr10" draw:text-style-name="P8" draw:layer="layout" svg:x1="5.465cm" svg:y1="14.889cm" svg:x2="7.049cm" svg:y2="14.889cm">
          <text:p/>
        </draw:line>
        <draw:line draw:style-name="gr10" draw:text-style-name="P8" draw:layer="layout" svg:x1="5.465cm" svg:y1="14.57cm" svg:x2="7.049cm" svg:y2="14.57cm">
          <text:p/>
        </draw:line>
        <draw:line draw:style-name="gr10" draw:text-style-name="P8" draw:layer="layout" svg:x1="5.465cm" svg:y1="15.342cm" svg:x2="7.049cm" svg:y2="15.342cm">
          <text:p/>
        </draw:line>
        <draw:path draw:style-name="gr274" draw:text-style-name="P8" draw:layer="layout" svg:width="2.13cm" svg:height="0.065cm" svg:x="2.553cm" svg:y="16.521cm" svg:viewBox="0 0 2131 66" svg:d="M2131 1v65h-2131v-65M1776 65v-64M1421 65v-64M1066 65v-64M711 65v-64M355 65v-64M296 65v-65M236 65v-65M177 65v-65M118 65v-65M59 65v-65">
          <text:p/>
        </draw:path>
        <draw:path draw:style-name="gr12" draw:text-style-name="P11" draw:layer="layout" svg:width="0.065cm" svg:height="0.121cm" svg:x="2.455cm" svg:y="16.316cm" svg:viewBox="0 0 66 122" svg:d="M66 108v14h-66c0-6 2-12 5-19 4-8 11-16 20-26 12-11 19-21 22-27 5-6 7-12 7-17 0-6-2-11-7-15-3-4-8-6-13-6-6 0-10 2-14 7-3 4-5 10-5 17l-13-1c1-12 4-20 10-26s13-9 22-9c11 0 19 3 24 10 6 7 8 15 8 23s-2 15-6 22-13 18-24 30c-7 7-12 12-14 15-2 2-4 5-5 8z">
          <text:p/>
        </draw:path>
        <draw:path draw:style-name="gr12" draw:text-style-name="P11" draw:layer="layout" svg:width="0.064cm" svg:height="0.123cm" svg:x="2.533cm" svg:y="16.316cm" svg:viewBox="0 0 65 124" svg:d="M0 62c0-21 3-36 8-46 6-11 14-16 24-16s17 4 23 13c7 10 10 26 10 49 0 20-2 36-9 46-5 11-13 16-24 16-9 0-17-5-23-14s-9-26-9-48zM12 62c0 19 2 33 6 40 4 6 9 10 14 10 6 0 11-4 14-10 4-7 6-21 6-40 0-20-2-33-6-40-3-6-8-10-14-10s-10 4-14 10c-4 7-6 20-6 40z">
          <text:p/>
        </draw:path>
        <draw:path draw:style-name="gr12" draw:text-style-name="P11" draw:layer="layout" svg:width="0.066cm" svg:height="0.121cm" svg:x="3.172cm" svg:y="16.316cm" svg:viewBox="0 0 67 122" svg:d="M67 108v14h-67c0-6 2-12 5-19 4-8 11-16 20-26 12-11 19-21 24-27 3-6 5-12 5-17 0-6-2-11-5-15-5-4-9-6-15-6-5 0-10 2-14 7-3 4-5 10-5 17l-12-1c0-12 4-20 9-26 6-6 13-9 23-9s18 3 24 10c5 7 7 15 7 23s-2 15-6 22-11 18-24 30c-7 7-12 12-14 15-2 2-4 5-5 8z">
          <text:p/>
        </draw:path>
        <draw:path draw:style-name="gr12" draw:text-style-name="P11" draw:layer="layout" svg:width="0.065cm" svg:height="0.123cm" svg:x="3.25cm" svg:y="16.316cm" svg:viewBox="0 0 66 124" svg:d="M0 62c0-21 3-36 8-46 6-11 14-16 25-16 9 0 17 4 23 13 6 10 10 26 10 49 0 20-3 36-8 46-6 11-15 16-26 16-9 0-17-5-23-14s-9-26-9-48zM13 62c0 19 2 33 5 40 4 6 9 10 15 10 5 0 10-4 15-10 3-7 5-21 5-40 0-20-2-33-5-40-5-6-10-10-16-10-5 0-10 4-14 10-3 7-5 20-5 40z">
          <text:p/>
        </draw:path>
        <draw:path draw:style-name="gr12" draw:text-style-name="P11" draw:layer="layout" svg:width="0.068cm" svg:height="0.12cm" svg:x="3.525cm" svg:y="16.317cm" svg:viewBox="0 0 69 121" svg:d="M43 121v-29h-43v-13l46-79h10v79h13v13h-13v29zM43 79v-56l-31 56z">
          <text:p/>
        </draw:path>
        <draw:path draw:style-name="gr12" draw:text-style-name="P11" draw:layer="layout" svg:width="0.064cm" svg:height="0.123cm" svg:x="3.606cm" svg:y="16.316cm" svg:viewBox="0 0 65 124" svg:d="M0 62c0-21 2-36 8-46 6-11 14-16 25-16 9 0 17 4 22 13 7 10 10 26 10 49 0 20-3 36-8 46-6 11-14 16-24 16s-17-5-24-14c-6-9-9-26-9-48zM13 62c0 19 2 33 6 40 3 6 8 10 14 10s10-4 14-10c4-7 5-21 5-40 0-20-1-33-5-40-4-6-9-10-15-10-5 0-10 4-13 10-4 7-6 20-6 40z">
          <text:p/>
        </draw:path>
        <draw:path draw:style-name="gr12" draw:text-style-name="P11" draw:layer="layout" svg:width="0.065cm" svg:height="0.123cm" svg:x="3.884cm" svg:y="16.316cm" svg:viewBox="0 0 66 124" svg:d="M64 30l-12 1c-1-6-4-10-6-13-3-4-7-6-12-6-7 0-12 5-17 13-3 8-5 19-5 34 3-5 6-9 10-12 5-3 9-4 14-4 8 0 15 3 21 10 6 8 9 17 9 29 0 8-2 16-4 23-3 6-7 11-12 14s-10 5-16 5c-10 0-18-5-25-14-6-9-9-24-9-45 0-24 3-40 10-50 6-10 15-15 25-15 8 0 15 3 20 8s8 12 9 22zM14 82c0 9 2 17 6 22s9 8 14 8 9-3 13-8c5-5 7-13 7-21 0-9-2-15-7-20-4-5-8-7-14-7-5 0-10 2-13 7-4 5-6 11-6 19z">
          <text:p/>
        </draw:path>
        <draw:path draw:style-name="gr12" draw:text-style-name="P11" draw:layer="layout" svg:width="0.064cm" svg:height="0.123cm" svg:x="3.961cm" svg:y="16.316cm" svg:viewBox="0 0 65 124" svg:d="M0 62c0-21 3-36 8-46 6-11 14-16 24-16 11 0 18 4 23 13 7 10 10 26 10 49 0 20-2 36-8 46-5 11-13 16-25 16-9 0-17-5-23-14s-9-26-9-48zM12 62c0 19 2 33 6 40 4 6 9 10 14 10 6 0 12-4 15-10 4-7 6-21 6-40 0-20-2-33-6-40-4-6-9-10-15-10s-10 4-14 10c-4 7-6 20-6 40z">
          <text:p/>
        </draw:path>
        <draw:path draw:style-name="gr12" draw:text-style-name="P11" draw:layer="layout" svg:width="0.065cm" svg:height="0.123cm" svg:x="4.24cm" svg:y="16.316cm" svg:viewBox="0 0 66 124" svg:d="M19 56c-6-3-9-6-12-10-2-4-3-9-3-15 0-9 2-17 8-22 5-6 13-9 21-9s15 3 20 9c6 6 9 13 9 22 0 6-2 11-4 15s-6 7-11 10c6 2 11 6 14 11s5 12 5 20c0 11-4 20-10 27s-14 10-23 10-18-3-24-10-9-16-9-28c0-8 1-15 5-20 3-5 7-9 14-10zM16 31c0 5 3 10 6 14 3 3 7 5 11 5 5 0 8-2 11-5 4-4 5-8 5-14 0-5-1-10-5-13-3-4-7-6-11-6s-8 2-11 5c-3 4-6 8-6 14zM12 86c0 9 2 14 7 19 4 5 9 7 14 7 6 0 10-2 14-7 4-4 6-10 6-18s-2-14-6-18c-4-5-9-7-14-7-6 0-10 2-14 7-5 4-7 10-7 17z">
          <text:p/>
        </draw:path>
        <draw:path draw:style-name="gr12" draw:text-style-name="P11" draw:layer="layout" svg:width="0.065cm" svg:height="0.123cm" svg:x="4.316cm" svg:y="16.316cm" svg:viewBox="0 0 66 124" svg:d="M0 62c0-21 3-36 9-46 6-11 14-16 25-16 9 0 16 4 22 13 6 10 10 26 10 49 0 20-3 36-9 46-5 11-13 16-24 16-9 0-17-5-23-14-7-9-10-26-10-48zM14 62c0 19 2 33 5 40 4 6 9 10 15 10 5 0 10-4 14-10 3-7 5-21 5-40 0-20-2-33-5-40-4-6-9-10-15-10-5 0-10 4-14 10-3 7-5 20-5 40z">
          <text:p/>
        </draw:path>
        <draw:path draw:style-name="gr12" draw:text-style-name="P11" draw:layer="layout" svg:width="0.036cm" svg:height="0.121cm" svg:x="4.555cm" svg:y="16.316cm" svg:viewBox="0 0 37 122" svg:d="M37 122h-13v-95c-3 3-6 6-11 10-5 3-9 6-13 8v-15c7-4 13-8 18-14 5-5 8-11 10-16h9z">
          <text:p/>
        </draw:path>
        <draw:path draw:style-name="gr12" draw:text-style-name="P11" draw:layer="layout" svg:width="0.065cm" svg:height="0.123cm" svg:x="4.622cm" svg:y="16.316cm" svg:viewBox="0 0 66 124" svg:d="M0 62c0-21 3-36 9-46 5-11 14-16 25-16 9 0 16 4 22 13 6 10 10 26 10 49 0 20-3 36-8 46-6 11-14 16-25 16-9 0-18-5-24-14s-9-26-9-48zM13 62c0 19 2 33 6 40 4 6 9 10 15 10 5 0 10-4 14-10 3-7 5-21 5-40 0-20-2-33-5-40-4-6-9-10-15-10-5 0-10 4-14 10-4 7-6 20-6 40z">
          <text:p/>
        </draw:path>
        <draw:path draw:style-name="gr12" draw:text-style-name="P11" draw:layer="layout" svg:width="0.064cm" svg:height="0.123cm" svg:x="4.699cm" svg:y="16.316cm" svg:viewBox="0 0 65 124" svg:d="M0 62c0-21 3-36 9-46 6-11 14-16 24-16s17 4 23 13c6 10 9 26 9 49 0 20-2 36-8 46-5 11-13 16-24 16-9 0-17-5-23-14-7-9-10-26-10-48zM13 62c0 19 2 33 6 40 4 6 9 10 14 10 6 0 11-4 14-10 4-7 6-21 6-40 0-20-2-33-6-40-4-6-8-10-14-10s-10 4-14 10c-4 7-6 20-6 40z">
          <text:p/>
        </draw:path>
        <draw:polygon draw:style-name="gr12" draw:text-style-name="P11" draw:layer="layout" svg:width="0.059cm" svg:height="0.12cm" svg:x="4.818cm" svg:y="16.317cm" svg:viewBox="0 0 60 121" draw:points="0,121 0,0 12,0 12,69 40,33 57,33 29,66 60,121 44,121 20,76 12,86 12,121">
          <text:p/>
        </draw:polygon>
        <draw:path draw:style-name="gr12" draw:text-style-name="P11" draw:layer="layout" svg:width="0.097cm" svg:height="0.089cm" svg:x="4.886cm" svg:y="16.348cm" svg:viewBox="0 0 98 90" svg:d="M0 90v-88h11v12c3-5 6-8 10-11 3-2 7-3 12-3s9 1 13 4c3 2 6 6 7 11 3-5 7-9 11-11 4-3 8-4 12-4 7 0 12 2 16 7 4 4 6 12 6 22v61h-12v-56c0-6 0-11-1-13-1-3-2-5-4-6-3-2-5-2-7-2-6 0-10 2-13 6-4 4-6 10-6 19v52h-12v-58c0-7-1-12-3-15-3-3-6-4-10-4-5 0-9 2-13 6-3 5-4 13-4 25v46z">
          <text:p/>
        </draw:path>
        <draw:path draw:style-name="gr12" draw:text-style-name="P11" draw:layer="layout" svg:width="0.065cm" svg:height="0.123cm" svg:x="2.864cm" svg:y="16.316cm" svg:viewBox="0 0 66 124" svg:d="M0 62c0-21 3-36 9-46 5-11 13-16 24-16 9 0 17 4 23 13 6 10 10 26 10 49 0 20-3 36-8 46-6 11-15 16-26 16-9 0-17-5-23-14s-9-26-9-48zM13 62c0 19 2 33 5 40 4 6 9 10 15 10 5 0 10-4 14-10 4-7 6-21 6-40 0-20-2-33-6-40-4-6-9-10-15-10-5 0-10 4-14 10-3 7-5 20-5 40z">
          <text:p/>
        </draw:path>
        <draw:path draw:style-name="gr12" draw:text-style-name="P11" draw:layer="layout" svg:width="0.12cm" svg:height="0.241cm" svg:x="2.687cm" svg:y="15.948cm" svg:viewBox="0 0 121 242" svg:d="M0 97c0 33 6 91 57 91 17 0 30-12 39-27 0 2 0 5 0 9 0 22-4 51-37 51-19 0-28-13-28-22h-25c2 26 21 43 53 43 59-2 62-48 62-89 0-5 0-9 0-14v-134h-25v16c-2 0-15-21-39-21-53 0-57 64-57 97zM26 97c0-36 5-76 33-76 36 0 37 41 37 75 0 26-1 70-36 70-23 0-34-20-34-69z">
          <text:p/>
        </draw:path>
        <draw:path draw:style-name="gr12" draw:text-style-name="P11" draw:layer="layout" svg:width="0.076cm" svg:height="0.179cm" svg:x="2.857cm" svg:y="15.95cm" svg:viewBox="0 0 77 180" svg:d="M0 180h24v-103c0-34 15-52 39-52 4 0 10 1 14 1v-26c-33 0-43 12-54 32v-30h-23z">
          <text:p/>
        </draw:path>
        <draw:path draw:style-name="gr12" draw:text-style-name="P11" draw:layer="layout" svg:width="0.123cm" svg:height="0.186cm" svg:x="2.946cm" svg:y="15.948cm" svg:viewBox="0 0 124 187" svg:d="M0 138c0 23 6 46 43 49 16 0 32-7 43-29 1 18 6 26 23 26 4 0 9-1 15-2v-18c-3 0-5 0-8 1-6-1-8-3-8-17v-96c0-21-1-52-50-52-31 0-51 13-51 52h23c0-23 4-31 28-31 20 0 26 11 26 21v18c0 10-9 11-16 14l-39 16c-17 6-29 18-29 48zM82 86v46c0 21-17 34-32 34-14 0-24-8-24-29 1-34 17-31 56-51z">
          <text:p/>
        </draw:path>
        <draw:path draw:style-name="gr12" draw:text-style-name="P11" draw:layer="layout" svg:width="0.114cm" svg:height="0.181cm" svg:x="3.099cm" svg:y="15.948cm" svg:viewBox="0 0 115 182" svg:d="M0 182h27v-122c0-26 17-39 37-39 24 0 26 18 26 40v121h25v-133c0-35-16-49-47-49-21 0-40 21-41 25v-20h-27z">
          <text:p/>
        </draw:path>
        <draw:path draw:style-name="gr12" draw:text-style-name="P11" draw:layer="layout" svg:width="0.025cm" svg:height="0.23cm" svg:x="3.259cm" svg:y="15.899cm" svg:viewBox="0 0 26 231" svg:d="M0 231h25v-177h-25zM0 32h26v-32h-26z">
          <text:p/>
        </draw:path>
        <draw:path draw:style-name="gr12" draw:text-style-name="P11" draw:layer="layout" svg:width="0.114cm" svg:height="0.187cm" svg:x="3.32cm" svg:y="15.948cm" svg:viewBox="0 0 115 188" svg:d="M0 96c0 53 13 90 62 92 47 0 53-48 53-69h-23c0 30-10 47-30 47-35 0-35-43-35-70 0-30 1-75 35-75 24 0 30 21 30 39h23c-1-41-22-60-52-60-55 0-63 49-63 96z">
          <text:p/>
        </draw:path>
        <draw:path draw:style-name="gr12" draw:text-style-name="P11" draw:layer="layout" svg:width="0.112cm" svg:height="0.187cm" svg:x="3.46cm" svg:y="15.948cm" svg:viewBox="0 0 113 188" svg:d="M0 95c0 27 4 93 58 93 16 0 55-7 55-66h-24c0 15-1 44-31 44s-31-37-32-62c1-4 1-6 1-9h86c0-5 0-11 0-17 0-35-4-78-54-78-54 0-59 68-59 95zM87 75h-60c0-23 3-54 32-54 26 0 28 28 28 54z">
          <text:p/>
        </draw:path>
        <draw:path draw:style-name="gr12" draw:text-style-name="P11" draw:layer="layout" svg:width="0.119cm" svg:height="0.244cm" svg:x="3.682cm" svg:y="15.891cm" svg:viewBox="0 0 120 245" svg:d="M0 154c0 3 0 6 0 9 0 33 8 82 54 82 24 0 35-14 43-29v23h23v-239h-24v82c-10-15-24-24-40-24-54 0-55 61-56 96zM96 151c0 56-13 72-38 72-30 0-32-40-32-67 0-23 1-77 33-77 31 0 37 32 37 72z">
          <text:p/>
        </draw:path>
        <draw:path draw:style-name="gr12" draw:text-style-name="P11" draw:layer="layout" svg:width="0.025cm" svg:height="0.23cm" svg:x="3.849cm" svg:y="15.899cm" svg:viewBox="0 0 26 231" svg:d="M0 231h25v-177h-25zM1 32h25v-32h-25z">
          <text:p/>
        </draw:path>
        <draw:path draw:style-name="gr12" draw:text-style-name="P11" draw:layer="layout" svg:width="0.112cm" svg:height="0.187cm" svg:x="3.91cm" svg:y="15.948cm" svg:viewBox="0 0 113 188" svg:d="M0 95c0 27 3 93 58 93 15 0 54-7 54-66h-24c0 15 0 44-30 44s-32-37-33-62c1-4 1-6 1-9h87c0-5 0-11 0-17 0-35-5-78-55-78-53 0-58 68-58 95zM87 75h-61c0-23 4-54 33-54 25 0 28 28 28 54z">
          <text:p/>
        </draw:path>
        <draw:path draw:style-name="gr12" draw:text-style-name="P11" draw:layer="layout" svg:width="0.114cm" svg:height="0.187cm" svg:x="4.051cm" svg:y="15.948cm" svg:viewBox="0 0 115 188" svg:d="M0 96c0 53 13 90 61 92 48 0 54-48 54-69h-23c0 30-10 47-31 47-34 0-35-43-35-70 0-30 2-75 35-75 25 0 31 21 31 39h23c-2-41-23-60-53-60-54 0-62 49-62 96z">
          <text:p/>
        </draw:path>
        <draw:path draw:style-name="gr12" draw:text-style-name="P11" draw:layer="layout" svg:width="0.112cm" svg:height="0.187cm" svg:x="4.191cm" svg:y="15.948cm" svg:viewBox="0 0 113 188" svg:d="M0 95c0 27 4 93 57 93 15 0 56-7 56-66h-24c0 15-1 44-32 44-29 0-31-37-31-62 0-4 0-6 0-9h87c0-5 0-11 0-17 0-35-4-78-55-78-53 0-58 68-58 95zM87 75h-61c0-23 4-54 32-54 27 0 29 28 29 54z">
          <text:p/>
        </draw:path>
        <draw:polygon draw:style-name="gr12" draw:text-style-name="P11" draw:layer="layout" svg:width="0.109cm" svg:height="0.176cm" svg:x="4.326cm" svg:y="15.953cm" svg:viewBox="0 0 110 177" draw:points="0,156 0,177 110,177 110,156 26,156 109,20 109,0 4,0 4,20 83,20">
          <text:p/>
        </draw:polygon>
        <draw:path draw:style-name="gr12" draw:text-style-name="P11" draw:layer="layout" svg:width="0.045cm" svg:height="0.292cm" svg:x="4.446cm" svg:y="15.898cm" svg:viewBox="0 0 46 293" svg:d="M19 251c0 17-4 19-19 19v23c38 0 46-15 46-55v-182h-27zM21 33h25v-33h-25z">
          <text:p/>
        </draw:path>
        <draw:path draw:style-name="gr12" draw:text-style-name="P11" draw:layer="layout" svg:width="0.025cm" svg:height="0.23cm" svg:x="4.536cm" svg:y="15.899cm" svg:viewBox="0 0 26 231" svg:d="M0 231h25v-177h-25zM1 32h25v-32h-25z">
          <text:p/>
        </draw:path>
        <draw:polygon draw:style-name="gr276" draw:text-style-name="P8" draw:layer="layout" svg:width="12.501cm" svg:height="14.747cm" svg:x="1.131cm" svg:y="2.12cm" svg:viewBox="0 0 12502 14748" draw:points="0,0 12502,0 12502,14748 0,14748">
          <text:p/>
        </draw:polygon>
        <draw:path draw:style-name="gr12" draw:text-style-name="P11" draw:layer="layout" svg:width="0.644cm" svg:height="0.692cm" svg:x="5.683cm" svg:y="8.136cm" svg:viewBox="0 0 645 693" svg:d="M0 569l302-569c207 110 343 332 343 569 0 41-5 86-12 124z">
          <text:p/>
        </draw:path>
        <draw:path draw:style-name="gr278" draw:text-style-name="P8" draw:layer="layout" svg:width="0.644cm" svg:height="0.692cm" svg:x="5.683cm" svg:y="8.136cm" svg:viewBox="0 0 645 693" svg:d="M0 569l302-569c207 110 343 332 343 569 0 41-5 86-12 124z">
          <text:p/>
        </draw:path>
        <draw:path draw:style-name="gr277" draw:text-style-name="P266" draw:layer="layout" svg:width="0.644cm" svg:height="0.31cm" svg:x="7.278cm" svg:y="12.059cm" svg:viewBox="0 0 645 311" svg:d="M645 243l-642 68c0-18-3-48-3-68 0-81 18-170 48-243z">
          <text:p/>
        </draw:path>
        <draw:path draw:style-name="gr278" draw:text-style-name="P8" draw:layer="layout" svg:width="0.644cm" svg:height="0.31cm" svg:x="7.278cm" svg:y="12.059cm" svg:viewBox="0 0 645 311" svg:d="M645 243l-642 68c0-18-3-48-3-68 0-81 18-170 48-243z">
          <text:p/>
        </draw:path>
        <draw:path draw:style-name="gr9" draw:text-style-name="P10" draw:layer="layout" svg:width="0.596cm" svg:height="0.493cm" svg:x="7.326cm" svg:y="11.808cm" svg:viewBox="0 0 597 494" svg:d="M597 494l-597-243c38-93 103-186 182-251z">
          <text:p/>
        </draw:path>
        <draw:path draw:style-name="gr278" draw:text-style-name="P8" draw:layer="layout" svg:width="0.596cm" svg:height="0.493cm" svg:x="7.326cm" svg:y="11.808cm" svg:viewBox="0 0 597 494" svg:d="M597 494l-597-243c38-93 103-186 182-251z">
          <text:p/>
        </draw:path>
        <draw:path draw:style-name="gr12" draw:text-style-name="P11" draw:layer="layout" svg:width="0.095cm" svg:height="0.191cm" svg:x="7.478cm" svg:y="11.916cm" svg:viewBox="0 0 96 192" svg:d="M23 160v32h31v-32zM24 141h29c0-36 15-32 37-65 5-8 6-18 6-28s-2-20-5-26c-7-13-24-21-41-22-30 0-50 14-50 48 0 2 0 4 0 6h31c0-21 3-27 16-28 12 0 15 10 15 19 0 19-12 32-23 46-13 14-15 27-15 50z">
          <text:p/>
        </draw:path>
        <draw:path draw:style-name="gr14" draw:text-style-name="P12" draw:layer="layout" svg:width="0.479cm" svg:height="0.553cm" svg:x="4.138cm" svg:y="6.63cm" svg:viewBox="0 0 480 554" svg:d="M0 554l213-554c104 39 202 116 267 206z">
          <text:p/>
        </draw:path>
        <draw:path draw:style-name="gr278" draw:text-style-name="P8" draw:layer="layout" svg:width="0.479cm" svg:height="0.553cm" svg:x="4.138cm" svg:y="6.63cm" svg:viewBox="0 0 480 554" svg:d="M0 554l213-554c104 39 202 116 267 206z">
          <text:p/>
        </draw:path>
        <draw:polygon draw:style-name="gr12" draw:text-style-name="P11" draw:layer="layout" svg:width="0.024cm" svg:height="0.238cm" svg:x="4.684cm" svg:y="13.481cm" svg:viewBox="0 0 25 239" draw:points="0,239 25,239 25,0 0,0">
          <text:p/>
        </draw:polygon>
        <draw:path draw:style-name="gr12" draw:text-style-name="P11" draw:layer="layout" svg:width="0.025cm" svg:height="0.23cm" svg:x="4.755cm" svg:y="13.489cm" svg:viewBox="0 0 26 231" svg:d="M0 231h25v-177h-25zM1 32h25v-32h-25z">
          <text:p/>
        </draw:path>
        <draw:path draw:style-name="gr12" draw:text-style-name="P11" draw:layer="layout" svg:width="0.114cm" svg:height="0.186cm" svg:x="4.817cm" svg:y="13.538cm" svg:viewBox="0 0 115 187" svg:d="M0 96c0 53 12 90 60 91 49 0 55-46 55-68h-25c0 30-10 47-30 47-34 0-34-43-34-70 0-30 1-75 34-75 24 0 30 21 30 39h25c-2-41-24-60-54-60-54 0-61 49-61 96z">
          <text:p/>
        </draw:path>
        <draw:polygon draw:style-name="gr12" draw:text-style-name="P11" draw:layer="layout" svg:width="0.109cm" svg:height="0.176cm" svg:x="4.951cm" svg:y="13.543cm" svg:viewBox="0 0 110 177" draw:points="0,156 0,177 110,177 110,156 26,156 109,20 109,0 3,0 3,20 82,20">
          <text:p/>
        </draw:polygon>
        <draw:path draw:style-name="gr12" draw:text-style-name="P11" draw:layer="layout" svg:width="0.118cm" svg:height="0.243cm" svg:x="5.091cm" svg:y="13.481cm" svg:viewBox="0 0 119 244" svg:d="M0 239h23v-21c10 18 22 26 39 26 38 0 57-31 57-101 0-55-20-85-58-85-15 0-26 8-36 23v-81h-25zM23 156c0-33 0-77 36-77 23 0 33 26 33 65 0 2 0 6 0 12 0 23-3 67-33 67-26 0-36-18-36-67z">
          <text:p/>
        </draw:path>
        <draw:path draw:style-name="gr12" draw:text-style-name="P11" draw:layer="layout" svg:width="0.123cm" svg:height="0.186cm" svg:x="5.235cm" svg:y="13.538cm" svg:viewBox="0 0 124 187" svg:d="M0 139c1 22 6 45 43 48 15 0 33-7 43-29 2 18 6 26 23 26 5 0 9-1 15-2v-18c-2 0-5 0-7 1-7-1-8-3-8-17v-96c0-21-2-52-52-52-29 0-50 13-50 52h23c0-23 5-31 27-31 21 0 27 11 27 21v18c0 10-8 11-17 14l-38 16c-17 6-29 18-29 49zM82 86v46c0 21-17 34-33 34-13 0-23-8-23-28 2-35 17-32 56-52z">
          <text:p/>
        </draw:path>
        <draw:path draw:style-name="gr12" draw:text-style-name="P11" draw:layer="layout" svg:width="0.119cm" svg:height="0.241cm" svg:x="5.468cm" svg:y="13.538cm" svg:viewBox="0 0 120 242" svg:d="M0 242h25v-78c8 10 15 23 38 23 57 0 57-77 57-101 0-48-17-86-55-86-17 0-30 8-41 25v-20h-24zM25 95c0-32 2-74 34-74s35 42 35 75c0 29-4 70-33 70-33 0-36-38-36-71z">
          <text:p/>
        </draw:path>
        <draw:path draw:style-name="gr12" draw:text-style-name="P11" draw:layer="layout" svg:width="0.123cm" svg:height="0.186cm" svg:x="5.614cm" svg:y="13.538cm" svg:viewBox="0 0 124 187" svg:d="M0 139c1 22 6 45 43 48 15 0 33-7 43-29 1 18 6 26 23 26 4 0 9-1 15-2v-18c-3 0-5 0-7 1-7-1-9-3-9-17v-96c0-21-1-52-51-52-30 0-50 13-50 52h23c0-23 4-31 27-31 21 0 27 11 27 21v18c0 10-8 11-16 14l-39 16c-17 6-29 18-29 49zM82 86v46c0 21-17 34-33 34-13 0-23-8-23-28 1-35 17-32 56-52z">
          <text:p/>
        </draw:path>
        <draw:path draw:style-name="gr12" draw:text-style-name="P11" draw:layer="layout" svg:width="0.076cm" svg:height="0.179cm" svg:x="5.771cm" svg:y="13.54cm" svg:viewBox="0 0 77 180" svg:d="M0 180h25v-104c0-33 15-51 39-51 4 0 9 1 13 1v-26c-32 0-43 12-54 32v-30h-23z">
          <text:p/>
        </draw:path>
        <draw:path draw:style-name="gr12" draw:text-style-name="P11" draw:layer="layout" svg:width="0.123cm" svg:height="0.186cm" svg:x="5.86cm" svg:y="13.538cm" svg:viewBox="0 0 124 187" svg:d="M0 139c1 22 6 45 43 48 16 0 33-7 43-29 1 18 6 26 23 26 4 0 9-1 15-2v-18c-3 0-5 0-7 1-7-1-9-3-9-17v-96c0-21-1-52-51-52-30 0-50 13-50 52h23c0-23 4-31 27-31 21 0 27 11 27 21v18c0 10-8 11-16 14l-39 16c-17 6-29 18-29 49zM82 86v46c0 21-16 34-33 34-13 0-23-8-23-28 1-35 17-32 56-52z">
          <text:p/>
        </draw:path>
        <draw:path draw:style-name="gr12" draw:text-style-name="P11" draw:layer="layout" svg:width="0.078cm" svg:height="0.239cm" svg:x="5.995cm" svg:y="13.48cm" svg:viewBox="0 0 79 240" svg:d="M26 240h26v-155h27v-21h-27v-23c0-15 6-19 15-19 5 0 9 0 12 0v-21c-3 0-7-1-13-1-18 0-40 6-40 37v27h-26v21h26z">
          <text:p/>
        </draw:path>
        <draw:path draw:style-name="gr12" draw:text-style-name="P11" draw:layer="layout" svg:width="0.025cm" svg:height="0.23cm" svg:x="6.102cm" svg:y="13.489cm" svg:viewBox="0 0 26 231" svg:d="M0 231h25v-177h-25zM1 32h25v-32h-25z">
          <text:p/>
        </draw:path>
        <draw:path draw:style-name="gr12" draw:text-style-name="P11" draw:layer="layout" svg:width="0.025cm" svg:height="0.23cm" svg:x="6.173cm" svg:y="13.489cm" svg:viewBox="0 0 26 231" svg:d="M0 231h25v-177h-25zM1 32h25v-32h-25z">
          <text:p/>
        </draw:path>
        <draw:polygon draw:style-name="gr12" draw:text-style-name="P11" draw:layer="layout" svg:width="0.2cm" svg:height="0.176cm" svg:x="6.306cm" svg:y="13.543cm" svg:viewBox="0 0 201 177" draw:points="45,177 71,177 99,21 130,177 156,177 201,0 174,0 143,156 113,0 87,0 58,156 26,0 0,0">
          <text:p/>
        </draw:polygon>
        <draw:path draw:style-name="gr12" draw:text-style-name="P11" draw:layer="layout" svg:width="0.127cm" svg:height="0.238cm" svg:x="6.606cm" svg:y="13.481cm" svg:viewBox="0 0 128 239" svg:d="M0 239h128v-23h-101c1-22 7-28 27-45 18-15 32-29 45-41 13-13 27-29 27-65 0-34-17-65-60-65-42 0-65 24-65 70 0 4 0 8 1 11h25c0 0 0-1-1-2 1-42 14-55 38-55 22 0 35 13 35 38 0 15 0 31-16 47-17 18-56 55-61 60-19 17-22 47-22 70z">
          <text:p/>
        </draw:path>
        <draw:path draw:style-name="gr12" draw:text-style-name="P11" draw:layer="layout" svg:width="0.13cm" svg:height="0.243cm" svg:x="6.765cm" svg:y="13.481cm" svg:viewBox="0 0 131 244" svg:d="M0 125c0 40 0 119 65 119 66 0 66-76 66-119 0-51 0-125-66-125-65 0-65 79-65 125zM28 125c0-57 2-100 37-100 36 0 38 45 38 100 0 2 0 5 0 7 0 37-1 88-38 88-36 0-37-37-37-85 0-4 0-7 0-10z">
          <text:p/>
        </draw:path>
        <draw:path draw:style-name="gr12" draw:text-style-name="P11" draw:layer="layout" svg:width="0.129cm" svg:height="0.243cm" svg:x="6.924cm" svg:y="13.481cm" svg:viewBox="0 0 130 244" svg:d="M0 125c0 40 0 119 64 119 66 0 66-76 66-119 0-51 0-125-66-125-64 0-64 79-64 125zM26 125c0-57 2-100 38-100s38 45 38 100c0 2 0 5 0 7 0 37-1 88-38 88-36 0-38-37-38-85 0-4 0-7 0-10z">
          <text:p/>
        </draw:path>
        <draw:path draw:style-name="gr12" draw:text-style-name="P11" draw:layer="layout" svg:width="0.127cm" svg:height="0.238cm" svg:x="7.082cm" svg:y="13.481cm" svg:viewBox="0 0 128 239" svg:d="M0 239h128v-23h-101c1-22 7-28 27-45 17-15 31-29 45-41 13-13 27-29 27-65 0-34-17-65-60-65-41 0-65 24-65 70 0 4 0 8 1 11h25c0 0 0-1 0-2 0-42 13-55 37-55 21 0 35 13 35 38 0 15 0 31-17 47-16 18-55 55-60 60-18 17-22 47-22 70z">
          <text:p/>
        </draw:path>
        <draw:path draw:style-name="gr12" draw:text-style-name="P11" draw:layer="layout" svg:width="0.076cm" svg:height="0.179cm" svg:x="7.332cm" svg:y="13.54cm" svg:viewBox="0 0 77 180" svg:d="M0 180h26v-104c0-33 14-51 38-51 4 0 9 1 13 1v-26c-32 0-42 12-53 32v-30h-24z">
          <text:p/>
        </draw:path>
        <draw:polygon draw:style-name="gr12" draw:text-style-name="P11" draw:layer="layout" svg:width="0.029cm" svg:height="0.031cm" svg:x="7.437cm" svg:y="13.688cm" svg:viewBox="0 0 30 32" draw:points="0,32 30,32 30,0 0,0">
          <text:p/>
        </draw:polygon>
        <draw:frame draw:style-name="gr5" draw:text-style-name="P6" draw:layer="layout" svg:width="15.107cm" svg:height="0.412cm" svg:x="1.101cm" svg:y="19.895cm">
          <draw:text-box>
            <text:p text:style-name="P1"><text:span text:style-name="T7">rycznie, – tereny dzisiejszych zachodnich diecezji: legnickiej, zielonogórsko−gorzow−</text:span></text:p>
          </draw:text-box>
        </draw:frame>
        <draw:frame draw:style-name="gr8" draw:text-style-name="P9" draw:layer="layout" svg:width="1.09cm" svg:height="0.374cm" svg:x="6.977cm" svg:y="17.248cm">
          <draw:text-box>
            <text:p text:style-name="P1"><text:span text:style-name="T13">Ryc. 2.</text:span></text:p>
          </draw:text-box>
        </draw:frame>
        <draw:frame draw:style-name="gr8" draw:text-style-name="P9" draw:layer="layout" svg:width="12.232cm" svg:height="0.374cm" svg:x="2.663cm" svg:y="17.629cm">
          <draw:text-box>
            <text:p text:style-name="P1"><text:span text:style-name="T13">Liczba oraz okres powstania parafii pw. św. Stanisława Biskupa i Męczennika</text:span></text:p>
          </draw:text-box>
        </draw:frame>
        <draw:frame draw:style-name="gr8" draw:text-style-name="P9" draw:layer="layout" svg:width="0.317cm" svg:height="0.446cm" svg:x="5.613cm" svg:y="18.321cm">
          <draw:text-box>
            <text:p text:style-name="P1"><text:span text:style-name="T15">Z</text:span></text:p>
          </draw:text-box>
        </draw:frame>
        <draw:frame draw:style-name="gr8" draw:text-style-name="P9" draw:layer="layout" svg:width="4.367cm" svg:height="0.374cm" svg:x="5.808cm" svg:y="18.391cm">
          <draw:text-box>
            <text:p text:style-name="P1"><text:span text:style-name="T14">ródło</text:span><text:span text:style-name="T13">: opracowanie własne.</text:span></text:p>
          </draw:text-box>
        </draw:frame>
      </draw:page>
      <draw:page draw:name="page5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07107107107107107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07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5" draw:text-style-name="P6" draw:layer="layout" svg:width="14.658cm" svg:height="0.412cm" svg:x="1.101cm" svg:y="2.06cm">
          <draw:text-box>
            <text:p text:style-name="P1"><text:span text:style-name="T7">skiej, szczecińsko−kamieńskiej i koszalińsko−kołobrzeskiej) od I. połowy XVII w. do</text:span></text:p>
          </draw:text-box>
        </draw:frame>
        <draw:frame draw:style-name="gr5" draw:text-style-name="P6" draw:layer="layout" svg:width="5.256cm" svg:height="0.412cm" svg:x="1.101cm" svg:y="2.483cm">
          <draw:text-box>
            <text:p text:style-name="P1"><text:span text:style-name="T7">1945r. nie należały do Polski</text:span></text:p>
          </draw:text-box>
        </draw:frame>
        <draw:frame draw:style-name="gr6" draw:text-style-name="P7" draw:layer="layout" svg:width="0.204cm" svg:height="0.239cm" svg:x="5.609cm" svg:y="2.502cm">
          <draw:text-box>
            <text:p text:style-name="P1"><text:span text:style-name="T11">4</text:span></text:p>
          </draw:text-box>
        </draw:frame>
        <draw:frame draw:style-name="gr5" draw:text-style-name="P6" draw:layer="layout" svg:width="0.352cm" svg:height="0.412cm" svg:x="5.732cm" svg:y="2.483cm">
          <draw:text-box>
            <text:p text:style-name="P1"><text:span text:style-name="T7">.</text:span></text:p>
          </draw:text-box>
        </draw:frame>
        <draw:frame draw:style-name="gr5" draw:text-style-name="P6" draw:layer="layout" svg:width="14.264cm" svg:height="0.412cm" svg:x="1.901cm" svg:y="3.008cm">
          <draw:text-box>
            <text:p text:style-name="P1"><text:span text:style-name="T7">Największą koncentracją parafii pod wezw. św. Stanisława odznaczają się regio−</text:span></text:p>
          </draw:text-box>
        </draw:frame>
        <draw:frame draw:style-name="gr5" draw:text-style-name="P6" draw:layer="layout" svg:width="14.992cm" svg:height="0.412cm" svg:x="1.101cm" svg:y="3.431cm">
          <draw:text-box>
            <text:p text:style-name="P1"><text:span text:style-name="T7">ny Małopolski, Wielkopolski, Lubelszczyzny i Mazowsza (za wyjątkiem jego centralnej</text:span></text:p>
          </draw:text-box>
        </draw:frame>
        <draw:frame draw:style-name="gr5" draw:text-style-name="P6" draw:layer="layout" svg:width="15.162cm" svg:height="0.412cm" svg:x="1.101cm" svg:y="3.854cm">
          <draw:text-box>
            <text:p text:style-name="P1"><text:span text:style-name="T7">części). Najwięcej parafii znajduje się aktualnie w granicach diecezji: tarnowskiej (18),</text:span></text:p>
          </draw:text-box>
        </draw:frame>
        <draw:frame draw:style-name="gr5" draw:text-style-name="P6" draw:layer="layout" svg:width="14.747cm" svg:height="0.412cm" svg:x="1.101cm" svg:y="4.278cm">
          <draw:text-box>
            <text:p text:style-name="P1"><text:span text:style-name="T7">płockiej i przemyskiej (15), krakowskiej, kaliskiej i sandomierskiej (po 13), kieleckiej</text:span></text:p>
          </draw:text-box>
        </draw:frame>
        <draw:frame draw:style-name="gr5" draw:text-style-name="P6" draw:layer="layout" svg:width="14.857cm" svg:height="0.412cm" svg:x="1.101cm" svg:y="4.701cm">
          <draw:text-box>
            <text:p text:style-name="P1"><text:span text:style-name="T7">(12) oraz poznańskiej (11). Interesujący jest też fakt, że pierwszorzędnym patronem</text:span></text:p>
          </draw:text-box>
        </draw:frame>
        <draw:frame draw:style-name="gr5" draw:text-style-name="P6" draw:layer="layout" svg:width="15.297cm" svg:height="0.412cm" svg:x="1.101cm" svg:y="5.124cm">
          <draw:text-box>
            <text:p text:style-name="P1"><text:span text:style-name="T7">wszystkich tych diecezji (za wyjątkiem diecezji kaliskiej) jest właśnie św. Stanisław Bi−</text:span></text:p>
          </draw:text-box>
        </draw:frame>
        <draw:frame draw:style-name="gr5" draw:text-style-name="P6" draw:layer="layout" svg:width="15.377cm" svg:height="0.412cm" svg:x="1.101cm" svg:y="5.548cm">
          <draw:text-box>
            <text:p text:style-name="P1"><text:span text:style-name="T7">skup Męczennik. Nie można jednakże wysuwać z tego faktu zbyt daleko idących wnio−</text:span></text:p>
          </draw:text-box>
        </draw:frame>
        <draw:frame draw:style-name="gr5" draw:text-style-name="P6" draw:layer="layout" svg:width="15.018cm" svg:height="0.412cm" svg:x="1.101cm" svg:y="5.971cm">
          <draw:text-box>
            <text:p text:style-name="P1"><text:span text:style-name="T7">sków, choćby dlatego, że ta „zasada” nie „obowiązuje” już w przypadku archidiecezji</text:span></text:p>
          </draw:text-box>
        </draw:frame>
        <draw:frame draw:style-name="gr5" draw:text-style-name="P6" draw:layer="layout" svg:width="14.844cm" svg:height="0.412cm" svg:x="1.101cm" svg:y="6.394cm">
          <draw:text-box>
            <text:p text:style-name="P1"><text:span text:style-name="T7">warszawskiej, której również patronuje św. Biskup krakowski, a w której znajdują się</text:span></text:p>
          </draw:text-box>
        </draw:frame>
        <draw:frame draw:style-name="gr5" draw:text-style-name="P6" draw:layer="layout" svg:width="14.649cm" svg:height="0.412cm" svg:x="1.101cm" svg:y="6.818cm">
          <draw:text-box>
            <text:p text:style-name="P1"><text:span text:style-name="T7">tylko dwie parafie pod jego wezwaniem. Wysoki odsetek parafii w diecezji tarnow−</text:span></text:p>
          </draw:text-box>
        </draw:frame>
        <draw:frame draw:style-name="gr5" draw:text-style-name="P6" draw:layer="layout" svg:width="15.712cm" svg:height="0.412cm" svg:x="1.101cm" svg:y="7.241cm">
          <draw:text-box>
            <text:p text:style-name="P1"><text:span text:style-name="T7">skiej i krakowskiej można w znacznym stopniu przypisać stosunkowo intensywnej trans−</text:span></text:p>
          </draw:text-box>
        </draw:frame>
        <draw:frame draw:style-name="gr5" draw:text-style-name="P6" draw:layer="layout" svg:width="15.348cm" svg:height="0.412cm" svg:x="1.101cm" svg:y="7.664cm">
          <draw:text-box>
            <text:p text:style-name="P1"><text:span text:style-name="T7">lokacji kultu ze znajdujących się w tych diecezjach sanktuariów w Krakowie i Szczepa−</text:span></text:p>
          </draw:text-box>
        </draw:frame>
        <draw:frame draw:style-name="gr5" draw:text-style-name="P6" draw:layer="layout" svg:width="1.153cm" svg:height="0.412cm" svg:x="1.101cm" svg:y="8.088cm">
          <draw:text-box>
            <text:p text:style-name="P1"><text:span text:style-name="T7">nowie.</text:span></text:p>
          </draw:text-box>
        </draw:frame>
        <draw:frame draw:style-name="gr5" draw:text-style-name="P6" draw:layer="layout" svg:width="14.361cm" svg:height="0.412cm" svg:x="1.901cm" svg:y="8.609cm">
          <draw:text-box>
            <text:p text:style-name="P1"><text:span text:style-name="T7">Wykaz kościołów i kaplic w Polsce pod wezwaniem św. Stanisława Biskupa iMę−</text:span></text:p>
          </draw:text-box>
        </draw:frame>
        <draw:frame draw:style-name="gr5" draw:text-style-name="P6" draw:layer="layout" svg:width="7.927cm" svg:height="0.412cm" svg:x="1.101cm" svg:y="9.032cm">
          <draw:text-box>
            <text:p text:style-name="P1"><text:span text:style-name="T7">czennika przedstawiła w 1972 r. F. Żurowska</text:span></text:p>
          </draw:text-box>
        </draw:frame>
        <draw:frame draw:style-name="gr6" draw:text-style-name="P7" draw:layer="layout" svg:width="0.204cm" svg:height="0.239cm" svg:x="7.95cm" svg:y="9.055cm">
          <draw:text-box>
            <text:p text:style-name="P1"><text:span text:style-name="T11">5</text:span></text:p>
          </draw:text-box>
        </draw:frame>
        <draw:frame draw:style-name="gr5" draw:text-style-name="P6" draw:layer="layout" svg:width="6.72cm" svg:height="0.412cm" svg:x="8.073cm" svg:y="9.032cm">
          <draw:text-box>
            <text:p text:style-name="P1"><text:span text:style-name="T7">. Wykonany na jego podstawie karto−</text:span></text:p>
          </draw:text-box>
        </draw:frame>
        <draw:frame draw:style-name="gr5" draw:text-style-name="P6" draw:layer="layout" svg:width="15.081cm" svg:height="0.412cm" svg:x="1.101cm" svg:y="9.455cm">
          <draw:text-box>
            <text:p text:style-name="P1"><text:span text:style-name="T7">diagram (ryc. 3) potwierdza podobne przestrzenne zróżnicowanie sieci kościołów pod</text:span></text:p>
          </draw:text-box>
        </draw:frame>
        <draw:frame draw:style-name="gr5" draw:text-style-name="P6" draw:layer="layout" svg:width="14.721cm" svg:height="0.412cm" svg:x="1.101cm" svg:y="9.879cm">
          <draw:text-box>
            <text:p text:style-name="P1"><text:span text:style-name="T7">wezw. św. Stanisława w Polsce w granicach diecezji sprzed podziału w 1992 r. Wy−</text:span></text:p>
          </draw:text-box>
        </draw:frame>
        <draw:frame draw:style-name="gr5" draw:text-style-name="P6" draw:layer="layout" svg:width="14.704cm" svg:height="0.412cm" svg:x="1.101cm" svg:y="10.302cm">
          <draw:text-box>
            <text:p text:style-name="P1"><text:span text:style-name="T7">raźną koncentracją świątyń parafialnych i filialnych oraz kaplic pod wezwaniem św.</text:span></text:p>
          </draw:text-box>
        </draw:frame>
        <draw:frame draw:style-name="gr5" draw:text-style-name="P6" draw:layer="layout" svg:width="15.344cm" svg:height="0.412cm" svg:x="1.101cm" svg:y="10.725cm">
          <draw:text-box>
            <text:p text:style-name="P1"><text:span text:style-name="T7">Stanisława w 1972 r. odznaczały się diecezje południowo−wschodniej i centralnej Pol−</text:span></text:p>
          </draw:text-box>
        </draw:frame>
        <draw:frame draw:style-name="gr5" draw:text-style-name="P6" draw:layer="layout" svg:width="15.234cm" svg:height="0.412cm" svg:x="1.101cm" svg:y="11.149cm">
          <draw:text-box>
            <text:p text:style-name="P1"><text:span text:style-name="T7">ski (za wyjątkiem diecezji łódzkiej) oraz region Wielkopolski. Najwięcej obiektów znaj−</text:span></text:p>
          </draw:text-box>
        </draw:frame>
        <draw:frame draw:style-name="gr5" draw:text-style-name="P6" draw:layer="layout" svg:width="14.958cm" svg:height="0.412cm" svg:x="1.101cm" svg:y="11.572cm">
          <draw:text-box>
            <text:p text:style-name="P1"><text:span text:style-name="T7">dowało się w diecezji przemyskiej (27), tarnowskiej, (26), lubelskiej (25), poznańskiej</text:span></text:p>
          </draw:text-box>
        </draw:frame>
        <draw:frame draw:style-name="gr5" draw:text-style-name="P6" draw:layer="layout" svg:width="14.709cm" svg:height="0.412cm" svg:x="1.101cm" svg:y="11.995cm">
          <draw:text-box>
            <text:p text:style-name="P1"><text:span text:style-name="T7">(24) oraz kieleckiej, warszawskiej i włocławskiej (22). Natomiast najmniej kościołów</text:span></text:p>
          </draw:text-box>
        </draw:frame>
        <draw:frame draw:style-name="gr5" draw:text-style-name="P6" draw:layer="layout" svg:width="14.48cm" svg:height="0.412cm" svg:x="1.101cm" svg:y="12.419cm">
          <draw:text-box>
            <text:p text:style-name="P1"><text:span text:style-name="T7">ikaplic znajdowało się w ówczesnej diecezji gdańskiej i lubaczowskiej (2), a także</text:span></text:p>
          </draw:text-box>
        </draw:frame>
        <draw:frame draw:style-name="gr5" draw:text-style-name="P6" draw:layer="layout" svg:width="16.084cm" svg:height="0.412cm" svg:x="1.101cm" svg:y="12.842cm">
          <draw:text-box>
            <text:p text:style-name="P1"><text:span text:style-name="T7">wkatowickiej, gorzowskiej (3) i białostockiej (4). W 1972 r. jedynie w diecezjach szczeciń−</text:span></text:p>
          </draw:text-box>
        </draw:frame>
        <draw:frame draw:style-name="gr5" draw:text-style-name="P6" draw:layer="layout" svg:width="15.377cm" svg:height="0.412cm" svg:x="1.101cm" svg:y="13.265cm">
          <draw:text-box>
            <text:p text:style-name="P1"><text:span text:style-name="T7">skiej i koszalińskiej nie było kościołów i kaplic dedykowanych Męczennikowi z Krakowa.</text:span></text:p>
          </draw:text-box>
        </draw:frame>
        <draw:frame draw:style-name="gr2" draw:text-style-name="P3" draw:layer="layout" svg:width="11.902cm" svg:height="0.497cm" svg:x="3.247cm" svg:y="14.203cm">
          <draw:text-box>
            <text:p text:style-name="P1"><text:span text:style-name="T4">3. Sanktuaria św. Stanisława Biskupa Męczennika</text:span></text:p>
          </draw:text-box>
        </draw:frame>
        <draw:frame draw:style-name="gr5" draw:text-style-name="P6" draw:layer="layout" svg:width="2.368cm" svg:height="0.412cm" svg:x="11.582cm" svg:y="15.022cm">
          <draw:text-box>
            <text:p text:style-name="P1"><text:span text:style-name="T16">3.1. Kraków</text:span></text:p>
          </draw:text-box>
        </draw:frame>
        <draw:frame draw:style-name="gr5" draw:text-style-name="P6" draw:layer="layout" svg:width="14.137cm" svg:height="0.412cm" svg:x="1.901cm" svg:y="15.848cm">
          <draw:text-box>
            <text:p text:style-name="P1"><text:span text:style-name="T7">Katedra na Wawelu i kościół paulinów pod wezw. św. Michała </text:span><text:span text:style-name="T6">Na Skałce</text:span><text:span text:style-name="T7"> wKra−</text:span></text:p>
          </draw:text-box>
        </draw:frame>
        <draw:frame draw:style-name="gr5" draw:text-style-name="P6" draw:layer="layout" svg:width="14.531cm" svg:height="0.412cm" svg:x="1.101cm" svg:y="16.271cm">
          <draw:text-box>
            <text:p text:style-name="P1"><text:span text:style-name="T7">kowie, to obecnie najważniejsze ośrodki kultu św. Stanisława (ryc. 1). Kult Biskupa</text:span></text:p>
          </draw:text-box>
        </draw:frame>
        <draw:frame draw:style-name="gr5" draw:text-style-name="P6" draw:layer="layout" svg:width="15.191cm" svg:height="0.412cm" svg:x="1.101cm" svg:y="16.694cm">
          <draw:text-box>
            <text:p text:style-name="P1"><text:span text:style-name="T7">męczennika rozpoczął się tam, jak to już zostało wspomniane, w pierwszych latach po</text:span></text:p>
          </draw:text-box>
        </draw:frame>
        <draw:frame draw:style-name="gr5" draw:text-style-name="P6" draw:layer="layout" svg:width="4.536cm" svg:height="0.412cm" svg:x="1.101cm" svg:y="17.118cm">
          <draw:text-box>
            <text:p text:style-name="P1"><text:span text:style-name="T7">jego męczeńskiej śmierci.</text:span></text:p>
          </draw:text-box>
        </draw:frame>
        <draw:frame draw:style-name="gr5" draw:text-style-name="P6" draw:layer="layout" svg:width="13.748cm" svg:height="0.412cm" svg:x="1.901cm" svg:y="17.638cm">
          <draw:text-box>
            <text:p text:style-name="P1"><text:span text:style-name="T7">Wincenty Kadłubek podaje, że po tragedii w 1079 r. ciało biskupa zostało po−</text:span></text:p>
          </draw:text-box>
        </draw:frame>
        <draw:frame draw:style-name="gr5" draw:text-style-name="P6" draw:layer="layout" svg:width="14.556cm" svg:height="0.412cm" svg:x="1.101cm" svg:y="18.062cm">
          <draw:text-box>
            <text:p text:style-name="P1"><text:span text:style-name="T7">chowane na prędce przy kościele św. Michała, zaś Wincenty z Kielczy w </text:span><text:span text:style-name="T6">Vita minor</text:span></text:p>
          </draw:text-box>
        </draw:frame>
        <draw:frame draw:style-name="gr5" draw:text-style-name="P6" draw:layer="layout" svg:width="14.835cm" svg:height="0.412cm" svg:x="1.101cm" svg:y="18.485cm">
          <draw:text-box>
            <text:p text:style-name="P1"><text:span text:style-name="T7">wyjaśnił, że był to kościół </text:span><text:span text:style-name="T6">Na Skałce</text:span><text:span text:style-name="T7">. W 1088 r. biskup Lambert przeniósł relikwie do</text:span></text:p>
          </draw:text-box>
        </draw:frame>
        <draw:frame draw:style-name="gr5" draw:text-style-name="P6" draw:layer="layout" svg:width="15.026cm" svg:height="0.412cm" svg:x="1.101cm" svg:y="18.908cm">
          <draw:text-box>
            <text:p text:style-name="P1"><text:span text:style-name="T7">katedry wawelskiej. Na kilka lat przed kanonizacją biskup Prandota, dokonał uroczy−</text:span></text:p>
          </draw:text-box>
        </draw:frame>
        <draw:frame draw:style-name="gr5" draw:text-style-name="P6" draw:layer="layout" svg:width="10.966cm" svg:height="0.412cm" svg:x="1.101cm" svg:y="19.332cm">
          <draw:text-box>
            <text:p text:style-name="P1"><text:span text:style-name="T7">stego wyniesienia szczątków z grobu pod ziemią do sarkofagu</text:span></text:p>
          </draw:text-box>
        </draw:frame>
        <draw:frame draw:style-name="gr6" draw:text-style-name="P7" draw:layer="layout" svg:width="0.204cm" svg:height="0.239cm" svg:x="10.444cm" svg:y="19.351cm">
          <draw:text-box>
            <text:p text:style-name="P1"><text:span text:style-name="T11">6</text:span></text:p>
          </draw:text-box>
        </draw:frame>
        <draw:frame draw:style-name="gr5" draw:text-style-name="P6" draw:layer="layout" svg:width="3.626cm" svg:height="0.412cm" svg:x="10.566cm" svg:y="19.332cm">
          <draw:text-box>
            <text:p text:style-name="P1"><text:span text:style-name="T7">. Wydarzenie to było</text:span></text:p>
          </draw:text-box>
        </draw:frame>
      </draw:page>
      <draw:page draw:name="page6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08</text:span></text:p>
          </draw:text-box>
        </draw:frame>
        <draw:frame draw:style-name="gr5" draw:text-style-name="P6" draw:layer="layout" svg:width="14.895cm" svg:height="0.412cm" svg:x="1.101cm" svg:y="19.086cm">
          <draw:text-box>
            <text:p text:style-name="P1"><text:span text:style-name="T7">kolejnym, ważnym krokiem w trwającym procesie kanonizacyjnym i wzmogło rozwój</text:span></text:p>
          </draw:text-box>
        </draw:frame>
        <draw:polygon draw:style-name="gr285" draw:text-style-name="P269" draw:layer="layout" svg:width="0.055cm" svg:height="0.203cm" svg:x="12.148cm" svg:y="5.144cm" svg:viewBox="0 0 56 204" draw:points="0,204 0,24 56,0 56,180">
          <text:p/>
        </draw:polygon>
        <draw:polygon draw:style-name="gr286" draw:text-style-name="P8" draw:layer="layout" svg:width="0.055cm" svg:height="0.203cm" svg:x="12.148cm" svg:y="5.144cm" svg:viewBox="0 0 56 204" draw:points="0,204 0,24 56,0 56,180">
          <text:p/>
        </draw:polygon>
        <draw:polygon draw:style-name="gr285" draw:text-style-name="P269" draw:layer="layout" svg:width="0.176cm" svg:height="0.179cm" svg:x="11.972cm" svg:y="5.168cm" svg:viewBox="0 0 177 180" draw:points="0,180 177,180 177,0 0,0">
          <text:p/>
        </draw:polygon>
        <draw:polygon draw:style-name="gr286" draw:text-style-name="P8" draw:layer="layout" svg:width="0.176cm" svg:height="0.179cm" svg:x="11.972cm" svg:y="5.168cm" svg:viewBox="0 0 177 180" draw:points="0,180 0,0 177,0 177,180">
          <text:p/>
        </draw:polygon>
        <draw:polygon draw:style-name="gr285" draw:text-style-name="P269" draw:layer="layout" svg:width="0.231cm" svg:height="0.024cm" svg:x="11.972cm" svg:y="5.144cm" svg:viewBox="0 0 232 25" draw:points="177,25 232,0 55,0 0,25">
          <text:p/>
        </draw:polygon>
        <draw:polygon draw:style-name="gr286" draw:text-style-name="P8" draw:layer="layout" svg:width="0.231cm" svg:height="0.024cm" svg:x="11.972cm" svg:y="5.144cm" svg:viewBox="0 0 232 25" draw:points="177,25 232,0 55,0 0,25">
          <text:p/>
        </draw:polygon>
        <draw:polygon draw:style-name="gr285" draw:text-style-name="P269" draw:layer="layout" svg:width="0.054cm" svg:height="1.01cm" svg:x="6.849cm" svg:y="9.432cm" svg:viewBox="0 0 55 1011" draw:points="0,1011 0,24 55,0 55,987">
          <text:p/>
        </draw:polygon>
        <draw:polygon draw:style-name="gr286" draw:text-style-name="P8" draw:layer="layout" svg:width="0.055cm" svg:height="1.01cm" svg:x="6.848cm" svg:y="9.432cm" svg:viewBox="0 0 56 1011" draw:points="0,1011 0,24 56,0 56,987">
          <text:p/>
        </draw:polygon>
        <draw:polygon draw:style-name="gr285" draw:text-style-name="P269" draw:layer="layout" svg:width="0.176cm" svg:height="0.986cm" svg:x="6.673cm" svg:y="9.456cm" svg:viewBox="0 0 177 987" draw:points="0,987 177,987 177,0 0,0">
          <text:p/>
        </draw:polygon>
        <draw:polygon draw:style-name="gr286" draw:text-style-name="P8" draw:layer="layout" svg:width="0.175cm" svg:height="0.986cm" svg:x="6.673cm" svg:y="9.456cm" svg:viewBox="0 0 176 987" draw:points="0,987 0,0 176,0 176,987">
          <text:p/>
        </draw:polygon>
        <draw:polygon draw:style-name="gr285" draw:text-style-name="P269" draw:layer="layout" svg:width="0.23cm" svg:height="0.024cm" svg:x="6.673cm" svg:y="9.432cm" svg:viewBox="0 0 231 25" draw:points="177,25 231,0 55,0 0,25">
          <text:p/>
        </draw:polygon>
        <draw:polygon draw:style-name="gr286" draw:text-style-name="P8" draw:layer="layout" svg:width="0.23cm" svg:height="0.024cm" svg:x="6.673cm" svg:y="9.432cm" svg:viewBox="0 0 231 25" draw:points="176,25 231,0 55,0 0,25">
          <text:p/>
        </draw:polygon>
        <draw:polygon draw:style-name="gr285" draw:text-style-name="P269" draw:layer="layout" svg:width="0.054cm" svg:height="0.472cm" svg:x="12.176cm" svg:y="6.508cm" svg:viewBox="0 0 55 473" draw:points="0,473 0,24 55,0 55,449">
          <text:p/>
        </draw:polygon>
        <draw:polygon draw:style-name="gr286" draw:text-style-name="P8" draw:layer="layout" svg:width="0.054cm" svg:height="0.472cm" svg:x="12.176cm" svg:y="6.508cm" svg:viewBox="0 0 55 473" draw:points="0,473 0,24 55,0 55,449">
          <text:p/>
        </draw:polygon>
        <draw:polygon draw:style-name="gr285" draw:text-style-name="P269" draw:layer="layout" svg:width="0.176cm" svg:height="0.448cm" svg:x="12cm" svg:y="6.532cm" svg:viewBox="0 0 177 449" draw:points="0,449 177,449 177,0 0,0">
          <text:p/>
        </draw:polygon>
        <draw:polygon draw:style-name="gr286" draw:text-style-name="P8" draw:layer="layout" svg:width="0.176cm" svg:height="0.448cm" svg:x="12cm" svg:y="6.532cm" svg:viewBox="0 0 177 449" draw:points="0,449 0,0 177,0 177,449">
          <text:p/>
        </draw:polygon>
        <draw:polygon draw:style-name="gr284" draw:text-style-name="P268" draw:layer="layout" svg:width="0.054cm" svg:height="0.203cm" svg:x="12.176cm" svg:y="6.329cm" svg:viewBox="0 0 55 204" draw:points="0,204 0,24 55,0 55,180">
          <text:p/>
        </draw:polygon>
        <draw:polygon draw:style-name="gr286" draw:text-style-name="P8" draw:layer="layout" svg:width="0.054cm" svg:height="0.203cm" svg:x="12.176cm" svg:y="6.329cm" svg:viewBox="0 0 55 204" draw:points="0,204 0,24 55,0 55,180">
          <text:p/>
        </draw:polygon>
        <draw:polygon draw:style-name="gr284" draw:text-style-name="P268" draw:layer="layout" svg:width="0.176cm" svg:height="0.179cm" svg:x="12cm" svg:y="6.353cm" svg:viewBox="0 0 177 180" draw:points="0,180 177,180 177,0 0,0">
          <text:p/>
        </draw:polygon>
        <draw:polygon draw:style-name="gr286" draw:text-style-name="P8" draw:layer="layout" svg:width="0.176cm" svg:height="0.179cm" svg:x="12cm" svg:y="6.353cm" svg:viewBox="0 0 177 180" draw:points="0,180 0,0 177,0 177,180">
          <text:p/>
        </draw:polygon>
        <draw:polygon draw:style-name="gr284" draw:text-style-name="P268" draw:layer="layout" svg:width="0.23cm" svg:height="0.024cm" svg:x="12cm" svg:y="6.329cm" svg:viewBox="0 0 231 25" draw:points="177,25 231,0 55,0 0,25">
          <text:p/>
        </draw:polygon>
        <draw:polygon draw:style-name="gr286" draw:text-style-name="P8" draw:layer="layout" svg:width="0.23cm" svg:height="0.024cm" svg:x="12cm" svg:y="6.329cm" svg:viewBox="0 0 231 25" draw:points="177,25 231,0 55,0 0,25">
          <text:p/>
        </draw:polygon>
        <draw:polygon draw:style-name="gr285" draw:text-style-name="P269" draw:layer="layout" svg:width="0.055cm" svg:height="0.831cm" svg:x="5.671cm" svg:y="5.881cm" svg:viewBox="0 0 56 832" draw:points="0,832 0,24 56,0 56,808">
          <text:p/>
        </draw:polygon>
        <draw:polygon draw:style-name="gr286" draw:text-style-name="P8" draw:layer="layout" svg:width="0.055cm" svg:height="0.831cm" svg:x="5.671cm" svg:y="5.881cm" svg:viewBox="0 0 56 832" draw:points="0,832 0,24 56,0 56,808">
          <text:p/>
        </draw:polygon>
        <draw:polygon draw:style-name="gr285" draw:text-style-name="P269" draw:layer="layout" svg:width="0.175cm" svg:height="0.807cm" svg:x="5.496cm" svg:y="5.905cm" svg:viewBox="0 0 176 808" draw:points="0,808 176,808 176,0 0,0">
          <text:p/>
        </draw:polygon>
        <draw:polygon draw:style-name="gr286" draw:text-style-name="P8" draw:layer="layout" svg:width="0.175cm" svg:height="0.807cm" svg:x="5.496cm" svg:y="5.905cm" svg:viewBox="0 0 176 808" draw:points="0,808 0,0 176,0 176,808">
          <text:p/>
        </draw:polygon>
        <draw:polygon draw:style-name="gr285" draw:text-style-name="P269" draw:layer="layout" svg:width="0.23cm" svg:height="0.024cm" svg:x="5.496cm" svg:y="5.881cm" svg:viewBox="0 0 231 25" draw:points="176,25 231,0 54,0 0,25">
          <text:p/>
        </draw:polygon>
        <draw:polygon draw:style-name="gr286" draw:text-style-name="P8" draw:layer="layout" svg:width="0.23cm" svg:height="0.024cm" svg:x="5.496cm" svg:y="5.881cm" svg:viewBox="0 0 231 25" draw:points="176,25 231,0 54,0 0,25">
          <text:p/>
        </draw:polygon>
        <draw:polygon draw:style-name="gr285" draw:text-style-name="P269" draw:layer="layout" svg:width="0.055cm" svg:height="0.651cm" svg:x="2.866cm" svg:y="7.291cm" svg:viewBox="0 0 56 652" draw:points="0,652 0,24 56,0 56,628">
          <text:p/>
        </draw:polygon>
        <draw:polygon draw:style-name="gr286" draw:text-style-name="P8" draw:layer="layout" svg:width="0.055cm" svg:height="0.651cm" svg:x="2.866cm" svg:y="7.291cm" svg:viewBox="0 0 56 652" draw:points="0,652 0,24 56,0 56,628">
          <text:p/>
        </draw:polygon>
        <draw:polygon draw:style-name="gr285" draw:text-style-name="P269" draw:layer="layout" svg:width="0.175cm" svg:height="0.627cm" svg:x="2.691cm" svg:y="7.315cm" svg:viewBox="0 0 176 628" draw:points="0,628 176,628 176,0 0,0">
          <text:p/>
        </draw:polygon>
        <draw:polygon draw:style-name="gr286" draw:text-style-name="P8" draw:layer="layout" svg:width="0.175cm" svg:height="0.627cm" svg:x="2.691cm" svg:y="7.315cm" svg:viewBox="0 0 176 628" draw:points="0,628 0,0 176,0 176,628">
          <text:p/>
        </draw:polygon>
        <draw:polygon draw:style-name="gr285" draw:text-style-name="P269" draw:layer="layout" svg:width="0.23cm" svg:height="0.024cm" svg:x="2.691cm" svg:y="7.291cm" svg:viewBox="0 0 231 25" draw:points="175,25 231,0 55,0 0,25">
          <text:p/>
        </draw:polygon>
        <draw:polygon draw:style-name="gr286" draw:text-style-name="P8" draw:layer="layout" svg:width="0.23cm" svg:height="0.024cm" svg:x="2.691cm" svg:y="7.291cm" svg:viewBox="0 0 231 25" draw:points="175,25 231,0 55,0 0,25">
          <text:p/>
        </draw:polygon>
        <draw:polygon draw:style-name="gr287" draw:text-style-name="P270" draw:layer="layout" svg:width="0.055cm" svg:height="0.293cm" svg:x="6.75cm" svg:y="11.811cm" svg:viewBox="0 0 56 294" draw:points="0,294 0,25 56,0 56,270">
          <text:p/>
        </draw:polygon>
        <draw:polygon draw:style-name="gr286" draw:text-style-name="P8" draw:layer="layout" svg:width="0.055cm" svg:height="0.293cm" svg:x="6.75cm" svg:y="11.811cm" svg:viewBox="0 0 56 294" draw:points="0,294 0,25 56,0 56,270">
          <text:p/>
        </draw:polygon>
        <draw:polygon draw:style-name="gr288" draw:text-style-name="P271" draw:layer="layout" svg:width="0.175cm" svg:height="0.269cm" svg:x="6.575cm" svg:y="11.835cm" svg:viewBox="0 0 176 270" draw:points="0,270 176,270 176,0 0,0">
          <text:p/>
        </draw:polygon>
        <draw:polygon draw:style-name="gr286" draw:text-style-name="P8" draw:layer="layout" svg:width="0.175cm" svg:height="0.269cm" svg:x="6.575cm" svg:y="11.835cm" svg:viewBox="0 0 176 270" draw:points="0,270 0,0 176,0 176,270">
          <text:p/>
        </draw:polygon>
        <draw:polygon draw:style-name="gr289" draw:text-style-name="P272" draw:layer="layout" svg:width="0.23cm" svg:height="0.024cm" svg:x="6.575cm" svg:y="11.811cm" svg:viewBox="0 0 231 25" draw:points="175,25 231,0 54,0 0,25">
          <text:p/>
        </draw:polygon>
        <draw:polygon draw:style-name="gr286" draw:text-style-name="P8" draw:layer="layout" svg:width="0.23cm" svg:height="0.024cm" svg:x="6.575cm" svg:y="11.811cm" svg:viewBox="0 0 231 25" draw:points="175,25 231,0 54,0 0,25">
          <text:p/>
        </draw:polygon>
        <draw:polygon draw:style-name="gr285" draw:text-style-name="P269" draw:layer="layout" svg:width="0.065cm" svg:height="0.652cm" svg:x="8.063cm" svg:y="12.402cm" svg:viewBox="0 0 66 653" draw:points="0,653 0,24 66,0 66,629">
          <text:p/>
        </draw:polygon>
        <draw:polygon draw:style-name="gr286" draw:text-style-name="P8" draw:layer="layout" svg:width="0.065cm" svg:height="0.652cm" svg:x="8.063cm" svg:y="12.402cm" svg:viewBox="0 0 66 653" draw:points="0,653 0,24 66,0 66,629">
          <text:p/>
        </draw:polygon>
        <draw:polygon draw:style-name="gr285" draw:text-style-name="P269" draw:layer="layout" svg:width="0.176cm" svg:height="0.628cm" svg:x="7.887cm" svg:y="12.426cm" svg:viewBox="0 0 177 629" draw:points="0,629 177,629 177,0 0,0">
          <text:p/>
        </draw:polygon>
        <draw:polygon draw:style-name="gr286" draw:text-style-name="P8" draw:layer="layout" svg:width="0.176cm" svg:height="0.628cm" svg:x="7.887cm" svg:y="12.426cm" svg:viewBox="0 0 177 629" draw:points="0,629 0,0 177,0 177,629">
          <text:p/>
        </draw:polygon>
        <draw:polygon draw:style-name="gr284" draw:text-style-name="P268" draw:layer="layout" svg:width="0.065cm" svg:height="0.382cm" svg:x="8.063cm" svg:y="12.044cm" svg:viewBox="0 0 66 383" draw:points="0,383 0,23 66,0 66,358">
          <text:p/>
        </draw:polygon>
        <draw:polygon draw:style-name="gr286" draw:text-style-name="P8" draw:layer="layout" svg:width="0.065cm" svg:height="0.382cm" svg:x="8.063cm" svg:y="12.044cm" svg:viewBox="0 0 66 383" draw:points="0,383 0,23 66,0 66,358">
          <text:p/>
        </draw:polygon>
        <draw:polygon draw:style-name="gr284" draw:text-style-name="P268" draw:layer="layout" svg:width="0.176cm" svg:height="0.359cm" svg:x="7.887cm" svg:y="12.067cm" svg:viewBox="0 0 177 360" draw:points="0,360 177,360 177,0 0,0">
          <text:p/>
        </draw:polygon>
        <draw:polygon draw:style-name="gr286" draw:text-style-name="P8" draw:layer="layout" svg:width="0.176cm" svg:height="0.359cm" svg:x="7.887cm" svg:y="12.067cm" svg:viewBox="0 0 177 360" draw:points="0,360 0,0 177,0 177,360">
          <text:p/>
        </draw:polygon>
        <draw:polygon draw:style-name="gr284" draw:text-style-name="P268" draw:layer="layout" svg:width="0.241cm" svg:height="0.023cm" svg:x="7.887cm" svg:y="12.044cm" svg:viewBox="0 0 242 24" draw:points="176,24 242,0 66,0 0,24">
          <text:p/>
        </draw:polygon>
        <draw:polygon draw:style-name="gr286" draw:text-style-name="P8" draw:layer="layout" svg:width="0.241cm" svg:height="0.023cm" svg:x="7.887cm" svg:y="12.044cm" svg:viewBox="0 0 242 24" draw:points="176,24 242,0 66,0 0,24">
          <text:p/>
        </draw:polygon>
        <draw:polygon draw:style-name="gr285" draw:text-style-name="P269" draw:layer="layout" svg:width="0.066cm" svg:height="0.203cm" svg:x="12.387cm" svg:y="11.299cm" svg:viewBox="0 0 67 204" draw:points="0,204 0,24 67,0 67,180">
          <text:p/>
        </draw:polygon>
        <draw:polygon draw:style-name="gr286" draw:text-style-name="P8" draw:layer="layout" svg:width="0.065cm" svg:height="0.203cm" svg:x="12.387cm" svg:y="11.299cm" svg:viewBox="0 0 66 204" draw:points="0,204 0,24 66,0 66,180">
          <text:p/>
        </draw:polygon>
        <draw:polygon draw:style-name="gr285" draw:text-style-name="P269" draw:layer="layout" svg:width="0.175cm" svg:height="0.179cm" svg:x="12.211cm" svg:y="11.324cm" svg:viewBox="0 0 176 180" draw:points="0,180 176,180 176,0 0,0">
          <text:p/>
        </draw:polygon>
        <draw:polygon draw:style-name="gr286" draw:text-style-name="P8" draw:layer="layout" svg:width="0.175cm" svg:height="0.179cm" svg:x="12.211cm" svg:y="11.324cm" svg:viewBox="0 0 176 180" draw:points="0,180 0,0 176,0 176,180">
          <text:p/>
        </draw:polygon>
        <draw:polygon draw:style-name="gr285" draw:text-style-name="P269" draw:layer="layout" svg:width="0.242cm" svg:height="0.024cm" svg:x="12.211cm" svg:y="11.299cm" svg:viewBox="0 0 243 25" draw:points="176,25 243,0 66,0 0,25">
          <text:p/>
        </draw:polygon>
        <draw:polygon draw:style-name="gr286" draw:text-style-name="P8" draw:layer="layout" svg:width="0.241cm" svg:height="0.024cm" svg:x="12.211cm" svg:y="11.299cm" svg:viewBox="0 0 242 25" draw:points="176,25 242,0 66,0 0,25">
          <text:p/>
        </draw:polygon>
        <draw:polygon draw:style-name="gr285" draw:text-style-name="P269" draw:layer="layout" svg:width="0.066cm" svg:height="1.369cm" svg:x="12.035cm" svg:y="9.901cm" svg:viewBox="0 0 67 1370" draw:points="0,1370 0,24 67,0 67,1346">
          <text:p/>
        </draw:polygon>
        <draw:polygon draw:style-name="gr286" draw:text-style-name="P8" draw:layer="layout" svg:width="0.066cm" svg:height="1.369cm" svg:x="12.035cm" svg:y="9.901cm" svg:viewBox="0 0 67 1370" draw:points="0,1370 0,24 67,0 67,1346">
          <text:p/>
        </draw:polygon>
        <draw:polygon draw:style-name="gr285" draw:text-style-name="P269" draw:layer="layout" svg:width="0.176cm" svg:height="1.345cm" svg:x="11.859cm" svg:y="9.925cm" svg:viewBox="0 0 177 1346" draw:points="0,1346 177,1346 177,0 0,0">
          <text:p/>
        </draw:polygon>
        <draw:polygon draw:style-name="gr286" draw:text-style-name="P8" draw:layer="layout" svg:width="0.176cm" svg:height="1.345cm" svg:x="11.859cm" svg:y="9.925cm" svg:viewBox="0 0 177 1346" draw:points="0,1346 0,0 177,0 177,1346">
          <text:p/>
        </draw:polygon>
        <draw:polygon draw:style-name="gr284" draw:text-style-name="P268" draw:layer="layout" svg:width="0.066cm" svg:height="0.382cm" svg:x="12.035cm" svg:y="9.543cm" svg:viewBox="0 0 67 383" draw:points="0,383 0,24 67,0 67,359">
          <text:p/>
        </draw:polygon>
        <draw:polygon draw:style-name="gr286" draw:text-style-name="P8" draw:layer="layout" svg:width="0.066cm" svg:height="0.382cm" svg:x="12.035cm" svg:y="9.543cm" svg:viewBox="0 0 67 383" draw:points="0,383 0,24 67,0 67,359">
          <text:p/>
        </draw:polygon>
        <draw:polygon draw:style-name="gr284" draw:text-style-name="P268" draw:layer="layout" svg:width="0.176cm" svg:height="0.358cm" svg:x="11.859cm" svg:y="9.567cm" svg:viewBox="0 0 177 359" draw:points="0,359 177,359 177,0 0,0">
          <text:p/>
        </draw:polygon>
        <draw:polygon draw:style-name="gr286" draw:text-style-name="P8" draw:layer="layout" svg:width="0.176cm" svg:height="0.358cm" svg:x="11.859cm" svg:y="9.567cm" svg:viewBox="0 0 177 359" draw:points="0,359 0,0 177,0 177,359">
          <text:p/>
        </draw:polygon>
        <draw:polygon draw:style-name="gr284" draw:text-style-name="P268" draw:layer="layout" svg:width="0.242cm" svg:height="0.024cm" svg:x="11.859cm" svg:y="9.543cm" svg:viewBox="0 0 243 25" draw:points="177,25 243,0 66,0 0,25">
          <text:p/>
        </draw:polygon>
        <draw:polygon draw:style-name="gr286" draw:text-style-name="P8" draw:layer="layout" svg:width="0.242cm" svg:height="0.024cm" svg:x="11.859cm" svg:y="9.543cm" svg:viewBox="0 0 243 25" draw:points="177,25 243,0 66,0 0,25">
          <text:p/>
        </draw:polygon>
        <draw:polygon draw:style-name="gr285" draw:text-style-name="P269" draw:layer="layout" svg:width="0.066cm" svg:height="0.472cm" svg:x="10.982cm" svg:y="5.304cm" svg:viewBox="0 0 67 473" draw:points="0,473 0,24 67,0 67,449">
          <text:p/>
        </draw:polygon>
        <draw:polygon draw:style-name="gr286" draw:text-style-name="P8" draw:layer="layout" svg:width="0.066cm" svg:height="0.472cm" svg:x="10.982cm" svg:y="5.304cm" svg:viewBox="0 0 67 473" draw:points="0,473 0,24 67,0 67,449">
          <text:p/>
        </draw:polygon>
        <draw:polygon draw:style-name="gr285" draw:text-style-name="P269" draw:layer="layout" svg:width="0.175cm" svg:height="0.448cm" svg:x="10.807cm" svg:y="5.328cm" svg:viewBox="0 0 176 449" draw:points="0,449 176,449 176,0 0,0">
          <text:p/>
        </draw:polygon>
        <draw:polygon draw:style-name="gr286" draw:text-style-name="P8" draw:layer="layout" svg:width="0.176cm" svg:height="0.448cm" svg:x="10.806cm" svg:y="5.328cm" svg:viewBox="0 0 177 449" draw:points="0,449 0,0 177,0 177,449">
          <text:p/>
        </draw:polygon>
        <draw:polygon draw:style-name="gr285" draw:text-style-name="P269" draw:layer="layout" svg:width="0.241cm" svg:height="0.024cm" svg:x="10.807cm" svg:y="5.304cm" svg:viewBox="0 0 242 25" draw:points="176,25 242,0 65,0 0,25">
          <text:p/>
        </draw:polygon>
        <draw:polygon draw:style-name="gr286" draw:text-style-name="P8" draw:layer="layout" svg:width="0.242cm" svg:height="0.024cm" svg:x="10.806cm" svg:y="5.304cm" svg:viewBox="0 0 243 25" draw:points="177,25 243,0 66,0 0,25">
          <text:p/>
        </draw:polygon>
        <draw:polygon draw:style-name="gr285" draw:text-style-name="P269" draw:layer="layout" svg:width="0.066cm" svg:height="0.383cm" svg:x="7.988cm" svg:y="8.861cm" svg:viewBox="0 0 67 384" draw:points="0,384 0,24 67,0 67,360">
          <text:p/>
        </draw:polygon>
        <draw:polygon draw:style-name="gr286" draw:text-style-name="P8" draw:layer="layout" svg:width="0.066cm" svg:height="0.383cm" svg:x="7.988cm" svg:y="8.861cm" svg:viewBox="0 0 67 384" draw:points="0,384 0,24 67,0 67,360">
          <text:p/>
        </draw:polygon>
        <draw:polygon draw:style-name="gr285" draw:text-style-name="P269" draw:layer="layout" svg:width="0.176cm" svg:height="0.359cm" svg:x="7.812cm" svg:y="8.885cm" svg:viewBox="0 0 177 360" draw:points="0,360 177,360 177,0 0,0">
          <text:p/>
        </draw:polygon>
        <draw:polygon draw:style-name="gr286" draw:text-style-name="P8" draw:layer="layout" svg:width="0.176cm" svg:height="0.359cm" svg:x="7.812cm" svg:y="8.885cm" svg:viewBox="0 0 177 360" draw:points="0,360 0,0 177,0 177,360">
          <text:p/>
        </draw:polygon>
        <draw:polygon draw:style-name="gr284" draw:text-style-name="P268" draw:layer="layout" svg:width="0.066cm" svg:height="0.472cm" svg:x="7.988cm" svg:y="8.413cm" svg:viewBox="0 0 67 473" draw:points="0,473 0,24 67,0 67,449">
          <text:p/>
        </draw:polygon>
        <draw:polygon draw:style-name="gr286" draw:text-style-name="P8" draw:layer="layout" svg:width="0.066cm" svg:height="0.472cm" svg:x="7.988cm" svg:y="8.413cm" svg:viewBox="0 0 67 473" draw:points="0,473 0,24 67,0 67,449">
          <text:p/>
        </draw:polygon>
        <draw:polygon draw:style-name="gr284" draw:text-style-name="P268" draw:layer="layout" svg:width="0.176cm" svg:height="0.448cm" svg:x="7.812cm" svg:y="8.437cm" svg:viewBox="0 0 177 449" draw:points="0,449 177,449 177,0 0,0">
          <text:p/>
        </draw:polygon>
        <draw:polygon draw:style-name="gr286" draw:text-style-name="P8" draw:layer="layout" svg:width="0.176cm" svg:height="0.448cm" svg:x="7.812cm" svg:y="8.437cm" svg:viewBox="0 0 177 449" draw:points="0,449 0,0 177,0 177,449">
          <text:p/>
        </draw:polygon>
        <draw:polygon draw:style-name="gr284" draw:text-style-name="P268" draw:layer="layout" svg:width="0.242cm" svg:height="0.024cm" svg:x="7.812cm" svg:y="8.413cm" svg:viewBox="0 0 243 25" draw:points="177,25 243,0 67,0 0,25">
          <text:p/>
        </draw:polygon>
        <draw:polygon draw:style-name="gr286" draw:text-style-name="P8" draw:layer="layout" svg:width="0.242cm" svg:height="0.024cm" svg:x="7.812cm" svg:y="8.413cm" svg:viewBox="0 0 243 25" draw:points="177,25 243,0 67,0 0,25">
          <text:p/>
        </draw:polygon>
        <draw:polygon draw:style-name="gr285" draw:text-style-name="P269" draw:layer="layout" svg:width="0.066cm" svg:height="0.203cm" svg:x="9.297cm" svg:y="4.131cm" svg:viewBox="0 0 67 204" draw:points="0,204 0,24 67,0 67,180">
          <text:p/>
        </draw:polygon>
        <draw:polygon draw:style-name="gr286" draw:text-style-name="P8" draw:layer="layout" svg:width="0.065cm" svg:height="0.203cm" svg:x="9.297cm" svg:y="4.131cm" svg:viewBox="0 0 66 204" draw:points="0,204 0,24 66,0 66,180">
          <text:p/>
        </draw:polygon>
        <draw:polygon draw:style-name="gr285" draw:text-style-name="P269" draw:layer="layout" svg:width="0.176cm" svg:height="0.179cm" svg:x="9.121cm" svg:y="4.155cm" svg:viewBox="0 0 177 180" draw:points="0,180 177,180 177,0 0,0">
          <text:p/>
        </draw:polygon>
        <draw:polygon draw:style-name="gr286" draw:text-style-name="P8" draw:layer="layout" svg:width="0.176cm" svg:height="0.179cm" svg:x="9.121cm" svg:y="4.155cm" svg:viewBox="0 0 177 180" draw:points="0,180 0,0 177,0 177,180">
          <text:p/>
        </draw:polygon>
        <draw:polygon draw:style-name="gr284" draw:text-style-name="P268" draw:layer="layout" svg:width="0.066cm" svg:height="0.114cm" svg:x="9.297cm" svg:y="4.041cm" svg:viewBox="0 0 67 115" draw:points="0,115 0,24 67,0 67,91">
          <text:p/>
        </draw:polygon>
        <draw:polygon draw:style-name="gr286" draw:text-style-name="P8" draw:layer="layout" svg:width="0.065cm" svg:height="0.114cm" svg:x="9.297cm" svg:y="4.041cm" svg:viewBox="0 0 66 115" draw:points="0,115 0,24 66,0 66,91">
          <text:p/>
        </draw:polygon>
        <draw:polygon draw:style-name="gr284" draw:text-style-name="P268" draw:layer="layout" svg:width="0.176cm" svg:height="0.09cm" svg:x="9.121cm" svg:y="4.065cm" svg:viewBox="0 0 177 91" draw:points="0,91 177,91 177,0 0,0">
          <text:p/>
        </draw:polygon>
        <draw:polygon draw:style-name="gr286" draw:text-style-name="P8" draw:layer="layout" svg:width="0.176cm" svg:height="0.09cm" svg:x="9.121cm" svg:y="4.065cm" svg:viewBox="0 0 177 91" draw:points="0,91 0,0 177,0 177,91">
          <text:p/>
        </draw:polygon>
        <draw:polygon draw:style-name="gr284" draw:text-style-name="P268" draw:layer="layout" svg:width="0.242cm" svg:height="0.024cm" svg:x="9.121cm" svg:y="4.041cm" svg:viewBox="0 0 243 25" draw:points="177,25 243,0 66,0 0,25">
          <text:p/>
        </draw:polygon>
        <draw:polygon draw:style-name="gr286" draw:text-style-name="P8" draw:layer="layout" svg:width="0.241cm" svg:height="0.024cm" svg:x="9.121cm" svg:y="4.041cm" svg:viewBox="0 0 242 25" draw:points="177,25 242,0 66,0 0,25">
          <text:p/>
        </draw:polygon>
        <draw:polygon draw:style-name="gr285" draw:text-style-name="P269" draw:layer="layout" svg:width="0.066cm" svg:height="0.472cm" svg:x="5.995cm" svg:y="10.798cm" svg:viewBox="0 0 67 473" draw:points="0,473 0,24 67,0 67,449">
          <text:p/>
        </draw:polygon>
        <draw:polygon draw:style-name="gr286" draw:text-style-name="P8" draw:layer="layout" svg:width="0.066cm" svg:height="0.472cm" svg:x="5.995cm" svg:y="10.798cm" svg:viewBox="0 0 67 473" draw:points="0,473 0,24 67,0 67,449">
          <text:p/>
        </draw:polygon>
        <draw:polygon draw:style-name="gr285" draw:text-style-name="P269" draw:layer="layout" svg:width="0.175cm" svg:height="0.448cm" svg:x="5.82cm" svg:y="10.822cm" svg:viewBox="0 0 176 449" draw:points="0,449 176,449 176,0 0,0">
          <text:p/>
        </draw:polygon>
        <draw:polygon draw:style-name="gr286" draw:text-style-name="P8" draw:layer="layout" svg:width="0.175cm" svg:height="0.448cm" svg:x="5.82cm" svg:y="10.822cm" svg:viewBox="0 0 176 449" draw:points="0,449 0,0 176,0 176,449">
          <text:p/>
        </draw:polygon>
        <draw:polygon draw:style-name="gr284" draw:text-style-name="P268" draw:layer="layout" svg:width="0.066cm" svg:height="0.383cm" svg:x="5.995cm" svg:y="10.439cm" svg:viewBox="0 0 67 384" draw:points="0,384 0,24 67,0 67,360">
          <text:p/>
        </draw:polygon>
        <draw:polygon draw:style-name="gr286" draw:text-style-name="P8" draw:layer="layout" svg:width="0.066cm" svg:height="0.383cm" svg:x="5.995cm" svg:y="10.439cm" svg:viewBox="0 0 67 384" draw:points="0,384 0,24 67,0 67,360">
          <text:p/>
        </draw:polygon>
        <draw:polygon draw:style-name="gr284" draw:text-style-name="P268" draw:layer="layout" svg:width="0.175cm" svg:height="0.359cm" svg:x="5.82cm" svg:y="10.463cm" svg:viewBox="0 0 176 360" draw:points="0,360 176,360 176,0 0,0">
          <text:p/>
        </draw:polygon>
        <draw:polygon draw:style-name="gr286" draw:text-style-name="P8" draw:layer="layout" svg:width="0.175cm" svg:height="0.359cm" svg:x="5.82cm" svg:y="10.463cm" svg:viewBox="0 0 176 360" draw:points="0,360 0,0 176,0 176,360">
          <text:p/>
        </draw:polygon>
        <draw:polygon draw:style-name="gr284" draw:text-style-name="P268" draw:layer="layout" svg:width="0.241cm" svg:height="0.024cm" svg:x="5.82cm" svg:y="10.439cm" svg:viewBox="0 0 242 25" draw:points="176,25 242,0 66,0 0,25">
          <text:p/>
        </draw:polygon>
        <draw:polygon draw:style-name="gr286" draw:text-style-name="P8" draw:layer="layout" svg:width="0.241cm" svg:height="0.024cm" svg:x="5.82cm" svg:y="10.439cm" svg:viewBox="0 0 242 25" draw:points="176,25 242,0 66,0 0,25">
          <text:p/>
        </draw:polygon>
        <draw:polygon draw:style-name="gr285" draw:text-style-name="P269" draw:layer="layout" svg:width="0.066cm" svg:height="0.472cm" svg:x="6.434cm" svg:y="4.887cm" svg:viewBox="0 0 67 473" draw:points="0,473 0,24 67,0 67,450">
          <text:p/>
        </draw:polygon>
        <draw:polygon draw:style-name="gr286" draw:text-style-name="P8" draw:layer="layout" svg:width="0.066cm" svg:height="0.472cm" svg:x="6.434cm" svg:y="4.887cm" svg:viewBox="0 0 67 473" draw:points="0,473 0,24 67,0 67,450">
          <text:p/>
        </draw:polygon>
        <draw:polygon draw:style-name="gr285" draw:text-style-name="P269" draw:layer="layout" svg:width="0.175cm" svg:height="0.448cm" svg:x="6.259cm" svg:y="4.911cm" svg:viewBox="0 0 176 449" draw:points="0,449 176,449 176,0 0,0">
          <text:p/>
        </draw:polygon>
        <draw:polygon draw:style-name="gr286" draw:text-style-name="P8" draw:layer="layout" svg:width="0.175cm" svg:height="0.448cm" svg:x="6.259cm" svg:y="4.911cm" svg:viewBox="0 0 176 449" draw:points="0,449 0,0 176,0 176,449">
          <text:p/>
        </draw:polygon>
        <draw:polygon draw:style-name="gr284" draw:text-style-name="P268" draw:layer="layout" svg:width="0.066cm" svg:height="0.382cm" svg:x="6.434cm" svg:y="4.529cm" svg:viewBox="0 0 67 383" draw:points="0,383 0,24 67,0 67,359">
          <text:p/>
        </draw:polygon>
        <draw:polygon draw:style-name="gr286" draw:text-style-name="P8" draw:layer="layout" svg:width="0.066cm" svg:height="0.382cm" svg:x="6.434cm" svg:y="4.529cm" svg:viewBox="0 0 67 383" draw:points="0,383 0,24 67,0 67,359">
          <text:p/>
        </draw:polygon>
        <draw:polygon draw:style-name="gr284" draw:text-style-name="P268" draw:layer="layout" svg:width="0.175cm" svg:height="0.358cm" svg:x="6.259cm" svg:y="4.553cm" svg:viewBox="0 0 176 359" draw:points="0,359 176,359 176,0 0,0">
          <text:p/>
        </draw:polygon>
        <draw:polygon draw:style-name="gr286" draw:text-style-name="P8" draw:layer="layout" svg:width="0.175cm" svg:height="0.358cm" svg:x="6.259cm" svg:y="4.553cm" svg:viewBox="0 0 176 359" draw:points="0,359 0,0 176,0 176,359">
          <text:p/>
        </draw:polygon>
        <draw:polygon draw:style-name="gr284" draw:text-style-name="P268" draw:layer="layout" svg:width="0.241cm" svg:height="0.024cm" svg:x="6.259cm" svg:y="4.529cm" svg:viewBox="0 0 242 25" draw:points="176,25 242,0 65,0 0,25">
          <text:p/>
        </draw:polygon>
        <draw:polygon draw:style-name="gr286" draw:text-style-name="P8" draw:layer="layout" svg:width="0.241cm" svg:height="0.024cm" svg:x="6.259cm" svg:y="4.529cm" svg:viewBox="0 0 242 25" draw:points="176,25 242,0 65,0 0,25">
          <text:p/>
        </draw:polygon>
        <draw:polygon draw:style-name="gr285" draw:text-style-name="P269" draw:layer="layout" svg:width="0.066cm" svg:height="1.19cm" svg:x="8.554cm" svg:y="6.17cm" svg:viewBox="0 0 67 1191" draw:points="0,1191 0,24 67,0 67,1167">
          <text:p/>
        </draw:polygon>
        <draw:polygon draw:style-name="gr286" draw:text-style-name="P8" draw:layer="layout" svg:width="0.066cm" svg:height="1.19cm" svg:x="8.554cm" svg:y="6.17cm" svg:viewBox="0 0 67 1191" draw:points="0,1191 0,24 67,0 67,1167">
          <text:p/>
        </draw:polygon>
        <draw:polygon draw:style-name="gr285" draw:text-style-name="P269" draw:layer="layout" svg:width="0.175cm" svg:height="1.166cm" svg:x="8.379cm" svg:y="6.194cm" svg:viewBox="0 0 176 1167" draw:points="0,1167 176,1167 176,0 0,0">
          <text:p/>
        </draw:polygon>
        <draw:polygon draw:style-name="gr286" draw:text-style-name="P8" draw:layer="layout" svg:width="0.176cm" svg:height="1.166cm" svg:x="8.378cm" svg:y="6.194cm" svg:viewBox="0 0 177 1167" draw:points="0,1167 0,0 177,0 177,1167">
          <text:p/>
        </draw:polygon>
        <draw:polygon draw:style-name="gr284" draw:text-style-name="P268" draw:layer="layout" svg:width="0.066cm" svg:height="0.113cm" svg:x="8.554cm" svg:y="6.081cm" svg:viewBox="0 0 67 114" draw:points="0,114 0,24 67,0 67,90">
          <text:p/>
        </draw:polygon>
        <draw:polygon draw:style-name="gr286" draw:text-style-name="P8" draw:layer="layout" svg:width="0.066cm" svg:height="0.113cm" svg:x="8.554cm" svg:y="6.081cm" svg:viewBox="0 0 67 114" draw:points="0,114 0,24 67,0 67,90">
          <text:p/>
        </draw:polygon>
        <draw:polygon draw:style-name="gr284" draw:text-style-name="P268" draw:layer="layout" svg:width="0.175cm" svg:height="0.089cm" svg:x="8.379cm" svg:y="6.105cm" svg:viewBox="0 0 176 90" draw:points="0,90 176,90 176,0 0,0">
          <text:p/>
        </draw:polygon>
        <draw:polygon draw:style-name="gr286" draw:text-style-name="P8" draw:layer="layout" svg:width="0.176cm" svg:height="0.089cm" svg:x="8.378cm" svg:y="6.105cm" svg:viewBox="0 0 177 90" draw:points="0,90 0,0 177,0 177,90">
          <text:p/>
        </draw:polygon>
        <draw:polygon draw:style-name="gr284" draw:text-style-name="P268" draw:layer="layout" svg:width="0.241cm" svg:height="0.024cm" svg:x="8.379cm" svg:y="6.081cm" svg:viewBox="0 0 242 25" draw:points="175,25 242,0 65,0 0,25">
          <text:p/>
        </draw:polygon>
        <draw:polygon draw:style-name="gr286" draw:text-style-name="P8" draw:layer="layout" svg:width="0.242cm" svg:height="0.024cm" svg:x="8.378cm" svg:y="6.081cm" svg:viewBox="0 0 243 25" draw:points="176,25 243,0 66,0 0,25">
          <text:p/>
        </draw:polygon>
        <draw:polygon draw:style-name="gr285" draw:text-style-name="P269" draw:layer="layout" svg:width="0.066cm" svg:height="1.369cm" svg:x="4.076cm" svg:y="6.749cm" svg:viewBox="0 0 67 1370" draw:points="0,1370 0,24 67,0 67,1346">
          <text:p/>
        </draw:polygon>
        <draw:polygon draw:style-name="gr286" draw:text-style-name="P8" draw:layer="layout" svg:width="0.066cm" svg:height="1.369cm" svg:x="4.076cm" svg:y="6.749cm" svg:viewBox="0 0 67 1370" draw:points="0,1370 0,24 67,0 67,1346">
          <text:p/>
        </draw:polygon>
        <draw:polygon draw:style-name="gr285" draw:text-style-name="P269" draw:layer="layout" svg:width="0.176cm" svg:height="1.345cm" svg:x="3.9cm" svg:y="6.773cm" svg:viewBox="0 0 177 1346" draw:points="0,1346 177,1346 177,0 0,0">
          <text:p/>
        </draw:polygon>
        <draw:polygon draw:style-name="gr286" draw:text-style-name="P8" draw:layer="layout" svg:width="0.176cm" svg:height="1.345cm" svg:x="3.9cm" svg:y="6.773cm" svg:viewBox="0 0 177 1346" draw:points="0,1346 0,0 177,0 177,1346">
          <text:p/>
        </draw:polygon>
        <draw:polygon draw:style-name="gr284" draw:text-style-name="P268" draw:layer="layout" svg:width="0.066cm" svg:height="0.383cm" svg:x="4.076cm" svg:y="6.39cm" svg:viewBox="0 0 67 384" draw:points="0,384 0,24 67,0 67,360">
          <text:p/>
        </draw:polygon>
        <draw:polygon draw:style-name="gr286" draw:text-style-name="P8" draw:layer="layout" svg:width="0.066cm" svg:height="0.383cm" svg:x="4.076cm" svg:y="6.39cm" svg:viewBox="0 0 67 384" draw:points="0,384 0,24 67,0 67,360">
          <text:p/>
        </draw:polygon>
        <draw:polygon draw:style-name="gr284" draw:text-style-name="P268" draw:layer="layout" svg:width="0.176cm" svg:height="0.359cm" svg:x="3.9cm" svg:y="6.414cm" svg:viewBox="0 0 177 360" draw:points="0,360 177,360 177,0 0,0">
          <text:p/>
        </draw:polygon>
        <draw:polygon draw:style-name="gr286" draw:text-style-name="P8" draw:layer="layout" svg:width="0.176cm" svg:height="0.359cm" svg:x="3.9cm" svg:y="6.414cm" svg:viewBox="0 0 177 360" draw:points="0,360 0,0 177,0 177,360">
          <text:p/>
        </draw:polygon>
        <draw:polygon draw:style-name="gr284" draw:text-style-name="P268" draw:layer="layout" svg:width="0.242cm" svg:height="0.024cm" svg:x="3.9cm" svg:y="6.39cm" svg:viewBox="0 0 243 25" draw:points="177,25 243,0 66,0 0,25">
          <text:p/>
        </draw:polygon>
        <draw:polygon draw:style-name="gr286" draw:text-style-name="P8" draw:layer="layout" svg:width="0.242cm" svg:height="0.024cm" svg:x="3.9cm" svg:y="6.39cm" svg:viewBox="0 0 243 25" draw:points="177,25 243,0 66,0 0,25">
          <text:p/>
        </draw:polygon>
        <draw:polygon draw:style-name="gr285" draw:text-style-name="P269" draw:layer="layout" svg:width="0.055cm" svg:height="1.369cm" svg:x="9.858cm" svg:y="8.811cm" svg:viewBox="0 0 56 1370" draw:points="0,1370 0,24 56,0 56,1346">
          <text:p/>
        </draw:polygon>
        <draw:polygon draw:style-name="gr286" draw:text-style-name="P8" draw:layer="layout" svg:width="0.055cm" svg:height="1.369cm" svg:x="9.858cm" svg:y="8.811cm" svg:viewBox="0 0 56 1370" draw:points="0,1370 0,24 56,0 56,1346">
          <text:p/>
        </draw:polygon>
        <draw:polygon draw:style-name="gr285" draw:text-style-name="P269" draw:layer="layout" svg:width="0.175cm" svg:height="1.345cm" svg:x="9.683cm" svg:y="8.835cm" svg:viewBox="0 0 176 1346" draw:points="0,1346 176,1346 176,0 0,0">
          <text:p/>
        </draw:polygon>
        <draw:polygon draw:style-name="gr286" draw:text-style-name="P8" draw:layer="layout" svg:width="0.175cm" svg:height="1.345cm" svg:x="9.683cm" svg:y="8.835cm" svg:viewBox="0 0 176 1346" draw:points="0,1346 0,0 176,0 176,1346">
          <text:p/>
        </draw:polygon>
        <draw:polygon draw:style-name="gr284" draw:text-style-name="P268" draw:layer="layout" svg:width="0.055cm" svg:height="0.203cm" svg:x="9.858cm" svg:y="8.632cm" svg:viewBox="0 0 56 204" draw:points="0,204 0,24 56,0 56,179">
          <text:p/>
        </draw:polygon>
        <draw:polygon draw:style-name="gr286" draw:text-style-name="P8" draw:layer="layout" svg:width="0.055cm" svg:height="0.203cm" svg:x="9.858cm" svg:y="8.632cm" svg:viewBox="0 0 56 204" draw:points="0,204 0,24 56,0 56,179">
          <text:p/>
        </draw:polygon>
        <draw:polygon draw:style-name="gr284" draw:text-style-name="P268" draw:layer="layout" svg:width="0.175cm" svg:height="0.179cm" svg:x="9.683cm" svg:y="8.656cm" svg:viewBox="0 0 176 180" draw:points="0,180 176,180 176,0 0,0">
          <text:p/>
        </draw:polygon>
        <draw:polygon draw:style-name="gr286" draw:text-style-name="P8" draw:layer="layout" svg:width="0.175cm" svg:height="0.179cm" svg:x="9.683cm" svg:y="8.656cm" svg:viewBox="0 0 176 180" draw:points="0,180 0,0 176,0 176,180">
          <text:p/>
        </draw:polygon>
        <draw:polygon draw:style-name="gr284" draw:text-style-name="P268" draw:layer="layout" svg:width="0.23cm" svg:height="0.024cm" svg:x="9.683cm" svg:y="8.632cm" svg:viewBox="0 0 231 25" draw:points="176,25 231,0 55,0 0,25">
          <text:p/>
        </draw:polygon>
        <draw:polygon draw:style-name="gr286" draw:text-style-name="P8" draw:layer="layout" svg:width="0.23cm" svg:height="0.024cm" svg:x="9.683cm" svg:y="8.632cm" svg:viewBox="0 0 231 25" draw:points="176,25 231,0 55,0 0,25">
          <text:p/>
        </draw:polygon>
        <draw:polygon draw:style-name="gr285" draw:text-style-name="P269" draw:layer="layout" svg:width="0.055cm" svg:height="1.279cm" svg:x="11.968cm" svg:y="7.771cm" svg:viewBox="0 0 56 1280" draw:points="0,1280 0,24 56,0 56,1256">
          <text:p/>
        </draw:polygon>
        <draw:polygon draw:style-name="gr286" draw:text-style-name="P8" draw:layer="layout" svg:width="0.055cm" svg:height="1.279cm" svg:x="11.968cm" svg:y="7.771cm" svg:viewBox="0 0 56 1280" draw:points="0,1280 0,24 56,0 56,1256">
          <text:p/>
        </draw:polygon>
        <draw:polygon draw:style-name="gr285" draw:text-style-name="P269" draw:layer="layout" svg:width="0.175cm" svg:height="1.255cm" svg:x="11.793cm" svg:y="7.795cm" svg:viewBox="0 0 176 1256" draw:points="0,1256 176,1256 176,0 0,0">
          <text:p/>
        </draw:polygon>
        <draw:polygon draw:style-name="gr286" draw:text-style-name="P8" draw:layer="layout" svg:width="0.175cm" svg:height="1.255cm" svg:x="11.793cm" svg:y="7.795cm" svg:viewBox="0 0 176 1256" draw:points="0,1256 0,0 176,0 176,1256">
          <text:p/>
        </draw:polygon>
        <draw:polygon draw:style-name="gr284" draw:text-style-name="P268" draw:layer="layout" svg:width="0.055cm" svg:height="0.114cm" svg:x="11.968cm" svg:y="7.681cm" svg:viewBox="0 0 56 115" draw:points="0,115 0,24 56,0 56,91">
          <text:p/>
        </draw:polygon>
        <draw:polygon draw:style-name="gr286" draw:text-style-name="P8" draw:layer="layout" svg:width="0.055cm" svg:height="0.114cm" svg:x="11.968cm" svg:y="7.681cm" svg:viewBox="0 0 56 115" draw:points="0,115 0,24 56,0 56,91">
          <text:p/>
        </draw:polygon>
        <draw:polygon draw:style-name="gr284" draw:text-style-name="P268" draw:layer="layout" svg:width="0.175cm" svg:height="0.09cm" svg:x="11.793cm" svg:y="7.705cm" svg:viewBox="0 0 176 91" draw:points="0,91 176,91 176,0 0,0">
          <text:p/>
        </draw:polygon>
        <draw:polygon draw:style-name="gr286" draw:text-style-name="P8" draw:layer="layout" svg:width="0.175cm" svg:height="0.09cm" svg:x="11.793cm" svg:y="7.705cm" svg:viewBox="0 0 176 91" draw:points="0,91 0,0 176,0 176,91">
          <text:p/>
        </draw:polygon>
        <draw:polygon draw:style-name="gr284" draw:text-style-name="P268" draw:layer="layout" svg:width="0.23cm" svg:height="0.024cm" svg:x="11.793cm" svg:y="7.681cm" svg:viewBox="0 0 231 25" draw:points="176,25 231,0 56,0 0,25">
          <text:p/>
        </draw:polygon>
        <draw:polygon draw:style-name="gr286" draw:text-style-name="P8" draw:layer="layout" svg:width="0.23cm" svg:height="0.024cm" svg:x="11.793cm" svg:y="7.681cm" svg:viewBox="0 0 231 25" draw:points="176,25 231,0 56,0 0,25">
          <text:p/>
        </draw:polygon>
        <draw:polygon draw:style-name="gr285" draw:text-style-name="P269" draw:layer="layout" svg:width="0.055cm" svg:height="1.189cm" svg:x="9.369cm" svg:y="11.976cm" svg:viewBox="0 0 56 1190" draw:points="0,1190 0,23 56,0 56,1166">
          <text:p/>
        </draw:polygon>
        <draw:polygon draw:style-name="gr286" draw:text-style-name="P8" draw:layer="layout" svg:width="0.055cm" svg:height="1.189cm" svg:x="9.369cm" svg:y="11.976cm" svg:viewBox="0 0 56 1190" draw:points="0,1190 0,23 56,0 56,1166">
          <text:p/>
        </draw:polygon>
        <draw:polygon draw:style-name="gr285" draw:text-style-name="P269" draw:layer="layout" svg:width="0.176cm" svg:height="1.166cm" svg:x="9.193cm" svg:y="11.999cm" svg:viewBox="0 0 177 1167" draw:points="0,1167 177,1167 177,0 0,0">
          <text:p/>
        </draw:polygon>
        <draw:polygon draw:style-name="gr286" draw:text-style-name="P8" draw:layer="layout" svg:width="0.176cm" svg:height="1.166cm" svg:x="9.193cm" svg:y="11.999cm" svg:viewBox="0 0 177 1167" draw:points="0,1167 0,0 177,0 177,1167">
          <text:p/>
        </draw:polygon>
        <draw:polygon draw:style-name="gr284" draw:text-style-name="P268" draw:layer="layout" svg:width="0.055cm" svg:height="0.382cm" svg:x="9.369cm" svg:y="11.617cm" svg:viewBox="0 0 56 383" draw:points="0,383 0,24 56,0 56,360">
          <text:p/>
        </draw:polygon>
        <draw:polygon draw:style-name="gr286" draw:text-style-name="P8" draw:layer="layout" svg:width="0.055cm" svg:height="0.382cm" svg:x="9.369cm" svg:y="11.617cm" svg:viewBox="0 0 56 383" draw:points="0,383 0,24 56,0 56,360">
          <text:p/>
        </draw:polygon>
        <draw:polygon draw:style-name="gr284" draw:text-style-name="P268" draw:layer="layout" svg:width="0.176cm" svg:height="0.358cm" svg:x="9.193cm" svg:y="11.641cm" svg:viewBox="0 0 177 359" draw:points="0,359 177,359 177,0 0,0">
          <text:p/>
        </draw:polygon>
        <draw:polygon draw:style-name="gr286" draw:text-style-name="P8" draw:layer="layout" svg:width="0.176cm" svg:height="0.358cm" svg:x="9.193cm" svg:y="11.641cm" svg:viewBox="0 0 177 359" draw:points="0,359 0,0 177,0 177,359">
          <text:p/>
        </draw:polygon>
        <draw:polygon draw:style-name="gr284" draw:text-style-name="P268" draw:layer="layout" svg:width="0.231cm" svg:height="0.024cm" svg:x="9.193cm" svg:y="11.617cm" svg:viewBox="0 0 232 25" draw:points="177,25 232,0 55,0 0,25">
          <text:p/>
        </draw:polygon>
        <draw:polygon draw:style-name="gr286" draw:text-style-name="P8" draw:layer="layout" svg:width="0.231cm" svg:height="0.024cm" svg:x="9.193cm" svg:y="11.617cm" svg:viewBox="0 0 232 25" draw:points="177,25 232,0 55,0 0,25">
          <text:p/>
        </draw:polygon>
        <draw:polygon draw:style-name="gr285" draw:text-style-name="P269" draw:layer="layout" svg:width="0.176cm" svg:height="1.166cm" svg:x="6.349cm" svg:y="7.706cm" svg:viewBox="0 0 177 1167" draw:points="0,1167 177,1167 177,0 0,0">
          <text:p/>
        </draw:polygon>
        <draw:polygon draw:style-name="gr286" draw:text-style-name="P8" draw:layer="layout" svg:width="0.176cm" svg:height="1.166cm" svg:x="6.349cm" svg:y="7.706cm" svg:viewBox="0 0 177 1167" draw:points="0,1167 0,0 177,0 177,1167">
          <text:p/>
        </draw:polygon>
        <draw:polygon draw:style-name="gr285" draw:text-style-name="P269" draw:layer="layout" svg:width="0.055cm" svg:height="1.19cm" svg:x="6.525cm" svg:y="7.682cm" svg:viewBox="0 0 56 1191" draw:points="0,1191 0,24 56,0 56,1167">
          <text:p/>
        </draw:polygon>
        <draw:polygon draw:style-name="gr286" draw:text-style-name="P8" draw:layer="layout" svg:width="0.055cm" svg:height="1.19cm" svg:x="6.525cm" svg:y="7.682cm" svg:viewBox="0 0 56 1191" draw:points="0,1191 0,24 56,0 56,1167">
          <text:p/>
        </draw:polygon>
        <draw:polygon draw:style-name="gr284" draw:text-style-name="P268" draw:layer="layout" svg:width="0.055cm" svg:height="0.293cm" svg:x="6.525cm" svg:y="7.413cm" svg:viewBox="0 0 56 294" draw:points="0,294 0,24 56,0 56,270">
          <text:p/>
        </draw:polygon>
        <draw:polygon draw:style-name="gr286" draw:text-style-name="P8" draw:layer="layout" svg:width="0.055cm" svg:height="0.293cm" svg:x="6.525cm" svg:y="7.413cm" svg:viewBox="0 0 56 294" draw:points="0,294 0,24 56,0 56,270">
          <text:p/>
        </draw:polygon>
        <draw:polygon draw:style-name="gr284" draw:text-style-name="P268" draw:layer="layout" svg:width="0.176cm" svg:height="0.269cm" svg:x="6.349cm" svg:y="7.437cm" svg:viewBox="0 0 177 270" draw:points="0,270 177,270 177,0 0,0">
          <text:p/>
        </draw:polygon>
        <draw:polygon draw:style-name="gr286" draw:text-style-name="P8" draw:layer="layout" svg:width="0.176cm" svg:height="0.269cm" svg:x="6.349cm" svg:y="7.437cm" svg:viewBox="0 0 177 270" draw:points="0,270 0,0 177,0 177,270">
          <text:p/>
        </draw:polygon>
        <draw:polygon draw:style-name="gr284" draw:text-style-name="P268" draw:layer="layout" svg:width="0.231cm" svg:height="0.024cm" svg:x="6.349cm" svg:y="7.413cm" svg:viewBox="0 0 232 25" draw:points="176,25 232,0 55,0 0,25">
          <text:p/>
        </draw:polygon>
        <draw:polygon draw:style-name="gr286" draw:text-style-name="P8" draw:layer="layout" svg:width="0.231cm" svg:height="0.024cm" svg:x="6.349cm" svg:y="7.413cm" svg:viewBox="0 0 232 25" draw:points="176,25 232,0 55,0 0,25">
          <text:p/>
        </draw:polygon>
        <draw:polygon draw:style-name="gr285" draw:text-style-name="P269" draw:layer="layout" svg:width="0.054cm" svg:height="0.651cm" svg:x="4.039cm" svg:y="9.241cm" svg:viewBox="0 0 55 652" draw:points="0,652 0,24 55,0 55,629">
          <text:p/>
        </draw:polygon>
        <draw:polygon draw:style-name="gr286" draw:text-style-name="P8" draw:layer="layout" svg:width="0.054cm" svg:height="0.651cm" svg:x="4.039cm" svg:y="9.241cm" svg:viewBox="0 0 55 652" draw:points="0,652 0,24 55,0 55,629">
          <text:p/>
        </draw:polygon>
        <draw:polygon draw:style-name="gr285" draw:text-style-name="P269" draw:layer="layout" svg:width="0.176cm" svg:height="0.627cm" svg:x="3.863cm" svg:y="9.265cm" svg:viewBox="0 0 177 628" draw:points="0,628 177,628 177,0 0,0">
          <text:p/>
        </draw:polygon>
        <draw:polygon draw:style-name="gr286" draw:text-style-name="P8" draw:layer="layout" svg:width="0.176cm" svg:height="0.627cm" svg:x="3.863cm" svg:y="9.265cm" svg:viewBox="0 0 177 628" draw:points="0,628 0,0 177,0 177,628">
          <text:p/>
        </draw:polygon>
        <draw:polygon draw:style-name="gr285" draw:text-style-name="P269" draw:layer="layout" svg:width="0.23cm" svg:height="0.024cm" svg:x="3.863cm" svg:y="9.241cm" svg:viewBox="0 0 231 25" draw:points="177,25 231,0 55,0 0,25">
          <text:p/>
        </draw:polygon>
        <draw:polygon draw:style-name="gr286" draw:text-style-name="P8" draw:layer="layout" svg:width="0.23cm" svg:height="0.024cm" svg:x="3.863cm" svg:y="9.241cm" svg:viewBox="0 0 231 25" draw:points="177,25 231,0 55,0 0,25">
          <text:p/>
        </draw:polygon>
        <draw:path draw:style-name="gr9" draw:text-style-name="P10" draw:layer="layout" svg:width="0.159cm" svg:height="0.312cm" svg:x="1.695cm" svg:y="4.061cm" svg:viewBox="0 0 160 313" svg:d="M97 104c-34-6-9 74-25 65-1-4 90 98 86 94-6-6 27 84-52 35l-59-46-8-32c-3-5-7-9-10-12-4-6-7-11-13-19-7-8-12-17-16-31l19-134 14-24c3 1 7 1 11 5 18 15 31 25 57 33 4 5 7 9 10 17 0 7-3 10-5 19 0 1-8 20-9 30z">
          <text:p/>
        </draw:path>
        <draw:path draw:style-name="gr9" draw:text-style-name="P10" draw:layer="layout" svg:width="0.529cm" svg:height="0.356cm" svg:x="1.798cm" svg:y="4.002cm" svg:viewBox="0 0 530 357" svg:d="M530 0l-125 45c-3 0-10 0-10 0l-38 15-98 46-155 40-104 20c3-5 3 3 5 11l5 42c5 10 5 15 13 23l86-5c12-5 22-23 32-33 5-8 8-10 18-12h23c2 2 2 10 7 17v25c3 10 3 18 13 23l67 2c3 0 8 0 13 5 2 0 7 5 10 10l20 38-3 30c-2 10 8 15 18 15 5-3 10-3 15-8l48-130c2-5 2-7 7-10l78-78 12-25z">
          <text:p/>
        </draw:path>
        <draw:polygon draw:style-name="gr276" draw:text-style-name="P8" draw:layer="layout" svg:width="12.5cm" svg:height="13.2cm" svg:x="1.132cm" svg:y="2.143cm" svg:viewBox="0 0 12501 13201" draw:points="0,0 12501,0 12501,13201 0,13201">
          <text:p/>
        </draw:polygon>
        <draw:polygon draw:style-name="gr278" draw:text-style-name="P8" draw:layer="layout" svg:width="12.061cm" svg:height="12.742cm" svg:x="1.345cm" svg:y="2.356cm" svg:viewBox="0 0 12062 12743" draw:points="0,0 12062,0 12062,12743 0,12743">
          <text:p/>
        </draw:polygon>
        <draw:path draw:style-name="gr290" draw:text-style-name="P8" draw:layer="layout" svg:width="1.91cm" svg:height="1.712cm" svg:x="6.915cm" svg:y="11.529cm" svg:viewBox="0 0 1911 1713" svg:d="M0 1454c1-56 13-69 57-82 35-71 9-154 28-232l-20-43c-6-12-23-21-27-37 0-21 28-38 43-51 6 0 10 1 19 4 34-17 70-28 86-66l-23-88c0-2 0-9 0-12l-55-136-15-25-5-44c4-16 25-26 37-42l62-34 23-20 51-97 13-38c0-6 1-10 4-17l23-25 36 1c12 0 12-9 25-10 12-6 18-22 24-38l9-86-23-88c0-12-9-12-10-24-1-4-4-9-9-12l-18-31c-3-9 3-10 8-19l48-43c8 0 11 0 19 2l37-18 31-3c30 39 69 60 121 79l42 8c1 0 7 1 12 3 4 3 8 4 11 9 14 16 39 19 61 31 6 1 10 1 17 1 24-3 25-22 46-36l25-13 37-5c1 0 7 0 11 3l44 65c3 6 12 9 22 12 1 0 7 1 12 1l73-28 68 49c2 5 10 5 18 9 5 3 8 8 12 12l24 12 67-4 49-27 154 10 30-25c18-11 41-6 61-10l63 23 24 23 72 38 173-7c6 6 10 22 11 34l13 24 54 21c10 10 4 28 5 43 0 10-6 16-12 23-5 4-9 8-12 13s-9 7-11 17c-4 15-26 14-40 24l-12 44-16 30c-1 6-1 11-4 19-17 10-44 6-68-1l-22 12c-6 11-2 22-2 36l11 31c-3 6-3 10-6 18 0 2-1 8-4 13-3 4-10 5-16 11-7 10-21 16-25 30 0 6 0 11 0 21 1 4 3 12 12 18 5 4 6 10 12 16l30 14c9 4 16 12 20 26l1 25-27 60c-6 10-17 26-33 30h-6l-79-13-42 5c-15 4-31 20-38 36-1 61-2 44 28 100l-2 91c0 3 3 8 4 13 42 43 12 23 118 19l43 32c4 1 4 12 7 21-8 43-27 39-46 78-1 28-2 33-32 43-33-8-72-32-84 11 8 37 5 17-2 85 0 2 1 9 3 15 7 13 24 28 38 37l24 47 112 4 53 37-11 56 46 24 21 87">
          <text:p/>
        </draw:path>
        <draw:path draw:style-name="gr291" draw:text-style-name="P8" draw:layer="layout" svg:width="0.835cm" svg:height="1.562cm" svg:x="6.113cm" svg:y="10.527cm" svg:viewBox="0 0 836 1563" svg:d="M59 1563l-42-122-17-88c6-12 45-108 69-123l132-52c64 7 129-6 184-42 3 0 9 0 13 0 15 1 28-15 37-22l38-67 42-24h42c40 17 22 14 48 10 15-3 87-56 70-44-14 22 33-63 40-74l90-15c21-4 30-17 31-39l-18-60-11-25c-45-37-105 8-158-9-4 0-8-1-13-6-35-37-5-92-3-136 0-13-7-13-10-25-1-4-4-9-10-12l-29-62c0-1 0-7 3-11 1-5 6-9 10-14l44-22 20-31-5-32-19-25-26-12-36-8c-2 0-8-2-12-3l-30-27c-4-3-4-11-8-19-2-6-10-11-16-18l-84-27-31 12-32-11c-16-8-20-34-31-50l2-31 26-51 6-31 15-36c2-4 8-7 12-11l54-24 37-11 80 1 50-34">
          <text:p/>
        </draw:path>
        <draw:path draw:style-name="gr290" draw:text-style-name="P8" draw:layer="layout" svg:width="0.511cm" svg:height="1.09cm" svg:x="6.739cm" svg:y="10.52cm" svg:viewBox="0 0 512 1091" svg:d="M0 0l22 23 37 1 31-11 24-1c5 1 8 3 12 7 3 6 9 9 10 20 1 4 4 7 8 11 6 6 8 11 13 20 5 6 14 7 24 12 2 0 8 0 12 1 4 3 9 6 11 11l61 93c9 6 24 11 37 17l24 22 24 42 59 21 12 153-89 98c-76 121-75 240 2 338 38 78 78 162 149 213 1 0 26 0 29 0">
          <text:p/>
        </draw:path>
        <draw:path draw:style-name="gr291" draw:text-style-name="P8" draw:layer="layout" svg:width="0.967cm" svg:height="0.784cm" svg:x="5.763cm" svg:y="9.73cm" svg:viewBox="0 0 968 785" svg:d="M2 165l-2-27c19-7 26-33 50-41l55-13 43-41 118-43 36 21 96 39 67 13 36 18 27 20 64 150 14 43c30 31 80 26 125 40l61 61c40 65 24 157 27 234 0 13 7 13 10 25 1 4 4 8 7 11 17 31 50 38 85 56 13 9 37 33 47 54">
          <text:p/>
        </draw:path>
        <draw:path draw:style-name="gr290" draw:text-style-name="P8" draw:layer="layout" svg:width="1.311cm" svg:height="1.205cm" svg:x="4.471cm" svg:y="9.918cm" svg:viewBox="0 0 1312 1206" svg:d="M8 1206l-8-41c4-3 4-10 9-19v-23c2-5 4-14 12-19l25-11 100 7c3 0 8-1 12-6 36-40 18-99 33-148 0-2 2-8 5-12 1-4 3-7 7-12 6-5 9-8 20-11l117-32 37-63c3-5 11-5 19-9 3-1 8-6 12-10l26-56-18-80c5-17 25-17 37-36l7-67c4-9 5-16 14-22l99 15c10 8 1 27 5 40 1 10 4 16 11 23l61 3c18 5 22 25 30 43 0 1 0 9 1 12 48 28 103-41 158-11 4 2 9 3 13 8l30 21 55-26 28-197c1-3 5-11 12-17 6-4 10-6 19-12 3-4 7-8 12-12l37-22c4-1 9-4 12-8l33-23 13-25c0-12-9-21-19-32l-11-27c0-5 2-10 5-17l26-30 128-41c10 1 16-5 25-12 21-47 60-105 54-166l-15-23">
          <text:p/>
        </draw:path>
        <draw:path draw:style-name="gr291" draw:text-style-name="P8" draw:layer="layout" svg:width="2.152cm" svg:height="1.363cm" svg:x="8.117cm" svg:y="9.985cm" svg:viewBox="0 0 2153 1364" svg:d="M2153 1003l-69 36c-9 0-13 0-19-1-4 6-12 6-18 9l-45 11-75 122c-9 7-12 8-18 12l-25 10-42 5c-10 5-13 7-19 13-42 52-145 118-198 144-11-11-50-60-61-64-9-2-13-7-16-11l-34-63 3-68-18-43-30-25-67-7c-10-5-12-6-19-12-3-4-6-9-6-12l-1-25 52-62 2-25c-5-4-8-14-8-17 0-9 0-13 0-19 20-54 37-115 21-173-7-7-13-10-23-12h-24c-10-5-19-6-23-14-3-3-5-7-7-12-3-4-3-10-3-11 8-9 9-13 15-19 5-5 6-7 6-12 0-4 1-10 1-11l-35-82c4-8 6-11 13-17l38-31 12-56-26-60 28-50 61-35c12-15 28-23 30-38l4-25c-22-35-30-79-67-98l-55-10-48-62-36-17-32 5c-10-3-13-6-19-12-4-4-8-6-11-6l-37 23c-4 4-9 7-13 8l-37 16-54-7-87-26-68 64h-96l-13-25 21-80c-5-12-15-22-25-25l-26-1-25 13-86 61-67-1c-10 3-17 6-22 12-12 20-31 44-53 56l-92 2c-21 13-34 44-55 46-8-4-11-4-19-7-5-6-7-12-11-17-4-3-12-6-17-6l-40 19-42-1-25-14-36-24c-73 11-146 33-217 23">
          <text:p/>
        </draw:path>
        <draw:path draw:style-name="gr290" draw:text-style-name="P8" draw:layer="layout" svg:width="2.312cm" svg:height="1.607cm" svg:x="7.393cm" svg:y="10.156cm" svg:viewBox="0 0 2313 1608" svg:d="M1367 1608l30-12c6 0 11 3 19 5l68-10 49 6c6 0 15-3 19-6l54-3 93-67 33-67c2-6 11-10 17-19l39-11 24-11 13-25 1-25c-3-10 7-13 17-13l48 20c3 0 9 0 13-1 6-4 16-10 18-22l11-39c6-9 16-26 33-29l30 12 76 8 36-17h30l50-24c5 0 10-1 17-4 4-1 9-4 13-7 8-9 17-14 33-18 1 0 7 0 11 0l51-19M719 0l-37 112-56 57c-8 4-16 4-18 9l-21 24c-10 19-11 48-31 55l-68 23-79 36c-5 4-6 7-6 11 0 5 0 12 0 15l-12 23-31 24c-9 6-17 9-20 19l8 43 35 37-14 42-24 12c-4 4-7 8-7 13 0 2-1 10-1 11 7 16 10 28 19 37l40 33-30 73c-1 9-1 13-1 19l56 67c1 4 1 10 1 13-1 10-7 11-9 20-9 6-13 7-19 12-9 5-11 14-12 18l-1 37 35 80c0 3 0 10 0 11l-31 55c-17 6-35-8-42-14-5-7-13-7-19-7-12 3-21 5-27 13-4 4-6 8-7 13l-18 31-7 55-12 24-25 20-68 15c-8 4-17 6-22 12-10 17-19 36-37 44l-63 21-26 51c-7 6-10 14-12 17 0 9 0 28 0 34">
          <text:p/>
        </draw:path>
        <draw:path draw:style-name="gr291" draw:text-style-name="P8" draw:layer="layout" svg:width="3.342cm" svg:height="2.655cm" svg:x="9.901cm" svg:y="10.474cm" svg:viewBox="0 0 3343 2656" svg:d="M3336 403c29-1-40 10-53-11l-60 2c-26 7-35 32-56 41-23 19-13 68-13 85-33 55-93 64-156 71-38 14-26 3-99-2-20 11-41 17-50 38l-74 132c-13 13-35-2-48-6l-67 4c-32-9-49-38-81-39l-42 23-104-5-32-14c-127 7-96 66-165 104l-115 89-89 17-31 12c-47-3-113-11-141-7s-7 14-17 15c-8 8-206 55-205-12 1-53 76-27 77-72-3-9-14-24-25-27-36-15-71 3-99 13-120 10-178 25-211-104l-91-110 26-98c-10 9 64-52 65-62 22-40-4-83-19-110l-78-58-93-27-36 5-25-12-47-45c-5-3-10-4-12-4-170 35-57 16-118 15-16-3-25-22-36-27-54 1-60 15-83-17-24-55 27-99 1-154l-24-13-129-33c-12 4-17 8-18 18l-9 57c-45 93-147 166-189 249-33 65-31 108-82 162l-15 31 11 25c-4 93-53 77 27 173-11 51-48 75-27 124 4 4 7 7 11 10 4 2 10 2 13 2l48-6 128 101c8 2 12 4 18 4l30-3 48 30 10 25c-11 37-3 79 12 112 5 4 10 9 15 10 11 5 25 10 30 16l7 36c-5 9-5 19-14 19l-51-1c-13 3-16 7-19 17v25l18 43-3 26c-12 10-30 20-35 36v37c4 10 5 19 11 22 14 9 19 21 24 34-3 12 4 29-13 29-8 0-12 0-18 0-10 4-12 7-19 14-3 3-6 7-6 11l3 82c-59 29-118 89-179 136-7 0-12 0-17 0l-31-18c-8 0-11 0-19 0l-69 47c-45 91-168 89-216 175l7 30c1 9 3 14 2 20-3 5-11 14-16 15l-54 14c-6 7-13 13-14 26v24c9 48 95 83 11 130-38 10-27 58-32 92l115 144 44 84-16 130-34 37">
          <text:p/>
        </draw:path>
        <draw:path draw:style-name="gr290" draw:text-style-name="P8" draw:layer="layout" svg:width="2.378cm" svg:height="1.838cm" svg:x="10.418cm" svg:y="8.632cm" svg:viewBox="0 0 2379 1839" svg:d="M162 1839c0-2-10-21-12-24l1-42-18-37-10-119-35-55-11-50c-60-80-4-175-20-265l-46-100c-10-50-23-115 14-151 6-2 10-2 17-5 48-39 78-107 137-137l48-22c11-37 22-78-5-112-1-3-6-7-10-12-40-38 14-99-16-142l-65-30c-11-6-26-17-30-33l1-75c6-14 32-20 48-15 20 6 32 1 48-2 36-29 10-45 58-65 48 1 125 24 171 45 32-12 78-66 112-71l74-35c61-8 196-49 258-26l43-16 75-70c21-41 27-90 58-121l67-29 136-23c61 35 44 52 24 110l-51 55c-44 78-9 75 22 137l-1 79-64 66c0 6 0 10-1 20l43 61c1 5 40 144 76 161l73-24 75 71 36 19c1 0 7 0 11 0 71-55 183 43 239-64l88-79 103-4c35 0 94 76 117 88 79 21 137 87 144 169l10 24c5 10 15 27 31 31l154 28">
          <text:p/>
        </draw:path>
        <draw:polyline draw:style-name="gr291" draw:text-style-name="P8" draw:layer="layout" svg:width="0.073cm" svg:height="0.584cm" svg:x="8.113cm" svg:y="9.567cm" svg:viewBox="0 0 74 585" draw:points="0,585 12,529 1,498 9,399 74,242 61,211 71,129 46,55 47,25 56,0">
          <text:p/>
        </draw:polyline>
        <draw:path draw:style-name="gr291" draw:text-style-name="P8" draw:layer="layout" svg:width="0.255cm" svg:height="0.495cm" svg:x="8.131cm" svg:y="9.054cm" svg:viewBox="0 0 256 496" svg:d="M46 496l-14-94c-2-3-3-8-7-12-25-28-28-74-23-110 0-12 9-12 11-25 38-43 106-74 127-140l116-115">
          <text:p/>
        </draw:path>
        <draw:path draw:style-name="gr290" draw:text-style-name="P8" draw:layer="layout" svg:width="2.129cm" svg:height="0.666cm" svg:x="8.392cm" svg:y="8.41cm" svg:viewBox="0 0 2130 667" svg:d="M0 642l21-8c59 1 115 57 172 21 9-6 12-7 19-10l61-47c6 1 10-4 19-1l38-19c15-7 32-28 43-44l37-18 79-5 30 13c76 14 134-16 197-45 6 0 11-2 18-5 35 22 86 17 110-12 3-6 3-10 7-18 6-10 21-30 39-36 64-1 127 36 196 5 8-4 14-13 18-27l7-43 82-51c16-7 22-24 37-39 35-68 99-131 168-171 21-19 15-51 16-77 0-2 4-5 10-5l48 26 110 97c37 48 13 116 28 174l66 74 104 48c26 20 37 48 63 69 49 31 81 81 139 99l112 17c12 7 27 33 36 47">
          <text:p/>
        </draw:path>
        <draw:path draw:style-name="gr291" draw:text-style-name="P8" draw:layer="layout" svg:width="2.18cm" svg:height="0.71cm" svg:x="6.001cm" svg:y="9.017cm" svg:viewBox="0 0 2181 711" svg:d="M31 711c0-1 8-20 6-23l-1-278c49-54 4-134 36-202-5-22-14-40-16-56l-56-75c0-5 2-10 3-17 0-3 0-9 0-13l64-47 146 8c10 0 17 6 24 14 6 7 16 12 19 23 12 140 23 84-29 197 0 2 0 9 0 12s1 9 4 13c22 37 56 60 94 87l97-4 49-24c68 4 139 29 208 14 150 67 54-83 168-81 15 9 21 22 29 43l16 50 78 92 25 12 62-4c5 0 9 3 13 6 6 7 8 9 12 19-17 52-14 108 40 132 1 0 9 0 11 0l25-11c5-7 6-10 12-19l26-23c11-2 18 16 30 24 11 9 33 12 51 12 11 1 16-9 19-23 0-4 0-9 0-14l-18-37v-23c1-15 11-15 18-23l98 10 60-29c3 0 9 0 13 3 4 1 6 9 6 16l66 87c5 4 5 12 9 21 3 4 7 7 16 10l22-5c4-3 9-6 13-10l13-68c3-5 4-15 12-21 21-92 1-134 54-208l23 2 44 31 78 117 66 32c47 5 72 37 110 65l50-20c1 0 7 1 11 3l20 18c9 9 21 14 35 20l66-12">
          <text:p/>
        </draw:path>
        <draw:path draw:style-name="gr291" draw:text-style-name="P8" draw:layer="layout" svg:width="1.384cm" svg:height="1.308cm" svg:x="7.008cm" svg:y="7.747cm" svg:viewBox="0 0 1385 1309" svg:d="M0 27c74 32 55 34 105-15 6-6 8-7 18-12 87 2 43 91 91 45l43-30 56 15 24 53 96 11c38 22 45 40 60 80l126-13 53 7 42 279c8 6 12 16 24 18l118-20c83 25 103-25 220 14 21 11 31 21 48 27 15 39 32 61 53 105 9 161 31 90 115 112 3 6 9 7 10 18 0 6-2 10-3 19l-10 118 13 31c0 1 0 8 0 11l-11 25-46 42-44 24c-4 5-6 10-13 17-73 90 147 16 73 162 0 6-1 11-1 19l14 37c13 17 38-4 59 1 10 0 15 6 23 12 4 5 8 8 13 12l16 58">
          <text:p/>
        </draw:path>
        <draw:path draw:style-name="gr290" draw:text-style-name="P8" draw:layer="layout" svg:width="0.377cm" svg:height="1.494cm" svg:x="6.848cm" svg:y="7.78cm" svg:viewBox="0 0 378 1495" svg:d="M0 1495l11-18 32-62 7-67c6-19 30-32 43-42 33-102 99-83 170-152 31-27 20-74 15-115 0-11 6-16 12-25 125-111-13-52 62-172 4-11 23-20 26-36l-19-37c-3-6-12-7-22-12l-85 23c-4 0-9-3-11-7-8-6-9-8-13-18 0-3 0-10 0-15-25-48-139-34-116-100l19-42c10-58 50-88 96-121l13-74c48 75-37-55-47-77l-76 19c-18-28 7-65 21-98 0-1 0-8 0-11l10-25c36-39 77-48 65-91-29-12-64-17-72-50l18-70">
          <text:p/>
        </draw:path>
        <draw:path draw:style-name="gr291" draw:text-style-name="P8" draw:layer="layout" svg:width="0.561cm" svg:height="1.724cm" svg:x="7.008cm" svg:y="6.051cm" svg:viewBox="0 0 562 1725" svg:d="M142 0c5 3 4 18 11 19l24 24c37 48 10 118 34 171 59 36 83 10 103 95 70 97 83-4 113 131l-24 48c5 139-4 216-6 345 0 5 1 15 7 19 4 6 13 8 23 13h48l79 63c4 2 4 11 8 18l-6 31-36 44c-2 119 71 19-17 220l-41 43-43 18c-10 17-18 44-8 67-2 6-2 9-6 18-6 41-38 72-75 97l-31-1c-59-51-141 8-196 35-2 0-8-1-13-1-22 6-22 29-43 42-22 20-15 56-1 79 0 7 3 10 4 19 0 6-2 10-5 18l-45 50">
          <text:p/>
        </draw:path>
        <draw:path draw:style-name="gr291" draw:text-style-name="P8" draw:layer="layout" svg:width="0.253cm" svg:height="0.582cm" svg:x="5.84cm" svg:y="8.42cm" svg:viewBox="0 0 254 583" svg:d="M254 583v-27c0-10-5-16-11-25l-56-31c-2 0-9-1-12-1l-25-10c-8-3-14-12-18-27 9-44 6-88-11-136-3-5-6-8-10-12l-19-31-16-43-67-74 1-43 32-87-42-36">
          <text:p/>
        </draw:path>
        <draw:path draw:style-name="gr290" draw:text-style-name="P8" draw:layer="layout" svg:width="1.631cm" svg:height="2.369cm" svg:x="5.511cm" svg:y="6.044cm" svg:viewBox="0 0 1632 2370" svg:d="M347 2370l2-38c1-54-78-142-121-168-28-18-53-48-54-87-24-40-57-64-102-78-5-3-60-158-62-167l-10-89c36-58 103-88 152-134 6-1 9-7 19-10l38-31 58-118 61-95c112-140 136-166 287-260 3 0 9-2 12-2l85 53c212-33 249-224 280-421 3-4 5-7 9-11l127-175 32-148 19-24c7-6 22-10 37-16l25-20 24-48 2-88c0-1 3-8 4-11l79-72 91-42c67 1 130-49 191-70">
          <text:p/>
        </draw:path>
        <draw:path draw:style-name="gr291" draw:text-style-name="P8" draw:layer="layout" svg:width="0.358cm" svg:height="0.13cm" svg:x="5.501cm" svg:y="8.421cm" svg:viewBox="0 0 359 131" svg:d="M0 131l101-35c44-4 93 26 140 4 22-21 30-53 69-59l49-41">
          <text:p/>
        </draw:path>
        <draw:path draw:style-name="gr291" draw:text-style-name="P8" draw:layer="layout" svg:width="0.228cm" svg:height="0.193cm" svg:x="4.458cm" svg:y="5.797cm" svg:viewBox="0 0 229 194" svg:d="M0 194c0-9 13-9 17-18l168-77c38-24 44-33 44-84 1-4-8-11-16-15">
          <text:p/>
        </draw:path>
        <draw:path draw:style-name="gr291" draw:text-style-name="P8" draw:layer="layout" svg:width="1.031cm" svg:height="2.547cm" svg:x="4.46cm" svg:y="5.996cm" svg:viewBox="0 0 1032 2548" svg:d="M1032 2548l-32-58c0-1 0-8 0-11l-11-31-5-43c-5-29-27-37-55-50l-36-13-104-31c-28-18-49-59-47-102 2-26 16-42 23-53l58-61 21-47c2-4 6-8 11-12 1-6 7-8 10-18l-28-71-26-133c-14-40-49-83-29-131l38-73 9-178-41-62c-15-11-36-21-61-26-22-6-21-28-42-43-5-2-8-8-18-11l-23-22-62-32-98-28c-24-23-40-45-63-66-32-46-41-103-20-155l25-48 64-72c23-26 21-69 14-105l-76-185 1-24c-20-43-36-90-30-137 0-13 9-13 11-25l102-90 14-26 88-244c1-8 1-11-1-19-4-6-13-9-23-12l-29 11c-164 35-320 21-488 22-27-6-47-10-64-26-3-1-9 5-9-1">
          <text:p/>
        </draw:path>
        <draw:path draw:style-name="gr290" draw:text-style-name="P8" draw:layer="layout" svg:width="2.097cm" svg:height="0.921cm" svg:x="4.681cm" svg:y="5.32cm" svg:viewBox="0 0 2098 922" svg:d="M0 466c-2-10 6-6 12-12l44-72 36-19c3 0 9 0 13 1 23-12 278-143 278-143l30-25 15-42c108 18 215 58 324 36l31-12c3 0 9 0 12 0 95-44 88-31 114-114 7-10 21-26 37-30l48 1c13 0 13-7 25-10 4-1 7-3 12-7 6-9 10-10 19-16 1 0 7 0 12 1l41 22c3 0 9 0 14 0 3 0 7-1 11-5 8-10 17-16 31-20l84 52v74l-18 42-130 9-37 16c-9 4-15 13-18 26 0 3 0 9 0 13 0 1 1 7 3 12l56 59 53 121 7 31c2 5 5 9 10 12 130 39 181 50 268 141l49 25 73 13 95 53c9 0 13 2 21 3l36 4c4 0 9 1 13 6l42 37c5 6 11 15 11 15 4 6 6 10 11 18l55 68 56 26c58 18 117-33 176 0l23 46">
          <text:p/>
        </draw:path>
        <draw:path draw:style-name="gr290" draw:text-style-name="P8" draw:layer="layout" svg:width="1.713cm" svg:height="0.71cm" svg:x="2.229cm" svg:y="8.462cm" svg:viewBox="0 0 1714 711" svg:d="M0 711c1-44 8-23 83-54 36 1 56-39 85-53 21-45 17-51 68-72 53 16 84 79 114 118 6 6 8 9 18 13l51 1c22-14-1-26-1-50l45-78 15-87 79-20c1 3 6 5 12 8 106 100 73 51 91 158 5 6 10 16 23 18 2 0 230-132 229-132 3 0 8 0 11 0l54 33 9 62c7 10 18 27 33 31l84 13 30-97c129-52 21-88 213-96 65 10 39 55 96 46l112-35 50-18c12-39 14-86-2-129l-55-64-1-24c0-14 9-13 11-25l27-30 75-42 13-24 7-42c4-12 21-31 35-40">
          <text:p/>
        </draw:path>
        <draw:path draw:style-name="gr291" draw:text-style-name="P8" draw:layer="layout" svg:width="2.445cm" svg:height="3.92cm" svg:x="3.322cm" svg:y="5.991cm" svg:viewBox="0 0 2446 3921" svg:d="M1143 0l-138 55-25 23c-6 8-12 14-12 24l9 116-25 55c-8 7-11 10-18 12-159-2-318-10-473 55l-210 15-55 28-19 55c33 71 36 57 48 132-18 55-62 45-105 29l-46 16c-27 44-52 73-70 115-4 44-15 77 30 103l30 16c52 60 25 71-2 161-15 13-33 20-40 36-2 3-3 10-3 12-5 35-16 73 4 104 97 72 103 195 68 309l-12 32c-5 21 5 52 10 85-1 67-22 135-24 203 9 17 29 32 39 38 30 21 67 32 83 68l-13 99 23 41c8 6 13 9 18 12 6 9 15 11 18 14h24l37-24c15 2 31-1 38 7l19 31c-1 22 7 47 17 61 4 5 9 8 13 11l120 34c9 8 10 11 12 18l18 52c4 4 7 8 11 10 26 6 42 17 56 27l33 170 53 8 48-5 68 56 86 23 41 42c3 3 3 10 7 19l34 37c6 2 8 8 18 11l50 44c4 3 4 11 8 20 2 3 6 7 10 12l29 45 12 24-7 61c0 2 2 8 3 12l99 34c20 14 35 45 60 55l38-18 25-8c3 0 9 0 12 0l72 22c36-36 81-53 138-41 7 1 16-10 24-17l13-24 17-48c10-15 30-39 50-49 3 0 9 0 14 0l115 52 86-2 78 28c2 0 8 3 12 5l36 32 43 93-19 44-38 18-10 43 45 74 3 87c4 11 14 21 26 27 1 0 9 0 12 0l56-28c1 0 7 0 11 0l36 20 72 89c14 76-18 168 41 234l-7 61c0 4 1 15 7 19l52 27c4 2 8 6 13 11l11 23c-3 9-3 14-6 21l-25 62 17 24c22 26 60 15 90 20 9 2 27 55 36 62">
          <text:p/>
        </draw:path>
        <draw:path draw:style-name="gr291" draw:text-style-name="P8" draw:layer="layout" svg:width="1.748cm" svg:height="0.807cm" svg:x="10.369cm" svg:y="6.801cm" svg:viewBox="0 0 1749 808" svg:d="M0 18l94-8c4 0 14-1 19-7l182 4c3 0 13-1 17-7l368 43 53 71 44 8c56 1 95 139 102 156l11 23-3 186 24 30 104 26 110 61 36-1c160 60 105 14 214 16l97 57c6-2 10 0 17-1 42 22 65 56 105 76l43-20c2 0 7 1 12 1 36 13 60 61 100 76">
          <text:p/>
        </draw:path>
        <draw:path draw:style-name="gr290" draw:text-style-name="P8" draw:layer="layout" svg:width="0.88cm" svg:height="1.58cm" svg:x="9.769cm" svg:y="6.825cm" svg:viewBox="0 0 881 1581" svg:d="M34 1581l1-7-35-87 42-97-28-43 6-31 56-9c5 1 10 1 17 4l36 7 31 15 32-5 37-32 25-11 42 26c3 0 8 0 13 0l44-30c54-8 111-23 166 10 2 4 5 10 11 18 4 3 7 7 11 10 5 6 6 11 13 18h85c21 11 25 33 43 52 39 20 57 23 73-18 26-184 51-103 126-242 1-45-23-55-61-92 4-34 13-51 6-76-8-13-24-18-45-27l-54-48c-37-33-95-4-141-14-5-2-12-5-18-12l-12-25c0-6 0-10 0-19 3-3 5-12 13-17l24-15 37-11c9-8 4-25 8-36 0-12-9-12-10-25-4-12-23-21-26-37 0-5 2-8 6-10l43-1c10-3 14-6 20-19l-12-23c-32-46-73-73-134-92-10-11-29-26-36-42v-25c1-10 8-16 14-23l43-22 25-21c6-7 10-21 16-36 0-1 1-7-2-12-6-10-18-18-32-25l-73-19 1-89c-3-4-6-7-10-12l-19-31 1-30c3-8 9-12 19-16 6 0 10 1 17 5l80-61 20-37c0-3 0-9 0-13l7-21">
          <text:p/>
        </draw:path>
        <draw:path draw:style-name="gr290" draw:text-style-name="P8" draw:layer="layout" svg:width="2.064cm" svg:height="0.479cm" svg:x="7.864cm" svg:y="7.142cm" svg:viewBox="0 0 2065 480" svg:d="M0 477c56-18 115-4 178 3l60-23h50l74-61 42-79c7-8 19-11 34-17l145 37 234-56c51-18 100-2 153-3 4-3 13-4 19-13l26-42 105-24 133-8 68-36 63-48 74 7c40-23 94-28 134 2 144 2 105-118 247-106l71-9c6-1 146 3 155-1">
          <text:p/>
        </draw:path>
        <draw:path draw:style-name="gr290" draw:text-style-name="P8" draw:layer="layout" svg:width="0.424cm" svg:height="0.195cm" svg:x="7.428cm" svg:y="7.421cm" svg:viewBox="0 0 425 196" svg:d="M425 196c-2-5-11-5-18-8l-135-102-169 15c-20-9-40-18-50-43 0-6-1-12-4-21-6-10-19-29-37-37-2 0-8 0-12 0">
          <text:p/>
        </draw:path>
        <draw:polyline draw:style-name="gr290" draw:text-style-name="P8" draw:layer="layout" svg:width="0.288cm" svg:height="0.188cm" svg:x="9.926cm" svg:y="6.954cm" svg:viewBox="0 0 289 189" draw:points="0,189 127,44 207,34 289,0">
          <text:p/>
        </draw:polyline>
        <draw:path draw:style-name="gr290" draw:text-style-name="P8" draw:layer="layout" svg:width="1.601cm" svg:height="0.746cm" svg:x="11.145cm" svg:y="6.177cm" svg:viewBox="0 0 1602 747" svg:d="M0 747c49-85 94-145 157-224l25-11 66 7 39-14 49-48c4-14 32-105 74-108l50 1c10 0 16-7 23-13l64-53 36-63c5-10 21-26 33-31 3 0 8 0 13 0h165c17-6 77-52 67-47 22-39 23-49 39-82l130 2c10 0 13 10 24 13 43 1 57-9 80-42l130-15c122-48 46 12 163 14 13 3 24 19 33 31l4 117c24 28 37 30 63 57 24 104 52 204 26 309 16 40 10 47 49 68">
          <text:p/>
        </draw:path>
        <draw:path draw:style-name="gr291" draw:text-style-name="P8" draw:layer="layout" svg:width="2.749cm" svg:height="0.998cm" svg:x="1.925cm" svg:y="5.711cm" svg:viewBox="0 0 2750 999" svg:d="M0 999c3-6 17-23 21-30 9-10 22-26 37-30l169-3c21-15 31-35 46-61l-13-94c5-13 23-31 39-37 15 0 35 14 50 1 24-51 16-45 61-72l61-11 155-40 85-41 95-49 53 7c9-2 11-5 20-12l16-43-34-43c0-2 0-8 0-12 0-5 3-9 8-12l142-28 48-24 98-35 24 11 30 27c29 22 75 17 112 21l85-24 36 21 62-7c6 3 11 3 19 6 2 0 8 0 12 0l53 37 50-16c2 0 7 0 12-1 6-5 16-10 19-24l-6-68c0-6 3-15 8-18 13-14 36 4 54 1l31 12c6 0 51 50 60 51 6-2 60-6 69-11 44-10 69-44 123-51l30 20c24 0 26-29 26-47l43-97c6-10 20-30 38-36 85 28 102 56 137-15 3-3 6-4 13-7 42 21 46 62 95 88l88-60c20-51 44-141 118-140 16-20 161 59 152 83">
          <text:p/>
        </draw:path>
        <draw:path draw:style-name="gr291" draw:text-style-name="P8" draw:layer="layout" svg:width="1.964cm" svg:height="3.275cm" svg:x="9.557cm" svg:y="3.548cm" svg:viewBox="0 0 1965 3276" svg:d="M812 3276c-16-53-15-129-14-183 0-14-5-19-13-27-2-4-7-9-11-13-27-23-64-1-98-8l-37-18-17-31 11-121c0-8-2-11-3-20 0-5 2-16 6-20 12-7 34-11 52-11 3-3 11-4 17-13l20-53-18-31c-73-22-99-106-176-125-6 0-11 0-11 0-9 0-18 10-26 17l-31 46-25 3c-10-3-11-11-17-20-4-4-10-7-14-12l-36-69c-1-4-10-5-17-9l-31 8-42 5c-10-3-14-6-19-19l-4-60c1-10 6-15 17-19 8 0 11 0 19 0 12 1 12-8 25-9l38-44 7-67-41-88-109-55-97-90-67-31c-18-12-41-35-50-58l196-181 98 7c33-4 80-4 101-35 25-26 46-49 67-72l23-11c147-59 297 31 448 3 4-1 8-4 11-7l36-61 21-24 37-11 30 12 37-1 30-13c61-53 114-109 187-134l165-216 36-17c57 1 112-26 172-9 43-9 69-22 92-48l69-147c13-40 49-60 84-90 16-28 31-74 23-111-14-20-52 6-73 3-18-38-79-185-142-200l-30-29c-32-66 12-75-9-126l-69-4c-4 0-111-154-89-126l-6-29 63-66 1-79c2-5 3-13 12-19 49-26 63-15 111 8 77-5 83-8 134-42l40-156">
          <text:p/>
        </draw:path>
        <draw:path draw:style-name="gr290" draw:text-style-name="P8" draw:layer="layout" svg:width="1.289cm" svg:height="1.618cm" svg:x="11.152cm" svg:y="4.75cm" svg:viewBox="0 0 1290 1619" svg:d="M623 1619l-22-72c-12-22-36-32-56-57-7-13-11-37-11-54 15-29 30-66 16-99l-19-26-111-22c-23-27-13-63-11-95 3-11 6-15 19-21l60 4c26-9 130-24 131-79 0-5-2-9-6-12-34-31-84-18-129-16l-36-16c-5-2-8-5-12-8-41-43-74-23-121 1-13 4-21 23-40 27-1 0-7 0-11 0l-42-26-62 17c-10 0-54-39-66-45l-48 12c-44 11-56-7-39-55 16-91 57-187 59-273 27-61 88-112 128-149l291-204c22-35 29-82 76-103 123-52 114-96 204-182 78-17 113-32 179-63 63-9 76 3 129 45l217 3">
          <text:p/>
        </draw:path>
        <draw:path draw:style-name="gr290" draw:text-style-name="P8" draw:layer="layout" svg:width="0.636cm" svg:height="2.204cm" svg:x="3.038cm" svg:y="3.802cm" svg:viewBox="0 0 637 2205" svg:d="M562 2205l1-44 49-59-5-62-18-43 1-38c0-10 6-17 14-24l32-48 1-31c-4-10-9-14-20-19l-42-1-37 19-104-33c-16-6-35-25-44-43l-11-57c0-3-1-9-4-14l-20-24c-2-5-10-5-18-10-3 0-8 0-13 0l-43 33c-5 0-10 0-17-2-58-23-64-92-107-135l-19-82c0-2 2-7 5-12s6-10 16-18l31-16 67-62 10-23c3-4 5-9 9-13l49-59 7-31c0-3 3-10 4-14l58-61c30-42 43-109 42-163-2-4-4-15-12-21-16-9-23-27-42-37-60-57-122-113-163-180l-24-52-31-139-105-140-1-23c4-12 22-20 26-36l-35-68-11-25 38-86c0-3 0-9 0-13l-10-24c-2-4-4-9-8-13l-58-32 23-127">
          <text:p/>
        </draw:path>
        <draw:path draw:style-name="gr291" draw:text-style-name="P8" draw:layer="layout" svg:width="1.724cm" svg:height="0.245cm" svg:x="7.145cm" svg:y="5.797cm" svg:viewBox="0 0 1725 246" svg:d="M0 246l126-53 25-10c27-13 32-37 52-56l81-92h24l42 18 69 16 186 3c16-15 40-2 58 6 4 1 8 3 11 7l55 44 121 9 69-28c4-1 9-4 13-7l68-50 66-36c3 1 9 1 13 1l36 34 93 2 29 13 43 42c49 43 121 31 184 9l66 38 37 1c10 0 16-6 25-13 17-16 36-26 63-36l48-11 18-37 4-60">
          <text:p/>
        </draw:path>
        <draw:path draw:style-name="gr290" draw:text-style-name="P8" draw:layer="layout" svg:width="0.682cm" svg:height="0.214cm" svg:x="8.879cm" svg:y="5.579cm" svg:viewBox="0 0 683 215" svg:d="M0 215l49-3c1 0 8-2 11-4l114-97 80-44 48 15 125-25c10 0 16 10 25 16 2 4 7 7 11 12l24 22 31 4c9 0 16-6 23-12l26-17 75-64 41-18">
          <text:p/>
        </draw:path>
        <draw:path draw:style-name="gr291" draw:text-style-name="P8" draw:layer="layout" svg:width="1.952cm" svg:height="1.942cm" svg:x="6.917cm" svg:y="3.849cm" svg:viewBox="0 0 1953 1943" svg:d="M1953 1943c-3-4-10-4-19-7l-36-7-117-27c-14 0-13-9-25-10-6-5-10-6-19-15l-32-74-20-27-24-12c-6 0-11-3-18-5-13-6-18-22-24-38l5-37-21-61c-7-11-17-27-33-32l-104 47-59-17c-5-2-9-3-13-8l-115-115c0-11-8-20-18-29l-17-37 12-31c15-32 1-70-22-92-30-29-32-54-60-76l-42-20-51 23-118 147-25 13-56-14-39-24-24-51c-6-10-16-26-32-32l-84 8c-6 2-11 10-18 16-11 15-21 39-20 61l-18 37c-31 20-68 25-106 15l-55-18-34-20-5-85-87-83-36-18-184 2c-25 12-47 4-73 11-26-1-45-1-67-9l2-114c0-1 2-7 5-12 1-4 4-8 7-11l17-25c3-4 4-10 9-14l31-55c14-136 56-271 45-410l42-57c42-58 33-109 102-156 152-19 159-12 272-126l54-109 87-103">
          <text:p/>
        </draw:path>
        <draw:path draw:style-name="gr290" draw:text-style-name="P8" draw:layer="layout" svg:width="1.067cm" svg:height="2.886cm" svg:x="5.108cm" svg:y="2.591cm" svg:viewBox="0 0 1068 2887" svg:d="M0 2887l7-92c89-63 143-150 164-261 0-3 1-8 3-13 72-63 91-158 148-230l-4-88-13-25-52-122c-1-5-4-9-8-12l-89-115-33-91c-1-4-3-9-7-13-9-6-10-12-14-24-2-4-6-9-10-13l-36-57-36-93 1-49c1-4 3-13 12-18 6-5 10-6 21-12 14-16 38-18 61-29l48 12c6 0 15-1 18-5l25-38 25-13 42 1 63 26h24c3 2 12 5 18 15 4 6 5 11 11 18l43 20 74-28c50-43 58-62 107-118 54-30 41-44 35-110-3-5-8-16-21-17l-48-1c-32-1 22-135 19-124l44-178c31-36 87-40 106-77l16-73c32-14 55-13 69-50 1-41 2-85 24-121 26-44 53-19 88-41l57-124c1-99 105-180 50-282l-14-36-11-85c7-21 35-76 34-101">
          <text:p/>
        </draw:path>
        <draw:path draw:style-name="gr290" draw:text-style-name="P8" draw:layer="layout" svg:width="0.75cm" svg:height="1.06cm" svg:x="6.272cm" svg:y="3.335cm" svg:viewBox="0 0 751 1061" svg:d="M751 1061c-3-1-7-4-11-7-63-58-59-161-69-241 3-6 3-13 6-21l-11-104-59-55c-54-10-96 22-142 40l-121-8c-9 1-13 1-20 5l-307-37c-48-131 9-171 104-212l74-35c27-51 6-49 62-87 19 14 51 42 73 15 29-63-1-89-53-115-6-2-10-11-18-17-4-10-14-29-9-42l77 1c48-11 4-50 1-67l13-45 130-29">
          <text:p/>
        </draw:path>
        <draw:path draw:style-name="gr292" draw:text-style-name="P8" draw:layer="layout" svg:width="11.82cm" svg:height="11.329cm" svg:x="1.447cm" svg:y="2.557cm" svg:viewBox="0 0 11821 11330" svg:d="M6826 11041c-22-23-22-27-39-62l-69-54c-85 63-53 65-100 64l-43 30c-42-1-37-14-78-15-10-1-15-6-19-18l9-79 43-49c32-68-51-100 3-184 0-6 5-42-8-48-50-45-125-22-187-29-23-15-19-16-30-51l-94-96-15-22c4-45 3-61 4-99-7-31-32-48-56-63-10-10-8-28-17-37l-30-18c-35 0-94 4-115 35l-13 23c3 7 3 10 7 19 0 12-9 21-20 31-49 13-92 27-136 56l-32 64c-14 35 5 71 17 104l-62 69c-63-11-130-52-189-11l-50 7c-5 0-15-3-17-9l-15-22c2-34 16-60 17-94l-23-56-37-37-82-7-12-24 2-64c1-22-35-64-46-80l-12-85-53-70-98-52-61-1c-10 0-16-6-23-12l-29-110-22-173c-50-13-27-39-10-68l1-36c-5-18-25-6-40-17-32 10-70 25-109 7-3-3-7-8-11-11l-48-34-62-38-29-18c-48-12-91 21-129-50-10-14-30-20-47-20-36 11-25 13-53 8-30-21-24-39-29-83-9-32-26-51-58-64-16 0-31 14-37 30 15 37 54 86 4 106l-61-16c-73 13-95 63-167 28l-64-71-85-132c-13-19-22-30-42-43-13-11-38-14-49-26l-42-43c1-29-2-46 26-57l54-12 25-11c21-22 36-64 33-104 51-106 41-49 34-96-6-13-16-29-32-34l-61 8c-6 1-11 10-18 15l-50 26-86 4-62 30-61-11-36-33-23-12-51 5c-4 0-15-3-19-11-3-4 0-10-1-16 0-9-6-10-10-19l-84-34c-5-4-16-10-18-22v-37l-14-31c-1-6-8-10-15-19l-23-12-63-1c-10-2-13-11-19-18-10-9-15-21-30-26l-103-10-53-61-75 9-61 37c-2 4-2 12-2 15l25 37 22 85 50 11c5 4 11 10 12 15l54 118-2 73c5-16-99 95-106 101-46-23-98-21-146-19-19 7-40 29-47 42l-24 50-89 49-60-15-50-76-57-22c-5-4-15-11-18-22 0-199-158-300-267-434-34-38-107-34-120-90 14-64 0-28 25-59l62-18c16-6 34-25 43-42 30-54 91-69 132-116v-37c-31-59-62-109-103-161l-90-27-106 35c-4-1-13-4-18-12-25-15-18-15-37-15l-91 76-25-1c-4-19-12-95-34-119-6-7-15-10-26-15l-140-18c-34-1-30-48-29-68l-17-43c-56-35-145 24-190-43-13-19-33-44-53-55l-69-7c-13 0-13-7-24-11l-67-45-73 36c-26-1-36-17-36-43l-72-145c-7-2-8-8-18-11-26-22-42-36-41-69 1-15 17-23 31-36l18-37v-30c1-8-9-17-17-24-68-33-62-27-127-29-82-11 2-67-86-32l-80 5c-12 4-27 15-30 30l-3 167-19 42-153-16-12-85 146-261 53-197 39-109 12-32c23-73-8-161-38-229-20-51-4-154-39-195l-68-64c-4-5-8-6-13-9l-72-35-57-63c-14-37-28-74-13-110l32-62 1-73-11-26c-60-72-50-75-89-137l-49-123 26-112c26-26 25-42 58-47 9 0 16-4 19-6l31-84c27-57 57-100 64-158l13-87c-3-10-17-19-17-29-45-109 29-216 0-322l-106-118c-31-85-48-175-11-258l62-80-1-195-11-25c-37-54-59-42-105-65-29-39-81-140-118-179-24-27-34-53-63-82-30-16-60-54-95-85-32-37-84-61-113-110l1-73c6-6 9-5 12-6l9-104c14-36 38-68 67-88 20-8 40-9 56-3l25-12 49-44 26-10 49-53c7-40 16-88 27-136-23-231 99-454 12-684-34-98-85-202-31-308-17-85-31-216-14-257 9-1 13-1 19-1l180 128 57 68c3 7 4 12 4 18l54 58c3 1 9 4 12 4 10 1 20 1 25-5l12-55-11-26-50-49-10-31 26-56c8-7 12-10 18-13l31-16 109-263 25-17 37-7c10-2 12-5 18-11 4-4 6-9 9-12 1-13 10-13 10-24l1-31 12-23 25-31c5-7 31-78 32-82v-5l24-11 68-6 178-82c9 2 13 2 19 2l27-7 30-11c3 0 11 0 12 0l48-18 31-11c83-12 177-16 252-41l112-16 31-13c3 0 10 1 12 1l30-12 24 1 44-17c22-4 42-10 54-24 5-4 9-6 12-9l82-26 48-8h86c3-6 12-6 18-8l31-6 118-46 148-46 26-14c37-42 59-75 103-103 11-3 14-9 19-10 92-62 147-153 228-231 1-10 7-11 10-19l68-67c27-1 50-11 81-16 284-25 502-151 709-284l110-52 246-38 30-13 136-15 31-11 224-67 190-27c42 4 87 10 134 13 63 17 131 0 196 23l120 73c93 63 202 119 285 195 10 2 13 9 19 11l80 89c0 0 46 116-11 96-153-159-195-201-387-301-17 4-36-5-46 5-11 34 63 135 70 151l-4 66c60 32 55 27 43 104l37 52 10 37 28 128 17 37c4 4 8 9 13 10l66 48 68 25c158 136 90 107 267 163 7-2 87 6 93 6 128 9 180-21 304-52l159-59 86-47 119-97c19 10 40 12 49 31-3 6-5 10-6 12l-56 46c-137 65-228 177-389 204l-25 14-32 79c4 13 9 22 19 25l59 1c41 17 41 116 80 117 4 0 10-1 12-1 25-20 17-73 31-102 47-64 126-126 194-170l67 1 23-11 57-66c49-74 56-135 143-116l208 55 30 12c54 11 104 25 162 36 456 29 912 116 1366 113 7-4 11-4 17-5l203-3c441-43 881-55 1318-91l38-20 68-62 73-4 36 18 24 33c2 8 0 13 2 19 5 7 12 10 24 12 7 0 12 0 18 0 10 5 18 6 23 12l19 37c0 5 0 11 0 13-4 8-4 12-7 18l12 25c7 9 12 10 18 15 4 1 10 2 13 2l60-21 30 12 231 109c60 26 115 95 158 138 3 4 6 9 7 12l16 36-2 77c5 7 5 11 6 17-7 57-24 110-26 171 24 116 69 211 87 337 2 31 12 69 14 102l37 143c7 8 18 8 17 18 0 9 0 13 0 19l17 43 5 36 68 267 109 198 22 50 47 173c15 65 82 82 114 139 3 3 4 11 4 12 23 102-15 201 20 302l33 43 15 43-13 68c39 120-4 239 13 356 1 6 2 11 8 20 29 38 23 101-5 136l-77 77c-8 0-16 4-18 6l-87 77c-76 14-147 68-210 54l-66 10c-42 10-46 71-62 103l-79 78c-82 165-121 260-190 434l-8 49 12 50c83 5 145 28 195 94l99-3c16 18 35 20 36 44 0 8 0 12 0 18 4 10 5 12 11 19 4 3 9 6 13 8l67 36 67 45 32 37 15 37c1 88 0 180-22 263l-53 103c0 8 0 12 0 18l61 77-6 29-53 98-37 18c-6 7-12 13-12 26 0 7 0 12 0 18l11 30c0 11 0 22-1 37 35 83-30 174 21 246 4 5 7 6 11 9 5 2 12 3 15 4 7 0 16 4 17 7 6 8 13 14 13 24l-1 42 11 25c5 5 9 6 12 6 4 0 10 1 13 1l29 13c9 0 17 3 19 6 24 33 45 88 28 131l-14 29 8 87-39 68c2 17-5 41 5 56l89 55 12 43c-3 9-4 12-4 19 2 26 0 35 15 50l116 75c22 27 8 100 28 115l43 27 18 27 8 123c39 116 250 149 225 250l-124 97c-14 11-30 21-32 36-1 69 11 67 65 118l29 17 49 77 52 91c8 9 14 15 14 26l-17 144c-6 16-11 61-11 61l-73 217-43 32c-4 3-10 4-11 4-26 0-45-8-67-19-19-6-41 0-57-1l-85 35-80 5c-124 181-284 381-459 557-2 10-9 11-10 17l-76 93c-147 220-301 426-458 649l-113 159-44 105-61 66c-7 16-25 45-25 67 8 50 87 272 85 259 10 65-6 136 33 192l-39 109 10 112 36 43c83 6 164 110 151 194l32 49 16 42c-11 40-69 4-93-24l-79-47-85 19c-14 0-28 0-37-14l-65-75c-13-4-58 25-58 25l-91-18c-12-4-20-22-36-27l-54 5c-4-1-12-4-19-12l-37-58-42-16c-10 4-16 20-31 21-41-1-71-23-92-56l-72-26c-28 10-27 11-49 11l-30-24-97-43c-42-31-40-106-64-157l-43-49-120-54c-22-15-17-19-33-53-1-16-31-28-41-33l-99 31-65-4-105-106c-17-18-30-12-59-13-53 40-150 56-228 24-62 25-120-51-172 0-16 21-34 61-68 66-65-17 2-54-90-44l-60-26c-5 0-11 0-12 0-16 5-30 14-36 24-3 32 111 90 42 122-4 3-28 9-29 9l-56 28-80 60c-4 0-10 0-12 0l-129-39c-10-5-11-6-17-12l-60-44c-9-8-10-13-15-19-5-12-5-25-15-31-4-4-9-6-12-7-4 0-10 1-13 1-10 10-18 19-29 18l-33-13-37-19h-48l-42 22-31-12-42 18-51-31c-7 0-11 0-17-1l-50 23c-125 26-132 107-232 106-11 3-15 13-21 18-46 45-107 82-157 122-1 12-12 12-12 23 0 9 0 13 0 19l-12 31c-10 32 22 76-8 96z">
          <text:p/>
        </draw:path>
        <draw:path draw:style-name="gr292" draw:text-style-name="P8" draw:layer="layout" svg:width="0.424cm" svg:height="0.304cm" svg:x="1.75cm" svg:y="4.003cm" svg:viewBox="0 0 425 305" svg:d="M26 305l27-2 1-26c0-2-1-7-4-11-1-2-2-6-5-9l-45-64 5-41c2-2 4-15 14-17 6 0 6 6 9 13l4 35c2 9 3 13 9 20l65-5c8-5 16-18 23-28 5-5 6-7 14-9h18c2 1 2 7 5 15v20c2 9 3 14 11 19l51 1c1 0 5 1 8 4 4 1 7 5 9 9l14 32-1 25c-2 9 6 13 13 13 4-3 7-4 11-7l37-108c1-4 2-7 5-10l59-65 9-22 33-87">
          <text:p/>
        </draw:path>
        <draw:path draw:style-name="gr292" draw:text-style-name="P8" draw:layer="layout" svg:width="0.084cm" svg:height="0.251cm" svg:x="1.695cm" svg:y="4.052cm" svg:viewBox="0 0 85 252" svg:d="M85 252c-3-2-4-6-6-11-1-3-2-6-5-10-4-5-7-7-14-10l-23-11-6-27c-3-4-7-8-9-10-3-5-5-9-10-16-5-6-9-14-12-26l14-112 11-19c3 0 6 0 10 4 13 12 22 21 42 27 3 4 5 8 8 14-1 6-3 8-4 16 0 1-6 17-6 19">
          <text:p/>
        </draw:path>
        <draw:path draw:style-name="gr292" draw:text-style-name="P8" draw:layer="layout" svg:width="0.395cm" svg:height="0.141cm" svg:x="1.779cm" svg:y="4.006cm" svg:viewBox="0 0 396 142" svg:d="M0 142l74-21 117-34 74-38 28-12c1 0 7 0 9 0l94-37">
          <text:p/>
        </draw:path>
        <draw:path draw:style-name="gr290" draw:text-style-name="P8" draw:layer="layout" svg:width="0.443cm" svg:height="0.527cm" svg:x="11.757cm" svg:y="11.44cm" svg:viewBox="0 0 444 528" svg:d="M6 0l25 29-31 106c1 4 3 13 11 19l87 40c37 27 51 66 67 115 1 4 5 9 9 15 47 24 78 68 126 94l14 25c0 17-12 65 10 83 3 0 9 2 13 2l24-17 44-24 39 26">
          <text:p/>
        </draw:path>
        <draw:path draw:style-name="gr12" draw:text-style-name="P11" draw:layer="layout" svg:width="0.225cm" svg:height="0.225cm" svg:x="5.046cm" svg:y="6.693cm" svg:viewBox="0 0 226 226" svg:d="M112 33c44 0 80 36 80 80s-36 80-80 80-79-36-79-80 35-80 79-80zM192 193v-160h-159v160zM112 113h114c0-62-52-113-114-113s-112 51-112 113c0 63 50 113 112 113s114-50 114-113z">
          <text:p/>
        </draw:path>
        <draw:path draw:style-name="gr12" draw:text-style-name="P11" draw:layer="layout" svg:width="0.225cm" svg:height="0.225cm" svg:x="5.046cm" svg:y="6.693cm" svg:viewBox="0 0 226 226" svg:d="M112 113h114c0-62-52-113-114-113s-112 51-112 113c0 63 50 113 112 113s114-50 114-113z">
          <text:p/>
        </draw:path>
        <draw:path draw:style-name="gr144" draw:text-style-name="P141" draw:layer="layout" svg:width="0.224cm" svg:height="0.223cm" svg:x="5.046cm" svg:y="6.694cm" svg:viewBox="0 0 225 224" svg:d="M112 113h113c0-63-51-113-113-113-61 0-112 50-112 113 0 61 51 111 112 111 62 0 113-50 113-111z">
          <text:p/>
        </draw:path>
        <draw:path draw:style-name="gr145" draw:text-style-name="P142" draw:layer="layout" svg:width="0.222cm" svg:height="0.221cm" svg:x="5.047cm" svg:y="6.695cm" svg:viewBox="0 0 223 222" svg:d="M111 112h112c0-61-50-112-112-112-61 0-111 51-111 112s50 110 111 110c62 0 112-49 112-110z">
          <text:p/>
        </draw:path>
        <draw:path draw:style-name="gr146" draw:text-style-name="P143" draw:layer="layout" svg:width="0.22cm" svg:height="0.22cm" svg:x="5.048cm" svg:y="6.696cm" svg:viewBox="0 0 221 221" svg:d="M111 110h110c0-61-49-110-110-110-62 0-111 49-111 110 0 60 49 111 111 111 61 0 110-51 110-111z">
          <text:p/>
        </draw:path>
        <draw:path draw:style-name="gr147" draw:text-style-name="P144" draw:layer="layout" svg:width="0.218cm" svg:height="0.218cm" svg:x="5.049cm" svg:y="6.697cm" svg:viewBox="0 0 219 219" svg:d="M110 109h109c0-60-49-109-109-109-61 0-110 49-110 109s49 110 110 110c60 0 109-50 109-110z">
          <text:p/>
        </draw:path>
        <draw:path draw:style-name="gr148" draw:text-style-name="P145" draw:layer="layout" svg:width="0.216cm" svg:height="0.216cm" svg:x="5.05cm" svg:y="6.698cm" svg:viewBox="0 0 217 217" svg:d="M109 109h108c0-61-48-109-108-109s-109 48-109 109c0 59 49 108 109 108s108-49 108-108z">
          <text:p/>
        </draw:path>
        <draw:path draw:style-name="gr149" draw:text-style-name="P146" draw:layer="layout" svg:width="0.214cm" svg:height="0.215cm" svg:x="5.051cm" svg:y="6.698cm" svg:viewBox="0 0 215 216" svg:d="M107 109h108c0-59-49-109-108-109s-107 50-107 109 48 107 107 107 108-48 108-107z">
          <text:p/>
        </draw:path>
        <draw:path draw:style-name="gr150" draw:text-style-name="P147" draw:layer="layout" svg:width="0.212cm" svg:height="0.213cm" svg:x="5.052cm" svg:y="6.699cm" svg:viewBox="0 0 213 214" svg:d="M106 107h107c0-59-47-107-107-107-59 0-106 48-106 107 0 58 47 107 106 107 60 0 107-49 107-107z">
          <text:p/>
        </draw:path>
        <draw:path draw:style-name="gr151" draw:text-style-name="P148" draw:layer="layout" svg:width="0.211cm" svg:height="0.211cm" svg:x="5.053cm" svg:y="6.7cm" svg:viewBox="0 0 212 212" svg:d="M106 106h106c0-59-48-106-106-106-59 0-106 47-106 106s47 106 106 106c58 0 106-47 106-106z">
          <text:p/>
        </draw:path>
        <draw:path draw:style-name="gr152" draw:text-style-name="P149" draw:layer="layout" svg:width="0.209cm" svg:height="0.209cm" svg:x="5.054cm" svg:y="6.701cm" svg:viewBox="0 0 210 210" svg:d="M105 106h105c0-59-47-106-105-106-59 0-105 47-105 106 0 57 46 104 105 104 58 0 105-47 105-104z">
          <text:p/>
        </draw:path>
        <draw:path draw:style-name="gr153" draw:text-style-name="P150" draw:layer="layout" svg:width="0.208cm" svg:height="0.207cm" svg:x="5.054cm" svg:y="6.702cm" svg:viewBox="0 0 209 208" svg:d="M105 105h104c0-57-47-105-104-105s-105 48-105 105 48 103 105 103 104-46 104-103z">
          <text:p/>
        </draw:path>
        <draw:path draw:style-name="gr154" draw:text-style-name="P151" draw:layer="layout" svg:width="0.206cm" svg:height="0.206cm" svg:x="5.055cm" svg:y="6.703cm" svg:viewBox="0 0 207 207" svg:d="M103 103h104c0-57-47-103-104-103s-103 46-103 103 46 104 103 104 104-47 104-104z">
          <text:p/>
        </draw:path>
        <draw:path draw:style-name="gr155" draw:text-style-name="P152" draw:layer="layout" svg:width="0.204cm" svg:height="0.204cm" svg:x="5.056cm" svg:y="6.704cm" svg:viewBox="0 0 205 205" svg:d="M102 103h103c0-58-46-103-103-103-56 0-102 45-102 103 0 56 46 102 102 102 57 0 103-46 103-102z">
          <text:p/>
        </draw:path>
        <draw:path draw:style-name="gr156" draw:text-style-name="P153" draw:layer="layout" svg:width="0.202cm" svg:height="0.202cm" svg:x="5.057cm" svg:y="6.705cm" svg:viewBox="0 0 203 203" svg:d="M102 102h101c0-57-45-102-101-102-57 0-102 45-102 102 0 56 45 101 102 101 56 0 101-45 101-101z">
          <text:p/>
        </draw:path>
        <draw:path draw:style-name="gr157" draw:text-style-name="P154" draw:layer="layout" svg:width="0.2cm" svg:height="0.201cm" svg:x="5.058cm" svg:y="6.705cm" svg:viewBox="0 0 201 202" svg:d="M101 101h100c0-56-45-101-100-101s-101 45-101 101c0 55 46 101 101 101s100-46 100-101z">
          <text:p/>
        </draw:path>
        <draw:path draw:style-name="gr158" draw:text-style-name="P155" draw:layer="layout" svg:width="0.198cm" svg:height="0.199cm" svg:x="5.059cm" svg:y="6.706cm" svg:viewBox="0 0 199 200" svg:d="M99 100h100c0-55-45-100-100-100s-99 45-99 100c0 56 44 100 99 100s100-44 100-100z">
          <text:p/>
        </draw:path>
        <draw:path draw:style-name="gr159" draw:text-style-name="P156" draw:layer="layout" svg:width="0.197cm" svg:height="0.197cm" svg:x="5.06cm" svg:y="6.707cm" svg:viewBox="0 0 198 198" svg:d="M98 100h100c0-56-45-100-100-100-54 0-98 44-98 100 0 54 44 98 98 98 55 0 100-44 100-98z">
          <text:p/>
        </draw:path>
        <draw:path draw:style-name="gr160" draw:text-style-name="P157" draw:layer="layout" svg:width="0.195cm" svg:height="0.195cm" svg:x="5.061cm" svg:y="6.708cm" svg:viewBox="0 0 196 196" svg:d="M97 99h99c0-54-44-99-99-99-54 0-97 45-97 99s43 97 97 97c55 0 99-43 99-97z">
          <text:p/>
        </draw:path>
        <draw:path draw:style-name="gr161" draw:text-style-name="P158" draw:layer="layout" svg:width="0.194cm" svg:height="0.193cm" svg:x="5.061cm" svg:y="6.709cm" svg:viewBox="0 0 195 194" svg:d="M98 97h97c0-54-44-97-97-97-54 0-98 43-98 97s44 97 98 97c53 0 97-43 97-97z">
          <text:p/>
        </draw:path>
        <draw:path draw:style-name="gr162" draw:text-style-name="P159" draw:layer="layout" svg:width="0.192cm" svg:height="0.192cm" svg:x="5.062cm" svg:y="6.71cm" svg:viewBox="0 0 193 193" svg:d="M96 97h97c0-54-44-97-97-97s-96 43-96 97c0 53 43 96 96 96s97-43 97-96z">
          <text:p/>
        </draw:path>
        <draw:path draw:style-name="gr163" draw:text-style-name="P160" draw:layer="layout" svg:width="0.19cm" svg:height="0.19cm" svg:x="5.063cm" svg:y="6.711cm" svg:viewBox="0 0 191 191" svg:d="M95 95h96c0-53-42-95-96-95-52 0-95 42-95 95 0 52 43 96 95 96 54 0 96-44 96-96z">
          <text:p/>
        </draw:path>
        <draw:path draw:style-name="gr164" draw:text-style-name="P161" draw:layer="layout" svg:width="0.188cm" svg:height="0.188cm" svg:x="5.064cm" svg:y="6.712cm" svg:viewBox="0 0 189 189" svg:d="M94 94h95c0-52-42-94-95-94-52 0-94 42-94 94s42 95 94 95c53 0 95-43 95-95z">
          <text:p/>
        </draw:path>
        <draw:path draw:style-name="gr165" draw:text-style-name="P162" draw:layer="layout" svg:width="0.186cm" svg:height="0.186cm" svg:x="5.065cm" svg:y="6.713cm" svg:viewBox="0 0 187 187" svg:d="M94 94h93c0-53-41-94-93-94s-94 41-94 94c0 51 42 93 94 93s93-42 93-93z">
          <text:p/>
        </draw:path>
        <draw:path draw:style-name="gr166" draw:text-style-name="P163" draw:layer="layout" svg:width="0.184cm" svg:height="0.185cm" svg:x="5.066cm" svg:y="6.713cm" svg:viewBox="0 0 185 186" svg:d="M92 94h93c0-51-42-94-93-94s-92 43-92 94 41 92 92 92 93-41 93-92z">
          <text:p/>
        </draw:path>
        <draw:path draw:style-name="gr167" draw:text-style-name="P164" draw:layer="layout" svg:width="0.182cm" svg:height="0.183cm" svg:x="5.067cm" svg:y="6.714cm" svg:viewBox="0 0 183 184" svg:d="M91 92h92c0-51-40-92-92-92-50 0-91 41-91 92s41 92 91 92c52 0 92-41 92-92z">
          <text:p/>
        </draw:path>
        <draw:path draw:style-name="gr168" draw:text-style-name="P165" draw:layer="layout" svg:width="0.181cm" svg:height="0.181cm" svg:x="5.068cm" svg:y="6.715cm" svg:viewBox="0 0 182 182" svg:d="M90 92h92c0-51-41-92-92-92-50 0-90 41-90 92 0 50 40 90 90 90 51 0 92-40 92-90z">
          <text:p/>
        </draw:path>
        <draw:path draw:style-name="gr169" draw:text-style-name="P166" draw:layer="layout" svg:width="0.18cm" svg:height="0.179cm" svg:x="5.068cm" svg:y="6.716cm" svg:viewBox="0 0 181 180" svg:d="M91 90h90c0-50-40-90-90-90-49 0-91 40-91 90 0 49 42 90 91 90 50 0 90-41 90-90z">
          <text:p/>
        </draw:path>
        <draw:path draw:style-name="gr170" draw:text-style-name="P167" draw:layer="layout" svg:width="0.178cm" svg:height="0.177cm" svg:x="5.069cm" svg:y="6.717cm" svg:viewBox="0 0 179 178" svg:d="M89 89h90c0-49-41-89-90-89s-89 40-89 89c0 50 40 89 89 89s90-39 90-89z">
          <text:p/>
        </draw:path>
        <draw:path draw:style-name="gr171" draw:text-style-name="P168" draw:layer="layout" svg:width="0.176cm" svg:height="0.176cm" svg:x="5.07cm" svg:y="6.718cm" svg:viewBox="0 0 177 177" svg:d="M88 89h89c0-49-39-89-89-89-48 0-88 40-88 89 0 48 40 88 88 88 50 0 89-40 89-88z">
          <text:p/>
        </draw:path>
        <draw:path draw:style-name="gr172" draw:text-style-name="P169" draw:layer="layout" svg:width="0.174cm" svg:height="0.174cm" svg:x="5.071cm" svg:y="6.719cm" svg:viewBox="0 0 175 175" svg:d="M88 87h87c0-48-39-87-87-87-49 0-88 39-88 87s39 88 88 88c48 0 87-40 87-88z">
          <text:p/>
        </draw:path>
        <draw:path draw:style-name="gr173" draw:text-style-name="P170" draw:layer="layout" svg:width="0.172cm" svg:height="0.172cm" svg:x="5.072cm" svg:y="6.72cm" svg:viewBox="0 0 173 173" svg:d="M87 87h86c0-49-38-87-86-87-47 0-87 38-87 87 0 47 40 86 87 86 48 0 86-39 86-86z">
          <text:p/>
        </draw:path>
        <draw:path draw:style-name="gr174" draw:text-style-name="P171" draw:layer="layout" svg:width="0.17cm" svg:height="0.171cm" svg:x="5.073cm" svg:y="6.72cm" svg:viewBox="0 0 171 172" svg:d="M85 86h86c0-47-38-86-86-86-47 0-85 39-85 86s38 86 85 86c48 0 86-39 86-86z">
          <text:p/>
        </draw:path>
        <draw:path draw:style-name="gr14" draw:text-style-name="P12" draw:layer="layout" svg:width="0.168cm" svg:height="0.169cm" svg:x="5.074cm" svg:y="6.721cm" svg:viewBox="0 0 169 170" svg:d="M85 86h84c0-48-37-86-84-86s-85 38-85 86c0 46 38 84 85 84s84-38 84-84z">
          <text:p/>
        </draw:path>
        <draw:path draw:style-name="gr175" draw:text-style-name="P172" draw:layer="layout" svg:width="0.167cm" svg:height="0.168cm" svg:x="5.075cm" svg:y="6.722cm" svg:viewBox="0 0 168 169" svg:d="M83 85h85c0-46-39-85-85-85s-83 39-83 85 37 84 83 84 85-38 85-84z">
          <text:p/>
        </draw:path>
        <draw:path draw:style-name="gr176" draw:text-style-name="P173" draw:layer="layout" svg:width="0.166cm" svg:height="0.165cm" svg:x="5.075cm" svg:y="6.723cm" svg:viewBox="0 0 167 166" svg:d="M83 83h84c0-46-37-83-84-83-45 0-83 37-83 83s38 83 83 83c47 0 84-37 84-83z">
          <text:p/>
        </draw:path>
        <draw:path draw:style-name="gr177" draw:text-style-name="P174" draw:layer="layout" svg:width="0.164cm" svg:height="0.163cm" svg:x="5.076cm" svg:y="6.724cm" svg:viewBox="0 0 165 164" svg:d="M83 83h82c0-46-37-83-82-83-46 0-83 37-83 83 0 45 37 81 83 81 45 0 82-36 82-81z">
          <text:p/>
        </draw:path>
        <draw:path draw:style-name="gr178" draw:text-style-name="P175" draw:layer="layout" svg:width="0.162cm" svg:height="0.162cm" svg:x="5.077cm" svg:y="6.725cm" svg:viewBox="0 0 163 163" svg:d="M81 81h82c0-45-37-81-82-81s-81 36-81 81 36 82 81 82 82-37 82-82z">
          <text:p/>
        </draw:path>
        <draw:path draw:style-name="gr179" draw:text-style-name="P176" draw:layer="layout" svg:width="0.16cm" svg:height="0.16cm" svg:x="5.078cm" svg:y="6.726cm" svg:viewBox="0 0 161 161" svg:d="M80 81h81c0-45-36-81-81-81-44 0-80 36-80 81 0 44 36 80 80 80 45 0 81-36 81-80z">
          <text:p/>
        </draw:path>
        <draw:path draw:style-name="gr180" draw:text-style-name="P177" draw:layer="layout" svg:width="0.158cm" svg:height="0.158cm" svg:x="5.079cm" svg:y="6.727cm" svg:viewBox="0 0 159 159" svg:d="M80 79h79c0-44-35-79-79-79-45 0-80 35-80 79 0 43 35 80 80 80 44 0 79-37 79-80z">
          <text:p/>
        </draw:path>
        <draw:path draw:style-name="gr181" draw:text-style-name="P178" draw:layer="layout" svg:width="0.156cm" svg:height="0.156cm" svg:x="5.08cm" svg:y="6.728cm" svg:viewBox="0 0 157 157" svg:d="M78 79h79c0-44-36-79-79-79s-78 35-78 79c0 43 35 78 78 78s79-35 79-78z">
          <text:p/>
        </draw:path>
        <draw:path draw:style-name="gr182" draw:text-style-name="P179" draw:layer="layout" svg:width="0.154cm" svg:height="0.155cm" svg:x="5.081cm" svg:y="6.728cm" svg:viewBox="0 0 155 156" svg:d="M77 78h78c0-43-34-78-78-78-43 0-77 35-77 78 0 42 34 78 77 78 44 0 78-36 78-78z">
          <text:p/>
        </draw:path>
        <draw:path draw:style-name="gr183" draw:text-style-name="P180" draw:layer="layout" svg:width="0.153cm" svg:height="0.153cm" svg:x="5.082cm" svg:y="6.729cm" svg:viewBox="0 0 154 154" svg:d="M77 78h77c0-44-35-78-77-78s-77 34-77 78c0 42 35 76 77 76s77-34 77-76z">
          <text:p/>
        </draw:path>
        <draw:path draw:style-name="gr184" draw:text-style-name="P181" draw:layer="layout" svg:width="0.151cm" svg:height="0.151cm" svg:x="5.083cm" svg:y="6.73cm" svg:viewBox="0 0 152 152" svg:d="M75 76h77c0-42-35-76-77-76s-75 34-75 76c0 41 33 76 75 76s77-35 77-76z">
          <text:p/>
        </draw:path>
        <draw:path draw:style-name="gr185" draw:text-style-name="P182" draw:layer="layout" svg:width="0.15cm" svg:height="0.149cm" svg:x="5.083cm" svg:y="6.731cm" svg:viewBox="0 0 151 150" svg:d="M76 76h75c0-42-34-76-75-76-42 0-76 34-76 76 0 41 34 74 76 74 41 0 75-33 75-74z">
          <text:p/>
        </draw:path>
        <draw:path draw:style-name="gr186" draw:text-style-name="P183" draw:layer="layout" svg:width="0.148cm" svg:height="0.148cm" svg:x="5.084cm" svg:y="6.732cm" svg:viewBox="0 0 149 149" svg:d="M74 74h75c0-41-34-74-75-74s-74 33-74 74 33 75 74 75 75-34 75-75z">
          <text:p/>
        </draw:path>
        <draw:path draw:style-name="gr187" draw:text-style-name="P184" draw:layer="layout" svg:width="0.146cm" svg:height="0.146cm" svg:x="5.085cm" svg:y="6.733cm" svg:viewBox="0 0 147 147" svg:d="M74 74h73c0-41-33-74-73-74-41 0-74 33-74 74 0 40 33 73 74 73 40 0 73-33 73-73z">
          <text:p/>
        </draw:path>
        <draw:path draw:style-name="gr188" draw:text-style-name="P185" draw:layer="layout" svg:width="0.144cm" svg:height="0.144cm" svg:x="5.086cm" svg:y="6.734cm" svg:viewBox="0 0 145 145" svg:d="M73 72h72c0-40-32-72-72-72s-73 32-73 72c0 41 33 73 73 73s72-32 72-73z">
          <text:p/>
        </draw:path>
        <draw:path draw:style-name="gr189" draw:text-style-name="P186" draw:layer="layout" svg:width="0.142cm" svg:height="0.142cm" svg:x="5.087cm" svg:y="6.735cm" svg:viewBox="0 0 143 143" svg:d="M71 72h72c0-40-32-72-72-72-39 0-71 32-71 72 0 39 32 71 71 71 40 0 72-32 72-71z">
          <text:p/>
        </draw:path>
        <draw:path draw:style-name="gr190" draw:text-style-name="P187" draw:layer="layout" svg:width="0.14cm" svg:height="0.141cm" svg:x="5.088cm" svg:y="6.735cm" svg:viewBox="0 0 141 142" svg:d="M71 72h70c0-40-31-72-70-72s-71 32-71 72c0 39 32 70 71 70s70-31 70-70z">
          <text:p/>
        </draw:path>
        <draw:path draw:style-name="gr191" draw:text-style-name="P188" draw:layer="layout" svg:width="0.139cm" svg:height="0.139cm" svg:x="5.089cm" svg:y="6.736cm" svg:viewBox="0 0 140 140" svg:d="M69 70h71c0-39-32-70-71-70-38 0-69 31-69 70s31 70 69 70c39 0 71-31 71-70z">
          <text:p/>
        </draw:path>
        <draw:path draw:style-name="gr192" draw:text-style-name="P189" draw:layer="layout" svg:width="0.137cm" svg:height="0.137cm" svg:x="5.09cm" svg:y="6.737cm" svg:viewBox="0 0 138 138" svg:d="M69 70h69c0-39-31-70-69-70-39 0-69 31-69 70 0 38 30 68 69 68 38 0 69-30 69-68z">
          <text:p/>
        </draw:path>
        <draw:path draw:style-name="gr193" draw:text-style-name="P190" draw:layer="layout" svg:width="0.136cm" svg:height="0.135cm" svg:x="5.09cm" svg:y="6.738cm" svg:viewBox="0 0 137 136" svg:d="M68 68h69c0-38-32-68-69-68s-68 30-68 68 31 68 68 68 69-30 69-68z">
          <text:p/>
        </draw:path>
        <draw:path draw:style-name="gr194" draw:text-style-name="P191" draw:layer="layout" svg:width="0.134cm" svg:height="0.134cm" svg:x="5.091cm" svg:y="6.739cm" svg:viewBox="0 0 135 135" svg:d="M68 67h67c0-37-30-67-67-67s-68 30-68 67 31 68 68 68 67-31 67-68z">
          <text:p/>
        </draw:path>
        <draw:path draw:style-name="gr195" draw:text-style-name="P192" draw:layer="layout" svg:width="0.132cm" svg:height="0.132cm" svg:x="5.092cm" svg:y="6.74cm" svg:viewBox="0 0 133 133" svg:d="M66 67h67c0-37-30-67-67-67-36 0-66 30-66 67 0 36 30 66 66 66 37 0 67-30 67-66z">
          <text:p/>
        </draw:path>
        <draw:path draw:style-name="gr196" draw:text-style-name="P193" draw:layer="layout" svg:width="0.13cm" svg:height="0.13cm" svg:x="5.093cm" svg:y="6.741cm" svg:viewBox="0 0 131 131" svg:d="M66 65h65c0-36-29-65-65-65-37 0-66 29-66 65 0 37 29 66 66 66 36 0 65-29 65-66z">
          <text:p/>
        </draw:path>
        <draw:path draw:style-name="gr197" draw:text-style-name="P194" draw:layer="layout" svg:width="0.128cm" svg:height="0.128cm" svg:x="5.094cm" svg:y="6.742cm" svg:viewBox="0 0 129 129" svg:d="M64 64h65c0-36-28-64-65-64-35 0-64 28-64 64 0 35 29 65 64 65 37 0 65-30 65-65z">
          <text:p/>
        </draw:path>
        <draw:path draw:style-name="gr198" draw:text-style-name="P195" draw:layer="layout" svg:width="0.126cm" svg:height="0.127cm" svg:x="5.095cm" svg:y="6.742cm" svg:viewBox="0 0 127 128" svg:d="M64 64h63c0-35-28-64-63-64s-64 29-64 64 29 64 64 64 63-29 63-64z">
          <text:p/>
        </draw:path>
        <draw:path draw:style-name="gr199" draw:text-style-name="P196" draw:layer="layout" svg:width="0.125cm" svg:height="0.125cm" svg:x="5.096cm" svg:y="6.743cm" svg:viewBox="0 0 126 126" svg:d="M63 64h63c0-35-28-64-63-64s-63 29-63 64c0 34 28 62 63 62s63-28 63-62z">
          <text:p/>
        </draw:path>
        <draw:path draw:style-name="gr200" draw:text-style-name="P197" draw:layer="layout" svg:width="0.123cm" svg:height="0.123cm" svg:x="5.097cm" svg:y="6.744cm" svg:viewBox="0 0 124 124" svg:d="M62 62h62c0-34-28-62-62-62s-62 28-62 62c0 35 28 62 62 62s62-27 62-62z">
          <text:p/>
        </draw:path>
        <draw:path draw:style-name="gr201" draw:text-style-name="P198" draw:layer="layout" svg:width="0.122cm" svg:height="0.121cm" svg:x="5.097cm" svg:y="6.745cm" svg:viewBox="0 0 123 122" svg:d="M62 61h61c0-34-27-61-61-61s-62 27-62 61 28 61 62 61 61-27 61-61z">
          <text:p/>
        </draw:path>
        <draw:path draw:style-name="gr202" draw:text-style-name="P199" draw:layer="layout" svg:width="0.12cm" svg:height="0.12cm" svg:x="5.098cm" svg:y="6.746cm" svg:viewBox="0 0 121 121" svg:d="M60 60h61c0-33-27-60-61-60-33 0-60 27-60 60s27 61 60 61c34 0 61-28 61-61z">
          <text:p/>
        </draw:path>
        <draw:path draw:style-name="gr203" draw:text-style-name="P200" draw:layer="layout" svg:width="0.118cm" svg:height="0.118cm" svg:x="5.099cm" svg:y="6.747cm" svg:viewBox="0 0 119 119" svg:d="M59 59h60c0-33-27-59-60-59-32 0-59 26-59 59 0 32 27 60 59 60 33 0 60-28 60-60z">
          <text:p/>
        </draw:path>
        <draw:path draw:style-name="gr204" draw:text-style-name="P201" draw:layer="layout" svg:width="0.116cm" svg:height="0.116cm" svg:x="5.1cm" svg:y="6.748cm" svg:viewBox="0 0 117 117" svg:d="M58 58h59c0-32-26-58-59-58-32 0-58 26-58 58s26 59 58 59c33 0 59-27 59-59z">
          <text:p/>
        </draw:path>
        <draw:path draw:style-name="gr205" draw:text-style-name="P202" draw:layer="layout" svg:width="0.114cm" svg:height="0.114cm" svg:x="5.101cm" svg:y="6.749cm" svg:viewBox="0 0 115 115" svg:d="M57 58h58c0-33-25-58-58-58-31 0-57 25-57 58 0 31 26 57 57 57 33 0 58-26 58-57z">
          <text:p/>
        </draw:path>
        <draw:path draw:style-name="gr206" draw:text-style-name="P203" draw:layer="layout" svg:width="0.112cm" svg:height="0.113cm" svg:x="5.102cm" svg:y="6.749cm" svg:viewBox="0 0 113 114" svg:d="M56 58h57c0-32-26-58-57-58s-56 26-56 58c0 31 25 56 56 56s57-25 57-56z">
          <text:p/>
        </draw:path>
        <draw:path draw:style-name="gr207" draw:text-style-name="P204" draw:layer="layout" svg:width="0.11cm" svg:height="0.111cm" svg:x="5.103cm" svg:y="6.75cm" svg:viewBox="0 0 111 112" svg:d="M56 57h55c0-31-24-57-55-57-30 0-56 26-56 57 0 30 26 55 56 55 31 0 55-25 55-55z">
          <text:p/>
        </draw:path>
        <draw:path draw:style-name="gr208" draw:text-style-name="P205" draw:layer="layout" svg:width="0.109cm" svg:height="0.109cm" svg:x="5.104cm" svg:y="6.751cm" svg:viewBox="0 0 110 110" svg:d="M55 55h55c0-30-25-55-55-55-31 0-55 25-55 55 0 31 24 55 55 55 30 0 55-24 55-55z">
          <text:p/>
        </draw:path>
        <draw:path draw:style-name="gr209" draw:text-style-name="P206" draw:layer="layout" svg:width="0.107cm" svg:height="0.107cm" svg:x="5.105cm" svg:y="6.752cm" svg:viewBox="0 0 108 108" svg:d="M53 55h55c0-31-25-55-55-55-29 0-53 24-53 55 0 29 24 53 53 53 30 0 55-24 55-53z">
          <text:p/>
        </draw:path>
        <draw:path draw:style-name="gr210" draw:text-style-name="P207" draw:layer="layout" svg:width="0.106cm" svg:height="0.105cm" svg:x="5.105cm" svg:y="6.753cm" svg:viewBox="0 0 107 106" svg:d="M53 54h54c0-29-25-54-54-54s-53 25-53 54 24 52 53 52 54-23 54-52z">
          <text:p/>
        </draw:path>
        <draw:path draw:style-name="gr211" draw:text-style-name="P208" draw:layer="layout" svg:width="0.104cm" svg:height="0.104cm" svg:x="5.106cm" svg:y="6.754cm" svg:viewBox="0 0 105 105" svg:d="M52 52h53c0-29-24-52-53-52-28 0-52 23-52 52 0 28 24 53 52 53 29 0 53-25 53-53z">
          <text:p/>
        </draw:path>
        <draw:path draw:style-name="gr212" draw:text-style-name="P209" draw:layer="layout" svg:width="0.102cm" svg:height="0.102cm" svg:x="5.107cm" svg:y="6.755cm" svg:viewBox="0 0 103 103" svg:d="M51 51h52c0-28-24-51-52-51s-51 23-51 51c0 29 23 52 51 52s52-23 52-52z">
          <text:p/>
        </draw:path>
        <draw:path draw:style-name="gr213" draw:text-style-name="P210" draw:layer="layout" svg:width="0.1cm" svg:height="0.1cm" svg:x="5.108cm" svg:y="6.756cm" svg:viewBox="0 0 101 101" svg:d="M51 50h50c0-28-22-50-50-50-29 0-51 22-51 50 0 27 22 51 51 51 28 0 50-24 50-51z">
          <text:p/>
        </draw:path>
        <draw:path draw:style-name="gr214" draw:text-style-name="P211" draw:layer="layout" svg:width="0.098cm" svg:height="0.098cm" svg:x="5.109cm" svg:y="6.757cm" svg:viewBox="0 0 99 99" svg:d="M50 49h49c0-27-22-49-49-49-28 0-50 22-50 49 0 28 22 50 50 50 27 0 49-22 49-50z">
          <text:p/>
        </draw:path>
        <draw:path draw:style-name="gr215" draw:text-style-name="P212" draw:layer="layout" svg:width="0.096cm" svg:height="0.097cm" svg:x="5.11cm" svg:y="6.757cm" svg:viewBox="0 0 97 98" svg:d="M49 50h48c0-27-21-50-48-50-28 0-49 23-49 50 0 26 21 48 49 48 27 0 48-22 48-48z">
          <text:p/>
        </draw:path>
        <draw:path draw:style-name="gr216" draw:text-style-name="P213" draw:layer="layout" svg:width="0.095cm" svg:height="0.095cm" svg:x="5.111cm" svg:y="6.758cm" svg:viewBox="0 0 96 96" svg:d="M48 48h48c0-27-22-48-48-48s-48 21-48 48 22 48 48 48 48-21 48-48z">
          <text:p/>
        </draw:path>
        <draw:path draw:style-name="gr217" draw:text-style-name="P214" draw:layer="layout" svg:width="0.093cm" svg:height="0.093cm" svg:x="5.112cm" svg:y="6.759cm" svg:viewBox="0 0 94 94" svg:d="M46 47h48c0-26-21-47-48-47-26 0-46 21-46 47 0 25 20 47 46 47 27 0 48-22 48-47z">
          <text:p/>
        </draw:path>
        <draw:path draw:style-name="gr218" draw:text-style-name="P215" draw:layer="layout" svg:width="0.092cm" svg:height="0.091cm" svg:x="5.112cm" svg:y="6.76cm" svg:viewBox="0 0 93 92" svg:d="M47 47h46c0-25-21-47-46-47-26 0-47 22-47 47s21 45 47 45c25 0 46-20 46-45z">
          <text:p/>
        </draw:path>
        <draw:path draw:style-name="gr219" draw:text-style-name="P216" draw:layer="layout" svg:width="0.09cm" svg:height="0.09cm" svg:x="5.113cm" svg:y="6.761cm" svg:viewBox="0 0 91 91" svg:d="M46 45h45c0-25-20-45-45-45s-46 20-46 45 21 46 46 46 45-21 45-46z">
          <text:p/>
        </draw:path>
        <draw:path draw:style-name="gr220" draw:text-style-name="P217" draw:layer="layout" svg:width="0.088cm" svg:height="0.088cm" svg:x="5.114cm" svg:y="6.762cm" svg:viewBox="0 0 89 89" svg:d="M44 44h45c0-24-20-44-45-44-24 0-44 20-44 44 0 25 20 45 44 45 25 0 45-20 45-45z">
          <text:p/>
        </draw:path>
        <draw:path draw:style-name="gr221" draw:text-style-name="P218" draw:layer="layout" svg:width="0.086cm" svg:height="0.086cm" svg:x="5.115cm" svg:y="6.763cm" svg:viewBox="0 0 87 87" svg:d="M44 43h43c0-24-19-43-43-43s-44 19-44 43 20 44 44 44 43-20 43-44z">
          <text:p/>
        </draw:path>
        <draw:path draw:style-name="gr222" draw:text-style-name="P219" draw:layer="layout" svg:width="0.084cm" svg:height="0.085cm" svg:x="5.116cm" svg:y="6.763cm" svg:viewBox="0 0 85 86" svg:d="M42 43h43c0-24-19-43-43-43-23 0-42 19-42 43 0 23 19 43 42 43 24 0 43-20 43-43z">
          <text:p/>
        </draw:path>
        <draw:path draw:style-name="gr223" draw:text-style-name="P220" draw:layer="layout" svg:width="0.082cm" svg:height="0.084cm" svg:x="5.117cm" svg:y="6.764cm" svg:viewBox="0 0 83 85" svg:d="M42 43h41c0-23-18-43-41-43s-42 20-42 43 19 42 42 42 41-19 41-42z">
          <text:p/>
        </draw:path>
        <draw:path draw:style-name="gr224" draw:text-style-name="P221" draw:layer="layout" svg:width="0.081cm" svg:height="0.081cm" svg:x="5.118cm" svg:y="6.765cm" svg:viewBox="0 0 82 82" svg:d="M40 41h42c0-23-19-41-42-41-22 0-40 18-40 41 0 22 18 41 40 41 23 0 42-19 42-41z">
          <text:p/>
        </draw:path>
        <draw:path draw:style-name="gr225" draw:text-style-name="P222" draw:layer="layout" svg:width="0.079cm" svg:height="0.079cm" svg:x="5.119cm" svg:y="6.766cm" svg:viewBox="0 0 80 80" svg:d="M39 40h41c0-22-18-40-41-40-22 0-39 18-39 40s17 40 39 40c23 0 41-18 41-40z">
          <text:p/>
        </draw:path>
        <draw:path draw:style-name="gr226" draw:text-style-name="P223" draw:layer="layout" svg:width="0.078cm" svg:height="0.077cm" svg:x="5.119cm" svg:y="6.767cm" svg:viewBox="0 0 79 78" svg:d="M40 39h39c0-22-18-39-39-39s-40 17-40 39 19 39 40 39 39-17 39-39z">
          <text:p/>
        </draw:path>
        <draw:path draw:style-name="gr227" draw:text-style-name="P224" draw:layer="layout" svg:width="0.076cm" svg:height="0.076cm" svg:x="5.12cm" svg:y="6.768cm" svg:viewBox="0 0 77 77" svg:d="M39 39h38c0-22-17-39-38-39-22 0-39 17-39 39 0 21 17 38 39 38 21 0 38-17 38-38z">
          <text:p/>
        </draw:path>
        <draw:path draw:style-name="gr228" draw:text-style-name="P225" draw:layer="layout" svg:width="0.074cm" svg:height="0.074cm" svg:x="5.121cm" svg:y="6.769cm" svg:viewBox="0 0 75 75" svg:d="M38 37h37c0-21-17-37-37-37-21 0-38 16-38 37s17 38 38 38c20 0 37-17 37-38z">
          <text:p/>
        </draw:path>
        <draw:path draw:style-name="gr229" draw:text-style-name="P226" draw:layer="layout" svg:width="0.072cm" svg:height="0.072cm" svg:x="5.122cm" svg:y="6.77cm" svg:viewBox="0 0 73 73" svg:d="M37 37h36c0-21-16-37-36-37-21 0-37 16-37 37 0 20 16 36 37 36 20 0 36-16 36-36z">
          <text:p/>
        </draw:path>
        <draw:path draw:style-name="gr230" draw:text-style-name="P227" draw:layer="layout" svg:width="0.07cm" svg:height="0.07cm" svg:x="5.123cm" svg:y="6.771cm" svg:viewBox="0 0 71 71" svg:d="M36 35h35c0-20-15-35-35-35s-36 15-36 35c0 19 16 36 36 36s35-17 35-36z">
          <text:p/>
        </draw:path>
        <draw:path draw:style-name="gr231" draw:text-style-name="P228" draw:layer="layout" svg:width="0.068cm" svg:height="0.069cm" svg:x="5.124cm" svg:y="6.771cm" svg:viewBox="0 0 69 70" svg:d="M35 35h34c0-19-15-35-34-35s-35 16-35 35 16 35 35 35 34-16 34-35z">
          <text:p/>
        </draw:path>
        <draw:path draw:style-name="gr232" draw:text-style-name="P229" draw:layer="layout" svg:width="0.067cm" svg:height="0.067cm" svg:x="5.125cm" svg:y="6.772cm" svg:viewBox="0 0 68 68" svg:d="M33 34h35c0-19-16-34-35-34-18 0-33 15-33 34 0 18 15 34 33 34 19 0 35-16 35-34z">
          <text:p/>
        </draw:path>
        <draw:path draw:style-name="gr233" draw:text-style-name="P230" draw:layer="layout" svg:width="0.065cm" svg:height="0.065cm" svg:x="5.126cm" svg:y="6.773cm" svg:viewBox="0 0 66 66" svg:d="M32 34h34c0-19-15-34-34-34-18 0-32 15-32 34 0 18 14 32 32 32 19 0 34-14 34-32z">
          <text:p/>
        </draw:path>
        <draw:path draw:style-name="gr234" draw:text-style-name="P231" draw:layer="layout" svg:width="0.064cm" svg:height="0.063cm" svg:x="5.126cm" svg:y="6.774cm" svg:viewBox="0 0 65 64" svg:d="M33 32h32c0-18-14-32-32-32-17 0-33 14-33 32 0 17 16 32 33 32 18 0 32-15 32-32z">
          <text:p/>
        </draw:path>
        <draw:path draw:style-name="gr235" draw:text-style-name="P232" draw:layer="layout" svg:width="0.062cm" svg:height="0.061cm" svg:x="5.127cm" svg:y="6.775cm" svg:viewBox="0 0 63 62" svg:d="M32 32h31c0-18-14-32-31-32-18 0-32 14-32 32 0 17 14 30 32 30 17 0 31-13 31-30z">
          <text:p/>
        </draw:path>
        <draw:path draw:style-name="gr236" draw:text-style-name="P233" draw:layer="layout" svg:width="0.06cm" svg:height="0.06cm" svg:x="5.128cm" svg:y="6.776cm" svg:viewBox="0 0 61 61" svg:d="M30 30h31c0-17-13-30-31-30-16 0-30 13-30 30s14 31 30 31c18 0 31-14 31-31z">
          <text:p/>
        </draw:path>
        <draw:path draw:style-name="gr15" draw:text-style-name="P13" draw:layer="layout" svg:width="0.058cm" svg:height="0.058cm" svg:x="5.129cm" svg:y="6.777cm" svg:viewBox="0 0 59 59" svg:d="M30 29h29c0-16-13-29-29-29s-30 13-30 29c0 17 14 30 30 30s29-13 29-30z">
          <text:p/>
        </draw:path>
        <draw:path draw:style-name="gr237" draw:text-style-name="P234" draw:layer="layout" svg:width="0.056cm" svg:height="0.056cm" svg:x="5.13cm" svg:y="6.778cm" svg:viewBox="0 0 57 57" svg:d="M28 29h29c0-17-13-29-29-29-15 0-28 12-28 29 0 15 13 28 28 28 16 0 29-13 29-28z">
          <text:p/>
        </draw:path>
        <draw:path draw:style-name="gr238" draw:text-style-name="P235" draw:layer="layout" svg:width="0.054cm" svg:height="0.055cm" svg:x="5.131cm" svg:y="6.778cm" svg:viewBox="0 0 55 56" svg:d="M28 28h27c0-15-12-28-27-28-16 0-28 13-28 28s12 28 28 28c15 0 27-13 27-28z">
          <text:p/>
        </draw:path>
        <draw:path draw:style-name="gr239" draw:text-style-name="P236" draw:layer="layout" svg:width="0.052cm" svg:height="0.053cm" svg:x="5.132cm" svg:y="6.779cm" svg:viewBox="0 0 53 54" svg:d="M26 28h27c0-15-12-28-27-28-14 0-26 13-26 28 0 14 12 26 26 26 15 0 27-12 27-26z">
          <text:p/>
        </draw:path>
        <draw:path draw:style-name="gr240" draw:text-style-name="P237" draw:layer="layout" svg:width="0.051cm" svg:height="0.051cm" svg:x="5.133cm" svg:y="6.78cm" svg:viewBox="0 0 52 52" svg:d="M25 26h27c0-14-13-26-27-26s-25 12-25 26 11 26 25 26 27-12 27-26z">
          <text:p/>
        </draw:path>
        <draw:path draw:style-name="gr241" draw:text-style-name="P238" draw:layer="layout" svg:width="0.049cm" svg:height="0.049cm" svg:x="5.134cm" svg:y="6.781cm" svg:viewBox="0 0 50 50" svg:d="M24 26h26c0-14-11-26-26-26-13 0-24 12-24 26 0 13 11 24 24 24 15 0 26-11 26-24z">
          <text:p/>
        </draw:path>
        <draw:path draw:style-name="gr242" draw:text-style-name="P239" draw:layer="layout" svg:width="0.048cm" svg:height="0.047cm" svg:x="5.134cm" svg:y="6.782cm" svg:viewBox="0 0 49 48" svg:d="M25 25h24c0-13-11-25-24-25-14 0-25 12-25 25s11 23 25 23c13 0 24-10 24-23z">
          <text:p/>
        </draw:path>
        <draw:path draw:style-name="gr243" draw:text-style-name="P240" draw:layer="layout" svg:width="0.046cm" svg:height="0.046cm" svg:x="5.135cm" svg:y="6.783cm" svg:viewBox="0 0 47 47" svg:d="M24 23h23c0-13-10-23-23-23s-24 10-24 23 11 24 24 24 23-11 23-24z">
          <text:p/>
        </draw:path>
        <draw:path draw:style-name="gr244" draw:text-style-name="P241" draw:layer="layout" svg:width="0.044cm" svg:height="0.044cm" svg:x="5.136cm" svg:y="6.784cm" svg:viewBox="0 0 45 45" svg:d="M23 22h22c0-12-10-22-22-22s-23 10-23 22c0 13 11 23 23 23s22-10 22-23z">
          <text:p/>
        </draw:path>
        <draw:path draw:style-name="gr245" draw:text-style-name="P242" draw:layer="layout" svg:width="0.042cm" svg:height="0.042cm" svg:x="5.137cm" svg:y="6.785cm" svg:viewBox="0 0 43 43" svg:d="M22 21h21c0-12-9-21-21-21s-22 9-22 21c0 11 10 22 22 22s21-11 21-22z">
          <text:p/>
        </draw:path>
        <draw:path draw:style-name="gr246" draw:text-style-name="P243" draw:layer="layout" svg:width="0.04cm" svg:height="0.04cm" svg:x="5.138cm" svg:y="6.786cm" svg:viewBox="0 0 41 41" svg:d="M21 20h20c0-11-9-20-20-20s-21 9-21 20 10 21 21 21 20-10 20-21z">
          <text:p/>
        </draw:path>
        <draw:path draw:style-name="gr247" draw:text-style-name="P244" draw:layer="layout" svg:width="0.038cm" svg:height="0.039cm" svg:x="5.139cm" svg:y="6.786cm" svg:viewBox="0 0 39 40" svg:d="M20 20h19c0-11-8-20-19-20-12 0-20 9-20 20 0 10 8 20 20 20 11 0 19-10 19-20z">
          <text:p/>
        </draw:path>
        <draw:path draw:style-name="gr248" draw:text-style-name="P245" draw:layer="layout" svg:width="0.037cm" svg:height="0.037cm" svg:x="5.14cm" svg:y="6.787cm" svg:viewBox="0 0 38 38" svg:d="M18 19h20c0-10-9-19-20-19-10 0-18 9-18 19s8 19 18 19c11 0 20-9 20-19z">
          <text:p/>
        </draw:path>
        <draw:path draw:style-name="gr249" draw:text-style-name="P246" draw:layer="layout" svg:width="0.035cm" svg:height="0.035cm" svg:x="5.141cm" svg:y="6.788cm" svg:viewBox="0 0 36 36" svg:d="M17 18h19c0-10-8-18-19-18-10 0-17 8-17 18s7 18 17 18c11 0 19-8 19-18z">
          <text:p/>
        </draw:path>
        <draw:path draw:style-name="gr250" draw:text-style-name="P247" draw:layer="layout" svg:width="0.034cm" svg:height="0.033cm" svg:x="5.141cm" svg:y="6.789cm" svg:viewBox="0 0 35 34" svg:d="M17 17h18c0-9-8-17-18-17-9 0-17 8-17 17 0 10 8 17 17 17 10 0 18-7 18-17z">
          <text:p/>
        </draw:path>
        <draw:path draw:style-name="gr251" draw:text-style-name="P248" draw:layer="layout" svg:width="0.032cm" svg:height="0.032cm" svg:x="5.142cm" svg:y="6.79cm" svg:viewBox="0 0 33 33" svg:d="M16 17h17c0-10-7-17-17-17-9 0-16 7-16 17 0 8 7 16 16 16 10 0 17-8 17-16z">
          <text:p/>
        </draw:path>
        <draw:path draw:style-name="gr252" draw:text-style-name="P249" draw:layer="layout" svg:width="0.03cm" svg:height="0.03cm" svg:x="5.143cm" svg:y="6.791cm" svg:viewBox="0 0 31 31" svg:d="M16 16h15c0-9-7-16-15-16s-16 7-16 16c0 8 8 15 16 15s15-7 15-15z">
          <text:p/>
        </draw:path>
        <draw:path draw:style-name="gr253" draw:text-style-name="P250" draw:layer="layout" svg:width="0.028cm" svg:height="0.028cm" svg:x="5.144cm" svg:y="6.792cm" svg:viewBox="0 0 29 29" svg:d="M14 14h15c0-8-6-14-15-14-8 0-14 6-14 14 0 7 6 15 14 15 9 0 15-8 15-15z">
          <text:p/>
        </draw:path>
        <draw:path draw:style-name="gr254" draw:text-style-name="P251" draw:layer="layout" svg:width="0.026cm" svg:height="0.026cm" svg:x="5.145cm" svg:y="6.793cm" svg:viewBox="0 0 27 27" svg:d="M13 14h14c0-9-6-14-14-14-7 0-13 5-13 14 0 7 6 13 13 13 8 0 14-6 14-13z">
          <text:p/>
        </draw:path>
        <draw:path draw:style-name="gr255" draw:text-style-name="P252" draw:layer="layout" svg:width="0.024cm" svg:height="0.025cm" svg:x="5.146cm" svg:y="6.793cm" svg:viewBox="0 0 25 26" svg:d="M13 14h12c0-8-5-14-12-14s-13 6-13 14c0 7 6 12 13 12s12-5 12-12z">
          <text:p/>
        </draw:path>
        <draw:path draw:style-name="gr256" draw:text-style-name="P253" draw:layer="layout" svg:width="0.023cm" svg:height="0.023cm" svg:x="5.147cm" svg:y="6.794cm" svg:viewBox="0 0 24 24" svg:d="M11 12h13c0-7-6-12-13-12-6 0-11 5-11 12s5 12 11 12c7 0 13-5 13-12z">
          <text:p/>
        </draw:path>
        <draw:path draw:style-name="gr257" draw:text-style-name="P254" draw:layer="layout" svg:width="0.021cm" svg:height="0.021cm" svg:x="5.148cm" svg:y="6.795cm" svg:viewBox="0 0 22 22" svg:d="M11 11h11c0-6-5-11-11-11-7 0-11 5-11 11s4 11 11 11c6 0 11-5 11-11z">
          <text:p/>
        </draw:path>
        <draw:path draw:style-name="gr258" draw:text-style-name="P255" draw:layer="layout" svg:width="0.02cm" svg:height="0.019cm" svg:x="5.148cm" svg:y="6.796cm" svg:viewBox="0 0 21 20" svg:d="M10 10h11c0-6-5-10-11-10-5 0-10 4-10 10 0 5 5 10 10 10 6 0 11-5 11-10z">
          <text:p/>
        </draw:path>
        <draw:path draw:style-name="gr259" draw:text-style-name="P256" draw:layer="layout" svg:width="0.018cm" svg:height="0.018cm" svg:x="5.149cm" svg:y="6.797cm" svg:viewBox="0 0 19 19" svg:d="M9 9h10c0-5-4-9-10-9-5 0-9 4-9 9 0 6 4 10 9 10 6 0 10-4 10-10z">
          <text:p/>
        </draw:path>
        <draw:path draw:style-name="gr260" draw:text-style-name="P257" draw:layer="layout" svg:width="0.016cm" svg:height="0.016cm" svg:x="5.15cm" svg:y="6.798cm" svg:viewBox="0 0 17 17" svg:d="M9 9h8c0-6-4-9-8-9s-9 3-9 9c0 4 5 8 9 8s8-4 8-8z">
          <text:p/>
        </draw:path>
        <draw:path draw:style-name="gr261" draw:text-style-name="P258" draw:layer="layout" svg:width="0.014cm" svg:height="0.014cm" svg:x="5.151cm" svg:y="6.799cm" svg:viewBox="0 0 15 15" svg:d="M7 7h8c0-4-3-7-8-7-4 0-7 3-7 7s3 8 7 8c5 0 8-4 8-8z">
          <text:p/>
        </draw:path>
        <draw:path draw:style-name="gr262" draw:text-style-name="P259" draw:layer="layout" svg:width="0.012cm" svg:height="0.012cm" svg:x="5.152cm" svg:y="6.8cm" svg:viewBox="0 0 13 13" svg:d="M7 6h6c0-4-3-6-6-6s-7 2-7 6c0 3 4 7 7 7s6-4 6-7z">
          <text:p/>
        </draw:path>
        <draw:path draw:style-name="gr263" draw:text-style-name="P260" draw:layer="layout" svg:width="0.01cm" svg:height="0.011cm" svg:x="5.153cm" svg:y="6.8cm" svg:viewBox="0 0 11 12" svg:d="M6 7h5c0-4-2-7-5-7s-6 3-6 7c0 3 3 5 6 5s5-2 5-5z">
          <text:p/>
        </draw:path>
        <draw:path draw:style-name="gr264" draw:text-style-name="P261" draw:layer="layout" svg:width="0.009cm" svg:height="0.009cm" svg:x="5.154cm" svg:y="6.801cm" svg:viewBox="0 0 10 10" svg:d="M5 6h5c0-4-2-6-5-6-2 0-5 2-5 6 0 2 3 4 5 4 3 0 5-2 5-4z">
          <text:p/>
        </draw:path>
        <draw:path draw:style-name="gr265" draw:text-style-name="P262" draw:layer="layout" svg:width="0.007cm" svg:height="0.007cm" svg:x="5.155cm" svg:y="6.802cm" svg:viewBox="0 0 8 8" svg:d="M4 4h4c0-2-2-4-4-4s-4 2-4 4c0 3 2 4 4 4s4-1 4-4z">
          <text:p/>
        </draw:path>
        <draw:path draw:style-name="gr266" draw:text-style-name="P263" draw:layer="layout" svg:width="0.006cm" svg:height="0.005cm" svg:x="5.155cm" svg:y="6.803cm" svg:viewBox="0 0 7 6" svg:d="M4 3h3c0-2-1-3-3-3s-4 1-4 3c0 1 2 3 4 3s3-2 3-3z">
          <text:p/>
        </draw:path>
        <draw:path draw:style-name="gr267" draw:text-style-name="P264" draw:layer="layout" svg:width="0.004cm" svg:height="0.004cm" svg:x="5.156cm" svg:y="6.804cm" svg:viewBox="0 0 5 5" svg:d="M2 3h3c0-2-1-3-3-3-1 0-2 1-2 3 0 1 1 2 2 2 2 0 3-1 3-2z">
          <text:p/>
        </draw:path>
        <draw:path draw:style-name="gr9" draw:text-style-name="P10" draw:layer="layout" svg:width="0.003cm" svg:height="0.003cm" svg:x="5.157cm" svg:y="6.805cm" svg:viewBox="0 0 4 4" svg:d="M2 2h2c0-2 0-2-2-2 0 0-2 0-2 2l2 2c2 0 2-2 2-2z">
          <text:p/>
        </draw:path>
        <draw:path draw:style-name="gr12" draw:text-style-name="P11" draw:layer="layout" svg:width="0.225cm" svg:height="0.225cm" svg:x="4.486cm" svg:y="6.92cm" svg:viewBox="0 0 226 226" svg:d="M113 33c44 0 80 36 80 80 0 43-36 80-80 80-45 0-80-37-80-80 0-44 35-80 80-80zM193 193v-160h-160v160zM113 113h113c0-62-51-113-113-113-63 0-113 51-113 113 0 63 50 113 113 113 62 0 113-50 113-113z">
          <text:p/>
        </draw:path>
        <draw:path draw:style-name="gr12" draw:text-style-name="P11" draw:layer="layout" svg:width="0.225cm" svg:height="0.225cm" svg:x="4.486cm" svg:y="6.92cm" svg:viewBox="0 0 226 226" svg:d="M113 113h113c0-62-51-113-113-113-63 0-113 51-113 113 0 63 50 113 113 113 62 0 113-50 113-113z">
          <text:p/>
        </draw:path>
        <draw:path draw:style-name="gr144" draw:text-style-name="P141" draw:layer="layout" svg:width="0.223cm" svg:height="0.223cm" svg:x="4.487cm" svg:y="6.921cm" svg:viewBox="0 0 224 224" svg:d="M112 113h112c0-63-50-113-112-113s-112 50-112 113c0 61 50 111 112 111s112-50 112-111z">
          <text:p/>
        </draw:path>
        <draw:path draw:style-name="gr145" draw:text-style-name="P142" draw:layer="layout" svg:width="0.222cm" svg:height="0.221cm" svg:x="4.487cm" svg:y="6.922cm" svg:viewBox="0 0 223 222" svg:d="M112 112h111c0-61-50-112-111-112s-112 51-112 112 51 110 112 110 111-49 111-110z">
          <text:p/>
        </draw:path>
        <draw:path draw:style-name="gr146" draw:text-style-name="P143" draw:layer="layout" svg:width="0.22cm" svg:height="0.22cm" svg:x="4.488cm" svg:y="6.923cm" svg:viewBox="0 0 221 221" svg:d="M111 110h110c0-61-49-110-110-110s-111 49-111 110c0 60 50 111 111 111s110-51 110-111z">
          <text:p/>
        </draw:path>
        <draw:path draw:style-name="gr147" draw:text-style-name="P144" draw:layer="layout" svg:width="0.218cm" svg:height="0.218cm" svg:x="4.489cm" svg:y="6.924cm" svg:viewBox="0 0 219 219" svg:d="M109 109h110c0-61-50-109-110-109s-109 48-109 109 49 110 109 110 110-49 110-110z">
          <text:p/>
        </draw:path>
        <draw:path draw:style-name="gr148" draw:text-style-name="P145" draw:layer="layout" svg:width="0.216cm" svg:height="0.216cm" svg:x="4.49cm" svg:y="6.925cm" svg:viewBox="0 0 217 217" svg:d="M108 109h109c0-61-48-109-109-109-60 0-108 48-108 109 0 59 48 108 108 108 61 0 109-49 109-108z">
          <text:p/>
        </draw:path>
        <draw:path draw:style-name="gr149" draw:text-style-name="P146" draw:layer="layout" svg:width="0.214cm" svg:height="0.215cm" svg:x="4.491cm" svg:y="6.925cm" svg:viewBox="0 0 215 216" svg:d="M107 109h108c0-60-48-109-108-109-59 0-107 49-107 109 0 59 48 107 107 107 60 0 108-48 108-107z">
          <text:p/>
        </draw:path>
        <draw:path draw:style-name="gr150" draw:text-style-name="P147" draw:layer="layout" svg:width="0.212cm" svg:height="0.213cm" svg:x="4.492cm" svg:y="6.926cm" svg:viewBox="0 0 213 214" svg:d="M107 107h106c0-59-47-107-106-107-60 0-107 48-107 107 0 58 47 107 107 107 59 0 106-49 106-107z">
          <text:p/>
        </draw:path>
        <draw:path draw:style-name="gr151" draw:text-style-name="P148" draw:layer="layout" svg:width="0.211cm" svg:height="0.211cm" svg:x="4.493cm" svg:y="6.927cm" svg:viewBox="0 0 212 212" svg:d="M106 106h106c0-59-48-106-106-106s-106 47-106 106 48 106 106 106 106-47 106-106z">
          <text:p/>
        </draw:path>
        <draw:path draw:style-name="gr152" draw:text-style-name="P149" draw:layer="layout" svg:width="0.209cm" svg:height="0.209cm" svg:x="4.494cm" svg:y="6.928cm" svg:viewBox="0 0 210 210" svg:d="M104 106h106c0-59-48-106-106-106s-104 47-104 106c0 57 46 104 104 104s106-47 106-104z">
          <text:p/>
        </draw:path>
        <draw:path draw:style-name="gr153" draw:text-style-name="P150" draw:layer="layout" svg:width="0.208cm" svg:height="0.207cm" svg:x="4.494cm" svg:y="6.929cm" svg:viewBox="0 0 209 208" svg:d="M104 105h105c0-58-48-105-105-105s-104 47-104 105c0 57 47 103 104 103s105-46 105-103z">
          <text:p/>
        </draw:path>
        <draw:path draw:style-name="gr154" draw:text-style-name="P151" draw:layer="layout" svg:width="0.206cm" svg:height="0.206cm" svg:x="4.495cm" svg:y="6.93cm" svg:viewBox="0 0 207 207" svg:d="M103 103h104c0-57-46-103-104-103-57 0-103 46-103 103s46 104 103 104c58 0 104-47 104-104z">
          <text:p/>
        </draw:path>
        <draw:path draw:style-name="gr155" draw:text-style-name="P152" draw:layer="layout" svg:width="0.204cm" svg:height="0.204cm" svg:x="4.496cm" svg:y="6.931cm" svg:viewBox="0 0 205 205" svg:d="M103 103h102c0-58-46-103-102-103-57 0-103 45-103 103 0 56 46 102 103 102 56 0 102-46 102-102z">
          <text:p/>
        </draw:path>
        <draw:path draw:style-name="gr156" draw:text-style-name="P153" draw:layer="layout" svg:width="0.202cm" svg:height="0.202cm" svg:x="4.497cm" svg:y="6.932cm" svg:viewBox="0 0 203 203" svg:d="M102 102h101c0-56-45-102-101-102-57 0-102 46-102 102 0 55 45 101 102 101 56 0 101-46 101-101z">
          <text:p/>
        </draw:path>
        <draw:path draw:style-name="gr157" draw:text-style-name="P154" draw:layer="layout" svg:width="0.2cm" svg:height="0.201cm" svg:x="4.498cm" svg:y="6.932cm" svg:viewBox="0 0 201 202" svg:d="M101 101h100c0-56-45-101-100-101s-101 45-101 101c0 55 46 101 101 101s100-46 100-101z">
          <text:p/>
        </draw:path>
        <draw:path draw:style-name="gr158" draw:text-style-name="P155" draw:layer="layout" svg:width="0.198cm" svg:height="0.199cm" svg:x="4.499cm" svg:y="6.933cm" svg:viewBox="0 0 199 200" svg:d="M99 101h100c0-56-45-101-100-101s-99 45-99 101c0 55 44 99 99 99s100-44 100-99z">
          <text:p/>
        </draw:path>
        <draw:path draw:style-name="gr159" draw:text-style-name="P156" draw:layer="layout" svg:width="0.197cm" svg:height="0.197cm" svg:x="4.5cm" svg:y="6.934cm" svg:viewBox="0 0 198 198" svg:d="M98 100h100c0-55-45-100-100-100-54 0-98 45-98 100 0 54 44 98 98 98 55 0 100-44 100-98z">
          <text:p/>
        </draw:path>
        <draw:path draw:style-name="gr160" draw:text-style-name="P157" draw:layer="layout" svg:width="0.195cm" svg:height="0.195cm" svg:x="4.501cm" svg:y="6.935cm" svg:viewBox="0 0 196 196" svg:d="M98 98h98c0-54-44-98-98-98-55 0-98 44-98 98 0 53 43 98 98 98 54 0 98-45 98-98z">
          <text:p/>
        </draw:path>
        <draw:path draw:style-name="gr161" draw:text-style-name="P158" draw:layer="layout" svg:width="0.194cm" svg:height="0.193cm" svg:x="4.501cm" svg:y="6.936cm" svg:viewBox="0 0 195 194" svg:d="M98 97h97c0-54-43-97-97-97-53 0-98 43-98 97s45 97 98 97c54 0 97-43 97-97z">
          <text:p/>
        </draw:path>
        <draw:path draw:style-name="gr162" draw:text-style-name="P159" draw:layer="layout" svg:width="0.192cm" svg:height="0.191cm" svg:x="4.502cm" svg:y="6.937cm" svg:viewBox="0 0 193 192" svg:d="M96 97h97c0-53-44-97-97-97s-96 44-96 97 43 95 96 95 97-42 97-95z">
          <text:p/>
        </draw:path>
        <draw:path draw:style-name="gr163" draw:text-style-name="P160" draw:layer="layout" svg:width="0.19cm" svg:height="0.19cm" svg:x="4.503cm" svg:y="6.938cm" svg:viewBox="0 0 191 191" svg:d="M95 95h96c0-53-42-95-96-95-52 0-95 42-95 95 0 52 43 96 95 96 54 0 96-44 96-96z">
          <text:p/>
        </draw:path>
        <draw:path draw:style-name="gr164" draw:text-style-name="P161" draw:layer="layout" svg:width="0.188cm" svg:height="0.188cm" svg:x="4.504cm" svg:y="6.939cm" svg:viewBox="0 0 189 189" svg:d="M94 94h95c0-52-42-94-95-94-52 0-94 42-94 94 0 53 42 95 94 95 53 0 95-42 95-95z">
          <text:p/>
        </draw:path>
        <draw:path draw:style-name="gr165" draw:text-style-name="P162" draw:layer="layout" svg:width="0.186cm" svg:height="0.186cm" svg:x="4.505cm" svg:y="6.94cm" svg:viewBox="0 0 187 187" svg:d="M94 94h93c0-52-41-94-93-94s-94 42-94 94c0 51 42 93 94 93s93-42 93-93z">
          <text:p/>
        </draw:path>
        <draw:path draw:style-name="gr166" draw:text-style-name="P163" draw:layer="layout" svg:width="0.184cm" svg:height="0.185cm" svg:x="4.506cm" svg:y="6.94cm" svg:viewBox="0 0 185 186" svg:d="M93 93h92c0-51-41-93-92-93s-93 42-93 93 42 93 93 93 92-42 92-93z">
          <text:p/>
        </draw:path>
        <draw:path draw:style-name="gr167" draw:text-style-name="P164" draw:layer="layout" svg:width="0.183cm" svg:height="0.183cm" svg:x="4.507cm" svg:y="6.941cm" svg:viewBox="0 0 184 184" svg:d="M91 93h93c0-52-41-93-93-93-50 0-91 41-91 93 0 50 41 91 91 91 52 0 93-41 93-91z">
          <text:p/>
        </draw:path>
        <draw:path draw:style-name="gr168" draw:text-style-name="P165" draw:layer="layout" svg:width="0.181cm" svg:height="0.181cm" svg:x="4.508cm" svg:y="6.942cm" svg:viewBox="0 0 182 182" svg:d="M90 92h92c0-50-41-92-92-92-50 0-90 42-90 92s40 90 90 90c51 0 92-40 92-90z">
          <text:p/>
        </draw:path>
        <draw:path draw:style-name="gr169" draw:text-style-name="P166" draw:layer="layout" svg:width="0.18cm" svg:height="0.179cm" svg:x="4.508cm" svg:y="6.943cm" svg:viewBox="0 0 181 180" svg:d="M91 90h90c0-50-40-90-90-90s-91 40-91 90 41 90 91 90 90-40 90-90z">
          <text:p/>
        </draw:path>
        <draw:path draw:style-name="gr170" draw:text-style-name="P167" draw:layer="layout" svg:width="0.178cm" svg:height="0.177cm" svg:x="4.509cm" svg:y="6.944cm" svg:viewBox="0 0 179 178" svg:d="M90 90h89c0-50-40-90-89-90s-90 40-90 90c0 49 41 88 90 88s89-39 89-88z">
          <text:p/>
        </draw:path>
        <draw:path draw:style-name="gr171" draw:text-style-name="P168" draw:layer="layout" svg:width="0.176cm" svg:height="0.176cm" svg:x="4.51cm" svg:y="6.945cm" svg:viewBox="0 0 177 177" svg:d="M88 88h89c0-49-39-88-89-88-48 0-88 39-88 88 0 48 40 89 88 89 50 0 89-41 89-89z">
          <text:p/>
        </draw:path>
        <draw:path draw:style-name="gr172" draw:text-style-name="P169" draw:layer="layout" svg:width="0.174cm" svg:height="0.174cm" svg:x="4.511cm" svg:y="6.946cm" svg:viewBox="0 0 175 175" svg:d="M87 87h88c0-48-39-87-88-87-48 0-87 39-87 87 0 49 39 88 87 88 49 0 88-39 88-88z">
          <text:p/>
        </draw:path>
        <draw:path draw:style-name="gr173" draw:text-style-name="P170" draw:layer="layout" svg:width="0.172cm" svg:height="0.173cm" svg:x="4.512cm" svg:y="6.946cm" svg:viewBox="0 0 173 174" svg:d="M87 88h86c0-48-38-88-86-88s-87 40-87 88c0 47 39 86 87 86s86-39 86-86z">
          <text:p/>
        </draw:path>
        <draw:path draw:style-name="gr174" draw:text-style-name="P171" draw:layer="layout" svg:width="0.17cm" svg:height="0.171cm" svg:x="4.513cm" svg:y="6.947cm" svg:viewBox="0 0 171 172" svg:d="M85 86h86c0-47-39-86-86-86s-85 39-85 86c0 48 38 86 85 86s86-38 86-86z">
          <text:p/>
        </draw:path>
        <draw:path draw:style-name="gr14" draw:text-style-name="P12" draw:layer="layout" svg:width="0.168cm" svg:height="0.169cm" svg:x="4.514cm" svg:y="6.948cm" svg:viewBox="0 0 169 170" svg:d="M84 86h85c0-47-37-86-85-86-46 0-84 39-84 86 0 46 38 84 84 84 48 0 85-38 85-84z">
          <text:p/>
        </draw:path>
        <draw:path draw:style-name="gr175" draw:text-style-name="P172" draw:layer="layout" svg:width="0.167cm" svg:height="0.167cm" svg:x="4.515cm" svg:y="6.949cm" svg:viewBox="0 0 168 168" svg:d="M84 84h84c0-46-38-84-84-84-47 0-84 38-84 84 0 47 37 84 84 84 46 0 84-37 84-84z">
          <text:p/>
        </draw:path>
        <draw:path draw:style-name="gr176" draw:text-style-name="P173" draw:layer="layout" svg:width="0.165cm" svg:height="0.165cm" svg:x="4.516cm" svg:y="6.95cm" svg:viewBox="0 0 166 166" svg:d="M83 84h83c0-47-37-84-83-84-45 0-83 37-83 84 0 45 38 82 83 82 46 0 83-37 83-82z">
          <text:p/>
        </draw:path>
        <draw:path draw:style-name="gr177" draw:text-style-name="P174" draw:layer="layout" svg:width="0.164cm" svg:height="0.163cm" svg:x="4.516cm" svg:y="6.951cm" svg:viewBox="0 0 165 164" svg:d="M82 82h83c0-45-38-82-83-82s-82 37-82 82 37 82 82 82 83-37 83-82z">
          <text:p/>
        </draw:path>
        <draw:path draw:style-name="gr178" draw:text-style-name="P175" draw:layer="layout" svg:width="0.162cm" svg:height="0.162cm" svg:x="4.517cm" svg:y="6.952cm" svg:viewBox="0 0 163 163" svg:d="M82 82h81c0-46-36-82-81-82-46 0-82 36-82 82 0 44 36 81 82 81 45 0 81-37 81-81z">
          <text:p/>
        </draw:path>
        <draw:path draw:style-name="gr179" draw:text-style-name="P176" draw:layer="layout" svg:width="0.16cm" svg:height="0.16cm" svg:x="4.518cm" svg:y="6.953cm" svg:viewBox="0 0 161 161" svg:d="M81 81h80c0-45-36-81-80-81s-81 36-81 81c0 44 37 80 81 80s80-36 80-80z">
          <text:p/>
        </draw:path>
        <draw:path draw:style-name="gr180" draw:text-style-name="P177" draw:layer="layout" svg:width="0.158cm" svg:height="0.158cm" svg:x="4.519cm" svg:y="6.954cm" svg:viewBox="0 0 159 159" svg:d="M79 80h80c0-45-36-80-80-80s-79 35-79 80c0 43 35 79 79 79s80-36 80-79z">
          <text:p/>
        </draw:path>
        <draw:path draw:style-name="gr181" draw:text-style-name="P178" draw:layer="layout" svg:width="0.156cm" svg:height="0.157cm" svg:x="4.52cm" svg:y="6.954cm" svg:viewBox="0 0 157 158" svg:d="M78 79h79c0-44-35-79-79-79-43 0-78 35-78 79 0 43 35 79 78 79 44 0 79-36 79-79z">
          <text:p/>
        </draw:path>
        <draw:path draw:style-name="gr182" draw:text-style-name="P179" draw:layer="layout" svg:width="0.154cm" svg:height="0.155cm" svg:x="4.521cm" svg:y="6.955cm" svg:viewBox="0 0 155 156" svg:d="M78 79h77c0-44-34-79-77-79s-78 35-78 79c0 42 35 77 78 77s77-35 77-77z">
          <text:p/>
        </draw:path>
        <draw:path draw:style-name="gr183" draw:text-style-name="P180" draw:layer="layout" svg:width="0.153cm" svg:height="0.153cm" svg:x="4.522cm" svg:y="6.956cm" svg:viewBox="0 0 154 154" svg:d="M76 77h78c0-43-35-77-78-77-42 0-76 34-76 77s34 77 76 77c43 0 78-34 78-77z">
          <text:p/>
        </draw:path>
        <draw:path draw:style-name="gr184" draw:text-style-name="P181" draw:layer="layout" svg:width="0.151cm" svg:height="0.151cm" svg:x="4.523cm" svg:y="6.957cm" svg:viewBox="0 0 152 152" svg:d="M75 77h77c0-43-34-77-77-77-42 0-75 34-75 77 0 41 33 75 75 75 43 0 77-34 77-75z">
          <text:p/>
        </draw:path>
        <draw:path draw:style-name="gr185" draw:text-style-name="P182" draw:layer="layout" svg:width="0.15cm" svg:height="0.149cm" svg:x="4.523cm" svg:y="6.958cm" svg:viewBox="0 0 151 150" svg:d="M76 75h75c0-42-34-75-75-75s-76 33-76 75c0 41 35 75 76 75s75-34 75-75z">
          <text:p/>
        </draw:path>
        <draw:path draw:style-name="gr186" draw:text-style-name="P183" draw:layer="layout" svg:width="0.148cm" svg:height="0.147cm" svg:x="4.524cm" svg:y="6.959cm" svg:viewBox="0 0 149 148" svg:d="M74 75h75c0-41-33-75-75-75-41 0-74 34-74 75 0 40 33 73 74 73 42 0 75-33 75-73z">
          <text:p/>
        </draw:path>
        <draw:path draw:style-name="gr187" draw:text-style-name="P184" draw:layer="layout" svg:width="0.146cm" svg:height="0.146cm" svg:x="4.525cm" svg:y="6.96cm" svg:viewBox="0 0 147 147" svg:d="M74 74h73c0-42-33-74-73-74-41 0-74 32-74 74 0 40 33 73 74 73 40 0 73-33 73-73z">
          <text:p/>
        </draw:path>
        <draw:path draw:style-name="gr188" draw:text-style-name="P185" draw:layer="layout" svg:width="0.144cm" svg:height="0.144cm" svg:x="4.526cm" svg:y="6.961cm" svg:viewBox="0 0 145 145" svg:d="M73 73h72c0-40-32-73-72-73s-73 33-73 73c0 39 33 72 73 72s72-33 72-72z">
          <text:p/>
        </draw:path>
        <draw:path draw:style-name="gr189" draw:text-style-name="P186" draw:layer="layout" svg:width="0.142cm" svg:height="0.143cm" svg:x="4.527cm" svg:y="6.961cm" svg:viewBox="0 0 143 144" svg:d="M71 73h72c0-41-32-73-72-73-39 0-71 32-71 73 0 39 32 71 71 71 40 0 72-32 72-71z">
          <text:p/>
        </draw:path>
        <draw:path draw:style-name="gr190" draw:text-style-name="P187" draw:layer="layout" svg:width="0.14cm" svg:height="0.141cm" svg:x="4.528cm" svg:y="6.962cm" svg:viewBox="0 0 141 142" svg:d="M71 71h70c0-39-31-71-70-71s-71 32-71 71c0 40 32 71 71 71s70-31 70-71z">
          <text:p/>
        </draw:path>
        <draw:path draw:style-name="gr191" draw:text-style-name="P188" draw:layer="layout" svg:width="0.139cm" svg:height="0.139cm" svg:x="4.529cm" svg:y="6.963cm" svg:viewBox="0 0 140 140" svg:d="M69 71h71c0-39-32-71-71-71-38 0-69 32-69 71 0 38 31 69 69 69 39 0 71-31 71-69z">
          <text:p/>
        </draw:path>
        <draw:path draw:style-name="gr192" draw:text-style-name="P189" draw:layer="layout" svg:width="0.137cm" svg:height="0.137cm" svg:x="4.53cm" svg:y="6.964cm" svg:viewBox="0 0 138 138" svg:d="M69 69h69c0-38-31-69-69-69-39 0-69 31-69 69s30 69 69 69c38 0 69-31 69-69z">
          <text:p/>
        </draw:path>
        <draw:path draw:style-name="gr193" draw:text-style-name="P190" draw:layer="layout" svg:width="0.136cm" svg:height="0.135cm" svg:x="4.53cm" svg:y="6.965cm" svg:viewBox="0 0 137 136" svg:d="M68 68h69c0-38-32-68-69-68s-68 30-68 68c0 37 31 68 68 68s69-31 69-68z">
          <text:p/>
        </draw:path>
        <draw:path draw:style-name="gr194" draw:text-style-name="P191" draw:layer="layout" svg:width="0.134cm" svg:height="0.133cm" svg:x="4.531cm" svg:y="6.966cm" svg:viewBox="0 0 135 134" svg:d="M68 68h67c0-37-30-68-67-68-38 0-68 31-68 68 0 36 30 66 68 66 37 0 67-30 67-66z">
          <text:p/>
        </draw:path>
        <draw:path draw:style-name="gr195" draw:text-style-name="P192" draw:layer="layout" svg:width="0.132cm" svg:height="0.132cm" svg:x="4.532cm" svg:y="6.967cm" svg:viewBox="0 0 133 133" svg:d="M66 67h67c0-38-30-67-67-67-36 0-66 29-66 67 0 36 30 66 66 66 37 0 67-30 67-66z">
          <text:p/>
        </draw:path>
        <draw:path draw:style-name="gr196" draw:text-style-name="P193" draw:layer="layout" svg:width="0.13cm" svg:height="0.13cm" svg:x="4.533cm" svg:y="6.968cm" svg:viewBox="0 0 131 131" svg:d="M65 65h66c0-36-29-65-66-65-36 0-65 29-65 65s29 66 65 66c37 0 66-30 66-66z">
          <text:p/>
        </draw:path>
        <draw:path draw:style-name="gr197" draw:text-style-name="P194" draw:layer="layout" svg:width="0.128cm" svg:height="0.129cm" svg:x="4.534cm" svg:y="6.968cm" svg:viewBox="0 0 129 130" svg:d="M65 66h64c0-36-28-66-64-66-35 0-65 30-65 66 0 35 30 64 65 64 36 0 64-29 64-64z">
          <text:p/>
        </draw:path>
        <draw:path draw:style-name="gr198" draw:text-style-name="P195" draw:layer="layout" svg:width="0.126cm" svg:height="0.127cm" svg:x="4.535cm" svg:y="6.969cm" svg:viewBox="0 0 127 128" svg:d="M63 65h64c0-35-28-65-64-65-35 0-63 30-63 65s28 63 63 63c36 0 64-28 64-63z">
          <text:p/>
        </draw:path>
        <draw:path draw:style-name="gr199" draw:text-style-name="P196" draw:layer="layout" svg:width="0.125cm" svg:height="0.125cm" svg:x="4.536cm" svg:y="6.97cm" svg:viewBox="0 0 126 126" svg:d="M62 64h64c0-36-29-64-64-64-34 0-62 28-62 64 0 34 28 62 62 62 35 0 64-28 64-62z">
          <text:p/>
        </draw:path>
        <draw:path draw:style-name="gr200" draw:text-style-name="P197" draw:layer="layout" svg:width="0.123cm" svg:height="0.123cm" svg:x="4.537cm" svg:y="6.971cm" svg:viewBox="0 0 124 124" svg:d="M61 62h63c0-34-28-62-63-62-34 0-61 28-61 62s27 62 61 62c35 0 63-28 63-62z">
          <text:p/>
        </draw:path>
        <draw:path draw:style-name="gr201" draw:text-style-name="P198" draw:layer="layout" svg:width="0.123cm" svg:height="0.121cm" svg:x="4.537cm" svg:y="6.972cm" svg:viewBox="0 0 124 122" svg:d="M62 61h62c0-34-28-61-62-61-33 0-62 27-62 61 0 33 29 61 62 61 34 0 62-28 62-61z">
          <text:p/>
        </draw:path>
        <draw:path draw:style-name="gr202" draw:text-style-name="P199" draw:layer="layout" svg:width="0.12cm" svg:height="0.119cm" svg:x="4.538cm" svg:y="6.973cm" svg:viewBox="0 0 121 120" svg:d="M61 60h60c0-33-27-60-60-60-34 0-61 27-61 60s27 60 61 60c33 0 60-27 60-60z">
          <text:p/>
        </draw:path>
        <draw:path draw:style-name="gr203" draw:text-style-name="P200" draw:layer="layout" svg:width="0.118cm" svg:height="0.118cm" svg:x="4.539cm" svg:y="6.974cm" svg:viewBox="0 0 119 119" svg:d="M59 59h60c0-33-26-59-60-59-32 0-59 26-59 59 0 32 27 60 59 60 34 0 60-28 60-60z">
          <text:p/>
        </draw:path>
        <draw:path draw:style-name="gr204" draw:text-style-name="P201" draw:layer="layout" svg:width="0.116cm" svg:height="0.116cm" svg:x="4.54cm" svg:y="6.975cm" svg:viewBox="0 0 117 117" svg:d="M59 58h58c0-32-26-58-58-58-33 0-59 26-59 58s26 59 59 59c32 0 58-27 58-59z">
          <text:p/>
        </draw:path>
        <draw:path draw:style-name="gr205" draw:text-style-name="P202" draw:layer="layout" svg:width="0.114cm" svg:height="0.115cm" svg:x="4.541cm" svg:y="6.975cm" svg:viewBox="0 0 115 116" svg:d="M57 59h58c0-33-25-59-58-59-31 0-57 26-57 59 0 31 26 57 57 57 33 0 58-26 58-57z">
          <text:p/>
        </draw:path>
        <draw:path draw:style-name="gr206" draw:text-style-name="P203" draw:layer="layout" svg:width="0.112cm" svg:height="0.113cm" svg:x="4.542cm" svg:y="6.976cm" svg:viewBox="0 0 113 114" svg:d="M56 58h57c0-31-26-58-57-58s-56 27-56 58 25 56 56 56 57-25 57-56z">
          <text:p/>
        </draw:path>
        <draw:path draw:style-name="gr207" draw:text-style-name="P204" draw:layer="layout" svg:width="0.11cm" svg:height="0.111cm" svg:x="4.543cm" svg:y="6.977cm" svg:viewBox="0 0 111 112" svg:d="M56 57h55c0-31-24-57-55-57-30 0-56 26-56 57 0 30 26 55 56 55 31 0 55-25 55-55z">
          <text:p/>
        </draw:path>
        <draw:path draw:style-name="gr208" draw:text-style-name="P205" draw:layer="layout" svg:width="0.109cm" svg:height="0.109cm" svg:x="4.544cm" svg:y="6.978cm" svg:viewBox="0 0 110 110" svg:d="M55 56h55c0-31-25-56-55-56-31 0-55 25-55 56 0 30 24 54 55 54 30 0 55-24 55-54z">
          <text:p/>
        </draw:path>
        <draw:path draw:style-name="gr209" draw:text-style-name="P206" draw:layer="layout" svg:width="0.107cm" svg:height="0.107cm" svg:x="4.545cm" svg:y="6.979cm" svg:viewBox="0 0 108 108" svg:d="M54 55h54c0-31-24-55-54-55-29 0-54 24-54 55 0 29 25 53 54 53 30 0 54-24 54-53z">
          <text:p/>
        </draw:path>
        <draw:path draw:style-name="gr210" draw:text-style-name="P207" draw:layer="layout" svg:width="0.106cm" svg:height="0.105cm" svg:x="4.545cm" svg:y="6.98cm" svg:viewBox="0 0 107 106" svg:d="M54 54h53c0-29-24-54-53-54s-54 25-54 54 25 52 54 52 53-23 53-52z">
          <text:p/>
        </draw:path>
        <draw:path draw:style-name="gr211" draw:text-style-name="P208" draw:layer="layout" svg:width="0.104cm" svg:height="0.103cm" svg:x="4.546cm" svg:y="6.981cm" svg:viewBox="0 0 105 104" svg:d="M53 52h52c0-29-23-52-52-52s-53 23-53 52 24 52 53 52 52-23 52-52z">
          <text:p/>
        </draw:path>
        <draw:path draw:style-name="gr212" draw:text-style-name="P209" draw:layer="layout" svg:width="0.102cm" svg:height="0.102cm" svg:x="4.547cm" svg:y="6.982cm" svg:viewBox="0 0 103 103" svg:d="M52 52h51c0-29-23-52-51-52-29 0-52 23-52 52 0 28 23 51 52 51 28 0 51-23 51-51z">
          <text:p/>
        </draw:path>
        <draw:path draw:style-name="gr213" draw:text-style-name="P210" draw:layer="layout" svg:width="0.1cm" svg:height="0.1cm" svg:x="4.548cm" svg:y="6.983cm" svg:viewBox="0 0 101 101" svg:d="M51 50h50c0-28-22-50-50-50s-51 22-51 50 23 51 51 51 50-23 50-51z">
          <text:p/>
        </draw:path>
        <draw:path draw:style-name="gr214" draw:text-style-name="P211" draw:layer="layout" svg:width="0.098cm" svg:height="0.099cm" svg:x="4.549cm" svg:y="6.983cm" svg:viewBox="0 0 99 100" svg:d="M50 51h49c0-29-22-51-49-51s-50 22-50 51c0 27 23 49 50 49s49-22 49-49z">
          <text:p/>
        </draw:path>
        <draw:path draw:style-name="gr215" draw:text-style-name="P212" draw:layer="layout" svg:width="0.096cm" svg:height="0.097cm" svg:x="4.55cm" svg:y="6.984cm" svg:viewBox="0 0 97 98" svg:d="M49 49h48c0-27-21-49-48-49s-49 22-49 49 22 49 49 49 48-22 48-49z">
          <text:p/>
        </draw:path>
        <draw:path draw:style-name="gr216" draw:text-style-name="P213" draw:layer="layout" svg:width="0.095cm" svg:height="0.095cm" svg:x="4.551cm" svg:y="6.985cm" svg:viewBox="0 0 96 96" svg:d="M48 49h48c0-27-22-49-48-49s-48 22-48 49c0 26 22 47 48 47s48-21 48-47z">
          <text:p/>
        </draw:path>
        <draw:path draw:style-name="gr217" draw:text-style-name="P214" draw:layer="layout" svg:width="0.093cm" svg:height="0.093cm" svg:x="4.552cm" svg:y="6.986cm" svg:viewBox="0 0 94 94" svg:d="M46 48h48c0-27-21-48-48-48-26 0-46 21-46 48 0 25 20 46 46 46 27 0 48-21 48-46z">
          <text:p/>
        </draw:path>
        <draw:path draw:style-name="gr218" draw:text-style-name="P215" draw:layer="layout" svg:width="0.092cm" svg:height="0.091cm" svg:x="4.552cm" svg:y="6.987cm" svg:viewBox="0 0 93 92" svg:d="M47 46h46c0-26-21-46-46-46-26 0-47 20-47 46s21 46 47 46c25 0 46-20 46-46z">
          <text:p/>
        </draw:path>
        <draw:path draw:style-name="gr219" draw:text-style-name="P216" draw:layer="layout" svg:width="0.09cm" svg:height="0.089cm" svg:x="4.553cm" svg:y="6.988cm" svg:viewBox="0 0 91 90" svg:d="M46 45h45c0-25-20-45-45-45-26 0-46 20-46 45 0 24 20 45 46 45 25 0 45-21 45-45z">
          <text:p/>
        </draw:path>
        <draw:path draw:style-name="gr220" draw:text-style-name="P217" draw:layer="layout" svg:width="0.088cm" svg:height="0.088cm" svg:x="4.554cm" svg:y="6.989cm" svg:viewBox="0 0 89 89" svg:d="M45 45h44c0-25-20-45-44-45s-45 20-45 45c0 24 21 44 45 44s44-20 44-44z">
          <text:p/>
        </draw:path>
        <draw:path draw:style-name="gr221" draw:text-style-name="P218" draw:layer="layout" svg:width="0.086cm" svg:height="0.086cm" svg:x="4.555cm" svg:y="6.99cm" svg:viewBox="0 0 87 87" svg:d="M43 44h44c0-24-19-44-44-44-24 0-43 20-43 44 0 23 19 43 43 43 25 0 44-20 44-43z">
          <text:p/>
        </draw:path>
        <draw:path draw:style-name="gr222" draw:text-style-name="P219" draw:layer="layout" svg:width="0.084cm" svg:height="0.085cm" svg:x="4.556cm" svg:y="6.99cm" svg:viewBox="0 0 85 86" svg:d="M43 44h42c0-25-19-44-42-44-24 0-43 19-43 44 0 23 19 42 43 42 23 0 42-19 42-42z">
          <text:p/>
        </draw:path>
        <draw:path draw:style-name="gr223" draw:text-style-name="P220" draw:layer="layout" svg:width="0.082cm" svg:height="0.083cm" svg:x="4.557cm" svg:y="6.991cm" svg:viewBox="0 0 83 84" svg:d="M41 43h42c0-24-19-43-42-43s-41 19-41 43c0 22 18 41 41 41s42-19 42-41z">
          <text:p/>
        </draw:path>
        <draw:path draw:style-name="gr224" draw:text-style-name="P221" draw:layer="layout" svg:width="0.081cm" svg:height="0.081cm" svg:x="4.558cm" svg:y="6.992cm" svg:viewBox="0 0 82 82" svg:d="M40 42h42c0-23-19-42-42-42-22 0-40 19-40 42 0 22 18 40 40 40 23 0 42-18 42-40z">
          <text:p/>
        </draw:path>
        <draw:path draw:style-name="gr225" draw:text-style-name="P222" draw:layer="layout" svg:width="0.079cm" svg:height="0.079cm" svg:x="4.559cm" svg:y="6.993cm" svg:viewBox="0 0 80 80" svg:d="M39 40h41c0-22-19-40-41-40s-39 18-39 40c0 21 17 40 39 40s41-19 41-40z">
          <text:p/>
        </draw:path>
        <draw:path draw:style-name="gr226" draw:text-style-name="P223" draw:layer="layout" svg:width="0.078cm" svg:height="0.077cm" svg:x="4.559cm" svg:y="6.994cm" svg:viewBox="0 0 79 78" svg:d="M40 39h39c0-22-18-39-39-39-22 0-40 17-40 39s18 39 40 39c21 0 39-17 39-39z">
          <text:p/>
        </draw:path>
        <draw:path draw:style-name="gr227" draw:text-style-name="P224" draw:layer="layout" svg:width="0.076cm" svg:height="0.075cm" svg:x="4.56cm" svg:y="6.995cm" svg:viewBox="0 0 77 76" svg:d="M38 39h39c0-22-17-39-39-39-21 0-38 17-38 39 0 20 17 37 38 37 22 0 39-17 39-37z">
          <text:p/>
        </draw:path>
        <draw:path draw:style-name="gr228" draw:text-style-name="P225" draw:layer="layout" svg:width="0.074cm" svg:height="0.074cm" svg:x="4.561cm" svg:y="6.996cm" svg:viewBox="0 0 75 75" svg:d="M38 37h37c0-21-17-37-37-37s-38 16-38 37 18 38 38 38 37-17 37-38z">
          <text:p/>
        </draw:path>
        <draw:path draw:style-name="gr229" draw:text-style-name="P226" draw:layer="layout" svg:width="0.072cm" svg:height="0.072cm" svg:x="4.562cm" svg:y="6.997cm" svg:viewBox="0 0 73 73" svg:d="M37 37h36c0-21-16-37-36-37s-37 16-37 37c0 20 17 36 37 36s36-16 36-36z">
          <text:p/>
        </draw:path>
        <draw:path draw:style-name="gr230" draw:text-style-name="P227" draw:layer="layout" svg:width="0.07cm" svg:height="0.07cm" svg:x="4.563cm" svg:y="6.998cm" svg:viewBox="0 0 71 71" svg:d="M36 35h35c0-20-15-35-35-35s-36 15-36 35 16 36 36 36 35-16 35-36z">
          <text:p/>
        </draw:path>
        <draw:path draw:style-name="gr231" draw:text-style-name="P228" draw:layer="layout" svg:width="0.068cm" svg:height="0.069cm" svg:x="4.564cm" svg:y="6.998cm" svg:viewBox="0 0 69 70" svg:d="M35 35h34c0-19-15-35-34-35-20 0-35 16-35 35 0 20 15 35 35 35 19 0 34-15 34-35z">
          <text:p/>
        </draw:path>
        <draw:path draw:style-name="gr232" draw:text-style-name="P229" draw:layer="layout" svg:width="0.067cm" svg:height="0.067cm" svg:x="4.565cm" svg:y="6.999cm" svg:viewBox="0 0 68 68" svg:d="M34 35h34c0-20-15-35-34-35s-34 15-34 35c0 18 15 33 34 33s34-15 34-33z">
          <text:p/>
        </draw:path>
        <draw:path draw:style-name="gr233" draw:text-style-name="P230" draw:layer="layout" svg:width="0.065cm" svg:height="0.065cm" svg:x="4.566cm" svg:y="7cm" svg:viewBox="0 0 66 66" svg:d="M33 33h33c0-18-15-33-33-33-19 0-33 15-33 33s14 33 33 33c18 0 33-15 33-33z">
          <text:p/>
        </draw:path>
        <draw:path draw:style-name="gr234" draw:text-style-name="P231" draw:layer="layout" svg:width="0.064cm" svg:height="0.063cm" svg:x="4.566cm" svg:y="7.001cm" svg:viewBox="0 0 65 64" svg:d="M33 33h32c0-19-14-33-32-33-17 0-33 14-33 33 0 17 16 31 33 31 18 0 32-14 32-31z">
          <text:p/>
        </draw:path>
        <draw:path draw:style-name="gr235" draw:text-style-name="P232" draw:layer="layout" svg:width="0.062cm" svg:height="0.061cm" svg:x="4.567cm" svg:y="7.002cm" svg:viewBox="0 0 63 62" svg:d="M31 31h32c0-17-14-31-32-31-17 0-31 14-31 31 0 18 14 31 31 31 18 0 32-13 32-31z">
          <text:p/>
        </draw:path>
        <draw:path draw:style-name="gr236" draw:text-style-name="P233" draw:layer="layout" svg:width="0.06cm" svg:height="0.06cm" svg:x="4.568cm" svg:y="7.003cm" svg:viewBox="0 0 61 61" svg:d="M31 30h30c0-17-13-30-30-30-16 0-31 13-31 30 0 16 15 31 31 31 17 0 30-15 30-31z">
          <text:p/>
        </draw:path>
        <draw:path draw:style-name="gr15" draw:text-style-name="P13" draw:layer="layout" svg:width="0.058cm" svg:height="0.058cm" svg:x="4.569cm" svg:y="7.004cm" svg:viewBox="0 0 59 59" svg:d="M29 29h30c0-16-13-29-30-29-16 0-29 13-29 29 0 17 13 30 29 30 17 0 30-13 30-30z">
          <text:p/>
        </draw:path>
        <draw:path draw:style-name="gr237" draw:text-style-name="P234" draw:layer="layout" svg:width="0.056cm" svg:height="0.056cm" svg:x="4.57cm" svg:y="7.005cm" svg:viewBox="0 0 57 57" svg:d="M28 29h29c0-17-13-29-29-29-15 0-28 12-28 29 0 15 13 28 28 28 16 0 29-13 29-28z">
          <text:p/>
        </draw:path>
        <draw:path draw:style-name="gr238" draw:text-style-name="P235" draw:layer="layout" svg:width="0.054cm" svg:height="0.055cm" svg:x="4.571cm" svg:y="7.005cm" svg:viewBox="0 0 55 56" svg:d="M27 28h28c0-15-13-28-28-28s-27 13-27 28c0 16 12 28 27 28s28-12 28-28z">
          <text:p/>
        </draw:path>
        <draw:path draw:style-name="gr239" draw:text-style-name="P236" draw:layer="layout" svg:width="0.052cm" svg:height="0.053cm" svg:x="4.572cm" svg:y="7.006cm" svg:viewBox="0 0 53 54" svg:d="M26 27h27c0-15-11-27-27-27-14 0-26 12-26 27s12 27 26 27c16 0 27-12 27-27z">
          <text:p/>
        </draw:path>
        <draw:path draw:style-name="gr240" draw:text-style-name="P237" draw:layer="layout" svg:width="0.051cm" svg:height="0.051cm" svg:x="4.573cm" svg:y="7.007cm" svg:viewBox="0 0 52 52" svg:d="M26 27h26c0-15-12-27-26-27s-26 12-26 27c0 14 12 25 26 25s26-11 26-25z">
          <text:p/>
        </draw:path>
        <draw:path draw:style-name="gr241" draw:text-style-name="P238" draw:layer="layout" svg:width="0.049cm" svg:height="0.049cm" svg:x="4.574cm" svg:y="7.008cm" svg:viewBox="0 0 50 50" svg:d="M25 26h25c0-15-11-26-25-26-13 0-25 11-25 26 0 13 12 24 25 24 14 0 25-11 25-24z">
          <text:p/>
        </draw:path>
        <draw:path draw:style-name="gr242" draw:text-style-name="P239" draw:layer="layout" svg:width="0.048cm" svg:height="0.047cm" svg:x="4.574cm" svg:y="7.009cm" svg:viewBox="0 0 49 48" svg:d="M25 25h24c0-14-11-25-24-25s-25 11-25 25c0 13 12 23 25 23s24-10 24-23z">
          <text:p/>
        </draw:path>
        <draw:path draw:style-name="gr243" draw:text-style-name="P240" draw:layer="layout" svg:width="0.046cm" svg:height="0.046cm" svg:x="4.575cm" svg:y="7.01cm" svg:viewBox="0 0 47 47" svg:d="M23 23h24c0-13-11-23-24-23-12 0-23 10-23 23s11 24 23 24c13 0 24-11 24-24z">
          <text:p/>
        </draw:path>
        <draw:path draw:style-name="gr244" draw:text-style-name="P241" draw:layer="layout" svg:width="0.044cm" svg:height="0.044cm" svg:x="4.576cm" svg:y="7.011cm" svg:viewBox="0 0 45 45" svg:d="M23 23h22c0-13-10-23-22-23s-23 10-23 23c0 12 11 22 23 22s22-10 22-22z">
          <text:p/>
        </draw:path>
        <draw:path draw:style-name="gr245" draw:text-style-name="P242" draw:layer="layout" svg:width="0.042cm" svg:height="0.042cm" svg:x="4.577cm" svg:y="7.012cm" svg:viewBox="0 0 43 43" svg:d="M21 21h22c0-12-9-21-22-21-12 0-21 9-21 21s9 22 21 22c13 0 22-10 22-22z">
          <text:p/>
        </draw:path>
        <draw:path draw:style-name="gr246" draw:text-style-name="P243" draw:layer="layout" svg:width="0.04cm" svg:height="0.041cm" svg:x="4.578cm" svg:y="7.012cm" svg:viewBox="0 0 41 42" svg:d="M21 22h20c0-12-9-22-20-22s-21 10-21 22c0 11 10 20 21 20s20-9 20-20z">
          <text:p/>
        </draw:path>
        <draw:path draw:style-name="gr247" draw:text-style-name="P244" draw:layer="layout" svg:width="0.038cm" svg:height="0.039cm" svg:x="4.579cm" svg:y="7.013cm" svg:viewBox="0 0 39 40" svg:d="M19 20h20c0-11-9-20-20-20s-19 9-19 20c0 10 8 20 19 20s20-10 20-20z">
          <text:p/>
        </draw:path>
        <draw:path draw:style-name="gr248" draw:text-style-name="P245" draw:layer="layout" svg:width="0.037cm" svg:height="0.037cm" svg:x="4.58cm" svg:y="7.014cm" svg:viewBox="0 0 38 38" svg:d="M19 19h19c0-11-9-19-19-19-11 0-19 8-19 19s8 19 19 19c10 0 19-8 19-19z">
          <text:p/>
        </draw:path>
        <draw:path draw:style-name="gr249" draw:text-style-name="P246" draw:layer="layout" svg:width="0.035cm" svg:height="0.035cm" svg:x="4.581cm" svg:y="7.015cm" svg:viewBox="0 0 36 36" svg:d="M17 19h19c0-10-8-19-19-19-10 0-17 9-17 19 0 9 7 17 17 17 11 0 19-8 19-17z">
          <text:p/>
        </draw:path>
        <draw:path draw:style-name="gr250" draw:text-style-name="P247" draw:layer="layout" svg:width="0.034cm" svg:height="0.033cm" svg:x="4.581cm" svg:y="7.016cm" svg:viewBox="0 0 35 34" svg:d="M17 17h18c0-10-8-17-18-17-9 0-17 7-17 17 0 9 8 17 17 17 10 0 18-8 18-17z">
          <text:p/>
        </draw:path>
        <draw:path draw:style-name="gr251" draw:text-style-name="P248" draw:layer="layout" svg:width="0.032cm" svg:height="0.031cm" svg:x="4.582cm" svg:y="7.017cm" svg:viewBox="0 0 33 32" svg:d="M16 17h17c0-9-7-17-17-17-9 0-16 8-16 17 0 8 7 15 16 15 10 0 17-7 17-15z">
          <text:p/>
        </draw:path>
        <draw:path draw:style-name="gr252" draw:text-style-name="P249" draw:layer="layout" svg:width="0.03cm" svg:height="0.03cm" svg:x="4.583cm" svg:y="7.018cm" svg:viewBox="0 0 31 31" svg:d="M16 16h15c0-10-7-16-15-16-9 0-16 6-16 16 0 8 7 15 16 15 8 0 15-7 15-15z">
          <text:p/>
        </draw:path>
        <draw:path draw:style-name="gr253" draw:text-style-name="P250" draw:layer="layout" svg:width="0.028cm" svg:height="0.028cm" svg:x="4.584cm" svg:y="7.019cm" svg:viewBox="0 0 29 29" svg:d="M14 14h15c0-8-6-14-15-14-8 0-14 6-14 14 0 7 6 15 14 15 9 0 15-8 15-15z">
          <text:p/>
        </draw:path>
        <draw:path draw:style-name="gr254" draw:text-style-name="P251" draw:layer="layout" svg:width="0.026cm" svg:height="0.027cm" svg:x="4.585cm" svg:y="7.019cm" svg:viewBox="0 0 27 28" svg:d="M14 15h13c0-9-6-15-13-15s-14 6-14 15c0 7 7 13 14 13s13-6 13-13z">
          <text:p/>
        </draw:path>
        <draw:path draw:style-name="gr255" draw:text-style-name="P252" draw:layer="layout" svg:width="0.024cm" svg:height="0.025cm" svg:x="4.586cm" svg:y="7.02cm" svg:viewBox="0 0 25 26" svg:d="M13 13h12c0-7-5-13-12-13-8 0-13 6-13 13 0 6 5 13 13 13 7 0 12-7 12-13z">
          <text:p/>
        </draw:path>
        <draw:path draw:style-name="gr256" draw:text-style-name="P253" draw:layer="layout" svg:width="0.023cm" svg:height="0.023cm" svg:x="4.587cm" svg:y="7.021cm" svg:viewBox="0 0 24 24" svg:d="M11 13h13c0-8-7-13-13-13s-11 5-11 13c0 6 5 11 11 11s13-5 13-11z">
          <text:p/>
        </draw:path>
        <draw:path draw:style-name="gr257" draw:text-style-name="P254" draw:layer="layout" svg:width="0.021cm" svg:height="0.021cm" svg:x="4.588cm" svg:y="7.022cm" svg:viewBox="0 0 22 22" svg:d="M11 12h11c0-6-5-12-11-12s-11 6-11 12c0 5 5 10 11 10s11-5 11-10z">
          <text:p/>
        </draw:path>
        <draw:path draw:style-name="gr258" draw:text-style-name="P255" draw:layer="layout" svg:width="0.021cm" svg:height="0.019cm" svg:x="4.588cm" svg:y="7.023cm" svg:viewBox="0 0 22 20" svg:d="M11 10h11c0-6-6-10-11-10s-11 4-11 10c0 5 6 10 11 10s11-5 11-10z">
          <text:p/>
        </draw:path>
        <draw:path draw:style-name="gr259" draw:text-style-name="P256" draw:layer="layout" svg:width="0.018cm" svg:height="0.017cm" svg:x="4.589cm" svg:y="7.024cm" svg:viewBox="0 0 19 18" svg:d="M9 10h10c0-6-4-10-10-10-5 0-9 4-9 10 0 4 4 8 9 8 6 0 10-4 10-8z">
          <text:p/>
        </draw:path>
        <draw:path draw:style-name="gr260" draw:text-style-name="P257" draw:layer="layout" svg:width="0.016cm" svg:height="0.016cm" svg:x="4.59cm" svg:y="7.025cm" svg:viewBox="0 0 17 17" svg:d="M9 9h8c0-5-4-9-8-9-5 0-9 4-9 9 0 4 4 8 9 8 4 0 8-4 8-8z">
          <text:p/>
        </draw:path>
        <draw:path draw:style-name="gr261" draw:text-style-name="P258" draw:layer="layout" svg:width="0.014cm" svg:height="0.014cm" svg:x="4.591cm" svg:y="7.026cm" svg:viewBox="0 0 15 15" svg:d="M7 7h8c0-4-3-7-8-7-4 0-7 3-7 7 0 5 3 8 7 8 5 0 8-3 8-8z">
          <text:p/>
        </draw:path>
        <draw:path draw:style-name="gr262" draw:text-style-name="P259" draw:layer="layout" svg:width="0.012cm" svg:height="0.014cm" svg:x="4.592cm" svg:y="7.026cm" svg:viewBox="0 0 13 15" svg:d="M6 8h7c0-4-4-8-7-8s-6 4-6 8c0 3 3 7 6 7s7-4 7-7z">
          <text:p/>
        </draw:path>
        <draw:path draw:style-name="gr263" draw:text-style-name="P260" draw:layer="layout" svg:width="0.01cm" svg:height="0.011cm" svg:x="4.593cm" svg:y="7.027cm" svg:viewBox="0 0 11 12" svg:d="M6 6h5c0-3-2-6-5-6s-6 3-6 6c0 4 3 6 6 6s5-2 5-6z">
          <text:p/>
        </draw:path>
        <draw:path draw:style-name="gr264" draw:text-style-name="P261" draw:layer="layout" svg:width="0.009cm" svg:height="0.009cm" svg:x="4.594cm" svg:y="7.028cm" svg:viewBox="0 0 10 10" svg:d="M5 5h5c0-3-2-5-5-5-2 0-5 2-5 5 0 2 3 5 5 5 3 0 5-3 5-5z">
          <text:p/>
        </draw:path>
        <draw:path draw:style-name="gr265" draw:text-style-name="P262" draw:layer="layout" svg:width="0.007cm" svg:height="0.007cm" svg:x="4.595cm" svg:y="7.029cm" svg:viewBox="0 0 8 8" svg:d="M4 4h4c0-2-2-4-4-4s-4 2-4 4c0 3 2 4 4 4s4-1 4-4z">
          <text:p/>
        </draw:path>
        <draw:path draw:style-name="gr266" draw:text-style-name="P263" draw:layer="layout" svg:width="0.006cm" svg:height="0.005cm" svg:x="4.595cm" svg:y="7.03cm" svg:viewBox="0 0 7 6" svg:d="M4 4h3c0-3-1-4-3-4s-4 1-4 4c0 1 2 2 4 2s3-1 3-2z">
          <text:p/>
        </draw:path>
        <draw:path draw:style-name="gr267" draw:text-style-name="P264" draw:layer="layout" svg:width="0.004cm" svg:height="0.003cm" svg:x="4.596cm" svg:y="7.031cm" svg:viewBox="0 0 5 4" svg:d="M3 2h2c0-1-1-2-2-2-2 0-3 1-3 2 0 2 1 2 3 2 1 0 2 0 2-2z">
          <text:p/>
        </draw:path>
        <draw:path draw:style-name="gr9" draw:text-style-name="P10" draw:layer="layout" svg:width="0.003cm" svg:height="0.001cm" svg:x="4.597cm" svg:y="7.032cm" svg:viewBox="0 0 4 2" svg:d="M2 2h2c0-2 0-2-2-2 0 0-2 0-2 2h2c2 0 2 0 2 0z">
          <text:p/>
        </draw:path>
        <draw:path draw:style-name="gr12" draw:text-style-name="P11" draw:layer="layout" svg:width="0.225cm" svg:height="0.225cm" svg:x="9.287cm" svg:y="7.565cm" svg:viewBox="0 0 226 226" svg:d="M113 33c44 0 80 36 80 80s-36 79-80 79-79-35-79-79 35-80 79-80zM193 192v-159h-159v159zM113 113h113c0-62-51-113-113-113s-113 51-113 113 51 113 113 113 113-51 113-113z">
          <text:p/>
        </draw:path>
        <draw:path draw:style-name="gr12" draw:text-style-name="P11" draw:layer="layout" svg:width="0.225cm" svg:height="0.225cm" svg:x="9.287cm" svg:y="7.565cm" svg:viewBox="0 0 226 226" svg:d="M113 113h113c0-62-51-113-113-113s-113 51-113 113 51 113 113 113 113-51 113-113z">
          <text:p/>
        </draw:path>
        <draw:path draw:style-name="gr144" draw:text-style-name="P141" draw:layer="layout" svg:width="0.224cm" svg:height="0.223cm" svg:x="9.287cm" svg:y="7.566cm" svg:viewBox="0 0 225 224" svg:d="M112 112h113c0-62-51-112-113-112s-112 50-112 112c0 63 50 112 112 112s113-49 113-112z">
          <text:p/>
        </draw:path>
        <draw:path draw:style-name="gr145" draw:text-style-name="P142" draw:layer="layout" svg:width="0.222cm" svg:height="0.222cm" svg:x="9.288cm" svg:y="7.567cm" svg:viewBox="0 0 223 223" svg:d="M112 112h111c0-62-50-112-111-112-62 0-112 50-112 112 0 61 50 111 112 111 61 0 111-50 111-111z">
          <text:p/>
        </draw:path>
        <draw:path draw:style-name="gr146" draw:text-style-name="P143" draw:layer="layout" svg:width="0.22cm" svg:height="0.22cm" svg:x="9.289cm" svg:y="7.568cm" svg:viewBox="0 0 221 221" svg:d="M111 110h110c0-61-49-110-110-110s-111 49-111 110 50 111 111 111 110-50 110-111z">
          <text:p/>
        </draw:path>
        <draw:path draw:style-name="gr147" draw:text-style-name="P144" draw:layer="layout" svg:width="0.218cm" svg:height="0.218cm" svg:x="9.29cm" svg:y="7.569cm" svg:viewBox="0 0 219 219" svg:d="M109 109h110c0-60-49-109-110-109-60 0-109 49-109 109s49 110 109 110c61 0 110-50 110-110z">
          <text:p/>
        </draw:path>
        <draw:path draw:style-name="gr148" draw:text-style-name="P145" draw:layer="layout" svg:width="0.216cm" svg:height="0.216cm" svg:x="9.291cm" svg:y="7.57cm" svg:viewBox="0 0 217 217" svg:d="M109 109h108c0-61-48-109-108-109-61 0-109 48-109 109 0 60 48 108 109 108 60 0 108-48 108-108z">
          <text:p/>
        </draw:path>
        <draw:path draw:style-name="gr149" draw:text-style-name="P146" draw:layer="layout" svg:width="0.214cm" svg:height="0.214cm" svg:x="9.292cm" svg:y="7.571cm" svg:viewBox="0 0 215 215" svg:d="M108 108h107c0-59-48-108-107-108s-108 49-108 108 49 107 108 107 107-48 107-107z">
          <text:p/>
        </draw:path>
        <draw:path draw:style-name="gr150" draw:text-style-name="P147" draw:layer="layout" svg:width="0.212cm" svg:height="0.212cm" svg:x="9.293cm" svg:y="7.572cm" svg:viewBox="0 0 213 213" svg:d="M106 106h107c0-59-47-106-107-106-59 0-106 47-106 106s47 107 106 107c60 0 107-48 107-107z">
          <text:p/>
        </draw:path>
        <draw:path draw:style-name="gr151" draw:text-style-name="P148" draw:layer="layout" svg:width="0.211cm" svg:height="0.211cm" svg:x="9.294cm" svg:y="7.572cm" svg:viewBox="0 0 212 212" svg:d="M106 107h106c0-59-48-107-106-107-59 0-106 48-106 107 0 58 47 105 106 105 58 0 106-47 106-105z">
          <text:p/>
        </draw:path>
        <draw:path draw:style-name="gr152" draw:text-style-name="P149" draw:layer="layout" svg:width="0.21cm" svg:height="0.21cm" svg:x="9.294cm" svg:y="7.573cm" svg:viewBox="0 0 211 211" svg:d="M106 106h105c0-59-47-106-105-106s-106 47-106 106c0 58 48 105 106 105s105-47 105-105z">
          <text:p/>
        </draw:path>
        <draw:path draw:style-name="gr153" draw:text-style-name="P150" draw:layer="layout" svg:width="0.208cm" svg:height="0.208cm" svg:x="9.295cm" svg:y="7.574cm" svg:viewBox="0 0 209 209" svg:d="M104 104h105c0-57-47-104-105-104-57 0-104 47-104 104s47 105 104 105c58 0 105-48 105-105z">
          <text:p/>
        </draw:path>
        <draw:path draw:style-name="gr154" draw:text-style-name="P151" draw:layer="layout" svg:width="0.206cm" svg:height="0.206cm" svg:x="9.296cm" svg:y="7.575cm" svg:viewBox="0 0 207 207" svg:d="M104 103h103c0-57-46-103-103-103s-104 46-104 103c0 58 47 104 104 104s103-46 103-104z">
          <text:p/>
        </draw:path>
        <draw:path draw:style-name="gr155" draw:text-style-name="P152" draw:layer="layout" svg:width="0.204cm" svg:height="0.204cm" svg:x="9.297cm" svg:y="7.576cm" svg:viewBox="0 0 205 205" svg:d="M102 103h103c0-56-46-103-103-103-56 0-102 47-102 103s46 102 102 102c57 0 103-46 103-102z">
          <text:p/>
        </draw:path>
        <draw:path draw:style-name="gr156" draw:text-style-name="P153" draw:layer="layout" svg:width="0.202cm" svg:height="0.202cm" svg:x="9.298cm" svg:y="7.577cm" svg:viewBox="0 0 203 203" svg:d="M102 101h101c0-56-45-101-101-101-57 0-102 45-102 101s45 102 102 102c56 0 101-46 101-102z">
          <text:p/>
        </draw:path>
        <draw:path draw:style-name="gr157" draw:text-style-name="P154" draw:layer="layout" svg:width="0.2cm" svg:height="0.2cm" svg:x="9.299cm" svg:y="7.578cm" svg:viewBox="0 0 201 201" svg:d="M101 100h100c0-55-45-100-100-100s-101 45-101 100c0 56 46 101 101 101s100-45 100-101z">
          <text:p/>
        </draw:path>
        <draw:path draw:style-name="gr158" draw:text-style-name="P155" draw:layer="layout" svg:width="0.198cm" svg:height="0.198cm" svg:x="9.3cm" svg:y="7.579cm" svg:viewBox="0 0 199 199" svg:d="M99 100h100c0-55-44-100-100-100-55 0-99 45-99 100s44 99 99 99c56 0 100-44 100-99z">
          <text:p/>
        </draw:path>
        <draw:path draw:style-name="gr159" draw:text-style-name="P156" draw:layer="layout" svg:width="0.196cm" svg:height="0.197cm" svg:x="9.301cm" svg:y="7.579cm" svg:viewBox="0 0 197 198" svg:d="M99 99h98c0-54-44-99-98-99s-99 45-99 99 45 99 99 99 98-45 98-99z">
          <text:p/>
        </draw:path>
        <draw:path draw:style-name="gr160" draw:text-style-name="P157" draw:layer="layout" svg:width="0.196cm" svg:height="0.195cm" svg:x="9.301cm" svg:y="7.58cm" svg:viewBox="0 0 197 196" svg:d="M98 98h99c0-54-45-98-99-98s-98 44-98 98c0 55 44 98 98 98s99-43 99-98z">
          <text:p/>
        </draw:path>
        <draw:path draw:style-name="gr161" draw:text-style-name="P158" draw:layer="layout" svg:width="0.194cm" svg:height="0.194cm" svg:x="9.302cm" svg:y="7.581cm" svg:viewBox="0 0 195 195" svg:d="M98 98h97c0-53-44-98-97-98-54 0-98 45-98 98s44 97 98 97c53 0 97-44 97-97z">
          <text:p/>
        </draw:path>
        <draw:path draw:style-name="gr162" draw:text-style-name="P159" draw:layer="layout" svg:width="0.192cm" svg:height="0.192cm" svg:x="9.303cm" svg:y="7.582cm" svg:viewBox="0 0 193 193" svg:d="M96 96h97c0-53-44-96-97-96s-96 43-96 96 43 97 96 97 97-44 97-97z">
          <text:p/>
        </draw:path>
        <draw:path draw:style-name="gr163" draw:text-style-name="P160" draw:layer="layout" svg:width="0.19cm" svg:height="0.19cm" svg:x="9.304cm" svg:y="7.583cm" svg:viewBox="0 0 191 191" svg:d="M96 96h95c0-54-42-96-95-96s-96 42-96 96c0 52 43 95 96 95s95-43 95-95z">
          <text:p/>
        </draw:path>
        <draw:path draw:style-name="gr164" draw:text-style-name="P161" draw:layer="layout" svg:width="0.188cm" svg:height="0.188cm" svg:x="9.305cm" svg:y="7.584cm" svg:viewBox="0 0 189 189" svg:d="M95 95h94c0-52-42-95-94-95s-95 43-95 95 43 94 95 94 94-42 94-94z">
          <text:p/>
        </draw:path>
        <draw:path draw:style-name="gr165" draw:text-style-name="P162" draw:layer="layout" svg:width="0.186cm" svg:height="0.186cm" svg:x="9.306cm" svg:y="7.585cm" svg:viewBox="0 0 187 187" svg:d="M94 93h93c0-52-41-93-93-93s-94 41-94 93 42 94 94 94 93-42 93-94z">
          <text:p/>
        </draw:path>
        <draw:path draw:style-name="gr166" draw:text-style-name="P163" draw:layer="layout" svg:width="0.184cm" svg:height="0.184cm" svg:x="9.307cm" svg:y="7.586cm" svg:viewBox="0 0 185 185" svg:d="M92 93h93c0-52-42-93-93-93s-92 41-92 93c0 51 41 92 92 92s93-41 93-92z">
          <text:p/>
        </draw:path>
        <draw:path draw:style-name="gr167" draw:text-style-name="P164" draw:layer="layout" svg:width="0.182cm" svg:height="0.183cm" svg:x="9.308cm" svg:y="7.586cm" svg:viewBox="0 0 183 184" svg:d="M92 92h91c0-51-41-92-91-92-51 0-92 41-92 92 0 50 41 92 92 92 50 0 91-42 91-92z">
          <text:p/>
        </draw:path>
        <draw:path draw:style-name="gr168" draw:text-style-name="P165" draw:layer="layout" svg:width="0.181cm" svg:height="0.181cm" svg:x="9.309cm" svg:y="7.587cm" svg:viewBox="0 0 182 182" svg:d="M91 91h91c0-50-41-91-91-91s-91 41-91 91c0 51 41 91 91 91s91-40 91-91z">
          <text:p/>
        </draw:path>
        <draw:path draw:style-name="gr169" draw:text-style-name="P166" draw:layer="layout" svg:width="0.18cm" svg:height="0.18cm" svg:x="9.309cm" svg:y="7.588cm" svg:viewBox="0 0 181 181" svg:d="M91 91h90c0-50-40-91-90-91s-91 41-91 91c0 49 41 90 91 90s90-41 90-90z">
          <text:p/>
        </draw:path>
        <draw:path draw:style-name="gr170" draw:text-style-name="P167" draw:layer="layout" svg:width="0.178cm" svg:height="0.178cm" svg:x="9.31cm" svg:y="7.589cm" svg:viewBox="0 0 179 179" svg:d="M89 89h90c0-49-41-89-90-89s-89 40-89 89c0 50 40 90 89 90s90-40 90-90z">
          <text:p/>
        </draw:path>
        <draw:path draw:style-name="gr171" draw:text-style-name="P168" draw:layer="layout" svg:width="0.176cm" svg:height="0.176cm" svg:x="9.311cm" svg:y="7.59cm" svg:viewBox="0 0 177 177" svg:d="M89 89h88c0-49-39-89-88-89s-89 40-89 89c0 48 40 88 89 88s88-40 88-88z">
          <text:p/>
        </draw:path>
        <draw:path draw:style-name="gr172" draw:text-style-name="P169" draw:layer="layout" svg:width="0.174cm" svg:height="0.174cm" svg:x="9.312cm" svg:y="7.591cm" svg:viewBox="0 0 175 175" svg:d="M87 87h88c0-48-39-87-88-87-48 0-87 39-87 87s39 88 87 88c49 0 88-40 88-88z">
          <text:p/>
        </draw:path>
        <draw:path draw:style-name="gr173" draw:text-style-name="P170" draw:layer="layout" svg:width="0.172cm" svg:height="0.172cm" svg:x="9.313cm" svg:y="7.592cm" svg:viewBox="0 0 173 173" svg:d="M87 87h86c0-49-38-87-86-87s-87 38-87 87c0 47 39 86 87 86s86-39 86-86z">
          <text:p/>
        </draw:path>
        <draw:path draw:style-name="gr174" draw:text-style-name="P171" draw:layer="layout" svg:width="0.17cm" svg:height="0.17cm" svg:x="9.314cm" svg:y="7.593cm" svg:viewBox="0 0 171 171" svg:d="M85 85h86c0-47-38-85-86-85-47 0-85 38-85 85s38 86 85 86c48 0 86-39 86-86z">
          <text:p/>
        </draw:path>
        <draw:path draw:style-name="gr14" draw:text-style-name="P12" draw:layer="layout" svg:width="0.168cm" svg:height="0.168cm" svg:x="9.315cm" svg:y="7.594cm" svg:viewBox="0 0 169 169" svg:d="M85 85h84c0-48-37-85-84-85s-85 37-85 85c0 46 38 84 85 84s84-38 84-84z">
          <text:p/>
        </draw:path>
        <draw:path draw:style-name="gr175" draw:text-style-name="P172" draw:layer="layout" svg:width="0.167cm" svg:height="0.167cm" svg:x="9.316cm" svg:y="7.594cm" svg:viewBox="0 0 168 168" svg:d="M84 84h84c0-46-38-84-84-84-47 0-84 38-84 84 0 47 37 84 84 84 46 0 84-37 84-84z">
          <text:p/>
        </draw:path>
        <draw:path draw:style-name="gr176" draw:text-style-name="P173" draw:layer="layout" svg:width="0.166cm" svg:height="0.166cm" svg:x="9.316cm" svg:y="7.595cm" svg:viewBox="0 0 167 167" svg:d="M84 84h83c0-47-37-84-83-84s-84 37-84 84c0 46 38 83 84 83s83-37 83-83z">
          <text:p/>
        </draw:path>
        <draw:path draw:style-name="gr177" draw:text-style-name="P174" draw:layer="layout" svg:width="0.164cm" svg:height="0.164cm" svg:x="9.317cm" svg:y="7.596cm" svg:viewBox="0 0 165 165" svg:d="M83 82h82c0-45-37-82-82-82-46 0-83 37-83 82s37 83 83 83c45 0 82-38 82-83z">
          <text:p/>
        </draw:path>
        <draw:path draw:style-name="gr178" draw:text-style-name="P175" draw:layer="layout" svg:width="0.162cm" svg:height="0.162cm" svg:x="9.318cm" svg:y="7.597cm" svg:viewBox="0 0 163 163" svg:d="M81 82h82c0-46-36-82-82-82-45 0-81 36-81 82 0 45 36 81 81 81 46 0 82-36 82-81z">
          <text:p/>
        </draw:path>
        <draw:path draw:style-name="gr179" draw:text-style-name="P176" draw:layer="layout" svg:width="0.16cm" svg:height="0.16cm" svg:x="9.319cm" svg:y="7.598cm" svg:viewBox="0 0 161 161" svg:d="M80 81h81c0-44-37-81-81-81s-80 37-80 81 36 80 80 80 81-36 81-80z">
          <text:p/>
        </draw:path>
        <draw:path draw:style-name="gr180" draw:text-style-name="P177" draw:layer="layout" svg:width="0.158cm" svg:height="0.158cm" svg:x="9.32cm" svg:y="7.599cm" svg:viewBox="0 0 159 159" svg:d="M79 80h80c0-45-35-80-80-80-44 0-79 35-79 80 0 44 35 79 79 79 45 0 80-35 80-79z">
          <text:p/>
        </draw:path>
        <draw:path draw:style-name="gr181" draw:text-style-name="P178" draw:layer="layout" svg:width="0.156cm" svg:height="0.156cm" svg:x="9.321cm" svg:y="7.6cm" svg:viewBox="0 0 157 157" svg:d="M78 78h79c0-43-35-78-79-78-43 0-78 35-78 78s35 79 78 79c44 0 79-36 79-79z">
          <text:p/>
        </draw:path>
        <draw:path draw:style-name="gr182" draw:text-style-name="P179" draw:layer="layout" svg:width="0.154cm" svg:height="0.154cm" svg:x="9.322cm" svg:y="7.601cm" svg:viewBox="0 0 155 155" svg:d="M77 78h78c0-43-35-78-78-78s-77 35-77 78 34 77 77 77 78-34 78-77z">
          <text:p/>
        </draw:path>
        <draw:path draw:style-name="gr183" draw:text-style-name="P180" draw:layer="layout" svg:width="0.152cm" svg:height="0.153cm" svg:x="9.323cm" svg:y="7.601cm" svg:viewBox="0 0 153 154" svg:d="M77 78h76c0-43-34-78-76-78s-77 35-77 78c0 42 35 76 77 76s76-34 76-76z">
          <text:p/>
        </draw:path>
        <draw:path draw:style-name="gr184" draw:text-style-name="P181" draw:layer="layout" svg:width="0.151cm" svg:height="0.151cm" svg:x="9.324cm" svg:y="7.602cm" svg:viewBox="0 0 152 152" svg:d="M75 77h77c0-42-34-77-77-77-42 0-75 35-75 77s33 75 75 75c43 0 77-33 77-75z">
          <text:p/>
        </draw:path>
        <draw:path draw:style-name="gr185" draw:text-style-name="P182" draw:layer="layout" svg:width="0.15cm" svg:height="0.15cm" svg:x="9.324cm" svg:y="7.603cm" svg:viewBox="0 0 151 151" svg:d="M75 76h76c0-42-35-76-76-76s-75 34-75 76c0 41 34 75 75 75s76-34 76-75z">
          <text:p/>
        </draw:path>
        <draw:path draw:style-name="gr186" draw:text-style-name="P183" draw:layer="layout" svg:width="0.148cm" svg:height="0.148cm" svg:x="9.325cm" svg:y="7.604cm" svg:viewBox="0 0 149 149" svg:d="M75 74h74c0-41-33-74-74-74s-75 33-75 74c0 42 34 75 75 75s74-33 74-75z">
          <text:p/>
        </draw:path>
        <draw:path draw:style-name="gr187" draw:text-style-name="P184" draw:layer="layout" svg:width="0.146cm" svg:height="0.146cm" svg:x="9.326cm" svg:y="7.605cm" svg:viewBox="0 0 147 147" svg:d="M74 74h73c0-40-33-74-73-74s-74 34-74 74 34 73 74 73 73-33 73-73z">
          <text:p/>
        </draw:path>
        <draw:path draw:style-name="gr188" draw:text-style-name="P185" draw:layer="layout" svg:width="0.144cm" svg:height="0.144cm" svg:x="9.327cm" svg:y="7.606cm" svg:viewBox="0 0 145 145" svg:d="M72 72h73c0-40-32-72-73-72-40 0-72 32-72 72 0 41 32 73 72 73 41 0 73-32 73-73z">
          <text:p/>
        </draw:path>
        <draw:path draw:style-name="gr189" draw:text-style-name="P186" draw:layer="layout" svg:width="0.142cm" svg:height="0.142cm" svg:x="9.328cm" svg:y="7.607cm" svg:viewBox="0 0 143 143" svg:d="M71 71h72c0-39-33-71-72-71s-71 32-71 71 32 72 71 72 72-33 72-72z">
          <text:p/>
        </draw:path>
        <draw:path draw:style-name="gr190" draw:text-style-name="P187" draw:layer="layout" svg:width="0.14cm" svg:height="0.14cm" svg:x="9.329cm" svg:y="7.608cm" svg:viewBox="0 0 141 141" svg:d="M70 71h71c0-39-32-71-71-71s-70 32-70 71 31 70 70 70 71-31 71-70z">
          <text:p/>
        </draw:path>
        <draw:path draw:style-name="gr191" draw:text-style-name="P188" draw:layer="layout" svg:width="0.138cm" svg:height="0.139cm" svg:x="9.33cm" svg:y="7.608cm" svg:viewBox="0 0 139 140" svg:d="M69 71h70c0-39-32-71-70-71s-69 32-69 71c0 38 31 69 69 69s70-31 70-69z">
          <text:p/>
        </draw:path>
        <draw:path draw:style-name="gr192" draw:text-style-name="P189" draw:layer="layout" svg:width="0.137cm" svg:height="0.137cm" svg:x="9.331cm" svg:y="7.609cm" svg:viewBox="0 0 138 138" svg:d="M69 69h69c0-38-31-69-69-69-39 0-69 31-69 69s30 69 69 69c38 0 69-31 69-69z">
          <text:p/>
        </draw:path>
        <draw:path draw:style-name="gr193" draw:text-style-name="P190" draw:layer="layout" svg:width="0.136cm" svg:height="0.136cm" svg:x="9.331cm" svg:y="7.61cm" svg:viewBox="0 0 137 137" svg:d="M69 69h68c0-37-31-69-68-69-38 0-69 32-69 69s31 68 69 68c37 0 68-31 68-68z">
          <text:p/>
        </draw:path>
        <draw:path draw:style-name="gr194" draw:text-style-name="P191" draw:layer="layout" svg:width="0.134cm" svg:height="0.134cm" svg:x="9.332cm" svg:y="7.611cm" svg:viewBox="0 0 135 135" svg:d="M68 68h67c0-38-30-68-67-68-38 0-68 30-68 68 0 37 30 67 68 67 37 0 67-30 67-67z">
          <text:p/>
        </draw:path>
        <draw:path draw:style-name="gr195" draw:text-style-name="P192" draw:layer="layout" svg:width="0.132cm" svg:height="0.132cm" svg:x="9.333cm" svg:y="7.612cm" svg:viewBox="0 0 133 133" svg:d="M67 67h66c0-38-30-67-66-67-37 0-67 29-67 67 0 36 30 66 67 66 36 0 66-30 66-66z">
          <text:p/>
        </draw:path>
        <draw:path draw:style-name="gr196" draw:text-style-name="P193" draw:layer="layout" svg:width="0.13cm" svg:height="0.13cm" svg:x="9.334cm" svg:y="7.613cm" svg:viewBox="0 0 131 131" svg:d="M65 65h66c0-36-29-65-66-65-36 0-65 29-65 65s29 66 65 66c37 0 66-30 66-66z">
          <text:p/>
        </draw:path>
        <draw:path draw:style-name="gr197" draw:text-style-name="P194" draw:layer="layout" svg:width="0.128cm" svg:height="0.128cm" svg:x="9.335cm" svg:y="7.614cm" svg:viewBox="0 0 129 129" svg:d="M64 65h65c0-35-29-65-65-65-35 0-64 30-64 65s29 64 64 64c36 0 65-29 65-64z">
          <text:p/>
        </draw:path>
        <draw:path draw:style-name="gr198" draw:text-style-name="P195" draw:layer="layout" svg:width="0.126cm" svg:height="0.126cm" svg:x="9.336cm" svg:y="7.615cm" svg:viewBox="0 0 127 127" svg:d="M64 64h63c0-35-28-64-63-64-36 0-64 29-64 64s28 63 64 63c35 0 63-28 63-63z">
          <text:p/>
        </draw:path>
        <draw:path draw:style-name="gr199" draw:text-style-name="P196" draw:layer="layout" svg:width="0.124cm" svg:height="0.125cm" svg:x="9.337cm" svg:y="7.615cm" svg:viewBox="0 0 125 126" svg:d="M63 64h62c0-35-28-64-62-64s-63 29-63 64c0 34 29 62 63 62s62-28 62-62z">
          <text:p/>
        </draw:path>
        <draw:path draw:style-name="gr200" draw:text-style-name="P197" draw:layer="layout" svg:width="0.123cm" svg:height="0.123cm" svg:x="9.338cm" svg:y="7.616cm" svg:viewBox="0 0 124 124" svg:d="M61 62h63c0-34-28-62-63-62-34 0-61 28-61 62 0 35 27 62 61 62 35 0 63-27 63-62z">
          <text:p/>
        </draw:path>
        <draw:path draw:style-name="gr201" draw:text-style-name="P198" draw:layer="layout" svg:width="0.122cm" svg:height="0.122cm" svg:x="9.338cm" svg:y="7.617cm" svg:viewBox="0 0 123 123" svg:d="M62 61h61c0-34-27-61-61-61s-62 27-62 61 28 62 62 62 61-28 61-62z">
          <text:p/>
        </draw:path>
        <draw:path draw:style-name="gr202" draw:text-style-name="P199" draw:layer="layout" svg:width="0.12cm" svg:height="0.12cm" svg:x="9.339cm" svg:y="7.618cm" svg:viewBox="0 0 121 121" svg:d="M61 61h60c0-34-27-61-60-61s-61 27-61 61c0 33 28 60 61 60s60-27 60-60z">
          <text:p/>
        </draw:path>
        <draw:path draw:style-name="gr203" draw:text-style-name="P200" draw:layer="layout" svg:width="0.118cm" svg:height="0.118cm" svg:x="9.34cm" svg:y="7.619cm" svg:viewBox="0 0 119 119" svg:d="M59 60h60c0-34-26-60-60-60-32 0-59 26-59 60 0 32 27 59 59 59 34 0 60-27 60-59z">
          <text:p/>
        </draw:path>
        <draw:path draw:style-name="gr204" draw:text-style-name="P201" draw:layer="layout" svg:width="0.116cm" svg:height="0.116cm" svg:x="9.341cm" svg:y="7.62cm" svg:viewBox="0 0 117 117" svg:d="M58 59h59c0-33-27-59-59-59s-58 26-58 59c0 32 26 58 58 58s59-26 59-58z">
          <text:p/>
        </draw:path>
        <draw:path draw:style-name="gr205" draw:text-style-name="P202" draw:layer="layout" svg:width="0.114cm" svg:height="0.114cm" svg:x="9.342cm" svg:y="7.621cm" svg:viewBox="0 0 115 115" svg:d="M57 57h58c0-32-25-57-58-57-31 0-57 25-57 57s26 58 57 58c33 0 58-26 58-58z">
          <text:p/>
        </draw:path>
        <draw:path draw:style-name="gr206" draw:text-style-name="P203" draw:layer="layout" svg:width="0.112cm" svg:height="0.112cm" svg:x="9.343cm" svg:y="7.622cm" svg:viewBox="0 0 113 113" svg:d="M57 57h56c0-32-25-57-56-57s-57 25-57 57c0 31 26 56 57 56s56-25 56-56z">
          <text:p/>
        </draw:path>
        <draw:path draw:style-name="gr207" draw:text-style-name="P204" draw:layer="layout" svg:width="0.11cm" svg:height="0.11cm" svg:x="9.344cm" svg:y="7.623cm" svg:viewBox="0 0 111 111" svg:d="M55 56h56c0-31-24-56-56-56-31 0-55 25-55 56 0 30 24 55 55 55 32 0 56-25 56-55z">
          <text:p/>
        </draw:path>
        <draw:path draw:style-name="gr208" draw:text-style-name="P205" draw:layer="layout" svg:width="0.109cm" svg:height="0.109cm" svg:x="9.345cm" svg:y="7.623cm" svg:viewBox="0 0 110 110" svg:d="M54 55h56c0-30-26-55-56-55s-54 25-54 55c0 31 24 55 54 55s56-24 56-55z">
          <text:p/>
        </draw:path>
        <draw:path draw:style-name="gr209" draw:text-style-name="P206" draw:layer="layout" svg:width="0.108cm" svg:height="0.107cm" svg:x="9.345cm" svg:y="7.624cm" svg:viewBox="0 0 109 108" svg:d="M55 55h54c0-31-24-55-54-55s-55 24-55 55c0 30 25 53 55 53s54-23 54-53z">
          <text:p/>
        </draw:path>
        <draw:path draw:style-name="gr210" draw:text-style-name="P207" draw:layer="layout" svg:width="0.106cm" svg:height="0.106cm" svg:x="9.346cm" svg:y="7.625cm" svg:viewBox="0 0 107 107" svg:d="M54 53h53c0-29-24-53-53-53-30 0-54 24-54 53s24 54 54 54c29 0 53-25 53-54z">
          <text:p/>
        </draw:path>
        <draw:path draw:style-name="gr211" draw:text-style-name="P208" draw:layer="layout" svg:width="0.104cm" svg:height="0.104cm" svg:x="9.347cm" svg:y="7.626cm" svg:viewBox="0 0 105 105" svg:d="M52 53h53c0-30-23-53-53-53-29 0-52 23-52 53 0 29 23 52 52 52 30 0 53-23 53-52z">
          <text:p/>
        </draw:path>
        <draw:path draw:style-name="gr212" draw:text-style-name="P209" draw:layer="layout" svg:width="0.102cm" svg:height="0.102cm" svg:x="9.348cm" svg:y="7.627cm" svg:viewBox="0 0 103 103" svg:d="M51 51h52c0-28-24-51-52-51s-51 23-51 51 23 52 51 52 52-24 52-52z">
          <text:p/>
        </draw:path>
        <draw:path draw:style-name="gr213" draw:text-style-name="P210" draw:layer="layout" svg:width="0.1cm" svg:height="0.1cm" svg:x="9.349cm" svg:y="7.628cm" svg:viewBox="0 0 101 101" svg:d="M51 51h50c0-28-22-51-50-51s-51 23-51 51 23 50 51 50 50-22 50-50z">
          <text:p/>
        </draw:path>
        <draw:path draw:style-name="gr214" draw:text-style-name="P211" draw:layer="layout" svg:width="0.098cm" svg:height="0.098cm" svg:x="9.35cm" svg:y="7.629cm" svg:viewBox="0 0 99 99" svg:d="M50 49h49c0-27-22-49-49-49s-50 22-50 49c0 28 23 50 50 50s49-22 49-50z">
          <text:p/>
        </draw:path>
        <draw:path draw:style-name="gr215" draw:text-style-name="P212" draw:layer="layout" svg:width="0.096cm" svg:height="0.096cm" svg:x="9.351cm" svg:y="7.63cm" svg:viewBox="0 0 97 97" svg:d="M49 49h48c0-27-21-49-48-49s-49 22-49 49 22 48 49 48 48-21 48-48z">
          <text:p/>
        </draw:path>
        <draw:path draw:style-name="gr216" draw:text-style-name="P213" draw:layer="layout" svg:width="0.096cm" svg:height="0.095cm" svg:x="9.352cm" svg:y="7.63cm" svg:viewBox="0 0 97 96" svg:d="M48 49h49c0-27-23-49-49-49s-48 22-48 49c0 26 22 47 48 47s49-21 49-47z">
          <text:p/>
        </draw:path>
        <draw:path draw:style-name="gr217" draw:text-style-name="P214" draw:layer="layout" svg:width="0.094cm" svg:height="0.093cm" svg:x="9.352cm" svg:y="7.631cm" svg:viewBox="0 0 95 94" svg:d="M47 48h48c0-27-22-48-48-48s-47 21-47 48c0 26 21 46 47 46s48-20 48-46z">
          <text:p/>
        </draw:path>
        <draw:path draw:style-name="gr218" draw:text-style-name="P215" draw:layer="layout" svg:width="0.092cm" svg:height="0.092cm" svg:x="9.353cm" svg:y="7.632cm" svg:viewBox="0 0 93 93" svg:d="M46 46h47c0-25-21-46-47-46-25 0-46 21-46 46 0 26 21 47 46 47 26 0 47-21 47-47z">
          <text:p/>
        </draw:path>
        <draw:path draw:style-name="gr219" draw:text-style-name="P216" draw:layer="layout" svg:width="0.09cm" svg:height="0.09cm" svg:x="9.354cm" svg:y="7.633cm" svg:viewBox="0 0 91 91" svg:d="M46 45h45c0-25-20-45-45-45-26 0-46 20-46 45 0 26 20 46 46 46 25 0 45-20 45-46z">
          <text:p/>
        </draw:path>
        <draw:path draw:style-name="gr220" draw:text-style-name="P217" draw:layer="layout" svg:width="0.088cm" svg:height="0.088cm" svg:x="9.355cm" svg:y="7.634cm" svg:viewBox="0 0 89 89" svg:d="M44 44h45c0-24-21-44-45-44s-44 20-44 44c0 25 20 45 44 45s45-20 45-45z">
          <text:p/>
        </draw:path>
        <draw:path draw:style-name="gr221" draw:text-style-name="P218" draw:layer="layout" svg:width="0.086cm" svg:height="0.086cm" svg:x="9.356cm" svg:y="7.635cm" svg:viewBox="0 0 87 87" svg:d="M43 43h44c0-24-19-43-44-43-24 0-43 19-43 43 0 25 19 44 43 44 25 0 44-19 44-44z">
          <text:p/>
        </draw:path>
        <draw:path draw:style-name="gr222" draw:text-style-name="P219" draw:layer="layout" svg:width="0.084cm" svg:height="0.084cm" svg:x="9.357cm" svg:y="7.636cm" svg:viewBox="0 0 85 85" svg:d="M43 42h42c0-23-19-42-42-42s-43 19-43 42c0 24 20 43 43 43s42-19 42-43z">
          <text:p/>
        </draw:path>
        <draw:path draw:style-name="gr223" draw:text-style-name="P220" draw:layer="layout" svg:width="0.082cm" svg:height="0.082cm" svg:x="9.358cm" svg:y="7.637cm" svg:viewBox="0 0 83 83" svg:d="M42 42h41c0-24-18-42-41-42-24 0-42 18-42 42 0 23 18 41 42 41 23 0 41-18 41-41z">
          <text:p/>
        </draw:path>
        <draw:path draw:style-name="gr224" draw:text-style-name="P221" draw:layer="layout" svg:width="0.08cm" svg:height="0.081cm" svg:x="9.359cm" svg:y="7.637cm" svg:viewBox="0 0 81 82" svg:d="M40 42h41c0-22-18-42-41-42-22 0-40 20-40 42s18 40 40 40c23 0 41-18 41-40z">
          <text:p/>
        </draw:path>
        <draw:path draw:style-name="gr225" draw:text-style-name="P222" draw:layer="layout" svg:width="0.08cm" svg:height="0.079cm" svg:x="9.359cm" svg:y="7.638cm" svg:viewBox="0 0 81 80" svg:d="M41 40h40c0-22-18-40-40-40s-41 18-41 40 19 40 41 40 40-18 40-40z">
          <text:p/>
        </draw:path>
        <draw:path draw:style-name="gr226" draw:text-style-name="P223" draw:layer="layout" svg:width="0.078cm" svg:height="0.078cm" svg:x="9.36cm" svg:y="7.639cm" svg:viewBox="0 0 79 79" svg:d="M39 40h40c0-22-19-40-40-40s-39 18-39 40c0 21 18 39 39 39s40-18 40-39z">
          <text:p/>
        </draw:path>
        <draw:path draw:style-name="gr227" draw:text-style-name="P224" draw:layer="layout" svg:width="0.076cm" svg:height="0.076cm" svg:x="9.361cm" svg:y="7.64cm" svg:viewBox="0 0 77 77" svg:d="M38 38h39c0-21-17-38-39-38-21 0-38 17-38 38 0 22 17 39 38 39 22 0 39-17 39-39z">
          <text:p/>
        </draw:path>
        <draw:path draw:style-name="gr228" draw:text-style-name="P225" draw:layer="layout" svg:width="0.074cm" svg:height="0.074cm" svg:x="9.362cm" svg:y="7.641cm" svg:viewBox="0 0 75 75" svg:d="M38 37h37c0-21-17-37-37-37-21 0-38 16-38 37 0 20 17 38 38 38 20 0 37-18 37-38z">
          <text:p/>
        </draw:path>
        <draw:path draw:style-name="gr229" draw:text-style-name="P226" draw:layer="layout" svg:width="0.072cm" svg:height="0.072cm" svg:x="9.363cm" svg:y="7.642cm" svg:viewBox="0 0 73 73" svg:d="M37 37h36c0-21-16-37-36-37-21 0-37 16-37 37 0 20 16 36 37 36 20 0 36-16 36-36z">
          <text:p/>
        </draw:path>
        <draw:path draw:style-name="gr230" draw:text-style-name="P227" draw:layer="layout" svg:width="0.07cm" svg:height="0.07cm" svg:x="9.364cm" svg:y="7.643cm" svg:viewBox="0 0 71 71" svg:d="M35 36h36c0-20-16-36-36-36-19 0-35 16-35 36 0 19 16 35 35 35 20 0 36-16 36-35z">
          <text:p/>
        </draw:path>
        <draw:path draw:style-name="gr231" draw:text-style-name="P228" draw:layer="layout" svg:width="0.068cm" svg:height="0.068cm" svg:x="9.365cm" svg:y="7.644cm" svg:viewBox="0 0 69 69" svg:d="M34 35h35c0-19-15-35-35-35-19 0-34 16-34 35s15 34 34 34c20 0 35-15 35-34z">
          <text:p/>
        </draw:path>
        <draw:path draw:style-name="gr232" draw:text-style-name="P229" draw:layer="layout" svg:width="0.066cm" svg:height="0.066cm" svg:x="9.366cm" svg:y="7.645cm" svg:viewBox="0 0 67 67" svg:d="M33 33h34c0-19-15-33-34-33-18 0-33 14-33 33s15 34 33 34c19 0 34-15 34-34z">
          <text:p/>
        </draw:path>
        <draw:path draw:style-name="gr233" draw:text-style-name="P230" draw:layer="layout" svg:width="0.065cm" svg:height="0.065cm" svg:x="9.367cm" svg:y="7.645cm" svg:viewBox="0 0 66 66" svg:d="M33 33h33c0-18-15-33-33-33-19 0-33 15-33 33s14 33 33 33c18 0 33-15 33-33z">
          <text:p/>
        </draw:path>
        <draw:path draw:style-name="gr234" draw:text-style-name="P231" draw:layer="layout" svg:width="0.064cm" svg:height="0.064cm" svg:x="9.367cm" svg:y="7.646cm" svg:viewBox="0 0 65 65" svg:d="M32 33h33c0-18-15-33-33-33-17 0-32 15-32 33 0 17 15 32 32 32 18 0 33-15 33-32z">
          <text:p/>
        </draw:path>
        <draw:path draw:style-name="gr235" draw:text-style-name="P232" draw:layer="layout" svg:width="0.062cm" svg:height="0.062cm" svg:x="9.368cm" svg:y="7.647cm" svg:viewBox="0 0 63 63" svg:d="M31 32h32c0-17-15-32-32-32s-31 15-31 32 14 31 31 31 32-14 32-31z">
          <text:p/>
        </draw:path>
        <draw:path draw:style-name="gr236" draw:text-style-name="P233" draw:layer="layout" svg:width="0.06cm" svg:height="0.06cm" svg:x="9.369cm" svg:y="7.648cm" svg:viewBox="0 0 61 61" svg:d="M30 30h31c0-17-13-30-31-30-16 0-30 13-30 30 0 16 14 31 30 31 18 0 31-15 31-31z">
          <text:p/>
        </draw:path>
        <draw:path draw:style-name="gr15" draw:text-style-name="P13" draw:layer="layout" svg:width="0.058cm" svg:height="0.058cm" svg:x="9.37cm" svg:y="7.649cm" svg:viewBox="0 0 59 59" svg:d="M30 29h29c0-16-13-29-29-29s-30 13-30 29c0 17 14 30 30 30s29-13 29-30z">
          <text:p/>
        </draw:path>
        <draw:path draw:style-name="gr237" draw:text-style-name="P234" draw:layer="layout" svg:width="0.056cm" svg:height="0.056cm" svg:x="9.371cm" svg:y="7.65cm" svg:viewBox="0 0 57 57" svg:d="M29 28h28c0-16-12-28-28-28-15 0-29 12-29 28 0 15 14 29 29 29 16 0 28-14 28-29z">
          <text:p/>
        </draw:path>
        <draw:path draw:style-name="gr238" draw:text-style-name="P235" draw:layer="layout" svg:width="0.054cm" svg:height="0.054cm" svg:x="9.372cm" svg:y="7.651cm" svg:viewBox="0 0 55 55" svg:d="M27 27h28c0-15-13-27-28-27s-27 12-27 27 12 28 27 28 28-13 28-28z">
          <text:p/>
        </draw:path>
        <draw:path draw:style-name="gr239" draw:text-style-name="P236" draw:layer="layout" svg:width="0.052cm" svg:height="0.052cm" svg:x="9.373cm" svg:y="7.652cm" svg:viewBox="0 0 53 53" svg:d="M27 27h26c0-16-11-27-26-27-16 0-27 11-27 27 0 14 11 26 27 26 15 0 26-12 26-26z">
          <text:p/>
        </draw:path>
        <draw:path draw:style-name="gr240" draw:text-style-name="P237" draw:layer="layout" svg:width="0.051cm" svg:height="0.051cm" svg:x="9.374cm" svg:y="7.652cm" svg:viewBox="0 0 52 52" svg:d="M25 27h27c0-15-12-27-27-27-14 0-25 12-25 27 0 14 11 25 25 25 15 0 27-11 27-25z">
          <text:p/>
        </draw:path>
        <draw:path draw:style-name="gr241" draw:text-style-name="P238" draw:layer="layout" svg:width="0.05cm" svg:height="0.05cm" svg:x="9.374cm" svg:y="7.653cm" svg:viewBox="0 0 51 51" svg:d="M26 26h25c0-15-11-26-25-26s-26 11-26 26c0 13 12 25 26 25s25-12 25-25z">
          <text:p/>
        </draw:path>
        <draw:path draw:style-name="gr242" draw:text-style-name="P239" draw:layer="layout" svg:width="0.048cm" svg:height="0.048cm" svg:x="9.375cm" svg:y="7.654cm" svg:viewBox="0 0 49 49" svg:d="M25 24h24c0-13-11-24-24-24s-25 11-25 24c0 14 12 25 25 25s24-11 24-25z">
          <text:p/>
        </draw:path>
        <draw:path draw:style-name="gr243" draw:text-style-name="P240" draw:layer="layout" svg:width="0.046cm" svg:height="0.046cm" svg:x="9.376cm" svg:y="7.655cm" svg:viewBox="0 0 47 47" svg:d="M24 24h23c0-14-10-24-23-24s-24 10-24 24c0 13 11 23 24 23s23-10 23-23z">
          <text:p/>
        </draw:path>
        <draw:path draw:style-name="gr244" draw:text-style-name="P241" draw:layer="layout" svg:width="0.044cm" svg:height="0.044cm" svg:x="9.377cm" svg:y="7.656cm" svg:viewBox="0 0 45 45" svg:d="M23 23h22c0-13-10-23-22-23-13 0-23 10-23 23 0 12 10 22 23 22 12 0 22-10 22-22z">
          <text:p/>
        </draw:path>
        <draw:path draw:style-name="gr245" draw:text-style-name="P242" draw:layer="layout" svg:width="0.042cm" svg:height="0.042cm" svg:x="9.378cm" svg:y="7.657cm" svg:viewBox="0 0 43 43" svg:d="M22 22h21c0-12-9-22-21-22s-22 10-22 22 10 21 22 21 21-9 21-21z">
          <text:p/>
        </draw:path>
        <draw:path draw:style-name="gr246" draw:text-style-name="P243" draw:layer="layout" svg:width="0.04cm" svg:height="0.04cm" svg:x="9.379cm" svg:y="7.658cm" svg:viewBox="0 0 41 41" svg:d="M21 21h20c0-11-9-21-20-21s-21 10-21 21 10 20 21 20 20-9 20-20z">
          <text:p/>
        </draw:path>
        <draw:path draw:style-name="gr247" draw:text-style-name="P244" draw:layer="layout" svg:width="0.038cm" svg:height="0.038cm" svg:x="9.38cm" svg:y="7.659cm" svg:viewBox="0 0 39 39" svg:d="M19 19h20c0-11-8-19-20-19-11 0-19 8-19 19s8 20 19 20c12 0 20-9 20-20z">
          <text:p/>
        </draw:path>
        <draw:path draw:style-name="gr248" draw:text-style-name="P245" draw:layer="layout" svg:width="0.036cm" svg:height="0.037cm" svg:x="9.381cm" svg:y="7.659cm" svg:viewBox="0 0 37 38" svg:d="M18 19h19c0-10-9-19-19-19s-18 9-18 19c0 11 8 19 18 19s19-8 19-19z">
          <text:p/>
        </draw:path>
        <draw:path draw:style-name="gr249" draw:text-style-name="P246" draw:layer="layout" svg:width="0.036cm" svg:height="0.036cm" svg:x="9.381cm" svg:y="7.66cm" svg:viewBox="0 0 37 37" svg:d="M19 18h18c0-10-8-18-18-18-11 0-19 8-19 18 0 11 8 19 19 19 10 0 18-8 18-19z">
          <text:p/>
        </draw:path>
        <draw:path draw:style-name="gr250" draw:text-style-name="P247" draw:layer="layout" svg:width="0.034cm" svg:height="0.034cm" svg:x="9.382cm" svg:y="7.661cm" svg:viewBox="0 0 35 35" svg:d="M18 18h17c0-10-8-18-17-18s-18 8-18 18c0 9 9 17 18 17s17-8 17-17z">
          <text:p/>
        </draw:path>
        <draw:path draw:style-name="gr251" draw:text-style-name="P248" draw:layer="layout" svg:width="0.032cm" svg:height="0.032cm" svg:x="9.383cm" svg:y="7.662cm" svg:viewBox="0 0 33 33" svg:d="M16 17h17c0-10-8-17-17-17s-16 7-16 17c0 9 7 16 16 16s17-7 17-16z">
          <text:p/>
        </draw:path>
        <draw:path draw:style-name="gr252" draw:text-style-name="P249" draw:layer="layout" svg:width="0.03cm" svg:height="0.03cm" svg:x="9.384cm" svg:y="7.663cm" svg:viewBox="0 0 31 31" svg:d="M15 16h16c0-9-8-16-16-16s-15 7-15 16c0 8 7 15 15 15s16-7 16-15z">
          <text:p/>
        </draw:path>
        <draw:path draw:style-name="gr253" draw:text-style-name="P250" draw:layer="layout" svg:width="0.028cm" svg:height="0.028cm" svg:x="9.385cm" svg:y="7.664cm" svg:viewBox="0 0 29 29" svg:d="M15 14h14c0-8-6-14-14-14-9 0-15 6-15 14 0 9 6 15 15 15 8 0 14-6 14-15z">
          <text:p/>
        </draw:path>
        <draw:path draw:style-name="gr254" draw:text-style-name="P251" draw:layer="layout" svg:width="0.026cm" svg:height="0.026cm" svg:x="9.386cm" svg:y="7.665cm" svg:viewBox="0 0 27 27" svg:d="M14 13h13c0-7-6-13-13-13-8 0-14 6-14 13 0 8 6 14 14 14 7 0 13-6 13-14z">
          <text:p/>
        </draw:path>
        <draw:path draw:style-name="gr255" draw:text-style-name="P252" draw:layer="layout" svg:width="0.024cm" svg:height="0.024cm" svg:x="9.387cm" svg:y="7.666cm" svg:viewBox="0 0 25 25" svg:d="M13 13h12c0-7-5-13-12-13-8 0-13 6-13 13s5 12 13 12c7 0 12-5 12-12z">
          <text:p/>
        </draw:path>
        <draw:path draw:style-name="gr256" draw:text-style-name="P253" draw:layer="layout" svg:width="0.022cm" svg:height="0.024cm" svg:x="9.388cm" svg:y="7.666cm" svg:viewBox="0 0 23 25" svg:d="M11 13h12c0-6-5-13-12-13-6 0-11 7-11 13s5 12 11 12c7 0 12-6 12-12z">
          <text:p/>
        </draw:path>
        <draw:path draw:style-name="gr257" draw:text-style-name="P254" draw:layer="layout" svg:width="0.021cm" svg:height="0.021cm" svg:x="9.389cm" svg:y="7.667cm" svg:viewBox="0 0 22 22" svg:d="M11 12h11c0-7-5-12-11-12-7 0-11 5-11 12 0 6 4 10 11 10 6 0 11-4 11-10z">
          <text:p/>
        </draw:path>
        <draw:path draw:style-name="gr258" draw:text-style-name="P255" draw:layer="layout" svg:width="0.02cm" svg:height="0.02cm" svg:x="9.389cm" svg:y="7.668cm" svg:viewBox="0 0 21 21" svg:d="M11 10h10c0-5-5-10-10-10-6 0-11 5-11 10s5 11 11 11c5 0 10-6 10-11z">
          <text:p/>
        </draw:path>
        <draw:path draw:style-name="gr259" draw:text-style-name="P256" draw:layer="layout" svg:width="0.018cm" svg:height="0.018cm" svg:x="9.39cm" svg:y="7.669cm" svg:viewBox="0 0 19 19" svg:d="M10 10h9c0-6-4-10-9-10s-10 4-10 10c0 5 5 9 10 9s9-4 9-9z">
          <text:p/>
        </draw:path>
        <draw:path draw:style-name="gr260" draw:text-style-name="P257" draw:layer="layout" svg:width="0.016cm" svg:height="0.016cm" svg:x="9.391cm" svg:y="7.67cm" svg:viewBox="0 0 17 17" svg:d="M9 9h8c0-4-4-9-8-9-5 0-9 5-9 9s4 8 9 8c4 0 8-4 8-8z">
          <text:p/>
        </draw:path>
        <draw:path draw:style-name="gr261" draw:text-style-name="P258" draw:layer="layout" svg:width="0.014cm" svg:height="0.014cm" svg:x="9.392cm" svg:y="7.671cm" svg:viewBox="0 0 15 15" svg:d="M7 7h8c0-4-3-7-8-7-4 0-7 3-7 7 0 5 3 8 7 8 5 0 8-3 8-8z">
          <text:p/>
        </draw:path>
        <draw:path draw:style-name="gr262" draw:text-style-name="P259" draw:layer="layout" svg:width="0.012cm" svg:height="0.012cm" svg:x="9.393cm" svg:y="7.672cm" svg:viewBox="0 0 13 13" svg:d="M6 7h7c0-3-3-7-7-7-3 0-6 4-6 7s3 6 6 6c4 0 7-3 7-6z">
          <text:p/>
        </draw:path>
        <draw:path draw:style-name="gr263" draw:text-style-name="P260" draw:layer="layout" svg:width="0.01cm" svg:height="0.01cm" svg:x="9.394cm" svg:y="7.673cm" svg:viewBox="0 0 11 11" svg:d="M6 6h5c0-3-2-6-5-6s-6 3-6 6 3 5 6 5 5-2 5-5z">
          <text:p/>
        </draw:path>
        <draw:path draw:style-name="gr264" draw:text-style-name="P261" draw:layer="layout" svg:width="0.008cm" svg:height="0.009cm" svg:x="9.395cm" svg:y="7.673cm" svg:viewBox="0 0 9 10" svg:d="M5 6h4c0-2-2-6-4-6s-5 4-5 6 3 4 5 4 4-2 4-4z">
          <text:p/>
        </draw:path>
        <draw:path draw:style-name="gr265" draw:text-style-name="P262" draw:layer="layout" svg:width="0.007cm" svg:height="0.007cm" svg:x="9.396cm" svg:y="7.674cm" svg:viewBox="0 0 8 8" svg:d="M4 5h4c0-3-2-5-4-5-3 0-4 2-4 5 0 2 1 3 4 3 2 0 4-1 4-3z">
          <text:p/>
        </draw:path>
        <draw:path draw:style-name="gr266" draw:text-style-name="P263" draw:layer="layout" svg:width="0.006cm" svg:height="0.006cm" svg:x="9.396cm" svg:y="7.675cm" svg:viewBox="0 0 7 7" svg:d="M4 4h3c0-3-1-4-3-4-1 0-4 1-4 4 0 1 3 3 4 3 2 0 3-2 3-3z">
          <text:p/>
        </draw:path>
        <draw:path draw:style-name="gr267" draw:text-style-name="P264" draw:layer="layout" svg:width="0.005cm" svg:height="0.004cm" svg:x="9.397cm" svg:y="7.676cm" svg:viewBox="0 0 6 5" svg:d="M3 2h3c0-1-2-2-3-2s-3 1-3 2c0 2 2 3 3 3s3-1 3-3z">
          <text:p/>
        </draw:path>
        <draw:path draw:style-name="gr9" draw:text-style-name="P10" draw:layer="layout" svg:width="0.003cm" svg:height="0.003cm" svg:x="9.398cm" svg:y="7.677cm" svg:viewBox="0 0 4 4" svg:d="M2 2h2c0-2 0-2-2-2 0 0-2 0-2 2l2 2c2 0 2-2 2-2z">
          <text:p/>
        </draw:path>
        <draw:path draw:style-name="gr12" draw:text-style-name="P11" draw:layer="layout" svg:width="0.225cm" svg:height="0.225cm" svg:x="11.91cm" svg:y="5.842cm" svg:viewBox="0 0 226 226" svg:d="M113 33c44 0 80 36 80 79 0 45-36 81-80 81-45 0-80-36-80-81 0-43 35-79 80-79zM193 193v-160h-160v160zM113 112h113c0-62-51-112-113-112-63 0-113 50-113 112 0 63 50 114 113 114 62 0 113-51 113-114z">
          <text:p/>
        </draw:path>
        <draw:path draw:style-name="gr12" draw:text-style-name="P11" draw:layer="layout" svg:width="0.225cm" svg:height="0.225cm" svg:x="11.91cm" svg:y="5.842cm" svg:viewBox="0 0 226 226" svg:d="M113 112h113c0-62-51-112-113-112-63 0-113 50-113 112 0 63 50 114 113 114 62 0 113-51 113-114z">
          <text:p/>
        </draw:path>
        <draw:path draw:style-name="gr144" draw:text-style-name="P141" draw:layer="layout" svg:width="0.223cm" svg:height="0.223cm" svg:x="11.911cm" svg:y="5.843cm" svg:viewBox="0 0 224 224" svg:d="M112 112h112c0-62-50-112-112-112-61 0-112 50-112 112s51 112 112 112c62 0 112-50 112-112z">
          <text:p/>
        </draw:path>
        <draw:path draw:style-name="gr145" draw:text-style-name="P142" draw:layer="layout" svg:width="0.221cm" svg:height="0.221cm" svg:x="11.912cm" svg:y="5.844cm" svg:viewBox="0 0 222 222" svg:d="M110 111h112c0-61-50-111-112-111-61 0-110 50-110 111 0 62 49 111 110 111 62 0 112-49 112-111z">
          <text:p/>
        </draw:path>
        <draw:path draw:style-name="gr146" draw:text-style-name="P143" draw:layer="layout" svg:width="0.22cm" svg:height="0.219cm" svg:x="11.912cm" svg:y="5.845cm" svg:viewBox="0 0 221 220" svg:d="M111 109h110c0-60-49-109-110-109-60 0-111 49-111 109 0 61 51 111 111 111 61 0 110-50 110-111z">
          <text:p/>
        </draw:path>
        <draw:path draw:style-name="gr147" draw:text-style-name="P144" draw:layer="layout" svg:width="0.218cm" svg:height="0.218cm" svg:x="11.913cm" svg:y="5.845cm" svg:viewBox="0 0 219 219" svg:d="M109 109h110c0-60-50-109-110-109s-109 49-109 109c0 62 49 110 109 110s110-48 110-110z">
          <text:p/>
        </draw:path>
        <draw:path draw:style-name="gr148" draw:text-style-name="P145" draw:layer="layout" svg:width="0.216cm" svg:height="0.216cm" svg:x="11.914cm" svg:y="5.846cm" svg:viewBox="0 0 217 217" svg:d="M109 109h108c0-60-48-109-108-109s-109 49-109 109 49 108 109 108 108-48 108-108z">
          <text:p/>
        </draw:path>
        <draw:path draw:style-name="gr149" draw:text-style-name="P146" draw:layer="layout" svg:width="0.215cm" svg:height="0.215cm" svg:x="11.915cm" svg:y="5.847cm" svg:viewBox="0 0 216 216" svg:d="M107 108h109c0-59-49-108-109-108-59 0-107 49-107 108 0 60 48 108 107 108 60 0 109-48 109-108z">
          <text:p/>
        </draw:path>
        <draw:path draw:style-name="gr150" draw:text-style-name="P147" draw:layer="layout" svg:width="0.213cm" svg:height="0.213cm" svg:x="11.916cm" svg:y="5.848cm" svg:viewBox="0 0 214 214" svg:d="M107 106h107c0-58-48-106-107-106s-107 48-107 106c0 59 48 108 107 108s107-49 107-108z">
          <text:p/>
        </draw:path>
        <draw:path draw:style-name="gr151" draw:text-style-name="P148" draw:layer="layout" svg:width="0.211cm" svg:height="0.211cm" svg:x="11.917cm" svg:y="5.849cm" svg:viewBox="0 0 212 212" svg:d="M105 105h107c0-58-47-105-107-105-58 0-105 47-105 105 0 60 47 107 105 107 60 0 107-47 107-107z">
          <text:p/>
        </draw:path>
        <draw:path draw:style-name="gr152" draw:text-style-name="P149" draw:layer="layout" svg:width="0.209cm" svg:height="0.209cm" svg:x="11.918cm" svg:y="5.85cm" svg:viewBox="0 0 210 210" svg:d="M105 104h105c0-57-47-104-105-104s-105 47-105 104c0 59 47 106 105 106s105-47 105-106z">
          <text:p/>
        </draw:path>
        <draw:path draw:style-name="gr153" draw:text-style-name="P150" draw:layer="layout" svg:width="0.207cm" svg:height="0.207cm" svg:x="11.919cm" svg:y="5.851cm" svg:viewBox="0 0 208 208" svg:d="M103 104h105c0-58-47-104-105-104-57 0-103 46-103 104s46 104 103 104c58 0 105-46 105-104z">
          <text:p/>
        </draw:path>
        <draw:path draw:style-name="gr154" draw:text-style-name="P151" draw:layer="layout" svg:width="0.206cm" svg:height="0.205cm" svg:x="11.919cm" svg:y="5.852cm" svg:viewBox="0 0 207 206" svg:d="M104 102h103c0-56-46-102-103-102s-104 46-104 102c0 57 47 104 104 104s103-47 103-104z">
          <text:p/>
        </draw:path>
        <draw:path draw:style-name="gr155" draw:text-style-name="P152" draw:layer="layout" svg:width="0.204cm" svg:height="0.204cm" svg:x="11.92cm" svg:y="5.852cm" svg:viewBox="0 0 205 205" svg:d="M102 102h103c0-56-45-102-103-102-56 0-102 46-102 102 0 58 46 103 102 103 58 0 103-45 103-103z">
          <text:p/>
        </draw:path>
        <draw:path draw:style-name="gr156" draw:text-style-name="P153" draw:layer="layout" svg:width="0.202cm" svg:height="0.202cm" svg:x="11.921cm" svg:y="5.853cm" svg:viewBox="0 0 203 203" svg:d="M102 101h101c0-55-45-101-101-101s-102 46-102 101c0 57 46 102 102 102s101-45 101-102z">
          <text:p/>
        </draw:path>
        <draw:path draw:style-name="gr157" draw:text-style-name="P154" draw:layer="layout" svg:width="0.2cm" svg:height="0.201cm" svg:x="11.922cm" svg:y="5.854cm" svg:viewBox="0 0 201 202" svg:d="M100 101h101c0-56-45-101-101-101-55 0-100 45-100 101s45 101 100 101c56 0 101-45 101-101z">
          <text:p/>
        </draw:path>
        <draw:path draw:style-name="gr158" draw:text-style-name="P155" draw:layer="layout" svg:width="0.199cm" svg:height="0.199cm" svg:x="11.923cm" svg:y="5.855cm" svg:viewBox="0 0 200 200" svg:d="M100 99h100c0-54-45-99-100-99-56 0-100 45-100 99 0 55 44 101 100 101 55 0 100-46 100-101z">
          <text:p/>
        </draw:path>
        <draw:path draw:style-name="gr159" draw:text-style-name="P156" draw:layer="layout" svg:width="0.197cm" svg:height="0.197cm" svg:x="11.924cm" svg:y="5.856cm" svg:viewBox="0 0 198 198" svg:d="M98 98h100c0-54-44-98-100-98-54 0-98 44-98 98 0 56 44 100 98 100 56 0 100-44 100-100z">
          <text:p/>
        </draw:path>
        <draw:path draw:style-name="gr160" draw:text-style-name="P157" draw:layer="layout" svg:width="0.195cm" svg:height="0.195cm" svg:x="11.925cm" svg:y="5.857cm" svg:viewBox="0 0 196 196" svg:d="M98 98h98c0-55-44-98-98-98-55 0-98 43-98 98 0 54 43 98 98 98 54 0 98-44 98-98z">
          <text:p/>
        </draw:path>
        <draw:path draw:style-name="gr161" draw:text-style-name="P158" draw:layer="layout" svg:width="0.193cm" svg:height="0.193cm" svg:x="11.926cm" svg:y="5.858cm" svg:viewBox="0 0 194 194" svg:d="M96 97h98c0-53-43-97-98-97-53 0-96 44-96 97 0 54 43 97 96 97 55 0 98-43 98-97z">
          <text:p/>
        </draw:path>
        <draw:path draw:style-name="gr162" draw:text-style-name="P159" draw:layer="layout" svg:width="0.192cm" svg:height="0.191cm" svg:x="11.926cm" svg:y="5.859cm" svg:viewBox="0 0 193 192" svg:d="M97 95h96c0-52-43-95-96-95s-97 43-97 95c0 53 44 97 97 97s96-44 96-97z">
          <text:p/>
        </draw:path>
        <draw:path draw:style-name="gr163" draw:text-style-name="P160" draw:layer="layout" svg:width="0.19cm" svg:height="0.19cm" svg:x="11.927cm" svg:y="5.859cm" svg:viewBox="0 0 191 191" svg:d="M96 96h95c0-53-42-96-95-96s-96 43-96 96 43 95 96 95 95-42 95-95z">
          <text:p/>
        </draw:path>
        <draw:path draw:style-name="gr164" draw:text-style-name="P161" draw:layer="layout" svg:width="0.188cm" svg:height="0.188cm" svg:x="11.928cm" svg:y="5.86cm" svg:viewBox="0 0 189 189" svg:d="M95 95h94c0-53-42-95-94-95s-95 42-95 95c0 52 43 94 95 94s94-42 94-94z">
          <text:p/>
        </draw:path>
        <draw:path draw:style-name="gr165" draw:text-style-name="P162" draw:layer="layout" svg:width="0.186cm" svg:height="0.187cm" svg:x="11.929cm" svg:y="5.861cm" svg:viewBox="0 0 187 188" svg:d="M94 93h93c0-51-41-93-93-93s-94 42-94 93c0 52 42 95 94 95s93-43 93-95z">
          <text:p/>
        </draw:path>
        <draw:path draw:style-name="gr166" draw:text-style-name="P163" draw:layer="layout" svg:width="0.185cm" svg:height="0.185cm" svg:x="11.93cm" svg:y="5.862cm" svg:viewBox="0 0 186 186" svg:d="M92 92h94c0-51-42-92-94-92-51 0-92 41-92 92 0 52 41 94 92 94 52 0 94-42 94-94z">
          <text:p/>
        </draw:path>
        <draw:path draw:style-name="gr167" draw:text-style-name="P164" draw:layer="layout" svg:width="0.183cm" svg:height="0.183cm" svg:x="11.931cm" svg:y="5.863cm" svg:viewBox="0 0 184 184" svg:d="M91 92h93c0-51-42-92-93-92-50 0-91 41-91 92s41 92 91 92c51 0 93-41 93-92z">
          <text:p/>
        </draw:path>
        <draw:path draw:style-name="gr168" draw:text-style-name="P165" draw:layer="layout" svg:width="0.181cm" svg:height="0.181cm" svg:x="11.932cm" svg:y="5.864cm" svg:viewBox="0 0 182 182" svg:d="M90 91h92c0-50-41-91-92-91-50 0-90 41-90 91s40 91 90 91c51 0 92-41 92-91z">
          <text:p/>
        </draw:path>
        <draw:path draw:style-name="gr169" draw:text-style-name="P166" draw:layer="layout" svg:width="0.179cm" svg:height="0.179cm" svg:x="11.933cm" svg:y="5.865cm" svg:viewBox="0 0 180 180" svg:d="M89 89h91c0-49-41-89-91-89-49 0-89 40-89 89 0 51 40 91 89 91 50 0 91-40 91-91z">
          <text:p/>
        </draw:path>
        <draw:path draw:style-name="gr170" draw:text-style-name="P167" draw:layer="layout" svg:width="0.177cm" svg:height="0.177cm" svg:x="11.934cm" svg:y="5.866cm" svg:viewBox="0 0 178 178" svg:d="M89 89h89c0-50-40-89-89-89s-89 39-89 89c0 49 40 89 89 89s89-40 89-89z">
          <text:p/>
        </draw:path>
        <draw:path draw:style-name="gr171" draw:text-style-name="P168" draw:layer="layout" svg:width="0.176cm" svg:height="0.176cm" svg:x="11.934cm" svg:y="5.866cm" svg:viewBox="0 0 177 177" svg:d="M89 88h88c0-48-39-88-88-88s-89 40-89 88c0 49 40 89 89 89s88-40 88-89z">
          <text:p/>
        </draw:path>
        <draw:path draw:style-name="gr172" draw:text-style-name="P169" draw:layer="layout" svg:width="0.174cm" svg:height="0.174cm" svg:x="11.935cm" svg:y="5.867cm" svg:viewBox="0 0 175 175" svg:d="M87 87h88c0-48-39-87-88-87-48 0-87 39-87 87 0 49 39 88 87 88 49 0 88-39 88-88z">
          <text:p/>
        </draw:path>
        <draw:path draw:style-name="gr173" draw:text-style-name="P170" draw:layer="layout" svg:width="0.172cm" svg:height="0.173cm" svg:x="11.936cm" svg:y="5.868cm" svg:viewBox="0 0 173 174" svg:d="M87 87h86c0-48-38-87-86-87-47 0-87 39-87 87s40 87 87 87c48 0 86-39 86-87z">
          <text:p/>
        </draw:path>
        <draw:path draw:style-name="gr174" draw:text-style-name="P171" draw:layer="layout" svg:width="0.171cm" svg:height="0.171cm" svg:x="11.937cm" svg:y="5.869cm" svg:viewBox="0 0 172 172" svg:d="M86 85h86c0-47-39-85-86-85-48 0-86 38-86 85s38 87 86 87c47 0 86-40 86-87z">
          <text:p/>
        </draw:path>
        <draw:path draw:style-name="gr14" draw:text-style-name="P12" draw:layer="layout" svg:width="0.169cm" svg:height="0.169cm" svg:x="11.938cm" svg:y="5.87cm" svg:viewBox="0 0 170 170" svg:d="M85 84h85c0-46-38-84-85-84s-85 38-85 84c0 48 38 86 85 86s85-38 85-86z">
          <text:p/>
        </draw:path>
        <draw:path draw:style-name="gr175" draw:text-style-name="P172" draw:layer="layout" svg:width="0.167cm" svg:height="0.167cm" svg:x="11.939cm" svg:y="5.871cm" svg:viewBox="0 0 168 168" svg:d="M83 84h85c0-47-38-84-85-84-46 0-83 37-83 84 0 46 37 84 83 84 47 0 85-38 85-84z">
          <text:p/>
        </draw:path>
        <draw:path draw:style-name="gr176" draw:text-style-name="P173" draw:layer="layout" svg:width="0.165cm" svg:height="0.165cm" svg:x="11.94cm" svg:y="5.872cm" svg:viewBox="0 0 166 166" svg:d="M83 82h83c0-45-37-82-83-82-45 0-83 37-83 82 0 46 38 84 83 84 46 0 83-38 83-84z">
          <text:p/>
        </draw:path>
        <draw:path draw:style-name="gr177" draw:text-style-name="P174" draw:layer="layout" svg:width="0.163cm" svg:height="0.163cm" svg:x="11.941cm" svg:y="5.873cm" svg:viewBox="0 0 164 164" svg:d="M82 82h82c0-46-37-82-82-82-46 0-82 36-82 82s36 82 82 82c45 0 82-36 82-82z">
          <text:p/>
        </draw:path>
        <draw:path draw:style-name="gr178" draw:text-style-name="P175" draw:layer="layout" svg:width="0.162cm" svg:height="0.162cm" svg:x="11.941cm" svg:y="5.873cm" svg:viewBox="0 0 163 163" svg:d="M82 82h81c0-44-36-82-81-82s-82 38-82 82c0 45 37 81 82 81s81-36 81-81z">
          <text:p/>
        </draw:path>
        <draw:path draw:style-name="gr179" draw:text-style-name="P176" draw:layer="layout" svg:width="0.16cm" svg:height="0.16cm" svg:x="11.942cm" svg:y="5.874cm" svg:viewBox="0 0 161 161" svg:d="M81 80h80c0-44-36-80-80-80-45 0-81 36-81 80 0 45 36 81 81 81 44 0 80-36 80-81z">
          <text:p/>
        </draw:path>
        <draw:path draw:style-name="gr180" draw:text-style-name="P177" draw:layer="layout" svg:width="0.158cm" svg:height="0.158cm" svg:x="11.943cm" svg:y="5.875cm" svg:viewBox="0 0 159 159" svg:d="M79 80h80c0-44-36-80-80-80-43 0-79 36-79 80s36 79 79 79c44 0 80-35 80-79z">
          <text:p/>
        </draw:path>
        <draw:path draw:style-name="gr181" draw:text-style-name="P178" draw:layer="layout" svg:width="0.156cm" svg:height="0.157cm" svg:x="11.944cm" svg:y="5.876cm" svg:viewBox="0 0 157 158" svg:d="M78 78h79c0-43-35-78-79-78-43 0-78 35-78 78 0 44 35 80 78 80 44 0 79-36 79-80z">
          <text:p/>
        </draw:path>
        <draw:path draw:style-name="gr182" draw:text-style-name="P179" draw:layer="layout" svg:width="0.155cm" svg:height="0.155cm" svg:x="11.945cm" svg:y="5.877cm" svg:viewBox="0 0 156 156" svg:d="M77 78h79c0-43-36-78-79-78-42 0-77 35-77 78s35 78 77 78c43 0 79-35 79-78z">
          <text:p/>
        </draw:path>
        <draw:path draw:style-name="gr183" draw:text-style-name="P180" draw:layer="layout" svg:width="0.153cm" svg:height="0.153cm" svg:x="11.946cm" svg:y="5.878cm" svg:viewBox="0 0 154 154" svg:d="M76 76h78c0-42-35-76-78-76-42 0-76 34-76 76 0 43 34 78 76 78 43 0 78-35 78-78z">
          <text:p/>
        </draw:path>
        <draw:path draw:style-name="gr184" draw:text-style-name="P181" draw:layer="layout" svg:width="0.151cm" svg:height="0.151cm" svg:x="11.947cm" svg:y="5.879cm" svg:viewBox="0 0 152 152" svg:d="M76 75h76c0-41-34-75-76-75s-76 34-76 75c0 43 34 77 76 77s76-34 76-77z">
          <text:p/>
        </draw:path>
        <draw:path draw:style-name="gr185" draw:text-style-name="P182" draw:layer="layout" svg:width="0.149cm" svg:height="0.149cm" svg:x="11.948cm" svg:y="5.88cm" svg:viewBox="0 0 150 150" svg:d="M75 75h75c0-41-33-75-75-75s-75 34-75 75c0 42 33 75 75 75s75-33 75-75z">
          <text:p/>
        </draw:path>
        <draw:path draw:style-name="gr186" draw:text-style-name="P183" draw:layer="layout" svg:width="0.147cm" svg:height="0.147cm" svg:x="11.949cm" svg:y="5.881cm" svg:viewBox="0 0 148 148" svg:d="M74 74h74c0-41-33-74-74-74-40 0-74 33-74 74s34 74 74 74c41 0 74-33 74-74z">
          <text:p/>
        </draw:path>
        <draw:path draw:style-name="gr187" draw:text-style-name="P184" draw:layer="layout" svg:width="0.146cm" svg:height="0.146cm" svg:x="11.949cm" svg:y="5.881cm" svg:viewBox="0 0 147 147" svg:d="M74 73h73c0-40-32-73-73-73-40 0-74 33-74 73 0 41 34 74 74 74 41 0 73-33 73-74z">
          <text:p/>
        </draw:path>
        <draw:path draw:style-name="gr188" draw:text-style-name="P185" draw:layer="layout" svg:width="0.144cm" svg:height="0.144cm" svg:x="11.95cm" svg:y="5.882cm" svg:viewBox="0 0 145 145" svg:d="M72 72h73c0-39-32-72-73-72-39 0-72 33-72 72 0 41 33 73 72 73 41 0 73-32 73-73z">
          <text:p/>
        </draw:path>
        <draw:path draw:style-name="gr189" draw:text-style-name="P186" draw:layer="layout" svg:width="0.142cm" svg:height="0.143cm" svg:x="11.951cm" svg:y="5.883cm" svg:viewBox="0 0 143 144" svg:d="M72 72h71c0-39-31-72-71-72s-72 33-72 72c0 40 32 72 72 72s71-32 71-72z">
          <text:p/>
        </draw:path>
        <draw:path draw:style-name="gr190" draw:text-style-name="P187" draw:layer="layout" svg:width="0.141cm" svg:height="0.141cm" svg:x="11.952cm" svg:y="5.884cm" svg:viewBox="0 0 142 142" svg:d="M71 71h71c0-39-32-71-71-71s-71 32-71 71 32 71 71 71 71-32 71-71z">
          <text:p/>
        </draw:path>
        <draw:path draw:style-name="gr191" draw:text-style-name="P188" draw:layer="layout" svg:width="0.139cm" svg:height="0.139cm" svg:x="11.953cm" svg:y="5.885cm" svg:viewBox="0 0 140 140" svg:d="M69 69h71c0-38-32-69-71-69-38 0-69 31-69 69 0 39 31 71 69 71 39 0 71-32 71-71z">
          <text:p/>
        </draw:path>
        <draw:path draw:style-name="gr192" draw:text-style-name="P189" draw:layer="layout" svg:width="0.137cm" svg:height="0.137cm" svg:x="11.954cm" svg:y="5.886cm" svg:viewBox="0 0 138 138" svg:d="M69 68h69c0-37-31-68-69-68-39 0-69 31-69 68 0 39 30 70 69 70 38 0 69-31 69-70z">
          <text:p/>
        </draw:path>
        <draw:path draw:style-name="gr193" draw:text-style-name="P190" draw:layer="layout" svg:width="0.135cm" svg:height="0.135cm" svg:x="11.955cm" svg:y="5.887cm" svg:viewBox="0 0 136 136" svg:d="M67 67h69c0-37-31-67-69-67-37 0-67 30-67 67 0 38 30 69 67 69 38 0 69-31 69-69z">
          <text:p/>
        </draw:path>
        <draw:path draw:style-name="gr194" draw:text-style-name="P191" draw:layer="layout" svg:width="0.133cm" svg:height="0.133cm" svg:x="11.956cm" svg:y="5.888cm" svg:viewBox="0 0 134 134" svg:d="M66 67h68c0-37-30-67-68-67-37 0-66 30-66 67s29 67 66 67c38 0 68-30 68-67z">
          <text:p/>
        </draw:path>
        <draw:path draw:style-name="gr195" draw:text-style-name="P192" draw:layer="layout" svg:width="0.132cm" svg:height="0.132cm" svg:x="11.956cm" svg:y="5.888cm" svg:viewBox="0 0 133 133" svg:d="M67 66h66c0-36-29-66-66-66s-67 30-67 66c0 38 30 67 67 67s66-29 66-67z">
          <text:p/>
        </draw:path>
        <draw:path draw:style-name="gr196" draw:text-style-name="P193" draw:layer="layout" svg:width="0.13cm" svg:height="0.13cm" svg:x="11.957cm" svg:y="5.889cm" svg:viewBox="0 0 131 131" svg:d="M65 66h66c0-36-29-66-66-66-36 0-65 30-65 66s29 65 65 65c37 0 66-29 66-65z">
          <text:p/>
        </draw:path>
        <draw:path draw:style-name="gr197" draw:text-style-name="P194" draw:layer="layout" svg:width="0.128cm" svg:height="0.129cm" svg:x="11.958cm" svg:y="5.89cm" svg:viewBox="0 0 129 130" svg:d="M65 65h64c0-36-28-65-64-65-35 0-65 29-65 65s30 65 65 65c36 0 64-29 64-65z">
          <text:p/>
        </draw:path>
        <draw:path draw:style-name="gr198" draw:text-style-name="P195" draw:layer="layout" svg:width="0.127cm" svg:height="0.127cm" svg:x="11.959cm" svg:y="5.891cm" svg:viewBox="0 0 128 128" svg:d="M63 63h65c0-35-29-63-65-63-35 0-63 28-63 63 0 36 28 65 63 65 36 0 65-29 65-65z">
          <text:p/>
        </draw:path>
        <draw:path draw:style-name="gr199" draw:text-style-name="P196" draw:layer="layout" svg:width="0.125cm" svg:height="0.125cm" svg:x="11.96cm" svg:y="5.892cm" svg:viewBox="0 0 126 126" svg:d="M63 62h63c0-34-28-62-63-62-34 0-63 28-63 62 0 35 29 64 63 64 35 0 63-29 63-64z">
          <text:p/>
        </draw:path>
        <draw:path draw:style-name="gr200" draw:text-style-name="P197" draw:layer="layout" svg:width="0.123cm" svg:height="0.123cm" svg:x="11.961cm" svg:y="5.893cm" svg:viewBox="0 0 124 124" svg:d="M62 61h62c0-34-28-61-62-61-35 0-62 27-62 61 0 35 27 63 62 63 34 0 62-28 62-63z">
          <text:p/>
        </draw:path>
        <draw:path draw:style-name="gr201" draw:text-style-name="P198" draw:layer="layout" svg:width="0.121cm" svg:height="0.121cm" svg:x="11.962cm" svg:y="5.894cm" svg:viewBox="0 0 122 122" svg:d="M60 60h62c0-33-27-60-62-60-33 0-60 27-60 60 0 34 27 62 60 62 35 0 62-28 62-62z">
          <text:p/>
        </draw:path>
        <draw:path draw:style-name="gr202" draw:text-style-name="P199" draw:layer="layout" svg:width="0.119cm" svg:height="0.119cm" svg:x="11.963cm" svg:y="5.895cm" svg:viewBox="0 0 120 120" svg:d="M59 59h61c0-33-28-59-61-59s-59 26-59 59 26 61 59 61 61-28 61-61z">
          <text:p/>
        </draw:path>
        <draw:path draw:style-name="gr203" draw:text-style-name="P200" draw:layer="layout" svg:width="0.118cm" svg:height="0.118cm" svg:x="11.963cm" svg:y="5.895cm" svg:viewBox="0 0 119 119" svg:d="M60 60h59c0-32-26-60-59-60s-60 28-60 60c0 33 27 59 60 59s59-26 59-59z">
          <text:p/>
        </draw:path>
        <draw:path draw:style-name="gr204" draw:text-style-name="P201" draw:layer="layout" svg:width="0.116cm" svg:height="0.116cm" svg:x="11.964cm" svg:y="5.896cm" svg:viewBox="0 0 117 117" svg:d="M59 58h58c0-32-26-58-58-58-33 0-59 26-59 58 0 33 26 59 59 59 32 0 58-26 58-59z">
          <text:p/>
        </draw:path>
        <draw:path draw:style-name="gr205" draw:text-style-name="P202" draw:layer="layout" svg:width="0.114cm" svg:height="0.114cm" svg:x="11.965cm" svg:y="5.897cm" svg:viewBox="0 0 115 115" svg:d="M57 57h58c0-31-25-57-58-57-31 0-57 26-57 57 0 33 26 58 57 58 33 0 58-25 58-58z">
          <text:p/>
        </draw:path>
        <draw:path draw:style-name="gr206" draw:text-style-name="P203" draw:layer="layout" svg:width="0.113cm" svg:height="0.113cm" svg:x="11.966cm" svg:y="5.898cm" svg:viewBox="0 0 114 114" svg:d="M56 56h58c0-31-26-56-58-56-31 0-56 25-56 56s25 58 56 58c32 0 58-27 58-58z">
          <text:p/>
        </draw:path>
        <draw:path draw:style-name="gr207" draw:text-style-name="P204" draw:layer="layout" svg:width="0.111cm" svg:height="0.111cm" svg:x="11.967cm" svg:y="5.899cm" svg:viewBox="0 0 112 112" svg:d="M55 55h57c0-30-25-55-57-55-30 0-55 25-55 55 0 31 25 57 55 57 32 0 57-26 57-57z">
          <text:p/>
        </draw:path>
        <draw:path draw:style-name="gr208" draw:text-style-name="P205" draw:layer="layout" svg:width="0.109cm" svg:height="0.109cm" svg:x="11.968cm" svg:y="5.9cm" svg:viewBox="0 0 110 110" svg:d="M54 54h56c0-30-25-54-56-54-30 0-54 24-54 54s24 56 54 56c31 0 56-26 56-56z">
          <text:p/>
        </draw:path>
        <draw:path draw:style-name="gr209" draw:text-style-name="P206" draw:layer="layout" svg:width="0.107cm" svg:height="0.107cm" svg:x="11.969cm" svg:y="5.901cm" svg:viewBox="0 0 108 108" svg:d="M53 54h55c0-30-24-54-55-54-29 0-53 24-53 54s24 54 53 54c31 0 55-24 55-54z">
          <text:p/>
        </draw:path>
        <draw:path draw:style-name="gr210" draw:text-style-name="P207" draw:layer="layout" svg:width="0.105cm" svg:height="0.105cm" svg:x="11.97cm" svg:y="5.902cm" svg:viewBox="0 0 106 106" svg:d="M52 53h54c0-30-24-53-54-53-29 0-52 23-52 53 0 29 23 53 52 53 30 0 54-24 54-53z">
          <text:p/>
        </draw:path>
        <draw:path draw:style-name="gr211" draw:text-style-name="P208" draw:layer="layout" svg:width="0.104cm" svg:height="0.103cm" svg:x="11.97cm" svg:y="5.903cm" svg:viewBox="0 0 105 104" svg:d="M53 52h52c0-28-23-52-52-52s-53 24-53 52c0 29 24 52 53 52s52-23 52-52z">
          <text:p/>
        </draw:path>
        <draw:path draw:style-name="gr212" draw:text-style-name="P209" draw:layer="layout" svg:width="0.102cm" svg:height="0.102cm" svg:x="11.971cm" svg:y="5.903cm" svg:viewBox="0 0 103 103" svg:d="M51 52h52c0-28-24-52-52-52s-51 24-51 52c0 29 23 51 51 51s52-22 52-51z">
          <text:p/>
        </draw:path>
        <draw:path draw:style-name="gr213" draw:text-style-name="P210" draw:layer="layout" svg:width="0.1cm" svg:height="0.1cm" svg:x="11.972cm" svg:y="5.904cm" svg:viewBox="0 0 101 101" svg:d="M50 51h51c0-28-22-51-51-51-27 0-50 23-50 51s23 50 50 50c29 0 51-22 51-50z">
          <text:p/>
        </draw:path>
        <draw:path draw:style-name="gr214" draw:text-style-name="P211" draw:layer="layout" svg:width="0.099cm" svg:height="0.099cm" svg:x="11.973cm" svg:y="5.905cm" svg:viewBox="0 0 100 100" svg:d="M50 50h50c0-28-23-50-50-50-28 0-50 22-50 50s22 50 50 50c27 0 50-22 50-50z">
          <text:p/>
        </draw:path>
        <draw:path draw:style-name="gr215" draw:text-style-name="P212" draw:layer="layout" svg:width="0.097cm" svg:height="0.097cm" svg:x="11.974cm" svg:y="5.906cm" svg:viewBox="0 0 98 98" svg:d="M48 48h50c0-26-22-48-50-48-26 0-48 22-48 48 0 27 22 50 48 50 28 0 50-23 50-50z">
          <text:p/>
        </draw:path>
        <draw:path draw:style-name="gr216" draw:text-style-name="P213" draw:layer="layout" svg:width="0.095cm" svg:height="0.095cm" svg:x="11.975cm" svg:y="5.907cm" svg:viewBox="0 0 96 96" svg:d="M48 47h48c0-26-22-47-48-47s-48 21-48 47c0 28 22 49 48 49s48-21 48-49z">
          <text:p/>
        </draw:path>
        <draw:path draw:style-name="gr217" draw:text-style-name="P214" draw:layer="layout" svg:width="0.093cm" svg:height="0.093cm" svg:x="11.976cm" svg:y="5.908cm" svg:viewBox="0 0 94 94" svg:d="M46 46h48c0-25-21-46-48-46-25 0-46 21-46 46 0 26 21 48 46 48 27 0 48-22 48-48z">
          <text:p/>
        </draw:path>
        <draw:path draw:style-name="gr218" draw:text-style-name="P215" draw:layer="layout" svg:width="0.091cm" svg:height="0.091cm" svg:x="11.977cm" svg:y="5.909cm" svg:viewBox="0 0 92 92" svg:d="M45 45h47c0-25-21-45-47-45-25 0-45 20-45 45 0 27 20 47 45 47 26 0 47-20 47-47z">
          <text:p/>
        </draw:path>
        <draw:path draw:style-name="gr219" draw:text-style-name="P216" draw:layer="layout" svg:width="0.09cm" svg:height="0.089cm" svg:x="11.977cm" svg:y="5.91cm" svg:viewBox="0 0 91 90" svg:d="M45 45h46c0-24-21-45-46-45-24 0-45 21-45 45 0 25 21 45 45 45 25 0 46-20 46-45z">
          <text:p/>
        </draw:path>
        <draw:path draw:style-name="gr220" draw:text-style-name="P217" draw:layer="layout" svg:width="0.088cm" svg:height="0.088cm" svg:x="11.978cm" svg:y="5.91cm" svg:viewBox="0 0 89 89" svg:d="M44 44h45c0-24-20-44-45-44-24 0-44 20-44 44 0 26 20 45 44 45 25 0 45-19 45-45z">
          <text:p/>
        </draw:path>
        <draw:path draw:style-name="gr221" draw:text-style-name="P218" draw:layer="layout" svg:width="0.086cm" svg:height="0.086cm" svg:x="11.979cm" svg:y="5.911cm" svg:viewBox="0 0 87 87" svg:d="M44 43h43c0-23-19-43-43-43-23 0-44 20-44 43 0 25 21 44 44 44 24 0 43-19 43-44z">
          <text:p/>
        </draw:path>
        <draw:path draw:style-name="gr222" draw:text-style-name="P219" draw:layer="layout" svg:width="0.085cm" svg:height="0.085cm" svg:x="11.98cm" svg:y="5.912cm" svg:viewBox="0 0 86 86" svg:d="M42 43h44c0-23-20-43-44-43-23 0-42 20-42 43 0 24 19 43 42 43 24 0 44-19 44-43z">
          <text:p/>
        </draw:path>
        <draw:path draw:style-name="gr223" draw:text-style-name="P220" draw:layer="layout" svg:width="0.083cm" svg:height="0.083cm" svg:x="11.981cm" svg:y="5.913cm" svg:viewBox="0 0 84 84" svg:d="M42 42h42c0-23-19-42-42-42-24 0-42 19-42 42s18 42 42 42c23 0 42-19 42-42z">
          <text:p/>
        </draw:path>
        <draw:path draw:style-name="gr224" draw:text-style-name="P221" draw:layer="layout" svg:width="0.081cm" svg:height="0.081cm" svg:x="11.982cm" svg:y="5.914cm" svg:viewBox="0 0 82 82" svg:d="M40 40h42c0-22-18-40-42-40-22 0-40 18-40 40 0 24 18 42 40 42 24 0 42-18 42-42z">
          <text:p/>
        </draw:path>
        <draw:path draw:style-name="gr225" draw:text-style-name="P222" draw:layer="layout" svg:width="0.079cm" svg:height="0.079cm" svg:x="11.983cm" svg:y="5.915cm" svg:viewBox="0 0 80 80" svg:d="M39 39h41c0-21-19-39-41-39s-39 18-39 39c0 23 17 41 39 41s41-18 41-41z">
          <text:p/>
        </draw:path>
        <draw:path draw:style-name="gr226" draw:text-style-name="P223" draw:layer="layout" svg:width="0.077cm" svg:height="0.077cm" svg:x="11.984cm" svg:y="5.916cm" svg:viewBox="0 0 78 78" svg:d="M38 38h40c0-21-18-38-40-38-21 0-38 17-38 38 0 23 17 40 38 40 22 0 40-17 40-40z">
          <text:p/>
        </draw:path>
        <draw:path draw:style-name="gr227" draw:text-style-name="P224" draw:layer="layout" svg:width="0.076cm" svg:height="0.075cm" svg:x="11.984cm" svg:y="5.917cm" svg:viewBox="0 0 77 76" svg:d="M38 37h39c0-20-17-37-39-37-21 0-38 17-38 37 0 22 17 39 38 39 22 0 39-17 39-39z">
          <text:p/>
        </draw:path>
        <draw:path draw:style-name="gr228" draw:text-style-name="P225" draw:layer="layout" svg:width="0.074cm" svg:height="0.074cm" svg:x="11.985cm" svg:y="5.917cm" svg:viewBox="0 0 75 75" svg:d="M38 38h37c0-21-16-38-37-38s-38 17-38 38 17 37 38 37 37-16 37-37z">
          <text:p/>
        </draw:path>
        <draw:path draw:style-name="gr229" draw:text-style-name="P226" draw:layer="layout" svg:width="0.072cm" svg:height="0.072cm" svg:x="11.986cm" svg:y="5.918cm" svg:viewBox="0 0 73 73" svg:d="M37 37h36c0-20-16-37-36-37s-37 17-37 37 17 36 37 36 36-16 36-36z">
          <text:p/>
        </draw:path>
        <draw:path draw:style-name="gr230" draw:text-style-name="P227" draw:layer="layout" svg:width="0.07cm" svg:height="0.071cm" svg:x="11.987cm" svg:y="5.919cm" svg:viewBox="0 0 71 72" svg:d="M36 35h35c0-19-15-35-35-35s-36 16-36 35c0 20 16 37 36 37s35-17 35-37z">
          <text:p/>
        </draw:path>
        <draw:path draw:style-name="gr231" draw:text-style-name="P228" draw:layer="layout" svg:width="0.069cm" svg:height="0.069cm" svg:x="11.988cm" svg:y="5.92cm" svg:viewBox="0 0 70 70" svg:d="M35 35h35c0-20-16-35-35-35s-35 15-35 35c0 19 16 35 35 35s35-16 35-35z">
          <text:p/>
        </draw:path>
        <draw:path draw:style-name="gr232" draw:text-style-name="P229" draw:layer="layout" svg:width="0.067cm" svg:height="0.067cm" svg:x="11.989cm" svg:y="5.921cm" svg:viewBox="0 0 68 68" svg:d="M33 33h35c0-18-16-33-35-33-18 0-33 15-33 33 0 20 15 35 33 35 19 0 35-15 35-35z">
          <text:p/>
        </draw:path>
        <draw:path draw:style-name="gr233" draw:text-style-name="P230" draw:layer="layout" svg:width="0.065cm" svg:height="0.065cm" svg:x="11.99cm" svg:y="5.922cm" svg:viewBox="0 0 66 66" svg:d="M33 33h33c0-19-15-33-33-33s-33 14-33 33c0 18 15 33 33 33s33-15 33-33z">
          <text:p/>
        </draw:path>
        <draw:path draw:style-name="gr234" draw:text-style-name="P231" draw:layer="layout" svg:width="0.063cm" svg:height="0.063cm" svg:x="11.991cm" svg:y="5.923cm" svg:viewBox="0 0 64 64" svg:d="M32 32h32c0-18-14-32-32-32-17 0-32 14-32 32s15 32 32 32c18 0 32-14 32-32z">
          <text:p/>
        </draw:path>
        <draw:path draw:style-name="gr235" draw:text-style-name="P232" draw:layer="layout" svg:width="0.061cm" svg:height="0.061cm" svg:x="11.992cm" svg:y="5.924cm" svg:viewBox="0 0 62 62" svg:d="M30 31h32c0-18-15-31-32-31s-30 13-30 31c0 17 13 31 30 31s32-14 32-31z">
          <text:p/>
        </draw:path>
        <draw:path draw:style-name="gr236" draw:text-style-name="P233" draw:layer="layout" svg:width="0.06cm" svg:height="0.06cm" svg:x="11.992cm" svg:y="5.924cm" svg:viewBox="0 0 61 61" svg:d="M31 31h30c0-16-13-31-30-31s-31 15-31 31c0 17 14 30 31 30s30-13 30-30z">
          <text:p/>
        </draw:path>
        <draw:path draw:style-name="gr15" draw:text-style-name="P13" draw:layer="layout" svg:width="0.058cm" svg:height="0.058cm" svg:x="11.993cm" svg:y="5.925cm" svg:viewBox="0 0 59 59" svg:d="M30 29h29c0-16-13-29-29-29s-30 13-30 29c0 17 14 30 30 30s29-13 29-30z">
          <text:p/>
        </draw:path>
        <draw:path draw:style-name="gr237" draw:text-style-name="P234" draw:layer="layout" svg:width="0.056cm" svg:height="0.056cm" svg:x="11.994cm" svg:y="5.926cm" svg:viewBox="0 0 57 57" svg:d="M29 28h28c0-15-12-28-28-28s-29 13-29 28c0 17 13 29 29 29s28-12 28-29z">
          <text:p/>
        </draw:path>
        <draw:path draw:style-name="gr238" draw:text-style-name="P235" draw:layer="layout" svg:width="0.055cm" svg:height="0.055cm" svg:x="11.995cm" svg:y="5.927cm" svg:viewBox="0 0 56 56" svg:d="M28 27h28c0-15-13-27-28-27-16 0-28 12-28 27 0 16 12 29 28 29 15 0 28-13 28-29z">
          <text:p/>
        </draw:path>
        <draw:path draw:style-name="gr239" draw:text-style-name="P236" draw:layer="layout" svg:width="0.053cm" svg:height="0.053cm" svg:x="11.996cm" svg:y="5.928cm" svg:viewBox="0 0 54 54" svg:d="M26 27h28c0-15-13-27-28-27-14 0-26 12-26 27s12 27 26 27c15 0 28-12 28-27z">
          <text:p/>
        </draw:path>
        <draw:path draw:style-name="gr240" draw:text-style-name="P237" draw:layer="layout" svg:width="0.051cm" svg:height="0.051cm" svg:x="11.997cm" svg:y="5.929cm" svg:viewBox="0 0 52 52" svg:d="M26 26h26c0-15-12-26-26-26-15 0-26 11-26 26 0 14 11 26 26 26 14 0 26-12 26-26z">
          <text:p/>
        </draw:path>
        <draw:path draw:style-name="gr241" draw:text-style-name="P238" draw:layer="layout" svg:width="0.049cm" svg:height="0.049cm" svg:x="11.998cm" svg:y="5.93cm" svg:viewBox="0 0 50 50" svg:d="M24 25h26c0-14-11-25-26-25-13 0-24 11-24 25s11 25 24 25c15 0 26-11 26-25z">
          <text:p/>
        </draw:path>
        <draw:path draw:style-name="gr242" draw:text-style-name="P239" draw:layer="layout" svg:width="0.047cm" svg:height="0.047cm" svg:x="11.999cm" svg:y="5.931cm" svg:viewBox="0 0 48 48" svg:d="M24 24h24c0-14-11-24-24-24s-24 10-24 24c0 13 11 24 24 24s24-11 24-24z">
          <text:p/>
        </draw:path>
        <draw:path draw:style-name="gr243" draw:text-style-name="P240" draw:layer="layout" svg:width="0.046cm" svg:height="0.046cm" svg:x="11.999cm" svg:y="5.931cm" svg:viewBox="0 0 47 47" svg:d="M23 23h24c0-12-11-23-24-23-12 0-23 11-23 23 0 14 11 24 23 24 13 0 24-10 24-24z">
          <text:p/>
        </draw:path>
        <draw:path draw:style-name="gr244" draw:text-style-name="P241" draw:layer="layout" svg:width="0.044cm" svg:height="0.044cm" svg:x="12cm" svg:y="5.932cm" svg:viewBox="0 0 45 45" svg:d="M23 22h22c0-12-10-22-22-22-13 0-23 10-23 22 0 13 10 23 23 23 12 0 22-10 22-23z">
          <text:p/>
        </draw:path>
        <draw:path draw:style-name="gr245" draw:text-style-name="P242" draw:layer="layout" svg:width="0.042cm" svg:height="0.042cm" svg:x="12.001cm" svg:y="5.933cm" svg:viewBox="0 0 43 43" svg:d="M21 22h22c0-11-9-22-22-22-11 0-21 11-21 22 0 12 10 21 21 21 13 0 22-9 22-21z">
          <text:p/>
        </draw:path>
        <draw:path draw:style-name="gr246" draw:text-style-name="P243" draw:layer="layout" svg:width="0.04cm" svg:height="0.041cm" svg:x="12.002cm" svg:y="5.934cm" svg:viewBox="0 0 41 42" svg:d="M21 21h20c0-11-9-21-20-21-12 0-21 10-21 21 0 12 9 21 21 21 11 0 20-9 20-21z">
          <text:p/>
        </draw:path>
        <draw:path draw:style-name="gr247" draw:text-style-name="P244" draw:layer="layout" svg:width="0.039cm" svg:height="0.039cm" svg:x="12.003cm" svg:y="5.935cm" svg:viewBox="0 0 40 40" svg:d="M19 20h21c0-11-9-20-21-20-10 0-19 9-19 20s9 20 19 20c12 0 21-9 21-20z">
          <text:p/>
        </draw:path>
        <draw:path draw:style-name="gr248" draw:text-style-name="P245" draw:layer="layout" svg:width="0.037cm" svg:height="0.037cm" svg:x="12.004cm" svg:y="5.936cm" svg:viewBox="0 0 38 38" svg:d="M19 18h19c0-10-9-18-19-18s-19 8-19 18c0 12 9 20 19 20s19-8 19-20z">
          <text:p/>
        </draw:path>
        <draw:path draw:style-name="gr249" draw:text-style-name="P246" draw:layer="layout" svg:width="0.035cm" svg:height="0.035cm" svg:x="12.005cm" svg:y="5.937cm" svg:viewBox="0 0 36 36" svg:d="M17 17h19c0-9-8-17-19-17-9 0-17 8-17 17 0 10 8 19 17 19 11 0 19-9 19-19z">
          <text:p/>
        </draw:path>
        <draw:path draw:style-name="gr250" draw:text-style-name="P247" draw:layer="layout" svg:width="0.033cm" svg:height="0.033cm" svg:x="12.006cm" svg:y="5.938cm" svg:viewBox="0 0 34 34" svg:d="M16 16h18c0-9-8-16-18-16-9 0-16 7-16 16 0 11 7 18 16 18 10 0 18-7 18-18z">
          <text:p/>
        </draw:path>
        <draw:path draw:style-name="gr251" draw:text-style-name="P248" draw:layer="layout" svg:width="0.031cm" svg:height="0.031cm" svg:x="12.007cm" svg:y="5.939cm" svg:viewBox="0 0 32 32" svg:d="M16 15h16c0-8-7-15-16-15-8 0-16 7-16 15 0 9 8 17 16 17 9 0 16-8 16-17z">
          <text:p/>
        </draw:path>
        <draw:path draw:style-name="gr252" draw:text-style-name="P249" draw:layer="layout" svg:width="0.03cm" svg:height="0.03cm" svg:x="12.007cm" svg:y="5.939cm" svg:viewBox="0 0 31 31" svg:d="M16 15h15c0-8-6-15-15-15s-16 7-16 15c0 10 7 16 16 16s15-6 15-16z">
          <text:p/>
        </draw:path>
        <draw:path draw:style-name="gr253" draw:text-style-name="P250" draw:layer="layout" svg:width="0.028cm" svg:height="0.028cm" svg:x="12.008cm" svg:y="5.94cm" svg:viewBox="0 0 29 29" svg:d="M14 15h15c0-8-6-15-15-15-7 0-14 7-14 15s7 14 14 14c9 0 15-6 15-14z">
          <text:p/>
        </draw:path>
        <draw:path draw:style-name="gr254" draw:text-style-name="P251" draw:layer="layout" svg:width="0.026cm" svg:height="0.027cm" svg:x="12.009cm" svg:y="5.941cm" svg:viewBox="0 0 27 28" svg:d="M13 13h14c0-7-5-13-14-13-7 0-13 6-13 13 0 8 6 15 13 15 9 0 14-7 14-15z">
          <text:p/>
        </draw:path>
        <draw:path draw:style-name="gr255" draw:text-style-name="P252" draw:layer="layout" svg:width="0.025cm" svg:height="0.025cm" svg:x="12.01cm" svg:y="5.942cm" svg:viewBox="0 0 26 26" svg:d="M13 12h13c0-6-6-12-13-12s-13 6-13 12c0 7 6 14 13 14s13-7 13-14z">
          <text:p/>
        </draw:path>
        <draw:path draw:style-name="gr256" draw:text-style-name="P253" draw:layer="layout" svg:width="0.023cm" svg:height="0.023cm" svg:x="12.011cm" svg:y="5.943cm" svg:viewBox="0 0 24 24" svg:d="M11 12h13c0-7-5-12-13-12-6 0-11 5-11 12s5 12 11 12c8 0 13-5 13-12z">
          <text:p/>
        </draw:path>
        <draw:path draw:style-name="gr257" draw:text-style-name="P254" draw:layer="layout" svg:width="0.021cm" svg:height="0.021cm" svg:x="12.012cm" svg:y="5.944cm" svg:viewBox="0 0 22 22" svg:d="M10 11h12c0-6-5-11-12-11-6 0-10 5-10 11s4 11 10 11c7 0 12-5 12-11z">
          <text:p/>
        </draw:path>
        <draw:path draw:style-name="gr258" draw:text-style-name="P255" draw:layer="layout" svg:width="0.019cm" svg:height="0.019cm" svg:x="12.013cm" svg:y="5.945cm" svg:viewBox="0 0 20 20" svg:d="M10 9h10c0-5-4-9-10-9s-10 4-10 9c0 7 4 11 10 11s10-4 10-11z">
          <text:p/>
        </draw:path>
        <draw:path draw:style-name="gr259" draw:text-style-name="P256" draw:layer="layout" svg:width="0.017cm" svg:height="0.017cm" svg:x="12.014cm" svg:y="5.946cm" svg:viewBox="0 0 18 18" svg:d="M8 8h10c0-4-5-8-10-8-4 0-8 4-8 8 0 6 4 10 8 10 5 0 10-4 10-10z">
          <text:p/>
        </draw:path>
        <draw:path draw:style-name="gr260" draw:text-style-name="P257" draw:layer="layout" svg:width="0.016cm" svg:height="0.016cm" svg:x="12.014cm" svg:y="5.946cm" svg:viewBox="0 0 17 17" svg:d="M8 9h9c0-4-3-9-9-9-4 0-8 5-8 9 0 5 4 8 8 8 6 0 9-3 9-8z">
          <text:p/>
        </draw:path>
        <draw:path draw:style-name="gr261" draw:text-style-name="P258" draw:layer="layout" svg:width="0.014cm" svg:height="0.014cm" svg:x="12.015cm" svg:y="5.947cm" svg:viewBox="0 0 15 15" svg:d="M8 7h7c0-3-3-7-7-7-5 0-8 4-8 7 0 5 3 8 8 8 4 0 7-3 7-8z">
          <text:p/>
        </draw:path>
        <draw:path draw:style-name="gr262" draw:text-style-name="P259" draw:layer="layout" svg:width="0.012cm" svg:height="0.013cm" svg:x="12.016cm" svg:y="5.948cm" svg:viewBox="0 0 13 14" svg:d="M7 6h6c0-3-2-6-6-6-3 0-7 3-7 6 0 4 4 8 7 8 4 0 6-4 6-8z">
          <text:p/>
        </draw:path>
        <draw:path draw:style-name="gr263" draw:text-style-name="P260" draw:layer="layout" svg:width="0.011cm" svg:height="0.011cm" svg:x="12.017cm" svg:y="5.949cm" svg:viewBox="0 0 12 12" svg:d="M5 5h7c0-3-3-5-7-5-3 0-5 2-5 5 0 4 2 7 5 7 4 0 7-3 7-7z">
          <text:p/>
        </draw:path>
        <draw:path draw:style-name="gr264" draw:text-style-name="P261" draw:layer="layout" svg:width="0.009cm" svg:height="0.009cm" svg:x="12.018cm" svg:y="5.95cm" svg:viewBox="0 0 10 10" svg:d="M5 4h5c0-2-2-4-5-4-2 0-5 2-5 4 0 4 3 6 5 6 3 0 5-2 5-6z">
          <text:p/>
        </draw:path>
        <draw:path draw:style-name="gr265" draw:text-style-name="P262" draw:layer="layout" svg:width="0.007cm" svg:height="0.007cm" svg:x="12.019cm" svg:y="5.951cm" svg:viewBox="0 0 8 8" svg:d="M3 4h5c0-3-2-4-5-4-2 0-3 1-3 4 0 2 1 4 3 4 3 0 5-2 5-4z">
          <text:p/>
        </draw:path>
        <draw:path draw:style-name="gr266" draw:text-style-name="P263" draw:layer="layout" svg:width="0.005cm" svg:height="0.005cm" svg:x="12.02cm" svg:y="5.952cm" svg:viewBox="0 0 6 6" svg:d="M2 3h4c0-1-1-3-4-3-1 0-2 2-2 3 0 2 1 3 2 3 3 0 4-1 4-3z">
          <text:p/>
        </draw:path>
        <draw:path draw:style-name="gr267" draw:text-style-name="P264" draw:layer="layout" svg:width="0.003cm" svg:height="0.003cm" svg:x="12.021cm" svg:y="5.953cm" svg:viewBox="0 0 4 4" svg:d="M1 2h3c0-2-1-2-3-2-1 0-1 0-1 2 0 1 0 2 1 2 2 0 3-1 3-2z">
          <text:p/>
        </draw:path>
        <draw:path draw:style-name="gr9" draw:text-style-name="P10" draw:layer="layout" svg:width="0.003cm" svg:height="0.003cm" svg:x="12.021cm" svg:y="5.953cm" svg:viewBox="0 0 4 4" svg:d="M2 2h2c0 0 0-2-2-2l-2 2c0 2 2 2 2 2 2 0 2 0 2-2z">
          <text:p/>
        </draw:path>
        <draw:path draw:style-name="gr12" draw:text-style-name="P11" draw:layer="layout" svg:width="0.225cm" svg:height="0.225cm" svg:x="4.612cm" svg:y="9.359cm" svg:viewBox="0 0 226 226" svg:d="M112 33c44 0 80 36 80 80 0 43-36 79-80 79s-79-36-79-79c0-44 35-80 79-80zM192 192v-159h-159v159zM112 113h114c0-63-52-113-114-113s-112 50-112 113c0 62 50 113 112 113s114-51 114-113z">
          <text:p/>
        </draw:path>
        <draw:path draw:style-name="gr12" draw:text-style-name="P11" draw:layer="layout" svg:width="0.225cm" svg:height="0.225cm" svg:x="4.612cm" svg:y="9.359cm" svg:viewBox="0 0 226 226" svg:d="M112 113h114c0-63-52-113-114-113s-112 50-112 113c0 62 50 113 112 113s114-51 114-113z">
          <text:p/>
        </draw:path>
        <draw:path draw:style-name="gr144" draw:text-style-name="P141" draw:layer="layout" svg:width="0.223cm" svg:height="0.223cm" svg:x="4.613cm" svg:y="9.36cm" svg:viewBox="0 0 224 224" svg:d="M111 112h113c0-62-51-112-113-112-61 0-111 50-111 112s50 112 111 112c62 0 113-50 113-112z">
          <text:p/>
        </draw:path>
        <draw:path draw:style-name="gr145" draw:text-style-name="P142" draw:layer="layout" svg:width="0.221cm" svg:height="0.221cm" svg:x="4.614cm" svg:y="9.361cm" svg:viewBox="0 0 222 222" svg:d="M110 112h112c0-61-50-112-112-112-61 0-110 51-110 112s49 110 110 110c62 0 112-49 112-110z">
          <text:p/>
        </draw:path>
        <draw:path draw:style-name="gr146" draw:text-style-name="P143" draw:layer="layout" svg:width="0.22cm" svg:height="0.22cm" svg:x="4.614cm" svg:y="9.362cm" svg:viewBox="0 0 221 221" svg:d="M111 110h110c0-61-49-110-110-110s-111 49-111 110 50 111 111 111 110-50 110-111z">
          <text:p/>
        </draw:path>
        <draw:path draw:style-name="gr147" draw:text-style-name="P144" draw:layer="layout" svg:width="0.218cm" svg:height="0.218cm" svg:x="4.615cm" svg:y="9.363cm" svg:viewBox="0 0 219 219" svg:d="M110 109h109c0-61-49-109-109-109-61 0-110 48-110 109s49 110 110 110c60 0 109-49 109-110z">
          <text:p/>
        </draw:path>
        <draw:path draw:style-name="gr148" draw:text-style-name="P145" draw:layer="layout" svg:width="0.216cm" svg:height="0.216cm" svg:x="4.616cm" svg:y="9.364cm" svg:viewBox="0 0 217 217" svg:d="M109 109h108c0-60-48-109-108-109-59 0-109 49-109 109 0 59 50 108 109 108 60 0 108-49 108-108z">
          <text:p/>
        </draw:path>
        <draw:path draw:style-name="gr149" draw:text-style-name="P146" draw:layer="layout" svg:width="0.214cm" svg:height="0.215cm" svg:x="4.617cm" svg:y="9.364cm" svg:viewBox="0 0 215 216" svg:d="M107 108h108c0-60-49-108-108-108s-107 48-107 108 48 108 107 108 108-48 108-108z">
          <text:p/>
        </draw:path>
        <draw:path draw:style-name="gr150" draw:text-style-name="P147" draw:layer="layout" svg:width="0.213cm" svg:height="0.213cm" svg:x="4.618cm" svg:y="9.365cm" svg:viewBox="0 0 214 214" svg:d="M106 108h108c0-60-48-108-108-108-58 0-106 48-106 108 0 58 48 106 106 106 60 0 108-48 108-106z">
          <text:p/>
        </draw:path>
        <draw:path draw:style-name="gr151" draw:text-style-name="P148" draw:layer="layout" svg:width="0.211cm" svg:height="0.211cm" svg:x="4.619cm" svg:y="9.366cm" svg:viewBox="0 0 212 212" svg:d="M105 106h107c0-59-47-106-107-106-58 0-105 47-105 106 0 58 47 106 105 106 60 0 107-48 107-106z">
          <text:p/>
        </draw:path>
        <draw:path draw:style-name="gr152" draw:text-style-name="P149" draw:layer="layout" svg:width="0.209cm" svg:height="0.209cm" svg:x="4.62cm" svg:y="9.367cm" svg:viewBox="0 0 210 210" svg:d="M105 105h105c0-58-47-105-105-105s-105 47-105 105 47 105 105 105 105-47 105-105z">
          <text:p/>
        </draw:path>
        <draw:path draw:style-name="gr153" draw:text-style-name="P150" draw:layer="layout" svg:width="0.207cm" svg:height="0.207cm" svg:x="4.621cm" svg:y="9.368cm" svg:viewBox="0 0 208 208" svg:d="M104 105h104c0-59-46-105-104-105-57 0-104 46-104 105 0 57 47 103 104 103 58 0 104-46 104-103z">
          <text:p/>
        </draw:path>
        <draw:path draw:style-name="gr154" draw:text-style-name="P151" draw:layer="layout" svg:width="0.206cm" svg:height="0.206cm" svg:x="4.621cm" svg:y="9.369cm" svg:viewBox="0 0 207 207" svg:d="M103 103h104c0-57-47-103-104-103s-103 46-103 103c0 56 46 104 103 104s104-48 104-104z">
          <text:p/>
        </draw:path>
        <draw:path draw:style-name="gr155" draw:text-style-name="P152" draw:layer="layout" svg:width="0.204cm" svg:height="0.204cm" svg:x="4.622cm" svg:y="9.37cm" svg:viewBox="0 0 205 205" svg:d="M102 103h103c0-58-45-103-103-103-56 0-102 45-102 103 0 56 46 102 102 102 58 0 103-46 103-102z">
          <text:p/>
        </draw:path>
        <draw:path draw:style-name="gr156" draw:text-style-name="P153" draw:layer="layout" svg:width="0.202cm" svg:height="0.202cm" svg:x="4.623cm" svg:y="9.371cm" svg:viewBox="0 0 203 203" svg:d="M101 102h102c0-56-45-102-102-102-56 0-101 46-101 102 0 55 45 101 101 101 57 0 102-46 102-101z">
          <text:p/>
        </draw:path>
        <draw:path draw:style-name="gr157" draw:text-style-name="P154" draw:layer="layout" svg:width="0.2cm" svg:height="0.201cm" svg:x="4.624cm" svg:y="9.371cm" svg:viewBox="0 0 201 202" svg:d="M101 101h100c0-56-44-101-100-101s-101 45-101 101 45 101 101 101 100-45 100-101z">
          <text:p/>
        </draw:path>
        <draw:path draw:style-name="gr158" draw:text-style-name="P155" draw:layer="layout" svg:width="0.199cm" svg:height="0.199cm" svg:x="4.625cm" svg:y="9.372cm" svg:viewBox="0 0 200 200" svg:d="M100 101h100c0-55-45-101-100-101s-100 46-100 101 45 99 100 99 100-44 100-99z">
          <text:p/>
        </draw:path>
        <draw:path draw:style-name="gr159" draw:text-style-name="P156" draw:layer="layout" svg:width="0.197cm" svg:height="0.197cm" svg:x="4.626cm" svg:y="9.373cm" svg:viewBox="0 0 198 198" svg:d="M98 99h100c0-55-45-99-100-99-54 0-98 44-98 99s44 99 98 99c55 0 100-44 100-99z">
          <text:p/>
        </draw:path>
        <draw:path draw:style-name="gr160" draw:text-style-name="P157" draw:layer="layout" svg:width="0.195cm" svg:height="0.195cm" svg:x="4.627cm" svg:y="9.374cm" svg:viewBox="0 0 196 196" svg:d="M97 99h99c0-55-44-99-99-99-54 0-97 44-97 99 0 53 43 97 97 97 55 0 99-44 99-97z">
          <text:p/>
        </draw:path>
        <draw:path draw:style-name="gr161" draw:text-style-name="P158" draw:layer="layout" svg:width="0.193cm" svg:height="0.193cm" svg:x="4.628cm" svg:y="9.375cm" svg:viewBox="0 0 194 194" svg:d="M96 97h98c0-54-43-97-98-97-53 0-96 43-96 97 0 53 43 97 96 97 55 0 98-44 98-97z">
          <text:p/>
        </draw:path>
        <draw:path draw:style-name="gr162" draw:text-style-name="P159" draw:layer="layout" svg:width="0.192cm" svg:height="0.191cm" svg:x="4.628cm" svg:y="9.376cm" svg:viewBox="0 0 193 192" svg:d="M97 97h96c0-54-43-97-96-97-54 0-97 43-97 97 0 53 43 95 97 95 53 0 96-42 96-95z">
          <text:p/>
        </draw:path>
        <draw:path draw:style-name="gr163" draw:text-style-name="P160" draw:layer="layout" svg:width="0.19cm" svg:height="0.19cm" svg:x="4.629cm" svg:y="9.377cm" svg:viewBox="0 0 191 191" svg:d="M96 95h95c0-53-42-95-95-95-52 0-96 42-96 95 0 52 44 96 96 96 53 0 95-44 95-96z">
          <text:p/>
        </draw:path>
        <draw:path draw:style-name="gr164" draw:text-style-name="P161" draw:layer="layout" svg:width="0.188cm" svg:height="0.188cm" svg:x="4.63cm" svg:y="9.378cm" svg:viewBox="0 0 189 189" svg:d="M94 94h95c0-52-43-94-95-94s-94 42-94 94c0 53 42 95 94 95s95-42 95-95z">
          <text:p/>
        </draw:path>
        <draw:path draw:style-name="gr165" draw:text-style-name="P162" draw:layer="layout" svg:width="0.186cm" svg:height="0.186cm" svg:x="4.631cm" svg:y="9.379cm" svg:viewBox="0 0 187 187" svg:d="M93 94h94c0-52-41-94-94-94-51 0-93 42-93 94 0 51 42 93 93 93 53 0 94-42 94-93z">
          <text:p/>
        </draw:path>
        <draw:path draw:style-name="gr166" draw:text-style-name="P163" draw:layer="layout" svg:width="0.185cm" svg:height="0.185cm" svg:x="4.632cm" svg:y="9.379cm" svg:viewBox="0 0 186 186" svg:d="M93 93h93c0-51-42-93-93-93-52 0-93 42-93 93 0 52 41 93 93 93 51 0 93-41 93-93z">
          <text:p/>
        </draw:path>
        <draw:path draw:style-name="gr167" draw:text-style-name="P164" draw:layer="layout" svg:width="0.183cm" svg:height="0.183cm" svg:x="4.633cm" svg:y="9.38cm" svg:viewBox="0 0 184 184" svg:d="M92 92h92c0-51-41-92-92-92-50 0-92 41-92 92 0 50 42 92 92 92 51 0 92-42 92-92z">
          <text:p/>
        </draw:path>
        <draw:path draw:style-name="gr168" draw:text-style-name="P165" draw:layer="layout" svg:width="0.181cm" svg:height="0.181cm" svg:x="4.634cm" svg:y="9.381cm" svg:viewBox="0 0 182 182" svg:d="M90 91h92c0-50-42-91-92-91s-90 41-90 91c0 51 40 91 90 91s92-40 92-91z">
          <text:p/>
        </draw:path>
        <draw:path draw:style-name="gr169" draw:text-style-name="P166" draw:layer="layout" svg:width="0.179cm" svg:height="0.179cm" svg:x="4.635cm" svg:y="9.382cm" svg:viewBox="0 0 180 180" svg:d="M89 91h91c0-50-40-91-91-91-49 0-89 41-89 91 0 49 40 89 89 89 51 0 91-40 91-89z">
          <text:p/>
        </draw:path>
        <draw:path draw:style-name="gr170" draw:text-style-name="P167" draw:layer="layout" svg:width="0.178cm" svg:height="0.177cm" svg:x="4.635cm" svg:y="9.383cm" svg:viewBox="0 0 179 178" svg:d="M90 90h89c0-50-40-90-89-90-50 0-90 40-90 90 0 49 40 88 90 88 49 0 89-39 89-88z">
          <text:p/>
        </draw:path>
        <draw:path draw:style-name="gr171" draw:text-style-name="P168" draw:layer="layout" svg:width="0.176cm" svg:height="0.176cm" svg:x="4.636cm" svg:y="9.384cm" svg:viewBox="0 0 177 177" svg:d="M89 88h88c0-49-39-88-88-88-48 0-89 39-89 88 0 48 41 89 89 89 49 0 88-41 88-89z">
          <text:p/>
        </draw:path>
        <draw:path draw:style-name="gr172" draw:text-style-name="P169" draw:layer="layout" svg:width="0.174cm" svg:height="0.174cm" svg:x="4.637cm" svg:y="9.385cm" svg:viewBox="0 0 175 175" svg:d="M87 87h88c0-48-40-87-88-87s-87 39-87 87c0 49 39 88 87 88s88-39 88-88z">
          <text:p/>
        </draw:path>
        <draw:path draw:style-name="gr173" draw:text-style-name="P170" draw:layer="layout" svg:width="0.172cm" svg:height="0.173cm" svg:x="4.638cm" svg:y="9.385cm" svg:viewBox="0 0 173 174" svg:d="M86 87h87c0-48-38-87-87-87-47 0-86 39-86 87 0 47 39 87 86 87 49 0 87-40 87-87z">
          <text:p/>
        </draw:path>
        <draw:path draw:style-name="gr174" draw:text-style-name="P171" draw:layer="layout" svg:width="0.17cm" svg:height="0.171cm" svg:x="4.639cm" svg:y="9.386cm" svg:viewBox="0 0 171 172" svg:d="M86 87h85c0-48-38-87-85-87s-86 39-86 87c0 47 39 85 86 85s85-38 85-85z">
          <text:p/>
        </draw:path>
        <draw:path draw:style-name="gr14" draw:text-style-name="P12" draw:layer="layout" svg:width="0.169cm" svg:height="0.169cm" svg:x="4.64cm" svg:y="9.387cm" svg:viewBox="0 0 170 170" svg:d="M84 85h86c0-47-39-85-86-85-46 0-84 38-84 85s38 85 84 85c47 0 86-38 86-85z">
          <text:p/>
        </draw:path>
        <draw:path draw:style-name="gr175" draw:text-style-name="P172" draw:layer="layout" svg:width="0.167cm" svg:height="0.167cm" svg:x="4.641cm" svg:y="9.388cm" svg:viewBox="0 0 168 168" svg:d="M83 84h85c0-47-38-84-85-84-46 0-83 37-83 84 0 46 37 84 83 84 47 0 85-38 85-84z">
          <text:p/>
        </draw:path>
        <draw:path draw:style-name="gr176" draw:text-style-name="P173" draw:layer="layout" svg:width="0.165cm" svg:height="0.165cm" svg:x="4.642cm" svg:y="9.389cm" svg:viewBox="0 0 166 166" svg:d="M83 83h83c0-46-37-83-83-83s-83 37-83 83 37 83 83 83 83-37 83-83z">
          <text:p/>
        </draw:path>
        <draw:path draw:style-name="gr177" draw:text-style-name="P174" draw:layer="layout" svg:width="0.163cm" svg:height="0.163cm" svg:x="4.643cm" svg:y="9.39cm" svg:viewBox="0 0 164 164" svg:d="M82 82h82c0-45-37-82-82-82s-82 37-82 82 37 82 82 82 82-37 82-82z">
          <text:p/>
        </draw:path>
        <draw:path draw:style-name="gr178" draw:text-style-name="P175" draw:layer="layout" svg:width="0.162cm" svg:height="0.161cm" svg:x="4.643cm" svg:y="9.391cm" svg:viewBox="0 0 163 162" svg:d="M81 82h82c0-45-36-82-82-82-44 0-81 37-81 82 0 44 37 80 81 80 46 0 82-36 82-80z">
          <text:p/>
        </draw:path>
        <draw:path draw:style-name="gr179" draw:text-style-name="P176" draw:layer="layout" svg:width="0.16cm" svg:height="0.16cm" svg:x="4.644cm" svg:y="9.392cm" svg:viewBox="0 0 161 161" svg:d="M81 80h80c0-45-36-80-80-80-45 0-81 35-81 80 0 44 36 81 81 81 44 0 80-37 80-81z">
          <text:p/>
        </draw:path>
        <draw:path draw:style-name="gr180" draw:text-style-name="P177" draw:layer="layout" svg:width="0.158cm" svg:height="0.158cm" svg:x="4.645cm" svg:y="9.393cm" svg:viewBox="0 0 159 159" svg:d="M80 80h79c0-44-35-80-79-80-43 0-80 36-80 80 0 43 37 79 80 79 44 0 79-36 79-79z">
          <text:p/>
        </draw:path>
        <draw:path draw:style-name="gr181" draw:text-style-name="P178" draw:layer="layout" svg:width="0.156cm" svg:height="0.157cm" svg:x="4.646cm" svg:y="9.393cm" svg:viewBox="0 0 157 158" svg:d="M78 80h79c0-45-35-80-79-80-43 0-78 35-78 80 0 43 35 78 78 78 44 0 79-35 79-78z">
          <text:p/>
        </draw:path>
        <draw:path draw:style-name="gr182" draw:text-style-name="P179" draw:layer="layout" svg:width="0.155cm" svg:height="0.155cm" svg:x="4.647cm" svg:y="9.394cm" svg:viewBox="0 0 156 156" svg:d="M78 79h78c0-44-35-79-78-79s-78 35-78 79c0 42 35 77 78 77s78-35 78-77z">
          <text:p/>
        </draw:path>
        <draw:path draw:style-name="gr183" draw:text-style-name="P180" draw:layer="layout" svg:width="0.153cm" svg:height="0.153cm" svg:x="4.648cm" svg:y="9.395cm" svg:viewBox="0 0 154 154" svg:d="M76 77h78c0-43-36-77-78-77s-76 34-76 77 34 77 76 77 78-34 78-77z">
          <text:p/>
        </draw:path>
        <draw:path draw:style-name="gr184" draw:text-style-name="P181" draw:layer="layout" svg:width="0.151cm" svg:height="0.151cm" svg:x="4.649cm" svg:y="9.396cm" svg:viewBox="0 0 152 152" svg:d="M75 77h77c0-43-34-77-77-77-41 0-75 34-75 77 0 41 34 75 75 75 43 0 77-34 77-75z">
          <text:p/>
        </draw:path>
        <draw:path draw:style-name="gr185" draw:text-style-name="P182" draw:layer="layout" svg:width="0.149cm" svg:height="0.149cm" svg:x="4.65cm" svg:y="9.397cm" svg:viewBox="0 0 150 150" svg:d="M75 76h75c0-43-33-76-75-76s-75 33-75 76c0 41 33 74 75 74s75-33 75-74z">
          <text:p/>
        </draw:path>
        <draw:path draw:style-name="gr186" draw:text-style-name="P183" draw:layer="layout" svg:width="0.148cm" svg:height="0.147cm" svg:x="4.65cm" svg:y="9.398cm" svg:viewBox="0 0 149 148" svg:d="M74 74h75c0-41-34-74-75-74-40 0-74 33-74 74s34 74 74 74c41 0 75-33 75-74z">
          <text:p/>
        </draw:path>
        <draw:path draw:style-name="gr187" draw:text-style-name="P184" draw:layer="layout" svg:width="0.146cm" svg:height="0.146cm" svg:x="4.651cm" svg:y="9.399cm" svg:viewBox="0 0 147 147" svg:d="M74 73h73c0-41-32-73-73-73s-74 32-74 73 33 74 74 74 73-33 73-74z">
          <text:p/>
        </draw:path>
        <draw:path draw:style-name="gr188" draw:text-style-name="P185" draw:layer="layout" svg:width="0.144cm" svg:height="0.144cm" svg:x="4.652cm" svg:y="9.4cm" svg:viewBox="0 0 145 145" svg:d="M73 73h72c0-40-32-73-72-73s-73 33-73 73c0 39 33 72 73 72s72-33 72-72z">
          <text:p/>
        </draw:path>
        <draw:path draw:style-name="gr189" draw:text-style-name="P186" draw:layer="layout" svg:width="0.142cm" svg:height="0.143cm" svg:x="4.653cm" svg:y="9.4cm" svg:viewBox="0 0 143 144" svg:d="M71 73h72c0-41-31-73-72-73-39 0-71 32-71 73 0 39 32 71 71 71 41 0 72-32 72-71z">
          <text:p/>
        </draw:path>
        <draw:path draw:style-name="gr190" draw:text-style-name="P187" draw:layer="layout" svg:width="0.141cm" svg:height="0.141cm" svg:x="4.654cm" svg:y="9.401cm" svg:viewBox="0 0 142 142" svg:d="M71 72h71c0-40-32-72-71-72-40 0-71 32-71 72 0 39 31 70 71 70 39 0 71-31 71-70z">
          <text:p/>
        </draw:path>
        <draw:path draw:style-name="gr191" draw:text-style-name="P188" draw:layer="layout" svg:width="0.139cm" svg:height="0.139cm" svg:x="4.655cm" svg:y="9.402cm" svg:viewBox="0 0 140 140" svg:d="M69 71h71c0-40-31-71-71-71-38 0-69 31-69 71 0 38 31 69 69 69 40 0 71-31 71-69z">
          <text:p/>
        </draw:path>
        <draw:path draw:style-name="gr192" draw:text-style-name="P189" draw:layer="layout" svg:width="0.137cm" svg:height="0.137cm" svg:x="4.656cm" svg:y="9.403cm" svg:viewBox="0 0 138 138" svg:d="M68 69h70c0-38-31-69-70-69-38 0-68 31-68 69 0 37 30 69 68 69 39 0 70-32 70-69z">
          <text:p/>
        </draw:path>
        <draw:path draw:style-name="gr193" draw:text-style-name="P190" draw:layer="layout" svg:width="0.135cm" svg:height="0.135cm" svg:x="4.657cm" svg:y="9.404cm" svg:viewBox="0 0 136 136" svg:d="M68 68h68c0-38-30-68-68-68-37 0-68 30-68 68 0 37 31 68 68 68 38 0 68-31 68-68z">
          <text:p/>
        </draw:path>
        <draw:path draw:style-name="gr194" draw:text-style-name="P191" draw:layer="layout" svg:width="0.134cm" svg:height="0.133cm" svg:x="4.657cm" svg:y="9.405cm" svg:viewBox="0 0 135 134" svg:d="M68 67h67c0-37-30-67-67-67-38 0-68 30-68 67s30 67 68 67c37 0 67-30 67-67z">
          <text:p/>
        </draw:path>
        <draw:path draw:style-name="gr195" draw:text-style-name="P192" draw:layer="layout" svg:width="0.132cm" svg:height="0.132cm" svg:x="4.658cm" svg:y="9.406cm" svg:viewBox="0 0 133 133" svg:d="M66 66h67c0-37-30-66-67-66-36 0-66 29-66 66s30 67 66 67c37 0 67-30 67-67z">
          <text:p/>
        </draw:path>
        <draw:path draw:style-name="gr196" draw:text-style-name="P193" draw:layer="layout" svg:width="0.13cm" svg:height="0.13cm" svg:x="4.659cm" svg:y="9.407cm" svg:viewBox="0 0 131 131" svg:d="M65 66h66c0-36-29-66-66-66-36 0-65 30-65 66s29 65 65 65c37 0 66-29 66-65z">
          <text:p/>
        </draw:path>
        <draw:path draw:style-name="gr197" draw:text-style-name="P194" draw:layer="layout" svg:width="0.128cm" svg:height="0.13cm" svg:x="4.66cm" svg:y="9.407cm" svg:viewBox="0 0 129 131" svg:d="M65 66h64c0-36-28-66-64-66-35 0-65 30-65 66 0 35 30 65 65 65 36 0 64-30 64-65z">
          <text:p/>
        </draw:path>
        <draw:path draw:style-name="gr198" draw:text-style-name="P195" draw:layer="layout" svg:width="0.127cm" svg:height="0.127cm" svg:x="4.661cm" svg:y="9.408cm" svg:viewBox="0 0 128 128" svg:d="M63 64h65c0-35-29-64-65-64-35 0-63 29-63 64s28 64 63 64c36 0 65-29 65-64z">
          <text:p/>
        </draw:path>
        <draw:path draw:style-name="gr199" draw:text-style-name="P196" draw:layer="layout" svg:width="0.125cm" svg:height="0.125cm" svg:x="4.662cm" svg:y="9.409cm" svg:viewBox="0 0 126 126" svg:d="M62 63h64c0-35-29-63-64-63-34 0-62 28-62 63s28 63 62 63c35 0 64-28 64-63z">
          <text:p/>
        </draw:path>
        <draw:path draw:style-name="gr200" draw:text-style-name="P197" draw:layer="layout" svg:width="0.123cm" svg:height="0.123cm" svg:x="4.663cm" svg:y="9.41cm" svg:viewBox="0 0 124 124" svg:d="M61 62h63c0-34-28-62-63-62-34 0-61 28-61 62s27 62 61 62c35 0 63-28 63-62z">
          <text:p/>
        </draw:path>
        <draw:path draw:style-name="gr201" draw:text-style-name="P198" draw:layer="layout" svg:width="0.121cm" svg:height="0.121cm" svg:x="4.664cm" svg:y="9.411cm" svg:viewBox="0 0 122 122" svg:d="M60 61h62c0-34-28-61-62-61-33 0-60 27-60 61s27 61 60 61c34 0 62-27 62-61z">
          <text:p/>
        </draw:path>
        <draw:path draw:style-name="gr202" draw:text-style-name="P199" draw:layer="layout" svg:width="0.12cm" svg:height="0.119cm" svg:x="4.664cm" svg:y="9.412cm" svg:viewBox="0 0 121 120" svg:d="M61 61h60c0-34-27-61-60-61-34 0-61 27-61 61 0 33 27 59 61 59 33 0 60-26 60-59z">
          <text:p/>
        </draw:path>
        <draw:path draw:style-name="gr203" draw:text-style-name="P200" draw:layer="layout" svg:width="0.118cm" svg:height="0.118cm" svg:x="4.665cm" svg:y="9.413cm" svg:viewBox="0 0 119 119" svg:d="M59 60h60c0-33-26-60-60-60-32 0-59 27-59 60 0 32 27 59 59 59 34 0 60-27 60-59z">
          <text:p/>
        </draw:path>
        <draw:path draw:style-name="gr204" draw:text-style-name="P201" draw:layer="layout" svg:width="0.116cm" svg:height="0.116cm" svg:x="4.666cm" svg:y="9.414cm" svg:viewBox="0 0 117 117" svg:d="M59 58h58c0-32-26-58-58-58-33 0-59 26-59 58 0 33 26 59 59 59 32 0 58-26 58-59z">
          <text:p/>
        </draw:path>
        <draw:path draw:style-name="gr205" draw:text-style-name="P202" draw:layer="layout" svg:width="0.114cm" svg:height="0.115cm" svg:x="4.667cm" svg:y="9.414cm" svg:viewBox="0 0 115 116" svg:d="M57 58h58c0-32-25-58-58-58-31 0-57 26-57 58 0 31 26 58 57 58 33 0 58-27 58-58z">
          <text:p/>
        </draw:path>
        <draw:path draw:style-name="gr206" draw:text-style-name="P203" draw:layer="layout" svg:width="0.113cm" svg:height="0.113cm" svg:x="4.668cm" svg:y="9.415cm" svg:viewBox="0 0 114 114" svg:d="M56 58h58c0-32-27-58-58-58s-56 26-56 58c0 31 25 56 56 56s58-25 58-56z">
          <text:p/>
        </draw:path>
        <draw:path draw:style-name="gr207" draw:text-style-name="P204" draw:layer="layout" svg:width="0.111cm" svg:height="0.111cm" svg:x="4.669cm" svg:y="9.416cm" svg:viewBox="0 0 112 112" svg:d="M56 56h56c0-31-25-56-56-56-30 0-56 25-56 56 0 30 26 56 56 56 31 0 56-26 56-56z">
          <text:p/>
        </draw:path>
        <draw:path draw:style-name="gr208" draw:text-style-name="P205" draw:layer="layout" svg:width="0.109cm" svg:height="0.109cm" svg:x="4.67cm" svg:y="9.417cm" svg:viewBox="0 0 110 110" svg:d="M55 56h55c0-30-25-56-55-56-31 0-55 26-55 56s24 54 55 54c30 0 55-24 55-54z">
          <text:p/>
        </draw:path>
        <draw:path draw:style-name="gr209" draw:text-style-name="P206" draw:layer="layout" svg:width="0.107cm" svg:height="0.107cm" svg:x="4.671cm" svg:y="9.418cm" svg:viewBox="0 0 108 108" svg:d="M53 55h55c0-31-25-55-55-55-29 0-53 24-53 55 0 29 24 53 53 53 30 0 55-24 55-53z">
          <text:p/>
        </draw:path>
        <draw:path draw:style-name="gr210" draw:text-style-name="P207" draw:layer="layout" svg:width="0.105cm" svg:height="0.105cm" svg:x="4.672cm" svg:y="9.419cm" svg:viewBox="0 0 106 106" svg:d="M53 53h53c0-29-24-53-53-53s-53 24-53 53 24 53 53 53 53-24 53-53z">
          <text:p/>
        </draw:path>
        <draw:path draw:style-name="gr211" draw:text-style-name="P208" draw:layer="layout" svg:width="0.104cm" svg:height="0.103cm" svg:x="4.672cm" svg:y="9.42cm" svg:viewBox="0 0 105 104" svg:d="M53 53h52c0-29-23-53-52-53-28 0-53 24-53 53 0 28 25 51 53 51 29 0 52-23 52-51z">
          <text:p/>
        </draw:path>
        <draw:path draw:style-name="gr212" draw:text-style-name="P209" draw:layer="layout" svg:width="0.102cm" svg:height="0.102cm" svg:x="4.673cm" svg:y="9.421cm" svg:viewBox="0 0 103 103" svg:d="M52 52h51c0-28-23-52-51-52-29 0-52 24-52 52s23 51 52 51c28 0 51-23 51-51z">
          <text:p/>
        </draw:path>
        <draw:path draw:style-name="gr213" draw:text-style-name="P210" draw:layer="layout" svg:width="0.1cm" svg:height="0.1cm" svg:x="4.674cm" svg:y="9.422cm" svg:viewBox="0 0 101 101" svg:d="M50 51h51c0-29-22-51-51-51-27 0-50 22-50 51 0 27 23 50 50 50 29 0 51-23 51-50z">
          <text:p/>
        </draw:path>
        <draw:path draw:style-name="gr214" draw:text-style-name="P211" draw:layer="layout" svg:width="0.098cm" svg:height="0.099cm" svg:x="4.675cm" svg:y="9.422cm" svg:viewBox="0 0 99 100" svg:d="M49 51h50c0-29-23-51-50-51s-49 22-49 51c0 27 22 49 49 49s50-22 50-49z">
          <text:p/>
        </draw:path>
        <draw:path draw:style-name="gr215" draw:text-style-name="P212" draw:layer="layout" svg:width="0.097cm" svg:height="0.097cm" svg:x="4.676cm" svg:y="9.423cm" svg:viewBox="0 0 98 98" svg:d="M48 50h50c0-28-23-50-50-50-26 0-48 22-48 50 0 26 22 48 48 48 27 0 50-22 50-48z">
          <text:p/>
        </draw:path>
        <draw:path draw:style-name="gr216" draw:text-style-name="P213" draw:layer="layout" svg:width="0.095cm" svg:height="0.095cm" svg:x="4.677cm" svg:y="9.424cm" svg:viewBox="0 0 96 96" svg:d="M47 49h49c0-28-22-49-49-49-26 0-47 21-47 49 0 26 21 47 47 47 27 0 49-21 49-47z">
          <text:p/>
        </draw:path>
        <draw:path draw:style-name="gr217" draw:text-style-name="P214" draw:layer="layout" svg:width="0.093cm" svg:height="0.093cm" svg:x="4.678cm" svg:y="9.425cm" svg:viewBox="0 0 94 94" svg:d="M47 48h47c0-26-21-48-47-48-25 0-47 22-47 48 0 25 22 46 47 46 26 0 47-21 47-46z">
          <text:p/>
        </draw:path>
        <draw:path draw:style-name="gr218" draw:text-style-name="P215" draw:layer="layout" svg:width="0.091cm" svg:height="0.091cm" svg:x="4.679cm" svg:y="9.426cm" svg:viewBox="0 0 92 92" svg:d="M46 46h46c0-26-21-46-46-46s-46 20-46 46c0 25 21 46 46 46s46-21 46-46z">
          <text:p/>
        </draw:path>
        <draw:path draw:style-name="gr219" draw:text-style-name="P216" draw:layer="layout" svg:width="0.09cm" svg:height="0.089cm" svg:x="4.679cm" svg:y="9.427cm" svg:viewBox="0 0 91 90" svg:d="M45 45h46c0-25-21-45-46-45-24 0-45 20-45 45s21 45 45 45c25 0 46-20 46-45z">
          <text:p/>
        </draw:path>
        <draw:path draw:style-name="gr220" draw:text-style-name="P217" draw:layer="layout" svg:width="0.088cm" svg:height="0.088cm" svg:x="4.68cm" svg:y="9.428cm" svg:viewBox="0 0 89 89" svg:d="M44 45h45c0-25-19-45-45-45-24 0-44 20-44 45 0 24 20 44 44 44 26 0 45-20 45-44z">
          <text:p/>
        </draw:path>
        <draw:path draw:style-name="gr221" draw:text-style-name="P218" draw:layer="layout" svg:width="0.086cm" svg:height="0.086cm" svg:x="4.681cm" svg:y="9.429cm" svg:viewBox="0 0 87 87" svg:d="M44 43h43c0-24-19-43-43-43s-44 19-44 43c0 23 20 44 44 44s43-21 43-44z">
          <text:p/>
        </draw:path>
        <draw:path draw:style-name="gr222" draw:text-style-name="P219" draw:layer="layout" svg:width="0.084cm" svg:height="0.085cm" svg:x="4.682cm" svg:y="9.429cm" svg:viewBox="0 0 85 86" svg:d="M42 44h43c0-25-18-44-43-44-23 0-42 19-42 44 0 23 19 42 42 42 25 0 43-19 43-42z">
          <text:p/>
        </draw:path>
        <draw:path draw:style-name="gr223" draw:text-style-name="P220" draw:layer="layout" svg:width="0.083cm" svg:height="0.083cm" svg:x="4.683cm" svg:y="9.43cm" svg:viewBox="0 0 84 84" svg:d="M42 43h42c0-24-19-43-42-43-24 0-42 19-42 43 0 22 18 41 42 41 23 0 42-19 42-41z">
          <text:p/>
        </draw:path>
        <draw:path draw:style-name="gr224" draw:text-style-name="P221" draw:layer="layout" svg:width="0.081cm" svg:height="0.081cm" svg:x="4.684cm" svg:y="9.431cm" svg:viewBox="0 0 82 82" svg:d="M40 41h42c0-23-19-41-42-41-22 0-40 18-40 41s18 41 40 41c23 0 42-18 42-41z">
          <text:p/>
        </draw:path>
        <draw:path draw:style-name="gr225" draw:text-style-name="P222" draw:layer="layout" svg:width="0.079cm" svg:height="0.079cm" svg:x="4.685cm" svg:y="9.432cm" svg:viewBox="0 0 80 80" svg:d="M40 41h40c0-22-18-41-40-41s-40 19-40 41c0 21 18 39 40 39s40-18 40-39z">
          <text:p/>
        </draw:path>
        <draw:path draw:style-name="gr226" draw:text-style-name="P223" draw:layer="layout" svg:width="0.077cm" svg:height="0.077cm" svg:x="4.686cm" svg:y="9.433cm" svg:viewBox="0 0 78 78" svg:d="M38 39h40c0-22-17-39-40-39-21 0-38 17-38 39 0 21 17 39 38 39 23 0 40-18 40-39z">
          <text:p/>
        </draw:path>
        <draw:path draw:style-name="gr227" draw:text-style-name="P224" draw:layer="layout" svg:width="0.076cm" svg:height="0.075cm" svg:x="4.686cm" svg:y="9.434cm" svg:viewBox="0 0 77 76" svg:d="M39 38h38c0-21-17-38-38-38s-39 17-39 38 18 38 39 38 38-17 38-38z">
          <text:p/>
        </draw:path>
        <draw:path draw:style-name="gr228" draw:text-style-name="P225" draw:layer="layout" svg:width="0.074cm" svg:height="0.074cm" svg:x="4.687cm" svg:y="9.435cm" svg:viewBox="0 0 75 75" svg:d="M38 38h37c0-22-16-38-37-38s-38 16-38 38c0 20 17 37 38 37s37-17 37-37z">
          <text:p/>
        </draw:path>
        <draw:path draw:style-name="gr229" draw:text-style-name="P226" draw:layer="layout" svg:width="0.072cm" svg:height="0.072cm" svg:x="4.688cm" svg:y="9.436cm" svg:viewBox="0 0 73 73" svg:d="M37 37h36c0-21-16-37-36-37-21 0-37 16-37 37 0 20 16 36 37 36 20 0 36-16 36-36z">
          <text:p/>
        </draw:path>
        <draw:path draw:style-name="gr230" draw:text-style-name="P227" draw:layer="layout" svg:width="0.07cm" svg:height="0.07cm" svg:x="4.689cm" svg:y="9.437cm" svg:viewBox="0 0 71 71" svg:d="M35 35h36c0-20-15-35-36-35-19 0-35 15-35 35s16 36 35 36c21 0 36-16 36-36z">
          <text:p/>
        </draw:path>
        <draw:path draw:style-name="gr231" draw:text-style-name="P228" draw:layer="layout" svg:width="0.069cm" svg:height="0.069cm" svg:x="4.69cm" svg:y="9.437cm" svg:viewBox="0 0 70 70" svg:d="M34 35h36c0-19-16-35-36-35-19 0-34 16-34 35 0 20 15 35 34 35 20 0 36-15 36-35z">
          <text:p/>
        </draw:path>
        <draw:path draw:style-name="gr232" draw:text-style-name="P229" draw:layer="layout" svg:width="0.067cm" svg:height="0.067cm" svg:x="4.691cm" svg:y="9.438cm" svg:viewBox="0 0 68 68" svg:d="M34 35h34c0-20-15-35-34-35s-34 15-34 35c0 18 15 33 34 33s34-15 34-33z">
          <text:p/>
        </draw:path>
        <draw:path draw:style-name="gr233" draw:text-style-name="P230" draw:layer="layout" svg:width="0.065cm" svg:height="0.065cm" svg:x="4.692cm" svg:y="9.439cm" svg:viewBox="0 0 66 66" svg:d="M33 34h33c0-19-15-34-33-34-19 0-33 15-33 34 0 18 14 32 33 32 18 0 33-14 33-32z">
          <text:p/>
        </draw:path>
        <draw:path draw:style-name="gr234" draw:text-style-name="P231" draw:layer="layout" svg:width="0.063cm" svg:height="0.063cm" svg:x="4.693cm" svg:y="9.44cm" svg:viewBox="0 0 64 64" svg:d="M32 32h32c0-18-14-32-32-32-17 0-32 14-32 32s15 32 32 32c18 0 32-14 32-32z">
          <text:p/>
        </draw:path>
        <draw:path draw:style-name="gr235" draw:text-style-name="P232" draw:layer="layout" svg:width="0.061cm" svg:height="0.061cm" svg:x="4.694cm" svg:y="9.441cm" svg:viewBox="0 0 62 62" svg:d="M30 31h32c0-17-14-31-32-31-17 0-30 14-30 31 0 18 13 31 30 31 18 0 32-13 32-31z">
          <text:p/>
        </draw:path>
        <draw:path draw:style-name="gr236" draw:text-style-name="P233" draw:layer="layout" svg:width="0.06cm" svg:height="0.06cm" svg:x="4.694cm" svg:y="9.442cm" svg:viewBox="0 0 61 61" svg:d="M30 31h31c0-18-14-31-31-31-16 0-30 13-30 31 0 16 14 30 30 30 17 0 31-14 31-30z">
          <text:p/>
        </draw:path>
        <draw:path draw:style-name="gr15" draw:text-style-name="P13" draw:layer="layout" svg:width="0.058cm" svg:height="0.058cm" svg:x="4.695cm" svg:y="9.443cm" svg:viewBox="0 0 59 59" svg:d="M29 29h30c0-16-13-29-30-29-16 0-29 13-29 29 0 17 13 30 29 30 17 0 30-13 30-30z">
          <text:p/>
        </draw:path>
        <draw:path draw:style-name="gr237" draw:text-style-name="P234" draw:layer="layout" svg:width="0.056cm" svg:height="0.056cm" svg:x="4.696cm" svg:y="9.444cm" svg:viewBox="0 0 57 57" svg:d="M28 28h29c0-16-12-28-29-28-15 0-28 12-28 28 0 15 13 29 28 29 17 0 29-14 29-29z">
          <text:p/>
        </draw:path>
        <draw:path draw:style-name="gr238" draw:text-style-name="P235" draw:layer="layout" svg:width="0.055cm" svg:height="0.055cm" svg:x="4.697cm" svg:y="9.444cm" svg:viewBox="0 0 56 56" svg:d="M27 28h29c0-15-13-28-29-28-15 0-27 13-27 28 0 16 12 28 27 28 16 0 29-12 29-28z">
          <text:p/>
        </draw:path>
        <draw:path draw:style-name="gr239" draw:text-style-name="P236" draw:layer="layout" svg:width="0.053cm" svg:height="0.053cm" svg:x="4.698cm" svg:y="9.445cm" svg:viewBox="0 0 54 54" svg:d="M27 27h27c0-15-12-27-27-27-14 0-27 12-27 27 0 14 13 27 27 27 15 0 27-13 27-27z">
          <text:p/>
        </draw:path>
        <draw:path draw:style-name="gr240" draw:text-style-name="P237" draw:layer="layout" svg:width="0.051cm" svg:height="0.051cm" svg:x="4.699cm" svg:y="9.446cm" svg:viewBox="0 0 52 52" svg:d="M26 26h26c0-14-12-26-26-26-15 0-26 12-26 26 0 15 11 26 26 26 14 0 26-11 26-26z">
          <text:p/>
        </draw:path>
        <draw:path draw:style-name="gr241" draw:text-style-name="P238" draw:layer="layout" svg:width="0.049cm" svg:height="0.049cm" svg:x="4.7cm" svg:y="9.447cm" svg:viewBox="0 0 50 50" svg:d="M24 25h26c0-14-11-25-26-25-13 0-24 11-24 25s11 25 24 25c15 0 26-11 26-25z">
          <text:p/>
        </draw:path>
        <draw:path draw:style-name="gr242" draw:text-style-name="P239" draw:layer="layout" svg:width="0.047cm" svg:height="0.047cm" svg:x="4.701cm" svg:y="9.448cm" svg:viewBox="0 0 48 48" svg:d="M24 25h24c0-14-11-25-24-25-14 0-24 11-24 25 0 13 10 23 24 23 13 0 24-10 24-23z">
          <text:p/>
        </draw:path>
        <draw:path draw:style-name="gr243" draw:text-style-name="P240" draw:layer="layout" svg:width="0.046cm" svg:height="0.045cm" svg:x="4.701cm" svg:y="9.449cm" svg:viewBox="0 0 47 46" svg:d="M24 23h23c0-13-10-23-23-23-12 0-24 10-24 23s12 23 24 23c13 0 23-10 23-23z">
          <text:p/>
        </draw:path>
        <draw:path draw:style-name="gr244" draw:text-style-name="P241" draw:layer="layout" svg:width="0.044cm" svg:height="0.044cm" svg:x="4.702cm" svg:y="9.45cm" svg:viewBox="0 0 45 45" svg:d="M23 22h22c0-12-10-22-22-22s-23 10-23 22c0 13 11 23 23 23s22-10 22-23z">
          <text:p/>
        </draw:path>
        <draw:path draw:style-name="gr245" draw:text-style-name="P242" draw:layer="layout" svg:width="0.042cm" svg:height="0.042cm" svg:x="4.703cm" svg:y="9.451cm" svg:viewBox="0 0 43 43" svg:d="M21 22h22c0-13-9-22-22-22-11 0-21 9-21 22 0 11 10 21 21 21 13 0 22-10 22-21z">
          <text:p/>
        </draw:path>
        <draw:path draw:style-name="gr246" draw:text-style-name="P243" draw:layer="layout" svg:width="0.04cm" svg:height="0.041cm" svg:x="4.704cm" svg:y="9.451cm" svg:viewBox="0 0 41 42" svg:d="M20 22h21c0-12-10-22-21-22s-20 10-20 22c0 11 9 20 20 20s21-9 21-20z">
          <text:p/>
        </draw:path>
        <draw:path draw:style-name="gr247" draw:text-style-name="P244" draw:layer="layout" svg:width="0.039cm" svg:height="0.039cm" svg:x="4.705cm" svg:y="9.452cm" svg:viewBox="0 0 40 40" svg:d="M19 20h21c0-11-9-20-21-20-10 0-19 9-19 20s9 20 19 20c12 0 21-9 21-20z">
          <text:p/>
        </draw:path>
        <draw:path draw:style-name="gr248" draw:text-style-name="P245" draw:layer="layout" svg:width="0.037cm" svg:height="0.037cm" svg:x="4.706cm" svg:y="9.453cm" svg:viewBox="0 0 38 38" svg:d="M18 19h20c0-11-10-19-20-19s-18 8-18 19c0 10 8 19 18 19s20-9 20-19z">
          <text:p/>
        </draw:path>
        <draw:path draw:style-name="gr249" draw:text-style-name="P246" draw:layer="layout" svg:width="0.035cm" svg:height="0.035cm" svg:x="4.707cm" svg:y="9.454cm" svg:viewBox="0 0 36 36" svg:d="M18 19h18c0-11-8-19-18-19-9 0-18 8-18 19 0 9 9 17 18 17 10 0 18-8 18-17z">
          <text:p/>
        </draw:path>
        <draw:path draw:style-name="gr250" draw:text-style-name="P247" draw:layer="layout" svg:width="0.033cm" svg:height="0.033cm" svg:x="4.708cm" svg:y="9.455cm" svg:viewBox="0 0 34 34" svg:d="M16 17h18c0-10-9-17-18-17s-16 7-16 17c0 9 7 17 16 17s18-8 18-17z">
          <text:p/>
        </draw:path>
        <draw:path draw:style-name="gr251" draw:text-style-name="P248" draw:layer="layout" svg:width="0.032cm" svg:height="0.031cm" svg:x="4.708cm" svg:y="9.456cm" svg:viewBox="0 0 33 32" svg:d="M16 17h17c0-10-7-17-17-17-8 0-16 7-16 17 0 8 8 15 16 15 10 0 17-7 17-15z">
          <text:p/>
        </draw:path>
        <draw:path draw:style-name="gr252" draw:text-style-name="P249" draw:layer="layout" svg:width="0.03cm" svg:height="0.03cm" svg:x="4.709cm" svg:y="9.457cm" svg:viewBox="0 0 31 31" svg:d="M16 16h15c0-10-6-16-15-16-8 0-16 6-16 16 0 8 8 15 16 15 9 0 15-7 15-15z">
          <text:p/>
        </draw:path>
        <draw:path draw:style-name="gr253" draw:text-style-name="P250" draw:layer="layout" svg:width="0.028cm" svg:height="0.028cm" svg:x="4.71cm" svg:y="9.458cm" svg:viewBox="0 0 29 29" svg:d="M15 14h14c0-8-6-14-14-14s-15 6-15 14 7 15 15 15 14-7 14-15z">
          <text:p/>
        </draw:path>
        <draw:path draw:style-name="gr254" draw:text-style-name="P251" draw:layer="layout" svg:width="0.026cm" svg:height="0.027cm" svg:x="4.711cm" svg:y="9.458cm" svg:viewBox="0 0 27 28" svg:d="M14 14h13c0-8-5-14-13-14s-14 6-14 14 6 14 14 14 13-6 13-14z">
          <text:p/>
        </draw:path>
        <draw:path draw:style-name="gr255" draw:text-style-name="P252" draw:layer="layout" svg:width="0.025cm" svg:height="0.025cm" svg:x="4.712cm" svg:y="9.459cm" svg:viewBox="0 0 26 26" svg:d="M13 14h13c0-8-6-14-13-14s-13 6-13 14c0 6 6 12 13 12s13-6 13-12z">
          <text:p/>
        </draw:path>
        <draw:path draw:style-name="gr256" draw:text-style-name="P253" draw:layer="layout" svg:width="0.023cm" svg:height="0.023cm" svg:x="4.713cm" svg:y="9.46cm" svg:viewBox="0 0 24 24" svg:d="M12 13h12c0-8-5-13-12-13s-12 5-12 13c0 6 5 11 12 11s12-5 12-11z">
          <text:p/>
        </draw:path>
        <draw:path draw:style-name="gr257" draw:text-style-name="P254" draw:layer="layout" svg:width="0.021cm" svg:height="0.021cm" svg:x="4.714cm" svg:y="9.461cm" svg:viewBox="0 0 22 22" svg:d="M11 11h11c0-6-5-11-11-11s-11 5-11 11c0 5 5 11 11 11s11-6 11-11z">
          <text:p/>
        </draw:path>
        <draw:path draw:style-name="gr258" draw:text-style-name="P255" draw:layer="layout" svg:width="0.019cm" svg:height="0.019cm" svg:x="4.715cm" svg:y="9.462cm" svg:viewBox="0 0 20 20" svg:d="M10 11h10c0-7-4-11-10-11s-10 4-10 11c0 5 4 9 10 9s10-4 10-9z">
          <text:p/>
        </draw:path>
        <draw:path draw:style-name="gr259" draw:text-style-name="P256" draw:layer="layout" svg:width="0.018cm" svg:height="0.017cm" svg:x="4.715cm" svg:y="9.463cm" svg:viewBox="0 0 19 18" svg:d="M10 9h9c0-5-4-9-9-9s-10 4-10 9c0 4 5 9 10 9s9-5 9-9z">
          <text:p/>
        </draw:path>
        <draw:path draw:style-name="gr260" draw:text-style-name="P257" draw:layer="layout" svg:width="0.016cm" svg:height="0.016cm" svg:x="4.716cm" svg:y="9.464cm" svg:viewBox="0 0 17 17" svg:d="M9 8h8c0-5-3-8-8-8-4 0-9 3-9 8s5 9 9 9c5 0 8-4 8-9z">
          <text:p/>
        </draw:path>
        <draw:path draw:style-name="gr261" draw:text-style-name="P258" draw:layer="layout" svg:width="0.014cm" svg:height="0.014cm" svg:x="4.717cm" svg:y="9.465cm" svg:viewBox="0 0 15 15" svg:d="M7 8h8c0-5-3-8-8-8-4 0-7 3-7 8 0 4 3 7 7 7 5 0 8-3 8-7z">
          <text:p/>
        </draw:path>
        <draw:path draw:style-name="gr262" draw:text-style-name="P259" draw:layer="layout" svg:width="0.012cm" svg:height="0.013cm" svg:x="4.718cm" svg:y="9.465cm" svg:viewBox="0 0 13 14" svg:d="M7 7h6c0-4-2-7-6-7s-7 3-7 7 3 7 7 7 6-3 6-7z">
          <text:p/>
        </draw:path>
        <draw:path draw:style-name="gr263" draw:text-style-name="P260" draw:layer="layout" svg:width="0.011cm" svg:height="0.011cm" svg:x="4.719cm" svg:y="9.466cm" svg:viewBox="0 0 12 12" svg:d="M5 6h7c0-3-3-6-7-6-3 0-5 3-5 6 0 4 2 6 5 6 4 0 7-2 7-6z">
          <text:p/>
        </draw:path>
        <draw:path draw:style-name="gr264" draw:text-style-name="P261" draw:layer="layout" svg:width="0.009cm" svg:height="0.01cm" svg:x="4.72cm" svg:y="9.467cm" svg:viewBox="0 0 10 11" svg:d="M5 6h5c0-3-2-6-5-6s-5 3-5 6c0 2 2 5 5 5s5-3 5-5z">
          <text:p/>
        </draw:path>
        <draw:path draw:style-name="gr265" draw:text-style-name="P262" draw:layer="layout" svg:width="0.007cm" svg:height="0.007cm" svg:x="4.721cm" svg:y="9.468cm" svg:viewBox="0 0 8 8" svg:d="M4 5h4c0-3-2-5-4-5s-4 2-4 5c0 2 2 3 4 3s4-1 4-3z">
          <text:p/>
        </draw:path>
        <draw:path draw:style-name="gr266" draw:text-style-name="P263" draw:layer="layout" svg:width="0.005cm" svg:height="0.005cm" svg:x="4.722cm" svg:y="9.469cm" svg:viewBox="0 0 6 6" svg:d="M3 3h3c0-2-1-3-3-3-1 0-3 1-3 3s2 3 3 3c2 0 3-1 3-3z">
          <text:p/>
        </draw:path>
        <draw:path draw:style-name="gr267" draw:text-style-name="P264" draw:layer="layout" svg:width="0.003cm" svg:height="0.003cm" svg:x="4.723cm" svg:y="9.47cm" svg:viewBox="0 0 4 4" svg:d="M2 2h2c0-1-1-2-2-2-2 0-2 1-2 2 0 2 0 2 2 2 1 0 2 0 2-2z">
          <text:p/>
        </draw:path>
        <draw:path draw:style-name="gr9" draw:text-style-name="P10" draw:layer="layout" svg:width="0.003cm" svg:height="0.003cm" svg:x="4.723cm" svg:y="9.471cm" svg:viewBox="0 0 4 4" svg:d="M2 2h2c0-2 0-2-2-2 0 0-2 0-2 2l2 2c2 0 2-2 2-2z">
          <text:p/>
        </draw:path>
        <draw:path draw:style-name="gr12" draw:text-style-name="P11" draw:layer="layout" svg:width="0.151cm" svg:height="0.152cm" svg:x="10.863cm" svg:y="7.881cm" svg:viewBox="0 0 152 153" svg:d="M76 22c30 0 54 24 54 55 0 29-24 53-54 53s-54-24-54-53c0-31 24-55 54-55zM130 130v-108h-108v108zM76 77h76c0-43-33-77-76-77-42 0-76 34-76 77 0 42 34 76 76 76 43 0 76-34 76-76z">
          <text:p/>
        </draw:path>
        <draw:path draw:style-name="gr12" draw:text-style-name="P11" draw:layer="layout" svg:width="0.151cm" svg:height="0.152cm" svg:x="10.863cm" svg:y="7.881cm" svg:viewBox="0 0 152 153" svg:d="M76 77h76c0-43-33-77-76-77-42 0-76 34-76 77 0 42 34 76 76 76 43 0 76-34 76-76z">
          <text:p/>
        </draw:path>
        <draw:path draw:style-name="gr144" draw:text-style-name="P141" draw:layer="layout" svg:width="0.15cm" svg:height="0.15cm" svg:x="10.864cm" svg:y="7.882cm" svg:viewBox="0 0 151 151" svg:d="M76 75h75c0-42-34-75-75-75-42 0-76 33-76 75 0 41 34 76 76 76 41 0 75-35 75-76z">
          <text:p/>
        </draw:path>
        <draw:path draw:style-name="gr145" draw:text-style-name="P142" draw:layer="layout" svg:width="0.149cm" svg:height="0.149cm" svg:x="10.864cm" svg:y="7.882cm" svg:viewBox="0 0 150 150" svg:d="M76 75h74c0-41-33-75-74-75s-76 34-76 75c0 42 35 75 76 75s74-33 74-75z">
          <text:p/>
        </draw:path>
        <draw:path draw:style-name="gr146" draw:text-style-name="P143" draw:layer="layout" svg:width="0.148cm" svg:height="0.148cm" svg:x="10.865cm" svg:y="7.883cm" svg:viewBox="0 0 149 149" svg:d="M74 74h75c0-41-33-74-75-74-41 0-74 33-74 74s33 75 74 75c42 0 75-34 75-75z">
          <text:p/>
        </draw:path>
        <draw:path draw:style-name="gr147" draw:text-style-name="P144" draw:layer="layout" svg:width="0.146cm" svg:height="0.146cm" svg:x="10.866cm" svg:y="7.884cm" svg:viewBox="0 0 147 147" svg:d="M74 74h73c0-42-33-74-73-74-41 0-74 32-74 74 0 40 33 73 74 73 40 0 73-33 73-73z">
          <text:p/>
        </draw:path>
        <draw:path draw:style-name="gr148" draw:text-style-name="P145" draw:layer="layout" svg:width="0.146cm" svg:height="0.146cm" svg:x="10.866cm" svg:y="7.884cm" svg:viewBox="0 0 147 147" svg:d="M73 74h74c0-40-33-74-74-74-40 0-73 34-73 74s33 73 73 73c41 0 74-33 74-73z">
          <text:p/>
        </draw:path>
        <draw:path draw:style-name="gr149" draw:text-style-name="P146" draw:layer="layout" svg:width="0.144cm" svg:height="0.144cm" svg:x="10.867cm" svg:y="7.885cm" svg:viewBox="0 0 145 145" svg:d="M73 72h72c0-40-32-72-72-72s-73 32-73 72c0 41 33 73 73 73s72-32 72-73z">
          <text:p/>
        </draw:path>
        <draw:path draw:style-name="gr150" draw:text-style-name="P147" draw:layer="layout" svg:width="0.143cm" svg:height="0.143cm" svg:x="10.867cm" svg:y="7.885cm" svg:viewBox="0 0 144 144" svg:d="M72 73h72c0-41-32-73-72-73s-72 32-72 73c0 39 32 71 72 71s72-32 72-71z">
          <text:p/>
        </draw:path>
        <draw:path draw:style-name="gr151" draw:text-style-name="P148" draw:layer="layout" svg:width="0.142cm" svg:height="0.142cm" svg:x="10.868cm" svg:y="7.886cm" svg:viewBox="0 0 143 143" svg:d="M72 71h71c0-39-32-71-71-71-40 0-72 32-72 71 0 40 32 72 72 72 39 0 71-32 71-72z">
          <text:p/>
        </draw:path>
        <draw:path draw:style-name="gr152" draw:text-style-name="P149" draw:layer="layout" svg:width="0.141cm" svg:height="0.14cm" svg:x="10.868cm" svg:y="7.887cm" svg:viewBox="0 0 142 141" svg:d="M71 71h71c0-39-32-71-71-71s-71 32-71 71 32 70 71 70 71-31 71-70z">
          <text:p/>
        </draw:path>
        <draw:path draw:style-name="gr153" draw:text-style-name="P150" draw:layer="layout" svg:width="0.14cm" svg:height="0.14cm" svg:x="10.869cm" svg:y="7.887cm" svg:viewBox="0 0 141 141" svg:d="M71 70h70c0-39-32-70-70-70-40 0-71 31-71 70s31 71 71 71c38 0 70-32 70-71z">
          <text:p/>
        </draw:path>
        <draw:path draw:style-name="gr154" draw:text-style-name="P151" draw:layer="layout" svg:width="0.138cm" svg:height="0.138cm" svg:x="10.87cm" svg:y="7.888cm" svg:viewBox="0 0 139 139" svg:d="M69 70h70c0-39-31-70-70-70-38 0-69 31-69 70 0 38 31 69 69 69 39 0 70-31 70-69z">
          <text:p/>
        </draw:path>
        <draw:path draw:style-name="gr155" draw:text-style-name="P152" draw:layer="layout" svg:width="0.137cm" svg:height="0.138cm" svg:x="10.87cm" svg:y="7.888cm" svg:viewBox="0 0 138 139" svg:d="M70 69h68c0-38-30-69-68-69s-70 31-70 69 32 70 70 70 68-32 68-70z">
          <text:p/>
        </draw:path>
        <draw:path draw:style-name="gr156" draw:text-style-name="P153" draw:layer="layout" svg:width="0.136cm" svg:height="0.136cm" svg:x="10.871cm" svg:y="7.889cm" svg:viewBox="0 0 137 137" svg:d="M68 69h69c0-38-32-69-69-69-38 0-68 31-68 69 0 37 30 68 68 68 37 0 69-31 69-68z">
          <text:p/>
        </draw:path>
        <draw:path draw:style-name="gr157" draw:text-style-name="P154" draw:layer="layout" svg:width="0.135cm" svg:height="0.134cm" svg:x="10.871cm" svg:y="7.89cm" svg:viewBox="0 0 136 135" svg:d="M69 67h67c0-37-30-67-67-67-38 0-69 30-69 67 0 38 31 68 69 68 37 0 67-30 67-68z">
          <text:p/>
        </draw:path>
        <draw:path draw:style-name="gr158" draw:text-style-name="P155" draw:layer="layout" svg:width="0.134cm" svg:height="0.134cm" svg:x="10.872cm" svg:y="7.89cm" svg:viewBox="0 0 135 135" svg:d="M67 68h68c0-37-30-68-68-68-37 0-67 31-67 68s30 67 67 67c38 0 68-30 68-67z">
          <text:p/>
        </draw:path>
        <draw:path draw:style-name="gr159" draw:text-style-name="P156" draw:layer="layout" svg:width="0.132cm" svg:height="0.132cm" svg:x="10.873cm" svg:y="7.891cm" svg:viewBox="0 0 133 133" svg:d="M67 66h66c0-37-30-66-66-66-37 0-67 29-67 66s30 67 67 67c36 0 66-30 66-67z">
          <text:p/>
        </draw:path>
        <draw:path draw:style-name="gr160" draw:text-style-name="P157" draw:layer="layout" svg:width="0.131cm" svg:height="0.132cm" svg:x="10.873cm" svg:y="7.891cm" svg:viewBox="0 0 132 133" svg:d="M67 67h65c0-37-29-67-65-67-37 0-67 30-67 67 0 36 30 66 67 66 36 0 65-30 65-66z">
          <text:p/>
        </draw:path>
        <draw:path draw:style-name="gr161" draw:text-style-name="P158" draw:layer="layout" svg:width="0.13cm" svg:height="0.13cm" svg:x="10.874cm" svg:y="7.892cm" svg:viewBox="0 0 131 131" svg:d="M65 65h66c0-36-30-65-66-65s-65 29-65 65 29 66 65 66 66-30 66-66z">
          <text:p/>
        </draw:path>
        <draw:path draw:style-name="gr162" draw:text-style-name="P159" draw:layer="layout" svg:width="0.129cm" svg:height="0.129cm" svg:x="10.874cm" svg:y="7.892cm" svg:viewBox="0 0 130 130" svg:d="M65 65h65c0-36-29-65-65-65s-65 29-65 65 29 65 65 65 65-29 65-65z">
          <text:p/>
        </draw:path>
        <draw:path draw:style-name="gr163" draw:text-style-name="P160" draw:layer="layout" svg:width="0.128cm" svg:height="0.128cm" svg:x="10.875cm" svg:y="7.893cm" svg:viewBox="0 0 129 129" svg:d="M64 65h65c0-36-30-65-65-65s-64 29-64 65c0 35 29 64 64 64s65-29 65-64z">
          <text:p/>
        </draw:path>
        <draw:path draw:style-name="gr164" draw:text-style-name="P161" draw:layer="layout" svg:width="0.126cm" svg:height="0.126cm" svg:x="10.876cm" svg:y="7.894cm" svg:viewBox="0 0 127 127" svg:d="M64 63h63c0-35-28-63-63-63s-64 28-64 63 29 64 64 64 63-29 63-64z">
          <text:p/>
        </draw:path>
        <draw:path draw:style-name="gr165" draw:text-style-name="P162" draw:layer="layout" svg:width="0.126cm" svg:height="0.126cm" svg:x="10.876cm" svg:y="7.894cm" svg:viewBox="0 0 127 127" svg:d="M64 64h63c0-36-29-64-63-64-36 0-64 28-64 64 0 34 28 63 64 63 34 0 63-29 63-63z">
          <text:p/>
        </draw:path>
        <draw:path draw:style-name="gr166" draw:text-style-name="P163" draw:layer="layout" svg:width="0.124cm" svg:height="0.124cm" svg:x="10.877cm" svg:y="7.895cm" svg:viewBox="0 0 125 125" svg:d="M62 62h63c0-34-29-62-63-62s-62 28-62 62 28 63 62 63 63-29 63-63z">
          <text:p/>
        </draw:path>
        <draw:path draw:style-name="gr167" draw:text-style-name="P164" draw:layer="layout" svg:width="0.123cm" svg:height="0.123cm" svg:x="10.877cm" svg:y="7.895cm" svg:viewBox="0 0 124 124" svg:d="M63 62h61c0-34-27-62-61-62-35 0-63 28-63 62s28 62 63 62c34 0 61-28 61-62z">
          <text:p/>
        </draw:path>
        <draw:path draw:style-name="gr168" draw:text-style-name="P165" draw:layer="layout" svg:width="0.122cm" svg:height="0.122cm" svg:x="10.878cm" svg:y="7.896cm" svg:viewBox="0 0 123 123" svg:d="M61 62h62c0-35-28-62-62-62s-61 27-61 62c0 34 27 61 61 61s62-27 62-61z">
          <text:p/>
        </draw:path>
        <draw:path draw:style-name="gr169" draw:text-style-name="P166" draw:layer="layout" svg:width="0.12cm" svg:height="0.12cm" svg:x="10.879cm" svg:y="7.897cm" svg:viewBox="0 0 121 121" svg:d="M60 60h61c0-33-28-60-61-60s-60 27-60 60c0 34 27 61 60 61s61-27 61-61z">
          <text:p/>
        </draw:path>
        <draw:path draw:style-name="gr170" draw:text-style-name="P167" draw:layer="layout" svg:width="0.12cm" svg:height="0.12cm" svg:x="10.879cm" svg:y="7.897cm" svg:viewBox="0 0 121 121" svg:d="M61 61h60c0-33-27-61-60-61s-61 28-61 61 28 60 61 60 60-27 60-60z">
          <text:p/>
        </draw:path>
        <draw:path draw:style-name="gr171" draw:text-style-name="P168" draw:layer="layout" svg:width="0.118cm" svg:height="0.118cm" svg:x="10.88cm" svg:y="7.898cm" svg:viewBox="0 0 119 119" svg:d="M60 59h59c0-33-27-59-59-59-34 0-60 26-60 59 0 34 26 60 60 60 32 0 59-26 59-60z">
          <text:p/>
        </draw:path>
        <draw:path draw:style-name="gr172" draw:text-style-name="P169" draw:layer="layout" svg:width="0.117cm" svg:height="0.117cm" svg:x="10.88cm" svg:y="7.898cm" svg:viewBox="0 0 118 118" svg:d="M59 59h59c0-32-26-59-59-59-32 0-59 27-59 59s27 59 59 59c33 0 59-27 59-59z">
          <text:p/>
        </draw:path>
        <draw:path draw:style-name="gr173" draw:text-style-name="P170" draw:layer="layout" svg:width="0.116cm" svg:height="0.116cm" svg:x="10.881cm" svg:y="7.899cm" svg:viewBox="0 0 117 117" svg:d="M58 58h59c0-32-27-58-59-58s-58 26-58 58 26 59 58 59 59-27 59-59z">
          <text:p/>
        </draw:path>
        <draw:path draw:style-name="gr174" draw:text-style-name="P171" draw:layer="layout" svg:width="0.115cm" svg:height="0.114cm" svg:x="10.881cm" svg:y="7.9cm" svg:viewBox="0 0 116 115" svg:d="M59 58h57c0-32-25-58-57-58s-59 26-59 58 27 57 59 57 57-25 57-57z">
          <text:p/>
        </draw:path>
        <draw:path draw:style-name="gr14" draw:text-style-name="P12" draw:layer="layout" svg:width="0.114cm" svg:height="0.114cm" svg:x="10.882cm" svg:y="7.9cm" svg:viewBox="0 0 115 115" svg:d="M58 57h57c0-31-26-57-57-57s-58 26-58 57c0 32 27 58 58 58s57-26 57-58z">
          <text:p/>
        </draw:path>
        <draw:path draw:style-name="gr175" draw:text-style-name="P172" draw:layer="layout" svg:width="0.112cm" svg:height="0.112cm" svg:x="10.883cm" svg:y="7.901cm" svg:viewBox="0 0 113 113" svg:d="M57 56h56c0-31-25-56-56-56-32 0-57 25-57 56s25 57 57 57c31 0 56-26 56-57z">
          <text:p/>
        </draw:path>
        <draw:path draw:style-name="gr176" draw:text-style-name="P173" draw:layer="layout" svg:width="0.111cm" svg:height="0.111cm" svg:x="10.883cm" svg:y="7.901cm" svg:viewBox="0 0 112 112" svg:d="M57 57h55c0-32-24-57-55-57-32 0-57 25-57 57 0 31 25 55 57 55 31 0 55-24 55-55z">
          <text:p/>
        </draw:path>
        <draw:path draw:style-name="gr177" draw:text-style-name="P174" draw:layer="layout" svg:width="0.11cm" svg:height="0.111cm" svg:x="10.884cm" svg:y="7.902cm" svg:viewBox="0 0 111 112" svg:d="M55 56h56c0-30-25-56-56-56s-55 26-55 56 24 56 55 56 56-26 56-56z">
          <text:p/>
        </draw:path>
        <draw:path draw:style-name="gr178" draw:text-style-name="P175" draw:layer="layout" svg:width="0.108cm" svg:height="0.108cm" svg:x="10.885cm" svg:y="7.903cm" svg:viewBox="0 0 109 109" svg:d="M54 55h55c0-31-24-55-55-55-30 0-54 24-54 55 0 30 24 54 54 54 31 0 55-24 55-54z">
          <text:p/>
        </draw:path>
        <draw:path draw:style-name="gr179" draw:text-style-name="P176" draw:layer="layout" svg:width="0.108cm" svg:height="0.108cm" svg:x="10.885cm" svg:y="7.903cm" svg:viewBox="0 0 109 109" svg:d="M54 54h55c0-30-25-54-55-54s-54 24-54 54c0 31 24 55 54 55s55-24 55-55z">
          <text:p/>
        </draw:path>
        <draw:path draw:style-name="gr180" draw:text-style-name="P177" draw:layer="layout" svg:width="0.106cm" svg:height="0.106cm" svg:x="10.886cm" svg:y="7.904cm" svg:viewBox="0 0 107 107" svg:d="M53 53h54c0-29-25-53-54-53-30 0-53 24-53 53s23 54 53 54c29 0 54-25 54-54z">
          <text:p/>
        </draw:path>
        <draw:path draw:style-name="gr181" draw:text-style-name="P178" draw:layer="layout" svg:width="0.105cm" svg:height="0.106cm" svg:x="10.886cm" svg:y="7.904cm" svg:viewBox="0 0 106 107" svg:d="M53 54h53c0-29-24-54-53-54s-53 25-53 54 24 53 53 53 53-24 53-53z">
          <text:p/>
        </draw:path>
        <draw:path draw:style-name="gr182" draw:text-style-name="P179" draw:layer="layout" svg:width="0.104cm" svg:height="0.104cm" svg:x="10.887cm" svg:y="7.905cm" svg:viewBox="0 0 105 105" svg:d="M52 53h53c0-30-24-53-53-53s-52 23-52 53c0 29 23 52 52 52s53-23 53-52z">
          <text:p/>
        </draw:path>
        <draw:path draw:style-name="gr183" draw:text-style-name="P180" draw:layer="layout" svg:width="0.103cm" svg:height="0.103cm" svg:x="10.887cm" svg:y="7.905cm" svg:viewBox="0 0 104 104" svg:d="M52 52h52c0-28-23-52-52-52s-52 24-52 52 23 52 52 52 52-24 52-52z">
          <text:p/>
        </draw:path>
        <draw:path draw:style-name="gr184" draw:text-style-name="P181" draw:layer="layout" svg:width="0.102cm" svg:height="0.102cm" svg:x="10.888cm" svg:y="7.906cm" svg:viewBox="0 0 103 103" svg:d="M51 52h52c0-28-23-52-52-52-28 0-51 24-51 52s23 51 51 51c29 0 52-23 52-51z">
          <text:p/>
        </draw:path>
        <draw:path draw:style-name="gr185" draw:text-style-name="P182" draw:layer="layout" svg:width="0.1cm" svg:height="0.1cm" svg:x="10.889cm" svg:y="7.907cm" svg:viewBox="0 0 101 101" svg:d="M50 51h51c0-29-22-51-51-51-28 0-50 22-50 51 0 28 22 50 50 50 29 0 51-22 51-50z">
          <text:p/>
        </draw:path>
        <draw:path draw:style-name="gr186" draw:text-style-name="P183" draw:layer="layout" svg:width="0.099cm" svg:height="0.1cm" svg:x="10.889cm" svg:y="7.907cm" svg:viewBox="0 0 100 101" svg:d="M50 50h50c0-27-22-50-50-50s-50 23-50 50c0 28 22 51 50 51s50-23 50-51z">
          <text:p/>
        </draw:path>
        <draw:path draw:style-name="gr187" draw:text-style-name="P184" draw:layer="layout" svg:width="0.098cm" svg:height="0.098cm" svg:x="10.89cm" svg:y="7.908cm" svg:viewBox="0 0 99 99" svg:d="M50 49h49c0-27-22-49-49-49-28 0-50 22-50 49s22 50 50 50c27 0 49-23 49-50z">
          <text:p/>
        </draw:path>
        <draw:path draw:style-name="gr188" draw:text-style-name="P185" draw:layer="layout" svg:width="0.097cm" svg:height="0.097cm" svg:x="10.89cm" svg:y="7.908cm" svg:viewBox="0 0 98 98" svg:d="M50 50h48c0-27-21-50-48-50s-50 23-50 50 23 48 50 48 48-21 48-48z">
          <text:p/>
        </draw:path>
        <draw:path draw:style-name="gr189" draw:text-style-name="P186" draw:layer="layout" svg:width="0.096cm" svg:height="0.096cm" svg:x="10.891cm" svg:y="7.909cm" svg:viewBox="0 0 97 97" svg:d="M48 49h49c0-27-23-49-49-49-27 0-48 22-48 49 0 26 21 48 48 48 26 0 49-22 49-48z">
          <text:p/>
        </draw:path>
        <draw:path draw:style-name="gr190" draw:text-style-name="P187" draw:layer="layout" svg:width="0.094cm" svg:height="0.094cm" svg:x="10.892cm" svg:y="7.91cm" svg:viewBox="0 0 95 95" svg:d="M47 48h48c0-27-21-48-48-48-26 0-47 21-47 48 0 26 21 47 47 47 27 0 48-21 48-47z">
          <text:p/>
        </draw:path>
        <draw:path draw:style-name="gr191" draw:text-style-name="P188" draw:layer="layout" svg:width="0.094cm" svg:height="0.094cm" svg:x="10.892cm" svg:y="7.91cm" svg:viewBox="0 0 95 95" svg:d="M48 48h47c0-27-21-48-47-48-27 0-48 21-48 48 0 26 21 47 48 47 26 0 47-21 47-47z">
          <text:p/>
        </draw:path>
        <draw:path draw:style-name="gr192" draw:text-style-name="P189" draw:layer="layout" svg:width="0.092cm" svg:height="0.092cm" svg:x="10.893cm" svg:y="7.911cm" svg:viewBox="0 0 93 93" svg:d="M47 46h46c0-26-21-46-46-46-26 0-47 20-47 46s21 47 47 47c25 0 46-21 46-47z">
          <text:p/>
        </draw:path>
        <draw:path draw:style-name="gr193" draw:text-style-name="P190" draw:layer="layout" svg:width="0.091cm" svg:height="0.092cm" svg:x="10.893cm" svg:y="7.911cm" svg:viewBox="0 0 92 93" svg:d="M46 46h46c0-25-21-46-46-46s-46 21-46 46c0 26 21 47 46 47s46-21 46-47z">
          <text:p/>
        </draw:path>
        <draw:path draw:style-name="gr194" draw:text-style-name="P191" draw:layer="layout" svg:width="0.09cm" svg:height="0.09cm" svg:x="10.894cm" svg:y="7.912cm" svg:viewBox="0 0 91 91" svg:d="M46 45h45c0-25-20-45-45-45s-46 20-46 45c0 26 21 46 46 46s45-20 45-46z">
          <text:p/>
        </draw:path>
        <draw:path draw:style-name="gr195" draw:text-style-name="P192" draw:layer="layout" svg:width="0.089cm" svg:height="0.088cm" svg:x="10.894cm" svg:y="7.913cm" svg:viewBox="0 0 90 89" svg:d="M45 44h45c0-25-20-44-45-44s-45 19-45 44 20 45 45 45 45-20 45-45z">
          <text:p/>
        </draw:path>
        <draw:path draw:style-name="gr196" draw:text-style-name="P193" draw:layer="layout" svg:width="0.088cm" svg:height="0.088cm" svg:x="10.895cm" svg:y="7.913cm" svg:viewBox="0 0 89 89" svg:d="M45 44h44c0-24-20-44-44-44-25 0-45 20-45 44 0 25 20 45 45 45 24 0 44-20 44-45z">
          <text:p/>
        </draw:path>
        <draw:path draw:style-name="gr197" draw:text-style-name="P194" draw:layer="layout" svg:width="0.086cm" svg:height="0.086cm" svg:x="10.896cm" svg:y="7.914cm" svg:viewBox="0 0 87 87" svg:d="M43 44h44c0-25-20-44-44-44s-43 19-43 44c0 24 19 43 43 43s44-19 44-43z">
          <text:p/>
        </draw:path>
        <draw:path draw:style-name="gr198" draw:text-style-name="P195" draw:layer="layout" svg:width="0.085cm" svg:height="0.085cm" svg:x="10.896cm" svg:y="7.914cm" svg:viewBox="0 0 86 86" svg:d="M44 44h42c0-25-19-44-42-44-25 0-44 19-44 44 0 23 19 42 44 42 23 0 42-19 42-42z">
          <text:p/>
        </draw:path>
        <draw:path draw:style-name="gr199" draw:text-style-name="P196" draw:layer="layout" svg:width="0.084cm" svg:height="0.084cm" svg:x="10.897cm" svg:y="7.915cm" svg:viewBox="0 0 85 85" svg:d="M43 43h42c0-23-19-43-42-43s-43 20-43 43 20 42 43 42 42-19 42-42z">
          <text:p/>
        </draw:path>
        <draw:path draw:style-name="gr200" draw:text-style-name="P197" draw:layer="layout" svg:width="0.083cm" svg:height="0.082cm" svg:x="10.897cm" svg:y="7.916cm" svg:viewBox="0 0 84 83" svg:d="M42 41h42c0-23-18-41-42-41-23 0-42 18-42 41s19 42 42 42c24 0 42-19 42-42z">
          <text:p/>
        </draw:path>
        <draw:path draw:style-name="gr201" draw:text-style-name="P198" draw:layer="layout" svg:width="0.082cm" svg:height="0.082cm" svg:x="10.898cm" svg:y="7.916cm" svg:viewBox="0 0 83 83" svg:d="M41 41h42c0-23-20-41-42-41-23 0-41 18-41 41s18 42 41 42c22 0 42-19 42-42z">
          <text:p/>
        </draw:path>
        <draw:path draw:style-name="gr202" draw:text-style-name="P199" draw:layer="layout" svg:width="0.08cm" svg:height="0.08cm" svg:x="10.899cm" svg:y="7.917cm" svg:viewBox="0 0 81 81" svg:d="M41 40h40c0-22-18-40-40-40-23 0-41 18-41 40 0 23 18 41 41 41 22 0 40-18 40-41z">
          <text:p/>
        </draw:path>
        <draw:path draw:style-name="gr203" draw:text-style-name="P200" draw:layer="layout" svg:width="0.079cm" svg:height="0.08cm" svg:x="10.899cm" svg:y="7.917cm" svg:viewBox="0 0 80 81" svg:d="M40 41h40c0-23-17-41-40-41-22 0-40 18-40 41 0 22 18 40 40 40 23 0 40-18 40-40z">
          <text:p/>
        </draw:path>
        <draw:path draw:style-name="gr204" draw:text-style-name="P201" draw:layer="layout" svg:width="0.078cm" svg:height="0.078cm" svg:x="10.9cm" svg:y="7.918cm" svg:viewBox="0 0 79 79" svg:d="M39 39h40c0-22-18-39-40-39s-39 17-39 39c0 21 17 40 39 40s40-19 40-40z">
          <text:p/>
        </draw:path>
        <draw:path draw:style-name="gr205" draw:text-style-name="P202" draw:layer="layout" svg:width="0.077cm" svg:height="0.076cm" svg:x="10.9cm" svg:y="7.919cm" svg:viewBox="0 0 78 77" svg:d="M40 39h38c0-22-17-39-38-39s-40 17-40 39c0 21 19 38 40 38s38-17 38-38z">
          <text:p/>
        </draw:path>
        <draw:path draw:style-name="gr206" draw:text-style-name="P203" draw:layer="layout" svg:width="0.076cm" svg:height="0.076cm" svg:x="10.901cm" svg:y="7.919cm" svg:viewBox="0 0 77 77" svg:d="M39 38h38c0-21-17-38-38-38s-39 17-39 38 18 39 39 39 38-18 38-39z">
          <text:p/>
        </draw:path>
        <draw:path draw:style-name="gr207" draw:text-style-name="P204" draw:layer="layout" svg:width="0.074cm" svg:height="0.074cm" svg:x="10.902cm" svg:y="7.92cm" svg:viewBox="0 0 75 75" svg:d="M38 38h37c0-22-17-38-37-38-21 0-38 16-38 38 0 20 17 37 38 37 20 0 37-17 37-37z">
          <text:p/>
        </draw:path>
        <draw:path draw:style-name="gr208" draw:text-style-name="P205" draw:layer="layout" svg:width="0.074cm" svg:height="0.075cm" svg:x="10.902cm" svg:y="7.92cm" svg:viewBox="0 0 75 76" svg:d="M38 38h37c0-20-17-38-37-38s-38 18-38 38 18 38 38 38 37-18 37-38z">
          <text:p/>
        </draw:path>
        <draw:path draw:style-name="gr209" draw:text-style-name="P206" draw:layer="layout" svg:width="0.072cm" svg:height="0.072cm" svg:x="10.903cm" svg:y="7.921cm" svg:viewBox="0 0 73 73" svg:d="M37 37h36c0-21-16-37-36-37s-37 16-37 37c0 20 17 36 37 36s36-16 36-36z">
          <text:p/>
        </draw:path>
        <draw:path draw:style-name="gr210" draw:text-style-name="P207" draw:layer="layout" svg:width="0.071cm" svg:height="0.071cm" svg:x="10.903cm" svg:y="7.921cm" svg:viewBox="0 0 72 72" svg:d="M36 37h36c0-21-16-37-36-37s-36 16-36 37c0 20 16 35 36 35s36-15 36-35z">
          <text:p/>
        </draw:path>
        <draw:path draw:style-name="gr211" draw:text-style-name="P208" draw:layer="layout" svg:width="0.07cm" svg:height="0.07cm" svg:x="10.904cm" svg:y="7.922cm" svg:viewBox="0 0 71 71" svg:d="M36 35h35c0-19-16-35-35-35-20 0-36 16-36 35 0 20 16 36 36 36 19 0 35-16 35-36z">
          <text:p/>
        </draw:path>
        <draw:path draw:style-name="gr212" draw:text-style-name="P209" draw:layer="layout" svg:width="0.068cm" svg:height="0.068cm" svg:x="10.905cm" svg:y="7.923cm" svg:viewBox="0 0 69 69" svg:d="M35 34h34c0-19-15-34-34-34s-35 15-35 34 16 35 35 35 34-16 34-35z">
          <text:p/>
        </draw:path>
        <draw:path draw:style-name="gr213" draw:text-style-name="P210" draw:layer="layout" svg:width="0.068cm" svg:height="0.068cm" svg:x="10.905cm" svg:y="7.923cm" svg:viewBox="0 0 69 69" svg:d="M34 35h35c0-20-16-35-35-35s-34 15-34 35c0 18 15 34 34 34s35-16 35-34z">
          <text:p/>
        </draw:path>
        <draw:path draw:style-name="gr214" draw:text-style-name="P211" draw:layer="layout" svg:width="0.066cm" svg:height="0.066cm" svg:x="10.906cm" svg:y="7.924cm" svg:viewBox="0 0 67 67" svg:d="M34 34h33c0-19-15-34-33-34-19 0-34 15-34 34 0 18 15 33 34 33 18 0 33-15 33-33z">
          <text:p/>
        </draw:path>
        <draw:path draw:style-name="gr215" draw:text-style-name="P212" draw:layer="layout" svg:width="0.065cm" svg:height="0.065cm" svg:x="10.906cm" svg:y="7.924cm" svg:viewBox="0 0 66 66" svg:d="M33 33h33c0-18-14-33-33-33-18 0-33 15-33 33 0 19 15 33 33 33 19 0 33-14 33-33z">
          <text:p/>
        </draw:path>
        <draw:path draw:style-name="gr216" draw:text-style-name="P213" draw:layer="layout" svg:width="0.064cm" svg:height="0.064cm" svg:x="10.907cm" svg:y="7.925cm" svg:viewBox="0 0 65 65" svg:d="M33 32h32c0-18-15-32-32-32-19 0-33 14-33 32 0 19 14 33 33 33 17 0 32-14 32-33z">
          <text:p/>
        </draw:path>
        <draw:path draw:style-name="gr217" draw:text-style-name="P214" draw:layer="layout" svg:width="0.062cm" svg:height="0.062cm" svg:x="10.908cm" svg:y="7.926cm" svg:viewBox="0 0 63 63" svg:d="M31 31h32c0-17-14-31-32-31-17 0-31 14-31 31 0 18 14 32 31 32 18 0 32-14 32-32z">
          <text:p/>
        </draw:path>
        <draw:path draw:style-name="gr218" draw:text-style-name="P215" draw:layer="layout" svg:width="0.062cm" svg:height="0.062cm" svg:x="10.908cm" svg:y="7.926cm" svg:viewBox="0 0 63 63" svg:d="M31 31h32c0-17-14-31-32-31-17 0-31 14-31 31 0 18 14 32 31 32 18 0 32-14 32-32z">
          <text:p/>
        </draw:path>
        <draw:path draw:style-name="gr219" draw:text-style-name="P216" draw:layer="layout" svg:width="0.06cm" svg:height="0.06cm" svg:x="10.909cm" svg:y="7.927cm" svg:viewBox="0 0 61 61" svg:d="M30 31h31c0-18-14-31-31-31s-30 13-30 31c0 17 13 30 30 30s31-13 31-30z">
          <text:p/>
        </draw:path>
        <draw:path draw:style-name="gr220" draw:text-style-name="P217" draw:layer="layout" svg:width="0.059cm" svg:height="0.06cm" svg:x="10.909cm" svg:y="7.927cm" svg:viewBox="0 0 60 61" svg:d="M30 31h30c0-16-13-31-30-31-16 0-30 15-30 31s14 30 30 30c17 0 30-14 30-30z">
          <text:p/>
        </draw:path>
        <draw:path draw:style-name="gr221" draw:text-style-name="P218" draw:layer="layout" svg:width="0.058cm" svg:height="0.058cm" svg:x="10.91cm" svg:y="7.928cm" svg:viewBox="0 0 59 59" svg:d="M30 30h29c0-17-13-30-29-30s-30 13-30 30c0 16 14 29 30 29s29-13 29-29z">
          <text:p/>
        </draw:path>
        <draw:path draw:style-name="gr222" draw:text-style-name="P219" draw:layer="layout" svg:width="0.057cm" svg:height="0.056cm" svg:x="10.91cm" svg:y="7.929cm" svg:viewBox="0 0 58 57" svg:d="M29 28h29c0-16-13-28-29-28s-29 12-29 28 13 29 29 29 29-13 29-29z">
          <text:p/>
        </draw:path>
        <draw:path draw:style-name="gr223" draw:text-style-name="P220" draw:layer="layout" svg:width="0.056cm" svg:height="0.056cm" svg:x="10.911cm" svg:y="7.929cm" svg:viewBox="0 0 57 57" svg:d="M29 29h28c0-16-13-29-28-29s-29 13-29 29c0 15 14 28 29 28s28-13 28-28z">
          <text:p/>
        </draw:path>
        <draw:path draw:style-name="gr224" draw:text-style-name="P221" draw:layer="layout" svg:width="0.054cm" svg:height="0.054cm" svg:x="10.912cm" svg:y="7.93cm" svg:viewBox="0 0 55 55" svg:d="M28 27h27c0-15-12-27-27-27-16 0-28 12-28 27 0 16 12 28 28 28 15 0 27-12 27-28z">
          <text:p/>
        </draw:path>
        <draw:path draw:style-name="gr225" draw:text-style-name="P222" draw:layer="layout" svg:width="0.053cm" svg:height="0.054cm" svg:x="10.912cm" svg:y="7.93cm" svg:viewBox="0 0 54 55" svg:d="M27 27h27c0-15-11-27-27-27-15 0-27 12-27 27s12 28 27 28c16 0 27-13 27-28z">
          <text:p/>
        </draw:path>
        <draw:path draw:style-name="gr226" draw:text-style-name="P223" draw:layer="layout" svg:width="0.052cm" svg:height="0.052cm" svg:x="10.913cm" svg:y="7.931cm" svg:viewBox="0 0 53 53" svg:d="M26 26h27c0-14-12-26-27-26s-26 12-26 26 11 27 26 27 27-13 27-27z">
          <text:p/>
        </draw:path>
        <draw:path draw:style-name="gr227" draw:text-style-name="P224" draw:layer="layout" svg:width="0.051cm" svg:height="0.051cm" svg:x="10.913cm" svg:y="7.931cm" svg:viewBox="0 0 52 52" svg:d="M27 26h25c0-14-11-26-25-26s-27 12-27 26 13 26 27 26 25-12 25-26z">
          <text:p/>
        </draw:path>
        <draw:path draw:style-name="gr228" draw:text-style-name="P225" draw:layer="layout" svg:width="0.05cm" svg:height="0.05cm" svg:x="10.914cm" svg:y="7.932cm" svg:viewBox="0 0 51 51" svg:d="M25 25h26c0-14-12-25-26-25s-25 11-25 25c0 15 11 26 25 26s26-11 26-26z">
          <text:p/>
        </draw:path>
        <draw:path draw:style-name="gr229" draw:text-style-name="P226" draw:layer="layout" svg:width="0.048cm" svg:height="0.048cm" svg:x="10.915cm" svg:y="7.933cm" svg:viewBox="0 0 49 49" svg:d="M25 25h24c0-13-11-25-24-25-14 0-25 12-25 25s11 24 25 24c13 0 24-11 24-24z">
          <text:p/>
        </draw:path>
        <draw:path draw:style-name="gr230" draw:text-style-name="P227" draw:layer="layout" svg:width="0.047cm" svg:height="0.048cm" svg:x="10.915cm" svg:y="7.933cm" svg:viewBox="0 0 48 49" svg:d="M25 24h23c0-13-10-24-23-24-14 0-25 11-25 24 0 14 11 25 25 25 13 0 23-11 23-25z">
          <text:p/>
        </draw:path>
        <draw:path draw:style-name="gr231" draw:text-style-name="P228" draw:layer="layout" svg:width="0.046cm" svg:height="0.046cm" svg:x="10.916cm" svg:y="7.934cm" svg:viewBox="0 0 47 47" svg:d="M24 24h23c0-13-10-24-23-24s-24 11-24 24 11 23 24 23 23-10 23-23z">
          <text:p/>
        </draw:path>
        <draw:path draw:style-name="gr232" draw:text-style-name="P229" draw:layer="layout" svg:width="0.045cm" svg:height="0.044cm" svg:x="10.916cm" svg:y="7.935cm" svg:viewBox="0 0 46 45" svg:d="M24 23h22c0-12-10-23-22-23-14 0-24 11-24 23s10 22 24 22c12 0 22-10 22-22z">
          <text:p/>
        </draw:path>
        <draw:path draw:style-name="gr233" draw:text-style-name="P230" draw:layer="layout" svg:width="0.044cm" svg:height="0.044cm" svg:x="10.917cm" svg:y="7.935cm" svg:viewBox="0 0 45 45" svg:d="M22 22h23c0-12-10-22-23-22-12 0-22 10-22 22s10 23 22 23c13 0 23-11 23-23z">
          <text:p/>
        </draw:path>
        <draw:path draw:style-name="gr234" draw:text-style-name="P231" draw:layer="layout" svg:width="0.042cm" svg:height="0.042cm" svg:x="10.918cm" svg:y="7.936cm" svg:viewBox="0 0 43 43" svg:d="M21 21h22c0-12-9-21-22-21-12 0-21 9-21 21 0 13 9 22 21 22 13 0 22-9 22-22z">
          <text:p/>
        </draw:path>
        <draw:path draw:style-name="gr235" draw:text-style-name="P232" draw:layer="layout" svg:width="0.042cm" svg:height="0.042cm" svg:x="10.918cm" svg:y="7.936cm" svg:viewBox="0 0 43 43" svg:d="M22 21h21c0-11-10-21-21-21-12 0-22 10-22 21s10 22 22 22c11 0 21-11 21-22z">
          <text:p/>
        </draw:path>
        <draw:path draw:style-name="gr236" draw:text-style-name="P233" draw:layer="layout" svg:width="0.04cm" svg:height="0.04cm" svg:x="10.919cm" svg:y="7.937cm" svg:viewBox="0 0 41 41" svg:d="M20 21h21c0-11-9-21-21-21-11 0-20 10-20 21s9 20 20 20c12 0 21-9 21-20z">
          <text:p/>
        </draw:path>
        <draw:path draw:style-name="gr15" draw:text-style-name="P13" draw:layer="layout" svg:width="0.039cm" svg:height="0.039cm" svg:x="10.919cm" svg:y="7.937cm" svg:viewBox="0 0 40 40" svg:d="M20 20h20c0-11-8-20-20-20-11 0-20 9-20 20s9 20 20 20c12 0 20-9 20-20z">
          <text:p/>
        </draw:path>
        <draw:path draw:style-name="gr237" draw:text-style-name="P234" draw:layer="layout" svg:width="0.038cm" svg:height="0.038cm" svg:x="10.92cm" svg:y="7.938cm" svg:viewBox="0 0 39 39" svg:d="M20 19h19c0-10-9-19-19-19-12 0-20 9-20 19s8 20 20 20c10 0 19-10 19-20z">
          <text:p/>
        </draw:path>
        <draw:path draw:style-name="gr238" draw:text-style-name="P235" draw:layer="layout" svg:width="0.037cm" svg:height="0.036cm" svg:x="10.92cm" svg:y="7.939cm" svg:viewBox="0 0 38 37" svg:d="M20 18h18c0-10-8-18-18-18s-20 8-20 18 10 19 20 19 18-9 18-19z">
          <text:p/>
        </draw:path>
        <draw:path draw:style-name="gr239" draw:text-style-name="P236" draw:layer="layout" svg:width="0.036cm" svg:height="0.036cm" svg:x="10.921cm" svg:y="7.939cm" svg:viewBox="0 0 37 37" svg:d="M19 18h18c0-10-8-18-18-18-11 0-19 8-19 18 0 11 8 19 19 19 10 0 18-8 18-19z">
          <text:p/>
        </draw:path>
        <draw:path draw:style-name="gr240" draw:text-style-name="P237" draw:layer="layout" svg:width="0.034cm" svg:height="0.034cm" svg:x="10.922cm" svg:y="7.94cm" svg:viewBox="0 0 35 35" svg:d="M18 17h17c0-10-8-17-17-17-11 0-18 7-18 17 0 9 7 18 18 18 9 0 17-9 17-18z">
          <text:p/>
        </draw:path>
        <draw:path draw:style-name="gr241" draw:text-style-name="P238" draw:layer="layout" svg:width="0.033cm" svg:height="0.033cm" svg:x="10.922cm" svg:y="7.94cm" svg:viewBox="0 0 34 34" svg:d="M17 17h17c0-9-7-17-17-17-9 0-17 8-17 17s8 17 17 17c10 0 17-8 17-17z">
          <text:p/>
        </draw:path>
        <draw:path draw:style-name="gr242" draw:text-style-name="P239" draw:layer="layout" svg:width="0.032cm" svg:height="0.032cm" svg:x="10.923cm" svg:y="7.941cm" svg:viewBox="0 0 33 33" svg:d="M17 17h16c0-10-7-17-16-17s-17 7-17 17c0 9 8 16 17 16s16-7 16-16z">
          <text:p/>
        </draw:path>
        <draw:path draw:style-name="gr243" draw:text-style-name="P240" draw:layer="layout" svg:width="0.031cm" svg:height="0.03cm" svg:x="10.923cm" svg:y="7.942cm" svg:viewBox="0 0 32 31" svg:d="M17 15h15c0-9-7-15-15-15-10 0-17 6-17 15s7 16 17 16c8 0 15-7 15-16z">
          <text:p/>
        </draw:path>
        <draw:path draw:style-name="gr244" draw:text-style-name="P241" draw:layer="layout" svg:width="0.03cm" svg:height="0.03cm" svg:x="10.924cm" svg:y="7.942cm" svg:viewBox="0 0 31 31" svg:d="M15 15h16c0-8-8-15-16-15s-15 7-15 15c0 9 7 16 15 16s16-7 16-16z">
          <text:p/>
        </draw:path>
        <draw:path draw:style-name="gr245" draw:text-style-name="P242" draw:layer="layout" svg:width="0.028cm" svg:height="0.028cm" svg:x="10.925cm" svg:y="7.943cm" svg:viewBox="0 0 29 29" svg:d="M15 14h14c0-8-6-14-14-14-9 0-15 6-15 14s6 15 15 15c8 0 14-7 14-15z">
          <text:p/>
        </draw:path>
        <draw:path draw:style-name="gr246" draw:text-style-name="P243" draw:layer="layout" svg:width="0.027cm" svg:height="0.027cm" svg:x="10.925cm" svg:y="7.943cm" svg:viewBox="0 0 28 28" svg:d="M14 15h14c0-9-7-15-14-15-8 0-14 6-14 15 0 7 6 13 14 13 7 0 14-6 14-13z">
          <text:p/>
        </draw:path>
        <draw:path draw:style-name="gr247" draw:text-style-name="P244" draw:layer="layout" svg:width="0.026cm" svg:height="0.026cm" svg:x="10.926cm" svg:y="7.944cm" svg:viewBox="0 0 27 27" svg:d="M14 13h13c0-7-6-13-13-13-8 0-14 6-14 13 0 8 6 14 14 14 7 0 13-6 13-14z">
          <text:p/>
        </draw:path>
        <draw:path draw:style-name="gr248" draw:text-style-name="P245" draw:layer="layout" svg:width="0.025cm" svg:height="0.024cm" svg:x="10.926cm" svg:y="7.945cm" svg:viewBox="0 0 26 25" svg:d="M14 13h12c0-8-5-13-12-13s-14 5-14 13c0 7 7 12 14 12s12-5 12-12z">
          <text:p/>
        </draw:path>
        <draw:path draw:style-name="gr249" draw:text-style-name="P246" draw:layer="layout" svg:width="0.024cm" svg:height="0.024cm" svg:x="10.927cm" svg:y="7.945cm" svg:viewBox="0 0 25 25" svg:d="M13 13h12c0-7-6-13-12-13-8 0-13 6-13 13 0 6 5 12 13 12 6 0 12-6 12-12z">
          <text:p/>
        </draw:path>
        <draw:path draw:style-name="gr250" draw:text-style-name="P247" draw:layer="layout" svg:width="0.022cm" svg:height="0.022cm" svg:x="10.928cm" svg:y="7.946cm" svg:viewBox="0 0 23 23" svg:d="M11 12h12c0-7-5-12-12-12-6 0-11 5-11 12 0 6 5 11 11 11 7 0 12-5 12-11z">
          <text:p/>
        </draw:path>
        <draw:path draw:style-name="gr251" draw:text-style-name="P248" draw:layer="layout" svg:width="0.021cm" svg:height="0.022cm" svg:x="10.928cm" svg:y="7.946cm" svg:viewBox="0 0 22 23" svg:d="M12 12h10c0-6-4-12-10-12s-12 6-12 12 6 11 12 11 10-5 10-11z">
          <text:p/>
        </draw:path>
        <draw:path draw:style-name="gr252" draw:text-style-name="P249" draw:layer="layout" svg:width="0.02cm" svg:height="0.02cm" svg:x="10.929cm" svg:y="7.947cm" svg:viewBox="0 0 21 21" svg:d="M11 11h10c0-6-5-11-10-11-6 0-11 5-11 11 0 5 5 10 11 10 5 0 10-5 10-10z">
          <text:p/>
        </draw:path>
        <draw:path draw:style-name="gr253" draw:text-style-name="P250" draw:layer="layout" svg:width="0.019cm" svg:height="0.019cm" svg:x="10.929cm" svg:y="7.947cm" svg:viewBox="0 0 20 20" svg:d="M11 10h9c0-5-4-10-9-10-6 0-11 5-11 10s5 10 11 10c5 0 9-5 9-10z">
          <text:p/>
        </draw:path>
        <draw:path draw:style-name="gr254" draw:text-style-name="P251" draw:layer="layout" svg:width="0.018cm" svg:height="0.018cm" svg:x="10.93cm" svg:y="7.948cm" svg:viewBox="0 0 19 19" svg:d="M9 9h10c0-5-4-9-10-9-5 0-9 4-9 9s4 10 9 10c6 0 10-5 10-10z">
          <text:p/>
        </draw:path>
        <draw:path draw:style-name="gr255" draw:text-style-name="P252" draw:layer="layout" svg:width="0.016cm" svg:height="0.016cm" svg:x="10.931cm" svg:y="7.949cm" svg:viewBox="0 0 17 17" svg:d="M9 8h8c0-5-4-8-8-8-6 0-9 3-9 8 0 6 3 9 9 9 4 0 8-3 8-9z">
          <text:p/>
        </draw:path>
        <draw:path draw:style-name="gr256" draw:text-style-name="P253" draw:layer="layout" svg:width="0.015cm" svg:height="0.016cm" svg:x="10.931cm" svg:y="7.949cm" svg:viewBox="0 0 16 17" svg:d="M8 8h8c0-4-3-8-8-8-4 0-8 4-8 8 0 5 4 9 8 9 5 0 8-4 8-9z">
          <text:p/>
        </draw:path>
        <draw:path draw:style-name="gr257" draw:text-style-name="P254" draw:layer="layout" svg:width="0.014cm" svg:height="0.014cm" svg:x="10.932cm" svg:y="7.95cm" svg:viewBox="0 0 15 15" svg:d="M7 7h8c0-4-3-7-8-7-4 0-7 3-7 7 0 5 3 8 7 8 5 0 8-3 8-8z">
          <text:p/>
        </draw:path>
        <draw:path draw:style-name="gr258" draw:text-style-name="P255" draw:layer="layout" svg:width="0.013cm" svg:height="0.013cm" svg:x="10.932cm" svg:y="7.95cm" svg:viewBox="0 0 14 14" svg:d="M7 7h7c0-4-3-7-7-7s-7 3-7 7 3 7 7 7 7-3 7-7z">
          <text:p/>
        </draw:path>
        <draw:path draw:style-name="gr259" draw:text-style-name="P256" draw:layer="layout" svg:width="0.012cm" svg:height="0.012cm" svg:x="10.933cm" svg:y="7.951cm" svg:viewBox="0 0 13 13" svg:d="M6 6h7c0-3-3-6-7-6-3 0-6 3-6 6 0 4 3 7 6 7 4 0 7-3 7-7z">
          <text:p/>
        </draw:path>
        <draw:path draw:style-name="gr260" draw:text-style-name="P257" draw:layer="layout" svg:width="0.01cm" svg:height="0.01cm" svg:x="10.934cm" svg:y="7.952cm" svg:viewBox="0 0 11 11" svg:d="M6 6h5c0-4-2-6-5-6s-6 2-6 6c0 3 3 5 6 5s5-2 5-5z">
          <text:p/>
        </draw:path>
        <draw:path draw:style-name="gr261" draw:text-style-name="P258" draw:layer="layout" svg:width="0.01cm" svg:height="0.01cm" svg:x="10.934cm" svg:y="7.952cm" svg:viewBox="0 0 11 11" svg:d="M5 5h6c0-3-3-5-6-5s-5 2-5 5c0 2 2 6 5 6s6-4 6-6z">
          <text:p/>
        </draw:path>
        <draw:path draw:style-name="gr262" draw:text-style-name="P259" draw:layer="layout" svg:width="0.008cm" svg:height="0.008cm" svg:x="10.935cm" svg:y="7.953cm" svg:viewBox="0 0 9 9" svg:d="M4 5h5c0-3-2-5-5-5-2 0-4 2-4 5 0 2 2 4 4 4 3 0 5-2 5-4z">
          <text:p/>
        </draw:path>
        <draw:path draw:style-name="gr263" draw:text-style-name="P260" draw:layer="layout" svg:width="0.007cm" svg:height="0.008cm" svg:x="10.935cm" svg:y="7.953cm" svg:viewBox="0 0 8 9" svg:d="M5 5h3c0-3-1-5-3-5-3 0-5 2-5 5 0 2 2 4 5 4 2 0 3-2 3-4z">
          <text:p/>
        </draw:path>
        <draw:path draw:style-name="gr264" draw:text-style-name="P261" draw:layer="layout" svg:width="0.006cm" svg:height="0.006cm" svg:x="10.936cm" svg:y="7.954cm" svg:viewBox="0 0 7 7" svg:d="M4 3h3c0-2-2-3-3-3-3 0-4 1-4 3 0 3 1 4 4 4 1 0 3-1 3-4z">
          <text:p/>
        </draw:path>
        <draw:path draw:style-name="gr265" draw:text-style-name="P262" draw:layer="layout" svg:width="0.005cm" svg:height="0.004cm" svg:x="10.936cm" svg:y="7.955cm" svg:viewBox="0 0 6 5" svg:d="M4 2h2c0-1-1-2-2-2s-4 1-4 2c0 2 3 3 4 3s2-1 2-3z">
          <text:p/>
        </draw:path>
        <draw:path draw:style-name="gr266" draw:text-style-name="P263" draw:layer="layout" svg:width="0.004cm" svg:height="0.004cm" svg:x="10.937cm" svg:y="7.955cm" svg:viewBox="0 0 5 5" svg:d="M2 2h3c0-1-1-2-3-2-1 0-2 1-2 2 0 2 1 3 2 3 2 0 3-1 3-3z">
          <text:p/>
        </draw:path>
        <draw:path draw:style-name="gr267" draw:text-style-name="P264" draw:layer="layout" svg:width="0.002cm" svg:height="0.002cm" svg:x="10.938cm" svg:y="7.956cm" svg:viewBox="0 0 3 3" svg:d="M2 2h1c0-2-1-2-1-2-2 0-2 0-2 2 0 1 0 1 2 1 0 0 1 0 1-1z">
          <text:p/>
        </draw:path>
        <draw:polygon draw:style-name="gr9" draw:text-style-name="P10" draw:layer="layout" svg:width="0.001cm" svg:height="0.003cm" svg:x="10.938cm" svg:y="7.956cm" svg:viewBox="0 0 2 4" draw:points="2,2 2,0 0,2 2,4">
          <text:p/>
        </draw:polygon>
        <draw:path draw:style-name="gr12" draw:text-style-name="P11" draw:layer="layout" svg:width="0.151cm" svg:height="0.152cm" svg:x="10.598cm" svg:y="5.831cm" svg:viewBox="0 0 152 153" svg:d="M77 22c29 0 53 25 53 54s-24 54-53 54c-31 0-55-25-55-54s24-54 55-54zM130 130v-108h-108v108zM77 76h75c0-42-34-76-75-76-43 0-77 34-77 76s34 77 77 77c41 0 75-35 75-77z">
          <text:p/>
        </draw:path>
        <draw:path draw:style-name="gr12" draw:text-style-name="P11" draw:layer="layout" svg:width="0.151cm" svg:height="0.152cm" svg:x="10.598cm" svg:y="5.831cm" svg:viewBox="0 0 152 153" svg:d="M77 76h75c0-42-34-76-75-76-43 0-77 34-77 76s34 77 77 77c41 0 75-35 75-77z">
          <text:p/>
        </draw:path>
        <draw:path draw:style-name="gr144" draw:text-style-name="P141" draw:layer="layout" svg:width="0.15cm" svg:height="0.15cm" svg:x="10.599cm" svg:y="5.832cm" svg:viewBox="0 0 151 151" svg:d="M75 75h76c0-41-35-75-76-75-42 0-75 34-75 75 0 42 33 76 75 76 41 0 76-34 76-76z">
          <text:p/>
        </draw:path>
        <draw:path draw:style-name="gr145" draw:text-style-name="P142" draw:layer="layout" svg:width="0.149cm" svg:height="0.15cm" svg:x="10.599cm" svg:y="5.832cm" svg:viewBox="0 0 150 151" svg:d="M76 76h74c0-42-33-76-74-76-42 0-76 34-76 76 0 41 34 75 76 75 41 0 74-34 74-75z">
          <text:p/>
        </draw:path>
        <draw:path draw:style-name="gr146" draw:text-style-name="P143" draw:layer="layout" svg:width="0.148cm" svg:height="0.148cm" svg:x="10.6cm" svg:y="5.833cm" svg:viewBox="0 0 149 149" svg:d="M75 74h74c0-41-34-74-74-74-42 0-75 33-75 74s33 75 75 75c40 0 74-34 74-75z">
          <text:p/>
        </draw:path>
        <draw:path draw:style-name="gr147" draw:text-style-name="P144" draw:layer="layout" svg:width="0.147cm" svg:height="0.146cm" svg:x="10.6cm" svg:y="5.834cm" svg:viewBox="0 0 148 147" svg:d="M74 73h74c0-40-34-73-74-73-41 0-74 33-74 73 0 42 33 74 74 74 40 0 74-32 74-74z">
          <text:p/>
        </draw:path>
        <draw:path draw:style-name="gr148" draw:text-style-name="P145" draw:layer="layout" svg:width="0.145cm" svg:height="0.146cm" svg:x="10.601cm" svg:y="5.834cm" svg:viewBox="0 0 146 147" svg:d="M74 74h72c0-41-32-74-72-74-41 0-74 33-74 74 0 40 33 73 74 73 40 0 72-33 72-73z">
          <text:p/>
        </draw:path>
        <draw:path draw:style-name="gr149" draw:text-style-name="P146" draw:layer="layout" svg:width="0.144cm" svg:height="0.144cm" svg:x="10.602cm" svg:y="5.835cm" svg:viewBox="0 0 145 145" svg:d="M72 72h73c0-40-34-72-73-72-40 0-72 32-72 72s32 73 72 73c39 0 73-33 73-73z">
          <text:p/>
        </draw:path>
        <draw:path draw:style-name="gr150" draw:text-style-name="P147" draw:layer="layout" svg:width="0.143cm" svg:height="0.144cm" svg:x="10.602cm" svg:y="5.835cm" svg:viewBox="0 0 144 145" svg:d="M73 72h71c0-39-32-72-71-72-41 0-73 33-73 72 0 41 32 73 73 73 39 0 71-32 71-73z">
          <text:p/>
        </draw:path>
        <draw:path draw:style-name="gr151" draw:text-style-name="P148" draw:layer="layout" svg:width="0.142cm" svg:height="0.142cm" svg:x="10.603cm" svg:y="5.836cm" svg:viewBox="0 0 143 143" svg:d="M72 72h71c0-39-32-72-71-72-40 0-72 33-72 72s32 71 72 71c39 0 71-32 71-71z">
          <text:p/>
        </draw:path>
        <draw:path draw:style-name="gr152" draw:text-style-name="P149" draw:layer="layout" svg:width="0.141cm" svg:height="0.14cm" svg:x="10.603cm" svg:y="5.837cm" svg:viewBox="0 0 142 141" svg:d="M71 70h71c0-39-31-70-71-70-39 0-71 31-71 70s32 71 71 71c40 0 71-32 71-71z">
          <text:p/>
        </draw:path>
        <draw:path draw:style-name="gr153" draw:text-style-name="P150" draw:layer="layout" svg:width="0.139cm" svg:height="0.14cm" svg:x="10.604cm" svg:y="5.837cm" svg:viewBox="0 0 140 141" svg:d="M71 70h69c0-39-31-70-69-70-39 0-71 31-71 70 0 40 32 71 71 71 38 0 69-31 69-71z">
          <text:p/>
        </draw:path>
        <draw:path draw:style-name="gr154" draw:text-style-name="P151" draw:layer="layout" svg:width="0.138cm" svg:height="0.138cm" svg:x="10.605cm" svg:y="5.838cm" svg:viewBox="0 0 139 139" svg:d="M69 70h70c0-38-31-70-70-70s-69 32-69 70 30 69 69 69 70-31 70-69z">
          <text:p/>
        </draw:path>
        <draw:path draw:style-name="gr155" draw:text-style-name="P152" draw:layer="layout" svg:width="0.137cm" svg:height="0.138cm" svg:x="10.605cm" svg:y="5.838cm" svg:viewBox="0 0 138 139" svg:d="M70 69h68c0-38-30-69-68-69s-70 31-70 69 32 70 70 70 68-32 68-70z">
          <text:p/>
        </draw:path>
        <draw:path draw:style-name="gr156" draw:text-style-name="P153" draw:layer="layout" svg:width="0.136cm" svg:height="0.136cm" svg:x="10.606cm" svg:y="5.839cm" svg:viewBox="0 0 137 137" svg:d="M68 68h69c0-38-32-68-69-68-38 0-68 30-68 68 0 39 30 69 68 69 37 0 69-30 69-69z">
          <text:p/>
        </draw:path>
        <draw:path draw:style-name="gr157" draw:text-style-name="P154" draw:layer="layout" svg:width="0.135cm" svg:height="0.134cm" svg:x="10.606cm" svg:y="5.84cm" svg:viewBox="0 0 136 135" svg:d="M69 67h67c0-37-30-67-67-67-38 0-69 30-69 67s31 68 69 68c37 0 67-31 67-68z">
          <text:p/>
        </draw:path>
        <draw:path draw:style-name="gr158" draw:text-style-name="P155" draw:layer="layout" svg:width="0.133cm" svg:height="0.134cm" svg:x="10.607cm" svg:y="5.84cm" svg:viewBox="0 0 134 135" svg:d="M67 67h67c0-37-29-67-67-67-37 0-67 30-67 67 0 38 30 68 67 68 38 0 67-30 67-68z">
          <text:p/>
        </draw:path>
        <draw:path draw:style-name="gr159" draw:text-style-name="P156" draw:layer="layout" svg:width="0.133cm" svg:height="0.132cm" svg:x="10.607cm" svg:y="5.841cm" svg:viewBox="0 0 134 133" svg:d="M68 67h66c0-37-30-67-66-67-37 0-68 30-68 67s31 66 68 66c36 0 66-29 66-66z">
          <text:p/>
        </draw:path>
        <draw:path draw:style-name="gr160" draw:text-style-name="P157" draw:layer="layout" svg:width="0.131cm" svg:height="0.132cm" svg:x="10.608cm" svg:y="5.841cm" svg:viewBox="0 0 132 133" svg:d="M66 66h66c0-36-29-66-66-66s-66 30-66 66 29 67 66 67 66-31 66-67z">
          <text:p/>
        </draw:path>
        <draw:path draw:style-name="gr161" draw:text-style-name="P158" draw:layer="layout" svg:width="0.13cm" svg:height="0.13cm" svg:x="10.609cm" svg:y="5.842cm" svg:viewBox="0 0 131 131" svg:d="M65 65h66c0-36-30-65-66-65s-65 29-65 65c0 37 29 66 65 66s66-29 66-66z">
          <text:p/>
        </draw:path>
        <draw:path draw:style-name="gr162" draw:text-style-name="P159" draw:layer="layout" svg:width="0.129cm" svg:height="0.129cm" svg:x="10.609cm" svg:y="5.843cm" svg:viewBox="0 0 130 130" svg:d="M65 64h65c0-36-29-64-65-64s-65 28-65 64 29 66 65 66 65-30 65-66z">
          <text:p/>
        </draw:path>
        <draw:path draw:style-name="gr163" draw:text-style-name="P160" draw:layer="layout" svg:width="0.128cm" svg:height="0.128cm" svg:x="10.61cm" svg:y="5.843cm" svg:viewBox="0 0 129 129" svg:d="M64 65h65c0-36-30-65-65-65-36 0-64 29-64 65 0 35 28 64 64 64 35 0 65-29 65-64z">
          <text:p/>
        </draw:path>
        <draw:path draw:style-name="gr164" draw:text-style-name="P161" draw:layer="layout" svg:width="0.127cm" svg:height="0.126cm" svg:x="10.61cm" svg:y="5.844cm" svg:viewBox="0 0 128 127" svg:d="M65 64h63c0-35-28-64-63-64-36 0-65 29-65 64s29 63 65 63c35 0 63-28 63-63z">
          <text:p/>
        </draw:path>
        <draw:path draw:style-name="gr165" draw:text-style-name="P162" draw:layer="layout" svg:width="0.125cm" svg:height="0.126cm" svg:x="10.611cm" svg:y="5.844cm" svg:viewBox="0 0 126 127" svg:d="M63 63h63c0-35-28-63-63-63s-63 28-63 63c0 36 28 64 63 64s63-28 63-64z">
          <text:p/>
        </draw:path>
        <draw:path draw:style-name="gr166" draw:text-style-name="P163" draw:layer="layout" svg:width="0.124cm" svg:height="0.124cm" svg:x="10.612cm" svg:y="5.845cm" svg:viewBox="0 0 125 125" svg:d="M62 63h63c0-35-29-63-63-63-35 0-62 28-62 63 0 34 27 62 62 62 34 0 63-28 63-62z">
          <text:p/>
        </draw:path>
        <draw:path draw:style-name="gr167" draw:text-style-name="P164" draw:layer="layout" svg:width="0.123cm" svg:height="0.123cm" svg:x="10.612cm" svg:y="5.846cm" svg:viewBox="0 0 124 124" svg:d="M62 61h62c0-34-27-61-62-61-34 0-62 27-62 61s28 63 62 63c35 0 62-29 62-63z">
          <text:p/>
        </draw:path>
        <draw:path draw:style-name="gr168" draw:text-style-name="P165" draw:layer="layout" svg:width="0.122cm" svg:height="0.122cm" svg:x="10.613cm" svg:y="5.846cm" svg:viewBox="0 0 123 123" svg:d="M61 62h62c0-34-29-62-62-62-34 0-61 28-61 62s27 61 61 61c33 0 62-27 62-61z">
          <text:p/>
        </draw:path>
        <draw:path draw:style-name="gr169" draw:text-style-name="P166" draw:layer="layout" svg:width="0.121cm" svg:height="0.12cm" svg:x="10.613cm" svg:y="5.847cm" svg:viewBox="0 0 122 121" svg:d="M62 60h60c0-33-27-60-60-60-34 0-62 27-62 60s28 61 62 61c33 0 60-28 60-61z">
          <text:p/>
        </draw:path>
        <draw:path draw:style-name="gr170" draw:text-style-name="P167" draw:layer="layout" svg:width="0.119cm" svg:height="0.12cm" svg:x="10.614cm" svg:y="5.847cm" svg:viewBox="0 0 120 121" svg:d="M61 61h59c0-34-26-61-59-61-34 0-61 27-61 61 0 33 27 60 61 60 33 0 59-27 59-60z">
          <text:p/>
        </draw:path>
        <draw:path draw:style-name="gr171" draw:text-style-name="P168" draw:layer="layout" svg:width="0.118cm" svg:height="0.118cm" svg:x="10.615cm" svg:y="5.848cm" svg:viewBox="0 0 119 119" svg:d="M59 59h60c0-33-27-59-60-59s-59 26-59 59 26 60 59 60 60-27 60-60z">
          <text:p/>
        </draw:path>
        <draw:path draw:style-name="gr172" draw:text-style-name="P169" draw:layer="layout" svg:width="0.117cm" svg:height="0.118cm" svg:x="10.615cm" svg:y="5.848cm" svg:viewBox="0 0 118 119" svg:d="M59 59h59c0-32-26-59-59-59s-59 27-59 59c0 33 26 60 59 60s59-27 59-60z">
          <text:p/>
        </draw:path>
        <draw:path draw:style-name="gr173" draw:text-style-name="P170" draw:layer="layout" svg:width="0.116cm" svg:height="0.116cm" svg:x="10.616cm" svg:y="5.849cm" svg:viewBox="0 0 117 117" svg:d="M59 58h58c0-32-26-58-58-58s-59 26-59 58c0 33 27 59 59 59s58-26 58-59z">
          <text:p/>
        </draw:path>
        <draw:path draw:style-name="gr174" draw:text-style-name="P171" draw:layer="layout" svg:width="0.115cm" svg:height="0.114cm" svg:x="10.616cm" svg:y="5.85cm" svg:viewBox="0 0 116 115" svg:d="M59 58h57c0-32-26-58-57-58-33 0-59 26-59 58s26 57 59 57c31 0 57-25 57-57z">
          <text:p/>
        </draw:path>
        <draw:path draw:style-name="gr14" draw:text-style-name="P12" draw:layer="layout" svg:width="0.113cm" svg:height="0.114cm" svg:x="10.617cm" svg:y="5.85cm" svg:viewBox="0 0 114 115" svg:d="M57 57h57c0-31-25-57-57-57s-57 26-57 57c0 32 25 58 57 58s57-26 57-58z">
          <text:p/>
        </draw:path>
        <draw:path draw:style-name="gr175" draw:text-style-name="P172" draw:layer="layout" svg:width="0.112cm" svg:height="0.112cm" svg:x="10.618cm" svg:y="5.851cm" svg:viewBox="0 0 113 113" svg:d="M56 57h57c0-32-25-57-57-57-31 0-56 25-56 57 0 31 25 56 56 56 32 0 57-25 57-56z">
          <text:p/>
        </draw:path>
        <draw:path draw:style-name="gr176" draw:text-style-name="P173" draw:layer="layout" svg:width="0.111cm" svg:height="0.112cm" svg:x="10.618cm" svg:y="5.851cm" svg:viewBox="0 0 112 113" svg:d="M56 56h56c0-31-26-56-56-56-31 0-56 25-56 56s25 57 56 57c30 0 56-26 56-57z">
          <text:p/>
        </draw:path>
        <draw:path draw:style-name="gr177" draw:text-style-name="P174" draw:layer="layout" svg:width="0.11cm" svg:height="0.11cm" svg:x="10.619cm" svg:y="5.852cm" svg:viewBox="0 0 111 111" svg:d="M56 55h55c0-30-25-55-55-55-31 0-56 25-56 55s25 56 56 56c30 0 55-26 55-56z">
          <text:p/>
        </draw:path>
        <draw:path draw:style-name="gr178" draw:text-style-name="P175" draw:layer="layout" svg:width="0.109cm" svg:height="0.108cm" svg:x="10.619cm" svg:y="5.853cm" svg:viewBox="0 0 110 109" svg:d="M56 55h54c0-31-24-55-54-55s-56 24-56 55c0 30 26 54 56 54s54-24 54-54z">
          <text:p/>
        </draw:path>
        <draw:path draw:style-name="gr179" draw:text-style-name="P176" draw:layer="layout" svg:width="0.108cm" svg:height="0.108cm" svg:x="10.62cm" svg:y="5.853cm" svg:viewBox="0 0 109 109" svg:d="M55 54h54c0-30-25-54-54-54-31 0-55 24-55 54s24 55 55 55c29 0 54-25 54-55z">
          <text:p/>
        </draw:path>
        <draw:path draw:style-name="gr180" draw:text-style-name="P177" draw:layer="layout" svg:width="0.106cm" svg:height="0.106cm" svg:x="10.621cm" svg:y="5.854cm" svg:viewBox="0 0 107 107" svg:d="M54 54h53c0-30-24-54-53-54-31 0-54 24-54 54 0 29 23 53 54 53 29 0 53-24 53-53z">
          <text:p/>
        </draw:path>
        <draw:path draw:style-name="gr181" draw:text-style-name="P178" draw:layer="layout" svg:width="0.105cm" svg:height="0.106cm" svg:x="10.621cm" svg:y="5.854cm" svg:viewBox="0 0 106 107" svg:d="M54 53h52c0-29-23-53-52-53-30 0-54 24-54 53 0 30 24 54 54 54 29 0 52-24 52-54z">
          <text:p/>
        </draw:path>
        <draw:path draw:style-name="gr182" draw:text-style-name="P179" draw:layer="layout" svg:width="0.104cm" svg:height="0.104cm" svg:x="10.622cm" svg:y="5.855cm" svg:viewBox="0 0 105 105" svg:d="M53 53h52c0-29-24-53-52-53-30 0-53 24-53 53s23 52 53 52c28 0 52-23 52-52z">
          <text:p/>
        </draw:path>
        <draw:path draw:style-name="gr183" draw:text-style-name="P180" draw:layer="layout" svg:width="0.103cm" svg:height="0.102cm" svg:x="10.622cm" svg:y="5.856cm" svg:viewBox="0 0 104 103" svg:d="M53 52h51c0-28-23-52-51-52-30 0-53 24-53 52s23 51 53 51c28 0 51-23 51-51z">
          <text:p/>
        </draw:path>
        <draw:path draw:style-name="gr184" draw:text-style-name="P181" draw:layer="layout" svg:width="0.101cm" svg:height="0.102cm" svg:x="10.623cm" svg:y="5.856cm" svg:viewBox="0 0 102 103" svg:d="M52 51h50c0-28-22-51-50-51-29 0-52 23-52 51 0 29 23 52 52 52 28 0 50-23 50-52z">
          <text:p/>
        </draw:path>
        <draw:path draw:style-name="gr185" draw:text-style-name="P182" draw:layer="layout" svg:width="0.101cm" svg:height="0.1cm" svg:x="10.623cm" svg:y="5.857cm" svg:viewBox="0 0 102 101" svg:d="M52 50h50c0-28-23-50-50-50-29 0-52 22-52 50s23 51 52 51c27 0 50-23 50-51z">
          <text:p/>
        </draw:path>
        <draw:path draw:style-name="gr186" draw:text-style-name="P183" draw:layer="layout" svg:width="0.099cm" svg:height="0.1cm" svg:x="10.624cm" svg:y="5.857cm" svg:viewBox="0 0 100 101" svg:d="M51 51h49c0-28-22-51-49-51-28 0-51 23-51 51 0 27 23 50 51 50 27 0 49-23 49-50z">
          <text:p/>
        </draw:path>
        <draw:path draw:style-name="gr187" draw:text-style-name="P184" draw:layer="layout" svg:width="0.098cm" svg:height="0.098cm" svg:x="10.625cm" svg:y="5.858cm" svg:viewBox="0 0 99 99" svg:d="M50 49h49c0-27-22-49-49-49s-50 22-50 49c0 28 23 50 50 50s49-22 49-50z">
          <text:p/>
        </draw:path>
        <draw:path draw:style-name="gr188" draw:text-style-name="P185" draw:layer="layout" svg:width="0.097cm" svg:height="0.097cm" svg:x="10.625cm" svg:y="5.859cm" svg:viewBox="0 0 98 98" svg:d="M49 49h49c0-28-23-49-49-49-27 0-49 21-49 49 0 27 22 49 49 49 26 0 49-22 49-49z">
          <text:p/>
        </draw:path>
        <draw:path draw:style-name="gr189" draw:text-style-name="P186" draw:layer="layout" svg:width="0.096cm" svg:height="0.096cm" svg:x="10.626cm" svg:y="5.859cm" svg:viewBox="0 0 97 97" svg:d="M48 48h49c0-26-22-48-49-48s-48 22-48 48c0 27 21 49 48 49s49-22 49-49z">
          <text:p/>
        </draw:path>
        <draw:path draw:style-name="gr190" draw:text-style-name="P187" draw:layer="layout" svg:width="0.095cm" svg:height="0.094cm" svg:x="10.626cm" svg:y="5.86cm" svg:viewBox="0 0 96 95" svg:d="M49 48h47c0-26-21-48-47-48-27 0-49 22-49 48s22 47 49 47c26 0 47-21 47-47z">
          <text:p/>
        </draw:path>
        <draw:path draw:style-name="gr191" draw:text-style-name="P188" draw:layer="layout" svg:width="0.093cm" svg:height="0.094cm" svg:x="10.627cm" svg:y="5.86cm" svg:viewBox="0 0 94 95" svg:d="M48 48h46c0-27-21-48-46-48-27 0-48 21-48 48 0 26 21 47 48 47 25 0 46-21 46-47z">
          <text:p/>
        </draw:path>
        <draw:path draw:style-name="gr192" draw:text-style-name="P189" draw:layer="layout" svg:width="0.092cm" svg:height="0.092cm" svg:x="10.628cm" svg:y="5.861cm" svg:viewBox="0 0 93 93" svg:d="M46 46h47c0-25-22-46-47-46-26 0-46 21-46 46s20 47 46 47c25 0 47-22 47-47z">
          <text:p/>
        </draw:path>
        <draw:path draw:style-name="gr193" draw:text-style-name="P190" draw:layer="layout" svg:width="0.091cm" svg:height="0.091cm" svg:x="10.628cm" svg:y="5.862cm" svg:viewBox="0 0 92 92" svg:d="M46 46h46c0-25-20-46-46-46-25 0-46 21-46 46s21 46 46 46c26 0 46-21 46-46z">
          <text:p/>
        </draw:path>
        <draw:path draw:style-name="gr194" draw:text-style-name="P191" draw:layer="layout" svg:width="0.09cm" svg:height="0.09cm" svg:x="10.629cm" svg:y="5.862cm" svg:viewBox="0 0 91 91" svg:d="M46 45h45c0-25-21-45-45-45-25 0-46 20-46 45 0 26 21 46 46 46 24 0 45-20 45-46z">
          <text:p/>
        </draw:path>
        <draw:path draw:style-name="gr195" draw:text-style-name="P192" draw:layer="layout" svg:width="0.089cm" svg:height="0.088cm" svg:x="10.629cm" svg:y="5.863cm" svg:viewBox="0 0 90 89" svg:d="M45 44h45c0-24-20-44-45-44s-45 20-45 44 20 45 45 45 45-21 45-45z">
          <text:p/>
        </draw:path>
        <draw:path draw:style-name="gr196" draw:text-style-name="P193" draw:layer="layout" svg:width="0.087cm" svg:height="0.088cm" svg:x="10.63cm" svg:y="5.863cm" svg:viewBox="0 0 88 89" svg:d="M45 45h43c0-24-19-45-43-45-25 0-45 21-45 45s20 44 45 44c24 0 43-20 43-44z">
          <text:p/>
        </draw:path>
        <draw:path draw:style-name="gr197" draw:text-style-name="P194" draw:layer="layout" svg:width="0.086cm" svg:height="0.086cm" svg:x="10.631cm" svg:y="5.864cm" svg:viewBox="0 0 87 87" svg:d="M43 44h44c0-25-21-44-44-44-24 0-43 19-43 44 0 24 19 43 43 43 23 0 44-19 44-43z">
          <text:p/>
        </draw:path>
        <draw:path draw:style-name="gr198" draw:text-style-name="P195" draw:layer="layout" svg:width="0.085cm" svg:height="0.085cm" svg:x="10.631cm" svg:y="5.865cm" svg:viewBox="0 0 86 86" svg:d="M44 42h42c0-23-19-42-42-42-25 0-44 19-44 42 0 25 19 44 44 44 23 0 42-19 42-44z">
          <text:p/>
        </draw:path>
        <draw:path draw:style-name="gr199" draw:text-style-name="P196" draw:layer="layout" svg:width="0.084cm" svg:height="0.084cm" svg:x="10.632cm" svg:y="5.865cm" svg:viewBox="0 0 85 85" svg:d="M43 42h42c0-23-19-42-42-42-24 0-43 19-43 42s19 43 43 43c23 0 42-20 42-43z">
          <text:p/>
        </draw:path>
        <draw:path draw:style-name="gr200" draw:text-style-name="P197" draw:layer="layout" svg:width="0.083cm" svg:height="0.082cm" svg:x="10.632cm" svg:y="5.866cm" svg:viewBox="0 0 84 83" svg:d="M42 41h42c0-23-19-41-42-41s-42 18-42 41 19 42 42 42 42-19 42-42z">
          <text:p/>
        </draw:path>
        <draw:path draw:style-name="gr201" draw:text-style-name="P198" draw:layer="layout" svg:width="0.081cm" svg:height="0.082cm" svg:x="10.633cm" svg:y="5.866cm" svg:viewBox="0 0 82 83" svg:d="M42 42h40c0-23-18-42-40-42-24 0-42 19-42 42s18 41 42 41c22 0 40-18 40-41z">
          <text:p/>
        </draw:path>
        <draw:path draw:style-name="gr202" draw:text-style-name="P199" draw:layer="layout" svg:width="0.081cm" svg:height="0.08cm" svg:x="10.633cm" svg:y="5.867cm" svg:viewBox="0 0 82 81" svg:d="M41 41h41c0-22-18-41-41-41s-41 19-41 41 18 40 41 40 41-18 41-40z">
          <text:p/>
        </draw:path>
        <draw:path draw:style-name="gr203" draw:text-style-name="P200" draw:layer="layout" svg:width="0.079cm" svg:height="0.08cm" svg:x="10.634cm" svg:y="5.867cm" svg:viewBox="0 0 80 81" svg:d="M40 41h40c0-23-18-41-40-41s-40 18-40 41c0 22 18 40 40 40s40-18 40-40z">
          <text:p/>
        </draw:path>
        <draw:path draw:style-name="gr204" draw:text-style-name="P201" draw:layer="layout" svg:width="0.078cm" svg:height="0.078cm" svg:x="10.635cm" svg:y="5.868cm" svg:viewBox="0 0 79 79" svg:d="M40 40h39c0-23-18-40-39-40-22 0-40 17-40 40 0 22 18 39 40 39 21 0 39-17 39-39z">
          <text:p/>
        </draw:path>
        <draw:path draw:style-name="gr205" draw:text-style-name="P202" draw:layer="layout" svg:width="0.077cm" svg:height="0.076cm" svg:x="10.635cm" svg:y="5.869cm" svg:viewBox="0 0 78 77" svg:d="M39 39h39c0-22-17-39-39-39-21 0-39 17-39 39 0 21 18 38 39 38 22 0 39-17 39-38z">
          <text:p/>
        </draw:path>
        <draw:path draw:style-name="gr206" draw:text-style-name="P203" draw:layer="layout" svg:width="0.076cm" svg:height="0.076cm" svg:x="10.636cm" svg:y="5.869cm" svg:viewBox="0 0 77 77" svg:d="M38 39h39c0-22-17-39-39-39-21 0-38 17-38 39 0 21 17 38 38 38 22 0 39-17 39-38z">
          <text:p/>
        </draw:path>
        <draw:path draw:style-name="gr207" draw:text-style-name="P204" draw:layer="layout" svg:width="0.075cm" svg:height="0.074cm" svg:x="10.636cm" svg:y="5.87cm" svg:viewBox="0 0 76 75" svg:d="M38 38h38c0-20-17-38-38-38s-38 18-38 38c0 21 17 37 38 37s38-16 38-37z">
          <text:p/>
        </draw:path>
        <draw:path draw:style-name="gr208" draw:text-style-name="P205" draw:layer="layout" svg:width="0.073cm" svg:height="0.074cm" svg:x="10.637cm" svg:y="5.87cm" svg:viewBox="0 0 74 75" svg:d="M37 38h37c0-20-17-38-37-38-21 0-37 18-37 38s16 37 37 37c20 0 37-17 37-37z">
          <text:p/>
        </draw:path>
        <draw:path draw:style-name="gr209" draw:text-style-name="P206" draw:layer="layout" svg:width="0.072cm" svg:height="0.072cm" svg:x="10.638cm" svg:y="5.871cm" svg:viewBox="0 0 73 73" svg:d="M36 36h37c0-20-16-36-37-36-20 0-36 16-36 36s16 37 36 37c21 0 37-17 37-37z">
          <text:p/>
        </draw:path>
        <draw:path draw:style-name="gr210" draw:text-style-name="P207" draw:layer="layout" svg:width="0.071cm" svg:height="0.071cm" svg:x="10.638cm" svg:y="5.872cm" svg:viewBox="0 0 72 72" svg:d="M36 35h36c0-20-16-35-36-35s-36 15-36 35 16 37 36 37 36-17 36-37z">
          <text:p/>
        </draw:path>
        <draw:path draw:style-name="gr211" draw:text-style-name="P208" draw:layer="layout" svg:width="0.07cm" svg:height="0.07cm" svg:x="10.639cm" svg:y="5.872cm" svg:viewBox="0 0 71 71" svg:d="M36 36h35c0-20-16-36-35-36-21 0-36 16-36 36 0 19 15 35 36 35 19 0 35-16 35-35z">
          <text:p/>
        </draw:path>
        <draw:path draw:style-name="gr212" draw:text-style-name="P209" draw:layer="layout" svg:width="0.069cm" svg:height="0.068cm" svg:x="10.639cm" svg:y="5.873cm" svg:viewBox="0 0 70 69" svg:d="M36 35h34c0-19-15-35-34-35s-36 16-36 35 17 34 36 34 34-15 34-34z">
          <text:p/>
        </draw:path>
        <draw:path draw:style-name="gr213" draw:text-style-name="P210" draw:layer="layout" svg:width="0.067cm" svg:height="0.068cm" svg:x="10.64cm" svg:y="5.873cm" svg:viewBox="0 0 68 69" svg:d="M34 34h34c0-19-15-34-34-34s-34 15-34 34 15 35 34 35 34-16 34-35z">
          <text:p/>
        </draw:path>
        <draw:path draw:style-name="gr214" draw:text-style-name="P211" draw:layer="layout" svg:width="0.066cm" svg:height="0.066cm" svg:x="10.641cm" svg:y="5.874cm" svg:viewBox="0 0 67 67" svg:d="M34 34h33c0-19-15-34-33-34-20 0-34 15-34 34 0 18 14 33 34 33 18 0 33-15 33-33z">
          <text:p/>
        </draw:path>
        <draw:path draw:style-name="gr215" draw:text-style-name="P212" draw:layer="layout" svg:width="0.065cm" svg:height="0.066cm" svg:x="10.641cm" svg:y="5.874cm" svg:viewBox="0 0 66 67" svg:d="M33 34h33c0-18-15-34-33-34s-33 16-33 34 15 33 33 33 33-15 33-33z">
          <text:p/>
        </draw:path>
        <draw:path draw:style-name="gr216" draw:text-style-name="P213" draw:layer="layout" svg:width="0.064cm" svg:height="0.064cm" svg:x="10.642cm" svg:y="5.875cm" svg:viewBox="0 0 65 65" svg:d="M32 33h33c0-19-15-33-33-33s-32 14-32 33c0 18 14 32 32 32s33-14 33-32z">
          <text:p/>
        </draw:path>
        <draw:path draw:style-name="gr217" draw:text-style-name="P214" draw:layer="layout" svg:width="0.063cm" svg:height="0.062cm" svg:x="10.642cm" svg:y="5.876cm" svg:viewBox="0 0 64 63" svg:d="M32 31h32c0-17-15-31-32-31-18 0-32 14-32 31 0 18 14 32 32 32 17 0 32-14 32-32z">
          <text:p/>
        </draw:path>
        <draw:path draw:style-name="gr218" draw:text-style-name="P215" draw:layer="layout" svg:width="0.061cm" svg:height="0.062cm" svg:x="10.643cm" svg:y="5.876cm" svg:viewBox="0 0 62 63" svg:d="M32 32h30c0-17-13-32-30-32s-32 15-32 32 15 31 32 31 30-14 30-31z">
          <text:p/>
        </draw:path>
        <draw:path draw:style-name="gr219" draw:text-style-name="P216" draw:layer="layout" svg:width="0.06cm" svg:height="0.06cm" svg:x="10.644cm" svg:y="5.877cm" svg:viewBox="0 0 61 61" svg:d="M31 30h30c0-17-14-30-30-30-17 0-31 13-31 30 0 18 14 31 31 31 16 0 30-13 30-31z">
          <text:p/>
        </draw:path>
        <draw:path draw:style-name="gr220" draw:text-style-name="P217" draw:layer="layout" svg:width="0.059cm" svg:height="0.06cm" svg:x="10.644cm" svg:y="5.877cm" svg:viewBox="0 0 60 61" svg:d="M31 30h29c0-16-13-30-29-30-17 0-31 14-31 30s14 31 31 31c16 0 29-15 29-31z">
          <text:p/>
        </draw:path>
        <draw:path draw:style-name="gr221" draw:text-style-name="P218" draw:layer="layout" svg:width="0.058cm" svg:height="0.058cm" svg:x="10.645cm" svg:y="5.878cm" svg:viewBox="0 0 59 59" svg:d="M29 30h30c0-17-13-30-30-30-16 0-29 13-29 30 0 16 13 29 29 29 17 0 30-13 30-29z">
          <text:p/>
        </draw:path>
        <draw:path draw:style-name="gr222" draw:text-style-name="P219" draw:layer="layout" svg:width="0.057cm" svg:height="0.056cm" svg:x="10.645cm" svg:y="5.879cm" svg:viewBox="0 0 58 57" svg:d="M30 28h28c0-16-13-28-28-28-17 0-30 12-30 28 0 17 13 29 30 29 15 0 28-12 28-29z">
          <text:p/>
        </draw:path>
        <draw:path draw:style-name="gr223" draw:text-style-name="P220" draw:layer="layout" svg:width="0.055cm" svg:height="0.056cm" svg:x="10.646cm" svg:y="5.879cm" svg:viewBox="0 0 56 57" svg:d="M28 28h28c0-15-13-28-28-28-16 0-28 13-28 28 0 16 12 29 28 29 15 0 28-13 28-29z">
          <text:p/>
        </draw:path>
        <draw:path draw:style-name="gr224" draw:text-style-name="P221" draw:layer="layout" svg:width="0.054cm" svg:height="0.054cm" svg:x="10.647cm" svg:y="5.88cm" svg:viewBox="0 0 55 55" svg:d="M28 27h27c0-15-12-27-27-27-16 0-28 12-28 27 0 16 12 28 28 28 15 0 27-12 27-28z">
          <text:p/>
        </draw:path>
        <draw:path draw:style-name="gr225" draw:text-style-name="P222" draw:layer="layout" svg:width="0.053cm" svg:height="0.054cm" svg:x="10.647cm" svg:y="5.88cm" svg:viewBox="0 0 54 55" svg:d="M27 27h27c0-15-12-27-27-27s-27 12-27 27c0 16 12 28 27 28s27-12 27-28z">
          <text:p/>
        </draw:path>
        <draw:path draw:style-name="gr226" draw:text-style-name="P223" draw:layer="layout" svg:width="0.052cm" svg:height="0.052cm" svg:x="10.648cm" svg:y="5.881cm" svg:viewBox="0 0 53 53" svg:d="M26 27h27c0-15-12-27-27-27s-26 12-26 27c0 14 11 26 26 26s27-12 27-26z">
          <text:p/>
        </draw:path>
        <draw:path draw:style-name="gr227" draw:text-style-name="P224" draw:layer="layout" svg:width="0.051cm" svg:height="0.05cm" svg:x="10.648cm" svg:y="5.882cm" svg:viewBox="0 0 52 51" svg:d="M26 25h26c0-14-11-25-26-25-14 0-26 11-26 25s12 26 26 26c15 0 26-12 26-26z">
          <text:p/>
        </draw:path>
        <draw:path draw:style-name="gr228" draw:text-style-name="P225" draw:layer="layout" svg:width="0.049cm" svg:height="0.05cm" svg:x="10.649cm" svg:y="5.882cm" svg:viewBox="0 0 50 51" svg:d="M26 26h24c0-15-11-26-24-26-14 0-26 11-26 26 0 14 12 25 26 25 13 0 24-11 24-25z">
          <text:p/>
        </draw:path>
        <draw:path draw:style-name="gr229" draw:text-style-name="P226" draw:layer="layout" svg:width="0.049cm" svg:height="0.048cm" svg:x="10.649cm" svg:y="5.883cm" svg:viewBox="0 0 50 49" svg:d="M25 24h25c0-13-11-24-25-24s-25 11-25 24 11 25 25 25 25-12 25-25z">
          <text:p/>
        </draw:path>
        <draw:path draw:style-name="gr230" draw:text-style-name="P227" draw:layer="layout" svg:width="0.047cm" svg:height="0.048cm" svg:x="10.65cm" svg:y="5.883cm" svg:viewBox="0 0 48 49" svg:d="M24 25h24c0-14-11-25-24-25s-24 11-24 25c0 13 11 24 24 24s24-11 24-24z">
          <text:p/>
        </draw:path>
        <draw:path draw:style-name="gr231" draw:text-style-name="P228" draw:layer="layout" svg:width="0.046cm" svg:height="0.046cm" svg:x="10.651cm" svg:y="5.884cm" svg:viewBox="0 0 47 47" svg:d="M23 23h24c0-13-12-23-24-23-13 0-23 10-23 23 0 14 10 24 23 24 12 0 24-10 24-24z">
          <text:p/>
        </draw:path>
        <draw:path draw:style-name="gr232" draw:text-style-name="P229" draw:layer="layout" svg:width="0.045cm" svg:height="0.045cm" svg:x="10.651cm" svg:y="5.885cm" svg:viewBox="0 0 46 46" svg:d="M24 22h22c0-12-10-22-22-22-14 0-24 10-24 22 0 13 10 24 24 24 12 0 22-11 22-24z">
          <text:p/>
        </draw:path>
        <draw:path draw:style-name="gr233" draw:text-style-name="P230" draw:layer="layout" svg:width="0.044cm" svg:height="0.044cm" svg:x="10.652cm" svg:y="5.885cm" svg:viewBox="0 0 45 45" svg:d="M22 22h23c0-12-10-22-23-22-12 0-22 10-22 22 0 13 10 23 22 23 13 0 23-10 23-23z">
          <text:p/>
        </draw:path>
        <draw:path draw:style-name="gr234" draw:text-style-name="P231" draw:layer="layout" svg:width="0.043cm" svg:height="0.042cm" svg:x="10.652cm" svg:y="5.886cm" svg:viewBox="0 0 44 43" svg:d="M22 22h22c0-13-11-22-22-22-12 0-22 9-22 22 0 12 10 21 22 21 11 0 22-9 22-21z">
          <text:p/>
        </draw:path>
        <draw:path draw:style-name="gr235" draw:text-style-name="P232" draw:layer="layout" svg:width="0.041cm" svg:height="0.042cm" svg:x="10.653cm" svg:y="5.886cm" svg:viewBox="0 0 42 43" svg:d="M21 21h21c0-11-9-21-21-21s-21 10-21 21 9 22 21 22 21-11 21-22z">
          <text:p/>
        </draw:path>
        <draw:path draw:style-name="gr236" draw:text-style-name="P233" draw:layer="layout" svg:width="0.04cm" svg:height="0.04cm" svg:x="10.654cm" svg:y="5.887cm" svg:viewBox="0 0 41 41" svg:d="M21 21h20c0-12-9-21-20-21s-21 9-21 21c0 11 10 20 21 20s20-9 20-20z">
          <text:p/>
        </draw:path>
        <draw:path draw:style-name="gr15" draw:text-style-name="P13" draw:layer="layout" svg:width="0.039cm" svg:height="0.039cm" svg:x="10.654cm" svg:y="5.888cm" svg:viewBox="0 0 40 40" svg:d="M21 19h19c0-11-9-19-19-19-12 0-21 8-21 19 0 12 9 21 21 21 10 0 19-9 19-21z">
          <text:p/>
        </draw:path>
        <draw:path draw:style-name="gr237" draw:text-style-name="P234" draw:layer="layout" svg:width="0.038cm" svg:height="0.038cm" svg:x="10.655cm" svg:y="5.888cm" svg:viewBox="0 0 39 39" svg:d="M19 20h20c0-11-9-20-20-20s-19 9-19 20c0 10 8 19 19 19s20-9 20-19z">
          <text:p/>
        </draw:path>
        <draw:path draw:style-name="gr238" draw:text-style-name="P235" draw:layer="layout" svg:width="0.037cm" svg:height="0.036cm" svg:x="10.655cm" svg:y="5.889cm" svg:viewBox="0 0 38 37" svg:d="M19 18h19c0-10-8-18-19-18-10 0-19 8-19 18s9 19 19 19c11 0 19-9 19-19z">
          <text:p/>
        </draw:path>
        <draw:path draw:style-name="gr239" draw:text-style-name="P236" draw:layer="layout" svg:width="0.035cm" svg:height="0.036cm" svg:x="10.656cm" svg:y="5.889cm" svg:viewBox="0 0 36 37" svg:d="M19 19h17c0-11-7-19-17-19s-19 8-19 19c0 10 9 18 19 18s17-8 17-18z">
          <text:p/>
        </draw:path>
        <draw:path draw:style-name="gr240" draw:text-style-name="P237" draw:layer="layout" svg:width="0.034cm" svg:height="0.034cm" svg:x="10.657cm" svg:y="5.89cm" svg:viewBox="0 0 35 35" svg:d="M18 18h17c0-10-8-18-17-18-10 0-18 8-18 18 0 9 8 17 18 17 9 0 17-8 17-17z">
          <text:p/>
        </draw:path>
        <draw:path draw:style-name="gr241" draw:text-style-name="P238" draw:layer="layout" svg:width="0.033cm" svg:height="0.035cm" svg:x="10.657cm" svg:y="5.89cm" svg:viewBox="0 0 34 36" svg:d="M17 18h17c0-9-7-18-17-18-9 0-17 9-17 18s8 18 17 18c10 0 17-9 17-18z">
          <text:p/>
        </draw:path>
        <draw:path draw:style-name="gr242" draw:text-style-name="P239" draw:layer="layout" svg:width="0.032cm" svg:height="0.032cm" svg:x="10.658cm" svg:y="5.891cm" svg:viewBox="0 0 33 33" svg:d="M17 17h16c0-10-8-17-16-17-10 0-17 7-17 17 0 9 7 16 17 16 8 0 16-7 16-16z">
          <text:p/>
        </draw:path>
        <draw:path draw:style-name="gr243" draw:text-style-name="P240" draw:layer="layout" svg:width="0.031cm" svg:height="0.03cm" svg:x="10.658cm" svg:y="5.892cm" svg:viewBox="0 0 32 31" svg:d="M17 16h15c0-8-7-16-15-16-9 0-17 8-17 16s8 15 17 15c8 0 15-7 15-15z">
          <text:p/>
        </draw:path>
        <draw:path draw:style-name="gr244" draw:text-style-name="P241" draw:layer="layout" svg:width="0.029cm" svg:height="0.03cm" svg:x="10.659cm" svg:y="5.892cm" svg:viewBox="0 0 30 31" svg:d="M15 16h15c0-9-7-16-15-16s-15 7-15 16c0 8 7 15 15 15s15-7 15-15z">
          <text:p/>
        </draw:path>
        <draw:path draw:style-name="gr245" draw:text-style-name="P242" draw:layer="layout" svg:width="0.029cm" svg:height="0.028cm" svg:x="10.659cm" svg:y="5.893cm" svg:viewBox="0 0 30 29" svg:d="M15 15h15c0-8-8-15-15-15-8 0-15 7-15 15s7 14 15 14c7 0 15-6 15-14z">
          <text:p/>
        </draw:path>
        <draw:path draw:style-name="gr246" draw:text-style-name="P243" draw:layer="layout" svg:width="0.027cm" svg:height="0.028cm" svg:x="10.66cm" svg:y="5.893cm" svg:viewBox="0 0 28 29" svg:d="M14 15h14c0-7-6-15-14-15s-14 8-14 15c0 8 6 14 14 14s14-6 14-14z">
          <text:p/>
        </draw:path>
        <draw:path draw:style-name="gr247" draw:text-style-name="P244" draw:layer="layout" svg:width="0.026cm" svg:height="0.026cm" svg:x="10.661cm" svg:y="5.894cm" svg:viewBox="0 0 27 27" svg:d="M14 13h13c0-7-6-13-13-13-8 0-14 6-14 13 0 8 6 14 14 14 7 0 13-6 13-14z">
          <text:p/>
        </draw:path>
        <draw:path draw:style-name="gr248" draw:text-style-name="P245" draw:layer="layout" svg:width="0.025cm" svg:height="0.024cm" svg:x="10.661cm" svg:y="5.895cm" svg:viewBox="0 0 26 25" svg:d="M14 12h12c0-7-5-12-12-12-8 0-14 5-14 12s6 13 14 13c7 0 12-6 12-13z">
          <text:p/>
        </draw:path>
        <draw:path draw:style-name="gr249" draw:text-style-name="P246" draw:layer="layout" svg:width="0.024cm" svg:height="0.024cm" svg:x="10.662cm" svg:y="5.895cm" svg:viewBox="0 0 25 25" svg:d="M12 13h13c0-7-7-13-13-13-7 0-12 6-12 13s5 12 12 12c6 0 13-5 13-12z">
          <text:p/>
        </draw:path>
        <draw:path draw:style-name="gr250" draw:text-style-name="P247" draw:layer="layout" svg:width="0.023cm" svg:height="0.022cm" svg:x="10.662cm" svg:y="5.896cm" svg:viewBox="0 0 24 23" svg:d="M12 12h12c0-7-6-12-12-12s-12 5-12 12c0 6 6 11 12 11s12-5 12-11z">
          <text:p/>
        </draw:path>
        <draw:path draw:style-name="gr251" draw:text-style-name="P248" draw:layer="layout" svg:width="0.021cm" svg:height="0.022cm" svg:x="10.663cm" svg:y="5.896cm" svg:viewBox="0 0 22 23" svg:d="M11 11h11c0-6-4-11-11-11-6 0-11 5-11 11 0 7 5 12 11 12 7 0 11-5 11-12z">
          <text:p/>
        </draw:path>
        <draw:path draw:style-name="gr252" draw:text-style-name="P249" draw:layer="layout" svg:width="0.02cm" svg:height="0.02cm" svg:x="10.664cm" svg:y="5.897cm" svg:viewBox="0 0 21 21" svg:d="M11 10h10c0-5-5-10-10-10-7 0-11 5-11 10 0 7 4 11 11 11 5 0 10-4 10-11z">
          <text:p/>
        </draw:path>
        <draw:path draw:style-name="gr253" draw:text-style-name="P250" draw:layer="layout" svg:width="0.02cm" svg:height="0.018cm" svg:x="10.664cm" svg:y="5.898cm" svg:viewBox="0 0 21 19" svg:d="M11 9h10c0-5-5-9-10-9s-11 4-11 9 6 10 11 10 10-5 10-10z">
          <text:p/>
        </draw:path>
        <draw:path draw:style-name="gr254" draw:text-style-name="P251" draw:layer="layout" svg:width="0.018cm" svg:height="0.018cm" svg:x="10.665cm" svg:y="5.898cm" svg:viewBox="0 0 19 19" svg:d="M10 9h9c0-5-4-9-9-9s-10 4-10 9c0 6 5 10 10 10s9-4 9-10z">
          <text:p/>
        </draw:path>
        <draw:path draw:style-name="gr255" draw:text-style-name="P252" draw:layer="layout" svg:width="0.017cm" svg:height="0.016cm" svg:x="10.665cm" svg:y="5.899cm" svg:viewBox="0 0 18 17" svg:d="M9 8h9c0-4-5-8-9-8-5 0-9 4-9 8 0 6 4 9 9 9 4 0 9-3 9-9z">
          <text:p/>
        </draw:path>
        <draw:path draw:style-name="gr256" draw:text-style-name="P253" draw:layer="layout" svg:width="0.015cm" svg:height="0.016cm" svg:x="10.666cm" svg:y="5.899cm" svg:viewBox="0 0 16 17" svg:d="M9 9h7c0-4-3-9-7-9-6 0-9 5-9 9s3 8 9 8c4 0 7-4 7-8z">
          <text:p/>
        </draw:path>
        <draw:path draw:style-name="gr257" draw:text-style-name="P254" draw:layer="layout" svg:width="0.014cm" svg:height="0.014cm" svg:x="10.667cm" svg:y="5.9cm" svg:viewBox="0 0 15 15" svg:d="M7 8h8c0-4-3-8-8-8-4 0-7 4-7 8s3 7 7 7c5 0 8-3 8-7z">
          <text:p/>
        </draw:path>
        <draw:path draw:style-name="gr258" draw:text-style-name="P255" draw:layer="layout" svg:width="0.013cm" svg:height="0.014cm" svg:x="10.667cm" svg:y="5.9cm" svg:viewBox="0 0 14 15" svg:d="M7 7h7c0-4-4-7-7-7-4 0-7 3-7 7 0 5 3 8 7 8 3 0 7-3 7-8z">
          <text:p/>
        </draw:path>
        <draw:path draw:style-name="gr259" draw:text-style-name="P256" draw:layer="layout" svg:width="0.012cm" svg:height="0.013cm" svg:x="10.668cm" svg:y="5.901cm" svg:viewBox="0 0 13 14" svg:d="M6 7h7c0-3-3-7-7-7s-6 4-6 7 2 7 6 7 7-4 7-7z">
          <text:p/>
        </draw:path>
        <draw:path draw:style-name="gr260" draw:text-style-name="P257" draw:layer="layout" svg:width="0.011cm" svg:height="0.01cm" svg:x="10.668cm" svg:y="5.902cm" svg:viewBox="0 0 12 11" svg:d="M6 6h6c0-4-2-6-6-6-3 0-6 2-6 6 0 3 3 5 6 5 4 0 6-2 6-5z">
          <text:p/>
        </draw:path>
        <draw:path draw:style-name="gr261" draw:text-style-name="P258" draw:layer="layout" svg:width="0.009cm" svg:height="0.01cm" svg:x="10.669cm" svg:y="5.902cm" svg:viewBox="0 0 10 11" svg:d="M6 5h4c0-3-2-5-4-5-3 0-6 2-6 5 0 4 3 6 6 6 2 0 4-2 4-6z">
          <text:p/>
        </draw:path>
        <draw:path draw:style-name="gr262" draw:text-style-name="P259" draw:layer="layout" svg:width="0.008cm" svg:height="0.008cm" svg:x="10.67cm" svg:y="5.903cm" svg:viewBox="0 0 9 9" svg:d="M4 4h5c0-2-2-4-5-4s-4 2-4 4c0 3 1 5 4 5s5-2 5-5z">
          <text:p/>
        </draw:path>
        <draw:path draw:style-name="gr263" draw:text-style-name="P260" draw:layer="layout" svg:width="0.007cm" svg:height="0.007cm" svg:x="10.67cm" svg:y="5.904cm" svg:viewBox="0 0 8 8" svg:d="M5 4h3c0-2-1-4-3-4s-5 2-5 4 3 4 5 4 3-2 3-4z">
          <text:p/>
        </draw:path>
        <draw:path draw:style-name="gr264" draw:text-style-name="P261" draw:layer="layout" svg:width="0.006cm" svg:height="0.006cm" svg:x="10.671cm" svg:y="5.904cm" svg:viewBox="0 0 7 7" svg:d="M4 3h3c0-2-2-3-3-3-3 0-4 1-4 3 0 3 1 4 4 4 1 0 3-1 3-4z">
          <text:p/>
        </draw:path>
        <draw:path draw:style-name="gr265" draw:text-style-name="P262" draw:layer="layout" svg:width="0.005cm" svg:height="0.004cm" svg:x="10.671cm" svg:y="5.905cm" svg:viewBox="0 0 6 5" svg:d="M4 3h2c0-1-1-3-2-3-3 0-4 2-4 3s1 2 4 2c1 0 2-1 2-2z">
          <text:p/>
        </draw:path>
        <draw:path draw:style-name="gr266" draw:text-style-name="P263" draw:layer="layout" svg:width="0.003cm" svg:height="0.005cm" svg:x="10.672cm" svg:y="5.905cm" svg:viewBox="0 0 4 6" svg:d="M3 3h1c0-1 0-3-1-3s-3 2-3 3 2 3 3 3 1-2 1-3z">
          <text:p/>
        </draw:path>
        <draw:path draw:style-name="gr267" draw:text-style-name="P264" draw:layer="layout" svg:width="0.004cm" svg:height="0.002cm" svg:x="10.672cm" svg:y="5.906cm" svg:viewBox="0 0 5 3" svg:d="M3 2h2c0-2-2-2-2-2-1 0-3 0-3 2 0 1 2 1 3 1 0 0 2 0 2-1z">
          <text:p/>
        </draw:path>
        <draw:path draw:style-name="gr9" draw:text-style-name="P10" draw:layer="layout" svg:width="0.001cm" svg:height="0.003cm" svg:x="10.673cm" svg:y="5.906cm" svg:viewBox="0 0 2 4" svg:d="M2 2v-2c-2 0-2 2-2 2 0 0 0 2 2 2z">
          <text:p/>
        </draw:path>
        <draw:path draw:style-name="gr12" draw:text-style-name="P11" draw:layer="layout" svg:width="0.151cm" svg:height="0.151cm" svg:x="11.26cm" svg:y="7.157cm" svg:viewBox="0 0 152 152" svg:d="M75 23c30 0 54 24 54 54 0 29-24 53-54 53-29 0-53-24-53-53 0-30 24-54 53-54zM129 130v-107h-107v107zM75 77h77c0-42-35-77-77-77-41 0-75 35-75 77s34 75 75 75c42 0 77-33 77-75z">
          <text:p/>
        </draw:path>
        <draw:path draw:style-name="gr12" draw:text-style-name="P11" draw:layer="layout" svg:width="0.151cm" svg:height="0.151cm" svg:x="11.26cm" svg:y="7.157cm" svg:viewBox="0 0 152 152" svg:d="M75 77h77c0-42-35-77-77-77-41 0-75 35-75 77s34 75 75 75c42 0 77-33 77-75z">
          <text:p/>
        </draw:path>
        <draw:path draw:style-name="gr144" draw:text-style-name="P141" draw:layer="layout" svg:width="0.15cm" svg:height="0.15cm" svg:x="11.26cm" svg:y="7.158cm" svg:viewBox="0 0 151 151" svg:d="M76 75h75c0-42-33-75-75-75s-76 33-76 75c0 41 34 76 76 76s75-35 75-76z">
          <text:p/>
        </draw:path>
        <draw:path draw:style-name="gr145" draw:text-style-name="P142" draw:layer="layout" svg:width="0.149cm" svg:height="0.149cm" svg:x="11.261cm" svg:y="7.158cm" svg:viewBox="0 0 150 150" svg:d="M75 76h75c0-42-34-76-75-76-42 0-75 34-75 76 0 41 33 74 75 74 41 0 75-33 75-74z">
          <text:p/>
        </draw:path>
        <draw:path draw:style-name="gr146" draw:text-style-name="P143" draw:layer="layout" svg:width="0.147cm" svg:height="0.148cm" svg:x="11.262cm" svg:y="7.159cm" svg:viewBox="0 0 148 149" svg:d="M73 74h75c0-41-34-74-75-74-40 0-73 33-73 74s33 75 73 75c41 0 75-34 75-75z">
          <text:p/>
        </draw:path>
        <draw:path draw:style-name="gr147" draw:text-style-name="P144" draw:layer="layout" svg:width="0.147cm" svg:height="0.147cm" svg:x="11.262cm" svg:y="7.159cm" svg:viewBox="0 0 148 148" svg:d="M74 75h74c0-42-33-75-74-75s-74 33-74 75c0 40 33 73 74 73s74-33 74-73z">
          <text:p/>
        </draw:path>
        <draw:path draw:style-name="gr148" draw:text-style-name="P145" draw:layer="layout" svg:width="0.145cm" svg:height="0.145cm" svg:x="11.263cm" svg:y="7.16cm" svg:viewBox="0 0 146 146" svg:d="M72 74h74c0-40-33-74-74-74-40 0-72 34-72 74s32 72 72 72c41 0 74-32 74-72z">
          <text:p/>
        </draw:path>
        <draw:path draw:style-name="gr149" draw:text-style-name="P146" draw:layer="layout" svg:width="0.145cm" svg:height="0.144cm" svg:x="11.263cm" svg:y="7.161cm" svg:viewBox="0 0 146 145" svg:d="M73 72h73c0-40-33-72-73-72s-73 32-73 72c0 41 33 73 73 73s73-32 73-73z">
          <text:p/>
        </draw:path>
        <draw:path draw:style-name="gr150" draw:text-style-name="P147" draw:layer="layout" svg:width="0.143cm" svg:height="0.143cm" svg:x="11.264cm" svg:y="7.161cm" svg:viewBox="0 0 144 144" svg:d="M71 73h73c0-41-32-73-73-73-39 0-71 32-71 73 0 39 32 71 71 71 41 0 73-32 73-71z">
          <text:p/>
        </draw:path>
        <draw:path draw:style-name="gr151" draw:text-style-name="P148" draw:layer="layout" svg:width="0.142cm" svg:height="0.142cm" svg:x="11.264cm" svg:y="7.162cm" svg:viewBox="0 0 143 143" svg:d="M71 71h72c0-39-31-71-72-71-39 0-71 32-71 71 0 40 32 72 71 72 41 0 72-32 72-72z">
          <text:p/>
        </draw:path>
        <draw:path draw:style-name="gr152" draw:text-style-name="P149" draw:layer="layout" svg:width="0.141cm" svg:height="0.141cm" svg:x="11.265cm" svg:y="7.162cm" svg:viewBox="0 0 142 142" svg:d="M71 72h71c0-40-32-72-71-72-38 0-71 32-71 72 0 39 33 70 71 70 39 0 71-31 71-70z">
          <text:p/>
        </draw:path>
        <draw:path draw:style-name="gr153" draw:text-style-name="P150" draw:layer="layout" svg:width="0.139cm" svg:height="0.139cm" svg:x="11.266cm" svg:y="7.163cm" svg:viewBox="0 0 140 140" svg:d="M70 70h70c0-39-31-70-70-70s-70 31-70 70c0 38 31 70 70 70s70-32 70-70z">
          <text:p/>
        </draw:path>
        <draw:path draw:style-name="gr154" draw:text-style-name="P151" draw:layer="layout" svg:width="0.139cm" svg:height="0.138cm" svg:x="11.266cm" svg:y="7.164cm" svg:viewBox="0 0 140 139" svg:d="M69 69h71c0-38-32-69-71-69-38 0-69 31-69 69 0 39 31 70 69 70 39 0 71-31 71-70z">
          <text:p/>
        </draw:path>
        <draw:path draw:style-name="gr155" draw:text-style-name="P152" draw:layer="layout" svg:width="0.137cm" svg:height="0.137cm" svg:x="11.267cm" svg:y="7.164cm" svg:viewBox="0 0 138 138" svg:d="M69 70h69c0-38-31-70-69-70s-69 32-69 70 31 68 69 68 69-30 69-68z">
          <text:p/>
        </draw:path>
        <draw:path draw:style-name="gr156" draw:text-style-name="P153" draw:layer="layout" svg:width="0.136cm" svg:height="0.136cm" svg:x="11.267cm" svg:y="7.165cm" svg:viewBox="0 0 137 137" svg:d="M69 69h68c0-39-30-69-68-69-37 0-69 30-69 69 0 37 32 68 69 68 38 0 68-31 68-68z">
          <text:p/>
        </draw:path>
        <draw:path draw:style-name="gr157" draw:text-style-name="P154" draw:layer="layout" svg:width="0.135cm" svg:height="0.135cm" svg:x="11.268cm" svg:y="7.165cm" svg:viewBox="0 0 136 136" svg:d="M68 69h68c0-37-30-69-68-69s-68 32-68 69 30 67 68 67 68-30 68-67z">
          <text:p/>
        </draw:path>
        <draw:path draw:style-name="gr158" draw:text-style-name="P155" draw:layer="layout" svg:width="0.133cm" svg:height="0.134cm" svg:x="11.269cm" svg:y="7.166cm" svg:viewBox="0 0 134 135" svg:d="M66 67h68c0-37-30-67-68-67-36 0-66 30-66 67 0 38 30 68 66 68 38 0 68-30 68-68z">
          <text:p/>
        </draw:path>
        <draw:path draw:style-name="gr159" draw:text-style-name="P156" draw:layer="layout" svg:width="0.133cm" svg:height="0.132cm" svg:x="11.269cm" svg:y="7.167cm" svg:viewBox="0 0 134 133" svg:d="M67 67h67c0-37-30-67-67-67-36 0-67 30-67 67 0 36 31 66 67 66 37 0 67-30 67-66z">
          <text:p/>
        </draw:path>
        <draw:path draw:style-name="gr160" draw:text-style-name="P157" draw:layer="layout" svg:width="0.131cm" svg:height="0.131cm" svg:x="11.27cm" svg:y="7.167cm" svg:viewBox="0 0 132 132" svg:d="M66 66h66c0-37-29-66-66-66s-66 29-66 66c0 36 29 66 66 66s66-30 66-66z">
          <text:p/>
        </draw:path>
        <draw:path draw:style-name="gr161" draw:text-style-name="P158" draw:layer="layout" svg:width="0.13cm" svg:height="0.13cm" svg:x="11.27cm" svg:y="7.168cm" svg:viewBox="0 0 131 131" svg:d="M65 66h66c0-37-30-66-66-66-35 0-65 29-65 66 0 36 30 65 65 65 36 0 66-29 66-65z">
          <text:p/>
        </draw:path>
        <draw:path draw:style-name="gr162" draw:text-style-name="P159" draw:layer="layout" svg:width="0.129cm" svg:height="0.129cm" svg:x="11.271cm" svg:y="7.168cm" svg:viewBox="0 0 130 130" svg:d="M65 66h65c0-37-29-66-65-66s-65 29-65 66c0 35 29 64 65 64s65-29 65-64z">
          <text:p/>
        </draw:path>
        <draw:path draw:style-name="gr163" draw:text-style-name="P160" draw:layer="layout" svg:width="0.127cm" svg:height="0.128cm" svg:x="11.272cm" svg:y="7.169cm" svg:viewBox="0 0 128 129" svg:d="M63 65h65c0-36-28-65-65-65-35 0-63 29-63 65 0 35 28 64 63 64 37 0 65-29 65-64z">
          <text:p/>
        </draw:path>
        <draw:path draw:style-name="gr164" draw:text-style-name="P161" draw:layer="layout" svg:width="0.127cm" svg:height="0.127cm" svg:x="11.272cm" svg:y="7.169cm" svg:viewBox="0 0 128 128" svg:d="M64 64h64c0-35-29-64-64-64s-64 29-64 64c0 36 29 64 64 64s64-28 64-64z">
          <text:p/>
        </draw:path>
        <draw:path draw:style-name="gr165" draw:text-style-name="P162" draw:layer="layout" svg:width="0.125cm" svg:height="0.125cm" svg:x="11.273cm" svg:y="7.17cm" svg:viewBox="0 0 126 126" svg:d="M63 64h63c0-35-28-64-63-64s-63 29-63 64c0 34 28 62 63 62s63-28 63-62z">
          <text:p/>
        </draw:path>
        <draw:path draw:style-name="gr166" draw:text-style-name="P163" draw:layer="layout" svg:width="0.124cm" svg:height="0.124cm" svg:x="11.273cm" svg:y="7.171cm" svg:viewBox="0 0 125 125" svg:d="M62 62h63c0-34-27-62-63-62-34 0-62 28-62 62 0 35 28 63 62 63 36 0 63-28 63-63z">
          <text:p/>
        </draw:path>
        <draw:path draw:style-name="gr167" draw:text-style-name="P164" draw:layer="layout" svg:width="0.123cm" svg:height="0.123cm" svg:x="11.274cm" svg:y="7.171cm" svg:viewBox="0 0 124 124" svg:d="M62 62h62c0-34-28-62-62-62s-62 28-62 62c0 35 28 62 62 62s62-27 62-62z">
          <text:p/>
        </draw:path>
        <draw:path draw:style-name="gr168" draw:text-style-name="P165" draw:layer="layout" svg:width="0.121cm" svg:height="0.122cm" svg:x="11.275cm" svg:y="7.172cm" svg:viewBox="0 0 122 123" svg:d="M61 62h61c0-35-27-62-61-62s-61 27-61 62c0 33 27 61 61 61s61-28 61-61z">
          <text:p/>
        </draw:path>
        <draw:path draw:style-name="gr169" draw:text-style-name="P166" draw:layer="layout" svg:width="0.121cm" svg:height="0.121cm" svg:x="11.275cm" svg:y="7.172cm" svg:viewBox="0 0 122 122" svg:d="M60 61h62c0-34-27-61-62-61-33 0-60 27-60 61s27 61 60 61c35 0 62-27 62-61z">
          <text:p/>
        </draw:path>
        <draw:path draw:style-name="gr170" draw:text-style-name="P167" draw:layer="layout" svg:width="0.119cm" svg:height="0.119cm" svg:x="11.276cm" svg:y="7.173cm" svg:viewBox="0 0 120 120" svg:d="M59 61h61c0-33-27-61-61-61-32 0-59 28-59 61s27 59 59 59c34 0 61-26 61-59z">
          <text:p/>
        </draw:path>
        <draw:path draw:style-name="gr171" draw:text-style-name="P168" draw:layer="layout" svg:width="0.119cm" svg:height="0.118cm" svg:x="11.276cm" svg:y="7.174cm" svg:viewBox="0 0 120 119" svg:d="M59 59h61c0-33-28-59-61-59-32 0-59 26-59 59s27 60 59 60c33 0 61-27 61-60z">
          <text:p/>
        </draw:path>
        <draw:path draw:style-name="gr172" draw:text-style-name="P169" draw:layer="layout" svg:width="0.117cm" svg:height="0.117cm" svg:x="11.277cm" svg:y="7.174cm" svg:viewBox="0 0 118 118" svg:d="M59 60h59c0-33-26-60-59-60-32 0-59 27-59 60 0 32 27 58 59 58 33 0 59-26 59-58z">
          <text:p/>
        </draw:path>
        <draw:path draw:style-name="gr173" draw:text-style-name="P170" draw:layer="layout" svg:width="0.116cm" svg:height="0.116cm" svg:x="11.277cm" svg:y="7.175cm" svg:viewBox="0 0 117 117" svg:d="M59 59h58c0-32-26-59-58-59-33 0-59 27-59 59s26 58 59 58c32 0 58-26 58-58z">
          <text:p/>
        </draw:path>
        <draw:path draw:style-name="gr174" draw:text-style-name="P171" draw:layer="layout" svg:width="0.115cm" svg:height="0.115cm" svg:x="11.278cm" svg:y="7.175cm" svg:viewBox="0 0 116 116" svg:d="M57 58h59c0-32-26-58-59-58-31 0-57 26-57 58s26 58 57 58c33 0 59-26 59-58z">
          <text:p/>
        </draw:path>
        <draw:path draw:style-name="gr14" draw:text-style-name="P12" draw:layer="layout" svg:width="0.113cm" svg:height="0.114cm" svg:x="11.279cm" svg:y="7.176cm" svg:viewBox="0 0 114 115" svg:d="M56 57h58c0-32-25-57-58-57-31 0-56 25-56 57 0 31 25 58 56 58 33 0 58-27 58-58z">
          <text:p/>
        </draw:path>
        <draw:path draw:style-name="gr175" draw:text-style-name="P172" draw:layer="layout" svg:width="0.113cm" svg:height="0.112cm" svg:x="11.279cm" svg:y="7.177cm" svg:viewBox="0 0 114 113" svg:d="M56 57h58c0-32-27-57-58-57s-56 25-56 57c0 31 25 56 56 56s58-25 58-56z">
          <text:p/>
        </draw:path>
        <draw:path draw:style-name="gr176" draw:text-style-name="P173" draw:layer="layout" svg:width="0.111cm" svg:height="0.111cm" svg:x="11.28cm" svg:y="7.177cm" svg:viewBox="0 0 112 112" svg:d="M55 56h57c0-31-26-56-57-56-30 0-55 25-55 56 0 30 25 56 55 56 31 0 57-26 57-56z">
          <text:p/>
        </draw:path>
        <draw:path draw:style-name="gr177" draw:text-style-name="P174" draw:layer="layout" svg:width="0.11cm" svg:height="0.11cm" svg:x="11.28cm" svg:y="7.178cm" svg:viewBox="0 0 111 111" svg:d="M56 55h55c0-31-24-55-55-55-30 0-56 24-56 55s26 56 56 56c31 0 55-25 55-56z">
          <text:p/>
        </draw:path>
        <draw:path draw:style-name="gr178" draw:text-style-name="P175" draw:layer="layout" svg:width="0.109cm" svg:height="0.109cm" svg:x="11.281cm" svg:y="7.178cm" svg:viewBox="0 0 110 110" svg:d="M55 56h55c0-30-25-56-55-56s-55 26-55 56 25 54 55 54 55-24 55-54z">
          <text:p/>
        </draw:path>
        <draw:path draw:style-name="gr179" draw:text-style-name="P176" draw:layer="layout" svg:width="0.107cm" svg:height="0.108cm" svg:x="11.282cm" svg:y="7.179cm" svg:viewBox="0 0 108 109" svg:d="M54 55h54c0-31-24-55-54-55-29 0-54 24-54 55 0 29 25 54 54 54 30 0 54-25 54-54z">
          <text:p/>
        </draw:path>
        <draw:path draw:style-name="gr180" draw:text-style-name="P177" draw:layer="layout" svg:width="0.107cm" svg:height="0.106cm" svg:x="11.282cm" svg:y="7.18cm" svg:viewBox="0 0 108 107" svg:d="M54 53h54c0-30-24-53-54-53-29 0-54 23-54 53s25 54 54 54c30 0 54-24 54-54z">
          <text:p/>
        </draw:path>
        <draw:path draw:style-name="gr181" draw:text-style-name="P178" draw:layer="layout" svg:width="0.105cm" svg:height="0.105cm" svg:x="11.283cm" svg:y="7.18cm" svg:viewBox="0 0 106 106" svg:d="M53 54h53c0-29-24-54-53-54s-53 25-53 54 24 52 53 52 53-23 53-52z">
          <text:p/>
        </draw:path>
        <draw:path draw:style-name="gr182" draw:text-style-name="P179" draw:layer="layout" svg:width="0.104cm" svg:height="0.104cm" svg:x="11.283cm" svg:y="7.181cm" svg:viewBox="0 0 105 105" svg:d="M53 53h52c0-30-23-53-52-53-28 0-53 23-53 53 0 28 25 52 53 52 29 0 52-24 52-52z">
          <text:p/>
        </draw:path>
        <draw:path draw:style-name="gr183" draw:text-style-name="P180" draw:layer="layout" svg:width="0.103cm" svg:height="0.103cm" svg:x="11.284cm" svg:y="7.181cm" svg:viewBox="0 0 104 104" svg:d="M51 53h53c0-29-24-53-53-53-28 0-51 24-51 53 0 28 23 51 51 51 29 0 53-23 53-51z">
          <text:p/>
        </draw:path>
        <draw:path draw:style-name="gr184" draw:text-style-name="P181" draw:layer="layout" svg:width="0.101cm" svg:height="0.102cm" svg:x="11.285cm" svg:y="7.182cm" svg:viewBox="0 0 102 103" svg:d="M50 52h52c0-29-23-52-52-52-28 0-50 23-50 52 0 28 22 51 50 51 29 0 52-23 52-51z">
          <text:p/>
        </draw:path>
        <draw:path draw:style-name="gr185" draw:text-style-name="P182" draw:layer="layout" svg:width="0.101cm" svg:height="0.101cm" svg:x="11.285cm" svg:y="7.182cm" svg:viewBox="0 0 102 102" svg:d="M50 51h52c0-28-23-51-52-51-27 0-50 23-50 51s23 51 50 51c29 0 52-23 52-51z">
          <text:p/>
        </draw:path>
        <draw:path draw:style-name="gr186" draw:text-style-name="P183" draw:layer="layout" svg:width="0.099cm" svg:height="0.099cm" svg:x="11.286cm" svg:y="7.183cm" svg:viewBox="0 0 100 100" svg:d="M49 50h51c0-28-22-50-51-50-27 0-49 22-49 50 0 27 22 50 49 50 29 0 51-23 51-50z">
          <text:p/>
        </draw:path>
        <draw:path draw:style-name="gr187" draw:text-style-name="P184" draw:layer="layout" svg:width="0.098cm" svg:height="0.098cm" svg:x="11.286cm" svg:y="7.184cm" svg:viewBox="0 0 99 99" svg:d="M50 50h49c0-27-21-50-49-50s-50 23-50 50 22 49 50 49 49-22 49-49z">
          <text:p/>
        </draw:path>
        <draw:path draw:style-name="gr188" draw:text-style-name="P185" draw:layer="layout" svg:width="0.097cm" svg:height="0.097cm" svg:x="11.287cm" svg:y="7.184cm" svg:viewBox="0 0 98 98" svg:d="M48 49h50c0-27-23-49-50-49-26 0-48 22-48 49s22 49 48 49c27 0 50-22 50-49z">
          <text:p/>
        </draw:path>
        <draw:path draw:style-name="gr189" draw:text-style-name="P186" draw:layer="layout" svg:width="0.095cm" svg:height="0.096cm" svg:x="11.288cm" svg:y="7.185cm" svg:viewBox="0 0 96 97" svg:d="M47 48h49c0-27-21-48-49-48-26 0-47 21-47 48 0 26 21 49 47 49 28 0 49-23 49-49z">
          <text:p/>
        </draw:path>
        <draw:path draw:style-name="gr190" draw:text-style-name="P187" draw:layer="layout" svg:width="0.095cm" svg:height="0.095cm" svg:x="11.288cm" svg:y="7.185cm" svg:viewBox="0 0 96 96" svg:d="M48 49h48c0-26-21-49-48-49s-48 23-48 49 21 47 48 47 48-21 48-47z">
          <text:p/>
        </draw:path>
        <draw:path draw:style-name="gr191" draw:text-style-name="P188" draw:layer="layout" svg:width="0.093cm" svg:height="0.093cm" svg:x="11.289cm" svg:y="7.186cm" svg:viewBox="0 0 94 94" svg:d="M47 48h47c0-27-21-48-47-48-25 0-47 21-47 48 0 26 22 46 47 46 26 0 47-20 47-46z">
          <text:p/>
        </draw:path>
        <draw:path draw:style-name="gr192" draw:text-style-name="P189" draw:layer="layout" svg:width="0.092cm" svg:height="0.092cm" svg:x="11.289cm" svg:y="7.187cm" svg:viewBox="0 0 93 93" svg:d="M46 47h47c0-27-21-47-47-47-25 0-46 20-46 47 0 25 21 46 46 46 26 0 47-21 47-46z">
          <text:p/>
        </draw:path>
        <draw:path draw:style-name="gr193" draw:text-style-name="P190" draw:layer="layout" svg:width="0.091cm" svg:height="0.091cm" svg:x="11.29cm" svg:y="7.187cm" svg:viewBox="0 0 92 92" svg:d="M46 46h46c0-25-21-46-46-46-26 0-46 21-46 46 0 26 20 46 46 46 25 0 46-20 46-46z">
          <text:p/>
        </draw:path>
        <draw:path draw:style-name="gr194" draw:text-style-name="P191" draw:layer="layout" svg:width="0.09cm" svg:height="0.09cm" svg:x="11.29cm" svg:y="7.188cm" svg:viewBox="0 0 91 91" svg:d="M45 45h46c0-25-20-45-46-45-24 0-45 20-45 45 0 26 21 46 45 46 26 0 46-20 46-46z">
          <text:p/>
        </draw:path>
        <draw:path draw:style-name="gr195" draw:text-style-name="P192" draw:layer="layout" svg:width="0.089cm" svg:height="0.089cm" svg:x="11.291cm" svg:y="7.188cm" svg:viewBox="0 0 90 90" svg:d="M45 45h45c0-25-20-45-45-45-24 0-45 20-45 45 0 24 21 45 45 45 25 0 45-21 45-45z">
          <text:p/>
        </draw:path>
        <draw:path draw:style-name="gr196" draw:text-style-name="P193" draw:layer="layout" svg:width="0.087cm" svg:height="0.087cm" svg:x="11.292cm" svg:y="7.189cm" svg:viewBox="0 0 88 88" svg:d="M43 44h45c0-24-19-44-45-44-24 0-43 20-43 44s19 44 43 44c26 0 45-20 45-44z">
          <text:p/>
        </draw:path>
        <draw:path draw:style-name="gr197" draw:text-style-name="P194" draw:layer="layout" svg:width="0.087cm" svg:height="0.086cm" svg:x="11.292cm" svg:y="7.19cm" svg:viewBox="0 0 88 87" svg:d="M44 43h44c0-24-20-43-44-43-23 0-44 19-44 43s21 44 44 44c24 0 44-20 44-44z">
          <text:p/>
        </draw:path>
        <draw:path draw:style-name="gr198" draw:text-style-name="P195" draw:layer="layout" svg:width="0.085cm" svg:height="0.085cm" svg:x="11.293cm" svg:y="7.19cm" svg:viewBox="0 0 86 86" svg:d="M42 43h44c0-24-19-43-44-43-23 0-42 19-42 43 0 23 19 43 42 43 25 0 44-20 44-43z">
          <text:p/>
        </draw:path>
        <draw:path draw:style-name="gr199" draw:text-style-name="P196" draw:layer="layout" svg:width="0.084cm" svg:height="0.084cm" svg:x="11.293cm" svg:y="7.191cm" svg:viewBox="0 0 85 85" svg:d="M43 42h42c0-23-18-42-42-42s-43 19-43 42 19 43 43 43 42-20 42-43z">
          <text:p/>
        </draw:path>
        <draw:path draw:style-name="gr200" draw:text-style-name="P197" draw:layer="layout" svg:width="0.083cm" svg:height="0.083cm" svg:x="11.294cm" svg:y="7.191cm" svg:viewBox="0 0 84 84" svg:d="M41 42h43c0-23-19-42-43-42-22 0-41 19-41 42s19 42 41 42c24 0 43-19 43-42z">
          <text:p/>
        </draw:path>
        <draw:path draw:style-name="gr201" draw:text-style-name="P198" draw:layer="layout" svg:width="0.081cm" svg:height="0.082cm" svg:x="11.295cm" svg:y="7.192cm" svg:viewBox="0 0 82 83" svg:d="M41 41h41c0-23-18-41-41-41-22 0-41 18-41 41s19 42 41 42c23 0 41-19 41-42z">
          <text:p/>
        </draw:path>
        <draw:path draw:style-name="gr202" draw:text-style-name="P199" draw:layer="layout" svg:width="0.081cm" svg:height="0.081cm" svg:x="11.295cm" svg:y="7.192cm" svg:viewBox="0 0 82 82" svg:d="M41 41h41c0-22-18-41-41-41s-41 19-41 41c0 23 18 41 41 41s41-18 41-41z">
          <text:p/>
        </draw:path>
        <draw:path draw:style-name="gr203" draw:text-style-name="P200" draw:layer="layout" svg:width="0.079cm" svg:height="0.079cm" svg:x="11.296cm" svg:y="7.193cm" svg:viewBox="0 0 80 80" svg:d="M39 41h41c0-23-18-41-41-41-21 0-39 18-39 41 0 22 18 39 39 39 23 0 41-17 41-39z">
          <text:p/>
        </draw:path>
        <draw:path draw:style-name="gr204" draw:text-style-name="P201" draw:layer="layout" svg:width="0.078cm" svg:height="0.078cm" svg:x="11.296cm" svg:y="7.194cm" svg:viewBox="0 0 79 79" svg:d="M39 40h40c0-23-17-40-40-40-21 0-39 17-39 40 0 21 18 39 39 39 23 0 40-18 40-39z">
          <text:p/>
        </draw:path>
        <draw:path draw:style-name="gr205" draw:text-style-name="P202" draw:layer="layout" svg:width="0.077cm" svg:height="0.077cm" svg:x="11.297cm" svg:y="7.194cm" svg:viewBox="0 0 78 78" svg:d="M38 39h40c0-21-18-39-40-39-21 0-38 18-38 39s17 39 38 39c22 0 40-18 40-39z">
          <text:p/>
        </draw:path>
        <draw:path draw:style-name="gr206" draw:text-style-name="P203" draw:layer="layout" svg:width="0.075cm" svg:height="0.076cm" svg:x="11.298cm" svg:y="7.195cm" svg:viewBox="0 0 76 77" svg:d="M37 38h39c0-21-18-38-39-38-20 0-37 17-37 38 0 22 17 39 37 39 21 0 39-17 39-39z">
          <text:p/>
        </draw:path>
        <draw:path draw:style-name="gr207" draw:text-style-name="P204" draw:layer="layout" svg:width="0.075cm" svg:height="0.075cm" svg:x="11.298cm" svg:y="7.195cm" svg:viewBox="0 0 76 76" svg:d="M37 39h39c0-22-18-39-39-39-20 0-37 17-37 39 0 20 17 37 37 37 21 0 39-17 39-37z">
          <text:p/>
        </draw:path>
        <draw:path draw:style-name="gr208" draw:text-style-name="P205" draw:layer="layout" svg:width="0.073cm" svg:height="0.073cm" svg:x="11.299cm" svg:y="7.196cm" svg:viewBox="0 0 74 74" svg:d="M36 37h38c0-20-16-37-38-37-20 0-36 17-36 37s16 37 36 37c22 0 38-17 38-37z">
          <text:p/>
        </draw:path>
        <draw:path draw:style-name="gr209" draw:text-style-name="P206" draw:layer="layout" svg:width="0.072cm" svg:height="0.072cm" svg:x="11.299cm" svg:y="7.197cm" svg:viewBox="0 0 73 73" svg:d="M36 36h37c0-20-16-36-37-36-19 0-36 16-36 36 0 21 17 37 36 37 21 0 37-16 37-37z">
          <text:p/>
        </draw:path>
        <draw:path draw:style-name="gr210" draw:text-style-name="P207" draw:layer="layout" svg:width="0.071cm" svg:height="0.071cm" svg:x="11.3cm" svg:y="7.197cm" svg:viewBox="0 0 72 72" svg:d="M36 36h36c0-20-16-36-36-36-19 0-36 16-36 36s17 36 36 36c20 0 36-16 36-36z">
          <text:p/>
        </draw:path>
        <draw:path draw:style-name="gr211" draw:text-style-name="P208" draw:layer="layout" svg:width="0.069cm" svg:height="0.07cm" svg:x="11.301cm" svg:y="7.198cm" svg:viewBox="0 0 70 71" svg:d="M34 36h36c0-20-15-36-36-36-19 0-34 16-34 36 0 19 15 35 34 35 21 0 36-16 36-35z">
          <text:p/>
        </draw:path>
        <draw:path draw:style-name="gr212" draw:text-style-name="P209" draw:layer="layout" svg:width="0.069cm" svg:height="0.069cm" svg:x="11.301cm" svg:y="7.198cm" svg:viewBox="0 0 70 70" svg:d="M35 35h35c0-19-16-35-35-35-20 0-35 16-35 35 0 20 15 35 35 35 19 0 35-15 35-35z">
          <text:p/>
        </draw:path>
        <draw:path draw:style-name="gr213" draw:text-style-name="P210" draw:layer="layout" svg:width="0.067cm" svg:height="0.067cm" svg:x="11.302cm" svg:y="7.199cm" svg:viewBox="0 0 68 68" svg:d="M33 35h35c0-19-16-35-35-35-18 0-33 16-33 35 0 18 15 33 33 33 19 0 35-15 35-33z">
          <text:p/>
        </draw:path>
        <draw:path draw:style-name="gr214" draw:text-style-name="P211" draw:layer="layout" svg:width="0.067cm" svg:height="0.066cm" svg:x="11.302cm" svg:y="7.2cm" svg:viewBox="0 0 68 67" svg:d="M34 34h34c0-19-15-34-34-34s-34 15-34 34c0 18 15 33 34 33s34-15 34-33z">
          <text:p/>
        </draw:path>
        <draw:path draw:style-name="gr215" draw:text-style-name="P212" draw:layer="layout" svg:width="0.065cm" svg:height="0.065cm" svg:x="11.303cm" svg:y="7.2cm" svg:viewBox="0 0 66 66" svg:d="M32 33h34c0-18-15-33-34-33-18 0-32 15-32 33 0 19 14 33 32 33 19 0 34-14 34-33z">
          <text:p/>
        </draw:path>
        <draw:path draw:style-name="gr216" draw:text-style-name="P213" draw:layer="layout" svg:width="0.063cm" svg:height="0.064cm" svg:x="11.304cm" svg:y="7.201cm" svg:viewBox="0 0 64 65" svg:d="M32 33h32c0-18-14-33-32-33-17 0-32 15-32 33 0 17 15 32 32 32 18 0 32-15 32-32z">
          <text:p/>
        </draw:path>
        <draw:path draw:style-name="gr217" draw:text-style-name="P214" draw:layer="layout" svg:width="0.063cm" svg:height="0.063cm" svg:x="11.304cm" svg:y="7.201cm" svg:viewBox="0 0 64 64" svg:d="M32 33h32c0-19-14-33-32-33-17 0-32 14-32 33 0 17 15 31 32 31 18 0 32-14 32-31z">
          <text:p/>
        </draw:path>
        <draw:path draw:style-name="gr218" draw:text-style-name="P215" draw:layer="layout" svg:width="0.061cm" svg:height="0.062cm" svg:x="11.305cm" svg:y="7.202cm" svg:viewBox="0 0 62 63" svg:d="M31 32h31c0-18-14-32-31-32s-31 14-31 32c0 17 14 31 31 31s31-14 31-31z">
          <text:p/>
        </draw:path>
        <draw:path draw:style-name="gr219" draw:text-style-name="P216" draw:layer="layout" svg:width="0.061cm" svg:height="0.06cm" svg:x="11.305cm" svg:y="7.203cm" svg:viewBox="0 0 62 61" svg:d="M31 31h31c0-18-14-31-31-31-16 0-31 13-31 31 0 16 15 30 31 30 17 0 31-14 31-30z">
          <text:p/>
        </draw:path>
        <draw:path draw:style-name="gr220" draw:text-style-name="P217" draw:layer="layout" svg:width="0.059cm" svg:height="0.059cm" svg:x="11.306cm" svg:y="7.203cm" svg:viewBox="0 0 60 60" svg:d="M29 31h31c0-18-14-31-31-31-16 0-29 13-29 31 0 16 13 29 29 29 17 0 31-13 31-29z">
          <text:p/>
        </draw:path>
        <draw:path draw:style-name="gr221" draw:text-style-name="P218" draw:layer="layout" svg:width="0.058cm" svg:height="0.058cm" svg:x="11.306cm" svg:y="7.204cm" svg:viewBox="0 0 59 59" svg:d="M30 30h29c0-16-13-30-29-30s-30 14-30 30 14 29 30 29 29-13 29-29z">
          <text:p/>
        </draw:path>
        <draw:path draw:style-name="gr222" draw:text-style-name="P219" draw:layer="layout" svg:width="0.057cm" svg:height="0.057cm" svg:x="11.307cm" svg:y="7.204cm" svg:viewBox="0 0 58 58" svg:d="M28 29h30c0-16-13-29-30-29-15 0-28 13-28 29 0 15 13 29 28 29 17 0 30-14 30-29z">
          <text:p/>
        </draw:path>
        <draw:path draw:style-name="gr223" draw:text-style-name="P220" draw:layer="layout" svg:width="0.055cm" svg:height="0.055cm" svg:x="11.308cm" svg:y="7.205cm" svg:viewBox="0 0 56 56" svg:d="M27 29h29c0-17-13-29-29-29-15 0-27 12-27 29 0 15 12 27 27 27 16 0 29-12 29-27z">
          <text:p/>
        </draw:path>
        <draw:path draw:style-name="gr224" draw:text-style-name="P221" draw:layer="layout" svg:width="0.055cm" svg:height="0.054cm" svg:x="11.308cm" svg:y="7.206cm" svg:viewBox="0 0 56 55" svg:d="M28 28h28c0-15-13-28-28-28s-28 13-28 28 13 27 28 27 28-12 28-27z">
          <text:p/>
        </draw:path>
        <draw:path draw:style-name="gr225" draw:text-style-name="P222" draw:layer="layout" svg:width="0.053cm" svg:height="0.053cm" svg:x="11.309cm" svg:y="7.206cm" svg:viewBox="0 0 54 54" svg:d="M27 27h27c0-15-12-27-27-27-14 0-27 12-27 27s13 27 27 27c15 0 27-12 27-27z">
          <text:p/>
        </draw:path>
        <draw:path draw:style-name="gr226" draw:text-style-name="P223" draw:layer="layout" svg:width="0.052cm" svg:height="0.052cm" svg:x="11.309cm" svg:y="7.207cm" svg:viewBox="0 0 53 53" svg:d="M26 26h27c0-15-11-26-27-26-14 0-26 11-26 26 0 14 12 27 26 27 16 0 27-13 27-27z">
          <text:p/>
        </draw:path>
        <draw:path draw:style-name="gr227" draw:text-style-name="P224" draw:layer="layout" svg:width="0.051cm" svg:height="0.051cm" svg:x="11.31cm" svg:y="7.207cm" svg:viewBox="0 0 52 52" svg:d="M26 27h26c0-15-12-27-26-27-15 0-26 12-26 27 0 14 11 25 26 25 14 0 26-11 26-25z">
          <text:p/>
        </draw:path>
        <draw:path draw:style-name="gr228" draw:text-style-name="P225" draw:layer="layout" svg:width="0.049cm" svg:height="0.05cm" svg:x="11.311cm" svg:y="7.208cm" svg:viewBox="0 0 50 51" svg:d="M24 26h26c0-15-11-26-26-26-13 0-24 11-24 26 0 13 11 25 24 25 15 0 26-12 26-25z">
          <text:p/>
        </draw:path>
        <draw:path draw:style-name="gr229" draw:text-style-name="P226" draw:layer="layout" svg:width="0.049cm" svg:height="0.049cm" svg:x="11.311cm" svg:y="7.208cm" svg:viewBox="0 0 50 50" svg:d="M24 26h26c0-15-12-26-26-26-13 0-24 11-24 26 0 13 11 24 24 24 14 0 26-11 26-24z">
          <text:p/>
        </draw:path>
        <draw:path draw:style-name="gr230" draw:text-style-name="P227" draw:layer="layout" svg:width="0.047cm" svg:height="0.047cm" svg:x="11.312cm" svg:y="7.209cm" svg:viewBox="0 0 48 48" svg:d="M23 25h25c0-13-12-25-25-25s-23 12-23 25 10 23 23 23 25-10 25-23z">
          <text:p/>
        </draw:path>
        <draw:path draw:style-name="gr231" draw:text-style-name="P228" draw:layer="layout" svg:width="0.046cm" svg:height="0.046cm" svg:x="11.312cm" svg:y="7.21cm" svg:viewBox="0 0 47 47" svg:d="M23 23h24c0-13-10-23-24-23-12 0-23 10-23 23s11 24 23 24c14 0 24-11 24-24z">
          <text:p/>
        </draw:path>
        <draw:path draw:style-name="gr232" draw:text-style-name="P229" draw:layer="layout" svg:width="0.045cm" svg:height="0.045cm" svg:x="11.313cm" svg:y="7.21cm" svg:viewBox="0 0 46 46" svg:d="M23 23h23c0-13-10-23-23-23s-23 10-23 23 10 23 23 23 23-10 23-23z">
          <text:p/>
        </draw:path>
        <draw:path draw:style-name="gr233" draw:text-style-name="P230" draw:layer="layout" svg:width="0.043cm" svg:height="0.044cm" svg:x="11.314cm" svg:y="7.211cm" svg:viewBox="0 0 44 45" svg:d="M22 22h22c0-12-10-22-22-22-13 0-22 10-22 22s9 23 22 23c12 0 22-11 22-23z">
          <text:p/>
        </draw:path>
        <draw:path draw:style-name="gr234" draw:text-style-name="P231" draw:layer="layout" svg:width="0.043cm" svg:height="0.043cm" svg:x="11.314cm" svg:y="7.211cm" svg:viewBox="0 0 44 44" svg:d="M22 22h22c0-12-10-22-22-22-11 0-22 10-22 22 0 11 11 22 22 22 12 0 22-11 22-22z">
          <text:p/>
        </draw:path>
        <draw:path draw:style-name="gr235" draw:text-style-name="P232" draw:layer="layout" svg:width="0.041cm" svg:height="0.041cm" svg:x="11.315cm" svg:y="7.212cm" svg:viewBox="0 0 42 42" svg:d="M20 21h22c0-12-9-21-22-21-11 0-20 9-20 21s9 21 20 21c13 0 22-9 22-21z">
          <text:p/>
        </draw:path>
        <draw:path draw:style-name="gr236" draw:text-style-name="P233" draw:layer="layout" svg:width="0.041cm" svg:height="0.04cm" svg:x="11.315cm" svg:y="7.213cm" svg:viewBox="0 0 42 41" svg:d="M20 21h22c0-11-9-21-22-21-11 0-20 10-20 21s9 20 20 20c13 0 22-9 22-20z">
          <text:p/>
        </draw:path>
        <draw:path draw:style-name="gr15" draw:text-style-name="P13" draw:layer="layout" svg:width="0.039cm" svg:height="0.039cm" svg:x="11.316cm" svg:y="7.213cm" svg:viewBox="0 0 40 40" svg:d="M20 20h20c0-11-9-20-20-20s-20 9-20 20 9 20 20 20 20-9 20-20z">
          <text:p/>
        </draw:path>
        <draw:path draw:style-name="gr237" draw:text-style-name="P234" draw:layer="layout" svg:width="0.038cm" svg:height="0.038cm" svg:x="11.316cm" svg:y="7.214cm" svg:viewBox="0 0 39 39" svg:d="M19 19h20c0-11-8-19-20-19-10 0-19 8-19 19s9 20 19 20c12 0 20-9 20-20z">
          <text:p/>
        </draw:path>
        <draw:path draw:style-name="gr238" draw:text-style-name="P235" draw:layer="layout" svg:width="0.037cm" svg:height="0.037cm" svg:x="11.317cm" svg:y="7.214cm" svg:viewBox="0 0 38 38" svg:d="M19 20h19c0-10-8-20-19-20-10 0-19 10-19 20s9 18 19 18c11 0 19-8 19-18z">
          <text:p/>
        </draw:path>
        <draw:path draw:style-name="gr239" draw:text-style-name="P236" draw:layer="layout" svg:width="0.035cm" svg:height="0.035cm" svg:x="11.318cm" svg:y="7.215cm" svg:viewBox="0 0 36 36" svg:d="M18 19h18c0-11-8-19-18-19-9 0-18 8-18 19 0 10 9 17 18 17 10 0 18-7 18-17z">
          <text:p/>
        </draw:path>
        <draw:path draw:style-name="gr240" draw:text-style-name="P237" draw:layer="layout" svg:width="0.035cm" svg:height="0.034cm" svg:x="11.318cm" svg:y="7.216cm" svg:viewBox="0 0 36 35" svg:d="M17 18h19c0-11-8-18-19-18-9 0-17 7-17 18 0 9 8 17 17 17 11 0 19-8 19-17z">
          <text:p/>
        </draw:path>
        <draw:path draw:style-name="gr241" draw:text-style-name="P238" draw:layer="layout" svg:width="0.033cm" svg:height="0.033cm" svg:x="11.319cm" svg:y="7.216cm" svg:viewBox="0 0 34 34" svg:d="M16 17h18c0-9-8-17-18-17-9 0-16 8-16 17s7 17 16 17c10 0 18-8 18-17z">
          <text:p/>
        </draw:path>
        <draw:path draw:style-name="gr242" draw:text-style-name="P239" draw:layer="layout" svg:width="0.032cm" svg:height="0.032cm" svg:x="11.319cm" svg:y="7.217cm" svg:viewBox="0 0 33 33" svg:d="M17 16h16c0-9-7-16-16-16s-17 7-17 16c0 10 8 17 17 17s16-7 16-17z">
          <text:p/>
        </draw:path>
        <draw:path draw:style-name="gr243" draw:text-style-name="P240" draw:layer="layout" svg:width="0.031cm" svg:height="0.031cm" svg:x="11.32cm" svg:y="7.217cm" svg:viewBox="0 0 32 32" svg:d="M16 16h16c0-9-7-16-16-16-8 0-16 7-16 16 0 8 8 16 16 16 9 0 16-8 16-16z">
          <text:p/>
        </draw:path>
        <draw:path draw:style-name="gr244" draw:text-style-name="P241" draw:layer="layout" svg:width="0.029cm" svg:height="0.03cm" svg:x="11.321cm" svg:y="7.218cm" svg:viewBox="0 0 30 31" svg:d="M15 15h15c0-8-6-15-15-15-8 0-15 7-15 15 0 9 7 16 15 16 9 0 15-7 15-16z">
          <text:p/>
        </draw:path>
        <draw:path draw:style-name="gr245" draw:text-style-name="P242" draw:layer="layout" svg:width="0.029cm" svg:height="0.028cm" svg:x="11.321cm" svg:y="7.219cm" svg:viewBox="0 0 30 29" svg:d="M15 14h15c0-8-7-14-15-14-7 0-15 6-15 14 0 9 8 15 15 15 8 0 15-6 15-15z">
          <text:p/>
        </draw:path>
        <draw:path draw:style-name="gr246" draw:text-style-name="P243" draw:layer="layout" svg:width="0.027cm" svg:height="0.027cm" svg:x="11.322cm" svg:y="7.219cm" svg:viewBox="0 0 28 28" svg:d="M14 15h14c0-8-6-15-14-15-7 0-14 7-14 15 0 7 7 13 14 13 8 0 14-6 14-13z">
          <text:p/>
        </draw:path>
        <draw:path draw:style-name="gr247" draw:text-style-name="P244" draw:layer="layout" svg:width="0.026cm" svg:height="0.026cm" svg:x="11.322cm" svg:y="7.22cm" svg:viewBox="0 0 27 27" svg:d="M13 13h14c0-7-5-13-14-13-7 0-13 6-13 13 0 8 6 14 13 14 9 0 14-6 14-14z">
          <text:p/>
        </draw:path>
        <draw:path draw:style-name="gr248" draw:text-style-name="P245" draw:layer="layout" svg:width="0.025cm" svg:height="0.025cm" svg:x="11.323cm" svg:y="7.22cm" svg:viewBox="0 0 26 26" svg:d="M12 13h14c0-7-6-13-14-13-6 0-12 6-12 13 0 8 6 13 12 13 8 0 14-5 14-13z">
          <text:p/>
        </draw:path>
        <draw:path draw:style-name="gr249" draw:text-style-name="P246" draw:layer="layout" svg:width="0.023cm" svg:height="0.024cm" svg:x="11.324cm" svg:y="7.221cm" svg:viewBox="0 0 24 25" svg:d="M12 12h12c0-7-5-12-12-12-6 0-12 5-12 12s6 13 12 13c7 0 12-6 12-13z">
          <text:p/>
        </draw:path>
        <draw:path draw:style-name="gr250" draw:text-style-name="P247" draw:layer="layout" svg:width="0.023cm" svg:height="0.023cm" svg:x="11.324cm" svg:y="7.221cm" svg:viewBox="0 0 24 24" svg:d="M11 13h13c0-6-5-13-13-13-6 0-11 7-11 13s5 11 11 11c8 0 13-5 13-11z">
          <text:p/>
        </draw:path>
        <draw:path draw:style-name="gr251" draw:text-style-name="P248" draw:layer="layout" svg:width="0.021cm" svg:height="0.021cm" svg:x="11.325cm" svg:y="7.222cm" svg:viewBox="0 0 22 22" svg:d="M11 11h11c0-6-5-11-11-11-5 0-11 5-11 11 0 7 6 11 11 11 6 0 11-4 11-11z">
          <text:p/>
        </draw:path>
        <draw:path draw:style-name="gr252" draw:text-style-name="P249" draw:layer="layout" svg:width="0.02cm" svg:height="0.02cm" svg:x="11.325cm" svg:y="7.223cm" svg:viewBox="0 0 21 21" svg:d="M11 11h10c0-7-4-11-10-11-5 0-11 4-11 11 0 5 6 10 11 10 6 0 10-5 10-10z">
          <text:p/>
        </draw:path>
        <draw:path draw:style-name="gr253" draw:text-style-name="P250" draw:layer="layout" svg:width="0.019cm" svg:height="0.019cm" svg:x="11.326cm" svg:y="7.223cm" svg:viewBox="0 0 20 20" svg:d="M10 11h10c0-5-4-11-10-11s-10 6-10 11 4 9 10 9 10-4 10-9z">
          <text:p/>
        </draw:path>
        <draw:path draw:style-name="gr254" draw:text-style-name="P251" draw:layer="layout" svg:width="0.017cm" svg:height="0.018cm" svg:x="11.327cm" svg:y="7.224cm" svg:viewBox="0 0 18 19" svg:d="M9 9h9c0-5-4-9-9-9-4 0-9 4-9 9 0 6 5 10 9 10 5 0 9-4 9-10z">
          <text:p/>
        </draw:path>
        <draw:path draw:style-name="gr255" draw:text-style-name="P252" draw:layer="layout" svg:width="0.017cm" svg:height="0.016cm" svg:x="11.327cm" svg:y="7.225cm" svg:viewBox="0 0 18 17" svg:d="M8 8h10c0-5-4-8-10-8-4 0-8 3-8 8 0 4 4 9 8 9 6 0 10-5 10-9z">
          <text:p/>
        </draw:path>
        <draw:path draw:style-name="gr256" draw:text-style-name="P253" draw:layer="layout" svg:width="0.015cm" svg:height="0.015cm" svg:x="11.328cm" svg:y="7.225cm" svg:viewBox="0 0 16 16" svg:d="M8 8h8c0-5-3-8-8-8s-8 3-8 8c0 4 3 8 8 8s8-4 8-8z">
          <text:p/>
        </draw:path>
        <draw:path draw:style-name="gr257" draw:text-style-name="P254" draw:layer="layout" svg:width="0.014cm" svg:height="0.014cm" svg:x="11.328cm" svg:y="7.226cm" svg:viewBox="0 0 15 15" svg:d="M8 8h7c0-5-3-8-7-8s-8 3-8 8c0 4 4 7 8 7s7-3 7-7z">
          <text:p/>
        </draw:path>
        <draw:path draw:style-name="gr258" draw:text-style-name="P255" draw:layer="layout" svg:width="0.013cm" svg:height="0.013cm" svg:x="11.329cm" svg:y="7.226cm" svg:viewBox="0 0 14 14" svg:d="M7 7h7c0-4-3-7-7-7-3 0-7 3-7 7s4 7 7 7c4 0 7-3 7-7z">
          <text:p/>
        </draw:path>
        <draw:path draw:style-name="gr259" draw:text-style-name="P256" draw:layer="layout" svg:width="0.011cm" svg:height="0.012cm" svg:x="11.33cm" svg:y="7.227cm" svg:viewBox="0 0 12 13" svg:d="M5 7h7c0-5-2-7-7-7-3 0-5 2-5 7 0 3 2 6 5 6 5 0 7-3 7-6z">
          <text:p/>
        </draw:path>
        <draw:path draw:style-name="gr260" draw:text-style-name="P257" draw:layer="layout" svg:width="0.011cm" svg:height="0.011cm" svg:x="11.33cm" svg:y="7.227cm" svg:viewBox="0 0 12 12" svg:d="M6 6h6c0-3-3-6-6-6-4 0-6 3-6 6 0 4 2 6 6 6 3 0 6-2 6-6z">
          <text:p/>
        </draw:path>
        <draw:path draw:style-name="gr261" draw:text-style-name="P258" draw:layer="layout" svg:width="0.009cm" svg:height="0.009cm" svg:x="11.331cm" svg:y="7.228cm" svg:viewBox="0 0 10 10" svg:d="M4 6h6c0-4-2-6-6-6-2 0-4 2-4 6 0 2 2 4 4 4 4 0 6-2 6-4z">
          <text:p/>
        </draw:path>
        <draw:path draw:style-name="gr262" draw:text-style-name="P259" draw:layer="layout" svg:width="0.01cm" svg:height="0.008cm" svg:x="11.331cm" svg:y="7.229cm" svg:viewBox="0 0 11 9" svg:d="M5 4h6c0-3-3-4-6-4-2 0-5 1-5 4 0 2 3 5 5 5 3 0 6-3 6-5z">
          <text:p/>
        </draw:path>
        <draw:path draw:style-name="gr263" draw:text-style-name="P260" draw:layer="layout" svg:width="0.007cm" svg:height="0.007cm" svg:x="11.332cm" svg:y="7.229cm" svg:viewBox="0 0 8 8" svg:d="M3 4h5c0-2-2-4-5-4-2 0-3 2-3 4 0 3 1 4 3 4 3 0 5-1 5-4z">
          <text:p/>
        </draw:path>
        <draw:path draw:style-name="gr264" draw:text-style-name="P261" draw:layer="layout" svg:width="0.007cm" svg:height="0.006cm" svg:x="11.332cm" svg:y="7.23cm" svg:viewBox="0 0 8 7" svg:d="M4 4h4c0-3-2-4-4-4-1 0-4 1-4 4 0 1 3 3 4 3 2 0 4-2 4-3z">
          <text:p/>
        </draw:path>
        <draw:path draw:style-name="gr265" draw:text-style-name="P262" draw:layer="layout" svg:width="0.006cm" svg:height="0.005cm" svg:x="11.333cm" svg:y="7.23cm" svg:viewBox="0 0 7 6" svg:d="M3 3h4c0-2-2-3-4-3-1 0-3 1-3 3s2 3 3 3c2 0 4-1 4-3z">
          <text:p/>
        </draw:path>
        <draw:path draw:style-name="gr266" draw:text-style-name="P263" draw:layer="layout" svg:width="0.003cm" svg:height="0.003cm" svg:x="11.334cm" svg:y="7.231cm" svg:viewBox="0 0 4 4" svg:d="M1 3h3c0-1-1-3-3-3-1 0-1 2-1 3s0 1 1 1c2 0 3 0 3-1z">
          <text:p/>
        </draw:path>
        <draw:path draw:style-name="gr267" draw:text-style-name="P264" draw:layer="layout" svg:width="0.004cm" svg:height="0.002cm" svg:x="11.334cm" svg:y="7.232cm" svg:viewBox="0 0 5 3" svg:d="M2 2h3c0-2-2-2-3-2 0 0-2 0-2 2l2 1c1 0 3-1 3-1z">
          <text:p/>
        </draw:path>
        <draw:path draw:style-name="gr9" draw:text-style-name="P10" draw:layer="layout" svg:width="0.001cm" svg:height="0.001cm" svg:x="11.335cm" svg:y="7.232cm" svg:viewBox="0 0 2 2" svg:d="M0 2h2c0-2 0-2-2-2v2c2 0 2 0 2 0z">
          <text:p/>
        </draw:path>
        <draw:path draw:style-name="gr12" draw:text-style-name="P11" draw:layer="layout" svg:width="0.151cm" svg:height="0.151cm" svg:x="7.179cm" svg:y="6.857cm" svg:viewBox="0 0 152 152" svg:d="M75 23c30 0 54 24 54 53 0 30-24 54-54 54-29 0-53-24-53-54 0-29 24-53 53-53zM129 130v-107h-107v107zM75 76h77c0-42-35-76-77-76-41 0-75 34-75 76s34 76 75 76c42 0 77-34 77-76z">
          <text:p/>
        </draw:path>
        <draw:path draw:style-name="gr12" draw:text-style-name="P11" draw:layer="layout" svg:width="0.151cm" svg:height="0.151cm" svg:x="7.179cm" svg:y="6.857cm" svg:viewBox="0 0 152 152" svg:d="M75 76h77c0-42-35-76-77-76-41 0-75 34-75 76s34 76 75 76c42 0 77-34 77-76z">
          <text:p/>
        </draw:path>
        <draw:path draw:style-name="gr144" draw:text-style-name="P141" draw:layer="layout" svg:width="0.15cm" svg:height="0.15cm" svg:x="7.179cm" svg:y="6.857cm" svg:viewBox="0 0 151 151" svg:d="M75 75h76c0-41-33-75-76-75-41 0-75 34-75 75 0 42 34 76 75 76 43 0 76-34 76-76z">
          <text:p/>
        </draw:path>
        <draw:path draw:style-name="gr145" draw:text-style-name="P142" draw:layer="layout" svg:width="0.149cm" svg:height="0.149cm" svg:x="7.18cm" svg:y="6.858cm" svg:viewBox="0 0 150 150" svg:d="M74 75h76c0-42-35-75-76-75s-74 33-74 75c0 41 33 75 74 75s76-34 76-75z">
          <text:p/>
        </draw:path>
        <draw:path draw:style-name="gr146" draw:text-style-name="P143" draw:layer="layout" svg:width="0.148cm" svg:height="0.148cm" svg:x="7.18cm" svg:y="6.858cm" svg:viewBox="0 0 149 149" svg:d="M74 74h75c0-41-33-74-75-74-41 0-74 33-74 74s33 75 74 75c42 0 75-34 75-75z">
          <text:p/>
        </draw:path>
        <draw:path draw:style-name="gr147" draw:text-style-name="P144" draw:layer="layout" svg:width="0.147cm" svg:height="0.147cm" svg:x="7.181cm" svg:y="6.859cm" svg:viewBox="0 0 148 148" svg:d="M74 73h74c0-40-33-73-74-73s-74 33-74 73c0 42 33 75 74 75s74-33 74-75z">
          <text:p/>
        </draw:path>
        <draw:path draw:style-name="gr148" draw:text-style-name="P145" draw:layer="layout" svg:width="0.145cm" svg:height="0.145cm" svg:x="7.182cm" svg:y="6.86cm" svg:viewBox="0 0 146 146" svg:d="M72 73h74c0-40-34-73-74-73s-72 33-72 73 32 73 72 73 74-33 74-73z">
          <text:p/>
        </draw:path>
        <draw:path draw:style-name="gr149" draw:text-style-name="P146" draw:layer="layout" svg:width="0.144cm" svg:height="0.144cm" svg:x="7.182cm" svg:y="6.86cm" svg:viewBox="0 0 145 145" svg:d="M72 72h73c0-40-32-72-73-72-40 0-72 32-72 72s32 73 72 73c41 0 73-33 73-73z">
          <text:p/>
        </draw:path>
        <draw:path draw:style-name="gr150" draw:text-style-name="P147" draw:layer="layout" svg:width="0.143cm" svg:height="0.143cm" svg:x="7.183cm" svg:y="6.861cm" svg:viewBox="0 0 144 144" svg:d="M72 71h72c0-39-32-71-72-71s-72 32-72 71c0 41 32 73 72 73s72-32 72-73z">
          <text:p/>
        </draw:path>
        <draw:path draw:style-name="gr151" draw:text-style-name="P148" draw:layer="layout" svg:width="0.142cm" svg:height="0.142cm" svg:x="7.183cm" svg:y="6.861cm" svg:viewBox="0 0 143 143" svg:d="M71 71h72c0-39-32-71-72-71-39 0-71 32-71 71s32 72 71 72c40 0 72-33 72-72z">
          <text:p/>
        </draw:path>
        <draw:path draw:style-name="gr152" draw:text-style-name="P149" draw:layer="layout" svg:width="0.141cm" svg:height="0.141cm" svg:x="7.184cm" svg:y="6.862cm" svg:viewBox="0 0 142 142" svg:d="M71 71h71c0-40-32-71-71-71s-71 31-71 71c0 39 32 71 71 71s71-32 71-71z">
          <text:p/>
        </draw:path>
        <draw:path draw:style-name="gr153" draw:text-style-name="P150" draw:layer="layout" svg:width="0.139cm" svg:height="0.14cm" svg:x="7.185cm" svg:y="6.862cm" svg:viewBox="0 0 140 141" svg:d="M69 71h71c0-38-32-71-71-71-38 0-69 33-69 71 0 39 31 70 69 70 39 0 71-31 71-70z">
          <text:p/>
        </draw:path>
        <draw:path draw:style-name="gr154" draw:text-style-name="P151" draw:layer="layout" svg:width="0.138cm" svg:height="0.138cm" svg:x="7.185cm" svg:y="6.863cm" svg:viewBox="0 0 139 139" svg:d="M70 69h69c0-38-31-69-69-69-39 0-70 31-70 69 0 40 31 70 70 70 38 0 69-30 69-70z">
          <text:p/>
        </draw:path>
        <draw:path draw:style-name="gr155" draw:text-style-name="P152" draw:layer="layout" svg:width="0.137cm" svg:height="0.137cm" svg:x="7.186cm" svg:y="6.864cm" svg:viewBox="0 0 138 138" svg:d="M69 69h69c0-39-31-69-69-69s-69 30-69 69c0 38 31 69 69 69s69-31 69-69z">
          <text:p/>
        </draw:path>
        <draw:path draw:style-name="gr156" draw:text-style-name="P153" draw:layer="layout" svg:width="0.136cm" svg:height="0.136cm" svg:x="7.186cm" svg:y="6.864cm" svg:viewBox="0 0 137 137" svg:d="M68 69h69c0-37-30-69-69-69-37 0-68 32-68 69 0 38 31 68 68 68 39 0 69-30 69-68z">
          <text:p/>
        </draw:path>
        <draw:path draw:style-name="gr157" draw:text-style-name="P154" draw:layer="layout" svg:width="0.135cm" svg:height="0.135cm" svg:x="7.187cm" svg:y="6.865cm" svg:viewBox="0 0 136 136" svg:d="M67 68h69c0-38-32-68-69-68s-67 30-67 68c0 37 30 68 67 68s69-31 69-68z">
          <text:p/>
        </draw:path>
        <draw:path draw:style-name="gr158" draw:text-style-name="P155" draw:layer="layout" svg:width="0.134cm" svg:height="0.134cm" svg:x="7.187cm" svg:y="6.865cm" svg:viewBox="0 0 135 135" svg:d="M68 67h67c0-37-30-67-67-67-38 0-68 30-68 67s30 68 68 68c37 0 67-31 67-68z">
          <text:p/>
        </draw:path>
        <draw:path draw:style-name="gr159" draw:text-style-name="P156" draw:layer="layout" svg:width="0.132cm" svg:height="0.132cm" svg:x="7.188cm" svg:y="6.866cm" svg:viewBox="0 0 133 133" svg:d="M67 67h66c0-37-29-67-66-67-36 0-67 30-67 67s31 66 67 66c37 0 66-29 66-66z">
          <text:p/>
        </draw:path>
        <draw:path draw:style-name="gr160" draw:text-style-name="P157" draw:layer="layout" svg:width="0.131cm" svg:height="0.131cm" svg:x="7.189cm" svg:y="6.867cm" svg:viewBox="0 0 132 132" svg:d="M65 66h67c0-36-30-66-67-66-36 0-65 30-65 66s29 66 65 66c37 0 67-30 67-66z">
          <text:p/>
        </draw:path>
        <draw:path draw:style-name="gr161" draw:text-style-name="P158" draw:layer="layout" svg:width="0.13cm" svg:height="0.13cm" svg:x="7.189cm" svg:y="6.867cm" svg:viewBox="0 0 131 131" svg:d="M66 65h65c0-36-29-65-65-65s-66 29-66 65c0 37 30 66 66 66s65-29 65-66z">
          <text:p/>
        </draw:path>
        <draw:path draw:style-name="gr162" draw:text-style-name="P159" draw:layer="layout" svg:width="0.129cm" svg:height="0.129cm" svg:x="7.19cm" svg:y="6.868cm" svg:viewBox="0 0 130 130" svg:d="M65 64h65c0-35-29-64-65-64s-65 29-65 64c0 36 29 66 65 66s65-30 65-66z">
          <text:p/>
        </draw:path>
        <draw:path draw:style-name="gr163" draw:text-style-name="P160" draw:layer="layout" svg:width="0.128cm" svg:height="0.128cm" svg:x="7.19cm" svg:y="6.868cm" svg:viewBox="0 0 129 129" svg:d="M64 65h65c0-36-30-65-65-65s-64 29-64 65 29 64 64 64 65-28 65-64z">
          <text:p/>
        </draw:path>
        <draw:path draw:style-name="gr164" draw:text-style-name="P161" draw:layer="layout" svg:width="0.127cm" svg:height="0.127cm" svg:x="7.191cm" svg:y="6.869cm" svg:viewBox="0 0 128 128" svg:d="M64 63h64c0-35-29-63-64-63-36 0-64 28-64 63s28 65 64 65c35 0 64-30 64-65z">
          <text:p/>
        </draw:path>
        <draw:path draw:style-name="gr165" draw:text-style-name="P162" draw:layer="layout" svg:width="0.125cm" svg:height="0.125cm" svg:x="7.192cm" svg:y="6.87cm" svg:viewBox="0 0 126 126" svg:d="M62 62h64c0-34-29-62-64-62-34 0-62 28-62 62 0 36 28 64 62 64 35 0 64-28 64-64z">
          <text:p/>
        </draw:path>
        <draw:path draw:style-name="gr166" draw:text-style-name="P163" draw:layer="layout" svg:width="0.124cm" svg:height="0.124cm" svg:x="7.192cm" svg:y="6.87cm" svg:viewBox="0 0 125 125" svg:d="M63 63h62c0-34-27-63-62-63s-63 29-63 63c0 35 28 62 63 62s62-27 62-62z">
          <text:p/>
        </draw:path>
        <draw:path draw:style-name="gr167" draw:text-style-name="P164" draw:layer="layout" svg:width="0.123cm" svg:height="0.123cm" svg:x="7.193cm" svg:y="6.871cm" svg:viewBox="0 0 124 124" svg:d="M61 61h63c0-34-28-61-63-61-34 0-61 27-61 61 0 35 27 63 61 63 35 0 63-28 63-63z">
          <text:p/>
        </draw:path>
        <draw:path draw:style-name="gr168" draw:text-style-name="P165" draw:layer="layout" svg:width="0.122cm" svg:height="0.122cm" svg:x="7.193cm" svg:y="6.871cm" svg:viewBox="0 0 123 123" svg:d="M62 61h61c0-33-27-61-61-61-33 0-62 28-62 61 0 35 29 62 62 62 34 0 61-27 61-62z">
          <text:p/>
        </draw:path>
        <draw:path draw:style-name="gr169" draw:text-style-name="P166" draw:layer="layout" svg:width="0.121cm" svg:height="0.121cm" svg:x="7.194cm" svg:y="6.872cm" svg:viewBox="0 0 122 122" svg:d="M60 61h62c0-34-27-61-62-61-33 0-60 27-60 61s27 61 60 61c35 0 62-27 62-61z">
          <text:p/>
        </draw:path>
        <draw:path draw:style-name="gr170" draw:text-style-name="P167" draw:layer="layout" svg:width="0.119cm" svg:height="0.119cm" svg:x="7.195cm" svg:y="6.873cm" svg:viewBox="0 0 120 120" svg:d="M60 59h60c0-33-27-59-60-59s-60 26-60 59c0 34 27 61 60 61s60-27 60-61z">
          <text:p/>
        </draw:path>
        <draw:path draw:style-name="gr171" draw:text-style-name="P168" draw:layer="layout" svg:width="0.118cm" svg:height="0.118cm" svg:x="7.195cm" svg:y="6.873cm" svg:viewBox="0 0 119 119" svg:d="M59 60h60c0-33-26-60-60-60-32 0-59 27-59 60s27 59 59 59c34 0 60-26 60-59z">
          <text:p/>
        </draw:path>
        <draw:path draw:style-name="gr172" draw:text-style-name="P169" draw:layer="layout" svg:width="0.117cm" svg:height="0.117cm" svg:x="7.196cm" svg:y="6.874cm" svg:viewBox="0 0 118 118" svg:d="M58 58h60c0-32-27-58-60-58-32 0-58 26-58 58 0 34 26 60 58 60 33 0 60-26 60-60z">
          <text:p/>
        </draw:path>
        <draw:path draw:style-name="gr173" draw:text-style-name="P170" draw:layer="layout" svg:width="0.116cm" svg:height="0.116cm" svg:x="7.196cm" svg:y="6.874cm" svg:viewBox="0 0 117 117" svg:d="M58 58h59c0-32-27-58-59-58s-58 26-58 58c0 33 26 59 58 59s59-26 59-59z">
          <text:p/>
        </draw:path>
        <draw:path draw:style-name="gr174" draw:text-style-name="P171" draw:layer="layout" svg:width="0.115cm" svg:height="0.115cm" svg:x="7.197cm" svg:y="6.875cm" svg:viewBox="0 0 116 116" svg:d="M58 58h58c0-31-26-58-58-58s-58 27-58 58c0 32 26 58 58 58s58-26 58-58z">
          <text:p/>
        </draw:path>
        <draw:path draw:style-name="gr14" draw:text-style-name="P12" draw:layer="layout" svg:width="0.113cm" svg:height="0.113cm" svg:x="7.198cm" svg:y="6.876cm" svg:viewBox="0 0 114 114" svg:d="M56 56h58c0-31-26-56-58-56-31 0-56 25-56 56 0 33 25 58 56 58 32 0 58-25 58-58z">
          <text:p/>
        </draw:path>
        <draw:path draw:style-name="gr175" draw:text-style-name="P172" draw:layer="layout" svg:width="0.112cm" svg:height="0.112cm" svg:x="7.198cm" svg:y="6.876cm" svg:viewBox="0 0 113 113" svg:d="M57 57h56c0-31-25-57-56-57-32 0-57 26-57 57s25 56 57 56c31 0 56-25 56-56z">
          <text:p/>
        </draw:path>
        <draw:path draw:style-name="gr176" draw:text-style-name="P173" draw:layer="layout" svg:width="0.111cm" svg:height="0.111cm" svg:x="7.199cm" svg:y="6.877cm" svg:viewBox="0 0 112 112" svg:d="M55 55h57c0-30-25-55-57-55-30 0-55 25-55 55 0 32 25 57 55 57 32 0 57-25 57-57z">
          <text:p/>
        </draw:path>
        <draw:path draw:style-name="gr177" draw:text-style-name="P174" draw:layer="layout" svg:width="0.11cm" svg:height="0.11cm" svg:x="7.199cm" svg:y="6.877cm" svg:viewBox="0 0 111 111" svg:d="M56 56h55c0-31-24-56-55-56s-56 25-56 56 25 55 56 55 55-24 55-55z">
          <text:p/>
        </draw:path>
        <draw:path draw:style-name="gr178" draw:text-style-name="P175" draw:layer="layout" svg:width="0.109cm" svg:height="0.109cm" svg:x="7.2cm" svg:y="6.878cm" svg:viewBox="0 0 110 110" svg:d="M54 54h56c0-30-26-54-56-54s-54 24-54 54 24 56 54 56 56-26 56-56z">
          <text:p/>
        </draw:path>
        <draw:path draw:style-name="gr179" draw:text-style-name="P176" draw:layer="layout" svg:width="0.108cm" svg:height="0.108cm" svg:x="7.2cm" svg:y="6.878cm" svg:viewBox="0 0 109 109" svg:d="M55 55h54c0-29-24-55-54-55-29 0-55 26-55 55 0 30 26 54 55 54 30 0 54-24 54-54z">
          <text:p/>
        </draw:path>
        <draw:path draw:style-name="gr180" draw:text-style-name="P177" draw:layer="layout" svg:width="0.106cm" svg:height="0.106cm" svg:x="7.201cm" svg:y="6.879cm" svg:viewBox="0 0 107 107" svg:d="M53 53h54c0-29-23-53-54-53-29 0-53 24-53 53 0 31 24 54 53 54 31 0 54-23 54-54z">
          <text:p/>
        </draw:path>
        <draw:path draw:style-name="gr181" draw:text-style-name="P178" draw:layer="layout" svg:width="0.105cm" svg:height="0.105cm" svg:x="7.202cm" svg:y="6.88cm" svg:viewBox="0 0 106 106" svg:d="M52 52h54c0-29-25-52-54-52s-52 23-52 52 23 54 52 54 54-25 54-54z">
          <text:p/>
        </draw:path>
        <draw:path draw:style-name="gr182" draw:text-style-name="P179" draw:layer="layout" svg:width="0.104cm" svg:height="0.104cm" svg:x="7.202cm" svg:y="6.88cm" svg:viewBox="0 0 105 105" svg:d="M53 53h52c0-29-23-53-52-53s-53 24-53 53 24 52 53 52 52-23 52-52z">
          <text:p/>
        </draw:path>
        <draw:path draw:style-name="gr183" draw:text-style-name="P180" draw:layer="layout" svg:width="0.103cm" svg:height="0.103cm" svg:x="7.203cm" svg:y="6.881cm" svg:viewBox="0 0 104 104" svg:d="M51 52h53c0-28-24-52-53-52-28 0-51 24-51 52 0 29 23 52 51 52 29 0 53-23 53-52z">
          <text:p/>
        </draw:path>
        <draw:path draw:style-name="gr184" draw:text-style-name="P181" draw:layer="layout" svg:width="0.102cm" svg:height="0.102cm" svg:x="7.203cm" svg:y="6.881cm" svg:viewBox="0 0 103 103" svg:d="M52 52h51c0-29-23-52-51-52s-52 23-52 52c0 28 24 51 52 51s51-23 51-51z">
          <text:p/>
        </draw:path>
        <draw:path draw:style-name="gr185" draw:text-style-name="P182" draw:layer="layout" svg:width="0.101cm" svg:height="0.101cm" svg:x="7.204cm" svg:y="6.882cm" svg:viewBox="0 0 102 102" svg:d="M51 50h51c0-27-23-50-51-50s-51 23-51 50c0 29 23 52 51 52s51-23 51-52z">
          <text:p/>
        </draw:path>
        <draw:path draw:style-name="gr186" draw:text-style-name="P183" draw:layer="layout" svg:width="0.099cm" svg:height="0.099cm" svg:x="7.205cm" svg:y="6.883cm" svg:viewBox="0 0 100 100" svg:d="M49 49h51c0-27-22-49-51-49-27 0-49 22-49 49 0 28 22 51 49 51 29 0 51-23 51-51z">
          <text:p/>
        </draw:path>
        <draw:path draw:style-name="gr187" draw:text-style-name="P184" draw:layer="layout" svg:width="0.098cm" svg:height="0.098cm" svg:x="7.205cm" svg:y="6.883cm" svg:viewBox="0 0 99 99" svg:d="M49 50h50c0-28-23-50-50-50s-49 22-49 50c0 27 22 49 49 49s50-22 50-49z">
          <text:p/>
        </draw:path>
        <draw:path draw:style-name="gr188" draw:text-style-name="P185" draw:layer="layout" svg:width="0.097cm" svg:height="0.097cm" svg:x="7.206cm" svg:y="6.884cm" svg:viewBox="0 0 98 98" svg:d="M49 48h49c0-27-22-48-49-48s-49 21-49 48 22 50 49 50 49-23 49-50z">
          <text:p/>
        </draw:path>
        <draw:path draw:style-name="gr189" draw:text-style-name="P186" draw:layer="layout" svg:width="0.096cm" svg:height="0.096cm" svg:x="7.206cm" svg:y="6.884cm" svg:viewBox="0 0 97 97" svg:d="M48 49h49c0-26-21-49-49-49-26 0-48 23-48 49 0 27 22 48 48 48 28 0 49-21 49-48z">
          <text:p/>
        </draw:path>
        <draw:path draw:style-name="gr190" draw:text-style-name="P187" draw:layer="layout" svg:width="0.095cm" svg:height="0.095cm" svg:x="7.207cm" svg:y="6.885cm" svg:viewBox="0 0 96 96" svg:d="M47 48h49c0-27-23-48-49-48s-47 21-47 48c0 26 21 48 47 48s49-22 49-48z">
          <text:p/>
        </draw:path>
        <draw:path draw:style-name="gr191" draw:text-style-name="P188" draw:layer="layout" svg:width="0.093cm" svg:height="0.093cm" svg:x="7.208cm" svg:y="6.886cm" svg:viewBox="0 0 94 94" svg:d="M46 47h48c0-27-22-47-48-47-25 0-46 20-46 47 0 26 21 47 46 47 26 0 48-21 48-47z">
          <text:p/>
        </draw:path>
        <draw:path draw:style-name="gr192" draw:text-style-name="P189" draw:layer="layout" svg:width="0.092cm" svg:height="0.092cm" svg:x="7.208cm" svg:y="6.886cm" svg:viewBox="0 0 93 93" svg:d="M47 46h46c0-25-20-46-46-46-25 0-47 21-47 46 0 27 22 47 47 47 26 0 46-20 46-47z">
          <text:p/>
        </draw:path>
        <draw:path draw:style-name="gr193" draw:text-style-name="P190" draw:layer="layout" svg:width="0.091cm" svg:height="0.091cm" svg:x="7.209cm" svg:y="6.887cm" svg:viewBox="0 0 92 92" svg:d="M46 45h46c0-25-21-45-46-45-26 0-46 20-46 45s20 47 46 47c25 0 46-22 46-47z">
          <text:p/>
        </draw:path>
        <draw:path draw:style-name="gr194" draw:text-style-name="P191" draw:layer="layout" svg:width="0.09cm" svg:height="0.09cm" svg:x="7.209cm" svg:y="6.887cm" svg:viewBox="0 0 91 91" svg:d="M46 46h45c0-25-20-46-45-46-26 0-46 21-46 46s20 45 46 45c25 0 45-20 45-45z">
          <text:p/>
        </draw:path>
        <draw:path draw:style-name="gr195" draw:text-style-name="P192" draw:layer="layout" svg:width="0.089cm" svg:height="0.089cm" svg:x="7.21cm" svg:y="6.888cm" svg:viewBox="0 0 90 90" svg:d="M44 45h46c0-24-20-45-46-45-24 0-44 21-44 45 0 25 20 45 44 45 26 0 46-20 46-45z">
          <text:p/>
        </draw:path>
        <draw:path draw:style-name="gr196" draw:text-style-name="P193" draw:layer="layout" svg:width="0.087cm" svg:height="0.087cm" svg:x="7.211cm" svg:y="6.889cm" svg:viewBox="0 0 88 88" svg:d="M43 44h45c0-25-20-44-45-44-24 0-43 19-43 44 0 24 19 44 43 44 25 0 45-20 45-44z">
          <text:p/>
        </draw:path>
        <draw:path draw:style-name="gr197" draw:text-style-name="P194" draw:layer="layout" svg:width="0.086cm" svg:height="0.086cm" svg:x="7.211cm" svg:y="6.889cm" svg:viewBox="0 0 87 87" svg:d="M43 44h44c0-25-19-44-44-44-24 0-43 19-43 44 0 24 19 43 43 43 25 0 44-19 44-43z">
          <text:p/>
        </draw:path>
        <draw:path draw:style-name="gr198" draw:text-style-name="P195" draw:layer="layout" svg:width="0.085cm" svg:height="0.085cm" svg:x="7.212cm" svg:y="6.89cm" svg:viewBox="0 0 86 86" svg:d="M42 43h44c0-24-19-43-44-43-23 0-42 19-42 43s19 43 42 43c25 0 44-19 44-43z">
          <text:p/>
        </draw:path>
        <draw:path draw:style-name="gr199" draw:text-style-name="P196" draw:layer="layout" svg:width="0.084cm" svg:height="0.084cm" svg:x="7.212cm" svg:y="6.89cm" svg:viewBox="0 0 85 85" svg:d="M42 43h43c0-24-19-43-43-43-23 0-42 19-42 43 0 23 19 42 42 42 24 0 43-19 43-42z">
          <text:p/>
        </draw:path>
        <draw:path draw:style-name="gr200" draw:text-style-name="P197" draw:layer="layout" svg:width="0.083cm" svg:height="0.083cm" svg:x="7.213cm" svg:y="6.891cm" svg:viewBox="0 0 84 84" svg:d="M41 42h43c0-24-19-42-43-42-23 0-41 18-41 42 0 23 18 42 41 42 24 0 43-19 43-42z">
          <text:p/>
        </draw:path>
        <draw:path draw:style-name="gr201" draw:text-style-name="P198" draw:layer="layout" svg:width="0.082cm" svg:height="0.082cm" svg:x="7.213cm" svg:y="6.891cm" svg:viewBox="0 0 83 83" svg:d="M42 42h41c0-23-18-42-41-42s-42 19-42 42 19 41 42 41 41-18 41-41z">
          <text:p/>
        </draw:path>
        <draw:path draw:style-name="gr202" draw:text-style-name="P199" draw:layer="layout" svg:width="0.08cm" svg:height="0.08cm" svg:x="7.214cm" svg:y="6.892cm" svg:viewBox="0 0 81 81" svg:d="M41 41h40c0-23-18-41-40-41-23 0-41 18-41 41 0 22 18 40 41 40 22 0 40-18 40-40z">
          <text:p/>
        </draw:path>
        <draw:path draw:style-name="gr203" draw:text-style-name="P200" draw:layer="layout" svg:width="0.079cm" svg:height="0.079cm" svg:x="7.215cm" svg:y="6.893cm" svg:viewBox="0 0 80 80" svg:d="M40 40h40c0-23-18-40-40-40s-40 17-40 40c0 22 18 40 40 40s40-18 40-40z">
          <text:p/>
        </draw:path>
        <draw:path draw:style-name="gr204" draw:text-style-name="P201" draw:layer="layout" svg:width="0.078cm" svg:height="0.078cm" svg:x="7.215cm" svg:y="6.893cm" svg:viewBox="0 0 79 79" svg:d="M39 40h40c0-21-18-40-40-40-21 0-39 19-39 40 0 22 18 39 39 39 22 0 40-17 40-39z">
          <text:p/>
        </draw:path>
        <draw:path draw:style-name="gr205" draw:text-style-name="P202" draw:layer="layout" svg:width="0.077cm" svg:height="0.077cm" svg:x="7.216cm" svg:y="6.894cm" svg:viewBox="0 0 78 78" svg:d="M38 38h40c0-21-18-38-40-38-21 0-38 17-38 38s17 40 38 40c22 0 40-19 40-40z">
          <text:p/>
        </draw:path>
        <draw:path draw:style-name="gr206" draw:text-style-name="P203" draw:layer="layout" svg:width="0.076cm" svg:height="0.076cm" svg:x="7.216cm" svg:y="6.894cm" svg:viewBox="0 0 77 77" svg:d="M39 38h38c0-21-17-38-38-38-22 0-39 17-39 38 0 22 17 39 39 39 21 0 38-17 38-39z">
          <text:p/>
        </draw:path>
        <draw:path draw:style-name="gr207" draw:text-style-name="P204" draw:layer="layout" svg:width="0.075cm" svg:height="0.074cm" svg:x="7.217cm" svg:y="6.895cm" svg:viewBox="0 0 76 75" svg:d="M37 38h39c0-21-18-38-39-38-20 0-37 17-37 38s17 37 37 37c21 0 39-16 39-37z">
          <text:p/>
        </draw:path>
        <draw:path draw:style-name="gr208" draw:text-style-name="P205" draw:layer="layout" svg:width="0.073cm" svg:height="0.073cm" svg:x="7.218cm" svg:y="6.896cm" svg:viewBox="0 0 74 74" svg:d="M36 37h38c0-20-17-37-38-37-20 0-36 17-36 37s16 37 36 37c21 0 38-17 38-37z">
          <text:p/>
        </draw:path>
        <draw:path draw:style-name="gr209" draw:text-style-name="P206" draw:layer="layout" svg:width="0.072cm" svg:height="0.072cm" svg:x="7.218cm" svg:y="6.896cm" svg:viewBox="0 0 73 73" svg:d="M37 36h36c0-20-16-36-36-36-21 0-37 16-37 36 0 21 16 37 37 37 20 0 36-16 36-37z">
          <text:p/>
        </draw:path>
        <draw:path draw:style-name="gr210" draw:text-style-name="P207" draw:layer="layout" svg:width="0.071cm" svg:height="0.071cm" svg:x="7.219cm" svg:y="6.897cm" svg:viewBox="0 0 72 72" svg:d="M36 36h36c0-20-16-36-36-36s-36 16-36 36 16 36 36 36 36-16 36-36z">
          <text:p/>
        </draw:path>
        <draw:path draw:style-name="gr211" draw:text-style-name="P208" draw:layer="layout" svg:width="0.07cm" svg:height="0.07cm" svg:x="7.219cm" svg:y="6.897cm" svg:viewBox="0 0 71 71" svg:d="M35 35h36c0-19-16-35-36-35-19 0-35 16-35 35 0 21 16 36 35 36 20 0 36-15 36-36z">
          <text:p/>
        </draw:path>
        <draw:path draw:style-name="gr212" draw:text-style-name="P209" draw:layer="layout" svg:width="0.069cm" svg:height="0.069cm" svg:x="7.22cm" svg:y="6.898cm" svg:viewBox="0 0 70 70" svg:d="M35 35h35c0-19-16-35-35-35-20 0-35 16-35 35s15 35 35 35c19 0 35-16 35-35z">
          <text:p/>
        </draw:path>
        <draw:path draw:style-name="gr213" draw:text-style-name="P210" draw:layer="layout" svg:width="0.067cm" svg:height="0.067cm" svg:x="7.221cm" svg:y="6.899cm" svg:viewBox="0 0 68 68" svg:d="M33 33h35c0-18-15-33-35-33-18 0-33 15-33 33 0 20 15 35 33 35 20 0 35-15 35-35z">
          <text:p/>
        </draw:path>
        <draw:path draw:style-name="gr214" draw:text-style-name="P211" draw:layer="layout" svg:width="0.066cm" svg:height="0.066cm" svg:x="7.221cm" svg:y="6.899cm" svg:viewBox="0 0 67 67" svg:d="M34 33h33c0-18-14-33-33-33-18 0-34 15-34 33 0 19 16 34 34 34 19 0 33-15 33-34z">
          <text:p/>
        </draw:path>
        <draw:path draw:style-name="gr215" draw:text-style-name="P212" draw:layer="layout" svg:width="0.065cm" svg:height="0.065cm" svg:x="7.222cm" svg:y="6.9cm" svg:viewBox="0 0 66 66" svg:d="M33 33h33c0-19-15-33-33-33-19 0-33 14-33 33 0 18 14 33 33 33 18 0 33-15 33-33z">
          <text:p/>
        </draw:path>
        <draw:path draw:style-name="gr216" draw:text-style-name="P213" draw:layer="layout" svg:width="0.064cm" svg:height="0.064cm" svg:x="7.222cm" svg:y="6.9cm" svg:viewBox="0 0 65 65" svg:d="M32 32h33c0-17-15-32-33-32-17 0-32 15-32 32 0 18 15 33 32 33 18 0 33-15 33-33z">
          <text:p/>
        </draw:path>
        <draw:path draw:style-name="gr217" draw:text-style-name="P214" draw:layer="layout" svg:width="0.063cm" svg:height="0.063cm" svg:x="7.223cm" svg:y="6.901cm" svg:viewBox="0 0 64 64" svg:d="M31 32h33c0-17-15-32-33-32-17 0-31 15-31 32 0 18 14 32 31 32 18 0 33-14 33-32z">
          <text:p/>
        </draw:path>
        <draw:path draw:style-name="gr218" draw:text-style-name="P215" draw:layer="layout" svg:width="0.061cm" svg:height="0.062cm" svg:x="7.224cm" svg:y="6.901cm" svg:viewBox="0 0 62 63" svg:d="M31 32h31c0-18-14-32-31-32s-31 14-31 32c0 17 14 31 31 31s31-14 31-31z">
          <text:p/>
        </draw:path>
        <draw:path draw:style-name="gr219" draw:text-style-name="P216" draw:layer="layout" svg:width="0.06cm" svg:height="0.06cm" svg:x="7.224cm" svg:y="6.902cm" svg:viewBox="0 0 61 61" svg:d="M31 31h30c0-17-13-31-30-31-16 0-31 14-31 31s15 30 31 30c17 0 30-13 30-30z">
          <text:p/>
        </draw:path>
        <draw:path draw:style-name="gr220" draw:text-style-name="P217" draw:layer="layout" svg:width="0.059cm" svg:height="0.059cm" svg:x="7.225cm" svg:y="6.903cm" svg:viewBox="0 0 60 60" svg:d="M30 29h30c0-16-13-29-30-29-16 0-30 13-30 29 0 18 14 31 30 31 17 0 30-13 30-31z">
          <text:p/>
        </draw:path>
        <draw:path draw:style-name="gr221" draw:text-style-name="P218" draw:layer="layout" svg:width="0.058cm" svg:height="0.058cm" svg:x="7.225cm" svg:y="6.903cm" svg:viewBox="0 0 59 59" svg:d="M29 30h30c0-17-13-30-30-30-16 0-29 13-29 30 0 16 13 29 29 29 17 0 30-13 30-29z">
          <text:p/>
        </draw:path>
        <draw:path draw:style-name="gr222" draw:text-style-name="P219" draw:layer="layout" svg:width="0.057cm" svg:height="0.057cm" svg:x="7.226cm" svg:y="6.904cm" svg:viewBox="0 0 58 58" svg:d="M29 29h29c0-15-13-29-29-29s-29 14-29 29c0 16 13 29 29 29s29-13 29-29z">
          <text:p/>
        </draw:path>
        <draw:path draw:style-name="gr223" draw:text-style-name="P220" draw:layer="layout" svg:width="0.056cm" svg:height="0.056cm" svg:x="7.226cm" svg:y="6.904cm" svg:viewBox="0 0 57 57" svg:d="M29 28h28c0-15-12-28-28-28-15 0-29 13-29 28 0 16 14 29 29 29 16 0 28-13 28-29z">
          <text:p/>
        </draw:path>
        <draw:path draw:style-name="gr224" draw:text-style-name="P221" draw:layer="layout" svg:width="0.054cm" svg:height="0.054cm" svg:x="7.227cm" svg:y="6.905cm" svg:viewBox="0 0 55 55" svg:d="M27 27h28c0-15-12-27-28-27-15 0-27 12-27 27 0 16 12 28 27 28 16 0 28-12 28-28z">
          <text:p/>
        </draw:path>
        <draw:path draw:style-name="gr225" draw:text-style-name="P222" draw:layer="layout" svg:width="0.053cm" svg:height="0.053cm" svg:x="7.228cm" svg:y="6.906cm" svg:viewBox="0 0 54 54" svg:d="M27 27h27c0-14-12-27-27-27-14 0-27 13-27 27 0 15 13 27 27 27 15 0 27-12 27-27z">
          <text:p/>
        </draw:path>
        <draw:path draw:style-name="gr226" draw:text-style-name="P223" draw:layer="layout" svg:width="0.052cm" svg:height="0.052cm" svg:x="7.228cm" svg:y="6.906cm" svg:viewBox="0 0 53 53" svg:d="M26 26h27c0-14-11-26-27-26-14 0-26 12-26 26 0 16 12 27 26 27 16 0 27-11 27-27z">
          <text:p/>
        </draw:path>
        <draw:path draw:style-name="gr227" draw:text-style-name="P224" draw:layer="layout" svg:width="0.051cm" svg:height="0.051cm" svg:x="7.229cm" svg:y="6.907cm" svg:viewBox="0 0 52 52" svg:d="M25 26h27c0-15-13-26-27-26s-25 11-25 26c0 14 11 26 25 26s27-12 27-26z">
          <text:p/>
        </draw:path>
        <draw:path draw:style-name="gr228" draw:text-style-name="P225" draw:layer="layout" svg:width="0.05cm" svg:height="0.05cm" svg:x="7.229cm" svg:y="6.907cm" svg:viewBox="0 0 51 51" svg:d="M25 25h26c0-13-12-25-26-25-13 0-25 12-25 25 0 15 12 26 25 26 14 0 26-11 26-26z">
          <text:p/>
        </draw:path>
        <draw:path draw:style-name="gr229" draw:text-style-name="P226" draw:layer="layout" svg:width="0.049cm" svg:height="0.049cm" svg:x="7.23cm" svg:y="6.908cm" svg:viewBox="0 0 50 50" svg:d="M24 24h26c0-13-12-24-26-24-13 0-24 11-24 24 0 15 11 26 24 26 14 0 26-11 26-26z">
          <text:p/>
        </draw:path>
        <draw:path draw:style-name="gr230" draw:text-style-name="P227" draw:layer="layout" svg:width="0.047cm" svg:height="0.047cm" svg:x="7.231cm" svg:y="6.909cm" svg:viewBox="0 0 48 48" svg:d="M23 23h25c0-13-11-23-25-23-13 0-23 10-23 23 0 14 10 25 23 25 14 0 25-11 25-25z">
          <text:p/>
        </draw:path>
        <draw:path draw:style-name="gr231" draw:text-style-name="P228" draw:layer="layout" svg:width="0.046cm" svg:height="0.046cm" svg:x="7.231cm" svg:y="6.909cm" svg:viewBox="0 0 47 47" svg:d="M24 24h23c0-13-10-24-23-24s-24 11-24 24 11 23 24 23 23-10 23-23z">
          <text:p/>
        </draw:path>
        <draw:path draw:style-name="gr232" draw:text-style-name="P229" draw:layer="layout" svg:width="0.045cm" svg:height="0.045cm" svg:x="7.232cm" svg:y="6.91cm" svg:viewBox="0 0 46 46" svg:d="M23 23h23c0-13-10-23-23-23-12 0-23 10-23 23s11 23 23 23c13 0 23-10 23-23z">
          <text:p/>
        </draw:path>
        <draw:path draw:style-name="gr233" draw:text-style-name="P230" draw:layer="layout" svg:width="0.044cm" svg:height="0.044cm" svg:x="7.232cm" svg:y="6.91cm" svg:viewBox="0 0 45 45" svg:d="M23 22h22c0-12-10-22-22-22-13 0-23 10-23 22s10 23 23 23c12 0 22-11 22-23z">
          <text:p/>
        </draw:path>
        <draw:path draw:style-name="gr234" draw:text-style-name="P231" draw:layer="layout" svg:width="0.043cm" svg:height="0.043cm" svg:x="7.233cm" svg:y="6.911cm" svg:viewBox="0 0 44 44" svg:d="M22 21h22c0-11-10-21-22-21s-22 10-22 21c0 12 10 23 22 23s22-11 22-23z">
          <text:p/>
        </draw:path>
        <draw:path draw:style-name="gr235" draw:text-style-name="P232" draw:layer="layout" svg:width="0.041cm" svg:height="0.041cm" svg:x="7.234cm" svg:y="6.912cm" svg:viewBox="0 0 42 42" svg:d="M21 20h21c0-11-9-20-21-20-11 0-21 9-21 20 0 12 10 22 21 22 12 0 21-10 21-22z">
          <text:p/>
        </draw:path>
        <draw:path draw:style-name="gr236" draw:text-style-name="P233" draw:layer="layout" svg:width="0.04cm" svg:height="0.04cm" svg:x="7.234cm" svg:y="6.912cm" svg:viewBox="0 0 41 41" svg:d="M20 20h21c0-11-9-20-21-20-11 0-20 9-20 20 0 12 9 21 20 21 12 0 21-9 21-21z">
          <text:p/>
        </draw:path>
        <draw:path draw:style-name="gr15" draw:text-style-name="P13" draw:layer="layout" svg:width="0.039cm" svg:height="0.039cm" svg:x="7.235cm" svg:y="6.913cm" svg:viewBox="0 0 40 40" svg:d="M19 20h21c0-12-10-20-21-20-10 0-19 8-19 20 0 11 9 20 19 20 11 0 21-9 21-20z">
          <text:p/>
        </draw:path>
        <draw:path draw:style-name="gr237" draw:text-style-name="P234" draw:layer="layout" svg:width="0.038cm" svg:height="0.038cm" svg:x="7.235cm" svg:y="6.913cm" svg:viewBox="0 0 39 39" svg:d="M19 19h20c0-10-9-19-20-19-10 0-19 9-19 19 0 12 9 20 19 20 11 0 20-8 20-20z">
          <text:p/>
        </draw:path>
        <draw:path draw:style-name="gr238" draw:text-style-name="P235" draw:layer="layout" svg:width="0.037cm" svg:height="0.037cm" svg:x="7.236cm" svg:y="6.914cm" svg:viewBox="0 0 38 38" svg:d="M18 19h20c0-11-9-19-20-19-10 0-18 8-18 19 0 10 8 19 18 19 11 0 20-9 20-19z">
          <text:p/>
        </draw:path>
        <draw:path draw:style-name="gr239" draw:text-style-name="P236" draw:layer="layout" svg:width="0.035cm" svg:height="0.035cm" svg:x="7.237cm" svg:y="6.915cm" svg:viewBox="0 0 36 36" svg:d="M17 17h19c0-10-8-17-19-17-10 0-17 7-17 17s7 19 17 19c11 0 19-9 19-19z">
          <text:p/>
        </draw:path>
        <draw:path draw:style-name="gr240" draw:text-style-name="P237" draw:layer="layout" svg:width="0.034cm" svg:height="0.034cm" svg:x="7.237cm" svg:y="6.915cm" svg:viewBox="0 0 35 35" svg:d="M17 18h18c0-9-7-18-18-18-9 0-17 9-17 18 0 10 8 17 17 17 11 0 18-7 18-17z">
          <text:p/>
        </draw:path>
        <draw:path draw:style-name="gr241" draw:text-style-name="P238" draw:layer="layout" svg:width="0.033cm" svg:height="0.033cm" svg:x="7.238cm" svg:y="6.916cm" svg:viewBox="0 0 34 34" svg:d="M17 16h17c0-9-8-16-17-16s-17 7-17 16 8 18 17 18 17-9 17-18z">
          <text:p/>
        </draw:path>
        <draw:path draw:style-name="gr242" draw:text-style-name="P239" draw:layer="layout" svg:width="0.033cm" svg:height="0.032cm" svg:x="7.238cm" svg:y="6.916cm" svg:viewBox="0 0 34 33" svg:d="M17 17h17c0-10-8-17-17-17s-17 7-17 17c0 9 8 16 17 16s17-7 17-16z">
          <text:p/>
        </draw:path>
        <draw:path draw:style-name="gr243" draw:text-style-name="P240" draw:layer="layout" svg:width="0.031cm" svg:height="0.031cm" svg:x="7.239cm" svg:y="6.917cm" svg:viewBox="0 0 32 32" svg:d="M16 15h16c0-8-7-15-16-15-8 0-16 7-16 15 0 9 8 17 16 17 9 0 16-8 16-17z">
          <text:p/>
        </draw:path>
        <draw:path draw:style-name="gr244" draw:text-style-name="P241" draw:layer="layout" svg:width="0.03cm" svg:height="0.029cm" svg:x="7.239cm" svg:y="6.918cm" svg:viewBox="0 0 31 30" svg:d="M15 14h16c0-8-8-14-16-14s-15 6-15 14 7 16 15 16 16-8 16-16z">
          <text:p/>
        </draw:path>
        <draw:path draw:style-name="gr245" draw:text-style-name="P242" draw:layer="layout" svg:width="0.028cm" svg:height="0.028cm" svg:x="7.24cm" svg:y="6.918cm" svg:viewBox="0 0 29 29" svg:d="M14 15h15c0-9-7-15-15-15s-14 6-14 15c0 8 6 14 14 14s15-6 15-14z">
          <text:p/>
        </draw:path>
        <draw:path draw:style-name="gr246" draw:text-style-name="P243" draw:layer="layout" svg:width="0.027cm" svg:height="0.027cm" svg:x="7.241cm" svg:y="6.919cm" svg:viewBox="0 0 28 28" svg:d="M14 14h14c0-8-6-14-14-14s-14 6-14 14 6 14 14 14 14-6 14-14z">
          <text:p/>
        </draw:path>
        <draw:path draw:style-name="gr247" draw:text-style-name="P244" draw:layer="layout" svg:width="0.026cm" svg:height="0.026cm" svg:x="7.241cm" svg:y="6.919cm" svg:viewBox="0 0 27 27" svg:d="M13 13h14c0-7-7-13-14-13s-13 6-13 13c0 8 6 14 13 14s14-6 14-14z">
          <text:p/>
        </draw:path>
        <draw:path draw:style-name="gr248" draw:text-style-name="P245" draw:layer="layout" svg:width="0.025cm" svg:height="0.025cm" svg:x="7.242cm" svg:y="6.92cm" svg:viewBox="0 0 26 26" svg:d="M12 13h14c0-7-6-13-14-13-7 0-12 6-12 13s5 13 12 13c8 0 14-6 14-13z">
          <text:p/>
        </draw:path>
        <draw:path draw:style-name="gr249" draw:text-style-name="P246" draw:layer="layout" svg:width="0.024cm" svg:height="0.024cm" svg:x="7.242cm" svg:y="6.92cm" svg:viewBox="0 0 25 25" svg:d="M12 12h13c0-6-5-12-13-12-6 0-12 6-12 12 0 8 6 13 12 13 8 0 13-5 13-13z">
          <text:p/>
        </draw:path>
        <draw:path draw:style-name="gr250" draw:text-style-name="P247" draw:layer="layout" svg:width="0.023cm" svg:height="0.022cm" svg:x="7.243cm" svg:y="6.921cm" svg:viewBox="0 0 24 23" svg:d="M12 11h12c0-6-6-11-12-11-7 0-12 5-12 11s5 12 12 12c6 0 12-6 12-12z">
          <text:p/>
        </draw:path>
        <draw:path draw:style-name="gr251" draw:text-style-name="P248" draw:layer="layout" svg:width="0.021cm" svg:height="0.021cm" svg:x="7.244cm" svg:y="6.922cm" svg:viewBox="0 0 22 22" svg:d="M10 10h12c0-6-5-10-12-10-6 0-10 4-10 10s4 12 10 12c7 0 12-6 12-12z">
          <text:p/>
        </draw:path>
        <draw:path draw:style-name="gr252" draw:text-style-name="P249" draw:layer="layout" svg:width="0.02cm" svg:height="0.02cm" svg:x="7.244cm" svg:y="6.922cm" svg:viewBox="0 0 21 21" svg:d="M11 11h10c0-6-4-11-10-11s-11 5-11 11 5 10 11 10 10-4 10-10z">
          <text:p/>
        </draw:path>
        <draw:path draw:style-name="gr253" draw:text-style-name="P250" draw:layer="layout" svg:width="0.019cm" svg:height="0.019cm" svg:x="7.245cm" svg:y="6.923cm" svg:viewBox="0 0 20 20" svg:d="M9 9h11c0-5-6-9-11-9s-9 4-9 9 4 11 9 11 11-6 11-11z">
          <text:p/>
        </draw:path>
        <draw:path draw:style-name="gr254" draw:text-style-name="P251" draw:layer="layout" svg:width="0.018cm" svg:height="0.018cm" svg:x="7.245cm" svg:y="6.923cm" svg:viewBox="0 0 19 19" svg:d="M10 10h9c0-6-4-10-9-10-6 0-10 4-10 10 0 5 4 9 10 9 5 0 9-4 9-9z">
          <text:p/>
        </draw:path>
        <draw:path draw:style-name="gr255" draw:text-style-name="P252" draw:layer="layout" svg:width="0.017cm" svg:height="0.017cm" svg:x="7.246cm" svg:y="6.924cm" svg:viewBox="0 0 18 18" svg:d="M8 8h10c0-4-4-8-10-8-4 0-8 4-8 8 0 6 4 10 8 10 6 0 10-4 10-10z">
          <text:p/>
        </draw:path>
        <draw:path draw:style-name="gr256" draw:text-style-name="P253" draw:layer="layout" svg:width="0.015cm" svg:height="0.015cm" svg:x="7.247cm" svg:y="6.925cm" svg:viewBox="0 0 16 16" svg:d="M8 7h8c0-4-3-7-8-7s-8 3-8 7 3 9 8 9 8-5 8-9z">
          <text:p/>
        </draw:path>
        <draw:path draw:style-name="gr257" draw:text-style-name="P254" draw:layer="layout" svg:width="0.014cm" svg:height="0.014cm" svg:x="7.247cm" svg:y="6.925cm" svg:viewBox="0 0 15 15" svg:d="M7 7h8c0-4-4-7-8-7s-7 3-7 7 3 8 7 8 8-4 8-8z">
          <text:p/>
        </draw:path>
        <draw:path draw:style-name="gr258" draw:text-style-name="P255" draw:layer="layout" svg:width="0.013cm" svg:height="0.013cm" svg:x="7.248cm" svg:y="6.926cm" svg:viewBox="0 0 14 14" svg:d="M6 6h8c0-3-4-6-8-6-3 0-6 3-6 6 0 5 3 8 6 8 4 0 8-3 8-8z">
          <text:p/>
        </draw:path>
        <draw:path draw:style-name="gr259" draw:text-style-name="P256" draw:layer="layout" svg:width="0.012cm" svg:height="0.012cm" svg:x="7.248cm" svg:y="6.926cm" svg:viewBox="0 0 13 13" svg:d="M6 6h7c0-3-2-6-7-6-3 0-6 3-6 6 0 5 3 7 6 7 5 0 7-2 7-7z">
          <text:p/>
        </draw:path>
        <draw:path draw:style-name="gr260" draw:text-style-name="P257" draw:layer="layout" svg:width="0.011cm" svg:height="0.011cm" svg:x="7.249cm" svg:y="6.927cm" svg:viewBox="0 0 12 12" svg:d="M5 5h7c0-3-3-5-7-5-3 0-5 2-5 5 0 4 2 7 5 7 4 0 7-3 7-7z">
          <text:p/>
        </draw:path>
        <draw:path draw:style-name="gr261" draw:text-style-name="P258" draw:layer="layout" svg:width="0.009cm" svg:height="0.009cm" svg:x="7.25cm" svg:y="6.928cm" svg:viewBox="0 0 10 10" svg:d="M4 4h6c0-2-3-4-6-4-2 0-4 2-4 4 0 4 2 6 4 6 3 0 6-2 6-6z">
          <text:p/>
        </draw:path>
        <draw:path draw:style-name="gr262" draw:text-style-name="P259" draw:layer="layout" svg:width="0.008cm" svg:height="0.008cm" svg:x="7.25cm" svg:y="6.928cm" svg:viewBox="0 0 9 9" svg:d="M5 5h4c0-3-1-5-4-5-2 0-5 2-5 5s3 4 5 4c3 0 4-1 4-4z">
          <text:p/>
        </draw:path>
        <draw:path draw:style-name="gr263" draw:text-style-name="P260" draw:layer="layout" svg:width="0.007cm" svg:height="0.007cm" svg:x="7.251cm" svg:y="6.929cm" svg:viewBox="0 0 8 8" svg:d="M3 3h5c0-2-2-3-5-3-2 0-3 1-3 3 0 3 1 5 3 5 3 0 5-2 5-5z">
          <text:p/>
        </draw:path>
        <draw:path draw:style-name="gr264" draw:text-style-name="P261" draw:layer="layout" svg:width="0.006cm" svg:height="0.006cm" svg:x="7.251cm" svg:y="6.929cm" svg:viewBox="0 0 7 7" svg:d="M4 3h3c0-1-1-3-3-3-1 0-4 2-4 3 0 3 3 4 4 4 2 0 3-1 3-4z">
          <text:p/>
        </draw:path>
        <draw:path draw:style-name="gr265" draw:text-style-name="P262" draw:layer="layout" svg:width="0.005cm" svg:height="0.005cm" svg:x="7.252cm" svg:y="6.93cm" svg:viewBox="0 0 6 6" svg:d="M3 2h3c0-1-1-2-3-2s-3 1-3 2c0 3 1 4 3 4s3-1 3-4z">
          <text:p/>
        </draw:path>
        <draw:path draw:style-name="gr266" draw:text-style-name="P263" draw:layer="layout" svg:width="0.005cm" svg:height="0.004cm" svg:x="7.252cm" svg:y="6.93cm" svg:viewBox="0 0 6 5" svg:d="M3 3h3c0-2-2-3-3-3s-3 1-3 3c0 1 2 2 3 2s3-1 3-2z">
          <text:p/>
        </draw:path>
        <draw:path draw:style-name="gr267" draw:text-style-name="P264" draw:layer="layout" svg:width="0.002cm" svg:height="0.002cm" svg:x="7.253cm" svg:y="6.931cm" svg:viewBox="0 0 3 3" svg:d="M1 1h2c0 0 0-1-2-1l-1 1c0 2 1 2 1 2 2 0 2 0 2-2z">
          <text:p/>
        </draw:path>
        <draw:path draw:style-name="gr9" draw:text-style-name="P10" draw:layer="layout" svg:width="0.001cm" svg:height="0.001cm" svg:x="7.254cm" svg:y="6.932cm" svg:viewBox="0 0 2 2" svg:d="M0 0h2-2c0 2 0 2 0 2 2 0 2 0 2-2z">
          <text:p/>
        </draw:path>
        <draw:path draw:style-name="gr12" draw:text-style-name="P11" draw:layer="layout" svg:width="0.151cm" svg:height="0.151cm" svg:x="7.68cm" svg:y="6.938cm" svg:viewBox="0 0 152 152" svg:d="M76 22c30 0 54 24 54 53 0 31-24 55-54 55s-54-24-54-55c0-29 24-53 54-53zM130 130v-108h-108v108zM76 75h76c0-41-33-75-76-75-42 0-76 34-76 75 0 43 34 77 76 77 43 0 76-34 76-77z">
          <text:p/>
        </draw:path>
        <draw:path draw:style-name="gr12" draw:text-style-name="P11" draw:layer="layout" svg:width="0.151cm" svg:height="0.151cm" svg:x="7.68cm" svg:y="6.938cm" svg:viewBox="0 0 152 152" svg:d="M76 75h76c0-41-33-75-76-75-42 0-76 34-76 75 0 43 34 77 76 77 43 0 76-34 76-77z">
          <text:p/>
        </draw:path>
        <draw:path draw:style-name="gr144" draw:text-style-name="P141" draw:layer="layout" svg:width="0.15cm" svg:height="0.15cm" svg:x="7.681cm" svg:y="6.938cm" svg:viewBox="0 0 151 151" svg:d="M76 76h75c0-42-34-76-75-76-43 0-76 34-76 76s33 75 76 75c41 0 75-33 75-75z">
          <text:p/>
        </draw:path>
        <draw:path draw:style-name="gr145" draw:text-style-name="P142" draw:layer="layout" svg:width="0.149cm" svg:height="0.149cm" svg:x="7.681cm" svg:y="6.939cm" svg:viewBox="0 0 150 150" svg:d="M75 74h75c0-41-33-74-75-74-41 0-75 33-75 74s34 76 75 76c42 0 75-35 75-76z">
          <text:p/>
        </draw:path>
        <draw:path draw:style-name="gr146" draw:text-style-name="P143" draw:layer="layout" svg:width="0.148cm" svg:height="0.148cm" svg:x="7.682cm" svg:y="6.939cm" svg:viewBox="0 0 149 149" svg:d="M75 75h74c0-41-33-75-74-75-42 0-75 34-75 75s33 74 75 74c41 0 74-33 74-74z">
          <text:p/>
        </draw:path>
        <draw:path draw:style-name="gr147" draw:text-style-name="P144" draw:layer="layout" svg:width="0.146cm" svg:height="0.147cm" svg:x="7.683cm" svg:y="6.94cm" svg:viewBox="0 0 147 148" svg:d="M73 73h74c0-40-34-73-74-73-41 0-73 33-73 73 0 41 32 75 73 75 40 0 74-34 74-75z">
          <text:p/>
        </draw:path>
        <draw:path draw:style-name="gr148" draw:text-style-name="P145" draw:layer="layout" svg:width="0.146cm" svg:height="0.145cm" svg:x="7.683cm" svg:y="6.941cm" svg:viewBox="0 0 147 146" svg:d="M73 72h74c0-40-33-72-74-72-40 0-73 32-73 72 0 41 33 74 73 74 41 0 74-33 74-74z">
          <text:p/>
        </draw:path>
        <draw:path draw:style-name="gr149" draw:text-style-name="P146" draw:layer="layout" svg:width="0.144cm" svg:height="0.144cm" svg:x="7.684cm" svg:y="6.941cm" svg:viewBox="0 0 145 145" svg:d="M73 73h72c0-40-32-73-72-73s-73 33-73 73 33 72 73 72 72-32 72-72z">
          <text:p/>
        </draw:path>
        <draw:path draw:style-name="gr150" draw:text-style-name="P147" draw:layer="layout" svg:width="0.143cm" svg:height="0.143cm" svg:x="7.684cm" svg:y="6.942cm" svg:viewBox="0 0 144 144" svg:d="M72 71h72c0-39-32-71-72-71s-72 32-72 71c0 40 32 73 72 73s72-33 72-73z">
          <text:p/>
        </draw:path>
        <draw:path draw:style-name="gr151" draw:text-style-name="P148" draw:layer="layout" svg:width="0.142cm" svg:height="0.142cm" svg:x="7.685cm" svg:y="6.942cm" svg:viewBox="0 0 143 143" svg:d="M71 72h72c0-40-33-72-72-72s-71 32-71 72 32 71 71 71 72-31 72-71z">
          <text:p/>
        </draw:path>
        <draw:path draw:style-name="gr152" draw:text-style-name="P149" draw:layer="layout" svg:width="0.141cm" svg:height="0.141cm" svg:x="7.685cm" svg:y="6.943cm" svg:viewBox="0 0 142 142" svg:d="M71 70h71c0-38-31-70-71-70-39 0-71 32-71 70 0 39 32 72 71 72 40 0 71-33 71-72z">
          <text:p/>
        </draw:path>
        <draw:path draw:style-name="gr153" draw:text-style-name="P150" draw:layer="layout" svg:width="0.14cm" svg:height="0.139cm" svg:x="7.686cm" svg:y="6.944cm" svg:viewBox="0 0 141 140" svg:d="M71 69h70c0-38-32-69-70-69-39 0-71 31-71 69 0 40 32 71 71 71 38 0 70-31 70-71z">
          <text:p/>
        </draw:path>
        <draw:path draw:style-name="gr154" draw:text-style-name="P151" draw:layer="layout" svg:width="0.138cm" svg:height="0.139cm" svg:x="7.687cm" svg:y="6.944cm" svg:viewBox="0 0 139 140" svg:d="M69 70h70c0-38-32-70-70-70s-69 32-69 70c0 39 31 70 69 70s70-31 70-70z">
          <text:p/>
        </draw:path>
        <draw:path draw:style-name="gr155" draw:text-style-name="P152" draw:layer="layout" svg:width="0.137cm" svg:height="0.137cm" svg:x="7.687cm" svg:y="6.945cm" svg:viewBox="0 0 138 138" svg:d="M70 68h68c0-38-30-68-68-68-39 0-70 30-70 68s31 70 70 70c38 0 68-32 68-70z">
          <text:p/>
        </draw:path>
        <draw:path draw:style-name="gr156" draw:text-style-name="P153" draw:layer="layout" svg:width="0.136cm" svg:height="0.136cm" svg:x="7.688cm" svg:y="6.945cm" svg:viewBox="0 0 137 137" svg:d="M68 69h69c0-37-32-69-69-69-38 0-68 32-68 69 0 38 30 68 68 68 37 0 69-30 69-68z">
          <text:p/>
        </draw:path>
        <draw:path draw:style-name="gr157" draw:text-style-name="P154" draw:layer="layout" svg:width="0.135cm" svg:height="0.135cm" svg:x="7.688cm" svg:y="6.946cm" svg:viewBox="0 0 136 136" svg:d="M69 67h67c0-37-30-67-67-67s-69 30-69 67c0 39 32 69 69 69s67-30 67-69z">
          <text:p/>
        </draw:path>
        <draw:path draw:style-name="gr158" draw:text-style-name="P155" draw:layer="layout" svg:width="0.134cm" svg:height="0.133cm" svg:x="7.689cm" svg:y="6.947cm" svg:viewBox="0 0 135 134" svg:d="M67 67h68c0-37-30-67-68-67-37 0-67 30-67 67s30 67 67 67c38 0 68-30 68-67z">
          <text:p/>
        </draw:path>
        <draw:path draw:style-name="gr159" draw:text-style-name="P156" draw:layer="layout" svg:width="0.132cm" svg:height="0.133cm" svg:x="7.69cm" svg:y="6.947cm" svg:viewBox="0 0 133 134" svg:d="M67 66h66c0-36-30-66-66-66-38 0-67 30-67 66 0 37 29 68 67 68 36 0 66-31 66-68z">
          <text:p/>
        </draw:path>
        <draw:path draw:style-name="gr160" draw:text-style-name="P157" draw:layer="layout" svg:width="0.131cm" svg:height="0.131cm" svg:x="7.69cm" svg:y="6.948cm" svg:viewBox="0 0 132 132" svg:d="M66 66h66c0-37-30-66-66-66s-66 29-66 66 30 66 66 66 66-29 66-66z">
          <text:p/>
        </draw:path>
        <draw:path draw:style-name="gr161" draw:text-style-name="P158" draw:layer="layout" svg:width="0.13cm" svg:height="0.13cm" svg:x="7.691cm" svg:y="6.948cm" svg:viewBox="0 0 131 131" svg:d="M66 66h65c0-36-29-66-65-66-37 0-66 30-66 66s29 65 66 65c36 0 65-29 65-65z">
          <text:p/>
        </draw:path>
        <draw:path draw:style-name="gr162" draw:text-style-name="P159" draw:layer="layout" svg:width="0.129cm" svg:height="0.129cm" svg:x="7.691cm" svg:y="6.949cm" svg:viewBox="0 0 130 130" svg:d="M66 65h64c0-35-29-65-64-65-37 0-66 30-66 65 0 36 29 65 66 65 35 0 64-29 64-65z">
          <text:p/>
        </draw:path>
        <draw:path draw:style-name="gr163" draw:text-style-name="P160" draw:layer="layout" svg:width="0.128cm" svg:height="0.127cm" svg:x="7.692cm" svg:y="6.95cm" svg:viewBox="0 0 129 128" svg:d="M64 63h65c0-35-30-63-65-63s-64 28-64 63c0 37 29 65 64 65s65-28 65-65z">
          <text:p/>
        </draw:path>
        <draw:path draw:style-name="gr164" draw:text-style-name="P161" draw:layer="layout" svg:width="0.126cm" svg:height="0.127cm" svg:x="7.693cm" svg:y="6.95cm" svg:viewBox="0 0 127 128" svg:d="M64 64h63c0-36-28-64-63-64-36 0-64 28-64 64 0 35 28 64 64 64 35 0 63-29 63-64z">
          <text:p/>
        </draw:path>
        <draw:path draw:style-name="gr165" draw:text-style-name="P162" draw:layer="layout" svg:width="0.125cm" svg:height="0.125cm" svg:x="7.693cm" svg:y="6.951cm" svg:viewBox="0 0 126 126" svg:d="M63 62h63c0-34-29-62-63-62-35 0-63 28-63 62 0 35 28 64 63 64 34 0 63-29 63-64z">
          <text:p/>
        </draw:path>
        <draw:path draw:style-name="gr166" draw:text-style-name="P163" draw:layer="layout" svg:width="0.124cm" svg:height="0.124cm" svg:x="7.694cm" svg:y="6.951cm" svg:viewBox="0 0 125 125" svg:d="M63 63h62c0-35-28-63-62-63-35 0-63 28-63 63s28 62 63 62c34 0 62-27 62-62z">
          <text:p/>
        </draw:path>
        <draw:path draw:style-name="gr167" draw:text-style-name="P164" draw:layer="layout" svg:width="0.123cm" svg:height="0.123cm" svg:x="7.694cm" svg:y="6.952cm" svg:viewBox="0 0 124 124" svg:d="M63 61h61c0-34-27-61-61-61-35 0-63 27-63 61 0 35 28 63 63 63 34 0 61-28 61-63z">
          <text:p/>
        </draw:path>
        <draw:path draw:style-name="gr168" draw:text-style-name="P165" draw:layer="layout" svg:width="0.122cm" svg:height="0.122cm" svg:x="7.695cm" svg:y="6.952cm" svg:viewBox="0 0 123 123" svg:d="M61 62h62c0-33-29-62-62-62-34 0-61 29-61 62 0 34 27 61 61 61 33 0 62-27 62-61z">
          <text:p/>
        </draw:path>
        <draw:path draw:style-name="gr169" draw:text-style-name="P166" draw:layer="layout" svg:width="0.12cm" svg:height="0.121cm" svg:x="7.696cm" svg:y="6.953cm" svg:viewBox="0 0 121 122" svg:d="M61 60h60c0-33-27-60-60-60-34 0-61 27-61 60 0 35 27 62 61 62 33 0 60-27 60-62z">
          <text:p/>
        </draw:path>
        <draw:path draw:style-name="gr170" draw:text-style-name="P167" draw:layer="layout" svg:width="0.119cm" svg:height="0.119cm" svg:x="7.696cm" svg:y="6.954cm" svg:viewBox="0 0 120 120" svg:d="M60 60h60c0-33-27-60-60-60s-60 27-60 60 27 60 60 60 60-27 60-60z">
          <text:p/>
        </draw:path>
        <draw:path draw:style-name="gr171" draw:text-style-name="P168" draw:layer="layout" svg:width="0.118cm" svg:height="0.119cm" svg:x="7.697cm" svg:y="6.954cm" svg:viewBox="0 0 119 120" svg:d="M60 59h59c0-32-27-59-59-59-34 0-60 27-60 59 0 34 26 61 60 61 32 0 59-27 59-61z">
          <text:p/>
        </draw:path>
        <draw:path draw:style-name="gr172" draw:text-style-name="P169" draw:layer="layout" svg:width="0.117cm" svg:height="0.117cm" svg:x="7.697cm" svg:y="6.955cm" svg:viewBox="0 0 118 118" svg:d="M59 59h59c0-32-26-59-59-59s-59 27-59 59c0 33 26 59 59 59s59-26 59-59z">
          <text:p/>
        </draw:path>
        <draw:path draw:style-name="gr173" draw:text-style-name="P170" draw:layer="layout" svg:width="0.116cm" svg:height="0.116cm" svg:x="7.698cm" svg:y="6.955cm" svg:viewBox="0 0 117 117" svg:d="M58 59h59c0-32-26-59-59-59-32 0-58 27-58 59s26 58 58 58c33 0 59-26 59-58z">
          <text:p/>
        </draw:path>
        <draw:path draw:style-name="gr174" draw:text-style-name="P171" draw:layer="layout" svg:width="0.115cm" svg:height="0.115cm" svg:x="7.698cm" svg:y="6.956cm" svg:viewBox="0 0 116 116" svg:d="M58 58h58c0-32-27-58-58-58-32 0-58 26-58 58s26 58 58 58c31 0 58-26 58-58z">
          <text:p/>
        </draw:path>
        <draw:path draw:style-name="gr14" draw:text-style-name="P12" draw:layer="layout" svg:width="0.114cm" svg:height="0.113cm" svg:x="7.699cm" svg:y="6.957cm" svg:viewBox="0 0 115 114" svg:d="M58 56h57c0-31-26-56-57-56-33 0-58 25-58 56 0 32 25 58 58 58 31 0 57-26 57-58z">
          <text:p/>
        </draw:path>
        <draw:path draw:style-name="gr175" draw:text-style-name="P172" draw:layer="layout" svg:width="0.112cm" svg:height="0.112cm" svg:x="7.7cm" svg:y="6.957cm" svg:viewBox="0 0 113 113" svg:d="M56 57h57c0-32-25-57-57-57-31 0-56 25-56 57 0 31 25 56 56 56 32 0 57-25 57-56z">
          <text:p/>
        </draw:path>
        <draw:path draw:style-name="gr176" draw:text-style-name="P173" draw:layer="layout" svg:width="0.111cm" svg:height="0.111cm" svg:x="7.7cm" svg:y="6.958cm" svg:viewBox="0 0 112 112" svg:d="M57 55h55c0-30-25-55-55-55-31 0-57 25-57 55 0 31 26 57 57 57 30 0 55-26 55-57z">
          <text:p/>
        </draw:path>
        <draw:path draw:style-name="gr177" draw:text-style-name="P174" draw:layer="layout" svg:width="0.11cm" svg:height="0.11cm" svg:x="7.701cm" svg:y="6.958cm" svg:viewBox="0 0 111 111" svg:d="M55 55h56c0-30-26-55-56-55-31 0-55 25-55 55 0 32 24 56 55 56 30 0 56-24 56-56z">
          <text:p/>
        </draw:path>
        <draw:path draw:style-name="gr178" draw:text-style-name="P175" draw:layer="layout" svg:width="0.109cm" svg:height="0.109cm" svg:x="7.701cm" svg:y="6.959cm" svg:viewBox="0 0 110 110" svg:d="M56 55h54c0-30-24-55-54-55s-56 25-56 55 26 55 56 55 54-25 54-55z">
          <text:p/>
        </draw:path>
        <draw:path draw:style-name="gr179" draw:text-style-name="P176" draw:layer="layout" svg:width="0.108cm" svg:height="0.107cm" svg:x="7.702cm" svg:y="6.96cm" svg:viewBox="0 0 109 108" svg:d="M54 54h55c0-30-25-54-55-54s-54 24-54 54 24 54 54 54 55-24 55-54z">
          <text:p/>
        </draw:path>
        <draw:path draw:style-name="gr180" draw:text-style-name="P177" draw:layer="layout" svg:width="0.106cm" svg:height="0.107cm" svg:x="7.703cm" svg:y="6.96cm" svg:viewBox="0 0 107 108" svg:d="M53 53h54c0-29-25-53-54-53-30 0-53 24-53 53 0 30 23 55 53 55 29 0 54-25 54-55z">
          <text:p/>
        </draw:path>
        <draw:path draw:style-name="gr181" draw:text-style-name="P178" draw:layer="layout" svg:width="0.105cm" svg:height="0.105cm" svg:x="7.703cm" svg:y="6.961cm" svg:viewBox="0 0 106 106" svg:d="M54 53h52c0-29-23-53-52-53s-54 24-54 53 25 53 54 53 52-24 52-53z">
          <text:p/>
        </draw:path>
        <draw:path draw:style-name="gr182" draw:text-style-name="P179" draw:layer="layout" svg:width="0.104cm" svg:height="0.104cm" svg:x="7.704cm" svg:y="6.961cm" svg:viewBox="0 0 105 105" svg:d="M53 52h52c0-28-24-52-52-52-30 0-53 24-53 52 0 30 23 53 53 53 28 0 52-23 52-53z">
          <text:p/>
        </draw:path>
        <draw:path draw:style-name="gr183" draw:text-style-name="P180" draw:layer="layout" svg:width="0.103cm" svg:height="0.103cm" svg:x="7.704cm" svg:y="6.962cm" svg:viewBox="0 0 104 104" svg:d="M52 52h52c0-29-24-52-52-52-29 0-52 23-52 52s23 52 52 52c28 0 52-23 52-52z">
          <text:p/>
        </draw:path>
        <draw:path draw:style-name="gr184" draw:text-style-name="P181" draw:layer="layout" svg:width="0.102cm" svg:height="0.102cm" svg:x="7.705cm" svg:y="6.962cm" svg:viewBox="0 0 103 103" svg:d="M52 51h51c0-28-23-51-51-51s-52 23-52 51c0 29 24 52 52 52s51-23 51-52z">
          <text:p/>
        </draw:path>
        <draw:path draw:style-name="gr185" draw:text-style-name="P182" draw:layer="layout" svg:width="0.1cm" svg:height="0.101cm" svg:x="7.706cm" svg:y="6.963cm" svg:viewBox="0 0 101 102" svg:d="M51 50h50c0-27-22-50-50-50-29 0-51 23-51 50 0 28 22 52 51 52 28 0 50-24 50-52z">
          <text:p/>
        </draw:path>
        <draw:path draw:style-name="gr186" draw:text-style-name="P183" draw:layer="layout" svg:width="0.099cm" svg:height="0.099cm" svg:x="7.706cm" svg:y="6.964cm" svg:viewBox="0 0 100 100" svg:d="M50 50h50c0-27-22-50-50-50s-50 23-50 50c0 28 22 50 50 50s50-22 50-50z">
          <text:p/>
        </draw:path>
        <draw:path draw:style-name="gr187" draw:text-style-name="P184" draw:layer="layout" svg:width="0.098cm" svg:height="0.098cm" svg:x="7.707cm" svg:y="6.964cm" svg:viewBox="0 0 99 99" svg:d="M49 50h50c0-28-23-50-50-50s-49 22-49 50c0 27 22 49 49 49s50-22 50-49z">
          <text:p/>
        </draw:path>
        <draw:path draw:style-name="gr188" draw:text-style-name="P185" draw:layer="layout" svg:width="0.097cm" svg:height="0.097cm" svg:x="7.707cm" svg:y="6.965cm" svg:viewBox="0 0 98 98" svg:d="M50 48h48c0-26-21-48-48-48s-50 22-50 48c0 27 23 50 50 50s48-23 48-50z">
          <text:p/>
        </draw:path>
        <draw:path draw:style-name="gr189" draw:text-style-name="P186" draw:layer="layout" svg:width="0.096cm" svg:height="0.095cm" svg:x="7.708cm" svg:y="6.966cm" svg:viewBox="0 0 97 96" svg:d="M49 48h48c0-26-22-48-48-48-28 0-49 22-49 48 0 27 21 48 49 48 26 0 48-21 48-48z">
          <text:p/>
        </draw:path>
        <draw:path draw:style-name="gr190" draw:text-style-name="P187" draw:layer="layout" svg:width="0.094cm" svg:height="0.095cm" svg:x="7.709cm" svg:y="6.966cm" svg:viewBox="0 0 95 96" svg:d="M48 48h47c0-27-21-48-47-48-27 0-48 21-48 48 0 26 21 48 48 48 26 0 47-22 47-48z">
          <text:p/>
        </draw:path>
        <draw:path draw:style-name="gr191" draw:text-style-name="P188" draw:layer="layout" svg:width="0.093cm" svg:height="0.093cm" svg:x="7.709cm" svg:y="6.967cm" svg:viewBox="0 0 94 94" svg:d="M47 46h47c0-25-20-46-47-46-26 0-47 21-47 46 0 27 21 48 47 48 27 0 47-21 47-48z">
          <text:p/>
        </draw:path>
        <draw:path draw:style-name="gr192" draw:text-style-name="P189" draw:layer="layout" svg:width="0.092cm" svg:height="0.092cm" svg:x="7.71cm" svg:y="6.967cm" svg:viewBox="0 0 93 93" svg:d="M46 46h47c0-25-21-46-47-46s-46 21-46 46c0 27 20 47 46 47s47-20 47-47z">
          <text:p/>
        </draw:path>
        <draw:path draw:style-name="gr193" draw:text-style-name="P190" draw:layer="layout" svg:width="0.091cm" svg:height="0.091cm" svg:x="7.71cm" svg:y="6.968cm" svg:viewBox="0 0 92 92" svg:d="M46 45h46c0-25-20-45-46-45-25 0-46 20-46 45s21 47 46 47c26 0 46-22 46-47z">
          <text:p/>
        </draw:path>
        <draw:path draw:style-name="gr194" draw:text-style-name="P191" draw:layer="layout" svg:width="0.09cm" svg:height="0.09cm" svg:x="7.711cm" svg:y="6.968cm" svg:viewBox="0 0 91 91" svg:d="M45 46h46c0-24-21-46-46-46s-45 22-45 46c0 25 20 45 45 45s46-20 46-45z">
          <text:p/>
        </draw:path>
        <draw:path draw:style-name="gr195" draw:text-style-name="P192" draw:layer="layout" svg:width="0.089cm" svg:height="0.089cm" svg:x="7.711cm" svg:y="6.969cm" svg:viewBox="0 0 90 90" svg:d="M45 45h45c0-25-21-45-45-45-25 0-45 20-45 45s20 45 45 45c24 0 45-20 45-45z">
          <text:p/>
        </draw:path>
        <draw:path draw:style-name="gr196" draw:text-style-name="P193" draw:layer="layout" svg:width="0.088cm" svg:height="0.087cm" svg:x="7.712cm" svg:y="6.97cm" svg:viewBox="0 0 89 88" svg:d="M44 44h45c0-25-21-44-45-44s-44 19-44 44c0 24 20 44 44 44s45-20 45-44z">
          <text:p/>
        </draw:path>
        <draw:path draw:style-name="gr197" draw:text-style-name="P194" draw:layer="layout" svg:width="0.086cm" svg:height="0.087cm" svg:x="7.713cm" svg:y="6.97cm" svg:viewBox="0 0 87 88" svg:d="M43 44h44c0-24-20-44-44-44s-43 20-43 44 19 44 43 44 44-20 44-44z">
          <text:p/>
        </draw:path>
        <draw:path draw:style-name="gr198" draw:text-style-name="P195" draw:layer="layout" svg:width="0.085cm" svg:height="0.085cm" svg:x="7.713cm" svg:y="6.971cm" svg:viewBox="0 0 86 86" svg:d="M43 43h43c0-24-19-43-43-43s-43 19-43 43 19 43 43 43 43-19 43-43z">
          <text:p/>
        </draw:path>
        <draw:path draw:style-name="gr199" draw:text-style-name="P196" draw:layer="layout" svg:width="0.084cm" svg:height="0.084cm" svg:x="7.714cm" svg:y="6.971cm" svg:viewBox="0 0 85 85" svg:d="M42 42h43c0-23-19-42-43-42-23 0-42 19-42 42 0 25 19 43 42 43 24 0 43-18 43-43z">
          <text:p/>
        </draw:path>
        <draw:path draw:style-name="gr200" draw:text-style-name="P197" draw:layer="layout" svg:width="0.083cm" svg:height="0.083cm" svg:x="7.714cm" svg:y="6.972cm" svg:viewBox="0 0 84 84" svg:d="M43 42h41c0-23-18-42-41-42-24 0-43 19-43 42s19 42 43 42c23 0 41-19 41-42z">
          <text:p/>
        </draw:path>
        <draw:path draw:style-name="gr201" draw:text-style-name="P198" draw:layer="layout" svg:width="0.082cm" svg:height="0.081cm" svg:x="7.715cm" svg:y="6.973cm" svg:viewBox="0 0 83 82" svg:d="M42 41h41c0-23-19-41-41-41-24 0-42 18-42 41s18 41 42 41c22 0 41-18 41-41z">
          <text:p/>
        </draw:path>
        <draw:path draw:style-name="gr202" draw:text-style-name="P199" draw:layer="layout" svg:width="0.08cm" svg:height="0.081cm" svg:x="7.716cm" svg:y="6.973cm" svg:viewBox="0 0 81 82" svg:d="M41 41h40c0-23-18-41-40-41s-41 18-41 41 19 41 41 41 40-18 40-41z">
          <text:p/>
        </draw:path>
        <draw:path draw:style-name="gr203" draw:text-style-name="P200" draw:layer="layout" svg:width="0.079cm" svg:height="0.079cm" svg:x="7.716cm" svg:y="6.974cm" svg:viewBox="0 0 80 80" svg:d="M40 40h40c0-23-18-40-40-40s-40 17-40 40c0 22 18 40 40 40s40-18 40-40z">
          <text:p/>
        </draw:path>
        <draw:path draw:style-name="gr204" draw:text-style-name="P201" draw:layer="layout" svg:width="0.078cm" svg:height="0.078cm" svg:x="7.717cm" svg:y="6.974cm" svg:viewBox="0 0 79 79" svg:d="M39 40h40c0-21-18-40-40-40s-39 19-39 40c0 22 17 39 39 39s40-17 40-39z">
          <text:p/>
        </draw:path>
        <draw:path draw:style-name="gr205" draw:text-style-name="P202" draw:layer="layout" svg:width="0.077cm" svg:height="0.077cm" svg:x="7.717cm" svg:y="6.975cm" svg:viewBox="0 0 78 78" svg:d="M39 38h39c0-21-18-38-39-38s-39 17-39 38c0 23 18 40 39 40s39-17 39-40z">
          <text:p/>
        </draw:path>
        <draw:path draw:style-name="gr206" draw:text-style-name="P203" draw:layer="layout" svg:width="0.076cm" svg:height="0.076cm" svg:x="7.718cm" svg:y="6.975cm" svg:viewBox="0 0 77 77" svg:d="M38 39h39c0-21-17-39-39-39-21 0-38 18-38 39s17 38 38 38c22 0 39-17 39-38z">
          <text:p/>
        </draw:path>
        <draw:path draw:style-name="gr207" draw:text-style-name="P204" draw:layer="layout" svg:width="0.074cm" svg:height="0.075cm" svg:x="7.719cm" svg:y="6.976cm" svg:viewBox="0 0 75 76" svg:d="M38 38h37c0-20-17-38-37-38-21 0-38 18-38 38 0 21 17 38 38 38 20 0 37-17 37-38z">
          <text:p/>
        </draw:path>
        <draw:path draw:style-name="gr208" draw:text-style-name="P205" draw:layer="layout" svg:width="0.073cm" svg:height="0.073cm" svg:x="7.719cm" svg:y="6.977cm" svg:viewBox="0 0 74 74" svg:d="M37 36h37c0-20-16-36-37-36-20 0-37 16-37 36 0 21 17 38 37 38 21 0 37-17 37-38z">
          <text:p/>
        </draw:path>
        <draw:path draw:style-name="gr209" draw:text-style-name="P206" draw:layer="layout" svg:width="0.072cm" svg:height="0.072cm" svg:x="7.72cm" svg:y="6.977cm" svg:viewBox="0 0 73 73" svg:d="M37 36h36c0-20-16-36-36-36-21 0-37 16-37 36 0 21 16 37 37 37 20 0 36-16 36-37z">
          <text:p/>
        </draw:path>
        <draw:path draw:style-name="gr210" draw:text-style-name="P207" draw:layer="layout" svg:width="0.071cm" svg:height="0.071cm" svg:x="7.72cm" svg:y="6.978cm" svg:viewBox="0 0 72 72" svg:d="M37 35h35c0-19-16-35-35-35-20 0-37 16-37 35 0 20 17 37 37 37 19 0 35-17 35-37z">
          <text:p/>
        </draw:path>
        <draw:path draw:style-name="gr211" draw:text-style-name="P208" draw:layer="layout" svg:width="0.07cm" svg:height="0.07cm" svg:x="7.721cm" svg:y="6.978cm" svg:viewBox="0 0 71 71" svg:d="M35 36h36c0-20-16-36-36-36-19 0-35 16-35 36s16 35 35 35c20 0 36-15 36-35z">
          <text:p/>
        </draw:path>
        <draw:path draw:style-name="gr212" draw:text-style-name="P209" draw:layer="layout" svg:width="0.069cm" svg:height="0.069cm" svg:x="7.721cm" svg:y="6.979cm" svg:viewBox="0 0 70 70" svg:d="M35 34h35c0-19-16-34-35-34s-35 15-35 34 16 36 35 36 35-17 35-36z">
          <text:p/>
        </draw:path>
        <draw:path draw:style-name="gr213" draw:text-style-name="P210" draw:layer="layout" svg:width="0.067cm" svg:height="0.067cm" svg:x="7.722cm" svg:y="6.98cm" svg:viewBox="0 0 68 68" svg:d="M35 34h33c0-19-15-34-33-34-20 0-35 15-35 34s15 34 35 34c18 0 33-15 33-34z">
          <text:p/>
        </draw:path>
        <draw:path draw:style-name="gr214" draw:text-style-name="P211" draw:layer="layout" svg:width="0.066cm" svg:height="0.066cm" svg:x="7.723cm" svg:y="6.98cm" svg:viewBox="0 0 67 67" svg:d="M34 33h33c0-18-15-33-33-33-19 0-34 15-34 33 0 20 15 34 34 34 18 0 33-14 33-34z">
          <text:p/>
        </draw:path>
        <draw:path draw:style-name="gr215" draw:text-style-name="P212" draw:layer="layout" svg:width="0.065cm" svg:height="0.065cm" svg:x="7.723cm" svg:y="6.981cm" svg:viewBox="0 0 66 66" svg:d="M33 33h33c0-18-14-33-33-33-18 0-33 15-33 33s15 33 33 33c19 0 33-15 33-33z">
          <text:p/>
        </draw:path>
        <draw:path draw:style-name="gr216" draw:text-style-name="P213" draw:layer="layout" svg:width="0.064cm" svg:height="0.064cm" svg:x="7.724cm" svg:y="6.981cm" svg:viewBox="0 0 65 65" svg:d="M32 32h33c0-17-16-32-33-32-18 0-32 15-32 32 0 19 14 33 32 33 17 0 33-14 33-33z">
          <text:p/>
        </draw:path>
        <draw:path draw:style-name="gr217" draw:text-style-name="P214" draw:layer="layout" svg:width="0.063cm" svg:height="0.063cm" svg:x="7.724cm" svg:y="6.982cm" svg:viewBox="0 0 64 64" svg:d="M32 31h32c0-17-15-31-32-31-18 0-32 14-32 31 0 18 14 33 32 33 17 0 32-15 32-33z">
          <text:p/>
        </draw:path>
        <draw:path draw:style-name="gr218" draw:text-style-name="P215" draw:layer="layout" svg:width="0.062cm" svg:height="0.061cm" svg:x="7.725cm" svg:y="6.983cm" svg:viewBox="0 0 63 62" svg:d="M31 31h32c0-17-15-31-32-31s-31 14-31 31 14 31 31 31 32-14 32-31z">
          <text:p/>
        </draw:path>
        <draw:path draw:style-name="gr219" draw:text-style-name="P216" draw:layer="layout" svg:width="0.06cm" svg:height="0.06cm" svg:x="7.726cm" svg:y="6.983cm" svg:viewBox="0 0 61 61" svg:d="M30 31h31c0-16-14-31-31-31s-30 15-30 31c0 17 13 30 30 30s31-13 31-30z">
          <text:p/>
        </draw:path>
        <draw:path draw:style-name="gr220" draw:text-style-name="P217" draw:layer="layout" svg:width="0.059cm" svg:height="0.059cm" svg:x="7.726cm" svg:y="6.984cm" svg:viewBox="0 0 60 60" svg:d="M30 30h30c0-16-13-30-30-30s-30 14-30 30c0 17 13 30 30 30s30-13 30-30z">
          <text:p/>
        </draw:path>
        <draw:path draw:style-name="gr221" draw:text-style-name="P218" draw:layer="layout" svg:width="0.058cm" svg:height="0.058cm" svg:x="7.727cm" svg:y="6.984cm" svg:viewBox="0 0 59 59" svg:d="M29 29h30c0-16-14-29-30-29s-29 13-29 29 13 30 29 30 30-14 30-30z">
          <text:p/>
        </draw:path>
        <draw:path draw:style-name="gr222" draw:text-style-name="P219" draw:layer="layout" svg:width="0.057cm" svg:height="0.057cm" svg:x="7.727cm" svg:y="6.985cm" svg:viewBox="0 0 58 58" svg:d="M29 28h29c0-15-13-28-29-28s-29 13-29 28c0 17 13 30 29 30s29-13 29-30z">
          <text:p/>
        </draw:path>
        <draw:path draw:style-name="gr223" draw:text-style-name="P220" draw:layer="layout" svg:width="0.056cm" svg:height="0.055cm" svg:x="7.728cm" svg:y="6.986cm" svg:viewBox="0 0 57 56" svg:d="M28 28h29c0-16-14-28-29-28-16 0-28 12-28 28s12 28 28 28c15 0 29-12 29-28z">
          <text:p/>
        </draw:path>
        <draw:path draw:style-name="gr224" draw:text-style-name="P221" draw:layer="layout" svg:width="0.054cm" svg:height="0.055cm" svg:x="7.729cm" svg:y="6.986cm" svg:viewBox="0 0 55 56" svg:d="M28 28h27c0-15-12-28-27-28-16 0-28 13-28 28s12 28 28 28c15 0 27-13 27-28z">
          <text:p/>
        </draw:path>
        <draw:path draw:style-name="gr225" draw:text-style-name="P222" draw:layer="layout" svg:width="0.053cm" svg:height="0.053cm" svg:x="7.729cm" svg:y="6.987cm" svg:viewBox="0 0 54 54" svg:d="M27 26h27c0-14-12-26-27-26s-27 12-27 26c0 16 12 28 27 28s27-12 27-28z">
          <text:p/>
        </draw:path>
        <draw:path draw:style-name="gr226" draw:text-style-name="P223" draw:layer="layout" svg:width="0.052cm" svg:height="0.052cm" svg:x="7.73cm" svg:y="6.987cm" svg:viewBox="0 0 53 53" svg:d="M26 27h27c0-14-13-27-27-27-15 0-26 13-26 27 0 15 11 26 26 26 14 0 27-11 27-26z">
          <text:p/>
        </draw:path>
        <draw:path draw:style-name="gr227" draw:text-style-name="P224" draw:layer="layout" svg:width="0.051cm" svg:height="0.051cm" svg:x="7.73cm" svg:y="6.988cm" svg:viewBox="0 0 52 52" svg:d="M26 25h26c0-14-12-25-26-25s-26 11-26 25c0 15 12 27 26 27s26-12 26-27z">
          <text:p/>
        </draw:path>
        <draw:path draw:style-name="gr228" draw:text-style-name="P225" draw:layer="layout" svg:width="0.05cm" svg:height="0.049cm" svg:x="7.731cm" svg:y="6.989cm" svg:viewBox="0 0 51 50" svg:d="M25 24h26c0-13-12-24-26-24s-25 11-25 24c0 14 11 26 25 26s26-12 26-26z">
          <text:p/>
        </draw:path>
        <draw:path draw:style-name="gr229" draw:text-style-name="P226" draw:layer="layout" svg:width="0.048cm" svg:height="0.049cm" svg:x="7.732cm" svg:y="6.989cm" svg:viewBox="0 0 49 50" svg:d="M25 24h24c0-13-11-24-24-24-15 0-25 11-25 24 0 14 10 26 25 26 13 0 24-12 24-26z">
          <text:p/>
        </draw:path>
        <draw:path draw:style-name="gr230" draw:text-style-name="P227" draw:layer="layout" svg:width="0.047cm" svg:height="0.047cm" svg:x="7.732cm" svg:y="6.99cm" svg:viewBox="0 0 48 48" svg:d="M24 23h24c0-13-11-23-24-23s-24 10-24 23 11 25 24 25 24-12 24-25z">
          <text:p/>
        </draw:path>
        <draw:path draw:style-name="gr231" draw:text-style-name="P228" draw:layer="layout" svg:width="0.046cm" svg:height="0.046cm" svg:x="7.733cm" svg:y="6.99cm" svg:viewBox="0 0 47 47" svg:d="M24 23h23c0-12-11-23-23-23-14 0-24 11-24 23 0 14 10 24 24 24 12 0 23-10 23-24z">
          <text:p/>
        </draw:path>
        <draw:path draw:style-name="gr232" draw:text-style-name="P229" draw:layer="layout" svg:width="0.045cm" svg:height="0.045cm" svg:x="7.733cm" svg:y="6.991cm" svg:viewBox="0 0 46 46" svg:d="M23 22h23c0-12-10-22-23-22s-23 10-23 22c0 14 10 24 23 24s23-10 23-24z">
          <text:p/>
        </draw:path>
        <draw:path draw:style-name="gr233" draw:text-style-name="P230" draw:layer="layout" svg:width="0.044cm" svg:height="0.044cm" svg:x="7.734cm" svg:y="6.991cm" svg:viewBox="0 0 45 45" svg:d="M22 22h23c0-12-10-22-23-22-12 0-22 10-22 22s10 23 22 23c13 0 23-11 23-23z">
          <text:p/>
        </draw:path>
        <draw:path draw:style-name="gr234" draw:text-style-name="P231" draw:layer="layout" svg:width="0.042cm" svg:height="0.043cm" svg:x="7.735cm" svg:y="6.992cm" svg:viewBox="0 0 43 44" svg:d="M22 22h21c0-11-9-22-21-22-13 0-22 11-22 22 0 12 9 22 22 22 12 0 21-10 21-22z">
          <text:p/>
        </draw:path>
        <draw:path draw:style-name="gr235" draw:text-style-name="P232" draw:layer="layout" svg:width="0.041cm" svg:height="0.041cm" svg:x="7.735cm" svg:y="6.993cm" svg:viewBox="0 0 42 42" svg:d="M21 20h21c0-11-10-20-21-20-12 0-21 9-21 20 0 12 9 22 21 22 11 0 21-10 21-22z">
          <text:p/>
        </draw:path>
        <draw:path draw:style-name="gr236" draw:text-style-name="P233" draw:layer="layout" svg:width="0.04cm" svg:height="0.04cm" svg:x="7.736cm" svg:y="6.993cm" svg:viewBox="0 0 41 41" svg:d="M21 20h20c0-11-9-20-20-20s-21 9-21 20c0 12 10 21 21 21s20-9 20-21z">
          <text:p/>
        </draw:path>
        <draw:path draw:style-name="gr15" draw:text-style-name="P13" draw:layer="layout" svg:width="0.039cm" svg:height="0.039cm" svg:x="7.736cm" svg:y="6.994cm" svg:viewBox="0 0 40 40" svg:d="M21 20h19c0-10-8-20-19-20s-21 10-21 20c0 11 10 20 21 20s19-9 19-20z">
          <text:p/>
        </draw:path>
        <draw:path draw:style-name="gr237" draw:text-style-name="P234" draw:layer="layout" svg:width="0.038cm" svg:height="0.038cm" svg:x="7.737cm" svg:y="6.994cm" svg:viewBox="0 0 39 39" svg:d="M20 20h19c0-11-9-20-19-20-12 0-20 9-20 20s8 19 20 19c10 0 19-8 19-19z">
          <text:p/>
        </draw:path>
        <draw:path draw:style-name="gr238" draw:text-style-name="P235" draw:layer="layout" svg:width="0.037cm" svg:height="0.037cm" svg:x="7.737cm" svg:y="6.995cm" svg:viewBox="0 0 38 38" svg:d="M19 19h19c0-10-8-19-19-19-10 0-19 9-19 19s9 19 19 19c11 0 19-9 19-19z">
          <text:p/>
        </draw:path>
        <draw:path draw:style-name="gr239" draw:text-style-name="P236" draw:layer="layout" svg:width="0.036cm" svg:height="0.035cm" svg:x="7.738cm" svg:y="6.996cm" svg:viewBox="0 0 37 36" svg:d="M19 17h18c0-9-8-17-18-17-11 0-19 8-19 17 0 11 8 19 19 19 10 0 18-8 18-19z">
          <text:p/>
        </draw:path>
        <draw:path draw:style-name="gr240" draw:text-style-name="P237" draw:layer="layout" svg:width="0.034cm" svg:height="0.035cm" svg:x="7.739cm" svg:y="6.996cm" svg:viewBox="0 0 35 36" svg:d="M17 17h18c0-9-9-17-18-17-10 0-17 8-17 17 0 11 7 19 17 19 9 0 18-8 18-19z">
          <text:p/>
        </draw:path>
        <draw:path draw:style-name="gr241" draw:text-style-name="P238" draw:layer="layout" svg:width="0.033cm" svg:height="0.033cm" svg:x="7.739cm" svg:y="6.997cm" svg:viewBox="0 0 34 34" svg:d="M17 17h17c0-10-8-17-17-17s-17 7-17 17c0 9 8 17 17 17s17-8 17-17z">
          <text:p/>
        </draw:path>
        <draw:path draw:style-name="gr242" draw:text-style-name="P239" draw:layer="layout" svg:width="0.032cm" svg:height="0.032cm" svg:x="7.74cm" svg:y="6.997cm" svg:viewBox="0 0 33 33" svg:d="M16 16h17c0-8-8-16-17-16s-16 8-16 16c0 10 7 17 16 17s17-7 17-17z">
          <text:p/>
        </draw:path>
        <draw:path draw:style-name="gr243" draw:text-style-name="P240" draw:layer="layout" svg:width="0.031cm" svg:height="0.031cm" svg:x="7.74cm" svg:y="6.998cm" svg:viewBox="0 0 32 32" svg:d="M17 16h15c0-8-7-16-15-16-10 0-17 8-17 16 0 9 7 16 17 16 8 0 15-7 15-16z">
          <text:p/>
        </draw:path>
        <draw:path draw:style-name="gr244" draw:text-style-name="P241" draw:layer="layout" svg:width="0.03cm" svg:height="0.029cm" svg:x="7.741cm" svg:y="6.999cm" svg:viewBox="0 0 31 30" svg:d="M15 15h16c0-8-7-15-16-15-8 0-15 7-15 15s7 15 15 15c9 0 16-7 16-15z">
          <text:p/>
        </draw:path>
        <draw:path draw:style-name="gr245" draw:text-style-name="P242" draw:layer="layout" svg:width="0.028cm" svg:height="0.029cm" svg:x="7.742cm" svg:y="6.999cm" svg:viewBox="0 0 29 30" svg:d="M14 14h15c0-7-7-14-15-14s-14 7-14 14c0 9 6 16 14 16s15-7 15-16z">
          <text:p/>
        </draw:path>
        <draw:path draw:style-name="gr246" draw:text-style-name="P243" draw:layer="layout" svg:width="0.027cm" svg:height="0.027cm" svg:x="7.742cm" svg:y="7cm" svg:viewBox="0 0 28 28" svg:d="M14 14h14c0-8-6-14-14-14s-14 6-14 14 6 14 14 14 14-6 14-14z">
          <text:p/>
        </draw:path>
        <draw:path draw:style-name="gr247" draw:text-style-name="P244" draw:layer="layout" svg:width="0.026cm" svg:height="0.026cm" svg:x="7.743cm" svg:y="7cm" svg:viewBox="0 0 27 27" svg:d="M13 14h14c0-8-6-14-14-14-7 0-13 6-13 14s6 13 13 13c8 0 14-5 14-13z">
          <text:p/>
        </draw:path>
        <draw:path draw:style-name="gr248" draw:text-style-name="P245" draw:layer="layout" svg:width="0.025cm" svg:height="0.025cm" svg:x="7.743cm" svg:y="7.001cm" svg:viewBox="0 0 26 26" svg:d="M13 12h13c0-7-6-12-13-12s-13 5-13 12c0 8 6 14 13 14s13-6 13-14z">
          <text:p/>
        </draw:path>
        <draw:path draw:style-name="gr249" draw:text-style-name="P246" draw:layer="layout" svg:width="0.024cm" svg:height="0.024cm" svg:x="7.744cm" svg:y="7.001cm" svg:viewBox="0 0 25 25" svg:d="M12 13h13c0-6-7-13-13-13-7 0-12 7-12 13 0 7 5 12 12 12 6 0 13-5 13-12z">
          <text:p/>
        </draw:path>
        <draw:path draw:style-name="gr250" draw:text-style-name="P247" draw:layer="layout" svg:width="0.022cm" svg:height="0.023cm" svg:x="7.745cm" svg:y="7.002cm" svg:viewBox="0 0 23 24" svg:d="M12 12h11c0-6-5-12-11-12-7 0-12 6-12 12 0 7 5 12 12 12 6 0 11-5 11-12z">
          <text:p/>
        </draw:path>
        <draw:path draw:style-name="gr251" draw:text-style-name="P248" draw:layer="layout" svg:width="0.021cm" svg:height="0.021cm" svg:x="7.745cm" svg:y="7.003cm" svg:viewBox="0 0 22 22" svg:d="M11 11h11c0-5-4-11-11-11-6 0-11 6-11 11 0 6 5 11 11 11 7 0 11-5 11-11z">
          <text:p/>
        </draw:path>
        <draw:path draw:style-name="gr252" draw:text-style-name="P249" draw:layer="layout" svg:width="0.02cm" svg:height="0.02cm" svg:x="7.746cm" svg:y="7.003cm" svg:viewBox="0 0 21 21" svg:d="M11 11h10c0-6-5-11-10-11-6 0-11 5-11 11s5 10 11 10c5 0 10-4 10-10z">
          <text:p/>
        </draw:path>
        <draw:path draw:style-name="gr253" draw:text-style-name="P250" draw:layer="layout" svg:width="0.019cm" svg:height="0.019cm" svg:x="7.746cm" svg:y="7.004cm" svg:viewBox="0 0 20 20" svg:d="M11 10h9c0-6-4-10-9-10s-11 4-11 10 6 10 11 10 9-4 9-10z">
          <text:p/>
        </draw:path>
        <draw:path draw:style-name="gr254" draw:text-style-name="P251" draw:layer="layout" svg:width="0.018cm" svg:height="0.017cm" svg:x="7.747cm" svg:y="7.005cm" svg:viewBox="0 0 19 18" svg:d="M9 9h10c0-6-4-9-10-9-5 0-9 3-9 9 0 5 4 9 9 9 6 0 10-4 10-9z">
          <text:p/>
        </draw:path>
        <draw:path draw:style-name="gr255" draw:text-style-name="P252" draw:layer="layout" svg:width="0.016cm" svg:height="0.017cm" svg:x="7.748cm" svg:y="7.005cm" svg:viewBox="0 0 17 18" svg:d="M9 8h8c0-4-4-8-8-8-6 0-9 4-9 8 0 6 3 10 9 10 4 0 8-4 8-10z">
          <text:p/>
        </draw:path>
        <draw:path draw:style-name="gr256" draw:text-style-name="P253" draw:layer="layout" svg:width="0.015cm" svg:height="0.015cm" svg:x="7.748cm" svg:y="7.006cm" svg:viewBox="0 0 16 16" svg:d="M8 8h8c0-5-4-8-8-8s-8 3-8 8 4 8 8 8 8-3 8-8z">
          <text:p/>
        </draw:path>
        <draw:path draw:style-name="gr257" draw:text-style-name="P254" draw:layer="layout" svg:width="0.014cm" svg:height="0.014cm" svg:x="7.749cm" svg:y="7.006cm" svg:viewBox="0 0 15 15" svg:d="M7 8h8c0-4-4-8-8-8s-7 4-7 8 3 7 7 7 8-3 8-7z">
          <text:p/>
        </draw:path>
        <draw:path draw:style-name="gr258" draw:text-style-name="P255" draw:layer="layout" svg:width="0.013cm" svg:height="0.013cm" svg:x="7.749cm" svg:y="7.007cm" svg:viewBox="0 0 14 14" svg:d="M8 6h6c0-3-3-6-6-6-5 0-8 3-8 6 0 5 3 8 8 8 3 0 6-3 6-8z">
          <text:p/>
        </draw:path>
        <draw:path draw:style-name="gr259" draw:text-style-name="P256" draw:layer="layout" svg:width="0.012cm" svg:height="0.012cm" svg:x="7.75cm" svg:y="7.007cm" svg:viewBox="0 0 13 13" svg:d="M6 7h7c0-4-4-7-7-7s-6 3-6 7 3 6 6 6 7-2 7-6z">
          <text:p/>
        </draw:path>
        <draw:path draw:style-name="gr260" draw:text-style-name="P257" draw:layer="layout" svg:width="0.011cm" svg:height="0.011cm" svg:x="7.75cm" svg:y="7.008cm" svg:viewBox="0 0 12 12" svg:d="M7 5h5c0-3-2-5-5-5-4 0-7 2-7 5 0 4 3 7 7 7 3 0 5-3 5-7z">
          <text:p/>
        </draw:path>
        <draw:path draw:style-name="gr261" draw:text-style-name="P258" draw:layer="layout" svg:width="0.01cm" svg:height="0.009cm" svg:x="7.751cm" svg:y="7.009cm" svg:viewBox="0 0 11 10" svg:d="M6 4h5c0-2-3-4-5-4-4 0-6 2-6 4 0 4 2 6 6 6 2 0 5-2 5-6z">
          <text:p/>
        </draw:path>
        <draw:path draw:style-name="gr262" draw:text-style-name="P259" draw:layer="layout" svg:width="0.008cm" svg:height="0.008cm" svg:x="7.752cm" svg:y="7.009cm" svg:viewBox="0 0 9 9" svg:d="M5 5h4c0-3-2-5-4-5-3 0-5 2-5 5s2 4 5 4c2 0 4-1 4-4z">
          <text:p/>
        </draw:path>
        <draw:path draw:style-name="gr263" draw:text-style-name="P260" draw:layer="layout" svg:width="0.007cm" svg:height="0.007cm" svg:x="7.752cm" svg:y="7.01cm" svg:viewBox="0 0 8 8" svg:d="M5 4h3c0-2-1-4-3-4s-5 2-5 4 3 4 5 4 3-2 3-4z">
          <text:p/>
        </draw:path>
        <draw:path draw:style-name="gr264" draw:text-style-name="P261" draw:layer="layout" svg:width="0.006cm" svg:height="0.006cm" svg:x="7.753cm" svg:y="7.01cm" svg:viewBox="0 0 7 7" svg:d="M3 4h4c0-2-3-4-4-4-2 0-3 2-3 4s1 3 3 3c1 0 4-1 4-3z">
          <text:p/>
        </draw:path>
        <draw:path draw:style-name="gr265" draw:text-style-name="P262" draw:layer="layout" svg:width="0.006cm" svg:height="0.005cm" svg:x="7.753cm" svg:y="7.011cm" svg:viewBox="0 0 7 6" svg:d="M4 2h3c0-1-2-2-3-2s-4 1-4 2c0 3 3 4 4 4s3-1 3-4z">
          <text:p/>
        </draw:path>
        <draw:path draw:style-name="gr266" draw:text-style-name="P263" draw:layer="layout" svg:width="0.004cm" svg:height="0.003cm" svg:x="7.754cm" svg:y="7.012cm" svg:viewBox="0 0 5 4" svg:d="M2 2h3c0-2-1-2-3-2-1 0-2 0-2 2 0 1 1 2 2 2 2 0 3-1 3-2z">
          <text:p/>
        </draw:path>
        <draw:path draw:style-name="gr267" draw:text-style-name="P264" draw:layer="layout" svg:width="0.002cm" svg:height="0.004cm" svg:x="7.755cm" svg:y="7.012cm" svg:viewBox="0 0 3 5" svg:d="M1 2h2l-2-2c-1 0-1 2-1 2 0 1 0 3 1 3 0 0 2-2 2-3z">
          <text:p/>
        </draw:path>
        <draw:path draw:style-name="gr9" draw:text-style-name="P10" draw:layer="layout" svg:width="0.001cm" svg:height="0.001cm" svg:x="7.755cm" svg:y="7.013cm" svg:viewBox="0 0 2 2" svg:d="M2 0h-2c0 2 2 2 2 2z">
          <text:p/>
        </draw:path>
        <draw:path draw:style-name="gr12" draw:text-style-name="P11" draw:layer="layout" svg:width="0.101cm" svg:height="0.166cm" svg:x="5.184cm" svg:y="6.883cm" svg:viewBox="0 0 102 167" svg:d="M0 81c0 3 0 6 0 9 0 47 13 77 49 77 23 0 33-10 39-27v24h14v-82h-53v15h35c0 27-3 54-33 54-31 0-32-36-32-61 0-3 0-5 0-7 0-27 0-66 35-66 21 0 28 17 28 34h18c0-27-16-51-46-51-54 0-54 56-54 81z">
          <text:p/>
        </draw:path>
        <draw:polygon draw:style-name="gr12" draw:text-style-name="P11" draw:layer="layout" svg:width="0.097cm" svg:height="0.159cm" svg:x="5.318cm" svg:y="6.886cm" svg:viewBox="0 0 98 160" draw:points="0,160 18,160 18,8 21,23 69,160 98,160 98,0 80,0 80,148 29,0 0,0">
          <text:p/>
        </draw:polygon>
        <draw:polygon draw:style-name="gr12" draw:text-style-name="P11" draw:layer="layout" svg:width="0.018cm" svg:height="0.159cm" svg:x="5.451cm" svg:y="6.886cm" svg:viewBox="0 0 19 160" draw:points="0,160 19,160 19,0 0,0">
          <text:p/>
        </draw:polygon>
        <draw:polygon draw:style-name="gr12" draw:text-style-name="P11" draw:layer="layout" svg:width="0.08cm" svg:height="0.159cm" svg:x="5.505cm" svg:y="6.886cm" svg:viewBox="0 0 81 160" draw:points="0,160 81,160 81,144 18,144 18,85 77,85 77,69 18,69 18,16 80,16 80,0 0,0">
          <text:p/>
        </draw:polygon>
        <draw:polygon draw:style-name="gr12" draw:text-style-name="P11" draw:layer="layout" svg:width="0.094cm" svg:height="0.159cm" svg:x="5.601cm" svg:y="6.886cm" svg:viewBox="0 0 95 160" draw:points="0,143 0,160 95,160 95,143 18,143 94,16 94,0 2,0 2,16 76,16">
          <text:p/>
        </draw:polygon>
        <draw:polygon draw:style-name="gr12" draw:text-style-name="P11" draw:layer="layout" svg:width="0.096cm" svg:height="0.159cm" svg:x="5.718cm" svg:y="6.886cm" svg:viewBox="0 0 97 160" draw:points="0,160 17,160 17,8 20,23 67,160 97,160 97,0 78,0 79,148 28,0 0,0">
          <text:p/>
        </draw:polygon>
        <draw:path draw:style-name="gr12" draw:text-style-name="P11" draw:layer="layout" svg:width="0.105cm" svg:height="0.166cm" svg:x="5.843cm" svg:y="6.883cm" svg:viewBox="0 0 106 167" svg:d="M0 81c0 50 10 86 54 86 48-1 52-52 52-88 0-43-11-79-53-79-51 1-53 52-53 75 0 3 0 4 0 6zM18 78c0-28 5-61 34-61s36 30 36 61c0 1 0 4 0 6-1 22 2 67-35 67-35 0-35-42-35-73z">
          <text:p/>
        </draw:path>
        <draw:path draw:style-name="gr12" draw:text-style-name="P11" draw:layer="layout" svg:width="0.092cm" svg:height="0.159cm" svg:x="4.238cm" svg:y="7.289cm" svg:viewBox="0 0 93 160" svg:d="M17 16c5 0 10 0 16 0s11 0 16 0c14 2 24 9 24 29 0 21-8 28-23 31-6 1-14 1-22 1-4 0-7 0-11 0zM17 160v-67c6 0 12 0 18 0 12 0 24-1 34-5 18-8 24-25 24-43 0-13-4-26-14-34-10-9-25-11-38-11h-41v160z">
          <text:p/>
        </draw:path>
        <draw:path draw:style-name="gr12" draw:text-style-name="P11" draw:layer="layout" svg:width="0.105cm" svg:height="0.166cm" svg:x="4.35cm" svg:y="7.286cm" svg:viewBox="0 0 106 167" svg:d="M0 80c0 51 10 87 53 87 49 0 53-52 53-88 0-44-11-79-54-79-50 1-52 51-52 74 0 3 0 5 0 6zM18 77c0-28 5-61 33-61 30 0 37 30 37 61 0 2 0 4 0 6-1 23 2 69-36 69-34 0-34-43-34-75z">
          <text:p/>
        </draw:path>
        <draw:polygon draw:style-name="gr12" draw:text-style-name="P11" draw:layer="layout" svg:width="0.094cm" svg:height="0.159cm" svg:x="4.473cm" svg:y="7.289cm" svg:viewBox="0 0 95 160" draw:points="0,145 0,160 95,160 95,145 18,145 94,16 94,0 2,0 2,16 76,16">
          <text:p/>
        </draw:polygon>
        <draw:polygon draw:style-name="gr12" draw:text-style-name="P11" draw:layer="layout" svg:width="0.097cm" svg:height="0.159cm" svg:x="4.589cm" svg:y="7.289cm" svg:viewBox="0 0 98 160" draw:points="0,160 17,160 17,8 20,23 69,160 98,160 98,0 80,0 80,148 29,0 0,0">
          <text:p/>
        </draw:polygon>
        <draw:path draw:style-name="gr12" draw:text-style-name="P11" draw:layer="layout" svg:width="0.114cm" svg:height="0.159cm" svg:x="4.704cm" svg:y="7.289cm" svg:viewBox="0 0 115 160" svg:d="M0 160h20l11-46h51l12 46h21l-46-160h-23zM78 98h-42l21-85z">
          <text:p/>
        </draw:path>
        <draw:path draw:style-name="gr12" draw:text-style-name="P11" draw:layer="layout" svg:width="0.097cm" svg:height="0.201cm" svg:x="4.836cm" svg:y="7.247cm" svg:viewBox="0 0 98 202" svg:d="M0 202h19v-152l3 16 47 136h29v-160h-18l1 148-51-148h-30zM64 0l-19 30h14l27-30z">
          <text:p/>
        </draw:path>
        <draw:polygon draw:style-name="gr12" draw:text-style-name="P11" draw:layer="layout" svg:width="0.169cm" svg:height="0.159cm" svg:x="9.376cm" svg:y="7.83cm" svg:viewBox="0 0 170 160" draw:points="35,160 56,160 82,40 85,13 88,40 111,160 133,160 170,0 151,0 126,118 122,148 119,118 96,0 74,0 50,119 46,148 42,119 20,0 0,0">
          <text:p/>
        </draw:polygon>
        <draw:path draw:style-name="gr12" draw:text-style-name="P11" draw:layer="layout" svg:width="0.113cm" svg:height="0.159cm" svg:x="9.551cm" svg:y="7.83cm" svg:viewBox="0 0 114 160" svg:d="M0 160h19l12-46h50l13 46h20l-46-160h-23zM77 99h-42l21-86z">
          <text:p/>
        </draw:path>
        <draw:path draw:style-name="gr12" draw:text-style-name="P11" draw:layer="layout" svg:width="0.102cm" svg:height="0.158cm" svg:x="9.684cm" svg:y="7.831cm" svg:viewBox="0 0 103 159" svg:d="M0 159h18v-71h28c43 0 24 36 36 71h21v-3c-8 0-8-42-11-57-5-20-20-18-27-20 15-1 31-12 31-39 0-34-27-40-50-40h-46zM18 72v-57h25c24 0 33 7 34 25 0 25-13 32-29 32z">
          <text:p/>
        </draw:path>
        <draw:path draw:style-name="gr12" draw:text-style-name="P11" draw:layer="layout" svg:width="0.097cm" svg:height="0.166cm" svg:x="9.806cm" svg:y="7.827cm" svg:viewBox="0 0 98 167" svg:d="M1 113c-1 2-1 5-1 7 0 22 9 47 50 47 23 0 48-12 48-51 0-28-21-33-41-42-16-6-37-8-37-29 1-17 7-29 28-29 17 0 27 8 27 29h18c0-23-7-44-44-45-24 0-46 13-46 45 0 10 1 29 22 37 14 6 27 10 37 14 14 6 17 11 18 20 0 2 0 4 0 5 0 19-10 30-29 30-32 0-33-16-33-33 0-1 0-3 0-5z">
          <text:p/>
        </draw:path>
        <draw:polygon draw:style-name="gr12" draw:text-style-name="P11" draw:layer="layout" svg:width="0.093cm" svg:height="0.158cm" svg:x="9.92cm" svg:y="7.831cm" svg:viewBox="0 0 94 159" draw:points="0,143 0,159 94,159 94,143 17,143 94,15 94,0 1,0 1,15 74,15">
          <text:p/>
        </draw:polygon>
        <draw:path draw:style-name="gr12" draw:text-style-name="P11" draw:layer="layout" svg:width="0.113cm" svg:height="0.159cm" svg:x="10.022cm" svg:y="7.83cm" svg:viewBox="0 0 114 160" svg:d="M0 160h19l12-46h50l13 46h20l-46-160h-23zM77 99h-42l21-86z">
          <text:p/>
        </draw:path>
        <draw:polygon draw:style-name="gr12" draw:text-style-name="P11" draw:layer="layout" svg:width="0.17cm" svg:height="0.159cm" svg:x="10.14cm" svg:y="7.83cm" svg:viewBox="0 0 171 160" draw:points="35,160 56,160 82,40 86,13 89,40 112,160 134,160 171,0 152,0 127,118 123,148 120,118 97,0 74,0 50,119 46,148 42,119 20,0 0,0">
          <text:p/>
        </draw:polygon>
        <draw:path draw:style-name="gr12" draw:text-style-name="P11" draw:layer="layout" svg:width="0.113cm" svg:height="0.159cm" svg:x="10.316cm" svg:y="7.83cm" svg:viewBox="0 0 114 160" svg:d="M0 160h19l13-46h50l13 46h19l-45-160h-23zM78 99h-42l21-86z">
          <text:p/>
        </draw:path>
        <draw:path draw:style-name="gr12" draw:text-style-name="P11" draw:layer="layout" svg:width="0.09cm" svg:height="0.16cm" svg:x="11.704cm" svg:y="5.62cm" svg:viewBox="0 0 91 161" svg:d="M0 161h45c31 0 46-20 46-48 0-18-8-34-30-37 17-6 24-17 24-34 0-13-2-42-38-42h-47zM42 70h-24v-54h21c7 2 28-2 28 27-1 14-4 27-25 27zM18 144v-59h24c11 0 29 0 29 30 0 25-12 29-25 29z">
          <text:p/>
        </draw:path>
        <draw:polygon draw:style-name="gr12" draw:text-style-name="P11" draw:layer="layout" svg:width="0.017cm" svg:height="0.159cm" svg:x="11.826cm" svg:y="5.621cm" svg:viewBox="0 0 18 160" draw:points="0,160 18,160 18,0 0,0">
          <text:p/>
        </draw:polygon>
        <draw:path draw:style-name="gr12" draw:text-style-name="P11" draw:layer="layout" svg:width="0.113cm" svg:height="0.16cm" svg:x="11.866cm" svg:y="5.62cm" svg:viewBox="0 0 114 161" svg:d="M0 161h20l11-46h51l13 46h19l-44-161h-25zM78 99h-43l23-86z">
          <text:p/>
        </draw:path>
        <draw:polygon draw:style-name="gr12" draw:text-style-name="P11" draw:layer="layout" svg:width="0.092cm" svg:height="0.159cm" svg:x="11.989cm" svg:y="5.621cm" svg:viewBox="0 0 93 160" draw:points="10,100 10,160 93,160 93,142 29,142 29,89 56,72 56,54 29,70 29,0 10,0 10,81 0,88 0,106">
          <text:p/>
        </draw:polygon>
        <draw:polygon draw:style-name="gr12" draw:text-style-name="P11" draw:layer="layout" svg:width="0.113cm" svg:height="0.16cm" svg:x="12.09cm" svg:y="5.62cm" svg:viewBox="0 0 114 161" draw:points="47,161 66,161 66,99 114,0 94,0 56,81 19,0 0,0 47,99">
          <text:p/>
        </draw:polygon>
        <draw:path draw:style-name="gr12" draw:text-style-name="P11" draw:layer="layout" svg:width="0.096cm" svg:height="0.166cm" svg:x="12.216cm" svg:y="5.617cm" svg:viewBox="0 0 97 167" svg:d="M0 113c0 2 0 5 0 7 0 22 8 47 50 47 23 0 47-12 47-51 0-28-21-34-40-42-17-7-37-9-37-29 0-17 8-29 27-29 18 0 28 8 28 29h17c0-23-6-44-44-45-22 0-46 13-46 45 0 10 1 28 24 36 13 6 26 10 36 14 13 6 17 11 17 21 1 2 1 4 1 5 0 19-10 30-30 30-31 0-32-15-32-33 0-1 0-3 0-5z">
          <text:p/>
        </draw:path>
        <draw:polygon draw:style-name="gr12" draw:text-style-name="P11" draw:layer="layout" svg:width="0.1cm" svg:height="0.16cm" svg:x="12.326cm" svg:y="5.62cm" svg:viewBox="0 0 101 161" draw:points="0,0 0,16 41,16 41,161 59,161 59,16 101,16 101,0">
          <text:p/>
        </draw:polygon>
        <draw:path draw:style-name="gr12" draw:text-style-name="P11" draw:layer="layout" svg:width="0.104cm" svg:height="0.166cm" svg:x="12.442cm" svg:y="5.617cm" svg:viewBox="0 0 105 167" svg:d="M0 81c0 51 9 86 53 86 49 0 52-52 52-88 0-43-11-79-54-79-49 1-51 51-51 75 0 2 0 4 0 6zM17 78c0-29 5-62 33-62 30 0 36 31 36 61 0 2 0 4 0 6-1 23 2 69-35 69-34 0-34-44-34-74z">
          <text:p/>
        </draw:path>
        <draw:polygon draw:style-name="gr12" draw:text-style-name="P11" draw:layer="layout" svg:width="0.099cm" svg:height="0.16cm" svg:x="12.575cm" svg:y="5.62cm" svg:viewBox="0 0 100 161" draw:points="0,161 17,161 17,106 34,84 78,161 100,161 47,68 98,0 77,0 17,84 17,0 0,0">
          <text:p/>
        </draw:polygon>
        <draw:polygon draw:style-name="gr12" draw:text-style-name="P11" draw:layer="layout" svg:width="0.169cm" svg:height="0.159cm" svg:x="4.46cm" svg:y="9.624cm" svg:viewBox="0 0 170 160" draw:points="35,160 57,160 82,39 85,13 88,39 111,160 133,160 170,0 151,0 127,117 123,147 119,117 97,0 75,0 50,117 46,146 43,117 21,0 0,0">
          <text:p/>
        </draw:polygon>
        <draw:path draw:style-name="gr12" draw:text-style-name="P11" draw:layer="layout" svg:width="0.102cm" svg:height="0.159cm" svg:x="4.651cm" svg:y="9.624cm" svg:viewBox="0 0 103 160" svg:d="M0 160h18v-71h27c44 0 25 36 37 71h21v-4c-9 0-8-40-12-56-4-20-20-18-26-20 14-2 30-12 30-40 0-34-26-40-48-40h-47zM18 73v-57h25c24 0 32 7 34 25 0 25-13 32-29 32z">
          <text:p/>
        </draw:path>
        <draw:path draw:style-name="gr12" draw:text-style-name="P11" draw:layer="layout" svg:width="0.105cm" svg:height="0.166cm" svg:x="4.775cm" svg:y="9.621cm" svg:viewBox="0 0 106 167" svg:d="M0 80c0 51 10 87 53 87 49 0 53-52 53-89 0-43-12-78-54-78-50 1-52 51-52 74 0 3 0 4 0 6zM18 77c0-28 4-61 33-61 30 0 36 30 36 61 0 1 0 4 0 6 0 23 2 68-35 68-34 0-34-42-34-74z">
          <text:p/>
        </draw:path>
        <draw:path draw:style-name="gr12" draw:text-style-name="P11" draw:layer="layout" svg:width="0.095cm" svg:height="0.166cm" svg:x="4.903cm" svg:y="9.621cm" svg:viewBox="0 0 96 167" svg:d="M0 88c0 38 6 79 50 79 23 0 46-15 46-61h-19c-1 15-2 45-27 45-29 0-32-33-32-63 0-2 0-4 0-6 0-22 1-65 30-66 28 0 28 26 29 36h19c0-40-24-52-46-52-49 0-50 53-50 88z">
          <text:p/>
        </draw:path>
        <draw:polygon draw:style-name="gr12" draw:text-style-name="P11" draw:layer="layout" svg:width="0.092cm" svg:height="0.159cm" svg:x="5.017cm" svg:y="9.624cm" svg:viewBox="0 0 93 160" draw:points="10,101 10,160 93,160 93,144 28,144 28,89 55,73 55,55 28,71 28,0 10,0 10,82 0,88 0,108">
          <text:p/>
        </draw:polygon>
        <draw:path draw:style-name="gr12" draw:text-style-name="P11" draw:layer="layout" svg:width="0.113cm" svg:height="0.159cm" svg:x="5.118cm" svg:y="9.624cm" svg:viewBox="0 0 114 160" svg:d="M0 160h19l13-47h50l12 47h20l-45-160h-23zM78 97h-42l21-84z">
          <text:p/>
        </draw:path>
        <draw:polygon draw:style-name="gr12" draw:text-style-name="P11" draw:layer="layout" svg:width="0.17cm" svg:height="0.159cm" svg:x="5.236cm" svg:y="9.624cm" svg:viewBox="0 0 171 160" draw:points="35,160 56,160 82,39 85,13 89,39 112,160 134,160 171,0 151,0 127,117 123,147 120,117 97,0 74,0 50,117 46,146 42,117 20,0 0,0">
          <text:p/>
        </draw:polygon>
        <draw:path draw:style-name="gr12" draw:text-style-name="P11" draw:layer="layout" svg:width="0.092cm" svg:height="0.159cm" svg:x="7.851cm" svg:y="6.79cm" svg:viewBox="0 0 93 160" svg:d="M18 16c6 0 11 0 16 0 6 0 11 0 16 0 15 2 25 9 25 29s-9 27-23 30c-7 1-15 1-22 1-4 0-8 0-12 0zM18 160v-67c6 0 13 0 19 0 12 0 24-1 34-5 16-9 22-26 22-43 0-13-3-26-13-34-9-9-25-11-37-11h-43v160z">
          <text:p/>
        </draw:path>
        <draw:polygon draw:style-name="gr12" draw:text-style-name="P11" draw:layer="layout" svg:width="0.042cm" svg:height="0.159cm" svg:x="7.954cm" svg:y="6.79cm" svg:viewBox="0 0 43 160" draw:points="13,93 13,160 30,160 30,83 43,74 43,56 30,64 30,0 13,0 13,74 0,82 0,100">
          <text:p/>
        </draw:polygon>
        <draw:path draw:style-name="gr12" draw:text-style-name="P11" draw:layer="layout" svg:width="0.084cm" svg:height="0.125cm" svg:x="8.009cm" svg:y="6.828cm" svg:viewBox="0 0 85 126" svg:d="M0 61c0 36 10 65 44 65 31-1 41-28 41-64 0-40-11-62-43-62s-42 28-42 61zM18 62c0-16 1-48 25-48 23 0 25 28 25 49 0 17-1 48-24 48-25 0-26-29-26-49z">
          <text:p/>
        </draw:path>
        <draw:path draw:style-name="gr12" draw:text-style-name="P11" draw:layer="layout" svg:width="0.076cm" svg:height="0.125cm" svg:x="8.113cm" svg:y="6.828cm" svg:viewBox="0 0 77 126" svg:d="M0 65c0 35 9 60 42 61 31 0 35-32 35-45h-15c0 19-7 30-20 30-24 0-24-28-24-46 0-21 1-51 24-51 16 0 20 14 20 26h15c-1-27-15-40-35-40-37 0-42 33-42 65z">
          <text:p/>
        </draw:path>
        <draw:polygon draw:style-name="gr12" draw:text-style-name="P11" draw:layer="layout" svg:width="0.078cm" svg:height="0.159cm" svg:x="8.212cm" svg:y="6.79cm" svg:viewBox="0 0 79 160" draw:points="0,160 18,160 18,117 31,100 60,160 79,160 42,87 78,41 59,41 18,96 18,0 0,0">
          <text:p/>
        </draw:polygon>
        <draw:path draw:style-name="gr12" draw:text-style-name="P11" draw:layer="layout" svg:width="0.097cm" svg:height="0.167cm" svg:x="10.983cm" svg:y="8.008cm" svg:viewBox="0 0 98 168" svg:d="M1 114c-1 2-1 4-1 7 0 22 10 47 50 47 23-1 48-12 48-51 0-28-21-34-41-42-16-6-36-9-36-28 1-18 7-30 27-30 17 0 27 8 27 30h18c0-24-7-45-44-47-23 0-46 13-46 47 0 9 1 27 23 36 13 5 26 10 36 14 14 5 17 10 18 19 0 2 0 4 0 6 0 18-10 30-29 30-30 0-32-16-32-33 0-2 0-4 0-5z">
          <text:p/>
        </draw:path>
        <draw:path draw:style-name="gr12" draw:text-style-name="P11" draw:layer="layout" svg:width="0.016cm" svg:height="0.154cm" svg:x="11.106cm" svg:y="8.017cm" svg:viewBox="0 0 17 155" svg:d="M0 155h17v-118h-17zM0 22h17v-22h-17z">
          <text:p/>
        </draw:path>
        <draw:path draw:style-name="gr12" draw:text-style-name="P11" draw:layer="layout" svg:width="0.074cm" svg:height="0.124cm" svg:x="11.147cm" svg:y="8.05cm" svg:viewBox="0 0 75 125" svg:d="M0 64c0 19 2 61 37 61 11 0 38-4 38-42h-17c0 10-1 28-21 28-19 0-20-24-20-42 0-2 0-4 0-5h58c0-4 0-8 0-12 0-23-3-52-37-52-35 0-38 45-38 64zM57 50h-40c0-15 3-36 21-36 17 0 19 19 19 36z">
          <text:p/>
        </draw:path>
        <draw:path draw:style-name="gr12" draw:text-style-name="P11" draw:layer="layout" svg:width="0.08cm" svg:height="0.162cm" svg:x="11.241cm" svg:y="8.012cm" svg:viewBox="0 0 81 163" svg:d="M1 103c0 2-1 4-1 6 0 22 6 54 37 54 16 0 23-9 28-19v16h16v-160h-16v55c-7-10-17-16-26-16-37 0-38 41-38 64zM65 101c0 37-9 48-25 48-20 0-21-26-21-45 0-15 0-51 22-51 20 0 24 21 24 48z">
          <text:p/>
        </draw:path>
        <draw:polygon draw:style-name="gr12" draw:text-style-name="P11" draw:layer="layout" svg:width="0.017cm" svg:height="0.159cm" svg:x="11.352cm" svg:y="8.012cm" svg:viewBox="0 0 18 160" draw:points="0,160 18,160 18,0 0,0">
          <text:p/>
        </draw:polygon>
        <draw:path draw:style-name="gr12" draw:text-style-name="P11" draw:layer="layout" svg:width="0.076cm" svg:height="0.124cm" svg:x="11.394cm" svg:y="8.05cm" svg:viewBox="0 0 77 125" svg:d="M0 64c0 36 8 61 40 61 33 0 37-31 37-44h-16c0 19-6 30-21 30-22 0-23-28-23-47 0-20 1-50 23-50 17 0 21 14 21 26h16c-1-27-15-40-36-40-36 0-41 33-41 64z">
          <text:p/>
        </draw:path>
        <draw:path draw:style-name="gr12" draw:text-style-name="P11" draw:layer="layout" svg:width="0.075cm" svg:height="0.124cm" svg:x="11.487cm" svg:y="8.05cm" svg:viewBox="0 0 76 125" svg:d="M0 64c0 19 2 61 39 61 10 0 36-4 36-42h-16c0 10 0 28-20 28s-21-24-22-42c1-2 1-4 1-5h58c0-4 0-8 0-12 0-23-3-52-37-52-36 0-39 45-39 64zM58 50h-40c0-15 3-36 22-36 17 0 18 19 18 36z">
          <text:p/>
        </draw:path>
        <draw:polygon draw:style-name="gr12" draw:text-style-name="P11" draw:layer="layout" svg:width="0.092cm" svg:height="0.158cm" svg:x="10.723cm" svg:y="5.989cm" svg:viewBox="0 0 93 159" draw:points="10,100 10,159 93,159 93,143 28,143 28,88 54,72 54,54 28,70 28,0 10,0 10,81 0,88 0,107">
          <text:p/>
        </draw:polygon>
        <draw:path draw:style-name="gr12" draw:text-style-name="P11" draw:layer="layout" svg:width="0.084cm" svg:height="0.124cm" svg:x="10.832cm" svg:y="6.027cm" svg:viewBox="0 0 85 125" svg:d="M0 60c0 35 10 65 43 65 32-1 42-29 42-65 0-39-11-60-44-60-31 0-41 27-41 60zM17 60c0-15 1-47 25-47s26 28 26 49c0 16-1 47-25 47-25 0-26-29-26-49z">
          <text:p/>
        </draw:path>
        <draw:path draw:style-name="gr12" draw:text-style-name="P11" draw:layer="layout" svg:width="0.133cm" svg:height="0.121cm" svg:x="10.943cm" svg:y="6.026cm" svg:viewBox="0 0 134 122" svg:d="M0 122h16v-81c0-21 15-26 25-26 13 0 17 9 17 24v83h17v-81c0-19 11-26 25-26 16 0 17 13 17 19v88h17v-90c0-9-3-31-30-32-14 0-23 8-32 19-6-13-16-18-27-19-10 0-22 7-29 19v-16h-16z">
          <text:p/>
        </draw:path>
        <draw:path draw:style-name="gr12" draw:text-style-name="P11" draw:layer="layout" svg:width="0.073cm" svg:height="0.153cm" svg:x="11.096cm" svg:y="5.994cm" svg:viewBox="0 0 74 154" svg:d="M0 140v14h74v-14h-56l55-91v-14h-70v14h53zM34 21h16v-21h-16z">
          <text:p/>
        </draw:path>
        <draw:path draw:style-name="gr12" draw:text-style-name="P11" draw:layer="layout" svg:width="0.082cm" svg:height="0.124cm" svg:x="11.18cm" svg:y="6.026cm" svg:viewBox="0 0 83 125" svg:d="M0 93c1 14 4 31 29 32 11 0 22-4 29-20 1 13 4 18 15 18 3 0 6 0 10-1v-13c-1 0-3 0-5 1-4-1-5-2-5-12v-63c0-14-1-35-35-35-20 0-33 9-33 35h15c0-15 3-21 18-21s19 8 19 14v13c0 6-6 7-11 9l-26 10c-12 5-20 13-20 33zM55 58v30c0 14-11 22-22 23-9-1-15-6-15-20 0-22 11-20 37-33z">
          <text:p/>
        </draw:path>
        <draw:path draw:style-name="gr12" draw:text-style-name="P11" draw:layer="layout" svg:width="0.099cm" svg:height="0.16cm" svg:x="11.365cm" svg:y="7.001cm" svg:viewBox="0 0 100 161" svg:d="M0 161h48c49 0 52-60 52-83 0-4 0-7 0-8 0-33-10-69-54-69l-46-1zM18 145v-129h26c32 0 37 24 37 65 0 2 0 5 0 9 0 20-3 55-35 55z">
          <text:p/>
        </draw:path>
        <draw:path draw:style-name="gr12" draw:text-style-name="P11" draw:layer="layout" svg:width="0.051cm" svg:height="0.12cm" svg:x="11.494cm" svg:y="7.041cm" svg:viewBox="0 0 52 121" svg:d="M0 121h17v-69c0-24 9-35 26-35 3 0 6 0 9 0v-17c-23 0-29 8-36 22v-21h-16z">
          <text:p/>
        </draw:path>
        <draw:path draw:style-name="gr12" draw:text-style-name="P11" draw:layer="layout" svg:width="0.084cm" svg:height="0.124cm" svg:x="11.558cm" svg:y="7.04cm" svg:viewBox="0 0 85 125" svg:d="M0 60c0 36 10 65 43 65 31 0 42-27 42-65 0-39-12-60-44-60-31 0-41 27-41 60zM17 60c0-14 1-47 25-47 23 0 25 29 25 49 0 16-1 48-24 48-25 0-26-29-26-50z">
          <text:p/>
        </draw:path>
        <draw:path draw:style-name="gr12" draw:text-style-name="P11" draw:layer="layout" svg:width="0.076cm" svg:height="0.159cm" svg:x="11.668cm" svg:y="7.001cm" svg:viewBox="0 0 77 160" svg:d="M0 160h17v-80c0-18 12-27 25-27 14 0 17 11 17 26v81h18v-89c0-23-14-32-29-32-12 0-26 7-31 16v-55h-17z">
          <text:p/>
        </draw:path>
        <draw:path draw:style-name="gr12" draw:text-style-name="P11" draw:layer="layout" svg:width="0.017cm" svg:height="0.154cm" svg:x="11.774cm" svg:y="7.007cm" svg:viewBox="0 0 18 155" svg:d="M0 155h17v-119h-17zM1 21h17v-21h-17z">
          <text:p/>
        </draw:path>
        <draw:path draw:style-name="gr12" draw:text-style-name="P11" draw:layer="layout" svg:width="0.076cm" svg:height="0.125cm" svg:x="11.815cm" svg:y="7.039cm" svg:viewBox="0 0 77 126" svg:d="M0 64c0 37 9 61 41 62 31 0 36-31 36-46h-16c0 21-7 31-20 31-23 0-23-28-23-47s1-49 23-49c16 0 20 14 20 25h16c-1-26-16-40-36-40-36 0-41 33-41 64z">
          <text:p/>
        </draw:path>
        <draw:polygon draw:style-name="gr12" draw:text-style-name="P11" draw:layer="layout" svg:width="0.072cm" svg:height="0.117cm" svg:x="11.905cm" svg:y="7.043cm" svg:viewBox="0 0 73 118" draw:points="0,105 0,118 73,118 73,105 18,105 73,13 73,0 2,0 2,13 55,13">
          <text:p/>
        </draw:polygon>
        <draw:path draw:style-name="gr12" draw:text-style-name="P11" draw:layer="layout" svg:width="0.089cm" svg:height="0.158cm" svg:x="11.983cm" svg:y="7.043cm" svg:viewBox="0 0 90 159" svg:d="M4 142v15c4 1 8 2 11 2 10 0 18-3 22-6 9-7 13-25 21-50l32-103h-17l-28 103-28-103h-17l39 121c-4 17-12 23-22 23-4 0-8-1-13-2z">
          <text:p/>
        </draw:path>
        <draw:path draw:style-name="gr12" draw:text-style-name="P11" draw:layer="layout" svg:width="0.076cm" svg:height="0.122cm" svg:x="12.091cm" svg:y="7.039cm" svg:viewBox="0 0 77 123" svg:d="M0 123h17v-82c0-17 12-27 26-27 16 1 17 12 17 28v81h17v-90c0-23-11-33-31-33-15 0-29 15-29 17v-13h-17z">
          <text:p/>
        </draw:path>
        <draw:path draw:style-name="gr12" draw:text-style-name="P11" draw:layer="layout" svg:width="0.105cm" svg:height="0.166cm" svg:x="8.911cm" svg:y="4.764cm" svg:viewBox="0 0 106 167" svg:d="M0 80c0 51 10 87 53 87 49 0 53-53 53-88 0-44-11-79-54-79-50 1-52 51-52 75 0 2 0 4 0 5zM18 78c0-29 5-62 33-62 29 0 37 31 37 61 0 2 0 4 0 6-1 23 2 69-36 69-34 0-34-44-34-74z">
          <text:p/>
        </draw:path>
        <draw:polygon draw:style-name="gr12" draw:text-style-name="P11" draw:layer="layout" svg:width="0.017cm" svg:height="0.159cm" svg:x="9.043cm" svg:y="4.767cm" svg:viewBox="0 0 18 160" draw:points="0,160 18,160 18,0 0,0">
          <text:p/>
        </draw:polygon>
        <draw:path draw:style-name="gr12" draw:text-style-name="P11" draw:layer="layout" svg:width="0.076cm" svg:height="0.124cm" svg:x="9.084cm" svg:y="4.805cm" svg:viewBox="0 0 77 125" svg:d="M0 32c0 26 18 31 34 36 18 7 25 9 25 24 0 12-8 19-22 19-18 0-21-10-21-24h-16c0 17 4 38 37 38 23 0 40-12 40-38 0-15-10-23-30-31-23-9-29-11-29-26 0-9 6-15 20-15 13 0 18 5 18 20h17c0-26-16-35-36-35-25 0-37 13-37 32z">
          <text:p/>
        </draw:path>
        <draw:polygon draw:style-name="gr12" draw:text-style-name="P11" draw:layer="layout" svg:width="0.072cm" svg:height="0.118cm" svg:x="9.174cm" svg:y="4.808cm" svg:viewBox="0 0 73 119" draw:points="0,105 0,119 73,119 73,105 18,105 73,14 73,0 2,0 2,14 55,14">
          <text:p/>
        </draw:polygon>
        <draw:path draw:style-name="gr12" draw:text-style-name="P11" draw:layer="layout" svg:width="0.053cm" svg:height="0.149cm" svg:x="9.253cm" svg:y="4.777cm" svg:viewBox="0 0 54 150" svg:d="M16 127c0 16 1 23 19 23h18v-14h-11c-7 0-8-2-8-7v-83h20v-15h-20v-31h-18v31h-16v15h16z">
          <text:p/>
        </draw:path>
        <draw:path draw:style-name="gr12" draw:text-style-name="P11" draw:layer="layout" svg:width="0.089cm" svg:height="0.158cm" svg:x="9.311cm" svg:y="4.808cm" svg:viewBox="0 0 90 159" svg:d="M4 143v15c4 1 8 1 11 1 9 0 17-2 20-5 10-8 14-26 22-51l33-103h-18l-28 103-27-103h-17l38 121c-5 18-12 24-21 24-4 0-8-1-13-2z">
          <text:p/>
        </draw:path>
        <draw:path draw:style-name="gr12" draw:text-style-name="P11" draw:layer="layout" svg:width="0.075cm" svg:height="0.121cm" svg:x="9.419cm" svg:y="4.805cm" svg:viewBox="0 0 76 122" svg:d="M0 122h17v-82c0-17 11-26 25-26 16 1 17 12 17 27v81h17v-89c0-23-11-33-32-33-14 0-27 15-27 17v-14h-17z">
          <text:p/>
        </draw:path>
        <draw:polygon draw:style-name="gr12" draw:text-style-name="P11" draw:layer="layout" svg:width="0.169cm" svg:height="0.159cm" svg:x="6.483cm" svg:y="7.011cm" svg:viewBox="0 0 170 160" draw:points="35,160 57,160 82,40 85,13 88,40 111,160 133,160 170,0 151,0 126,118 122,148 119,118 97,0 75,0 50,119 46,148 43,119 20,0 0,0">
          <text:p/>
        </draw:polygon>
        <draw:polygon draw:style-name="gr12" draw:text-style-name="P11" draw:layer="layout" svg:width="0.042cm" svg:height="0.159cm" svg:x="6.659cm" svg:y="7.011cm" svg:viewBox="0 0 43 160" draw:points="12,94 12,160 28,160 28,84 43,75 43,56 28,66 28,0 12,0 12,76 0,83 0,101">
          <text:p/>
        </draw:polygon>
        <draw:path draw:style-name="gr12" draw:text-style-name="P11" draw:layer="layout" svg:width="0.084cm" svg:height="0.124cm" svg:x="6.714cm" svg:y="7.05cm" svg:viewBox="0 0 85 125" svg:d="M0 60c0 36 10 65 43 65 32-1 42-27 42-65 0-39-11-60-44-60-31 0-41 27-41 60zM17 60c0-15 1-47 25-47s26 28 26 49c0 16-1 48-25 48-25 0-26-29-26-50z">
          <text:p/>
        </draw:path>
        <draw:path draw:style-name="gr12" draw:text-style-name="P11" draw:layer="layout" svg:width="0.076cm" svg:height="0.125cm" svg:x="6.818cm" svg:y="7.049cm" svg:viewBox="0 0 77 126" svg:d="M0 64c0 36 8 61 41 62 32 0 36-31 36-46h-15c0 20-7 31-21 31-23 0-23-28-23-47s1-49 23-49c17 0 21 14 21 25h15c-1-27-15-40-36-40-36 0-41 33-41 64z">
          <text:p/>
        </draw:path>
        <draw:polygon draw:style-name="gr12" draw:text-style-name="P11" draw:layer="layout" svg:width="0.042cm" svg:height="0.159cm" svg:x="6.906cm" svg:y="7.011cm" svg:viewBox="0 0 43 160" draw:points="13,94 13,160 29,160 29,84 43,75 43,56 29,66 29,0 13,0 13,76 0,83 0,101">
          <text:p/>
        </draw:polygon>
        <draw:path draw:style-name="gr12" draw:text-style-name="P11" draw:layer="layout" svg:width="0.082cm" svg:height="0.124cm" svg:x="6.956cm" svg:y="7.049cm" svg:viewBox="0 0 83 125" svg:d="M0 94c1 14 4 30 29 31 10 0 21-4 29-19 1 12 4 17 15 17 3 0 6 0 10-1v-12c-2 0-3 0-5 1-4-1-5-2-5-12v-64c0-14-1-35-35-35-20 0-33 9-33 35h15c0-15 3-21 18-21 14 0 19 8 19 15v12c0 6-7 7-12 9l-25 10c-12 5-20 13-20 34zM55 58v31c0 14-12 22-22 23-9-1-15-6-15-19 0-24 11-22 37-35z">
          <text:p/>
        </draw:path>
        <draw:polygon draw:style-name="gr12" draw:text-style-name="P11" draw:layer="layout" svg:width="0.133cm" svg:height="0.117cm" svg:x="7.048cm" svg:y="7.053cm" svg:viewBox="0 0 134 118" draw:points="30,118 47,118 66,14 87,118 105,118 134,0 117,0 96,104 76,0 57,0 38,104 17,0 0,0">
          <text:p/>
        </draw:polygon>
        <draw:path draw:style-name="gr12" draw:text-style-name="P11" draw:layer="layout" svg:width="0.074cm" svg:height="0.125cm" svg:x="7.194cm" svg:y="7.049cm" svg:viewBox="0 0 75 126" svg:d="M0 64c0 19 2 62 39 62 10 0 36-4 36-43h-16c0 10 0 28-20 28s-22-23-22-41c0-3 0-4 0-6h58c0-3 0-8 0-12 0-23-3-52-36-52-36 0-39 46-39 64zM58 50h-41c0-15 3-36 22-36 17 0 19 19 19 36z">
          <text:p/>
        </draw:path>
        <draw:polygon draw:style-name="gr12" draw:text-style-name="P11" draw:layer="layout" svg:width="0.078cm" svg:height="0.159cm" svg:x="7.293cm" svg:y="7.011cm" svg:viewBox="0 0 79 160" draw:points="0,160 17,160 17,119 30,102 59,160 79,160 41,88 77,42 58,42 17,98 17,0 0,0">
          <text:p/>
        </draw:polygon>
        <draw:path draw:style-name="gr12" draw:text-style-name="P11" draw:layer="layout" svg:width="0.101cm" svg:height="0.166cm" svg:x="2.252cm" svg:y="6.517cm" svg:viewBox="0 0 102 167" svg:d="M0 81c0 3 0 6 0 9 0 47 14 77 49 77 23 0 33-10 40-27v24h13v-82h-53v15h35c0 27-3 54-33 54-31 0-33-36-33-61 0-2 0-5 0-7 0-27 0-67 36-67 22 0 29 17 29 35h18c0-28-16-51-47-51-53 0-53 56-54 81z">
          <text:p/>
        </draw:path>
        <draw:path draw:style-name="gr12" draw:text-style-name="P11" draw:layer="layout" svg:width="0.084cm" svg:height="0.125cm" svg:x="2.381cm" svg:y="6.558cm" svg:viewBox="0 0 85 126" svg:d="M0 60c0 37 10 66 44 66 31-1 41-28 41-65 0-39-11-61-43-61s-42 28-42 60zM18 61c0-15 1-47 25-47 23 0 24 28 24 48 0 18 0 49-23 49-25 0-26-29-26-50z">
          <text:p/>
        </draw:path>
        <draw:path draw:style-name="gr12" draw:text-style-name="P11" draw:layer="layout" svg:width="0.051cm" svg:height="0.119cm" svg:x="2.493cm" svg:y="6.56cm" svg:viewBox="0 0 52 120" svg:d="M0 120h16v-69c0-23 10-35 27-35 3 0 6 1 9 1v-17c-23 0-29 8-36 21v-20h-16z">
          <text:p/>
        </draw:path>
        <draw:polygon draw:style-name="gr12" draw:text-style-name="P11" draw:layer="layout" svg:width="0.073cm" svg:height="0.118cm" svg:x="2.551cm" svg:y="6.561cm" svg:viewBox="0 0 74 119" draw:points="0,105 0,119 74,119 74,105 19,105 73,14 73,0 2,0 2,14 55,14">
          <text:p/>
        </draw:polygon>
        <draw:path draw:style-name="gr12" draw:text-style-name="P11" draw:layer="layout" svg:width="0.084cm" svg:height="0.163cm" svg:x="2.639cm" svg:y="6.52cm" svg:viewBox="0 0 85 164" svg:d="M0 99c0 36 11 65 44 65 32-1 41-28 41-64 0-39-11-62-43-62-31 0-42 29-42 61zM18 100c0-15 1-47 25-47 23 0 25 28 25 48 0 17-1 48-24 48-25 0-26-29-26-49zM50 0l-19 30h14l28-30z">
          <text:p/>
        </draw:path>
        <draw:polygon draw:style-name="gr12" draw:text-style-name="P11" draw:layer="layout" svg:width="0.134cm" svg:height="0.118cm" svg:x="2.738cm" svg:y="6.561cm" svg:viewBox="0 0 135 119" draw:points="30,119 48,119 66,14 87,119 104,119 135,0 116,0 95,105 75,0 58,0 39,105 18,0 0,0">
          <text:p/>
        </draw:polygon>
        <draw:polygon draw:style-name="gr12" draw:text-style-name="P11" draw:layer="layout" svg:width="0.169cm" svg:height="0.159cm" svg:x="2.932cm" svg:y="6.52cm" svg:viewBox="0 0 170 160" draw:points="35,160 56,160 82,39 85,13 88,39 111,160 133,160 170,0 151,0 126,118 122,148 119,118 97,0 75,0 50,118 46,147 42,118 19,0 0,0">
          <text:p/>
        </draw:polygon>
        <draw:polygon draw:style-name="gr12" draw:text-style-name="P11" draw:layer="layout" svg:width="0.016cm" svg:height="0.159cm" svg:x="3.12cm" svg:y="6.52cm" svg:viewBox="0 0 17 160" draw:points="0,160 17,160 17,0 0,0">
          <text:p/>
        </draw:polygon>
        <draw:polygon draw:style-name="gr12" draw:text-style-name="P11" draw:layer="layout" svg:width="0.079cm" svg:height="0.159cm" svg:x="3.166cm" svg:y="6.52cm" svg:viewBox="0 0 80 160" draw:points="0,160 17,160 17,118 30,101 59,160 80,160 41,88 79,41 58,41 17,97 17,0 0,0">
          <text:p/>
        </draw:polygon>
        <draw:path draw:style-name="gr12" draw:text-style-name="P11" draw:layer="layout" svg:width="0.079cm" svg:height="0.161cm" svg:x="3.261cm" svg:y="6.558cm" svg:viewBox="0 0 80 162" svg:d="M0 162h16v-52c7 6 11 15 27 15 37 0 37-52 37-68 0-31-12-57-36-57-12 0-20 5-28 17v-14h-16zM16 63c0-21 1-49 24-49 20 0 23 28 23 49s-3 48-22 48c-22 0-25-25-25-48z">
          <text:p/>
        </draw:path>
        <draw:polygon draw:style-name="gr12" draw:text-style-name="P11" draw:layer="layout" svg:width="0.02cm" svg:height="0.021cm" svg:x="3.368cm" svg:y="6.658cm" svg:viewBox="0 0 21 22" draw:points="0,22 21,22 21,0 0,0">
          <text:p/>
        </draw:polygon>
        <draw:path draw:style-name="gr12" draw:text-style-name="P11" draw:layer="layout" svg:width="0.096cm" svg:height="0.166cm" svg:x="1.95cm" svg:y="4.875cm" svg:viewBox="0 0 97 167" svg:d="M0 113c0 2 0 5 0 7 0 22 9 47 50 47 23 0 47-12 47-51 0-28-20-33-40-42-16-6-36-8-36-28 1-17 7-30 27-30 17 0 27 9 27 30h18c0-23-7-45-45-46-22 0-45 13-45 46 0 10 1 27 23 36 13 6 26 10 36 14 13 6 17 10 18 20 0 2 0 3 0 5 0 19-10 30-29 30-31 0-32-16-32-33 0-2 0-3 0-5z">
          <text:p/>
        </draw:path>
        <draw:polygon draw:style-name="gr12" draw:text-style-name="P11" draw:layer="layout" svg:width="0.073cm" svg:height="0.118cm" svg:x="2.062cm" svg:y="4.919cm" svg:viewBox="0 0 74 119" draw:points="0,105 0,119 74,119 74,105 18,105 73,14 73,0 3,0 3,14 55,14">
          <text:p/>
        </draw:polygon>
        <draw:path draw:style-name="gr12" draw:text-style-name="P11" draw:layer="layout" svg:width="0.076cm" svg:height="0.125cm" svg:x="2.149cm" svg:y="4.916cm" svg:viewBox="0 0 77 126" svg:d="M0 64c0 35 8 61 40 62 33 0 37-32 37-46h-17c0 19-6 31-20 31-22 0-23-29-23-47 0-20 1-49 23-49 16 0 20 14 20 25h17c-1-27-16-40-36-40-36 0-41 33-41 64z">
          <text:p/>
        </draw:path>
        <draw:polygon draw:style-name="gr12" draw:text-style-name="P11" draw:layer="layout" svg:width="0.072cm" svg:height="0.118cm" svg:x="2.239cm" svg:y="4.919cm" svg:viewBox="0 0 73 119" draw:points="0,105 0,119 73,119 73,105 17,105 73,14 73,0 2,0 2,14 55,14">
          <text:p/>
        </draw:polygon>
        <draw:path draw:style-name="gr12" draw:text-style-name="P11" draw:layer="layout" svg:width="0.074cm" svg:height="0.125cm" svg:x="2.325cm" svg:y="4.916cm" svg:viewBox="0 0 75 126" svg:d="M0 64c0 18 2 62 38 62 11 0 37-5 37-44h-16c0 10-1 29-21 29-19 0-20-24-20-41 0-3 0-5 0-6h57c0-3 0-8 0-12 0-23-3-52-36-52-36 0-39 46-39 64zM58 50h-40c0-15 3-36 21-36 17 0 19 19 19 36z">
          <text:p/>
        </draw:path>
        <draw:path draw:style-name="gr12" draw:text-style-name="P11" draw:layer="layout" svg:width="0.076cm" svg:height="0.125cm" svg:x="2.419cm" svg:y="4.916cm" svg:viewBox="0 0 77 126" svg:d="M0 64c0 35 8 61 41 62 32 0 36-32 36-46h-16c0 19-6 31-20 31-23 0-24-29-24-47 0-20 1-49 24-49 16 0 20 14 20 25h16c-1-27-15-40-35-40-37 0-42 33-42 64z">
          <text:p/>
        </draw:path>
        <draw:path draw:style-name="gr12" draw:text-style-name="P11" draw:layer="layout" svg:width="0.016cm" svg:height="0.153cm" svg:x="2.519cm" svg:y="4.884cm" svg:viewBox="0 0 17 154" svg:d="M0 154h17v-119h-17zM0 21h17v-21h-17z">
          <text:p/>
        </draw:path>
        <draw:path draw:style-name="gr12" draw:text-style-name="P11" draw:layer="layout" svg:width="0.075cm" svg:height="0.121cm" svg:x="2.566cm" svg:y="4.916cm" svg:viewBox="0 0 76 122" svg:d="M0 122h16v-82c0-17 13-26 26-26 17 1 17 12 17 27v81h17v-89c0-23-10-33-31-33-14 0-28 15-29 17v-14h-16z">
          <text:p/>
        </draw:path>
        <draw:polygon draw:style-name="gr12" draw:text-style-name="P11" draw:layer="layout" svg:width="0.099cm" svg:height="0.159cm" svg:x="3.899cm" svg:y="3.703cm" svg:viewBox="0 0 100 160" draw:points="0,160 18,160 18,105 35,84 78,160 100,160 48,68 98,0 77,0 18,84 18,0 0,0">
          <text:p/>
        </draw:polygon>
        <draw:path draw:style-name="gr12" draw:text-style-name="P11" draw:layer="layout" svg:width="0.084cm" svg:height="0.124cm" svg:x="4.011cm" svg:y="3.742cm" svg:viewBox="0 0 85 125" svg:d="M0 61c0 35 10 64 43 64 32-1 42-28 42-64 0-40-11-61-44-61-31 0-41 27-41 61zM17 61c0-15 1-48 25-48s26 29 26 50c0 16-1 47-25 47-25 0-26-29-26-49z">
          <text:p/>
        </draw:path>
        <draw:path draw:style-name="gr12" draw:text-style-name="P11" draw:layer="layout" svg:width="0.075cm" svg:height="0.124cm" svg:x="4.115cm" svg:y="3.741cm" svg:viewBox="0 0 76 125" svg:d="M0 32c0 27 18 32 33 37 19 7 26 9 26 24 0 11-8 18-23 18-17 0-20-10-20-23h-16c0 16 4 37 36 37 24 0 40-12 40-37 0-15-9-23-31-31-22-9-27-11-27-27 0-9 5-15 19-15s19 5 19 20h16c0-27-15-35-37-35-23 0-35 13-35 32z">
          <text:p/>
        </draw:path>
        <draw:polygon draw:style-name="gr12" draw:text-style-name="P11" draw:layer="layout" svg:width="0.072cm" svg:height="0.118cm" svg:x="4.205cm" svg:y="3.744cm" svg:viewBox="0 0 73 119" draw:points="0,105 0,119 73,119 73,105 18,105 73,14 73,0 2,0 2,14 55,14">
          <text:p/>
        </draw:polygon>
        <draw:path draw:style-name="gr12" draw:text-style-name="P11" draw:layer="layout" svg:width="0.082cm" svg:height="0.124cm" svg:x="4.288cm" svg:y="3.741cm" svg:viewBox="0 0 83 125" svg:d="M0 94c1 14 4 30 29 31 10 0 22-4 29-19 1 12 4 17 15 17 3 0 6 0 10-1v-12c-1 0-3 0-5 1-4-1-5-2-5-12v-64c0-14-1-35-35-35-19 0-33 9-33 35h15c0-15 3-21 18-21s19 8 19 14v14c0 6-6 7-12 9l-25 10c-12 5-20 13-20 33zM56 59v30c0 14-13 22-23 23-8-1-15-6-15-19 1-23 11-21 38-34z">
          <text:p/>
        </draw:path>
        <draw:polygon draw:style-name="gr12" draw:text-style-name="P11" draw:layer="layout" svg:width="0.016cm" svg:height="0.159cm" svg:x="4.391cm" svg:y="3.703cm" svg:viewBox="0 0 17 160" draw:points="0,160 17,160 17,0 0,0">
          <text:p/>
        </draw:polygon>
        <draw:path draw:style-name="gr12" draw:text-style-name="P11" draw:layer="layout" svg:width="0.017cm" svg:height="0.153cm" svg:x="4.438cm" svg:y="3.709cm" svg:viewBox="0 0 18 154" svg:d="M0 154h18v-119h-18zM1 21h17v-21h-17z">
          <text:p/>
        </draw:path>
        <draw:path draw:style-name="gr12" draw:text-style-name="P11" draw:layer="layout" svg:width="0.076cm" svg:height="0.121cm" svg:x="4.485cm" svg:y="3.741cm" svg:viewBox="0 0 77 122" svg:d="M0 122h17v-82c0-17 12-26 25-26 17 1 18 12 18 27v81h17v-89c0-23-11-33-32-33-14 0-27 15-28 17v-14h-17z">
          <text:p/>
        </draw:path>
        <draw:path draw:style-name="gr12" draw:text-style-name="P11" draw:layer="layout" svg:width="0.101cm" svg:height="0.166cm" svg:x="6.805cm" svg:y="3.194cm" svg:viewBox="0 0 102 167" svg:d="M0 81c0 3 0 6 0 8 0 47 15 78 49 78 23 0 33-10 40-28v25h13v-83h-53v16h36c0 27-4 53-33 54-31 0-33-36-33-61 0-3 0-5 0-7 0-27 0-68 35-68 22 1 29 17 29 35h18c0-28-16-50-47-50-53 0-53 56-54 81z">
          <text:p/>
        </draw:path>
        <draw:path draw:style-name="gr12" draw:text-style-name="P11" draw:layer="layout" svg:width="0.08cm" svg:height="0.162cm" svg:x="6.933cm" svg:y="3.197cm" svg:viewBox="0 0 81 163" svg:d="M0 102c0 2 0 4 0 6 0 23 5 55 36 55 15 0 22-9 29-19v16h16v-160h-17v54c-8-10-17-16-27-16-36 0-36 41-37 64zM64 100c0 38-10 49-25 49-21 0-22-28-22-46 0-15 1-51 22-51s25 21 25 48z">
          <text:p/>
        </draw:path>
        <draw:path draw:style-name="gr12" draw:text-style-name="P11" draw:layer="layout" svg:width="0.082cm" svg:height="0.124cm" svg:x="7.035cm" svg:y="3.235cm" svg:viewBox="0 0 83 125" svg:d="M0 93c1 15 4 30 29 32 10 0 21-5 29-20 1 13 4 18 15 18 3 0 6-1 10-1v-12c-2 0-3 0-5 0-4 0-5-2-5-11v-65c0-14-1-34-35-34-20 0-33 9-33 34h15c0-15 3-20 18-20 13 0 19 7 19 14v12c0 7-7 7-12 9l-25 12c-12 4-20 12-20 32zM55 58v31c0 13-12 22-22 22-9 0-15-6-15-19 0-23 11-20 37-34z">
          <text:p/>
        </draw:path>
        <draw:path draw:style-name="gr12" draw:text-style-name="P11" draw:layer="layout" svg:width="0.075cm" svg:height="0.159cm" svg:x="7.138cm" svg:y="3.197cm" svg:viewBox="0 0 76 160" svg:d="M0 160h17v-81c0-17 12-26 26-26 16 0 16 12 16 27v80h17v-89c0-23-10-33-31-33-14 0-28 15-28 17v-14h-17zM49 0l-19 30h14l28-30z">
          <text:p/>
        </draw:path>
        <draw:path draw:style-name="gr12" draw:text-style-name="P11" draw:layer="layout" svg:width="0.077cm" svg:height="0.124cm" svg:x="7.237cm" svg:y="3.235cm" svg:viewBox="0 0 78 125" svg:d="M2 31c0 28 17 32 32 38 18 6 26 9 26 24-1 11-8 18-23 18-17 0-20-10-20-24h-17c0 16 5 37 37 38 23 0 41-13 41-38 0-14-11-23-31-31-22-9-28-12-28-27 1-8 6-15 19-15 14 0 18 6 18 20h17c0-26-15-34-36-34-24 0-35 13-35 31z">
          <text:p/>
        </draw:path>
        <draw:polygon draw:style-name="gr12" draw:text-style-name="P11" draw:layer="layout" svg:width="0.079cm" svg:height="0.159cm" svg:x="7.336cm" svg:y="3.197cm" svg:viewBox="0 0 80 160" draw:points="0,160 17,160 17,118 30,101 61,160 80,160 42,88 79,41 59,41 17,97 17,0 0,0">
          <text:p/>
        </draw:polygon>
        <draw:path draw:style-name="gr12" draw:text-style-name="P11" draw:layer="layout" svg:width="0.092cm" svg:height="0.16cm" svg:x="6.28cm" svg:y="4.186cm" svg:viewBox="0 0 93 161" svg:d="M18 17c5 0 10 0 15 0 6 0 13 0 18 0 14 2 24 8 24 29 0 20-8 27-23 29-8 1-15 2-23 2-4 0-7 0-11 0zM18 161v-69c6 0 12 0 18 1 13-1 25-1 35-5 17-8 22-25 22-43 0-13-3-25-13-34-9-9-24-11-38-11h-42v161z">
          <text:p/>
        </draw:path>
        <draw:path draw:style-name="gr12" draw:text-style-name="P11" draw:layer="layout" svg:width="0.075cm" svg:height="0.124cm" svg:x="6.389cm" svg:y="4.224cm" svg:viewBox="0 0 76 125" svg:d="M0 64c0 18 2 61 39 61 10 0 36-4 36-43h-16c0 10 0 28-20 28-19 0-20-23-21-40 1-2 1-4 1-6h57c0-3 0-7 0-12 0-24-3-52-37-52-36 0-39 45-39 64zM58 50h-39c0-15 2-36 21-36 17 0 18 19 18 36z">
          <text:p/>
        </draw:path>
        <draw:polygon draw:style-name="gr12" draw:text-style-name="P11" draw:layer="layout" svg:width="0.017cm" svg:height="0.159cm" svg:x="6.489cm" svg:y="4.186cm" svg:viewBox="0 0 18 160" draw:points="0,160 18,160 18,0 0,0">
          <text:p/>
        </draw:polygon>
        <draw:path draw:style-name="gr12" draw:text-style-name="P11" draw:layer="layout" svg:width="0.08cm" svg:height="0.161cm" svg:x="6.536cm" svg:y="4.224cm" svg:viewBox="0 0 81 162" svg:d="M0 162h17v-53c5 7 10 16 25 16 39 0 39-52 39-67 0-32-12-58-38-58-11 0-20 5-27 18v-15h-16zM17 63c0-20 1-49 23-49 20 0 23 29 23 50 0 19-4 47-22 47-22 0-24-26-24-48z">
          <text:p/>
        </draw:path>
        <draw:polygon draw:style-name="gr12" draw:text-style-name="P11" draw:layer="layout" svg:width="0.017cm" svg:height="0.159cm" svg:x="6.642cm" svg:y="4.186cm" svg:viewBox="0 0 18 160" draw:points="0,160 18,160 18,0 0,0">
          <text:p/>
        </draw:polygon>
        <draw:path draw:style-name="gr12" draw:text-style-name="P11" draw:layer="layout" svg:width="0.016cm" svg:height="0.154cm" svg:x="6.69cm" svg:y="4.191cm" svg:viewBox="0 0 17 155" svg:d="M0 155h17v-118h-17zM0 22h17v-22h-17z">
          <text:p/>
        </draw:path>
        <draw:path draw:style-name="gr12" draw:text-style-name="P11" draw:layer="layout" svg:width="0.075cm" svg:height="0.121cm" svg:x="6.737cm" svg:y="4.224cm" svg:viewBox="0 0 76 122" svg:d="M0 122h16v-82c0-17 12-26 25-26 18 0 18 12 18 26v82h17v-90c0-23-10-32-32-32-14 0-27 14-28 16v-13h-16z">
          <text:p/>
        </draw:path>
        <draw:path draw:style-name="gr12" draw:text-style-name="P11" draw:layer="layout" svg:width="0.225cm" svg:height="0.225cm" svg:x="8.217cm" svg:y="11.864cm" svg:viewBox="0 0 226 226" svg:d="M113 33c44 0 80 36 80 79 0 44-36 81-80 81s-80-37-80-81c0-43 36-79 80-79zM193 193v-160h-160v160zM113 112h113c0-62-51-112-113-112s-113 50-113 112c0 63 51 114 113 114s113-51 113-114z">
          <text:p/>
        </draw:path>
        <draw:path draw:style-name="gr12" draw:text-style-name="P11" draw:layer="layout" svg:width="0.225cm" svg:height="0.225cm" svg:x="8.217cm" svg:y="11.864cm" svg:viewBox="0 0 226 226" svg:d="M113 112h113c0-62-51-112-113-112s-113 50-113 112c0 63 51 114 113 114s113-51 113-114z">
          <text:p/>
        </draw:path>
        <draw:path draw:style-name="gr144" draw:text-style-name="P141" draw:layer="layout" svg:width="0.223cm" svg:height="0.223cm" svg:x="8.218cm" svg:y="11.865cm" svg:viewBox="0 0 224 224" svg:d="M112 112h112c0-62-50-112-112-112s-112 50-112 112 50 112 112 112 112-50 112-112z">
          <text:p/>
        </draw:path>
        <draw:path draw:style-name="gr145" draw:text-style-name="P142" draw:layer="layout" svg:width="0.221cm" svg:height="0.221cm" svg:x="8.219cm" svg:y="11.866cm" svg:viewBox="0 0 222 222" svg:d="M112 110h110c0-61-49-110-110-110-62 0-112 49-112 110s50 112 112 112c61 0 110-51 110-112z">
          <text:p/>
        </draw:path>
        <draw:path draw:style-name="gr146" draw:text-style-name="P143" draw:layer="layout" svg:width="0.22cm" svg:height="0.219cm" svg:x="8.22cm" svg:y="11.867cm" svg:viewBox="0 0 221 220" svg:d="M110 110h111c0-61-51-110-111-110-61 0-110 49-110 110s49 110 110 110c60 0 111-49 111-110z">
          <text:p/>
        </draw:path>
        <draw:path draw:style-name="gr147" draw:text-style-name="P144" draw:layer="layout" svg:width="0.218cm" svg:height="0.218cm" svg:x="8.221cm" svg:y="11.867cm" svg:viewBox="0 0 219 219" svg:d="M109 110h110c0-60-49-110-110-110-60 0-109 50-109 110 0 61 49 109 109 109 61 0 110-48 110-109z">
          <text:p/>
        </draw:path>
        <draw:path draw:style-name="gr148" draw:text-style-name="P145" draw:layer="layout" svg:width="0.216cm" svg:height="0.216cm" svg:x="8.222cm" svg:y="11.868cm" svg:viewBox="0 0 217 217" svg:d="M109 108h108c0-59-49-108-108-108-61 0-109 49-109 108 0 61 48 109 109 109 59 0 108-48 108-109z">
          <text:p/>
        </draw:path>
        <draw:path draw:style-name="gr149" draw:text-style-name="P146" draw:layer="layout" svg:width="0.214cm" svg:height="0.215cm" svg:x="8.223cm" svg:y="11.869cm" svg:viewBox="0 0 215 216" svg:d="M108 108h107c0-59-48-108-107-108s-108 49-108 108c0 60 49 108 108 108s107-48 107-108z">
          <text:p/>
        </draw:path>
        <draw:path draw:style-name="gr150" draw:text-style-name="P147" draw:layer="layout" svg:width="0.213cm" svg:height="0.213cm" svg:x="8.223cm" svg:y="11.87cm" svg:viewBox="0 0 214 214" svg:d="M107 106h107c0-58-48-106-107-106s-107 48-107 106c0 60 48 108 107 108s107-48 107-108z">
          <text:p/>
        </draw:path>
        <draw:path draw:style-name="gr151" draw:text-style-name="P148" draw:layer="layout" svg:width="0.211cm" svg:height="0.211cm" svg:x="8.224cm" svg:y="11.871cm" svg:viewBox="0 0 212 212" svg:d="M107 105h105c0-58-47-105-105-105-59 0-107 47-107 105 0 59 48 107 107 107 58 0 105-48 105-107z">
          <text:p/>
        </draw:path>
        <draw:path draw:style-name="gr152" draw:text-style-name="P149" draw:layer="layout" svg:width="0.209cm" svg:height="0.209cm" svg:x="8.225cm" svg:y="11.872cm" svg:viewBox="0 0 210 210" svg:d="M106 104h104c0-57-47-104-104-104-58 0-106 47-106 104 0 59 48 106 106 106 57 0 104-47 104-106z">
          <text:p/>
        </draw:path>
        <draw:path draw:style-name="gr153" draw:text-style-name="P150" draw:layer="layout" svg:width="0.207cm" svg:height="0.207cm" svg:x="8.226cm" svg:y="11.873cm" svg:viewBox="0 0 208 208" svg:d="M104 104h104c0-57-46-104-104-104s-104 47-104 104c0 58 46 104 104 104s104-46 104-104z">
          <text:p/>
        </draw:path>
        <draw:path draw:style-name="gr154" draw:text-style-name="P151" draw:layer="layout" svg:width="0.206cm" svg:height="0.206cm" svg:x="8.227cm" svg:y="11.873cm" svg:viewBox="0 0 207 207" svg:d="M104 103h103c0-56-46-103-103-103-58 0-104 47-104 103 0 58 46 104 104 104 57 0 103-46 103-104z">
          <text:p/>
        </draw:path>
        <draw:path draw:style-name="gr155" draw:text-style-name="P152" draw:layer="layout" svg:width="0.204cm" svg:height="0.204cm" svg:x="8.228cm" svg:y="11.874cm" svg:viewBox="0 0 205 205" svg:d="M102 103h103c0-56-47-103-103-103-57 0-102 47-102 103 0 57 45 102 102 102 56 0 103-45 103-102z">
          <text:p/>
        </draw:path>
        <draw:path draw:style-name="gr156" draw:text-style-name="P153" draw:layer="layout" svg:width="0.202cm" svg:height="0.202cm" svg:x="8.229cm" svg:y="11.875cm" svg:viewBox="0 0 203 203" svg:d="M101 101h102c0-55-45-101-102-101-56 0-101 46-101 101 0 57 45 102 101 102 57 0 102-45 102-102z">
          <text:p/>
        </draw:path>
        <draw:path draw:style-name="gr157" draw:text-style-name="P154" draw:layer="layout" svg:width="0.2cm" svg:height="0.201cm" svg:x="8.23cm" svg:y="11.876cm" svg:viewBox="0 0 201 202" svg:d="M101 101h100c0-55-45-101-100-101-57 0-101 46-101 101 0 56 44 101 101 101 55 0 100-45 100-101z">
          <text:p/>
        </draw:path>
        <draw:path draw:style-name="gr158" draw:text-style-name="P155" draw:layer="layout" svg:width="0.199cm" svg:height="0.199cm" svg:x="8.23cm" svg:y="11.877cm" svg:viewBox="0 0 200 200" svg:d="M100 99h100c0-54-45-99-100-99s-100 45-100 99c0 56 45 101 100 101s100-45 100-101z">
          <text:p/>
        </draw:path>
        <draw:path draw:style-name="gr159" draw:text-style-name="P156" draw:layer="layout" svg:width="0.197cm" svg:height="0.197cm" svg:x="8.231cm" svg:y="11.878cm" svg:viewBox="0 0 198 198" svg:d="M100 98h98c0-54-44-98-98-98-56 0-100 44-100 98 0 55 44 100 100 100 54 0 98-45 98-100z">
          <text:p/>
        </draw:path>
        <draw:path draw:style-name="gr160" draw:text-style-name="P157" draw:layer="layout" svg:width="0.195cm" svg:height="0.195cm" svg:x="8.232cm" svg:y="11.879cm" svg:viewBox="0 0 196 196" svg:d="M99 97h97c0-54-43-97-97-97-55 0-99 43-99 97 0 55 44 99 99 99 54 0 97-44 97-99z">
          <text:p/>
        </draw:path>
        <draw:path draw:style-name="gr161" draw:text-style-name="P158" draw:layer="layout" svg:width="0.193cm" svg:height="0.193cm" svg:x="8.233cm" svg:y="11.88cm" svg:viewBox="0 0 194 194" svg:d="M97 96h97c0-53-44-96-97-96-54 0-97 43-97 96 0 54 43 98 97 98 53 0 97-44 97-98z">
          <text:p/>
        </draw:path>
        <draw:path draw:style-name="gr162" draw:text-style-name="P159" draw:layer="layout" svg:width="0.192cm" svg:height="0.191cm" svg:x="8.234cm" svg:y="11.881cm" svg:viewBox="0 0 193 192" svg:d="M97 96h96c0-53-43-96-96-96-54 0-97 43-97 96s43 96 97 96c53 0 96-43 96-96z">
          <text:p/>
        </draw:path>
        <draw:path draw:style-name="gr163" draw:text-style-name="P160" draw:layer="layout" svg:width="0.19cm" svg:height="0.19cm" svg:x="8.235cm" svg:y="11.881cm" svg:viewBox="0 0 191 191" svg:d="M95 95h96c0-52-44-95-96-95-53 0-95 43-95 95 0 54 42 96 95 96 52 0 96-42 96-96z">
          <text:p/>
        </draw:path>
        <draw:path draw:style-name="gr164" draw:text-style-name="P161" draw:layer="layout" svg:width="0.188cm" svg:height="0.188cm" svg:x="8.236cm" svg:y="11.882cm" svg:viewBox="0 0 189 189" svg:d="M94 95h95c0-53-42-95-95-95-52 0-94 42-94 95 0 52 42 94 94 94 53 0 95-42 95-94z">
          <text:p/>
        </draw:path>
        <draw:path draw:style-name="gr165" draw:text-style-name="P162" draw:layer="layout" svg:width="0.186cm" svg:height="0.187cm" svg:x="8.237cm" svg:y="11.883cm" svg:viewBox="0 0 187 188" svg:d="M94 93h93c0-51-42-93-93-93-52 0-94 42-94 93 0 53 42 95 94 95 51 0 93-42 93-95z">
          <text:p/>
        </draw:path>
        <draw:path draw:style-name="gr166" draw:text-style-name="P163" draw:layer="layout" svg:width="0.185cm" svg:height="0.185cm" svg:x="8.237cm" svg:y="11.884cm" svg:viewBox="0 0 186 186" svg:d="M93 92h93c0-51-41-92-93-92-51 0-93 41-93 92s42 94 93 94c52 0 93-43 93-94z">
          <text:p/>
        </draw:path>
        <draw:path draw:style-name="gr167" draw:text-style-name="P164" draw:layer="layout" svg:width="0.183cm" svg:height="0.183cm" svg:x="8.238cm" svg:y="11.885cm" svg:viewBox="0 0 184 184" svg:d="M93 92h91c0-50-41-92-91-92-52 0-93 42-93 92 0 51 41 92 93 92 50 0 91-41 91-92z">
          <text:p/>
        </draw:path>
        <draw:path draw:style-name="gr168" draw:text-style-name="P165" draw:layer="layout" svg:width="0.181cm" svg:height="0.181cm" svg:x="8.239cm" svg:y="11.886cm" svg:viewBox="0 0 182 182" svg:d="M91 90h91c0-50-41-90-91-90s-91 40-91 90 41 92 91 92 91-42 91-92z">
          <text:p/>
        </draw:path>
        <draw:path draw:style-name="gr169" draw:text-style-name="P166" draw:layer="layout" svg:width="0.179cm" svg:height="0.179cm" svg:x="8.24cm" svg:y="11.887cm" svg:viewBox="0 0 180 180" svg:d="M91 90h89c0-49-40-90-89-90-51 0-91 41-91 90 0 50 40 90 91 90 49 0 89-40 89-90z">
          <text:p/>
        </draw:path>
        <draw:path draw:style-name="gr170" draw:text-style-name="P167" draw:layer="layout" svg:width="0.178cm" svg:height="0.177cm" svg:x="8.241cm" svg:y="11.888cm" svg:viewBox="0 0 179 178" svg:d="M89 89h90c0-50-41-89-90-89s-89 39-89 89c0 49 40 89 89 89s90-40 90-89z">
          <text:p/>
        </draw:path>
        <draw:path draw:style-name="gr171" draw:text-style-name="P168" draw:layer="layout" svg:width="0.176cm" svg:height="0.176cm" svg:x="8.242cm" svg:y="11.888cm" svg:viewBox="0 0 177 177" svg:d="M89 88h88c0-48-40-88-88-88-50 0-89 40-89 88 0 50 39 89 89 89 48 0 88-39 88-89z">
          <text:p/>
        </draw:path>
        <draw:path draw:style-name="gr172" draw:text-style-name="P169" draw:layer="layout" svg:width="0.174cm" svg:height="0.174cm" svg:x="8.243cm" svg:y="11.889cm" svg:viewBox="0 0 175 175" svg:d="M88 88h87c0-48-39-88-87-88s-88 40-88 88 40 87 88 87 87-39 87-87z">
          <text:p/>
        </draw:path>
        <draw:path draw:style-name="gr173" draw:text-style-name="P170" draw:layer="layout" svg:width="0.172cm" svg:height="0.173cm" svg:x="8.244cm" svg:y="11.89cm" svg:viewBox="0 0 173 174" svg:d="M86 87h87c0-48-39-87-87-87s-86 39-86 87 38 87 86 87 87-39 87-87z">
          <text:p/>
        </draw:path>
        <draw:path draw:style-name="gr174" draw:text-style-name="P171" draw:layer="layout" svg:width="0.17cm" svg:height="0.171cm" svg:x="8.245cm" svg:y="11.891cm" svg:viewBox="0 0 171 172" svg:d="M85 85h86c0-47-39-85-86-85s-85 38-85 85c0 48 38 87 85 87s86-39 86-87z">
          <text:p/>
        </draw:path>
        <draw:path draw:style-name="gr14" draw:text-style-name="P12" draw:layer="layout" svg:width="0.169cm" svg:height="0.169cm" svg:x="8.245cm" svg:y="11.892cm" svg:viewBox="0 0 170 170" svg:d="M86 84h84c0-46-38-84-84-84-48 0-86 38-86 84 0 48 38 86 86 86 46 0 84-38 84-86z">
          <text:p/>
        </draw:path>
        <draw:path draw:style-name="gr175" draw:text-style-name="P172" draw:layer="layout" svg:width="0.167cm" svg:height="0.167cm" svg:x="8.246cm" svg:y="11.893cm" svg:viewBox="0 0 168 168" svg:d="M84 84h84c0-47-38-84-84-84s-84 37-84 84c0 46 38 84 84 84s84-38 84-84z">
          <text:p/>
        </draw:path>
        <draw:path draw:style-name="gr176" draw:text-style-name="P173" draw:layer="layout" svg:width="0.165cm" svg:height="0.165cm" svg:x="8.247cm" svg:y="11.894cm" svg:viewBox="0 0 166 166" svg:d="M83 83h83c0-46-37-83-83-83s-83 37-83 83 37 83 83 83 83-37 83-83z">
          <text:p/>
        </draw:path>
        <draw:path draw:style-name="gr177" draw:text-style-name="P174" draw:layer="layout" svg:width="0.163cm" svg:height="0.163cm" svg:x="8.248cm" svg:y="11.895cm" svg:viewBox="0 0 164 164" svg:d="M82 81h82c0-45-37-81-82-81s-82 36-82 81c0 46 37 83 82 83s82-37 82-83z">
          <text:p/>
        </draw:path>
        <draw:path draw:style-name="gr178" draw:text-style-name="P175" draw:layer="layout" svg:width="0.162cm" svg:height="0.162cm" svg:x="8.249cm" svg:y="11.895cm" svg:viewBox="0 0 163 163" svg:d="M82 81h81c0-44-37-81-81-81-46 0-82 37-82 81 0 46 36 82 82 82 44 0 81-36 81-82z">
          <text:p/>
        </draw:path>
        <draw:path draw:style-name="gr179" draw:text-style-name="P176" draw:layer="layout" svg:width="0.16cm" svg:height="0.16cm" svg:x="8.25cm" svg:y="11.896cm" svg:viewBox="0 0 161 161" svg:d="M80 81h81c0-44-36-81-81-81-44 0-80 37-80 81 0 45 36 80 80 80 45 0 81-35 81-80z">
          <text:p/>
        </draw:path>
        <draw:path draw:style-name="gr180" draw:text-style-name="P177" draw:layer="layout" svg:width="0.158cm" svg:height="0.158cm" svg:x="8.251cm" svg:y="11.897cm" svg:viewBox="0 0 159 159" svg:d="M80 80h79c0-43-36-80-79-80-45 0-80 37-80 80 0 44 35 79 80 79 43 0 79-35 79-79z">
          <text:p/>
        </draw:path>
        <draw:path draw:style-name="gr181" draw:text-style-name="P178" draw:layer="layout" svg:width="0.156cm" svg:height="0.157cm" svg:x="8.252cm" svg:y="11.898cm" svg:viewBox="0 0 157 158" svg:d="M78 79h79c0-44-35-79-79-79-43 0-78 35-78 79s35 79 78 79c44 0 79-35 79-79z">
          <text:p/>
        </draw:path>
        <draw:path draw:style-name="gr182" draw:text-style-name="P179" draw:layer="layout" svg:width="0.155cm" svg:height="0.155cm" svg:x="8.252cm" svg:y="11.899cm" svg:viewBox="0 0 156 156" svg:d="M78 78h78c0-43-36-78-78-78-43 0-78 35-78 78s35 78 78 78c42 0 78-35 78-78z">
          <text:p/>
        </draw:path>
        <draw:path draw:style-name="gr183" draw:text-style-name="P180" draw:layer="layout" svg:width="0.153cm" svg:height="0.153cm" svg:x="8.253cm" svg:y="11.9cm" svg:viewBox="0 0 154 154" svg:d="M78 77h76c0-42-34-77-76-77s-78 35-78 77c0 43 36 77 78 77s76-34 76-77z">
          <text:p/>
        </draw:path>
        <draw:path draw:style-name="gr184" draw:text-style-name="P181" draw:layer="layout" svg:width="0.151cm" svg:height="0.151cm" svg:x="8.254cm" svg:y="11.901cm" svg:viewBox="0 0 152 152" svg:d="M76 75h76c0-41-35-75-76-75-42 0-76 34-76 75 0 43 34 77 76 77 41 0 76-34 76-77z">
          <text:p/>
        </draw:path>
        <draw:path draw:style-name="gr185" draw:text-style-name="P182" draw:layer="layout" svg:width="0.149cm" svg:height="0.149cm" svg:x="8.255cm" svg:y="11.902cm" svg:viewBox="0 0 150 150" svg:d="M76 74h74c0-41-33-74-74-74s-76 33-76 74c0 43 35 76 76 76s74-33 74-76z">
          <text:p/>
        </draw:path>
        <draw:path draw:style-name="gr186" draw:text-style-name="P183" draw:layer="layout" svg:width="0.148cm" svg:height="0.147cm" svg:x="8.256cm" svg:y="11.903cm" svg:viewBox="0 0 149 148" svg:d="M75 73h74c0-40-34-73-74-73-42 0-75 33-75 73 0 42 33 75 75 75 40 0 74-33 74-75z">
          <text:p/>
        </draw:path>
        <draw:path draw:style-name="gr187" draw:text-style-name="P184" draw:layer="layout" svg:width="0.146cm" svg:height="0.146cm" svg:x="8.257cm" svg:y="11.903cm" svg:viewBox="0 0 147 147" svg:d="M73 74h74c0-41-33-74-74-74s-73 33-73 74 32 73 73 73 74-32 74-73z">
          <text:p/>
        </draw:path>
        <draw:path draw:style-name="gr188" draw:text-style-name="P185" draw:layer="layout" svg:width="0.144cm" svg:height="0.144cm" svg:x="8.258cm" svg:y="11.904cm" svg:viewBox="0 0 145 145" svg:d="M73 72h72c0-39-32-72-72-72s-73 33-73 72c0 40 33 73 73 73s72-33 72-73z">
          <text:p/>
        </draw:path>
        <draw:path draw:style-name="gr189" draw:text-style-name="P186" draw:layer="layout" svg:width="0.142cm" svg:height="0.143cm" svg:x="8.259cm" svg:y="11.905cm" svg:viewBox="0 0 143 144" svg:d="M72 71h71c0-39-32-71-71-71-41 0-72 32-72 71 0 41 31 73 72 73 39 0 71-32 71-73z">
          <text:p/>
        </draw:path>
        <draw:path draw:style-name="gr190" draw:text-style-name="P187" draw:layer="layout" svg:width="0.141cm" svg:height="0.141cm" svg:x="8.259cm" svg:y="11.906cm" svg:viewBox="0 0 142 142" svg:d="M72 71h70c0-39-31-71-70-71-40 0-72 32-72 71s32 71 72 71c39 0 70-32 70-71z">
          <text:p/>
        </draw:path>
        <draw:path draw:style-name="gr191" draw:text-style-name="P188" draw:layer="layout" svg:width="0.139cm" svg:height="0.139cm" svg:x="8.26cm" svg:y="11.907cm" svg:viewBox="0 0 140 140" svg:d="M70 70h70c0-38-31-70-70-70s-70 32-70 70c0 39 31 70 70 70s70-31 70-70z">
          <text:p/>
        </draw:path>
        <draw:path draw:style-name="gr192" draw:text-style-name="P189" draw:layer="layout" svg:width="0.137cm" svg:height="0.137cm" svg:x="8.261cm" svg:y="11.908cm" svg:viewBox="0 0 138 138" svg:d="M70 68h68c0-38-30-68-68-68s-70 30-70 68c0 39 32 70 70 70s68-31 68-70z">
          <text:p/>
        </draw:path>
        <draw:path draw:style-name="gr193" draw:text-style-name="P190" draw:layer="layout" svg:width="0.135cm" svg:height="0.135cm" svg:x="8.262cm" svg:y="11.909cm" svg:viewBox="0 0 136 136" svg:d="M69 68h67c0-38-30-68-67-68-39 0-69 30-69 68s30 68 69 68c37 0 67-30 67-68z">
          <text:p/>
        </draw:path>
        <draw:path draw:style-name="gr194" draw:text-style-name="P191" draw:layer="layout" svg:width="0.134cm" svg:height="0.133cm" svg:x="8.263cm" svg:y="11.91cm" svg:viewBox="0 0 135 134" svg:d="M68 66h67c0-36-30-66-67-66-38 0-68 30-68 66 0 37 30 68 68 68 37 0 67-31 67-68z">
          <text:p/>
        </draw:path>
        <draw:path draw:style-name="gr195" draw:text-style-name="P192" draw:layer="layout" svg:width="0.132cm" svg:height="0.132cm" svg:x="8.264cm" svg:y="11.91cm" svg:viewBox="0 0 133 133" svg:d="M67 66h66c0-36-30-66-66-66-38 0-67 30-67 66 0 38 29 67 67 67 36 0 66-29 66-67z">
          <text:p/>
        </draw:path>
        <draw:path draw:style-name="gr196" draw:text-style-name="P193" draw:layer="layout" svg:width="0.13cm" svg:height="0.13cm" svg:x="8.265cm" svg:y="11.911cm" svg:viewBox="0 0 131 131" svg:d="M65 65h66c0-36-30-65-66-65s-65 29-65 65 29 66 65 66 66-30 66-66z">
          <text:p/>
        </draw:path>
        <draw:path draw:style-name="gr197" draw:text-style-name="P194" draw:layer="layout" svg:width="0.128cm" svg:height="0.129cm" svg:x="8.266cm" svg:y="11.912cm" svg:viewBox="0 0 129 130" svg:d="M64 65h65c0-36-30-65-65-65-36 0-64 29-64 65s28 65 64 65c35 0 65-29 65-65z">
          <text:p/>
        </draw:path>
        <draw:path draw:style-name="gr198" draw:text-style-name="P195" draw:layer="layout" svg:width="0.127cm" svg:height="0.127cm" svg:x="8.266cm" svg:y="11.913cm" svg:viewBox="0 0 128 128" svg:d="M64 63h64c0-35-29-63-64-63s-64 28-64 63 29 65 64 65 64-30 64-65z">
          <text:p/>
        </draw:path>
        <draw:path draw:style-name="gr199" draw:text-style-name="P196" draw:layer="layout" svg:width="0.125cm" svg:height="0.125cm" svg:x="8.267cm" svg:y="11.914cm" svg:viewBox="0 0 126 126" svg:d="M63 63h63c0-35-29-63-63-63-35 0-63 28-63 63s28 63 63 63c34 0 63-28 63-63z">
          <text:p/>
        </draw:path>
        <draw:path draw:style-name="gr200" draw:text-style-name="P197" draw:layer="layout" svg:width="0.123cm" svg:height="0.123cm" svg:x="8.268cm" svg:y="11.915cm" svg:viewBox="0 0 124 124" svg:d="M63 61h61c0-34-27-61-61-61-35 0-63 27-63 61 0 35 28 63 63 63 34 0 61-28 61-63z">
          <text:p/>
        </draw:path>
        <draw:path draw:style-name="gr201" draw:text-style-name="P198" draw:layer="layout" svg:width="0.121cm" svg:height="0.121cm" svg:x="8.269cm" svg:y="11.916cm" svg:viewBox="0 0 122 122" svg:d="M62 61h60c0-33-27-61-60-61-34 0-62 28-62 61 0 34 28 61 62 61 33 0 60-27 60-61z">
          <text:p/>
        </draw:path>
        <draw:path draw:style-name="gr202" draw:text-style-name="P199" draw:layer="layout" svg:width="0.121cm" svg:height="0.119cm" svg:x="8.27cm" svg:y="11.917cm" svg:viewBox="0 0 122 120" svg:d="M61 60h61c0-34-28-60-61-60s-61 26-61 60c0 33 28 60 61 60s61-27 61-60z">
          <text:p/>
        </draw:path>
        <draw:path draw:style-name="gr203" draw:text-style-name="P200" draw:layer="layout" svg:width="0.118cm" svg:height="0.118cm" svg:x="8.271cm" svg:y="11.917cm" svg:viewBox="0 0 119 119" svg:d="M59 59h60c0-32-28-59-60-59-33 0-59 27-59 59 0 34 26 60 59 60 32 0 60-26 60-60z">
          <text:p/>
        </draw:path>
        <draw:path draw:style-name="gr204" draw:text-style-name="P201" draw:layer="layout" svg:width="0.116cm" svg:height="0.116cm" svg:x="8.272cm" svg:y="11.918cm" svg:viewBox="0 0 117 117" svg:d="M59 58h58c0-32-26-58-58-58s-59 26-59 58 27 59 59 59 58-27 58-59z">
          <text:p/>
        </draw:path>
        <draw:path draw:style-name="gr205" draw:text-style-name="P202" draw:layer="layout" svg:width="0.114cm" svg:height="0.114cm" svg:x="8.273cm" svg:y="11.919cm" svg:viewBox="0 0 115 115" svg:d="M57 57h58c0-31-27-57-58-57-32 0-57 26-57 57 0 32 25 58 57 58 31 0 58-26 58-58z">
          <text:p/>
        </draw:path>
        <draw:path draw:style-name="gr206" draw:text-style-name="P203" draw:layer="layout" svg:width="0.113cm" svg:height="0.113cm" svg:x="8.273cm" svg:y="11.92cm" svg:viewBox="0 0 114 114" svg:d="M57 57h57c0-31-25-57-57-57-31 0-57 26-57 57s26 57 57 57c32 0 57-26 57-57z">
          <text:p/>
        </draw:path>
        <draw:path draw:style-name="gr207" draw:text-style-name="P204" draw:layer="layout" svg:width="0.111cm" svg:height="0.111cm" svg:x="8.274cm" svg:y="11.921cm" svg:viewBox="0 0 112 112" svg:d="M57 56h55c0-30-25-56-55-56-32 0-57 26-57 56 0 31 25 56 57 56 30 0 55-25 55-56z">
          <text:p/>
        </draw:path>
        <draw:path draw:style-name="gr208" draw:text-style-name="P205" draw:layer="layout" svg:width="0.109cm" svg:height="0.109cm" svg:x="8.275cm" svg:y="11.922cm" svg:viewBox="0 0 110 110" svg:d="M55 55h55c0-30-25-55-55-55s-55 25-55 55 25 55 55 55 55-25 55-55z">
          <text:p/>
        </draw:path>
        <draw:path draw:style-name="gr209" draw:text-style-name="P206" draw:layer="layout" svg:width="0.107cm" svg:height="0.107cm" svg:x="8.276cm" svg:y="11.923cm" svg:viewBox="0 0 108 108" svg:d="M55 54h53c0-29-24-54-53-54-30 0-55 25-55 54 0 30 25 54 55 54 29 0 53-24 53-54z">
          <text:p/>
        </draw:path>
        <draw:path draw:style-name="gr210" draw:text-style-name="P207" draw:layer="layout" svg:width="0.105cm" svg:height="0.105cm" svg:x="8.277cm" svg:y="11.924cm" svg:viewBox="0 0 106 106" svg:d="M53 52h53c0-29-23-52-53-52-29 0-53 23-53 52s24 54 53 54c30 0 53-25 53-54z">
          <text:p/>
        </draw:path>
        <draw:path draw:style-name="gr211" draw:text-style-name="P208" draw:layer="layout" svg:width="0.104cm" svg:height="0.103cm" svg:x="8.278cm" svg:y="11.925cm" svg:viewBox="0 0 105 104" svg:d="M53 51h52c0-28-24-51-52-51-29 0-53 23-53 51 0 30 24 53 53 53 28 0 52-23 52-53z">
          <text:p/>
        </draw:path>
        <draw:path draw:style-name="gr212" draw:text-style-name="P209" draw:layer="layout" svg:width="0.102cm" svg:height="0.102cm" svg:x="8.279cm" svg:y="11.925cm" svg:viewBox="0 0 103 103" svg:d="M51 52h52c0-29-23-52-52-52-28 0-51 23-51 52s23 51 51 51c29 0 52-22 52-51z">
          <text:p/>
        </draw:path>
        <draw:path draw:style-name="gr213" draw:text-style-name="P210" draw:layer="layout" svg:width="0.1cm" svg:height="0.1cm" svg:x="8.28cm" svg:y="11.926cm" svg:viewBox="0 0 101 101" svg:d="M50 51h51c0-28-23-51-51-51s-50 23-50 51 22 50 50 50 51-22 51-50z">
          <text:p/>
        </draw:path>
        <draw:path draw:style-name="gr214" draw:text-style-name="P211" draw:layer="layout" svg:width="0.098cm" svg:height="0.099cm" svg:x="8.281cm" svg:y="11.927cm" svg:viewBox="0 0 99 100" svg:d="M49 49h50c0-27-23-49-50-49s-49 22-49 49c0 28 22 51 49 51s50-23 50-51z">
          <text:p/>
        </draw:path>
        <draw:path draw:style-name="gr215" draw:text-style-name="P212" draw:layer="layout" svg:width="0.097cm" svg:height="0.097cm" svg:x="8.281cm" svg:y="11.928cm" svg:viewBox="0 0 98 98" svg:d="M50 49h48c0-27-22-49-48-49-28 0-50 22-50 49s22 49 50 49c26 0 48-22 48-49z">
          <text:p/>
        </draw:path>
        <draw:path draw:style-name="gr216" draw:text-style-name="P213" draw:layer="layout" svg:width="0.095cm" svg:height="0.095cm" svg:x="8.282cm" svg:y="11.929cm" svg:viewBox="0 0 96 96" svg:d="M49 47h47c0-26-21-47-47-47-27 0-49 21-49 47 0 28 22 49 49 49 26 0 47-21 47-49z">
          <text:p/>
        </draw:path>
        <draw:path draw:style-name="gr217" draw:text-style-name="P214" draw:layer="layout" svg:width="0.093cm" svg:height="0.093cm" svg:x="8.283cm" svg:y="11.93cm" svg:viewBox="0 0 94 94" svg:d="M48 47h46c0-25-21-47-46-47-27 0-48 22-48 47 0 26 21 47 48 47 25 0 46-21 46-47z">
          <text:p/>
        </draw:path>
        <draw:path draw:style-name="gr218" draw:text-style-name="P215" draw:layer="layout" svg:width="0.091cm" svg:height="0.091cm" svg:x="8.284cm" svg:y="11.931cm" svg:viewBox="0 0 92 92" svg:d="M47 46h45c0-26-20-46-45-46-26 0-47 20-47 46s21 46 47 46c25 0 45-20 45-46z">
          <text:p/>
        </draw:path>
        <draw:path draw:style-name="gr219" draw:text-style-name="P216" draw:layer="layout" svg:width="0.09cm" svg:height="0.089cm" svg:x="8.285cm" svg:y="11.932cm" svg:viewBox="0 0 91 90" svg:d="M46 45h45c0-25-21-45-45-45-26 0-46 20-46 45s20 45 46 45c24 0 45-20 45-45z">
          <text:p/>
        </draw:path>
        <draw:path draw:style-name="gr220" draw:text-style-name="P217" draw:layer="layout" svg:width="0.088cm" svg:height="0.088cm" svg:x="8.286cm" svg:y="11.932cm" svg:viewBox="0 0 89 89" svg:d="M45 45h44c0-25-20-45-44-45-26 0-45 20-45 45s19 44 45 44c24 0 44-19 44-44z">
          <text:p/>
        </draw:path>
        <draw:path draw:style-name="gr221" draw:text-style-name="P218" draw:layer="layout" svg:width="0.086cm" svg:height="0.086cm" svg:x="8.287cm" svg:y="11.933cm" svg:viewBox="0 0 87 87" svg:d="M44 43h43c0-23-19-43-43-43s-44 20-44 43c0 25 20 44 44 44s43-19 43-44z">
          <text:p/>
        </draw:path>
        <draw:path draw:style-name="gr222" draw:text-style-name="P219" draw:layer="layout" svg:width="0.084cm" svg:height="0.085cm" svg:x="8.288cm" svg:y="11.934cm" svg:viewBox="0 0 85 86" svg:d="M42 43h43c0-24-20-43-43-43-24 0-42 19-42 43s18 43 42 43c23 0 43-19 43-43z">
          <text:p/>
        </draw:path>
        <draw:path draw:style-name="gr223" draw:text-style-name="P220" draw:layer="layout" svg:width="0.083cm" svg:height="0.083cm" svg:x="8.288cm" svg:y="11.935cm" svg:viewBox="0 0 84 84" svg:d="M43 41h41c0-22-18-41-41-41-24 0-43 19-43 41 0 23 19 43 43 43 23 0 41-20 41-43z">
          <text:p/>
        </draw:path>
        <draw:path draw:style-name="gr224" draw:text-style-name="P221" draw:layer="layout" svg:width="0.081cm" svg:height="0.081cm" svg:x="8.289cm" svg:y="11.936cm" svg:viewBox="0 0 82 82" svg:d="M41 41h41c0-23-19-41-41-41-23 0-41 18-41 41s18 41 41 41c22 0 41-18 41-41z">
          <text:p/>
        </draw:path>
        <draw:path draw:style-name="gr225" draw:text-style-name="P222" draw:layer="layout" svg:width="0.079cm" svg:height="0.079cm" svg:x="8.29cm" svg:y="11.937cm" svg:viewBox="0 0 80 80" svg:d="M40 40h40c0-23-17-40-40-40-22 0-40 17-40 40 0 22 18 40 40 40 23 0 40-18 40-40z">
          <text:p/>
        </draw:path>
        <draw:path draw:style-name="gr226" draw:text-style-name="P223" draw:layer="layout" svg:width="0.077cm" svg:height="0.077cm" svg:x="8.291cm" svg:y="11.938cm" svg:viewBox="0 0 78 78" svg:d="M39 39h39c0-22-18-39-39-39-22 0-39 17-39 39s17 39 39 39c21 0 39-17 39-39z">
          <text:p/>
        </draw:path>
        <draw:path draw:style-name="gr227" draw:text-style-name="P224" draw:layer="layout" svg:width="0.076cm" svg:height="0.075cm" svg:x="8.292cm" svg:y="11.939cm" svg:viewBox="0 0 77 76" svg:d="M38 38h39c0-21-18-38-39-38s-38 17-38 38 17 38 38 38 39-17 39-38z">
          <text:p/>
        </draw:path>
        <draw:path draw:style-name="gr228" draw:text-style-name="P225" draw:layer="layout" svg:width="0.074cm" svg:height="0.074cm" svg:x="8.293cm" svg:y="11.939cm" svg:viewBox="0 0 75 75" svg:d="M37 37h38c0-20-18-37-38-37-21 0-37 17-37 37 0 21 16 38 37 38 20 0 38-17 38-38z">
          <text:p/>
        </draw:path>
        <draw:path draw:style-name="gr229" draw:text-style-name="P226" draw:layer="layout" svg:width="0.072cm" svg:height="0.072cm" svg:x="8.294cm" svg:y="11.94cm" svg:viewBox="0 0 73 73" svg:d="M37 36h36c0-20-16-36-36-36-21 0-37 16-37 36 0 21 16 37 37 37 20 0 36-16 36-37z">
          <text:p/>
        </draw:path>
        <draw:path draw:style-name="gr230" draw:text-style-name="P227" draw:layer="layout" svg:width="0.07cm" svg:height="0.07cm" svg:x="8.295cm" svg:y="11.941cm" svg:viewBox="0 0 71 71" svg:d="M35 35h36c0-19-17-35-36-35-20 0-35 16-35 35 0 20 15 36 35 36 19 0 36-16 36-36z">
          <text:p/>
        </draw:path>
        <draw:path draw:style-name="gr231" draw:text-style-name="P228" draw:layer="layout" svg:width="0.069cm" svg:height="0.069cm" svg:x="8.295cm" svg:y="11.942cm" svg:viewBox="0 0 70 70" svg:d="M36 34h34c0-19-15-34-34-34-20 0-36 15-36 34s16 36 36 36c19 0 34-17 34-36z">
          <text:p/>
        </draw:path>
        <draw:path draw:style-name="gr232" draw:text-style-name="P229" draw:layer="layout" svg:width="0.067cm" svg:height="0.067cm" svg:x="8.296cm" svg:y="11.943cm" svg:viewBox="0 0 68 68" svg:d="M34 33h34c0-18-16-33-34-33-19 0-34 15-34 33 0 20 15 35 34 35 18 0 34-15 34-35z">
          <text:p/>
        </draw:path>
        <draw:path draw:style-name="gr233" draw:text-style-name="P230" draw:layer="layout" svg:width="0.065cm" svg:height="0.065cm" svg:x="8.297cm" svg:y="11.944cm" svg:viewBox="0 0 66 66" svg:d="M33 32h33c0-18-15-32-33-32s-33 14-33 32c0 19 15 34 33 34s33-15 33-34z">
          <text:p/>
        </draw:path>
        <draw:path draw:style-name="gr234" draw:text-style-name="P231" draw:layer="layout" svg:width="0.063cm" svg:height="0.063cm" svg:x="8.298cm" svg:y="11.945cm" svg:viewBox="0 0 64 64" svg:d="M32 31h32c0-17-15-31-32-31-18 0-32 14-32 31 0 18 14 33 32 33 17 0 32-15 32-33z">
          <text:p/>
        </draw:path>
        <draw:path draw:style-name="gr235" draw:text-style-name="P232" draw:layer="layout" svg:width="0.062cm" svg:height="0.061cm" svg:x="8.299cm" svg:y="11.946cm" svg:viewBox="0 0 63 62" svg:d="M32 30h31c0-17-14-30-31-30-18 0-32 13-32 30 0 18 14 32 32 32 17 0 31-14 31-32z">
          <text:p/>
        </draw:path>
        <draw:path draw:style-name="gr236" draw:text-style-name="P233" draw:layer="layout" svg:width="0.06cm" svg:height="0.06cm" svg:x="8.3cm" svg:y="11.946cm" svg:viewBox="0 0 61 61" svg:d="M30 31h31c0-16-15-31-31-31-17 0-30 15-30 31 0 17 13 30 30 30 16 0 31-13 31-30z">
          <text:p/>
        </draw:path>
        <draw:path draw:style-name="gr15" draw:text-style-name="P13" draw:layer="layout" svg:width="0.058cm" svg:height="0.058cm" svg:x="8.301cm" svg:y="11.947cm" svg:viewBox="0 0 59 59" svg:d="M30 29h29c0-16-13-29-29-29-17 0-30 13-30 29s13 30 30 30c16 0 29-14 29-30z">
          <text:p/>
        </draw:path>
        <draw:path draw:style-name="gr237" draw:text-style-name="P234" draw:layer="layout" svg:width="0.056cm" svg:height="0.056cm" svg:x="8.302cm" svg:y="11.948cm" svg:viewBox="0 0 57 57" svg:d="M29 29h28c0-15-13-29-28-29-17 0-29 14-29 29 0 16 12 28 29 28 15 0 28-12 28-28z">
          <text:p/>
        </draw:path>
        <draw:path draw:style-name="gr238" draw:text-style-name="P235" draw:layer="layout" svg:width="0.055cm" svg:height="0.055cm" svg:x="8.302cm" svg:y="11.949cm" svg:viewBox="0 0 56 56" svg:d="M28 28h28c0-15-12-28-28-28-15 0-28 13-28 28s13 28 28 28c16 0 28-13 28-28z">
          <text:p/>
        </draw:path>
        <draw:path draw:style-name="gr239" draw:text-style-name="P236" draw:layer="layout" svg:width="0.053cm" svg:height="0.053cm" svg:x="8.303cm" svg:y="11.95cm" svg:viewBox="0 0 54 54" svg:d="M27 26h27c0-14-13-26-27-26-15 0-27 12-27 26 0 16 12 28 27 28 14 0 27-12 27-28z">
          <text:p/>
        </draw:path>
        <draw:path draw:style-name="gr240" draw:text-style-name="P237" draw:layer="layout" svg:width="0.051cm" svg:height="0.051cm" svg:x="8.304cm" svg:y="11.951cm" svg:viewBox="0 0 52 52" svg:d="M27 26h25c0-15-11-26-25-26-15 0-27 11-27 26 0 14 12 26 27 26 14 0 25-12 25-26z">
          <text:p/>
        </draw:path>
        <draw:path draw:style-name="gr241" draw:text-style-name="P238" draw:layer="layout" svg:width="0.049cm" svg:height="0.049cm" svg:x="8.305cm" svg:y="11.952cm" svg:viewBox="0 0 50 50" svg:d="M26 24h24c0-13-11-24-24-24-14 0-26 11-26 24 0 15 12 26 26 26 13 0 24-11 24-26z">
          <text:p/>
        </draw:path>
        <draw:path draw:style-name="gr242" draw:text-style-name="P239" draw:layer="layout" svg:width="0.047cm" svg:height="0.047cm" svg:x="8.306cm" svg:y="11.953cm" svg:viewBox="0 0 48 48" svg:d="M24 24h24c0-13-10-24-24-24-13 0-24 11-24 24s11 24 24 24c14 0 24-11 24-24z">
          <text:p/>
        </draw:path>
        <draw:path draw:style-name="gr243" draw:text-style-name="P240" draw:layer="layout" svg:width="0.046cm" svg:height="0.046cm" svg:x="8.307cm" svg:y="11.953cm" svg:viewBox="0 0 47 47" svg:d="M23 23h24c0-12-12-23-24-23-13 0-23 11-23 23 0 13 10 24 23 24 12 0 24-11 24-24z">
          <text:p/>
        </draw:path>
        <draw:path draw:style-name="gr244" draw:text-style-name="P241" draw:layer="layout" svg:width="0.044cm" svg:height="0.044cm" svg:x="8.308cm" svg:y="11.954cm" svg:viewBox="0 0 45 45" svg:d="M23 23h22c0-13-10-23-22-23-13 0-23 10-23 23 0 12 10 22 23 22 12 0 22-10 22-22z">
          <text:p/>
        </draw:path>
        <draw:path draw:style-name="gr245" draw:text-style-name="P242" draw:layer="layout" svg:width="0.042cm" svg:height="0.042cm" svg:x="8.309cm" svg:y="11.955cm" svg:viewBox="0 0 43 43" svg:d="M21 21h22c0-11-10-21-22-21s-21 10-21 21c0 12 9 22 21 22s22-10 22-22z">
          <text:p/>
        </draw:path>
        <draw:path draw:style-name="gr246" draw:text-style-name="P243" draw:layer="layout" svg:width="0.04cm" svg:height="0.041cm" svg:x="8.31cm" svg:y="11.956cm" svg:viewBox="0 0 41 42" svg:d="M20 20h21c0-11-9-20-21-20-11 0-20 9-20 20 0 13 9 22 20 22 12 0 21-9 21-22z">
          <text:p/>
        </draw:path>
        <draw:path draw:style-name="gr247" draw:text-style-name="P244" draw:layer="layout" svg:width="0.039cm" svg:height="0.039cm" svg:x="8.31cm" svg:y="11.957cm" svg:viewBox="0 0 40 40" svg:d="M20 19h20c0-10-10-19-20-19-11 0-20 9-20 19 0 11 9 21 20 21 10 0 20-10 20-21z">
          <text:p/>
        </draw:path>
        <draw:path draw:style-name="gr248" draw:text-style-name="P245" draw:layer="layout" svg:width="0.037cm" svg:height="0.037cm" svg:x="8.311cm" svg:y="11.958cm" svg:viewBox="0 0 38 38" svg:d="M19 19h19c0-11-8-19-19-19-10 0-19 8-19 19 0 10 9 19 19 19 11 0 19-9 19-19z">
          <text:p/>
        </draw:path>
        <draw:path draw:style-name="gr249" draw:text-style-name="P246" draw:layer="layout" svg:width="0.035cm" svg:height="0.035cm" svg:x="8.312cm" svg:y="11.959cm" svg:viewBox="0 0 36 36" svg:d="M19 17h17c0-9-8-17-17-17-10 0-19 8-19 17 0 10 9 19 19 19 9 0 17-9 17-19z">
          <text:p/>
        </draw:path>
        <draw:path draw:style-name="gr250" draw:text-style-name="P247" draw:layer="layout" svg:width="0.033cm" svg:height="0.033cm" svg:x="8.313cm" svg:y="11.96cm" svg:viewBox="0 0 34 34" svg:d="M17 17h17c0-9-7-17-17-17-9 0-17 8-17 17 0 10 8 17 17 17 10 0 17-7 17-17z">
          <text:p/>
        </draw:path>
        <draw:path draw:style-name="gr251" draw:text-style-name="P248" draw:layer="layout" svg:width="0.032cm" svg:height="0.031cm" svg:x="8.314cm" svg:y="11.961cm" svg:viewBox="0 0 33 32" svg:d="M17 15h16c0-8-8-15-16-15-10 0-17 7-17 15 0 10 7 17 17 17 8 0 16-7 16-17z">
          <text:p/>
        </draw:path>
        <draw:path draw:style-name="gr252" draw:text-style-name="P249" draw:layer="layout" svg:width="0.03cm" svg:height="0.03cm" svg:x="8.315cm" svg:y="11.961cm" svg:viewBox="0 0 31 31" svg:d="M15 16h16c0-8-7-16-16-16-8 0-15 8-15 16 0 9 7 15 15 15 9 0 16-6 16-15z">
          <text:p/>
        </draw:path>
        <draw:path draw:style-name="gr253" draw:text-style-name="P250" draw:layer="layout" svg:width="0.028cm" svg:height="0.028cm" svg:x="8.316cm" svg:y="11.962cm" svg:viewBox="0 0 29 29" svg:d="M15 15h14c0-8-7-15-14-15-9 0-15 7-15 15s6 14 15 14c7 0 14-6 14-14z">
          <text:p/>
        </draw:path>
        <draw:path draw:style-name="gr254" draw:text-style-name="P251" draw:layer="layout" svg:width="0.026cm" svg:height="0.027cm" svg:x="8.317cm" svg:y="11.963cm" svg:viewBox="0 0 27 28" svg:d="M13 14h14c0-8-6-14-14-14s-13 6-13 14 5 14 13 14 14-6 14-14z">
          <text:p/>
        </draw:path>
        <draw:path draw:style-name="gr255" draw:text-style-name="P252" draw:layer="layout" svg:width="0.025cm" svg:height="0.025cm" svg:x="8.317cm" svg:y="11.964cm" svg:viewBox="0 0 26 26" svg:d="M13 12h13c0-6-6-12-13-12s-13 6-13 12c0 7 6 14 13 14s13-7 13-14z">
          <text:p/>
        </draw:path>
        <draw:path draw:style-name="gr256" draw:text-style-name="P253" draw:layer="layout" svg:width="0.023cm" svg:height="0.023cm" svg:x="8.318cm" svg:y="11.965cm" svg:viewBox="0 0 24 24" svg:d="M13 11h11c0-6-5-11-11-11-8 0-13 5-13 11 0 8 5 13 13 13 6 0 11-5 11-13z">
          <text:p/>
        </draw:path>
        <draw:path draw:style-name="gr257" draw:text-style-name="P254" draw:layer="layout" svg:width="0.021cm" svg:height="0.021cm" svg:x="8.319cm" svg:y="11.966cm" svg:viewBox="0 0 22 22" svg:d="M12 10h10c0-6-4-10-10-10-7 0-12 4-12 10 0 7 5 12 12 12 6 0 10-5 10-12z">
          <text:p/>
        </draw:path>
        <draw:path draw:style-name="gr258" draw:text-style-name="P255" draw:layer="layout" svg:width="0.019cm" svg:height="0.019cm" svg:x="8.32cm" svg:y="11.967cm" svg:viewBox="0 0 20 20" svg:d="M10 9h10c0-5-4-9-10-9s-10 4-10 9c0 7 4 11 10 11s10-4 10-11z">
          <text:p/>
        </draw:path>
        <draw:path draw:style-name="gr259" draw:text-style-name="P256" draw:layer="layout" svg:width="0.019cm" svg:height="0.017cm" svg:x="8.321cm" svg:y="11.968cm" svg:viewBox="0 0 20 18" svg:d="M10 8h10c0-4-5-8-10-8s-10 4-10 8c0 6 5 10 10 10s10-4 10-10z">
          <text:p/>
        </draw:path>
        <draw:path draw:style-name="gr260" draw:text-style-name="P257" draw:layer="layout" svg:width="0.016cm" svg:height="0.016cm" svg:x="8.322cm" svg:y="11.968cm" svg:viewBox="0 0 17 17" svg:d="M8 8h9c0-4-4-8-9-8s-8 4-8 8c0 6 3 9 8 9s9-3 9-9z">
          <text:p/>
        </draw:path>
        <draw:path draw:style-name="gr261" draw:text-style-name="P258" draw:layer="layout" svg:width="0.014cm" svg:height="0.014cm" svg:x="8.323cm" svg:y="11.969cm" svg:viewBox="0 0 15 15" svg:d="M7 7h8c0-4-4-7-8-7s-7 3-7 7c0 5 3 8 7 8s8-3 8-8z">
          <text:p/>
        </draw:path>
        <draw:path draw:style-name="gr262" draw:text-style-name="P259" draw:layer="layout" svg:width="0.012cm" svg:height="0.013cm" svg:x="8.324cm" svg:y="11.97cm" svg:viewBox="0 0 13 14" svg:d="M6 6h7c0-3-4-6-7-6-4 0-6 3-6 6 0 4 2 8 6 8 3 0 7-4 7-8z">
          <text:p/>
        </draw:path>
        <draw:path draw:style-name="gr263" draw:text-style-name="P260" draw:layer="layout" svg:width="0.012cm" svg:height="0.011cm" svg:x="8.324cm" svg:y="11.971cm" svg:viewBox="0 0 13 12" svg:d="M7 6h6c0-4-3-6-6-6s-7 2-7 6c0 3 4 6 7 6s6-3 6-6z">
          <text:p/>
        </draw:path>
        <draw:path draw:style-name="gr264" draw:text-style-name="P261" draw:layer="layout" svg:width="0.009cm" svg:height="0.009cm" svg:x="8.325cm" svg:y="11.972cm" svg:viewBox="0 0 10 10" svg:d="M5 4h5c0-2-2-4-5-4s-5 2-5 4c0 3 2 6 5 6s5-3 5-6z">
          <text:p/>
        </draw:path>
        <draw:path draw:style-name="gr265" draw:text-style-name="P262" draw:layer="layout" svg:width="0.007cm" svg:height="0.007cm" svg:x="8.326cm" svg:y="11.973cm" svg:viewBox="0 0 8 8" svg:d="M5 4h3c0-2-1-4-3-4s-5 2-5 4 3 4 5 4 3-2 3-4z">
          <text:p/>
        </draw:path>
        <draw:path draw:style-name="gr266" draw:text-style-name="P263" draw:layer="layout" svg:width="0.005cm" svg:height="0.005cm" svg:x="8.327cm" svg:y="11.974cm" svg:viewBox="0 0 6 6" svg:d="M4 2h2c0-1-1-2-2-2-2 0-4 1-4 2 0 3 2 4 4 4 1 0 2-1 2-4z">
          <text:p/>
        </draw:path>
        <draw:path draw:style-name="gr267" draw:text-style-name="P264" draw:layer="layout" svg:width="0.003cm" svg:height="0.003cm" svg:x="8.328cm" svg:y="11.975cm" svg:viewBox="0 0 4 4" svg:d="M3 1h1c0-1 0-1-1-1-2 0-3 0-3 1s1 3 3 3c1 0 1-2 1-3z">
          <text:p/>
        </draw:path>
        <draw:path draw:style-name="gr9" draw:text-style-name="P10" draw:layer="layout" svg:width="0.003cm" svg:height="0.003cm" svg:x="8.329cm" svg:y="11.975cm" svg:viewBox="0 0 4 4" svg:d="M2 2h2l-2-2c-2 0-2 2-2 2 0 2 0 2 2 2 0 0 2 0 2-2z">
          <text:p/>
        </draw:path>
        <draw:path draw:style-name="gr12" draw:text-style-name="P11" draw:layer="layout" svg:width="0.151cm" svg:height="0.152cm" svg:x="9.432cm" svg:y="11.859cm" svg:viewBox="0 0 152 153" svg:d="M77 23c29 0 53 24 53 53 0 30-24 54-53 54-30 0-54-24-54-54 0-29 24-53 54-53zM130 130v-107h-107v107zM77 76h75c0-42-34-76-75-76-42 0-77 34-77 76s35 77 77 77c41 0 75-35 75-77z">
          <text:p/>
        </draw:path>
        <draw:path draw:style-name="gr12" draw:text-style-name="P11" draw:layer="layout" svg:width="0.151cm" svg:height="0.152cm" svg:x="9.432cm" svg:y="11.859cm" svg:viewBox="0 0 152 153" svg:d="M77 76h75c0-42-34-76-75-76-42 0-77 34-77 76s35 77 77 77c41 0 75-35 75-77z">
          <text:p/>
        </draw:path>
        <draw:path draw:style-name="gr144" draw:text-style-name="P141" draw:layer="layout" svg:width="0.15cm" svg:height="0.15cm" svg:x="9.433cm" svg:y="11.86cm" svg:viewBox="0 0 151 151" svg:d="M75 76h76c0-42-34-76-76-76s-75 34-75 76 33 75 75 75 76-33 76-75z">
          <text:p/>
        </draw:path>
        <draw:path draw:style-name="gr145" draw:text-style-name="P142" draw:layer="layout" svg:width="0.149cm" svg:height="0.149cm" svg:x="9.433cm" svg:y="11.861cm" svg:viewBox="0 0 150 150" svg:d="M76 74h74c0-41-33-74-74-74s-76 33-76 74 35 76 76 76 74-35 74-76z">
          <text:p/>
        </draw:path>
        <draw:path draw:style-name="gr146" draw:text-style-name="P143" draw:layer="layout" svg:width="0.148cm" svg:height="0.148cm" svg:x="9.434cm" svg:y="11.861cm" svg:viewBox="0 0 149 149" svg:d="M75 74h74c0-41-33-74-74-74-42 0-75 33-75 74s33 75 75 75c41 0 74-34 74-75z">
          <text:p/>
        </draw:path>
        <draw:path draw:style-name="gr147" draw:text-style-name="P144" draw:layer="layout" svg:width="0.147cm" svg:height="0.147cm" svg:x="9.434cm" svg:y="11.862cm" svg:viewBox="0 0 148 148" svg:d="M74 74h74c0-41-34-74-74-74-41 0-74 33-74 74s33 74 74 74c40 0 74-33 74-74z">
          <text:p/>
        </draw:path>
        <draw:path draw:style-name="gr148" draw:text-style-name="P145" draw:layer="layout" svg:width="0.145cm" svg:height="0.146cm" svg:x="9.435cm" svg:y="11.862cm" svg:viewBox="0 0 146 147" svg:d="M74 73h72c0-40-32-73-72-73-41 0-74 33-74 73 0 41 33 74 74 74 40 0 72-33 72-74z">
          <text:p/>
        </draw:path>
        <draw:path draw:style-name="gr149" draw:text-style-name="P146" draw:layer="layout" svg:width="0.144cm" svg:height="0.144cm" svg:x="9.436cm" svg:y="11.863cm" svg:viewBox="0 0 145 145" svg:d="M72 73h73c0-40-33-73-73-73s-72 33-72 73 32 72 72 72 73-32 73-72z">
          <text:p/>
        </draw:path>
        <draw:path draw:style-name="gr150" draw:text-style-name="P147" draw:layer="layout" svg:width="0.143cm" svg:height="0.143cm" svg:x="9.436cm" svg:y="11.864cm" svg:viewBox="0 0 144 144" svg:d="M72 71h72c0-39-32-71-72-71s-72 32-72 71c0 41 32 73 72 73s72-32 72-73z">
          <text:p/>
        </draw:path>
        <draw:path draw:style-name="gr151" draw:text-style-name="P148" draw:layer="layout" svg:width="0.142cm" svg:height="0.142cm" svg:x="9.437cm" svg:y="11.864cm" svg:viewBox="0 0 143 143" svg:d="M71 72h72c0-40-32-72-72-72-39 0-71 32-71 72 0 39 32 71 71 71 40 0 72-32 72-71z">
          <text:p/>
        </draw:path>
        <draw:path draw:style-name="gr152" draw:text-style-name="P149" draw:layer="layout" svg:width="0.141cm" svg:height="0.141cm" svg:x="9.437cm" svg:y="11.865cm" svg:viewBox="0 0 142 142" svg:d="M72 70h70c0-39-31-70-70-70s-72 31-72 70c0 40 33 72 72 72s70-32 70-72z">
          <text:p/>
        </draw:path>
        <draw:path draw:style-name="gr153" draw:text-style-name="P150" draw:layer="layout" svg:width="0.14cm" svg:height="0.14cm" svg:x="9.438cm" svg:y="11.865cm" svg:viewBox="0 0 141 141" svg:d="M70 71h71c0-38-32-71-71-71s-70 33-70 71c0 39 31 70 70 70s71-31 71-70z">
          <text:p/>
        </draw:path>
        <draw:path draw:style-name="gr154" draw:text-style-name="P151" draw:layer="layout" svg:width="0.138cm" svg:height="0.138cm" svg:x="9.439cm" svg:y="11.866cm" svg:viewBox="0 0 139 139" svg:d="M70 69h69c0-38-31-69-69-69s-70 31-70 69c0 39 32 70 70 70s69-31 69-70z">
          <text:p/>
        </draw:path>
        <draw:path draw:style-name="gr155" draw:text-style-name="P152" draw:layer="layout" svg:width="0.137cm" svg:height="0.137cm" svg:x="9.439cm" svg:y="11.867cm" svg:viewBox="0 0 138 138" svg:d="M69 68h69c0-38-30-68-69-68-38 0-69 30-69 68s31 70 69 70c39 0 69-32 69-70z">
          <text:p/>
        </draw:path>
        <draw:path draw:style-name="gr156" draw:text-style-name="P153" draw:layer="layout" svg:width="0.136cm" svg:height="0.136cm" svg:x="9.44cm" svg:y="11.867cm" svg:viewBox="0 0 137 137" svg:d="M68 68h69c0-37-31-68-69-68s-68 31-68 68c0 39 30 69 68 69s69-30 69-69z">
          <text:p/>
        </draw:path>
        <draw:path draw:style-name="gr157" draw:text-style-name="P154" draw:layer="layout" svg:width="0.135cm" svg:height="0.135cm" svg:x="9.44cm" svg:y="11.868cm" svg:viewBox="0 0 136 136" svg:d="M69 67h67c0-37-30-67-67-67s-69 30-69 67 32 69 69 69 67-32 67-69z">
          <text:p/>
        </draw:path>
        <draw:path draw:style-name="gr158" draw:text-style-name="P155" draw:layer="layout" svg:width="0.134cm" svg:height="0.134cm" svg:x="9.441cm" svg:y="11.868cm" svg:viewBox="0 0 135 135" svg:d="M67 68h68c0-38-30-68-68-68-37 0-67 30-67 68 0 37 30 67 67 67 38 0 68-30 68-67z">
          <text:p/>
        </draw:path>
        <draw:path draw:style-name="gr159" draw:text-style-name="P156" draw:layer="layout" svg:width="0.132cm" svg:height="0.132cm" svg:x="9.442cm" svg:y="11.869cm" svg:viewBox="0 0 133 133" svg:d="M66 66h67c0-36-31-66-67-66-37 0-66 30-66 66 0 38 29 67 66 67 36 0 67-29 67-67z">
          <text:p/>
        </draw:path>
        <draw:path draw:style-name="gr160" draw:text-style-name="P157" draw:layer="layout" svg:width="0.131cm" svg:height="0.131cm" svg:x="9.442cm" svg:y="11.87cm" svg:viewBox="0 0 132 132" svg:d="M67 65h65c0-36-29-65-65-65-38 0-67 29-67 65s29 67 67 67c36 0 65-31 65-67z">
          <text:p/>
        </draw:path>
        <draw:path draw:style-name="gr161" draw:text-style-name="P158" draw:layer="layout" svg:width="0.13cm" svg:height="0.13cm" svg:x="9.443cm" svg:y="11.87cm" svg:viewBox="0 0 131 131" svg:d="M65 66h66c0-36-30-66-66-66s-65 30-65 66 29 65 65 65 66-29 66-65z">
          <text:p/>
        </draw:path>
        <draw:path draw:style-name="gr162" draw:text-style-name="P159" draw:layer="layout" svg:width="0.129cm" svg:height="0.129cm" svg:x="9.443cm" svg:y="11.871cm" svg:viewBox="0 0 130 130" svg:d="M65 64h65c0-35-29-64-65-64s-65 29-65 64c0 37 29 66 65 66s65-29 65-66z">
          <text:p/>
        </draw:path>
        <draw:path draw:style-name="gr163" draw:text-style-name="P160" draw:layer="layout" svg:width="0.128cm" svg:height="0.128cm" svg:x="9.444cm" svg:y="11.871cm" svg:viewBox="0 0 129 129" svg:d="M65 65h64c0-35-29-65-64-65s-65 30-65 65 30 64 65 64 64-29 64-64z">
          <text:p/>
        </draw:path>
        <draw:path draw:style-name="gr164" draw:text-style-name="P161" draw:layer="layout" svg:width="0.127cm" svg:height="0.126cm" svg:x="9.444cm" svg:y="11.872cm" svg:viewBox="0 0 128 127" svg:d="M64 64h64c0-36-28-64-64-64-35 0-64 28-64 64 0 35 29 63 64 63 36 0 64-28 64-63z">
          <text:p/>
        </draw:path>
        <draw:path draw:style-name="gr165" draw:text-style-name="P162" draw:layer="layout" svg:width="0.125cm" svg:height="0.125cm" svg:x="9.445cm" svg:y="11.873cm" svg:viewBox="0 0 126 126" svg:d="M63 62h63c0-34-29-62-63-62-35 0-63 28-63 62 0 36 28 64 63 64 34 0 63-28 63-64z">
          <text:p/>
        </draw:path>
        <draw:path draw:style-name="gr166" draw:text-style-name="P163" draw:layer="layout" svg:width="0.124cm" svg:height="0.124cm" svg:x="9.446cm" svg:y="11.873cm" svg:viewBox="0 0 125 125" svg:d="M63 62h62c0-34-28-62-62-62-36 0-63 28-63 62 0 35 27 63 63 63 34 0 62-28 62-63z">
          <text:p/>
        </draw:path>
        <draw:path draw:style-name="gr167" draw:text-style-name="P164" draw:layer="layout" svg:width="0.123cm" svg:height="0.123cm" svg:x="9.446cm" svg:y="11.874cm" svg:viewBox="0 0 124 124" svg:d="M63 62h61c0-34-27-62-61-62s-63 28-63 62 29 62 63 62 61-28 61-62z">
          <text:p/>
        </draw:path>
        <draw:path draw:style-name="gr168" draw:text-style-name="P165" draw:layer="layout" svg:width="0.122cm" svg:height="0.122cm" svg:x="9.447cm" svg:y="11.874cm" svg:viewBox="0 0 123 123" svg:d="M62 62h61c0-34-28-62-61-62-35 0-62 28-62 62s27 61 62 61c33 0 61-27 61-61z">
          <text:p/>
        </draw:path>
        <draw:path draw:style-name="gr169" draw:text-style-name="P166" draw:layer="layout" svg:width="0.121cm" svg:height="0.12cm" svg:x="9.447cm" svg:y="11.875cm" svg:viewBox="0 0 122 121" svg:d="M61 60h61c0-33-27-60-61-60s-61 27-61 60c0 34 27 61 61 61s61-27 61-61z">
          <text:p/>
        </draw:path>
        <draw:path draw:style-name="gr170" draw:text-style-name="P167" draw:layer="layout" svg:width="0.119cm" svg:height="0.12cm" svg:x="9.448cm" svg:y="11.875cm" svg:viewBox="0 0 120 121" svg:d="M61 60h59c0-33-26-60-59-60s-61 27-61 60c0 34 28 61 61 61s59-27 59-61z">
          <text:p/>
        </draw:path>
        <draw:path draw:style-name="gr171" draw:text-style-name="P168" draw:layer="layout" svg:width="0.118cm" svg:height="0.118cm" svg:x="9.449cm" svg:y="11.876cm" svg:viewBox="0 0 119 119" svg:d="M60 59h59c0-32-27-59-59-59-34 0-60 27-60 59 0 33 26 60 60 60 32 0 59-27 59-60z">
          <text:p/>
        </draw:path>
        <draw:path draw:style-name="gr172" draw:text-style-name="P169" draw:layer="layout" svg:width="0.117cm" svg:height="0.117cm" svg:x="9.449cm" svg:y="11.877cm" svg:viewBox="0 0 118 118" svg:d="M59 58h59c0-32-26-58-59-58s-59 26-59 58 26 60 59 60 59-28 59-60z">
          <text:p/>
        </draw:path>
        <draw:path draw:style-name="gr173" draw:text-style-name="P170" draw:layer="layout" svg:width="0.116cm" svg:height="0.116cm" svg:x="9.45cm" svg:y="11.877cm" svg:viewBox="0 0 117 117" svg:d="M59 59h58c0-32-26-59-58-59-33 0-59 27-59 59s26 58 59 58c32 0 58-26 58-58z">
          <text:p/>
        </draw:path>
        <draw:path draw:style-name="gr174" draw:text-style-name="P171" draw:layer="layout" svg:width="0.115cm" svg:height="0.115cm" svg:x="9.45cm" svg:y="11.878cm" svg:viewBox="0 0 116 116" svg:d="M58 58h58c0-32-26-58-58-58s-58 26-58 58 26 58 58 58 58-26 58-58z">
          <text:p/>
        </draw:path>
        <draw:path draw:style-name="gr14" draw:text-style-name="P12" draw:layer="layout" svg:width="0.113cm" svg:height="0.114cm" svg:x="9.451cm" svg:y="11.878cm" svg:viewBox="0 0 114 115" svg:d="M57 58h57c0-32-26-58-57-58-32 0-57 26-57 58s25 57 57 57c31 0 57-25 57-57z">
          <text:p/>
        </draw:path>
        <draw:path draw:style-name="gr175" draw:text-style-name="P172" draw:layer="layout" svg:width="0.112cm" svg:height="0.112cm" svg:x="9.452cm" svg:y="11.879cm" svg:viewBox="0 0 113 113" svg:d="M57 57h56c0-32-25-57-56-57s-57 25-57 57c0 31 26 56 57 56s56-25 56-56z">
          <text:p/>
        </draw:path>
        <draw:path draw:style-name="gr176" draw:text-style-name="P173" draw:layer="layout" svg:width="0.111cm" svg:height="0.111cm" svg:x="9.452cm" svg:y="11.88cm" svg:viewBox="0 0 112 112" svg:d="M57 56h55c0-32-25-56-55-56-32 0-57 24-57 56 0 31 25 56 57 56 30 0 55-25 55-56z">
          <text:p/>
        </draw:path>
        <draw:path draw:style-name="gr177" draw:text-style-name="P174" draw:layer="layout" svg:width="0.11cm" svg:height="0.11cm" svg:x="9.453cm" svg:y="11.88cm" svg:viewBox="0 0 111 111" svg:d="M55 55h56c0-30-25-55-56-55s-55 25-55 55c0 31 24 56 55 56s56-25 56-56z">
          <text:p/>
        </draw:path>
        <draw:path draw:style-name="gr178" draw:text-style-name="P175" draw:layer="layout" svg:width="0.109cm" svg:height="0.109cm" svg:x="9.453cm" svg:y="11.881cm" svg:viewBox="0 0 110 110" svg:d="M55 55h55c0-31-25-55-55-55s-55 24-55 55c0 30 25 55 55 55s55-25 55-55z">
          <text:p/>
        </draw:path>
        <draw:path draw:style-name="gr179" draw:text-style-name="P176" draw:layer="layout" svg:width="0.108cm" svg:height="0.108cm" svg:x="9.454cm" svg:y="11.881cm" svg:viewBox="0 0 109 109" svg:d="M55 55h54c0-31-25-55-54-55-30 0-55 24-55 55 0 30 25 54 55 54 29 0 54-24 54-54z">
          <text:p/>
        </draw:path>
        <draw:path draw:style-name="gr180" draw:text-style-name="P177" draw:layer="layout" svg:width="0.107cm" svg:height="0.106cm" svg:x="9.454cm" svg:y="11.882cm" svg:viewBox="0 0 108 107" svg:d="M55 54h53c0-30-24-54-53-54-31 0-55 24-55 54s24 53 55 53c29 0 53-23 53-53z">
          <text:p/>
        </draw:path>
        <draw:path draw:style-name="gr181" draw:text-style-name="P178" draw:layer="layout" svg:width="0.105cm" svg:height="0.105cm" svg:x="9.455cm" svg:y="11.883cm" svg:viewBox="0 0 106 106" svg:d="M54 53h52c0-30-23-53-52-53-30 0-54 23-54 53 0 29 24 53 54 53 29 0 52-24 52-53z">
          <text:p/>
        </draw:path>
        <draw:path draw:style-name="gr182" draw:text-style-name="P179" draw:layer="layout" svg:width="0.104cm" svg:height="0.104cm" svg:x="9.456cm" svg:y="11.883cm" svg:viewBox="0 0 105 105" svg:d="M52 53h53c0-30-24-53-53-53s-52 23-52 53c0 29 23 52 52 52s53-23 53-52z">
          <text:p/>
        </draw:path>
        <draw:path draw:style-name="gr183" draw:text-style-name="P180" draw:layer="layout" svg:width="0.103cm" svg:height="0.103cm" svg:x="9.456cm" svg:y="11.884cm" svg:viewBox="0 0 104 104" svg:d="M52 51h52c0-28-24-51-52-51-29 0-52 23-52 51 0 29 23 53 52 53 28 0 52-24 52-53z">
          <text:p/>
        </draw:path>
        <draw:path draw:style-name="gr184" draw:text-style-name="P181" draw:layer="layout" svg:width="0.102cm" svg:height="0.102cm" svg:x="9.457cm" svg:y="11.884cm" svg:viewBox="0 0 103 103" svg:d="M51 51h52c0-28-24-51-52-51s-51 23-51 51 23 52 51 52 52-24 52-52z">
          <text:p/>
        </draw:path>
        <draw:path draw:style-name="gr185" draw:text-style-name="P182" draw:layer="layout" svg:width="0.1cm" svg:height="0.1cm" svg:x="9.458cm" svg:y="11.885cm" svg:viewBox="0 0 101 101" svg:d="M50 50h51c0-28-24-50-51-50-28 0-50 22-50 50 0 29 22 51 50 51 27 0 51-22 51-51z">
          <text:p/>
        </draw:path>
        <draw:path draw:style-name="gr186" draw:text-style-name="P183" draw:layer="layout" svg:width="0.099cm" svg:height="0.1cm" svg:x="9.458cm" svg:y="11.885cm" svg:viewBox="0 0 100 101" svg:d="M50 51h50c0-28-23-51-50-51-28 0-50 23-50 51s22 50 50 50c27 0 50-22 50-50z">
          <text:p/>
        </draw:path>
        <draw:path draw:style-name="gr187" draw:text-style-name="P184" draw:layer="layout" svg:width="0.098cm" svg:height="0.098cm" svg:x="9.459cm" svg:y="11.886cm" svg:viewBox="0 0 99 99" svg:d="M49 50h50c0-27-23-50-50-50s-49 23-49 50 22 49 49 49 50-22 50-49z">
          <text:p/>
        </draw:path>
        <draw:path draw:style-name="gr188" draw:text-style-name="P185" draw:layer="layout" svg:width="0.097cm" svg:height="0.097cm" svg:x="9.459cm" svg:y="11.887cm" svg:viewBox="0 0 98 98" svg:d="M49 48h49c0-27-23-48-49-48-27 0-49 21-49 48s22 50 49 50c26 0 49-23 49-50z">
          <text:p/>
        </draw:path>
        <draw:path draw:style-name="gr189" draw:text-style-name="P186" draw:layer="layout" svg:width="0.096cm" svg:height="0.096cm" svg:x="9.46cm" svg:y="11.887cm" svg:viewBox="0 0 97 97" svg:d="M48 49h49c0-27-23-49-49-49-27 0-48 22-48 49s21 48 48 48c26 0 49-21 49-48z">
          <text:p/>
        </draw:path>
        <draw:path draw:style-name="gr190" draw:text-style-name="P187" draw:layer="layout" svg:width="0.095cm" svg:height="0.094cm" svg:x="9.46cm" svg:y="11.888cm" svg:viewBox="0 0 96 95" svg:d="M48 48h48c0-26-22-48-48-48s-48 22-48 48 22 47 48 47 48-21 48-47z">
          <text:p/>
        </draw:path>
        <draw:path draw:style-name="gr191" draw:text-style-name="P188" draw:layer="layout" svg:width="0.093cm" svg:height="0.094cm" svg:x="9.461cm" svg:y="11.888cm" svg:viewBox="0 0 94 95" svg:d="M47 47h47c0-26-21-47-47-47s-47 21-47 47c0 27 21 48 47 48s47-21 47-48z">
          <text:p/>
        </draw:path>
        <draw:path draw:style-name="gr192" draw:text-style-name="P189" draw:layer="layout" svg:width="0.092cm" svg:height="0.092cm" svg:x="9.462cm" svg:y="11.889cm" svg:viewBox="0 0 93 93" svg:d="M46 47h47c0-26-21-47-47-47s-46 21-46 47 20 46 46 46 47-20 47-46z">
          <text:p/>
        </draw:path>
        <draw:path draw:style-name="gr193" draw:text-style-name="P190" draw:layer="layout" svg:width="0.091cm" svg:height="0.091cm" svg:x="9.462cm" svg:y="11.89cm" svg:viewBox="0 0 92 92" svg:d="M46 45h46c0-25-20-45-46-45-25 0-46 20-46 45s21 47 46 47c26 0 46-22 46-47z">
          <text:p/>
        </draw:path>
        <draw:path draw:style-name="gr194" draw:text-style-name="P191" draw:layer="layout" svg:width="0.09cm" svg:height="0.09cm" svg:x="9.463cm" svg:y="11.89cm" svg:viewBox="0 0 91 91" svg:d="M46 45h45c0-25-20-45-45-45s-46 20-46 45 21 46 46 46 45-21 45-46z">
          <text:p/>
        </draw:path>
        <draw:path draw:style-name="gr195" draw:text-style-name="P192" draw:layer="layout" svg:width="0.089cm" svg:height="0.089cm" svg:x="9.463cm" svg:y="11.891cm" svg:viewBox="0 0 90 90" svg:d="M45 45h45c0-25-21-45-45-45-25 0-45 20-45 45s20 45 45 45c24 0 45-20 45-45z">
          <text:p/>
        </draw:path>
        <draw:path draw:style-name="gr196" draw:text-style-name="P193" draw:layer="layout" svg:width="0.088cm" svg:height="0.088cm" svg:x="9.464cm" svg:y="11.891cm" svg:viewBox="0 0 89 89" svg:d="M44 44h45c0-24-20-44-45-44-24 0-44 20-44 44s20 45 44 45c25 0 45-21 45-45z">
          <text:p/>
        </draw:path>
        <draw:path draw:style-name="gr197" draw:text-style-name="P194" draw:layer="layout" svg:width="0.086cm" svg:height="0.086cm" svg:x="9.465cm" svg:y="11.892cm" svg:viewBox="0 0 87 87" svg:d="M44 44h43c0-24-19-44-43-44-25 0-44 20-44 44s19 43 44 43c24 0 43-19 43-43z">
          <text:p/>
        </draw:path>
        <draw:path draw:style-name="gr198" draw:text-style-name="P195" draw:layer="layout" svg:width="0.085cm" svg:height="0.085cm" svg:x="9.465cm" svg:y="11.893cm" svg:viewBox="0 0 86 86" svg:d="M44 42h42c0-23-19-42-42-42-24 0-44 19-44 42 0 25 20 44 44 44 23 0 42-19 42-44z">
          <text:p/>
        </draw:path>
        <draw:path draw:style-name="gr199" draw:text-style-name="P196" draw:layer="layout" svg:width="0.084cm" svg:height="0.084cm" svg:x="9.466cm" svg:y="11.893cm" svg:viewBox="0 0 85 85" svg:d="M43 43h42c0-23-19-43-42-43-24 0-43 20-43 43s19 42 43 42c23 0 42-19 42-42z">
          <text:p/>
        </draw:path>
        <draw:path draw:style-name="gr200" draw:text-style-name="P197" draw:layer="layout" svg:width="0.083cm" svg:height="0.083cm" svg:x="9.466cm" svg:y="11.894cm" svg:viewBox="0 0 84 84" svg:d="M43 42h41c0-24-18-42-41-42s-43 18-43 42c0 23 20 42 43 42s41-19 41-42z">
          <text:p/>
        </draw:path>
        <draw:path draw:style-name="gr201" draw:text-style-name="P198" draw:layer="layout" svg:width="0.082cm" svg:height="0.082cm" svg:x="9.467cm" svg:y="11.894cm" svg:viewBox="0 0 83 83" svg:d="M41 41h42c0-22-19-41-42-41s-41 19-41 41c0 24 18 42 41 42s42-18 42-42z">
          <text:p/>
        </draw:path>
        <draw:path draw:style-name="gr202" draw:text-style-name="P199" draw:layer="layout" svg:width="0.08cm" svg:height="0.08cm" svg:x="9.468cm" svg:y="11.895cm" svg:viewBox="0 0 81 81" svg:d="M41 40h40c0-22-18-40-40-40s-41 18-41 40 19 41 41 41 40-19 40-41z">
          <text:p/>
        </draw:path>
        <draw:path draw:style-name="gr203" draw:text-style-name="P200" draw:layer="layout" svg:width="0.079cm" svg:height="0.079cm" svg:x="9.468cm" svg:y="11.896cm" svg:viewBox="0 0 80 80" svg:d="M40 39h40c0-22-17-39-40-39-22 0-40 17-40 39s18 41 40 41c23 0 40-19 40-41z">
          <text:p/>
        </draw:path>
        <draw:path draw:style-name="gr204" draw:text-style-name="P201" draw:layer="layout" svg:width="0.078cm" svg:height="0.078cm" svg:x="9.469cm" svg:y="11.896cm" svg:viewBox="0 0 79 79" svg:d="M40 39h39c0-21-18-39-39-39-22 0-40 18-40 39 0 22 18 40 40 40 21 0 39-18 39-40z">
          <text:p/>
        </draw:path>
        <draw:path draw:style-name="gr205" draw:text-style-name="P202" draw:layer="layout" svg:width="0.077cm" svg:height="0.077cm" svg:x="9.469cm" svg:y="11.897cm" svg:viewBox="0 0 78 78" svg:d="M39 38h39c0-21-18-38-39-38s-39 17-39 38 18 40 39 40 39-19 39-40z">
          <text:p/>
        </draw:path>
        <draw:path draw:style-name="gr206" draw:text-style-name="P203" draw:layer="layout" svg:width="0.076cm" svg:height="0.076cm" svg:x="9.47cm" svg:y="11.897cm" svg:viewBox="0 0 77 77" svg:d="M39 38h38c0-21-17-38-38-38-22 0-39 17-39 38s17 39 39 39c21 0 38-18 38-39z">
          <text:p/>
        </draw:path>
        <draw:path draw:style-name="gr207" draw:text-style-name="P204" draw:layer="layout" svg:width="0.075cm" svg:height="0.074cm" svg:x="9.47cm" svg:y="11.898cm" svg:viewBox="0 0 76 75" svg:d="M38 37h38c0-20-17-37-38-37s-38 17-38 37c0 22 17 38 38 38s38-16 38-38z">
          <text:p/>
        </draw:path>
        <draw:path draw:style-name="gr208" draw:text-style-name="P205" draw:layer="layout" svg:width="0.073cm" svg:height="0.073cm" svg:x="9.471cm" svg:y="11.899cm" svg:viewBox="0 0 74 74" svg:d="M37 36h37c0-20-16-36-37-36-20 0-37 16-37 36 0 21 17 38 37 38 21 0 37-17 37-38z">
          <text:p/>
        </draw:path>
        <draw:path draw:style-name="gr209" draw:text-style-name="P206" draw:layer="layout" svg:width="0.072cm" svg:height="0.072cm" svg:x="9.472cm" svg:y="11.899cm" svg:viewBox="0 0 73 73" svg:d="M36 37h37c0-21-17-37-37-37s-36 16-36 37c0 20 16 36 36 36s37-16 37-36z">
          <text:p/>
        </draw:path>
        <draw:path draw:style-name="gr210" draw:text-style-name="P207" draw:layer="layout" svg:width="0.071cm" svg:height="0.071cm" svg:x="9.472cm" svg:y="11.9cm" svg:viewBox="0 0 72 72" svg:d="M37 36h35c0-20-16-36-35-36-20 0-37 16-37 36s17 36 37 36c19 0 35-16 35-36z">
          <text:p/>
        </draw:path>
        <draw:path draw:style-name="gr211" draw:text-style-name="P208" draw:layer="layout" svg:width="0.07cm" svg:height="0.07cm" svg:x="9.473cm" svg:y="11.9cm" svg:viewBox="0 0 71 71" svg:d="M36 36h35c0-19-16-36-35-36s-36 17-36 36 17 35 36 35 35-16 35-35z">
          <text:p/>
        </draw:path>
        <draw:path draw:style-name="gr212" draw:text-style-name="P209" draw:layer="layout" svg:width="0.069cm" svg:height="0.068cm" svg:x="9.473cm" svg:y="11.901cm" svg:viewBox="0 0 70 69" svg:d="M36 35h34c0-20-15-35-34-35s-36 15-36 35c0 19 17 34 36 34s34-15 34-34z">
          <text:p/>
        </draw:path>
        <draw:path draw:style-name="gr213" draw:text-style-name="P210" draw:layer="layout" svg:width="0.067cm" svg:height="0.068cm" svg:x="9.474cm" svg:y="11.901cm" svg:viewBox="0 0 68 69" svg:d="M35 34h33c0-18-15-34-33-34-19 0-35 16-35 34 0 19 16 35 35 35 18 0 33-16 33-35z">
          <text:p/>
        </draw:path>
        <draw:path draw:style-name="gr214" draw:text-style-name="P211" draw:layer="layout" svg:width="0.066cm" svg:height="0.066cm" svg:x="9.475cm" svg:y="11.902cm" svg:viewBox="0 0 67 67" svg:d="M33 34h34c0-18-16-34-34-34-19 0-33 16-33 34s14 33 33 33c18 0 34-15 34-33z">
          <text:p/>
        </draw:path>
        <draw:path draw:style-name="gr215" draw:text-style-name="P212" draw:layer="layout" svg:width="0.065cm" svg:height="0.065cm" svg:x="9.475cm" svg:y="11.903cm" svg:viewBox="0 0 66 66" svg:d="M33 33h33c0-19-14-33-33-33-18 0-33 14-33 33 0 18 15 33 33 33 19 0 33-15 33-33z">
          <text:p/>
        </draw:path>
        <draw:path draw:style-name="gr216" draw:text-style-name="P213" draw:layer="layout" svg:width="0.064cm" svg:height="0.064cm" svg:x="9.476cm" svg:y="11.903cm" svg:viewBox="0 0 65 65" svg:d="M33 32h32c0-17-15-32-32-32-18 0-33 15-33 32 0 19 15 33 33 33 17 0 32-14 32-33z">
          <text:p/>
        </draw:path>
        <draw:path draw:style-name="gr217" draw:text-style-name="P214" draw:layer="layout" svg:width="0.063cm" svg:height="0.063cm" svg:x="9.476cm" svg:y="11.904cm" svg:viewBox="0 0 64 64" svg:d="M32 32h32c0-18-14-32-32-32s-32 14-32 32c0 17 14 32 32 32s32-15 32-32z">
          <text:p/>
        </draw:path>
        <draw:path draw:style-name="gr218" draw:text-style-name="P215" draw:layer="layout" svg:width="0.061cm" svg:height="0.062cm" svg:x="9.477cm" svg:y="11.904cm" svg:viewBox="0 0 62 63" svg:d="M32 32h30c0-18-13-32-30-32s-32 14-32 32c0 17 15 31 32 31s30-14 30-31z">
          <text:p/>
        </draw:path>
        <draw:path draw:style-name="gr219" draw:text-style-name="P216" draw:layer="layout" svg:width="0.06cm" svg:height="0.06cm" svg:x="9.478cm" svg:y="11.905cm" svg:viewBox="0 0 61 61" svg:d="M30 31h31c0-16-14-31-31-31s-30 15-30 31c0 17 13 30 30 30s31-13 31-30z">
          <text:p/>
        </draw:path>
        <draw:path draw:style-name="gr220" draw:text-style-name="P217" draw:layer="layout" svg:width="0.059cm" svg:height="0.059cm" svg:x="9.478cm" svg:y="11.906cm" svg:viewBox="0 0 60 60" svg:d="M30 29h30c0-16-14-29-30-29-17 0-30 13-30 29 0 17 13 31 30 31 16 0 30-14 30-31z">
          <text:p/>
        </draw:path>
        <draw:path draw:style-name="gr221" draw:text-style-name="P218" draw:layer="layout" svg:width="0.058cm" svg:height="0.058cm" svg:x="9.479cm" svg:y="11.906cm" svg:viewBox="0 0 59 59" svg:d="M30 29h29c0-16-13-29-29-29s-30 13-30 29c0 17 14 30 30 30s29-13 29-30z">
          <text:p/>
        </draw:path>
        <draw:path draw:style-name="gr222" draw:text-style-name="P219" draw:layer="layout" svg:width="0.057cm" svg:height="0.057cm" svg:x="9.479cm" svg:y="11.907cm" svg:viewBox="0 0 58 58" svg:d="M30 28h28c0-15-13-28-28-28-16 0-30 13-30 28 0 16 14 30 30 30 15 0 28-14 28-30z">
          <text:p/>
        </draw:path>
        <draw:path draw:style-name="gr223" draw:text-style-name="P220" draw:layer="layout" svg:width="0.056cm" svg:height="0.057cm" svg:x="9.48cm" svg:y="11.907cm" svg:viewBox="0 0 57 58" svg:d="M29 29h28c0-15-13-29-28-29-16 0-29 14-29 29 0 16 13 29 29 29 15 0 28-13 28-29z">
          <text:p/>
        </draw:path>
        <draw:path draw:style-name="gr224" draw:text-style-name="P221" draw:layer="layout" svg:width="0.054cm" svg:height="0.054cm" svg:x="9.481cm" svg:y="11.908cm" svg:viewBox="0 0 55 55" svg:d="M27 27h28c0-15-13-27-28-27s-27 12-27 27 12 28 27 28 28-13 28-28z">
          <text:p/>
        </draw:path>
        <draw:path draw:style-name="gr225" draw:text-style-name="P222" draw:layer="layout" svg:width="0.053cm" svg:height="0.053cm" svg:x="9.481cm" svg:y="11.909cm" svg:viewBox="0 0 54 54" svg:d="M27 26h27c0-15-12-26-27-26s-27 11-27 26 12 28 27 28 27-13 27-28z">
          <text:p/>
        </draw:path>
        <draw:path draw:style-name="gr226" draw:text-style-name="P223" draw:layer="layout" svg:width="0.052cm" svg:height="0.052cm" svg:x="9.482cm" svg:y="11.909cm" svg:viewBox="0 0 53 53" svg:d="M26 27h27c0-15-12-27-27-27s-26 12-26 27c0 14 11 26 26 26s27-12 27-26z">
          <text:p/>
        </draw:path>
        <draw:path draw:style-name="gr227" draw:text-style-name="P224" draw:layer="layout" svg:width="0.051cm" svg:height="0.051cm" svg:x="9.482cm" svg:y="11.91cm" svg:viewBox="0 0 52 52" svg:d="M26 26h26c0-15-12-26-26-26s-26 11-26 26c0 14 12 26 26 26s26-12 26-26z">
          <text:p/>
        </draw:path>
        <draw:path draw:style-name="gr228" draw:text-style-name="P225" draw:layer="layout" svg:width="0.05cm" svg:height="0.05cm" svg:x="9.483cm" svg:y="11.91cm" svg:viewBox="0 0 51 51" svg:d="M25 26h26c0-15-13-26-26-26-14 0-25 11-25 26 0 14 11 25 25 25 13 0 26-11 26-25z">
          <text:p/>
        </draw:path>
        <draw:path draw:style-name="gr229" draw:text-style-name="P226" draw:layer="layout" svg:width="0.048cm" svg:height="0.048cm" svg:x="9.484cm" svg:y="11.911cm" svg:viewBox="0 0 49 49" svg:d="M24 25h25c0-14-12-25-25-25-14 0-24 11-24 25s10 24 24 24c13 0 25-10 25-24z">
          <text:p/>
        </draw:path>
        <draw:path draw:style-name="gr230" draw:text-style-name="P227" draw:layer="layout" svg:width="0.047cm" svg:height="0.047cm" svg:x="9.484cm" svg:y="11.912cm" svg:viewBox="0 0 48 48" svg:d="M24 24h24c0-13-10-24-24-24-13 0-24 11-24 24s11 24 24 24c14 0 24-11 24-24z">
          <text:p/>
        </draw:path>
        <draw:path draw:style-name="gr231" draw:text-style-name="P228" draw:layer="layout" svg:width="0.046cm" svg:height="0.046cm" svg:x="9.485cm" svg:y="11.912cm" svg:viewBox="0 0 47 47" svg:d="M24 23h23c0-13-11-23-23-23-14 0-24 10-24 23 0 14 10 24 24 24 12 0 23-10 23-24z">
          <text:p/>
        </draw:path>
        <draw:path draw:style-name="gr232" draw:text-style-name="P229" draw:layer="layout" svg:width="0.045cm" svg:height="0.045cm" svg:x="9.485cm" svg:y="11.913cm" svg:viewBox="0 0 46 46" svg:d="M23 22h23c0-12-11-22-23-22-13 0-23 10-23 22 0 14 10 24 23 24 12 0 23-10 23-24z">
          <text:p/>
        </draw:path>
        <draw:path draw:style-name="gr233" draw:text-style-name="P230" draw:layer="layout" svg:width="0.044cm" svg:height="0.044cm" svg:x="9.486cm" svg:y="11.913cm" svg:viewBox="0 0 45 45" svg:d="M22 23h23c0-13-11-23-23-23s-22 10-22 23c0 12 10 22 22 22s23-10 23-22z">
          <text:p/>
        </draw:path>
        <draw:path draw:style-name="gr234" draw:text-style-name="P231" draw:layer="layout" svg:width="0.043cm" svg:height="0.042cm" svg:x="9.486cm" svg:y="11.914cm" svg:viewBox="0 0 44 43" svg:d="M22 21h22c0-12-9-21-22-21-12 0-22 9-22 21s10 22 22 22c13 0 22-10 22-22z">
          <text:p/>
        </draw:path>
        <draw:path draw:style-name="gr235" draw:text-style-name="P232" draw:layer="layout" svg:width="0.041cm" svg:height="0.042cm" svg:x="9.487cm" svg:y="11.914cm" svg:viewBox="0 0 42 43" svg:d="M22 21h20c0-11-9-21-20-21-12 0-22 10-22 21 0 12 10 22 22 22 11 0 20-10 20-22z">
          <text:p/>
        </draw:path>
        <draw:path draw:style-name="gr236" draw:text-style-name="P233" draw:layer="layout" svg:width="0.04cm" svg:height="0.04cm" svg:x="9.488cm" svg:y="11.915cm" svg:viewBox="0 0 41 41" svg:d="M21 20h20c0-11-9-20-20-20-12 0-21 9-21 20 0 12 9 21 21 21 11 0 20-9 20-21z">
          <text:p/>
        </draw:path>
        <draw:path draw:style-name="gr15" draw:text-style-name="P13" draw:layer="layout" svg:width="0.039cm" svg:height="0.039cm" svg:x="9.488cm" svg:y="11.916cm" svg:viewBox="0 0 40 40" svg:d="M21 19h19c0-11-9-19-19-19-11 0-21 8-21 19s10 21 21 21c10 0 19-10 19-21z">
          <text:p/>
        </draw:path>
        <draw:path draw:style-name="gr237" draw:text-style-name="P234" draw:layer="layout" svg:width="0.038cm" svg:height="0.038cm" svg:x="9.489cm" svg:y="11.916cm" svg:viewBox="0 0 39 39" svg:d="M20 20h19c0-11-9-20-19-20-11 0-20 9-20 20s9 19 20 19c10 0 19-8 19-19z">
          <text:p/>
        </draw:path>
        <draw:path draw:style-name="gr238" draw:text-style-name="P235" draw:layer="layout" svg:width="0.037cm" svg:height="0.036cm" svg:x="9.489cm" svg:y="11.917cm" svg:viewBox="0 0 38 37" svg:d="M19 19h19c0-11-9-19-19-19s-19 8-19 19c0 10 9 18 19 18s19-8 19-18z">
          <text:p/>
        </draw:path>
        <draw:path draw:style-name="gr239" draw:text-style-name="P236" draw:layer="layout" svg:width="0.035cm" svg:height="0.037cm" svg:x="9.49cm" svg:y="11.917cm" svg:viewBox="0 0 36 38" svg:d="M19 19h17c0-10-7-19-17-19-11 0-19 9-19 19s8 19 19 19c10 0 17-9 17-19z">
          <text:p/>
        </draw:path>
        <draw:path draw:style-name="gr240" draw:text-style-name="P237" draw:layer="layout" svg:width="0.034cm" svg:height="0.034cm" svg:x="9.491cm" svg:y="11.918cm" svg:viewBox="0 0 35 35" svg:d="M18 17h17c0-9-8-17-17-17-11 0-18 8-18 17 0 10 7 18 18 18 9 0 17-8 17-18z">
          <text:p/>
        </draw:path>
        <draw:path draw:style-name="gr241" draw:text-style-name="P238" draw:layer="layout" svg:width="0.033cm" svg:height="0.033cm" svg:x="9.491cm" svg:y="11.919cm" svg:viewBox="0 0 34 34" svg:d="M17 17h17c0-10-8-17-17-17s-17 7-17 17c0 9 8 17 17 17s17-8 17-17z">
          <text:p/>
        </draw:path>
        <draw:path draw:style-name="gr242" draw:text-style-name="P239" draw:layer="layout" svg:width="0.032cm" svg:height="0.032cm" svg:x="9.492cm" svg:y="11.919cm" svg:viewBox="0 0 33 33" svg:d="M16 17h17c0-9-8-17-17-17s-16 8-16 17 7 16 16 16 17-7 17-16z">
          <text:p/>
        </draw:path>
        <draw:path draw:style-name="gr243" draw:text-style-name="P240" draw:layer="layout" svg:width="0.031cm" svg:height="0.031cm" svg:x="9.492cm" svg:y="11.92cm" svg:viewBox="0 0 32 32" svg:d="M17 16h15c0-8-7-16-15-16-9 0-17 8-17 16 0 9 8 16 17 16 8 0 15-7 15-16z">
          <text:p/>
        </draw:path>
        <draw:path draw:style-name="gr244" draw:text-style-name="P241" draw:layer="layout" svg:width="0.03cm" svg:height="0.03cm" svg:x="9.493cm" svg:y="11.92cm" svg:viewBox="0 0 31 31" svg:d="M16 16h15c0-9-7-16-15-16s-16 7-16 16c0 8 8 15 16 15s15-7 15-15z">
          <text:p/>
        </draw:path>
        <draw:path draw:style-name="gr245" draw:text-style-name="P242" draw:layer="layout" svg:width="0.028cm" svg:height="0.028cm" svg:x="9.494cm" svg:y="11.921cm" svg:viewBox="0 0 29 29" svg:d="M15 14h14c0-8-6-14-14-14-9 0-15 6-15 14 0 9 6 15 15 15 8 0 14-6 14-15z">
          <text:p/>
        </draw:path>
        <draw:path draw:style-name="gr246" draw:text-style-name="P243" draw:layer="layout" svg:width="0.027cm" svg:height="0.027cm" svg:x="9.494cm" svg:y="11.922cm" svg:viewBox="0 0 28 28" svg:d="M14 13h14c0-7-7-13-14-13-8 0-14 6-14 13 0 8 6 15 14 15 7 0 14-7 14-15z">
          <text:p/>
        </draw:path>
        <draw:path draw:style-name="gr247" draw:text-style-name="P244" draw:layer="layout" svg:width="0.026cm" svg:height="0.026cm" svg:x="9.495cm" svg:y="11.922cm" svg:viewBox="0 0 27 27" svg:d="M13 13h14c0-7-6-13-14-13-7 0-13 6-13 13 0 8 6 14 13 14 8 0 14-6 14-14z">
          <text:p/>
        </draw:path>
        <draw:path draw:style-name="gr248" draw:text-style-name="P245" draw:layer="layout" svg:width="0.025cm" svg:height="0.025cm" svg:x="9.495cm" svg:y="11.923cm" svg:viewBox="0 0 26 26" svg:d="M13 12h13c0-7-6-12-13-12s-13 5-13 12c0 8 6 14 13 14s13-6 13-14z">
          <text:p/>
        </draw:path>
        <draw:path draw:style-name="gr249" draw:text-style-name="P246" draw:layer="layout" svg:width="0.024cm" svg:height="0.024cm" svg:x="9.496cm" svg:y="11.923cm" svg:viewBox="0 0 25 25" svg:d="M12 13h13c0-6-6-13-13-13s-12 7-12 13c0 7 5 12 12 12s13-5 13-12z">
          <text:p/>
        </draw:path>
        <draw:path draw:style-name="gr250" draw:text-style-name="P247" draw:layer="layout" svg:width="0.023cm" svg:height="0.022cm" svg:x="9.496cm" svg:y="11.924cm" svg:viewBox="0 0 24 23" svg:d="M12 12h12c0-7-6-12-12-12s-12 5-12 12c0 6 6 11 12 11s12-5 12-11z">
          <text:p/>
        </draw:path>
        <draw:path draw:style-name="gr251" draw:text-style-name="P248" draw:layer="layout" svg:width="0.021cm" svg:height="0.021cm" svg:x="9.497cm" svg:y="11.925cm" svg:viewBox="0 0 22 22" svg:d="M12 10h10c0-6-4-10-10-10-7 0-12 4-12 10 0 7 5 12 12 12 6 0 10-5 10-12z">
          <text:p/>
        </draw:path>
        <draw:path draw:style-name="gr252" draw:text-style-name="P249" draw:layer="layout" svg:width="0.02cm" svg:height="0.02cm" svg:x="9.498cm" svg:y="11.925cm" svg:viewBox="0 0 21 21" svg:d="M10 11h11c0-5-5-11-11-11s-10 6-10 11c0 6 4 10 10 10s11-4 11-10z">
          <text:p/>
        </draw:path>
        <draw:path draw:style-name="gr253" draw:text-style-name="P250" draw:layer="layout" svg:width="0.019cm" svg:height="0.019cm" svg:x="9.498cm" svg:y="11.926cm" svg:viewBox="0 0 20 20" svg:d="M10 9h10c0-5-4-9-10-9-5 0-10 4-10 9s5 11 10 11c6 0 10-6 10-11z">
          <text:p/>
        </draw:path>
        <draw:path draw:style-name="gr254" draw:text-style-name="P251" draw:layer="layout" svg:width="0.018cm" svg:height="0.018cm" svg:x="9.499cm" svg:y="11.926cm" svg:viewBox="0 0 19 19" svg:d="M9 9h10c0-5-4-9-10-9-5 0-9 4-9 9s4 10 9 10c6 0 10-5 10-10z">
          <text:p/>
        </draw:path>
        <draw:path draw:style-name="gr255" draw:text-style-name="P252" draw:layer="layout" svg:width="0.017cm" svg:height="0.016cm" svg:x="9.499cm" svg:y="11.927cm" svg:viewBox="0 0 18 17" svg:d="M9 9h9c0-4-4-9-9-9s-9 5-9 9c0 5 4 8 9 8s9-3 9-8z">
          <text:p/>
        </draw:path>
        <draw:path draw:style-name="gr256" draw:text-style-name="P253" draw:layer="layout" svg:width="0.015cm" svg:height="0.016cm" svg:x="9.5cm" svg:y="11.927cm" svg:viewBox="0 0 16 17" svg:d="M9 9h7c0-5-3-9-7-9s-9 4-9 9c0 4 5 8 9 8s7-4 7-8z">
          <text:p/>
        </draw:path>
        <draw:path draw:style-name="gr257" draw:text-style-name="P254" draw:layer="layout" svg:width="0.014cm" svg:height="0.014cm" svg:x="9.501cm" svg:y="11.928cm" svg:viewBox="0 0 15 15" svg:d="M7 8h8c0-5-4-8-8-8s-7 3-7 8c0 4 3 7 7 7s8-3 8-7z">
          <text:p/>
        </draw:path>
        <draw:path draw:style-name="gr258" draw:text-style-name="P255" draw:layer="layout" svg:width="0.013cm" svg:height="0.013cm" svg:x="9.501cm" svg:y="11.929cm" svg:viewBox="0 0 14 14" svg:d="M7 6h7c0-3-3-6-7-6s-7 3-7 6c0 4 3 8 7 8s7-4 7-8z">
          <text:p/>
        </draw:path>
        <draw:path draw:style-name="gr259" draw:text-style-name="P256" draw:layer="layout" svg:width="0.012cm" svg:height="0.013cm" svg:x="9.502cm" svg:y="11.929cm" svg:viewBox="0 0 13 14" svg:d="M6 7h7c0-3-3-7-7-7-3 0-6 4-6 7s3 7 6 7c4 0 7-4 7-7z">
          <text:p/>
        </draw:path>
        <draw:path draw:style-name="gr260" draw:text-style-name="P257" draw:layer="layout" svg:width="0.011cm" svg:height="0.011cm" svg:x="9.502cm" svg:y="11.93cm" svg:viewBox="0 0 12 12" svg:d="M7 6h5c0-4-2-6-5-6s-7 2-7 6c0 3 4 6 7 6s5-3 5-6z">
          <text:p/>
        </draw:path>
        <draw:path draw:style-name="gr261" draw:text-style-name="P258" draw:layer="layout" svg:width="0.009cm" svg:height="0.01cm" svg:x="9.503cm" svg:y="11.93cm" svg:viewBox="0 0 10 11" svg:d="M5 5h5c0-2-2-5-5-5s-5 3-5 5c0 3 2 6 5 6s5-3 5-6z">
          <text:p/>
        </draw:path>
        <draw:path draw:style-name="gr262" draw:text-style-name="P259" draw:layer="layout" svg:width="0.008cm" svg:height="0.008cm" svg:x="9.504cm" svg:y="11.931cm" svg:viewBox="0 0 9 9" svg:d="M5 5h4c0-2-2-5-4-5-4 0-5 3-5 5s1 4 5 4c2 0 4-2 4-4z">
          <text:p/>
        </draw:path>
        <draw:path draw:style-name="gr263" draw:text-style-name="P260" draw:layer="layout" svg:width="0.007cm" svg:height="0.007cm" svg:x="9.504cm" svg:y="11.932cm" svg:viewBox="0 0 8 8" svg:d="M4 3h4c0-2-1-3-4-3-2 0-4 1-4 3s2 5 4 5c3 0 4-3 4-5z">
          <text:p/>
        </draw:path>
        <draw:path draw:style-name="gr264" draw:text-style-name="P261" draw:layer="layout" svg:width="0.006cm" svg:height="0.007cm" svg:x="9.505cm" svg:y="11.932cm" svg:viewBox="0 0 7 8" svg:d="M4 4h3c0-1-2-4-3-4-3 0-4 3-4 4 0 2 1 4 4 4 1 0 3-2 3-4z">
          <text:p/>
        </draw:path>
        <draw:path draw:style-name="gr265" draw:text-style-name="P262" draw:layer="layout" svg:width="0.006cm" svg:height="0.006cm" svg:x="9.505cm" svg:y="11.933cm" svg:viewBox="0 0 7 7" svg:d="M4 3h3c0-1-2-3-3-3-2 0-4 2-4 3s2 4 4 4c1 0 3-3 3-4z">
          <text:p/>
        </draw:path>
        <draw:path draw:style-name="gr266" draw:text-style-name="P263" draw:layer="layout" svg:width="0.004cm" svg:height="0.004cm" svg:x="9.506cm" svg:y="11.933cm" svg:viewBox="0 0 5 5" svg:d="M2 2h3c0-1-1-2-3-2-1 0-2 1-2 2 0 2 1 3 2 3 2 0 3-1 3-3z">
          <text:p/>
        </draw:path>
        <draw:path draw:style-name="gr267" draw:text-style-name="P264" draw:layer="layout" svg:width="0.002cm" svg:height="0.002cm" svg:x="9.507cm" svg:y="11.934cm" svg:viewBox="0 0 3 3" svg:d="M1 2h2l-2-2c-1 0-1 2-1 2 0 1 0 1 1 1 0 0 2 0 2-1z">
          <text:p/>
        </draw:path>
        <draw:path draw:style-name="gr9" draw:text-style-name="P10" draw:layer="layout" svg:width="0.001cm" svg:height="0.001cm" svg:x="9.507cm" svg:y="11.935cm" svg:viewBox="0 0 2 2" svg:d="M2 0c-2 0-2 0-2 0 0 0 0 2 2 2z">
          <text:p/>
        </draw:path>
        <draw:path draw:style-name="gr12" draw:text-style-name="P11" draw:layer="layout" svg:width="0.151cm" svg:height="0.151cm" svg:x="6.923cm" svg:y="11.398cm" svg:viewBox="0 0 152 152" svg:d="M76 23c30 0 54 24 54 53 0 30-24 54-54 54s-54-24-54-54c0-29 24-53 54-53zM130 130v-107h-108v107zM76 76h76c0-41-34-76-76-76s-76 35-76 76c0 42 34 76 76 76s76-34 76-76z">
          <text:p/>
        </draw:path>
        <draw:path draw:style-name="gr12" draw:text-style-name="P11" draw:layer="layout" svg:width="0.151cm" svg:height="0.151cm" svg:x="6.923cm" svg:y="11.398cm" svg:viewBox="0 0 152 152" svg:d="M76 76h76c0-41-34-76-76-76s-76 35-76 76c0 42 34 76 76 76s76-34 76-76z">
          <text:p/>
        </draw:path>
        <draw:path draw:style-name="gr144" draw:text-style-name="P141" draw:layer="layout" svg:width="0.15cm" svg:height="0.151cm" svg:x="6.924cm" svg:y="11.398cm" svg:viewBox="0 0 151 152" svg:d="M76 75h75c0-41-34-75-75-75-43 0-76 34-76 75 0 43 33 77 76 77 41 0 75-34 75-77z">
          <text:p/>
        </draw:path>
        <draw:path draw:style-name="gr145" draw:text-style-name="P142" draw:layer="layout" svg:width="0.149cm" svg:height="0.149cm" svg:x="6.924cm" svg:y="11.399cm" svg:viewBox="0 0 150 150" svg:d="M75 74h75c0-41-33-74-75-74-41 0-75 33-75 74 0 42 34 76 75 76 42 0 75-34 75-76z">
          <text:p/>
        </draw:path>
        <draw:path draw:style-name="gr146" draw:text-style-name="P143" draw:layer="layout" svg:width="0.148cm" svg:height="0.147cm" svg:x="6.925cm" svg:y="11.4cm" svg:viewBox="0 0 149 148" svg:d="M75 73h74c0-40-34-73-74-73-42 0-75 33-75 73 0 41 33 75 75 75 40 0 74-34 74-75z">
          <text:p/>
        </draw:path>
        <draw:path draw:style-name="gr147" draw:text-style-name="P144" draw:layer="layout" svg:width="0.147cm" svg:height="0.147cm" svg:x="6.925cm" svg:y="11.4cm" svg:viewBox="0 0 148 148" svg:d="M75 74h73c0-41-33-74-73-74-41 0-75 33-75 74s34 74 75 74c40 0 73-33 73-74z">
          <text:p/>
        </draw:path>
        <draw:path draw:style-name="gr148" draw:text-style-name="P145" draw:layer="layout" svg:width="0.145cm" svg:height="0.145cm" svg:x="6.926cm" svg:y="11.401cm" svg:viewBox="0 0 146 146" svg:d="M73 72h73c0-40-32-72-73-72-40 0-73 32-73 72 0 41 33 74 73 74 41 0 73-33 73-74z">
          <text:p/>
        </draw:path>
        <draw:path draw:style-name="gr149" draw:text-style-name="P146" draw:layer="layout" svg:width="0.144cm" svg:height="0.145cm" svg:x="6.927cm" svg:y="11.401cm" svg:viewBox="0 0 145 146" svg:d="M73 73h72c0-40-33-73-72-73-41 0-73 33-73 73s32 73 73 73c39 0 72-33 72-73z">
          <text:p/>
        </draw:path>
        <draw:path draw:style-name="gr150" draw:text-style-name="P147" draw:layer="layout" svg:width="0.143cm" svg:height="0.143cm" svg:x="6.927cm" svg:y="11.402cm" svg:viewBox="0 0 144 144" svg:d="M73 71h71c0-39-32-71-71-71-40 0-73 32-73 71 0 41 33 73 73 73 39 0 71-32 71-73z">
          <text:p/>
        </draw:path>
        <draw:path draw:style-name="gr151" draw:text-style-name="P148" draw:layer="layout" svg:width="0.142cm" svg:height="0.141cm" svg:x="6.928cm" svg:y="11.403cm" svg:viewBox="0 0 143 142" svg:d="M72 70h71c0-39-32-70-71-70-41 0-72 31-72 70 0 41 31 72 72 72 39 0 71-31 71-72z">
          <text:p/>
        </draw:path>
        <draw:path draw:style-name="gr152" draw:text-style-name="P149" draw:layer="layout" svg:width="0.141cm" svg:height="0.141cm" svg:x="6.928cm" svg:y="11.403cm" svg:viewBox="0 0 142 142" svg:d="M72 71h70c0-38-32-71-70-71-39 0-72 33-72 71 0 39 33 71 72 71 38 0 70-32 70-71z">
          <text:p/>
        </draw:path>
        <draw:path draw:style-name="gr153" draw:text-style-name="P150" draw:layer="layout" svg:width="0.139cm" svg:height="0.139cm" svg:x="6.929cm" svg:y="11.404cm" svg:viewBox="0 0 140 140" svg:d="M70 70h70c0-39-31-70-70-70s-70 31-70 70 31 70 70 70 70-31 70-70z">
          <text:p/>
        </draw:path>
        <draw:path draw:style-name="gr154" draw:text-style-name="P151" draw:layer="layout" svg:width="0.138cm" svg:height="0.139cm" svg:x="6.93cm" svg:y="11.404cm" svg:viewBox="0 0 139 140" svg:d="M70 69h69c0-38-31-69-69-69-40 0-70 31-70 69 0 39 30 71 70 71 38 0 69-32 69-71z">
          <text:p/>
        </draw:path>
        <draw:path draw:style-name="gr155" draw:text-style-name="P152" draw:layer="layout" svg:width="0.137cm" svg:height="0.137cm" svg:x="6.93cm" svg:y="11.405cm" svg:viewBox="0 0 138 138" svg:d="M69 69h69c0-38-32-69-69-69-38 0-69 31-69 69s31 69 69 69c37 0 69-31 69-69z">
          <text:p/>
        </draw:path>
        <draw:path draw:style-name="gr156" draw:text-style-name="P153" draw:layer="layout" svg:width="0.136cm" svg:height="0.135cm" svg:x="6.931cm" svg:y="11.406cm" svg:viewBox="0 0 137 136" svg:d="M69 68h68c0-37-31-68-68-68-38 0-69 31-69 68 0 38 31 68 69 68 37 0 68-30 68-68z">
          <text:p/>
        </draw:path>
        <draw:path draw:style-name="gr157" draw:text-style-name="P154" draw:layer="layout" svg:width="0.135cm" svg:height="0.135cm" svg:x="6.931cm" svg:y="11.406cm" svg:viewBox="0 0 136 136" svg:d="M68 68h68c0-38-30-68-68-68s-68 30-68 68 30 68 68 68 68-30 68-68z">
          <text:p/>
        </draw:path>
        <draw:path draw:style-name="gr158" draw:text-style-name="P155" draw:layer="layout" svg:width="0.133cm" svg:height="0.133cm" svg:x="6.932cm" svg:y="11.407cm" svg:viewBox="0 0 134 134" svg:d="M68 66h66c0-36-29-66-66-66-38 0-68 30-68 66 0 38 30 68 68 68 37 0 66-30 66-68z">
          <text:p/>
        </draw:path>
        <draw:path draw:style-name="gr159" draw:text-style-name="P156" draw:layer="layout" svg:width="0.133cm" svg:height="0.133cm" svg:x="6.932cm" svg:y="11.407cm" svg:viewBox="0 0 134 134" svg:d="M67 67h67c0-36-31-67-67-67-37 0-67 31-67 67 0 37 30 67 67 67 36 0 67-30 67-67z">
          <text:p/>
        </draw:path>
        <draw:path draw:style-name="gr160" draw:text-style-name="P157" draw:layer="layout" svg:width="0.131cm" svg:height="0.131cm" svg:x="6.933cm" svg:y="11.408cm" svg:viewBox="0 0 132 132" svg:d="M66 66h66c0-37-29-66-66-66s-66 29-66 66 29 66 66 66 66-29 66-66z">
          <text:p/>
        </draw:path>
        <draw:path draw:style-name="gr161" draw:text-style-name="P158" draw:layer="layout" svg:width="0.13cm" svg:height="0.131cm" svg:x="6.934cm" svg:y="11.408cm" svg:viewBox="0 0 131 132" svg:d="M66 65h65c0-35-29-65-65-65s-66 30-66 65c0 37 30 67 66 67s65-30 65-67z">
          <text:p/>
        </draw:path>
        <draw:path draw:style-name="gr162" draw:text-style-name="P159" draw:layer="layout" svg:width="0.129cm" svg:height="0.129cm" svg:x="6.934cm" svg:y="11.409cm" svg:viewBox="0 0 130 130" svg:d="M66 65h64c0-36-29-65-64-65-37 0-66 29-66 65s29 65 66 65c35 0 64-29 64-65z">
          <text:p/>
        </draw:path>
        <draw:path draw:style-name="gr163" draw:text-style-name="P160" draw:layer="layout" svg:width="0.127cm" svg:height="0.127cm" svg:x="6.935cm" svg:y="11.41cm" svg:viewBox="0 0 128 128" svg:d="M64 63h64c0-35-29-63-64-63-36 0-64 28-64 63 0 37 28 65 64 65 35 0 64-28 64-65z">
          <text:p/>
        </draw:path>
        <draw:path draw:style-name="gr164" draw:text-style-name="P161" draw:layer="layout" svg:width="0.127cm" svg:height="0.127cm" svg:x="6.935cm" svg:y="11.41cm" svg:viewBox="0 0 128 128" svg:d="M65 63h63c0-34-28-63-63-63-36 0-65 29-65 63 0 35 29 65 65 65 35 0 63-30 63-65z">
          <text:p/>
        </draw:path>
        <draw:path draw:style-name="gr165" draw:text-style-name="P162" draw:layer="layout" svg:width="0.125cm" svg:height="0.125cm" svg:x="6.936cm" svg:y="11.411cm" svg:viewBox="0 0 126 126" svg:d="M64 63h62c0-34-28-63-62-63-35 0-64 29-64 63 0 35 29 63 64 63 34 0 62-28 62-63z">
          <text:p/>
        </draw:path>
        <draw:path draw:style-name="gr166" draw:text-style-name="P163" draw:layer="layout" svg:width="0.124cm" svg:height="0.125cm" svg:x="6.937cm" svg:y="11.411cm" svg:viewBox="0 0 125 126" svg:d="M62 63h63c0-35-28-63-63-63s-62 28-62 63 27 63 62 63 63-28 63-63z">
          <text:p/>
        </draw:path>
        <draw:path draw:style-name="gr167" draw:text-style-name="P164" draw:layer="layout" svg:width="0.123cm" svg:height="0.123cm" svg:x="6.937cm" svg:y="11.412cm" svg:viewBox="0 0 124 124" svg:d="M62 61h62c0-33-27-61-62-61-34 0-62 28-62 61 0 34 28 63 62 63 35 0 62-29 62-63z">
          <text:p/>
        </draw:path>
        <draw:path draw:style-name="gr168" draw:text-style-name="P165" draw:layer="layout" svg:width="0.122cm" svg:height="0.121cm" svg:x="6.938cm" svg:y="11.413cm" svg:viewBox="0 0 123 122" svg:d="M62 61h61c0-33-28-61-61-61-34 0-62 28-62 61 0 34 28 61 62 61 33 0 61-27 61-61z">
          <text:p/>
        </draw:path>
        <draw:path draw:style-name="gr169" draw:text-style-name="P166" draw:layer="layout" svg:width="0.121cm" svg:height="0.121cm" svg:x="6.938cm" svg:y="11.413cm" svg:viewBox="0 0 122 122" svg:d="M61 61h61c0-34-27-61-61-61s-61 27-61 61 27 61 61 61 61-27 61-61z">
          <text:p/>
        </draw:path>
        <draw:path draw:style-name="gr170" draw:text-style-name="P167" draw:layer="layout" svg:width="0.119cm" svg:height="0.119cm" svg:x="6.939cm" svg:y="11.414cm" svg:viewBox="0 0 120 120" svg:d="M61 59h59c0-33-26-59-59-59s-61 26-61 59c0 34 28 61 61 61s59-27 59-61z">
          <text:p/>
        </draw:path>
        <draw:path draw:style-name="gr171" draw:text-style-name="P168" draw:layer="layout" svg:width="0.118cm" svg:height="0.119cm" svg:x="6.94cm" svg:y="11.414cm" svg:viewBox="0 0 119 120" svg:d="M59 59h60c0-32-27-59-60-59s-59 27-59 59c0 34 26 61 59 61s60-27 60-61z">
          <text:p/>
        </draw:path>
        <draw:path draw:style-name="gr172" draw:text-style-name="P169" draw:layer="layout" svg:width="0.117cm" svg:height="0.117cm" svg:x="6.94cm" svg:y="11.415cm" svg:viewBox="0 0 118 118" svg:d="M60 58h58c0-32-26-58-58-58-33 0-60 26-60 58 0 33 27 60 60 60 32 0 58-27 58-60z">
          <text:p/>
        </draw:path>
        <draw:path draw:style-name="gr173" draw:text-style-name="P170" draw:layer="layout" svg:width="0.116cm" svg:height="0.115cm" svg:x="6.941cm" svg:y="11.416cm" svg:viewBox="0 0 117 116" svg:d="M59 58h58c0-33-26-58-58-58s-59 25-59 58c0 32 27 58 59 58s58-26 58-58z">
          <text:p/>
        </draw:path>
        <draw:path draw:style-name="gr174" draw:text-style-name="P171" draw:layer="layout" svg:width="0.115cm" svg:height="0.115cm" svg:x="6.941cm" svg:y="11.416cm" svg:viewBox="0 0 116 116" svg:d="M58 58h58c0-32-26-58-58-58s-58 26-58 58 26 58 58 58 58-26 58-58z">
          <text:p/>
        </draw:path>
        <draw:path draw:style-name="gr14" draw:text-style-name="P12" draw:layer="layout" svg:width="0.113cm" svg:height="0.113cm" svg:x="6.942cm" svg:y="11.417cm" svg:viewBox="0 0 114 114" svg:d="M58 57h56c0-32-25-57-56-57-32 0-58 25-58 57s26 57 58 57c31 0 56-25 56-57z">
          <text:p/>
        </draw:path>
        <draw:path draw:style-name="gr175" draw:text-style-name="P172" draw:layer="layout" svg:width="0.113cm" svg:height="0.113cm" svg:x="6.942cm" svg:y="11.417cm" svg:viewBox="0 0 114 114" svg:d="M57 56h57c0-30-25-56-57-56-31 0-57 26-57 56 0 32 26 58 57 58 32 0 57-26 57-58z">
          <text:p/>
        </draw:path>
        <draw:path draw:style-name="gr176" draw:text-style-name="P173" draw:layer="layout" svg:width="0.111cm" svg:height="0.111cm" svg:x="6.943cm" svg:y="11.418cm" svg:viewBox="0 0 112 112" svg:d="M56 55h56c0-30-26-55-56-55-31 0-56 25-56 55 0 32 25 57 56 57 30 0 56-25 56-57z">
          <text:p/>
        </draw:path>
        <draw:path draw:style-name="gr177" draw:text-style-name="P174" draw:layer="layout" svg:width="0.11cm" svg:height="0.11cm" svg:x="6.944cm" svg:y="11.418cm" svg:viewBox="0 0 111 111" svg:d="M55 55h56c0-30-26-55-56-55-31 0-55 25-55 55 0 32 24 56 55 56 30 0 56-24 56-56z">
          <text:p/>
        </draw:path>
        <draw:path draw:style-name="gr178" draw:text-style-name="P175" draw:layer="layout" svg:width="0.109cm" svg:height="0.109cm" svg:x="6.944cm" svg:y="11.419cm" svg:viewBox="0 0 110 110" svg:d="M56 54h54c0-30-24-54-54-54s-56 24-56 54c0 31 26 56 56 56s54-25 54-56z">
          <text:p/>
        </draw:path>
        <draw:path draw:style-name="gr179" draw:text-style-name="P176" draw:layer="layout" svg:width="0.107cm" svg:height="0.107cm" svg:x="6.945cm" svg:y="11.42cm" svg:viewBox="0 0 108 108" svg:d="M54 53h54c0-29-24-53-54-53s-54 24-54 53c0 31 24 55 54 55s54-24 54-55z">
          <text:p/>
        </draw:path>
        <draw:path draw:style-name="gr180" draw:text-style-name="P177" draw:layer="layout" svg:width="0.107cm" svg:height="0.107cm" svg:x="6.945cm" svg:y="11.42cm" svg:viewBox="0 0 108 108" svg:d="M54 53h54c0-29-25-53-54-53-30 0-54 24-54 53 0 31 24 55 54 55 29 0 54-24 54-55z">
          <text:p/>
        </draw:path>
        <draw:path draw:style-name="gr181" draw:text-style-name="P178" draw:layer="layout" svg:width="0.105cm" svg:height="0.105cm" svg:x="6.946cm" svg:y="11.421cm" svg:viewBox="0 0 106 106" svg:d="M54 52h52c0-29-23-52-52-52-30 0-54 23-54 52 0 31 24 54 54 54 29 0 52-23 52-54z">
          <text:p/>
        </draw:path>
        <draw:path draw:style-name="gr182" draw:text-style-name="P179" draw:layer="layout" svg:width="0.104cm" svg:height="0.104cm" svg:x="6.947cm" svg:y="11.421cm" svg:viewBox="0 0 105 105" svg:d="M52 52h53c0-28-24-52-53-52s-52 24-52 52c0 30 23 53 52 53s53-23 53-53z">
          <text:p/>
        </draw:path>
        <draw:path draw:style-name="gr183" draw:text-style-name="P180" draw:layer="layout" svg:width="0.103cm" svg:height="0.103cm" svg:x="6.947cm" svg:y="11.422cm" svg:viewBox="0 0 104 104" svg:d="M53 51h51c0-28-23-51-51-51-30 0-53 23-53 51 0 30 23 53 53 53 28 0 51-23 51-53z">
          <text:p/>
        </draw:path>
        <draw:path draw:style-name="gr184" draw:text-style-name="P181" draw:layer="layout" svg:width="0.101cm" svg:height="0.101cm" svg:x="6.948cm" svg:y="11.423cm" svg:viewBox="0 0 102 102" svg:d="M51 51h51c0-29-22-51-51-51-28 0-51 22-51 51s23 51 51 51c29 0 51-22 51-51z">
          <text:p/>
        </draw:path>
        <draw:path draw:style-name="gr185" draw:text-style-name="P182" draw:layer="layout" svg:width="0.101cm" svg:height="0.101cm" svg:x="6.948cm" svg:y="11.423cm" svg:viewBox="0 0 102 102" svg:d="M52 51h50c0-28-23-51-50-51-28 0-52 23-52 51s24 51 52 51c27 0 50-23 50-51z">
          <text:p/>
        </draw:path>
        <draw:path draw:style-name="gr186" draw:text-style-name="P183" draw:layer="layout" svg:width="0.099cm" svg:height="0.099cm" svg:x="6.949cm" svg:y="11.424cm" svg:viewBox="0 0 100 100" svg:d="M51 50h49c0-27-22-50-49-50-29 0-51 23-51 50 0 28 22 50 51 50 27 0 49-22 49-50z">
          <text:p/>
        </draw:path>
        <draw:path draw:style-name="gr187" draw:text-style-name="P184" draw:layer="layout" svg:width="0.098cm" svg:height="0.099cm" svg:x="6.95cm" svg:y="11.424cm" svg:viewBox="0 0 99 100" svg:d="M49 49h50c0-27-22-49-50-49-27 0-49 22-49 49 0 28 22 51 49 51 28 0 50-23 50-51z">
          <text:p/>
        </draw:path>
        <draw:path draw:style-name="gr188" draw:text-style-name="P185" draw:layer="layout" svg:width="0.097cm" svg:height="0.097cm" svg:x="6.95cm" svg:y="11.425cm" svg:viewBox="0 0 98 98" svg:d="M50 49h48c0-27-22-49-48-49-27 0-50 22-50 49s23 49 50 49c26 0 48-22 48-49z">
          <text:p/>
        </draw:path>
        <draw:path draw:style-name="gr189" draw:text-style-name="P186" draw:layer="layout" svg:width="0.096cm" svg:height="0.095cm" svg:x="6.951cm" svg:y="11.426cm" svg:viewBox="0 0 97 96" svg:d="M49 48h48c0-27-22-48-48-48-28 0-49 21-49 48s21 48 49 48c26 0 48-21 48-48z">
          <text:p/>
        </draw:path>
        <draw:path draw:style-name="gr190" draw:text-style-name="P187" draw:layer="layout" svg:width="0.095cm" svg:height="0.095cm" svg:x="6.951cm" svg:y="11.426cm" svg:viewBox="0 0 96 96" svg:d="M48 47h48c0-26-21-47-48-47-26 0-48 21-48 47 0 27 22 49 48 49 27 0 48-22 48-49z">
          <text:p/>
        </draw:path>
        <draw:path draw:style-name="gr191" draw:text-style-name="P188" draw:layer="layout" svg:width="0.093cm" svg:height="0.093cm" svg:x="6.952cm" svg:y="11.427cm" svg:viewBox="0 0 94 94" svg:d="M47 46h47c0-25-21-46-47-46s-47 21-47 46c0 27 21 48 47 48s47-21 47-48z">
          <text:p/>
        </draw:path>
        <draw:path draw:style-name="gr192" draw:text-style-name="P189" draw:layer="layout" svg:width="0.092cm" svg:height="0.093cm" svg:x="6.953cm" svg:y="11.427cm" svg:viewBox="0 0 93 94" svg:d="M46 47h47c0-26-22-47-47-47-26 0-46 21-46 47s20 47 46 47c25 0 47-21 47-47z">
          <text:p/>
        </draw:path>
        <draw:path draw:style-name="gr193" draw:text-style-name="P190" draw:layer="layout" svg:width="0.091cm" svg:height="0.091cm" svg:x="6.953cm" svg:y="11.428cm" svg:viewBox="0 0 92 92" svg:d="M47 45h45c0-25-20-45-45-45s-47 20-47 45c0 26 22 47 47 47s45-21 45-47z">
          <text:p/>
        </draw:path>
        <draw:path draw:style-name="gr194" draw:text-style-name="P191" draw:layer="layout" svg:width="0.09cm" svg:height="0.089cm" svg:x="6.954cm" svg:y="11.429cm" svg:viewBox="0 0 91 90" svg:d="M46 45h45c0-24-21-45-45-45-26 0-46 21-46 45 0 25 20 45 46 45 24 0 45-20 45-45z">
          <text:p/>
        </draw:path>
        <draw:path draw:style-name="gr195" draw:text-style-name="P192" draw:layer="layout" svg:width="0.089cm" svg:height="0.089cm" svg:x="6.954cm" svg:y="11.429cm" svg:viewBox="0 0 90 90" svg:d="M46 44h44c0-24-20-44-44-44-26 0-46 20-46 44 0 26 20 46 46 46 24 0 44-20 44-46z">
          <text:p/>
        </draw:path>
        <draw:path draw:style-name="gr196" draw:text-style-name="P193" draw:layer="layout" svg:width="0.087cm" svg:height="0.087cm" svg:x="6.955cm" svg:y="11.43cm" svg:viewBox="0 0 88 88" svg:d="M44 44h44c0-24-19-44-44-44-24 0-44 20-44 44 0 25 20 44 44 44 25 0 44-19 44-44z">
          <text:p/>
        </draw:path>
        <draw:path draw:style-name="gr197" draw:text-style-name="P194" draw:layer="layout" svg:width="0.087cm" svg:height="0.087cm" svg:x="6.955cm" svg:y="11.43cm" svg:viewBox="0 0 88 88" svg:d="M44 43h44c0-23-20-43-44-43s-44 20-44 43c0 25 20 45 44 45s44-20 44-45z">
          <text:p/>
        </draw:path>
        <draw:path draw:style-name="gr198" draw:text-style-name="P195" draw:layer="layout" svg:width="0.085cm" svg:height="0.085cm" svg:x="6.956cm" svg:y="11.431cm" svg:viewBox="0 0 86 86" svg:d="M43 43h43c0-23-19-43-43-43s-43 20-43 43c0 24 19 43 43 43s43-19 43-43z">
          <text:p/>
        </draw:path>
        <draw:path draw:style-name="gr199" draw:text-style-name="P196" draw:layer="layout" svg:width="0.084cm" svg:height="0.083cm" svg:x="6.957cm" svg:y="11.432cm" svg:viewBox="0 0 85 84" svg:d="M42 41h43c0-23-19-41-43-41-23 0-42 18-42 41 0 25 19 43 42 43 24 0 43-18 43-43z">
          <text:p/>
        </draw:path>
        <draw:path draw:style-name="gr200" draw:text-style-name="P197" draw:layer="layout" svg:width="0.083cm" svg:height="0.083cm" svg:x="6.957cm" svg:y="11.432cm" svg:viewBox="0 0 84 84" svg:d="M42 42h42c0-22-19-42-42-42s-42 20-42 42c0 23 19 42 42 42s42-19 42-42z">
          <text:p/>
        </draw:path>
        <draw:path draw:style-name="gr201" draw:text-style-name="P198" draw:layer="layout" svg:width="0.081cm" svg:height="0.081cm" svg:x="6.958cm" svg:y="11.433cm" svg:viewBox="0 0 82 82" svg:d="M41 41h41c0-23-18-41-41-41s-41 18-41 41 18 41 41 41 41-18 41-41z">
          <text:p/>
        </draw:path>
        <draw:path draw:style-name="gr202" draw:text-style-name="P199" draw:layer="layout" svg:width="0.081cm" svg:height="0.081cm" svg:x="6.958cm" svg:y="11.433cm" svg:viewBox="0 0 82 82" svg:d="M41 40h41c0-22-18-40-41-40s-41 18-41 40c0 24 18 42 41 42s41-18 41-42z">
          <text:p/>
        </draw:path>
        <draw:path draw:style-name="gr203" draw:text-style-name="P200" draw:layer="layout" svg:width="0.079cm" svg:height="0.079cm" svg:x="6.959cm" svg:y="11.434cm" svg:viewBox="0 0 80 80" svg:d="M41 39h39c0-21-17-39-39-39-23 0-41 18-41 39 0 23 18 41 41 41 22 0 39-18 39-41z">
          <text:p/>
        </draw:path>
        <draw:path draw:style-name="gr204" draw:text-style-name="P201" draw:layer="layout" svg:width="0.078cm" svg:height="0.079cm" svg:x="6.96cm" svg:y="11.434cm" svg:viewBox="0 0 79 80" svg:d="M40 39h39c0-21-18-39-39-39-23 0-40 18-40 39 0 22 17 41 40 41 21 0 39-19 39-41z">
          <text:p/>
        </draw:path>
        <draw:path draw:style-name="gr205" draw:text-style-name="P202" draw:layer="layout" svg:width="0.077cm" svg:height="0.077cm" svg:x="6.96cm" svg:y="11.435cm" svg:viewBox="0 0 78 78" svg:d="M39 39h39c0-21-18-39-39-39-22 0-39 18-39 39 0 22 17 39 39 39 21 0 39-17 39-39z">
          <text:p/>
        </draw:path>
        <draw:path draw:style-name="gr206" draw:text-style-name="P203" draw:layer="layout" svg:width="0.075cm" svg:height="0.075cm" svg:x="6.961cm" svg:y="11.436cm" svg:viewBox="0 0 76 76" svg:d="M38 38h38c0-20-16-38-38-38-21 0-38 18-38 38 0 21 17 38 38 38 22 0 38-17 38-38z">
          <text:p/>
        </draw:path>
        <draw:path draw:style-name="gr207" draw:text-style-name="P204" draw:layer="layout" svg:width="0.075cm" svg:height="0.075cm" svg:x="6.961cm" svg:y="11.436cm" svg:viewBox="0 0 76 76" svg:d="M39 37h37c0-20-17-37-37-37-22 0-39 17-39 37 0 21 17 39 39 39 20 0 37-18 37-39z">
          <text:p/>
        </draw:path>
        <draw:path draw:style-name="gr208" draw:text-style-name="P205" draw:layer="layout" svg:width="0.073cm" svg:height="0.073cm" svg:x="6.962cm" svg:y="11.437cm" svg:viewBox="0 0 74 74" svg:d="M38 36h36c0-20-16-36-36-36-21 0-38 16-38 36 0 21 17 38 38 38 20 0 36-17 36-38z">
          <text:p/>
        </draw:path>
        <draw:path draw:style-name="gr209" draw:text-style-name="P206" draw:layer="layout" svg:width="0.072cm" svg:height="0.073cm" svg:x="6.963cm" svg:y="11.437cm" svg:viewBox="0 0 73 74" svg:d="M36 36h37c0-19-17-36-37-36s-36 17-36 36c0 21 16 38 36 38s37-17 37-38z">
          <text:p/>
        </draw:path>
        <draw:path draw:style-name="gr210" draw:text-style-name="P207" draw:layer="layout" svg:width="0.071cm" svg:height="0.071cm" svg:x="6.963cm" svg:y="11.438cm" svg:viewBox="0 0 72 72" svg:d="M37 36h35c0-19-16-36-35-36-20 0-37 17-37 36 0 20 17 36 37 36 19 0 35-16 35-36z">
          <text:p/>
        </draw:path>
        <draw:path draw:style-name="gr211" draw:text-style-name="P208" draw:layer="layout" svg:width="0.07cm" svg:height="0.069cm" svg:x="6.964cm" svg:y="11.439cm" svg:viewBox="0 0 71 70" svg:d="M35 34h36c0-19-16-34-36-34s-35 15-35 34c0 21 15 36 35 36s36-15 36-36z">
          <text:p/>
        </draw:path>
        <draw:path draw:style-name="gr212" draw:text-style-name="P209" draw:layer="layout" svg:width="0.069cm" svg:height="0.069cm" svg:x="6.964cm" svg:y="11.439cm" svg:viewBox="0 0 70 70" svg:d="M36 35h34c0-19-15-35-34-35s-36 16-36 35 17 35 36 35 34-16 34-35z">
          <text:p/>
        </draw:path>
        <draw:path draw:style-name="gr213" draw:text-style-name="P210" draw:layer="layout" svg:width="0.067cm" svg:height="0.067cm" svg:x="6.965cm" svg:y="11.44cm" svg:viewBox="0 0 68 68" svg:d="M34 33h34c0-18-15-33-34-33s-34 15-34 33c0 20 15 35 34 35s34-15 34-35z">
          <text:p/>
        </draw:path>
        <draw:path draw:style-name="gr214" draw:text-style-name="P211" draw:layer="layout" svg:width="0.066cm" svg:height="0.067cm" svg:x="6.966cm" svg:y="11.44cm" svg:viewBox="0 0 67 68" svg:d="M33 34h34c0-18-16-34-34-34-19 0-33 16-33 34 0 19 14 34 33 34 18 0 34-15 34-34z">
          <text:p/>
        </draw:path>
        <draw:path draw:style-name="gr215" draw:text-style-name="P212" draw:layer="layout" svg:width="0.065cm" svg:height="0.065cm" svg:x="6.966cm" svg:y="11.441cm" svg:viewBox="0 0 66 66" svg:d="M34 33h32c0-18-14-33-32-33-19 0-34 15-34 33s15 33 34 33c18 0 32-15 32-33z">
          <text:p/>
        </draw:path>
        <draw:path draw:style-name="gr216" draw:text-style-name="P213" draw:layer="layout" svg:width="0.064cm" svg:height="0.063cm" svg:x="6.967cm" svg:y="11.442cm" svg:viewBox="0 0 65 64" svg:d="M32 31h33c0-17-16-31-33-31-18 0-32 14-32 31 0 18 14 33 32 33 17 0 33-15 33-33z">
          <text:p/>
        </draw:path>
        <draw:path draw:style-name="gr217" draw:text-style-name="P214" draw:layer="layout" svg:width="0.063cm" svg:height="0.063cm" svg:x="6.967cm" svg:y="11.442cm" svg:viewBox="0 0 64 64" svg:d="M33 31h31c0-17-14-31-31-31-18 0-33 14-33 31 0 18 15 33 33 33 17 0 31-15 31-33z">
          <text:p/>
        </draw:path>
        <draw:path draw:style-name="gr218" draw:text-style-name="P215" draw:layer="layout" svg:width="0.061cm" svg:height="0.061cm" svg:x="6.968cm" svg:y="11.443cm" svg:viewBox="0 0 62 62" svg:d="M32 30h30c0-17-13-30-30-30-18 0-32 13-32 30s14 32 32 32c17 0 30-15 30-32z">
          <text:p/>
        </draw:path>
        <draw:path draw:style-name="gr219" draw:text-style-name="P216" draw:layer="layout" svg:width="0.061cm" svg:height="0.061cm" svg:x="6.968cm" svg:y="11.443cm" svg:viewBox="0 0 62 62" svg:d="M32 30h30c0-16-14-30-30-30-18 0-32 14-32 30 0 17 14 32 32 32 16 0 30-15 30-32z">
          <text:p/>
        </draw:path>
        <draw:path draw:style-name="gr220" draw:text-style-name="P217" draw:layer="layout" svg:width="0.059cm" svg:height="0.059cm" svg:x="6.969cm" svg:y="11.444cm" svg:viewBox="0 0 60 60" svg:d="M31 29h29c0-16-13-29-29-29-18 0-31 13-31 29 0 18 13 31 31 31 16 0 29-13 29-31z">
          <text:p/>
        </draw:path>
        <draw:path draw:style-name="gr221" draw:text-style-name="P218" draw:layer="layout" svg:width="0.058cm" svg:height="0.057cm" svg:x="6.97cm" svg:y="11.445cm" svg:viewBox="0 0 59 58" svg:d="M30 28h29c0-16-13-28-29-28s-30 12-30 28c0 17 14 30 30 30s29-13 29-30z">
          <text:p/>
        </draw:path>
        <draw:path draw:style-name="gr222" draw:text-style-name="P219" draw:layer="layout" svg:width="0.057cm" svg:height="0.057cm" svg:x="6.97cm" svg:y="11.445cm" svg:viewBox="0 0 58 58" svg:d="M30 29h28c0-15-13-29-28-29-16 0-30 14-30 29 0 16 14 29 30 29 15 0 28-13 28-29z">
          <text:p/>
        </draw:path>
        <draw:path draw:style-name="gr223" draw:text-style-name="P220" draw:layer="layout" svg:width="0.055cm" svg:height="0.055cm" svg:x="6.971cm" svg:y="11.446cm" svg:viewBox="0 0 56 56" svg:d="M28 28h28c0-16-12-28-28-28s-28 12-28 28 12 28 28 28 28-12 28-28z">
          <text:p/>
        </draw:path>
        <draw:path draw:style-name="gr224" draw:text-style-name="P221" draw:layer="layout" svg:width="0.055cm" svg:height="0.055cm" svg:x="6.971cm" svg:y="11.446cm" svg:viewBox="0 0 56 56" svg:d="M29 27h27c0-14-12-27-27-27-16 0-29 13-29 27 0 16 13 29 29 29 15 0 27-13 27-29z">
          <text:p/>
        </draw:path>
        <draw:path draw:style-name="gr225" draw:text-style-name="P222" draw:layer="layout" svg:width="0.053cm" svg:height="0.053cm" svg:x="6.972cm" svg:y="11.447cm" svg:viewBox="0 0 54 54" svg:d="M27 26h27c0-14-13-26-27-26-15 0-27 12-27 26 0 16 12 28 27 28 14 0 27-12 27-28z">
          <text:p/>
        </draw:path>
        <draw:path draw:style-name="gr226" draw:text-style-name="P223" draw:layer="layout" svg:width="0.052cm" svg:height="0.052cm" svg:x="6.973cm" svg:y="11.447cm" svg:viewBox="0 0 53 53" svg:d="M26 27h27c0-15-12-27-27-27s-26 12-26 27 11 26 26 26 27-11 27-26z">
          <text:p/>
        </draw:path>
        <draw:path draw:style-name="gr227" draw:text-style-name="P224" draw:layer="layout" svg:width="0.051cm" svg:height="0.051cm" svg:x="6.973cm" svg:y="11.448cm" svg:viewBox="0 0 52 52" svg:d="M27 25h25c0-14-11-25-25-25s-27 11-27 25c0 15 13 27 27 27s25-12 25-27z">
          <text:p/>
        </draw:path>
        <draw:path draw:style-name="gr228" draw:text-style-name="P225" draw:layer="layout" svg:width="0.049cm" svg:height="0.049cm" svg:x="6.974cm" svg:y="11.449cm" svg:viewBox="0 0 50 50" svg:d="M26 24h24c0-13-11-24-24-24-14 0-26 11-26 24 0 14 12 26 26 26 13 0 24-12 24-26z">
          <text:p/>
        </draw:path>
        <draw:path draw:style-name="gr229" draw:text-style-name="P226" draw:layer="layout" svg:width="0.049cm" svg:height="0.049cm" svg:x="6.974cm" svg:y="11.449cm" svg:viewBox="0 0 50 50" svg:d="M26 24h24c0-13-11-24-24-24-14 0-26 11-26 24 0 14 12 26 26 26 13 0 24-12 24-26z">
          <text:p/>
        </draw:path>
        <draw:path draw:style-name="gr230" draw:text-style-name="P227" draw:layer="layout" svg:width="0.047cm" svg:height="0.047cm" svg:x="6.975cm" svg:y="11.45cm" svg:viewBox="0 0 48 48" svg:d="M25 23h23c0-13-10-23-23-23s-25 10-25 23c0 14 12 25 25 25s23-11 23-25z">
          <text:p/>
        </draw:path>
        <draw:path draw:style-name="gr231" draw:text-style-name="P228" draw:layer="layout" svg:width="0.046cm" svg:height="0.047cm" svg:x="6.976cm" svg:y="11.45cm" svg:viewBox="0 0 47 48" svg:d="M23 23h24c0-12-12-23-24-23-13 0-23 11-23 23 0 14 10 25 23 25 12 0 24-11 24-25z">
          <text:p/>
        </draw:path>
        <draw:path draw:style-name="gr232" draw:text-style-name="P229" draw:layer="layout" svg:width="0.045cm" svg:height="0.045cm" svg:x="6.976cm" svg:y="11.451cm" svg:viewBox="0 0 46 46" svg:d="M23 23h23c0-13-11-23-23-23-13 0-23 10-23 23s10 23 23 23c12 0 23-10 23-23z">
          <text:p/>
        </draw:path>
        <draw:path draw:style-name="gr233" draw:text-style-name="P230" draw:layer="layout" svg:width="0.044cm" svg:height="0.043cm" svg:x="6.977cm" svg:y="11.452cm" svg:viewBox="0 0 45 44" svg:d="M23 22h22c0-12-10-22-22-22-13 0-23 10-23 22 0 13 10 22 23 22 12 0 22-9 22-22z">
          <text:p/>
        </draw:path>
        <draw:path draw:style-name="gr234" draw:text-style-name="P231" draw:layer="layout" svg:width="0.043cm" svg:height="0.043cm" svg:x="6.977cm" svg:y="11.452cm" svg:viewBox="0 0 44 44" svg:d="M23 21h21c0-11-10-21-21-21-13 0-23 10-23 21 0 12 10 23 23 23 11 0 21-11 21-23z">
          <text:p/>
        </draw:path>
        <draw:path draw:style-name="gr235" draw:text-style-name="P232" draw:layer="layout" svg:width="0.041cm" svg:height="0.041cm" svg:x="6.978cm" svg:y="11.453cm" svg:viewBox="0 0 42 42" svg:d="M22 21h20c0-11-9-21-20-21-13 0-22 10-22 21 0 12 9 21 22 21 11 0 20-9 20-21z">
          <text:p/>
        </draw:path>
        <draw:path draw:style-name="gr236" draw:text-style-name="P233" draw:layer="layout" svg:width="0.04cm" svg:height="0.041cm" svg:x="6.979cm" svg:y="11.453cm" svg:viewBox="0 0 41 42" svg:d="M21 21h20c0-11-9-21-20-21s-21 10-21 21c0 12 10 21 21 21s20-9 20-21z">
          <text:p/>
        </draw:path>
        <draw:path draw:style-name="gr15" draw:text-style-name="P13" draw:layer="layout" svg:width="0.039cm" svg:height="0.039cm" svg:x="6.979cm" svg:y="11.454cm" svg:viewBox="0 0 40 40" svg:d="M20 19h20c0-10-9-19-20-19s-20 9-20 19c0 11 9 21 20 21s20-10 20-21z">
          <text:p/>
        </draw:path>
        <draw:path draw:style-name="gr237" draw:text-style-name="P234" draw:layer="layout" svg:width="0.038cm" svg:height="0.037cm" svg:x="6.98cm" svg:y="11.455cm" svg:viewBox="0 0 39 38" svg:d="M19 18h20c0-10-10-18-20-18-11 0-19 8-19 18 0 11 8 20 19 20 10 0 20-9 20-20z">
          <text:p/>
        </draw:path>
        <draw:path draw:style-name="gr238" draw:text-style-name="P235" draw:layer="layout" svg:width="0.037cm" svg:height="0.037cm" svg:x="6.98cm" svg:y="11.455cm" svg:viewBox="0 0 38 38" svg:d="M19 19h19c0-11-8-19-19-19-10 0-19 8-19 19s9 19 19 19c11 0 19-8 19-19z">
          <text:p/>
        </draw:path>
        <draw:path draw:style-name="gr239" draw:text-style-name="P236" draw:layer="layout" svg:width="0.035cm" svg:height="0.035cm" svg:x="6.981cm" svg:y="11.456cm" svg:viewBox="0 0 36 36" svg:d="M19 18h17c0-9-8-18-17-18-10 0-19 9-19 18 0 10 9 18 19 18 9 0 17-8 17-18z">
          <text:p/>
        </draw:path>
        <draw:path draw:style-name="gr240" draw:text-style-name="P237" draw:layer="layout" svg:width="0.034cm" svg:height="0.035cm" svg:x="6.982cm" svg:y="11.456cm" svg:viewBox="0 0 35 36" svg:d="M18 17h17c0-9-8-17-17-17-10 0-18 8-18 17 0 11 8 19 18 19 9 0 17-8 17-19z">
          <text:p/>
        </draw:path>
        <draw:path draw:style-name="gr241" draw:text-style-name="P238" draw:layer="layout" svg:width="0.033cm" svg:height="0.033cm" svg:x="6.982cm" svg:y="11.457cm" svg:viewBox="0 0 34 34" svg:d="M17 17h17c0-10-8-17-17-17s-17 7-17 17 8 17 17 17 17-7 17-17z">
          <text:p/>
        </draw:path>
        <draw:path draw:style-name="gr242" draw:text-style-name="P239" draw:layer="layout" svg:width="0.032cm" svg:height="0.032cm" svg:x="6.983cm" svg:y="11.457cm" svg:viewBox="0 0 33 33" svg:d="M17 16h16c0-8-8-16-16-16-10 0-17 8-17 16 0 9 7 17 17 17 8 0 16-8 16-17z">
          <text:p/>
        </draw:path>
        <draw:path draw:style-name="gr243" draw:text-style-name="P240" draw:layer="layout" svg:width="0.031cm" svg:height="0.031cm" svg:x="6.983cm" svg:y="11.458cm" svg:viewBox="0 0 32 32" svg:d="M16 15h16c0-8-7-15-16-15s-16 7-16 15c0 10 7 17 16 17s16-7 16-17z">
          <text:p/>
        </draw:path>
        <draw:path draw:style-name="gr244" draw:text-style-name="P241" draw:layer="layout" svg:width="0.029cm" svg:height="0.029cm" svg:x="6.984cm" svg:y="11.459cm" svg:viewBox="0 0 30 30" svg:d="M15 15h15c0-9-6-15-15-15-8 0-15 6-15 15s7 15 15 15c9 0 15-6 15-15z">
          <text:p/>
        </draw:path>
        <draw:path draw:style-name="gr245" draw:text-style-name="P242" draw:layer="layout" svg:width="0.029cm" svg:height="0.029cm" svg:x="6.984cm" svg:y="11.459cm" svg:viewBox="0 0 30 30" svg:d="M16 15h14c0-7-7-15-14-15-8 0-16 8-16 15 0 8 8 15 16 15 7 0 14-7 14-15z">
          <text:p/>
        </draw:path>
        <draw:path draw:style-name="gr246" draw:text-style-name="P243" draw:layer="layout" svg:width="0.027cm" svg:height="0.027cm" svg:x="6.985cm" svg:y="11.46cm" svg:viewBox="0 0 28 28" svg:d="M14 14h14c0-7-7-14-14-14-8 0-14 7-14 14 0 8 6 14 14 14 7 0 14-6 14-14z">
          <text:p/>
        </draw:path>
        <draw:path draw:style-name="gr247" draw:text-style-name="P244" draw:layer="layout" svg:width="0.026cm" svg:height="0.026cm" svg:x="6.986cm" svg:y="11.46cm" svg:viewBox="0 0 27 27" svg:d="M14 14h13c0-7-6-14-13-14-8 0-14 7-14 14 0 8 6 13 14 13 7 0 13-5 13-13z">
          <text:p/>
        </draw:path>
        <draw:path draw:style-name="gr248" draw:text-style-name="P245" draw:layer="layout" svg:width="0.025cm" svg:height="0.025cm" svg:x="6.986cm" svg:y="11.461cm" svg:viewBox="0 0 26 26" svg:d="M14 12h12c0-6-6-12-12-12-8 0-14 6-14 12 0 7 6 14 14 14 6 0 12-7 12-14z">
          <text:p/>
        </draw:path>
        <draw:path draw:style-name="gr249" draw:text-style-name="P246" draw:layer="layout" svg:width="0.023cm" svg:height="0.023cm" svg:x="6.987cm" svg:y="11.462cm" svg:viewBox="0 0 24 24" svg:d="M12 12h12c0-6-5-12-12-12s-12 6-12 12c0 7 5 12 12 12s12-5 12-12z">
          <text:p/>
        </draw:path>
        <draw:path draw:style-name="gr250" draw:text-style-name="P247" draw:layer="layout" svg:width="0.023cm" svg:height="0.023cm" svg:x="6.987cm" svg:y="11.462cm" svg:viewBox="0 0 24 24" svg:d="M12 12h12c0-7-6-12-12-12-7 0-12 5-12 12s5 12 12 12c6 0 12-5 12-12z">
          <text:p/>
        </draw:path>
        <draw:path draw:style-name="gr251" draw:text-style-name="P248" draw:layer="layout" svg:width="0.021cm" svg:height="0.021cm" svg:x="6.988cm" svg:y="11.463cm" svg:viewBox="0 0 22 22" svg:d="M11 10h11c0-5-4-10-11-10-6 0-11 5-11 10 0 7 5 12 11 12 7 0 11-5 11-12z">
          <text:p/>
        </draw:path>
        <draw:path draw:style-name="gr252" draw:text-style-name="P249" draw:layer="layout" svg:width="0.02cm" svg:height="0.02cm" svg:x="6.989cm" svg:y="11.463cm" svg:viewBox="0 0 21 21" svg:d="M11 11h10c0-6-5-11-10-11-6 0-11 5-11 11s5 10 11 10c5 0 10-4 10-10z">
          <text:p/>
        </draw:path>
        <draw:path draw:style-name="gr253" draw:text-style-name="P250" draw:layer="layout" svg:width="0.019cm" svg:height="0.019cm" svg:x="6.989cm" svg:y="11.464cm" svg:viewBox="0 0 20 20" svg:d="M11 9h9c0-5-4-9-9-9-6 0-11 4-11 9 0 7 5 11 11 11 5 0 9-4 9-11z">
          <text:p/>
        </draw:path>
        <draw:path draw:style-name="gr254" draw:text-style-name="P251" draw:layer="layout" svg:width="0.018cm" svg:height="0.017cm" svg:x="6.99cm" svg:y="11.465cm" svg:viewBox="0 0 19 18" svg:d="M10 9h9c0-4-4-9-9-9-6 0-10 5-10 9 0 5 4 9 10 9 5 0 9-4 9-9z">
          <text:p/>
        </draw:path>
        <draw:path draw:style-name="gr255" draw:text-style-name="P252" draw:layer="layout" svg:width="0.017cm" svg:height="0.017cm" svg:x="6.99cm" svg:y="11.465cm" svg:viewBox="0 0 18 18" svg:d="M9 8h9c0-4-4-8-9-8s-9 4-9 8c0 5 4 10 9 10s9-5 9-10z">
          <text:p/>
        </draw:path>
        <draw:path draw:style-name="gr256" draw:text-style-name="P253" draw:layer="layout" svg:width="0.015cm" svg:height="0.015cm" svg:x="6.991cm" svg:y="11.466cm" svg:viewBox="0 0 16 16" svg:d="M9 8h7c0-4-3-8-7-8-6 0-9 4-9 8 0 5 3 8 9 8 4 0 7-3 7-8z">
          <text:p/>
        </draw:path>
        <draw:path draw:style-name="gr257" draw:text-style-name="P254" draw:layer="layout" svg:width="0.014cm" svg:height="0.015cm" svg:x="6.992cm" svg:y="11.466cm" svg:viewBox="0 0 15 16" svg:d="M8 8h7c0-4-3-8-7-8s-8 4-8 8 4 8 8 8 7-4 7-8z">
          <text:p/>
        </draw:path>
        <draw:path draw:style-name="gr258" draw:text-style-name="P255" draw:layer="layout" svg:width="0.013cm" svg:height="0.013cm" svg:x="6.992cm" svg:y="11.467cm" svg:viewBox="0 0 14 14" svg:d="M7 7h7c0-4-3-7-7-7s-7 3-7 7 3 7 7 7 7-3 7-7z">
          <text:p/>
        </draw:path>
        <draw:path draw:style-name="gr259" draw:text-style-name="P256" draw:layer="layout" svg:width="0.012cm" svg:height="0.011cm" svg:x="6.993cm" svg:y="11.468cm" svg:viewBox="0 0 13 12" svg:d="M6 5h7c0-3-3-5-7-5s-6 2-6 5c0 4 2 7 6 7s7-3 7-7z">
          <text:p/>
        </draw:path>
        <draw:path draw:style-name="gr260" draw:text-style-name="P257" draw:layer="layout" svg:width="0.011cm" svg:height="0.011cm" svg:x="6.993cm" svg:y="11.468cm" svg:viewBox="0 0 12 12" svg:d="M7 5h5c0-2-2-5-5-5s-7 3-7 5c0 4 4 7 7 7s5-3 5-7z">
          <text:p/>
        </draw:path>
        <draw:path draw:style-name="gr261" draw:text-style-name="P258" draw:layer="layout" svg:width="0.009cm" svg:height="0.009cm" svg:x="6.994cm" svg:y="11.469cm" svg:viewBox="0 0 10 10" svg:d="M6 5h4c0-2-2-5-4-5-4 0-6 3-6 5 0 3 2 5 6 5 2 0 4-2 4-5z">
          <text:p/>
        </draw:path>
        <draw:path draw:style-name="gr262" draw:text-style-name="P259" draw:layer="layout" svg:width="0.008cm" svg:height="0.009cm" svg:x="6.995cm" svg:y="11.469cm" svg:viewBox="0 0 9 10" svg:d="M5 4h4c0-2-2-4-4-4-3 0-5 2-5 4 0 4 2 6 5 6 2 0 4-2 4-6z">
          <text:p/>
        </draw:path>
        <draw:path draw:style-name="gr263" draw:text-style-name="P260" draw:layer="layout" svg:width="0.007cm" svg:height="0.007cm" svg:x="6.995cm" svg:y="11.47cm" svg:viewBox="0 0 8 8" svg:d="M5 3h3c0-1-1-3-3-3s-5 2-5 3c0 2 3 5 5 5s3-3 3-5z">
          <text:p/>
        </draw:path>
        <draw:path draw:style-name="gr264" draw:text-style-name="P261" draw:layer="layout" svg:width="0.006cm" svg:height="0.005cm" svg:x="6.996cm" svg:y="11.471cm" svg:viewBox="0 0 7 6" svg:d="M4 3h3c0-2-2-3-3-3-3 0-4 1-4 3s1 3 4 3c1 0 3-1 3-3z">
          <text:p/>
        </draw:path>
        <draw:path draw:style-name="gr265" draw:text-style-name="P262" draw:layer="layout" svg:width="0.005cm" svg:height="0.005cm" svg:x="6.996cm" svg:y="11.471cm" svg:viewBox="0 0 6 6" svg:d="M4 2h2c0-1-1-2-2-2-3 0-4 1-4 2 0 3 1 4 4 4 1 0 2-1 2-4z">
          <text:p/>
        </draw:path>
        <draw:path draw:style-name="gr266" draw:text-style-name="P263" draw:layer="layout" svg:width="0.003cm" svg:height="0.003cm" svg:x="6.997cm" svg:y="11.472cm" svg:viewBox="0 0 4 4" svg:d="M3 1h1c0-1 0-1-1-1s-3 0-3 1c0 2 2 3 3 3s1-1 1-3z">
          <text:p/>
        </draw:path>
        <draw:path draw:style-name="gr267" draw:text-style-name="P264" draw:layer="layout" svg:width="0.003cm" svg:height="0.004cm" svg:x="6.997cm" svg:y="11.472cm" svg:viewBox="0 0 4 5" svg:d="M3 2h1l-1-2c-2 0-3 2-3 2 0 1 1 3 3 3 0 0 1-2 1-3z">
          <text:p/>
        </draw:path>
        <draw:path draw:style-name="gr9" draw:text-style-name="P10" draw:layer="layout" svg:width="0.001cm" svg:height="0.001cm" svg:x="6.998cm" svg:y="11.473cm" svg:viewBox="0 0 2 2" svg:d="M2 0c-2 0-2 0-2 0 0 2 0 2 2 2z">
          <text:p/>
        </draw:path>
        <draw:path draw:style-name="gr12" draw:text-style-name="P11" draw:layer="layout" svg:width="0.152cm" svg:height="0.152cm" svg:x="5.582cm" svg:y="10.722cm" svg:viewBox="0 0 153 153" svg:d="M76 22c31 0 55 24 55 55 0 29-24 53-55 53-29 0-53-24-53-53 0-31 24-55 53-55zM131 130v-108h-108v108zM76 77h77c0-43-34-77-77-77-42 0-76 34-76 77 0 42 34 76 76 76 43 0 77-34 77-76z">
          <text:p/>
        </draw:path>
        <draw:path draw:style-name="gr12" draw:text-style-name="P11" draw:layer="layout" svg:width="0.152cm" svg:height="0.152cm" svg:x="5.582cm" svg:y="10.722cm" svg:viewBox="0 0 153 153" svg:d="M76 77h77c0-43-34-77-77-77-42 0-76 34-76 77 0 42 34 76 76 76 43 0 77-34 77-76z">
          <text:p/>
        </draw:path>
        <draw:path draw:style-name="gr144" draw:text-style-name="P141" draw:layer="layout" svg:width="0.15cm" svg:height="0.15cm" svg:x="5.583cm" svg:y="10.723cm" svg:viewBox="0 0 151 151" svg:d="M76 76h75c0-41-34-76-75-76-42 0-76 35-76 76s34 75 76 75c41 0 75-34 75-75z">
          <text:p/>
        </draw:path>
        <draw:path draw:style-name="gr145" draw:text-style-name="P142" draw:layer="layout" svg:width="0.148cm" svg:height="0.149cm" svg:x="5.584cm" svg:y="10.723cm" svg:viewBox="0 0 149 150" svg:d="M74 75h75c0-41-33-75-75-75-41 0-74 34-74 75 0 42 33 75 74 75 42 0 75-33 75-75z">
          <text:p/>
        </draw:path>
        <draw:path draw:style-name="gr146" draw:text-style-name="P143" draw:layer="layout" svg:width="0.148cm" svg:height="0.148cm" svg:x="5.584cm" svg:y="10.724cm" svg:viewBox="0 0 149 149" svg:d="M74 74h75c0-41-33-74-75-74-41 0-74 33-74 74 0 42 33 75 74 75 42 0 75-33 75-75z">
          <text:p/>
        </draw:path>
        <draw:path draw:style-name="gr147" draw:text-style-name="P144" draw:layer="layout" svg:width="0.146cm" svg:height="0.146cm" svg:x="5.585cm" svg:y="10.725cm" svg:viewBox="0 0 147 147" svg:d="M74 74h73c0-41-33-74-73-74-41 0-74 33-74 74 0 40 33 73 74 73 40 0 73-33 73-73z">
          <text:p/>
        </draw:path>
        <draw:path draw:style-name="gr148" draw:text-style-name="P145" draw:layer="layout" svg:width="0.146cm" svg:height="0.146cm" svg:x="5.585cm" svg:y="10.725cm" svg:viewBox="0 0 147 147" svg:d="M73 73h74c0-40-34-73-74-73s-73 33-73 73c0 41 33 74 73 74s74-33 74-74z">
          <text:p/>
        </draw:path>
        <draw:path draw:style-name="gr149" draw:text-style-name="P146" draw:layer="layout" svg:width="0.144cm" svg:height="0.144cm" svg:x="5.586cm" svg:y="10.726cm" svg:viewBox="0 0 145 145" svg:d="M72 73h73c0-40-32-73-73-73-40 0-72 33-72 73s32 72 72 72c41 0 73-32 73-72z">
          <text:p/>
        </draw:path>
        <draw:path draw:style-name="gr150" draw:text-style-name="P147" draw:layer="layout" svg:width="0.144cm" svg:height="0.143cm" svg:x="5.586cm" svg:y="10.726cm" svg:viewBox="0 0 145 144" svg:d="M73 73h72c0-41-33-73-72-73-40 0-73 32-73 73 0 39 33 71 73 71 39 0 72-32 72-71z">
          <text:p/>
        </draw:path>
        <draw:path draw:style-name="gr151" draw:text-style-name="P148" draw:layer="layout" svg:width="0.142cm" svg:height="0.142cm" svg:x="5.587cm" svg:y="10.727cm" svg:viewBox="0 0 143 143" svg:d="M71 72h72c0-40-33-72-72-72s-71 32-71 72c0 39 32 71 71 71s72-32 72-71z">
          <text:p/>
        </draw:path>
        <draw:path draw:style-name="gr152" draw:text-style-name="P149" draw:layer="layout" svg:width="0.14cm" svg:height="0.14cm" svg:x="5.588cm" svg:y="10.728cm" svg:viewBox="0 0 141 141" svg:d="M70 70h71c0-39-31-70-71-70-39 0-70 31-70 70s31 71 70 71c40 0 71-32 71-71z">
          <text:p/>
        </draw:path>
        <draw:path draw:style-name="gr153" draw:text-style-name="P150" draw:layer="layout" svg:width="0.14cm" svg:height="0.14cm" svg:x="5.588cm" svg:y="10.728cm" svg:viewBox="0 0 141 141" svg:d="M71 71h70c0-40-31-71-70-71s-71 31-71 71c0 38 32 70 71 70s70-32 70-70z">
          <text:p/>
        </draw:path>
        <draw:path draw:style-name="gr154" draw:text-style-name="P151" draw:layer="layout" svg:width="0.138cm" svg:height="0.138cm" svg:x="5.589cm" svg:y="10.729cm" svg:viewBox="0 0 139 139" svg:d="M69 69h70c0-38-32-69-70-69s-69 31-69 69c0 39 31 70 69 70s70-31 70-70z">
          <text:p/>
        </draw:path>
        <draw:path draw:style-name="gr155" draw:text-style-name="P152" draw:layer="layout" svg:width="0.138cm" svg:height="0.138cm" svg:x="5.589cm" svg:y="10.729cm" svg:viewBox="0 0 139 139" svg:d="M69 70h70c0-38-31-70-70-70-38 0-69 32-69 70s31 69 69 69c39 0 70-31 70-69z">
          <text:p/>
        </draw:path>
        <draw:path draw:style-name="gr156" draw:text-style-name="P153" draw:layer="layout" svg:width="0.136cm" svg:height="0.136cm" svg:x="5.59cm" svg:y="10.73cm" svg:viewBox="0 0 137 137" svg:d="M69 69h68c0-38-30-69-68-69s-69 31-69 69 31 68 69 68 68-30 68-68z">
          <text:p/>
        </draw:path>
        <draw:path draw:style-name="gr157" draw:text-style-name="P154" draw:layer="layout" svg:width="0.134cm" svg:height="0.134cm" svg:x="5.591cm" svg:y="10.731cm" svg:viewBox="0 0 135 135" svg:d="M67 68h68c0-38-30-68-68-68-37 0-67 30-67 68 0 37 30 67 67 67 38 0 68-30 68-67z">
          <text:p/>
        </draw:path>
        <draw:path draw:style-name="gr158" draw:text-style-name="P155" draw:layer="layout" svg:width="0.134cm" svg:height="0.134cm" svg:x="5.591cm" svg:y="10.731cm" svg:viewBox="0 0 135 135" svg:d="M68 67h67c0-37-30-67-67-67-38 0-68 30-68 67s30 68 68 68c37 0 67-31 67-68z">
          <text:p/>
        </draw:path>
        <draw:path draw:style-name="gr159" draw:text-style-name="P156" draw:layer="layout" svg:width="0.132cm" svg:height="0.132cm" svg:x="5.592cm" svg:y="10.732cm" svg:viewBox="0 0 133 133" svg:d="M67 67h66c0-37-29-67-66-67s-67 30-67 67 30 66 67 66 66-29 66-66z">
          <text:p/>
        </draw:path>
        <draw:path draw:style-name="gr160" draw:text-style-name="P157" draw:layer="layout" svg:width="0.132cm" svg:height="0.132cm" svg:x="5.592cm" svg:y="10.732cm" svg:viewBox="0 0 133 133" svg:d="M66 66h67c0-36-31-66-67-66s-66 30-66 66c0 37 30 67 66 67s67-30 67-67z">
          <text:p/>
        </draw:path>
        <draw:path draw:style-name="gr161" draw:text-style-name="P158" draw:layer="layout" svg:width="0.13cm" svg:height="0.13cm" svg:x="5.593cm" svg:y="10.733cm" svg:viewBox="0 0 131 131" svg:d="M66 65h65c0-36-29-65-65-65-37 0-66 29-66 65s29 66 66 66c36 0 65-30 65-66z">
          <text:p/>
        </draw:path>
        <draw:path draw:style-name="gr162" draw:text-style-name="P159" draw:layer="layout" svg:width="0.128cm" svg:height="0.128cm" svg:x="5.594cm" svg:y="10.734cm" svg:viewBox="0 0 129 129" svg:d="M64 64h65c0-36-29-64-65-64s-64 28-64 64c0 37 28 65 64 65s65-28 65-65z">
          <text:p/>
        </draw:path>
        <draw:path draw:style-name="gr163" draw:text-style-name="P160" draw:layer="layout" svg:width="0.128cm" svg:height="0.128cm" svg:x="5.594cm" svg:y="10.734cm" svg:viewBox="0 0 129 129" svg:d="M65 64h64c0-35-29-64-64-64-36 0-65 29-65 64s29 65 65 65c35 0 64-30 64-65z">
          <text:p/>
        </draw:path>
        <draw:path draw:style-name="gr164" draw:text-style-name="P161" draw:layer="layout" svg:width="0.126cm" svg:height="0.126cm" svg:x="5.595cm" svg:y="10.735cm" svg:viewBox="0 0 127 127" svg:d="M64 64h63c0-36-28-64-63-64s-64 28-64 64c0 35 29 63 64 63s63-28 63-63z">
          <text:p/>
        </draw:path>
        <draw:path draw:style-name="gr165" draw:text-style-name="P162" draw:layer="layout" svg:width="0.126cm" svg:height="0.126cm" svg:x="5.595cm" svg:y="10.735cm" svg:viewBox="0 0 127 127" svg:d="M63 63h64c0-35-28-63-64-63-35 0-63 28-63 63 0 36 28 64 63 64 36 0 64-28 64-64z">
          <text:p/>
        </draw:path>
        <draw:path draw:style-name="gr166" draw:text-style-name="P163" draw:layer="layout" svg:width="0.124cm" svg:height="0.124cm" svg:x="5.596cm" svg:y="10.736cm" svg:viewBox="0 0 125 125" svg:d="M63 62h62c0-34-28-62-62-62-35 0-63 28-63 62s28 63 63 63c34 0 62-29 62-63z">
          <text:p/>
        </draw:path>
        <draw:path draw:style-name="gr167" draw:text-style-name="P164" draw:layer="layout" svg:width="0.122cm" svg:height="0.123cm" svg:x="5.597cm" svg:y="10.736cm" svg:viewBox="0 0 123 124" svg:d="M61 63h62c0-35-27-63-62-63-34 0-61 28-61 63 0 34 27 61 61 61 35 0 62-27 62-61z">
          <text:p/>
        </draw:path>
        <draw:path draw:style-name="gr168" draw:text-style-name="P165" draw:layer="layout" svg:width="0.122cm" svg:height="0.122cm" svg:x="5.597cm" svg:y="10.737cm" svg:viewBox="0 0 123 123" svg:d="M62 61h61c0-34-27-61-61-61-35 0-62 27-62 61 0 35 27 62 62 62 34 0 61-27 61-62z">
          <text:p/>
        </draw:path>
        <draw:path draw:style-name="gr169" draw:text-style-name="P166" draw:layer="layout" svg:width="0.12cm" svg:height="0.12cm" svg:x="5.598cm" svg:y="10.738cm" svg:viewBox="0 0 121 121" svg:d="M60 61h61c0-33-28-61-61-61s-60 28-60 61 27 60 60 60 61-27 61-60z">
          <text:p/>
        </draw:path>
        <draw:path draw:style-name="gr170" draw:text-style-name="P167" draw:layer="layout" svg:width="0.12cm" svg:height="0.12cm" svg:x="5.598cm" svg:y="10.738cm" svg:viewBox="0 0 121 121" svg:d="M61 61h60c0-34-27-61-60-61-34 0-61 27-61 61 0 33 27 60 61 60 33 0 60-27 60-60z">
          <text:p/>
        </draw:path>
        <draw:path draw:style-name="gr171" draw:text-style-name="P168" draw:layer="layout" svg:width="0.118cm" svg:height="0.118cm" svg:x="5.599cm" svg:y="10.739cm" svg:viewBox="0 0 119 119" svg:d="M60 60h59c0-34-26-60-59-60s-60 26-60 60c0 33 27 59 60 59s59-26 59-59z">
          <text:p/>
        </draw:path>
        <draw:path draw:style-name="gr172" draw:text-style-name="P169" draw:layer="layout" svg:width="0.118cm" svg:height="0.118cm" svg:x="5.599cm" svg:y="10.739cm" svg:viewBox="0 0 119 119" svg:d="M59 59h60c0-32-27-59-60-59-32 0-59 27-59 59 0 33 27 60 59 60 33 0 60-27 60-60z">
          <text:p/>
        </draw:path>
        <draw:path draw:style-name="gr173" draw:text-style-name="P170" draw:layer="layout" svg:width="0.116cm" svg:height="0.116cm" svg:x="5.6cm" svg:y="10.74cm" svg:viewBox="0 0 117 117" svg:d="M58 59h59c0-32-27-59-59-59s-58 27-58 59 26 58 58 58 59-26 59-58z">
          <text:p/>
        </draw:path>
        <draw:path draw:style-name="gr174" draw:text-style-name="P171" draw:layer="layout" svg:width="0.114cm" svg:height="0.114cm" svg:x="5.601cm" svg:y="10.741cm" svg:viewBox="0 0 115 115" svg:d="M58 58h57c0-33-25-58-57-58-33 0-58 25-58 58 0 32 25 57 58 57 32 0 57-25 57-57z">
          <text:p/>
        </draw:path>
        <draw:path draw:style-name="gr14" draw:text-style-name="P12" draw:layer="layout" svg:width="0.114cm" svg:height="0.114cm" svg:x="5.601cm" svg:y="10.741cm" svg:viewBox="0 0 115 115" svg:d="M57 58h58c0-32-27-58-58-58s-57 26-57 58c0 31 26 57 57 57s58-26 58-57z">
          <text:p/>
        </draw:path>
        <draw:path draw:style-name="gr175" draw:text-style-name="P172" draw:layer="layout" svg:width="0.112cm" svg:height="0.112cm" svg:x="5.602cm" svg:y="10.742cm" svg:viewBox="0 0 113 113" svg:d="M57 56h56c0-31-25-56-56-56-32 0-57 25-57 56 0 32 25 57 57 57 31 0 56-25 56-57z">
          <text:p/>
        </draw:path>
        <draw:path draw:style-name="gr176" draw:text-style-name="P173" draw:layer="layout" svg:width="0.112cm" svg:height="0.112cm" svg:x="5.602cm" svg:y="10.742cm" svg:viewBox="0 0 113 113" svg:d="M57 56h56c0-31-25-56-56-56s-57 25-57 56c0 32 26 57 57 57s56-25 56-57z">
          <text:p/>
        </draw:path>
        <draw:path draw:style-name="gr177" draw:text-style-name="P174" draw:layer="layout" svg:width="0.11cm" svg:height="0.11cm" svg:x="5.603cm" svg:y="10.743cm" svg:viewBox="0 0 111 111" svg:d="M56 55h55c0-30-25-55-55-55s-56 25-56 55 26 56 56 56 55-26 55-56z">
          <text:p/>
        </draw:path>
        <draw:path draw:style-name="gr178" draw:text-style-name="P175" draw:layer="layout" svg:width="0.108cm" svg:height="0.108cm" svg:x="5.604cm" svg:y="10.744cm" svg:viewBox="0 0 109 109" svg:d="M54 55h55c0-30-24-55-55-55-30 0-54 25-54 55s24 54 54 54c31 0 55-24 55-54z">
          <text:p/>
        </draw:path>
        <draw:path draw:style-name="gr179" draw:text-style-name="P176" draw:layer="layout" svg:width="0.108cm" svg:height="0.108cm" svg:x="5.604cm" svg:y="10.744cm" svg:viewBox="0 0 109 109" svg:d="M55 55h54c0-30-24-55-54-55s-55 25-55 55 25 54 55 54 54-24 54-54z">
          <text:p/>
        </draw:path>
        <draw:path draw:style-name="gr180" draw:text-style-name="P177" draw:layer="layout" svg:width="0.106cm" svg:height="0.106cm" svg:x="5.605cm" svg:y="10.745cm" svg:viewBox="0 0 107 107" svg:d="M53 54h54c0-29-24-54-54-54-29 0-53 25-53 54s24 53 53 53c30 0 54-24 54-53z">
          <text:p/>
        </draw:path>
        <draw:path draw:style-name="gr181" draw:text-style-name="P178" draw:layer="layout" svg:width="0.106cm" svg:height="0.106cm" svg:x="5.605cm" svg:y="10.745cm" svg:viewBox="0 0 107 107" svg:d="M54 54h53c0-29-24-54-53-54s-54 25-54 54 25 53 54 53 53-24 53-53z">
          <text:p/>
        </draw:path>
        <draw:path draw:style-name="gr182" draw:text-style-name="P179" draw:layer="layout" svg:width="0.104cm" svg:height="0.104cm" svg:x="5.606cm" svg:y="10.746cm" svg:viewBox="0 0 105 105" svg:d="M52 53h53c0-29-23-53-53-53-29 0-52 24-52 53s23 52 52 52c30 0 53-23 53-52z">
          <text:p/>
        </draw:path>
        <draw:path draw:style-name="gr183" draw:text-style-name="P180" draw:layer="layout" svg:width="0.102cm" svg:height="0.102cm" svg:x="5.607cm" svg:y="10.747cm" svg:viewBox="0 0 103 103" svg:d="M51 52h52c0-28-23-52-52-52-28 0-51 24-51 52s23 51 51 51c29 0 52-23 52-51z">
          <text:p/>
        </draw:path>
        <draw:path draw:style-name="gr184" draw:text-style-name="P181" draw:layer="layout" svg:width="0.102cm" svg:height="0.102cm" svg:x="5.607cm" svg:y="10.747cm" svg:viewBox="0 0 103 103" svg:d="M51 52h52c0-28-24-52-52-52s-51 24-51 52 23 51 51 51 52-23 52-51z">
          <text:p/>
        </draw:path>
        <draw:path draw:style-name="gr185" draw:text-style-name="P182" draw:layer="layout" svg:width="0.1cm" svg:height="0.1cm" svg:x="5.608cm" svg:y="10.748cm" svg:viewBox="0 0 101 101" svg:d="M51 51h50c0-28-22-51-50-51-29 0-51 23-51 51s22 50 51 50c28 0 50-22 50-50z">
          <text:p/>
        </draw:path>
        <draw:path draw:style-name="gr186" draw:text-style-name="P183" draw:layer="layout" svg:width="0.1cm" svg:height="0.1cm" svg:x="5.608cm" svg:y="10.748cm" svg:viewBox="0 0 101 101" svg:d="M50 50h51c0-27-24-50-51-50s-50 23-50 50 23 51 50 51 51-24 51-51z">
          <text:p/>
        </draw:path>
        <draw:path draw:style-name="gr187" draw:text-style-name="P184" draw:layer="layout" svg:width="0.098cm" svg:height="0.098cm" svg:x="5.609cm" svg:y="10.749cm" svg:viewBox="0 0 99 99" svg:d="M50 49h49c0-27-22-49-49-49-28 0-50 22-50 49s22 50 50 50c27 0 49-23 49-50z">
          <text:p/>
        </draw:path>
        <draw:path draw:style-name="gr188" draw:text-style-name="P185" draw:layer="layout" svg:width="0.096cm" svg:height="0.096cm" svg:x="5.61cm" svg:y="10.75cm" svg:viewBox="0 0 97 97" svg:d="M49 48h48c0-27-21-48-48-48s-49 21-49 48c0 28 22 49 49 49s48-21 48-49z">
          <text:p/>
        </draw:path>
        <draw:path draw:style-name="gr189" draw:text-style-name="P186" draw:layer="layout" svg:width="0.096cm" svg:height="0.096cm" svg:x="5.61cm" svg:y="10.75cm" svg:viewBox="0 0 97 97" svg:d="M49 49h48c0-27-22-49-48-49-27 0-49 22-49 49 0 26 22 48 49 48 26 0 48-22 48-48z">
          <text:p/>
        </draw:path>
        <draw:path draw:style-name="gr190" draw:text-style-name="P187" draw:layer="layout" svg:width="0.094cm" svg:height="0.094cm" svg:x="5.611cm" svg:y="10.751cm" svg:viewBox="0 0 95 95" svg:d="M47 48h48c0-26-22-48-48-48s-47 22-47 48 21 47 47 47 48-21 48-47z">
          <text:p/>
        </draw:path>
        <draw:path draw:style-name="gr191" draw:text-style-name="P188" draw:layer="layout" svg:width="0.094cm" svg:height="0.094cm" svg:x="5.611cm" svg:y="10.751cm" svg:viewBox="0 0 95 95" svg:d="M48 47h47c0-26-21-47-47-47s-48 21-48 47 22 48 48 48 47-22 47-48z">
          <text:p/>
        </draw:path>
        <draw:path draw:style-name="gr192" draw:text-style-name="P189" draw:layer="layout" svg:width="0.092cm" svg:height="0.092cm" svg:x="5.612cm" svg:y="10.752cm" svg:viewBox="0 0 93 93" svg:d="M47 46h46c0-25-21-46-46-46-26 0-47 21-47 46 0 26 21 47 47 47 25 0 46-21 46-47z">
          <text:p/>
        </draw:path>
        <draw:path draw:style-name="gr193" draw:text-style-name="P190" draw:layer="layout" svg:width="0.091cm" svg:height="0.091cm" svg:x="5.613cm" svg:y="10.752cm" svg:viewBox="0 0 92 92" svg:d="M45 47h47c0-26-22-47-47-47s-45 21-45 47c0 25 20 45 45 45s47-20 47-45z">
          <text:p/>
        </draw:path>
        <draw:path draw:style-name="gr194" draw:text-style-name="P191" draw:layer="layout" svg:width="0.09cm" svg:height="0.09cm" svg:x="5.613cm" svg:y="10.753cm" svg:viewBox="0 0 91 91" svg:d="M46 45h45c0-25-20-45-45-45-26 0-46 20-46 45 0 26 20 46 46 46 25 0 45-20 45-46z">
          <text:p/>
        </draw:path>
        <draw:path draw:style-name="gr195" draw:text-style-name="P192" draw:layer="layout" svg:width="0.088cm" svg:height="0.088cm" svg:x="5.614cm" svg:y="10.754cm" svg:viewBox="0 0 89 89" svg:d="M44 45h45c0-26-20-45-45-45-24 0-44 19-44 45 0 24 20 44 44 44 25 0 45-20 45-44z">
          <text:p/>
        </draw:path>
        <draw:path draw:style-name="gr196" draw:text-style-name="P193" draw:layer="layout" svg:width="0.088cm" svg:height="0.088cm" svg:x="5.614cm" svg:y="10.754cm" svg:viewBox="0 0 89 89" svg:d="M44 44h45c0-24-21-44-45-44s-44 20-44 44 20 45 44 45 45-21 45-45z">
          <text:p/>
        </draw:path>
        <draw:path draw:style-name="gr197" draw:text-style-name="P194" draw:layer="layout" svg:width="0.086cm" svg:height="0.086cm" svg:x="5.615cm" svg:y="10.755cm" svg:viewBox="0 0 87 87" svg:d="M44 44h43c0-25-19-44-43-44s-44 19-44 44c0 24 20 43 44 43s43-19 43-43z">
          <text:p/>
        </draw:path>
        <draw:path draw:style-name="gr198" draw:text-style-name="P195" draw:layer="layout" svg:width="0.086cm" svg:height="0.086cm" svg:x="5.615cm" svg:y="10.755cm" svg:viewBox="0 0 87 87" svg:d="M44 43h43c0-24-20-43-43-43-24 0-44 19-44 43 0 23 20 44 44 44 23 0 43-21 43-44z">
          <text:p/>
        </draw:path>
        <draw:path draw:style-name="gr199" draw:text-style-name="P196" draw:layer="layout" svg:width="0.084cm" svg:height="0.084cm" svg:x="5.616cm" svg:y="10.756cm" svg:viewBox="0 0 85 85" svg:d="M42 42h43c0-23-20-42-43-42s-42 19-42 42 19 43 42 43 43-20 43-43z">
          <text:p/>
        </draw:path>
        <draw:path draw:style-name="gr200" draw:text-style-name="P197" draw:layer="layout" svg:width="0.082cm" svg:height="0.082cm" svg:x="5.617cm" svg:y="10.757cm" svg:viewBox="0 0 83 83" svg:d="M41 42h42c0-24-19-42-42-42s-41 18-41 42c0 23 18 41 41 41s42-18 42-41z">
          <text:p/>
        </draw:path>
        <draw:path draw:style-name="gr201" draw:text-style-name="P198" draw:layer="layout" svg:width="0.082cm" svg:height="0.082cm" svg:x="5.617cm" svg:y="10.757cm" svg:viewBox="0 0 83 83" svg:d="M42 41h41c0-23-19-41-41-41s-42 18-42 41 20 42 42 42 41-19 41-42z">
          <text:p/>
        </draw:path>
        <draw:path draw:style-name="gr202" draw:text-style-name="P199" draw:layer="layout" svg:width="0.08cm" svg:height="0.08cm" svg:x="5.618cm" svg:y="10.758cm" svg:viewBox="0 0 81 81" svg:d="M41 41h40c0-22-18-41-40-41-23 0-41 19-41 41s18 40 41 40c22 0 40-18 40-40z">
          <text:p/>
        </draw:path>
        <draw:path draw:style-name="gr203" draw:text-style-name="P200" draw:layer="layout" svg:width="0.08cm" svg:height="0.08cm" svg:x="5.618cm" svg:y="10.758cm" svg:viewBox="0 0 81 81" svg:d="M41 41h40c0-23-18-41-40-41-23 0-41 18-41 41 0 22 18 40 41 40 22 0 40-18 40-40z">
          <text:p/>
        </draw:path>
        <draw:path draw:style-name="gr204" draw:text-style-name="P201" draw:layer="layout" svg:width="0.078cm" svg:height="0.078cm" svg:x="5.619cm" svg:y="10.759cm" svg:viewBox="0 0 79 79" svg:d="M40 39h39c0-22-17-39-39-39-23 0-40 17-40 39 0 23 17 40 40 40 22 0 39-17 39-40z">
          <text:p/>
        </draw:path>
        <draw:path draw:style-name="gr205" draw:text-style-name="P202" draw:layer="layout" svg:width="0.076cm" svg:height="0.076cm" svg:x="5.62cm" svg:y="10.76cm" svg:viewBox="0 0 77 77" svg:d="M38 38h39c0-21-17-38-39-38-21 0-38 17-38 38s17 39 38 39c22 0 39-18 39-39z">
          <text:p/>
        </draw:path>
        <draw:path draw:style-name="gr206" draw:text-style-name="P203" draw:layer="layout" svg:width="0.076cm" svg:height="0.076cm" svg:x="5.62cm" svg:y="10.76cm" svg:viewBox="0 0 77 77" svg:d="M38 39h39c0-21-17-39-39-39-21 0-38 18-38 39s17 38 38 38c22 0 39-17 39-38z">
          <text:p/>
        </draw:path>
        <draw:path draw:style-name="gr207" draw:text-style-name="P204" draw:layer="layout" svg:width="0.074cm" svg:height="0.074cm" svg:x="5.621cm" svg:y="10.761cm" svg:viewBox="0 0 75 75" svg:d="M37 38h38c0-21-16-38-38-38-21 0-37 17-37 38s16 37 37 37c22 0 38-16 38-37z">
          <text:p/>
        </draw:path>
        <draw:path draw:style-name="gr208" draw:text-style-name="P205" draw:layer="layout" svg:width="0.074cm" svg:height="0.074cm" svg:x="5.621cm" svg:y="10.761cm" svg:viewBox="0 0 75 75" svg:d="M38 38h37c0-20-17-38-37-38-21 0-38 18-38 38s17 37 38 37c20 0 37-17 37-37z">
          <text:p/>
        </draw:path>
        <draw:path draw:style-name="gr209" draw:text-style-name="P206" draw:layer="layout" svg:width="0.072cm" svg:height="0.072cm" svg:x="5.622cm" svg:y="10.762cm" svg:viewBox="0 0 73 73" svg:d="M37 37h36c0-20-16-37-36-37-21 0-37 17-37 37s16 36 37 36c20 0 36-16 36-36z">
          <text:p/>
        </draw:path>
        <draw:path draw:style-name="gr210" draw:text-style-name="P207" draw:layer="layout" svg:width="0.07cm" svg:height="0.071cm" svg:x="5.623cm" svg:y="10.762cm" svg:viewBox="0 0 71 72" svg:d="M36 36h35c0-20-15-36-35-36s-36 16-36 36c0 21 16 36 36 36s35-15 35-36z">
          <text:p/>
        </draw:path>
        <draw:path draw:style-name="gr211" draw:text-style-name="P208" draw:layer="layout" svg:width="0.071cm" svg:height="0.07cm" svg:x="5.623cm" svg:y="10.763cm" svg:viewBox="0 0 72 71" svg:d="M36 35h36c0-19-17-35-36-35s-36 16-36 35c0 20 17 36 36 36s36-16 36-36z">
          <text:p/>
        </draw:path>
        <draw:path draw:style-name="gr212" draw:text-style-name="P209" draw:layer="layout" svg:width="0.068cm" svg:height="0.068cm" svg:x="5.624cm" svg:y="10.764cm" svg:viewBox="0 0 69 69" svg:d="M34 35h35c0-19-16-35-35-35s-34 16-34 35 15 34 34 34 35-15 35-34z">
          <text:p/>
        </draw:path>
        <draw:path draw:style-name="gr213" draw:text-style-name="P210" draw:layer="layout" svg:width="0.068cm" svg:height="0.068cm" svg:x="5.624cm" svg:y="10.764cm" svg:viewBox="0 0 69 69" svg:d="M34 34h35c0-19-15-34-35-34-19 0-34 15-34 34s15 35 34 35c20 0 35-16 35-35z">
          <text:p/>
        </draw:path>
        <draw:path draw:style-name="gr214" draw:text-style-name="P211" draw:layer="layout" svg:width="0.066cm" svg:height="0.066cm" svg:x="5.625cm" svg:y="10.765cm" svg:viewBox="0 0 67 67" svg:d="M34 34h33c0-19-15-34-33-34-19 0-34 15-34 34 0 18 15 33 34 33 18 0 33-15 33-33z">
          <text:p/>
        </draw:path>
        <draw:path draw:style-name="gr215" draw:text-style-name="P212" draw:layer="layout" svg:width="0.066cm" svg:height="0.065cm" svg:x="5.625cm" svg:y="10.765cm" svg:viewBox="0 0 67 66" svg:d="M33 33h34c0-18-16-33-34-33s-33 15-33 33 15 33 33 33 34-15 34-33z">
          <text:p/>
        </draw:path>
        <draw:path draw:style-name="gr216" draw:text-style-name="P213" draw:layer="layout" svg:width="0.064cm" svg:height="0.064cm" svg:x="5.626cm" svg:y="10.766cm" svg:viewBox="0 0 65 65" svg:d="M33 32h32c0-18-14-32-32-32s-33 14-33 32c0 19 15 33 33 33s32-14 32-33z">
          <text:p/>
        </draw:path>
        <draw:path draw:style-name="gr217" draw:text-style-name="P214" draw:layer="layout" svg:width="0.062cm" svg:height="0.062cm" svg:x="5.627cm" svg:y="10.767cm" svg:viewBox="0 0 63 63" svg:d="M31 31h32c0-17-14-31-32-31-17 0-31 14-31 31s14 32 31 32c18 0 32-15 32-32z">
          <text:p/>
        </draw:path>
        <draw:path draw:style-name="gr218" draw:text-style-name="P215" draw:layer="layout" svg:width="0.062cm" svg:height="0.062cm" svg:x="5.627cm" svg:y="10.767cm" svg:viewBox="0 0 63 63" svg:d="M32 31h31c0-17-14-31-31-31-18 0-32 14-32 31s14 32 32 32c17 0 31-15 31-32z">
          <text:p/>
        </draw:path>
        <draw:path draw:style-name="gr219" draw:text-style-name="P216" draw:layer="layout" svg:width="0.06cm" svg:height="0.06cm" svg:x="5.628cm" svg:y="10.768cm" svg:viewBox="0 0 61 61" svg:d="M30 31h31c0-17-13-31-31-31-17 0-30 14-30 31s13 30 30 30c18 0 31-13 31-30z">
          <text:p/>
        </draw:path>
        <draw:path draw:style-name="gr220" draw:text-style-name="P217" draw:layer="layout" svg:width="0.06cm" svg:height="0.059cm" svg:x="5.628cm" svg:y="10.768cm" svg:viewBox="0 0 61 60" svg:d="M31 30h30c0-16-14-30-30-30s-31 14-31 30 15 30 31 30 30-14 30-30z">
          <text:p/>
        </draw:path>
        <draw:path draw:style-name="gr221" draw:text-style-name="P218" draw:layer="layout" svg:width="0.058cm" svg:height="0.058cm" svg:x="5.629cm" svg:y="10.769cm" svg:viewBox="0 0 59 59" svg:d="M29 29h30c0-16-13-29-30-29-16 0-29 13-29 29 0 17 13 30 29 30 17 0 30-13 30-30z">
          <text:p/>
        </draw:path>
        <draw:path draw:style-name="gr222" draw:text-style-name="P219" draw:layer="layout" svg:width="0.056cm" svg:height="0.056cm" svg:x="5.63cm" svg:y="10.77cm" svg:viewBox="0 0 57 57" svg:d="M28 29h29c0-16-13-29-29-29s-28 13-28 29 12 28 28 28 29-12 29-28z">
          <text:p/>
        </draw:path>
        <draw:path draw:style-name="gr223" draw:text-style-name="P220" draw:layer="layout" svg:width="0.056cm" svg:height="0.056cm" svg:x="5.63cm" svg:y="10.77cm" svg:viewBox="0 0 57 57" svg:d="M29 28h28c0-15-13-28-28-28s-29 13-29 28c0 16 14 29 29 29s28-13 28-29z">
          <text:p/>
        </draw:path>
        <draw:path draw:style-name="gr224" draw:text-style-name="P221" draw:layer="layout" svg:width="0.054cm" svg:height="0.054cm" svg:x="5.631cm" svg:y="10.771cm" svg:viewBox="0 0 55 55" svg:d="M28 28h27c0-15-12-28-27-28s-28 13-28 28 13 27 28 27 27-12 27-27z">
          <text:p/>
        </draw:path>
        <draw:path draw:style-name="gr225" draw:text-style-name="P222" draw:layer="layout" svg:width="0.054cm" svg:height="0.054cm" svg:x="5.631cm" svg:y="10.771cm" svg:viewBox="0 0 55 55" svg:d="M28 28h27c0-16-12-28-27-28-16 0-28 12-28 28 0 15 12 27 28 27 15 0 27-12 27-27z">
          <text:p/>
        </draw:path>
        <draw:path draw:style-name="gr226" draw:text-style-name="P223" draw:layer="layout" svg:width="0.052cm" svg:height="0.052cm" svg:x="5.632cm" svg:y="10.772cm" svg:viewBox="0 0 53 53" svg:d="M27 27h26c0-15-12-27-26-27s-27 12-27 27c0 14 13 26 27 26s26-12 26-26z">
          <text:p/>
        </draw:path>
        <draw:path draw:style-name="gr227" draw:text-style-name="P224" draw:layer="layout" svg:width="0.05cm" svg:height="0.05cm" svg:x="5.633cm" svg:y="10.773cm" svg:viewBox="0 0 51 51" svg:d="M25 26h26c0-14-12-26-26-26s-25 12-25 26 11 25 25 25 26-11 26-25z">
          <text:p/>
        </draw:path>
        <draw:path draw:style-name="gr228" draw:text-style-name="P225" draw:layer="layout" svg:width="0.05cm" svg:height="0.05cm" svg:x="5.633cm" svg:y="10.773cm" svg:viewBox="0 0 51 51" svg:d="M25 25h26c0-14-11-25-26-25-14 0-25 11-25 25 0 15 11 26 25 26 15 0 26-11 26-26z">
          <text:p/>
        </draw:path>
        <draw:path draw:style-name="gr229" draw:text-style-name="P226" draw:layer="layout" svg:width="0.048cm" svg:height="0.048cm" svg:x="5.634cm" svg:y="10.774cm" svg:viewBox="0 0 49 49" svg:d="M25 25h24c0-13-11-25-24-25s-25 12-25 25 12 24 25 24 24-11 24-24z">
          <text:p/>
        </draw:path>
        <draw:path draw:style-name="gr230" draw:text-style-name="P227" draw:layer="layout" svg:width="0.048cm" svg:height="0.048cm" svg:x="5.634cm" svg:y="10.774cm" svg:viewBox="0 0 49 49" svg:d="M24 25h25c0-14-11-25-25-25-13 0-24 11-24 25 0 13 11 24 24 24 14 0 25-11 25-24z">
          <text:p/>
        </draw:path>
        <draw:path draw:style-name="gr231" draw:text-style-name="P228" draw:layer="layout" svg:width="0.046cm" svg:height="0.046cm" svg:x="5.635cm" svg:y="10.775cm" svg:viewBox="0 0 47 47" svg:d="M23 24h24c0-14-11-24-24-24s-23 10-23 24c0 13 10 23 23 23s24-10 24-23z">
          <text:p/>
        </draw:path>
        <draw:path draw:style-name="gr232" draw:text-style-name="P229" draw:layer="layout" svg:width="0.044cm" svg:height="0.044cm" svg:x="5.636cm" svg:y="10.776cm" svg:viewBox="0 0 45 45" svg:d="M23 22h22c0-12-10-22-22-22-13 0-23 10-23 22 0 13 10 23 23 23 12 0 22-10 22-23z">
          <text:p/>
        </draw:path>
        <draw:path draw:style-name="gr233" draw:text-style-name="P230" draw:layer="layout" svg:width="0.044cm" svg:height="0.044cm" svg:x="5.636cm" svg:y="10.776cm" svg:viewBox="0 0 45 45" svg:d="M23 22h22c0-12-10-22-22-22-13 0-23 10-23 22s10 23 23 23c12 0 22-11 22-23z">
          <text:p/>
        </draw:path>
        <draw:path draw:style-name="gr234" draw:text-style-name="P231" draw:layer="layout" svg:width="0.042cm" svg:height="0.042cm" svg:x="5.637cm" svg:y="10.777cm" svg:viewBox="0 0 43 43" svg:d="M22 21h21c0-12-9-21-21-21-13 0-22 9-22 21s9 22 22 22c12 0 21-10 21-22z">
          <text:p/>
        </draw:path>
        <draw:path draw:style-name="gr235" draw:text-style-name="P232" draw:layer="layout" svg:width="0.043cm" svg:height="0.042cm" svg:x="5.637cm" svg:y="10.777cm" svg:viewBox="0 0 44 43" svg:d="M22 21h22c0-11-11-21-22-21s-22 10-22 21c0 12 11 22 22 22s22-10 22-22z">
          <text:p/>
        </draw:path>
        <draw:path draw:style-name="gr236" draw:text-style-name="P233" draw:layer="layout" svg:width="0.04cm" svg:height="0.04cm" svg:x="5.638cm" svg:y="10.778cm" svg:viewBox="0 0 41 41" svg:d="M20 21h21c0-11-9-21-21-21-11 0-20 10-20 21s9 20 20 20c12 0 21-9 21-20z">
          <text:p/>
        </draw:path>
        <draw:path draw:style-name="gr15" draw:text-style-name="P13" draw:layer="layout" svg:width="0.04cm" svg:height="0.04cm" svg:x="5.638cm" svg:y="10.778cm" svg:viewBox="0 0 41 41" svg:d="M20 21h21c0-11-10-21-21-21s-20 10-20 21 9 20 20 20 21-9 21-20z">
          <text:p/>
        </draw:path>
        <draw:path draw:style-name="gr237" draw:text-style-name="P234" draw:layer="layout" svg:width="0.038cm" svg:height="0.038cm" svg:x="5.639cm" svg:y="10.779cm" svg:viewBox="0 0 39 39" svg:d="M20 20h19c0-10-9-20-19-20s-20 10-20 20 10 19 20 19 19-9 19-19z">
          <text:p/>
        </draw:path>
        <draw:path draw:style-name="gr238" draw:text-style-name="P235" draw:layer="layout" svg:width="0.036cm" svg:height="0.036cm" svg:x="5.64cm" svg:y="10.78cm" svg:viewBox="0 0 37 37" svg:d="M18 19h19c0-10-9-19-19-19s-18 9-18 19 8 18 18 18 19-8 19-18z">
          <text:p/>
        </draw:path>
        <draw:path draw:style-name="gr239" draw:text-style-name="P236" draw:layer="layout" svg:width="0.036cm" svg:height="0.036cm" svg:x="5.64cm" svg:y="10.78cm" svg:viewBox="0 0 37 37" svg:d="M19 19h18c0-11-8-19-18-19-11 0-19 8-19 19 0 10 8 18 19 18 10 0 18-8 18-18z">
          <text:p/>
        </draw:path>
        <draw:path draw:style-name="gr240" draw:text-style-name="P237" draw:layer="layout" svg:width="0.034cm" svg:height="0.034cm" svg:x="5.641cm" svg:y="10.781cm" svg:viewBox="0 0 35 35" svg:d="M17 18h18c0-11-8-18-18-18-9 0-17 7-17 18 0 9 8 17 17 17 10 0 18-8 18-17z">
          <text:p/>
        </draw:path>
        <draw:path draw:style-name="gr241" draw:text-style-name="P238" draw:layer="layout" svg:width="0.034cm" svg:height="0.034cm" svg:x="5.641cm" svg:y="10.781cm" svg:viewBox="0 0 35 35" svg:d="M17 17h18c0-9-8-17-18-17-9 0-17 8-17 17s8 18 17 18c10 0 18-9 18-18z">
          <text:p/>
        </draw:path>
        <draw:path draw:style-name="gr242" draw:text-style-name="P239" draw:layer="layout" svg:width="0.032cm" svg:height="0.032cm" svg:x="5.642cm" svg:y="10.782cm" svg:viewBox="0 0 33 33" svg:d="M17 16h16c0-9-7-16-16-16-10 0-17 7-17 16 0 10 7 17 17 17 9 0 16-7 16-17z">
          <text:p/>
        </draw:path>
        <draw:path draw:style-name="gr243" draw:text-style-name="P240" draw:layer="layout" svg:width="0.03cm" svg:height="0.03cm" svg:x="5.643cm" svg:y="10.783cm" svg:viewBox="0 0 31 31" svg:d="M16 16h15c0-9-7-16-15-16-9 0-16 7-16 16 0 8 7 15 16 15 8 0 15-7 15-15z">
          <text:p/>
        </draw:path>
        <draw:path draw:style-name="gr244" draw:text-style-name="P241" draw:layer="layout" svg:width="0.03cm" svg:height="0.03cm" svg:x="5.643cm" svg:y="10.783cm" svg:viewBox="0 0 31 31" svg:d="M15 15h16c0-8-8-15-16-15s-15 7-15 15c0 9 7 16 15 16s16-7 16-16z">
          <text:p/>
        </draw:path>
        <draw:path draw:style-name="gr245" draw:text-style-name="P242" draw:layer="layout" svg:width="0.028cm" svg:height="0.028cm" svg:x="5.644cm" svg:y="10.784cm" svg:viewBox="0 0 29 29" svg:d="M14 15h15c0-9-7-15-15-15s-14 6-14 15c0 8 6 14 14 14s15-6 15-14z">
          <text:p/>
        </draw:path>
        <draw:path draw:style-name="gr246" draw:text-style-name="P243" draw:layer="layout" svg:width="0.028cm" svg:height="0.028cm" svg:x="5.644cm" svg:y="10.784cm" svg:viewBox="0 0 29 29" svg:d="M15 15h14c0-8-7-15-14-15-8 0-15 7-15 15 0 7 7 14 15 14 7 0 14-7 14-14z">
          <text:p/>
        </draw:path>
        <draw:path draw:style-name="gr247" draw:text-style-name="P244" draw:layer="layout" svg:width="0.026cm" svg:height="0.026cm" svg:x="5.645cm" svg:y="10.785cm" svg:viewBox="0 0 27 27" svg:d="M13 14h14c0-7-6-14-14-14-7 0-13 7-13 14s6 13 13 13c8 0 14-6 14-13z">
          <text:p/>
        </draw:path>
        <draw:path draw:style-name="gr248" draw:text-style-name="P245" draw:layer="layout" svg:width="0.024cm" svg:height="0.024cm" svg:x="5.646cm" svg:y="10.786cm" svg:viewBox="0 0 25 25" svg:d="M13 13h12c0-7-5-13-12-13-8 0-13 6-13 13s5 12 13 12c7 0 12-5 12-12z">
          <text:p/>
        </draw:path>
        <draw:path draw:style-name="gr249" draw:text-style-name="P246" draw:layer="layout" svg:width="0.025cm" svg:height="0.024cm" svg:x="5.646cm" svg:y="10.786cm" svg:viewBox="0 0 26 25" svg:d="M13 12h13c0-7-6-12-13-12s-13 5-13 12 6 13 13 13 13-6 13-13z">
          <text:p/>
        </draw:path>
        <draw:path draw:style-name="gr250" draw:text-style-name="P247" draw:layer="layout" svg:width="0.022cm" svg:height="0.022cm" svg:x="5.647cm" svg:y="10.787cm" svg:viewBox="0 0 23 23" svg:d="M11 12h12c0-6-6-12-12-12s-11 6-11 12 5 11 11 11 12-5 12-11z">
          <text:p/>
        </draw:path>
        <draw:path draw:style-name="gr251" draw:text-style-name="P248" draw:layer="layout" svg:width="0.022cm" svg:height="0.022cm" svg:x="5.647cm" svg:y="10.787cm" svg:viewBox="0 0 23 23" svg:d="M11 11h12c0-6-5-11-12-11-6 0-11 5-11 11s5 12 11 12c7 0 12-6 12-12z">
          <text:p/>
        </draw:path>
        <draw:path draw:style-name="gr252" draw:text-style-name="P249" draw:layer="layout" svg:width="0.02cm" svg:height="0.02cm" svg:x="5.648cm" svg:y="10.788cm" svg:viewBox="0 0 21 21" svg:d="M11 11h10c0-6-4-11-10-11s-11 5-11 11c0 5 5 10 11 10s10-5 10-10z">
          <text:p/>
        </draw:path>
        <draw:path draw:style-name="gr253" draw:text-style-name="P250" draw:layer="layout" svg:width="0.018cm" svg:height="0.019cm" svg:x="5.649cm" svg:y="10.788cm" svg:viewBox="0 0 19 20" svg:d="M9 11h10c0-5-4-11-10-11-5 0-9 6-9 11s4 9 9 9c6 0 10-4 10-9z">
          <text:p/>
        </draw:path>
        <draw:path draw:style-name="gr254" draw:text-style-name="P251" draw:layer="layout" svg:width="0.018cm" svg:height="0.018cm" svg:x="5.649cm" svg:y="10.789cm" svg:viewBox="0 0 19 19" svg:d="M10 9h9c0-5-4-9-9-9s-10 4-10 9 5 10 10 10 9-5 9-10z">
          <text:p/>
        </draw:path>
        <draw:path draw:style-name="gr255" draw:text-style-name="P252" draw:layer="layout" svg:width="0.016cm" svg:height="0.016cm" svg:x="5.65cm" svg:y="10.79cm" svg:viewBox="0 0 17 17" svg:d="M9 9h8c0-5-3-9-8-9-6 0-9 4-9 9s3 8 9 8c5 0 8-3 8-8z">
          <text:p/>
        </draw:path>
        <draw:path draw:style-name="gr256" draw:text-style-name="P253" draw:layer="layout" svg:width="0.016cm" svg:height="0.016cm" svg:x="5.65cm" svg:y="10.79cm" svg:viewBox="0 0 17 17" svg:d="M8 9h9c0-4-5-9-9-9s-8 5-8 9 4 8 8 8 9-4 9-8z">
          <text:p/>
        </draw:path>
        <draw:path draw:style-name="gr257" draw:text-style-name="P254" draw:layer="layout" svg:width="0.014cm" svg:height="0.014cm" svg:x="5.651cm" svg:y="10.791cm" svg:viewBox="0 0 15 15" svg:d="M7 7h8c0-4-4-7-8-7s-7 3-7 7c0 5 3 8 7 8s8-3 8-8z">
          <text:p/>
        </draw:path>
        <draw:path draw:style-name="gr258" draw:text-style-name="P255" draw:layer="layout" svg:width="0.014cm" svg:height="0.013cm" svg:x="5.651cm" svg:y="10.791cm" svg:viewBox="0 0 15 14" svg:d="M7 8h8c0-5-3-8-8-8-4 0-7 3-7 8 0 3 3 6 7 6 5 0 8-3 8-6z">
          <text:p/>
        </draw:path>
        <draw:path draw:style-name="gr259" draw:text-style-name="P256" draw:layer="layout" svg:width="0.012cm" svg:height="0.012cm" svg:x="5.652cm" svg:y="10.792cm" svg:viewBox="0 0 13 13" svg:d="M6 7h7c0-4-3-7-7-7-3 0-6 3-6 7 0 3 3 6 6 6 4 0 7-3 7-6z">
          <text:p/>
        </draw:path>
        <draw:path draw:style-name="gr260" draw:text-style-name="P257" draw:layer="layout" svg:width="0.01cm" svg:height="0.01cm" svg:x="5.653cm" svg:y="10.793cm" svg:viewBox="0 0 11 11" svg:d="M6 6h5c0-3-2-6-5-6s-6 3-6 6 3 5 6 5 5-2 5-5z">
          <text:p/>
        </draw:path>
        <draw:path draw:style-name="gr261" draw:text-style-name="P258" draw:layer="layout" svg:width="0.01cm" svg:height="0.01cm" svg:x="5.653cm" svg:y="10.793cm" svg:viewBox="0 0 11 11" svg:d="M6 6h5c0-4-2-6-5-6-4 0-6 2-6 6 0 3 2 5 6 5 3 0 5-2 5-5z">
          <text:p/>
        </draw:path>
        <draw:path draw:style-name="gr262" draw:text-style-name="P259" draw:layer="layout" svg:width="0.008cm" svg:height="0.008cm" svg:x="5.654cm" svg:y="10.794cm" svg:viewBox="0 0 9 9" svg:d="M4 5h5c0-2-2-5-5-5-2 0-4 3-4 5s2 4 4 4c3 0 5-2 5-4z">
          <text:p/>
        </draw:path>
        <draw:path draw:style-name="gr263" draw:text-style-name="P260" draw:layer="layout" svg:width="0.008cm" svg:height="0.007cm" svg:x="5.654cm" svg:y="10.794cm" svg:viewBox="0 0 9 8" svg:d="M4 5h5c0-3-2-5-5-5-2 0-4 2-4 5 0 2 2 3 4 3 3 0 5-1 5-3z">
          <text:p/>
        </draw:path>
        <draw:path draw:style-name="gr264" draw:text-style-name="P261" draw:layer="layout" svg:width="0.006cm" svg:height="0.006cm" svg:x="5.655cm" svg:y="10.795cm" svg:viewBox="0 0 7 7" svg:d="M4 4h3c0-3-1-4-3-4-3 0-4 1-4 4 0 2 1 3 4 3 2 0 3-1 3-3z">
          <text:p/>
        </draw:path>
        <draw:path draw:style-name="gr265" draw:text-style-name="P262" draw:layer="layout" svg:width="0.004cm" svg:height="0.004cm" svg:x="5.656cm" svg:y="10.796cm" svg:viewBox="0 0 5 5" svg:d="M3 3h2c0-2-1-3-2-3-2 0-3 1-3 3 0 1 1 2 3 2 1 0 2-1 2-2z">
          <text:p/>
        </draw:path>
        <draw:path draw:style-name="gr266" draw:text-style-name="P263" draw:layer="layout" svg:width="0.005cm" svg:height="0.004cm" svg:x="5.656cm" svg:y="10.796cm" svg:viewBox="0 0 6 5" svg:d="M3 2h3c0-1-2-2-3-2s-3 1-3 2c0 2 2 3 3 3s3-1 3-3z">
          <text:p/>
        </draw:path>
        <draw:path draw:style-name="gr267" draw:text-style-name="P264" draw:layer="layout" svg:width="0.002cm" svg:height="0.002cm" svg:x="5.657cm" svg:y="10.797cm" svg:viewBox="0 0 3 3" svg:d="M1 1h2c0-1 0-1-2-1-1 0-1 0-1 1 0 2 0 2 1 2 2 0 2 0 2-2z">
          <text:p/>
        </draw:path>
        <draw:polygon draw:style-name="gr9" draw:text-style-name="P10" draw:layer="layout" svg:width="0.003cm" svg:height="0.003cm" svg:x="5.657cm" svg:y="10.797cm" svg:viewBox="0 0 4 4" draw:points="2,2 4,2 2,0 0,2 2,4 4,2">
          <text:p/>
        </draw:polygon>
        <draw:path draw:style-name="gr12" draw:text-style-name="P11" draw:layer="layout" svg:width="0.151cm" svg:height="0.151cm" svg:x="7.064cm" svg:y="10.279cm" svg:viewBox="0 0 152 152" svg:d="M76 22c29 0 54 24 54 54s-25 54-54 54c-30 0-54-24-54-54s24-54 54-54zM130 130v-108h-108v108zM76 76h76c0-42-33-76-76-76-42 0-76 34-76 76s34 76 76 76c43 0 76-34 76-76z">
          <text:p/>
        </draw:path>
        <draw:path draw:style-name="gr12" draw:text-style-name="P11" draw:layer="layout" svg:width="0.151cm" svg:height="0.151cm" svg:x="7.064cm" svg:y="10.279cm" svg:viewBox="0 0 152 152" svg:d="M76 76h76c0-42-33-76-76-76-42 0-76 34-76 76s34 76 76 76c43 0 76-34 76-76z">
          <text:p/>
        </draw:path>
        <draw:path draw:style-name="gr144" draw:text-style-name="P141" draw:layer="layout" svg:width="0.15cm" svg:height="0.15cm" svg:x="7.065cm" svg:y="10.279cm" svg:viewBox="0 0 151 151" svg:d="M76 75h75c0-41-34-75-75-75-43 0-76 34-76 75 0 42 33 76 76 76 41 0 75-34 75-76z">
          <text:p/>
        </draw:path>
        <draw:path draw:style-name="gr145" draw:text-style-name="P142" draw:layer="layout" svg:width="0.149cm" svg:height="0.149cm" svg:x="7.065cm" svg:y="10.28cm" svg:viewBox="0 0 150 150" svg:d="M75 74h75c0-41-33-74-75-74-41 0-75 33-75 74 0 43 34 76 75 76 42 0 75-33 75-76z">
          <text:p/>
        </draw:path>
        <draw:path draw:style-name="gr146" draw:text-style-name="P143" draw:layer="layout" svg:width="0.148cm" svg:height="0.148cm" svg:x="7.066cm" svg:y="10.28cm" svg:viewBox="0 0 149 149" svg:d="M75 74h74c0-40-33-74-74-74-42 0-75 34-75 74 0 42 33 75 75 75 41 0 74-33 74-75z">
          <text:p/>
        </draw:path>
        <draw:path draw:style-name="gr147" draw:text-style-name="P144" draw:layer="layout" svg:width="0.147cm" svg:height="0.147cm" svg:x="7.066cm" svg:y="10.281cm" svg:viewBox="0 0 148 148" svg:d="M75 74h73c0-40-33-74-73-74-41 0-75 34-75 74 0 41 34 74 75 74 40 0 73-33 73-74z">
          <text:p/>
        </draw:path>
        <draw:path draw:style-name="gr148" draw:text-style-name="P145" draw:layer="layout" svg:width="0.146cm" svg:height="0.145cm" svg:x="7.067cm" svg:y="10.282cm" svg:viewBox="0 0 147 146" svg:d="M73 72h74c0-40-33-72-74-72-40 0-73 32-73 72 0 42 33 74 73 74 41 0 74-32 74-74z">
          <text:p/>
        </draw:path>
        <draw:path draw:style-name="gr149" draw:text-style-name="P146" draw:layer="layout" svg:width="0.144cm" svg:height="0.145cm" svg:x="7.068cm" svg:y="10.282cm" svg:viewBox="0 0 145 146" svg:d="M73 73h72c0-40-32-73-72-73-41 0-73 33-73 73s32 73 73 73c40 0 72-33 72-73z">
          <text:p/>
        </draw:path>
        <draw:path draw:style-name="gr150" draw:text-style-name="P147" draw:layer="layout" svg:width="0.143cm" svg:height="0.143cm" svg:x="7.068cm" svg:y="10.283cm" svg:viewBox="0 0 144 144" svg:d="M73 71h71c0-39-32-71-71-71-40 0-73 32-73 71 0 41 33 73 73 73 39 0 71-32 71-73z">
          <text:p/>
        </draw:path>
        <draw:path draw:style-name="gr151" draw:text-style-name="P148" draw:layer="layout" svg:width="0.142cm" svg:height="0.142cm" svg:x="7.069cm" svg:y="10.283cm" svg:viewBox="0 0 143 143" svg:d="M72 71h71c0-39-32-71-71-71-40 0-72 32-72 71 0 40 32 72 72 72 39 0 71-32 71-72z">
          <text:p/>
        </draw:path>
        <draw:path draw:style-name="gr152" draw:text-style-name="P149" draw:layer="layout" svg:width="0.142cm" svg:height="0.141cm" svg:x="7.069cm" svg:y="10.284cm" svg:viewBox="0 0 143 142" svg:d="M72 71h71c0-38-32-71-71-71s-72 33-72 71c0 39 33 71 72 71s71-32 71-71z">
          <text:p/>
        </draw:path>
        <draw:path draw:style-name="gr153" draw:text-style-name="P150" draw:layer="layout" svg:width="0.14cm" svg:height="0.139cm" svg:x="7.07cm" svg:y="10.285cm" svg:viewBox="0 0 141 140" svg:d="M70 69h71c0-38-32-69-71-69s-70 31-70 69c0 40 31 71 70 71s71-31 71-71z">
          <text:p/>
        </draw:path>
        <draw:path draw:style-name="gr154" draw:text-style-name="P151" draw:layer="layout" svg:width="0.138cm" svg:height="0.139cm" svg:x="7.071cm" svg:y="10.285cm" svg:viewBox="0 0 139 140" svg:d="M70 69h69c0-38-31-69-69-69-39 0-70 31-70 69 0 39 31 71 70 71 38 0 69-32 69-71z">
          <text:p/>
        </draw:path>
        <draw:path draw:style-name="gr155" draw:text-style-name="P152" draw:layer="layout" svg:width="0.137cm" svg:height="0.137cm" svg:x="7.071cm" svg:y="10.286cm" svg:viewBox="0 0 138 138" svg:d="M69 69h69c0-39-31-69-69-69s-69 30-69 69c0 38 31 69 69 69s69-31 69-69z">
          <text:p/>
        </draw:path>
        <draw:path draw:style-name="gr156" draw:text-style-name="P153" draw:layer="layout" svg:width="0.136cm" svg:height="0.136cm" svg:x="7.072cm" svg:y="10.286cm" svg:viewBox="0 0 137 137" svg:d="M69 69h68c0-38-31-69-68-69-38 0-69 31-69 69s31 68 69 68c37 0 68-30 68-68z">
          <text:p/>
        </draw:path>
        <draw:path draw:style-name="gr157" draw:text-style-name="P154" draw:layer="layout" svg:width="0.135cm" svg:height="0.135cm" svg:x="7.072cm" svg:y="10.287cm" svg:viewBox="0 0 136 136" svg:d="M68 67h68c0-37-30-67-68-67-37 0-68 30-68 67 0 39 31 69 68 69 38 0 68-30 68-69z">
          <text:p/>
        </draw:path>
        <draw:path draw:style-name="gr158" draw:text-style-name="P155" draw:layer="layout" svg:width="0.134cm" svg:height="0.133cm" svg:x="7.073cm" svg:y="10.288cm" svg:viewBox="0 0 135 134" svg:d="M68 67h67c0-37-30-67-67-67-38 0-68 30-68 67s30 67 68 67c37 0 67-30 67-67z">
          <text:p/>
        </draw:path>
        <draw:path draw:style-name="gr159" draw:text-style-name="P156" draw:layer="layout" svg:width="0.132cm" svg:height="0.133cm" svg:x="7.074cm" svg:y="10.288cm" svg:viewBox="0 0 133 134" svg:d="M66 66h67c0-36-31-66-67-66-37 0-66 30-66 66 0 38 29 68 66 68 36 0 67-30 67-68z">
          <text:p/>
        </draw:path>
        <draw:path draw:style-name="gr160" draw:text-style-name="P157" draw:layer="layout" svg:width="0.131cm" svg:height="0.131cm" svg:x="7.074cm" svg:y="10.289cm" svg:viewBox="0 0 132 132" svg:d="M67 65h65c0-36-29-65-65-65-37 0-67 29-67 65 0 37 30 67 67 67 36 0 65-30 65-67z">
          <text:p/>
        </draw:path>
        <draw:path draw:style-name="gr161" draw:text-style-name="P158" draw:layer="layout" svg:width="0.13cm" svg:height="0.13cm" svg:x="7.075cm" svg:y="10.289cm" svg:viewBox="0 0 131 131" svg:d="M66 66h65c0-37-29-66-65-66s-66 29-66 66c0 36 30 65 66 65s65-29 65-65z">
          <text:p/>
        </draw:path>
        <draw:path draw:style-name="gr162" draw:text-style-name="P159" draw:layer="layout" svg:width="0.129cm" svg:height="0.129cm" svg:x="7.075cm" svg:y="10.29cm" svg:viewBox="0 0 130 130" svg:d="M66 65h64c0-35-29-65-64-65-36 0-66 30-66 65 0 36 30 65 66 65 35 0 64-29 64-65z">
          <text:p/>
        </draw:path>
        <draw:path draw:style-name="gr163" draw:text-style-name="P160" draw:layer="layout" svg:width="0.128cm" svg:height="0.128cm" svg:x="7.076cm" svg:y="10.29cm" svg:viewBox="0 0 129 129" svg:d="M64 65h65c0-36-30-65-65-65s-64 29-64 65 29 64 64 64 65-28 65-64z">
          <text:p/>
        </draw:path>
        <draw:path draw:style-name="gr164" draw:text-style-name="P161" draw:layer="layout" svg:width="0.126cm" svg:height="0.127cm" svg:x="7.077cm" svg:y="10.291cm" svg:viewBox="0 0 127 128" svg:d="M64 63h63c0-35-28-63-63-63-36 0-64 28-64 63s28 65 64 65c35 0 63-30 63-65z">
          <text:p/>
        </draw:path>
        <draw:path draw:style-name="gr165" draw:text-style-name="P162" draw:layer="layout" svg:width="0.125cm" svg:height="0.125cm" svg:x="7.077cm" svg:y="10.292cm" svg:viewBox="0 0 126 126" svg:d="M63 63h63c0-34-29-63-63-63-35 0-63 29-63 63 0 35 28 63 63 63 34 0 63-28 63-63z">
          <text:p/>
        </draw:path>
        <draw:path draw:style-name="gr166" draw:text-style-name="P163" draw:layer="layout" svg:width="0.124cm" svg:height="0.124cm" svg:x="7.078cm" svg:y="10.292cm" svg:viewBox="0 0 125 125" svg:d="M63 63h62c0-35-28-63-62-63-35 0-63 28-63 63s28 62 63 62c34 0 62-27 62-62z">
          <text:p/>
        </draw:path>
        <draw:path draw:style-name="gr167" draw:text-style-name="P164" draw:layer="layout" svg:width="0.123cm" svg:height="0.123cm" svg:x="7.078cm" svg:y="10.293cm" svg:viewBox="0 0 124 124" svg:d="M63 62h61c0-34-27-62-61-62-35 0-63 28-63 62s28 62 63 62c34 0 61-28 61-62z">
          <text:p/>
        </draw:path>
        <draw:path draw:style-name="gr168" draw:text-style-name="P165" draw:layer="layout" svg:width="0.122cm" svg:height="0.122cm" svg:x="7.079cm" svg:y="10.293cm" svg:viewBox="0 0 123 123" svg:d="M61 62h62c0-34-29-62-62-62-34 0-61 28-61 62s27 61 61 61c33 0 62-27 62-61z">
          <text:p/>
        </draw:path>
        <draw:path draw:style-name="gr169" draw:text-style-name="P166" draw:layer="layout" svg:width="0.121cm" svg:height="0.121cm" svg:x="7.079cm" svg:y="10.294cm" svg:viewBox="0 0 122 122" svg:d="M62 60h60c0-33-27-60-60-60-34 0-62 27-62 60 0 35 28 62 62 62 33 0 60-27 60-62z">
          <text:p/>
        </draw:path>
        <draw:path draw:style-name="gr170" draw:text-style-name="P167" draw:layer="layout" svg:width="0.119cm" svg:height="0.119cm" svg:x="7.08cm" svg:y="10.295cm" svg:viewBox="0 0 120 120" svg:d="M61 59h59c0-33-26-59-59-59s-61 26-61 59 28 61 61 61 59-28 59-61z">
          <text:p/>
        </draw:path>
        <draw:path draw:style-name="gr171" draw:text-style-name="P168" draw:layer="layout" svg:width="0.118cm" svg:height="0.118cm" svg:x="7.081cm" svg:y="10.295cm" svg:viewBox="0 0 119 119" svg:d="M60 60h59c0-33-27-60-59-60-34 0-60 27-60 60s26 59 60 59c32 0 59-26 59-59z">
          <text:p/>
        </draw:path>
        <draw:path draw:style-name="gr172" draw:text-style-name="P169" draw:layer="layout" svg:width="0.117cm" svg:height="0.117cm" svg:x="7.081cm" svg:y="10.296cm" svg:viewBox="0 0 118 118" svg:d="M59 58h59c0-32-27-58-59-58-33 0-59 26-59 58 0 34 26 60 59 60 32 0 59-26 59-60z">
          <text:p/>
        </draw:path>
        <draw:path draw:style-name="gr173" draw:text-style-name="P170" draw:layer="layout" svg:width="0.116cm" svg:height="0.116cm" svg:x="7.082cm" svg:y="10.296cm" svg:viewBox="0 0 117 117" svg:d="M58 58h59c0-32-27-58-59-58s-58 26-58 58 26 59 58 59 59-27 59-59z">
          <text:p/>
        </draw:path>
        <draw:path draw:style-name="gr174" draw:text-style-name="P171" draw:layer="layout" svg:width="0.115cm" svg:height="0.115cm" svg:x="7.082cm" svg:y="10.297cm" svg:viewBox="0 0 116 116" svg:d="M59 58h57c0-31-26-58-57-58-33 0-59 27-59 58 0 32 26 58 59 58 31 0 57-26 57-58z">
          <text:p/>
        </draw:path>
        <draw:path draw:style-name="gr14" draw:text-style-name="P12" draw:layer="layout" svg:width="0.114cm" svg:height="0.113cm" svg:x="7.083cm" svg:y="10.298cm" svg:viewBox="0 0 115 114" svg:d="M57 57h58c0-32-27-57-58-57-32 0-57 25-57 57s25 57 57 57c31 0 58-25 58-57z">
          <text:p/>
        </draw:path>
        <draw:path draw:style-name="gr175" draw:text-style-name="P172" draw:layer="layout" svg:width="0.112cm" svg:height="0.113cm" svg:x="7.084cm" svg:y="10.298cm" svg:viewBox="0 0 113 114" svg:d="M57 56h56c0-31-25-56-56-56-32 0-57 25-57 56 0 32 25 58 57 58 31 0 56-26 56-58z">
          <text:p/>
        </draw:path>
        <draw:path draw:style-name="gr176" draw:text-style-name="P173" draw:layer="layout" svg:width="0.111cm" svg:height="0.111cm" svg:x="7.084cm" svg:y="10.299cm" svg:viewBox="0 0 112 112" svg:d="M56 55h56c0-30-25-55-56-55s-56 25-56 55c0 32 25 57 56 57s56-25 56-57z">
          <text:p/>
        </draw:path>
        <draw:path draw:style-name="gr177" draw:text-style-name="P174" draw:layer="layout" svg:width="0.11cm" svg:height="0.11cm" svg:x="7.085cm" svg:y="10.299cm" svg:viewBox="0 0 111 111" svg:d="M56 56h55c0-30-25-56-55-56-32 0-56 26-56 56 0 31 24 55 56 55 30 0 55-24 55-55z">
          <text:p/>
        </draw:path>
        <draw:path draw:style-name="gr178" draw:text-style-name="P175" draw:layer="layout" svg:width="0.109cm" svg:height="0.109cm" svg:x="7.085cm" svg:y="10.3cm" svg:viewBox="0 0 110 110" svg:d="M55 55h55c0-30-25-55-55-55s-55 25-55 55 25 55 55 55 55-25 55-55z">
          <text:p/>
        </draw:path>
        <draw:path draw:style-name="gr179" draw:text-style-name="P176" draw:layer="layout" svg:width="0.108cm" svg:height="0.107cm" svg:x="7.086cm" svg:y="10.301cm" svg:viewBox="0 0 109 108" svg:d="M55 54h54c0-30-25-54-54-54-31 0-55 24-55 54s24 54 55 54c29 0 54-24 54-54z">
          <text:p/>
        </draw:path>
        <draw:path draw:style-name="gr180" draw:text-style-name="P177" draw:layer="layout" svg:width="0.106cm" svg:height="0.107cm" svg:x="7.087cm" svg:y="10.301cm" svg:viewBox="0 0 107 108" svg:d="M53 54h54c0-30-24-54-54-54s-53 24-53 54 23 54 53 54 54-24 54-54z">
          <text:p/>
        </draw:path>
        <draw:path draw:style-name="gr181" draw:text-style-name="P178" draw:layer="layout" svg:width="0.105cm" svg:height="0.105cm" svg:x="7.087cm" svg:y="10.302cm" svg:viewBox="0 0 106 106" svg:d="M54 53h52c0-30-23-53-52-53s-54 23-54 53c0 29 25 53 54 53s52-24 52-53z">
          <text:p/>
        </draw:path>
        <draw:path draw:style-name="gr182" draw:text-style-name="P179" draw:layer="layout" svg:width="0.104cm" svg:height="0.104cm" svg:x="7.088cm" svg:y="10.302cm" svg:viewBox="0 0 105 105" svg:d="M53 53h52c0-29-24-53-52-53-30 0-53 24-53 53s23 52 53 52c28 0 52-23 52-52z">
          <text:p/>
        </draw:path>
        <draw:path draw:style-name="gr183" draw:text-style-name="P180" draw:layer="layout" svg:width="0.104cm" svg:height="0.103cm" svg:x="7.088cm" svg:y="10.303cm" svg:viewBox="0 0 105 104" svg:d="M53 52h52c0-29-24-52-52-52-29 0-53 23-53 52s24 52 53 52c28 0 52-23 52-52z">
          <text:p/>
        </draw:path>
        <draw:path draw:style-name="gr184" draw:text-style-name="P181" draw:layer="layout" svg:width="0.102cm" svg:height="0.102cm" svg:x="7.089cm" svg:y="10.303cm" svg:viewBox="0 0 103 103" svg:d="M52 52h51c0-29-23-52-51-52-29 0-52 23-52 52 0 28 23 51 52 51 28 0 51-23 51-51z">
          <text:p/>
        </draw:path>
        <draw:path draw:style-name="gr185" draw:text-style-name="P182" draw:layer="layout" svg:width="0.1cm" svg:height="0.101cm" svg:x="7.09cm" svg:y="10.304cm" svg:viewBox="0 0 101 102" svg:d="M50 51h51c0-28-23-51-51-51s-50 23-50 51 22 51 50 51 51-23 51-51z">
          <text:p/>
        </draw:path>
        <draw:path draw:style-name="gr186" draw:text-style-name="P183" draw:layer="layout" svg:width="0.099cm" svg:height="0.099cm" svg:x="7.09cm" svg:y="10.305cm" svg:viewBox="0 0 100 100" svg:d="M50 50h50c0-28-23-50-50-50-28 0-50 22-50 50s22 50 50 50c27 0 50-22 50-50z">
          <text:p/>
        </draw:path>
        <draw:path draw:style-name="gr187" draw:text-style-name="P184" draw:layer="layout" svg:width="0.098cm" svg:height="0.098cm" svg:x="7.091cm" svg:y="10.305cm" svg:viewBox="0 0 99 99" svg:d="M50 50h49c0-28-22-50-49-50s-50 22-50 50c0 27 23 49 50 49s49-22 49-49z">
          <text:p/>
        </draw:path>
        <draw:path draw:style-name="gr188" draw:text-style-name="P185" draw:layer="layout" svg:width="0.097cm" svg:height="0.097cm" svg:x="7.091cm" svg:y="10.306cm" svg:viewBox="0 0 98 98" svg:d="M49 49h49c0-26-21-49-49-49-27 0-49 23-49 49 0 27 22 49 49 49 28 0 49-22 49-49z">
          <text:p/>
        </draw:path>
        <draw:path draw:style-name="gr189" draw:text-style-name="P186" draw:layer="layout" svg:width="0.096cm" svg:height="0.096cm" svg:x="7.092cm" svg:y="10.306cm" svg:viewBox="0 0 97 97" svg:d="M48 49h49c0-26-23-49-49-49-27 0-48 23-48 49 0 27 21 48 48 48 26 0 49-21 49-48z">
          <text:p/>
        </draw:path>
        <draw:path draw:style-name="gr190" draw:text-style-name="P187" draw:layer="layout" svg:width="0.095cm" svg:height="0.095cm" svg:x="7.092cm" svg:y="10.307cm" svg:viewBox="0 0 96 96" svg:d="M49 47h47c0-26-21-47-47-47s-49 21-49 47 23 49 49 49 47-23 47-49z">
          <text:p/>
        </draw:path>
        <draw:path draw:style-name="gr191" draw:text-style-name="P188" draw:layer="layout" svg:width="0.093cm" svg:height="0.093cm" svg:x="7.093cm" svg:y="10.308cm" svg:viewBox="0 0 94 94" svg:d="M48 46h46c0-25-20-46-46-46-27 0-48 21-48 46 0 27 21 48 48 48 26 0 46-21 46-48z">
          <text:p/>
        </draw:path>
        <draw:path draw:style-name="gr192" draw:text-style-name="P189" draw:layer="layout" svg:width="0.092cm" svg:height="0.092cm" svg:x="7.094cm" svg:y="10.308cm" svg:viewBox="0 0 93 93" svg:d="M47 47h46c0-26-21-47-46-47-27 0-47 21-47 47s20 46 47 46c25 0 46-20 46-46z">
          <text:p/>
        </draw:path>
        <draw:path draw:style-name="gr193" draw:text-style-name="P190" draw:layer="layout" svg:width="0.091cm" svg:height="0.091cm" svg:x="7.094cm" svg:y="10.309cm" svg:viewBox="0 0 92 92" svg:d="M46 46h46c0-25-20-46-46-46-25 0-46 21-46 46 0 26 21 46 46 46 26 0 46-20 46-46z">
          <text:p/>
        </draw:path>
        <draw:path draw:style-name="gr194" draw:text-style-name="P191" draw:layer="layout" svg:width="0.09cm" svg:height="0.09cm" svg:x="7.095cm" svg:y="10.309cm" svg:viewBox="0 0 91 91" svg:d="M45 45h46c0-24-20-45-46-45-25 0-45 21-45 45 0 26 20 46 45 46 26 0 46-20 46-46z">
          <text:p/>
        </draw:path>
        <draw:path draw:style-name="gr195" draw:text-style-name="P192" draw:layer="layout" svg:width="0.089cm" svg:height="0.089cm" svg:x="7.095cm" svg:y="10.31cm" svg:viewBox="0 0 90 90" svg:d="M45 45h45c0-25-21-45-45-45-25 0-45 20-45 45s20 45 45 45c24 0 45-20 45-45z">
          <text:p/>
        </draw:path>
        <draw:path draw:style-name="gr196" draw:text-style-name="P193" draw:layer="layout" svg:width="0.088cm" svg:height="0.087cm" svg:x="7.096cm" svg:y="10.311cm" svg:viewBox="0 0 89 88" svg:d="M44 43h45c0-24-21-43-45-43s-44 19-44 43c0 25 20 45 44 45s45-20 45-45z">
          <text:p/>
        </draw:path>
        <draw:path draw:style-name="gr197" draw:text-style-name="P194" draw:layer="layout" svg:width="0.086cm" svg:height="0.087cm" svg:x="7.097cm" svg:y="10.311cm" svg:viewBox="0 0 87 88" svg:d="M43 43h44c0-23-20-43-44-43s-43 20-43 43c0 25 19 45 43 45s44-20 44-45z">
          <text:p/>
        </draw:path>
        <draw:path draw:style-name="gr198" draw:text-style-name="P195" draw:layer="layout" svg:width="0.085cm" svg:height="0.085cm" svg:x="7.097cm" svg:y="10.312cm" svg:viewBox="0 0 86 86" svg:d="M44 43h42c0-23-19-43-42-43-24 0-44 20-44 43 0 24 20 43 44 43 23 0 42-19 42-43z">
          <text:p/>
        </draw:path>
        <draw:path draw:style-name="gr199" draw:text-style-name="P196" draw:layer="layout" svg:width="0.084cm" svg:height="0.084cm" svg:x="7.098cm" svg:y="10.312cm" svg:viewBox="0 0 85 85" svg:d="M42 43h43c0-24-20-43-43-43s-42 19-42 43c0 23 19 42 42 42s43-19 43-42z">
          <text:p/>
        </draw:path>
        <draw:path draw:style-name="gr200" draw:text-style-name="P197" draw:layer="layout" svg:width="0.083cm" svg:height="0.083cm" svg:x="7.098cm" svg:y="10.313cm" svg:viewBox="0 0 84 84" svg:d="M42 41h42c0-22-19-41-42-41s-42 19-42 41c0 24 19 43 42 43s42-19 42-43z">
          <text:p/>
        </draw:path>
        <draw:path draw:style-name="gr201" draw:text-style-name="P198" draw:layer="layout" svg:width="0.082cm" svg:height="0.081cm" svg:x="7.099cm" svg:y="10.314cm" svg:viewBox="0 0 83 82" svg:d="M41 41h42c0-22-20-41-42-41-23 0-41 19-41 41 0 23 18 41 41 41 22 0 42-18 42-41z">
          <text:p/>
        </draw:path>
        <draw:path draw:style-name="gr202" draw:text-style-name="P199" draw:layer="layout" svg:width="0.08cm" svg:height="0.081cm" svg:x="7.1cm" svg:y="10.314cm" svg:viewBox="0 0 81 82" svg:d="M40 40h41c0-22-18-40-41-40-22 0-40 18-40 40 0 24 18 42 40 42 23 0 41-18 41-42z">
          <text:p/>
        </draw:path>
        <draw:path draw:style-name="gr203" draw:text-style-name="P200" draw:layer="layout" svg:width="0.079cm" svg:height="0.079cm" svg:x="7.1cm" svg:y="10.315cm" svg:viewBox="0 0 80 80" svg:d="M40 39h40c0-21-17-39-40-39-22 0-40 18-40 39 0 22 18 41 40 41 23 0 40-19 40-41z">
          <text:p/>
        </draw:path>
        <draw:path draw:style-name="gr204" draw:text-style-name="P201" draw:layer="layout" svg:width="0.078cm" svg:height="0.078cm" svg:x="7.101cm" svg:y="10.315cm" svg:viewBox="0 0 79 79" svg:d="M40 40h39c0-22-18-40-39-40-23 0-40 18-40 40s17 39 40 39c21 0 39-17 39-39z">
          <text:p/>
        </draw:path>
        <draw:path draw:style-name="gr205" draw:text-style-name="P202" draw:layer="layout" svg:width="0.077cm" svg:height="0.077cm" svg:x="7.101cm" svg:y="10.316cm" svg:viewBox="0 0 78 78" svg:d="M40 38h38c0-21-17-38-38-38s-40 17-40 38c0 23 19 40 40 40s38-17 38-40z">
          <text:p/>
        </draw:path>
        <draw:path draw:style-name="gr206" draw:text-style-name="P203" draw:layer="layout" svg:width="0.076cm" svg:height="0.075cm" svg:x="7.102cm" svg:y="10.317cm" svg:viewBox="0 0 77 76" svg:d="M38 37h39c0-21-18-37-39-37s-38 16-38 37 17 39 38 39 39-18 39-39z">
          <text:p/>
        </draw:path>
        <draw:path draw:style-name="gr207" draw:text-style-name="P204" draw:layer="layout" svg:width="0.074cm" svg:height="0.075cm" svg:x="7.103cm" svg:y="10.317cm" svg:viewBox="0 0 75 76" svg:d="M37 38h38c0-20-17-38-38-38s-37 18-37 38c0 21 16 38 37 38s38-17 38-38z">
          <text:p/>
        </draw:path>
        <draw:path draw:style-name="gr208" draw:text-style-name="P205" draw:layer="layout" svg:width="0.073cm" svg:height="0.073cm" svg:x="7.103cm" svg:y="10.318cm" svg:viewBox="0 0 74 74" svg:d="M38 37h36c0-20-16-37-36-37s-38 17-38 37c0 21 18 37 38 37s36-16 36-37z">
          <text:p/>
        </draw:path>
        <draw:path draw:style-name="gr209" draw:text-style-name="P206" draw:layer="layout" svg:width="0.072cm" svg:height="0.072cm" svg:x="7.104cm" svg:y="10.318cm" svg:viewBox="0 0 73 73" svg:d="M36 37h37c0-20-17-37-37-37s-36 17-36 37 16 36 36 36 37-16 37-36z">
          <text:p/>
        </draw:path>
        <draw:path draw:style-name="gr210" draw:text-style-name="P207" draw:layer="layout" svg:width="0.072cm" svg:height="0.071cm" svg:x="7.104cm" svg:y="10.319cm" svg:viewBox="0 0 73 72" svg:d="M37 36h36c0-19-17-36-36-36-20 0-37 17-37 36 0 20 17 36 37 36 19 0 36-16 36-36z">
          <text:p/>
        </draw:path>
        <draw:path draw:style-name="gr211" draw:text-style-name="P208" draw:layer="layout" svg:width="0.07cm" svg:height="0.07cm" svg:x="7.105cm" svg:y="10.319cm" svg:viewBox="0 0 71 71" svg:d="M35 35h36c0-19-16-35-36-35-19 0-35 16-35 35 0 20 16 36 35 36 20 0 36-16 36-36z">
          <text:p/>
        </draw:path>
        <draw:path draw:style-name="gr212" draw:text-style-name="P209" draw:layer="layout" svg:width="0.07cm" svg:height="0.069cm" svg:x="7.105cm" svg:y="10.32cm" svg:viewBox="0 0 71 70" svg:d="M36 34h35c0-19-16-34-35-34s-36 15-36 34c0 20 17 36 36 36s35-16 35-36z">
          <text:p/>
        </draw:path>
        <draw:path draw:style-name="gr213" draw:text-style-name="P210" draw:layer="layout" svg:width="0.067cm" svg:height="0.067cm" svg:x="7.106cm" svg:y="10.321cm" svg:viewBox="0 0 68 68" svg:d="M35 34h33c0-19-15-34-33-34-20 0-35 15-35 34s15 34 35 34c18 0 33-15 33-34z">
          <text:p/>
        </draw:path>
        <draw:path draw:style-name="gr214" draw:text-style-name="P211" draw:layer="layout" svg:width="0.066cm" svg:height="0.066cm" svg:x="7.107cm" svg:y="10.321cm" svg:viewBox="0 0 67 67" svg:d="M33 34h34c0-18-16-34-34-34s-33 16-33 34c0 19 15 33 33 33s34-14 34-33z">
          <text:p/>
        </draw:path>
        <draw:path draw:style-name="gr215" draw:text-style-name="P212" draw:layer="layout" svg:width="0.065cm" svg:height="0.065cm" svg:x="7.107cm" svg:y="10.322cm" svg:viewBox="0 0 66 66" svg:d="M34 32h32c0-18-14-32-32-32s-34 14-34 32c0 19 16 34 34 34s32-15 32-34z">
          <text:p/>
        </draw:path>
        <draw:path draw:style-name="gr216" draw:text-style-name="P213" draw:layer="layout" svg:width="0.064cm" svg:height="0.064cm" svg:x="7.108cm" svg:y="10.322cm" svg:viewBox="0 0 65 65" svg:d="M32 32h33c0-17-15-32-33-32s-32 15-32 32c0 19 14 33 32 33s33-14 33-33z">
          <text:p/>
        </draw:path>
        <draw:path draw:style-name="gr217" draw:text-style-name="P214" draw:layer="layout" svg:width="0.063cm" svg:height="0.063cm" svg:x="7.108cm" svg:y="10.323cm" svg:viewBox="0 0 64 64" svg:d="M32 31h32c0-17-15-31-32-31-18 0-32 14-32 31 0 18 14 33 32 33 17 0 32-15 32-33z">
          <text:p/>
        </draw:path>
        <draw:path draw:style-name="gr218" draw:text-style-name="P215" draw:layer="layout" svg:width="0.062cm" svg:height="0.061cm" svg:x="7.109cm" svg:y="10.324cm" svg:viewBox="0 0 63 62" svg:d="M31 31h32c0-18-15-31-32-31s-31 13-31 31c0 17 14 31 31 31s32-14 32-31z">
          <text:p/>
        </draw:path>
        <draw:path draw:style-name="gr219" draw:text-style-name="P216" draw:layer="layout" svg:width="0.06cm" svg:height="0.061cm" svg:x="7.11cm" svg:y="10.324cm" svg:viewBox="0 0 61 62" svg:d="M30 31h31c0-17-15-31-31-31-17 0-30 14-30 31s13 31 30 31c16 0 31-14 31-31z">
          <text:p/>
        </draw:path>
        <draw:path draw:style-name="gr220" draw:text-style-name="P217" draw:layer="layout" svg:width="0.059cm" svg:height="0.059cm" svg:x="7.11cm" svg:y="10.325cm" svg:viewBox="0 0 60 60" svg:d="M30 29h30c0-16-14-29-30-29-17 0-30 13-30 29 0 18 13 31 30 31 16 0 30-13 30-31z">
          <text:p/>
        </draw:path>
        <draw:path draw:style-name="gr221" draw:text-style-name="P218" draw:layer="layout" svg:width="0.058cm" svg:height="0.058cm" svg:x="7.111cm" svg:y="10.325cm" svg:viewBox="0 0 59 59" svg:d="M29 30h30c0-17-13-30-30-30-16 0-29 13-29 30 0 16 13 29 29 29 17 0 30-13 30-29z">
          <text:p/>
        </draw:path>
        <draw:path draw:style-name="gr222" draw:text-style-name="P219" draw:layer="layout" svg:width="0.057cm" svg:height="0.057cm" svg:x="7.111cm" svg:y="10.326cm" svg:viewBox="0 0 58 58" svg:d="M30 29h28c0-15-13-29-28-29-17 0-30 14-30 29 0 16 13 29 30 29 15 0 28-13 28-29z">
          <text:p/>
        </draw:path>
        <draw:path draw:style-name="gr223" draw:text-style-name="P220" draw:layer="layout" svg:width="0.056cm" svg:height="0.055cm" svg:x="7.112cm" svg:y="10.327cm" svg:viewBox="0 0 57 56" svg:d="M29 27h28c0-15-13-27-28-27-16 0-29 12-29 27 0 17 13 29 29 29 15 0 28-12 28-29z">
          <text:p/>
        </draw:path>
        <draw:path draw:style-name="gr224" draw:text-style-name="P221" draw:layer="layout" svg:width="0.054cm" svg:height="0.055cm" svg:x="7.113cm" svg:y="10.327cm" svg:viewBox="0 0 55 56" svg:d="M27 28h28c0-16-12-28-28-28-15 0-27 12-27 28 0 15 12 28 27 28 16 0 28-13 28-28z">
          <text:p/>
        </draw:path>
        <draw:path draw:style-name="gr225" draw:text-style-name="P222" draw:layer="layout" svg:width="0.053cm" svg:height="0.053cm" svg:x="7.113cm" svg:y="10.328cm" svg:viewBox="0 0 54 54" svg:d="M28 26h26c0-14-12-26-26-26-16 0-28 12-28 26 0 16 12 28 28 28 14 0 26-12 26-28z">
          <text:p/>
        </draw:path>
        <draw:path draw:style-name="gr226" draw:text-style-name="P223" draw:layer="layout" svg:width="0.053cm" svg:height="0.052cm" svg:x="7.114cm" svg:y="10.328cm" svg:viewBox="0 0 54 53" svg:d="M27 26h27c0-14-13-26-27-26-15 0-27 12-27 26 0 15 12 27 27 27 14 0 27-12 27-27z">
          <text:p/>
        </draw:path>
        <draw:path draw:style-name="gr227" draw:text-style-name="P224" draw:layer="layout" svg:width="0.051cm" svg:height="0.051cm" svg:x="7.114cm" svg:y="10.329cm" svg:viewBox="0 0 52 52" svg:d="M27 25h25c0-14-11-25-25-25s-27 11-27 25 13 27 27 27 25-13 25-27z">
          <text:p/>
        </draw:path>
        <draw:path draw:style-name="gr228" draw:text-style-name="P225" draw:layer="layout" svg:width="0.05cm" svg:height="0.05cm" svg:x="7.115cm" svg:y="10.329cm" svg:viewBox="0 0 51 51" svg:d="M26 25h25c0-13-12-25-25-25-15 0-26 12-26 25 0 15 11 26 26 26 13 0 25-11 25-26z">
          <text:p/>
        </draw:path>
        <draw:path draw:style-name="gr229" draw:text-style-name="P226" draw:layer="layout" svg:width="0.048cm" svg:height="0.049cm" svg:x="7.116cm" svg:y="10.33cm" svg:viewBox="0 0 49 50" svg:d="M25 25h24c0-14-11-25-24-25-15 0-25 11-25 25s10 25 25 25c13 0 24-11 24-25z">
          <text:p/>
        </draw:path>
        <draw:path draw:style-name="gr230" draw:text-style-name="P227" draw:layer="layout" svg:width="0.047cm" svg:height="0.047cm" svg:x="7.116cm" svg:y="10.331cm" svg:viewBox="0 0 48 48" svg:d="M25 23h23c0-13-10-23-23-23s-25 10-25 23c0 14 12 25 25 25s23-11 23-25z">
          <text:p/>
        </draw:path>
        <draw:path draw:style-name="gr231" draw:text-style-name="P228" draw:layer="layout" svg:width="0.046cm" svg:height="0.046cm" svg:x="7.117cm" svg:y="10.331cm" svg:viewBox="0 0 47 47" svg:d="M23 23h24c0-12-12-23-24-23-13 0-23 11-23 23 0 13 10 24 23 24 12 0 24-11 24-24z">
          <text:p/>
        </draw:path>
        <draw:path draw:style-name="gr232" draw:text-style-name="P229" draw:layer="layout" svg:width="0.045cm" svg:height="0.045cm" svg:x="7.117cm" svg:y="10.332cm" svg:viewBox="0 0 46 46" svg:d="M23 22h23c0-12-10-22-23-22s-23 10-23 22c0 14 10 24 23 24s23-10 23-24z">
          <text:p/>
        </draw:path>
        <draw:path draw:style-name="gr233" draw:text-style-name="P230" draw:layer="layout" svg:width="0.044cm" svg:height="0.043cm" svg:x="7.118cm" svg:y="10.333cm" svg:viewBox="0 0 45 44" svg:d="M22 22h23c0-12-11-22-23-22s-22 10-22 22 10 22 22 22 23-10 23-22z">
          <text:p/>
        </draw:path>
        <draw:path draw:style-name="gr234" draw:text-style-name="P231" draw:layer="layout" svg:width="0.042cm" svg:height="0.043cm" svg:x="7.119cm" svg:y="10.333cm" svg:viewBox="0 0 43 44" svg:d="M22 22h21c0-12-9-22-21-22s-22 10-22 22 10 22 22 22 21-10 21-22z">
          <text:p/>
        </draw:path>
        <draw:path draw:style-name="gr235" draw:text-style-name="P232" draw:layer="layout" svg:width="0.041cm" svg:height="0.041cm" svg:x="7.119cm" svg:y="10.334cm" svg:viewBox="0 0 42 42" svg:d="M21 21h21c0-12-10-21-21-21-12 0-21 9-21 21s9 21 21 21c11 0 21-9 21-21z">
          <text:p/>
        </draw:path>
        <draw:path draw:style-name="gr236" draw:text-style-name="P233" draw:layer="layout" svg:width="0.04cm" svg:height="0.04cm" svg:x="7.12cm" svg:y="10.334cm" svg:viewBox="0 0 41 41" svg:d="M20 21h21c0-11-9-21-21-21-11 0-20 10-20 21s9 20 20 20c12 0 21-9 21-20z">
          <text:p/>
        </draw:path>
        <draw:path draw:style-name="gr15" draw:text-style-name="P13" draw:layer="layout" svg:width="0.039cm" svg:height="0.039cm" svg:x="7.12cm" svg:y="10.335cm" svg:viewBox="0 0 40 40" svg:d="M20 19h20c0-10-9-19-20-19s-20 9-20 19c0 12 9 21 20 21s20-9 20-21z">
          <text:p/>
        </draw:path>
        <draw:path draw:style-name="gr237" draw:text-style-name="P234" draw:layer="layout" svg:width="0.038cm" svg:height="0.038cm" svg:x="7.121cm" svg:y="10.335cm" svg:viewBox="0 0 39 39" svg:d="M20 20h19c0-10-9-20-19-20-11 0-20 10-20 20 0 11 9 19 20 19 10 0 19-8 19-19z">
          <text:p/>
        </draw:path>
        <draw:path draw:style-name="gr238" draw:text-style-name="P235" draw:layer="layout" svg:width="0.037cm" svg:height="0.037cm" svg:x="7.121cm" svg:y="10.336cm" svg:viewBox="0 0 38 38" svg:d="M19 19h19c0-11-8-19-19-19-10 0-19 8-19 19 0 10 9 19 19 19 11 0 19-9 19-19z">
          <text:p/>
        </draw:path>
        <draw:path draw:style-name="gr239" draw:text-style-name="P236" draw:layer="layout" svg:width="0.037cm" svg:height="0.035cm" svg:x="7.122cm" svg:y="10.337cm" svg:viewBox="0 0 38 36" svg:d="M19 18h19c0-9-9-18-19-18s-19 9-19 18c0 10 9 18 19 18s19-8 19-18z">
          <text:p/>
        </draw:path>
        <draw:path draw:style-name="gr240" draw:text-style-name="P237" draw:layer="layout" svg:width="0.034cm" svg:height="0.034cm" svg:x="7.123cm" svg:y="10.337cm" svg:viewBox="0 0 35 35" svg:d="M18 18h17c0-10-8-18-17-18-10 0-18 8-18 18s8 17 18 17c9 0 17-7 17-17z">
          <text:p/>
        </draw:path>
        <draw:path draw:style-name="gr241" draw:text-style-name="P238" draw:layer="layout" svg:width="0.033cm" svg:height="0.033cm" svg:x="7.123cm" svg:y="10.338cm" svg:viewBox="0 0 34 34" svg:d="M17 17h17c0-10-7-17-17-17-9 0-17 7-17 17s8 17 17 17c10 0 17-7 17-17z">
          <text:p/>
        </draw:path>
        <draw:path draw:style-name="gr242" draw:text-style-name="P239" draw:layer="layout" svg:width="0.032cm" svg:height="0.033cm" svg:x="7.124cm" svg:y="10.338cm" svg:viewBox="0 0 33 34" svg:d="M16 17h17c0-8-7-17-17-17-9 0-16 9-16 17 0 9 7 17 16 17 10 0 17-8 17-17z">
          <text:p/>
        </draw:path>
        <draw:path draw:style-name="gr243" draw:text-style-name="P240" draw:layer="layout" svg:width="0.032cm" svg:height="0.031cm" svg:x="7.124cm" svg:y="10.339cm" svg:viewBox="0 0 33 32" svg:d="M17 15h16c0-8-8-15-16-15-9 0-17 7-17 15 0 9 8 17 17 17 8 0 16-8 16-17z">
          <text:p/>
        </draw:path>
        <draw:path draw:style-name="gr244" draw:text-style-name="P241" draw:layer="layout" svg:width="0.03cm" svg:height="0.029cm" svg:x="7.125cm" svg:y="10.34cm" svg:viewBox="0 0 31 30" svg:d="M15 14h16c0-8-8-14-16-14s-15 6-15 14c0 9 7 16 15 16s16-7 16-16z">
          <text:p/>
        </draw:path>
        <draw:path draw:style-name="gr245" draw:text-style-name="P242" draw:layer="layout" svg:width="0.028cm" svg:height="0.029cm" svg:x="7.126cm" svg:y="10.34cm" svg:viewBox="0 0 29 30" svg:d="M14 15h15c0-7-7-15-15-15s-14 8-14 15c0 8 6 15 14 15s15-7 15-15z">
          <text:p/>
        </draw:path>
        <draw:path draw:style-name="gr246" draw:text-style-name="P243" draw:layer="layout" svg:width="0.027cm" svg:height="0.027cm" svg:x="7.126cm" svg:y="10.341cm" svg:viewBox="0 0 28 28" svg:d="M14 13h14c0-7-6-13-14-13s-14 6-14 13c0 9 6 15 14 15s14-6 14-15z">
          <text:p/>
        </draw:path>
        <draw:path draw:style-name="gr247" draw:text-style-name="P244" draw:layer="layout" svg:width="0.026cm" svg:height="0.026cm" svg:x="7.127cm" svg:y="10.341cm" svg:viewBox="0 0 27 27" svg:d="M14 13h13c0-7-6-13-13-13-8 0-14 6-14 13 0 8 6 14 14 14 7 0 13-6 13-14z">
          <text:p/>
        </draw:path>
        <draw:path draw:style-name="gr248" draw:text-style-name="P245" draw:layer="layout" svg:width="0.025cm" svg:height="0.025cm" svg:x="7.127cm" svg:y="10.342cm" svg:viewBox="0 0 26 26" svg:d="M14 12h12c0-6-5-12-12-12-8 0-14 6-14 12 0 8 6 14 14 14 7 0 12-6 12-14z">
          <text:p/>
        </draw:path>
        <draw:path draw:style-name="gr249" draw:text-style-name="P246" draw:layer="layout" svg:width="0.024cm" svg:height="0.023cm" svg:x="7.128cm" svg:y="10.343cm" svg:viewBox="0 0 25 24" svg:d="M12 11h13c0-6-6-11-13-11s-12 5-12 11c0 7 5 13 12 13s13-6 13-13z">
          <text:p/>
        </draw:path>
        <draw:path draw:style-name="gr250" draw:text-style-name="P247" draw:layer="layout" svg:width="0.022cm" svg:height="0.023cm" svg:x="7.129cm" svg:y="10.343cm" svg:viewBox="0 0 23 24" svg:d="M12 12h11c0-7-5-12-11-12-7 0-12 5-12 12s5 12 12 12c6 0 11-5 11-12z">
          <text:p/>
        </draw:path>
        <draw:path draw:style-name="gr251" draw:text-style-name="P248" draw:layer="layout" svg:width="0.021cm" svg:height="0.021cm" svg:x="7.129cm" svg:y="10.344cm" svg:viewBox="0 0 22 22" svg:d="M12 10h10c0-5-4-10-10-10s-12 5-12 10c0 6 6 12 12 12s10-6 10-12z">
          <text:p/>
        </draw:path>
        <draw:path draw:style-name="gr252" draw:text-style-name="P249" draw:layer="layout" svg:width="0.02cm" svg:height="0.02cm" svg:x="7.13cm" svg:y="10.344cm" svg:viewBox="0 0 21 21" svg:d="M10 11h11c0-6-6-11-11-11-6 0-10 5-10 11s4 10 10 10c5 0 11-4 11-10z">
          <text:p/>
        </draw:path>
        <draw:path draw:style-name="gr253" draw:text-style-name="P250" draw:layer="layout" svg:width="0.019cm" svg:height="0.019cm" svg:x="7.13cm" svg:y="10.345cm" svg:viewBox="0 0 20 20" svg:d="M11 9h9c0-5-4-9-9-9-6 0-11 4-11 9 0 7 5 11 11 11 5 0 9-4 9-11z">
          <text:p/>
        </draw:path>
        <draw:path draw:style-name="gr254" draw:text-style-name="P251" draw:layer="layout" svg:width="0.019cm" svg:height="0.018cm" svg:x="7.131cm" svg:y="10.345cm" svg:viewBox="0 0 20 19" svg:d="M10 9h10c0-5-5-9-10-9s-10 4-10 9 5 10 10 10 10-5 10-10z">
          <text:p/>
        </draw:path>
        <draw:path draw:style-name="gr255" draw:text-style-name="P252" draw:layer="layout" svg:width="0.016cm" svg:height="0.017cm" svg:x="7.132cm" svg:y="10.346cm" svg:viewBox="0 0 17 18" svg:d="M8 8h9c0-4-4-8-9-8s-8 4-8 8c0 5 3 10 8 10s9-5 9-10z">
          <text:p/>
        </draw:path>
        <draw:path draw:style-name="gr256" draw:text-style-name="P253" draw:layer="layout" svg:width="0.015cm" svg:height="0.015cm" svg:x="7.132cm" svg:y="10.347cm" svg:viewBox="0 0 16 16" svg:d="M9 7h7c0-4-3-7-7-7s-9 3-9 7c0 6 5 9 9 9s7-3 7-9z">
          <text:p/>
        </draw:path>
        <draw:path draw:style-name="gr257" draw:text-style-name="P254" draw:layer="layout" svg:width="0.014cm" svg:height="0.014cm" svg:x="7.133cm" svg:y="10.347cm" svg:viewBox="0 0 15 15" svg:d="M7 8h8c0-5-4-8-8-8s-7 3-7 8c0 4 3 7 7 7s8-3 8-7z">
          <text:p/>
        </draw:path>
        <draw:path draw:style-name="gr258" draw:text-style-name="P255" draw:layer="layout" svg:width="0.013cm" svg:height="0.013cm" svg:x="7.133cm" svg:y="10.348cm" svg:viewBox="0 0 14 14" svg:d="M7 6h7c0-3-4-6-7-6-4 0-7 3-7 6 0 5 3 8 7 8 3 0 7-3 7-8z">
          <text:p/>
        </draw:path>
        <draw:path draw:style-name="gr259" draw:text-style-name="P256" draw:layer="layout" svg:width="0.012cm" svg:height="0.012cm" svg:x="7.134cm" svg:y="10.348cm" svg:viewBox="0 0 13 13" svg:d="M6 6h7c0-3-4-6-7-6s-6 3-6 6c0 5 3 7 6 7s7-2 7-7z">
          <text:p/>
        </draw:path>
        <draw:path draw:style-name="gr260" draw:text-style-name="P257" draw:layer="layout" svg:width="0.012cm" svg:height="0.011cm" svg:x="7.134cm" svg:y="10.349cm" svg:viewBox="0 0 13 12" svg:d="M7 5h6c0-3-3-5-6-5s-7 2-7 5c0 4 4 7 7 7s6-3 6-7z">
          <text:p/>
        </draw:path>
        <draw:path draw:style-name="gr261" draw:text-style-name="P258" draw:layer="layout" svg:width="0.01cm" svg:height="0.009cm" svg:x="7.135cm" svg:y="10.35cm" svg:viewBox="0 0 11 10" svg:d="M5 4h6c0-2-3-4-6-4s-5 2-5 4c0 4 2 6 5 6s6-2 6-6z">
          <text:p/>
        </draw:path>
        <draw:path draw:style-name="gr262" draw:text-style-name="P259" draw:layer="layout" svg:width="0.008cm" svg:height="0.009cm" svg:x="7.136cm" svg:y="10.35cm" svg:viewBox="0 0 9 10" svg:d="M5 4h4c0-2-2-4-4-4-4 0-5 2-5 4 0 4 1 6 5 6 2 0 4-2 4-6z">
          <text:p/>
        </draw:path>
        <draw:path draw:style-name="gr263" draw:text-style-name="P260" draw:layer="layout" svg:width="0.007cm" svg:height="0.007cm" svg:x="7.136cm" svg:y="10.351cm" svg:viewBox="0 0 8 8" svg:d="M5 3h3c0-2-1-3-3-3s-5 1-5 3 3 5 5 5 3-3 3-5z">
          <text:p/>
        </draw:path>
        <draw:path draw:style-name="gr264" draw:text-style-name="P261" draw:layer="layout" svg:width="0.007cm" svg:height="0.006cm" svg:x="7.137cm" svg:y="10.351cm" svg:viewBox="0 0 8 7" svg:d="M4 4h4c0-1-3-4-4-4-2 0-4 3-4 4 0 2 2 3 4 3 1 0 4-1 4-3z">
          <text:p/>
        </draw:path>
        <draw:path draw:style-name="gr265" draw:text-style-name="P262" draw:layer="layout" svg:width="0.006cm" svg:height="0.005cm" svg:x="7.137cm" svg:y="10.352cm" svg:viewBox="0 0 7 6" svg:d="M4 3h3c0-2-2-3-3-3-2 0-4 1-4 3s2 3 4 3c1 0 3-1 3-3z">
          <text:p/>
        </draw:path>
        <draw:path draw:style-name="gr266" draw:text-style-name="P263" draw:layer="layout" svg:width="0.005cm" svg:height="0.003cm" svg:x="7.138cm" svg:y="10.353cm" svg:viewBox="0 0 6 4" svg:d="M3 1h3c0-1-2-1-3-1s-3 0-3 1c0 2 2 3 3 3s3-1 3-3z">
          <text:p/>
        </draw:path>
        <draw:path draw:style-name="gr267" draw:text-style-name="P264" draw:layer="layout" svg:width="0.002cm" svg:height="0.003cm" svg:x="7.139cm" svg:y="10.353cm" svg:viewBox="0 0 3 4" svg:d="M1 1h2l-2-1c-1 0-1 1-1 1 0 2 0 3 1 3 0 0 2-1 2-3z">
          <text:p/>
        </draw:path>
        <draw:path draw:style-name="gr9" draw:text-style-name="P10" draw:layer="layout" svg:width="0.001cm" svg:height="0.001cm" svg:x="7.139cm" svg:y="10.354cm" svg:viewBox="0 0 2 2" svg:d="M2 0c-2 0-2 0-2 0 0 2 0 2 2 2z">
          <text:p/>
        </draw:path>
        <draw:path draw:style-name="gr12" draw:text-style-name="P11" draw:layer="layout" svg:width="0.151cm" svg:height="0.151cm" svg:x="2.464cm" svg:y="6.363cm" svg:viewBox="0 0 152 152" svg:d="M77 22c29 0 53 24 53 54s-24 54-53 54c-30 0-55-24-55-54s25-54 55-54zM130 130v-108h-108v108zM77 76h75c0-43-34-76-75-76-42 0-77 33-77 76 0 42 35 76 77 76 41 0 75-34 75-76z">
          <text:p/>
        </draw:path>
        <draw:path draw:style-name="gr12" draw:text-style-name="P11" draw:layer="layout" svg:width="0.151cm" svg:height="0.151cm" svg:x="2.464cm" svg:y="6.363cm" svg:viewBox="0 0 152 152" svg:d="M77 76h75c0-43-34-76-75-76-42 0-77 33-77 76 0 42 35 76 77 76 41 0 75-34 75-76z">
          <text:p/>
        </draw:path>
        <draw:path draw:style-name="gr144" draw:text-style-name="P141" draw:layer="layout" svg:width="0.151cm" svg:height="0.15cm" svg:x="2.464cm" svg:y="6.363cm" svg:viewBox="0 0 152 151" svg:d="M77 76h75c0-41-34-76-75-76-42 0-77 35-77 76 0 42 35 75 77 75 41 0 75-33 75-75z">
          <text:p/>
        </draw:path>
        <draw:path draw:style-name="gr145" draw:text-style-name="P142" draw:layer="layout" svg:width="0.149cm" svg:height="0.149cm" svg:x="2.465cm" svg:y="6.364cm" svg:viewBox="0 0 150 150" svg:d="M75 74h75c0-41-34-74-75-74-42 0-75 33-75 74s33 76 75 76c41 0 75-35 75-76z">
          <text:p/>
        </draw:path>
        <draw:path draw:style-name="gr146" draw:text-style-name="P143" draw:layer="layout" svg:width="0.147cm" svg:height="0.148cm" svg:x="2.466cm" svg:y="6.364cm" svg:viewBox="0 0 148 149" svg:d="M74 75h74c0-41-33-75-74-75s-74 34-74 75 33 74 74 74 74-33 74-74z">
          <text:p/>
        </draw:path>
        <draw:path draw:style-name="gr147" draw:text-style-name="P144" draw:layer="layout" svg:width="0.147cm" svg:height="0.146cm" svg:x="2.466cm" svg:y="6.365cm" svg:viewBox="0 0 148 147" svg:d="M74 73h74c0-40-33-73-74-73s-74 33-74 73c0 41 33 74 74 74s74-33 74-74z">
          <text:p/>
        </draw:path>
        <draw:path draw:style-name="gr148" draw:text-style-name="P145" draw:layer="layout" svg:width="0.145cm" svg:height="0.146cm" svg:x="2.467cm" svg:y="6.365cm" svg:viewBox="0 0 146 147" svg:d="M74 73h72c0-40-32-73-72-73-42 0-74 33-74 73 0 41 32 74 74 74 40 0 72-33 72-74z">
          <text:p/>
        </draw:path>
        <draw:path draw:style-name="gr149" draw:text-style-name="P146" draw:layer="layout" svg:width="0.145cm" svg:height="0.144cm" svg:x="2.467cm" svg:y="6.366cm" svg:viewBox="0 0 146 145" svg:d="M74 73h72c0-41-33-73-72-73-41 0-74 32-74 73 0 40 33 72 74 72 39 0 72-32 72-72z">
          <text:p/>
        </draw:path>
        <draw:path draw:style-name="gr150" draw:text-style-name="P147" draw:layer="layout" svg:width="0.143cm" svg:height="0.143cm" svg:x="2.468cm" svg:y="6.367cm" svg:viewBox="0 0 144 144" svg:d="M73 71h71c0-39-32-71-71-71-41 0-73 32-73 71 0 40 32 73 73 73 39 0 71-33 71-73z">
          <text:p/>
        </draw:path>
        <draw:path draw:style-name="gr151" draw:text-style-name="P148" draw:layer="layout" svg:width="0.141cm" svg:height="0.142cm" svg:x="2.469cm" svg:y="6.367cm" svg:viewBox="0 0 142 143" svg:d="M71 72h71c0-40-32-72-71-72-40 0-71 32-71 72 0 39 31 71 71 71 39 0 71-32 71-71z">
          <text:p/>
        </draw:path>
        <draw:path draw:style-name="gr152" draw:text-style-name="P149" draw:layer="layout" svg:width="0.141cm" svg:height="0.14cm" svg:x="2.469cm" svg:y="6.368cm" svg:viewBox="0 0 142 141" svg:d="M71 71h71c0-39-33-71-71-71-39 0-71 32-71 71s32 70 71 70c38 0 71-31 71-70z">
          <text:p/>
        </draw:path>
        <draw:path draw:style-name="gr153" draw:text-style-name="P150" draw:layer="layout" svg:width="0.139cm" svg:height="0.14cm" svg:x="2.47cm" svg:y="6.368cm" svg:viewBox="0 0 140 141" svg:d="M70 70h70c0-38-31-70-70-70s-70 32-70 70c0 40 31 71 70 71s70-31 70-71z">
          <text:p/>
        </draw:path>
        <draw:path draw:style-name="gr154" draw:text-style-name="P151" draw:layer="layout" svg:width="0.139cm" svg:height="0.138cm" svg:x="2.47cm" svg:y="6.369cm" svg:viewBox="0 0 140 139" svg:d="M70 70h70c0-39-31-70-70-70s-70 31-70 70c0 38 31 69 70 69s70-31 70-69z">
          <text:p/>
        </draw:path>
        <draw:path draw:style-name="gr155" draw:text-style-name="P152" draw:layer="layout" svg:width="0.137cm" svg:height="0.137cm" svg:x="2.471cm" svg:y="6.37cm" svg:viewBox="0 0 138 138" svg:d="M70 69h68c0-38-31-69-68-69-39 0-70 31-70 69s31 69 70 69c37 0 68-31 68-69z">
          <text:p/>
        </draw:path>
        <draw:path draw:style-name="gr156" draw:text-style-name="P153" draw:layer="layout" svg:width="0.136cm" svg:height="0.136cm" svg:x="2.472cm" svg:y="6.37cm" svg:viewBox="0 0 137 137" svg:d="M69 68h68c0-37-31-68-68-68-38 0-69 31-69 68 0 39 31 69 69 69 37 0 68-30 68-69z">
          <text:p/>
        </draw:path>
        <draw:path draw:style-name="gr157" draw:text-style-name="P154" draw:layer="layout" svg:width="0.135cm" svg:height="0.135cm" svg:x="2.472cm" svg:y="6.371cm" svg:viewBox="0 0 136 136" svg:d="M69 67h67c0-37-30-67-67-67-38 0-69 30-69 67s31 69 69 69c37 0 67-32 67-69z">
          <text:p/>
        </draw:path>
        <draw:path draw:style-name="gr158" draw:text-style-name="P155" draw:layer="layout" svg:width="0.133cm" svg:height="0.134cm" svg:x="2.473cm" svg:y="6.371cm" svg:viewBox="0 0 134 135" svg:d="M67 67h67c0-37-31-67-67-67-37 0-67 30-67 67 0 38 30 68 67 68 36 0 67-30 67-68z">
          <text:p/>
        </draw:path>
        <draw:path draw:style-name="gr159" draw:text-style-name="P156" draw:layer="layout" svg:width="0.133cm" svg:height="0.132cm" svg:x="2.473cm" svg:y="6.372cm" svg:viewBox="0 0 134 133" svg:d="M67 67h67c0-36-30-67-67-67s-67 31-67 67c0 37 30 66 67 66s67-29 67-66z">
          <text:p/>
        </draw:path>
        <draw:path draw:style-name="gr160" draw:text-style-name="P157" draw:layer="layout" svg:width="0.131cm" svg:height="0.131cm" svg:x="2.474cm" svg:y="6.373cm" svg:viewBox="0 0 132 132" svg:d="M66 65h66c0-36-29-65-66-65s-66 29-66 65 29 67 66 67 66-31 66-67z">
          <text:p/>
        </draw:path>
        <draw:path draw:style-name="gr161" draw:text-style-name="P158" draw:layer="layout" svg:width="0.13cm" svg:height="0.13cm" svg:x="2.475cm" svg:y="6.373cm" svg:viewBox="0 0 131 131" svg:d="M66 66h65c0-37-30-66-65-66-37 0-66 29-66 66 0 36 29 65 66 65 35 0 65-29 65-65z">
          <text:p/>
        </draw:path>
        <draw:path draw:style-name="gr162" draw:text-style-name="P159" draw:layer="layout" svg:width="0.129cm" svg:height="0.129cm" svg:x="2.475cm" svg:y="6.374cm" svg:viewBox="0 0 130 130" svg:d="M66 64h64c0-35-29-64-64-64-36 0-66 29-66 64 0 37 30 66 66 66 35 0 64-29 64-66z">
          <text:p/>
        </draw:path>
        <draw:path draw:style-name="gr163" draw:text-style-name="P160" draw:layer="layout" svg:width="0.127cm" svg:height="0.128cm" svg:x="2.476cm" svg:y="6.374cm" svg:viewBox="0 0 128 129" svg:d="M65 65h63c0-36-28-65-63-65-36 0-65 29-65 65 0 35 29 64 65 64 35 0 63-29 63-64z">
          <text:p/>
        </draw:path>
        <draw:path draw:style-name="gr164" draw:text-style-name="P161" draw:layer="layout" svg:width="0.127cm" svg:height="0.126cm" svg:x="2.476cm" svg:y="6.375cm" svg:viewBox="0 0 128 127" svg:d="M64 63h64c0-35-30-63-64-63-35 0-64 28-64 63s29 64 64 64c34 0 64-29 64-64z">
          <text:p/>
        </draw:path>
        <draw:path draw:style-name="gr165" draw:text-style-name="P162" draw:layer="layout" svg:width="0.125cm" svg:height="0.126cm" svg:x="2.477cm" svg:y="6.375cm" svg:viewBox="0 0 126 127" svg:d="M63 64h63c0-35-28-64-63-64s-63 29-63 64 28 63 63 63 63-28 63-63z">
          <text:p/>
        </draw:path>
        <draw:path draw:style-name="gr166" draw:text-style-name="P163" draw:layer="layout" svg:width="0.125cm" svg:height="0.124cm" svg:x="2.477cm" svg:y="6.376cm" svg:viewBox="0 0 126 125" svg:d="M63 63h63c0-34-28-63-63-63s-63 29-63 63 28 62 63 62 63-28 63-62z">
          <text:p/>
        </draw:path>
        <draw:path draw:style-name="gr167" draw:text-style-name="P164" draw:layer="layout" svg:width="0.123cm" svg:height="0.123cm" svg:x="2.478cm" svg:y="6.377cm" svg:viewBox="0 0 124 124" svg:d="M63 61h61c0-34-28-61-61-61-34 0-63 27-63 61 0 35 29 63 63 63 33 0 61-28 61-63z">
          <text:p/>
        </draw:path>
        <draw:path draw:style-name="gr168" draw:text-style-name="P165" draw:layer="layout" svg:width="0.121cm" svg:height="0.122cm" svg:x="2.479cm" svg:y="6.377cm" svg:viewBox="0 0 122 123" svg:d="M62 61h60c0-33-27-61-60-61-34 0-62 28-62 61 0 34 28 62 62 62 33 0 60-28 60-62z">
          <text:p/>
        </draw:path>
        <draw:path draw:style-name="gr169" draw:text-style-name="P166" draw:layer="layout" svg:width="0.121cm" svg:height="0.12cm" svg:x="2.479cm" svg:y="6.378cm" svg:viewBox="0 0 122 121" svg:d="M61 61h61c0-34-28-61-61-61-34 0-61 27-61 61 0 33 27 60 61 60 33 0 61-27 61-60z">
          <text:p/>
        </draw:path>
        <draw:path draw:style-name="gr170" draw:text-style-name="P167" draw:layer="layout" svg:width="0.119cm" svg:height="0.12cm" svg:x="2.48cm" svg:y="6.378cm" svg:viewBox="0 0 120 121" svg:d="M60 60h60c0-33-27-60-60-60s-60 27-60 60 27 61 60 61 60-28 60-61z">
          <text:p/>
        </draw:path>
        <draw:path draw:style-name="gr171" draw:text-style-name="P168" draw:layer="layout" svg:width="0.119cm" svg:height="0.118cm" svg:x="2.48cm" svg:y="6.379cm" svg:viewBox="0 0 120 119" svg:d="M61 60h59c0-33-27-60-59-60-34 0-61 27-61 60s27 59 61 59c32 0 59-26 59-59z">
          <text:p/>
        </draw:path>
        <draw:path draw:style-name="gr172" draw:text-style-name="P169" draw:layer="layout" svg:width="0.117cm" svg:height="0.117cm" svg:x="2.481cm" svg:y="6.38cm" svg:viewBox="0 0 118 118" svg:d="M60 58h58c0-32-26-58-58-58-34 0-60 26-60 58s26 60 60 60c32 0 58-28 58-60z">
          <text:p/>
        </draw:path>
        <draw:path draw:style-name="gr173" draw:text-style-name="P170" draw:layer="layout" svg:width="0.115cm" svg:height="0.116cm" svg:x="2.482cm" svg:y="6.38cm" svg:viewBox="0 0 116 117" svg:d="M58 59h58c0-32-26-59-58-59s-58 27-58 59 26 58 58 58 58-26 58-58z">
          <text:p/>
        </draw:path>
        <draw:path draw:style-name="gr174" draw:text-style-name="P171" draw:layer="layout" svg:width="0.115cm" svg:height="0.115cm" svg:x="2.482cm" svg:y="6.381cm" svg:viewBox="0 0 116 116" svg:d="M58 57h58c0-31-26-57-58-57s-58 26-58 57c0 33 26 59 58 59s58-26 58-59z">
          <text:p/>
        </draw:path>
        <draw:path draw:style-name="gr14" draw:text-style-name="P12" draw:layer="layout" svg:width="0.113cm" svg:height="0.114cm" svg:x="2.483cm" svg:y="6.381cm" svg:viewBox="0 0 114 115" svg:d="M57 58h57c0-31-25-58-57-58s-57 27-57 58 25 57 57 57 57-26 57-57z">
          <text:p/>
        </draw:path>
        <draw:path draw:style-name="gr175" draw:text-style-name="P172" draw:layer="layout" svg:width="0.113cm" svg:height="0.112cm" svg:x="2.483cm" svg:y="6.382cm" svg:viewBox="0 0 114 113" svg:d="M58 56h56c0-31-25-56-56-56-32 0-58 25-58 56 0 32 26 57 58 57 31 0 56-25 56-57z">
          <text:p/>
        </draw:path>
        <draw:path draw:style-name="gr176" draw:text-style-name="P173" draw:layer="layout" svg:width="0.111cm" svg:height="0.111cm" svg:x="2.484cm" svg:y="6.383cm" svg:viewBox="0 0 112 112" svg:d="M57 55h55c0-31-25-55-55-55-31 0-57 24-57 55s26 57 57 57c30 0 55-26 55-57z">
          <text:p/>
        </draw:path>
        <draw:path draw:style-name="gr177" draw:text-style-name="P174" draw:layer="layout" svg:width="0.109cm" svg:height="0.11cm" svg:x="2.485cm" svg:y="6.383cm" svg:viewBox="0 0 110 111" svg:d="M55 55h55c0-30-24-55-55-55s-55 25-55 55c0 31 24 56 55 56s55-25 55-56z">
          <text:p/>
        </draw:path>
        <draw:path draw:style-name="gr178" draw:text-style-name="P175" draw:layer="layout" svg:width="0.109cm" svg:height="0.109cm" svg:x="2.485cm" svg:y="6.384cm" svg:viewBox="0 0 110 110" svg:d="M56 55h54c0-31-24-55-54-55-31 0-56 24-56 55 0 30 25 55 56 55 30 0 54-25 54-55z">
          <text:p/>
        </draw:path>
        <draw:path draw:style-name="gr179" draw:text-style-name="P176" draw:layer="layout" svg:width="0.107cm" svg:height="0.108cm" svg:x="2.486cm" svg:y="6.384cm" svg:viewBox="0 0 108 109" svg:d="M55 54h53c0-30-24-54-53-54-31 0-55 24-55 54s24 55 55 55c29 0 53-25 53-55z">
          <text:p/>
        </draw:path>
        <draw:path draw:style-name="gr180" draw:text-style-name="P177" draw:layer="layout" svg:width="0.107cm" svg:height="0.106cm" svg:x="2.486cm" svg:y="6.385cm" svg:viewBox="0 0 108 107" svg:d="M55 54h53c0-30-24-54-53-54-30 0-55 24-55 54 0 29 25 53 55 53 29 0 53-24 53-53z">
          <text:p/>
        </draw:path>
        <draw:path draw:style-name="gr181" draw:text-style-name="P178" draw:layer="layout" svg:width="0.105cm" svg:height="0.105cm" svg:x="2.487cm" svg:y="6.386cm" svg:viewBox="0 0 106 106" svg:d="M53 52h53c0-29-24-52-53-52-30 0-53 23-53 52 0 30 23 54 53 54 29 0 53-24 53-54z">
          <text:p/>
        </draw:path>
        <draw:path draw:style-name="gr182" draw:text-style-name="P179" draw:layer="layout" svg:width="0.104cm" svg:height="0.104cm" svg:x="2.488cm" svg:y="6.386cm" svg:viewBox="0 0 105 105" svg:d="M52 53h53c0-29-24-53-53-53s-52 24-52 53 23 52 52 52 53-23 53-52z">
          <text:p/>
        </draw:path>
        <draw:path draw:style-name="gr183" draw:text-style-name="P180" draw:layer="layout" svg:width="0.103cm" svg:height="0.103cm" svg:x="2.488cm" svg:y="6.387cm" svg:viewBox="0 0 104 104" svg:d="M53 51h51c0-28-23-51-51-51-29 0-53 23-53 51 0 29 24 53 53 53 28 0 51-24 51-53z">
          <text:p/>
        </draw:path>
        <draw:path draw:style-name="gr184" draw:text-style-name="P181" draw:layer="layout" svg:width="0.101cm" svg:height="0.102cm" svg:x="2.489cm" svg:y="6.387cm" svg:viewBox="0 0 102 103" svg:d="M51 52h51c0-29-23-52-51-52-29 0-51 23-51 52 0 28 22 51 51 51 28 0 51-23 51-51z">
          <text:p/>
        </draw:path>
        <draw:path draw:style-name="gr185" draw:text-style-name="P182" draw:layer="layout" svg:width="0.101cm" svg:height="0.1cm" svg:x="2.489cm" svg:y="6.388cm" svg:viewBox="0 0 102 101" svg:d="M51 50h51c0-28-23-50-51-50s-51 22-51 50c0 29 23 51 51 51s51-22 51-51z">
          <text:p/>
        </draw:path>
        <draw:path draw:style-name="gr186" draw:text-style-name="P183" draw:layer="layout" svg:width="0.099cm" svg:height="0.099cm" svg:x="2.49cm" svg:y="6.389cm" svg:viewBox="0 0 100 100" svg:d="M51 49h49c0-27-22-49-49-49-29 0-51 22-51 49 0 28 22 51 51 51 27 0 49-23 49-51z">
          <text:p/>
        </draw:path>
        <draw:path draw:style-name="gr187" draw:text-style-name="P184" draw:layer="layout" svg:width="0.099cm" svg:height="0.098cm" svg:x="2.49cm" svg:y="6.389cm" svg:viewBox="0 0 100 99" svg:d="M51 50h49c0-28-22-50-49-50-28 0-51 22-51 50 0 27 23 49 51 49 27 0 49-22 49-49z">
          <text:p/>
        </draw:path>
        <draw:path draw:style-name="gr188" draw:text-style-name="P185" draw:layer="layout" svg:width="0.097cm" svg:height="0.097cm" svg:x="2.491cm" svg:y="6.39cm" svg:viewBox="0 0 98 98" svg:d="M49 48h49c0-27-22-48-49-48s-49 21-49 48 22 50 49 50 49-23 49-50z">
          <text:p/>
        </draw:path>
        <draw:path draw:style-name="gr189" draw:text-style-name="P186" draw:layer="layout" svg:width="0.095cm" svg:height="0.096cm" svg:x="2.492cm" svg:y="6.39cm" svg:viewBox="0 0 96 97" svg:d="M49 49h47c0-27-21-49-47-49-28 0-49 22-49 49s21 48 49 48c26 0 47-21 47-48z">
          <text:p/>
        </draw:path>
        <draw:path draw:style-name="gr190" draw:text-style-name="P187" draw:layer="layout" svg:width="0.095cm" svg:height="0.094cm" svg:x="2.492cm" svg:y="6.391cm" svg:viewBox="0 0 96 95" svg:d="M48 47h48c0-26-22-47-48-47-27 0-48 21-48 47 0 27 21 48 48 48 26 0 48-21 48-48z">
          <text:p/>
        </draw:path>
        <draw:path draw:style-name="gr191" draw:text-style-name="P188" draw:layer="layout" svg:width="0.093cm" svg:height="0.094cm" svg:x="2.493cm" svg:y="6.391cm" svg:viewBox="0 0 94 95" svg:d="M47 47h47c0-26-21-47-47-47s-47 21-47 47c0 27 21 48 47 48s47-21 47-48z">
          <text:p/>
        </draw:path>
        <draw:path draw:style-name="gr192" draw:text-style-name="P189" draw:layer="layout" svg:width="0.093cm" svg:height="0.092cm" svg:x="2.493cm" svg:y="6.392cm" svg:viewBox="0 0 94 93" svg:d="M48 47h46c0-25-21-47-46-47-27 0-48 22-48 47 0 26 21 46 48 46 25 0 46-20 46-46z">
          <text:p/>
        </draw:path>
        <draw:path draw:style-name="gr193" draw:text-style-name="P190" draw:layer="layout" svg:width="0.091cm" svg:height="0.091cm" svg:x="2.494cm" svg:y="6.393cm" svg:viewBox="0 0 92 92" svg:d="M47 46h45c0-26-20-46-45-46-26 0-47 20-47 46 0 25 21 46 47 46 25 0 45-21 45-46z">
          <text:p/>
        </draw:path>
        <draw:path draw:style-name="gr194" draw:text-style-name="P191" draw:layer="layout" svg:width="0.089cm" svg:height="0.09cm" svg:x="2.495cm" svg:y="6.393cm" svg:viewBox="0 0 90 91" svg:d="M46 45h44c0-25-20-45-44-45-26 0-46 20-46 45 0 26 20 46 46 46 24 0 44-20 44-46z">
          <text:p/>
        </draw:path>
        <draw:path draw:style-name="gr195" draw:text-style-name="P192" draw:layer="layout" svg:width="0.089cm" svg:height="0.088cm" svg:x="2.495cm" svg:y="6.394cm" svg:viewBox="0 0 90 89" svg:d="M46 44h44c0-24-20-44-44-44-25 0-46 20-46 44 0 25 21 45 46 45 24 0 44-20 44-45z">
          <text:p/>
        </draw:path>
        <draw:path draw:style-name="gr196" draw:text-style-name="P193" draw:layer="layout" svg:width="0.087cm" svg:height="0.089cm" svg:x="2.496cm" svg:y="6.394cm" svg:viewBox="0 0 88 90" svg:d="M44 45h44c0-24-20-45-44-45-25 0-44 21-44 45s19 45 44 45c24 0 44-21 44-45z">
          <text:p/>
        </draw:path>
        <draw:path draw:style-name="gr197" draw:text-style-name="P194" draw:layer="layout" svg:width="0.087cm" svg:height="0.086cm" svg:x="2.496cm" svg:y="6.395cm" svg:viewBox="0 0 88 87" svg:d="M45 44h43c0-24-20-44-43-44-25 0-45 20-45 44s20 43 45 43c23 0 43-19 43-43z">
          <text:p/>
        </draw:path>
        <draw:path draw:style-name="gr198" draw:text-style-name="P195" draw:layer="layout" svg:width="0.085cm" svg:height="0.085cm" svg:x="2.497cm" svg:y="6.396cm" svg:viewBox="0 0 86 86" svg:d="M44 43h42c0-24-19-43-42-43-24 0-44 19-44 43s20 43 44 43c23 0 42-19 42-43z">
          <text:p/>
        </draw:path>
        <draw:path draw:style-name="gr199" draw:text-style-name="P196" draw:layer="layout" svg:width="0.084cm" svg:height="0.084cm" svg:x="2.498cm" svg:y="6.396cm" svg:viewBox="0 0 85 85" svg:d="M43 43h42c0-24-19-43-42-43-25 0-43 19-43 43 0 23 18 42 43 42 23 0 42-19 42-42z">
          <text:p/>
        </draw:path>
        <draw:path draw:style-name="gr200" draw:text-style-name="P197" draw:layer="layout" svg:width="0.083cm" svg:height="0.083cm" svg:x="2.498cm" svg:y="6.397cm" svg:viewBox="0 0 84 84" svg:d="M43 42h41c0-24-19-42-41-42-23 0-43 18-43 42 0 23 20 42 43 42 22 0 41-19 41-42z">
          <text:p/>
        </draw:path>
        <draw:path draw:style-name="gr201" draw:text-style-name="P198" draw:layer="layout" svg:width="0.081cm" svg:height="0.082cm" svg:x="2.499cm" svg:y="6.397cm" svg:viewBox="0 0 82 83" svg:d="M41 41h41c0-22-18-41-41-41s-41 19-41 41c0 24 18 42 41 42s41-18 41-42z">
          <text:p/>
        </draw:path>
        <draw:path draw:style-name="gr202" draw:text-style-name="P199" draw:layer="layout" svg:width="0.081cm" svg:height="0.08cm" svg:x="2.499cm" svg:y="6.398cm" svg:viewBox="0 0 82 81" svg:d="M42 40h40c0-22-18-40-40-40-24 0-42 18-42 40 0 23 18 41 42 41 22 0 40-18 40-41z">
          <text:p/>
        </draw:path>
        <draw:path draw:style-name="gr203" draw:text-style-name="P200" draw:layer="layout" svg:width="0.079cm" svg:height="0.08cm" svg:x="2.5cm" svg:y="6.398cm" svg:viewBox="0 0 80 81" svg:d="M40 40h40c0-22-19-40-40-40-22 0-40 18-40 40 0 23 18 41 40 41 21 0 40-18 40-41z">
          <text:p/>
        </draw:path>
        <draw:path draw:style-name="gr204" draw:text-style-name="P201" draw:layer="layout" svg:width="0.078cm" svg:height="0.078cm" svg:x="2.501cm" svg:y="6.399cm" svg:viewBox="0 0 79 79" svg:d="M40 40h39c0-22-18-40-39-40-23 0-40 18-40 40s17 39 40 39c21 0 39-17 39-39z">
          <text:p/>
        </draw:path>
        <draw:path draw:style-name="gr205" draw:text-style-name="P202" draw:layer="layout" svg:width="0.077cm" svg:height="0.077cm" svg:x="2.501cm" svg:y="6.4cm" svg:viewBox="0 0 78 78" svg:d="M39 39h39c0-22-17-39-39-39s-39 17-39 39c0 21 17 39 39 39s39-18 39-39z">
          <text:p/>
        </draw:path>
        <draw:path draw:style-name="gr206" draw:text-style-name="P203" draw:layer="layout" svg:width="0.075cm" svg:height="0.076cm" svg:x="2.502cm" svg:y="6.4cm" svg:viewBox="0 0 76 77" svg:d="M39 39h37c0-21-17-39-37-39-21 0-39 18-39 39s18 38 39 38c20 0 37-17 37-38z">
          <text:p/>
        </draw:path>
        <draw:path draw:style-name="gr207" draw:text-style-name="P204" draw:layer="layout" svg:width="0.075cm" svg:height="0.074cm" svg:x="2.502cm" svg:y="6.401cm" svg:viewBox="0 0 76 75" svg:d="M38 37h38c0-20-17-37-38-37s-38 17-38 37c0 21 17 38 38 38s38-17 38-38z">
          <text:p/>
        </draw:path>
        <draw:path draw:style-name="gr208" draw:text-style-name="P205" draw:layer="layout" svg:width="0.073cm" svg:height="0.073cm" svg:x="2.503cm" svg:y="6.402cm" svg:viewBox="0 0 74 74" svg:d="M38 36h36c0-20-16-36-36-36-21 0-38 16-38 36s17 38 38 38c20 0 36-18 36-38z">
          <text:p/>
        </draw:path>
        <draw:path draw:style-name="gr209" draw:text-style-name="P206" draw:layer="layout" svg:width="0.073cm" svg:height="0.072cm" svg:x="2.503cm" svg:y="6.402cm" svg:viewBox="0 0 74 73" svg:d="M37 36h37c0-20-17-36-37-36s-37 16-37 36c0 21 17 37 37 37s37-16 37-37z">
          <text:p/>
        </draw:path>
        <draw:path draw:style-name="gr210" draw:text-style-name="P207" draw:layer="layout" svg:width="0.071cm" svg:height="0.071cm" svg:x="2.504cm" svg:y="6.403cm" svg:viewBox="0 0 72 72" svg:d="M36 36h36c0-20-16-36-36-36s-36 16-36 36 16 36 36 36 36-16 36-36z">
          <text:p/>
        </draw:path>
        <draw:path draw:style-name="gr211" draw:text-style-name="P208" draw:layer="layout" svg:width="0.069cm" svg:height="0.07cm" svg:x="2.505cm" svg:y="6.403cm" svg:viewBox="0 0 70 71" svg:d="M36 35h34c0-19-15-35-34-35-20 0-36 16-36 35 0 20 16 36 36 36 19 0 34-16 34-36z">
          <text:p/>
        </draw:path>
        <draw:path draw:style-name="gr212" draw:text-style-name="P209" draw:layer="layout" svg:width="0.069cm" svg:height="0.068cm" svg:x="2.505cm" svg:y="6.404cm" svg:viewBox="0 0 70 69" svg:d="M35 35h35c0-20-16-35-35-35s-35 15-35 35c0 19 16 34 35 34s35-15 35-34z">
          <text:p/>
        </draw:path>
        <draw:path draw:style-name="gr213" draw:text-style-name="P210" draw:layer="layout" svg:width="0.067cm" svg:height="0.068cm" svg:x="2.506cm" svg:y="6.404cm" svg:viewBox="0 0 68 69" svg:d="M35 34h33c0-18-15-34-33-34-19 0-35 16-35 34 0 19 16 35 35 35 18 0 33-16 33-35z">
          <text:p/>
        </draw:path>
        <draw:path draw:style-name="gr214" draw:text-style-name="P211" draw:layer="layout" svg:width="0.067cm" svg:height="0.066cm" svg:x="2.506cm" svg:y="6.405cm" svg:viewBox="0 0 68 67" svg:d="M34 34h34c0-19-15-34-34-34s-34 15-34 34c0 18 15 33 34 33s34-15 34-33z">
          <text:p/>
        </draw:path>
        <draw:path draw:style-name="gr215" draw:text-style-name="P212" draw:layer="layout" svg:width="0.065cm" svg:height="0.065cm" svg:x="2.507cm" svg:y="6.406cm" svg:viewBox="0 0 66 66" svg:d="M33 32h33c0-18-16-32-33-32-18 0-33 14-33 32s15 34 33 34c17 0 33-16 33-34z">
          <text:p/>
        </draw:path>
        <draw:path draw:style-name="gr216" draw:text-style-name="P213" draw:layer="layout" svg:width="0.063cm" svg:height="0.064cm" svg:x="2.508cm" svg:y="6.406cm" svg:viewBox="0 0 64 65" svg:d="M32 32h32c0-17-14-32-32-32s-32 15-32 32c0 18 14 33 32 33s32-15 32-33z">
          <text:p/>
        </draw:path>
        <draw:path draw:style-name="gr217" draw:text-style-name="P214" draw:layer="layout" svg:width="0.063cm" svg:height="0.063cm" svg:x="2.508cm" svg:y="6.407cm" svg:viewBox="0 0 64 64" svg:d="M33 32h31c0-17-14-32-31-32-18 0-33 15-33 32s15 32 33 32c17 0 31-15 31-32z">
          <text:p/>
        </draw:path>
        <draw:path draw:style-name="gr218" draw:text-style-name="P215" draw:layer="layout" svg:width="0.061cm" svg:height="0.062cm" svg:x="2.509cm" svg:y="6.407cm" svg:viewBox="0 0 62 63" svg:d="M32 32h30c0-18-13-32-30-32-18 0-32 14-32 32 0 17 14 31 32 31 17 0 30-14 30-31z">
          <text:p/>
        </draw:path>
        <draw:path draw:style-name="gr219" draw:text-style-name="P216" draw:layer="layout" svg:width="0.061cm" svg:height="0.06cm" svg:x="2.509cm" svg:y="6.408cm" svg:viewBox="0 0 62 61" svg:d="M31 30h31c0-16-14-30-31-30s-31 14-31 30c0 18 14 31 31 31s31-13 31-31z">
          <text:p/>
        </draw:path>
        <draw:path draw:style-name="gr220" draw:text-style-name="P217" draw:layer="layout" svg:width="0.059cm" svg:height="0.059cm" svg:x="2.51cm" svg:y="6.409cm" svg:viewBox="0 0 60 60" svg:d="M30 29h30c0-16-14-29-30-29-17 0-30 13-30 29s13 31 30 31c16 0 30-15 30-31z">
          <text:p/>
        </draw:path>
        <draw:path draw:style-name="gr221" draw:text-style-name="P218" draw:layer="layout" svg:width="0.058cm" svg:height="0.058cm" svg:x="2.511cm" svg:y="6.409cm" svg:viewBox="0 0 59 59" svg:d="M30 30h29c0-16-13-30-29-30-17 0-30 14-30 30s13 29 30 29c16 0 29-13 29-29z">
          <text:p/>
        </draw:path>
        <draw:path draw:style-name="gr222" draw:text-style-name="P219" draw:layer="layout" svg:width="0.057cm" svg:height="0.057cm" svg:x="2.511cm" svg:y="6.41cm" svg:viewBox="0 0 58 58" svg:d="M29 29h29c0-15-13-29-29-29s-29 14-29 29c0 16 13 29 29 29s29-13 29-29z">
          <text:p/>
        </draw:path>
        <draw:path draw:style-name="gr223" draw:text-style-name="P220" draw:layer="layout" svg:width="0.055cm" svg:height="0.056cm" svg:x="2.512cm" svg:y="6.41cm" svg:viewBox="0 0 56 57" svg:d="M28 28h28c0-15-13-28-28-28-16 0-28 13-28 28s12 29 28 29c15 0 28-14 28-29z">
          <text:p/>
        </draw:path>
        <draw:path draw:style-name="gr224" draw:text-style-name="P221" draw:layer="layout" svg:width="0.055cm" svg:height="0.054cm" svg:x="2.512cm" svg:y="6.411cm" svg:viewBox="0 0 56 55" svg:d="M28 27h28c0-15-13-27-28-27s-28 12-28 27c0 16 13 28 28 28s28-12 28-28z">
          <text:p/>
        </draw:path>
        <draw:path draw:style-name="gr225" draw:text-style-name="P222" draw:layer="layout" svg:width="0.053cm" svg:height="0.053cm" svg:x="2.513cm" svg:y="6.412cm" svg:viewBox="0 0 54 54" svg:d="M28 26h26c0-15-12-26-26-26-15 0-28 11-28 26 0 16 13 28 28 28 14 0 26-12 26-28z">
          <text:p/>
        </draw:path>
        <draw:path draw:style-name="gr226" draw:text-style-name="P223" draw:layer="layout" svg:width="0.052cm" svg:height="0.052cm" svg:x="2.514cm" svg:y="6.412cm" svg:viewBox="0 0 53 53" svg:d="M27 27h26c0-14-12-27-26-27-15 0-27 13-27 27 0 15 12 26 27 26 14 0 26-11 26-26z">
          <text:p/>
        </draw:path>
        <draw:path draw:style-name="gr227" draw:text-style-name="P224" draw:layer="layout" svg:width="0.051cm" svg:height="0.051cm" svg:x="2.514cm" svg:y="6.413cm" svg:viewBox="0 0 52 52" svg:d="M27 26h25c0-15-11-26-25-26s-27 11-27 26c0 14 13 26 27 26s25-12 25-26z">
          <text:p/>
        </draw:path>
        <draw:path draw:style-name="gr228" draw:text-style-name="P225" draw:layer="layout" svg:width="0.049cm" svg:height="0.05cm" svg:x="2.515cm" svg:y="6.413cm" svg:viewBox="0 0 50 51" svg:d="M26 25h24c0-14-11-25-24-25-14 0-26 11-26 25 0 15 12 26 26 26 13 0 24-11 24-26z">
          <text:p/>
        </draw:path>
        <draw:path draw:style-name="gr229" draw:text-style-name="P226" draw:layer="layout" svg:width="0.049cm" svg:height="0.048cm" svg:x="2.515cm" svg:y="6.414cm" svg:viewBox="0 0 50 49" svg:d="M26 24h24c0-13-11-24-24-24-14 0-26 11-26 24s12 25 26 25c13 0 24-12 24-25z">
          <text:p/>
        </draw:path>
        <draw:path draw:style-name="gr230" draw:text-style-name="P227" draw:layer="layout" svg:width="0.047cm" svg:height="0.048cm" svg:x="2.516cm" svg:y="6.414cm" svg:viewBox="0 0 48 49" svg:d="M24 25h24c0-13-11-25-24-25s-24 12-24 25 11 24 24 24 24-11 24-24z">
          <text:p/>
        </draw:path>
        <draw:path draw:style-name="gr231" draw:text-style-name="P228" draw:layer="layout" svg:width="0.047cm" svg:height="0.046cm" svg:x="2.516cm" svg:y="6.415cm" svg:viewBox="0 0 48 47" svg:d="M24 24h24c0-13-12-24-24-24-13 0-24 11-24 24s11 23 24 23c12 0 24-10 24-23z">
          <text:p/>
        </draw:path>
        <draw:path draw:style-name="gr232" draw:text-style-name="P229" draw:layer="layout" svg:width="0.045cm" svg:height="0.045cm" svg:x="2.517cm" svg:y="6.416cm" svg:viewBox="0 0 46 46" svg:d="M24 22h22c0-12-10-22-22-22-14 0-24 10-24 22 0 14 10 24 24 24 12 0 22-10 22-24z">
          <text:p/>
        </draw:path>
        <draw:path draw:style-name="gr233" draw:text-style-name="P230" draw:layer="layout" svg:width="0.043cm" svg:height="0.044cm" svg:x="2.518cm" svg:y="6.416cm" svg:viewBox="0 0 44 45" svg:d="M22 23h22c0-13-10-23-22-23-13 0-22 10-22 23 0 12 9 22 22 22 12 0 22-10 22-22z">
          <text:p/>
        </draw:path>
        <draw:path draw:style-name="gr234" draw:text-style-name="P231" draw:layer="layout" svg:width="0.043cm" svg:height="0.042cm" svg:x="2.518cm" svg:y="6.417cm" svg:viewBox="0 0 44 43" svg:d="M22 21h22c0-12-10-21-22-21s-22 9-22 21c0 13 10 22 22 22s22-9 22-22z">
          <text:p/>
        </draw:path>
        <draw:path draw:style-name="gr235" draw:text-style-name="P232" draw:layer="layout" svg:width="0.041cm" svg:height="0.042cm" svg:x="2.519cm" svg:y="6.417cm" svg:viewBox="0 0 42 43" svg:d="M22 21h20c0-11-9-21-20-21-12 0-22 10-22 21 0 12 10 22 22 22 11 0 20-10 20-22z">
          <text:p/>
        </draw:path>
        <draw:path draw:style-name="gr236" draw:text-style-name="P233" draw:layer="layout" svg:width="0.041cm" svg:height="0.04cm" svg:x="2.519cm" svg:y="6.418cm" svg:viewBox="0 0 42 41" svg:d="M22 21h20c0-11-9-21-20-21-13 0-22 10-22 21s9 20 22 20c11 0 20-9 20-20z">
          <text:p/>
        </draw:path>
        <draw:path draw:style-name="gr15" draw:text-style-name="P13" draw:layer="layout" svg:width="0.039cm" svg:height="0.039cm" svg:x="2.52cm" svg:y="6.419cm" svg:viewBox="0 0 40 40" svg:d="M20 19h20c0-11-10-19-20-19-11 0-20 8-20 19s9 21 20 21c10 0 20-10 20-21z">
          <text:p/>
        </draw:path>
        <draw:path draw:style-name="gr237" draw:text-style-name="P234" draw:layer="layout" svg:width="0.037cm" svg:height="0.039cm" svg:x="2.521cm" svg:y="6.419cm" svg:viewBox="0 0 38 40" svg:d="M20 20h18c0-10-8-20-18-20-12 0-20 10-20 20 0 11 8 20 20 20 10 0 18-9 18-20z">
          <text:p/>
        </draw:path>
        <draw:path draw:style-name="gr238" draw:text-style-name="P235" draw:layer="layout" svg:width="0.037cm" svg:height="0.036cm" svg:x="2.521cm" svg:y="6.42cm" svg:viewBox="0 0 38 37" svg:d="M20 19h18c0-10-8-19-18-19-12 0-20 9-20 19s8 18 20 18c10 0 18-8 18-18z">
          <text:p/>
        </draw:path>
        <draw:path draw:style-name="gr239" draw:text-style-name="P236" draw:layer="layout" svg:width="0.035cm" svg:height="0.036cm" svg:x="2.522cm" svg:y="6.42cm" svg:viewBox="0 0 36 37" svg:d="M19 19h17c0-10-8-19-17-19-11 0-19 9-19 19s8 18 19 18c9 0 17-8 17-18z">
          <text:p/>
        </draw:path>
        <draw:path draw:style-name="gr240" draw:text-style-name="P237" draw:layer="layout" svg:width="0.035cm" svg:height="0.034cm" svg:x="2.522cm" svg:y="6.421cm" svg:viewBox="0 0 36 35" svg:d="M19 17h17c0-9-8-17-17-17-11 0-19 8-19 17 0 11 8 18 19 18 9 0 17-7 17-18z">
          <text:p/>
        </draw:path>
        <draw:path draw:style-name="gr241" draw:text-style-name="P238" draw:layer="layout" svg:width="0.033cm" svg:height="0.033cm" svg:x="2.523cm" svg:y="6.422cm" svg:viewBox="0 0 34 34" svg:d="M18 16h16c0-9-7-16-16-16-10 0-18 7-18 16s8 18 18 18c9 0 16-9 16-18z">
          <text:p/>
        </draw:path>
        <draw:path draw:style-name="gr242" draw:text-style-name="P239" draw:layer="layout" svg:width="0.032cm" svg:height="0.032cm" svg:x="2.524cm" svg:y="6.422cm" svg:viewBox="0 0 33 33" svg:d="M17 17h16c0-10-8-17-16-17-9 0-17 7-17 17 0 9 8 16 17 16 8 0 16-7 16-16z">
          <text:p/>
        </draw:path>
        <draw:path draw:style-name="gr243" draw:text-style-name="P240" draw:layer="layout" svg:width="0.031cm" svg:height="0.031cm" svg:x="2.524cm" svg:y="6.423cm" svg:viewBox="0 0 32 32" svg:d="M17 16h15c0-9-7-16-15-16-10 0-17 7-17 16s7 16 17 16c8 0 15-7 15-16z">
          <text:p/>
        </draw:path>
        <draw:path draw:style-name="gr244" draw:text-style-name="P241" draw:layer="layout" svg:width="0.029cm" svg:height="0.031cm" svg:x="2.525cm" svg:y="6.423cm" svg:viewBox="0 0 30 32" svg:d="M16 16h14c0-8-6-16-14-16-10 0-16 8-16 16s6 16 16 16c8 0 14-8 14-16z">
          <text:p/>
        </draw:path>
        <draw:path draw:style-name="gr245" draw:text-style-name="P242" draw:layer="layout" svg:width="0.029cm" svg:height="0.028cm" svg:x="2.525cm" svg:y="6.424cm" svg:viewBox="0 0 30 29" svg:d="M16 15h14c0-8-7-15-14-15-9 0-16 7-16 15s7 14 16 14c7 0 14-6 14-14z">
          <text:p/>
        </draw:path>
        <draw:path draw:style-name="gr246" draw:text-style-name="P243" draw:layer="layout" svg:width="0.027cm" svg:height="0.027cm" svg:x="2.526cm" svg:y="6.425cm" svg:viewBox="0 0 28 28" svg:d="M14 13h14c0-7-7-13-14-13-8 0-14 6-14 13 0 9 6 15 14 15 7 0 14-6 14-15z">
          <text:p/>
        </draw:path>
        <draw:path draw:style-name="gr247" draw:text-style-name="P244" draw:layer="layout" svg:width="0.026cm" svg:height="0.026cm" svg:x="2.527cm" svg:y="6.425cm" svg:viewBox="0 0 27 27" svg:d="M14 14h13c0-8-6-14-13-14-9 0-14 6-14 14 0 7 5 13 14 13 7 0 13-6 13-13z">
          <text:p/>
        </draw:path>
        <draw:path draw:style-name="gr248" draw:text-style-name="P245" draw:layer="layout" svg:width="0.025cm" svg:height="0.025cm" svg:x="2.527cm" svg:y="6.426cm" svg:viewBox="0 0 26 26" svg:d="M14 12h12c0-7-6-12-12-12-7 0-14 5-14 12 0 8 7 14 14 14 6 0 12-6 12-14z">
          <text:p/>
        </draw:path>
        <draw:path draw:style-name="gr249" draw:text-style-name="P246" draw:layer="layout" svg:width="0.023cm" svg:height="0.024cm" svg:x="2.528cm" svg:y="6.426cm" svg:viewBox="0 0 24 25" svg:d="M12 13h12c0-6-5-13-12-13s-12 7-12 13c0 7 5 12 12 12s12-5 12-12z">
          <text:p/>
        </draw:path>
        <draw:path draw:style-name="gr250" draw:text-style-name="P247" draw:layer="layout" svg:width="0.023cm" svg:height="0.022cm" svg:x="2.528cm" svg:y="6.427cm" svg:viewBox="0 0 24 23" svg:d="M12 12h12c0-7-5-12-12-12s-12 5-12 12c0 6 5 11 12 11s12-5 12-11z">
          <text:p/>
        </draw:path>
        <draw:path draw:style-name="gr251" draw:text-style-name="P248" draw:layer="layout" svg:width="0.021cm" svg:height="0.021cm" svg:x="2.529cm" svg:y="6.428cm" svg:viewBox="0 0 22 22" svg:d="M12 11h10c0-7-5-11-10-11-6 0-12 4-12 11 0 6 6 11 12 11 5 0 10-5 10-11z">
          <text:p/>
        </draw:path>
        <draw:path draw:style-name="gr252" draw:text-style-name="P249" draw:layer="layout" svg:width="0.022cm" svg:height="0.02cm" svg:x="2.529cm" svg:y="6.428cm" svg:viewBox="0 0 23 21" svg:d="M12 11h11c0-5-6-11-11-11-6 0-12 6-12 11 0 6 6 10 12 10 5 0 11-4 11-10z">
          <text:p/>
        </draw:path>
        <draw:path draw:style-name="gr253" draw:text-style-name="P250" draw:layer="layout" svg:width="0.019cm" svg:height="0.019cm" svg:x="2.53cm" svg:y="6.429cm" svg:viewBox="0 0 20 20" svg:d="M10 10h10c0-6-5-10-10-10-6 0-10 4-10 10 0 5 4 10 10 10 5 0 10-5 10-10z">
          <text:p/>
        </draw:path>
        <draw:path draw:style-name="gr254" draw:text-style-name="P251" draw:layer="layout" svg:width="0.017cm" svg:height="0.018cm" svg:x="2.531cm" svg:y="6.429cm" svg:viewBox="0 0 18 19" svg:d="M9 10h9c0-6-4-10-9-10s-9 4-9 10c0 5 4 9 9 9s9-4 9-9z">
          <text:p/>
        </draw:path>
        <draw:path draw:style-name="gr255" draw:text-style-name="P252" draw:layer="layout" svg:width="0.017cm" svg:height="0.016cm" svg:x="2.531cm" svg:y="6.43cm" svg:viewBox="0 0 18 17" svg:d="M10 8h8c0-4-4-8-8-8-6 0-10 4-10 8 0 6 4 9 10 9 4 0 8-3 8-9z">
          <text:p/>
        </draw:path>
        <draw:path draw:style-name="gr256" draw:text-style-name="P253" draw:layer="layout" svg:width="0.015cm" svg:height="0.016cm" svg:x="2.532cm" svg:y="6.43cm" svg:viewBox="0 0 16 17" svg:d="M8 8h8c0-4-3-8-8-8s-8 4-8 8 3 9 8 9 8-5 8-9z">
          <text:p/>
        </draw:path>
        <draw:path draw:style-name="gr257" draw:text-style-name="P254" draw:layer="layout" svg:width="0.015cm" svg:height="0.014cm" svg:x="2.532cm" svg:y="6.431cm" svg:viewBox="0 0 16 15" svg:d="M8 8h8c0-4-4-8-8-8s-8 4-8 8 4 7 8 7 8-3 8-7z">
          <text:p/>
        </draw:path>
        <draw:path draw:style-name="gr258" draw:text-style-name="P255" draw:layer="layout" svg:width="0.013cm" svg:height="0.013cm" svg:x="2.533cm" svg:y="6.432cm" svg:viewBox="0 0 14 14" svg:d="M7 6h7c0-3-3-6-7-6s-7 3-7 6c0 5 3 8 7 8s7-3 7-8z">
          <text:p/>
        </draw:path>
        <draw:path draw:style-name="gr259" draw:text-style-name="P256" draw:layer="layout" svg:width="0.011cm" svg:height="0.012cm" svg:x="2.534cm" svg:y="6.432cm" svg:viewBox="0 0 12 13" svg:d="M7 6h5c0-3-2-6-5-6-4 0-7 3-7 6 0 4 3 7 7 7 3 0 5-3 5-7z">
          <text:p/>
        </draw:path>
        <draw:path draw:style-name="gr260" draw:text-style-name="P257" draw:layer="layout" svg:width="0.012cm" svg:height="0.01cm" svg:x="2.534cm" svg:y="6.433cm" svg:viewBox="0 0 13 11" svg:d="M7 6h6c0-3-4-6-6-6-3 0-7 3-7 6s4 5 7 5c2 0 6-2 6-5z">
          <text:p/>
        </draw:path>
        <draw:path draw:style-name="gr261" draw:text-style-name="P258" draw:layer="layout" svg:width="0.009cm" svg:height="0.01cm" svg:x="2.535cm" svg:y="6.433cm" svg:viewBox="0 0 10 11" svg:d="M5 5h5c0-2-3-5-5-5-3 0-5 3-5 5 0 4 2 6 5 6 2 0 5-2 5-6z">
          <text:p/>
        </draw:path>
        <draw:path draw:style-name="gr262" draw:text-style-name="P259" draw:layer="layout" svg:width="0.009cm" svg:height="0.008cm" svg:x="2.535cm" svg:y="6.434cm" svg:viewBox="0 0 10 9" svg:d="M6 5h4c0-2-2-5-4-5-4 0-6 3-6 5s2 4 6 4c2 0 4-2 4-4z">
          <text:p/>
        </draw:path>
        <draw:path draw:style-name="gr263" draw:text-style-name="P260" draw:layer="layout" svg:width="0.007cm" svg:height="0.007cm" svg:x="2.536cm" svg:y="6.435cm" svg:viewBox="0 0 8 8" svg:d="M5 4h3c0-3-2-4-3-4-2 0-5 1-5 4 0 2 3 4 5 4 1 0 3-2 3-4z">
          <text:p/>
        </draw:path>
        <draw:path draw:style-name="gr264" draw:text-style-name="P261" draw:layer="layout" svg:width="0.005cm" svg:height="0.006cm" svg:x="2.537cm" svg:y="6.435cm" svg:viewBox="0 0 6 7" svg:d="M4 4h2c0-2-1-4-2-4-2 0-4 2-4 4s2 3 4 3c1 0 2-1 2-3z">
          <text:p/>
        </draw:path>
        <draw:path draw:style-name="gr265" draw:text-style-name="P262" draw:layer="layout" svg:width="0.006cm" svg:height="0.005cm" svg:x="2.537cm" svg:y="6.436cm" svg:viewBox="0 0 7 6" svg:d="M4 3h3c0-2-2-3-3-3-2 0-4 1-4 3 0 1 2 3 4 3 1 0 3-2 3-3z">
          <text:p/>
        </draw:path>
        <draw:path draw:style-name="gr266" draw:text-style-name="P263" draw:layer="layout" svg:width="0.003cm" svg:height="0.005cm" svg:x="2.538cm" svg:y="6.436cm" svg:viewBox="0 0 4 6" svg:d="M3 3h1c0-1-1-3-1-3-2 0-3 2-3 3s1 3 3 3c0 0 1-2 1-3z">
          <text:p/>
        </draw:path>
        <draw:path draw:style-name="gr267" draw:text-style-name="P264" draw:layer="layout" svg:width="0.004cm" svg:height="0.002cm" svg:x="2.538cm" svg:y="6.437cm" svg:viewBox="0 0 5 3" svg:d="M3 1h2l-2-1c-1 0-3 1-3 1 0 2 2 2 3 2 0 0 2 0 2-2z">
          <text:p/>
        </draw:path>
        <draw:path draw:style-name="gr9" draw:text-style-name="P10" draw:layer="layout" svg:width="0.001cm" svg:height="0.001cm" svg:x="2.539cm" svg:y="6.438cm" svg:viewBox="0 0 2 2" svg:d="M2 0c-2 0-2 0-2 0 0 0 0 2 2 2z">
          <text:p/>
        </draw:path>
        <draw:path draw:style-name="gr12" draw:text-style-name="P11" draw:layer="layout" svg:width="0.151cm" svg:height="0.152cm" svg:x="1.977cm" svg:y="4.728cm" svg:viewBox="0 0 152 153" svg:d="M77 23c29 0 53 25 53 54 0 30-24 54-53 54-31 0-55-24-55-54 0-29 24-54 55-54zM130 131v-108h-108v108zM77 77h75c0-42-34-77-75-77-43 0-77 35-77 77s34 76 77 76c41 0 75-34 75-76z">
          <text:p/>
        </draw:path>
        <draw:path draw:style-name="gr12" draw:text-style-name="P11" draw:layer="layout" svg:width="0.151cm" svg:height="0.152cm" svg:x="1.977cm" svg:y="4.728cm" svg:viewBox="0 0 152 153" svg:d="M77 77h75c0-42-34-77-75-77-43 0-77 35-77 77s34 76 77 76c41 0 75-34 75-76z">
          <text:p/>
        </draw:path>
        <draw:path draw:style-name="gr144" draw:text-style-name="P141" draw:layer="layout" svg:width="0.151cm" svg:height="0.15cm" svg:x="1.977cm" svg:y="4.729cm" svg:viewBox="0 0 152 151" svg:d="M77 75h75c0-41-34-75-75-75-43 0-77 34-77 75 0 42 34 76 77 76 41 0 75-34 75-76z">
          <text:p/>
        </draw:path>
        <draw:path draw:style-name="gr145" draw:text-style-name="P142" draw:layer="layout" svg:width="0.149cm" svg:height="0.149cm" svg:x="1.978cm" svg:y="4.73cm" svg:viewBox="0 0 150 150" svg:d="M76 74h74c0-41-33-74-74-74-42 0-76 33-76 74 0 42 34 76 76 76 41 0 74-34 74-76z">
          <text:p/>
        </draw:path>
        <draw:path draw:style-name="gr146" draw:text-style-name="P143" draw:layer="layout" svg:width="0.147cm" svg:height="0.148cm" svg:x="1.979cm" svg:y="4.73cm" svg:viewBox="0 0 148 149" svg:d="M75 75h73c0-42-33-75-73-75-41 0-75 33-75 75 0 41 34 74 75 74 40 0 73-33 73-74z">
          <text:p/>
        </draw:path>
        <draw:path draw:style-name="gr147" draw:text-style-name="P144" draw:layer="layout" svg:width="0.147cm" svg:height="0.146cm" svg:x="1.979cm" svg:y="4.731cm" svg:viewBox="0 0 148 147" svg:d="M74 74h74c0-40-34-74-74-74-41 0-74 34-74 74 0 41 33 73 74 73 40 0 74-32 74-73z">
          <text:p/>
        </draw:path>
        <draw:path draw:style-name="gr148" draw:text-style-name="P145" draw:layer="layout" svg:width="0.145cm" svg:height="0.146cm" svg:x="1.98cm" svg:y="4.731cm" svg:viewBox="0 0 146 147" svg:d="M73 73h73c0-40-33-73-73-73-41 0-73 33-73 73s32 74 73 74c40 0 73-34 73-74z">
          <text:p/>
        </draw:path>
        <draw:path draw:style-name="gr149" draw:text-style-name="P146" draw:layer="layout" svg:width="0.145cm" svg:height="0.144cm" svg:x="1.98cm" svg:y="4.732cm" svg:viewBox="0 0 146 145" svg:d="M73 72h73c0-40-33-72-73-72s-73 32-73 72c0 41 33 73 73 73s73-32 73-73z">
          <text:p/>
        </draw:path>
        <draw:path draw:style-name="gr150" draw:text-style-name="P147" draw:layer="layout" svg:width="0.143cm" svg:height="0.143cm" svg:x="1.981cm" svg:y="4.733cm" svg:viewBox="0 0 144 144" svg:d="M72 72h72c0-40-32-72-72-72s-72 32-72 72 32 72 72 72 72-32 72-72z">
          <text:p/>
        </draw:path>
        <draw:path draw:style-name="gr151" draw:text-style-name="P148" draw:layer="layout" svg:width="0.141cm" svg:height="0.142cm" svg:x="1.982cm" svg:y="4.733cm" svg:viewBox="0 0 142 143" svg:d="M72 71h70c0-39-31-71-70-71-41 0-72 32-72 71s31 72 72 72c39 0 70-33 70-72z">
          <text:p/>
        </draw:path>
        <draw:path draw:style-name="gr152" draw:text-style-name="P149" draw:layer="layout" svg:width="0.141cm" svg:height="0.14cm" svg:x="1.982cm" svg:y="4.734cm" svg:viewBox="0 0 142 141" svg:d="M72 70h70c0-39-32-70-70-70-40 0-72 31-72 70 0 40 32 71 72 71 38 0 70-31 70-71z">
          <text:p/>
        </draw:path>
        <draw:path draw:style-name="gr153" draw:text-style-name="P150" draw:layer="layout" svg:width="0.139cm" svg:height="0.14cm" svg:x="1.983cm" svg:y="4.734cm" svg:viewBox="0 0 140 141" svg:d="M71 71h69c0-39-31-71-69-71-40 0-71 32-71 71s31 70 71 70c38 0 69-31 69-70z">
          <text:p/>
        </draw:path>
        <draw:path draw:style-name="gr154" draw:text-style-name="P151" draw:layer="layout" svg:width="0.139cm" svg:height="0.138cm" svg:x="1.983cm" svg:y="4.735cm" svg:viewBox="0 0 140 139" svg:d="M71 70h69c0-38-31-70-69-70-39 0-71 32-71 70s32 69 71 69c38 0 69-31 69-69z">
          <text:p/>
        </draw:path>
        <draw:path draw:style-name="gr155" draw:text-style-name="P152" draw:layer="layout" svg:width="0.137cm" svg:height="0.138cm" svg:x="1.984cm" svg:y="4.735cm" svg:viewBox="0 0 138 139" svg:d="M70 69h68c0-38-31-69-68-69-38 0-70 31-70 69s32 70 70 70c37 0 68-32 68-70z">
          <text:p/>
        </draw:path>
        <draw:path draw:style-name="gr156" draw:text-style-name="P153" draw:layer="layout" svg:width="0.136cm" svg:height="0.136cm" svg:x="1.985cm" svg:y="4.736cm" svg:viewBox="0 0 137 137" svg:d="M68 69h69c0-38-32-69-69-69-38 0-68 31-68 69s30 68 68 68c37 0 69-30 69-68z">
          <text:p/>
        </draw:path>
        <draw:path draw:style-name="gr157" draw:text-style-name="P154" draw:layer="layout" svg:width="0.135cm" svg:height="0.134cm" svg:x="1.985cm" svg:y="4.737cm" svg:viewBox="0 0 136 135" svg:d="M68 68h68c0-37-30-68-68-68s-68 31-68 68 30 67 68 67 68-30 68-67z">
          <text:p/>
        </draw:path>
        <draw:path draw:style-name="gr158" draw:text-style-name="P155" draw:layer="layout" svg:width="0.133cm" svg:height="0.134cm" svg:x="1.986cm" svg:y="4.737cm" svg:viewBox="0 0 134 135" svg:d="M67 67h67c0-37-30-67-67-67s-67 30-67 67 30 68 67 68 67-31 67-68z">
          <text:p/>
        </draw:path>
        <draw:path draw:style-name="gr159" draw:text-style-name="P156" draw:layer="layout" svg:width="0.133cm" svg:height="0.132cm" svg:x="1.986cm" svg:y="4.738cm" svg:viewBox="0 0 134 133" svg:d="M68 66h66c0-37-30-66-66-66-38 0-68 29-68 66 0 38 30 67 68 67 36 0 66-29 66-67z">
          <text:p/>
        </draw:path>
        <draw:path draw:style-name="gr160" draw:text-style-name="P157" draw:layer="layout" svg:width="0.131cm" svg:height="0.132cm" svg:x="1.987cm" svg:y="4.738cm" svg:viewBox="0 0 132 133" svg:d="M67 67h65c0-37-29-67-65-67-38 0-67 30-67 67 0 36 29 66 67 66 36 0 65-30 65-66z">
          <text:p/>
        </draw:path>
        <draw:path draw:style-name="gr161" draw:text-style-name="P158" draw:layer="layout" svg:width="0.13cm" svg:height="0.13cm" svg:x="1.988cm" svg:y="4.739cm" svg:viewBox="0 0 131 131" svg:d="M66 66h65c0-36-30-66-65-66-36 0-66 30-66 66s30 65 66 65c35 0 65-29 65-65z">
          <text:p/>
        </draw:path>
        <draw:path draw:style-name="gr162" draw:text-style-name="P159" draw:layer="layout" svg:width="0.129cm" svg:height="0.128cm" svg:x="1.988cm" svg:y="4.74cm" svg:viewBox="0 0 130 129" svg:d="M65 65h65c0-37-30-65-65-65-36 0-65 28-65 65 0 36 29 64 65 64 35 0 65-28 65-64z">
          <text:p/>
        </draw:path>
        <draw:path draw:style-name="gr163" draw:text-style-name="P160" draw:layer="layout" svg:width="0.127cm" svg:height="0.128cm" svg:x="1.989cm" svg:y="4.74cm" svg:viewBox="0 0 128 129" svg:d="M64 65h64c0-35-29-65-64-65-36 0-64 30-64 65s28 64 64 64c35 0 64-29 64-64z">
          <text:p/>
        </draw:path>
        <draw:path draw:style-name="gr164" draw:text-style-name="P161" draw:layer="layout" svg:width="0.127cm" svg:height="0.126cm" svg:x="1.989cm" svg:y="4.741cm" svg:viewBox="0 0 128 127" svg:d="M64 63h64c0-35-29-63-64-63s-64 28-64 63 29 64 64 64 64-29 64-64z">
          <text:p/>
        </draw:path>
        <draw:path draw:style-name="gr165" draw:text-style-name="P162" draw:layer="layout" svg:width="0.125cm" svg:height="0.126cm" svg:x="1.99cm" svg:y="4.741cm" svg:viewBox="0 0 126 127" svg:d="M63 63h63c0-35-28-63-63-63s-63 28-63 63c0 36 28 64 63 64s63-28 63-64z">
          <text:p/>
        </draw:path>
        <draw:path draw:style-name="gr166" draw:text-style-name="P163" draw:layer="layout" svg:width="0.125cm" svg:height="0.124cm" svg:x="1.99cm" svg:y="4.742cm" svg:viewBox="0 0 126 125" svg:d="M64 63h62c0-35-28-63-62-63-36 0-64 28-64 63 0 34 28 62 64 62 34 0 62-28 62-62z">
          <text:p/>
        </draw:path>
        <draw:path draw:style-name="gr167" draw:text-style-name="P164" draw:layer="layout" svg:width="0.123cm" svg:height="0.123cm" svg:x="1.991cm" svg:y="4.743cm" svg:viewBox="0 0 124 124" svg:d="M63 61h61c0-34-28-61-61-61-34 0-63 27-63 61 0 35 29 63 63 63 33 0 61-28 61-63z">
          <text:p/>
        </draw:path>
        <draw:path draw:style-name="gr168" draw:text-style-name="P165" draw:layer="layout" svg:width="0.121cm" svg:height="0.122cm" svg:x="1.992cm" svg:y="4.743cm" svg:viewBox="0 0 122 123" svg:d="M62 62h60c0-35-27-62-60-62-34 0-62 27-62 62 0 34 28 61 62 61 33 0 60-27 60-61z">
          <text:p/>
        </draw:path>
        <draw:path draw:style-name="gr169" draw:text-style-name="P166" draw:layer="layout" svg:width="0.121cm" svg:height="0.12cm" svg:x="1.992cm" svg:y="4.744cm" svg:viewBox="0 0 122 121" svg:d="M61 60h61c0-33-28-60-61-60-34 0-61 27-61 60s27 61 61 61c33 0 61-28 61-61z">
          <text:p/>
        </draw:path>
        <draw:path draw:style-name="gr170" draw:text-style-name="P167" draw:layer="layout" svg:width="0.119cm" svg:height="0.12cm" svg:x="1.993cm" svg:y="4.744cm" svg:viewBox="0 0 120 121" svg:d="M60 60h60c0-33-27-60-60-60s-60 27-60 60c0 34 27 61 60 61s60-27 60-61z">
          <text:p/>
        </draw:path>
        <draw:path draw:style-name="gr171" draw:text-style-name="P168" draw:layer="layout" svg:width="0.119cm" svg:height="0.118cm" svg:x="1.993cm" svg:y="4.745cm" svg:viewBox="0 0 120 119" svg:d="M60 60h60c0-34-27-60-60-60s-60 26-60 60c0 33 27 59 60 59s60-26 60-59z">
          <text:p/>
        </draw:path>
        <draw:path draw:style-name="gr172" draw:text-style-name="P169" draw:layer="layout" svg:width="0.117cm" svg:height="0.117cm" svg:x="1.994cm" svg:y="4.746cm" svg:viewBox="0 0 118 118" svg:d="M60 58h58c0-32-26-58-58-58-34 0-60 26-60 58s26 60 60 60c32 0 58-28 58-60z">
          <text:p/>
        </draw:path>
        <draw:path draw:style-name="gr173" draw:text-style-name="P170" draw:layer="layout" svg:width="0.115cm" svg:height="0.116cm" svg:x="1.995cm" svg:y="4.746cm" svg:viewBox="0 0 116 117" svg:d="M59 59h57c0-33-25-59-57-59s-59 26-59 59c0 32 27 58 59 58s57-26 57-58z">
          <text:p/>
        </draw:path>
        <draw:path draw:style-name="gr174" draw:text-style-name="P171" draw:layer="layout" svg:width="0.115cm" svg:height="0.114cm" svg:x="1.995cm" svg:y="4.747cm" svg:viewBox="0 0 116 115" svg:d="M58 57h58c0-32-27-57-58-57-32 0-58 25-58 57s26 58 58 58c31 0 58-26 58-58z">
          <text:p/>
        </draw:path>
        <draw:path draw:style-name="gr14" draw:text-style-name="P12" draw:layer="layout" svg:width="0.113cm" svg:height="0.114cm" svg:x="1.996cm" svg:y="4.747cm" svg:viewBox="0 0 114 115" svg:d="M57 58h57c0-32-26-58-57-58-32 0-57 26-57 58 0 31 25 57 57 57 31 0 57-26 57-57z">
          <text:p/>
        </draw:path>
        <draw:path draw:style-name="gr175" draw:text-style-name="P172" draw:layer="layout" svg:width="0.113cm" svg:height="0.112cm" svg:x="1.996cm" svg:y="4.748cm" svg:viewBox="0 0 114 113" svg:d="M57 57h57c0-31-25-57-57-57-31 0-57 26-57 57s26 56 57 56c32 0 57-25 57-56z">
          <text:p/>
        </draw:path>
        <draw:path draw:style-name="gr176" draw:text-style-name="P173" draw:layer="layout" svg:width="0.111cm" svg:height="0.112cm" svg:x="1.997cm" svg:y="4.748cm" svg:viewBox="0 0 112 113" svg:d="M56 56h56c0-31-25-56-56-56s-56 25-56 56c0 32 25 57 56 57s56-25 56-57z">
          <text:p/>
        </draw:path>
        <draw:path draw:style-name="gr177" draw:text-style-name="P174" draw:layer="layout" svg:width="0.11cm" svg:height="0.11cm" svg:x="1.998cm" svg:y="4.749cm" svg:viewBox="0 0 111 111" svg:d="M56 56h55c0-31-25-56-55-56-31 0-56 25-56 56 0 30 25 55 56 55 30 0 55-25 55-55z">
          <text:p/>
        </draw:path>
        <draw:path draw:style-name="gr178" draw:text-style-name="P175" draw:layer="layout" svg:width="0.109cm" svg:height="0.108cm" svg:x="1.998cm" svg:y="4.75cm" svg:viewBox="0 0 110 109" svg:d="M55 54h55c0-30-25-54-55-54s-55 24-55 54c0 31 25 55 55 55s55-24 55-55z">
          <text:p/>
        </draw:path>
        <draw:path draw:style-name="gr179" draw:text-style-name="P176" draw:layer="layout" svg:width="0.107cm" svg:height="0.108cm" svg:x="1.999cm" svg:y="4.75cm" svg:viewBox="0 0 108 109" svg:d="M54 55h54c0-30-25-55-54-55-30 0-54 25-54 55s24 54 54 54c29 0 54-24 54-54z">
          <text:p/>
        </draw:path>
        <draw:path draw:style-name="gr180" draw:text-style-name="P177" draw:layer="layout" svg:width="0.107cm" svg:height="0.106cm" svg:x="1.999cm" svg:y="4.751cm" svg:viewBox="0 0 108 107" svg:d="M54 53h54c0-29-24-53-54-53s-54 24-54 53c0 30 24 54 54 54s54-24 54-54z">
          <text:p/>
        </draw:path>
        <draw:path draw:style-name="gr181" draw:text-style-name="P178" draw:layer="layout" svg:width="0.105cm" svg:height="0.106cm" svg:x="2cm" svg:y="4.751cm" svg:viewBox="0 0 106 107" svg:d="M54 54h52c0-30-23-54-52-54-31 0-54 24-54 54 0 29 23 53 54 53 29 0 52-24 52-53z">
          <text:p/>
        </draw:path>
        <draw:path draw:style-name="gr182" draw:text-style-name="P179" draw:layer="layout" svg:width="0.104cm" svg:height="0.104cm" svg:x="2.001cm" svg:y="4.752cm" svg:viewBox="0 0 105 105" svg:d="M53 52h52c0-29-24-52-52-52-30 0-53 23-53 52s23 53 53 53c28 0 52-24 52-53z">
          <text:p/>
        </draw:path>
        <draw:path draw:style-name="gr183" draw:text-style-name="P180" draw:layer="layout" svg:width="0.103cm" svg:height="0.102cm" svg:x="2.001cm" svg:y="4.753cm" svg:viewBox="0 0 104 103" svg:d="M52 51h52c0-28-24-51-52-51-29 0-52 23-52 51s23 52 52 52c28 0 52-24 52-52z">
          <text:p/>
        </draw:path>
        <draw:path draw:style-name="gr184" draw:text-style-name="P181" draw:layer="layout" svg:width="0.101cm" svg:height="0.102cm" svg:x="2.002cm" svg:y="4.753cm" svg:viewBox="0 0 102 103" svg:d="M51 52h51c0-29-22-52-51-52s-51 23-51 52c0 28 22 51 51 51s51-23 51-51z">
          <text:p/>
        </draw:path>
        <draw:path draw:style-name="gr185" draw:text-style-name="P182" draw:layer="layout" svg:width="0.101cm" svg:height="0.1cm" svg:x="2.002cm" svg:y="4.754cm" svg:viewBox="0 0 102 101" svg:d="M52 50h50c0-28-23-50-50-50-29 0-52 22-52 50s23 51 52 51c27 0 50-23 50-51z">
          <text:p/>
        </draw:path>
        <draw:path draw:style-name="gr186" draw:text-style-name="P183" draw:layer="layout" svg:width="0.099cm" svg:height="0.1cm" svg:x="2.003cm" svg:y="4.754cm" svg:viewBox="0 0 100 101" svg:d="M51 51h49c0-28-22-51-49-51-29 0-51 23-51 51 0 27 22 50 51 50 27 0 49-23 49-50z">
          <text:p/>
        </draw:path>
        <draw:path draw:style-name="gr187" draw:text-style-name="P184" draw:layer="layout" svg:width="0.099cm" svg:height="0.098cm" svg:x="2.003cm" svg:y="4.755cm" svg:viewBox="0 0 100 99" svg:d="M51 49h49c0-27-22-49-49-49-28 0-51 22-51 49s23 50 51 50c27 0 49-23 49-50z">
          <text:p/>
        </draw:path>
        <draw:path draw:style-name="gr188" draw:text-style-name="P185" draw:layer="layout" svg:width="0.097cm" svg:height="0.097cm" svg:x="2.004cm" svg:y="4.756cm" svg:viewBox="0 0 98 98" svg:d="M49 49h49c0-28-22-49-49-49s-49 21-49 49c0 27 22 49 49 49s49-22 49-49z">
          <text:p/>
        </draw:path>
        <draw:path draw:style-name="gr189" draw:text-style-name="P186" draw:layer="layout" svg:width="0.095cm" svg:height="0.096cm" svg:x="2.005cm" svg:y="4.756cm" svg:viewBox="0 0 96 97" svg:d="M49 49h47c0-27-21-49-47-49-28 0-49 22-49 49 0 26 21 48 49 48 26 0 47-22 47-48z">
          <text:p/>
        </draw:path>
        <draw:path draw:style-name="gr190" draw:text-style-name="P187" draw:layer="layout" svg:width="0.095cm" svg:height="0.094cm" svg:x="2.005cm" svg:y="4.757cm" svg:viewBox="0 0 96 95" svg:d="M49 47h47c0-26-21-47-47-47-27 0-49 21-49 47s22 48 49 48c26 0 47-22 47-48z">
          <text:p/>
        </draw:path>
        <draw:path draw:style-name="gr191" draw:text-style-name="P188" draw:layer="layout" svg:width="0.093cm" svg:height="0.094cm" svg:x="2.006cm" svg:y="4.757cm" svg:viewBox="0 0 94 95" svg:d="M47 48h47c0-27-22-48-47-48-26 0-47 21-47 48 0 26 21 47 47 47 25 0 47-21 47-47z">
          <text:p/>
        </draw:path>
        <draw:path draw:style-name="gr192" draw:text-style-name="P189" draw:layer="layout" svg:width="0.093cm" svg:height="0.092cm" svg:x="2.006cm" svg:y="4.758cm" svg:viewBox="0 0 94 93" svg:d="M47 46h47c0-25-21-46-47-46s-47 21-47 46 21 47 47 47 47-22 47-47z">
          <text:p/>
        </draw:path>
        <draw:path draw:style-name="gr193" draw:text-style-name="P190" draw:layer="layout" svg:width="0.091cm" svg:height="0.091cm" svg:x="2.007cm" svg:y="4.759cm" svg:viewBox="0 0 92 92" svg:d="M47 46h45c0-25-20-46-45-46-27 0-47 21-47 46s20 46 47 46c25 0 45-21 45-46z">
          <text:p/>
        </draw:path>
        <draw:path draw:style-name="gr194" draw:text-style-name="P191" draw:layer="layout" svg:width="0.089cm" svg:height="0.09cm" svg:x="2.008cm" svg:y="4.759cm" svg:viewBox="0 0 90 91" svg:d="M45 46h45c0-25-21-46-45-46-25 0-45 21-45 46s20 45 45 45c24 0 45-20 45-45z">
          <text:p/>
        </draw:path>
        <draw:path draw:style-name="gr195" draw:text-style-name="P192" draw:layer="layout" svg:width="0.089cm" svg:height="0.088cm" svg:x="2.008cm" svg:y="4.76cm" svg:viewBox="0 0 90 89" svg:d="M45 45h45c0-25-20-45-45-45s-45 20-45 45 20 44 45 44 45-19 45-44z">
          <text:p/>
        </draw:path>
        <draw:path draw:style-name="gr196" draw:text-style-name="P193" draw:layer="layout" svg:width="0.087cm" svg:height="0.088cm" svg:x="2.009cm" svg:y="4.76cm" svg:viewBox="0 0 88 89" svg:d="M45 44h43c0-24-19-44-43-44-26 0-45 20-45 44s19 45 45 45c24 0 43-21 43-45z">
          <text:p/>
        </draw:path>
        <draw:path draw:style-name="gr197" draw:text-style-name="P194" draw:layer="layout" svg:width="0.087cm" svg:height="0.086cm" svg:x="2.009cm" svg:y="4.761cm" svg:viewBox="0 0 88 87" svg:d="M45 44h43c0-24-20-44-43-44-24 0-45 20-45 44s21 43 45 43c23 0 43-19 43-43z">
          <text:p/>
        </draw:path>
        <draw:path draw:style-name="gr198" draw:text-style-name="P195" draw:layer="layout" svg:width="0.085cm" svg:height="0.086cm" svg:x="2.01cm" svg:y="4.761cm" svg:viewBox="0 0 86 87" svg:d="M43 44h43c0-24-20-44-43-44-24 0-43 20-43 44s19 43 43 43c23 0 43-19 43-43z">
          <text:p/>
        </draw:path>
        <draw:path draw:style-name="gr199" draw:text-style-name="P196" draw:layer="layout" svg:width="0.084cm" svg:height="0.084cm" svg:x="2.011cm" svg:y="4.762cm" svg:viewBox="0 0 85 85" svg:d="M43 43h42c0-23-19-43-42-43-25 0-43 20-43 43s18 42 43 42c23 0 42-19 42-42z">
          <text:p/>
        </draw:path>
        <draw:path draw:style-name="gr200" draw:text-style-name="P197" draw:layer="layout" svg:width="0.083cm" svg:height="0.082cm" svg:x="2.011cm" svg:y="4.763cm" svg:viewBox="0 0 84 83" svg:d="M42 42h42c0-24-20-42-42-42-23 0-42 18-42 42 0 23 19 41 42 41 22 0 42-18 42-41z">
          <text:p/>
        </draw:path>
        <draw:path draw:style-name="gr201" draw:text-style-name="P198" draw:layer="layout" svg:width="0.081cm" svg:height="0.082cm" svg:x="2.012cm" svg:y="4.763cm" svg:viewBox="0 0 82 83" svg:d="M41 41h41c0-22-18-41-41-41s-41 19-41 41c0 24 18 42 41 42s41-18 41-42z">
          <text:p/>
        </draw:path>
        <draw:path draw:style-name="gr202" draw:text-style-name="P199" draw:layer="layout" svg:width="0.081cm" svg:height="0.08cm" svg:x="2.012cm" svg:y="4.764cm" svg:viewBox="0 0 82 81" svg:d="M42 40h40c0-22-18-40-40-40-24 0-42 18-42 40s18 41 42 41c22 0 40-19 40-41z">
          <text:p/>
        </draw:path>
        <draw:path draw:style-name="gr203" draw:text-style-name="P200" draw:layer="layout" svg:width="0.079cm" svg:height="0.08cm" svg:x="2.013cm" svg:y="4.764cm" svg:viewBox="0 0 80 81" svg:d="M41 41h39c0-22-18-41-39-41-22 0-41 19-41 41s19 40 41 40c21 0 39-18 39-40z">
          <text:p/>
        </draw:path>
        <draw:path draw:style-name="gr204" draw:text-style-name="P201" draw:layer="layout" svg:width="0.078cm" svg:height="0.078cm" svg:x="2.014cm" svg:y="4.765cm" svg:viewBox="0 0 79 79" svg:d="M39 40h40c0-22-18-40-40-40s-39 18-39 40 17 39 39 39 40-17 40-39z">
          <text:p/>
        </draw:path>
        <draw:path draw:style-name="gr205" draw:text-style-name="P202" draw:layer="layout" svg:width="0.078cm" svg:height="0.076cm" svg:x="2.014cm" svg:y="4.766cm" svg:viewBox="0 0 79 77" svg:d="M40 38h39c0-21-18-38-39-38-22 0-40 17-40 38s18 39 40 39c21 0 39-18 39-39z">
          <text:p/>
        </draw:path>
        <draw:path draw:style-name="gr206" draw:text-style-name="P203" draw:layer="layout" svg:width="0.075cm" svg:height="0.076cm" svg:x="2.015cm" svg:y="4.766cm" svg:viewBox="0 0 76 77" svg:d="M38 38h38c0-21-17-38-38-38s-38 17-38 38 17 39 38 39 38-18 38-39z">
          <text:p/>
        </draw:path>
        <draw:path draw:style-name="gr207" draw:text-style-name="P204" draw:layer="layout" svg:width="0.075cm" svg:height="0.074cm" svg:x="2.015cm" svg:y="4.767cm" svg:viewBox="0 0 76 75" svg:d="M39 38h37c0-21-17-38-37-38-22 0-39 17-39 38s17 37 39 37c20 0 37-16 37-37z">
          <text:p/>
        </draw:path>
        <draw:path draw:style-name="gr208" draw:text-style-name="P205" draw:layer="layout" svg:width="0.073cm" svg:height="0.074cm" svg:x="2.016cm" svg:y="4.767cm" svg:viewBox="0 0 74 75" svg:d="M37 38h37c0-20-17-38-37-38-21 0-37 18-37 38s16 37 37 37c20 0 37-17 37-37z">
          <text:p/>
        </draw:path>
        <draw:path draw:style-name="gr209" draw:text-style-name="P206" draw:layer="layout" svg:width="0.073cm" svg:height="0.072cm" svg:x="2.016cm" svg:y="4.768cm" svg:viewBox="0 0 74 73" svg:d="M38 37h36c0-21-17-37-36-37-21 0-38 16-38 37 0 20 17 36 38 36 19 0 36-16 36-36z">
          <text:p/>
        </draw:path>
        <draw:path draw:style-name="gr210" draw:text-style-name="P207" draw:layer="layout" svg:width="0.071cm" svg:height="0.071cm" svg:x="2.017cm" svg:y="4.769cm" svg:viewBox="0 0 72 72" svg:d="M36 36h36c0-21-16-36-36-36s-36 15-36 36c0 20 16 36 36 36s36-16 36-36z">
          <text:p/>
        </draw:path>
        <draw:path draw:style-name="gr211" draw:text-style-name="P208" draw:layer="layout" svg:width="0.069cm" svg:height="0.07cm" svg:x="2.018cm" svg:y="4.769cm" svg:viewBox="0 0 70 71" svg:d="M36 36h34c0-20-15-36-34-36-21 0-36 16-36 36 0 19 15 35 36 35 19 0 34-16 34-35z">
          <text:p/>
        </draw:path>
        <draw:path draw:style-name="gr212" draw:text-style-name="P209" draw:layer="layout" svg:width="0.069cm" svg:height="0.068cm" svg:x="2.018cm" svg:y="4.77cm" svg:viewBox="0 0 70 69" svg:d="M35 35h35c0-20-17-35-35-35-19 0-35 15-35 35 0 19 16 34 35 34 18 0 35-15 35-34z">
          <text:p/>
        </draw:path>
        <draw:path draw:style-name="gr213" draw:text-style-name="P210" draw:layer="layout" svg:width="0.067cm" svg:height="0.068cm" svg:x="2.019cm" svg:y="4.77cm" svg:viewBox="0 0 68 69" svg:d="M35 35h33c0-19-15-35-33-35-20 0-35 16-35 35s15 34 35 34c18 0 33-15 33-34z">
          <text:p/>
        </draw:path>
        <draw:path draw:style-name="gr214" draw:text-style-name="P211" draw:layer="layout" svg:width="0.067cm" svg:height="0.066cm" svg:x="2.019cm" svg:y="4.771cm" svg:viewBox="0 0 68 67" svg:d="M34 34h34c0-18-16-34-34-34-19 0-34 16-34 34s15 33 34 33c18 0 34-15 34-33z">
          <text:p/>
        </draw:path>
        <draw:path draw:style-name="gr215" draw:text-style-name="P212" draw:layer="layout" svg:width="0.065cm" svg:height="0.065cm" svg:x="2.02cm" svg:y="4.772cm" svg:viewBox="0 0 66 66" svg:d="M34 33h32c0-18-15-33-32-33-19 0-34 15-34 33s15 33 34 33c17 0 32-15 32-33z">
          <text:p/>
        </draw:path>
        <draw:path draw:style-name="gr216" draw:text-style-name="P213" draw:layer="layout" svg:width="0.063cm" svg:height="0.064cm" svg:x="2.021cm" svg:y="4.772cm" svg:viewBox="0 0 64 65" svg:d="M33 32h31c0-18-14-32-31-32-19 0-33 14-33 32 0 19 14 33 33 33 17 0 31-14 31-33z">
          <text:p/>
        </draw:path>
        <draw:path draw:style-name="gr217" draw:text-style-name="P214" draw:layer="layout" svg:width="0.063cm" svg:height="0.062cm" svg:x="2.021cm" svg:y="4.773cm" svg:viewBox="0 0 64 63" svg:d="M32 31h32c0-17-15-31-32-31-18 0-32 14-32 31 0 18 14 32 32 32 17 0 32-14 32-32z">
          <text:p/>
        </draw:path>
        <draw:path draw:style-name="gr218" draw:text-style-name="P215" draw:layer="layout" svg:width="0.061cm" svg:height="0.062cm" svg:x="2.022cm" svg:y="4.773cm" svg:viewBox="0 0 62 63" svg:d="M32 32h30c0-18-14-32-30-32-18 0-32 14-32 32 0 17 14 31 32 31 16 0 30-14 30-31z">
          <text:p/>
        </draw:path>
        <draw:path draw:style-name="gr219" draw:text-style-name="P216" draw:layer="layout" svg:width="0.061cm" svg:height="0.06cm" svg:x="2.022cm" svg:y="4.774cm" svg:viewBox="0 0 62 61" svg:d="M31 30h31c0-17-15-30-31-30-17 0-31 13-31 30s14 31 31 31c16 0 31-14 31-31z">
          <text:p/>
        </draw:path>
        <draw:path draw:style-name="gr220" draw:text-style-name="P217" draw:layer="layout" svg:width="0.059cm" svg:height="0.059cm" svg:x="2.023cm" svg:y="4.775cm" svg:viewBox="0 0 60 60" svg:d="M31 29h29c0-16-13-29-29-29-17 0-31 13-31 29 0 17 14 31 31 31 16 0 29-14 29-31z">
          <text:p/>
        </draw:path>
        <draw:path draw:style-name="gr221" draw:text-style-name="P218" draw:layer="layout" svg:width="0.058cm" svg:height="0.058cm" svg:x="2.024cm" svg:y="4.775cm" svg:viewBox="0 0 59 59" svg:d="M29 29h30c0-16-14-29-30-29s-29 13-29 29c0 17 13 30 29 30s30-13 30-30z">
          <text:p/>
        </draw:path>
        <draw:path draw:style-name="gr222" draw:text-style-name="P219" draw:layer="layout" svg:width="0.057cm" svg:height="0.056cm" svg:x="2.024cm" svg:y="4.776cm" svg:viewBox="0 0 58 57" svg:d="M30 29h28c0-17-13-29-28-29-17 0-30 12-30 29 0 16 13 28 30 28 15 0 28-12 28-28z">
          <text:p/>
        </draw:path>
        <draw:path draw:style-name="gr223" draw:text-style-name="P220" draw:layer="layout" svg:width="0.055cm" svg:height="0.056cm" svg:x="2.025cm" svg:y="4.776cm" svg:viewBox="0 0 56 57" svg:d="M28 28h28c0-15-12-28-28-28s-28 13-28 28c0 16 12 29 28 29s28-13 28-29z">
          <text:p/>
        </draw:path>
        <draw:path draw:style-name="gr224" draw:text-style-name="P221" draw:layer="layout" svg:width="0.055cm" svg:height="0.054cm" svg:x="2.025cm" svg:y="4.777cm" svg:viewBox="0 0 56 55" svg:d="M28 28h28c0-15-13-28-28-28s-28 13-28 28 13 27 28 27 28-12 28-27z">
          <text:p/>
        </draw:path>
        <draw:path draw:style-name="gr225" draw:text-style-name="P222" draw:layer="layout" svg:width="0.053cm" svg:height="0.054cm" svg:x="2.026cm" svg:y="4.777cm" svg:viewBox="0 0 54 55" svg:d="M28 28h26c0-16-12-28-26-28-16 0-28 12-28 28 0 15 12 27 28 27 14 0 26-12 26-27z">
          <text:p/>
        </draw:path>
        <draw:path draw:style-name="gr226" draw:text-style-name="P223" draw:layer="layout" svg:width="0.052cm" svg:height="0.052cm" svg:x="2.027cm" svg:y="4.778cm" svg:viewBox="0 0 53 53" svg:d="M26 26h27c0-14-12-26-27-26s-26 12-26 26 11 27 26 27 27-13 27-27z">
          <text:p/>
        </draw:path>
        <draw:path draw:style-name="gr227" draw:text-style-name="P224" draw:layer="layout" svg:width="0.051cm" svg:height="0.05cm" svg:x="2.027cm" svg:y="4.779cm" svg:viewBox="0 0 52 51" svg:d="M26 25h26c0-14-12-25-26-25s-26 11-26 25 12 26 26 26 26-12 26-26z">
          <text:p/>
        </draw:path>
        <draw:path draw:style-name="gr228" draw:text-style-name="P225" draw:layer="layout" svg:width="0.049cm" svg:height="0.05cm" svg:x="2.028cm" svg:y="4.779cm" svg:viewBox="0 0 50 51" svg:d="M26 25h24c0-14-11-25-24-25-14 0-26 11-26 25s12 26 26 26c13 0 24-12 24-26z">
          <text:p/>
        </draw:path>
        <draw:path draw:style-name="gr229" draw:text-style-name="P226" draw:layer="layout" svg:width="0.049cm" svg:height="0.048cm" svg:x="2.028cm" svg:y="4.78cm" svg:viewBox="0 0 50 49" svg:d="M26 24h24c0-13-11-24-24-24-15 0-26 11-26 24s11 25 26 25c13 0 24-12 24-25z">
          <text:p/>
        </draw:path>
        <draw:path draw:style-name="gr230" draw:text-style-name="P227" draw:layer="layout" svg:width="0.047cm" svg:height="0.048cm" svg:x="2.029cm" svg:y="4.78cm" svg:viewBox="0 0 48 49" svg:d="M25 24h23c0-13-10-24-23-24-14 0-25 11-25 24s11 25 25 25c13 0 23-12 23-25z">
          <text:p/>
        </draw:path>
        <draw:path draw:style-name="gr231" draw:text-style-name="P228" draw:layer="layout" svg:width="0.047cm" svg:height="0.046cm" svg:x="2.029cm" svg:y="4.781cm" svg:viewBox="0 0 48 47" svg:d="M25 23h23c0-13-11-23-23-23-14 0-25 10-25 23 0 14 11 24 25 24 12 0 23-10 23-24z">
          <text:p/>
        </draw:path>
        <draw:path draw:style-name="gr232" draw:text-style-name="P229" draw:layer="layout" svg:width="0.045cm" svg:height="0.044cm" svg:x="2.03cm" svg:y="4.782cm" svg:viewBox="0 0 46 45" svg:d="M24 22h22c0-12-10-22-22-22-14 0-24 10-24 22s10 23 24 23c12 0 22-11 22-23z">
          <text:p/>
        </draw:path>
        <draw:path draw:style-name="gr233" draw:text-style-name="P230" draw:layer="layout" svg:width="0.043cm" svg:height="0.044cm" svg:x="2.031cm" svg:y="4.782cm" svg:viewBox="0 0 44 45" svg:d="M23 23h21c0-13-9-23-21-23-14 0-23 10-23 23 0 12 9 22 23 22 12 0 21-10 21-22z">
          <text:p/>
        </draw:path>
        <draw:path draw:style-name="gr234" draw:text-style-name="P231" draw:layer="layout" svg:width="0.043cm" svg:height="0.042cm" svg:x="2.031cm" svg:y="4.783cm" svg:viewBox="0 0 44 43" svg:d="M23 21h21c0-12-10-21-21-21-12 0-23 9-23 21 0 13 11 22 23 22 11 0 21-9 21-22z">
          <text:p/>
        </draw:path>
        <draw:path draw:style-name="gr235" draw:text-style-name="P232" draw:layer="layout" svg:width="0.041cm" svg:height="0.042cm" svg:x="2.032cm" svg:y="4.783cm" svg:viewBox="0 0 42 43" svg:d="M21 21h21c0-11-10-21-21-21-12 0-21 10-21 21s9 22 21 22c11 0 21-11 21-22z">
          <text:p/>
        </draw:path>
        <draw:path draw:style-name="gr236" draw:text-style-name="P233" draw:layer="layout" svg:width="0.041cm" svg:height="0.04cm" svg:x="2.032cm" svg:y="4.784cm" svg:viewBox="0 0 42 41" svg:d="M21 20h21c0-11-9-20-21-20s-21 9-21 20 9 21 21 21 21-10 21-21z">
          <text:p/>
        </draw:path>
        <draw:path draw:style-name="gr15" draw:text-style-name="P13" draw:layer="layout" svg:width="0.039cm" svg:height="0.039cm" svg:x="2.033cm" svg:y="4.785cm" svg:viewBox="0 0 40 40" svg:d="M21 19h19c0-11-9-19-19-19-12 0-21 8-21 19s9 21 21 21c10 0 19-10 19-21z">
          <text:p/>
        </draw:path>
        <draw:path draw:style-name="gr237" draw:text-style-name="P234" draw:layer="layout" svg:width="0.037cm" svg:height="0.038cm" svg:x="2.034cm" svg:y="4.785cm" svg:viewBox="0 0 38 39" svg:d="M19 20h19c0-10-8-20-19-20s-19 10-19 20 8 19 19 19 19-9 19-19z">
          <text:p/>
        </draw:path>
        <draw:path draw:style-name="gr238" draw:text-style-name="P235" draw:layer="layout" svg:width="0.037cm" svg:height="0.036cm" svg:x="2.034cm" svg:y="4.786cm" svg:viewBox="0 0 38 37" svg:d="M19 18h19c0-10-9-18-19-18-11 0-19 8-19 18 0 11 8 19 19 19 10 0 19-8 19-19z">
          <text:p/>
        </draw:path>
        <draw:path draw:style-name="gr239" draw:text-style-name="P236" draw:layer="layout" svg:width="0.035cm" svg:height="0.036cm" svg:x="2.035cm" svg:y="4.786cm" svg:viewBox="0 0 36 37" svg:d="M19 18h17c0-10-8-18-17-18-11 0-19 8-19 18 0 11 8 19 19 19 9 0 17-8 17-19z">
          <text:p/>
        </draw:path>
        <draw:path draw:style-name="gr240" draw:text-style-name="P237" draw:layer="layout" svg:width="0.035cm" svg:height="0.034cm" svg:x="2.035cm" svg:y="4.787cm" svg:viewBox="0 0 36 35" svg:d="M18 17h18c0-9-8-17-18-17s-18 8-18 17c0 11 8 18 18 18s18-7 18-18z">
          <text:p/>
        </draw:path>
        <draw:path draw:style-name="gr241" draw:text-style-name="P238" draw:layer="layout" svg:width="0.033cm" svg:height="0.034cm" svg:x="2.036cm" svg:y="4.787cm" svg:viewBox="0 0 34 35" svg:d="M17 18h17c0-10-8-18-17-18-10 0-17 8-17 18 0 9 7 17 17 17 9 0 17-8 17-17z">
          <text:p/>
        </draw:path>
        <draw:path draw:style-name="gr242" draw:text-style-name="P239" draw:layer="layout" svg:width="0.032cm" svg:height="0.032cm" svg:x="2.037cm" svg:y="4.788cm" svg:viewBox="0 0 33 33" svg:d="M16 16h17c0-9-9-16-17-16-9 0-16 7-16 16s7 17 16 17c8 0 17-8 17-17z">
          <text:p/>
        </draw:path>
        <draw:path draw:style-name="gr243" draw:text-style-name="P240" draw:layer="layout" svg:width="0.031cm" svg:height="0.03cm" svg:x="2.037cm" svg:y="4.789cm" svg:viewBox="0 0 32 31" svg:d="M16 15h16c0-8-7-15-16-15s-16 7-16 15c0 9 7 16 16 16s16-7 16-16z">
          <text:p/>
        </draw:path>
        <draw:path draw:style-name="gr244" draw:text-style-name="P241" draw:layer="layout" svg:width="0.029cm" svg:height="0.03cm" svg:x="2.038cm" svg:y="4.789cm" svg:viewBox="0 0 30 31" svg:d="M16 16h14c0-9-6-16-14-16-10 0-16 7-16 16 0 8 6 15 16 15 8 0 14-7 14-15z">
          <text:p/>
        </draw:path>
        <draw:path draw:style-name="gr245" draw:text-style-name="P242" draw:layer="layout" svg:width="0.029cm" svg:height="0.028cm" svg:x="2.038cm" svg:y="4.79cm" svg:viewBox="0 0 30 29" svg:d="M15 15h15c0-9-7-15-15-15s-15 6-15 15c0 8 7 14 15 14s15-6 15-14z">
          <text:p/>
        </draw:path>
        <draw:path draw:style-name="gr246" draw:text-style-name="P243" draw:layer="layout" svg:width="0.027cm" svg:height="0.027cm" svg:x="2.039cm" svg:y="4.791cm" svg:viewBox="0 0 28 28" svg:d="M14 14h14c0-7-7-14-14-14-8 0-14 7-14 14 0 8 6 14 14 14 7 0 14-6 14-14z">
          <text:p/>
        </draw:path>
        <draw:path draw:style-name="gr247" draw:text-style-name="P244" draw:layer="layout" svg:width="0.026cm" svg:height="0.026cm" svg:x="2.04cm" svg:y="4.791cm" svg:viewBox="0 0 27 27" svg:d="M14 13h13c0-7-6-13-13-13-8 0-14 6-14 13s6 14 14 14c7 0 13-7 13-14z">
          <text:p/>
        </draw:path>
        <draw:path draw:style-name="gr248" draw:text-style-name="P245" draw:layer="layout" svg:width="0.025cm" svg:height="0.024cm" svg:x="2.04cm" svg:y="4.792cm" svg:viewBox="0 0 26 25" svg:d="M14 12h12c0-7-6-12-12-12-8 0-14 5-14 12s6 13 14 13c6 0 12-6 12-13z">
          <text:p/>
        </draw:path>
        <draw:path draw:style-name="gr249" draw:text-style-name="P246" draw:layer="layout" svg:width="0.023cm" svg:height="0.024cm" svg:x="2.041cm" svg:y="4.792cm" svg:viewBox="0 0 24 25" svg:d="M12 13h12c0-6-5-13-12-13s-12 7-12 13c0 7 5 12 12 12s12-5 12-12z">
          <text:p/>
        </draw:path>
        <draw:path draw:style-name="gr250" draw:text-style-name="P247" draw:layer="layout" svg:width="0.023cm" svg:height="0.022cm" svg:x="2.041cm" svg:y="4.793cm" svg:viewBox="0 0 24 23" svg:d="M12 11h12c0-6-5-11-12-11s-12 5-12 11c0 7 5 12 12 12s12-5 12-12z">
          <text:p/>
        </draw:path>
        <draw:path draw:style-name="gr251" draw:text-style-name="P248" draw:layer="layout" svg:width="0.021cm" svg:height="0.022cm" svg:x="2.042cm" svg:y="4.793cm" svg:viewBox="0 0 22 23" svg:d="M12 12h10c0-7-5-12-10-12-7 0-12 5-12 12 0 6 5 11 12 11 5 0 10-5 10-11z">
          <text:p/>
        </draw:path>
        <draw:path draw:style-name="gr252" draw:text-style-name="P249" draw:layer="layout" svg:width="0.021cm" svg:height="0.02cm" svg:x="2.042cm" svg:y="4.794cm" svg:viewBox="0 0 22 21" svg:d="M12 10h10c0-5-5-10-10-10-7 0-12 5-12 10 0 7 5 11 12 11 5 0 10-4 10-11z">
          <text:p/>
        </draw:path>
        <draw:path draw:style-name="gr253" draw:text-style-name="P250" draw:layer="layout" svg:width="0.019cm" svg:height="0.019cm" svg:x="2.043cm" svg:y="4.795cm" svg:viewBox="0 0 20 20" svg:d="M10 10h10c0-5-5-10-10-10-6 0-10 5-10 10s4 10 10 10c5 0 10-5 10-10z">
          <text:p/>
        </draw:path>
        <draw:path draw:style-name="gr254" draw:text-style-name="P251" draw:layer="layout" svg:width="0.017cm" svg:height="0.018cm" svg:x="2.044cm" svg:y="4.795cm" svg:viewBox="0 0 18 19" svg:d="M10 10h8c0-6-4-10-8-10-6 0-10 4-10 10 0 5 4 9 10 9 4 0 8-4 8-9z">
          <text:p/>
        </draw:path>
        <draw:path draw:style-name="gr255" draw:text-style-name="P252" draw:layer="layout" svg:width="0.017cm" svg:height="0.016cm" svg:x="2.044cm" svg:y="4.796cm" svg:viewBox="0 0 18 17" svg:d="M9 8h9c0-5-4-8-9-8s-9 3-9 8c0 6 4 9 9 9s9-3 9-9z">
          <text:p/>
        </draw:path>
        <draw:path draw:style-name="gr256" draw:text-style-name="P253" draw:layer="layout" svg:width="0.015cm" svg:height="0.016cm" svg:x="2.045cm" svg:y="4.796cm" svg:viewBox="0 0 16 17" svg:d="M9 8h7c0-4-3-8-7-8-5 0-9 4-9 8 0 5 4 9 9 9 4 0 7-4 7-9z">
          <text:p/>
        </draw:path>
        <draw:path draw:style-name="gr257" draw:text-style-name="P254" draw:layer="layout" svg:width="0.015cm" svg:height="0.014cm" svg:x="2.045cm" svg:y="4.797cm" svg:viewBox="0 0 16 15" svg:d="M9 7h7c0-4-4-7-7-7-5 0-9 3-9 7s4 8 9 8c3 0 7-4 7-8z">
          <text:p/>
        </draw:path>
        <draw:path draw:style-name="gr258" draw:text-style-name="P255" draw:layer="layout" svg:width="0.013cm" svg:height="0.013cm" svg:x="2.046cm" svg:y="4.798cm" svg:viewBox="0 0 14 14" svg:d="M8 7h6c0-5-3-7-6-7-4 0-8 2-8 7 0 4 4 7 8 7 3 0 6-3 6-7z">
          <text:p/>
        </draw:path>
        <draw:path draw:style-name="gr259" draw:text-style-name="P256" draw:layer="layout" svg:width="0.011cm" svg:height="0.012cm" svg:x="2.047cm" svg:y="4.798cm" svg:viewBox="0 0 12 13" svg:d="M7 7h5c0-4-2-7-5-7-5 0-7 3-7 7 0 3 2 6 7 6 3 0 5-3 5-6z">
          <text:p/>
        </draw:path>
        <draw:path draw:style-name="gr260" draw:text-style-name="P257" draw:layer="layout" svg:width="0.011cm" svg:height="0.01cm" svg:x="2.047cm" svg:y="4.799cm" svg:viewBox="0 0 12 11" svg:d="M6 5h6c0-3-3-5-6-5s-6 2-6 5c0 4 3 6 6 6s6-2 6-6z">
          <text:p/>
        </draw:path>
        <draw:path draw:style-name="gr261" draw:text-style-name="P258" draw:layer="layout" svg:width="0.009cm" svg:height="0.01cm" svg:x="2.048cm" svg:y="4.799cm" svg:viewBox="0 0 10 11" svg:d="M5 6h5c0-2-3-6-5-6-3 0-5 4-5 6 0 3 2 5 5 5 2 0 5-2 5-5z">
          <text:p/>
        </draw:path>
        <draw:path draw:style-name="gr262" draw:text-style-name="P259" draw:layer="layout" svg:width="0.009cm" svg:height="0.008cm" svg:x="2.048cm" svg:y="4.8cm" svg:viewBox="0 0 10 9" svg:d="M6 5h4c0-3-2-5-4-5-4 0-6 2-6 5 0 2 2 4 6 4 2 0 4-2 4-4z">
          <text:p/>
        </draw:path>
        <draw:path draw:style-name="gr263" draw:text-style-name="P260" draw:layer="layout" svg:width="0.007cm" svg:height="0.008cm" svg:x="2.049cm" svg:y="4.8cm" svg:viewBox="0 0 8 9" svg:d="M4 4h4c0-2-3-4-4-4-2 0-4 2-4 4 0 3 2 5 4 5 1 0 4-2 4-5z">
          <text:p/>
        </draw:path>
        <draw:path draw:style-name="gr264" draw:text-style-name="P261" draw:layer="layout" svg:width="0.005cm" svg:height="0.006cm" svg:x="2.05cm" svg:y="4.801cm" svg:viewBox="0 0 6 7" svg:d="M4 4h2c0-3-1-4-2-4-3 0-4 1-4 4 0 2 1 3 4 3 1 0 2-1 2-3z">
          <text:p/>
        </draw:path>
        <draw:path draw:style-name="gr265" draw:text-style-name="P262" draw:layer="layout" svg:width="0.005cm" svg:height="0.004cm" svg:x="2.05cm" svg:y="4.802cm" svg:viewBox="0 0 6 5" svg:d="M3 2h3c0-1-1-2-3-2s-3 1-3 2 1 3 3 3 3-2 3-3z">
          <text:p/>
        </draw:path>
        <draw:path draw:style-name="gr266" draw:text-style-name="P263" draw:layer="layout" svg:width="0.003cm" svg:height="0.004cm" svg:x="2.051cm" svg:y="4.802cm" svg:viewBox="0 0 4 5" svg:d="M2 2h2c0-1-2-2-2-2-1 0-2 1-2 2 0 2 1 3 2 3 0 0 2-1 2-3z">
          <text:p/>
        </draw:path>
        <draw:path draw:style-name="gr267" draw:text-style-name="P264" draw:layer="layout" svg:width="0.003cm" svg:height="0.002cm" svg:x="2.051cm" svg:y="4.803cm" svg:viewBox="0 0 4 3" svg:d="M3 1h1c0-1-1-1-1-1-2 0-3 0-3 1 0 2 1 2 3 2 0 0 1 0 1-2z">
          <text:p/>
        </draw:path>
        <draw:path draw:style-name="gr9" draw:text-style-name="P10" draw:layer="layout" svg:width="0.001cm" svg:height="0.003cm" svg:x="2.052cm" svg:y="4.803cm" svg:viewBox="0 0 2 4" svg:d="M2 2v-2c-2 0-2 2-2 2 0 0 0 2 2 2z">
          <text:p/>
        </draw:path>
        <draw:path draw:style-name="gr12" draw:text-style-name="P11" draw:layer="layout" svg:width="0.151cm" svg:height="0.152cm" svg:x="3.92cm" svg:y="3.553cm" svg:viewBox="0 0 152 153" svg:d="M75 23c31 0 55 24 55 53 0 30-24 54-55 54-29 0-53-24-53-54 0-29 24-53 53-53zM130 130v-107h-108v107zM75 76h77c0-42-34-76-77-76-41 0-75 34-75 76s34 77 75 77c43 0 77-35 77-77z">
          <text:p/>
        </draw:path>
        <draw:path draw:style-name="gr12" draw:text-style-name="P11" draw:layer="layout" svg:width="0.151cm" svg:height="0.152cm" svg:x="3.92cm" svg:y="3.553cm" svg:viewBox="0 0 152 153" svg:d="M75 76h77c0-42-34-76-77-76-41 0-75 34-75 76s34 77 75 77c43 0 77-35 77-77z">
          <text:p/>
        </draw:path>
        <draw:path draw:style-name="gr144" draw:text-style-name="P141" draw:layer="layout" svg:width="0.15cm" svg:height="0.15cm" svg:x="3.92cm" svg:y="3.554cm" svg:viewBox="0 0 151 151" svg:d="M76 75h75c0-41-33-75-75-75s-76 34-76 75c0 42 34 76 76 76s75-34 75-76z">
          <text:p/>
        </draw:path>
        <draw:path draw:style-name="gr145" draw:text-style-name="P142" draw:layer="layout" svg:width="0.15cm" svg:height="0.149cm" svg:x="3.921cm" svg:y="3.555cm" svg:viewBox="0 0 151 150" svg:d="M75 74h76c0-41-35-74-76-74s-75 33-75 74c0 42 34 76 75 76s76-34 76-76z">
          <text:p/>
        </draw:path>
        <draw:path draw:style-name="gr146" draw:text-style-name="P143" draw:layer="layout" svg:width="0.148cm" svg:height="0.148cm" svg:x="3.921cm" svg:y="3.555cm" svg:viewBox="0 0 149 149" svg:d="M74 75h75c0-42-34-75-75-75s-74 33-74 75c0 41 33 74 74 74s75-33 75-74z">
          <text:p/>
        </draw:path>
        <draw:path draw:style-name="gr147" draw:text-style-name="P144" draw:layer="layout" svg:width="0.147cm" svg:height="0.146cm" svg:x="3.922cm" svg:y="3.556cm" svg:viewBox="0 0 148 147" svg:d="M73 74h75c0-40-33-74-75-74-40 0-73 34-73 74 0 41 33 73 73 73 42 0 75-32 75-73z">
          <text:p/>
        </draw:path>
        <draw:path draw:style-name="gr148" draw:text-style-name="P145" draw:layer="layout" svg:width="0.145cm" svg:height="0.146cm" svg:x="3.923cm" svg:y="3.556cm" svg:viewBox="0 0 146 147" svg:d="M73 73h73c0-40-33-73-73-73-41 0-73 33-73 73s32 74 73 74c40 0 73-34 73-74z">
          <text:p/>
        </draw:path>
        <draw:path draw:style-name="gr149" draw:text-style-name="P146" draw:layer="layout" svg:width="0.144cm" svg:height="0.144cm" svg:x="3.923cm" svg:y="3.557cm" svg:viewBox="0 0 145 145" svg:d="M73 72h72c0-40-32-72-72-72-41 0-73 32-73 72s32 73 73 73c40 0 72-33 72-73z">
          <text:p/>
        </draw:path>
        <draw:path draw:style-name="gr150" draw:text-style-name="P147" draw:layer="layout" svg:width="0.143cm" svg:height="0.143cm" svg:x="3.924cm" svg:y="3.558cm" svg:viewBox="0 0 144 144" svg:d="M72 71h72c0-39-32-71-72-71-39 0-72 32-72 71 0 41 33 73 72 73 40 0 72-32 72-73z">
          <text:p/>
        </draw:path>
        <draw:path draw:style-name="gr151" draw:text-style-name="P148" draw:layer="layout" svg:width="0.142cm" svg:height="0.142cm" svg:x="3.924cm" svg:y="3.558cm" svg:viewBox="0 0 143 143" svg:d="M71 72h72c0-40-32-72-72-72-39 0-71 32-71 72 0 39 32 71 71 71 40 0 72-32 72-71z">
          <text:p/>
        </draw:path>
        <draw:path draw:style-name="gr152" draw:text-style-name="P149" draw:layer="layout" svg:width="0.141cm" svg:height="0.14cm" svg:x="3.925cm" svg:y="3.559cm" svg:viewBox="0 0 142 141" svg:d="M71 71h71c0-39-32-71-71-71-40 0-71 32-71 71s31 70 71 70c39 0 71-31 71-70z">
          <text:p/>
        </draw:path>
        <draw:path draw:style-name="gr153" draw:text-style-name="P150" draw:layer="layout" svg:width="0.139cm" svg:height="0.14cm" svg:x="3.926cm" svg:y="3.559cm" svg:viewBox="0 0 140 141" svg:d="M70 70h70c0-38-31-70-70-70s-70 32-70 70c0 39 31 71 70 71s70-32 70-71z">
          <text:p/>
        </draw:path>
        <draw:path draw:style-name="gr154" draw:text-style-name="P151" draw:layer="layout" svg:width="0.138cm" svg:height="0.138cm" svg:x="3.926cm" svg:y="3.56cm" svg:viewBox="0 0 139 139" svg:d="M70 69h69c0-38-31-69-69-69s-70 31-70 69c0 39 32 70 70 70s69-31 69-70z">
          <text:p/>
        </draw:path>
        <draw:path draw:style-name="gr155" draw:text-style-name="P152" draw:layer="layout" svg:width="0.137cm" svg:height="0.137cm" svg:x="3.927cm" svg:y="3.561cm" svg:viewBox="0 0 138 138" svg:d="M68 68h70c0-38-32-68-70-68s-68 30-68 68c0 39 30 70 68 70s70-31 70-70z">
          <text:p/>
        </draw:path>
        <draw:path draw:style-name="gr156" draw:text-style-name="P153" draw:layer="layout" svg:width="0.136cm" svg:height="0.136cm" svg:x="3.927cm" svg:y="3.561cm" svg:viewBox="0 0 137 137" svg:d="M68 69h69c0-37-30-69-69-69-37 0-68 32-68 69 0 38 31 68 68 68 39 0 69-30 69-68z">
          <text:p/>
        </draw:path>
        <draw:path draw:style-name="gr157" draw:text-style-name="P154" draw:layer="layout" svg:width="0.135cm" svg:height="0.135cm" svg:x="3.928cm" svg:y="3.562cm" svg:viewBox="0 0 136 136" svg:d="M68 67h68c0-37-31-67-68-67s-68 30-68 67 31 69 68 69 68-32 68-69z">
          <text:p/>
        </draw:path>
        <draw:path draw:style-name="gr158" draw:text-style-name="P155" draw:layer="layout" svg:width="0.134cm" svg:height="0.134cm" svg:x="3.928cm" svg:y="3.562cm" svg:viewBox="0 0 135 135" svg:d="M67 67h68c0-37-31-67-68-67s-67 30-67 67c0 38 30 68 67 68s68-30 68-68z">
          <text:p/>
        </draw:path>
        <draw:path draw:style-name="gr159" draw:text-style-name="P156" draw:layer="layout" svg:width="0.132cm" svg:height="0.132cm" svg:x="3.929cm" svg:y="3.563cm" svg:viewBox="0 0 133 133" svg:d="M66 66h67c0-36-29-66-67-66-36 0-66 30-66 66 0 38 30 67 66 67 38 0 67-29 67-67z">
          <text:p/>
        </draw:path>
        <draw:path draw:style-name="gr160" draw:text-style-name="P157" draw:layer="layout" svg:width="0.131cm" svg:height="0.131cm" svg:x="3.93cm" svg:y="3.564cm" svg:viewBox="0 0 132 132" svg:d="M65 66h67c0-37-30-66-67-66-36 0-65 29-65 66 0 36 29 66 65 66 37 0 67-30 67-66z">
          <text:p/>
        </draw:path>
        <draw:path draw:style-name="gr161" draw:text-style-name="P158" draw:layer="layout" svg:width="0.13cm" svg:height="0.13cm" svg:x="3.93cm" svg:y="3.564cm" svg:viewBox="0 0 131 131" svg:d="M66 66h65c0-36-29-66-65-66-37 0-66 30-66 66s29 65 66 65c36 0 65-29 65-65z">
          <text:p/>
        </draw:path>
        <draw:path draw:style-name="gr162" draw:text-style-name="P159" draw:layer="layout" svg:width="0.129cm" svg:height="0.129cm" svg:x="3.931cm" svg:y="3.565cm" svg:viewBox="0 0 130 130" svg:d="M64 64h66c0-35-30-64-66-64-35 0-64 29-64 64 0 37 29 66 64 66 36 0 66-29 66-66z">
          <text:p/>
        </draw:path>
        <draw:path draw:style-name="gr163" draw:text-style-name="P160" draw:layer="layout" svg:width="0.128cm" svg:height="0.128cm" svg:x="3.931cm" svg:y="3.565cm" svg:viewBox="0 0 129 129" svg:d="M64 65h65c0-36-29-65-65-65-35 0-64 29-64 65 0 35 29 64 64 64 36 0 65-29 65-64z">
          <text:p/>
        </draw:path>
        <draw:path draw:style-name="gr164" draw:text-style-name="P161" draw:layer="layout" svg:width="0.127cm" svg:height="0.126cm" svg:x="3.932cm" svg:y="3.566cm" svg:viewBox="0 0 128 127" svg:d="M64 64h64c0-35-29-64-64-64-36 0-64 29-64 64s28 63 64 63c35 0 64-28 64-63z">
          <text:p/>
        </draw:path>
        <draw:path draw:style-name="gr165" draw:text-style-name="P162" draw:layer="layout" svg:width="0.125cm" svg:height="0.126cm" svg:x="3.933cm" svg:y="3.566cm" svg:viewBox="0 0 126 127" svg:d="M63 63h63c0-34-28-63-63-63-34 0-63 29-63 63 0 35 29 64 63 64 35 0 63-29 63-64z">
          <text:p/>
        </draw:path>
        <draw:path draw:style-name="gr166" draw:text-style-name="P163" draw:layer="layout" svg:width="0.124cm" svg:height="0.124cm" svg:x="3.933cm" svg:y="3.567cm" svg:viewBox="0 0 125 125" svg:d="M62 62h63c0-34-27-62-63-62-34 0-62 28-62 62 0 35 28 63 62 63 36 0 63-28 63-63z">
          <text:p/>
        </draw:path>
        <draw:path draw:style-name="gr167" draw:text-style-name="P164" draw:layer="layout" svg:width="0.123cm" svg:height="0.123cm" svg:x="3.934cm" svg:y="3.568cm" svg:viewBox="0 0 124 124" svg:d="M62 62h62c0-35-28-62-62-62-35 0-62 27-62 62 0 34 27 62 62 62 34 0 62-28 62-62z">
          <text:p/>
        </draw:path>
        <draw:path draw:style-name="gr168" draw:text-style-name="P165" draw:layer="layout" svg:width="0.122cm" svg:height="0.122cm" svg:x="3.934cm" svg:y="3.568cm" svg:viewBox="0 0 123 123" svg:d="M61 62h62c0-33-28-62-62-62-33 0-61 29-61 62 0 34 28 61 61 61 34 0 62-27 62-61z">
          <text:p/>
        </draw:path>
        <draw:path draw:style-name="gr169" draw:text-style-name="P166" draw:layer="layout" svg:width="0.121cm" svg:height="0.12cm" svg:x="3.935cm" svg:y="3.569cm" svg:viewBox="0 0 122 121" svg:d="M60 60h62c0-33-27-60-62-60-33 0-60 27-60 60 0 34 27 61 60 61 35 0 62-27 62-61z">
          <text:p/>
        </draw:path>
        <draw:path draw:style-name="gr170" draw:text-style-name="P167" draw:layer="layout" svg:width="0.119cm" svg:height="0.12cm" svg:x="3.936cm" svg:y="3.569cm" svg:viewBox="0 0 120 121" svg:d="M60 60h60c0-33-27-60-60-60-34 0-60 27-60 60 0 34 26 61 60 61 33 0 60-27 60-61z">
          <text:p/>
        </draw:path>
        <draw:path draw:style-name="gr171" draw:text-style-name="P168" draw:layer="layout" svg:width="0.118cm" svg:height="0.118cm" svg:x="3.936cm" svg:y="3.57cm" svg:viewBox="0 0 119 119" svg:d="M60 60h59c0-33-26-60-59-60-32 0-60 27-60 60s28 59 60 59c33 0 59-26 59-59z">
          <text:p/>
        </draw:path>
        <draw:path draw:style-name="gr172" draw:text-style-name="P169" draw:layer="layout" svg:width="0.117cm" svg:height="0.117cm" svg:x="3.937cm" svg:y="3.571cm" svg:viewBox="0 0 118 118" svg:d="M58 58h60c0-32-27-58-60-58-32 0-58 26-58 58s26 60 58 60c33 0 60-28 60-60z">
          <text:p/>
        </draw:path>
        <draw:path draw:style-name="gr173" draw:text-style-name="P170" draw:layer="layout" svg:width="0.116cm" svg:height="0.116cm" svg:x="3.937cm" svg:y="3.571cm" svg:viewBox="0 0 117 117" svg:d="M59 59h58c0-33-26-59-58-59-33 0-59 26-59 59 0 32 26 58 59 58 32 0 58-26 58-58z">
          <text:p/>
        </draw:path>
        <draw:path draw:style-name="gr174" draw:text-style-name="P171" draw:layer="layout" svg:width="0.115cm" svg:height="0.114cm" svg:x="3.938cm" svg:y="3.572cm" svg:viewBox="0 0 116 115" svg:d="M57 58h59c0-32-27-58-59-58-31 0-57 26-57 58s26 57 57 57c32 0 59-25 59-57z">
          <text:p/>
        </draw:path>
        <draw:path draw:style-name="gr14" draw:text-style-name="P12" draw:layer="layout" svg:width="0.113cm" svg:height="0.114cm" svg:x="3.939cm" svg:y="3.572cm" svg:viewBox="0 0 114 115" svg:d="M56 57h58c0-31-25-57-58-57-31 0-56 26-56 57s25 58 56 58c33 0 58-27 58-58z">
          <text:p/>
        </draw:path>
        <draw:path draw:style-name="gr175" draw:text-style-name="P172" draw:layer="layout" svg:width="0.112cm" svg:height="0.112cm" svg:x="3.939cm" svg:y="3.573cm" svg:viewBox="0 0 113 113" svg:d="M57 56h56c0-31-25-56-56-56-32 0-57 25-57 56 0 32 25 57 57 57 31 0 56-25 56-57z">
          <text:p/>
        </draw:path>
        <draw:path draw:style-name="gr176" draw:text-style-name="P173" draw:layer="layout" svg:width="0.111cm" svg:height="0.111cm" svg:x="3.94cm" svg:y="3.574cm" svg:viewBox="0 0 112 112" svg:d="M56 56h56c0-32-25-56-56-56-30 0-56 24-56 56 0 31 26 56 56 56 31 0 56-25 56-56z">
          <text:p/>
        </draw:path>
        <draw:path draw:style-name="gr177" draw:text-style-name="P174" draw:layer="layout" svg:width="0.11cm" svg:height="0.11cm" svg:x="3.94cm" svg:y="3.574cm" svg:viewBox="0 0 111 111" svg:d="M56 55h55c0-30-24-55-55-55s-56 25-56 55c0 32 25 56 56 56s55-24 55-56z">
          <text:p/>
        </draw:path>
        <draw:path draw:style-name="gr178" draw:text-style-name="P175" draw:layer="layout" svg:width="0.11cm" svg:height="0.109cm" svg:x="3.941cm" svg:y="3.575cm" svg:viewBox="0 0 111 110" svg:d="M55 55h56c0-31-26-55-56-55s-55 24-55 55c0 30 25 55 55 55s56-25 56-55z">
          <text:p/>
        </draw:path>
        <draw:path draw:style-name="gr179" draw:text-style-name="P176" draw:layer="layout" svg:width="0.108cm" svg:height="0.108cm" svg:x="3.941cm" svg:y="3.575cm" svg:viewBox="0 0 109 109" svg:d="M54 55h55c0-30-24-55-55-55-29 0-54 25-54 55s25 54 54 54c31 0 55-24 55-54z">
          <text:p/>
        </draw:path>
        <draw:path draw:style-name="gr180" draw:text-style-name="P177" draw:layer="layout" svg:width="0.106cm" svg:height="0.106cm" svg:x="3.942cm" svg:y="3.576cm" svg:viewBox="0 0 107 107" svg:d="M54 53h53c0-29-23-53-53-53s-54 24-54 53c0 31 24 54 54 54s53-23 53-54z">
          <text:p/>
        </draw:path>
        <draw:path draw:style-name="gr181" draw:text-style-name="P178" draw:layer="layout" svg:width="0.105cm" svg:height="0.105cm" svg:x="3.943cm" svg:y="3.577cm" svg:viewBox="0 0 106 106" svg:d="M52 53h54c0-30-25-53-54-53s-52 23-52 53c0 29 23 53 52 53s54-24 54-53z">
          <text:p/>
        </draw:path>
        <draw:path draw:style-name="gr182" draw:text-style-name="P179" draw:layer="layout" svg:width="0.104cm" svg:height="0.104cm" svg:x="3.943cm" svg:y="3.577cm" svg:viewBox="0 0 105 105" svg:d="M52 53h53c0-29-23-53-53-53-28 0-52 24-52 53s24 52 52 52c30 0 53-23 53-52z">
          <text:p/>
        </draw:path>
        <draw:path draw:style-name="gr183" draw:text-style-name="P180" draw:layer="layout" svg:width="0.103cm" svg:height="0.103cm" svg:x="3.944cm" svg:y="3.578cm" svg:viewBox="0 0 104 104" svg:d="M51 52h53c0-29-24-52-53-52-28 0-51 23-51 52 0 28 23 52 51 52 29 0 53-24 53-52z">
          <text:p/>
        </draw:path>
        <draw:path draw:style-name="gr184" draw:text-style-name="P181" draw:layer="layout" svg:width="0.102cm" svg:height="0.102cm" svg:x="3.944cm" svg:y="3.578cm" svg:viewBox="0 0 103 103" svg:d="M52 52h51c0-28-23-52-51-52-29 0-52 24-52 52s23 51 52 51c28 0 51-23 51-51z">
          <text:p/>
        </draw:path>
        <draw:path draw:style-name="gr185" draw:text-style-name="P182" draw:layer="layout" svg:width="0.101cm" svg:height="0.1cm" svg:x="3.945cm" svg:y="3.579cm" svg:viewBox="0 0 102 101" svg:d="M51 50h51c0-28-23-50-51-50-27 0-51 22-51 50 0 29 24 51 51 51 28 0 51-22 51-51z">
          <text:p/>
        </draw:path>
        <draw:path draw:style-name="gr186" draw:text-style-name="P183" draw:layer="layout" svg:width="0.099cm" svg:height="0.1cm" svg:x="3.946cm" svg:y="3.579cm" svg:viewBox="0 0 100 101" svg:d="M49 51h51c0-28-22-51-51-51-27 0-49 23-49 51s22 50 49 50c29 0 51-22 51-50z">
          <text:p/>
        </draw:path>
        <draw:path draw:style-name="gr187" draw:text-style-name="P184" draw:layer="layout" svg:width="0.098cm" svg:height="0.098cm" svg:x="3.946cm" svg:y="3.58cm" svg:viewBox="0 0 99 99" svg:d="M50 49h49c0-27-22-49-49-49-28 0-50 22-50 49s22 50 50 50c27 0 49-23 49-50z">
          <text:p/>
        </draw:path>
        <draw:path draw:style-name="gr188" draw:text-style-name="P185" draw:layer="layout" svg:width="0.097cm" svg:height="0.097cm" svg:x="3.947cm" svg:y="3.581cm" svg:viewBox="0 0 98 98" svg:d="M49 48h49c0-27-22-48-49-48s-49 21-49 48c0 28 22 50 49 50s49-22 49-50z">
          <text:p/>
        </draw:path>
        <draw:path draw:style-name="gr189" draw:text-style-name="P186" draw:layer="layout" svg:width="0.096cm" svg:height="0.096cm" svg:x="3.947cm" svg:y="3.581cm" svg:viewBox="0 0 97 97" svg:d="M48 48h49c0-26-22-48-49-48-26 0-48 22-48 48 0 27 22 49 48 49 27 0 49-22 49-49z">
          <text:p/>
        </draw:path>
        <draw:path draw:style-name="gr190" draw:text-style-name="P187" draw:layer="layout" svg:width="0.095cm" svg:height="0.094cm" svg:x="3.948cm" svg:y="3.582cm" svg:viewBox="0 0 96 95" svg:d="M48 48h48c0-27-22-48-48-48-27 0-48 21-48 48 0 26 21 47 48 47 26 0 48-21 48-47z">
          <text:p/>
        </draw:path>
        <draw:path draw:style-name="gr191" draw:text-style-name="P188" draw:layer="layout" svg:width="0.093cm" svg:height="0.094cm" svg:x="3.949cm" svg:y="3.582cm" svg:viewBox="0 0 94 95" svg:d="M47 47h47c0-26-21-47-47-47-25 0-47 21-47 47s22 48 47 48c26 0 47-22 47-48z">
          <text:p/>
        </draw:path>
        <draw:path draw:style-name="gr192" draw:text-style-name="P189" draw:layer="layout" svg:width="0.092cm" svg:height="0.092cm" svg:x="3.949cm" svg:y="3.583cm" svg:viewBox="0 0 93 93" svg:d="M46 46h47c0-25-20-46-47-46-25 0-46 21-46 46 0 27 21 47 46 47 27 0 47-20 47-47z">
          <text:p/>
        </draw:path>
        <draw:path draw:style-name="gr193" draw:text-style-name="P190" draw:layer="layout" svg:width="0.091cm" svg:height="0.091cm" svg:x="3.95cm" svg:y="3.584cm" svg:viewBox="0 0 92 92" svg:d="M46 46h46c0-25-21-46-46-46s-46 21-46 46 21 46 46 46 46-21 46-46z">
          <text:p/>
        </draw:path>
        <draw:path draw:style-name="gr194" draw:text-style-name="P191" draw:layer="layout" svg:width="0.09cm" svg:height="0.09cm" svg:x="3.95cm" svg:y="3.584cm" svg:viewBox="0 0 91 91" svg:d="M46 46h45c0-26-20-46-45-46s-46 20-46 46c0 25 21 45 46 45s45-20 45-45z">
          <text:p/>
        </draw:path>
        <draw:path draw:style-name="gr195" draw:text-style-name="P192" draw:layer="layout" svg:width="0.089cm" svg:height="0.088cm" svg:x="3.951cm" svg:y="3.585cm" svg:viewBox="0 0 90 89" svg:d="M44 44h46c0-24-20-44-46-44-24 0-44 20-44 44 0 26 20 45 44 45 26 0 46-19 46-45z">
          <text:p/>
        </draw:path>
        <draw:path draw:style-name="gr196" draw:text-style-name="P193" draw:layer="layout" svg:width="0.087cm" svg:height="0.088cm" svg:x="3.952cm" svg:y="3.585cm" svg:viewBox="0 0 88 89" svg:d="M44 45h44c0-25-20-45-44-45s-44 20-44 45c0 24 20 44 44 44s44-20 44-44z">
          <text:p/>
        </draw:path>
        <draw:path draw:style-name="gr197" draw:text-style-name="P194" draw:layer="layout" svg:width="0.086cm" svg:height="0.086cm" svg:x="3.952cm" svg:y="3.586cm" svg:viewBox="0 0 87 87" svg:d="M43 43h44c0-24-19-43-44-43-24 0-43 19-43 43s19 44 43 44c25 0 44-20 44-44z">
          <text:p/>
        </draw:path>
        <draw:path draw:style-name="gr198" draw:text-style-name="P195" draw:layer="layout" svg:width="0.085cm" svg:height="0.085cm" svg:x="3.953cm" svg:y="3.587cm" svg:viewBox="0 0 86 86" svg:d="M42 43h44c0-24-20-43-44-43-23 0-42 19-42 43s19 43 42 43c24 0 44-19 44-43z">
          <text:p/>
        </draw:path>
        <draw:path draw:style-name="gr199" draw:text-style-name="P196" draw:layer="layout" svg:width="0.084cm" svg:height="0.084cm" svg:x="3.953cm" svg:y="3.587cm" svg:viewBox="0 0 85 85" svg:d="M42 43h43c0-24-20-43-43-43s-42 19-42 43c0 23 19 42 42 42s43-19 43-42z">
          <text:p/>
        </draw:path>
        <draw:path draw:style-name="gr200" draw:text-style-name="P197" draw:layer="layout" svg:width="0.083cm" svg:height="0.083cm" svg:x="3.954cm" svg:y="3.588cm" svg:viewBox="0 0 84 84" svg:d="M42 41h42c0-23-19-41-42-41-24 0-42 18-42 41 0 24 18 43 42 43 23 0 42-19 42-43z">
          <text:p/>
        </draw:path>
        <draw:path draw:style-name="gr201" draw:text-style-name="P198" draw:layer="layout" svg:width="0.082cm" svg:height="0.082cm" svg:x="3.954cm" svg:y="3.588cm" svg:viewBox="0 0 83 83" svg:d="M41 42h42c0-22-18-42-42-42-22 0-41 20-41 42 0 23 19 41 41 41 24 0 42-18 42-41z">
          <text:p/>
        </draw:path>
        <draw:path draw:style-name="gr202" draw:text-style-name="P199" draw:layer="layout" svg:width="0.08cm" svg:height="0.08cm" svg:x="3.955cm" svg:y="3.589cm" svg:viewBox="0 0 81 81" svg:d="M41 40h40c0-22-18-40-40-40s-41 18-41 40c0 23 19 41 41 41s40-18 40-41z">
          <text:p/>
        </draw:path>
        <draw:path draw:style-name="gr203" draw:text-style-name="P200" draw:layer="layout" svg:width="0.079cm" svg:height="0.079cm" svg:x="3.956cm" svg:y="3.59cm" svg:viewBox="0 0 80 80" svg:d="M40 40h40c0-22-18-40-40-40-23 0-40 18-40 40s17 40 40 40c22 0 40-18 40-40z">
          <text:p/>
        </draw:path>
        <draw:path draw:style-name="gr204" draw:text-style-name="P201" draw:layer="layout" svg:width="0.078cm" svg:height="0.078cm" svg:x="3.956cm" svg:y="3.59cm" svg:viewBox="0 0 79 79" svg:d="M39 40h40c0-22-17-40-40-40-21 0-39 18-39 40s18 39 39 39c23 0 40-17 40-39z">
          <text:p/>
        </draw:path>
        <draw:path draw:style-name="gr205" draw:text-style-name="P202" draw:layer="layout" svg:width="0.077cm" svg:height="0.077cm" svg:x="3.957cm" svg:y="3.591cm" svg:viewBox="0 0 78 78" svg:d="M39 39h39c0-22-18-39-39-39-22 0-39 17-39 39 0 21 17 39 39 39 21 0 39-18 39-39z">
          <text:p/>
        </draw:path>
        <draw:path draw:style-name="gr206" draw:text-style-name="P203" draw:layer="layout" svg:width="0.076cm" svg:height="0.076cm" svg:x="3.957cm" svg:y="3.591cm" svg:viewBox="0 0 77 77" svg:d="M38 38h39c0-21-17-38-39-38-21 0-38 17-38 38 0 22 17 39 38 39 22 0 39-17 39-39z">
          <text:p/>
        </draw:path>
        <draw:path draw:style-name="gr207" draw:text-style-name="P204" draw:layer="layout" svg:width="0.076cm" svg:height="0.074cm" svg:x="3.958cm" svg:y="3.592cm" svg:viewBox="0 0 77 75" svg:d="M38 37h39c0-20-18-37-39-37-20 0-38 17-38 37 0 21 18 38 38 38 21 0 39-17 39-38z">
          <text:p/>
        </draw:path>
        <draw:path draw:style-name="gr208" draw:text-style-name="P205" draw:layer="layout" svg:width="0.073cm" svg:height="0.074cm" svg:x="3.959cm" svg:y="3.592cm" svg:viewBox="0 0 74 75" svg:d="M37 38h37c0-21-17-38-37-38-21 0-37 17-37 38 0 20 16 37 37 37 20 0 37-17 37-37z">
          <text:p/>
        </draw:path>
        <draw:path draw:style-name="gr209" draw:text-style-name="P206" draw:layer="layout" svg:width="0.072cm" svg:height="0.072cm" svg:x="3.959cm" svg:y="3.593cm" svg:viewBox="0 0 73 73" svg:d="M36 36h37c0-20-16-36-37-36-20 0-36 16-36 36 0 21 16 37 36 37 21 0 37-16 37-37z">
          <text:p/>
        </draw:path>
        <draw:path draw:style-name="gr210" draw:text-style-name="P207" draw:layer="layout" svg:width="0.071cm" svg:height="0.071cm" svg:x="3.96cm" svg:y="3.594cm" svg:viewBox="0 0 72 72" svg:d="M35 36h37c0-19-17-36-37-36-19 0-35 17-35 36 0 20 16 36 35 36 20 0 37-16 37-36z">
          <text:p/>
        </draw:path>
        <draw:path draw:style-name="gr211" draw:text-style-name="P208" draw:layer="layout" svg:width="0.07cm" svg:height="0.07cm" svg:x="3.96cm" svg:y="3.594cm" svg:viewBox="0 0 71 71" svg:d="M36 36h35c0-20-15-36-35-36-19 0-36 16-36 36 0 19 17 35 36 35 20 0 35-16 35-35z">
          <text:p/>
        </draw:path>
        <draw:path draw:style-name="gr212" draw:text-style-name="P209" draw:layer="layout" svg:width="0.069cm" svg:height="0.068cm" svg:x="3.961cm" svg:y="3.595cm" svg:viewBox="0 0 70 69" svg:d="M35 34h35c0-19-16-34-35-34-20 0-35 15-35 34 0 20 15 35 35 35 19 0 35-15 35-35z">
          <text:p/>
        </draw:path>
        <draw:path draw:style-name="gr213" draw:text-style-name="P210" draw:layer="layout" svg:width="0.067cm" svg:height="0.068cm" svg:x="3.962cm" svg:y="3.595cm" svg:viewBox="0 0 68 69" svg:d="M34 34h34c0-18-15-34-34-34s-34 16-34 34c0 19 15 35 34 35s34-16 34-35z">
          <text:p/>
        </draw:path>
        <draw:path draw:style-name="gr214" draw:text-style-name="P211" draw:layer="layout" svg:width="0.066cm" svg:height="0.066cm" svg:x="3.962cm" svg:y="3.596cm" svg:viewBox="0 0 67 67" svg:d="M34 34h33c0-18-14-34-33-34s-34 16-34 34 15 33 34 33 33-15 33-33z">
          <text:p/>
        </draw:path>
        <draw:path draw:style-name="gr215" draw:text-style-name="P212" draw:layer="layout" svg:width="0.065cm" svg:height="0.065cm" svg:x="3.963cm" svg:y="3.597cm" svg:viewBox="0 0 66 66" svg:d="M32 33h34c0-18-15-33-34-33-18 0-32 15-32 33s14 33 32 33c19 0 34-15 34-33z">
          <text:p/>
        </draw:path>
        <draw:path draw:style-name="gr216" draw:text-style-name="P213" draw:layer="layout" svg:width="0.064cm" svg:height="0.064cm" svg:x="3.963cm" svg:y="3.597cm" svg:viewBox="0 0 65 65" svg:d="M32 33h33c0-18-14-33-33-33-17 0-32 15-32 33s15 32 32 32c19 0 33-14 33-32z">
          <text:p/>
        </draw:path>
        <draw:path draw:style-name="gr217" draw:text-style-name="P214" draw:layer="layout" svg:width="0.063cm" svg:height="0.062cm" svg:x="3.964cm" svg:y="3.598cm" svg:viewBox="0 0 64 63" svg:d="M31 32h33c0-18-14-32-33-32-17 0-31 14-31 32 0 17 14 31 31 31 19 0 33-14 33-31z">
          <text:p/>
        </draw:path>
        <draw:path draw:style-name="gr218" draw:text-style-name="P215" draw:layer="layout" svg:width="0.061cm" svg:height="0.062cm" svg:x="3.965cm" svg:y="3.598cm" svg:viewBox="0 0 62 63" svg:d="M30 31h32c0-17-14-31-32-31-17 0-30 14-30 31 0 18 13 32 30 32 18 0 32-14 32-32z">
          <text:p/>
        </draw:path>
        <draw:path draw:style-name="gr219" draw:text-style-name="P216" draw:layer="layout" svg:width="0.06cm" svg:height="0.06cm" svg:x="3.965cm" svg:y="3.599cm" svg:viewBox="0 0 61 61" svg:d="M31 30h30c0-16-13-30-30-30s-31 14-31 30c0 18 14 31 31 31s30-13 30-31z">
          <text:p/>
        </draw:path>
        <draw:path draw:style-name="gr220" draw:text-style-name="P217" draw:layer="layout" svg:width="0.059cm" svg:height="0.059cm" svg:x="3.966cm" svg:y="3.6cm" svg:viewBox="0 0 60 60" svg:d="M30 30h30c0-17-13-30-30-30s-30 13-30 30c0 16 13 30 30 30s30-14 30-30z">
          <text:p/>
        </draw:path>
        <draw:path draw:style-name="gr221" draw:text-style-name="P218" draw:layer="layout" svg:width="0.058cm" svg:height="0.058cm" svg:x="3.966cm" svg:y="3.6cm" svg:viewBox="0 0 59 59" svg:d="M29 30h30c0-17-14-30-30-30s-29 13-29 30c0 16 13 29 29 29s30-13 30-29z">
          <text:p/>
        </draw:path>
        <draw:path draw:style-name="gr222" draw:text-style-name="P219" draw:layer="layout" svg:width="0.057cm" svg:height="0.056cm" svg:x="3.967cm" svg:y="3.601cm" svg:viewBox="0 0 58 57" svg:d="M28 29h30c0-16-13-29-30-29-15 0-28 13-28 29s13 28 28 28c17 0 30-12 30-28z">
          <text:p/>
        </draw:path>
        <draw:path draw:style-name="gr223" draw:text-style-name="P220" draw:layer="layout" svg:width="0.056cm" svg:height="0.056cm" svg:x="3.967cm" svg:y="3.601cm" svg:viewBox="0 0 57 57" svg:d="M29 29h28c0-15-12-29-28-29s-29 14-29 29 13 28 29 28 28-13 28-28z">
          <text:p/>
        </draw:path>
        <draw:path draw:style-name="gr224" draw:text-style-name="P221" draw:layer="layout" svg:width="0.054cm" svg:height="0.054cm" svg:x="3.968cm" svg:y="3.602cm" svg:viewBox="0 0 55 55" svg:d="M28 27h27c0-15-12-27-27-27s-28 12-28 27 13 28 28 28 27-13 27-28z">
          <text:p/>
        </draw:path>
        <draw:path draw:style-name="gr225" draw:text-style-name="P222" draw:layer="layout" svg:width="0.053cm" svg:height="0.053cm" svg:x="3.969cm" svg:y="3.603cm" svg:viewBox="0 0 54 54" svg:d="M26 26h28c0-15-12-26-28-26-14 0-26 11-26 26 0 16 12 28 26 28 16 0 28-12 28-28z">
          <text:p/>
        </draw:path>
        <draw:path draw:style-name="gr226" draw:text-style-name="P223" draw:layer="layout" svg:width="0.052cm" svg:height="0.052cm" svg:x="3.969cm" svg:y="3.603cm" svg:viewBox="0 0 53 53" svg:d="M26 27h27c0-14-11-27-27-27-14 0-26 13-26 27 0 15 12 26 26 26 16 0 27-11 27-26z">
          <text:p/>
        </draw:path>
        <draw:path draw:style-name="gr227" draw:text-style-name="P224" draw:layer="layout" svg:width="0.051cm" svg:height="0.051cm" svg:x="3.97cm" svg:y="3.604cm" svg:viewBox="0 0 52 52" svg:d="M26 26h26c0-15-12-26-26-26s-26 11-26 26c0 14 12 26 26 26s26-12 26-26z">
          <text:p/>
        </draw:path>
        <draw:path draw:style-name="gr228" draw:text-style-name="P225" draw:layer="layout" svg:width="0.05cm" svg:height="0.05cm" svg:x="3.97cm" svg:y="3.604cm" svg:viewBox="0 0 51 51" svg:d="M26 25h25c0-14-11-25-25-25s-26 11-26 25 12 26 26 26 25-12 25-26z">
          <text:p/>
        </draw:path>
        <draw:path draw:style-name="gr229" draw:text-style-name="P226" draw:layer="layout" svg:width="0.049cm" svg:height="0.048cm" svg:x="3.971cm" svg:y="3.605cm" svg:viewBox="0 0 50 49" svg:d="M24 25h26c0-14-11-25-26-25-13 0-24 11-24 25s11 24 24 24c15 0 26-10 26-24z">
          <text:p/>
        </draw:path>
        <draw:path draw:style-name="gr230" draw:text-style-name="P227" draw:layer="layout" svg:width="0.047cm" svg:height="0.047cm" svg:x="3.972cm" svg:y="3.606cm" svg:viewBox="0 0 48 48" svg:d="M23 23h25c0-13-12-23-25-23s-23 10-23 23 10 25 23 25 25-12 25-25z">
          <text:p/>
        </draw:path>
        <draw:path draw:style-name="gr231" draw:text-style-name="P228" draw:layer="layout" svg:width="0.046cm" svg:height="0.046cm" svg:x="3.972cm" svg:y="3.606cm" svg:viewBox="0 0 47 47" svg:d="M24 24h23c0-13-10-24-23-24-12 0-24 11-24 24s12 23 24 23c13 0 23-10 23-23z">
          <text:p/>
        </draw:path>
        <draw:path draw:style-name="gr232" draw:text-style-name="P229" draw:layer="layout" svg:width="0.045cm" svg:height="0.045cm" svg:x="3.973cm" svg:y="3.607cm" svg:viewBox="0 0 46 46" svg:d="M23 22h23c0-12-10-22-23-22-12 0-23 10-23 22 0 14 11 24 23 24 13 0 23-10 23-24z">
          <text:p/>
        </draw:path>
        <draw:path draw:style-name="gr233" draw:text-style-name="P230" draw:layer="layout" svg:width="0.044cm" svg:height="0.044cm" svg:x="3.973cm" svg:y="3.607cm" svg:viewBox="0 0 45 45" svg:d="M23 22h22c0-12-10-22-22-22s-23 10-23 22c0 13 11 23 23 23s22-10 22-23z">
          <text:p/>
        </draw:path>
        <draw:path draw:style-name="gr234" draw:text-style-name="P231" draw:layer="layout" svg:width="0.043cm" svg:height="0.042cm" svg:x="3.974cm" svg:y="3.608cm" svg:viewBox="0 0 44 43" svg:d="M21 21h23c0-12-11-21-23-21-11 0-21 9-21 21 0 13 10 22 21 22 12 0 23-9 23-22z">
          <text:p/>
        </draw:path>
        <draw:path draw:style-name="gr235" draw:text-style-name="P232" draw:layer="layout" svg:width="0.041cm" svg:height="0.042cm" svg:x="3.975cm" svg:y="3.608cm" svg:viewBox="0 0 42 43" svg:d="M20 22h22c0-12-9-22-22-22-11 0-20 10-20 22s9 21 20 21c13 0 22-9 22-21z">
          <text:p/>
        </draw:path>
        <draw:path draw:style-name="gr236" draw:text-style-name="P233" draw:layer="layout" svg:width="0.04cm" svg:height="0.04cm" svg:x="3.975cm" svg:y="3.609cm" svg:viewBox="0 0 41 41" svg:d="M21 21h20c0-12-9-21-20-21s-21 9-21 21c0 11 10 20 21 20s20-9 20-20z">
          <text:p/>
        </draw:path>
        <draw:path draw:style-name="gr15" draw:text-style-name="P13" draw:layer="layout" svg:width="0.039cm" svg:height="0.039cm" svg:x="3.976cm" svg:y="3.61cm" svg:viewBox="0 0 40 40" svg:d="M19 19h21c0-11-9-19-21-19-10 0-19 8-19 19s9 21 19 21c12 0 21-10 21-21z">
          <text:p/>
        </draw:path>
        <draw:path draw:style-name="gr237" draw:text-style-name="P234" draw:layer="layout" svg:width="0.038cm" svg:height="0.038cm" svg:x="3.976cm" svg:y="3.61cm" svg:viewBox="0 0 39 39" svg:d="M20 19h19c0-10-8-19-19-19-10 0-20 9-20 19 0 11 10 20 20 20 11 0 19-9 19-20z">
          <text:p/>
        </draw:path>
        <draw:path draw:style-name="gr238" draw:text-style-name="P235" draw:layer="layout" svg:width="0.038cm" svg:height="0.037cm" svg:x="3.977cm" svg:y="3.611cm" svg:viewBox="0 0 39 38" svg:d="M19 19h20c0-10-10-19-20-19s-19 9-19 19 9 19 19 19 20-9 20-19z">
          <text:p/>
        </draw:path>
        <draw:path draw:style-name="gr239" draw:text-style-name="P236" draw:layer="layout" svg:width="0.035cm" svg:height="0.036cm" svg:x="3.978cm" svg:y="3.611cm" svg:viewBox="0 0 36 37" svg:d="M17 19h19c0-11-9-19-19-19s-17 8-17 19c0 10 7 18 17 18s19-8 19-18z">
          <text:p/>
        </draw:path>
        <draw:path draw:style-name="gr240" draw:text-style-name="P237" draw:layer="layout" svg:width="0.034cm" svg:height="0.034cm" svg:x="3.978cm" svg:y="3.612cm" svg:viewBox="0 0 35 35" svg:d="M18 18h17c0-10-7-18-17-18s-18 8-18 18 8 17 18 17 17-7 17-17z">
          <text:p/>
        </draw:path>
        <draw:path draw:style-name="gr241" draw:text-style-name="P238" draw:layer="layout" svg:width="0.033cm" svg:height="0.033cm" svg:x="3.979cm" svg:y="3.613cm" svg:viewBox="0 0 34 34" svg:d="M16 17h18c0-9-9-17-18-17s-16 8-16 17 7 17 16 17 18-8 18-17z">
          <text:p/>
        </draw:path>
        <draw:path draw:style-name="gr242" draw:text-style-name="P239" draw:layer="layout" svg:width="0.032cm" svg:height="0.032cm" svg:x="3.979cm" svg:y="3.613cm" svg:viewBox="0 0 33 33" svg:d="M17 16h16c0-9-7-16-16-16s-17 7-17 16c0 10 8 17 17 17s16-7 16-17z">
          <text:p/>
        </draw:path>
        <draw:path draw:style-name="gr243" draw:text-style-name="P240" draw:layer="layout" svg:width="0.031cm" svg:height="0.032cm" svg:x="3.98cm" svg:y="3.614cm" svg:viewBox="0 0 32 33" svg:d="M15 16h17c0-8-8-16-17-16-8 0-15 8-15 16 0 9 7 17 15 17 9 0 17-8 17-17z">
          <text:p/>
        </draw:path>
        <draw:path draw:style-name="gr244" draw:text-style-name="P241" draw:layer="layout" svg:width="0.03cm" svg:height="0.03cm" svg:x="3.98cm" svg:y="3.614cm" svg:viewBox="0 0 31 31" svg:d="M16 15h15c0-8-7-15-15-15-9 0-16 7-16 15s7 16 16 16c8 0 15-8 15-16z">
          <text:p/>
        </draw:path>
        <draw:path draw:style-name="gr245" draw:text-style-name="P242" draw:layer="layout" svg:width="0.028cm" svg:height="0.028cm" svg:x="3.981cm" svg:y="3.615cm" svg:viewBox="0 0 29 29" svg:d="M15 15h14c0-9-6-15-14-15-9 0-15 6-15 15 0 8 6 14 15 14 8 0 14-6 14-14z">
          <text:p/>
        </draw:path>
        <draw:path draw:style-name="gr246" draw:text-style-name="P243" draw:layer="layout" svg:width="0.027cm" svg:height="0.027cm" svg:x="3.982cm" svg:y="3.616cm" svg:viewBox="0 0 28 28" svg:d="M14 13h14c0-7-6-13-14-13-7 0-14 6-14 13 0 9 7 15 14 15 8 0 14-6 14-15z">
          <text:p/>
        </draw:path>
        <draw:path draw:style-name="gr247" draw:text-style-name="P244" draw:layer="layout" svg:width="0.026cm" svg:height="0.026cm" svg:x="3.982cm" svg:y="3.616cm" svg:viewBox="0 0 27 27" svg:d="M14 13h13c0-7-6-13-13-13-8 0-14 6-14 13s6 14 14 14c7 0 13-7 13-14z">
          <text:p/>
        </draw:path>
        <draw:path draw:style-name="gr248" draw:text-style-name="P245" draw:layer="layout" svg:width="0.025cm" svg:height="0.025cm" svg:x="3.983cm" svg:y="3.617cm" svg:viewBox="0 0 26 26" svg:d="M12 12h14c0-7-6-12-14-12-7 0-12 5-12 12 0 8 5 14 12 14 8 0 14-6 14-14z">
          <text:p/>
        </draw:path>
        <draw:path draw:style-name="gr249" draw:text-style-name="P246" draw:layer="layout" svg:width="0.024cm" svg:height="0.024cm" svg:x="3.983cm" svg:y="3.617cm" svg:viewBox="0 0 25 25" svg:d="M13 13h12c0-6-5-13-12-13s-13 7-13 13c0 7 6 12 13 12s12-5 12-12z">
          <text:p/>
        </draw:path>
        <draw:path draw:style-name="gr250" draw:text-style-name="P247" draw:layer="layout" svg:width="0.023cm" svg:height="0.022cm" svg:x="3.984cm" svg:y="3.618cm" svg:viewBox="0 0 24 23" svg:d="M12 12h12c0-6-6-12-12-12-7 0-12 6-12 12s5 11 12 11c6 0 12-5 12-11z">
          <text:p/>
        </draw:path>
        <draw:path draw:style-name="gr251" draw:text-style-name="P248" draw:layer="layout" svg:width="0.021cm" svg:height="0.022cm" svg:x="3.985cm" svg:y="3.618cm" svg:viewBox="0 0 22 23" svg:d="M10 12h12c0-6-5-12-12-12-6 0-10 6-10 12s4 11 10 11c7 0 12-5 12-11z">
          <text:p/>
        </draw:path>
        <draw:path draw:style-name="gr252" draw:text-style-name="P249" draw:layer="layout" svg:width="0.02cm" svg:height="0.02cm" svg:x="3.985cm" svg:y="3.619cm" svg:viewBox="0 0 21 21" svg:d="M11 10h10c0-5-4-10-10-10-5 0-11 5-11 10 0 7 6 11 11 11 6 0 10-4 10-11z">
          <text:p/>
        </draw:path>
        <draw:path draw:style-name="gr253" draw:text-style-name="P250" draw:layer="layout" svg:width="0.02cm" svg:height="0.019cm" svg:x="3.986cm" svg:y="3.62cm" svg:viewBox="0 0 21 20" svg:d="M10 10h11c0-6-6-10-11-10s-10 4-10 10c0 5 5 10 10 10s11-5 11-10z">
          <text:p/>
        </draw:path>
        <draw:path draw:style-name="gr254" draw:text-style-name="P251" draw:layer="layout" svg:width="0.019cm" svg:height="0.018cm" svg:x="3.986cm" svg:y="3.62cm" svg:viewBox="0 0 20 19" svg:d="M10 9h10c0-5-5-9-10-9s-10 4-10 9c0 6 5 10 10 10s10-4 10-10z">
          <text:p/>
        </draw:path>
        <draw:path draw:style-name="gr255" draw:text-style-name="P252" draw:layer="layout" svg:width="0.017cm" svg:height="0.016cm" svg:x="3.987cm" svg:y="3.621cm" svg:viewBox="0 0 18 17" svg:d="M9 9h9c0-4-4-9-9-9s-9 5-9 9c0 5 4 8 9 8s9-3 9-8z">
          <text:p/>
        </draw:path>
        <draw:path draw:style-name="gr256" draw:text-style-name="P253" draw:layer="layout" svg:width="0.015cm" svg:height="0.016cm" svg:x="3.988cm" svg:y="3.621cm" svg:viewBox="0 0 16 17" svg:d="M7 9h9c0-4-3-9-9-9-4 0-7 5-7 9s3 8 7 8c6 0 9-4 9-8z">
          <text:p/>
        </draw:path>
        <draw:path draw:style-name="gr257" draw:text-style-name="P254" draw:layer="layout" svg:width="0.014cm" svg:height="0.014cm" svg:x="3.988cm" svg:y="3.622cm" svg:viewBox="0 0 15 15" svg:d="M7 7h8c0-4-3-7-8-7-4 0-7 3-7 7 0 5 3 8 7 8 5 0 8-3 8-8z">
          <text:p/>
        </draw:path>
        <draw:path draw:style-name="gr258" draw:text-style-name="P255" draw:layer="layout" svg:width="0.013cm" svg:height="0.013cm" svg:x="3.989cm" svg:y="3.623cm" svg:viewBox="0 0 14 14" svg:d="M6 6h8c0-3-3-6-8-6-3 0-6 3-6 6 0 4 3 8 6 8 5 0 8-4 8-8z">
          <text:p/>
        </draw:path>
        <draw:path draw:style-name="gr259" draw:text-style-name="P256" draw:layer="layout" svg:width="0.012cm" svg:height="0.012cm" svg:x="3.989cm" svg:y="3.623cm" svg:viewBox="0 0 13 13" svg:d="M6 7h7c0-3-2-7-7-7-3 0-6 4-6 7s3 6 6 6c5 0 7-3 7-6z">
          <text:p/>
        </draw:path>
        <draw:path draw:style-name="gr260" draw:text-style-name="P257" draw:layer="layout" svg:width="0.011cm" svg:height="0.01cm" svg:x="3.99cm" svg:y="3.624cm" svg:viewBox="0 0 12 11" svg:d="M6 6h6c0-3-3-6-6-6-4 0-6 3-6 6s2 5 6 5c3 0 6-2 6-5z">
          <text:p/>
        </draw:path>
        <draw:path draw:style-name="gr261" draw:text-style-name="P258" draw:layer="layout" svg:width="0.009cm" svg:height="0.01cm" svg:x="3.991cm" svg:y="3.624cm" svg:viewBox="0 0 10 11" svg:d="M5 5h5c0-2-2-5-5-5-2 0-5 3-5 5 0 4 3 6 5 6 3 0 5-2 5-6z">
          <text:p/>
        </draw:path>
        <draw:path draw:style-name="gr262" draw:text-style-name="P259" draw:layer="layout" svg:width="0.008cm" svg:height="0.008cm" svg:x="3.991cm" svg:y="3.625cm" svg:viewBox="0 0 9 9" svg:d="M4 5h5c0-3-1-5-5-5-2 0-4 2-4 5 0 2 2 4 4 4 4 0 5-2 5-4z">
          <text:p/>
        </draw:path>
        <draw:path draw:style-name="gr263" draw:text-style-name="P260" draw:layer="layout" svg:width="0.007cm" svg:height="0.007cm" svg:x="3.992cm" svg:y="3.626cm" svg:viewBox="0 0 8 8" svg:d="M4 3h4c0-2-2-3-4-3-3 0-4 1-4 3 0 3 1 5 4 5 2 0 4-2 4-5z">
          <text:p/>
        </draw:path>
        <draw:path draw:style-name="gr264" draw:text-style-name="P261" draw:layer="layout" svg:width="0.007cm" svg:height="0.006cm" svg:x="3.992cm" svg:y="3.626cm" svg:viewBox="0 0 8 7" svg:d="M4 4h4c0-1-2-4-4-4-1 0-4 3-4 4 0 2 3 3 4 3 2 0 4-1 4-3z">
          <text:p/>
        </draw:path>
        <draw:path draw:style-name="gr265" draw:text-style-name="P262" draw:layer="layout" svg:width="0.006cm" svg:height="0.005cm" svg:x="3.993cm" svg:y="3.627cm" svg:viewBox="0 0 7 6" svg:d="M3 2h4c0-1-2-2-4-2-1 0-3 1-3 2 0 2 2 4 3 4 2 0 4-2 4-4z">
          <text:p/>
        </draw:path>
        <draw:path draw:style-name="gr266" draw:text-style-name="P263" draw:layer="layout" svg:width="0.004cm" svg:height="0.004cm" svg:x="3.993cm" svg:y="3.627cm" svg:viewBox="0 0 5 5" svg:d="M3 3h2c0-2-1-3-2-3-2 0-3 1-3 3 0 1 1 2 3 2 1 0 2-1 2-2z">
          <text:p/>
        </draw:path>
        <draw:path draw:style-name="gr267" draw:text-style-name="P264" draw:layer="layout" svg:width="0.002cm" svg:height="0.002cm" svg:x="3.994cm" svg:y="3.628cm" svg:viewBox="0 0 3 3" svg:d="M2 2h1c0 0 0-2-1-2l-2 2c0 1 2 1 2 1 1 0 1 0 1-1z">
          <text:p/>
        </draw:path>
        <draw:path draw:style-name="gr9" draw:text-style-name="P10" draw:layer="layout" svg:width="0.001cm" svg:height="0.001cm" svg:x="3.995cm" svg:y="3.629cm" svg:viewBox="0 0 2 2" svg:d="M0 0h2-2v2c2 0 2-2 2-2z">
          <text:p/>
        </draw:path>
        <draw:path draw:style-name="gr12" draw:text-style-name="P11" draw:layer="layout" svg:width="0.151cm" svg:height="0.151cm" svg:x="6.661cm" svg:y="3.373cm" svg:viewBox="0 0 152 152" svg:d="M76 22c30 0 54 25 54 54 0 30-24 54-54 54s-54-24-54-54c0-29 24-54 54-54zM130 130v-108h-108v108zM76 76h76c0-41-34-76-76-76-43 0-76 35-76 76 0 42 33 76 76 76 42 0 76-34 76-76z">
          <text:p/>
        </draw:path>
        <draw:path draw:style-name="gr12" draw:text-style-name="P11" draw:layer="layout" svg:width="0.151cm" svg:height="0.151cm" svg:x="6.661cm" svg:y="3.373cm" svg:viewBox="0 0 152 152" svg:d="M76 76h76c0-41-34-76-76-76-43 0-76 35-76 76 0 42 33 76 76 76 42 0 76-34 76-76z">
          <text:p/>
        </draw:path>
        <draw:path draw:style-name="gr144" draw:text-style-name="P141" draw:layer="layout" svg:width="0.15cm" svg:height="0.15cm" svg:x="6.661cm" svg:y="3.373cm" svg:viewBox="0 0 151 151" svg:d="M76 76h75c0-41-33-76-75-76-41 0-76 35-76 76 0 42 35 75 76 75 42 0 75-33 75-75z">
          <text:p/>
        </draw:path>
        <draw:path draw:style-name="gr145" draw:text-style-name="P142" draw:layer="layout" svg:width="0.149cm" svg:height="0.149cm" svg:x="6.662cm" svg:y="3.374cm" svg:viewBox="0 0 150 150" svg:d="M75 74h75c0-41-34-74-75-74-42 0-75 33-75 74 0 42 33 76 75 76 41 0 75-34 75-76z">
          <text:p/>
        </draw:path>
        <draw:path draw:style-name="gr146" draw:text-style-name="P143" draw:layer="layout" svg:width="0.148cm" svg:height="0.148cm" svg:x="6.662cm" svg:y="3.374cm" svg:viewBox="0 0 149 149" svg:d="M75 74h74c0-40-33-74-74-74s-75 34-75 74c0 42 34 75 75 75s74-33 74-75z">
          <text:p/>
        </draw:path>
        <draw:path draw:style-name="gr147" draw:text-style-name="P144" draw:layer="layout" svg:width="0.146cm" svg:height="0.147cm" svg:x="6.663cm" svg:y="3.375cm" svg:viewBox="0 0 147 148" svg:d="M73 74h74c0-41-33-74-74-74-40 0-73 33-73 74s33 74 73 74c41 0 74-33 74-74z">
          <text:p/>
        </draw:path>
        <draw:path draw:style-name="gr148" draw:text-style-name="P145" draw:layer="layout" svg:width="0.146cm" svg:height="0.145cm" svg:x="6.663cm" svg:y="3.376cm" svg:viewBox="0 0 147 146" svg:d="M73 73h74c0-40-33-73-74-73-40 0-73 33-73 73 0 41 33 73 73 73 41 0 74-32 74-73z">
          <text:p/>
        </draw:path>
        <draw:path draw:style-name="gr149" draw:text-style-name="P146" draw:layer="layout" svg:width="0.144cm" svg:height="0.145cm" svg:x="6.664cm" svg:y="3.376cm" svg:viewBox="0 0 145 146" svg:d="M73 73h72c0-39-32-73-72-73s-73 34-73 73c0 40 33 73 73 73s72-33 72-73z">
          <text:p/>
        </draw:path>
        <draw:path draw:style-name="gr150" draw:text-style-name="P147" draw:layer="layout" svg:width="0.143cm" svg:height="0.143cm" svg:x="6.665cm" svg:y="3.377cm" svg:viewBox="0 0 144 144" svg:d="M71 71h73c0-39-33-71-73-71-39 0-71 32-71 71 0 40 32 73 71 73 40 0 73-33 73-73z">
          <text:p/>
        </draw:path>
        <draw:path draw:style-name="gr151" draw:text-style-name="P148" draw:layer="layout" svg:width="0.142cm" svg:height="0.142cm" svg:x="6.665cm" svg:y="3.377cm" svg:viewBox="0 0 143 143" svg:d="M72 71h71c0-39-32-71-71-71-40 0-72 32-72 71 0 40 32 72 72 72 39 0 71-32 71-72z">
          <text:p/>
        </draw:path>
        <draw:path draw:style-name="gr152" draw:text-style-name="P149" draw:layer="layout" svg:width="0.141cm" svg:height="0.141cm" svg:x="6.666cm" svg:y="3.378cm" svg:viewBox="0 0 142 142" svg:d="M70 71h72c0-39-33-71-72-71s-70 32-70 71 31 71 70 71 72-32 72-71z">
          <text:p/>
        </draw:path>
        <draw:path draw:style-name="gr153" draw:text-style-name="P150" draw:layer="layout" svg:width="0.14cm" svg:height="0.139cm" svg:x="6.666cm" svg:y="3.379cm" svg:viewBox="0 0 141 140" svg:d="M70 70h71c0-38-31-70-71-70-38 0-70 32-70 70 0 39 32 70 70 70 40 0 71-31 71-70z">
          <text:p/>
        </draw:path>
        <draw:path draw:style-name="gr154" draw:text-style-name="P151" draw:layer="layout" svg:width="0.138cm" svg:height="0.139cm" svg:x="6.667cm" svg:y="3.379cm" svg:viewBox="0 0 139 140" svg:d="M70 70h69c0-38-31-70-69-70s-70 32-70 70c0 39 32 70 70 70s69-31 69-70z">
          <text:p/>
        </draw:path>
        <draw:path draw:style-name="gr155" draw:text-style-name="P152" draw:layer="layout" svg:width="0.137cm" svg:height="0.137cm" svg:x="6.668cm" svg:y="3.38cm" svg:viewBox="0 0 138 138" svg:d="M68 68h70c0-37-32-68-70-68s-68 31-68 68c0 38 30 70 68 70s70-32 70-70z">
          <text:p/>
        </draw:path>
        <draw:path draw:style-name="gr156" draw:text-style-name="P153" draw:layer="layout" svg:width="0.136cm" svg:height="0.136cm" svg:x="6.668cm" svg:y="3.38cm" svg:viewBox="0 0 137 137" svg:d="M69 69h68c0-38-30-69-68-69-37 0-69 31-69 69s32 68 69 68c38 0 68-30 68-68z">
          <text:p/>
        </draw:path>
        <draw:path draw:style-name="gr157" draw:text-style-name="P154" draw:layer="layout" svg:width="0.135cm" svg:height="0.135cm" svg:x="6.669cm" svg:y="3.381cm" svg:viewBox="0 0 136 136" svg:d="M67 68h69c0-38-31-68-69-68-37 0-67 30-67 68s30 68 67 68c38 0 69-30 69-68z">
          <text:p/>
        </draw:path>
        <draw:path draw:style-name="gr158" draw:text-style-name="P155" draw:layer="layout" svg:width="0.134cm" svg:height="0.133cm" svg:x="6.669cm" svg:y="3.382cm" svg:viewBox="0 0 135 134" svg:d="M68 67h67c0-37-30-67-67-67-38 0-68 30-68 67s30 67 68 67c37 0 67-30 67-67z">
          <text:p/>
        </draw:path>
        <draw:path draw:style-name="gr159" draw:text-style-name="P156" draw:layer="layout" svg:width="0.132cm" svg:height="0.133cm" svg:x="6.67cm" svg:y="3.382cm" svg:viewBox="0 0 133 134" svg:d="M66 66h67c0-36-30-66-67-66-36 0-66 30-66 66 0 37 30 68 66 68 37 0 67-31 67-68z">
          <text:p/>
        </draw:path>
        <draw:path draw:style-name="gr160" draw:text-style-name="P157" draw:layer="layout" svg:width="0.131cm" svg:height="0.131cm" svg:x="6.671cm" svg:y="3.383cm" svg:viewBox="0 0 132 132" svg:d="M65 65h67c0-36-30-65-67-65-36 0-65 29-65 65 0 38 29 67 65 67 37 0 67-29 67-67z">
          <text:p/>
        </draw:path>
        <draw:path draw:style-name="gr161" draw:text-style-name="P158" draw:layer="layout" svg:width="0.13cm" svg:height="0.13cm" svg:x="6.671cm" svg:y="3.383cm" svg:viewBox="0 0 131 131" svg:d="M66 66h65c0-37-29-66-65-66s-66 29-66 66c0 36 30 65 66 65s65-29 65-65z">
          <text:p/>
        </draw:path>
        <draw:path draw:style-name="gr162" draw:text-style-name="P159" draw:layer="layout" svg:width="0.129cm" svg:height="0.129cm" svg:x="6.672cm" svg:y="3.384cm" svg:viewBox="0 0 130 130" svg:d="M65 65h65c0-35-29-65-65-65s-65 30-65 65c0 36 29 65 65 65s65-29 65-65z">
          <text:p/>
        </draw:path>
        <draw:path draw:style-name="gr163" draw:text-style-name="P160" draw:layer="layout" svg:width="0.128cm" svg:height="0.127cm" svg:x="6.672cm" svg:y="3.385cm" svg:viewBox="0 0 129 128" svg:d="M64 63h65c0-35-30-63-65-63s-64 28-64 63c0 36 29 65 64 65s65-29 65-65z">
          <text:p/>
        </draw:path>
        <draw:path draw:style-name="gr164" draw:text-style-name="P161" draw:layer="layout" svg:width="0.126cm" svg:height="0.127cm" svg:x="6.673cm" svg:y="3.385cm" svg:viewBox="0 0 127 128" svg:d="M63 63h64c0-35-28-63-64-63-35 0-63 28-63 63 0 36 28 65 63 65 36 0 64-29 64-65z">
          <text:p/>
        </draw:path>
        <draw:path draw:style-name="gr165" draw:text-style-name="P162" draw:layer="layout" svg:width="0.125cm" svg:height="0.125cm" svg:x="6.674cm" svg:y="3.386cm" svg:viewBox="0 0 126 126" svg:d="M63 63h63c0-35-28-63-63-63-34 0-63 28-63 63s29 63 63 63c35 0 63-28 63-63z">
          <text:p/>
        </draw:path>
        <draw:path draw:style-name="gr166" draw:text-style-name="P163" draw:layer="layout" svg:width="0.124cm" svg:height="0.124cm" svg:x="6.674cm" svg:y="3.386cm" svg:viewBox="0 0 125 125" svg:d="M62 63h63c0-34-28-63-63-63-34 0-62 29-62 63 0 35 28 62 62 62 35 0 63-27 63-62z">
          <text:p/>
        </draw:path>
        <draw:path draw:style-name="gr167" draw:text-style-name="P164" draw:layer="layout" svg:width="0.123cm" svg:height="0.123cm" svg:x="6.675cm" svg:y="3.387cm" svg:viewBox="0 0 124 124" svg:d="M61 61h63c0-34-29-61-63-61s-61 27-61 61c0 35 27 63 61 63s63-28 63-63z">
          <text:p/>
        </draw:path>
        <draw:path draw:style-name="gr168" draw:text-style-name="P165" draw:layer="layout" svg:width="0.122cm" svg:height="0.122cm" svg:x="6.675cm" svg:y="3.387cm" svg:viewBox="0 0 123 123" svg:d="M62 61h61c0-33-27-61-61-61s-62 28-62 61c0 35 28 62 62 62s61-27 61-62z">
          <text:p/>
        </draw:path>
        <draw:path draw:style-name="gr169" draw:text-style-name="P166" draw:layer="layout" svg:width="0.12cm" svg:height="0.121cm" svg:x="6.676cm" svg:y="3.388cm" svg:viewBox="0 0 121 122" svg:d="M60 61h61c0-34-28-61-61-61s-60 27-60 61 27 61 60 61 61-27 61-61z">
          <text:p/>
        </draw:path>
        <draw:path draw:style-name="gr170" draw:text-style-name="P167" draw:layer="layout" svg:width="0.12cm" svg:height="0.119cm" svg:x="6.676cm" svg:y="3.389cm" svg:viewBox="0 0 121 120" svg:d="M61 60h60c0-33-27-60-60-60-34 0-61 27-61 60s27 60 61 60c33 0 60-27 60-60z">
          <text:p/>
        </draw:path>
        <draw:path draw:style-name="gr171" draw:text-style-name="P168" draw:layer="layout" svg:width="0.118cm" svg:height="0.118cm" svg:x="6.677cm" svg:y="3.389cm" svg:viewBox="0 0 119 119" svg:d="M59 59h60c0-32-27-59-60-59-32 0-59 27-59 59 0 34 27 60 59 60 33 0 60-26 60-60z">
          <text:p/>
        </draw:path>
        <draw:path draw:style-name="gr172" draw:text-style-name="P169" draw:layer="layout" svg:width="0.117cm" svg:height="0.117cm" svg:x="6.678cm" svg:y="3.39cm" svg:viewBox="0 0 118 118" svg:d="M59 58h59c0-32-27-58-59-58-33 0-59 26-59 58 0 34 26 60 59 60 32 0 59-26 59-60z">
          <text:p/>
        </draw:path>
        <draw:path draw:style-name="gr173" draw:text-style-name="P170" draw:layer="layout" svg:width="0.116cm" svg:height="0.116cm" svg:x="6.678cm" svg:y="3.39cm" svg:viewBox="0 0 117 117" svg:d="M59 59h58c0-32-26-59-58-59-33 0-59 27-59 59s26 58 59 58c32 0 58-26 58-58z">
          <text:p/>
        </draw:path>
        <draw:path draw:style-name="gr174" draw:text-style-name="P171" draw:layer="layout" svg:width="0.115cm" svg:height="0.115cm" svg:x="6.679cm" svg:y="3.391cm" svg:viewBox="0 0 116 116" svg:d="M57 57h59c0-31-27-57-59-57-31 0-57 26-57 57 0 33 26 59 57 59 32 0 59-26 59-59z">
          <text:p/>
        </draw:path>
        <draw:path draw:style-name="gr14" draw:text-style-name="P12" draw:layer="layout" svg:width="0.114cm" svg:height="0.113cm" svg:x="6.679cm" svg:y="3.392cm" svg:viewBox="0 0 115 114" svg:d="M58 57h57c0-32-25-57-57-57s-58 25-58 57 26 57 58 57 57-25 57-57z">
          <text:p/>
        </draw:path>
        <draw:path draw:style-name="gr175" draw:text-style-name="P172" draw:layer="layout" svg:width="0.112cm" svg:height="0.113cm" svg:x="6.68cm" svg:y="3.392cm" svg:viewBox="0 0 113 114" svg:d="M56 57h57c0-31-26-57-57-57s-56 26-56 57 25 57 56 57 57-26 57-57z">
          <text:p/>
        </draw:path>
        <draw:path draw:style-name="gr176" draw:text-style-name="P173" draw:layer="layout" svg:width="0.111cm" svg:height="0.111cm" svg:x="6.681cm" svg:y="3.393cm" svg:viewBox="0 0 112 112" svg:d="M56 55h56c0-30-25-55-56-55s-56 25-56 55c0 31 25 57 56 57s56-26 56-57z">
          <text:p/>
        </draw:path>
        <draw:path draw:style-name="gr177" draw:text-style-name="P174" draw:layer="layout" svg:width="0.11cm" svg:height="0.11cm" svg:x="6.681cm" svg:y="3.393cm" svg:viewBox="0 0 111 111" svg:d="M56 55h55c0-30-24-55-55-55-30 0-56 25-56 55 0 32 26 56 56 56 31 0 55-24 55-56z">
          <text:p/>
        </draw:path>
        <draw:path draw:style-name="gr178" draw:text-style-name="P175" draw:layer="layout" svg:width="0.109cm" svg:height="0.109cm" svg:x="6.682cm" svg:y="3.394cm" svg:viewBox="0 0 110 110" svg:d="M54 55h56c0-30-25-55-56-55-30 0-54 25-54 55s24 55 54 55c31 0 56-25 56-55z">
          <text:p/>
        </draw:path>
        <draw:path draw:style-name="gr179" draw:text-style-name="P176" draw:layer="layout" svg:width="0.108cm" svg:height="0.107cm" svg:x="6.682cm" svg:y="3.395cm" svg:viewBox="0 0 109 108" svg:d="M55 53h54c0-29-24-53-54-53s-55 24-55 53c0 31 25 55 55 55s54-24 54-55z">
          <text:p/>
        </draw:path>
        <draw:path draw:style-name="gr180" draw:text-style-name="P177" draw:layer="layout" svg:width="0.106cm" svg:height="0.107cm" svg:x="6.683cm" svg:y="3.395cm" svg:viewBox="0 0 107 108" svg:d="M54 54h53c0-30-23-54-53-54s-54 24-54 54 24 54 54 54 53-24 53-54z">
          <text:p/>
        </draw:path>
        <draw:path draw:style-name="gr181" draw:text-style-name="P178" draw:layer="layout" svg:width="0.105cm" svg:height="0.105cm" svg:x="6.684cm" svg:y="3.396cm" svg:viewBox="0 0 106 106" svg:d="M52 53h54c0-29-25-53-54-53s-52 24-52 53 23 53 52 53 54-24 54-53z">
          <text:p/>
        </draw:path>
        <draw:path draw:style-name="gr182" draw:text-style-name="P179" draw:layer="layout" svg:width="0.104cm" svg:height="0.104cm" svg:x="6.684cm" svg:y="3.396cm" svg:viewBox="0 0 105 105" svg:d="M53 52h52c0-28-23-52-52-52-30 0-53 24-53 52 0 30 23 53 53 53 29 0 52-23 52-53z">
          <text:p/>
        </draw:path>
        <draw:path draw:style-name="gr183" draw:text-style-name="P180" draw:layer="layout" svg:width="0.103cm" svg:height="0.103cm" svg:x="6.685cm" svg:y="3.397cm" svg:viewBox="0 0 104 104" svg:d="M51 52h53c0-28-24-52-53-52-28 0-51 24-51 52 0 29 23 52 51 52 29 0 53-23 53-52z">
          <text:p/>
        </draw:path>
        <draw:path draw:style-name="gr184" draw:text-style-name="P181" draw:layer="layout" svg:width="0.102cm" svg:height="0.102cm" svg:x="6.685cm" svg:y="3.397cm" svg:viewBox="0 0 103 103" svg:d="M52 51h51c0-28-23-51-51-51-29 0-52 23-52 51s23 52 52 52c28 0 51-24 51-52z">
          <text:p/>
        </draw:path>
        <draw:path draw:style-name="gr185" draw:text-style-name="P182" draw:layer="layout" svg:width="0.1cm" svg:height="0.101cm" svg:x="6.686cm" svg:y="3.398cm" svg:viewBox="0 0 101 102" svg:d="M50 50h51c0-27-22-50-51-50-28 0-50 23-50 50 0 29 22 52 50 52 29 0 51-23 51-52z">
          <text:p/>
        </draw:path>
        <draw:path draw:style-name="gr186" draw:text-style-name="P183" draw:layer="layout" svg:width="0.099cm" svg:height="0.099cm" svg:x="6.687cm" svg:y="3.399cm" svg:viewBox="0 0 100 100" svg:d="M49 50h51c0-27-23-50-51-50-27 0-49 23-49 50 0 28 22 50 49 50 28 0 51-22 51-50z">
          <text:p/>
        </draw:path>
        <draw:path draw:style-name="gr187" draw:text-style-name="P184" draw:layer="layout" svg:width="0.098cm" svg:height="0.098cm" svg:x="6.687cm" svg:y="3.399cm" svg:viewBox="0 0 99 99" svg:d="M50 49h49c0-27-22-49-49-49-28 0-50 22-50 49s22 50 50 50c27 0 49-23 49-50z">
          <text:p/>
        </draw:path>
        <draw:path draw:style-name="gr188" draw:text-style-name="P185" draw:layer="layout" svg:width="0.097cm" svg:height="0.097cm" svg:x="6.688cm" svg:y="3.4cm" svg:viewBox="0 0 98 98" svg:d="M48 49h50c0-27-23-49-50-49s-48 22-48 49 21 49 48 49 50-22 50-49z">
          <text:p/>
        </draw:path>
        <draw:path draw:style-name="gr189" draw:text-style-name="P186" draw:layer="layout" svg:width="0.096cm" svg:height="0.096cm" svg:x="6.688cm" svg:y="3.4cm" svg:viewBox="0 0 97 97" svg:d="M49 48h48c0-26-21-48-48-48-26 0-49 22-49 48 0 28 23 49 49 49 27 0 48-21 48-49z">
          <text:p/>
        </draw:path>
        <draw:path draw:style-name="gr190" draw:text-style-name="P187" draw:layer="layout" svg:width="0.094cm" svg:height="0.095cm" svg:x="6.689cm" svg:y="3.401cm" svg:viewBox="0 0 95 96" svg:d="M48 48h47c0-27-21-48-47-48-27 0-48 21-48 48 0 26 21 48 48 48 26 0 47-22 47-48z">
          <text:p/>
        </draw:path>
        <draw:path draw:style-name="gr191" draw:text-style-name="P188" draw:layer="layout" svg:width="0.094cm" svg:height="0.093cm" svg:x="6.689cm" svg:y="3.402cm" svg:viewBox="0 0 95 94" svg:d="M47 46h48c0-25-21-46-48-46-26 0-47 21-47 46 0 26 21 48 47 48 27 0 48-22 48-48z">
          <text:p/>
        </draw:path>
        <draw:path draw:style-name="gr192" draw:text-style-name="P189" draw:layer="layout" svg:width="0.092cm" svg:height="0.092cm" svg:x="6.69cm" svg:y="3.402cm" svg:viewBox="0 0 93 93" svg:d="M46 46h47c0-25-20-46-47-46-25 0-46 21-46 46 0 27 21 47 46 47 27 0 47-20 47-47z">
          <text:p/>
        </draw:path>
        <draw:path draw:style-name="gr193" draw:text-style-name="P190" draw:layer="layout" svg:width="0.091cm" svg:height="0.091cm" svg:x="6.691cm" svg:y="3.403cm" svg:viewBox="0 0 92 92" svg:d="M45 46h47c0-25-22-46-47-46s-45 21-45 46c0 26 20 46 45 46s47-20 47-46z">
          <text:p/>
        </draw:path>
        <draw:path draw:style-name="gr194" draw:text-style-name="P191" draw:layer="layout" svg:width="0.09cm" svg:height="0.09cm" svg:x="6.691cm" svg:y="3.403cm" svg:viewBox="0 0 91 91" svg:d="M46 46h45c0-25-20-46-45-46-26 0-46 21-46 46s20 45 46 45c25 0 45-20 45-45z">
          <text:p/>
        </draw:path>
        <draw:path draw:style-name="gr195" draw:text-style-name="P192" draw:layer="layout" svg:width="0.089cm" svg:height="0.089cm" svg:x="6.692cm" svg:y="3.404cm" svg:viewBox="0 0 90 90" svg:d="M45 44h45c0-24-20-44-45-44s-45 20-45 44c0 25 20 46 45 46s45-21 45-46z">
          <text:p/>
        </draw:path>
        <draw:path draw:style-name="gr196" draw:text-style-name="P193" draw:layer="layout" svg:width="0.088cm" svg:height="0.087cm" svg:x="6.692cm" svg:y="3.405cm" svg:viewBox="0 0 89 88" svg:d="M44 44h45c0-25-20-44-45-44-24 0-44 19-44 44 0 24 20 44 44 44 25 0 45-20 45-44z">
          <text:p/>
        </draw:path>
        <draw:path draw:style-name="gr197" draw:text-style-name="P194" draw:layer="layout" svg:width="0.086cm" svg:height="0.087cm" svg:x="6.693cm" svg:y="3.405cm" svg:viewBox="0 0 87 88" svg:d="M43 43h44c0-23-19-43-44-43-24 0-43 20-43 43 0 24 19 45 43 45 25 0 44-21 44-45z">
          <text:p/>
        </draw:path>
        <draw:path draw:style-name="gr198" draw:text-style-name="P195" draw:layer="layout" svg:width="0.085cm" svg:height="0.085cm" svg:x="6.694cm" svg:y="3.406cm" svg:viewBox="0 0 86 86" svg:d="M42 43h44c0-24-19-43-44-43-23 0-42 19-42 43s19 43 42 43c25 0 44-19 44-43z">
          <text:p/>
        </draw:path>
        <draw:path draw:style-name="gr199" draw:text-style-name="P196" draw:layer="layout" svg:width="0.084cm" svg:height="0.084cm" svg:x="6.694cm" svg:y="3.406cm" svg:viewBox="0 0 85 85" svg:d="M42 43h43c0-24-20-43-43-43s-42 19-42 43c0 23 19 42 42 42s43-19 43-42z">
          <text:p/>
        </draw:path>
        <draw:path draw:style-name="gr200" draw:text-style-name="P197" draw:layer="layout" svg:width="0.083cm" svg:height="0.083cm" svg:x="6.695cm" svg:y="3.407cm" svg:viewBox="0 0 84 84" svg:d="M41 41h43c0-22-20-41-43-41s-41 19-41 41c0 23 18 43 41 43s43-20 43-43z">
          <text:p/>
        </draw:path>
        <draw:path draw:style-name="gr201" draw:text-style-name="P198" draw:layer="layout" svg:width="0.082cm" svg:height="0.081cm" svg:x="6.695cm" svg:y="3.408cm" svg:viewBox="0 0 83 82" svg:d="M41 41h42c0-23-19-41-42-41-22 0-41 18-41 41s19 41 41 41c23 0 42-18 42-41z">
          <text:p/>
        </draw:path>
        <draw:path draw:style-name="gr202" draw:text-style-name="P199" draw:layer="layout" svg:width="0.08cm" svg:height="0.081cm" svg:x="6.696cm" svg:y="3.408cm" svg:viewBox="0 0 81 82" svg:d="M40 40h41c0-22-19-40-41-40s-40 18-40 40c0 23 18 42 40 42s41-19 41-42z">
          <text:p/>
        </draw:path>
        <draw:path draw:style-name="gr203" draw:text-style-name="P200" draw:layer="layout" svg:width="0.079cm" svg:height="0.079cm" svg:x="6.697cm" svg:y="3.409cm" svg:viewBox="0 0 80 80" svg:d="M39 40h41c0-22-18-40-41-40-22 0-39 18-39 40s17 40 39 40c23 0 41-18 41-40z">
          <text:p/>
        </draw:path>
        <draw:path draw:style-name="gr204" draw:text-style-name="P201" draw:layer="layout" svg:width="0.078cm" svg:height="0.078cm" svg:x="6.697cm" svg:y="3.409cm" svg:viewBox="0 0 79 79" svg:d="M39 39h40c0-21-17-39-40-39-21 0-39 18-39 39 0 22 18 40 39 40 23 0 40-18 40-40z">
          <text:p/>
        </draw:path>
        <draw:path draw:style-name="gr205" draw:text-style-name="P202" draw:layer="layout" svg:width="0.077cm" svg:height="0.077cm" svg:x="6.698cm" svg:y="3.41cm" svg:viewBox="0 0 78 78" svg:d="M39 38h39c0-21-18-38-39-38-22 0-39 17-39 38 0 23 17 40 39 40 21 0 39-17 39-40z">
          <text:p/>
        </draw:path>
        <draw:path draw:style-name="gr206" draw:text-style-name="P203" draw:layer="layout" svg:width="0.076cm" svg:height="0.075cm" svg:x="6.698cm" svg:y="3.411cm" svg:viewBox="0 0 77 76" svg:d="M39 38h38c0-21-17-38-38-38s-39 17-39 38 18 38 39 38 38-17 38-38z">
          <text:p/>
        </draw:path>
        <draw:path draw:style-name="gr207" draw:text-style-name="P204" draw:layer="layout" svg:width="0.074cm" svg:height="0.075cm" svg:x="6.699cm" svg:y="3.411cm" svg:viewBox="0 0 75 76" svg:d="M37 38h38c0-21-17-38-38-38-20 0-37 17-37 38s17 38 37 38c21 0 38-17 38-38z">
          <text:p/>
        </draw:path>
        <draw:path draw:style-name="gr208" draw:text-style-name="P205" draw:layer="layout" svg:width="0.073cm" svg:height="0.073cm" svg:x="6.7cm" svg:y="3.412cm" svg:viewBox="0 0 74 74" svg:d="M36 36h38c0-20-17-36-38-36-20 0-36 16-36 36 0 22 16 38 36 38 21 0 38-16 38-38z">
          <text:p/>
        </draw:path>
        <draw:path draw:style-name="gr209" draw:text-style-name="P206" draw:layer="layout" svg:width="0.072cm" svg:height="0.072cm" svg:x="6.7cm" svg:y="3.412cm" svg:viewBox="0 0 73 73" svg:d="M37 37h36c0-20-16-37-36-37-21 0-37 17-37 37s16 36 37 36c20 0 36-16 36-36z">
          <text:p/>
        </draw:path>
        <draw:path draw:style-name="gr210" draw:text-style-name="P207" draw:layer="layout" svg:width="0.071cm" svg:height="0.071cm" svg:x="6.701cm" svg:y="3.413cm" svg:viewBox="0 0 72 72" svg:d="M35 35h37c0-19-16-35-37-35-19 0-35 16-35 35 0 21 16 37 35 37 21 0 37-16 37-37z">
          <text:p/>
        </draw:path>
        <draw:path draw:style-name="gr211" draw:text-style-name="P208" draw:layer="layout" svg:width="0.07cm" svg:height="0.07cm" svg:x="6.701cm" svg:y="3.413cm" svg:viewBox="0 0 71 71" svg:d="M36 36h35c0-19-16-36-35-36-20 0-36 17-36 36 0 20 16 35 36 35 19 0 35-15 35-35z">
          <text:p/>
        </draw:path>
        <draw:path draw:style-name="gr212" draw:text-style-name="P209" draw:layer="layout" svg:width="0.068cm" svg:height="0.069cm" svg:x="6.702cm" svg:y="3.414cm" svg:viewBox="0 0 69 70" svg:d="M34 35h35c0-20-16-35-35-35s-34 15-34 35c0 19 15 35 34 35s35-16 35-35z">
          <text:p/>
        </draw:path>
        <draw:path draw:style-name="gr213" draw:text-style-name="P210" draw:layer="layout" svg:width="0.068cm" svg:height="0.067cm" svg:x="6.702cm" svg:y="3.415cm" svg:viewBox="0 0 69 68" svg:d="M35 33h34c0-18-15-33-34-33s-35 15-35 33c0 20 16 35 35 35s34-15 34-35z">
          <text:p/>
        </draw:path>
        <draw:path draw:style-name="gr214" draw:text-style-name="P211" draw:layer="layout" svg:width="0.066cm" svg:height="0.066cm" svg:x="6.703cm" svg:y="3.415cm" svg:viewBox="0 0 67 67" svg:d="M33 33h34c0-18-16-33-34-33s-33 15-33 33c0 20 15 34 33 34s34-14 34-34z">
          <text:p/>
        </draw:path>
        <draw:path draw:style-name="gr215" draw:text-style-name="P212" draw:layer="layout" svg:width="0.065cm" svg:height="0.065cm" svg:x="6.704cm" svg:y="3.416cm" svg:viewBox="0 0 66 66" svg:d="M33 32h33c0-18-15-32-33-32-19 0-33 14-33 32s14 34 33 34c18 0 33-16 33-34z">
          <text:p/>
        </draw:path>
        <draw:path draw:style-name="gr216" draw:text-style-name="P213" draw:layer="layout" svg:width="0.064cm" svg:height="0.064cm" svg:x="6.704cm" svg:y="3.416cm" svg:viewBox="0 0 65 65" svg:d="M33 33h32c0-18-14-33-32-33-17 0-33 15-33 33s16 32 33 32c18 0 32-14 32-32z">
          <text:p/>
        </draw:path>
        <draw:path draw:style-name="gr217" draw:text-style-name="P214" draw:layer="layout" svg:width="0.063cm" svg:height="0.063cm" svg:x="6.705cm" svg:y="3.417cm" svg:viewBox="0 0 64 64" svg:d="M32 32h32c0-18-15-32-32-32-18 0-32 14-32 32s14 32 32 32c17 0 32-14 32-32z">
          <text:p/>
        </draw:path>
        <draw:path draw:style-name="gr218" draw:text-style-name="P215" draw:layer="layout" svg:width="0.062cm" svg:height="0.061cm" svg:x="6.705cm" svg:y="3.418cm" svg:viewBox="0 0 63 62" svg:d="M31 31h32c0-18-14-31-32-31-17 0-31 13-31 31 0 17 14 31 31 31 18 0 32-14 32-31z">
          <text:p/>
        </draw:path>
        <draw:path draw:style-name="gr219" draw:text-style-name="P216" draw:layer="layout" svg:width="0.06cm" svg:height="0.061cm" svg:x="6.706cm" svg:y="3.418cm" svg:viewBox="0 0 61 62" svg:d="M30 30h31c0-16-13-30-31-30-16 0-30 14-30 30 0 18 14 32 30 32 18 0 31-14 31-32z">
          <text:p/>
        </draw:path>
        <draw:path draw:style-name="gr220" draw:text-style-name="P217" draw:layer="layout" svg:width="0.059cm" svg:height="0.059cm" svg:x="6.707cm" svg:y="3.419cm" svg:viewBox="0 0 60 60" svg:d="M29 29h31c0-16-15-29-31-29s-29 13-29 29c0 18 13 31 29 31s31-13 31-31z">
          <text:p/>
        </draw:path>
        <draw:path draw:style-name="gr221" draw:text-style-name="P218" draw:layer="layout" svg:width="0.058cm" svg:height="0.058cm" svg:x="6.707cm" svg:y="3.419cm" svg:viewBox="0 0 59 59" svg:d="M29 29h30c0-16-14-29-30-29s-29 13-29 29c0 17 13 30 29 30s30-13 30-30z">
          <text:p/>
        </draw:path>
        <draw:path draw:style-name="gr222" draw:text-style-name="P219" draw:layer="layout" svg:width="0.057cm" svg:height="0.057cm" svg:x="6.708cm" svg:y="3.42cm" svg:viewBox="0 0 58 58" svg:d="M28 29h30c0-16-13-29-30-29-15 0-28 13-28 29s13 29 28 29c17 0 30-13 30-29z">
          <text:p/>
        </draw:path>
        <draw:path draw:style-name="gr223" draw:text-style-name="P220" draw:layer="layout" svg:width="0.056cm" svg:height="0.055cm" svg:x="6.708cm" svg:y="3.421cm" svg:viewBox="0 0 57 56" svg:d="M28 28h29c0-16-13-28-29-28-15 0-28 12-28 28s13 28 28 28c16 0 29-12 29-28z">
          <text:p/>
        </draw:path>
        <draw:path draw:style-name="gr224" draw:text-style-name="P221" draw:layer="layout" svg:width="0.054cm" svg:height="0.055cm" svg:x="6.709cm" svg:y="3.421cm" svg:viewBox="0 0 55 56" svg:d="M28 28h27c0-15-12-28-27-28-16 0-28 13-28 28s12 28 28 28c15 0 27-13 27-28z">
          <text:p/>
        </draw:path>
        <draw:path draw:style-name="gr225" draw:text-style-name="P222" draw:layer="layout" svg:width="0.053cm" svg:height="0.053cm" svg:x="6.71cm" svg:y="3.422cm" svg:viewBox="0 0 54 54" svg:d="M26 26h28c0-14-13-26-28-26-14 0-26 12-26 26 0 15 12 28 26 28 15 0 28-13 28-28z">
          <text:p/>
        </draw:path>
        <draw:path draw:style-name="gr226" draw:text-style-name="P223" draw:layer="layout" svg:width="0.052cm" svg:height="0.052cm" svg:x="6.71cm" svg:y="3.422cm" svg:viewBox="0 0 53 53" svg:d="M26 27h27c0-15-12-27-27-27-14 0-26 12-26 27s12 26 26 26c15 0 27-11 27-26z">
          <text:p/>
        </draw:path>
        <draw:path draw:style-name="gr227" draw:text-style-name="P224" draw:layer="layout" svg:width="0.051cm" svg:height="0.051cm" svg:x="6.711cm" svg:y="3.423cm" svg:viewBox="0 0 52 52" svg:d="M26 26h26c0-14-12-26-26-26-15 0-26 12-26 26s11 26 26 26c14 0 26-12 26-26z">
          <text:p/>
        </draw:path>
        <draw:path draw:style-name="gr228" draw:text-style-name="P225" draw:layer="layout" svg:width="0.05cm" svg:height="0.049cm" svg:x="6.711cm" svg:y="3.424cm" svg:viewBox="0 0 51 50" svg:d="M25 24h26c0-13-11-24-26-24-14 0-25 11-25 24 0 15 11 26 25 26 15 0 26-11 26-26z">
          <text:p/>
        </draw:path>
        <draw:path draw:style-name="gr229" draw:text-style-name="P226" draw:layer="layout" svg:width="0.048cm" svg:height="0.049cm" svg:x="6.712cm" svg:y="3.424cm" svg:viewBox="0 0 49 50" svg:d="M24 25h25c0-13-10-25-25-25-13 0-24 12-24 25 0 14 11 25 24 25 15 0 25-11 25-25z">
          <text:p/>
        </draw:path>
        <draw:path draw:style-name="gr230" draw:text-style-name="P227" draw:layer="layout" svg:width="0.047cm" svg:height="0.047cm" svg:x="6.713cm" svg:y="3.425cm" svg:viewBox="0 0 48 48" svg:d="M23 23h25c0-13-11-23-25-23-13 0-23 10-23 23 0 14 10 25 23 25 14 0 25-11 25-25z">
          <text:p/>
        </draw:path>
        <draw:path draw:style-name="gr231" draw:text-style-name="P228" draw:layer="layout" svg:width="0.046cm" svg:height="0.046cm" svg:x="6.713cm" svg:y="3.425cm" svg:viewBox="0 0 47 47" svg:d="M23 24h24c0-12-10-24-24-24-13 0-23 12-23 24 0 13 10 23 23 23 14 0 24-10 24-23z">
          <text:p/>
        </draw:path>
        <draw:path draw:style-name="gr232" draw:text-style-name="P229" draw:layer="layout" svg:width="0.045cm" svg:height="0.045cm" svg:x="6.714cm" svg:y="3.426cm" svg:viewBox="0 0 46 46" svg:d="M22 22h24c0-12-11-22-24-22-12 0-22 10-22 22 0 14 10 24 22 24 13 0 24-10 24-24z">
          <text:p/>
        </draw:path>
        <draw:path draw:style-name="gr233" draw:text-style-name="P230" draw:layer="layout" svg:width="0.044cm" svg:height="0.043cm" svg:x="6.714cm" svg:y="3.427cm" svg:viewBox="0 0 45 44" svg:d="M23 21h22c0-12-10-21-22-21-13 0-23 9-23 21s10 23 23 23c12 0 22-11 22-23z">
          <text:p/>
        </draw:path>
        <draw:path draw:style-name="gr234" draw:text-style-name="P231" draw:layer="layout" svg:width="0.042cm" svg:height="0.043cm" svg:x="6.715cm" svg:y="3.427cm" svg:viewBox="0 0 43 44" svg:d="M21 21h22c0-11-9-21-22-21-12 0-21 10-21 21 0 12 9 23 21 23 13 0 22-11 22-23z">
          <text:p/>
        </draw:path>
        <draw:path draw:style-name="gr235" draw:text-style-name="P232" draw:layer="layout" svg:width="0.042cm" svg:height="0.041cm" svg:x="6.715cm" svg:y="3.428cm" svg:viewBox="0 0 43 42" svg:d="M21 20h22c0-11-9-20-22-20-11 0-21 9-21 20 0 12 10 22 21 22 13 0 22-10 22-22z">
          <text:p/>
        </draw:path>
        <draw:path draw:style-name="gr236" draw:text-style-name="P233" draw:layer="layout" svg:width="0.04cm" svg:height="0.04cm" svg:x="6.716cm" svg:y="3.428cm" svg:viewBox="0 0 41 41" svg:d="M20 20h21c0-11-9-20-21-20-11 0-20 9-20 20s9 21 20 21c12 0 21-10 21-21z">
          <text:p/>
        </draw:path>
        <draw:path draw:style-name="gr15" draw:text-style-name="P13" draw:layer="layout" svg:width="0.039cm" svg:height="0.039cm" svg:x="6.717cm" svg:y="3.429cm" svg:viewBox="0 0 40 40" svg:d="M20 19h20c0-10-9-19-20-19-12 0-20 9-20 19 0 12 8 21 20 21 11 0 20-9 20-21z">
          <text:p/>
        </draw:path>
        <draw:path draw:style-name="gr237" draw:text-style-name="P234" draw:layer="layout" svg:width="0.038cm" svg:height="0.038cm" svg:x="6.717cm" svg:y="3.429cm" svg:viewBox="0 0 39 39" svg:d="M19 19h20c0-10-9-19-20-19-10 0-19 9-19 19 0 11 9 20 19 20 11 0 20-9 20-20z">
          <text:p/>
        </draw:path>
        <draw:path draw:style-name="gr238" draw:text-style-name="P235" draw:layer="layout" svg:width="0.037cm" svg:height="0.037cm" svg:x="6.718cm" svg:y="3.43cm" svg:viewBox="0 0 38 38" svg:d="M18 19h20c0-11-10-19-20-19s-18 8-18 19c0 10 8 19 18 19s20-9 20-19z">
          <text:p/>
        </draw:path>
        <draw:path draw:style-name="gr239" draw:text-style-name="P236" draw:layer="layout" svg:width="0.036cm" svg:height="0.035cm" svg:x="6.718cm" svg:y="3.431cm" svg:viewBox="0 0 37 36" svg:d="M18 18h19c0-10-8-18-19-18-10 0-18 8-18 18s8 18 18 18c11 0 19-8 19-18z">
          <text:p/>
        </draw:path>
        <draw:path draw:style-name="gr240" draw:text-style-name="P237" draw:layer="layout" svg:width="0.034cm" svg:height="0.034cm" svg:x="6.719cm" svg:y="3.431cm" svg:viewBox="0 0 35 35" svg:d="M17 17h18c0-9-8-17-18-17-9 0-17 8-17 17 0 11 8 18 17 18 10 0 18-7 18-18z">
          <text:p/>
        </draw:path>
        <draw:path draw:style-name="gr241" draw:text-style-name="P238" draw:layer="layout" svg:width="0.033cm" svg:height="0.033cm" svg:x="6.72cm" svg:y="3.432cm" svg:viewBox="0 0 34 34" svg:d="M16 16h18c0-9-9-16-18-16s-16 7-16 16c0 11 7 18 16 18s18-7 18-18z">
          <text:p/>
        </draw:path>
        <draw:path draw:style-name="gr242" draw:text-style-name="P239" draw:layer="layout" svg:width="0.032cm" svg:height="0.032cm" svg:x="6.72cm" svg:y="3.432cm" svg:viewBox="0 0 33 33" svg:d="M16 17h17c0-8-7-17-17-17-9 0-16 9-16 17 0 9 7 16 16 16 10 0 17-7 17-16z">
          <text:p/>
        </draw:path>
        <draw:path draw:style-name="gr243" draw:text-style-name="P240" draw:layer="layout" svg:width="0.031cm" svg:height="0.031cm" svg:x="6.721cm" svg:y="3.433cm" svg:viewBox="0 0 32 32" svg:d="M16 16h16c0-8-7-16-16-16s-16 8-16 16c0 9 7 16 16 16s16-7 16-16z">
          <text:p/>
        </draw:path>
        <draw:path draw:style-name="gr244" draw:text-style-name="P241" draw:layer="layout" svg:width="0.03cm" svg:height="0.029cm" svg:x="6.721cm" svg:y="3.434cm" svg:viewBox="0 0 31 30" svg:d="M15 15h16c0-8-7-15-16-15-8 0-15 7-15 15s7 15 15 15c9 0 16-7 16-15z">
          <text:p/>
        </draw:path>
        <draw:path draw:style-name="gr245" draw:text-style-name="P242" draw:layer="layout" svg:width="0.028cm" svg:height="0.029cm" svg:x="6.722cm" svg:y="3.434cm" svg:viewBox="0 0 29 30" svg:d="M15 14h14c0-7-6-14-14-14-9 0-15 7-15 14 0 8 6 16 15 16 8 0 14-8 14-16z">
          <text:p/>
        </draw:path>
        <draw:path draw:style-name="gr246" draw:text-style-name="P243" draw:layer="layout" svg:width="0.027cm" svg:height="0.027cm" svg:x="6.723cm" svg:y="3.435cm" svg:viewBox="0 0 28 28" svg:d="M13 14h15c0-8-6-14-15-14-7 0-13 6-13 14s6 14 13 14c9 0 15-6 15-14z">
          <text:p/>
        </draw:path>
        <draw:path draw:style-name="gr247" draw:text-style-name="P244" draw:layer="layout" svg:width="0.026cm" svg:height="0.026cm" svg:x="6.723cm" svg:y="3.435cm" svg:viewBox="0 0 27 27" svg:d="M13 14h14c0-7-6-14-14-14-7 0-13 7-13 14 0 8 6 13 13 13 8 0 14-5 14-13z">
          <text:p/>
        </draw:path>
        <draw:path draw:style-name="gr248" draw:text-style-name="P245" draw:layer="layout" svg:width="0.025cm" svg:height="0.025cm" svg:x="6.724cm" svg:y="3.436cm" svg:viewBox="0 0 26 26" svg:d="M13 13h13c0-7-6-13-13-13-8 0-13 6-13 13s5 13 13 13c7 0 13-6 13-13z">
          <text:p/>
        </draw:path>
        <draw:path draw:style-name="gr249" draw:text-style-name="P246" draw:layer="layout" svg:width="0.024cm" svg:height="0.023cm" svg:x="6.724cm" svg:y="3.437cm" svg:viewBox="0 0 25 24" svg:d="M13 12h12c0-6-5-12-12-12-6 0-13 6-13 12 0 7 7 12 13 12 7 0 12-5 12-12z">
          <text:p/>
        </draw:path>
        <draw:path draw:style-name="gr250" draw:text-style-name="P247" draw:layer="layout" svg:width="0.022cm" svg:height="0.023cm" svg:x="6.725cm" svg:y="3.437cm" svg:viewBox="0 0 23 24" svg:d="M11 12h12c0-7-6-12-12-12s-11 5-11 12 5 12 11 12 12-5 12-12z">
          <text:p/>
        </draw:path>
        <draw:path draw:style-name="gr251" draw:text-style-name="P248" draw:layer="layout" svg:width="0.021cm" svg:height="0.021cm" svg:x="6.726cm" svg:y="3.438cm" svg:viewBox="0 0 22 22" svg:d="M11 10h11c0-5-5-10-11-10-7 0-11 5-11 10 0 6 4 12 11 12 6 0 11-6 11-12z">
          <text:p/>
        </draw:path>
        <draw:path draw:style-name="gr252" draw:text-style-name="P249" draw:layer="layout" svg:width="0.02cm" svg:height="0.02cm" svg:x="6.726cm" svg:y="3.438cm" svg:viewBox="0 0 21 21" svg:d="M11 10h10c0-5-4-10-10-10-5 0-11 5-11 10 0 7 6 11 11 11 6 0 10-4 10-11z">
          <text:p/>
        </draw:path>
        <draw:path draw:style-name="gr253" draw:text-style-name="P250" draw:layer="layout" svg:width="0.019cm" svg:height="0.019cm" svg:x="6.727cm" svg:y="3.439cm" svg:viewBox="0 0 20 20" svg:d="M9 10h11c0-6-5-10-11-10-5 0-9 4-9 10s4 10 9 10c6 0 11-4 11-10z">
          <text:p/>
        </draw:path>
        <draw:path draw:style-name="gr254" draw:text-style-name="P251" draw:layer="layout" svg:width="0.018cm" svg:height="0.018cm" svg:x="6.727cm" svg:y="3.439cm" svg:viewBox="0 0 19 19" svg:d="M9 10h10c0-5-4-10-10-10-5 0-9 5-9 10s4 9 9 9c6 0 10-4 10-9z">
          <text:p/>
        </draw:path>
        <draw:path draw:style-name="gr255" draw:text-style-name="P252" draw:layer="layout" svg:width="0.016cm" svg:height="0.017cm" svg:x="6.728cm" svg:y="3.44cm" svg:viewBox="0 0 17 18" svg:d="M8 9h9c0-5-4-9-9-9-4 0-8 4-8 9s4 9 8 9c5 0 9-4 9-9z">
          <text:p/>
        </draw:path>
        <draw:path draw:style-name="gr256" draw:text-style-name="P253" draw:layer="layout" svg:width="0.015cm" svg:height="0.015cm" svg:x="6.729cm" svg:y="3.441cm" svg:viewBox="0 0 16 16" svg:d="M7 8h9c0-4-5-8-9-8s-7 4-7 8c0 5 3 8 7 8s9-3 9-8z">
          <text:p/>
        </draw:path>
        <draw:path draw:style-name="gr257" draw:text-style-name="P254" draw:layer="layout" svg:width="0.014cm" svg:height="0.014cm" svg:x="6.729cm" svg:y="3.441cm" svg:viewBox="0 0 15 15" svg:d="M7 7h8c0-4-4-7-8-7s-7 3-7 7c0 5 3 8 7 8s8-3 8-8z">
          <text:p/>
        </draw:path>
        <draw:path draw:style-name="gr258" draw:text-style-name="P255" draw:layer="layout" svg:width="0.013cm" svg:height="0.013cm" svg:x="6.73cm" svg:y="3.442cm" svg:viewBox="0 0 14 14" svg:d="M6 6h8c0-3-4-6-8-6-3 0-6 3-6 6 0 5 3 8 6 8 4 0 8-3 8-8z">
          <text:p/>
        </draw:path>
        <draw:path draw:style-name="gr259" draw:text-style-name="P256" draw:layer="layout" svg:width="0.012cm" svg:height="0.012cm" svg:x="6.73cm" svg:y="3.442cm" svg:viewBox="0 0 13 13" svg:d="M6 6h7c0-3-3-6-7-6-3 0-6 3-6 6 0 5 3 7 6 7 4 0 7-2 7-7z">
          <text:p/>
        </draw:path>
        <draw:path draw:style-name="gr260" draw:text-style-name="P257" draw:layer="layout" svg:width="0.011cm" svg:height="0.011cm" svg:x="6.731cm" svg:y="3.443cm" svg:viewBox="0 0 12 12" svg:d="M6 6h6c0-3-3-6-6-6-4 0-6 3-6 6s2 6 6 6c3 0 6-3 6-6z">
          <text:p/>
        </draw:path>
        <draw:path draw:style-name="gr261" draw:text-style-name="P258" draw:layer="layout" svg:width="0.01cm" svg:height="0.009cm" svg:x="6.731cm" svg:y="3.444cm" svg:viewBox="0 0 11 10" svg:d="M5 4h6c0-2-2-4-6-4-2 0-5 2-5 4 0 3 3 6 5 6 4 0 6-3 6-6z">
          <text:p/>
        </draw:path>
        <draw:path draw:style-name="gr262" draw:text-style-name="P259" draw:layer="layout" svg:width="0.008cm" svg:height="0.009cm" svg:x="6.732cm" svg:y="3.444cm" svg:viewBox="0 0 9 10" svg:d="M4 4h5c0-2-3-4-5-4s-4 2-4 4c0 3 2 6 4 6s5-3 5-6z">
          <text:p/>
        </draw:path>
        <draw:path draw:style-name="gr263" draw:text-style-name="P260" draw:layer="layout" svg:width="0.007cm" svg:height="0.007cm" svg:x="6.733cm" svg:y="3.445cm" svg:viewBox="0 0 8 8" svg:d="M3 4h5c0-3-2-4-5-4-2 0-3 1-3 4 0 2 1 4 3 4 3 0 5-2 5-4z">
          <text:p/>
        </draw:path>
        <draw:path draw:style-name="gr264" draw:text-style-name="P261" draw:layer="layout" svg:width="0.006cm" svg:height="0.006cm" svg:x="6.733cm" svg:y="3.445cm" svg:viewBox="0 0 7 7" svg:d="M3 4h4c0-2-1-4-4-4-1 0-3 2-3 4s2 3 3 3c3 0 4-1 4-3z">
          <text:p/>
        </draw:path>
        <draw:path draw:style-name="gr265" draw:text-style-name="P262" draw:layer="layout" svg:width="0.005cm" svg:height="0.005cm" svg:x="6.734cm" svg:y="3.446cm" svg:viewBox="0 0 6 6" svg:d="M2 2h4c0-1-3-2-4-2s-2 1-2 2c0 3 1 4 2 4s4-1 4-4z">
          <text:p/>
        </draw:path>
        <draw:path draw:style-name="gr266" draw:text-style-name="P263" draw:layer="layout" svg:width="0.004cm" svg:height="0.003cm" svg:x="6.734cm" svg:y="3.447cm" svg:viewBox="0 0 5 4" svg:d="M2 1h3c0-1-1-1-3-1-1 0-2 0-2 1 0 2 1 3 2 3 2 0 3-1 3-3z">
          <text:p/>
        </draw:path>
        <draw:path draw:style-name="gr267" draw:text-style-name="P264" draw:layer="layout" svg:width="0.002cm" svg:height="0.003cm" svg:x="6.735cm" svg:y="3.447cm" svg:viewBox="0 0 3 4" svg:d="M1 1h2c0 0 0-1-2-1l-1 1c0 2 1 3 1 3 2 0 2-1 2-3z">
          <text:p/>
        </draw:path>
        <draw:path draw:style-name="gr9" draw:text-style-name="P10" draw:layer="layout" svg:width="0.001cm" svg:height="0.001cm" svg:x="6.736cm" svg:y="3.448cm" svg:viewBox="0 0 2 2" svg:d="M0 0h2-2c0 2 0 2 0 2 0 0 2 0 2-2z">
          <text:p/>
        </draw:path>
        <draw:path draw:style-name="gr12" draw:text-style-name="P11" draw:layer="layout" svg:width="0.151cm" svg:height="0.152cm" svg:x="8.811cm" svg:y="4.58cm" svg:viewBox="0 0 152 153" svg:d="M76 23c30 0 54 25 54 54 0 30-24 54-54 54-29 0-54-24-54-54 0-29 25-54 54-54zM130 131v-108h-108v108zM76 77h76c0-42-34-77-76-77s-76 35-76 77 34 76 76 76 76-34 76-76z">
          <text:p/>
        </draw:path>
        <draw:path draw:style-name="gr12" draw:text-style-name="P11" draw:layer="layout" svg:width="0.151cm" svg:height="0.152cm" svg:x="8.811cm" svg:y="4.58cm" svg:viewBox="0 0 152 153" svg:d="M76 77h76c0-42-34-77-76-77s-76 35-76 77 34 76 76 76 76-34 76-76z">
          <text:p/>
        </draw:path>
        <draw:path draw:style-name="gr144" draw:text-style-name="P141" draw:layer="layout" svg:width="0.15cm" svg:height="0.15cm" svg:x="8.811cm" svg:y="4.581cm" svg:viewBox="0 0 151 151" svg:d="M75 75h76c0-41-33-75-76-75-41 0-75 34-75 75 0 42 34 76 75 76 43 0 76-34 76-76z">
          <text:p/>
        </draw:path>
        <draw:path draw:style-name="gr145" draw:text-style-name="P142" draw:layer="layout" svg:width="0.149cm" svg:height="0.149cm" svg:x="8.812cm" svg:y="4.582cm" svg:viewBox="0 0 150 150" svg:d="M74 74h76c0-41-35-74-76-74s-74 33-74 74c0 42 33 76 74 76s76-34 76-76z">
          <text:p/>
        </draw:path>
        <draw:path draw:style-name="gr146" draw:text-style-name="P143" draw:layer="layout" svg:width="0.148cm" svg:height="0.148cm" svg:x="8.812cm" svg:y="4.582cm" svg:viewBox="0 0 149 149" svg:d="M74 75h75c0-42-33-75-75-75-41 0-74 33-74 75 0 41 33 74 74 74 42 0 75-33 75-74z">
          <text:p/>
        </draw:path>
        <draw:path draw:style-name="gr147" draw:text-style-name="P144" draw:layer="layout" svg:width="0.147cm" svg:height="0.146cm" svg:x="8.813cm" svg:y="4.583cm" svg:viewBox="0 0 148 147" svg:d="M74 74h74c0-40-33-74-74-74-40 0-74 34-74 74 0 41 34 73 74 73 41 0 74-32 74-73z">
          <text:p/>
        </draw:path>
        <draw:path draw:style-name="gr148" draw:text-style-name="P145" draw:layer="layout" svg:width="0.146cm" svg:height="0.146cm" svg:x="8.813cm" svg:y="4.583cm" svg:viewBox="0 0 147 147" svg:d="M73 73h74c0-40-33-73-74-73-40 0-73 33-73 73s33 74 73 74c41 0 74-34 74-74z">
          <text:p/>
        </draw:path>
        <draw:path draw:style-name="gr149" draw:text-style-name="P146" draw:layer="layout" svg:width="0.144cm" svg:height="0.144cm" svg:x="8.814cm" svg:y="4.584cm" svg:viewBox="0 0 145 145" svg:d="M73 72h72c0-40-32-72-72-72-41 0-73 32-73 72 0 41 32 73 73 73 40 0 72-32 72-73z">
          <text:p/>
        </draw:path>
        <draw:path draw:style-name="gr150" draw:text-style-name="P147" draw:layer="layout" svg:width="0.143cm" svg:height="0.143cm" svg:x="8.815cm" svg:y="4.585cm" svg:viewBox="0 0 144 144" svg:d="M71 72h73c0-40-33-72-73-72-39 0-71 32-71 72s32 72 71 72c40 0 73-32 73-72z">
          <text:p/>
        </draw:path>
        <draw:path draw:style-name="gr151" draw:text-style-name="P148" draw:layer="layout" svg:width="0.142cm" svg:height="0.142cm" svg:x="8.815cm" svg:y="4.585cm" svg:viewBox="0 0 143 143" svg:d="M71 71h72c0-39-33-71-72-71s-71 32-71 71 32 72 71 72 72-33 72-72z">
          <text:p/>
        </draw:path>
        <draw:path draw:style-name="gr152" draw:text-style-name="P149" draw:layer="layout" svg:width="0.141cm" svg:height="0.14cm" svg:x="8.816cm" svg:y="4.586cm" svg:viewBox="0 0 142 141" svg:d="M70 70h72c0-39-32-70-72-70-39 0-70 31-70 70 0 40 31 71 70 71 40 0 72-31 72-71z">
          <text:p/>
        </draw:path>
        <draw:path draw:style-name="gr153" draw:text-style-name="P150" draw:layer="layout" svg:width="0.139cm" svg:height="0.14cm" svg:x="8.817cm" svg:y="4.586cm" svg:viewBox="0 0 140 141" svg:d="M70 70h70c0-38-31-70-70-70-38 0-70 32-70 70 0 40 32 71 70 71 39 0 70-31 70-71z">
          <text:p/>
        </draw:path>
        <draw:path draw:style-name="gr154" draw:text-style-name="P151" draw:layer="layout" svg:width="0.138cm" svg:height="0.138cm" svg:x="8.817cm" svg:y="4.587cm" svg:viewBox="0 0 139 139" svg:d="M69 70h70c0-39-31-70-70-70-38 0-69 31-69 70 0 38 31 69 69 69 39 0 70-31 70-69z">
          <text:p/>
        </draw:path>
        <draw:path draw:style-name="gr155" draw:text-style-name="P152" draw:layer="layout" svg:width="0.137cm" svg:height="0.138cm" svg:x="8.818cm" svg:y="4.587cm" svg:viewBox="0 0 138 139" svg:d="M69 70h69c0-38-31-70-69-70s-69 32-69 70 31 69 69 69 69-31 69-69z">
          <text:p/>
        </draw:path>
        <draw:path draw:style-name="gr156" draw:text-style-name="P153" draw:layer="layout" svg:width="0.136cm" svg:height="0.136cm" svg:x="8.818cm" svg:y="4.588cm" svg:viewBox="0 0 137 137" svg:d="M69 68h68c0-37-30-68-68-68-37 0-69 31-69 68 0 39 32 69 69 69 38 0 68-30 68-69z">
          <text:p/>
        </draw:path>
        <draw:path draw:style-name="gr157" draw:text-style-name="P154" draw:layer="layout" svg:width="0.135cm" svg:height="0.135cm" svg:x="8.819cm" svg:y="4.589cm" svg:viewBox="0 0 136 136" svg:d="M67 68h69c0-38-31-68-69-68-37 0-67 30-67 68 0 37 30 68 67 68 38 0 69-31 69-68z">
          <text:p/>
        </draw:path>
        <draw:path draw:style-name="gr158" draw:text-style-name="P155" draw:layer="layout" svg:width="0.134cm" svg:height="0.134cm" svg:x="8.819cm" svg:y="4.589cm" svg:viewBox="0 0 135 135" svg:d="M68 67h67c0-37-30-67-67-67s-68 30-68 67 31 68 68 68 67-31 67-68z">
          <text:p/>
        </draw:path>
        <draw:path draw:style-name="gr159" draw:text-style-name="P156" draw:layer="layout" svg:width="0.132cm" svg:height="0.132cm" svg:x="8.82cm" svg:y="4.59cm" svg:viewBox="0 0 133 133" svg:d="M66 66h67c0-36-29-66-67-66-36 0-66 30-66 66 0 38 30 67 66 67 38 0 67-29 67-67z">
          <text:p/>
        </draw:path>
        <draw:path draw:style-name="gr160" draw:text-style-name="P157" draw:layer="layout" svg:width="0.131cm" svg:height="0.132cm" svg:x="8.821cm" svg:y="4.59cm" svg:viewBox="0 0 132 133" svg:d="M66 67h66c0-37-30-67-66-67s-66 30-66 67c0 36 30 66 66 66s66-30 66-66z">
          <text:p/>
        </draw:path>
        <draw:path draw:style-name="gr161" draw:text-style-name="P158" draw:layer="layout" svg:width="0.13cm" svg:height="0.13cm" svg:x="8.821cm" svg:y="4.591cm" svg:viewBox="0 0 131 131" svg:d="M65 66h66c0-36-29-66-66-66-36 0-65 30-65 66s29 65 65 65c37 0 66-29 66-65z">
          <text:p/>
        </draw:path>
        <draw:path draw:style-name="gr162" draw:text-style-name="P159" draw:layer="layout" svg:width="0.129cm" svg:height="0.129cm" svg:x="8.822cm" svg:y="4.592cm" svg:viewBox="0 0 130 130" svg:d="M64 64h66c0-36-29-64-66-64-35 0-64 28-64 64 0 37 29 66 64 66 37 0 66-29 66-66z">
          <text:p/>
        </draw:path>
        <draw:path draw:style-name="gr163" draw:text-style-name="P160" draw:layer="layout" svg:width="0.128cm" svg:height="0.128cm" svg:x="8.822cm" svg:y="4.592cm" svg:viewBox="0 0 129 129" svg:d="M65 65h64c0-36-29-65-64-65s-65 29-65 65c0 35 30 64 65 64s64-29 64-64z">
          <text:p/>
        </draw:path>
        <draw:path draw:style-name="gr164" draw:text-style-name="P161" draw:layer="layout" svg:width="0.127cm" svg:height="0.126cm" svg:x="8.823cm" svg:y="4.593cm" svg:viewBox="0 0 128 127" svg:d="M64 64h64c0-35-29-64-64-64-36 0-64 29-64 64s28 63 64 63c35 0 64-28 64-63z">
          <text:p/>
        </draw:path>
        <draw:path draw:style-name="gr165" draw:text-style-name="P162" draw:layer="layout" svg:width="0.125cm" svg:height="0.126cm" svg:x="8.824cm" svg:y="4.593cm" svg:viewBox="0 0 126 127" svg:d="M62 63h64c0-34-29-63-64-63-34 0-62 29-62 63 0 36 28 64 62 64 35 0 64-28 64-64z">
          <text:p/>
        </draw:path>
        <draw:path draw:style-name="gr166" draw:text-style-name="P163" draw:layer="layout" svg:width="0.124cm" svg:height="0.124cm" svg:x="8.824cm" svg:y="4.594cm" svg:viewBox="0 0 125 125" svg:d="M63 63h62c0-35-28-63-62-63-35 0-63 28-63 63 0 34 28 62 63 62 34 0 62-28 62-62z">
          <text:p/>
        </draw:path>
        <draw:path draw:style-name="gr167" draw:text-style-name="P164" draw:layer="layout" svg:width="0.123cm" svg:height="0.123cm" svg:x="8.825cm" svg:y="4.595cm" svg:viewBox="0 0 124 124" svg:d="M61 62h63c0-34-28-62-63-62-34 0-61 28-61 62s27 62 61 62c35 0 63-28 63-62z">
          <text:p/>
        </draw:path>
        <draw:path draw:style-name="gr168" draw:text-style-name="P165" draw:layer="layout" svg:width="0.122cm" svg:height="0.122cm" svg:x="8.825cm" svg:y="4.595cm" svg:viewBox="0 0 123 123" svg:d="M61 61h62c0-33-27-61-62-61-33 0-61 28-61 61 0 35 28 62 61 62 35 0 62-27 62-62z">
          <text:p/>
        </draw:path>
        <draw:path draw:style-name="gr169" draw:text-style-name="P166" draw:layer="layout" svg:width="0.12cm" svg:height="0.12cm" svg:x="8.826cm" svg:y="4.596cm" svg:viewBox="0 0 121 121" svg:d="M60 61h61c0-33-28-61-61-61s-60 28-60 61 27 60 60 60 61-27 61-60z">
          <text:p/>
        </draw:path>
        <draw:path draw:style-name="gr170" draw:text-style-name="P167" draw:layer="layout" svg:width="0.119cm" svg:height="0.12cm" svg:x="8.827cm" svg:y="4.596cm" svg:viewBox="0 0 120 121" svg:d="M60 60h60c0-33-27-60-60-60-34 0-60 27-60 60s26 61 60 61c33 0 60-28 60-61z">
          <text:p/>
        </draw:path>
        <draw:path draw:style-name="gr171" draw:text-style-name="P168" draw:layer="layout" svg:width="0.118cm" svg:height="0.118cm" svg:x="8.827cm" svg:y="4.597cm" svg:viewBox="0 0 119 119" svg:d="M59 59h60c0-33-26-59-60-59-32 0-59 26-59 59 0 34 27 60 59 60 34 0 60-26 60-60z">
          <text:p/>
        </draw:path>
        <draw:path draw:style-name="gr172" draw:text-style-name="P169" draw:layer="layout" svg:width="0.117cm" svg:height="0.117cm" svg:x="8.828cm" svg:y="4.598cm" svg:viewBox="0 0 118 118" svg:d="M59 59h59c0-32-26-59-59-59-32 0-59 27-59 59s27 59 59 59c33 0 59-27 59-59z">
          <text:p/>
        </draw:path>
        <draw:path draw:style-name="gr173" draw:text-style-name="P170" draw:layer="layout" svg:width="0.116cm" svg:height="0.116cm" svg:x="8.828cm" svg:y="4.598cm" svg:viewBox="0 0 117 117" svg:d="M58 58h59c0-32-26-58-59-58-32 0-58 26-58 58 0 33 26 59 58 59 33 0 59-26 59-59z">
          <text:p/>
        </draw:path>
        <draw:path draw:style-name="gr174" draw:text-style-name="P171" draw:layer="layout" svg:width="0.115cm" svg:height="0.114cm" svg:x="8.829cm" svg:y="4.599cm" svg:viewBox="0 0 116 115" svg:d="M58 58h58c0-32-26-58-58-58-31 0-58 26-58 58s27 57 58 57c32 0 58-25 58-57z">
          <text:p/>
        </draw:path>
        <draw:path draw:style-name="gr14" draw:text-style-name="P12" draw:layer="layout" svg:width="0.114cm" svg:height="0.114cm" svg:x="8.829cm" svg:y="4.599cm" svg:viewBox="0 0 115 115" svg:d="M58 57h57c0-31-25-57-57-57s-58 26-58 57 26 58 58 58 57-27 57-58z">
          <text:p/>
        </draw:path>
        <draw:path draw:style-name="gr175" draw:text-style-name="P172" draw:layer="layout" svg:width="0.112cm" svg:height="0.112cm" svg:x="8.83cm" svg:y="4.6cm" svg:viewBox="0 0 113 113" svg:d="M56 57h57c0-32-25-57-57-57-31 0-56 25-56 57 0 31 25 56 56 56 32 0 57-25 57-56z">
          <text:p/>
        </draw:path>
        <draw:path draw:style-name="gr176" draw:text-style-name="P173" draw:layer="layout" svg:width="0.111cm" svg:height="0.111cm" svg:x="8.831cm" svg:y="4.601cm" svg:viewBox="0 0 112 112" svg:d="M55 56h57c0-31-26-56-57-56-30 0-55 25-55 56s25 56 55 56c31 0 57-25 57-56z">
          <text:p/>
        </draw:path>
        <draw:path draw:style-name="gr177" draw:text-style-name="P174" draw:layer="layout" svg:width="0.11cm" svg:height="0.11cm" svg:x="8.831cm" svg:y="4.601cm" svg:viewBox="0 0 111 111" svg:d="M56 56h55c0-31-24-56-55-56s-56 25-56 56c0 30 25 55 56 55s55-25 55-55z">
          <text:p/>
        </draw:path>
        <draw:path draw:style-name="gr178" draw:text-style-name="P175" draw:layer="layout" svg:width="0.109cm" svg:height="0.108cm" svg:x="8.832cm" svg:y="4.602cm" svg:viewBox="0 0 110 109" svg:d="M54 54h56c0-30-25-54-56-54-30 0-54 24-54 54s24 55 54 55c31 0 56-25 56-55z">
          <text:p/>
        </draw:path>
        <draw:path draw:style-name="gr179" draw:text-style-name="P176" draw:layer="layout" svg:width="0.108cm" svg:height="0.108cm" svg:x="8.832cm" svg:y="4.602cm" svg:viewBox="0 0 109 109" svg:d="M54 55h55c0-31-25-55-55-55-29 0-54 24-54 55 0 30 25 54 54 54 30 0 55-24 55-54z">
          <text:p/>
        </draw:path>
        <draw:path draw:style-name="gr180" draw:text-style-name="P177" draw:layer="layout" svg:width="0.106cm" svg:height="0.106cm" svg:x="8.833cm" svg:y="4.603cm" svg:viewBox="0 0 107 107" svg:d="M54 54h53c0-29-23-54-53-54-29 0-54 25-54 54s25 53 54 53c30 0 53-24 53-53z">
          <text:p/>
        </draw:path>
        <draw:path draw:style-name="gr181" draw:text-style-name="P178" draw:layer="layout" svg:width="0.105cm" svg:height="0.106cm" svg:x="8.834cm" svg:y="4.603cm" svg:viewBox="0 0 106 107" svg:d="M53 53h53c0-29-24-53-53-53-30 0-53 24-53 53 0 30 23 54 53 54 29 0 53-24 53-54z">
          <text:p/>
        </draw:path>
        <draw:path draw:style-name="gr182" draw:text-style-name="P179" draw:layer="layout" svg:width="0.104cm" svg:height="0.104cm" svg:x="8.834cm" svg:y="4.604cm" svg:viewBox="0 0 105 105" svg:d="M52 53h53c0-30-23-53-53-53-29 0-52 23-52 53 0 29 23 52 52 52 30 0 53-23 53-52z">
          <text:p/>
        </draw:path>
        <draw:path draw:style-name="gr183" draw:text-style-name="P180" draw:layer="layout" svg:width="0.103cm" svg:height="0.103cm" svg:x="8.835cm" svg:y="4.605cm" svg:viewBox="0 0 104 104" svg:d="M51 52h53c0-29-24-52-53-52-28 0-51 23-51 52s23 52 51 52c29 0 53-23 53-52z">
          <text:p/>
        </draw:path>
        <draw:path draw:style-name="gr184" draw:text-style-name="P181" draw:layer="layout" svg:width="0.102cm" svg:height="0.102cm" svg:x="8.835cm" svg:y="4.605cm" svg:viewBox="0 0 103 103" svg:d="M52 51h51c0-28-23-51-51-51s-52 23-52 51 24 52 52 52 51-24 51-52z">
          <text:p/>
        </draw:path>
        <draw:path draw:style-name="gr185" draw:text-style-name="P182" draw:layer="layout" svg:width="0.1cm" svg:height="0.1cm" svg:x="8.836cm" svg:y="4.606cm" svg:viewBox="0 0 101 101" svg:d="M51 51h50c0-29-22-51-50-51-27 0-51 22-51 51 0 28 24 50 51 50 28 0 50-22 50-50z">
          <text:p/>
        </draw:path>
        <draw:path draw:style-name="gr186" draw:text-style-name="P183" draw:layer="layout" svg:width="0.099cm" svg:height="0.1cm" svg:x="8.837cm" svg:y="4.606cm" svg:viewBox="0 0 100 101" svg:d="M50 50h50c0-27-22-50-50-50s-50 23-50 50 22 51 50 51 50-24 50-51z">
          <text:p/>
        </draw:path>
        <draw:path draw:style-name="gr187" draw:text-style-name="P184" draw:layer="layout" svg:width="0.098cm" svg:height="0.098cm" svg:x="8.837cm" svg:y="4.607cm" svg:viewBox="0 0 99 99" svg:d="M50 50h49c0-28-22-50-49-50-28 0-50 22-50 50 0 27 22 49 50 49 27 0 49-22 49-49z">
          <text:p/>
        </draw:path>
        <draw:path draw:style-name="gr188" draw:text-style-name="P185" draw:layer="layout" svg:width="0.097cm" svg:height="0.097cm" svg:x="8.838cm" svg:y="4.608cm" svg:viewBox="0 0 98 98" svg:d="M49 49h49c0-28-22-49-49-49-28 0-49 21-49 49 0 27 21 49 49 49 27 0 49-22 49-49z">
          <text:p/>
        </draw:path>
        <draw:path draw:style-name="gr189" draw:text-style-name="P186" draw:layer="layout" svg:width="0.096cm" svg:height="0.096cm" svg:x="8.838cm" svg:y="4.608cm" svg:viewBox="0 0 97 97" svg:d="M49 48h48c0-26-21-48-48-48s-49 22-49 48c0 27 22 49 49 49s48-22 48-49z">
          <text:p/>
        </draw:path>
        <draw:path draw:style-name="gr190" draw:text-style-name="P187" draw:layer="layout" svg:width="0.095cm" svg:height="0.094cm" svg:x="8.839cm" svg:y="4.609cm" svg:viewBox="0 0 96 95" svg:d="M48 48h48c0-27-22-48-48-48-27 0-48 21-48 48 0 26 21 47 48 47 26 0 48-21 48-47z">
          <text:p/>
        </draw:path>
        <draw:path draw:style-name="gr191" draw:text-style-name="P188" draw:layer="layout" svg:width="0.093cm" svg:height="0.094cm" svg:x="8.84cm" svg:y="4.609cm" svg:viewBox="0 0 94 95" svg:d="M47 47h47c0-26-21-47-47-47-27 0-47 21-47 47s20 48 47 48c26 0 47-22 47-48z">
          <text:p/>
        </draw:path>
        <draw:path draw:style-name="gr192" draw:text-style-name="P189" draw:layer="layout" svg:width="0.092cm" svg:height="0.092cm" svg:x="8.84cm" svg:y="4.61cm" svg:viewBox="0 0 93 93" svg:d="M47 47h46c0-26-20-47-46-47s-47 21-47 47 21 46 47 46 46-20 46-46z">
          <text:p/>
        </draw:path>
        <draw:path draw:style-name="gr193" draw:text-style-name="P190" draw:layer="layout" svg:width="0.091cm" svg:height="0.091cm" svg:x="8.841cm" svg:y="4.611cm" svg:viewBox="0 0 92 92" svg:d="M46 45h46c0-25-21-45-46-45-26 0-46 20-46 45s20 47 46 47c25 0 46-22 46-47z">
          <text:p/>
        </draw:path>
        <draw:path draw:style-name="gr194" draw:text-style-name="P191" draw:layer="layout" svg:width="0.09cm" svg:height="0.09cm" svg:x="8.841cm" svg:y="4.611cm" svg:viewBox="0 0 91 91" svg:d="M46 45h45c0-25-20-45-45-45s-46 20-46 45c0 26 21 46 46 46s45-20 45-46z">
          <text:p/>
        </draw:path>
        <draw:path draw:style-name="gr195" draw:text-style-name="P192" draw:layer="layout" svg:width="0.089cm" svg:height="0.088cm" svg:x="8.842cm" svg:y="4.612cm" svg:viewBox="0 0 90 89" svg:d="M45 45h45c0-24-20-45-45-45-24 0-45 21-45 45 0 25 21 44 45 44 25 0 45-19 45-44z">
          <text:p/>
        </draw:path>
        <draw:path draw:style-name="gr196" draw:text-style-name="P193" draw:layer="layout" svg:width="0.087cm" svg:height="0.088cm" svg:x="8.843cm" svg:y="4.612cm" svg:viewBox="0 0 88 89" svg:d="M43 45h45c0-25-21-45-45-45s-43 20-43 45c0 24 19 44 43 44s45-20 45-44z">
          <text:p/>
        </draw:path>
        <draw:path draw:style-name="gr197" draw:text-style-name="P194" draw:layer="layout" svg:width="0.086cm" svg:height="0.086cm" svg:x="8.843cm" svg:y="4.613cm" svg:viewBox="0 0 87 87" svg:d="M43 43h44c0-24-19-43-44-43-24 0-43 19-43 43s19 44 43 44c25 0 44-20 44-44z">
          <text:p/>
        </draw:path>
        <draw:path draw:style-name="gr198" draw:text-style-name="P195" draw:layer="layout" svg:width="0.085cm" svg:height="0.085cm" svg:x="8.844cm" svg:y="4.614cm" svg:viewBox="0 0 86 86" svg:d="M43 43h43c0-23-19-43-43-43s-43 20-43 43c0 24 19 43 43 43s43-19 43-43z">
          <text:p/>
        </draw:path>
        <draw:path draw:style-name="gr199" draw:text-style-name="P196" draw:layer="layout" svg:width="0.084cm" svg:height="0.084cm" svg:x="8.844cm" svg:y="4.614cm" svg:viewBox="0 0 85 85" svg:d="M42 42h43c0-23-20-42-43-42s-42 19-42 42 19 43 42 43 43-20 43-43z">
          <text:p/>
        </draw:path>
        <draw:path draw:style-name="gr200" draw:text-style-name="P197" draw:layer="layout" svg:width="0.083cm" svg:height="0.082cm" svg:x="8.845cm" svg:y="4.615cm" svg:viewBox="0 0 84 83" svg:d="M41 42h43c0-23-19-42-43-42-23 0-41 19-41 42s18 41 41 41c24 0 43-18 43-41z">
          <text:p/>
        </draw:path>
        <draw:path draw:style-name="gr201" draw:text-style-name="P198" draw:layer="layout" svg:width="0.082cm" svg:height="0.082cm" svg:x="8.845cm" svg:y="4.615cm" svg:viewBox="0 0 83 83" svg:d="M42 41h41c0-22-18-41-41-41s-42 19-42 41c0 24 19 42 42 42s41-18 41-42z">
          <text:p/>
        </draw:path>
        <draw:path draw:style-name="gr202" draw:text-style-name="P199" draw:layer="layout" svg:width="0.08cm" svg:height="0.08cm" svg:x="8.846cm" svg:y="4.616cm" svg:viewBox="0 0 81 81" svg:d="M40 40h41c0-22-19-40-41-40s-40 18-40 40 18 41 40 41 41-19 41-41z">
          <text:p/>
        </draw:path>
        <draw:path draw:style-name="gr203" draw:text-style-name="P200" draw:layer="layout" svg:width="0.079cm" svg:height="0.08cm" svg:x="8.847cm" svg:y="4.616cm" svg:viewBox="0 0 80 81" svg:d="M39 41h41c0-22-18-41-41-41-22 0-39 19-39 41s17 40 39 40c23 0 41-18 41-40z">
          <text:p/>
        </draw:path>
        <draw:path draw:style-name="gr204" draw:text-style-name="P201" draw:layer="layout" svg:width="0.078cm" svg:height="0.078cm" svg:x="8.847cm" svg:y="4.617cm" svg:viewBox="0 0 79 79" svg:d="M40 40h39c0-22-17-40-39-40-21 0-40 18-40 40s19 39 40 39c22 0 39-17 39-39z">
          <text:p/>
        </draw:path>
        <draw:path draw:style-name="gr205" draw:text-style-name="P202" draw:layer="layout" svg:width="0.077cm" svg:height="0.076cm" svg:x="8.848cm" svg:y="4.618cm" svg:viewBox="0 0 78 77" svg:d="M39 38h39c0-21-18-38-39-38s-39 17-39 38c0 22 18 39 39 39s39-17 39-39z">
          <text:p/>
        </draw:path>
        <draw:path draw:style-name="gr206" draw:text-style-name="P203" draw:layer="layout" svg:width="0.076cm" svg:height="0.076cm" svg:x="8.848cm" svg:y="4.618cm" svg:viewBox="0 0 77 77" svg:d="M38 38h39c0-21-17-38-39-38-21 0-38 17-38 38s17 39 38 39c22 0 39-18 39-39z">
          <text:p/>
        </draw:path>
        <draw:path draw:style-name="gr207" draw:text-style-name="P204" draw:layer="layout" svg:width="0.074cm" svg:height="0.074cm" svg:x="8.849cm" svg:y="4.619cm" svg:viewBox="0 0 75 75" svg:d="M37 38h38c0-20-17-38-38-38-20 0-37 18-37 38 0 21 17 37 37 37 21 0 38-16 38-37z">
          <text:p/>
        </draw:path>
        <draw:path draw:style-name="gr208" draw:text-style-name="P205" draw:layer="layout" svg:width="0.073cm" svg:height="0.074cm" svg:x="8.85cm" svg:y="4.619cm" svg:viewBox="0 0 74 75" svg:d="M37 38h37c0-20-17-38-37-38-21 0-37 18-37 38s16 37 37 37c20 0 37-17 37-37z">
          <text:p/>
        </draw:path>
        <draw:path draw:style-name="gr209" draw:text-style-name="P206" draw:layer="layout" svg:width="0.072cm" svg:height="0.072cm" svg:x="8.85cm" svg:y="4.62cm" svg:viewBox="0 0 73 73" svg:d="M36 37h37c0-21-16-37-37-37-20 0-36 16-36 37 0 20 16 36 36 36 21 0 37-16 37-36z">
          <text:p/>
        </draw:path>
        <draw:path draw:style-name="gr210" draw:text-style-name="P207" draw:layer="layout" svg:width="0.071cm" svg:height="0.071cm" svg:x="8.851cm" svg:y="4.621cm" svg:viewBox="0 0 72 72" svg:d="M36 36h36c0-21-16-36-36-36-19 0-36 15-36 36 0 20 17 36 36 36 20 0 36-16 36-36z">
          <text:p/>
        </draw:path>
        <draw:path draw:style-name="gr211" draw:text-style-name="P208" draw:layer="layout" svg:width="0.07cm" svg:height="0.07cm" svg:x="8.851cm" svg:y="4.621cm" svg:viewBox="0 0 71 71" svg:d="M36 35h35c0-19-15-35-35-35-19 0-36 16-36 35 0 20 17 36 36 36 20 0 35-16 35-36z">
          <text:p/>
        </draw:path>
        <draw:path draw:style-name="gr212" draw:text-style-name="P209" draw:layer="layout" svg:width="0.068cm" svg:height="0.068cm" svg:x="8.852cm" svg:y="4.622cm" svg:viewBox="0 0 69 69" svg:d="M35 34h34c0-19-15-34-34-34-20 0-35 15-35 34 0 20 15 35 35 35 19 0 34-15 34-35z">
          <text:p/>
        </draw:path>
        <draw:path draw:style-name="gr213" draw:text-style-name="P210" draw:layer="layout" svg:width="0.067cm" svg:height="0.068cm" svg:x="8.853cm" svg:y="4.622cm" svg:viewBox="0 0 68 69" svg:d="M34 34h34c0-18-15-34-34-34s-34 16-34 34c0 20 15 35 34 35s34-15 34-35z">
          <text:p/>
        </draw:path>
        <draw:path draw:style-name="gr214" draw:text-style-name="P211" draw:layer="layout" svg:width="0.066cm" svg:height="0.066cm" svg:x="8.853cm" svg:y="4.623cm" svg:viewBox="0 0 67 67" svg:d="M34 34h33c0-19-15-34-33-34-19 0-34 15-34 34 0 18 15 33 34 33 18 0 33-15 33-33z">
          <text:p/>
        </draw:path>
        <draw:path draw:style-name="gr215" draw:text-style-name="P212" draw:layer="layout" svg:width="0.065cm" svg:height="0.065cm" svg:x="8.854cm" svg:y="4.624cm" svg:viewBox="0 0 66 66" svg:d="M33 33h33c0-19-15-33-33-33-19 0-33 14-33 33 0 18 14 33 33 33 18 0 33-15 33-33z">
          <text:p/>
        </draw:path>
        <draw:path draw:style-name="gr216" draw:text-style-name="P213" draw:layer="layout" svg:width="0.064cm" svg:height="0.064cm" svg:x="8.854cm" svg:y="4.624cm" svg:viewBox="0 0 65 65" svg:d="M32 33h33c0-17-15-33-33-33-17 0-32 16-32 33 0 18 15 32 32 32 18 0 33-14 33-32z">
          <text:p/>
        </draw:path>
        <draw:path draw:style-name="gr217" draw:text-style-name="P214" draw:layer="layout" svg:width="0.063cm" svg:height="0.062cm" svg:x="8.855cm" svg:y="4.625cm" svg:viewBox="0 0 64 63" svg:d="M31 31h33c0-17-14-31-33-31-17 0-31 14-31 31s14 32 31 32c19 0 33-15 33-32z">
          <text:p/>
        </draw:path>
        <draw:path draw:style-name="gr218" draw:text-style-name="P215" draw:layer="layout" svg:width="0.062cm" svg:height="0.062cm" svg:x="8.855cm" svg:y="4.625cm" svg:viewBox="0 0 63 63" svg:d="M32 31h31c0-17-14-31-31-31-18 0-32 14-32 31 0 18 14 32 32 32 17 0 31-14 31-32z">
          <text:p/>
        </draw:path>
        <draw:path draw:style-name="gr219" draw:text-style-name="P216" draw:layer="layout" svg:width="0.06cm" svg:height="0.06cm" svg:x="8.856cm" svg:y="4.626cm" svg:viewBox="0 0 61 61" svg:d="M30 31h31c0-18-14-31-31-31-16 0-30 13-30 31 0 17 14 30 30 30 17 0 31-13 31-30z">
          <text:p/>
        </draw:path>
        <draw:path draw:style-name="gr220" draw:text-style-name="P217" draw:layer="layout" svg:width="0.059cm" svg:height="0.059cm" svg:x="8.857cm" svg:y="4.627cm" svg:viewBox="0 0 60 60" svg:d="M30 30h30c0-16-13-30-30-30s-30 14-30 30 13 30 30 30 30-14 30-30z">
          <text:p/>
        </draw:path>
        <draw:path draw:style-name="gr221" draw:text-style-name="P218" draw:layer="layout" svg:width="0.058cm" svg:height="0.058cm" svg:x="8.857cm" svg:y="4.627cm" svg:viewBox="0 0 59 59" svg:d="M30 30h29c0-17-13-30-29-30s-30 13-30 30c0 16 14 29 30 29s29-13 29-29z">
          <text:p/>
        </draw:path>
        <draw:path draw:style-name="gr222" draw:text-style-name="P219" draw:layer="layout" svg:width="0.057cm" svg:height="0.057cm" svg:x="8.858cm" svg:y="4.628cm" svg:viewBox="0 0 58 58" svg:d="M29 28h29c0-16-13-28-29-28s-29 12-29 28 13 30 29 30 29-14 29-30z">
          <text:p/>
        </draw:path>
        <draw:path draw:style-name="gr223" draw:text-style-name="P220" draw:layer="layout" svg:width="0.056cm" svg:height="0.056cm" svg:x="8.858cm" svg:y="4.628cm" svg:viewBox="0 0 57 57" svg:d="M29 29h28c0-16-12-29-28-29s-29 13-29 29c0 15 13 28 29 28s28-13 28-28z">
          <text:p/>
        </draw:path>
        <draw:path draw:style-name="gr224" draw:text-style-name="P221" draw:layer="layout" svg:width="0.054cm" svg:height="0.054cm" svg:x="8.859cm" svg:y="4.629cm" svg:viewBox="0 0 55 55" svg:d="M28 27h27c0-15-12-27-27-27-16 0-28 12-28 27 0 16 12 28 28 28 15 0 27-12 27-28z">
          <text:p/>
        </draw:path>
        <draw:path draw:style-name="gr225" draw:text-style-name="P222" draw:layer="layout" svg:width="0.053cm" svg:height="0.054cm" svg:x="8.86cm" svg:y="4.629cm" svg:viewBox="0 0 54 55" svg:d="M27 28h27c0-15-12-28-27-28s-27 13-27 28 12 27 27 27 27-12 27-27z">
          <text:p/>
        </draw:path>
        <draw:path draw:style-name="gr226" draw:text-style-name="P223" draw:layer="layout" svg:width="0.052cm" svg:height="0.052cm" svg:x="8.86cm" svg:y="4.63cm" svg:viewBox="0 0 53 53" svg:d="M26 27h27c0-15-11-27-27-27-14 0-26 12-26 27 0 14 12 26 26 26 16 0 27-12 27-26z">
          <text:p/>
        </draw:path>
        <draw:path draw:style-name="gr227" draw:text-style-name="P224" draw:layer="layout" svg:width="0.051cm" svg:height="0.051cm" svg:x="8.861cm" svg:y="4.631cm" svg:viewBox="0 0 52 52" svg:d="M26 25h26c0-14-12-25-26-25-15 0-26 11-26 25s11 27 26 27c14 0 26-13 26-27z">
          <text:p/>
        </draw:path>
        <draw:path draw:style-name="gr228" draw:text-style-name="P225" draw:layer="layout" svg:width="0.05cm" svg:height="0.05cm" svg:x="8.861cm" svg:y="4.631cm" svg:viewBox="0 0 51 51" svg:d="M25 25h26c0-14-11-25-26-25-13 0-25 11-25 25s12 26 25 26c15 0 26-12 26-26z">
          <text:p/>
        </draw:path>
        <draw:path draw:style-name="gr229" draw:text-style-name="P226" draw:layer="layout" svg:width="0.048cm" svg:height="0.048cm" svg:x="8.862cm" svg:y="4.632cm" svg:viewBox="0 0 49 49" svg:d="M24 24h25c0-13-11-24-25-24-13 0-24 11-24 24s11 25 24 25c14 0 25-12 25-25z">
          <text:p/>
        </draw:path>
        <draw:path draw:style-name="gr230" draw:text-style-name="P227" draw:layer="layout" svg:width="0.047cm" svg:height="0.048cm" svg:x="8.863cm" svg:y="4.632cm" svg:viewBox="0 0 48 49" svg:d="M23 24h25c0-13-12-24-25-24s-23 11-23 24 10 25 23 25 25-12 25-25z">
          <text:p/>
        </draw:path>
        <draw:path draw:style-name="gr231" draw:text-style-name="P228" draw:layer="layout" svg:width="0.046cm" svg:height="0.046cm" svg:x="8.863cm" svg:y="4.633cm" svg:viewBox="0 0 47 47" svg:d="M23 23h24c0-13-11-23-24-23s-23 10-23 23c0 14 10 24 23 24s24-10 24-24z">
          <text:p/>
        </draw:path>
        <draw:path draw:style-name="gr232" draw:text-style-name="P229" draw:layer="layout" svg:width="0.045cm" svg:height="0.045cm" svg:x="8.864cm" svg:y="4.634cm" svg:viewBox="0 0 46 46" svg:d="M23 23h23c0-12-10-23-23-23-12 0-23 11-23 23s11 23 23 23c13 0 23-11 23-23z">
          <text:p/>
        </draw:path>
        <draw:path draw:style-name="gr233" draw:text-style-name="P230" draw:layer="layout" svg:width="0.044cm" svg:height="0.044cm" svg:x="8.864cm" svg:y="4.634cm" svg:viewBox="0 0 45 45" svg:d="M23 22h22c0-12-10-22-22-22-13 0-23 10-23 22 0 13 10 23 23 23 12 0 22-10 22-23z">
          <text:p/>
        </draw:path>
        <draw:path draw:style-name="gr234" draw:text-style-name="P231" draw:layer="layout" svg:width="0.043cm" svg:height="0.042cm" svg:x="8.865cm" svg:y="4.635cm" svg:viewBox="0 0 44 43" svg:d="M22 22h22c0-12-10-22-22-22s-22 10-22 22 10 21 22 21 22-9 22-21z">
          <text:p/>
        </draw:path>
        <draw:path draw:style-name="gr235" draw:text-style-name="P232" draw:layer="layout" svg:width="0.041cm" svg:height="0.042cm" svg:x="8.866cm" svg:y="4.635cm" svg:viewBox="0 0 42 43" svg:d="M21 22h21c0-12-9-22-21-22s-21 10-21 22c0 11 9 21 21 21s21-10 21-21z">
          <text:p/>
        </draw:path>
        <draw:path draw:style-name="gr236" draw:text-style-name="P233" draw:layer="layout" svg:width="0.04cm" svg:height="0.04cm" svg:x="8.866cm" svg:y="4.636cm" svg:viewBox="0 0 41 41" svg:d="M20 20h21c0-11-10-20-21-20s-20 9-20 20c0 12 9 21 20 21s21-9 21-21z">
          <text:p/>
        </draw:path>
        <draw:path draw:style-name="gr15" draw:text-style-name="P13" draw:layer="layout" svg:width="0.039cm" svg:height="0.039cm" svg:x="8.867cm" svg:y="4.637cm" svg:viewBox="0 0 40 40" svg:d="M20 19h20c0-11-9-19-20-19s-20 8-20 19c0 12 9 21 20 21s20-9 20-21z">
          <text:p/>
        </draw:path>
        <draw:path draw:style-name="gr237" draw:text-style-name="P234" draw:layer="layout" svg:width="0.038cm" svg:height="0.038cm" svg:x="8.867cm" svg:y="4.637cm" svg:viewBox="0 0 39 39" svg:d="M19 20h20c0-10-9-20-20-20-10 0-19 10-19 20s9 19 19 19c11 0 20-9 20-19z">
          <text:p/>
        </draw:path>
        <draw:path draw:style-name="gr238" draw:text-style-name="P235" draw:layer="layout" svg:width="0.037cm" svg:height="0.036cm" svg:x="8.868cm" svg:y="4.638cm" svg:viewBox="0 0 38 37" svg:d="M19 18h19c0-10-9-18-19-18s-19 8-19 18c0 11 9 19 19 19s19-8 19-19z">
          <text:p/>
        </draw:path>
        <draw:path draw:style-name="gr239" draw:text-style-name="P236" draw:layer="layout" svg:width="0.035cm" svg:height="0.036cm" svg:x="8.869cm" svg:y="4.638cm" svg:viewBox="0 0 36 37" svg:d="M18 18h18c0-10-8-18-18-18s-18 8-18 18 8 19 18 19 18-9 18-19z">
          <text:p/>
        </draw:path>
        <draw:path draw:style-name="gr240" draw:text-style-name="P237" draw:layer="layout" svg:width="0.034cm" svg:height="0.034cm" svg:x="8.869cm" svg:y="4.639cm" svg:viewBox="0 0 35 35" svg:d="M17 18h18c0-9-7-18-18-18-9 0-17 9-17 18 0 10 8 17 17 17 11 0 18-7 18-17z">
          <text:p/>
        </draw:path>
        <draw:path draw:style-name="gr241" draw:text-style-name="P238" draw:layer="layout" svg:width="0.033cm" svg:height="0.033cm" svg:x="8.87cm" svg:y="4.64cm" svg:viewBox="0 0 34 34" svg:d="M16 16h18c0-9-8-16-18-16-9 0-16 7-16 16s7 18 16 18c10 0 18-9 18-18z">
          <text:p/>
        </draw:path>
        <draw:path draw:style-name="gr242" draw:text-style-name="P239" draw:layer="layout" svg:width="0.032cm" svg:height="0.032cm" svg:x="8.87cm" svg:y="4.64cm" svg:viewBox="0 0 33 33" svg:d="M17 16h16c0-9-7-16-16-16-10 0-17 7-17 16s7 17 17 17c9 0 16-8 16-17z">
          <text:p/>
        </draw:path>
        <draw:path draw:style-name="gr243" draw:text-style-name="P240" draw:layer="layout" svg:width="0.031cm" svg:height="0.03cm" svg:x="8.871cm" svg:y="4.641cm" svg:viewBox="0 0 32 31" svg:d="M15 15h17c0-8-7-15-17-15-8 0-15 7-15 15 0 10 7 16 15 16 10 0 17-6 17-16z">
          <text:p/>
        </draw:path>
        <draw:path draw:style-name="gr244" draw:text-style-name="P241" draw:layer="layout" svg:width="0.03cm" svg:height="0.03cm" svg:x="8.871cm" svg:y="4.641cm" svg:viewBox="0 0 31 31" svg:d="M15 16h16c0-9-7-16-16-16-8 0-15 7-15 16 0 8 7 15 15 15 9 0 16-7 16-15z">
          <text:p/>
        </draw:path>
        <draw:path draw:style-name="gr245" draw:text-style-name="P242" draw:layer="layout" svg:width="0.028cm" svg:height="0.028cm" svg:x="8.872cm" svg:y="4.642cm" svg:viewBox="0 0 29 29" svg:d="M14 14h15c0-8-6-14-15-14-8 0-14 6-14 14 0 9 6 15 14 15 9 0 15-6 15-15z">
          <text:p/>
        </draw:path>
        <draw:path draw:style-name="gr246" draw:text-style-name="P243" draw:layer="layout" svg:width="0.027cm" svg:height="0.027cm" svg:x="8.873cm" svg:y="4.643cm" svg:viewBox="0 0 28 28" svg:d="M13 13h15c0-7-7-13-15-13-7 0-13 6-13 13 0 9 6 15 13 15 8 0 15-6 15-15z">
          <text:p/>
        </draw:path>
        <draw:path draw:style-name="gr247" draw:text-style-name="P244" draw:layer="layout" svg:width="0.026cm" svg:height="0.026cm" svg:x="8.873cm" svg:y="4.643cm" svg:viewBox="0 0 27 27" svg:d="M13 13h14c0-7-6-13-14-13-7 0-13 6-13 13 0 8 6 14 13 14 8 0 14-6 14-14z">
          <text:p/>
        </draw:path>
        <draw:path draw:style-name="gr248" draw:text-style-name="P245" draw:layer="layout" svg:width="0.025cm" svg:height="0.024cm" svg:x="8.874cm" svg:y="4.644cm" svg:viewBox="0 0 26 25" svg:d="M12 12h14c0-7-6-12-14-12-7 0-12 5-12 12s5 13 12 13c8 0 14-6 14-13z">
          <text:p/>
        </draw:path>
        <draw:path draw:style-name="gr249" draw:text-style-name="P246" draw:layer="layout" svg:width="0.024cm" svg:height="0.024cm" svg:x="8.874cm" svg:y="4.644cm" svg:viewBox="0 0 25 25" svg:d="M12 12h13c0-6-5-12-13-12-6 0-12 6-12 12 0 8 6 13 12 13 8 0 13-5 13-13z">
          <text:p/>
        </draw:path>
        <draw:path draw:style-name="gr250" draw:text-style-name="P247" draw:layer="layout" svg:width="0.022cm" svg:height="0.022cm" svg:x="8.875cm" svg:y="4.645cm" svg:viewBox="0 0 23 23" svg:d="M12 12h11c0-7-5-12-11-12s-12 5-12 12c0 6 6 11 12 11s11-5 11-11z">
          <text:p/>
        </draw:path>
        <draw:path draw:style-name="gr251" draw:text-style-name="P248" draw:layer="layout" svg:width="0.021cm" svg:height="0.022cm" svg:x="8.876cm" svg:y="4.645cm" svg:viewBox="0 0 22 23" svg:d="M10 12h12c0-7-6-12-12-12s-10 5-10 12c0 6 4 11 10 11s12-5 12-11z">
          <text:p/>
        </draw:path>
        <draw:path draw:style-name="gr252" draw:text-style-name="P249" draw:layer="layout" svg:width="0.02cm" svg:height="0.02cm" svg:x="8.876cm" svg:y="4.646cm" svg:viewBox="0 0 21 21" svg:d="M10 11h11c0-5-4-11-11-11-5 0-10 6-10 11 0 6 5 10 10 10 7 0 11-4 11-10z">
          <text:p/>
        </draw:path>
        <draw:path draw:style-name="gr253" draw:text-style-name="P250" draw:layer="layout" svg:width="0.019cm" svg:height="0.019cm" svg:x="8.877cm" svg:y="4.647cm" svg:viewBox="0 0 20 20" svg:d="M10 10h10c0-6-5-10-10-10-6 0-10 4-10 10 0 5 4 10 10 10 5 0 10-5 10-10z">
          <text:p/>
        </draw:path>
        <draw:path draw:style-name="gr254" draw:text-style-name="P251" draw:layer="layout" svg:width="0.018cm" svg:height="0.018cm" svg:x="8.877cm" svg:y="4.647cm" svg:viewBox="0 0 19 19" svg:d="M10 10h9c0-5-4-10-9-10-6 0-10 5-10 10s4 9 10 9c5 0 9-4 9-9z">
          <text:p/>
        </draw:path>
        <draw:path draw:style-name="gr255" draw:text-style-name="P252" draw:layer="layout" svg:width="0.016cm" svg:height="0.016cm" svg:x="8.878cm" svg:y="4.648cm" svg:viewBox="0 0 17 17" svg:d="M8 8h9c0-4-3-8-9-8-4 0-8 4-8 8 0 5 4 9 8 9 6 0 9-4 9-9z">
          <text:p/>
        </draw:path>
        <draw:path draw:style-name="gr256" draw:text-style-name="P253" draw:layer="layout" svg:width="0.015cm" svg:height="0.016cm" svg:x="8.879cm" svg:y="4.648cm" svg:viewBox="0 0 16 17" svg:d="M7 8h9c0-4-4-8-9-8-4 0-7 4-7 8 0 5 3 9 7 9 5 0 9-4 9-9z">
          <text:p/>
        </draw:path>
        <draw:path draw:style-name="gr257" draw:text-style-name="P254" draw:layer="layout" svg:width="0.014cm" svg:height="0.014cm" svg:x="8.879cm" svg:y="4.649cm" svg:viewBox="0 0 15 15" svg:d="M8 8h7c0-5-3-8-7-8-5 0-8 3-8 8 0 4 3 7 8 7 4 0 7-3 7-7z">
          <text:p/>
        </draw:path>
        <draw:path draw:style-name="gr258" draw:text-style-name="P255" draw:layer="layout" svg:width="0.013cm" svg:height="0.013cm" svg:x="8.88cm" svg:y="4.65cm" svg:viewBox="0 0 14 14" svg:d="M7 6h7c0-4-3-6-7-6s-7 2-7 6 3 8 7 8 7-4 7-8z">
          <text:p/>
        </draw:path>
        <draw:path draw:style-name="gr259" draw:text-style-name="P256" draw:layer="layout" svg:width="0.012cm" svg:height="0.012cm" svg:x="8.88cm" svg:y="4.65cm" svg:viewBox="0 0 13 13" svg:d="M7 6h6c0-3-2-6-6-6-3 0-7 3-7 6 0 4 4 7 7 7 4 0 6-3 6-7z">
          <text:p/>
        </draw:path>
        <draw:path draw:style-name="gr260" draw:text-style-name="P257" draw:layer="layout" svg:width="0.011cm" svg:height="0.01cm" svg:x="8.881cm" svg:y="4.651cm" svg:viewBox="0 0 12 11" svg:d="M6 6h6c0-4-3-6-6-6-4 0-6 2-6 6 0 3 2 5 6 5 3 0 6-2 6-5z">
          <text:p/>
        </draw:path>
        <draw:path draw:style-name="gr261" draw:text-style-name="P258" draw:layer="layout" svg:width="0.01cm" svg:height="0.01cm" svg:x="8.881cm" svg:y="4.651cm" svg:viewBox="0 0 11 11" svg:d="M5 5h6c0-2-2-5-6-5-2 0-5 3-5 5 0 4 3 6 5 6 4 0 6-2 6-6z">
          <text:p/>
        </draw:path>
        <draw:path draw:style-name="gr262" draw:text-style-name="P259" draw:layer="layout" svg:width="0.008cm" svg:height="0.008cm" svg:x="8.882cm" svg:y="4.652cm" svg:viewBox="0 0 9 9" svg:d="M5 4h4c0-2-2-4-4-4s-5 2-5 4 3 5 5 5 4-3 4-5z">
          <text:p/>
        </draw:path>
        <draw:path draw:style-name="gr263" draw:text-style-name="P260" draw:layer="layout" svg:width="0.007cm" svg:height="0.007cm" svg:x="8.883cm" svg:y="4.653cm" svg:viewBox="0 0 8 8" svg:d="M3 3h5c0-2-2-3-5-3-2 0-3 1-3 3s1 5 3 5c3 0 5-3 5-5z">
          <text:p/>
        </draw:path>
        <draw:path draw:style-name="gr264" draw:text-style-name="P261" draw:layer="layout" svg:width="0.006cm" svg:height="0.006cm" svg:x="8.883cm" svg:y="4.653cm" svg:viewBox="0 0 7 7" svg:d="M3 3h4c0-2-1-3-4-3-1 0-3 1-3 3 0 3 2 4 3 4 3 0 4-1 4-4z">
          <text:p/>
        </draw:path>
        <draw:path draw:style-name="gr265" draw:text-style-name="P262" draw:layer="layout" svg:width="0.005cm" svg:height="0.005cm" svg:x="8.884cm" svg:y="4.654cm" svg:viewBox="0 0 6 6" svg:d="M3 2h3c0-1-1-2-3-2s-3 1-3 2 1 4 3 4 3-3 3-4z">
          <text:p/>
        </draw:path>
        <draw:path draw:style-name="gr266" draw:text-style-name="P263" draw:layer="layout" svg:width="0.005cm" svg:height="0.005cm" svg:x="8.884cm" svg:y="4.654cm" svg:viewBox="0 0 6 6" svg:d="M3 3h3c0-1-2-3-3-3s-3 2-3 3 2 3 3 3 3-2 3-3z">
          <text:p/>
        </draw:path>
        <draw:path draw:style-name="gr267" draw:text-style-name="P264" draw:layer="layout" svg:width="0.002cm" svg:height="0.002cm" svg:x="8.885cm" svg:y="4.655cm" svg:viewBox="0 0 3 3" svg:d="M1 1h2c0-1 0-1-2-1 0 0-1 0-1 1 0 2 1 2 1 2 2 0 2 0 2-2z">
          <text:p/>
        </draw:path>
        <draw:path draw:style-name="gr9" draw:text-style-name="P10" draw:layer="layout" svg:width="0.001cm" svg:height="0.003cm" svg:x="8.886cm" svg:y="4.655cm" svg:viewBox="0 0 2 4" svg:d="M0 2h2c0 0 0-2-2-2v2 2c2 0 2-2 2-2z">
          <text:p/>
        </draw:path>
        <draw:path draw:style-name="gr12" draw:text-style-name="P11" draw:layer="layout" svg:width="0.151cm" svg:height="0.151cm" svg:x="6.754cm" svg:y="4.074cm" svg:viewBox="0 0 152 152" svg:d="M76 22c29 0 54 24 54 54s-25 54-54 54c-30 0-54-24-54-54s24-54 54-54zM130 130v-108h-108v108zM76 76h76c0-42-34-76-76-76s-76 34-76 76 34 76 76 76 76-34 76-76z">
          <text:p/>
        </draw:path>
        <draw:path draw:style-name="gr12" draw:text-style-name="P11" draw:layer="layout" svg:width="0.151cm" svg:height="0.151cm" svg:x="6.754cm" svg:y="4.074cm" svg:viewBox="0 0 152 152" svg:d="M76 76h76c0-42-34-76-76-76s-76 34-76 76 34 76 76 76 76-34 76-76z">
          <text:p/>
        </draw:path>
        <draw:path draw:style-name="gr144" draw:text-style-name="P141" draw:layer="layout" svg:width="0.15cm" svg:height="0.15cm" svg:x="6.755cm" svg:y="4.075cm" svg:viewBox="0 0 151 151" svg:d="M76 76h75c0-43-34-76-75-76-43 0-76 33-76 76 0 41 33 75 76 75 41 0 75-34 75-75z">
          <text:p/>
        </draw:path>
        <draw:path draw:style-name="gr145" draw:text-style-name="P142" draw:layer="layout" svg:width="0.149cm" svg:height="0.149cm" svg:x="6.755cm" svg:y="4.075cm" svg:viewBox="0 0 150 150" svg:d="M75 76h75c0-42-34-76-75-76s-75 34-75 76c0 41 34 74 75 74s75-33 75-74z">
          <text:p/>
        </draw:path>
        <draw:path draw:style-name="gr146" draw:text-style-name="P143" draw:layer="layout" svg:width="0.148cm" svg:height="0.147cm" svg:x="6.756cm" svg:y="4.076cm" svg:viewBox="0 0 149 148" svg:d="M74 74h75c0-41-34-74-75-74s-74 33-74 74 33 74 74 74 75-33 75-74z">
          <text:p/>
        </draw:path>
        <draw:path draw:style-name="gr147" draw:text-style-name="P144" draw:layer="layout" svg:width="0.147cm" svg:height="0.147cm" svg:x="6.756cm" svg:y="4.076cm" svg:viewBox="0 0 148 148" svg:d="M75 74h73c0-41-33-74-73-74-41 0-75 33-75 74s34 74 75 74c40 0 73-33 73-74z">
          <text:p/>
        </draw:path>
        <draw:path draw:style-name="gr148" draw:text-style-name="P145" draw:layer="layout" svg:width="0.145cm" svg:height="0.145cm" svg:x="6.757cm" svg:y="4.077cm" svg:viewBox="0 0 146 146" svg:d="M73 74h73c0-42-33-74-73-74s-73 32-73 74c0 40 33 72 73 72s73-32 73-72z">
          <text:p/>
        </draw:path>
        <draw:path draw:style-name="gr149" draw:text-style-name="P146" draw:layer="layout" svg:width="0.144cm" svg:height="0.145cm" svg:x="6.758cm" svg:y="4.077cm" svg:viewBox="0 0 145 146" svg:d="M72 74h73c0-40-33-74-73-74s-72 34-72 74c0 39 32 72 72 72s73-33 73-72z">
          <text:p/>
        </draw:path>
        <draw:path draw:style-name="gr150" draw:text-style-name="P147" draw:layer="layout" svg:width="0.143cm" svg:height="0.143cm" svg:x="6.758cm" svg:y="4.078cm" svg:viewBox="0 0 144 144" svg:d="M73 72h71c0-40-32-72-71-72-41 0-73 32-73 72 0 39 32 72 73 72 39 0 71-33 71-72z">
          <text:p/>
        </draw:path>
        <draw:path draw:style-name="gr151" draw:text-style-name="P148" draw:layer="layout" svg:width="0.142cm" svg:height="0.142cm" svg:x="6.759cm" svg:y="4.079cm" svg:viewBox="0 0 143 143" svg:d="M71 71h72c0-40-32-71-72-71s-71 31-71 71 31 72 71 72 72-32 72-72z">
          <text:p/>
        </draw:path>
        <draw:path draw:style-name="gr152" draw:text-style-name="P149" draw:layer="layout" svg:width="0.141cm" svg:height="0.141cm" svg:x="6.759cm" svg:y="4.079cm" svg:viewBox="0 0 142 142" svg:d="M72 72h70c0-40-32-72-70-72-39 0-72 32-72 72 0 38 33 70 72 70 38 0 70-32 70-70z">
          <text:p/>
        </draw:path>
        <draw:path draw:style-name="gr153" draw:text-style-name="P150" draw:layer="layout" svg:width="0.139cm" svg:height="0.139cm" svg:x="6.76cm" svg:y="4.08cm" svg:viewBox="0 0 140 140" svg:d="M70 71h70c0-39-32-71-70-71-39 0-70 32-70 71 0 38 31 69 70 69 38 0 70-31 70-69z">
          <text:p/>
        </draw:path>
        <draw:path draw:style-name="gr154" draw:text-style-name="P151" draw:layer="layout" svg:width="0.139cm" svg:height="0.139cm" svg:x="6.76cm" svg:y="4.08cm" svg:viewBox="0 0 140 140" svg:d="M70 70h70c0-39-31-70-70-70s-70 31-70 70c0 38 31 70 70 70s70-32 70-70z">
          <text:p/>
        </draw:path>
        <draw:path draw:style-name="gr155" draw:text-style-name="P152" draw:layer="layout" svg:width="0.137cm" svg:height="0.137cm" svg:x="6.761cm" svg:y="4.081cm" svg:viewBox="0 0 138 138" svg:d="M70 69h68c0-38-31-69-68-69-38 0-70 31-70 69 0 39 32 69 70 69 37 0 68-30 68-69z">
          <text:p/>
        </draw:path>
        <draw:path draw:style-name="gr156" draw:text-style-name="P153" draw:layer="layout" svg:width="0.136cm" svg:height="0.136cm" svg:x="6.762cm" svg:y="4.082cm" svg:viewBox="0 0 137 137" svg:d="M69 69h68c0-39-31-69-68-69-39 0-69 30-69 69 0 37 30 68 69 68 37 0 68-31 68-68z">
          <text:p/>
        </draw:path>
        <draw:path draw:style-name="gr157" draw:text-style-name="P154" draw:layer="layout" svg:width="0.135cm" svg:height="0.135cm" svg:x="6.762cm" svg:y="4.082cm" svg:viewBox="0 0 136 136" svg:d="M69 69h67c0-38-30-69-67-69-38 0-69 31-69 69 0 37 31 67 69 67 37 0 67-30 67-67z">
          <text:p/>
        </draw:path>
        <draw:path draw:style-name="gr158" draw:text-style-name="P155" draw:layer="layout" svg:width="0.133cm" svg:height="0.133cm" svg:x="6.763cm" svg:y="4.083cm" svg:viewBox="0 0 134 134" svg:d="M67 67h67c0-37-29-67-67-67-37 0-67 30-67 67 0 36 30 67 67 67 38 0 67-31 67-67z">
          <text:p/>
        </draw:path>
        <draw:path draw:style-name="gr159" draw:text-style-name="P156" draw:layer="layout" svg:width="0.133cm" svg:height="0.133cm" svg:x="6.763cm" svg:y="4.083cm" svg:viewBox="0 0 134 134" svg:d="M68 67h66c0-37-30-67-66-67-38 0-68 30-68 67s30 67 68 67c36 0 66-30 66-67z">
          <text:p/>
        </draw:path>
        <draw:path draw:style-name="gr160" draw:text-style-name="P157" draw:layer="layout" svg:width="0.131cm" svg:height="0.131cm" svg:x="6.764cm" svg:y="4.084cm" svg:viewBox="0 0 132 132" svg:d="M66 67h66c0-38-30-67-66-67-37 0-66 29-66 67 0 36 29 65 66 65 36 0 66-29 66-65z">
          <text:p/>
        </draw:path>
        <draw:path draw:style-name="gr161" draw:text-style-name="P158" draw:layer="layout" svg:width="0.13cm" svg:height="0.13cm" svg:x="6.765cm" svg:y="4.085cm" svg:viewBox="0 0 131 131" svg:d="M66 66h65c0-36-29-66-65-66-37 0-66 30-66 66s29 65 66 65c36 0 65-29 65-65z">
          <text:p/>
        </draw:path>
        <draw:path draw:style-name="gr162" draw:text-style-name="P159" draw:layer="layout" svg:width="0.129cm" svg:height="0.129cm" svg:x="6.765cm" svg:y="4.085cm" svg:viewBox="0 0 130 130" svg:d="M65 65h65c0-36-29-65-65-65s-65 29-65 65 29 65 65 65 65-29 65-65z">
          <text:p/>
        </draw:path>
        <draw:path draw:style-name="gr163" draw:text-style-name="P160" draw:layer="layout" svg:width="0.127cm" svg:height="0.128cm" svg:x="6.766cm" svg:y="4.086cm" svg:viewBox="0 0 128 129" svg:d="M65 65h63c0-37-28-65-63-65-37 0-65 28-65 65 0 35 28 64 65 64 35 0 63-29 63-64z">
          <text:p/>
        </draw:path>
        <draw:path draw:style-name="gr164" draw:text-style-name="P161" draw:layer="layout" svg:width="0.127cm" svg:height="0.127cm" svg:x="6.766cm" svg:y="4.086cm" svg:viewBox="0 0 128 128" svg:d="M64 65h64c0-35-29-65-64-65s-64 30-64 65 29 63 64 63 64-28 64-63z">
          <text:p/>
        </draw:path>
        <draw:path draw:style-name="gr165" draw:text-style-name="P162" draw:layer="layout" svg:width="0.125cm" svg:height="0.125cm" svg:x="6.767cm" svg:y="4.087cm" svg:viewBox="0 0 126 126" svg:d="M64 63h62c0-35-28-63-62-63-36 0-64 28-64 63 0 34 28 63 64 63 34 0 62-29 62-63z">
          <text:p/>
        </draw:path>
        <draw:path draw:style-name="gr166" draw:text-style-name="P163" draw:layer="layout" svg:width="0.124cm" svg:height="0.124cm" svg:x="6.768cm" svg:y="4.088cm" svg:viewBox="0 0 125 125" svg:d="M62 62h63c0-35-29-62-63-62-35 0-62 27-62 62s27 63 62 63c34 0 63-28 63-63z">
          <text:p/>
        </draw:path>
        <draw:path draw:style-name="gr167" draw:text-style-name="P164" draw:layer="layout" svg:width="0.123cm" svg:height="0.123cm" svg:x="6.768cm" svg:y="4.088cm" svg:viewBox="0 0 124 124" svg:d="M63 63h61c0-35-27-63-61-63s-63 28-63 63c0 34 29 61 63 61s61-27 61-61z">
          <text:p/>
        </draw:path>
        <draw:path draw:style-name="gr168" draw:text-style-name="P165" draw:layer="layout" svg:width="0.122cm" svg:height="0.122cm" svg:x="6.769cm" svg:y="4.089cm" svg:viewBox="0 0 123 123" svg:d="M61 61h62c0-34-28-61-62-61s-61 27-61 61 27 62 61 62 62-28 62-62z">
          <text:p/>
        </draw:path>
        <draw:path draw:style-name="gr169" draw:text-style-name="P166" draw:layer="layout" svg:width="0.121cm" svg:height="0.121cm" svg:x="6.769cm" svg:y="4.089cm" svg:viewBox="0 0 122 122" svg:d="M62 62h60c0-35-27-62-60-62-34 0-62 27-62 62 0 33 28 60 62 60 33 0 60-27 60-60z">
          <text:p/>
        </draw:path>
        <draw:path draw:style-name="gr170" draw:text-style-name="P167" draw:layer="layout" svg:width="0.119cm" svg:height="0.119cm" svg:x="6.77cm" svg:y="4.09cm" svg:viewBox="0 0 120 120" svg:d="M60 61h60c0-33-26-61-60-61-33 0-60 28-60 61s27 59 60 59c34 0 60-26 60-59z">
          <text:p/>
        </draw:path>
        <draw:path draw:style-name="gr171" draw:text-style-name="P168" draw:layer="layout" svg:width="0.118cm" svg:height="0.119cm" svg:x="6.771cm" svg:y="4.09cm" svg:viewBox="0 0 119 120" svg:d="M60 60h59c0-33-27-60-59-60-33 0-60 27-60 60 0 32 27 60 60 60 32 0 59-28 59-60z">
          <text:p/>
        </draw:path>
        <draw:path draw:style-name="gr172" draw:text-style-name="P169" draw:layer="layout" svg:width="0.117cm" svg:height="0.117cm" svg:x="6.771cm" svg:y="4.091cm" svg:viewBox="0 0 118 118" svg:d="M59 59h59c0-33-26-59-59-59s-59 26-59 59 26 59 59 59 59-26 59-59z">
          <text:p/>
        </draw:path>
        <draw:path draw:style-name="gr173" draw:text-style-name="P170" draw:layer="layout" svg:width="0.116cm" svg:height="0.116cm" svg:x="6.772cm" svg:y="4.092cm" svg:viewBox="0 0 117 117" svg:d="M58 58h59c0-32-26-58-59-58-32 0-58 26-58 58s26 59 58 59c33 0 59-27 59-59z">
          <text:p/>
        </draw:path>
        <draw:path draw:style-name="gr174" draw:text-style-name="P171" draw:layer="layout" svg:width="0.115cm" svg:height="0.115cm" svg:x="6.772cm" svg:y="4.092cm" svg:viewBox="0 0 116 116" svg:d="M59 58h57c0-32-26-58-57-58-32 0-59 26-59 58s27 58 59 58c31 0 57-26 57-58z">
          <text:p/>
        </draw:path>
        <draw:path draw:style-name="gr14" draw:text-style-name="P12" draw:layer="layout" svg:width="0.113cm" svg:height="0.113cm" svg:x="6.773cm" svg:y="4.093cm" svg:viewBox="0 0 114 114" svg:d="M57 58h57c0-33-25-58-57-58s-57 25-57 58c0 31 25 56 57 56s57-25 57-56z">
          <text:p/>
        </draw:path>
        <draw:path draw:style-name="gr175" draw:text-style-name="P172" draw:layer="layout" svg:width="0.113cm" svg:height="0.113cm" svg:x="6.773cm" svg:y="4.093cm" svg:viewBox="0 0 114 114" svg:d="M58 57h56c0-31-25-57-56-57s-58 26-58 57 27 57 58 57 56-26 56-57z">
          <text:p/>
        </draw:path>
        <draw:path draw:style-name="gr176" draw:text-style-name="P173" draw:layer="layout" svg:width="0.111cm" svg:height="0.111cm" svg:x="6.774cm" svg:y="4.094cm" svg:viewBox="0 0 112 112" svg:d="M57 56h55c0-31-25-56-55-56-32 0-57 25-57 56s25 56 57 56c30 0 55-25 55-56z">
          <text:p/>
        </draw:path>
        <draw:path draw:style-name="gr177" draw:text-style-name="P174" draw:layer="layout" svg:width="0.11cm" svg:height="0.11cm" svg:x="6.775cm" svg:y="4.095cm" svg:viewBox="0 0 111 111" svg:d="M56 55h55c0-31-25-55-55-55-32 0-56 24-56 55 0 30 24 56 56 56 30 0 55-26 55-56z">
          <text:p/>
        </draw:path>
        <draw:path draw:style-name="gr178" draw:text-style-name="P175" draw:layer="layout" svg:width="0.109cm" svg:height="0.109cm" svg:x="6.775cm" svg:y="4.095cm" svg:viewBox="0 0 110 110" svg:d="M55 55h55c0-30-24-55-55-55-30 0-55 25-55 55 0 31 25 55 55 55 31 0 55-24 55-55z">
          <text:p/>
        </draw:path>
        <draw:path draw:style-name="gr179" draw:text-style-name="P176" draw:layer="layout" svg:width="0.107cm" svg:height="0.107cm" svg:x="6.776cm" svg:y="4.096cm" svg:viewBox="0 0 108 108" svg:d="M55 55h53c0-30-24-55-53-55-30 0-55 25-55 55 0 29 25 53 55 53 29 0 53-24 53-53z">
          <text:p/>
        </draw:path>
        <draw:path draw:style-name="gr180" draw:text-style-name="P177" draw:layer="layout" svg:width="0.107cm" svg:height="0.107cm" svg:x="6.776cm" svg:y="4.096cm" svg:viewBox="0 0 108 108" svg:d="M54 54h54c0-30-24-54-54-54s-54 24-54 54c0 29 24 54 54 54s54-25 54-54z">
          <text:p/>
        </draw:path>
        <draw:path draw:style-name="gr181" draw:text-style-name="P178" draw:layer="layout" svg:width="0.105cm" svg:height="0.105cm" svg:x="6.777cm" svg:y="4.097cm" svg:viewBox="0 0 106 106" svg:d="M53 54h53c0-30-24-54-53-54s-53 24-53 54c0 29 24 52 53 52s53-23 53-52z">
          <text:p/>
        </draw:path>
        <draw:path draw:style-name="gr182" draw:text-style-name="P179" draw:layer="layout" svg:width="0.104cm" svg:height="0.104cm" svg:x="6.778cm" svg:y="4.098cm" svg:viewBox="0 0 105 105" svg:d="M53 53h52c0-29-24-53-52-53-30 0-53 24-53 53 0 28 23 52 53 52 28 0 52-24 52-52z">
          <text:p/>
        </draw:path>
        <draw:path draw:style-name="gr183" draw:text-style-name="P180" draw:layer="layout" svg:width="0.103cm" svg:height="0.103cm" svg:x="6.778cm" svg:y="4.098cm" svg:viewBox="0 0 104 104" svg:d="M53 53h51c0-30-23-53-51-53-29 0-53 23-53 53 0 28 24 51 53 51 28 0 51-23 51-51z">
          <text:p/>
        </draw:path>
        <draw:path draw:style-name="gr184" draw:text-style-name="P181" draw:layer="layout" svg:width="0.101cm" svg:height="0.101cm" svg:x="6.779cm" svg:y="4.099cm" svg:viewBox="0 0 102 102" svg:d="M52 51h50c0-28-22-51-50-51-29 0-52 23-52 51s23 51 52 51c28 0 50-23 50-51z">
          <text:p/>
        </draw:path>
        <draw:path draw:style-name="gr185" draw:text-style-name="P182" draw:layer="layout" svg:width="0.101cm" svg:height="0.101cm" svg:x="6.779cm" svg:y="4.099cm" svg:viewBox="0 0 102 102" svg:d="M51 52h51c0-29-23-52-51-52s-51 23-51 52c0 27 23 50 51 50s51-23 51-50z">
          <text:p/>
        </draw:path>
        <draw:path draw:style-name="gr186" draw:text-style-name="P183" draw:layer="layout" svg:width="0.099cm" svg:height="0.099cm" svg:x="6.78cm" svg:y="4.1cm" svg:viewBox="0 0 100 100" svg:d="M51 51h49c0-28-22-51-49-51-28 0-51 23-51 51 0 27 23 49 51 49 27 0 49-22 49-49z">
          <text:p/>
        </draw:path>
        <draw:path draw:style-name="gr187" draw:text-style-name="P184" draw:layer="layout" svg:width="0.098cm" svg:height="0.098cm" svg:x="6.781cm" svg:y="4.101cm" svg:viewBox="0 0 99 99" svg:d="M50 49h49c0-28-22-49-49-49-28 0-50 21-50 49s22 50 50 50c27 0 49-22 49-50z">
          <text:p/>
        </draw:path>
        <draw:path draw:style-name="gr188" draw:text-style-name="P185" draw:layer="layout" svg:width="0.097cm" svg:height="0.097cm" svg:x="6.781cm" svg:y="4.101cm" svg:viewBox="0 0 98 98" svg:d="M49 49h49c0-27-23-49-49-49-27 0-49 22-49 49s22 49 49 49c26 0 49-22 49-49z">
          <text:p/>
        </draw:path>
        <draw:path draw:style-name="gr189" draw:text-style-name="P186" draw:layer="layout" svg:width="0.096cm" svg:height="0.095cm" svg:x="6.782cm" svg:y="4.102cm" svg:viewBox="0 0 97 96" svg:d="M49 49h48c0-28-22-49-48-49-27 0-49 21-49 49 0 26 22 47 49 47 26 0 48-21 48-47z">
          <text:p/>
        </draw:path>
        <draw:path draw:style-name="gr190" draw:text-style-name="P187" draw:layer="layout" svg:width="0.095cm" svg:height="0.095cm" svg:x="6.782cm" svg:y="4.102cm" svg:viewBox="0 0 96 96" svg:d="M49 48h47c0-26-21-48-47-48-27 0-49 22-49 48s22 48 49 48c26 0 47-22 47-48z">
          <text:p/>
        </draw:path>
        <draw:path draw:style-name="gr191" draw:text-style-name="P188" draw:layer="layout" svg:width="0.093cm" svg:height="0.093cm" svg:x="6.783cm" svg:y="4.103cm" svg:viewBox="0 0 94 94" svg:d="M47 48h47c0-27-21-48-47-48s-47 21-47 48c0 25 21 46 47 46s47-21 47-46z">
          <text:p/>
        </draw:path>
        <draw:path draw:style-name="gr192" draw:text-style-name="P189" draw:layer="layout" svg:width="0.092cm" svg:height="0.092cm" svg:x="6.784cm" svg:y="4.104cm" svg:viewBox="0 0 93 93" svg:d="M46 46h47c0-26-21-46-47-46s-46 20-46 46c0 25 20 47 46 47s47-22 47-47z">
          <text:p/>
        </draw:path>
        <draw:path draw:style-name="gr193" draw:text-style-name="P190" draw:layer="layout" svg:width="0.091cm" svg:height="0.091cm" svg:x="6.784cm" svg:y="4.104cm" svg:viewBox="0 0 92 92" svg:d="M46 47h46c0-26-21-47-46-47s-46 21-46 47c0 25 21 45 46 45s46-20 46-45z">
          <text:p/>
        </draw:path>
        <draw:path draw:style-name="gr194" draw:text-style-name="P191" draw:layer="layout" svg:width="0.09cm" svg:height="0.09cm" svg:x="6.785cm" svg:y="4.105cm" svg:viewBox="0 0 91 91" svg:d="M46 46h45c0-26-21-46-45-46-26 0-46 20-46 46 0 24 20 45 46 45 24 0 45-21 45-45z">
          <text:p/>
        </draw:path>
        <draw:path draw:style-name="gr195" draw:text-style-name="P192" draw:layer="layout" svg:width="0.089cm" svg:height="0.089cm" svg:x="6.785cm" svg:y="4.105cm" svg:viewBox="0 0 90 90" svg:d="M46 45h44c0-25-20-45-44-45-26 0-46 20-46 45 0 24 20 45 46 45 24 0 44-21 44-45z">
          <text:p/>
        </draw:path>
        <draw:path draw:style-name="gr196" draw:text-style-name="P193" draw:layer="layout" svg:width="0.087cm" svg:height="0.087cm" svg:x="6.786cm" svg:y="4.106cm" svg:viewBox="0 0 88 88" svg:d="M45 45h43c0-26-19-45-43-45-25 0-45 19-45 45 0 24 20 43 45 43 24 0 43-19 43-43z">
          <text:p/>
        </draw:path>
        <draw:path draw:style-name="gr197" draw:text-style-name="P194" draw:layer="layout" svg:width="0.087cm" svg:height="0.087cm" svg:x="6.786cm" svg:y="4.106cm" svg:viewBox="0 0 88 88" svg:d="M44 44h44c0-24-20-44-44-44s-44 20-44 44 20 44 44 44 44-20 44-44z">
          <text:p/>
        </draw:path>
        <draw:path draw:style-name="gr198" draw:text-style-name="P195" draw:layer="layout" svg:width="0.085cm" svg:height="0.085cm" svg:x="6.787cm" svg:y="4.107cm" svg:viewBox="0 0 86 86" svg:d="M43 44h43c0-24-19-44-43-44s-43 20-43 44c0 23 19 42 43 42s43-19 43-42z">
          <text:p/>
        </draw:path>
        <draw:path draw:style-name="gr199" draw:text-style-name="P196" draw:layer="layout" svg:width="0.084cm" svg:height="0.085cm" svg:x="6.788cm" svg:y="4.108cm" svg:viewBox="0 0 85 86" svg:d="M42 43h43c0-24-19-43-43-43-23 0-42 19-42 43 0 23 19 43 42 43 24 0 43-20 43-43z">
          <text:p/>
        </draw:path>
        <draw:path draw:style-name="gr200" draw:text-style-name="P197" draw:layer="layout" svg:width="0.083cm" svg:height="0.083cm" svg:x="6.788cm" svg:y="4.108cm" svg:viewBox="0 0 84 84" svg:d="M42 43h42c0-24-19-43-42-43s-42 19-42 43c0 22 19 41 42 41s42-19 42-41z">
          <text:p/>
        </draw:path>
        <draw:path draw:style-name="gr201" draw:text-style-name="P198" draw:layer="layout" svg:width="0.081cm" svg:height="0.081cm" svg:x="6.789cm" svg:y="4.109cm" svg:viewBox="0 0 82 82" svg:d="M41 41h41c0-23-18-41-41-41s-41 18-41 41 18 41 41 41 41-18 41-41z">
          <text:p/>
        </draw:path>
        <draw:path draw:style-name="gr202" draw:text-style-name="P199" draw:layer="layout" svg:width="0.081cm" svg:height="0.081cm" svg:x="6.789cm" svg:y="4.109cm" svg:viewBox="0 0 82 82" svg:d="M41 42h41c0-23-18-42-41-42s-41 19-41 42c0 22 18 40 41 40s41-18 41-40z">
          <text:p/>
        </draw:path>
        <draw:path draw:style-name="gr203" draw:text-style-name="P200" draw:layer="layout" svg:width="0.079cm" svg:height="0.079cm" svg:x="6.79cm" svg:y="4.11cm" svg:viewBox="0 0 80 80" svg:d="M40 41h40c0-23-17-41-40-41-22 0-40 18-40 41 0 22 18 39 40 39 23 0 40-17 40-39z">
          <text:p/>
        </draw:path>
        <draw:path draw:style-name="gr204" draw:text-style-name="P201" draw:layer="layout" svg:width="0.078cm" svg:height="0.078cm" svg:x="6.791cm" svg:y="4.111cm" svg:viewBox="0 0 79 79" svg:d="M40 39h39c0-22-18-39-39-39-23 0-40 17-40 39 0 21 17 40 40 40 21 0 39-19 39-40z">
          <text:p/>
        </draw:path>
        <draw:path draw:style-name="gr205" draw:text-style-name="P202" draw:layer="layout" svg:width="0.077cm" svg:height="0.077cm" svg:x="6.791cm" svg:y="4.111cm" svg:viewBox="0 0 78 78" svg:d="M40 40h38c0-23-17-40-38-40-22 0-40 17-40 40 0 21 18 38 40 38 21 0 38-17 38-38z">
          <text:p/>
        </draw:path>
        <draw:path draw:style-name="gr206" draw:text-style-name="P203" draw:layer="layout" svg:width="0.075cm" svg:height="0.075cm" svg:x="6.792cm" svg:y="4.112cm" svg:viewBox="0 0 76 76" svg:d="M38 38h38c0-21-17-38-38-38s-38 17-38 38 17 38 38 38 38-17 38-38z">
          <text:p/>
        </draw:path>
        <draw:path draw:style-name="gr207" draw:text-style-name="P204" draw:layer="layout" svg:width="0.075cm" svg:height="0.075cm" svg:x="6.792cm" svg:y="4.112cm" svg:viewBox="0 0 76 76" svg:d="M38 38h38c0-21-17-38-38-38s-38 17-38 38c0 20 17 38 38 38s38-18 38-38z">
          <text:p/>
        </draw:path>
        <draw:path draw:style-name="gr208" draw:text-style-name="P205" draw:layer="layout" svg:width="0.073cm" svg:height="0.073cm" svg:x="6.793cm" svg:y="4.113cm" svg:viewBox="0 0 74 74" svg:d="M38 38h36c0-21-16-38-36-38-22 0-38 17-38 38 0 20 16 36 38 36 20 0 36-16 36-36z">
          <text:p/>
        </draw:path>
        <draw:path draw:style-name="gr209" draw:text-style-name="P206" draw:layer="layout" svg:width="0.072cm" svg:height="0.072cm" svg:x="6.794cm" svg:y="4.114cm" svg:viewBox="0 0 73 73" svg:d="M37 37h36c0-21-16-37-36-37s-37 16-37 37c0 20 17 36 37 36s36-16 36-36z">
          <text:p/>
        </draw:path>
        <draw:path draw:style-name="gr210" draw:text-style-name="P207" draw:layer="layout" svg:width="0.071cm" svg:height="0.071cm" svg:x="6.794cm" svg:y="4.114cm" svg:viewBox="0 0 72 72" svg:d="M37 36h35c0-20-16-36-35-36-21 0-37 16-37 36s16 36 37 36c19 0 35-16 35-36z">
          <text:p/>
        </draw:path>
        <draw:path draw:style-name="gr211" draw:text-style-name="P208" draw:layer="layout" svg:width="0.07cm" svg:height="0.069cm" svg:x="6.795cm" svg:y="4.115cm" svg:viewBox="0 0 71 70" svg:d="M36 35h35c0-20-16-35-35-35-20 0-36 15-36 35 0 19 16 35 36 35 19 0 35-16 35-35z">
          <text:p/>
        </draw:path>
        <draw:path draw:style-name="gr212" draw:text-style-name="P209" draw:layer="layout" svg:width="0.069cm" svg:height="0.069cm" svg:x="6.795cm" svg:y="4.115cm" svg:viewBox="0 0 70 70" svg:d="M35 35h35c0-19-15-35-35-35-19 0-35 16-35 35s16 35 35 35c20 0 35-16 35-35z">
          <text:p/>
        </draw:path>
        <draw:path draw:style-name="gr213" draw:text-style-name="P210" draw:layer="layout" svg:width="0.067cm" svg:height="0.067cm" svg:x="6.796cm" svg:y="4.116cm" svg:viewBox="0 0 68 68" svg:d="M35 35h33c0-19-15-35-33-35-19 0-35 16-35 35 0 18 16 33 35 33 18 0 33-15 33-33z">
          <text:p/>
        </draw:path>
        <draw:path draw:style-name="gr214" draw:text-style-name="P211" draw:layer="layout" svg:width="0.066cm" svg:height="0.067cm" svg:x="6.797cm" svg:y="4.116cm" svg:viewBox="0 0 67 68" svg:d="M33 35h34c0-19-15-35-34-35s-33 16-33 35c0 18 14 33 33 33s34-15 34-33z">
          <text:p/>
        </draw:path>
        <draw:path draw:style-name="gr215" draw:text-style-name="P212" draw:layer="layout" svg:width="0.065cm" svg:height="0.065cm" svg:x="6.797cm" svg:y="4.117cm" svg:viewBox="0 0 66 66" svg:d="M33 34h33c0-18-15-34-33-34s-33 16-33 34 15 32 33 32 33-14 33-32z">
          <text:p/>
        </draw:path>
        <draw:path draw:style-name="gr216" draw:text-style-name="P213" draw:layer="layout" svg:width="0.064cm" svg:height="0.063cm" svg:x="6.798cm" svg:y="4.118cm" svg:viewBox="0 0 65 64" svg:d="M32 33h33c0-18-15-33-33-33s-32 15-32 33c0 17 14 31 32 31s33-14 33-31z">
          <text:p/>
        </draw:path>
        <draw:path draw:style-name="gr217" draw:text-style-name="P214" draw:layer="layout" svg:width="0.063cm" svg:height="0.063cm" svg:x="6.798cm" svg:y="4.118cm" svg:viewBox="0 0 64 64" svg:d="M32 33h32c0-18-15-33-32-33-18 0-32 15-32 33 0 17 14 31 32 31 17 0 32-14 32-31z">
          <text:p/>
        </draw:path>
        <draw:path draw:style-name="gr218" draw:text-style-name="P215" draw:layer="layout" svg:width="0.061cm" svg:height="0.061cm" svg:x="6.799cm" svg:y="4.119cm" svg:viewBox="0 0 62 62" svg:d="M32 31h30c0-17-13-31-30-31s-32 14-32 31 15 31 32 31 30-14 30-31z">
          <text:p/>
        </draw:path>
        <draw:path draw:style-name="gr219" draw:text-style-name="P216" draw:layer="layout" svg:width="0.061cm" svg:height="0.061cm" svg:x="6.799cm" svg:y="4.119cm" svg:viewBox="0 0 62 62" svg:d="M32 31h30c0-17-14-31-30-31-17 0-32 14-32 31 0 16 15 31 32 31 16 0 30-15 30-31z">
          <text:p/>
        </draw:path>
        <draw:path draw:style-name="gr220" draw:text-style-name="P217" draw:layer="layout" svg:width="0.059cm" svg:height="0.059cm" svg:x="6.8cm" svg:y="4.12cm" svg:viewBox="0 0 60 60" svg:d="M31 30h29c0-17-13-30-29-30-18 0-31 13-31 30s13 30 31 30c16 0 29-13 29-30z">
          <text:p/>
        </draw:path>
        <draw:path draw:style-name="gr221" draw:text-style-name="P218" draw:layer="layout" svg:width="0.058cm" svg:height="0.058cm" svg:x="6.801cm" svg:y="4.121cm" svg:viewBox="0 0 59 59" svg:d="M30 30h29c0-16-13-30-29-30s-30 14-30 30 14 29 30 29 29-13 29-29z">
          <text:p/>
        </draw:path>
        <draw:path draw:style-name="gr222" draw:text-style-name="P219" draw:layer="layout" svg:width="0.057cm" svg:height="0.057cm" svg:x="6.801cm" svg:y="4.121cm" svg:viewBox="0 0 58 58" svg:d="M30 29h28c0-16-13-29-28-29-16 0-30 13-30 29 0 15 14 29 30 29 15 0 28-14 28-29z">
          <text:p/>
        </draw:path>
        <draw:path draw:style-name="gr223" draw:text-style-name="P220" draw:layer="layout" svg:width="0.055cm" svg:height="0.055cm" svg:x="6.802cm" svg:y="4.122cm" svg:viewBox="0 0 56 56" svg:d="M28 28h28c0-16-13-28-28-28-16 0-28 12-28 28s12 28 28 28c15 0 28-12 28-28z">
          <text:p/>
        </draw:path>
        <draw:path draw:style-name="gr224" draw:text-style-name="P221" draw:layer="layout" svg:width="0.055cm" svg:height="0.055cm" svg:x="6.802cm" svg:y="4.122cm" svg:viewBox="0 0 56 56" svg:d="M28 29h28c0-15-12-29-28-29-15 0-28 14-28 29s13 27 28 27c16 0 28-12 28-27z">
          <text:p/>
        </draw:path>
        <draw:path draw:style-name="gr225" draw:text-style-name="P222" draw:layer="layout" svg:width="0.053cm" svg:height="0.053cm" svg:x="6.803cm" svg:y="4.123cm" svg:viewBox="0 0 54 54" svg:d="M28 27h26c0-15-12-27-26-27-15 0-28 12-28 27s13 27 28 27c14 0 26-12 26-27z">
          <text:p/>
        </draw:path>
        <draw:path draw:style-name="gr226" draw:text-style-name="P223" draw:layer="layout" svg:width="0.052cm" svg:height="0.052cm" svg:x="6.804cm" svg:y="4.124cm" svg:viewBox="0 0 53 53" svg:d="M27 27h26c0-15-12-27-26-27-15 0-27 12-27 27 0 14 12 26 27 26 14 0 26-12 26-26z">
          <text:p/>
        </draw:path>
        <draw:path draw:style-name="gr227" draw:text-style-name="P224" draw:layer="layout" svg:width="0.051cm" svg:height="0.052cm" svg:x="6.804cm" svg:y="4.124cm" svg:viewBox="0 0 52 53" svg:d="M27 27h25c0-14-11-27-25-27-15 0-27 13-27 27s12 26 27 26c14 0 25-12 25-26z">
          <text:p/>
        </draw:path>
        <draw:path draw:style-name="gr228" draw:text-style-name="P225" draw:layer="layout" svg:width="0.049cm" svg:height="0.049cm" svg:x="6.805cm" svg:y="4.125cm" svg:viewBox="0 0 50 50" svg:d="M25 26h25c0-15-11-26-25-26s-25 11-25 26c0 13 11 24 25 24s25-11 25-24z">
          <text:p/>
        </draw:path>
        <draw:path draw:style-name="gr229" draw:text-style-name="P226" draw:layer="layout" svg:width="0.049cm" svg:height="0.049cm" svg:x="6.805cm" svg:y="4.125cm" svg:viewBox="0 0 50 50" svg:d="M25 25h25c0-14-11-25-25-25s-25 11-25 25 11 25 25 25 25-11 25-25z">
          <text:p/>
        </draw:path>
        <draw:path draw:style-name="gr230" draw:text-style-name="P227" draw:layer="layout" svg:width="0.047cm" svg:height="0.047cm" svg:x="6.806cm" svg:y="4.126cm" svg:viewBox="0 0 48 48" svg:d="M24 24h24c0-13-10-24-24-24-13 0-24 11-24 24 0 14 11 24 24 24 14 0 24-10 24-24z">
          <text:p/>
        </draw:path>
        <draw:path draw:style-name="gr231" draw:text-style-name="P228" draw:layer="layout" svg:width="0.046cm" svg:height="0.046cm" svg:x="6.807cm" svg:y="4.127cm" svg:viewBox="0 0 47 47" svg:d="M23 23h24c0-13-11-23-24-23s-23 10-23 23c0 12 10 24 23 24s24-12 24-24z">
          <text:p/>
        </draw:path>
        <draw:path draw:style-name="gr232" draw:text-style-name="P229" draw:layer="layout" svg:width="0.045cm" svg:height="0.045cm" svg:x="6.807cm" svg:y="4.127cm" svg:viewBox="0 0 46 46" svg:d="M23 23h23c0-13-10-23-23-23s-23 10-23 23 10 23 23 23 23-10 23-23z">
          <text:p/>
        </draw:path>
        <draw:path draw:style-name="gr233" draw:text-style-name="P230" draw:layer="layout" svg:width="0.044cm" svg:height="0.044cm" svg:x="6.808cm" svg:y="4.128cm" svg:viewBox="0 0 45 45" svg:d="M23 23h22c0-13-10-23-22-23s-23 10-23 23c0 12 11 22 23 22s22-10 22-22z">
          <text:p/>
        </draw:path>
        <draw:path draw:style-name="gr234" draw:text-style-name="P231" draw:layer="layout" svg:width="0.043cm" svg:height="0.043cm" svg:x="6.808cm" svg:y="4.128cm" svg:viewBox="0 0 44 44" svg:d="M23 23h21c0-12-10-23-21-23-13 0-23 11-23 23 0 11 10 21 23 21 11 0 21-10 21-21z">
          <text:p/>
        </draw:path>
        <draw:path draw:style-name="gr235" draw:text-style-name="P232" draw:layer="layout" svg:width="0.041cm" svg:height="0.041cm" svg:x="6.809cm" svg:y="4.129cm" svg:viewBox="0 0 42 42" svg:d="M22 21h20c0-12-9-21-20-21-13 0-22 9-22 21 0 11 9 21 22 21 11 0 20-10 20-21z">
          <text:p/>
        </draw:path>
        <draw:path draw:style-name="gr236" draw:text-style-name="P233" draw:layer="layout" svg:width="0.04cm" svg:height="0.04cm" svg:x="6.81cm" svg:y="4.13cm" svg:viewBox="0 0 41 41" svg:d="M21 21h20c0-12-9-21-20-21-12 0-21 9-21 21 0 11 9 20 21 20 11 0 20-9 20-20z">
          <text:p/>
        </draw:path>
        <draw:path draw:style-name="gr15" draw:text-style-name="P13" draw:layer="layout" svg:width="0.039cm" svg:height="0.039cm" svg:x="6.81cm" svg:y="4.13cm" svg:viewBox="0 0 40 40" svg:d="M20 20h20c0-11-10-20-20-20-11 0-20 9-20 20s9 20 20 20c10 0 20-9 20-20z">
          <text:p/>
        </draw:path>
        <draw:path draw:style-name="gr237" draw:text-style-name="P234" draw:layer="layout" svg:width="0.038cm" svg:height="0.038cm" svg:x="6.811cm" svg:y="4.131cm" svg:viewBox="0 0 39 39" svg:d="M20 19h19c0-11-9-19-19-19-12 0-20 8-20 19 0 10 8 20 20 20 10 0 19-10 19-20z">
          <text:p/>
        </draw:path>
        <draw:path draw:style-name="gr238" draw:text-style-name="P235" draw:layer="layout" svg:width="0.037cm" svg:height="0.037cm" svg:x="6.811cm" svg:y="4.131cm" svg:viewBox="0 0 38 38" svg:d="M20 19h18c0-10-8-19-18-19-11 0-20 9-20 19 0 11 9 19 20 19 10 0 18-8 18-19z">
          <text:p/>
        </draw:path>
        <draw:path draw:style-name="gr239" draw:text-style-name="P236" draw:layer="layout" svg:width="0.035cm" svg:height="0.035cm" svg:x="6.812cm" svg:y="4.132cm" svg:viewBox="0 0 36 36" svg:d="M18 19h18c0-11-9-19-18-19-10 0-18 8-18 19 0 9 8 17 18 17 9 0 18-8 18-17z">
          <text:p/>
        </draw:path>
        <draw:path draw:style-name="gr240" draw:text-style-name="P237" draw:layer="layout" svg:width="0.034cm" svg:height="0.035cm" svg:x="6.813cm" svg:y="4.132cm" svg:viewBox="0 0 35 36" svg:d="M18 18h17c0-10-8-18-17-18-10 0-18 8-18 18 0 9 8 18 18 18 9 0 17-9 17-18z">
          <text:p/>
        </draw:path>
        <draw:path draw:style-name="gr241" draw:text-style-name="P238" draw:layer="layout" svg:width="0.033cm" svg:height="0.033cm" svg:x="6.813cm" svg:y="4.133cm" svg:viewBox="0 0 34 34" svg:d="M18 18h16c0-10-7-18-16-18s-18 8-18 18c0 9 9 16 18 16s16-7 16-16z">
          <text:p/>
        </draw:path>
        <draw:path draw:style-name="gr242" draw:text-style-name="P239" draw:layer="layout" svg:width="0.032cm" svg:height="0.032cm" svg:x="6.814cm" svg:y="4.134cm" svg:viewBox="0 0 33 33" svg:d="M16 17h17c0-9-8-17-17-17s-16 8-16 17c0 8 7 16 16 16s17-8 17-16z">
          <text:p/>
        </draw:path>
        <draw:path draw:style-name="gr243" draw:text-style-name="P240" draw:layer="layout" svg:width="0.031cm" svg:height="0.031cm" svg:x="6.814cm" svg:y="4.134cm" svg:viewBox="0 0 32 32" svg:d="M17 16h15c0-9-7-16-15-16-10 0-17 7-17 16s7 16 17 16c8 0 15-7 15-16z">
          <text:p/>
        </draw:path>
        <draw:path draw:style-name="gr244" draw:text-style-name="P241" draw:layer="layout" svg:width="0.029cm" svg:height="0.029cm" svg:x="6.815cm" svg:y="4.135cm" svg:viewBox="0 0 30 30" svg:d="M16 15h14c0-9-6-15-14-15-9 0-16 6-16 15 0 8 7 15 16 15 8 0 14-7 14-15z">
          <text:p/>
        </draw:path>
        <draw:path draw:style-name="gr245" draw:text-style-name="P242" draw:layer="layout" svg:width="0.029cm" svg:height="0.029cm" svg:x="6.815cm" svg:y="4.135cm" svg:viewBox="0 0 30 30" svg:d="M16 15h14c0-8-7-15-14-15-8 0-16 7-16 15 0 7 8 15 16 15 7 0 14-8 14-15z">
          <text:p/>
        </draw:path>
        <draw:path draw:style-name="gr246" draw:text-style-name="P243" draw:layer="layout" svg:width="0.027cm" svg:height="0.027cm" svg:x="6.816cm" svg:y="4.136cm" svg:viewBox="0 0 28 28" svg:d="M15 15h13c0-9-6-15-13-15-8 0-15 6-15 15 0 7 7 13 15 13 7 0 13-6 13-13z">
          <text:p/>
        </draw:path>
        <draw:path draw:style-name="gr247" draw:text-style-name="P244" draw:layer="layout" svg:width="0.026cm" svg:height="0.027cm" svg:x="6.817cm" svg:y="4.137cm" svg:viewBox="0 0 27 28" svg:d="M13 14h14c0-8-7-14-14-14-8 0-13 6-13 14 0 7 5 14 13 14 7 0 14-7 14-14z">
          <text:p/>
        </draw:path>
        <draw:path draw:style-name="gr248" draw:text-style-name="P245" draw:layer="layout" svg:width="0.025cm" svg:height="0.025cm" svg:x="6.817cm" svg:y="4.137cm" svg:viewBox="0 0 26 26" svg:d="M14 14h12c0-7-5-14-12-14-8 0-14 7-14 14 0 6 6 12 14 12 7 0 12-6 12-12z">
          <text:p/>
        </draw:path>
        <draw:path draw:style-name="gr249" draw:text-style-name="P246" draw:layer="layout" svg:width="0.023cm" svg:height="0.023cm" svg:x="6.818cm" svg:y="4.138cm" svg:viewBox="0 0 24 24" svg:d="M13 12h11c0-7-5-12-11-12-7 0-13 5-13 12s6 12 13 12c6 0 11-5 11-12z">
          <text:p/>
        </draw:path>
        <draw:path draw:style-name="gr250" draw:text-style-name="P247" draw:layer="layout" svg:width="0.023cm" svg:height="0.023cm" svg:x="6.818cm" svg:y="4.138cm" svg:viewBox="0 0 24 24" svg:d="M12 13h12c0-8-5-13-12-13s-12 5-12 13c0 6 5 11 12 11s12-5 12-11z">
          <text:p/>
        </draw:path>
        <draw:path draw:style-name="gr251" draw:text-style-name="P248" draw:layer="layout" svg:width="0.021cm" svg:height="0.021cm" svg:x="6.819cm" svg:y="4.139cm" svg:viewBox="0 0 22 22" svg:d="M11 12h11c0-7-4-12-11-12-6 0-11 5-11 12 0 6 5 10 11 10 7 0 11-4 11-10z">
          <text:p/>
        </draw:path>
        <draw:path draw:style-name="gr252" draw:text-style-name="P249" draw:layer="layout" svg:width="0.02cm" svg:height="0.02cm" svg:x="6.82cm" svg:y="4.14cm" svg:viewBox="0 0 21 21" svg:d="M11 11h10c0-7-5-11-10-11-7 0-11 4-11 11 0 5 4 10 11 10 5 0 10-5 10-10z">
          <text:p/>
        </draw:path>
        <draw:path draw:style-name="gr253" draw:text-style-name="P250" draw:layer="layout" svg:width="0.019cm" svg:height="0.019cm" svg:x="6.82cm" svg:y="4.14cm" svg:viewBox="0 0 20 20" svg:d="M10 11h10c0-7-4-11-10-11s-10 4-10 11c0 5 4 9 10 9s10-4 10-9z">
          <text:p/>
        </draw:path>
        <draw:path draw:style-name="gr254" draw:text-style-name="P251" draw:layer="layout" svg:width="0.018cm" svg:height="0.017cm" svg:x="6.821cm" svg:y="4.141cm" svg:viewBox="0 0 19 18" svg:d="M10 9h9c0-5-4-9-9-9-6 0-10 4-10 9 0 4 4 9 10 9 5 0 9-5 9-9z">
          <text:p/>
        </draw:path>
        <draw:path draw:style-name="gr255" draw:text-style-name="P252" draw:layer="layout" svg:width="0.017cm" svg:height="0.017cm" svg:x="6.821cm" svg:y="4.141cm" svg:viewBox="0 0 18 18" svg:d="M10 9h8c0-5-4-9-8-9-5 0-10 4-10 9s5 9 10 9c4 0 8-4 8-9z">
          <text:p/>
        </draw:path>
        <draw:path draw:style-name="gr256" draw:text-style-name="P253" draw:layer="layout" svg:width="0.015cm" svg:height="0.015cm" svg:x="6.822cm" svg:y="4.142cm" svg:viewBox="0 0 16 16" svg:d="M8 9h8c0-6-3-9-8-9s-8 3-8 9c0 4 3 7 8 7s8-3 8-7z">
          <text:p/>
        </draw:path>
        <draw:path draw:style-name="gr257" draw:text-style-name="P254" draw:layer="layout" svg:width="0.014cm" svg:height="0.015cm" svg:x="6.823cm" svg:y="4.142cm" svg:viewBox="0 0 15 16" svg:d="M8 8h7c0-4-3-8-7-8s-8 4-8 8 4 8 8 8 7-4 7-8z">
          <text:p/>
        </draw:path>
        <draw:path draw:style-name="gr258" draw:text-style-name="P255" draw:layer="layout" svg:width="0.013cm" svg:height="0.013cm" svg:x="6.823cm" svg:y="4.143cm" svg:viewBox="0 0 14 14" svg:d="M7 7h7c0-4-3-7-7-7s-7 3-7 7c0 3 3 7 7 7s7-4 7-7z">
          <text:p/>
        </draw:path>
        <draw:path draw:style-name="gr259" draw:text-style-name="P256" draw:layer="layout" svg:width="0.012cm" svg:height="0.012cm" svg:x="6.824cm" svg:y="4.144cm" svg:viewBox="0 0 13 13" svg:d="M7 6h6c0-4-3-6-6-6-4 0-7 2-7 6s3 7 7 7c3 0 6-3 6-7z">
          <text:p/>
        </draw:path>
        <draw:path draw:style-name="gr260" draw:text-style-name="P257" draw:layer="layout" svg:width="0.012cm" svg:height="0.012cm" svg:x="6.824cm" svg:y="4.144cm" svg:viewBox="0 0 13 13" svg:d="M7 7h6c0-3-3-7-6-7s-7 4-7 7 4 6 7 6 6-3 6-6z">
          <text:p/>
        </draw:path>
        <draw:path draw:style-name="gr261" draw:text-style-name="P258" draw:layer="layout" svg:width="0.009cm" svg:height="0.009cm" svg:x="6.825cm" svg:y="4.145cm" svg:viewBox="0 0 10 10" svg:d="M6 5h4c0-3-2-5-4-5-3 0-6 2-6 5 0 2 3 5 6 5 2 0 4-3 4-5z">
          <text:p/>
        </draw:path>
        <draw:path draw:style-name="gr262" draw:text-style-name="P259" draw:layer="layout" svg:width="0.008cm" svg:height="0.008cm" svg:x="6.826cm" svg:y="4.146cm" svg:viewBox="0 0 9 9" svg:d="M5 5h4c0-4-2-5-4-5-4 0-5 1-5 5 0 2 1 4 5 4 2 0 4-2 4-4z">
          <text:p/>
        </draw:path>
        <draw:path draw:style-name="gr263" draw:text-style-name="P260" draw:layer="layout" svg:width="0.007cm" svg:height="0.007cm" svg:x="6.826cm" svg:y="4.146cm" svg:viewBox="0 0 8 8" svg:d="M5 5h3c0-2-1-5-3-5-3 0-5 3-5 5s2 3 5 3c2 0 3-1 3-3z">
          <text:p/>
        </draw:path>
        <draw:path draw:style-name="gr264" draw:text-style-name="P261" draw:layer="layout" svg:width="0.007cm" svg:height="0.007cm" svg:x="6.827cm" svg:y="4.147cm" svg:viewBox="0 0 8 8" svg:d="M4 4h4c0-2-3-4-4-4-2 0-4 2-4 4 0 1 2 4 4 4 1 0 4-3 4-4z">
          <text:p/>
        </draw:path>
        <draw:path draw:style-name="gr265" draw:text-style-name="P262" draw:layer="layout" svg:width="0.005cm" svg:height="0.005cm" svg:x="6.827cm" svg:y="4.147cm" svg:viewBox="0 0 6 6" svg:d="M4 4h2c0-3-1-4-2-4-3 0-4 1-4 4 0 1 1 2 4 2 1 0 2-1 2-2z">
          <text:p/>
        </draw:path>
        <draw:path draw:style-name="gr266" draw:text-style-name="P263" draw:layer="layout" svg:width="0.003cm" svg:height="0.003cm" svg:x="6.828cm" svg:y="4.148cm" svg:viewBox="0 0 4 4" svg:d="M3 2h1c0-1 0-2-1-2-2 0-3 1-3 2 0 2 1 2 3 2 1 0 1 0 1-2z">
          <text:p/>
        </draw:path>
        <draw:path draw:style-name="gr267" draw:text-style-name="P264" draw:layer="layout" svg:width="0.004cm" svg:height="0.004cm" svg:x="6.828cm" svg:y="4.148cm" svg:viewBox="0 0 5 5" svg:d="M3 3h2c0-1-2-3-2-3-1 0-3 2-3 3 0 0 2 2 3 2l2-2z">
          <text:p/>
        </draw:path>
        <draw:path draw:style-name="gr9" draw:text-style-name="P10" draw:layer="layout" svg:width="0.001cm" svg:height="0.001cm" svg:x="6.829cm" svg:y="4.149cm" svg:viewBox="0 0 2 2" svg:d="M2 2c0-2 0-2 0-2-2 0-2 0-2 2z">
          <text:p/>
        </draw:path>
        <draw:path draw:style-name="gr12" draw:text-style-name="P11" draw:layer="layout" svg:width="0.152cm" svg:height="0.151cm" svg:x="9.164cm" svg:y="10.211cm" svg:viewBox="0 0 153 152" svg:d="M76 22c29 0 55 24 55 54 0 29-26 53-55 53s-53-24-53-53c0-30 24-54 53-54zM131 129v-107h-108v107zM76 76h77c0-42-35-76-77-76s-76 34-76 76c0 41 34 76 76 76s77-35 77-76z">
          <text:p/>
        </draw:path>
        <draw:path draw:style-name="gr12" draw:text-style-name="P11" draw:layer="layout" svg:width="0.152cm" svg:height="0.151cm" svg:x="9.164cm" svg:y="10.211cm" svg:viewBox="0 0 153 152" svg:d="M76 76h77c0-42-35-76-77-76s-76 34-76 76c0 41 34 76 76 76s77-35 77-76z">
          <text:p/>
        </draw:path>
        <draw:path draw:style-name="gr144" draw:text-style-name="P141" draw:layer="layout" svg:width="0.15cm" svg:height="0.15cm" svg:x="9.165cm" svg:y="10.212cm" svg:viewBox="0 0 151 151" svg:d="M76 76h75c0-43-34-76-75-76-42 0-76 33-76 76 0 41 34 75 76 75 41 0 75-34 75-75z">
          <text:p/>
        </draw:path>
        <draw:path draw:style-name="gr145" draw:text-style-name="P142" draw:layer="layout" svg:width="0.148cm" svg:height="0.149cm" svg:x="9.166cm" svg:y="10.212cm" svg:viewBox="0 0 149 150" svg:d="M74 75h75c0-42-33-75-75-75-41 0-74 33-74 75 0 41 33 75 74 75 42 0 75-34 75-75z">
          <text:p/>
        </draw:path>
        <draw:path draw:style-name="gr146" draw:text-style-name="P143" draw:layer="layout" svg:width="0.148cm" svg:height="0.148cm" svg:x="9.166cm" svg:y="10.213cm" svg:viewBox="0 0 149 149" svg:d="M75 75h74c0-41-33-75-74-75s-75 34-75 75c0 40 34 74 75 74s74-34 74-74z">
          <text:p/>
        </draw:path>
        <draw:path draw:style-name="gr147" draw:text-style-name="P144" draw:layer="layout" svg:width="0.146cm" svg:height="0.147cm" svg:x="9.167cm" svg:y="10.213cm" svg:viewBox="0 0 147 148" svg:d="M73 74h74c0-41-33-74-74-74-40 0-73 33-73 74s33 74 73 74c41 0 74-33 74-74z">
          <text:p/>
        </draw:path>
        <draw:path draw:style-name="gr148" draw:text-style-name="P145" draw:layer="layout" svg:width="0.146cm" svg:height="0.145cm" svg:x="9.167cm" svg:y="10.214cm" svg:viewBox="0 0 147 146" svg:d="M74 74h73c0-40-33-74-73-74-41 0-74 34-74 74s33 72 74 72c40 0 73-32 73-72z">
          <text:p/>
        </draw:path>
        <draw:path draw:style-name="gr149" draw:text-style-name="P146" draw:layer="layout" svg:width="0.144cm" svg:height="0.144cm" svg:x="9.168cm" svg:y="10.215cm" svg:viewBox="0 0 145 145" svg:d="M72 72h73c0-40-33-72-73-72s-72 32-72 72 32 73 72 73 73-33 73-73z">
          <text:p/>
        </draw:path>
        <draw:path draw:style-name="gr150" draw:text-style-name="P147" draw:layer="layout" svg:width="0.143cm" svg:height="0.143cm" svg:x="9.168cm" svg:y="10.215cm" svg:viewBox="0 0 144 144" svg:d="M73 73h71c0-40-32-73-71-73-41 0-73 33-73 73 0 39 32 71 73 71 39 0 71-32 71-71z">
          <text:p/>
        </draw:path>
        <draw:path draw:style-name="gr151" draw:text-style-name="P148" draw:layer="layout" svg:width="0.142cm" svg:height="0.142cm" svg:x="9.169cm" svg:y="10.216cm" svg:viewBox="0 0 143 143" svg:d="M72 72h71c0-39-32-72-71-72-40 0-72 33-72 72s32 71 72 71c39 0 71-32 71-71z">
          <text:p/>
        </draw:path>
        <draw:path draw:style-name="gr152" draw:text-style-name="P149" draw:layer="layout" svg:width="0.14cm" svg:height="0.141cm" svg:x="9.17cm" svg:y="10.216cm" svg:viewBox="0 0 141 142" svg:d="M70 71h71c0-39-32-71-71-71s-70 32-70 71c0 40 31 71 70 71s71-31 71-71z">
          <text:p/>
        </draw:path>
        <draw:path draw:style-name="gr153" draw:text-style-name="P150" draw:layer="layout" svg:width="0.14cm" svg:height="0.139cm" svg:x="9.17cm" svg:y="10.217cm" svg:viewBox="0 0 141 140" svg:d="M70 70h71c0-39-32-70-71-70s-70 31-70 70c0 38 31 70 70 70s71-32 71-70z">
          <text:p/>
        </draw:path>
        <draw:path draw:style-name="gr154" draw:text-style-name="P151" draw:layer="layout" svg:width="0.138cm" svg:height="0.139cm" svg:x="9.171cm" svg:y="10.217cm" svg:viewBox="0 0 139 140" svg:d="M70 71h69c0-40-31-71-69-71s-70 31-70 71c0 38 32 69 70 69s69-31 69-69z">
          <text:p/>
        </draw:path>
        <draw:path draw:style-name="gr155" draw:text-style-name="P152" draw:layer="layout" svg:width="0.138cm" svg:height="0.137cm" svg:x="9.171cm" svg:y="10.218cm" svg:viewBox="0 0 139 138" svg:d="M69 69h70c0-38-31-69-70-69-38 0-69 31-69 69 0 37 31 69 69 69 39 0 70-32 70-69z">
          <text:p/>
        </draw:path>
        <draw:path draw:style-name="gr156" draw:text-style-name="P153" draw:layer="layout" svg:width="0.136cm" svg:height="0.136cm" svg:x="9.172cm" svg:y="10.219cm" svg:viewBox="0 0 137 137" svg:d="M69 68h68c0-38-30-68-68-68s-69 30-69 68c0 37 31 69 69 69s68-32 68-69z">
          <text:p/>
        </draw:path>
        <draw:path draw:style-name="gr157" draw:text-style-name="P154" draw:layer="layout" svg:width="0.134cm" svg:height="0.135cm" svg:x="9.173cm" svg:y="10.219cm" svg:viewBox="0 0 135 136" svg:d="M68 69h67c0-39-30-69-67-69s-68 30-68 69c0 37 31 67 68 67s67-30 67-67z">
          <text:p/>
        </draw:path>
        <draw:path draw:style-name="gr158" draw:text-style-name="P155" draw:layer="layout" svg:width="0.134cm" svg:height="0.133cm" svg:x="9.173cm" svg:y="10.22cm" svg:viewBox="0 0 135 134" svg:d="M67 67h68c0-37-30-67-68-67-37 0-67 30-67 67 0 38 30 67 67 67 38 0 68-29 68-67z">
          <text:p/>
        </draw:path>
        <draw:path draw:style-name="gr159" draw:text-style-name="P156" draw:layer="layout" svg:width="0.132cm" svg:height="0.133cm" svg:x="9.174cm" svg:y="10.22cm" svg:viewBox="0 0 133 134" svg:d="M66 68h67c0-37-30-68-67-68s-66 31-66 68c0 36 29 66 66 66s67-30 67-66z">
          <text:p/>
        </draw:path>
        <draw:path draw:style-name="gr160" draw:text-style-name="P157" draw:layer="layout" svg:width="0.132cm" svg:height="0.131cm" svg:x="9.174cm" svg:y="10.221cm" svg:viewBox="0 0 133 132" svg:d="M67 67h66c0-38-30-67-66-67-37 0-67 29-67 67 0 36 30 65 67 65 36 0 66-29 66-65z">
          <text:p/>
        </draw:path>
        <draw:path draw:style-name="gr161" draw:text-style-name="P158" draw:layer="layout" svg:width="0.13cm" svg:height="0.13cm" svg:x="9.175cm" svg:y="10.222cm" svg:viewBox="0 0 131 131" svg:d="M65 65h66c0-36-30-65-66-65s-65 29-65 65 29 66 65 66 66-30 66-66z">
          <text:p/>
        </draw:path>
        <draw:path draw:style-name="gr162" draw:text-style-name="P159" draw:layer="layout" svg:width="0.128cm" svg:height="0.129cm" svg:x="9.176cm" svg:y="10.222cm" svg:viewBox="0 0 129 130" svg:d="M64 65h65c0-36-30-65-65-65-36 0-64 29-64 65s28 65 64 65c35 0 65-29 65-65z">
          <text:p/>
        </draw:path>
        <draw:path draw:style-name="gr163" draw:text-style-name="P160" draw:layer="layout" svg:width="0.128cm" svg:height="0.127cm" svg:x="9.176cm" svg:y="10.223cm" svg:viewBox="0 0 129 128" svg:d="M65 65h64c0-36-29-65-64-65-36 0-65 29-65 65 0 35 29 63 65 63 35 0 64-28 64-63z">
          <text:p/>
        </draw:path>
        <draw:path draw:style-name="gr164" draw:text-style-name="P161" draw:layer="layout" svg:width="0.126cm" svg:height="0.127cm" svg:x="9.177cm" svg:y="10.223cm" svg:viewBox="0 0 127 128" svg:d="M63 65h64c0-36-28-65-64-65-35 0-63 29-63 65 0 35 28 63 63 63 36 0 64-28 64-63z">
          <text:p/>
        </draw:path>
        <draw:path draw:style-name="gr165" draw:text-style-name="P162" draw:layer="layout" svg:width="0.126cm" svg:height="0.125cm" svg:x="9.177cm" svg:y="10.224cm" svg:viewBox="0 0 127 126" svg:d="M64 63h63c0-35-28-63-63-63s-64 28-64 63 29 63 64 63 63-28 63-63z">
          <text:p/>
        </draw:path>
        <draw:path draw:style-name="gr166" draw:text-style-name="P163" draw:layer="layout" svg:width="0.124cm" svg:height="0.124cm" svg:x="9.178cm" svg:y="10.225cm" svg:viewBox="0 0 125 125" svg:d="M63 63h62c0-35-28-63-62-63-35 0-63 28-63 63 0 34 28 62 63 62 34 0 62-28 62-62z">
          <text:p/>
        </draw:path>
        <draw:path draw:style-name="gr167" draw:text-style-name="P164" draw:layer="layout" svg:width="0.123cm" svg:height="0.123cm" svg:x="9.178cm" svg:y="10.225cm" svg:viewBox="0 0 124 124" svg:d="M62 62h62c0-34-28-62-62-62s-62 28-62 62c0 35 28 62 62 62s62-27 62-62z">
          <text:p/>
        </draw:path>
        <draw:path draw:style-name="gr168" draw:text-style-name="P165" draw:layer="layout" svg:width="0.122cm" svg:height="0.122cm" svg:x="9.179cm" svg:y="10.226cm" svg:viewBox="0 0 123 123" svg:d="M61 61h62c0-34-27-61-62-61-34 0-61 27-61 61 0 33 27 62 61 62 35 0 62-29 62-62z">
          <text:p/>
        </draw:path>
        <draw:path draw:style-name="gr169" draw:text-style-name="P166" draw:layer="layout" svg:width="0.12cm" svg:height="0.121cm" svg:x="9.18cm" svg:y="10.226cm" svg:viewBox="0 0 121 122" svg:d="M60 62h61c0-35-28-62-61-62s-60 27-60 62c0 33 27 60 60 60s61-27 61-60z">
          <text:p/>
        </draw:path>
        <draw:path draw:style-name="gr170" draw:text-style-name="P167" draw:layer="layout" svg:width="0.12cm" svg:height="0.119cm" svg:x="9.18cm" svg:y="10.227cm" svg:viewBox="0 0 121 120" svg:d="M61 60h60c0-33-27-60-60-60-34 0-61 27-61 60 0 34 27 60 61 60 33 0 60-26 60-60z">
          <text:p/>
        </draw:path>
        <draw:path draw:style-name="gr171" draw:text-style-name="P168" draw:layer="layout" svg:width="0.118cm" svg:height="0.118cm" svg:x="9.181cm" svg:y="10.228cm" svg:viewBox="0 0 119 119" svg:d="M59 59h60c0-33-26-59-60-59-33 0-59 26-59 59 0 32 26 60 59 60 34 0 60-28 60-60z">
          <text:p/>
        </draw:path>
        <draw:path draw:style-name="gr172" draw:text-style-name="P169" draw:layer="layout" svg:width="0.118cm" svg:height="0.117cm" svg:x="9.181cm" svg:y="10.228cm" svg:viewBox="0 0 119 118" svg:d="M60 60h59c0-33-27-60-59-60s-60 27-60 60c0 32 28 58 60 58s59-26 59-58z">
          <text:p/>
        </draw:path>
        <draw:path draw:style-name="gr173" draw:text-style-name="P170" draw:layer="layout" svg:width="0.116cm" svg:height="0.116cm" svg:x="9.182cm" svg:y="10.229cm" svg:viewBox="0 0 117 117" svg:d="M58 58h59c0-32-26-58-59-58-32 0-58 26-58 58 0 33 26 59 58 59 33 0 59-26 59-59z">
          <text:p/>
        </draw:path>
        <draw:path draw:style-name="gr174" draw:text-style-name="P171" draw:layer="layout" svg:width="0.114cm" svg:height="0.115cm" svg:x="9.183cm" svg:y="10.229cm" svg:viewBox="0 0 115 116" svg:d="M57 58h58c0-32-26-58-58-58s-57 26-57 58 25 58 57 58 58-26 58-58z">
          <text:p/>
        </draw:path>
        <draw:path draw:style-name="gr14" draw:text-style-name="P12" draw:layer="layout" svg:width="0.114cm" svg:height="0.113cm" svg:x="9.183cm" svg:y="10.23cm" svg:viewBox="0 0 115 114" svg:d="M58 57h57c0-32-26-57-57-57-32 0-58 25-58 57 0 31 26 57 58 57 31 0 57-26 57-57z">
          <text:p/>
        </draw:path>
        <draw:path draw:style-name="gr175" draw:text-style-name="P172" draw:layer="layout" svg:width="0.112cm" svg:height="0.112cm" svg:x="9.184cm" svg:y="10.231cm" svg:viewBox="0 0 113 113" svg:d="M57 57h56c0-31-25-57-56-57-32 0-57 26-57 57s25 56 57 56c31 0 56-25 56-56z">
          <text:p/>
        </draw:path>
        <draw:path draw:style-name="gr176" draw:text-style-name="P173" draw:layer="layout" svg:width="0.112cm" svg:height="0.111cm" svg:x="9.184cm" svg:y="10.231cm" svg:viewBox="0 0 113 112" svg:d="M56 57h57c0-32-25-57-57-57-31 0-56 25-56 57 0 30 25 55 56 55 32 0 57-25 57-55z">
          <text:p/>
        </draw:path>
        <draw:path draw:style-name="gr177" draw:text-style-name="P174" draw:layer="layout" svg:width="0.11cm" svg:height="0.11cm" svg:x="9.185cm" svg:y="10.232cm" svg:viewBox="0 0 111 111" svg:d="M56 55h55c0-31-25-55-55-55-31 0-56 24-56 55s25 56 56 56c30 0 55-25 55-56z">
          <text:p/>
        </draw:path>
        <draw:path draw:style-name="gr178" draw:text-style-name="P175" draw:layer="layout" svg:width="0.108cm" svg:height="0.109cm" svg:x="9.186cm" svg:y="10.232cm" svg:viewBox="0 0 109 110" svg:d="M55 55h54c0-30-24-55-54-55-31 0-55 25-55 55 0 31 24 55 55 55 30 0 54-24 54-55z">
          <text:p/>
        </draw:path>
        <draw:path draw:style-name="gr179" draw:text-style-name="P176" draw:layer="layout" svg:width="0.108cm" svg:height="0.107cm" svg:x="9.186cm" svg:y="10.233cm" svg:viewBox="0 0 109 108" svg:d="M54 54h55c0-30-24-54-55-54-30 0-54 24-54 54 0 29 24 54 54 54 31 0 55-25 55-54z">
          <text:p/>
        </draw:path>
        <draw:path draw:style-name="gr180" draw:text-style-name="P177" draw:layer="layout" svg:width="0.106cm" svg:height="0.107cm" svg:x="9.187cm" svg:y="10.233cm" svg:viewBox="0 0 107 108" svg:d="M53 54h54c0-30-25-54-54-54s-53 24-53 54c0 29 24 54 53 54s54-25 54-54z">
          <text:p/>
        </draw:path>
        <draw:path draw:style-name="gr181" draw:text-style-name="P178" draw:layer="layout" svg:width="0.107cm" svg:height="0.105cm" svg:x="9.187cm" svg:y="10.234cm" svg:viewBox="0 0 108 106" svg:d="M54 54h54c0-29-25-54-54-54s-54 25-54 54 25 52 54 52 54-23 54-52z">
          <text:p/>
        </draw:path>
        <draw:path draw:style-name="gr182" draw:text-style-name="P179" draw:layer="layout" svg:width="0.104cm" svg:height="0.104cm" svg:x="9.188cm" svg:y="10.235cm" svg:viewBox="0 0 105 105" svg:d="M53 53h52c0-29-23-53-52-53s-53 24-53 53c0 28 24 52 53 52s52-24 52-52z">
          <text:p/>
        </draw:path>
        <draw:path draw:style-name="gr183" draw:text-style-name="P180" draw:layer="layout" svg:width="0.102cm" svg:height="0.103cm" svg:x="9.189cm" svg:y="10.235cm" svg:viewBox="0 0 103 104" svg:d="M52 53h51c0-29-23-53-51-53-29 0-52 24-52 53 0 28 23 51 52 51 28 0 51-23 51-51z">
          <text:p/>
        </draw:path>
        <draw:path draw:style-name="gr184" draw:text-style-name="P181" draw:layer="layout" svg:width="0.102cm" svg:height="0.102cm" svg:x="9.189cm" svg:y="10.236cm" svg:viewBox="0 0 103 103" svg:d="M51 52h52c0-28-23-52-52-52-28 0-51 24-51 52s23 51 51 51c29 0 52-23 52-51z">
          <text:p/>
        </draw:path>
        <draw:path draw:style-name="gr185" draw:text-style-name="P182" draw:layer="layout" svg:width="0.1cm" svg:height="0.101cm" svg:x="9.19cm" svg:y="10.236cm" svg:viewBox="0 0 101 102" svg:d="M50 52h51c0-28-22-52-51-52-28 0-50 24-50 52 0 27 22 50 50 50 29 0 51-23 51-50z">
          <text:p/>
        </draw:path>
        <draw:path draw:style-name="gr186" draw:text-style-name="P183" draw:layer="layout" svg:width="0.1cm" svg:height="0.099cm" svg:x="9.19cm" svg:y="10.237cm" svg:viewBox="0 0 101 100" svg:d="M50 51h51c0-28-23-51-51-51-27 0-50 23-50 51 0 27 23 49 50 49 28 0 51-22 51-49z">
          <text:p/>
        </draw:path>
        <draw:path draw:style-name="gr187" draw:text-style-name="P184" draw:layer="layout" svg:width="0.098cm" svg:height="0.098cm" svg:x="9.191cm" svg:y="10.238cm" svg:viewBox="0 0 99 99" svg:d="M49 50h50c0-27-22-50-50-50-27 0-49 23-49 50s22 49 49 49c28 0 50-22 50-49z">
          <text:p/>
        </draw:path>
        <draw:path draw:style-name="gr188" draw:text-style-name="P185" draw:layer="layout" svg:width="0.096cm" svg:height="0.097cm" svg:x="9.192cm" svg:y="10.238cm" svg:viewBox="0 0 97 98" svg:d="M48 49h49c0-27-21-49-49-49-27 0-48 22-48 49 0 26 21 49 48 49 28 0 49-23 49-49z">
          <text:p/>
        </draw:path>
        <draw:path draw:style-name="gr189" draw:text-style-name="P186" draw:layer="layout" svg:width="0.096cm" svg:height="0.096cm" svg:x="9.192cm" svg:y="10.239cm" svg:viewBox="0 0 97 97" svg:d="M48 48h49c0-27-22-48-49-48-26 0-48 21-48 48s22 49 48 49c27 0 49-22 49-49z">
          <text:p/>
        </draw:path>
        <draw:path draw:style-name="gr190" draw:text-style-name="P187" draw:layer="layout" svg:width="0.094cm" svg:height="0.095cm" svg:x="9.193cm" svg:y="10.239cm" svg:viewBox="0 0 95 96" svg:d="M47 48h48c0-26-21-48-48-48-26 0-47 22-47 48 0 27 21 48 47 48 27 0 48-21 48-48z">
          <text:p/>
        </draw:path>
        <draw:path draw:style-name="gr191" draw:text-style-name="P188" draw:layer="layout" svg:width="0.094cm" svg:height="0.093cm" svg:x="9.193cm" svg:y="10.24cm" svg:viewBox="0 0 95 94" svg:d="M47 48h48c0-27-21-48-48-48-26 0-47 21-47 48 0 25 21 46 47 46 27 0 48-21 48-46z">
          <text:p/>
        </draw:path>
        <draw:path draw:style-name="gr192" draw:text-style-name="P189" draw:layer="layout" svg:width="0.092cm" svg:height="0.092cm" svg:x="9.194cm" svg:y="10.241cm" svg:viewBox="0 0 93 93" svg:d="M46 47h47c0-26-21-47-47-47-25 0-46 21-46 47 0 25 21 46 46 46 26 0 47-21 47-46z">
          <text:p/>
        </draw:path>
        <draw:path draw:style-name="gr193" draw:text-style-name="P190" draw:layer="layout" svg:width="0.091cm" svg:height="0.091cm" svg:x="9.194cm" svg:y="10.241cm" svg:viewBox="0 0 92 92" svg:d="M47 46h45c0-26-20-46-45-46-26 0-47 20-47 46 0 25 21 46 47 46 25 0 45-21 45-46z">
          <text:p/>
        </draw:path>
        <draw:path draw:style-name="gr194" draw:text-style-name="P191" draw:layer="layout" svg:width="0.09cm" svg:height="0.09cm" svg:x="9.195cm" svg:y="10.242cm" svg:viewBox="0 0 91 91" svg:d="M46 46h45c0-26-20-46-45-46s-46 20-46 46c0 24 21 45 46 45s45-21 45-45z">
          <text:p/>
        </draw:path>
        <draw:path draw:style-name="gr195" draw:text-style-name="P192" draw:layer="layout" svg:width="0.088cm" svg:height="0.089cm" svg:x="9.196cm" svg:y="10.242cm" svg:viewBox="0 0 89 90" svg:d="M44 46h45c0-25-21-46-45-46-25 0-44 21-44 46 0 24 19 44 44 44 24 0 45-20 45-44z">
          <text:p/>
        </draw:path>
        <draw:path draw:style-name="gr196" draw:text-style-name="P193" draw:layer="layout" svg:width="0.088cm" svg:height="0.087cm" svg:x="9.196cm" svg:y="10.243cm" svg:viewBox="0 0 89 88" svg:d="M44 44h45c0-24-21-44-45-44s-44 20-44 44c0 25 20 44 44 44s45-19 45-44z">
          <text:p/>
        </draw:path>
        <draw:path draw:style-name="gr197" draw:text-style-name="P194" draw:layer="layout" svg:width="0.086cm" svg:height="0.087cm" svg:x="9.197cm" svg:y="10.243cm" svg:viewBox="0 0 87 88" svg:d="M43 45h44c0-25-19-45-44-45-24 0-43 20-43 45 0 23 19 43 43 43 25 0 44-20 44-43z">
          <text:p/>
        </draw:path>
        <draw:path draw:style-name="gr198" draw:text-style-name="P195" draw:layer="layout" svg:width="0.086cm" svg:height="0.085cm" svg:x="9.197cm" svg:y="10.244cm" svg:viewBox="0 0 87 86" svg:d="M44 43h43c0-24-20-43-43-43-25 0-44 19-44 43 0 23 19 43 44 43 23 0 43-20 43-43z">
          <text:p/>
        </draw:path>
        <draw:path draw:style-name="gr199" draw:text-style-name="P196" draw:layer="layout" svg:width="0.084cm" svg:height="0.084cm" svg:x="9.198cm" svg:y="10.245cm" svg:viewBox="0 0 85 85" svg:d="M42 43h43c0-23-19-43-43-43-23 0-42 20-42 43s19 42 42 42c24 0 43-19 43-42z">
          <text:p/>
        </draw:path>
        <draw:path draw:style-name="gr200" draw:text-style-name="P197" draw:layer="layout" svg:width="0.082cm" svg:height="0.083cm" svg:x="9.199cm" svg:y="10.245cm" svg:viewBox="0 0 83 84" svg:d="M42 42h41c0-23-18-42-41-42-24 0-42 19-42 42 0 24 18 42 42 42 23 0 41-18 41-42z">
          <text:p/>
        </draw:path>
        <draw:path draw:style-name="gr201" draw:text-style-name="P198" draw:layer="layout" svg:width="0.082cm" svg:height="0.081cm" svg:x="9.199cm" svg:y="10.246cm" svg:viewBox="0 0 83 82" svg:d="M41 42h42c0-23-20-42-42-42-23 0-41 19-41 42 0 22 18 40 41 40 22 0 42-18 42-40z">
          <text:p/>
        </draw:path>
        <draw:path draw:style-name="gr202" draw:text-style-name="P199" draw:layer="layout" svg:width="0.08cm" svg:height="0.081cm" svg:x="9.2cm" svg:y="10.246cm" svg:viewBox="0 0 81 82" svg:d="M41 42h40c0-24-18-42-40-42-23 0-41 18-41 42 0 22 18 40 41 40 22 0 40-18 40-40z">
          <text:p/>
        </draw:path>
        <draw:path draw:style-name="gr203" draw:text-style-name="P200" draw:layer="layout" svg:width="0.08cm" svg:height="0.079cm" svg:x="9.2cm" svg:y="10.247cm" svg:viewBox="0 0 81 80" svg:d="M41 40h40c0-22-18-40-40-40s-41 18-41 40c0 21 19 40 41 40s40-19 40-40z">
          <text:p/>
        </draw:path>
        <draw:path draw:style-name="gr204" draw:text-style-name="P201" draw:layer="layout" svg:width="0.079cm" svg:height="0.078cm" svg:x="9.201cm" svg:y="10.248cm" svg:viewBox="0 0 80 79" svg:d="M40 40h40c0-22-18-40-40-40s-40 18-40 40c0 21 18 39 40 39s40-18 40-39z">
          <text:p/>
        </draw:path>
        <draw:path draw:style-name="gr205" draw:text-style-name="P202" draw:layer="layout" svg:width="0.076cm" svg:height="0.077cm" svg:x="9.202cm" svg:y="10.248cm" svg:viewBox="0 0 77 78" svg:d="M39 39h38c0-22-17-39-38-39-22 0-39 17-39 39s17 39 39 39c21 0 38-17 38-39z">
          <text:p/>
        </draw:path>
        <draw:path draw:style-name="gr206" draw:text-style-name="P203" draw:layer="layout" svg:width="0.076cm" svg:height="0.075cm" svg:x="9.202cm" svg:y="10.249cm" svg:viewBox="0 0 77 76" svg:d="M38 38h39c0-21-18-38-39-38s-38 17-38 38 17 38 38 38 39-17 39-38z">
          <text:p/>
        </draw:path>
        <draw:path draw:style-name="gr207" draw:text-style-name="P204" draw:layer="layout" svg:width="0.074cm" svg:height="0.075cm" svg:x="9.203cm" svg:y="10.249cm" svg:viewBox="0 0 75 76" svg:d="M38 38h37c0-21-16-38-37-38s-38 17-38 38c0 20 17 38 38 38s37-18 37-38z">
          <text:p/>
        </draw:path>
        <draw:path draw:style-name="gr208" draw:text-style-name="P205" draw:layer="layout" svg:width="0.074cm" svg:height="0.073cm" svg:x="9.203cm" svg:y="10.25cm" svg:viewBox="0 0 75 74" svg:d="M38 38h37c0-21-17-38-37-38-21 0-38 17-38 38 0 20 17 36 38 36 20 0 37-16 37-36z">
          <text:p/>
        </draw:path>
        <draw:path draw:style-name="gr209" draw:text-style-name="P206" draw:layer="layout" svg:width="0.072cm" svg:height="0.072cm" svg:x="9.204cm" svg:y="10.251cm" svg:viewBox="0 0 73 73" svg:d="M36 37h37c0-20-16-37-37-37-20 0-36 17-36 37s16 36 36 36c21 0 37-16 37-36z">
          <text:p/>
        </draw:path>
        <draw:path draw:style-name="gr210" draw:text-style-name="P207" draw:layer="layout" svg:width="0.07cm" svg:height="0.071cm" svg:x="9.205cm" svg:y="10.251cm" svg:viewBox="0 0 71 72" svg:d="M35 37h36c0-20-16-37-36-37s-35 17-35 37c0 19 15 35 35 35s36-16 36-35z">
          <text:p/>
        </draw:path>
        <draw:path draw:style-name="gr211" draw:text-style-name="P208" draw:layer="layout" svg:width="0.07cm" svg:height="0.07cm" svg:x="9.205cm" svg:y="10.252cm" svg:viewBox="0 0 71 71" svg:d="M36 35h35c0-20-16-35-35-35s-36 15-36 35c0 19 17 36 36 36s35-17 35-36z">
          <text:p/>
        </draw:path>
        <draw:path draw:style-name="gr212" draw:text-style-name="P209" draw:layer="layout" svg:width="0.068cm" svg:height="0.069cm" svg:x="9.206cm" svg:y="10.252cm" svg:viewBox="0 0 69 70" svg:d="M35 35h34c0-19-15-35-34-35s-35 16-35 35c0 20 16 35 35 35s34-15 34-35z">
          <text:p/>
        </draw:path>
        <draw:path draw:style-name="gr213" draw:text-style-name="P210" draw:layer="layout" svg:width="0.068cm" svg:height="0.067cm" svg:x="9.206cm" svg:y="10.253cm" svg:viewBox="0 0 69 68" svg:d="M35 35h34c0-20-15-35-34-35s-35 15-35 35c0 18 16 33 35 33s34-15 34-33z">
          <text:p/>
        </draw:path>
        <draw:path draw:style-name="gr214" draw:text-style-name="P211" draw:layer="layout" svg:width="0.066cm" svg:height="0.066cm" svg:x="9.207cm" svg:y="10.254cm" svg:viewBox="0 0 67 67" svg:d="M33 34h34c0-19-16-34-34-34s-33 15-33 34c0 18 15 33 33 33s34-15 34-33z">
          <text:p/>
        </draw:path>
        <draw:path draw:style-name="gr215" draw:text-style-name="P212" draw:layer="layout" svg:width="0.065cm" svg:height="0.065cm" svg:x="9.207cm" svg:y="10.254cm" svg:viewBox="0 0 66 66" svg:d="M33 33h33c0-18-15-33-33-33s-33 15-33 33c0 19 15 33 33 33s33-14 33-33z">
          <text:p/>
        </draw:path>
        <draw:path draw:style-name="gr216" draw:text-style-name="P213" draw:layer="layout" svg:width="0.064cm" svg:height="0.064cm" svg:x="9.208cm" svg:y="10.255cm" svg:viewBox="0 0 65 65" svg:d="M33 32h32c0-18-14-32-32-32-19 0-33 14-33 32s14 33 33 33c18 0 32-15 32-33z">
          <text:p/>
        </draw:path>
        <draw:path draw:style-name="gr217" draw:text-style-name="P214" draw:layer="layout" svg:width="0.062cm" svg:height="0.063cm" svg:x="9.209cm" svg:y="10.255cm" svg:viewBox="0 0 63 64" svg:d="M31 33h32c0-18-15-33-32-33s-31 15-31 33c0 17 14 31 31 31s32-14 32-31z">
          <text:p/>
        </draw:path>
        <draw:path draw:style-name="gr218" draw:text-style-name="P215" draw:layer="layout" svg:width="0.062cm" svg:height="0.061cm" svg:x="9.209cm" svg:y="10.256cm" svg:viewBox="0 0 63 62" svg:d="M31 32h32c0-18-14-32-32-32-17 0-31 14-31 32 0 17 14 30 31 30 18 0 32-13 32-30z">
          <text:p/>
        </draw:path>
        <draw:path draw:style-name="gr219" draw:text-style-name="P216" draw:layer="layout" svg:width="0.06cm" svg:height="0.061cm" svg:x="9.21cm" svg:y="10.256cm" svg:viewBox="0 0 61 62" svg:d="M30 31h31c0-17-14-31-31-31s-30 14-30 31 13 31 30 31 31-14 31-31z">
          <text:p/>
        </draw:path>
        <draw:path draw:style-name="gr220" draw:text-style-name="P217" draw:layer="layout" svg:width="0.06cm" svg:height="0.059cm" svg:x="9.21cm" svg:y="10.257cm" svg:viewBox="0 0 61 60" svg:d="M31 30h30c0-17-14-30-30-30-17 0-31 13-31 30s14 30 31 30c16 0 30-13 30-30z">
          <text:p/>
        </draw:path>
        <draw:path draw:style-name="gr221" draw:text-style-name="P218" draw:layer="layout" svg:width="0.058cm" svg:height="0.058cm" svg:x="9.211cm" svg:y="10.258cm" svg:viewBox="0 0 59 59" svg:d="M29 29h30c0-16-14-29-30-29s-29 13-29 29c0 17 13 30 29 30s30-13 30-30z">
          <text:p/>
        </draw:path>
        <draw:path draw:style-name="gr222" draw:text-style-name="P219" draw:layer="layout" svg:width="0.056cm" svg:height="0.057cm" svg:x="9.212cm" svg:y="10.258cm" svg:viewBox="0 0 57 58" svg:d="M28 30h29c0-17-13-30-29-30s-28 13-28 30c0 15 12 28 28 28s29-13 29-28z">
          <text:p/>
        </draw:path>
        <draw:path draw:style-name="gr223" draw:text-style-name="P220" draw:layer="layout" svg:width="0.057cm" svg:height="0.055cm" svg:x="9.212cm" svg:y="10.259cm" svg:viewBox="0 0 58 56" svg:d="M29 28h29c0-16-14-28-29-28s-29 12-29 28c0 15 14 28 29 28s29-13 29-28z">
          <text:p/>
        </draw:path>
        <draw:path draw:style-name="gr224" draw:text-style-name="P221" draw:layer="layout" svg:width="0.054cm" svg:height="0.055cm" svg:x="9.213cm" svg:y="10.259cm" svg:viewBox="0 0 55 56" svg:d="M27 29h28c0-16-13-29-28-29s-27 13-27 29c0 15 12 27 27 27s28-12 28-27z">
          <text:p/>
        </draw:path>
        <draw:path draw:style-name="gr225" draw:text-style-name="P222" draw:layer="layout" svg:width="0.054cm" svg:height="0.053cm" svg:x="9.213cm" svg:y="10.26cm" svg:viewBox="0 0 55 54" svg:d="M27 27h28c0-15-12-27-28-27-15 0-27 12-27 27 0 14 12 27 27 27 16 0 28-13 28-27z">
          <text:p/>
        </draw:path>
        <draw:path draw:style-name="gr226" draw:text-style-name="P223" draw:layer="layout" svg:width="0.052cm" svg:height="0.052cm" svg:x="9.214cm" svg:y="10.261cm" svg:viewBox="0 0 53 53" svg:d="M26 27h27c0-15-13-27-27-27s-26 12-26 27c0 14 12 26 26 26s27-12 27-26z">
          <text:p/>
        </draw:path>
        <draw:path draw:style-name="gr227" draw:text-style-name="P224" draw:layer="layout" svg:width="0.05cm" svg:height="0.051cm" svg:x="9.215cm" svg:y="10.261cm" svg:viewBox="0 0 51 52" svg:d="M26 27h25c0-15-11-27-25-27s-26 12-26 27c0 14 12 25 26 25s25-11 25-25z">
          <text:p/>
        </draw:path>
        <draw:path draw:style-name="gr228" draw:text-style-name="P225" draw:layer="layout" svg:width="0.05cm" svg:height="0.05cm" svg:x="9.215cm" svg:y="10.262cm" svg:viewBox="0 0 51 51" svg:d="M26 26h25c0-14-11-26-25-26-15 0-26 12-26 26 0 13 11 25 26 25 14 0 25-12 25-25z">
          <text:p/>
        </draw:path>
        <draw:path draw:style-name="gr229" draw:text-style-name="P226" draw:layer="layout" svg:width="0.048cm" svg:height="0.049cm" svg:x="9.216cm" svg:y="10.262cm" svg:viewBox="0 0 49 50" svg:d="M25 25h24c0-14-11-25-24-25-14 0-25 11-25 25s11 25 25 25c13 0 24-11 24-25z">
          <text:p/>
        </draw:path>
        <draw:path draw:style-name="gr230" draw:text-style-name="P227" draw:layer="layout" svg:width="0.048cm" svg:height="0.047cm" svg:x="9.216cm" svg:y="10.263cm" svg:viewBox="0 0 49 48" svg:d="M25 25h24c0-13-11-25-24-25-14 0-25 12-25 25s11 23 25 23c13 0 24-10 24-23z">
          <text:p/>
        </draw:path>
        <draw:path draw:style-name="gr231" draw:text-style-name="P228" draw:layer="layout" svg:width="0.046cm" svg:height="0.046cm" svg:x="9.217cm" svg:y="10.264cm" svg:viewBox="0 0 47 47" svg:d="M24 24h23c0-14-10-24-23-24s-24 10-24 24c0 12 11 23 24 23s23-11 23-23z">
          <text:p/>
        </draw:path>
        <draw:path draw:style-name="gr232" draw:text-style-name="P229" draw:layer="layout" svg:width="0.046cm" svg:height="0.045cm" svg:x="9.217cm" svg:y="10.264cm" svg:viewBox="0 0 47 46" svg:d="M24 24h23c0-13-11-24-23-24s-24 11-24 24c0 12 12 22 24 22s23-10 23-22z">
          <text:p/>
        </draw:path>
        <draw:path draw:style-name="gr233" draw:text-style-name="P230" draw:layer="layout" svg:width="0.044cm" svg:height="0.043cm" svg:x="9.218cm" svg:y="10.265cm" svg:viewBox="0 0 45 44" svg:d="M23 22h22c0-12-10-22-22-22s-23 10-23 22c0 13 11 22 23 22s22-9 22-22z">
          <text:p/>
        </draw:path>
        <draw:path draw:style-name="gr234" draw:text-style-name="P231" draw:layer="layout" svg:width="0.042cm" svg:height="0.043cm" svg:x="9.219cm" svg:y="10.265cm" svg:viewBox="0 0 43 44" svg:d="M21 23h22c0-12-10-23-22-23s-21 11-21 23c0 11 9 21 21 21s22-10 22-21z">
          <text:p/>
        </draw:path>
        <draw:path draw:style-name="gr235" draw:text-style-name="P232" draw:layer="layout" svg:width="0.042cm" svg:height="0.041cm" svg:x="9.219cm" svg:y="10.266cm" svg:viewBox="0 0 43 42" svg:d="M21 22h22c0-12-10-22-22-22-11 0-21 10-21 22 0 11 10 20 21 20 12 0 22-9 22-20z">
          <text:p/>
        </draw:path>
        <draw:path draw:style-name="gr236" draw:text-style-name="P233" draw:layer="layout" svg:width="0.04cm" svg:height="0.04cm" svg:x="9.22cm" svg:y="10.267cm" svg:viewBox="0 0 41 41" svg:d="M20 20h21c0-11-10-20-21-20s-20 9-20 20 9 21 20 21 21-10 21-21z">
          <text:p/>
        </draw:path>
        <draw:path draw:style-name="gr15" draw:text-style-name="P13" draw:layer="layout" svg:width="0.039cm" svg:height="0.039cm" svg:x="9.22cm" svg:y="10.267cm" svg:viewBox="0 0 40 40" svg:d="M21 21h19c0-12-8-21-19-21s-21 9-21 21c0 10 10 19 21 19s19-9 19-19z">
          <text:p/>
        </draw:path>
        <draw:path draw:style-name="gr237" draw:text-style-name="P234" draw:layer="layout" svg:width="0.038cm" svg:height="0.038cm" svg:x="9.221cm" svg:y="10.268cm" svg:viewBox="0 0 39 39" svg:d="M20 19h19c0-11-9-19-19-19-11 0-20 8-20 19 0 10 9 20 20 20 10 0 19-10 19-20z">
          <text:p/>
        </draw:path>
        <draw:path draw:style-name="gr238" draw:text-style-name="P235" draw:layer="layout" svg:width="0.036cm" svg:height="0.037cm" svg:x="9.222cm" svg:y="10.268cm" svg:viewBox="0 0 37 38" svg:d="M19 20h18c0-11-8-20-18-20-11 0-19 9-19 20 0 10 8 18 19 18 10 0 18-8 18-18z">
          <text:p/>
        </draw:path>
        <draw:path draw:style-name="gr239" draw:text-style-name="P236" draw:layer="layout" svg:width="0.037cm" svg:height="0.035cm" svg:x="9.222cm" svg:y="10.269cm" svg:viewBox="0 0 38 36" svg:d="M19 19h19c0-10-9-19-19-19s-19 9-19 19c0 9 9 17 19 17s19-8 19-17z">
          <text:p/>
        </draw:path>
        <draw:path draw:style-name="gr240" draw:text-style-name="P237" draw:layer="layout" svg:width="0.034cm" svg:height="0.034cm" svg:x="9.223cm" svg:y="10.27cm" svg:viewBox="0 0 35 35" svg:d="M18 18h17c0-11-8-18-17-18-10 0-18 7-18 18 0 9 8 17 18 17 9 0 17-8 17-17z">
          <text:p/>
        </draw:path>
        <draw:path draw:style-name="gr241" draw:text-style-name="P238" draw:layer="layout" svg:width="0.035cm" svg:height="0.033cm" svg:x="9.223cm" svg:y="10.27cm" svg:viewBox="0 0 36 34" svg:d="M18 18h18c0-11-9-18-18-18s-18 7-18 18c0 9 9 16 18 16s18-7 18-16z">
          <text:p/>
        </draw:path>
        <draw:path draw:style-name="gr242" draw:text-style-name="P239" draw:layer="layout" svg:width="0.032cm" svg:height="0.032cm" svg:x="9.224cm" svg:y="10.271cm" svg:viewBox="0 0 33 33" svg:d="M16 16h17c0-9-8-16-17-16s-16 7-16 16 7 17 16 17 17-8 17-17z">
          <text:p/>
        </draw:path>
        <draw:path draw:style-name="gr243" draw:text-style-name="P240" draw:layer="layout" svg:width="0.03cm" svg:height="0.031cm" svg:x="9.225cm" svg:y="10.271cm" svg:viewBox="0 0 31 32" svg:d="M15 17h16c0-9-8-17-16-17-9 0-15 8-15 17 0 8 6 15 15 15 8 0 16-7 16-15z">
          <text:p/>
        </draw:path>
        <draw:path draw:style-name="gr244" draw:text-style-name="P241" draw:layer="layout" svg:width="0.03cm" svg:height="0.029cm" svg:x="9.225cm" svg:y="10.272cm" svg:viewBox="0 0 31 30" svg:d="M16 16h15c0-9-7-16-15-16-9 0-16 7-16 16 0 8 7 14 16 14 8 0 15-6 15-14z">
          <text:p/>
        </draw:path>
        <draw:path draw:style-name="gr245" draw:text-style-name="P242" draw:layer="layout" svg:width="0.028cm" svg:height="0.028cm" svg:x="9.226cm" svg:y="10.273cm" svg:viewBox="0 0 29 29" svg:d="M14 14h15c0-8-7-14-15-14s-14 6-14 14 6 15 14 15 15-7 15-15z">
          <text:p/>
        </draw:path>
        <draw:path draw:style-name="gr246" draw:text-style-name="P243" draw:layer="layout" svg:width="0.028cm" svg:height="0.027cm" svg:x="9.226cm" svg:y="10.273cm" svg:viewBox="0 0 29 28" svg:d="M14 15h15c0-8-8-15-15-15-8 0-14 7-14 15 0 7 6 13 14 13 7 0 15-6 15-13z">
          <text:p/>
        </draw:path>
        <draw:path draw:style-name="gr247" draw:text-style-name="P244" draw:layer="layout" svg:width="0.026cm" svg:height="0.026cm" svg:x="9.227cm" svg:y="10.274cm" svg:viewBox="0 0 27 27" svg:d="M14 13h13c0-8-6-13-13-13-8 0-14 5-14 13s6 14 14 14c7 0 13-6 13-14z">
          <text:p/>
        </draw:path>
        <draw:path draw:style-name="gr248" draw:text-style-name="P245" draw:layer="layout" svg:width="0.024cm" svg:height="0.025cm" svg:x="9.228cm" svg:y="10.274cm" svg:viewBox="0 0 25 26" svg:d="M12 14h13c0-8-6-14-13-14s-12 6-12 14c0 6 5 12 12 12s13-6 13-12z">
          <text:p/>
        </draw:path>
        <draw:path draw:style-name="gr249" draw:text-style-name="P246" draw:layer="layout" svg:width="0.024cm" svg:height="0.023cm" svg:x="9.228cm" svg:y="10.275cm" svg:viewBox="0 0 25 24" svg:d="M13 12h12c0-7-6-12-12-12-7 0-13 5-13 12s6 12 13 12c6 0 12-5 12-12z">
          <text:p/>
        </draw:path>
        <draw:path draw:style-name="gr250" draw:text-style-name="P247" draw:layer="layout" svg:width="0.022cm" svg:height="0.023cm" svg:x="9.229cm" svg:y="10.275cm" svg:viewBox="0 0 23 24" svg:d="M11 13h12c0-8-6-13-12-13s-11 5-11 13c0 6 5 11 11 11s12-5 12-11z">
          <text:p/>
        </draw:path>
        <draw:path draw:style-name="gr251" draw:text-style-name="P248" draw:layer="layout" svg:width="0.023cm" svg:height="0.021cm" svg:x="9.229cm" svg:y="10.276cm" svg:viewBox="0 0 24 22" svg:d="M12 12h12c0-6-6-12-12-12s-12 6-12 12c0 5 6 10 12 10s12-5 12-10z">
          <text:p/>
        </draw:path>
        <draw:path draw:style-name="gr252" draw:text-style-name="P249" draw:layer="layout" svg:width="0.02cm" svg:height="0.02cm" svg:x="9.23cm" svg:y="10.277cm" svg:viewBox="0 0 21 21" svg:d="M10 10h11c0-6-5-10-11-10s-10 4-10 10 4 11 10 11 11-5 11-11z">
          <text:p/>
        </draw:path>
        <draw:path draw:style-name="gr253" draw:text-style-name="P250" draw:layer="layout" svg:width="0.018cm" svg:height="0.019cm" svg:x="9.231cm" svg:y="10.277cm" svg:viewBox="0 0 19 20" svg:d="M9 11h10c0-7-4-11-10-11-5 0-9 4-9 11 0 5 4 9 9 9 6 0 10-4 10-9z">
          <text:p/>
        </draw:path>
        <draw:path draw:style-name="gr254" draw:text-style-name="P251" draw:layer="layout" svg:width="0.018cm" svg:height="0.018cm" svg:x="9.231cm" svg:y="10.278cm" svg:viewBox="0 0 19 19" svg:d="M10 9h9c0-5-4-9-9-9-6 0-10 4-10 9s4 10 10 10c5 0 9-5 9-10z">
          <text:p/>
        </draw:path>
        <draw:path draw:style-name="gr255" draw:text-style-name="P252" draw:layer="layout" svg:width="0.016cm" svg:height="0.017cm" svg:x="9.232cm" svg:y="10.278cm" svg:viewBox="0 0 17 18" svg:d="M9 10h8c0-5-3-10-8-10-6 0-9 5-9 10 0 4 3 8 9 8 5 0 8-4 8-8z">
          <text:p/>
        </draw:path>
        <draw:path draw:style-name="gr256" draw:text-style-name="P253" draw:layer="layout" svg:width="0.017cm" svg:height="0.015cm" svg:x="9.232cm" svg:y="10.279cm" svg:viewBox="0 0 18 16" svg:d="M9 9h9c0-6-5-9-9-9s-9 3-9 9c0 4 5 7 9 7s9-3 9-7z">
          <text:p/>
        </draw:path>
        <draw:path draw:style-name="gr257" draw:text-style-name="P254" draw:layer="layout" svg:width="0.014cm" svg:height="0.014cm" svg:x="9.233cm" svg:y="10.28cm" svg:viewBox="0 0 15 15" svg:d="M7 8h8c0-4-4-8-8-8s-7 4-7 8 3 7 7 7 8-3 8-7z">
          <text:p/>
        </draw:path>
        <draw:path draw:style-name="gr258" draw:text-style-name="P255" draw:layer="layout" svg:width="0.012cm" svg:height="0.013cm" svg:x="9.234cm" svg:y="10.28cm" svg:viewBox="0 0 13 14" svg:d="M6 7h7c0-4-3-7-7-7s-6 3-6 7 2 7 6 7 7-3 7-7z">
          <text:p/>
        </draw:path>
        <draw:path draw:style-name="gr259" draw:text-style-name="P256" draw:layer="layout" svg:width="0.013cm" svg:height="0.012cm" svg:x="9.234cm" svg:y="10.281cm" svg:viewBox="0 0 14 13" svg:d="M7 6h7c0-4-4-6-7-6s-7 2-7 6c0 3 4 7 7 7s7-4 7-7z">
          <text:p/>
        </draw:path>
        <draw:path draw:style-name="gr260" draw:text-style-name="P257" draw:layer="layout" svg:width="0.01cm" svg:height="0.011cm" svg:x="9.235cm" svg:y="10.281cm" svg:viewBox="0 0 11 12" svg:d="M5 7h6c0-4-3-7-6-7s-5 3-5 7c0 3 2 5 5 5s6-2 6-5z">
          <text:p/>
        </draw:path>
        <draw:path draw:style-name="gr261" draw:text-style-name="P258" draw:layer="layout" svg:width="0.01cm" svg:height="0.009cm" svg:x="9.235cm" svg:y="10.282cm" svg:viewBox="0 0 11 10" svg:d="M6 6h5c0-3-2-6-5-6-4 0-6 3-6 6 0 2 2 4 6 4 3 0 5-2 5-4z">
          <text:p/>
        </draw:path>
        <draw:path draw:style-name="gr262" draw:text-style-name="P259" draw:layer="layout" svg:width="0.008cm" svg:height="0.009cm" svg:x="9.236cm" svg:y="10.282cm" svg:viewBox="0 0 9 10" svg:d="M4 6h5c0-3-3-6-5-6s-4 3-4 6c0 2 2 4 4 4s5-2 5-4z">
          <text:p/>
        </draw:path>
        <draw:path draw:style-name="gr263" draw:text-style-name="P260" draw:layer="layout" svg:width="0.007cm" svg:height="0.007cm" svg:x="9.236cm" svg:y="10.283cm" svg:viewBox="0 0 8 8" svg:d="M5 5h3c0-3-1-5-3-5s-5 2-5 5c0 2 3 3 5 3s3-1 3-3z">
          <text:p/>
        </draw:path>
        <draw:path draw:style-name="gr264" draw:text-style-name="P261" draw:layer="layout" svg:width="0.007cm" svg:height="0.006cm" svg:x="9.237cm" svg:y="10.284cm" svg:viewBox="0 0 8 7" svg:d="M4 3h4c0-2-2-3-4-3s-4 1-4 3 2 4 4 4 4-2 4-4z">
          <text:p/>
        </draw:path>
        <draw:path draw:style-name="gr265" draw:text-style-name="P262" draw:layer="layout" svg:width="0.004cm" svg:height="0.005cm" svg:x="9.238cm" svg:y="10.284cm" svg:viewBox="0 0 5 6" svg:d="M2 4h3c0-3-2-4-3-4s-2 1-2 4c0 1 1 2 2 2s3-1 3-2z">
          <text:p/>
        </draw:path>
        <draw:path draw:style-name="gr266" draw:text-style-name="P263" draw:layer="layout" svg:width="0.005cm" svg:height="0.003cm" svg:x="9.238cm" svg:y="10.285cm" svg:viewBox="0 0 6 4" svg:d="M3 3h3c0-1-2-3-3-3s-3 2-3 3 2 1 3 1 3 0 3-1z">
          <text:p/>
        </draw:path>
        <draw:path draw:style-name="gr267" draw:text-style-name="P264" draw:layer="layout" svg:width="0.002cm" svg:height="0.003cm" svg:x="9.239cm" svg:y="10.285cm" svg:viewBox="0 0 3 4" svg:d="M1 3h2c0-2 0-3-2-3-1 0-1 1-1 3 0 0 0 1 1 1 2 0 2-1 2-1z">
          <text:p/>
        </draw:path>
        <draw:path draw:style-name="gr9" draw:text-style-name="P10" draw:layer="layout" svg:width="0.003cm" svg:height="0.001cm" svg:x="9.239cm" svg:y="10.286cm" svg:viewBox="0 0 4 2" svg:d="M2 2h2c0-2-2-2-2-2 0 0-2 0-2 2h2 2z">
          <text:p/>
        </draw:path>
        <draw:path draw:style-name="gr12" draw:text-style-name="P11" draw:layer="layout" svg:width="0.152cm" svg:height="0.151cm" svg:x="7.532cm" svg:y="8.521cm" svg:viewBox="0 0 153 152" svg:d="M76 23c30 0 55 24 55 54 0 29-25 53-55 53-29 0-53-24-53-53 0-30 24-54 53-54zM131 130v-107h-108v107zM76 77h77c0-42-34-77-77-77-42 0-76 35-76 77 0 41 34 75 76 75 43 0 77-34 77-75z">
          <text:p/>
        </draw:path>
        <draw:path draw:style-name="gr12" draw:text-style-name="P11" draw:layer="layout" svg:width="0.152cm" svg:height="0.151cm" svg:x="7.532cm" svg:y="8.521cm" svg:viewBox="0 0 153 152" svg:d="M76 77h77c0-42-34-77-77-77-42 0-76 35-76 77 0 41 34 75 76 75 43 0 77-34 77-75z">
          <text:p/>
        </draw:path>
        <draw:path draw:style-name="gr144" draw:text-style-name="P141" draw:layer="layout" svg:width="0.15cm" svg:height="0.15cm" svg:x="7.533cm" svg:y="8.522cm" svg:viewBox="0 0 151 151" svg:d="M76 75h75c0-42-34-75-75-75-42 0-76 33-76 75s34 76 76 76c41 0 75-34 75-76z">
          <text:p/>
        </draw:path>
        <draw:path draw:style-name="gr145" draw:text-style-name="P142" draw:layer="layout" svg:width="0.148cm" svg:height="0.149cm" svg:x="7.534cm" svg:y="8.522cm" svg:viewBox="0 0 149 150" svg:d="M74 76h75c0-42-33-76-75-76-41 0-74 34-74 76 0 41 33 74 74 74 42 0 75-33 75-74z">
          <text:p/>
        </draw:path>
        <draw:path draw:style-name="gr146" draw:text-style-name="P143" draw:layer="layout" svg:width="0.148cm" svg:height="0.148cm" svg:x="7.534cm" svg:y="8.523cm" svg:viewBox="0 0 149 149" svg:d="M75 74h74c0-41-33-74-74-74-42 0-75 33-75 74 0 42 33 75 75 75 41 0 74-33 74-75z">
          <text:p/>
        </draw:path>
        <draw:path draw:style-name="gr147" draw:text-style-name="P144" draw:layer="layout" svg:width="0.146cm" svg:height="0.147cm" svg:x="7.535cm" svg:y="8.523cm" svg:viewBox="0 0 147 148" svg:d="M73 75h74c0-41-34-75-74-75s-73 34-73 75c0 40 33 73 73 73s74-33 74-73z">
          <text:p/>
        </draw:path>
        <draw:path draw:style-name="gr148" draw:text-style-name="P145" draw:layer="layout" svg:width="0.146cm" svg:height="0.145cm" svg:x="7.535cm" svg:y="8.524cm" svg:viewBox="0 0 147 146" svg:d="M73 73h74c0-40-33-73-74-73-40 0-73 33-73 73 0 41 33 73 73 73 41 0 74-32 74-73z">
          <text:p/>
        </draw:path>
        <draw:path draw:style-name="gr149" draw:text-style-name="P146" draw:layer="layout" svg:width="0.144cm" svg:height="0.144cm" svg:x="7.536cm" svg:y="8.525cm" svg:viewBox="0 0 145 145" svg:d="M73 73h72c0-41-32-73-72-73s-73 32-73 73c0 39 33 72 73 72s72-33 72-72z">
          <text:p/>
        </draw:path>
        <draw:path draw:style-name="gr150" draw:text-style-name="P147" draw:layer="layout" svg:width="0.144cm" svg:height="0.143cm" svg:x="7.536cm" svg:y="8.525cm" svg:viewBox="0 0 145 144" svg:d="M72 72h73c0-40-34-72-73-72s-72 32-72 72c0 39 33 72 72 72s73-33 73-72z">
          <text:p/>
        </draw:path>
        <draw:path draw:style-name="gr151" draw:text-style-name="P148" draw:layer="layout" svg:width="0.142cm" svg:height="0.142cm" svg:x="7.537cm" svg:y="8.526cm" svg:viewBox="0 0 143 143" svg:d="M72 72h71c0-40-32-72-71-72s-72 32-72 72c0 39 33 71 72 71s71-32 71-71z">
          <text:p/>
        </draw:path>
        <draw:path draw:style-name="gr152" draw:text-style-name="P149" draw:layer="layout" svg:width="0.14cm" svg:height="0.141cm" svg:x="7.538cm" svg:y="8.526cm" svg:viewBox="0 0 141 142" svg:d="M70 71h71c0-39-31-71-71-71-39 0-70 32-70 71 0 40 31 71 70 71 40 0 71-31 71-71z">
          <text:p/>
        </draw:path>
        <draw:path draw:style-name="gr153" draw:text-style-name="P150" draw:layer="layout" svg:width="0.14cm" svg:height="0.139cm" svg:x="7.538cm" svg:y="8.527cm" svg:viewBox="0 0 141 140" svg:d="M71 71h70c0-39-32-71-70-71-40 0-71 32-71 71 0 38 31 69 71 69 38 0 70-31 70-69z">
          <text:p/>
        </draw:path>
        <draw:path draw:style-name="gr154" draw:text-style-name="P151" draw:layer="layout" svg:width="0.138cm" svg:height="0.138cm" svg:x="7.539cm" svg:y="8.528cm" svg:viewBox="0 0 139 139" svg:d="M69 69h70c0-38-32-69-70-69s-69 31-69 69c0 39 31 70 69 70s70-31 70-70z">
          <text:p/>
        </draw:path>
        <draw:path draw:style-name="gr155" draw:text-style-name="P152" draw:layer="layout" svg:width="0.138cm" svg:height="0.137cm" svg:x="7.539cm" svg:y="8.528cm" svg:viewBox="0 0 139 138" svg:d="M70 70h69c0-39-31-70-69-70-39 0-70 31-70 70 0 38 31 68 70 68 38 0 69-30 69-68z">
          <text:p/>
        </draw:path>
        <draw:path draw:style-name="gr156" draw:text-style-name="P153" draw:layer="layout" svg:width="0.136cm" svg:height="0.136cm" svg:x="7.54cm" svg:y="8.529cm" svg:viewBox="0 0 137 137" svg:d="M69 69h68c0-39-30-69-68-69s-69 30-69 69c0 37 31 68 69 68s68-31 68-68z">
          <text:p/>
        </draw:path>
        <draw:path draw:style-name="gr157" draw:text-style-name="P154" draw:layer="layout" svg:width="0.134cm" svg:height="0.135cm" svg:x="7.541cm" svg:y="8.529cm" svg:viewBox="0 0 135 136" svg:d="M68 68h67c0-37-30-68-67-68-38 0-68 31-68 68s30 68 68 68c37 0 67-31 67-68z">
          <text:p/>
        </draw:path>
        <draw:path draw:style-name="gr158" draw:text-style-name="P155" draw:layer="layout" svg:width="0.134cm" svg:height="0.133cm" svg:x="7.541cm" svg:y="8.53cm" svg:viewBox="0 0 135 134" svg:d="M67 68h68c0-38-31-68-68-68s-67 30-67 68c0 37 30 66 67 66s68-29 68-66z">
          <text:p/>
        </draw:path>
        <draw:path draw:style-name="gr159" draw:text-style-name="P156" draw:layer="layout" svg:width="0.132cm" svg:height="0.133cm" svg:x="7.542cm" svg:y="8.53cm" svg:viewBox="0 0 133 134" svg:d="M67 67h66c0-37-29-67-66-67-38 0-67 30-67 67 0 36 29 67 67 67 37 0 66-31 66-67z">
          <text:p/>
        </draw:path>
        <draw:path draw:style-name="gr160" draw:text-style-name="P157" draw:layer="layout" svg:width="0.132cm" svg:height="0.131cm" svg:x="7.542cm" svg:y="8.531cm" svg:viewBox="0 0 133 132" svg:d="M66 67h67c0-38-31-67-67-67s-66 29-66 67c0 36 30 65 66 65s67-29 67-65z">
          <text:p/>
        </draw:path>
        <draw:path draw:style-name="gr161" draw:text-style-name="P158" draw:layer="layout" svg:width="0.13cm" svg:height="0.13cm" svg:x="7.543cm" svg:y="8.532cm" svg:viewBox="0 0 131 131" svg:d="M66 65h65c0-36-29-65-65-65-37 0-66 29-66 65s29 66 66 66c36 0 65-30 65-66z">
          <text:p/>
        </draw:path>
        <draw:path draw:style-name="gr162" draw:text-style-name="P159" draw:layer="layout" svg:width="0.128cm" svg:height="0.129cm" svg:x="7.544cm" svg:y="8.532cm" svg:viewBox="0 0 129 130" svg:d="M64 65h65c0-36-28-65-65-65-36 0-64 29-64 65 0 35 28 65 64 65 37 0 65-30 65-65z">
          <text:p/>
        </draw:path>
        <draw:path draw:style-name="gr163" draw:text-style-name="P160" draw:layer="layout" svg:width="0.128cm" svg:height="0.128cm" svg:x="7.544cm" svg:y="8.533cm" svg:viewBox="0 0 129 129" svg:d="M65 65h64c0-37-29-65-64-65s-65 28-65 65c0 35 30 64 65 64s64-29 64-64z">
          <text:p/>
        </draw:path>
        <draw:path draw:style-name="gr164" draw:text-style-name="P161" draw:layer="layout" svg:width="0.126cm" svg:height="0.127cm" svg:x="7.545cm" svg:y="8.533cm" svg:viewBox="0 0 127 128" svg:d="M63 64h64c0-35-28-64-64-64-35 0-63 29-63 64 0 36 28 64 63 64 36 0 64-28 64-64z">
          <text:p/>
        </draw:path>
        <draw:path draw:style-name="gr165" draw:text-style-name="P162" draw:layer="layout" svg:width="0.126cm" svg:height="0.125cm" svg:x="7.545cm" svg:y="8.534cm" svg:viewBox="0 0 127 126" svg:d="M64 64h63c0-36-28-64-63-64s-64 28-64 64c0 34 29 62 64 62s63-28 63-62z">
          <text:p/>
        </draw:path>
        <draw:path draw:style-name="gr166" draw:text-style-name="P163" draw:layer="layout" svg:width="0.124cm" svg:height="0.124cm" svg:x="7.546cm" svg:y="8.535cm" svg:viewBox="0 0 125 125" svg:d="M62 62h63c0-35-28-62-63-62-34 0-62 27-62 62s28 63 62 63c35 0 63-28 63-63z">
          <text:p/>
        </draw:path>
        <draw:path draw:style-name="gr167" draw:text-style-name="P164" draw:layer="layout" svg:width="0.122cm" svg:height="0.123cm" svg:x="7.547cm" svg:y="8.535cm" svg:viewBox="0 0 123 124" svg:d="M61 62h62c0-34-27-62-62-62-34 0-61 28-61 62 0 35 27 62 61 62 35 0 62-27 62-62z">
          <text:p/>
        </draw:path>
        <draw:path draw:style-name="gr168" draw:text-style-name="P165" draw:layer="layout" svg:width="0.122cm" svg:height="0.122cm" svg:x="7.547cm" svg:y="8.536cm" svg:viewBox="0 0 123 123" svg:d="M62 61h61c0-34-27-61-61-61s-62 27-62 61c0 33 28 62 62 62s61-29 61-62z">
          <text:p/>
        </draw:path>
        <draw:path draw:style-name="gr169" draw:text-style-name="P166" draw:layer="layout" svg:width="0.12cm" svg:height="0.121cm" svg:x="7.548cm" svg:y="8.536cm" svg:viewBox="0 0 121 122" svg:d="M60 62h61c0-35-27-62-61-62-33 0-60 27-60 62 0 33 27 60 60 60 34 0 61-27 61-60z">
          <text:p/>
        </draw:path>
        <draw:path draw:style-name="gr170" draw:text-style-name="P167" draw:layer="layout" svg:width="0.12cm" svg:height="0.119cm" svg:x="7.548cm" svg:y="8.537cm" svg:viewBox="0 0 121 120" svg:d="M61 60h60c0-33-27-60-60-60s-61 27-61 60c0 34 28 60 61 60s60-26 60-60z">
          <text:p/>
        </draw:path>
        <draw:path draw:style-name="gr171" draw:text-style-name="P168" draw:layer="layout" svg:width="0.118cm" svg:height="0.118cm" svg:x="7.549cm" svg:y="8.538cm" svg:viewBox="0 0 119 119" svg:d="M59 60h60c0-33-26-60-60-60-33 0-59 27-59 60 0 32 26 59 59 59 34 0 60-27 60-59z">
          <text:p/>
        </draw:path>
        <draw:path draw:style-name="gr172" draw:text-style-name="P169" draw:layer="layout" svg:width="0.118cm" svg:height="0.117cm" svg:x="7.549cm" svg:y="8.538cm" svg:viewBox="0 0 119 118" svg:d="M59 59h60c0-33-28-59-60-59s-59 26-59 59 27 59 59 59 60-26 60-59z">
          <text:p/>
        </draw:path>
        <draw:path draw:style-name="gr173" draw:text-style-name="P170" draw:layer="layout" svg:width="0.116cm" svg:height="0.116cm" svg:x="7.55cm" svg:y="8.539cm" svg:viewBox="0 0 117 117" svg:d="M58 59h59c0-33-27-59-59-59s-58 26-58 59c0 32 26 58 58 58s59-26 59-58z">
          <text:p/>
        </draw:path>
        <draw:path draw:style-name="gr174" draw:text-style-name="P171" draw:layer="layout" svg:width="0.114cm" svg:height="0.115cm" svg:x="7.551cm" svg:y="8.539cm" svg:viewBox="0 0 115 116" svg:d="M58 58h57c0-32-25-58-57-58-33 0-58 26-58 58s25 58 58 58c32 0 57-26 57-58z">
          <text:p/>
        </draw:path>
        <draw:path draw:style-name="gr14" draw:text-style-name="P12" draw:layer="layout" svg:width="0.114cm" svg:height="0.113cm" svg:x="7.551cm" svg:y="8.54cm" svg:viewBox="0 0 115 114" svg:d="M57 57h58c0-32-26-57-58-57-31 0-57 25-57 57 0 31 26 57 57 57 32 0 58-26 58-57z">
          <text:p/>
        </draw:path>
        <draw:path draw:style-name="gr175" draw:text-style-name="P172" draw:layer="layout" svg:width="0.112cm" svg:height="0.112cm" svg:x="7.552cm" svg:y="8.541cm" svg:viewBox="0 0 113 113" svg:d="M57 57h56c0-32-25-57-56-57s-57 25-57 57c0 31 26 56 57 56s56-25 56-56z">
          <text:p/>
        </draw:path>
        <draw:path draw:style-name="gr176" draw:text-style-name="P173" draw:layer="layout" svg:width="0.112cm" svg:height="0.111cm" svg:x="7.552cm" svg:y="8.541cm" svg:viewBox="0 0 113 112" svg:d="M57 56h56c0-31-25-56-56-56-32 0-57 25-57 56s25 56 57 56c31 0 56-25 56-56z">
          <text:p/>
        </draw:path>
        <draw:path draw:style-name="gr177" draw:text-style-name="P174" draw:layer="layout" svg:width="0.11cm" svg:height="0.11cm" svg:x="7.553cm" svg:y="8.542cm" svg:viewBox="0 0 111 111" svg:d="M56 55h55c0-31-25-55-55-55s-56 24-56 55c0 30 26 56 56 56s55-26 55-56z">
          <text:p/>
        </draw:path>
        <draw:path draw:style-name="gr178" draw:text-style-name="P175" draw:layer="layout" svg:width="0.108cm" svg:height="0.109cm" svg:x="7.554cm" svg:y="8.542cm" svg:viewBox="0 0 109 110" svg:d="M54 56h55c0-31-24-56-55-56-30 0-54 25-54 56 0 30 24 54 54 54 31 0 55-24 55-54z">
          <text:p/>
        </draw:path>
        <draw:path draw:style-name="gr179" draw:text-style-name="P176" draw:layer="layout" svg:width="0.108cm" svg:height="0.108cm" svg:x="7.554cm" svg:y="8.543cm" svg:viewBox="0 0 109 109" svg:d="M54 54h55c0-30-25-54-55-54s-54 24-54 54 24 55 54 55 55-25 55-55z">
          <text:p/>
        </draw:path>
        <draw:path draw:style-name="gr180" draw:text-style-name="P177" draw:layer="layout" svg:width="0.106cm" svg:height="0.107cm" svg:x="7.555cm" svg:y="8.543cm" svg:viewBox="0 0 107 108" svg:d="M54 54h53c0-30-24-54-53-54s-54 24-54 54c0 29 25 54 54 54s53-25 53-54z">
          <text:p/>
        </draw:path>
        <draw:path draw:style-name="gr181" draw:text-style-name="P178" draw:layer="layout" svg:width="0.106cm" svg:height="0.105cm" svg:x="7.555cm" svg:y="8.544cm" svg:viewBox="0 0 107 106" svg:d="M53 54h54c0-29-24-54-54-54-29 0-53 25-53 54s24 52 53 52c30 0 54-23 54-52z">
          <text:p/>
        </draw:path>
        <draw:path draw:style-name="gr182" draw:text-style-name="P179" draw:layer="layout" svg:width="0.104cm" svg:height="0.104cm" svg:x="7.556cm" svg:y="8.545cm" svg:viewBox="0 0 105 105" svg:d="M52 52h53c0-29-24-52-53-52s-52 23-52 52 23 53 52 53 53-24 53-53z">
          <text:p/>
        </draw:path>
        <draw:path draw:style-name="gr183" draw:text-style-name="P180" draw:layer="layout" svg:width="0.102cm" svg:height="0.103cm" svg:x="7.557cm" svg:y="8.545cm" svg:viewBox="0 0 103 104" svg:d="M52 52h51c0-29-23-52-51-52-29 0-52 23-52 52s23 52 52 52c28 0 51-23 51-52z">
          <text:p/>
        </draw:path>
        <draw:path draw:style-name="gr184" draw:text-style-name="P181" draw:layer="layout" svg:width="0.102cm" svg:height="0.102cm" svg:x="7.557cm" svg:y="8.546cm" svg:viewBox="0 0 103 103" svg:d="M51 51h52c0-28-23-51-52-51-28 0-51 23-51 51s23 52 51 52c29 0 52-24 52-52z">
          <text:p/>
        </draw:path>
        <draw:path draw:style-name="gr185" draw:text-style-name="P182" draw:layer="layout" svg:width="0.1cm" svg:height="0.101cm" svg:x="7.558cm" svg:y="8.546cm" svg:viewBox="0 0 101 102" svg:d="M50 52h51c0-28-23-52-51-52s-50 24-50 52c0 27 22 50 50 50s51-23 51-50z">
          <text:p/>
        </draw:path>
        <draw:path draw:style-name="gr186" draw:text-style-name="P183" draw:layer="layout" svg:width="0.1cm" svg:height="0.099cm" svg:x="7.558cm" svg:y="8.547cm" svg:viewBox="0 0 101 100" svg:d="M51 51h50c0-28-23-51-50-51s-51 23-51 51c0 27 24 49 51 49s50-22 50-49z">
          <text:p/>
        </draw:path>
        <draw:path draw:style-name="gr187" draw:text-style-name="P184" draw:layer="layout" svg:width="0.098cm" svg:height="0.098cm" svg:x="7.559cm" svg:y="8.548cm" svg:viewBox="0 0 99 99" svg:d="M50 50h49c0-28-22-50-49-50-28 0-50 22-50 50 0 27 22 49 50 49 27 0 49-22 49-49z">
          <text:p/>
        </draw:path>
        <draw:path draw:style-name="gr188" draw:text-style-name="P185" draw:layer="layout" svg:width="0.096cm" svg:height="0.097cm" svg:x="7.56cm" svg:y="8.548cm" svg:viewBox="0 0 97 98" svg:d="M48 50h49c0-28-21-50-49-50-27 0-48 22-48 50 0 26 21 48 48 48 28 0 49-22 49-48z">
          <text:p/>
        </draw:path>
        <draw:path draw:style-name="gr189" draw:text-style-name="P186" draw:layer="layout" svg:width="0.096cm" svg:height="0.096cm" svg:x="7.56cm" svg:y="8.549cm" svg:viewBox="0 0 97 97" svg:d="M48 48h49c0-27-23-48-49-48s-48 21-48 48 22 49 48 49 49-22 49-49z">
          <text:p/>
        </draw:path>
        <draw:path draw:style-name="gr190" draw:text-style-name="P187" draw:layer="layout" svg:width="0.094cm" svg:height="0.095cm" svg:x="7.561cm" svg:y="8.549cm" svg:viewBox="0 0 95 96" svg:d="M48 48h47c0-26-21-48-47-48s-48 22-48 48c0 27 22 48 48 48s47-21 47-48z">
          <text:p/>
        </draw:path>
        <draw:path draw:style-name="gr191" draw:text-style-name="P188" draw:layer="layout" svg:width="0.094cm" svg:height="0.093cm" svg:x="7.561cm" svg:y="8.55cm" svg:viewBox="0 0 95 94" svg:d="M48 47h47c0-26-21-47-47-47s-48 21-48 47 22 47 48 47 47-21 47-47z">
          <text:p/>
        </draw:path>
        <draw:path draw:style-name="gr192" draw:text-style-name="P189" draw:layer="layout" svg:width="0.092cm" svg:height="0.092cm" svg:x="7.562cm" svg:y="8.551cm" svg:viewBox="0 0 93 93" svg:d="M47 46h46c0-26-21-46-46-46-26 0-47 20-47 46s21 47 47 47c25 0 46-21 46-47z">
          <text:p/>
        </draw:path>
        <draw:path draw:style-name="gr193" draw:text-style-name="P190" draw:layer="layout" svg:width="0.092cm" svg:height="0.091cm" svg:x="7.562cm" svg:y="8.551cm" svg:viewBox="0 0 93 92" svg:d="M47 46h46c0-25-21-46-46-46-26 0-47 21-47 46 0 26 21 46 47 46 25 0 46-20 46-46z">
          <text:p/>
        </draw:path>
        <draw:path draw:style-name="gr194" draw:text-style-name="P191" draw:layer="layout" svg:width="0.09cm" svg:height="0.09cm" svg:x="7.563cm" svg:y="8.552cm" svg:viewBox="0 0 91 91" svg:d="M45 46h46c0-26-20-46-46-46-25 0-45 20-45 46 0 25 20 45 45 45 26 0 46-20 46-45z">
          <text:p/>
        </draw:path>
        <draw:path draw:style-name="gr195" draw:text-style-name="P192" draw:layer="layout" svg:width="0.088cm" svg:height="0.089cm" svg:x="7.564cm" svg:y="8.552cm" svg:viewBox="0 0 89 90" svg:d="M44 46h45c0-26-20-46-45-46-24 0-44 20-44 46 0 24 20 44 44 44 25 0 45-20 45-44z">
          <text:p/>
        </draw:path>
        <draw:path draw:style-name="gr196" draw:text-style-name="P193" draw:layer="layout" svg:width="0.088cm" svg:height="0.087cm" svg:x="7.564cm" svg:y="8.553cm" svg:viewBox="0 0 89 88" svg:d="M44 45h45c0-24-20-45-45-45-24 0-44 21-44 45s20 43 44 43c25 0 45-19 45-43z">
          <text:p/>
        </draw:path>
        <draw:path draw:style-name="gr197" draw:text-style-name="P194" draw:layer="layout" svg:width="0.086cm" svg:height="0.086cm" svg:x="7.565cm" svg:y="8.554cm" svg:viewBox="0 0 87 87" svg:d="M43 44h44c0-24-19-44-44-44-24 0-43 20-43 44 0 23 19 43 43 43 25 0 44-20 44-43z">
          <text:p/>
        </draw:path>
        <draw:path draw:style-name="gr198" draw:text-style-name="P195" draw:layer="layout" svg:width="0.086cm" svg:height="0.085cm" svg:x="7.565cm" svg:y="8.554cm" svg:viewBox="0 0 87 86" svg:d="M44 43h43c0-24-20-43-43-43-24 0-44 19-44 43 0 23 20 43 44 43 23 0 43-20 43-43z">
          <text:p/>
        </draw:path>
        <draw:path draw:style-name="gr199" draw:text-style-name="P196" draw:layer="layout" svg:width="0.084cm" svg:height="0.084cm" svg:x="7.566cm" svg:y="8.555cm" svg:viewBox="0 0 85 85" svg:d="M43 43h42c0-24-19-43-42-43-24 0-43 19-43 43 0 23 19 42 43 42 23 0 42-19 42-42z">
          <text:p/>
        </draw:path>
        <draw:path draw:style-name="gr200" draw:text-style-name="P197" draw:layer="layout" svg:width="0.082cm" svg:height="0.083cm" svg:x="7.567cm" svg:y="8.555cm" svg:viewBox="0 0 83 84" svg:d="M42 43h41c0-23-18-43-41-43s-42 20-42 43 19 41 42 41 41-18 41-41z">
          <text:p/>
        </draw:path>
        <draw:path draw:style-name="gr201" draw:text-style-name="P198" draw:layer="layout" svg:width="0.082cm" svg:height="0.082cm" svg:x="7.567cm" svg:y="8.556cm" svg:viewBox="0 0 83 83" svg:d="M42 41h41c0-23-19-41-41-41-23 0-42 18-42 41 0 22 19 42 42 42 22 0 41-20 41-42z">
          <text:p/>
        </draw:path>
        <draw:path draw:style-name="gr202" draw:text-style-name="P199" draw:layer="layout" svg:width="0.08cm" svg:height="0.081cm" svg:x="7.568cm" svg:y="8.556cm" svg:viewBox="0 0 81 82" svg:d="M40 41h41c0-22-19-41-41-41s-40 19-40 41c0 23 18 41 40 41s41-18 41-41z">
          <text:p/>
        </draw:path>
        <draw:path draw:style-name="gr203" draw:text-style-name="P200" draw:layer="layout" svg:width="0.08cm" svg:height="0.079cm" svg:x="7.568cm" svg:y="8.557cm" svg:viewBox="0 0 81 80" svg:d="M40 41h41c0-22-18-41-41-41-22 0-40 19-40 41s18 39 40 39c23 0 41-17 41-39z">
          <text:p/>
        </draw:path>
        <draw:path draw:style-name="gr204" draw:text-style-name="P201" draw:layer="layout" svg:width="0.078cm" svg:height="0.078cm" svg:x="7.569cm" svg:y="8.558cm" svg:viewBox="0 0 79 79" svg:d="M40 39h39c0-22-17-39-39-39-23 0-40 17-40 39 0 21 17 40 40 40 22 0 39-19 39-40z">
          <text:p/>
        </draw:path>
        <draw:path draw:style-name="gr205" draw:text-style-name="P202" draw:layer="layout" svg:width="0.076cm" svg:height="0.077cm" svg:x="7.57cm" svg:y="8.558cm" svg:viewBox="0 0 77 78" svg:d="M38 39h39c0-21-18-39-39-39s-38 18-38 39 17 39 38 39 39-18 39-39z">
          <text:p/>
        </draw:path>
        <draw:path draw:style-name="gr206" draw:text-style-name="P203" draw:layer="layout" svg:width="0.076cm" svg:height="0.076cm" svg:x="7.57cm" svg:y="8.559cm" svg:viewBox="0 0 77 77" svg:d="M38 39h39c0-22-17-39-39-39-21 0-38 17-38 39 0 21 17 38 38 38 22 0 39-17 39-38z">
          <text:p/>
        </draw:path>
        <draw:path draw:style-name="gr207" draw:text-style-name="P204" draw:layer="layout" svg:width="0.074cm" svg:height="0.075cm" svg:x="7.571cm" svg:y="8.559cm" svg:viewBox="0 0 75 76" svg:d="M38 38h37c0-21-16-38-37-38s-38 17-38 38c0 20 17 38 38 38s37-18 37-38z">
          <text:p/>
        </draw:path>
        <draw:path draw:style-name="gr208" draw:text-style-name="P205" draw:layer="layout" svg:width="0.074cm" svg:height="0.073cm" svg:x="7.571cm" svg:y="8.56cm" svg:viewBox="0 0 75 74" svg:d="M37 38h38c0-22-18-38-38-38s-37 16-37 38c0 20 17 36 37 36s38-16 38-36z">
          <text:p/>
        </draw:path>
        <draw:path draw:style-name="gr209" draw:text-style-name="P206" draw:layer="layout" svg:width="0.072cm" svg:height="0.072cm" svg:x="7.572cm" svg:y="8.561cm" svg:viewBox="0 0 73 73" svg:d="M37 36h36c0-20-16-36-36-36-21 0-37 16-37 36 0 21 16 37 37 37 20 0 36-16 36-37z">
          <text:p/>
        </draw:path>
        <draw:path draw:style-name="gr210" draw:text-style-name="P207" draw:layer="layout" svg:width="0.07cm" svg:height="0.071cm" svg:x="7.573cm" svg:y="8.561cm" svg:viewBox="0 0 71 72" svg:d="M36 37h35c0-20-15-37-35-37-21 0-36 17-36 37 0 19 15 35 36 35 20 0 35-16 35-35z">
          <text:p/>
        </draw:path>
        <draw:path draw:style-name="gr211" draw:text-style-name="P208" draw:layer="layout" svg:width="0.07cm" svg:height="0.07cm" svg:x="7.573cm" svg:y="8.562cm" svg:viewBox="0 0 71 71" svg:d="M35 36h36c0-21-16-36-36-36-19 0-35 15-35 36 0 19 16 35 35 35 20 0 36-16 36-35z">
          <text:p/>
        </draw:path>
        <draw:path draw:style-name="gr212" draw:text-style-name="P209" draw:layer="layout" svg:width="0.068cm" svg:height="0.069cm" svg:x="7.574cm" svg:y="8.562cm" svg:viewBox="0 0 69 70" svg:d="M35 35h34c0-19-15-35-34-35s-35 16-35 35c0 20 16 35 35 35s34-15 34-35z">
          <text:p/>
        </draw:path>
        <draw:path draw:style-name="gr213" draw:text-style-name="P210" draw:layer="layout" svg:width="0.068cm" svg:height="0.067cm" svg:x="7.574cm" svg:y="8.563cm" svg:viewBox="0 0 69 68" svg:d="M35 34h34c0-19-15-34-34-34-20 0-35 15-35 34s15 34 35 34c19 0 34-15 34-34z">
          <text:p/>
        </draw:path>
        <draw:path draw:style-name="gr214" draw:text-style-name="P211" draw:layer="layout" svg:width="0.066cm" svg:height="0.066cm" svg:x="7.575cm" svg:y="8.564cm" svg:viewBox="0 0 67 67" svg:d="M33 33h34c0-19-15-33-34-33-18 0-33 14-33 33s15 34 33 34c19 0 34-15 34-34z">
          <text:p/>
        </draw:path>
        <draw:path draw:style-name="gr215" draw:text-style-name="P212" draw:layer="layout" svg:width="0.065cm" svg:height="0.065cm" svg:x="7.575cm" svg:y="8.564cm" svg:viewBox="0 0 66 66" svg:d="M33 33h33c0-18-15-33-33-33s-33 15-33 33c0 19 15 33 33 33s33-14 33-33z">
          <text:p/>
        </draw:path>
        <draw:path draw:style-name="gr216" draw:text-style-name="P213" draw:layer="layout" svg:width="0.064cm" svg:height="0.064cm" svg:x="7.576cm" svg:y="8.565cm" svg:viewBox="0 0 65 65" svg:d="M33 32h32c0-18-14-32-32-32-19 0-33 14-33 32s14 33 33 33c18 0 32-15 32-33z">
          <text:p/>
        </draw:path>
        <draw:path draw:style-name="gr217" draw:text-style-name="P214" draw:layer="layout" svg:width="0.062cm" svg:height="0.063cm" svg:x="7.577cm" svg:y="8.565cm" svg:viewBox="0 0 63 64" svg:d="M32 33h31c0-19-14-33-31-33-18 0-32 14-32 33 0 17 14 31 32 31 17 0 31-14 31-31z">
          <text:p/>
        </draw:path>
        <draw:path draw:style-name="gr218" draw:text-style-name="P215" draw:layer="layout" svg:width="0.062cm" svg:height="0.061cm" svg:x="7.577cm" svg:y="8.566cm" svg:viewBox="0 0 63 62" svg:d="M32 32h31c0-17-14-32-31-32-18 0-32 15-32 32s14 30 32 30c17 0 31-13 31-30z">
          <text:p/>
        </draw:path>
        <draw:path draw:style-name="gr219" draw:text-style-name="P216" draw:layer="layout" svg:width="0.06cm" svg:height="0.06cm" svg:x="7.578cm" svg:y="8.567cm" svg:viewBox="0 0 61 61" svg:d="M31 30h30c0-17-13-30-30-30s-31 13-31 30 14 31 31 31 30-14 30-31z">
          <text:p/>
        </draw:path>
        <draw:path draw:style-name="gr220" draw:text-style-name="P217" draw:layer="layout" svg:width="0.06cm" svg:height="0.059cm" svg:x="7.578cm" svg:y="8.567cm" svg:viewBox="0 0 61 60" svg:d="M31 31h30c0-18-14-31-30-31s-31 13-31 31c0 16 15 29 31 29s30-13 30-29z">
          <text:p/>
        </draw:path>
        <draw:path draw:style-name="gr221" draw:text-style-name="P218" draw:layer="layout" svg:width="0.058cm" svg:height="0.058cm" svg:x="7.579cm" svg:y="8.568cm" svg:viewBox="0 0 59 59" svg:d="M29 30h30c0-16-13-30-30-30-16 0-29 14-29 30s13 29 29 29c17 0 30-13 30-29z">
          <text:p/>
        </draw:path>
        <draw:path draw:style-name="gr222" draw:text-style-name="P219" draw:layer="layout" svg:width="0.056cm" svg:height="0.057cm" svg:x="7.58cm" svg:y="8.568cm" svg:viewBox="0 0 57 58" svg:d="M29 30h28c0-17-12-30-28-30s-29 13-29 30c0 15 13 28 29 28s28-13 28-28z">
          <text:p/>
        </draw:path>
        <draw:path draw:style-name="gr223" draw:text-style-name="P220" draw:layer="layout" svg:width="0.056cm" svg:height="0.055cm" svg:x="7.58cm" svg:y="8.569cm" svg:viewBox="0 0 57 56" svg:d="M28 28h29c0-16-13-28-29-28-15 0-28 12-28 28s13 28 28 28c16 0 29-12 29-28z">
          <text:p/>
        </draw:path>
        <draw:path draw:style-name="gr224" draw:text-style-name="P221" draw:layer="layout" svg:width="0.054cm" svg:height="0.054cm" svg:x="7.581cm" svg:y="8.57cm" svg:viewBox="0 0 55 55" svg:d="M28 27h27c0-15-12-27-27-27s-28 12-28 27 13 28 28 28 27-13 27-28z">
          <text:p/>
        </draw:path>
        <draw:path draw:style-name="gr225" draw:text-style-name="P222" draw:layer="layout" svg:width="0.054cm" svg:height="0.053cm" svg:x="7.581cm" svg:y="8.57cm" svg:viewBox="0 0 55 54" svg:d="M28 27h27c0-15-12-27-27-27-16 0-28 12-28 27 0 14 12 27 28 27 15 0 27-13 27-27z">
          <text:p/>
        </draw:path>
        <draw:path draw:style-name="gr226" draw:text-style-name="P223" draw:layer="layout" svg:width="0.052cm" svg:height="0.052cm" svg:x="7.582cm" svg:y="8.571cm" svg:viewBox="0 0 53 53" svg:d="M26 27h27c0-16-13-27-27-27s-26 11-26 27c0 14 12 26 26 26s27-12 27-26z">
          <text:p/>
        </draw:path>
        <draw:path draw:style-name="gr227" draw:text-style-name="P224" draw:layer="layout" svg:width="0.05cm" svg:height="0.051cm" svg:x="7.583cm" svg:y="8.571cm" svg:viewBox="0 0 51 52" svg:d="M25 27h26c0-14-12-27-26-27s-25 13-25 27 11 25 25 25 26-11 26-25z">
          <text:p/>
        </draw:path>
        <draw:path draw:style-name="gr228" draw:text-style-name="P225" draw:layer="layout" svg:width="0.05cm" svg:height="0.05cm" svg:x="7.583cm" svg:y="8.572cm" svg:viewBox="0 0 51 51" svg:d="M25 25h26c0-14-11-25-26-25-14 0-25 11-25 25s11 26 25 26c15 0 26-12 26-26z">
          <text:p/>
        </draw:path>
        <draw:path draw:style-name="gr229" draw:text-style-name="P226" draw:layer="layout" svg:width="0.048cm" svg:height="0.049cm" svg:x="7.584cm" svg:y="8.572cm" svg:viewBox="0 0 49 50" svg:d="M24 25h25c0-14-11-25-25-25-13 0-24 11-24 25 0 13 11 25 24 25 14 0 25-12 25-25z">
          <text:p/>
        </draw:path>
        <draw:path draw:style-name="gr230" draw:text-style-name="P227" draw:layer="layout" svg:width="0.048cm" svg:height="0.047cm" svg:x="7.584cm" svg:y="8.573cm" svg:viewBox="0 0 49 48" svg:d="M25 25h24c0-13-11-25-24-25s-25 12-25 25 12 23 25 23 24-10 24-23z">
          <text:p/>
        </draw:path>
        <draw:path draw:style-name="gr231" draw:text-style-name="P228" draw:layer="layout" svg:width="0.046cm" svg:height="0.046cm" svg:x="7.585cm" svg:y="8.574cm" svg:viewBox="0 0 47 47" svg:d="M23 24h24c0-13-10-24-24-24-13 0-23 11-23 24 0 12 10 23 23 23 14 0 24-11 24-23z">
          <text:p/>
        </draw:path>
        <draw:path draw:style-name="gr232" draw:text-style-name="P229" draw:layer="layout" svg:width="0.044cm" svg:height="0.045cm" svg:x="7.586cm" svg:y="8.574cm" svg:viewBox="0 0 45 46" svg:d="M23 23h22c0-13-10-23-22-23s-23 10-23 23 11 23 23 23 22-10 22-23z">
          <text:p/>
        </draw:path>
        <draw:path draw:style-name="gr233" draw:text-style-name="P230" draw:layer="layout" svg:width="0.044cm" svg:height="0.044cm" svg:x="7.586cm" svg:y="8.575cm" svg:viewBox="0 0 45 45" svg:d="M23 23h22c0-12-10-23-22-23s-23 11-23 23 11 22 23 22 22-10 22-22z">
          <text:p/>
        </draw:path>
        <draw:path draw:style-name="gr234" draw:text-style-name="P231" draw:layer="layout" svg:width="0.042cm" svg:height="0.043cm" svg:x="7.587cm" svg:y="8.575cm" svg:viewBox="0 0 43 44" svg:d="M21 23h22c0-13-10-23-22-23s-21 10-21 23c0 11 9 21 21 21s22-10 22-21z">
          <text:p/>
        </draw:path>
        <draw:path draw:style-name="gr235" draw:text-style-name="P232" draw:layer="layout" svg:width="0.042cm" svg:height="0.041cm" svg:x="7.587cm" svg:y="8.576cm" svg:viewBox="0 0 43 42" svg:d="M22 22h21c0-13-10-22-21-22-12 0-22 9-22 22 0 11 10 20 22 20 11 0 21-9 21-20z">
          <text:p/>
        </draw:path>
        <draw:path draw:style-name="gr236" draw:text-style-name="P233" draw:layer="layout" svg:width="0.04cm" svg:height="0.04cm" svg:x="7.588cm" svg:y="8.577cm" svg:viewBox="0 0 41 41" svg:d="M20 21h21c0-11-10-21-21-21s-20 10-20 21 9 20 20 20 21-9 21-20z">
          <text:p/>
        </draw:path>
        <draw:path draw:style-name="gr15" draw:text-style-name="P13" draw:layer="layout" svg:width="0.04cm" svg:height="0.039cm" svg:x="7.588cm" svg:y="8.577cm" svg:viewBox="0 0 41 40" svg:d="M20 20h21c0-11-10-20-21-20s-20 9-20 20 9 20 20 20 21-9 21-20z">
          <text:p/>
        </draw:path>
        <draw:path draw:style-name="gr237" draw:text-style-name="P234" draw:layer="layout" svg:width="0.038cm" svg:height="0.038cm" svg:x="7.589cm" svg:y="8.578cm" svg:viewBox="0 0 39 39" svg:d="M20 19h19c0-11-9-19-19-19-11 0-20 8-20 19s9 20 20 20c10 0 19-9 19-20z">
          <text:p/>
        </draw:path>
        <draw:path draw:style-name="gr238" draw:text-style-name="P235" draw:layer="layout" svg:width="0.036cm" svg:height="0.037cm" svg:x="7.59cm" svg:y="8.578cm" svg:viewBox="0 0 37 38" svg:d="M18 20h19c0-10-8-20-19-20-10 0-18 10-18 20s8 18 18 18c11 0 19-8 19-18z">
          <text:p/>
        </draw:path>
        <draw:path draw:style-name="gr239" draw:text-style-name="P236" draw:layer="layout" svg:width="0.036cm" svg:height="0.035cm" svg:x="7.59cm" svg:y="8.579cm" svg:viewBox="0 0 37 36" svg:d="M18 19h19c0-11-8-19-19-19-10 0-18 8-18 19 0 10 8 17 18 17 11 0 19-7 19-17z">
          <text:p/>
        </draw:path>
        <draw:path draw:style-name="gr240" draw:text-style-name="P237" draw:layer="layout" svg:width="0.034cm" svg:height="0.034cm" svg:x="7.591cm" svg:y="8.58cm" svg:viewBox="0 0 35 35" svg:d="M18 18h17c0-10-8-18-17-18-10 0-18 8-18 18 0 9 8 17 18 17 9 0 17-8 17-17z">
          <text:p/>
        </draw:path>
        <draw:path draw:style-name="gr241" draw:text-style-name="P238" draw:layer="layout" svg:width="0.034cm" svg:height="0.033cm" svg:x="7.591cm" svg:y="8.58cm" svg:viewBox="0 0 35 34" svg:d="M18 18h17c0-10-8-18-17-18-10 0-18 8-18 18 0 9 8 16 18 16 9 0 17-7 17-16z">
          <text:p/>
        </draw:path>
        <draw:path draw:style-name="gr242" draw:text-style-name="P239" draw:layer="layout" svg:width="0.032cm" svg:height="0.032cm" svg:x="7.592cm" svg:y="8.581cm" svg:viewBox="0 0 33 33" svg:d="M16 17h17c0-10-7-17-17-17-9 0-16 7-16 17 0 8 7 16 16 16 10 0 17-8 17-16z">
          <text:p/>
        </draw:path>
        <draw:path draw:style-name="gr243" draw:text-style-name="P240" draw:layer="layout" svg:width="0.03cm" svg:height="0.031cm" svg:x="7.593cm" svg:y="8.581cm" svg:viewBox="0 0 31 32" svg:d="M16 17h15c0-10-7-17-15-17-9 0-16 7-16 17 0 8 7 15 16 15 8 0 15-7 15-15z">
          <text:p/>
        </draw:path>
        <draw:path draw:style-name="gr244" draw:text-style-name="P241" draw:layer="layout" svg:width="0.03cm" svg:height="0.03cm" svg:x="7.593cm" svg:y="8.582cm" svg:viewBox="0 0 31 31" svg:d="M15 15h16c0-8-7-15-16-15-8 0-15 7-15 15 0 9 7 16 15 16 9 0 16-7 16-16z">
          <text:p/>
        </draw:path>
        <draw:path draw:style-name="gr245" draw:text-style-name="P242" draw:layer="layout" svg:width="0.028cm" svg:height="0.029cm" svg:x="7.594cm" svg:y="8.582cm" svg:viewBox="0 0 29 30" svg:d="M15 15h14c0-8-6-15-14-15-9 0-15 7-15 15 0 7 6 15 15 15 8 0 14-8 14-15z">
          <text:p/>
        </draw:path>
        <draw:path draw:style-name="gr246" draw:text-style-name="P243" draw:layer="layout" svg:width="0.028cm" svg:height="0.027cm" svg:x="7.594cm" svg:y="8.583cm" svg:viewBox="0 0 29 28" svg:d="M15 14h14c0-8-7-14-14-14s-15 6-15 14 8 14 15 14 14-6 14-14z">
          <text:p/>
        </draw:path>
        <draw:path draw:style-name="gr247" draw:text-style-name="P244" draw:layer="layout" svg:width="0.026cm" svg:height="0.026cm" svg:x="7.595cm" svg:y="8.584cm" svg:viewBox="0 0 27 27" svg:d="M14 14h13c0-9-6-14-13-14-8 0-14 5-14 14 0 7 6 13 14 13 7 0 13-6 13-13z">
          <text:p/>
        </draw:path>
        <draw:path draw:style-name="gr248" draw:text-style-name="P245" draw:layer="layout" svg:width="0.024cm" svg:height="0.025cm" svg:x="7.596cm" svg:y="8.584cm" svg:viewBox="0 0 25 26" svg:d="M12 13h13c0-7-6-13-13-13s-12 6-12 13c0 8 5 13 12 13s13-5 13-13z">
          <text:p/>
        </draw:path>
        <draw:path draw:style-name="gr249" draw:text-style-name="P246" draw:layer="layout" svg:width="0.024cm" svg:height="0.024cm" svg:x="7.596cm" svg:y="8.585cm" svg:viewBox="0 0 25 25" svg:d="M13 13h12c0-8-5-13-12-13-8 0-13 5-13 13 0 6 5 12 13 12 7 0 12-6 12-12z">
          <text:p/>
        </draw:path>
        <draw:path draw:style-name="gr250" draw:text-style-name="P247" draw:layer="layout" svg:width="0.022cm" svg:height="0.023cm" svg:x="7.597cm" svg:y="8.585cm" svg:viewBox="0 0 23 24" svg:d="M12 13h11c0-7-5-13-11-13s-12 6-12 13c0 6 6 11 12 11s11-5 11-11z">
          <text:p/>
        </draw:path>
        <draw:path draw:style-name="gr251" draw:text-style-name="P248" draw:layer="layout" svg:width="0.022cm" svg:height="0.021cm" svg:x="7.597cm" svg:y="8.586cm" svg:viewBox="0 0 23 22" svg:d="M11 11h12c0-6-5-11-12-11-6 0-11 5-11 11 0 7 5 11 11 11 7 0 12-4 12-11z">
          <text:p/>
        </draw:path>
        <draw:path draw:style-name="gr252" draw:text-style-name="P249" draw:layer="layout" svg:width="0.02cm" svg:height="0.02cm" svg:x="7.598cm" svg:y="8.587cm" svg:viewBox="0 0 21 21" svg:d="M10 11h11c0-6-4-11-11-11-6 0-10 5-10 11 0 5 4 10 10 10 7 0 11-5 11-10z">
          <text:p/>
        </draw:path>
        <draw:path draw:style-name="gr253" draw:text-style-name="P250" draw:layer="layout" svg:width="0.018cm" svg:height="0.019cm" svg:x="7.599cm" svg:y="8.587cm" svg:viewBox="0 0 19 20" svg:d="M10 11h9c0-6-4-11-9-11-6 0-10 5-10 11 0 5 4 9 10 9 5 0 9-4 9-9z">
          <text:p/>
        </draw:path>
        <draw:path draw:style-name="gr254" draw:text-style-name="P251" draw:layer="layout" svg:width="0.018cm" svg:height="0.018cm" svg:x="7.599cm" svg:y="8.588cm" svg:viewBox="0 0 19 19" svg:d="M10 10h9c0-6-4-10-9-10-6 0-10 4-10 10 0 5 4 9 10 9 5 0 9-4 9-9z">
          <text:p/>
        </draw:path>
        <draw:path draw:style-name="gr255" draw:text-style-name="P252" draw:layer="layout" svg:width="0.016cm" svg:height="0.017cm" svg:x="7.6cm" svg:y="8.588cm" svg:viewBox="0 0 17 18" svg:d="M9 9h8c0-5-3-9-8-9-6 0-9 4-9 9s3 9 9 9c5 0 8-4 8-9z">
          <text:p/>
        </draw:path>
        <draw:path draw:style-name="gr256" draw:text-style-name="P253" draw:layer="layout" svg:width="0.016cm" svg:height="0.015cm" svg:x="7.6cm" svg:y="8.589cm" svg:viewBox="0 0 17 16" svg:d="M8 8h9c0-5-5-8-9-8s-8 3-8 8c0 4 4 8 8 8s9-4 9-8z">
          <text:p/>
        </draw:path>
        <draw:path draw:style-name="gr257" draw:text-style-name="P254" draw:layer="layout" svg:width="0.014cm" svg:height="0.014cm" svg:x="7.601cm" svg:y="8.59cm" svg:viewBox="0 0 15 15" svg:d="M7 7h8c0-4-3-7-8-7-4 0-7 3-7 7s3 8 7 8c5 0 8-4 8-8z">
          <text:p/>
        </draw:path>
        <draw:path draw:style-name="gr258" draw:text-style-name="P255" draw:layer="layout" svg:width="0.014cm" svg:height="0.013cm" svg:x="7.601cm" svg:y="8.59cm" svg:viewBox="0 0 15 14" svg:d="M7 7h8c0-4-3-7-8-7-4 0-7 3-7 7s3 7 7 7c5 0 8-3 8-7z">
          <text:p/>
        </draw:path>
        <draw:path draw:style-name="gr259" draw:text-style-name="P256" draw:layer="layout" svg:width="0.012cm" svg:height="0.012cm" svg:x="7.602cm" svg:y="8.591cm" svg:viewBox="0 0 13 13" svg:d="M7 7h6c0-5-3-7-6-7-4 0-7 2-7 7 0 3 3 6 7 6 3 0 6-3 6-6z">
          <text:p/>
        </draw:path>
        <draw:path draw:style-name="gr260" draw:text-style-name="P257" draw:layer="layout" svg:width="0.01cm" svg:height="0.011cm" svg:x="7.603cm" svg:y="8.591cm" svg:viewBox="0 0 11 12" svg:d="M6 7h5c0-4-2-7-5-7s-6 3-6 7c0 3 3 5 6 5s5-2 5-5z">
          <text:p/>
        </draw:path>
        <draw:path draw:style-name="gr261" draw:text-style-name="P258" draw:layer="layout" svg:width="0.01cm" svg:height="0.009cm" svg:x="7.603cm" svg:y="8.592cm" svg:viewBox="0 0 11 10" svg:d="M5 5h6c0-3-2-5-6-5-3 0-5 2-5 5 0 2 2 5 5 5 4 0 6-3 6-5z">
          <text:p/>
        </draw:path>
        <draw:path draw:style-name="gr262" draw:text-style-name="P259" draw:layer="layout" svg:width="0.008cm" svg:height="0.008cm" svg:x="7.604cm" svg:y="8.593cm" svg:viewBox="0 0 9 9" svg:d="M4 5h5c0-4-3-5-5-5s-4 1-4 5c0 2 2 4 4 4s5-2 5-4z">
          <text:p/>
        </draw:path>
        <draw:path draw:style-name="gr263" draw:text-style-name="P260" draw:layer="layout" svg:width="0.008cm" svg:height="0.007cm" svg:x="7.604cm" svg:y="8.593cm" svg:viewBox="0 0 9 8" svg:d="M5 4h4c0-2-2-4-4-4s-5 2-5 4 3 4 5 4 4-2 4-4z">
          <text:p/>
        </draw:path>
        <draw:path draw:style-name="gr264" draw:text-style-name="P261" draw:layer="layout" svg:width="0.006cm" svg:height="0.006cm" svg:x="7.605cm" svg:y="8.594cm" svg:viewBox="0 0 7 7" svg:d="M4 3h3c0-2-1-3-3-3-3 0-4 1-4 3s1 4 4 4c2 0 3-2 3-4z">
          <text:p/>
        </draw:path>
        <draw:path draw:style-name="gr265" draw:text-style-name="P262" draw:layer="layout" svg:width="0.004cm" svg:height="0.005cm" svg:x="7.606cm" svg:y="8.594cm" svg:viewBox="0 0 5 6" svg:d="M2 3h3c0-2-2-3-3-3s-2 1-2 3 1 3 2 3 3-1 3-3z">
          <text:p/>
        </draw:path>
        <draw:path draw:style-name="gr266" draw:text-style-name="P263" draw:layer="layout" svg:width="0.005cm" svg:height="0.003cm" svg:x="7.606cm" svg:y="8.595cm" svg:viewBox="0 0 6 4" svg:d="M3 3h3c0-2-2-3-3-3s-3 1-3 3c0 1 2 1 3 1s3 0 3-1z">
          <text:p/>
        </draw:path>
        <draw:path draw:style-name="gr267" draw:text-style-name="P264" draw:layer="layout" svg:width="0.002cm" svg:height="0.002cm" svg:x="7.607cm" svg:y="8.596cm" svg:viewBox="0 0 3 3" svg:d="M1 2h2c0-2 0-2-2-2-1 0-1 0-1 2 0 0 0 1 1 1 2 0 2-1 2-1z">
          <text:p/>
        </draw:path>
        <draw:path draw:style-name="gr9" draw:text-style-name="P10" draw:layer="layout" svg:width="0.003cm" svg:height="0.001cm" svg:x="7.607cm" svg:y="8.596cm" svg:viewBox="0 0 4 2" svg:d="M2 2h2c0-2-2-2-2-2 0 0-2 0-2 2h2 2z">
          <text:p/>
        </draw:path>
        <draw:path draw:style-name="gr12" draw:text-style-name="P11" draw:layer="layout" svg:width="0.151cm" svg:height="0.151cm" svg:x="11.814cm" svg:y="12.085cm" svg:viewBox="0 0 152 152" svg:d="M77 22c29 0 53 24 53 55 0 29-24 53-53 53-30 0-55-24-55-53 0-31 25-55 55-55zM130 130v-108h-108v108zM77 77h75c0-43-34-77-75-77-43 0-77 34-77 77 0 42 34 75 77 75 41 0 75-33 75-75z">
          <text:p/>
        </draw:path>
        <draw:path draw:style-name="gr12" draw:text-style-name="P11" draw:layer="layout" svg:width="0.151cm" svg:height="0.151cm" svg:x="11.814cm" svg:y="12.085cm" svg:viewBox="0 0 152 152" svg:d="M77 77h75c0-43-34-77-75-77-43 0-77 34-77 77 0 42 34 75 77 75 41 0 75-33 75-75z">
          <text:p/>
        </draw:path>
        <draw:path draw:style-name="gr144" draw:text-style-name="P141" draw:layer="layout" svg:width="0.15cm" svg:height="0.15cm" svg:x="11.815cm" svg:y="12.086cm" svg:viewBox="0 0 151 151" svg:d="M75 75h76c0-42-34-75-76-75s-75 33-75 75c0 41 33 76 75 76s76-35 76-76z">
          <text:p/>
        </draw:path>
        <draw:path draw:style-name="gr145" draw:text-style-name="P142" draw:layer="layout" svg:width="0.149cm" svg:height="0.149cm" svg:x="11.815cm" svg:y="12.086cm" svg:viewBox="0 0 150 150" svg:d="M76 76h74c0-42-33-76-74-76s-76 34-76 76c0 41 35 74 76 74s74-33 74-74z">
          <text:p/>
        </draw:path>
        <draw:path draw:style-name="gr146" draw:text-style-name="P143" draw:layer="layout" svg:width="0.148cm" svg:height="0.148cm" svg:x="11.816cm" svg:y="12.087cm" svg:viewBox="0 0 149 149" svg:d="M75 75h74c0-42-33-75-74-75s-75 33-75 75c0 41 34 74 75 74s74-33 74-74z">
          <text:p/>
        </draw:path>
        <draw:path draw:style-name="gr147" draw:text-style-name="P144" draw:layer="layout" svg:width="0.147cm" svg:height="0.146cm" svg:x="11.816cm" svg:y="12.088cm" svg:viewBox="0 0 148 147" svg:d="M74 73h74c0-41-33-73-74-73s-74 32-74 73 33 74 74 74 74-33 74-74z">
          <text:p/>
        </draw:path>
        <draw:path draw:style-name="gr148" draw:text-style-name="P145" draw:layer="layout" svg:width="0.145cm" svg:height="0.146cm" svg:x="11.817cm" svg:y="12.088cm" svg:viewBox="0 0 146 147" svg:d="M74 74h72c0-40-32-74-72-74s-74 34-74 74 34 73 74 73 72-33 72-73z">
          <text:p/>
        </draw:path>
        <draw:path draw:style-name="gr149" draw:text-style-name="P146" draw:layer="layout" svg:width="0.144cm" svg:height="0.144cm" svg:x="11.818cm" svg:y="12.089cm" svg:viewBox="0 0 145 145" svg:d="M73 72h72c0-40-32-72-72-72-41 0-73 32-73 72 0 41 32 73 73 73 40 0 72-32 72-73z">
          <text:p/>
        </draw:path>
        <draw:path draw:style-name="gr150" draw:text-style-name="P147" draw:layer="layout" svg:width="0.143cm" svg:height="0.143cm" svg:x="11.818cm" svg:y="12.089cm" svg:viewBox="0 0 144 144" svg:d="M72 72h72c0-40-33-72-72-72-40 0-72 32-72 72 0 39 32 72 72 72 39 0 72-33 72-72z">
          <text:p/>
        </draw:path>
        <draw:path draw:style-name="gr151" draw:text-style-name="P148" draw:layer="layout" svg:width="0.142cm" svg:height="0.142cm" svg:x="11.819cm" svg:y="12.09cm" svg:viewBox="0 0 143 143" svg:d="M71 71h72c0-39-32-71-72-71-39 0-71 32-71 71 0 40 32 72 71 72 40 0 72-32 72-72z">
          <text:p/>
        </draw:path>
        <draw:path draw:style-name="gr152" draw:text-style-name="P149" draw:layer="layout" svg:width="0.141cm" svg:height="0.141cm" svg:x="11.819cm" svg:y="12.09cm" svg:viewBox="0 0 142 142" svg:d="M72 72h70c0-39-31-72-70-72s-72 33-72 72 33 70 72 70 70-31 70-70z">
          <text:p/>
        </draw:path>
        <draw:path draw:style-name="gr153" draw:text-style-name="P150" draw:layer="layout" svg:width="0.14cm" svg:height="0.14cm" svg:x="11.82cm" svg:y="12.091cm" svg:viewBox="0 0 141 141" svg:d="M71 70h70c0-39-32-70-70-70-40 0-71 31-71 70s31 71 71 71c38 0 70-32 70-71z">
          <text:p/>
        </draw:path>
        <draw:path draw:style-name="gr154" draw:text-style-name="P151" draw:layer="layout" svg:width="0.138cm" svg:height="0.138cm" svg:x="11.821cm" svg:y="12.092cm" svg:viewBox="0 0 139 139" svg:d="M69 69h70c0-38-32-69-70-69s-69 31-69 69 31 70 69 70 70-32 70-70z">
          <text:p/>
        </draw:path>
        <draw:path draw:style-name="gr155" draw:text-style-name="P152" draw:layer="layout" svg:width="0.137cm" svg:height="0.137cm" svg:x="11.821cm" svg:y="12.092cm" svg:viewBox="0 0 138 138" svg:d="M70 70h68c0-39-30-70-68-70s-70 31-70 70c0 38 32 68 70 68s68-30 68-68z">
          <text:p/>
        </draw:path>
        <draw:path draw:style-name="gr156" draw:text-style-name="P153" draw:layer="layout" svg:width="0.136cm" svg:height="0.136cm" svg:x="11.822cm" svg:y="12.093cm" svg:viewBox="0 0 137 137" svg:d="M68 68h69c0-38-32-68-69-68-38 0-68 30-68 68 0 37 30 69 68 69 37 0 69-32 69-69z">
          <text:p/>
        </draw:path>
        <draw:path draw:style-name="gr157" draw:text-style-name="P154" draw:layer="layout" svg:width="0.135cm" svg:height="0.135cm" svg:x="11.822cm" svg:y="12.093cm" svg:viewBox="0 0 136 136" svg:d="M69 69h67c0-38-30-69-67-69-39 0-69 31-69 69 0 37 30 67 69 67 37 0 67-30 67-67z">
          <text:p/>
        </draw:path>
        <draw:path draw:style-name="gr158" draw:text-style-name="P155" draw:layer="layout" svg:width="0.134cm" svg:height="0.134cm" svg:x="11.823cm" svg:y="12.094cm" svg:viewBox="0 0 135 135" svg:d="M67 67h68c0-37-30-67-68-67-37 0-67 30-67 67 0 38 30 68 67 68 38 0 68-30 68-68z">
          <text:p/>
        </draw:path>
        <draw:path draw:style-name="gr159" draw:text-style-name="P156" draw:layer="layout" svg:width="0.132cm" svg:height="0.132cm" svg:x="11.824cm" svg:y="12.095cm" svg:viewBox="0 0 133 133" svg:d="M66 66h67c0-37-31-66-67-66-37 0-66 29-66 66 0 36 29 67 66 67 36 0 67-31 67-67z">
          <text:p/>
        </draw:path>
        <draw:path draw:style-name="gr160" draw:text-style-name="P157" draw:layer="layout" svg:width="0.131cm" svg:height="0.131cm" svg:x="11.824cm" svg:y="12.095cm" svg:viewBox="0 0 132 132" svg:d="M67 67h65c0-36-29-67-65-67-37 0-67 31-67 67s30 65 67 65c36 0 65-29 65-65z">
          <text:p/>
        </draw:path>
        <draw:path draw:style-name="gr161" draw:text-style-name="P158" draw:layer="layout" svg:width="0.13cm" svg:height="0.13cm" svg:x="11.825cm" svg:y="12.096cm" svg:viewBox="0 0 131 131" svg:d="M65 66h66c0-37-29-66-66-66-36 0-65 29-65 66 0 36 29 65 65 65 37 0 66-29 66-65z">
          <text:p/>
        </draw:path>
        <draw:path draw:style-name="gr162" draw:text-style-name="P159" draw:layer="layout" svg:width="0.129cm" svg:height="0.129cm" svg:x="11.825cm" svg:y="12.096cm" svg:viewBox="0 0 130 130" svg:d="M66 65h64c0-36-29-65-64-65-36 0-66 29-66 65 0 35 30 65 66 65 35 0 64-30 64-65z">
          <text:p/>
        </draw:path>
        <draw:path draw:style-name="gr163" draw:text-style-name="P160" draw:layer="layout" svg:width="0.128cm" svg:height="0.128cm" svg:x="11.826cm" svg:y="12.097cm" svg:viewBox="0 0 129 129" svg:d="M65 65h64c0-36-29-65-64-65-36 0-65 29-65 65 0 35 29 64 65 64 35 0 64-29 64-64z">
          <text:p/>
        </draw:path>
        <draw:path draw:style-name="gr164" draw:text-style-name="P161" draw:layer="layout" svg:width="0.126cm" svg:height="0.127cm" svg:x="11.827cm" svg:y="12.097cm" svg:viewBox="0 0 127 128" svg:d="M63 65h64c0-36-28-65-64-65-35 0-63 29-63 65 0 35 28 63 63 63 36 0 64-28 64-63z">
          <text:p/>
        </draw:path>
        <draw:path draw:style-name="gr165" draw:text-style-name="P162" draw:layer="layout" svg:width="0.125cm" svg:height="0.125cm" svg:x="11.827cm" svg:y="12.098cm" svg:viewBox="0 0 126 126" svg:d="M63 63h63c0-35-29-63-63-63-35 0-63 28-63 63s28 63 63 63c34 0 63-28 63-63z">
          <text:p/>
        </draw:path>
        <draw:path draw:style-name="gr166" draw:text-style-name="P163" draw:layer="layout" svg:width="0.124cm" svg:height="0.124cm" svg:x="11.828cm" svg:y="12.099cm" svg:viewBox="0 0 125 125" svg:d="M63 62h62c0-34-28-62-62-62-35 0-63 28-63 62s28 63 63 63c34 0 62-29 62-63z">
          <text:p/>
        </draw:path>
        <draw:path draw:style-name="gr167" draw:text-style-name="P164" draw:layer="layout" svg:width="0.123cm" svg:height="0.123cm" svg:x="11.828cm" svg:y="12.099cm" svg:viewBox="0 0 124 124" svg:d="M62 63h62c0-35-27-63-62-63-34 0-62 28-62 63 0 34 28 61 62 61 35 0 62-27 62-61z">
          <text:p/>
        </draw:path>
        <draw:path draw:style-name="gr168" draw:text-style-name="P165" draw:layer="layout" svg:width="0.122cm" svg:height="0.122cm" svg:x="11.829cm" svg:y="12.1cm" svg:viewBox="0 0 123 123" svg:d="M61 62h62c0-35-28-62-62-62s-61 27-61 62c0 33 27 61 61 61s62-28 62-61z">
          <text:p/>
        </draw:path>
        <draw:path draw:style-name="gr169" draw:text-style-name="P166" draw:layer="layout" svg:width="0.121cm" svg:height="0.121cm" svg:x="11.829cm" svg:y="12.1cm" svg:viewBox="0 0 122 122" svg:d="M61 61h61c0-34-28-61-61-61-34 0-61 27-61 61s27 61 61 61c33 0 61-27 61-61z">
          <text:p/>
        </draw:path>
        <draw:path draw:style-name="gr170" draw:text-style-name="P167" draw:layer="layout" svg:width="0.119cm" svg:height="0.12cm" svg:x="11.83cm" svg:y="12.101cm" svg:viewBox="0 0 120 121" svg:d="M61 60h59c0-33-26-60-59-60s-61 27-61 60 28 61 61 61 59-28 59-61z">
          <text:p/>
        </draw:path>
        <draw:path draw:style-name="gr171" draw:text-style-name="P168" draw:layer="layout" svg:width="0.118cm" svg:height="0.118cm" svg:x="11.831cm" svg:y="12.102cm" svg:viewBox="0 0 119 119" svg:d="M60 59h59c0-33-27-59-59-59-34 0-60 26-60 59 0 32 26 60 60 60 32 0 59-28 59-60z">
          <text:p/>
        </draw:path>
        <draw:path draw:style-name="gr172" draw:text-style-name="P169" draw:layer="layout" svg:width="0.117cm" svg:height="0.117cm" svg:x="11.831cm" svg:y="12.102cm" svg:viewBox="0 0 118 118" svg:d="M60 60h58c0-33-26-60-58-60-34 0-60 27-60 60 0 32 26 58 60 58 32 0 58-26 58-58z">
          <text:p/>
        </draw:path>
        <draw:path draw:style-name="gr173" draw:text-style-name="P170" draw:layer="layout" svg:width="0.116cm" svg:height="0.116cm" svg:x="11.832cm" svg:y="12.103cm" svg:viewBox="0 0 117 117" svg:d="M58 59h59c0-33-26-59-59-59-32 0-58 26-58 59 0 32 26 58 58 58 33 0 59-26 59-58z">
          <text:p/>
        </draw:path>
        <draw:path draw:style-name="gr174" draw:text-style-name="P171" draw:layer="layout" svg:width="0.115cm" svg:height="0.115cm" svg:x="11.832cm" svg:y="12.103cm" svg:viewBox="0 0 116 116" svg:d="M58 59h58c0-33-26-59-58-59s-58 26-58 59c0 31 26 57 58 57s58-26 58-57z">
          <text:p/>
        </draw:path>
        <draw:path draw:style-name="gr14" draw:text-style-name="P12" draw:layer="layout" svg:width="0.113cm" svg:height="0.114cm" svg:x="11.833cm" svg:y="12.104cm" svg:viewBox="0 0 114 115" svg:d="M57 58h57c0-33-26-58-57-58-32 0-57 25-57 58 0 31 25 57 57 57 31 0 57-26 57-57z">
          <text:p/>
        </draw:path>
        <draw:path draw:style-name="gr175" draw:text-style-name="P172" draw:layer="layout" svg:width="0.112cm" svg:height="0.112cm" svg:x="11.834cm" svg:y="12.105cm" svg:viewBox="0 0 113 113" svg:d="M56 57h57c0-32-26-57-57-57s-56 25-56 57c0 31 25 56 56 56s57-25 57-56z">
          <text:p/>
        </draw:path>
        <draw:path draw:style-name="gr176" draw:text-style-name="P173" draw:layer="layout" svg:width="0.111cm" svg:height="0.111cm" svg:x="11.834cm" svg:y="12.105cm" svg:viewBox="0 0 112 112" svg:d="M56 57h56c0-32-26-57-56-57-31 0-56 25-56 57 0 30 25 55 56 55 30 0 56-25 56-55z">
          <text:p/>
        </draw:path>
        <draw:path draw:style-name="gr177" draw:text-style-name="P174" draw:layer="layout" svg:width="0.11cm" svg:height="0.11cm" svg:x="11.835cm" svg:y="12.106cm" svg:viewBox="0 0 111 111" svg:d="M55 56h56c0-32-26-56-56-56-31 0-55 24-55 56 0 30 24 55 55 55 30 0 56-25 56-55z">
          <text:p/>
        </draw:path>
        <draw:path draw:style-name="gr178" draw:text-style-name="P175" draw:layer="layout" svg:width="0.109cm" svg:height="0.109cm" svg:x="11.835cm" svg:y="12.106cm" svg:viewBox="0 0 110 110" svg:d="M55 56h55c0-31-25-56-55-56s-55 25-55 56c0 30 25 54 55 54s55-24 55-54z">
          <text:p/>
        </draw:path>
        <draw:path draw:style-name="gr179" draw:text-style-name="P176" draw:layer="layout" svg:width="0.108cm" svg:height="0.108cm" svg:x="11.836cm" svg:y="12.107cm" svg:viewBox="0 0 109 109" svg:d="M54 55h55c0-31-26-55-55-55-30 0-54 24-54 55 0 29 24 54 54 54 29 0 55-25 55-54z">
          <text:p/>
        </draw:path>
        <draw:path draw:style-name="gr180" draw:text-style-name="P177" draw:layer="layout" svg:width="0.107cm" svg:height="0.106cm" svg:x="11.836cm" svg:y="12.108cm" svg:viewBox="0 0 108 107" svg:d="M54 54h54c0-31-25-54-54-54-30 0-54 23-54 54 0 29 24 53 54 53 29 0 54-24 54-53z">
          <text:p/>
        </draw:path>
        <draw:path draw:style-name="gr181" draw:text-style-name="P178" draw:layer="layout" svg:width="0.105cm" svg:height="0.105cm" svg:x="11.837cm" svg:y="12.108cm" svg:viewBox="0 0 106 106" svg:d="M53 54h53c0-29-23-54-53-54-29 0-53 25-53 54s24 52 53 52c30 0 53-23 53-52z">
          <text:p/>
        </draw:path>
        <draw:path draw:style-name="gr182" draw:text-style-name="P179" draw:layer="layout" svg:width="0.104cm" svg:height="0.104cm" svg:x="11.838cm" svg:y="12.109cm" svg:viewBox="0 0 105 105" svg:d="M52 53h53c0-29-24-53-53-53s-52 24-52 53 23 52 52 52 53-23 53-52z">
          <text:p/>
        </draw:path>
        <draw:path draw:style-name="gr183" draw:text-style-name="P180" draw:layer="layout" svg:width="0.103cm" svg:height="0.103cm" svg:x="11.838cm" svg:y="12.109cm" svg:viewBox="0 0 104 104" svg:d="M53 52h51c0-29-23-52-51-52-30 0-53 23-53 52s23 52 53 52c28 0 51-23 51-52z">
          <text:p/>
        </draw:path>
        <draw:path draw:style-name="gr184" draw:text-style-name="P181" draw:layer="layout" svg:width="0.102cm" svg:height="0.102cm" svg:x="11.839cm" svg:y="12.11cm" svg:viewBox="0 0 103 103" svg:d="M52 51h51c0-28-23-51-51-51-29 0-52 23-52 51 0 29 23 52 52 52 28 0 51-23 51-52z">
          <text:p/>
        </draw:path>
        <draw:path draw:style-name="gr185" draw:text-style-name="P182" draw:layer="layout" svg:width="0.1cm" svg:height="0.1cm" svg:x="11.84cm" svg:y="12.111cm" svg:viewBox="0 0 101 101" svg:d="M51 51h50c0-29-23-51-50-51-28 0-51 22-51 51 0 28 23 50 51 50 27 0 50-22 50-50z">
          <text:p/>
        </draw:path>
        <draw:path draw:style-name="gr186" draw:text-style-name="P183" draw:layer="layout" svg:width="0.099cm" svg:height="0.099cm" svg:x="11.84cm" svg:y="12.111cm" svg:viewBox="0 0 100 100" svg:d="M50 51h50c0-28-23-51-50-51-28 0-50 23-50 51 0 27 22 49 50 49 27 0 50-22 50-49z">
          <text:p/>
        </draw:path>
        <draw:path draw:style-name="gr187" draw:text-style-name="P184" draw:layer="layout" svg:width="0.098cm" svg:height="0.098cm" svg:x="11.841cm" svg:y="12.112cm" svg:viewBox="0 0 99 99" svg:d="M49 49h50c0-27-22-49-50-49-27 0-49 22-49 49s22 50 49 50c28 0 50-23 50-50z">
          <text:p/>
        </draw:path>
        <draw:path draw:style-name="gr188" draw:text-style-name="P185" draw:layer="layout" svg:width="0.097cm" svg:height="0.097cm" svg:x="11.841cm" svg:y="12.112cm" svg:viewBox="0 0 98 98" svg:d="M50 50h48c0-28-21-50-48-50-28 0-50 22-50 50 0 27 22 48 50 48 27 0 48-21 48-48z">
          <text:p/>
        </draw:path>
        <draw:path draw:style-name="gr189" draw:text-style-name="P186" draw:layer="layout" svg:width="0.096cm" svg:height="0.096cm" svg:x="11.842cm" svg:y="12.113cm" svg:viewBox="0 0 97 97" svg:d="M48 48h49c0-27-23-48-49-48-27 0-48 21-48 48 0 26 21 49 48 49 26 0 49-23 49-49z">
          <text:p/>
        </draw:path>
        <draw:path draw:style-name="gr190" draw:text-style-name="P187" draw:layer="layout" svg:width="0.095cm" svg:height="0.095cm" svg:x="11.842cm" svg:y="12.113cm" svg:viewBox="0 0 96 96" svg:d="M48 48h48c0-26-21-48-48-48-26 0-48 22-48 48 0 27 22 48 48 48 27 0 48-21 48-48z">
          <text:p/>
        </draw:path>
        <draw:path draw:style-name="gr191" draw:text-style-name="P188" draw:layer="layout" svg:width="0.093cm" svg:height="0.093cm" svg:x="11.843cm" svg:y="12.114cm" svg:viewBox="0 0 94 94" svg:d="M48 48h46c0-27-21-48-46-48-26 0-48 21-48 48 0 26 22 46 48 46 25 0 46-20 46-46z">
          <text:p/>
        </draw:path>
        <draw:path draw:style-name="gr192" draw:text-style-name="P189" draw:layer="layout" svg:width="0.092cm" svg:height="0.092cm" svg:x="11.844cm" svg:y="12.115cm" svg:viewBox="0 0 93 93" svg:d="M46 46h47c0-26-21-46-47-46s-46 20-46 46c0 25 20 47 46 47s47-22 47-47z">
          <text:p/>
        </draw:path>
        <draw:path draw:style-name="gr193" draw:text-style-name="P190" draw:layer="layout" svg:width="0.091cm" svg:height="0.091cm" svg:x="11.844cm" svg:y="12.115cm" svg:viewBox="0 0 92 92" svg:d="M47 47h45c0-26-20-47-45-47-26 0-47 21-47 47 0 25 21 45 47 45 25 0 45-20 45-45z">
          <text:p/>
        </draw:path>
        <draw:path draw:style-name="gr194" draw:text-style-name="P191" draw:layer="layout" svg:width="0.09cm" svg:height="0.09cm" svg:x="11.845cm" svg:y="12.116cm" svg:viewBox="0 0 91 91" svg:d="M46 46h45c0-26-20-46-45-46-26 0-46 20-46 46 0 25 20 45 46 45 25 0 45-20 45-45z">
          <text:p/>
        </draw:path>
        <draw:path draw:style-name="gr195" draw:text-style-name="P192" draw:layer="layout" svg:width="0.089cm" svg:height="0.089cm" svg:x="11.845cm" svg:y="12.116cm" svg:viewBox="0 0 90 90" svg:d="M45 45h45c0-25-21-45-45-45-25 0-45 20-45 45 0 24 20 45 45 45 24 0 45-21 45-45z">
          <text:p/>
        </draw:path>
        <draw:path draw:style-name="gr196" draw:text-style-name="P193" draw:layer="layout" svg:width="0.088cm" svg:height="0.088cm" svg:x="11.846cm" svg:y="12.117cm" svg:viewBox="0 0 89 89" svg:d="M45 45h44c0-24-20-45-44-45-25 0-45 21-45 45s20 44 45 44c24 0 44-20 44-44z">
          <text:p/>
        </draw:path>
        <draw:path draw:style-name="gr197" draw:text-style-name="P194" draw:layer="layout" svg:width="0.086cm" svg:height="0.086cm" svg:x="11.847cm" svg:y="12.118cm" svg:viewBox="0 0 87 87" svg:d="M43 43h44c0-24-19-43-44-43-24 0-43 19-43 43 0 25 19 44 43 44 25 0 44-19 44-44z">
          <text:p/>
        </draw:path>
        <draw:path draw:style-name="gr198" draw:text-style-name="P195" draw:layer="layout" svg:width="0.085cm" svg:height="0.085cm" svg:x="11.847cm" svg:y="12.118cm" svg:viewBox="0 0 86 86" svg:d="M44 43h42c0-24-19-43-42-43-24 0-44 19-44 43 0 23 20 43 44 43 23 0 42-20 42-43z">
          <text:p/>
        </draw:path>
        <draw:path draw:style-name="gr199" draw:text-style-name="P196" draw:layer="layout" svg:width="0.084cm" svg:height="0.084cm" svg:x="11.848cm" svg:y="12.119cm" svg:viewBox="0 0 85 85" svg:d="M42 43h43c0-24-19-43-43-43-23 0-42 19-42 43 0 23 19 42 42 42 24 0 43-19 43-42z">
          <text:p/>
        </draw:path>
        <draw:path draw:style-name="gr200" draw:text-style-name="P197" draw:layer="layout" svg:width="0.084cm" svg:height="0.083cm" svg:x="11.848cm" svg:y="12.119cm" svg:viewBox="0 0 85 84" svg:d="M43 42h42c0-23-19-42-42-42s-43 19-43 42c0 24 20 42 43 42s42-18 42-42z">
          <text:p/>
        </draw:path>
        <draw:path draw:style-name="gr201" draw:text-style-name="P198" draw:layer="layout" svg:width="0.082cm" svg:height="0.082cm" svg:x="11.849cm" svg:y="12.12cm" svg:viewBox="0 0 83 83" svg:d="M42 41h41c0-23-19-41-41-41-23 0-42 18-42 41 0 22 19 42 42 42 22 0 41-20 41-42z">
          <text:p/>
        </draw:path>
        <draw:path draw:style-name="gr202" draw:text-style-name="P199" draw:layer="layout" svg:width="0.08cm" svg:height="0.08cm" svg:x="11.85cm" svg:y="12.121cm" svg:viewBox="0 0 81 81" svg:d="M41 40h40c0-22-18-40-40-40-23 0-41 18-41 40s18 41 41 41c22 0 40-19 40-41z">
          <text:p/>
        </draw:path>
        <draw:path draw:style-name="gr203" draw:text-style-name="P200" draw:layer="layout" svg:width="0.079cm" svg:height="0.079cm" svg:x="11.85cm" svg:y="12.121cm" svg:viewBox="0 0 80 80" svg:d="M41 41h39c0-22-17-41-39-41-23 0-41 19-41 41s18 39 41 39c22 0 39-17 39-39z">
          <text:p/>
        </draw:path>
        <draw:path draw:style-name="gr204" draw:text-style-name="P201" draw:layer="layout" svg:width="0.078cm" svg:height="0.078cm" svg:x="11.851cm" svg:y="12.122cm" svg:viewBox="0 0 79 79" svg:d="M39 40h40c0-22-18-40-40-40s-39 18-39 40c0 21 17 39 39 39s40-18 40-39z">
          <text:p/>
        </draw:path>
        <draw:path draw:style-name="gr205" draw:text-style-name="P202" draw:layer="layout" svg:width="0.077cm" svg:height="0.077cm" svg:x="11.851cm" svg:y="12.122cm" svg:viewBox="0 0 78 78" svg:d="M39 39h39c0-21-17-39-39-39-21 0-39 18-39 39s18 39 39 39c22 0 39-18 39-39z">
          <text:p/>
        </draw:path>
        <draw:path draw:style-name="gr206" draw:text-style-name="P203" draw:layer="layout" svg:width="0.076cm" svg:height="0.076cm" svg:x="11.852cm" svg:y="12.123cm" svg:viewBox="0 0 77 77" svg:d="M39 38h38c0-21-17-38-38-38-22 0-39 17-39 38s17 39 39 39c21 0 38-18 38-39z">
          <text:p/>
        </draw:path>
        <draw:path draw:style-name="gr207" draw:text-style-name="P204" draw:layer="layout" svg:width="0.075cm" svg:height="0.074cm" svg:x="11.852cm" svg:y="12.124cm" svg:viewBox="0 0 76 75" svg:d="M39 37h37c0-21-17-37-37-37-22 0-39 16-39 37s17 38 39 38c20 0 37-17 37-38z">
          <text:p/>
        </draw:path>
        <draw:path draw:style-name="gr208" draw:text-style-name="P205" draw:layer="layout" svg:width="0.073cm" svg:height="0.073cm" svg:x="11.853cm" svg:y="12.124cm" svg:viewBox="0 0 74 74" svg:d="M38 38h36c0-21-16-38-36-38s-38 17-38 38c0 20 18 36 38 36s36-16 36-36z">
          <text:p/>
        </draw:path>
        <draw:path draw:style-name="gr209" draw:text-style-name="P206" draw:layer="layout" svg:width="0.072cm" svg:height="0.072cm" svg:x="11.854cm" svg:y="12.125cm" svg:viewBox="0 0 73 73" svg:d="M36 37h37c0-20-17-37-37-37s-36 17-36 37 16 36 36 36 37-16 37-36z">
          <text:p/>
        </draw:path>
        <draw:path draw:style-name="gr210" draw:text-style-name="P207" draw:layer="layout" svg:width="0.071cm" svg:height="0.071cm" svg:x="11.854cm" svg:y="12.125cm" svg:viewBox="0 0 72 72" svg:d="M37 37h35c0-21-16-37-35-37-20 0-37 16-37 37 0 19 17 35 37 35 19 0 35-16 35-35z">
          <text:p/>
        </draw:path>
        <draw:path draw:style-name="gr211" draw:text-style-name="P208" draw:layer="layout" svg:width="0.07cm" svg:height="0.07cm" svg:x="11.855cm" svg:y="12.126cm" svg:viewBox="0 0 71 71" svg:d="M35 35h36c0-19-16-35-36-35-19 0-35 16-35 35 0 20 16 36 35 36 20 0 36-16 36-36z">
          <text:p/>
        </draw:path>
        <draw:path draw:style-name="gr212" draw:text-style-name="P209" draw:layer="layout" svg:width="0.069cm" svg:height="0.068cm" svg:x="11.855cm" svg:y="12.127cm" svg:viewBox="0 0 70 69" svg:d="M36 35h34c0-19-15-35-34-35s-36 16-36 35 17 34 36 34 34-15 34-34z">
          <text:p/>
        </draw:path>
        <draw:path draw:style-name="gr213" draw:text-style-name="P210" draw:layer="layout" svg:width="0.067cm" svg:height="0.068cm" svg:x="11.856cm" svg:y="12.127cm" svg:viewBox="0 0 68 69" svg:d="M34 35h34c0-20-15-35-34-35s-34 15-34 35c0 18 15 34 34 34s34-16 34-34z">
          <text:p/>
        </draw:path>
        <draw:path draw:style-name="gr214" draw:text-style-name="P211" draw:layer="layout" svg:width="0.066cm" svg:height="0.066cm" svg:x="11.857cm" svg:y="12.128cm" svg:viewBox="0 0 67 67" svg:d="M33 33h34c0-18-16-33-34-33-19 0-33 15-33 33 0 19 14 34 33 34 18 0 34-15 34-34z">
          <text:p/>
        </draw:path>
        <draw:path draw:style-name="gr215" draw:text-style-name="P212" draw:layer="layout" svg:width="0.065cm" svg:height="0.065cm" svg:x="11.857cm" svg:y="12.128cm" svg:viewBox="0 0 66 66" svg:d="M34 33h32c0-18-14-33-32-33s-34 15-34 33 16 33 34 33 32-15 32-33z">
          <text:p/>
        </draw:path>
        <draw:path draw:style-name="gr216" draw:text-style-name="P213" draw:layer="layout" svg:width="0.064cm" svg:height="0.064cm" svg:x="11.858cm" svg:y="12.129cm" svg:viewBox="0 0 65 65" svg:d="M33 32h32c0-18-15-32-32-32-19 0-33 14-33 32 0 17 14 33 33 33 17 0 32-16 32-33z">
          <text:p/>
        </draw:path>
        <draw:path draw:style-name="gr217" draw:text-style-name="P214" draw:layer="layout" svg:width="0.063cm" svg:height="0.063cm" svg:x="11.858cm" svg:y="12.129cm" svg:viewBox="0 0 64 64" svg:d="M33 32h31c0-18-14-32-31-32-19 0-33 14-33 32 0 17 14 32 33 32 17 0 31-15 31-32z">
          <text:p/>
        </draw:path>
        <draw:path draw:style-name="gr218" draw:text-style-name="P215" draw:layer="layout" svg:width="0.061cm" svg:height="0.062cm" svg:x="11.859cm" svg:y="12.13cm" svg:viewBox="0 0 62 63" svg:d="M32 31h30c0-17-13-31-30-31s-32 14-32 31c0 18 15 32 32 32s30-14 30-32z">
          <text:p/>
        </draw:path>
        <draw:path draw:style-name="gr219" draw:text-style-name="P216" draw:layer="layout" svg:width="0.06cm" svg:height="0.06cm" svg:x="11.86cm" svg:y="12.131cm" svg:viewBox="0 0 61 61" svg:d="M30 31h31c0-18-15-31-31-31-17 0-30 13-30 31 0 16 13 30 30 30 16 0 31-14 31-30z">
          <text:p/>
        </draw:path>
        <draw:path draw:style-name="gr220" draw:text-style-name="P217" draw:layer="layout" svg:width="0.059cm" svg:height="0.059cm" svg:x="11.86cm" svg:y="12.131cm" svg:viewBox="0 0 60 60" svg:d="M31 30h29c0-17-13-30-29-30-18 0-31 13-31 30 0 16 13 30 31 30 16 0 29-14 29-30z">
          <text:p/>
        </draw:path>
        <draw:path draw:style-name="gr221" draw:text-style-name="P218" draw:layer="layout" svg:width="0.058cm" svg:height="0.058cm" svg:x="11.861cm" svg:y="12.132cm" svg:viewBox="0 0 59 59" svg:d="M30 29h29c0-16-13-29-29-29-17 0-30 13-30 29 0 17 13 30 30 30 16 0 29-13 29-30z">
          <text:p/>
        </draw:path>
        <draw:path draw:style-name="gr222" draw:text-style-name="P219" draw:layer="layout" svg:width="0.057cm" svg:height="0.057cm" svg:x="11.861cm" svg:y="12.132cm" svg:viewBox="0 0 58 58" svg:d="M29 29h29c0-16-13-29-29-29s-29 13-29 29c0 15 13 29 29 29s29-14 29-29z">
          <text:p/>
        </draw:path>
        <draw:path draw:style-name="gr223" draw:text-style-name="P220" draw:layer="layout" svg:width="0.056cm" svg:height="0.056cm" svg:x="11.862cm" svg:y="12.133cm" svg:viewBox="0 0 57 57" svg:d="M28 28h29c0-16-14-28-29-28-16 0-28 12-28 28 0 15 12 29 28 29 15 0 29-14 29-29z">
          <text:p/>
        </draw:path>
        <draw:path draw:style-name="gr224" draw:text-style-name="P221" draw:layer="layout" svg:width="0.054cm" svg:height="0.054cm" svg:x="11.863cm" svg:y="12.134cm" svg:viewBox="0 0 55 55" svg:d="M27 27h28c0-15-13-27-28-27s-27 12-27 27 12 28 27 28 28-13 28-28z">
          <text:p/>
        </draw:path>
        <draw:path draw:style-name="gr225" draw:text-style-name="P222" draw:layer="layout" svg:width="0.053cm" svg:height="0.053cm" svg:x="11.863cm" svg:y="12.134cm" svg:viewBox="0 0 54 54" svg:d="M27 27h27c0-15-12-27-27-27s-27 12-27 27 12 27 27 27 27-12 27-27z">
          <text:p/>
        </draw:path>
        <draw:path draw:style-name="gr226" draw:text-style-name="P223" draw:layer="layout" svg:width="0.052cm" svg:height="0.052cm" svg:x="11.864cm" svg:y="12.135cm" svg:viewBox="0 0 53 53" svg:d="M26 27h27c0-15-13-27-27-27-15 0-26 12-26 27 0 14 11 26 26 26 14 0 27-12 27-26z">
          <text:p/>
        </draw:path>
        <draw:path draw:style-name="gr227" draw:text-style-name="P224" draw:layer="layout" svg:width="0.051cm" svg:height="0.051cm" svg:x="11.864cm" svg:y="12.135cm" svg:viewBox="0 0 52 52" svg:d="M27 26h25c0-14-11-26-25-26s-27 12-27 26c0 15 13 26 27 26s25-11 25-26z">
          <text:p/>
        </draw:path>
        <draw:path draw:style-name="gr228" draw:text-style-name="P225" draw:layer="layout" svg:width="0.05cm" svg:height="0.05cm" svg:x="11.865cm" svg:y="12.136cm" svg:viewBox="0 0 51 51" svg:d="M26 25h25c0-14-12-25-25-25-15 0-26 11-26 25 0 13 11 26 26 26 13 0 25-13 25-26z">
          <text:p/>
        </draw:path>
        <draw:path draw:style-name="gr229" draw:text-style-name="P226" draw:layer="layout" svg:width="0.048cm" svg:height="0.048cm" svg:x="11.866cm" svg:y="12.137cm" svg:viewBox="0 0 49 49" svg:d="M25 24h24c0-14-11-24-24-24-15 0-25 10-25 24s10 25 25 25c13 0 24-11 24-25z">
          <text:p/>
        </draw:path>
        <draw:path draw:style-name="gr230" draw:text-style-name="P227" draw:layer="layout" svg:width="0.047cm" svg:height="0.047cm" svg:x="11.866cm" svg:y="12.137cm" svg:viewBox="0 0 48 48" svg:d="M25 25h23c0-14-10-25-23-25s-25 11-25 25c0 13 12 23 25 23s23-10 23-23z">
          <text:p/>
        </draw:path>
        <draw:path draw:style-name="gr231" draw:text-style-name="P228" draw:layer="layout" svg:width="0.046cm" svg:height="0.046cm" svg:x="11.867cm" svg:y="12.138cm" svg:viewBox="0 0 47 47" svg:d="M23 23h24c0-13-11-23-24-23s-23 10-23 23c0 14 10 24 23 24s24-10 24-24z">
          <text:p/>
        </draw:path>
        <draw:path draw:style-name="gr232" draw:text-style-name="P229" draw:layer="layout" svg:width="0.045cm" svg:height="0.045cm" svg:x="11.867cm" svg:y="12.138cm" svg:viewBox="0 0 46 46" svg:d="M23 23h23c0-13-10-23-23-23s-23 10-23 23 10 23 23 23 23-10 23-23z">
          <text:p/>
        </draw:path>
        <draw:path draw:style-name="gr233" draw:text-style-name="P230" draw:layer="layout" svg:width="0.044cm" svg:height="0.044cm" svg:x="11.868cm" svg:y="12.139cm" svg:viewBox="0 0 45 45" svg:d="M23 23h22c0-12-10-23-22-23-13 0-23 11-23 23s10 22 23 22c12 0 22-10 22-22z">
          <text:p/>
        </draw:path>
        <draw:path draw:style-name="gr234" draw:text-style-name="P231" draw:layer="layout" svg:width="0.043cm" svg:height="0.043cm" svg:x="11.868cm" svg:y="12.139cm" svg:viewBox="0 0 44 44" svg:d="M22 23h22c0-13-10-23-22-23s-22 10-22 23c0 12 10 21 22 21s22-9 22-21z">
          <text:p/>
        </draw:path>
        <draw:path draw:style-name="gr235" draw:text-style-name="P232" draw:layer="layout" svg:width="0.041cm" svg:height="0.041cm" svg:x="11.869cm" svg:y="12.14cm" svg:viewBox="0 0 42 42" svg:d="M22 22h20c0-13-9-22-20-22-12 0-22 9-22 22 0 11 10 20 22 20 11 0 20-9 20-20z">
          <text:p/>
        </draw:path>
        <draw:path draw:style-name="gr236" draw:text-style-name="P233" draw:layer="layout" svg:width="0.04cm" svg:height="0.04cm" svg:x="11.87cm" svg:y="12.141cm" svg:viewBox="0 0 41 41" svg:d="M20 20h21c0-11-9-20-21-20-11 0-20 9-20 20s9 21 20 21c12 0 21-10 21-21z">
          <text:p/>
        </draw:path>
        <draw:path draw:style-name="gr15" draw:text-style-name="P13" draw:layer="layout" svg:width="0.039cm" svg:height="0.039cm" svg:x="11.87cm" svg:y="12.141cm" svg:viewBox="0 0 40 40" svg:d="M21 21h19c0-11-8-21-19-21s-21 10-21 21 10 19 21 19 19-8 19-19z">
          <text:p/>
        </draw:path>
        <draw:path draw:style-name="gr237" draw:text-style-name="P234" draw:layer="layout" svg:width="0.038cm" svg:height="0.038cm" svg:x="11.871cm" svg:y="12.142cm" svg:viewBox="0 0 39 39" svg:d="M19 20h20c0-12-9-20-20-20s-19 8-19 20c0 10 8 19 19 19s20-9 20-19z">
          <text:p/>
        </draw:path>
        <draw:path draw:style-name="gr238" draw:text-style-name="P235" draw:layer="layout" svg:width="0.037cm" svg:height="0.037cm" svg:x="11.871cm" svg:y="12.142cm" svg:viewBox="0 0 38 38" svg:d="M19 20h19c0-10-8-20-19-20-10 0-19 10-19 20s9 18 19 18c11 0 19-8 19-18z">
          <text:p/>
        </draw:path>
        <draw:path draw:style-name="gr239" draw:text-style-name="P236" draw:layer="layout" svg:width="0.035cm" svg:height="0.036cm" svg:x="11.872cm" svg:y="12.143cm" svg:viewBox="0 0 36 37" svg:d="M19 18h17c0-10-7-18-17-18-11 0-19 8-19 18 0 11 8 19 19 19 10 0 17-8 17-19z">
          <text:p/>
        </draw:path>
        <draw:path draw:style-name="gr240" draw:text-style-name="P237" draw:layer="layout" svg:width="0.034cm" svg:height="0.034cm" svg:x="11.873cm" svg:y="12.144cm" svg:viewBox="0 0 35 35" svg:d="M18 18h17c0-11-8-18-17-18-11 0-18 7-18 18 0 9 7 17 18 17 9 0 17-8 17-17z">
          <text:p/>
        </draw:path>
        <draw:path draw:style-name="gr241" draw:text-style-name="P238" draw:layer="layout" svg:width="0.033cm" svg:height="0.033cm" svg:x="11.873cm" svg:y="12.144cm" svg:viewBox="0 0 34 34" svg:d="M17 18h17c0-10-7-18-17-18-9 0-17 8-17 18 0 9 8 16 17 16 10 0 17-7 17-16z">
          <text:p/>
        </draw:path>
        <draw:path draw:style-name="gr242" draw:text-style-name="P239" draw:layer="layout" svg:width="0.032cm" svg:height="0.032cm" svg:x="11.874cm" svg:y="12.145cm" svg:viewBox="0 0 33 33" svg:d="M17 16h16c0-9-7-16-16-16-10 0-17 7-17 16 0 10 7 17 17 17 9 0 16-7 16-17z">
          <text:p/>
        </draw:path>
        <draw:path draw:style-name="gr243" draw:text-style-name="P240" draw:layer="layout" svg:width="0.031cm" svg:height="0.031cm" svg:x="11.874cm" svg:y="12.145cm" svg:viewBox="0 0 32 32" svg:d="M16 16h16c0-9-7-16-16-16s-16 7-16 16 7 16 16 16 16-7 16-16z">
          <text:p/>
        </draw:path>
        <draw:path draw:style-name="gr244" draw:text-style-name="P241" draw:layer="layout" svg:width="0.031cm" svg:height="0.03cm" svg:x="11.875cm" svg:y="12.146cm" svg:viewBox="0 0 32 31" svg:d="M16 15h16c0-8-8-15-16-15s-16 7-16 15c0 9 8 16 16 16s16-7 16-16z">
          <text:p/>
        </draw:path>
        <draw:path draw:style-name="gr245" draw:text-style-name="P242" draw:layer="layout" svg:width="0.028cm" svg:height="0.028cm" svg:x="11.876cm" svg:y="12.147cm" svg:viewBox="0 0 29 29" svg:d="M15 14h14c0-8-6-14-14-14-9 0-15 6-15 14 0 9 6 15 15 15 8 0 14-6 14-15z">
          <text:p/>
        </draw:path>
        <draw:path draw:style-name="gr246" draw:text-style-name="P243" draw:layer="layout" svg:width="0.027cm" svg:height="0.027cm" svg:x="11.876cm" svg:y="12.147cm" svg:viewBox="0 0 28 28" svg:d="M14 14h14c0-8-6-14-14-14s-14 6-14 14 6 14 14 14 14-6 14-14z">
          <text:p/>
        </draw:path>
        <draw:path draw:style-name="gr247" draw:text-style-name="P244" draw:layer="layout" svg:width="0.026cm" svg:height="0.026cm" svg:x="11.877cm" svg:y="12.148cm" svg:viewBox="0 0 27 27" svg:d="M14 13h13c0-7-6-13-13-13-8 0-14 6-14 13 0 8 6 14 14 14 7 0 13-6 13-14z">
          <text:p/>
        </draw:path>
        <draw:path draw:style-name="gr248" draw:text-style-name="P245" draw:layer="layout" svg:width="0.025cm" svg:height="0.025cm" svg:x="11.877cm" svg:y="12.148cm" svg:viewBox="0 0 26 26" svg:d="M13 14h13c0-8-5-14-13-14-7 0-13 6-13 14 0 7 6 12 13 12 8 0 13-5 13-12z">
          <text:p/>
        </draw:path>
        <draw:path draw:style-name="gr249" draw:text-style-name="P246" draw:layer="layout" svg:width="0.024cm" svg:height="0.024cm" svg:x="11.878cm" svg:y="12.149cm" svg:viewBox="0 0 25 25" svg:d="M13 13h12c0-8-6-13-12-13-7 0-13 5-13 13 0 6 6 12 13 12 6 0 12-6 12-12z">
          <text:p/>
        </draw:path>
        <draw:path draw:style-name="gr250" draw:text-style-name="P247" draw:layer="layout" svg:width="0.023cm" svg:height="0.022cm" svg:x="11.878cm" svg:y="12.15cm" svg:viewBox="0 0 24 23" svg:d="M12 12h12c0-7-5-12-12-12-6 0-12 5-12 12 0 6 6 11 12 11 7 0 12-5 12-11z">
          <text:p/>
        </draw:path>
        <draw:path draw:style-name="gr251" draw:text-style-name="P248" draw:layer="layout" svg:width="0.021cm" svg:height="0.021cm" svg:x="11.879cm" svg:y="12.15cm" svg:viewBox="0 0 22 22" svg:d="M11 11h11c0-6-5-11-11-11s-11 5-11 11 5 11 11 11 11-5 11-11z">
          <text:p/>
        </draw:path>
        <draw:path draw:style-name="gr252" draw:text-style-name="P249" draw:layer="layout" svg:width="0.02cm" svg:height="0.02cm" svg:x="11.88cm" svg:y="12.151cm" svg:viewBox="0 0 21 21" svg:d="M11 10h10c0-6-5-10-10-10-7 0-11 4-11 10 0 5 4 11 11 11 5 0 10-6 10-11z">
          <text:p/>
        </draw:path>
        <draw:path draw:style-name="gr253" draw:text-style-name="P250" draw:layer="layout" svg:width="0.019cm" svg:height="0.019cm" svg:x="11.88cm" svg:y="12.151cm" svg:viewBox="0 0 20 20" svg:d="M11 11h9c0-6-4-11-9-11-6 0-11 5-11 11 0 5 5 9 11 9 5 0 9-4 9-9z">
          <text:p/>
        </draw:path>
        <draw:path draw:style-name="gr254" draw:text-style-name="P251" draw:layer="layout" svg:width="0.018cm" svg:height="0.018cm" svg:x="11.881cm" svg:y="12.152cm" svg:viewBox="0 0 19 19" svg:d="M9 9h10c0-5-4-9-10-9-5 0-9 4-9 9 0 6 4 10 9 10 6 0 10-4 10-10z">
          <text:p/>
        </draw:path>
        <draw:path draw:style-name="gr255" draw:text-style-name="P252" draw:layer="layout" svg:width="0.017cm" svg:height="0.016cm" svg:x="11.881cm" svg:y="12.153cm" svg:viewBox="0 0 18 17" svg:d="M9 8h9c0-5-5-8-9-8-5 0-9 3-9 8 0 4 4 9 9 9 4 0 9-5 9-9z">
          <text:p/>
        </draw:path>
        <draw:path draw:style-name="gr256" draw:text-style-name="P253" draw:layer="layout" svg:width="0.015cm" svg:height="0.015cm" svg:x="11.882cm" svg:y="12.153cm" svg:viewBox="0 0 16 16" svg:d="M9 9h7c0-5-3-9-7-9-5 0-9 4-9 9 0 4 4 7 9 7 4 0 7-3 7-7z">
          <text:p/>
        </draw:path>
        <draw:path draw:style-name="gr257" draw:text-style-name="P254" draw:layer="layout" svg:width="0.014cm" svg:height="0.014cm" svg:x="11.883cm" svg:y="12.154cm" svg:viewBox="0 0 15 15" svg:d="M7 8h8c0-5-3-8-8-8-4 0-7 3-7 8 0 4 3 7 7 7 5 0 8-3 8-7z">
          <text:p/>
        </draw:path>
        <draw:path draw:style-name="gr258" draw:text-style-name="P255" draw:layer="layout" svg:width="0.013cm" svg:height="0.013cm" svg:x="11.883cm" svg:y="12.154cm" svg:viewBox="0 0 14 14" svg:d="M8 7h6c0-4-3-7-6-7-5 0-8 3-8 7s3 7 8 7c3 0 6-3 6-7z">
          <text:p/>
        </draw:path>
        <draw:path draw:style-name="gr259" draw:text-style-name="P256" draw:layer="layout" svg:width="0.012cm" svg:height="0.012cm" svg:x="11.884cm" svg:y="12.155cm" svg:viewBox="0 0 13 13" svg:d="M7 7h6c0-4-3-7-6-7s-7 3-7 7c0 3 4 6 7 6s6-3 6-6z">
          <text:p/>
        </draw:path>
        <draw:path draw:style-name="gr260" draw:text-style-name="P257" draw:layer="layout" svg:width="0.012cm" svg:height="0.011cm" svg:x="11.884cm" svg:y="12.155cm" svg:viewBox="0 0 13 12" svg:d="M7 6h6c0-3-3-6-6-6s-7 3-7 6 4 6 7 6 6-3 6-6z">
          <text:p/>
        </draw:path>
        <draw:path draw:style-name="gr261" draw:text-style-name="P258" draw:layer="layout" svg:width="0.009cm" svg:height="0.01cm" svg:x="11.885cm" svg:y="12.156cm" svg:viewBox="0 0 10 11" svg:d="M5 5h5c0-3-3-5-5-5-3 0-5 2-5 5 0 2 2 6 5 6 2 0 5-4 5-6z">
          <text:p/>
        </draw:path>
        <draw:path draw:style-name="gr262" draw:text-style-name="P259" draw:layer="layout" svg:width="0.008cm" svg:height="0.008cm" svg:x="11.886cm" svg:y="12.157cm" svg:viewBox="0 0 9 9" svg:d="M4 4h5c0-2-2-4-5-4s-4 2-4 4 1 5 4 5 5-3 5-5z">
          <text:p/>
        </draw:path>
        <draw:path draw:style-name="gr263" draw:text-style-name="P260" draw:layer="layout" svg:width="0.007cm" svg:height="0.007cm" svg:x="11.886cm" svg:y="12.157cm" svg:viewBox="0 0 8 8" svg:d="M5 4h3c0-2-1-4-3-4-3 0-5 2-5 4 0 3 2 4 5 4 2 0 3-1 3-4z">
          <text:p/>
        </draw:path>
        <draw:path draw:style-name="gr264" draw:text-style-name="P261" draw:layer="layout" svg:width="0.007cm" svg:height="0.006cm" svg:x="11.887cm" svg:y="12.158cm" svg:viewBox="0 0 8 7" svg:d="M4 3h4c0-2-3-3-4-3-2 0-4 1-4 3 0 1 2 4 4 4 1 0 4-3 4-4z">
          <text:p/>
        </draw:path>
        <draw:path draw:style-name="gr265" draw:text-style-name="P262" draw:layer="layout" svg:width="0.005cm" svg:height="0.005cm" svg:x="11.887cm" svg:y="12.158cm" svg:viewBox="0 0 6 6" svg:d="M4 3h2c0-2-1-3-2-3-3 0-4 1-4 3s1 3 4 3c1 0 2-1 2-3z">
          <text:p/>
        </draw:path>
        <draw:path draw:style-name="gr266" draw:text-style-name="P263" draw:layer="layout" svg:width="0.004cm" svg:height="0.004cm" svg:x="11.888cm" svg:y="12.159cm" svg:viewBox="0 0 5 5" svg:d="M2 3h3c0-2-1-3-3-3-1 0-2 1-2 3 0 1 1 2 2 2 2 0 3-1 3-2z">
          <text:p/>
        </draw:path>
        <draw:path draw:style-name="gr267" draw:text-style-name="P264" draw:layer="layout" svg:width="0.002cm" svg:height="0.002cm" svg:x="11.889cm" svg:y="12.16cm" svg:viewBox="0 0 3 3" svg:d="M1 2h2c0-2-2-2-2-2-1 0-1 0-1 2 0 0 0 1 1 1l2-1z">
          <text:p/>
        </draw:path>
        <draw:path draw:style-name="gr9" draw:text-style-name="P10" draw:layer="layout" svg:width="0.001cm" svg:height="0.001cm" svg:x="11.889cm" svg:y="12.16cm" svg:viewBox="0 0 2 2" svg:d="M2 2c0-2 0-2 0-2-2 0-2 0-2 2z">
          <text:p/>
        </draw:path>
        <draw:path draw:style-name="gr12" draw:text-style-name="P11" draw:layer="layout" svg:width="0.151cm" svg:height="0.151cm" svg:x="12.019cm" svg:y="11.554cm" svg:viewBox="0 0 152 152" svg:d="M76 22c29 0 53 24 53 53 0 30-24 54-53 54-30 0-54-24-54-54 0-29 24-53 54-53zM129 129v-107h-107v107zM76 75h76c0-41-35-75-76-75-42 0-76 34-76 75 0 42 34 77 76 77 41 0 76-35 76-77z">
          <text:p/>
        </draw:path>
        <draw:path draw:style-name="gr12" draw:text-style-name="P11" draw:layer="layout" svg:width="0.151cm" svg:height="0.151cm" svg:x="12.019cm" svg:y="11.554cm" svg:viewBox="0 0 152 152" svg:d="M76 75h76c0-41-35-75-76-75-42 0-76 34-76 75 0 42 34 77 76 77 41 0 76-35 76-77z">
          <text:p/>
        </draw:path>
        <draw:path draw:style-name="gr144" draw:text-style-name="P141" draw:layer="layout" svg:width="0.151cm" svg:height="0.151cm" svg:x="12.019cm" svg:y="11.554cm" svg:viewBox="0 0 152 152" svg:d="M77 76h75c0-42-34-76-75-76-43 0-77 34-77 76s34 76 77 76c41 0 75-34 75-76z">
          <text:p/>
        </draw:path>
        <draw:path draw:style-name="gr145" draw:text-style-name="P142" draw:layer="layout" svg:width="0.149cm" svg:height="0.149cm" svg:x="12.02cm" svg:y="11.555cm" svg:viewBox="0 0 150 150" svg:d="M76 74h74c0-41-33-74-74-74-43 0-76 33-76 74 0 42 33 76 76 76 41 0 74-34 74-76z">
          <text:p/>
        </draw:path>
        <draw:path draw:style-name="gr146" draw:text-style-name="P143" draw:layer="layout" svg:width="0.147cm" svg:height="0.147cm" svg:x="12.021cm" svg:y="11.556cm" svg:viewBox="0 0 148 148" svg:d="M74 73h74c0-40-33-73-74-73s-74 33-74 73c0 41 33 75 74 75s74-34 74-75z">
          <text:p/>
        </draw:path>
        <draw:path draw:style-name="gr147" draw:text-style-name="P144" draw:layer="layout" svg:width="0.147cm" svg:height="0.147cm" svg:x="12.021cm" svg:y="11.556cm" svg:viewBox="0 0 148 148" svg:d="M75 74h73c0-41-33-74-73-74-41 0-75 33-75 74s34 74 75 74c40 0 73-33 73-74z">
          <text:p/>
        </draw:path>
        <draw:path draw:style-name="gr148" draw:text-style-name="P145" draw:layer="layout" svg:width="0.145cm" svg:height="0.145cm" svg:x="12.022cm" svg:y="11.557cm" svg:viewBox="0 0 146 146" svg:d="M73 72h73c0-40-32-72-73-72s-73 32-73 72c0 41 32 74 73 74s73-33 73-74z">
          <text:p/>
        </draw:path>
        <draw:path draw:style-name="gr149" draw:text-style-name="P146" draw:layer="layout" svg:width="0.145cm" svg:height="0.145cm" svg:x="12.022cm" svg:y="11.557cm" svg:viewBox="0 0 146 146" svg:d="M74 73h72c0-40-33-73-72-73-40 0-74 33-74 73s34 73 74 73c39 0 72-33 72-73z">
          <text:p/>
        </draw:path>
        <draw:path draw:style-name="gr150" draw:text-style-name="P147" draw:layer="layout" svg:width="0.143cm" svg:height="0.143cm" svg:x="12.023cm" svg:y="11.558cm" svg:viewBox="0 0 144 144" svg:d="M73 71h71c0-39-32-71-71-71-41 0-73 32-73 71 0 41 32 73 73 73 39 0 71-32 71-73z">
          <text:p/>
        </draw:path>
        <draw:path draw:style-name="gr151" draw:text-style-name="P148" draw:layer="layout" svg:width="0.142cm" svg:height="0.141cm" svg:x="12.024cm" svg:y="11.559cm" svg:viewBox="0 0 143 142" svg:d="M72 70h71c0-39-32-70-71-70-41 0-72 31-72 70 0 41 31 72 72 72 39 0 71-31 71-72z">
          <text:p/>
        </draw:path>
        <draw:path draw:style-name="gr152" draw:text-style-name="P149" draw:layer="layout" svg:width="0.141cm" svg:height="0.141cm" svg:x="12.024cm" svg:y="11.559cm" svg:viewBox="0 0 142 142" svg:d="M71 70h71c0-38-32-70-71-70s-71 32-71 70c0 39 32 72 71 72s71-33 71-72z">
          <text:p/>
        </draw:path>
        <draw:path draw:style-name="gr153" draw:text-style-name="P150" draw:layer="layout" svg:width="0.139cm" svg:height="0.139cm" svg:x="12.025cm" svg:y="11.56cm" svg:viewBox="0 0 140 140" svg:d="M70 70h70c0-39-32-70-70-70-39 0-70 31-70 70s31 70 70 70c38 0 70-31 70-70z">
          <text:p/>
        </draw:path>
        <draw:path draw:style-name="gr154" draw:text-style-name="P151" draw:layer="layout" svg:width="0.139cm" svg:height="0.139cm" svg:x="12.025cm" svg:y="11.56cm" svg:viewBox="0 0 140 140" svg:d="M71 69h69c0-38-31-69-69-69-40 0-71 31-71 69 0 40 31 71 71 71 38 0 69-31 69-71z">
          <text:p/>
        </draw:path>
        <draw:path draw:style-name="gr155" draw:text-style-name="P152" draw:layer="layout" svg:width="0.137cm" svg:height="0.137cm" svg:x="12.026cm" svg:y="11.561cm" svg:viewBox="0 0 138 138" svg:d="M69 69h69c0-37-31-69-69-69s-69 32-69 69c0 38 31 69 69 69s69-31 69-69z">
          <text:p/>
        </draw:path>
        <draw:path draw:style-name="gr156" draw:text-style-name="P153" draw:layer="layout" svg:width="0.136cm" svg:height="0.136cm" svg:x="12.027cm" svg:y="11.561cm" svg:viewBox="0 0 137 137" svg:d="M69 68h68c0-37-31-68-68-68-39 0-69 31-69 68 0 38 30 69 69 69 37 0 68-31 68-69z">
          <text:p/>
        </draw:path>
        <draw:path draw:style-name="gr157" draw:text-style-name="P154" draw:layer="layout" svg:width="0.135cm" svg:height="0.135cm" svg:x="12.027cm" svg:y="11.562cm" svg:viewBox="0 0 136 136" svg:d="M68 68h68c0-37-30-68-68-68s-68 31-68 68c0 38 30 68 68 68s68-30 68-68z">
          <text:p/>
        </draw:path>
        <draw:path draw:style-name="gr158" draw:text-style-name="P155" draw:layer="layout" svg:width="0.133cm" svg:height="0.133cm" svg:x="12.028cm" svg:y="11.563cm" svg:viewBox="0 0 134 134" svg:d="M68 66h66c0-36-30-66-66-66-37 0-68 30-68 66 0 38 31 68 68 68 36 0 66-30 66-68z">
          <text:p/>
        </draw:path>
        <draw:path draw:style-name="gr159" draw:text-style-name="P156" draw:layer="layout" svg:width="0.133cm" svg:height="0.133cm" svg:x="12.028cm" svg:y="11.563cm" svg:viewBox="0 0 134 134" svg:d="M68 66h66c0-36-30-66-66-66-38 0-68 30-68 66 0 37 30 68 68 68 36 0 66-31 66-68z">
          <text:p/>
        </draw:path>
        <draw:path draw:style-name="gr160" draw:text-style-name="P157" draw:layer="layout" svg:width="0.131cm" svg:height="0.131cm" svg:x="12.029cm" svg:y="11.564cm" svg:viewBox="0 0 132 132" svg:d="M66 66h66c0-37-29-66-66-66s-66 29-66 66 29 66 66 66 66-29 66-66z">
          <text:p/>
        </draw:path>
        <draw:path draw:style-name="gr161" draw:text-style-name="P158" draw:layer="layout" svg:width="0.13cm" svg:height="0.131cm" svg:x="12.03cm" svg:y="11.564cm" svg:viewBox="0 0 131 132" svg:d="M65 65h66c0-35-31-65-66-65-36 0-65 30-65 65 0 37 29 67 65 67 35 0 66-30 66-67z">
          <text:p/>
        </draw:path>
        <draw:path draw:style-name="gr162" draw:text-style-name="P159" draw:layer="layout" svg:width="0.129cm" svg:height="0.129cm" svg:x="12.03cm" svg:y="11.565cm" svg:viewBox="0 0 130 130" svg:d="M65 65h65c0-35-29-65-65-65s-65 30-65 65c0 36 29 65 65 65s65-29 65-65z">
          <text:p/>
        </draw:path>
        <draw:path draw:style-name="gr163" draw:text-style-name="P160" draw:layer="layout" svg:width="0.127cm" svg:height="0.127cm" svg:x="12.031cm" svg:y="11.566cm" svg:viewBox="0 0 128 128" svg:d="M64 64h64c0-36-28-64-64-64s-64 28-64 64 28 64 64 64 64-28 64-64z">
          <text:p/>
        </draw:path>
        <draw:path draw:style-name="gr164" draw:text-style-name="P161" draw:layer="layout" svg:width="0.127cm" svg:height="0.127cm" svg:x="12.031cm" svg:y="11.566cm" svg:viewBox="0 0 128 128" svg:d="M65 63h63c0-34-29-63-63-63-35 0-65 29-65 63 0 36 30 65 65 65 34 0 63-29 63-65z">
          <text:p/>
        </draw:path>
        <draw:path draw:style-name="gr165" draw:text-style-name="P162" draw:layer="layout" svg:width="0.125cm" svg:height="0.125cm" svg:x="12.032cm" svg:y="11.567cm" svg:viewBox="0 0 126 126" svg:d="M64 62h62c0-34-28-62-62-62-36 0-64 28-64 62 0 35 28 64 64 64 34 0 62-29 62-64z">
          <text:p/>
        </draw:path>
        <draw:path draw:style-name="gr166" draw:text-style-name="P163" draw:layer="layout" svg:width="0.125cm" svg:height="0.125cm" svg:x="12.032cm" svg:y="11.567cm" svg:viewBox="0 0 126 126" svg:d="M64 63h62c0-34-28-63-62-63-36 0-64 29-64 63 0 35 28 63 64 63 34 0 62-28 62-63z">
          <text:p/>
        </draw:path>
        <draw:path draw:style-name="gr167" draw:text-style-name="P164" draw:layer="layout" svg:width="0.123cm" svg:height="0.123cm" svg:x="12.033cm" svg:y="11.568cm" svg:viewBox="0 0 124 124" svg:d="M62 61h62c0-33-29-61-62-61-34 0-62 28-62 61 0 35 28 63 62 63 33 0 62-28 62-63z">
          <text:p/>
        </draw:path>
        <draw:path draw:style-name="gr168" draw:text-style-name="P165" draw:layer="layout" svg:width="0.121cm" svg:height="0.121cm" svg:x="12.034cm" svg:y="11.569cm" svg:viewBox="0 0 122 122" svg:d="M62 60h60c0-33-27-60-60-60-34 0-62 27-62 60 0 34 28 62 62 62 33 0 60-28 60-62z">
          <text:p/>
        </draw:path>
        <draw:path draw:style-name="gr169" draw:text-style-name="P166" draw:layer="layout" svg:width="0.121cm" svg:height="0.121cm" svg:x="12.034cm" svg:y="11.569cm" svg:viewBox="0 0 122 122" svg:d="M62 61h60c0-33-27-61-60-61-34 0-62 28-62 61 0 34 28 61 62 61 33 0 60-27 60-61z">
          <text:p/>
        </draw:path>
        <draw:path draw:style-name="gr170" draw:text-style-name="P167" draw:layer="layout" svg:width="0.119cm" svg:height="0.119cm" svg:x="12.035cm" svg:y="11.57cm" svg:viewBox="0 0 120 120" svg:d="M61 60h59c0-33-27-60-59-60-34 0-61 27-61 60s27 60 61 60c32 0 59-27 59-60z">
          <text:p/>
        </draw:path>
        <draw:path draw:style-name="gr171" draw:text-style-name="P168" draw:layer="layout" svg:width="0.119cm" svg:height="0.119cm" svg:x="12.035cm" svg:y="11.57cm" svg:viewBox="0 0 120 120" svg:d="M61 60h59c0-33-27-60-59-60-34 0-61 27-61 60s27 60 61 60c32 0 59-27 59-60z">
          <text:p/>
        </draw:path>
        <draw:path draw:style-name="gr172" draw:text-style-name="P169" draw:layer="layout" svg:width="0.117cm" svg:height="0.117cm" svg:x="12.036cm" svg:y="11.571cm" svg:viewBox="0 0 118 118" svg:d="M59 58h59c0-32-26-58-59-58s-59 26-59 58c0 34 26 60 59 60s59-26 59-60z">
          <text:p/>
        </draw:path>
        <draw:path draw:style-name="gr173" draw:text-style-name="P170" draw:layer="layout" svg:width="0.115cm" svg:height="0.115cm" svg:x="12.037cm" svg:y="11.572cm" svg:viewBox="0 0 116 116" svg:d="M58 57h58c0-31-27-57-58-57-32 0-58 26-58 57 0 32 26 59 58 59 31 0 58-27 58-59z">
          <text:p/>
        </draw:path>
        <draw:path draw:style-name="gr174" draw:text-style-name="P171" draw:layer="layout" svg:width="0.115cm" svg:height="0.115cm" svg:x="12.037cm" svg:y="11.572cm" svg:viewBox="0 0 116 116" svg:d="M58 57h58c0-31-27-57-58-57-32 0-58 26-58 57 0 32 26 59 58 59 31 0 58-27 58-59z">
          <text:p/>
        </draw:path>
        <draw:path draw:style-name="gr14" draw:text-style-name="P12" draw:layer="layout" svg:width="0.113cm" svg:height="0.113cm" svg:x="12.038cm" svg:y="11.573cm" svg:viewBox="0 0 114 114" svg:d="M57 57h57c0-31-26-57-57-57-32 0-57 26-57 57 0 32 25 57 57 57 31 0 57-25 57-57z">
          <text:p/>
        </draw:path>
        <draw:path draw:style-name="gr175" draw:text-style-name="P172" draw:layer="layout" svg:width="0.113cm" svg:height="0.113cm" svg:x="12.038cm" svg:y="11.573cm" svg:viewBox="0 0 114 114" svg:d="M58 57h56c0-31-25-57-56-57s-58 26-58 57 27 57 58 57 56-26 56-57z">
          <text:p/>
        </draw:path>
        <draw:path draw:style-name="gr176" draw:text-style-name="P173" draw:layer="layout" svg:width="0.111cm" svg:height="0.111cm" svg:x="12.039cm" svg:y="11.574cm" svg:viewBox="0 0 112 112" svg:d="M57 56h55c0-31-25-56-55-56-31 0-57 25-57 56s26 56 57 56c30 0 55-25 55-56z">
          <text:p/>
        </draw:path>
        <draw:path draw:style-name="gr177" draw:text-style-name="P174" draw:layer="layout" svg:width="0.11cm" svg:height="0.109cm" svg:x="12.04cm" svg:y="11.575cm" svg:viewBox="0 0 111 110" svg:d="M56 55h55c0-31-25-55-55-55-31 0-56 24-56 55s25 55 56 55c30 0 55-24 55-55z">
          <text:p/>
        </draw:path>
        <draw:path draw:style-name="gr178" draw:text-style-name="P175" draw:layer="layout" svg:width="0.109cm" svg:height="0.109cm" svg:x="12.04cm" svg:y="11.575cm" svg:viewBox="0 0 110 110" svg:d="M56 55h54c0-31-24-55-54-55s-56 24-56 55 26 55 56 55 54-24 54-55z">
          <text:p/>
        </draw:path>
        <draw:path draw:style-name="gr179" draw:text-style-name="P176" draw:layer="layout" svg:width="0.107cm" svg:height="0.107cm" svg:x="12.041cm" svg:y="11.576cm" svg:viewBox="0 0 108 108" svg:d="M54 54h54c0-30-25-54-54-54-30 0-54 24-54 54s24 54 54 54c29 0 54-24 54-54z">
          <text:p/>
        </draw:path>
        <draw:path draw:style-name="gr180" draw:text-style-name="P177" draw:layer="layout" svg:width="0.107cm" svg:height="0.107cm" svg:x="12.041cm" svg:y="11.576cm" svg:viewBox="0 0 108 108" svg:d="M54 54h54c0-30-25-54-54-54-30 0-54 24-54 54s24 54 54 54c29 0 54-24 54-54z">
          <text:p/>
        </draw:path>
        <draw:path draw:style-name="gr181" draw:text-style-name="P178" draw:layer="layout" svg:width="0.105cm" svg:height="0.105cm" svg:x="12.042cm" svg:y="11.577cm" svg:viewBox="0 0 106 106" svg:d="M53 53h53c0-30-24-53-53-53s-53 23-53 53c0 29 24 53 53 53s53-24 53-53z">
          <text:p/>
        </draw:path>
        <draw:path draw:style-name="gr182" draw:text-style-name="P179" draw:layer="layout" svg:width="0.105cm" svg:height="0.105cm" svg:x="12.042cm" svg:y="11.577cm" svg:viewBox="0 0 106 106" svg:d="M53 53h53c0-28-24-53-53-53s-53 25-53 53c0 29 24 53 53 53s53-24 53-53z">
          <text:p/>
        </draw:path>
        <draw:path draw:style-name="gr183" draw:text-style-name="P180" draw:layer="layout" svg:width="0.103cm" svg:height="0.103cm" svg:x="12.043cm" svg:y="11.578cm" svg:viewBox="0 0 104 104" svg:d="M53 51h51c0-28-23-51-51-51-30 0-53 23-53 51 0 29 23 53 53 53 28 0 51-24 51-53z">
          <text:p/>
        </draw:path>
        <draw:path draw:style-name="gr184" draw:text-style-name="P181" draw:layer="layout" svg:width="0.101cm" svg:height="0.101cm" svg:x="12.044cm" svg:y="11.579cm" svg:viewBox="0 0 102 102" svg:d="M52 50h50c0-28-22-50-50-50-30 0-52 22-52 50 0 29 22 52 52 52 28 0 50-23 50-52z">
          <text:p/>
        </draw:path>
        <draw:path draw:style-name="gr185" draw:text-style-name="P182" draw:layer="layout" svg:width="0.101cm" svg:height="0.101cm" svg:x="12.044cm" svg:y="11.579cm" svg:viewBox="0 0 102 102" svg:d="M52 50h50c0-27-23-50-50-50-28 0-52 23-52 50 0 29 24 52 52 52 27 0 50-23 50-52z">
          <text:p/>
        </draw:path>
        <draw:path draw:style-name="gr186" draw:text-style-name="P183" draw:layer="layout" svg:width="0.099cm" svg:height="0.099cm" svg:x="12.045cm" svg:y="11.58cm" svg:viewBox="0 0 100 100" svg:d="M50 49h50c0-27-23-49-50-49-28 0-50 22-50 49 0 29 22 51 50 51 27 0 50-22 50-51z">
          <text:p/>
        </draw:path>
        <draw:path draw:style-name="gr187" draw:text-style-name="P184" draw:layer="layout" svg:width="0.099cm" svg:height="0.099cm" svg:x="12.045cm" svg:y="11.58cm" svg:viewBox="0 0 100 100" svg:d="M50 50h50c0-28-22-50-50-50s-50 22-50 50 22 50 50 50 50-22 50-50z">
          <text:p/>
        </draw:path>
        <draw:path draw:style-name="gr188" draw:text-style-name="P185" draw:layer="layout" svg:width="0.097cm" svg:height="0.097cm" svg:x="12.046cm" svg:y="11.581cm" svg:viewBox="0 0 98 98" svg:d="M50 48h48c0-26-22-48-48-48-27 0-50 22-50 48 0 27 23 50 50 50 26 0 48-23 48-50z">
          <text:p/>
        </draw:path>
        <draw:path draw:style-name="gr189" draw:text-style-name="P186" draw:layer="layout" svg:width="0.095cm" svg:height="0.095cm" svg:x="12.047cm" svg:y="11.582cm" svg:viewBox="0 0 96 96" svg:d="M48 47h48c0-26-21-47-48-47s-48 21-48 47c0 28 21 49 48 49s48-21 48-49z">
          <text:p/>
        </draw:path>
        <draw:path draw:style-name="gr190" draw:text-style-name="P187" draw:layer="layout" svg:width="0.095cm" svg:height="0.095cm" svg:x="12.047cm" svg:y="11.582cm" svg:viewBox="0 0 96 96" svg:d="M49 48h47c0-27-21-48-47-48-28 0-49 21-49 48s21 48 49 48c26 0 47-21 47-48z">
          <text:p/>
        </draw:path>
        <draw:path draw:style-name="gr191" draw:text-style-name="P188" draw:layer="layout" svg:width="0.093cm" svg:height="0.093cm" svg:x="12.048cm" svg:y="11.583cm" svg:viewBox="0 0 94 94" svg:d="M47 46h47c0-25-22-46-47-46-26 0-47 21-47 46 0 26 21 48 47 48 25 0 47-22 47-48z">
          <text:p/>
        </draw:path>
        <draw:path draw:style-name="gr192" draw:text-style-name="P189" draw:layer="layout" svg:width="0.093cm" svg:height="0.093cm" svg:x="12.048cm" svg:y="11.583cm" svg:viewBox="0 0 94 94" svg:d="M47 46h47c0-25-21-46-47-46s-47 21-47 46c0 27 21 48 47 48s47-21 47-48z">
          <text:p/>
        </draw:path>
        <draw:path draw:style-name="gr193" draw:text-style-name="P190" draw:layer="layout" svg:width="0.091cm" svg:height="0.091cm" svg:x="12.049cm" svg:y="11.584cm" svg:viewBox="0 0 92 92" svg:d="M47 46h45c0-25-20-46-45-46-26 0-47 21-47 46 0 26 21 46 47 46 25 0 45-20 45-46z">
          <text:p/>
        </draw:path>
        <draw:path draw:style-name="gr194" draw:text-style-name="P191" draw:layer="layout" svg:width="0.089cm" svg:height="0.09cm" svg:x="12.05cm" svg:y="11.584cm" svg:viewBox="0 0 90 91" svg:d="M46 46h44c0-25-20-46-44-46-25 0-46 21-46 46s21 45 46 45c24 0 44-20 44-45z">
          <text:p/>
        </draw:path>
        <draw:path draw:style-name="gr195" draw:text-style-name="P192" draw:layer="layout" svg:width="0.089cm" svg:height="0.089cm" svg:x="12.05cm" svg:y="11.585cm" svg:viewBox="0 0 90 90" svg:d="M45 44h45c0-24-20-44-45-44s-45 20-45 44c0 25 20 46 45 46s45-21 45-46z">
          <text:p/>
        </draw:path>
        <draw:path draw:style-name="gr196" draw:text-style-name="P193" draw:layer="layout" svg:width="0.087cm" svg:height="0.087cm" svg:x="12.051cm" svg:y="11.586cm" svg:viewBox="0 0 88 88" svg:d="M44 44h44c0-25-20-44-44-44-25 0-44 19-44 44s19 44 44 44c24 0 44-19 44-44z">
          <text:p/>
        </draw:path>
        <draw:path draw:style-name="gr197" draw:text-style-name="P194" draw:layer="layout" svg:width="0.087cm" svg:height="0.087cm" svg:x="12.051cm" svg:y="11.586cm" svg:viewBox="0 0 88 88" svg:d="M45 43h43c0-23-20-43-43-43-25 0-45 20-45 43 0 25 20 45 45 45 23 0 43-20 43-45z">
          <text:p/>
        </draw:path>
        <draw:path draw:style-name="gr198" draw:text-style-name="P195" draw:layer="layout" svg:width="0.085cm" svg:height="0.085cm" svg:x="12.052cm" svg:y="11.587cm" svg:viewBox="0 0 86 86" svg:d="M43 43h43c0-23-19-43-43-43s-43 20-43 43c0 24 19 43 43 43s43-19 43-43z">
          <text:p/>
        </draw:path>
        <draw:path draw:style-name="gr199" draw:text-style-name="P196" draw:layer="layout" svg:width="0.083cm" svg:height="0.083cm" svg:x="12.053cm" svg:y="11.588cm" svg:viewBox="0 0 84 84" svg:d="M43 41h41c0-23-18-41-41-41-25 0-43 18-43 41 0 24 18 43 43 43 23 0 41-19 41-43z">
          <text:p/>
        </draw:path>
        <draw:path draw:style-name="gr200" draw:text-style-name="P197" draw:layer="layout" svg:width="0.083cm" svg:height="0.083cm" svg:x="12.053cm" svg:y="11.588cm" svg:viewBox="0 0 84 84" svg:d="M43 42h41c0-22-19-42-41-42-24 0-43 20-43 42 0 23 19 42 43 42 22 0 41-19 41-42z">
          <text:p/>
        </draw:path>
        <draw:path draw:style-name="gr201" draw:text-style-name="P198" draw:layer="layout" svg:width="0.081cm" svg:height="0.081cm" svg:x="12.054cm" svg:y="11.589cm" svg:viewBox="0 0 82 82" svg:d="M41 41h41c0-23-18-41-41-41s-41 18-41 41 18 41 41 41 41-18 41-41z">
          <text:p/>
        </draw:path>
        <draw:path draw:style-name="gr202" draw:text-style-name="P199" draw:layer="layout" svg:width="0.081cm" svg:height="0.081cm" svg:x="12.054cm" svg:y="11.589cm" svg:viewBox="0 0 82 82" svg:d="M41 40h41c0-22-19-40-41-40-23 0-41 18-41 40 0 24 18 42 41 42 22 0 41-18 41-42z">
          <text:p/>
        </draw:path>
        <draw:path draw:style-name="gr203" draw:text-style-name="P200" draw:layer="layout" svg:width="0.079cm" svg:height="0.079cm" svg:x="12.055cm" svg:y="11.59cm" svg:viewBox="0 0 80 80" svg:d="M40 39h40c0-21-19-39-40-39-22 0-40 18-40 39 0 22 18 41 40 41 21 0 40-19 40-41z">
          <text:p/>
        </draw:path>
        <draw:path draw:style-name="gr204" draw:text-style-name="P201" draw:layer="layout" svg:width="0.078cm" svg:height="0.078cm" svg:x="12.056cm" svg:y="11.59cm" svg:viewBox="0 0 79 79" svg:d="M39 39h40c0-21-19-39-40-39-22 0-39 18-39 39 0 22 17 40 39 40 21 0 40-18 40-40z">
          <text:p/>
        </draw:path>
        <draw:path draw:style-name="gr205" draw:text-style-name="P202" draw:layer="layout" svg:width="0.077cm" svg:height="0.077cm" svg:x="12.056cm" svg:y="11.591cm" svg:viewBox="0 0 78 78" svg:d="M39 38h39c0-21-18-38-39-38-22 0-39 17-39 38 0 22 17 40 39 40 21 0 39-18 39-40z">
          <text:p/>
        </draw:path>
        <draw:path draw:style-name="gr206" draw:text-style-name="P203" draw:layer="layout" svg:width="0.075cm" svg:height="0.075cm" svg:x="12.057cm" svg:y="11.592cm" svg:viewBox="0 0 76 76" svg:d="M38 37h38c0-20-17-37-38-37s-38 17-38 37c0 21 17 39 38 39s38-18 38-39z">
          <text:p/>
        </draw:path>
        <draw:path draw:style-name="gr207" draw:text-style-name="P204" draw:layer="layout" svg:width="0.075cm" svg:height="0.075cm" svg:x="12.057cm" svg:y="11.592cm" svg:viewBox="0 0 76 76" svg:d="M38 37h38c0-20-17-37-38-37s-38 17-38 37c0 21 17 39 38 39s38-18 38-39z">
          <text:p/>
        </draw:path>
        <draw:path draw:style-name="gr208" draw:text-style-name="P205" draw:layer="layout" svg:width="0.073cm" svg:height="0.073cm" svg:x="12.058cm" svg:y="11.593cm" svg:viewBox="0 0 74 74" svg:d="M38 36h36c0-20-16-36-36-36-22 0-38 16-38 36 0 22 16 38 38 38 20 0 36-16 36-38z">
          <text:p/>
        </draw:path>
        <draw:path draw:style-name="gr209" draw:text-style-name="P206" draw:layer="layout" svg:width="0.073cm" svg:height="0.073cm" svg:x="12.058cm" svg:y="11.593cm" svg:viewBox="0 0 74 74" svg:d="M38 37h36c0-20-17-37-36-37-20 0-38 17-38 37s18 37 38 37c19 0 36-17 36-37z">
          <text:p/>
        </draw:path>
        <draw:path draw:style-name="gr210" draw:text-style-name="P207" draw:layer="layout" svg:width="0.071cm" svg:height="0.071cm" svg:x="12.059cm" svg:y="11.594cm" svg:viewBox="0 0 72 72" svg:d="M37 35h35c0-19-16-35-35-35-20 0-37 16-37 35 0 20 17 37 37 37 19 0 35-17 35-37z">
          <text:p/>
        </draw:path>
        <draw:path draw:style-name="gr211" draw:text-style-name="P208" draw:layer="layout" svg:width="0.069cm" svg:height="0.069cm" svg:x="12.06cm" svg:y="11.595cm" svg:viewBox="0 0 70 70" svg:d="M35 35h35c0-20-15-35-35-35s-35 15-35 35 15 35 35 35 35-15 35-35z">
          <text:p/>
        </draw:path>
        <draw:path draw:style-name="gr212" draw:text-style-name="P209" draw:layer="layout" svg:width="0.069cm" svg:height="0.069cm" svg:x="12.06cm" svg:y="11.595cm" svg:viewBox="0 0 70 70" svg:d="M36 34h34c0-18-16-34-34-34-19 0-36 16-36 34 0 19 17 36 36 36 18 0 34-17 34-36z">
          <text:p/>
        </draw:path>
        <draw:path draw:style-name="gr213" draw:text-style-name="P210" draw:layer="layout" svg:width="0.067cm" svg:height="0.067cm" svg:x="12.061cm" svg:y="11.596cm" svg:viewBox="0 0 68 68" svg:d="M35 34h33c0-19-15-34-33-34-20 0-35 15-35 34s15 34 35 34c18 0 33-15 33-34z">
          <text:p/>
        </draw:path>
        <draw:path draw:style-name="gr214" draw:text-style-name="P211" draw:layer="layout" svg:width="0.067cm" svg:height="0.067cm" svg:x="12.061cm" svg:y="11.596cm" svg:viewBox="0 0 68 68" svg:d="M34 33h34c0-18-15-33-34-33s-34 15-34 33c0 19 15 35 34 35s34-16 34-35z">
          <text:p/>
        </draw:path>
        <draw:path draw:style-name="gr215" draw:text-style-name="P212" draw:layer="layout" svg:width="0.065cm" svg:height="0.065cm" svg:x="12.062cm" svg:y="11.597cm" svg:viewBox="0 0 66 66" svg:d="M33 33h33c0-17-16-33-33-33-18 0-33 16-33 33 0 18 15 33 33 33 17 0 33-15 33-33z">
          <text:p/>
        </draw:path>
        <draw:path draw:style-name="gr216" draw:text-style-name="P213" draw:layer="layout" svg:width="0.063cm" svg:height="0.063cm" svg:x="12.063cm" svg:y="11.598cm" svg:viewBox="0 0 64 64" svg:d="M33 32h31c0-18-14-32-31-32-18 0-33 14-33 32s15 32 33 32c17 0 31-14 31-32z">
          <text:p/>
        </draw:path>
        <draw:path draw:style-name="gr217" draw:text-style-name="P214" draw:layer="layout" svg:width="0.063cm" svg:height="0.063cm" svg:x="12.063cm" svg:y="11.598cm" svg:viewBox="0 0 64 64" svg:d="M32 32h32c0-18-15-32-32-32-18 0-32 14-32 32s14 32 32 32c17 0 32-14 32-32z">
          <text:p/>
        </draw:path>
        <draw:path draw:style-name="gr218" draw:text-style-name="P215" draw:layer="layout" svg:width="0.061cm" svg:height="0.061cm" svg:x="12.064cm" svg:y="11.599cm" svg:viewBox="0 0 62 62" svg:d="M31 31h31c0-17-14-31-31-31s-31 14-31 31 14 31 31 31 31-14 31-31z">
          <text:p/>
        </draw:path>
        <draw:path draw:style-name="gr219" draw:text-style-name="P216" draw:layer="layout" svg:width="0.061cm" svg:height="0.061cm" svg:x="12.064cm" svg:y="11.599cm" svg:viewBox="0 0 62 62" svg:d="M32 31h30c0-16-14-31-30-31-18 0-32 15-32 31 0 17 14 31 32 31 16 0 30-14 30-31z">
          <text:p/>
        </draw:path>
        <draw:path draw:style-name="gr220" draw:text-style-name="P217" draw:layer="layout" svg:width="0.059cm" svg:height="0.059cm" svg:x="12.065cm" svg:y="11.6cm" svg:viewBox="0 0 60 60" svg:d="M31 29h29c0-16-13-29-29-29-17 0-31 13-31 29 0 17 14 31 31 31 16 0 29-14 29-31z">
          <text:p/>
        </draw:path>
        <draw:path draw:style-name="gr221" draw:text-style-name="P218" draw:layer="layout" svg:width="0.058cm" svg:height="0.058cm" svg:x="12.066cm" svg:y="11.6cm" svg:viewBox="0 0 59 59" svg:d="M29 29h30c0-15-15-29-30-29-16 0-29 14-29 29 0 16 13 30 29 30 15 0 30-14 30-30z">
          <text:p/>
        </draw:path>
        <draw:path draw:style-name="gr222" draw:text-style-name="P219" draw:layer="layout" svg:width="0.057cm" svg:height="0.057cm" svg:x="12.066cm" svg:y="11.601cm" svg:viewBox="0 0 58 58" svg:d="M30 29h28c0-16-13-29-28-29-16 0-30 13-30 29s14 29 30 29c15 0 28-13 28-29z">
          <text:p/>
        </draw:path>
        <draw:path draw:style-name="gr223" draw:text-style-name="P220" draw:layer="layout" svg:width="0.055cm" svg:height="0.055cm" svg:x="12.067cm" svg:y="11.602cm" svg:viewBox="0 0 56 56" svg:d="M29 27h27c0-15-12-27-27-27-16 0-29 12-29 27 0 17 13 29 29 29 15 0 27-12 27-29z">
          <text:p/>
        </draw:path>
        <draw:path draw:style-name="gr224" draw:text-style-name="P221" draw:layer="layout" svg:width="0.055cm" svg:height="0.055cm" svg:x="12.067cm" svg:y="11.602cm" svg:viewBox="0 0 56 56" svg:d="M29 27h27c0-15-12-27-27-27s-29 12-29 27c0 16 14 29 29 29s27-13 27-29z">
          <text:p/>
        </draw:path>
        <draw:path draw:style-name="gr225" draw:text-style-name="P222" draw:layer="layout" svg:width="0.053cm" svg:height="0.053cm" svg:x="12.068cm" svg:y="11.603cm" svg:viewBox="0 0 54 54" svg:d="M27 26h27c0-14-13-26-27-26-15 0-27 12-27 26 0 16 12 28 27 28 14 0 27-12 27-28z">
          <text:p/>
        </draw:path>
        <draw:path draw:style-name="gr226" draw:text-style-name="P223" draw:layer="layout" svg:width="0.052cm" svg:height="0.053cm" svg:x="12.069cm" svg:y="11.603cm" svg:viewBox="0 0 53 54" svg:d="M26 27h27c0-15-13-27-27-27-15 0-26 12-26 27s11 27 26 27c14 0 27-12 27-27z">
          <text:p/>
        </draw:path>
        <draw:path draw:style-name="gr227" draw:text-style-name="P224" draw:layer="layout" svg:width="0.051cm" svg:height="0.051cm" svg:x="12.069cm" svg:y="11.604cm" svg:viewBox="0 0 52 52" svg:d="M27 26h25c0-15-11-26-25-26s-27 11-27 26 13 26 27 26 25-11 25-26z">
          <text:p/>
        </draw:path>
        <draw:path draw:style-name="gr228" draw:text-style-name="P225" draw:layer="layout" svg:width="0.049cm" svg:height="0.049cm" svg:x="12.07cm" svg:y="11.605cm" svg:viewBox="0 0 50 50" svg:d="M26 24h24c0-13-11-24-24-24-14 0-26 11-26 24 0 15 12 26 26 26 13 0 24-11 24-26z">
          <text:p/>
        </draw:path>
        <draw:path draw:style-name="gr229" draw:text-style-name="P226" draw:layer="layout" svg:width="0.049cm" svg:height="0.049cm" svg:x="12.07cm" svg:y="11.605cm" svg:viewBox="0 0 50 50" svg:d="M26 24h24c0-13-11-24-24-24-14 0-26 11-26 24 0 15 12 26 26 26 13 0 24-11 24-26z">
          <text:p/>
        </draw:path>
        <draw:path draw:style-name="gr230" draw:text-style-name="P227" draw:layer="layout" svg:width="0.047cm" svg:height="0.047cm" svg:x="12.071cm" svg:y="11.606cm" svg:viewBox="0 0 48 48" svg:d="M24 23h24c0-13-10-23-24-23-13 0-24 10-24 23 0 14 11 25 24 25 14 0 24-11 24-25z">
          <text:p/>
        </draw:path>
        <draw:path draw:style-name="gr231" draw:text-style-name="P228" draw:layer="layout" svg:width="0.047cm" svg:height="0.047cm" svg:x="12.071cm" svg:y="11.606cm" svg:viewBox="0 0 48 48" svg:d="M25 24h23c0-12-11-24-23-24-13 0-25 12-25 24 0 13 12 24 25 24 12 0 23-11 23-24z">
          <text:p/>
        </draw:path>
        <draw:path draw:style-name="gr232" draw:text-style-name="P229" draw:layer="layout" svg:width="0.045cm" svg:height="0.045cm" svg:x="12.072cm" svg:y="11.607cm" svg:viewBox="0 0 46 46" svg:d="M24 22h22c0-12-10-22-22-22-13 0-24 10-24 22 0 14 11 24 24 24 12 0 22-10 22-24z">
          <text:p/>
        </draw:path>
        <draw:path draw:style-name="gr233" draw:text-style-name="P230" draw:layer="layout" svg:width="0.043cm" svg:height="0.043cm" svg:x="12.073cm" svg:y="11.608cm" svg:viewBox="0 0 44 44" svg:d="M22 21h22c0-12-9-21-22-21s-22 9-22 21c0 14 9 23 22 23s22-9 22-23z">
          <text:p/>
        </draw:path>
        <draw:path draw:style-name="gr234" draw:text-style-name="P231" draw:layer="layout" svg:width="0.043cm" svg:height="0.043cm" svg:x="12.073cm" svg:y="11.608cm" svg:viewBox="0 0 44 44" svg:d="M23 22h21c0-11-10-22-21-22-12 0-23 11-23 22 0 12 11 22 23 22 11 0 21-10 21-22z">
          <text:p/>
        </draw:path>
        <draw:path draw:style-name="gr235" draw:text-style-name="P232" draw:layer="layout" svg:width="0.041cm" svg:height="0.041cm" svg:x="12.074cm" svg:y="11.609cm" svg:viewBox="0 0 42 42" svg:d="M22 21h20c0-12-9-21-20-21-12 0-22 9-22 21s10 21 22 21c11 0 20-9 20-21z">
          <text:p/>
        </draw:path>
        <draw:path draw:style-name="gr236" draw:text-style-name="P233" draw:layer="layout" svg:width="0.041cm" svg:height="0.041cm" svg:x="12.074cm" svg:y="11.609cm" svg:viewBox="0 0 42 42" svg:d="M21 21h21c0-12-9-21-21-21s-21 9-21 21 9 21 21 21 21-9 21-21z">
          <text:p/>
        </draw:path>
        <draw:path draw:style-name="gr15" draw:text-style-name="P13" draw:layer="layout" svg:width="0.039cm" svg:height="0.039cm" svg:x="12.075cm" svg:y="11.61cm" svg:viewBox="0 0 40 40" svg:d="M20 19h20c0-10-10-19-20-19-11 0-20 9-20 19 0 11 9 21 20 21 10 0 20-10 20-21z">
          <text:p/>
        </draw:path>
        <draw:path draw:style-name="gr237" draw:text-style-name="P234" draw:layer="layout" svg:width="0.037cm" svg:height="0.037cm" svg:x="12.076cm" svg:y="11.611cm" svg:viewBox="0 0 38 38" svg:d="M20 18h18c0-10-8-18-18-18-11 0-20 8-20 18 0 12 9 20 20 20 10 0 18-8 18-20z">
          <text:p/>
        </draw:path>
        <draw:path draw:style-name="gr238" draw:text-style-name="P235" draw:layer="layout" svg:width="0.037cm" svg:height="0.037cm" svg:x="12.076cm" svg:y="11.611cm" svg:viewBox="0 0 38 38" svg:d="M20 18h18c0-10-8-18-18-18-11 0-20 8-20 18 0 11 9 20 20 20 10 0 18-9 18-20z">
          <text:p/>
        </draw:path>
        <draw:path draw:style-name="gr239" draw:text-style-name="P236" draw:layer="layout" svg:width="0.035cm" svg:height="0.035cm" svg:x="12.077cm" svg:y="11.612cm" svg:viewBox="0 0 36 36" svg:d="M19 17h17c0-9-8-17-17-17-11 0-19 8-19 17 0 11 8 19 19 19 9 0 17-8 17-19z">
          <text:p/>
        </draw:path>
        <draw:path draw:style-name="gr240" draw:text-style-name="P237" draw:layer="layout" svg:width="0.035cm" svg:height="0.035cm" svg:x="12.077cm" svg:y="11.612cm" svg:viewBox="0 0 36 36" svg:d="M19 17h17c0-9-8-17-17-17-11 0-19 8-19 17 0 10 8 19 19 19 9 0 17-9 17-19z">
          <text:p/>
        </draw:path>
        <draw:path draw:style-name="gr241" draw:text-style-name="P238" draw:layer="layout" svg:width="0.033cm" svg:height="0.033cm" svg:x="12.078cm" svg:y="11.613cm" svg:viewBox="0 0 34 34" svg:d="M18 16h16c0-9-7-16-16-16-11 0-18 7-18 16 0 11 7 18 18 18 9 0 16-7 16-18z">
          <text:p/>
        </draw:path>
        <draw:path draw:style-name="gr242" draw:text-style-name="P239" draw:layer="layout" svg:width="0.031cm" svg:height="0.031cm" svg:x="12.079cm" svg:y="11.614cm" svg:viewBox="0 0 32 32" svg:d="M16 15h16c0-8-8-15-16-15-9 0-16 7-16 15 0 9 7 17 16 17 8 0 16-8 16-17z">
          <text:p/>
        </draw:path>
        <draw:path draw:style-name="gr243" draw:text-style-name="P240" draw:layer="layout" svg:width="0.031cm" svg:height="0.031cm" svg:x="12.079cm" svg:y="11.614cm" svg:viewBox="0 0 32 32" svg:d="M16 16h16c0-9-8-16-16-16-9 0-16 7-16 16s7 16 16 16c8 0 16-7 16-16z">
          <text:p/>
        </draw:path>
        <draw:path draw:style-name="gr244" draw:text-style-name="P241" draw:layer="layout" svg:width="0.029cm" svg:height="0.029cm" svg:x="12.08cm" svg:y="11.615cm" svg:viewBox="0 0 30 30" svg:d="M15 14h15c0-8-7-14-15-14-9 0-15 6-15 14 0 9 6 16 15 16 8 0 15-7 15-16z">
          <text:p/>
        </draw:path>
        <draw:path draw:style-name="gr245" draw:text-style-name="P242" draw:layer="layout" svg:width="0.029cm" svg:height="0.029cm" svg:x="12.08cm" svg:y="11.615cm" svg:viewBox="0 0 30 30" svg:d="M16 14h14c0-7-7-14-14-14-8 0-16 7-16 14 0 9 8 16 16 16 7 0 14-7 14-16z">
          <text:p/>
        </draw:path>
        <draw:path draw:style-name="gr246" draw:text-style-name="P243" draw:layer="layout" svg:width="0.027cm" svg:height="0.027cm" svg:x="12.081cm" svg:y="11.616cm" svg:viewBox="0 0 28 28" svg:d="M15 14h13c0-8-6-14-13-14-8 0-15 6-15 14s7 14 15 14c7 0 13-6 13-14z">
          <text:p/>
        </draw:path>
        <draw:path draw:style-name="gr247" draw:text-style-name="P244" draw:layer="layout" svg:width="0.026cm" svg:height="0.025cm" svg:x="12.082cm" svg:y="11.617cm" svg:viewBox="0 0 27 26" svg:d="M14 12h13c0-7-6-12-13-12-9 0-14 5-14 12 0 8 5 14 14 14 7 0 13-6 13-14z">
          <text:p/>
        </draw:path>
        <draw:path draw:style-name="gr248" draw:text-style-name="P245" draw:layer="layout" svg:width="0.025cm" svg:height="0.025cm" svg:x="12.082cm" svg:y="11.617cm" svg:viewBox="0 0 26 26" svg:d="M14 13h12c0-7-6-13-12-13-7 0-14 6-14 13s7 13 14 13c6 0 12-6 12-13z">
          <text:p/>
        </draw:path>
        <draw:path draw:style-name="gr249" draw:text-style-name="P246" draw:layer="layout" svg:width="0.023cm" svg:height="0.023cm" svg:x="12.083cm" svg:y="11.618cm" svg:viewBox="0 0 24 24" svg:d="M13 12h11c0-7-5-12-11-12-7 0-13 5-13 12s6 12 13 12c6 0 11-5 11-12z">
          <text:p/>
        </draw:path>
        <draw:path draw:style-name="gr250" draw:text-style-name="P247" draw:layer="layout" svg:width="0.023cm" svg:height="0.023cm" svg:x="12.083cm" svg:y="11.618cm" svg:viewBox="0 0 24 24" svg:d="M13 12h11c0-7-5-12-11-12-8 0-13 5-13 12s5 12 13 12c6 0 11-5 11-12z">
          <text:p/>
        </draw:path>
        <draw:path draw:style-name="gr251" draw:text-style-name="P248" draw:layer="layout" svg:width="0.021cm" svg:height="0.021cm" svg:x="12.084cm" svg:y="11.619cm" svg:viewBox="0 0 22 22" svg:d="M12 11h10c0-5-5-11-10-11-6 0-12 6-12 11 0 6 6 11 12 11 5 0 10-5 10-11z">
          <text:p/>
        </draw:path>
        <draw:path draw:style-name="gr252" draw:text-style-name="P249" draw:layer="layout" svg:width="0.021cm" svg:height="0.021cm" svg:x="12.084cm" svg:y="11.619cm" svg:viewBox="0 0 22 22" svg:d="M12 10h10c0-5-5-10-10-10-7 0-12 5-12 10 0 7 5 12 12 12 5 0 10-5 10-12z">
          <text:p/>
        </draw:path>
        <draw:path draw:style-name="gr253" draw:text-style-name="P250" draw:layer="layout" svg:width="0.019cm" svg:height="0.019cm" svg:x="12.085cm" svg:y="11.62cm" svg:viewBox="0 0 20 20" svg:d="M11 9h9c0-5-4-9-9-9-6 0-11 4-11 9 0 6 5 11 11 11 5 0 9-5 9-11z">
          <text:p/>
        </draw:path>
        <draw:path draw:style-name="gr254" draw:text-style-name="P251" draw:layer="layout" svg:width="0.017cm" svg:height="0.017cm" svg:x="12.086cm" svg:y="11.621cm" svg:viewBox="0 0 18 18" svg:d="M9 8h9c0-4-4-8-9-8s-9 4-9 8c0 5 4 10 9 10s9-5 9-10z">
          <text:p/>
        </draw:path>
        <draw:path draw:style-name="gr255" draw:text-style-name="P252" draw:layer="layout" svg:width="0.017cm" svg:height="0.017cm" svg:x="12.086cm" svg:y="11.621cm" svg:viewBox="0 0 18 18" svg:d="M10 9h8c0-4-4-9-8-9-5 0-10 5-10 9 0 5 5 9 10 9 4 0 8-4 8-9z">
          <text:p/>
        </draw:path>
        <draw:path draw:style-name="gr256" draw:text-style-name="P253" draw:layer="layout" svg:width="0.015cm" svg:height="0.015cm" svg:x="12.087cm" svg:y="11.622cm" svg:viewBox="0 0 16 16" svg:d="M8 7h8c0-4-3-7-8-7s-8 3-8 7c0 6 3 9 8 9s8-3 8-9z">
          <text:p/>
        </draw:path>
        <draw:path draw:style-name="gr257" draw:text-style-name="P254" draw:layer="layout" svg:width="0.015cm" svg:height="0.015cm" svg:x="12.087cm" svg:y="11.622cm" svg:viewBox="0 0 16 16" svg:d="M9 8h7c0-4-4-8-7-8-4 0-9 4-9 8s5 8 9 8c3 0 7-4 7-8z">
          <text:p/>
        </draw:path>
        <draw:path draw:style-name="gr258" draw:text-style-name="P255" draw:layer="layout" svg:width="0.013cm" svg:height="0.013cm" svg:x="12.088cm" svg:y="11.623cm" svg:viewBox="0 0 14 14" svg:d="M7 7h7c0-4-3-7-7-7s-7 3-7 7 3 7 7 7 7-3 7-7z">
          <text:p/>
        </draw:path>
        <draw:path draw:style-name="gr259" draw:text-style-name="P256" draw:layer="layout" svg:width="0.011cm" svg:height="0.011cm" svg:x="12.089cm" svg:y="11.624cm" svg:viewBox="0 0 12 12" svg:d="M7 5h5c0-3-2-5-5-5-5 0-7 2-7 5 0 5 2 7 7 7 3 0 5-2 5-7z">
          <text:p/>
        </draw:path>
        <draw:path draw:style-name="gr260" draw:text-style-name="P257" draw:layer="layout" svg:width="0.011cm" svg:height="0.012cm" svg:x="12.089cm" svg:y="11.624cm" svg:viewBox="0 0 12 13" svg:d="M7 6h5c0-2-3-6-5-6-4 0-7 4-7 6 0 3 3 7 7 7 2 0 5-4 5-7z">
          <text:p/>
        </draw:path>
        <draw:path draw:style-name="gr261" draw:text-style-name="P258" draw:layer="layout" svg:width="0.009cm" svg:height="0.009cm" svg:x="12.09cm" svg:y="11.625cm" svg:viewBox="0 0 10 10" svg:d="M6 4h4c0-2-2-4-4-4-3 0-6 2-6 4 0 3 3 6 6 6 2 0 4-3 4-6z">
          <text:p/>
        </draw:path>
        <draw:path draw:style-name="gr262" draw:text-style-name="P259" draw:layer="layout" svg:width="0.009cm" svg:height="0.009cm" svg:x="12.09cm" svg:y="11.625cm" svg:viewBox="0 0 10 10" svg:d="M6 5h4c0-3-2-5-4-5-3 0-6 2-6 5s3 5 6 5c2 0 4-2 4-5z">
          <text:p/>
        </draw:path>
        <draw:path draw:style-name="gr263" draw:text-style-name="P260" draw:layer="layout" svg:width="0.007cm" svg:height="0.007cm" svg:x="12.091cm" svg:y="11.626cm" svg:viewBox="0 0 8 8" svg:d="M5 3h3c0-1-1-3-3-3s-5 2-5 3c0 3 3 5 5 5s3-2 3-5z">
          <text:p/>
        </draw:path>
        <draw:path draw:style-name="gr264" draw:text-style-name="P261" draw:layer="layout" svg:width="0.005cm" svg:height="0.005cm" svg:x="12.092cm" svg:y="11.627cm" svg:viewBox="0 0 6 6" svg:d="M4 3h2c0-1-1-3-2-3-2 0-4 2-4 3 0 2 2 3 4 3 1 0 2-1 2-3z">
          <text:p/>
        </draw:path>
        <draw:path draw:style-name="gr265" draw:text-style-name="P262" draw:layer="layout" svg:width="0.005cm" svg:height="0.005cm" svg:x="12.092cm" svg:y="11.627cm" svg:viewBox="0 0 6 6" svg:d="M4 2h2c0-1-1-2-2-2-3 0-4 1-4 2 0 3 1 4 4 4 1 0 2-1 2-4z">
          <text:p/>
        </draw:path>
        <draw:path draw:style-name="gr266" draw:text-style-name="P263" draw:layer="layout" svg:width="0.003cm" svg:height="0.003cm" svg:x="12.093cm" svg:y="11.628cm" svg:viewBox="0 0 4 4" svg:d="M3 1h1l-1-1c-2 0-3 1-3 1 0 2 1 3 3 3 0 0 1-1 1-3z">
          <text:p/>
        </draw:path>
        <draw:path draw:style-name="gr267" draw:text-style-name="P264" draw:layer="layout" svg:width="0.003cm" svg:height="0.004cm" svg:x="12.093cm" svg:y="11.628cm" svg:viewBox="0 0 4 5" svg:d="M3 2h1l-1-2c-2 0-3 2-3 2 0 1 1 3 3 3 0 0 1-2 1-3z">
          <text:p/>
        </draw:path>
        <draw:path draw:style-name="gr9" draw:text-style-name="P10" draw:layer="layout" svg:width="0.001cm" svg:height="0.001cm" svg:x="12.094cm" svg:y="11.629cm" svg:viewBox="0 0 2 2" svg:d="M2 0c-2 0-2 0-2 0 0 2 0 2 2 2z">
          <text:p/>
        </draw:path>
        <draw:path draw:style-name="gr12" draw:text-style-name="P11" draw:layer="layout" svg:width="0.151cm" svg:height="0.151cm" svg:x="11.227cm" svg:y="9.554cm" svg:viewBox="0 0 152 152" svg:d="M77 22c29 0 53 25 53 55 0 29-24 53-53 53-30 0-55-24-55-53 0-30 25-55 55-55zM130 130v-108h-108v108zM77 77h75c0-43-34-77-75-77-42 0-77 34-77 77 0 41 35 75 77 75 41 0 75-34 75-75z">
          <text:p/>
        </draw:path>
        <draw:path draw:style-name="gr12" draw:text-style-name="P11" draw:layer="layout" svg:width="0.151cm" svg:height="0.151cm" svg:x="11.227cm" svg:y="9.554cm" svg:viewBox="0 0 152 152" svg:d="M77 77h75c0-43-34-77-75-77-42 0-77 34-77 77 0 41 35 75 77 75 41 0 75-34 75-75z">
          <text:p/>
        </draw:path>
        <draw:path draw:style-name="gr144" draw:text-style-name="P141" draw:layer="layout" svg:width="0.151cm" svg:height="0.15cm" svg:x="11.227cm" svg:y="9.555cm" svg:viewBox="0 0 152 151" svg:d="M76 75h76c0-42-34-75-76-75s-76 33-76 75c0 41 34 76 76 76s76-35 76-76z">
          <text:p/>
        </draw:path>
        <draw:path draw:style-name="gr145" draw:text-style-name="P142" draw:layer="layout" svg:width="0.149cm" svg:height="0.149cm" svg:x="11.228cm" svg:y="9.555cm" svg:viewBox="0 0 150 150" svg:d="M75 76h75c0-43-33-76-75-76s-75 33-75 76c0 41 33 74 75 74s75-33 75-74z">
          <text:p/>
        </draw:path>
        <draw:path draw:style-name="gr146" draw:text-style-name="P143" draw:layer="layout" svg:width="0.147cm" svg:height="0.148cm" svg:x="11.229cm" svg:y="9.556cm" svg:viewBox="0 0 148 149" svg:d="M75 75h73c0-42-33-75-73-75-41 0-75 33-75 75 0 40 34 74 75 74 40 0 73-34 73-74z">
          <text:p/>
        </draw:path>
        <draw:path draw:style-name="gr147" draw:text-style-name="P144" draw:layer="layout" svg:width="0.147cm" svg:height="0.147cm" svg:x="11.229cm" svg:y="9.556cm" svg:viewBox="0 0 148 148" svg:d="M74 75h74c0-41-33-75-74-75s-74 34-74 75c0 40 33 73 74 73s74-33 74-73z">
          <text:p/>
        </draw:path>
        <draw:path draw:style-name="gr148" draw:text-style-name="P145" draw:layer="layout" svg:width="0.145cm" svg:height="0.145cm" svg:x="11.23cm" svg:y="9.557cm" svg:viewBox="0 0 146 146" svg:d="M74 73h72c0-41-32-73-72-73-41 0-74 32-74 73s33 73 74 73c40 0 72-32 72-73z">
          <text:p/>
        </draw:path>
        <draw:path draw:style-name="gr149" draw:text-style-name="P146" draw:layer="layout" svg:width="0.145cm" svg:height="0.145cm" svg:x="11.23cm" svg:y="9.557cm" svg:viewBox="0 0 146 146" svg:d="M73 74h73c0-40-33-74-73-74s-73 34-73 74 33 72 73 72 73-32 73-72z">
          <text:p/>
        </draw:path>
        <draw:path draw:style-name="gr150" draw:text-style-name="P147" draw:layer="layout" svg:width="0.143cm" svg:height="0.143cm" svg:x="11.231cm" svg:y="9.558cm" svg:viewBox="0 0 144 144" svg:d="M72 72h72c0-40-33-72-72-72-40 0-72 32-72 72s32 72 72 72c39 0 72-32 72-72z">
          <text:p/>
        </draw:path>
        <draw:path draw:style-name="gr151" draw:text-style-name="P148" draw:layer="layout" svg:width="0.141cm" svg:height="0.142cm" svg:x="11.232cm" svg:y="9.559cm" svg:viewBox="0 0 142 143" svg:d="M71 71h71c0-39-32-71-71-71-40 0-71 32-71 71 0 40 31 72 71 72 39 0 71-32 71-72z">
          <text:p/>
        </draw:path>
        <draw:path draw:style-name="gr152" draw:text-style-name="P149" draw:layer="layout" svg:width="0.141cm" svg:height="0.141cm" svg:x="11.232cm" svg:y="9.559cm" svg:viewBox="0 0 142 142" svg:d="M72 72h70c0-39-32-72-70-72-40 0-72 33-72 72 0 38 32 70 72 70 38 0 70-32 70-70z">
          <text:p/>
        </draw:path>
        <draw:path draw:style-name="gr153" draw:text-style-name="P150" draw:layer="layout" svg:width="0.139cm" svg:height="0.139cm" svg:x="11.233cm" svg:y="9.56cm" svg:viewBox="0 0 140 140" svg:d="M70 70h70c0-39-31-70-70-70s-70 31-70 70 31 70 70 70 70-31 70-70z">
          <text:p/>
        </draw:path>
        <draw:path draw:style-name="gr154" draw:text-style-name="P151" draw:layer="layout" svg:width="0.139cm" svg:height="0.139cm" svg:x="11.233cm" svg:y="9.56cm" svg:viewBox="0 0 140 140" svg:d="M71 71h69c0-39-31-71-69-71-39 0-71 32-71 71 0 38 32 69 71 69 38 0 69-31 69-69z">
          <text:p/>
        </draw:path>
        <draw:path draw:style-name="gr155" draw:text-style-name="P152" draw:layer="layout" svg:width="0.137cm" svg:height="0.137cm" svg:x="11.234cm" svg:y="9.561cm" svg:viewBox="0 0 138 138" svg:d="M70 69h68c0-38-31-69-68-69-39 0-70 31-70 69 0 39 31 69 70 69 37 0 68-30 68-69z">
          <text:p/>
        </draw:path>
        <draw:path draw:style-name="gr156" draw:text-style-name="P153" draw:layer="layout" svg:width="0.136cm" svg:height="0.136cm" svg:x="11.234cm" svg:y="9.562cm" svg:viewBox="0 0 137 137" svg:d="M69 69h68c0-38-31-69-68-69-38 0-69 31-69 69 0 37 31 68 69 68 37 0 68-31 68-68z">
          <text:p/>
        </draw:path>
        <draw:path draw:style-name="gr157" draw:text-style-name="P154" draw:layer="layout" svg:width="0.135cm" svg:height="0.135cm" svg:x="11.235cm" svg:y="9.562cm" svg:viewBox="0 0 136 136" svg:d="M68 69h68c0-38-30-69-68-69s-68 31-68 69c0 37 30 67 68 67s68-30 68-67z">
          <text:p/>
        </draw:path>
        <draw:path draw:style-name="gr158" draw:text-style-name="P155" draw:layer="layout" svg:width="0.133cm" svg:height="0.133cm" svg:x="11.236cm" svg:y="9.563cm" svg:viewBox="0 0 134 134" svg:d="M68 67h66c0-37-30-67-66-67-37 0-68 30-68 67 0 38 31 67 68 67 36 0 66-29 66-67z">
          <text:p/>
        </draw:path>
        <draw:path draw:style-name="gr159" draw:text-style-name="P156" draw:layer="layout" svg:width="0.133cm" svg:height="0.133cm" svg:x="11.236cm" svg:y="9.563cm" svg:viewBox="0 0 134 134" svg:d="M68 68h66c0-37-30-68-66-68-38 0-68 31-68 68 0 36 30 66 68 66 36 0 66-30 66-66z">
          <text:p/>
        </draw:path>
        <draw:path draw:style-name="gr160" draw:text-style-name="P157" draw:layer="layout" svg:width="0.131cm" svg:height="0.131cm" svg:x="11.237cm" svg:y="9.564cm" svg:viewBox="0 0 132 132" svg:d="M66 67h66c0-38-29-67-66-67s-66 29-66 67c0 36 29 65 66 65s66-29 66-65z">
          <text:p/>
        </draw:path>
        <draw:path draw:style-name="gr161" draw:text-style-name="P158" draw:layer="layout" svg:width="0.131cm" svg:height="0.13cm" svg:x="11.237cm" svg:y="9.565cm" svg:viewBox="0 0 132 131" svg:d="M67 65h65c0-36-30-65-65-65-36 0-67 29-67 65s31 66 67 66c35 0 65-30 65-66z">
          <text:p/>
        </draw:path>
        <draw:path draw:style-name="gr162" draw:text-style-name="P159" draw:layer="layout" svg:width="0.129cm" svg:height="0.129cm" svg:x="11.238cm" svg:y="9.565cm" svg:viewBox="0 0 130 130" svg:d="M65 65h65c0-36-29-65-65-65s-65 29-65 65 29 65 65 65 65-29 65-65z">
          <text:p/>
        </draw:path>
        <draw:path draw:style-name="gr163" draw:text-style-name="P160" draw:layer="layout" svg:width="0.127cm" svg:height="0.128cm" svg:x="11.239cm" svg:y="9.566cm" svg:viewBox="0 0 128 129" svg:d="M65 65h63c0-36-28-65-63-65-36 0-65 29-65 65 0 35 29 64 65 64 35 0 63-29 63-64z">
          <text:p/>
        </draw:path>
        <draw:path draw:style-name="gr164" draw:text-style-name="P161" draw:layer="layout" svg:width="0.127cm" svg:height="0.127cm" svg:x="11.239cm" svg:y="9.566cm" svg:viewBox="0 0 128 128" svg:d="M65 64h63c0-35-29-64-63-64-36 0-65 29-65 64 0 36 29 64 65 64 34 0 63-28 63-64z">
          <text:p/>
        </draw:path>
        <draw:path draw:style-name="gr165" draw:text-style-name="P162" draw:layer="layout" svg:width="0.125cm" svg:height="0.125cm" svg:x="11.24cm" svg:y="9.567cm" svg:viewBox="0 0 126 126" svg:d="M63 63h63c0-35-28-63-63-63s-63 28-63 63c0 34 28 63 63 63s63-29 63-63z">
          <text:p/>
        </draw:path>
        <draw:path draw:style-name="gr166" draw:text-style-name="P163" draw:layer="layout" svg:width="0.125cm" svg:height="0.124cm" svg:x="11.24cm" svg:y="9.568cm" svg:viewBox="0 0 126 125" svg:d="M63 63h63c0-36-29-63-63-63-35 0-63 27-63 63 0 34 28 62 63 62 34 0 63-28 63-62z">
          <text:p/>
        </draw:path>
        <draw:path draw:style-name="gr167" draw:text-style-name="P164" draw:layer="layout" svg:width="0.123cm" svg:height="0.123cm" svg:x="11.241cm" svg:y="9.568cm" svg:viewBox="0 0 124 124" svg:d="M63 62h61c0-34-28-62-61-62-34 0-63 28-63 62 0 35 29 62 63 62 33 0 61-27 61-62z">
          <text:p/>
        </draw:path>
        <draw:path draw:style-name="gr168" draw:text-style-name="P165" draw:layer="layout" svg:width="0.121cm" svg:height="0.122cm" svg:x="11.242cm" svg:y="9.569cm" svg:viewBox="0 0 122 123" svg:d="M61 62h61c0-35-27-62-61-62s-61 27-61 62c0 33 27 61 61 61s61-28 61-61z">
          <text:p/>
        </draw:path>
        <draw:path draw:style-name="gr169" draw:text-style-name="P166" draw:layer="layout" svg:width="0.121cm" svg:height="0.121cm" svg:x="11.242cm" svg:y="9.569cm" svg:viewBox="0 0 122 122" svg:d="M61 61h61c0-34-28-61-61-61-34 0-61 27-61 61s27 61 61 61c33 0 61-27 61-61z">
          <text:p/>
        </draw:path>
        <draw:path draw:style-name="gr170" draw:text-style-name="P167" draw:layer="layout" svg:width="0.119cm" svg:height="0.119cm" svg:x="11.243cm" svg:y="9.57cm" svg:viewBox="0 0 120 120" svg:d="M61 61h59c0-33-27-61-59-61-33 0-61 28-61 61s28 59 61 59c32 0 59-26 59-59z">
          <text:p/>
        </draw:path>
        <draw:path draw:style-name="gr171" draw:text-style-name="P168" draw:layer="layout" svg:width="0.119cm" svg:height="0.118cm" svg:x="11.243cm" svg:y="9.571cm" svg:viewBox="0 0 120 119" svg:d="M61 60h59c0-34-27-60-59-60-33 0-61 26-61 60 0 32 28 59 61 59 32 0 59-27 59-59z">
          <text:p/>
        </draw:path>
        <draw:path draw:style-name="gr172" draw:text-style-name="P169" draw:layer="layout" svg:width="0.117cm" svg:height="0.117cm" svg:x="11.244cm" svg:y="9.571cm" svg:viewBox="0 0 118 118" svg:d="M60 59h58c0-33-26-59-58-59-34 0-60 26-60 59s26 59 60 59c32 0 58-26 58-59z">
          <text:p/>
        </draw:path>
        <draw:path draw:style-name="gr173" draw:text-style-name="P170" draw:layer="layout" svg:width="0.115cm" svg:height="0.116cm" svg:x="11.245cm" svg:y="9.572cm" svg:viewBox="0 0 116 117" svg:d="M58 59h58c0-33-26-59-58-59-33 0-58 26-58 59 0 32 25 58 58 58 32 0 58-26 58-58z">
          <text:p/>
        </draw:path>
        <draw:path draw:style-name="gr174" draw:text-style-name="P171" draw:layer="layout" svg:width="0.115cm" svg:height="0.115cm" svg:x="11.245cm" svg:y="9.572cm" svg:viewBox="0 0 116 116" svg:d="M58 58h58c0-32-27-58-58-58-32 0-58 26-58 58s26 58 58 58c31 0 58-26 58-58z">
          <text:p/>
        </draw:path>
        <draw:path draw:style-name="gr14" draw:text-style-name="P12" draw:layer="layout" svg:width="0.113cm" svg:height="0.113cm" svg:x="11.246cm" svg:y="9.573cm" svg:viewBox="0 0 114 114" svg:d="M57 57h57c0-32-26-57-57-57-32 0-57 25-57 57 0 31 25 57 57 57 31 0 57-26 57-57z">
          <text:p/>
        </draw:path>
        <draw:path draw:style-name="gr175" draw:text-style-name="P172" draw:layer="layout" svg:width="0.113cm" svg:height="0.113cm" svg:x="11.246cm" svg:y="9.573cm" svg:viewBox="0 0 114 114" svg:d="M58 58h56c0-31-26-58-56-58-31 0-58 27-58 58s27 56 58 56c30 0 56-25 56-56z">
          <text:p/>
        </draw:path>
        <draw:path draw:style-name="gr176" draw:text-style-name="P173" draw:layer="layout" svg:width="0.111cm" svg:height="0.111cm" svg:x="11.247cm" svg:y="9.574cm" svg:viewBox="0 0 112 112" svg:d="M57 57h55c0-32-25-57-55-57-31 0-57 25-57 57 0 30 26 55 57 55 30 0 55-25 55-55z">
          <text:p/>
        </draw:path>
        <draw:path draw:style-name="gr177" draw:text-style-name="P174" draw:layer="layout" svg:width="0.11cm" svg:height="0.11cm" svg:x="11.247cm" svg:y="9.575cm" svg:viewBox="0 0 111 111" svg:d="M57 55h54c0-31-24-55-54-55-32 0-57 24-57 55s25 56 57 56c30 0 54-25 54-56z">
          <text:p/>
        </draw:path>
        <draw:path draw:style-name="gr178" draw:text-style-name="P175" draw:layer="layout" svg:width="0.109cm" svg:height="0.109cm" svg:x="11.248cm" svg:y="9.575cm" svg:viewBox="0 0 110 110" svg:d="M56 55h54c0-30-25-55-54-55-32 0-56 25-56 55s24 55 56 55c29 0 54-25 54-55z">
          <text:p/>
        </draw:path>
        <draw:path draw:style-name="gr179" draw:text-style-name="P176" draw:layer="layout" svg:width="0.107cm" svg:height="0.107cm" svg:x="11.249cm" svg:y="9.576cm" svg:viewBox="0 0 108 108" svg:d="M55 55h53c0-30-24-55-53-55-31 0-55 25-55 55 0 29 24 53 55 53 29 0 53-24 53-53z">
          <text:p/>
        </draw:path>
        <draw:path draw:style-name="gr180" draw:text-style-name="P177" draw:layer="layout" svg:width="0.107cm" svg:height="0.107cm" svg:x="11.249cm" svg:y="9.576cm" svg:viewBox="0 0 108 108" svg:d="M55 55h53c0-30-24-55-53-55-31 0-55 25-55 55 0 29 24 53 55 53 29 0 53-24 53-53z">
          <text:p/>
        </draw:path>
        <draw:path draw:style-name="gr181" draw:text-style-name="P178" draw:layer="layout" svg:width="0.105cm" svg:height="0.105cm" svg:x="11.25cm" svg:y="9.577cm" svg:viewBox="0 0 106 106" svg:d="M54 54h52c0-30-23-54-52-54-31 0-54 24-54 54 0 29 23 52 54 52 29 0 52-23 52-52z">
          <text:p/>
        </draw:path>
        <draw:path draw:style-name="gr182" draw:text-style-name="P179" draw:layer="layout" svg:width="0.104cm" svg:height="0.104cm" svg:x="11.25cm" svg:y="9.578cm" svg:viewBox="0 0 105 105" svg:d="M54 53h51c0-30-23-53-51-53-30 0-54 23-54 53 0 28 24 52 54 52 28 0 51-24 51-52z">
          <text:p/>
        </draw:path>
        <draw:path draw:style-name="gr183" draw:text-style-name="P180" draw:layer="layout" svg:width="0.103cm" svg:height="0.103cm" svg:x="11.251cm" svg:y="9.578cm" svg:viewBox="0 0 104 104" svg:d="M53 52h51c0-29-23-52-51-52-29 0-53 23-53 52s24 52 53 52c28 0 51-23 51-52z">
          <text:p/>
        </draw:path>
        <draw:path draw:style-name="gr184" draw:text-style-name="P181" draw:layer="layout" svg:width="0.101cm" svg:height="0.102cm" svg:x="11.252cm" svg:y="9.579cm" svg:viewBox="0 0 102 103" svg:d="M52 51h50c0-28-22-51-50-51-29 0-52 23-52 51 0 29 23 52 52 52 28 0 50-23 50-52z">
          <text:p/>
        </draw:path>
        <draw:path draw:style-name="gr185" draw:text-style-name="P182" draw:layer="layout" svg:width="0.101cm" svg:height="0.101cm" svg:x="11.252cm" svg:y="9.579cm" svg:viewBox="0 0 102 102" svg:d="M51 51h51c0-28-24-51-51-51-28 0-51 23-51 51s23 51 51 51c27 0 51-23 51-51z">
          <text:p/>
        </draw:path>
        <draw:path draw:style-name="gr186" draw:text-style-name="P183" draw:layer="layout" svg:width="0.099cm" svg:height="0.099cm" svg:x="11.253cm" svg:y="9.58cm" svg:viewBox="0 0 100 100" svg:d="M50 50h50c0-28-23-50-50-50-28 0-50 22-50 50s22 50 50 50c27 0 50-22 50-50z">
          <text:p/>
        </draw:path>
        <draw:path draw:style-name="gr187" draw:text-style-name="P184" draw:layer="layout" svg:width="0.099cm" svg:height="0.098cm" svg:x="11.253cm" svg:y="9.581cm" svg:viewBox="0 0 100 99" svg:d="M50 49h50c0-27-22-49-50-49s-50 22-50 49c0 28 22 50 50 50s50-22 50-50z">
          <text:p/>
        </draw:path>
        <draw:path draw:style-name="gr188" draw:text-style-name="P185" draw:layer="layout" svg:width="0.097cm" svg:height="0.097cm" svg:x="11.254cm" svg:y="9.581cm" svg:viewBox="0 0 98 98" svg:d="M50 49h48c0-27-22-49-48-49-28 0-50 22-50 49s22 49 50 49c26 0 48-22 48-49z">
          <text:p/>
        </draw:path>
        <draw:path draw:style-name="gr189" draw:text-style-name="P186" draw:layer="layout" svg:width="0.095cm" svg:height="0.096cm" svg:x="11.255cm" svg:y="9.582cm" svg:viewBox="0 0 96 97" svg:d="M49 48h47c0-27-21-48-47-48-27 0-49 21-49 48s22 49 49 49c26 0 47-22 47-49z">
          <text:p/>
        </draw:path>
        <draw:path draw:style-name="gr190" draw:text-style-name="P187" draw:layer="layout" svg:width="0.095cm" svg:height="0.095cm" svg:x="11.255cm" svg:y="9.582cm" svg:viewBox="0 0 96 96" svg:d="M48 48h48c0-26-21-48-48-48s-48 22-48 48c0 27 21 48 48 48s48-21 48-48z">
          <text:p/>
        </draw:path>
        <draw:path draw:style-name="gr191" draw:text-style-name="P188" draw:layer="layout" svg:width="0.093cm" svg:height="0.093cm" svg:x="11.256cm" svg:y="9.583cm" svg:viewBox="0 0 94 94" svg:d="M48 48h46c0-27-21-48-46-48-27 0-48 21-48 48 0 25 21 46 48 46 25 0 46-21 46-46z">
          <text:p/>
        </draw:path>
        <draw:path draw:style-name="gr192" draw:text-style-name="P189" draw:layer="layout" svg:width="0.093cm" svg:height="0.092cm" svg:x="11.256cm" svg:y="9.584cm" svg:viewBox="0 0 94 93" svg:d="M48 47h46c0-27-21-47-46-47-26 0-48 20-48 47 0 25 22 46 48 46 25 0 46-21 46-46z">
          <text:p/>
        </draw:path>
        <draw:path draw:style-name="gr193" draw:text-style-name="P190" draw:layer="layout" svg:width="0.091cm" svg:height="0.091cm" svg:x="11.257cm" svg:y="9.584cm" svg:viewBox="0 0 92 92" svg:d="M46 47h46c0-25-21-47-46-47-26 0-46 22-46 47s20 45 46 45c25 0 46-20 46-45z">
          <text:p/>
        </draw:path>
        <draw:path draw:style-name="gr194" draw:text-style-name="P191" draw:layer="layout" svg:width="0.089cm" svg:height="0.09cm" svg:x="11.258cm" svg:y="9.585cm" svg:viewBox="0 0 90 91" svg:d="M46 45h44c0-25-20-45-44-45-25 0-46 20-46 45 0 24 21 46 46 46 24 0 44-22 44-46z">
          <text:p/>
        </draw:path>
        <draw:path draw:style-name="gr195" draw:text-style-name="P192" draw:layer="layout" svg:width="0.089cm" svg:height="0.089cm" svg:x="11.258cm" svg:y="9.585cm" svg:viewBox="0 0 90 90" svg:d="M45 45h45c0-25-20-45-45-45s-45 20-45 45 20 45 45 45 45-20 45-45z">
          <text:p/>
        </draw:path>
        <draw:path draw:style-name="gr196" draw:text-style-name="P193" draw:layer="layout" svg:width="0.087cm" svg:height="0.087cm" svg:x="11.259cm" svg:y="9.586cm" svg:viewBox="0 0 88 88" svg:d="M45 45h43c0-26-19-45-43-45-25 0-45 19-45 45 0 24 20 43 45 43 24 0 43-19 43-43z">
          <text:p/>
        </draw:path>
        <draw:path draw:style-name="gr197" draw:text-style-name="P194" draw:layer="layout" svg:width="0.087cm" svg:height="0.086cm" svg:x="11.259cm" svg:y="9.587cm" svg:viewBox="0 0 88 87" svg:d="M44 44h44c0-24-20-44-44-44s-44 20-44 44 20 43 44 43 44-19 44-43z">
          <text:p/>
        </draw:path>
        <draw:path draw:style-name="gr198" draw:text-style-name="P195" draw:layer="layout" svg:width="0.085cm" svg:height="0.085cm" svg:x="11.26cm" svg:y="9.587cm" svg:viewBox="0 0 86 86" svg:d="M44 43h42c0-24-19-43-42-43-24 0-44 19-44 43s20 43 44 43c23 0 42-19 42-43z">
          <text:p/>
        </draw:path>
        <draw:path draw:style-name="gr199" draw:text-style-name="P196" draw:layer="layout" svg:width="0.083cm" svg:height="0.084cm" svg:x="11.261cm" svg:y="9.588cm" svg:viewBox="0 0 84 85" svg:d="M42 42h42c0-23-19-42-42-42-24 0-42 19-42 42s18 43 42 43c23 0 42-20 42-43z">
          <text:p/>
        </draw:path>
        <draw:path draw:style-name="gr200" draw:text-style-name="P197" draw:layer="layout" svg:width="0.083cm" svg:height="0.083cm" svg:x="11.261cm" svg:y="9.588cm" svg:viewBox="0 0 84 84" svg:d="M43 42h41c0-23-19-42-41-42-23 0-43 19-43 42s20 42 43 42c22 0 41-19 41-42z">
          <text:p/>
        </draw:path>
        <draw:path draw:style-name="gr201" draw:text-style-name="P198" draw:layer="layout" svg:width="0.081cm" svg:height="0.081cm" svg:x="11.262cm" svg:y="9.589cm" svg:viewBox="0 0 82 82" svg:d="M42 42h40c0-23-18-42-40-42-24 0-42 19-42 42 0 22 18 40 42 40 22 0 40-18 40-40z">
          <text:p/>
        </draw:path>
        <draw:path draw:style-name="gr202" draw:text-style-name="P199" draw:layer="layout" svg:width="0.081cm" svg:height="0.081cm" svg:x="11.262cm" svg:y="9.589cm" svg:viewBox="0 0 82 82" svg:d="M41 41h41c0-23-18-41-41-41s-41 18-41 41 18 41 41 41 41-18 41-41z">
          <text:p/>
        </draw:path>
        <draw:path draw:style-name="gr203" draw:text-style-name="P200" draw:layer="layout" svg:width="0.079cm" svg:height="0.079cm" svg:x="11.263cm" svg:y="9.59cm" svg:viewBox="0 0 80 80" svg:d="M40 41h40c0-22-19-41-40-41-22 0-40 19-40 41s18 39 40 39c21 0 40-17 40-39z">
          <text:p/>
        </draw:path>
        <draw:path draw:style-name="gr204" draw:text-style-name="P201" draw:layer="layout" svg:width="0.079cm" svg:height="0.078cm" svg:x="11.263cm" svg:y="9.591cm" svg:viewBox="0 0 80 79" svg:d="M41 39h39c0-22-18-39-39-39-22 0-41 17-41 39s19 40 41 40c21 0 39-18 39-40z">
          <text:p/>
        </draw:path>
        <draw:path draw:style-name="gr205" draw:text-style-name="P202" draw:layer="layout" svg:width="0.077cm" svg:height="0.077cm" svg:x="11.264cm" svg:y="9.591cm" svg:viewBox="0 0 78 78" svg:d="M40 40h38c0-23-17-40-38-40-23 0-40 17-40 40 0 21 17 38 40 38 21 0 38-17 38-38z">
          <text:p/>
        </draw:path>
        <draw:path draw:style-name="gr206" draw:text-style-name="P203" draw:layer="layout" svg:width="0.075cm" svg:height="0.075cm" svg:x="11.265cm" svg:y="9.592cm" svg:viewBox="0 0 76 76" svg:d="M39 38h37c0-21-17-38-37-38-22 0-39 17-39 38 0 22 17 38 39 38 20 0 37-16 37-38z">
          <text:p/>
        </draw:path>
        <draw:path draw:style-name="gr207" draw:text-style-name="P204" draw:layer="layout" svg:width="0.075cm" svg:height="0.075cm" svg:x="11.265cm" svg:y="9.592cm" svg:viewBox="0 0 76 76" svg:d="M39 38h37c0-21-17-38-37-38-22 0-39 17-39 38 0 20 17 38 39 38 20 0 37-18 37-38z">
          <text:p/>
        </draw:path>
        <draw:path draw:style-name="gr208" draw:text-style-name="P205" draw:layer="layout" svg:width="0.073cm" svg:height="0.073cm" svg:x="11.266cm" svg:y="9.593cm" svg:viewBox="0 0 74 74" svg:d="M38 38h36c0-21-16-38-36-38-21 0-38 17-38 38 0 20 17 36 38 36 20 0 36-16 36-36z">
          <text:p/>
        </draw:path>
        <draw:path draw:style-name="gr209" draw:text-style-name="P206" draw:layer="layout" svg:width="0.072cm" svg:height="0.072cm" svg:x="11.266cm" svg:y="9.594cm" svg:viewBox="0 0 73 73" svg:d="M38 37h35c0-21-16-37-35-37-20 0-38 16-38 37 0 20 18 36 38 36 19 0 35-16 35-36z">
          <text:p/>
        </draw:path>
        <draw:path draw:style-name="gr210" draw:text-style-name="P207" draw:layer="layout" svg:width="0.071cm" svg:height="0.071cm" svg:x="11.267cm" svg:y="9.594cm" svg:viewBox="0 0 72 72" svg:d="M36 37h36c0-21-16-37-36-37s-36 16-36 37c0 19 16 35 36 35s36-16 36-35z">
          <text:p/>
        </draw:path>
        <draw:path draw:style-name="gr211" draw:text-style-name="P208" draw:layer="layout" svg:width="0.069cm" svg:height="0.07cm" svg:x="11.268cm" svg:y="9.595cm" svg:viewBox="0 0 70 71" svg:d="M36 36h34c0-21-15-36-34-36-20 0-36 15-36 36 0 19 16 35 36 35 19 0 34-16 34-35z">
          <text:p/>
        </draw:path>
        <draw:path draw:style-name="gr212" draw:text-style-name="P209" draw:layer="layout" svg:width="0.069cm" svg:height="0.069cm" svg:x="11.268cm" svg:y="9.595cm" svg:viewBox="0 0 70 70" svg:d="M35 36h35c0-20-17-36-35-36-19 0-35 16-35 36 0 19 16 34 35 34 18 0 35-15 35-34z">
          <text:p/>
        </draw:path>
        <draw:path draw:style-name="gr213" draw:text-style-name="P210" draw:layer="layout" svg:width="0.067cm" svg:height="0.067cm" svg:x="11.269cm" svg:y="9.596cm" svg:viewBox="0 0 68 68" svg:d="M35 35h33c0-20-15-35-33-35-20 0-35 15-35 35 0 18 15 33 35 33 18 0 33-15 33-33z">
          <text:p/>
        </draw:path>
        <draw:path draw:style-name="gr214" draw:text-style-name="P211" draw:layer="layout" svg:width="0.067cm" svg:height="0.066cm" svg:x="11.269cm" svg:y="9.597cm" svg:viewBox="0 0 68 67" svg:d="M34 34h34c0-19-15-34-34-34s-34 15-34 34c0 18 15 33 34 33s34-15 34-33z">
          <text:p/>
        </draw:path>
        <draw:path draw:style-name="gr215" draw:text-style-name="P212" draw:layer="layout" svg:width="0.065cm" svg:height="0.065cm" svg:x="11.27cm" svg:y="9.597cm" svg:viewBox="0 0 66 66" svg:d="M34 33h32c0-18-15-33-32-33-18 0-34 15-34 33s16 33 34 33c17 0 32-15 32-33z">
          <text:p/>
        </draw:path>
        <draw:path draw:style-name="gr216" draw:text-style-name="P213" draw:layer="layout" svg:width="0.063cm" svg:height="0.064cm" svg:x="11.271cm" svg:y="9.598cm" svg:viewBox="0 0 64 65" svg:d="M32 33h32c0-18-14-33-32-33s-32 15-32 33c0 17 14 32 32 32s32-15 32-32z">
          <text:p/>
        </draw:path>
        <draw:path draw:style-name="gr217" draw:text-style-name="P214" draw:layer="layout" svg:width="0.063cm" svg:height="0.063cm" svg:x="11.271cm" svg:y="9.598cm" svg:viewBox="0 0 64 64" svg:d="M32 32h32c0-18-14-32-32-32s-32 14-32 32 14 32 32 32 32-14 32-32z">
          <text:p/>
        </draw:path>
        <draw:path draw:style-name="gr218" draw:text-style-name="P215" draw:layer="layout" svg:width="0.061cm" svg:height="0.061cm" svg:x="11.272cm" svg:y="9.599cm" svg:viewBox="0 0 62 62" svg:d="M31 32h31c0-17-14-32-31-32-18 0-31 15-31 32s13 30 31 30c17 0 31-13 31-30z">
          <text:p/>
        </draw:path>
        <draw:path draw:style-name="gr219" draw:text-style-name="P216" draw:layer="layout" svg:width="0.061cm" svg:height="0.061cm" svg:x="11.272cm" svg:y="9.599cm" svg:viewBox="0 0 62 62" svg:d="M31 32h31c0-18-14-32-31-32s-31 14-31 32c0 16 14 30 31 30s31-14 31-30z">
          <text:p/>
        </draw:path>
        <draw:path draw:style-name="gr220" draw:text-style-name="P217" draw:layer="layout" svg:width="0.059cm" svg:height="0.059cm" svg:x="11.273cm" svg:y="9.6cm" svg:viewBox="0 0 60 60" svg:d="M31 30h29c0-17-13-30-29-30-18 0-31 13-31 30 0 16 13 30 31 30 16 0 29-14 29-30z">
          <text:p/>
        </draw:path>
        <draw:path draw:style-name="gr221" draw:text-style-name="P218" draw:layer="layout" svg:width="0.058cm" svg:height="0.058cm" svg:x="11.273cm" svg:y="9.601cm" svg:viewBox="0 0 59 59" svg:d="M30 30h29c0-16-13-30-29-30-17 0-30 14-30 30s13 29 30 29c16 0 29-13 29-29z">
          <text:p/>
        </draw:path>
        <draw:path draw:style-name="gr222" draw:text-style-name="P219" draw:layer="layout" svg:width="0.057cm" svg:height="0.057cm" svg:x="11.274cm" svg:y="9.601cm" svg:viewBox="0 0 58 58" svg:d="M30 30h28c0-16-13-30-28-30-16 0-30 14-30 30 0 15 14 28 30 28 15 0 28-13 28-28z">
          <text:p/>
        </draw:path>
        <draw:path draw:style-name="gr223" draw:text-style-name="P220" draw:layer="layout" svg:width="0.055cm" svg:height="0.055cm" svg:x="11.275cm" svg:y="9.602cm" svg:viewBox="0 0 56 56" svg:d="M29 28h27c0-16-12-28-27-28-17 0-29 12-29 28 0 15 12 28 29 28 15 0 27-13 27-28z">
          <text:p/>
        </draw:path>
        <draw:path draw:style-name="gr224" draw:text-style-name="P221" draw:layer="layout" svg:width="0.055cm" svg:height="0.055cm" svg:x="11.275cm" svg:y="9.602cm" svg:viewBox="0 0 56 56" svg:d="M28 28h28c0-15-13-28-28-28s-28 13-28 28c0 16 13 28 28 28s28-12 28-28z">
          <text:p/>
        </draw:path>
        <draw:path draw:style-name="gr225" draw:text-style-name="P222" draw:layer="layout" svg:width="0.053cm" svg:height="0.053cm" svg:x="11.276cm" svg:y="9.603cm" svg:viewBox="0 0 54 54" svg:d="M27 28h27c0-16-12-28-27-28s-27 12-27 28c0 14 12 26 27 26s27-12 27-26z">
          <text:p/>
        </draw:path>
        <draw:path draw:style-name="gr226" draw:text-style-name="P223" draw:layer="layout" svg:width="0.051cm" svg:height="0.052cm" svg:x="11.277cm" svg:y="9.604cm" svg:viewBox="0 0 52 53" svg:d="M27 26h25c0-15-11-26-25-26-16 0-27 11-27 26 0 14 11 27 27 27 14 0 25-13 25-27z">
          <text:p/>
        </draw:path>
        <draw:path draw:style-name="gr227" draw:text-style-name="P224" draw:layer="layout" svg:width="0.051cm" svg:height="0.051cm" svg:x="11.277cm" svg:y="9.604cm" svg:viewBox="0 0 52 52" svg:d="M26 27h26c0-15-13-27-26-27-15 0-26 12-26 27 0 14 11 25 26 25 13 0 26-11 26-25z">
          <text:p/>
        </draw:path>
        <draw:path draw:style-name="gr228" draw:text-style-name="P225" draw:layer="layout" svg:width="0.049cm" svg:height="0.05cm" svg:x="11.278cm" svg:y="9.605cm" svg:viewBox="0 0 50 51" svg:d="M26 26h24c0-15-11-26-24-26-15 0-26 11-26 26 0 13 11 25 26 25 13 0 24-12 24-25z">
          <text:p/>
        </draw:path>
        <draw:path draw:style-name="gr229" draw:text-style-name="P226" draw:layer="layout" svg:width="0.049cm" svg:height="0.049cm" svg:x="11.278cm" svg:y="9.605cm" svg:viewBox="0 0 50 50" svg:d="M25 26h25c0-15-11-26-25-26s-25 11-25 26c0 13 11 24 25 24s25-11 25-24z">
          <text:p/>
        </draw:path>
        <draw:path draw:style-name="gr230" draw:text-style-name="P227" draw:layer="layout" svg:width="0.047cm" svg:height="0.047cm" svg:x="11.279cm" svg:y="9.606cm" svg:viewBox="0 0 48 48" svg:d="M24 25h24c0-13-10-25-24-25s-24 12-24 25 10 23 24 23 24-10 24-23z">
          <text:p/>
        </draw:path>
        <draw:path draw:style-name="gr231" draw:text-style-name="P228" draw:layer="layout" svg:width="0.047cm" svg:height="0.046cm" svg:x="11.279cm" svg:y="9.607cm" svg:viewBox="0 0 48 47" svg:d="M25 23h23c0-13-11-23-23-23-14 0-25 10-25 23s11 24 25 24c12 0 23-11 23-24z">
          <text:p/>
        </draw:path>
        <draw:path draw:style-name="gr232" draw:text-style-name="P229" draw:layer="layout" svg:width="0.045cm" svg:height="0.045cm" svg:x="11.28cm" svg:y="9.607cm" svg:viewBox="0 0 46 46" svg:d="M24 24h22c0-13-10-24-22-24-13 0-24 11-24 24 0 12 11 22 24 22 12 0 22-10 22-22z">
          <text:p/>
        </draw:path>
        <draw:path draw:style-name="gr233" draw:text-style-name="P230" draw:layer="layout" svg:width="0.043cm" svg:height="0.044cm" svg:x="11.281cm" svg:y="9.608cm" svg:viewBox="0 0 44 45" svg:d="M23 23h21c0-12-9-23-21-23-13 0-23 11-23 23s10 22 23 22c12 0 21-10 21-22z">
          <text:p/>
        </draw:path>
        <draw:path draw:style-name="gr234" draw:text-style-name="P231" draw:layer="layout" svg:width="0.043cm" svg:height="0.043cm" svg:x="11.281cm" svg:y="9.608cm" svg:viewBox="0 0 44 44" svg:d="M22 22h22c0-12-11-22-22-22-12 0-22 10-22 22s10 22 22 22c11 0 22-10 22-22z">
          <text:p/>
        </draw:path>
        <draw:path draw:style-name="gr235" draw:text-style-name="P232" draw:layer="layout" svg:width="0.041cm" svg:height="0.041cm" svg:x="11.282cm" svg:y="9.609cm" svg:viewBox="0 0 42 42" svg:d="M22 22h20c0-12-9-22-20-22-13 0-22 10-22 22 0 11 9 20 22 20 11 0 20-9 20-20z">
          <text:p/>
        </draw:path>
        <draw:path draw:style-name="gr236" draw:text-style-name="P233" draw:layer="layout" svg:width="0.041cm" svg:height="0.04cm" svg:x="11.282cm" svg:y="9.61cm" svg:viewBox="0 0 42 41" svg:d="M22 21h20c0-12-9-21-20-21-13 0-22 9-22 21 0 11 9 20 22 20 11 0 20-9 20-20z">
          <text:p/>
        </draw:path>
        <draw:path draw:style-name="gr15" draw:text-style-name="P13" draw:layer="layout" svg:width="0.039cm" svg:height="0.039cm" svg:x="11.283cm" svg:y="9.61cm" svg:viewBox="0 0 40 40" svg:d="M21 21h19c0-11-9-21-19-21-11 0-21 10-21 21 0 10 10 19 21 19 10 0 19-9 19-19z">
          <text:p/>
        </draw:path>
        <draw:path draw:style-name="gr237" draw:text-style-name="P234" draw:layer="layout" svg:width="0.037cm" svg:height="0.038cm" svg:x="11.284cm" svg:y="9.611cm" svg:viewBox="0 0 38 39" svg:d="M19 19h19c0-11-8-19-19-19s-19 8-19 19 8 20 19 20 19-9 19-20z">
          <text:p/>
        </draw:path>
        <draw:path draw:style-name="gr238" draw:text-style-name="P235" draw:layer="layout" svg:width="0.037cm" svg:height="0.037cm" svg:x="11.284cm" svg:y="9.611cm" svg:viewBox="0 0 38 38" svg:d="M20 19h18c0-10-8-19-18-19-11 0-20 9-20 19 0 11 9 19 20 19 10 0 18-8 18-19z">
          <text:p/>
        </draw:path>
        <draw:path draw:style-name="gr239" draw:text-style-name="P236" draw:layer="layout" svg:width="0.035cm" svg:height="0.035cm" svg:x="11.285cm" svg:y="9.612cm" svg:viewBox="0 0 36 36" svg:d="M19 18h17c0-10-8-18-17-18-10 0-19 8-19 18 0 9 9 18 19 18 9 0 17-9 17-18z">
          <text:p/>
        </draw:path>
        <draw:path draw:style-name="gr240" draw:text-style-name="P237" draw:layer="layout" svg:width="0.035cm" svg:height="0.034cm" svg:x="11.285cm" svg:y="9.613cm" svg:viewBox="0 0 36 35" svg:d="M18 17h18c0-10-8-17-18-17s-18 7-18 17 8 18 18 18 18-8 18-18z">
          <text:p/>
        </draw:path>
        <draw:path draw:style-name="gr241" draw:text-style-name="P238" draw:layer="layout" svg:width="0.033cm" svg:height="0.033cm" svg:x="11.286cm" svg:y="9.613cm" svg:viewBox="0 0 34 34" svg:d="M18 18h16c0-9-7-18-16-18-11 0-18 9-18 18s7 16 18 16c9 0 16-7 16-16z">
          <text:p/>
        </draw:path>
        <draw:path draw:style-name="gr242" draw:text-style-name="P239" draw:layer="layout" svg:width="0.032cm" svg:height="0.032cm" svg:x="11.286cm" svg:y="9.614cm" svg:viewBox="0 0 33 33" svg:d="M18 17h15c0-10-7-17-15-17-10 0-18 7-18 17 0 8 8 16 18 16 8 0 15-8 15-16z">
          <text:p/>
        </draw:path>
        <draw:path draw:style-name="gr243" draw:text-style-name="P240" draw:layer="layout" svg:width="0.031cm" svg:height="0.032cm" svg:x="11.287cm" svg:y="9.614cm" svg:viewBox="0 0 32 33" svg:d="M17 17h15c0-9-7-17-15-17-10 0-17 8-17 17 0 8 7 16 17 16 8 0 15-8 15-16z">
          <text:p/>
        </draw:path>
        <draw:path draw:style-name="gr244" draw:text-style-name="P241" draw:layer="layout" svg:width="0.029cm" svg:height="0.029cm" svg:x="11.288cm" svg:y="9.615cm" svg:viewBox="0 0 30 30" svg:d="M16 15h14c0-9-6-15-14-15-10 0-16 6-16 15 0 8 6 15 16 15 8 0 14-7 14-15z">
          <text:p/>
        </draw:path>
        <draw:path draw:style-name="gr245" draw:text-style-name="P242" draw:layer="layout" svg:width="0.029cm" svg:height="0.029cm" svg:x="11.288cm" svg:y="9.615cm" svg:viewBox="0 0 30 30" svg:d="M16 16h14c0-8-7-16-14-16-9 0-16 8-16 16s7 14 16 14c7 0 14-6 14-14z">
          <text:p/>
        </draw:path>
        <draw:path draw:style-name="gr246" draw:text-style-name="P243" draw:layer="layout" svg:width="0.027cm" svg:height="0.027cm" svg:x="11.289cm" svg:y="9.616cm" svg:viewBox="0 0 28 28" svg:d="M15 15h13c0-9-6-15-13-15-9 0-15 6-15 15 0 7 6 13 15 13 7 0 13-6 13-13z">
          <text:p/>
        </draw:path>
        <draw:path draw:style-name="gr247" draw:text-style-name="P244" draw:layer="layout" svg:width="0.026cm" svg:height="0.026cm" svg:x="11.289cm" svg:y="9.617cm" svg:viewBox="0 0 27 27" svg:d="M14 13h13c0-7-6-13-13-13-8 0-14 6-14 13s6 14 14 14c7 0 13-7 13-14z">
          <text:p/>
        </draw:path>
        <draw:path draw:style-name="gr248" draw:text-style-name="P245" draw:layer="layout" svg:width="0.025cm" svg:height="0.025cm" svg:x="11.29cm" svg:y="9.617cm" svg:viewBox="0 0 26 26" svg:d="M14 13h12c0-7-6-13-12-13-7 0-14 6-14 13s7 13 14 13c6 0 12-6 12-13z">
          <text:p/>
        </draw:path>
        <draw:path draw:style-name="gr249" draw:text-style-name="P246" draw:layer="layout" svg:width="0.023cm" svg:height="0.023cm" svg:x="11.291cm" svg:y="9.618cm" svg:viewBox="0 0 24 24" svg:d="M12 13h12c0-8-5-13-12-13s-12 5-12 13c0 6 5 11 12 11s12-5 12-11z">
          <text:p/>
        </draw:path>
        <draw:path draw:style-name="gr250" draw:text-style-name="P247" draw:layer="layout" svg:width="0.023cm" svg:height="0.023cm" svg:x="11.291cm" svg:y="9.618cm" svg:viewBox="0 0 24 24" svg:d="M13 13h11c0-8-5-13-11-13-8 0-13 5-13 13 0 6 5 11 13 11 6 0 11-5 11-11z">
          <text:p/>
        </draw:path>
        <draw:path draw:style-name="gr251" draw:text-style-name="P248" draw:layer="layout" svg:width="0.021cm" svg:height="0.021cm" svg:x="11.292cm" svg:y="9.619cm" svg:viewBox="0 0 22 22" svg:d="M11 12h11c0-7-6-12-11-12-6 0-11 5-11 12 0 6 5 10 11 10 5 0 11-4 11-10z">
          <text:p/>
        </draw:path>
        <draw:path draw:style-name="gr252" draw:text-style-name="P249" draw:layer="layout" svg:width="0.02cm" svg:height="0.02cm" svg:x="11.292cm" svg:y="9.62cm" svg:viewBox="0 0 21 21" svg:d="M11 11h10c0-7-5-11-10-11-6 0-11 4-11 11 0 5 5 10 11 10 5 0 10-5 10-10z">
          <text:p/>
        </draw:path>
        <draw:path draw:style-name="gr253" draw:text-style-name="P250" draw:layer="layout" svg:width="0.019cm" svg:height="0.02cm" svg:x="11.293cm" svg:y="9.62cm" svg:viewBox="0 0 20 21" svg:d="M11 11h9c0-6-4-11-9-11-6 0-11 5-11 11 0 5 5 10 11 10 5 0 9-5 9-10z">
          <text:p/>
        </draw:path>
        <draw:path draw:style-name="gr254" draw:text-style-name="P251" draw:layer="layout" svg:width="0.017cm" svg:height="0.018cm" svg:x="11.294cm" svg:y="9.621cm" svg:viewBox="0 0 18 19" svg:d="M10 9h8c0-5-4-9-8-9-5 0-10 4-10 9 0 6 5 10 10 10 4 0 8-4 8-10z">
          <text:p/>
        </draw:path>
        <draw:path draw:style-name="gr255" draw:text-style-name="P252" draw:layer="layout" svg:width="0.017cm" svg:height="0.017cm" svg:x="11.294cm" svg:y="9.621cm" svg:viewBox="0 0 18 18" svg:d="M9 10h9c0-5-4-10-9-10s-9 5-9 10c0 4 4 8 9 8s9-4 9-8z">
          <text:p/>
        </draw:path>
        <draw:path draw:style-name="gr256" draw:text-style-name="P253" draw:layer="layout" svg:width="0.015cm" svg:height="0.015cm" svg:x="11.295cm" svg:y="9.622cm" svg:viewBox="0 0 16 16" svg:d="M9 9h7c0-5-3-9-7-9-6 0-9 4-9 9 0 4 3 7 9 7 4 0 7-3 7-7z">
          <text:p/>
        </draw:path>
        <draw:path draw:style-name="gr257" draw:text-style-name="P254" draw:layer="layout" svg:width="0.015cm" svg:height="0.014cm" svg:x="11.295cm" svg:y="9.623cm" svg:viewBox="0 0 16 15" svg:d="M8 8h8c0-4-4-8-8-8s-8 4-8 8 4 7 8 7 8-3 8-7z">
          <text:p/>
        </draw:path>
        <draw:path draw:style-name="gr258" draw:text-style-name="P255" draw:layer="layout" svg:width="0.013cm" svg:height="0.013cm" svg:x="11.296cm" svg:y="9.623cm" svg:viewBox="0 0 14 14" svg:d="M7 8h7c0-5-3-8-7-8s-7 3-7 8c0 3 3 6 7 6s7-3 7-6z">
          <text:p/>
        </draw:path>
        <draw:path draw:style-name="gr259" draw:text-style-name="P256" draw:layer="layout" svg:width="0.011cm" svg:height="0.012cm" svg:x="11.297cm" svg:y="9.624cm" svg:viewBox="0 0 12 13" svg:d="M7 6h5c0-4-2-6-5-6-5 0-7 2-7 6s2 7 7 7c3 0 5-3 5-7z">
          <text:p/>
        </draw:path>
        <draw:path draw:style-name="gr260" draw:text-style-name="P257" draw:layer="layout" svg:width="0.011cm" svg:height="0.012cm" svg:x="11.297cm" svg:y="9.624cm" svg:viewBox="0 0 12 13" svg:d="M6 7h6c0-3-3-7-6-7s-6 4-6 7 3 6 6 6 6-3 6-6z">
          <text:p/>
        </draw:path>
        <draw:path draw:style-name="gr261" draw:text-style-name="P258" draw:layer="layout" svg:width="0.009cm" svg:height="0.009cm" svg:x="11.298cm" svg:y="9.625cm" svg:viewBox="0 0 10 10" svg:d="M6 6h4c0-3-2-6-4-6-3 0-6 3-6 6 0 2 3 4 6 4 2 0 4-2 4-4z">
          <text:p/>
        </draw:path>
        <draw:path draw:style-name="gr262" draw:text-style-name="P259" draw:layer="layout" svg:width="0.009cm" svg:height="0.008cm" svg:x="11.298cm" svg:y="9.626cm" svg:viewBox="0 0 10 9" svg:d="M6 5h4c0-4-2-5-4-5-3 0-6 1-6 5 0 2 3 4 6 4 2 0 4-2 4-4z">
          <text:p/>
        </draw:path>
        <draw:path draw:style-name="gr263" draw:text-style-name="P260" draw:layer="layout" svg:width="0.007cm" svg:height="0.007cm" svg:x="11.299cm" svg:y="9.626cm" svg:viewBox="0 0 8 8" svg:d="M5 5h3c0-3-2-5-3-5-3 0-5 2-5 5 0 2 2 3 5 3 1 0 3-1 3-3z">
          <text:p/>
        </draw:path>
        <draw:path draw:style-name="gr264" draw:text-style-name="P261" draw:layer="layout" svg:width="0.005cm" svg:height="0.007cm" svg:x="11.3cm" svg:y="9.627cm" svg:viewBox="0 0 6 8" svg:d="M4 4h2c0-2-1-4-2-4-3 0-4 2-4 4 0 1 1 4 4 4 1 0 2-3 2-4z">
          <text:p/>
        </draw:path>
        <draw:path draw:style-name="gr265" draw:text-style-name="P262" draw:layer="layout" svg:width="0.005cm" svg:height="0.005cm" svg:x="11.3cm" svg:y="9.627cm" svg:viewBox="0 0 6 6" svg:d="M4 4h2c0-3-1-4-2-4-3 0-4 1-4 4 0 1 1 2 4 2 1 0 2-1 2-2z">
          <text:p/>
        </draw:path>
        <draw:path draw:style-name="gr266" draw:text-style-name="P263" draw:layer="layout" svg:width="0.003cm" svg:height="0.003cm" svg:x="11.301cm" svg:y="9.628cm" svg:viewBox="0 0 4 4" svg:d="M3 3h1c0-1-1-3-1-3-3 0-3 2-3 3s0 1 3 1c0 0 1 0 1-1z">
          <text:p/>
        </draw:path>
        <draw:path draw:style-name="gr267" draw:text-style-name="P264" draw:layer="layout" svg:width="0.003cm" svg:height="0.004cm" svg:x="11.301cm" svg:y="9.628cm" svg:viewBox="0 0 4 5" svg:d="M3 3h1c0-1-1-3-1-3-2 0-3 2-3 3 0 0 1 2 3 2l1-2z">
          <text:p/>
        </draw:path>
        <draw:path draw:style-name="gr9" draw:text-style-name="P10" draw:layer="layout" svg:width="0.001cm" svg:height="0.001cm" svg:x="11.302cm" svg:y="9.629cm" svg:viewBox="0 0 2 2" svg:d="M2 2c0-2 0-2 0-2-2 0-2 0-2 2z">
          <text:p/>
        </draw:path>
        <draw:path draw:style-name="gr12" draw:text-style-name="P11" draw:layer="layout" svg:width="0.151cm" svg:height="0.151cm" svg:x="10.382cm" svg:y="10.431cm" svg:viewBox="0 0 152 152" svg:d="M76 22c29 0 54 24 54 55 0 29-25 53-54 53-30 0-54-24-54-53 0-31 24-55 54-55zM130 130v-108h-108v108zM76 77h76c0-43-34-77-76-77s-76 34-76 77c0 41 34 75 76 75s76-34 76-75z">
          <text:p/>
        </draw:path>
        <draw:path draw:style-name="gr12" draw:text-style-name="P11" draw:layer="layout" svg:width="0.151cm" svg:height="0.151cm" svg:x="10.382cm" svg:y="10.431cm" svg:viewBox="0 0 152 152" svg:d="M76 77h76c0-43-34-77-76-77s-76 34-76 77c0 41 34 75 76 75s76-34 76-75z">
          <text:p/>
        </draw:path>
        <draw:path draw:style-name="gr144" draw:text-style-name="P141" draw:layer="layout" svg:width="0.15cm" svg:height="0.15cm" svg:x="10.383cm" svg:y="10.432cm" svg:viewBox="0 0 151 151" svg:d="M76 75h75c0-42-34-75-75-75-43 0-76 33-76 75 0 41 33 76 76 76 41 0 75-35 75-76z">
          <text:p/>
        </draw:path>
        <draw:path draw:style-name="gr145" draw:text-style-name="P142" draw:layer="layout" svg:width="0.149cm" svg:height="0.149cm" svg:x="10.383cm" svg:y="10.432cm" svg:viewBox="0 0 150 150" svg:d="M75 76h75c0-43-34-76-75-76s-75 33-75 76c0 41 34 74 75 74s75-33 75-74z">
          <text:p/>
        </draw:path>
        <draw:path draw:style-name="gr146" draw:text-style-name="P143" draw:layer="layout" svg:width="0.148cm" svg:height="0.148cm" svg:x="10.384cm" svg:y="10.433cm" svg:viewBox="0 0 149 149" svg:d="M74 74h75c0-41-34-74-75-74s-74 33-74 74 33 75 74 75 75-34 75-75z">
          <text:p/>
        </draw:path>
        <draw:path draw:style-name="gr147" draw:text-style-name="P144" draw:layer="layout" svg:width="0.147cm" svg:height="0.147cm" svg:x="10.384cm" svg:y="10.433cm" svg:viewBox="0 0 148 148" svg:d="M75 75h73c0-41-33-75-73-75-42 0-75 34-75 75 0 40 33 73 75 73 40 0 73-33 73-73z">
          <text:p/>
        </draw:path>
        <draw:path draw:style-name="gr148" draw:text-style-name="P145" draw:layer="layout" svg:width="0.145cm" svg:height="0.145cm" svg:x="10.385cm" svg:y="10.434cm" svg:viewBox="0 0 146 146" svg:d="M73 73h73c0-41-33-73-73-73s-73 32-73 73 33 73 73 73 73-32 73-73z">
          <text:p/>
        </draw:path>
        <draw:path draw:style-name="gr149" draw:text-style-name="P146" draw:layer="layout" svg:width="0.144cm" svg:height="0.145cm" svg:x="10.386cm" svg:y="10.434cm" svg:viewBox="0 0 145 146" svg:d="M73 74h72c0-40-33-74-72-74-41 0-73 34-73 74 0 39 32 72 73 72 39 0 72-33 72-72z">
          <text:p/>
        </draw:path>
        <draw:path draw:style-name="gr150" draw:text-style-name="P147" draw:layer="layout" svg:width="0.143cm" svg:height="0.143cm" svg:x="10.386cm" svg:y="10.435cm" svg:viewBox="0 0 144 144" svg:d="M72 72h72c0-40-33-72-72-72-40 0-72 32-72 72s32 72 72 72c39 0 72-32 72-72z">
          <text:p/>
        </draw:path>
        <draw:path draw:style-name="gr151" draw:text-style-name="P148" draw:layer="layout" svg:width="0.142cm" svg:height="0.142cm" svg:x="10.387cm" svg:y="10.436cm" svg:viewBox="0 0 143 143" svg:d="M71 72h72c0-41-33-72-72-72-40 0-71 31-71 72 0 39 31 71 71 71 39 0 72-32 72-71z">
          <text:p/>
        </draw:path>
        <draw:path draw:style-name="gr152" draw:text-style-name="P149" draw:layer="layout" svg:width="0.141cm" svg:height="0.141cm" svg:x="10.387cm" svg:y="10.436cm" svg:viewBox="0 0 142 142" svg:d="M72 71h70c0-39-32-71-70-71-40 0-72 32-72 71 0 38 32 71 72 71 38 0 70-33 70-71z">
          <text:p/>
        </draw:path>
        <draw:path draw:style-name="gr153" draw:text-style-name="P150" draw:layer="layout" svg:width="0.139cm" svg:height="0.139cm" svg:x="10.388cm" svg:y="10.437cm" svg:viewBox="0 0 140 140" svg:d="M70 71h70c0-40-31-71-70-71s-70 31-70 71c0 38 31 69 70 69s70-31 70-69z">
          <text:p/>
        </draw:path>
        <draw:path draw:style-name="gr154" draw:text-style-name="P151" draw:layer="layout" svg:width="0.138cm" svg:height="0.139cm" svg:x="10.389cm" svg:y="10.437cm" svg:viewBox="0 0 139 140" svg:d="M70 70h69c0-39-31-70-69-70s-70 31-70 70c0 38 32 70 70 70s69-32 69-70z">
          <text:p/>
        </draw:path>
        <draw:path draw:style-name="gr155" draw:text-style-name="P152" draw:layer="layout" svg:width="0.137cm" svg:height="0.137cm" svg:x="10.389cm" svg:y="10.438cm" svg:viewBox="0 0 138 138" svg:d="M69 70h69c0-39-30-70-69-70-38 0-69 31-69 70 0 37 31 68 69 68 39 0 69-31 69-68z">
          <text:p/>
        </draw:path>
        <draw:path draw:style-name="gr156" draw:text-style-name="P153" draw:layer="layout" svg:width="0.136cm" svg:height="0.136cm" svg:x="10.39cm" svg:y="10.439cm" svg:viewBox="0 0 137 137" svg:d="M68 69h69c0-38-31-69-69-69s-68 31-68 69c0 37 30 68 68 68s69-31 69-68z">
          <text:p/>
        </draw:path>
        <draw:path draw:style-name="gr157" draw:text-style-name="P154" draw:layer="layout" svg:width="0.135cm" svg:height="0.135cm" svg:x="10.39cm" svg:y="10.439cm" svg:viewBox="0 0 136 136" svg:d="M68 68h68c0-38-31-68-68-68-38 0-68 30-68 68s30 68 68 68c37 0 68-30 68-68z">
          <text:p/>
        </draw:path>
        <draw:path draw:style-name="gr158" draw:text-style-name="P155" draw:layer="layout" svg:width="0.133cm" svg:height="0.133cm" svg:x="10.391cm" svg:y="10.44cm" svg:viewBox="0 0 134 134" svg:d="M68 68h66c0-37-29-68-66-68-38 0-68 31-68 68s30 66 68 66c37 0 66-29 66-66z">
          <text:p/>
        </draw:path>
        <draw:path draw:style-name="gr159" draw:text-style-name="P156" draw:layer="layout" svg:width="0.133cm" svg:height="0.133cm" svg:x="10.391cm" svg:y="10.44cm" svg:viewBox="0 0 134 134" svg:d="M67 68h67c0-38-30-68-67-68s-67 30-67 68c0 36 30 66 67 66s67-30 67-66z">
          <text:p/>
        </draw:path>
        <draw:path draw:style-name="gr160" draw:text-style-name="P157" draw:layer="layout" svg:width="0.131cm" svg:height="0.131cm" svg:x="10.392cm" svg:y="10.441cm" svg:viewBox="0 0 132 132" svg:d="M67 66h65c0-37-29-66-65-66-37 0-67 29-67 66 0 36 30 66 67 66 36 0 65-30 65-66z">
          <text:p/>
        </draw:path>
        <draw:path draw:style-name="gr161" draw:text-style-name="P158" draw:layer="layout" svg:width="0.13cm" svg:height="0.13cm" svg:x="10.393cm" svg:y="10.442cm" svg:viewBox="0 0 131 131" svg:d="M65 66h66c0-36-29-66-66-66-36 0-65 30-65 66s29 65 65 65c37 0 66-29 66-65z">
          <text:p/>
        </draw:path>
        <draw:path draw:style-name="gr162" draw:text-style-name="P159" draw:layer="layout" svg:width="0.129cm" svg:height="0.129cm" svg:x="10.393cm" svg:y="10.442cm" svg:viewBox="0 0 130 130" svg:d="M66 65h64c0-36-29-65-64-65-37 0-66 29-66 65 0 35 29 65 66 65 35 0 64-30 64-65z">
          <text:p/>
        </draw:path>
        <draw:path draw:style-name="gr163" draw:text-style-name="P160" draw:layer="layout" svg:width="0.128cm" svg:height="0.127cm" svg:x="10.394cm" svg:y="10.443cm" svg:viewBox="0 0 129 128" svg:d="M64 65h65c0-37-29-65-65-65s-64 28-64 65c0 35 28 63 64 63s65-28 65-63z">
          <text:p/>
        </draw:path>
        <draw:path draw:style-name="gr164" draw:text-style-name="P161" draw:layer="layout" svg:width="0.128cm" svg:height="0.127cm" svg:x="10.394cm" svg:y="10.443cm" svg:viewBox="0 0 129 128" svg:d="M65 64h64c0-35-29-64-64-64s-65 29-65 64c0 36 30 64 65 64s64-28 64-64z">
          <text:p/>
        </draw:path>
        <draw:path draw:style-name="gr165" draw:text-style-name="P162" draw:layer="layout" svg:width="0.125cm" svg:height="0.125cm" svg:x="10.395cm" svg:y="10.444cm" svg:viewBox="0 0 126 126" svg:d="M64 63h62c0-35-28-63-62-63-36 0-64 28-64 63 0 34 28 63 64 63 34 0 62-29 62-63z">
          <text:p/>
        </draw:path>
        <draw:path draw:style-name="gr166" draw:text-style-name="P163" draw:layer="layout" svg:width="0.124cm" svg:height="0.124cm" svg:x="10.396cm" svg:y="10.445cm" svg:viewBox="0 0 125 125" svg:d="M62 63h63c0-36-28-63-63-63s-62 27-62 63c0 34 27 62 62 62s63-28 63-62z">
          <text:p/>
        </draw:path>
        <draw:path draw:style-name="gr167" draw:text-style-name="P164" draw:layer="layout" svg:width="0.123cm" svg:height="0.123cm" svg:x="10.396cm" svg:y="10.445cm" svg:viewBox="0 0 124 124" svg:d="M63 62h61c0-34-27-62-61-62-35 0-63 28-63 62s28 62 63 62c34 0 61-28 61-62z">
          <text:p/>
        </draw:path>
        <draw:path draw:style-name="gr168" draw:text-style-name="P165" draw:layer="layout" svg:width="0.122cm" svg:height="0.121cm" svg:x="10.397cm" svg:y="10.446cm" svg:viewBox="0 0 123 122" svg:d="M61 62h62c0-34-28-62-62-62s-61 28-61 62c0 33 27 60 61 60s62-27 62-60z">
          <text:p/>
        </draw:path>
        <draw:path draw:style-name="gr169" draw:text-style-name="P166" draw:layer="layout" svg:width="0.121cm" svg:height="0.121cm" svg:x="10.397cm" svg:y="10.446cm" svg:viewBox="0 0 122 122" svg:d="M61 62h61c0-35-28-62-61-62-34 0-61 27-61 62 0 33 27 60 61 60 33 0 61-27 61-60z">
          <text:p/>
        </draw:path>
        <draw:path draw:style-name="gr170" draw:text-style-name="P167" draw:layer="layout" svg:width="0.119cm" svg:height="0.119cm" svg:x="10.398cm" svg:y="10.447cm" svg:viewBox="0 0 120 120" svg:d="M61 60h59c0-33-26-60-59-60s-61 27-61 60c0 34 28 60 61 60s59-26 59-60z">
          <text:p/>
        </draw:path>
        <draw:path draw:style-name="gr171" draw:text-style-name="P168" draw:layer="layout" svg:width="0.118cm" svg:height="0.118cm" svg:x="10.399cm" svg:y="10.448cm" svg:viewBox="0 0 119 119" svg:d="M60 59h59c0-33-27-59-59-59-34 0-60 26-60 59 0 32 26 60 60 60 32 0 59-28 59-60z">
          <text:p/>
        </draw:path>
        <draw:path draw:style-name="gr172" draw:text-style-name="P169" draw:layer="layout" svg:width="0.117cm" svg:height="0.117cm" svg:x="10.399cm" svg:y="10.448cm" svg:viewBox="0 0 118 118" svg:d="M59 60h59c0-33-26-60-59-60s-59 27-59 60c0 32 26 58 59 58s59-26 59-58z">
          <text:p/>
        </draw:path>
        <draw:path draw:style-name="gr173" draw:text-style-name="P170" draw:layer="layout" svg:width="0.116cm" svg:height="0.116cm" svg:x="10.4cm" svg:y="10.449cm" svg:viewBox="0 0 117 117" svg:d="M59 58h58c0-32-26-58-58-58s-59 26-59 58c0 33 27 59 59 59s58-26 58-59z">
          <text:p/>
        </draw:path>
        <draw:path draw:style-name="gr174" draw:text-style-name="P171" draw:layer="layout" svg:width="0.115cm" svg:height="0.115cm" svg:x="10.4cm" svg:y="10.449cm" svg:viewBox="0 0 116 116" svg:d="M59 58h57c0-32-26-58-57-58-33 0-59 26-59 58 0 31 26 58 59 58 31 0 57-27 57-58z">
          <text:p/>
        </draw:path>
        <draw:path draw:style-name="gr14" draw:text-style-name="P12" draw:layer="layout" svg:width="0.113cm" svg:height="0.113cm" svg:x="10.401cm" svg:y="10.45cm" svg:viewBox="0 0 114 114" svg:d="M58 58h56c0-32-25-58-56-58-33 0-58 26-58 58 0 31 25 56 58 56 31 0 56-25 56-56z">
          <text:p/>
        </draw:path>
        <draw:path draw:style-name="gr175" draw:text-style-name="P172" draw:layer="layout" svg:width="0.112cm" svg:height="0.113cm" svg:x="10.402cm" svg:y="10.45cm" svg:viewBox="0 0 113 114" svg:d="M56 58h57c0-31-25-58-57-58-31 0-56 27-56 58s25 56 56 56c32 0 57-25 57-56z">
          <text:p/>
        </draw:path>
        <draw:path draw:style-name="gr176" draw:text-style-name="P173" draw:layer="layout" svg:width="0.111cm" svg:height="0.111cm" svg:x="10.402cm" svg:y="10.451cm" svg:viewBox="0 0 112 112" svg:d="M56 57h56c0-32-26-57-56-57-31 0-56 25-56 57 0 30 25 55 56 55 30 0 56-25 56-55z">
          <text:p/>
        </draw:path>
        <draw:path draw:style-name="gr177" draw:text-style-name="P174" draw:layer="layout" svg:width="0.11cm" svg:height="0.11cm" svg:x="10.403cm" svg:y="10.452cm" svg:viewBox="0 0 111 111" svg:d="M56 55h55c0-31-25-55-55-55-31 0-56 24-56 55s25 56 56 56c30 0 55-25 55-56z">
          <text:p/>
        </draw:path>
        <draw:path draw:style-name="gr178" draw:text-style-name="P175" draw:layer="layout" svg:width="0.109cm" svg:height="0.109cm" svg:x="10.403cm" svg:y="10.452cm" svg:viewBox="0 0 110 110" svg:d="M56 55h54c0-30-24-55-54-55s-56 25-56 55c0 31 26 55 56 55s54-24 54-55z">
          <text:p/>
        </draw:path>
        <draw:path draw:style-name="gr179" draw:text-style-name="P176" draw:layer="layout" svg:width="0.107cm" svg:height="0.107cm" svg:x="10.404cm" svg:y="10.453cm" svg:viewBox="0 0 108 108" svg:d="M55 54h53c0-30-24-54-53-54-31 0-55 24-55 54 0 29 24 54 55 54 29 0 53-25 53-54z">
          <text:p/>
        </draw:path>
        <draw:path draw:style-name="gr180" draw:text-style-name="P177" draw:layer="layout" svg:width="0.107cm" svg:height="0.107cm" svg:x="10.404cm" svg:y="10.453cm" svg:viewBox="0 0 108 108" svg:d="M55 54h53c0-30-24-54-53-54-31 0-55 24-55 54 0 29 24 54 55 54 29 0 53-25 53-54z">
          <text:p/>
        </draw:path>
        <draw:path draw:style-name="gr181" draw:text-style-name="P178" draw:layer="layout" svg:width="0.105cm" svg:height="0.105cm" svg:x="10.405cm" svg:y="10.454cm" svg:viewBox="0 0 106 106" svg:d="M54 53h52c0-29-23-53-52-53-30 0-54 24-54 53s24 53 54 53c29 0 52-24 52-53z">
          <text:p/>
        </draw:path>
        <draw:path draw:style-name="gr182" draw:text-style-name="P179" draw:layer="layout" svg:width="0.104cm" svg:height="0.104cm" svg:x="10.406cm" svg:y="10.455cm" svg:viewBox="0 0 105 105" svg:d="M53 52h52c0-29-24-52-52-52-30 0-53 23-53 52 0 28 23 53 53 53 28 0 52-25 52-53z">
          <text:p/>
        </draw:path>
        <draw:path draw:style-name="gr183" draw:text-style-name="P180" draw:layer="layout" svg:width="0.103cm" svg:height="0.103cm" svg:x="10.406cm" svg:y="10.455cm" svg:viewBox="0 0 104 104" svg:d="M53 52h51c0-29-23-52-51-52-30 0-53 23-53 52 0 28 23 52 53 52 28 0 51-24 51-52z">
          <text:p/>
        </draw:path>
        <draw:path draw:style-name="gr184" draw:text-style-name="P181" draw:layer="layout" svg:width="0.101cm" svg:height="0.101cm" svg:x="10.407cm" svg:y="10.456cm" svg:viewBox="0 0 102 102" svg:d="M52 51h50c0-28-22-51-50-51-29 0-52 23-52 51s23 51 52 51c28 0 50-23 50-51z">
          <text:p/>
        </draw:path>
        <draw:path draw:style-name="gr185" draw:text-style-name="P182" draw:layer="layout" svg:width="0.101cm" svg:height="0.101cm" svg:x="10.407cm" svg:y="10.456cm" svg:viewBox="0 0 102 102" svg:d="M52 51h50c0-28-23-51-50-51-29 0-52 23-52 51 0 27 23 51 52 51 27 0 50-24 50-51z">
          <text:p/>
        </draw:path>
        <draw:path draw:style-name="gr186" draw:text-style-name="P183" draw:layer="layout" svg:width="0.099cm" svg:height="0.099cm" svg:x="10.408cm" svg:y="10.457cm" svg:viewBox="0 0 100 100" svg:d="M51 50h49c0-28-22-50-49-50-29 0-51 22-51 50 0 27 22 50 51 50 27 0 49-23 49-50z">
          <text:p/>
        </draw:path>
        <draw:path draw:style-name="gr187" draw:text-style-name="P184" draw:layer="layout" svg:width="0.098cm" svg:height="0.098cm" svg:x="10.409cm" svg:y="10.458cm" svg:viewBox="0 0 99 99" svg:d="M50 49h49c0-27-22-49-49-49-28 0-50 22-50 49s22 50 50 50c27 0 49-23 49-50z">
          <text:p/>
        </draw:path>
        <draw:path draw:style-name="gr188" draw:text-style-name="P185" draw:layer="layout" svg:width="0.097cm" svg:height="0.097cm" svg:x="10.409cm" svg:y="10.458cm" svg:viewBox="0 0 98 98" svg:d="M50 49h48c0-27-22-49-48-49-27 0-50 22-50 49s23 49 50 49c26 0 48-22 48-49z">
          <text:p/>
        </draw:path>
        <draw:path draw:style-name="gr189" draw:text-style-name="P186" draw:layer="layout" svg:width="0.096cm" svg:height="0.096cm" svg:x="10.41cm" svg:y="10.459cm" svg:viewBox="0 0 97 97" svg:d="M48 49h49c0-28-23-49-49-49-27 0-48 21-48 49 0 26 21 48 48 48 26 0 49-22 49-48z">
          <text:p/>
        </draw:path>
        <draw:path draw:style-name="gr190" draw:text-style-name="P187" draw:layer="layout" svg:width="0.095cm" svg:height="0.095cm" svg:x="10.41cm" svg:y="10.459cm" svg:viewBox="0 0 96 96" svg:d="M48 49h48c0-26-21-49-48-49-26 0-48 23-48 49s22 47 48 47c27 0 48-21 48-47z">
          <text:p/>
        </draw:path>
        <draw:path draw:style-name="gr191" draw:text-style-name="P188" draw:layer="layout" svg:width="0.093cm" svg:height="0.093cm" svg:x="10.411cm" svg:y="10.46cm" svg:viewBox="0 0 94 94" svg:d="M47 48h47c0-26-21-48-47-48s-47 22-47 48c0 25 21 46 47 46s47-21 47-46z">
          <text:p/>
        </draw:path>
        <draw:path draw:style-name="gr192" draw:text-style-name="P189" draw:layer="layout" svg:width="0.092cm" svg:height="0.092cm" svg:x="10.412cm" svg:y="10.461cm" svg:viewBox="0 0 93 93" svg:d="M47 46h46c0-26-21-46-46-46-27 0-47 20-47 46 0 25 20 47 47 47 25 0 46-22 46-47z">
          <text:p/>
        </draw:path>
        <draw:path draw:style-name="gr193" draw:text-style-name="P190" draw:layer="layout" svg:width="0.091cm" svg:height="0.091cm" svg:x="10.412cm" svg:y="10.461cm" svg:viewBox="0 0 92 92" svg:d="M47 46h45c0-26-20-46-45-46s-47 20-47 46 22 46 47 46 45-20 45-46z">
          <text:p/>
        </draw:path>
        <draw:path draw:style-name="gr194" draw:text-style-name="P191" draw:layer="layout" svg:width="0.09cm" svg:height="0.09cm" svg:x="10.413cm" svg:y="10.462cm" svg:viewBox="0 0 91 91" svg:d="M46 45h45c0-25-20-45-45-45-26 0-46 20-46 45 0 24 20 46 46 46 25 0 45-22 45-46z">
          <text:p/>
        </draw:path>
        <draw:path draw:style-name="gr195" draw:text-style-name="P192" draw:layer="layout" svg:width="0.089cm" svg:height="0.089cm" svg:x="10.413cm" svg:y="10.462cm" svg:viewBox="0 0 90 90" svg:d="M46 45h44c0-25-20-45-44-45-25 0-46 20-46 45s21 45 46 45c24 0 44-20 44-45z">
          <text:p/>
        </draw:path>
        <draw:path draw:style-name="gr196" draw:text-style-name="P193" draw:layer="layout" svg:width="0.087cm" svg:height="0.087cm" svg:x="10.414cm" svg:y="10.463cm" svg:viewBox="0 0 88 88" svg:d="M44 45h44c0-26-20-45-44-45s-44 19-44 45c0 24 20 43 44 43s44-19 44-43z">
          <text:p/>
        </draw:path>
        <draw:path draw:style-name="gr197" draw:text-style-name="P194" draw:layer="layout" svg:width="0.086cm" svg:height="0.087cm" svg:x="10.415cm" svg:y="10.463cm" svg:viewBox="0 0 87 88" svg:d="M44 44h43c0-24-20-44-43-44-25 0-44 20-44 44 0 23 19 44 44 44 23 0 43-21 43-44z">
          <text:p/>
        </draw:path>
        <draw:path draw:style-name="gr198" draw:text-style-name="P195" draw:layer="layout" svg:width="0.085cm" svg:height="0.085cm" svg:x="10.415cm" svg:y="10.464cm" svg:viewBox="0 0 86 86" svg:d="M43 44h43c0-25-20-44-43-44-24 0-43 19-43 44 0 23 19 42 43 42 23 0 43-19 43-42z">
          <text:p/>
        </draw:path>
        <draw:path draw:style-name="gr199" draw:text-style-name="P196" draw:layer="layout" svg:width="0.085cm" svg:height="0.084cm" svg:x="10.416cm" svg:y="10.465cm" svg:viewBox="0 0 86 85" svg:d="M43 43h43c0-25-20-43-43-43-24 0-43 18-43 43 0 23 19 42 43 42 23 0 43-19 43-42z">
          <text:p/>
        </draw:path>
        <draw:path draw:style-name="gr200" draw:text-style-name="P197" draw:layer="layout" svg:width="0.083cm" svg:height="0.083cm" svg:x="10.416cm" svg:y="10.465cm" svg:viewBox="0 0 84 84" svg:d="M43 42h41c0-23-19-42-41-42-24 0-43 19-43 42 0 22 19 42 43 42 22 0 41-20 41-42z">
          <text:p/>
        </draw:path>
        <draw:path draw:style-name="gr201" draw:text-style-name="P198" draw:layer="layout" svg:width="0.082cm" svg:height="0.081cm" svg:x="10.417cm" svg:y="10.466cm" svg:viewBox="0 0 83 82" svg:d="M41 42h42c0-24-20-42-42-42-23 0-41 18-41 42 0 22 18 40 41 40 22 0 42-18 42-40z">
          <text:p/>
        </draw:path>
        <draw:path draw:style-name="gr202" draw:text-style-name="P199" draw:layer="layout" svg:width="0.081cm" svg:height="0.081cm" svg:x="10.417cm" svg:y="10.466cm" svg:viewBox="0 0 82 82" svg:d="M42 41h40c0-23-18-41-40-41-23 0-42 18-42 41s19 41 42 41c22 0 40-18 40-41z">
          <text:p/>
        </draw:path>
        <draw:path draw:style-name="gr203" draw:text-style-name="P200" draw:layer="layout" svg:width="0.079cm" svg:height="0.079cm" svg:x="10.418cm" svg:y="10.467cm" svg:viewBox="0 0 80 80" svg:d="M40 41h40c0-22-17-41-40-41-22 0-40 19-40 41 0 21 18 39 40 39 23 0 40-18 40-39z">
          <text:p/>
        </draw:path>
        <draw:path draw:style-name="gr204" draw:text-style-name="P201" draw:layer="layout" svg:width="0.078cm" svg:height="0.078cm" svg:x="10.419cm" svg:y="10.468cm" svg:viewBox="0 0 79 79" svg:d="M39 40h40c0-23-19-40-40-40-22 0-39 17-39 40 0 21 17 39 39 39 21 0 40-18 40-39z">
          <text:p/>
        </draw:path>
        <draw:path draw:style-name="gr205" draw:text-style-name="P202" draw:layer="layout" svg:width="0.077cm" svg:height="0.077cm" svg:x="10.419cm" svg:y="10.468cm" svg:viewBox="0 0 78 78" svg:d="M40 39h38c0-22-17-39-38-39-23 0-40 17-40 39s17 39 40 39c21 0 38-17 38-39z">
          <text:p/>
        </draw:path>
        <draw:path draw:style-name="gr206" draw:text-style-name="P203" draw:layer="layout" svg:width="0.076cm" svg:height="0.075cm" svg:x="10.42cm" svg:y="10.469cm" svg:viewBox="0 0 77 76" svg:d="M38 38h39c0-21-17-38-39-38-21 0-38 17-38 38s17 38 38 38c22 0 39-17 39-38z">
          <text:p/>
        </draw:path>
        <draw:path draw:style-name="gr207" draw:text-style-name="P204" draw:layer="layout" svg:width="0.075cm" svg:height="0.075cm" svg:x="10.42cm" svg:y="10.469cm" svg:viewBox="0 0 76 76" svg:d="M38 39h38c0-21-17-39-38-39s-38 18-38 39c0 20 17 37 38 37s38-17 38-37z">
          <text:p/>
        </draw:path>
        <draw:path draw:style-name="gr208" draw:text-style-name="P205" draw:layer="layout" svg:width="0.073cm" svg:height="0.073cm" svg:x="10.421cm" svg:y="10.47cm" svg:viewBox="0 0 74 74" svg:d="M37 38h37c0-21-16-38-37-38s-37 17-37 38c0 20 16 36 37 36s37-16 37-36z">
          <text:p/>
        </draw:path>
        <draw:path draw:style-name="gr209" draw:text-style-name="P206" draw:layer="layout" svg:width="0.072cm" svg:height="0.072cm" svg:x="10.422cm" svg:y="10.471cm" svg:viewBox="0 0 73 73" svg:d="M36 37h37c0-20-16-37-37-37-20 0-36 17-36 37s16 36 36 36c21 0 37-16 37-36z">
          <text:p/>
        </draw:path>
        <draw:path draw:style-name="gr210" draw:text-style-name="P207" draw:layer="layout" svg:width="0.071cm" svg:height="0.071cm" svg:x="10.422cm" svg:y="10.471cm" svg:viewBox="0 0 72 72" svg:d="M36 36h36c0-20-16-36-36-36s-36 16-36 36c0 19 16 36 36 36s36-17 36-36z">
          <text:p/>
        </draw:path>
        <draw:path draw:style-name="gr211" draw:text-style-name="P208" draw:layer="layout" svg:width="0.07cm" svg:height="0.069cm" svg:x="10.423cm" svg:y="10.472cm" svg:viewBox="0 0 71 70" svg:d="M36 35h35c0-20-16-35-35-35-21 0-36 15-36 35s15 35 36 35c19 0 35-15 35-35z">
          <text:p/>
        </draw:path>
        <draw:path draw:style-name="gr212" draw:text-style-name="P209" draw:layer="layout" svg:width="0.069cm" svg:height="0.069cm" svg:x="10.423cm" svg:y="10.472cm" svg:viewBox="0 0 70 70" svg:d="M36 36h34c0-20-15-36-34-36s-36 16-36 36c0 19 17 34 36 34s34-15 34-34z">
          <text:p/>
        </draw:path>
        <draw:path draw:style-name="gr213" draw:text-style-name="P210" draw:layer="layout" svg:width="0.067cm" svg:height="0.067cm" svg:x="10.424cm" svg:y="10.473cm" svg:viewBox="0 0 68 68" svg:d="M34 35h34c0-19-16-35-34-35-19 0-34 16-34 35 0 18 15 33 34 33 18 0 34-15 34-33z">
          <text:p/>
        </draw:path>
        <draw:path draw:style-name="gr214" draw:text-style-name="P211" draw:layer="layout" svg:width="0.066cm" svg:height="0.066cm" svg:x="10.425cm" svg:y="10.474cm" svg:viewBox="0 0 67 67" svg:d="M33 33h34c0-19-15-33-34-33s-33 14-33 33c0 18 14 34 33 34s34-16 34-34z">
          <text:p/>
        </draw:path>
        <draw:path draw:style-name="gr215" draw:text-style-name="P212" draw:layer="layout" svg:width="0.065cm" svg:height="0.065cm" svg:x="10.425cm" svg:y="10.474cm" svg:viewBox="0 0 66 66" svg:d="M34 34h32c0-19-14-34-32-34s-34 15-34 34c0 18 16 32 34 32s32-14 32-32z">
          <text:p/>
        </draw:path>
        <draw:path draw:style-name="gr216" draw:text-style-name="P213" draw:layer="layout" svg:width="0.065cm" svg:height="0.064cm" svg:x="10.426cm" svg:y="10.475cm" svg:viewBox="0 0 66 65" svg:d="M33 33h33c0-19-16-33-33-33-18 0-33 14-33 33 0 17 15 32 33 32 17 0 33-15 33-32z">
          <text:p/>
        </draw:path>
        <draw:path draw:style-name="gr217" draw:text-style-name="P214" draw:layer="layout" svg:width="0.063cm" svg:height="0.063cm" svg:x="10.426cm" svg:y="10.475cm" svg:viewBox="0 0 64 64" svg:d="M33 32h31c0-18-14-32-31-32-19 0-33 14-33 32s14 32 33 32c17 0 31-14 31-32z">
          <text:p/>
        </draw:path>
        <draw:path draw:style-name="gr218" draw:text-style-name="P215" draw:layer="layout" svg:width="0.061cm" svg:height="0.061cm" svg:x="10.427cm" svg:y="10.476cm" svg:viewBox="0 0 62 62" svg:d="M31 31h31c0-17-13-31-31-31-17 0-31 14-31 31 0 18 14 31 31 31 18 0 31-13 31-31z">
          <text:p/>
        </draw:path>
        <draw:path draw:style-name="gr219" draw:text-style-name="P216" draw:layer="layout" svg:width="0.06cm" svg:height="0.061cm" svg:x="10.428cm" svg:y="10.476cm" svg:viewBox="0 0 61 62" svg:d="M30 31h31c0-17-14-31-31-31s-30 14-30 31c0 16 13 31 30 31s31-15 31-31z">
          <text:p/>
        </draw:path>
        <draw:path draw:style-name="gr220" draw:text-style-name="P217" draw:layer="layout" svg:width="0.059cm" svg:height="0.059cm" svg:x="10.428cm" svg:y="10.477cm" svg:viewBox="0 0 60 60" svg:d="M30 30h30c0-17-13-30-30-30s-30 13-30 30c0 16 13 30 30 30s30-14 30-30z">
          <text:p/>
        </draw:path>
        <draw:path draw:style-name="gr221" draw:text-style-name="P218" draw:layer="layout" svg:width="0.058cm" svg:height="0.058cm" svg:x="10.429cm" svg:y="10.478cm" svg:viewBox="0 0 59 59" svg:d="M29 29h30c0-16-13-29-30-29-16 0-29 13-29 29 0 17 13 30 29 30 17 0 30-13 30-30z">
          <text:p/>
        </draw:path>
        <draw:path draw:style-name="gr222" draw:text-style-name="P219" draw:layer="layout" svg:width="0.057cm" svg:height="0.057cm" svg:x="10.429cm" svg:y="10.478cm" svg:viewBox="0 0 58 58" svg:d="M30 30h28c0-17-13-30-28-30-17 0-30 13-30 30 0 15 13 28 30 28 15 0 28-13 28-28z">
          <text:p/>
        </draw:path>
        <draw:path draw:style-name="gr223" draw:text-style-name="P220" draw:layer="layout" svg:width="0.055cm" svg:height="0.055cm" svg:x="10.43cm" svg:y="10.479cm" svg:viewBox="0 0 56 56" svg:d="M28 28h28c0-16-13-28-28-28-16 0-28 12-28 28 0 15 12 28 28 28 15 0 28-13 28-28z">
          <text:p/>
        </draw:path>
        <draw:path draw:style-name="gr224" draw:text-style-name="P221" draw:layer="layout" svg:width="0.054cm" svg:height="0.055cm" svg:x="10.431cm" svg:y="10.479cm" svg:viewBox="0 0 55 56" svg:d="M28 29h27c0-16-12-29-27-29-16 0-28 13-28 29 0 15 12 27 28 27 15 0 27-12 27-27z">
          <text:p/>
        </draw:path>
        <draw:path draw:style-name="gr225" draw:text-style-name="P222" draw:layer="layout" svg:width="0.053cm" svg:height="0.053cm" svg:x="10.431cm" svg:y="10.48cm" svg:viewBox="0 0 54 54" svg:d="M27 27h27c0-15-12-27-27-27s-27 12-27 27 12 27 27 27 27-12 27-27z">
          <text:p/>
        </draw:path>
        <draw:path draw:style-name="gr226" draw:text-style-name="P223" draw:layer="layout" svg:width="0.052cm" svg:height="0.052cm" svg:x="10.432cm" svg:y="10.481cm" svg:viewBox="0 0 53 53" svg:d="M26 26h27c0-15-13-26-27-26-15 0-26 11-26 26 0 14 11 27 26 27 14 0 27-13 27-27z">
          <text:p/>
        </draw:path>
        <draw:path draw:style-name="gr227" draw:text-style-name="P224" draw:layer="layout" svg:width="0.051cm" svg:height="0.051cm" svg:x="10.432cm" svg:y="10.481cm" svg:viewBox="0 0 52 52" svg:d="M26 26h26c0-14-12-26-26-26s-26 12-26 26 12 26 26 26 26-12 26-26z">
          <text:p/>
        </draw:path>
        <draw:path draw:style-name="gr228" draw:text-style-name="P225" draw:layer="layout" svg:width="0.05cm" svg:height="0.049cm" svg:x="10.433cm" svg:y="10.482cm" svg:viewBox="0 0 51 50" svg:d="M25 25h26c0-14-12-25-26-25s-25 11-25 25 11 25 25 25 26-11 26-25z">
          <text:p/>
        </draw:path>
        <draw:path draw:style-name="gr229" draw:text-style-name="P226" draw:layer="layout" svg:width="0.049cm" svg:height="0.049cm" svg:x="10.433cm" svg:y="10.482cm" svg:viewBox="0 0 50 50" svg:d="M26 26h24c0-14-11-26-24-26-14 0-26 12-26 26 0 13 12 24 26 24 13 0 24-11 24-24z">
          <text:p/>
        </draw:path>
        <draw:path draw:style-name="gr230" draw:text-style-name="P227" draw:layer="layout" svg:width="0.047cm" svg:height="0.047cm" svg:x="10.434cm" svg:y="10.483cm" svg:viewBox="0 0 48 48" svg:d="M25 25h23c0-14-10-25-23-25-14 0-25 11-25 25 0 13 11 23 25 23 13 0 23-10 23-23z">
          <text:p/>
        </draw:path>
        <draw:path draw:style-name="gr231" draw:text-style-name="P228" draw:layer="layout" svg:width="0.046cm" svg:height="0.046cm" svg:x="10.435cm" svg:y="10.484cm" svg:viewBox="0 0 47 47" svg:d="M23 23h24c0-13-11-23-24-23s-23 10-23 23 10 24 23 24 24-11 24-24z">
          <text:p/>
        </draw:path>
        <draw:path draw:style-name="gr232" draw:text-style-name="P229" draw:layer="layout" svg:width="0.045cm" svg:height="0.045cm" svg:x="10.435cm" svg:y="10.484cm" svg:viewBox="0 0 46 46" svg:d="M24 24h22c0-13-10-24-22-24-14 0-24 11-24 24 0 12 10 22 24 22 12 0 22-10 22-22z">
          <text:p/>
        </draw:path>
        <draw:path draw:style-name="gr233" draw:text-style-name="P230" draw:layer="layout" svg:width="0.044cm" svg:height="0.043cm" svg:x="10.436cm" svg:y="10.485cm" svg:viewBox="0 0 45 44" svg:d="M22 22h23c0-12-11-22-23-22s-22 10-22 22c0 13 10 22 22 22s23-9 23-22z">
          <text:p/>
        </draw:path>
        <draw:path draw:style-name="gr234" draw:text-style-name="P231" draw:layer="layout" svg:width="0.044cm" svg:height="0.043cm" svg:x="10.436cm" svg:y="10.485cm" svg:viewBox="0 0 45 44" svg:d="M23 22h22c0-12-11-22-22-22-12 0-23 10-23 22 0 11 11 22 23 22 11 0 22-11 22-22z">
          <text:p/>
        </draw:path>
        <draw:path draw:style-name="gr235" draw:text-style-name="P232" draw:layer="layout" svg:width="0.041cm" svg:height="0.041cm" svg:x="10.437cm" svg:y="10.486cm" svg:viewBox="0 0 42 42" svg:d="M21 21h21c0-12-10-21-21-21-12 0-21 9-21 21s9 21 21 21c11 0 21-9 21-21z">
          <text:p/>
        </draw:path>
        <draw:path draw:style-name="gr236" draw:text-style-name="P233" draw:layer="layout" svg:width="0.04cm" svg:height="0.04cm" svg:x="10.438cm" svg:y="10.487cm" svg:viewBox="0 0 41 41" svg:d="M20 21h21c0-12-9-21-21-21-11 0-20 9-20 21 0 11 9 20 20 20 12 0 21-9 21-20z">
          <text:p/>
        </draw:path>
        <draw:path draw:style-name="gr15" draw:text-style-name="P13" draw:layer="layout" svg:width="0.039cm" svg:height="0.039cm" svg:x="10.438cm" svg:y="10.487cm" svg:viewBox="0 0 40 40" svg:d="M20 20h20c0-11-10-20-20-20-11 0-20 9-20 20s9 20 20 20c10 0 20-9 20-20z">
          <text:p/>
        </draw:path>
        <draw:path draw:style-name="gr237" draw:text-style-name="P234" draw:layer="layout" svg:width="0.038cm" svg:height="0.038cm" svg:x="10.439cm" svg:y="10.488cm" svg:viewBox="0 0 39 39" svg:d="M20 20h19c0-11-9-20-19-20-12 0-20 9-20 20 0 10 8 19 20 19 10 0 19-9 19-19z">
          <text:p/>
        </draw:path>
        <draw:path draw:style-name="gr238" draw:text-style-name="P235" draw:layer="layout" svg:width="0.037cm" svg:height="0.037cm" svg:x="10.439cm" svg:y="10.488cm" svg:viewBox="0 0 38 38" svg:d="M19 20h19c0-10-8-20-19-20-10 0-19 10-19 20s9 18 19 18c11 0 19-8 19-18z">
          <text:p/>
        </draw:path>
        <draw:path draw:style-name="gr239" draw:text-style-name="P236" draw:layer="layout" svg:width="0.035cm" svg:height="0.035cm" svg:x="10.44cm" svg:y="10.489cm" svg:viewBox="0 0 36 36" svg:d="M19 18h17c0-10-7-18-17-18s-19 8-19 18c0 9 9 18 19 18s17-9 17-18z">
          <text:p/>
        </draw:path>
        <draw:path draw:style-name="gr240" draw:text-style-name="P237" draw:layer="layout" svg:width="0.034cm" svg:height="0.034cm" svg:x="10.441cm" svg:y="10.49cm" svg:viewBox="0 0 35 35" svg:d="M18 17h17c0-10-8-17-17-17-11 0-18 7-18 17 0 9 7 18 18 18 9 0 17-9 17-18z">
          <text:p/>
        </draw:path>
        <draw:path draw:style-name="gr241" draw:text-style-name="P238" draw:layer="layout" svg:width="0.033cm" svg:height="0.033cm" svg:x="10.441cm" svg:y="10.49cm" svg:viewBox="0 0 34 34" svg:d="M18 17h16c0-10-7-17-16-17s-18 7-18 17 9 17 18 17 16-7 16-17z">
          <text:p/>
        </draw:path>
        <draw:path draw:style-name="gr242" draw:text-style-name="P239" draw:layer="layout" svg:width="0.032cm" svg:height="0.032cm" svg:x="10.442cm" svg:y="10.491cm" svg:viewBox="0 0 33 33" svg:d="M17 17h16c0-9-7-17-16-17s-17 8-17 17c0 8 8 16 17 16s16-8 16-16z">
          <text:p/>
        </draw:path>
        <draw:path draw:style-name="gr243" draw:text-style-name="P240" draw:layer="layout" svg:width="0.031cm" svg:height="0.031cm" svg:x="10.442cm" svg:y="10.491cm" svg:viewBox="0 0 32 32" svg:d="M17 16h15c0-9-7-16-15-16-10 0-17 7-17 16s7 16 17 16c8 0 15-7 15-16z">
          <text:p/>
        </draw:path>
        <draw:path draw:style-name="gr244" draw:text-style-name="P241" draw:layer="layout" svg:width="0.029cm" svg:height="0.029cm" svg:x="10.443cm" svg:y="10.492cm" svg:viewBox="0 0 30 30" svg:d="M16 15h14c0-9-6-15-14-15-9 0-16 6-16 15s7 15 16 15c8 0 14-6 14-15z">
          <text:p/>
        </draw:path>
        <draw:path draw:style-name="gr245" draw:text-style-name="P242" draw:layer="layout" svg:width="0.029cm" svg:height="0.029cm" svg:x="10.443cm" svg:y="10.492cm" svg:viewBox="0 0 30 30" svg:d="M16 15h14c0-8-7-15-14-15-9 0-16 7-16 15s7 15 16 15c7 0 14-7 14-15z">
          <text:p/>
        </draw:path>
        <draw:path draw:style-name="gr246" draw:text-style-name="P243" draw:layer="layout" svg:width="0.027cm" svg:height="0.027cm" svg:x="10.444cm" svg:y="10.493cm" svg:viewBox="0 0 28 28" svg:d="M14 14h14c0-8-6-14-14-14s-14 6-14 14c0 7 6 14 14 14s14-7 14-14z">
          <text:p/>
        </draw:path>
        <draw:path draw:style-name="gr247" draw:text-style-name="P244" draw:layer="layout" svg:width="0.026cm" svg:height="0.026cm" svg:x="10.445cm" svg:y="10.494cm" svg:viewBox="0 0 27 27" svg:d="M13 13h14c0-8-6-13-14-13s-13 5-13 13 5 14 13 14 14-6 14-14z">
          <text:p/>
        </draw:path>
        <draw:path draw:style-name="gr248" draw:text-style-name="P245" draw:layer="layout" svg:width="0.025cm" svg:height="0.025cm" svg:x="10.445cm" svg:y="10.494cm" svg:viewBox="0 0 26 26" svg:d="M14 14h12c0-7-5-14-12-14-8 0-14 7-14 14 0 6 6 12 14 12 7 0 12-6 12-12z">
          <text:p/>
        </draw:path>
        <draw:path draw:style-name="gr249" draw:text-style-name="P246" draw:layer="layout" svg:width="0.023cm" svg:height="0.023cm" svg:x="10.446cm" svg:y="10.495cm" svg:viewBox="0 0 24 24" svg:d="M13 13h11c0-7-5-13-11-13-8 0-13 6-13 13 0 6 5 11 13 11 6 0 11-5 11-11z">
          <text:p/>
        </draw:path>
        <draw:path draw:style-name="gr250" draw:text-style-name="P247" draw:layer="layout" svg:width="0.023cm" svg:height="0.023cm" svg:x="10.446cm" svg:y="10.495cm" svg:viewBox="0 0 24 24" svg:d="M12 13h12c0-8-5-13-12-13-6 0-12 5-12 13 0 6 6 11 12 11 7 0 12-5 12-11z">
          <text:p/>
        </draw:path>
        <draw:path draw:style-name="gr251" draw:text-style-name="P248" draw:layer="layout" svg:width="0.021cm" svg:height="0.021cm" svg:x="10.447cm" svg:y="10.496cm" svg:viewBox="0 0 22 22" svg:d="M12 11h10c0-6-4-11-10-11s-12 5-12 11 6 11 12 11 10-5 10-11z">
          <text:p/>
        </draw:path>
        <draw:path draw:style-name="gr252" draw:text-style-name="P249" draw:layer="layout" svg:width="0.02cm" svg:height="0.02cm" svg:x="10.448cm" svg:y="10.497cm" svg:viewBox="0 0 21 21" svg:d="M11 10h10c0-6-5-10-10-10-6 0-11 4-11 10s5 11 11 11c5 0 10-5 10-11z">
          <text:p/>
        </draw:path>
        <draw:path draw:style-name="gr253" draw:text-style-name="P250" draw:layer="layout" svg:width="0.02cm" svg:height="0.019cm" svg:x="10.448cm" svg:y="10.497cm" svg:viewBox="0 0 21 20" svg:d="M11 11h10c0-7-5-11-10-11s-11 4-11 11c0 5 6 9 11 9s10-4 10-9z">
          <text:p/>
        </draw:path>
        <draw:path draw:style-name="gr254" draw:text-style-name="P251" draw:layer="layout" svg:width="0.018cm" svg:height="0.017cm" svg:x="10.449cm" svg:y="10.498cm" svg:viewBox="0 0 19 18" svg:d="M9 9h10c0-5-5-9-10-9s-9 4-9 9 4 9 9 9 10-4 10-9z">
          <text:p/>
        </draw:path>
        <draw:path draw:style-name="gr255" draw:text-style-name="P252" draw:layer="layout" svg:width="0.017cm" svg:height="0.017cm" svg:x="10.449cm" svg:y="10.498cm" svg:viewBox="0 0 18 18" svg:d="M10 10h8c0-6-4-10-8-10-6 0-10 4-10 10 0 4 4 8 10 8 4 0 8-4 8-8z">
          <text:p/>
        </draw:path>
        <draw:path draw:style-name="gr256" draw:text-style-name="P253" draw:layer="layout" svg:width="0.015cm" svg:height="0.015cm" svg:x="10.45cm" svg:y="10.499cm" svg:viewBox="0 0 16 16" svg:d="M8 8h8c0-5-4-8-8-8-5 0-8 3-8 8s3 8 8 8c4 0 8-3 8-8z">
          <text:p/>
        </draw:path>
        <draw:path draw:style-name="gr257" draw:text-style-name="P254" draw:layer="layout" svg:width="0.014cm" svg:height="0.015cm" svg:x="10.451cm" svg:y="10.499cm" svg:viewBox="0 0 15 16" svg:d="M7 9h8c0-5-4-9-8-9s-7 4-7 9c0 3 3 7 7 7s8-4 8-7z">
          <text:p/>
        </draw:path>
        <draw:path draw:style-name="gr258" draw:text-style-name="P255" draw:layer="layout" svg:width="0.013cm" svg:height="0.013cm" svg:x="10.451cm" svg:y="10.5cm" svg:viewBox="0 0 14 14" svg:d="M7 7h7c0-4-3-7-7-7s-7 3-7 7c0 3 3 7 7 7s7-4 7-7z">
          <text:p/>
        </draw:path>
        <draw:path draw:style-name="gr259" draw:text-style-name="P256" draw:layer="layout" svg:width="0.012cm" svg:height="0.012cm" svg:x="10.452cm" svg:y="10.501cm" svg:viewBox="0 0 13 13" svg:d="M7 6h6c0-4-3-6-6-6-5 0-7 2-7 6 0 3 2 7 7 7 3 0 6-4 6-7z">
          <text:p/>
        </draw:path>
        <draw:path draw:style-name="gr260" draw:text-style-name="P257" draw:layer="layout" svg:width="0.011cm" svg:height="0.011cm" svg:x="10.452cm" svg:y="10.501cm" svg:viewBox="0 0 12 12" svg:d="M7 7h5c0-4-2-7-5-7s-7 3-7 7c0 3 4 5 7 5s5-2 5-5z">
          <text:p/>
        </draw:path>
        <draw:path draw:style-name="gr261" draw:text-style-name="P258" draw:layer="layout" svg:width="0.009cm" svg:height="0.009cm" svg:x="10.453cm" svg:y="10.502cm" svg:viewBox="0 0 10 10" svg:d="M6 5h4c0-3-2-5-4-5-3 0-6 2-6 5s3 5 6 5c2 0 4-2 4-5z">
          <text:p/>
        </draw:path>
        <draw:path draw:style-name="gr262" draw:text-style-name="P259" draw:layer="layout" svg:width="0.008cm" svg:height="0.009cm" svg:x="10.454cm" svg:y="10.502cm" svg:viewBox="0 0 9 10" svg:d="M4 5h5c0-3-2-5-5-5s-4 2-4 5 1 5 4 5 5-2 5-5z">
          <text:p/>
        </draw:path>
        <draw:path draw:style-name="gr263" draw:text-style-name="P260" draw:layer="layout" svg:width="0.007cm" svg:height="0.007cm" svg:x="10.454cm" svg:y="10.503cm" svg:viewBox="0 0 8 8" svg:d="M5 5h3c0-2-1-5-3-5s-5 3-5 5 3 3 5 3 3-1 3-3z">
          <text:p/>
        </draw:path>
        <draw:path draw:style-name="gr264" draw:text-style-name="P261" draw:layer="layout" svg:width="0.006cm" svg:height="0.006cm" svg:x="10.455cm" svg:y="10.504cm" svg:viewBox="0 0 7 7" svg:d="M4 3h3c0-2-2-3-3-3-3 0-4 1-4 3s1 4 4 4c1 0 3-2 3-4z">
          <text:p/>
        </draw:path>
        <draw:path draw:style-name="gr265" draw:text-style-name="P262" draw:layer="layout" svg:width="0.005cm" svg:height="0.005cm" svg:x="10.455cm" svg:y="10.504cm" svg:viewBox="0 0 6 6" svg:d="M4 4h2c0-3-1-4-2-4-3 0-4 1-4 4 0 1 1 2 4 2 1 0 2-1 2-2z">
          <text:p/>
        </draw:path>
        <draw:path draw:style-name="gr266" draw:text-style-name="P263" draw:layer="layout" svg:width="0.003cm" svg:height="0.003cm" svg:x="10.456cm" svg:y="10.505cm" svg:viewBox="0 0 4 4" svg:d="M3 2h1c0-1 0-2-1-2s-3 1-3 2c0 2 2 2 3 2s1 0 1-2z">
          <text:p/>
        </draw:path>
        <draw:path draw:style-name="gr267" draw:text-style-name="P264" draw:layer="layout" svg:width="0.002cm" svg:height="0.003cm" svg:x="10.457cm" svg:y="10.505cm" svg:viewBox="0 0 3 4" svg:d="M1 3h2c0-2-2-3-2-3-1 0-1 1-1 3 0 0 0 1 1 1l2-1z">
          <text:p/>
        </draw:path>
        <draw:path draw:style-name="gr9" draw:text-style-name="P10" draw:layer="layout" svg:width="0.001cm" svg:height="0.001cm" svg:x="10.457cm" svg:y="10.506cm" svg:viewBox="0 0 2 2" svg:d="M2 2c0-2 0-2 0-2-2 0-2 0-2 2z">
          <text:p/>
        </draw:path>
        <draw:polygon draw:style-name="gr9" draw:text-style-name="P10" draw:layer="layout" svg:width="0.497cm" svg:height="0.191cm" svg:x="6.384cm" svg:y="11.492cm" svg:viewBox="0 0 498 192" draw:points="0,192 498,192 498,0 0,0">
          <text:p/>
        </draw:polygon>
        <draw:polygon draw:style-name="gr12" draw:text-style-name="P11" draw:layer="layout" svg:width="0.099cm" svg:height="0.16cm" svg:x="7.468cm" svg:y="11.833cm" svg:viewBox="0 0 100 161" draw:points="0,161 18,161 18,105 35,84 77,161 100,161 47,68 98,0 76,0 18,84 18,0 0,0">
          <text:p/>
        </draw:polygon>
        <draw:path draw:style-name="gr12" draw:text-style-name="P11" draw:layer="layout" svg:width="0.101cm" svg:height="0.159cm" svg:x="7.587cm" svg:y="11.834cm" svg:viewBox="0 0 102 160" svg:d="M0 160h18v-72h28c43 0 24 37 36 72h20v-4c-8 0-7-41-11-56-4-20-20-19-27-20 15-2 31-13 31-40 0-34-26-40-48-40h-47zM18 73v-58h26c22 0 31 7 32 26 0 24-12 32-28 32z">
          <text:p/>
        </draw:path>
        <draw:path draw:style-name="gr12" draw:text-style-name="P11" draw:layer="layout" svg:width="0.114cm" svg:height="0.16cm" svg:x="7.7cm" svg:y="11.833cm" svg:viewBox="0 0 115 161" svg:d="M0 161h20l11-46h52l12 46h20l-45-161h-23zM79 99h-43l22-85z">
          <text:p/>
        </draw:path>
        <draw:polygon draw:style-name="gr12" draw:text-style-name="P11" draw:layer="layout" svg:width="0.099cm" svg:height="0.16cm" svg:x="7.833cm" svg:y="11.833cm" svg:viewBox="0 0 100 161" draw:points="0,161 17,161 17,105 34,84 78,161 100,161 48,68 98,0 77,0 17,84 17,0 0,0">
          <text:p/>
        </draw:polygon>
        <draw:path draw:style-name="gr12" draw:text-style-name="P11" draw:layer="layout" svg:width="0.104cm" svg:height="0.204cm" svg:x="7.947cm" svg:y="11.792cm" svg:viewBox="0 0 105 205" svg:d="M0 119c0 51 9 86 54 86 48 0 51-52 51-88 0-43-11-79-53-79-50 1-52 51-52 75 0 2 0 4 0 6zM18 116c0-29 5-62 33-62 30 0 36 31 36 61 0 2 0 4 0 6-1 24 2 69-35 69-34 0-34-43-34-74zM63 0l-19 29h15l27-29z">
          <text:p/>
        </draw:path>
        <draw:polygon draw:style-name="gr12" draw:text-style-name="P11" draw:layer="layout" svg:width="0.17cm" svg:height="0.16cm" svg:x="8.066cm" svg:y="11.833cm" svg:viewBox="0 0 171 161" draw:points="35,161 56,161 82,41 85,14 88,41 111,161 134,161 171,0 152,0 126,118 122,148 119,118 96,0 74,0 50,119 46,148 42,119 20,0 0,0">
          <text:p/>
        </draw:polygon>
        <draw:polygon draw:style-name="gr12" draw:text-style-name="P11" draw:layer="layout" svg:width="0.099cm" svg:height="0.16cm" svg:x="6.276cm" svg:y="11.506cm" svg:viewBox="0 0 100 161" draw:points="0,161 18,161 18,105 35,84 78,161 100,161 48,68 98,0 77,0 18,84 18,0 0,0">
          <text:p/>
        </draw:polygon>
        <draw:path draw:style-name="gr12" draw:text-style-name="P11" draw:layer="layout" svg:width="0.082cm" svg:height="0.125cm" svg:x="6.383cm" svg:y="11.544cm" svg:viewBox="0 0 83 126" svg:d="M0 94c1 15 4 30 29 32 10 0 21-5 29-20 1 12 4 17 15 17 3 0 6 0 10 0v-13c-1 0-3 0-5 1-4-1-5-2-5-12v-64c0-14-1-35-35-35-19 0-33 10-33 35h15c0-15 3-21 18-21 14 0 18 8 18 15v12c0 6-6 7-11 10l-25 10c-12 5-20 13-20 33zM55 59v31c0 13-12 21-22 22-9-1-15-6-15-19 1-23 11-20 37-34z">
          <text:p/>
        </draw:path>
        <draw:path draw:style-name="gr12" draw:text-style-name="P11" draw:layer="layout" svg:width="0.052cm" svg:height="0.15cm" svg:x="6.473cm" svg:y="11.516cm" svg:viewBox="0 0 53 151" svg:d="M17 127c0 16 1 24 17 24h18v-14h-10c-7 0-9-3-9-8v-82h20v-14h-20v-33h-16v33h-17v14h17z">
          <text:p/>
        </draw:path>
        <draw:path draw:style-name="gr12" draw:text-style-name="P11" draw:layer="layout" svg:width="0.084cm" svg:height="0.124cm" svg:x="6.54cm" svg:y="11.545cm" svg:viewBox="0 0 85 125" svg:d="M0 61c0 35 10 64 43 64s42-27 42-64c0-40-11-61-44-61-31 0-41 27-41 61zM17 61c0-15 1-48 25-48s26 29 26 50c0 16-1 47-25 47-25 0-26-29-26-49z">
          <text:p/>
        </draw:path>
        <draw:polygon draw:style-name="gr12" draw:text-style-name="P11" draw:layer="layout" svg:width="0.134cm" svg:height="0.118cm" svg:x="6.639cm" svg:y="11.548cm" svg:viewBox="0 0 135 119" draw:points="30,119 48,119 66,14 88,119 105,119 135,0 117,0 96,105 75,0 58,0 39,105 18,0 0,0">
          <text:p/>
        </draw:polygon>
        <draw:path draw:style-name="gr12" draw:text-style-name="P11" draw:layer="layout" svg:width="0.017cm" svg:height="0.154cm" svg:x="6.792cm" svg:y="11.512cm" svg:viewBox="0 0 18 155" svg:d="M0 155h17v-119h-17zM1 21h17v-21h-17z">
          <text:p/>
        </draw:path>
        <draw:path draw:style-name="gr12" draw:text-style-name="P11" draw:layer="layout" svg:width="0.076cm" svg:height="0.125cm" svg:x="6.833cm" svg:y="11.544cm" svg:viewBox="0 0 77 126" svg:d="M0 65c0 36 8 60 42 61 31 0 35-31 35-45h-16c0 20-6 30-19 30-24 0-25-27-25-46 0-20 2-50 25-50 15 0 19 14 19 25h16c-1-26-15-40-35-40-37 0-42 33-42 65z">
          <text:p/>
        </draw:path>
        <draw:path draw:style-name="gr12" draw:text-style-name="P11" draw:layer="layout" svg:width="0.075cm" svg:height="0.125cm" svg:x="6.926cm" svg:y="11.544cm" svg:viewBox="0 0 76 126" svg:d="M0 65c0 18 3 61 38 61 11 0 38-4 38-43h-17c0 10-1 28-21 28-19 0-20-23-21-40 1-3 1-4 1-6h58c0-3 0-7 0-11 0-25-3-54-37-54-36 0-39 46-39 65zM58 51h-40c0-15 2-37 21-37 17 0 19 19 19 37z">
          <text:p/>
        </draw:path>
        <draw:path draw:style-name="gr12" draw:text-style-name="P11" draw:layer="layout" svg:width="0.104cm" svg:height="0.167cm" svg:x="5.149cm" svg:y="10.821cm" svg:viewBox="0 0 105 168" svg:d="M0 82c0 50 9 86 52 86 49 0 53-52 53-88 0-44-12-80-54-80-49 1-51 53-51 76 0 3 0 4 0 6zM17 79c0-29 5-62 33-62 30 0 36 30 36 62 0 1 0 4 0 6-1 22 2 67-35 67-34 0-34-42-34-73z">
          <text:p/>
        </draw:path>
        <draw:path draw:style-name="gr12" draw:text-style-name="P11" draw:layer="layout" svg:width="0.08cm" svg:height="0.161cm" svg:x="5.28cm" svg:y="10.863cm" svg:viewBox="0 0 81 162" svg:d="M0 162h17v-52c5 6 10 15 25 15 39 0 39-52 39-68 0-31-12-57-38-57-11 0-20 5-27 17v-14h-16zM17 63c0-21 1-49 23-49 21 0 23 28 23 49 0 20-3 48-23 48-21 0-23-26-23-48z">
          <text:p/>
        </draw:path>
        <draw:path draw:style-name="gr12" draw:text-style-name="P11" draw:layer="layout" svg:width="0.084cm" svg:height="0.125cm" svg:x="5.382cm" svg:y="10.863cm" svg:viewBox="0 0 85 126" svg:d="M0 60c0 35 10 66 44 66 31-1 41-29 41-65 0-39-11-61-43-61s-42 28-42 60zM17 61c0-15 1-47 26-47 23 0 24 28 24 48 0 17 0 48-23 48-26 0-27-29-27-49z">
          <text:p/>
        </draw:path>
        <draw:polygon draw:style-name="gr12" draw:text-style-name="P11" draw:layer="layout" svg:width="0.016cm" svg:height="0.159cm" svg:x="5.492cm" svg:y="10.825cm" svg:viewBox="0 0 17 160" draw:points="0,160 17,160 17,0 0,0">
          <text:p/>
        </draw:polygon>
        <draw:path draw:style-name="gr12" draw:text-style-name="P11" draw:layer="layout" svg:width="0.074cm" svg:height="0.125cm" svg:x="5.533cm" svg:y="10.863cm" svg:viewBox="0 0 75 126" svg:d="M0 64c0 18 2 62 38 62 10 0 37-5 37-44h-16c0 10 0 28-21 28-19 0-21-24-21-41 0-2 0-4 0-5h58c0-4 0-8 0-12 0-23-3-52-37-52-35 0-38 46-38 64zM58 50h-41c0-15 3-36 21-36s20 19 20 36z">
          <text:p/>
        </draw:path>
        <draw:path draw:style-name="gr12" draw:text-style-name="P11" draw:layer="layout" svg:width="0.095cm" svg:height="0.166cm" svg:x="6.975cm" svg:y="10.072cm" svg:viewBox="0 0 96 167" svg:d="M0 87c0 38 6 79 52 80 23 0 44-15 44-62h-17c-1 15-2 46-28 46-29 0-32-34-32-64 0-2 0-4 0-6 0-22 2-64 30-65 28 0 29 25 30 35h17c0-40-23-51-45-51-49 0-51 52-51 87z">
          <text:p/>
        </draw:path>
        <draw:polygon draw:style-name="gr12" draw:text-style-name="P11" draw:layer="layout" svg:width="0.072cm" svg:height="0.118cm" svg:x="7.087cm" svg:y="10.116cm" svg:viewBox="0 0 73 119" draw:points="0,105 0,119 73,119 73,105 18,105 73,15 73,0 2,0 2,15 55,15">
          <text:p/>
        </draw:polygon>
        <draw:path draw:style-name="gr12" draw:text-style-name="P11" draw:layer="layout" svg:width="0.075cm" svg:height="0.168cm" svg:x="7.173cm" svg:y="10.113cm" svg:viewBox="0 0 76 169" svg:d="M34 124c-10 10-14 19-14 28 1 10 6 17 21 17 7 0 11-1 15-3l2-10c-2 3-5 4-9 4-8 0-12-6-12-10 0-8 1-16 10-26 12-3 28-12 28-42h-16c0 10 0 28-21 28-19 0-20-24-21-41 1-2 1-4 1-5h58c0-4 0-8 0-12 0-23-3-52-38-52s-38 45-38 64c0 17 2 57 34 60zM58 50h-40c0-15 2-36 21-36 18 0 19 19 19 36z">
          <text:p/>
        </draw:path>
        <draw:path draw:style-name="gr12" draw:text-style-name="P11" draw:layer="layout" svg:width="0.075cm" svg:height="0.124cm" svg:x="7.267cm" svg:y="10.113cm" svg:viewBox="0 0 76 125" svg:d="M0 32c0 26 18 31 33 36 19 7 26 9 26 24 0 11-8 18-23 18-17 0-20-10-20-23h-16c0 15 4 38 36 38 24 0 40-14 40-38 0-15-9-23-31-31-22-9-27-11-27-27 0-8 5-15 19-15s19 6 19 21h16c0-27-15-35-37-35-23 0-35 13-35 32z">
          <text:p/>
        </draw:path>
        <draw:path draw:style-name="gr12" draw:text-style-name="P11" draw:layer="layout" svg:width="0.052cm" svg:height="0.15cm" svg:x="7.354cm" svg:y="10.084cm" svg:viewBox="0 0 53 151" svg:d="M17 127c0 17 1 24 17 24h18v-14h-10c-7 0-9-3-9-8v-83h20v-14h-20v-32h-16v32h-17v14h17z">
          <text:p/>
        </draw:path>
        <draw:path draw:style-name="gr12" draw:text-style-name="P11" draw:layer="layout" svg:width="0.084cm" svg:height="0.124cm" svg:x="7.421cm" svg:y="10.113cm" svg:viewBox="0 0 85 125" svg:d="M0 60c0 35 10 65 44 65 32 0 41-28 41-64 0-39-11-61-43-61s-42 28-42 60zM18 61c0-15 1-47 25-47 23 0 25 28 25 48 0 17-1 48-24 48-25 0-26-29-26-49z">
          <text:p/>
        </draw:path>
        <draw:path draw:style-name="gr12" draw:text-style-name="P11" draw:layer="layout" svg:width="0.076cm" svg:height="0.124cm" svg:x="7.526cm" svg:y="10.113cm" svg:viewBox="0 0 77 125" svg:d="M0 64c0 35 8 61 41 61 32 0 36-32 36-45h-16c0 19-7 30-20 30-23 0-23-28-23-46 0-20 1-50 23-50 16 0 20 14 20 26h16c-2-27-16-40-36-40-37 0-41 33-41 64z">
          <text:p/>
        </draw:path>
        <draw:path draw:style-name="gr12" draw:text-style-name="P11" draw:layer="layout" svg:width="0.076cm" svg:height="0.159cm" svg:x="7.625cm" svg:y="10.075cm" svg:viewBox="0 0 77 160" svg:d="M0 160h17v-81c0-18 12-27 25-27 14 0 17 10 17 25v83h18v-90c0-24-13-32-28-32-13 0-27 7-32 16v-54h-17z">
          <text:p/>
        </draw:path>
        <draw:path draw:style-name="gr12" draw:text-style-name="P11" draw:layer="layout" svg:width="0.085cm" svg:height="0.124cm" svg:x="7.726cm" svg:y="10.113cm" svg:viewBox="0 0 86 125" svg:d="M0 60c0 35 11 65 45 65 31 0 41-28 41-64 0-39-12-61-44-61s-42 28-42 60zM18 61c0-15 1-47 25-47s25 28 25 48c0 17 0 48-25 48-24 0-25-29-25-49z">
          <text:p/>
        </draw:path>
        <draw:polygon draw:style-name="gr12" draw:text-style-name="P11" draw:layer="layout" svg:width="0.133cm" svg:height="0.118cm" svg:x="7.826cm" svg:y="10.116cm" svg:viewBox="0 0 134 119" draw:points="30,119 47,119 66,15 86,119 105,119 134,0 117,0 96,105 75,0 57,0 38,105 17,0 0,0">
          <text:p/>
        </draw:polygon>
        <draw:path draw:style-name="gr12" draw:text-style-name="P11" draw:layer="layout" svg:width="0.082cm" svg:height="0.124cm" svg:x="7.969cm" svg:y="10.113cm" svg:viewBox="0 0 83 125" svg:d="M0 92c1 15 4 31 30 33 10 0 21-4 28-21 1 14 4 19 15 19 3 0 7-1 10-1v-13c-1 0-3 0-5 0-4 0-5-1-5-11v-63c0-15-1-35-33-35-20 0-35 9-35 35h16c0-15 3-21 19-21 13 0 17 7 17 14v12c0 7-6 7-11 9l-25 11c-13 4-21 12-21 32zM56 57v31c0 14-12 22-22 22-8 0-15-6-15-19 1-23 11-20 37-34z">
          <text:p/>
        </draw:path>
        <draw:polygon draw:style-name="gr12" draw:text-style-name="P11" draw:layer="layout" svg:width="0.099cm" svg:height="0.159cm" svg:x="8.693cm" svg:y="10.295cm" svg:viewBox="0 0 100 160" draw:points="0,160 17,160 17,104 34,82 78,160 100,160 46,67 98,0 76,0 17,82 17,0 0,0">
          <text:p/>
        </draw:polygon>
        <draw:path draw:style-name="gr12" draw:text-style-name="P11" draw:layer="layout" svg:width="0.017cm" svg:height="0.153cm" svg:x="8.809cm" svg:y="10.301cm" svg:viewBox="0 0 18 154" svg:d="M0 154h17v-118h-17zM1 21h17v-21h-17z">
          <text:p/>
        </draw:path>
        <draw:path draw:style-name="gr12" draw:text-style-name="P11" draw:layer="layout" svg:width="0.074cm" svg:height="0.125cm" svg:x="8.85cm" svg:y="10.333cm" svg:viewBox="0 0 75 126" svg:d="M0 65c0 18 2 61 38 61 10 0 37-5 37-43h-17c0 10 0 28-20 28-19 0-21-23-21-40 0-3 0-5 0-6h58c0-3 0-8 0-12 0-23-2-53-37-53s-38 47-38 65zM57 51h-40c0-15 3-37 21-37 17 0 19 20 19 37z">
          <text:p/>
        </draw:path>
        <draw:polygon draw:style-name="gr12" draw:text-style-name="P11" draw:layer="layout" svg:width="0.016cm" svg:height="0.159cm" svg:x="8.95cm" svg:y="10.295cm" svg:viewBox="0 0 17 160" draw:points="0,160 17,160 17,0 0,0">
          <text:p/>
        </draw:polygon>
        <draw:path draw:style-name="gr12" draw:text-style-name="P11" draw:layer="layout" svg:width="0.076cm" svg:height="0.125cm" svg:x="8.991cm" svg:y="10.333cm" svg:viewBox="0 0 77 126" svg:d="M0 65c0 35 9 60 41 61 32 0 36-31 36-45h-15c0 19-7 30-21 30-23 0-23-28-23-46 0-20 1-50 23-50 17 0 21 15 21 26h15c-1-28-15-41-36-41-36 0-41 34-41 65z">
          <text:p/>
        </draw:path>
        <draw:path draw:style-name="gr12" draw:text-style-name="P11" draw:layer="layout" svg:width="0.074cm" svg:height="0.125cm" svg:x="9.085cm" svg:y="10.333cm" svg:viewBox="0 0 75 126" svg:d="M0 65c0 18 2 61 37 61 11 0 38-5 38-43h-16c0 10-1 28-22 28-19 0-20-23-20-40 0-3 0-5 0-6h58c0-3 0-8 0-12 0-23-3-53-37-53-35 0-38 47-38 65zM58 51h-41c0-15 3-37 21-37s20 20 20 37z">
          <text:p/>
        </draw:path>
        <draw:polygon draw:style-name="gr12" draw:text-style-name="P11" draw:layer="layout" svg:width="0.092cm" svg:height="0.159cm" svg:x="7.237cm" svg:y="8.689cm" svg:viewBox="0 0 93 160" draw:points="10,101 10,160 93,160 93,143 28,143 28,90 55,72 55,54 28,71 28,0 10,0 10,83 0,89 0,107">
          <text:p/>
        </draw:polygon>
        <draw:path draw:style-name="gr12" draw:text-style-name="P11" draw:layer="layout" svg:width="0.084cm" svg:height="0.162cm" svg:x="7.346cm" svg:y="8.689cm" svg:viewBox="0 0 85 163" svg:d="M0 98c0 35 11 65 44 65 32 0 41-28 41-65 0-39-11-60-43-60-31 0-42 27-42 60zM18 98c0-14 1-47 25-47 23 0 25 29 25 49 0 16-1 48-24 48-25 0-26-29-26-50zM50 0l-19 29h14l28-29z">
          <text:p/>
        </draw:path>
        <draw:path draw:style-name="gr12" draw:text-style-name="P11" draw:layer="layout" svg:width="0.08cm" svg:height="0.163cm" svg:x="7.451cm" svg:y="8.688cm" svg:viewBox="0 0 81 164" svg:d="M0 103c0 2 0 3 0 5 0 22 6 56 37 56 15 0 23-9 28-19v16h16v-161h-17v55c-7-10-16-17-26-17-36 0-37 41-38 65zM65 100c0 38-9 49-25 49-20 0-22-27-22-45 0-15 1-52 23-52 19 0 23 22 24 48z">
          <text:p/>
        </draw:path>
        <draw:path draw:style-name="gr12" draw:text-style-name="P11" draw:layer="layout" svg:width="0.072cm" svg:height="0.158cm" svg:x="7.552cm" svg:y="8.689cm" svg:viewBox="0 0 73 159" svg:d="M0 146v13h73v-13h-56l56-92v-13h-71v13h53zM50 0l-19 29h15l27-29z">
          <text:p/>
        </draw:path>
        <draw:polygon draw:style-name="gr12" draw:text-style-name="P11" draw:layer="layout" svg:width="0.082cm" svg:height="0.159cm" svg:x="11.296cm" svg:y="9.744cm" svg:viewBox="0 0 83 160" draw:points="0,160 83,160 83,144 18,144 18,0 0,0">
          <text:p/>
        </draw:polygon>
        <draw:path draw:style-name="gr12" draw:text-style-name="P11" draw:layer="layout" svg:width="0.073cm" svg:height="0.122cm" svg:x="11.401cm" svg:y="9.784cm" svg:viewBox="0 0 74 123" svg:d="M0 0v91c0 22 9 32 29 32 8 0 20-3 28-19v16h17v-120h-17v80c0 14-6 29-27 29-9 0-14-4-14-17v-92z">
          <text:p/>
        </draw:path>
        <draw:path draw:style-name="gr12" draw:text-style-name="P11" draw:layer="layout" svg:width="0.078cm" svg:height="0.162cm" svg:x="11.506cm" svg:y="9.744cm" svg:viewBox="0 0 79 163" svg:d="M0 160h15v-14c7 11 15 17 27 17 25 0 37-21 37-67 0-37-13-58-38-58-10 0-18 5-25 15v-53h-16zM15 104c0-21 0-52 25-52 15 0 21 18 21 44 0 2 0 4 0 8 0 16-2 45-22 45-17 0-24-12-24-45z">
          <text:p/>
        </draw:path>
        <draw:polygon draw:style-name="gr12" draw:text-style-name="P11" draw:layer="layout" svg:width="0.016cm" svg:height="0.159cm" svg:x="11.611cm" svg:y="9.744cm" svg:viewBox="0 0 17 160" draw:points="0,160 17,160 17,0 0,0">
          <text:p/>
        </draw:polygon>
        <draw:path draw:style-name="gr12" draw:text-style-name="P11" draw:layer="layout" svg:width="0.016cm" svg:height="0.154cm" svg:x="11.659cm" svg:y="9.749cm" svg:viewBox="0 0 17 155" svg:d="M0 155h17v-119h-17zM0 21h17v-21h-17z">
          <text:p/>
        </draw:path>
        <draw:path draw:style-name="gr12" draw:text-style-name="P11" draw:layer="layout" svg:width="0.076cm" svg:height="0.121cm" svg:x="11.705cm" svg:y="9.782cm" svg:viewBox="0 0 77 122" svg:d="M0 122h17v-82c0-17 12-26 26-26 16 0 17 12 17 27v81h17v-90c0-23-11-32-31-32-15 0-28 14-29 16v-13h-17z">
          <text:p/>
        </draw:path>
        <draw:path draw:style-name="gr12" draw:text-style-name="P11" draw:layer="layout" svg:width="0.097cm" svg:height="0.167cm" svg:x="9.683cm" svg:y="10.244cm" svg:viewBox="0 0 98 168" svg:d="M1 113c-1 2-1 4-1 7 0 23 9 48 49 48 24 0 49-12 49-52 0-28-21-34-42-42-16-6-36-8-36-28 1-17 7-29 27-29 18 0 28 8 28 29h18c0-23-7-44-45-46-23 0-45 13-45 46 0 10 1 27 22 36 13 6 26 9 37 14 14 5 17 10 18 19 0 2 0 4 0 6 0 19-10 31-30 31-31 0-32-16-32-34 0-2 0-4 0-5z">
          <text:p/>
        </draw:path>
        <draw:path draw:style-name="gr12" draw:text-style-name="P11" draw:layer="layout" svg:width="0.082cm" svg:height="0.124cm" svg:x="9.797cm" svg:y="10.286cm" svg:viewBox="0 0 83 125" svg:d="M0 94c0 14 4 29 28 31 10 0 23-4 30-19 0 12 4 17 15 17 3 0 6 0 10-1v-12c-2 0-4 0-5 0-4 0-5-1-5-11v-64c0-14-1-35-35-35-20 0-33 9-33 35h15c0-15 3-21 18-21 14 0 18 7 18 14v12c0 7-5 7-10 9l-27 11c-11 4-19 13-19 34zM55 57v32c0 14-12 22-22 22-9 0-16-5-16-19 1-22 11-20 38-35z">
          <text:p/>
        </draw:path>
        <draw:path draw:style-name="gr12" draw:text-style-name="P11" draw:layer="layout" svg:width="0.076cm" svg:height="0.121cm" svg:x="9.899cm" svg:y="10.286cm" svg:viewBox="0 0 77 122" svg:d="M0 122h17v-82c0-17 12-26 26-26 16 0 17 12 17 27v81h17v-89c0-23-11-33-31-33-15 0-28 14-29 17v-14h-17z">
          <text:p/>
        </draw:path>
        <draw:path draw:style-name="gr12" draw:text-style-name="P11" draw:layer="layout" svg:width="0.08cm" svg:height="0.163cm" svg:x="10cm" svg:y="10.248cm" svg:viewBox="0 0 81 164" svg:d="M0 103c0 2 0 4 0 6 0 22 6 55 36 55 15 0 22-10 28-20v16h17v-160h-18v55c-7-10-16-17-26-17-35 0-36 42-37 65zM64 101c0 38-9 48-25 48-20 0-22-26-22-45 0-15 1-51 22-51 20 0 24 22 25 48z">
          <text:p/>
        </draw:path>
        <draw:path draw:style-name="gr12" draw:text-style-name="P11" draw:layer="layout" svg:width="0.084cm" svg:height="0.125cm" svg:x="10.107cm" svg:y="10.286cm" svg:viewBox="0 0 85 126" svg:d="M0 60c0 36 10 66 44 66 31-1 41-28 41-65 0-39-11-61-43-61-33 0-42 28-42 60zM18 61c0-15 1-47 25-47 23 0 24 28 24 48 0 18 0 49-23 49-25 0-26-29-26-50z">
          <text:p/>
        </draw:path>
        <draw:path draw:style-name="gr12" draw:text-style-name="P11" draw:layer="layout" svg:width="0.132cm" svg:height="0.121cm" svg:x="10.218cm" svg:y="10.286cm" svg:viewBox="0 0 133 122" svg:d="M0 122h17v-81c0-22 15-27 25-27 13 0 17 10 17 24v84h17v-81c0-19 10-26 24-27 16 0 17 14 17 20v88h16v-90c0-9-2-31-29-32-14 0-23 8-31 19-6-13-16-18-27-19-11 0-22 7-29 19v-16h-17z">
          <text:p/>
        </draw:path>
        <draw:path draw:style-name="gr12" draw:text-style-name="P11" draw:layer="layout" svg:width="0.016cm" svg:height="0.154cm" svg:x="10.382cm" svg:y="10.253cm" svg:viewBox="0 0 17 155" svg:d="M0 155h17v-119h-17zM0 22h17v-22h-17z">
          <text:p/>
        </draw:path>
        <draw:path draw:style-name="gr12" draw:text-style-name="P11" draw:layer="layout" svg:width="0.075cm" svg:height="0.125cm" svg:x="10.422cm" svg:y="10.286cm" svg:viewBox="0 0 76 126" svg:d="M0 64c0 19 3 62 38 62 10 0 37-5 37-43h-15c0 10-1 28-22 28-19 0-20-24-21-41 1-3 1-5 1-6h58c0-4 0-8 0-12 0-23-3-52-38-52s-38 46-38 64zM59 50h-41c0-15 2-36 21-36 18 0 20 19 20 36z">
          <text:p/>
        </draw:path>
        <draw:path draw:style-name="gr12" draw:text-style-name="P11" draw:layer="layout" svg:width="0.052cm" svg:height="0.119cm" svg:x="10.524cm" svg:y="10.288cm" svg:viewBox="0 0 53 120" svg:d="M0 120h18v-69c0-22 10-34 25-34 3 0 6 1 10 1v-18c-22 0-29 9-36 22v-21h-17z">
          <text:p/>
        </draw:path>
        <draw:polygon draw:style-name="gr12" draw:text-style-name="P11" draw:layer="layout" svg:width="0.072cm" svg:height="0.118cm" svg:x="10.583cm" svg:y="10.289cm" svg:viewBox="0 0 73 119" draw:points="0,105 0,119 73,119 73,105 17,105 73,14 73,0 2,0 2,14 55,14">
          <text:p/>
        </draw:polygon>
        <draw:polygon draw:style-name="gr9" draw:text-style-name="P10" draw:layer="layout" svg:width="0.324cm" svg:height="0.236cm" svg:x="12.164cm" svg:y="11.611cm" svg:viewBox="0 0 325 237" draw:points="0,237 325,237 325,0 0,0">
          <text:p/>
        </draw:polygon>
        <draw:path draw:style-name="gr12" draw:text-style-name="P11" draw:layer="layout" svg:width="0.091cm" svg:height="0.158cm" svg:x="11.083cm" svg:y="12.185cm" svg:viewBox="0 0 92 159" svg:d="M17 15c5 0 10 0 16 0 5 0 11 0 16 1 14 1 25 8 25 28 0 22-8 29-24 31-7 1-14 1-22 2-4-1-7-1-11-1zM17 159v-67c6 0 12 0 18 1 12-1 24-2 35-6 17-7 22-25 22-43 0-13-3-25-12-34-10-9-26-10-39-10h-41v159z">
          <text:p/>
        </draw:path>
        <draw:path draw:style-name="gr12" draw:text-style-name="P11" draw:layer="layout" svg:width="0.05cm" svg:height="0.119cm" svg:x="11.2cm" svg:y="12.224cm" svg:viewBox="0 0 51 120" svg:d="M0 120h16v-70c0-22 11-33 27-33 3 0 6 0 8 0v-17c-21 0-29 8-36 21v-20h-15z">
          <text:p/>
        </draw:path>
        <draw:polygon draw:style-name="gr12" draw:text-style-name="P11" draw:layer="layout" svg:width="0.072cm" svg:height="0.117cm" svg:x="11.258cm" svg:y="12.226cm" svg:viewBox="0 0 73 118" draw:points="0,104 0,118 73,118 73,104 18,104 73,14 73,0 2,0 2,14 55,14">
          <text:p/>
        </draw:polygon>
        <draw:path draw:style-name="gr12" draw:text-style-name="P11" draw:layer="layout" svg:width="0.074cm" svg:height="0.125cm" svg:x="11.344cm" svg:y="12.222cm" svg:viewBox="0 0 75 126" svg:d="M0 64c0 18 2 62 39 62 10 0 36-4 36-44h-16c0 10 0 28-20 28-19 0-21-23-21-40 0-3 0-4 0-6h57c0-3 0-8 0-12 0-23-2-52-36-52-36 0-39 46-39 64zM58 50h-40c0-14 3-36 22-36 16 0 18 19 18 36z">
          <text:p/>
        </draw:path>
        <draw:path draw:style-name="gr12" draw:text-style-name="P11" draw:layer="layout" svg:width="0.132cm" svg:height="0.121cm" svg:x="11.445cm" svg:y="12.222cm" svg:viewBox="0 0 133 122" svg:d="M0 122h16v-81c0-21 15-26 25-26 13 0 17 9 17 24v83h17v-81c0-19 10-26 24-26 17 0 18 13 18 19v88h16v-90c0-9-2-31-30-32-14 0-24 8-31 19-6-13-16-18-27-19-11 0-22 7-29 19v-15h-16z">
          <text:p/>
        </draw:path>
        <draw:path draw:style-name="gr12" draw:text-style-name="P11" draw:layer="layout" svg:width="0.089cm" svg:height="0.157cm" svg:x="11.594cm" svg:y="12.226cm" svg:viewBox="0 0 90 158" svg:d="M4 142v15c4 1 8 1 12 1 9 0 16-2 20-5 9-8 13-25 21-50l33-103h-17l-28 103-27-103h-18l38 121c-4 17-11 23-21 23-4 0-8-1-13-2z">
          <text:p/>
        </draw:path>
        <draw:path draw:style-name="gr12" draw:text-style-name="P11" draw:layer="layout" svg:width="0.076cm" svg:height="0.161cm" svg:x="11.696cm" svg:y="12.185cm" svg:viewBox="0 0 77 162" svg:d="M0 69c0 27 18 31 33 37 19 6 26 8 26 23 0 12-8 19-23 19-17 0-20-10-20-24h-16c0 17 4 38 36 38 24 0 41-12 41-38 0-15-10-23-31-31-23-9-28-11-28-26 0-9 5-15 19-15s19 5 19 20h16c0-26-15-35-36-35-24 0-36 13-36 32zM48 0l-20 29h15l28-29z">
          <text:p/>
        </draw:path>
        <draw:polygon draw:style-name="gr12" draw:text-style-name="P11" draw:layer="layout" svg:width="0.016cm" svg:height="0.159cm" svg:x="11.796cm" svg:y="12.184cm" svg:viewBox="0 0 17 160" draw:points="0,160 17,160 17,0 0,0">
          <text:p/>
        </draw:polygon>
        <draw:polygon draw:style-name="gr12" draw:text-style-name="P11" draw:layer="layout" svg:width="0.082cm" svg:height="0.159cm" svg:x="12.198cm" svg:y="11.637cm" svg:viewBox="0 0 83 160" draw:points="0,160 83,160 83,144 17,144 17,0 0,0">
          <text:p/>
        </draw:polygon>
        <draw:path draw:style-name="gr12" draw:text-style-name="P11" draw:layer="layout" svg:width="0.074cm" svg:height="0.121cm" svg:x="12.302cm" svg:y="11.678cm" svg:viewBox="0 0 75 122" svg:d="M0 0v89c0 22 10 33 28 33 8 0 21-4 29-20v16h18v-118h-18v79c0 13-7 28-28 28-7 0-12-4-12-16v-91z">
          <text:p/>
        </draw:path>
        <draw:path draw:style-name="gr12" draw:text-style-name="P11" draw:layer="layout" svg:width="0.079cm" svg:height="0.162cm" svg:x="12.407cm" svg:y="11.637cm" svg:viewBox="0 0 80 163" svg:d="M0 160h16v-14c6 12 15 17 27 17 26 0 37-21 37-68 0-37-12-57-37-57-11 0-19 5-26 15v-53h-17zM16 104c0-22 0-52 25-52 15 0 22 18 22 43 0 2 0 5 0 8 0 17-2 46-22 46-18 0-25-12-25-45z">
          <text:p/>
        </draw:path>
        <draw:path draw:style-name="gr12" draw:text-style-name="P11" draw:layer="layout" svg:width="0.082cm" svg:height="0.124cm" svg:x="12.504cm" svg:y="11.675cm" svg:viewBox="0 0 83 125" svg:d="M0 93c0 15 4 30 29 32 10 0 22-4 28-19 1 12 4 17 16 17 3 0 6 0 10-1v-12c-2 0-4 0-5 0-4 0-6-1-6-11v-64c0-15-1-35-33-35-20 0-35 9-35 35h17c0-15 3-21 18-21 13 0 17 7 17 14v12c0 8-5 8-11 11l-25 10c-12 4-20 12-20 32zM55 58v31c0 14-11 22-21 22-9 0-16-5-16-19 1-22 11-20 37-34z">
          <text:p/>
        </draw:path>
        <draw:path draw:style-name="gr12" draw:text-style-name="P11" draw:layer="layout" svg:width="0.075cm" svg:height="0.124cm" svg:x="12.601cm" svg:y="11.675cm" svg:viewBox="0 0 76 125" svg:d="M0 65c0 35 8 60 41 60 31 0 35-31 35-44h-15c0 19-7 30-20 30-24 0-24-28-24-46 0-20 1-51 24-51 16 0 20 14 20 26h15c-1-27-15-40-35-40-37 0-41 33-41 65z">
          <text:p/>
        </draw:path>
        <draw:polygon draw:style-name="gr12" draw:text-style-name="P11" draw:layer="layout" svg:width="0.072cm" svg:height="0.118cm" svg:x="12.69cm" svg:y="11.678cm" svg:viewBox="0 0 73 119" draw:points="0,105 0,119 73,119 73,105 17,105 73,14 73,0 2,0 2,14 55,14">
          <text:p/>
        </draw:polygon>
        <draw:path draw:style-name="gr12" draw:text-style-name="P11" draw:layer="layout" svg:width="0.084cm" svg:height="0.162cm" svg:x="12.778cm" svg:y="11.637cm" svg:viewBox="0 0 85 163" svg:d="M0 98c0 36 10 65 44 65 32 0 41-27 41-64 0-39-11-61-43-61s-42 28-42 60zM17 99c0-15 1-47 26-47 23 0 25 28 25 48 0 18-1 49-24 49-26 0-27-29-27-50zM50 0l-20 30h15l28-30z">
          <text:p/>
        </draw:path>
        <draw:polygon draw:style-name="gr12" draw:text-style-name="P11" draw:layer="layout" svg:width="0.133cm" svg:height="0.118cm" svg:x="12.877cm" svg:y="11.678cm" svg:viewBox="0 0 134 119" draw:points="30,119 48,119 66,14 86,119 105,119 134,0 117,0 96,105 75,0 58,0 39,105 17,0 0,0">
          <text:p/>
        </draw:polygon>
        <draw:polygon draw:style-name="gr12" draw:text-style-name="P11" draw:layer="layout" svg:width="0.099cm" svg:height="0.159cm" svg:x="9.547cm" svg:y="11.693cm" svg:viewBox="0 0 100 160" draw:points="0,0 0,16 42,16 42,160 60,160 60,16 100,16 100,0">
          <text:p/>
        </draw:polygon>
        <draw:path draw:style-name="gr12" draw:text-style-name="P11" draw:layer="layout" svg:width="0.082cm" svg:height="0.124cm" svg:x="9.656cm" svg:y="11.731cm" svg:viewBox="0 0 83 125" svg:d="M0 93c0 14 4 30 29 32 10 0 22-4 29-20 0 13 4 18 15 18 3 0 6 0 10-1v-13c-2 0-4 0-5 0-4 0-6-1-6-11v-63c0-14 0-35-33-35-21 0-34 9-34 35h15c0-15 3-21 19-21 13 0 17 7 17 14v12c0 7-5 7-10 9l-27 11c-11 4-19 12-19 33zM55 57v31c0 14-11 22-21 22-9 0-17-5-17-19 1-22 12-20 38-34z">
          <text:p/>
        </draw:path>
        <draw:path draw:style-name="gr12" draw:text-style-name="P11" draw:layer="layout" svg:width="0.051cm" svg:height="0.119cm" svg:x="9.76cm" svg:y="11.733cm" svg:viewBox="0 0 52 120" svg:d="M0 120h18v-70c0-22 10-34 26-34 3 0 5 1 8 1v-17c-21 0-28 8-35 21v-20h-17z">
          <text:p/>
        </draw:path>
        <draw:path draw:style-name="gr12" draw:text-style-name="P11" draw:layer="layout" svg:width="0.075cm" svg:height="0.121cm" svg:x="9.829cm" svg:y="11.731cm" svg:viewBox="0 0 76 122" svg:d="M0 122h17v-82c0-17 11-26 26-26 16 0 16 12 16 27v81h17v-89c0-23-10-33-31-33-15 0-28 14-28 16v-13h-17z">
          <text:p/>
        </draw:path>
        <draw:path draw:style-name="gr12" draw:text-style-name="P11" draw:layer="layout" svg:width="0.084cm" svg:height="0.163cm" svg:x="9.93cm" svg:y="11.693cm" svg:viewBox="0 0 85 164" svg:d="M0 99c0 35 10 65 44 65 32-1 41-28 41-64 0-39-11-62-43-62s-42 29-42 61zM17 100c0-15 1-47 26-47 23 0 25 28 25 48 0 17-1 48-24 48-26 0-27-29-27-49zM50 0l-19 30h14l28-30z">
          <text:p/>
        </draw:path>
        <draw:polygon draw:style-name="gr12" draw:text-style-name="P11" draw:layer="layout" svg:width="0.134cm" svg:height="0.118cm" svg:x="10.029cm" svg:y="11.734cm" svg:viewBox="0 0 135 119" draw:points="31,119 49,119 67,14 88,119 105,119 135,0 117,0 96,105 76,0 59,0 40,105 19,0 0,0">
          <text:p/>
        </draw:polygon>
        <draw:polygon draw:style-name="gr287" draw:text-style-name="P270" draw:layer="layout" svg:width="0.066cm" svg:height="1.1cm" svg:x="8.487cm" svg:y="10.487cm" svg:viewBox="0 0 67 1101" draw:points="0,1101 0,24 67,0 67,1077">
          <text:p/>
        </draw:polygon>
        <draw:polygon draw:style-name="gr286" draw:text-style-name="P8" draw:layer="layout" svg:width="0.066cm" svg:height="1.1cm" svg:x="8.487cm" svg:y="10.487cm" svg:viewBox="0 0 67 1101" draw:points="0,1101 0,24 67,0 67,1077">
          <text:p/>
        </draw:polygon>
        <draw:polygon draw:style-name="gr285" draw:text-style-name="P269" draw:layer="layout" svg:width="0.176cm" svg:height="1.076cm" svg:x="8.311cm" svg:y="10.511cm" svg:viewBox="0 0 177 1077" draw:points="0,1077 177,1077 177,0 0,0">
          <text:p/>
        </draw:polygon>
        <draw:polygon draw:style-name="gr286" draw:text-style-name="P8" draw:layer="layout" svg:width="0.176cm" svg:height="1.076cm" svg:x="8.311cm" svg:y="10.511cm" svg:viewBox="0 0 177 1077" draw:points="0,1077 0,0 177,0 177,1077">
          <text:p/>
        </draw:polygon>
        <draw:polygon draw:style-name="gr284" draw:text-style-name="P268" draw:layer="layout" svg:width="0.066cm" svg:height="0.472cm" svg:x="8.487cm" svg:y="10.039cm" svg:viewBox="0 0 67 473" draw:points="0,473 0,24 67,0 67,449">
          <text:p/>
        </draw:polygon>
        <draw:polygon draw:style-name="gr286" draw:text-style-name="P8" draw:layer="layout" svg:width="0.066cm" svg:height="0.472cm" svg:x="8.487cm" svg:y="10.039cm" svg:viewBox="0 0 67 473" draw:points="0,473 0,24 67,0 67,449">
          <text:p/>
        </draw:polygon>
        <draw:polygon draw:style-name="gr284" draw:text-style-name="P268" draw:layer="layout" svg:width="0.176cm" svg:height="0.448cm" svg:x="8.311cm" svg:y="10.063cm" svg:viewBox="0 0 177 449" draw:points="0,449 177,449 177,0 0,0">
          <text:p/>
        </draw:polygon>
        <draw:polygon draw:style-name="gr286" draw:text-style-name="P8" draw:layer="layout" svg:width="0.176cm" svg:height="0.448cm" svg:x="8.311cm" svg:y="10.063cm" svg:viewBox="0 0 177 449" draw:points="0,449 0,0 177,0 177,449">
          <text:p/>
        </draw:polygon>
        <draw:polygon draw:style-name="gr284" draw:text-style-name="P268" draw:layer="layout" svg:width="0.242cm" svg:height="0.025cm" svg:x="8.311cm" svg:y="10.039cm" svg:viewBox="0 0 243 26" draw:points="177,26 243,0 67,0 0,26">
          <text:p/>
        </draw:polygon>
        <draw:polygon draw:style-name="gr286" draw:text-style-name="P8" draw:layer="layout" svg:width="0.242cm" svg:height="0.025cm" svg:x="8.311cm" svg:y="10.039cm" svg:viewBox="0 0 243 26" draw:points="177,26 243,0 67,0 0,26">
          <text:p/>
        </draw:polygon>
        <draw:polygon draw:style-name="gr285" draw:text-style-name="P269" draw:layer="layout" svg:width="0.055cm" svg:height="1.727cm" svg:x="10.874cm" svg:y="11.367cm" svg:viewBox="0 0 56 1728" draw:points="0,1728 0,24 56,0 56,1704">
          <text:p/>
        </draw:polygon>
        <draw:polygon draw:style-name="gr286" draw:text-style-name="P8" draw:layer="layout" svg:width="0.055cm" svg:height="1.727cm" svg:x="10.874cm" svg:y="11.367cm" svg:viewBox="0 0 56 1728" draw:points="0,1728 0,24 56,0 56,1704">
          <text:p/>
        </draw:polygon>
        <draw:polygon draw:style-name="gr285" draw:text-style-name="P269" draw:layer="layout" svg:width="0.175cm" svg:height="1.703cm" svg:x="10.699cm" svg:y="11.391cm" svg:viewBox="0 0 176 1704" draw:points="0,1704 176,1704 176,0 0,0">
          <text:p/>
        </draw:polygon>
        <draw:polygon draw:style-name="gr286" draw:text-style-name="P8" draw:layer="layout" svg:width="0.175cm" svg:height="1.703cm" svg:x="10.699cm" svg:y="11.391cm" svg:viewBox="0 0 176 1704" draw:points="0,1704 0,0 176,0 176,1704">
          <text:p/>
        </draw:polygon>
        <draw:polygon draw:style-name="gr284" draw:text-style-name="P268" draw:layer="layout" svg:width="0.055cm" svg:height="0.114cm" svg:x="10.874cm" svg:y="11.277cm" svg:viewBox="0 0 56 115" draw:points="0,115 0,24 56,0 56,91">
          <text:p/>
        </draw:polygon>
        <draw:polygon draw:style-name="gr286" draw:text-style-name="P8" draw:layer="layout" svg:width="0.055cm" svg:height="0.114cm" svg:x="10.874cm" svg:y="11.277cm" svg:viewBox="0 0 56 115" draw:points="0,115 0,24 56,0 56,91">
          <text:p/>
        </draw:polygon>
        <draw:polygon draw:style-name="gr284" draw:text-style-name="P268" draw:layer="layout" svg:width="0.175cm" svg:height="0.09cm" svg:x="10.699cm" svg:y="11.301cm" svg:viewBox="0 0 176 91" draw:points="0,91 176,91 176,0 0,0">
          <text:p/>
        </draw:polygon>
        <draw:polygon draw:style-name="gr286" draw:text-style-name="P8" draw:layer="layout" svg:width="0.175cm" svg:height="0.09cm" svg:x="10.699cm" svg:y="11.301cm" svg:viewBox="0 0 176 91" draw:points="0,91 0,0 176,0 176,91">
          <text:p/>
        </draw:polygon>
        <draw:polygon draw:style-name="gr284" draw:text-style-name="P268" draw:layer="layout" svg:width="0.23cm" svg:height="0.024cm" svg:x="10.699cm" svg:y="11.277cm" svg:viewBox="0 0 231 25" draw:points="175,25 231,0 55,0 0,25">
          <text:p/>
        </draw:polygon>
        <draw:polygon draw:style-name="gr286" draw:text-style-name="P8" draw:layer="layout" svg:width="0.23cm" svg:height="0.024cm" svg:x="10.699cm" svg:y="11.277cm" svg:viewBox="0 0 231 25" draw:points="175,25 231,0 55,0 0,25">
          <text:p/>
        </draw:polygon>
        <draw:polygon draw:style-name="gr285" draw:text-style-name="P269" draw:layer="layout" svg:width="0.055cm" svg:height="1.1cm" svg:x="9.022cm" svg:y="7.757cm" svg:viewBox="0 0 56 1101" draw:points="0,1101 0,24 56,0 56,1077">
          <text:p/>
        </draw:polygon>
        <draw:polygon draw:style-name="gr286" draw:text-style-name="P8" draw:layer="layout" svg:width="0.055cm" svg:height="1.1cm" svg:x="9.022cm" svg:y="7.757cm" svg:viewBox="0 0 56 1101" draw:points="0,1101 0,24 56,0 56,1077">
          <text:p/>
        </draw:polygon>
        <draw:polygon draw:style-name="gr285" draw:text-style-name="P269" draw:layer="layout" svg:width="0.176cm" svg:height="1.076cm" svg:x="8.846cm" svg:y="7.781cm" svg:viewBox="0 0 177 1077" draw:points="0,1077 177,1077 177,0 0,0">
          <text:p/>
        </draw:polygon>
        <draw:polygon draw:style-name="gr286" draw:text-style-name="P8" draw:layer="layout" svg:width="0.176cm" svg:height="1.076cm" svg:x="8.846cm" svg:y="7.781cm" svg:viewBox="0 0 177 1077" draw:points="0,1077 0,0 177,0 177,1077">
          <text:p/>
        </draw:polygon>
        <draw:polygon draw:style-name="gr284" draw:text-style-name="P268" draw:layer="layout" svg:width="0.055cm" svg:height="0.652cm" svg:x="9.022cm" svg:y="7.129cm" svg:viewBox="0 0 56 653" draw:points="0,653 0,24 56,0 56,629">
          <text:p/>
        </draw:polygon>
        <draw:polygon draw:style-name="gr286" draw:text-style-name="P8" draw:layer="layout" svg:width="0.055cm" svg:height="0.652cm" svg:x="9.022cm" svg:y="7.129cm" svg:viewBox="0 0 56 653" draw:points="0,653 0,24 56,0 56,629">
          <text:p/>
        </draw:polygon>
        <draw:polygon draw:style-name="gr284" draw:text-style-name="P268" draw:layer="layout" svg:width="0.176cm" svg:height="0.628cm" svg:x="8.846cm" svg:y="7.153cm" svg:viewBox="0 0 177 629" draw:points="0,629 177,629 177,0 0,0">
          <text:p/>
        </draw:polygon>
        <draw:polygon draw:style-name="gr286" draw:text-style-name="P8" draw:layer="layout" svg:width="0.176cm" svg:height="0.628cm" svg:x="8.846cm" svg:y="7.153cm" svg:viewBox="0 0 177 629" draw:points="0,629 0,0 177,0 177,629">
          <text:p/>
        </draw:polygon>
        <draw:polygon draw:style-name="gr284" draw:text-style-name="P268" draw:layer="layout" svg:width="0.231cm" svg:height="0.024cm" svg:x="8.846cm" svg:y="7.129cm" svg:viewBox="0 0 232 25" draw:points="177,25 232,0 56,0 0,25">
          <text:p/>
        </draw:polygon>
        <draw:polygon draw:style-name="gr286" draw:text-style-name="P8" draw:layer="layout" svg:width="0.231cm" svg:height="0.024cm" svg:x="8.846cm" svg:y="7.129cm" svg:viewBox="0 0 232 25" draw:points="177,25 232,0 56,0 0,25">
          <text:p/>
        </draw:polygon>
        <draw:path draw:style-name="gr12" draw:text-style-name="P11" draw:layer="layout" svg:width="0.151cm" svg:height="0.151cm" svg:x="1.912cm" svg:y="14.428cm" svg:viewBox="0 0 152 152" svg:d="M75 22c30 0 55 24 55 54 0 29-25 53-55 53-29 0-53-24-53-53 0-30 24-54 53-54zM130 129v-107h-108v107zM75 76h77c0-42-35-76-77-76s-75 34-75 76 33 76 75 76 77-34 77-76z">
          <text:p/>
        </draw:path>
        <draw:path draw:style-name="gr12" draw:text-style-name="P11" draw:layer="layout" svg:width="0.151cm" svg:height="0.151cm" svg:x="1.912cm" svg:y="14.428cm" svg:viewBox="0 0 152 152" svg:d="M75 76h77c0-42-35-76-77-76s-75 34-75 76 33 76 75 76 77-34 77-76z">
          <text:p/>
        </draw:path>
        <draw:path draw:style-name="gr144" draw:text-style-name="P141" draw:layer="layout" svg:width="0.15cm" svg:height="0.15cm" svg:x="1.912cm" svg:y="14.429cm" svg:viewBox="0 0 151 151" svg:d="M75 76h76c0-43-33-76-76-76-41 0-75 33-75 76 0 41 34 75 75 75 43 0 76-34 76-75z">
          <text:p/>
        </draw:path>
        <draw:path draw:style-name="gr145" draw:text-style-name="P142" draw:layer="layout" svg:width="0.149cm" svg:height="0.149cm" svg:x="1.913cm" svg:y="14.429cm" svg:viewBox="0 0 150 150" svg:d="M74 75h76c0-41-34-75-76-75-41 0-74 34-74 75 0 42 33 75 74 75 42 0 76-33 76-75z">
          <text:p/>
        </draw:path>
        <draw:path draw:style-name="gr146" draw:text-style-name="P143" draw:layer="layout" svg:width="0.148cm" svg:height="0.148cm" svg:x="1.913cm" svg:y="14.43cm" svg:viewBox="0 0 149 149" svg:d="M75 75h74c0-42-33-75-74-75-42 0-75 33-75 75 0 41 33 74 75 74 41 0 74-33 74-74z">
          <text:p/>
        </draw:path>
        <draw:path draw:style-name="gr147" draw:text-style-name="P144" draw:layer="layout" svg:width="0.147cm" svg:height="0.147cm" svg:x="1.914cm" svg:y="14.43cm" svg:viewBox="0 0 148 148" svg:d="M74 74h74c0-41-33-74-74-74s-74 33-74 74 33 74 74 74 74-33 74-74z">
          <text:p/>
        </draw:path>
        <draw:path draw:style-name="gr148" draw:text-style-name="P145" draw:layer="layout" svg:width="0.145cm" svg:height="0.145cm" svg:x="1.915cm" svg:y="14.431cm" svg:viewBox="0 0 146 146" svg:d="M73 73h73c0-40-33-73-73-73-41 0-73 33-73 73s32 73 73 73c40 0 73-33 73-73z">
          <text:p/>
        </draw:path>
        <draw:path draw:style-name="gr149" draw:text-style-name="P146" draw:layer="layout" svg:width="0.144cm" svg:height="0.144cm" svg:x="1.915cm" svg:y="14.432cm" svg:viewBox="0 0 145 145" svg:d="M73 73h72c0-41-32-73-72-73s-73 32-73 73c0 40 33 72 73 72s72-32 72-72z">
          <text:p/>
        </draw:path>
        <draw:path draw:style-name="gr150" draw:text-style-name="P147" draw:layer="layout" svg:width="0.143cm" svg:height="0.143cm" svg:x="1.916cm" svg:y="14.432cm" svg:viewBox="0 0 144 144" svg:d="M72 72h72c0-40-32-72-72-72-39 0-72 32-72 72s33 72 72 72c40 0 72-32 72-72z">
          <text:p/>
        </draw:path>
        <draw:path draw:style-name="gr151" draw:text-style-name="P148" draw:layer="layout" svg:width="0.142cm" svg:height="0.142cm" svg:x="1.916cm" svg:y="14.433cm" svg:viewBox="0 0 143 143" svg:d="M71 72h72c0-39-33-72-72-72s-71 33-71 72 32 71 71 71 72-32 72-71z">
          <text:p/>
        </draw:path>
        <draw:path draw:style-name="gr152" draw:text-style-name="P149" draw:layer="layout" svg:width="0.141cm" svg:height="0.141cm" svg:x="1.917cm" svg:y="14.433cm" svg:viewBox="0 0 142 142" svg:d="M70 72h72c0-40-33-72-72-72s-70 32-70 72c0 39 31 70 70 70s72-31 72-70z">
          <text:p/>
        </draw:path>
        <draw:path draw:style-name="gr153" draw:text-style-name="P150" draw:layer="layout" svg:width="0.14cm" svg:height="0.14cm" svg:x="1.917cm" svg:y="14.434cm" svg:viewBox="0 0 141 141" svg:d="M70 70h71c0-39-31-70-71-70-38 0-70 31-70 70s32 71 70 71c40 0 71-32 71-71z">
          <text:p/>
        </draw:path>
        <draw:path draw:style-name="gr154" draw:text-style-name="P151" draw:layer="layout" svg:width="0.138cm" svg:height="0.138cm" svg:x="1.918cm" svg:y="14.435cm" svg:viewBox="0 0 139 139" svg:d="M69 69h70c0-38-31-69-70-69-38 0-69 31-69 69s31 70 69 70c39 0 70-32 70-70z">
          <text:p/>
        </draw:path>
        <draw:path draw:style-name="gr155" draw:text-style-name="P152" draw:layer="layout" svg:width="0.137cm" svg:height="0.137cm" svg:x="1.919cm" svg:y="14.435cm" svg:viewBox="0 0 138 138" svg:d="M69 70h69c0-38-31-70-69-70-39 0-69 32-69 70s30 68 69 68c38 0 69-30 69-68z">
          <text:p/>
        </draw:path>
        <draw:path draw:style-name="gr156" draw:text-style-name="P153" draw:layer="layout" svg:width="0.136cm" svg:height="0.136cm" svg:x="1.919cm" svg:y="14.436cm" svg:viewBox="0 0 137 137" svg:d="M69 69h68c0-39-30-69-68-69s-69 30-69 69c0 37 31 68 69 68s68-31 68-68z">
          <text:p/>
        </draw:path>
        <draw:path draw:style-name="gr157" draw:text-style-name="P154" draw:layer="layout" svg:width="0.135cm" svg:height="0.135cm" svg:x="1.92cm" svg:y="14.436cm" svg:viewBox="0 0 136 136" svg:d="M68 68h68c0-37-31-68-68-68s-68 31-68 68c0 38 31 68 68 68s68-30 68-68z">
          <text:p/>
        </draw:path>
        <draw:path draw:style-name="gr158" draw:text-style-name="P155" draw:layer="layout" svg:width="0.134cm" svg:height="0.134cm" svg:x="1.92cm" svg:y="14.437cm" svg:viewBox="0 0 135 135" svg:d="M68 67h67c0-37-30-67-67-67s-68 30-68 67 31 68 68 68 67-31 67-68z">
          <text:p/>
        </draw:path>
        <draw:path draw:style-name="gr159" draw:text-style-name="P156" draw:layer="layout" svg:width="0.132cm" svg:height="0.132cm" svg:x="1.921cm" svg:y="14.438cm" svg:viewBox="0 0 133 133" svg:d="M66 67h67c0-37-30-67-67-67-36 0-66 30-66 67 0 36 30 66 66 66 37 0 67-30 67-66z">
          <text:p/>
        </draw:path>
        <draw:path draw:style-name="gr160" draw:text-style-name="P157" draw:layer="layout" svg:width="0.131cm" svg:height="0.131cm" svg:x="1.922cm" svg:y="14.438cm" svg:viewBox="0 0 132 132" svg:d="M65 67h67c0-37-31-67-67-67s-65 30-65 67c0 36 29 65 65 65s67-29 67-65z">
          <text:p/>
        </draw:path>
        <draw:path draw:style-name="gr161" draw:text-style-name="P158" draw:layer="layout" svg:width="0.13cm" svg:height="0.13cm" svg:x="1.922cm" svg:y="14.439cm" svg:viewBox="0 0 131 131" svg:d="M65 66h66c0-37-29-66-66-66-36 0-65 29-65 66 0 36 29 65 65 65 37 0 66-29 66-65z">
          <text:p/>
        </draw:path>
        <draw:path draw:style-name="gr162" draw:text-style-name="P159" draw:layer="layout" svg:width="0.129cm" svg:height="0.129cm" svg:x="1.923cm" svg:y="14.439cm" svg:viewBox="0 0 130 130" svg:d="M65 65h65c0-36-29-65-65-65s-65 29-65 65 29 65 65 65 65-29 65-65z">
          <text:p/>
        </draw:path>
        <draw:path draw:style-name="gr163" draw:text-style-name="P160" draw:layer="layout" svg:width="0.128cm" svg:height="0.128cm" svg:x="1.923cm" svg:y="14.44cm" svg:viewBox="0 0 129 129" svg:d="M65 64h64c0-36-29-64-64-64-36 0-65 28-65 64 0 35 29 65 65 65 35 0 64-30 64-65z">
          <text:p/>
        </draw:path>
        <draw:path draw:style-name="gr164" draw:text-style-name="P161" draw:layer="layout" svg:width="0.127cm" svg:height="0.127cm" svg:x="1.924cm" svg:y="14.44cm" svg:viewBox="0 0 128 128" svg:d="M64 64h64c0-35-29-64-64-64-36 0-64 29-64 64s28 64 64 64c35 0 64-29 64-64z">
          <text:p/>
        </draw:path>
        <draw:path draw:style-name="gr165" draw:text-style-name="P162" draw:layer="layout" svg:width="0.125cm" svg:height="0.125cm" svg:x="1.925cm" svg:y="14.441cm" svg:viewBox="0 0 126 126" svg:d="M63 63h63c0-35-28-63-63-63-34 0-63 28-63 63 0 34 29 63 63 63 35 0 63-29 63-63z">
          <text:p/>
        </draw:path>
        <draw:path draw:style-name="gr166" draw:text-style-name="P163" draw:layer="layout" svg:width="0.124cm" svg:height="0.124cm" svg:x="1.925cm" svg:y="14.442cm" svg:viewBox="0 0 125 125" svg:d="M62 63h63c0-35-28-63-63-63-34 0-62 28-62 63 0 34 28 62 62 62 35 0 63-28 63-62z">
          <text:p/>
        </draw:path>
        <draw:path draw:style-name="gr167" draw:text-style-name="P164" draw:layer="layout" svg:width="0.123cm" svg:height="0.123cm" svg:x="1.926cm" svg:y="14.442cm" svg:viewBox="0 0 124 124" svg:d="M61 63h63c0-34-28-63-63-63-34 0-61 29-61 63s27 61 61 61c35 0 63-27 63-61z">
          <text:p/>
        </draw:path>
        <draw:path draw:style-name="gr168" draw:text-style-name="P165" draw:layer="layout" svg:width="0.122cm" svg:height="0.122cm" svg:x="1.926cm" svg:y="14.443cm" svg:viewBox="0 0 123 123" svg:d="M61 62h62c0-34-27-62-62-62-33 0-61 28-61 62 0 33 28 61 61 61 35 0 62-28 62-61z">
          <text:p/>
        </draw:path>
        <draw:path draw:style-name="gr169" draw:text-style-name="P166" draw:layer="layout" svg:width="0.121cm" svg:height="0.121cm" svg:x="1.927cm" svg:y="14.443cm" svg:viewBox="0 0 122 122" svg:d="M61 62h61c0-34-27-62-61-62s-61 28-61 62c0 33 27 60 61 60s61-27 61-60z">
          <text:p/>
        </draw:path>
        <draw:path draw:style-name="gr170" draw:text-style-name="P167" draw:layer="layout" svg:width="0.119cm" svg:height="0.119cm" svg:x="1.928cm" svg:y="14.444cm" svg:viewBox="0 0 120 120" svg:d="M60 61h60c0-33-27-61-60-61-34 0-60 28-60 61s26 59 60 59c33 0 60-26 60-59z">
          <text:p/>
        </draw:path>
        <draw:path draw:style-name="gr171" draw:text-style-name="P168" draw:layer="layout" svg:width="0.118cm" svg:height="0.118cm" svg:x="1.928cm" svg:y="14.445cm" svg:viewBox="0 0 119 119" svg:d="M60 60h59c0-33-26-60-59-60-32 0-60 27-60 60 0 32 28 59 60 59 33 0 59-27 59-59z">
          <text:p/>
        </draw:path>
        <draw:path draw:style-name="gr172" draw:text-style-name="P169" draw:layer="layout" svg:width="0.117cm" svg:height="0.117cm" svg:x="1.929cm" svg:y="14.445cm" svg:viewBox="0 0 118 118" svg:d="M59 60h59c0-33-26-60-59-60-32 0-59 27-59 60 0 32 27 58 59 58 33 0 59-26 59-58z">
          <text:p/>
        </draw:path>
        <draw:path draw:style-name="gr173" draw:text-style-name="P170" draw:layer="layout" svg:width="0.116cm" svg:height="0.116cm" svg:x="1.929cm" svg:y="14.446cm" svg:viewBox="0 0 117 117" svg:d="M58 58h59c0-32-26-58-59-58-32 0-58 26-58 58s26 59 58 59c33 0 59-27 59-59z">
          <text:p/>
        </draw:path>
        <draw:path draw:style-name="gr174" draw:text-style-name="P171" draw:layer="layout" svg:width="0.115cm" svg:height="0.115cm" svg:x="1.93cm" svg:y="14.446cm" svg:viewBox="0 0 116 116" svg:d="M57 58h59c0-32-26-58-59-58-31 0-57 26-57 58s26 58 57 58c33 0 59-26 59-58z">
          <text:p/>
        </draw:path>
        <draw:path draw:style-name="gr14" draw:text-style-name="P12" draw:layer="layout" svg:width="0.114cm" svg:height="0.114cm" svg:x="1.93cm" svg:y="14.447cm" svg:viewBox="0 0 115 115" svg:d="M58 57h57c0-32-25-57-57-57s-58 25-58 57 26 58 58 58 57-26 57-58z">
          <text:p/>
        </draw:path>
        <draw:path draw:style-name="gr175" draw:text-style-name="P172" draw:layer="layout" svg:width="0.112cm" svg:height="0.112cm" svg:x="1.931cm" svg:y="14.448cm" svg:viewBox="0 0 113 113" svg:d="M57 57h56c0-32-25-57-56-57-32 0-57 25-57 57 0 31 25 56 57 56 31 0 56-25 56-56z">
          <text:p/>
        </draw:path>
        <draw:path draw:style-name="gr176" draw:text-style-name="P173" draw:layer="layout" svg:width="0.111cm" svg:height="0.111cm" svg:x="1.932cm" svg:y="14.448cm" svg:viewBox="0 0 112 112" svg:d="M56 57h56c0-32-25-57-56-57-30 0-56 25-56 57 0 30 26 55 56 55 31 0 56-25 56-55z">
          <text:p/>
        </draw:path>
        <draw:path draw:style-name="gr177" draw:text-style-name="P174" draw:layer="layout" svg:width="0.11cm" svg:height="0.11cm" svg:x="1.932cm" svg:y="14.449cm" svg:viewBox="0 0 111 111" svg:d="M55 56h56c0-31-24-56-56-56-30 0-55 25-55 56 0 30 25 55 55 55 32 0 56-25 56-55z">
          <text:p/>
        </draw:path>
        <draw:path draw:style-name="gr178" draw:text-style-name="P175" draw:layer="layout" svg:width="0.109cm" svg:height="0.109cm" svg:x="1.933cm" svg:y="14.449cm" svg:viewBox="0 0 110 110" svg:d="M54 55h56c0-30-25-55-56-55-30 0-54 25-54 55 0 31 24 55 54 55 31 0 56-24 56-55z">
          <text:p/>
        </draw:path>
        <draw:path draw:style-name="gr179" draw:text-style-name="P176" draw:layer="layout" svg:width="0.108cm" svg:height="0.108cm" svg:x="1.933cm" svg:y="14.45cm" svg:viewBox="0 0 109 109" svg:d="M55 55h54c0-31-24-55-54-55s-55 24-55 55c0 29 25 54 55 54s54-25 54-54z">
          <text:p/>
        </draw:path>
        <draw:path draw:style-name="gr180" draw:text-style-name="P177" draw:layer="layout" svg:width="0.106cm" svg:height="0.106cm" svg:x="1.934cm" svg:y="14.451cm" svg:viewBox="0 0 107 107" svg:d="M54 54h53c0-30-23-54-53-54s-54 24-54 54c0 29 24 53 54 53s53-24 53-53z">
          <text:p/>
        </draw:path>
        <draw:path draw:style-name="gr181" draw:text-style-name="P178" draw:layer="layout" svg:width="0.105cm" svg:height="0.105cm" svg:x="1.935cm" svg:y="14.451cm" svg:viewBox="0 0 106 106" svg:d="M53 53h53c0-29-24-53-53-53s-53 24-53 53 24 53 53 53 53-24 53-53z">
          <text:p/>
        </draw:path>
        <draw:path draw:style-name="gr182" draw:text-style-name="P179" draw:layer="layout" svg:width="0.104cm" svg:height="0.104cm" svg:x="1.935cm" svg:y="14.452cm" svg:viewBox="0 0 105 105" svg:d="M52 52h53c0-29-24-52-53-52-28 0-52 23-52 52s24 53 52 53c29 0 53-24 53-53z">
          <text:p/>
        </draw:path>
        <draw:path draw:style-name="gr183" draw:text-style-name="P180" draw:layer="layout" svg:width="0.103cm" svg:height="0.103cm" svg:x="1.936cm" svg:y="14.452cm" svg:viewBox="0 0 104 104" svg:d="M51 52h53c0-29-23-52-53-52-28 0-51 23-51 52 0 28 23 52 51 52 30 0 53-24 53-52z">
          <text:p/>
        </draw:path>
        <draw:path draw:style-name="gr184" draw:text-style-name="P181" draw:layer="layout" svg:width="0.102cm" svg:height="0.102cm" svg:x="1.936cm" svg:y="14.453cm" svg:viewBox="0 0 103 103" svg:d="M52 52h51c0-29-23-52-51-52-29 0-52 23-52 52 0 28 23 51 52 51 28 0 51-23 51-51z">
          <text:p/>
        </draw:path>
        <draw:path draw:style-name="gr185" draw:text-style-name="P182" draw:layer="layout" svg:width="0.1cm" svg:height="0.101cm" svg:x="1.937cm" svg:y="14.453cm" svg:viewBox="0 0 101 102" svg:d="M51 51h50c0-28-22-51-50-51-27 0-51 23-51 51 0 27 24 51 51 51 28 0 50-24 50-51z">
          <text:p/>
        </draw:path>
        <draw:path draw:style-name="gr186" draw:text-style-name="P183" draw:layer="layout" svg:width="0.099cm" svg:height="0.099cm" svg:x="1.938cm" svg:y="14.454cm" svg:viewBox="0 0 100 100" svg:d="M49 51h51c0-29-23-51-51-51-27 0-49 22-49 51 0 27 22 49 49 49 28 0 51-22 51-49z">
          <text:p/>
        </draw:path>
        <draw:path draw:style-name="gr187" draw:text-style-name="P184" draw:layer="layout" svg:width="0.098cm" svg:height="0.098cm" svg:x="1.938cm" svg:y="14.455cm" svg:viewBox="0 0 99 99" svg:d="M49 50h50c0-27-22-50-50-50-27 0-49 23-49 50s22 49 49 49c28 0 50-22 50-49z">
          <text:p/>
        </draw:path>
        <draw:path draw:style-name="gr188" draw:text-style-name="P185" draw:layer="layout" svg:width="0.097cm" svg:height="0.097cm" svg:x="1.939cm" svg:y="14.455cm" svg:viewBox="0 0 98 98" svg:d="M49 49h49c0-27-22-49-49-49-28 0-49 22-49 49s21 49 49 49c27 0 49-22 49-49z">
          <text:p/>
        </draw:path>
        <draw:path draw:style-name="gr189" draw:text-style-name="P186" draw:layer="layout" svg:width="0.096cm" svg:height="0.096cm" svg:x="1.939cm" svg:y="14.456cm" svg:viewBox="0 0 97 97" svg:d="M49 49h48c0-28-21-49-48-49-26 0-49 21-49 49 0 26 23 48 49 48 27 0 48-22 48-48z">
          <text:p/>
        </draw:path>
        <draw:path draw:style-name="gr190" draw:text-style-name="P187" draw:layer="layout" svg:width="0.095cm" svg:height="0.095cm" svg:x="1.94cm" svg:y="14.456cm" svg:viewBox="0 0 96 96" svg:d="M47 48h49c0-26-23-48-49-48s-47 22-47 48c0 27 21 48 47 48s49-21 49-48z">
          <text:p/>
        </draw:path>
        <draw:path draw:style-name="gr191" draw:text-style-name="P188" draw:layer="layout" svg:width="0.093cm" svg:height="0.093cm" svg:x="1.941cm" svg:y="14.457cm" svg:viewBox="0 0 94 94" svg:d="M46 48h48c0-26-21-48-48-48-26 0-46 22-46 48s20 46 46 46c27 0 48-20 48-46z">
          <text:p/>
        </draw:path>
        <draw:path draw:style-name="gr192" draw:text-style-name="P189" draw:layer="layout" svg:width="0.092cm" svg:height="0.092cm" svg:x="1.941cm" svg:y="14.458cm" svg:viewBox="0 0 93 93" svg:d="M47 47h46c0-27-20-47-46-47s-47 20-47 47c0 25 21 46 47 46s46-21 46-46z">
          <text:p/>
        </draw:path>
        <draw:path draw:style-name="gr193" draw:text-style-name="P190" draw:layer="layout" svg:width="0.091cm" svg:height="0.091cm" svg:x="1.942cm" svg:y="14.458cm" svg:viewBox="0 0 92 92" svg:d="M46 46h46c0-25-21-46-46-46s-46 21-46 46c0 26 21 46 46 46s46-20 46-46z">
          <text:p/>
        </draw:path>
        <draw:path draw:style-name="gr194" draw:text-style-name="P191" draw:layer="layout" svg:width="0.09cm" svg:height="0.09cm" svg:x="1.942cm" svg:y="14.459cm" svg:viewBox="0 0 91 91" svg:d="M45 46h46c0-25-20-46-46-46-25 0-45 21-45 46s20 45 45 45c26 0 46-20 46-45z">
          <text:p/>
        </draw:path>
        <draw:path draw:style-name="gr195" draw:text-style-name="P192" draw:layer="layout" svg:width="0.089cm" svg:height="0.089cm" svg:x="1.943cm" svg:y="14.459cm" svg:viewBox="0 0 90 90" svg:d="M45 46h45c0-25-20-46-45-46s-45 21-45 46c0 24 20 44 45 44s45-20 45-44z">
          <text:p/>
        </draw:path>
        <draw:path draw:style-name="gr196" draw:text-style-name="P193" draw:layer="layout" svg:width="0.088cm" svg:height="0.088cm" svg:x="1.943cm" svg:y="14.46cm" svg:viewBox="0 0 89 89" svg:d="M45 45h44c0-25-20-45-44-45s-45 20-45 45c0 24 21 44 45 44s44-20 44-44z">
          <text:p/>
        </draw:path>
        <draw:path draw:style-name="gr197" draw:text-style-name="P194" draw:layer="layout" svg:width="0.086cm" svg:height="0.086cm" svg:x="1.944cm" svg:y="14.461cm" svg:viewBox="0 0 87 87" svg:d="M43 44h44c0-25-20-44-44-44s-43 19-43 44c0 24 19 43 43 43s44-19 44-43z">
          <text:p/>
        </draw:path>
        <draw:path draw:style-name="gr198" draw:text-style-name="P195" draw:layer="layout" svg:width="0.085cm" svg:height="0.085cm" svg:x="1.945cm" svg:y="14.461cm" svg:viewBox="0 0 86 86" svg:d="M42 44h44c0-25-19-44-44-44-23 0-42 19-42 44 0 23 19 42 42 42 25 0 44-19 44-42z">
          <text:p/>
        </draw:path>
        <draw:path draw:style-name="gr199" draw:text-style-name="P196" draw:layer="layout" svg:width="0.084cm" svg:height="0.084cm" svg:x="1.945cm" svg:y="14.462cm" svg:viewBox="0 0 85 85" svg:d="M43 43h42c0-24-19-43-42-43s-43 19-43 43c0 23 20 42 43 42s42-19 42-42z">
          <text:p/>
        </draw:path>
        <draw:path draw:style-name="gr200" draw:text-style-name="P197" draw:layer="layout" svg:width="0.083cm" svg:height="0.083cm" svg:x="1.946cm" svg:y="14.462cm" svg:viewBox="0 0 84 84" svg:d="M41 43h43c0-23-19-43-43-43-23 0-41 20-41 43s18 41 41 41c24 0 43-18 43-41z">
          <text:p/>
        </draw:path>
        <draw:path draw:style-name="gr201" draw:text-style-name="P198" draw:layer="layout" svg:width="0.082cm" svg:height="0.082cm" svg:x="1.946cm" svg:y="14.463cm" svg:viewBox="0 0 83 83" svg:d="M42 41h41c0-23-18-41-41-41s-42 18-42 41c0 22 19 42 42 42s41-20 41-42z">
          <text:p/>
        </draw:path>
        <draw:path draw:style-name="gr202" draw:text-style-name="P199" draw:layer="layout" svg:width="0.08cm" svg:height="0.08cm" svg:x="1.947cm" svg:y="14.464cm" svg:viewBox="0 0 81 81" svg:d="M41 40h40c0-22-18-40-40-40s-41 18-41 40c0 23 19 41 41 41s40-18 40-41z">
          <text:p/>
        </draw:path>
        <draw:path draw:style-name="gr203" draw:text-style-name="P200" draw:layer="layout" svg:width="0.079cm" svg:height="0.079cm" svg:x="1.948cm" svg:y="14.464cm" svg:viewBox="0 0 80 80" svg:d="M39 41h41c0-23-19-41-41-41s-39 18-39 41c0 22 17 39 39 39s41-17 41-39z">
          <text:p/>
        </draw:path>
        <draw:path draw:style-name="gr204" draw:text-style-name="P201" draw:layer="layout" svg:width="0.078cm" svg:height="0.078cm" svg:x="1.948cm" svg:y="14.465cm" svg:viewBox="0 0 79 79" svg:d="M39 40h40c0-22-17-40-40-40-21 0-39 18-39 40 0 21 18 39 39 39 23 0 40-18 40-39z">
          <text:p/>
        </draw:path>
        <draw:path draw:style-name="gr205" draw:text-style-name="P202" draw:layer="layout" svg:width="0.077cm" svg:height="0.077cm" svg:x="1.949cm" svg:y="14.465cm" svg:viewBox="0 0 78 78" svg:d="M38 40h40c0-21-19-40-40-40s-38 19-38 40 17 38 38 38 40-17 40-38z">
          <text:p/>
        </draw:path>
        <draw:path draw:style-name="gr206" draw:text-style-name="P203" draw:layer="layout" svg:width="0.076cm" svg:height="0.076cm" svg:x="1.949cm" svg:y="14.466cm" svg:viewBox="0 0 77 77" svg:d="M38 38h39c0-21-17-38-39-38-21 0-38 17-38 38 0 22 17 39 38 39 22 0 39-17 39-39z">
          <text:p/>
        </draw:path>
        <draw:path draw:style-name="gr207" draw:text-style-name="P204" draw:layer="layout" svg:width="0.074cm" svg:height="0.074cm" svg:x="1.95cm" svg:y="14.467cm" svg:viewBox="0 0 75 75" svg:d="M38 37h37c0-21-16-37-37-37-20 0-38 16-38 37 0 20 18 38 38 38 21 0 37-18 37-38z">
          <text:p/>
        </draw:path>
        <draw:path draw:style-name="gr208" draw:text-style-name="P205" draw:layer="layout" svg:width="0.073cm" svg:height="0.073cm" svg:x="1.951cm" svg:y="14.467cm" svg:viewBox="0 0 74 74" svg:d="M36 38h38c0-21-18-38-38-38s-36 17-36 38c0 20 16 36 36 36s38-16 38-36z">
          <text:p/>
        </draw:path>
        <draw:path draw:style-name="gr209" draw:text-style-name="P206" draw:layer="layout" svg:width="0.072cm" svg:height="0.072cm" svg:x="1.951cm" svg:y="14.468cm" svg:viewBox="0 0 73 73" svg:d="M37 36h36c0-20-16-36-36-36-21 0-37 16-37 36 0 21 16 37 37 37 20 0 36-16 36-37z">
          <text:p/>
        </draw:path>
        <draw:path draw:style-name="gr210" draw:text-style-name="P207" draw:layer="layout" svg:width="0.071cm" svg:height="0.071cm" svg:x="1.952cm" svg:y="14.468cm" svg:viewBox="0 0 72 72" svg:d="M35 36h37c0-20-16-36-37-36-19 0-35 16-35 36 0 19 16 36 35 36 21 0 37-17 37-36z">
          <text:p/>
        </draw:path>
        <draw:path draw:style-name="gr211" draw:text-style-name="P208" draw:layer="layout" svg:width="0.07cm" svg:height="0.07cm" svg:x="1.952cm" svg:y="14.469cm" svg:viewBox="0 0 71 71" svg:d="M36 35h35c0-20-16-35-35-35s-36 15-36 35c0 19 17 36 36 36s35-17 35-36z">
          <text:p/>
        </draw:path>
        <draw:path draw:style-name="gr212" draw:text-style-name="P209" draw:layer="layout" svg:width="0.069cm" svg:height="0.069cm" svg:x="1.953cm" svg:y="14.469cm" svg:viewBox="0 0 70 70" svg:d="M34 35h36c0-19-17-35-36-35s-34 16-34 35c0 20 15 35 34 35s36-15 36-35z">
          <text:p/>
        </draw:path>
        <draw:path draw:style-name="gr213" draw:text-style-name="P210" draw:layer="layout" svg:width="0.067cm" svg:height="0.067cm" svg:x="1.954cm" svg:y="14.47cm" svg:viewBox="0 0 68 68" svg:d="M34 34h34c0-19-15-34-34-34s-34 15-34 34 15 34 34 34 34-15 34-34z">
          <text:p/>
        </draw:path>
        <draw:path draw:style-name="gr214" draw:text-style-name="P211" draw:layer="layout" svg:width="0.066cm" svg:height="0.066cm" svg:x="1.954cm" svg:y="14.471cm" svg:viewBox="0 0 67 67" svg:d="M33 34h34c0-20-15-34-34-34-18 0-33 14-33 34 0 18 15 33 33 33 19 0 34-15 34-33z">
          <text:p/>
        </draw:path>
        <draw:path draw:style-name="gr215" draw:text-style-name="P212" draw:layer="layout" svg:width="0.065cm" svg:height="0.065cm" svg:x="1.955cm" svg:y="14.471cm" svg:viewBox="0 0 66 66" svg:d="M33 33h33c0-18-15-33-33-33-19 0-33 15-33 33s14 33 33 33c18 0 33-15 33-33z">
          <text:p/>
        </draw:path>
        <draw:path draw:style-name="gr216" draw:text-style-name="P213" draw:layer="layout" svg:width="0.064cm" svg:height="0.064cm" svg:x="1.955cm" svg:y="14.472cm" svg:viewBox="0 0 65 65" svg:d="M33 32h32c0-18-14-32-32-32s-33 14-33 32c0 17 15 33 33 33s32-16 32-33z">
          <text:p/>
        </draw:path>
        <draw:path draw:style-name="gr217" draw:text-style-name="P214" draw:layer="layout" svg:width="0.063cm" svg:height="0.063cm" svg:x="1.956cm" svg:y="14.472cm" svg:viewBox="0 0 64 64" svg:d="M31 33h33c0-18-15-33-33-33-17 0-31 15-31 33 0 17 14 31 31 31 18 0 33-14 33-31z">
          <text:p/>
        </draw:path>
        <draw:path draw:style-name="gr218" draw:text-style-name="P215" draw:layer="layout" svg:width="0.061cm" svg:height="0.062cm" svg:x="1.957cm" svg:y="14.473cm" svg:viewBox="0 0 62 63" svg:d="M31 32h31c0-18-14-32-31-32-18 0-31 14-31 32 0 17 13 31 31 31 17 0 31-14 31-31z">
          <text:p/>
        </draw:path>
        <draw:path draw:style-name="gr219" draw:text-style-name="P216" draw:layer="layout" svg:width="0.06cm" svg:height="0.06cm" svg:x="1.957cm" svg:y="14.474cm" svg:viewBox="0 0 61 61" svg:d="M30 31h31c0-18-14-31-31-31-16 0-30 13-30 31 0 16 14 30 30 30 17 0 31-14 31-30z">
          <text:p/>
        </draw:path>
        <draw:path draw:style-name="gr220" draw:text-style-name="P217" draw:layer="layout" svg:width="0.059cm" svg:height="0.059cm" svg:x="1.958cm" svg:y="14.474cm" svg:viewBox="0 0 60 60" svg:d="M30 31h30c0-17-13-31-30-31s-30 14-30 31c0 16 13 29 30 29s30-13 30-29z">
          <text:p/>
        </draw:path>
        <draw:path draw:style-name="gr221" draw:text-style-name="P218" draw:layer="layout" svg:width="0.058cm" svg:height="0.058cm" svg:x="1.958cm" svg:y="14.475cm" svg:viewBox="0 0 59 59" svg:d="M30 29h29c0-16-13-29-29-29s-30 13-30 29c0 17 14 30 30 30s29-13 29-30z">
          <text:p/>
        </draw:path>
        <draw:path draw:style-name="gr222" draw:text-style-name="P219" draw:layer="layout" svg:width="0.057cm" svg:height="0.057cm" svg:x="1.959cm" svg:y="14.475cm" svg:viewBox="0 0 58 58" svg:d="M28 30h30c0-16-13-30-30-30-15 0-28 14-28 30 0 15 13 28 28 28 17 0 30-13 30-28z">
          <text:p/>
        </draw:path>
        <draw:path draw:style-name="gr223" draw:text-style-name="P220" draw:layer="layout" svg:width="0.056cm" svg:height="0.056cm" svg:x="1.959cm" svg:y="14.476cm" svg:viewBox="0 0 57 57" svg:d="M28 29h29c0-17-13-29-29-29-15 0-28 12-28 29 0 15 13 28 28 28 16 0 29-13 29-28z">
          <text:p/>
        </draw:path>
        <draw:path draw:style-name="gr224" draw:text-style-name="P221" draw:layer="layout" svg:width="0.054cm" svg:height="0.054cm" svg:x="1.96cm" svg:y="14.477cm" svg:viewBox="0 0 55 55" svg:d="M28 28h27c0-16-12-28-27-28s-28 12-28 28c0 15 13 27 28 27s27-12 27-27z">
          <text:p/>
        </draw:path>
        <draw:path draw:style-name="gr225" draw:text-style-name="P222" draw:layer="layout" svg:width="0.053cm" svg:height="0.053cm" svg:x="1.961cm" svg:y="14.477cm" svg:viewBox="0 0 54 54" svg:d="M26 28h28c0-16-12-28-28-28-14 0-26 12-26 28 0 14 12 26 26 26 16 0 28-12 28-26z">
          <text:p/>
        </draw:path>
        <draw:path draw:style-name="gr226" draw:text-style-name="P223" draw:layer="layout" svg:width="0.052cm" svg:height="0.052cm" svg:x="1.961cm" svg:y="14.478cm" svg:viewBox="0 0 53 53" svg:d="M27 27h26c0-15-11-27-26-27-14 0-27 12-27 27 0 14 13 26 27 26 15 0 26-12 26-26z">
          <text:p/>
        </draw:path>
        <draw:path draw:style-name="gr227" draw:text-style-name="P224" draw:layer="layout" svg:width="0.051cm" svg:height="0.051cm" svg:x="1.962cm" svg:y="14.478cm" svg:viewBox="0 0 52 52" svg:d="M26 26h26c0-14-12-26-26-26-15 0-26 12-26 26s11 26 26 26c14 0 26-12 26-26z">
          <text:p/>
        </draw:path>
        <draw:path draw:style-name="gr228" draw:text-style-name="P225" draw:layer="layout" svg:width="0.05cm" svg:height="0.051cm" svg:x="1.962cm" svg:y="14.479cm" svg:viewBox="0 0 51 52" svg:d="M26 26h25c0-14-11-26-25-26s-26 12-26 26c0 13 12 26 26 26s25-13 25-26z">
          <text:p/>
        </draw:path>
        <draw:path draw:style-name="gr229" draw:text-style-name="P226" draw:layer="layout" svg:width="0.048cm" svg:height="0.048cm" svg:x="1.963cm" svg:y="14.48cm" svg:viewBox="0 0 49 49" svg:d="M24 24h25c0-14-10-24-25-24-13 0-24 10-24 24 0 13 11 25 24 25 15 0 25-12 25-25z">
          <text:p/>
        </draw:path>
        <draw:path draw:style-name="gr230" draw:text-style-name="P227" draw:layer="layout" svg:width="0.047cm" svg:height="0.047cm" svg:x="1.964cm" svg:y="14.48cm" svg:viewBox="0 0 48 48" svg:d="M23 25h25c0-14-11-25-25-25-13 0-23 11-23 25 0 13 10 23 23 23 14 0 25-10 25-23z">
          <text:p/>
        </draw:path>
        <draw:path draw:style-name="gr231" draw:text-style-name="P228" draw:layer="layout" svg:width="0.046cm" svg:height="0.046cm" svg:x="1.964cm" svg:y="14.481cm" svg:viewBox="0 0 47 47" svg:d="M23 23h24c0-13-11-23-24-23-12 0-23 10-23 23s11 24 23 24c13 0 24-11 24-24z">
          <text:p/>
        </draw:path>
        <draw:path draw:style-name="gr232" draw:text-style-name="P229" draw:layer="layout" svg:width="0.045cm" svg:height="0.045cm" svg:x="1.965cm" svg:y="14.481cm" svg:viewBox="0 0 46 46" svg:d="M22 24h24c0-14-11-24-24-24-12 0-22 10-22 24 0 12 10 22 22 22 13 0 24-10 24-22z">
          <text:p/>
        </draw:path>
        <draw:path draw:style-name="gr233" draw:text-style-name="P230" draw:layer="layout" svg:width="0.044cm" svg:height="0.044cm" svg:x="1.965cm" svg:y="14.482cm" svg:viewBox="0 0 45 45" svg:d="M22 22h23c0-12-11-22-23-22s-22 10-22 22c0 13 10 23 22 23s23-10 23-23z">
          <text:p/>
        </draw:path>
        <draw:path draw:style-name="gr234" draw:text-style-name="P231" draw:layer="layout" svg:width="0.043cm" svg:height="0.043cm" svg:x="1.966cm" svg:y="14.482cm" svg:viewBox="0 0 44 44" svg:d="M21 22h23c0-12-10-22-23-22-11 0-21 10-21 22s10 22 21 22c13 0 23-10 23-22z">
          <text:p/>
        </draw:path>
        <draw:path draw:style-name="gr235" draw:text-style-name="P232" draw:layer="layout" svg:width="0.041cm" svg:height="0.041cm" svg:x="1.967cm" svg:y="14.483cm" svg:viewBox="0 0 42 42" svg:d="M20 22h22c0-13-9-22-22-22-11 0-20 9-20 22 0 11 9 20 20 20 13 0 22-9 22-20z">
          <text:p/>
        </draw:path>
        <draw:path draw:style-name="gr236" draw:text-style-name="P233" draw:layer="layout" svg:width="0.04cm" svg:height="0.04cm" svg:x="1.967cm" svg:y="14.484cm" svg:viewBox="0 0 41 41" svg:d="M21 21h20c0-12-9-21-20-21-12 0-21 9-21 21 0 11 9 20 21 20 11 0 20-9 20-20z">
          <text:p/>
        </draw:path>
        <draw:path draw:style-name="gr15" draw:text-style-name="P13" draw:layer="layout" svg:width="0.039cm" svg:height="0.039cm" svg:x="1.968cm" svg:y="14.484cm" svg:viewBox="0 0 40 40" svg:d="M20 21h20c0-11-9-21-20-21-10 0-20 10-20 21 0 10 10 19 20 19 11 0 20-9 20-19z">
          <text:p/>
        </draw:path>
        <draw:path draw:style-name="gr237" draw:text-style-name="P234" draw:layer="layout" svg:width="0.038cm" svg:height="0.039cm" svg:x="1.968cm" svg:y="14.485cm" svg:viewBox="0 0 39 40" svg:d="M20 20h19c0-11-8-20-19-20s-20 9-20 20c0 10 9 20 20 20s19-10 19-20z">
          <text:p/>
        </draw:path>
        <draw:path draw:style-name="gr238" draw:text-style-name="P235" draw:layer="layout" svg:width="0.037cm" svg:height="0.037cm" svg:x="1.969cm" svg:y="14.485cm" svg:viewBox="0 0 38 38" svg:d="M18 20h20c0-10-10-20-20-20s-18 10-18 20 8 18 18 18 20-8 20-18z">
          <text:p/>
        </draw:path>
        <draw:path draw:style-name="gr239" draw:text-style-name="P236" draw:layer="layout" svg:width="0.035cm" svg:height="0.035cm" svg:x="1.97cm" svg:y="14.486cm" svg:viewBox="0 0 36 36" svg:d="M18 18h18c0-10-8-18-18-18-11 0-18 8-18 18 0 11 7 18 18 18 10 0 18-7 18-18z">
          <text:p/>
        </draw:path>
        <draw:path draw:style-name="gr240" draw:text-style-name="P237" draw:layer="layout" svg:width="0.034cm" svg:height="0.034cm" svg:x="1.97cm" svg:y="14.487cm" svg:viewBox="0 0 35 35" svg:d="M17 18h18c0-11-7-18-18-18-9 0-17 7-17 18 0 9 8 17 17 17 11 0 18-8 18-17z">
          <text:p/>
        </draw:path>
        <draw:path draw:style-name="gr241" draw:text-style-name="P238" draw:layer="layout" svg:width="0.033cm" svg:height="0.033cm" svg:x="1.971cm" svg:y="14.487cm" svg:viewBox="0 0 34 34" svg:d="M16 18h18c0-10-9-18-18-18s-16 8-16 18c0 9 7 16 16 16s18-7 18-16z">
          <text:p/>
        </draw:path>
        <draw:path draw:style-name="gr242" draw:text-style-name="P239" draw:layer="layout" svg:width="0.032cm" svg:height="0.032cm" svg:x="1.971cm" svg:y="14.488cm" svg:viewBox="0 0 33 33" svg:d="M16 17h17c0-9-8-17-17-17s-16 8-16 17 7 16 16 16 17-7 17-16z">
          <text:p/>
        </draw:path>
        <draw:path draw:style-name="gr243" draw:text-style-name="P240" draw:layer="layout" svg:width="0.031cm" svg:height="0.031cm" svg:x="1.972cm" svg:y="14.488cm" svg:viewBox="0 0 32 32" svg:d="M15 16h17c0-9-7-16-17-16-8 0-15 7-15 16s7 16 15 16c10 0 17-7 17-16z">
          <text:p/>
        </draw:path>
        <draw:path draw:style-name="gr244" draw:text-style-name="P241" draw:layer="layout" svg:width="0.03cm" svg:height="0.03cm" svg:x="1.972cm" svg:y="14.489cm" svg:viewBox="0 0 31 31" svg:d="M16 15h15c0-8-7-15-15-15-9 0-16 7-16 15s7 16 16 16c8 0 15-8 15-16z">
          <text:p/>
        </draw:path>
        <draw:path draw:style-name="gr245" draw:text-style-name="P242" draw:layer="layout" svg:width="0.028cm" svg:height="0.028cm" svg:x="1.973cm" svg:y="14.49cm" svg:viewBox="0 0 29 29" svg:d="M15 14h14c0-8-6-14-14-14s-15 6-15 14 7 15 15 15 14-7 14-15z">
          <text:p/>
        </draw:path>
        <draw:path draw:style-name="gr246" draw:text-style-name="P243" draw:layer="layout" svg:width="0.027cm" svg:height="0.027cm" svg:x="1.974cm" svg:y="14.49cm" svg:viewBox="0 0 28 28" svg:d="M14 14h14c0-8-6-14-14-14s-14 6-14 14c0 7 6 14 14 14s14-7 14-14z">
          <text:p/>
        </draw:path>
        <draw:path draw:style-name="gr247" draw:text-style-name="P244" draw:layer="layout" svg:width="0.026cm" svg:height="0.026cm" svg:x="1.974cm" svg:y="14.491cm" svg:viewBox="0 0 27 27" svg:d="M13 14h14c0-7-6-14-14-14-7 0-13 7-13 14s6 13 13 13c8 0 14-6 14-13z">
          <text:p/>
        </draw:path>
        <draw:path draw:style-name="gr248" draw:text-style-name="P245" draw:layer="layout" svg:width="0.025cm" svg:height="0.025cm" svg:x="1.975cm" svg:y="14.491cm" svg:viewBox="0 0 26 26" svg:d="M13 13h13c0-7-6-13-13-13s-13 6-13 13c0 8 6 13 13 13s13-5 13-13z">
          <text:p/>
        </draw:path>
        <draw:path draw:style-name="gr249" draw:text-style-name="P246" draw:layer="layout" svg:width="0.024cm" svg:height="0.024cm" svg:x="1.975cm" svg:y="14.492cm" svg:viewBox="0 0 25 25" svg:d="M12 13h13c0-8-5-13-13-13-6 0-12 5-12 13 0 6 6 12 12 12 8 0 13-6 13-12z">
          <text:p/>
        </draw:path>
        <draw:path draw:style-name="gr250" draw:text-style-name="P247" draw:layer="layout" svg:width="0.022cm" svg:height="0.022cm" svg:x="1.976cm" svg:y="14.493cm" svg:viewBox="0 0 23 23" svg:d="M11 11h12c0-6-5-11-12-11-6 0-11 5-11 11 0 7 5 12 11 12 7 0 12-5 12-12z">
          <text:p/>
        </draw:path>
        <draw:path draw:style-name="gr251" draw:text-style-name="P248" draw:layer="layout" svg:width="0.021cm" svg:height="0.021cm" svg:x="1.977cm" svg:y="14.493cm" svg:viewBox="0 0 22 22" svg:d="M11 12h11c0-7-5-12-11-12-7 0-11 5-11 12 0 6 4 10 11 10 6 0 11-4 11-10z">
          <text:p/>
        </draw:path>
        <draw:path draw:style-name="gr252" draw:text-style-name="P249" draw:layer="layout" svg:width="0.02cm" svg:height="0.02cm" svg:x="1.977cm" svg:y="14.494cm" svg:viewBox="0 0 21 21" svg:d="M10 10h11c0-6-4-10-11-10-5 0-10 4-10 10 0 5 5 11 10 11 7 0 11-6 11-11z">
          <text:p/>
        </draw:path>
        <draw:path draw:style-name="gr253" draw:text-style-name="P250" draw:layer="layout" svg:width="0.019cm" svg:height="0.019cm" svg:x="1.978cm" svg:y="14.494cm" svg:viewBox="0 0 20 20" svg:d="M9 11h11c0-5-5-11-11-11-5 0-9 6-9 11s4 9 9 9c6 0 11-4 11-9z">
          <text:p/>
        </draw:path>
        <draw:path draw:style-name="gr254" draw:text-style-name="P251" draw:layer="layout" svg:width="0.018cm" svg:height="0.018cm" svg:x="1.978cm" svg:y="14.495cm" svg:viewBox="0 0 19 19" svg:d="M10 9h9c0-5-4-9-9-9s-10 4-10 9 5 10 10 10 9-5 9-10z">
          <text:p/>
        </draw:path>
        <draw:path draw:style-name="gr255" draw:text-style-name="P252" draw:layer="layout" svg:width="0.017cm" svg:height="0.017cm" svg:x="1.979cm" svg:y="14.495cm" svg:viewBox="0 0 18 18" svg:d="M8 10h10c0-6-4-10-10-10-4 0-8 4-8 10 0 4 4 8 8 8 6 0 10-4 10-8z">
          <text:p/>
        </draw:path>
        <draw:path draw:style-name="gr256" draw:text-style-name="P253" draw:layer="layout" svg:width="0.015cm" svg:height="0.015cm" svg:x="1.98cm" svg:y="14.496cm" svg:viewBox="0 0 16 16" svg:d="M7 9h9c0-4-4-9-9-9-4 0-7 5-7 9s3 7 7 7c5 0 9-3 9-7z">
          <text:p/>
        </draw:path>
        <draw:path draw:style-name="gr257" draw:text-style-name="P254" draw:layer="layout" svg:width="0.014cm" svg:height="0.014cm" svg:x="1.98cm" svg:y="14.497cm" svg:viewBox="0 0 15 15" svg:d="M8 7h7c0-4-3-7-7-7s-8 3-8 7 4 8 8 8 7-4 7-8z">
          <text:p/>
        </draw:path>
        <draw:path draw:style-name="gr258" draw:text-style-name="P255" draw:layer="layout" svg:width="0.013cm" svg:height="0.013cm" svg:x="1.981cm" svg:y="14.497cm" svg:viewBox="0 0 14 14" svg:d="M7 8h7c0-5-3-8-7-8-3 0-7 3-7 8 0 3 4 6 7 6 4 0 7-3 7-6z">
          <text:p/>
        </draw:path>
        <draw:path draw:style-name="gr259" draw:text-style-name="P256" draw:layer="layout" svg:width="0.012cm" svg:height="0.012cm" svg:x="1.981cm" svg:y="14.498cm" svg:viewBox="0 0 13 13" svg:d="M7 7h6c0-4-3-7-6-7-4 0-7 3-7 7 0 3 3 6 7 6 3 0 6-3 6-6z">
          <text:p/>
        </draw:path>
        <draw:path draw:style-name="gr260" draw:text-style-name="P257" draw:layer="layout" svg:width="0.011cm" svg:height="0.011cm" svg:x="1.982cm" svg:y="14.498cm" svg:viewBox="0 0 12 12" svg:d="M6 6h6c0-3-3-6-6-6-4 0-6 3-6 6 0 4 2 6 6 6 3 0 6-2 6-6z">
          <text:p/>
        </draw:path>
        <draw:path draw:style-name="gr261" draw:text-style-name="P258" draw:layer="layout" svg:width="0.009cm" svg:height="0.009cm" svg:x="1.983cm" svg:y="14.499cm" svg:viewBox="0 0 10 10" svg:d="M5 6h5c0-4-2-6-5-6-2 0-5 2-5 6 0 2 3 4 5 4 3 0 5-2 5-4z">
          <text:p/>
        </draw:path>
        <draw:path draw:style-name="gr262" draw:text-style-name="P259" draw:layer="layout" svg:width="0.008cm" svg:height="0.008cm" svg:x="1.983cm" svg:y="14.5cm" svg:viewBox="0 0 9 9" svg:d="M4 4h5c0-3-1-4-5-4-2 0-4 1-4 4 0 2 2 5 4 5 4 0 5-3 5-5z">
          <text:p/>
        </draw:path>
        <draw:path draw:style-name="gr263" draw:text-style-name="P260" draw:layer="layout" svg:width="0.007cm" svg:height="0.007cm" svg:x="1.984cm" svg:y="14.5cm" svg:viewBox="0 0 8 8" svg:d="M4 5h4c0-2-2-5-4-5s-4 3-4 5 2 3 4 3 4-1 4-3z">
          <text:p/>
        </draw:path>
        <draw:path draw:style-name="gr264" draw:text-style-name="P261" draw:layer="layout" svg:width="0.006cm" svg:height="0.006cm" svg:x="1.984cm" svg:y="14.501cm" svg:viewBox="0 0 7 7" svg:d="M3 4h4c0-3-1-4-4-4-1 0-3 1-3 4 0 1 2 3 3 3 3 0 4-2 4-3z">
          <text:p/>
        </draw:path>
        <draw:path draw:style-name="gr265" draw:text-style-name="P262" draw:layer="layout" svg:width="0.006cm" svg:height="0.006cm" svg:x="1.985cm" svg:y="14.501cm" svg:viewBox="0 0 7 7" svg:d="M3 4h4c0-2-2-4-4-4-1 0-3 2-3 4 0 1 2 3 3 3 2 0 4-2 4-3z">
          <text:p/>
        </draw:path>
        <draw:path draw:style-name="gr266" draw:text-style-name="P263" draw:layer="layout" svg:width="0.004cm" svg:height="0.004cm" svg:x="1.985cm" svg:y="14.502cm" svg:viewBox="0 0 5 5" svg:d="M2 3h3c0-2-1-3-3-3-1 0-2 1-2 3 0 1 1 2 2 2 2 0 3-1 3-2z">
          <text:p/>
        </draw:path>
        <draw:path draw:style-name="gr267" draw:text-style-name="P264" draw:layer="layout" svg:width="0.002cm" svg:height="0.002cm" svg:x="1.986cm" svg:y="14.503cm" svg:viewBox="0 0 3 3" svg:d="M2 1h1c0-1 0-1-1-1 0 0-2 0-2 1l2 2c1 0 1-2 1-2z">
          <text:p/>
        </draw:path>
        <draw:path draw:style-name="gr9" draw:text-style-name="P10" draw:layer="layout" svg:width="0.001cm" svg:height="0.001cm" svg:x="1.987cm" svg:y="14.503cm" svg:viewBox="0 0 2 2" svg:d="M0 2h2c0-2 0-2-2-2v2c2 0 2 0 2 0z">
          <text:p/>
        </draw:path>
        <draw:path draw:style-name="gr12" draw:text-style-name="P11" draw:layer="layout" svg:width="0.092cm" svg:height="0.159cm" svg:x="1.715cm" svg:y="14.256cm" svg:viewBox="0 0 93 160" svg:d="M18 16c5 0 10 0 15 0 6 0 11 0 16 0 16 2 26 8 26 30 0 20-9 27-24 29-7 1-15 1-22 2-4-1-8-1-11-1zM18 160v-68c5 0 11 0 18 1 12-1 25-1 34-5 17-8 23-26 23-43 0-14-3-26-13-35s-26-10-38-10h-42v160z">
          <text:p/>
        </draw:path>
        <draw:path draw:style-name="gr12" draw:text-style-name="P11" draw:layer="layout" svg:width="0.084cm" svg:height="0.124cm" svg:x="1.826cm" svg:y="14.294cm" svg:viewBox="0 0 85 125" svg:d="M0 61c0 35 10 64 43 64 32 0 42-27 42-64 0-40-11-61-44-61-31 0-41 27-41 61zM17 61c0-14 1-47 25-47s25 29 25 49c0 17 0 47-24 47-25 0-26-28-26-49z">
          <text:p/>
        </draw:path>
        <draw:polygon draw:style-name="gr12" draw:text-style-name="P11" draw:layer="layout" svg:width="0.072cm" svg:height="0.117cm" svg:x="1.926cm" svg:y="14.297cm" svg:viewBox="0 0 73 118" draw:points="0,105 0,118 73,118 73,105 17,105 73,14 73,0 2,0 2,14 55,14">
          <text:p/>
        </draw:polygon>
        <draw:path draw:style-name="gr12" draw:text-style-name="P11" draw:layer="layout" svg:width="0.076cm" svg:height="0.121cm" svg:x="2.018cm" svg:y="14.294cm" svg:viewBox="0 0 77 122" svg:d="M0 122h17v-82c0-17 12-26 25-26 17 0 18 12 18 26v82h17v-90c0-23-11-32-31-32-16 0-28 14-29 16v-13h-17z">
          <text:p/>
        </draw:path>
        <draw:path draw:style-name="gr12" draw:text-style-name="P11" draw:layer="layout" svg:width="0.082cm" svg:height="0.124cm" svg:x="2.115cm" svg:y="14.294cm" svg:viewBox="0 0 83 125" svg:d="M0 93c1 15 4 30 29 32 11 0 22-5 29-20 1 12 4 18 15 18 3 0 6-1 10-1v-12c-1 0-3 0-5 0-4 0-5-2-5-11v-64c0-15-1-35-34-35-20 0-34 9-34 35h15c0-16 3-21 19-21 14 0 18 7 18 15v12c0 7-6 7-11 9l-26 10c-12 5-20 13-20 33zM56 58v31c0 13-12 21-22 22-10-1-16-6-16-19 1-23 11-20 38-34z">
          <text:p/>
        </draw:path>
        <draw:path draw:style-name="gr12" draw:text-style-name="P11" draw:layer="layout" svg:width="0.076cm" svg:height="0.159cm" svg:x="2.218cm" svg:y="14.256cm" svg:viewBox="0 0 77 160" svg:d="M0 160h17v-81c0-17 11-26 25-26 16 0 17 12 17 26v81h18v-89c0-23-12-33-33-33-14 0-27 15-27 17v-14h-17zM48 0l-19 30h15l28-30z">
          <text:p/>
        </draw:path>
        <draw:path draw:style-name="gr12" draw:text-style-name="P11" draw:layer="layout" svg:width="0.225cm" svg:height="0.225cm" svg:x="1.902cm" svg:y="13.848cm" svg:viewBox="0 0 226 226" svg:d="M114 33c44 0 79 35 79 79s-35 80-79 80-80-36-80-80 36-79 80-79zM193 192v-159h-159v159zM114 112h112c0-62-50-112-112-112s-114 50-114 112 52 114 114 114 112-52 112-114z">
          <text:p/>
        </draw:path>
        <draw:path draw:style-name="gr12" draw:text-style-name="P11" draw:layer="layout" svg:width="0.225cm" svg:height="0.225cm" svg:x="1.902cm" svg:y="13.848cm" svg:viewBox="0 0 226 226" svg:d="M114 112h112c0-62-50-112-112-112s-114 50-114 112 52 114 114 114 112-52 112-114z">
          <text:p/>
        </draw:path>
        <draw:path draw:style-name="gr144" draw:text-style-name="P141" draw:layer="layout" svg:width="0.223cm" svg:height="0.223cm" svg:x="1.903cm" svg:y="13.849cm" svg:viewBox="0 0 224 224" svg:d="M112 112h112c0-62-51-112-112-112-62 0-112 50-112 112s50 112 112 112c61 0 112-50 112-112z">
          <text:p/>
        </draw:path>
        <draw:path draw:style-name="gr145" draw:text-style-name="P142" draw:layer="layout" svg:width="0.221cm" svg:height="0.222cm" svg:x="1.904cm" svg:y="13.849cm" svg:viewBox="0 0 222 223" svg:d="M111 111h111c0-61-50-111-111-111s-111 50-111 111 50 112 111 112 111-51 111-112z">
          <text:p/>
        </draw:path>
        <draw:path draw:style-name="gr146" draw:text-style-name="P143" draw:layer="layout" svg:width="0.22cm" svg:height="0.22cm" svg:x="1.905cm" svg:y="13.85cm" svg:viewBox="0 0 221 221" svg:d="M110 111h111c0-61-51-111-111-111-61 0-110 50-110 111s49 110 110 110c60 0 111-49 111-110z">
          <text:p/>
        </draw:path>
        <draw:path draw:style-name="gr147" draw:text-style-name="P144" draw:layer="layout" svg:width="0.218cm" svg:height="0.218cm" svg:x="1.906cm" svg:y="13.851cm" svg:viewBox="0 0 219 219" svg:d="M109 109h110c0-60-49-109-110-109-60 0-109 49-109 109s49 110 109 110c61 0 110-50 110-110z">
          <text:p/>
        </draw:path>
        <draw:path draw:style-name="gr148" draw:text-style-name="P145" draw:layer="layout" svg:width="0.216cm" svg:height="0.216cm" svg:x="1.907cm" svg:y="13.852cm" svg:viewBox="0 0 217 217" svg:d="M108 109h109c0-61-49-109-109-109s-108 48-108 109c0 60 48 108 108 108s109-48 109-108z">
          <text:p/>
        </draw:path>
        <draw:path draw:style-name="gr149" draw:text-style-name="P146" draw:layer="layout" svg:width="0.214cm" svg:height="0.214cm" svg:x="1.908cm" svg:y="13.853cm" svg:viewBox="0 0 215 215" svg:d="M107 107h108c0-59-48-107-108-107-59 0-107 48-107 107 0 60 48 108 107 108 60 0 108-48 108-108z">
          <text:p/>
        </draw:path>
        <draw:path draw:style-name="gr150" draw:text-style-name="P147" draw:layer="layout" svg:width="0.213cm" svg:height="0.213cm" svg:x="1.908cm" svg:y="13.854cm" svg:viewBox="0 0 214 214" svg:d="M108 107h106c0-59-48-107-106-107-60 0-108 48-108 107s48 107 108 107c58 0 106-48 106-107z">
          <text:p/>
        </draw:path>
        <draw:path draw:style-name="gr151" draw:text-style-name="P148" draw:layer="layout" svg:width="0.211cm" svg:height="0.211cm" svg:x="1.909cm" svg:y="13.855cm" svg:viewBox="0 0 212 212" svg:d="M107 105h105c0-58-47-105-105-105-59 0-107 47-107 105 0 59 48 107 107 107 58 0 105-48 105-107z">
          <text:p/>
        </draw:path>
        <draw:path draw:style-name="gr152" draw:text-style-name="P149" draw:layer="layout" svg:width="0.209cm" svg:height="0.209cm" svg:x="1.91cm" svg:y="13.856cm" svg:viewBox="0 0 210 210" svg:d="M106 105h104c0-58-46-105-104-105-59 0-106 47-106 105s47 105 106 105c58 0 104-47 104-105z">
          <text:p/>
        </draw:path>
        <draw:path draw:style-name="gr153" draw:text-style-name="P150" draw:layer="layout" svg:width="0.207cm" svg:height="0.208cm" svg:x="1.911cm" svg:y="13.856cm" svg:viewBox="0 0 208 209" svg:d="M105 104h103c0-57-46-104-103-104-58 0-105 47-105 104 0 58 47 105 105 105 57 0 103-47 103-105z">
          <text:p/>
        </draw:path>
        <draw:path draw:style-name="gr154" draw:text-style-name="P151" draw:layer="layout" svg:width="0.206cm" svg:height="0.206cm" svg:x="1.912cm" svg:y="13.857cm" svg:viewBox="0 0 207 207" svg:d="M104 103h103c0-57-46-103-103-103s-104 46-104 103 47 104 104 104 103-47 103-104z">
          <text:p/>
        </draw:path>
        <draw:path draw:style-name="gr155" draw:text-style-name="P152" draw:layer="layout" svg:width="0.204cm" svg:height="0.204cm" svg:x="1.913cm" svg:y="13.858cm" svg:viewBox="0 0 205 205" svg:d="M103 103h102c0-57-46-103-102-103-57 0-103 46-103 103 0 56 46 102 103 102 56 0 102-46 102-102z">
          <text:p/>
        </draw:path>
        <draw:path draw:style-name="gr156" draw:text-style-name="P153" draw:layer="layout" svg:width="0.202cm" svg:height="0.202cm" svg:x="1.914cm" svg:y="13.859cm" svg:viewBox="0 0 203 203" svg:d="M102 101h101c0-56-45-101-101-101s-102 45-102 101 46 102 102 102 101-46 101-102z">
          <text:p/>
        </draw:path>
        <draw:path draw:style-name="gr157" draw:text-style-name="P154" draw:layer="layout" svg:width="0.2cm" svg:height="0.2cm" svg:x="1.915cm" svg:y="13.86cm" svg:viewBox="0 0 201 201" svg:d="M100 101h101c0-55-46-101-101-101-56 0-100 46-100 101s44 100 100 100c55 0 101-45 101-100z">
          <text:p/>
        </draw:path>
        <draw:path draw:style-name="gr158" draw:text-style-name="P155" draw:layer="layout" svg:width="0.199cm" svg:height="0.198cm" svg:x="1.915cm" svg:y="13.861cm" svg:viewBox="0 0 200 199" svg:d="M100 100h100c0-56-45-100-100-100s-100 44-100 100c0 55 45 99 100 99s100-44 100-99z">
          <text:p/>
        </draw:path>
        <draw:path draw:style-name="gr159" draw:text-style-name="P156" draw:layer="layout" svg:width="0.197cm" svg:height="0.197cm" svg:x="1.916cm" svg:y="13.862cm" svg:viewBox="0 0 198 198" svg:d="M99 98h99c0-54-44-98-99-98s-99 44-99 98c0 56 44 100 99 100s99-44 99-100z">
          <text:p/>
        </draw:path>
        <draw:path draw:style-name="gr160" draw:text-style-name="P157" draw:layer="layout" svg:width="0.195cm" svg:height="0.195cm" svg:x="1.917cm" svg:y="13.863cm" svg:viewBox="0 0 196 196" svg:d="M98 98h98c0-55-43-98-98-98-54 0-98 43-98 98 0 54 44 98 98 98 55 0 98-44 98-98z">
          <text:p/>
        </draw:path>
        <draw:path draw:style-name="gr161" draw:text-style-name="P158" draw:layer="layout" svg:width="0.193cm" svg:height="0.194cm" svg:x="1.918cm" svg:y="13.863cm" svg:viewBox="0 0 194 195" svg:d="M97 97h97c0-53-43-97-97-97s-97 44-97 97c0 55 43 98 97 98s97-43 97-98z">
          <text:p/>
        </draw:path>
        <draw:path draw:style-name="gr162" draw:text-style-name="P159" draw:layer="layout" svg:width="0.192cm" svg:height="0.192cm" svg:x="1.919cm" svg:y="13.864cm" svg:viewBox="0 0 193 193" svg:d="M97 96h96c0-53-43-96-96-96-54 0-97 43-97 96s43 97 97 97c53 0 96-44 96-97z">
          <text:p/>
        </draw:path>
        <draw:path draw:style-name="gr163" draw:text-style-name="P160" draw:layer="layout" svg:width="0.19cm" svg:height="0.19cm" svg:x="1.92cm" svg:y="13.865cm" svg:viewBox="0 0 191 191" svg:d="M96 96h95c0-52-43-96-95-96-54 0-96 44-96 96 0 53 42 95 96 95 52 0 95-42 95-95z">
          <text:p/>
        </draw:path>
        <draw:path draw:style-name="gr164" draw:text-style-name="P161" draw:layer="layout" svg:width="0.188cm" svg:height="0.188cm" svg:x="1.921cm" svg:y="13.866cm" svg:viewBox="0 0 189 189" svg:d="M95 94h94c0-52-42-94-94-94-53 0-95 42-95 94 0 53 42 95 95 95 52 0 94-42 94-95z">
          <text:p/>
        </draw:path>
        <draw:path draw:style-name="gr165" draw:text-style-name="P162" draw:layer="layout" svg:width="0.186cm" svg:height="0.186cm" svg:x="1.922cm" svg:y="13.867cm" svg:viewBox="0 0 187 187" svg:d="M94 93h93c0-51-42-93-93-93-52 0-94 42-94 93 0 52 42 94 94 94 51 0 93-42 93-94z">
          <text:p/>
        </draw:path>
        <draw:path draw:style-name="gr166" draw:text-style-name="P163" draw:layer="layout" svg:width="0.185cm" svg:height="0.184cm" svg:x="1.922cm" svg:y="13.868cm" svg:viewBox="0 0 186 185" svg:d="M94 93h92c0-51-41-93-92-93s-94 42-94 93 43 92 94 92 92-41 92-92z">
          <text:p/>
        </draw:path>
        <draw:path draw:style-name="gr167" draw:text-style-name="P164" draw:layer="layout" svg:width="0.183cm" svg:height="0.183cm" svg:x="1.923cm" svg:y="13.869cm" svg:viewBox="0 0 184 184" svg:d="M92 92h92c0-51-42-92-92-92-51 0-92 41-92 92s41 92 92 92c50 0 92-41 92-92z">
          <text:p/>
        </draw:path>
        <draw:path draw:style-name="gr168" draw:text-style-name="P165" draw:layer="layout" svg:width="0.181cm" svg:height="0.181cm" svg:x="1.924cm" svg:y="13.87cm" svg:viewBox="0 0 182 182" svg:d="M91 90h91c0-50-41-90-91-90s-91 40-91 90 41 92 91 92 91-42 91-92z">
          <text:p/>
        </draw:path>
        <draw:path draw:style-name="gr169" draw:text-style-name="P166" draw:layer="layout" svg:width="0.179cm" svg:height="0.179cm" svg:x="1.925cm" svg:y="13.871cm" svg:viewBox="0 0 180 180" svg:d="M90 90h90c0-49-40-90-90-90s-90 41-90 90c0 50 40 90 90 90s90-40 90-90z">
          <text:p/>
        </draw:path>
        <draw:path draw:style-name="gr170" draw:text-style-name="P167" draw:layer="layout" svg:width="0.178cm" svg:height="0.178cm" svg:x="1.926cm" svg:y="13.871cm" svg:viewBox="0 0 179 179" svg:d="M89 90h90c0-49-40-90-90-90-49 0-89 41-89 90s40 89 89 89c50 0 90-40 90-89z">
          <text:p/>
        </draw:path>
        <draw:path draw:style-name="gr171" draw:text-style-name="P168" draw:layer="layout" svg:width="0.176cm" svg:height="0.176cm" svg:x="1.927cm" svg:y="13.872cm" svg:viewBox="0 0 177 177" svg:d="M89 89h88c0-49-40-89-88-89-50 0-89 40-89 89s39 88 89 88c48 0 88-39 88-88z">
          <text:p/>
        </draw:path>
        <draw:path draw:style-name="gr172" draw:text-style-name="P169" draw:layer="layout" svg:width="0.174cm" svg:height="0.174cm" svg:x="1.928cm" svg:y="13.873cm" svg:viewBox="0 0 175 175" svg:d="M88 87h87c0-48-39-87-87-87-49 0-88 39-88 87 0 49 39 88 88 88 48 0 87-39 87-88z">
          <text:p/>
        </draw:path>
        <draw:path draw:style-name="gr173" draw:text-style-name="P170" draw:layer="layout" svg:width="0.172cm" svg:height="0.172cm" svg:x="1.929cm" svg:y="13.874cm" svg:viewBox="0 0 173 173" svg:d="M87 86h86c0-47-39-86-86-86-49 0-87 39-87 86 0 48 38 87 87 87 47 0 86-39 86-87z">
          <text:p/>
        </draw:path>
        <draw:path draw:style-name="gr174" draw:text-style-name="P171" draw:layer="layout" svg:width="0.17cm" svg:height="0.17cm" svg:x="1.93cm" svg:y="13.875cm" svg:viewBox="0 0 171 171" svg:d="M86 85h85c0-47-38-85-85-85s-86 38-86 85 39 86 86 86 85-39 85-86z">
          <text:p/>
        </draw:path>
        <draw:path draw:style-name="gr14" draw:text-style-name="P12" draw:layer="layout" svg:width="0.169cm" svg:height="0.169cm" svg:x="1.93cm" svg:y="13.876cm" svg:viewBox="0 0 170 170" svg:d="M86 84h84c0-46-38-84-84-84-47 0-86 38-86 84 0 47 39 86 86 86 46 0 84-39 84-86z">
          <text:p/>
        </draw:path>
        <draw:path draw:style-name="gr175" draw:text-style-name="P172" draw:layer="layout" svg:width="0.167cm" svg:height="0.167cm" svg:x="1.931cm" svg:y="13.877cm" svg:viewBox="0 0 168 168" svg:d="M84 84h84c0-47-38-84-84-84s-84 37-84 84c0 46 38 84 84 84s84-38 84-84z">
          <text:p/>
        </draw:path>
        <draw:path draw:style-name="gr176" draw:text-style-name="P173" draw:layer="layout" svg:width="0.165cm" svg:height="0.165cm" svg:x="1.932cm" svg:y="13.878cm" svg:viewBox="0 0 166 166" svg:d="M83 83h83c0-46-38-83-83-83-46 0-83 37-83 83s37 83 83 83c45 0 83-37 83-83z">
          <text:p/>
        </draw:path>
        <draw:path draw:style-name="gr177" draw:text-style-name="P174" draw:layer="layout" svg:width="0.163cm" svg:height="0.164cm" svg:x="1.933cm" svg:y="13.878cm" svg:viewBox="0 0 164 165" svg:d="M82 83h82c0-46-36-83-82-83-45 0-82 37-82 83 0 45 37 82 82 82 46 0 82-37 82-82z">
          <text:p/>
        </draw:path>
        <draw:path draw:style-name="gr178" draw:text-style-name="P175" draw:layer="layout" svg:width="0.162cm" svg:height="0.162cm" svg:x="1.934cm" svg:y="13.879cm" svg:viewBox="0 0 163 163" svg:d="M82 82h81c0-45-37-82-81-82-46 0-82 37-82 82s36 81 82 81c44 0 81-36 81-81z">
          <text:p/>
        </draw:path>
        <draw:path draw:style-name="gr179" draw:text-style-name="P176" draw:layer="layout" svg:width="0.16cm" svg:height="0.16cm" svg:x="1.935cm" svg:y="13.88cm" svg:viewBox="0 0 161 161" svg:d="M81 80h80c0-44-36-80-80-80-45 0-81 36-81 80 0 45 36 81 81 81 44 0 80-36 80-81z">
          <text:p/>
        </draw:path>
        <draw:path draw:style-name="gr180" draw:text-style-name="P177" draw:layer="layout" svg:width="0.158cm" svg:height="0.158cm" svg:x="1.936cm" svg:y="13.881cm" svg:viewBox="0 0 159 159" svg:d="M80 79h79c0-44-36-79-79-79-45 0-80 35-80 79 0 45 35 80 80 80 43 0 79-35 79-80z">
          <text:p/>
        </draw:path>
        <draw:path draw:style-name="gr181" draw:text-style-name="P178" draw:layer="layout" svg:width="0.156cm" svg:height="0.156cm" svg:x="1.937cm" svg:y="13.882cm" svg:viewBox="0 0 157 157" svg:d="M79 78h78c0-43-35-78-78-78s-79 35-79 78c0 44 36 79 79 79s78-35 78-79z">
          <text:p/>
        </draw:path>
        <draw:path draw:style-name="gr182" draw:text-style-name="P179" draw:layer="layout" svg:width="0.155cm" svg:height="0.155cm" svg:x="1.937cm" svg:y="13.883cm" svg:viewBox="0 0 156 156" svg:d="M78 78h78c0-44-36-78-78-78-43 0-78 34-78 78 0 43 35 78 78 78 42 0 78-35 78-78z">
          <text:p/>
        </draw:path>
        <draw:path draw:style-name="gr183" draw:text-style-name="P180" draw:layer="layout" svg:width="0.153cm" svg:height="0.153cm" svg:x="1.938cm" svg:y="13.884cm" svg:viewBox="0 0 154 154" svg:d="M77 77h77c0-42-34-77-77-77-42 0-77 35-77 77s35 77 77 77c43 0 77-35 77-77z">
          <text:p/>
        </draw:path>
        <draw:path draw:style-name="gr184" draw:text-style-name="P181" draw:layer="layout" svg:width="0.151cm" svg:height="0.151cm" svg:x="1.939cm" svg:y="13.885cm" svg:viewBox="0 0 152 152" svg:d="M76 75h76c0-42-34-75-76-75s-76 33-76 75c0 43 34 77 76 77s76-34 76-77z">
          <text:p/>
        </draw:path>
        <draw:path draw:style-name="gr185" draw:text-style-name="P182" draw:layer="layout" svg:width="0.149cm" svg:height="0.15cm" svg:x="1.94cm" svg:y="13.885cm" svg:viewBox="0 0 150 151" svg:d="M76 76h74c0-42-33-76-74-76-42 0-76 34-76 76 0 41 34 75 76 75 41 0 74-34 74-75z">
          <text:p/>
        </draw:path>
        <draw:path draw:style-name="gr186" draw:text-style-name="P183" draw:layer="layout" svg:width="0.148cm" svg:height="0.148cm" svg:x="1.941cm" svg:y="13.886cm" svg:viewBox="0 0 149 149" svg:d="M75 75h74c0-41-33-75-74-75-42 0-75 34-75 75s33 74 75 74c41 0 74-33 74-74z">
          <text:p/>
        </draw:path>
        <draw:path draw:style-name="gr187" draw:text-style-name="P184" draw:layer="layout" svg:width="0.146cm" svg:height="0.146cm" svg:x="1.942cm" svg:y="13.887cm" svg:viewBox="0 0 147 147" svg:d="M74 73h73c0-40-33-73-73-73s-74 33-74 73c0 41 34 74 74 74s73-33 73-74z">
          <text:p/>
        </draw:path>
        <draw:path draw:style-name="gr188" draw:text-style-name="P185" draw:layer="layout" svg:width="0.144cm" svg:height="0.144cm" svg:x="1.943cm" svg:y="13.888cm" svg:viewBox="0 0 145 145" svg:d="M73 73h72c0-40-32-73-72-73s-73 33-73 73 33 72 73 72 72-32 72-72z">
          <text:p/>
        </draw:path>
        <draw:path draw:style-name="gr189" draw:text-style-name="P186" draw:layer="layout" svg:width="0.142cm" svg:height="0.142cm" svg:x="1.944cm" svg:y="13.889cm" svg:viewBox="0 0 143 143" svg:d="M71 71h72c0-39-33-71-72-71-40 0-71 32-71 71 0 40 31 72 71 72 39 0 72-32 72-72z">
          <text:p/>
        </draw:path>
        <draw:path draw:style-name="gr190" draw:text-style-name="P187" draw:layer="layout" svg:width="0.141cm" svg:height="0.14cm" svg:x="1.944cm" svg:y="13.89cm" svg:viewBox="0 0 142 141" svg:d="M71 71h71c0-40-31-71-71-71-39 0-71 31-71 71 0 39 32 70 71 70 40 0 71-31 71-70z">
          <text:p/>
        </draw:path>
        <draw:path draw:style-name="gr191" draw:text-style-name="P188" draw:layer="layout" svg:width="0.139cm" svg:height="0.139cm" svg:x="1.945cm" svg:y="13.891cm" svg:viewBox="0 0 140 140" svg:d="M71 69h69c0-38-31-69-69-69-40 0-71 31-71 69s31 71 71 71c38 0 69-33 69-71z">
          <text:p/>
        </draw:path>
        <draw:path draw:style-name="gr192" draw:text-style-name="P189" draw:layer="layout" svg:width="0.137cm" svg:height="0.137cm" svg:x="1.946cm" svg:y="13.892cm" svg:viewBox="0 0 138 138" svg:d="M70 69h68c0-38-30-69-68-69-39 0-70 31-70 69s31 69 70 69c38 0 68-31 68-69z">
          <text:p/>
        </draw:path>
        <draw:path draw:style-name="gr193" draw:text-style-name="P190" draw:layer="layout" svg:width="0.135cm" svg:height="0.136cm" svg:x="1.947cm" svg:y="13.892cm" svg:viewBox="0 0 136 137" svg:d="M69 68h67c0-37-30-68-67-68-38 0-69 31-69 68 0 39 31 69 69 69 37 0 67-30 67-69z">
          <text:p/>
        </draw:path>
        <draw:path draw:style-name="gr194" draw:text-style-name="P191" draw:layer="layout" svg:width="0.134cm" svg:height="0.134cm" svg:x="1.948cm" svg:y="13.893cm" svg:viewBox="0 0 135 135" svg:d="M67 68h68c0-37-31-68-68-68s-67 31-67 68 30 67 67 67 68-30 68-67z">
          <text:p/>
        </draw:path>
        <draw:path draw:style-name="gr195" draw:text-style-name="P192" draw:layer="layout" svg:width="0.132cm" svg:height="0.132cm" svg:x="1.949cm" svg:y="13.894cm" svg:viewBox="0 0 133 133" svg:d="M66 67h67c0-37-30-67-67-67s-66 30-66 67 29 66 66 66 67-29 67-66z">
          <text:p/>
        </draw:path>
        <draw:path draw:style-name="gr196" draw:text-style-name="P193" draw:layer="layout" svg:width="0.13cm" svg:height="0.13cm" svg:x="1.95cm" svg:y="13.895cm" svg:viewBox="0 0 131 131" svg:d="M66 65h65c0-36-29-65-65-65-37 0-66 29-66 65 0 37 29 66 66 66 36 0 65-29 65-66z">
          <text:p/>
        </draw:path>
        <draw:path draw:style-name="gr197" draw:text-style-name="P194" draw:layer="layout" svg:width="0.128cm" svg:height="0.128cm" svg:x="1.951cm" svg:y="13.896cm" svg:viewBox="0 0 129 129" svg:d="M65 64h64c0-35-29-64-64-64-37 0-65 29-65 64 0 36 28 65 65 65 35 0 64-29 64-65z">
          <text:p/>
        </draw:path>
        <draw:path draw:style-name="gr198" draw:text-style-name="P195" draw:layer="layout" svg:width="0.127cm" svg:height="0.126cm" svg:x="1.951cm" svg:y="13.897cm" svg:viewBox="0 0 128 127" svg:d="M65 64h63c0-35-28-64-63-64s-65 29-65 64 30 63 65 63 63-28 63-63z">
          <text:p/>
        </draw:path>
        <draw:path draw:style-name="gr199" draw:text-style-name="P196" draw:layer="layout" svg:width="0.125cm" svg:height="0.125cm" svg:x="1.952cm" svg:y="13.898cm" svg:viewBox="0 0 126 126" svg:d="M63 63h63c0-35-28-63-63-63s-63 28-63 63 28 63 63 63 63-28 63-63z">
          <text:p/>
        </draw:path>
        <draw:path draw:style-name="gr200" draw:text-style-name="P197" draw:layer="layout" svg:width="0.123cm" svg:height="0.123cm" svg:x="1.953cm" svg:y="13.899cm" svg:viewBox="0 0 124 124" svg:d="M62 61h62c0-34-27-61-62-61-34 0-62 27-62 61 0 35 28 63 62 63 35 0 62-28 62-63z">
          <text:p/>
        </draw:path>
        <draw:path draw:style-name="gr201" draw:text-style-name="P198" draw:layer="layout" svg:width="0.121cm" svg:height="0.121cm" svg:x="1.954cm" svg:y="13.9cm" svg:viewBox="0 0 122 122" svg:d="M62 60h60c0-33-27-60-60-60-35 0-62 27-62 60 0 35 27 62 62 62 33 0 60-27 60-62z">
          <text:p/>
        </draw:path>
        <draw:path draw:style-name="gr202" draw:text-style-name="P199" draw:layer="layout" svg:width="0.12cm" svg:height="0.12cm" svg:x="1.955cm" svg:y="13.9cm" svg:viewBox="0 0 121 121" svg:d="M61 60h60c0-33-27-60-60-60s-61 27-61 60c0 34 28 61 61 61s60-27 60-61z">
          <text:p/>
        </draw:path>
        <draw:path draw:style-name="gr203" draw:text-style-name="P200" draw:layer="layout" svg:width="0.118cm" svg:height="0.118cm" svg:x="1.956cm" svg:y="13.901cm" svg:viewBox="0 0 119 119" svg:d="M59 59h60c0-32-28-59-60-59-33 0-59 27-59 59 0 34 26 60 59 60 32 0 60-26 60-60z">
          <text:p/>
        </draw:path>
        <draw:path draw:style-name="gr204" draw:text-style-name="P201" draw:layer="layout" svg:width="0.116cm" svg:height="0.116cm" svg:x="1.957cm" svg:y="13.902cm" svg:viewBox="0 0 117 117" svg:d="M58 58h59c0-32-26-58-59-58-32 0-58 26-58 58 0 33 26 59 58 59 33 0 59-26 59-59z">
          <text:p/>
        </draw:path>
        <draw:path draw:style-name="gr205" draw:text-style-name="P202" draw:layer="layout" svg:width="0.114cm" svg:height="0.114cm" svg:x="1.958cm" svg:y="13.903cm" svg:viewBox="0 0 115 115" svg:d="M58 57h57c0-31-26-57-57-57-33 0-58 26-58 57 0 33 25 58 58 58 31 0 57-25 57-58z">
          <text:p/>
        </draw:path>
        <draw:path draw:style-name="gr206" draw:text-style-name="P203" draw:layer="layout" svg:width="0.112cm" svg:height="0.112cm" svg:x="1.959cm" svg:y="13.904cm" svg:viewBox="0 0 113 113" svg:d="M57 57h56c0-32-25-57-56-57s-57 25-57 57c0 31 26 56 57 56s56-25 56-56z">
          <text:p/>
        </draw:path>
        <draw:path draw:style-name="gr207" draw:text-style-name="P204" draw:layer="layout" svg:width="0.111cm" svg:height="0.111cm" svg:x="1.959cm" svg:y="13.905cm" svg:viewBox="0 0 112 112" svg:d="M56 56h56c0-30-25-56-56-56s-56 26-56 56c0 31 25 56 56 56s56-25 56-56z">
          <text:p/>
        </draw:path>
        <draw:path draw:style-name="gr208" draw:text-style-name="P205" draw:layer="layout" svg:width="0.109cm" svg:height="0.109cm" svg:x="1.96cm" svg:y="13.906cm" svg:viewBox="0 0 110 110" svg:d="M56 54h54c0-30-24-54-54-54-31 0-56 24-56 54s25 56 56 56c30 0 54-26 54-56z">
          <text:p/>
        </draw:path>
        <draw:path draw:style-name="gr209" draw:text-style-name="P206" draw:layer="layout" svg:width="0.107cm" svg:height="0.107cm" svg:x="1.961cm" svg:y="13.907cm" svg:viewBox="0 0 108 108" svg:d="M55 53h53c0-29-24-53-53-53-30 0-55 24-55 53 0 31 25 55 55 55 29 0 53-24 53-55z">
          <text:p/>
        </draw:path>
        <draw:path draw:style-name="gr210" draw:text-style-name="P207" draw:layer="layout" svg:width="0.105cm" svg:height="0.106cm" svg:x="1.962cm" svg:y="13.907cm" svg:viewBox="0 0 106 107" svg:d="M53 54h53c0-29-24-54-53-54s-53 25-53 54 24 53 53 53 53-24 53-53z">
          <text:p/>
        </draw:path>
        <draw:path draw:style-name="gr211" draw:text-style-name="P208" draw:layer="layout" svg:width="0.104cm" svg:height="0.104cm" svg:x="1.963cm" svg:y="13.908cm" svg:viewBox="0 0 105 105" svg:d="M53 53h52c0-29-24-53-52-53-30 0-53 24-53 53s23 52 53 52c28 0 52-23 52-52z">
          <text:p/>
        </draw:path>
        <draw:path draw:style-name="gr212" draw:text-style-name="P209" draw:layer="layout" svg:width="0.102cm" svg:height="0.102cm" svg:x="1.964cm" svg:y="13.909cm" svg:viewBox="0 0 103 103" svg:d="M52 51h51c0-28-23-51-51-51s-52 23-52 51 24 52 52 52 51-24 51-52z">
          <text:p/>
        </draw:path>
        <draw:path draw:style-name="gr213" draw:text-style-name="P210" draw:layer="layout" svg:width="0.1cm" svg:height="0.1cm" svg:x="1.965cm" svg:y="13.91cm" svg:viewBox="0 0 101 101" svg:d="M50 51h51c0-28-24-51-51-51-28 0-50 23-50 51s22 50 50 50c27 0 51-22 51-50z">
          <text:p/>
        </draw:path>
        <draw:path draw:style-name="gr214" draw:text-style-name="P211" draw:layer="layout" svg:width="0.098cm" svg:height="0.098cm" svg:x="1.966cm" svg:y="13.911cm" svg:viewBox="0 0 99 99" svg:d="M50 49h49c0-27-22-49-49-49-28 0-50 22-50 49 0 28 22 50 50 50 27 0 49-22 49-50z">
          <text:p/>
        </draw:path>
        <draw:path draw:style-name="gr215" draw:text-style-name="P212" draw:layer="layout" svg:width="0.097cm" svg:height="0.097cm" svg:x="1.966cm" svg:y="13.912cm" svg:viewBox="0 0 98 98" svg:d="M50 48h48c0-27-22-48-48-48-27 0-50 21-50 48 0 28 23 50 50 50 26 0 48-22 48-50z">
          <text:p/>
        </draw:path>
        <draw:path draw:style-name="gr216" draw:text-style-name="P213" draw:layer="layout" svg:width="0.095cm" svg:height="0.095cm" svg:x="1.967cm" svg:y="13.913cm" svg:viewBox="0 0 96 96" svg:d="M48 48h48c0-27-21-48-48-48-26 0-48 21-48 48 0 26 22 48 48 48 27 0 48-22 48-48z">
          <text:p/>
        </draw:path>
        <draw:path draw:style-name="gr217" draw:text-style-name="P214" draw:layer="layout" svg:width="0.093cm" svg:height="0.093cm" svg:x="1.968cm" svg:y="13.914cm" svg:viewBox="0 0 94 94" svg:d="M48 46h46c0-26-21-46-46-46-27 0-48 20-48 46s21 48 48 48c25 0 46-22 46-48z">
          <text:p/>
        </draw:path>
        <draw:path draw:style-name="gr218" draw:text-style-name="P215" draw:layer="layout" svg:width="0.091cm" svg:height="0.092cm" svg:x="1.969cm" svg:y="13.914cm" svg:viewBox="0 0 92 93" svg:d="M46 46h46c0-25-21-46-46-46s-46 21-46 46c0 26 21 47 46 47s46-21 46-47z">
          <text:p/>
        </draw:path>
        <draw:path draw:style-name="gr219" draw:text-style-name="P216" draw:layer="layout" svg:width="0.09cm" svg:height="0.09cm" svg:x="1.97cm" svg:y="13.915cm" svg:viewBox="0 0 91 91" svg:d="M46 46h45c0-25-20-46-45-46-26 0-46 21-46 46s20 45 46 45c25 0 45-20 45-45z">
          <text:p/>
        </draw:path>
        <draw:path draw:style-name="gr220" draw:text-style-name="P217" draw:layer="layout" svg:width="0.088cm" svg:height="0.088cm" svg:x="1.971cm" svg:y="13.916cm" svg:viewBox="0 0 89 89" svg:d="M44 44h45c0-24-21-44-45-44s-44 20-44 44c0 25 20 45 44 45s45-20 45-45z">
          <text:p/>
        </draw:path>
        <draw:path draw:style-name="gr221" draw:text-style-name="P218" draw:layer="layout" svg:width="0.086cm" svg:height="0.086cm" svg:x="1.972cm" svg:y="13.917cm" svg:viewBox="0 0 87 87" svg:d="M43 43h44c0-24-19-43-44-43-24 0-43 19-43 43 0 25 19 44 43 44 25 0 44-19 44-44z">
          <text:p/>
        </draw:path>
        <draw:path draw:style-name="gr222" draw:text-style-name="P219" draw:layer="layout" svg:width="0.084cm" svg:height="0.084cm" svg:x="1.973cm" svg:y="13.918cm" svg:viewBox="0 0 85 85" svg:d="M43 42h42c0-23-19-42-42-42-24 0-43 19-43 42s19 43 43 43c23 0 42-20 42-43z">
          <text:p/>
        </draw:path>
        <draw:path draw:style-name="gr223" draw:text-style-name="P220" draw:layer="layout" svg:width="0.083cm" svg:height="0.082cm" svg:x="1.973cm" svg:y="13.919cm" svg:viewBox="0 0 84 83" svg:d="M43 41h41c0-23-18-41-41-41-24 0-43 18-43 41 0 24 19 42 43 42 23 0 41-18 41-42z">
          <text:p/>
        </draw:path>
        <draw:path draw:style-name="gr224" draw:text-style-name="P221" draw:layer="layout" svg:width="0.081cm" svg:height="0.081cm" svg:x="1.974cm" svg:y="13.92cm" svg:viewBox="0 0 82 82" svg:d="M41 41h41c0-23-19-41-41-41-23 0-41 18-41 41 0 22 18 41 41 41 22 0 41-19 41-41z">
          <text:p/>
        </draw:path>
        <draw:path draw:style-name="gr225" draw:text-style-name="P222" draw:layer="layout" svg:width="0.079cm" svg:height="0.079cm" svg:x="1.975cm" svg:y="13.921cm" svg:viewBox="0 0 80 80" svg:d="M41 40h39c0-23-17-40-39-40-23 0-41 17-41 40 0 22 18 40 41 40 22 0 39-18 39-40z">
          <text:p/>
        </draw:path>
        <draw:path draw:style-name="gr226" draw:text-style-name="P223" draw:layer="layout" svg:width="0.077cm" svg:height="0.078cm" svg:x="1.976cm" svg:y="13.921cm" svg:viewBox="0 0 78 79" svg:d="M39 39h39c0-21-18-39-39-39-22 0-39 18-39 39 0 22 17 40 39 40 21 0 39-18 39-40z">
          <text:p/>
        </draw:path>
        <draw:path draw:style-name="gr227" draw:text-style-name="P224" draw:layer="layout" svg:width="0.076cm" svg:height="0.076cm" svg:x="1.977cm" svg:y="13.922cm" svg:viewBox="0 0 77 77" svg:d="M39 38h38c0-21-17-38-38-38s-39 17-39 38 18 39 39 39 38-18 38-39z">
          <text:p/>
        </draw:path>
        <draw:path draw:style-name="gr228" draw:text-style-name="P225" draw:layer="layout" svg:width="0.074cm" svg:height="0.074cm" svg:x="1.978cm" svg:y="13.923cm" svg:viewBox="0 0 75 75" svg:d="M38 37h37c0-20-17-37-37-37-22 0-38 17-38 37 0 22 16 38 38 38 20 0 37-16 37-38z">
          <text:p/>
        </draw:path>
        <draw:path draw:style-name="gr229" draw:text-style-name="P226" draw:layer="layout" svg:width="0.072cm" svg:height="0.072cm" svg:x="1.979cm" svg:y="13.924cm" svg:viewBox="0 0 73 73" svg:d="M37 37h36c0-20-16-37-36-37s-37 17-37 37 17 36 37 36 36-16 36-36z">
          <text:p/>
        </draw:path>
        <draw:path draw:style-name="gr230" draw:text-style-name="P227" draw:layer="layout" svg:width="0.07cm" svg:height="0.07cm" svg:x="1.98cm" svg:y="13.925cm" svg:viewBox="0 0 71 71" svg:d="M36 35h35c0-19-16-35-35-35-20 0-36 16-36 35 0 21 16 36 36 36 19 0 35-15 35-36z">
          <text:p/>
        </draw:path>
        <draw:path draw:style-name="gr231" draw:text-style-name="P228" draw:layer="layout" svg:width="0.068cm" svg:height="0.068cm" svg:x="1.981cm" svg:y="13.926cm" svg:viewBox="0 0 69 69" svg:d="M35 34h34c0-19-15-34-34-34-20 0-35 15-35 34 0 20 15 35 35 35 19 0 34-15 34-35z">
          <text:p/>
        </draw:path>
        <draw:path draw:style-name="gr232" draw:text-style-name="P229" draw:layer="layout" svg:width="0.067cm" svg:height="0.067cm" svg:x="1.981cm" svg:y="13.927cm" svg:viewBox="0 0 68 68" svg:d="M35 34h33c0-19-15-34-33-34-20 0-35 15-35 34s15 34 35 34c18 0 33-15 33-34z">
          <text:p/>
        </draw:path>
        <draw:path draw:style-name="gr233" draw:text-style-name="P230" draw:layer="layout" svg:width="0.065cm" svg:height="0.065cm" svg:x="1.982cm" svg:y="13.928cm" svg:viewBox="0 0 66 66" svg:d="M34 33h32c0-19-14-33-32-33s-34 14-34 33c0 18 16 33 34 33s32-15 32-33z">
          <text:p/>
        </draw:path>
        <draw:path draw:style-name="gr234" draw:text-style-name="P231" draw:layer="layout" svg:width="0.063cm" svg:height="0.063cm" svg:x="1.983cm" svg:y="13.929cm" svg:viewBox="0 0 64 64" svg:d="M33 32h31c0-18-14-32-31-32-18 0-33 14-33 32s15 32 33 32c17 0 31-14 31-32z">
          <text:p/>
        </draw:path>
        <draw:path draw:style-name="gr235" draw:text-style-name="P232" draw:layer="layout" svg:width="0.062cm" svg:height="0.062cm" svg:x="1.984cm" svg:y="13.929cm" svg:viewBox="0 0 63 63" svg:d="M31 32h32c0-17-15-32-32-32s-31 15-31 32 14 31 31 31 32-14 32-31z">
          <text:p/>
        </draw:path>
        <draw:path draw:style-name="gr236" draw:text-style-name="P233" draw:layer="layout" svg:width="0.06cm" svg:height="0.06cm" svg:x="1.985cm" svg:y="13.93cm" svg:viewBox="0 0 61 61" svg:d="M30 31h31c0-17-15-31-31-31-17 0-30 14-30 31s13 30 30 30c16 0 31-13 31-30z">
          <text:p/>
        </draw:path>
        <draw:path draw:style-name="gr15" draw:text-style-name="P13" draw:layer="layout" svg:width="0.058cm" svg:height="0.058cm" svg:x="1.986cm" svg:y="13.931cm" svg:viewBox="0 0 59 59" svg:d="M30 30h29c0-17-13-30-29-30-17 0-30 13-30 30 0 16 13 29 30 29 16 0 29-13 29-29z">
          <text:p/>
        </draw:path>
        <draw:path draw:style-name="gr237" draw:text-style-name="P234" draw:layer="layout" svg:width="0.056cm" svg:height="0.056cm" svg:x="1.987cm" svg:y="13.932cm" svg:viewBox="0 0 57 57" svg:d="M29 28h28c0-15-13-28-28-28-16 0-29 13-29 28 0 17 13 29 29 29 15 0 28-12 28-29z">
          <text:p/>
        </draw:path>
        <draw:path draw:style-name="gr238" draw:text-style-name="P235" draw:layer="layout" svg:width="0.054cm" svg:height="0.054cm" svg:x="1.988cm" svg:y="13.933cm" svg:viewBox="0 0 55 55" svg:d="M27 28h28c0-16-12-28-28-28-15 0-27 12-27 28 0 15 12 27 27 27 16 0 28-12 28-27z">
          <text:p/>
        </draw:path>
        <draw:path draw:style-name="gr239" draw:text-style-name="P236" draw:layer="layout" svg:width="0.053cm" svg:height="0.053cm" svg:x="1.988cm" svg:y="13.934cm" svg:viewBox="0 0 54 54" svg:d="M28 26h26c0-14-12-26-26-26-16 0-28 12-28 26 0 16 12 28 28 28 14 0 26-12 26-28z">
          <text:p/>
        </draw:path>
        <draw:path draw:style-name="gr240" draw:text-style-name="P237" draw:layer="layout" svg:width="0.051cm" svg:height="0.051cm" svg:x="1.989cm" svg:y="13.935cm" svg:viewBox="0 0 52 52" svg:d="M26 25h26c0-14-11-25-26-25-14 0-26 11-26 25s12 27 26 27c15 0 26-13 26-27z">
          <text:p/>
        </draw:path>
        <draw:path draw:style-name="gr241" draw:text-style-name="P238" draw:layer="layout" svg:width="0.049cm" svg:height="0.049cm" svg:x="1.99cm" svg:y="13.936cm" svg:viewBox="0 0 50 50" svg:d="M25 25h25c0-13-12-25-25-25-14 0-25 12-25 25 0 14 11 25 25 25 13 0 25-11 25-25z">
          <text:p/>
        </draw:path>
        <draw:path draw:style-name="gr242" draw:text-style-name="P239" draw:layer="layout" svg:width="0.047cm" svg:height="0.048cm" svg:x="1.991cm" svg:y="13.936cm" svg:viewBox="0 0 48 49" svg:d="M25 24h23c0-13-10-24-23-24s-25 11-25 24 12 25 25 25 23-12 23-25z">
          <text:p/>
        </draw:path>
        <draw:path draw:style-name="gr243" draw:text-style-name="P240" draw:layer="layout" svg:width="0.046cm" svg:height="0.046cm" svg:x="1.992cm" svg:y="13.937cm" svg:viewBox="0 0 47 47" svg:d="M24 23h23c0-12-11-23-23-23-14 0-24 11-24 23 0 14 10 24 24 24 12 0 23-10 23-24z">
          <text:p/>
        </draw:path>
        <draw:path draw:style-name="gr244" draw:text-style-name="P241" draw:layer="layout" svg:width="0.044cm" svg:height="0.044cm" svg:x="1.993cm" svg:y="13.938cm" svg:viewBox="0 0 45 45" svg:d="M23 23h22c0-13-10-23-22-23s-23 10-23 23c0 12 11 22 23 22s22-10 22-22z">
          <text:p/>
        </draw:path>
        <draw:path draw:style-name="gr245" draw:text-style-name="P242" draw:layer="layout" svg:width="0.042cm" svg:height="0.042cm" svg:x="1.994cm" svg:y="13.939cm" svg:viewBox="0 0 43 43" svg:d="M22 21h21c0-11-10-21-21-21-12 0-22 10-22 21 0 13 10 22 22 22 11 0 21-9 21-22z">
          <text:p/>
        </draw:path>
        <draw:path draw:style-name="gr246" draw:text-style-name="P243" draw:layer="layout" svg:width="0.04cm" svg:height="0.04cm" svg:x="1.995cm" svg:y="13.94cm" svg:viewBox="0 0 41 41" svg:d="M20 21h21c0-11-9-21-21-21-11 0-20 10-20 21s9 20 20 20c12 0 21-9 21-20z">
          <text:p/>
        </draw:path>
        <draw:path draw:style-name="gr247" draw:text-style-name="P244" draw:layer="layout" svg:width="0.039cm" svg:height="0.039cm" svg:x="1.995cm" svg:y="13.941cm" svg:viewBox="0 0 40 40" svg:d="M20 19h20c0-11-10-19-20-19-11 0-20 8-20 19 0 12 9 21 20 21 10 0 20-9 20-21z">
          <text:p/>
        </draw:path>
        <draw:path draw:style-name="gr248" draw:text-style-name="P245" draw:layer="layout" svg:width="0.037cm" svg:height="0.037cm" svg:x="1.996cm" svg:y="13.942cm" svg:viewBox="0 0 38 38" svg:d="M20 19h18c0-11-8-19-18-19s-20 8-20 19c0 10 10 19 20 19s18-9 18-19z">
          <text:p/>
        </draw:path>
        <draw:path draw:style-name="gr249" draw:text-style-name="P246" draw:layer="layout" svg:width="0.035cm" svg:height="0.035cm" svg:x="1.997cm" svg:y="13.943cm" svg:viewBox="0 0 36 36" svg:d="M19 18h17c0-10-8-18-17-18-11 0-19 8-19 18s8 18 19 18c9 0 17-8 17-18z">
          <text:p/>
        </draw:path>
        <draw:path draw:style-name="gr250" draw:text-style-name="P247" draw:layer="layout" svg:width="0.033cm" svg:height="0.034cm" svg:x="1.998cm" svg:y="13.943cm" svg:viewBox="0 0 34 35" svg:d="M17 17h17c0-9-8-17-17-17s-17 8-17 17 8 18 17 18 17-9 17-18z">
          <text:p/>
        </draw:path>
        <draw:path draw:style-name="gr251" draw:text-style-name="P248" draw:layer="layout" svg:width="0.033cm" svg:height="0.032cm" svg:x="1.999cm" svg:y="13.944cm" svg:viewBox="0 0 34 33" svg:d="M17 16h17c0-9-9-16-17-16-9 0-17 7-17 16 0 10 8 17 17 17 8 0 17-7 17-17z">
          <text:p/>
        </draw:path>
        <draw:path draw:style-name="gr252" draw:text-style-name="P249" draw:layer="layout" svg:width="0.03cm" svg:height="0.03cm" svg:x="2cm" svg:y="13.945cm" svg:viewBox="0 0 31 31" svg:d="M15 15h16c0-8-7-15-16-15-8 0-15 7-15 15 0 9 7 16 15 16 9 0 16-7 16-16z">
          <text:p/>
        </draw:path>
        <draw:path draw:style-name="gr253" draw:text-style-name="P250" draw:layer="layout" svg:width="0.028cm" svg:height="0.028cm" svg:x="2.001cm" svg:y="13.946cm" svg:viewBox="0 0 29 29" svg:d="M15 15h14c0-9-6-15-14-15s-15 6-15 15c0 8 7 14 15 14s14-6 14-14z">
          <text:p/>
        </draw:path>
        <draw:path draw:style-name="gr254" draw:text-style-name="P251" draw:layer="layout" svg:width="0.026cm" svg:height="0.026cm" svg:x="2.002cm" svg:y="13.947cm" svg:viewBox="0 0 27 27" svg:d="M14 14h13c0-7-6-14-13-14-9 0-14 7-14 14s5 13 14 13c7 0 13-6 13-13z">
          <text:p/>
        </draw:path>
        <draw:path draw:style-name="gr255" draw:text-style-name="P252" draw:layer="layout" svg:width="0.025cm" svg:height="0.024cm" svg:x="2.002cm" svg:y="13.948cm" svg:viewBox="0 0 26 25" svg:d="M14 13h12c0-8-5-13-12-13s-14 5-14 13c0 7 7 12 14 12s12-5 12-12z">
          <text:p/>
        </draw:path>
        <draw:path draw:style-name="gr256" draw:text-style-name="P253" draw:layer="layout" svg:width="0.023cm" svg:height="0.023cm" svg:x="2.003cm" svg:y="13.949cm" svg:viewBox="0 0 24 24" svg:d="M13 12h11c0-7-5-12-11-12-8 0-13 5-13 12 0 6 5 12 13 12 6 0 11-6 11-12z">
          <text:p/>
        </draw:path>
        <draw:path draw:style-name="gr257" draw:text-style-name="P254" draw:layer="layout" svg:width="0.021cm" svg:height="0.021cm" svg:x="2.004cm" svg:y="13.95cm" svg:viewBox="0 0 22 22" svg:d="M12 11h10c0-7-4-11-10-11s-12 4-12 11c0 6 6 11 12 11s10-5 10-11z">
          <text:p/>
        </draw:path>
        <draw:path draw:style-name="gr258" draw:text-style-name="P255" draw:layer="layout" svg:width="0.019cm" svg:height="0.019cm" svg:x="2.005cm" svg:y="13.951cm" svg:viewBox="0 0 20 20" svg:d="M10 10h10c0-6-5-10-10-10-6 0-10 4-10 10 0 5 4 10 10 10 5 0 10-5 10-10z">
          <text:p/>
        </draw:path>
        <draw:path draw:style-name="gr259" draw:text-style-name="P256" draw:layer="layout" svg:width="0.018cm" svg:height="0.018cm" svg:x="2.006cm" svg:y="13.951cm" svg:viewBox="0 0 19 19" svg:d="M10 9h9c0-5-4-9-9-9-6 0-10 4-10 9s4 10 10 10c5 0 9-5 9-10z">
          <text:p/>
        </draw:path>
        <draw:path draw:style-name="gr260" draw:text-style-name="P257" draw:layer="layout" svg:width="0.016cm" svg:height="0.016cm" svg:x="2.007cm" svg:y="13.952cm" svg:viewBox="0 0 17 17" svg:d="M8 9h9c0-5-4-9-9-9s-8 4-8 9c0 4 3 8 8 8s9-4 9-8z">
          <text:p/>
        </draw:path>
        <draw:path draw:style-name="gr261" draw:text-style-name="P258" draw:layer="layout" svg:width="0.014cm" svg:height="0.014cm" svg:x="2.008cm" svg:y="13.953cm" svg:viewBox="0 0 15 15" svg:d="M8 7h7c0-4-3-7-7-7s-8 3-8 7 4 8 8 8 7-4 7-8z">
          <text:p/>
        </draw:path>
        <draw:path draw:style-name="gr262" draw:text-style-name="P259" draw:layer="layout" svg:width="0.012cm" svg:height="0.012cm" svg:x="2.009cm" svg:y="13.954cm" svg:viewBox="0 0 13 13" svg:d="M7 6h6c0-3-3-6-6-6-4 0-7 3-7 6 0 5 3 7 7 7 3 0 6-2 6-7z">
          <text:p/>
        </draw:path>
        <draw:path draw:style-name="gr263" draw:text-style-name="P260" draw:layer="layout" svg:width="0.01cm" svg:height="0.01cm" svg:x="2.01cm" svg:y="13.955cm" svg:viewBox="0 0 11 11" svg:d="M6 5h5c0-3-2-5-5-5-4 0-6 2-6 5s2 6 6 6c3 0 5-3 5-6z">
          <text:p/>
        </draw:path>
        <draw:path draw:style-name="gr264" draw:text-style-name="P261" draw:layer="layout" svg:width="0.009cm" svg:height="0.009cm" svg:x="2.01cm" svg:y="13.956cm" svg:viewBox="0 0 10 10" svg:d="M6 4h4c0-2-2-4-4-4-3 0-6 2-6 4 0 3 3 6 6 6 2 0 4-3 4-6z">
          <text:p/>
        </draw:path>
        <draw:path draw:style-name="gr265" draw:text-style-name="P262" draw:layer="layout" svg:width="0.007cm" svg:height="0.007cm" svg:x="2.011cm" svg:y="13.957cm" svg:viewBox="0 0 8 8" svg:d="M5 3h3c0-2-1-3-3-3s-5 1-5 3c0 3 3 5 5 5s3-2 3-5z">
          <text:p/>
        </draw:path>
        <draw:path draw:style-name="gr266" draw:text-style-name="P263" draw:layer="layout" svg:width="0.005cm" svg:height="0.005cm" svg:x="2.012cm" svg:y="13.958cm" svg:viewBox="0 0 6 6" svg:d="M4 2h2c0-1-1-2-2-2-2 0-4 1-4 2 0 2 2 4 4 4 1 0 2-2 2-4z">
          <text:p/>
        </draw:path>
        <draw:path draw:style-name="gr267" draw:text-style-name="P264" draw:layer="layout" svg:width="0.004cm" svg:height="0.004cm" svg:x="2.013cm" svg:y="13.958cm" svg:viewBox="0 0 5 5" svg:d="M3 2h2c0-1-1-2-2-2-2 0-3 1-3 2 0 2 1 3 3 3 1 0 2-1 2-3z">
          <text:p/>
        </draw:path>
        <draw:path draw:style-name="gr9" draw:text-style-name="P10" draw:layer="layout" svg:width="0.003cm" svg:height="0.003cm" svg:x="2.014cm" svg:y="13.959cm" svg:viewBox="0 0 4 4" svg:d="M2 2h2l-2-2c-2 0-2 2-2 2 0 2 0 2 2 2 0 0 2 0 2-2z">
          <text:p/>
        </draw:path>
        <draw:path draw:style-name="gr12" draw:text-style-name="P11" draw:layer="layout" svg:width="0.101cm" svg:height="0.166cm" svg:x="1.619cm" svg:y="13.657cm" svg:viewBox="0 0 102 167" svg:d="M0 81c0 3 0 6 0 9 0 47 14 77 49 77 23 0 33-10 40-27v25h13v-83h-53v15h35c0 27-3 54-33 54-31 0-33-36-33-61 0-2 0-5 0-7 0-27 0-67 36-67 22 0 29 17 29 35h17c0-28-15-51-46-51-54 0-54 56-54 81z">
          <text:p/>
        </draw:path>
        <draw:polygon draw:style-name="gr12" draw:text-style-name="P11" draw:layer="layout" svg:width="0.097cm" svg:height="0.159cm" svg:x="1.753cm" svg:y="13.66cm" svg:viewBox="0 0 98 160" draw:points="0,160 18,160 18,8 20,23 69,160 98,160 98,0 80,0 81,148 30,0 0,0">
          <text:p/>
        </draw:polygon>
        <draw:polygon draw:style-name="gr12" draw:text-style-name="P11" draw:layer="layout" svg:width="0.017cm" svg:height="0.159cm" svg:x="1.887cm" svg:y="13.66cm" svg:viewBox="0 0 18 160" draw:points="0,160 18,160 18,0 0,0">
          <text:p/>
        </draw:polygon>
        <draw:polygon draw:style-name="gr12" draw:text-style-name="P11" draw:layer="layout" svg:width="0.08cm" svg:height="0.159cm" svg:x="1.94cm" svg:y="13.66cm" svg:viewBox="0 0 81 160" draw:points="0,160 81,160 81,144 18,144 18,84 77,84 77,69 18,69 18,16 81,16 81,0 0,0">
          <text:p/>
        </draw:polygon>
        <draw:polygon draw:style-name="gr12" draw:text-style-name="P11" draw:layer="layout" svg:width="0.094cm" svg:height="0.159cm" svg:x="2.037cm" svg:y="13.66cm" svg:viewBox="0 0 95 160" draw:points="0,145 0,160 95,160 95,145 17,145 94,17 94,0 1,0 1,17 76,17">
          <text:p/>
        </draw:polygon>
        <draw:polygon draw:style-name="gr12" draw:text-style-name="P11" draw:layer="layout" svg:width="0.097cm" svg:height="0.159cm" svg:x="2.153cm" svg:y="13.66cm" svg:viewBox="0 0 98 160" draw:points="0,160 18,160 18,8 21,23 69,160 98,160 98,0 80,0 80,148 29,0 0,0">
          <text:p/>
        </draw:polygon>
        <draw:path draw:style-name="gr12" draw:text-style-name="P11" draw:layer="layout" svg:width="0.104cm" svg:height="0.166cm" svg:x="2.279cm" svg:y="13.657cm" svg:viewBox="0 0 105 167" svg:d="M0 81c0 50 9 86 52 86 50 0 53-52 53-87 0-45-11-80-54-80-49 1-51 52-51 75 0 3 0 5 0 6zM17 79c0-29 5-63 33-63 31 0 37 31 37 62 0 2 0 4 0 6-1 22 2 68-36 68-34 0-34-43-34-73z">
          <text:p/>
        </draw:path>
        <draw:line draw:style-name="gr291" draw:text-style-name="P8" draw:layer="layout" svg:x1="1.617cm" svg:y1="13.006cm" svg:x2="2.331cm" svg:y2="13.006cm">
          <text:p/>
        </draw:line>
        <draw:line draw:style-name="gr290" draw:text-style-name="P8" draw:layer="layout" svg:x1="1.617cm" svg:y1="13.391cm" svg:x2="2.317cm" svg:y2="13.391cm">
          <text:p/>
        </draw:line>
        <draw:path draw:style-name="gr12" draw:text-style-name="P11" draw:layer="layout" svg:width="0.107cm" svg:height="0.215cm" svg:x="2.492cm" svg:y="12.924cm" svg:viewBox="0 0 108 216" svg:d="M0 87c0 29 5 80 50 80 15 0 26-10 34-24 0 2 0 5 0 9 0 19-3 45-32 45-17 0-25-11-25-19h-22c3 22 18 38 47 38 52-2 56-44 56-79 0-5 0-9 0-13v-120h-23v15c-2 0-14-19-35-19-46 0-50 58-50 87zM22 87c0-31 5-68 30-68 32 0 32 37 33 66 0 24-1 63-32 63-21 0-30-17-31-61z">
          <text:p/>
        </draw:path>
        <draw:path draw:style-name="gr12" draw:text-style-name="P11" draw:layer="layout" svg:width="0.068cm" svg:height="0.16cm" svg:x="2.643cm" svg:y="12.926cm" svg:viewBox="0 0 69 161" svg:d="M0 161h23v-93c0-29 13-46 34-46 4 0 8 1 12 1v-23c-29 0-38 11-47 29v-27h-22z">
          <text:p/>
        </draw:path>
        <draw:path draw:style-name="gr12" draw:text-style-name="P11" draw:layer="layout" svg:width="0.109cm" svg:height="0.166cm" svg:x="2.722cm" svg:y="12.924cm" svg:viewBox="0 0 110 167" svg:d="M0 124c1 20 5 40 38 43 14 0 30-6 39-27 1 17 5 24 20 24 4 0 8-1 13-1v-17c-2 0-4 0-6 1-6-1-7-2-7-15v-85c0-20-1-47-46-47-26 0-45 12-45 47h21c0-21 4-28 24-28 19 0 24 11 24 20v16c0 9-7 9-14 12l-35 14c-15 6-26 17-26 43zM74 78v40c0 19-15 30-30 30-12 0-21-8-21-25 2-31 15-27 51-45z">
          <text:p/>
        </draw:path>
        <draw:path draw:style-name="gr12" draw:text-style-name="P11" draw:layer="layout" svg:width="0.101cm" svg:height="0.162cm" svg:x="2.859cm" svg:y="12.924cm" svg:viewBox="0 0 102 163" svg:d="M0 163h23v-109c0-23 16-35 34-35 21 0 22 16 22 37v107h23v-118c0-32-14-45-42-45-19 0-36 19-37 22v-18h-23z">
          <text:p/>
        </draw:path>
        <draw:path draw:style-name="gr12" draw:text-style-name="P11" draw:layer="layout" svg:width="0.022cm" svg:height="0.205cm" svg:x="3.001cm" svg:y="12.881cm" svg:viewBox="0 0 23 206" svg:d="M0 206h22v-159h-22zM0 28h23v-28h-23z">
          <text:p/>
        </draw:path>
        <draw:path draw:style-name="gr12" draw:text-style-name="P11" draw:layer="layout" svg:width="0.102cm" svg:height="0.166cm" svg:x="3.055cm" svg:y="12.924cm" svg:viewBox="0 0 103 167" svg:d="M0 85c0 48 11 81 55 82 42 0 48-41 48-61h-21c0 27-9 42-27 42-31 0-32-37-32-63s2-66 32-66c21 0 27 19 27 34h21c-2-35-21-53-47-53-49 0-56 44-56 85z">
          <text:p/>
        </draw:path>
        <draw:path draw:style-name="gr12" draw:text-style-name="P11" draw:layer="layout" svg:width="0.099cm" svg:height="0.166cm" svg:x="3.18cm" svg:y="12.924cm" svg:viewBox="0 0 100 167" svg:d="M0 85c0 25 3 82 51 82 14 0 49-6 49-57h-22c0 13 0 38-27 38-26 0-28-32-29-55 1-4 1-6 1-8h77c0-5 0-10 0-16 0-31-4-69-48-69-48 0-52 61-52 85zM77 67h-54c0-20 3-48 29-48 23 0 25 25 25 48z">
          <text:p/>
        </draw:path>
        <draw:path draw:style-name="gr12" draw:text-style-name="P11" draw:layer="layout" svg:width="0.177cm" svg:height="0.162cm" svg:x="3.385cm" svg:y="12.924cm" svg:viewBox="0 0 178 163" svg:d="M0 163h22v-107c0-30 19-37 34-37 17 0 22 12 22 33v111h23v-107c0-27 14-36 31-37 22 0 24 19 24 27v117h22v-120c0-13-3-42-40-43-18 0-31 11-41 25-9-17-21-24-36-25-15 0-31 9-40 25v-21h-21z">
          <text:p/>
        </draw:path>
        <draw:path draw:style-name="gr12" draw:text-style-name="P11" draw:layer="layout" svg:width="0.099cm" svg:height="0.166cm" svg:x="3.595cm" svg:y="12.924cm" svg:viewBox="0 0 100 167" svg:d="M0 85c0 25 2 82 51 82 14 0 48-6 48-57h-21c0 13 0 38-27 38-26 0-27-32-28-55 1-4 1-6 1-8h76c0-5 0-10 0-16 0-31-4-69-49-69-47 0-51 61-51 85zM77 67h-53c0-20 3-48 28-48 23 0 25 25 25 48z">
          <text:p/>
        </draw:path>
        <draw:path draw:style-name="gr12" draw:text-style-name="P11" draw:layer="layout" svg:width="0.07cm" svg:height="0.2cm" svg:x="3.71cm" svg:y="12.886cm" svg:viewBox="0 0 71 201" svg:d="M22 169c0 22 1 32 24 32h24v-19h-14c-10 0-11-4-11-10v-111h26v-19h-26v-42h-23v42h-22v19h22z">
          <text:p/>
        </draw:path>
        <draw:path draw:style-name="gr12" draw:text-style-name="P11" draw:layer="layout" svg:width="0.068cm" svg:height="0.16cm" svg:x="3.809cm" svg:y="12.926cm" svg:viewBox="0 0 69 161" svg:d="M0 161h22v-93c0-29 13-46 35-46 4 0 8 1 12 1v-23c-30 0-39 11-48 29v-27h-21z">
          <text:p/>
        </draw:path>
        <draw:path draw:style-name="gr12" draw:text-style-name="P11" draw:layer="layout" svg:width="0.112cm" svg:height="0.165cm" svg:x="3.894cm" svg:y="12.925cm" svg:viewBox="0 0 113 166" svg:d="M0 80c0 47 14 86 58 86 42 0 55-36 55-85 0-52-15-81-58-81-42 0-55 37-55 80zM23 81c0-19 1-63 33-63s34 38 34 65c0 22-1 64-33 64-33 0-34-39-34-66z">
          <text:p/>
        </draw:path>
        <draw:path draw:style-name="gr12" draw:text-style-name="P11" draw:layer="layout" svg:width="0.106cm" svg:height="0.215cm" svg:x="4.041cm" svg:y="12.924cm" svg:viewBox="0 0 107 216" svg:d="M0 216h23v-70c7 9 13 21 34 21 50 0 50-69 50-90 0-42-16-77-49-77-15 0-27 7-36 24v-20h-22zM23 85c0-28 1-66 30-66 27 0 30 38 30 66 0 26-4 63-29 63-28 0-31-34-31-63z">
          <text:p/>
        </draw:path>
        <draw:path draw:style-name="gr12" draw:text-style-name="P11" draw:layer="layout" svg:width="0.112cm" svg:height="0.165cm" svg:x="4.176cm" svg:y="12.925cm" svg:viewBox="0 0 113 166" svg:d="M0 80c0 47 14 86 59 86 42 0 54-36 54-85 0-52-15-81-57-81-43 0-56 37-56 80zM23 81c0-19 1-63 34-63 31 0 33 38 33 65 0 22 0 64-32 64-33 0-35-39-35-66z">
          <text:p/>
        </draw:path>
        <draw:polygon draw:style-name="gr12" draw:text-style-name="P11" draw:layer="layout" svg:width="0.022cm" svg:height="0.213cm" svg:x="4.323cm" svg:y="12.873cm" svg:viewBox="0 0 23 214" draw:points="0,214 23,214 23,0 0,0">
          <text:p/>
        </draw:polygon>
        <draw:path draw:style-name="gr12" draw:text-style-name="P11" draw:layer="layout" svg:width="0.023cm" svg:height="0.205cm" svg:x="4.386cm" svg:y="12.881cm" svg:viewBox="0 0 24 206" svg:d="M0 206h23v-159h-23zM1 28h23v-28h-23z">
          <text:p/>
        </draw:path>
        <draw:path draw:style-name="gr12" draw:text-style-name="P11" draw:layer="layout" svg:width="0.022cm" svg:height="0.205cm" svg:x="4.449cm" svg:y="12.881cm" svg:viewBox="0 0 23 206" svg:d="M0 206h23v-159h-23zM1 28h22v-28h-22z">
          <text:p/>
        </draw:path>
        <draw:path draw:style-name="gr12" draw:text-style-name="P11" draw:layer="layout" svg:width="0.101cm" svg:height="0.166cm" svg:x="2.491cm" svg:y="13.766cm" svg:viewBox="0 0 102 167" svg:d="M0 44c0 35 24 41 44 48 25 9 34 12 34 32 0 14-10 24-30 24-23 0-27-13-27-31h-21c0 21 5 49 48 50 32 0 54-17 54-50 0-20-13-31-40-41-31-12-38-15-38-35 0-12 7-21 25-21 19 0 25 8 25 28h22c0-37-20-48-49-48-31 0-47 19-47 44z">
          <text:p/>
        </draw:path>
        <draw:path draw:style-name="gr12" draw:text-style-name="P11" draw:layer="layout" svg:width="0.07cm" svg:height="0.2cm" svg:x="2.607cm" svg:y="13.728cm" svg:viewBox="0 0 71 201" svg:d="M22 169c0 22 1 32 23 32h24v-19h-14c-9 0-11-3-11-10v-111h27v-18h-27v-43h-22v43h-22v18h22z">
          <text:p/>
        </draw:path>
        <draw:path draw:style-name="gr12" draw:text-style-name="P11" draw:layer="layout" svg:width="0.113cm" svg:height="0.165cm" svg:x="2.696cm" svg:y="13.767cm" svg:viewBox="0 0 114 166" svg:d="M0 81c0 47 14 85 59 85 42 0 55-36 55-85 0-52-15-81-58-81-42 0-56 37-56 81zM23 81c0-19 2-62 34-62 31 0 33 37 33 65 0 22 0 63-31 63-34 0-36-39-36-66z">
          <text:p/>
        </draw:path>
        <draw:polygon draw:style-name="gr12" draw:text-style-name="P11" draw:layer="layout" svg:width="0.022cm" svg:height="0.213cm" svg:x="2.843cm" svg:y="13.715cm" svg:viewBox="0 0 23 214" draw:points="0,214 23,214 23,0 0,0">
          <text:p/>
        </draw:polygon>
        <draw:path draw:style-name="gr12" draw:text-style-name="P11" draw:layer="layout" svg:width="0.022cm" svg:height="0.205cm" svg:x="2.907cm" svg:y="13.723cm" svg:viewBox="0 0 23 206" svg:d="M0 206h22v-157h-22zM0 28h23v-28h-23z">
          <text:p/>
        </draw:path>
        <draw:path draw:style-name="gr12" draw:text-style-name="P11" draw:layer="layout" svg:width="0.101cm" svg:height="0.166cm" svg:x="2.962cm" svg:y="13.766cm" svg:viewBox="0 0 102 167" svg:d="M0 86c0 47 11 80 54 81 43 0 48-41 48-59h-21c0 25-9 40-27 40-30 0-30-37-30-62 0-27 1-67 30-67 22 0 27 19 27 35h21c-2-36-20-54-47-54-49 0-55 44-55 86z">
          <text:p/>
        </draw:path>
        <draw:path draw:style-name="gr12" draw:text-style-name="P11" draw:layer="layout" svg:width="0.109cm" svg:height="0.166cm" svg:x="3.083cm" svg:y="13.766cm" svg:viewBox="0 0 110 167" svg:d="M0 125c0 19 5 39 39 42 13 0 28-6 37-26 1 16 6 23 21 23 4 0 8-1 13-1v-16c-2 0-5 0-7 0-5 0-7-2-7-15v-84c0-19-1-48-45-48-26 0-45 13-45 48h21c0-20 4-28 24-28 18 0 24 10 24 19v16c0 9-8 9-15 12l-33 14c-17 6-27 17-27 44zM73 78v41c0 18-15 29-29 29-11 0-21-7-21-25 2-30 16-27 50-45z">
          <text:p/>
        </draw:path>
        <draw:path draw:style-name="gr12" draw:text-style-name="P11" draw:layer="layout" svg:width="0.177cm" svg:height="0.162cm" svg:x="3.291cm" svg:y="13.766cm" svg:viewBox="0 0 178 163" svg:d="M0 163h22v-108c0-29 19-36 33-36 18 0 22 13 22 32v112h23v-108c0-26 14-35 32-36 23 0 24 18 24 26v118h22v-120c0-13-3-42-40-43-18 0-32 11-42 26-8-18-20-25-36-26-14 0-30 10-39 25v-20h-21z">
          <text:p/>
        </draw:path>
        <draw:path draw:style-name="gr12" draw:text-style-name="P11" draw:layer="layout" svg:width="0.099cm" svg:height="0.166cm" svg:x="3.501cm" svg:y="13.766cm" svg:viewBox="0 0 100 167" svg:d="M0 85c0 25 3 82 51 82 14 0 49-5 49-57h-21c0 13-1 38-28 38-25 0-27-32-28-55 1-4 1-6 1-8h76c0-4 0-10 0-15 0-31-4-70-48-70-48 0-52 61-52 85zM77 67h-53c0-20 3-48 28-48 23 0 25 25 25 48z">
          <text:p/>
        </draw:path>
        <draw:path draw:style-name="gr12" draw:text-style-name="P11" draw:layer="layout" svg:width="0.07cm" svg:height="0.2cm" svg:x="3.617cm" svg:y="13.728cm" svg:viewBox="0 0 71 201" svg:d="M21 169c0 22 1 32 23 32h25v-19h-15c-9 0-11-3-11-10v-111h28v-18h-28v-43h-22v43h-21v18h21z">
          <text:p/>
        </draw:path>
        <draw:path draw:style-name="gr12" draw:text-style-name="P11" draw:layer="layout" svg:width="0.068cm" svg:height="0.159cm" svg:x="3.715cm" svg:y="13.769cm" svg:viewBox="0 0 69 160" svg:d="M0 160h23v-93c0-30 13-45 34-45 4 0 8 0 12 1v-23c-29 0-38 10-47 28v-27h-22z">
          <text:p/>
        </draw:path>
        <draw:path draw:style-name="gr12" draw:text-style-name="P11" draw:layer="layout" svg:width="0.112cm" svg:height="0.165cm" svg:x="3.8cm" svg:y="13.767cm" svg:viewBox="0 0 113 166" svg:d="M0 81c0 47 14 85 58 85 43 0 55-36 55-85 0-52-15-81-58-81-42 0-55 37-55 81zM23 81c0-19 1-62 33-62s34 37 34 65c0 22 0 63-33 63s-34-39-34-66z">
          <text:p/>
        </draw:path>
        <draw:path draw:style-name="gr12" draw:text-style-name="P11" draw:layer="layout" svg:width="0.106cm" svg:height="0.215cm" svg:x="3.947cm" svg:y="13.766cm" svg:viewBox="0 0 107 216" svg:d="M0 216h22v-70c7 9 13 21 34 21 51 0 51-69 51-90 0-43-17-77-50-77-15 0-26 7-35 23v-18h-22zM22 85c0-28 2-66 31-66 27 0 30 38 30 67 0 25-4 62-29 62-29 0-32-34-32-63z">
          <text:p/>
        </draw:path>
        <draw:path draw:style-name="gr12" draw:text-style-name="P11" draw:layer="layout" svg:width="0.113cm" svg:height="0.165cm" svg:x="4.082cm" svg:y="13.767cm" svg:viewBox="0 0 114 166" svg:d="M0 81c0 47 15 85 59 85 42 0 55-36 55-85 0-52-15-81-58-81-41 0-56 37-56 81zM24 81c0-19 2-62 33-62s33 37 33 65c0 22 0 63-31 63-33 0-35-39-35-66z">
          <text:p/>
        </draw:path>
        <draw:polygon draw:style-name="gr12" draw:text-style-name="P11" draw:layer="layout" svg:width="0.022cm" svg:height="0.213cm" svg:x="4.229cm" svg:y="13.715cm" svg:viewBox="0 0 23 214" draw:points="0,214 23,214 23,0 0,0">
          <text:p/>
        </draw:polygon>
        <draw:path draw:style-name="gr12" draw:text-style-name="P11" draw:layer="layout" svg:width="0.022cm" svg:height="0.205cm" svg:x="4.293cm" svg:y="13.723cm" svg:viewBox="0 0 23 206" svg:d="M0 206h22v-157h-22zM0 28h23v-28h-23z">
          <text:p/>
        </draw:path>
        <draw:path draw:style-name="gr12" draw:text-style-name="P11" draw:layer="layout" svg:width="0.022cm" svg:height="0.205cm" svg:x="4.356cm" svg:y="13.723cm" svg:viewBox="0 0 23 206" svg:d="M0 206h22v-157h-22zM0 28h23v-28h-23z">
          <text:p/>
        </draw:path>
        <draw:path draw:style-name="gr12" draw:text-style-name="P11" draw:layer="layout" svg:width="0.107cm" svg:height="0.215cm" svg:x="2.492cm" svg:y="13.308cm" svg:viewBox="0 0 108 216" svg:d="M0 87c0 29 5 80 50 80 15 0 26-10 34-23 0 2 0 4 0 8 0 19-3 45-32 45-17 0-25-11-25-19h-22c3 22 18 38 47 38 52-2 56-43 56-79 0-4 0-8 0-12v-120h-23v14c-2 0-14-19-35-19-46 0-50 57-50 87zM22 87c0-32 5-68 30-68 32 0 32 36 33 67 0 23-1 62-32 62-21 0-30-17-31-61z">
          <text:p/>
        </draw:path>
        <draw:path draw:style-name="gr12" draw:text-style-name="P11" draw:layer="layout" svg:width="0.068cm" svg:height="0.159cm" svg:x="2.643cm" svg:y="13.311cm" svg:viewBox="0 0 69 160" svg:d="M0 160h23v-93c0-30 13-45 34-45 4 0 8 0 12 1v-23c-29 0-38 10-47 28v-27h-22z">
          <text:p/>
        </draw:path>
        <draw:path draw:style-name="gr12" draw:text-style-name="P11" draw:layer="layout" svg:width="0.109cm" svg:height="0.166cm" svg:x="2.722cm" svg:y="13.308cm" svg:viewBox="0 0 110 167" svg:d="M0 124c1 20 5 40 38 43 14 0 30-6 39-26 1 16 5 23 20 23 4 0 8-1 13-1v-16c-2 0-4 0-6 0-6 0-7-2-7-16v-84c0-19-1-47-46-47-26 0-45 12-45 47h21c0-20 4-28 24-28 19 0 24 10 24 19v16c0 9-7 10-14 12l-35 14c-15 6-26 17-26 44zM74 77v41c0 18-15 30-30 30-12 0-21-7-21-26 2-30 15-27 51-45z">
          <text:p/>
        </draw:path>
        <draw:path draw:style-name="gr12" draw:text-style-name="P11" draw:layer="layout" svg:width="0.101cm" svg:height="0.162cm" svg:x="2.859cm" svg:y="13.308cm" svg:viewBox="0 0 102 163" svg:d="M0 163h23v-109c0-23 16-35 34-35 21 0 22 16 22 36v108h23v-119c0-31-14-44-42-44-19 0-36 19-37 22v-17h-23z">
          <text:p/>
        </draw:path>
        <draw:path draw:style-name="gr12" draw:text-style-name="P11" draw:layer="layout" svg:width="0.022cm" svg:height="0.205cm" svg:x="3.001cm" svg:y="13.265cm" svg:viewBox="0 0 23 206" svg:d="M0 206h22v-158h-22zM0 28h23v-28h-23z">
          <text:p/>
        </draw:path>
        <draw:path draw:style-name="gr12" draw:text-style-name="P11" draw:layer="layout" svg:width="0.102cm" svg:height="0.166cm" svg:x="3.055cm" svg:y="13.308cm" svg:viewBox="0 0 103 167" svg:d="M0 87c0 46 11 79 55 80 42 0 48-41 48-59h-21c0 25-9 40-27 40-31 0-32-37-32-61 0-27 2-68 32-68 21 0 27 19 27 35h21c-2-36-21-54-47-54-49 0-56 44-56 87z">
          <text:p/>
        </draw:path>
        <draw:path draw:style-name="gr12" draw:text-style-name="P11" draw:layer="layout" svg:width="0.099cm" svg:height="0.166cm" svg:x="3.18cm" svg:y="13.308cm" svg:viewBox="0 0 100 167" svg:d="M0 86c0 24 3 81 51 81 14 0 49-5 49-57h-22c0 14 0 38-27 38-26 0-28-32-29-54 1-4 1-6 1-8h77c0-4 0-10 0-15 0-32-4-71-48-71-48 0-52 62-52 86zM77 68h-54c0-21 3-49 29-49 23 0 25 25 25 49z">
          <text:p/>
        </draw:path>
        <draw:path draw:style-name="gr12" draw:text-style-name="P11" draw:layer="layout" svg:width="0.106cm" svg:height="0.217cm" svg:x="3.377cm" svg:y="13.257cm" svg:viewBox="0 0 107 218" svg:d="M0 138c0 2 0 5 0 7 0 30 7 73 47 73 22 0 32-12 39-25v21h21v-214h-22v74c-9-14-23-22-36-22-47 0-48 55-49 86zM85 135c0 50-12 64-34 64-27 0-28-35-28-60 0-20 1-68 29-68s33 29 33 64z">
          <text:p/>
        </draw:path>
        <draw:path draw:style-name="gr12" draw:text-style-name="P11" draw:layer="layout" svg:width="0.022cm" svg:height="0.205cm" svg:x="3.525cm" svg:y="13.265cm" svg:viewBox="0 0 23 206" svg:d="M0 206h23v-158h-23zM1 28h22v-28h-22z">
          <text:p/>
        </draw:path>
        <draw:path draw:style-name="gr12" draw:text-style-name="P11" draw:layer="layout" svg:width="0.1cm" svg:height="0.166cm" svg:x="3.579cm" svg:y="13.308cm" svg:viewBox="0 0 101 167" svg:d="M0 86c0 24 3 81 52 81 13 0 48-5 48-57h-21c0 14-1 38-27 38-27 0-29-32-29-54 0-4 0-6 0-8h78c0-4 0-10 0-15 0-32-4-71-49-71-48 0-52 62-52 86zM78 68h-55c0-21 4-49 30-49 22 0 25 25 25 49z">
          <text:p/>
        </draw:path>
        <draw:path draw:style-name="gr12" draw:text-style-name="P11" draw:layer="layout" svg:width="0.101cm" svg:height="0.166cm" svg:x="3.705cm" svg:y="13.308cm" svg:viewBox="0 0 102 167" svg:d="M0 87c0 46 11 79 54 80 43 0 48-41 48-59h-22c0 25-8 40-26 40-30 0-31-37-31-61 0-27 1-68 31-68 21 0 26 19 26 35h22c-1-36-21-54-48-54-48 0-54 44-54 87z">
          <text:p/>
        </draw:path>
        <draw:path draw:style-name="gr12" draw:text-style-name="P11" draw:layer="layout" svg:width="0.1cm" svg:height="0.166cm" svg:x="3.829cm" svg:y="13.308cm" svg:viewBox="0 0 101 167" svg:d="M0 86c0 24 3 81 51 81 13 0 49-5 49-57h-22c0 14-1 38-27 38s-27-32-28-54c1-4 1-6 1-8h77c0-4 0-10 0-15 0-32-4-71-50-71-47 0-51 62-51 86zM77 68h-53c0-21 3-49 28-49 22 0 25 25 25 49z">
          <text:p/>
        </draw:path>
        <draw:polygon draw:style-name="gr12" draw:text-style-name="P11" draw:layer="layout" svg:width="0.097cm" svg:height="0.156cm" svg:x="3.949cm" svg:y="13.313cm" svg:viewBox="0 0 98 157" draw:points="0,139 0,157 98,157 98,139 23,139 97,18 97,0 3,0 3,18 74,18">
          <text:p/>
        </draw:polygon>
        <draw:path draw:style-name="gr12" draw:text-style-name="P11" draw:layer="layout" svg:width="0.04cm" svg:height="0.26cm" svg:x="4.056cm" svg:y="13.264cm" svg:viewBox="0 0 41 261" svg:d="M17 223c0 16-4 17-17 17v21c34 0 41-14 41-49v-163h-24zM17 29h24v-29h-24z">
          <text:p/>
        </draw:path>
        <draw:path draw:style-name="gr12" draw:text-style-name="P11" draw:layer="layout" svg:width="0.022cm" svg:height="0.205cm" svg:x="4.136cm" svg:y="13.265cm" svg:viewBox="0 0 23 206" svg:d="M0 206h22v-158h-22zM0 28h23v-28h-23z">
          <text:p/>
        </draw:path>
        <draw:path draw:style-name="gr12" draw:text-style-name="P11" draw:layer="layout" svg:width="0.101cm" svg:height="0.166cm" svg:x="2.491cm" svg:y="14.324cm" svg:viewBox="0 0 102 167" svg:d="M0 42c0 36 24 42 44 49 25 9 34 12 34 33 0 14-10 24-30 24-23 0-27-14-27-31h-21c0 21 5 49 48 50 32 0 54-17 54-50 0-21-13-32-40-43-31-11-38-14-38-34 0-12 7-21 25-21 19 0 25 8 25 27h22c0-35-20-46-49-46-31 0-47 18-47 42z">
          <text:p/>
        </draw:path>
        <draw:path draw:style-name="gr12" draw:text-style-name="P11" draw:layer="layout" svg:width="0.07cm" svg:height="0.2cm" svg:x="2.607cm" svg:y="14.286cm" svg:viewBox="0 0 71 201" svg:d="M22 169c0 22 1 32 23 32h24v-19h-14c-9 0-11-3-11-10v-111h27v-19h-27v-42h-22v42h-22v19h22z">
          <text:p/>
        </draw:path>
        <draw:path draw:style-name="gr12" draw:text-style-name="P11" draw:layer="layout" svg:width="0.113cm" svg:height="0.165cm" svg:x="2.696cm" svg:y="14.325cm" svg:viewBox="0 0 114 166" svg:d="M0 80c0 47 14 86 59 86 42 0 55-36 55-86 0-52-15-80-58-80-42 0-56 36-56 80zM23 80c0-19 2-62 34-62 31 0 33 37 33 64 0 22 0 65-31 65-34 0-36-40-36-67z">
          <text:p/>
        </draw:path>
        <draw:polygon draw:style-name="gr12" draw:text-style-name="P11" draw:layer="layout" svg:width="0.022cm" svg:height="0.213cm" svg:x="2.843cm" svg:y="14.273cm" svg:viewBox="0 0 23 214" draw:points="0,214 23,214 23,0 0,0">
          <text:p/>
        </draw:polygon>
        <draw:path draw:style-name="gr12" draw:text-style-name="P11" draw:layer="layout" svg:width="0.022cm" svg:height="0.205cm" svg:x="2.907cm" svg:y="14.281cm" svg:viewBox="0 0 23 206" svg:d="M0 206h22v-159h-22zM0 28h23v-28h-23z">
          <text:p/>
        </draw:path>
        <draw:path draw:style-name="gr12" draw:text-style-name="P11" draw:layer="layout" svg:width="0.101cm" svg:height="0.166cm" svg:x="2.962cm" svg:y="14.324cm" svg:viewBox="0 0 102 167" svg:d="M0 86c0 47 11 80 54 81 43 0 48-41 48-59h-21c0 25-9 40-27 40-30 0-30-37-30-62 0-26 1-67 30-67 22 0 27 20 27 36h21c-2-37-20-55-47-55-49 0-55 45-55 86z">
          <text:p/>
        </draw:path>
        <draw:path draw:style-name="gr12" draw:text-style-name="P11" draw:layer="layout" svg:width="0.109cm" svg:height="0.166cm" svg:x="3.083cm" svg:y="14.324cm" svg:viewBox="0 0 110 167" svg:d="M0 125c0 19 5 39 39 42 13 0 28-6 37-26 1 16 6 23 21 23 4 0 8-1 13-1v-16c-2 0-5 0-7 0-5 0-7-2-7-15v-86c0-18-1-46-45-46-26 0-45 12-45 46h21c0-20 4-27 24-27 18 0 24 10 24 19v16c0 9-8 9-15 12l-33 14c-17 6-27 17-27 45zM73 77v42c0 18-15 29-29 29-11 0-21-7-21-25 2-31 16-28 50-46z">
          <text:p/>
        </draw:path>
        <draw:path draw:style-name="gr12" draw:text-style-name="P11" draw:layer="layout" svg:width="0.106cm" svg:height="0.217cm" svg:x="3.283cm" svg:y="14.273cm" svg:viewBox="0 0 107 218" svg:d="M0 138c0 2 0 5 0 7 0 30 7 73 48 73 21 0 31-12 38-25v21h21v-214h-22v73c-9-14-21-22-36-22-47 0-48 56-49 87zM86 135c0 50-12 64-35 64-26 0-28-35-28-60 0-20 1-69 30-69 27 0 32 30 33 65z">
          <text:p/>
        </draw:path>
        <draw:path draw:style-name="gr12" draw:text-style-name="P11" draw:layer="layout" svg:width="0.023cm" svg:height="0.205cm" svg:x="3.431cm" svg:y="14.281cm" svg:viewBox="0 0 24 206" svg:d="M0 206h23v-159h-23zM1 28h23v-28h-23z">
          <text:p/>
        </draw:path>
        <draw:path draw:style-name="gr12" draw:text-style-name="P11" draw:layer="layout" svg:width="0.099cm" svg:height="0.166cm" svg:x="3.486cm" svg:y="14.324cm" svg:viewBox="0 0 100 167" svg:d="M0 86c0 24 2 81 51 81 14 0 48-6 48-57h-21c0 13 0 38-27 38s-28-32-29-54c1-4 1-6 1-8h77c0-4 0-10 0-15 0-31-4-71-49-71-47 0-51 62-51 86zM77 68h-54c0-20 3-49 29-49 23 0 25 26 25 49z">
          <text:p/>
        </draw:path>
        <draw:path draw:style-name="gr12" draw:text-style-name="P11" draw:layer="layout" svg:width="0.102cm" svg:height="0.166cm" svg:x="3.611cm" svg:y="14.324cm" svg:viewBox="0 0 103 167" svg:d="M0 86c0 47 11 80 54 81 43 0 49-41 49-59h-21c0 25-10 40-28 40-30 0-31-37-31-62 0-26 2-67 31-67 21 0 28 20 28 36h21c-2-37-21-55-48-55-48 0-55 45-55 86z">
          <text:p/>
        </draw:path>
        <draw:path draw:style-name="gr12" draw:text-style-name="P11" draw:layer="layout" svg:width="0.099cm" svg:height="0.166cm" svg:x="3.736cm" svg:y="14.324cm" svg:viewBox="0 0 100 167" svg:d="M0 86c0 24 3 81 50 81 14 0 49-6 49-57h-21c0 13 0 38-28 38-25 0-27-32-28-54 1-4 1-6 1-8h77c0-4 0-10 0-15 0-31-4-71-49-71-47 0-51 62-51 86zM77 68h-54c0-20 3-49 28-49 23 0 26 26 26 49z">
          <text:p/>
        </draw:path>
        <draw:polygon draw:style-name="gr12" draw:text-style-name="P11" draw:layer="layout" svg:width="0.096cm" svg:height="0.157cm" svg:x="3.856cm" svg:y="14.328cm" svg:viewBox="0 0 97 158" draw:points="0,140 0,158 97,158 97,140 23,140 97,19 97,0 2,0 2,19 73,19">
          <text:p/>
        </draw:polygon>
        <draw:path draw:style-name="gr12" draw:text-style-name="P11" draw:layer="layout" svg:width="0.04cm" svg:height="0.26cm" svg:x="3.962cm" svg:y="14.28cm" svg:viewBox="0 0 41 261" svg:d="M17 223c0 16-3 17-17 17v21c33 0 41-14 41-49v-164h-24zM18 29h23v-29h-23z">
          <text:p/>
        </draw:path>
        <draw:path draw:style-name="gr12" draw:text-style-name="P11" draw:layer="layout" svg:width="0.022cm" svg:height="0.205cm" svg:x="4.042cm" svg:y="14.281cm" svg:viewBox="0 0 23 206" svg:d="M0 206h23v-159h-23zM1 28h22v-28h-22z">
          <text:p/>
        </draw:path>
        <draw:path draw:style-name="gr274" draw:text-style-name="P8" draw:layer="layout" svg:width="2.13cm" svg:height="0.065cm" svg:x="1.875cm" svg:y="14.909cm" svg:viewBox="0 0 2131 66" svg:d="M2131 1v65h-2131v-65M1776 65v-64M1421 65v-64M1065 65v-64M710 65v-64M355 65v-64M296 65v-65M236 65v-65M177 65v-65M118 65v-65M59 65v-65">
          <text:p/>
        </draw:path>
        <draw:path draw:style-name="gr12" draw:text-style-name="P11" draw:layer="layout" svg:width="0.065cm" svg:height="0.121cm" svg:x="1.777cm" svg:y="14.704cm" svg:viewBox="0 0 66 122" svg:d="M66 107v15h-66c0-7 2-13 5-20 4-8 12-16 21-26 12-11 19-20 23-26 3-6 5-12 5-17 0-6-2-11-6-15-3-4-8-6-13-6s-10 2-14 6c-3 5-5 11-5 18l-14-1c1-12 5-20 11-26s13-9 23-9 17 3 22 10c6 7 8 15 8 23s-2 15-6 22-12 17-23 29c-7 7-12 12-14 15-2 2-4 5-5 8z">
          <text:p/>
        </draw:path>
        <draw:path draw:style-name="gr12" draw:text-style-name="P11" draw:layer="layout" svg:width="0.065cm" svg:height="0.123cm" svg:x="1.855cm" svg:y="14.704cm" svg:viewBox="0 0 66 124" svg:d="M0 62c0-21 3-36 8-46 6-11 14-16 24-16 11 0 18 4 24 13 6 10 10 26 10 49 0 20-3 35-9 45-5 11-13 17-25 17-9 0-17-6-23-15s-9-25-9-47zM13 62c0 19 1 32 5 39 4 6 9 10 16 10 5 0 10-4 13-10 4-7 6-20 6-39 0-20-2-33-6-40-3-6-8-10-15-10-6 0-10 4-14 10-4 7-5 20-5 40z">
          <text:p/>
        </draw:path>
        <draw:path draw:style-name="gr12" draw:text-style-name="P11" draw:layer="layout" svg:width="0.066cm" svg:height="0.121cm" svg:x="2.494cm" svg:y="14.704cm" svg:viewBox="0 0 67 122" svg:d="M67 107v15h-67c0-7 2-13 6-20 4-8 11-16 21-26 11-11 18-20 22-26 3-6 5-12 5-17 0-6-2-11-5-15-4-4-8-6-14-6-5 0-10 2-14 6-3 5-5 11-5 18l-13-1c0-12 4-20 10-26s14-9 23-9c10 0 17 3 23 10 5 7 7 15 7 23s-2 15-6 22-11 17-23 29c-7 7-12 12-14 15-2 2-4 5-5 8z">
          <text:p/>
        </draw:path>
        <draw:path draw:style-name="gr12" draw:text-style-name="P11" draw:layer="layout" svg:width="0.065cm" svg:height="0.123cm" svg:x="2.572cm" svg:y="14.704cm" svg:viewBox="0 0 66 124" svg:d="M0 62c0-21 3-36 9-46 5-11 14-16 25-16 9 0 16 4 22 13 6 10 10 26 10 49 0 20-3 35-8 45-6 11-14 17-25 17-9 0-18-6-24-15s-9-25-9-47zM13 62c0 19 2 32 5 39 5 6 10 10 16 10 5 0 10-4 14-10 3-7 5-20 5-39 0-20-2-33-5-40-4-6-9-10-15-10-5 0-10 4-15 10-3 7-5 20-5 40z">
          <text:p/>
        </draw:path>
        <draw:path draw:style-name="gr12" draw:text-style-name="P11" draw:layer="layout" svg:width="0.068cm" svg:height="0.12cm" svg:x="2.847cm" svg:y="14.705cm" svg:viewBox="0 0 69 121" svg:d="M44 121v-30h-44v-14l46-77h10v77h13v14h-13v30zM44 77v-54l-32 54z">
          <text:p/>
        </draw:path>
        <draw:path draw:style-name="gr12" draw:text-style-name="P11" draw:layer="layout" svg:width="0.064cm" svg:height="0.123cm" svg:x="2.928cm" svg:y="14.704cm" svg:viewBox="0 0 65 124" svg:d="M0 62c0-21 2-36 8-46 5-11 13-16 24-16 9 0 18 4 23 13 7 10 10 26 10 49 0 20-3 35-8 45-6 11-15 17-25 17s-17-6-23-15-9-25-9-47zM12 62c0 19 2 32 6 39 3 6 8 10 14 10s10-4 14-10c5-7 7-20 7-39 0-20-2-33-7-40-4-6-9-10-15-10-5 0-10 4-13 10-4 7-6 20-6 40z">
          <text:p/>
        </draw:path>
        <draw:path draw:style-name="gr12" draw:text-style-name="P11" draw:layer="layout" svg:width="0.065cm" svg:height="0.123cm" svg:x="3.206cm" svg:y="14.704cm" svg:viewBox="0 0 66 124" svg:d="M64 30l-12 1c-1-6-3-10-5-13-3-4-7-6-12-6-7 0-12 5-17 13-3 8-5 19-5 34 3-5 6-9 10-12 5-3 9-4 14-4 7 0 14 3 20 10 6 8 9 17 9 29 0 8-2 15-4 22-3 6-7 11-12 14-4 4-9 6-15 6-10 0-18-6-26-15-6-9-9-23-9-44 0-24 3-40 10-50s16-15 26-15c8 0 14 3 19 8s8 12 9 22zM15 82c0 9 2 16 6 21s9 8 14 8 9-3 13-8 6-12 6-20c0-9-2-15-6-20s-8-7-14-7c-5 0-10 2-13 7-4 5-6 11-6 19z">
          <text:p/>
        </draw:path>
        <draw:path draw:style-name="gr12" draw:text-style-name="P11" draw:layer="layout" svg:width="0.064cm" svg:height="0.123cm" svg:x="3.283cm" svg:y="14.704cm" svg:viewBox="0 0 65 124" svg:d="M0 62c0-21 3-36 8-46 7-11 15-16 25-16s17 4 22 13c7 10 10 26 10 49 0 20-2 35-8 45-5 11-13 17-24 17-9 0-17-6-24-15-6-9-9-25-9-47zM12 62c0 19 3 32 7 39 4 6 9 10 14 10 6 0 11-4 14-10 4-7 6-20 6-39 0-20-2-33-6-40-4-6-8-10-14-10s-10 4-14 10c-4 7-7 20-7 40z">
          <text:p/>
        </draw:path>
        <draw:path draw:style-name="gr12" draw:text-style-name="P11" draw:layer="layout" svg:width="0.066cm" svg:height="0.123cm" svg:x="3.561cm" svg:y="14.704cm" svg:viewBox="0 0 67 124" svg:d="M19 56c-5-3-8-6-11-10-2-4-4-9-4-15 0-9 3-17 9-22 5-6 12-9 20-9s16 3 21 9c6 6 8 13 8 22 0 6-1 11-3 15-3 4-6 7-11 10 6 2 11 6 14 11s5 12 5 20c0 10-4 19-10 26-6 8-15 11-24 11s-17-3-23-11c-6-7-10-16-10-27 0-8 2-15 5-20 4-5 8-9 14-10zM17 31c0 5 1 10 5 14 3 3 7 5 11 5 5 0 8-2 11-5 5-4 6-8 6-14 0-5-1-10-6-13-3-4-7-6-11-6s-8 2-11 5c-4 4-5 8-5 14zM13 86c0 8 2 13 6 18s9 7 14 7c6 0 10-2 15-7 4-4 6-10 6-17 0-8-2-14-6-18-5-5-10-7-15-7-6 0-10 2-14 7-4 4-6 10-6 17z">
          <text:p/>
        </draw:path>
        <draw:path draw:style-name="gr12" draw:text-style-name="P11" draw:layer="layout" svg:width="0.065cm" svg:height="0.123cm" svg:x="3.638cm" svg:y="14.704cm" svg:viewBox="0 0 66 124" svg:d="M0 62c0-21 3-36 8-46 6-11 14-16 24-16 11 0 18 4 24 13 6 10 10 26 10 49 0 20-3 35-9 45-5 11-13 17-25 17-9 0-17-6-23-15s-9-25-9-47zM13 62c0 19 2 32 5 39 4 6 9 10 15 10 5 0 11-4 15-10 3-7 5-20 5-39 0-20-2-33-6-40-3-6-9-10-15-10s-10 4-14 10c-3 7-5 20-5 40z">
          <text:p/>
        </draw:path>
        <draw:path draw:style-name="gr12" draw:text-style-name="P11" draw:layer="layout" svg:width="0.036cm" svg:height="0.121cm" svg:x="3.877cm" svg:y="14.704cm" svg:viewBox="0 0 37 122" svg:d="M37 122h-13v-95c-3 3-6 6-11 10-5 3-9 6-13 8v-15c7-4 12-8 18-14 5-5 8-11 10-16h9z">
          <text:p/>
        </draw:path>
        <draw:path draw:style-name="gr12" draw:text-style-name="P11" draw:layer="layout" svg:width="0.065cm" svg:height="0.123cm" svg:x="3.944cm" svg:y="14.704cm" svg:viewBox="0 0 66 124" svg:d="M0 62c0-21 3-36 8-46 6-11 14-16 25-16 9 0 16 4 22 13 7 10 11 26 11 49 0 20-3 35-9 45-6 11-14 17-25 17-9 0-17-6-23-15s-9-25-9-47zM13 62c0 19 2 32 5 39 4 6 9 10 15 10 5 0 10-4 14-10 3-7 5-20 5-39 0-20-2-33-5-40-4-6-9-10-15-10-5 0-10 4-14 10-3 7-5 20-5 40z">
          <text:p/>
        </draw:path>
        <draw:path draw:style-name="gr12" draw:text-style-name="P11" draw:layer="layout" svg:width="0.064cm" svg:height="0.123cm" svg:x="4.021cm" svg:y="14.704cm" svg:viewBox="0 0 65 124" svg:d="M0 62c0-21 3-36 8-46 6-11 14-16 24-16s18 4 23 13c7 10 10 26 10 49 0 20-2 35-8 45-5 11-13 17-25 17-9 0-17-6-23-15s-9-25-9-47zM12 62c0 19 2 32 6 39 4 6 8 10 14 10s12-4 15-10c4-7 6-20 6-39 0-20-2-33-6-40-5-6-9-10-15-10s-10 4-14 10c-4 7-6 20-6 40z">
          <text:p/>
        </draw:path>
        <draw:polygon draw:style-name="gr12" draw:text-style-name="P11" draw:layer="layout" svg:width="0.059cm" svg:height="0.12cm" svg:x="4.14cm" svg:y="14.705cm" svg:viewBox="0 0 60 121" draw:points="0,121 0,0 12,0 12,68 41,33 57,33 30,65 60,121 45,121 21,75 12,85 12,121">
          <text:p/>
        </draw:polygon>
        <draw:path draw:style-name="gr12" draw:text-style-name="P11" draw:layer="layout" svg:width="0.097cm" svg:height="0.089cm" svg:x="4.208cm" svg:y="14.736cm" svg:viewBox="0 0 98 90" svg:d="M0 90v-88h11v12c3-5 6-8 9-11 4-2 8-3 13-3s9 1 13 4c3 2 6 6 7 11 3-5 6-9 10-11 5-3 9-4 13-4 7 0 12 2 16 7 4 4 6 12 6 22v61h-12v-56c0-6 0-11-1-13-1-3-3-5-5-6-2-2-4-2-6-2-6 0-11 2-14 6s-5 10-5 19v52h-12v-58c0-7-1-12-4-15-2-3-5-4-9-4-5 0-10 2-13 6-3 5-5 13-5 25v46z">
          <text:p/>
        </draw:path>
        <draw:path draw:style-name="gr12" draw:text-style-name="P11" draw:layer="layout" svg:width="0.064cm" svg:height="0.123cm" svg:x="2.187cm" svg:y="14.704cm" svg:viewBox="0 0 65 124" svg:d="M0 62c0-21 2-36 8-46 5-11 14-16 25-16 9 0 17 4 22 13 7 10 10 26 10 49 0 20-3 35-8 45-6 11-14 17-24 17s-19-6-24-15c-7-9-9-25-9-47zM12 62c0 19 2 32 6 39 4 6 9 10 15 10 5 0 10-4 14-10 4-7 5-20 5-39 0-20-1-33-5-40-4-6-9-10-15-10-5 0-10 4-15 10-3 7-5 20-5 40z">
          <text:p/>
        </draw:path>
        <draw:line draw:style-name="gr280" draw:text-style-name="P8" draw:layer="layout" svg:x1="5.608cm" svg:y1="13.833cm" svg:x2="6.18cm" svg:y2="13.833cm">
          <text:p/>
        </draw:line>
        <draw:line draw:style-name="gr280" draw:text-style-name="P8" draw:layer="layout" svg:x1="5.608cm" svg:y1="13.395cm" svg:x2="6.18cm" svg:y2="13.395cm">
          <text:p/>
        </draw:line>
        <draw:line draw:style-name="gr280" draw:text-style-name="P8" draw:layer="layout" svg:x1="5.608cm" svg:y1="14.286cm" svg:x2="6.18cm" svg:y2="14.286cm">
          <text:p/>
        </draw:line>
        <draw:polygon draw:style-name="gr285" draw:text-style-name="P269" draw:layer="layout" svg:width="0.055cm" svg:height="1.189cm" svg:x="5.971cm" svg:y="13.534cm" svg:viewBox="0 0 56 1190" draw:points="0,1190 0,24 56,0 56,1167">
          <text:p/>
        </draw:polygon>
        <draw:polygon draw:style-name="gr286" draw:text-style-name="P8" draw:layer="layout" svg:width="0.055cm" svg:height="1.189cm" svg:x="5.971cm" svg:y="13.534cm" svg:viewBox="0 0 56 1190" draw:points="0,1190 0,24 56,0 56,1167">
          <text:p/>
        </draw:polygon>
        <draw:polygon draw:style-name="gr285" draw:text-style-name="P269" draw:layer="layout" svg:width="0.175cm" svg:height="1.165cm" svg:x="5.796cm" svg:y="13.558cm" svg:viewBox="0 0 176 1166" draw:points="0,1166 176,1166 176,0 0,0">
          <text:p/>
        </draw:polygon>
        <draw:polygon draw:style-name="gr286" draw:text-style-name="P8" draw:layer="layout" svg:width="0.175cm" svg:height="1.165cm" svg:x="5.796cm" svg:y="13.558cm" svg:viewBox="0 0 176 1166" draw:points="0,1166 0,0 176,0 176,1166">
          <text:p/>
        </draw:polygon>
        <draw:polygon draw:style-name="gr284" draw:text-style-name="P268" draw:layer="layout" svg:width="0.055cm" svg:height="0.383cm" svg:x="5.971cm" svg:y="13.175cm" svg:viewBox="0 0 56 384" draw:points="0,384 0,25 56,0 56,360">
          <text:p/>
        </draw:polygon>
        <draw:polygon draw:style-name="gr286" draw:text-style-name="P8" draw:layer="layout" svg:width="0.055cm" svg:height="0.383cm" svg:x="5.971cm" svg:y="13.175cm" svg:viewBox="0 0 56 384" draw:points="0,384 0,25 56,0 56,360">
          <text:p/>
        </draw:polygon>
        <draw:polygon draw:style-name="gr284" draw:text-style-name="P268" draw:layer="layout" svg:width="0.175cm" svg:height="0.359cm" svg:x="5.796cm" svg:y="13.199cm" svg:viewBox="0 0 176 360" draw:points="0,360 176,360 176,0 0,0">
          <text:p/>
        </draw:polygon>
        <draw:polygon draw:style-name="gr286" draw:text-style-name="P8" draw:layer="layout" svg:width="0.175cm" svg:height="0.359cm" svg:x="5.796cm" svg:y="13.199cm" svg:viewBox="0 0 176 360" draw:points="0,360 0,0 176,0 176,360">
          <text:p/>
        </draw:polygon>
        <draw:polygon draw:style-name="gr284" draw:text-style-name="P268" draw:layer="layout" svg:width="0.23cm" svg:height="0.024cm" svg:x="5.796cm" svg:y="13.175cm" svg:viewBox="0 0 231 25" draw:points="176,25 231,0 55,0 0,25">
          <text:p/>
        </draw:polygon>
        <draw:polygon draw:style-name="gr286" draw:text-style-name="P8" draw:layer="layout" svg:width="0.23cm" svg:height="0.024cm" svg:x="5.796cm" svg:y="13.175cm" svg:viewBox="0 0 231 25" draw:points="176,25 231,0 54,0 0,25">
          <text:p/>
        </draw:polygon>
        <draw:line draw:style-name="gr293" draw:text-style-name="P8" draw:layer="layout" svg:x1="5.648cm" svg:y1="14.718cm" svg:x2="5.648cm" svg:y2="12.926cm">
          <text:p/>
        </draw:line>
        <draw:path draw:style-name="gr12" draw:text-style-name="P11" draw:layer="layout" svg:width="0.101cm" svg:height="0.189cm" svg:x="5.436cm" svg:y="14.616cm" svg:viewBox="0 0 102 190" svg:d="M0 97c0 31 0 93 51 93s51-59 51-93c0-39 0-97-51-97s-51 62-51 97zM22 97c0-44 1-79 29-79s30 37 30 79c0 2 0 4 0 6 0 28-1 68-30 68-28 0-29-28-29-66 0-3 0-5 0-8z">
          <text:p/>
        </draw:path>
        <draw:polygon draw:style-name="gr12" draw:text-style-name="P11" draw:layer="layout" svg:width="0.212cm" svg:height="0.022cm" svg:x="4.979cm" svg:y="14.683cm" svg:viewBox="0 0 213 23" draw:points="0,23 213,23 213,0 0,0">
          <text:p/>
        </draw:polygon>
        <draw:path draw:style-name="gr12" draw:text-style-name="P11" draw:layer="layout" svg:width="0.205cm" svg:height="0.022cm" svg:x="4.986cm" svg:y="14.619cm" svg:viewBox="0 0 206 23" svg:d="M206 23v-22h-157v22zM29 23v-23h-29v23z">
          <text:p/>
        </draw:path>
        <draw:path draw:style-name="gr12" draw:text-style-name="P11" draw:layer="layout" svg:width="0.166cm" svg:height="0.101cm" svg:x="5.03cm" svg:y="14.485cm" svg:viewBox="0 0 167 102" svg:d="M86 102c47 0 79-11 81-53 0-43-42-49-60-49v22c26 0 40 9 40 27 0 30-37 30-61 30-26 0-66-1-66-30 0-22 18-27 34-27v-22c-36 2-54 21-54 48 0 48 44 54 86 54z">
          <text:p/>
        </draw:path>
        <draw:polygon draw:style-name="gr12" draw:text-style-name="P11" draw:layer="layout" svg:width="0.156cm" svg:height="0.096cm" svg:x="5.034cm" svg:y="14.371cm" svg:viewBox="0 0 157 97" draw:points="139,97 157,97 157,0 139,0 139,73 18,0 0,0 0,94 18,94 18,24">
          <text:p/>
        </draw:polygon>
        <draw:path draw:style-name="gr12" draw:text-style-name="P11" draw:layer="layout" svg:width="0.216cm" svg:height="0.105cm" svg:x="4.979cm" svg:y="14.238cm" svg:viewBox="0 0 217 106" svg:d="M213 106v-20h-19c16-9 23-21 23-37 0-34-28-49-90-49-50 0-76 17-76 50 0 14 7 25 20 34h-71v22zM139 86c-29 0-70 0-70-34 0-20 24-29 59-29 2 0 6 0 10 0 22 0 61 3 61 29 0 24-17 34-60 34z">
          <text:p/>
        </draw:path>
        <draw:path draw:style-name="gr12" draw:text-style-name="P11" draw:layer="layout" svg:width="0.165cm" svg:height="0.109cm" svg:x="5.03cm" svg:y="14.105cm" svg:viewBox="0 0 166 110" svg:d="M124 110c19 0 40-5 42-38 0-13-6-28-26-37 16-1 23-6 23-21 0-4 0-9-1-14h-16c0 2 0 5 0 7 0 6-2 8-15 8h-84c-19 0-47 1-47 45 0 26 13 44 47 44v-20c-20 0-28-4-28-24 0-18 10-24 19-24h16c9 0 10 8 13 15l13 33c6 16 17 26 44 26zM77 38h41c18 0 29 15 30 29-1 11-8 20-26 20-30-1-27-15-45-49z">
          <text:p/>
        </draw:path>
        <draw:polygon draw:style-name="gr12" draw:text-style-name="P11" draw:layer="layout" svg:width="0.212cm" svg:height="0.104cm" svg:x="4.979cm" svg:y="13.904cm" svg:viewBox="0 0 213 105" draw:points="213,105 213,82 157,82 135,65 213,25 213,0 117,50 56,1 56,27 129,82 0,82 0,105">
          <text:p/>
        </draw:polygon>
        <draw:path draw:style-name="gr12" draw:text-style-name="P11" draw:layer="layout" svg:width="0.166cm" svg:height="0.112cm" svg:x="5.03cm" svg:y="13.776cm" svg:viewBox="0 0 167 113" svg:d="M81 113c47 0 86-14 86-59-1-42-37-54-85-54-52 0-82 15-82 58 0 42 38 55 81 55zM82 90c-20 0-63-1-63-33s38-34 65-34c22 0 63 0 63 32 0 34-38 35-65 35z">
          <text:p/>
        </draw:path>
        <draw:path draw:style-name="gr12" draw:text-style-name="P11" draw:layer="layout" svg:width="0.216cm" svg:height="0.101cm" svg:x="4.979cm" svg:y="13.648cm" svg:viewBox="0 0 217 102" svg:d="M94 102c35 0 41-23 48-44 9-23 12-33 32-33 15 0 24 10 24 29 0 23-13 27-31 27v21c21 0 49-5 50-48 0-30-17-54-50-54-19 0-30 14-41 42-12 29-15 37-35 37-11-1-21-8-21-26s8-24 28-24v-22c-36 0-47 20-47 48 0 31 17 47 43 47zM0 40l40 25v-19l-40-37z">
          <text:p/>
        </draw:path>
        <draw:path draw:style-name="gr12" draw:text-style-name="P11" draw:layer="layout" svg:width="0.166cm" svg:height="0.102cm" svg:x="5.03cm" svg:y="13.522cm" svg:viewBox="0 0 167 103" svg:d="M86 103c47 0 79-11 81-55 0-42-42-48-60-48v21c26 0 40 9 40 27 0 31-37 31-61 31-26 0-66-1-66-31 0-21 18-27 34-27v-21c-36 2-54 21-54 47 0 49 44 56 86 56z">
          <text:p/>
        </draw:path>
        <draw:path draw:style-name="gr12" draw:text-style-name="P11" draw:layer="layout" svg:width="0.205cm" svg:height="0.022cm" svg:x="4.986cm" svg:y="13.468cm" svg:viewBox="0 0 206 23" svg:d="M206 23v-22h-157v22zM29 23v-23h-29v23z">
          <text:p/>
        </draw:path>
        <draw:path draw:style-name="gr12" draw:text-style-name="P11" draw:layer="layout" svg:width="0.166cm" svg:height="0.112cm" svg:x="5.03cm" svg:y="13.322cm" svg:viewBox="0 0 167 113" svg:d="M81 113c47 0 86-14 86-59-1-42-37-54-85-54-52 0-82 15-82 57 0 43 38 56 81 56zM82 90c-20 0-63-1-63-34 0-31 38-33 65-33 22 0 63 0 63 32 0 34-38 35-65 35z">
          <text:p/>
        </draw:path>
        <draw:polygon draw:style-name="gr12" draw:text-style-name="P11" draw:layer="layout" svg:width="0.212cm" svg:height="0.057cm" svg:x="4.979cm" svg:y="13.246cm" svg:viewBox="0 0 213 58" draw:points="124,41 213,41 213,19 111,19 99,0 75,0 87,19 0,19 0,41 100,41 110,58 134,58">
          <text:p/>
        </draw:polygon>
        <draw:path draw:style-name="gr12" draw:text-style-name="P11" draw:layer="layout" svg:width="0.217cm" svg:height="0.112cm" svg:x="4.979cm" svg:y="13.118cm" svg:viewBox="0 0 218 113" svg:d="M132 113c47 0 86-14 86-58-1-43-37-55-85-55-53-1-82 14-82 58 0 42 37 55 81 55zM133 90c-20 0-64-1-64-33s39-34 66-34c22 0 63 0 63 33s-38 34-65 34zM0 48l40 25v-19l-40-38z">
          <text:p/>
        </draw:path>
        <draw:polygon draw:style-name="gr12" draw:text-style-name="P11" draw:layer="layout" svg:width="0.157cm" svg:height="0.177cm" svg:x="5.034cm" svg:y="12.92cm" svg:viewBox="0 0 158 178" draw:points="158,138 158,115 19,89 158,62 158,39 0,0 0,23 139,51 0,77 0,101 139,127 0,155 0,178">
          <text:p/>
        </draw:polygon>
        <draw:path draw:style-name="gr12" draw:text-style-name="P11" draw:layer="layout" svg:width="0.099cm" svg:height="0.185cm" svg:x="5.312cm" svg:y="12.873cm" svg:viewBox="0 0 100 186" svg:d="M0 186h100v-19h-79c1-16 6-21 21-34 14-12 25-22 35-32 11-10 22-23 22-50s-13-51-48-51c-32 0-50 19-50 55 0 3 0 6 1 8h19v-1c0-33 11-43 29-43 16 0 27 10 27 29 0 12 0 25-13 37-13 14-43 43-47 46-14 14-16 36-17 55z">
          <text:p/>
        </draw:path>
        <draw:path draw:style-name="gr12" draw:text-style-name="P11" draw:layer="layout" svg:width="0.101cm" svg:height="0.189cm" svg:x="5.436cm" svg:y="12.873cm" svg:viewBox="0 0 102 190" svg:d="M0 97c0 32 0 93 51 93s51-59 51-93c0-40 0-97-51-97s-51 61-51 97zM22 97c0-45 1-78 29-78s30 35 30 78c0 2 0 4 0 6 0 29-1 68-30 68-28 0-29-28-29-66 0-2 0-5 0-8z">
          <text:p/>
        </draw:path>
        <draw:path draw:style-name="gr12" draw:text-style-name="P11" draw:layer="layout" svg:width="0.06cm" svg:height="0.185cm" svg:x="5.342cm" svg:y="13.745cm" svg:viewBox="0 0 61 186" svg:d="M39 186h22v-186h-17c-3 30-20 33-44 34v17h39z">
          <text:p/>
        </draw:path>
        <draw:path draw:style-name="gr12" draw:text-style-name="P11" draw:layer="layout" svg:width="0.101cm" svg:height="0.189cm" svg:x="5.459cm" svg:y="13.745cm" svg:viewBox="0 0 102 190" svg:d="M0 96c0 31 0 94 50 94 52 0 52-61 52-94 0-40 0-96-52-96-50 0-50 60-50 96zM21 96c0-44 1-78 29-78s29 35 29 78c0 1 0 3 0 5 0 29-1 70-29 70s-29-30-29-68c0-2 0-5 0-7z">
          <text:p/>
        </draw:path>
        <draw:path draw:style-name="gr12" draw:text-style-name="P11" draw:layer="layout" svg:width="0.06cm" svg:height="0.186cm" svg:x="5.321cm" svg:y="13.308cm" svg:viewBox="0 0 61 187" svg:d="M41 187h20v-187h-16c-3 31-20 34-45 35v16h41z">
          <text:p/>
        </draw:path>
        <draw:path draw:style-name="gr12" draw:text-style-name="P11" draw:layer="layout" svg:width="0.1cm" svg:height="0.185cm" svg:x="5.437cm" svg:y="13.312cm" svg:viewBox="0 0 101 186" svg:d="M4 95h18c4-9 12-17 25-17 25 0 32 17 32 44 0 20-5 45-30 46-18 0-27-8-27-33h-22c0 27 15 51 47 51 47 0 54-40 54-66 0-42-22-60-48-60-12 0-22 4-30 13l8-54h63v-19h-80z">
          <text:p/>
        </draw:path>
        <draw:path draw:style-name="gr12" draw:text-style-name="P11" draw:layer="layout" svg:width="0.1cm" svg:height="0.186cm" svg:x="5.437cm" svg:y="14.227cm" svg:viewBox="0 0 101 187" svg:d="M4 96h18c4-10 12-17 25-17 25 0 32 17 32 44 0 20-5 45-30 45-18 0-27-7-27-33h-22c0 28 15 52 47 52 47 0 54-41 54-66 0-42-22-60-48-60-12 0-22 3-30 13l8-55h63v-19h-80z">
          <text:p/>
        </draw:path>
        <draw:line draw:style-name="gr280" draw:text-style-name="P8" draw:layer="layout" svg:x1="5.608cm" svg:y1="14.723cm" svg:x2="6.18cm" svg:y2="14.723cm">
          <text:p/>
        </draw:line>
        <draw:line draw:style-name="gr280" draw:text-style-name="P8" draw:layer="layout" svg:x1="5.608cm" svg:y1="12.932cm" svg:x2="6.18cm" svg:y2="12.932cm">
          <text:p/>
        </draw:line>
        <draw:polygon draw:style-name="gr12" draw:text-style-name="P11" draw:layer="layout" svg:width="0.105cm" svg:height="0.213cm" svg:x="7.182cm" svg:y="14.069cm" svg:viewBox="0 0 106 214" draw:points="0,214 23,214 23,158 40,136 80,214 106,214 56,118 104,56 79,56 23,130 23,0 0,0">
          <text:p/>
        </draw:polygon>
        <draw:path draw:style-name="gr12" draw:text-style-name="P11" draw:layer="layout" svg:width="0.113cm" svg:height="0.165cm" svg:x="7.302cm" svg:y="14.121cm" svg:viewBox="0 0 114 166" svg:d="M0 80c0 47 14 86 59 86 42 0 55-37 55-86 0-52-15-80-58-80-42 0-56 36-56 80zM24 80c0-19 1-62 34-62 30 0 33 37 33 65 0 22-1 63-32 63-34 0-35-39-35-66z">
          <text:p/>
        </draw:path>
        <draw:path draw:style-name="gr12" draw:text-style-name="P11" draw:layer="layout" svg:width="0.101cm" svg:height="0.216cm" svg:x="7.441cm" svg:y="14.07cm" svg:viewBox="0 0 102 217" svg:d="M1 94c0 35 24 41 44 48 24 9 34 12 34 32-1 14-11 24-30 24-22 0-26-14-26-31h-23c0 21 5 49 49 50 31 0 53-17 53-50 0-20-13-31-40-42-29-11-37-14-37-34 1-12 8-21 25-21 18 0 25 8 25 28h22c0-36-21-47-48-47-32 0-48 18-48 43zM64 0l-25 41h19l36-41z">
          <text:p/>
        </draw:path>
        <draw:path draw:style-name="gr12" draw:text-style-name="P11" draw:layer="layout" svg:width="0.101cm" svg:height="0.166cm" svg:x="7.567cm" svg:y="14.12cm" svg:viewBox="0 0 102 167" svg:d="M0 86c0 47 11 80 54 81 43 0 48-41 48-59h-21c0 25-8 40-27 40-30 0-31-37-31-62 0-27 1-67 31-67 22 0 27 19 27 35h21c-2-36-20-54-48-54-48 0-54 44-54 86z">
          <text:p/>
        </draw:path>
        <draw:path draw:style-name="gr12" draw:text-style-name="P11" draw:layer="layout" svg:width="0.022cm" svg:height="0.205cm" svg:x="7.7cm" svg:y="14.077cm" svg:viewBox="0 0 23 206" svg:d="M0 206h22v-159h-22zM1 28h22v-28h-22z">
          <text:p/>
        </draw:path>
        <draw:path draw:style-name="gr12" draw:text-style-name="P11" draw:layer="layout" svg:width="0.112cm" svg:height="0.216cm" svg:x="7.757cm" svg:y="14.07cm" svg:viewBox="0 0 113 217" svg:d="M0 132c0 47 13 85 58 85 42 0 55-36 55-85 0-52-15-81-57-81-43 0-56 37-56 81zM23 132c0-19 1-63 34-63 30 0 33 38 33 66 0 22-1 63-32 63-34 0-35-39-35-66zM66 0l-25 40h19l36-40z">
          <text:p/>
        </draw:path>
        <draw:polygon draw:style-name="gr12" draw:text-style-name="P11" draw:layer="layout" svg:width="0.056cm" svg:height="0.213cm" svg:x="7.888cm" svg:y="14.069cm" svg:viewBox="0 0 57 214" draw:points="16,125 16,214 39,214 39,112 57,100 57,76 39,87 39,0 16,0 16,101 0,111 0,135">
          <text:p/>
        </draw:polygon>
        <draw:path draw:style-name="gr12" draw:text-style-name="P11" draw:layer="layout" svg:width="0.106cm" svg:height="0.215cm" svg:x="8.037cm" svg:y="14.12cm" svg:viewBox="0 0 107 216" svg:d="M0 216h22v-70c7 9 13 21 34 21 51 0 51-70 51-91 0-42-17-76-50-76-15 0-26 7-36 23v-19h-21zM22 84c0-28 2-65 31-65 27 0 30 37 30 66 0 25-5 63-29 63-29 0-32-34-32-64z">
          <text:p/>
        </draw:path>
        <draw:path draw:style-name="gr12" draw:text-style-name="P11" draw:layer="layout" svg:width="0.113cm" svg:height="0.165cm" svg:x="8.172cm" svg:y="14.121cm" svg:viewBox="0 0 114 166" svg:d="M0 80c0 47 14 86 58 86 43 0 56-37 56-86 0-52-15-80-59-80-42 0-55 36-55 80zM23 80c0-19 1-62 33-62s34 37 34 65c0 22 0 63-33 63s-34-39-34-66z">
          <text:p/>
        </draw:path>
        <draw:path draw:style-name="gr12" draw:text-style-name="P11" draw:layer="layout" svg:width="0.107cm" svg:height="0.217cm" svg:x="8.312cm" svg:y="14.069cm" svg:viewBox="0 0 108 218" svg:d="M1 138c0 2-1 5-1 7 0 30 8 73 49 73 21 0 30-12 38-25v21h21v-214h-22v73c-9-14-22-22-35-22-49 0-50 56-50 87zM86 135c0 50-12 64-33 64-27 0-29-35-29-60 0-20 1-69 30-69 27 0 32 30 32 65z">
          <text:p/>
        </draw:path>
        <draw:path draw:style-name="gr12" draw:text-style-name="P11" draw:layer="layout" svg:width="0.069cm" svg:height="0.212cm" svg:x="8.531cm" svg:y="14.07cm" svg:viewBox="0 0 70 213" svg:d="M47 213h23v-213h-18c-4 35-23 39-52 39v18h47z">
          <text:p/>
        </draw:path>
        <draw:polygon draw:style-name="gr12" draw:text-style-name="P11" draw:layer="layout" svg:width="0.178cm" svg:height="0.158cm" svg:x="8.728cm" svg:y="14.124cm" svg:viewBox="0 0 179 159" draw:points="41,159 64,159 89,19 116,159 140,159 179,0 156,0 128,140 101,0 78,0 53,140 23,0 0,0">
          <text:p/>
        </draw:polygon>
        <draw:path draw:style-name="gr12" draw:text-style-name="P11" draw:layer="layout" svg:width="0.099cm" svg:height="0.166cm" svg:x="8.923cm" svg:y="14.12cm" svg:viewBox="0 0 100 167" svg:d="M0 86c0 24 3 81 51 81 14 0 49-5 49-57h-22c0 13 0 38-27 38-26 0-28-32-29-54 1-4 1-6 1-8h77c0-4 0-10 0-16 0-31-4-70-48-70-48 0-52 61-52 86zM77 67h-54c0-20 3-48 29-48 23 0 25 25 25 48z">
          <text:p/>
        </draw:path>
        <draw:polygon draw:style-name="gr12" draw:text-style-name="P11" draw:layer="layout" svg:width="0.096cm" svg:height="0.157cm" svg:x="9.043cm" svg:y="14.124cm" svg:viewBox="0 0 97 158" draw:points="0,139 0,158 97,158 97,139 23,139 97,19 97,0 3,0 3,19 73,19">
          <text:p/>
        </draw:polygon>
        <draw:polygon draw:style-name="gr12" draw:text-style-name="P11" draw:layer="layout" svg:width="0.178cm" svg:height="0.158cm" svg:x="9.151cm" svg:y="14.124cm" svg:viewBox="0 0 179 159" draw:points="40,159 63,159 88,19 115,159 139,159 179,0 156,0 127,140 100,0 77,0 52,140 23,0 0,0">
          <text:p/>
        </draw:polygon>
        <draw:path draw:style-name="gr12" draw:text-style-name="P11" draw:layer="layout" svg:width="0.109cm" svg:height="0.166cm" svg:x="9.343cm" svg:y="14.12cm" svg:viewBox="0 0 110 167" svg:d="M0 124c0 19 5 40 38 43 13 0 28-6 37-27 2 17 6 24 22 24 4 0 8-1 13-1v-17c-2 0-4 0-6 0-6 0-8-2-8-15v-84c0-19-1-47-45-47-27 0-45 12-45 47h20c0-21 4-28 25-28 17 0 23 10 23 19v16c0 9-8 9-15 12l-33 14c-16 6-26 17-26 44zM72 77v41c0 18-15 29-28 29-12 0-21-7-21-25 1-30 15-27 49-45z">
          <text:p/>
        </draw:path>
        <draw:path draw:style-name="gr12" draw:text-style-name="P11" draw:layer="layout" svg:width="0.101cm" svg:height="0.162cm" svg:x="9.479cm" svg:y="14.12cm" svg:viewBox="0 0 102 163" svg:d="M0 163h23v-109c0-23 16-35 33-35 23 0 24 16 24 36v108h22v-119c0-31-14-44-42-44-19 0-36 19-37 22v-18h-23z">
          <text:p/>
        </draw:path>
        <draw:path draw:style-name="gr12" draw:text-style-name="P11" draw:layer="layout" svg:width="0.022cm" svg:height="0.205cm" svg:x="9.621cm" svg:y="14.077cm" svg:viewBox="0 0 23 206" svg:d="M0 206h23v-159h-23zM1 28h22v-28h-22z">
          <text:p/>
        </draw:path>
        <draw:path draw:style-name="gr12" draw:text-style-name="P11" draw:layer="layout" svg:width="0.1cm" svg:height="0.166cm" svg:x="9.675cm" svg:y="14.12cm" svg:viewBox="0 0 101 167" svg:d="M0 86c0 24 3 81 51 81 13 0 49-5 49-57h-21c0 13-1 38-28 38-26 0-28-32-28-54 0-4 0-6 0-8h78c0-4 0-10 0-16 0-31-4-70-50-70-47 0-51 61-51 86zM76 67h-53c0-20 4-48 29-48 22 0 24 25 24 48z">
          <text:p/>
        </draw:path>
        <draw:path draw:style-name="gr12" draw:text-style-name="P11" draw:layer="layout" svg:width="0.177cm" svg:height="0.162cm" svg:x="9.81cm" svg:y="14.12cm" svg:viewBox="0 0 178 163" svg:d="M0 163h22v-108c0-29 19-36 33-36 17 0 22 13 22 32v112h23v-108c0-26 14-35 31-36 23 0 25 18 25 26v118h22v-120c0-13-3-42-40-43-19 0-32 11-42 26-9-18-21-25-36-26-14 0-30 10-39 25v-21h-21z">
          <text:p/>
        </draw:path>
        <draw:polygon draw:style-name="gr12" draw:text-style-name="P11" draw:layer="layout" svg:width="0.105cm" svg:height="0.212cm" svg:x="7.181cm" svg:y="14.54cm" svg:viewBox="0 0 106 213" draw:points="0,213 23,213 23,156 40,134 80,213 106,213 56,116 105,55 79,55 23,128 23,0 0,0">
          <text:p/>
        </draw:polygon>
        <draw:path draw:style-name="gr12" draw:text-style-name="P11" draw:layer="layout" svg:width="0.112cm" svg:height="0.166cm" svg:x="7.302cm" svg:y="14.591cm" svg:viewBox="0 0 113 167" svg:d="M0 81c0 47 13 86 58 86 42-1 55-37 55-85 0-52-15-82-57-82-43 0-56 38-56 81zM23 82c0-20 1-63 34-63 31 0 33 38 33 65 0 22-1 63-32 63-34 0-35-38-35-65z">
          <text:p/>
        </draw:path>
        <draw:path draw:style-name="gr12" draw:text-style-name="P11" draw:layer="layout" svg:width="0.101cm" svg:height="0.216cm" svg:x="7.44cm" svg:y="14.54cm" svg:viewBox="0 0 102 217" svg:d="M1 93c0 35 24 41 44 49 24 8 34 11 34 31-1 16-10 25-30 25-22 0-26-14-26-32h-23c0 21 6 51 49 51 31 0 53-17 53-51 0-19-13-30-40-41-29-12-37-15-37-35 1-11 8-20 26-20s24 7 24 27h22c0-35-21-46-48-46-31 0-48 17-48 42zM64 0l-25 40h19l36-40z">
          <text:p/>
        </draw:path>
        <draw:path draw:style-name="gr12" draw:text-style-name="P11" draw:layer="layout" svg:width="0.101cm" svg:height="0.166cm" svg:x="7.566cm" svg:y="14.591cm" svg:viewBox="0 0 102 167" svg:d="M0 85c0 48 11 81 54 82 43 0 48-42 48-60h-21c0 26-8 40-27 40-30 0-31-37-31-62 0-26 2-66 31-66 22 0 27 18 27 34h21c-1-36-20-53-48-53-47 0-54 43-54 85z">
          <text:p/>
        </draw:path>
        <draw:path draw:style-name="gr12" draw:text-style-name="P11" draw:layer="layout" svg:width="0.022cm" svg:height="0.205cm" svg:x="7.699cm" svg:y="14.547cm" svg:viewBox="0 0 23 206" svg:d="M0 206h23v-157h-23zM1 28h22v-28h-22z">
          <text:p/>
        </draw:path>
        <draw:path draw:style-name="gr12" draw:text-style-name="P11" draw:layer="layout" svg:width="0.112cm" svg:height="0.217cm" svg:x="7.756cm" svg:y="14.54cm" svg:viewBox="0 0 113 218" svg:d="M0 132c0 47 13 86 59 86 41-1 54-37 54-85 0-52-15-81-57-81-43 0-56 37-56 80zM23 133c0-20 1-63 34-63 31 0 33 38 33 65 0 22-1 63-32 63-34 0-35-38-35-65zM66 0l-25 40h19l36-40z">
          <text:p/>
        </draw:path>
        <draw:polygon draw:style-name="gr12" draw:text-style-name="P11" draw:layer="layout" svg:width="0.056cm" svg:height="0.212cm" svg:x="7.887cm" svg:y="14.54cm" svg:viewBox="0 0 57 213" draw:points="16,123 16,213 39,213 39,110 57,98 57,74 39,86 39,0 16,0 16,99 0,109 0,133">
          <text:p/>
        </draw:polygon>
        <draw:path draw:style-name="gr12" draw:text-style-name="P11" draw:layer="layout" svg:width="0.106cm" svg:height="0.214cm" svg:x="8.036cm" svg:y="14.591cm" svg:viewBox="0 0 107 215" svg:d="M0 215h22v-70c8 9 13 21 34 21 51 0 51-69 51-89 0-43-17-77-50-77-15 0-26 7-35 22v-18h-22zM22 84c0-28 2-66 31-66 27 0 30 38 30 67 0 26-4 63-29 63-29 0-32-34-32-64z">
          <text:p/>
        </draw:path>
        <draw:path draw:style-name="gr12" draw:text-style-name="P11" draw:layer="layout" svg:width="0.113cm" svg:height="0.166cm" svg:x="8.171cm" svg:y="14.591cm" svg:viewBox="0 0 114 167" svg:d="M0 81c0 47 14 86 58 86 43-1 56-37 56-85 0-52-15-82-59-82-41 0-55 38-55 81zM24 82c0-20 1-63 33-63 31 0 34 38 34 65 0 22-1 63-33 63-33 0-34-38-34-65z">
          <text:p/>
        </draw:path>
        <draw:path draw:style-name="gr12" draw:text-style-name="P11" draw:layer="layout" svg:width="0.106cm" svg:height="0.217cm" svg:x="8.312cm" svg:y="14.54cm" svg:viewBox="0 0 107 218" svg:d="M0 137c0 3 0 5 0 8 0 29 7 73 48 73 21 0 31-13 38-26v21h21v-213h-22v73c-9-13-22-21-35-21-48 0-50 54-50 85zM85 134c0 50-12 64-33 64-27 0-28-35-28-59 0-20 1-69 29-69 27 0 32 29 32 64z">
          <text:p/>
        </draw:path>
        <draw:path draw:style-name="gr12" draw:text-style-name="P11" draw:layer="layout" svg:width="0.114cm" svg:height="0.212cm" svg:x="8.522cm" svg:y="14.54cm" svg:viewBox="0 0 115 213" svg:d="M0 213h115v-21h-89c1-18 6-23 23-39 16-13 28-25 40-37 11-11 24-26 24-58 0-30-15-58-53-58-37 0-58 21-58 63 0 3 0 6 0 10h24c0-1 0-2-1-3 1-37 12-49 33-49 19 1 31 12 31 34 0 14 0 28-14 42-15 16-49 50-54 54-17 16-20 41-21 62z">
          <text:p/>
        </draw:path>
        <draw:polygon draw:style-name="gr12" draw:text-style-name="P11" draw:layer="layout" svg:width="0.178cm" svg:height="0.157cm" svg:x="8.727cm" svg:y="14.595cm" svg:viewBox="0 0 179 158" draw:points="41,158 64,158 89,19 116,158 140,158 179,0 156,0 128,139 101,0 78,0 53,139 23,0 0,0">
          <text:p/>
        </draw:polygon>
        <draw:path draw:style-name="gr12" draw:text-style-name="P11" draw:layer="layout" svg:width="0.099cm" svg:height="0.166cm" svg:x="8.922cm" svg:y="14.591cm" svg:viewBox="0 0 100 167" svg:d="M0 85c0 25 3 82 51 82 14 0 49-6 49-57h-21c0 13-1 37-28 37-26 0-28-31-28-55 0-3 0-5 0-7h77c0-5 0-11 0-16 0-31-4-69-48-69-48 0-52 60-52 85zM77 66h-54c0-20 4-48 29-48 23 0 25 26 25 48z">
          <text:p/>
        </draw:path>
        <draw:polygon draw:style-name="gr12" draw:text-style-name="P11" draw:layer="layout" svg:width="0.097cm" svg:height="0.157cm" svg:x="9.042cm" svg:y="14.595cm" svg:viewBox="0 0 98 158" draw:points="0,138 0,158 98,158 98,138 23,138 97,18 97,0 3,0 3,18 73,18">
          <text:p/>
        </draw:polygon>
        <draw:polygon draw:style-name="gr12" draw:text-style-name="P11" draw:layer="layout" svg:width="0.178cm" svg:height="0.157cm" svg:x="9.15cm" svg:y="14.595cm" svg:viewBox="0 0 179 158" draw:points="40,158 64,158 88,19 116,158 139,158 179,0 156,0 127,139 101,0 77,0 52,139 24,0 0,0">
          <text:p/>
        </draw:polygon>
        <draw:path draw:style-name="gr12" draw:text-style-name="P11" draw:layer="layout" svg:width="0.109cm" svg:height="0.165cm" svg:x="9.342cm" svg:y="14.591cm" svg:viewBox="0 0 110 166" svg:d="M0 124c1 19 5 40 38 42 13 0 28-6 38-26 1 16 5 23 21 23 4 0 8 0 13-1v-16c-2 0-4 0-6 1-6-1-8-3-8-16v-84c0-19-1-47-45-47-27 0-45 13-45 47h21c0-20 4-28 24-28 17 0 23 10 23 19v17c0 8-8 9-14 12l-34 14c-16 5-26 16-26 43zM72 77v41c0 18-15 29-28 30-12-1-21-8-21-26 1-30 15-27 49-45z">
          <text:p/>
        </draw:path>
        <draw:path draw:style-name="gr12" draw:text-style-name="P11" draw:layer="layout" svg:width="0.101cm" svg:height="0.161cm" svg:x="9.479cm" svg:y="14.591cm" svg:viewBox="0 0 102 162" svg:d="M0 162h22v-109c0-23 16-35 33-35 23 1 24 16 24 36v108h23v-119c0-31-15-43-43-43-19 0-36 19-37 22v-18h-22z">
          <text:p/>
        </draw:path>
        <draw:path draw:style-name="gr12" draw:text-style-name="P11" draw:layer="layout" svg:width="0.022cm" svg:height="0.205cm" svg:x="9.62cm" svg:y="14.547cm" svg:viewBox="0 0 23 206" svg:d="M0 206h23v-157h-23zM1 28h22v-28h-22z">
          <text:p/>
        </draw:path>
        <draw:path draw:style-name="gr12" draw:text-style-name="P11" draw:layer="layout" svg:width="0.1cm" svg:height="0.166cm" svg:x="9.674cm" svg:y="14.591cm" svg:viewBox="0 0 101 167" svg:d="M0 85c0 25 3 82 51 82 14 0 49-6 49-57h-21c0 13-2 37-28 37s-27-31-28-55c1-3 1-5 1-7h77c0-5 0-11 0-16 0-31-4-69-50-69-47 0-51 60-51 85zM77 66h-53c0-20 3-48 28-48 22 0 25 26 25 48z">
          <text:p/>
        </draw:path>
        <draw:path draw:style-name="gr12" draw:text-style-name="P11" draw:layer="layout" svg:width="0.177cm" svg:height="0.161cm" svg:x="9.809cm" svg:y="14.591cm" svg:viewBox="0 0 178 162" svg:d="M0 162h22v-108c0-28 19-35 33-35 18 0 22 12 22 32v111h23v-108c0-25 14-35 32-35 23 0 24 17 24 26v117h22v-120c0-12-3-41-40-42-19 0-32 10-42 25-8-18-21-24-36-25-14 0-30 9-39 24v-20h-21z">
          <text:p/>
        </draw:path>
        <draw:polygon draw:style-name="gr284" draw:text-style-name="P268" draw:layer="layout" svg:width="0.551cm" svg:height="0.225cm" svg:x="6.496cm" svg:y="14.538cm" svg:viewBox="0 0 552 226" draw:points="0,226 552,226 552,0 0,0">
          <text:p/>
        </draw:polygon>
        <draw:polygon draw:style-name="gr10" draw:text-style-name="P8" draw:layer="layout" svg:width="0.551cm" svg:height="0.225cm" svg:x="6.496cm" svg:y="14.538cm" svg:viewBox="0 0 552 226" draw:points="0,0 552,0 552,226 0,226">
          <text:p/>
        </draw:polygon>
        <draw:polygon draw:style-name="gr285" draw:text-style-name="P269" draw:layer="layout" svg:width="0.551cm" svg:height="0.225cm" svg:x="6.496cm" svg:y="14.068cm" svg:viewBox="0 0 552 226" draw:points="0,226 552,226 552,0 0,0">
          <text:p/>
        </draw:polygon>
        <draw:polygon draw:style-name="gr10" draw:text-style-name="P8" draw:layer="layout" svg:width="0.551cm" svg:height="0.225cm" svg:x="6.496cm" svg:y="14.068cm" svg:viewBox="0 0 552 226" draw:points="0,0 552,0 552,226 0,226">
          <text:p/>
        </draw:polygon>
        <draw:polyline draw:style-name="gr278" draw:text-style-name="P8" draw:layer="layout" svg:width="8.783cm" svg:height="2.363cm" svg:x="1.341cm" svg:y="12.724cm" svg:viewBox="0 0 8784 2364" draw:points="0,0 5083,0 5083,1063 8783,1063 8784,2364">
          <text:p/>
        </draw:polyline>
        <draw:frame draw:style-name="gr5" draw:text-style-name="P6" draw:layer="layout" svg:width="4.498cm" svg:height="0.412cm" svg:x="1.101cm" svg:y="19.509cm">
          <draw:text-box>
            <text:p text:style-name="P1"><text:span text:style-name="T7">kultu biskupa Stanisława.</text:span></text:p>
          </draw:text-box>
        </draw:frame>
        <draw:frame draw:style-name="gr8" draw:text-style-name="P9" draw:layer="layout" svg:width="1.09cm" svg:height="0.374cm" svg:x="6.977cm" svg:y="15.728cm">
          <draw:text-box>
            <text:p text:style-name="P1"><text:span text:style-name="T13">Ryc. 3.</text:span></text:p>
          </draw:text-box>
        </draw:frame>
        <draw:frame draw:style-name="gr8" draw:text-style-name="P9" draw:layer="layout" svg:width="15.725cm" svg:height="0.374cm" svg:x="1.274cm" svg:y="16.109cm">
          <draw:text-box>
            <text:p text:style-name="P1"><text:span text:style-name="T13">Kościoły pod wezwaniem św. Stanisława Biskupa i Męczennika według liczby wezwań (w granicach</text:span></text:p>
          </draw:text-box>
        </draw:frame>
        <draw:frame draw:style-name="gr8" draw:text-style-name="P9" draw:layer="layout" svg:width="3.837cm" svg:height="0.374cm" svg:x="5.918cm" svg:y="16.49cm">
          <draw:text-box>
            <text:p text:style-name="P1"><text:span text:style-name="T13">diecezji sprzed 1992 r.).</text:span></text:p>
          </draw:text-box>
        </draw:frame>
        <draw:frame draw:style-name="gr8" draw:text-style-name="P9" draw:layer="layout" svg:width="16.147cm" svg:height="0.374cm" svg:x="1.101cm" svg:y="17.252cm">
          <draw:text-box>
            <text:p text:style-name="P1"><text:span text:style-name="T14">Zródło: </text:span><text:span text:style-name="T13">opracowanie własne na podstawie: Żurowska F., 1972, </text:span><text:span text:style-name="T14">Wykaz kościołów i kaplic w Polsce pod</text:span></text:p>
          </draw:text-box>
        </draw:frame>
        <draw:frame draw:style-name="gr8" draw:text-style-name="P9" draw:layer="layout" svg:width="16.025cm" svg:height="0.374cm" svg:x="1.101cm" svg:y="17.633cm">
          <draw:text-box>
            <text:p text:style-name="P1"><text:span text:style-name="T14">wezwaniem św. Stanisława bpa i męczennika</text:span><text:span text:style-name="T13">, „Notificationes é Curia Metropolitana Cracoviensis” nr</text:span></text:p>
          </draw:text-box>
        </draw:frame>
        <draw:frame draw:style-name="gr8" draw:text-style-name="P9" draw:layer="layout" svg:width="3.037cm" svg:height="0.374cm" svg:x="1.101cm" svg:y="18.014cm">
          <draw:text-box>
            <text:p text:style-name="P1"><text:span text:style-name="T13">9−10, s. 206−209.</text:span></text:p>
          </draw:text-box>
        </draw:frame>
      </draw:page>
      <draw:page draw:name="page7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09109109109109109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09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5" draw:text-style-name="P6" draw:layer="layout" svg:width="14.247cm" svg:height="0.412cm" svg:x="1.901cm" svg:y="2.06cm">
          <draw:text-box>
            <text:p text:style-name="P1"><text:span text:style-name="T7">Nie można nie wspomnieć o wielkich uroczystościach, które odbyły się w Krako−</text:span></text:p>
          </draw:text-box>
        </draw:frame>
        <draw:frame draw:style-name="gr5" draw:text-style-name="P6" draw:layer="layout" svg:width="14.692cm" svg:height="0.412cm" svg:x="1.101cm" svg:y="2.483cm">
          <draw:text-box>
            <text:p text:style-name="P1"><text:span text:style-name="T7">wie w pierwszą rocznicę kanonizacji. W ich trakcie ogłoszono święto św. Stanisława</text:span></text:p>
          </draw:text-box>
        </draw:frame>
        <draw:frame draw:style-name="gr5" draw:text-style-name="P6" draw:layer="layout" svg:width="14.827cm" svg:height="0.412cm" svg:x="1.101cm" svg:y="2.906cm">
          <draw:text-box>
            <text:p text:style-name="P1"><text:span text:style-name="T7">wKościele w Polsce oraz wyjęto z sarkofagu szczątki i złożono je na ołtarzu katedry</text:span></text:p>
          </draw:text-box>
        </draw:frame>
        <draw:frame draw:style-name="gr5" draw:text-style-name="P6" draw:layer="layout" svg:width="13.549cm" svg:height="0.412cm" svg:x="1.101cm" svg:y="3.33cm">
          <draw:text-box>
            <text:p text:style-name="P1"><text:span text:style-name="T7">wawelskiej. Szczegółowo opisał to wydarzenie Jan Długosz w </text:span><text:span text:style-name="T6">Dziejach Polski</text:span><text:span text:style-name="T7">:</text:span></text:p>
          </draw:text-box>
        </draw:frame>
        <draw:frame draw:style-name="gr5" draw:text-style-name="P6" draw:layer="layout" svg:width="13.155cm" svg:height="0.412cm" svg:x="1.901cm" svg:y="3.85cm">
          <draw:text-box>
            <text:p text:style-name="P1"><text:span text:style-name="T6">(...) Rok Pański 1254. Gdy posłannicy Krakowskiego kościoła, to jest mistrz</text:span></text:p>
          </draw:text-box>
        </draw:frame>
        <draw:frame draw:style-name="gr5" draw:text-style-name="P6" draw:layer="layout" svg:width="14.277cm" svg:height="0.412cm" svg:x="1.101cm" svg:y="4.274cm">
          <draw:text-box>
            <text:p text:style-name="P1"><text:span text:style-name="T6">Jakób z Skarzeszowa dziekan, i Gostwin kanonik Krakowski, tudzież bracia zako−</text:span></text:p>
          </draw:text-box>
        </draw:frame>
        <draw:frame draw:style-name="gr5" draw:text-style-name="P6" draw:layer="layout" svg:width="13.756cm" svg:height="0.412cm" svg:x="1.101cm" svg:y="4.697cm">
          <draw:text-box>
            <text:p text:style-name="P1"><text:span text:style-name="T6">nu kaznodziejskiego i bracia mniejsi wracali z kuryi Rzymskiej, wioząc ze sobą</text:span></text:p>
          </draw:text-box>
        </draw:frame>
        <draw:frame draw:style-name="gr5" draw:text-style-name="P6" draw:layer="layout" svg:width="14.112cm" svg:height="0.412cm" svg:x="1.101cm" svg:y="5.12cm">
          <draw:text-box>
            <text:p text:style-name="P1"><text:span text:style-name="T6">bullę kanonizacyi Ś. Stanisława, i mieli wjeżdżać do Krakowa, wysypał się prze−</text:span></text:p>
          </draw:text-box>
        </draw:frame>
        <draw:frame draw:style-name="gr5" draw:text-style-name="P6" draw:layer="layout" svg:width="14.158cm" svg:height="0.412cm" svg:x="1.101cm" svg:y="5.544cm">
          <draw:text-box>
            <text:p text:style-name="P1"><text:span text:style-name="T6">ciw nim wszystek lud miejski, a Prandota biskup Krakowski z całém duchowień−</text:span></text:p>
          </draw:text-box>
        </draw:frame>
        <draw:frame draw:style-name="gr5" draw:text-style-name="P6" draw:layer="layout" svg:width="14.103cm" svg:height="0.412cm" svg:x="1.101cm" svg:y="5.967cm">
          <draw:text-box>
            <text:p text:style-name="P1"><text:span text:style-name="T6">stwem przyjął ich uroczystą z wszystkich kościołów Krakowskich processyą. Byli</text:span></text:p>
          </draw:text-box>
        </draw:frame>
        <draw:frame draw:style-name="gr5" draw:text-style-name="P6" draw:layer="layout" svg:width="13.726cm" svg:height="0.412cm" svg:x="1.101cm" svg:y="6.39cm">
          <draw:text-box>
            <text:p text:style-name="P1"><text:span text:style-name="T6">oni zaprawdę godnymi takiej czci, jako rycerze i zapaśnicy, tak długą podróżą</text:span></text:p>
          </draw:text-box>
        </draw:frame>
        <draw:frame draw:style-name="gr5" draw:text-style-name="P6" draw:layer="layout" svg:width="13.866cm" svg:height="0.412cm" svg:x="1.101cm" svg:y="6.814cm">
          <draw:text-box>
            <text:p text:style-name="P1"><text:span text:style-name="T6">unużeni, a wiozący z sobą korzyść dla wszystkich zbawienną. Szczęśliwi, że im</text:span></text:p>
          </draw:text-box>
        </draw:frame>
        <draw:frame draw:style-name="gr5" draw:text-style-name="P6" draw:layer="layout" svg:width="14.755cm" svg:height="0.412cm" svg:x="1.101cm" svg:y="7.237cm">
          <draw:text-box>
            <text:p text:style-name="P1"><text:span text:style-name="T6">dostała się ta praca i owoc jej aż na ten dzień i na te czasy zachowany. Do podnie−</text:span></text:p>
          </draw:text-box>
        </draw:frame>
        <draw:frame draw:style-name="gr5" draw:text-style-name="P6" draw:layer="layout" svg:width="13.887cm" svg:height="0.412cm" svg:x="1.101cm" svg:y="7.66cm">
          <draw:text-box>
            <text:p text:style-name="P1"><text:span text:style-name="T6">sienia zaś z grobu zwłok Ś. Stanisława, dzień ósmy Maja, w którym święto jego</text:span></text:p>
          </draw:text-box>
        </draw:frame>
        <draw:frame draw:style-name="gr5" draw:text-style-name="P6" draw:layer="layout" svg:width="14.527cm" svg:height="0.412cm" svg:x="1.101cm" svg:y="8.084cm">
          <draw:text-box>
            <text:p text:style-name="P1"><text:span text:style-name="T6">według nakazu papieża Rzymskiego obchodzone być miało, Prandota biskup Kra−</text:span></text:p>
          </draw:text-box>
        </draw:frame>
        <draw:frame draw:style-name="gr5" draw:text-style-name="P6" draw:layer="layout" svg:width="14.412cm" svg:height="0.412cm" svg:x="1.101cm" svg:y="8.507cm">
          <draw:text-box>
            <text:p text:style-name="P1"><text:span text:style-name="T6">kowski naznaczył, co po wszystkich kościołach Polskich głosić i opowiadać zalecił.</text:span></text:p>
          </draw:text-box>
        </draw:frame>
        <draw:frame draw:style-name="gr5" draw:text-style-name="P6" draw:layer="layout" svg:width="13.54cm" svg:height="0.412cm" svg:x="1.101cm" svg:y="8.93cm">
          <draw:text-box>
            <text:p text:style-name="P1"><text:span text:style-name="T6">A gdy ten dzień nadchodził, tak mnogie rzesze obojej płci ludu ze wszystkich</text:span></text:p>
          </draw:text-box>
        </draw:frame>
        <draw:frame draw:style-name="gr5" draw:text-style-name="P6" draw:layer="layout" svg:width="13.773cm" svg:height="0.412cm" svg:x="1.101cm" svg:y="9.354cm">
          <draw:text-box>
            <text:p text:style-name="P1"><text:span text:style-name="T6">okolic Polski a nawet z Węgier zbiegły się do Krakowa, że miasto tak obszerne</text:span></text:p>
          </draw:text-box>
        </draw:frame>
        <draw:frame draw:style-name="gr5" draw:text-style-name="P6" draw:layer="layout" svg:width="14.484cm" svg:height="0.412cm" svg:x="1.101cm" svg:y="9.777cm">
          <draw:text-box>
            <text:p text:style-name="P1"><text:span text:style-name="T6">pomieścić ich nie mogło, zaczém po polach jak stada owiec koczowały. Zebrali się</text:span></text:p>
          </draw:text-box>
        </draw:frame>
        <draw:frame draw:style-name="gr5" draw:text-style-name="P6" draw:layer="layout" svg:width="13.693cm" svg:height="0.412cm" svg:x="1.101cm" svg:y="10.2cm">
          <draw:text-box>
            <text:p text:style-name="P1"><text:span text:style-name="T6">także na tę uroczystość podniesienia zwłok świętych w wielkiej liczbie biskupi</text:span></text:p>
          </draw:text-box>
        </draw:frame>
        <draw:frame draw:style-name="gr5" draw:text-style-name="P6" draw:layer="layout" svg:width="13.9cm" svg:height="0.412cm" svg:x="1.101cm" svg:y="10.624cm">
          <draw:text-box>
            <text:p text:style-name="P1"><text:span text:style-name="T6">Polscy: jako to Fulko arcybiskup Gnieźnieński, Opizo opat Messeński, nuncyusz</text:span></text:p>
          </draw:text-box>
        </draw:frame>
        <draw:frame draw:style-name="gr5" draw:text-style-name="P6" draw:layer="layout" svg:width="14.281cm" svg:height="0.412cm" svg:x="1.101cm" svg:y="11.047cm">
          <draw:text-box>
            <text:p text:style-name="P1"><text:span text:style-name="T6">Apostolski, Prandota biskup Krakowski, Tomasz Wrocławski, Wolimierz Włocław−</text:span></text:p>
          </draw:text-box>
        </draw:frame>
        <draw:frame draw:style-name="gr5" draw:text-style-name="P6" draw:layer="layout" svg:width="13.9cm" svg:height="0.412cm" svg:x="1.101cm" svg:y="11.47cm">
          <draw:text-box>
            <text:p text:style-name="P1"><text:span text:style-name="T6">ski, Jędrzej Płocki, Gerard Ruski i Wit Litewski; niemniej opaci, proboszcze, ka−</text:span></text:p>
          </draw:text-box>
        </draw:frame>
        <draw:frame draw:style-name="gr5" draw:text-style-name="P6" draw:layer="layout" svg:width="14.201cm" svg:height="0.412cm" svg:x="1.101cm" svg:y="11.894cm">
          <draw:text-box>
            <text:p text:style-name="P1"><text:span text:style-name="T6">nonicy i inni prałaci, tudzież rządcy kościołów parafialnych, i wszystkie zgroma−</text:span></text:p>
          </draw:text-box>
        </draw:frame>
        <draw:frame draw:style-name="gr5" draw:text-style-name="P6" draw:layer="layout" svg:width="14.086cm" svg:height="0.412cm" svg:x="1.101cm" svg:y="12.317cm">
          <draw:text-box>
            <text:p text:style-name="P1"><text:span text:style-name="T6">dzenia duchowne, z miasta Krakowa i tak jego jako i innych kościołów dyecezyj.</text:span></text:p>
          </draw:text-box>
        </draw:frame>
        <draw:frame draw:style-name="gr5" draw:text-style-name="P6" draw:layer="layout" svg:width="13.913cm" svg:height="0.412cm" svg:x="1.101cm" svg:y="12.74cm">
          <draw:text-box>
            <text:p text:style-name="P1"><text:span text:style-name="T6">Piotra biskupa Poznańskiego zatrzymała słabość, biskupów zaś Chełmińskiego,</text:span></text:p>
          </draw:text-box>
        </draw:frame>
        <draw:frame draw:style-name="gr5" draw:text-style-name="P6" draw:layer="layout" svg:width="13.887cm" svg:height="0.412cm" svg:x="1.101cm" svg:y="13.164cm">
          <draw:text-box>
            <text:p text:style-name="P1"><text:span text:style-name="T6">Lubuskiego i Kamieńskiego, miejscowe zatrudnienie. Zjechali i książęta Polscy,</text:span></text:p>
          </draw:text-box>
        </draw:frame>
        <draw:frame draw:style-name="gr5" draw:text-style-name="P6" draw:layer="layout" svg:width="14.251cm" svg:height="0.412cm" svg:x="1.101cm" svg:y="13.587cm">
          <draw:text-box>
            <text:p text:style-name="P1"><text:span text:style-name="T6">jako to: Bolesław Wstydliwy, książę Krakowski i Sandomierski, który wtedy uwa−</text:span></text:p>
          </draw:text-box>
        </draw:frame>
        <draw:frame draw:style-name="gr5" draw:text-style-name="P6" draw:layer="layout" svg:width="14.201cm" svg:height="0.412cm" svg:x="1.101cm" svg:y="14.01cm">
          <draw:text-box>
            <text:p text:style-name="P1"><text:span text:style-name="T6">żany był jako monarcha Polski, Przemysław książę Wielkopolski i Poznański, Ka−</text:span></text:p>
          </draw:text-box>
        </draw:frame>
        <draw:frame draw:style-name="gr5" draw:text-style-name="P6" draw:layer="layout" svg:width="13.65cm" svg:height="0.412cm" svg:x="1.101cm" svg:y="14.434cm">
          <draw:text-box>
            <text:p text:style-name="P1"><text:span text:style-name="T6">zimierz książę Kujawski i Łęczycki, Ziemowit Mazowiecki i Władysław Opolski.</text:span></text:p>
          </draw:text-box>
        </draw:frame>
        <draw:frame draw:style-name="gr5" draw:text-style-name="P6" draw:layer="layout" svg:width="13.748cm" svg:height="0.412cm" svg:x="1.101cm" svg:y="14.857cm">
          <draw:text-box>
            <text:p text:style-name="P1"><text:span text:style-name="T6">Wobecności tych książąt i niezliczonego mnóstwa ludu, zwłoki Ś. Stanisława,</text:span></text:p>
          </draw:text-box>
        </draw:frame>
        <draw:frame draw:style-name="gr5" draw:text-style-name="P6" draw:layer="layout" svg:width="14.205cm" svg:height="0.412cm" svg:x="1.101cm" svg:y="15.28cm">
          <draw:text-box>
            <text:p text:style-name="P1"><text:span text:style-name="T6">zgrobu znajdującego się przy bramie południowej kościoła Krakowskiego, przez</text:span></text:p>
          </draw:text-box>
        </draw:frame>
        <draw:frame draw:style-name="gr5" draw:text-style-name="P6" draw:layer="layout" svg:width="13.951cm" svg:height="0.412cm" svg:x="1.101cm" svg:y="15.704cm">
          <draw:text-box>
            <text:p text:style-name="P1"><text:span text:style-name="T6">biskupów zgromadzonych winem obmyte i podniesione, ludowi radującemu się</text:span></text:p>
          </draw:text-box>
        </draw:frame>
        <draw:frame draw:style-name="gr5" draw:text-style-name="P6" draw:layer="layout" svg:width="14.332cm" svg:height="0.412cm" svg:x="1.101cm" svg:y="16.127cm">
          <draw:text-box>
            <text:p text:style-name="P1"><text:span text:style-name="T6">apobożnemi okrzyki wzywającemu pomocy Ś. Stanisława ukazano; poczém ko−</text:span></text:p>
          </draw:text-box>
        </draw:frame>
        <draw:frame draw:style-name="gr5" draw:text-style-name="P6" draw:layer="layout" svg:width="14.853cm" svg:height="0.412cm" svg:x="1.101cm" svg:y="16.55cm">
          <draw:text-box>
            <text:p text:style-name="P1"><text:span text:style-name="T6">ściołom katedralnym i innym główniejszym kollegiatom, kościołom zakonnym ipa−</text:span></text:p>
          </draw:text-box>
        </draw:frame>
        <draw:frame draw:style-name="gr5" draw:text-style-name="P6" draw:layer="layout" svg:width="14.357cm" svg:height="0.412cm" svg:x="1.101cm" svg:y="16.974cm">
          <draw:text-box>
            <text:p text:style-name="P1"><text:span text:style-name="T6">rafialnym, rozdano po cząstce relikwij; głowę zaś, ręce i inne przedniejsze człon−</text:span></text:p>
          </draw:text-box>
        </draw:frame>
        <draw:frame draw:style-name="gr5" draw:text-style-name="P6" draw:layer="layout" svg:width="12.918cm" svg:height="0.412cm" svg:x="1.101cm" svg:y="17.397cm">
          <draw:text-box>
            <text:p text:style-name="P1"><text:span text:style-name="T6">ki, wraz z popiołami świętego ciała, zostawiono kościołowi Krakowskiemu</text:span></text:p>
          </draw:text-box>
        </draw:frame>
        <draw:frame draw:style-name="gr6" draw:text-style-name="P7" draw:layer="layout" svg:width="0.204cm" svg:height="0.239cm" svg:x="12.594cm" svg:y="17.416cm">
          <draw:text-box>
            <text:p text:style-name="P1"><text:span text:style-name="T11">7</text:span></text:p>
          </draw:text-box>
        </draw:frame>
        <draw:frame draw:style-name="gr5" draw:text-style-name="P6" draw:layer="layout" svg:width="0.352cm" svg:height="0.412cm" svg:x="12.717cm" svg:y="17.397cm">
          <draw:text-box>
            <text:p text:style-name="P1"><text:span text:style-name="T7">.</text:span></text:p>
          </draw:text-box>
        </draw:frame>
        <draw:frame draw:style-name="gr5" draw:text-style-name="P6" draw:layer="layout" svg:width="14.116cm" svg:height="0.412cm" svg:x="1.901cm" svg:y="17.922cm">
          <draw:text-box>
            <text:p text:style-name="P1"><text:span text:style-name="T7">Współcześni historycy są zgodni, że krakowskie uroczystości miały istotne zna−</text:span></text:p>
          </draw:text-box>
        </draw:frame>
        <draw:frame draw:style-name="gr5" draw:text-style-name="P6" draw:layer="layout" svg:width="15.665cm" svg:height="0.412cm" svg:x="1.101cm" svg:y="18.345cm">
          <draw:text-box>
            <text:p text:style-name="P1"><text:span text:style-name="T7">czenie dla wzrostu poczucia jedności narodowej, w trudnym dla Rzeczypospolitej okresie</text:span></text:p>
          </draw:text-box>
        </draw:frame>
        <draw:frame draw:style-name="gr5" draw:text-style-name="P6" draw:layer="layout" svg:width="3.986cm" svg:height="0.412cm" svg:x="1.101cm" svg:y="18.769cm">
          <draw:text-box>
            <text:p text:style-name="P1"><text:span text:style-name="T7">rozbicia dzielnicowego</text:span></text:p>
          </draw:text-box>
        </draw:frame>
        <draw:frame draw:style-name="gr6" draw:text-style-name="P7" draw:layer="layout" svg:width="0.204cm" svg:height="0.239cm" svg:x="4.492cm" svg:y="18.787cm">
          <draw:text-box>
            <text:p text:style-name="P1"><text:span text:style-name="T11">8</text:span></text:p>
          </draw:text-box>
        </draw:frame>
        <draw:frame draw:style-name="gr5" draw:text-style-name="P6" draw:layer="layout" svg:width="10.585cm" svg:height="0.412cm" svg:x="4.614cm" svg:y="18.769cm">
          <draw:text-box>
            <text:p text:style-name="P1"><text:span text:style-name="T7">. Od tego też czasu w Krakowie zaczęto odbywać się wielkie</text:span></text:p>
          </draw:text-box>
        </draw:frame>
        <draw:frame draw:style-name="gr5" draw:text-style-name="P6" draw:layer="layout" svg:width="15.035cm" svg:height="0.412cm" svg:x="1.101cm" svg:y="19.192cm">
          <draw:text-box>
            <text:p text:style-name="P1"><text:span text:style-name="T7">uroczystości ku czci Świętego, których integralną częścią stała się procesja na szlaku</text:span></text:p>
          </draw:text-box>
        </draw:frame>
        <draw:frame draw:style-name="gr5" draw:text-style-name="P6" draw:layer="layout" svg:width="4.29cm" svg:height="0.412cm" svg:x="1.101cm" svg:y="19.615cm">
          <draw:text-box>
            <text:p text:style-name="P1"><text:span text:style-name="T7">Wawel – Skałka – Wawel</text:span></text:p>
          </draw:text-box>
        </draw:frame>
        <draw:frame draw:style-name="gr6" draw:text-style-name="P7" draw:layer="layout" svg:width="0.204cm" svg:height="0.239cm" svg:x="4.945cm" svg:y="19.634cm">
          <draw:text-box>
            <text:p text:style-name="P1"><text:span text:style-name="T11">9</text:span></text:p>
          </draw:text-box>
        </draw:frame>
        <draw:frame draw:style-name="gr5" draw:text-style-name="P6" draw:layer="layout" svg:width="0.352cm" svg:height="0.412cm" svg:x="5.067cm" svg:y="19.615cm">
          <draw:text-box>
            <text:p text:style-name="P1"><text:span text:style-name="T7">.</text:span></text:p>
          </draw:text-box>
        </draw:frame>
      </draw:page>
      <draw:page draw:name="page8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10</text:span></text:p>
          </draw:text-box>
        </draw:frame>
        <draw:frame draw:style-name="gr5" draw:text-style-name="P6" draw:layer="layout" svg:width="14.01cm" svg:height="0.412cm" svg:x="1.901cm" svg:y="2.06cm">
          <draw:text-box>
            <text:p text:style-name="P1"><text:span text:style-name="T7">W 1512 r. król Zygmunt I Stary ufundował srebrny ołtarz ze scenami przedsta−</text:span></text:p>
          </draw:text-box>
        </draw:frame>
        <draw:frame draw:style-name="gr5" draw:text-style-name="P6" draw:layer="layout" svg:width="15.191cm" svg:height="0.412cm" svg:x="1.101cm" svg:y="2.483cm">
          <draw:text-box>
            <text:p text:style-name="P1"><text:span text:style-name="T7">wiającymi męczeństwo św. Stanisława, w którym umieszczono relikwie. Obecny ołtarz</text:span></text:p>
          </draw:text-box>
        </draw:frame>
        <draw:frame draw:style-name="gr5" draw:text-style-name="P6" draw:layer="layout" svg:width="14.878cm" svg:height="0.412cm" svg:x="1.101cm" svg:y="2.906cm">
          <draw:text-box>
            <text:p text:style-name="P1"><text:span text:style-name="T7">jest dziełem Jana Chrzciciela Trevano z lat 1626−1629. Wykonany został z czarnego</text:span></text:p>
          </draw:text-box>
        </draw:frame>
        <draw:frame draw:style-name="gr5" draw:text-style-name="P6" draw:layer="layout" svg:width="14.747cm" svg:height="0.412cm" svg:x="1.101cm" svg:y="3.33cm">
          <draw:text-box>
            <text:p text:style-name="P1"><text:span text:style-name="T7">marmuru, ozdobiony złoconymi brązami. Nadano mu kształt konfesji, nakrytej złotą</text:span></text:p>
          </draw:text-box>
        </draw:frame>
        <draw:frame draw:style-name="gr5" draw:text-style-name="P6" draw:layer="layout" svg:width="15.022cm" svg:height="0.412cm" svg:x="1.101cm" svg:y="3.753cm">
          <draw:text-box>
            <text:p text:style-name="P1"><text:span text:style-name="T7">kopułą. W czterech narożach stoją figury: św. Stanisława, św. Wojciecha, św. Wacła−</text:span></text:p>
          </draw:text-box>
        </draw:frame>
        <draw:frame draw:style-name="gr5" draw:text-style-name="P6" draw:layer="layout" svg:width="14.374cm" svg:height="0.412cm" svg:x="1.101cm" svg:y="4.176cm">
          <draw:text-box>
            <text:p text:style-name="P1"><text:span text:style-name="T7">wa, św. Zygmunta, św. Kazimierza, św. Jacka, i św. Ignacego Loyoli. Natomiast na</text:span></text:p>
          </draw:text-box>
        </draw:frame>
        <draw:frame draw:style-name="gr5" draw:text-style-name="P6" draw:layer="layout" svg:width="10.238cm" svg:height="0.412cm" svg:x="1.101cm" svg:y="4.6cm">
          <draw:text-box>
            <text:p text:style-name="P1"><text:span text:style-name="T7">kopule konfesji znajdują się figury czterech Ewangelistów.</text:span></text:p>
          </draw:text-box>
        </draw:frame>
        <draw:frame draw:style-name="gr5" draw:text-style-name="P6" draw:layer="layout" svg:width="14.332cm" svg:height="0.412cm" svg:x="1.901cm" svg:y="5.12cm">
          <draw:text-box>
            <text:p text:style-name="P1"><text:span text:style-name="T7">Wewnątrz konfesji znajduje się mensa ołtarzowa, a na niej srebrna trumna, pod−</text:span></text:p>
          </draw:text-box>
        </draw:frame>
        <draw:frame draw:style-name="gr5" draw:text-style-name="P6" draw:layer="layout" svg:width="15.373cm" svg:height="0.412cm" svg:x="1.101cm" svg:y="5.544cm">
          <draw:text-box>
            <text:p text:style-name="P1"><text:span text:style-name="T7">trzymywana przez czterech klęczących aniołów. Została ona ufundowana przez bisku−</text:span></text:p>
          </draw:text-box>
        </draw:frame>
        <draw:frame draw:style-name="gr5" draw:text-style-name="P6" draw:layer="layout" svg:width="14.81cm" svg:height="0.412cm" svg:x="1.101cm" svg:y="5.967cm">
          <draw:text-box>
            <text:p text:style-name="P1"><text:span text:style-name="T7">pa krakowskiego Piotra Gembickiego, a wykonana w latach 1669−1671 w Gdańsku.</text:span></text:p>
          </draw:text-box>
        </draw:frame>
        <draw:frame draw:style-name="gr5" draw:text-style-name="P6" draw:layer="layout" svg:width="14.84cm" svg:height="0.412cm" svg:x="1.101cm" svg:y="6.39cm">
          <draw:text-box>
            <text:p text:style-name="P1"><text:span text:style-name="T7">Trumnę zdobią płaskorzeźby, przedstawiające 12 scen z życia św. Stanisława. Przed</text:span></text:p>
          </draw:text-box>
        </draw:frame>
        <draw:frame draw:style-name="gr5" draw:text-style-name="P6" draw:layer="layout" svg:width="15.094cm" svg:height="0.412cm" svg:x="1.101cm" svg:y="6.814cm">
          <draw:text-box>
            <text:p text:style-name="P1"><text:span text:style-name="T7">konfesją – „ołtarzem Ojczyzny” koronowano królów i składano zdobyte podczas bitew</text:span></text:p>
          </draw:text-box>
        </draw:frame>
        <draw:frame draw:style-name="gr5" draw:text-style-name="P6" draw:layer="layout" svg:width="1.852cm" svg:height="0.412cm" svg:x="1.101cm" svg:y="7.237cm">
          <draw:text-box>
            <text:p text:style-name="P1"><text:span text:style-name="T7">sztandary.</text:span></text:p>
          </draw:text-box>
        </draw:frame>
        <draw:frame draw:style-name="gr5" draw:text-style-name="P6" draw:layer="layout" svg:width="13.985cm" svg:height="0.412cm" svg:x="1.901cm" svg:y="7.762cm">
          <draw:text-box>
            <text:p text:style-name="P1"><text:span text:style-name="T7">W skarbcu katedry przechowywany jest relikwiarz w kształcie ręki z XVI w. oraz</text:span></text:p>
          </draw:text-box>
        </draw:frame>
        <draw:frame draw:style-name="gr5" draw:text-style-name="P6" draw:layer="layout" svg:width="15.339cm" svg:height="0.412cm" svg:x="1.101cm" svg:y="8.185cm">
          <draw:text-box>
            <text:p text:style-name="P1"><text:span text:style-name="T7">dwa relikwiarze głowy św. Stanisława. Pierwszy z nich ofiarowała, jako wotum korona−</text:span></text:p>
          </draw:text-box>
        </draw:frame>
        <draw:frame draw:style-name="gr5" draw:text-style-name="P6" draw:layer="layout" svg:width="14.247cm" svg:height="0.412cm" svg:x="1.101cm" svg:y="8.609cm">
          <draw:text-box>
            <text:p text:style-name="P1"><text:span text:style-name="T7">cyjne żona króla Władysława Jagiełły – królowa Zofia Holszańska w 1424 r., drugi</text:span></text:p>
          </draw:text-box>
        </draw:frame>
        <draw:frame draw:style-name="gr5" draw:text-style-name="P6" draw:layer="layout" svg:width="11.398cm" svg:height="0.412cm" svg:x="1.101cm" svg:y="9.032cm">
          <draw:text-box>
            <text:p text:style-name="P1"><text:span text:style-name="T7">natomiast Elżbieta Rakuszanka – żona Kazimierza Jagiellończyka</text:span></text:p>
          </draw:text-box>
        </draw:frame>
        <draw:frame draw:style-name="gr6" draw:text-style-name="P7" draw:layer="layout" svg:width="0.264cm" svg:height="0.239cm" svg:x="10.829cm" svg:y="9.051cm">
          <draw:text-box>
            <text:p text:style-name="P1"><text:span text:style-name="T11">10</text:span></text:p>
          </draw:text-box>
        </draw:frame>
        <draw:frame draw:style-name="gr5" draw:text-style-name="P6" draw:layer="layout" svg:width="0.352cm" svg:height="0.412cm" svg:x="11.074cm" svg:y="9.032cm">
          <draw:text-box>
            <text:p text:style-name="P1"><text:span text:style-name="T7">.</text:span></text:p>
          </draw:text-box>
        </draw:frame>
        <draw:frame draw:style-name="gr5" draw:text-style-name="P6" draw:layer="layout" svg:width="14.239cm" svg:height="0.412cm" svg:x="1.901cm" svg:y="9.557cm">
          <draw:text-box>
            <text:p text:style-name="P1"><text:span text:style-name="T7">Do najważniejszych kart z historii katedry na Wawelu należy niewątpliwie nabo−</text:span></text:p>
          </draw:text-box>
        </draw:frame>
        <draw:frame draw:style-name="gr5" draw:text-style-name="P6" draw:layer="layout" svg:width="15.174cm" svg:height="0.412cm" svg:x="1.101cm" svg:y="9.98cm">
          <draw:text-box>
            <text:p text:style-name="P1"><text:span text:style-name="T7">żeństwo z okazji 900. rocznicy męczeńskiej śmierci św. Stanisława Biskupa i Męczen−</text:span></text:p>
          </draw:text-box>
        </draw:frame>
        <draw:frame draw:style-name="gr5" draw:text-style-name="P6" draw:layer="layout" svg:width="14.878cm" svg:height="0.412cm" svg:x="1.101cm" svg:y="10.403cm">
          <draw:text-box>
            <text:p text:style-name="P1"><text:span text:style-name="T7">nika, odprawione przez Ojca Świętego Jana Pawła II podczas I pielgrzymki do Ojczy−</text:span></text:p>
          </draw:text-box>
        </draw:frame>
        <draw:frame draw:style-name="gr5" draw:text-style-name="P6" draw:layer="layout" svg:width="14.662cm" svg:height="0.412cm" svg:x="1.101cm" svg:y="10.827cm">
          <draw:text-box>
            <text:p text:style-name="P1"><text:span text:style-name="T7">zny. 10 czerwca 1979 r., podczas Mszy pontyfikalnej na krakowskich Błoniach, Pa−</text:span></text:p>
          </draw:text-box>
        </draw:frame>
        <draw:frame draw:style-name="gr5" draw:text-style-name="P6" draw:layer="layout" svg:width="14.129cm" svg:height="0.412cm" svg:x="1.101cm" svg:y="11.25cm">
          <draw:text-box>
            <text:p text:style-name="P1"><text:span text:style-name="T7">pież powiedział w homilii: </text:span><text:span text:style-name="T6">„(...) Kiedy jako metropolita krakowski rozpoczynałem</text:span></text:p>
          </draw:text-box>
        </draw:frame>
        <draw:frame draw:style-name="gr5" draw:text-style-name="P6" draw:layer="layout" svg:width="14.658cm" svg:height="0.412cm" svg:x="1.101cm" svg:y="11.673cm">
          <draw:text-box>
            <text:p text:style-name="P1"><text:span text:style-name="T6">wraz zwami przygotowania do tegorocznej 900−rocznicy śmierci świętego Stani−</text:span></text:p>
          </draw:text-box>
        </draw:frame>
        <draw:frame draw:style-name="gr5" draw:text-style-name="P6" draw:layer="layout" svg:width="14.497cm" svg:height="0.412cm" svg:x="1.101cm" svg:y="12.097cm">
          <draw:text-box>
            <text:p text:style-name="P1"><text:span text:style-name="T6">sława, byliśmy wszyscy pod ogromnym wrażeniem Tysiąclecia Chrztu Polski, któ−</text:span></text:p>
          </draw:text-box>
        </draw:frame>
        <draw:frame draw:style-name="gr5" draw:text-style-name="P6" draw:layer="layout" svg:width="14.192cm" svg:height="0.412cm" svg:x="1.101cm" svg:y="12.52cm">
          <draw:text-box>
            <text:p text:style-name="P1"><text:span text:style-name="T6">re wypadało w roku Pańskim 1966. Na tle tego wydarzenia, a także w porówna−</text:span></text:p>
          </draw:text-box>
        </draw:frame>
        <draw:frame draw:style-name="gr5" draw:text-style-name="P6" draw:layer="layout" svg:width="14.467cm" svg:height="0.412cm" svg:x="1.101cm" svg:y="12.943cm">
          <draw:text-box>
            <text:p text:style-name="P1"><text:span text:style-name="T6">niu zpostacią świętego Wojciecha, którego życie związało się w naszych dziejach</text:span></text:p>
          </draw:text-box>
        </draw:frame>
        <draw:frame draw:style-name="gr5" draw:text-style-name="P6" draw:layer="layout" svg:width="13.938cm" svg:height="0.412cm" svg:x="1.101cm" svg:y="13.367cm">
          <draw:text-box>
            <text:p text:style-name="P1"><text:span text:style-name="T6">jeszcze z epoką Chrztu, postać świętego Stanisława zdawała się wskazywać na</text:span></text:p>
          </draw:text-box>
        </draw:frame>
        <draw:frame draw:style-name="gr5" draw:text-style-name="P6" draw:layer="layout" svg:width="14.662cm" svg:height="0.412cm" svg:x="1.101cm" svg:y="13.79cm">
          <draw:text-box>
            <text:p text:style-name="P1"><text:span text:style-name="T6">inny sakrament, który należy do całokształtu wprowadzenia chrześcijanina w wiarę</text:span></text:p>
          </draw:text-box>
        </draw:frame>
        <draw:frame draw:style-name="gr5" draw:text-style-name="P6" draw:layer="layout" svg:width="14.057cm" svg:height="0.412cm" svg:x="1.101cm" svg:y="14.213cm">
          <draw:text-box>
            <text:p text:style-name="P1"><text:span text:style-name="T6">iżycie Kościoła. Jest to – jak wiadomo – sakrament Umocnienia, czyli Bierzmo−</text:span></text:p>
          </draw:text-box>
        </draw:frame>
        <draw:frame draw:style-name="gr5" draw:text-style-name="P6" draw:layer="layout" svg:width="14.281cm" svg:height="0.412cm" svg:x="1.101cm" svg:y="14.637cm">
          <draw:text-box>
            <text:p text:style-name="P1"><text:span text:style-name="T6">wania. I całe jubileuszowe odczytanie posłannictwa świętego Stanisława w dzie−</text:span></text:p>
          </draw:text-box>
        </draw:frame>
        <draw:frame draw:style-name="gr5" draw:text-style-name="P6" draw:layer="layout" svg:width="14.074cm" svg:height="0.412cm" svg:x="1.101cm" svg:y="15.06cm">
          <draw:text-box>
            <text:p text:style-name="P1"><text:span text:style-name="T6">jach naszego chrześcijańskiego tysiąclecia nawiązywało właśnie do sakramentu</text:span></text:p>
          </draw:text-box>
        </draw:frame>
        <draw:frame draw:style-name="gr5" draw:text-style-name="P6" draw:layer="layout" svg:width="5.869cm" svg:height="0.412cm" svg:x="1.101cm" svg:y="15.483cm">
          <draw:text-box>
            <text:p text:style-name="P1"><text:span text:style-name="T6">Bierzmowania, czyli Umocnienia”</text:span></text:p>
          </draw:text-box>
        </draw:frame>
        <draw:frame draw:style-name="gr6" draw:text-style-name="P7" draw:layer="layout" svg:width="0.264cm" svg:height="0.239cm" svg:x="6.435cm" svg:y="15.502cm">
          <draw:text-box>
            <text:p text:style-name="P1"><text:span text:style-name="T11">11</text:span></text:p>
          </draw:text-box>
        </draw:frame>
        <draw:frame draw:style-name="gr5" draw:text-style-name="P6" draw:layer="layout" svg:width="0.352cm" svg:height="0.412cm" svg:x="6.684cm" svg:y="15.483cm">
          <draw:text-box>
            <text:p text:style-name="P1"><text:span text:style-name="T7">.</text:span></text:p>
          </draw:text-box>
        </draw:frame>
        <draw:frame draw:style-name="gr5" draw:text-style-name="P6" draw:layer="layout" svg:width="3.296cm" svg:height="0.412cm" svg:x="1.101cm" svg:y="16.427cm">
          <draw:text-box>
            <text:p text:style-name="P1"><text:span text:style-name="T16">3.2. Szczepanów</text:span></text:p>
          </draw:text-box>
        </draw:frame>
        <draw:frame draw:style-name="gr5" draw:text-style-name="P6" draw:layer="layout" svg:width="13.866cm" svg:height="0.412cm" svg:x="1.901cm" svg:y="17.253cm">
          <draw:text-box>
            <text:p text:style-name="P1"><text:span text:style-name="T7">Sanktuarium św. Stanisława w Szczepanowie jest po Krakowie najważniejszym</text:span></text:p>
          </draw:text-box>
        </draw:frame>
        <draw:frame draw:style-name="gr5" draw:text-style-name="P6" draw:layer="layout" svg:width="6.644cm" svg:height="0.412cm" svg:x="1.101cm" svg:y="17.676cm">
          <draw:text-box>
            <text:p text:style-name="P1"><text:span text:style-name="T7">ośrodkiem kultu Biskupa Męczennika.</text:span></text:p>
          </draw:text-box>
        </draw:frame>
        <draw:frame draw:style-name="gr5" draw:text-style-name="P6" draw:layer="layout" svg:width="13.832cm" svg:height="0.412cm" svg:x="1.901cm" svg:y="18.201cm">
          <draw:text-box>
            <text:p text:style-name="P1"><text:span text:style-name="T7">Według tradycji, w tej miejscowości około 1030 r. urodził się późniejszy biskup</text:span></text:p>
          </draw:text-box>
        </draw:frame>
        <draw:frame draw:style-name="gr5" draw:text-style-name="P6" draw:layer="layout" svg:width="12.981cm" svg:height="0.412cm" svg:x="1.101cm" svg:y="18.625cm">
          <draw:text-box>
            <text:p text:style-name="P1"><text:span text:style-name="T7">krakowski. Jego rodzice, według Długosza, nosili imiona Wielisław i Bogna</text:span></text:p>
          </draw:text-box>
        </draw:frame>
        <draw:frame draw:style-name="gr6" draw:text-style-name="P7" draw:layer="layout" svg:width="0.264cm" svg:height="0.239cm" svg:x="12.23cm" svg:y="18.644cm">
          <draw:text-box>
            <text:p text:style-name="P1"><text:span text:style-name="T11">12</text:span></text:p>
          </draw:text-box>
        </draw:frame>
        <draw:frame draw:style-name="gr5" draw:text-style-name="P6" draw:layer="layout" svg:width="1.568cm" svg:height="0.412cm" svg:x="12.48cm" svg:y="18.625cm">
          <draw:text-box>
            <text:p text:style-name="P1"><text:span text:style-name="T7">. Nazwi−</text:span></text:p>
          </draw:text-box>
        </draw:frame>
        <draw:frame draw:style-name="gr5" draw:text-style-name="P6" draw:layer="layout" svg:width="15.64cm" svg:height="0.412cm" svg:x="1.101cm" svg:y="19.048cm">
          <draw:text-box>
            <text:p text:style-name="P1"><text:span text:style-name="T7">sko rodowe Stanisława brzmiało Turzyna. Szczepanów, jako miejsce urodzenia św.Sta−</text:span></text:p>
          </draw:text-box>
        </draw:frame>
        <draw:frame draw:style-name="gr5" draw:text-style-name="P6" draw:layer="layout" svg:width="14.929cm" svg:height="0.412cm" svg:x="1.101cm" svg:y="19.471cm">
          <draw:text-box>
            <text:p text:style-name="P1"><text:span text:style-name="T7">nisława wymieniane jest przez Wincentego Kadłubka w </text:span><text:span text:style-name="T6">Kronice polskiej</text:span><text:span text:style-name="T7">, Wincentego</text:span></text:p>
          </draw:text-box>
        </draw:frame>
        <draw:frame draw:style-name="gr5" draw:text-style-name="P6" draw:layer="layout" svg:width="14.371cm" svg:height="0.412cm" svg:x="1.101cm" svg:y="19.895cm">
          <draw:text-box>
            <text:p text:style-name="P1"><text:span text:style-name="T7">z Kielczy w </text:span><text:span text:style-name="T6">Vita minor </text:span><text:span text:style-name="T7">oraz spisanym po 1465 r. przez Jana Długosza </text:span><text:span text:style-name="T6">Żywocie św.</text:span></text:p>
          </draw:text-box>
        </draw:frame>
      </draw:page>
      <draw:page draw:name="page9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11111111111111111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11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5" draw:text-style-name="P6" draw:layer="layout" svg:width="15.043cm" svg:height="0.412cm" svg:x="1.101cm" svg:y="2.06cm">
          <draw:text-box>
            <text:p text:style-name="P1"><text:span text:style-name="T6">Stanisława</text:span><text:span text:style-name="T7">. W pięć lat później Długosz – kanonik krakowski i proboszcz szczepanow−</text:span></text:p>
          </draw:text-box>
        </draw:frame>
        <draw:frame draw:style-name="gr5" draw:text-style-name="P6" draw:layer="layout" svg:width="15.136cm" svg:height="0.412cm" svg:x="1.101cm" svg:y="2.483cm">
          <draw:text-box>
            <text:p text:style-name="P1"><text:span text:style-name="T7">ski, ufundował i uposażył w Szczepanowie nowy, gotycki kościół parafialny pod wezw.</text:span></text:p>
          </draw:text-box>
        </draw:frame>
        <draw:frame draw:style-name="gr5" draw:text-style-name="P6" draw:layer="layout" svg:width="14.573cm" svg:height="0.412cm" svg:x="1.101cm" svg:y="2.906cm">
          <draw:text-box>
            <text:p text:style-name="P1"><text:span text:style-name="T7">św. Marii Magdaleny. Został on zbudowany w miejscu drewnianej, rozpadającej się</text:span></text:p>
          </draw:text-box>
        </draw:frame>
        <draw:frame draw:style-name="gr5" draw:text-style-name="P6" draw:layer="layout" svg:width="1.564cm" svg:height="0.412cm" svg:x="1.101cm" svg:y="3.33cm">
          <draw:text-box>
            <text:p text:style-name="P1"><text:span text:style-name="T7">świątyni.</text:span></text:p>
          </draw:text-box>
        </draw:frame>
        <draw:frame draw:style-name="gr5" draw:text-style-name="P6" draw:layer="layout" svg:width="14.323cm" svg:height="0.412cm" svg:x="1.901cm" svg:y="3.85cm">
          <draw:text-box>
            <text:p text:style-name="P1"><text:span text:style-name="T7">Obecnie „Długoszowy” kościół w Szczepanowie jest częścią nowej budowli (nawa</text:span></text:p>
          </draw:text-box>
        </draw:frame>
        <draw:frame draw:style-name="gr5" draw:text-style-name="P6" draw:layer="layout" svg:width="14.569cm" svg:height="0.412cm" svg:x="1.101cm" svg:y="4.274cm">
          <draw:text-box>
            <text:p text:style-name="P1"><text:span text:style-name="T7">boczna) – kościoła parafialnego zbudowanego w latach 1911−13. Jest to świątynia</text:span></text:p>
          </draw:text-box>
        </draw:frame>
        <draw:frame draw:style-name="gr5" draw:text-style-name="P6" draw:layer="layout" svg:width="15.153cm" svg:height="0.412cm" svg:x="1.101cm" svg:y="4.697cm">
          <draw:text-box>
            <text:p text:style-name="P1"><text:span text:style-name="T7">wstylu neogotyckim, o charakterze bazylikowym. Jej konsekracji dokonał biskup Ko−</text:span></text:p>
          </draw:text-box>
        </draw:frame>
        <draw:frame draw:style-name="gr5" draw:text-style-name="P6" draw:layer="layout" svg:width="14.789cm" svg:height="0.412cm" svg:x="1.101cm" svg:y="5.12cm">
          <draw:text-box>
            <text:p text:style-name="P1"><text:span text:style-name="T7">mar dn. 26 maja 1930 r. W ołtarzu głównym, wykonanym na wzór tryptyku, w cen−</text:span></text:p>
          </draw:text-box>
        </draw:frame>
        <draw:frame draw:style-name="gr5" draw:text-style-name="P6" draw:layer="layout" svg:width="15.06cm" svg:height="0.412cm" svg:x="1.101cm" svg:y="5.544cm">
          <draw:text-box>
            <text:p text:style-name="P1"><text:span text:style-name="T7">tralnej części znajduje się obraz św. Stanisława, obok figury św. Piotra i Pawła, zaś po</text:span></text:p>
          </draw:text-box>
        </draw:frame>
        <draw:frame draw:style-name="gr5" draw:text-style-name="P6" draw:layer="layout" svg:width="6.538cm" svg:height="0.412cm" svg:x="1.101cm" svg:y="5.967cm">
          <draw:text-box>
            <text:p text:style-name="P1"><text:span text:style-name="T7">bokach sceny z życia św. Stanisława.</text:span></text:p>
          </draw:text-box>
        </draw:frame>
        <draw:frame draw:style-name="gr5" draw:text-style-name="P6" draw:layer="layout" svg:width="14.188cm" svg:height="0.412cm" svg:x="1.901cm" svg:y="6.492cm">
          <draw:text-box>
            <text:p text:style-name="P1"><text:span text:style-name="T7">Na miejscu, gdzie według tradycji urodził się św. Stanisław, w 1861 r. z inicjaty−</text:span></text:p>
          </draw:text-box>
        </draw:frame>
        <draw:frame draw:style-name="gr5" draw:text-style-name="P6" draw:layer="layout" svg:width="14.069cm" svg:height="0.412cm" svg:x="1.101cm" svg:y="6.915cm">
          <draw:text-box>
            <text:p text:style-name="P1"><text:span text:style-name="T7">wy ówczesnego proboszcza ks. Wojciecha Bobka zbudowano murowaną kaplicę</text:span></text:p>
          </draw:text-box>
        </draw:frame>
        <draw:frame draw:style-name="gr6" draw:text-style-name="P7" draw:layer="layout" svg:width="0.264cm" svg:height="0.239cm" svg:x="13.348cm" svg:y="6.934cm">
          <draw:text-box>
            <text:p text:style-name="P1"><text:span text:style-name="T11">13</text:span></text:p>
          </draw:text-box>
        </draw:frame>
        <draw:frame draw:style-name="gr5" draw:text-style-name="P6" draw:layer="layout" svg:width="0.352cm" svg:height="0.412cm" svg:x="13.593cm" svg:y="6.915cm">
          <draw:text-box>
            <text:p text:style-name="P1"><text:span text:style-name="T7">.</text:span></text:p>
          </draw:text-box>
        </draw:frame>
        <draw:frame draw:style-name="gr5" draw:text-style-name="P6" draw:layer="layout" svg:width="15.72cm" svg:height="0.412cm" svg:x="1.101cm" svg:y="7.339cm">
          <draw:text-box>
            <text:p text:style-name="P1"><text:span text:style-name="T7">Wjej wnętrzu znajduje się ołtarz z obrazem przedstawiającym scenę narodzenia i chrztu</text:span></text:p>
          </draw:text-box>
        </draw:frame>
        <draw:frame draw:style-name="gr5" draw:text-style-name="P6" draw:layer="layout" svg:width="14.865cm" svg:height="0.412cm" svg:x="1.101cm" svg:y="7.762cm">
          <draw:text-box>
            <text:p text:style-name="P1"><text:span text:style-name="T7">Stanisława. Ołtarz oparty jest o pień dębu, pod którym wg legendy miał się narodzić</text:span></text:p>
          </draw:text-box>
        </draw:frame>
        <draw:frame draw:style-name="gr5" draw:text-style-name="P6" draw:layer="layout" svg:width="2.491cm" svg:height="0.412cm" svg:x="1.101cm" svg:y="8.185cm">
          <draw:text-box>
            <text:p text:style-name="P1"><text:span text:style-name="T7">św. Stanisław.</text:span></text:p>
          </draw:text-box>
        </draw:frame>
        <draw:frame draw:style-name="gr5" draw:text-style-name="P6" draw:layer="layout" svg:width="13.849cm" svg:height="0.412cm" svg:x="1.901cm" svg:y="8.71cm">
          <draw:text-box>
            <text:p text:style-name="P1"><text:span text:style-name="T7">Obok kaplicy znajduje się kamienna kolumna z figurą św. Stanisława, ufundo−</text:span></text:p>
          </draw:text-box>
        </draw:frame>
        <draw:frame draw:style-name="gr5" draw:text-style-name="P6" draw:layer="layout" svg:width="15.191cm" svg:height="0.412cm" svg:x="1.101cm" svg:y="9.133cm">
          <draw:text-box>
            <text:p text:style-name="P1"><text:span text:style-name="T7">wana przez parafian jako wotum za ochronę przed gradobiciem, oraz studnia, wktó−</text:span></text:p>
          </draw:text-box>
        </draw:frame>
        <draw:frame draw:style-name="gr5" draw:text-style-name="P6" draw:layer="layout" svg:width="15.369cm" svg:height="0.412cm" svg:x="1.101cm" svg:y="9.557cm">
          <draw:text-box>
            <text:p text:style-name="P1"><text:span text:style-name="T7">rej wodzie Bogna miała obmyć narodzone dziecko. Przybywający do sanktuarium piel−</text:span></text:p>
          </draw:text-box>
        </draw:frame>
        <draw:frame draw:style-name="gr5" draw:text-style-name="P6" draw:layer="layout" svg:width="14.683cm" svg:height="0.412cm" svg:x="1.101cm" svg:y="9.98cm">
          <draw:text-box>
            <text:p text:style-name="P1"><text:span text:style-name="T7">grzymi odwiedzają to miejsce i pobierają stąd wodę, uważaną za cudowną. Studnia</text:span></text:p>
          </draw:text-box>
        </draw:frame>
        <draw:frame draw:style-name="gr5" draw:text-style-name="P6" draw:layer="layout" svg:width="14.514cm" svg:height="0.412cm" svg:x="1.101cm" svg:y="10.403cm">
          <draw:text-box>
            <text:p text:style-name="P1"><text:span text:style-name="T7">nakryta jest namiotowym daszkiem, na szczycie którego stoi drewniana figura św.</text:span></text:p>
          </draw:text-box>
        </draw:frame>
        <draw:frame draw:style-name="gr5" draw:text-style-name="P6" draw:layer="layout" svg:width="2.017cm" svg:height="0.412cm" svg:x="1.101cm" svg:y="10.827cm">
          <draw:text-box>
            <text:p text:style-name="P1"><text:span text:style-name="T7">Stanisława.</text:span></text:p>
          </draw:text-box>
        </draw:frame>
        <draw:frame draw:style-name="gr5" draw:text-style-name="P6" draw:layer="layout" svg:width="14.357cm" svg:height="0.412cm" svg:x="1.901cm" svg:y="11.347cm">
          <draw:text-box>
            <text:p text:style-name="P1"><text:span text:style-name="T7">W miejscu, gdzie miał się znajdować dom rodzinny późniejszego biskupa, nate−</text:span></text:p>
          </draw:text-box>
        </draw:frame>
        <draw:frame draw:style-name="gr5" draw:text-style-name="P6" draw:layer="layout" svg:width="15.365cm" svg:height="0.412cm" svg:x="1.101cm" svg:y="11.771cm">
          <draw:text-box>
            <text:p text:style-name="P1"><text:span text:style-name="T7">renie dzisiejszego cmentarza, znajduje się murowany kościół pod wezwaniem św. Sta−</text:span></text:p>
          </draw:text-box>
        </draw:frame>
        <draw:frame draw:style-name="gr5" draw:text-style-name="P6" draw:layer="layout" svg:width="14.446cm" svg:height="0.412cm" svg:x="1.101cm" svg:y="12.194cm">
          <draw:text-box>
            <text:p text:style-name="P1"><text:span text:style-name="T7">nisława. Został on ufundowany w 1781 r. przez księcia Stanisława Lubomirskiego,</text:span></text:p>
          </draw:text-box>
        </draw:frame>
        <draw:frame draw:style-name="gr5" draw:text-style-name="P6" draw:layer="layout" svg:width="14.556cm" svg:height="0.412cm" svg:x="1.101cm" svg:y="12.617cm">
          <draw:text-box>
            <text:p text:style-name="P1"><text:span text:style-name="T7">dziedzica dóbr szczepanowskich. W świątyni znajdują się trzy ołtarze – w głównym</text:span></text:p>
          </draw:text-box>
        </draw:frame>
        <draw:frame draw:style-name="gr5" draw:text-style-name="P6" draw:layer="layout" svg:width="15.301cm" svg:height="0.412cm" svg:x="1.101cm" svg:y="13.041cm">
          <draw:text-box>
            <text:p text:style-name="P1"><text:span text:style-name="T7">umieszczony jest obraz św. Stanisława z XVI w., zaś w bocznych znajdują się wizerunki</text:span></text:p>
          </draw:text-box>
        </draw:frame>
        <draw:frame draw:style-name="gr5" draw:text-style-name="P6" draw:layer="layout" svg:width="15.377cm" svg:height="0.412cm" svg:x="1.101cm" svg:y="13.464cm">
          <draw:text-box>
            <text:p text:style-name="P1"><text:span text:style-name="T7">przedstawiające sceny z życia świętego. <text:s/>Wyrazem kultu św. Stanisława w Szczepano−</text:span></text:p>
          </draw:text-box>
        </draw:frame>
        <draw:frame draw:style-name="gr5" draw:text-style-name="P6" draw:layer="layout" svg:width="15.551cm" svg:height="0.412cm" svg:x="1.101cm" svg:y="13.887cm">
          <draw:text-box>
            <text:p text:style-name="P1"><text:span text:style-name="T7">wie jest także wiele figur świętego ufundowanych przez mieszkańców na terenie parafii.</text:span></text:p>
          </draw:text-box>
        </draw:frame>
        <draw:frame draw:style-name="gr5" draw:text-style-name="P6" draw:layer="layout" svg:width="14.336cm" svg:height="0.412cm" svg:x="1.901cm" svg:y="14.412cm">
          <draw:text-box>
            <text:p text:style-name="P1"><text:span text:style-name="T7">Największe natężenie ruchu pielgrzymkowego do Szczepanowa notowano w XV−</text:span></text:p>
          </draw:text-box>
        </draw:frame>
        <draw:frame draw:style-name="gr5" draw:text-style-name="P6" draw:layer="layout" svg:width="1.094cm" svg:height="0.412cm" svg:x="1.101cm" svg:y="14.836cm">
          <draw:text-box>
            <text:p text:style-name="P1"><text:span text:style-name="T7">XVI w.</text:span></text:p>
          </draw:text-box>
        </draw:frame>
        <draw:frame draw:style-name="gr6" draw:text-style-name="P7" draw:layer="layout" svg:width="0.264cm" svg:height="0.239cm" svg:x="2.104cm" svg:y="14.855cm">
          <draw:text-box>
            <text:p text:style-name="P1"><text:span text:style-name="T11">14</text:span></text:p>
          </draw:text-box>
        </draw:frame>
        <draw:frame draw:style-name="gr5" draw:text-style-name="P6" draw:layer="layout" svg:width="13.688cm" svg:height="0.412cm" svg:x="2.4cm" svg:y="14.836cm">
          <draw:text-box>
            <text:p text:style-name="P1"><text:span text:style-name="T7"><text:s/></text:span><text:span text:style-name="T7">Obecnie najwięcej pielgrzymów przybywa do sanktuarium podczas majowe−</text:span></text:p>
          </draw:text-box>
        </draw:frame>
        <draw:frame draw:style-name="gr5" draw:text-style-name="P6" draw:layer="layout" svg:width="14.937cm" svg:height="0.412cm" svg:x="1.101cm" svg:y="15.259cm">
          <draw:text-box>
            <text:p text:style-name="P1"><text:span text:style-name="T7">go odpustu. Od 1981 r. w sanktuarium obchodzony jest również drugi odpust ku czci</text:span></text:p>
          </draw:text-box>
        </draw:frame>
        <draw:frame draw:style-name="gr5" draw:text-style-name="P6" draw:layer="layout" svg:width="11.792cm" svg:height="0.412cm" svg:x="1.101cm" svg:y="15.682cm">
          <draw:text-box>
            <text:p text:style-name="P1"><text:span text:style-name="T7">św. Stanisława, przypadający w niedzielę przed lub po 27 września</text:span></text:p>
          </draw:text-box>
        </draw:frame>
        <draw:frame draw:style-name="gr6" draw:text-style-name="P7" draw:layer="layout" svg:width="0.264cm" svg:height="0.239cm" svg:x="11.146cm" svg:y="15.701cm">
          <draw:text-box>
            <text:p text:style-name="P1"><text:span text:style-name="T11">15</text:span></text:p>
          </draw:text-box>
        </draw:frame>
        <draw:frame draw:style-name="gr5" draw:text-style-name="P6" draw:layer="layout" svg:width="0.352cm" svg:height="0.412cm" svg:x="11.392cm" svg:y="15.682cm">
          <draw:text-box>
            <text:p text:style-name="P1"><text:span text:style-name="T7">.</text:span></text:p>
          </draw:text-box>
        </draw:frame>
        <draw:frame draw:style-name="gr5" draw:text-style-name="P6" draw:layer="layout" svg:width="2.779cm" svg:height="0.412cm" svg:x="11.265cm" svg:y="16.631cm">
          <draw:text-box>
            <text:p text:style-name="P1"><text:span text:style-name="T16">3.3. Piotrawin</text:span></text:p>
          </draw:text-box>
        </draw:frame>
        <draw:frame draw:style-name="gr5" draw:text-style-name="P6" draw:layer="layout" svg:width="14.175cm" svg:height="0.412cm" svg:x="1.901cm" svg:y="17.456cm">
          <draw:text-box>
            <text:p text:style-name="P1"><text:span text:style-name="T7">Piotrawin jest wsią położoną w dolinie Wisły, w archidiecezji lubelskiej, 14 km na</text:span></text:p>
          </draw:text-box>
        </draw:frame>
        <draw:frame draw:style-name="gr5" draw:text-style-name="P6" draw:layer="layout" svg:width="14.747cm" svg:height="0.412cm" svg:x="1.101cm" svg:y="17.88cm">
          <draw:text-box>
            <text:p text:style-name="P1"><text:span text:style-name="T7">pd−zach od Opola Lubelskiego. Kult św. Stanisława w tej miejscowości sięga swymi</text:span></text:p>
          </draw:text-box>
        </draw:frame>
        <draw:frame draw:style-name="gr5" draw:text-style-name="P6" draw:layer="layout" svg:width="15.187cm" svg:height="0.412cm" svg:x="1.101cm" svg:y="18.303cm">
          <draw:text-box>
            <text:p text:style-name="P1"><text:span text:style-name="T7">początkami XIV−XV w. W latach 1440−41 dzięki fundacji biskupa Zbigniewa Oleśnic−</text:span></text:p>
          </draw:text-box>
        </draw:frame>
        <draw:frame draw:style-name="gr5" draw:text-style-name="P6" draw:layer="layout" svg:width="15.297cm" svg:height="0.412cm" svg:x="1.101cm" svg:y="18.726cm">
          <draw:text-box>
            <text:p text:style-name="P1"><text:span text:style-name="T7">kiego został zbudowany nowy kościół pod wezw. św. Tomasza Apostoła i św. Stanisła−</text:span></text:p>
          </draw:text-box>
        </draw:frame>
        <draw:frame draw:style-name="gr5" draw:text-style-name="P6" draw:layer="layout" svg:width="0.506cm" svg:height="0.412cm" svg:x="1.101cm" svg:y="19.15cm">
          <draw:text-box>
            <text:p text:style-name="P1"><text:span text:style-name="T7">wa</text:span></text:p>
          </draw:text-box>
        </draw:frame>
        <draw:frame draw:style-name="gr6" draw:text-style-name="P7" draw:layer="layout" svg:width="0.264cm" svg:height="0.239cm" svg:x="1.524cm" svg:y="19.168cm">
          <draw:text-box>
            <text:p text:style-name="P1"><text:span text:style-name="T11">16</text:span></text:p>
          </draw:text-box>
        </draw:frame>
        <draw:frame draw:style-name="gr5" draw:text-style-name="P6" draw:layer="layout" svg:width="14.328cm" svg:height="0.412cm" svg:x="1.77cm" svg:y="19.15cm">
          <draw:text-box>
            <text:p text:style-name="P1"><text:span text:style-name="T7">. W nim, w późnorenesansowym ołtarzu głównym z XVII w. znajduje się obraz św.</text:span></text:p>
          </draw:text-box>
        </draw:frame>
        <draw:frame draw:style-name="gr5" draw:text-style-name="P6" draw:layer="layout" svg:width="14.912cm" svg:height="0.412cm" svg:x="1.101cm" svg:y="19.573cm">
          <draw:text-box>
            <text:p text:style-name="P1"><text:span text:style-name="T7">Stanisława. Na cmentarzu przykościelnym znajduje się niewielka kaplica zbudowana</text:span></text:p>
          </draw:text-box>
        </draw:frame>
      </draw:page>
      <draw:page draw:name="page10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12</text:span></text:p>
          </draw:text-box>
        </draw:frame>
        <draw:frame draw:style-name="gr5" draw:text-style-name="P6" draw:layer="layout" svg:width="15.039cm" svg:height="0.412cm" svg:x="1.101cm" svg:y="2.06cm">
          <draw:text-box>
            <text:p text:style-name="P1"><text:span text:style-name="T7">nad grobem Piotra Strzemieńczyka, rycerza z Janiszowa, który według legendy został</text:span></text:p>
          </draw:text-box>
        </draw:frame>
        <draw:frame draw:style-name="gr5" draw:text-style-name="P6" draw:layer="layout" svg:width="6.911cm" svg:height="0.412cm" svg:x="1.101cm" svg:y="2.483cm">
          <draw:text-box>
            <text:p text:style-name="P1"><text:span text:style-name="T7">wskrzeszony przez biskupa Stanisława.</text:span></text:p>
          </draw:text-box>
        </draw:frame>
        <draw:frame draw:style-name="gr5" draw:text-style-name="P6" draw:layer="layout" svg:width="13.316cm" svg:height="0.412cm" svg:x="1.901cm" svg:y="3.004cm">
          <draw:text-box>
            <text:p text:style-name="P1"><text:span text:style-name="T7">Biskup Stanisław nabył od rycerza Piotra wieś Piotrawin. Po śmierci komesa</text:span></text:p>
          </draw:text-box>
        </draw:frame>
        <draw:frame draw:style-name="gr5" draw:text-style-name="P6" draw:layer="layout" svg:width="15.03cm" svg:height="0.412cm" svg:x="1.101cm" svg:y="3.427cm">
          <draw:text-box>
            <text:p text:style-name="P1"><text:span text:style-name="T7">jego spadkobiercy zaczęli się domagać od biskupa zwrotu nabytej posiadłości. Spra−</text:span></text:p>
          </draw:text-box>
        </draw:frame>
        <draw:frame draw:style-name="gr5" draw:text-style-name="P6" draw:layer="layout" svg:width="14.311cm" svg:height="0.412cm" svg:x="1.101cm" svg:y="3.85cm">
          <draw:text-box>
            <text:p text:style-name="P1"><text:span text:style-name="T7">wa toczyła się przed sądem królewskim, który postanowił, że biskup musi okazać</text:span></text:p>
          </draw:text-box>
        </draw:frame>
        <draw:frame draw:style-name="gr5" draw:text-style-name="P6" draw:layer="layout" svg:width="14.751cm" svg:height="0.412cm" svg:x="1.101cm" svg:y="4.274cm">
          <draw:text-box>
            <text:p text:style-name="P1"><text:span text:style-name="T7">dokument potwierdzający kupno wioski lub przedstawić sprzedającego. Biskup po−</text:span></text:p>
          </draw:text-box>
        </draw:frame>
        <draw:frame draw:style-name="gr5" draw:text-style-name="P6" draw:layer="layout" svg:width="15.187cm" svg:height="0.412cm" svg:x="1.101cm" svg:y="4.697cm">
          <draw:text-box>
            <text:p text:style-name="P1"><text:span text:style-name="T7">zbawiony możliwości udowodnienia prawdy poprosił sąd o trzy dni zwłoki, a następnie</text:span></text:p>
          </draw:text-box>
        </draw:frame>
        <draw:frame draw:style-name="gr5" draw:text-style-name="P6" draw:layer="layout" svg:width="14.56cm" svg:height="0.412cm" svg:x="1.101cm" svg:y="5.12cm">
          <draw:text-box>
            <text:p text:style-name="P1"><text:span text:style-name="T7">udał się do grobu rycerza. Po trzech dniach postu i modlitw nakazał rozkopać grób</text:span></text:p>
          </draw:text-box>
        </draw:frame>
        <draw:frame draw:style-name="gr5" draw:text-style-name="P6" draw:layer="layout" svg:width="14.281cm" svg:height="0.412cm" svg:x="1.101cm" svg:y="5.544cm">
          <draw:text-box>
            <text:p text:style-name="P1"><text:span text:style-name="T7">Piotra i wezwał go, aby potwierdził akt sprzedaży. W obecności licznie zebranych</text:span></text:p>
          </draw:text-box>
        </draw:frame>
        <draw:frame draw:style-name="gr5" draw:text-style-name="P6" draw:layer="layout" svg:width="14.853cm" svg:height="0.412cm" svg:x="1.101cm" svg:y="5.967cm">
          <draw:text-box>
            <text:p text:style-name="P1"><text:span text:style-name="T7">świadków, komes Piotr wyszedł z grobu i przed trybunałem królewskim zaświadczył,</text:span></text:p>
          </draw:text-box>
        </draw:frame>
        <draw:frame draw:style-name="gr5" draw:text-style-name="P6" draw:layer="layout" svg:width="14.946cm" svg:height="0.412cm" svg:x="1.101cm" svg:y="6.39cm">
          <draw:text-box>
            <text:p text:style-name="P1"><text:span text:style-name="T7">że sprzedał wieś biskupowi. Król – wobec tak niezwykłego świadectwa – wydał wyrok</text:span></text:p>
          </draw:text-box>
        </draw:frame>
        <draw:frame draw:style-name="gr5" draw:text-style-name="P6" draw:layer="layout" svg:width="14.798cm" svg:height="0.412cm" svg:x="1.101cm" svg:y="6.814cm">
          <draw:text-box>
            <text:p text:style-name="P1"><text:span text:style-name="T7">korzystny dla biskupa. Następnie Stanisław odprowadził rycerza na cmentarz, gdzie</text:span></text:p>
          </draw:text-box>
        </draw:frame>
        <draw:frame draw:style-name="gr5" draw:text-style-name="P6" draw:layer="layout" svg:width="9.912cm" svg:height="0.412cm" svg:x="1.101cm" svg:y="7.237cm">
          <draw:text-box>
            <text:p text:style-name="P1"><text:span text:style-name="T7">ten na oczach tłumu wszedł do grobu i powtórnie zmarł.</text:span></text:p>
          </draw:text-box>
        </draw:frame>
        <draw:frame draw:style-name="gr5" draw:text-style-name="P6" draw:layer="layout" svg:width="13.997cm" svg:height="0.412cm" svg:x="1.901cm" svg:y="7.762cm">
          <draw:text-box>
            <text:p text:style-name="P1"><text:span text:style-name="T7">W uroczystość św. Stanisława 2001 r. Metropolita Lubelski ks. abp Józef Życiń−</text:span></text:p>
          </draw:text-box>
        </draw:frame>
        <draw:frame draw:style-name="gr5" draw:text-style-name="P6" draw:layer="layout" svg:width="13.989cm" svg:height="0.412cm" svg:x="1.101cm" svg:y="8.185cm">
          <draw:text-box>
            <text:p text:style-name="P1"><text:span text:style-name="T7">ski, </text:span><text:span text:style-name="T6">„biorąc pod uwagę zarówno wielowiekową tradycję, jak i aktualne potrzeby</text:span></text:p>
          </draw:text-box>
        </draw:frame>
        <draw:frame draw:style-name="gr5" draw:text-style-name="P6" draw:layer="layout" svg:width="14.222cm" svg:height="0.412cm" svg:x="1.101cm" svg:y="8.609cm">
          <draw:text-box>
            <text:p text:style-name="P1"><text:span text:style-name="T6">duszpasterskie południowo−zachodniej części Archidiecezji Lubelskiej oraz pra−</text:span></text:p>
          </draw:text-box>
        </draw:frame>
        <draw:frame draw:style-name="gr5" draw:text-style-name="P6" draw:layer="layout" svg:width="13.862cm" svg:height="0.412cm" svg:x="1.101cm" svg:y="9.032cm">
          <draw:text-box>
            <text:p text:style-name="P1"><text:span text:style-name="T6">gnąc rozwinąć, dotychczas lokalny, kult św. Stanisława w kościele parafialnym</text:span></text:p>
          </draw:text-box>
        </draw:frame>
        <draw:frame draw:style-name="gr5" draw:text-style-name="P6" draw:layer="layout" svg:width="14.463cm" svg:height="0.412cm" svg:x="1.101cm" svg:y="9.455cm">
          <draw:text-box>
            <text:p text:style-name="P1"><text:span text:style-name="T6">wPiotrawinie”</text:span><text:span text:style-name="T7"> wydał dekret</text:span><text:span text:style-name="T16"> </text:span><text:span text:style-name="T7">ustanawiający kościół w Piotrawinie sanktuarium św.</text:span></text:p>
          </draw:text-box>
        </draw:frame>
        <draw:frame draw:style-name="gr5" draw:text-style-name="P6" draw:layer="layout" svg:width="5.806cm" svg:height="0.412cm" svg:x="1.101cm" svg:y="9.879cm">
          <draw:text-box>
            <text:p text:style-name="P1"><text:span text:style-name="T7">Stanisława Biskupa i Męczennika</text:span></text:p>
          </draw:text-box>
        </draw:frame>
        <draw:frame draw:style-name="gr6" draw:text-style-name="P7" draw:layer="layout" svg:width="0.264cm" svg:height="0.239cm" svg:x="6.092cm" svg:y="9.897cm">
          <draw:text-box>
            <text:p text:style-name="P1"><text:span text:style-name="T11">17</text:span></text:p>
          </draw:text-box>
        </draw:frame>
        <draw:frame draw:style-name="gr5" draw:text-style-name="P6" draw:layer="layout" svg:width="0.352cm" svg:height="0.412cm" svg:x="6.337cm" svg:y="9.879cm">
          <draw:text-box>
            <text:p text:style-name="P1"><text:span text:style-name="T7">.</text:span></text:p>
          </draw:text-box>
        </draw:frame>
        <draw:frame draw:style-name="gr5" draw:text-style-name="P6" draw:layer="layout" svg:width="14.395cm" svg:height="0.412cm" svg:x="1.901cm" svg:y="10.403cm">
          <draw:text-box>
            <text:p text:style-name="P1"><text:span text:style-name="T7">Najwięcej pątników przybywa do sanktuarium 8 maja na odpust związany zuro−</text:span></text:p>
          </draw:text-box>
        </draw:frame>
        <draw:frame draw:style-name="gr5" draw:text-style-name="P6" draw:layer="layout" svg:width="4.633cm" svg:height="0.412cm" svg:x="1.101cm" svg:y="10.827cm">
          <draw:text-box>
            <text:p text:style-name="P1"><text:span text:style-name="T7">czystością św. Stanisława.</text:span></text:p>
          </draw:text-box>
        </draw:frame>
        <draw:frame draw:style-name="gr5" draw:text-style-name="P6" draw:layer="layout" svg:width="4.519cm" svg:height="0.412cm" svg:x="1.101cm" svg:y="11.771cm">
          <draw:text-box>
            <text:p text:style-name="P1"><text:span text:style-name="T16">3.4. Górecko Kościelne</text:span></text:p>
          </draw:text-box>
        </draw:frame>
        <draw:frame draw:style-name="gr5" draw:text-style-name="P6" draw:layer="layout" svg:width="13.769cm" svg:height="0.412cm" svg:x="1.901cm" svg:y="12.596cm">
          <draw:text-box>
            <text:p text:style-name="P1"><text:span text:style-name="T7">Górecko Kościelne to mała wieś położona na pograniczu Równiny Biłgorajskiej</text:span></text:p>
          </draw:text-box>
        </draw:frame>
        <draw:frame draw:style-name="gr5" draw:text-style-name="P6" draw:layer="layout" svg:width="11.123cm" svg:height="0.412cm" svg:x="1.101cm" svg:y="13.02cm">
          <draw:text-box>
            <text:p text:style-name="P1"><text:span text:style-name="T7">i Roztocza Środkowego, nad rzeką Szum (prawy dopływ Tanwi)</text:span></text:p>
          </draw:text-box>
        </draw:frame>
        <draw:frame draw:style-name="gr6" draw:text-style-name="P7" draw:layer="layout" svg:width="0.264cm" svg:height="0.239cm" svg:x="10.668cm" svg:y="13.039cm">
          <draw:text-box>
            <text:p text:style-name="P1"><text:span text:style-name="T11">18</text:span></text:p>
          </draw:text-box>
        </draw:frame>
        <draw:frame draw:style-name="gr5" draw:text-style-name="P6" draw:layer="layout" svg:width="3.236cm" svg:height="0.412cm" svg:x="10.914cm" svg:y="13.02cm">
          <draw:text-box>
            <text:p text:style-name="P1"><text:span text:style-name="T7">, w woj. lubelskim,</text:span></text:p>
          </draw:text-box>
        </draw:frame>
        <draw:frame draw:style-name="gr5" draw:text-style-name="P6" draw:layer="layout" svg:width="5.429cm" svg:height="0.412cm" svg:x="1.101cm" svg:y="13.443cm">
          <draw:text-box>
            <text:p text:style-name="P1"><text:span text:style-name="T7">18 km na wschód od Biłgoraju.</text:span></text:p>
          </draw:text-box>
        </draw:frame>
        <draw:frame draw:style-name="gr5" draw:text-style-name="P6" draw:layer="layout" svg:width="10.59cm" svg:height="0.412cm" svg:x="1.901cm" svg:y="13.968cm">
          <draw:text-box>
            <text:p text:style-name="P1"><text:span text:style-name="T7">Początki sanktuarium św. Stanisława w Górecku Kościelnym</text:span></text:p>
          </draw:text-box>
        </draw:frame>
        <draw:frame draw:style-name="gr6" draw:text-style-name="P7" draw:layer="layout" svg:width="0.264cm" svg:height="0.239cm" svg:x="10.77cm" svg:y="13.987cm">
          <draw:text-box>
            <text:p text:style-name="P1"><text:span text:style-name="T11">19</text:span></text:p>
          </draw:text-box>
        </draw:frame>
        <draw:frame draw:style-name="gr5" draw:text-style-name="P6" draw:layer="layout" svg:width="3.473cm" svg:height="0.412cm" svg:x="11.066cm" svg:y="13.968cm">
          <draw:text-box>
            <text:p text:style-name="P1"><text:span text:style-name="T7"><text:s/></text:span><text:span text:style-name="T7">związane są zcu−</text:span></text:p>
          </draw:text-box>
        </draw:frame>
        <draw:frame draw:style-name="gr5" draw:text-style-name="P6" draw:layer="layout" svg:width="14.535cm" svg:height="0.412cm" svg:x="1.101cm" svg:y="14.391cm">
          <draw:text-box>
            <text:p text:style-name="P1"><text:span text:style-name="T7">downym objawieniem, jakiego doznał w październiku 1648 r. młody rolnik Jan So−</text:span></text:p>
          </draw:text-box>
        </draw:frame>
        <draw:frame draw:style-name="gr5" draw:text-style-name="P6" draw:layer="layout" svg:width="14.251cm" svg:height="0.412cm" svg:x="1.101cm" svg:y="14.815cm">
          <draw:text-box>
            <text:p text:style-name="P1"><text:span text:style-name="T7">cha. Wracając do Górecka z tzw. Przeskoków, gdzie ukrywała się przed wojskami</text:span></text:p>
          </draw:text-box>
        </draw:frame>
        <draw:frame draw:style-name="gr5" draw:text-style-name="P6" draw:layer="layout" svg:width="15.619cm" svg:height="0.412cm" svg:x="1.101cm" svg:y="15.238cm">
          <draw:text-box>
            <text:p text:style-name="P1"><text:span text:style-name="T7">Bohdana Chmielnickiego miejscowa ludność, zobaczył jasność, a w niej postać św.Sta−</text:span></text:p>
          </draw:text-box>
        </draw:frame>
        <draw:frame draw:style-name="gr5" draw:text-style-name="P6" draw:layer="layout" svg:width="1.437cm" svg:height="0.412cm" svg:x="1.101cm" svg:y="15.661cm">
          <draw:text-box>
            <text:p text:style-name="P1"><text:span text:style-name="T7">nisława.</text:span></text:p>
          </draw:text-box>
        </draw:frame>
        <draw:frame draw:style-name="gr5" draw:text-style-name="P6" draw:layer="layout" svg:width="14.184cm" svg:height="0.412cm" svg:x="1.901cm" svg:y="16.186cm">
          <draw:text-box>
            <text:p text:style-name="P1"><text:span text:style-name="T7">Wydarzenie to zostało opisane w jednym z XVIII−wiecznych dokumentów: „</text:span><text:span text:style-name="T6">Idzie</text:span></text:p>
          </draw:text-box>
        </draw:frame>
        <draw:frame draw:style-name="gr5" draw:text-style-name="P6" draw:layer="layout" svg:width="14.019cm" svg:height="0.412cm" svg:x="1.101cm" svg:y="16.61cm">
          <draw:text-box>
            <text:p text:style-name="P1"><text:span text:style-name="T6">tenże Jan Socha z Rusinem zwanym Kluz rozmawiając alić obaczy nad sobą ja−</text:span></text:p>
          </draw:text-box>
        </draw:frame>
        <draw:frame draw:style-name="gr5" draw:text-style-name="P6" draw:layer="layout" svg:width="14.209cm" svg:height="0.412cm" svg:x="1.101cm" svg:y="17.033cm">
          <draw:text-box>
            <text:p text:style-name="P1"><text:span text:style-name="T6">sność, w której widocznie pokazała się osoba podobieństwo biskupa wyrażająca.</text:span></text:p>
          </draw:text-box>
        </draw:frame>
        <draw:frame draw:style-name="gr5" draw:text-style-name="P6" draw:layer="layout" svg:width="13.879cm" svg:height="0.412cm" svg:x="1.101cm" svg:y="17.456cm">
          <draw:text-box>
            <text:p text:style-name="P1"><text:span text:style-name="T6">Jan Socha przestraszony widokiem, uciekać począł, na któregoż owa z jasności</text:span></text:p>
          </draw:text-box>
        </draw:frame>
        <draw:frame draw:style-name="gr5" draw:text-style-name="P6" draw:layer="layout" svg:width="14.107cm" svg:height="0.412cm" svg:x="1.101cm" svg:y="17.88cm">
          <draw:text-box>
            <text:p text:style-name="P1"><text:span text:style-name="T6">osoba zawołała: «Nie bój się grzeszna duszo, poczekaj i daj mi noża». Jan Socha</text:span></text:p>
          </draw:text-box>
        </draw:frame>
        <draw:frame draw:style-name="gr5" draw:text-style-name="P6" draw:layer="layout" svg:width="13.642cm" svg:height="0.412cm" svg:x="1.101cm" svg:y="18.303cm">
          <draw:text-box>
            <text:p text:style-name="P1"><text:span text:style-name="T6">słysząc, że się napierała noża, a obawiając się, aby go nie zabiła oważ osoba,</text:span></text:p>
          </draw:text-box>
        </draw:frame>
        <draw:frame draw:style-name="gr5" draw:text-style-name="P6" draw:layer="layout" svg:width="14.069cm" svg:height="0.412cm" svg:x="1.101cm" svg:y="18.726cm">
          <draw:text-box>
            <text:p text:style-name="P1"><text:span text:style-name="T6">bardziej uciekać począł. Zawołał powtórnie biskup: «Nie bój się grzeszna duszo,</text:span></text:p>
          </draw:text-box>
        </draw:frame>
        <draw:frame draw:style-name="gr5" draw:text-style-name="P6" draw:layer="layout" svg:width="14.052cm" svg:height="0.412cm" svg:x="1.101cm" svg:y="19.15cm">
          <draw:text-box>
            <text:p text:style-name="P1"><text:span text:style-name="T6">jam jest Stanisław, święty męczennik Chrystusa, biskup krakowski, daj mi noża,</text:span></text:p>
          </draw:text-box>
        </draw:frame>
        <draw:frame draw:style-name="gr5" draw:text-style-name="P6" draw:layer="layout" svg:width="14.387cm" svg:height="0.412cm" svg:x="1.101cm" svg:y="19.573cm">
          <draw:text-box>
            <text:p text:style-name="P1"><text:span text:style-name="T6">nie zabiję cię, ale naznaczę miejsce święte, gdyż na tej puszczy będzie moje zja−</text:span></text:p>
          </draw:text-box>
        </draw:frame>
      </draw:page>
      <draw:page draw:name="page11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13113113113113113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13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5" draw:text-style-name="P6" draw:layer="layout" svg:width="14.086cm" svg:height="0.412cm" svg:x="1.101cm" svg:y="2.06cm">
          <draw:text-box>
            <text:p text:style-name="P1"><text:span text:style-name="T6">wienie się na chwałę Panu Bogu w Trójcy Jedynemu». Socha drżąc podał Stani−</text:span></text:p>
          </draw:text-box>
        </draw:frame>
        <draw:frame draw:style-name="gr5" draw:text-style-name="P6" draw:layer="layout" svg:width="14.112cm" svg:height="0.412cm" svg:x="1.101cm" svg:y="2.483cm">
          <draw:text-box>
            <text:p text:style-name="P1"><text:span text:style-name="T6">sławowi nóż, którym św. Stanisław uciął gałązkę brzozową, potem końcem noża</text:span></text:p>
          </draw:text-box>
        </draw:frame>
        <draw:frame draw:style-name="gr5" draw:text-style-name="P6" draw:layer="layout" svg:width="14.476cm" svg:height="0.412cm" svg:x="1.101cm" svg:y="2.906cm">
          <draw:text-box>
            <text:p text:style-name="P1"><text:span text:style-name="T6">uderzywszy w sosnę, a zaostrzywszy gałązkę, utkwił ją w sośnie mówiąc: «Tu bę−</text:span></text:p>
          </draw:text-box>
        </draw:frame>
        <draw:frame draw:style-name="gr5" draw:text-style-name="P6" draw:layer="layout" svg:width="13.583cm" svg:height="0.412cm" svg:x="1.101cm" svg:y="3.33cm">
          <draw:text-box>
            <text:p text:style-name="P1"><text:span text:style-name="T6">dzie kaplica pierwsza». Od sosny poszedł ku rzece z Janem Sochą i z Kluzem,</text:span></text:p>
          </draw:text-box>
        </draw:frame>
        <draw:frame draw:style-name="gr5" draw:text-style-name="P6" draw:layer="layout" svg:width="14.311cm" svg:height="0.412cm" svg:x="1.101cm" svg:y="3.753cm">
          <draw:text-box>
            <text:p text:style-name="P1"><text:span text:style-name="T6">gdzie także uciąwszy gałązkę, zrobił z niej kształt wieńca i włożył na gałąź sosny,</text:span></text:p>
          </draw:text-box>
        </draw:frame>
        <draw:frame draw:style-name="gr5" draw:text-style-name="P6" draw:layer="layout" svg:width="14.387cm" svg:height="0.412cm" svg:x="1.101cm" svg:y="4.176cm">
          <draw:text-box>
            <text:p text:style-name="P1"><text:span text:style-name="T6">mówiąc: «Tu będzie kaplica druga, w tej wodzie, kto się z dobrą wiarą obmyje, od</text:span></text:p>
          </draw:text-box>
        </draw:frame>
        <draw:frame draw:style-name="gr5" draw:text-style-name="P6" draw:layer="layout" svg:width="14.023cm" svg:height="0.412cm" svg:x="1.101cm" svg:y="4.6cm">
          <draw:text-box>
            <text:p text:style-name="P1"><text:span text:style-name="T6">wszelkiej choroby wolnym zostanie». Od rzeki wrócił Święty, jakoby ku Górecku</text:span></text:p>
          </draw:text-box>
        </draw:frame>
        <draw:frame draw:style-name="gr5" draw:text-style-name="P6" draw:layer="layout" svg:width="14.412cm" svg:height="0.412cm" svg:x="1.101cm" svg:y="5.023cm">
          <draw:text-box>
            <text:p text:style-name="P1"><text:span text:style-name="T6">idąc, zawiązując około ścieżki po obydwu stronach brzozy, które tak rosły powią−</text:span></text:p>
          </draw:text-box>
        </draw:frame>
        <draw:frame draw:style-name="gr5" draw:text-style-name="P6" draw:layer="layout" svg:width="14.146cm" svg:height="0.412cm" svg:x="1.101cm" svg:y="5.446cm">
          <draw:text-box>
            <text:p text:style-name="P1"><text:span text:style-name="T6">zane przez następne lata. Tymże sposobem naznaczył kaplicę trzecią. Stąd po−</text:span></text:p>
          </draw:text-box>
        </draw:frame>
        <draw:frame draw:style-name="gr5" draw:text-style-name="P6" draw:layer="layout" svg:width="14.383cm" svg:height="0.412cm" svg:x="1.101cm" svg:y="5.87cm">
          <draw:text-box>
            <text:p text:style-name="P1"><text:span text:style-name="T6">stąpiwszy, uciął jako pierwej gałązkę z brzozy i w sosnę wszczepił, która się zaraz</text:span></text:p>
          </draw:text-box>
        </draw:frame>
        <draw:frame draw:style-name="gr5" draw:text-style-name="P6" draw:layer="layout" svg:width="13.858cm" svg:height="0.412cm" svg:x="1.101cm" svg:y="6.293cm">
          <draw:text-box>
            <text:p text:style-name="P1"><text:span text:style-name="T6">przyjęła i tak w sośnie brzoza rosła jak na własnym korzeniu. Święty rzekł: «Tu</text:span></text:p>
          </draw:text-box>
        </draw:frame>
        <draw:frame draw:style-name="gr5" draw:text-style-name="P6" draw:layer="layout" svg:width="13.866cm" svg:height="0.412cm" svg:x="1.101cm" svg:y="6.716cm">
          <draw:text-box>
            <text:p text:style-name="P1"><text:span text:style-name="T6">będzie Kościół». Gdy to św. Stanisław uczynił, wejrzawszy na Jana Sochę rzekł:</text:span></text:p>
          </draw:text-box>
        </draw:frame>
        <draw:frame draw:style-name="gr5" draw:text-style-name="P6" draw:layer="layout" svg:width="14.023cm" svg:height="0.412cm" svg:x="1.101cm" svg:y="7.14cm">
          <draw:text-box>
            <text:p text:style-name="P1"><text:span text:style-name="T6">«Idź do Górecka Starego i opowiedz, coś widział, a te miejsca niech tymczasem</text:span></text:p>
          </draw:text-box>
        </draw:frame>
        <draw:frame draw:style-name="gr5" draw:text-style-name="P6" draw:layer="layout" svg:width="13.87cm" svg:height="0.412cm" svg:x="1.101cm" svg:y="7.563cm">
          <draw:text-box>
            <text:p text:style-name="P1"><text:span text:style-name="T6">dylami obstawią, jest też w Górecku człowiek, który podczas powietrza obiecał</text:span></text:p>
          </draw:text-box>
        </draw:frame>
        <draw:frame draw:style-name="gr5" draw:text-style-name="P6" draw:layer="layout" svg:width="14.535cm" svg:height="0.412cm" svg:x="1.101cm" svg:y="7.986cm">
          <draw:text-box>
            <text:p text:style-name="P1"><text:span text:style-name="T6">postawić figurę nad wsią, rzekniesz mu, aby nie tam ale tu przy sośnie naznaczo−</text:span></text:p>
          </draw:text-box>
        </draw:frame>
        <draw:frame draw:style-name="gr5" draw:text-style-name="P6" draw:layer="layout" svg:width="13.866cm" svg:height="0.412cm" svg:x="1.101cm" svg:y="8.41cm">
          <draw:text-box>
            <text:p text:style-name="P1"><text:span text:style-name="T6">nej postawił». Co wymówiwszy, Święty począł się powoli podnosić ku niebu, aż</text:span></text:p>
          </draw:text-box>
        </draw:frame>
        <draw:frame draw:style-name="gr5" draw:text-style-name="P6" draw:layer="layout" svg:width="13.676cm" svg:height="0.412cm" svg:x="1.101cm" svg:y="8.833cm">
          <draw:text-box>
            <text:p text:style-name="P1"><text:span text:style-name="T6">zniknął. Wtedy Jan Socha z Kluzem poszli do Kaplińskiego – wójta góreckiego,</text:span></text:p>
          </draw:text-box>
        </draw:frame>
        <draw:frame draw:style-name="gr5" draw:text-style-name="P6" draw:layer="layout" svg:width="14.137cm" svg:height="0.412cm" svg:x="1.101cm" svg:y="9.256cm">
          <draw:text-box>
            <text:p text:style-name="P1"><text:span text:style-name="T6">opowiadając mu wszystko porządkiem, a gdy wzmiankę uczynili o figurze, ode−</text:span></text:p>
          </draw:text-box>
        </draw:frame>
        <draw:frame draw:style-name="gr5" draw:text-style-name="P6" draw:layer="layout" svg:width="14.298cm" svg:height="0.412cm" svg:x="1.101cm" svg:y="9.68cm">
          <draw:text-box>
            <text:p text:style-name="P1"><text:span text:style-name="T6">zwał się Olszak obywatel górecki: «Jam jest, który obiecał figurę wystawić, a po−</text:span></text:p>
          </draw:text-box>
        </draw:frame>
        <draw:frame draw:style-name="gr5" draw:text-style-name="P6" draw:layer="layout" svg:width="13.257cm" svg:height="0.412cm" svg:x="1.101cm" svg:y="10.103cm">
          <draw:text-box>
            <text:p text:style-name="P1"><text:span text:style-name="T6">nieważ jest taka łaska Pana Boga i św. Stanisława wola, więc tak uczynię»”</text:span></text:p>
          </draw:text-box>
        </draw:frame>
        <draw:frame draw:style-name="gr6" draw:text-style-name="P7" draw:layer="layout" svg:width="0.264cm" svg:height="0.239cm" svg:x="12.865cm" svg:y="10.122cm">
          <draw:text-box>
            <text:p text:style-name="P1"><text:span text:style-name="T11">20</text:span></text:p>
          </draw:text-box>
        </draw:frame>
        <draw:frame draw:style-name="gr5" draw:text-style-name="P6" draw:layer="layout" svg:width="0.352cm" svg:height="0.412cm" svg:x="13.111cm" svg:y="10.103cm">
          <draw:text-box>
            <text:p text:style-name="P1"><text:span text:style-name="T7">.</text:span></text:p>
          </draw:text-box>
        </draw:frame>
        <draw:frame draw:style-name="gr5" draw:text-style-name="P6" draw:layer="layout" svg:width="13.777cm" svg:height="0.412cm" svg:x="1.901cm" svg:y="10.624cm">
          <draw:text-box>
            <text:p text:style-name="P1"><text:span text:style-name="T7">W krótkim czasie została postawiona figura ku czci św. Stanisława, przy której</text:span></text:p>
          </draw:text-box>
        </draw:frame>
        <draw:frame draw:style-name="gr5" draw:text-style-name="P6" draw:layer="layout" svg:width="14.235cm" svg:height="0.412cm" svg:x="1.101cm" svg:y="11.047cm">
          <draw:text-box>
            <text:p text:style-name="P1"><text:span text:style-name="T7">Jan Socha miał drugie widzenie św. Stanisława: </text:span><text:span text:style-name="T6">„Idzie Jan Socha z Rusinem Hry−</text:span></text:p>
          </draw:text-box>
        </draw:frame>
        <draw:frame draw:style-name="gr5" draw:text-style-name="P6" draw:layer="layout" svg:width="14.091cm" svg:height="0.412cm" svg:x="1.101cm" svg:y="11.47cm">
          <draw:text-box>
            <text:p text:style-name="P1"><text:span text:style-name="T6">nem ku obstawionej figurze, obaczy za dylami jasność. Hryn przestraszony padł</text:span></text:p>
          </draw:text-box>
        </draw:frame>
        <draw:frame draw:style-name="gr5" draw:text-style-name="P6" draw:layer="layout" svg:width="13.955cm" svg:height="0.412cm" svg:x="1.101cm" svg:y="11.894cm">
          <draw:text-box>
            <text:p text:style-name="P1"><text:span text:style-name="T6">krzyżem. Jan Socha zajrzał za dyle, gdzie obaczył w jasności Biskupa przy licz−</text:span></text:p>
          </draw:text-box>
        </draw:frame>
        <draw:frame draw:style-name="gr5" draw:text-style-name="P6" draw:layer="layout" svg:width="13.633cm" svg:height="0.412cm" svg:x="1.101cm" svg:y="12.317cm">
          <draw:text-box>
            <text:p text:style-name="P1"><text:span text:style-name="T6">nym i asystencji z kapelą Mszę św. odprawiającego. Zdumiały Socha zawołał:</text:span></text:p>
          </draw:text-box>
        </draw:frame>
        <draw:frame draw:style-name="gr5" draw:text-style-name="P6" draw:layer="layout" svg:width="13.947cm" svg:height="0.412cm" svg:x="1.101cm" svg:y="12.74cm">
          <draw:text-box>
            <text:p text:style-name="P1"><text:span text:style-name="T6">«Ach! Cóż się dzieje? Czemże mnie Pan Bóg mój karze!» Na co obejrzawszy się</text:span></text:p>
          </draw:text-box>
        </draw:frame>
        <draw:frame draw:style-name="gr5" draw:text-style-name="P6" draw:layer="layout" svg:width="13.697cm" svg:height="0.412cm" svg:x="1.101cm" svg:y="13.164cm">
          <draw:text-box>
            <text:p text:style-name="P1"><text:span text:style-name="T6">Biskup, powiedział: «Nie grzesz człowiecze! Jam jest Stanisław św. męczennik</text:span></text:p>
          </draw:text-box>
        </draw:frame>
        <draw:frame draw:style-name="gr5" draw:text-style-name="P6" draw:layer="layout" svg:width="14.539cm" svg:height="0.412cm" svg:x="1.101cm" svg:y="13.587cm">
          <draw:text-box>
            <text:p text:style-name="P1"><text:span text:style-name="T6">Chrystusa Pana, biskup krakowski, na tym miejscu dwa razy na rok będzie odpra−</text:span></text:p>
          </draw:text-box>
        </draw:frame>
        <draw:frame draw:style-name="gr5" draw:text-style-name="P6" draw:layer="layout" svg:width="9.049cm" svg:height="0.412cm" svg:x="1.101cm" svg:y="14.01cm">
          <draw:text-box>
            <text:p text:style-name="P1"><text:span text:style-name="T6">wiana uroczystość moja». To wymówiwszy zniknął”</text:span></text:p>
          </draw:text-box>
        </draw:frame>
        <draw:frame draw:style-name="gr6" draw:text-style-name="P7" draw:layer="layout" svg:width="0.264cm" svg:height="0.239cm" svg:x="9.03cm" svg:y="14.029cm">
          <draw:text-box>
            <text:p text:style-name="P1"><text:span text:style-name="T11">21</text:span></text:p>
          </draw:text-box>
        </draw:frame>
        <draw:frame draw:style-name="gr5" draw:text-style-name="P6" draw:layer="layout" svg:width="0.352cm" svg:height="0.412cm" svg:x="9.275cm" svg:y="14.01cm">
          <draw:text-box>
            <text:p text:style-name="P1"><text:span text:style-name="T6">.</text:span></text:p>
          </draw:text-box>
        </draw:frame>
        <draw:frame draw:style-name="gr5" draw:text-style-name="P6" draw:layer="layout" svg:width="13.794cm" svg:height="0.412cm" svg:x="1.901cm" svg:y="14.535cm">
          <draw:text-box>
            <text:p text:style-name="P1"><text:span text:style-name="T7">Na wiadomość o dokonujących się w tym miejscu cudach zaczęli coraz liczniej</text:span></text:p>
          </draw:text-box>
        </draw:frame>
        <draw:frame draw:style-name="gr5" draw:text-style-name="P6" draw:layer="layout" svg:width="14.869cm" svg:height="0.412cm" svg:x="1.101cm" svg:y="14.959cm">
          <draw:text-box>
            <text:p text:style-name="P1"><text:span text:style-name="T7">napływać wierni. W 1668 r. Marcin Zamoyski, ówczesny podstoli lwowski i podskarbi</text:span></text:p>
          </draw:text-box>
        </draw:frame>
        <draw:frame draw:style-name="gr5" draw:text-style-name="P6" draw:layer="layout" svg:width="15.102cm" svg:height="0.412cm" svg:x="1.101cm" svg:y="15.382cm">
          <draw:text-box>
            <text:p text:style-name="P1"><text:span text:style-name="T7">wielki koronny ufundował drewniany kościół oraz klasztor jako wotum dziękczynne za</text:span></text:p>
          </draw:text-box>
        </draw:frame>
        <draw:frame draw:style-name="gr5" draw:text-style-name="P6" draw:layer="layout" svg:width="9.231cm" svg:height="0.412cm" svg:x="1.101cm" svg:y="15.805cm">
          <draw:text-box>
            <text:p text:style-name="P1"><text:span text:style-name="T7">zwycięstwo odniesione nad Turkami pod Chocimiem</text:span></text:p>
          </draw:text-box>
        </draw:frame>
        <draw:frame draw:style-name="gr6" draw:text-style-name="P7" draw:layer="layout" svg:width="0.264cm" svg:height="0.239cm" svg:x="8.92cm" svg:y="15.824cm">
          <draw:text-box>
            <text:p text:style-name="P1"><text:span text:style-name="T11">22</text:span></text:p>
          </draw:text-box>
        </draw:frame>
        <draw:frame draw:style-name="gr5" draw:text-style-name="P6" draw:layer="layout" svg:width="5.391cm" svg:height="0.412cm" svg:x="9.165cm" svg:y="15.805cm">
          <draw:text-box>
            <text:p text:style-name="P1"><text:span text:style-name="T7">. Opiekę nad parafią Zamoyski</text:span></text:p>
          </draw:text-box>
        </draw:frame>
        <draw:frame draw:style-name="gr5" draw:text-style-name="P6" draw:layer="layout" svg:width="14.209cm" svg:height="0.412cm" svg:x="1.101cm" svg:y="16.229cm">
          <draw:text-box>
            <text:p text:style-name="P1"><text:span text:style-name="T7">powierzył franciszkanom konwentualnym z prowincji ruskiej, Kustodii Zamojskiej</text:span></text:p>
          </draw:text-box>
        </draw:frame>
        <draw:frame draw:style-name="gr6" draw:text-style-name="P7" draw:layer="layout" svg:width="0.328cm" svg:height="0.239cm" svg:x="13.39cm" svg:y="16.247cm">
          <draw:text-box>
            <text:p text:style-name="P1"><text:span text:style-name="T11">23.</text:span></text:p>
          </draw:text-box>
        </draw:frame>
        <draw:frame draw:style-name="gr5" draw:text-style-name="P6" draw:layer="layout" svg:width="14.641cm" svg:height="0.412cm" svg:x="1.101cm" svg:y="16.652cm">
          <draw:text-box>
            <text:p text:style-name="P1"><text:span text:style-name="T7">Zbudowana z ofiar parafian i pielgrzymów świątynia została niestety spalona przez</text:span></text:p>
          </draw:text-box>
        </draw:frame>
        <draw:frame draw:style-name="gr5" draw:text-style-name="P6" draw:layer="layout" svg:width="14.704cm" svg:height="0.412cm" svg:x="1.101cm" svg:y="17.075cm">
          <draw:text-box>
            <text:p text:style-name="P1"><text:span text:style-name="T7">Szwedów. Ponowną fundacją na rzecz parafii uczynił ordynat Józef Zamoyski, zaś w</text:span></text:p>
          </draw:text-box>
        </draw:frame>
        <draw:frame draw:style-name="gr5" draw:text-style-name="P6" draw:layer="layout" svg:width="14.798cm" svg:height="0.412cm" svg:x="1.101cm" svg:y="17.499cm">
          <draw:text-box>
            <text:p text:style-name="P1"><text:span text:style-name="T7">1768 r. Jakub Zamoyski ufundował nowy kościół, który konsekrował biskup Melchior</text:span></text:p>
          </draw:text-box>
        </draw:frame>
        <draw:frame draw:style-name="gr5" draw:text-style-name="P6" draw:layer="layout" svg:width="15.619cm" svg:height="0.412cm" svg:x="1.101cm" svg:y="17.922cm">
          <draw:text-box>
            <text:p text:style-name="P1"><text:span text:style-name="T7">Kochnowski w 1778 r. Ta świątynia także okazała się zbyt mała dla potrzeb stale rosną−</text:span></text:p>
          </draw:text-box>
        </draw:frame>
        <draw:frame draw:style-name="gr5" draw:text-style-name="P6" draw:layer="layout" svg:width="14.946cm" svg:height="0.412cm" svg:x="1.101cm" svg:y="18.345cm">
          <draw:text-box>
            <text:p text:style-name="P1"><text:span text:style-name="T7">cego ruchu pielgrzymkowego, dlatego w latach 1897−98 została przedłużona o8 m</text:span></text:p>
          </draw:text-box>
        </draw:frame>
        <draw:frame draw:style-name="gr6" draw:text-style-name="P7" draw:layer="layout" svg:width="0.264cm" svg:height="0.239cm" svg:x="13.293cm" svg:y="18.364cm">
          <draw:text-box>
            <text:p text:style-name="P1"><text:span text:style-name="T11">24</text:span></text:p>
          </draw:text-box>
        </draw:frame>
        <draw:frame draw:style-name="gr5" draw:text-style-name="P6" draw:layer="layout" svg:width="0.352cm" svg:height="0.412cm" svg:x="13.534cm" svg:y="18.345cm">
          <draw:text-box>
            <text:p text:style-name="P1"><text:span text:style-name="T7">.</text:span></text:p>
          </draw:text-box>
        </draw:frame>
        <draw:frame draw:style-name="gr5" draw:text-style-name="P6" draw:layer="layout" svg:width="14.391cm" svg:height="0.412cm" svg:x="1.901cm" svg:y="18.87cm">
          <draw:text-box>
            <text:p text:style-name="P1"><text:span text:style-name="T7">W 1866 r., władze carskie za czynny udział franciszkanów w Powstaniu Stycznio−</text:span></text:p>
          </draw:text-box>
        </draw:frame>
        <draw:frame draw:style-name="gr5" draw:text-style-name="P6" draw:layer="layout" svg:width="14.577cm" svg:height="0.412cm" svg:x="1.101cm" svg:y="19.293cm">
          <draw:text-box>
            <text:p text:style-name="P1"><text:span text:style-name="T7">wym dokonały kasaty konwentu. Zakonnicy opuścili Górecko, a opiekę nad parafią</text:span></text:p>
          </draw:text-box>
        </draw:frame>
        <draw:frame draw:style-name="gr5" draw:text-style-name="P6" draw:layer="layout" svg:width="4.578cm" svg:height="0.412cm" svg:x="1.101cm" svg:y="19.717cm">
          <draw:text-box>
            <text:p text:style-name="P1"><text:span text:style-name="T7">przejęli księża diecezjalni.</text:span></text:p>
          </draw:text-box>
        </draw:frame>
      </draw:page>
      <draw:page draw:name="page12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14</text:span></text:p>
          </draw:text-box>
        </draw:frame>
        <draw:frame draw:style-name="gr5" draw:text-style-name="P6" draw:layer="layout" svg:width="13.536cm" svg:height="0.412cm" svg:x="1.901cm" svg:y="2.06cm">
          <draw:text-box>
            <text:p text:style-name="P1"><text:span text:style-name="T7">Podczas okupacji hitlerowskiej, okolice Górecka były terenem zaciętych walk</text:span></text:p>
          </draw:text-box>
        </draw:frame>
        <draw:frame draw:style-name="gr5" draw:text-style-name="P6" draw:layer="layout" svg:width="13.058cm" svg:height="0.412cm" svg:x="1.101cm" svg:y="2.483cm">
          <draw:text-box>
            <text:p text:style-name="P1"><text:span text:style-name="T7">partyzanckich. Pomimo, że wieś została spalona, kościół parafialny ocalał.</text:span></text:p>
          </draw:text-box>
        </draw:frame>
        <draw:frame draw:style-name="gr5" draw:text-style-name="P6" draw:layer="layout" svg:width="13.303cm" svg:height="0.412cm" svg:x="1.901cm" svg:y="3.004cm">
          <draw:text-box>
            <text:p text:style-name="P1"><text:span text:style-name="T7">W 1948 r. w parafii uroczyście przeżywano jubileusz 300−lecia, a w 1998 r.</text:span></text:p>
          </draw:text-box>
        </draw:frame>
        <draw:frame draw:style-name="gr5" draw:text-style-name="P6" draw:layer="layout" svg:width="14.95cm" svg:height="0.412cm" svg:x="1.101cm" svg:y="3.427cm">
          <draw:text-box>
            <text:p text:style-name="P1"><text:span text:style-name="T7">350−lecia objawień św. Stanisława. W lipcu 1968 r. ks. kardynał Karol Wojtyła prze−</text:span></text:p>
          </draw:text-box>
        </draw:frame>
        <draw:frame draw:style-name="gr5" draw:text-style-name="P6" draw:layer="layout" svg:width="14.852cm" svg:height="0.412cm" svg:x="1.101cm" svg:y="3.85cm">
          <draw:text-box>
            <text:p text:style-name="P1"><text:span text:style-name="T7">kazał dla kościoła, relikwię Biskupa Męczennika, aby kult świętego </text:span><text:span text:style-name="T6">„tym bardziej był</text:span></text:p>
          </draw:text-box>
        </draw:frame>
        <draw:frame draw:style-name="gr5" draw:text-style-name="P6" draw:layer="layout" svg:width="5.311cm" svg:height="0.412cm" svg:x="1.101cm" svg:y="4.274cm">
          <draw:text-box>
            <text:p text:style-name="P1"><text:span text:style-name="T6">szerzony i rozpowszechniony”</text:span></text:p>
          </draw:text-box>
        </draw:frame>
        <draw:frame draw:style-name="gr6" draw:text-style-name="P7" draw:layer="layout" svg:width="0.264cm" svg:height="0.239cm" svg:x="5.77cm" svg:y="4.293cm">
          <draw:text-box>
            <text:p text:style-name="P1"><text:span text:style-name="T11">25</text:span></text:p>
          </draw:text-box>
        </draw:frame>
        <draw:frame draw:style-name="gr5" draw:text-style-name="P6" draw:layer="layout" svg:width="9.4cm" svg:height="0.412cm" svg:x="6.016cm" svg:y="4.274cm">
          <draw:text-box>
            <text:p text:style-name="P1"><text:span text:style-name="T7">. Relikwie są przechowywane w relikwiarzu w kształ−</text:span></text:p>
          </draw:text-box>
        </draw:frame>
        <draw:frame draw:style-name="gr5" draw:text-style-name="P6" draw:layer="layout" svg:width="2.809cm" svg:height="0.412cm" svg:x="1.101cm" svg:y="4.697cm">
          <draw:text-box>
            <text:p text:style-name="P1"><text:span text:style-name="T7">cie monstrancji.</text:span></text:p>
          </draw:text-box>
        </draw:frame>
        <draw:frame draw:style-name="gr5" draw:text-style-name="P6" draw:layer="layout" svg:width="14.294cm" svg:height="0.412cm" svg:x="1.901cm" svg:y="5.222cm">
          <draw:text-box>
            <text:p text:style-name="P1"><text:span text:style-name="T7">Pielgrzymi przybywający do sanktuarium modlą się przed obrazem św. Stanisła−</text:span></text:p>
          </draw:text-box>
        </draw:frame>
        <draw:frame draw:style-name="gr5" draw:text-style-name="P6" draw:layer="layout" svg:width="15.132cm" svg:height="0.412cm" svg:x="1.101cm" svg:y="5.645cm">
          <draw:text-box>
            <text:p text:style-name="P1"><text:span text:style-name="T7">wa Biskupa Męczennika, umieszczonym w ołtarzu głównym kościoła. Sama świątynia,</text:span></text:p>
          </draw:text-box>
        </draw:frame>
        <draw:frame draw:style-name="gr5" draw:text-style-name="P6" draw:layer="layout" svg:width="15.013cm" svg:height="0.412cm" svg:x="1.101cm" svg:y="6.069cm">
          <draw:text-box>
            <text:p text:style-name="P1"><text:span text:style-name="T7">zbudowana z drzewa modrzewiowego, urzeka swym pięknem i prostotą. Pątnicy od−</text:span></text:p>
          </draw:text-box>
        </draw:frame>
        <draw:frame draw:style-name="gr5" draw:text-style-name="P6" draw:layer="layout" svg:width="14.819cm" svg:height="0.412cm" svg:x="1.101cm" svg:y="6.492cm">
          <draw:text-box>
            <text:p text:style-name="P1"><text:span text:style-name="T7">wiedzają także dwie kaplice związane z objawieniami św. Stanisława. Wpierwszej z</text:span></text:p>
          </draw:text-box>
        </draw:frame>
        <draw:frame draw:style-name="gr5" draw:text-style-name="P6" draw:layer="layout" svg:width="15.102cm" svg:height="0.412cm" svg:x="1.101cm" svg:y="6.915cm">
          <draw:text-box>
            <text:p text:style-name="P1"><text:span text:style-name="T7">nich „Pod dębami”, usytuowanej wśród kilkuwiekowych dębów znajduje się późnore−</text:span></text:p>
          </draw:text-box>
        </draw:frame>
        <draw:frame draw:style-name="gr5" draw:text-style-name="P6" draw:layer="layout" svg:width="15.289cm" svg:height="0.412cm" svg:x="1.101cm" svg:y="7.339cm">
          <draw:text-box>
            <text:p text:style-name="P1"><text:span text:style-name="T7">nesansowy ołtarz z obrazem św. Stanisława oraz pień sosny, który według tradycji jest</text:span></text:p>
          </draw:text-box>
        </draw:frame>
        <draw:frame draw:style-name="gr5" draw:text-style-name="P6" draw:layer="layout" svg:width="14.95cm" svg:height="0.412cm" svg:x="1.101cm" svg:y="7.762cm">
          <draw:text-box>
            <text:p text:style-name="P1"><text:span text:style-name="T7">„</text:span><text:span text:style-name="T7">świadkiem” pierwszego objawienia biskupa. Druga kapliczka tzw. “Na wodzie”, po−</text:span></text:p>
          </draw:text-box>
        </draw:frame>
        <draw:frame draw:style-name="gr5" draw:text-style-name="P6" draw:layer="layout" svg:width="13.1cm" svg:height="0.412cm" svg:x="1.101cm" svg:y="8.185cm">
          <draw:text-box>
            <text:p text:style-name="P1"><text:span text:style-name="T7">łożona nad potokiem Szum mieści również obraz św. Biskupa Męczennika.</text:span></text:p>
          </draw:text-box>
        </draw:frame>
        <draw:frame draw:style-name="gr5" draw:text-style-name="P6" draw:layer="layout" svg:width="14.23cm" svg:height="0.412cm" svg:x="1.901cm" svg:y="8.71cm">
          <draw:text-box>
            <text:p text:style-name="P1"><text:span text:style-name="T7">Główne uroczystości odpustowe w sanktuarium odbywają się 8 maja (św. Stani−</text:span></text:p>
          </draw:text-box>
        </draw:frame>
        <draw:frame draw:style-name="gr5" draw:text-style-name="P6" draw:layer="layout" svg:width="15.009cm" svg:height="0.412cm" svg:x="1.101cm" svg:y="9.133cm">
          <draw:text-box>
            <text:p text:style-name="P1"><text:span text:style-name="T7">sława), 2 sierpnia (Matki Bożej Anielskiej) i 4 października (św. Franciszka). Najwięk−</text:span></text:p>
          </draw:text-box>
        </draw:frame>
        <draw:frame draw:style-name="gr5" draw:text-style-name="P6" draw:layer="layout" svg:width="15.407cm" svg:height="0.412cm" svg:x="1.101cm" svg:y="9.557cm">
          <draw:text-box>
            <text:p text:style-name="P1"><text:span text:style-name="T7">sze znaczenie ma odpust na św. Stanisława. Przybywają na nie z feretronami pielgrzy−</text:span></text:p>
          </draw:text-box>
        </draw:frame>
        <draw:frame draw:style-name="gr5" draw:text-style-name="P6" draw:layer="layout" svg:width="14.37cm" svg:height="0.412cm" svg:x="1.101cm" svg:y="9.98cm">
          <draw:text-box>
            <text:p text:style-name="P1"><text:span text:style-name="T7">mi z sąsiednich parafii, a także z odległych regionów Polski, w sumie kilka tysięcy</text:span></text:p>
          </draw:text-box>
        </draw:frame>
        <draw:frame draw:style-name="gr5" draw:text-style-name="P6" draw:layer="layout" svg:width="15.03cm" svg:height="0.412cm" svg:x="1.101cm" svg:y="10.403cm">
          <draw:text-box>
            <text:p text:style-name="P1"><text:span text:style-name="T7">pątników. Rankiem wierni uczestniczą w głównej mszy św. odprawianej w kaplicy św.</text:span></text:p>
          </draw:text-box>
        </draw:frame>
        <draw:frame draw:style-name="gr5" draw:text-style-name="P6" draw:layer="layout" svg:width="14.806cm" svg:height="0.412cm" svg:x="1.101cm" svg:y="10.827cm">
          <draw:text-box>
            <text:p text:style-name="P1"><text:span text:style-name="T7">Stanisława „na wodzie” a następnie, zgodnie ze zwyczajem obmywają twarze i ręce</text:span></text:p>
          </draw:text-box>
        </draw:frame>
        <draw:frame draw:style-name="gr5" draw:text-style-name="P6" draw:layer="layout" svg:width="15.068cm" svg:height="0.412cm" svg:x="1.101cm" svg:y="11.25cm">
          <draw:text-box>
            <text:p text:style-name="P1"><text:span text:style-name="T7">wwodach Szumu. Wielu pielgrzymów pije także wodę z cudownego źródełka. W po−</text:span></text:p>
          </draw:text-box>
        </draw:frame>
        <draw:frame draw:style-name="gr5" draw:text-style-name="P6" draw:layer="layout" svg:width="14.704cm" svg:height="0.412cm" svg:x="1.101cm" svg:y="11.673cm">
          <draw:text-box>
            <text:p text:style-name="P1"><text:span text:style-name="T7">łudnie w kościele parafialnym odprawiana jest druga msza św. odpustowa. W ciągu</text:span></text:p>
          </draw:text-box>
        </draw:frame>
        <draw:frame draw:style-name="gr5" draw:text-style-name="P6" draw:layer="layout" svg:width="10.886cm" svg:height="0.412cm" svg:x="1.101cm" svg:y="12.097cm">
          <draw:text-box>
            <text:p text:style-name="P1"><text:span text:style-name="T7">roku sanktuarium odwiedza ponad 50 grup pielgrzymkowych.</text:span></text:p>
          </draw:text-box>
        </draw:frame>
        <draw:frame draw:style-name="gr5" draw:text-style-name="P6" draw:layer="layout" svg:width="13.599cm" svg:height="0.412cm" svg:x="1.901cm" svg:y="12.617cm">
          <draw:text-box>
            <text:p text:style-name="P1"><text:span text:style-name="T7">Od czterech lat proboszczem parafii i kustoszem sanktuarium św. Stanisława</text:span></text:p>
          </draw:text-box>
        </draw:frame>
        <draw:frame draw:style-name="gr5" draw:text-style-name="P6" draw:layer="layout" svg:width="14.615cm" svg:height="0.412cm" svg:x="1.101cm" svg:y="13.041cm">
          <draw:text-box>
            <text:p text:style-name="P1"><text:span text:style-name="T7">wGórecku Kościelnym jest ks. Tadeusz Sochan – gorliwy duszpasterz i czciciel św.</text:span></text:p>
          </draw:text-box>
        </draw:frame>
        <draw:frame draw:style-name="gr5" draw:text-style-name="P6" draw:layer="layout" svg:width="14.044cm" svg:height="0.412cm" svg:x="1.101cm" svg:y="13.464cm">
          <draw:text-box>
            <text:p text:style-name="P1"><text:span text:style-name="T7">Stanisława. Od 1996 r. przy sanktuarium funkcjonuje Dom Rekolekcyjny, dla 34</text:span></text:p>
          </draw:text-box>
        </draw:frame>
        <draw:frame draw:style-name="gr5" draw:text-style-name="P6" draw:layer="layout" svg:width="14.963cm" svg:height="0.412cm" svg:x="1.101cm" svg:y="13.887cm">
          <draw:text-box>
            <text:p text:style-name="P1"><text:span text:style-name="T7">osób, obok którego otwarto także małe Parafialne Muzeum Wsi. Od 2000 r., z inicja−</text:span></text:p>
          </draw:text-box>
        </draw:frame>
        <draw:frame draw:style-name="gr5" draw:text-style-name="P6" draw:layer="layout" svg:width="14.721cm" svg:height="0.412cm" svg:x="1.101cm" svg:y="14.311cm">
          <draw:text-box>
            <text:p text:style-name="P1"><text:span text:style-name="T7">tywy ks. kustosza, w I niedzielę sierpnia, w sanktuarium organizowany jest Festiwal</text:span></text:p>
          </draw:text-box>
        </draw:frame>
        <draw:frame draw:style-name="gr5" draw:text-style-name="P6" draw:layer="layout" svg:width="2.961cm" svg:height="0.412cm" svg:x="1.101cm" svg:y="14.734cm">
          <draw:text-box>
            <text:p text:style-name="P1"><text:span text:style-name="T7">Pieśni Maryjnych</text:span></text:p>
          </draw:text-box>
        </draw:frame>
        <draw:frame draw:style-name="gr6" draw:text-style-name="P7" draw:layer="layout" svg:width="0.264cm" svg:height="0.239cm" svg:x="3.67cm" svg:y="14.757cm">
          <draw:text-box>
            <text:p text:style-name="P1"><text:span text:style-name="T11">26</text:span></text:p>
          </draw:text-box>
        </draw:frame>
        <draw:frame draw:style-name="gr5" draw:text-style-name="P6" draw:layer="layout" svg:width="11.644cm" svg:height="0.412cm" svg:x="3.92cm" svg:y="14.734cm">
          <draw:text-box>
            <text:p text:style-name="P1"><text:span text:style-name="T7">. Patronat nad tą imprezą religijną objął ks. bp Jan Śrutwa – ordy−</text:span></text:p>
          </draw:text-box>
        </draw:frame>
        <draw:frame draw:style-name="gr5" draw:text-style-name="P6" draw:layer="layout" svg:width="7.334cm" svg:height="0.412cm" svg:x="1.101cm" svg:y="15.157cm">
          <draw:text-box>
            <text:p text:style-name="P1"><text:span text:style-name="T7">nariusz diecezji zamojsko−lubaczowskiej.</text:span></text:p>
          </draw:text-box>
        </draw:frame>
        <draw:frame draw:style-name="gr5" draw:text-style-name="P6" draw:layer="layout" svg:width="14.34cm" svg:height="0.412cm" svg:x="1.901cm" svg:y="15.682cm">
          <draw:text-box>
            <text:p text:style-name="P1"><text:span text:style-name="T7">Z innych miejscowości, w których kult odbiera św. Stanisław, na uwagę zasługują</text:span></text:p>
          </draw:text-box>
        </draw:frame>
        <draw:frame draw:style-name="gr5" draw:text-style-name="P6" draw:layer="layout" svg:width="15.306cm" svg:height="0.412cm" svg:x="1.101cm" svg:y="16.106cm">
          <draw:text-box>
            <text:p text:style-name="P1"><text:span text:style-name="T7">ośrodki, które mają legendarne związki z osobą lub działalnością św. Stanisława. Jedną</text:span></text:p>
          </draw:text-box>
        </draw:frame>
        <draw:frame draw:style-name="gr5" draw:text-style-name="P6" draw:layer="layout" svg:width="3.338cm" svg:height="0.412cm" svg:x="1.101cm" svg:y="16.529cm">
          <draw:text-box>
            <text:p text:style-name="P1"><text:span text:style-name="T7">z nich są Biskupice</text:span></text:p>
          </draw:text-box>
        </draw:frame>
        <draw:frame draw:style-name="gr6" draw:text-style-name="P7" draw:layer="layout" svg:width="0.264cm" svg:height="0.239cm" svg:x="4.017cm" svg:y="16.548cm">
          <draw:text-box>
            <text:p text:style-name="P1"><text:span text:style-name="T11">27</text:span></text:p>
          </draw:text-box>
        </draw:frame>
        <draw:frame draw:style-name="gr5" draw:text-style-name="P6" draw:layer="layout" svg:width="10.924cm" svg:height="0.412cm" svg:x="4.263cm" svg:y="16.529cm">
          <draw:text-box>
            <text:p text:style-name="P1"><text:span text:style-name="T7">, gdzie według tradycji miano przenieść poświęcony przez św.</text:span></text:p>
          </draw:text-box>
        </draw:frame>
        <draw:frame draw:style-name="gr5" draw:text-style-name="P6" draw:layer="layout" svg:width="15.289cm" svg:height="0.412cm" svg:x="1.101cm" svg:y="16.952cm">
          <draw:text-box>
            <text:p text:style-name="P1"><text:span text:style-name="T7">Stanisława kościół z Piotrawina. Do niedawna także na odpust do Biskupic <text:s/>przybywa−</text:span></text:p>
          </draw:text-box>
        </draw:frame>
        <draw:frame draw:style-name="gr5" draw:text-style-name="P6" draw:layer="layout" svg:width="9.061cm" svg:height="0.412cm" svg:x="1.101cm" svg:y="17.376cm">
          <draw:text-box>
            <text:p text:style-name="P1"><text:span text:style-name="T7">li pielgrzymi z odległości kilkudziesięciu kilometrów</text:span></text:p>
          </draw:text-box>
        </draw:frame>
        <draw:frame draw:style-name="gr6" draw:text-style-name="P7" draw:layer="layout" svg:width="0.264cm" svg:height="0.239cm" svg:x="8.788cm" svg:y="17.395cm">
          <draw:text-box>
            <text:p text:style-name="P1"><text:span text:style-name="T11">28</text:span></text:p>
          </draw:text-box>
        </draw:frame>
        <draw:frame draw:style-name="gr5" draw:text-style-name="P6" draw:layer="layout" svg:width="5.611cm" svg:height="0.412cm" svg:x="9.034cm" svg:y="17.376cm">
          <draw:text-box>
            <text:p text:style-name="P1"><text:span text:style-name="T7">. Kult przetrwał do dnia dzisiej−</text:span></text:p>
          </draw:text-box>
        </draw:frame>
        <draw:frame draw:style-name="gr5" draw:text-style-name="P6" draw:layer="layout" svg:width="14.45cm" svg:height="0.412cm" svg:x="1.101cm" svg:y="17.799cm">
          <draw:text-box>
            <text:p text:style-name="P1"><text:span text:style-name="T7">szego, ale jego zasięg jest już tylko lokalny. Także w podkrakowskiej wsi Świątniki</text:span></text:p>
          </draw:text-box>
        </draw:frame>
        <draw:frame draw:style-name="gr5" draw:text-style-name="P6" draw:layer="layout" svg:width="15.174cm" svg:height="0.412cm" svg:x="1.101cm" svg:y="18.222cm">
          <draw:text-box>
            <text:p text:style-name="P1"><text:span text:style-name="T7">Górne, związanej z pobytem św. Stanisława, parafianie mają szczególne nabożeństwo</text:span></text:p>
          </draw:text-box>
        </draw:frame>
        <draw:frame draw:style-name="gr5" draw:text-style-name="P6" draw:layer="layout" svg:width="15.805cm" svg:height="0.412cm" svg:x="1.101cm" svg:y="18.646cm">
          <draw:text-box>
            <text:p text:style-name="P1"><text:span text:style-name="T7">do św. Stanisława. Z kolei w miejscowości Pruśce (archidiecezja poznańska) oraz wTop−</text:span></text:p>
          </draw:text-box>
        </draw:frame>
        <draw:frame draw:style-name="gr5" draw:text-style-name="P6" draw:layer="layout" svg:width="13.472cm" svg:height="0.412cm" svg:x="1.101cm" svg:y="19.069cm">
          <draw:text-box>
            <text:p text:style-name="P1"><text:span text:style-name="T7">czewie (diecezja drohiczyńska) wierni otaczają kultem obraz św. Stanisława.</text:span></text:p>
          </draw:text-box>
        </draw:frame>
      </draw:page>
      <draw:page draw:name="page13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15115115115115115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15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2" draw:text-style-name="P3" draw:layer="layout" svg:width="3.592cm" svg:height="0.497cm" svg:x="10.549cm" svg:y="2.049cm">
          <draw:text-box>
            <text:p text:style-name="P1"><text:span text:style-name="T4">4. Zakończenie</text:span></text:p>
          </draw:text-box>
        </draw:frame>
        <draw:frame draw:style-name="gr5" draw:text-style-name="P6" draw:layer="layout" svg:width="14.082cm" svg:height="0.412cm" svg:x="1.901cm" svg:y="2.965cm">
          <draw:text-box>
            <text:p text:style-name="P1"><text:span text:style-name="T7">Geograficzny zasięg kultu św. Stanisława w Polsce obejmuje generalnie teryto−</text:span></text:p>
          </draw:text-box>
        </draw:frame>
        <draw:frame draw:style-name="gr5" draw:text-style-name="P6" draw:layer="layout" svg:width="15.174cm" svg:height="0.412cm" svg:x="1.101cm" svg:y="3.389cm">
          <draw:text-box>
            <text:p text:style-name="P1"><text:span text:style-name="T7">rium całego kraju. Występuje jednak wyraźne przestrzenne zróżnicowanie sieci para−</text:span></text:p>
          </draw:text-box>
        </draw:frame>
        <draw:frame draw:style-name="gr5" draw:text-style-name="P6" draw:layer="layout" svg:width="14.768cm" svg:height="0.412cm" svg:x="1.101cm" svg:y="3.812cm">
          <draw:text-box>
            <text:p text:style-name="P1"><text:span text:style-name="T7">fii pod wezwaniem św. Stanisława. Ich duży udział w diecezjach Polski południowo−</text:span></text:p>
          </draw:text-box>
        </draw:frame>
        <draw:frame draw:style-name="gr5" draw:text-style-name="P6" draw:layer="layout" svg:width="15.166cm" svg:height="0.412cm" svg:x="1.101cm" svg:y="4.235cm">
          <draw:text-box>
            <text:p text:style-name="P1"><text:span text:style-name="T7">wschodniej i centralnej, a z drugiej strony mała koncentracja w zachodniej i północnej</text:span></text:p>
          </draw:text-box>
        </draw:frame>
        <draw:frame draw:style-name="gr5" draw:text-style-name="P6" draw:layer="layout" svg:width="15.488cm" svg:height="0.412cm" svg:x="1.101cm" svg:y="4.659cm">
          <draw:text-box>
            <text:p text:style-name="P1"><text:span text:style-name="T7">części kraju jest przede wszystkim wynikiem uwarunkowań historycznych i zmian tery−</text:span></text:p>
          </draw:text-box>
        </draw:frame>
        <draw:frame draw:style-name="gr5" draw:text-style-name="P6" draw:layer="layout" svg:width="6.86cm" svg:height="0.412cm" svg:x="1.101cm" svg:y="5.082cm">
          <draw:text-box>
            <text:p text:style-name="P1"><text:span text:style-name="T7">torialnych po drugiej wojnie światowej.</text:span></text:p>
          </draw:text-box>
        </draw:frame>
        <draw:frame draw:style-name="gr5" draw:text-style-name="P6" draw:layer="layout" svg:width="1.81cm" svg:height="0.412cm" svg:x="12.137cm" svg:y="6.555cm">
          <draw:text-box>
            <text:p text:style-name="P1"><text:span text:style-name="T16">Przypisy:</text:span></text:p>
          </draw:text-box>
        </draw:frame>
        <draw:frame draw:style-name="gr294" draw:text-style-name="P273" draw:layer="layout" svg:width="0.182cm" svg:height="0.213cm" svg:x="1.101cm" svg:y="7.301cm">
          <draw:text-box>
            <text:p text:style-name="P1"><text:span text:style-name="T17">1</text:span></text:p>
          </draw:text-box>
        </draw:frame>
        <draw:frame draw:style-name="gr8" draw:text-style-name="P9" draw:layer="layout" svg:width="13.032cm" svg:height="0.374cm" svg:x="2.1cm" svg:y="7.282cm">
          <draw:text-box>
            <text:p text:style-name="P1"><text:span text:style-name="T10">K. <text:s/>Wojtyła, </text:span><text:span text:style-name="T9"><text:s/>Kazanie <text:s/>ks. <text:s/>Arcybiskupa <text:s/>Karola <text:s/>Wojtyły <text:s/>wygłoszone <text:s/>na <text:s/>Skałce <text:s/>w</text:span></text:p>
          </draw:text-box>
        </draw:frame>
        <draw:frame draw:style-name="gr8" draw:text-style-name="P9" draw:layer="layout" svg:width="13.93cm" svg:height="0.374cm" svg:x="1.101cm" svg:y="7.663cm">
          <draw:text-box>
            <text:p text:style-name="P1"><text:span text:style-name="T9">Krakowie 14.V.1967</text:span><text:span text:style-name="T10">, „Notificationes č Curia Metropolitana Cracoviensis”, Kraków 1967,</text:span></text:p>
          </draw:text-box>
        </draw:frame>
        <draw:frame draw:style-name="gr8" draw:text-style-name="P9" draw:layer="layout" svg:width="2.191cm" svg:height="0.374cm" svg:x="1.101cm" svg:y="8.044cm">
          <draw:text-box>
            <text:p text:style-name="P1"><text:span text:style-name="T10">nr 5−6, s. 98.</text:span></text:p>
          </draw:text-box>
        </draw:frame>
        <draw:frame draw:style-name="gr294" draw:text-style-name="P273" draw:layer="layout" svg:width="0.182cm" svg:height="0.213cm" svg:x="1.101cm" svg:y="8.643cm">
          <draw:text-box>
            <text:p text:style-name="P1"><text:span text:style-name="T17">2</text:span></text:p>
          </draw:text-box>
        </draw:frame>
        <draw:frame draw:style-name="gr8" draw:text-style-name="P9" draw:layer="layout" svg:width="12.652cm" svg:height="0.374cm" svg:x="2.1cm" svg:y="8.624cm">
          <draw:text-box>
            <text:p text:style-name="P1"><text:span text:style-name="T10">Z. Sułkowski, Z. Wiktorzak, </text:span><text:span text:style-name="T9"><text:s/>Stanisław ze Szczepanowa</text:span><text:span text:style-name="T10">, [w:] A. Witkowska, </text:span><text:span text:style-name="T9">Nasi</text:span></text:p>
          </draw:text-box>
        </draw:frame>
        <draw:frame draw:style-name="gr8" draw:text-style-name="P9" draw:layer="layout" svg:width="13.638cm" svg:height="0.374cm" svg:x="1.101cm" svg:y="9.005cm">
          <draw:text-box>
            <text:p text:style-name="P1"><text:span text:style-name="T9">Święci. Polski słownik hagiograficzny</text:span><text:span text:style-name="T10">, Księgarnia św. Wojciecha, Poznań 1994, s. 527.</text:span></text:p>
          </draw:text-box>
        </draw:frame>
        <draw:frame draw:style-name="gr294" draw:text-style-name="P273" draw:layer="layout" svg:width="0.182cm" svg:height="0.213cm" svg:x="1.101cm" svg:y="9.604cm">
          <draw:text-box>
            <text:p text:style-name="P1"><text:span text:style-name="T17">3</text:span></text:p>
          </draw:text-box>
        </draw:frame>
        <draw:frame draw:style-name="gr8" draw:text-style-name="P9" draw:layer="layout" svg:width="12.732cm" svg:height="0.374cm" svg:x="2.1cm" svg:y="9.585cm">
          <draw:text-box>
            <text:p text:style-name="P1"><text:span text:style-name="T10">S. Litak, </text:span><text:span text:style-name="T9">Kościół łaciński w Rzeczypospolitej około 1772 roku. Struktury admini−</text:span></text:p>
          </draw:text-box>
        </draw:frame>
        <draw:frame draw:style-name="gr8" draw:text-style-name="P9" draw:layer="layout" svg:width="12.854cm" svg:height="0.374cm" svg:x="1.101cm" svg:y="9.966cm">
          <draw:text-box>
            <text:p text:style-name="P1"><text:span text:style-name="T9">stracyjne, Instytut Europy Środkowo−Wschodniej</text:span><text:span text:style-name="T10">, Lublin 1996, s. 135, 143, 148.</text:span></text:p>
          </draw:text-box>
        </draw:frame>
        <draw:frame draw:style-name="gr294" draw:text-style-name="P273" draw:layer="layout" svg:width="0.182cm" svg:height="0.213cm" svg:x="1.101cm" svg:y="10.565cm">
          <draw:text-box>
            <text:p text:style-name="P1"><text:span text:style-name="T17">4</text:span></text:p>
          </draw:text-box>
        </draw:frame>
        <draw:frame draw:style-name="gr8" draw:text-style-name="P9" draw:layer="layout" svg:width="13.362cm" svg:height="0.374cm" svg:x="2.1cm" svg:y="10.546cm">
          <draw:text-box>
            <text:p text:style-name="P1"><text:span text:style-name="T10">Pomorze Zachodnie należało początkowo do państwa brandenburskiego, a następ−</text:span></text:p>
          </draw:text-box>
        </draw:frame>
        <draw:frame draw:style-name="gr8" draw:text-style-name="P9" draw:layer="layout" svg:width="2.258cm" svg:height="0.374cm" svg:x="1.101cm" svg:y="10.927cm">
          <draw:text-box>
            <text:p text:style-name="P1"><text:span text:style-name="T10">nie pruskiego.</text:span></text:p>
          </draw:text-box>
        </draw:frame>
        <draw:frame draw:style-name="gr294" draw:text-style-name="P273" draw:layer="layout" svg:width="0.182cm" svg:height="0.213cm" svg:x="1.101cm" svg:y="11.526cm">
          <draw:text-box>
            <text:p text:style-name="P1"><text:span text:style-name="T17">5</text:span></text:p>
          </draw:text-box>
        </draw:frame>
        <draw:frame draw:style-name="gr8" draw:text-style-name="P9" draw:layer="layout" svg:width="12.635cm" svg:height="0.374cm" svg:x="2.1cm" svg:y="11.507cm">
          <draw:text-box>
            <text:p text:style-name="P1"><text:span text:style-name="T10">F. Żurowska, </text:span><text:span text:style-name="T9">Wykaz kościołów i kaplic w Polsce pod wezwaniem św. Stanisława</text:span></text:p>
          </draw:text-box>
        </draw:frame>
        <draw:frame draw:style-name="gr8" draw:text-style-name="P9" draw:layer="layout" svg:width="13.976cm" svg:height="0.374cm" svg:x="1.101cm" svg:y="11.888cm">
          <draw:text-box>
            <text:p text:style-name="P1"><text:span text:style-name="T9">bpa i męczennika</text:span><text:span text:style-name="T10">, „Notificationes č Curia Metropolitana Cracoviensis”, Kraków 1972, nr</text:span></text:p>
          </draw:text-box>
        </draw:frame>
        <draw:frame draw:style-name="gr8" draw:text-style-name="P9" draw:layer="layout" svg:width="3.037cm" svg:height="0.374cm" svg:x="1.101cm" svg:y="12.269cm">
          <draw:text-box>
            <text:p text:style-name="P1"><text:span text:style-name="T10">9−10, s. 206−209.</text:span></text:p>
          </draw:text-box>
        </draw:frame>
        <draw:frame draw:style-name="gr294" draw:text-style-name="P273" draw:layer="layout" svg:width="0.182cm" svg:height="0.213cm" svg:x="1.101cm" svg:y="12.868cm">
          <draw:text-box>
            <text:p text:style-name="P1"><text:span text:style-name="T17">6</text:span></text:p>
          </draw:text-box>
        </draw:frame>
        <draw:frame draw:style-name="gr8" draw:text-style-name="P9" draw:layer="layout" svg:width="13.011cm" svg:height="0.374cm" svg:x="2.1cm" svg:y="12.849cm">
          <draw:text-box>
            <text:p text:style-name="P1"><text:span text:style-name="T10">Por. <text:s/>W. <text:s/>Schenk, </text:span><text:span text:style-name="T9">Kult <text:s/>liturgiczny <text:s/>św. <text:s/>Stanisława <text:s/>Biskupa <text:s/>na <text:s/>Śląsku <text:s/>w <text:s/>świetle</text:span></text:p>
          </draw:text-box>
        </draw:frame>
        <draw:frame draw:style-name="gr8" draw:text-style-name="P9" draw:layer="layout" svg:width="14.166cm" svg:height="0.374cm" svg:x="1.101cm" svg:y="13.23cm">
          <draw:text-box>
            <text:p text:style-name="P1"><text:span text:style-name="T9">średniowiecznych rękopisów liturgicznych. Studium historyczno−liturgiczne</text:span><text:span text:style-name="T10">, Wydawnic−</text:span></text:p>
          </draw:text-box>
        </draw:frame>
        <draw:frame draw:style-name="gr8" draw:text-style-name="P9" draw:layer="layout" svg:width="14.112cm" svg:height="0.374cm" svg:x="1.101cm" svg:y="13.611cm">
          <draw:text-box>
            <text:p text:style-name="P1"><text:span text:style-name="T10">two Towarzystwa Naukowego Katolickiego Uniwersytetu Lubelskiego, Lublin 1959, s. 46.</text:span></text:p>
          </draw:text-box>
        </draw:frame>
        <draw:frame draw:style-name="gr294" draw:text-style-name="P273" draw:layer="layout" svg:width="0.182cm" svg:height="0.213cm" svg:x="1.101cm" svg:y="14.21cm">
          <draw:text-box>
            <text:p text:style-name="P1"><text:span text:style-name="T17">7</text:span></text:p>
          </draw:text-box>
        </draw:frame>
        <draw:frame draw:style-name="gr8" draw:text-style-name="P9" draw:layer="layout" svg:width="12.448cm" svg:height="0.374cm" svg:x="2.18cm" svg:y="14.191cm">
          <draw:text-box>
            <text:p text:style-name="P1"><text:span text:style-name="T9">Jana Długosza Kanonika Krakowskiego Dziejów Polskich Ksiąg Dwanaście</text:span><text:span text:style-name="T10">, t. II,</text:span></text:p>
          </draw:text-box>
        </draw:frame>
        <draw:frame draw:style-name="gr8" draw:text-style-name="P9" draw:layer="layout" svg:width="14.764cm" svg:height="0.374cm" svg:x="1.101cm" svg:y="14.572cm">
          <draw:text-box>
            <text:p text:style-name="P1"><text:span text:style-name="T10">ks. <text:s/>V, <text:s/>VI, <text:s/>VII, <text:s/>VIII, <text:s text:c="3"/>wydane <text:s/>staraniem <text:s/>A. <text:s/>Przezdzieckiego, <text:s/>1868, <text:s/>Kraków, <text:s/>s. <text:s/>333−334;</text:span></text:p>
          </draw:text-box>
        </draw:frame>
        <draw:frame draw:style-name="gr8" draw:text-style-name="P9" draw:layer="layout" svg:width="15.149cm" svg:height="0.374cm" svg:x="1.101cm" svg:y="14.953cm">
          <draw:text-box>
            <text:p text:style-name="P1"><text:span text:style-name="T10">Prawdopodobnie <text:s/>relikwie <text:s/>św. <text:s/>Stanisława <text:s/>posiadały <text:s/>wszystkie <text:s/>ówczesne <text:s/>kościoły <text:s/>pod <text:s/>we−</text:span></text:p>
          </draw:text-box>
        </draw:frame>
        <draw:frame draw:style-name="gr8" draw:text-style-name="P9" draw:layer="layout" svg:width="13.921cm" svg:height="0.374cm" svg:x="1.101cm" svg:y="15.334cm">
          <draw:text-box>
            <text:p text:style-name="P1"><text:span text:style-name="T10">zwaniem biskupa męczennika. Por. W. Schenk, 1959, </text:span><text:span text:style-name="T9">Kult liturgiczny św. Stanisława ...</text:span><text:span text:style-name="T10">,</text:span></text:p>
          </draw:text-box>
        </draw:frame>
        <draw:frame draw:style-name="gr8" draw:text-style-name="P9" draw:layer="layout" svg:width="2.237cm" svg:height="0.374cm" svg:x="1.101cm" svg:y="15.715cm">
          <draw:text-box>
            <text:p text:style-name="P1"><text:span text:style-name="T10">dz. cyt., s. 46.</text:span></text:p>
          </draw:text-box>
        </draw:frame>
        <draw:frame draw:style-name="gr294" draw:text-style-name="P273" draw:layer="layout" svg:width="0.182cm" svg:height="0.213cm" svg:x="1.101cm" svg:y="16.314cm">
          <draw:text-box>
            <text:p text:style-name="P1"><text:span text:style-name="T17">8</text:span></text:p>
          </draw:text-box>
        </draw:frame>
        <draw:frame draw:style-name="gr8" draw:text-style-name="P9" draw:layer="layout" svg:width="13.468cm" svg:height="0.374cm" svg:x="2.1cm" svg:y="16.295cm">
          <draw:text-box>
            <text:p text:style-name="P1"><text:span text:style-name="T10">Ważną rolę w rozwoju kultu św. Stanisława przypisuje się również napisanemu przez</text:span></text:p>
          </draw:text-box>
        </draw:frame>
        <draw:frame draw:style-name="gr8" draw:text-style-name="P9" draw:layer="layout" svg:width="14.243cm" svg:height="0.374cm" svg:x="1.101cm" svg:y="16.676cm">
          <draw:text-box>
            <text:p text:style-name="P1"><text:span text:style-name="T10">Wincentego <text:s/>z <text:s/>Kielczy </text:span><text:span text:style-name="T9">Żywotowi <text:s/>mniejszemu <text:s/>(Vita <text:s/>minor) </text:span><text:span text:style-name="T10">i </text:span><text:span text:style-name="T9">Żywotowi <text:s/>większemu <text:s/>(Vita</text:span></text:p>
          </draw:text-box>
        </draw:frame>
        <draw:frame draw:style-name="gr8" draw:text-style-name="P9" draw:layer="layout" svg:width="14.37cm" svg:height="0.374cm" svg:x="1.101cm" svg:y="17.057cm">
          <draw:text-box>
            <text:p text:style-name="P1"><text:span text:style-name="T9">major) Biskupa Męczennika</text:span><text:span text:style-name="T10">. Dzieła te zostały napisane ok. 1240 r. na potrzeby kanoniza−</text:span></text:p>
          </draw:text-box>
        </draw:frame>
        <draw:frame draw:style-name="gr8" draw:text-style-name="P9" draw:layer="layout" svg:width="14.666cm" svg:height="0.374cm" svg:x="1.101cm" svg:y="17.438cm">
          <draw:text-box>
            <text:p text:style-name="P1"><text:span text:style-name="T10">cji krakowskiego biskupa. Szczególne znaczenie dla Polaków, miało porównanie przez dzie−</text:span></text:p>
          </draw:text-box>
        </draw:frame>
        <draw:frame draw:style-name="gr8" draw:text-style-name="P9" draw:layer="layout" svg:width="14.996cm" svg:height="0.374cm" svg:x="1.101cm" svg:y="17.819cm">
          <draw:text-box>
            <text:p text:style-name="P1"><text:span text:style-name="T10">jopisarza <text:s/>dominikańskiego <text:s/>cudownie <text:s/>zrosłego <text:s/>ciała <text:s/>świętego <text:s/>Stanisława <text:s/>z <text:s/>losem <text:s/>rozbitej</text:span></text:p>
          </draw:text-box>
        </draw:frame>
        <draw:frame draw:style-name="gr8" draw:text-style-name="P9" draw:layer="layout" svg:width="14.954cm" svg:height="0.374cm" svg:x="1.101cm" svg:y="18.2cm">
          <draw:text-box>
            <text:p text:style-name="P1"><text:span text:style-name="T10">Polski, <text:s/>którą <text:s/>czeka <text:s/>zjednoczenie <text:s/>– <text:s/>budząc <text:s/>tym <text:s/>samym <text:s/>wśród <text:s/>mieszkańców <text:s/>nadzieję <text:s/>na</text:span></text:p>
          </draw:text-box>
        </draw:frame>
        <draw:frame draw:style-name="gr8" draw:text-style-name="P9" draw:layer="layout" svg:width="14.027cm" svg:height="0.374cm" svg:x="1.101cm" svg:y="18.581cm">
          <draw:text-box>
            <text:p text:style-name="P1"><text:span text:style-name="T10">rychłą odbudowę królestwa polskiego. Por. J. Kłoczowski, L. Müllerowa, J. Skarbek, </text:span><text:span text:style-name="T9">Zarys</text:span></text:p>
          </draw:text-box>
        </draw:frame>
        <draw:frame draw:style-name="gr8" draw:text-style-name="P9" draw:layer="layout" svg:width="12.753cm" svg:height="0.374cm" svg:x="1.101cm" svg:y="18.962cm">
          <draw:text-box>
            <text:p text:style-name="P1"><text:span text:style-name="T9">dziejów Kościoła katolickiego w Polsce</text:span><text:span text:style-name="T10">, Wydawnictwo Znak, Kraków 1986, s. 31.</text:span></text:p>
          </draw:text-box>
        </draw:frame>
        <draw:frame draw:style-name="gr294" draw:text-style-name="P273" draw:layer="layout" svg:width="0.182cm" svg:height="0.213cm" svg:x="1.101cm" svg:y="19.561cm">
          <draw:text-box>
            <text:p text:style-name="P1"><text:span text:style-name="T17">9</text:span></text:p>
          </draw:text-box>
        </draw:frame>
        <draw:frame draw:style-name="gr8" draw:text-style-name="P9" draw:layer="layout" svg:width="12.909cm" svg:height="0.374cm" svg:x="2.1cm" svg:y="19.542cm">
          <draw:text-box>
            <text:p text:style-name="P1"><text:span text:style-name="T10">A. Jackowski, </text:span><text:span text:style-name="T9">Pielgrzymowanie</text:span><text:span text:style-name="T10">, Wydawnictwo Dolnośląskie, Wrocław 1998, s. 46.</text:span></text:p>
          </draw:text-box>
        </draw:frame>
      </draw:page>
      <draw:page draw:name="page14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16</text:span></text:p>
          </draw:text-box>
        </draw:frame>
        <draw:frame draw:style-name="gr294" draw:text-style-name="P273" draw:layer="layout" svg:width="0.231cm" svg:height="0.213cm" svg:x="1.088cm" svg:y="2.081cm">
          <draw:text-box>
            <text:p text:style-name="P1"><text:span text:style-name="T17">10</text:span></text:p>
          </draw:text-box>
        </draw:frame>
        <draw:frame draw:style-name="gr8" draw:text-style-name="P9" draw:layer="layout" svg:width="13.718cm" svg:height="0.374cm" svg:x="2.091cm" svg:y="2.063cm">
          <draw:text-box>
            <text:p text:style-name="P1"><text:span text:style-name="T10">W. Zaleski, </text:span><text:span text:style-name="T9">Święci na każdy dzień,</text:span><text:span text:style-name="T10"> Wydawnictwo Salezjańskie, Warszawa 1998, s.20.</text:span></text:p>
          </draw:text-box>
        </draw:frame>
        <draw:frame draw:style-name="gr294" draw:text-style-name="P273" draw:layer="layout" svg:width="0.231cm" svg:height="0.213cm" svg:x="1.088cm" svg:y="2.661cm">
          <draw:text-box>
            <text:p text:style-name="P1"><text:span text:style-name="T17">11</text:span></text:p>
          </draw:text-box>
        </draw:frame>
        <draw:frame draw:style-name="gr8" draw:text-style-name="P9" draw:layer="layout" svg:width="12.968cm" svg:height="0.374cm" svg:x="2.091cm" svg:y="2.643cm">
          <draw:text-box>
            <text:p text:style-name="P1"><text:span text:style-name="T10">J. Ożóg, </text:span><text:span text:style-name="T9">Gaude Mater Polonia</text:span><text:span text:style-name="T10">, Wydawnictwo Apostolstwa Modlitwy, Kraków 1982,</text:span></text:p>
          </draw:text-box>
        </draw:frame>
        <draw:frame draw:style-name="gr8" draw:text-style-name="P9" draw:layer="layout" svg:width="1.082cm" svg:height="0.374cm" svg:x="1.088cm" svg:y="3.024cm">
          <draw:text-box>
            <text:p text:style-name="P1"><text:span text:style-name="T10">s. 240.</text:span></text:p>
          </draw:text-box>
        </draw:frame>
        <draw:frame draw:style-name="gr294" draw:text-style-name="P273" draw:layer="layout" svg:width="0.231cm" svg:height="0.213cm" svg:x="1.088cm" svg:y="3.622cm">
          <draw:text-box>
            <text:p text:style-name="P1"><text:span text:style-name="T17">12</text:span></text:p>
          </draw:text-box>
        </draw:frame>
        <draw:frame draw:style-name="gr8" draw:text-style-name="P9" draw:layer="layout" svg:width="13.731cm" svg:height="0.374cm" svg:x="2.091cm" svg:y="3.604cm">
          <draw:text-box>
            <text:p text:style-name="P1"><text:span text:style-name="T10">Imiona rodziców św. Stanisława nie są autentyczne, lecz mają znaczenie symboliczne.</text:span></text:p>
          </draw:text-box>
        </draw:frame>
        <draw:frame draw:style-name="gr294" draw:text-style-name="P273" draw:layer="layout" svg:width="0.231cm" svg:height="0.213cm" svg:x="1.088cm" svg:y="4.206cm">
          <draw:text-box>
            <text:p text:style-name="P1"><text:span text:style-name="T17">13</text:span></text:p>
          </draw:text-box>
        </draw:frame>
        <draw:frame draw:style-name="gr8" draw:text-style-name="P9" draw:layer="layout" svg:width="13.032cm" svg:height="0.374cm" svg:x="2.091cm" svg:y="4.188cm">
          <draw:text-box>
            <text:p text:style-name="P1"><text:span text:style-name="T10">Wcześniej na tym miejscu znajdowała się kaplica drewniana z XVI w., która uległa</text:span></text:p>
          </draw:text-box>
        </draw:frame>
        <draw:frame draw:style-name="gr8" draw:text-style-name="P9" draw:layer="layout" svg:width="3.427cm" svg:height="0.374cm" svg:x="1.088cm" svg:y="4.569cm">
          <draw:text-box>
            <text:p text:style-name="P1"><text:span text:style-name="T10">zniszczeniu w 1780 r.</text:span></text:p>
          </draw:text-box>
        </draw:frame>
        <draw:frame draw:style-name="gr294" draw:text-style-name="P273" draw:layer="layout" svg:width="0.231cm" svg:height="0.213cm" svg:x="1.088cm" svg:y="5.167cm">
          <draw:text-box>
            <text:p text:style-name="P1"><text:span text:style-name="T17">14</text:span></text:p>
          </draw:text-box>
        </draw:frame>
        <draw:frame draw:style-name="gr8" draw:text-style-name="P9" draw:layer="layout" svg:width="7.287cm" svg:height="0.374cm" svg:x="2.091cm" svg:y="5.149cm">
          <draw:text-box>
            <text:p text:style-name="P1"><text:span text:style-name="T10">A. Jackowski, </text:span><text:span text:style-name="T9">Pielgrzymowanie</text:span><text:span text:style-name="T10">, dz. cyt., s. 50.</text:span></text:p>
          </draw:text-box>
        </draw:frame>
        <draw:frame draw:style-name="gr294" draw:text-style-name="P273" draw:layer="layout" svg:width="0.231cm" svg:height="0.213cm" svg:x="1.088cm" svg:y="5.747cm">
          <draw:text-box>
            <text:p text:style-name="P1"><text:span text:style-name="T17">15</text:span></text:p>
          </draw:text-box>
        </draw:frame>
        <draw:frame draw:style-name="gr8" draw:text-style-name="P9" draw:layer="layout" svg:width="13.032cm" svg:height="0.374cm" svg:x="2.091cm" svg:y="5.729cm">
          <draw:text-box>
            <text:p text:style-name="P1"><text:span text:style-name="T10">A. <text:s/>Jackowski <text:s/>(red.), </text:span><text:span text:style-name="T9"><text:s/>Miejsca <text:s/>Święte <text:s/>Rzeczypospolitej. <text:s/>Leksykon</text:span><text:span text:style-name="T10">, <text:s/>Wydawnictwo</text:span></text:p>
          </draw:text-box>
        </draw:frame>
        <draw:frame draw:style-name="gr8" draw:text-style-name="P9" draw:layer="layout" svg:width="4.367cm" svg:height="0.374cm" svg:x="1.088cm" svg:y="6.11cm">
          <draw:text-box>
            <text:p text:style-name="P1"><text:span text:style-name="T10">Znak, Kraków 1998, s. 303.</text:span></text:p>
          </draw:text-box>
        </draw:frame>
        <draw:frame draw:style-name="gr294" draw:text-style-name="P273" draw:layer="layout" svg:width="0.231cm" svg:height="0.213cm" svg:x="1.088cm" svg:y="6.708cm">
          <draw:text-box>
            <text:p text:style-name="P1"><text:span text:style-name="T17">16</text:span></text:p>
          </draw:text-box>
        </draw:frame>
        <draw:frame draw:style-name="gr8" draw:text-style-name="P9" draw:layer="layout" svg:width="12.952cm" svg:height="0.374cm" svg:x="2.091cm" svg:y="6.69cm">
          <draw:text-box>
            <text:p text:style-name="P1"><text:span text:style-name="T10">M. T. Zahajkiewicz, </text:span><text:span text:style-name="T9">Archidiecezja Lubelska. Historia i administracja</text:span><text:span text:style-name="T10">, Kuria Metro−</text:span></text:p>
          </draw:text-box>
        </draw:frame>
        <draw:frame draw:style-name="gr8" draw:text-style-name="P9" draw:layer="layout" svg:width="6.458cm" svg:height="0.374cm" svg:x="1.088cm" svg:y="7.071cm">
          <draw:text-box>
            <text:p text:style-name="P1"><text:span text:style-name="T10">politalna w Lublinie, Lublin 2000, s. 434.</text:span></text:p>
          </draw:text-box>
        </draw:frame>
        <draw:frame draw:style-name="gr294" draw:text-style-name="P273" draw:layer="layout" svg:width="0.231cm" svg:height="0.213cm" svg:x="1.088cm" svg:y="7.669cm">
          <draw:text-box>
            <text:p text:style-name="P1"><text:span text:style-name="T17">17</text:span></text:p>
          </draw:text-box>
        </draw:frame>
        <draw:frame draw:style-name="gr8" draw:text-style-name="P9" draw:layer="layout" svg:width="13.096cm" svg:height="0.374cm" svg:x="2.091cm" svg:y="7.651cm">
          <draw:text-box>
            <text:p text:style-name="P1"><text:span text:style-name="T10">Dekret ustanawiający Kościół parafialny pw. św. Tomasza Apostoła i św. Stanisła−</text:span></text:p>
          </draw:text-box>
        </draw:frame>
        <draw:frame draw:style-name="gr8" draw:text-style-name="P9" draw:layer="layout" svg:width="14.074cm" svg:height="0.374cm" svg:x="1.088cm" svg:y="8.032cm">
          <draw:text-box>
            <text:p text:style-name="P1"><text:span text:style-name="T10">wa BM w Piotrawinie sanktuarium św. Stanisława Biskupa i Męczennika, Nr 289/Gł/2001,</text:span></text:p>
          </draw:text-box>
        </draw:frame>
        <draw:frame draw:style-name="gr8" draw:text-style-name="P9" draw:layer="layout" svg:width="5.04cm" svg:height="0.374cm" svg:x="1.088cm" svg:y="8.413cm">
          <draw:text-box>
            <text:p text:style-name="P1"><text:span text:style-name="T10">Kuria Metropolitalna w Lublinie.</text:span></text:p>
          </draw:text-box>
        </draw:frame>
        <draw:frame draw:style-name="gr294" draw:text-style-name="P273" draw:layer="layout" svg:width="0.231cm" svg:height="0.213cm" svg:x="1.088cm" svg:y="9.011cm">
          <draw:text-box>
            <text:p text:style-name="P1"><text:span text:style-name="T17">18</text:span></text:p>
          </draw:text-box>
        </draw:frame>
        <draw:frame draw:style-name="gr8" draw:text-style-name="P9" draw:layer="layout" svg:width="13.218cm" svg:height="0.374cm" svg:x="2.091cm" svg:y="8.993cm">
          <draw:text-box>
            <text:p text:style-name="P1"><text:span text:style-name="T10">M. I. Mileska (red.), </text:span><text:span text:style-name="T9">Słownik Geograficzno−Krajoznawczy Polski</text:span><text:span text:style-name="T10">, Wydawnictwo Na−</text:span></text:p>
          </draw:text-box>
        </draw:frame>
        <draw:frame draw:style-name="gr8" draw:text-style-name="P9" draw:layer="layout" svg:width="5.895cm" svg:height="0.374cm" svg:x="1.088cm" svg:y="9.374cm">
          <draw:text-box>
            <text:p text:style-name="P1"><text:span text:style-name="T10">ukowe PWN, Warszawa 1992, s. 187.</text:span></text:p>
          </draw:text-box>
        </draw:frame>
        <draw:frame draw:style-name="gr294" draw:text-style-name="P273" draw:layer="layout" svg:width="0.231cm" svg:height="0.213cm" svg:x="1.088cm" svg:y="9.972cm">
          <draw:text-box>
            <text:p text:style-name="P1"><text:span text:style-name="T17">19</text:span></text:p>
          </draw:text-box>
        </draw:frame>
        <draw:frame draw:style-name="gr8" draw:text-style-name="P9" draw:layer="layout" svg:width="13.028cm" svg:height="0.374cm" svg:x="2.091cm" svg:y="9.954cm">
          <draw:text-box>
            <text:p text:style-name="P1"><text:span text:style-name="T10">Autor składa serdeczne podziękowania ks. Tadeuszowi Sochanowi – proboszczowi</text:span></text:p>
          </draw:text-box>
        </draw:frame>
        <draw:frame draw:style-name="gr8" draw:text-style-name="P9" draw:layer="layout" svg:width="14.488cm" svg:height="0.374cm" svg:x="1.088cm" svg:y="10.335cm">
          <draw:text-box>
            <text:p text:style-name="P1"><text:span text:style-name="T10">parafii pod wezw. św. Stanisława Biskupa Męczennika w Górecku Kościelnym, za udostęp−</text:span></text:p>
          </draw:text-box>
        </draw:frame>
        <draw:frame draw:style-name="gr8" draw:text-style-name="P9" draw:layer="layout" svg:width="3.058cm" svg:height="0.374cm" svg:x="1.088cm" svg:y="10.716cm">
          <draw:text-box>
            <text:p text:style-name="P1"><text:span text:style-name="T10">nienie <text:s/>materiałów.</text:span></text:p>
          </draw:text-box>
        </draw:frame>
        <draw:frame draw:style-name="gr294" draw:text-style-name="P273" draw:layer="layout" svg:width="0.231cm" svg:height="0.213cm" svg:x="1.088cm" svg:y="11.314cm">
          <draw:text-box>
            <text:p text:style-name="P1"><text:span text:style-name="T17">20</text:span></text:p>
          </draw:text-box>
        </draw:frame>
        <draw:frame draw:style-name="gr8" draw:text-style-name="P9" draw:layer="layout" svg:width="13.142cm" svg:height="0.374cm" svg:x="2.091cm" svg:y="11.296cm">
          <draw:text-box>
            <text:p text:style-name="P1"><text:span text:style-name="T10">A. Pikula (opr.), </text:span><text:span text:style-name="T9">350−lecie objawień św. Stanisława Biskupa Męczennika w Górec−</text:span></text:p>
          </draw:text-box>
        </draw:frame>
        <draw:frame draw:style-name="gr8" draw:text-style-name="P9" draw:layer="layout" svg:width="8.698cm" svg:height="0.374cm" svg:x="1.088cm" svg:y="11.677cm">
          <draw:text-box>
            <text:p text:style-name="P1"><text:span text:style-name="T9">ku Kościelnym</text:span><text:span text:style-name="T10">, Z.P. „Helvetica”, Biłgoraj 1998, s. 3−4.</text:span></text:p>
          </draw:text-box>
        </draw:frame>
        <draw:frame draw:style-name="gr294" draw:text-style-name="P273" draw:layer="layout" svg:width="0.231cm" svg:height="0.213cm" svg:x="1.088cm" svg:y="12.275cm">
          <draw:text-box>
            <text:p text:style-name="P1"><text:span text:style-name="T17">21</text:span></text:p>
          </draw:text-box>
        </draw:frame>
        <draw:frame draw:style-name="gr8" draw:text-style-name="P9" draw:layer="layout" svg:width="1.937cm" svg:height="0.374cm" svg:x="2.091cm" svg:y="12.257cm">
          <draw:text-box>
            <text:p text:style-name="P1"><text:span text:style-name="T10">Tamże, s. 5.</text:span></text:p>
          </draw:text-box>
        </draw:frame>
        <draw:frame draw:style-name="gr294" draw:text-style-name="P273" draw:layer="layout" svg:width="0.231cm" svg:height="0.213cm" svg:x="1.088cm" svg:y="12.855cm">
          <draw:text-box>
            <text:p text:style-name="P1"><text:span text:style-name="T17">22</text:span></text:p>
          </draw:text-box>
        </draw:frame>
        <draw:frame draw:style-name="gr8" draw:text-style-name="P9" draw:layer="layout" svg:width="12.791cm" svg:height="0.374cm" svg:x="2.091cm" svg:y="12.836cm">
          <draw:text-box>
            <text:p text:style-name="P1"><text:span text:style-name="T10">T. Sochan, </text:span><text:span text:style-name="T9">Jeżeli był na świecie raj...</text:span><text:span text:style-name="T10">, „Wiadomości Józefowskie. Miesięcznik To−</text:span></text:p>
          </draw:text-box>
        </draw:frame>
        <draw:frame draw:style-name="gr8" draw:text-style-name="P9" draw:layer="layout" svg:width="14.146cm" svg:height="0.374cm" svg:x="1.088cm" svg:y="13.217cm">
          <draw:text-box>
            <text:p text:style-name="P1"><text:span text:style-name="T10">warzystwa <text:s/>Przyjaciół <text:s/>Ziemi <text:s/>Józefowskiej <text:s/>w <text:s/>Józefowie”, <text:s/>10.10.2002 <text:s/>r., <text:s/>Józefów <text:s/>2002,</text:span></text:p>
          </draw:text-box>
        </draw:frame>
        <draw:frame draw:style-name="gr8" draw:text-style-name="P9" draw:layer="layout" svg:width="1.64cm" svg:height="0.374cm" svg:x="1.088cm" svg:y="13.598cm">
          <draw:text-box>
            <text:p text:style-name="P1"><text:span text:style-name="T10">s.17−18.</text:span></text:p>
          </draw:text-box>
        </draw:frame>
        <draw:frame draw:style-name="gr294" draw:text-style-name="P273" draw:layer="layout" svg:width="0.231cm" svg:height="0.213cm" svg:x="1.088cm" svg:y="14.197cm">
          <draw:text-box>
            <text:p text:style-name="P1"><text:span text:style-name="T17">23</text:span></text:p>
          </draw:text-box>
        </draw:frame>
        <draw:frame draw:style-name="gr8" draw:text-style-name="P9" draw:layer="layout" svg:width="12.562cm" svg:height="0.374cm" svg:x="2.091cm" svg:y="14.178cm">
          <draw:text-box>
            <text:p text:style-name="P1"><text:span text:style-name="T10">J. Kurek, </text:span><text:span text:style-name="T9">Eucharystia, biskup i król. Kult św. Stanisława w Polsce</text:span><text:span text:style-name="T10">, Wydawnictwo</text:span></text:p>
          </draw:text-box>
        </draw:frame>
        <draw:frame draw:style-name="gr8" draw:text-style-name="P9" draw:layer="layout" svg:width="8.346cm" svg:height="0.374cm" svg:x="1.088cm" svg:y="14.559cm">
          <draw:text-box>
            <text:p text:style-name="P1"><text:span text:style-name="T10">Uniwersytetu Wrocławskiego, Wrocław 1998, s. 264.</text:span></text:p>
          </draw:text-box>
        </draw:frame>
        <draw:frame draw:style-name="gr294" draw:text-style-name="P273" draw:layer="layout" svg:width="0.231cm" svg:height="0.213cm" svg:x="1.088cm" svg:y="15.158cm">
          <draw:text-box>
            <text:p text:style-name="P1"><text:span text:style-name="T17">24</text:span></text:p>
          </draw:text-box>
        </draw:frame>
        <draw:frame draw:style-name="gr8" draw:text-style-name="P9" draw:layer="layout" svg:width="10.987cm" svg:height="0.374cm" svg:x="2.091cm" svg:y="15.139cm">
          <draw:text-box>
            <text:p text:style-name="P1"><text:span text:style-name="T10">A. Pikula (opr.), </text:span><text:span text:style-name="T9">350−lecie objawień św. Stanisława ...</text:span><text:span text:style-name="T10">, dz. cyt., , s. 6.</text:span></text:p>
          </draw:text-box>
        </draw:frame>
        <draw:frame draw:style-name="gr294" draw:text-style-name="P273" draw:layer="layout" svg:width="0.231cm" svg:height="0.213cm" svg:x="1.088cm" svg:y="15.738cm">
          <draw:text-box>
            <text:p text:style-name="P1"><text:span text:style-name="T17">25</text:span></text:p>
          </draw:text-box>
        </draw:frame>
        <draw:frame draw:style-name="gr8" draw:text-style-name="P9" draw:layer="layout" svg:width="2.14cm" svg:height="0.374cm" svg:x="2.091cm" svg:y="15.719cm">
          <draw:text-box>
            <text:p text:style-name="P1"><text:span text:style-name="T10">Tamże, s. 22.</text:span></text:p>
          </draw:text-box>
        </draw:frame>
        <draw:frame draw:style-name="gr294" draw:text-style-name="P273" draw:layer="layout" svg:width="0.231cm" svg:height="0.213cm" svg:x="1.088cm" svg:y="16.322cm">
          <draw:text-box>
            <text:p text:style-name="P1"><text:span text:style-name="T17">26</text:span></text:p>
          </draw:text-box>
        </draw:frame>
        <draw:frame draw:style-name="gr8" draw:text-style-name="P9" draw:layer="layout" svg:width="12.829cm" svg:height="0.374cm" svg:x="2.091cm" svg:y="16.304cm">
          <draw:text-box>
            <text:p text:style-name="P1"><text:span text:style-name="T10">W festiwalu w 2002 r. udział wzięło 21 zespołów, których występy oglądało ok. 8</text:span></text:p>
          </draw:text-box>
        </draw:frame>
        <draw:frame draw:style-name="gr8" draw:text-style-name="P9" draw:layer="layout" svg:width="1.64cm" svg:height="0.374cm" svg:x="1.088cm" svg:y="16.685cm">
          <draw:text-box>
            <text:p text:style-name="P1"><text:span text:style-name="T10">tys. <text:s/>osób.</text:span></text:p>
          </draw:text-box>
        </draw:frame>
        <draw:frame draw:style-name="gr294" draw:text-style-name="P273" draw:layer="layout" svg:width="0.231cm" svg:height="0.213cm" svg:x="1.088cm" svg:y="17.283cm">
          <draw:text-box>
            <text:p text:style-name="P1"><text:span text:style-name="T17">27</text:span></text:p>
          </draw:text-box>
        </draw:frame>
        <draw:frame draw:style-name="gr8" draw:text-style-name="P9" draw:layer="layout" svg:width="12.766cm" svg:height="0.374cm" svg:x="2.091cm" svg:y="17.265cm">
          <draw:text-box>
            <text:p text:style-name="P1"><text:span text:style-name="T10">Wieś w woj. lubelskim, nad rzeką Giełczew (lewy dopływ Wieprza), ok. 30 km na</text:span></text:p>
          </draw:text-box>
        </draw:frame>
        <draw:frame draw:style-name="gr8" draw:text-style-name="P9" draw:layer="layout" svg:width="3.063cm" svg:height="0.374cm" svg:x="1.088cm" svg:y="17.646cm">
          <draw:text-box>
            <text:p text:style-name="P1"><text:span text:style-name="T10">wschód od Lublina.</text:span></text:p>
          </draw:text-box>
        </draw:frame>
        <draw:frame draw:style-name="gr294" draw:text-style-name="P273" draw:layer="layout" svg:width="0.231cm" svg:height="0.213cm" svg:x="1.088cm" svg:y="18.244cm">
          <draw:text-box>
            <text:p text:style-name="P1"><text:span text:style-name="T17">28</text:span></text:p>
          </draw:text-box>
        </draw:frame>
        <draw:frame draw:style-name="gr8" draw:text-style-name="P9" draw:layer="layout" svg:width="12.758cm" svg:height="0.374cm" svg:x="2.091cm" svg:y="18.226cm">
          <draw:text-box>
            <text:p text:style-name="P1"><text:span text:style-name="T10">W. Zaleski (oprac. M. J. Łampiccy), </text:span><text:span text:style-name="T9">Sanktuaria Polskie. Katalog encyklopedyczny</text:span></text:p>
          </draw:text-box>
        </draw:frame>
        <draw:frame draw:style-name="gr8" draw:text-style-name="P9" draw:layer="layout" svg:width="13.718cm" svg:height="0.374cm" svg:x="1.088cm" svg:y="18.607cm">
          <draw:text-box>
            <text:p text:style-name="P1"><text:span text:style-name="T9">miejsc szczególnej czci Osób Trójcy Przenajświętszej, Matki Bożej i Świętych Pańskich</text:span><text:span text:style-name="T10">,</text:span></text:p>
          </draw:text-box>
        </draw:frame>
        <draw:frame draw:style-name="gr8" draw:text-style-name="P9" draw:layer="layout" svg:width="9.159cm" svg:height="0.374cm" svg:x="1.088cm" svg:y="18.988cm">
          <draw:text-box>
            <text:p text:style-name="P1"><text:span text:style-name="T10">Wydawnictwo Salezjańskie, Warszawa 1988, s. 177−178.</text:span></text:p>
          </draw:text-box>
        </draw:frame>
      </draw:page>
      <draw:page draw:name="page15" draw:style-name="dp1" draw:master-page-name="master-page53">
        <draw:frame draw:style-name="gr2" draw:text-style-name="P3" draw:layer="layout" svg:width="4.879cm" svg:height="0.497cm" svg:x="3.302cm" svg:y="20.557cm">
          <draw:text-box>
            <text:p text:style-name="P1"><text:span text:style-name="T12">117117117117117117</text:span></text:p>
          </draw:text-box>
        </draw:frame>
        <draw:line draw:style-name="gr7" draw:text-style-name="P8" draw:layer="layout" svg:x1="1.1cm" svg:y1="1.624cm" svg:x2="13.699cm" svg:y2="1.624cm">
          <text:p/>
        </draw:line>
        <draw:frame draw:style-name="gr8" draw:text-style-name="P9" draw:layer="layout" svg:width="0.612cm" svg:height="0.374cm" svg:x="13.123cm" svg:y="0.801cm">
          <draw:text-box>
            <text:p text:style-name="P1"><text:span text:style-name="T10">117</text:span></text:p>
          </draw:text-box>
        </draw:frame>
        <draw:frame draw:style-name="gr8" draw:text-style-name="P9" draw:layer="layout" svg:width="8.028cm" svg:height="0.374cm" svg:x="1.101cm" svg:y="0.805cm">
          <draw:text-box>
            <text:p text:style-name="P1"><text:span text:style-name="T9">Geograficzny zasięg kultu św. Stanisława w Polsce</text:span></text:p>
          </draw:text-box>
        </draw:frame>
        <draw:frame draw:style-name="gr5" draw:text-style-name="P6" draw:layer="layout" svg:width="2.131cm" svg:height="0.412cm" svg:x="11.875cm" svg:y="2.06cm">
          <draw:text-box>
            <text:p text:style-name="P1"><text:span text:style-name="T16">Literatura:</text:span></text:p>
          </draw:text-box>
        </draw:frame>
        <draw:frame draw:style-name="gr8" draw:text-style-name="P9" draw:layer="layout" svg:width="12.596cm" svg:height="0.374cm" svg:x="2.1cm" svg:y="2.787cm">
          <draw:text-box>
            <text:p text:style-name="P1"><text:span text:style-name="T9">Dekret ustanawiający Kościół parafialny pod wezw. św. Tomasza Apostoła i św.</text:span></text:p>
          </draw:text-box>
        </draw:frame>
        <draw:frame draw:style-name="gr8" draw:text-style-name="P9" draw:layer="layout" svg:width="12.702cm" svg:height="0.374cm" svg:x="2.1cm" svg:y="3.168cm">
          <draw:text-box>
            <text:p text:style-name="P1"><text:span text:style-name="T9">Stanisława BM w Piotrawinie sanktuarium św. Stanisława Biskupa i Męczennika,</text:span></text:p>
          </draw:text-box>
        </draw:frame>
        <draw:frame draw:style-name="gr8" draw:text-style-name="P9" draw:layer="layout" svg:width="7.681cm" svg:height="0.374cm" svg:x="2.1cm" svg:y="3.549cm">
          <draw:text-box>
            <text:p text:style-name="P1"><text:span text:style-name="T10">Nr 289/Gł/2001, Kuria Metropolitalna w Lublinie.</text:span></text:p>
          </draw:text-box>
        </draw:frame>
        <draw:frame draw:style-name="gr8" draw:text-style-name="P9" draw:layer="layout" svg:width="2.97cm" svg:height="0.374cm" svg:x="1.101cm" svg:y="4.129cm">
          <draw:text-box>
            <text:p text:style-name="P1"><text:span text:style-name="T10">Jackowski A., 1998</text:span></text:p>
          </draw:text-box>
        </draw:frame>
        <draw:frame draw:style-name="gr8" draw:text-style-name="P9" draw:layer="layout" svg:width="9.167cm" svg:height="0.374cm" svg:x="2.1cm" svg:y="4.708cm">
          <draw:text-box>
            <text:p text:style-name="P1"><text:span text:style-name="T9">Pielgrzymowanie</text:span><text:span text:style-name="T10">, <text:s/>Wrocław, <text:s/>Wydawnictwo <text:s/>Dolnośląskie.</text:span></text:p>
          </draw:text-box>
        </draw:frame>
        <draw:frame draw:style-name="gr8" draw:text-style-name="P9" draw:layer="layout" svg:width="3.947cm" svg:height="0.374cm" svg:x="1.101cm" svg:y="5.288cm">
          <draw:text-box>
            <text:p text:style-name="P1"><text:span text:style-name="T10">Jackowski A. (red.), 1998</text:span></text:p>
          </draw:text-box>
        </draw:frame>
        <draw:frame draw:style-name="gr8" draw:text-style-name="P9" draw:layer="layout" svg:width="11.559cm" svg:height="0.374cm" svg:x="2.1cm" svg:y="5.868cm">
          <draw:text-box>
            <text:p text:style-name="P1"><text:span text:style-name="T9">Miejsca Święte Rzeczypospolitej. Leksykon</text:span><text:span text:style-name="T10">, Wydawnictwo Znak, Kraków.</text:span></text:p>
          </draw:text-box>
        </draw:frame>
        <draw:frame draw:style-name="gr8" draw:text-style-name="P9" draw:layer="layout" svg:width="12.448cm" svg:height="0.374cm" svg:x="2.1cm" svg:y="6.453cm">
          <draw:text-box>
            <text:p text:style-name="P1"><text:span text:style-name="T9">Jana Długosza Kanonika Krakowskiego Dziejów Polskich Ksiąg Dwanaście</text:span><text:span text:style-name="T10">, t. II,</text:span></text:p>
          </draw:text-box>
        </draw:frame>
        <draw:frame draw:style-name="gr8" draw:text-style-name="P9" draw:layer="layout" svg:width="13.337cm" svg:height="0.374cm" svg:x="1.101cm" svg:y="6.834cm">
          <draw:text-box>
            <text:p text:style-name="P1"><text:span text:style-name="T10">ks. V, VI, VII, VIII, <text:s/>wydane staraniem A. Przezdzieckiego, 1868, Kraków, s. 333−334</text:span></text:p>
          </draw:text-box>
        </draw:frame>
        <draw:frame draw:style-name="gr8" draw:text-style-name="P9" draw:layer="layout" svg:width="2.191cm" svg:height="0.374cm" svg:x="1.101cm" svg:y="7.414cm">
          <draw:text-box>
            <text:p text:style-name="P1"><text:span text:style-name="T10">Litak S., 1996</text:span></text:p>
          </draw:text-box>
        </draw:frame>
        <draw:frame draw:style-name="gr8" draw:text-style-name="P9" draw:layer="layout" svg:width="12.651cm" svg:height="0.374cm" svg:x="2.1cm" svg:y="7.994cm">
          <draw:text-box>
            <text:p text:style-name="P1"><text:span text:style-name="T9">Kościół łaciński w Rzeczypospolitej około 1772 roku. Struktury administracyjne,</text:span></text:p>
          </draw:text-box>
        </draw:frame>
        <draw:frame draw:style-name="gr8" draw:text-style-name="P9" draw:layer="layout" svg:width="7.47cm" svg:height="0.374cm" svg:x="2.1cm" svg:y="8.375cm">
          <draw:text-box>
            <text:p text:style-name="P1"><text:span text:style-name="T10">Instytut Europy Środkowo−Wschodniej, Lublin.</text:span></text:p>
          </draw:text-box>
        </draw:frame>
        <draw:frame draw:style-name="gr8" draw:text-style-name="P9" draw:layer="layout" svg:width="2.127cm" svg:height="0.374cm" svg:x="1.101cm" svg:y="8.955cm">
          <draw:text-box>
            <text:p text:style-name="P1"><text:span text:style-name="T10">Ożóg J., 1982</text:span></text:p>
          </draw:text-box>
        </draw:frame>
        <draw:frame draw:style-name="gr8" draw:text-style-name="P9" draw:layer="layout" svg:width="10.742cm" svg:height="0.374cm" svg:x="2.1cm" svg:y="9.534cm">
          <draw:text-box>
            <text:p text:style-name="P1"><text:span text:style-name="T9">Gaude Mater Polonia</text:span><text:span text:style-name="T10">, Wydawnictwo Apostolstwa Modlitwy, Kraków.</text:span></text:p>
          </draw:text-box>
        </draw:frame>
        <draw:frame draw:style-name="gr8" draw:text-style-name="P9" draw:layer="layout" svg:width="2.694cm" svg:height="0.374cm" svg:x="1.101cm" svg:y="10.114cm">
          <draw:text-box>
            <text:p text:style-name="P1"><text:span text:style-name="T10">Schenk W., 1959</text:span></text:p>
          </draw:text-box>
        </draw:frame>
        <draw:frame draw:style-name="gr8" draw:text-style-name="P9" draw:layer="layout" svg:width="13.24cm" svg:height="0.374cm" svg:x="2.1cm" svg:y="10.694cm">
          <draw:text-box>
            <text:p text:style-name="P1"><text:span text:style-name="T9">Kult <text:s/>liturgiczny <text:s/>św. <text:s/>Stanisława <text:s/>Biskupa <text:s/>na <text:s/>Śląsku <text:s/>w <text:s/>świetle <text:s/>średniowiecznych</text:span></text:p>
          </draw:text-box>
        </draw:frame>
        <draw:frame draw:style-name="gr8" draw:text-style-name="P9" draw:layer="layout" svg:width="13.265cm" svg:height="0.374cm" svg:x="2.1cm" svg:y="11.075cm">
          <draw:text-box>
            <text:p text:style-name="P1"><text:span text:style-name="T9">rękopisów <text:s/>liturgicznych. <text:s/>Studium <text:s/>historyczno−liturgiczne</text:span><text:span text:style-name="T10">, <text:s/>Wydawnictwo <text:s/>Towa−</text:span></text:p>
          </draw:text-box>
        </draw:frame>
        <draw:frame draw:style-name="gr8" draw:text-style-name="P9" draw:layer="layout" svg:width="10.7cm" svg:height="0.374cm" svg:x="2.1cm" svg:y="11.456cm">
          <draw:text-box>
            <text:p text:style-name="P1"><text:span text:style-name="T10">rzystwa Naukowego Katolickiego Uniwersytetu Lubelskiego, Lublin.</text:span></text:p>
          </draw:text-box>
        </draw:frame>
        <draw:frame draw:style-name="gr8" draw:text-style-name="P9" draw:layer="layout" svg:width="3.626cm" svg:height="0.374cm" svg:x="1.101cm" svg:y="12.036cm">
          <draw:text-box>
            <text:p text:style-name="P1"><text:span text:style-name="T10">Wincenty z Kielc, 1979</text:span></text:p>
          </draw:text-box>
        </draw:frame>
        <draw:frame draw:style-name="gr8" draw:text-style-name="P9" draw:layer="layout" svg:width="12.986cm" svg:height="0.374cm" svg:x="2.1cm" svg:y="12.616cm">
          <draw:text-box>
            <text:p text:style-name="P1"><text:span text:style-name="T9">Żywot mniejszy i żywot większy św. Stanisława</text:span><text:span text:style-name="T10">, przekł., oprac. J. Pleziowa, „Ana−</text:span></text:p>
          </draw:text-box>
        </draw:frame>
        <draw:frame draw:style-name="gr8" draw:text-style-name="P9" draw:layer="layout" svg:width="6.174cm" svg:height="0.374cm" svg:x="2.1cm" svg:y="12.997cm">
          <draw:text-box>
            <text:p text:style-name="P1"><text:span text:style-name="T10">lecta Cracoviensia”, t. 11, s. 142−220.</text:span></text:p>
          </draw:text-box>
        </draw:frame>
        <draw:frame draw:style-name="gr8" draw:text-style-name="P9" draw:layer="layout" svg:width="2.589cm" svg:height="0.374cm" svg:x="1.101cm" svg:y="13.577cm">
          <draw:text-box>
            <text:p text:style-name="P1"><text:span text:style-name="T10">Sochan T., 2002</text:span></text:p>
          </draw:text-box>
        </draw:frame>
        <draw:frame draw:style-name="gr8" draw:text-style-name="P9" draw:layer="layout" svg:width="13.24cm" svg:height="0.374cm" svg:x="2.1cm" svg:y="14.157cm">
          <draw:text-box>
            <text:p text:style-name="P1"><text:span text:style-name="T9">Jeżeli <text:s/>był <text:s/>na <text:s/>świecie <text:s/>raj...</text:span><text:span text:style-name="T10">, <text:s/>„Wiadomości <text:s/>Józefowskie. <text:s/>Miesięcznik <text:s/>Towarzystwa</text:span></text:p>
          </draw:text-box>
        </draw:frame>
        <draw:frame draw:style-name="gr8" draw:text-style-name="P9" draw:layer="layout" svg:width="12.19cm" svg:height="0.374cm" svg:x="2.1cm" svg:y="14.538cm">
          <draw:text-box>
            <text:p text:style-name="P1"><text:span text:style-name="T10">Przyjaciół Ziemi Józefowskiej w Józefowie”, 10.10.2002 r., Józefów, s. 17−18.</text:span></text:p>
          </draw:text-box>
        </draw:frame>
        <draw:frame draw:style-name="gr8" draw:text-style-name="P9" draw:layer="layout" svg:width="2.618cm" svg:height="0.374cm" svg:x="1.101cm" svg:y="15.118cm">
          <draw:text-box>
            <text:p text:style-name="P1"><text:span text:style-name="T10">Wojtyła K., 1967</text:span></text:p>
          </draw:text-box>
        </draw:frame>
        <draw:frame draw:style-name="gr8" draw:text-style-name="P9" draw:layer="layout" svg:width="12.681cm" svg:height="0.374cm" svg:x="2.1cm" svg:y="15.698cm">
          <draw:text-box>
            <text:p text:style-name="P1"><text:span text:style-name="T9">Kazanie <text:s/>ks. <text:s/>Arcybiskupa <text:s/>Karola <text:s/>Wojtyły <text:s/>wygłoszone <text:s/>na <text:s/>Skałce <text:s/>w <text:s/>Krakowie</text:span></text:p>
          </draw:text-box>
        </draw:frame>
        <draw:frame draw:style-name="gr8" draw:text-style-name="P9" draw:layer="layout" svg:width="13.155cm" svg:height="0.374cm" svg:x="2.1cm" svg:y="16.079cm">
          <draw:text-box>
            <text:p text:style-name="P1"><text:span text:style-name="T9">14.V.1967</text:span><text:span text:style-name="T10">, „Notificationes č Curia Metropolitana Cracoviensis” nr 5−6, s. 96−100.</text:span></text:p>
          </draw:text-box>
        </draw:frame>
        <draw:frame draw:style-name="gr8" draw:text-style-name="P9" draw:layer="layout" svg:width="5.201cm" svg:height="0.374cm" svg:x="1.101cm" svg:y="16.663cm">
          <draw:text-box>
            <text:p text:style-name="P1"><text:span text:style-name="T10">Sułkowski Z., Wiktorzak Z., 1994</text:span></text:p>
          </draw:text-box>
        </draw:frame>
        <draw:frame draw:style-name="gr8" draw:text-style-name="P9" draw:layer="layout" svg:width="12.927cm" svg:height="0.374cm" svg:x="2.1cm" svg:y="17.243cm">
          <draw:text-box>
            <text:p text:style-name="P1"><text:span text:style-name="T9">Stanisław ze Szczepanowa</text:span><text:span text:style-name="T10">, [w:] Witkowska A., </text:span><text:span text:style-name="T9">Nasi Święci. Polski słownik </text:span><text:span text:style-name="T10">hagio−</text:span></text:p>
          </draw:text-box>
        </draw:frame>
        <draw:frame draw:style-name="gr8" draw:text-style-name="P9" draw:layer="layout" svg:width="7.846cm" svg:height="0.374cm" svg:x="2.1cm" svg:y="17.624cm">
          <draw:text-box>
            <text:p text:style-name="P1"><text:span text:style-name="T10">graficzny, Księgarnia św. Wojciecha, s. 515−530.</text:span></text:p>
          </draw:text-box>
        </draw:frame>
        <draw:frame draw:style-name="gr8" draw:text-style-name="P9" draw:layer="layout" svg:width="4.045cm" svg:height="0.374cm" svg:x="1.101cm" svg:y="18.204cm">
          <draw:text-box>
            <text:p text:style-name="P1"><text:span text:style-name="T10">Zahajkiewicz M. T., 2000,</text:span></text:p>
          </draw:text-box>
        </draw:frame>
        <draw:frame draw:style-name="gr8" draw:text-style-name="P9" draw:layer="layout" svg:width="12.749cm" svg:height="0.374cm" svg:x="2.1cm" svg:y="18.784cm">
          <draw:text-box>
            <text:p text:style-name="P1"><text:span text:style-name="T9">Archidiecezja Lubelska. Historia i administracja</text:span><text:span text:style-name="T10">, Kuria Metropolitalna w Lublinie,</text:span></text:p>
          </draw:text-box>
        </draw:frame>
        <draw:frame draw:style-name="gr8" draw:text-style-name="P9" draw:layer="layout" svg:width="1.069cm" svg:height="0.374cm" svg:x="1.101cm" svg:y="19.165cm">
          <draw:text-box>
            <text:p text:style-name="P1"><text:span text:style-name="T10">Lublin.</text:span></text:p>
          </draw:text-box>
        </draw:frame>
      </draw:page>
      <draw:page draw:name="page16" draw:style-name="dp1" draw:master-page-name="master-page40">
        <draw:line draw:style-name="gr7" draw:text-style-name="P8" draw:layer="layout" svg:x1="1.087cm" svg:y1="1.624cm" svg:x2="13.69cm" svg:y2="1.624cm">
          <text:p/>
        </draw:line>
        <draw:frame draw:style-name="gr8" draw:text-style-name="P9" draw:layer="layout" svg:width="2.652cm" svg:height="0.374cm" svg:x="11.053cm" svg:y="0.78cm">
          <draw:text-box>
            <text:p text:style-name="P1"><text:span text:style-name="T9">Franciszek <text:s/>Mróz</text:span></text:p>
          </draw:text-box>
        </draw:frame>
        <draw:frame draw:style-name="gr8" draw:text-style-name="P9" draw:layer="layout" svg:width="0.612cm" svg:height="0.374cm" svg:x="1.088cm" svg:y="0.81cm">
          <draw:text-box>
            <text:p text:style-name="P1"><text:span text:style-name="T10">118</text:span></text:p>
          </draw:text-box>
        </draw:frame>
        <draw:frame draw:style-name="gr8" draw:text-style-name="P9" draw:layer="layout" svg:width="2.665cm" svg:height="0.374cm" svg:x="1.101cm" svg:y="2.063cm">
          <draw:text-box>
            <text:p text:style-name="P1"><text:span text:style-name="T10">Zaleski W., 1989</text:span></text:p>
          </draw:text-box>
        </draw:frame>
        <draw:frame draw:style-name="gr8" draw:text-style-name="P9" draw:layer="layout" svg:width="12.753cm" svg:height="0.374cm" svg:x="2.1cm" svg:y="2.643cm">
          <draw:text-box>
            <text:p text:style-name="P1"><text:span text:style-name="T9">Rok Kościelny. Święta Pańskie, Matki Bożej, Apostołów, Świętych i Błogosławio−</text:span></text:p>
          </draw:text-box>
        </draw:frame>
        <draw:frame draw:style-name="gr8" draw:text-style-name="P9" draw:layer="layout" svg:width="12.998cm" svg:height="0.374cm" svg:x="2.1cm" svg:y="3.024cm">
          <draw:text-box>
            <text:p text:style-name="P1"><text:span text:style-name="T9">nych Polskich, oraz dni okolicznościowe</text:span><text:span text:style-name="T10">, <text:s/>Wydawnictwo <text:s/>Salezjańskie, <text:s/>Warszawa,</text:span></text:p>
          </draw:text-box>
        </draw:frame>
        <draw:frame draw:style-name="gr8" draw:text-style-name="P9" draw:layer="layout" svg:width="1.958cm" svg:height="0.374cm" svg:x="2.1cm" svg:y="3.405cm">
          <draw:text-box>
            <text:p text:style-name="P1"><text:span text:style-name="T10">s. 319−329.</text:span></text:p>
          </draw:text-box>
        </draw:frame>
        <draw:frame draw:style-name="gr8" draw:text-style-name="P9" draw:layer="layout" svg:width="6.496cm" svg:height="0.374cm" svg:x="1.101cm" svg:y="3.985cm">
          <draw:text-box>
            <text:p text:style-name="P1"><text:span text:style-name="T10">Zaleski W., (oprac. Łampiccy M. J.), 1988</text:span></text:p>
          </draw:text-box>
        </draw:frame>
        <draw:frame draw:style-name="gr8" draw:text-style-name="P9" draw:layer="layout" svg:width="12.833cm" svg:height="0.374cm" svg:x="2.1cm" svg:y="4.565cm">
          <draw:text-box>
            <text:p text:style-name="P1"><text:span text:style-name="T9">Sanktuaria Polskie. Katalog encyklopedyczny miejsc szczególnej czci Osób Trój−</text:span></text:p>
          </draw:text-box>
        </draw:frame>
        <draw:frame draw:style-name="gr8" draw:text-style-name="P9" draw:layer="layout" svg:width="12.897cm" svg:height="0.374cm" svg:x="2.1cm" svg:y="4.946cm">
          <draw:text-box>
            <text:p text:style-name="P1"><text:span text:style-name="T9">cy Przenajświętszej, Matki Bożej i Świętych Pańskich</text:span><text:span text:style-name="T10">, Wydawnictwo Salezjańskie,</text:span></text:p>
          </draw:text-box>
        </draw:frame>
        <draw:frame draw:style-name="gr8" draw:text-style-name="P9" draw:layer="layout" svg:width="1.721cm" svg:height="0.374cm" svg:x="2.1cm" svg:y="5.327cm">
          <draw:text-box>
            <text:p text:style-name="P1"><text:span text:style-name="T10">Warszawa.</text:span></text:p>
          </draw:text-box>
        </draw:frame>
        <draw:frame draw:style-name="gr8" draw:text-style-name="P9" draw:layer="layout" svg:width="2.665cm" svg:height="0.374cm" svg:x="1.101cm" svg:y="5.907cm">
          <draw:text-box>
            <text:p text:style-name="P1"><text:span text:style-name="T10">Zaleski W., 1998</text:span></text:p>
          </draw:text-box>
        </draw:frame>
        <draw:frame draw:style-name="gr8" draw:text-style-name="P9" draw:layer="layout" svg:width="9.887cm" svg:height="0.374cm" svg:x="2.1cm" svg:y="6.486cm">
          <draw:text-box>
            <text:p text:style-name="P1"><text:span text:style-name="T9">Święci na każdy dzień</text:span><text:span text:style-name="T10">, Wydawnictwo Salezjańskie, Warszawa.</text:span></text:p>
          </draw:text-box>
        </draw:frame>
        <draw:frame draw:style-name="gr8" draw:text-style-name="P9" draw:layer="layout" svg:width="2.948cm" svg:height="0.374cm" svg:x="1.101cm" svg:y="7.066cm">
          <draw:text-box>
            <text:p text:style-name="P1"><text:span text:style-name="T10">Żurowska F., 1972</text:span></text:p>
          </draw:text-box>
        </draw:frame>
        <draw:frame draw:style-name="gr8" draw:text-style-name="P9" draw:layer="layout" svg:width="13.003cm" svg:height="0.374cm" svg:x="2.1cm" svg:y="7.646cm">
          <draw:text-box>
            <text:p text:style-name="P1"><text:span text:style-name="T9">Wykaz kościołów i kaplic w Polsce pod wezwaniem św. Stanisława bpa i męczen−</text:span></text:p>
          </draw:text-box>
        </draw:frame>
        <draw:frame draw:style-name="gr8" draw:text-style-name="P9" draw:layer="layout" svg:width="12.592cm" svg:height="0.374cm" svg:x="2.1cm" svg:y="8.027cm">
          <draw:text-box>
            <text:p text:style-name="P1"><text:span text:style-name="T9">nika</text:span><text:span text:style-name="T10">, „Notificationes č Curia Metropolitana Cracoviensis” nr 9−10, s. 206−209.</text:span></text:p>
          </draw:text-box>
        </draw:frame>
        <draw:frame draw:style-name="gr295" draw:text-style-name="P274" draw:layer="layout" svg:width="10.666cm" svg:height="0.581cm" svg:x="1.101cm" svg:y="9.633cm">
          <draw:text-box>
            <text:p text:style-name="P1"><text:span text:style-name="T18">The Geographical Range of the Cult of</text:span></text:p>
          </draw:text-box>
        </draw:frame>
        <draw:frame draw:style-name="gr295" draw:text-style-name="P274" draw:layer="layout" svg:width="6.454cm" svg:height="0.581cm" svg:x="1.101cm" svg:y="10.226cm">
          <draw:text-box>
            <text:p text:style-name="P1"><text:span text:style-name="T18">St. Stanisław in Poland</text:span></text:p>
          </draw:text-box>
        </draw:frame>
        <draw:frame draw:style-name="gr8" draw:text-style-name="P9" draw:layer="layout" svg:width="1.865cm" svg:height="0.374cm" svg:x="1.101cm" svg:y="10.843cm">
          <draw:text-box>
            <text:p text:style-name="P1"><text:span text:style-name="T13">(SUMMARY)</text:span></text:p>
          </draw:text-box>
        </draw:frame>
        <draw:frame draw:style-name="gr8" draw:text-style-name="P9" draw:layer="layout" svg:width="15.526cm" svg:height="0.374cm" svg:x="1.901cm" svg:y="11.423cm">
          <draw:text-box>
            <text:p text:style-name="P1"><text:span text:style-name="T13">St. Stanisław the bishop and martyr is the main patron saint of Poland as well as the main patron</text:span></text:p>
          </draw:text-box>
        </draw:frame>
        <draw:frame draw:style-name="gr8" draw:text-style-name="P9" draw:layer="layout" svg:width="16.317cm" svg:height="0.374cm" svg:x="1.101cm" svg:y="11.804cm">
          <draw:text-box>
            <text:p text:style-name="P1"><text:span text:style-name="T13">saint of the Cracow, Poznań and Warsaw arch−dioceses and the Kielce, Lublin, Płock, Sandomierz and</text:span></text:p>
          </draw:text-box>
        </draw:frame>
        <draw:frame draw:style-name="gr8" draw:text-style-name="P9" draw:layer="layout" svg:width="2.762cm" svg:height="0.374cm" svg:x="1.101cm" svg:y="12.185cm">
          <draw:text-box>
            <text:p text:style-name="P1"><text:span text:style-name="T13">Tarnów dioceses.</text:span></text:p>
          </draw:text-box>
        </draw:frame>
        <draw:frame draw:style-name="gr8" draw:text-style-name="P9" draw:layer="layout" svg:width="14.472cm" svg:height="0.374cm" svg:x="1.901cm" svg:y="12.765cm">
          <draw:text-box>
            <text:p text:style-name="P1"><text:span text:style-name="T13">There are nearly 300 Roman Catholic parishes under his invocation. The Sanctuaries of St.</text:span></text:p>
          </draw:text-box>
        </draw:frame>
        <draw:frame draw:style-name="gr8" draw:text-style-name="P9" draw:layer="layout" svg:width="16.652cm" svg:height="0.374cm" svg:x="1.101cm" svg:y="13.146cm">
          <draw:text-box>
            <text:p text:style-name="P1"><text:span text:style-name="T13">Stanisław are located in Cracow (the Wawel Cathedral and the Paulinite church of St. Michael in Skałka),</text:span></text:p>
          </draw:text-box>
        </draw:frame>
        <draw:frame draw:style-name="gr8" draw:text-style-name="P9" draw:layer="layout" svg:width="16.038cm" svg:height="0.374cm" svg:x="1.101cm" svg:y="13.527cm">
          <draw:text-box>
            <text:p text:style-name="P1"><text:span text:style-name="T13">Szczepanów, Piotrawin and Górecko Kościelne. The geographical range of the cult of St. Stanisław in</text:span></text:p>
          </draw:text-box>
        </draw:frame>
        <draw:frame draw:style-name="gr8" draw:text-style-name="P9" draw:layer="layout" svg:width="16.237cm" svg:height="0.374cm" svg:x="1.101cm" svg:y="13.908cm">
          <draw:text-box>
            <text:p text:style-name="P1"><text:span text:style-name="T13">Poland has been discussed on the basis of the distribution of the parishes under his invocation. In the</text:span></text:p>
          </draw:text-box>
        </draw:frame>
        <draw:frame draw:style-name="gr8" draw:text-style-name="P9" draw:layer="layout" svg:width="11.834cm" svg:height="0.374cm" svg:x="1.101cm" svg:y="14.289cm">
          <draw:text-box>
            <text:p text:style-name="P1"><text:span text:style-name="T13">second part of the article the sanctuaries have been briefly characterised.</text:span></text:p>
          </draw:text-box>
        </draw:frame>
        <draw:frame draw:style-name="gr8" draw:text-style-name="P9" draw:layer="layout" svg:width="15.081cm" svg:height="0.374cm" svg:x="1.901cm" svg:y="14.868cm">
          <draw:text-box>
            <text:p text:style-name="P1"><text:span text:style-name="T13">The range of the cult of St. Stanisław covers in general the entire territory of Poland. The clear</text:span></text:p>
          </draw:text-box>
        </draw:frame>
        <draw:frame draw:style-name="gr8" draw:text-style-name="P9" draw:layer="layout" svg:width="15.729cm" svg:height="0.374cm" svg:x="1.101cm" svg:y="15.249cm">
          <draw:text-box>
            <text:p text:style-name="P1"><text:span text:style-name="T13">spatial differences in the network of parishes under the invocation of St. Stanisław are determined</text:span></text:p>
          </draw:text-box>
        </draw:frame>
        <draw:frame draw:style-name="gr8" draw:text-style-name="P9" draw:layer="layout" svg:width="15.822cm" svg:height="0.374cm" svg:x="1.101cm" svg:y="15.63cm">
          <draw:text-box>
            <text:p text:style-name="P1"><text:span text:style-name="T13">historically. A big concentration can be observed in the South−Eastern and Central Poland. A small</text:span></text:p>
          </draw:text-box>
        </draw:frame>
        <draw:frame draw:style-name="gr8" draw:text-style-name="P9" draw:layer="layout" svg:width="16.863cm" svg:height="0.374cm" svg:x="1.101cm" svg:y="16.011cm">
          <draw:text-box>
            <text:p text:style-name="P1"><text:span text:style-name="T13">concentration in the Western and Northern part of the country is most of all a result of the border change</text:span></text:p>
          </draw:text-box>
        </draw:frame>
        <draw:frame draw:style-name="gr8" draw:text-style-name="P9" draw:layer="layout" svg:width="3.541cm" svg:height="0.374cm" svg:x="1.101cm" svg:y="16.392cm">
          <draw:text-box>
            <text:p text:style-name="P1"><text:span text:style-name="T13">after the World War II.</text:span></text:p>
          </draw:text-box>
        </draw:frame>
        <draw:frame draw:style-name="gr8" draw:text-style-name="P9" draw:layer="layout" svg:width="14.967cm" svg:height="0.374cm" svg:x="1.901cm" svg:y="16.972cm">
          <draw:text-box>
            <text:p text:style-name="P1"><text:span text:style-name="T13">The cult was most intense during the Middle Ages. Since the recuperation of independence of</text:span></text:p>
          </draw:text-box>
        </draw:frame>
        <draw:frame draw:style-name="gr8" draw:text-style-name="P9" draw:layer="layout" svg:width="11.369cm" svg:height="0.374cm" svg:x="1.101cm" svg:y="17.353cm">
          <draw:text-box>
            <text:p text:style-name="P1"><text:span text:style-name="T13">Poland in 1918 a revival of the cult of St. Stanisław has been observed.</text:span></text:p>
          </draw:text-box>
        </draw:frame>
        <draw:frame draw:style-name="gr8" draw:text-style-name="P9" draw:layer="layout" svg:width="3.397cm" svg:height="0.374cm" svg:x="10.499cm" svg:y="18.983cm">
          <draw:text-box>
            <text:p text:style-name="P1"><text:span text:style-name="T9">Franciszek Mróz, mgr</text:span></text:p>
          </draw:text-box>
        </draw:frame>
        <draw:frame draw:style-name="gr8" draw:text-style-name="P9" draw:layer="layout" svg:width="7.554cm" svg:height="0.374cm" svg:x="6.689cm" svg:y="19.364cm">
          <draw:text-box>
            <text:p text:style-name="P1"><text:span text:style-name="T9">Instytut Geografii i Gospodarki Przestrzennej UJ</text:span></text:p>
          </draw:text-box>
        </draw:frame>
        <draw:frame draw:style-name="gr8" draw:text-style-name="P9" draw:layer="layout" svg:width="1.17cm" svg:height="0.374cm" svg:x="12.59cm" svg:y="19.775cm">
          <draw:text-box>
            <text:p text:style-name="P1"><text:span text:style-name="T9">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outhern" svg:font-family="Southern"/>
    <style:font-face style:name="SwitzerlandCondensed" svg:font-family="Switzerland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600" draw:style="rect" draw:dots1="1" draw:dots1-length="0.015cm" draw:distance="0.007cm"/>
    <draw:stroke-dash draw:name="stroke-dash619" draw:style="rect" draw:dots1="1" draw:dots1-length="0.101cm" draw:dots2="1" draw:dots2-length="0.02cm" draw:distance="0.02cm"/>
    <draw:stroke-dash draw:name="stroke-dash626" draw:style="rect" draw:dots1="1" draw:dots1-length="0.203cm" draw:distance="0.0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.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5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55"/>
    <meta:generator>LibreOffice/6.0.7.3$Linux_X86_64 LibreOffice_project/00m0$Build-3</meta:generator>
  </office:meta>
</office:document-meta>
</file>