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67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67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67cm" style:auto-text-indent="false" style:page-number="auto"/>
    </style:style>
    <style:style style:name="P12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>
        <style:tab-stops>
          <style:tab-stop style:position="0.84cm"/>
        </style:tab-stops>
      </style:paragraph-properties>
    </style:style>
    <style:style style:name="P13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67cm" style:auto-text-indent="false" style:page-number="auto">
        <style:tab-stops>
          <style:tab-stop style:position="0.857cm"/>
        </style:tab-stops>
      </style:paragraph-properties>
    </style:style>
    <style:style style:name="P14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.67cm" style:auto-text-indent="false" style:page-number="auto">
        <style:tab-stops>
          <style:tab-stop style:position="0.864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67cm" style:auto-text-indent="false" style:page-number="auto">
        <style:tab-stops>
          <style:tab-stop style:position="0.864cm"/>
        </style:tab-stops>
      </style:paragraph-properties>
    </style:style>
    <style:style style:name="P16" style:family="paragraph" style:parent-style-name="Tekst_20_treści" style:master-page-name="">
      <style:paragraph-properties fo:margin-left="0cm" fo:margin-right="0cm" fo:margin-top="0cm" fo:margin-bottom="0.106cm" loext:contextual-spacing="false" fo:line-height="109%" fo:text-align="justify" style:justify-single-word="false" fo:text-indent="0.67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106cm" loext:contextual-spacing="false" fo:text-align="justify" style:justify-single-word="false" fo:text-indent="0.67cm" style:auto-text-indent="false" style:page-number="auto"/>
    </style:style>
    <style:style style:name="P18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>
        <style:tab-stops>
          <style:tab-stop style:position="0.771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>
        <style:tab-stops>
          <style:tab-stop style:position="0.898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>
        <style:tab-stops>
          <style:tab-stop style:position="0.9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>
        <style:tab-stops>
          <style:tab-stop style:position="0.975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>
        <style:tab-stops>
          <style:tab-stop style:position="0.984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loext:contextual-spacing="false" fo:line-height="120%" fo:text-align="start" style:justify-single-word="false" fo:text-indent="0.706cm" style:auto-text-indent="false" style:page-number="auto">
        <style:tab-stops>
          <style:tab-stop style:position="0.975cm"/>
        </style:tab-stops>
      </style:paragraph-properties>
    </style:style>
    <style:style style:name="P24" style:family="paragraph" style:parent-style-name="Footer" style:master-page-name="">
      <style:paragraph-properties fo:margin-left="0cm" fo:margin-right="0cm" fo:margin-top="0cm" fo:margin-bottom="0cm" loext:contextual-spacing="false" fo:line-height="120%" fo:text-align="justify" style:justify-single-word="false" fo:text-indent="0.706cm" style:auto-text-indent="false" style:page-number="auto"/>
    </style:style>
    <style:style style:name="P25" style:family="paragraph" style:parent-style-name="Footer" style:master-page-name="">
      <style:paragraph-properties fo:margin-left="0cm" fo:margin-right="0cm" fo:margin-top="0cm" fo:margin-bottom="0cm" loext:contextual-spacing="false" fo:line-height="120%" fo:text-align="justify" style:justify-single-word="false" fo:text-indent="0.706cm" style:auto-text-indent="false" style:page-number="auto">
        <style:tab-stops>
          <style:tab-stop style:position="0.968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margin-top="0cm" fo:margin-bottom="0cm" loext:contextual-spacing="false" fo:line-height="120%" fo:text-align="justify" style:justify-single-word="false" fo:text-indent="0.706cm" style:auto-text-indent="false" style:page-number="auto">
        <style:tab-stops>
          <style:tab-stop style:position="0.88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706cm" style:auto-text-indent="false" style:page-number="auto">
        <style:tab-stops>
          <style:tab-stop style:position="0.871cm"/>
        </style:tab-stops>
      </style:paragraph-properties>
    </style:style>
    <style:style style:name="P28" style:family="paragraph" style:parent-style-name="Footer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706cm" style:auto-text-indent="false" style:page-number="auto">
        <style:tab-stops>
          <style:tab-stop style:position="0.968cm"/>
        </style:tab-stops>
      </style:paragraph-properties>
    </style:style>
    <style:style style:name="P29" style:family="paragraph" style:parent-style-name="Footer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706cm" style:auto-text-indent="false" style:page-number="auto">
        <style:tab-stops>
          <style:tab-stop style:position="0.951cm"/>
        </style:tab-stops>
      </style:paragraph-properties>
    </style:style>
    <style:style style:name="P30" style:family="paragraph" style:parent-style-name="Footer" style:master-page-name="">
      <style:paragraph-properties fo:margin-left="0cm" fo:margin-right="0cm" fo:margin-top="0cm" fo:margin-bottom="0cm" loext:contextual-spacing="false" fo:line-height="118%" fo:text-align="start" style:justify-single-word="false" fo:text-indent="0.706cm" style:auto-text-indent="false" style:page-number="auto">
        <style:tab-stops>
          <style:tab-stop style:position="0.975cm"/>
        </style:tab-stops>
      </style:paragraph-properties>
    </style:style>
    <style:style style:name="P31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 fo:padding="0cm" fo:border-left="none" fo:border-right="none" fo:border-top="0.06pt solid #000000" fo:border-bottom="none">
        <style:tab-stops>
          <style:tab-stop style:position="0.9cm"/>
        </style:tab-stops>
      </style:paragraph-properties>
    </style:style>
    <style:style style:name="P32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 fo:padding="0cm" fo:border-left="none" fo:border-right="none" fo:border-top="0.06pt solid #000000" fo:border-bottom="none">
        <style:tab-stops>
          <style:tab-stop style:position="0.951cm"/>
        </style:tab-stops>
      </style:paragraph-properties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/>
    </style:style>
    <style:style style:name="P34" style:family="paragraph" style:parent-style-name="Footer" style:master-page-name="">
      <style:paragraph-properties fo:margin-left="0cm" fo:margin-right="0cm" fo:margin-top="0cm" fo:margin-bottom="0cm" loext:contextual-spacing="false" fo:line-height="120%" fo:text-align="start" style:justify-single-word="false" fo:text-indent="0.776cm" style:auto-text-indent="false" style:page-number="auto" fo:padding="0cm" fo:border-left="none" fo:border-right="none" fo:border-top="0.06pt solid #000000" fo:border-bottom="none">
        <style:tab-stops>
          <style:tab-stop style:position="0.97cm"/>
        </style:tab-stops>
      </style:paragraph-properties>
    </style:style>
    <style:style style:name="P35" style:family="paragraph" style:parent-style-name="Tekst_20_treści" style:master-page-name="">
      <style:paragraph-properties fo:margin-left="0.67cm" fo:margin-right="0cm" fo:margin-top="0cm" fo:margin-bottom="0.106cm" loext:contextual-spacing="false" fo:line-height="106%" fo:text-align="justify" style:justify-single-word="false" fo:text-indent="0.6cm" style:auto-text-indent="false" style:page-number="auto"/>
    </style:style>
    <style:style style:name="P36" style:family="paragraph" style:parent-style-name="Tekst_20_treści" style:master-page-name="">
      <style:paragraph-properties fo:margin-left="0.67cm" fo:margin-right="0cm" fo:margin-top="0cm" fo:margin-bottom="0.106cm" loext:contextual-spacing="false" fo:line-height="107%" fo:text-align="justify" style:justify-single-word="false" fo:text-indent="0.6cm" style:auto-text-indent="false" style:page-number="auto"/>
    </style:style>
    <style:style style:name="P37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38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39" style:family="paragraph" style:parent-style-name="Standard" style:master-page-name="PageStyle0">
      <style:paragraph-properties fo:line-height="0.002cm" style:page-number="auto"/>
    </style:style>
    <style:style style:name="P40" style:family="paragraph" style:parent-style-name="Standard" style:master-page-name="PageStyle1">
      <style:paragraph-properties fo:line-height="0.002cm" style:page-number="auto"/>
    </style:style>
    <style:style style:name="P41" style:family="paragraph" style:parent-style-name="Standard" style:master-page-name="PageStyle2">
      <style:paragraph-properties fo:line-height="0.002cm" style:page-number="auto"/>
    </style:style>
    <style:style style:name="P42" style:family="paragraph" style:parent-style-name="Standard" style:master-page-name="PageStyle3">
      <style:paragraph-properties fo:line-height="0.002cm" style:page-number="auto"/>
    </style:style>
    <style:style style:name="P43" style:family="paragraph" style:parent-style-name="Standard" style:master-page-name="PageStyle4">
      <style:paragraph-properties fo:line-height="0.002cm" style:page-number="auto"/>
    </style:style>
    <style:style style:name="P44" style:family="paragraph" style:parent-style-name="Standard" style:master-page-name="PageStyle5">
      <style:paragraph-properties fo:line-height="0.002cm" style:page-number="auto"/>
    </style:style>
    <style:style style:name="P45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de" fo:country="DE" style:language-asian="de" style:country-asian="DE" style:language-complex="de" style:country-complex="DE"/>
    </style:style>
    <style:style style:name="T3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color="#000000" fo:language="de" fo:country="DE" style:language-asian="de" style:country-asian="DE" style:language-complex="de" style:country-complex="DE"/>
    </style:style>
    <style:style style:name="T6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9"/>
        <text:p text:style-name="P2"><draw:frame draw:style-name="fr1" draw:name="Ramka1" text:anchor-type="paragraph" svg:x="0.864cm" svg:y="1.316cm" svg:width="13.183cm" svg:height="2.794cm" draw:z-index="0"><draw:text-box><text:h text:style-name="P37" text:outline-level="2"><text:bookmark-start text:name="bookmark1"/><text:bookmark-start text:name="bookmark0"/><text:span text:style-name="CharStyle3">Elżbieta Szczepańska</text:span><text:bookmark-end text:name="bookmark1"/><text:bookmark-end text:name="bookmark0"/></text:h><text:p text:style-name="P3"><text:span text:style-name="CharStyle5">Kraków</text:span></text:p><text:h text:style-name="P38" text:outline-level="1"><text:bookmark-start text:name="bookmark3"/><text:bookmark-start text:name="bookmark2"/><text:span text:style-name="CharStyle7">DYFTONGIZACJA </text:span><text:span text:style-name="CharStyle8">Y&gt; EJ</text:span><text:span text:style-name="CharStyle7"> W JĘZYKU CZESKIM</text:span><text:bookmark-end text:name="bookmark3"/><text:bookmark-end text:name="bookmark2"/></text:h></draw:text-box></draw:frame><draw:frame draw:style-name="fr1" draw:name="1" text:anchor-type="paragraph" svg:x="0.864cm" svg:y="5.311cm" svg:width="13.183cm" svg:height="12.294cm" draw:z-index="1"><draw:text-box><text:p text:style-name="Tekst_20_treści_20__2b__20_DropCap1">P<text:span text:style-name="CharStyle10">ierwsze przykłady na dyftongizacjęy &gt; </text:span><text:span text:style-name="CharStyle12">ej</text:span><text:span text:style-name="CharStyle10"> pochodzą z końca XIV wieku</text:span><text:span text:style-name="CharStyle10"><text:span text:style-name="T1">1</text:span></text:span><text:span text:style-name="CharStyle10">. Jednak w XV wieku przykładów takich jest jeszcze stosunkowo mało - przybywa ich dopiero w wieku XVI. Podobnie jak w procesie dyftongizacji </text:span><text:span text:style-name="CharStyle12">u &gt; ou,</text:span><text:span text:style-name="CharStyle10"> także i tutaj pierwsza samogłoska dyfton- gu była pierwotnie niska, bliska samogłosce </text:span><text:span text:style-name="CharStyle12">a,</text:span><text:span text:style-name="CharStyle10"> stąd też sposób zapisu omawianego dyfitongu to początkowo </text:span><text:span text:style-name="CharStyle12">ay,</text:span><text:span text:style-name="CharStyle10"> a w drugiej połowie XVI wieku </text:span><text:span text:style-name="CharStyle12">ey</text:span><text:span text:style-name="CharStyle10"> (ew. </text:span><text:span text:style-name="CharStyle12">eg).</text:span></text:p><text:p text:style-name="P8"><text:span text:style-name="CharStyle10">W pracy J. Poraka zatytułowanej </text:span><text:span text:style-name="CharStyle12">Humanisticka ćeśtina</text:span><text:span text:style-name="CharStyle10"> autor zajmuje się m.in. procesem dyftongizacji </text:span><text:span text:style-name="CharStyle12">y &gt; ej</text:span><text:span text:style-name="CharStyle10"> i jej przenikaniem do czeskiego języka literackiego </text:span><text:span text:style-name="CharStyle12">(spisovny)</text:span><text:span text:style-name="CharStyle10"> po pier­wotnie twardych spółgłoskach i poc, z, 5. Nie interesuje się natomiast dyftongizacją pierwot­nie miękkiego </text:span><text:span text:style-name="CharStyle12">i</text:span><text:span text:style-name="CharStyle10"> po innych głoskach, ponieważ - jak sam wyjaśnia - nie zaznaczyła się ona w czeskim języku literackim</text:span><text:span text:style-name="CharStyle10"><text:span text:style-name="T1">2</text:span></text:span><text:span text:style-name="CharStyle10">.</text:span></text:p><text:p text:style-name="P8"><text:span text:style-name="CharStyle10">W najstarszych drukowanych tekstach stosunkowo rzadko spotkać można </text:span><text:span text:style-name="CharStyle12">ej</text:span><text:span text:style-name="CharStyle10"> zamiast </text:span><text:span text:style-name="CharStyle12">y - </text:span><text:span text:style-name="CharStyle10">dopiero w latach dwudziestych XVI wieku dyftong </text:span><text:span text:style-name="CharStyle12">ej</text:span><text:span text:style-name="CharStyle10"> zaczyna się pojawiać w niektórych tekstach, i to początkowo głównie w rdzeniu wyrazów oraz w przedrostku </text:span><text:span text:style-name="CharStyle12">vy-,</text:span><text:span text:style-name="CharStyle10"> a nieco później w końcówkach przymiotników. Także stosunkowo rzadko </text:span><text:span text:style-name="CharStyle12">ej</text:span><text:span text:style-name="CharStyle10"> pojawiało się wówczas w cza­sowniku </text:span><text:span text:style-name="CharStyle12">byti, byvati.</text:span></text:p><text:p text:style-name="P8"><text:span text:style-name="CharStyle10">W bibliach daje się zauważyć pewna różnica, jeśli chodzi o użycie form z dyftongiem i bez w Starym i Nowym Testamencie. Nowy Testament (we wszystkich tłumaczeniach Biblii) rzadziej stosuje formy ze/, podobnie jak to ma miejsce w przypadku protetycznego v- i w pro­cesie zwężania </text:span><text:span text:style-name="CharStyle12">e</text:span><text:span text:style-name="CharStyle10"> &gt; z. Przyczyny tego stanu rzeczy są w każdym z tych przypadków identyczne - Stary Testament bliższy jest w swojej treści realiom życia codziennego, dlatego też nie są w nim niczym nadzwyczajnym formy charakterystyczne dla bardziej swobodnego stylu</text:span><text:span text:style-name="CharStyle10"><text:span text:style-name="T1">3 4</text:span></text:span><text:span text:style-name="CharStyle10">.</text:span></text:p><text:p text:style-name="P8"><text:span text:style-name="CharStyle10">W latach trzydziestych XVI wieku dyftong </text:span><text:span text:style-name="CharStyle12">ej</text:span><text:span text:style-name="CharStyle10"> coraz częściej pojawia się w tekstach dru­kowanych (ale nadal głównie w rdzeniu wyrazów, a rzadziej w końcówkach przymiotników). Istnieje jednak grupa tekstów pochodzących z połowy XVI wieku, w których frekwencja dy- ftongue/jest stosunkowo niska-są to przede wszystkim teksty o charakterze religijnym i filo- zoficzno-religijnym. Bardzo często natomiast pojawiają się wyrazy z dyftongiem </text:span><text:span text:style-name="CharStyle12">ej</text:span><text:span text:style-name="CharStyle10"> w tekstach medycznych, w podręcznikach do rachunków, w różnego typu praktycznych poradnikach, w literaturze rozrywkowej (np. frantowskiej), ludowej itp. Tutaj </text:span><text:span text:style-name="CharStyle12">ej</text:span><text:span text:style-name="CharStyle10"> pojawia się także niekiedy w końcówkach przymiotników oraz w czasownikach </text:span><text:span text:style-name="CharStyle12">byti, byvati\</text:span><text:span text:style-name="CharStyle10"> Można zatem wnioskować,</text:span></text:p></draw:text-box></draw:frame><draw:frame draw:style-name="fr1" draw:name="2" text:anchor-type="paragraph" svg:x="0.923cm" svg:y="18.325cm" svg:width="13.106cm" svg:height="1.034cm" draw:z-index="2"><draw:text-box><text:p text:style-name="P18"><text:span text:style-name="CharStyle14"><text:span text:style-name="T1">1</text:span></text:span><text:span text:style-name="CharStyle14"><text:tab/>Por. </text:span><text:span text:style-name="CharStyle14"><text:span text:style-name="T4">J. </text:span></text:span><text:span text:style-name="CharStyle14"><text:span text:style-name="T5">Gebauer, </text:span></text:span><text:span text:style-name="CharStyle15"><text:span text:style-name="T5">Historickä </text:span></text:span><text:span text:style-name="CharStyle15"><text:span text:style-name="T4">mluvnice </text:span></text:span><text:span text:style-name="CharStyle15">jazyka ćeskeho</text:span><text:span text:style-name="CharStyle14"> I, </text:span><text:span text:style-name="CharStyle14"><text:span text:style-name="T5">Hläskoslovi, Praha-Vidcn </text:span></text:span><text:span text:style-name="CharStyle14">1894, s. 282. Pojedyn­cze przykłady pochodzące z wcześniejszego okresu są dziś uważane za spomc; por. J. P o r </text:span><text:span text:style-name="CharStyle14"><text:span text:style-name="T5">ä </text:span></text:span><text:span text:style-name="CharStyle14">k, </text:span><text:span text:style-name="CharStyle15">Humanisticka ćeśtina,</text:span><text:span text:style-name="CharStyle14"> </text:span><text:span text:style-name="CharStyle14"><text:span text:style-name="T5">Praha </text:span></text:span><text:span text:style-name="CharStyle14">1983, s. 134.</text:span></text:p></draw:text-box></draw:frame><draw:frame draw:style-name="fr1" draw:name="3" text:anchor-type="paragraph" svg:x="0.923cm" svg:y="19.426cm" svg:width="13.106cm" svg:height="0.296cm" draw:z-index="3"><draw:text-box><text:p text:style-name="P12"><text:span text:style-name="CharStyle14"><text:span text:style-name="T1">2</text:span></text:span><text:span text:style-name="CharStyle14"><text:tab/></text:span><text:span text:style-name="CharStyle14"><text:span text:style-name="T4">J. </text:span></text:span><text:span text:style-name="CharStyle14">P o r </text:span><text:span text:style-name="CharStyle14"><text:span text:style-name="T5">ä </text:span></text:span><text:span text:style-name="CharStyle14">k, op.cit., s. 134.</text:span></text:p></draw:text-box></draw:frame><draw:frame draw:style-name="fr1" draw:name="4" text:anchor-type="paragraph" svg:x="0.923cm" svg:y="19.78cm" svg:width="13.106cm" svg:height="0.272cm" draw:z-index="4"><draw:text-box><text:p text:style-name="P13"><text:span text:style-name="CharStyle14"><text:span text:style-name="T1">3</text:span></text:span><text:span text:style-name="CharStyle14"><text:tab/>Ibidem, s. 137.</text:span></text:p></draw:text-box></draw:frame><draw:frame draw:style-name="fr1" draw:name="5" text:anchor-type="paragraph" svg:x="0.923cm" svg:y="20.137cm" svg:width="13.106cm" svg:height="0.363cm" draw:z-index="5"><draw:text-box><text:p text:style-name="P14"><text:span text:style-name="CharStyle14"><text:span text:style-name="T1">4</text:span></text:span><text:span text:style-name="CharStyle14"><text:tab/>Ibidem, s. 138.</text:span></text:p></draw:text-box></draw:frame></text:p>
      </text:section>
      <text:section text:style-name="Sect1" text:name="Section1">
        <text:p text:style-name="P40"><draw:line text:anchor-type="paragraph" draw:z-index="6" draw:style-name="gr1" draw:text-style-name="P45" svg:x1="0.965cm" svg:y1="0.942cm" svg:x2="13.952cm" svg:y2="0.942cm"><text:p/></draw:line></text:p>
        <text:p text:style-name="P2"><draw:frame draw:style-name="fr1" draw:name="6" text:anchor-type="paragraph" svg:x="0.923cm" svg:y="0.376cm" draw:z-index="7"><draw:text-box fo:min-height="0.372cm" fo:min-width="0.499cm"><text:p text:style-name="P4"><text:span text:style-name="CharStyle20">358</text:span></text:p></draw:text-box></draw:frame><draw:frame draw:style-name="fr1" draw:name="7" text:anchor-type="paragraph" svg:x="5.833cm" svg:y="0.376cm" draw:z-index="8"><draw:text-box fo:min-height="0.39cm" fo:min-width="3.496cm"><text:p text:style-name="P4"><text:span text:style-name="CharStyle20">ELŻBIETA SZCZEPAŃSKA</text:span></text:p></draw:text-box></draw:frame><draw:frame draw:style-name="fr1" draw:name="8" text:anchor-type="paragraph" svg:x="0.864cm" svg:y="1.374cm" svg:width="13.183cm" svg:height="17.898cm" draw:z-index="9"><draw:text-box><text:p text:style-name="P5"><text:span text:style-name="CharStyle10">że od początku dyftong e/ pojawiał się najczęściej w tekstach pisanych językiem potocznym - nie przenikał natomiast do tzw. „wysokiego stylu” (por. wspomniane teksty religijne czy filo- zoficzno-religijne).</text:span></text:p><text:p text:style-name="P9"><text:span text:style-name="CharStyle10">W porównaniu ze zjawiskiem występowania protetycznego v- czy </text:span><text:span text:style-name="CharStyle12">e &gt; i,</text:span><text:span text:style-name="CharStyle10"> proces dyftongi- zacji </text:span><text:span text:style-name="CharStyle12">y&gt; ej</text:span><text:span text:style-name="CharStyle10"> zachodził w tamtym okresie na większą skalę i miał większy zasięg (zwłaszcza w rdzeniu wyrazów), a co ciekawsze - wpłynął nawet do pewnego stopnia na uzus </text:span><text:span text:style-name="CharStyle12">kralicky. </text:span><text:span text:style-name="CharStyle10">Niewątpliwie jednak w tekstach </text:span><text:span text:style-name="CharStyle12">kralickych</text:span><text:span text:style-name="CharStyle10"> występowanie </text:span><text:span text:style-name="CharStyle12">ej</text:span><text:span text:style-name="CharStyle10"> nie jest tak częste. Jest to szcze­gólnie wyraźne w dziełach Komeńskiego, u którego dyftong e/jest rzadkością, a w niektórych jego tekstach w ogóle nie występuje</text:span><text:span text:style-name="CharStyle10"><text:span text:style-name="T1">5 6 7</text:span></text:span><text:span text:style-name="CharStyle10">.</text:span></text:p><text:p text:style-name="P9"><text:span text:style-name="CharStyle10">Dyftong </text:span><text:span text:style-name="CharStyle12">ej</text:span><text:span text:style-name="CharStyle10"> znacznie częściej pojawia się też w rękopisach niż w tekstach drukowanych, i to już od początku wieku XVI. Dotyczy to zwłaszcza rękopisów przeznaczonych dla szer­szych kręgów odbiorców, a także korespondencji prywatnej, prywatnych zapisków itp. Można również tutaj stwierdzić, że im dany tekst pisany bliższy był mówionemu uzusowi, tym więk­sza była frekwencja </text:span><text:span text:style-name="CharStyle12">ej</text:span><text:span text:style-name="CharStyle10"> (także w końcówkach), chociaż zależy to także od pochodzenia autora danego rękopisu. Stwierdzono też, że w morawskich księgach miejskich dyftong </text:span><text:span text:style-name="CharStyle12">ej</text:span><text:span text:style-name="CharStyle10"> przenikał nawet do stylu urzędowego (częściej w rdzeniu wyrazów niż w końcówkach). Bardzo rzadko natomiast pojawiał się on w tekstach pochodzących z terenu dzisiejszej Słowacji.</text:span></text:p><text:p text:style-name="P9"><text:span text:style-name="CharStyle10">Jeśli przyjrzymy się występującym częściej formom z przewagą dyftongu </text:span><text:span text:style-name="CharStyle12">ej,</text:span><text:span text:style-name="CharStyle10"> zauważymy, że dotyczy to np. grupy wyrazów reprezentujących realia codziennego życia: </text:span><text:span text:style-name="CharStyle12">tejden, pejcha, skrejśe, mejdlo, sejr, vejchod, vejchodni, vejś(e), zvejśi, mlejn, nevejslovny, strejc</text:span><text:span text:style-name="CharStyle10"> (w tym ostat­nim wyrazie forma z dyftongiem jest powszechna nawet w tekstach </text:span><text:span text:style-name="CharStyle12">kralickych)</text:span><text:span text:style-name="CharStyle12"><text:span text:style-name="T1">b</text:span></text:span><text:span text:style-name="CharStyle12">.</text:span></text:p><text:p text:style-name="P9"><text:span text:style-name="CharStyle10">Formy z dyftongiem przeważają także wśród wyrazów z przedrostkiem </text:span><text:span text:style-name="CharStyle12">vy-: vejklad, vej- poved’, vejstupek, vejstupny, vejvratek, vejtrżnost, vejtrźny, vejtah, vejskok.</text:span><text:span text:style-name="CharStyle10"> Dyftongizacjay &gt; </text:span><text:span text:style-name="CharStyle12">ej</text:span><text:span text:style-name="CharStyle10"> przeniknęła ponadto do grupy słownictwa administracyjno-prawniczego: </text:span><text:span text:style-name="CharStyle12">mej to, mejtny, vejpis, vejhost, vejhostni, vejberći',</text:span><text:span text:style-name="CharStyle10"> do słownictwa z dziedziny rolnictwa i botaniki: </text:span><text:span text:style-name="CharStyle12">sejpka, korejtko, kopejtko, bejli, pejr, pejr, voślejch, chmejri, ćmejri,</text:span><text:span text:style-name="CharStyle10"> ale nie przeniknęła do takich wyrazów, jak: </text:span><text:span text:style-name="CharStyle12">byk, pastyr, ćernobyl.</text:span><text:span text:style-name="CharStyle10"> Pojawiają się dyftongi w nazwach zwierząt: </text:span><text:span text:style-name="CharStyle12">hlemejźd’, vejr, sejkora, sejc, motejl, slepejś,</text:span><text:span text:style-name="CharStyle10"> ale nie ma dyftongu w słowie </text:span><text:span text:style-name="CharStyle12">netopyr.</text:span><text:span text:style-name="CharStyle10"> Wśród nazw części ciała i wśród terminów medycznych mamy: </text:span><text:span text:style-name="CharStyle12">lejtko, kejchavka, kejchnouti, kejchati, tejl, zprejśtiti, krvoprejstny, ćmejra, dejchavićny, dejchavićnost, nadejmati,</text:span><text:span text:style-name="CharStyle10"> ale obok nich: </text:span><text:span text:style-name="CharStyle12">mechyr, pryskyr, puchyr.</text:span><text:span text:style-name="CharStyle10"> Formy z dyftongiem przeważają ponadto w wyrazach prezentujących słownictwo najbardziej potoczne: </text:span><text:span text:style-name="CharStyle12">vejdelek, źvejkati, vejskati, tejkati se, stejskati, ustejdnouti se, smejćiti, slejchati, rejti, rejl, prejśtiti, plejtvati, ostejchati se, mejti, vymejśleti, rozmejśleti, obmejśleti, premejśleti, domejśleti, smejśleti, mejliti se, chejliti se, hejbati</text:span><text:span text:style-name="CharStyle12"><text:span text:style-name="T1">1</text:span></text:span><text:span text:style-name="CharStyle12">.</text:span></text:p><text:p text:style-name="P9"><text:span text:style-name="CharStyle10">Dyftong </text:span><text:span text:style-name="CharStyle12">ej</text:span><text:span text:style-name="CharStyle10"> pojawia się natomiast rzadziej w takich wyrazach, jak: </text:span><text:span text:style-name="CharStyle12">kryti, -kryvati, vyvyśiti, zvysiti, povyśiti, vymluvny, vymluvnost, vymluva, yyplata, vyborny, dym, vysost, byti, byvati. </text:span><text:span text:style-name="CharStyle10">Niektóre wyrazy są poświadczone wyłącznie </text:span><text:span text:style-name="CharStyle12">zy: tryzniti, tryzeh, -skytati,pyriti se, rozptyliti, </text:span><text:span text:style-name="CharStyle10">i - jak tłumaczy Porak - są to najwyraźniej wyrazy o charakterze „książkowym”. Zamiast pierwotnej formy </text:span><text:span text:style-name="CharStyle12">pray,prey</text:span><text:span text:style-name="CharStyle10"> pojawia się też hiperpoprawna forma </text:span><text:span text:style-name="CharStyle12">pry,</text:span><text:span text:style-name="CharStyle10"> reprezentowana licz­niej w uzusie </text:span><text:span text:style-name="CharStyle12">kralickim.</text:span></text:p><text:p text:style-name="P9"><text:span text:style-name="CharStyle10">Wnioski powyższe dotyczą okresu drugiej połowy XVI wieku, kiedy to uzus już w znacz­nym stopniu się ustalił (proces ten trwał około dwudziestu lat, poczynając od lat trzydziestych XVI wieku)</text:span><text:span text:style-name="CharStyle10"><text:span text:style-name="T1">8</text:span></text:span><text:span text:style-name="CharStyle10">.</text:span></text:p></draw:text-box></draw:frame><draw:frame draw:style-name="fr1" draw:name="9" text:anchor-type="paragraph" svg:x="1.533cm" svg:y="20.043cm" svg:width="1.981cm" svg:height="0.279cm" draw:z-index="10"><draw:text-box><text:p text:style-name="P31"><text:span text:style-name="CharStyle14"><text:span text:style-name="T1">5</text:span></text:span><text:span text:style-name="CharStyle14"><text:tab/>Ibidem.</text:span></text:p></draw:text-box></draw:frame><draw:frame draw:style-name="fr1" draw:name="10" text:anchor-type="paragraph" svg:x="1.533cm" svg:y="20.442cm" svg:width="1.981cm" svg:height="0.272cm" draw:z-index="11"><draw:text-box><text:p text:style-name="P15"><text:span text:style-name="CharStyle14"><text:span text:style-name="T1">6</text:span></text:span><text:span text:style-name="CharStyle14"><text:tab/>Ibidem, s. 139.</text:span></text:p></draw:text-box></draw:frame><draw:frame draw:style-name="fr1" draw:name="11" text:anchor-type="paragraph" svg:x="1.533cm" svg:y="20.789cm" svg:width="1.981cm" svg:height="0.279cm" draw:z-index="12"><draw:text-box><text:p text:style-name="P20"><text:span text:style-name="CharStyle14"><text:span text:style-name="T1">7</text:span></text:span><text:span text:style-name="CharStyle14"><text:tab/>Ibidem, s. 140.</text:span></text:p></draw:text-box></draw:frame><draw:frame draw:style-name="fr1" draw:name="12" text:anchor-type="paragraph" svg:x="1.533cm" svg:y="21.153cm" svg:width="1.981cm" svg:height="0.321cm" draw:z-index="13"><draw:text-box><text:p text:style-name="P20"><text:span text:style-name="CharStyle14"><text:span text:style-name="T1">8</text:span></text:span><text:span text:style-name="CharStyle14"><text:tab/>Ibidem.</text:span></text:p></draw:text-box></draw:frame></text:p>
      </text:section>
      <text:section text:style-name="Sect1" text:name="Section2">
        <text:p text:style-name="P41"><draw:line text:anchor-type="paragraph" draw:z-index="14" draw:style-name="gr1" draw:text-style-name="P45" svg:x1="0.965cm" svg:y1="0.942cm" svg:x2="13.936cm" svg:y2="0.942cm"><text:p/></draw:line></text:p>
        <text:p text:style-name="P2"><draw:frame draw:style-name="fr1" draw:name="13" text:anchor-type="paragraph" svg:x="4.962cm" svg:y="0.392cm" draw:z-index="15"><draw:text-box fo:min-height="0.399cm" fo:min-width="4.665cm"><text:p text:style-name="P4"><text:span text:style-name="CharStyle20">Dyftongizacja </text:span><text:span text:style-name="CharStyle22">y&gt; ej</text:span><text:span text:style-name="CharStyle20"> w języku czeskim</text:span></text:p></draw:text-box></draw:frame><draw:frame draw:style-name="fr1" draw:name="14" text:anchor-type="paragraph" svg:x="13.48cm" svg:y="0.409cm" draw:z-index="16"><draw:text-box fo:min-height="0.372cm" fo:min-width="0.508cm"><text:p text:style-name="P4"><text:span text:style-name="CharStyle20">359</text:span></text:p></draw:text-box></draw:frame><draw:frame draw:style-name="fr1" draw:name="15" text:anchor-type="paragraph" svg:x="0.864cm" svg:y="1.374cm" svg:width="13.183cm" svg:height="17.196cm" draw:z-index="17"><draw:text-box><text:p text:style-name="P10"><text:span text:style-name="CharStyle10">W niektórych wyrazach iloczas ulegał wahaniom - i pojawiająsię one niekiedy zy, a cza­sem z </text:span><text:span text:style-name="CharStyle12">y skyva, ryźovati, ryzi, łyko, vzdychati, dmychati, dychati, blyśteti, blyskavy, dymej, ryha, yyminka, vymyslek, vykal, vyheń.</text:span><text:span text:style-name="CharStyle10"> W związku z tym formy z dyftongiem </text:span><text:span text:style-name="CharStyle12">ej</text:span><text:span text:style-name="CharStyle10"> są wśród nich rzadsze.</text:span></text:p><text:p text:style-name="P10"><text:span text:style-name="CharStyle10">Nazwy miejscowe przenikały do czeskiego języka najczęściej w takiej formie, w jakiej występowały na obszarze, z którego pochodziły, stąd mamy: </text:span><text:span text:style-name="CharStyle12">Tejn, Mejto, Chejnov, Brandejs, Kamejk, Zbejsoy, Nejrsko, Holejć.</text:span><text:span text:style-name="CharStyle10"> Na obszarach, gdzie do dyftongizacji nie dochodziło, na­zwy osobowe występują z </text:span><text:span text:style-name="CharStyle12">y. Styskal, Sykora, Wylupek, Wyhleda.</text:span><text:span text:style-name="CharStyle10"> Dotyczy to zwłaszcza na­zwisk morawskiej szlachty, ponieważ czeska szlachta ma często formy </text:span><text:span text:style-name="CharStyle12">zey, ay,</text:span><text:span text:style-name="CharStyle10"> które przejęte zostały z języka niemieckiego z dyftongiem </text:span><text:span text:style-name="CharStyle12">ej</text:span><text:span text:style-name="CharStyle12"><text:span text:style-name="T1">9</text:span></text:span><text:span text:style-name="CharStyle12">.</text:span></text:p><text:p text:style-name="P10"><text:span text:style-name="CharStyle10">Dyftongizacja pierwotnie miękkiego </text:span><text:span text:style-name="CharStyle12">i</text:span><text:span text:style-name="CharStyle10"> po c, z, </text:span><text:span text:style-name="CharStyle12">s</text:span><text:span text:style-name="CharStyle10"> pojawia się stosunkowo rzadko - częściej spotyka się ją jedynie wśród wyrazów: </text:span><text:span text:style-name="CharStyle12">cejtiti, zejskati, sejti,jazejćek.</text:span><text:span text:style-name="CharStyle10"> Wyjątkowo spotykana jest w słowach: </text:span><text:span text:style-name="CharStyle12">vozik,psik, nazyvati.</text:span><text:span text:style-name="CharStyle10"> Parę słów komentarza należy się wyrazom: </text:span><text:span text:style-name="CharStyle12">zitrejśi, nazitri, pozitri, k zitri,</text:span><text:span text:style-name="CharStyle10"> które już od początku XVI wieku są poświadczone niemal wyłącznie z </text:span><text:span text:style-name="CharStyle12">ej,</text:span><text:span text:style-name="CharStyle10"> i to zarówno w tekstach </text:span><text:span text:style-name="CharStyle12">kralickich,</text:span><text:span text:style-name="CharStyle10"> jak i w tych tekstach, w których formy dyftongizowane są rzadkością. Forma </text:span><text:span text:style-name="CharStyle12">zitra</text:span><text:span text:style-name="CharStyle10"> nieczęsto pojawia się w szesnastowiecznych tekstach, podobnie jak i </text:span><text:span text:style-name="CharStyle12">zitrek.</text:span><text:span text:style-name="CharStyle10"> Gebauer objaśnia obydwie formy (z dyftongiem i bez) jako stare </text:span><text:span text:style-name="CharStyle12">(zitra &lt; zjitra, zajtra &lt; za jitra).</text:span><text:span text:style-name="CharStyle10"> W wieku XVI w czeskim języku literackim ich wzajemny stosunek jest związa­ny ze zróżnicowaniem stylistycznym, tzn. formy z dyftongiem </text:span><text:span text:style-name="CharStyle12">ej</text:span><text:span text:style-name="CharStyle10"> są powszechne - formy </text:span><text:span text:style-name="CharStyle12">zy</text:span><text:span text:style-name="CharStyle10"> „książkowe”</text:span><text:span text:style-name="CharStyle10"><text:span text:style-name="T1">10</text:span></text:span><text:span text:style-name="CharStyle10">.</text:span></text:p><text:p text:style-name="P10"><text:span text:style-name="CharStyle10">Dyftongizacja w końcówkach twardych przymiotników - jak już o tym była mowa - po­jawiała się początkowo rzadko, i to głównie w dialektach i w języku potocznym. Przenikała jedynie do niektórych tekstów, a i to w stopniu ograniczonym. Częściej pojawiała się oczywi­ście w tekstach bliższych językowi mówionemu, w których </text:span><text:span text:style-name="CharStyle12">ej</text:span><text:span text:style-name="CharStyle10"> miało większy zasięg także w rdzeniu wyrazów. Od końca XVI wieku dyftong </text:span><text:span text:style-name="CharStyle12">ej</text:span><text:span text:style-name="CharStyle10"> zaczął zanikać w końcówkach i był to wpływ uzusu </text:span><text:span text:style-name="CharStyle12">kralickiego.</text:span></text:p><text:p text:style-name="P10"><text:span text:style-name="CharStyle10">Jeśli chodzi o rymy, przeważa w nich wyraźniey niezależnie od tego, czy rymuje się </text:span><text:span text:style-name="CharStyle12">zi</text:span><text:span text:style-name="CharStyle10"> czy </text:span><text:span text:style-name="CharStyle12">zy.</text:span><text:span text:style-name="CharStyle10"> Przypadki występowania rymowanych form z dyftongiem </text:span><text:span text:style-name="CharStyle12">ej</text:span><text:span text:style-name="CharStyle10"> są raczej rzadkie i występują w tych tekstach, w których zjawisko dyftongizacji jest częste (np. </text:span><text:span text:style-name="CharStyle12">gediney - lacyney).</text:span></text:p><text:p text:style-name="P10"><text:span text:style-name="CharStyle10">Jeżeli chodzi o stosunek autorów gramatyk do omawianego zjawiska dyftongizacjiy &gt; </text:span><text:span text:style-name="CharStyle12">ej </text:span><text:span text:style-name="CharStyle10">w tamtym okresie, należy osobno potraktować ten proces w rdzeniu wyrazów, a osobno w końcówkach. Tak np. gramatyka Blahoslava’</text:span><text:span text:style-name="CharStyle10"><text:span text:style-name="T1">1</text:span></text:span><text:span text:style-name="CharStyle10"> nie wypowiada się na ten temat wprost. Nale­ży zatem wnioskować, że pogląd jej autora był zgodny z jego własnym zwyczajem, czyli że akceptował on użycie dyftongu w rdzeniu wyrazów: </text:span><text:span text:style-name="CharStyle12">vejklad, zejskati, tejź den, skrejśe, utejka- ti, smejkati, strejc, mejliti se, kejvati, smejsleti.</text:span><text:span text:style-name="CharStyle10"> Nie ma natomiast Blahoslav dyftongu </text:span><text:span text:style-name="CharStyle12">ej </text:span><text:span text:style-name="CharStyle10">w końcówkach wyrazów. Identyczna sytuacja jest w gramatyce B. Optata, P. Gzela i V. Filo- matesa</text:span><text:span text:style-name="CharStyle10"><text:span text:style-name="T1">12</text:span></text:span><text:span text:style-name="CharStyle10">.</text:span></text:p><text:p text:style-name="P10"><text:span text:style-name="CharStyle10">Pierwsza wypowiedź na temat pozycji dyftongu </text:span><text:span text:style-name="CharStyle12">ej</text:span><text:span text:style-name="CharStyle10"> w końcówkach pochodzi z roku 1531. Autor czesko-niemieckiego podręcznika</text:span><text:span text:style-name="CharStyle10"><text:span text:style-name="T1">13</text:span></text:span><text:span text:style-name="CharStyle10"> pisze o różnicy użycia dyftongu </text:span><text:span text:style-name="CharStyle12">ej</text:span><text:span text:style-name="CharStyle10"> w języku pisa­nym i mówionym: „swatey, kterey, mocney, so spricht vnnd schreybet, die subtile rede swaty,</text:span></text:p></draw:text-box></draw:frame><draw:frame draw:style-name="fr1" draw:name="16" text:anchor-type="paragraph" svg:x="0.94cm" svg:y="19.281cm" svg:width="13.099cm" svg:height="0.314cm" draw:z-index="18"><draw:text-box><text:p text:style-name="P34"><text:span text:style-name="CharStyle14"><text:span text:style-name="T1">9</text:span></text:span><text:span text:style-name="CharStyle14"><text:tab/>Ibidem, s. 141.</text:span></text:p></draw:text-box></draw:frame><draw:frame draw:style-name="fr1" draw:name="17" text:anchor-type="paragraph" svg:x="0.94cm" svg:y="19.68cm" svg:width="13.099cm" svg:height="0.229cm" draw:z-index="19"><draw:text-box><text:p text:style-name="P23"><text:span text:style-name="CharStyle14"><text:span text:style-name="T1">10</text:span></text:span><text:span text:style-name="CharStyle14"><text:tab/>Ibidem.</text:span></text:p></draw:text-box></draw:frame><draw:frame draw:style-name="fr1" draw:name="18" text:anchor-type="paragraph" svg:x="0.94cm" svg:y="20.027cm" svg:width="13.099cm" svg:height="0.272cm" draw:z-index="20"><draw:text-box><text:p text:style-name="P24"><text:span text:style-name="CharStyle14">" J. B 1 a h o s 1 a v, </text:span><text:span text:style-name="CharStyle15">Grammatika ćeskd, dokonana l. 1571,</text:span><text:span text:style-name="CharStyle14"> Vidcń 1857.</text:span></text:p></draw:text-box></draw:frame><draw:frame draw:style-name="fr1" draw:name="19" text:anchor-type="paragraph" svg:x="0.94cm" svg:y="20.373cm" svg:width="13.099cm" svg:height="0.296cm" draw:z-index="21"><draw:text-box><text:p text:style-name="P25"><text:span text:style-name="CharStyle14"><text:span text:style-name="T1">12</text:span></text:span><text:span text:style-name="CharStyle14"><text:tab/>B. O p t a t, P. G z c 1, V. F i 1 o m a t c s, </text:span><text:span text:style-name="CharStyle15">Gramatyka Czeska w dwogij Strance,</text:span><text:span text:style-name="CharStyle14"> NamćSf 1533.</text:span></text:p></draw:text-box></draw:frame><draw:frame draw:style-name="fr1" draw:name="20" text:anchor-type="paragraph" svg:x="0.94cm" svg:y="20.738cm" svg:width="13.099cm" svg:height="0.737cm" draw:z-index="22"><draw:text-box><text:p text:style-name="P26"><text:span text:style-name="CharStyle15"><text:span text:style-name="T1">13</text:span></text:span><text:span text:style-name="CharStyle15"><text:tab/>Nauczenie kratkę obogi rżećij Niemecke a Cżeske vćiti gse ćijsti y mluviti Czechom niemecky a Niemcom ¿esky,</text:span><text:span text:style-name="CharStyle14"> Plzcń 1531.</text:span></text:p></draw:text-box></draw:frame></text:p>
      </text:section>
      <text:section text:style-name="Sect1" text:name="Section3">
        <text:p text:style-name="P42"><draw:line text:anchor-type="paragraph" draw:z-index="23" draw:style-name="gr2" draw:text-style-name="P45" svg:x1="0.974cm" svg:y1="0.951cm" svg:x2="13.852cm" svg:y2="0.951cm"><text:p/></draw:line></text:p>
        <text:p text:style-name="P2"><draw:frame draw:style-name="fr1" draw:name="21" text:anchor-type="paragraph" svg:x="0.931cm" svg:y="0.376cm" draw:z-index="24"><draw:text-box fo:min-height="0.372cm" fo:min-width="0.508cm"><text:p text:style-name="P4"><text:span text:style-name="CharStyle20">360</text:span></text:p></draw:text-box></draw:frame><draw:frame draw:style-name="fr1" draw:name="22" text:anchor-type="paragraph" svg:x="5.842cm" svg:y="0.392cm" draw:z-index="25"><draw:text-box fo:min-height="0.39cm" fo:min-width="3.496cm"><text:p text:style-name="P4"><text:span text:style-name="CharStyle20">ELŻBIETA SZCZEPAŃSKA</text:span></text:p></draw:text-box></draw:frame><draw:frame draw:style-name="fr1" draw:name="23" text:anchor-type="paragraph" svg:x="0.864cm" svg:y="1.401cm" svg:width="13.183cm" svg:height="16.095cm" draw:z-index="26"><draw:text-box><text:p text:style-name="P6"><text:span text:style-name="CharStyle10">ktery, mocny”. Wypowiedź ta ilustruje sytuację, jaka panowała wówczas w czeszczyżnie - w latach trzydziestych XVI wieku </text:span><text:span text:style-name="CharStyle12">ej</text:span><text:span text:style-name="CharStyle10"> w końcówkach nie przenikało jeszcze do druku. Świad­czy to o różnicy stylistycznej między dyftongiem </text:span><text:span text:style-name="CharStyle12">ej</text:span><text:span text:style-name="CharStyle10"> w rdzeniu wyrazów i w końcówkach.</text:span></text:p><text:p text:style-name="P11"><text:span text:style-name="CharStyle10">W gramatyce M. Beneśovskiego spotykamy także </text:span><text:span text:style-name="CharStyle12">ej</text:span><text:span text:style-name="CharStyle10"> w rdzeniu niektórych wyrazów, nie ma go natomiast w końcówkach twardych przymiotników i zaimków</text:span><text:span text:style-name="CharStyle10"><text:span text:style-name="T1">14</text:span></text:span><text:span text:style-name="CharStyle10">.</text:span></text:p><text:p text:style-name="P16"><text:span text:style-name="CharStyle10">Także gramatyka Nudoźerskiego wypowiada się na temat dyftongu </text:span><text:span text:style-name="CharStyle12">ej</text:span><text:span text:style-name="CharStyle10"> w rdzeniu i w koń­cówkach wyrazów:</text:span></text:p><text:p text:style-name="P35"><text:span text:style-name="CharStyle23">„E vocalibus longis quasdam Bohemi sono diphtongo pronunciant, y sonant aliquam ey ut in stryc, dobry. Sed haec prosodia in hoc charactere perpetua non est, ut in wolagjcy, prosym, sic in plurali mnoży, łysy, a singulari mnohy, łysy”</text:span><text:span text:style-name="CharStyle23"><text:span text:style-name="T1">15</text:span></text:span><text:span text:style-name="CharStyle23">.</text:span></text:p><text:p text:style-name="P8"><text:span text:style-name="CharStyle10">W swojej gramatyce Nudoźersky dowodzi, że zapisane w tekście </text:span><text:span text:style-name="CharStyle12">y</text:span><text:span text:style-name="CharStyle10"> wymawiano w Cze­chach jako ej. A zatem np. słowostzyc wymawiało się i czytało jako </text:span><text:span text:style-name="CharStyle12">strejc.</text:span><text:span text:style-name="CharStyle10"> O takich różnicach między pisanym i mówionym językiem literackim była już zresztą mowa. Teksty pisane (a zwłaszcza drukowane) dopuszczały wymowę zgodną z powszechnie przyjętym uzusem mówionym. Niekiedy wymowa taka była pożądana, a nawet konieczna (szczególnie w te­kstach wierszowanych, w rymach).</text:span></text:p><text:p text:style-name="P8"><text:span text:style-name="CharStyle10">Jeśli chodzi o dyftongizację stwardniałego </text:span><text:span text:style-name="CharStyle12">i</text:span><text:span text:style-name="CharStyle10"> po spółgłoskach szczelinowych, nie jest ona poświadczona nawet w dialektach. Pod naciskiem systemu morfologicznego dyftongizacja nie pojawiła się także w końcówkach, ponieważ proces dyftongizacji doprowadziłby tutaj do zwielokrotnienia ilości typów deklinacyjnych i koniugacyjnych. W okresie, o którym mowa, kiedy system morfologiczny ulegał uproszczeniu, bronił się on przed taką tendencją rozwojo­wą. Zresztą nawet w rdzeniu wyrazów dyftongizacja po c, z, 5 nie została przeprowadzona konsekwentnie; dochodziło do niej w niektórych tylko wyrazach</text:span><text:span text:style-name="CharStyle10"><text:span text:style-name="T1">16</text:span></text:span><text:span text:style-name="CharStyle10">.</text:span></text:p><text:p text:style-name="P17"><text:span text:style-name="CharStyle10">Gramatyki szesnastowieczne wypowiadały się głównie na temat dyftongu </text:span><text:span text:style-name="CharStyle12">ej</text:span><text:span text:style-name="CharStyle10"> w języku mówionym, podczas gdy w pisowni wskazane było raczej </text:span><text:span text:style-name="CharStyle12">y.</text:span><text:span text:style-name="CharStyle10"> Gramatyki pochodzące z XVII wieku stopniowo dopuszczają dyftong </text:span><text:span text:style-name="CharStyle12">ej</text:span><text:span text:style-name="CharStyle10"> także do języka pisanego - pisze Porak</text:span><text:span text:style-name="CharStyle10"><text:span text:style-name="T1">17</text:span></text:span><text:span text:style-name="CharStyle10">. Jedno­znacznie wypowiedział się na ten temat np. Śteyer:</text:span></text:p><text:p text:style-name="P36"><text:span text:style-name="CharStyle23">„Mnoży podle Staroćeskeho zpusobu pjśj toćene y s prouźkem, kde nynj obyćejne wysłowu- geme ey, Tak pjśj hybam, kywam, wystupek, smyśljm etc. a tak gest tiśfeno w dotćene Biblj. Nic mene ponewadź nynj rjkame heybam, keywam, wcystupek, smeyśljm etc., ga take tak pjśj, aby se pjsmo neprotiwilo reći. Ty ćin yak chceś”</text:span><text:span text:style-name="CharStyle23"><text:span text:style-name="T1">18</text:span></text:span><text:span text:style-name="CharStyle23">.</text:span></text:p><text:p text:style-name="P10"><text:span text:style-name="CharStyle10">Dyftong </text:span><text:span text:style-name="CharStyle12">ej</text:span><text:span text:style-name="CharStyle10"> staje się dla siedemnastowiecznych gramatyk także wskazówką, gdzie należy pisać długie twardej.</text:span></text:p><text:p text:style-name="P10"><text:span text:style-name="CharStyle10">W końcówkach dyftong </text:span><text:span text:style-name="CharStyle12">ej</text:span><text:span text:style-name="CharStyle10"> pojawia się po raz pierwszy w anonimowej gramatyce </text:span><text:span text:style-name="CharStyle12">Prima principia</text:span><text:span text:style-name="CharStyle10"> pochodzącej z połowy XVII wieku (autorami jej byli jezuici). Jednak przykłady, które się w niej pojawiają, obejmują tylko zaimki dzierżawcze: dop. </text:span><text:span text:style-name="CharStyle12">meych,</text:span><text:span text:style-name="CharStyle10"> cel. </text:span><text:span text:style-name="CharStyle12">meym,</text:span><text:span text:style-name="CharStyle10"> ale miejsc, i narz. </text:span><text:span text:style-name="CharStyle12">mych, mymi.</text:span></text:p></draw:text-box></draw:frame><draw:frame draw:style-name="fr1" draw:name="24" text:anchor-type="paragraph" svg:x="0.94cm" svg:y="18.561cm" svg:width="13.106cm" svg:height="0.695cm" draw:z-index="27"><draw:text-box><text:p text:style-name="P27"><text:span text:style-name="CharStyle14"><text:span text:style-name="T1">14</text:span></text:span><text:span text:style-name="CharStyle14"><text:tab/>J. Porak, op.cit., s. 143; M. </text:span><text:span text:style-name="CharStyle14"><text:span text:style-name="T6">Bcnciovsky, </text:span></text:span><text:span text:style-name="CharStyle15">Grammatica </text:span><text:span text:style-name="CharStyle15"><text:span text:style-name="T6">bohémica... </text:span></text:span><text:span text:style-name="CharStyle15">Grammatyka Czeska,</text:span><text:span text:style-name="CharStyle14"> </text:span><text:span text:style-name="CharStyle14"><text:span text:style-name="T4">J. </text:span></text:span><text:span text:style-name="CharStyle14">D a- ć i c k y, </text:span><text:span text:style-name="CharStyle14"><text:span text:style-name="T4">Praha </text:span></text:span><text:span text:style-name="CharStyle14">1577.</text:span></text:p></draw:text-box></draw:frame><draw:frame draw:style-name="fr1" draw:name="25" text:anchor-type="paragraph" svg:x="0.94cm" svg:y="19.323cm" svg:width="13.106cm" svg:height="0.296cm" draw:z-index="28"><draw:text-box><text:p text:style-name="P28"><text:span text:style-name="CharStyle14"><text:span text:style-name="T1">15</text:span></text:span><text:span text:style-name="CharStyle14"><text:tab/></text:span><text:span text:style-name="CharStyle14"><text:span text:style-name="T4">V.B. </text:span></text:span><text:span text:style-name="CharStyle14">Nudoźersky, </text:span><text:span text:style-name="CharStyle15">Grammaticae, </text:span><text:span text:style-name="CharStyle15"><text:span text:style-name="T4">Bohemicae... libri </text:span></text:span><text:span text:style-name="CharStyle15">duo,</text:span><text:span text:style-name="CharStyle14"> </text:span><text:span text:style-name="CharStyle14"><text:span text:style-name="T4">Praha </text:span></text:span><text:span text:style-name="CharStyle14">1603, 2a.</text:span></text:p></draw:text-box></draw:frame><draw:frame draw:style-name="fr1" draw:name="26" text:anchor-type="paragraph" svg:x="0.94cm" svg:y="19.671cm" svg:width="13.106cm" svg:height="0.296cm" draw:z-index="29"><draw:text-box><text:p text:style-name="P29"><text:span text:style-name="CharStyle14"><text:span text:style-name="T1">16</text:span></text:span><text:span text:style-name="CharStyle14"><text:tab/>J. </text:span><text:span text:style-name="CharStyle14"><text:span text:style-name="T6">Porák, </text:span></text:span><text:span text:style-name="CharStyle14">op.cit., s. 143.</text:span></text:p></draw:text-box></draw:frame><draw:frame draw:style-name="fr1" draw:name="27" text:anchor-type="paragraph" svg:x="0.94cm" svg:y="20.027cm" svg:width="13.106cm" svg:height="0.236cm" draw:z-index="30"><draw:text-box><text:p text:style-name="P30"><text:span text:style-name="CharStyle14"><text:span text:style-name="T1">17</text:span></text:span><text:span text:style-name="CharStyle14"><text:tab/>Ibidem.</text:span></text:p></draw:text-box></draw:frame><draw:frame draw:style-name="fr1" draw:name="28" text:anchor-type="paragraph" svg:x="0.94cm" svg:y="20.366cm" svg:width="13.106cm" svg:height="1.109cm" draw:z-index="31"><draw:text-box><text:p text:style-name="P27"><text:span text:style-name="CharStyle14"><text:span text:style-name="T1">18</text:span></text:span><text:span text:style-name="CharStyle14"><text:tab/>M. Śteyer, </text:span><text:span text:style-name="CharStyle15">Wyborne dobry </text:span><text:span text:style-name="CharStyle15"><text:span text:style-name="T6">Zpúsob, </text:span></text:span><text:span text:style-name="CharStyle15">Yakse mó dobre po ćesku psóli, </text:span><text:span text:style-name="CharStyle15"><text:span text:style-name="T4">neb </text:span></text:span><text:span text:style-name="CharStyle15">tisknauti,</text:span><text:span text:style-name="CharStyle14"> </text:span><text:span text:style-name="CharStyle14"><text:span text:style-name="T4">Praha </text:span></text:span><text:span text:style-name="CharStyle14">1668, s. 80-81. Śteyer podajc tutaj jako przykłady akurat te wyrazy, które już od drugiej połowy XVI wieku pojawiały się w druku z dyftongiem </text:span><text:span text:style-name="CharStyle15">ej.</text:span></text:p></draw:text-box></draw:frame></text:p>
      </text:section>
      <text:section text:style-name="Sect1" text:name="Section4">
        <text:p text:style-name="P43"><draw:line text:anchor-type="paragraph" draw:z-index="32" draw:style-name="gr2" draw:text-style-name="P45" svg:x1="0.991cm" svg:y1="0.993cm" svg:x2="13.952cm" svg:y2="0.993cm"><text:p/></draw:line></text:p>
        <text:p text:style-name="P2"><draw:frame draw:style-name="fr1" draw:name="29" text:anchor-type="paragraph" svg:x="4.978cm" svg:y="0.434cm" draw:z-index="33"><draw:text-box fo:min-height="0.399cm" fo:min-width="4.674cm"><text:p text:style-name="P4"><text:span text:style-name="CharStyle20">Dyftongizacja </text:span><text:span text:style-name="CharStyle22"><text:span text:style-name="T4">y &gt; </text:span></text:span><text:span text:style-name="CharStyle22">ej</text:span><text:span text:style-name="CharStyle20"> w języku czeskim</text:span></text:p></draw:text-box></draw:frame><draw:frame draw:style-name="fr1" draw:name="30" text:anchor-type="paragraph" svg:x="13.504cm" svg:y="0.452cm" draw:z-index="34"><draw:text-box fo:min-height="0.372cm" fo:min-width="0.466cm"><text:p text:style-name="P4"><text:span text:style-name="CharStyle20">361</text:span></text:p></draw:text-box></draw:frame><draw:frame draw:style-name="fr1" draw:name="31" text:anchor-type="paragraph" svg:x="0.864cm" svg:y="1.416cm" svg:width="13.183cm" svg:height="16.789cm" draw:z-index="35"><draw:text-box><text:p text:style-name="P10"><text:span text:style-name="CharStyle10">Z kolei Drachovsky</text:span><text:span text:style-name="CharStyle10"><text:span text:style-name="T1">19</text:span></text:span><text:span text:style-name="CharStyle10"> w swojej gramatyce (1660 r.) ma dyftong </text:span><text:span text:style-name="CharStyle12">ej</text:span><text:span text:style-name="CharStyle10"> w przymiotniku, ale tylko w mianowniku 1. poj. </text:span><text:span text:style-name="CharStyle12">(Sylney).</text:span><text:span text:style-name="CharStyle10"> W pozostałych przypadkach preferuje użyciey, chociaż w gramatyce pojawiają się u niego czasem także przekłady z </text:span><text:span text:style-name="CharStyle12">ej.</text:span></text:p><text:p text:style-name="P10"><text:span text:style-name="CharStyle10">Konstanc uważa za jednakowo dobre obydwie formy (z dyftongiem i bez): </text:span><text:span text:style-name="CharStyle12">dobrey, dobry, swatey, svaty, kterey, ktery.</text:span><text:span text:style-name="CharStyle10"> W końcówkach przymiotników i zaimków dzierżawczych wystę­pują u niego konsekwentnie obydwie formy i - jak pisze Porak - czasem jedna, czasem druga znajduje się na pierwszym miejscu</text:span><text:span text:style-name="CharStyle10"><text:span text:style-name="T1">20</text:span></text:span><text:span text:style-name="CharStyle10">.</text:span></text:p><text:p text:style-name="P10"><text:span text:style-name="CharStyle10">Śteyer w rdzeniu wyrazów daje pierwszeństwo </text:span><text:span text:style-name="CharStyle12">ej,</text:span><text:span text:style-name="CharStyle10"> w końcówkach natomiast (pod wpły­wem uzusu </text:span><text:span text:style-name="CharStyle12">kralickiegó)</text:span><text:span text:style-name="CharStyle10"> stosuje najczęściej </text:span><text:span text:style-name="CharStyle12">y</text:span><text:span text:style-name="CharStyle10"> (jedynie dla mianownika 1. poj. przymiotników męskich dopuszcza obydwie formy: „rychły neb rychley”). Pisze też że „nekterj welmi ćasto mjsto ćarkowaneho y kładau ey: rychley, rychleym, rychleych”</text:span><text:span text:style-name="CharStyle10"><text:span text:style-name="T1">21</text:span></text:span><text:span text:style-name="CharStyle10">.</text:span></text:p><text:p text:style-name="P10"><text:span text:style-name="CharStyle10">Gramatyka Rosy używa konsekwentnie w końcówkach paradygmatów obydwu form, tzn. z dyftongiem lub bez, przy czym końcówka zy pojawia się częściej. Także zaimek </text:span><text:span text:style-name="CharStyle12">kdo</text:span><text:span text:style-name="CharStyle10"> ma w narzędniku 1. poj. dyftong: </text:span><text:span text:style-name="CharStyle12">keym,</text:span><text:span text:style-name="CharStyle10"> nie mają go natomiast przymiotniki dzierżawcze: </text:span><text:span text:style-name="CharStyle12">Dawi­dowych, -owym, -owymi.</text:span><text:span text:style-name="CharStyle10"> Jego własny zwyczaj jednak dość znacząco odbiega od tej teorii - w tekstach jego autorstwa dyftong </text:span><text:span text:style-name="CharStyle12">ej</text:span><text:span text:style-name="CharStyle10"> jest dość częsty zwłaszcza w rdzeniu wyrazów, w koń­cówkach natomiast jest toy</text:span><text:span text:style-name="CharStyle10"><text:span text:style-name="T1">22</text:span></text:span><text:span text:style-name="CharStyle10">.</text:span></text:p><text:p text:style-name="P10"><text:span text:style-name="CharStyle10">Dyftongizacjay &gt; </text:span><text:span text:style-name="CharStyle12">ej</text:span><text:span text:style-name="CharStyle10"> jest w systemie języka czeskiego paralelna do dyftongizacji </text:span><text:span text:style-name="CharStyle12">u &gt; ou- </text:span><text:span text:style-name="CharStyle10">stwierdza na koniec Porak. Ale nasuwa się tu - jak sam twierdzi - pytanie, dlaczego </text:span><text:span text:style-name="CharStyle12">ou</text:span><text:span text:style-name="CharStyle10"> prze­niknęło do czeskiego języka literackiego, a </text:span><text:span text:style-name="CharStyle12">ej</text:span><text:span text:style-name="CharStyle10"> nie. Jego zdaniem, decydującym okresem była tutaj pierwsza połowa XVI wieku, kiedy to dyftong </text:span><text:span text:style-name="CharStyle12">au</text:span><text:span text:style-name="CharStyle10"> przeniknął zwycięsko do druku i tam się zadomowił (proces ten zaczął się od końca lat dwudziestych XVI wieku). Ponadto prak­tyczne zastosowanie </text:span><text:span text:style-name="CharStyle12">au</text:span><text:span text:style-name="CharStyle10"> było uzasadnione koniecznością odróżnienia starszego </text:span><text:span text:style-name="CharStyle12">u</text:span><text:span text:style-name="CharStyle10"> od nowego </text:span><text:span text:style-name="CharStyle12">u</text:span><text:span text:style-name="CharStyle10"> powstałego jako efekt monoftongizacji </text:span><text:span text:style-name="CharStyle12">uo.</text:span><text:span text:style-name="CharStyle10"> W tej sytuacji litera </text:span><text:span text:style-name="CharStyle12">u</text:span><text:span text:style-name="CharStyle10"> była dwuznaczna i niezbyt precyzyjna.</text:span></text:p><text:p text:style-name="P10"><text:span text:style-name="CharStyle10">W odróżnieniu od dyftongu </text:span><text:span text:style-name="CharStyle12">ou,</text:span><text:span text:style-name="CharStyle10"> dy ftongizacjay &gt; </text:span><text:span text:style-name="CharStyle12">ej</text:span><text:span text:style-name="CharStyle10"> przenikała do rękopisów, a zwłaszcza do tekstów drukowanych znacznie wolniej; ponadto </text:span><text:span text:style-name="CharStyle12">y</text:span><text:span text:style-name="CharStyle10"> zachowały także w swoim systemie fonologicznym niektóre dialekty. Dlatego też uzus </text:span><text:span text:style-name="CharStyle12">kralicky</text:span><text:span text:style-name="CharStyle10"> był w stanie powstrzymać ten pro­ces, czego efektem była różna pozycja dyftongu </text:span><text:span text:style-name="CharStyle12">ou</text:span><text:span text:style-name="CharStyle10"> i </text:span><text:span text:style-name="CharStyle12">ej</text:span><text:span text:style-name="CharStyle10"> w czeskim języku literackim</text:span><text:span text:style-name="CharStyle10"><text:span text:style-name="T1">23 24</text:span></text:span><text:span text:style-name="CharStyle10">. Dy­ftong </text:span><text:span text:style-name="CharStyle12">ej</text:span><text:span text:style-name="CharStyle10"> pozostał jednak w jednej z odmian języka czeskiego, określanej jako </text:span><text:span text:style-name="CharStyle12">obecna ćeśtina.</text:span></text:p><text:p text:style-name="P10"><text:span text:style-name="CharStyle10">We współczesnej czeszczyźnie cechy fonetyczne jej potocznej odmiany </text:span><text:span text:style-name="CharStyle12">(obecna ceśtina) </text:span><text:span text:style-name="CharStyle10">w tym także dyftongizację </text:span><text:span text:style-name="CharStyle12">y&gt; ej</text:span><text:span text:style-name="CharStyle10"> omawiają P. Sgall i J. Hronek w książce </text:span><text:span text:style-name="CharStyle12">Ćeśtina bezpfikras</text:span><text:span text:style-name="CharStyle12"><text:span text:style-name="T1">2</text:span></text:span><text:span text:style-name="CharStyle12">^. </text:span><text:span text:style-name="CharStyle10">W stosunku do zjawiska dyftongizacjiy &gt; </text:span><text:span text:style-name="CharStyle12">ej,</text:span><text:span text:style-name="CharStyle10"> autorzy wyróżniają trzy pozycje:</text:span></text:p><text:p text:style-name="P10"><text:span text:style-name="CharStyle10">Pierwsza - gdy spotykamy dyftong </text:span><text:span text:style-name="CharStyle12">ej</text:span><text:span text:style-name="CharStyle10"> w końcówce, stanowiącej zarazem absolutny wy­głos przymiotników i niektórych zaimków, w mianowniku i bierniku r. m., np. </text:span><text:span text:style-name="CharStyle12">starej, jakej. </text:span><text:span text:style-name="CharStyle10">Wariant ten rozpowszechniony jest obecnie na terenie całych Czech, na dużej części zacho­dnich i południowych Moraw, częściowo w Brnie, a nawet na wschód od Brna.</text:span></text:p><text:p text:style-name="P10"><text:span text:style-name="CharStyle10">Druga - także w końcówce, która jednak nie stanowi wygłosu danego wyrazu, tzn. po </text:span><text:span text:style-name="CharStyle12">ej </text:span><text:span text:style-name="CharStyle10">znajduje się jeszcze spółgłoska, np. </text:span><text:span text:style-name="CharStyle12">starejch, starejm, starejma.</text:span><text:span text:style-name="CharStyle10"> W tej pozycji dyftong </text:span><text:span text:style-name="CharStyle12">ej</text:span><text:span text:style-name="CharStyle10"> wy­</text:span></text:p></draw:text-box></draw:frame><draw:frame draw:style-name="fr1" draw:name="32" text:anchor-type="paragraph" svg:x="1.542cm" svg:y="19.315cm" svg:width="10.575cm" svg:height="0.347cm" draw:z-index="36"><draw:text-box><text:p text:style-name="P32"><text:span text:style-name="CharStyle14"><text:span text:style-name="T2">19</text:span></text:span><text:span text:style-name="CharStyle14"><text:span text:style-name="T5"><text:tab/></text:span></text:span><text:span text:style-name="CharStyle14"><text:span text:style-name="T4">J. Drachovsky, </text:span></text:span><text:span text:style-name="CharStyle15"><text:span text:style-name="T4">Grammatica Boemica in V libros divisa,</text:span></text:span><text:span text:style-name="CharStyle14"><text:span text:style-name="T4"> Olomouc 1660.</text:span></text:span></text:p></draw:text-box></draw:frame><draw:frame draw:style-name="fr1" draw:name="33" text:anchor-type="paragraph" svg:x="1.542cm" svg:y="19.722cm" svg:width="10.575cm" svg:height="0.296cm" draw:z-index="37"><draw:text-box><text:p text:style-name="P21"><text:span text:style-name="CharStyle14"><text:span text:style-name="T3">20</text:span></text:span><text:span text:style-name="CharStyle14"><text:span text:style-name="T4"><text:tab/>J. Konstanc, </text:span></text:span><text:span text:style-name="CharStyle15"><text:span text:style-name="T4">Lima Linguae Bohemicae, To gest Bros Gazyka Czeskeho,</text:span></text:span><text:span text:style-name="CharStyle14"><text:span text:style-name="T4"> Praha 1667.</text:span></text:span></text:p></draw:text-box></draw:frame><draw:frame draw:style-name="fr1" draw:name="34" text:anchor-type="paragraph" svg:x="1.542cm" svg:y="20.061cm" svg:width="10.575cm" svg:height="0.305cm" draw:z-index="38"><draw:text-box><text:p text:style-name="P22"><text:span text:style-name="CharStyle14"><text:span text:style-name="T3">21</text:span></text:span><text:span text:style-name="CharStyle14"><text:span text:style-name="T4"><text:tab/>M. Steyer, op.cit., s. 40—44.</text:span></text:span></text:p></draw:text-box></draw:frame><draw:frame draw:style-name="fr1" draw:name="35" text:anchor-type="paragraph" svg:x="1.542cm" svg:y="20.415cm" svg:width="10.575cm" svg:height="0.296cm" draw:z-index="39"><draw:text-box><text:p text:style-name="P22"><text:span text:style-name="CharStyle14"><text:span text:style-name="T3">22</text:span></text:span><text:span text:style-name="CharStyle14"><text:span text:style-name="T4"><text:tab/>V. Rosa, </text:span></text:span><text:span text:style-name="CharStyle15"><text:span text:style-name="T4">Grammatica Linguae Bohemicae,</text:span></text:span><text:span text:style-name="CharStyle14"><text:span text:style-name="T4"> Praha 1672, s. 55-56 i 106-107.</text:span></text:span></text:p></draw:text-box></draw:frame><draw:frame draw:style-name="fr1" draw:name="36" text:anchor-type="paragraph" svg:x="1.542cm" svg:y="20.772cm" svg:width="10.575cm" svg:height="0.296cm" draw:z-index="40"><draw:text-box><text:p text:style-name="P21"><text:span text:style-name="CharStyle14"><text:span text:style-name="T3">23</text:span></text:span><text:span text:style-name="CharStyle14"><text:span text:style-name="T4"><text:tab/>J. Porak, op.cit., s. 144.</text:span></text:span></text:p></draw:text-box></draw:frame><draw:frame draw:style-name="fr1" draw:name="37" text:anchor-type="paragraph" svg:x="1.542cm" svg:y="21.128cm" svg:width="10.575cm" svg:height="0.347cm" draw:z-index="41"><draw:text-box><text:p text:style-name="P22"><text:span text:style-name="CharStyle14"><text:span text:style-name="T3">24</text:span></text:span><text:span text:style-name="CharStyle14"><text:span text:style-name="T4"><text:tab/>P. Sgall, J. H r o n c k, </text:span></text:span><text:span text:style-name="CharStyle15"><text:span text:style-name="T4">Cestina bez prikras,</text:span></text:span><text:span text:style-name="CharStyle14"><text:span text:style-name="T4"> Praha 1992.</text:span></text:span></text:p></draw:text-box></draw:frame></text:p>
      </text:section>
      <text:section text:style-name="Sect1" text:name="Section5">
        <text:p text:style-name="P44"><draw:line text:anchor-type="paragraph" draw:z-index="42" draw:style-name="gr1" draw:text-style-name="P45" svg:x1="0.991cm" svg:y1="0.96cm" svg:x2="13.97cm" svg:y2="0.96cm"><text:p/></draw:line></text:p>
        <text:p text:style-name="P2"><draw:frame draw:style-name="fr1" draw:name="38" text:anchor-type="paragraph" svg:x="0.949cm" svg:y="0.4cm" draw:z-index="43"><draw:text-box fo:min-height="0.372cm" fo:min-width="0.508cm"><text:p text:style-name="P4"><text:span text:style-name="CharStyle20">362</text:span></text:p></draw:text-box></draw:frame><draw:frame draw:style-name="fr1" draw:name="39" text:anchor-type="paragraph" svg:x="5.851cm" svg:y="0.392cm" draw:z-index="44"><draw:text-box fo:min-height="0.399cm" fo:min-width="3.505cm"><text:p text:style-name="P4"><text:span text:style-name="CharStyle20">ELŻBIETA SZCZEPAŃSKA</text:span></text:p></draw:text-box></draw:frame><draw:frame draw:style-name="fr1" draw:name="40" text:anchor-type="paragraph" svg:x="0.864cm" svg:y="1.401cm" svg:width="13.183cm" svg:height="8.094cm" draw:z-index="45"><draw:text-box><text:p text:style-name="P7"><text:span text:style-name="CharStyle10">stępuje w Czechach i częściowo na zachodzie Moraw</text:span><text:span text:style-name="CharStyle10"><text:span text:style-name="T1">25</text:span></text:span><text:span text:style-name="CharStyle10">. Jeśli chodzi o funkcję stylistyczną </text:span><text:span text:style-name="CharStyle12">ej </text:span><text:span text:style-name="CharStyle10">w omawianej pozycji, jest ona bardziej charakterystyczna dla odmiany potocznej - nie przeni­ka raczej do czeskiego języka literackiego.</text:span></text:p><text:p text:style-name="P33"><text:span text:style-name="CharStyle10">Trzecia sytuacja dotyczy dyftongu </text:span><text:span text:style-name="CharStyle12">ej</text:span><text:span text:style-name="CharStyle10"> w rdzeniach wyrazów. Jeśli chodzi o zasięg geogra­ficzny tej grupy wyrazów, to jest on zgodny z grupą drugą, a więc obejmuje Czechy oraz zachodnie Morawy. Właściwie dwie ostatnie grupy nie różnią się zasadniczo jako całość, chociaż wydaje się, że dyftong </text:span><text:span text:style-name="CharStyle12">ej</text:span><text:span text:style-name="CharStyle10"> pojawia się teraz częściej w końcówkach wyrazów niż w te­macie. Bardziej znaczące różnice dotyczą tutaj raczej poszczególnych wyrazów. Tak np. mamy w języku czeskim wyrazy, które pojawiają się rzadko, ponieważ są stylistycznie nacechowane (oficjalne, książkowe) i w związku z tym także ich formy z dyftongiem </text:span><text:span text:style-name="CharStyle12">ej</text:span><text:span text:style-name="CharStyle10"> są bardzo rzadkie (por. </text:span><text:span text:style-name="CharStyle12">nazyvat &gt; nazejvat).</text:span><text:span text:style-name="CharStyle10"> W wyrazach pojawiających się często w języku mówionym zjawi­sko dyftongizacji </text:span><text:span text:style-name="CharStyle12">y &gt; ej</text:span><text:span text:style-name="CharStyle10"> jest dość powszechne (por. </text:span><text:span text:style-name="CharStyle12">strejćek, rejźe, mejdlo, mlejn, cejtit, vej- skat</text:span><text:span text:style-name="CharStyle10"> itp.)</text:span><text:span text:style-name="CharStyle10"><text:span text:style-name="T1">26</text:span></text:span><text:span text:style-name="CharStyle10">. Sytuację komplikuje tutaj nieco fakt, że w niektórych wyrazach dyftong </text:span><text:span text:style-name="CharStyle12">ej</text:span><text:span text:style-name="CharStyle10"> odbie­rany był jako pierwotny, ponieważ wcześniejszą jego formą była forma z dyftongiem, a dopie­ro później pojawiła się forma bez dyftongu (por. </text:span><text:span text:style-name="CharStyle12">zajtra &gt; zejtra &gt; zitra\ praji &gt; prej &gt; pry). </text:span><text:span text:style-name="CharStyle10">Status wyrazów należących do czeskiego języka literackiego </text:span><text:span text:style-name="CharStyle12">(spisovny)</text:span><text:span text:style-name="CharStyle10"> mają też wyrazy óre/- </text:span><text:span text:style-name="CharStyle12">le, prejt, prejz, śpejchar, śpejle,</text:span><text:span text:style-name="CharStyle10"> pochodzące z języka niemieckiego i nieposiadające najczę­ściej ekwiwalentów bez dyftongu </text:span><text:span text:style-name="CharStyle12">-ej-.</text:span><text:span text:style-name="CharStyle10"> Do czeszczyzny literackiej należą też słowa takie, jak: </text:span><text:span text:style-name="CharStyle12">hejl, vejpiil, yejmrda</text:span><text:span text:style-name="CharStyle10"> ‘kren s octem’,</text:span><text:span text:style-name="CharStyle12">vejdutovka</text:span><text:span text:style-name="CharStyle10"> ‘druh borovice’.</text:span></text:p></draw:text-box></draw:frame><draw:frame draw:style-name="fr1" draw:name="41" text:anchor-type="paragraph" svg:x="0.914cm" svg:y="18.918cm" svg:width="13.132cm" svg:height="1.067cm" draw:z-index="46"><draw:text-box><text:p text:style-name="P19"><text:span text:style-name="CharStyle14"><text:span text:style-name="T1">25</text:span></text:span><text:span text:style-name="CharStyle14"><text:tab/>Wyjątkiem jest tutaj narzędnik 1. poj., który ma formą zgodną z językiem </text:span><text:span text:style-name="CharStyle15">spisownym,</text:span><text:span text:style-name="CharStyle14"> to jest np. .v </text:span><text:span text:style-name="CharStyle15">hezkym mestem,</text:span><text:span text:style-name="CharStyle14"> chociaż najczęściej jest to krótkie </text:span><text:span text:style-name="CharStyle15">-ym</text:span><text:span text:style-name="CharStyle14"> w obecne ćcśt. Czescy językoznawcy tłumaczą to zjawisko wpływem innych przypadków zależnych. Por. V. V a ż n y, </text:span><text:span text:style-name="CharStyle15">Historicka mluvnice ćeska</text:span><text:span text:style-name="CharStyle14"> II, Tvaroslovi, Praha 1964, s. 115.</text:span></text:p></draw:text-box></draw:frame><draw:frame draw:style-name="fr1" draw:name="42" text:anchor-type="paragraph" svg:x="0.914cm" svg:y="20.043cm" svg:width="13.132cm" svg:height="1.431cm" draw:z-index="47"><draw:text-box><text:p text:style-name="P19"><text:span text:style-name="CharStyle14"><text:span text:style-name="T1">26</text:span></text:span><text:span text:style-name="CharStyle14"><text:tab/>Czasem o dyftongizacji danego wyrazu decydują czynniki socjolingwistyczne a niejednokrotnie także miej­sce. Na przykład forma wyrazów takich, jak </text:span><text:span text:style-name="CharStyle15">syr, mleko,</text:span><text:span text:style-name="CharStyle14"> zależy od tego, czy w trakcie zakupów klicnt-nadawca chcc zasygnalizować, iż wic, że kupuje owe produkty w ekskluzywnym, „lepszym” sklepie, oraz od stopnia zażyłości, jaka łączy klienta ze sprzedawcą. Por. P. S g a 11, J. H r o n c k, op.cit., s. 32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212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tyle="italic" style:text-underline-style="none" fo:font-weight="bold" style:font-name-asian="Times New Roman" style:font-family-asian="'Times New Roman'" style:font-style-asian="italic" style:font-weight-asian="bold" style:font-name-complex="Times New Roman" style:font-family-complex="'Times New Roman'" style:font-style-complex="italic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1.023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1.27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67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15%" fo:text-indent="0.70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_20__2b__20_DropCap1" style:display-name="Tekst treści + DropCap1" style:family="paragraph" style:parent-style-name="Tekst_20_treści" style:master-page-name="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drop-cap style:lines="2" style:distance="0.051cm" style:style-name="DropCap1"/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tyle="italic" style:text-underline-style="none" fo:font-weight="bold" style:font-name-asian="Times New Roman" style:font-family-asian="'Times New Roman'" style:font-style-asian="italic" style:font-weight-asian="bold" style:font-name-complex="Times New Roman" style:font-family-complex="'Times New Roman'" style:font-style-complex="italic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CharStyle8" style:family="text" style:parent-style-name="CharStyle7">
      <style:text-properties fo:color="#000000" style:text-position="0% 100%" fo:font-size="12pt" fo:letter-spacing="normal" fo:language="pl" fo:country="PL" fo:font-style="italic" style:font-size-asian="12pt" style:language-asian="pl" style:country-asian="PL" style:font-style-asian="italic" style:font-size-complex="12pt" style:language-complex="pl" style:country-complex="PL" style:font-style-complex="italic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DropCap1" style:family="text">
      <style:text-properties fo:color="#000000" style:text-line-through-style="none" style:text-line-through-type="none" style:text-position="4% 58%" style:font-name="Times New Roman" fo:font-family="'Times New Roman'" fo:font-size="28pt" fo:letter-spacing="normal" fo:font-style="normal" style:text-underline-style="none" fo:font-weight="normal" style:font-name-asian="Times New Roman" style:font-family-asian="'Times New Roman'" style:font-size-asian="28pt" style:font-style-asian="normal" style:font-weight-asian="normal" style:font-name-complex="Times New Roman" style:font-family-complex="'Times New Roman'" style:font-size-complex="28pt" style:font-style-complex="normal" style:font-weight-complex="normal" style:text-scale="100%"/>
    </style:style>
    <style:style style:name="CharStyle12" style:family="text" style:parent-style-name="CharStyle1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15" style:family="text" style:parent-style-name="CharStyle14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8" style:family="text" style:parent-style-name="CharStyle17">
      <style:text-properties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21" style:family="text" style:parent-style-name="CharStyle17">
      <style:text-properties fo:color="#000000" style:text-position="0% 100%" fo:font-size="7.5pt" fo:letter-spacing="normal" fo:language="en" fo:country="US" fo:font-style="italic" style:font-size-asian="7.5pt" style:language-asian="en" style:country-asian="US" style:font-style-asian="italic" style:font-size-complex="7.5pt" style:language-complex="en" style:country-complex="US" style:font-style-complex="italic" style:text-scale="100%"/>
    </style:style>
    <style:style style:name="CharStyle22" style:family="text" style:parent-style-name="CharStyle2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3" style:family="text" style:parent-style-name="CharStyle10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44cm" fo:page-height="22.06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0" meta:image-count="0" meta:object-count="0" meta:page-count="6" meta:paragraph-count="79" meta:word-count="2894" meta:character-count="19321" meta:non-whitespace-character-count="16508"/>
    <meta:generator>LibreOffice/6.3.0.4$Windows_x86 LibreOffice_project/057fc023c990d676a43019934386b85b21a9ee99</meta:generator>
  </office:meta>
</office:document-meta>
</file>