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Standard">
      <style:paragraph-properties fo:line-height="150%"/>
      <style:text-properties style:font-name="Arial2" fo:font-size="12pt" style:font-size-asian="12pt" style:font-size-complex="12pt"/>
    </style:style>
    <style:style style:name="P2" style:family="paragraph" style:parent-style-name="Standard">
      <style:paragraph-properties fo:line-height="150%" fo:text-align="start" style:justify-single-word="false"/>
      <style:text-properties style:font-name="Arial2" fo:font-size="12pt" style:font-size-asian="12pt" style:font-size-complex="12pt"/>
    </style:style>
    <style:style style:name="P3" style:family="paragraph" style:parent-style-name="Standard">
      <style:paragraph-properties fo:line-height="150%" fo:text-align="start" style:justify-single-word="false"/>
      <style:text-properties style:font-name="Arial2" fo:font-size="12pt" officeooo:paragraph-rsid="001d630c" style:font-size-asian="12pt" style:font-size-complex="12pt"/>
    </style:style>
    <style:style style:name="P4" style:family="paragraph" style:parent-style-name="Standard">
      <style:paragraph-properties fo:line-height="150%" fo:text-align="start" style:justify-single-word="false"/>
      <style:text-properties style:font-name="Arial2" fo:font-size="12pt" officeooo:paragraph-rsid="00211bb6" style:font-size-asian="12pt" style:font-size-complex="12pt"/>
    </style:style>
    <style:style style:name="P5" style:family="paragraph" style:parent-style-name="Standard">
      <style:paragraph-properties fo:line-height="150%" fo:text-align="start" style:justify-single-word="false"/>
      <style:text-properties style:font-name="Arial2" fo:font-size="12pt" officeooo:paragraph-rsid="0021ba29" style:font-size-asian="12pt" style:font-size-complex="12pt"/>
    </style:style>
    <style:style style:name="P6" style:family="paragraph" style:parent-style-name="Standard">
      <style:paragraph-properties fo:line-height="150%" fo:text-align="start" style:justify-single-word="false"/>
      <style:text-properties style:font-name="Arial2" fo:font-size="12pt" officeooo:paragraph-rsid="00221fd8" style:font-size-asian="12pt" style:font-size-complex="12pt"/>
    </style:style>
    <style:style style:name="P7" style:family="paragraph" style:parent-style-name="Standard">
      <style:paragraph-properties fo:line-height="150%" fo:text-align="start" style:justify-single-word="false"/>
      <style:text-properties style:font-name="Arial2" fo:font-size="12pt" officeooo:paragraph-rsid="00229fbf" style:font-size-asian="12pt" style:font-size-complex="12pt"/>
    </style:style>
    <style:style style:name="P8" style:family="paragraph" style:parent-style-name="Standard">
      <style:paragraph-properties fo:line-height="150%" fo:text-align="start" style:justify-single-word="false"/>
      <style:text-properties style:font-name="Arial2" fo:font-size="12pt" officeooo:paragraph-rsid="0022b3e6" style:font-size-asian="12pt" style:font-size-complex="12pt"/>
    </style:style>
    <style:style style:name="P9" style:family="paragraph" style:parent-style-name="Standard">
      <style:paragraph-properties fo:line-height="150%"/>
      <style:text-properties style:font-name="Arial2" fo:font-size="12pt" officeooo:paragraph-rsid="001d630c" style:font-size-asian="12pt" style:font-size-complex="12pt"/>
    </style:style>
    <style:style style:name="P10" style:family="paragraph" style:parent-style-name="Standard">
      <style:paragraph-properties fo:line-height="150%"/>
      <style:text-properties style:font-name="Arial2" fo:font-size="12pt" officeooo:paragraph-rsid="00211bb6" style:font-size-asian="12pt" style:font-size-complex="12pt"/>
    </style:style>
    <style:style style:name="P11" style:family="paragraph" style:parent-style-name="Standard">
      <style:paragraph-properties fo:line-height="150%"/>
      <style:text-properties style:font-name="Arial2" fo:font-size="12pt" officeooo:paragraph-rsid="0021ba29" style:font-size-asian="12pt" style:font-size-complex="12pt"/>
    </style:style>
    <style:style style:name="P12" style:family="paragraph" style:parent-style-name="Standard">
      <style:paragraph-properties fo:line-height="150%"/>
      <style:text-properties style:font-name="Arial2" fo:font-size="12pt" officeooo:paragraph-rsid="00221fd8" style:font-size-asian="12pt" style:font-size-complex="12pt"/>
    </style:style>
    <style:style style:name="P13" style:family="paragraph" style:parent-style-name="Standard">
      <style:paragraph-properties fo:line-height="150%"/>
      <style:text-properties style:font-name="Arial2" fo:font-size="12pt" officeooo:paragraph-rsid="00229fbf" style:font-size-asian="12pt" style:font-size-complex="12pt"/>
    </style:style>
    <style:style style:name="P14" style:family="paragraph" style:parent-style-name="Standard">
      <style:paragraph-properties fo:line-height="150%"/>
      <style:text-properties style:font-name="Arial2" fo:font-size="12pt" officeooo:paragraph-rsid="0022b3e6" style:font-size-asian="12pt" style:font-size-complex="12pt"/>
    </style:style>
    <style:style style:name="P15" style:family="paragraph" style:parent-style-name="Standard">
      <style:paragraph-properties fo:line-height="150%" fo:text-align="start" style:justify-single-word="false"/>
      <style:text-properties style:font-name="Arial2" fo:font-size="12pt" officeooo:rsid="0017c028" officeooo:paragraph-rsid="001d630c" style:font-size-asian="12pt" style:font-size-complex="12pt"/>
    </style:style>
    <style:style style:name="P16" style:family="paragraph" style:parent-style-name="Standard">
      <style:paragraph-properties fo:line-height="150%" fo:text-align="start" style:justify-single-word="false"/>
      <style:text-properties style:font-name="Arial2" fo:font-size="12pt" officeooo:rsid="0017c028" officeooo:paragraph-rsid="0022b3e6" style:font-size-asian="12pt" style:font-size-complex="12pt"/>
    </style:style>
    <style:style style:name="P17" style:family="paragraph" style:parent-style-name="Standard">
      <style:paragraph-properties fo:line-height="150%" fo:text-align="start" style:justify-single-word="false"/>
      <style:text-properties style:font-name="Arial2" fo:font-size="12pt" officeooo:rsid="0017c028" officeooo:paragraph-rsid="00211bb6" style:font-size-asian="12pt" style:font-size-complex="12pt"/>
    </style:style>
    <style:style style:name="P18" style:family="paragraph" style:parent-style-name="Standard">
      <style:paragraph-properties fo:line-height="150%" fo:text-align="start" style:justify-single-word="false"/>
      <style:text-properties style:font-name="Arial2" fo:font-size="12pt" officeooo:rsid="0017c028" officeooo:paragraph-rsid="00221fd8" style:font-size-asian="12pt" style:font-size-complex="12pt"/>
    </style:style>
    <style:style style:name="P19" style:family="paragraph" style:parent-style-name="Standard">
      <style:paragraph-properties fo:line-height="150%" fo:text-align="start" style:justify-single-word="false"/>
      <style:text-properties style:font-name="Arial2" fo:font-size="12pt" officeooo:rsid="0017c028" officeooo:paragraph-rsid="00229fbf" style:font-size-asian="12pt" style:font-size-complex="12pt"/>
    </style:style>
    <style:style style:name="P20" style:family="paragraph" style:parent-style-name="Standard">
      <style:paragraph-properties fo:line-height="150%" fo:text-align="start" style:justify-single-word="false"/>
      <style:text-properties style:font-name="Arial2" fo:font-size="12pt" fo:language="en" fo:country="GB" style:font-size-asian="12pt" style:font-size-complex="12pt"/>
    </style:style>
    <style:style style:name="P21" style:family="paragraph" style:parent-style-name="Standard">
      <loext:graphic-properties draw:fill="solid" draw:fill-color="#ffffff" draw:opacity="100%"/>
      <style:paragraph-properties fo:line-height="150%" fo:background-color="#ffffff"/>
      <style:text-properties style:font-name="Arial2" officeooo:rsid="001f82d0" officeooo:paragraph-rsid="00257b9d"/>
    </style:style>
    <style:style style:name="P22" style:family="paragraph" style:parent-style-name="Standard">
      <loext:graphic-properties draw:fill="solid" draw:fill-color="#ffffff" draw:opacity="100%"/>
      <style:paragraph-properties fo:line-height="150%" fo:background-color="#ffffff"/>
      <style:text-properties style:font-name="Arial2" officeooo:rsid="001f82d0" officeooo:paragraph-rsid="00261488"/>
    </style:style>
    <style:style style:name="P23" style:family="paragraph" style:parent-style-name="Standard">
      <style:paragraph-properties fo:line-height="150%" fo:text-align="start" style:justify-single-word="false"/>
      <style:text-properties officeooo:paragraph-rsid="001d630c"/>
    </style:style>
    <style:style style:name="P24" style:family="paragraph" style:parent-style-name="Standard">
      <style:paragraph-properties fo:line-height="150%" fo:text-align="start" style:justify-single-word="false"/>
      <style:text-properties officeooo:paragraph-rsid="00221fd8"/>
    </style:style>
    <style:style style:name="P25" style:family="paragraph" style:parent-style-name="Standard">
      <style:paragraph-properties fo:line-height="150%" fo:text-align="start" style:justify-single-word="false"/>
      <style:text-properties officeooo:paragraph-rsid="00229fbf"/>
    </style:style>
    <style:style style:name="P26" style:family="paragraph" style:parent-style-name="Standard">
      <style:paragraph-properties fo:line-height="150%" fo:text-align="start" style:justify-single-word="false"/>
      <style:text-properties fo:color="#000000" style:font-name="Arial2" fo:font-size="12pt" fo:font-weight="normal" officeooo:rsid="001d630c" officeooo:paragraph-rsid="001d630c" style:font-size-asian="12pt" style:font-weight-asian="normal" style:font-size-complex="12pt" style:font-weight-complex="normal"/>
    </style:style>
    <style:style style:name="P27" style:family="paragraph" style:parent-style-name="Standard">
      <loext:graphic-properties draw:fill="solid" draw:fill-color="#ffffff" draw:opacity="100%"/>
      <style:paragraph-properties fo:line-height="150%" fo:text-align="start" style:justify-single-word="false" fo:background-color="#ffffff"/>
      <style:text-properties fo:color="#000000" style:font-name="Arial2" fo:font-size="12pt" fo:font-weight="normal" officeooo:rsid="01d8b7ef" officeooo:paragraph-rsid="00257b9d" style:font-size-asian="12pt" style:font-weight-asian="normal" style:font-size-complex="12pt" style:font-weight-complex="normal"/>
    </style:style>
    <style:style style:name="P28" style:family="paragraph" style:parent-style-name="Standard">
      <style:paragraph-properties fo:line-height="150%"/>
      <style:text-properties fo:color="#000000" style:font-name="Arial2" fo:font-size="12pt" style:font-size-asian="12pt" style:font-size-complex="12pt"/>
    </style:style>
    <style:style style:name="P29" style:family="paragraph" style:parent-style-name="Standard">
      <style:paragraph-properties fo:line-height="150%" fo:text-align="start" style:justify-single-word="false"/>
      <style:text-properties fo:color="#000000" style:font-name="Arial2" fo:font-size="12pt" style:font-size-asian="12pt" style:font-size-complex="12pt"/>
    </style:style>
    <style:style style:name="P30" style:family="paragraph" style:parent-style-name="Standard">
      <style:paragraph-properties fo:line-height="150%"/>
      <style:text-properties fo:color="#000000" style:font-name="Arial2" fo:font-size="12pt" officeooo:rsid="001d630c" officeooo:paragraph-rsid="001d630c" style:font-size-asian="12pt" style:font-size-complex="12pt"/>
    </style:style>
    <style:style style:name="P31" style:family="paragraph" style:parent-style-name="Standard">
      <style:paragraph-properties fo:line-height="150%"/>
      <style:text-properties fo:color="#000000" style:font-name="Arial2" fo:font-size="12pt" officeooo:rsid="00211bb6" officeooo:paragraph-rsid="00211bb6" style:font-size-asian="12pt" style:font-size-complex="12pt"/>
    </style:style>
    <style:style style:name="P32" style:family="paragraph" style:parent-style-name="Standard">
      <style:paragraph-properties fo:line-height="150%"/>
      <style:text-properties fo:color="#000000" style:font-name="Arial2" fo:font-size="12pt" officeooo:rsid="0021ba29" officeooo:paragraph-rsid="0021ba29" style:font-size-asian="12pt" style:font-size-complex="12pt"/>
    </style:style>
    <style:style style:name="P33" style:family="paragraph" style:parent-style-name="Standard">
      <style:paragraph-properties fo:line-height="150%"/>
      <style:text-properties fo:color="#000000" style:font-name="Arial2" fo:font-size="12pt" officeooo:rsid="00221fd8" officeooo:paragraph-rsid="00221fd8" style:font-size-asian="12pt" style:font-size-complex="12pt"/>
    </style:style>
    <style:style style:name="P34" style:family="paragraph" style:parent-style-name="Standard">
      <style:paragraph-properties fo:line-height="150%"/>
      <style:text-properties fo:color="#000000" style:font-name="Arial2" fo:font-size="12pt" officeooo:rsid="00229fbf" officeooo:paragraph-rsid="00229fbf" style:font-size-asian="12pt" style:font-size-complex="12pt"/>
    </style:style>
    <style:style style:name="P35" style:family="paragraph" style:parent-style-name="Standard">
      <style:paragraph-properties fo:line-height="150%"/>
      <style:text-properties fo:color="#000000" style:font-name="Arial2" fo:font-size="12pt" officeooo:rsid="0022b3e6" officeooo:paragraph-rsid="0022b3e6" style:font-size-asian="12pt" style:font-size-complex="12pt"/>
    </style:style>
    <style:style style:name="P36" style:family="paragraph" style:parent-style-name="Standard">
      <style:paragraph-properties fo:line-height="150%" fo:text-align="start" style:justify-single-word="false"/>
      <style:text-properties fo:color="#000000" style:font-name="Arial2" fo:font-size="12pt" fo:font-weight="bold" officeooo:rsid="001d630c" officeooo:paragraph-rsid="001d630c" style:font-size-asian="12pt" style:font-weight-asian="bold" style:font-size-complex="12pt" style:font-weight-complex="bold"/>
    </style:style>
    <style:style style:name="P37" style:family="paragraph" style:parent-style-name="Standard">
      <loext:graphic-properties draw:fill="solid" draw:fill-color="#ffffff" draw:opacity="100%"/>
      <style:paragraph-properties fo:line-height="150%" fo:text-align="start" style:justify-single-word="false" fo:background-color="#ffffff"/>
      <style:text-properties fo:color="#000000" style:font-name="Arial2" fo:font-size="12pt" fo:language="en" fo:country="US" fo:font-weight="normal" officeooo:rsid="01d8b7ef" officeooo:paragraph-rsid="00257b9d" style:font-size-asian="12pt" style:font-weight-asian="normal" style:font-size-complex="12pt" style:font-weight-complex="normal"/>
    </style:style>
    <style:style style:name="P38"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style:font-size-asian="12pt" style:font-size-complex="12pt"/>
    </style:style>
    <style:style style:name="P39"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officeooo:paragraph-rsid="001d630c" style:font-size-asian="12pt" style:font-size-complex="12pt"/>
    </style:style>
    <style:style style:name="P40" style:family="paragraph" style:parent-style-name="Standard">
      <style:paragraph-properties fo:line-height="150%" fo:text-align="start" style:justify-single-word="false"/>
      <style:text-properties fo:color="#000000" style:font-name="Arial2" fo:font-size="12pt" fo:font-weight="normal" officeooo:rsid="0027fc16" officeooo:paragraph-rsid="0027fc16" style:font-size-asian="12pt" style:font-weight-asian="normal" style:font-size-complex="12pt" style:font-weight-complex="normal"/>
    </style:style>
    <style:style style:name="P41" style:family="paragraph" style:parent-style-name="Heading_20_2">
      <style:text-properties fo:font-size="12pt" style:font-size-asian="12pt" style:font-size-complex="12pt"/>
    </style:style>
    <style:style style:name="P42" style:family="paragraph" style:parent-style-name="Heading_20_2">
      <style:paragraph-properties fo:margin-top="0cm" fo:margin-bottom="0cm" loext:contextual-spacing="false" fo:line-height="150%"/>
      <style:text-properties style:font-name="Arial2" fo:font-size="12pt" officeooo:paragraph-rsid="001d630c" style:font-size-asian="12pt" style:font-size-complex="12pt"/>
    </style:style>
    <style:style style:name="P43" style:family="paragraph" style:parent-style-name="Heading_20_1">
      <style:paragraph-properties fo:margin-top="0cm" fo:margin-bottom="0cm" loext:contextual-spacing="false" fo:line-height="150%"/>
      <style:text-properties style:font-name="Arial2" fo:font-size="12pt" fo:font-weight="normal" style:font-size-asian="12pt" style:font-weight-asian="normal" style:font-size-complex="12pt" style:font-weight-complex="normal"/>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officeooo:rsid="001d630c" style:font-style-asian="italic"/>
    </style:style>
    <style:style style:name="T4" style:family="text">
      <style:text-properties fo:color="#000000" fo:font-style="italic" officeooo:rsid="00211bb6" style:font-style-asian="italic"/>
    </style:style>
    <style:style style:name="T5" style:family="text">
      <style:text-properties fo:color="#000000" fo:font-style="italic" officeooo:rsid="0022b3e6" style:font-style-asian="italic"/>
    </style:style>
    <style:style style:name="T6" style:family="text">
      <style:text-properties fo:color="#000000" fo:language="en" fo:country="GB"/>
    </style:style>
    <style:style style:name="T7" style:family="text">
      <style:text-properties fo:color="#000000" fo:language="en" fo:country="GB" fo:font-style="italic" officeooo:rsid="001d630c" style:font-style-asian="italic"/>
    </style:style>
    <style:style style:name="T8" style:family="text">
      <style:text-properties fo:color="#000000" fo:language="en" fo:country="US"/>
    </style:style>
    <style:style style:name="T9" style:family="text">
      <style:text-properties fo:color="#000000" fo:language="pl" fo:country="PL"/>
    </style:style>
    <style:style style:name="T10" style:family="text">
      <style:text-properties fo:color="#000000" officeooo:rsid="001d630c"/>
    </style:style>
    <style:style style:name="T11" style:family="text">
      <style:text-properties fo:color="#000000" officeooo:rsid="00211bb6"/>
    </style:style>
    <style:style style:name="T12" style:family="text">
      <style:text-properties fo:color="#000000" fo:font-style="normal" officeooo:rsid="00211bb6" style:font-style-asian="normal" style:font-style-complex="normal"/>
    </style:style>
    <style:style style:name="T13" style:family="text">
      <style:text-properties fo:color="#000000" fo:font-style="normal" officeooo:rsid="0021ba29" style:font-style-asian="normal" style:font-style-complex="normal"/>
    </style:style>
    <style:style style:name="T14" style:family="text">
      <style:text-properties fo:color="#000000" fo:font-style="normal" officeooo:rsid="001d630c" style:font-style-asian="normal" style:font-style-complex="normal"/>
    </style:style>
    <style:style style:name="T15" style:family="text">
      <style:text-properties fo:color="#000000" fo:font-style="normal" officeooo:rsid="00221fd8" style:font-style-asian="normal" style:font-style-complex="normal"/>
    </style:style>
    <style:style style:name="T16" style:family="text">
      <style:text-properties fo:color="#000000" officeooo:rsid="0021ba29"/>
    </style:style>
    <style:style style:name="T17" style:family="text">
      <style:text-properties fo:color="#000000" fo:language="la" fo:country="VA" fo:font-style="italic" style:font-style-asian="italic"/>
    </style:style>
    <style:style style:name="T18" style:family="text">
      <style:text-properties fo:color="#000000" fo:language="la" fo:country="VA" fo:font-style="italic" officeooo:rsid="001d630c" style:font-style-asian="italic"/>
    </style:style>
    <style:style style:name="T19" style:family="text">
      <style:text-properties fo:color="#000000" officeooo:rsid="00221fd8"/>
    </style:style>
    <style:style style:name="T20" style:family="text">
      <style:text-properties fo:color="#000000" officeooo:rsid="00229fbf"/>
    </style:style>
    <style:style style:name="T21" style:family="text">
      <style:text-properties fo:color="#000000" officeooo:rsid="0022b3e6"/>
    </style:style>
    <style:style style:name="T22" style:family="text">
      <style:text-properties fo:color="#000000" fo:language="it" fo:country="IT" fo:font-style="italic" style:font-style-asian="italic"/>
    </style:style>
    <style:style style:name="T23" style:family="text">
      <style:text-properties fo:color="#000000" fo:language="fr" fo:country="FR" fo:font-style="italic" style:font-style-asian="italic"/>
    </style:style>
    <style:style style:name="T24" style:family="text">
      <style:text-properties fo:color="#000000" fo:font-weight="bold" style:font-weight-asian="bold" style:font-weight-complex="bold"/>
    </style:style>
    <style:style style:name="T25" style:family="text">
      <style:text-properties fo:color="#000000" fo:font-weight="bold" officeooo:rsid="001d630c" style:font-weight-asian="bold" style:font-weight-complex="bold"/>
    </style:style>
    <style:style style:name="T26" style:family="text">
      <style:text-properties officeooo:rsid="001d630c"/>
    </style:style>
    <style:style style:name="T27" style:family="text">
      <style:text-properties fo:language="en" fo:country="GB"/>
    </style:style>
    <style:style style:name="T28" style:family="text">
      <style:text-properties fo:language="en" fo:country="GB" fo:font-style="italic" style:font-style-asian="italic"/>
    </style:style>
    <style:style style:name="T29" style:family="text">
      <style:text-properties officeooo:rsid="0017c028"/>
    </style:style>
    <style:style style:name="T30" style:family="text">
      <style:text-properties style:font-name="Arial2" fo:font-size="12pt" style:font-size-asian="12pt" style:font-size-complex="12pt"/>
    </style:style>
    <style:style style:name="T31" style:family="text">
      <style:text-properties style:font-name="Arial2" fo:font-size="12pt" officeooo:rsid="0017c028" style:font-size-asian="12pt" style:font-size-complex="12pt"/>
    </style:style>
    <style:style style:name="T32" style:family="text">
      <style:text-properties fo:font-style="italic" style:font-style-asian="italic"/>
    </style:style>
    <style:style style:name="T33" style:family="text">
      <style:text-properties fo:font-style="italic" officeooo:rsid="001d630c" style:font-style-asian="italic"/>
    </style:style>
    <style:style style:name="T34" style:family="text">
      <style:text-properties fo:color="#00000a"/>
    </style:style>
    <style:style style:name="T35" style:family="text">
      <style:text-properties fo:color="#00000a" style:font-name="Arial2"/>
    </style:style>
    <style:style style:name="T36" style:family="text">
      <style:text-properties fo:color="#00000a" style:font-name="Arial2" fo:font-style="italic" style:font-style-asian="italic"/>
    </style:style>
    <style:style style:name="T37" style:family="text">
      <style:text-properties fo:color="#00000a" style:font-name="Arial2" fo:font-style="italic" officeooo:rsid="0017c028" style:font-style-asian="italic"/>
    </style:style>
    <style:style style:name="T38" style:family="text">
      <style:text-properties fo:color="#00000a" style:font-name="Arial2" fo:font-size="12pt" fo:font-style="italic" style:font-size-asian="12pt" style:font-style-asian="italic" style:font-size-complex="12pt"/>
    </style:style>
    <style:style style:name="T39" style:family="text">
      <style:text-properties fo:color="#00000a" style:font-name="Arial2" fo:font-size="12pt" style:font-size-asian="12pt" style:font-size-complex="12pt"/>
    </style:style>
    <style:style style:name="T40" style:family="text">
      <style:text-properties fo:color="#00000a" style:font-name="Arial2" fo:font-size="12pt" officeooo:rsid="0017c028" style:font-size-asian="12pt" style:font-size-complex="12pt"/>
    </style:style>
    <style:style style:name="T41" style:family="text">
      <style:text-properties fo:color="#00000a" style:font-name="Arial2" officeooo:rsid="0017c028"/>
    </style:style>
    <style:style style:name="T42" style:family="text">
      <style:text-properties fo:color="#00000a" style:font-name="Arial2" officeooo:rsid="001d630c"/>
    </style:style>
    <style:style style:name="T43" style:family="text">
      <style:text-properties fo:color="#00000a" style:font-name="Arial2" officeooo:rsid="00211bb6"/>
    </style:style>
    <style:style style:name="T44" style:family="text">
      <style:text-properties fo:color="#00000a" style:font-name="Arial2" fo:language="it" fo:country="IT" fo:font-style="italic" style:font-style-asian="italic"/>
    </style:style>
    <style:style style:name="T45" style:family="text">
      <style:text-properties fo:color="#00000a" style:font-name="Arial2" officeooo:rsid="00221fd8"/>
    </style:style>
    <style:style style:name="T46" style:family="text">
      <style:text-properties fo:color="#00000a" style:font-name="Arial2" officeooo:rsid="00229fbf"/>
    </style:style>
    <style:style style:name="T47" style:family="text">
      <style:text-properties fo:color="#00000a" fo:font-style="italic" style:font-style-asian="italic"/>
    </style:style>
    <style:style style:name="T48" style:family="text">
      <style:text-properties fo:color="#00000a" fo:font-style="italic" officeooo:rsid="0017c028" style:font-style-asian="italic"/>
    </style:style>
    <style:style style:name="T49" style:family="text">
      <style:text-properties fo:color="#00000a" fo:font-style="italic" officeooo:rsid="0021ba29" style:font-style-asian="italic"/>
    </style:style>
    <style:style style:name="T50" style:family="text">
      <style:text-properties fo:color="#00000a" fo:font-style="italic" officeooo:rsid="00221fd8" style:font-style-asian="italic"/>
    </style:style>
    <style:style style:name="T51" style:family="text">
      <style:text-properties fo:color="#00000a" fo:font-style="italic" officeooo:rsid="0018694d" style:font-style-asian="italic" style:font-style-complex="normal"/>
    </style:style>
    <style:style style:name="T52" style:family="text">
      <style:text-properties fo:color="#00000a" officeooo:rsid="0017c028"/>
    </style:style>
    <style:style style:name="T53" style:family="text">
      <style:text-properties fo:color="#00000a" officeooo:rsid="00221fd8"/>
    </style:style>
    <style:style style:name="T54" style:family="text">
      <style:text-properties fo:color="#00000a" fo:language="fr" fo:country="FR" fo:font-style="italic" style:font-style-asian="italic"/>
    </style:style>
    <style:style style:name="T55" style:family="text">
      <style:text-properties fo:color="#00000a" fo:language="la" fo:country="VA" fo:font-style="italic" style:font-style-asian="italic"/>
    </style:style>
    <style:style style:name="T56" style:family="text">
      <style:text-properties fo:color="#00000a" fo:language="it" fo:country="IT" fo:font-style="italic" style:font-style-asian="italic"/>
    </style:style>
    <style:style style:name="T57" style:family="text">
      <style:text-properties fo:color="#00000a" fo:language="it" fo:country="IT" fo:font-style="italic" officeooo:rsid="0017c028" style:font-style-asian="italic"/>
    </style:style>
    <style:style style:name="T58" style:family="text">
      <style:text-properties fo:color="#00000a" fo:language="en" fo:country="US"/>
    </style:style>
    <style:style style:name="T59" style:family="text">
      <style:text-properties fo:color="#00000a" fo:language="en" fo:country="US" fo:font-style="italic" style:font-style-asian="italic"/>
    </style:style>
    <style:style style:name="T60" style:family="text">
      <style:text-properties fo:color="#00000a" fo:font-style="normal" officeooo:rsid="0018694d" style:font-style-asian="normal" style:font-style-complex="normal"/>
    </style:style>
    <style:style style:name="T61" style:family="text">
      <style:text-properties officeooo:rsid="00211bb6"/>
    </style:style>
    <style:style style:name="T62" style:family="text">
      <style:text-properties fo:language="de" fo:country="DE" fo:font-style="italic" style:font-style-asian="italic"/>
    </style:style>
    <style:style style:name="T63" style:family="text">
      <style:text-properties officeooo:rsid="0021ba29"/>
    </style:style>
    <style:style style:name="T64" style:family="text">
      <style:text-properties fo:font-style="normal" style:font-style-asian="normal" style:font-style-complex="normal"/>
    </style:style>
    <style:style style:name="T65" style:family="text">
      <style:text-properties fo:font-style="normal" officeooo:rsid="00221fd8" style:font-style-asian="normal" style:font-style-complex="normal"/>
    </style:style>
    <style:style style:name="T66" style:family="text">
      <style:text-properties fo:color="#000080" officeooo:rsid="00211bb6"/>
    </style:style>
    <style:style style:name="T67" style:family="text">
      <style:text-properties fo:color="#000080" officeooo:rsid="001d630c"/>
    </style:style>
    <style:style style:name="T68" style:family="text">
      <style:text-properties fo:language="la" fo:country="VA" fo:font-style="italic" style:font-style-asian="italic"/>
    </style:style>
    <style:style style:name="T69" style:family="text">
      <style:text-properties officeooo:rsid="00221fd8"/>
    </style:style>
    <style:style style:name="T70" style:family="text">
      <style:text-properties fo:language="it" fo:country="IT" fo:font-style="italic" style:font-style-asian="italic"/>
    </style:style>
    <style:style style:name="T71" style:family="text">
      <style:text-properties fo:language="fr" fo:country="FR" fo:font-style="italic" style:font-style-asian="italic"/>
    </style:style>
    <style:style style:name="T72" style:family="text">
      <style:text-properties officeooo:rsid="00229fbf"/>
    </style:style>
    <style:style style:name="T73" style:family="text">
      <style:text-properties fo:language="en" fo:country="US"/>
    </style:style>
    <style:style style:name="T74" style:family="text">
      <style:text-properties fo:language="en" fo:country="US" fo:font-style="italic" style:font-style-asian="italic"/>
    </style:style>
    <style:style style:name="T75" style:family="text">
      <style:text-properties officeooo:rsid="0018694d"/>
    </style:style>
    <style:style style:name="T76" style:family="text">
      <style:text-properties officeooo:rsid="0022b3e6"/>
    </style:style>
    <style:style style:name="T77" style:family="text">
      <style:text-properties officeooo:rsid="01d8b7ef"/>
    </style:style>
    <style:style style:name="T78" style:family="text">
      <style:text-properties officeooo:rsid="00261488"/>
    </style:style>
    <style:style style:name="T79"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Uwagi do wersji zaadaptowanej:</text:p>
      <text:p text:style-name="P21">Wersja elektroniczna książki została stworzona zgodnie z art. 33 z indeksem 1 Ustawy o prawie autorskim i prawach pokrewnych.</text:p>
      <text:p text:style-name="P21">Zostały zachowane numery stron. Numer danej strony znajduje się nad tekstem danej strony i poprzedza go skrót str.</text:p>
      <text:p text:style-name="P21">Wartości wyrażone w oryginale liczbami rzymskimi w adaptacji przedstawiono cyframi arabskimi <text:span text:style-name="T77">albo słownie</text:span>.</text:p>
      <text:p text:style-name="P2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22">Zakładki oznaczone literą „p.” i numerem porządkowym znajdują się w treści głównej, w miejscu występowania przypisu. Zakładki oznaczone <text:span text:style-name="T78">słowem</text:span> „p<text:span text:style-name="T78">rzypis</text:span>” i numerem porządkowym znajdują się <text:span text:style-name="T78">na końcu adaptacji –</text:span> w miejscu występowania <text:span text:style-name="T78">opisu</text:span> przypisu.</text:p>
      <text:p text:style-name="P27">Wykaz skrótów</text:p>
      <text:p text:style-name="P27">nr – numer</text:p>
      <text:p text:style-name="P27">por. – porównaj</text:p>
      <text:p text:style-name="P37">pp. – pages</text:p>
      <text:p text:style-name="P27">przeł. – przełożył</text:p>
      <text:p text:style-name="P27">przyp. – przypis</text:p>
      <text:p text:style-name="P27">red. – redakcja</text:p>
      <text:p text:style-name="P27">s. – strona</text:p>
      <text:p text:style-name="P27">zob. – zobacz</text:p>
      <text:p text:style-name="P27">A.K. – <text:span text:style-name="T78">Aldona Kopkiewicz</text:span></text:p>
      <text:p text:style-name="P27">DOI – <text:span text:style-name="T27">digital object identifier</text:span></text:p>
      <text:p text:style-name="P27">ISSN – <text:span text:style-name="T27">International Standard Serial Number</text:span></text:p>
      <text:p text:style-name="P40">Koniec uwag do wersji zaadaptowanej.</text:p>
      <text:p text:style-name="P26"/>
      <text:p text:style-name="P26">Str. 41</text:p>
      <text:p text:style-name="P36">Aldona Kopkiewicz</text:p>
      <text:h text:style-name="P43" text:outline-level="1"><text:span text:style-name="T24">Pod znakiem serca. „Ja” czujące późnej nowoczesności (Leśmian, Joyce, Derrida, Nancy) </text:span><text:span text:style-name="T25">[</text:span><text:a xlink:type="simple" xlink:href="#przypis0" text:style-name="Internet_20_link" text:visited-style-name="Visited_20_Internet_20_Link"><text:span text:style-name="T79">przypis 0</text:span></text:a><text:span text:style-name="T25">]</text:span><text:bookmark text:name="p0"/></text:h>
      <text:p text:style-name="P2"><text:span text:style-name="T6">ABSTRACT.</text:span><text:span text:style-name="T1"> Kopkiewicz Aldona, </text:span><text:span text:style-name="T2">Pod znakiem serca. „Ja” czujące późnej nowoczesności (Leśmian, Joyce, Derrida, Nancy) </text:span><text:span text:style-name="T1">[</text:span><text:span text:style-name="T8">Under the sign of the heart. The experiencing ‘I’ of late </text:span><text:soft-page-break/><text:span text:style-name="T8">modernity </text:span><text:span text:style-name="T1">(Leśmian, Joyce, Derrida, Nancy)]. „Przestrzenie Teorii” 25. Poznań 2016, Adam Mickiewicz </text:span><text:span text:style-name="T6">University </text:span><text:span text:style-name="T1">Press, pp. 41–61. ISSN 1644-6763. DOI 10.14746/pt.2016.25.2.</text:span></text:p>
      <text:p text:style-name="P29"/>
      <text:p text:style-name="P20"><text:span text:style-name="T1">In this article I try to show the changing paradigm of romantic expressionism in late modernity. I concentrate on the category of text, which I describe using literature: </text:span><text:span text:style-name="T9">Bolesław Leśmian</text:span><text:span text:style-name="T1">’s tale </text:span><text:span text:style-name="T2">The Adventures of Sindbad the Sailor </text:span><text:span text:style-name="T1">and a fragment of James Joyce’s </text:span><text:span text:style-name="T2">Ulysses</text:span><text:span text:style-name="T1">, as well as theoretical discourses by Jacques Derrida and Jean-Luc Nancy. I am interested first and foremost in the problem of the arbitrary nature of the bond between heart and word, affect and language. I find this problem to be the core of the possibility of thinking about literary creativity, especially its inventive, poetical potention. I try to explain how affect and language meet in the category of textuality and how modern subjectivity can cope with its basic conflict, which lies in the demand of opening and closing itself to the affective experience of otherness.</text:span></text:p>
      <text:p text:style-name="P29"/>
      <text:p text:style-name="P2"><text:span text:style-name="T1">Aby od razu uchwycić różnicę między romantycznym i nowoczesnym rozumieniem czucia – afektu wyrażanego w alegorii serca – posłużę się baśnią. Będzie to baśń Leśmiana, a właściwie wyjęta z baśni </text:span><text:span text:style-name="T2">Przygody Sindbada Żeglarza </text:span><text:span text:style-name="T1">baśń o Mirażu i Piruzie. Nie będę zajmować się całością tego dzieła, pomijam konsekwencje, które mogłyby pojawić się, gdybym zaczęła rozważać jej sens w związku ze znaczeniem pełnej opowieści. Żeby przedstawić klasyczny, metafizyczny i romantyczny związek uczucia i litery, wystarczy mi ta jedna, osobna baśń. Otóż podczas pierwszej przygody Leśmianowski Sindbad dociera do królestwa króla Miraża, który chce oddać rękę swojej córki, pięknej Piruzy. Żaden z zalotników nie znajduje rozwiązania jego zagadek już od dłuższego czasu, co wprawia chętną do zamążpójścia królewnę w smętny nastrój. Sindbad zna oczywiście odpowiedzi na pytania Miraża. Teraz może zdobyć serce samej poezji: Piruza znaczy tyle, co turkus, drogocenny kamień, który w parnasistowskiej tradycji jest symbolem poetyckiego słowa, słowa wydobywanego tak, jak szlifuje się klejnot, cierpliwie i precyzyjnie.</text:span></text:p>
      <text:p text:style-name="P28"/>
      <text:p text:style-name="P30">Str. 42</text:p>
      <text:p text:style-name="P9"><text:span text:style-name="T10">Rze</text:span><text:span text:style-name="T26">źbiąc kamienie, poeta</text:span><text:span text:style-name="T10"> </text:span><text:span text:style-name="T1">parnasistowski by</text:span>ł po trosze spadkobiercą tradycji alchemicznej, ezoterycznej i czarodziejskiej, po trosze zaś dążył do nadania słowu statutu konkretnej, dotykalnej rzeczy – najlepszym uosobieniem tej przemiany wydaje się dojrzały Rilke <text:span text:style-name="T26">[</text:span><text:a xlink:type="simple" xlink:href="#przypis1" text:style-name="Internet_20_link" text:visited-style-name="Visited_20_Internet_20_Link"><text:span text:style-name="T26">przypis </text:span></text:a><text:a xlink:type="simple" xlink:href="#przypis1" text:style-name="Internet_20_link" text:visited-style-name="Visited_20_Internet_20_Link">1</text:a><text:span text:style-name="T26">]</text:span><text:bookmark text:name="p1"/>, jeszcze sprzed <text:span text:style-name="T32">Elegii</text:span>.</text:p>
      <text:p text:style-name="P3"><text:soft-page-break/>Imię ojca królewny powinno ostrzec Sindbada, że lepiej mieć się na baczności i nie ulegać z miejsca zagadkowemu pięknu dziewczyny. Młodzieniec jest tymczasem bardzo zadowolony, że za dwa dni czeka go ślub z Piruzą. Podczas rozmowy z nią dowiaduje się o istnieniu sąsiedniej wyspy Kassel, pozostającej pod władzą złego Degiala, który tak bardzo nienawidził świata – a właściwie życia – że zapragnął stać się niewidzialny. Degial przemienił się w to jedno, co kochał – przybrał formę muzyki, utracił cielesne istnienie, a swoją wyspę zamienił w pustynię, na której rozlegają się jedynie gongi, a więc głośne i ciągłe dźwięki, dziś powiedzielibyśmy – <text:span text:style-name="T28">noise</text:span>, sprawiający, że słuchacz oddaje się wszechwładnemu hałasowi, zostaje owładnięty falą dźwięku (oceaniczne skojarzenia są tu jak najbardziej na miejscu). Od mocy Degiala chroni jednak amulet, dzięki któremu zły duch nie był w stanie tknąć Sindbada bezpośrednio. Aby skrzywdzić go mimo amuletu, Degial tworzy jego sobowtóra – Hindbada.</text:p>
      <text:p text:style-name="P3">Tu musimy wrócić do wcześniejszych wydarzeń. Imieniem Hindbad bowiem Piruza nazywała Sindbada. Podobnie zresztą jej ojciec. Oboje przekręcali imiona i nie traktowali z należytą powagą tego mankamentu. Kiedy więc Hindbad wraca do królestwa Miraża i podaje się za prawdziwego narzeczonego, spóźnionemu Sindbadowi trudno udowodnić, że to on jest prawdziwy. W takiej sytuacji wzorzec baśni przewiduje, że zakochana księżniczka powinna rozpoznać swojego wybranka, kierując się głosem serca. Ale Piruza stwierdza tylko: „Serce mi wskazuje obydwóch i żadnego z nich nie wyróżnia” <text:span text:style-name="T26">[</text:span><text:a xlink:type="simple" xlink:href="#przypis2" text:style-name="Internet_20_link" text:visited-style-name="Visited_20_Internet_20_Link"><text:span text:style-name="T26">przypis </text:span></text:a><text:a xlink:type="simple" xlink:href="#przypis2" text:style-name="Internet_20_link" text:visited-style-name="Visited_20_Internet_20_Link">2</text:a><text:span text:style-name="T26">]</text:span><text:bookmark text:name="p2"/>, po czym postanawia rozstrzygnąć sprawę w bardziej praktyczny sposób. Wybierze tego, kto przyniósł jej piękniejszy prezent. Sindbad zapomniał o nim pochłonięty przez swoją przygodę, Hindbad natomiast wyciągnął magiczną księgę, a właściwie literacką księgę, w której żyli zaklęci w malowidła mieszkańcy wyspy – rośliny, zwierzęta, ludzie. Toczyło się w niej prawdziwe życie, tylko pomniejszone <text:span text:style-name="T26">do jej rozmiarów.</text:span></text:p>
      <text:p text:style-name="P30"/>
      <text:p text:style-name="P30">Str. 43</text:p>
      <text:p text:style-name="P9"><text:span text:style-name="T10">Kr</text:span><text:span text:style-name="T26">ólewnę zdobywa więc Hindbad, „twór sztuczny i czarnoksięski” [</text:span><text:a xlink:type="simple" xlink:href="#przypis3" text:style-name="Internet_20_link" text:visited-style-name="Visited_20_Internet_20_Link"><text:span text:style-name="T26">przypis 3</text:span></text:a><text:span text:style-name="T26">]</text:span><text:bookmark text:name="p3"/><text:span text:style-name="T26">, </text:span>i trzeba przyznać, że od tej pory tworzą trójkąt doskonały: ojciec Miraż, Piruza jako estetyczna, lecz pozbawiona serca poezja oraz Hindbad, sobowtór różniący się od oryginału niemą niemal literką, który właśnie dzięki błędnej wymowie króla i królewny doskonale pasuje do ich dworu. Kiedy Sindbad zwracał uwagę na kwestię imienia, zbyli go szybko twierdzeniem, że dla nich ważne jest tylko to, jak mówią, a nie, jak jest. Czego zatem faktycznie zabrakło Piruzie, by wybrać prawdziwego Sindbada? Jej przykład mówi nam, że ani prawda serca, ani odpowiednia nazwa nie wystarczą, by poznać rzeczywistość. Serce i słowo powinny wybić jednocześnie – zostać wypowiedziane w tym samym momencie. <text:soft-page-break/>Widocznie Sindbad i Piruza nie spełnili warunków, by tak się stało. O tym opowiem jednak na samym końcu. Teraz spróbuję nakreślić, jakie to warunki, a przede wszystkim pokazać, w jaki sposób słowo i serce spotykają się ze sobą w czasach odczarowanej już przecież spontaniczności, czyli w czasach zdekonstruowanego romantyzmu późnej nowoczesności.</text:p>
      <text:p text:style-name="P2">Słowo i serce spotykają się już właśnie nie w doświadczeniu bezwiednego natchnienia, jednoczesnym i doskonale tożsamym, ale w ruchu zawiązywania, zbliżania i oddalania – we wzajemnym warunkowaniu się, w samej możliwości zaistnienia, jaką sobie nawzajem dają. Nie chodzi właśnie tylko o samą cudowność czy wstrząs, objawienie czy epifanię. Nie chodzi o pojedyncze intensywne przeżycie, choć nie zamierzam też dewaluować wagi takich doświadczeń. O tym doświadczeniu możemy bowiem mówić dopiero, gdy zamanifestuje się ona w tekście, tekst zaś jest procesem posiadającym własny czas i własną przestrzeń, a także środki wyrazu – w tym przypadku pismo, które przekształca znaki. W interesującym mnie spotkaniu serca i słowa chodzi więc nie tyle o pierwszy wstrząs, ile o zrozumienie, jak te dwa porządki, afektu i literatury, wzajemnie się tłumaczą; w jaki sposób rozpisywanie ich splotu pozwala nam uzmysłowić sobie osobliwość ludzkiej świadomości i nieświadomości – w jaki sposób to pisanie dopuszcza afekt do głosu.</text:p>
      <text:p text:style-name="P2">W postmetafizycznej filozofii francuskiej kategoria tekstu została także obciążona przekonaniem, że to trauma jest źródłowym afektem twórczym. Tymczasem w romantycznych i modernistycznych dziełach jest jedna rzecz, która z dzisiejszej perspektywy – perspektywy kultury posttraumatycznej – wydaje mi się niezwykle pociągająca. Pisarze romantyczni i modernistyczni obywali się bez wstępnych założeń o tym, czym jest afekt – ta podmiotowa sfera negocjacji między aktywizującym pragnieniem i receptywnym doznaniem – i nie utożsamiali go z traumą, <text:span text:style-name="T26">bólem czy raną.</text:span></text:p>
      <text:p text:style-name="P30"/>
      <text:p text:style-name="P30">Str. 44</text:p>
      <text:p text:style-name="P9"><text:span text:style-name="T10">Mogli uto</text:span><text:span text:style-name="T26">żsamiać, ale nie miało to wymiaru absolutnego;</text:span><text:span text:style-name="T10"> </text:span><text:span text:style-name="T1">nie stawa</text:span>ło się zasadą teoretyczną czy artystyczną. Nawet poczucie niewyrażalności było raczej „tym czymś”, jeszcze nie wiadomo czym w głębi „ja”, co winno ujawniać się w dziele. Istotne wydaje się samo dążenie do ekspresji własnego wnętrza, dzięki czemu ukazywana rzeczywistość ujawniała rozmaite zmysłowe, afektywne, uczuciowe jakości.</text:p>
      <text:p text:style-name="P2">Mimo to kategoria tekstu (<text:span text:style-name="T32">ecriture</text:span>, czyli rozpisywania) wydaje się niezbywalna, gdy myślimy o nowoczesnej świadomości. Wciąż możemy założyć, że węzeł serca i litery stanowi źródło poetyckiego języka i pewnie twórczości w ogóle. Źródło to nie przejawia się już jednak punktowo, ale w czasoprzestrzeni tekstu – musi zostać rozpisane. Źródło to zostało także przekreślone – spontaniczna i uprzednia wobec wiedzy, świadomości i form <text:soft-page-break/>literackich prawda serca wydaje się trudną do pomyślenia naiwnością. A jednak tekst i afekt warunkują się w szczególnie głęboki sposób. Dlatego przypomnę filozofię podmiotowości i tekstualności Jacques’a Derridy i wyrastającą z niej filozofię Jeana-Luca Nancy’ego.</text:p>
      <text:p text:style-name="P2">Aby przybliżyć proces przejścia od romantyzmu do modernizmu, a także problem arbitralności, przywołam fragment <text:span text:style-name="T32">Ulissesa</text:span>, który przedstawia właśnie narodziny tekstualnej świadomości i sam w sobie także stanowi egzemplaryczny tekst – jest plecionym właśnie splotem, otwartą tkaniną, negocjującą wzajemne relacje pamięci, języka, wyobraźni i doznań. To fragment monologu wewnętrznego Stefana Dedalusa:</text:p>
      <text:p text:style-name="P2"/>
      <text:p text:style-name="P39">„Nieunikniona modalność widzialnego: co najmniej to, jeśli nie więcej, pomyślane przez moje oczy. Godła wszystkich rzeczy, które przybyłem tu przeczytać, morska iskra i morskorosty, zbliżający się przypływ i ten butwiejący but. Smarkozielony, błękitnosrebrny, rdzawy: barwne znaki. Granice przejrzystości. Ale on dodaje: ciał. […] Granica przejrzystości w. Dlaczego w. Przejrzystość, nieprzejrzystość. Jeżeli możesz przesunąć przez nią swoich pięć palców, jest to furtka, jeżeli nie, drzwi. Zamknij oczy i zobacz.</text:p>
      <text:p text:style-name="P39">Stefan zamknął oczy, aby usłyszeć, jak buty miażdżą trzeszczące wodorosty i muszle. Idziesz przez to jako tako. Idziesz krok, co pewien czas. Bardzo krótka przestrzeń czasu przez bardzo krótki czas przestrzeni. Pięć, sześć: <text:span text:style-name="T32">nacheinander. </text:span>Dokładnie: i to jest nieunikniona modalność słyszalnego. Otwórz oczy. Nie, Jezu! […] Wkraczam do wieczności nadbrzeżem Sandymount. Skrzyp, krak, kryk, krik. Monety rozszalałego morza. […]</text:p>
      <text:p text:style-name="P39">Rytm się rozpoczyna, widzisz. Słyszę. Katalektyczny tetrametr maszerujących jambów. Nie, galopujących: <text:span text:style-name="T32">daleno ma. </text:span>Teraz otwórz oczy. Otworzę. Za chwilę. Czy wszystko znikło w ciągu tego czasu? Jeżeli otworzę i zostanę na zawsze w czarnej nieprzejrzystości. <text:span text:style-name="T32">Basta! </text:span>Zobaczę, czy zobaczę.</text:p>
      <text:p text:style-name="P38">Zobaczę teraz. Tam przez cały czas bez ciebie: i na wieki wieków, świat bez kresu <text:span text:style-name="T26">[</text:span><text:a xlink:type="simple" xlink:href="#przypis4" text:style-name="Internet_20_link" text:visited-style-name="Visited_20_Internet_20_Link"><text:span text:style-name="T26">przypis </text:span></text:a><text:a xlink:type="simple" xlink:href="#przypis4" text:style-name="Internet_20_link" text:visited-style-name="Visited_20_Internet_20_Link">4</text:a><text:span text:style-name="T26">]</text:span><text:bookmark text:name="p4"/>.<text:span text:style-name="T1">”</text:span></text:p>
      <text:p text:style-name="P30"/>
      <text:p text:style-name="P30">Str. 45</text:p>
      <text:p text:style-name="P9"><text:span text:style-name="T10">Ten fragment pochodzi oczywi</text:span><text:span text:style-name="T26">ście z zamykającego </text:span><text:span text:style-name="T33">Telemachię </text:span><text:span text:style-name="T26">rozdziału </text:span><text:span text:style-name="T32">Proteusz</text:span>; stanowi on najpełniejszą realizację strumienia świadomości, gry skojarzeń i wspomnień, doznań i pamięci, a więc także – narodzin i śmierci. Przedstawiając nie tylko odwrotną stronę mitu, ale i ruch tworzącej się właśnie rzeczywistości, Joyce ukazuje proces <text:soft-page-break/>zawiązywania tekstu – pokazuje, jak działa nieświadomość, podmywająca refleksję Stefana niczym obserwowany przez niego ocean.</text:p>
      <text:p text:style-name="P2">Rozdział <text:span text:style-name="T32">Proteusz </text:span>daje się odczytywać jako pożegnanie romantycznej introwersji, a wraz z nią – spontanicznej ekspresji. Stefan błądzi nad morzem niczym typowy romantyczny bohater, wyczekujący swojej wielkiej epifanii nieskończoności. Dzięki niej byłby w stanie zdobyć się na nowe odczucie i poznanie rzeczywistości, a to doświadczenie pomogłoby mu w wewnętrznej przemianie, która z kolei winna być źródłem twórczej wyobraźni i samej poezji. Ale widzialne, które ma stać się przedmiotem intelektualnej kontemplacji – „pomyślane poprzez moje oczy” – od pierwszego zdania jest już uwikłane w „nieuniknioną modalność” <text:span text:style-name="T26">[</text:span><text:a xlink:type="simple" xlink:href="#przypis5" text:style-name="Internet_20_link" text:visited-style-name="Visited_20_Internet_20_Link"><text:span text:style-name="T26">przypis </text:span></text:a><text:a xlink:type="simple" xlink:href="#przypis5" text:style-name="Internet_20_link" text:visited-style-name="Visited_20_Internet_20_Link">5</text:a><text:span text:style-name="T26">]</text:span><text:bookmark text:name="p5"/>. Stefan przybył przeczytać „godła wszystkich rzeczy”, „barwne znaki” księgi natury. Lecz zamiast przeżywać objawienie, uświadamia sobie „granice przejrzystości. Ale on dodaje: ciał”. Śmieci i wodorosty na plaży tracą swoją znakową naturę, stają się materialne i nieprzejrzyste – nie prowadzą do świata duchowego, a do doświadczenia jedynie empirycznego, sensualnego: „Przejrzystość, nieprzejrzystość. Jeżeli możesz przesunąć przez nią swoich pięć palców, jest to furtka, jeżeli nie, drzwi. Zamknij oczy i zobacz”.</text:p>
      <text:p text:style-name="P2">Stefan zamyka oczy po to, by jeszcze głębiej otworzyć się na możliwe doświadczenie duchowe. Teraz będzie nasłuchiwał – oglądał świat okiem wewnętrznym. Słyszy jednak tylko miażdżone przez siebie muszle, a wraz z kolejnym krokiem w jego świadomość wplątuje się słowo <text:span text:style-name="T32">nacheinander</text:span>, które pamięta z eseju Lessinga <text:span text:style-name="T32">Laokoon, czyli o granicach malarstwa i poezji</text:span>. „Jeden obok drugiego”, „jeden po drugim” – słowo z tej rozprawy najogólniej przywołuje problematykę zestawienia: obrazu i poezji, przestrzeni i czasu, jednoczesności i linearności, a także drzemiących w nich możliwości wywołania piękna. W tym fragmencie zmuszają do zadania pytania o jedność i czystość percepcji. Ta zaś zostaje zakłócona właśnie przez dyskursywny wtręt, jedno obce słowo, które uświadamia ramę tego rodzaju doświadczenia i jego oglądu. Z kolei sam tekst Joyce’a pokazuje tu, że oddzielenie od siebie obrazu i pisma, którego żądał Lessing, jest absolutnie niemożliwe, a sam ten problem zostaje zadany <text:span text:style-name="T26">percepcji poniekąd przez obraz i poezję – inskrypcję w głębi „ja”, która</text:span><text:span text:style-name="T10"> dekonstruuje prze</text:span><text:span text:style-name="T26">świadczenie o spontanicznym otwarciu na obraz natury [</text:span><text:a xlink:type="simple" xlink:href="#przypis6" text:style-name="Internet_20_link" text:visited-style-name="Visited_20_Internet_20_Link"><text:span text:style-name="T26">przypis 6</text:span></text:a><text:span text:style-name="T26">]</text:span><text:bookmark text:name="p6"/><text:span text:style-name="T26">.</text:span></text:p>
      <text:p text:style-name="P30"/>
      <text:p text:style-name="P30">Str. 46</text:p>
      <text:p text:style-name="P9"><text:span text:style-name="T10">Bezpośrednia komunikacja okazuje się mitem, który Joyce zaczyna </text:span>parodiować: „Wkraczam do wieczności nadbrzeżem Sandymount. Skrzyp, krak, kryk, krik. Monety rozszalałego morza”. Gdy Stefan brodzi wśród prozaicznych dźwięków, a przed sobą widzi <text:soft-page-break/>rozszalałe morze, które jednak podlega ekonomii, przypomina mu się piosenka. I to z jej prostym rytmem przychodzi poezja, ale tylko jako pewna literaturoznawcza uwaga – rytm morza okazuje się tylko „katalektycznym tetrametrem maszerujących jambów”.</text:p>
      <text:p text:style-name="P2">Stefan chce otworzyć oczy, by nie zostać na zawsze w „czarnej nieprzejrzystości”. A przecież to w tej nieprzejrzystości ujawniła się niemożliwość czystego wnętrza. Odczuwa też lęk, że jego Berkeley’owski eksperyment mógłby się powieść. Na szczęście świat wciąż jest „przez cały czas bez ciebie”. Od tej pory wnętrze i zewnętrze „ja” będą się nawzajem warunkować, negocjować między sobą warunki doświadczenia i poznania, a granica między nimi okaże się bardzo trudna do wyznaczenia, proteuszowa właśnie. To zaburzenie dotychczasowego porządku zostaje powtórzone na wyższym poziomie – Stefan myśli o narodzinach. Najpierw tych duchowych, „z niczego”, z punktu „alpha, alef”. Ale widzi też swój własny, cielesny „omphalos”. Został więc jednak „zrobiony, nie poczęty”. Rozpoczyna swoje życie w materii.</text:p>
      <text:p text:style-name="P2">Owa rozpisana meandrująca świadomość doskonale współgra z tym, co pisał Derrida o końcu książki i początku pisma, które w jego dynamicznym i dialektycznym ujęciu staje się tekstem, a więc samym wieloznacznym ruchem rzeczywistości, który rozsadza filozoficzne granice, wyrażające się w klasycznych opozycjach. Dzięki temu, podobnie jak Joyce, Derrida może wystąpić przeciwko wszelkim hierarchiom, których moc polega na możliwości nadawania znaczeń – fiksowania rzeczywistości na wybranym znaczącym; przeciwko definiowaniu życia i zatrzymywania go w zamkniętych ramach danego sensu. Derrida zaczyna oczywiście od dekonstrukcji samego sposobu ustanawiania porządku symbolicznego i pisma fonetycznego:</text:p>
      <text:p text:style-name="P2"/>
      <text:p text:style-name="P38">„Pismo naturalne jest bezpośrednio zjednoczone z głosem i oddechem. Nie ma ono natury gramatologicznej, lecz pneumatologiczną. Jest fonetyczne, całkiem bliskie <text:span text:style-name="T10">świętemu, wewnętrznemu głosowi </text:span><text:span text:style-name="T3">Wyznania wiary</text:span><text:span text:style-name="T10">, głosowi, który słychać, gdy </text:span>zgłębiamy się w siebie […] Wiele można powiedzieć o fakcie, że przyrodzona jedność głosu i pisma jest jednością <text:span text:style-name="T32">preskryptywną</text:span>. Prasłowo jest pismem, ponieważ jest prawem. Prawem naturalnym. Słowo początkowe daje się słyszeć w intymnej obecności dla siebie jako głos innego i jako nakaz <text:span text:style-name="T61">[</text:span><text:a xlink:type="simple" xlink:href="#przypis7" text:style-name="Internet_20_link" text:visited-style-name="Visited_20_Internet_20_Link"><text:span text:style-name="T61">przypis </text:span></text:a><text:a xlink:type="simple" xlink:href="#przypis7" text:style-name="Internet_20_link" text:visited-style-name="Visited_20_Internet_20_Link">7</text:a><text:span text:style-name="T61">]</text:span><text:bookmark text:name="p7"/>.”</text:p>
      <text:p text:style-name="P30"/>
      <text:p text:style-name="P30">Str. 47</text:p>
      <text:p text:style-name="P9"><text:span text:style-name="T10">Derrida obnaża tu teologiczne źródła głosu wewnętrznego jako źródła </text:span>samopobudzenia, autentyczności i przejrzystości. Powtarzając boski gest, „ja” uwewnętrznia innego – a w tym przypadku ten inny ma nad nim nieograniczoną, bezpośrednią władzę. Tu właśnie <text:soft-page-break/>widać siłę Boga i logosu, który – zdawałoby się całkowicie przejrzysty, naturalny, czysto afektywny – jest innością umożliwiającą konstytucję naszego „ja”, zwłaszcza jego najbardziej wewnętrznej, intymnej sfery. Derrida nie zamierza jednak zabezpieczać podmiotu przed tą obcą ingerencją. „Ja” winno zostać otwarte na inność, ale nie tę boską i władczą. Nadaje zatem inności wymiar etyczny, a ponadto ludzki i konkretny, używa przy tym języka metafizyki po to, by uwydatnić jednostkowość i skończoność relacji, czy to z innym, czy to z językiem.</text:p>
      <text:p text:style-name="P2">Służy temu właśnie także ekspozycja tekstualności, horyzontalnego otwarcia świadomości na pamięć, znaczenia i doznania, przepływ życia i sensów; dzięki temu dostajemy projekt podmiotowości wyemancypowanej, ale cielesnej, zaangażowanej w rzeczywistość, nad którą nie musi już panować. Przemoc wobec metafizyki jest więc odpowiedzią na przemoc:</text:p>
      <text:p text:style-name="P2"/>
      <text:p text:style-name="P38">„Dobre pismo [księga natury lub Boga – przyp. A.K.] zawsze zatem było <text:span text:style-name="T32">rozumiane. </text:span>Rozumiane jako to właśnie, co powinno być rozumiane: w porządku prawa naturalnego albo w łonie natury, stworzonej lub nie, zawsze jednak ujmowanej w swej wiecznej obecności. Rozumiane zatem wewnątrz całości i rozwinięte w wolumin lub książkę. Idea książki to idea skończonej lub nieskończonej całości znaczącego. […] Idea książki odsyłająca do naturalnej całości jest głęboko obca sensowi pisma. Jest encyklopedycznym zabezpieczeniem teologii i logocentryzmu przed rozbiciem przez pismo, przed jego aforystyczną energią, i, uściślijmy to, przed różnicą w ogóle. Jeśli od książki odróżnimy tekst, to powiemy, że zapowiadająca się dziś we wszystkich dziedzinach destrukcja książki obnaża powierzchnię tekstu. Ten konieczny gwałt jest odpowiedzią na gwałt równie konieczny <text:span text:style-name="T61">[</text:span><text:a xlink:type="simple" xlink:href="#przypis8" text:style-name="Internet_20_link" text:visited-style-name="Visited_20_Internet_20_Link"><text:span text:style-name="T61">przypis </text:span></text:a><text:a xlink:type="simple" xlink:href="#przypis8" text:style-name="Internet_20_link" text:visited-style-name="Visited_20_Internet_20_Link">8</text:a><text:span text:style-name="T61">]</text:span><text:bookmark text:name="p8"/>.”</text:p>
      <text:p text:style-name="P2"/>
      <text:p text:style-name="P2">To tekst, różnica, dysseminacja wnoszą „aforystyczną energię” w zamkniętą całość, przemieszczają jej granice i rozpraszają sensy. Jak już wspominałam, przedstawienie tekstu zbiega się z przedstawieniem świadomości, ale jego idiomatyczność rodzi się w nieświadomości, o czym Derrida pisał dokładniej w eseju <text:span text:style-name="T32">Freud i scena pisma</text:span>. Ale nieświadomość i wnętrze także się ze sobą zbiegają, chciałabym zatem do wnętrza wrócić. <text:span text:style-name="T10">Należałoby zatrzymać się przy nim dłużej, skoro w nim rodzą się afekt i wyobraźnia.</text:span></text:p>
      <text:p text:style-name="P30"/>
      <text:p text:style-name="P31">Str. 48</text:p>
      <text:p text:style-name="P9"><text:soft-page-break/><text:span text:style-name="T10">Co z sercem? Czy przekreślone źródło, fikcja początku </text:span>i prawda inskrypcji pozostawiają nas jedynie z powierzchnią, po której krążą ich ślady i dają się czytać, jak kto chce? A zatem – czy bez zabezpieczenia granic „ja” jesteśmy w stanie myśleć jego jednostkowość? I jak korygować filozofię Derridy – odnajdując instancję, która odpowiada za wolę i negocjuje między sercem a rozumem – nową szyszynkę? Czy może właśnie wykreślając pewną przestrzeń, w której „ja”, i samo ciało tego „ja”, pozostaje nieprzekraczalne, jak chciałby tego Nancy?</text:p>
      <text:p text:style-name="P2">Aby przypomnieć, dlaczego mimo inskrypcji „ja” może zdobyć się na radykalną jednostkowość, trzeba jeszcze raz wrócić do stojącego na plaży Stefana Dedalusa. W przywołanych fragmentach zarówno Joyce, jak i Derrida odwołują się do Arystotelesa. Przywołam tu rozprawę <text:span text:style-name="T32">Szyb i piramida</text:span>, pojawia się w niej bowiem także istotny dla rozważań nad rewizją ekspresywizmu romantycznego problem wyobraźni. Arystotelesowskie ujęcia głosu i receptywności, a więc wyrażania i doznawania, zawarte w traktacie <text:span text:style-name="T32">O duszy</text:span>, stanowią podstawę Heglowskiej filozofii ducha:</text:p>
      <text:p text:style-name="P2"/>
      <text:p text:style-name="P38">„To przecież Arystoteles w swym traktacie <text:span text:style-name="T32">Peri Psyches </text:span>rozwinął interpretację głosu (co za chwilę stanie się dla nas ważne) i to on w <text:span text:style-name="T32">Peri Hermeneias </text:span>zdefiniował znaki, symbole, słowa i pismo w oparciu o <text:span text:style-name="T32">pathemata tes psyches</text:span>, stany, uczucia bądź namiętności duszy. Przypomnijmy dobrze znany początek <text:span text:style-name="T32">Peri Hermeneias</text:span>:</text:p>
      <text:p text:style-name="P38">„Słowa są symbolicznymi znakami wrażeń doznawanych w duszy, a dźwięki pisane są znakami dźwięków mówionych (<text:span text:style-name="T32">ta en tei phonei</text:span>). Jako pisane, a także i mówione nie są dla wszystkich ludzi te same. Ale to, czego przede wszystkim są znakami [są pierwszymi znakami: <text:span text:style-name="T32">semeia protos</text:span>], wrażeń doznawanych w duszy, jest takie samo dla wszystkich [co właśnie pozwala stworzyć naukę o nich]; a więc i to, do czego są te wrażenia podobne, mianowicie rzeczy, są również takie same. Sprawa ta została już omówiona w traktacie <text:span text:style-name="T32">O duszy</text:span> <text:span text:style-name="T61">[</text:span><text:a xlink:type="simple" xlink:href="#przypis9" text:style-name="Internet_20_link" text:visited-style-name="Visited_20_Internet_20_Link"><text:span text:style-name="T61">przypis </text:span></text:a><text:a xlink:type="simple" xlink:href="#przypis9" text:style-name="Internet_20_link" text:visited-style-name="Visited_20_Internet_20_Link">9</text:a><text:span text:style-name="T61">]</text:span><text:bookmark text:name="p9"/>.”</text:p>
      <text:p text:style-name="P2"/>
      <text:p text:style-name="P2">Według Arystotelesa podmiot przyjmuje doznania z rzeczywistości i odciska bezpośrednio swoje stany afektywne w słowach tak, że między duszą i słowem istnieje ciągłość, przejrzysta i oczywista, a ponadto taka sama dla każdego człowieka. Derrida zwraca zatem uwagę, że jednostkowość nie jest w takiej konfiguracji możliwa, a niemożliwość ta wynika właśnie z niezróżnicowania, a więc jednolitości i tożsamości zarówno władz psychicznych wewnątrz podmiotu, jak i środków wyrażania – abstrahująca siła języka zamazuje jednostkowość, zwłaszcza poetycką. Pomiędzy tymi dwiema sferami można by umieścić dwie indywidualizujące <text:span text:style-name="T10">siły: głos i wyobraźnię.</text:span></text:p>
      <text:p text:style-name="P30"><text:soft-page-break/></text:p>
      <text:p text:style-name="P31">Str. 49</text:p>
      <text:p text:style-name="P9"><text:span text:style-name="T10">Przeszliśmy tym samym wraz z Derridą do Hegla, </text:span>i to wobec jego wizji wnętrza podmiotu skierowana jest właściwa krytyka francuskiego filozofa.</text:p>
      <text:p text:style-name="P2">Wyobraźnia według Hegla to tyle, co uwewnętrzniony ogląd, intelektualne zniesienie danych zmysłowych, przyjętych pasywnie i bezpośrednio z rzeczywistości. Dzięki świadomemu uwewnętrznieniu dane te sublimują się w pojęciu. Derrida rozgrywa jednak teraźniejszość – a zatem obecność – wnętrza pojęciem <text:span text:style-name="T62">Erinnerung</text:span><text:span text:style-name="T32"> </text:span>tak, że mediatyzująca doznania „tu i teraz” wyobraźnia okazuje się także pamięcią, a wnętrze – szybem, w którym obrazy zbierają się, tworząc nieświadomość. Rola wyobraźni ogranicza się wobec tego do łączenia ze sobą obrazów, nie ma mocy aktywnej, wytwórczej. Jednocześnie Derrida nie zamierza wzmacniać w zamian woli „ja”, ale nadać samemu znakowi inny status i uczynić go podstawą świadomości. Lepiej to widać zresztą w eseju <text:span text:style-name="T32">Freud i scena pisma</text:span>, kiedy filozof pokazuje swoją wizję jednostkowego języka poetyckiego i jednostkowej (nie)świadomości, wskazując na pierwszą, nieredukowalną inskrypcję wprowadzaną do „ja” wraz z marzeniem sennym. Pismo snu ma tu własną gramatykę, jego nieredukowalna inność czy skrajna idiomatyczność mieści się zatem nie tyle w samych obrazach, ile w sposobie ich wiązania. To dzięki takiej wizji snu „ja” może przekroczyć swoją pamięć i wyjść ponad napór samej rzeczywistości – w tym tekście Derrida pokazuje świadomość jako blok magiczny, a więc woskową tabliczkę, na której można rysować rylcem, ale po podniesieniu chroniącej go warstwy celuloidu napis znika. Nigdy nie znika do końca – po naznaczaniu pozostają widoczne pod kątem ślady. Mimo to możliwość wymazania wydaje się wyzwalająca i pokazuje świadomość zdolną do zapomnienia, otwartości, przyjmowania na nowo pomimo pierwotnej inskrypcji i innych uwarunkowań.</text:p>
      <text:p text:style-name="P2">Tymczasem znak w Heglowskiej fenomenologii to tylko jeden z momentów, który zaraz ulegnie zniesieniu, to jedynie kolejne przejście w dialektycznym ruchu, którego celem jest wolność wewnętrzna, pełnia ducha, suwerenny rozum. Derrida chce pomyśleć znak w taki sposób, by powstrzymać ruch nieustannego abstrahowania i zobaczyć go w całej jego zmysłowości i materialności. Ponieważ zaś u Hegla niekończące się wznoszenie i znoszenie odbywa się po skierowanej w jedną stronę linii, która stanowi wzór zarówno dla języka, jak i dla historii, należy dociążyć je kolejno pismem i rzeczywistością, to znaczy podjąć refleksję, opierając się na naturze, materii i możliwości samego środka zapośredniczenia, w tym przypadku znaku. To jednak nie wszystko – można wyobrazić sobie niekończące się pismo. Pismo, podobnie jak ludzka dusza, musi zostać zatem nie <text:soft-page-break/>tylko uczasowione, ale i uprzestrzennione. Przestrzeń ma charakter <text:span text:style-name="T10">obrazu, stanowi zatem opozycję do linearności, dekonstrukcję jej teleologii.</text:span></text:p>
      <text:p text:style-name="P30"/>
      <text:p text:style-name="P31">Str. 50</text:p>
      <text:p text:style-name="P10"><text:span text:style-name="T11">Pismo poetyckie to wzajemne wiązanie pisma i obrazu – wzajemne </text:span>znoszenie, nawiedzenie jednego przez drugie:</text:p>
      <text:p text:style-name="P2"/>
      <text:p text:style-name="P38">„Słuch luzuje wzrok. Pomimo idealności światła i spojrzenia przedmioty postrzegane przez oko, na przykład dzieła sztuki plastycznej, trwają w swym uchwytnym zmysłowo zewnętrznym istnieniu poza postrzeżeniem; opierają się <text:span text:style-name="T62">Aufhebung</text:span>, nie dają się, jako takie, całkowicie zluzować przez temporalną wewnętrzność. Wstrzymują pracę dialektyki. Tak jest w wypadku dzieł plastycznych i niewątpliwie będzie w wypadku pisma jako takiego. Ale już nie w przypadku muzyki i słowa. Słuch to zmysł najwznioślejszy […] <text:span text:style-name="T63">[</text:span><text:a xlink:type="simple" xlink:href="#przypis10" text:style-name="Internet_20_link" text:visited-style-name="Visited_20_Internet_20_Link"><text:span text:style-name="T63">przypis </text:span></text:a><text:a xlink:type="simple" xlink:href="#przypis10" text:style-name="Internet_20_link" text:visited-style-name="Visited_20_Internet_20_Link">10</text:a><text:span text:style-name="T63">]</text:span><text:bookmark text:name="p10"/>.”</text:p>
      <text:p text:style-name="P2"/>
      <text:p text:style-name="P5">Tego rodzaju znak – i jest to znak <text:span text:style-name="T32">par excellence </text:span>poetycki – Derrida odnajduje w ideogramie albo hieroglifie. Nie tylko dlatego, że stawiają one opór przejrzystości wyrażania „ja”, zgodnie z którą „ja” jest w stanie samo się pobudzać (autoafekt), a przez to stawać duszą partycypującą w rozwijającym się duchu. Splecione z pismem obrazy stawiają opór metafizyce podmiotu, aby przywrócić mu jednostkowość istnienia, choć ceną za ową jednostkowość jest konieczność uznania skończoności i cielesności pojedynczej egzystencji. Mówię o cenie, bo nasza kultura nie uważała tego faktu za powód do radości, dopiero inspirujący się Nietzschem <text:span text:style-name="T63">[</text:span><text:a xlink:type="simple" xlink:href="#przypis11" text:style-name="Internet_20_link" text:visited-style-name="Visited_20_Internet_20_Link"><text:span text:style-name="T63">przypis </text:span></text:a><text:a xlink:type="simple" xlink:href="#przypis11" text:style-name="Internet_20_link" text:visited-style-name="Visited_20_Internet_20_Link">11</text:a><text:span text:style-name="T63">]</text:span><text:bookmark text:name="p11"/> ponowocześni filozofowie nadali tej nowoczesnej przygodzie „ja” bardziej afirmatywny wymiar. Mnie interesować będzie teraz jednak inny koszt – otwarcia na innego, a więc zarówno unieważnienia źródła w imię inskrypcji, jak i heteroafektywności, czyli założenia, że pobudzenie „ja” przychodzi z zewnątrz: od drugiego człowieka, samej rzeczywistości, litery lub snu i w swej najdoskonalszej postaci ma charakter zdarzenia. Wymienione przeze mnie „inne” stanowią właśnie derridiańskie transcendensy, punkty pobudzające „ja” do przekraczania własnej kondycji – widać wyraźnie, że o ile wcześniej płynęły one z wnętrza podmiotu, jego woli lub pragnienia, teraz przychodzą z zewnątrz.</text:p>
      <text:p text:style-name="P2">Czy świadomości grozi wobec tego zawłaszczenie przez innego? I czy zapomnienie to jedyny sposób, by uciekła od nadmiaru pamięci i doznań, <text:span text:style-name="T11">jak sugeruje Derrida w eseju </text:span><text:span text:style-name="T4">Freud i scena pisma</text:span><text:span text:style-name="T12"> </text:span><text:span text:style-name="T13">[</text:span><text:a xlink:type="simple" xlink:href="#przypis12" text:style-name="Internet_20_link" text:visited-style-name="Visited_20_Internet_20_Link">przypis </text:a><text:a xlink:type="simple" xlink:href="#przypis12" text:style-name="Internet_20_link" text:visited-style-name="Visited_20_Internet_20_Link"><text:span text:style-name="T66">12</text:span></text:a><text:span text:style-name="T16">]</text:span><text:bookmark text:name="p12"/><text:span text:style-name="T11">?</text:span></text:p>
      <text:p text:style-name="P31"/>
      <text:p text:style-name="P31"><text:soft-page-break/>Str. 51</text:p>
      <text:p text:style-name="P9"><text:span text:style-name="T10">Jeśli zamiast magicznego bloku weźmiemy inną derridiańską figurę pisma, </text:span><text:span text:style-name="T18">tympanum</text:span><text:span text:style-name="T14"> </text:span><text:span text:style-name="T15">[</text:span><text:a xlink:type="simple" xlink:href="#przypis13" text:style-name="Internet_20_link" text:visited-style-name="Visited_20_Internet_20_Link">przypis </text:a><text:a xlink:type="simple" xlink:href="#przypis13" text:style-name="Internet_20_link" text:visited-style-name="Visited_20_Internet_20_Link"><text:span text:style-name="T67">13</text:span></text:a><text:span text:style-name="T19">]</text:span><text:bookmark text:name="p13"/><text:span text:style-name="T10">, </text:span>uświadomimy sobie od razu, że choć błona bębenkowa ucha stanowi granicę wnętrza i zewnętrza, i choć oznacza zarówno wybijanie czcionek, jak i słuchanie innego, przebicie błony – co jakoś, mimo rozległych uwag o fizjologii ucha, nie zostaje przez Derridę podkreślone – może się skończyć głuchotą, a z pewnością uniemożliwia jakąkolwiek komunikację. Derrida zabezpiecza się oczywiście, twierdząc, że radykalne doświadczenie tego rodzaju jest niemożliwe, ale gdyby wyciągnąć ostateczne konsekwencje, rzeczywiście doszłoby do impasu, fizycznego bólu i ciszy języka.</text:p>
      <text:p text:style-name="P2">Inskrypcja jest wobec tego emancypująca wtedy, kiedy pojawia się pod postacią poezji, a nie pojedynczego znaczenia, tradycyjnej narracji lub ideologii, które fiksują „ja” w gotowej tożsamości. Różnica jakości i kompozycji arche-pisma jest tu najistotniejsza, a jej zawiłości doskonale wyjaśnia <text:span text:style-name="T32">O krok od nich </text:span>Franka O’Hary. Ten wiersz to typowy dla O’Hary monolog, w którym poeta rejestruje nie tyle swoje przeżycia wewnętrzne, ile zdarzenia, ludzi i myśli pojawiające się podczas przechadzki po mieście. Poezja ta wydaje się zapisem spontanicznego rezonansu między „ja” i otoczeniem; tym bardziej zaskakuje ostatni dwuwers tego akurat utworu: „Moje serce jest w kieszeni / To wiersze Pierre’a Reverdy” <text:span text:style-name="T69">[</text:span><text:a xlink:type="simple" xlink:href="#przypis14" text:style-name="Internet_20_link" text:visited-style-name="Visited_20_Internet_20_Link"><text:span text:style-name="T69">przypis </text:span></text:a><text:a xlink:type="simple" xlink:href="#przypis14" text:style-name="Internet_20_link" text:visited-style-name="Visited_20_Internet_20_Link">14</text:a><text:span text:style-name="T69">]</text:span><text:bookmark text:name="p14"/>. Na pierwszy rzut oka O’Hara demonstruje pewien paradoks – mówi, że u źródeł jego wierszy, kompozycji cytatów rzeczywistości i zapisów doznań „ja” na płaszczyźnie, bije jednak poezja surrealistyczna; mówi zatem: moja poezja jest poezją nie dlatego, że tak dobrze wsłuchuję się w rytm miejskich zdarzeń, ale dlatego, że wyrasta z idiomatycznego montażu nieświadomych obrazów. Dodaje jednak od razu: nie zostały one złożone w mojej głębi, lecz noszę je przy sobie, ukryte, lecz na wierzchu, w kieszeni – moją inskrypcją jest poezja Reverdy’ego.</text:p>
      <text:p text:style-name="P2">W eseju <text:span text:style-name="T70">Che cos’e la poesia</text:span><text:span text:style-name="T32">?</text:span><text:span text:style-name="T64"> </text:span><text:span text:style-name="T65">[</text:span><text:a xlink:type="simple" xlink:href="#przypis15" text:style-name="Internet_20_link" text:visited-style-name="Visited_20_Internet_20_Link"><text:span text:style-name="T65">przypis 1</text:span></text:a><text:a xlink:type="simple" xlink:href="#przypis15" text:style-name="Internet_20_link" text:visited-style-name="Visited_20_Internet_20_Link">5</text:a><text:span text:style-name="T69">]</text:span><text:bookmark text:name="p15"/> Derrida zajmuje się związkiem serca i poezji. Wychodzi od francuskiego i angielskiego określenia nauki na pamięć – <text:span text:style-name="T28">by heart</text:span>, <text:span text:style-name="T71">par coeur</text:span>. Na początku ukazuje retoryczną i afektywną władzę poezji, jej dyktat i dyktando; władza ta pojawia się, gdy ta chwyta za serce i mówi „naucz się mnie na pamięć, odtwórz w sobie, czuwaj nade mną i strzeż mnie, dostrzeż mnie, mój dyktat, tuż przed sobą: ścieżka <text:span text:style-name="T10">dźwiękowa, </text:span><text:span text:style-name="T7">wake</text:span><text:span text:style-name="T10">, ślad światła, fotografia uroczystości żałobnych” </text:span><text:span text:style-name="T19">[</text:span><text:a xlink:type="simple" xlink:href="#przypis16" text:style-name="Internet_20_link" text:visited-style-name="Visited_20_Internet_20_Link">przypis </text:a><text:a xlink:type="simple" xlink:href="#przypis16" text:style-name="Internet_20_link" text:visited-style-name="Visited_20_Internet_20_Link"><text:span text:style-name="T10">16</text:span></text:a><text:span text:style-name="T19">]</text:span><text:bookmark text:name="p16"/><text:span text:style-name="T10">.</text:span></text:p>
      <text:p text:style-name="P30"/>
      <text:p text:style-name="P32">Str. 52</text:p>
      <text:p text:style-name="P11"><text:span text:style-name="T16">Przemawia tak do każdego z osobna i do wszystkich, jest bowiem „tajemnicą </text:span>podzieloną między sferę publiczną i prywatną” <text:span text:style-name="T69">[</text:span><text:a xlink:type="simple" xlink:href="#przypis17" text:style-name="Internet_20_link" text:visited-style-name="Visited_20_Internet_20_Link"><text:span text:style-name="T69">przypis </text:span></text:a><text:a xlink:type="simple" xlink:href="#przypis17" text:style-name="Internet_20_link" text:visited-style-name="Visited_20_Internet_20_Link">17</text:a><text:span text:style-name="T69">]</text:span><text:bookmark text:name="p17"/>, nie żyje jednak gdzieś w samym środku dyskursu, nie jest po prostu głosem jednostki w trakcie zbiorowych negocjacji – zwraca się <text:soft-page-break/>„do stworzenia rzuconego na drogę, absolutnie, samotnie, zwiniętego w kłębek, doskonale bliskiego sobie, po którym z tych samych powodów można przejść. Oto on: jeż, <text:span text:style-name="T68">istrice</text:span>” <text:span text:style-name="T69">[</text:span><text:a xlink:type="simple" xlink:href="#przypis18" text:style-name="Internet_20_link" text:visited-style-name="Visited_20_Internet_20_Link"><text:span text:style-name="T69">przypis </text:span></text:a><text:a xlink:type="simple" xlink:href="#przypis18" text:style-name="Internet_20_link" text:visited-style-name="Visited_20_Internet_20_Link">18</text:a><text:span text:style-name="T69">]</text:span><text:bookmark text:name="p18"/>. A zatem zarówno poemat, jak i jego czytelnik, mają naturę jeża. Zarówno w poemat, jak i w czytelnika, wpisana jest prawda serca.</text:p>
      <text:p text:style-name="P2">Na początku pojawia się pamięć. Poezja przemawia wprost do serca, zachwyca i fascynuje, a kiedy jesteśmy gotowi uczyć się jej na pamięć – albo dokładniej: kiedy już sama swą mocą wryje nam się w pamięć, przenosi ze sobą truciznę prawa. Wlewa nam ją przez ucho, jak Hamletowi, ojcu Hamleta. Od tej pory wraz z nią nawiedza nas także widmo prawa. Poezję bowiem przyjmujemy jak najgłębiej: wchłaniamy ją, oddychamy i karmimy się nią, bo tak rozkazała: „Zjedz, wypij, przełknij mój list, weź go, przenieś w sobie, jak prawo pisma, które stało się twoim ciałem: pisma samego w sobie <text:span text:style-name="T69">[</text:span><text:a xlink:type="simple" xlink:href="#przypis19" text:style-name="Internet_20_link" text:visited-style-name="Visited_20_Internet_20_Link"><text:span text:style-name="T69">przypis </text:span></text:a><text:a xlink:type="simple" xlink:href="#przypis19" text:style-name="Internet_20_link" text:visited-style-name="Visited_20_Internet_20_Link">19</text:a><text:span text:style-name="T69">]</text:span><text:bookmark text:name="p19"/>. Wydaje nam się, że gdy staniemy się absolutnie złączeni z poezją, będziemy „oddychać u źródeł poetyckości” <text:span text:style-name="T69">[</text:span><text:a xlink:type="simple" xlink:href="#przypis20" text:style-name="Internet_20_link" text:visited-style-name="Visited_20_Internet_20_Link"><text:span text:style-name="T69">przypis </text:span></text:a><text:a xlink:type="simple" xlink:href="#przypis20" text:style-name="Internet_20_link" text:visited-style-name="Visited_20_Internet_20_Link">20</text:a><text:span text:style-name="T69">]</text:span><text:bookmark text:name="p20"/>. Chcemy bezpośredniości i prawdy – tu pojawia się Heideggerowska pokusa. Kiedy Derrida twierdzi, że poezja mieści się przed każdym konkretnym wierszem, a zarazem wyprzedza „ja” jako wywłaszczający z podmiotowości inny, wydaje się, że ma na myśli przebywanie u źródeł logosu <text:span text:style-name="T69">[</text:span><text:a xlink:type="simple" xlink:href="#przypis21" text:style-name="Internet_20_link" text:visited-style-name="Visited_20_Internet_20_Link"><text:span text:style-name="T69">przypis </text:span></text:a><text:a xlink:type="simple" xlink:href="#przypis21" text:style-name="Internet_20_link" text:visited-style-name="Visited_20_Internet_20_Link">21</text:a><text:span text:style-name="T69">]</text:span><text:bookmark text:name="p21"/>. Ale u tych źródeł znów znajdujemy jeża, samotnego i niedostępnego:</text:p>
      <text:p text:style-name="P6"/>
      <text:p text:style-name="P38">„Wynika stąd nieskończony opór wobec transferu litery, czego domaga się zwierzę w swoim imieniu. Zjeżenie jeża. Czego chce zjeżony jeż? Obronić się. Stąd proroctwo: przenieś mnie, czuwaj nade mną, ochroń mnie nieco, ocal sam sobie, zejdźmy z autostrady <text:span text:style-name="T69">[</text:span><text:a xlink:type="simple" xlink:href="#przypis22" text:style-name="Internet_20_link" text:visited-style-name="Visited_20_Internet_20_Link"><text:span text:style-name="T69">przypis </text:span></text:a><text:a xlink:type="simple" xlink:href="#przypis22" text:style-name="Internet_20_link" text:visited-style-name="Visited_20_Internet_20_Link">22</text:a><text:span text:style-name="T69">]</text:span><text:bookmark text:name="p22"/>.”</text:p>
      <text:p text:style-name="P2"/>
      <text:p text:style-name="P2">Czego obawia się jeż, figura u źródła „ja”, sedno poematu? Co należy w sobie ocalić? Jeż wystawia kolce zlękniony zarówno bliskością logosu, jak i własną mocą. Jeśli on sam jest logosem, nikt nie jest w stanie dotknąć go w środku, ani nawet przy skórze – wystawione kolce zbierają za to odgłosy i obrazy rzeczywistości jak antenki, z funkcją noktowizora. <text:span text:style-name="T16">Dotknięcie zjeżonego jeża kończy się także oczywiście ukłuciem, ranką, po której zostaje blizna.</text:span></text:p>
      <text:p text:style-name="P32"/>
      <text:p text:style-name="P33">Str. 53</text:p>
      <text:p text:style-name="P12"><text:span text:style-name="T19">Jeż to groźne zwierzątko, a jako poezja rani </text:span>w dwójnasób: prawem pisma infekującym ranę czytelnika oraz otwierającym zdarzeniem języka. Obie te właściwości nawzajem się umożliwiają, ale i grają przeciwko sobie – pamięć utwierdza śmiercionośne prawo, z którego wydobywa nas poematyczność. Pismu należy przeciwstawić aktywne <text:soft-page-break/>zapominanie, a zdarzeniu pamięć, lecz tę nieco rozkojarzoną, przejawiającą się w formach wielowymiarowych i fragmentarycznych, dalekich prostym historiom i wielkim narracjom. Rozpostarte między nimi – rozpraszające się w nich – „ja” nie znika, bo samo także jest jeżem (sercem).</text:p>
      <text:p text:style-name="P2">Ucząc się zatem „do serca” nie tylko bowiem pobudzamy własną spontaniczność, pogłębiamy wnętrze czy tworzymy przestrzeń dla swobodnej aktywności afektu. Wręcz przeciwnie – przede wszystkim wydajemy się dyktandu, prawu mnemotechniki, automatowi pisma, którego władzę najlepiej ukazuje mówiona z pamięci modlitwa. Aby serce zachowało pojedynczość, musi dbać o własną niedostępność – nie oddawać łatwo swojego szyfru i świadomie zapominać, a nawet „nauczyć się zapominać”, dokładnie tak jak Schulz mówił o dojrzewaniu do dzieciństwa. Jak pisze Derrida: „będziesz musiał zneutralizować pamięć, rozbroić kulturę, wiedzieć, jak zapomnieć wiedzę, podpalić bibliotekę poetyk” <text:span text:style-name="T72">[</text:span><text:a xlink:type="simple" xlink:href="#przypis23" text:style-name="Internet_20_link" text:visited-style-name="Visited_20_Internet_20_Link"><text:span text:style-name="T72">przypis </text:span></text:a><text:a xlink:type="simple" xlink:href="#przypis23" text:style-name="Internet_20_link" text:visited-style-name="Visited_20_Internet_20_Link">23</text:a><text:span text:style-name="T72">]</text:span><text:bookmark text:name="p23"/>, aby podtrzymać „jedyność poematu”. „Musisz świętować, wspominać amnezję, dzikość, a nawet głupotę owego «od serca», «na pamięć». Jeż: oślepia sam siebie” <text:span text:style-name="T72">[</text:span><text:a xlink:type="simple" xlink:href="#przypis24" text:style-name="Internet_20_link" text:visited-style-name="Visited_20_Internet_20_Link"><text:span text:style-name="T72">przypis </text:span></text:a><text:a xlink:type="simple" xlink:href="#przypis24" text:style-name="Internet_20_link" text:visited-style-name="Visited_20_Internet_20_Link">24</text:a><text:span text:style-name="T72">]</text:span><text:bookmark text:name="p24"/>.</text:p>
      <text:p text:style-name="P2">Jeż oślepia sam siebie, bo nie jest w stanie nazwać się ani poznać – taki ma kształt. Ciało jeża stanowi zarazem jego esencję, a kolczasta niedostępność wydaje się doskonale symboliczna. Właśnie ze względu na to połączenie sensu i materii, idei i formy język poetycki stawia opór poznaniu. Wystawiając kolce jeż wygląda dość dwuznacznie: staje się kulą, ale taką, która tnie zewnętrze i jednocześnie się na nie otwiera. W środku kolców żyje ciało, pozostaje ono jednak niedostępne dla oka czy dłoni. Tak jak wnętrze, ów moment uspójnienia wydawać się więc musi arbitralny; przybiera zatem postać sekretu, tajemnicy wiązania doświadczeń przychodzących od innych i innego – szyfru zbierającego obrazy w poetycki ideogram. Symbol jeża okazuje się hieroglifem jednostkowości serca i zdarzenia wiersza.</text:p>
      <text:p text:style-name="P2">Zestawiając ze sobą serce i jeża, Derrida unika pułapki mistycyzmu, która stanowi największe zagrożenie opisywanego przez niego nawiedzenia <text:span text:style-name="T19">przez poetyckość.</text:span></text:p>
      <text:p text:style-name="P33"/>
      <text:p text:style-name="P34">Str. 54</text:p>
      <text:p text:style-name="P9"><text:span text:style-name="T10">Zdarzenie poezji ukazuje on bowiem jako wywłasz</text:span>czające „ja” wtargnięcie innego, radykalnie pasywne otwarcie, które tym się tylko różni od nicości ogołocenia, że nie prowadzi do poczucia jedności i niezróżnicowania, ale pobudza „ja” do rozproszonego <text:span text:style-name="T68">flux</text:span><text:span text:style-name="T32"> </text:span>w zadziwiającym tekście słów i życia, które nie jest niczym innym, jak ciągłym różnicowaniem, doświadczaniem zmienności i nieokreśloności. Tekstualna konstelacja zdarzeń ma charakter zmysłowy właśnie, inaczej Derrida nie akcentowałby tak ważkości <text:soft-page-break/>obrazu i pisma jako tego, który jest w stanie stawić opór abstrahującemu ruchowi znoszenia. Dzięki temu poezja staje się innym spekulacji i narusza ją właśnie jednostkową afektywną i materialną mocą:</text:p>
      <text:p text:style-name="P2"/>
      <text:p text:style-name="P38">„Poemat może zwijać się w kłębek, lecz tylko po to, by wystawić swoje naostrzone znaki na zewnątrz. Oczywiście może być odzwierciedleniem jakiegoś języka, może też wypowiadać słowa poezji, nigdy jednak nie odnosi się sam do siebie, nigdy jednak nie porusza się sam, jak owe maszyny przynoszące śmierć. Jego zdarzenie zawsze narusza lub podkopuje wiedzę absolutną, autoteliczne istnienie w absolutnej bliskości siebie. […]</text:p>
      <text:p text:style-name="P38">Naciągnięte do granic możliwości, czyli własnego podparcia, a więc bez żadnej zewnętrznej podpórki, bez substancji, bez podmiotu, absolutne pismo samo w sobie, owo „do serca” pozwala się wynieść poza ciało, płeć, usta i oczy, zamazuje granice, wymyka się z rąk, ledwo je słyszysz, choć trafia nam do serca <text:span text:style-name="T72">[</text:span><text:a xlink:type="simple" xlink:href="#przypis25" text:style-name="Internet_20_link" text:visited-style-name="Visited_20_Internet_20_Link"><text:span text:style-name="T72">przypis </text:span></text:a><text:a xlink:type="simple" xlink:href="#przypis25" text:style-name="Internet_20_link" text:visited-style-name="Visited_20_Internet_20_Link">25</text:a><text:span text:style-name="T72">]</text:span><text:bookmark text:name="p25"/>.”</text:p>
      <text:p text:style-name="P2"/>
      <text:p text:style-name="P2">Zdarzenie języka poetyckiego wydobywa więc „ja” z szybu wnętrza czy fantazmatycznej nicości po to, by przywrócić serce ciału, by odnowić jego związek ze skórą. Związek ów nie może stać się jednak aktem poddania zewnętrzu, wydania samego siebie absolutowi pisma. O’Hara idzie być może o jeden krok za daleko. Zamykając swoje serce w konkretnej książce, utożsamia się z cudzym imieniem i jego dziełem – jego serce nie jest już jego, jest innym, ale ten inny to Pierre Reverdy. Wprawdzie jego poezja pozostaje wolna, surrealistyczna i dość niepojęta, nie zmienia to jednak faktu, że chodzi o czyjąś książkę, rodzaj znaczenia, któremu właśnie sprzeciwia się Derrida, gdy na końcu eseju mówi, że nie należy pytać, co to jest poezja. O’Hara odpowiada na to pytanie, nawet jeśli odpowiedź ta wydaje się raczej dowcipnym i przewrotnym – na dodatek gruntownie antyesencjalnym – gestem. Ta cienka granica, na której balansuje amerykański poeta, wskazuje nie tylko na granicę między poetyckością i wierszem u Derridy; unaocznia także niebezpieczeństwo wydania się inności. A przed tym wydaniem chroni O’Harę własne pisanie, faktura jego poezji.</text:p>
      <text:p text:style-name="P2">Wprawdzie trudno o lepszą ochronę niż kolce jeża, a jednak ta kolczasta <text:span text:style-name="T10">figura nie odsuwa wszystkich pytań o to, czy otwarcie „ja” na inge</text:span>rencję innego nie jest posunięte za daleko, czy nie wikła zbytnio jednostki <text:span text:style-name="T10">w zależności i wpływy.</text:span></text:p>
      <text:p text:style-name="P30"/>
      <text:p text:style-name="P34">Str. 55</text:p>
      <text:p text:style-name="P9"><text:soft-page-break/><text:span text:style-name="T10">Świetne rozwiązanie tego problemu dał Jean-Luc </text:span>Nancy, rozważając przede wszystkim samo pojęcie granicy. Ta granica – relacja rozumiana jako oddzielenie – także ma zabezpieczać wnętrze:</text:p>
      <text:p text:style-name="P2"/>
      <text:p text:style-name="P38">„Owo uprzestrzennienie i oddzielenie stanowią jego własną intymność – to skrajny punkt jego odcięcia (lub – jeśli chcemy – kraniec jego uwyraźnienia się, ujednostkowienia, a nawet podmiotowości). Ciało jest sobą w oddzieleniu. Jest, o ile się oddziela – oddala się stąd dotąd, odchodzi stąd, gdzie właśnie jest: tutaj . Intymność ciała eksponuje czystą „kusobność” jako oddalanie się i oddzielenie, którym jest . Kusobność – „ku-sobie”, „przez siebie” Podmiotu – istnieje tylko jako uskoku i oddzielenie się owego „ku” (owego bycia na stronie, na boku, poza sobą), które jest miejscem, czystym wprowadzaniem w obecność własnej obecności, autentyczności, sensu. „Poza sobą” jako oddzielenie – oto co jest eksponowane <text:span text:style-name="T72">[</text:span><text:a xlink:type="simple" xlink:href="#przypis26" text:style-name="Internet_20_link" text:visited-style-name="Visited_20_Internet_20_Link"><text:span text:style-name="T72">przypis </text:span></text:a><text:a xlink:type="simple" xlink:href="#przypis26" text:style-name="Internet_20_link" text:visited-style-name="Visited_20_Internet_20_Link">26</text:a><text:span text:style-name="T72">]</text:span><text:bookmark text:name="p26"/>.”</text:p>
      <text:p text:style-name="P2"/>
      <text:p text:style-name="P2">Drogę ku sobie rozumie Nancy już jako drogę przez konieczne oddzielenie. Granica zatem z jednej strony pozwala odłączyć się od innych ciał i sensów, dopuszczając możliwość odczucia własnego „ja”, ale ewentualna autentyczność zostaje od razu, z miejsca, zdekonstruowana poprzez cięcie, jakim okazuje się także relacja „ja” do „ja”. Tę drogę do wnętrza badał Nancy na sobie samym. Kiedy dowiedział się, że musi przejść przez operację transplantacji serca, problem otwarcia na innego przybrał zupełnie inny wymiar – stał się tak realny i materialny, jak to tylko możliwe, literalnie organiczny. Serce, które miał przyjąć filozof, było przecież intruzem; cała technologia, którą trzeba było do tego zastosować, była obca; organ, który miał uratować mu życie, stał się dostępny w wyniku czyjejś śmierci; rak, wyhodowany podczas leczenia, groził śmiercią, choć był częścią własnego ciała. To, co inne, okazuje się przede wszystkim obce, dziwne – nie tyle <text:span text:style-name="T74">different</text:span>, ile <text:span text:style-name="T74">strange</text:span>, tak jak w refrenie piosenki <text:span text:style-name="T73">The Doors „People are strange, when you are stranger</text:span>”, którą niejawnie przywołuje filozof <text:span text:style-name="T72">[</text:span><text:a xlink:type="simple" xlink:href="#przypis27" text:style-name="Internet_20_link" text:visited-style-name="Visited_20_Internet_20_Link"><text:span text:style-name="T72">przypis </text:span></text:a><text:a xlink:type="simple" xlink:href="#przypis27" text:style-name="Internet_20_link" text:visited-style-name="Visited_20_Internet_20_Link">27</text:a><text:span text:style-name="T72">]</text:span><text:bookmark text:name="p27"/> – a doświadczenie separacji „ja” od „ja”, gdy intruz daje o sobie znać w ciele, jest przede wszystkim trudne i bolesne – i nie skłania do afirmacji. W eseju <text:span text:style-name="T32">Intruz </text:span>Nancy, analizując po kolei etyczne i technologiczne aspekty swojego leczenia, bacznie przygląda się, ile pozostaje z jego „ja” i jak zmienia się doświadczenie samoodniesienia. Bada obcość serca, samego życia, które w sobie nosi, a także wzajemne uwarunkowanie życia i śmierci, które nigdy nie dają się odseparować. Najgłębiej <text:span text:style-name="T10">do serca trafia właśnie ten obcy – głęboki związek życia i śmierci.</text:span></text:p>
      <text:p text:style-name="P30"/>
      <text:p text:style-name="P34">Str. 56</text:p>
      <text:p text:style-name="P13"><text:soft-page-break/><text:span text:style-name="T20">Ale </text:span>sama inność innego wywołuje odczucia cierpkie i realistyczne: „cała wątpliwa symbolika daru innego – sekret, widmowy współudział lub intymność między innym i mną – wyczerpuje się bardzo szybko” <text:span text:style-name="T72">[</text:span><text:a xlink:type="simple" xlink:href="#przypis28" text:style-name="Internet_20_link" text:visited-style-name="Visited_20_Internet_20_Link"><text:span text:style-name="T72">przypis </text:span></text:a><text:a xlink:type="simple" xlink:href="#przypis28" text:style-name="Internet_20_link" text:visited-style-name="Visited_20_Internet_20_Link">28</text:a><text:span text:style-name="T72">]</text:span><text:bookmark text:name="p28"/>.</text:p>
      <text:p text:style-name="P2">Poczucie tożsamości natomiast Nancy porównuje do systemu immunologicznego, który walczy z groźną dla ciała innością przez całe jednostkowe życie, gdyby jednak osiągnął ostateczną tożsamość, całkowitą czystość, przyniósłby sobie śmierć. Układ immunologiczny zabezpiecza integralność „ja” na najbardziej podstawowym poziomie; jednocześnie może być metaforą tożsamości „ja” – która u Nancy’ego jest samym ruchem różnicowania między „ja” i „ja” – właśnie dlatego, że pozostaje odporna na konkretne znaczenia i nazwy, zwłaszcza te wytwarzane w ramach pewnych porządków kulturowych.</text:p>
      <text:p text:style-name="P2">Jedną z najważniejszych obsesji filozoficznych Nancy’ego jest zachowanie nieokreśloności „ja” i jego ciała, dzięki niej bowiem możliwa jest wolność podmiotu. Naskórek „ja” winien pozostać nieprzenikniony dla wszelkich interpretacyjnych praktyk, zarówno dla wpisującej sens hermeneutyki, jak i przypisujących znaczenie tożsamości kulturowych. Jeż rozciąga się na powierzchni skóry, co sprawia, że punkt ciężkości zostaje przeniesiony z inskrypcji na eks-skrypcję, a językowe wyrażanie podmiotu polega na manifestacji, rozpisywaniu „ja” na powierzchni. Tym samym cielesna relacja z pismem zostaje zarysowana inaczej. Jako relacja właśnie – granica, separacja, przerwa. Dzięki nim rzeczy, inni ludzie i świat uprzestrzennia się i udostępnia, pozwala na dotyk – sensowny i sensualny. Sensualność nie prowadzi jednak do zadomowienia w świecie, ale do wyostrzonego doznania obcości:</text:p>
      <text:p text:style-name="P2"/>
      <text:p text:style-name="P38">„Pismo” nie oznacza ukazywania, czy też pokazywania znaczenia, lecz gest, którym dotyka się sensu. Dotyk – tknięci – jest jak nakierowanie się na coś. Piszący dotykając niczego nie zawłaszcza, nie chwyta, nie bierze w posiadanie […], przeciwnie – piszący dotyka tak, jakby się kierował w stronę czegoś i, kierowany tym pragnieniem dotknięcia, zmierzał ku czemuś zewnętrznemu, wymykającemu się, oddalonemu, odległemu. Lecz sama zasada tego dotknięcia, które jest przecież jego dotknięciem, pozostaje dla niego niejasna, odległa, nieuchwytna. Dotknięcie jest – i niech się stanie, niech dojdzie do złączenia, kontaktu zaskakującego obcością, podczas którego obcy pozostanie obcy […] <text:span text:style-name="T72">[</text:span><text:a xlink:type="simple" xlink:href="#przypis29" text:style-name="Internet_20_link" text:visited-style-name="Visited_20_Internet_20_Link"><text:span text:style-name="T72">przypis </text:span></text:a><text:a xlink:type="simple" xlink:href="#przypis29" text:style-name="Internet_20_link" text:visited-style-name="Visited_20_Internet_20_Link">29</text:a><text:span text:style-name="T72">]</text:span><text:bookmark text:name="p29"/>.”</text:p>
      <text:p text:style-name="P2"/>
      <text:p text:style-name="P2">Zmysłowe doświadczanie świata pozostaje u Nancy’ego zawsze konkretne i jednorazowe, dotyk z kolei ma mówić o innej modalności egzystencji i poznania niż tradycyjnie filozoficzne zmysły, wzrok i słuch, <text:span text:style-name="T20">a jego odrębność polega na tym, że odczuwanie nie jest </text:span><text:soft-page-break/><text:span text:style-name="T20">nigdy jako takie, </text:span>ale zawsze usytuowane w rzeczywistości, zwraca „ja” światu i rozgrywa się między jednostkami – „Jeśli nie istnieje «dotyk jako taki», lecz zawsze dotyk tej faktury, tego ciepła, tej szorstkości, itd., i jeśli nie ma «wzroku jako takiego», ale widok tego koloru, tego odcienia, tej jasności, itd., wówczas zmysły są właśnie nieskończone, i zawsze przemieszczają «jako taki<text:span text:style-name="T20">»” [</text:span><text:a xlink:type="simple" xlink:href="#przypis30" text:style-name="Internet_20_link" text:visited-style-name="Visited_20_Internet_20_Link">przypis 30</text:a><text:span text:style-name="T20">]</text:span><text:bookmark text:name="p30"/><text:span text:style-name="T20">.</text:span></text:p>
      <text:p text:style-name="P34"/>
      <text:p text:style-name="P34">Str. 57</text:p>
      <text:p text:style-name="P13"><text:span text:style-name="T20">Jedność i tożsamość zostają więc zastąpione przez niekończącą się </text:span>różnorodność, przejawiającą się w sferze zmysłowej, empirycznej i materialnej.</text:p>
      <text:p text:style-name="P2">Wolność u Nancy’ego byłaby zatem wolnością intensywnego udziału w świecie. Nie chodzi tu jednak o pasywny zastój pogłębiający poczucie prawdy bycia, ale o nieustanną ruchliwość, otwartość na spotkanie innego, które nie jest jednym absolutnym doświadczeniem, czymś, co fiksuje naszą tożsamość, lecz pojedynczym, tymczasowym i konkretnym dotykiem – samym zawiązaniem relacji. Ponadto według Nancy’ego od pisma możemy się oddzielić, skoro litera nie tyle naznacza (rani i zostawia ślad), ile dotyka. Dotyk łączy na chwilę, nie trwa wiecznie, nie musi boleć całe życie. Nie jest okrutnym tatuażem z „Kolonii karnej” Kafki, przykuwającym „ja” do jednego losu. Otwiera jednak na sens, ożywia, unosi ciało afektywną siłą.</text:p>
      <text:p text:style-name="P2">Dotyk może także wprawić w drżenie, cielesne poruszenie, które u Nancy’ego stanowi początek wszelkiego ruchu „ja”. Pierwszy dotyk daje się jednak odczuć we wnętrzu. Pojawia się pod postacią drżenia: nieokreślonego, afektywnego źródła „ja”, samej możliwości rezonowania z innymi zdarzeniami, ludźmi i materiami, które będą pobudzać, dotykać podmiot już od zewnątrz. Drżenie to pierwszy niepokój, odczuwany wraz ze świadomością, że zarówno w samoodniesieniu „ja” do „ja”, jak i w odniesieniu do świata, wytwarza się nieuchronnie przestrzeń separacji. Dopiero dzięki tej relacji możemy jednak myśleć nowoczesną podmiotowość, a więc taką, która nie ma żadnej danej substancji, nie istnieje na gotowym już fundamencie, lecz stwarza się przez swoje działanie i praktykę, w ciągłej transformacji równie niegotowego świata, nieskończonego stawania się – pierwszym filozofem takiej formy „ja” był według Nancy’ego Hegel.</text:p>
      <text:p text:style-name="P2">Separacja wewnątrz „ja” jest także oddzieleniem od własnego wnętrza. Rozwiązanie jedności istnienia następuje natomiast w wyniku doświadczenia afektywnego. Rozbicie fundamentu daje się odczuć w drżeniu. Jego jedyne określenia spotykamy w oscylujących parach miłości i śmierci, bólu i radości, które nie tyle są jednym, ile przejawiają się we wzajemnym różnicowaniu. „Ja” zostaje otwarte i pobudzone przez afekt, <text:span text:style-name="T20">rodzi się do </text:span><text:soft-page-break/><text:span text:style-name="T20">działania, a tym samym drży, „odczuwając zarówno własną kruchość, jak i pragnienie wolności” </text:span><text:span text:style-name="T21">[</text:span><text:a xlink:type="simple" xlink:href="#przypis31" text:style-name="Internet_20_link" text:visited-style-name="Visited_20_Internet_20_Link">przypis </text:a><text:a xlink:type="simple" xlink:href="#przypis31" text:style-name="Internet_20_link" text:visited-style-name="Visited_20_Internet_20_Link"><text:span text:style-name="T20">31</text:span></text:a><text:span text:style-name="T21">]</text:span><text:bookmark text:name="p31"/><text:span text:style-name="T20">.</text:span></text:p>
      <text:p text:style-name="P34"/>
      <text:p text:style-name="P34">Str. 58</text:p>
      <text:p text:style-name="P9"><text:span text:style-name="T10">Nie znaczy to jednak, że wszelka </text:span>myśl zostaje sprowadzona do samego odczuwania czy życiowej praktyki, choć są one tu ważne. Rozum i drżenie można opisać za pomocą figur pana i niewolnika; Nancy zwraca uwagę, że pan to ten, kto nie drży w obliczu śmierci, niewolnik natomiast drży przed swoim panem – ale „ja” drży przed spotkaniem innego, drży także przed innym w sobie, myśl z kolei drży, gdy penetruje rzeczy <text:span text:style-name="T76">[</text:span><text:a xlink:type="simple" xlink:href="#przypis32" text:style-name="Internet_20_link" text:visited-style-name="Visited_20_Internet_20_Link"><text:span text:style-name="T76">przypis </text:span></text:a><text:a xlink:type="simple" xlink:href="#przypis32" text:style-name="Internet_20_link" text:visited-style-name="Visited_20_Internet_20_Link">32</text:a><text:span text:style-name="T76">]</text:span><text:bookmark text:name="p32"/>. Myśl i afekt wydają się istnieć zniewolone przez siebie nawzajem, podobnie skończone, podobnie drżące, ale nietożsame.</text:p>
      <text:p text:style-name="P2">Jak pisze Nancy w eseju <text:span text:style-name="T32">Tożsamość i drżenie</text:span>, pasywność nie jest oczekiwaniem wosku na ulepienie czy tabliczki na inskrypcję, ale samą możliwością przydarzania się czegoś komuś, samą ramą otwartości, pozwalającej zaistnieć duszy, która budzi się jedynie afektowana przez innego. Ani afekt, ani pismo nie istnieją zatem bezpośrednio; nie rozpływają się też w sobie nawzajem; stykają się, by wyzwolić sens, a potem pozwolić mu przeminąć. Takie ujęcie ich wzajemności najdoskonalej manifestuje się w języku poetyckim i język poetycki stanowi najlepszą metaforę dla tak zarysowanej egzystencji. Gram – w eseju <text:span text:style-name="T32">Corpus </text:span>Nancy nawiązuje do gramatologii – myśli to ziarno ciała; kamyki doświadczenia, z których tworzymy <text:span text:style-name="T32">corpus </text:span>naszego doświadczenia, rozpisaną konstelację:</text:p>
      <text:p text:style-name="P2"/>
      <text:p text:style-name="P38">„Jeden gram myśli: minimalne obciążenie, ciężar jednego kamyczka, jeden „skrupuł” [od <text:span text:style-name="T68">scrupulus</text:span>, małego kamyka i jednostki ciężkości we francuskiej farmacji – przyp. A.K.], jako ciężar to prawie nic, a przecież wprawia w kłopot i każe zapytać: dlaczego? Dlaczego zamiast niczego jest coś: jakieś rzeczy, jakieś ciała? […] Gram myśli: ślad tego kamyka, tego złogu – rowkowanie, nieznaczne nacięcie, wcięcie, zadraśnięcie, twardy koniuszek zaostrzenia, ostre narzędzie, samo ciało zadraśnięcia, ciało zadraśnięte, porozcinane ciało bycia tym ciałem, którym jest, a zarazem egzystowania (w znaczeniu tranzytywnym). Kora mózgowa nie jest organem, ale korpusem-zbiorem punktów, zaostrzeń, śladów, rowkowań, prążkowań, linii, sfałdowań, pociągnięć, nacięć, pęknięć, rozstrzygnięć, liter, cyfr, figur, engramów zapisanych jeden na drugim, rozdzielonych, gładkich i żłobionych, płasko wyrównanych i ziarnistych. Zbiór drobin myśli w ciele – ani „ciało myślące”, ani „ciało mówiące” – granit kory mózgowej, rozsiana ziarnistość doświadczenia <text:span text:style-name="T76">[</text:span><text:a xlink:type="simple" xlink:href="#przypis33" text:style-name="Internet_20_link" text:visited-style-name="Visited_20_Internet_20_Link"><text:span text:style-name="T76">przypis </text:span></text:a><text:a xlink:type="simple" xlink:href="#przypis33" text:style-name="Internet_20_link" text:visited-style-name="Visited_20_Internet_20_Link">33</text:a><text:span text:style-name="T76">]</text:span><text:bookmark text:name="p33"/>.”</text:p>
      <text:p text:style-name="P2"/>
      <text:p text:style-name="P2"><text:soft-page-break/>Poetyka wymieniania kolejnych cech i faktów, metonimii ciała odpowiada <text:span text:style-name="T10">doświadczeniu zbierania ziaren w jeden </text:span><text:span text:style-name="T18">corpus</text:span><text:span text:style-name="T10">.</text:span></text:p>
      <text:p text:style-name="P30"/>
      <text:p text:style-name="P35">Str. 59</text:p>
      <text:p text:style-name="P14"><text:span text:style-name="T21">Ciało i sensy pozo</text:span>stają rozdrobnione, ostre i grudkowate, gładkie i chropowate – obce. „Ja” nie ślizga się radośnie po powierzchni doświadczenia, ale z trudem przyjmuje kolejne drobiny, które układają się w szorstką powierzchnię jego duszy. Nie scalają się w jedną linię czy kształt, nie wpisują się w żaden obraz tożsamości ani znaczenia oferowane przez narrację. Oglądając rozrzucone kamyki, w pewnym momencie dostrzeżemy podobieństwa, przecinające się nawzajem linie i niemal takie same drobiny rzucone jak najdalej od siebie. Konstelację tę podtrzymuje afekt, a sama ma charakter materialny i zmysłowy: drobiny, kamyki i ziarna łączą w sobie cechy pisma, obrazu i dotykalnej faktury. Nie możemy jej jednak dowolnie zmieniać, pewne zadraśnięcia i fałdowania kory nie dają się tak po prostu wygładzić. Zbyt radykalne odciążenie ciała sprawi, że stracimy też duszę. Tekst doświadczenia jest w takim razie dotykalny i sam w ten sposób rozprzestrzenia sensy i afekty, samą możliwość czucia; jego dotyk winien być jednak poruszeniem, a nie zapisaniem czy zarażeniem na stałe. Mimo ciężaru kamyków taka możliwość istnieje właśnie dlatego, że kamyki, w przeciwieństwie do linearnie ułożonych liter, pozwalają się dotknąć, przesuwać i przekształcać – są twarde, nie do rozbicia, ale ich konstelacja wydaje się plastyczna. Zwłaszcza dla pozostającego w ruchu, pracującego nad sobą „ja”, które nigdy nie zastyga w jedną skałę, lecz niespokojnie pobudzone rozprasza się i scala, by utrzymać granicę własnego ciała – swój <text:span text:style-name="T32">corpus.</text:span></text:p>
      <text:p text:style-name="P2">Pamiętajmy jednak, że także u Derridy inskrypcja nie była po prostu nadaniem znaczenia czy tożsamości. Niebezpieczeństwo polegało raczej na zbyt silnym pragnieniu wywłaszczenia „ja”. Być może dotyk nie tłumaczy w tak złożony i precyzyjny sposób jak filozofia tekstu Derridy, lecz daje podmiotowości lepsze – paradoksalnie – oparcie, by nie dać się porwać zewnętrzności. Tak czy inaczej u obu filozofów pojawia się pewien ideał związku słowa i serca, który zamyka tradycję sentymentalnej spontaniczności, a otwiera myślenie ich współzależności – wzajemnego warunkowania, zbliżania się i oddalania, przenikania i separacji; wzajemnego zniewolenia, pobudzania i współ-myślenia; to drżenie także między nimi: szmer.</text:p>
      <text:p text:style-name="P2">Kiedy więc Stefan Dedalus stoi na brzegu morza i patrzy w dal, by puszczając wolno myśli, odsłonić mimochodem tekstualną pracę scalania świadomości, Sindbad płynie po nim kolejny raz, opowiadając towarzyszom podróży o swoich fascynujących przygodach. W kieszeni trzyma już z pewnością list od Diabła Morskiego – list, który przyniesie <text:soft-page-break/>nieszczęście, zatopi okręt, a tym samym wyrzuci go na kolejną tajemniczą wyspę. Sindbad czaruje opowieściami marynarzy, ale wybrankom serca próbuje <text:span text:style-name="T21">zaimponować w inny sposób: zwykle spontaniczny i brawurowy, a także dość próżny.</text:span></text:p>
      <text:p text:style-name="P35"/>
      <text:p text:style-name="P35">Str. 60</text:p>
      <text:p text:style-name="P9"><text:span text:style-name="T10">Wydaje mu się, że nie musi o sobie mówić, skoro zakochał </text:span><text:span text:style-name="T1">się z miejsca; nie musi także zbyt wnikliwie słuchać tego, co ma do opowiedzenia księżniczka. Można powiedzieć, że na prawie literatury był zakochany w każdej pięknej księżniczce nim jeszcze ją spotkał – tylko dlatego, że była piękną księżniczką, a on był bohaterem baśni. Ale właśnie, pokazuje Leśmian, tak to nie działa. Fantastyczna opowieść na morzu kończy się katastrofą, jeśli zapominamy o przekleństwie uwodzicielskiej magii listu; kierowanie się czystym odruchem serca, wewnętrznym głosem lub okiem, to nic więcej, jak pozostawać głuchym i ślepym na podszepty Diabła literatury i los zgotowany przez samą konwencję baśni. Właśnie dlatego miłość i opowieść rozmijają się nieustannie w kolejnych przygodach Sindbada. Gdyby opowiedział Piruzie cokolwiek o sobie – nawiązał z nią relację, pobudził jej serce własną opowieścią – zamiast biec na groźną wyspę demona nicości, tylko po to, by zaimponować biesiadnikom na weselu, być może nauczyłaby się jego imienia, a jej serce bez trudu znalazłoby odpowiedź. Sindbad nie chciał jednak nic mówić, nie chciał też jej wysłuchać – skoro odpowiedział na pytania króla, przeznaczenie się wypełniło i musiała zapanować miłość. Zaufał więc baśniowej konwencji i poległ w automacie literatury. Nie doszło przecież do zawiązania miłosnej relacji i trudno dziwić się Piruzie, że za jej dowód wzięła księgę, w której wszystko jest żywe i rzeczywiste – i tylko trochę mniejsze.</text:span></text:p>
      <text:p text:style-name="P29"/>
      <text:h text:style-name="P41" text:outline-level="2">BIBLIOGRAFIA</text:h>
      <text:p text:style-name="P2"><text:span text:style-name="T1">Czabanowska-Wróbel A., </text:span><text:span text:style-name="T2">Złotnik i śpiewak. Poezja Leopolda Staffa i Bolesława Leśmiana w kręgu modernizmu</text:span><text:span text:style-name="T1">, Kraków 2009.</text:span></text:p>
      <text:p text:style-name="P2"><text:span text:style-name="T1">Derrida J., </text:span><text:span text:style-name="T22">Che cos’e la poesia</text:span><text:span text:style-name="T1">?, przeł. M.P. Markowski, „Literatura na Świecie” 1998, nr 11-12.</text:span></text:p>
      <text:p text:style-name="P2"><text:span text:style-name="T1">Derrida J., </text:span><text:span text:style-name="T2">Freud i scena pisma</text:span><text:span text:style-name="T1">, [w:] J. Derrida, </text:span><text:span text:style-name="T2">Pismo i r</text:span><text:span text:style-name="T5">ó</text:span><text:span text:style-name="T2">żnica</text:span><text:span text:style-name="T1">, przeł. K. Kłosiński, Warszawa 2004.</text:span></text:p>
      <text:p text:style-name="P2"><text:span text:style-name="T1">Derrida J., </text:span><text:span text:style-name="T2">O gramatologii</text:span><text:span text:style-name="T1">, przeł. B. Banasiak, Łódź 2011.</text:span></text:p>
      <text:p text:style-name="P2"><text:span text:style-name="T1">Derrida J., </text:span><text:span text:style-name="T2">Szyb i piramida. Wstęp do semiologii Hegla</text:span><text:span text:style-name="T1">, przeł. J. Margański, [w:] J. Derrida, </text:span><text:span text:style-name="T2">Marginesy filozofii</text:span><text:span text:style-name="T1">, Warszawa 2002.</text:span></text:p>
      <text:p text:style-name="P2"><text:span text:style-name="T1">Derrida J., </text:span><text:span text:style-name="T17">Tympanum</text:span><text:span text:style-name="T1">, przeł. J. Margański, [w:] J. Derrida, </text:span><text:span text:style-name="T2">Marginesy filozofii</text:span><text:span text:style-name="T1">, Warszawa 2002.</text:span></text:p>
      <text:p text:style-name="P2"><text:soft-page-break/><text:span text:style-name="T1">Joyce J., </text:span><text:span text:style-name="T2">Ulisses</text:span><text:span text:style-name="T1">, przeł. M. Słomczyński, Warszawa 1981.</text:span></text:p>
      <text:p text:style-name="P2"><text:span text:style-name="T1">Kopkiewicz A., </text:span><text:span text:style-name="T2">Dłonie i rzeczy: Rilke około 1900 roku</text:span><text:span text:style-name="T1">, „Dwutygodnik” 2013, nr 8.</text:span></text:p>
      <text:p text:style-name="P2"><text:span text:style-name="T1">Kopkiewicz A., </text:span><text:span text:style-name="T2">„</text:span><text:span text:style-name="T23">Par coeur</text:span><text:span text:style-name="T2">”. Nieunikniona i niezobowiązująca tradycja</text:span><text:span text:style-name="T1">, [w:] </text:span><text:span text:style-name="T2">Tradycja wsp</text:span><text:span text:style-name="T5">ó</text:span><text:span text:style-name="T2">łcześnie – repetycja czy innowacja</text:span><text:span text:style-name="T1">, red. A. Jarmuszkiewicz, J. Tabaszewska, Kraków 2012.</text:span></text:p>
      <text:p text:style-name="P2"><text:span text:style-name="T1">Leśmian B., </text:span><text:span text:style-name="T2">Przygody Sindbada Żeglarza. Powieść fantastyczna</text:span><text:span text:style-name="T1">, [w:] B. Leśmian, </text:span><text:span text:style-name="T3">Baśnie i inne utwory prozą</text:span><text:span text:style-name="T10">, red. J. Trznadel, Warszawa 2012.</text:span></text:p>
      <text:p text:style-name="P30"/>
      <text:p text:style-name="P35">Str. 61</text:p>
      <text:p text:style-name="P35">Bibliografia</text:p>
      <text:p text:style-name="P9"><text:span text:style-name="T10">Markowski M.P., </text:span><text:span text:style-name="T3">Bajeczna spekulacja. Derrida, Heidegger i poezja</text:span><text:span text:style-name="T10">, „Literatura na </text:span>Świecie” 1998, nr 11-12.</text:p>
      <text:p text:style-name="P2">Morin M.-E., <text:span text:style-name="T32">Jean-Luc Nancy</text:span>, <text:span text:style-name="T27">London</text:span> 2012.</text:p>
      <text:p text:style-name="P2">Nancy J.-L., <text:span text:style-name="T74">Being singular plural</text:span>, przeł. R.D. Richardson, A.E. O’Byrne, <text:span text:style-name="T73">Stanford, California</text:span> 2000.</text:p>
      <text:p text:style-name="P2">Nancy J.-L., <text:span text:style-name="T32">Corpus</text:span>, przeł. M. Kwietniewska, Gdańsk 2002.</text:p>
      <text:p text:style-name="P2">Nancy J.-L., <text:span text:style-name="T74">The Intruder</text:span>, [w:] J.-L. Nancy, <text:span text:style-name="T32">Corpus</text:span>, przeł. R. Rand, <text:span text:style-name="T73">New York</text:span> 2008.</text:p>
      <text:p text:style-name="P2">Nancy J.-L., <text:span text:style-name="T74">The Restlessness of the Negative</text:span>, przeł. J. Smith, S. Miller, <text:span text:style-name="T73">Minneapolis</text:span> <text:span text:style-name="T10">2002.</text:span></text:p>
      <text:p text:style-name="P30"/>
      <text:p text:style-name="P35">Str. 62</text:p>
      <text:p text:style-name="P35">Strona pusta</text:p>
      <text:p text:style-name="P35"/>
      <text:h text:style-name="P42" text:outline-level="2">Przypisy</text:h>
      <text:p text:style-name="P1"/>
      <text:p text:style-name="P1"><text:bookmark text:name="przypis0"/><text:span text:style-name="T26">Przypis 0. </text:span>Projekt został sfinansowany ze środków Narodowego Centrum Nauki przyznanych na podstawie decyzji numer DEC-2012/05/N/HS2/02660.<text:span text:style-name="T26"> </text:span><text:a xlink:type="simple" xlink:href="#p0" text:style-name="Internet_20_link" text:visited-style-name="Visited_20_Internet_20_Link"><text:span text:style-name="T26">Wróć do treści głównej.</text:span></text:a></text:p>
      <text:p text:style-name="P1"/>
      <text:p text:style-name="P23"><text:bookmark text:name="przypis1"/><text:span text:style-name="T31">Przypis 1. </text:span><text:span text:style-name="T40">O nowoczesnym parnasizmie i orfizmie por. A. Czabanowska-Wr</text:span><text:span text:style-name="T39">óbel, </text:span><text:span text:style-name="T38">Złotnik i śpiewak. Poezja Leopolda Staffa i Bolesława Leśmiana w kręgu modernizmu</text:span><text:span text:style-name="T39">, Kraków 2009. O tym, jak zmienił się światopogląd poetycki Rilkego, pisałam w artykule: </text:span><text:span text:style-name="T38">Dłonie i rzeczy: Rilke około 1900 roku</text:span><text:span text:style-name="T39">, „Dwutygodnik” 2013, nr 8.</text:span><text:span text:style-name="T31"> </text:span><text:a xlink:type="simple" xlink:href="#p1" text:style-name="Internet_20_link" text:visited-style-name="Visited_20_Internet_20_Link"><text:span text:style-name="T31">Wróć do treści głównej.</text:span></text:a></text:p>
      <text:p text:style-name="P15"/>
      <text:p text:style-name="P23"><text:bookmark text:name="przypis2"/><text:soft-page-break/><text:span text:style-name="T31">Przypis 2. </text:span><text:span text:style-name="T39">B. Leśmian, </text:span><text:span text:style-name="T38">Przygody Sindbada Żeglarza. Powieść fantastyczna</text:span><text:span text:style-name="T39">, [w:] tenże, </text:span><text:span text:style-name="T38">Baśnie i inne utwory prozą</text:span><text:span text:style-name="T39">, red. J. Trznadel, Warszawa 2012, s. 40</text:span><text:span text:style-name="T31"> </text:span><text:a xlink:type="simple" xlink:href="#p2" text:style-name="Internet_20_link" text:visited-style-name="Visited_20_Internet_20_Link"><text:span text:style-name="T31">Wróć do treści głównej.</text:span></text:a></text:p>
      <text:p text:style-name="P15"/>
      <text:p text:style-name="P3"><text:bookmark text:name="przypis3"/><text:span text:style-name="T29">Przypis 3. </text:span><text:span text:style-name="T41">B. Leśmian, </text:span><text:span text:style-name="T37">Przygody Sindbada Żeglarza. Powieść fantastyczna</text:span><text:span text:style-name="T41">, [w:] tenże, </text:span><text:span text:style-name="T37">Baśnie i inne utwory prozą</text:span><text:span text:style-name="T41">, red. J. Trznadel, Warszawa 2012, s. </text:span><text:span text:style-name="T42">38.</text:span><text:span text:style-name="T29"> </text:span><text:a xlink:type="simple" xlink:href="#p3" text:style-name="Internet_20_link" text:visited-style-name="Visited_20_Internet_20_Link"><text:span text:style-name="T29">Wróć do treści głównej.</text:span></text:a></text:p>
      <text:p text:style-name="P15"/>
      <text:p text:style-name="P23"><text:bookmark text:name="przypis4"/><text:span text:style-name="T31">Przypis 4</text:span><text:span text:style-name="T30">. </text:span><text:span text:style-name="T39">J. Joyce, </text:span><text:span text:style-name="T38">Ulisses</text:span><text:span text:style-name="T39">, przeł. M. Słomczyński, Warszawa 1981, s. 43.</text:span><text:span text:style-name="T31"> </text:span><text:a xlink:type="simple" xlink:href="#p4" text:style-name="Internet_20_link" text:visited-style-name="Visited_20_Internet_20_Link"><text:span text:style-name="T31">Wróć do treści głównej.</text:span></text:a></text:p>
      <text:p text:style-name="P15"/>
      <text:p text:style-name="P3"><text:bookmark text:name="przypis5"/><text:span text:style-name="T29">Przypis 5. </text:span><text:span text:style-name="T34">Wszystkie cytowane fragmenty </text:span><text:span text:style-name="T47">Ulissesa </text:span><text:span text:style-name="T34">pochodzą z dwóch stron: J. Joyce, </text:span><text:span text:style-name="T47">Ulisses</text:span><text:span text:style-name="T34">, przeł. M. Słomczyński, Warszawa 1981, s. 42-43.</text:span><text:span text:style-name="T29"> </text:span><text:a xlink:type="simple" xlink:href="#p5" text:style-name="Internet_20_link" text:visited-style-name="Visited_20_Internet_20_Link"><text:span text:style-name="T29">Wróć do treści głównej.</text:span></text:a></text:p>
      <text:p text:style-name="P15"/>
      <text:p text:style-name="P4"><text:bookmark text:name="przypis6"/><text:span text:style-name="T29">Przypis 6. </text:span><text:span text:style-name="T34">Jak pisał Derrida w </text:span><text:span text:style-name="T47">O gramatologii</text:span><text:span text:style-name="T34">: „Wtórność, którą, jak sądzono, można by ograniczyć do pisma, dotyka wszelkiego znaczonego w ogóle, zawsze już go dotyka, czyli </text:span><text:span text:style-name="T47">od samego początku. </text:span><text:span text:style-name="T34">Nie ma znaczonego, które się wymyka […] tworzącej język grze znaczących odesłań. […] Sprowadza się to dokładnie do zniszczenia pojęcia «znaku» i całej jego logiki”. Zob. J. Derrida, </text:span><text:span text:style-name="T47">O gramatologii</text:span><text:span text:style-name="T34">, przeł. B. Banasiak, Łódź 2011, s. 30.</text:span><text:span text:style-name="T29"> </text:span><text:a xlink:type="simple" xlink:href="#p6" text:style-name="Internet_20_link" text:visited-style-name="Visited_20_Internet_20_Link"><text:span text:style-name="T29">Wróć do treści głównej.</text:span></text:a></text:p>
      <text:p text:style-name="P15"/>
      <text:p text:style-name="P17"><text:bookmark text:name="przypis7"/>Przypis 7. <text:span text:style-name="T35">J. Derrida, </text:span><text:span text:style-name="T36">O gramatologii</text:span><text:span text:style-name="T35">, przeł. B. Banasiak, Łódź 2011, s. </text:span><text:span text:style-name="T43">42.</text:span> <text:a xlink:type="simple" xlink:href="#p7" text:style-name="Internet_20_link" text:visited-style-name="Visited_20_Internet_20_Link">Wróć do treści głównej.</text:a></text:p>
      <text:p text:style-name="P15"/>
      <text:p text:style-name="P17"><text:bookmark text:name="przypis8"/>Przypis 8. <text:span text:style-name="T35">J. Derrida, </text:span><text:span text:style-name="T36">O gramatologii</text:span><text:span text:style-name="T35">, przeł. B. Banasiak, Łódź 2011, s. </text:span><text:span text:style-name="T43">43.</text:span> <text:a xlink:type="simple" xlink:href="#p8" text:style-name="Internet_20_link" text:visited-style-name="Visited_20_Internet_20_Link">Wróć do treści głównej.</text:a></text:p>
      <text:p text:style-name="P15"/>
      <text:p text:style-name="P4"><text:bookmark text:name="przypis9"/><text:span text:style-name="T29">Przypis 9. </text:span><text:span text:style-name="T34">J. Derrida, </text:span><text:span text:style-name="T47">Szyb i piramida. Wstęp do semiologii Hegla</text:span><text:span text:style-name="T34">, przeł. J. Margański, [w:] J. Derrida, </text:span><text:span text:style-name="T47">Marginesy filozofii</text:span><text:span text:style-name="T34">, Warszawa 2002, s. 106.</text:span><text:span text:style-name="T29"> </text:span><text:a xlink:type="simple" xlink:href="#p9" text:style-name="Internet_20_link" text:visited-style-name="Visited_20_Internet_20_Link"><text:span text:style-name="T29">Wróć do treści głównej.</text:span></text:a></text:p>
      <text:p text:style-name="P15"/>
      <text:p text:style-name="P5"><text:bookmark text:name="przypis10"/><text:span text:style-name="T29">Przypis 10. </text:span><text:span text:style-name="T52">J. Derrida, </text:span><text:span text:style-name="T48">Szyb i piramida. Wstęp do semiologii Hegla</text:span><text:span text:style-name="T52">, przeł. J. Margański, [w:] J. Derrida, </text:span><text:span text:style-name="T48">Marginesy filozofii</text:span><text:span text:style-name="T52">, Warszawa 2002</text:span><text:span text:style-name="T34">, s. 128.</text:span><text:span text:style-name="T29"> </text:span><text:a xlink:type="simple" xlink:href="#p10" text:style-name="Internet_20_link" text:visited-style-name="Visited_20_Internet_20_Link"><text:span text:style-name="T29">Wróć do treści głównej.</text:span></text:a></text:p>
      <text:p text:style-name="P15"/>
      <text:p text:style-name="P5"><text:bookmark text:name="przypis11"/><text:span text:style-name="T29">Przypis 11. </text:span><text:span text:style-name="T34">Mam na myśli i styl myślenia Deleuze’a, i Derridy, a więc zarówno stronę Spinozy, jak i stronę Hegla, choć warto pamiętać też o, bliskich tej drugiej ścieżce, </text:span><text:soft-page-break/><text:span text:style-name="T34">próbach postsekularnego podejścia do sprawy proponowanych przez Agatę Bielik-Robson w jej ostatnich pracach.</text:span><text:span text:style-name="T29"> </text:span><text:a xlink:type="simple" xlink:href="#p11" text:style-name="Internet_20_link" text:visited-style-name="Visited_20_Internet_20_Link"><text:span text:style-name="T29">Wróć do treści głównej.</text:span></text:a></text:p>
      <text:p text:style-name="P15"/>
      <text:p text:style-name="P5"><text:bookmark text:name="przypis12"/><text:span text:style-name="T29">Przypis 12. </text:span><text:span text:style-name="T34">Por. J. Derrida, </text:span><text:span text:style-name="T47">Freud i scena pisma</text:span><text:span text:style-name="T34">, [w:] J. Derrida, </text:span><text:span text:style-name="T47">Pismo i r</text:span><text:span text:style-name="T49">ó</text:span><text:span text:style-name="T47">żnica</text:span><text:span text:style-name="T34">, przeł. K. Kłosiński, Warszawa 2004.</text:span><text:span text:style-name="T29"> </text:span><text:a xlink:type="simple" xlink:href="#p12" text:style-name="Internet_20_link" text:visited-style-name="Visited_20_Internet_20_Link"><text:span text:style-name="T29">Wróć do treści głównej.</text:span></text:a></text:p>
      <text:p text:style-name="P15"/>
      <text:p text:style-name="P5"><text:bookmark text:name="przypis13"/><text:span text:style-name="T29">Przypis 13. </text:span><text:span text:style-name="T34">Por. J. Derrida, </text:span><text:span text:style-name="T55">Tympanum</text:span><text:span text:style-name="T34">, przeł. J. Margański, [w:] J. Derrida, </text:span><text:span text:style-name="T47">Marginesy filozofii</text:span><text:span text:style-name="T34">, Warszawa 2002.</text:span><text:span text:style-name="T29"> </text:span><text:a xlink:type="simple" xlink:href="#p13" text:style-name="Internet_20_link" text:visited-style-name="Visited_20_Internet_20_Link"><text:span text:style-name="T29">Wróć do treści głównej.</text:span></text:a></text:p>
      <text:p text:style-name="P15"/>
      <text:p text:style-name="P6"><text:bookmark text:name="przypis14"/><text:span text:style-name="T29">Przypis 14. </text:span><text:span text:style-name="T34">Tym przykładem posługiwałam się już, omawiając relację między sercem i tradycją. Także wówczas głównym odniesieniem była dla mnie filozofia Derridy, jednak zajmowałam się wówczas jego ujęciem prawa i afektu. Por. A. Kopkiewicz, </text:span><text:span text:style-name="T47">„</text:span><text:span text:style-name="T54">Par coeur</text:span><text:span text:style-name="T47">”. Nieunikniona i niezobowiązująca tradycja</text:span><text:span text:style-name="T34">, [w:] </text:span><text:span text:style-name="T47">Tradycja wsp</text:span><text:span text:style-name="T50">ó</text:span><text:span text:style-name="T47">łcześnie – repetycja czy innowacja</text:span><text:span text:style-name="T34">, red. A. Jarmuszkiewicz, J. Tabaszewska, Kraków 2012.</text:span><text:span text:style-name="T29"> </text:span><text:a xlink:type="simple" xlink:href="#p14" text:style-name="Internet_20_link" text:visited-style-name="Visited_20_Internet_20_Link"><text:span text:style-name="T29">Wróć do treści głównej.</text:span></text:a></text:p>
      <text:p text:style-name="P15"/>
      <text:p text:style-name="P6"><text:bookmark text:name="przypis15"/><text:span text:style-name="T29">Przypis 15. </text:span><text:span text:style-name="T34">J. Derrida, </text:span><text:span text:style-name="T56">Che cos’e la poesia</text:span><text:span text:style-name="T47">?</text:span><text:span text:style-name="T34">, przeł. M.P. Markowski, „Literatura na Świecie”</text:span><text:span text:style-name="T53"> </text:span><text:span text:style-name="T34">1998, nr 11-12.</text:span><text:span text:style-name="T29"> </text:span><text:a xlink:type="simple" xlink:href="#p15" text:style-name="Internet_20_link" text:visited-style-name="Visited_20_Internet_20_Link"><text:span text:style-name="T29">Wróć do treści głównej.</text:span></text:a></text:p>
      <text:p text:style-name="P15"/>
      <text:p text:style-name="P6"><text:bookmark text:name="przypis16"/><text:span text:style-name="T29">Przypis 16. </text:span><text:span text:style-name="T52">J. Derrida, </text:span><text:span text:style-name="T57">Che cos’e la poesia</text:span><text:span text:style-name="T48">?</text:span><text:span text:style-name="T52">, przeł. M.P. Markowski, „Literatura na Świecie” 1998, nr 11-12</text:span><text:span text:style-name="T34">, s. 155.</text:span><text:span text:style-name="T29"> </text:span><text:a xlink:type="simple" xlink:href="#p16" text:style-name="Internet_20_link" text:visited-style-name="Visited_20_Internet_20_Link"><text:span text:style-name="T29">Wróć do treści głównej.</text:span></text:a></text:p>
      <text:p text:style-name="P15"/>
      <text:p text:style-name="P18"><text:bookmark text:name="przypis17"/>Przypis 17. <text:span text:style-name="T35">J. Derrida, </text:span><text:span text:style-name="T44">Che cos’e la poesia</text:span><text:span text:style-name="T36">?</text:span><text:span text:style-name="T35">, przeł. M.P. Markowski, „Literatura na Świecie” 1998, nr 11-12, s. 155.</text:span> <text:a xlink:type="simple" xlink:href="#p17" text:style-name="Internet_20_link" text:visited-style-name="Visited_20_Internet_20_Link">Wróć do treści głównej.</text:a></text:p>
      <text:p text:style-name="P15"/>
      <text:p text:style-name="P18"><text:bookmark text:name="przypis18"/>Przypis 18. <text:span text:style-name="T35">J. Derrida, </text:span><text:span text:style-name="T44">Che cos’e la poesia</text:span><text:span text:style-name="T36">?</text:span><text:span text:style-name="T35">, przeł. M.P. Markowski, „Literatura na Świecie” 1998, nr 11-12, s. 155.</text:span> <text:a xlink:type="simple" xlink:href="#p18" text:style-name="Internet_20_link" text:visited-style-name="Visited_20_Internet_20_Link">Wróć do treści głównej.</text:a></text:p>
      <text:p text:style-name="P15"/>
      <text:p text:style-name="P18"><text:bookmark text:name="przypis19"/>Przypis 19. <text:span text:style-name="T35">J. Derrida, </text:span><text:span text:style-name="T44">Che cos’e la poesia</text:span><text:span text:style-name="T36">?</text:span><text:span text:style-name="T35">, przeł. M.P. Markowski, „Literatura na Świecie” 1998, nr 11-12, s. 15</text:span><text:span text:style-name="T45">7.</text:span> <text:a xlink:type="simple" xlink:href="#p19" text:style-name="Internet_20_link" text:visited-style-name="Visited_20_Internet_20_Link">Wróć do treści głównej.</text:a></text:p>
      <text:p text:style-name="P15"/>
      <text:p text:style-name="P18"><text:bookmark text:name="przypis20"/>Przypis 20. <text:span text:style-name="T35">J. Derrida, </text:span><text:span text:style-name="T44">Che cos’e la poesia</text:span><text:span text:style-name="T36">?</text:span><text:span text:style-name="T35">, przeł. M.P. Markowski, „Literatura na Świecie” 1998, nr 11-12, s. 15</text:span><text:span text:style-name="T45">8.</text:span> <text:a xlink:type="simple" xlink:href="#p20" text:style-name="Internet_20_link" text:visited-style-name="Visited_20_Internet_20_Link">Wróć do treści głównej.</text:a></text:p>
      <text:p text:style-name="P15"/>
      <text:p text:style-name="P24"><text:bookmark text:name="przypis21"/><text:soft-page-break/><text:span text:style-name="T31">Przypis 21. </text:span><text:span text:style-name="T39">O relacji tego eseju do tradycji Heideggerowskiej por. M.P. Markowski, </text:span><text:span text:style-name="T38">Bajeczna spekulacja. Derrida, Heidegger i poezja</text:span><text:span text:style-name="T39">, „Literatura na Świecie” 1998, nr 11-12.</text:span><text:span text:style-name="T31"> </text:span><text:a xlink:type="simple" xlink:href="#p21" text:style-name="Internet_20_link" text:visited-style-name="Visited_20_Internet_20_Link"><text:span text:style-name="T31">Wr</text:span></text:a><text:a xlink:type="simple" xlink:href="#p21" text:style-name="Internet_20_link" text:visited-style-name="Visited_20_Internet_20_Link"><text:span text:style-name="T31">óć do treści głó</text:span></text:a><text:a xlink:type="simple" xlink:href="#p21" text:style-name="Internet_20_link" text:visited-style-name="Visited_20_Internet_20_Link"><text:span text:style-name="T31">wnej.</text:span></text:a></text:p>
      <text:p text:style-name="P15"/>
      <text:p text:style-name="P18"><text:bookmark text:name="przypis22"/>Przypis 22. <text:span text:style-name="T35">J. Derrida, </text:span><text:span text:style-name="T44">Che cos’e la poesia</text:span><text:span text:style-name="T36">?</text:span><text:span text:style-name="T35">, przeł. M.P. Markowski, „Literatura na Świecie” 1998, nr 11-12, s. 15</text:span><text:span text:style-name="T45">8.</text:span> <text:a xlink:type="simple" xlink:href="#p22" text:style-name="Internet_20_link" text:visited-style-name="Visited_20_Internet_20_Link">Wróć do treści głównej.</text:a></text:p>
      <text:p text:style-name="P15"/>
      <text:p text:style-name="P19"><text:bookmark text:name="przypis23"/>Przypis 23. <text:span text:style-name="T35">J. Derrida, </text:span><text:span text:style-name="T44">Che cos’e la poesia</text:span><text:span text:style-name="T36">?</text:span><text:span text:style-name="T35">, przeł. M.P. Markowski, „Literatura na Świecie” 1998, nr 11-12, s. 15</text:span><text:span text:style-name="T46">9</text:span><text:span text:style-name="T45">.</text:span> <text:a xlink:type="simple" xlink:href="#p23" text:style-name="Internet_20_link" text:visited-style-name="Visited_20_Internet_20_Link">Wróć do treści głównej.</text:a></text:p>
      <text:p text:style-name="P15"/>
      <text:p text:style-name="P19"><text:bookmark text:name="przypis24"/>Przypis 24. <text:span text:style-name="T35">J. Derrida, </text:span><text:span text:style-name="T44">Che cos’e la poesia</text:span><text:span text:style-name="T36">?</text:span><text:span text:style-name="T35">, przeł. M.P. Markowski, „Literatura na Świecie” 1998, nr 11-12, s. 15</text:span><text:span text:style-name="T46">9</text:span><text:span text:style-name="T45">.</text:span> <text:a xlink:type="simple" xlink:href="#p24" text:style-name="Internet_20_link" text:visited-style-name="Visited_20_Internet_20_Link">Wróć do treści głównej.</text:a></text:p>
      <text:p text:style-name="P15"/>
      <text:p text:style-name="P19"><text:bookmark text:name="przypis25"/>Przypis 25. <text:span text:style-name="T35">J. Derrida, </text:span><text:span text:style-name="T44">Che cos’e la poesia</text:span><text:span text:style-name="T36">?</text:span><text:span text:style-name="T35">, przeł. M.P. Markowski, „Literatura na Świecie” 1998, nr 11-12, s. 1</text:span><text:span text:style-name="T46">60</text:span><text:span text:style-name="T45">.</text:span> <text:a xlink:type="simple" xlink:href="#p25" text:style-name="Internet_20_link" text:visited-style-name="Visited_20_Internet_20_Link">Wróć do treści głównej.</text:a></text:p>
      <text:p text:style-name="P15"/>
      <text:p text:style-name="P25"><text:bookmark text:name="przypis26"/><text:span text:style-name="T31">Przypis 26. </text:span><text:span text:style-name="T39">J.-L. Nancy, </text:span><text:span text:style-name="T38">Corpus</text:span><text:span text:style-name="T39">, przeł. M. Kwietniewska, Gdańsk 2002, s. 31.</text:span><text:span text:style-name="T31"> </text:span><text:a xlink:type="simple" xlink:href="#p26" text:style-name="Internet_20_link" text:visited-style-name="Visited_20_Internet_20_Link"><text:span text:style-name="T31">Wróć do treści głównej.</text:span></text:a></text:p>
      <text:p text:style-name="P15"/>
      <text:p text:style-name="P7"><text:bookmark text:name="przypis27"/><text:span text:style-name="T29">Przypis 27. </text:span><text:span text:style-name="T52">J.-L. Nancy</text:span><text:span text:style-name="T34">, </text:span><text:span text:style-name="T59">Being singular plural</text:span><text:span text:style-name="T34">, przeł. R.D. Richardson, A.E. O’Byrne, </text:span><text:span text:style-name="T58">Stanford, California</text:span><text:span text:style-name="T34"> 2000.</text:span><text:span text:style-name="T29"> </text:span><text:a xlink:type="simple" xlink:href="#p27" text:style-name="Internet_20_link" text:visited-style-name="Visited_20_Internet_20_Link"><text:span text:style-name="T29">Wróć do treści głównej.</text:span></text:a></text:p>
      <text:p text:style-name="P15"/>
      <text:p text:style-name="P8"><text:bookmark text:name="przypis28"/><text:span text:style-name="T29">Przypis 28. </text:span><text:span text:style-name="T34">J.-L. Nancy, </text:span><text:span text:style-name="T59">The Intruder</text:span><text:span text:style-name="T34">, [w:] J.-L. Nancy, </text:span><text:span text:style-name="T47">Corpus</text:span><text:span text:style-name="T34">, przeł. R. Rand, New York 2008, s. 166.</text:span><text:span text:style-name="T29"> </text:span><text:a xlink:type="simple" xlink:href="#p28" text:style-name="Internet_20_link" text:visited-style-name="Visited_20_Internet_20_Link"><text:span text:style-name="T29">Wróć do treści głównej.</text:span></text:a></text:p>
      <text:p text:style-name="P15"/>
      <text:p text:style-name="P8"><text:bookmark text:name="przypis29"/><text:span text:style-name="T75">Przypis 29. </text:span><text:span text:style-name="T60">J.-L. Nancy, </text:span><text:span text:style-name="T51">Corpus</text:span><text:span text:style-name="T60">, przeł. R. Rand, New York 2008</text:span><text:span text:style-name="T34">, s. 19.</text:span><text:span text:style-name="T75"> </text:span><text:a xlink:type="simple" xlink:href="#p29" text:style-name="Internet_20_link" text:visited-style-name="Visited_20_Internet_20_Link"><text:span text:style-name="T75">Wróć do treści głównej.</text:span></text:a></text:p>
      <text:p text:style-name="P15"/>
      <text:p text:style-name="P8"><text:bookmark text:name="przypis30"/><text:span text:style-name="T29">Przypis 30. </text:span><text:span text:style-name="T34">M.-E. Morin, </text:span><text:span text:style-name="T47">Jean-Luc Nancy</text:span><text:span text:style-name="T34">, London 2012, s. 146.</text:span><text:span text:style-name="T29"> </text:span><text:a xlink:type="simple" xlink:href="#p30" text:style-name="Internet_20_link" text:visited-style-name="Visited_20_Internet_20_Link"><text:span text:style-name="T29">Wróć do treści głównej.</text:span></text:a></text:p>
      <text:p text:style-name="P15"/>
      <text:p text:style-name="P8"><text:bookmark text:name="przypis31"/><text:span text:style-name="T29">Przypis 31. </text:span><text:span text:style-name="T34">J.-L. Nancy, </text:span><text:span text:style-name="T59">The Restlessness of the Negative</text:span><text:span text:style-name="T34">, przeł. J. Smith, S. Miller, </text:span><text:span text:style-name="T58">Minneapolis</text:span><text:span text:style-name="T34"> 2002, s. 44.</text:span><text:span text:style-name="T29"> </text:span><text:a xlink:type="simple" xlink:href="#p31" text:style-name="Internet_20_link" text:visited-style-name="Visited_20_Internet_20_Link"><text:span text:style-name="T29">Wróć do treści głównej.</text:span></text:a></text:p>
      <text:p text:style-name="P15"/>
      <text:p text:style-name="P16"><text:bookmark text:name="przypis32"/>Przypis 32. <text:span text:style-name="T34">J.-L. Nancy, </text:span><text:span text:style-name="T59">The Restlessness of the Negative</text:span><text:span text:style-name="T34">, przeł. J. Smith, S. Miller, </text:span><text:span text:style-name="T58">Minneapolis</text:span><text:span text:style-name="T34"> 2002,</text:span> <text:span text:style-name="T76">s. 45.</text:span> <text:a xlink:type="simple" xlink:href="#p32" text:style-name="Internet_20_link" text:visited-style-name="Visited_20_Internet_20_Link">Wróć do treści głównej.</text:a></text:p>
      <text:p text:style-name="P15"><text:soft-page-break/></text:p>
      <text:p text:style-name="P8"><text:bookmark text:name="przypis33"/><text:span text:style-name="T29">Przypis 33. </text:span><text:span text:style-name="T34">J.-L. Nancy, </text:span><text:span text:style-name="T47">Corpus</text:span><text:span text:style-name="T34">, </text:span><text:span text:style-name="T60">przeł. R. Rand, New York 2008,</text:span><text:span text:style-name="T34"> s. 103.</text:span><text:span text:style-name="T29"> </text:span><text:a xlink:type="simple" xlink:href="#p33" text:style-name="Internet_20_link" text:visited-style-name="Visited_20_Internet_20_Link"><text:span text:style-name="T29">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MS 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master-page-name="">
      <style:paragraph-properties fo:margin-top="0cm" fo:margin-bottom="0cm" loext:contextual-spacing="false" fo:text-align="start" style:justify-single-word="false" style:page-number="auto"/>
      <style:text-properties style:font-name="Arial1" fo:font-family="Arial" style:font-style-name="Pogrubiony" style:font-family-generic="swiss" style:font-pitch="variable"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8T19:54:33.248000000</meta:creation-date>
    <dc:date>2021-02-02T14:48:56.712000000</dc:date>
    <meta:editing-duration>PT30M9S</meta:editing-duration>
    <meta:editing-cycles>7</meta:editing-cycles>
    <meta:generator>LibreOffice/6.2.0.3$Windows_x86 LibreOffice_project/98c6a8a1c6c7b144ce3cc729e34964b47ce25d62</meta:generator>
    <meta:document-statistic meta:table-count="0" meta:image-count="0" meta:object-count="0" meta:page-count="26" meta:paragraph-count="172" meta:word-count="8397" meta:character-count="58640" meta:non-whitespace-character-count="50286"/>
  </office:meta>
</office:document-meta>
</file>