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6">
      <style:text-properties fo:language="pt" style:language-asian="pt" style:language-complex="pt" fo:country="PT" style:country-asian="PT" style:country-complex="PT" fo:color="#000000"/>
    </style:style>
    <style:style style:family="text" style:name="T5" style:display-name="T5" style:parent-style-name="CharStyle3">
      <style:text-properties fo:language="pt" style:language-asian="pt" style:language-complex="pt" fo:country="PT" style:country-asian="PT" style:country-complex="PT"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6">
      <style:text-properties fo:language="fr" style:language-asian="fr" style:language-complex="fr" fo:country="FR" style:country-asian="FR" style:country-complex="FR" fo:color="#000000"/>
    </style:style>
    <style:style style:family="text" style:name="T9" style:display-name="T9" style:parent-style-name="CharStyle3">
      <style:text-properties fo:language="fr" style:language-asian="fr" style:language-complex="fr" fo:country="FR" style:country-asian="FR" style:country-complex="FR" fo:color="#000000"/>
    </style:style>
    <style:style style:family="text" style:name="T10" style:display-name="T10" style:parent-style-name="CharStyle12">
      <style:text-properties fo:color="#000000"/>
    </style:style>
    <style:style style:family="text" style:name="T11" style:display-name="T11" style:parent-style-name="CharStyle13">
      <style:text-properties fo:color="#000000"/>
    </style:style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17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 style:parent-style-name="Style2">
      <style:paragraph-properties fo:background-color="transparent" fo:margin-top="0.000cm" fo:margin-bottom="0.000cm" fo:line-height="92.%" fo:margin-left="0.000cm" fo:margin-right="0.000cm" fo:text-indent="0.000cm" fo:text-align="justify" style:page-number="auto"/>
      <style:text-properties/>
    </style:style>
    <style:style style:family="paragraph" style:name="P12" style:display-name="P12" style:parent-style-name="Style2">
      <style:paragraph-properties fo:background-color="transparent" fo:margin-top="0.000cm" fo:margin-bottom="0.000cm" fo:line-height="92.%" fo:margin-left="0.000cm" fo:margin-right="0.000cm" fo:text-indent="0.000cm" fo:text-align="justify" style:page-number="auto"/>
      <style:text-properties/>
    </style:style>
    <style:style style:family="paragraph" style:name="P13" style:display-name="P13" style:parent-style-name="Style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" style:display-name="P14" style:parent-style-name="Style2">
      <style:paragraph-properties fo:background-color="transparent" fo:margin-top="0.000cm" fo:margin-bottom="0.000cm" fo:line-height="107.%" fo:margin-left="0.000cm" fo:margin-right="0.000cm" fo:text-indent="0.564cm" fo:text-align="justify" style:page-number="auto"/>
      <style:text-properties/>
    </style:style>
    <style:style style:family="paragraph" style:name="P15" style:display-name="P15" style:parent-style-name="Style2">
      <style:paragraph-properties fo:background-color="transparent" fo:margin-top="0.000cm" fo:margin-bottom="0.000cm" fo:line-height="107.%" fo:margin-left="0.000cm" fo:margin-right="0.000cm" fo:text-indent="0.564cm" fo:text-align="justify" style:page-number="auto"/>
      <style:text-properties/>
    </style:style>
    <style:style style:family="paragraph" style:name="P16" style:display-name="P16" style:parent-style-name="Style2">
      <style:paragraph-properties fo:background-color="transparent" fo:margin-top="0.000cm" fo:margin-bottom="0.000cm" fo:line-height="107.%" fo:margin-left="0.000cm" fo:margin-right="0.000cm" fo:text-indent="0.564cm" fo:text-align="justify" style:page-number="auto"/>
      <style:text-properties/>
    </style:style>
    <style:style style:family="paragraph" style:name="P18" style:display-name="P1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1" style:display-name="P21" style:parent-style-name="Style2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22" style:display-name="P22" style:parent-style-name="Style2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23" style:display-name="P23" style:parent-style-name="Style2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25" style:display-name="P2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8" style:display-name="P28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9" style:display-name="P2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2" style:display-name="P32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3" style:display-name="P33" style:parent-style-name="Style2">
      <style:paragraph-properties fo:background-color="transparent" fo:margin-top="0.000cm" fo:margin-bottom="0.000cm" fo:line-height="108.%" fo:margin-left="0.529cm" fo:margin-right="0.000cm" fo:text-indent="0.000cm" fo:text-align="justify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34" style:display-name="P34" style:parent-style-name="Style2">
      <style:paragraph-properties fo:background-color="transparent" fo:margin-top="0.000cm" fo:margin-bottom="0.000cm" fo:line-height="108.%" fo:margin-left="0.529cm" fo:margin-right="0.000cm" fo:text-indent="0.000cm" fo:text-align="justify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35" style:display-name="P35" style:parent-style-name="Style2">
      <style:paragraph-properties fo:background-color="transparent" fo:margin-top="0.000cm" fo:margin-bottom="0.000cm" fo:line-height="108.%" fo:margin-left="0.529cm" fo:margin-right="0.000cm" fo:text-indent="0.000cm" fo:text-align="justify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36" style:display-name="P36" style:parent-style-name="Style2">
      <style:paragraph-properties fo:background-color="transparent" fo:margin-top="0.000cm" fo:margin-bottom="0.212cm" fo:line-height="108.%" fo:margin-left="0.529cm" fo:margin-right="0.000cm" fo:text-indent="0.000cm" fo:text-align="justify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37" style:display-name="P37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8" style:display-name="P38" style:parent-style-name="Style14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39" style:display-name="P39" style:parent-style-name="Style1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0" style:display-name="P40">
      <style:paragraph-properties style:page-number="auto"/>
      <style:text-properties fo:font-size="5.pt" style:font-size-asian="5.pt" style:font-size-complex="5.pt"/>
    </style:style>
    <style:style style:family="paragraph" style:name="P41" style:display-name="P4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43" style:display-name="P43" style:master-page-name="PageStyle0">
      <style:paragraph-properties fo:line-height="0.002cm" style:page-number="auto"/>
      <style:text-properties/>
    </style:style>
    <style:style style:family="paragraph" style:name="P44" style:display-name="P44" style:master-page-name="PageStyle1">
      <style:paragraph-properties fo:line-height="0.002cm" style:page-number="auto"/>
      <style:text-properties/>
    </style:style>
    <style:style style:family="paragraph" style:name="P45" style:display-name="P45" style:master-page-name="PageStyle2">
      <style:paragraph-properties fo:line-height="0.002cm" style:page-number="auto"/>
      <style:text-properties/>
    </style:style>
    <style:style style:family="paragraph" style:name="P46" style:display-name="P46" style:master-page-name="PageStyle3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1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3"/>
        <text:p text:style-name="P2"><draw:frame draw:style-name="fr1" svg:x="0.988cm" svg:y="1.854cm" svg:width="12.836cm" svg:height="1.194cm" text:anchor-type="paragraph"><draw:text-box><text:p text:style-name="P11"><text:span text:style-name="CharStyle3">Janina Labocha</text:span></text:p><text:p text:style-name="P12"><text:span text:style-name="CharStyle3">Uniwersytet Jagielloński Kraków</text:span></text:p></draw:text-box></draw:frame><draw:frame draw:style-name="fr2" svg:x="0.988cm" svg:y="4.242cm" svg:width="12.836cm" svg:height="0.584cm" text:anchor-type="paragraph"><draw:text-box><text:h text:outline-level="1" text:style-name="P13"><text:bookmark-start text:name="bookmark0"/><text:bookmark-start text:name="bookmark1"/><text:span text:style-name="CharStyle5">Wypowiedź publiczna w aspekcie kształcenia retorycznego</text:span><text:bookmark-end text:name="bookmark0"/><text:bookmark-end text:name="bookmark1"/></text:h></draw:text-box></draw:frame><draw:frame draw:style-name="fr3" svg:x="0.988cm" svg:y="5.833cm" svg:width="12.836cm" svg:height="13.885cm" text:anchor-type="paragraph"><draw:text-box><text:p text:style-name="P14"><text:span text:style-name="CharStyle3">Retoryka starożytna kształtowała się jako teoria i praktyka tworzenia wypowiedzi językowych oraz jako system reguł i wskazań, w jaki sposób należy wygłaszać je jako mowy o charakterze politycznym, sądowym i okolicznościowym. Umiejętność mówienia w celu przekonania publiczności, oddziałania na nią emocjonalnie i este­tycznie, stanowiła podstawę sukcesu w życiu publicznym oraz była warunkiem pre­stiżu społecznego. Retoryka grecka i rzymska ceniła jasność i zrozumiałość wypo­wiedzi, poprawność gramatyczną, odpowiedniość użytych w wypowiedzi środków językowych i stylistycznych w stosunku do tematu, sytuacji oraz typu publiczności. Zwracała zatem uwagę na zasady skutecznej komunikacji językowej.</text:span></text:p><text:p text:style-name="P15"><text:span text:style-name="CharStyle3">Podstawą retoryki, opisywanej przez uczonych starożytnych, była obserwacja naturalnych zachowań komunikacyjnych, szczególnie skłonności człowieka do prze­konywania innych. Antyczna retoryka postulowała, by mówca był człowiekiem wszechstronnym, mądrym, rzetelnym i uczciwym. Od czasów retoryki rzymskiej przyjęło się określać ideał doskonałego mówcy za pomocą formuły Katona Starszego </text:span><text:span text:style-name="CharStyle6">Orator est </text:span><text:span text:style-name="T4">vir </text:span><text:span text:style-name="CharStyle6">bonus, dicendi peritus</text:span><text:span text:style-name="CharStyle3"><text:s text:c="1"/>(Mówca to człowiek prawy, biegły w mówie­niu). Z pojęciem dobrego mówcy łączyła się sprawność perswazyjna, co Tacyt uj­mował słowami: </text:span><text:span text:style-name="CharStyle6">...ten jest mówcą, kto potrafi o każdej kwestii mówić w sposób pięk­ny, ozdobny, przekonywający - odpowiednio do godności sprawy, wyzyskując oko­liczności, budząc zachwyt w słuchaczach.</text:span><text:span text:style-name="CharStyle3"><text:s text:c="1"/>Teoretycy retoryki opracowali zestaw wskazówek, metod i zasad kształcenia mówcy, co odzwierciedla łacińskie przysłowie </text:span><text:span text:style-name="CharStyle6">Poeta nascitur, orator fit</text:span><text:span text:style-name="CharStyle3"><text:s text:c="1"/>(Poeta rodzi się poetą, a mówca staje się mówcą). Oczywi­ście mówcą staje się przez pracę i wysiłek (Korolko 1990: 39-40).</text:span></text:p><text:p text:style-name="P16"><text:span text:style-name="CharStyle3">Teoretycy retoryki, począwszy od Arystotelesa, traktowali odbiorcę jako jedną z podstawowych kategorii retoryki. Audytorium było pojmowane jako zespół słucha­czy wolnych, świadomie wybierających i przyjmujących perswazję mówcy oraz jego argumenty retoryczne. Zadaniem mówcy było bardziej pobudzenie publiczności do zrozumienia, aniżeli szczegółowe rozwodzenie się nad sprawą. Jednym z podstawo­wych schematów ujmowania retoryki opisowej, wywodzącym się z czasów starożyt­nych i przedstawianym w traktatach i podręcznikach, był podział na pięć etapów postępowania retorycznego: 1. wynajdywanie tematu i przedmiotu myśli (gr. </text:span><text:span text:style-name="T4">heúre- </text:span><text:span text:style-name="CharStyle6">sis,</text:span><text:span text:style-name="CharStyle3"><text:s text:c="1"/>łac. </text:span><text:span text:style-name="T4">inventio)·,</text:span><text:span text:style-name="T5"><text:s text:c="1"/></text:span><text:span text:style-name="CharStyle3">2. funkcjonalne ułożenie zebranego materiału (gr. </text:span><text:span text:style-name="T4">táksis,</text:span><text:span text:style-name="T5"><text:s text:c="1"/></text:span><text:span text:style-name="CharStyle3">łac. </text:span><text:span text:style-name="CharStyle6">di- spositió)·,</text:span><text:span text:style-name="CharStyle3"><text:s text:c="1"/>3. poprawne, jasne, stosowne i ozdobne wysłowienie (gr. </text:span><text:span text:style-name="T4">léksis,</text:span><text:span text:style-name="T5"><text:s text:c="1"/></text:span><text:span text:style-name="CharStyle3">łac. </text:span><text:span text:style-name="CharStyle6">elocu-</text:span></text:p></draw:text-box></draw:frame></text:p>
      </text:section>
      <text:section text:style-name="Sect1" text:name="Section1">
        <text:p text:style-name="P44"><draw:line text:anchor-type="paragraph" draw:style-name="gr1" svg:x1="1.094cm" svg:y1="0.746cm" svg:x2="13.769cm" svg:y2="0.746cm"><text:p/></draw:line></text:p>
        <text:p text:style-name="P5"><draw:frame draw:style-name="fr4" svg:x="1.094cm" svg:y="0.280cm" text:anchor-type="paragraph"><draw:text-box fo:min-width="0.526cm" fo:min-height="0.415cm"><text:p text:style-name="P18"><text:span text:style-name="CharStyle11">176</text:span></text:p></draw:text-box></draw:frame><draw:frame draw:style-name="fr6" svg:x="6.403cm" svg:y="0.272cm" text:anchor-type="paragraph"><draw:text-box fo:min-width="2.050cm" fo:min-height="0.415cm"><text:p text:style-name="P19"><text:span text:style-name="CharStyle11">Janina Labocha</text:span></text:p></draw:text-box></draw:frame><draw:frame draw:style-name="fr7" svg:x="0.960cm" svg:y="1.134cm" svg:width="12.894cm" svg:height="19.413cm" text:anchor-type="paragraph"><draw:text-box><text:p text:style-name="P20"><text:span text:style-name="CharStyle3">izo); 4. opanowanie pamięciowe mowy (gr. </text:span><text:span text:style-name="CharStyle6">mneme,</text:span><text:span text:style-name="CharStyle3"><text:s text:c="1"/>łac. </text:span><text:span text:style-name="CharStyle6">memoria);</text:span><text:span text:style-name="CharStyle3"><text:s text:c="1"/>5. właściwe wy­głoszenie (gr. </text:span><text:span text:style-name="CharStyle6">hypókrizis,</text:span><text:span text:style-name="CharStyle3"><text:s text:c="1"/>łac. </text:span><text:span text:style-name="CharStyle6">pronuntiatio)</text:span><text:span text:style-name="CharStyle3"><text:s text:c="1"/>(Korolko 1990: 53).</text:span></text:p><text:p text:style-name="P21"><text:span text:style-name="CharStyle3">Najważniejszym zadaniem pierwszego etapu, czyli inwencji, jest gromadzenie da­nych i wybór tematu. Szczególnie istotne jest w tej fazie działanie określane za pomocą greckiego słowa </text:span><text:span text:style-name="CharStyle6">prótasis</text:span><text:span text:style-name="CharStyle3"><text:s text:c="1"/>i łacińskiego </text:span><text:span text:style-name="CharStyle6">propositio.</text:span><text:span text:style-name="CharStyle3"><text:s text:c="1"/>Propozycja jest to słowne sformuło­wanie tematu, głównego zagadnienia mowy, w postaci zdania. Jest ona istotna zarówno dla mówcy jako tekstowy punkt wyjścia, jak również dla odbiorcy, któremu ułatwia zrozumienie mowy. W dawnych retorykach określano propozycję jako zminiaturyzo­waną mowę i wymagano, żeby była odpowiednio sformułowana, np. w formie zdania twierdzącego </text:span><text:span text:style-name="CharStyle6">Ojczyzna jest najlepszą matką,</text:span><text:span text:style-name="CharStyle3"><text:s text:c="1"/>zdania przeczącego </text:span><text:span text:style-name="CharStyle6">Ojczyzny nie kochać jest zbrodnią</text:span><text:span text:style-name="CharStyle3"><text:s text:c="1"/>lub zdania pytajnego </text:span><text:span text:style-name="CharStyle6">Czy ojczyzna jest najlepszą matką?</text:span><text:span text:style-name="CharStyle3"><text:s text:c="1"/>(Korolko 1990: 58). Drugi etap, zwany kompozycją lub dyspozycją, dotyczy uporządkowania materiału zgodnie z zamiarem mówcy. Chodzi tu o rozczłonkowanie tekstu, ustalenie budowy i treści początku oraz zakończenia mowy, podkreślenie najważniejszych kwestii, usta­lenie sposobu argumentacji oraz ilustracji odpowiednich tez i argumentów stosownymi przykładami. Trzecią fazą tworzenia tekstu retorycznego jest elokucja. Chodzi w niej o odpowiedni dobór środków wyrazu, który w dawnych retorykach oznaczał przede wszystkim stosowanie tropów i figur retorycznych. Z dzisiejszego punktu widzenia najważniejszy jest postulat jasnego i przejrzystego dyskursu retorycznego oraz zasada stosowności (łac. </text:span><text:span text:style-name="CharStyle6">decorum),</text:span><text:span text:style-name="CharStyle3"><text:s text:c="1"/>którą współczesna pragmatyka językowa ujmuje jako wa­runki skuteczności (fortunności) aktu mowy. Istotą </text:span><text:span text:style-name="CharStyle6">decorum</text:span><text:span text:style-name="CharStyle3"><text:s text:c="1"/>jest użycie w wypowiedzi takich środków językowych, które odpowiadają celowi, tematowi oraz funkcji wypo­wiedzi, a równocześnie dostosowane są do potrzeb wynikających z sytuacji mówienia oraz stosunku, jaki łączy mówcę z projektowanym lub rzeczywistym odbiorcą.</text:span></text:p><text:p text:style-name="P22"><text:span text:style-name="CharStyle3">Czwarty etap procesu konstruowania wypowiedzi retorycznej obejmuje sztukę zapamiętywania, czyli mnemonikę. Pamięciowe opanowanie mowy, wcześniej zapi­sanej lub opracowanej w postaci planu kompozycji, ułatwiały różne techniki zapa­miętywania. Dla potrzeb dzisiejszego mówcy uczenie się mowy na pamięć jest nie­wskazane, gdyż wymaga to nie tylko dużego i niepotrzebnego, a wręcz szkodliwego dla sprawy nakładu pracy, ale również powoduje, że mówca, reprodukując wyuczony na pamięć tekst, traci kontakt z odbiorcą, skupia się na kolejności zdań i ich zawarto­ści leksykalnej zamiast myśleć o temacie swojej wypowiedzi i dostosowywaniu swoich zachowań komunikacyjnych do reakcji publiczności. Kolejnym, piątym eta­pem pracy nad wypowiedzią retoryczną jest wygłaszanie mowy. Od starożytności podkreślano, że mówca jest autorem i odtwórcą - twórcą i wyrazicielem myśli wła­snych, które uzewnętrznia w przemówieniu za pomocą odpowiednich środków eks­presji. Nie jest aktorem, nie może więc naśladować w przemówieniach maniery gry teatralnej. W tej fazie kształcenia retorycznego szczególne zastosowanie ma sztuka żywego słowa, kształcenie dykcji, ustawianie głosu oraz ćwiczenie zasad właściwego oddychania. Uczący się poznaje zasady właściwego przestankowania głosowego, uczy się posługiwania intonacją i akcentem, dostrzega znaczenie rytmu wypowiedzi, a także rolę mimiki oraz gestów wspierających lub zastępujących środki językowe.</text:span></text:p><text:p text:style-name="P23"><text:span text:style-name="CharStyle3">Współczesne kształcenie retoiyczne w szkole średniej i wyższej powinno umie­jętnie łączyć teorię z praktyką, wykorzystując dorobek takich dziedzin, jak retoryka starożytna, tekstologia, stylistyka oraz pragmatyka językowa wraz z socjo- i psycho-</text:span></text:p></draw:text-box></draw:frame></text:p>
      </text:section>
      <text:section text:style-name="Sect2" text:name="Section2">
        <text:p text:style-name="P45"><draw:line text:anchor-type="paragraph" draw:style-name="gr1" svg:x1="1.069cm" svg:y1="0.771cm" svg:x2="13.769cm" svg:y2="0.771cm"><text:p/></draw:line></text:p>
        <text:p text:style-name="P8"><draw:frame draw:style-name="fr8" svg:x="3.923cm" svg:y="0.280cm" text:anchor-type="paragraph"><draw:text-box fo:min-width="7.620cm" fo:min-height="0.441cm"><text:p text:style-name="P25"><text:span text:style-name="CharStyle11">Wypowiedź publiczna w aspekcie kształcenia retorycznego</text:span></text:p></draw:text-box></draw:frame><draw:frame draw:style-name="fr10" svg:x="13.286cm" svg:y="0.272cm" text:anchor-type="paragraph"><draw:text-box fo:min-width="0.517cm" fo:min-height="0.415cm"><text:p text:style-name="P26"><text:span text:style-name="CharStyle11">177</text:span></text:p></draw:text-box></draw:frame><draw:frame draw:style-name="fr11" svg:x="0.984cm" svg:y="1.143cm" svg:width="12.845cm" svg:height="19.431cm" text:anchor-type="paragraph"><draw:text-box><text:p text:style-name="P27"><text:span text:style-name="CharStyle3">lingwistyką skierowaną na zachowania komunikacyjne, w celu opracowania prostej i skutecznej metody wdrażania słuchaczy w samokształcenie w zakresie rozwijania umiejętności posługiwania się językiem w sytuacjach publicznych. Jest oczywiste, że szkoła lub uniwersytet w ciągu niewielu godzin przeznaczonych na przedmiot na­zwany retoryką nie wykształci doskonałych mówców. Może jednak dostarczyć uczniom wskazówek umożliwiających samokształcenie, nauczyć ich metody pracy z tekstem przeznaczonym do wygłoszenia, a również - co uważam za najważniejsze - przekonać i zachęcić do ćwiczeń polegających na wygłaszaniu wcześniej opraco­wanych na piśmie tekstów. Współczesna retoryka jest częścią szeroko rozumianej teorii komunikacji językowej w jej aspekcie praktycznym. Jest też nauką o tworzeniu i odbiorze spójnych wypowiedzi językowych osadzonych w kontekście społecznym i sytuacyjnym, rozwijających jakiś temat i wyrażających określone intencje wobec audytorium, które tylko pozornie jest nieme, w rzeczywistości zaś aktywne w przyj­mowaniu lub odrzucaniu tego, o czym i w jakim celu wypowiada się mówca. Mowa publiczna jest zjawiskiem tak samo interakcyjnym, jak zwykły potoczny dialog, choć oparta jest na innej zasadzie - nie tyle wymiany replik jak w zwykłym dialogu, lecz na prawie mówcy do jednej całościowej (mającej początek i koniec) dłuższej repliki werbalnej, której towarzyszą od strony audytorium repliki niewypowiedziane ale pomyślane, ewentualnie też repliki w postaci reakcji werbalnych (krzyki, odzywki) i niewerbalnych (mimika, gesty, ruchy, śmiech itp.), które, stanowiąc zakłócenia zasady milczenia audytorium, powinny być sygnałem np. braku przychylności dla mówcy. Mowę nazywam inaczej wypowiedzią retoryczną. Definiuję ją jako komuni­kat wygłaszany w sytuacji publicznej, a więc oficjalnej, powstały na podstawie wcze­śniej opracowanego tekstu, który został przeznaczony z góry do zaistnienia w prze­strzeni komunikacyjnej jako dyskurs, a więc nośnik perspektywy nadawczo-odbiorczej, warunkującej skuteczny przekaz znaczenia intencjonalnego tekstu, stanowiącego pod­stawę tego dyskursu. Za J. Puzyniną ujmuję znaczenie intencjonalne tekstu jako treść, która, dzięki operowaniu przez nadawcę i odbiorcę wspólnym kodem językowym i pragmatycznym oraz wspólnymi konwencjami stylistycznymi, kulturowymi i społecz­nymi, niezależnie od tego, czy została wyrażona </text:span><text:span text:style-name="T8">explicite</text:span><text:span text:style-name="T9"><text:s text:c="1"/></text:span><text:span text:style-name="CharStyle3">lub </text:span><text:span text:style-name="CharStyle6">implicite,</text:span><text:span text:style-name="CharStyle3"><text:s text:c="1"/>jest ujmowana przez nadawcę z intencją zrozumienia jej przez odbiorcę (Puzyniną 1997: 43-44).</text:span></text:p><text:p text:style-name="P28"><text:span text:style-name="CharStyle3">Przedstawione wyżej teoretyczne podstawy tworzenia i funkcjonowania wypo­wiedzi retorycznych można przełożyć na prosty zbiór zasad postępowania w praktyce kształcenia retorycznego. Podstawową zasadą jest wpojenie słuchaczom przekonania o konieczności przejścia przez trzy etapy pracy w przygotowaniu się do ostatecznego wygłoszenia mowy, które w uproszczeniu mniej więcej odpowiadają pięciu etapom opisywanym w retorykach klasycznych. Pierwszym etapem jest praca nad sformuło­waniem tematu, doborem argumentów oraz technik perswazyjnych, wreszcie nad kompozycją tekstu. Końcowym efektem powinien być zapisany tekst, rozwijający wybrany temat, ujęty w ramy kompozycyjne, zawierające wstęp, rozwinięcie i za­kończenie. Drugi etap polega na wielokrotnym głośnym odczytywaniu tekstu, po którym powinno nastąpić wygłaszanie tekstu „z kartki” - już bez czytania zdania po zdaniu. Podczas głośnego czytania należy dokonywać korekt w zapisie tekstu w celu usunięcia z niego wszelkich „pisanych” struktur i wyrażeń, czyli tych, które mogą razić nawet w starannej wypowiedzi mówionej jako przynależne wyłącznie do pisa­</text:span></text:p></draw:text-box></draw:frame></text:p>
      </text:section>
      <text:section text:style-name="Sect3" text:name="Section3">
        <text:p text:style-name="P46"><draw:line text:anchor-type="paragraph" draw:style-name="gr1" svg:x1="1.065cm" svg:y1="0.753cm" svg:x2="13.772cm" svg:y2="0.753cm"><text:p/></draw:line></text:p>
        <text:p text:style-name="P10"><draw:frame draw:style-name="fr12" svg:x="1.065cm" svg:y="0.263cm" text:anchor-type="paragraph"><draw:text-box fo:min-width="0.526cm" fo:min-height="0.432cm"><text:p text:style-name="P29"><text:span text:style-name="CharStyle12">178</text:span></text:p></draw:text-box></draw:frame><draw:frame draw:style-name="fr13" svg:x="6.391cm" svg:y="0.272cm" text:anchor-type="paragraph"><draw:text-box fo:min-width="2.066cm" fo:min-height="0.415cm"><text:p text:style-name="P30"><text:span text:style-name="CharStyle11">Janina Labocha</text:span></text:p></draw:text-box></draw:frame><draw:frame draw:style-name="fr14" svg:x="0.988cm" svg:y="1.127cm" svg:width="12.836cm" svg:height="16.612cm" text:anchor-type="paragraph"><draw:text-box><text:p text:style-name="P31"><text:span text:style-name="CharStyle3">nej, a nie mówionej odmiany języka. Jak wynika z moich doświadczeń zdobytych w pracy ze studentami, warto zwracać uwagę na rytm oraz intonację wypowiedzi, które sygnalizują te miejsca w tekście, które wymagają korekt składniowych, gdyż nie poddają się sile żywej mowy. Ten niezwykle ważny etap pracy nad zapisem tek­stu jest swego rodzaju przekładem skostniałego tekstu w nabierającą życia wypo­wiedź. Zastąpienie znaków graficznych przestankowaniem głosowym, frazowanie podyktowane emocjonalno-refleksyjną interpretacją wykorzystującą pauzy, akcenty, intonację, rytm oraz modulacja głosu to techniki, dzięki którym uwypukla się funkcja komunikacyjna oraz nastawienie emocjonalne wypowiedzi. Konkretyzuje się wła­ściwa treść i intencja wypowiedzi - jej znaczenie intencjonalne. Równocześnie na­stępuje przyswajanie sobie wypowiedzi, które prowadzi bezpośrednio do trzeciego etapu pracy nad wypowiedzią retoryczną. Jest on związany z koniecznością urucho­mienia wyobraźni, która pozwoli wytworzyć przewidywany obraz sytuacji wygłasza­nia mowy. Wyobrażenie siebie wobec audytorium, którego przychylność oraz chęć wysłuchania tego, co mamy do powiedzenia, należy sobie pozyskać, stawia uczącego się wygłaszania mowy jakby przed faktem dokonanym - od niego samego teraz zale­ży, do jakiego stopnia jest w stanie wżyć się w ten stworzony przez siebie obraz. Słuchaczy zajęć z retoryki warto motywować zapewnieniem, że jest to w znacznym stopniu zależne od woli oraz odpowiednich ćwiczeń.</text:span></text:p><text:p text:style-name="P32"><text:span text:style-name="CharStyle3">Podsumowując powyższe rozważania, należy podkreślić, że udana i skuteczna wypowiedź retoryczna jest spójną całością zbudowaną na czterech podstawowych fundamentach. Są nimi:</text:span></text:p><text:list text:style-name="L0" xml:id="1"><text:list-item><text:p text:style-name="P33"><text:span text:style-name="CharStyle13"><text:tab/></text:span><text:span text:style-name="CharStyle3">TEMAT, dający się wyrazić za pomocą kondensacji treści w postaci bardzo zwięzłego streszczenia, najlepiej o formie jednego zdania (np.: Współczesne społeczeństwo nie zdaje sobie sprawy z utraty panowania nad nowymi środkami przekazu informacji i wynikającymi z tego zagrożeniami).</text:span></text:p></text:list-item><text:list-item><text:p text:style-name="P34"><text:span text:style-name="CharStyle13"><text:tab/></text:span><text:span text:style-name="CharStyle3">ADRES ODBIORCZY, określający nie tylko przewidywany typ odbiorcy, ale również jego oczekiwania, nastawienia, reakcje (przemawiający traktowany jako swój lub obcy; jako uznany autorytet lub ktoś nowy; jako sprzymierzeniec lub wróg itp.).</text:span></text:p></text:list-item><text:list-item><text:p text:style-name="P35"><text:span text:style-name="CharStyle13"><text:tab/></text:span><text:span text:style-name="CharStyle3">INTENCJA, czyli zamiar komunikacyjny towarzyszący wypowiadanym tre­ściom (pouczenie, zabawienie, przekonanie, oskarżenie, obrona, pobudzenie do działania, zaprezentowanie siebie itp.).</text:span></text:p></text:list-item><text:list-item><text:p text:style-name="P36"><text:span text:style-name="CharStyle13"><text:tab/></text:span><text:span text:style-name="CharStyle3">OBRAZ SYTUACJI, czyli wyobrażenia dotyczące nie tylko samego otoczenia, w którym wygłaszana będzie mowa, ale również szerszego kontekstu społeczne­go, towarzyskiego, politycznego itd.).</text:span></text:p></text:list-item></text:list><text:p text:style-name="P37"><text:span text:style-name="CharStyle3">Te cztery składniki decydują o skuteczności wypowiedzi retorycznej, a tym sa­mym o sukcesie mówcy.</text:span></text:p></draw:text-box></draw:frame><draw:frame draw:style-name="fr15" svg:x="0.988cm" svg:y="18.745cm" svg:width="12.836cm" svg:height="1.829cm" text:anchor-type="paragraph"><draw:text-box><text:p text:style-name="P38"><text:span text:style-name="CharStyle15">Literatura</text:span></text:p><text:p text:style-name="P39"><text:span text:style-name="CharStyle18">M. Korolko, 1990: </text:span><text:span text:style-name="CharStyle17">Sztuka retoryki. Przewodnik encyklopedyczny,</text:span><text:span text:style-name="CharStyle18"><text:s text:c="1"/>Warszawa. J. Puzynina, 1997: </text:span><text:span text:style-name="CharStyle17">Słowo - wartość - kultura,</text:span><text:span text:style-name="CharStyle18"><text:s text:c="1"/>Lublin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6" style:display-name="CharStyle6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weight="bold" style:font-weight-asian="bold" style:font-weight-complex="bold" fo:font-size="9.pt" style:font-size-asian="9.pt" style:font-size-complex="9.pt" style:text-scale="100.%" fo:letter-spacing="0.000cm" fo:color="#000000" style:text-position="0.%"/>
    </style:style>
    <style:style style:family="text" style:name="CharStyle13" style:display-name="CharStyle13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9.5pt" style:font-size-asian="9.5pt" style:font-size-complex="9.5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8" style:display-name="CharStyle18" style:parent-style-name="CharStyle17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line-height="106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4" style:display-name="Nagłówek #1">
      <style:paragraph-properties fo:background-color="transparent" fo:margin-bottom="1.058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7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0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4" style:display-name="Tekst treści (3)">
      <style:paragraph-properties fo:background-color="transparent" fo:margin-bottom="0.6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/>
    </style:style>
    <style:style style:family="paragraph" style:name="Style16" style:display-name="Tekst treści (2)">
      <style:paragraph-properties fo:background-color="transparent" fo:margin-bottom="0.106cm" fo:line-height="111.%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6" style:display-name="T6" style:parent-style-name="CharStyle9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7" style:display-name="P17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256cm" style:type="right"/>
        </style:tab-stops>
      </style:paragraph-properties>
      <style:text-properties/>
    </style:style>
    <style:style style:family="paragraph" style:name="P24" style:display-name="P24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9.771cm" style:type="right"/>
        </style:tab-stops>
      </style:paragraph-properties>
      <style:text-properties/>
    </style:style>
    <style:style style:family="paragraph" style:name="P42" style:display-name="P4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42"/>
      </style:header>
      <style:footer>
        <text:p text:style-name="P42"/>
      </style:footer>
    </style:master-page>
    <style:master-page style:name="PageStyle1" style:page-layout-name="Mpm1">
      <style:header>
        <text:p text:style-name="P42"/>
      </style:header>
      <style:footer>
        <text:p text:style-name="P42"/>
      </style:footer>
    </style:master-page>
    <style:master-page style:name="PageStyle2" style:page-layout-name="Mpm2">
      <style:header>
        <text:p text:style-name="P42"/>
      </style:header>
      <style:footer>
        <text:p text:style-name="P42"/>
      </style:footer>
    </style:master-page>
    <style:master-page style:name="PageStyle3" style:page-layout-name="Mpm3">
      <style:header>
        <text:p text:style-name="P42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