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tr" style:language-asian="tr" style:language-complex="tr" fo:country="TR" style:country-asian="TR" style:country-complex="TR" fo:color="#000000"/>
    </style:style>
    <style:style style:family="text" style:name="T4" style:display-name="T4" style:parent-style-name="CharStyle7">
      <style:text-properties fo:color="#000000"/>
    </style:style>
    <style:style style:family="text" style:name="T5" style:display-name="T5" style:parent-style-name="CharStyle10">
      <style:text-properties fo:color="#000000"/>
    </style:style>
    <style:style style:family="text" style:name="T6" style:display-name="T6" style:parent-style-name="CharStyle9">
      <style:text-properties fo:language="pl" style:language-asian="pl" style:language-complex="pl" fo:country="PL" style:country-asian="PL" style:country-complex="PL" fo:color="#000000"/>
    </style:style>
    <style:style style:family="text" style:name="T7" style:display-name="T7" style:parent-style-name="CharStyle3">
      <style:text-properties fo:color="#000000"/>
    </style:style>
    <style:style style:family="text" style:name="T8" style:display-name="T8" style:parent-style-name="CharStyle11">
      <style:text-properties fo:color="#000000"/>
    </style:style>
    <style:style style:family="text" style:name="T9" style:display-name="T9" style:parent-style-name="CharStyle3">
      <style:text-properties style:text-position="25%" fo:color="#000000"/>
    </style:style>
    <style:style style:family="text" style:name="T10" style:display-name="T10" style:parent-style-name="CharStyle13">
      <style:text-properties style:text-position="25%"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14">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3">
      <style:text-properties fo:language="de" style:language-asian="de" style:language-complex="de" fo:country="DE" style:country-asian="DE" style:country-complex="DE" fo:color="#000000"/>
    </style:style>
    <style:style style:family="text" style:name="T17" style:display-name="T17" style:parent-style-name="CharStyle21">
      <style:text-properties fo:color="#000000"/>
    </style:style>
    <style:style style:family="text" style:name="T18" style:display-name="T18" style:parent-style-name="CharStyle9">
      <style:text-properties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2">
      <style:text-properties fo:color="#000000"/>
    </style:style>
    <style:style style:family="text" style:name="T21" style:display-name="T21" style:parent-style-name="CharStyle14">
      <style:text-properties fo:language="en" style:language-asian="en" style:language-complex="en" fo:country="US" style:country-asian="US" style:country-complex="US" style:text-position="25%" fo:color="#000000"/>
    </style:style>
    <style:style style:family="text" style:name="T22" style:display-name="T22" style:parent-style-name="CharStyle14">
      <style:text-properties fo:language="en" style:language-asian="en" style:language-complex="en" fo:country="US" style:country-asian="US" style:country-complex="US" fo:color="#000000"/>
    </style:style>
    <style:style style:family="text" style:name="T23" style:display-name="T23" style:parent-style-name="CharStyle13">
      <style:text-properties fo:language="en" style:language-asian="en" style:language-complex="en" fo:country="US" style:country-asian="US" style:country-complex="US" fo:color="#000000"/>
    </style:style>
    <style:style style:family="text" style:name="T24" style:display-name="T24"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 style:display-name="P16"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7" style:display-name="P17" style:parent-style-name="Style8">
      <style:paragraph-properties fo:background-color="transparent" fo:margin-top="0.000cm" fo:margin-bottom="0.388cm" fo:line-height="111.%" fo:margin-left="6.985cm" fo:margin-right="0.000cm" fo:text-indent="0.000cm" fo:text-align="left" style:page-number="auto"/>
      <style:text-properties/>
    </style:style>
    <style:style style:family="paragraph" style:name="P18" style:display-name="P18" style:parent-style-name="Style8">
      <style:paragraph-properties fo:background-color="transparent" fo:margin-top="0.000cm" fo:margin-bottom="0.600cm" fo:line-height="111.%" fo:margin-left="0.000cm" fo:margin-right="0.000cm" fo:text-indent="0.000cm" fo:text-align="right"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 style:display-name="P20" style:parent-style-name="Style12">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21" style:display-name="P21" style:parent-style-name="Style12">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22" style:display-name="P22" style:parent-style-name="Style12">
      <style:paragraph-properties fo:background-color="transparent" fo:margin-top="0.000cm" fo:margin-bottom="0.000cm" fo:line-height="100.%" fo:margin-left="0.000cm" fo:margin-right="0.000cm" fo:text-indent="0.529cm" fo:text-align="left" style:page-number="auto">
        <style:tab-stops>
          <style:tab-stop style:position="0.690cm" style:type="left"/>
        </style:tab-stops>
      </style:paragraph-properties>
      <style:text-properties/>
    </style:style>
    <style:style style:family="paragraph" style:name="P24" style:display-name="P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12">
      <style:paragraph-properties fo:background-color="transparent" fo:margin-top="0.000cm" fo:margin-bottom="0.000cm" fo:line-height="106.%" fo:margin-left="0.000cm" fo:margin-right="0.000cm" fo:text-indent="0.564cm" fo:text-align="justify" style:page-number="auto">
        <style:tab-stops>
          <style:tab-stop style:position="0.742cm" style:type="left"/>
        </style:tab-stops>
      </style:paragraph-properties>
      <style:text-properties/>
    </style:style>
    <style:style style:family="paragraph" style:name="P31" style:display-name="P31" style:parent-style-name="Style12">
      <style:paragraph-properties fo:background-color="transparent" fo:margin-top="0.000cm" fo:margin-bottom="0.000cm" fo:line-height="106.%" fo:margin-left="0.000cm" fo:margin-right="0.000cm" fo:text-indent="0.564cm" fo:text-align="justify" style:page-number="auto">
        <style:tab-stops>
          <style:tab-stop style:position="0.725cm" style:type="left"/>
        </style:tab-stops>
      </style:paragraph-properties>
      <style:text-properties/>
    </style:style>
    <style:style style:family="paragraph" style:name="P32" style:display-name="P32" style:parent-style-name="Style12">
      <style:paragraph-properties fo:background-color="transparent" fo:margin-top="0.000cm" fo:margin-bottom="0.000cm" fo:line-height="106.%" fo:margin-left="0.000cm" fo:margin-right="0.000cm" fo:text-indent="0.564cm" fo:text-align="justify" style:page-number="auto">
        <style:tab-stops>
          <style:tab-stop style:position="0.742cm" style:type="left"/>
        </style:tab-stops>
      </style:paragraph-properties>
      <style:text-properties/>
    </style:style>
    <style:style style:family="paragraph" style:name="P33" style:display-name="P33" style:parent-style-name="Style12">
      <style:paragraph-properties fo:background-color="transparent" fo:margin-top="0.000cm" fo:margin-bottom="0.000cm" fo:line-height="106.%" fo:margin-left="0.000cm" fo:margin-right="0.000cm" fo:text-indent="0.564cm" fo:text-align="justify" style:page-number="auto">
        <style:tab-stops>
          <style:tab-stop style:position="0.669cm" style:type="left"/>
        </style:tab-stops>
      </style:paragraph-properties>
      <style:text-properties/>
    </style:style>
    <style:style style:family="paragraph" style:name="P35" style:display-name="P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12">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690cm" style:type="left"/>
        </style:tab-stops>
      </style:paragraph-properties>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529cm" fo:text-align="left" style:page-number="auto"/>
      <style:text-properties/>
    </style:style>
    <style:style style:family="paragraph" style:name="P43" style:display-name="P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2">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46" style:display-name="P46"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811cm" fo:margin-left="0.000cm" fo:margin-right="0.000cm" fo:text-indent="0.000cm" fo:text-align="left" style:page-number="auto"/>
      <style:text-properties/>
    </style:style>
    <style:style style:family="paragraph" style:name="P53" style:display-name="P53"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670cm" fo:line-height="94.%" fo:margin-left="0.000cm" fo:margin-right="0.000cm" fo:text-indent="0.000cm" fo:text-align="center"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12">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58" style:display-name="P58" style:parent-style-name="Style18">
      <style:paragraph-properties fo:background-color="transparent" fo:margin-top="0.000cm" fo:margin-bottom="0.000cm" fo:line-height="112.%" fo:margin-left="0.000cm" fo:margin-right="0.000cm" fo:text-indent="0.000cm" fo:text-align="right" style:page-number="auto"/>
      <style:text-properties/>
    </style:style>
    <style:style style:family="paragraph" style:name="P59" style:display-name="P59"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0" style:display-name="P60">
      <style:paragraph-properties style:page-number="auto"/>
      <style:text-properties fo:font-size="5.pt" style:font-size-asian="5.pt" style:font-size-complex="5.pt"/>
    </style:style>
    <style:style style:family="paragraph" style:name="P61" style:display-name="P61">
      <style:paragraph-properties style:page-number="auto"/>
      <style:text-properties fo:font-size="5.0000000000000003e-002pt" style:font-size-asian="5.0000000000000003e-002pt" style:font-size-complex="5.0000000000000003e-002pt"/>
    </style:style>
    <style:style style:family="paragraph" style:name="P63" style:display-name="P63" style:master-page-name="PageStyle0">
      <style:paragraph-properties fo:line-height="0.002cm" style:page-number="auto"/>
      <style:text-properties/>
    </style:style>
    <style:style style:family="paragraph" style:name="P64" style:display-name="P64" style:master-page-name="PageStyle1">
      <style:paragraph-properties fo:line-height="0.002cm" style:page-number="auto"/>
      <style:text-properties/>
    </style:style>
    <style:style style:family="paragraph" style:name="P65" style:display-name="P65" style:master-page-name="PageStyle2">
      <style:paragraph-properties fo:line-height="0.002cm" style:page-number="auto"/>
      <style:text-properties/>
    </style:style>
    <style:style style:family="paragraph" style:name="P66" style:display-name="P66" style:master-page-name="PageStyle3">
      <style:paragraph-properties fo:line-height="0.002cm" style:page-number="auto"/>
      <style:text-properties/>
    </style:style>
    <style:style style:family="paragraph" style:name="P67" style:display-name="P67" style:master-page-name="PageStyle4">
      <style:paragraph-properties fo:line-height="0.002cm" style:page-number="auto"/>
      <style:text-properties/>
    </style:style>
    <style:style style:family="paragraph" style:name="P68" style:display-name="P68"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63"/>
        <text:p text:style-name="P2"><draw:frame draw:style-name="fr1" svg:x="0.843cm" svg:y="1.411cm" svg:width="13.123cm" svg:height="1.152cm" text:anchor-type="paragraph"><draw:text-box><text:p text:style-name="P14"><text:span text:style-name="CharStyle4">Agnieszka Walkiewicz</text:span></text:p><text:p text:style-name="P15"><text:span text:style-name="CharStyle5">Recenzent: </text:span><text:span text:style-name="T3">prof, </text:span><text:span text:style-name="CharStyle5">dr hab. Czesław Robotycki</text:span></text:p></draw:text-box></draw:frame><draw:frame draw:style-name="fr2" svg:x="0.843cm" svg:y="3.766cm" svg:width="13.123cm" svg:height="13.961cm" text:anchor-type="paragraph"><draw:text-box><text:h text:outline-level="1" text:style-name="P16"><text:bookmark-start text:name="bookmark0"/><text:bookmark-start text:name="bookmark1"/><text:span text:style-name="CharStyle7">Bajka magiczna - spotkanie z cieniem</text:span><text:bookmark-end text:name="bookmark0"/><text:bookmark-end text:name="bookmark1"/></text:h><text:p text:style-name="P17"><text:span text:style-name="CharStyle10">Baśń Jest kontynuacją wtajemniczenia w sferze świata wyobraźni.</text:span></text:p><text:p text:style-name="P18"><text:span text:style-name="T6">M. Eliade, </text:span><text:span text:style-name="CharStyle10">Aspekty mitu,</text:span><text:span text:style-name="T6"><text:s text:c="1"/>Warszawa 1998, s. 199</text:span></text:p><text:p text:style-name="P19"><text:span text:style-name="CharStyle3">Badania nad bajką mają długą historię na gruncie różnych dziedzin humanistyki. Prowadzą do wniosku ojej związkach z mitem i rytualnych korzeniach. Już J.G. Frazer w </text:span><text:span text:style-name="CharStyle11">Złotej gałęzi</text:span><text:span text:style-name="CharStyle3"><text:s text:c="1"/>analizował bajki przez pryzmat zachowanych w nich śladów obrzędo­wości agrarnej. Zagadnienie etnograficznych początków tego gatunku folkloru jest na tyle znane, iż nie wymaga dokładnego przypomnienia, pozwala przytoczyć jedynie najistotniejsze dla dalszej analizy wnioski. Najważniejsze dla zrozumienia korzeni bajki magicznej są rozwiązania zaproponowane przez radzieckiego folklorystę Władi­mira Proppa. Rozwija on hipotezę Paula Saintyres’a, postrzegając ten gatunek ludowej twórczości jako wspomnienie totemicznych rytuałów inicjacyjnych. Opierając się na tezie, iż fabuła bajki jest starsza od samego gatunku, tłumaczy jej jedność kompozy­cyjną</text:span><text:span text:style-name="T9">1</text:span><text:span text:style-name="CharStyle3"><text:s text:c="1"/>realną historyczną przeszłością. Na przykładzie opowieści o porwaniu królewny przez smoka przedstawia teksty folkloru jako rezultat przekształcenia archaicznych form obrzędowych</text:span><text:span text:style-name="T9">2</text:span><text:span text:style-name="CharStyle3">. Rdzennym układem jest tu rytuał, który odchodząc z czasem w niepamięć, stanowi źródło wątków składających się na mit. Ten ostatni stopniowo traci pierwotną bezwzględną wiarygodność, ulega desakralizacji i przechodzi w trzecie, najmłodsze stadium - bajkę. Podstawowy schemat fabularny pozostaje tu niezmienio­ny i odtąd rozwija się autonomicznie pod wpływem spotkania z elementami później­szych rzeczywistości. Najbardziej archaiczną podstawę bajek widzi Propp w cyklu inicjacyjnym oraz wyobrażeniach dotyczących śmierci</text:span><text:span text:style-name="T9">3</text:span><text:span text:style-name="CharStyle3">. Te dwa źródłowe obszary są z sobą ściśle związane. Obrzęd wtajemniczenia konstruowany jest wokół metafory śmierci i pobytu w zaświatach, przekonania dotyczące losu zmarłego zawierają zaś wszystkie elementy doświadczeń nowicjusza. W obu przypadkach kluczową rolę od­grywa wyobrażenie dwóch światów rozdzielonych granicą stanowiącą jednocześnie barierę między życiem i śmiercią. Wśród najważniejszych wątków wykazujących ge­netyczny związek z obrzędem inicjacji wymienia autor: uprowadzenie dzieci, wygna-</text:span></text:p></draw:text-box></draw:frame><draw:frame draw:style-name="fr3" svg:x="1.360cm" svg:y="18.531cm" svg:width="6.426cm" svg:height="0.399cm" text:anchor-type="paragraph"><draw:text-box><text:p text:style-name="P20"><text:span text:style-name="T10">1</text:span><text:span text:style-name="CharStyle13"><text:tab/>Por. W. Propp, </text:span><text:span text:style-name="CharStyle14">Morfologia bajki,</text:span><text:span text:style-name="CharStyle13"><text:s text:c="1"/>Warszawa 1976.</text:span></text:p></draw:text-box></draw:frame><draw:frame draw:style-name="fr4" svg:x="1.360cm" svg:y="18.928cm" svg:width="6.426cm" svg:height="0.347cm" text:anchor-type="paragraph"><draw:text-box><text:p text:style-name="P21"><text:span text:style-name="T13">2</text:span><text:span text:style-name="CharStyle14"><text:tab/>Idem, Nie tylko bajka,</text:span><text:span text:style-name="CharStyle13"><text:s text:c="1"/>Warszawa 2000, s. 129-140.</text:span></text:p></draw:text-box></draw:frame><draw:frame draw:style-name="fr5" svg:x="1.360cm" svg:y="19.293cm" svg:width="6.426cm" svg:height="0.372cm" text:anchor-type="paragraph"><draw:text-box><text:p text:style-name="P22"><text:span text:style-name="T13">3</text:span><text:span text:style-name="CharStyle14"><text:tab/>Ibidem, s.</text:span><text:span text:style-name="CharStyle13"><text:s text:c="1"/>172.</text:span></text:p></draw:text-box></draw:frame></text:p>
      </text:section>
      <text:section text:style-name="Sect1" text:name="Section1">
        <text:p text:style-name="P64"/>
        <text:p text:style-name="P5"><draw:frame draw:style-name="fr6" svg:x="0.870cm" svg:y="-0.053cm" text:anchor-type="paragraph"><draw:text-box fo:min-width="0.432cm" fo:min-height="0.474cm"><text:p text:style-name="P24"><text:span text:style-name="CharStyle19">68</text:span></text:p></draw:text-box></draw:frame><draw:frame draw:style-name="fr8" svg:x="0.843cm" svg:y="0.972cm" svg:width="13.123cm" svg:height="17.323cm" text:anchor-type="paragraph"><draw:text-box><text:p text:style-name="P25"><text:span text:style-name="T16">nie </text:span><text:span text:style-name="CharStyle3">do lasu, sprzedanie bohatera, wyrządzenie krzywdy, obcięcie palca, maskowanie się, demonstrowanie znaków śmierci, zdobycie magicznego środka lub pomocnika, połykanie i wypluwanie. Hipoteza o istnieniu praformy bajki, z której rozwinąć się miały wszystkie jej odmiany, pozwala autorowi </text:span><text:span text:style-name="CharStyle11">Morfologii bajki</text:span><text:span text:style-name="CharStyle3"><text:s text:c="1"/>na łączne traktowanie i jednakową analizę różnorodnych bajkowych form wyrazu.</text:span></text:p><text:p text:style-name="P26"><text:span text:style-name="CharStyle3">Obecnej w rozważaniach Proppa próbie powiązania, opartej na scenariuszu inicja­cyjnym, bajki z konkretnym kulturowo-historycznym kontekstem, totemizmem, prze­ciwstawia się </text:span><text:span text:style-name="T16">Mircea </text:span><text:span text:style-name="CharStyle3">Eliade. Widzi on tu raczej wyraz ahistorycznej, archetypowej, a zatem uniwersalnej, postawy ludzkiej psychiki</text:span><text:span text:style-name="T9">4</text:span><text:span text:style-name="CharStyle3">. Zamiast o desakralizacji mitycznego świata w sferze baśni, woli on też mówić o zachodzącej tu „degradacji sacrum”. Bajka ukrywa, kamufluje mitologiczne postaci i motywy, nie pozbawia ich jednak właściwej im funkcji. Wciąż stanowi wyraz postawy człowieka wobec świętości, koresponduje z formami religijności, strukturami sacrum ukrytymi w głębi ludzkiej psychiki. Pier­wotnie religijne doświadczenie przenosi w sferę fantazji i marzenia sennego. Na tej też płaszczyźnie pozwala uczestniczyć w serii prób inicjacyjnych.</text:span></text:p><text:p text:style-name="P27"><text:span text:style-name="T16">Carl Gustav </text:span><text:span text:style-name="CharStyle3">Jung widzi w religijnej ceremonii wtajemniczenia analogon procesu indywiduacji</text:span><text:span text:style-name="T9">5</text:span><text:span text:style-name="CharStyle3">. W tym ujęciu bajki stanowią jego zinstytucjonalizowaną formę, w ra­mach tradycji służą rozwojowi jednostki. Celem indywiduacji jest integracja świado­mego i nieświadomego aspektu psyche, poznanie i urzeczywistnienie własnej istoty. Droga do tego celu prowadzi przez konfrontację z ukrytymi w nieświadomości wymia­rami własnej natury. Elementami porządkującymi i ukierunkowującymi ten proces są archetypy - dominanty zbiorowej nieświadomości. Język tej ostatniej ma charakter obrazowy, stąd archetypy ujawniają się w formie uosobionej bądź symbolicznej, reali­zując treści tkwiące potencjalnie w strukturze psychicznej.</text:span></text:p><text:p text:style-name="P28"><text:span text:style-name="CharStyle3">Pierwszym z archetypów pojawiających się w procesie indywiduacji jest cień</text:span><text:span text:style-name="T9">6</text:span><text:span text:style-name="CharStyle3">. W swym jednostkowym aspekcie obejmuje on cechy, które w ciągu życia człowieka nie zostały dopuszczone do świadomości. Jego wymiar kolektywny dotyczy ogólno­ludzkiej ciemnej strony tkwiącej w każdej jednostce. Ogromna siła, z jaką oddziałuje na ego, sprawia, iż wyraża się on w różnorodnych i niezwykle sugestywnych formach. Teoria Junga pozwala odszukać w baśni obrazy inicjacyjnych spotkań z cieniem</text:span><text:span text:style-name="T9">7</text:span><text:span text:style-name="CharStyle3">.</text:span></text:p><text:p text:style-name="P29"><text:span text:style-name="CharStyle3">Rezultatem indywiduacji ma być wprowadzenie w rzeczywistość wewnętrzną. Jej początek stanowi relatywizacja systemu świadomego i zwrot ku nieświadomości, związany z rozpoznaniem pozornego charakteru persony - ogólnej psychicznej posta­wy wobec świata. Moment ten bajka ukazuje jako opuszczenie domu i wkroczenie w sferę natury lub obcości. Bohater musi przekroczyć granice mrocznego lasu, obcej krainy, zstąpić do podziemnego świata, piekła, ciemnej pieczary, w morskie głębiny. Tu pokonać musi przybierającego rozmaite kształty nieprzyjaciela. Postać wroga jest najczęstszą formą, w jakiej realizuje się archetyp cienia, a konfrontacja z nim przed­stawiana jest jako walka. Bajka ukazuje go jako smoka, potwora, upiora czy zbójcę, obrazy jego zagrażającego destrukcyjnego aspektu. Nie musi być on jednak absolutnie zły. Ciemna sfera psychiki obejmuje też cechy po prostu niższe i prymitywne, często</text:span></text:p></draw:text-box></draw:frame><draw:frame draw:style-name="fr9" svg:x="0.894cm" svg:y="19.073cm" svg:width="13.056cm" svg:height="0.390cm" text:anchor-type="paragraph"><draw:text-box><text:p text:style-name="P30"><text:span text:style-name="T10">4</text:span><text:span text:style-name="CharStyle13"><text:tab/>M. Eliade, </text:span><text:span text:style-name="CharStyle14">Aspekty mitu,</text:span><text:span text:style-name="CharStyle13"><text:s text:c="1"/>Warszawa 1998, s. 193.</text:span></text:p></draw:text-box></draw:frame><draw:frame draw:style-name="fr10" svg:x="0.894cm" svg:y="19.472cm" svg:width="13.056cm" svg:height="0.339cm" text:anchor-type="paragraph"><draw:text-box><text:p text:style-name="P31"><text:span text:style-name="T10">5</text:span><text:span text:style-name="CharStyle13"><text:tab/>J. Jacobi, </text:span><text:span text:style-name="CharStyle14">Psychologia C.G. Junga,</text:span><text:span text:style-name="CharStyle13"><text:s text:c="1"/>Warszawa 1993, s. 195.</text:span></text:p></draw:text-box></draw:frame><draw:frame draw:style-name="fr11" svg:x="0.894cm" svg:y="19.826cm" svg:width="13.056cm" svg:height="0.339cm" text:anchor-type="paragraph"><draw:text-box><text:p text:style-name="P32"><text:span text:style-name="T10">6</text:span><text:span text:style-name="CharStyle13"><text:tab/>Por. C.G. Jung, </text:span><text:span text:style-name="CharStyle14">Archetypy i symbole,</text:span><text:span text:style-name="CharStyle13"><text:s text:c="1"/>Warszawa 1981, s. 25-31.</text:span></text:p></draw:text-box></draw:frame><draw:frame draw:style-name="fr12" svg:x="0.894cm" svg:y="20.174cm" svg:width="13.056cm" svg:height="0.753cm" text:anchor-type="paragraph"><draw:text-box><text:p text:style-name="P33"><text:span text:style-name="T10">7</text:span><text:span text:style-name="CharStyle13"><text:tab/>Wszystkie przykłady bajkowych motywów pochodzą ze zbioru </text:span><text:span text:style-name="CharStyle14">Baśnie polskie,</text:span><text:span text:style-name="CharStyle13"><text:s text:c="1"/>red. T. Jodelka- -Burzecki, Warszawa 1986.</text:span></text:p></draw:text-box></draw:frame></text:p>
      </text:section>
      <text:section text:style-name="Sect2" text:name="Section2">
        <text:p text:style-name="P65"/>
        <text:p text:style-name="P8"><draw:frame draw:style-name="fr13" svg:x="13.458cm" svg:y="-0.044cm" text:anchor-type="paragraph"><draw:text-box fo:min-width="0.448cm" fo:min-height="0.474cm"><text:p text:style-name="P35"><text:span text:style-name="CharStyle19">69</text:span></text:p></draw:text-box></draw:frame><draw:frame draw:style-name="fr15" svg:x="0.843cm" svg:y="0.972cm" svg:width="13.123cm" svg:height="18.152cm" text:anchor-type="paragraph"><draw:text-box><text:p text:style-name="P36"><text:span text:style-name="CharStyle3">bardziej dziecinne niż demoniczne. Dlatego w tej roli pojawić się też może złośliwy i uparty skrzat czy głupi diabeł.</text:span></text:p><text:p text:style-name="P37"><text:span text:style-name="CharStyle3">W taki czy inny sposób bohater musi uzyskać przewagę nad nieprzyjacielem, zabić smoka lub przechytrzyć diabła, by być zdolnym do wykonania zadania. Jego droga nie może ominąć siedziby potwora. Aby osiągnąć cel procesu indywiduacji, trzeba bo­wiem stanąć twarzą w twarz z cieniem. Tę konieczność bajka przedstawia w inny jesz­cze sposób, wprowadzając postać bohatera, który nie wie, czym jest strach, i wyrusza w świat po to tylko, by go poznać. Spotkanie z upiorem sprawia, że staje się mądry i bogaty. Rozwój zatem możliwy jest tylko poprzez konfrontację z ciemnością.</text:span></text:p><text:p text:style-name="P38"><text:span text:style-name="CharStyle3">Siła oddziaływania cienia wynika z jego emocjonalnej natury. Według Junga, umożliwia mu ona osiągnięcie dużej autonomii w sferze psychiki, co prowadzić może do rodzaju obsesji, opętania, całkowitego zdominowania ego przez cień</text:span><text:span text:style-name="T9">8</text:span><text:span text:style-name="CharStyle3">. Bierny cha­rakter afektów powodować bowiem może bezwolność wobec nich. Obraz potężnego, panującego cienia pojawia się w bajce wielokrotnie. Może być złym królem, który więzi swoich synów, czy macochą, zamykającą w domu pasierbicę. Dopiero uwolnie­nie od niego umożliwia rozpoczęcie wędrówki do wyznaczonego celu. Również w tym kontekście odczytać można motyw podszywania się pod bohatera. Zły brat czy sługa, zabijający go i przywłaszczający sobie jego pozycję, obrazuje sytuację, w której ciem­na strona psychiki zdobywa nad nią zupełną kontrolę. Kondycja bohatera na początku wielu bajek także obrazuje osobowość zdominowaną przez jej mroczny aspekt. Stan taki prowadzi człowieka do życia poniżej własnych możliwości, wiecznego pecha i popadania w kłopoty, które często stwarza z własnej winy. Wszelkie osiągnięcia pro­wadzić tu jedynie mogą do zdobycia tego, co obraca się przeciwko niemu. Taki jest bohater niejednej bajki - głupie, naiwne, wyśmiewane dziecko, które nie potrafi odna­leźć się w świecie. Dopiero późniejsze perypetie sprawiają, że się zmienia i osiąga sukces.</text:span></text:p><text:p text:style-name="P39"><text:span text:style-name="CharStyle3">Cień stoi na drodze do twórczej głębi nieświadomości, uniemożliwia swobodne ko­rzystanie z ukrytych w niej treści. Dlatego każdy bajkowy skarb strzeżony jest przez potwora. Zwycięska walka z nieprzyjacielem prowadzi do zdobycia nagrody, cennego dobra zapewniającego szczęście. Skarb występować może w różnych formach - jako złoto, woda życia, królewna, kwiat paproci, a jego uzyskanie stanowi kulminacyjny punkt bajkowej fabuły. Symbolizuje on cel i kres procesu indywiduacji, archetyp jaźni, pełnię rzeczywistości psychicznej.</text:span></text:p><text:p text:style-name="P40"><text:span text:style-name="CharStyle3">Przezwyciężenie cienia jest zatem wstępnym warunkiem powodzenia dalszych eta­pów rozwoju. Ponieważ porządek pojawiania się archetypów jest określony, ujawniają się one w stałej kolejności. Integracja pierwszego z nich pozwala więc na spotkanie z następnym. Jako druga ukazuje się postać „obrazu duszy” - anima lub animus - re­prezentująca komplementarną część psychiki, związaną z obrazem drugiej płci</text:span><text:span text:style-name="T9">9</text:span><text:span text:style-name="CharStyle3">. W bajce postacią obrazującą animę jest najczęściej królewna, którą bohater musi wy­zwolić, uratować przed jakimś niebezpieczeństwem. Wymaga więc od niego działania, aktywności. Dostępu do niej broni demoniczna istota. Ojciec, który więzi córkę i nie pozwala bohaterowi na ślub z nią, smok porywający królewnę lub zagrażający jej życiu reprezentują obraz potężnego cienia, zamykającego drogę do animy.</text:span></text:p></draw:text-box></draw:frame><draw:frame draw:style-name="fr16" svg:x="1.369cm" svg:y="20.114cm" svg:width="3.157cm" svg:height="0.399cm" text:anchor-type="paragraph"><draw:text-box><text:p text:style-name="P41"><text:span text:style-name="T10">8</text:span><text:span text:style-name="CharStyle13"><text:tab/>C.G. Jung, </text:span><text:span text:style-name="CharStyle14">op.cit.,</text:span><text:span text:style-name="CharStyle13"><text:s text:c="1"/>s. 29.</text:span></text:p></draw:text-box></draw:frame><draw:frame draw:style-name="fr17" svg:x="1.369cm" svg:y="20.521cm" svg:width="3.157cm" svg:height="0.381cm" text:anchor-type="paragraph"><draw:text-box><text:p text:style-name="P42"><text:span text:style-name="CharStyle14">’ Ibidem,</text:span><text:span text:style-name="CharStyle13"><text:s text:c="1"/>s. 40.</text:span></text:p></draw:text-box></draw:frame></text:p>
      </text:section>
      <text:section text:style-name="Sect3" text:name="Section3">
        <text:p text:style-name="P66"/>
        <text:p text:style-name="P10"><draw:frame draw:style-name="fr18" svg:x="0.861cm" svg:y="-0.037cm" text:anchor-type="paragraph"><draw:text-box fo:min-width="0.448cm" fo:min-height="0.474cm"><text:p text:style-name="P43"><text:span text:style-name="CharStyle19">70</text:span></text:p></draw:text-box></draw:frame><draw:frame draw:style-name="fr19" svg:x="0.843cm" svg:y="0.972cm" svg:width="13.123cm" svg:height="17.332cm" text:anchor-type="paragraph"><draw:text-box><text:p text:style-name="P44"><text:span text:style-name="CharStyle3">Według Junga, pierwszy etap procesu indywiduacji stanowi problem moralny, który rzuca wyzwanie całemu ego</text:span><text:span text:style-name="T9">10</text:span><text:span text:style-name="CharStyle3">. Jego realizacja wymaga rozwinięcia stanowczości mo­ralnej. Wynikiem spotkania z cieniem powinno być przyjęcie krytycznej postawy wo­bec własnej natury. Zmusza on do odróżnienia dobra od zła i do przyjęcia prawdy, że to zło znajduje się w nas samych. Stan ten ilustruje częsty w bajkach motyw rodzeń­stwa - dwóch, nierzadko bliźniaczych braci czy sióstr - z których jedno jest szlachetne, drugie zaś nikczemne. Jako obraz psychiki rozbitej na jasną i mroczną stronę odczytać też można spotkanie bohatera z postacią kusiciela. Namawia on do wyrządzenia zła, obiecując przy tym nagrodę, która okazuje się złudą. Może być zwyciężony jedynie dzięki zdolności oparcia się pokusie.</text:span></text:p><text:p text:style-name="P45"><text:span text:style-name="CharStyle3">Krótki przegląd sposobów realizacji archetypu cienia stanowi przykład spojrzenia na bajkowe postaci i motywy przez pryzmat Jungowskiej teorii. Każę ona widzieć tu symboliczne przedstawienia procesów psychicznych. Połączenie metody analizy inspi­rowanej tezami psychologii głębi z koncepcją rytualnych korzeni baśni pozwala do­strzec jej znaczenie. Rozpatrywana jako młodsza siostra mitu realizująca scenariusz inicjacyjny może być odczytana jako efekt manifestacji archaicznych treści światopo­glądowych. W takim ujęciu baśń stanowi bramę do zbiorowej nieświadomości.</text:span></text:p><text:h text:outline-level="2" text:style-name="P46"><text:bookmark-start text:name="bookmark2"/><text:bookmark-start text:name="bookmark3"/><text:span text:style-name="CharStyle21">Bibliografia</text:span><text:bookmark-end text:name="bookmark2"/><text:bookmark-end text:name="bookmark3"/></text:h><text:p text:style-name="P47"><text:span text:style-name="CharStyle10">Baśnie polskie,</text:span><text:span text:style-name="T6"><text:s text:c="1"/>red. T. Jodełka-Burzecki, Warszawa 1986.</text:span></text:p><text:p text:style-name="P48"><text:span text:style-name="T6">Eliade M., </text:span><text:span text:style-name="CharStyle10">Aspekty mitu,</text:span><text:span text:style-name="T6"><text:s text:c="1"/>Warszawa 1998.</text:span></text:p><text:p text:style-name="P49"><text:span text:style-name="CharStyle9">Jacobi </text:span><text:span text:style-name="T6">J., </text:span><text:span text:style-name="CharStyle10">Psychologia C G. Junga,</text:span><text:span text:style-name="T6"><text:s text:c="1"/>Warszawa 1993.</text:span></text:p><text:p text:style-name="P50"><text:span text:style-name="T6">Jung C.G., </text:span><text:span text:style-name="CharStyle10">Archetypy i symbole,</text:span><text:span text:style-name="T6"><text:s text:c="1"/>Warszawa 1981.</text:span></text:p><text:p text:style-name="P51"><text:span text:style-name="T6">Propp W., </text:span><text:span text:style-name="CharStyle10">Morfologia bajki,</text:span><text:span text:style-name="T6"><text:s text:c="1"/>Warszawa 1976.</text:span></text:p><text:p text:style-name="P52"><text:span text:style-name="CharStyle10">- Nie tylko bajka, 'Warszawa</text:span><text:span text:style-name="T6"><text:s text:c="1"/>2000.</text:span></text:p><text:h text:outline-level="2" text:style-name="P53"><text:bookmark-start text:name="bookmark4"/><text:bookmark-start text:name="bookmark5"/><text:span text:style-name="T19">Summary</text:span><text:bookmark-end text:name="bookmark4"/><text:bookmark-end text:name="bookmark5"/></text:h><text:p text:style-name="P54"><text:span text:style-name="CharStyle22">A magical fable. Encounter with the shadow</text:span></text:p><text:p text:style-name="P55"><text:span text:style-name="CharStyle9">The aim of the aticle is an attempt to apply C. G. Jung’s theory to the analysis of a magical fable. With the use of a thesis stating that fable motifs can be interpreted as the symbolical realisations of the individuation process, the ways in which the Shadow archetype manifests itself have been indi­cated.</text:span></text:p><text:p text:style-name="P56"><text:span text:style-name="CharStyle9">The point of departure is Vladimir Propp’s concept of the fable’s ritual derivation and of its genetical linkage with myth. The concept postulates the initiating cycle being the basis of analysed folcloric texts. The cycle is, in turn, according to Mircea Eliade, an integral element of human condition.</text:span></text:p></draw:text-box></draw:frame><draw:frame draw:style-name="fr20" svg:x="1.385cm" svg:y="20.479cm" text:anchor-type="paragraph"><draw:text-box fo:min-width="1.956cm" fo:min-height="0.423cm"><text:p text:style-name="P57"><text:span text:style-name="T21">10</text:span><text:span text:style-name="T22"><text:s text:c="1"/>Ibidem,</text:span><text:span text:style-name="T23"><text:s text:c="1"/>s. 26.</text:span></text:p></draw:text-box></draw:frame></text:p>
      </text:section>
      <text:section text:style-name="Sect4" text:name="Section4">
        <text:p text:style-name="P67"/>
        <text:p text:style-name="P12"><draw:frame draw:style-name="fr21" svg:x="0.877cm" svg:y="0.005cm" svg:width="13.056cm" svg:height="0.314cm" text:anchor-type="paragraph"><draw:text-box><text:p text:style-name="P58"><text:span text:style-name="CharStyle23">71</text:span></text:p></draw:text-box></draw:frame><draw:frame draw:style-name="fr22" svg:x="0.877cm" svg:y="1.072cm" svg:width="13.056cm" svg:height="2.304cm" text:anchor-type="paragraph"><draw:text-box><text:p text:style-name="P59"><text:span text:style-name="CharStyle9">The connection of the above theses with the concepts of depth psychology allows to discern the ex­pression of a universal psychical attitude in magical fables. One of the key points is seeing the initia­tion cycle as an analogon of the individuation process. The magical fable, thus, appears as a field where </text:span><text:span text:style-name="T6">archetypie </text:span><text:span text:style-name="CharStyle9">symbols, encountered by an individual during his development, manifest them­selves. In the fables, therefore, figurative representations of the Shadow’s different aspects can be revealed.</text:span></text:p></draw:text-box></draw:frame></text:p>
      </text:section>
      <text:section text:style-name="Sect5" text:name="Section5">
        <text:p text:style-name="P6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text" style:name="CharStyle22" style:display-name="CharStyle22" style:parent-style-name="CharStyle3">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600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2)">
      <style:paragraph-properties fo:background-color="transparent" fo:line-height="113.%"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Stopka">
      <style:paragraph-properties fo:background-color="transparent" fo:line-height="103.%"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2">
      <style:paragraph-properties fo:background-color="transparent" fo:margin-bottom="0.670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665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2"/>
      </style:header>
      <style:footer>
        <text:p text:style-name="P62"/>
      </style:footer>
    </style:master-page>
    <style:master-page style:name="PageStyle1" style:page-layout-name="Mpm1">
      <style:header>
        <text:p text:style-name="P62"/>
      </style:header>
      <style:footer>
        <text:p text:style-name="P62"/>
      </style:footer>
    </style:master-page>
    <style:master-page style:name="PageStyle2" style:page-layout-name="Mpm2">
      <style:header>
        <text:p text:style-name="P62"/>
      </style:header>
      <style:footer>
        <text:p text:style-name="P62"/>
      </style:footer>
    </style:master-page>
    <style:master-page style:name="PageStyle3" style:page-layout-name="Mpm3">
      <style:header>
        <text:p text:style-name="P62"/>
      </style:header>
      <style:footer>
        <text:p text:style-name="P62"/>
      </style:footer>
    </style:master-page>
    <style:master-page style:name="PageStyle4" style:page-layout-name="Mpm4">
      <style:header>
        <text:p text:style-name="P62"/>
      </style:header>
      <style:footer>
        <text:p text:style-name="P62"/>
      </style:footer>
    </style:master-page>
    <style:master-page style:name="PageStyle5" style:page-layout-name="Mpm5">
      <style:header>
        <text:p text:style-name="P62"/>
      </style:header>
      <style:footer>
        <text:p text:style-name="P6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