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14">
      <style:text-properties style:text-position="25%" fo:color="#000000"/>
    </style:style>
    <style:style style:family="text" style:name="T2" style:display-name="T2" style:parent-style-name="CharStyle17">
      <style:text-properties style:text-position="25%" fo:color="#000000"/>
    </style:style>
    <style:style style:family="text" style:name="T3" style:display-name="T3" style:parent-style-name="CharStyle23">
      <style:text-properties style:text-position="25%" fo:color="#000000"/>
    </style:style>
    <style:style style:family="text" style:name="T4" style:display-name="T4" style:parent-style-name="CharStyle28">
      <style:text-properties style:text-position="25%" fo:color="#000000"/>
    </style:style>
    <style:style style:family="text" style:name="T5" style:display-name="T5" style:parent-style-name="CharStyle30">
      <style:text-properties style:text-position="25%" fo:color="#000000"/>
    </style:style>
    <style:style style:family="text" style:name="T6" style:display-name="T6" style:parent-style-name="CharStyle31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311cm" fo:margin-left="0.635cm" fo:margin-right="0.035cm" fo:text-indent="0.000cm" style:page-number="auto">
        <style:tab-stops>
          <style:tab-stop style:position="0.474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91cm" fo:margin-left="0.035cm" fo:margin-right="0.035cm" fo:text-indent="0.600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50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13cm" fo:margin-left="1.411cm" fo:margin-right="0.035cm" fo:text-indent="-1.376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514cm" fo:margin-left="0.035cm" fo:margin-right="0.035cm" fo:text-indent="0.000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56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514cm" fo:margin-left="0.035cm" fo:margin-right="0.035cm" fo:text-indent="0.600cm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349cm" fo:line-height="0.353cm" fo:margin-left="0.035cm" fo:margin-right="0.000cm" fo:text-indent="0.600cm" style:page-number="auto">
        <style:tab-stops>
          <style:tab-stop style:position="1.006cm" style:type="left"/>
        </style:tab-stops>
      </style:paragraph-properties>
      <style:text-properties/>
    </style:style>
    <style:style style:family="paragraph" style:name="P64" style:parent-style-name="Nagłówek #3">
      <style:paragraph-properties fo:background-color="transparent" fo:margin-top="0.000cm" fo:margin-bottom="0.455cm" fo:line-height="0.353cm" fo:margin-left="0.035cm" fo:margin-right="0.000cm" fo:text-indent="0.600cm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65" style:parent-style-name="Nagłówek #3">
      <style:paragraph-properties fo:background-color="transparent" fo:margin-top="0.000cm" fo:margin-bottom="0.349cm" fo:line-height="0.353cm" fo:margin-left="0.035cm" fo:margin-right="0.000cm" fo:text-indent="0.600cm" style:page-number="auto">
        <style:tab-stops>
          <style:tab-stop style:position="1.302cm" style:type="left"/>
        </style:tab-stops>
      </style:paragraph-properties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514cm" fo:margin-left="0.035cm" fo:margin-right="0.035cm" fo:text-indent="0.6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  <style:tab-stop style:position="0.449cm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72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141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75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82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6" style:parent-style-name="Nagłówek #2">
      <style:paragraph-properties fo:background-color="transparent" fo:margin-top="0.000cm" fo:margin-bottom="0.429cm" fo:line-height="0.353cm" fo:margin-left="0.000cm" fo:margin-right="0.176cm" fo:text-indent="0.000cm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92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97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98" style:parent-style-name="Nagłówek #3">
      <style:paragraph-properties fo:background-color="transparent" fo:margin-top="0.000cm" fo:margin-bottom="0.349cm" fo:line-height="0.353cm" fo:margin-left="0.035cm" fo:margin-right="0.000cm" fo:text-indent="0.600cm" style:page-number="auto">
        <style:tab-stops>
          <style:tab-stop style:position="1.311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73cm" style:type="left"/>
        </style:tab-stops>
      </style:paragraph-properties>
      <style:text-properties/>
    </style:style>
    <style:style style:family="paragraph" style:name="P100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01" style:parent-style-name="Nagłówek #3">
      <style:paragraph-properties fo:background-color="transparent" fo:margin-top="0.000cm" fo:margin-bottom="0.349cm" fo:line-height="0.353cm" fo:margin-left="0.035cm" fo:margin-right="0.000cm" fo:text-indent="0.600cm" style:page-number="auto">
        <style:tab-stops>
          <style:tab-stop style:position="1.302cm" style:type="left"/>
        </style:tab-stops>
      </style:paragraph-properties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21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3" style:parent-style-name="Stopka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25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463cm" fo:margin-left="0.035cm" fo:margin-right="2.611cm" fo:text-indent="0.000cm" fo:text-align="left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36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39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37cm" style:type="left"/>
          <style:tab-stop style:position="0.440cm" style:type="left"/>
        </style:tab-stops>
      </style:paragraph-properties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13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0.972cm" style:type="left"/>
        </style:tab-stops>
      </style:paragraph-properties>
      <style:text-properties/>
    </style:style>
    <style:style style:family="paragraph" style:name="P142" style:parent-style-name="Tekst treści (5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51" style:parent-style-name="Nagłówek #1">
      <style:paragraph-properties fo:background-color="transparent" fo:margin-top="0.000cm" fo:margin-bottom="0.000cm" fo:line-height="0.318cm" fo:margin-left="1.411cm" fo:margin-right="0.000cm" fo:text-indent="-1.376cm" fo:text-align="left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106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00cm" fo:text-indent="0.600cm" style:page-number="auto">
        <style:tab-stops>
          <style:tab-stop style:position="0.989cm" style:type="left"/>
        </style:tab-stops>
      </style:paragraph-properties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65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169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00cm" fo:margin-right="0.000cm" fo:text-indent="0.600cm" style:page-number="auto">
        <style:tab-stops>
          <style:tab-stop style:position="0.998cm" style:type="left"/>
        </style:tab-stops>
      </style:paragraph-properties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72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74" style:parent-style-name="Stopka (2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176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05cm" style:type="left"/>
        </style:tab-stops>
      </style:paragraph-properties>
      <style:text-properties/>
    </style:style>
    <style:style style:family="paragraph" style:name="P177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178" style:parent-style-name="Tekst treści (5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183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1.411cm" fo:margin-right="0.000cm" fo:text-indent="-1.376cm" fo:text-align="left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193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600cm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6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99" style:parent-style-name="Stopka (2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0.356cm" style:type="left"/>
        </style:tab-stops>
      </style:paragraph-properties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339cm" style:type="left"/>
        </style:tab-stops>
      </style:paragraph-properties>
      <style:text-properties/>
    </style:style>
    <style:style style:family="paragraph" style:name="P205" style:parent-style-name="Stopka (2)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0.347cm" style:type="left"/>
        </style:tab-stops>
      </style:paragraph-properties>
      <style:text-properties/>
    </style:style>
    <style:style style:family="paragraph" style:name="P206" style:parent-style-name="Nagłówek #3">
      <style:paragraph-properties fo:background-color="transparent" fo:margin-top="0.000cm" fo:margin-left="0.635cm" fo:margin-right="0.035cm" fo:text-indent="0.000cm" style:page-number="auto">
        <style:tab-stops>
          <style:tab-stop style:position="0.398cm" style:type="left"/>
        </style:tab-stops>
      </style:paragraph-properties>
      <style:text-properties/>
    </style:style>
    <style:style style:family="paragraph" style:name="P207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322cm" style:type="lef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211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071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6">
      <style:paragraph-properties style:page-number="auto"/>
      <style:text-properties fo:font-size="5.pt" style:font-size-asian="5.pt" style:font-size-complex="5.pt"/>
    </style:style>
    <style:style style:family="paragraph" style:name="P217">
      <style:paragraph-properties style:page-number="auto"/>
      <style:text-properties fo:font-size="5.e-002pt" style:font-size-asian="5.e-002pt" style:font-size-complex="5.e-002pt"/>
    </style:style>
    <style:style style:family="paragraph" style:name="P21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6" style:num-suffix="."/>
      <text:list-level-style-number text:start-value="1" style:num-format="1" text:level="2" text:style-name="CharStyle26" text:display-levels="2" style:num-suffix="."/>
    </text:list-style>
    <text:list-style style:name="L2">
      <text:list-level-style-number text:start-value="1" style:num-format="1" text:level="1" text:style-name="CharStyle17"/>
    </text:list-style>
    <text:list-style style:name="L4">
      <text:list-level-style-number text:start-value="24" style:num-format="1" text:level="1" text:style-name="CharStyle23"/>
    </text:list-style>
    <text:list-style style:name="L6">
      <text:list-level-style-bullet text:bullet-char="■" text:level="1" text:style-name="CharStyle14"/>
    </text:list-style>
    <text:list-style style:name="L8">
      <text:list-level-style-bullet text:bullet-char="-" text:level="1" text:style-name="CharStyle14"/>
    </text:list-style>
    <text:list-style style:name="L10">
      <text:list-level-style-number text:start-value="31" style:num-format="1" text:level="1" text:style-name="CharStyle28"/>
    </text:list-style>
    <text:list-style style:name="L12">
      <text:list-level-style-number text:start-value="50" style:num-format="1" text:level="1" text:style-name="CharStyle17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9"><draw:frame draw:style-name="fr1" svg:x="1.559cm" svg:y="1.408cm" svg:width="11.718cm" svg:height="1.968cm" text:anchor-type="paragraph"><draw:text-box><text:p text:style-name="P130"><text:span text:style-name="CharStyle4">Problemy Współczesnego Prawa Międzynarodowego,<text:line-break/>Europejskiego i Porównawczego, </text:span><text:span text:style-name="CharStyle4">vol. </text:span><text:span text:style-name="CharStyle4">II, A.D. </text:span><text:span text:style-name="CharStyle4">MMIV</text:span></text:p><text:h text:outline-level="0" text:style-name="P151"><text:bookmark-start text:name="bookmark0"/><text:span text:style-name="CharStyle6">ARTYKUŁ</text:span><text:bookmark-end text:name="bookmark0"/></text:h></draw:text-box></draw:frame><draw:frame draw:style-name="fr2" svg:x="1.559cm" svg:y="4.413cm" svg:width="11.718cm" svg:height="3.395cm" text:anchor-type="paragraph"><draw:text-box><text:h text:outline-level="1" text:style-name="P86"><text:bookmark-start text:name="bookmark1"/><text:span text:style-name="CharStyle8">Bartłomiej Kurcz*</text:span><text:bookmark-end text:name="bookmark1"/></text:h><text:p text:style-name="P82"><text:span text:style-name="CharStyle10">WYBRANE PROBLEMY PROCEDURY<text:line-break/>PRZEDSĄDOWEJ W POSTĘPOWANIU<text:line-break/>PRZED ETS O NARUSZENIE ZOBOWIĄZAŃ<text:line-break/>CZŁONKOWSKICH</text:span></text:p></draw:text-box></draw:frame><draw:frame draw:style-name="fr3" svg:x="1.559cm" svg:y="9.424cm" svg:width="11.718cm" svg:height="6.089cm" text:anchor-type="paragraph"><draw:text-box><text:list text:style-name="L0"><text:list-item><text:p text:style-name="P39"><text:span text:style-name="CharStyle12"><text:tab/>Istota procedury z </text:span><text:span text:style-name="CharStyle12">art. </text:span><text:span text:style-name="CharStyle12">226 TWE o naruszenie zobowiązań<text:line-break/>członkowskich</text:span></text:p></text:list-item></text:list><text:p text:style-name="P107"><text:span text:style-name="CharStyle14">Postępowanie o naruszenie przez państwo członkowskie zobowiązań<text:line-break/>wynikających z prawa wspólnotowego jest wszczynane przez Komisję Euro-<text:line-break/>pejską w ramach powierzonego jej zadania „strażnika traktatów”</text:span><text:span text:style-name="T1">1</text:span><text:span text:style-name="CharStyle14">. Zgodnie<text:line-break/>z </text:span><text:span text:style-name="CharStyle14">art. </text:span><text:span text:style-name="CharStyle14">226 TWE Komisja nadzoruje, w interesie całej Wspólnoty, przestrze-<text:line-break/>ganie przez państwa członkowskie obowiązków wynikających z traktatów,<text:line-break/>będąc uprawnioną do rozpoczęcia procedury administracyjnej a następnie,</text:span></text:p><text:p text:style-name="P52"><text:span text:style-name="CharStyle14">w razie konieczności, postępowania sądowego w celu usunięcia zaistniałych<text:line-break/></text:span><text:span text:style-name="CharStyle15">' 2</text:span></text:p><text:p text:style-name="P187"><text:span text:style-name="CharStyle14">naruszeń</text:span><text:span text:style-name="T1">2</text:span><text:span text:style-name="CharStyle14">.</text:span></text:p><text:p text:style-name="P84"><text:span text:style-name="CharStyle14">Naruszenie zobowiązań członkowskich może przybrać różne formy.<text:line-break/>Szczególnie dobrym przykładem jest niewywiązanie się z obowiązku imple-</text:span></text:p></draw:text-box></draw:frame><draw:frame draw:style-name="fr4" svg:x="1.517cm" svg:y="15.961cm" svg:width="11.802cm" svg:height="2.718cm" text:anchor-type="paragraph"><draw:text-box><text:p text:style-name="P155"><text:span text:style-name="CharStyle17">* Dr Bartłomiej Kurcz - absolwent Wydziałów Prawa UJ i Uniwersytetu w </text:span><text:span text:style-name="CharStyle17">Leuven, </text:span><text:span text:style-name="CharStyle17">stypen-<text:line-break/>dysta </text:span><text:span text:style-name="CharStyle18">Joseph Conrad </text:span><text:span text:style-name="CharStyle18">Chevening </text:span><text:span text:style-name="CharStyle18">Linklaters </text:span><text:span text:style-name="CharStyle18">Scholarship</text:span><text:span text:style-name="CharStyle17"><text:s text:c="1"/></text:span><text:span text:style-name="CharStyle17">w Cambridge i SYLFF </text:span><text:span text:style-name="CharStyle18">Sasakawa<text:line-break/></text:span><text:span text:style-name="CharStyle18">Fellowship.</text:span></text:p><text:list text:style-name="L2"><text:list-item><text:p text:style-name="P91"><text:span text:style-name="CharStyle17"><text:tab/>Zob. 14 Raport Komisji w zakresie kontroli implementacji prawa wspólnotowego. Tak też<text:line-break/>A. Wyrozumska, [w:] J. Barcz (red.), </text:span><text:span text:style-name="CharStyle18">Prawo Unii Europejskiej. Zagadnienia systemowe,<text:line-break/></text:span><text:span text:style-name="CharStyle17">Warszawa 2002, s. 305.</text:span></text:p></text:list-item><text:list-item><text:p text:style-name="P66"><text:span text:style-name="CharStyle17"><text:tab/>C-167/93 </text:span><text:span text:style-name="CharStyle18">Komisja Europejska przeciwko RFN</text:span><text:span text:style-name="CharStyle17"><text:s text:c="1"/>[1995] Zb. Orz. I-2189, par. 21.</text:span></text:p></text:list-item></text:list></draw:text-box></draw:frame><draw:frame draw:style-name="fr5" svg:x="12.624cm" svg:y="19.230cm" fo:min-width="0.660cm" fo:min-height="0.473cm" text:anchor-type="paragraph"><draw:text-box><text:p text:style-name="P129"><text:span text:style-name="CharStyle20">115</text:span></text:p></draw:text-box></draw:frame></text:p>
      </text:section>
      <text:section text:style-name="Sect1" text:name="Section1">
        <text:p text:style-name="P220"><draw:frame draw:style-name="fr6" svg:x="1.547cm" svg:y="1.408cm" svg:width="11.744cm" svg:height="9.814cm" text:anchor-type="paragraph"><draw:text-box><text:p text:style-name="P58"><text:span text:style-name="CharStyle14">mentacyjnego dyrektyw wspólnotowych. Może ono polegać również na nie-<text:line-break/>właściwym stosowaniu rozporządzeń lub prawa pierwotnego. W przypadku<text:line-break/>dyrektyw naruszenie zobowiązań członkowskich może nastąpić albo w for-<text:line-break/>mie zachowania pozytywnego (niewłaściwej transpozycji lub implementacji<text:line-break/></text:span><text:span text:style-name="CharStyle15">sensu stricte</text:span><text:span text:style-name="CharStyle14"><text:s text:c="1"/>czy też niewłaściwego jej stosowania), albo w formie zaniecha-<text:line-break/>nia (brak transpozycji w wyznaczonym czasie lub niezapewnienie przepi-<text:line-break/>som dyrektywy pełnej skuteczności)</text:span><text:span text:style-name="T1">3</text:span><text:span text:style-name="CharStyle14">.</text:span></text:p><text:p text:style-name="P202"><text:span text:style-name="CharStyle14">Postępowanie z </text:span><text:span text:style-name="CharStyle14">art. </text:span><text:span text:style-name="CharStyle14">226 TWE jest pomyślane jako służące obiektywnej<text:line-break/>kontroli legalności działań państw członkowskich</text:span><text:span text:style-name="T1">4</text:span><text:span text:style-name="CharStyle14">, nie służy natomiast ochro-<text:line-break/>nie niektórych praw czy przywilejów samej Komisji lub ochronie pozycji praw-<text:line-break/>nej osób indywidualnych </text:span><text:span text:style-name="T1">5</text:span><text:span text:style-name="CharStyle14">. Komisja rozpoczyna postępowanie w obiektyw-<text:line-break/>nym interesie Wspólnot</text:span><text:span text:style-name="T1">6</text:span><text:span text:style-name="CharStyle14">. Trybunał definiuje w tym przypadku ogólny interes<text:line-break/>Wspólnoty, jako nadanie pełnej skuteczności postanowieniom traktatu i prawa<text:line-break/>pochodnego, które zostało wydane przez instytucje na jego podstawie</text:span><text:span text:style-name="T1">7</text:span><text:span text:style-name="CharStyle14">.</text:span></text:p><text:p text:style-name="P108"><text:span text:style-name="CharStyle14">Komisja jednak nie jest w żadnym stopniu zobligowana do wszczęcia<text:line-break/>procedury sądowej w sprawach o naruszenia zobowiązań traktatowych -<text:line-break/>jest to tylko i wyłącznie jej uprawnienie, a zasadność decyzji o skorzystaniu<text:line-break/>z niego nie podlega kontroli sądowej ETS</text:span><text:span text:style-name="T1">8</text:span><text:span text:style-name="CharStyle14">. Komisja w związku ze swoją<text:line-break/>rolą strażnika traktatów jest wyłącznie kompetentna do decydowania, czy<text:line-break/>właściwe jest rozpoczęcie procedury z art. 266 TWE w stosunku do zarzu-<text:line-break/>canego naruszenia</text:span><text:span text:style-name="T1">9</text:span><text:span text:style-name="CharStyle14">. Wykładnia językowa i celowościowa </text:span><text:span text:style-name="CharStyle14">art. </text:span><text:span text:style-name="CharStyle14">226 TWE</text:span></text:p></draw:text-box></draw:frame><draw:frame draw:style-name="fr7" svg:x="1.505cm" svg:y="11.779cm" svg:width="11.829cm" svg:height="0.762cm" text:anchor-type="paragraph"><draw:text-box><text:p text:style-name="P37"><text:span text:style-name="T2">3</text:span><text:span text:style-name="CharStyle17"><text:tab/>Por. </text:span><text:span text:style-name="CharStyle17">S. Van Raepenbusch, </text:span><text:span text:style-name="CharStyle18">Droit institutionnel de l’Union et des Communautés européen-<text:line-break/>nes,</text:span><text:span text:style-name="CharStyle17"><text:s text:c="1"/></text:span><text:span text:style-name="CharStyle17">Bruksela </text:span><text:span text:style-name="CharStyle17">2001, s. 475. </text:span><text:span text:style-name="CharStyle17">Por. </text:span><text:span text:style-name="CharStyle17">A. </text:span><text:span text:style-name="CharStyle17">Wyrozumska, [w:] </text:span><text:span text:style-name="CharStyle17">J. Barcz (red.), </text:span><text:span text:style-name="CharStyle18">op. cit.,</text:span><text:span text:style-name="CharStyle17"><text:s text:c="1"/>s. 306.</text:span></text:p></draw:text-box></draw:frame><draw:frame draw:style-name="fr8" svg:x="1.505cm" svg:y="12.541cm" svg:width="11.829cm" svg:height="1.524cm" text:anchor-type="paragraph"><draw:text-box><text:p text:style-name="P174"><text:span text:style-name="T3">4</text:span><text:span text:style-name="CharStyle23"><text:tab/></text:span><text:span text:style-name="CharStyle23">Tak </text:span><text:span text:style-name="CharStyle23">R. Schutz, </text:span><text:span text:style-name="CharStyle22">Rechtschutz vor europäischen Gerichten,</text:span><text:span text:style-name="CharStyle23"><text:s text:c="1"/>[w:] H. W. Rengeling (red.),<text:line-break/></text:span><text:span text:style-name="CharStyle22">Handbuch zum europäischen und deutschen Umweltrecht: eine systematische Darstellung<text:line-break/>des europäischen Umweltrechts mit seinen Auswirkungen auf das deutsche Recht und mit<text:line-break/>rechtspolitischen Perspektiven,</text:span><text:span text:style-name="CharStyle23"><text:s text:c="1"/>Köln-Berlin-Bonn-München XXXX, s. 1534.</text:span></text:p></draw:text-box></draw:frame><draw:frame draw:style-name="fr9" svg:x="1.505cm" svg:y="14.065cm" svg:width="11.829cm" svg:height="0.379cm" text:anchor-type="paragraph"><draw:text-box><text:p text:style-name="P71"><text:span text:style-name="T2">5</text:span><text:span text:style-name="CharStyle17"><text:tab/>C-28/67 </text:span><text:span text:style-name="CharStyle18">Mölkerei-Zentrale</text:span><text:span text:style-name="CharStyle17"><text:s text:c="1"/>[1968] Zb. Orz. 143.</text:span></text:p></draw:text-box></draw:frame><draw:frame draw:style-name="fr10" svg:x="1.505cm" svg:y="14.446cm" svg:width="11.829cm" svg:height="1.143cm" text:anchor-type="paragraph"><draw:text-box><text:p text:style-name="P55"><text:span text:style-name="T2">6</text:span><text:span text:style-name="CharStyle17"><text:tab/></text:span><text:span text:style-name="CharStyle17">Por. </text:span><text:span text:style-name="CharStyle17">J. Schwarze, </text:span><text:span text:style-name="CharStyle17">[w:] </text:span><text:span text:style-name="CharStyle17">J. Schwarze (red.), </text:span><text:span text:style-name="CharStyle18">EU-Kommentar,</text:span><text:span text:style-name="CharStyle17"><text:s text:c="1"/>Baden-Baden 2000, </text:span><text:span text:style-name="CharStyle17">art. </text:span><text:span text:style-name="CharStyle17">226, </text:span><text:span text:style-name="CharStyle17">par.<text:line-break/></text:span><text:span text:style-name="CharStyle17">2. Zob. </text:span><text:span text:style-name="CharStyle17">także </text:span><text:span text:style-name="CharStyle17">C-431/92 </text:span><text:span text:style-name="CharStyle18">Komisja Europejska przeciwko RFN</text:span><text:span text:style-name="CharStyle17"><text:s text:c="1"/>[1995] Zb. Orz. I-2189, par. 21,<text:line-break/>C-422/92 </text:span><text:span text:style-name="CharStyle18">Komisja Europejska przeciwko RFN</text:span><text:span text:style-name="CharStyle17"><text:s text:c="1"/>[1995] Zb. Orz. I-1097, par. 16.</text:span></text:p></draw:text-box></draw:frame><draw:frame draw:style-name="fr11" svg:x="1.505cm" svg:y="15.589cm" svg:width="11.829cm" svg:height="0.381cm" text:anchor-type="paragraph"><draw:text-box><text:p text:style-name="P102"><text:span text:style-name="T2">7</text:span><text:span text:style-name="CharStyle17"><text:tab/>C-431/92 </text:span><text:span text:style-name="CharStyle18">Komisja Europejska przeciwko RFN</text:span><text:span text:style-name="CharStyle17"><text:s text:c="1"/>[1995] Zb. Orz. I-02189, par. 21.</text:span></text:p></draw:text-box></draw:frame><draw:frame draw:style-name="fr12" svg:x="1.505cm" svg:y="15.970cm" svg:width="11.829cm" svg:height="1.143cm" text:anchor-type="paragraph"><draw:text-box><text:p text:style-name="P47"><text:span text:style-name="T2">8</text:span><text:span text:style-name="CharStyle17"><text:tab/>C-72/90 </text:span><text:span text:style-name="CharStyle18">Asia Motor France</text:span><text:span text:style-name="CharStyle17"><text:s text:c="1"/>[1990] Zb. Orz. I-2181, par. 13. Podobnie wyłącznie od decy-<text:line-break/>zji Komisji zależy moment w którym rozpoczyna ona procedurę sądową. Por. C-324/82 </text:span><text:span text:style-name="CharStyle18">Ko-<text:line-break/>misja Europejska przeciwko Królestwu Belgii</text:span><text:span text:style-name="CharStyle17"><text:s text:c="1"/>[1984] Zb. Orz. I -1861, par.12.</text:span></text:p></draw:text-box></draw:frame><draw:frame draw:style-name="fr13" svg:x="1.505cm" svg:y="17.113cm" svg:width="11.829cm" svg:height="1.573cm" text:anchor-type="paragraph"><draw:text-box><text:p text:style-name="P123"><text:span text:style-name="T3">9</text:span><text:span text:style-name="CharStyle23"><text:tab/>Por. C-207/97 </text:span><text:span text:style-name="CharStyle22">Komisja Europejska przeciwko Królestwu Belgii</text:span><text:span text:style-name="CharStyle23"><text:s text:c="1"/>[1999] Zb. Orz. I-275, par.</text:span></text:p><text:list text:style-name="L4"><text:list-item><text:p text:style-name="P139"><text:span text:style-name="CharStyle23"><text:tab/>a także C-431/92 </text:span><text:span text:style-name="CharStyle22">Komisja Europejska przeciwko RFN</text:span><text:span text:style-name="CharStyle23"><text:s text:c="1"/>[1995] Zb. Orz. I-2189, par. 22.<text:line-break/>Zob. także </text:span><text:span text:style-name="CharStyle23">A. Evans, </text:span><text:span text:style-name="CharStyle22">The Enforcement Procedure of Art. 169 EEC: </text:span><text:span text:style-name="CharStyle22">Commission’s </text:span><text:span text:style-name="CharStyle22">Discre-</text:span><text:span text:style-name="CharStyle22"><text:line-break/></text:span><text:span text:style-name="CharStyle22">tion,</text:span><text:span text:style-name="CharStyle23"><text:s text:c="1"/>4 </text:span><text:span text:style-name="CharStyle24">ET </text:span><text:span text:style-name="CharStyle24">R</text:span><text:span text:style-name="CharStyle23">ev. </text:span><text:span text:style-name="CharStyle23">(1979), s. 442.</text:span></text:p></text:list-item></text:list></draw:text-box></draw:frame><draw:frame draw:style-name="fr14" svg:x="1.572cm" svg:y="19.237cm" fo:min-width="0.677cm" fo:min-height="0.473cm" text:anchor-type="paragraph"><draw:text-box><text:p text:style-name="P94"><text:span text:style-name="CharStyle20">116</text:span></text:p></draw:text-box></draw:frame></text:p>
      </text:section>
      <text:section text:style-name="Sect2" text:name="Section2">
        <text:p text:style-name="P221"><draw:frame draw:style-name="fr15" svg:x="1.550cm" svg:y="1.408cm" svg:width="11.735cm" svg:height="12.599cm" text:anchor-type="paragraph"><draw:text-box><text:p text:style-name="P185"><text:span text:style-name="CharStyle14">wydaje się nie pozostawiać wątpliwości - Komisja postępuje i winna postępo-<text:line-break/>wać według swojego uznania. Art. 226 mówi wyraźnie, że , jeżeli Komisja<text:line-break/>uzna, ze państwo członkowskie uchybiło...” to wtedy wydaje uzasadnioną<text:line-break/>opinię. Twórcy traktatu pozostawili uznaniu Komisji moment wszczęcia ta-<text:line-break/>kiego postępowania. Nie zmienia to oczywiście faktu, że Komisja ponosi od-<text:line-break/>powiedzialność polityczną za swoje decyzje w sprawie wszczęcia i prowadze-<text:line-break/>nia postępowania z art. 226, szczególnie przed Parlamentem Europejskim.</text:span></text:p><text:p text:style-name="P158"><text:span text:style-name="CharStyle14">Ze wspomnianym uprawnieniem Komisji wiąże się odrzucenie przez<text:line-break/>ETS możliwości dochodzenia przez poszczególne osoby fizyczne lub praw-<text:line-break/>ne, także i te, które hipotetycznie mogłyby wykazać interes prawny w rozpo-<text:line-break/>częciu procedury z art. 226 TWE, roszczeń odszkodowawczych skierowa-<text:line-break/>nych przeciwko Komisji.</text:span></text:p><text:p text:style-name="P137"><text:span text:style-name="CharStyle14">Sam wyrok, a dokładnie faza sądowa prowadząca do wyroku, powinna być<text:line-break/>traktowana jako </text:span><text:span text:style-name="CharStyle15">ultima ratio,</text:span><text:span text:style-name="CharStyle14"><text:s text:c="1"/>gdyż Komisja powinna dążyć do usunięcia zaist-<text:line-break/>niałego naruszenia bez uciekania się do wyroku ETS</text:span><text:span text:style-name="T1">10</text:span><text:span text:style-name="CharStyle14">. Jak najszybsze usunię-<text:line-break/>cie naruszenia powinno być głównym celem procedury z art. 226 TWE. Dlatego<text:line-break/>też Komisja jest uprawniona do wycofania wniosku o stwierdzenie naruszenia<text:line-break/>zobowiązania członkowskiego na każdym etapie trwania postępowania wstęp-<text:line-break/>nego, a także w czasie postępowania przed sądem</text:span><text:span text:style-name="T1">11</text:span><text:span text:style-name="CharStyle14">. Oczywiście jednak pań-<text:line-break/>stwo członkowskie nie może uchylić się od odpowiedzialności za naruszenie<text:line-break/>obowiązku implementacyjnego poprzez przyznanie się do naruszenia</text:span><text:span text:style-name="T1">12</text:span><text:span text:style-name="CharStyle14">.</text:span></text:p><text:p text:style-name="P200"><text:span text:style-name="CharStyle14">Jako, że postępowanie o nieosiągnięcie wyznaczonego przez dyrektywę<text:line-break/>rezultatu ma na celu zmuszenie państwa do jak najszybszego usunięcia stwier-<text:line-break/>dzonego naruszenia, wyrażany jest pogląd że, co do zasady, Komisja nie<text:line-break/>może wnieść skargi z </text:span><text:span text:style-name="CharStyle14">art. </text:span><text:span text:style-name="CharStyle14">226 TWE, jeśli naruszenie jest w swej naturze<text:line-break/>„nienaprawialne” (np. krótkotrwałe naruszenie warunków bezpieczeństwa<text:line-break/>określone w dyrektywie 89/655/EWG)</text:span><text:span text:style-name="T1">13</text:span><text:span text:style-name="CharStyle14">. Skoro jednak postępowanie ma słu-</text:span></text:p></draw:text-box></draw:frame><draw:frame draw:style-name="fr16" svg:x="1.499cm" svg:y="14.792cm" svg:width="11.836cm" svg:height="1.145cm" text:anchor-type="paragraph"><draw:text-box><text:p text:style-name="P115"><text:span text:style-name="T2">10</text:span><text:span text:style-name="CharStyle17"><text:tab/>Komisja winna jednak wnieść skargę, jeśli jest to jedyny sposób przezwyciężenia inercji<text:line-break/>i oporu ze strony państw członkowskich. Por. C-25/59 </text:span><text:span text:style-name="CharStyle18">Królestwu Niderlandów przeciwko<text:line-break/>Wysokiej Radzie</text:span><text:span text:style-name="CharStyle17"><text:s text:c="1"/>[1960] Zb. Orz. 374.</text:span></text:p></draw:text-box></draw:frame><draw:frame draw:style-name="fr17" svg:x="1.499cm" svg:y="15.935cm" svg:width="11.836cm" svg:height="1.145cm" text:anchor-type="paragraph"><draw:text-box><text:p text:style-name="P164"><text:span text:style-name="T2">11</text:span><text:span text:style-name="CharStyle17"><text:tab/>Por. art. 78 Regulaminu ETS. Jeśli jednak skarga zostanie wycofana Komisja musi mieć na<text:line-break/>uwadze, że legalizuje to postępowanie państwa członkowskiego zob. C-15 i 16/76 </text:span><text:span text:style-name="CharStyle18">Republi-<text:line-break/>ka Francuska przeciwko.o Komisji Europejskiej</text:span><text:span text:style-name="CharStyle17"><text:s text:c="1"/>[1979] Zb. Orz. 321, par. 27.</text:span></text:p></draw:text-box></draw:frame><draw:frame draw:style-name="fr18" svg:x="1.499cm" svg:y="17.078cm" svg:width="11.836cm" svg:height="0.764cm" text:anchor-type="paragraph"><draw:text-box><text:p text:style-name="P204"><text:span text:style-name="T2">12</text:span><text:span text:style-name="CharStyle17"><text:tab/>Taki argument, odrzucony przez ETS użyła RFN w sprawie C-303/84 </text:span><text:span text:style-name="CharStyle18">Komisja Europejska<text:line-break/>przeciwko RFN</text:span><text:span text:style-name="CharStyle17"><text:s text:c="1"/>[1986] Zb. Orz. 1171, par. 11.</text:span></text:p></draw:text-box></draw:frame><draw:frame draw:style-name="fr19" svg:x="1.499cm" svg:y="17.840cm" svg:width="11.836cm" svg:height="0.815cm" text:anchor-type="paragraph"><draw:text-box><text:p text:style-name="P134"><text:span text:style-name="T2">13</text:span><text:span text:style-name="CharStyle17"><text:tab/>Por. </text:span><text:span text:style-name="CharStyle17">P. </text:span><text:span text:style-name="CharStyle17">Karpenstein/U. Karpenstein, [w:] </text:span><text:span text:style-name="CharStyle17">E. Grabitz, M. Hilf </text:span><text:span text:style-name="CharStyle17">(red.), </text:span><text:span text:style-name="CharStyle18">Kommentar zur<text:line-break/>Europäischen </text:span><text:span text:style-name="CharStyle18">Union,</text:span><text:span text:style-name="CharStyle17"><text:s text:c="1"/>Monachium, Loseblattsammlung, art. 226, par. 26.</text:span></text:p></draw:text-box></draw:frame><draw:frame draw:style-name="fr20" svg:x="12.633cm" svg:y="19.246cm" fo:min-width="0.677cm" fo:min-height="0.473cm" text:anchor-type="paragraph"><draw:text-box><text:p text:style-name="P44"><text:span text:style-name="CharStyle20">117</text:span></text:p></draw:text-box></draw:frame></text:p>
      </text:section>
      <text:section text:style-name="Sect3" text:name="Section3">
        <text:p text:style-name="P222"><draw:frame draw:style-name="fr21" svg:x="1.550cm" svg:y="1.408cm" svg:width="11.735cm" svg:height="12.151cm" text:anchor-type="paragraph"><draw:text-box><text:p text:style-name="P192"><text:span text:style-name="CharStyle14">żyć obiektywnemu stwierdzeniu naruszenia a wyrok ma charakter deklara-<text:line-break/>toryjny wydaje się, że można przyjąć, że nie ma zasadniczo znaczenia, czy<text:line-break/>naruszenie jest „naprawialne”</text:span><text:span text:style-name="T1">14</text:span><text:span text:style-name="CharStyle14">. Nie ma także znaczenia, czy wykazane<text:line-break/>naruszenie zaszkodziło interesom gospodarczym Wspólnot, nawet jeśli ten<text:line-break/>fakt nie jest kwestionowany przez Komisję</text:span><text:span text:style-name="T1">15</text:span><text:span text:style-name="CharStyle14">. Wystarczy tylko, aby Komisja<text:line-break/>była w stanie udowodnić, że naruszenie nie zostało usunięte przed upływem<text:line-break/>terminu wyznaczonego przez nią w umotywowanej opinii, niezależnie od<text:line-break/>tego jak było ono długotrwałe i poważne w skutkach</text:span><text:span text:style-name="T1">16</text:span><text:span text:style-name="CharStyle14">. Trybunał podkreśla,<text:line-break/>że „ponieważ celem traktatu jest osiągnięcie praktycznego wyeliminowania<text:line-break/>naruszeń i ich konsekwencji”, zarówno </text:span><text:span text:style-name="CharStyle15">przeszłych jak i przyszłych [pod.<text:line-break/>autora],</text:span><text:span text:style-name="CharStyle14"><text:s text:c="1"/>jest sprawą organów wspólnotowych [..] zakres w jakim zobowią-<text:line-break/>zanie odnośnego państwa członkowskiego może być wyszczególnione w [..]<text:line-break/>umotywowanej opinii”.</text:span></text:p><text:list text:style-name="L0"><text:list-item><text:h text:outline-level="2" text:style-name="P206">2.<text:bookmark-start text:name="bookmark2"/><text:span text:style-name="CharStyle26"><text:tab/>Procedura przedsądowa jako element postępowania o naruszenie<text:line-break/>zobowiązań członkowskich</text:span><text:bookmark-end text:name="bookmark2"/></text:h></text:list-item></text:list><text:p text:style-name="P173"><text:span text:style-name="CharStyle14">W postępowaniu z art. 226 TWE można wyróżnić dwie główne fazy:</text:span></text:p><text:list text:style-name="L6"><text:list-item><text:p text:style-name="P68"><text:span text:style-name="CharStyle14"><text:tab/>fazę przed zawiśnięciem sporu - zwaną fazą przedsądową lub fazą<text:line-break/>administracyjną</text:span><text:span text:style-name="T1">17</text:span><text:span text:style-name="CharStyle14"><text:s text:c="1"/>(fr. </text:span><text:span text:style-name="CharStyle15">phase precontentieuse,</text:span><text:span text:style-name="CharStyle14"><text:s text:c="1"/>ang. </text:span><text:span text:style-name="CharStyle15">pre-litigation procedure)<text:line-break/></text:span><text:span text:style-name="CharStyle14">oraz</text:span></text:p></text:list-item><text:list-item><text:p text:style-name="P105"><text:span text:style-name="CharStyle14"><text:tab/>fazę po zawiśnięciu sporu - faza sądowa (fr. </text:span><text:span text:style-name="CharStyle15">phase contentieuse</text:span><text:span text:style-name="CharStyle14">, ang.<text:line-break/></text:span><text:span text:style-name="CharStyle15">litigation procedure).</text:span></text:p></text:list-item></text:list><text:p text:style-name="P208"><text:span text:style-name="CharStyle14">Faza przed zawiśnięciem sporu (faza przedsądowa), składa się zazwy-<text:line-break/>czaj z trzech części:</text:span></text:p><text:list text:style-name="L8"><text:list-item><text:p text:style-name="P170"><text:span text:style-name="CharStyle14"><text:tab/>powzięcia wiadomości przez Komisję o możliwym naruszeniu,</text:span></text:p></text:list-item></text:list></draw:text-box></draw:frame><draw:frame draw:style-name="fr22" svg:x="1.499cm" svg:y="14.056cm" svg:width="11.836cm" svg:height="1.143cm" text:anchor-type="paragraph"><draw:text-box><text:p text:style-name="P171"><text:span text:style-name="T2">14</text:span><text:span text:style-name="CharStyle17"><text:tab/>Por. </text:span><text:span text:style-name="CharStyle18">mutatis mutandis</text:span><text:span text:style-name="CharStyle17"><text:s text:c="1"/>wyr. C-303/84 </text:span><text:span text:style-name="CharStyle18">Komisja Europejska przeciwko RFN</text:span><text:span text:style-name="CharStyle17"><text:s text:c="1"/>[1986] Zb. Orz.<text:line-break/>1171, dotyczący pomocy publicznej, w którym RFN argumentowała, że naruszenie w posta-<text:line-break/>ci niezapłacenia kwoty przewidzianej przez prawo wspólnotowe było nieusuwalne.</text:span></text:p></draw:text-box></draw:frame><draw:frame draw:style-name="fr23" svg:x="1.499cm" svg:y="15.199cm" svg:width="11.836cm" svg:height="1.524cm" text:anchor-type="paragraph"><draw:text-box><text:p text:style-name="P168"><text:span text:style-name="T2">15</text:span><text:span text:style-name="CharStyle17"><text:tab/>Tak P. Karpenstein/U. Karpenstein, [w:] E. Grabitz., M. Hilf (red.), </text:span><text:span text:style-name="CharStyle18">op. cit.,</text:span><text:span text:style-name="CharStyle17"><text:s text:c="1"/>art. 226, par. 27<text:line-break/>jak i C-209/89 </text:span><text:span text:style-name="CharStyle18">Komisja Europejska przeciwko.o Republice Włoch</text:span><text:span text:style-name="CharStyle17"><text:s text:c="1"/>[1991] Zb. Orz. I-1575, par.<text:line-break/>6. Należy się zgodzić, że procedura z art. 226 TWE nie jest odpowiednia do przeprowadzania<text:line-break/>analizy ekonomicznej naruszeń.</text:span></text:p></draw:text-box></draw:frame><draw:frame draw:style-name="fr24" svg:x="1.499cm" svg:y="16.723cm" svg:width="11.836cm" svg:height="0.762cm" text:anchor-type="paragraph"><draw:text-box><text:p text:style-name="P118"><text:span text:style-name="T2">16</text:span><text:span text:style-name="CharStyle17"><text:tab/>Por. C-39/72 </text:span><text:span text:style-name="CharStyle18">Komisja Europejska przeciwko Republice Włoch</text:span><text:span text:style-name="CharStyle17"><text:s text:c="1"/>[1973] Zb. Orz. 101, par.<text:line-break/>8-10.</text:span></text:p></draw:text-box></draw:frame><draw:frame draw:style-name="fr25" svg:x="1.499cm" svg:y="17.485cm" svg:width="11.836cm" svg:height="1.194cm" text:anchor-type="paragraph"><draw:text-box><text:p text:style-name="P35"><text:span text:style-name="T2">17</text:span><text:span text:style-name="CharStyle17"><text:tab/>Wspomina się, że pierwsza faza postępowania ma charakter administracyjny tak J. Plana-<text:line-break/>vova-Latanowicz, </text:span><text:span text:style-name="CharStyle18">Trybunał Sprawiedliwości Wspólnot Europejskich i ochrona praw pod-<text:line-break/>stawowych,</text:span><text:span text:style-name="CharStyle17"><text:s text:c="1"/>Warszawa 2000, s. 144.</text:span></text:p></draw:text-box></draw:frame><draw:frame draw:style-name="fr26" svg:x="1.559cm" svg:y="19.246cm" fo:min-width="0.669cm" fo:min-height="0.473cm" text:anchor-type="paragraph"><draw:text-box><text:p text:style-name="P179"><text:span text:style-name="CharStyle20">118</text:span></text:p></draw:text-box></draw:frame></text:p>
      </text:section>
      <text:section text:style-name="Sect4" text:name="Section4">
        <text:p text:style-name="P223"><draw:frame draw:style-name="fr27" svg:x="1.547cm" svg:y="1.408cm" svg:width="11.744cm" svg:height="10.262cm" text:anchor-type="paragraph"><draw:text-box><text:list text:style-name="L8" text:continue-numbering="true"><text:list-item><text:p text:style-name="P190"><text:span text:style-name="CharStyle14"><text:tab/></text:span><text:span text:style-name="CharStyle14">nieformalnej procedury wstępnej, zwanej też fazą wstępną</text:span><text:span text:style-name="T1">18</text:span><text:span text:style-name="CharStyle14"><text:s text:c="1"/>lub fazą<text:line-break/>nieoficjalną</text:span><text:span text:style-name="T1">19</text:span><text:span text:style-name="CharStyle14">,</text:span></text:p></text:list-item><text:list-item><text:p text:style-name="P59"><text:span text:style-name="CharStyle14"><text:tab/>formalnej procedury wstępnej.</text:span></text:p></text:list-item></text:list><text:p text:style-name="P40"><text:span text:style-name="CharStyle14">Jak podkreśla Trybunał celem fazy administracyjnej jest umożliwienie<text:line-break/>państwu członkowskiemu przygotowania obrony swojej pozycji, lub umoż-<text:line-break/>liwienie Komisji przekonania państwa członkowskiego do dobrowolnego<text:line-break/>usunięcia naruszenia</text:span><text:span text:style-name="T1">20</text:span><text:span text:style-name="CharStyle14">. Faza przedsądowa nie może być pominięta, jeśli<text:line-break/>Komisja bierze pod uwagę rozpoczęcie w danej sprawie fazy sądowej</text:span><text:span text:style-name="T1">21</text:span><text:span text:style-name="CharStyle14">.<text:line-break/>Ponadto, po to, aby Komisja mogła rozpocząć formalną procedurę sądową<text:line-break/>przed ETS, musi być spełniony wymóg zwrócenia się co najmniej dwa razy<text:line-break/>do państwa członkowskiego w sprawie zarzucanego naruszenia</text:span><text:span text:style-name="T1">22</text:span><text:span text:style-name="CharStyle14">. Wiele<text:line-break/>uprawnień Komisji w fazie przedsądowej ma charakter uprawnień dyskre-<text:line-break/>cjonalnych</text:span><text:span text:style-name="T1">23</text:span><text:span text:style-name="CharStyle14"><text:s text:c="1"/>, jednak część z nich zmienia swój charakter na obligatoryjny,<text:line-break/>jeśli Komisja zamierza przejść do następnej fazy tj. do fazy postępowania<text:line-break/>sądowego. Faza przedsądowa ma zasadniczo charakter inkwizycyjny w prze-<text:line-break/>ciwieństwie do kontradyktoryjnej fazy sądowej</text:span><text:span text:style-name="T1">24</text:span><text:span text:style-name="CharStyle14">.</text:span></text:p><text:p text:style-name="P156"><text:span text:style-name="CharStyle14">Każdy poszczególny podetap formalnej procedury przedsądowej wyma-<text:line-break/>ga politycznej decyzji Kolegium Komisji</text:span><text:span text:style-name="T1">25</text:span><text:span text:style-name="CharStyle14">. W ten sposób są wydawane:</text:span></text:p><text:list text:style-name="L8" text:continue-numbering="true"><text:list-item><text:p text:style-name="P61"><text:span text:style-name="CharStyle14"><text:tab/>upomnienie (fr. </text:span><text:span text:style-name="CharStyle15">lettre de mise en demeure,</text:span><text:span text:style-name="CharStyle14"><text:s text:c="1"/></text:span><text:span text:style-name="CharStyle14">niem. </text:span><text:span text:style-name="CharStyle15">Mahnschreiben,</text:span><text:span text:style-name="CharStyle14"><text:s text:c="1"/>ang.<text:line-break/></text:span><text:span text:style-name="CharStyle15">letter of formal </text:span><text:span text:style-name="CharStyle15">notice),</text:span><text:span text:style-name="CharStyle14"><text:s text:c="1"/></text:span><text:span text:style-name="CharStyle14">zwane też pismem ostrzegawczym</text:span><text:span text:style-name="T1">26</text:span><text:span text:style-name="CharStyle14"><text:s text:c="1"/>oraz</text:span></text:p></text:list-item><text:list-item><text:p text:style-name="P144"><text:span text:style-name="CharStyle14"><text:tab/>umotywowana opinia (fr. </text:span><text:span text:style-name="CharStyle15">avis motivé,</text:span><text:span text:style-name="CharStyle14"><text:s text:c="1"/></text:span><text:span text:style-name="CharStyle14">niem. </text:span><text:span text:style-name="CharStyle15">Stellungnahme,</text:span><text:span text:style-name="CharStyle14"><text:s text:c="1"/>ang.<text:line-break/></text:span><text:span text:style-name="CharStyle15">reasoned </text:span><text:span text:style-name="CharStyle15">opinion),</text:span><text:span text:style-name="CharStyle14"><text:s text:c="1"/></text:span><text:span text:style-name="CharStyle14">zwana także uzasadnioną opinią.</text:span></text:p></text:list-item></text:list></draw:text-box></draw:frame><draw:frame draw:style-name="fr28" svg:x="1.505cm" svg:y="12.151cm" svg:width="11.829cm" svg:height="0.381cm" text:anchor-type="paragraph"><draw:text-box><text:p text:style-name="P135"><text:span text:style-name="T2">18</text:span><text:span text:style-name="CharStyle17"><text:tab/>Por. A. Wyrozumska, [w:] J. Barcz (red.), </text:span><text:span text:style-name="CharStyle18">op. cit.,</text:span><text:span text:style-name="CharStyle17"><text:s text:c="1"/></text:span><text:span text:style-name="CharStyle17">s. 306.</text:span></text:p></draw:text-box></draw:frame><draw:frame draw:style-name="fr29" svg:x="1.505cm" svg:y="12.532cm" svg:width="11.829cm" svg:height="0.762cm" text:anchor-type="paragraph"><draw:text-box><text:p text:style-name="P165"><text:span text:style-name="T3">19</text:span><text:span text:style-name="CharStyle23"><text:tab/>Por. C. Mik, </text:span><text:span text:style-name="CharStyle22">Europejskie prawo wspólnotowe. Zagadnienia teorii i praktyki, </text:span><text:span text:style-name="CharStyle22">T. </text:span><text:span text:style-name="CharStyle22">I,</text:span><text:span text:style-name="CharStyle23"><text:s text:c="1"/>Warszawa<text:line-break/>2000, par. 1822.</text:span></text:p></draw:text-box></draw:frame><draw:frame draw:style-name="fr30" svg:x="1.505cm" svg:y="13.294cm" svg:width="11.829cm" svg:height="0.762cm" text:anchor-type="paragraph"><draw:text-box><text:p text:style-name="P126"><text:span text:style-name="T2">20</text:span><text:span text:style-name="CharStyle17"><text:tab/>C-85/85 </text:span><text:span text:style-name="CharStyle18">Komisja Europejska przeciwko.o Królestwu Belgii</text:span><text:span text:style-name="CharStyle17"><text:s text:c="1"/>[1986] Zb. Orz. I-1149, par. 11.<text:line-break/>oraz C-142-143/80 </text:span><text:span text:style-name="CharStyle18">Essevi</text:span><text:span text:style-name="CharStyle17"><text:s text:c="1"/></text:span><text:span text:style-name="CharStyle17">[1981] Zb. Orz. 1413, par. 15.</text:span></text:p></draw:text-box></draw:frame><draw:frame draw:style-name="fr31" svg:x="1.505cm" svg:y="14.056cm" svg:width="11.829cm" svg:height="0.762cm" text:anchor-type="paragraph"><draw:text-box><text:p text:style-name="P181"><text:span text:style-name="T2">21</text:span><text:span text:style-name="CharStyle17"><text:tab/>Wynika to bezpośrednio z treści </text:span><text:span text:style-name="CharStyle17">art. </text:span><text:span text:style-name="CharStyle17">226 TWE i zostało potwierdzone przez C-207/97<text:line-break/></text:span><text:span text:style-name="CharStyle18">Komisja Europejska przeciwko.o Królestwu Belgii</text:span><text:span text:style-name="CharStyle17"><text:s text:c="1"/>[1999] Zb. Orz. I-275, par. 24.</text:span></text:p></draw:text-box></draw:frame><draw:frame draw:style-name="fr32" svg:x="1.505cm" svg:y="14.818cm" svg:width="11.829cm" svg:height="0.762cm" text:anchor-type="paragraph"><draw:text-box><text:p text:style-name="P49"><text:span text:style-name="T2">22</text:span><text:span text:style-name="CharStyle17"><text:tab/>Por. </text:span><text:span text:style-name="CharStyle17">H. Krück, </text:span><text:span text:style-name="CharStyle17">[w:] </text:span><text:span text:style-name="CharStyle17">H. </text:span><text:span text:style-name="CharStyle17">v. d. Groeben., J. Thiesing, C. D. Ehlermann (red.), </text:span><text:span text:style-name="CharStyle18">Kommentar zum<text:line-break/></text:span><text:span text:style-name="CharStyle18">EUV/EGV,</text:span><text:span text:style-name="CharStyle17"><text:s text:c="1"/>Baden-Baden </text:span><text:span text:style-name="CharStyle17">1997/1998, </text:span><text:span text:style-name="CharStyle17">art </text:span><text:span text:style-name="CharStyle17">169, </text:span><text:span text:style-name="CharStyle17">par. </text:span><text:span text:style-name="CharStyle17">12.</text:span></text:p></draw:text-box></draw:frame><draw:frame draw:style-name="fr33" svg:x="1.505cm" svg:y="15.580cm" svg:width="11.829cm" svg:height="0.381cm" text:anchor-type="paragraph"><draw:text-box><text:p text:style-name="P143"><text:span text:style-name="T2">23</text:span><text:span text:style-name="CharStyle17"><text:tab/>Por. A.Wyrozumska, [w:] J. Barcz (red.), </text:span><text:span text:style-name="CharStyle18">op. cit.,</text:span><text:span text:style-name="CharStyle17"><text:s text:c="1"/></text:span><text:span text:style-name="CharStyle17">s. 307.</text:span></text:p></draw:text-box></draw:frame><draw:frame draw:style-name="fr34" svg:x="1.505cm" svg:y="15.961cm" svg:width="11.829cm" svg:height="0.381cm" text:anchor-type="paragraph"><draw:text-box><text:p text:style-name="P153"><text:span text:style-name="T2">24</text:span><text:span text:style-name="CharStyle17"><text:tab/>Tak. C. Mik, </text:span><text:span text:style-name="CharStyle18">op. cit.,</text:span><text:span text:style-name="CharStyle17"><text:s text:c="1"/></text:span><text:span text:style-name="CharStyle17">par. 1819.</text:span></text:p></draw:text-box></draw:frame><draw:frame draw:style-name="fr35" svg:x="1.505cm" svg:y="16.342cm" svg:width="11.829cm" svg:height="1.524cm" text:anchor-type="paragraph"><draw:text-box><text:p text:style-name="P169"><text:span text:style-name="T3">25</text:span><text:span text:style-name="CharStyle23"><text:tab/>Więcej na temat motywów podejmowania decyzji przez Komisję por. K-D. Borchardt,<text:line-break/></text:span><text:span text:style-name="CharStyle22">Kontrola implementacji i stosowania dyrektyw w państwach członkowskich przez Komisję<text:line-break/>i Trybunał Sprawiedliwości,</text:span><text:span text:style-name="CharStyle23"><text:s text:c="1"/>[w:] M. Górka (red.), </text:span><text:span text:style-name="CharStyle22">Implementacja dyrektyw wspólnotowych<text:line-break/>w państwach członkowskich,</text:span><text:span text:style-name="CharStyle23"><text:s text:c="1"/>Łódź 1998, s. 112.</text:span></text:p></draw:text-box></draw:frame><draw:frame draw:style-name="fr36" svg:x="1.505cm" svg:y="17.866cm" svg:width="11.829cm" svg:height="0.813cm" text:anchor-type="paragraph"><draw:text-box><text:p text:style-name="P150"><text:span text:style-name="T2">26</text:span><text:span text:style-name="CharStyle17"><text:tab/>Por. A. Wyrozumska, [w:] J. Barcz (red.), </text:span><text:span text:style-name="CharStyle18">op. cit.,</text:span><text:span text:style-name="CharStyle17"><text:s text:c="1"/></text:span><text:span text:style-name="CharStyle17">s. 307. C. Mik nazywa go precyzyjnie<text:line-break/>listem formalnie obwieszczającym zarzuty (C. Mik, </text:span><text:span text:style-name="CharStyle18">op. cit.,</text:span><text:span text:style-name="CharStyle17"><text:s text:c="1"/></text:span><text:span text:style-name="CharStyle17">par. 1823).</text:span></text:p></draw:text-box></draw:frame><draw:frame draw:style-name="fr37" svg:x="12.638cm" svg:y="19.237cm" fo:min-width="0.677cm" fo:min-height="0.473cm" text:anchor-type="paragraph"><draw:text-box><text:p text:style-name="P157"><text:span text:style-name="CharStyle20">119</text:span></text:p></draw:text-box></draw:frame></text:p>
      </text:section>
      <text:section text:style-name="Sect5" text:name="Section5">
        <text:p text:style-name="P224"><draw:frame draw:style-name="fr38" svg:x="1.538cm" svg:y="1.498cm" svg:width="11.760cm" svg:height="10.663cm" text:anchor-type="paragraph"><draw:text-box><text:list text:style-name="L0"><text:list-item><text:h text:outline-level="2" text:style-name="P64">3.<text:bookmark-start text:name="bookmark3"/><text:span text:style-name="CharStyle26"><text:tab/></text:span><text:span text:style-name="CharStyle26">Procedura przedsądowa</text:span><text:bookmark-end text:name="bookmark3"/></text:h><text:list><text:list-item><text:h text:outline-level="2" text:style-name="P101">3.1.<text:bookmark-start text:name="bookmark4"/><text:span text:style-name="CharStyle26"><text:tab/>Informacja o możliwych naruszeniach</text:span><text:bookmark-end text:name="bookmark4"/></text:h></text:list-item></text:list></text:list-item></text:list><text:p text:style-name="P41"><text:span text:style-name="CharStyle14">Art. 226 TWE nie określa stanu prawnego przed wydaniem umotywo-<text:line-break/>wanej opinii. Nieokreślona jest także procedura, która winna być zastosowa-<text:line-break/>na w celu uzyskania przez Komisję informacji o naruszeniach. Praktyka<text:line-break/>ukształtowana przez lata pozwala wyróżnić dwa podstawowe sposoby zdo-<text:line-break/>bywania tego typu informacji przez Komisję.</text:span></text:p><text:p text:style-name="P60"><text:span text:style-name="CharStyle14">Po pierwsze, Komisja monitoruje implementację dyrektyw z urzędu ana-<text:line-break/>lizując pytania oraz petycje i zapytania deputowanych do Parlamentu Euro-<text:line-break/>pejskiego</text:span><text:span text:style-name="T1">27</text:span><text:span text:style-name="CharStyle14"><text:s text:c="1"/>, śledząc wiadomości przekazywane przez media oraz obowiąz-<text:line-break/>kowe notyfikacje krajowych środków transpozycyjnych</text:span><text:span text:style-name="T1">28</text:span><text:span text:style-name="CharStyle14">. Liczba postępowań<text:line-break/>w oparciu o wyżej wymienione źródła zmniejsza się z roku na rok</text:span><text:span text:style-name="T1">29</text:span><text:span text:style-name="CharStyle14">. Temu<text:line-break/>samemu celowi służą także ankiety międzysektorowe wykrywające niepra-<text:line-break/>widłowości w transpozycji </text:span><text:span text:style-name="CharStyle15">(fiches </text:span><text:span text:style-name="CharStyle15">CDO</text:span><text:span text:style-name="CharStyle14"><text:s text:c="1"/>- badanie z urzędu</text:span><text:span text:style-name="T1">30</text:span><text:span text:style-name="CharStyle14"><text:s text:c="1"/>). Przypadki<text:line-break/>braku powiadomienia Komisji o środkach podjętych przez państwo człon-<text:line-break/>kowskie, w celu implementacji odnośnej dyrektywy są wykrywane w trak-<text:line-break/>cie przeprowadzania specjalnej procedury kontrolnej, która odbywa się we<text:line-break/>wszystkich dyrektoriatach Komisji co dwa miesiące. Wykrycie naruszenia<text:line-break/>powoduje przygotowanie </text:span><text:span text:style-name="CharStyle15">dossier</text:span><text:span text:style-name="CharStyle14"><text:s text:c="1"/>sprawy przez Dyrekcję Generalną we współ-<text:line-break/>pracy z Departamentem Prawnym Komisji (fr. </text:span><text:span text:style-name="CharStyle15">service juridique)</text:span><text:span text:style-name="CharStyle14"><text:s text:c="1"/></text:span><text:span text:style-name="CharStyle14">a następnie<text:line-break/>zostaje przekazane Komisarzowi któremu podlega zakres materialny danej</text:span></text:p></draw:text-box></draw:frame><draw:frame draw:style-name="fr39" svg:x="1.496cm" svg:y="12.906cm" svg:width="11.853cm" svg:height="1.524cm" text:anchor-type="paragraph"><draw:text-box><text:p text:style-name="P125"><text:span text:style-name="T3">27</text:span><text:span text:style-name="CharStyle23"><text:tab/>Por. </text:span><text:span text:style-name="CharStyle23">F. Demain, </text:span><text:span text:style-name="CharStyle22">Les manquement de la Belgique en matière de transposition des directives<text:line-break/>à la lumière de la jurisprudence de la Cour de justice et de la pratique belge,</text:span><text:span text:style-name="CharStyle23"><text:s text:c="1"/>[w:] Y. Lejeune<text:line-break/></text:span><text:span text:style-name="CharStyle23">(red.), </text:span><text:span text:style-name="CharStyle22">La participation de la Belgique à l’élaboration et à la mise en oeuvre de droit<text:line-break/>européen,</text:span><text:span text:style-name="CharStyle23"><text:s text:c="1"/></text:span><text:span text:style-name="CharStyle23">Bruksela </text:span><text:span text:style-name="CharStyle23">1999, s. 242.</text:span></text:p></draw:text-box></draw:frame><draw:frame draw:style-name="fr40" svg:x="1.496cm" svg:y="14.430cm" svg:width="11.853cm" svg:height="1.903cm" text:anchor-type="paragraph"><draw:text-box><text:p text:style-name="P113"><text:span text:style-name="T2">28</text:span><text:span text:style-name="CharStyle17"><text:tab/></text:span><text:span text:style-name="CharStyle17">•rodłem informacji dla Komisji może być nawet ankieta przygotowywana na wewnętrzne<text:line-break/>potrzeby krajowego ministerstwa. Tego typu informacje nabierają szczególnej wagi, jeśli<text:line-break/>Komisja ma trudność w zdobyciu innych dokumentów w zakresie kontroli stosowania dy-<text:line-break/>rektyw. Zob. B. Kurcz, K. Zieleśkiewicz, </text:span><text:span text:style-name="CharStyle18">Annotation </text:span><text:span text:style-name="CharStyle18">to Case </text:span><text:span text:style-name="CharStyle18">60/01 </text:span><text:span text:style-name="CharStyle18">of the European Court of<text:line-break/>Justice</text:span><text:span text:style-name="CharStyle17">, 39 CMLRev. (2002), s. 1444.</text:span></text:p></draw:text-box></draw:frame><draw:frame draw:style-name="fr41" svg:x="1.496cm" svg:y="16.335cm" svg:width="11.853cm" svg:height="1.905cm" text:anchor-type="paragraph"><draw:text-box><text:p text:style-name="P87"><text:span text:style-name="T3">29</text:span><text:span text:style-name="CharStyle23"><text:tab/></text:span><text:span text:style-name="CharStyle23">Por. </text:span><text:span text:style-name="CharStyle23">R. Schutz, </text:span><text:span text:style-name="CharStyle22">Rechtschutz vor europäischen Gerichten,</text:span><text:span text:style-name="CharStyle23"><text:s text:c="1"/>[w:] H. W. Rengeling (red.),<text:line-break/></text:span><text:span text:style-name="CharStyle22">Handbuch zum europäischen und deutschen Umweltrecht: eine systematische Darstellung<text:line-break/>des europäischen Umweltrechts mit seinen Auswirkungen auf das deutsche Recht und mit<text:line-break/>rechtspolitischen Perspektiven,</text:span><text:span text:style-name="CharStyle23"><text:s text:c="1"/>Köln-Berlin-Bonn- München, </text:span><text:span text:style-name="CharStyle23">uzupełniany na bieżąco, </text:span><text:span text:style-name="CharStyle22">op.<text:line-break/></text:span><text:span text:style-name="CharStyle22">cit.,</text:span><text:span text:style-name="CharStyle23"><text:s text:c="1"/></text:span><text:span text:style-name="CharStyle23">s. 1535.</text:span></text:p></draw:text-box></draw:frame><draw:frame draw:style-name="fr42" svg:x="1.496cm" svg:y="18.240cm" svg:width="11.853cm" svg:height="0.432cm" text:anchor-type="paragraph"><draw:text-box><text:p text:style-name="P119"><text:span text:style-name="T2">30</text:span><text:span text:style-name="CharStyle17"><text:tab/></text:span><text:span text:style-name="CharStyle17">Por. </text:span><text:span text:style-name="CharStyle17">D. Simon, </text:span><text:span text:style-name="CharStyle18">La </text:span><text:span text:style-name="CharStyle18">Directive Européenne,</text:span><text:span text:style-name="CharStyle17"><text:s text:c="1"/></text:span><text:span text:style-name="CharStyle17">Paris 1997, s. 115.</text:span></text:p></draw:text-box></draw:frame><draw:frame draw:style-name="fr43" svg:x="1.547cm" svg:y="19.246cm" fo:min-width="0.677cm" fo:min-height="0.473cm" text:anchor-type="paragraph"><draw:text-box><text:p text:style-name="P162"><text:span text:style-name="CharStyle20">120</text:span></text:p></draw:text-box></draw:frame></text:p>
      </text:section>
      <text:section text:style-name="Sect6" text:name="Section6">
        <text:p text:style-name="P225"><draw:frame draw:style-name="fr44" svg:x="1.559cm" svg:y="1.408cm" svg:width="11.718cm" svg:height="17.256cm" text:anchor-type="paragraph"><draw:text-box><text:p text:style-name="P166"><text:span text:style-name="CharStyle14">dyrektywy oraz pod obrady całej Komisji tzw. Kolegium, który musi podjąć<text:line-break/>oficjalną decyzję</text:span><text:span text:style-name="T1">31</text:span><text:span text:style-name="CharStyle14">.</text:span></text:p><text:p text:style-name="P42"><text:span text:style-name="CharStyle14">Drugim, bardzo istotnym źródłem informacji są bezpośrednie skargi od<text:line-break/>osób fizycznych lub prawnych z państw członkowskich</text:span><text:span text:style-name="T1">32</text:span><text:span text:style-name="CharStyle14">. Komisja przygo-<text:line-break/>towała formularz, który jest dostępny również w Internecie</text:span><text:span text:style-name="T1">33</text:span><text:span text:style-name="CharStyle14">. Kiedy Komi-<text:line-break/>sja otrzymuje skargę wtedy zawiadamia skarżącego o jej otrzymaniu i infor-<text:line-break/>muje go o przebiegu postępowania</text:span><text:span text:style-name="T1">34</text:span><text:span text:style-name="CharStyle14">. Skarga zostaje wpisana przez Generalny<text:line-break/>Sekretariat Komisji do centralnego rejestru i otrzymuje odpowiedni numer</text:span><text:span text:style-name="T1">35</text:span><text:span text:style-name="CharStyle14">.<text:line-break/>Skarżący jest także informowany, jakie działanie zostało podjęte w odpo-<text:line-break/>wiedzi na jego skargę oraz o korespondencji z odpowiedzialnymi organami<text:line-break/>krajowymi w tej sprawie. Postępowanie jest wolne od opłat i poufne</text:span><text:span text:style-name="T1">36</text:span><text:span text:style-name="CharStyle14">. Skar-<text:line-break/>żący jest zawiadamiany, czy została rozpoczęta faza sądowa z art. 226 lub,<text:line-break/>czy w tej samej sprawie toczą już się inne postępowania przed ETS</text:span><text:span text:style-name="T1">37</text:span><text:span text:style-name="CharStyle14">. Decy-<text:line-break/>zja o zamknięciu akt lub jakakolwiek decyzja, do co istoty skargi jest jednak<text:line-break/>niezaskarżalna przez skarżącą osobę fizyczną lub prawną. Jest ona z reguły<text:line-break/>podejmowana w ciągu roku od otrzymania i zarejestrowania skargi</text:span><text:span text:style-name="T1">38</text:span><text:span text:style-name="CharStyle14">.</text:span></text:p><text:list text:style-name="L10"><text:list-item><text:p text:style-name="P83"><text:span text:style-name="CharStyle28"><text:tab/>W przypadku, kiedy Komisja jest powiadamiana o naruszeniu przez państwo członkow-<text:line-break/>skie, sprawa jest po raz pierwszy przedstawiana nieformalnie stałemu przedstawicielstwu<text:line-break/>tego państwa przy Wspólnotach.</text:span></text:p></text:list-item><text:list-item><text:p text:style-name="P172"><text:span text:style-name="CharStyle28"><text:tab/>Komisja w swoich raportach wskazuje, że jest to najlepsze źródło informacji o narusze-<text:line-break/>niach prawa wspólnotowego z którego korzysta Komisja.</text:span></text:p></text:list-item><text:list-item><text:p text:style-name="P117"><text:span text:style-name="CharStyle28"><text:tab/></text:span><text:a xlink:href="http://www.europa.eu.int/comm/sg/lexcomm"><text:span text:style-name="CharStyle28">www.europa.eu.int/comm/sg/lexcomm</text:span></text:a><text:span text:style-name="CharStyle28">.</text:span></text:p></text:list-item><text:list-item><text:p text:style-name="P56"><text:span text:style-name="CharStyle28"><text:tab/>Nie jest to jednak obowiązek Komisji. Zob. A. Arnull, A. Dashwood, M. Ross, D Wyatt,<text:line-break/></text:span><text:span text:style-name="CharStyle29">Wyatt and Dashwood’s European Union Law,</text:span><text:span text:style-name="CharStyle28"><text:s text:c="1"/>Londyn 2000, s. 212.</text:span></text:p></text:list-item><text:list-item><text:p text:style-name="P176"><text:span text:style-name="CharStyle28"><text:tab/>Formularz, na którym składa się taką skargę został opublikowany w Dz. Urz. WE [1989]<text:line-break/>C 26/6. Dla skarżącego postępowanie jest poufne oraz bezpłatne, niemniej jednak, jeśli skar-<text:line-break/>ga nie służy tylko i wyłącznie celom informacyjnym musi być złożona pisemnie, musi wska-<text:line-break/>zać naruszenie oraz musi zwracać się o interwencję w sprawie zarzucanego naruszenia - por.<text:line-break/>J. Schwarze, [w:] J. Schwarze (red.), </text:span><text:span text:style-name="CharStyle29">op. cit.,</text:span><text:span text:style-name="CharStyle28"><text:s text:c="1"/>art. 226, par. 11. Skarga będzie uznana i zareje-<text:line-break/>strowana nawet, jeśli nie będzie wniesiona na urzędowym formularzu jednak spełniając powy-<text:line-break/>żej wymienione kryteria. Dodatkową zaletą skargi jest, jeżeli zostanie wniesiona wraz z załącz-<text:line-break/>nikami poświadczającymi zarzucane naruszenie. Przyspieszy to proces jej oceny przez<text:line-break/>Komisję. Skarżący nie jest zobowiązany do oceny prawnej przedstawianych dowodów ani<text:line-break/>do wykazania własnego formalnego interesu w rozpoczęciu postępowania. Skargę można<text:line-break/>skierować bezpośrednio do Komisji lub jednego z jej przedstawicielstw.</text:span></text:p></text:list-item><text:list-item><text:p text:style-name="P178"><text:span text:style-name="CharStyle28"><text:tab/>Skarżący może być reprezentowany przez adwokata lub związek zawodowy, jeśli życzy<text:line-break/>sobie, aby jego dane osobowe pozostały nieznane. Nie może być to powodem odrzucenia<text:line-break/>skargi przez Komisję.</text:span></text:p></text:list-item><text:list-item><text:p text:style-name="P97"><text:span text:style-name="CharStyle28"><text:tab/>Por. A. Arnull, A. Dashwood, M. Ross, D Wyatt, </text:span><text:span text:style-name="CharStyle29">op. cit.,</text:span><text:span text:style-name="CharStyle28"><text:s text:c="1"/>s. 212.</text:span></text:p></text:list-item><text:list-item><text:p text:style-name="P142"><text:span text:style-name="CharStyle28"><text:tab/>Por. C. Mik, </text:span><text:span text:style-name="CharStyle29">op. cit.,</text:span><text:span text:style-name="CharStyle28"><text:s text:c="1"/>par. 1808.</text:span></text:p></text:list-item></text:list></draw:text-box></draw:frame><draw:frame draw:style-name="fr45" svg:x="12.624cm" svg:y="19.246cm" fo:min-width="0.644cm" fo:min-height="0.473cm" text:anchor-type="paragraph"><draw:text-box><text:p text:style-name="P77"><text:span text:style-name="CharStyle20">121</text:span></text:p></draw:text-box></draw:frame></text:p>
      </text:section>
      <text:section text:style-name="Sect7" text:name="Section7">
        <text:p text:style-name="P226"><draw:frame draw:style-name="fr46" svg:x="1.547cm" svg:y="1.408cm" svg:width="11.744cm" svg:height="14.945cm" text:anchor-type="paragraph"><draw:text-box><text:p text:style-name="P67"><text:span text:style-name="CharStyle14">Po uzyskaniu informacji o naruszeniach Komisja poddaje je analizie i po-<text:line-break/>dejmuje w razie konieczności decyzję o przejściu do następnej fazy.</text:span></text:p><text:list text:style-name="L0"><text:list-item><text:list><text:list-item><text:h text:outline-level="2" text:style-name="P98">3.2.<text:bookmark-start text:name="bookmark5"/><text:span text:style-name="CharStyle26"><text:tab/>Część nieformalna</text:span><text:bookmark-end text:name="bookmark5"/></text:h></text:list-item></text:list></text:list-item></text:list><text:p text:style-name="P62"><text:span text:style-name="CharStyle14">W praktyce po uwiarygodnieniu powziętych informacji na temat zarzu-<text:line-break/>canego złamania obowiązku implementacji dyrektywy, Komisja zwraca się<text:line-break/>nieformalnie do państwa członkowskiego z prośbą o wyjaśnienia i informacje.<text:line-break/>Często zdarza się, że takie prośby o wyjaśnienia lub informacje są wysyłane<text:line-break/>wielokrotnie. Nie są one podpisywane bezpośredni przez Komisarza, ale<text:line-break/>przez Dyrektora danej Dyrektoriatu lub nawet szefa danej komórki (unitu).<text:line-break/>Jeśli jednak w ramach tej procedury nie zostaje znalezione żadne rozwiąza-<text:line-break/>nie zadowalające obie strony, Komisja przechodzi do sformalizowanej czę-<text:line-break/>ści procedury przedsądowej</text:span><text:span text:style-name="T1">39</text:span><text:span text:style-name="CharStyle14">. Czas trwania tej części procedury nie jest<text:line-break/>określony. Trzeba pamiętać, że znalezienie w tej fazie postępowania satys-<text:line-break/>fakcjonującego obie strony rozwiązania jest korzystne zarówno dla Komisji<text:line-break/>jak i dla państwa członkowskiego. Szczególnie w przypadku tego ostatniego<text:line-break/>pozwala to na uniknięcie krytyki prasowej i piętna kraju niewywiązującego<text:line-break/>się z przyjętych zobowiązań.</text:span></text:p><text:list text:style-name="L0" text:continue-numbering="true"><text:list-item><text:list><text:list-item><text:h text:outline-level="2" text:style-name="P65">3.3.<text:bookmark-start text:name="bookmark6"/><text:span text:style-name="CharStyle26"><text:tab/>Część formalna</text:span><text:bookmark-end text:name="bookmark6"/></text:h></text:list-item></text:list></text:list-item></text:list><text:p text:style-name="P180"><text:span text:style-name="CharStyle14">Część formalna postępowania przed zawiśnięciem sporu rozpoczyna się<text:line-break/>od wysłania upomnienia (pisma ostrzegawczego) państwu członkowskiemu<text:line-break/>wraz z podaniem dokładnej daty, przed upływem której państwo członkow-<text:line-break/>skie winno przedstawić Komisji środki podjęte w celu usunięcia zarzucane-<text:line-break/>go naruszenia. Treść upomnienia wskazuje najczęściej na naruszenia, które<text:line-break/>były już wytknięte państwu członkowskiemu w czasie trwania fazy niesfor-<text:line-break/>malizowanej. Nie jest to jednak wymóg prawny.</text:span></text:p><text:p text:style-name="P73"><text:span text:style-name="CharStyle14">Upomnienie ma za zadanie stworzyć państwu członkowskiemu sposob-<text:line-break/>ność formalnego ustosunkowania się do zarzutów przedstawionych przez Ko-<text:line-break/>misję i przedstawienia argumentów na poparcie swoich racji w określonych</text:span></text:p></draw:text-box></draw:frame><draw:frame draw:style-name="fr47" svg:x="1.505cm" svg:y="17.078cm" svg:width="11.829cm" svg:height="1.577cm" text:anchor-type="paragraph"><draw:text-box><text:p text:style-name="P182"><text:span text:style-name="T2">39</text:span><text:span text:style-name="CharStyle17"><text:tab/>Od 1998 Komisja preferuje szybkie zakończenie procedury nieformalnej i tym samym<text:line-break/>ograniczyła ilość listów z prośbą o informację na rzecz wydawania upomnień. Zob. SEC<text:line-break/>(1998) 1733 Poprawa metod pracy Komisji Europejskiej dotyczących procedur naruszenia<text:line-break/>zobowiązań.</text:span></text:p></draw:text-box></draw:frame><draw:frame draw:style-name="fr48" svg:x="1.572cm" svg:y="19.246cm" fo:min-width="0.677cm" fo:min-height="0.473cm" text:anchor-type="paragraph"><draw:text-box><text:p text:style-name="P184"><text:span text:style-name="CharStyle20">122</text:span></text:p></draw:text-box></draw:frame></text:p>
      </text:section>
      <text:section text:style-name="Sect8" text:name="Section8">
        <text:p text:style-name="P227"><draw:frame draw:style-name="fr49" svg:x="1.559cm" svg:y="1.408cm" svg:width="11.718cm" svg:height="11.666cm" text:anchor-type="paragraph"><draw:text-box><text:p text:style-name="P212"><text:span text:style-name="CharStyle14">terminie</text:span><text:span text:style-name="T1">40</text:span><text:span text:style-name="CharStyle14">. Tak więc upomnienie ma za główny cel określenie przedmiotu<text:line-break/>sporu i wskazanie państwu członkowskiemu elementów koniecznych do przy-<text:line-break/>gotowania jego obrony</text:span><text:span text:style-name="T1">41</text:span><text:span text:style-name="CharStyle14"><text:s text:c="1"/>Właściwy przebieg tej części postępowania sądo-<text:line-break/>wej jest kontrolowany przez ETS (jeżeli dojdzie do zawiśnięcia sporu), co<text:line-break/>ma służyć jako zasadnicza gwarancja proceduralna dla państwa członkow-<text:line-break/>skiego </text:span><text:span text:style-name="CharStyle14">jak </text:span><text:span text:style-name="CharStyle14">i element właściwego określenia przedmiotu sporu przyszłego<text:line-break/>postępowania sądowego</text:span><text:span text:style-name="T1">42</text:span><text:span text:style-name="CharStyle14">.</text:span></text:p><text:p text:style-name="P198"><text:span text:style-name="CharStyle14">Minimalne wymaganie, jakie musi spełniać treść upomnienia to:</text:span></text:p><text:list text:style-name="L6"><text:list-item><text:p text:style-name="P89"><text:span text:style-name="CharStyle14"><text:tab/>wskazanie, w których faktach, decyzjach organów krajów lub przepi-<text:line-break/>sach prawnych Komisja upatruje brak właściwej implementacji dyrektywy,</text:span></text:p></text:list-item><text:list-item><text:p text:style-name="P51"><text:span text:style-name="CharStyle14"><text:tab/>przyznanie odpowiedniego terminu państwu członkowskiemu na udzie-<text:line-break/>lenie odpowiedzi oraz</text:span></text:p></text:list-item><text:list-item><text:p text:style-name="P194"><text:span text:style-name="CharStyle14"><text:tab/>poinformowanie państwa członkowskiego, że Komisja jest gotowa<text:line-break/>rozpocząć procedurę przed ETS przewidzianą przez art. 226 TWE, jeżeli<text:line-break/>naruszenie nie zostanie usunięte.</text:span></text:p></text:list-item></text:list><text:p text:style-name="P38"><text:span text:style-name="CharStyle14">Trybunał określa nawet upomnienie jako zwięzłe </text:span><text:span text:style-name="CharStyle15">resume</text:span><text:span text:style-name="CharStyle14"><text:s text:c="1"/>poszczegól-<text:line-break/>nych zarzutów, swoistego rodzaju streszczenie lub podsumowanie (niem.<text:line-break/></text:span><text:span text:style-name="CharStyle15">Zusammenfassung</text:span><text:span text:style-name="CharStyle14">)</text:span><text:span text:style-name="T1">43</text:span><text:span text:style-name="CharStyle14">. Dla ważności upomnienia nie ma nawet znaczenia złe<text:line-break/>oznaczenie jego podstawy prawnej</text:span><text:span text:style-name="T1">44</text:span><text:span text:style-name="CharStyle14">. Jednak upomnienie musi zawierać do-<text:line-break/>statecznie precyzyjne zarzuty faktyczne i prawne. Niektórzy stoją nawet na<text:line-break/>stanowisku, że precyzyjność odnosi się w dużo większym stopniu do stanu<text:line-break/>faktycznego niż do bardzo precyzyjnego sformułowania prawnych zarzutów</text:span><text:span text:style-name="T1">45</text:span><text:span text:style-name="CharStyle14">.<text:line-break/>Wydaje się jednak, że na pewno nowe zarzuty faktyczne lub zupełnie inna<text:line-break/>ocena prawna wcześniej przytoczonych faktów wymagałaby od Komisji spo-<text:line-break/>rządzenia odrębnego upomnienia</text:span><text:span text:style-name="T1">46</text:span><text:span text:style-name="CharStyle14">.</text:span></text:p></draw:text-box></draw:frame><draw:frame draw:style-name="fr50" svg:x="1.517cm" svg:y="13.651cm" svg:width="11.802cm" svg:height="0.381cm" text:anchor-type="paragraph"><draw:text-box><text:p text:style-name="P177"><text:span text:style-name="T5">40</text:span><text:span text:style-name="CharStyle23"><text:tab/>C-293/85 </text:span><text:span text:style-name="CharStyle22">Komisja Europejska przeciwko.o Królestwu Belgii</text:span><text:span text:style-name="CharStyle23"><text:s text:c="1"/>[1988] Zb. Orz. 305, par. 13.</text:span></text:p></draw:text-box></draw:frame><draw:frame draw:style-name="fr51" svg:x="1.517cm" svg:y="14.032cm" svg:width="11.802cm" svg:height="0.762cm" text:anchor-type="paragraph"><draw:text-box><text:p text:style-name="P74"><text:span text:style-name="T6">41</text:span><text:span text:style-name="CharStyle17"><text:tab/>C-279/94 </text:span><text:span text:style-name="CharStyle18">Komisja Europejska przeciwko.o Republice Wioch</text:span><text:span text:style-name="CharStyle17"><text:s text:c="1"/>[1997] Zb. Orz. I-4743, par. 14 oraz<text:line-break/>zob. C-289/94 </text:span><text:span text:style-name="CharStyle18">Komisja Europejska przeciwko) Republice 'Wioch</text:span><text:span text:style-name="CharStyle17"><text:s text:c="1"/>[1996] Zb. Orz. I-4405, par. 15.</text:span></text:p></draw:text-box></draw:frame><draw:frame draw:style-name="fr52" svg:x="1.517cm" svg:y="14.794cm" svg:width="11.802cm" svg:height="0.762cm" text:anchor-type="paragraph"><draw:text-box><text:p text:style-name="P136"><text:span text:style-name="T5">42</text:span><text:span text:style-name="CharStyle23"><text:tab/>C-3/96 </text:span><text:span text:style-name="CharStyle22">Komisja Europejska przeciwko Królestwu Niderlandów</text:span><text:span text:style-name="CharStyle23"><text:s text:c="1"/>[1998] Zb. Orz. I-3031,<text:line-break/>par. 17.</text:span></text:p></draw:text-box></draw:frame><draw:frame draw:style-name="fr53" svg:x="1.517cm" svg:y="15.556cm" svg:width="11.802cm" svg:height="0.381cm" text:anchor-type="paragraph"><draw:text-box><text:p text:style-name="P114"><text:span text:style-name="T6">43</text:span><text:span text:style-name="CharStyle17"><text:tab/></text:span><text:span text:style-name="CharStyle18">Ibid.</text:span><text:span text:style-name="CharStyle17"><text:s text:c="1"/>par. 15.</text:span></text:p></draw:text-box></draw:frame><draw:frame draw:style-name="fr54" svg:x="1.517cm" svg:y="15.937cm" svg:width="11.802cm" svg:height="0.381cm" text:anchor-type="paragraph"><draw:text-box><text:p text:style-name="P75"><text:span text:style-name="T5">44</text:span><text:span text:style-name="CharStyle23"><text:tab/>C-135/94 </text:span><text:span text:style-name="CharStyle22">Komisja Europejska przeciwko Republice Wioch</text:span><text:span text:style-name="CharStyle23"><text:s text:c="1"/>[1995] Zb. Orz. I-1812, par. 11.</text:span></text:p></draw:text-box></draw:frame><draw:frame draw:style-name="fr55" svg:x="1.517cm" svg:y="16.318cm" svg:width="11.802cm" svg:height="0.379cm" text:anchor-type="paragraph"><draw:text-box><text:p text:style-name="P186"><text:span text:style-name="T6">45</text:span><text:span text:style-name="CharStyle17"><text:tab/>Por. W </text:span><text:span text:style-name="CharStyle18">Cremer</text:span><text:span text:style-name="CharStyle17"><text:s text:c="1"/>[w:] CR-K, art. 226, s. 2031.</text:span></text:p></draw:text-box></draw:frame><draw:frame draw:style-name="fr56" svg:x="1.517cm" svg:y="16.699cm" svg:width="11.802cm" svg:height="1.956cm" text:anchor-type="paragraph"><draw:text-box><text:p text:style-name="P88"><text:span text:style-name="T6">46</text:span><text:span text:style-name="CharStyle17"><text:tab/>Tak też </text:span><text:span text:style-name="CharStyle17">P. </text:span><text:span text:style-name="CharStyle17">Karpenstein/U. Karpenstein, [w:] </text:span><text:span text:style-name="CharStyle17">E. Grabitz., M. Hilf </text:span><text:span text:style-name="CharStyle17">(red.), </text:span><text:span text:style-name="CharStyle18">op. cit.,</text:span><text:span text:style-name="CharStyle17"><text:s text:c="1"/>art. 226, par.</text:span></text:p><text:list text:style-name="L12"><text:list-item><text:p text:style-name="P69"><text:span text:style-name="CharStyle17"><text:tab/>i cytowani tam autorzy, zob. C-7/69 </text:span><text:span text:style-name="CharStyle18">Komisja Europejska przeciwko Republice Wioch<text:line-break/></text:span><text:span text:style-name="CharStyle17">[1970] Zb. Orz. 118, Odrębnego upomnienia nie wymagałaby natomiast sytuacja, w której<text:line-break/>zarzuca się naruszenie postanowień dyrektywy przez ustawę czasową, która w czasie trwania<text:line-break/>postępowania przesądowego zostałaby przedłużona.</text:span></text:p></text:list-item></text:list></draw:text-box></draw:frame><draw:frame draw:style-name="fr57" svg:x="12.624cm" svg:y="19.246cm" fo:min-width="0.653cm" fo:min-height="0.473cm" text:anchor-type="paragraph"><draw:text-box><text:p text:style-name="P161"><text:span text:style-name="CharStyle20">123</text:span></text:p></draw:text-box></draw:frame></text:p>
      </text:section>
      <text:section text:style-name="Sect9" text:name="Section9">
        <text:p text:style-name="P228"><draw:frame draw:style-name="fr58" svg:x="1.550cm" svg:y="1.408cm" svg:width="11.735cm" svg:height="12.575cm" text:anchor-type="paragraph"><draw:text-box><text:p text:style-name="P127"><text:span text:style-name="CharStyle14">Granica zmiany oceny prawnej danego stanu faktycznego </text:span><text:span text:style-name="CharStyle14">może być </text:span><text:span text:style-name="CharStyle14">jednak<text:line-break/></text:span><text:span text:style-name="CharStyle14">płynna </text:span><text:span text:style-name="CharStyle14">dlatego </text:span><text:span text:style-name="CharStyle14">należy mieć </text:span><text:span text:style-name="CharStyle14">generalnie na uwadze, </text:span><text:span text:style-name="CharStyle14">że Trybunał Sprawiedliwości<text:line-break/></text:span><text:span text:style-name="CharStyle14">z </text:span><text:span text:style-name="CharStyle14">dużo mniejszą dozą </text:span><text:span text:style-name="CharStyle14">rygoryzmu patrzy na upomnienie </text:span><text:span text:style-name="CharStyle14">niż </text:span><text:span text:style-name="CharStyle14">na </text:span><text:span text:style-name="CharStyle14">umotywowaną<text:line-break/>opinię czy skargę</text:span><text:span text:style-name="T1">47</text:span><text:span text:style-name="CharStyle14">. W szczególności szczegółowe prawne uzasadnienie zarzu-<text:line-break/>canego naruszenia nie należy do elementów konstytutywnych upomnienia. Wy-<text:line-break/>starczającym jest, aby państwo członkowskie mogło bezbłędnie rozpoznać naturę<text:line-break/>prawną przedstawianych mu zarzutów</text:span><text:span text:style-name="T1">48</text:span><text:span text:style-name="CharStyle14">. Szczegółowość uzasadnienia prawne-<text:line-break/>go nie znajduje na tym etapie postępowania uzasadnienia z perspektywy ekono-<text:line-break/>mii procesowej, ze względu na wieloetapowość postępowania i wynikającą<text:line-break/>z tego możliwość doprecyzowania zarzutów. Dlatego też brak szczegółowego<text:line-break/>uzasadnienia nie narusza zagwarantowanego prawa do obrony państwa człon-<text:line-break/>kowskiego</text:span><text:span text:style-name="T1">49</text:span><text:span text:style-name="CharStyle14">. </text:span><text:span text:style-name="CharStyle32">Mim</text:span><text:span text:style-name="CharStyle14">o to, uznaje się w orzecznictwie, że nie jest możliwe później-<text:line-break/>sze rozszerzenie skargi na zarzuty, które Komisja wyłączyła w upomnieniu,</text:span><text:span text:style-name="T1">50</text:span><text:span text:style-name="CharStyle14"><text:s text:c="1"/>dla-<text:line-break/>tego że upomnienie wyznacza zakres przedmiotowy umotywowanej opinii.</text:span></text:p><text:p text:style-name="P104"><text:span text:style-name="CharStyle14">Pomimo, że art. 226 TWE nie wspomina o jakimkolwiek terminie do udzie-<text:line-break/>lenia przez państwo członkowskie odpowiedzi na upomnienie najczęstszą prak-<text:line-break/>tyką Komisji jest przyznanie państwu członkowskiemu dwumiesięcznego ter-<text:line-break/>minu do ustosunkowania się do zarzutów przedstawionych w upomnieniu.<text:line-break/>Termin ten jednak nie powinien być zbyt krótki i powinien zależeć od konkret-<text:line-break/>nej sytuacji, tj. zgodnie z słowami Trybunału być „odpowiedni” i w szczegól-<text:line-break/>ności brać pod uwagę na </text:span><text:span text:style-name="CharStyle14">jak </text:span><text:span text:style-name="CharStyle14">długo wcześniej znany był państwu członkow-<text:line-break/>skiemu punkt widzenia Komisji w danej sprawie</text:span><text:span text:style-name="T1">51</text:span><text:span text:style-name="CharStyle14">. Pomimo, że ETS jest zdania,<text:line-break/>iż termin na odpowiedź przyznany w upomnieniu nie powinien być zbyt krótki<text:line-break/>to jednak nie zakwestionował on terminu 14 dniowego</text:span><text:span text:style-name="T1">52</text:span><text:span text:style-name="CharStyle14"><text:s text:c="1"/>a w bardzo specy-<text:line-break/>ficznych okolicznościach nawet terminu 5 dniowego, uzasadniając swoje roz-<text:line-break/>strzygnięcie tym, że Komisja zanim wniosła skargę czekała w rzeczywisto-<text:line-break/>ści 3 miesiące na odpowiedź państwa członkowskiego</text:span><text:span text:style-name="T1">53</text:span><text:span text:style-name="CharStyle14">.</text:span></text:p></draw:text-box></draw:frame><draw:frame draw:style-name="fr59" svg:x="1.508cm" svg:y="14.437cm" svg:width="11.820cm" svg:height="1.145cm" text:anchor-type="paragraph"><draw:text-box><text:p text:style-name="P140"><text:span text:style-name="T5">47</text:span><text:span text:style-name="CharStyle23"><text:tab/>Por. W. Cremer, [w:] Ch. Calliess., </text:span><text:span text:style-name="CharStyle23">M. </text:span><text:span text:style-name="CharStyle23">Ruffert (red.), </text:span><text:span text:style-name="CharStyle22">Kommentar zu EU-Vertrag </text:span><text:span text:style-name="CharStyle22">and EG-<text:line-break/></text:span><text:span text:style-name="CharStyle22">Vertrag (Kommentar des Vertrages über die Europäische Union und des Vertrages zur<text:line-break/>Gründung der Europäischen Gemeinschaft),</text:span><text:span text:style-name="CharStyle23"><text:s text:c="1"/>Neuwied-Kriftel 2002, art. 226, s. 2031.</text:span></text:p></draw:text-box></draw:frame><draw:frame draw:style-name="fr60" svg:x="1.508cm" svg:y="15.580cm" svg:width="11.820cm" svg:height="0.381cm" text:anchor-type="paragraph"><draw:text-box><text:p text:style-name="P43"><text:span text:style-name="T5">48</text:span><text:span text:style-name="CharStyle23"><text:tab/></text:span><text:span text:style-name="CharStyle22">Ibidem.</text:span></text:p></draw:text-box></draw:frame><draw:frame draw:style-name="fr61" svg:x="1.508cm" svg:y="15.961cm" svg:width="11.820cm" svg:height="0.381cm" text:anchor-type="paragraph"><draw:text-box><text:p text:style-name="P210"><text:span text:style-name="T6">49</text:span><text:span text:style-name="CharStyle17"><text:tab/></text:span><text:span text:style-name="CharStyle18">Ibid,</text:span><text:span text:style-name="CharStyle17"><text:s text:c="1"/>s. 2031-2032.</text:span></text:p></draw:text-box></draw:frame><draw:frame draw:style-name="fr62" svg:x="1.508cm" svg:y="16.342cm" svg:width="11.820cm" svg:height="0.383cm" text:anchor-type="paragraph"><draw:text-box><text:p text:style-name="P214"><text:span text:style-name="T6">50</text:span><text:span text:style-name="CharStyle17"><text:tab/>C-133/80 </text:span><text:span text:style-name="CharStyle18">Essig</text:span><text:span text:style-name="CharStyle17"><text:s text:c="1"/>[1981] Zb. Orz. 3032.</text:span></text:p></draw:text-box></draw:frame><draw:frame draw:style-name="fr63" svg:x="1.508cm" svg:y="16.723cm" svg:width="11.820cm" svg:height="0.383cm" text:anchor-type="paragraph"><draw:text-box><text:p text:style-name="P100"><text:span text:style-name="T5">51</text:span><text:span text:style-name="CharStyle23"><text:tab/></text:span><text:span text:style-name="CharStyle23">Tak </text:span><text:span text:style-name="CharStyle23">C-293/85 </text:span><text:span text:style-name="CharStyle22">Komisja Europejska przeciwko.o Królestwu Belgii</text:span><text:span text:style-name="CharStyle23"><text:s text:c="1"/>[1988] Zb. Orz. 305, par. 14.</text:span></text:p></draw:text-box></draw:frame><draw:frame draw:style-name="fr64" svg:x="1.508cm" svg:y="17.104cm" svg:width="11.820cm" svg:height="0.383cm" text:anchor-type="paragraph"><draw:text-box><text:p text:style-name="P183"><text:span text:style-name="T5">52</text:span><text:span text:style-name="CharStyle23"><text:tab/>C-85/85 </text:span><text:span text:style-name="CharStyle22">Komisja Europejska przeciwko.o Królestwu Belgii</text:span><text:span text:style-name="CharStyle23"><text:s text:c="1"/>[1986] Zb. Orz. I-1149, par. 12.</text:span></text:p></draw:text-box></draw:frame><draw:frame draw:style-name="fr65" svg:x="1.508cm" svg:y="17.485cm" svg:width="11.820cm" svg:height="1.196cm" text:anchor-type="paragraph"><draw:text-box><text:p text:style-name="P96"><text:span text:style-name="T6">53</text:span><text:span text:style-name="CharStyle17"><text:tab/>C-293/85 </text:span><text:span text:style-name="CharStyle18">Komisja Europejska przeciwko Królestwu Belgii</text:span><text:span text:style-name="CharStyle17"><text:s text:c="1"/>[1988] Zb. Orz. 305, par. 17.<text:line-break/>Zob. także termin 4 miesięczny w C-473/93 </text:span><text:span text:style-name="CharStyle18">Komisja Europejska przeciwko Księstwu Luk-<text:line-break/>semburga</text:span><text:span text:style-name="CharStyle17"><text:s text:c="1"/>[1996] Zb. Orz. I-3207, par. 22.</text:span></text:p></draw:text-box></draw:frame><draw:frame draw:style-name="fr66" svg:x="1.559cm" svg:y="19.203cm" fo:min-width="0.677cm" fo:min-height="0.473cm" text:anchor-type="paragraph"><draw:text-box><text:p text:style-name="P148"><text:span text:style-name="CharStyle20">124</text:span></text:p></draw:text-box></draw:frame></text:p>
      </text:section>
      <text:section text:style-name="Sect10" text:name="Section10">
        <text:p text:style-name="P229"><draw:frame draw:style-name="fr67" svg:x="1.542cm" svg:y="1.408cm" svg:width="11.751cm" svg:height="11.202cm" text:anchor-type="paragraph"><draw:text-box><text:p text:style-name="P80"><text:span text:style-name="CharStyle14">Jeśli Komisja nie jest usatysfakcjonowana odpowiedzią lub jeśli odpo-<text:line-break/>wiedz państwa członkowskiego nie została dostarczona w wyznaczonym<text:line-break/>czasie, Komisja podejmuje decyzję odnośnie dalszej strategii;</text:span><text:span text:style-name="T1">54</text:span><text:span text:style-name="CharStyle14"><text:s text:c="1"/>postępowa-<text:line-break/>nie może być zawieszone bądź też Komisja może zdecydować o skierowaniu<text:line-break/>do państwa członkowskiego umotywowanej opinii, w której domaga się pod-<text:line-break/>jęcia kroków w celu usunięcia naruszenia.</text:span></text:p><text:p text:style-name="P163"><text:span text:style-name="CharStyle14">Ta opinia jest aktem </text:span><text:span text:style-name="CharStyle15">sui generis</text:span><text:span text:style-name="CharStyle14"><text:s text:c="1"/>i różni się od tej, o której mowa w art.<text:line-break/>249 akapit 5 TWE tym, że spełnia swoją indywidualną funkcję w tym postę-<text:line-break/>powaniu</text:span><text:span text:style-name="T1">55</text:span><text:span text:style-name="CharStyle14"><text:s text:c="1"/>. Z tego powodu nie może być unieważniona, podobnie jak upo-<text:line-break/>mnienie w trybie art. 230 akapit 2 oraz 232 akapit 3 TWE </text:span><text:span text:style-name="T1">56</text:span><text:span text:style-name="CharStyle14">. Sądy państwa<text:line-break/>członkowskiego nie są związane zdaniem Komisji wyrażonym w opinii</text:span><text:span text:style-name="T1">57</text:span><text:span text:style-name="CharStyle14"><text:s text:c="1"/>.<text:line-break/>Komisja nie może poprzez wydanie opinii zwolnić państwa z jego obowiąz-<text:line-break/>ków traktatowych oraz w jakimkolwiek stopniu naruszyć prawa jakie jed-<text:line-break/>nostki mogą wywodzić z traktatu</text:span><text:span text:style-name="T1">58</text:span><text:span text:style-name="CharStyle14"><text:s text:c="1"/>.</text:span></text:p><text:p text:style-name="P76"><text:span text:style-name="CharStyle14">Z punktu widzenia państwa członkowskiego istotnym elementem tej czę-<text:line-break/>ści procedury jest brak sankcjonowanego obowiązku udzielenia odpowiedzi<text:line-break/>na umotywowaną opinię</text:span><text:span text:style-name="T1">59</text:span><text:span text:style-name="CharStyle14">, jak również możliwość modyfikacji linii obrony<text:line-break/>w czasie późniejszego postępowania przed ETS</text:span><text:span text:style-name="T1">60</text:span><text:span text:style-name="CharStyle14">. Skierowanie do państwa<text:line-break/>członkowskiego umotywowanej opinii wymaga od Komisji:</text:span></text:p><text:list text:style-name="L6"><text:list-item><text:p text:style-name="P106"><text:span text:style-name="CharStyle14"><text:tab/>przedstawienia państwu członkowskiemu całości stanu faktycznego<text:line-break/>na podstawie którego podważa się właściwość przedsięwziętych przez to<text:line-break/>państwo środków implementacyjnych (musi to być dokładnie ten stan fak-<text:line-break/>tyczny, który sprawił, że Komisja doszła do przekonania o naruszeniu obo-<text:line-break/>wiązków traktatowych),</text:span></text:p></text:list-item></text:list></draw:text-box></draw:frame><draw:frame draw:style-name="fr68" svg:x="1.499cm" svg:y="13.270cm" svg:width="11.836cm" svg:height="0.762cm" text:anchor-type="paragraph"><draw:text-box><text:p text:style-name="P175"><text:span text:style-name="T2">54</text:span><text:span text:style-name="CharStyle17"><text:tab/>Do ukształtowanej praktyki należy, że tego typu korespondencja przechodzi przez stałe<text:line-break/>przedstawicielstwo danego kraju przy Wspólnotach.</text:span></text:p></draw:text-box></draw:frame><draw:frame draw:style-name="fr69" svg:x="1.499cm" svg:y="14.032cm" svg:width="11.836cm" svg:height="1.143cm" text:anchor-type="paragraph"><draw:text-box><text:p text:style-name="P167"><text:span text:style-name="T2">55</text:span><text:span text:style-name="CharStyle17"><text:tab/>Tak Rzecznik Generalny </text:span><text:span text:style-name="CharStyle18">Cosmas</text:span><text:span text:style-name="CharStyle17"><text:s text:c="1"/>[1998] Zb. Orz. I-5459. Od 1978 sprawy, w których<text:line-break/>została wydana umotywowana opinia są publikowane w Biuletynie Wspólnot Europejskich<text:line-break/>oraz wydawane są również oświadczenia prasowe.</text:span></text:p></draw:text-box></draw:frame><draw:frame draw:style-name="fr70" svg:x="1.499cm" svg:y="15.175cm" svg:width="11.836cm" svg:height="1.905cm" text:anchor-type="paragraph"><draw:text-box><text:p text:style-name="P145"><text:span text:style-name="T2">56</text:span><text:span text:style-name="CharStyle17"><text:tab/>C-48/65 </text:span><text:span text:style-name="CharStyle18">Lutticke</text:span><text:span text:style-name="CharStyle17"><text:s text:c="1"/>[1966] Zb. Orz. 27 na 39, C-247/87 </text:span><text:span text:style-name="CharStyle18">Star Fruit</text:span><text:span text:style-name="CharStyle17"><text:s text:c="1"/>[1989] Zb. Orz. 291,<text:line-break/>par. 12, C-207/97 </text:span><text:span text:style-name="CharStyle18">Komisja Europejska przeciwko Królestwu Belgii</text:span><text:span text:style-name="CharStyle17"><text:s text:c="1"/>[1999] Zb. Orz. I-275,<text:line-break/>par. 24. Także i z tego powodu decyzja Komisji o zawieszeniu lub przerwaniu postępowania<text:line-break/>nie może być zaskarżona. J. Schwarze, [w:] J. Schwarze (red.), </text:span><text:span text:style-name="CharStyle18">op. cit.,</text:span><text:span text:style-name="CharStyle17"><text:s text:c="1"/>art. 226, par. 17,<text:line-break/>P. Karpenstein/U. Karpenstein, [w:] E. Grabitz., M. Hilf (red.), </text:span><text:span text:style-name="CharStyle18">op. cit.,</text:span><text:span text:style-name="CharStyle17"><text:s text:c="1"/>art. 226, par. 33.</text:span></text:p></draw:text-box></draw:frame><draw:frame draw:style-name="fr71" svg:x="1.499cm" svg:y="17.080cm" svg:width="11.836cm" svg:height="0.381cm" text:anchor-type="paragraph"><draw:text-box><text:p text:style-name="P57"><text:span text:style-name="T2">57</text:span><text:span text:style-name="CharStyle17"><text:tab/>T-83/93 </text:span><text:span text:style-name="CharStyle18">Sateba</text:span><text:span text:style-name="CharStyle17"><text:s text:c="1"/>[1997] Zb. Orz. II-1523, par. 41-42.</text:span></text:p></draw:text-box></draw:frame><draw:frame draw:style-name="fr72" svg:x="1.499cm" svg:y="17.461cm" svg:width="11.836cm" svg:height="0.379cm" text:anchor-type="paragraph"><draw:text-box><text:p text:style-name="P138"><text:span text:style-name="T2">58</text:span><text:span text:style-name="CharStyle17"><text:tab/>C-142-143/80 </text:span><text:span text:style-name="CharStyle18">Essevi</text:span><text:span text:style-name="CharStyle17"><text:s text:c="1"/>[1981] Zb. Orz. 1413.</text:span></text:p></draw:text-box></draw:frame><draw:frame draw:style-name="fr73" svg:x="1.499cm" svg:y="17.842cm" svg:width="11.836cm" svg:height="0.381cm" text:anchor-type="paragraph"><draw:text-box><text:p text:style-name="P45"><text:span text:style-name="T3">59</text:span><text:span text:style-name="CharStyle23"><text:tab/>C-31/69 </text:span><text:span text:style-name="CharStyle22">Komisja Europejska przeciwko Republice Włoch</text:span><text:span text:style-name="CharStyle23"><text:s text:c="1"/>[1970] Zb. Orz. 25, par. 13.</text:span></text:p></draw:text-box></draw:frame><draw:frame draw:style-name="fr74" svg:x="1.499cm" svg:y="18.223cm" svg:width="11.836cm" svg:height="0.432cm" text:anchor-type="paragraph"><draw:text-box><text:p text:style-name="P54"><text:span text:style-name="T3">60</text:span><text:span text:style-name="CharStyle23"><text:tab/>C-414/97 </text:span><text:span text:style-name="CharStyle22">Komisja Europejska przeciwko Królestwu Hiszpanii</text:span><text:span text:style-name="CharStyle23"><text:s text:c="1"/>[1999 ] Zb. Orz. I-5585, par. 19.</text:span></text:p></draw:text-box></draw:frame><draw:frame draw:style-name="fr75" svg:x="12.633cm" svg:y="19.246cm" fo:min-width="0.660cm" fo:min-height="0.473cm" text:anchor-type="paragraph"><draw:text-box><text:p text:style-name="P132"><text:span text:style-name="CharStyle20">125</text:span></text:p></draw:text-box></draw:frame></text:p>
      </text:section>
      <text:section text:style-name="Sect11" text:name="Section11">
        <text:p text:style-name="P230"><draw:frame draw:style-name="fr76" svg:x="1.542cm" svg:y="1.408cm" svg:width="11.751cm" svg:height="11.220cm" text:anchor-type="paragraph"><draw:text-box><text:list text:style-name="L6" text:continue-numbering="true"><text:list-item><text:p text:style-name="P196"><text:span text:style-name="CharStyle14"><text:tab/></text:span><text:span text:style-name="CharStyle14">dokładnego wskazania, które przepisy prawa wspólnotowego zostały<text:line-break/>naruszone,</text:span></text:p></text:list-item><text:list-item><text:p text:style-name="P141"><text:span text:style-name="CharStyle14"><text:tab/>przedstawienia środków dowodowych oraz</text:span></text:p></text:list-item><text:list-item><text:p text:style-name="P154"><text:span text:style-name="CharStyle14"><text:tab/>szczegółowego uzasadnienia prawnego</text:span><text:span text:style-name="T1">61</text:span><text:span text:style-name="CharStyle14">.</text:span></text:p></text:list-item></text:list><text:p text:style-name="P93"><text:span text:style-name="CharStyle14">Od Komisji wymaga się, aby umotywowana opinia zawierała spójne i szcze-<text:line-break/>gółowe przedstawienie powodów, które zdecydowały o tym, że Komisja<text:line-break/>zarzuca państwu naruszenie zobowiązań wynikających z traktatu</text:span><text:span text:style-name="T1">62</text:span><text:span text:style-name="CharStyle14">. Komi-<text:line-break/>sja jednakże nie ma obowiązku przedstawienia sposobów naprawienia za-<text:line-break/>rzucanego naruszenia. Nie jest zadaniem Komisji nakazanie w opinii zasto-<text:line-break/>sowania konkretnych środków czy konkretnego rozwiązania w celu usunięcia<text:line-break/>naruszenia</text:span><text:span text:style-name="T1">63</text:span><text:span text:style-name="CharStyle14">.</text:span></text:p><text:p text:style-name="P160"><text:span text:style-name="CharStyle14">Komisja nie ma także obowiązku ustosunkowania się w umotywowanej<text:line-break/>opinii do wszystkich argumentów przedstawionych przez państwo członkow-<text:line-break/>skie w odpowiedzi na upomnienie, jako że państwo członkowskie może pod-<text:line-break/>nosić argumenty nie związane bezpośrednio z opinią</text:span><text:span text:style-name="T1">64</text:span><text:span text:style-name="CharStyle14">. Niemniej jednak<text:line-break/>Komisja nie może nie wziąć pod uwagę argumentów państwa członkow-<text:line-break/>skiego, które dotyczą bezpośrednio przedmiotu sporu, szczególnie bezpo-<text:line-break/>średnio transpozycji dyrektywy</text:span><text:span text:style-name="T1">65</text:span><text:span text:style-name="CharStyle14">.</text:span></text:p><text:p text:style-name="P122"><text:span text:style-name="CharStyle14">Zarzuty przedstawione w umotywowanej opinii nie mogą różnić się za-<text:line-break/>sadniczo od zarzutów przedstawionych w upomnieniu, jednak nic nie stoi na<text:line-break/>przeszkodzie, aby w umotywowanej opinii rozwinąć w sposób bardziej szcze-<text:line-break/>gółowy (pogłębiony)</text:span><text:span text:style-name="T1">66</text:span><text:span text:style-name="CharStyle14"><text:s text:c="1"/>zarzuty, które tylko zostały ogólnie (w ogólnej formie</text:span></text:p><text:list text:style-name="L8"><text:list-item><text:p text:style-name="P99"><text:span text:style-name="CharStyle14"><text:tab/>niem. </text:span><text:span text:style-name="CharStyle15">allgemeiner Form)</text:span><text:span text:style-name="CharStyle14"><text:s text:c="1"/>przedstawione w upomnieniu</text:span><text:span text:style-name="T1">67</text:span><text:span text:style-name="CharStyle14">. Dopuszczalne<text:line-break/>jest zebranie tych wszystkich zarzutów w umotywowanej opinii, które wcze-</text:span></text:p></text:list-item></text:list></draw:text-box></draw:frame><draw:frame draw:style-name="fr77" svg:x="1.499cm" svg:y="13.287cm" svg:width="11.836cm" svg:height="0.381cm" text:anchor-type="paragraph"><draw:text-box><text:p text:style-name="P121"><text:span text:style-name="T3">61</text:span><text:span text:style-name="CharStyle23"><text:tab/>C-274/83 </text:span><text:span text:style-name="CharStyle22">Komisja Europejska przeciwko Republice Wioch</text:span><text:span text:style-name="CharStyle23"><text:s text:c="1"/>[1985] Zb. Orz. 1077, 1080.</text:span></text:p></draw:text-box></draw:frame><draw:frame draw:style-name="fr78" svg:x="1.499cm" svg:y="13.668cm" svg:width="11.836cm" svg:height="0.381cm" text:anchor-type="paragraph"><draw:text-box><text:p text:style-name="P131"><text:span text:style-name="T3">62</text:span><text:span text:style-name="CharStyle23"><text:tab/>C-279/94 </text:span><text:span text:style-name="CharStyle22">Komisja Europejska przeciwko.o Republice Wioch</text:span><text:span text:style-name="CharStyle23"><text:s text:c="1"/>[1997] Zb. Orz. I-4743, par. 19.</text:span></text:p></draw:text-box></draw:frame><draw:frame draw:style-name="fr79" svg:x="1.499cm" svg:y="14.049cm" svg:width="11.836cm" svg:height="1.143cm" text:anchor-type="paragraph"><draw:text-box><text:p text:style-name="P90"><text:span text:style-name="T2">63</text:span><text:span text:style-name="CharStyle17"><text:tab/>C-247/89 </text:span><text:span text:style-name="CharStyle18">Komisja Europejska przeciwko Republice Portugalii</text:span><text:span text:style-name="CharStyle17"><text:s text:c="1"/>[1991] Zb. Orz. I-3659,<text:line-break/>par. 22. Inaczej K. </text:span><text:span text:style-name="CharStyle17">Lenaerts, </text:span><text:span text:style-name="CharStyle17">D. </text:span><text:span text:style-name="CharStyle17">Arts, </text:span><text:span text:style-name="CharStyle18">Procedural Law of the European Union,</text:span><text:span text:style-name="CharStyle17"><text:s text:c="1"/></text:span><text:span text:style-name="CharStyle17">Londyn </text:span><text:span text:style-name="CharStyle17">1999,<text:line-break/></text:span><text:span text:style-name="CharStyle17">par. 5-042.</text:span></text:p></draw:text-box></draw:frame><draw:frame draw:style-name="fr80" svg:x="1.499cm" svg:y="15.192cm" svg:width="11.836cm" svg:height="1.905cm" text:anchor-type="paragraph"><draw:text-box><text:p text:style-name="P149"><text:span text:style-name="T2">64</text:span><text:span text:style-name="CharStyle17"><text:tab/></text:span><text:span text:style-name="CharStyle17">Tak W. </text:span><text:span text:style-name="CharStyle17">Cremer, </text:span><text:span text:style-name="CharStyle17">[w:] </text:span><text:span text:style-name="CharStyle17">Ch. Calliess., M. Ruffert (red.), </text:span><text:span text:style-name="CharStyle18">op. cit.,</text:span><text:span text:style-name="CharStyle17"><text:s text:c="1"/>art. 226, s. 2034. </text:span><text:span text:style-name="CharStyle17">Analogicznie<text:line-break/>uważa się, że nie jest konieczne formalne ustosunkowanie się w skardze do wszystkich argu-<text:line-break/>mentów przedstawionych przez państwo członkowskie w odpowiedzi na umotywowaną<text:line-break/>opinię. Tak H. G. Schermers, D. Waelbroeck, </text:span><text:span text:style-name="CharStyle18">Judicial Protection in the European Union,<text:line-break/></text:span><text:span text:style-name="CharStyle17">Deventer 2001, par. 1248. ETS </text:span><text:span text:style-name="CharStyle17">nie wypowiedział się bezpośrednio w tej kwestii.</text:span></text:p></draw:text-box></draw:frame><draw:frame draw:style-name="fr81" svg:x="1.499cm" svg:y="17.097cm" svg:width="11.836cm" svg:height="0.762cm" text:anchor-type="paragraph"><draw:text-box><text:p text:style-name="P110"><text:span text:style-name="T2">65</text:span><text:span text:style-name="CharStyle17"><text:tab/>C-266/94 </text:span><text:span text:style-name="CharStyle18">Komisja Europejska przeciwko Królestwu Hiszpanii</text:span><text:span text:style-name="CharStyle17"><text:s text:c="1"/>[1995] Zb. Orz. I-1975,<text:line-break/>par. 20-22.</text:span></text:p></draw:text-box></draw:frame><draw:frame draw:style-name="fr82" svg:x="1.499cm" svg:y="17.859cm" svg:width="11.836cm" svg:height="0.381cm" text:anchor-type="paragraph"><draw:text-box><text:p text:style-name="P147"><text:span text:style-name="T2">66</text:span><text:span text:style-name="CharStyle17"><text:tab/>Tak </text:span><text:span text:style-name="CharStyle17">P. </text:span><text:span text:style-name="CharStyle17">Karpenstein/U. Karpenstein, [w:] E. Grabitz., M. </text:span><text:span text:style-name="CharStyle17">Hilf (red.), </text:span><text:span text:style-name="CharStyle18">op. </text:span><text:span text:style-name="CharStyle18">cit.,</text:span><text:span text:style-name="CharStyle17"><text:s text:c="1"/></text:span><text:span text:style-name="CharStyle17">art. </text:span><text:span text:style-name="CharStyle17">226, par. 66.</text:span></text:p></draw:text-box></draw:frame><draw:frame draw:style-name="fr83" svg:x="1.499cm" svg:y="18.240cm" svg:width="11.836cm" svg:height="0.432cm" text:anchor-type="paragraph"><draw:text-box><text:p text:style-name="P72"><text:span text:style-name="T3">67</text:span><text:span text:style-name="CharStyle23"><text:tab/>C-279/94 </text:span><text:span text:style-name="CharStyle22">Komisja Europejska przeciwko.o Republice Wioch</text:span><text:span text:style-name="CharStyle23"><text:s text:c="1"/>[1997] Zb. Orz. I-4743, par. 15.</text:span></text:p></draw:text-box></draw:frame><draw:frame draw:style-name="fr84" svg:x="1.575cm" svg:y="19.246cm" fo:min-width="0.677cm" fo:min-height="0.473cm" text:anchor-type="paragraph"><draw:text-box><text:p text:style-name="P188"><text:span text:style-name="CharStyle20">126</text:span></text:p></draw:text-box></draw:frame></text:p>
      </text:section>
      <text:section text:style-name="Sect12" text:name="Section12">
        <text:p text:style-name="P231"><draw:frame draw:style-name="fr85" svg:x="1.554cm" svg:y="1.408cm" svg:width="11.726cm" svg:height="12.598cm" text:anchor-type="paragraph"><draw:text-box><text:p text:style-name="P95"><text:span text:style-name="CharStyle14">śniej były przedmiotem poszczególnych upomnień</text:span><text:span text:style-name="T1">68</text:span><text:span text:style-name="CharStyle14">. W tym przypadku<text:line-break/>umotywowana opinia będzie jak gdyby „sumą” zarzutów przedstawionych<text:line-break/>państwu członkowskiemu we wcześniejszych upomnieniach.</text:span></text:p><text:p text:style-name="P191"><text:span text:style-name="CharStyle14">W praktyce państwo członkowskie może zwrócić się do Komisji o zawie-<text:line-break/>szenie biegu lub przedłużenie terminu. ETS podkreślił swoją dezaprobatę<text:line-break/>dla postępowania Komisji w odniesieniu do żądania wyznaczonego w umoty-<text:line-break/>wowanej opinii, dotyczącego usunięcia naruszenia przez Irlandię w ciągu<text:line-break/>5 dni, mającego się dokonać poprzez zmianę przepisów, które obowiązywa-<text:line-break/>ły przez 40 lat</text:span><text:span text:style-name="T1">69</text:span><text:span text:style-name="CharStyle14">. Niemniej jednak nie uznał takiej praktyki za nielegalną<text:line-break/>i skarga Komisji została uznana za dopuszczalną.</text:span></text:p><text:p text:style-name="P46"><text:span text:style-name="CharStyle14">Na każdym etapie postępowania przeciw państwu członkowskiemu w fa-<text:line-break/>zie przedsądowej, w podejmowaniu wiążących decyzji, przykładowo o wy-<text:line-break/>znaczeniu terminu do wywiązania się z obowiązków traktatowych uczest-<text:line-break/>niczy co do zasady całe Kolegium Komisarzy. Jest to tzw. zasada kolegialności<text:line-break/>która mówi, że Komisarze winni na równi brać udział w podejmowaniu de-<text:line-break/>cyzji. W przypadku poszczególnych rozstrzygnięć oznacza to, że wszyscy<text:line-break/>członkowie Kolegium powinni ponosić solidarną odpowiedzialność polityczną<text:line-break/>za podejmowane decyzje</text:span><text:span text:style-name="T1">70</text:span><text:span text:style-name="CharStyle14">. Zasada ta gwarantuje, że główne argumenty „za”<text:line-break/>i „przeciw” wydaniu umotywowanej opinii były znane wszystkim Komisa-<text:line-break/>rzom w czasie podejmowania decyzji o wydaniu umotywowanej opinii lub<text:line-break/>rozpoczęciu postępowania sądowego</text:span><text:span text:style-name="T1">71</text:span><text:span text:style-name="CharStyle14"><text:s text:c="1"/>.W przypadku niedopełnienia tego<text:line-break/>warunku proceduralnego, państwo członkowskie mogłoby wystąpić do ETS<text:line-break/>o uznanie skargi Komisji za niedopuszczalną</text:span><text:span text:style-name="T1">72</text:span><text:span text:style-name="CharStyle14">. Rzecznik Generalny </text:span><text:span text:style-name="CharStyle15">Cosmas<text:line-break/></text:span><text:span text:style-name="CharStyle14">wyraził pogląd, że upoważnienie jednego z Komisarzy do podjęcia decyzji<text:line-break/>o wystosowaniu do państwa członkowskiego umotywowanej opinii byłoby<text:line-break/>naruszeniem prawa wspólnotowego</text:span><text:span text:style-name="T1">73</text:span><text:span text:style-name="CharStyle14">. Trybunał jednak uważa, że nie jest<text:line-break/>konieczne, aby Kolegium w pełnym składzie oficjalnie decydowało o sposobie</text:span></text:p></draw:text-box></draw:frame><draw:frame draw:style-name="fr86" svg:x="1.512cm" svg:y="14.792cm" svg:width="11.811cm" svg:height="0.383cm" text:anchor-type="paragraph"><draw:text-box><text:p text:style-name="P92"><text:span text:style-name="T3">68</text:span><text:span text:style-name="CharStyle23"><text:tab/>C-473/93 </text:span><text:span text:style-name="CharStyle22">Komisja Europejska przeciwko Księstwu Luksemburga</text:span><text:span text:style-name="CharStyle23"><text:s text:c="1"/>[1996] Zb. Orz. I-3207.</text:span></text:p></draw:text-box></draw:frame><draw:frame draw:style-name="fr87" svg:x="1.512cm" svg:y="15.173cm" svg:width="11.811cm" svg:height="0.383cm" text:anchor-type="paragraph"><draw:text-box><text:p text:style-name="P193"><text:span text:style-name="T3">69</text:span><text:span text:style-name="CharStyle23"><text:tab/>C-74/82 </text:span><text:span text:style-name="CharStyle22">Komisja Europejska przeciwko.o Irlandii</text:span><text:span text:style-name="CharStyle23"><text:s text:c="1"/>[1984] Zb. Orz. 317.</text:span></text:p></draw:text-box></draw:frame><draw:frame draw:style-name="fr88" svg:x="1.512cm" svg:y="15.554cm" svg:width="11.811cm" svg:height="0.383cm" text:anchor-type="paragraph"><draw:text-box><text:p text:style-name="P103"><text:span text:style-name="T2">70</text:span><text:span text:style-name="CharStyle17"><text:tab/>C-191/95 </text:span><text:span text:style-name="CharStyle18">Komisja Europejska przeciwko RFN</text:span><text:span text:style-name="CharStyle17"><text:s text:c="1"/>[1998] Zb. Orz. I-5449, par. 39.</text:span></text:p></draw:text-box></draw:frame><draw:frame draw:style-name="fr89" svg:x="1.512cm" svg:y="15.935cm" svg:width="11.811cm" svg:height="0.764cm" text:anchor-type="paragraph"><draw:text-box><text:p text:style-name="P120"><text:span text:style-name="T2">71</text:span><text:span text:style-name="CharStyle17"><text:tab/>C-191/95 </text:span><text:span text:style-name="CharStyle18">Komisja Europejska przeciwko RFN</text:span><text:span text:style-name="CharStyle17"><text:s text:c="1"/>[1998] Zb. Orz. I-5449, par. 49, C-198/97<text:line-break/></text:span><text:span text:style-name="CharStyle18">Komisja Europejska przeciwko.o RFN</text:span><text:span text:style-name="CharStyle17"><text:s text:c="1"/>[1999] Zb. Orz. I-3257.</text:span></text:p></draw:text-box></draw:frame><draw:frame draw:style-name="fr90" svg:x="1.512cm" svg:y="16.697cm" svg:width="11.811cm" svg:height="1.152cm" text:anchor-type="paragraph"><draw:text-box><text:p text:style-name="P128"><text:span text:style-name="T2">72</text:span><text:span text:style-name="CharStyle17"><text:tab/>Por. W. Cremer, [w:] Ch. Calliess., M. Ruffert (red.), </text:span><text:span text:style-name="CharStyle18">op. cit.,</text:span><text:span text:style-name="CharStyle17"><text:s text:c="1"/>art. 226, s. 2036, zob. argu-<text:line-break/>ment Francji w C-1/00 </text:span><text:span text:style-name="CharStyle18">Komisja Europejska przeciwko Republice Francji</text:span><text:span text:style-name="CharStyle17"><text:s text:c="1"/>[2001] Zb. Orz.<text:line-break/>I-9989, par. 77.</text:span></text:p></draw:text-box></draw:frame><draw:frame draw:style-name="fr91" svg:x="1.512cm" svg:y="17.840cm" svg:width="11.811cm" svg:height="0.815cm" text:anchor-type="paragraph"><draw:text-box><text:p text:style-name="P81"><text:span text:style-name="T2">73</text:span><text:span text:style-name="CharStyle17"><text:tab/>Rzecznik Generalny </text:span><text:span text:style-name="CharStyle18">Cosmas</text:span><text:span text:style-name="CharStyle17"><text:s text:c="1"/>w C-191/95 </text:span><text:span text:style-name="CharStyle18">Komisja Europejska przeciwko.o RFN</text:span><text:span text:style-name="CharStyle17"><text:s text:c="1"/>[1998] Zb.<text:line-break/>Orz. I-5449, par. 21.</text:span></text:p></draw:text-box></draw:frame><draw:frame draw:style-name="fr92" svg:x="12.621cm" svg:y="19.246cm" fo:min-width="0.677cm" fo:min-height="0.473cm" text:anchor-type="paragraph"><draw:text-box><text:p text:style-name="P79"><text:span text:style-name="CharStyle20">127</text:span></text:p></draw:text-box></draw:frame></text:p>
      </text:section>
      <text:section text:style-name="Sect13" text:name="Section13">
        <text:p text:style-name="P232"><draw:frame draw:style-name="fr93" svg:x="1.547cm" svg:y="1.408cm" svg:width="11.744cm" svg:height="10.289cm" text:anchor-type="paragraph"><draw:text-box><text:p text:style-name="P85"><text:span text:style-name="CharStyle14">sformułowania każdego aktu. Wystarczy, jeżeli wszyscy Komisarze mieli do-<text:line-break/>stęp do informacji, które były zasadnicze dla podjęcia samej decyzji przez<text:line-break/>Kolegium</text:span><text:span text:style-name="T1">74</text:span><text:span text:style-name="CharStyle14">. Zasada kolegialności nie jest więc przestrzegana tak restrykcyjnie<text:line-break/>jak w przypadku podejmowania decyzji, które wywierają skutki w stosunku do<text:line-break/>osób prawnych czy fizycznych. Jako uzasadnienie takiego stanu rzeczy przyj-<text:line-break/>muje się, że decyzje indywidualne w przeciwieństwie do postanowień o roz-<text:line-break/>poczęciu postępowania lub wydaniu umotywowanej opinii zmieniają pozycję<text:line-break/>prawną podmiotów, do których się odnoszą. Postanowienie o wydaniu umoty-<text:line-break/>wowanej opinii nie zmienia </text:span><text:span text:style-name="CharStyle15">per se</text:span><text:span text:style-name="CharStyle14"><text:s text:c="1"/>pozycji prawnej państwa członkowskiego</text:span><text:span text:style-name="T1">75</text:span><text:span text:style-name="CharStyle14"><text:s text:c="1"/>.</text:span></text:p><text:p text:style-name="P70"><text:span text:style-name="CharStyle14">W czasie całego czasu trwania procedury przedsądowej, a także już bez-<text:line-break/>pośrednio w czasie fazy sądowej, państwo członkowskie jest zobowiązane<text:line-break/>udzielać </text:span><text:span text:style-name="CharStyle15">bona fides</text:span><text:span text:style-name="CharStyle14"><text:s text:c="1"/>wyjaśnień dotyczących okoliczności prawnych i faktycz-<text:line-break/>nych będących przedmiotem postępowania</text:span><text:span text:style-name="T1">76</text:span><text:span text:style-name="CharStyle14">. Brak współpracy z Komisją<text:line-break/>w tym zakresie po pierwsze prowadzi od uprawdopodobnienia zarzucanego<text:line-break/>naruszenia</text:span><text:span text:style-name="T1">77</text:span><text:span text:style-name="CharStyle14"><text:s text:c="1"/>lub może nawet prowadzić do wszczęcia odrębnego postępowa-<text:line-break/>nia o naruszenie zobowiązań członkowskich wynikających z </text:span><text:span text:style-name="CharStyle14">art. </text:span><text:span text:style-name="CharStyle14">10 TWE</text:span><text:span text:style-name="T1">78</text:span><text:span text:style-name="CharStyle14">.</text:span></text:p><text:p text:style-name="P195"><text:span text:style-name="CharStyle14">Po przeanalizowaniu odpowiedzi, Komisja może w tym stadium zakoń-<text:line-break/>czyć procedurę lub wystąpić do ETS ze skargą o niewywiązywanie się przez<text:line-break/>państwo członkowskie z obowiązków nałożonych traktatem.</text:span></text:p><text:p text:style-name="P197"><text:span text:style-name="CharStyle14">Skarga może zostać wniesiona nawet po kilku latach od upływu czasu<text:line-break/>wyznaczonego w umotywowanej opinii na usunięcie naruszeń i nie istnieje<text:line-break/>w tym względzie w zasadzie żaden ograniczający termin</text:span><text:span text:style-name="T1">79</text:span><text:span text:style-name="CharStyle14">. Tylko w nad-</text:span></text:p></draw:text-box></draw:frame><draw:frame draw:style-name="fr94" svg:x="1.505cm" svg:y="12.187cm" svg:width="11.836cm" svg:height="0.762cm" text:anchor-type="paragraph"><draw:text-box><text:p text:style-name="P112"><text:span text:style-name="T2">74</text:span><text:span text:style-name="CharStyle17"><text:tab/>C-191/95 </text:span><text:span text:style-name="CharStyle18">Komisja Europejska przeciwko RFN</text:span><text:span text:style-name="CharStyle17"><text:s text:c="1"/>[1998] Zb. Orz. I-5449, par. 48 oraz C-272/<text:line-break/>97 </text:span><text:span text:style-name="CharStyle18">Komisja Europejska przeciwko.o Republice Francji</text:span><text:span text:style-name="CharStyle17"><text:s text:c="1"/>[1999] Zb. Orz. I-2175, par. 21.</text:span></text:p></draw:text-box></draw:frame><draw:frame draw:style-name="fr95" svg:x="1.505cm" svg:y="12.949cm" svg:width="11.836cm" svg:height="0.381cm" text:anchor-type="paragraph"><draw:text-box><text:p text:style-name="P133"><text:span text:style-name="T2">75</text:span><text:span text:style-name="CharStyle17"><text:tab/>Por. K. </text:span><text:span text:style-name="CharStyle17">Lenaerts, </text:span><text:span text:style-name="CharStyle17">D. </text:span><text:span text:style-name="CharStyle17">Arts, </text:span><text:span text:style-name="CharStyle18">op. cit.,</text:span><text:span text:style-name="CharStyle17"><text:s text:c="1"/>par. 5-022.</text:span></text:p></draw:text-box></draw:frame><draw:frame draw:style-name="fr96" svg:x="1.505cm" svg:y="13.330cm" svg:width="11.836cm" svg:height="0.762cm" text:anchor-type="paragraph"><draw:text-box><text:p text:style-name="P48"><text:span text:style-name="T3">76</text:span><text:span text:style-name="CharStyle23"><text:tab/>C-192/84 </text:span><text:span text:style-name="CharStyle22">Komisja Europejska przeciwko Republice Grecji</text:span><text:span text:style-name="CharStyle23"><text:s text:c="1"/>[1985] Zb. Orz. 3967, par. 19,<text:line-break/>C-97/81 </text:span><text:span text:style-name="CharStyle22">Komisja Europejska przeciwko.o Królestwu Niderlandów</text:span><text:span text:style-name="CharStyle23"><text:s text:c="1"/>[1982] Zb. Orz. 1791, par. 7.</text:span></text:p></draw:text-box></draw:frame><draw:frame draw:style-name="fr97" svg:x="1.505cm" svg:y="14.092cm" svg:width="11.836cm" svg:height="0.381cm" text:anchor-type="paragraph"><draw:text-box><text:p text:style-name="P50"><text:span text:style-name="T3">77</text:span><text:span text:style-name="CharStyle23"><text:tab/>C-272/86 </text:span><text:span text:style-name="CharStyle22">Komisja Europejska przeciwko.o Republice Grecji</text:span><text:span text:style-name="CharStyle23"><text:s text:c="1"/>[1988] Zb. Orz. 4875.</text:span></text:p></draw:text-box></draw:frame><draw:frame draw:style-name="fr98" svg:x="1.505cm" svg:y="14.473cm" svg:width="11.836cm" svg:height="1.903cm" text:anchor-type="paragraph"><draw:text-box><text:p text:style-name="P199"><text:span text:style-name="T3">78</text:span><text:span text:style-name="CharStyle23"><text:tab/>C-97/81 </text:span><text:span text:style-name="CharStyle22">Komisja Europejska przeciwko.o Królestwu Niderlandów</text:span><text:span text:style-name="CharStyle23"><text:s text:c="1"/>[1982] Zb. Orz. 1791,<text:line-break/>par. 8, C-374/89 </text:span><text:span text:style-name="CharStyle22">Komisja Europejska przeciwko.o Królestwu Belgii</text:span><text:span text:style-name="CharStyle23"><text:s text:c="1"/>[1991] Zb. Orz. I-367, par.<text:line-break/>15. więcej na ten temat por. </text:span><text:span text:style-name="CharStyle23">J. P. Gaffney, </text:span><text:span text:style-name="CharStyle22">The enforcement </text:span><text:span text:style-name="CharStyle22">procedure </text:span><text:span text:style-name="CharStyle22">under Article </text:span><text:span text:style-name="CharStyle22">169 </text:span><text:span text:style-name="CharStyle22">EC<text:line-break/>and the duty of Member States to supply information requested by the Commission,</text:span><text:span text:style-name="CharStyle23"><text:s text:c="1"/>25 LIEI<text:line-break/>(1998), s. 120-122.</text:span></text:p></draw:text-box></draw:frame><draw:frame draw:style-name="fr99" svg:x="1.505cm" svg:y="16.378cm" svg:width="11.836cm" svg:height="2.335cm" text:anchor-type="paragraph"><draw:text-box><text:p text:style-name="P201"><text:span text:style-name="T2">79</text:span><text:span text:style-name="CharStyle17"><text:tab/>C-96/89 </text:span><text:span text:style-name="CharStyle18">Komisja Europejska przeciwko.o Królestwu Niderlandów</text:span><text:span text:style-name="CharStyle17"><text:s text:c="1"/>[1991] Zb. Orz. I-2461,<text:line-break/>par. 15. W sprawie C-422/92 </text:span><text:span text:style-name="CharStyle18">Komisja Europejska przeciwko RFN</text:span><text:span text:style-name="CharStyle17"><text:s text:c="1"/>[1995] Zb. Orz. I-1097,<text:line-break/>par. 18 Komisja zdecydowała się wnieść sprawę przed ETS po sześciu latach od upływu<text:line-break/>terminu wyznaczonego w umotywowanej opinii. Kwestią sporną jest, czy margines uznania<text:line-break/>pozostawiony Komisji winien być konfrontowany z zasadą równouprawnienia państw człon-<text:line-break/>kowskich.</text:span></text:p></draw:text-box></draw:frame><draw:frame draw:style-name="fr100" svg:x="1.580cm" svg:y="19.246cm" fo:min-width="0.669cm" fo:min-height="0.473cm" text:anchor-type="paragraph"><draw:text-box><text:p text:style-name="P109"><text:span text:style-name="CharStyle20">128</text:span></text:p></draw:text-box></draw:frame></text:p>
      </text:section>
      <text:section text:style-name="Sect14" text:name="Section14">
        <text:p text:style-name="P233"><draw:frame draw:style-name="fr101" svg:x="1.550cm" svg:y="1.408cm" svg:width="11.735cm" svg:height="11.202cm" text:anchor-type="paragraph"><draw:text-box><text:p text:style-name="P203"><text:span text:style-name="CharStyle14">zwyczajnym przypadku ETS może orzec, że Komisja nie może skorzystać<text:line-break/>ze swojej kompetencji do wniesienia sprawy mając na względzie naruszenie<text:line-break/>prawa do obrony państwa członkowskiego poprzez zbyt długi czas trwania<text:line-break/>postępowania przedsądowego</text:span><text:span text:style-name="T1">80</text:span><text:span text:style-name="CharStyle14">. Komisja występując do Trybunału musi li-<text:line-break/>czyć się z tym, że jest zobowiązana przedstawić dowody na dalsze istnienie<text:line-break/>zarzucanej niewłaściwej implementacji dyrektywy po wysłaniu umotywo-<text:line-break/>wanej opinii. Stąd tak ważne jest precyzyjne określenie przez Komisję stanu<text:line-break/>faktycznego, który według niej jest niezgody z dyrektywą po upływie termi-<text:line-break/>nu wyznaczonego w umotywowanej opinii</text:span><text:span text:style-name="T1">81</text:span><text:span text:style-name="CharStyle14"><text:s text:c="1"/>. W fazie sądowej Trybunał może<text:line-break/>tylko orzec o istnieniu naruszenia w momencie upływu terminu wyznaczo-<text:line-break/>nego w umotywowanej opinii</text:span><text:span text:style-name="T1">82</text:span><text:span text:style-name="CharStyle14">, niezależnie od późniejszego „zachowania<text:line-break/>się” państwa członkowskiego i także niezależnie od późniejszej zmiany da-<text:line-break/>nej dyrektywy przez inną dyrektywę</text:span><text:span text:style-name="T1">83</text:span><text:span text:style-name="CharStyle14"><text:s text:c="1"/>. Należy jednak zwrócić uwagę, że<text:line-break/>jeżeli </text:span><text:span text:style-name="CharStyle15">skutki</text:span><text:span text:style-name="CharStyle14"><text:s text:c="1"/>konkretnego naruszenia, które jest przedmiotem postępowania<text:line-break/>przed ETS w rzeczywistości wygasły przed upływem terminu wyznaczone-<text:line-break/>go w umotywowanej opinii to ETS może uznać skargę Komisji za niedo-<text:line-break/>puszczalną nawet jeśli Komisja wyrazi obawę, że zaistnienie podobnego<text:line-break/>naruszenia w przyszłości jest wysoce prawdopodobne</text:span><text:span text:style-name="T1">84</text:span><text:span text:style-name="CharStyle14">.</text:span></text:p><text:p text:style-name="P78"><text:span text:style-name="CharStyle14">Orzeczenie ETS w postępowaniu z art. 226 TWE nie jest konieczne do<text:line-break/>uzyskania odszkodowania. Dlatego Komisja zdecydowała się zmienić swoją<text:line-break/>dotychczasową politykę</text:span><text:span text:style-name="T1">85</text:span><text:span text:style-name="CharStyle14">. Jako strona skarżąca często wycofuje skargę, je-<text:line-break/>śli naruszenie zostało usunięte nawet po terminie wyznaczonym w umoty-<text:line-break/>wowanej opinii tj. w czasie trwania postępowania przed ETS. Uprawnienie<text:line-break/>takie przysługuje jej na mocy art. 78 Regulaminu ETS. Wycofanie skargi nie</text:span></text:p></draw:text-box></draw:frame><draw:frame draw:style-name="fr102" svg:x="1.508cm" svg:y="13.279cm" svg:width="11.820cm" svg:height="0.762cm" text:anchor-type="paragraph"><draw:text-box><text:p text:style-name="P205"><text:span text:style-name="T3">80</text:span><text:span text:style-name="CharStyle23"><text:tab/>C-96/89 </text:span><text:span text:style-name="CharStyle22">Komisja Europejska przeciwko.o Królestwu Niderlandów</text:span><text:span text:style-name="CharStyle23"><text:s text:c="1"/>[1991] Zb. Orz. I-2461,<text:line-break/>par. 16.</text:span></text:p></draw:text-box></draw:frame><draw:frame draw:style-name="fr103" svg:x="1.508cm" svg:y="14.041cm" svg:width="11.820cm" svg:height="1.905cm" text:anchor-type="paragraph"><draw:text-box><text:p text:style-name="P207"><text:span text:style-name="T2">81</text:span><text:span text:style-name="CharStyle17"><text:tab/>Ze sprawy C-60/01 </text:span><text:span text:style-name="CharStyle18">Komisja Europejska przeciwko.o Republice Francji</text:span><text:span text:style-name="CharStyle17"><text:s text:c="1"/>[2002] Zb. Orz. I-<text:line-break/>5679 wynika, że Trybunał nie będzie podchodził rygorystycznie do sposobu sformułowania<text:line-break/>skargi przez Komisję, jednak określenie przestrzeni czasowej, w której państwo członkow-<text:line-break/>skie dopuściło się naruszenia będzie traktowane rygorystycznie. Por. B. Kurcz, K. Zieleśkie-<text:line-break/>wicz, </text:span><text:span text:style-name="CharStyle18">op. cit.,</text:span><text:span text:style-name="CharStyle17"><text:s text:c="1"/>s. 1451-1452.</text:span></text:p></draw:text-box></draw:frame><draw:frame draw:style-name="fr104" svg:x="1.508cm" svg:y="15.946cm" svg:width="11.820cm" svg:height="0.381cm" text:anchor-type="paragraph"><draw:text-box><text:p text:style-name="P124"><text:span text:style-name="T2">82</text:span><text:span text:style-name="CharStyle17"><text:tab/>C-200/88 </text:span><text:span text:style-name="CharStyle18">Komisja Europejska przeciwko Republice Grecji</text:span><text:span text:style-name="CharStyle17"><text:s text:c="1"/>[1990] Zb. Orz. I-4299, par. 13.</text:span></text:p></draw:text-box></draw:frame><draw:frame draw:style-name="fr105" svg:x="1.508cm" svg:y="16.327cm" svg:width="11.820cm" svg:height="0.381cm" text:anchor-type="paragraph"><draw:text-box><text:p text:style-name="P209"><text:span text:style-name="T2">83</text:span><text:span text:style-name="CharStyle17"><text:tab/>Por. W. Cremer, [w:] Ch. Calliess., M. Ruffert (red.), </text:span><text:span text:style-name="CharStyle18">op. cit.,</text:span><text:span text:style-name="CharStyle17"><text:s text:c="1"/>art. 226, s. 2040.</text:span></text:p></draw:text-box></draw:frame><draw:frame draw:style-name="fr106" svg:x="1.508cm" svg:y="16.708cm" svg:width="11.820cm" svg:height="1.524cm" text:anchor-type="paragraph"><draw:text-box><text:p text:style-name="P152"><text:span text:style-name="T2">84</text:span><text:span text:style-name="CharStyle17"><text:tab/>C-362/90 </text:span><text:span text:style-name="CharStyle18">Komisja Europejska przeciwko Republice Włoch</text:span><text:span text:style-name="CharStyle17"><text:s text:c="1"/>[1992] Zb. Orz. I-2353. To<text:line-break/>orzeczenie dotyczyło jednak rynku zamówień publicznych i nie wiadomo, czy może stanowić<text:line-break/>generalny precedens w sferze transpozycji dyrektyw. Zostało poddane krytyce w oparciu<text:line-break/>o argument, że Komisja może nadal mieć interes prawny w kontynuowaniu postępowania.</text:span></text:p></draw:text-box></draw:frame><draw:frame draw:style-name="fr107" svg:x="1.508cm" svg:y="18.232cm" svg:width="11.820cm" svg:height="0.432cm" text:anchor-type="paragraph"><draw:text-box><text:p text:style-name="P211"><text:span text:style-name="T2">85</text:span><text:span text:style-name="CharStyle17"><text:tab/>Por. Ch. Timmermans, </text:span><text:span text:style-name="CharStyle18">Rapport Communautaire,</text:span><text:span text:style-name="CharStyle17"><text:s text:c="1"/>[w:] J. T. Lang (red.), </text:span><text:span text:style-name="CharStyle18">op. cit.,</text:span><text:span text:style-name="CharStyle17"><text:s text:c="1"/>s. 26.</text:span></text:p></draw:text-box></draw:frame><draw:frame draw:style-name="fr108" svg:x="12.633cm" svg:y="19.246cm" fo:min-width="0.677cm" fo:min-height="0.473cm" text:anchor-type="paragraph"><draw:text-box><text:p text:style-name="P146"><text:span text:style-name="CharStyle20">129</text:span></text:p></draw:text-box></draw:frame></text:p>
      </text:section>
      <text:section text:style-name="Sect15" text:name="Section15">
        <text:p text:style-name="P234"><draw:frame draw:style-name="fr109" svg:x="1.542cm" svg:y="1.408cm" svg:width="11.751cm" svg:height="17.272cm" text:anchor-type="paragraph"><draw:text-box><text:p text:style-name="P53"><text:span text:style-name="CharStyle14">wymaga zgody drugiej strony dlatego też, jeśli Komisja zdecydowała się<text:line-break/>wycofać skargę, państwo członkowskie nie może domagać się wydania<text:line-break/>wyroku nawet, jeśli zbadanie legalności danego postępowania leżałoby lub<text:line-break/>interesie danego państwa lub w ogólnym interesie Wspólnot.</text:span></text:p><text:list text:style-name="L0"><text:list-item><text:h text:outline-level="2" text:style-name="P63">4.<text:bookmark-start text:name="bookmark7"/><text:span text:style-name="CharStyle26"><text:tab/>Kilka uwag końcowych</text:span><text:bookmark-end text:name="bookmark7"/></text:h></text:list-item></text:list><text:p text:style-name="P189"><text:span text:style-name="CharStyle14">Postępowanie przedsądowe pełni w praktyce bardzo istotną funkcję przed<text:line-break/>ostatecznym krokiem jakim jest dla Komisji rozpoczęcie postępowania przed<text:line-break/>ETS. Należy pamiętać, że ostatecznie orzeczenie wydane przez ETS po<text:line-break/>zakończeniu procedury przewidzianej przez art. 226 lub 227 TWE ma cha-<text:line-break/>rakter deklaratoryjny i Trybunał może tylko orzec o niewywiązaniu się pań-<text:line-break/>stwa z obowiązków członkowskich, jednak nie może unieważnić krajowych<text:line-break/>przepisów niezgodnych z dyrektywą, czy wypowiedzieć się o rozmiarze<text:line-break/>ewentualnego odszkodowania związanego z tym naruszeniem.</text:span></text:p><text:p text:style-name="P159"><text:span text:style-name="CharStyle14">Procedura z art. 226 lub 227 TWE nie ma na celu „napiętnowania” pań-<text:line-break/>stwa członkowskiego, ale doprowadzenie do ostatecznego rezultatu, jakim<text:line-break/>jest usunięcie zarzucanego naruszenia. Jeśli jednak państwo członkowskie<text:line-break/>nie zamierza współpracować z Komisją, stawia to pod znakiem zapytania<text:line-break/>sensowność przeprowadzania postępowania przedsądowego. Niemniej jed-<text:line-break/>nak brak takiego postępowania jest możliwy tylko w określonych przypad-<text:line-break/>kach i musi być traktowany jako odstępstwo od ogólnego nakazu przewi-<text:line-break/>dzianego przez Traktat. Od postawy państwa członkowskiego zależy reakcja<text:line-break/>Komisji Europejskiej. ETS bezwzględnie egzekwuje poszanowanie upraw-<text:line-break/>nień dyskrecjonalnych Komisji w przedmiocie wszczęcia postępowania i wy-<text:line-break/>znaczania terminów, przed upływem których państwo winno się ustosun-<text:line-break/>kować do zarzutów Komisji. Państwa ma prawo nie udzielać odpowiedzi na<text:line-break/>upomnienia czy umotywowane opinie, jednak nie można zapominać, że po-<text:line-break/>wtarzający się brak dostarczania wymaganych dokumentów lub niestosowa-<text:line-break/>nie się do innych żądań Komisji może skutkować odrębnym postępowaniem<text:line-break/>o naruszenie zobowiązań członkowskich.</text:span></text:p><text:p text:style-name="P36"><text:span text:style-name="CharStyle14">Zasada oportunizmu w zakresie ścigania przez Komisję naruszeń zobo-<text:line-break/>wiązań traktatowych przez państwa członkowskie skutkuje jeszcze innymi<text:line-break/>konsekwencjami. Po pierwsze, podmioty indywidualne, które zdecydowały<text:line-break/>się ujawnić naruszenie państwa członkowskiego przesyłając skargę do Ko-<text:line-break/>misji mają bardzo nikły wpływ na sposób prowadzenia postępowania przedsą-<text:line-break/>dowego oraz nie mają żadnego wpływu na to, czy Komisja uzna, że sprawa</text:span></text:p></draw:text-box></draw:frame><draw:frame draw:style-name="fr110" svg:x="1.575cm" svg:y="19.195cm" fo:min-width="0.677cm" fo:min-height="0.473cm" text:anchor-type="paragraph"><draw:text-box><text:p text:style-name="P116"><text:span text:style-name="CharStyle20">130</text:span></text:p></draw:text-box></draw:frame></text:p>
      </text:section>
      <text:section text:style-name="Sect16" text:name="Section16">
        <text:p text:style-name="P235"><draw:frame draw:style-name="fr111" svg:x="1.550cm" svg:y="1.408cm" svg:width="11.735cm" svg:height="7.061cm" text:anchor-type="paragraph"><draw:text-box><text:p text:style-name="P213"><text:span text:style-name="CharStyle14">powinna być skierowana do ETS. Po drugie, Komisja na każdym etapie pro-<text:line-break/>cedury administracyjnej może zamknąć postępowanie lub nawet wycofać<text:line-break/>skargę przed wydaniem wyroku przez ETS, jeśli uzna, że państwo wypełni-<text:line-break/>ło obowiązek implementacyjny. Komisja może również zdecydować się<text:line-break/>wnieść do Trybunału żądanie o zastosowanie przez Trybunał środków tym-<text:line-break/>czasowych, których stosowanie może być uciążliwe dla państwa.</text:span></text:p><text:p text:style-name="P215"><text:span text:style-name="CharStyle14">Warto mieć również na uwadze, zasadniczo to, co nie zostanie załatwio-<text:line-break/>ne pozytywnie dla państwa członkowskiego w czasie postępowania przed-<text:line-break/>sądowego nie zostanie również pozytywnie rozstrzygnięte w postępowaniu<text:line-break/>przed ETS. W fazie sądowej istnieją bardzo małe szanse na uwzględnienie<text:line-break/>przez ETS argumentów państwa członkowskiego dotyczących okoliczności<text:line-break/>egzoneracyjnych. Szczególnie w przypadku dyrektyw, mając na uwadze<text:line-break/>bezwzględny obowiązek osiągnięcia przez państwo członkowskie wyzna-<text:line-break/>czonego w dyrektywie rezultatu, całkowite wyłączenie odpowiedzialności<text:line-break/>jest możliwe tylko w bardzo szczególnych okolicznościach.</text:span></text:p></draw:text-box></draw:frame><draw:frame draw:style-name="fr112" svg:x="12.633cm" svg:y="19.246cm" fo:min-width="0.644cm" fo:min-height="0.473cm" text:anchor-type="paragraph"><draw:text-box><text:p text:style-name="P111"><text:span text:style-name="CharStyle20">1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font-style="italic" style:font-style-asian="italic" style:font-style-complex="italic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font-weight="bold" style:font-weight-asian="bold" style:font-weight-complex="bold" fo:font-style="italic" style:font-style-asian="italic" style:font-style-complex="italic" style:text-scale="100.%" fo:letter-spacing="0.00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3" style:display-name="CharStyle23" style:parent-style-name="CharStyle22">
      <style:text-properties fo:font-weight="normal" style:font-weight-asian="normal" style:font-weight-complex="normal" fo:font-style="normal" style:font-style-asian="normal" style:font-style-complex="normal" style:text-scale="100.%" fo:letter-spacing="0.000cm" fo:color="#000000" style:text-position="0.%"/>
    </style:style>
    <style:style style:family="text" style:name="CharStyle24" style:display-name="CharStyle24" style:parent-style-name="CharStyle22">
      <style:text-properties fo:font-weight="normal" style:font-weight-asian="normal" style:font-weight-complex="normal" fo:font-style="normal" style:font-style-asian="normal" style:font-style-complex="normal" style:text-underline-style="solid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font-weight="bold" style:font-weight-asian="bold" style:font-weight-complex="bold" fo:font-style="italic" style:font-style-asian="italic" style:font-style-complex="italic" style:text-scale="100.%" fo:letter-spacing="0.005cm" fo:color="#000000" style:text-position="0.%"/>
    </style:style>
    <style:style style:family="text" style:name="CharStyle30" style:display-name="CharStyle30" style:parent-style-name="CharStyle22">
      <style:text-properties fo:font-weight="normal" style:font-weight-asian="normal" style:font-weight-complex="normal" fo:font-style="normal" style:font-style-asian="normal" style:font-style-complex="normal" fo:font-size="10.pt" style:font-size-asian="10.pt" style:font-size-complex="10.pt" style:text-scale="100.%" fo:letter-spacing="-0.025cm" fo:color="#000000" style:text-position="0.%"/>
    </style:style>
    <style:style style:family="text" style:name="CharStyle31" style:display-name="CharStyle31" style:parent-style-name="CharStyle17">
      <style:text-properties fo:font-size="10.pt" style:font-size-asian="10.pt" style:font-size-complex="10.pt" style:text-scale="100.%" fo:letter-spacing="-0.025cm" fo:color="#000000" style:text-position="0.%"/>
    </style:style>
    <style:style style:family="text" style:name="CharStyle32" style:display-name="CharStyle32" style:parent-style-name="CharStyle14">
      <style:text-properties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5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 Narrow" style:font-name-asian="Arial Narrow" style:font-name-complex="Arial Narrow" fo:letter-spacing="0.018cm"/>
    </style:style>
    <style:style style:family="paragraph" style:name="Nagłówek #1">
      <style:paragraph-properties fo:background-color="#FFFFFF" fo:margin-top="0.318cm" fo:margin-bottom="1.164cm" fo:line-height="0.000cm" fo:text-indent="-1.3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 Narrow" style:font-name-asian="Arial Narrow" style:font-name-complex="Arial Narrow" fo:letter-spacing="0.007cm"/>
    </style:style>
    <style:style style:family="paragraph" style:name="Nagłówek #2">
      <style:paragraph-properties fo:background-color="#FFFFFF" fo:margin-top="1.164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635cm" fo:margin-bottom="1.482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1.482cm" fo:margin-bottom="0.318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318cm" fo:line-height="0.466cm" fo:text-indent="-1.3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12cm"/>
    </style:style>
    <style:style style:family="paragraph" style:name="Stopka (2)">
      <style:paragraph-properties fo:background-color="#FFFFFF" fo:line-height="0.381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#3">
      <style:paragraph-properties fo:background-color="#FFFFFF" fo:margin-top="0.423cm" fo:margin-bottom="0.423cm" fo:line-height="0.46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 (5)">
      <style:paragraph-properties fo:background-color="#FFFFFF" fo:margin-top="0.423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8"/>
      </style:footer>
      <style:header>
        <text:p text:style-name="P218"/>
      </style:header>
    </style:master-page>
    <style:master-page style:name="PageStyle1" style:page-layout-name="Mpm1">
      <style:footer>
        <text:p text:style-name="P218"/>
      </style:footer>
      <style:header>
        <text:p text:style-name="P218"/>
      </style:header>
    </style:master-page>
    <style:master-page style:name="PageStyle2" style:page-layout-name="Mpm2">
      <style:footer>
        <text:p text:style-name="P218"/>
      </style:footer>
      <style:header>
        <text:p text:style-name="P218"/>
      </style:header>
    </style:master-page>
    <style:master-page style:name="PageStyle3" style:page-layout-name="Mpm3">
      <style:footer>
        <text:p text:style-name="P218"/>
      </style:footer>
      <style:header>
        <text:p text:style-name="P218"/>
      </style:header>
    </style:master-page>
    <style:master-page style:name="PageStyle4" style:page-layout-name="Mpm4">
      <style:footer>
        <text:p text:style-name="P218"/>
      </style:footer>
      <style:header>
        <text:p text:style-name="P218"/>
      </style:header>
    </style:master-page>
    <style:master-page style:name="PageStyle5" style:page-layout-name="Mpm5">
      <style:footer>
        <text:p text:style-name="P218"/>
      </style:footer>
      <style:header>
        <text:p text:style-name="P218"/>
      </style:header>
    </style:master-page>
    <style:master-page style:name="PageStyle6" style:page-layout-name="Mpm6">
      <style:footer>
        <text:p text:style-name="P218"/>
      </style:footer>
      <style:header>
        <text:p text:style-name="P218"/>
      </style:header>
    </style:master-page>
    <style:master-page style:name="PageStyle7" style:page-layout-name="Mpm7">
      <style:footer>
        <text:p text:style-name="P218"/>
      </style:footer>
      <style:header>
        <text:p text:style-name="P218"/>
      </style:header>
    </style:master-page>
    <style:master-page style:name="PageStyle8" style:page-layout-name="Mpm8">
      <style:footer>
        <text:p text:style-name="P218"/>
      </style:footer>
      <style:header>
        <text:p text:style-name="P218"/>
      </style:header>
    </style:master-page>
    <style:master-page style:name="PageStyle9" style:page-layout-name="Mpm9">
      <style:footer>
        <text:p text:style-name="P218"/>
      </style:footer>
      <style:header>
        <text:p text:style-name="P218"/>
      </style:header>
    </style:master-page>
    <style:master-page style:name="PageStyle10" style:page-layout-name="Mpm10">
      <style:footer>
        <text:p text:style-name="P218"/>
      </style:footer>
      <style:header>
        <text:p text:style-name="P218"/>
      </style:header>
    </style:master-page>
    <style:master-page style:name="PageStyle11" style:page-layout-name="Mpm11">
      <style:footer>
        <text:p text:style-name="P218"/>
      </style:footer>
      <style:header>
        <text:p text:style-name="P218"/>
      </style:header>
    </style:master-page>
    <style:master-page style:name="PageStyle12" style:page-layout-name="Mpm12">
      <style:footer>
        <text:p text:style-name="P218"/>
      </style:footer>
      <style:header>
        <text:p text:style-name="P218"/>
      </style:header>
    </style:master-page>
    <style:master-page style:name="PageStyle13" style:page-layout-name="Mpm13">
      <style:footer>
        <text:p text:style-name="P218"/>
      </style:footer>
      <style:header>
        <text:p text:style-name="P218"/>
      </style:header>
    </style:master-page>
    <style:master-page style:name="PageStyle14" style:page-layout-name="Mpm14">
      <style:footer>
        <text:p text:style-name="P218"/>
      </style:footer>
      <style:header>
        <text:p text:style-name="P218"/>
      </style:header>
    </style:master-page>
    <style:master-page style:name="PageStyle15" style:page-layout-name="Mpm15">
      <style:footer>
        <text:p text:style-name="P218"/>
      </style:footer>
      <style:header>
        <text:p text:style-name="P218"/>
      </style:header>
    </style:master-page>
    <style:master-page style:name="PageStyle16" style:page-layout-name="Mpm16">
      <style:footer>
        <text:p text:style-name="P218"/>
      </style:footer>
      <style:header>
        <text:p text:style-name="P2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