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9cm" fo:margin-bottom="0cm" loext:contextual-spacing="false" fo:line-height="145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8cm" fo:margin-bottom="0cm" loext:contextual-spacing="false" fo:line-height="145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73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12cm" fo:margin-right="0.012cm" fo:margin-top="0.023cm" fo:margin-bottom="0cm" loext:contextual-spacing="false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208cm" fo:margin-right="0.012cm" fo:margin-top="0.404cm" fo:margin-bottom="0cm" loext:contextual-spacing="false" fo:text-align="center" style:justify-single-word="false" fo:text-indent="0cm" style:auto-text-indent="false"/>
    </style:style>
    <style:style style:name="P11" style:family="paragraph" style:parent-style-name="Frame_20_contents" style:list-style-name="WWNum1">
      <style:paragraph-properties fo:margin-left="0.534cm" fo:margin-right="0.03cm" fo:margin-top="0.016cm" fo:margin-bottom="0cm" loext:contextual-spacing="false" fo:line-height="11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" style:family="paragraph" style:parent-style-name="Frame_20_contents" style:list-style-name="WWNum1">
      <style:paragraph-properties fo:margin-left="0.534cm" fo:margin-right="0cm" fo:margin-top="0cm" fo:margin-bottom="0cm" loext:contextual-spacing="false" fo:line-height="0.34cm" fo:text-align="start" style:justify-single-word="false" fo:text-indent="-0.499cm" style:auto-text-indent="false">
        <style:tab-stops>
          <style:tab-stop style:position="0.534cm"/>
          <style:tab-stop style:position="0.536cm"/>
        </style:tab-stops>
      </style:paragraph-properties>
    </style:style>
    <style:style style:name="P13" style:family="paragraph" style:parent-style-name="Frame_20_contents">
      <style:paragraph-properties fo:margin-left="0.3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335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3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3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335cm" fo:margin-right="0cm" fo:margin-top="0.023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335cm" fo:margin-right="0cm" fo:margin-top="0.007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534cm" fo:margin-right="0.03cm" fo:margin-top="0.016cm" fo:margin-bottom="0cm" loext:contextual-spacing="false" fo:line-height="113%" fo:text-align="start" style:justify-single-word="false" fo:text-indent="-0.501cm" style:auto-text-indent="false">
        <style:tab-stops>
          <style:tab-stop style:position="0.534cm"/>
        </style:tab-stops>
      </style:paragraph-properties>
    </style:style>
    <style:style style:name="P20" style:family="paragraph" style:parent-style-name="Frame_20_contents">
      <style:paragraph-properties fo:margin-left="0.534cm" fo:margin-right="0.03cm" fo:margin-top="0.016cm" fo:margin-bottom="0cm" loext:contextual-spacing="false" fo:line-height="113%" fo:text-align="justify" style:justify-single-word="false" fo:text-indent="-0.501cm" style:auto-text-indent="false"/>
    </style:style>
    <style:style style:name="P21" style:family="paragraph" style:parent-style-name="Frame_20_contents">
      <style:paragraph-properties fo:margin-left="0.335cm" fo:margin-right="0cm" fo:margin-top="0.025cm" fo:margin-bottom="0cm" loext:contextual-spacing="false" fo:line-height="146%" fo:text-align="start" style:justify-single-word="false" fo:text-indent="-0.302cm" style:auto-text-indent="false"/>
    </style:style>
    <style:style style:name="P22" style:family="paragraph" style:parent-style-name="Frame_20_contents">
      <style:paragraph-properties fo:margin-left="0.335cm" fo:margin-right="0cm" fo:margin-top="0.173cm" fo:margin-bottom="0cm" loext:contextual-spacing="false" fo:line-height="146%" fo:text-align="start" style:justify-single-word="false" fo:text-indent="-0.302cm" style:auto-text-indent="false"/>
    </style:style>
    <style:style style:name="P23" style:family="paragraph" style:parent-style-name="Frame_20_contents">
      <style:paragraph-properties fo:margin-left="0.335cm" fo:margin-right="0cm" fo:margin-top="0.018cm" fo:margin-bottom="0cm" loext:contextual-spacing="false" fo:line-height="146%" fo:text-align="start" style:justify-single-word="false" fo:text-indent="-0.302cm" style:auto-text-indent="false"/>
    </style:style>
    <style:style style:name="P24" style:family="paragraph" style:parent-style-name="Frame_20_contents">
      <style:paragraph-properties fo:margin-left="0.335cm" fo:margin-right="0cm" fo:margin-top="0.019cm" fo:margin-bottom="0cm" loext:contextual-spacing="false" fo:line-height="145%" fo:text-align="start" style:justify-single-word="false" fo:text-indent="-0.302cm" style:auto-text-indent="false"/>
    </style:style>
    <style:style style:name="P25" style:family="paragraph" style:parent-style-name="Frame_20_contents">
      <style:paragraph-properties fo:margin-left="0.335cm" fo:margin-right="0.041cm" fo:margin-top="0.007cm" fo:margin-bottom="0cm" loext:contextual-spacing="false" fo:line-height="153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335cm" fo:margin-right="0cm" fo:margin-top="0.155cm" fo:margin-bottom="0cm" loext:contextual-spacing="false" fo:line-height="146%" fo:text-align="start" style:justify-single-word="false" fo:text-indent="-0.3cm" style:auto-text-indent="false"/>
    </style:style>
    <style:style style:name="P27" style:family="paragraph" style:parent-style-name="Frame_20_contents">
      <style:paragraph-properties fo:margin-left="0.335cm" fo:margin-right="0cm" fo:margin-top="0.173cm" fo:margin-bottom="0cm" loext:contextual-spacing="false" fo:line-height="146%" fo:text-align="start" style:justify-single-word="false" fo:text-indent="-0.3cm" style:auto-text-indent="false"/>
    </style:style>
    <style:style style:name="P28" style:family="paragraph" style:parent-style-name="Frame_20_contents">
      <style:paragraph-properties fo:margin-left="0.335cm" fo:margin-right="0cm" fo:margin-top="0.002cm" fo:margin-bottom="0cm" loext:contextual-spacing="false" fo:line-height="146%" fo:text-align="start" style:justify-single-word="false" fo:text-indent="-0.3cm" style:auto-text-indent="false"/>
    </style:style>
    <style:style style:name="P2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15">
      <style:paragraph-properties style:page-number="auto"/>
    </style:style>
    <style:style style:name="P45" style:family="paragraph" style:parent-style-name="Text_20_body">
      <style:paragraph-properties fo:line-height="117%"/>
    </style:style>
    <style:style style:name="P46" style:family="paragraph" style:parent-style-name="Text_20_body">
      <style:paragraph-properties fo:margin-top="0.014cm" fo:margin-bottom="0cm" loext:contextual-spacing="false" fo:line-height="117%"/>
    </style:style>
    <style:style style:name="P47" style:family="paragraph" style:parent-style-name="Text_20_body">
      <style:paragraph-properties fo:margin-left="0.33cm" fo:margin-right="0.037cm" fo:line-height="0.383cm" fo:text-align="center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cm" fo:margin-top="0.076cm" fo:margin-bottom="0cm" loext:contextual-spacing="false" fo:text-indent="0cm" style:auto-text-indent="false"/>
    </style:style>
    <style:style style:name="P49" style:family="paragraph" style:parent-style-name="Text_20_body">
      <style:paragraph-properties fo:margin-left="0.035cm" fo:margin-right="0cm" fo:line-height="0.369cm" fo:text-indent="0cm" style:auto-text-indent="false"/>
    </style:style>
    <style:style style:name="P50" style:family="paragraph" style:parent-style-name="Text_20_body">
      <style:paragraph-properties fo:margin-left="0.035cm" fo:margin-right="0cm" fo:line-height="0.374cm" fo:text-indent="0cm" style:auto-text-indent="false"/>
    </style:style>
    <style:style style:name="P51" style:family="paragraph" style:parent-style-name="Text_20_body">
      <style:paragraph-properties fo:margin-left="0.035cm" fo:margin-right="0cm" fo:line-height="0.4cm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cm" fo:line-height="0.404cm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cm" fo:line-height="0.377cm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2cm" fo:margin-top="0.014cm" fo:margin-bottom="0cm" loext:contextual-spacing="false" fo:line-height="117%" fo:text-indent="0.3cm" style:auto-text-indent="false"/>
    </style:style>
    <style:style style:name="P55" style:family="paragraph" style:parent-style-name="Text_20_body">
      <style:paragraph-properties fo:margin-left="0.035cm" fo:margin-right="0.032cm" fo:line-height="117%" fo:text-indent="0.3cm" style:auto-text-indent="false"/>
    </style:style>
    <style:style style:name="P56" style:family="paragraph" style:parent-style-name="Text_20_body">
      <style:paragraph-properties fo:margin-left="0.035cm" fo:margin-right="0.032cm" fo:margin-top="0.076cm" fo:margin-bottom="0cm" loext:contextual-spacing="false" fo:line-height="117%" fo:text-indent="0.3cm" style:auto-text-indent="false"/>
    </style:style>
    <style:style style:name="P57" style:family="paragraph" style:parent-style-name="Text_20_body">
      <style:paragraph-properties fo:margin-left="0.035cm" fo:margin-right="0.03cm" fo:line-height="117%" fo:text-indent="0.3cm" style:auto-text-indent="false"/>
    </style:style>
    <style:style style:name="P58" style:family="paragraph" style:parent-style-name="Text_20_body">
      <style:paragraph-properties fo:margin-left="0.035cm" fo:margin-right="0.03cm" fo:margin-top="0.076cm" fo:margin-bottom="0cm" loext:contextual-spacing="false" fo:line-height="117%" fo:text-indent="0.3cm" style:auto-text-indent="false"/>
    </style:style>
    <style:style style:name="P59" style:family="paragraph" style:parent-style-name="Text_20_body">
      <style:paragraph-properties fo:margin-left="0.039cm" fo:margin-right="0.03cm" fo:margin-top="0.014cm" fo:margin-bottom="0cm" loext:contextual-spacing="false" fo:line-height="117%" fo:text-align="end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.032cm" fo:line-height="0.362cm" fo:text-align="end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.032cm" fo:margin-top="0.014cm" fo:margin-bottom="0cm" loext:contextual-spacing="false" fo:line-height="117%" fo:text-align="end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2cm" fo:margin-top="0.014cm" fo:margin-bottom="0cm" loext:contextual-spacing="false" fo:line-height="117%" fo:text-indent="0cm" style:auto-text-indent="false"/>
    </style:style>
    <style:style style:name="P63" style:family="paragraph" style:parent-style-name="Text_20_body">
      <style:paragraph-properties fo:margin-left="0.035cm" fo:margin-right="0.032cm" fo:margin-top="0.046cm" fo:margin-bottom="0cm" loext:contextual-spacing="false" fo:line-height="117%" fo:text-indent="0cm" style:auto-text-indent="false"/>
    </style:style>
    <style:style style:name="P64" style:family="paragraph" style:parent-style-name="Text_20_body">
      <style:paragraph-properties fo:margin-left="0.035cm" fo:margin-right="0.032cm" fo:margin-top="0.053cm" fo:margin-bottom="0cm" loext:contextual-spacing="false" fo:line-height="117%" fo:text-indent="0cm" style:auto-text-indent="false"/>
    </style:style>
    <style:style style:name="P65" style:family="paragraph" style:parent-style-name="Text_20_body">
      <style:paragraph-properties fo:margin-left="0.035cm" fo:margin-right="0.032cm" fo:margin-top="0.058cm" fo:margin-bottom="0cm" loext:contextual-spacing="false" fo:line-height="117%" fo:text-indent="0cm" style:auto-text-indent="false"/>
    </style:style>
    <style:style style:name="P66" style:family="paragraph" style:parent-style-name="Text_20_body">
      <style:paragraph-properties fo:margin-left="0.035cm" fo:margin-right="0.034cm" fo:margin-top="0.048cm" fo:margin-bottom="0cm" loext:contextual-spacing="false" fo:line-height="117%" fo:text-indent="0cm" style:auto-text-indent="false"/>
    </style:style>
    <style:style style:name="P67" style:family="paragraph" style:parent-style-name="Text_20_body">
      <style:paragraph-properties fo:margin-left="0.035cm" fo:margin-right="0.034cm" fo:margin-top="0.051cm" fo:margin-bottom="0cm" loext:contextual-spacing="false" fo:line-height="117%" fo:text-indent="0cm" style:auto-text-indent="false"/>
    </style:style>
    <style:style style:name="P68" style:family="paragraph" style:parent-style-name="Text_20_body">
      <style:paragraph-properties fo:margin-left="0.035cm" fo:margin-right="0.034cm" fo:margin-top="0.014cm" fo:margin-bottom="0cm" loext:contextual-spacing="false" fo:line-height="117%" fo:text-indent="0cm" style:auto-text-indent="false"/>
    </style:style>
    <style:style style:name="P69" style:family="paragraph" style:parent-style-name="Text_20_body">
      <style:paragraph-properties fo:margin-left="0.035cm" fo:margin-right="0.035cm" fo:margin-top="0.014cm" fo:margin-bottom="0cm" loext:contextual-spacing="false" fo:line-height="117%" fo:text-indent="0cm" style:auto-text-indent="false"/>
    </style:style>
    <style:style style:name="P70" style:family="paragraph" style:parent-style-name="Text_20_body">
      <style:paragraph-properties fo:margin-left="0.035cm" fo:margin-right="0.034cm" fo:line-height="117%" fo:text-indent="0.3cm" style:auto-text-indent="false"/>
    </style:style>
    <style:style style:name="P71" style:family="paragraph" style:parent-style-name="Text_20_body">
      <style:paragraph-properties fo:margin-left="0.335cm" fo:margin-right="0cm" fo:line-height="0.397cm" fo:text-align="start" style:justify-single-word="false" fo:text-indent="0cm" style:auto-text-indent="false"/>
    </style:style>
    <style:style style:name="P72" style:family="paragraph" style:parent-style-name="Text_20_body">
      <style:paragraph-properties fo:margin-top="0.076cm" fo:margin-bottom="0cm" loext:contextual-spacing="false" fo:line-height="117%"/>
    </style:style>
    <style:style style:name="P73" style:family="paragraph" style:parent-style-name="Text_20_body">
      <style:paragraph-properties fo:margin-top="0.067cm" fo:margin-bottom="0cm" loext:contextual-spacing="false" fo:line-height="117%"/>
    </style:style>
    <style:style style:name="P74" style:family="paragraph" style:parent-style-name="Text_20_body">
      <style:paragraph-properties fo:margin-top="0.069cm" fo:margin-bottom="0cm" loext:contextual-spacing="false" fo:line-height="117%"/>
    </style:style>
    <style:style style:name="P7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110%"/>
    </style:style>
    <style:style style:name="T2" style:family="text">
      <style:text-properties fo:color="#231f20" style:font-name="Tahoma" fo:font-size="11pt" fo:letter-spacing="-0.088cm" style:font-size-asian="11pt" style:text-scale="110%"/>
    </style:style>
    <style:style style:name="T3" style:family="text">
      <style:text-properties fo:color="#231f20" style:font-name="Tahoma" fo:font-size="11pt" fo:letter-spacing="0.018cm" style:font-size-asian="11pt" style:text-scale="110%"/>
    </style:style>
    <style:style style:name="T4" style:family="text">
      <style:text-properties fo:color="#231f20" style:font-name="Tahoma" fo:font-size="11pt" fo:letter-spacing="-0.095cm" style:font-size-asian="11pt" style:text-scale="110%"/>
    </style:style>
    <style:style style:name="T5" style:family="text">
      <style:text-properties fo:color="#231f20" style:font-name="Tahoma" fo:font-size="11pt" fo:letter-spacing="-0.092cm" style:font-size-asian="11pt" style:text-scale="110%"/>
    </style:style>
    <style:style style:name="T6" style:family="text">
      <style:text-properties fo:color="#231f20" style:font-name="Tahoma" fo:font-size="11pt" fo:letter-spacing="0.03cm" style:font-size-asian="11pt" style:text-scale="110%"/>
    </style:style>
    <style:style style:name="T7" style:family="text">
      <style:text-properties fo:color="#231f20" style:font-name="Tahoma" fo:font-size="11pt" fo:letter-spacing="-0.014cm" style:font-size-asian="11pt" style:text-scale="110%"/>
    </style:style>
    <style:style style:name="T8" style:family="text">
      <style:text-properties fo:color="#231f20" style:font-name="Tahoma" fo:font-size="10pt" style:font-size-asian="10pt" style:text-scale="105%"/>
    </style:style>
    <style:style style:name="T9" style:family="text">
      <style:text-properties fo:color="#231f20" style:font-name="Tahoma" fo:font-size="9pt" style:font-size-asian="9pt" style:text-rotation-angle="90" style:text-rotation-scale="line-height"/>
    </style:style>
    <style:style style:name="T10" style:family="text">
      <style:text-properties fo:color="#231f20" style:font-name="Tahoma" fo:font-size="9pt" fo:letter-spacing="-0.048cm" style:font-size-asian="9pt" style:text-rotation-angle="90" style:text-rotation-scale="line-height"/>
    </style:style>
    <style:style style:name="T11" style:family="text">
      <style:text-properties fo:color="#231f20" style:font-name="Tahoma" fo:font-size="9pt" fo:letter-spacing="-0.046cm" style:font-size-asian="9pt" style:text-rotation-angle="90" style:text-rotation-scale="line-height"/>
    </style:style>
    <style:style style:name="T12" style:family="text">
      <style:text-properties fo:color="#231f20" style:font-name="Tahoma" fo:font-size="9pt" fo:letter-spacing="-0.069cm" style:font-size-asian="9pt" style:text-rotation-angle="90" style:text-rotation-scale="line-height"/>
    </style:style>
    <style:style style:name="T13" style:family="text">
      <style:text-properties fo:color="#231f20" style:font-name="Arial" fo:font-size="17pt" fo:letter-spacing="-0.011cm" style:font-size-asian="17pt" style:text-scale="105%"/>
    </style:style>
    <style:style style:name="T14" style:family="text">
      <style:text-properties fo:color="#231f20" style:font-name="Arial" fo:font-size="17pt" fo:letter-spacing="-0.065cm" style:font-size-asian="17pt" style:text-scale="105%"/>
    </style:style>
    <style:style style:name="T15" style:family="text">
      <style:text-properties fo:color="#231f20" style:font-name="Arial" fo:font-size="17pt" fo:letter-spacing="-0.064cm" style:font-size-asian="17pt" style:text-scale="105%"/>
    </style:style>
    <style:style style:name="T16" style:family="text">
      <style:text-properties fo:color="#231f20" style:font-name="Arial" fo:font-size="17pt" style:font-size-asian="17pt" style:text-scale="105%"/>
    </style:style>
    <style:style style:name="T17" style:family="text">
      <style:text-properties fo:color="#231f20" style:font-name="Arial" fo:font-size="17pt" fo:letter-spacing="-0.007cm" style:font-size-asian="17pt" style:text-scale="105%"/>
    </style:style>
    <style:style style:name="T18" style:family="text">
      <style:text-properties fo:color="#231f20" style:font-name="Arial" fo:font-size="12pt" style:font-size-asian="12pt" style:text-scale="105%"/>
    </style:style>
    <style:style style:name="T19" style:family="text">
      <style:text-properties fo:color="#231f20" style:font-name="Arial" fo:font-size="8pt" style:font-size-asian="8pt"/>
    </style:style>
    <style:style style:name="T20" style:family="text">
      <style:text-properties fo:color="#231f20" style:font-name="Arial" fo:font-size="8pt" style:font-size-asian="8pt" style:text-scale="76%"/>
    </style:style>
    <style:style style:name="T21" style:family="text">
      <style:text-properties fo:color="#231f20" style:font-name="Arial" fo:font-size="8pt" style:font-size-asian="8pt" style:text-scale="105%"/>
    </style:style>
    <style:style style:name="T22" style:family="text">
      <style:text-properties fo:color="#231f20" style:font-name="Arial" fo:font-size="8pt" fo:letter-spacing="0.007cm" style:font-size-asian="8pt"/>
    </style:style>
    <style:style style:name="T23" style:family="text">
      <style:text-properties fo:color="#231f20" style:font-name="Arial" fo:font-size="8pt" fo:letter-spacing="0.007cm" style:font-size-asian="8pt" style:text-scale="105%"/>
    </style:style>
    <style:style style:name="T24" style:family="text">
      <style:text-properties fo:color="#231f20" style:font-name="Arial" fo:font-size="8pt" fo:letter-spacing="-0.041cm" style:font-size-asian="8pt"/>
    </style:style>
    <style:style style:name="T25" style:family="text">
      <style:text-properties fo:color="#231f20" style:font-name="Arial" fo:font-size="8pt" fo:letter-spacing="0.014cm" style:font-size-asian="8pt"/>
    </style:style>
    <style:style style:name="T26" style:family="text">
      <style:text-properties fo:color="#231f20" style:font-name="Arial" fo:font-size="8pt" fo:letter-spacing="0.019cm" style:font-size-asian="8pt"/>
    </style:style>
    <style:style style:name="T27" style:family="text">
      <style:text-properties fo:color="#231f20" style:font-name="Arial" fo:font-size="8pt" fo:letter-spacing="-0.039cm" style:font-size-asian="8pt"/>
    </style:style>
    <style:style style:name="T28" style:family="text">
      <style:text-properties fo:color="#231f20" style:font-name="Arial" fo:font-size="8pt" fo:letter-spacing="-0.03cm" style:font-size-asian="8pt"/>
    </style:style>
    <style:style style:name="T29" style:family="text">
      <style:text-properties fo:color="#231f20" style:font-name="Arial" fo:font-size="8pt" fo:letter-spacing="-0.03cm" style:font-size-asian="8pt" style:text-scale="105%"/>
    </style:style>
    <style:style style:name="T30" style:family="text">
      <style:text-properties fo:color="#231f20" style:font-name="Arial" fo:font-size="8pt" fo:letter-spacing="-0.005cm" style:font-size-asian="8pt" style:text-scale="105%"/>
    </style:style>
    <style:style style:name="T31" style:family="text">
      <style:text-properties fo:color="#231f20" style:font-name="Arial" fo:font-size="8pt" fo:letter-spacing="-0.004cm" style:font-size-asian="8pt" style:text-scale="105%"/>
    </style:style>
    <style:style style:name="T32" style:family="text">
      <style:text-properties fo:color="#231f20" style:font-name="Arial" fo:font-size="8pt" fo:letter-spacing="-0.018cm" style:font-size-asian="8pt" style:text-scale="105%"/>
    </style:style>
    <style:style style:name="T33" style:family="text">
      <style:text-properties fo:color="#231f20" style:font-name="Arial" fo:font-size="8pt" fo:letter-spacing="-0.014cm" style:font-size-asian="8pt" style:text-scale="105%"/>
    </style:style>
    <style:style style:name="T34" style:family="text">
      <style:text-properties fo:color="#231f20" style:font-name="Arial" fo:font-size="8pt" fo:letter-spacing="-0.037cm" style:font-size-asian="8pt" style:text-scale="105%"/>
    </style:style>
    <style:style style:name="T35" style:family="text">
      <style:text-properties fo:color="#231f20" style:font-name="Arial" fo:font-size="8pt" fo:letter-spacing="0.004cm" style:font-size-asian="8pt" style:text-scale="105%"/>
    </style:style>
    <style:style style:name="T36" style:family="text">
      <style:text-properties fo:color="#231f20" style:font-name="Arial" fo:font-size="8pt" fo:letter-spacing="-0.035cm" style:font-size-asian="8pt" style:text-scale="105%"/>
    </style:style>
    <style:style style:name="T37" style:family="text">
      <style:text-properties fo:color="#231f20" style:font-name="Arial" fo:font-size="8pt" fo:letter-spacing="-0.034cm" style:font-size-asian="8pt" style:text-scale="105%"/>
    </style:style>
    <style:style style:name="T38" style:family="text">
      <style:text-properties fo:color="#231f20" style:font-name="Arial" fo:font-size="8pt" fo:letter-spacing="-0.009cm" style:font-size-asian="8pt" style:text-scale="105%"/>
    </style:style>
    <style:style style:name="T39" style:family="text">
      <style:text-properties fo:color="#231f20" style:font-name="Arial" fo:font-size="8pt" fo:letter-spacing="-0.032cm" style:font-size-asian="8pt" style:text-scale="105%"/>
    </style:style>
    <style:style style:name="T40" style:family="text">
      <style:text-properties fo:color="#231f20" style:font-name="Arial" fo:font-size="8pt" fo:letter-spacing="-0.026cm" style:font-size-asian="8pt"/>
    </style:style>
    <style:style style:name="T41" style:family="text">
      <style:text-properties fo:color="#231f20" style:font-name="Arial" fo:font-size="8pt" fo:letter-spacing="-0.025cm" style:font-size-asian="8pt"/>
    </style:style>
    <style:style style:name="T42" style:family="text">
      <style:text-properties fo:color="#231f20" style:font-name="Arial" fo:font-size="8pt" fo:letter-spacing="0.009cm" style:font-size-asian="8pt"/>
    </style:style>
    <style:style style:name="T43" style:family="text">
      <style:text-properties fo:color="#231f20" style:font-name="Arial" fo:font-size="8pt" fo:letter-spacing="0.009cm" style:font-size-asian="8pt" style:text-scale="105%"/>
    </style:style>
    <style:style style:name="T44" style:family="text">
      <style:text-properties fo:color="#231f20" style:font-name="Arial" fo:font-size="8pt" fo:letter-spacing="0.039cm" style:font-size-asian="8pt"/>
    </style:style>
    <style:style style:name="T45" style:family="text">
      <style:text-properties fo:color="#231f20" style:font-name="Arial" fo:font-size="8pt" fo:letter-spacing="-0.007cm" style:font-size-asian="8pt"/>
    </style:style>
    <style:style style:name="T46" style:family="text">
      <style:text-properties fo:color="#231f20" style:font-name="Arial" fo:font-size="8pt" fo:letter-spacing="0.032cm" style:font-size-asian="8pt"/>
    </style:style>
    <style:style style:name="T47" style:family="text">
      <style:text-properties fo:color="#231f20" style:font-name="Arial" fo:font-size="8pt" fo:letter-spacing="-0.028cm" style:font-size-asian="8pt"/>
    </style:style>
    <style:style style:name="T48" style:family="text">
      <style:text-properties fo:color="#231f20" style:font-name="Arial" fo:font-size="8pt" fo:letter-spacing="0.034cm" style:font-size-asian="8pt"/>
    </style:style>
    <style:style style:name="T49" style:family="text">
      <style:text-properties fo:color="#231f20" style:font-name="Arial" fo:font-size="8pt" fo:letter-spacing="-0.023cm" style:font-size-asian="8pt" style:text-scale="105%"/>
    </style:style>
    <style:style style:name="T50" style:family="text">
      <style:text-properties fo:color="#231f20" style:font-name="Arial" fo:font-size="8pt" fo:letter-spacing="0.025cm" style:font-size-asian="8pt" style:text-scale="105%"/>
    </style:style>
    <style:style style:name="T51" style:family="text">
      <style:text-properties fo:color="#231f20" style:font-name="Arial" fo:font-size="8pt" fo:letter-spacing="-0.021cm" style:font-size-asian="8pt" style:text-scale="105%"/>
    </style:style>
    <style:style style:name="T52" style:family="text">
      <style:text-properties fo:color="#231f20" style:font-name="Arial" fo:font-size="8pt" fo:letter-spacing="-0.002cm" style:font-size-asian="8pt" style:text-scale="105%"/>
    </style:style>
    <style:style style:name="T53" style:family="text">
      <style:text-properties fo:color="#231f20"/>
    </style:style>
    <style:style style:name="T54" style:family="text">
      <style:text-properties fo:color="#231f20" fo:letter-spacing="-0.025cm"/>
    </style:style>
    <style:style style:name="T55" style:family="text">
      <style:text-properties fo:color="#231f20" fo:letter-spacing="-0.025cm" style:text-scale="105%"/>
    </style:style>
    <style:style style:name="T56" style:family="text">
      <style:text-properties fo:color="#231f20" fo:letter-spacing="-0.023cm"/>
    </style:style>
    <style:style style:name="T57" style:family="text">
      <style:text-properties fo:color="#231f20" fo:letter-spacing="-0.023cm" fo:font-style="italic" style:font-style-asian="italic"/>
    </style:style>
    <style:style style:name="T58" style:family="text">
      <style:text-properties fo:color="#231f20" fo:letter-spacing="-0.023cm" fo:font-style="italic" style:font-style-asian="italic" style:text-scale="105%"/>
    </style:style>
    <style:style style:name="T59" style:family="text">
      <style:text-properties fo:color="#231f20" fo:letter-spacing="-0.023cm" style:text-scale="105%"/>
    </style:style>
    <style:style style:name="T60" style:family="text">
      <style:text-properties fo:color="#231f20" fo:letter-spacing="-0.016cm"/>
    </style:style>
    <style:style style:name="T61" style:family="text">
      <style:text-properties fo:color="#231f20" fo:letter-spacing="-0.016cm" style:text-scale="105%"/>
    </style:style>
    <style:style style:name="T62" style:family="text">
      <style:text-properties fo:color="#231f20" fo:letter-spacing="-0.016cm" fo:font-style="italic" style:font-style-asian="italic"/>
    </style:style>
    <style:style style:name="T63" style:family="text">
      <style:text-properties fo:color="#231f20" fo:letter-spacing="-0.014cm"/>
    </style:style>
    <style:style style:name="T64" style:family="text">
      <style:text-properties fo:color="#231f20" fo:letter-spacing="-0.014cm" fo:font-style="italic" style:font-style-asian="italic"/>
    </style:style>
    <style:style style:name="T65" style:family="text">
      <style:text-properties fo:color="#231f20" fo:letter-spacing="-0.014cm" style:text-scale="105%"/>
    </style:style>
    <style:style style:name="T66" style:family="text">
      <style:text-properties fo:color="#231f20" fo:letter-spacing="-0.035cm"/>
    </style:style>
    <style:style style:name="T67" style:family="text">
      <style:text-properties fo:color="#231f20" fo:letter-spacing="-0.035cm" fo:font-style="italic" style:font-style-asian="italic"/>
    </style:style>
    <style:style style:name="T68" style:family="text">
      <style:text-properties fo:color="#231f20" fo:letter-spacing="-0.035cm" style:text-scale="105%"/>
    </style:style>
    <style:style style:name="T69" style:family="text">
      <style:text-properties fo:color="#231f20" fo:letter-spacing="-0.034cm"/>
    </style:style>
    <style:style style:name="T70" style:family="text">
      <style:text-properties fo:color="#231f20" fo:letter-spacing="-0.034cm" style:text-scale="105%"/>
    </style:style>
    <style:style style:name="T71" style:family="text">
      <style:text-properties fo:color="#231f20" fo:letter-spacing="-0.034cm" fo:font-style="italic" style:font-style-asian="italic"/>
    </style:style>
    <style:style style:name="T72" style:family="text">
      <style:text-properties fo:color="#231f20" fo:letter-spacing="-0.005cm"/>
    </style:style>
    <style:style style:name="T73" style:family="text">
      <style:text-properties fo:color="#231f20" fo:letter-spacing="-0.005cm" fo:font-style="italic" style:font-style-asian="italic"/>
    </style:style>
    <style:style style:name="T74" style:family="text">
      <style:text-properties fo:color="#231f20" fo:letter-spacing="-0.005cm" fo:font-style="italic" style:font-style-asian="italic" style:text-scale="105%"/>
    </style:style>
    <style:style style:name="T75" style:family="text">
      <style:text-properties fo:color="#231f20" fo:letter-spacing="-0.005cm" style:text-scale="93%"/>
    </style:style>
    <style:style style:name="T76" style:family="text">
      <style:text-properties fo:color="#231f20" fo:letter-spacing="-0.005cm" style:text-scale="91%"/>
    </style:style>
    <style:style style:name="T77" style:family="text">
      <style:text-properties fo:color="#231f20" fo:letter-spacing="-0.005cm" style:text-scale="95%"/>
    </style:style>
    <style:style style:name="T78" style:family="text">
      <style:text-properties fo:color="#231f20" fo:letter-spacing="-0.005cm" style:text-scale="105%"/>
    </style:style>
    <style:style style:name="T79" style:family="text">
      <style:text-properties fo:color="#231f20" fo:letter-spacing="-0.005cm" style:text-scale="101%"/>
    </style:style>
    <style:style style:name="T80" style:family="text">
      <style:text-properties fo:color="#231f20" fo:letter-spacing="-0.005cm" style:text-scale="96%"/>
    </style:style>
    <style:style style:name="T81" style:family="text">
      <style:text-properties fo:color="#231f20" fo:letter-spacing="-0.005cm" style:text-scale="107%"/>
    </style:style>
    <style:style style:name="T82" style:family="text">
      <style:text-properties fo:color="#231f20" fo:letter-spacing="-0.005cm" style:text-scale="94%"/>
    </style:style>
    <style:style style:name="T83" style:family="text">
      <style:text-properties fo:color="#231f20" fo:letter-spacing="-0.005cm" style:text-scale="97%"/>
    </style:style>
    <style:style style:name="T84" style:family="text">
      <style:text-properties fo:color="#231f20" fo:letter-spacing="-0.005cm" style:text-scale="112%"/>
    </style:style>
    <style:style style:name="T85" style:family="text">
      <style:text-properties fo:color="#231f20" fo:letter-spacing="-0.005cm" style:text-scale="104%"/>
    </style:style>
    <style:style style:name="T86" style:family="text">
      <style:text-properties fo:color="#231f20" fo:letter-spacing="-0.005cm" style:text-scale="102%"/>
    </style:style>
    <style:style style:name="T87" style:family="text">
      <style:text-properties fo:color="#231f20" fo:letter-spacing="-0.005cm" style:text-scale="110%"/>
    </style:style>
    <style:style style:name="T88" style:family="text">
      <style:text-properties fo:color="#231f20" fo:letter-spacing="-0.005cm" style:text-scale="89%"/>
    </style:style>
    <style:style style:name="T89" style:family="text">
      <style:text-properties fo:color="#231f20" fo:letter-spacing="-0.005cm" style:text-scale="99%"/>
    </style:style>
    <style:style style:name="T90" style:family="text">
      <style:text-properties fo:color="#231f20" fo:letter-spacing="-0.005cm" style:text-scale="98%"/>
    </style:style>
    <style:style style:name="T91" style:family="text">
      <style:text-properties fo:color="#231f20" fo:letter-spacing="-0.005cm" style:text-scale="103%"/>
    </style:style>
    <style:style style:name="T92" style:family="text">
      <style:text-properties fo:color="#231f20" fo:letter-spacing="-0.005cm" style:text-scale="68%"/>
    </style:style>
    <style:style style:name="T93" style:family="text">
      <style:text-properties fo:color="#231f20" fo:letter-spacing="-0.007cm"/>
    </style:style>
    <style:style style:name="T94" style:family="text">
      <style:text-properties fo:color="#231f20" fo:letter-spacing="-0.007cm" style:text-scale="127%"/>
    </style:style>
    <style:style style:name="T95" style:family="text">
      <style:text-properties fo:color="#231f20" fo:letter-spacing="-0.007cm" style:text-scale="109%"/>
    </style:style>
    <style:style style:name="T96" style:family="text">
      <style:text-properties fo:color="#231f20" fo:letter-spacing="-0.007cm" fo:font-style="italic" style:font-style-asian="italic"/>
    </style:style>
    <style:style style:name="T97" style:family="text">
      <style:text-properties fo:color="#231f20" fo:letter-spacing="-0.007cm" fo:font-style="italic" style:font-style-asian="italic" style:text-scale="105%"/>
    </style:style>
    <style:style style:name="T98" style:family="text">
      <style:text-properties fo:color="#231f20" fo:letter-spacing="-0.007cm" style:text-scale="105%"/>
    </style:style>
    <style:style style:name="T99" style:family="text">
      <style:text-properties fo:color="#231f20" fo:letter-spacing="-0.007cm" style:text-scale="95%"/>
    </style:style>
    <style:style style:name="T100" style:family="text">
      <style:text-properties fo:color="#231f20" fo:letter-spacing="-0.007cm" style:text-scale="99%"/>
    </style:style>
    <style:style style:name="T101" style:family="text">
      <style:text-properties fo:color="#231f20" fo:letter-spacing="-0.007cm" style:text-scale="101%"/>
    </style:style>
    <style:style style:name="T102" style:family="text">
      <style:text-properties fo:color="#231f20" fo:letter-spacing="-0.007cm" style:text-scale="91%"/>
    </style:style>
    <style:style style:name="T103" style:family="text">
      <style:text-properties fo:color="#231f20" fo:letter-spacing="-0.012cm"/>
    </style:style>
    <style:style style:name="T104" style:family="text">
      <style:text-properties fo:color="#231f20" fo:letter-spacing="-0.012cm" fo:font-style="italic" style:font-style-asian="italic"/>
    </style:style>
    <style:style style:name="T105" style:family="text">
      <style:text-properties fo:color="#231f20" fo:letter-spacing="-0.012cm" style:text-scale="105%"/>
    </style:style>
    <style:style style:name="T106" style:family="text">
      <style:text-properties fo:color="#231f20" fo:letter-spacing="-0.011cm"/>
    </style:style>
    <style:style style:name="T107" style:family="text">
      <style:text-properties fo:color="#231f20" fo:letter-spacing="-0.011cm" fo:font-style="italic" style:font-style-asian="italic"/>
    </style:style>
    <style:style style:name="T108" style:family="text">
      <style:text-properties fo:color="#231f20" fo:letter-spacing="-0.011cm" style:text-scale="105%"/>
    </style:style>
    <style:style style:name="T109" style:family="text">
      <style:text-properties fo:color="#231f20" fo:letter-spacing="-0.004cm"/>
    </style:style>
    <style:style style:name="T110" style:family="text">
      <style:text-properties fo:color="#231f20" fo:letter-spacing="-0.004cm" style:text-scale="104%"/>
    </style:style>
    <style:style style:name="T111" style:family="text">
      <style:text-properties fo:color="#231f20" fo:letter-spacing="-0.004cm" style:text-scale="102%"/>
    </style:style>
    <style:style style:name="T112" style:family="text">
      <style:text-properties fo:color="#231f20" fo:letter-spacing="-0.004cm" style:text-scale="101%"/>
    </style:style>
    <style:style style:name="T113" style:family="text">
      <style:text-properties fo:color="#231f20" fo:letter-spacing="-0.004cm" style:text-scale="103%"/>
    </style:style>
    <style:style style:name="T114" style:family="text">
      <style:text-properties fo:color="#231f20" fo:letter-spacing="-0.004cm" style:text-scale="109%"/>
    </style:style>
    <style:style style:name="T115" style:family="text">
      <style:text-properties fo:color="#231f20" fo:letter-spacing="-0.004cm" style:text-scale="105%"/>
    </style:style>
    <style:style style:name="T116" style:family="text">
      <style:text-properties fo:color="#231f20" fo:letter-spacing="-0.004cm" style:text-scale="106%"/>
    </style:style>
    <style:style style:name="T117" style:family="text">
      <style:text-properties fo:color="#231f20" fo:letter-spacing="-0.004cm" style:text-scale="91%"/>
    </style:style>
    <style:style style:name="T118" style:family="text">
      <style:text-properties fo:color="#231f20" fo:letter-spacing="-0.004cm" style:text-scale="100%"/>
    </style:style>
    <style:style style:name="T119" style:family="text">
      <style:text-properties fo:color="#231f20" fo:letter-spacing="-0.004cm" fo:font-style="italic" style:font-style-asian="italic"/>
    </style:style>
    <style:style style:name="T120" style:family="text">
      <style:text-properties fo:color="#231f20" fo:letter-spacing="-0.004cm" fo:font-style="italic" style:font-style-asian="italic" style:text-scale="96%"/>
    </style:style>
    <style:style style:name="T121" style:family="text">
      <style:text-properties fo:color="#231f20" fo:letter-spacing="-0.004cm" style:text-scale="96%"/>
    </style:style>
    <style:style style:name="T122" style:family="text">
      <style:text-properties fo:color="#231f20" fo:letter-spacing="-0.004cm" style:text-scale="93%"/>
    </style:style>
    <style:style style:name="T123" style:family="text">
      <style:text-properties fo:color="#231f20" fo:letter-spacing="-0.004cm" style:text-scale="97%"/>
    </style:style>
    <style:style style:name="T124" style:family="text">
      <style:text-properties fo:color="#231f20" fo:letter-spacing="-0.004cm" style:text-scale="110%"/>
    </style:style>
    <style:style style:name="T125" style:family="text">
      <style:text-properties fo:color="#231f20" fo:letter-spacing="-0.049cm"/>
    </style:style>
    <style:style style:name="T126" style:family="text">
      <style:text-properties fo:color="#231f20" fo:letter-spacing="-0.049cm" fo:font-style="italic" style:font-style-asian="italic"/>
    </style:style>
    <style:style style:name="T127" style:family="text">
      <style:text-properties fo:color="#231f20" fo:letter-spacing="-0.049cm" style:text-scale="105%"/>
    </style:style>
    <style:style style:name="T128" style:family="text">
      <style:text-properties fo:color="#231f20" fo:letter-spacing="-0.048cm"/>
    </style:style>
    <style:style style:name="T129" style:family="text">
      <style:text-properties fo:color="#231f20" fo:letter-spacing="-0.048cm" fo:font-style="italic" style:font-style-asian="italic"/>
    </style:style>
    <style:style style:name="T130" style:family="text">
      <style:text-properties fo:color="#231f20" fo:letter-spacing="-0.048cm" style:text-scale="105%"/>
    </style:style>
    <style:style style:name="T131" style:family="text">
      <style:text-properties fo:color="#231f20" fo:font-style="italic" style:font-style-asian="italic"/>
    </style:style>
    <style:style style:name="T132" style:family="text">
      <style:text-properties fo:color="#231f20" fo:font-style="italic" style:font-style-asian="italic" style:text-scale="91%"/>
    </style:style>
    <style:style style:name="T133" style:family="text">
      <style:text-properties fo:color="#231f20" fo:font-style="italic" style:font-style-asian="italic" style:text-scale="105%"/>
    </style:style>
    <style:style style:name="T134" style:family="text">
      <style:text-properties fo:color="#231f20" fo:letter-spacing="-0.053cm" fo:font-style="italic" style:font-style-asian="italic"/>
    </style:style>
    <style:style style:name="T135" style:family="text">
      <style:text-properties fo:color="#231f20" fo:letter-spacing="-0.053cm" fo:font-style="italic" style:font-style-asian="italic" style:text-scale="105%"/>
    </style:style>
    <style:style style:name="T136" style:family="text">
      <style:text-properties fo:color="#231f20" fo:letter-spacing="-0.053cm" style:text-scale="105%"/>
    </style:style>
    <style:style style:name="T137" style:family="text">
      <style:text-properties fo:color="#231f20" fo:letter-spacing="-0.019cm" fo:font-style="italic" style:font-style-asian="italic"/>
    </style:style>
    <style:style style:name="T138" style:family="text">
      <style:text-properties fo:color="#231f20" fo:letter-spacing="-0.019cm"/>
    </style:style>
    <style:style style:name="T139" style:family="text">
      <style:text-properties fo:color="#231f20" fo:letter-spacing="-0.019cm" style:text-scale="61%"/>
    </style:style>
    <style:style style:name="T140" style:family="text">
      <style:text-properties fo:color="#231f20" fo:letter-spacing="-0.021cm" fo:font-style="italic" style:font-style-asian="italic"/>
    </style:style>
    <style:style style:name="T141" style:family="text">
      <style:text-properties fo:color="#231f20" fo:letter-spacing="-0.021cm"/>
    </style:style>
    <style:style style:name="T142" style:family="text">
      <style:text-properties fo:color="#231f20" fo:letter-spacing="-0.021cm" style:text-scale="105%"/>
    </style:style>
    <style:style style:name="T143" style:family="text">
      <style:text-properties fo:color="#231f20" fo:letter-spacing="-0.037cm"/>
    </style:style>
    <style:style style:name="T144" style:family="text">
      <style:text-properties fo:color="#231f20" fo:letter-spacing="-0.037cm" fo:font-style="italic" style:font-style-asian="italic"/>
    </style:style>
    <style:style style:name="T145" style:family="text">
      <style:text-properties fo:color="#231f20" fo:letter-spacing="-0.037cm" style:text-scale="105%"/>
    </style:style>
    <style:style style:name="T146" style:family="text">
      <style:text-properties fo:color="#231f20" fo:letter-spacing="-0.051cm"/>
    </style:style>
    <style:style style:name="T147" style:family="text">
      <style:text-properties fo:color="#231f20" fo:letter-spacing="-0.051cm" fo:font-style="italic" style:font-style-asian="italic"/>
    </style:style>
    <style:style style:name="T148" style:family="text">
      <style:text-properties fo:color="#231f20" fo:letter-spacing="-0.051cm" fo:font-style="italic" style:font-style-asian="italic" style:text-scale="105%"/>
    </style:style>
    <style:style style:name="T149" style:family="text">
      <style:text-properties fo:color="#231f20" fo:letter-spacing="-0.051cm" style:text-scale="105%"/>
    </style:style>
    <style:style style:name="T150" style:family="text">
      <style:text-properties fo:color="#231f20" fo:letter-spacing="-0.03cm"/>
    </style:style>
    <style:style style:name="T151" style:family="text">
      <style:text-properties fo:color="#231f20" fo:letter-spacing="-0.03cm" fo:font-style="italic" style:font-style-asian="italic" style:text-scale="105%"/>
    </style:style>
    <style:style style:name="T152" style:family="text">
      <style:text-properties fo:color="#231f20" fo:letter-spacing="-0.03cm" style:text-scale="105%"/>
    </style:style>
    <style:style style:name="T153" style:family="text">
      <style:text-properties fo:color="#231f20" fo:letter-spacing="-0.028cm"/>
    </style:style>
    <style:style style:name="T154" style:family="text">
      <style:text-properties fo:color="#231f20" fo:letter-spacing="-0.028cm" fo:font-style="italic" style:font-style-asian="italic"/>
    </style:style>
    <style:style style:name="T155" style:family="text">
      <style:text-properties fo:color="#231f20" fo:letter-spacing="-0.028cm" style:text-scale="105%"/>
    </style:style>
    <style:style style:name="T156" style:family="text">
      <style:text-properties fo:color="#231f20" fo:letter-spacing="-0.009cm" fo:font-style="italic" style:font-style-asian="italic"/>
    </style:style>
    <style:style style:name="T157" style:family="text">
      <style:text-properties fo:color="#231f20" fo:letter-spacing="-0.009cm" fo:font-style="italic" style:font-style-asian="italic" style:text-scale="91%"/>
    </style:style>
    <style:style style:name="T158" style:family="text">
      <style:text-properties fo:color="#231f20" fo:letter-spacing="-0.009cm"/>
    </style:style>
    <style:style style:name="T159" style:family="text">
      <style:text-properties fo:color="#231f20" fo:letter-spacing="-0.009cm" style:text-scale="127%"/>
    </style:style>
    <style:style style:name="T160" style:family="text">
      <style:text-properties fo:color="#231f20" fo:letter-spacing="-0.009cm" style:text-scale="105%"/>
    </style:style>
    <style:style style:name="T161" style:family="text">
      <style:text-properties fo:color="#231f20" fo:letter-spacing="-0.009cm" style:text-scale="93%"/>
    </style:style>
    <style:style style:name="T162" style:family="text">
      <style:text-properties fo:color="#231f20" fo:letter-spacing="-0.018cm"/>
    </style:style>
    <style:style style:name="T163" style:family="text">
      <style:text-properties fo:color="#231f20" fo:letter-spacing="-0.018cm" style:text-scale="61%"/>
    </style:style>
    <style:style style:name="T164" style:family="text">
      <style:text-properties fo:color="#231f20" fo:letter-spacing="-0.018cm" fo:font-style="italic" style:font-style-asian="italic"/>
    </style:style>
    <style:style style:name="T165" style:family="text">
      <style:text-properties fo:color="#231f20" fo:letter-spacing="-0.018cm" style:text-scale="105%"/>
    </style:style>
    <style:style style:name="T166" style:family="text">
      <style:text-properties fo:color="#231f20" fo:letter-spacing="-0.062cm"/>
    </style:style>
    <style:style style:name="T167" style:family="text">
      <style:text-properties fo:color="#231f20" fo:letter-spacing="-0.062cm" fo:font-style="italic" style:font-style-asian="italic"/>
    </style:style>
    <style:style style:name="T168" style:family="text">
      <style:text-properties fo:color="#231f20" fo:letter-spacing="-0.062cm" style:text-scale="105%"/>
    </style:style>
    <style:style style:name="T169" style:family="text">
      <style:text-properties fo:color="#231f20" fo:letter-spacing="-0.06cm"/>
    </style:style>
    <style:style style:name="T170" style:family="text">
      <style:text-properties fo:color="#231f20" fo:letter-spacing="-0.06cm" fo:font-style="italic" style:font-style-asian="italic"/>
    </style:style>
    <style:style style:name="T171" style:family="text">
      <style:text-properties fo:color="#231f20" fo:letter-spacing="-0.06cm" style:text-scale="105%"/>
    </style:style>
    <style:style style:name="T172" style:family="text">
      <style:text-properties fo:color="#231f20" fo:letter-spacing="-0.065cm" fo:font-style="italic" style:font-style-asian="italic"/>
    </style:style>
    <style:style style:name="T173" style:family="text">
      <style:text-properties fo:color="#231f20" fo:letter-spacing="-0.065cm" style:text-scale="105%"/>
    </style:style>
    <style:style style:name="T174" style:family="text">
      <style:text-properties fo:color="#231f20" fo:letter-spacing="-0.065cm"/>
    </style:style>
    <style:style style:name="T175" style:family="text">
      <style:text-properties fo:color="#231f20" fo:letter-spacing="-0.064cm" fo:font-style="italic" style:font-style-asian="italic"/>
    </style:style>
    <style:style style:name="T176" style:family="text">
      <style:text-properties fo:color="#231f20" fo:letter-spacing="-0.064cm" style:text-scale="105%"/>
    </style:style>
    <style:style style:name="T177" style:family="text">
      <style:text-properties fo:color="#231f20" fo:letter-spacing="-0.026cm" fo:font-style="italic" style:font-style-asian="italic"/>
    </style:style>
    <style:style style:name="T178" style:family="text">
      <style:text-properties fo:color="#231f20" fo:letter-spacing="-0.026cm"/>
    </style:style>
    <style:style style:name="T179" style:family="text">
      <style:text-properties fo:color="#231f20" fo:letter-spacing="-0.026cm" style:text-scale="105%"/>
    </style:style>
    <style:style style:name="T180" style:family="text">
      <style:text-properties fo:color="#231f20" fo:letter-spacing="-0.058cm"/>
    </style:style>
    <style:style style:name="T181" style:family="text">
      <style:text-properties fo:color="#231f20" fo:letter-spacing="-0.058cm" fo:font-style="italic" style:font-style-asian="italic"/>
    </style:style>
    <style:style style:name="T182" style:family="text">
      <style:text-properties fo:color="#231f20" fo:letter-spacing="-0.058cm" style:text-scale="105%"/>
    </style:style>
    <style:style style:name="T183" style:family="text">
      <style:text-properties fo:color="#231f20" fo:font-size="8.5pt" style:font-size-asian="8.5pt"/>
    </style:style>
    <style:style style:name="T184" style:family="text">
      <style:text-properties fo:color="#231f20" fo:font-size="8.5pt" style:font-size-asian="8.5pt" style:text-scale="93%"/>
    </style:style>
    <style:style style:name="T185" style:family="text">
      <style:text-properties fo:color="#231f20" fo:font-size="8.5pt" style:font-size-asian="8.5pt" style:text-scale="128%"/>
    </style:style>
    <style:style style:name="T186" style:family="text">
      <style:text-properties fo:color="#231f20" fo:font-size="8.5pt" style:font-size-asian="8.5pt" style:text-scale="95%"/>
    </style:style>
    <style:style style:name="T187" style:family="text">
      <style:text-properties fo:color="#231f20" fo:font-size="8.5pt" style:font-size-asian="8.5pt" style:text-scale="101%"/>
    </style:style>
    <style:style style:name="T188" style:family="text">
      <style:text-properties fo:color="#231f20" fo:font-size="8.5pt" style:font-size-asian="8.5pt" style:text-scale="103%"/>
    </style:style>
    <style:style style:name="T189" style:family="text">
      <style:text-properties fo:color="#231f20" fo:font-size="8.5pt" style:font-size-asian="8.5pt" style:text-scale="90%"/>
    </style:style>
    <style:style style:name="T190" style:family="text">
      <style:text-properties fo:color="#231f20" fo:font-size="8.5pt" style:font-size-asian="8.5pt" style:text-scale="102%"/>
    </style:style>
    <style:style style:name="T191" style:family="text">
      <style:text-properties fo:color="#231f20" fo:font-size="8.5pt" style:font-size-asian="8.5pt" style:text-scale="100%"/>
    </style:style>
    <style:style style:name="T192" style:family="text">
      <style:text-properties fo:color="#231f20" fo:font-size="8.5pt" style:font-size-asian="8.5pt" style:text-scale="104%"/>
    </style:style>
    <style:style style:name="T193" style:family="text">
      <style:text-properties fo:color="#231f20" fo:font-size="8.5pt" style:font-size-asian="8.5pt" style:text-scale="80%"/>
    </style:style>
    <style:style style:name="T194" style:family="text">
      <style:text-properties fo:color="#231f20" fo:font-size="8.5pt" style:font-size-asian="8.5pt" style:text-scale="99%"/>
    </style:style>
    <style:style style:name="T195" style:family="text">
      <style:text-properties fo:color="#231f20" fo:font-size="8.5pt" style:font-size-asian="8.5pt" style:text-scale="92%"/>
    </style:style>
    <style:style style:name="T196" style:family="text">
      <style:text-properties fo:color="#231f20" fo:font-size="8.5pt" style:font-size-asian="8.5pt" style:text-scale="98%"/>
    </style:style>
    <style:style style:name="T197" style:family="text">
      <style:text-properties fo:color="#231f20" fo:font-size="8.5pt" style:font-size-asian="8.5pt" style:text-scale="94%"/>
    </style:style>
    <style:style style:name="T198" style:family="text">
      <style:text-properties fo:color="#231f20" fo:font-size="8.5pt" style:font-size-asian="8.5pt" style:text-scale="109%"/>
    </style:style>
    <style:style style:name="T199" style:family="text">
      <style:text-properties fo:color="#231f20" fo:font-size="8.5pt" fo:letter-spacing="-0.044cm" style:font-size-asian="8.5pt"/>
    </style:style>
    <style:style style:name="T200" style:family="text">
      <style:text-properties fo:color="#231f20" fo:font-size="8.5pt" fo:letter-spacing="-0.042cm" style:font-size-asian="8.5pt"/>
    </style:style>
    <style:style style:name="T201" style:family="text">
      <style:text-properties fo:color="#231f20" fo:font-size="8.5pt" fo:letter-spacing="-0.048cm" style:font-size-asian="8.5pt"/>
    </style:style>
    <style:style style:name="T202" style:family="text">
      <style:text-properties fo:color="#231f20" fo:font-size="8.5pt" fo:letter-spacing="-0.048cm" fo:font-style="italic" style:font-size-asian="8.5pt" style:font-style-asian="italic"/>
    </style:style>
    <style:style style:name="T203" style:family="text">
      <style:text-properties fo:color="#231f20" fo:font-size="8.5pt" fo:font-style="italic" style:font-size-asian="8.5pt" style:font-style-asian="italic"/>
    </style:style>
    <style:style style:name="T204" style:family="text">
      <style:text-properties fo:color="#231f20" fo:font-size="8.5pt" fo:letter-spacing="-0.046cm" fo:font-style="italic" style:font-size-asian="8.5pt" style:font-style-asian="italic"/>
    </style:style>
    <style:style style:name="T205" style:family="text">
      <style:text-properties fo:color="#231f20" fo:font-size="8.5pt" fo:letter-spacing="-0.046cm" style:font-size-asian="8.5pt"/>
    </style:style>
    <style:style style:name="T206" style:family="text">
      <style:text-properties fo:color="#231f20" fo:font-size="8.5pt" fo:letter-spacing="-0.049cm" style:font-size-asian="8.5pt"/>
    </style:style>
    <style:style style:name="T207" style:family="text">
      <style:text-properties fo:color="#231f20" fo:font-size="8.5pt" fo:letter-spacing="-0.004cm" fo:font-style="italic" style:font-size-asian="8.5pt" style:font-style-asian="italic"/>
    </style:style>
    <style:style style:name="T208" style:family="text">
      <style:text-properties fo:color="#231f20" fo:font-size="8.5pt" fo:letter-spacing="-0.004cm" style:font-size-asian="8.5pt" style:text-scale="94%"/>
    </style:style>
    <style:style style:name="T209" style:family="text">
      <style:text-properties fo:color="#231f20" fo:font-size="8.5pt" fo:letter-spacing="-0.004cm" style:font-size-asian="8.5pt" style:text-scale="126%"/>
    </style:style>
    <style:style style:name="T210" style:family="text">
      <style:text-properties fo:color="#231f20" fo:font-size="8.5pt" fo:letter-spacing="-0.004cm" style:font-size-asian="8.5pt" style:text-scale="92%"/>
    </style:style>
    <style:style style:name="T211" style:family="text">
      <style:text-properties fo:color="#231f20" fo:font-size="8.5pt" fo:letter-spacing="-0.004cm" style:font-size-asian="8.5pt" style:text-scale="90%"/>
    </style:style>
    <style:style style:name="T212" style:family="text">
      <style:text-properties fo:color="#231f20" fo:font-size="8.5pt" fo:letter-spacing="-0.004cm" style:font-size-asian="8.5pt" style:text-scale="128%"/>
    </style:style>
    <style:style style:name="T213" style:family="text">
      <style:text-properties fo:color="#231f20" fo:font-size="8.5pt" fo:letter-spacing="-0.004cm" style:font-size-asian="8.5pt" style:text-scale="98%"/>
    </style:style>
    <style:style style:name="T214" style:family="text">
      <style:text-properties fo:color="#231f20" fo:font-size="8.5pt" fo:letter-spacing="-0.021cm" fo:font-style="italic" style:font-size-asian="8.5pt" style:font-style-asian="italic"/>
    </style:style>
    <style:style style:name="T215" style:family="text">
      <style:text-properties fo:color="#231f20" fo:font-size="8.5pt" fo:letter-spacing="-0.018cm" fo:font-style="italic" style:font-size-asian="8.5pt" style:font-style-asian="italic"/>
    </style:style>
    <style:style style:name="T216" style:family="text">
      <style:text-properties fo:color="#231f20" fo:font-size="8.5pt" fo:letter-spacing="-0.018cm" style:font-size-asian="8.5pt"/>
    </style:style>
    <style:style style:name="T217" style:family="text">
      <style:text-properties fo:color="#231f20" fo:font-size="8.5pt" fo:letter-spacing="-0.018cm" style:font-size-asian="8.5pt" style:text-scale="92%"/>
    </style:style>
    <style:style style:name="T218" style:family="text">
      <style:text-properties fo:color="#231f20" fo:font-size="8.5pt" fo:letter-spacing="-0.016cm" style:font-size-asian="8.5pt"/>
    </style:style>
    <style:style style:name="T219" style:family="text">
      <style:text-properties fo:color="#231f20" fo:font-size="8.5pt" fo:letter-spacing="-0.025cm" style:font-size-asian="8.5pt"/>
    </style:style>
    <style:style style:name="T220" style:family="text">
      <style:text-properties fo:color="#231f20" fo:font-size="8.5pt" fo:letter-spacing="-0.023cm" style:font-size-asian="8.5pt"/>
    </style:style>
    <style:style style:name="T221" style:family="text">
      <style:text-properties fo:color="#231f20" fo:font-size="8.5pt" fo:letter-spacing="-0.028cm" fo:font-style="italic" style:font-size-asian="8.5pt" style:font-style-asian="italic"/>
    </style:style>
    <style:style style:name="T222" style:family="text">
      <style:text-properties fo:color="#231f20" fo:font-size="8.5pt" fo:letter-spacing="-0.028cm" style:font-size-asian="8.5pt"/>
    </style:style>
    <style:style style:name="T223" style:family="text">
      <style:text-properties fo:color="#231f20" fo:font-size="8.5pt" fo:letter-spacing="-0.03cm" fo:font-style="italic" style:font-size-asian="8.5pt" style:font-style-asian="italic"/>
    </style:style>
    <style:style style:name="T224" style:family="text">
      <style:text-properties fo:color="#231f20" fo:font-size="8.5pt" fo:letter-spacing="-0.026cm" style:font-size-asian="8.5pt"/>
    </style:style>
    <style:style style:name="T225" style:family="text">
      <style:text-properties fo:color="#231f20" fo:font-size="8.5pt" fo:letter-spacing="-0.014cm" style:font-size-asian="8.5pt"/>
    </style:style>
    <style:style style:name="T226" style:family="text">
      <style:text-properties fo:color="#231f20" fo:font-size="8.5pt" fo:letter-spacing="-0.011cm" style:font-size-asian="8.5pt"/>
    </style:style>
    <style:style style:name="T227" style:family="text">
      <style:text-properties fo:color="#231f20" fo:font-size="8.5pt" fo:letter-spacing="-0.009cm" style:font-size-asian="8.5pt"/>
    </style:style>
    <style:style style:name="T228" style:family="text">
      <style:text-properties fo:color="#231f20" fo:font-size="8.5pt" fo:letter-spacing="-0.012cm" style:font-size-asian="8.5pt"/>
    </style:style>
    <style:style style:name="T229" style:family="text">
      <style:text-properties fo:color="#231f20" fo:font-size="8.5pt" fo:letter-spacing="-0.012cm" style:font-size-asian="8.5pt" style:text-scale="60%"/>
    </style:style>
    <style:style style:name="T230" style:family="text">
      <style:text-properties fo:color="#231f20" fo:font-size="8.5pt" fo:letter-spacing="-0.019cm" fo:font-style="italic" style:font-size-asian="8.5pt" style:font-style-asian="italic"/>
    </style:style>
    <style:style style:name="T231" style:family="text">
      <style:text-properties fo:color="#231f20" fo:font-size="8.5pt" fo:letter-spacing="-0.002cm" style:font-size-asian="8.5pt" style:text-scale="101%"/>
    </style:style>
    <style:style style:name="T232" style:family="text">
      <style:text-properties fo:color="#231f20" fo:font-size="8.5pt" fo:letter-spacing="-0.002cm" style:font-size-asian="8.5pt" style:text-scale="95%"/>
    </style:style>
    <style:style style:name="T233" style:family="text">
      <style:text-properties fo:color="#231f20" fo:font-size="8.5pt" fo:letter-spacing="-0.002cm" style:font-size-asian="8.5pt" style:text-scale="103%"/>
    </style:style>
    <style:style style:name="T234" style:family="text">
      <style:text-properties fo:color="#231f20" fo:font-size="8.5pt" fo:letter-spacing="-0.002cm" style:font-size-asian="8.5pt" style:text-scale="105%"/>
    </style:style>
    <style:style style:name="T235" style:family="text">
      <style:text-properties fo:color="#231f20" fo:font-size="8.5pt" fo:letter-spacing="-0.002cm" style:font-size-asian="8.5pt" style:text-scale="102%"/>
    </style:style>
    <style:style style:name="T236" style:family="text">
      <style:text-properties fo:color="#231f20" fo:font-size="8.5pt" fo:letter-spacing="-0.002cm" style:font-size-asian="8.5pt" style:text-scale="88%"/>
    </style:style>
    <style:style style:name="T237" style:family="text">
      <style:text-properties fo:color="#231f20" fo:font-size="8.5pt" fo:letter-spacing="-0.002cm" style:font-size-asian="8.5pt" style:text-scale="104%"/>
    </style:style>
    <style:style style:name="T238" style:family="text">
      <style:text-properties fo:color="#231f20" fo:font-size="8.5pt" fo:letter-spacing="-0.002cm" style:font-size-asian="8.5pt" style:text-scale="98%"/>
    </style:style>
    <style:style style:name="T239" style:family="text">
      <style:text-properties fo:color="#231f20" fo:font-size="8.5pt" fo:letter-spacing="-0.002cm" style:font-size-asian="8.5pt"/>
    </style:style>
    <style:style style:name="T240" style:family="text">
      <style:text-properties fo:color="#231f20" fo:font-size="8.5pt" fo:letter-spacing="-0.002cm" style:font-size-asian="8.5pt" style:text-scale="106%"/>
    </style:style>
    <style:style style:name="T241" style:family="text">
      <style:text-properties fo:color="#231f20" fo:font-size="8.5pt" fo:letter-spacing="-0.002cm" style:font-size-asian="8.5pt" style:text-scale="90%"/>
    </style:style>
    <style:style style:name="T242" style:family="text">
      <style:text-properties fo:color="#231f20" fo:font-size="8.5pt" fo:letter-spacing="-0.005cm" style:font-size-asian="8.5pt" style:text-scale="112%"/>
    </style:style>
    <style:style style:name="T243" style:family="text">
      <style:text-properties fo:color="#231f20" fo:font-size="8.5pt" fo:letter-spacing="-0.007cm" style:font-size-asian="8.5pt" style:text-scale="126%"/>
    </style:style>
    <style:style style:name="T244" style:family="text">
      <style:text-properties fo:color="#231f20" fo:font-size="8.5pt" fo:letter-spacing="0.005cm" style:font-size-asian="8.5pt" style:text-scale="100%"/>
    </style:style>
    <style:style style:name="T245" style:family="text">
      <style:text-properties fo:color="#231f20" fo:font-size="8.5pt" fo:letter-spacing="0.005cm" style:font-size-asian="8.5pt" style:text-scale="94%"/>
    </style:style>
    <style:style style:name="T246" style:family="text">
      <style:text-properties fo:color="#231f20" fo:font-size="8.5pt" fo:letter-spacing="0.005cm" style:font-size-asian="8.5pt" style:text-scale="92%"/>
    </style:style>
    <style:style style:name="T247" style:family="text">
      <style:text-properties fo:color="#231f20" fo:font-size="8.5pt" fo:letter-spacing="0.004cm" style:font-size-asian="8.5pt" style:text-scale="105%"/>
    </style:style>
    <style:style style:name="T248" style:family="text">
      <style:text-properties fo:color="#231f20" fo:font-size="8.5pt" fo:letter-spacing="0.011cm" style:font-size-asian="8.5pt" style:text-scale="112%"/>
    </style:style>
    <style:style style:name="T249" style:family="text">
      <style:text-properties fo:color="#231f20" fo:letter-spacing="-0.056cm" fo:font-style="italic" style:font-style-asian="italic"/>
    </style:style>
    <style:style style:name="T250" style:family="text">
      <style:text-properties fo:color="#231f20" fo:letter-spacing="-0.056cm" fo:font-style="italic" style:font-style-asian="italic" style:text-scale="105%"/>
    </style:style>
    <style:style style:name="T251" style:family="text">
      <style:text-properties fo:color="#231f20" fo:letter-spacing="-0.056cm"/>
    </style:style>
    <style:style style:name="T252" style:family="text">
      <style:text-properties fo:color="#231f20" fo:letter-spacing="-0.056cm" style:text-scale="105%"/>
    </style:style>
    <style:style style:name="T253" style:family="text">
      <style:text-properties fo:color="#231f20" fo:letter-spacing="-0.041cm"/>
    </style:style>
    <style:style style:name="T254" style:family="text">
      <style:text-properties fo:color="#231f20" fo:letter-spacing="-0.041cm" fo:font-style="italic" style:font-style-asian="italic"/>
    </style:style>
    <style:style style:name="T255" style:family="text">
      <style:text-properties fo:color="#231f20" fo:letter-spacing="-0.041cm" style:text-scale="105%"/>
    </style:style>
    <style:style style:name="T256" style:family="text">
      <style:text-properties fo:color="#231f20" fo:letter-spacing="-0.039cm"/>
    </style:style>
    <style:style style:name="T257" style:family="text">
      <style:text-properties fo:color="#231f20" fo:letter-spacing="-0.039cm" fo:font-style="italic" style:font-style-asian="italic"/>
    </style:style>
    <style:style style:name="T258" style:family="text">
      <style:text-properties fo:color="#231f20" fo:letter-spacing="-0.039cm" style:text-scale="105%"/>
    </style:style>
    <style:style style:name="T259" style:family="text">
      <style:text-properties fo:color="#231f20" fo:letter-spacing="-0.046cm"/>
    </style:style>
    <style:style style:name="T260" style:family="text">
      <style:text-properties fo:color="#231f20" fo:letter-spacing="-0.046cm" fo:font-style="italic" style:font-style-asian="italic"/>
    </style:style>
    <style:style style:name="T261" style:family="text">
      <style:text-properties fo:color="#231f20" fo:letter-spacing="-0.046cm" style:text-scale="105%"/>
    </style:style>
    <style:style style:name="T262" style:family="text">
      <style:text-properties fo:color="#231f20" fo:letter-spacing="-0.044cm" fo:font-style="italic" style:font-style-asian="italic"/>
    </style:style>
    <style:style style:name="T263" style:family="text">
      <style:text-properties fo:color="#231f20" fo:letter-spacing="-0.044cm"/>
    </style:style>
    <style:style style:name="T264" style:family="text">
      <style:text-properties fo:color="#231f20" fo:letter-spacing="-0.044cm" style:text-scale="105%"/>
    </style:style>
    <style:style style:name="T265" style:family="text">
      <style:text-properties fo:color="#231f20" fo:letter-spacing="-0.055cm"/>
    </style:style>
    <style:style style:name="T266" style:family="text">
      <style:text-properties fo:color="#231f20" fo:letter-spacing="-0.055cm" fo:font-style="italic" style:font-style-asian="italic"/>
    </style:style>
    <style:style style:name="T267" style:family="text">
      <style:text-properties fo:color="#231f20" fo:letter-spacing="-0.055cm" fo:font-style="italic" style:font-style-asian="italic" style:text-scale="105%"/>
    </style:style>
    <style:style style:name="T268" style:family="text">
      <style:text-properties fo:color="#231f20" fo:letter-spacing="-0.055cm" style:text-scale="105%"/>
    </style:style>
    <style:style style:name="T269" style:family="text">
      <style:text-properties fo:color="#231f20" fo:letter-spacing="-0.002cm" style:text-scale="102%"/>
    </style:style>
    <style:style style:name="T270" style:family="text">
      <style:text-properties fo:color="#231f20" fo:letter-spacing="-0.002cm" style:text-scale="101%"/>
    </style:style>
    <style:style style:name="T271" style:family="text">
      <style:text-properties fo:color="#231f20" fo:letter-spacing="-0.002cm" style:text-scale="105%"/>
    </style:style>
    <style:style style:name="T272" style:family="text">
      <style:text-properties fo:color="#231f20" fo:letter-spacing="-0.002cm" style:text-scale="91%"/>
    </style:style>
    <style:style style:name="T273" style:family="text">
      <style:text-properties fo:color="#231f20" fo:letter-spacing="-0.002cm" style:text-scale="106%"/>
    </style:style>
    <style:style style:name="T274" style:family="text">
      <style:text-properties fo:color="#231f20" fo:letter-spacing="-0.002cm"/>
    </style:style>
    <style:style style:name="T275" style:family="text">
      <style:text-properties fo:color="#231f20" fo:letter-spacing="-0.002cm" style:text-scale="88%"/>
    </style:style>
    <style:style style:name="T276" style:family="text">
      <style:text-properties fo:color="#231f20" fo:letter-spacing="-0.002cm" style:text-scale="104%"/>
    </style:style>
    <style:style style:name="T277" style:family="text">
      <style:text-properties fo:color="#231f20" style:text-scale="103%"/>
    </style:style>
    <style:style style:name="T278" style:family="text">
      <style:text-properties fo:color="#231f20" fo:letter-spacing="0.005cm" style:text-scale="101%"/>
    </style:style>
    <style:style style:name="T279" style:family="text">
      <style:text-properties fo:color="#231f20" fo:letter-spacing="0.005cm" style:text-scale="91%"/>
    </style:style>
    <style:style style:name="T280" style:family="text">
      <style:text-properties fo:color="#231f20" fo:letter-spacing="0.005cm"/>
    </style:style>
    <style:style style:name="T281" style:family="text">
      <style:text-properties fo:color="#231f20" style:text-scale="100%"/>
    </style:style>
    <style:style style:name="T282" style:family="text">
      <style:text-properties fo:color="#231f20" style:text-scale="102%"/>
    </style:style>
    <style:style style:name="T283" style:family="text">
      <style:text-properties fo:color="#231f20" style:text-scale="93%"/>
    </style:style>
    <style:style style:name="T284" style:family="text">
      <style:text-properties fo:color="#231f20" style:text-scale="105%"/>
    </style:style>
    <style:style style:name="T285" style:family="text">
      <style:text-properties fo:color="#231f20" style:text-scale="101%"/>
    </style:style>
    <style:style style:name="T286" style:family="text">
      <style:text-properties fo:color="#231f20" style:text-scale="113%"/>
    </style:style>
    <style:style style:name="T287" style:family="text">
      <style:text-properties fo:color="#231f20" fo:letter-spacing="0.002cm" style:text-scale="103%"/>
    </style:style>
    <style:style style:name="T288" style:family="text">
      <style:text-properties fo:color="#231f20" style:text-scale="88%"/>
    </style:style>
    <style:style style:name="T289" style:family="text">
      <style:text-properties fo:color="#231f20" style:text-scale="110%"/>
    </style:style>
    <style:style style:name="T290" style:family="text">
      <style:text-properties fo:color="#231f20" fo:letter-spacing="-0.042cm" fo:font-style="italic" style:font-style-asian="italic"/>
    </style:style>
    <style:style style:name="T291" style:family="text">
      <style:text-properties fo:color="#231f20" fo:letter-spacing="-0.042cm"/>
    </style:style>
    <style:style style:name="T292" style:family="text">
      <style:text-properties fo:color="#231f20" fo:letter-spacing="-0.042cm" style:text-scale="105%"/>
    </style:style>
    <style:style style:name="T293" style:family="text">
      <style:text-properties fo:color="#231f20" style:text-scale="95%"/>
    </style:style>
    <style:style style:name="T294" style:family="text">
      <style:text-properties fo:color="#231f20" fo:letter-spacing="0.03cm"/>
    </style:style>
    <style:style style:name="T295" style:family="text">
      <style:text-properties fo:color="#231f20" fo:letter-spacing="0.004cm"/>
    </style:style>
    <style:style style:name="T296" style:family="text">
      <style:text-properties fo:color="#231f20" fo:letter-spacing="0.004cm" style:text-scale="100%"/>
    </style:style>
    <style:style style:name="T297" style:family="text">
      <style:text-properties fo:color="#231f20" fo:letter-spacing="0.004cm" style:text-scale="101%"/>
    </style:style>
    <style:style style:name="T298" style:family="text">
      <style:text-properties fo:color="#231f20" fo:letter-spacing="0.004cm" style:text-scale="105%"/>
    </style:style>
    <style:style style:name="T299" style:family="text">
      <style:text-properties fo:color="#231f20" style:text-scale="96%"/>
    </style:style>
    <style:style style:name="T300" style:family="text">
      <style:text-properties fo:color="#231f20" fo:letter-spacing="0.034cm"/>
    </style:style>
    <style:style style:name="T301" style:family="text">
      <style:text-properties fo:color="#231f20" fo:letter-spacing="0.072cm"/>
    </style:style>
    <style:style style:name="T302" style:family="text">
      <style:text-properties fo:color="#231f20" fo:letter-spacing="0.009cm"/>
    </style:style>
    <style:style style:name="T303" style:family="text">
      <style:text-properties fo:color="#231f20" fo:letter-spacing="0.025cm"/>
    </style:style>
    <style:style style:name="T304" style:family="text">
      <style:text-properties fo:color="#231f20" fo:letter-spacing="0.026cm"/>
    </style:style>
    <style:style style:name="T305" style:family="text">
      <style:text-properties fo:color="#231f20" fo:letter-spacing="0.056cm"/>
    </style:style>
    <style:style style:name="T306" style:family="text">
      <style:text-properties fo:color="#231f20" style:text-scale="98%"/>
    </style:style>
    <style:style style:name="T307" style:family="text">
      <style:text-properties fo:color="#231f20" fo:letter-spacing="0.042cm"/>
    </style:style>
    <style:style style:name="T308" style:family="text">
      <style:text-properties fo:color="#231f20" fo:letter-spacing="0.086cm"/>
    </style:style>
    <style:style style:name="T309" style:family="text">
      <style:text-properties fo:color="#231f20" fo:letter-spacing="0.014cm"/>
    </style:style>
    <style:style style:name="T310" style:family="text">
      <style:text-properties fo:color="#231f20" fo:letter-spacing="0.039cm"/>
    </style:style>
    <style:style style:name="T311" style:family="text">
      <style:text-properties fo:color="#231f20" fo:letter-spacing="0.041cm"/>
    </style:style>
    <style:style style:name="T312" style:family="text">
      <style:text-properties fo:color="#231f20" fo:letter-spacing="0.028cm"/>
    </style:style>
    <style:style style:name="T313" style:family="text">
      <style:text-properties fo:color="#231f20" fo:letter-spacing="0.083cm"/>
    </style:style>
    <style:style style:name="T314" style:family="text">
      <style:text-properties fo:color="#231f20" fo:letter-spacing="0.012cm"/>
    </style:style>
    <style:style style:name="T315" style:family="text">
      <style:text-properties fo:color="#231f20" fo:letter-spacing="0.037cm"/>
    </style:style>
    <style:style style:name="T316" style:family="text">
      <style:text-properties fo:color="#231f20" style:text-scale="94%"/>
    </style:style>
    <style:style style:name="T317" style:family="text">
      <style:text-properties fo:color="#231f20" fo:letter-spacing="0.046cm"/>
    </style:style>
    <style:style style:name="T318" style:family="text">
      <style:text-properties fo:color="#231f20" fo:letter-spacing="0.023cm"/>
    </style:style>
    <style:style style:name="T319" style:family="text">
      <style:text-properties fo:color="#231f20" fo:letter-spacing="0.049cm"/>
    </style:style>
    <style:style style:name="T320" style:family="text">
      <style:text-properties fo:color="#231f20" fo:letter-spacing="0.051cm"/>
    </style:style>
    <style:style style:name="T321" style:family="text">
      <style:text-properties fo:color="#231f20" fo:letter-spacing="0.058cm"/>
    </style:style>
    <style:style style:name="T322" style:family="text">
      <style:text-properties fo:color="#231f20" fo:letter-spacing="0.018cm"/>
    </style:style>
    <style:style style:name="T323" style:family="text">
      <style:text-properties fo:color="#231f20" fo:letter-spacing="-0.072cm" style:text-scale="105%"/>
    </style:style>
    <style:style style:name="T324" style:family="text">
      <style:text-properties fo:color="#231f20" fo:letter-spacing="-0.072cm" fo:font-style="italic" style:font-style-asian="italic" style:text-scale="105%"/>
    </style:style>
    <style:style style:name="T325" style:family="text">
      <style:text-properties fo:color="#231f20" fo:letter-spacing="-0.071cm" style:text-scale="105%"/>
    </style:style>
    <style:style style:name="T326" style:family="text">
      <style:text-properties fo:color="#231f20" fo:letter-spacing="-0.032cm"/>
    </style:style>
    <style:style style:name="T327" style:family="text">
      <style:text-properties fo:color="#231f20" fo:letter-spacing="-0.032cm" style:text-scale="105%"/>
    </style:style>
    <style:style style:name="T328" style:family="text">
      <style:text-properties fo:color="#231f20" fo:letter-spacing="-0.069cm" style:text-scale="105%"/>
    </style:style>
    <style:style style:name="T329" style:family="text">
      <style:text-properties fo:color="#231f20" fo:font-size="10.5pt" style:font-size-asian="10.5pt"/>
    </style:style>
    <style:style style:name="T330" style:family="text">
      <style:text-properties fo:color="#231f20" fo:font-size="10.5pt" style:font-size-asian="10.5pt" style:text-scale="105%"/>
    </style:style>
    <style:style style:name="T331" style:family="text">
      <style:text-properties fo:color="#231f20" fo:font-size="10.5pt" fo:letter-spacing="-0.018cm" style:font-size-asian="10.5pt"/>
    </style:style>
    <style:style style:name="T332" style:family="text">
      <style:text-properties fo:color="#231f20" fo:font-size="10.5pt" fo:letter-spacing="-0.016cm" style:font-size-asian="10.5pt"/>
    </style:style>
    <style:style style:name="T333" style:family="text">
      <style:text-properties fo:color="#231f20" fo:font-size="10.5pt" fo:letter-spacing="-0.016cm" fo:font-style="italic" style:font-size-asian="10.5pt" style:font-style-asian="italic"/>
    </style:style>
    <style:style style:name="T334" style:family="text">
      <style:text-properties fo:color="#231f20" fo:font-size="10.5pt" fo:font-style="italic" style:font-size-asian="10.5pt" style:font-style-asian="italic"/>
    </style:style>
    <style:style style:name="T335" style:family="text">
      <style:text-properties fo:color="#231f20" fo:font-size="10.5pt" fo:font-style="italic" style:font-size-asian="10.5pt" style:font-style-asian="italic" style:text-scale="105%"/>
    </style:style>
    <style:style style:name="T336" style:family="text">
      <style:text-properties fo:color="#231f20" fo:font-size="10.5pt" fo:letter-spacing="-0.026cm" fo:font-style="italic" style:font-size-asian="10.5pt" style:font-style-asian="italic"/>
    </style:style>
    <style:style style:name="T337" style:family="text">
      <style:text-properties fo:color="#231f20" fo:font-size="10.5pt" fo:letter-spacing="-0.025cm" fo:font-style="italic" style:font-size-asian="10.5pt" style:font-style-asian="italic"/>
    </style:style>
    <style:style style:name="T338" style:family="text">
      <style:text-properties fo:color="#231f20" fo:font-size="10.5pt" fo:letter-spacing="-0.005cm" style:font-size-asian="10.5pt"/>
    </style:style>
    <style:style style:name="T339" style:family="text">
      <style:text-properties fo:color="#231f20" fo:font-size="10.5pt" fo:letter-spacing="0.011cm" style:font-size-asian="10.5pt"/>
    </style:style>
    <style:style style:name="T340" style:family="text">
      <style:text-properties fo:color="#231f20" fo:font-size="10.5pt" fo:letter-spacing="-0.051cm" style:font-size-asian="10.5pt"/>
    </style:style>
    <style:style style:name="T341" style:family="text">
      <style:text-properties fo:color="#231f20" fo:font-size="10.5pt" fo:letter-spacing="-0.035cm" style:font-size-asian="10.5pt"/>
    </style:style>
    <style:style style:name="T342" style:family="text">
      <style:text-properties fo:color="#231f20" fo:font-size="10.5pt" fo:letter-spacing="-0.035cm" style:font-size-asian="10.5pt" style:text-scale="105%"/>
    </style:style>
    <style:style style:name="T343" style:family="text">
      <style:text-properties fo:color="#231f20" fo:font-size="10.5pt" fo:letter-spacing="-0.035cm" fo:font-style="italic" style:font-size-asian="10.5pt" style:font-style-asian="italic" style:text-scale="105%"/>
    </style:style>
    <style:style style:name="T344" style:family="text">
      <style:text-properties fo:color="#231f20" fo:font-size="10.5pt" fo:letter-spacing="-0.034cm" style:font-size-asian="10.5pt"/>
    </style:style>
    <style:style style:name="T345" style:family="text">
      <style:text-properties fo:color="#231f20" fo:font-size="10.5pt" fo:letter-spacing="-0.034cm" fo:font-style="italic" style:font-size-asian="10.5pt" style:font-style-asian="italic"/>
    </style:style>
    <style:style style:name="T346" style:family="text">
      <style:text-properties fo:color="#231f20" fo:font-size="10.5pt" fo:letter-spacing="-0.041cm" fo:font-style="italic" style:font-size-asian="10.5pt" style:font-style-asian="italic"/>
    </style:style>
    <style:style style:name="T347" style:family="text">
      <style:text-properties fo:color="#231f20" fo:font-size="10.5pt" fo:letter-spacing="-0.039cm" fo:font-style="italic" style:font-size-asian="10.5pt" style:font-style-asian="italic"/>
    </style:style>
    <style:style style:name="T348" style:family="text">
      <style:text-properties fo:color="#231f20" fo:font-size="10.5pt" fo:letter-spacing="-0.03cm" style:font-size-asian="10.5pt" style:text-scale="105%"/>
    </style:style>
    <style:style style:name="T349" style:family="text">
      <style:text-properties fo:color="#231f20" fo:font-size="10.5pt" fo:letter-spacing="-0.028cm" style:font-size-asian="10.5pt" style:text-scale="105%"/>
    </style:style>
    <style:style style:name="T350" style:family="text">
      <style:text-properties fo:color="#231f20" fo:font-size="10.5pt" fo:letter-spacing="-0.076cm" fo:font-style="italic" style:font-size-asian="10.5pt" style:font-style-asian="italic" style:text-scale="105%"/>
    </style:style>
    <style:style style:name="T351" style:family="text">
      <style:text-properties fo:color="#231f20" fo:font-size="10.5pt" fo:letter-spacing="-0.074cm" fo:font-style="italic" style:font-size-asian="10.5pt" style:font-style-asian="italic" style:text-scale="105%"/>
    </style:style>
    <style:style style:name="T352" style:family="text">
      <style:text-properties fo:color="#231f20" fo:font-size="10.5pt" fo:letter-spacing="-0.072cm" style:font-size-asian="10.5pt" style:text-scale="105%"/>
    </style:style>
    <style:style style:name="T353" style:family="text">
      <style:text-properties fo:color="#231f20" fo:letter-spacing="-0.076cm" style:text-scale="105%"/>
    </style:style>
    <style:style style:name="T354" style:family="text">
      <style:text-properties fo:color="#231f20" fo:letter-spacing="-0.076cm" fo:font-style="italic" style:font-style-asian="italic" style:text-scale="105%"/>
    </style:style>
    <style:style style:name="T355" style:family="text">
      <style:text-properties fo:color="#231f20" fo:letter-spacing="-0.074cm" style:text-scale="105%"/>
    </style:style>
    <style:style style:name="T356" style:family="text">
      <style:text-properties fo:color="#231f20" fo:letter-spacing="-0.074cm" fo:font-style="italic" style:font-style-asian="italic" style:text-scale="105%"/>
    </style:style>
    <style:style style:name="T357" style:family="text">
      <style:text-properties fo:color="#231f20" fo:letter-spacing="-0.078cm" style:text-scale="105%"/>
    </style:style>
    <style:style style:name="T358" style:family="text">
      <style:text-properties fo:color="#231f20" fo:letter-spacing="-0.067cm" style:text-scale="105%"/>
    </style:style>
    <style:style style:name="T359" style:family="text">
      <style:text-properties fo:color="#231f20" style:text-scale="106%"/>
    </style:style>
    <style:style style:name="T360" style:family="text">
      <style:text-properties fo:color="#231f20" fo:letter-spacing="0.016cm"/>
    </style:style>
    <style:style style:name="T361" style:family="text">
      <style:text-properties fo:color="#231f20" fo:letter-spacing="0.032cm"/>
    </style:style>
    <style:style style:name="T362" style:family="text">
      <style:text-properties fo:color="#231f20" style:font-name="Calibri" fo:font-size="8pt" fo:font-style="italic" style:font-size-asian="8pt" style:font-style-asian="italic"/>
    </style:style>
    <style:style style:name="T363" style:family="text">
      <style:text-properties fo:color="#231f20" style:font-name="Calibri" fo:font-size="8pt" fo:font-style="italic" style:font-size-asian="8pt" style:font-style-asian="italic" style:text-scale="105%"/>
    </style:style>
    <style:style style:name="T364" style:family="text">
      <style:text-properties fo:color="#231f20" style:font-name="Calibri" fo:font-size="8pt" fo:letter-spacing="-0.005cm" fo:font-style="italic" style:font-size-asian="8pt" style:font-style-asian="italic"/>
    </style:style>
    <style:style style:name="T365" style:family="text">
      <style:text-properties fo:color="#231f20" style:font-name="Calibri" fo:font-size="8pt" fo:letter-spacing="-0.005cm" fo:font-style="italic" style:font-size-asian="8pt" style:font-style-asian="italic" style:text-scale="105%"/>
    </style:style>
    <style:style style:name="T366" style:family="text">
      <style:text-properties fo:color="#231f20" style:font-name="Calibri" fo:font-size="8pt" fo:letter-spacing="-0.025cm" fo:font-style="italic" style:font-size-asian="8pt" style:font-style-asian="italic"/>
    </style:style>
    <style:style style:name="T367" style:family="text">
      <style:text-properties fo:color="#231f20" style:font-name="Calibri" fo:font-size="8pt" fo:letter-spacing="-0.023cm" fo:font-style="italic" style:font-size-asian="8pt" style:font-style-asian="italic"/>
    </style:style>
    <style:style style:name="T368" style:family="text">
      <style:text-properties fo:color="#231f20" style:font-name="Calibri" fo:font-size="8pt" fo:letter-spacing="-0.019cm" fo:font-style="italic" style:font-size-asian="8pt" style:font-style-asian="italic" style:text-scale="105%"/>
    </style:style>
    <style:style style:name="T369" style:family="text">
      <style:text-properties fo:color="#231f20" style:font-name="Calibri" fo:font-size="8pt" fo:letter-spacing="0.021cm" fo:font-style="italic" style:font-size-asian="8pt" style:font-style-asian="italic" style:text-scale="105%"/>
    </style:style>
    <style:style style:name="T370" style:family="text">
      <style:text-properties fo:color="#231f20" style:font-name="Calibri" fo:font-size="8pt" fo:letter-spacing="-0.018cm" fo:font-style="italic" style:font-size-asian="8pt" style:font-style-asian="italic" style:text-scale="105%"/>
    </style:style>
    <style:style style:name="T371" style:family="text">
      <style:text-properties fo:color="#231f20" style:font-name="Calibri" fo:font-size="8pt" fo:letter-spacing="-0.011cm" fo:font-style="italic" style:font-size-asian="8pt" style:font-style-asian="italic"/>
    </style:style>
    <style:style style:name="T372" style:family="text">
      <style:text-properties fo:color="#231f20" style:font-name="Calibri" fo:font-size="8pt" fo:letter-spacing="-0.012cm" fo:font-style="italic" style:font-size-asian="8pt" style:font-style-asian="italic"/>
    </style:style>
    <style:style style:name="T373" style:family="text">
      <style:text-properties fo:color="#231f20" style:font-name="Calibri" fo:font-size="8pt" fo:letter-spacing="-0.009cm" fo:font-style="italic" style:font-size-asian="8pt" style:font-style-asian="italic"/>
    </style:style>
    <style:style style:name="T374" style:family="text">
      <style:text-properties fo:color="#231f20" style:font-name="Calibri" fo:font-size="8pt" fo:letter-spacing="-0.009cm" fo:font-style="italic" style:font-size-asian="8pt" style:font-style-asian="italic" style:text-scale="105%"/>
    </style:style>
    <style:style style:name="T375" style:family="text">
      <style:text-properties fo:color="#231f20" style:font-name="Calibri" fo:font-size="8pt" fo:letter-spacing="-0.014cm" fo:font-style="italic" style:font-size-asian="8pt" style:font-style-asian="italic"/>
    </style:style>
    <style:style style:name="T376" style:family="text">
      <style:text-properties fo:color="#231f20" style:font-name="Calibri" fo:font-size="8pt" fo:letter-spacing="-0.007cm" fo:font-style="italic" style:font-size-asian="8pt" style:font-style-asian="italic" style:text-scale="105%"/>
    </style:style>
    <style:style style:name="T377" style:family="text">
      <style:text-properties fo:color="#231f20" style:font-name="Calibri" fo:font-size="8pt" fo:letter-spacing="0.004cm" fo:font-style="italic" style:font-size-asian="8pt" style:font-style-asian="italic" style:text-scale="105%"/>
    </style:style>
    <style:style style:name="T378" style:family="text">
      <style:text-properties style:font-name="Arial" fo:font-size="17pt" style:font-size-asian="17pt"/>
    </style:style>
    <style:style style:name="T379" style:family="text">
      <style:text-properties style:font-name="Arial" fo:font-size="8pt" style:font-size-asian="8pt"/>
    </style:style>
    <style:style style:name="T380" style:family="text">
      <style:text-properties fo:color="#757679" style:font-name="Calibri" fo:font-size="14pt" fo:font-style="italic" style:font-size-asian="14pt" style:font-style-asian="italic" style:text-scale="105%"/>
    </style:style>
    <style:style style:name="T381" style:family="text">
      <style:text-properties fo:color="#757679" style:font-name="Calibri" fo:font-size="14pt" fo:letter-spacing="-0.055cm" fo:font-style="italic" style:font-size-asian="14pt" style:font-style-asian="italic" style:text-scale="105%"/>
    </style:style>
    <style:style style:name="T382" style:family="text">
      <style:text-properties fo:color="#757679" style:font-name="Calibri" fo:font-size="14pt" fo:letter-spacing="-0.005cm" fo:font-style="italic" style:font-size-asian="14pt" style:font-style-asian="italic" style:text-scale="105%"/>
    </style:style>
    <style:style style:name="T383" style:family="text">
      <style:text-properties fo:color="#757679" style:font-name="Calibri" fo:font-size="14pt" fo:letter-spacing="-0.053cm" fo:font-style="italic" style:font-size-asian="14pt" style:font-style-asian="italic" style:text-scale="105%"/>
    </style:style>
    <style:style style:name="T384" style:family="text">
      <style:text-properties fo:color="#757679" style:font-name="Arial" fo:font-size="14pt" fo:letter-spacing="-0.009cm" style:font-size-asian="14pt" style:text-scale="105%"/>
    </style:style>
    <style:style style:name="T385" style:family="text">
      <style:text-properties fo:color="#757679" style:font-name="Arial" fo:font-size="14pt" fo:letter-spacing="-0.079cm" style:font-size-asian="14pt" style:text-scale="105%"/>
    </style:style>
    <style:style style:name="T386" style:family="text">
      <style:text-properties fo:color="#757679" style:font-name="Arial" fo:font-size="14pt" fo:letter-spacing="-0.014cm" style:font-size-asian="14pt" style:text-scale="105%"/>
    </style:style>
    <style:style style:name="T387" style:family="text">
      <style:text-properties fo:color="#757679" fo:font-size="8.5pt" style:font-size-asian="8.5pt"/>
    </style:style>
    <style:style style:name="T388" style:family="text">
      <style:text-properties fo:color="#757679" fo:font-size="8.5pt" style:font-size-asian="8.5pt" style:text-scale="67%"/>
    </style:style>
    <style:style style:name="T389" style:family="text">
      <style:text-properties fo:color="#757679" fo:font-size="8.5pt" fo:letter-spacing="0.072cm" style:font-size-asian="8.5pt"/>
    </style:style>
    <style:style style:name="T390" style:family="text">
      <style:text-properties fo:color="#757679" fo:font-size="8.5pt" fo:letter-spacing="0.023cm" style:font-size-asian="8.5pt"/>
    </style:style>
    <style:style style:name="T391" style:family="text">
      <style:text-properties fo:font-size="8.5pt" style:font-size-asian="8.5pt"/>
    </style:style>
    <style:style style:name="T392" style:family="text">
      <style:text-properties fo:font-style="italic" style:font-style-asian="italic"/>
    </style:style>
    <style:style style:name="T393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41cm" svg:stroke-color="#9fa1a4" draw:stroke-linejoin="round" draw:fill="solid" draw:fill-color="#ffffff" draw:textarea-horizontal-align="center" draw:textarea-vertical-align="top" fo:padding-top="0.071cm" fo:padding-bottom="0.071cm" fo:padding-left="0.071cm" fo:padding-right="0.07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frame draw:style-name="fr1" text:anchor-type="char" svg:x="8.056cm" svg:y="1.605cm" svg:width="5.479cm" svg:height="0.49cm" draw:z-index="0"><draw:text-box><text:p text:style-name="P1"><text:span text:style-name="T1">K</text:span><text:span text:style-name="T2"> </text:span><text:span text:style-name="T3">ATAR</text:span><text:span text:style-name="T4"> </text:span><text:span text:style-name="T1">Z</text:span><text:span text:style-name="T5"> </text:span><text:span text:style-name="T6">YNA</text:span><text:span text:style-name="T7"> </text:span><text:span text:style-name="T6">SZCZEPANIK</text:span></text:p></draw:text-box></draw:frame><draw:frame draw:style-name="fr1" text:anchor-type="char" svg:x="4.957cm" svg:y="3.907cm" svg:width="8.578cm" svg:height="1.748cm" draw:z-index="1"><draw:text-box><text:p text:style-name="P9"><text:span text:style-name="T13">Irlandzki</text:span><text:span text:style-name="T14"> </text:span><text:span text:style-name="T13">moralitet</text:span><text:span text:style-name="T15"> </text:span><text:span text:style-name="T16">z</text:span><text:span text:style-name="T14"> </text:span><text:span text:style-name="T13">historią</text:span><text:span text:style-name="T15"> </text:span><text:span text:style-name="T16">w</text:span><text:span text:style-name="T15"> </text:span><text:span text:style-name="T17">tle</text:span></text:p><text:p text:style-name="P10"><text:span text:style-name="T380">The</text:span><text:span text:style-name="T381"> </text:span><text:span text:style-name="T382">Story</text:span><text:span text:style-name="T383"> </text:span><text:span text:style-name="T380">of</text:span><text:span text:style-name="T383"> </text:span><text:span text:style-name="T380">Lucy</text:span><text:span text:style-name="T381"> </text:span><text:span text:style-name="T382">Gault</text:span><text:span text:style-name="T383"> </text:span><text:span text:style-name="T384">Williama</text:span><text:span text:style-name="T385"> </text:span><text:span text:style-name="T386">Trevora</text:span></text:p></draw:text-box></draw:frame><draw:frame draw:style-name="fr1" text:anchor-type="char" svg:x="2.565cm" svg:y="7.639cm" svg:width="10.973cm" svg:height="14.041cm" draw:z-index="2"><draw:text-box><text:p text:style-name="P46"><text:span text:style-name="T53">Biografia i dorobek artystyczny Williama Trevora ilustrują problem na­ kładających się, a niejednokrotnie dialektycznie sprzecznych tożsamo­ ści – typowy dla licznej grupy pisarzy urodzonych w Irlandii, piszących w</text:span><text:span text:style-name="T54"> </text:span><text:span text:style-name="T53">języku</text:span><text:span text:style-name="T54"> </text:span><text:span text:style-name="T53">angielskim,</text:span><text:span text:style-name="T54"> </text:span><text:span text:style-name="T53">nie</text:span><text:span text:style-name="T56"> </text:span><text:span text:style-name="T53">irlandzkim,</text:span><text:span text:style-name="T54"> </text:span><text:span text:style-name="T53">i</text:span><text:span text:style-name="T54"> </text:span><text:span text:style-name="T53">tworzących</text:span><text:span text:style-name="T54"> </text:span><text:span text:style-name="T53">na</text:span><text:span text:style-name="T56"> </text:span><text:span text:style-name="T53">emigracji.</text:span><text:span text:style-name="T54"> </text:span><text:span text:style-name="T53">Należało­ by tutaj podkreślić, że sam autor uważa się jednoznacznie za „pisarza ir­ landzkiego”,</text:span><text:span text:style-name="T60"> </text:span><text:span text:style-name="T53">dodając,</text:span><text:span text:style-name="T63"> </text:span><text:span text:style-name="T53">że</text:span><text:span text:style-name="T63"> </text:span><text:span text:style-name="T53">w</text:span><text:span text:style-name="T63"> </text:span><text:span text:style-name="T53">przeciwieństwie</text:span><text:span text:style-name="T60"> </text:span><text:span text:style-name="T53">do</text:span><text:span text:style-name="T63"> </text:span><text:span text:style-name="T53">wielu</text:span><text:span text:style-name="T63"> </text:span><text:span text:style-name="T53">innych</text:span><text:span text:style-name="T63"> </text:span><text:span text:style-name="T53">osób</text:span><text:span text:style-name="T63"> </text:span><text:span text:style-name="T53">tak</text:span><text:span text:style-name="T60"> </text:span><text:span text:style-name="T53">kla­ syfikowanych</text:span><text:span text:style-name="T66"> </text:span><text:span text:style-name="T53">„lubi”</text:span><text:span text:style-name="T69"> </text:span><text:span text:style-name="T53">określenie</text:span><text:span text:style-name="T69"> </text:span><text:span text:style-name="T53">„pisarz</text:span><text:span text:style-name="T66"> </text:span><text:span text:style-name="T53">irlandzki”,</text:span><text:span text:style-name="T69"> </text:span><text:span text:style-name="T53">nie</text:span><text:span text:style-name="T69"> </text:span><text:span text:style-name="T53">wiążąc</text:span><text:span text:style-name="T66"> </text:span><text:span text:style-name="T53">go</text:span><text:span text:style-name="T69"> </text:span><text:span text:style-name="T53">z</text:span><text:span text:style-name="T69"> </text:span><text:span text:style-name="T53">żadnym ograniczającym regionalizmem czy prowincjonalizmem (w: Stout 1989). Istotnie,</text:span><text:span text:style-name="T60"> </text:span><text:span text:style-name="T72">proza</text:span><text:span text:style-name="T63"> </text:span><text:span text:style-name="T93">Trevora</text:span><text:span text:style-name="T63"> </text:span><text:span text:style-name="T53">jest</text:span><text:span text:style-name="T60"> </text:span><text:span text:style-name="T53">zazwyczaj</text:span><text:span text:style-name="T63"> </text:span><text:span text:style-name="T53">mocno</text:span><text:span text:style-name="T63"> </text:span><text:span text:style-name="T53">osadzona</text:span><text:span text:style-name="T63"> </text:span><text:span text:style-name="T53">w</text:span><text:span text:style-name="T60"> </text:span><text:span text:style-name="T72">realiach</text:span><text:span text:style-name="T63"> </text:span><text:span text:style-name="T53">irlandz­ kich, ale posiada ona także wiele atrybutów silnie nacechowanego etycz­ nie,</text:span><text:span text:style-name="T103"> </text:span><text:span text:style-name="T53">wieloaspektowego</text:span><text:span text:style-name="T106"> </text:span><text:span text:style-name="T53">opisu</text:span><text:span text:style-name="T106"> </text:span><text:span text:style-name="T53">kondycji</text:span><text:span text:style-name="T106"> </text:span><text:span text:style-name="T53">ludzkiej.</text:span><text:span text:style-name="T103"> </text:span><text:span text:style-name="T53">Krytycy</text:span><text:span text:style-name="T106"> </text:span><text:span text:style-name="T53">wielokrotnie</text:span><text:span text:style-name="T106"> </text:span><text:span text:style-name="T53">po­ stulowali</text:span><text:span text:style-name="T54"> </text:span><text:span text:style-name="T53">wręcz</text:span><text:span text:style-name="T56"> </text:span><text:span text:style-name="T53">istnienie</text:span><text:span text:style-name="T54"> </text:span><text:span text:style-name="T53">swoistej</text:span><text:span text:style-name="T56"> </text:span><text:span text:style-name="T72">„Trevorlandii”,</text:span><text:span text:style-name="T54"> </text:span><text:span text:style-name="T53">czy</text:span><text:span text:style-name="T56"> </text:span><text:span text:style-name="T53">też</text:span><text:span text:style-name="T56"> </text:span><text:span text:style-name="T53">„krainy</text:span><text:span text:style-name="T54"> </text:span><text:span text:style-name="T109">Trevora” </text:span><text:span text:style-name="T53">(por. Prose 2002, Manoogian </text:span><text:span text:style-name="T72">Pearce </text:span><text:span text:style-name="T53">2003), która posiadając zmieniają­ ce się zewnętrzne cechy topografii Dublina, małych prowincjonalnych irlandzkich miasteczek, metropolitalnego Londynu, a nawet Włoch, po­ zostaje jednak w swojej istocie uniwersalnym krajobrazem ludzkiej sa­ motności, niespełnienia oraz ograniczeń wynikających z historycznego determinizmu, nieszczęśliwych splotów okoliczności lub uwarunkowań rodzinnych. Częstokroć niemożność porozumienia, zarówno na płasz­ czyźnie prywatnej, jak i społecznej, wiąże się u Trevora z destrukcyjnym wpływem</text:span><text:span text:style-name="T103"> </text:span><text:span text:style-name="T53">przeszłości</text:span><text:span text:style-name="T106"> </text:span><text:span text:style-name="T53">na</text:span><text:span text:style-name="T106"> </text:span><text:span text:style-name="T53">teraźniejszość.</text:span><text:span text:style-name="T106"> </text:span><text:span text:style-name="T53">W</text:span><text:span text:style-name="T106"> </text:span><text:span text:style-name="T53">swojej</text:span><text:span text:style-name="T106"> </text:span><text:span text:style-name="T53">wizji</text:span><text:span text:style-name="T106"> </text:span><text:span text:style-name="T53">człowieka</text:span><text:span text:style-name="T106"> </text:span><text:span text:style-name="T53">Trevor jest przy tym moralnym realistą, obserwującym ludzkie wzloty i upad­ <text:s/>ki z wyrozumiałością, która każe tyle potępiać, ile współczuć seryjnemu mordercy</text:span><text:span text:style-name="T125"> </text:span><text:span text:style-name="T53">z</text:span><text:span text:style-name="T128"> </text:span><text:span text:style-name="T131">Podróży</text:span><text:span text:style-name="T134"> </text:span><text:span text:style-name="T131">Felicji</text:span><text:span text:style-name="T129"> </text:span><text:span text:style-name="T53">(</text:span><text:span text:style-name="T131">Felicia’s</text:span><text:span text:style-name="T134"> </text:span><text:span text:style-name="T131">Journey</text:span><text:span text:style-name="T53">,</text:span><text:span text:style-name="T128"> </text:span><text:span text:style-name="T53">1994,</text:span><text:span text:style-name="T128"> </text:span><text:span text:style-name="T53">wyd.</text:span><text:span text:style-name="T125"> </text:span><text:span text:style-name="T53">pol.</text:span><text:span text:style-name="T128"> </text:span><text:span text:style-name="T53">2001).</text:span><text:span text:style-name="T128"> </text:span><text:span text:style-name="T53">W</text:span><text:span text:style-name="T128"> </text:span><text:span text:style-name="T53">tak zarysowany</text:span><text:span text:style-name="T54"> </text:span><text:span text:style-name="T53">krajobraz</text:span><text:span text:style-name="T56"> </text:span><text:span text:style-name="T72">„Trevorlandii”</text:span><text:span text:style-name="T56"> </text:span><text:span text:style-name="T53">znakomicie</text:span><text:span text:style-name="T56"> </text:span><text:span text:style-name="T53">wpisuje</text:span><text:span text:style-name="T56"> </text:span><text:span text:style-name="T53">się</text:span><text:span text:style-name="T56"> </text:span><text:span text:style-name="T53">opublikowa­ na</text:span><text:span text:style-name="T103"> </text:span><text:span text:style-name="T53">w</text:span><text:span text:style-name="T106"> </text:span><text:span text:style-name="T53">2002</text:span><text:span text:style-name="T103"> </text:span><text:span text:style-name="T53">roku</text:span><text:span text:style-name="T106"> </text:span><text:span text:style-name="T53">powieść</text:span><text:span text:style-name="T103"> </text:span><text:span text:style-name="T131">The</text:span><text:span text:style-name="T137"> </text:span><text:span text:style-name="T131">Story</text:span><text:span text:style-name="T140"> </text:span><text:span text:style-name="T131">of</text:span><text:span text:style-name="T137"> </text:span><text:span text:style-name="T131">Lucy</text:span><text:span text:style-name="T137"> </text:span><text:span text:style-name="T131">Gault</text:span><text:span text:style-name="T53">.</text:span></text:p><text:p text:style-name="P47"><text:span text:style-name="T53">William</text:span><text:span text:style-name="T143"> </text:span><text:span text:style-name="T93">Trevor</text:span><text:span text:style-name="T143"> </text:span><text:span text:style-name="T53">(a</text:span><text:span text:style-name="T66"> </text:span><text:span text:style-name="T53">właściwie</text:span><text:span text:style-name="T143"> </text:span><text:span text:style-name="T53">William</text:span><text:span text:style-name="T143"> </text:span><text:span text:style-name="T93">Trevor</text:span><text:span text:style-name="T66"> </text:span><text:span text:style-name="T72">Cox)</text:span><text:span text:style-name="T143"> </text:span><text:span text:style-name="T72">urodził</text:span><text:span text:style-name="T66"> </text:span><text:span text:style-name="T53">się</text:span><text:span text:style-name="T143"> </text:span><text:span text:style-name="T53">w</text:span><text:span text:style-name="T143"> </text:span><text:span text:style-name="T72">1928</text:span><text:span text:style-name="T66"> </text:span><text:span text:style-name="T72">roku</text:span></text:p><text:p text:style-name="P48"><text:span text:style-name="T53">w </text:span><text:span text:style-name="T106">prowincjonalnym Mitchelstown </text:span><text:span text:style-name="T53">w </text:span><text:span text:style-name="T106">hrabstwie </text:span><text:span text:style-name="T93">Cork, </text:span><text:span text:style-name="T53">leżącymw</text:span><text:span text:style-name="T146"> </text:span><text:span text:style-name="T106">południowej</text:span></text:p></draw:text-box></draw:frame><draw:frame draw:style-name="fr1" text:anchor-type="char" svg:x="14.365cm" svg:y="21.458cm" svg:width="0.48cm" svg:height="0.453cm" draw:z-index="3"><draw:text-box><text:p text:style-name="P2"><text:span text:style-name="T8">27</text:span></text:p></draw:text-box></draw:frame><draw:frame draw:style-name="fr1" text:anchor-type="char" svg:x="14.335cm" svg:y="15.025cm" svg:width="0.415cm" svg:height="4.535cm" draw:z-index="4"><draw:text-box><text:p text:style-name="P4"><text:span text:style-name="T9">Irlandzki</text:span><text:span text:style-name="T10"> </text:span><text:span text:style-name="T9">moralitet</text:span><text:span text:style-name="T11"> </text:span><text:span text:style-name="T9">z</text:span><text:span text:style-name="T10"> </text:span><text:span text:style-name="T9">historią</text:span><text:span text:style-name="T11"> </text:span><text:span text:style-name="T9">w</text:span><text:span text:style-name="T11"> </text:span><text:span text:style-name="T9">tle</text:span></text:p></draw:text-box></draw:frame></text:p>
      </text:section>
      <text:p text:style-name="P30"><draw:line text:anchor-type="char" draw:z-index="5" draw:style-name="gr1" draw:text-style-name="P75" svg:x1="2.3cm" svg:y1="19.898cm" svg:x2="2.441cm" svg:y2="19.898cm"><text:p/></draw:line><draw:frame draw:style-name="fr1" text:anchor-type="char" svg:x="2.265cm" svg:y="1.626cm" svg:width="10.973cm" svg:height="17.547cm" draw:z-index="6"><draw:text-box><text:p text:style-name="P46"><text:span text:style-name="T53">części</text:span><text:span text:style-name="T63"> </text:span><text:span text:style-name="T53">Irlandii.</text:span><text:span text:style-name="T103"> </text:span><text:span text:style-name="T53">Rodzina</text:span><text:span text:style-name="T103"> </text:span><text:span text:style-name="T53">Coxów</text:span><text:span text:style-name="T103"> </text:span><text:span text:style-name="T53">często</text:span><text:span text:style-name="T103"> </text:span><text:span text:style-name="T53">zmieniała</text:span><text:span text:style-name="T103"> </text:span><text:span text:style-name="T53">miejsce</text:span><text:span text:style-name="T63"> </text:span><text:span text:style-name="T53">zamieszkania</text:span><text:span text:style-name="T103"> </text:span><text:span text:style-name="T53">ze względu na pracę ojca Trevora – urzędnika bankowego. Wychowywany w rodzinie protestanckiej, przyszły pisarz uczęszczał przez pewien czas do</text:span><text:span text:style-name="T63"> </text:span><text:span text:style-name="T53">szkoły</text:span><text:span text:style-name="T63"> </text:span><text:span text:style-name="T53">katolickiej,</text:span><text:span text:style-name="T103"> </text:span><text:span text:style-name="T53">a</text:span><text:span text:style-name="T63"> </text:span><text:span text:style-name="T53">jego</text:span><text:span text:style-name="T103"> </text:span><text:span text:style-name="T53">twórczość</text:span><text:span text:style-name="T63"> </text:span><text:span text:style-name="T53">wskazuje</text:span><text:span text:style-name="T103"> </text:span><text:span text:style-name="T53">na</text:span><text:span text:style-name="T63"> </text:span><text:span text:style-name="T53">głębokie</text:span><text:span text:style-name="T63"> </text:span><text:span text:style-name="T53">zrozumienie specyfiki</text:span><text:span text:style-name="T150"> </text:span><text:span text:style-name="T72">prowincjonalnej</text:span><text:span text:style-name="T153"> </text:span><text:span text:style-name="T72">katolickiej</text:span><text:span text:style-name="T153"> </text:span><text:span text:style-name="T53">Irlandii.</text:span><text:span text:style-name="T153"> </text:span><text:span text:style-name="T72">Na</text:span><text:span text:style-name="T153"> </text:span><text:span text:style-name="T53">uwagę</text:span><text:span text:style-name="T153"> </text:span><text:span text:style-name="T53">zasługuje</text:span><text:span text:style-name="T153"> </text:span><text:span text:style-name="T53">podwój­ ne wyobcowanie Trevora. Jako małomiasteczkowy protestant ani nie był częścią w większości katolickiego społeczeństwa, ani nie należał do pro­ testanckiej</text:span><text:span text:style-name="T63"> </text:span><text:span text:style-name="T53">arystokracji</text:span><text:span text:style-name="T103"> </text:span><text:span text:style-name="T53">z</text:span><text:span text:style-name="T103"> </text:span><text:span text:style-name="T53">„wielkich</text:span><text:span text:style-name="T103"> </text:span><text:span text:style-name="T53">domów”,</text:span><text:span text:style-name="T103"> </text:span><text:span text:style-name="T53">co</text:span><text:span text:style-name="T103"> </text:span><text:span text:style-name="T53">rozpoczęło</text:span><text:span text:style-name="T103"> </text:span><text:span text:style-name="T53">„proces</text:span><text:span text:style-name="T103"> </text:span><text:span text:style-name="T53">bycia outsiderem”</text:span><text:span text:style-name="T138"> </text:span><text:span text:style-name="T131">–</text:span><text:span text:style-name="T156"> </text:span><text:span text:style-name="T53">kim</text:span><text:span text:style-name="T158"> </text:span><text:span text:style-name="T53">według</text:span><text:span text:style-name="T158"> </text:span><text:span text:style-name="T53">irlandzkiego</text:span><text:span text:style-name="T158"> </text:span><text:span text:style-name="T109">autora</text:span><text:span text:style-name="T158"> </text:span><text:span text:style-name="T53">powinien</text:span><text:span text:style-name="T106"> </text:span><text:span text:style-name="T53">być</text:span><text:span text:style-name="T158"> </text:span><text:span text:style-name="T53">każdy</text:span><text:span text:style-name="T158"> </text:span><text:span text:style-name="T53">pisarz (w:</text:span><text:span text:style-name="T162"> </text:span><text:span text:style-name="T72">Stout</text:span><text:span text:style-name="T60"> </text:span><text:span text:style-name="T72">1989)1.</text:span><text:span text:style-name="T60"> </text:span><text:span text:style-name="T106">Po</text:span><text:span text:style-name="T60"> </text:span><text:span text:style-name="T72">studiach</text:span><text:span text:style-name="T60"> </text:span><text:span text:style-name="T72">historycznych</text:span><text:span text:style-name="T60"> </text:span><text:span text:style-name="T53">w</text:span><text:span text:style-name="T162"> </text:span><text:span text:style-name="T72">prestiżowym</text:span><text:span text:style-name="T60"> </text:span><text:span text:style-name="T72">Trinity</text:span><text:span text:style-name="T60"> </text:span><text:span text:style-name="T72">College </text:span><text:span text:style-name="T53">w</text:span><text:span text:style-name="T150"> </text:span><text:span text:style-name="T53">Dublinie</text:span><text:span text:style-name="T150"> </text:span><text:span text:style-name="T72">Trevor</text:span><text:span text:style-name="T150"> </text:span><text:span text:style-name="T72">pracował</text:span><text:span text:style-name="T153"> </text:span><text:span text:style-name="T53">przez</text:span><text:span text:style-name="T150"> </text:span><text:span text:style-name="T53">krótki</text:span><text:span text:style-name="T150"> </text:span><text:span text:style-name="T53">czas</text:span><text:span text:style-name="T150"> </text:span><text:span text:style-name="T53">jako</text:span><text:span text:style-name="T153"> </text:span><text:span text:style-name="T53">nauczyciel.</text:span><text:span text:style-name="T150"> </text:span><text:span text:style-name="T72">Problemy</text:span><text:span text:style-name="T150"> </text:span><text:span text:style-name="T53">ze znalezieniem zatrudnienia </text:span><text:span text:style-name="T72">sprawiły, </text:span><text:span text:style-name="T53">że jak wielu Irlandczyków przed nim wyemigrował na początku lat 50. za chlebem. W Wielkiej Brytanii, gdzie </text:span><text:span text:style-name="T72">osiedlił </text:span><text:span text:style-name="T53">się na </text:span><text:span text:style-name="T72">stałe, zarabiał </text:span><text:span text:style-name="T53">na </text:span><text:span text:style-name="T72">utrzymanie </text:span><text:span text:style-name="T53">swoje i </text:span><text:span text:style-name="T93">rodziny </text:span><text:span text:style-name="T72">jako </text:span><text:span text:style-name="T93">nauczyciel, </text:span><text:span text:style-name="T53">rzeźbiarz</text:span><text:span text:style-name="T141"> </text:span><text:span text:style-name="T53">sakralny</text:span><text:span text:style-name="T138"> </text:span><text:span text:style-name="T53">oraz</text:span><text:span text:style-name="T141"> </text:span><text:span text:style-name="T53">autor</text:span><text:span text:style-name="T138"> </text:span><text:span text:style-name="T53">reklam.</text:span><text:span text:style-name="T141"> </text:span><text:span text:style-name="T103">To</text:span><text:span text:style-name="T138"> </text:span><text:span text:style-name="T53">właśnie</text:span><text:span text:style-name="T141"> </text:span><text:span text:style-name="T53">pracując</text:span><text:span text:style-name="T138"> </text:span><text:span text:style-name="T53">w</text:span><text:span text:style-name="T141"> </text:span><text:span text:style-name="T53">agencji</text:span><text:span text:style-name="T138"> </text:span><text:span text:style-name="T53">rekla­ mowej,</text:span><text:span text:style-name="T69"> </text:span><text:span text:style-name="T53">zaczął</text:span><text:span text:style-name="T66"> </text:span><text:span text:style-name="T53">w</text:span><text:span text:style-name="T69"> </text:span><text:span text:style-name="T53">wolnym</text:span><text:span text:style-name="T69"> </text:span><text:span text:style-name="T53">czasie</text:span><text:span text:style-name="T69"> </text:span><text:span text:style-name="T53">pisać</text:span><text:span text:style-name="T69"> </text:span><text:span text:style-name="T53">pierwsze</text:span><text:span text:style-name="T69"> </text:span><text:span text:style-name="T53">opowiadania</text:span><text:span text:style-name="T69"> </text:span><text:span text:style-name="T53">i</text:span><text:span text:style-name="T69"> </text:span><text:span text:style-name="T53">powieści.</text:span><text:span text:style-name="T69"> </text:span><text:span text:style-name="T158">Po </text:span><text:span text:style-name="T53">sukcesie</text:span><text:span text:style-name="T141"> </text:span><text:span text:style-name="T53">powieści</text:span><text:span text:style-name="T138"> </text:span><text:span text:style-name="T131">The</text:span><text:span text:style-name="T154"> </text:span><text:span text:style-name="T131">Old</text:span><text:span text:style-name="T154"> </text:span><text:span text:style-name="T131">Boys</text:span><text:span text:style-name="T137"> </text:span><text:span text:style-name="T53">(1964),</text:span><text:span text:style-name="T138"> </text:span><text:span text:style-name="T53">której</text:span><text:span text:style-name="T138"> </text:span><text:span text:style-name="T53">adaptacje</text:span><text:span text:style-name="T141"> </text:span><text:span text:style-name="T53">odniosły</text:span><text:span text:style-name="T138"> </text:span><text:span text:style-name="T53">również sukces </text:span><text:span text:style-name="T72">sceniczny, </text:span><text:span text:style-name="T53">zdecydował się zostać pełnoetatowym pisarzem. Obec­ nie wraz z żoną mieszka w hrabstwie Devon w południowo­zachodniej Anglii, niemal co roku dodając kolejny zbiór opowiadań, powieść, sztukę teatralną lub scenariusz filmowy do swojego imponującego i wielokrot­ nie nagradzanego dorobku literackiego. </text:span><text:span text:style-name="T72">Trevor </text:span><text:span text:style-name="T53">jest zdobywcą tak presti­ żowych</text:span><text:span text:style-name="T106"> </text:span><text:span text:style-name="T53">wyróżnień</text:span><text:span text:style-name="T106"> </text:span><text:span text:style-name="T53">jak</text:span><text:span text:style-name="T106"> </text:span><text:span text:style-name="T53">nagroda</text:span><text:span text:style-name="T106"> </text:span><text:span text:style-name="T53">Whitbread,</text:span><text:span text:style-name="T106"> </text:span><text:span text:style-name="T72">którą</text:span><text:span text:style-name="T106"> </text:span><text:span text:style-name="T53">otrzymał</text:span><text:span text:style-name="T106"> </text:span><text:span text:style-name="T53">aż</text:span><text:span text:style-name="T158"> </text:span><text:span text:style-name="T53">dwukrotnie, za</text:span><text:span text:style-name="T166"> </text:span><text:span text:style-name="T53">powieści</text:span><text:span text:style-name="T169"> </text:span><text:span text:style-name="T131">The</text:span><text:span text:style-name="T172"> </text:span><text:span text:style-name="T131">Children</text:span><text:span text:style-name="T175"> </text:span><text:span text:style-name="T131">of</text:span><text:span text:style-name="T175"> </text:span><text:span text:style-name="T131">Dynmouth</text:span><text:span text:style-name="T167"> </text:span><text:span text:style-name="T53">(1976)</text:span><text:span text:style-name="T169"> </text:span><text:span text:style-name="T53">i</text:span><text:span text:style-name="T166"> </text:span><text:span text:style-name="T73">Fools</text:span><text:span text:style-name="T172"> </text:span><text:span text:style-name="T131">of</text:span><text:span text:style-name="T175"> </text:span><text:span text:style-name="T131">Fortune</text:span><text:span text:style-name="T175"> </text:span><text:span text:style-name="T53">(1983)2,</text:span><text:span text:style-name="T166"> </text:span><text:span text:style-name="T53">czy The Irish Times Irish Literature Prize </text:span><text:span text:style-name="T72">for </text:span><text:span text:style-name="T53">Fiction, którą w 2001 roku uho­ norowano</text:span><text:span text:style-name="T141"> </text:span><text:span text:style-name="T53">zbiór</text:span><text:span text:style-name="T138"> </text:span><text:span text:style-name="T53">opowiadań</text:span><text:span text:style-name="T138"> </text:span><text:span text:style-name="T131">The</text:span><text:span text:style-name="T177"> </text:span><text:span text:style-name="T131">Hill</text:span><text:span text:style-name="T177"> </text:span><text:span text:style-name="T131">Bachelors</text:span><text:span text:style-name="T177"> </text:span><text:span text:style-name="T53">(2000).</text:span><text:span text:style-name="T178"> </text:span><text:span text:style-name="T53">Wiele</text:span><text:span text:style-name="T138"> </text:span><text:span text:style-name="T53">z</text:span><text:span text:style-name="T141"> </text:span><text:span text:style-name="T53">nagród</text:span><text:span text:style-name="T138"> </text:span><text:span text:style-name="T53">od­ zwierciedla znaczenie całokształtu dorobku tego niezwykle płodnego pi­ sarza. Otrzymał między innymi brytyjską </text:span><text:span text:style-name="T72">David </text:span><text:span text:style-name="T53">Cohen British Literature Prize,</text:span><text:span text:style-name="T56"> </text:span><text:span text:style-name="T53">irlandzką</text:span><text:span text:style-name="T141"> </text:span><text:span text:style-name="T53">Bob</text:span><text:span text:style-name="T56"> </text:span><text:span text:style-name="T53">Hughes</text:span><text:span text:style-name="T141"> </text:span><text:span text:style-name="T53">Lifetime</text:span><text:span text:style-name="T141"> </text:span><text:span text:style-name="T53">Achievement</text:span><text:span text:style-name="T56"> </text:span><text:span text:style-name="T53">Award</text:span><text:span text:style-name="T141"> </text:span><text:span text:style-name="T53">in</text:span><text:span text:style-name="T56"> </text:span><text:span text:style-name="T53">Irish</text:span><text:span text:style-name="T141"> </text:span><text:span text:style-name="T53">Litera­ ture, a także honorowy tytuł Komandora Orderu Imperium Brytyjskiego. W 2002 roku został również wyróżniony honorowym brytyjskim tytułem szlacheckim. Wśród osób zainteresowanych literaturą rozpowszechniło się przekonanie, że irlandzki prozaik to jeden z najwybitniejszych anglo­ języcznych pisarzy współczesnych, co znalazło potwierdzenie w</text:span><text:span text:style-name="T180"> </text:span><text:span text:style-name="T53">nomina­</text:span></text:p><text:p text:style-name="P49"><text:span text:style-name="T53">cji do literackiej Nagrody Nobla w 2012 roku.</text:span></text:p></draw:text-box></draw:frame><draw:frame draw:style-name="fr1" text:anchor-type="char" svg:x="2.265cm" svg:y="20.091cm" svg:width="10.971cm" svg:height="1.591cm" draw:z-index="7"><draw:text-box><text:list xml:id="list1682167509" text:style-name="WWNum1"><text:list-item><text:p text:style-name="P11"><text:span text:style-name="T183">Tłumaczenia</text:span><text:span text:style-name="T199"> </text:span><text:span text:style-name="T183">cytowanych</text:span><text:span text:style-name="T200"> </text:span><text:span text:style-name="T183">tekstów</text:span><text:span text:style-name="T199"> </text:span><text:span text:style-name="T183">anglojęzycznych,</text:span><text:span text:style-name="T200"> </text:span><text:span text:style-name="T183">w</text:span><text:span text:style-name="T199"> </text:span><text:span text:style-name="T183">tym</text:span><text:span text:style-name="T200"> </text:span><text:span text:style-name="T183">fragmentów</text:span><text:span text:style-name="T201"> </text:span><text:span text:style-name="T203">The</text:span><text:span text:style-name="T204"> </text:span><text:span text:style-name="T203">Story</text:span><text:span text:style-name="T202"> </text:span><text:span text:style-name="T203">of</text:span><text:span text:style-name="T204"> </text:span><text:span text:style-name="T203">Lucy Gault</text:span><text:span text:style-name="T183">, pochodzą od autorki. Odniesienia do powieści omawianej w artykule podane są w postaci numerów stron w</text:span><text:span text:style-name="T206"> </text:span><text:span text:style-name="T183">nawiasach.</text:span></text:p></text:list-item><text:list-item><text:p text:style-name="P12"><text:span text:style-name="T207">Podróż</text:span><text:span text:style-name="T214"> </text:span><text:span text:style-name="T203">Felicji</text:span><text:span text:style-name="T215"> </text:span><text:span text:style-name="T183">zdobyła</text:span><text:span text:style-name="T218"> </text:span><text:span text:style-name="T183">dodatkowo</text:span><text:span text:style-name="T218"> </text:span><text:span text:style-name="T183">tytuł</text:span><text:span text:style-name="T218"> </text:span><text:span text:style-name="T183">Książki</text:span><text:span text:style-name="T216"> </text:span><text:span text:style-name="T183">Roku</text:span><text:span text:style-name="T218"> </text:span><text:span text:style-name="T183">Whitbread</text:span><text:span text:style-name="T218"> </text:span><text:span text:style-name="T183">Book</text:span><text:span text:style-name="T218"> </text:span><text:span text:style-name="T183">Awards.</text:span></text:p></text:list-item></text:list></draw:text-box></draw:frame><draw:frame draw:style-name="fr1" text:anchor-type="char" svg:x="0.956cm" svg:y="21.458cm" svg:width="0.48cm" svg:height="0.453cm" draw:z-index="8"><draw:text-box><text:p text:style-name="P2"><text:span text:style-name="T8">28</text:span></text:p></draw:text-box></draw:frame><draw:frame draw:style-name="fr1" text:anchor-type="char" svg:x="1.058cm" svg:y="16.561cm" svg:width="0.415cm" svg:height="2.999cm" draw:z-index="9"><draw:text-box><text:p text:style-name="P4"><text:span text:style-name="T9">Katarzyna</text:span><text:span text:style-name="T12"> </text:span><text:span text:style-name="T9">Szczepanik</text:span></text:p></draw:text-box></draw:frame></text:p>
      <text:p text:style-name="P31"><draw:frame draw:style-name="fr1" text:anchor-type="char" svg:x="2.565cm" svg:y="1.626cm" svg:width="10.973cm" svg:height="20.052cm" draw:z-index="10"><draw:text-box><text:p text:style-name="P54"><text:span text:style-name="T53">Trevor jest cenionym i nagradzanym powieściopisarzem, ale szczegól­ ne miejsce w jego twórczości zajmują formy krótsze – opowiadania i no­ wele, które sam uważa za typ wypowiedzi artystycznej najbardziej cha­ rakterystyczny dla rodzinnej Irlandii, gdzie wielka realistyczna powieść XIX wieku nie odegrała tak dużej roli w historii literatury, jak w innych krajach. Trevor wielokrotnie podkreślał odrębność powieści i opowiada­ nia jako form ekspresji artystycznej, lecz w jego twórczości formy te nie­ jednokrotnie</text:span><text:span text:style-name="T60"> </text:span><text:span text:style-name="T53">się</text:span><text:span text:style-name="T60"> </text:span><text:span text:style-name="T53">przenikają.</text:span><text:span text:style-name="T60"> </text:span><text:span text:style-name="T53">Przykład</text:span><text:span text:style-name="T63"> </text:span><text:span text:style-name="T53">stanowi</text:span><text:span text:style-name="T60"> </text:span><text:span text:style-name="T53">opowiadanie</text:span><text:span text:style-name="T60"> </text:span><text:span text:style-name="T131">Saints</text:span><text:span text:style-name="T104"> </text:span><text:span text:style-name="T53">(1981), którego rozbudowaną i nieco zmodyfikowaną wersję odnajdujemy w po­ wieści </text:span><text:span text:style-name="T131">Fools of</text:span><text:span text:style-name="T249"> </text:span><text:span text:style-name="T131">Fortune.</text:span></text:p><text:p text:style-name="P57"><text:span text:style-name="T53">Atutami twórczości Trevora są zarówno głębia obserwacji zachowań ludzkich,</text:span><text:span text:style-name="T253"> </text:span><text:span text:style-name="T53">jak</text:span><text:span text:style-name="T253"> </text:span><text:span text:style-name="T53">i</text:span><text:span text:style-name="T256"> </text:span><text:span text:style-name="T53">perfekcja</text:span><text:span text:style-name="T253"> </text:span><text:span text:style-name="T53">warsztatu</text:span><text:span text:style-name="T253"> </text:span><text:span text:style-name="T53">pisarskiego.</text:span><text:span text:style-name="T256"> </text:span><text:span text:style-name="T53">Akcja</text:span><text:span text:style-name="T253"> </text:span><text:span text:style-name="T53">wczesnych</text:span><text:span text:style-name="T253"> </text:span><text:span text:style-name="T53">powieści, takich</text:span><text:span text:style-name="T259"> </text:span><text:span text:style-name="T53">jak</text:span><text:span text:style-name="T125"> </text:span><text:span text:style-name="T131">The</text:span><text:span text:style-name="T262"> </text:span><text:span text:style-name="T131">Old</text:span><text:span text:style-name="T126"> </text:span><text:span text:style-name="T131">Boys</text:span><text:span text:style-name="T53">,</text:span><text:span text:style-name="T259"> </text:span><text:span text:style-name="T131">The</text:span><text:span text:style-name="T126"> </text:span><text:span text:style-name="T131">Boarding</text:span><text:span text:style-name="T126"> </text:span><text:span text:style-name="T131">House</text:span><text:span text:style-name="T262"> </text:span><text:span text:style-name="T53">(1965)</text:span><text:span text:style-name="T259"> </text:span><text:span text:style-name="T53">i</text:span><text:span text:style-name="T263"> </text:span><text:span text:style-name="T131">The</text:span><text:span text:style-name="T126"> </text:span><text:span text:style-name="T131">Love</text:span><text:span text:style-name="T147"> </text:span><text:span text:style-name="T131">Department </text:span><text:span text:style-name="T72">(1966),</text:span><text:span text:style-name="T54"> </text:span><text:span text:style-name="T53">rozgrywa</text:span><text:span text:style-name="T54"> </text:span><text:span text:style-name="T53">się</text:span><text:span text:style-name="T54"> </text:span><text:span text:style-name="T53">w</text:span><text:span text:style-name="T54"> </text:span><text:span text:style-name="T72">Anglii,</text:span><text:span text:style-name="T54"> </text:span><text:span text:style-name="T72">która</text:span><text:span text:style-name="T56"> </text:span><text:span text:style-name="T72">widziana</text:span><text:span text:style-name="T54"> </text:span><text:span text:style-name="T72">okiem</text:span><text:span text:style-name="T54"> </text:span><text:span text:style-name="T72">imigranta</text:span><text:span text:style-name="T54"> </text:span><text:span text:style-name="T72">jawi</text:span><text:span text:style-name="T54"> </text:span><text:span text:style-name="T53">się</text:span><text:span text:style-name="T56"> </text:span><text:span text:style-name="T72">jako </text:span><text:span text:style-name="T53">kraj</text:span><text:span text:style-name="T63"> </text:span><text:span text:style-name="T72">ekscentryczny,</text:span><text:span text:style-name="T63"> </text:span><text:span text:style-name="T53">pełen</text:span><text:span text:style-name="T63"> </text:span><text:span text:style-name="T53">nie</text:span><text:span text:style-name="T103"> </text:span><text:span text:style-name="T53">do</text:span><text:span text:style-name="T63"> </text:span><text:span text:style-name="T53">końca</text:span><text:span text:style-name="T63"> </text:span><text:span text:style-name="T72">zrozumiałych</text:span><text:span text:style-name="T103"> </text:span><text:span text:style-name="T53">dziwactw</text:span><text:span text:style-name="T63"> </text:span><text:span text:style-name="T53">i</text:span><text:span text:style-name="T63"> </text:span><text:span text:style-name="T53">rytuałów. Pierwsze</text:span><text:span text:style-name="T54"> </text:span><text:span text:style-name="T53">„angielskie”</text:span><text:span text:style-name="T54"> </text:span><text:span text:style-name="T53">powieści</text:span><text:span text:style-name="T54"> </text:span><text:span text:style-name="T53">tego</text:span><text:span text:style-name="T54"> </text:span><text:span text:style-name="T53">pisarza</text:span><text:span text:style-name="T54"> </text:span><text:span text:style-name="T53">zawierają</text:span><text:span text:style-name="T54"> </text:span><text:span text:style-name="T53">również</text:span><text:span text:style-name="T54"> </text:span><text:span text:style-name="T53">sporą</text:span><text:span text:style-name="T54"> </text:span><text:span text:style-name="T53">dozę humoru</text:span><text:span text:style-name="T63"> </text:span><text:span text:style-name="T53">i</text:span><text:span text:style-name="T103"> </text:span><text:span text:style-name="T53">charakteryzują</text:span><text:span text:style-name="T103"> </text:span><text:span text:style-name="T53">się</text:span><text:span text:style-name="T103"> </text:span><text:span text:style-name="T53">satyrycznym</text:span><text:span text:style-name="T103"> </text:span><text:span text:style-name="T53">dystansem</text:span><text:span text:style-name="T63"> </text:span><text:span text:style-name="T53">do</text:span><text:span text:style-name="T103"> </text:span><text:span text:style-name="T53">przybranej</text:span><text:span text:style-name="T103"> </text:span><text:span text:style-name="T53">ojczy­ </text:span><text:span text:style-name="T158">zny.</text:span><text:span text:style-name="T146"> </text:span><text:span text:style-name="T53">Opublikowana</text:span><text:span text:style-name="T146"> </text:span><text:span text:style-name="T53">w</text:span><text:span text:style-name="T146"> </text:span><text:span text:style-name="T53">1969</text:span><text:span text:style-name="T146"> </text:span><text:span text:style-name="T53">roku</text:span><text:span text:style-name="T146"> </text:span><text:span text:style-name="T53">powieść</text:span><text:span text:style-name="T265"> </text:span><text:span text:style-name="T131">Mrs</text:span><text:span text:style-name="T147"> </text:span><text:span text:style-name="T131">Eckdorf</text:span><text:span text:style-name="T266"> </text:span><text:span text:style-name="T131">in</text:span><text:span text:style-name="T266"> </text:span><text:span text:style-name="T131">O’Neill’s</text:span><text:span text:style-name="T266"> </text:span><text:span text:style-name="T73">Hotel</text:span><text:span text:style-name="T266"> </text:span><text:span text:style-name="T53">jest pierwszym większym utworem Trevora, w którym pojawia się tematyka irlandzka, dominująca w jego późniejszej twórczości. </text:span><text:span text:style-name="T72">Powieść </text:span><text:span text:style-name="T53">ta, jak się wydaje, jest napisana pod silnym wpływem podziwianego przez </text:span><text:span text:style-name="T72">Trevora </text:span><text:span text:style-name="T159">J</text:span><text:span text:style-name="T110">am</text:span><text:span text:style-name="T111">e</text:span><text:span text:style-name="T269">s</text:span><text:span text:style-name="T277">a</text:span><text:span text:style-name="T158"> </text:span><text:span text:style-name="T94">J</text:span><text:span text:style-name="T112">o</text:span><text:span text:style-name="T75">y</text:span><text:span text:style-name="T76">c</text:span><text:span text:style-name="T278">e</text:span><text:span text:style-name="T163">’</text:span><text:span text:style-name="T277">a</text:span><text:span text:style-name="T158"> </text:span><text:span text:style-name="T281">–</text:span><text:span text:style-name="T158"> </text:span><text:span text:style-name="T113">mi</text:span><text:span text:style-name="T270">ę</text:span><text:span text:style-name="T111">d</text:span><text:span text:style-name="T282">z</text:span><text:span text:style-name="T283">y</text:span><text:span text:style-name="T158"> </text:span><text:span text:style-name="T114">in</text:span><text:span text:style-name="T95">n</text:span><text:span text:style-name="T283">y</text:span><text:span text:style-name="T113">m</text:span><text:span text:style-name="T277">i</text:span><text:span text:style-name="T158"> </text:span><text:span text:style-name="T281">z</text:span><text:span text:style-name="T158"> </text:span><text:span text:style-name="T271">p</text:span><text:span text:style-name="T112">o</text:span><text:span text:style-name="T77">w</text:span><text:span text:style-name="T270">o</text:span><text:span text:style-name="T115">d</text:span><text:span text:style-name="T284">u</text:span><text:span text:style-name="T158"> </text:span><text:span text:style-name="T271">p</text:span><text:span text:style-name="T112">o</text:span><text:span text:style-name="T281">k</text:span><text:span text:style-name="T112">a</text:span><text:span text:style-name="T285">z</text:span><text:span text:style-name="T115">an</text:span><text:span text:style-name="T284">i</text:span><text:span text:style-name="T277">a</text:span><text:span text:style-name="T158"> </text:span><text:span text:style-name="T115">p</text:span><text:span text:style-name="T286">r</text:span><text:span text:style-name="T281">z</text:span><text:span text:style-name="T270">e</text:span><text:span text:style-name="T272">c</text:span><text:span text:style-name="T116">i</text:span><text:span text:style-name="T273">n</text:span><text:span text:style-name="T287">a</text:span><text:span text:style-name="T288">j</text:span><text:span text:style-name="T113">ą</text:span><text:span text:style-name="T279">c</text:span><text:span text:style-name="T75">y</text:span><text:span text:style-name="T117">c</text:span><text:span text:style-name="T289">h</text:span><text:span text:style-name="T158"> </text:span><text:span text:style-name="T118">si</text:span><text:span text:style-name="T285">ę </text:span><text:span text:style-name="T93">historii</text:span><text:span text:style-name="T141"> </text:span><text:span text:style-name="T72">zwykłych</text:span><text:span text:style-name="T141"> </text:span><text:span text:style-name="T93">dublińczyków</text:span><text:span text:style-name="T141"> </text:span><text:span text:style-name="T93">powiązanych</text:span><text:span text:style-name="T141"> </text:span><text:span text:style-name="T53">z</text:span><text:span text:style-name="T141"> </text:span><text:span text:style-name="T72">niszczejącym</text:span><text:span text:style-name="T141"> </text:span><text:span text:style-name="T93">hotelem</text:span><text:span text:style-name="T141"> </text:span><text:span text:style-name="T53">i</text:span><text:span text:style-name="T138"> </text:span><text:span text:style-name="T72">jego </text:span><text:span text:style-name="T53">głuchoniemą właścicielką. </text:span><text:span text:style-name="T103">To </text:span><text:span text:style-name="T53">jednak nie Dublin, ale irlandzka prowincja stanowi zazwyczaj tło dla „irlandzkich” utworów pisarza. Klaustrofobia, frustracja, zawiedzione nadzieje to tematy być może najbardziej znane­ go</text:span><text:span text:style-name="T103"> </text:span><text:span text:style-name="T53">opowiadania</text:span><text:span text:style-name="T103"> </text:span><text:span text:style-name="T72">Trevora</text:span><text:span text:style-name="T103"> </text:span><text:span text:style-name="T131">The</text:span><text:span text:style-name="T164"> </text:span><text:span text:style-name="T131">Ballroom</text:span><text:span text:style-name="T137"> </text:span><text:span text:style-name="T131">of</text:span><text:span text:style-name="T137"> </text:span><text:span text:style-name="T131">Romance</text:span><text:span text:style-name="T107"> </text:span><text:span text:style-name="T53">(1972)</text:span><text:span text:style-name="T103"> </text:span><text:span text:style-name="T53">opublikowane­ go w zbiorze o tym samym tytule. Jego bohaterka prowadzi ciężkie życie na farmie, opiekując się niepełnosprawnym ojcem i śniąc dziewczęce </text:span><text:span text:style-name="T109">sny </text:span><text:span text:style-name="T53">o</text:span><text:span text:style-name="T60"> </text:span><text:span text:style-name="T53">romantycznej</text:span><text:span text:style-name="T60"> </text:span><text:span text:style-name="T53">miłości,</text:span><text:span text:style-name="T60"> </text:span><text:span text:style-name="T53">które</text:span><text:span text:style-name="T60"> </text:span><text:span text:style-name="T53">w</text:span><text:span text:style-name="T60"> </text:span><text:span text:style-name="T53">krainie</text:span><text:span text:style-name="T60"> </text:span><text:span text:style-name="T53">otaczającej</text:span><text:span text:style-name="T60"> </text:span><text:span text:style-name="T53">ją</text:span><text:span text:style-name="T60"> </text:span><text:span text:style-name="T53">beznadziejności</text:span><text:span text:style-name="T60"> </text:span><text:span text:style-name="T53">ni­ gdy się nie ziszczą. Wiele utworów pisarza poświęconych jest tragicznej historii ojczystego kraju i jej wpływowi na teraźniejszość Szmaragdowej </text:span><text:span text:style-name="T93">Wyspy.</text:span><text:span text:style-name="T143"> </text:span><text:span text:style-name="T53">Opowiadania</text:span><text:span text:style-name="T66"> </text:span><text:span text:style-name="T53">takie</text:span><text:span text:style-name="T66"> </text:span><text:span text:style-name="T53">jak</text:span><text:span text:style-name="T66"> </text:span><text:span text:style-name="T131">The</text:span><text:span text:style-name="T290"> </text:span><text:span text:style-name="T131">Distant</text:span><text:span text:style-name="T290"> </text:span><text:span text:style-name="T73">Past</text:span><text:span text:style-name="T254"> </text:span><text:span text:style-name="T53">(1979)</text:span><text:span text:style-name="T66"> </text:span><text:span text:style-name="T53">i</text:span><text:span text:style-name="T291"> </text:span><text:span text:style-name="T131">The</text:span><text:span text:style-name="T254"> </text:span><text:span text:style-name="T131">News</text:span><text:span text:style-name="T290"> </text:span><text:span text:style-name="T131">from</text:span><text:span text:style-name="T290"> </text:span><text:span text:style-name="T73">Ire- </text:span><text:span text:style-name="T131">land</text:span><text:span text:style-name="T249"> </text:span><text:span text:style-name="T53">(1986)</text:span><text:span text:style-name="T265"> </text:span><text:span text:style-name="T53">oraz</text:span><text:span text:style-name="T251"> </text:span><text:span text:style-name="T53">powieści</text:span><text:span text:style-name="T265"> </text:span><text:span text:style-name="T73">Fools</text:span><text:span text:style-name="T170"> </text:span><text:span text:style-name="T131">of</text:span><text:span text:style-name="T181"> </text:span><text:span text:style-name="T131">Fortune</text:span><text:span text:style-name="T53">,</text:span><text:span text:style-name="T251"> </text:span><text:span text:style-name="T131">The</text:span><text:span text:style-name="T170"> </text:span><text:span text:style-name="T131">Silence</text:span><text:span text:style-name="T181"> </text:span><text:span text:style-name="T131">in</text:span><text:span text:style-name="T170"> </text:span><text:span text:style-name="T119">the</text:span><text:span text:style-name="T170"> </text:span><text:span text:style-name="T131">Garden</text:span><text:span text:style-name="T181"> </text:span><text:span text:style-name="T109">(1988) </text:span><text:span text:style-name="T53">czy</text:span><text:span text:style-name="T153"> </text:span><text:span text:style-name="T72">hojnie</text:span><text:span text:style-name="T153"> </text:span><text:span text:style-name="T72">nagradzana</text:span><text:span text:style-name="T153"> </text:span><text:span text:style-name="T131">The</text:span><text:span text:style-name="T144"> </text:span><text:span text:style-name="T131">Story</text:span><text:span text:style-name="T67"> </text:span><text:span text:style-name="T131">of</text:span><text:span text:style-name="T144"> </text:span><text:span text:style-name="T131">Lucy</text:span><text:span text:style-name="T67"> </text:span><text:span text:style-name="T131">Gault</text:span><text:span text:style-name="T154"> </text:span><text:span text:style-name="T72">stanowią</text:span><text:span text:style-name="T153"> </text:span><text:span text:style-name="T72">przykłady</text:span><text:span text:style-name="T153"> </text:span><text:span text:style-name="T72">utworów </text:span><text:span text:style-name="T53">należących</text:span><text:span text:style-name="T178"> </text:span><text:span text:style-name="T53">do</text:span><text:span text:style-name="T54"> </text:span><text:span text:style-name="T53">niezwykle</text:span><text:span text:style-name="T178"> </text:span><text:span text:style-name="T53">popularnego</text:span><text:span text:style-name="T54"> </text:span><text:span text:style-name="T53">w</text:span><text:span text:style-name="T178"> </text:span><text:span text:style-name="T53">Irlandii</text:span><text:span text:style-name="T54"> </text:span><text:span text:style-name="T53">nurtu</text:span><text:span text:style-name="T178"> </text:span><text:span text:style-name="T53">twórczości</text:span><text:span text:style-name="T54"> </text:span><text:span text:style-name="T53">o</text:span><text:span text:style-name="T178"> </text:span><text:span text:style-name="T72">„wiel­ </text:span><text:span text:style-name="T53">kim domu” (tzw. </text:span><text:span text:style-name="T131">the big house novel</text:span><text:span text:style-name="T53">), przedstawiającego ambiwalentną pozycję wpływowych protestanckich angloirlandzkich </text:span><text:span text:style-name="T93">rodów. </text:span><text:span text:style-name="T53">Niezwykle popularna</text:span><text:span text:style-name="T103"> </text:span><text:span text:style-name="T53">powieść</text:span><text:span text:style-name="T106"> </text:span><text:span text:style-name="T96">Podróż</text:span><text:span text:style-name="T140"> </text:span><text:span text:style-name="T73">Felicji</text:span><text:span text:style-name="T107"> </text:span><text:span text:style-name="T53">łączy</text:span><text:span text:style-name="T103"> </text:span><text:span text:style-name="T53">w</text:span><text:span text:style-name="T106"> </text:span><text:span text:style-name="T53">sobie</text:span><text:span text:style-name="T103"> </text:span><text:span text:style-name="T53">z</text:span><text:span text:style-name="T106"> </text:span><text:span text:style-name="T53">kolei</text:span><text:span text:style-name="T106"> </text:span><text:span text:style-name="T53">sensacyjną</text:span><text:span text:style-name="T103"> </text:span><text:span text:style-name="T53">intrygę związaną</text:span><text:span text:style-name="T106"> </text:span><text:span text:style-name="T53">z</text:span><text:span text:style-name="T158"> </text:span><text:span text:style-name="T53">perypetiami</text:span><text:span text:style-name="T158"> </text:span><text:span text:style-name="T53">seryjnego</text:span><text:span text:style-name="T158"> </text:span><text:span text:style-name="T53">mordercy</text:span><text:span text:style-name="T158"> </text:span><text:span text:style-name="T53">Hilditcha</text:span><text:span text:style-name="T158"> </text:span><text:span text:style-name="T53">z</text:span><text:span text:style-name="T158"> </text:span><text:span text:style-name="T53">subtelną</text:span><text:span text:style-name="T158"> </text:span><text:span text:style-name="T53">alegorią</text:span></text:p></draw:text-box></draw:frame><draw:frame draw:style-name="fr1" text:anchor-type="char" svg:x="14.365cm" svg:y="21.458cm" svg:width="0.48cm" svg:height="0.453cm" draw:z-index="11"><draw:text-box><text:p text:style-name="P2"><text:span text:style-name="T8">29</text:span></text:p></draw:text-box></draw:frame><draw:frame draw:style-name="fr1" text:anchor-type="char" svg:x="14.335cm" svg:y="15.025cm" svg:width="0.415cm" svg:height="4.535cm" draw:z-index="12"><draw:text-box><text:p text:style-name="P4"><text:span text:style-name="T9">Irlandzki</text:span><text:span text:style-name="T10"> </text:span><text:span text:style-name="T9">moralitet</text:span><text:span text:style-name="T11"> </text:span><text:span text:style-name="T9">z</text:span><text:span text:style-name="T10"> </text:span><text:span text:style-name="T9">historią</text:span><text:span text:style-name="T11"> </text:span><text:span text:style-name="T9">w</text:span><text:span text:style-name="T11"> </text:span><text:span text:style-name="T9">tle</text:span></text:p></draw:text-box></draw:frame></text:p>
      <text:p text:style-name="P32"><draw:frame draw:style-name="fr1" text:anchor-type="char" svg:x="2.265cm" svg:y="1.626cm" svg:width="10.971cm" svg:height="20.052cm" draw:z-index="13"><draw:text-box><text:p text:style-name="P59"><text:span text:style-name="T53">rozliczenia</text:span><text:span text:style-name="T141"> </text:span><text:span text:style-name="T53">się</text:span><text:span text:style-name="T141"> </text:span><text:span text:style-name="T53">z</text:span><text:span text:style-name="T141"> </text:span><text:span text:style-name="T53">kolonialną</text:span><text:span text:style-name="T141"> </text:span><text:span text:style-name="T53">przeszłością</text:span><text:span text:style-name="T141"> </text:span><text:span text:style-name="T53">Irlandii.</text:span><text:span text:style-name="T141"> </text:span><text:span text:style-name="T53">Izolacja,</text:span><text:span text:style-name="T141"> </text:span><text:span text:style-name="T53">samotność,</text:span><text:span text:style-name="T141"> </text:span><text:span text:style-name="T53">nie­</text:span><text:span text:style-name="T293"> </text:span><text:span text:style-name="T53">możność spełnienia marzeń przewijają się w najnowszych</text:span><text:span text:style-name="T72"> </text:span><text:span text:style-name="T53">zbiorach</text:span><text:span text:style-name="T274"> </text:span><text:span text:style-name="T53">opo­</text:span><text:span text:style-name="T293"> </text:span><text:span text:style-name="T53">wiadań</text:span><text:span text:style-name="T72"> </text:span><text:span text:style-name="T53">mistrza</text:span><text:span text:style-name="T72"> </text:span><text:span text:style-name="T53">krótkiej</text:span><text:span text:style-name="T72"> </text:span><text:span text:style-name="T93">formy,</text:span><text:span text:style-name="T72"> </text:span><text:span text:style-name="T53">takich</text:span><text:span text:style-name="T72"> </text:span><text:span text:style-name="T53">jak</text:span><text:span text:style-name="T109"> </text:span><text:span text:style-name="T131">The</text:span><text:span text:style-name="T64"> </text:span><text:span text:style-name="T131">Hill</text:span><text:span text:style-name="T104"> </text:span><text:span text:style-name="T131">Bachelors</text:span><text:span text:style-name="T53">,</text:span><text:span text:style-name="T72"> </text:span><text:span text:style-name="T131">A</text:span><text:span text:style-name="T104"> </text:span><text:span text:style-name="T131">Bit</text:span><text:span text:style-name="T64"> </text:span><text:span text:style-name="T131">on</text:span><text:span text:style-name="T104"> </text:span><text:span text:style-name="T73">the</text:span><text:span text:style-name="T120"> </text:span><text:span text:style-name="T131">Side</text:span><text:span text:style-name="T140"> </text:span><text:span text:style-name="T53">(2004)</text:span><text:span text:style-name="T138"> </text:span><text:span text:style-name="T53">i</text:span><text:span text:style-name="T141"> </text:span><text:span text:style-name="T131">Cheating</text:span><text:span text:style-name="T154"> </text:span><text:span text:style-name="T131">at</text:span><text:span text:style-name="T154"> </text:span><text:span text:style-name="T131">Canasta</text:span><text:span text:style-name="T137"> </text:span><text:span text:style-name="T53">(2007).</text:span><text:span text:style-name="T138"> </text:span><text:span text:style-name="T72">Podobnie</text:span><text:span text:style-name="T138"> </text:span><text:span text:style-name="T53">dzieje</text:span><text:span text:style-name="T141"> </text:span><text:span text:style-name="T53">się</text:span><text:span text:style-name="T138"> </text:span><text:span text:style-name="T53">w</text:span><text:span text:style-name="T138"> </text:span><text:span text:style-name="T53">opubliko­</text:span><text:span text:style-name="T293"> </text:span><text:span text:style-name="T53">wanej</text:span><text:span text:style-name="T66"> </text:span><text:span text:style-name="T53">w</text:span><text:span text:style-name="T69"> </text:span><text:span text:style-name="T53">2009</text:span><text:span text:style-name="T69"> </text:span><text:span text:style-name="T53">roku</text:span><text:span text:style-name="T69"> </text:span><text:span text:style-name="T53">powieści</text:span><text:span text:style-name="T66"> </text:span><text:span text:style-name="T72">Trevora</text:span><text:span text:style-name="T69"> </text:span><text:span text:style-name="T131">Love</text:span><text:span text:style-name="T257"> </text:span><text:span text:style-name="T131">and</text:span><text:span text:style-name="T257"> </text:span><text:span text:style-name="T131">Summer</text:span><text:span text:style-name="T67"> </text:span><text:span text:style-name="T53">(</text:span><text:span text:style-name="T131">Lato</text:span><text:span text:style-name="T257"> </text:span><text:span text:style-name="T131">miłości</text:span><text:span text:style-name="T53">,</text:span><text:span text:style-name="T69"> </text:span><text:span text:style-name="T53">wyd.</text:span><text:span text:style-name="T113"> </text:span><text:span text:style-name="T53">pol. 2011), której tematem jest potajemny romans</text:span><text:span text:style-name="T294"> </text:span><text:span text:style-name="T53">wyobcowanej</text:span><text:span text:style-name="T295"> </text:span><text:span text:style-name="T53">mężatki</text:span><text:span text:style-name="T299"> </text:span><text:span text:style-name="T53">i młodego fotografa. Tłem powieści staje się tu znowu</text:span><text:span text:style-name="T300"> </text:span><text:span text:style-name="T53">irlandzka</text:span><text:span text:style-name="T295"> </text:span><text:span text:style-name="T53">prowin­</text:span><text:span text:style-name="T293"> </text:span><text:span text:style-name="T53">cja. Choć nieraz zwracano uwagę na szerszy socjologiczny</text:span><text:span text:style-name="T301"> </text:span><text:span text:style-name="T53">kontekst</text:span><text:span text:style-name="T302"> </text:span><text:span text:style-name="T53">naj­</text:span><text:span text:style-name="T293"> </text:span><text:span text:style-name="T53">nowszych</text:span><text:span text:style-name="T303"> </text:span><text:span text:style-name="T53">utworów</text:span><text:span text:style-name="T304"> </text:span><text:span text:style-name="T53">Trevora,</text:span><text:span text:style-name="T304"> </text:span><text:span text:style-name="T53">w</text:span><text:span text:style-name="T304"> </text:span><text:span text:style-name="T53">których</text:span><text:span text:style-name="T303"> </text:span><text:span text:style-name="T53">autor</text:span><text:span text:style-name="T304"> </text:span><text:span text:style-name="T53">pokazuje</text:span><text:span text:style-name="T304"> </text:span><text:span text:style-name="T53">malejący</text:span><text:span text:style-name="T304"> </text:span><text:span text:style-name="T53">wpływ</text:span><text:span text:style-name="T293"> </text:span><text:span text:style-name="T53">Kościoła</text:span><text:span text:style-name="T138"> </text:span><text:span text:style-name="T53">katolickiego</text:span><text:span text:style-name="T162"> </text:span><text:span text:style-name="T53">w</text:span><text:span text:style-name="T162"> </text:span><text:span text:style-name="T53">powojennej</text:span><text:span text:style-name="T138"> </text:span><text:span text:style-name="T53">Irlandii</text:span><text:span text:style-name="T162"> </text:span><text:span text:style-name="T53">oraz</text:span><text:span text:style-name="T162"> </text:span><text:span text:style-name="T53">spustoszenie,</text:span><text:span text:style-name="T162"> </text:span><text:span text:style-name="T53">jakie</text:span><text:span text:style-name="T138"> </text:span><text:span text:style-name="T53">sieje</text:span><text:span text:style-name="T285"> </text:span><text:span text:style-name="T53">wciąż</text:span><text:span text:style-name="T141"> </text:span><text:span text:style-name="T53">trwająca</text:span><text:span text:style-name="T141"> </text:span><text:span text:style-name="T53">irlandzka</text:span><text:span text:style-name="T138"> </text:span><text:span text:style-name="T53">emigracja,</text:span><text:span text:style-name="T141"> </text:span><text:span text:style-name="T53">wydaje</text:span><text:span text:style-name="T138"> </text:span><text:span text:style-name="T53">się</text:span><text:span text:style-name="T141"> </text:span><text:span text:style-name="T53">jednak,</text:span><text:span text:style-name="T138"> </text:span><text:span text:style-name="T53">że</text:span><text:span text:style-name="T141"> </text:span><text:span text:style-name="T53">skupiają</text:span><text:span text:style-name="T141"> </text:span><text:span text:style-name="T53">się</text:span><text:span text:style-name="T138"> </text:span><text:span text:style-name="T53">one</text:span><text:span text:style-name="T285"> </text:span><text:span text:style-name="T53">na tym, co jednostkowe, nawet jeśli losy jednostki są</text:span><text:span text:style-name="T305"> </text:span><text:span text:style-name="T53">kształtowane</text:span><text:span text:style-name="T280"> </text:span><text:span text:style-name="T53">przez</text:span><text:span text:style-name="T281"> </text:span><text:span text:style-name="T53">procesy</text:span><text:span text:style-name="T63"> </text:span><text:span text:style-name="T53">historyczne.</text:span><text:span text:style-name="T63"> </text:span><text:span text:style-name="T53">Analizując</text:span><text:span text:style-name="T63"> </text:span><text:span text:style-name="T53">całokształt</text:span><text:span text:style-name="T56"> </text:span><text:span text:style-name="T131">oeuvre</text:span><text:span text:style-name="T64"> </text:span><text:span text:style-name="T53">irlandzkiego</text:span><text:span text:style-name="T63"> </text:span><text:span text:style-name="T53">prozaika,</text:span><text:span text:style-name="T306"> </text:span><text:span text:style-name="T53">należałoby zwrócić również uwagę na te </text:span><text:span text:style-name="T72">utwory, </text:span><text:span text:style-name="T53">których</text:span><text:span text:style-name="T307"> </text:span><text:span text:style-name="T53">akcja</text:span><text:span text:style-name="T280"> </text:span><text:span text:style-name="T53">rozgrywa</text:span><text:span text:style-name="T277"> </text:span><text:span text:style-name="T53">się w ukochanych przez niego Włoszech, czego</text:span><text:span text:style-name="T103"> </text:span><text:span text:style-name="T53">znakomitym</text:span><text:span text:style-name="T274"> </text:span><text:span text:style-name="T53">przykładem</text:span><text:span text:style-name="T113"> </text:span><text:span text:style-name="T53">jest</text:span><text:span text:style-name="T146"> </text:span><text:span text:style-name="T53">nowela</text:span><text:span text:style-name="T146"> </text:span><text:span text:style-name="T131">My</text:span><text:span text:style-name="T266"> </text:span><text:span text:style-name="T131">House</text:span><text:span text:style-name="T266"> </text:span><text:span text:style-name="T131">in</text:span><text:span text:style-name="T134"> </text:span><text:span text:style-name="T131">Umbria</text:span><text:span text:style-name="T147"> </text:span><text:span text:style-name="T53">opublikowana</text:span><text:span text:style-name="T146"> </text:span><text:span text:style-name="T53">w</text:span><text:span text:style-name="T125"> </text:span><text:span text:style-name="T53">zbiorze</text:span><text:span text:style-name="T146"> </text:span><text:span text:style-name="T119">Two</text:span><text:span text:style-name="T266"> </text:span><text:span text:style-name="T131">Lives</text:span><text:span text:style-name="T147"> </text:span><text:span text:style-name="T53">(1991).</text:span><text:span text:style-name="T113"> </text:span><text:span text:style-name="T53">Trzynasta</text:span><text:span text:style-name="T72"> </text:span><text:span text:style-name="T53">powieść</text:span><text:span text:style-name="T72"> </text:span><text:span text:style-name="T53">Trevora,</text:span><text:span text:style-name="T109"> </text:span><text:span text:style-name="T131">The</text:span><text:span text:style-name="T64"> </text:span><text:span text:style-name="T131">Story</text:span><text:span text:style-name="T104"> </text:span><text:span text:style-name="T131">of</text:span><text:span text:style-name="T104"> </text:span><text:span text:style-name="T131">Lucy</text:span><text:span text:style-name="T104"> </text:span><text:span text:style-name="T131">Gault</text:span><text:span text:style-name="T53">,</text:span><text:span text:style-name="T72"> </text:span><text:span text:style-name="T53">zajmuje</text:span><text:span text:style-name="T109"> </text:span><text:span text:style-name="T53">szczegól­</text:span><text:span text:style-name="T293"> </text:span><text:span text:style-name="T53">ne</text:span><text:span text:style-name="T303"> </text:span><text:span text:style-name="T53">miejsce</text:span><text:span text:style-name="T303"> </text:span><text:span text:style-name="T53">w</text:span><text:span text:style-name="T304"> </text:span><text:span text:style-name="T53">twórczości</text:span><text:span text:style-name="T303"> </text:span><text:span text:style-name="T53">pisarza,</text:span><text:span text:style-name="T304"> </text:span><text:span text:style-name="T53">stanowiąc</text:span><text:span text:style-name="T303"> </text:span><text:span text:style-name="T53">pewnego</text:span><text:span text:style-name="T304"> </text:span><text:span text:style-name="T53">rodzaju</text:span><text:span text:style-name="T303"> </text:span><text:span text:style-name="T53">podsumo­</text:span><text:span text:style-name="T293"> </text:span><text:span text:style-name="T53">wanie poprzednio pojawiających się wątków i</text:span><text:span text:style-name="T308"> </text:span><text:span text:style-name="T53">tematyki.</text:span><text:span text:style-name="T309"> </text:span><text:span text:style-name="T53">Entuzjastycznie</text:span><text:span text:style-name="T285"> </text:span><text:span text:style-name="T53">przyjęta</text:span><text:span text:style-name="T310"> </text:span><text:span text:style-name="T53">przez</text:span><text:span text:style-name="T311"> </text:span><text:span text:style-name="T53">krytyków</text:span><text:span text:style-name="T311"> </text:span><text:span text:style-name="T53">została</text:span><text:span text:style-name="T311"> </text:span><text:span text:style-name="T53">nominowana</text:span><text:span text:style-name="T311"> </text:span><text:span text:style-name="T53">między</text:span><text:span text:style-name="T311"> </text:span><text:span text:style-name="T53">innymi</text:span><text:span text:style-name="T310"> </text:span><text:span text:style-name="T53">do</text:span><text:span text:style-name="T311"> </text:span><text:span text:style-name="T53">cenio­</text:span><text:span text:style-name="T293"> </text:span><text:span text:style-name="T53">nej</text:span><text:span text:style-name="T304"> </text:span><text:span text:style-name="T53">Whitbread</text:span><text:span text:style-name="T304"> </text:span><text:span text:style-name="T53">Novel</text:span><text:span text:style-name="T312"> </text:span><text:span text:style-name="T53">Award</text:span><text:span text:style-name="T304"> </text:span><text:span text:style-name="T53">i</text:span><text:span text:style-name="T304"> </text:span><text:span text:style-name="T53">najważniejszej</text:span><text:span text:style-name="T312"> </text:span><text:span text:style-name="T53">brytyjskiej</text:span><text:span text:style-name="T304"> </text:span><text:span text:style-name="T53">nagrody</text:span><text:span text:style-name="T312"> </text:span><text:span text:style-name="T53">litera­</text:span><text:span text:style-name="T293"> </text:span><text:span text:style-name="T53">ckiej</text:span><text:span text:style-name="T141"> </text:span><text:span text:style-name="T53">–</text:span><text:span text:style-name="T138"> </text:span><text:span text:style-name="T53">Nagrody</text:span><text:span text:style-name="T153"> </text:span><text:span text:style-name="T53">Bookera.</text:span><text:span text:style-name="T138"> </text:span><text:span text:style-name="T53">W</text:span><text:span text:style-name="T138"> </text:span><text:span text:style-name="T53">recenzjach</text:span><text:span text:style-name="T141"> </text:span><text:span text:style-name="T53">i</text:span><text:span text:style-name="T138"> </text:span><text:span text:style-name="T53">opracowaniach</text:span><text:span text:style-name="T138"> </text:span><text:span text:style-name="T53">krytycznych</text:span><text:span text:style-name="T141"> </text:span><text:span text:style-name="T131">The</text:span><text:span text:style-name="T132"> </text:span><text:span text:style-name="T131">Story</text:span><text:span text:style-name="T260"> </text:span><text:span text:style-name="T131">of</text:span><text:span text:style-name="T262"> </text:span><text:span text:style-name="T131">Lucy</text:span><text:span text:style-name="T262"> </text:span><text:span text:style-name="T131">Gault</text:span><text:span text:style-name="T144"> </text:span><text:span text:style-name="T53">podkreślano</text:span><text:span text:style-name="T253"> </text:span><text:span text:style-name="T53">głównie</text:span><text:span text:style-name="T256"> </text:span><text:span text:style-name="T53">wyeksponowany</text:span><text:span text:style-name="T256"> </text:span><text:span text:style-name="T53">element</text:span><text:span text:style-name="T253"> </text:span><text:span text:style-name="T53">alegorii</text:span><text:span text:style-name="T121"> </text:span><text:span text:style-name="T53">historycznej i politycznej (Manoogian </text:span><text:span text:style-name="T72">Pearce </text:span><text:span text:style-name="T53">2003, Caute</text:span><text:span text:style-name="T313"> </text:span><text:span text:style-name="T53">2002,</text:span><text:span text:style-name="T314"> </text:span><text:span text:style-name="T53">McDer­</text:span><text:span text:style-name="T293"> </text:span><text:span text:style-name="T53">mott 2002). Wizja historii Irlandii i angloirlandzkiego</text:span><text:span text:style-name="T315"> </text:span><text:span text:style-name="T53">„wielkiego</text:span><text:span text:style-name="T280"> </text:span><text:span text:style-name="T53">domu”</text:span><text:span text:style-name="T316"> </text:span><text:span text:style-name="T53">różni</text:span><text:span text:style-name="T103"> </text:span><text:span text:style-name="T53">się</text:span><text:span text:style-name="T106"> </text:span><text:span text:style-name="T53">jednak</text:span><text:span text:style-name="T103"> </text:span><text:span text:style-name="T53">w</text:span><text:span text:style-name="T106"> </text:span><text:span text:style-name="T53">tej</text:span><text:span text:style-name="T103"> </text:span><text:span text:style-name="T53">powieści</text:span><text:span text:style-name="T106"> </text:span><text:span text:style-name="T53">od</text:span><text:span text:style-name="T103"> </text:span><text:span text:style-name="T53">wizji</text:span><text:span text:style-name="T106"> </text:span><text:span text:style-name="T53">zawartej</text:span><text:span text:style-name="T103"> </text:span><text:span text:style-name="T53">w</text:span><text:span text:style-name="T106"> </text:span><text:span text:style-name="T53">poprzednich</text:span><text:span text:style-name="T103"> </text:span><text:span text:style-name="T53">utworach</text:span><text:span text:style-name="T289"> </text:span><text:span text:style-name="T53">Trevora, na co zwraca uwagę Mary Fitzgerald­Hoyt, twierdząc,</text:span><text:span text:style-name="T162"> </text:span><text:span text:style-name="T53">że</text:span><text:span text:style-name="T274"> </text:span><text:span text:style-name="T53">nacisk</text:span><text:span text:style-name="T281"> </text:span><text:span text:style-name="T53">w</text:span><text:span text:style-name="T178"> </text:span><text:span text:style-name="T53">utworze</text:span><text:span text:style-name="T178"> </text:span><text:span text:style-name="T53">jest</text:span><text:span text:style-name="T54"> </text:span><text:span text:style-name="T53">kładziony</text:span><text:span text:style-name="T178"> </text:span><text:span text:style-name="T53">na</text:span><text:span text:style-name="T54"> </text:span><text:span text:style-name="T53">„płynność</text:span><text:span text:style-name="T178"> </text:span><text:span text:style-name="T53">przyszłości”,</text:span><text:span text:style-name="T54"> </text:span><text:span text:style-name="T53">nie</text:span><text:span text:style-name="T178"> </text:span><text:span text:style-name="T53">na</text:span><text:span text:style-name="T54"> </text:span><text:span text:style-name="T53">przeszłość</text:span><text:span text:style-name="T178"> </text:span><text:span text:style-name="T72">(Fit­</text:span><text:span text:style-name="T293"> </text:span><text:span text:style-name="T53">zgerald­Hoyt 2003: 191). Według amerykańskiej badaczki</text:span><text:span text:style-name="T317"> </text:span><text:span text:style-name="T53">pisarz</text:span><text:span text:style-name="T318"> </text:span><text:span text:style-name="T53">używa</text:span><text:span text:style-name="T277"> </text:span><text:span text:style-name="T53">tradycyjnego</text:span><text:span text:style-name="T56"> </text:span><text:span text:style-name="T53">dyskursu</text:span><text:span text:style-name="T141"> </text:span><text:span text:style-name="T72">„wielkiego</text:span><text:span text:style-name="T141"> </text:span><text:span text:style-name="T72">domu”,</text:span><text:span text:style-name="T56"> </text:span><text:span text:style-name="T53">aby</text:span><text:span text:style-name="T141"> </text:span><text:span text:style-name="T53">ten</text:span><text:span text:style-name="T141"> </text:span><text:span text:style-name="T53">dyskurs</text:span><text:span text:style-name="T141"> </text:span><text:span text:style-name="T53">w</text:span><text:span text:style-name="T56"> </text:span><text:span text:style-name="T53">subtelny</text:span><text:span text:style-name="T141"> </text:span><text:span text:style-name="T53">spo­</text:span><text:span text:style-name="T293"> </text:span><text:span text:style-name="T53">sób</text:span><text:span text:style-name="T319"> </text:span><text:span text:style-name="T53">zdekonstruować.</text:span><text:span text:style-name="T319"> </text:span><text:span text:style-name="T53">Wielu</text:span><text:span text:style-name="T319"> </text:span><text:span text:style-name="T53">recenzentów</text:span><text:span text:style-name="T319"> </text:span><text:span text:style-name="T53">zauważa</text:span><text:span text:style-name="T319"> </text:span><text:span text:style-name="T53">niezmiernie</text:span><text:span text:style-name="T320"> </text:span><text:span text:style-name="T53">pesymi­</text:span><text:span text:style-name="T293"> </text:span><text:span text:style-name="T53">styczny obraz kondycji ludzkiej zawarty w tym dziele</text:span><text:span text:style-name="T295"> </text:span><text:span text:style-name="T53">(McDermott 2002,</text:span><text:span text:style-name="T284"> </text:span><text:span text:style-name="T53">Greig</text:span><text:span text:style-name="T60"> </text:span><text:span text:style-name="T53">2002),</text:span><text:span text:style-name="T63"> </text:span><text:span text:style-name="T53">co</text:span><text:span text:style-name="T63"> </text:span><text:span text:style-name="T53">skłania</text:span><text:span text:style-name="T63"> </text:span><text:span text:style-name="T53">Francine</text:span><text:span text:style-name="T63"> </text:span><text:span text:style-name="T53">Prose</text:span><text:span text:style-name="T63"> </text:span><text:span text:style-name="T53">do</text:span><text:span text:style-name="T63"> </text:span><text:span text:style-name="T53">zasugerowania</text:span><text:span text:style-name="T63"> </text:span><text:span text:style-name="T53">swoistej</text:span><text:span text:style-name="T63"> </text:span><text:span text:style-name="T53">opozy­</text:span><text:span text:style-name="T293"> </text:span><text:span text:style-name="T53">cji</text:span><text:span text:style-name="T56"> </text:span><text:span text:style-name="T53">między</text:span><text:span text:style-name="T56"> </text:span><text:span text:style-name="T131">The</text:span><text:span text:style-name="T154"> </text:span><text:span text:style-name="T131">Story</text:span><text:span text:style-name="T154"> </text:span><text:span text:style-name="T131">of</text:span><text:span text:style-name="T154"> </text:span><text:span text:style-name="T131">Lucy</text:span><text:span text:style-name="T154"> </text:span><text:span text:style-name="T131">Gault</text:span><text:span text:style-name="T57"> </text:span><text:span text:style-name="T53">a</text:span><text:span text:style-name="T141"> </text:span><text:span text:style-name="T53">dominującym,</text:span><text:span text:style-name="T56"> </text:span><text:span text:style-name="T53">szczególnie</text:span><text:span text:style-name="T56"> </text:span><text:span text:style-name="T53">we</text:span><text:span text:style-name="T141"> </text:span><text:span text:style-name="T53">współ­</text:span><text:span text:style-name="T293"> </text:span><text:span text:style-name="T53">czesnej kinematografii, „kultem pocieszenia”, polegającym</text:span><text:span text:style-name="T317"> </text:span><text:span text:style-name="T53">na</text:span><text:span text:style-name="T304"> </text:span><text:span text:style-name="T53">przedsta­</text:span><text:span text:style-name="T293"> </text:span><text:span text:style-name="T53">wianiu</text:span><text:span text:style-name="T305"> </text:span><text:span text:style-name="T53">historii</text:span><text:span text:style-name="T305"> </text:span><text:span text:style-name="T53">o</text:span><text:span text:style-name="T305"> </text:span><text:span text:style-name="T53">optymistycznym</text:span><text:span text:style-name="T321"> </text:span><text:span text:style-name="T53">wydźwięku</text:span><text:span text:style-name="T305"> </text:span><text:span text:style-name="T53">(Prose</text:span><text:span text:style-name="T305"> </text:span><text:span text:style-name="T53">2002).</text:span><text:span text:style-name="T305"> </text:span><text:span text:style-name="T53">Niektórzy</text:span><text:span text:style-name="T283"> </text:span><text:span text:style-name="T53">krytycy</text:span><text:span text:style-name="T162"> </text:span><text:span text:style-name="T53">zwracają</text:span><text:span text:style-name="T162"> </text:span><text:span text:style-name="T53">uwagę</text:span><text:span text:style-name="T162"> </text:span><text:span text:style-name="T53">na</text:span><text:span text:style-name="T162"> </text:span><text:span text:style-name="T53">niekonsekwencje</text:span><text:span text:style-name="T162"> </text:span><text:span text:style-name="T53">fabuły</text:span><text:span text:style-name="T60"> </text:span><text:span text:style-name="T53">utworu</text:span><text:span text:style-name="T162"> </text:span><text:span text:style-name="T53">(Caute</text:span><text:span text:style-name="T162"> </text:span><text:span text:style-name="T109">2002).</text:span><text:span text:style-name="T110"> </text:span><text:span text:style-name="T53">Wydaje</text:span><text:span text:style-name="T54"> </text:span><text:span text:style-name="T53">się</text:span><text:span text:style-name="T56"> </text:span><text:span text:style-name="T53">jednak,</text:span><text:span text:style-name="T56"> </text:span><text:span text:style-name="T53">że</text:span><text:span text:style-name="T56"> </text:span><text:span text:style-name="T53">mimo</text:span><text:span text:style-name="T56"> </text:span><text:span text:style-name="T53">przyjęcia</text:span><text:span text:style-name="T56"> </text:span><text:span text:style-name="T53">przez</text:span><text:span text:style-name="T56"> </text:span><text:span text:style-name="T72">Trevora</text:span><text:span text:style-name="T54"> </text:span><text:span text:style-name="T53">konwencji</text:span><text:span text:style-name="T56"> </text:span><text:span text:style-name="T53">realistycz­</text:span><text:span text:style-name="T293"> </text:span><text:span text:style-name="T53">nej, w swojej najgłębszej warstwie powieść ta stanowi współczesny </text:span><text:span text:style-name="T322"><text:s/></text:span><text:span text:style-name="T53">mo­</text:span></text:p><text:p text:style-name="P60"><text:span text:style-name="T284">ralitet</text:span><text:span text:style-name="T61"> </text:span><text:span text:style-name="T284">z</text:span><text:span text:style-name="T65"> </text:span><text:span text:style-name="T284">irlandzką</text:span><text:span text:style-name="T61"> </text:span><text:span text:style-name="T284">historią</text:span><text:span text:style-name="T65"> </text:span><text:span text:style-name="T284">w</text:span><text:span text:style-name="T61"> </text:span><text:span text:style-name="T284">tle,</text:span><text:span text:style-name="T65"> </text:span><text:span text:style-name="T284">w</text:span><text:span text:style-name="T61"> </text:span><text:span text:style-name="T284">którym</text:span><text:span text:style-name="T65"> </text:span><text:span text:style-name="T284">fabuła</text:span><text:span text:style-name="T61"> </text:span><text:span text:style-name="T284">odgrywa</text:span><text:span text:style-name="T65"> </text:span><text:span text:style-name="T284">jedynie</text:span><text:span text:style-name="T61"> </text:span><text:span text:style-name="T284">rolę</text:span></text:p></draw:text-box></draw:frame><draw:frame draw:style-name="fr1" text:anchor-type="char" svg:x="0.956cm" svg:y="21.458cm" svg:width="0.48cm" svg:height="0.453cm" draw:z-index="14"><draw:text-box><text:p text:style-name="P2"><text:span text:style-name="T8">30</text:span></text:p></draw:text-box></draw:frame><draw:frame draw:style-name="fr1" text:anchor-type="char" svg:x="1.058cm" svg:y="16.561cm" svg:width="0.415cm" svg:height="2.999cm" draw:z-index="15"><draw:text-box><text:p text:style-name="P4"><text:span text:style-name="T9">Katarzyna</text:span><text:span text:style-name="T12"> </text:span><text:span text:style-name="T9">Szczepanik</text:span></text:p></draw:text-box></draw:frame></text:p>
      <text:p text:style-name="P33"><draw:frame draw:style-name="fr1" text:anchor-type="char" svg:x="2.565cm" svg:y="1.626cm" svg:width="10.973cm" svg:height="20.052cm" draw:z-index="16"><draw:text-box><text:p text:style-name="P62"><text:span text:style-name="T53">drugoplanową.</text:span><text:span text:style-name="T54"> </text:span><text:span text:style-name="T53">Miejscami</text:span><text:span text:style-name="T56"> </text:span><text:span text:style-name="T53">zresztą</text:span><text:span text:style-name="T56"> </text:span><text:span text:style-name="T53">nieprawdopodobne</text:span><text:span text:style-name="T54"> </text:span><text:span text:style-name="T53">zwroty</text:span><text:span text:style-name="T56"> </text:span><text:span text:style-name="T53">akcji,</text:span><text:span text:style-name="T56"> </text:span><text:span text:style-name="T53">szcze­ </text:span><text:span text:style-name="T284">gółowo</text:span><text:span text:style-name="T55"> </text:span><text:span text:style-name="T284">wymienione</text:span><text:span text:style-name="T59"> </text:span><text:span text:style-name="T284">w</text:span><text:span text:style-name="T59"> </text:span><text:span text:style-name="T284">recenzji</text:span><text:span text:style-name="T55"> </text:span><text:span text:style-name="T284">Caute’a,</text:span><text:span text:style-name="T59"> </text:span><text:span text:style-name="T284">kompensuje</text:span><text:span text:style-name="T59"> </text:span><text:span text:style-name="T284">maestria</text:span><text:span text:style-name="T59"> </text:span><text:span text:style-name="T284">techniki narracyjnej</text:span><text:span text:style-name="T323"> </text:span><text:span text:style-name="T284">powieści,</text:span><text:span text:style-name="T325"> </text:span><text:span text:style-name="T284">podkreślana</text:span><text:span text:style-name="T325"> </text:span><text:span text:style-name="T284">w</text:span><text:span text:style-name="T325"> </text:span><text:span text:style-name="T284">prawie</text:span><text:span text:style-name="T325"> </text:span><text:span text:style-name="T284">każdej</text:span><text:span text:style-name="T325"> </text:span><text:span text:style-name="T284">dotychczas</text:span><text:span text:style-name="T325"> </text:span><text:span text:style-name="T284">opubliko­ </text:span><text:span text:style-name="T53">wanej</text:span><text:span text:style-name="T69"> </text:span><text:span text:style-name="T53">analizie</text:span><text:span text:style-name="T326"> </text:span><text:span text:style-name="T53">literackiej</text:span><text:span text:style-name="T69"> </text:span><text:span text:style-name="T53">dotyczącej</text:span><text:span text:style-name="T326"> </text:span><text:span text:style-name="T53">tego</text:span><text:span text:style-name="T326"> </text:span><text:span text:style-name="T53">niekwestionowanego</text:span><text:span text:style-name="T69"> </text:span><text:span text:style-name="T53">arcydzieła. Literaturoznawcy i recenzenci doceniali miedzy innymi mistrzowskie za­ </text:span><text:span text:style-name="T284">stosowanie</text:span><text:span text:style-name="T127"> </text:span><text:span text:style-name="T284">dominującej</text:span><text:span text:style-name="T130"> </text:span><text:span text:style-name="T284">narracji</text:span><text:span text:style-name="T130"> </text:span><text:span text:style-name="T284">w</text:span><text:span text:style-name="T130"> </text:span><text:span text:style-name="T284">trzeciej</text:span><text:span text:style-name="T130"> </text:span><text:span text:style-name="T284">osobie</text:span><text:span text:style-name="T130"> </text:span><text:span text:style-name="T284">do</text:span><text:span text:style-name="T127"> </text:span><text:span text:style-name="T284">przedstawiania</text:span><text:span text:style-name="T130"> </text:span><text:span text:style-name="T284">za­ równo</text:span><text:span text:style-name="T136"> </text:span><text:span text:style-name="T284">wydarzeń</text:span><text:span text:style-name="T149"> </text:span><text:span text:style-name="T284">„z</text:span><text:span text:style-name="T149"> </text:span><text:span text:style-name="T284">lotu</text:span><text:span text:style-name="T149"> </text:span><text:span text:style-name="T284">ptaka”,</text:span><text:span text:style-name="T149"> </text:span><text:span text:style-name="T284">jak</text:span><text:span text:style-name="T149"> </text:span><text:span text:style-name="T284">i</text:span><text:span text:style-name="T149"> </text:span><text:span text:style-name="T284">najintymniejszych</text:span><text:span text:style-name="T149"> </text:span><text:span text:style-name="T284">odczuć</text:span><text:span text:style-name="T149"> </text:span><text:span text:style-name="T284">poszcze­ gólnych</text:span><text:span text:style-name="T179"> </text:span><text:span text:style-name="T284">powieściowych</text:span><text:span text:style-name="T55"> </text:span><text:span text:style-name="T284">postaci</text:span><text:span text:style-name="T179"> </text:span><text:span text:style-name="T284">(Prose</text:span><text:span text:style-name="T55"> </text:span><text:span text:style-name="T284">2002,</text:span><text:span text:style-name="T55"> </text:span><text:span text:style-name="T284">Greig</text:span><text:span text:style-name="T179"> </text:span><text:span text:style-name="T284">2002).</text:span></text:p><text:p text:style-name="P57"><text:span text:style-name="T53">Jak</text:span><text:span text:style-name="T93"> </text:span><text:span text:style-name="T53">w</text:span><text:span text:style-name="T93"> </text:span><text:span text:style-name="T53">wielu</text:span><text:span text:style-name="T72"> </text:span><text:span text:style-name="T53">innych</text:span><text:span text:style-name="T93"> </text:span><text:span text:style-name="T53">utworach</text:span><text:span text:style-name="T72"> </text:span><text:span text:style-name="T53">Trevora,</text:span><text:span text:style-name="T93"> </text:span><text:span text:style-name="T53">w</text:span><text:span text:style-name="T72"> </text:span><text:span text:style-name="T131">The</text:span><text:span text:style-name="T64"> </text:span><text:span text:style-name="T131">Story</text:span><text:span text:style-name="T62"> </text:span><text:span text:style-name="T131">of</text:span><text:span text:style-name="T64"> </text:span><text:span text:style-name="T131">Lucy</text:span><text:span text:style-name="T64"> </text:span><text:span text:style-name="T131">Gault</text:span><text:span text:style-name="T96"> </text:span><text:span text:style-name="T53">„[n]ic nie dzieje się zgodnie z planem, upokorzenie jest oddalone o jedno bicie serca</text:span><text:span text:style-name="T138"> </text:span><text:span text:style-name="T53">[…].</text:span><text:span text:style-name="T138"> </text:span><text:span text:style-name="T53">Jedna</text:span><text:span text:style-name="T162"> </text:span><text:span text:style-name="T53">mała</text:span><text:span text:style-name="T138"> </text:span><text:span text:style-name="T53">pomyłka,</text:span><text:span text:style-name="T138"> </text:span><text:span text:style-name="T53">jedna</text:span><text:span text:style-name="T162"> </text:span><text:span text:style-name="T53">pechowa</text:span><text:span text:style-name="T138"> </text:span><text:span text:style-name="T53">seria,</text:span><text:span text:style-name="T162"> </text:span><text:span text:style-name="T53">niszczy</text:span><text:span text:style-name="T138"> </text:span><text:span text:style-name="T53">życie</text:span><text:span text:style-name="T138"> </text:span><text:span text:style-name="T53">na</text:span><text:span text:style-name="T162"> </text:span><text:span text:style-name="T53">za­ wsze”</text:span><text:span text:style-name="T103"> </text:span><text:span text:style-name="T53">(Prose</text:span><text:span text:style-name="T103"> </text:span><text:span text:style-name="T53">2002:</text:span><text:span text:style-name="T103"> </text:span><text:span text:style-name="T53">77).</text:span><text:span text:style-name="T103"> </text:span><text:span text:style-name="T53">Pomyłką</text:span><text:span text:style-name="T103"> </text:span><text:span text:style-name="T53">determinującą</text:span><text:span text:style-name="T103"> </text:span><text:span text:style-name="T53">przyszłe</text:span><text:span text:style-name="T103"> </text:span><text:span text:style-name="T53">losy</text:span><text:span text:style-name="T103"> </text:span><text:span text:style-name="T53">wszystkich bohaterów utworu jest przypadkowe postrzelenie przez kapitana Everar­ da</text:span><text:span text:style-name="T103"> </text:span><text:span text:style-name="T53">Gaulta</text:span><text:span text:style-name="T103"> </text:span><text:span text:style-name="T53">jednego</text:span><text:span text:style-name="T106"> </text:span><text:span text:style-name="T53">z</text:span><text:span text:style-name="T103"> </text:span><text:span text:style-name="T53">niedoszłych</text:span><text:span text:style-name="T106"> </text:span><text:span text:style-name="T53">podpalaczy,</text:span><text:span text:style-name="T103"> </text:span><text:span text:style-name="T53">którzy</text:span><text:span text:style-name="T103"> </text:span><text:span text:style-name="T53">w</text:span><text:span text:style-name="T106"> </text:span><text:span text:style-name="T53">burzliwych</text:span><text:span text:style-name="T103"> </text:span><text:span text:style-name="T53">wczes­ nych latach 20. XX wieku usiłują zniszczyć należącą do angloirlandzkie­ go właściciela posiadłość Lahardane. W obawie o swoje bezpieczeństwo Gaultowie decydują się na przeprowadzkę do Anglii. Przeciwko tym pla­ nom</text:span><text:span text:style-name="T63"> </text:span><text:span text:style-name="T53">buntuje</text:span><text:span text:style-name="T63"> </text:span><text:span text:style-name="T53">się</text:span><text:span text:style-name="T63"> </text:span><text:span text:style-name="T53">ośmioletnia</text:span><text:span text:style-name="T63"> </text:span><text:span text:style-name="T53">córka,</text:span><text:span text:style-name="T63"> </text:span><text:span text:style-name="T53">tytułowa</text:span><text:span text:style-name="T63"> </text:span><text:span text:style-name="T93">Lucy,</text:span><text:span text:style-name="T63"> </text:span><text:span text:style-name="T72">która</text:span><text:span text:style-name="T103"> </text:span><text:span text:style-name="T53">postanawia</text:span><text:span text:style-name="T63"> </text:span><text:span text:style-name="T53">uciec z domu. Wskutek nieszczęśliwych zbiegów okoliczności rodzice dziew­ czynki są przekonani, że dziecko nie żyje. Zrozpaczeni opuszczają Irlan­ dię,</text:span><text:span text:style-name="T162"> </text:span><text:span text:style-name="T53">ostatecznie</text:span><text:span text:style-name="T162"> </text:span><text:span text:style-name="T53">decydując</text:span><text:span text:style-name="T162"> </text:span><text:span text:style-name="T53">się</text:span><text:span text:style-name="T162"> </text:span><text:span text:style-name="T53">na</text:span><text:span text:style-name="T162"> </text:span><text:span text:style-name="T53">tułacze</text:span><text:span text:style-name="T162"> </text:span><text:span text:style-name="T53">życie</text:span><text:span text:style-name="T162"> </text:span><text:span text:style-name="T53">w</text:span><text:span text:style-name="T162"> </text:span><text:span text:style-name="T53">Europie.</text:span><text:span text:style-name="T162"> </text:span><text:span text:style-name="T53">Pogrążeni</text:span><text:span text:style-name="T162"> </text:span><text:span text:style-name="T53">w</text:span><text:span text:style-name="T162"> </text:span><text:span text:style-name="T53">ża­ łobie, nie utrzymują żadnych kontaktów z Irlandią. Nie wiedzą więc, że wygłodzona</text:span><text:span text:style-name="T138"> </text:span><text:span text:style-name="T53">i</text:span><text:span text:style-name="T162"> </text:span><text:span text:style-name="T53">poraniona</text:span><text:span text:style-name="T60"> </text:span><text:span text:style-name="T53">Lucy</text:span><text:span text:style-name="T162"> </text:span><text:span text:style-name="T53">zostaje</text:span><text:span text:style-name="T60"> </text:span><text:span text:style-name="T53">odnaleziona</text:span><text:span text:style-name="T162"> </text:span><text:span text:style-name="T53">i</text:span><text:span text:style-name="T162"> </text:span><text:span text:style-name="T53">przywrócona</text:span><text:span text:style-name="T162"> </text:span><text:span text:style-name="T53">do</text:span><text:span text:style-name="T60"> </text:span><text:span text:style-name="T53">zdro­ wia przez parę wiernych służących ani że usiłuje się z nimi skontaktować </text:span><text:span text:style-name="T72">prawnik</text:span><text:span text:style-name="T103"> </text:span><text:span text:style-name="T93">rodziny.</text:span><text:span text:style-name="T103"> </text:span><text:span text:style-name="T53">Lucy</text:span><text:span text:style-name="T103"> </text:span><text:span text:style-name="T53">dorasta,</text:span><text:span text:style-name="T103"> </text:span><text:span text:style-name="T53">aby</text:span><text:span text:style-name="T103"> </text:span><text:span text:style-name="T53">–</text:span><text:span text:style-name="T103"> </text:span><text:span text:style-name="T53">potępiana</text:span><text:span text:style-name="T103"> </text:span><text:span text:style-name="T53">przez</text:span><text:span text:style-name="T103"> </text:span><text:span text:style-name="T53">lokalną</text:span><text:span text:style-name="T106"> </text:span><text:span text:style-name="T53">społeczność za spowodowanie cierpienia swoich rodziców – prowadzić pustelnicze życie, w którym jedyną rozrywkę stanowią dla niej wiktoriańskie powie­ ści, pszczelarstwo i haft. Wraz z przekroczeniem progu Lahardane przez Ralpha w życiu młodej kobiety pojawia się nadzieja na miłość. Lucy nie przyjmuje jednak jego oświadczyn, uważając, że nie zasługuje na szczęś­ cie, póki nie odkupi swojej winy względem rodziców. Los znowu okazu­ je się okrutny: kiedy po śmierci żony Everard Gault powraca do Irlandii, Ralph jest już mężem innej kobiety, której nie kocha, ale której jego ho­ nor</text:span><text:span text:style-name="T60"> </text:span><text:span text:style-name="T53">nie</text:span><text:span text:style-name="T60"> </text:span><text:span text:style-name="T53">pozwala</text:span><text:span text:style-name="T60"> </text:span><text:span text:style-name="T53">mu</text:span><text:span text:style-name="T60"> </text:span><text:span text:style-name="T53">opuścić.</text:span><text:span text:style-name="T60"> </text:span><text:span text:style-name="T53">Lucy</text:span><text:span text:style-name="T63"> </text:span><text:span text:style-name="T53">i</text:span><text:span text:style-name="T60"> </text:span><text:span text:style-name="T53">jej</text:span><text:span text:style-name="T60"> </text:span><text:span text:style-name="T53">ojciec</text:span><text:span text:style-name="T60"> </text:span><text:span text:style-name="T53">muszą</text:span><text:span text:style-name="T60"> </text:span><text:span text:style-name="T53">zaakceptować</text:span><text:span text:style-name="T63"> </text:span><text:span text:style-name="T53">„to,</text:span><text:span text:style-name="T60"> </text:span><text:span text:style-name="T53">co było”</text:span><text:span text:style-name="T178"> </text:span><text:span text:style-name="T53">(194),</text:span><text:span text:style-name="T54"> </text:span><text:span text:style-name="T53">usiłując</text:span><text:span text:style-name="T54"> </text:span><text:span text:style-name="T72">nadaremnie</text:span><text:span text:style-name="T54"> </text:span><text:span text:style-name="T53">odtworzyć</text:span><text:span text:style-name="T54"> </text:span><text:span text:style-name="T53">bliskość,</text:span><text:span text:style-name="T54"> </text:span><text:span text:style-name="T53">jaką</text:span><text:span text:style-name="T178"> </text:span><text:span text:style-name="T72">odczuwali</text:span><text:span text:style-name="T54"> </text:span><text:span text:style-name="T53">30</text:span><text:span text:style-name="T54"> </text:span><text:span text:style-name="T53">lat wcześniej. Kiedy pojawia się na nią pewna nadzieja, kapitan Gault umie­ ra. Niemalże równocześnie z kapitanem Gaultem do Lahardane powra­ ca niedoszły podpalacz Horahan, który wierzy, że do pożaru posiadłości Gaultów jednak doszło i że w pożarze tym zginęło dziecko.</text:span><text:span text:style-name="T319"> </text:span><text:span text:style-name="T53">Pogłębiająca</text:span></text:p><text:p text:style-name="P50"><text:span text:style-name="T284">się psychoza doprowadza Horahana do szaleństwa. Zostaje</text:span><text:span text:style-name="T173"> </text:span><text:span text:style-name="T284">zamknięty</text:span></text:p></draw:text-box></draw:frame><draw:frame draw:style-name="fr1" text:anchor-type="char" svg:x="14.365cm" svg:y="21.458cm" svg:width="0.48cm" svg:height="0.453cm" draw:z-index="17"><draw:text-box><text:p text:style-name="P2"><text:span text:style-name="T8">31</text:span></text:p></draw:text-box></draw:frame><draw:frame draw:style-name="fr1" text:anchor-type="char" svg:x="14.335cm" svg:y="15.025cm" svg:width="0.415cm" svg:height="4.535cm" draw:z-index="18"><draw:text-box><text:p text:style-name="P4"><text:span text:style-name="T9">Irlandzki</text:span><text:span text:style-name="T10"> </text:span><text:span text:style-name="T9">moralitet</text:span><text:span text:style-name="T11"> </text:span><text:span text:style-name="T9">z</text:span><text:span text:style-name="T10"> </text:span><text:span text:style-name="T9">historią</text:span><text:span text:style-name="T11"> </text:span><text:span text:style-name="T9">w</text:span><text:span text:style-name="T11"> </text:span><text:span text:style-name="T9">tle</text:span></text:p></draw:text-box></draw:frame></text:p>
      <text:p text:style-name="P34"><draw:frame draw:style-name="fr1" text:anchor-type="char" svg:x="2.265cm" svg:y="1.626cm" svg:width="10.973cm" svg:height="20.052cm" draw:z-index="19"><draw:text-box><text:p text:style-name="P62"><text:span text:style-name="T53">w</text:span><text:span text:style-name="T106"> </text:span><text:span text:style-name="T53">zakładzie</text:span><text:span text:style-name="T158"> </text:span><text:span text:style-name="T53">psychiatrycznym.</text:span><text:span text:style-name="T158"> </text:span><text:span text:style-name="T53">Lucy</text:span><text:span text:style-name="T158"> </text:span><text:span text:style-name="T53">zaczyna</text:span><text:span text:style-name="T158"> </text:span><text:span text:style-name="T53">go</text:span><text:span text:style-name="T158"> </text:span><text:span text:style-name="T53">tam</text:span><text:span text:style-name="T158"> </text:span><text:span text:style-name="T53">odwiedzać</text:span><text:span text:style-name="T158"> </text:span><text:span text:style-name="T53">i</text:span><text:span text:style-name="T158"> </text:span><text:span text:style-name="T53">w</text:span><text:span text:style-name="T158"> </text:span><text:span text:style-name="T53">końcu osiąga spokój, który zadziwia wszystkich okolicznych mieszkańców zna­ jących</text:span><text:span text:style-name="T158"> </text:span><text:span text:style-name="T53">tragiczne</text:span><text:span text:style-name="T158"> </text:span><text:span text:style-name="T53">losy</text:span><text:span text:style-name="T158"> </text:span><text:span text:style-name="T53">kobiety.</text:span><text:span text:style-name="T93"> </text:span><text:span text:style-name="T53">Katolickie</text:span><text:span text:style-name="T158"> </text:span><text:span text:style-name="T53">zakonnice</text:span><text:span text:style-name="T158"> </text:span><text:span text:style-name="T53">z</text:span><text:span text:style-name="T106"> </text:span><text:span text:style-name="T53">lokalnego</text:span><text:span text:style-name="T158"> </text:span><text:span text:style-name="T53">klasztoru nie mogą zrozumieć spokoju ducha ostatniej z rodu Gaultów – „łagodne­ go plonu żniwa tak wielkiego nieszczęścia”</text:span><text:span text:style-name="T180"> </text:span><text:span text:style-name="T53">(224).</text:span></text:p><text:p text:style-name="P55"><text:span text:style-name="T53">Od ponad 200 lat powieściopisarze, poeci i dramaturdzy tak odmienni jak Maria Edgeworth, Brendan Behan, Elizabeth Bowen czy </text:span><text:span text:style-name="T103">W.B. </text:span><text:span text:style-name="T72">Yeats, </text:span><text:span text:style-name="T53">stawali się kronikarzami zanikającego znaczenia wielkich angloirlandz­ kich </text:span><text:span text:style-name="T72">rodów, </text:span><text:span text:style-name="T53">„uważających się za irlandzkie, ale rozdartych między dwa kraje i dwie tożsamości, oddzielonych od swoich poddanych nie tylko przez</text:span><text:span text:style-name="T178"> </text:span><text:span text:style-name="T53">klasę,</text:span><text:span text:style-name="T54"> </text:span><text:span text:style-name="T53">ale</text:span><text:span text:style-name="T54"> </text:span><text:span text:style-name="T53">i</text:span><text:span text:style-name="T54"> </text:span><text:span text:style-name="T53">religię,</text:span><text:span text:style-name="T178"> </text:span><text:span text:style-name="T53">język</text:span><text:span text:style-name="T54"> </text:span><text:span text:style-name="T53">i</text:span><text:span text:style-name="T54"> </text:span><text:span text:style-name="T53">pochodzenie</text:span><text:span text:style-name="T54"> </text:span><text:span text:style-name="T53">narodowe”</text:span><text:span text:style-name="T54"> </text:span><text:span text:style-name="T53">(Kreilkamp</text:span><text:span text:style-name="T178"> </text:span><text:span text:style-name="T53">1998, w: Fitzgerald­Hoyt 2003: 79). Upadek „wielkich domów” z jednej strony był postrzegany przez twórców jako długo oczekiwany upadek kolonial­ nego okupanta, a z drugiej opłakiwany jako koniec hierarchicznego po­ rządku</text:span><text:span text:style-name="T103"> </text:span><text:span text:style-name="T53">społecznego.</text:span><text:span text:style-name="T106"> </text:span><text:span text:style-name="T53">Żywotność</text:span><text:span text:style-name="T103"> </text:span><text:span text:style-name="T53">nurtu</text:span><text:span text:style-name="T106"> </text:span><text:span text:style-name="T53">literackiego</text:span><text:span text:style-name="T106"> </text:span><text:span text:style-name="T53">„o</text:span><text:span text:style-name="T103"> </text:span><text:span text:style-name="T53">wielkim</text:span><text:span text:style-name="T106"> </text:span><text:span text:style-name="T53">domu”</text:span><text:span text:style-name="T106"> </text:span><text:span text:style-name="T53">po­ twierdzają liczne utwory współczesnych Trevorowi irlandzkich </text:span><text:span text:style-name="T72">twórców, </text:span><text:span text:style-name="T53">takich jak Aidan Higgins, John Banville czy Jennifer</text:span><text:span text:style-name="T309"> </text:span><text:span text:style-name="T53">Johnston.</text:span></text:p><text:p text:style-name="P57"><text:span text:style-name="T72">Również</text:span><text:span text:style-name="T103"> </text:span><text:span text:style-name="T53">historię</text:span><text:span text:style-name="T103"> </text:span><text:span text:style-name="T72">rodziny</text:span><text:span text:style-name="T103"> </text:span><text:span text:style-name="T72">Gaultów</text:span><text:span text:style-name="T103"> </text:span><text:span text:style-name="T72">łatwo</text:span><text:span text:style-name="T103"> </text:span><text:span text:style-name="T53">jest</text:span><text:span text:style-name="T103"> </text:span><text:span text:style-name="T53">wpisać</text:span><text:span text:style-name="T103"> </text:span><text:span text:style-name="T53">w</text:span><text:span text:style-name="T63"> </text:span><text:span text:style-name="T53">irlandzki</text:span><text:span text:style-name="T103"> </text:span><text:span text:style-name="T72">schemat </text:span><text:span text:style-name="T53">wielopoziomowego konfliktu między protestancką arystokracją o angiel­ skich korzeniach a spauperyzowaną rdzenną ludnością wyznania rzym­ skokatolickiego. </text:span><text:span text:style-name="T93">Po </text:span><text:span text:style-name="T53">próbie podpalenia dworu Heloise – żona kapitana Gaulta – obwinia siebie: </text:span><text:span text:style-name="T72">„Wszystko </text:span><text:span text:style-name="T53">to stało się, ponieważ ja tutaj jestem. Ponieważ jestem angielską żoną w Lahardane” (7). Zdanie to wydaje się zachętą do traktowania całej powieści jako alegorii politycznej i histo­ rycznej, w której kolonialna przeszłość Irlandii i związane z nią krzyw­ dy uruchamiają proces przyczynowo­skutkowy determinujący również losy rodziny Gaultów. Traktowana w ten sposób historia angloirlandz­ kiej rodziny jest rezultatem historycznej krzywdy wyrządzonej katoli­ ckim mieszkańcom, których współczesnym reprezentantem staje się Ho­ rahan. Następuje swoiste odwrócenie się ról ciemiężcy i ofiary. Przeszłe cierpienia rdzennej ludności stają się teraz udziałem Gaultów. Odnale­ ziona</text:span><text:span text:style-name="T256"> </text:span><text:span text:style-name="T53">w</text:span><text:span text:style-name="T143"> </text:span><text:span text:style-name="T53">lesie</text:span><text:span text:style-name="T143"> </text:span><text:span text:style-name="T53">Lucy</text:span><text:span text:style-name="T143"> </text:span><text:span text:style-name="T53">cierpi</text:span><text:span text:style-name="T143"> </text:span><text:span text:style-name="T53">głód</text:span><text:span text:style-name="T143"> </text:span><text:span text:style-name="T53">jak</text:span><text:span text:style-name="T143"> </text:span><text:span text:style-name="T53">głodujące</text:span><text:span text:style-name="T143"> </text:span><text:span text:style-name="T53">w</text:span><text:span text:style-name="T143"> </text:span><text:span text:style-name="T53">XIX</text:span><text:span text:style-name="T143"> </text:span><text:span text:style-name="T53">wieku</text:span><text:span text:style-name="T143"> </text:span><text:span text:style-name="T53">katolickie</text:span><text:span text:style-name="T143"> </text:span><text:span text:style-name="T53">dzieci:</text:span></text:p><text:p text:style-name="P51"><text:span text:style-name="T53">„jej</text:span><text:span text:style-name="T158"> </text:span><text:span text:style-name="T53">policzki</text:span><text:span text:style-name="T158"> </text:span><text:span text:style-name="T53">zapadnięte,</text:span><text:span text:style-name="T158"> </text:span><text:span text:style-name="T53">ciemne</text:span><text:span text:style-name="T158"> </text:span><text:span text:style-name="T53">wgłębienia</text:span><text:span text:style-name="T158"> </text:span><text:span text:style-name="T53">pod</text:span><text:span text:style-name="T158"> </text:span><text:span text:style-name="T53">jej</text:span><text:span text:style-name="T158"> </text:span><text:span text:style-name="T53">oczami”</text:span><text:span text:style-name="T158"> </text:span><text:span text:style-name="T53">(40).</text:span><text:span text:style-name="T158"> </text:span><text:span text:style-name="T53">Gaulto­</text:span></text:p><text:p text:style-name="P66"><text:span text:style-name="T53">wie doświadczają też wygnania, jak wiele pokoleń Irlandczyków­katoli­ ków w przeszłości. </text:span><text:span text:style-name="T93">Ten </text:span><text:span text:style-name="T53">fakt skłania prawnika i przyjaciela rodziny Aloy­ siusa Sullivana do następującej refleksji: „Jest naszą tragedią w Irlandii […],</text:span><text:span text:style-name="T138"> </text:span><text:span text:style-name="T53">że</text:span><text:span text:style-name="T138"> </text:span><text:span text:style-name="T53">z</text:span><text:span text:style-name="T138"> </text:span><text:span text:style-name="T53">takiej</text:span><text:span text:style-name="T138"> </text:span><text:span text:style-name="T53">czy</text:span><text:span text:style-name="T138"> </text:span><text:span text:style-name="T53">innej</text:span><text:span text:style-name="T138"> </text:span><text:span text:style-name="T53">przyczyny</text:span><text:span text:style-name="T138"> </text:span><text:span text:style-name="T53">wciąż</text:span><text:span text:style-name="T138"> </text:span><text:span text:style-name="T53">musimy</text:span><text:span text:style-name="T138"> </text:span><text:span text:style-name="T53">uciekać</text:span><text:span text:style-name="T138"> </text:span><text:span text:style-name="T53">od</text:span><text:span text:style-name="T138"> </text:span><text:span text:style-name="T53">tego,</text:span><text:span text:style-name="T138"> </text:span><text:span text:style-name="T53">co</text:span><text:span text:style-name="T138"> </text:span><text:span text:style-name="T53">dla nas najdroższe” (80). Wydaje się, że nie ma żadnej możliwości przerwa­ nia cyklu przemocy. Kapitan Gault po postrzeleniu Horahana pisze list do</text:span><text:span text:style-name="T303"> </text:span><text:span text:style-name="T53">lokalnego</text:span><text:span text:style-name="T304"> </text:span><text:span text:style-name="T53">katolickiego</text:span><text:span text:style-name="T303"> </text:span><text:span text:style-name="T53">księdza</text:span><text:span text:style-name="T304"> </text:span><text:span text:style-name="T53">oraz</text:span><text:span text:style-name="T304"> </text:span><text:span text:style-name="T53">odwiedza</text:span><text:span text:style-name="T303"> </text:span><text:span text:style-name="T53">rodzinę</text:span><text:span text:style-name="T304"> </text:span><text:span text:style-name="T53">postrzelonego</text:span></text:p></draw:text-box></draw:frame><draw:frame draw:style-name="fr1" text:anchor-type="char" svg:x="0.956cm" svg:y="21.458cm" svg:width="0.48cm" svg:height="0.453cm" draw:z-index="20"><draw:text-box><text:p text:style-name="P2"><text:span text:style-name="T8">32</text:span></text:p></draw:text-box></draw:frame><draw:frame draw:style-name="fr1" text:anchor-type="char" svg:x="1.058cm" svg:y="16.561cm" svg:width="0.415cm" svg:height="2.999cm" draw:z-index="21"><draw:text-box><text:p text:style-name="P4"><text:span text:style-name="T9">Katarzyna</text:span><text:span text:style-name="T12"> </text:span><text:span text:style-name="T9">Szczepanik</text:span></text:p></draw:text-box></draw:frame></text:p>
      <text:p text:style-name="P35"><draw:frame draw:style-name="fr1" text:anchor-type="char" svg:x="2.565cm" svg:y="1.626cm" svg:width="10.975cm" svg:height="20.052cm" draw:z-index="22"><draw:text-box><text:p text:style-name="P69"><text:span text:style-name="T53">chłopaka. Próbuje wyrazić żal za zaistniały incydent, usilnie podkreślając przypadkowość postrzelenia. Napotyka jednak tylko wrogość. Krzywda rodzi w powieści krzywdę – Horahan z inicjatora przemocy zamienia się w jej ofiarę. Wierząc, że podpalenie Lahardane się powiodło, zaczyna się obwiniać o wyimaginowaną śmierć dziecka w pożarze i podejmuje – tak jak przedtem kapitan Gault – próbę przeproszenia niedoszłych ofiar swe­ go czynu. Kapitan Gault traktuje go z miłosiernym pobłażaniem, ale sce­ nę wizyty obserwujemy oczami niechętnej Horahanowi Lucy, dla której</text:span></text:p><text:p text:style-name="P45"><text:span text:style-name="T284">„[ż]adne</text:span><text:span text:style-name="T130"> </text:span><text:span text:style-name="T284">znaczenie</text:span><text:span text:style-name="T130"> </text:span><text:span text:style-name="T284">nie</text:span><text:span text:style-name="T130"> </text:span><text:span text:style-name="T284">nadało</text:span><text:span text:style-name="T130"> </text:span><text:span text:style-name="T284">godności</text:span><text:span text:style-name="T130"> </text:span><text:span text:style-name="T284">jego</text:span><text:span text:style-name="T130"> </text:span><text:span text:style-name="T284">powrotowi;</text:span><text:span text:style-name="T130"> </text:span><text:span text:style-name="T284">nie</text:span><text:span text:style-name="T130"> </text:span><text:span text:style-name="T284">narodził</text:span><text:span text:style-name="T130"> </text:span><text:span text:style-name="T284">się </text:span><text:span text:style-name="T53">żaden</text:span><text:span text:style-name="T326"> </text:span><text:span text:style-name="T53">porządek”</text:span><text:span text:style-name="T150"> </text:span><text:span text:style-name="T53">(191).</text:span><text:span text:style-name="T150"> </text:span><text:span text:style-name="T53">Można</text:span><text:span text:style-name="T150"> </text:span><text:span text:style-name="T53">by</text:span><text:span text:style-name="T150"> </text:span><text:span text:style-name="T53">sądzić,</text:span><text:span text:style-name="T150"> </text:span><text:span text:style-name="T53">że</text:span><text:span text:style-name="T150"> </text:span><text:span text:style-name="T53">powieść</text:span><text:span text:style-name="T150"> </text:span><text:span text:style-name="T53">kończy</text:span><text:span text:style-name="T150"> </text:span><text:span text:style-name="T53">się</text:span><text:span text:style-name="T150"> </text:span><text:span text:style-name="T53">historycz­ </text:span><text:span text:style-name="T284">nie</text:span><text:span text:style-name="T173"> </text:span><text:span text:style-name="T284">zdeterminowanym</text:span><text:span text:style-name="T173"> </text:span><text:span text:style-name="T284">nieszczęściem</text:span><text:span text:style-name="T176"> </text:span><text:span text:style-name="T284">zarówno</text:span><text:span text:style-name="T173"> </text:span><text:span text:style-name="T284">Lucy,</text:span><text:span text:style-name="T176"> </text:span><text:span text:style-name="T284">jak</text:span><text:span text:style-name="T173"> </text:span><text:span text:style-name="T284">i</text:span><text:span text:style-name="T173"> </text:span><text:span text:style-name="T284">Horahana.</text:span><text:span text:style-name="T176"> </text:span><text:span text:style-name="T284">Ho­ rahan</text:span><text:span text:style-name="T55"> </text:span><text:span text:style-name="T284">traci</text:span><text:span text:style-name="T55"> </text:span><text:span text:style-name="T78">zmysły,</text:span><text:span text:style-name="T59"> </text:span><text:span text:style-name="T284">a</text:span><text:span text:style-name="T55"> </text:span><text:span text:style-name="T284">Lucy</text:span><text:span text:style-name="T59"> </text:span><text:span text:style-name="T284">nie</text:span><text:span text:style-name="T55"> </text:span><text:span text:style-name="T284">znajduje</text:span><text:span text:style-name="T59"> </text:span><text:span text:style-name="T284">spełnienia</text:span><text:span text:style-name="T55"> </text:span><text:span text:style-name="T284">w</text:span><text:span text:style-name="T59"> </text:span><text:span text:style-name="T284">miłości,</text:span><text:span text:style-name="T55"> </text:span><text:span text:style-name="T284">zdając</text:span><text:span text:style-name="T59"> </text:span><text:span text:style-name="T284">so­ bie</text:span><text:span text:style-name="T325"> </text:span><text:span text:style-name="T284">dodatkowo</text:span><text:span text:style-name="T328"> </text:span><text:span text:style-name="T284">sprawę</text:span><text:span text:style-name="T328"> </text:span><text:span text:style-name="T284">z</text:span><text:span text:style-name="T328"> </text:span><text:span text:style-name="T284">bezsensowności</text:span><text:span text:style-name="T325"> </text:span><text:span text:style-name="T284">swojego</text:span><text:span text:style-name="T328"> </text:span><text:span text:style-name="T284">poświęcenia.</text:span><text:span text:style-name="T328"> </text:span><text:span text:style-name="T284">Lucy</text:span><text:span text:style-name="T328"> </text:span><text:span text:style-name="T284">wie również,</text:span><text:span text:style-name="T127"> </text:span><text:span text:style-name="T284">że</text:span><text:span text:style-name="T127"> </text:span><text:span text:style-name="T284">jest</text:span><text:span text:style-name="T127"> </text:span><text:span text:style-name="T284">ostatnią</text:span><text:span text:style-name="T127"> </text:span><text:span text:style-name="T284">z</text:span><text:span text:style-name="T127"> </text:span><text:span text:style-name="T284">rodu</text:span><text:span text:style-name="T127"> </text:span><text:span text:style-name="T284">Gaultów</text:span><text:span text:style-name="T127"> </text:span><text:span text:style-name="T284">i</text:span><text:span text:style-name="T127"> </text:span><text:span text:style-name="T284">że</text:span><text:span text:style-name="T127"> </text:span><text:span text:style-name="T284">po</text:span><text:span text:style-name="T127"> </text:span><text:span text:style-name="T284">jej</text:span><text:span text:style-name="T127"> </text:span><text:span text:style-name="T284">śmierci</text:span><text:span text:style-name="T130"> </text:span><text:span text:style-name="T284">ukochany</text:span><text:span text:style-name="T127"> </text:span><text:span text:style-name="T284">dom zostanie prawdopodobnie przekształcony w</text:span><text:span text:style-name="T323"> </text:span><text:span text:style-name="T284">pensjonat.</text:span></text:p><text:p text:style-name="P70"><text:span text:style-name="T72">Należy</text:span><text:span text:style-name="T253"> </text:span><text:span text:style-name="T53">tutaj</text:span><text:span text:style-name="T256"> </text:span><text:span text:style-name="T72">jednak</text:span><text:span text:style-name="T256"> </text:span><text:span text:style-name="T72">zwrócić</text:span><text:span text:style-name="T256"> </text:span><text:span text:style-name="T72">uwagę</text:span><text:span text:style-name="T256"> </text:span><text:span text:style-name="T53">na</text:span><text:span text:style-name="T256"> </text:span><text:span text:style-name="T53">fakt,</text:span><text:span text:style-name="T256"> </text:span><text:span text:style-name="T53">iż</text:span><text:span text:style-name="T256"> </text:span><text:span text:style-name="T131">The</text:span><text:span text:style-name="T262"> </text:span><text:span text:style-name="T131">Story</text:span><text:span text:style-name="T260"> </text:span><text:span text:style-name="T131">of</text:span><text:span text:style-name="T260"> </text:span><text:span text:style-name="T131">Lucy</text:span><text:span text:style-name="T260"> </text:span><text:span text:style-name="T131">Gault</text:span><text:span text:style-name="T257"> </text:span><text:span text:style-name="T53">w</text:span><text:span text:style-name="T256"> </text:span><text:span text:style-name="T72">ta­ </text:span><text:span text:style-name="T53">kim </text:span><text:span text:style-name="T72">samym stopniu </text:span><text:span text:style-name="T53">konstruuje, co dekonstruuje </text:span><text:span text:style-name="T72">irlandzką historię, </text:span><text:span text:style-name="T53">osta­ </text:span><text:span text:style-name="T72">tecznie otwierając tradycyjny irlandzki dyskurs historyczny </text:span><text:span text:style-name="T53">na przyszłość. </text:span><text:span text:style-name="T72">Zadufani </text:span><text:span text:style-name="T53">w </text:span><text:span text:style-name="T72">sobie Pulvertaftsowie </text:span><text:span text:style-name="T53">z </text:span><text:span text:style-name="T72">opublikowanego </text:span><text:span text:style-name="T53">w </text:span><text:span text:style-name="T72">1983 roku </text:span><text:span text:style-name="T53">opowia­ dania</text:span><text:span text:style-name="T106"> </text:span><text:span text:style-name="T93">Trevora</text:span><text:span text:style-name="T106"> </text:span><text:span text:style-name="T131">The</text:span><text:span text:style-name="T137"> </text:span><text:span text:style-name="T131">News</text:span><text:span text:style-name="T164"> </text:span><text:span text:style-name="T73">from</text:span><text:span text:style-name="T137"> </text:span><text:span text:style-name="T96">Ireland</text:span><text:span text:style-name="T137"> </text:span><text:span text:style-name="T53">nie</text:span><text:span text:style-name="T138"> </text:span><text:span text:style-name="T53">są</text:span><text:span text:style-name="T106"> </text:span><text:span text:style-name="T72">nawet</text:span><text:span text:style-name="T158"> </text:span><text:span text:style-name="T72">świadomi</text:span><text:span text:style-name="T106"> </text:span><text:span text:style-name="T72">krzywdy,</text:span><text:span text:style-name="T106"> </text:span><text:span text:style-name="T53">jaką wyrządzali </text:span><text:span text:style-name="T72">katolickim chłopom </text:span><text:span text:style-name="T53">podczas </text:span><text:span text:style-name="T72">wielkiego </text:span><text:span text:style-name="T53">głodu w </text:span><text:span text:style-name="T72">latach 1845– 1849.</text:span><text:span text:style-name="T63"> </text:span><text:span text:style-name="T53">W</text:span><text:span text:style-name="T103"> </text:span><text:span text:style-name="T53">opowiadaniu</text:span><text:span text:style-name="T103"> </text:span><text:span text:style-name="T53">tym,</text:span><text:span text:style-name="T103"> </text:span><text:span text:style-name="T72">podobnie</text:span><text:span text:style-name="T103"> </text:span><text:span text:style-name="T53">jak</text:span><text:span text:style-name="T63"> </text:span><text:span text:style-name="T53">w</text:span><text:span text:style-name="T103"> </text:span><text:span text:style-name="T72">wielu</text:span><text:span text:style-name="T103"> </text:span><text:span text:style-name="T93">innych</text:span><text:span text:style-name="T103"> </text:span><text:span text:style-name="T72">utworach</text:span><text:span text:style-name="T103"> </text:span><text:span text:style-name="T53">z</text:span><text:span text:style-name="T63"> </text:span><text:span text:style-name="T93">„wiel­ </text:span><text:span text:style-name="T53">kim </text:span><text:span text:style-name="T72">domem” </text:span><text:span text:style-name="T53">w tle, </text:span><text:span text:style-name="T72">angloirlandzka posiadłość jednoznacznie </text:span><text:span text:style-name="T53">symbolizuje </text:span><text:span text:style-name="T72">bezwzględny</text:span><text:span text:style-name="T256"> </text:span><text:span text:style-name="T93">kolonialny,</text:span><text:span text:style-name="T256"> </text:span><text:span text:style-name="T53">a</text:span><text:span text:style-name="T256"> </text:span><text:span text:style-name="T72">zarazem</text:span><text:span text:style-name="T143"> </text:span><text:span text:style-name="T53">klasowy</text:span><text:span text:style-name="T256"> </text:span><text:span text:style-name="T53">i</text:span><text:span text:style-name="T256"> </text:span><text:span text:style-name="T72">religijny</text:span><text:span text:style-name="T143"> </text:span><text:span text:style-name="T53">ucisk.</text:span><text:span text:style-name="T256"> </text:span><text:span text:style-name="T53">W</text:span><text:span text:style-name="T256"> </text:span><text:span text:style-name="T131">The</text:span><text:span text:style-name="T290"> </text:span><text:span text:style-name="T131">Story</text:span><text:span text:style-name="T262"> </text:span><text:span text:style-name="T131">of Lucy</text:span><text:span text:style-name="T67"> </text:span><text:span text:style-name="T131">Gault</text:span><text:span text:style-name="T67"> </text:span><text:span text:style-name="T72">właściciel</text:span><text:span text:style-name="T150"> </text:span><text:span text:style-name="T53">Lahardane</text:span><text:span text:style-name="T150"> </text:span><text:span text:style-name="T53">dąży</text:span><text:span text:style-name="T153"> </text:span><text:span text:style-name="T53">z</text:span><text:span text:style-name="T150"> </text:span><text:span text:style-name="T72">kolei</text:span><text:span text:style-name="T150"> </text:span><text:span text:style-name="T53">–</text:span><text:span text:style-name="T150"> </text:span><text:span text:style-name="T53">acz</text:span><text:span text:style-name="T153"> </text:span><text:span text:style-name="T72">nieskutecznie</text:span><text:span text:style-name="T150"> </text:span><text:span text:style-name="T53">–</text:span><text:span text:style-name="T150"> </text:span><text:span text:style-name="T53">do</text:span><text:span text:style-name="T150"> </text:span><text:span text:style-name="T72">poro­ </text:span><text:span text:style-name="T158">zumienia </text:span><text:span text:style-name="T53">z </text:span><text:span text:style-name="T158">katolikami </text:span><text:span text:style-name="T93">między </text:span><text:span text:style-name="T158">innymi </text:span><text:span text:style-name="T93">poprzez </text:span><text:span text:style-name="T158">odwiedzenie rodziny postrze­ </text:span><text:span text:style-name="T72">lonego </text:span><text:span text:style-name="T53">chłopca, </text:span><text:span text:style-name="T72">mimo </text:span><text:span text:style-name="T53">że to </text:span><text:span text:style-name="T93">Horahan </text:span><text:span text:style-name="T72">zainicjował </text:span><text:span text:style-name="T53">cykl agresji przez </text:span><text:span text:style-name="T72">próbę podpalenia siedziby </text:span><text:span text:style-name="T93">Gaultów. </text:span><text:span text:style-name="T72">Niejednoznaczność pozycji angloirlandzkich </text:span><text:span text:style-name="T93">Gaultów </text:span><text:span text:style-name="T72">jest też dodatkowo podkreślana przez </text:span><text:span text:style-name="T53">fakt, że </text:span><text:span text:style-name="T72">ich przodkowie </text:span><text:span text:style-name="T53">goś­ </text:span><text:span text:style-name="T72">cili</text:span><text:span text:style-name="T138"> </text:span><text:span text:style-name="T72">niegdyś</text:span><text:span text:style-name="T162"> </text:span><text:span text:style-name="T93">Daniela</text:span><text:span text:style-name="T138"> </text:span><text:span text:style-name="T93">O’Connella</text:span><text:span text:style-name="T162"> </text:span><text:span text:style-name="T53">–</text:span><text:span text:style-name="T162"> </text:span><text:span text:style-name="T72">legendarnego</text:span><text:span text:style-name="T138"> </text:span><text:span text:style-name="T93">obrońcę</text:span><text:span text:style-name="T162"> </text:span><text:span text:style-name="T93">uciśnionych</text:span><text:span text:style-name="T138"> </text:span><text:span text:style-name="T93">katoli­ </text:span><text:span text:style-name="T158">ków.</text:span><text:span text:style-name="T56"> </text:span><text:span text:style-name="T158">Tak</text:span><text:span text:style-name="T56"> </text:span><text:span text:style-name="T53">więc</text:span><text:span text:style-name="T141"> </text:span><text:span text:style-name="T53">już</text:span><text:span text:style-name="T56"> </text:span><text:span text:style-name="T53">na</text:span><text:span text:style-name="T56"> </text:span><text:span text:style-name="T53">pierwszych</text:span><text:span text:style-name="T141"> </text:span><text:span text:style-name="T72">stronach</text:span><text:span text:style-name="T56"> </text:span><text:span text:style-name="T72">powieści</text:span><text:span text:style-name="T141"> </text:span><text:span text:style-name="T53">narracja</text:span><text:span text:style-name="T56"> </text:span><text:span text:style-name="T53">sugeruje</text:span><text:span text:style-name="T56"> </text:span><text:span text:style-name="T53">moż­ </text:span><text:span text:style-name="T72">liwość wychodzenia </text:span><text:span text:style-name="T53">poza przyjęte </text:span><text:span text:style-name="T72">historyczne</text:span><text:span text:style-name="T174"> </text:span><text:span text:style-name="T93">schematy.</text:span></text:p><text:p text:style-name="P71"><text:span text:style-name="T53">Element losowy i wybory moralne bohaterów ostatecznie sprawiają,</text:span><text:span text:style-name="T72"> </text:span><text:span text:style-name="T53">że</text:span></text:p><text:p text:style-name="P67"><text:span text:style-name="T53">tragiczny</text:span><text:span text:style-name="T162"> </text:span><text:span text:style-name="T53">cykl</text:span><text:span text:style-name="T162"> </text:span><text:span text:style-name="T53">przemocy</text:span><text:span text:style-name="T162"> </text:span><text:span text:style-name="T53">zostaje</text:span><text:span text:style-name="T162"> </text:span><text:span text:style-name="T53">przerwany.</text:span><text:span text:style-name="T162"> </text:span><text:span text:style-name="T53">Lucy</text:span><text:span text:style-name="T162"> </text:span><text:span text:style-name="T53">początkowo</text:span><text:span text:style-name="T162"> </text:span><text:span text:style-name="T53">buntuje</text:span><text:span text:style-name="T162"> </text:span><text:span text:style-name="T53">się </text:span><text:span text:style-name="T284">przed</text:span><text:span text:style-name="T261"> </text:span><text:span text:style-name="T284">przyjęciem</text:span><text:span text:style-name="T261"> </text:span><text:span text:style-name="T284">przeprosin</text:span><text:span text:style-name="T264"> </text:span><text:span text:style-name="T284">Horahana,</text:span><text:span text:style-name="T261"> </text:span><text:span text:style-name="T284">ale</text:span><text:span text:style-name="T261"> </text:span><text:span text:style-name="T284">kiedy</text:span><text:span text:style-name="T264"> </text:span><text:span text:style-name="T284">zaczyna</text:span><text:span text:style-name="T261"> </text:span><text:span text:style-name="T284">odwiedzać</text:span><text:span text:style-name="T261"> </text:span><text:span text:style-name="T284">go w</text:span><text:span text:style-name="T255"> </text:span><text:span text:style-name="T284">zakładzie</text:span><text:span text:style-name="T258"> </text:span><text:span text:style-name="T284">psychiatrycznym,</text:span><text:span text:style-name="T258"> </text:span><text:span text:style-name="T284">spotkania</text:span><text:span text:style-name="T258"> </text:span><text:span text:style-name="T284">te</text:span><text:span text:style-name="T258"> </text:span><text:span text:style-name="T284">przynoszą</text:span><text:span text:style-name="T255"> </text:span><text:span text:style-name="T284">choremu</text:span><text:span text:style-name="T258"> </text:span><text:span text:style-name="T284">widocz­ ną</text:span><text:span text:style-name="T252"> </text:span><text:span text:style-name="T284">ulgę,</text:span><text:span text:style-name="T252"> </text:span><text:span text:style-name="T284">mimo</text:span><text:span text:style-name="T252"> </text:span><text:span text:style-name="T284">że</text:span><text:span text:style-name="T252"> </text:span><text:span text:style-name="T284">nie</text:span><text:span text:style-name="T268"> </text:span><text:span text:style-name="T284">poznaje</text:span><text:span text:style-name="T252"> </text:span><text:span text:style-name="T284">on</text:span><text:span text:style-name="T252"> </text:span><text:span text:style-name="T284">Lucy.</text:span><text:span text:style-name="T252"> </text:span><text:span text:style-name="T284">Kiedy</text:span><text:span text:style-name="T252"> </text:span><text:span text:style-name="T284">mężczyzna</text:span><text:span text:style-name="T268"> </text:span><text:span text:style-name="T284">umiera,</text:span><text:span text:style-name="T252"> </text:span><text:span text:style-name="T284">ostatnia z</text:span><text:span text:style-name="T68"> </text:span><text:span text:style-name="T284">rodu</text:span><text:span text:style-name="T68"> </text:span><text:span text:style-name="T284">Gaultów</text:span><text:span text:style-name="T68"> </text:span><text:span text:style-name="T284">podąża</text:span><text:span text:style-name="T68"> </text:span><text:span text:style-name="T284">za</text:span><text:span text:style-name="T68"> </text:span><text:span text:style-name="T284">jego</text:span><text:span text:style-name="T68"> </text:span><text:span text:style-name="T284">trumną</text:span><text:span text:style-name="T68"> </text:span><text:span text:style-name="T284">w</text:span><text:span text:style-name="T68"> </text:span><text:span text:style-name="T284">żałobnym</text:span><text:span text:style-name="T68"> </text:span><text:span text:style-name="T284">kondukcie.</text:span><text:span text:style-name="T70"> </text:span><text:span text:style-name="T98">Ten</text:span><text:span text:style-name="T68"> </text:span><text:span text:style-name="T284">gest wywiera</text:span><text:span text:style-name="T55"> </text:span><text:span text:style-name="T284">ogromne</text:span><text:span text:style-name="T55"> </text:span><text:span text:style-name="T284">wrażenie</text:span><text:span text:style-name="T59"> </text:span><text:span text:style-name="T284">na</text:span><text:span text:style-name="T55"> </text:span><text:span text:style-name="T284">całej</text:span><text:span text:style-name="T55"> </text:span><text:span text:style-name="T284">lokalnej</text:span><text:span text:style-name="T59"> </text:span><text:span text:style-name="T284">społeczności</text:span><text:span text:style-name="T55"> </text:span><text:span text:style-name="T284">–</text:span><text:span text:style-name="T59"> </text:span><text:span text:style-name="T284">dzielące</text:span><text:span text:style-name="T55"> </text:span><text:span text:style-name="T284">ją </text:span><text:span text:style-name="T53">religijne animozje powoli zanikają. Lucy, która odwiedzała w</text:span><text:span text:style-name="T259"> </text:span><text:span text:style-name="T53">przeszłości</text:span></text:p></draw:text-box></draw:frame><draw:frame draw:style-name="fr1" text:anchor-type="char" svg:x="14.365cm" svg:y="21.458cm" svg:width="0.48cm" svg:height="0.453cm" draw:z-index="23"><draw:text-box><text:p text:style-name="P2"><text:span text:style-name="T8">33</text:span></text:p></draw:text-box></draw:frame><draw:frame draw:style-name="fr1" text:anchor-type="char" svg:x="14.335cm" svg:y="15.025cm" svg:width="0.415cm" svg:height="4.535cm" draw:z-index="24"><draw:text-box><text:p text:style-name="P4"><text:span text:style-name="T9">Irlandzki</text:span><text:span text:style-name="T10"> </text:span><text:span text:style-name="T9">moralitet</text:span><text:span text:style-name="T11"> </text:span><text:span text:style-name="T9">z</text:span><text:span text:style-name="T10"> </text:span><text:span text:style-name="T9">historią</text:span><text:span text:style-name="T11"> </text:span><text:span text:style-name="T9">w</text:span><text:span text:style-name="T11"> </text:span><text:span text:style-name="T9">tle</text:span></text:p></draw:text-box></draw:frame></text:p>
      <text:p text:style-name="P36"><draw:line text:anchor-type="char" draw:z-index="25" draw:style-name="gr1" draw:text-style-name="P75" svg:x1="2.3cm" svg:y1="20.675cm" svg:x2="2.441cm" svg:y2="20.675cm"><text:p/></draw:line><draw:frame draw:style-name="fr1" text:anchor-type="char" svg:x="2.265cm" svg:y="1.626cm" svg:width="10.971cm" svg:height="18.549cm" draw:z-index="26"><draw:text-box><text:p text:style-name="P46"><text:span text:style-name="T53">katolika Horahana, sama jest na starość odwiedzana przez dwie katolic­ kie zakonnice współczujące jej tragicznemu losowi. Trevor w subtelny sposób podkreśla międzywyznaniowe porozumienie, którego podstawę stanowi wspólnota problemów egzystencji ludzkiej – to od protestantki Lucy zakonnice dowiadują się ciekawostek związanych ze Świętą Cecy­ lią, patronką Montemarmoreo – ukochanego miasta rodziców Lucy. Za­ pytany</text:span><text:span text:style-name="T141"> </text:span><text:span text:style-name="T53">już</text:span><text:span text:style-name="T141"> </text:span><text:span text:style-name="T53">po</text:span><text:span text:style-name="T141"> </text:span><text:span text:style-name="T53">śmierci</text:span><text:span text:style-name="T141"> </text:span><text:span text:style-name="T53">żony</text:span><text:span text:style-name="T141"> </text:span><text:span text:style-name="T53">o</text:span><text:span text:style-name="T141"> </text:span><text:span text:style-name="T53">swoją</text:span><text:span text:style-name="T141"> </text:span><text:span text:style-name="T53">narodowość,</text:span><text:span text:style-name="T138"> </text:span><text:span text:style-name="T53">Everard</text:span><text:span text:style-name="T141"> </text:span><text:span text:style-name="T53">Gault</text:span><text:span text:style-name="T141"> </text:span><text:span text:style-name="T53">określa</text:span><text:span text:style-name="T141"> </text:span><text:span text:style-name="T53">się po chwili wahania po prostu jako Irlandczyk. Dawne podziały na</text:span><text:span text:style-name="T251"> </text:span><text:span text:style-name="T53">angloir­ landzką arystokrację i katolicką większość zaczynają tracić na znaczeniu. Powieść staje się więc ważnym głosem w sprawie złożonej współczesnej tożsamości irlandzkiego narodu, która jest przedstawiona jako układ dy­ namiczny, nie statyczny. Należy tutaj zwrócić uwagę na rolę indywidual­ nych</text:span><text:span text:style-name="T103"> </text:span><text:span text:style-name="T53">ludzkich</text:span><text:span text:style-name="T106"> </text:span><text:span text:style-name="T53">wyborów,</text:span><text:span text:style-name="T106"> </text:span><text:span text:style-name="T53">które</text:span><text:span text:style-name="T106"> </text:span><text:span text:style-name="T53">w</text:span><text:span text:style-name="T106"> </text:span><text:span text:style-name="T53">takim</text:span><text:span text:style-name="T106"> </text:span><text:span text:style-name="T53">samym</text:span><text:span text:style-name="T103"> </text:span><text:span text:style-name="T53">stopniu</text:span><text:span text:style-name="T106"> </text:span><text:span text:style-name="T53">mogą</text:span><text:span text:style-name="T106"> </text:span><text:span text:style-name="T53">kształtować historię, jak same są przez nią kształtowane. Kapitan Gault – w odróżnie­ niu</text:span><text:span text:style-name="T141"> </text:span><text:span text:style-name="T53">od</text:span><text:span text:style-name="T141"> </text:span><text:span text:style-name="T53">wielu</text:span><text:span text:style-name="T141"> </text:span><text:span text:style-name="T53">swoich</text:span><text:span text:style-name="T141"> </text:span><text:span text:style-name="T53">angloirlandzkich</text:span><text:span text:style-name="T141"> </text:span><text:span text:style-name="T53">sąsiadów,</text:span><text:span text:style-name="T141"> </text:span><text:span text:style-name="T53">którzy</text:span><text:span text:style-name="T141"> </text:span><text:span text:style-name="T53">na</text:span><text:span text:style-name="T141"> </text:span><text:span text:style-name="T53">zawsze</text:span><text:span text:style-name="T141"> </text:span><text:span text:style-name="T53">opuścili Irlandię – ostatecznie wraca do Lahardane i dostosowuje się do zmienio­ nej sytuacji ekonomicznej, uczestnicząc w prostych fizycznych pracach w gospodarstwie. Staje się on częścią nowego powojennego irlandzkie­ go</text:span><text:span text:style-name="T106"> </text:span><text:span text:style-name="T53">społeczeństwa.</text:span></text:p><text:p text:style-name="P13"><text:span text:style-name="T329">Przeszłości</text:span><text:span text:style-name="T331"> </text:span><text:span text:style-name="T329">nie</text:span><text:span text:style-name="T331"> </text:span><text:span text:style-name="T329">da</text:span><text:span text:style-name="T331"> </text:span><text:span text:style-name="T329">się</text:span><text:span text:style-name="T331"> </text:span><text:span text:style-name="T329">zmienić,</text:span><text:span text:style-name="T331"> </text:span><text:span text:style-name="T329">ale</text:span><text:span text:style-name="T331"> </text:span><text:span text:style-name="T329">w</text:span><text:span text:style-name="T332"> </text:span><text:span text:style-name="T334">The</text:span><text:span text:style-name="T336"> </text:span><text:span text:style-name="T334">Story</text:span><text:span text:style-name="T337"> </text:span><text:span text:style-name="T334">of</text:span><text:span text:style-name="T337"> </text:span><text:span text:style-name="T334">Lucy</text:span><text:span text:style-name="T336"> </text:span><text:span text:style-name="T334">Gault</text:span><text:span text:style-name="T333"> </text:span><text:span text:style-name="T338">Trevor</text:span><text:span text:style-name="T331"> </text:span><text:span text:style-name="T329">kła­</text:span></text:p><text:p text:style-name="P72"><text:span text:style-name="T53">dzie nacisk na „płynność przyszłości” (Fitzgerald­Hoyt 2003: 191). Zale­ cający</text:span><text:span text:style-name="T138"> </text:span><text:span text:style-name="T53">się</text:span><text:span text:style-name="T138"> </text:span><text:span text:style-name="T53">do</text:span><text:span text:style-name="T138"> </text:span><text:span text:style-name="T53">Lucy</text:span><text:span text:style-name="T138"> </text:span><text:span text:style-name="T53">Ralph</text:span><text:span text:style-name="T138"> </text:span><text:span text:style-name="T53">dziwi</text:span><text:span text:style-name="T138"> </text:span><text:span text:style-name="T53">się,</text:span><text:span text:style-name="T138"> </text:span><text:span text:style-name="T53">że</text:span><text:span text:style-name="T138"> </text:span><text:span text:style-name="T53">kobieta</text:span><text:span text:style-name="T138"> </text:span><text:span text:style-name="T53">nie</text:span><text:span text:style-name="T138"> </text:span><text:span text:style-name="T53">zna</text:span><text:span text:style-name="T162"> </text:span><text:span text:style-name="T53">lokalnego</text:span><text:span text:style-name="T138"> </text:span><text:span text:style-name="T53">miastecz­ ka</text:span><text:span text:style-name="T141"> </text:span><text:span text:style-name="T53">Enniseala</text:span><text:span text:style-name="T141"> </text:span><text:span text:style-name="T53">(„wyspa</text:span><text:span text:style-name="T138"> </text:span><text:span text:style-name="T53">łabędzi”)3.</text:span><text:span text:style-name="T141"> </text:span><text:span text:style-name="T158">Po</text:span><text:span text:style-name="T138"> </text:span><text:span text:style-name="T53">śmierci</text:span><text:span text:style-name="T141"> </text:span><text:span text:style-name="T53">ojca</text:span><text:span text:style-name="T138"> </text:span><text:span text:style-name="T53">Lucy</text:span><text:span text:style-name="T141"> </text:span><text:span text:style-name="T53">zaczyna</text:span><text:span text:style-name="T141"> </text:span><text:span text:style-name="T53">regularnie odwiedzać Enniseala, a kiedy podeszły wiek uniemożliwia jej dalsze wi­ </text:span><text:span text:style-name="T72">zyty, </text:span><text:span text:style-name="T53">wciąż wypytuje odwiedzające ją zakonnice o mieszkające tam kró­ lewskie</text:span><text:span text:style-name="T162"> </text:span><text:span text:style-name="T53">ptaki.</text:span><text:span text:style-name="T162"> </text:span><text:span text:style-name="T53">Na</text:span><text:span text:style-name="T162"> </text:span><text:span text:style-name="T53">pytania</text:span><text:span text:style-name="T162"> </text:span><text:span text:style-name="T53">Lucy</text:span><text:span text:style-name="T162"> </text:span><text:span text:style-name="T53">zakonnice</text:span><text:span text:style-name="T162"> </text:span><text:span text:style-name="T53">odpowiadają:</text:span><text:span text:style-name="T162"> </text:span><text:span text:style-name="T53">„Są</text:span><text:span text:style-name="T162"> </text:span><text:span text:style-name="T53">tam</text:span><text:span text:style-name="T162"> </text:span><text:span text:style-name="T53">nadal</text:span><text:span text:style-name="T162"> </text:span><text:span text:style-name="T53">za­ wsze” </text:span><text:span text:style-name="T72">(223). Odpowiedź zakonnic jest wyraźnym odniesieniem </text:span><text:span text:style-name="T53">do </text:span><text:span text:style-name="T72">jednego </text:span><text:span text:style-name="T53">z</text:span><text:span text:style-name="T150"> </text:span><text:span text:style-name="T53">najsłynniejszych</text:span><text:span text:style-name="T153"> </text:span><text:span text:style-name="T53">wierszy</text:span><text:span text:style-name="T153"> </text:span><text:span text:style-name="T93">Yeatsa</text:span><text:span text:style-name="T153"> </text:span><text:span text:style-name="T131">Dzikie</text:span><text:span text:style-name="T67"> </text:span><text:span text:style-name="T131">łabędzie</text:span><text:span text:style-name="T71"> </text:span><text:span text:style-name="T131">w</text:span><text:span text:style-name="T67"> </text:span><text:span text:style-name="T131">Coole</text:span><text:span text:style-name="T53">,</text:span><text:span text:style-name="T153"> </text:span><text:span text:style-name="T53">w</text:span><text:span text:style-name="T153"> </text:span><text:span text:style-name="T53">którym</text:span><text:span text:style-name="T150"> </text:span><text:span text:style-name="T53">łabę­ dzie symbolizują nieśmiertelność. U schyłku życia Lucy ma świadomość przemijania świata </text:span><text:span text:style-name="T72">„wielkich </text:span><text:span text:style-name="T53">domów”. Na tym etapie swojej egzystencji okazuje się bliższa światu </text:span><text:span text:style-name="T72">niezamożnych protestantów </text:span><text:span text:style-name="T53">określanych przez </text:span><text:span text:style-name="T72">Trevora</text:span><text:span text:style-name="T54"> </text:span><text:span text:style-name="T53">jako</text:span><text:span text:style-name="T56"> </text:span><text:span text:style-name="T53">protestanci</text:span><text:span text:style-name="T56"> </text:span><text:span text:style-name="T53">„z</text:span><text:span text:style-name="T56"> </text:span><text:span text:style-name="T53">domu</text:span><text:span text:style-name="T54"> </text:span><text:span text:style-name="T53">»z</text:span><text:span text:style-name="T56"> </text:span><text:span text:style-name="T53">koronkową</text:span><text:span text:style-name="T56"> </text:span><text:span text:style-name="T53">firanką«”</text:span><text:span text:style-name="T56"> </text:span><text:span text:style-name="T53">(w:</text:span><text:span text:style-name="T54"> </text:span><text:span text:style-name="T53">Stout</text:span><text:span text:style-name="T56"> </text:span><text:span text:style-name="T53">1989) oraz</text:span><text:span text:style-name="T150"> </text:span><text:span text:style-name="T53">światu</text:span><text:span text:style-name="T150"> </text:span><text:span text:style-name="T53">okolicznej</text:span><text:span text:style-name="T150"> </text:span><text:span text:style-name="T53">katolickiej</text:span><text:span text:style-name="T150"> </text:span><text:span text:style-name="T53">większości,</text:span><text:span text:style-name="T150"> </text:span><text:span text:style-name="T53">reprezentowanej</text:span><text:span text:style-name="T153"> </text:span><text:span text:style-name="T53">przez</text:span><text:span text:style-name="T150"> </text:span><text:span text:style-name="T53">dwie zakonnice.</text:span><text:span text:style-name="T141"> </text:span><text:span text:style-name="T53">Zdaje</text:span><text:span text:style-name="T141"> </text:span><text:span text:style-name="T53">sobie</text:span><text:span text:style-name="T141"> </text:span><text:span text:style-name="T53">jednak</text:span><text:span text:style-name="T138"> </text:span><text:span text:style-name="T53">sprawę,</text:span><text:span text:style-name="T141"> </text:span><text:span text:style-name="T53">że</text:span><text:span text:style-name="T141"> </text:span><text:span text:style-name="T53">również</text:span><text:span text:style-name="T138"> </text:span><text:span text:style-name="T53">katolicka</text:span><text:span text:style-name="T141"> </text:span><text:span text:style-name="T53">Irlandia</text:span><text:span text:style-name="T141"> </text:span><text:span text:style-name="T53">może przeminąć wskutek </text:span><text:span text:style-name="T72">nieuchronnych </text:span><text:span text:style-name="T53">procesów historycznych. W tym kon­ tekście nowego znaczenia nabierają przewijające się przez całą powieść opisy</text:span><text:span text:style-name="T141"> </text:span><text:span text:style-name="T53">odwiecznego</text:span><text:span text:style-name="T138"> </text:span><text:span text:style-name="T53">piękna</text:span><text:span text:style-name="T138"> </text:span><text:span text:style-name="T53">irlandzkiego</text:span><text:span text:style-name="T138"> </text:span><text:span text:style-name="T53">krajobrazu,</text:span><text:span text:style-name="T138"> </text:span><text:span text:style-name="T53">którego</text:span><text:span text:style-name="T138"> </text:span><text:span text:style-name="T53">kontemplacja</text:span></text:p></draw:text-box></draw:frame><draw:frame draw:style-name="fr1" text:anchor-type="char" svg:x="2.265cm" svg:y="20.867cm" svg:width="10.97cm" svg:height="0.815cm" draw:z-index="27"><draw:text-box><text:p text:style-name="P19"><text:span text:style-name="T387">3<text:tab/></text:span><text:span text:style-name="T183">Etymologię</text:span><text:span text:style-name="T219"> </text:span><text:span text:style-name="T183">nazwy</text:span><text:span text:style-name="T219"> </text:span><text:span text:style-name="T183">Enniseala</text:span><text:span text:style-name="T219"> </text:span><text:span text:style-name="T183">oraz</text:span><text:span text:style-name="T220"> </text:span><text:span text:style-name="T183">odniesienia</text:span><text:span text:style-name="T219"> </text:span><text:span text:style-name="T183">do</text:span><text:span text:style-name="T219"> </text:span><text:span text:style-name="T183">twórczości</text:span><text:span text:style-name="T220"> </text:span><text:span text:style-name="T183">Yeatsa</text:span><text:span text:style-name="T219"> </text:span><text:span text:style-name="T183">w</text:span><text:span text:style-name="T219"> </text:span><text:span text:style-name="T203">The</text:span><text:span text:style-name="T221"> </text:span><text:span text:style-name="T203">Story</text:span><text:span text:style-name="T221"> </text:span><text:span text:style-name="T203">of</text:span><text:span text:style-name="T223"> </text:span><text:span text:style-name="T203">Lucy Gault </text:span><text:span text:style-name="T183">omawia Mary Fitzgerald­Hoyt</text:span><text:span text:style-name="T200"> </text:span><text:span text:style-name="T183">(2003).</text:span></text:p></draw:text-box></draw:frame><draw:frame draw:style-name="fr1" text:anchor-type="char" svg:x="0.956cm" svg:y="21.458cm" svg:width="0.48cm" svg:height="0.453cm" draw:z-index="28"><draw:text-box><text:p text:style-name="P2"><text:span text:style-name="T8">34</text:span></text:p></draw:text-box></draw:frame><draw:frame draw:style-name="fr1" text:anchor-type="char" svg:x="1.058cm" svg:y="16.561cm" svg:width="0.415cm" svg:height="2.999cm" draw:z-index="29"><draw:text-box><text:p text:style-name="P4"><text:span text:style-name="T9">Katarzyna</text:span><text:span text:style-name="T12"> </text:span><text:span text:style-name="T9">Szczepanik</text:span></text:p></draw:text-box></draw:frame></text:p>
      <text:p text:style-name="P37"><draw:frame draw:style-name="fr1" text:anchor-type="char" svg:x="2.565cm" svg:y="1.626cm" svg:width="10.973cm" svg:height="20.052cm" draw:z-index="30"><draw:text-box><text:p text:style-name="P61"><text:span text:style-name="T284">przynosi</text:span><text:span text:style-name="T261"> </text:span><text:span text:style-name="T284">ulgę</text:span><text:span text:style-name="T261"> </text:span><text:span text:style-name="T284">niespełnionej</text:span><text:span text:style-name="T264"> </text:span><text:span text:style-name="T284">w</text:span><text:span text:style-name="T261"> </text:span><text:span text:style-name="T284">miłości</text:span><text:span text:style-name="T261"> </text:span><text:span text:style-name="T78">Lucy.</text:span><text:span text:style-name="T264"> </text:span><text:span text:style-name="T284">Irlandia</text:span><text:span text:style-name="T261"> </text:span><text:span text:style-name="T284">jako</text:span><text:span text:style-name="T261"> </text:span><text:span text:style-name="T284">idea</text:span><text:span text:style-name="T264"> </text:span><text:span text:style-name="T284">pozostaje</text:span><text:span text:style-name="T285"> </text:span><text:span text:style-name="T53">niezmienna,</text:span><text:span text:style-name="T162"> </text:span><text:span text:style-name="T53">ale</text:span><text:span text:style-name="T60"> </text:span><text:span text:style-name="T53">poszczególne</text:span><text:span text:style-name="T162"> </text:span><text:span text:style-name="T53">historyczne</text:span><text:span text:style-name="T60"> </text:span><text:span text:style-name="T53">wcielenia</text:span><text:span text:style-name="T60"> </text:span><text:span text:style-name="T53">tej</text:span><text:span text:style-name="T162"> </text:span><text:span text:style-name="T53">idei</text:span><text:span text:style-name="T60"> </text:span><text:span text:style-name="T53">się</text:span><text:span text:style-name="T60"> </text:span><text:span text:style-name="T53">zmieniają.</text:span><text:span text:style-name="T306"> </text:span><text:span text:style-name="T98">Historia</text:span><text:span text:style-name="T353"> </text:span><text:span text:style-name="T98">nie</text:span><text:span text:style-name="T355"> </text:span><text:span text:style-name="T98">jest</text:span><text:span text:style-name="T355"> </text:span><text:span text:style-name="T98">jedynym</text:span><text:span text:style-name="T355"> </text:span><text:span text:style-name="T98">czynnikiem</text:span><text:span text:style-name="T355"> </text:span><text:span text:style-name="T98">kształtującym</text:span><text:span text:style-name="T355"> </text:span><text:span text:style-name="T98">losy</text:span><text:span text:style-name="T355"> </text:span><text:span text:style-name="T160">bohaterów</text:span><text:span text:style-name="T355"> </text:span><text:span text:style-name="T284">w</text:span><text:span text:style-name="T355"> </text:span><text:span text:style-name="T97">The</text:span><text:span text:style-name="T157"> </text:span><text:span text:style-name="T133">Story</text:span><text:span text:style-name="T267"> </text:span><text:span text:style-name="T133">of</text:span><text:span text:style-name="T267"> </text:span><text:span text:style-name="T133">Lucy</text:span><text:span text:style-name="T135"> </text:span><text:span text:style-name="T133">Gault</text:span><text:span text:style-name="T284">.</text:span><text:span text:style-name="T127"> </text:span><text:span text:style-name="T284">W</text:span><text:span text:style-name="T127"> </text:span><text:span text:style-name="T78">powieści</text:span><text:span text:style-name="T127"> </text:span><text:span text:style-name="T78">determinizm</text:span><text:span text:style-name="T127"> </text:span><text:span text:style-name="T78">historyczny</text:span><text:span text:style-name="T127"> </text:span><text:span text:style-name="T78">ściera</text:span><text:span text:style-name="T127"> </text:span><text:span text:style-name="T284">się</text:span><text:span text:style-name="T127"> </text:span><text:span text:style-name="T284">z</text:span><text:span text:style-name="T127"> </text:span><text:span text:style-name="T284">nie­</text:span><text:span text:style-name="T293"> </text:span><text:span text:style-name="T78">uwarunkowanym</text:span><text:span text:style-name="T357"> </text:span><text:span text:style-name="T284">niczym</text:span><text:span text:style-name="T353"> </text:span><text:span text:style-name="T78">ślepym</text:span><text:span text:style-name="T353"> </text:span><text:span text:style-name="T78">przypadkiem.</text:span><text:span text:style-name="T357"> </text:span><text:span text:style-name="T284">Kapitan</text:span><text:span text:style-name="T353"> </text:span><text:span text:style-name="T78">Gault</text:span><text:span text:style-name="T353"> </text:span><text:span text:style-name="T78">przypadko­</text:span><text:span text:style-name="T293"> </text:span><text:span text:style-name="T284">wo</text:span><text:span text:style-name="T171"> </text:span><text:span text:style-name="T78">rani</text:span><text:span text:style-name="T171"> </text:span><text:span text:style-name="T98">Horahana,</text:span><text:span text:style-name="T182"> </text:span><text:span text:style-name="T284">który</text:span><text:span text:style-name="T171"> </text:span><text:span text:style-name="T284">w</text:span><text:span text:style-name="T182"> </text:span><text:span text:style-name="T78">pewnym</text:span><text:span text:style-name="T171"> </text:span><text:span text:style-name="T78">stopniu</text:span><text:span text:style-name="T171"> </text:span><text:span text:style-name="T98">równie</text:span><text:span text:style-name="T182"> </text:span><text:span text:style-name="T78">przypadkowo</text:span><text:span text:style-name="T171"> </text:span><text:span text:style-name="T78">wplątuje</text:span><text:span text:style-name="T285"> </text:span><text:span text:style-name="T284">się</text:span><text:span text:style-name="T168"> </text:span><text:span text:style-name="T284">w</text:span><text:span text:style-name="T171"> </text:span><text:span text:style-name="T284">intrygę</text:span><text:span text:style-name="T171"> </text:span><text:span text:style-name="T284">zmierzającą</text:span><text:span text:style-name="T171"> </text:span><text:span text:style-name="T284">do</text:span><text:span text:style-name="T168"> </text:span><text:span text:style-name="T78">podpalenia</text:span><text:span text:style-name="T171"> </text:span><text:span text:style-name="T78">posiadłości</text:span><text:span text:style-name="T171"> </text:span><text:span text:style-name="T98">Gaultów.</text:span><text:span text:style-name="T168"> </text:span><text:span text:style-name="T284">Lucy</text:span><text:span text:style-name="T171"> </text:span><text:span text:style-name="T78">posta­</text:span><text:span text:style-name="T293"> </text:span><text:span text:style-name="T284">nawia</text:span><text:span text:style-name="T264"> </text:span><text:span text:style-name="T284">uciec</text:span><text:span text:style-name="T292"> </text:span><text:span text:style-name="T284">z</text:span><text:span text:style-name="T264"> </text:span><text:span text:style-name="T78">domu</text:span><text:span text:style-name="T292"> </text:span><text:span text:style-name="T284">na</text:span><text:span text:style-name="T292"> </text:span><text:span text:style-name="T78">podstawie</text:span><text:span text:style-name="T264"> </text:span><text:span text:style-name="T78">przypadkowo</text:span><text:span text:style-name="T292"> </text:span><text:span text:style-name="T78">podsłuchanych</text:span><text:span text:style-name="T292"> </text:span><text:span text:style-name="T284">strzępów</text:span><text:span text:style-name="T293"> </text:span><text:span text:style-name="T160">rozmów,</text:span><text:span text:style-name="T127"> </text:span><text:span text:style-name="T284">a</text:span><text:span text:style-name="T130"> </text:span><text:span text:style-name="T78">przypadkowo</text:span><text:span text:style-name="T127"> </text:span><text:span text:style-name="T78">znalezione</text:span><text:span text:style-name="T130"> </text:span><text:span text:style-name="T284">na</text:span><text:span text:style-name="T127"> </text:span><text:span text:style-name="T284">plaży</text:span><text:span text:style-name="T130"> </text:span><text:span text:style-name="T78">elementy</text:span><text:span text:style-name="T127"> </text:span><text:span text:style-name="T284">jej</text:span><text:span text:style-name="T130"> </text:span><text:span text:style-name="T98">garderoby</text:span><text:span text:style-name="T127"> </text:span><text:span text:style-name="T78">spra­</text:span><text:span text:style-name="T293"> </text:span><text:span text:style-name="T284">wiają,</text:span><text:span text:style-name="T328"> </text:span><text:span text:style-name="T284">że</text:span><text:span text:style-name="T358"> </text:span><text:span text:style-name="T284">wszyscy</text:span><text:span text:style-name="T358"> </text:span><text:span text:style-name="T284">wierzą</text:span><text:span text:style-name="T358"> </text:span><text:span text:style-name="T284">w</text:span><text:span text:style-name="T328"> </text:span><text:span text:style-name="T284">jej</text:span><text:span text:style-name="T358"> </text:span><text:span text:style-name="T78">utonięcie.</text:span><text:span text:style-name="T358"> </text:span><text:span text:style-name="T78">Całościowa</text:span><text:span text:style-name="T358"> </text:span><text:span text:style-name="T284">wizja</text:span><text:span text:style-name="T328"> </text:span><text:span text:style-name="T78">roli</text:span><text:span text:style-name="T358"> </text:span><text:span text:style-name="T284">przypadku</text:span><text:span text:style-name="T359"> </text:span><text:span text:style-name="T284">w</text:span><text:span text:style-name="T176"> </text:span><text:span text:style-name="T284">życiu</text:span><text:span text:style-name="T171"> </text:span><text:span text:style-name="T78">człowieka</text:span><text:span text:style-name="T168"> </text:span><text:span text:style-name="T284">nie</text:span><text:span text:style-name="T171"> </text:span><text:span text:style-name="T284">jest</text:span><text:span text:style-name="T168"> </text:span><text:span text:style-name="T284">przy</text:span><text:span text:style-name="T168"> </text:span><text:span text:style-name="T284">tym</text:span><text:span text:style-name="T171"> </text:span><text:span text:style-name="T284">u</text:span><text:span text:style-name="T168"> </text:span><text:span text:style-name="T98">Trevora</text:span><text:span text:style-name="T168"> </text:span><text:span text:style-name="T78">jednoznacznie</text:span><text:span text:style-name="T168"> </text:span><text:span text:style-name="T78">pesymistycz­</text:span><text:span text:style-name="T293"> </text:span><text:span text:style-name="T284">na.</text:span><text:span text:style-name="T323"> </text:span><text:span text:style-name="T78">Fabułę</text:span><text:span text:style-name="T325"> </text:span><text:span text:style-name="T78">powieści</text:span><text:span text:style-name="T325"> </text:span><text:span text:style-name="T78">inicjuje</text:span><text:span text:style-name="T325"> </text:span><text:span text:style-name="T78">nieszczęśliwy</text:span><text:span text:style-name="T325"> </text:span><text:span text:style-name="T284">zbieg</text:span><text:span text:style-name="T325"> </text:span><text:span text:style-name="T78">okoliczności,</text:span><text:span text:style-name="T325"> </text:span><text:span text:style-name="T284">ale</text:span><text:span text:style-name="T325"> </text:span><text:span text:style-name="T284">to</text:span><text:span text:style-name="T325"> </text:span><text:span text:style-name="T284">dzięki</text:span><text:span text:style-name="T299"> </text:span><text:span text:style-name="T72">przypadkowej</text:span><text:span text:style-name="T153"> </text:span><text:span text:style-name="T72">wyprawie</text:span><text:span text:style-name="T178"> </text:span><text:span text:style-name="T72">Henry’ego</text:span><text:span text:style-name="T153"> </text:span><text:span text:style-name="T53">Lucy</text:span><text:span text:style-name="T178"> </text:span><text:span text:style-name="T53">zostaje</text:span><text:span text:style-name="T178"> </text:span><text:span text:style-name="T53">ocalona,</text:span><text:span text:style-name="T153"> </text:span><text:span text:style-name="T53">a</text:span><text:span text:style-name="T178"> </text:span><text:span text:style-name="T72">miłość</text:span><text:span text:style-name="T153"> </text:span><text:span text:style-name="T53">pojawia</text:span></text:p><text:p text:style-name="P52"><text:span text:style-name="T53">się w jej życiu przez równie przypadkowe zabłądzenie Ralpha.</text:span></text:p><text:p text:style-name="P56"><text:span text:style-name="T53">Losy</text:span><text:span text:style-name="T162"> </text:span><text:span text:style-name="T53">Lucy</text:span><text:span text:style-name="T60"> </text:span><text:span text:style-name="T72">Gault</text:span><text:span text:style-name="T60"> </text:span><text:span text:style-name="T53">i</text:span><text:span text:style-name="T60"> </text:span><text:span text:style-name="T93">innych</text:span><text:span text:style-name="T60"> </text:span><text:span text:style-name="T72">bohaterów</text:span><text:span text:style-name="T60"> </text:span><text:span text:style-name="T53">są</text:span><text:span text:style-name="T60"> </text:span><text:span text:style-name="T72">kształtowane</text:span><text:span text:style-name="T60"> </text:span><text:span text:style-name="T53">przez</text:span><text:span text:style-name="T60"> </text:span><text:span text:style-name="T53">przeciwstaw­ ne siły </text:span><text:span text:style-name="T72">historycznej konieczności </text:span><text:span text:style-name="T53">i </text:span><text:span text:style-name="T72">przypadku, </text:span><text:span text:style-name="T53">ale to przypadek – </text:span><text:span text:style-name="T72">zarówno </text:span><text:span text:style-name="T53">jako </text:span><text:span text:style-name="T72">nieszczęśliwy traf, </text:span><text:span text:style-name="T53">jak i łut szczęścia – </text:span><text:span text:style-name="T72">ostatecznie </text:span><text:span text:style-name="T53">odgrywa większą </text:span><text:span text:style-name="T72">rolę. </text:span><text:span text:style-name="T53">Choć na pierwszych </text:span><text:span text:style-name="T72">stronach powieści </text:span><text:span text:style-name="T93">Everard </text:span><text:span text:style-name="T72">Gault </text:span><text:span text:style-name="T53">mówi </text:span><text:span text:style-name="T93">Lucy, </text:span><text:span text:style-name="T295"><text:s/></text:span><text:span text:style-name="T53">że</text:span></text:p><text:p text:style-name="P45"><text:span text:style-name="T72">„przeszłość</text:span><text:span text:style-name="T56"> </text:span><text:span text:style-name="T53">była</text:span><text:span text:style-name="T56"> </text:span><text:span text:style-name="T53">wrogiem</text:span><text:span text:style-name="T56"> </text:span><text:span text:style-name="T53">w</text:span><text:span text:style-name="T56"> </text:span><text:span text:style-name="T72">Irlandii”</text:span><text:span text:style-name="T56"> </text:span><text:span text:style-name="T72">(10),</text:span><text:span text:style-name="T141"> </text:span><text:span text:style-name="T53">zastanawiając</text:span><text:span text:style-name="T56"> </text:span><text:span text:style-name="T53">się,</text:span><text:span text:style-name="T56"> </text:span><text:span text:style-name="T53">czy</text:span><text:span text:style-name="T56"> </text:span><text:span text:style-name="T53">wydarze­ </text:span><text:span text:style-name="T284">nia</text:span><text:span text:style-name="T292"> </text:span><text:span text:style-name="T284">nie</text:span><text:span text:style-name="T292"> </text:span><text:span text:style-name="T284">stanowiły</text:span><text:span text:style-name="T255"> </text:span><text:span text:style-name="T284">„kary”</text:span><text:span text:style-name="T292"> </text:span><text:span text:style-name="T284">za</text:span><text:span text:style-name="T255"> </text:span><text:span text:style-name="T284">dawne</text:span><text:span text:style-name="T292"> </text:span><text:span text:style-name="T284">cierpienia</text:span><text:span text:style-name="T255"> </text:span><text:span text:style-name="T284">lokalnej</text:span><text:span text:style-name="T292"> </text:span><text:span text:style-name="T284">ludności,</text:span><text:span text:style-name="T292"> </text:span><text:span text:style-name="T284">niewiele </text:span><text:span text:style-name="T72">później</text:span><text:span text:style-name="T141"> </text:span><text:span text:style-name="T53">wszechwiedzący</text:span><text:span text:style-name="T141"> </text:span><text:span text:style-name="T53">głos</text:span><text:span text:style-name="T138"> </text:span><text:span text:style-name="T72">narracyjny</text:span><text:span text:style-name="T141"> </text:span><text:span text:style-name="T53">oznajmia,</text:span><text:span text:style-name="T138"> </text:span><text:span text:style-name="T53">że</text:span><text:span text:style-name="T141"> </text:span><text:span text:style-name="T53">to</text:span><text:span text:style-name="T138"> </text:span><text:span text:style-name="T53">„[p]rzypadek,</text:span><text:span text:style-name="T141"> </text:span><text:span text:style-name="T53">nie gniew</text:span><text:span text:style-name="T162"> </text:span><text:span text:style-name="T72">[mszczącej</text:span><text:span text:style-name="T60"> </text:span><text:span text:style-name="T53">się</text:span><text:span text:style-name="T60"> </text:span><text:span text:style-name="T72">katolickiej</text:span><text:span text:style-name="T60"> </text:span><text:span text:style-name="T53">większości]</text:span><text:span text:style-name="T60"> </text:span><text:span text:style-name="T53">wyznaczył</text:span><text:span text:style-name="T60"> </text:span><text:span text:style-name="T53">tego</text:span><text:span text:style-name="T60"> </text:span><text:span text:style-name="T72">lata</text:span><text:span text:style-name="T60"> </text:span><text:span text:style-name="T53">los</text:span><text:span text:style-name="T60"> </text:span><text:span text:style-name="T72">Gaul­ </text:span><text:span text:style-name="T53">tów”</text:span><text:span text:style-name="T291"> </text:span><text:span text:style-name="T72">(36).</text:span><text:span text:style-name="T291"> </text:span><text:span text:style-name="T53">Co</text:span><text:span text:style-name="T291"> </text:span><text:span text:style-name="T53">więcej,</text:span><text:span text:style-name="T291"> </text:span><text:span text:style-name="T53">logika</text:span><text:span text:style-name="T291"> </text:span><text:span text:style-name="T72">powieściowych</text:span><text:span text:style-name="T291"> </text:span><text:span text:style-name="T53">wydarzeń</text:span><text:span text:style-name="T291"> </text:span><text:span text:style-name="T53">zdaje</text:span><text:span text:style-name="T291"> </text:span><text:span text:style-name="T53">się</text:span><text:span text:style-name="T253"> </text:span><text:span text:style-name="T53">wskazywać </text:span><text:span text:style-name="T284">na</text:span><text:span text:style-name="T70"> </text:span><text:span text:style-name="T284">moralne</text:span><text:span text:style-name="T70"> </text:span><text:span text:style-name="T284">zagrożenia</text:span><text:span text:style-name="T70"> </text:span><text:span text:style-name="T284">wynikające</text:span><text:span text:style-name="T70"> </text:span><text:span text:style-name="T284">z</text:span><text:span text:style-name="T327"> </text:span><text:span text:style-name="T284">zamykania</text:span><text:span text:style-name="T70"> </text:span><text:span text:style-name="T284">się</text:span><text:span text:style-name="T70"> </text:span><text:span text:style-name="T284">w</text:span><text:span text:style-name="T70"> </text:span><text:span text:style-name="T284">klaustrofobicznej przestrzeni</text:span><text:span text:style-name="T252"> </text:span><text:span text:style-name="T78">przeszłości</text:span><text:span text:style-name="T268"> </text:span><text:span text:style-name="T78">zarówno</text:span><text:span text:style-name="T252"> </text:span><text:span text:style-name="T284">na</text:span><text:span text:style-name="T268"> </text:span><text:span text:style-name="T78">poziomie</text:span><text:span text:style-name="T252"> </text:span><text:span text:style-name="T78">narodowym,</text:span><text:span text:style-name="T268"> </text:span><text:span text:style-name="T284">jak</text:span><text:span text:style-name="T252"> </text:span><text:span text:style-name="T284">i</text:span><text:span text:style-name="T268"> </text:span><text:span text:style-name="T78">jednostko­ </text:span><text:span text:style-name="T284">wym.</text:span><text:span text:style-name="T171"> </text:span><text:span text:style-name="T284">Lucy</text:span><text:span text:style-name="T182"> </text:span><text:span text:style-name="T284">odrzuca</text:span><text:span text:style-name="T171"> </text:span><text:span text:style-name="T284">w</text:span><text:span text:style-name="T182"> </text:span><text:span text:style-name="T78">ten</text:span><text:span text:style-name="T171"> </text:span><text:span text:style-name="T284">sposób</text:span><text:span text:style-name="T182"> </text:span><text:span text:style-name="T78">miłość</text:span><text:span text:style-name="T171"> </text:span><text:span text:style-name="T284">Ralpha,</text:span><text:span text:style-name="T182"> </text:span><text:span text:style-name="T284">a</text:span><text:span text:style-name="T171"> </text:span><text:span text:style-name="T78">noszone</text:span><text:span text:style-name="T182"> </text:span><text:span text:style-name="T284">przez</text:span><text:span text:style-name="T171"> </text:span><text:span text:style-name="T284">nią</text:span><text:span text:style-name="T182"> </text:span><text:span text:style-name="T284">białe </text:span><text:span text:style-name="T78">suknie</text:span><text:span text:style-name="T323"> </text:span><text:span text:style-name="T78">matki</text:span><text:span text:style-name="T323"> </text:span><text:span text:style-name="T284">i</text:span><text:span text:style-name="T323"> </text:span><text:span text:style-name="T284">czytane</text:span><text:span text:style-name="T323"> </text:span><text:span text:style-name="T133">ad</text:span><text:span text:style-name="T354"> </text:span><text:span text:style-name="T74">nauseam</text:span><text:span text:style-name="T324"> </text:span><text:span text:style-name="T78">wiktoriańskie</text:span><text:span text:style-name="T323"> </text:span><text:span text:style-name="T78">powieści</text:span><text:span text:style-name="T323"> </text:span><text:span text:style-name="T78">podkreślają</text:span><text:span text:style-name="T323"> </text:span><text:span text:style-name="T78">brak otwarcia</text:span><text:span text:style-name="T145"> </text:span><text:span text:style-name="T284">się</text:span><text:span text:style-name="T68"> </text:span><text:span text:style-name="T78">bohaterki</text:span><text:span text:style-name="T145"> </text:span><text:span text:style-name="T284">na</text:span><text:span text:style-name="T68"> </text:span><text:span text:style-name="T284">przyszłość.</text:span><text:span text:style-name="T145"> </text:span><text:span text:style-name="T98">Lucy,</text:span><text:span text:style-name="T68"> </text:span><text:span text:style-name="T284">zajmująca</text:span><text:span text:style-name="T145"> </text:span><text:span text:style-name="T284">się</text:span><text:span text:style-name="T68"> </text:span><text:span text:style-name="T284">na</text:span><text:span text:style-name="T145"> </text:span><text:span text:style-name="T284">co</text:span><text:span text:style-name="T68"> </text:span><text:span text:style-name="T78">dzień</text:span><text:span text:style-name="T145"> </text:span><text:span text:style-name="T284">ho­ </text:span><text:span text:style-name="T78">dowlą</text:span><text:span text:style-name="T358"> </text:span><text:span text:style-name="T98">pszczół</text:span><text:span text:style-name="T173"> </text:span><text:span text:style-name="T284">i</text:span><text:span text:style-name="T173"> </text:span><text:span text:style-name="T98">haftem,</text:span><text:span text:style-name="T173"> </text:span><text:span text:style-name="T78">sama</text:span><text:span text:style-name="T173"> </text:span><text:span text:style-name="T78">przypomina</text:span><text:span text:style-name="T173"> </text:span><text:span text:style-name="T98">heroiny</text:span><text:span text:style-name="T358"> </text:span><text:span text:style-name="T98">dziewiętnastowiecznych </text:span><text:span text:style-name="T78">powieści</text:span><text:span text:style-name="T182"> </text:span><text:span text:style-name="T284">i</text:span><text:span text:style-name="T252"> </text:span><text:span text:style-name="T98">poematów.</text:span><text:span text:style-name="T252"> </text:span><text:span text:style-name="T284">Nie</text:span><text:span text:style-name="T252"> </text:span><text:span text:style-name="T284">jest</text:span><text:span text:style-name="T252"> </text:span><text:span text:style-name="T284">z</text:span><text:span text:style-name="T252"> </text:span><text:span text:style-name="T284">pewnością</text:span><text:span text:style-name="T252"> </text:span><text:span text:style-name="T78">przypadkiem,</text:span><text:span text:style-name="T252"> </text:span><text:span text:style-name="T284">że</text:span><text:span text:style-name="T182"> </text:span><text:span text:style-name="T284">jej</text:span><text:span text:style-name="T252"> </text:span><text:span text:style-name="T78">hafciarskie </text:span><text:span text:style-name="T72">arcydzieła zawierają </text:span><text:span text:style-name="T109">między </text:span><text:span text:style-name="T72">innymi kompozycje </text:span><text:span text:style-name="T93">maków, </text:span><text:span text:style-name="T53">symbolizujących </text:span><text:span text:style-name="T78">pamięć</text:span><text:span text:style-name="T145"> </text:span><text:span text:style-name="T284">o</text:span><text:span text:style-name="T68"> </text:span><text:span text:style-name="T78">weteranach.</text:span><text:span text:style-name="T68"> </text:span><text:span text:style-name="T284">Stan</text:span><text:span text:style-name="T68"> </text:span><text:span text:style-name="T78">równowagi</text:span><text:span text:style-name="T68"> </text:span><text:span text:style-name="T284">u</text:span><text:span text:style-name="T145"> </text:span><text:span text:style-name="T78">bohaterki</text:span><text:span text:style-name="T68"> </text:span><text:span text:style-name="T284">zostaje</text:span><text:span text:style-name="T68"> </text:span><text:span text:style-name="T284">osiągnięty</text:span><text:span text:style-name="T68"> </text:span><text:span text:style-name="T284">do­ </text:span><text:span text:style-name="T78">piero</text:span><text:span text:style-name="T70"> </text:span><text:span text:style-name="T284">w</text:span><text:span text:style-name="T70"> </text:span><text:span text:style-name="T78">momencie</text:span><text:span text:style-name="T70"> </text:span><text:span text:style-name="T78">zaakceptowania</text:span><text:span text:style-name="T70"> </text:span><text:span text:style-name="T78">istniejącego</text:span><text:span text:style-name="T70"> </text:span><text:span text:style-name="T78">stanu</text:span><text:span text:style-name="T70"> </text:span><text:span text:style-name="T98">rzeczy,</text:span><text:span text:style-name="T70"> </text:span><text:span text:style-name="T284">kiedy</text:span><text:span text:style-name="T70"> </text:span><text:span text:style-name="T284">Lucy </text:span><text:span text:style-name="T78">godzi</text:span><text:span text:style-name="T255"> </text:span><text:span text:style-name="T284">się</text:span><text:span text:style-name="T255"> </text:span><text:span text:style-name="T284">z</text:span><text:span text:style-name="T255"> </text:span><text:span text:style-name="T284">przeszłością,</text:span><text:span text:style-name="T258"> </text:span><text:span text:style-name="T284">jednając</text:span><text:span text:style-name="T255"> </text:span><text:span text:style-name="T284">się</text:span><text:span text:style-name="T255"> </text:span><text:span text:style-name="T284">z</text:span><text:span text:style-name="T258"> </text:span><text:span text:style-name="T98">Horahanem.</text:span><text:span text:style-name="T255"> </text:span><text:span text:style-name="T105">To</text:span><text:span text:style-name="T255"> </text:span><text:span text:style-name="T284">jemu</text:span><text:span text:style-name="T258"> </text:span><text:span text:style-name="T284">daje</text:span><text:span text:style-name="T255"> </text:span><text:span text:style-name="T284">w</text:span><text:span text:style-name="T255"> </text:span><text:span text:style-name="T284">poda­ runku</text:span><text:span text:style-name="T261"> </text:span><text:span text:style-name="T78">oprawione</text:span><text:span text:style-name="T261"> </text:span><text:span text:style-name="T78">płótno</text:span><text:span text:style-name="T261"> </text:span><text:span text:style-name="T284">z</text:span><text:span text:style-name="T261"> </text:span><text:span text:style-name="T78">wyhaftowanymi</text:span><text:span text:style-name="T261"> </text:span><text:span text:style-name="T78">makami,</text:span><text:span text:style-name="T261"> </text:span><text:span text:style-name="T78">symbolicznie</text:span><text:span text:style-name="T264"> </text:span><text:span text:style-name="T284">zrywa­ jąc</text:span><text:span text:style-name="T149"> </text:span><text:span text:style-name="T284">z</text:span><text:span text:style-name="T127"> </text:span><text:span text:style-name="T78">pamięcią</text:span><text:span text:style-name="T127"> </text:span><text:span text:style-name="T284">o</text:span><text:span text:style-name="T127"> </text:span><text:span text:style-name="T78">dawnych</text:span><text:span text:style-name="T127"> </text:span><text:span text:style-name="T78">urazach.</text:span><text:span text:style-name="T127"> </text:span><text:span text:style-name="T284">W</text:span><text:span text:style-name="T149"> </text:span><text:span text:style-name="T78">podobny</text:span><text:span text:style-name="T127"> </text:span><text:span text:style-name="T284">sposób</text:span><text:span text:style-name="T127"> </text:span><text:span text:style-name="T284">Lucy</text:span><text:span text:style-name="T127"> </text:span><text:span text:style-name="T284">pojednuje</text:span><text:span text:style-name="T127"> </text:span><text:span text:style-name="T284">się z</text:span><text:span text:style-name="T168"> </text:span><text:span text:style-name="T78">rodzicami,</text:span><text:span text:style-name="T168"> </text:span><text:span text:style-name="T284">odwiedzając</text:span><text:span text:style-name="T168"> </text:span><text:span text:style-name="T78">grób</text:span><text:span text:style-name="T171"> </text:span><text:span text:style-name="T284">matki</text:span><text:span text:style-name="T168"> </text:span><text:span text:style-name="T284">w</text:span><text:span text:style-name="T168"> </text:span><text:span text:style-name="T284">Szwajcarii.</text:span><text:span text:style-name="T171"> </text:span><text:span text:style-name="T284">Decyzje</text:span><text:span text:style-name="T168"> </text:span><text:span text:style-name="T78">kobiety</text:span><text:span text:style-name="T168"> </text:span><text:span text:style-name="T284">nie</text:span><text:span text:style-name="T171"> </text:span><text:span text:style-name="T284">są </text:span><text:span text:style-name="T93">bynajmniej</text:span><text:span text:style-name="T141"> </text:span><text:span text:style-name="T72">wynikiem</text:span><text:span text:style-name="T141"> </text:span><text:span text:style-name="T72">biernej</text:span><text:span text:style-name="T141"> </text:span><text:span text:style-name="T93">rezygnacji,</text:span><text:span text:style-name="T141"> </text:span><text:span text:style-name="T72">lecz</text:span><text:span text:style-name="T141"> </text:span><text:span text:style-name="T72">mają</text:span><text:span text:style-name="T141"> </text:span><text:span text:style-name="T72">głęboki</text:span><text:span text:style-name="T141"> </text:span><text:span text:style-name="T72">wymiar</text:span><text:span text:style-name="T141"> </text:span><text:span text:style-name="T106">moralny. </text:span><text:span text:style-name="T98">Ostatecznym</text:span><text:span text:style-name="T182"> </text:span><text:span text:style-name="T78">zwycięstwem</text:span><text:span text:style-name="T182"> </text:span><text:span text:style-name="T78">ostatniej</text:span><text:span text:style-name="T182"> </text:span><text:span text:style-name="T284">z</text:span><text:span text:style-name="T182"> </text:span><text:span text:style-name="T78">rodu</text:span><text:span text:style-name="T182"> </text:span><text:span text:style-name="T78">Gaultów</text:span><text:span text:style-name="T182"> </text:span><text:span text:style-name="T78">jest</text:span><text:span text:style-name="T182"> </text:span><text:span text:style-name="T78">przebaczenie</text:span><text:span text:style-name="T182"> </text:span><text:span text:style-name="T284">i</text:span><text:span text:style-name="T182"> </text:span><text:span text:style-name="T78">ak­ ceptacja</text:span><text:span text:style-name="T70"> </text:span><text:span text:style-name="T78">„tu</text:span><text:span text:style-name="T327"> </text:span><text:span text:style-name="T284">i</text:span><text:span text:style-name="T70"> </text:span><text:span text:style-name="T78">teraz”.</text:span><text:span text:style-name="T327"> </text:span><text:span text:style-name="T78">Narrator</text:span><text:span text:style-name="T327"> </text:span><text:span text:style-name="T78">podkreśla</text:span><text:span text:style-name="T70"> </text:span><text:span text:style-name="T284">fakt,</text:span><text:span text:style-name="T327"> </text:span><text:span text:style-name="T284">że</text:span><text:span text:style-name="T327"> </text:span><text:span text:style-name="T284">w</text:span><text:span text:style-name="T70"> </text:span><text:span text:style-name="T78">miarę</text:span><text:span text:style-name="T327"> </text:span><text:span text:style-name="T284">upływu</text:span><text:span text:style-name="T70"> </text:span><text:span text:style-name="T115">lat</text:span><text:span text:style-name="T327"> </text:span><text:span text:style-name="T98">coraz</text:span></text:p></draw:text-box></draw:frame><draw:frame draw:style-name="fr1" text:anchor-type="char" svg:x="14.365cm" svg:y="21.458cm" svg:width="0.48cm" svg:height="0.453cm" draw:z-index="31"><draw:text-box><text:p text:style-name="P2"><text:span text:style-name="T8">35</text:span></text:p></draw:text-box></draw:frame><draw:frame draw:style-name="fr1" text:anchor-type="char" svg:x="14.335cm" svg:y="15.025cm" svg:width="0.415cm" svg:height="4.535cm" draw:z-index="32"><draw:text-box><text:p text:style-name="P4"><text:span text:style-name="T9">Irlandzki</text:span><text:span text:style-name="T10"> </text:span><text:span text:style-name="T9">moralitet</text:span><text:span text:style-name="T11"> </text:span><text:span text:style-name="T9">z</text:span><text:span text:style-name="T10"> </text:span><text:span text:style-name="T9">historią</text:span><text:span text:style-name="T11"> </text:span><text:span text:style-name="T9">w</text:span><text:span text:style-name="T11"> </text:span><text:span text:style-name="T9">tle</text:span></text:p></draw:text-box></draw:frame></text:p>
      <text:p text:style-name="P38"><draw:frame draw:style-name="fr1" text:anchor-type="char" svg:x="2.265cm" svg:y="1.626cm" svg:width="10.971cm" svg:height="20.052cm" draw:z-index="33"><draw:text-box><text:p text:style-name="P62"><text:span text:style-name="T72">mniej</text:span><text:span text:style-name="T138"> </text:span><text:span text:style-name="T93">widoczne</text:span><text:span text:style-name="T162"> </text:span><text:span text:style-name="T72">staje</text:span><text:span text:style-name="T138"> </text:span><text:span text:style-name="T72">się</text:span><text:span text:style-name="T162"> </text:span><text:span text:style-name="T93">utykanie</text:span><text:span text:style-name="T138"> </text:span><text:span text:style-name="T158">Lucy,</text:span><text:span text:style-name="T162"> </text:span><text:span text:style-name="T93">będące</text:span><text:span text:style-name="T138"> </text:span><text:span text:style-name="T93">skutkiem</text:span><text:span text:style-name="T162"> </text:span><text:span text:style-name="T93">nieszczęśliwej</text:span><text:span text:style-name="T138"> </text:span><text:span text:style-name="T158">pró­ </text:span><text:span text:style-name="T53">by </text:span><text:span text:style-name="T72">ucieczki </text:span><text:span text:style-name="T53">– </text:span><text:span text:style-name="T72">oddalanie </text:span><text:span text:style-name="T53">się od </text:span><text:span text:style-name="T72">przeszłości może zmniejszyć </text:span><text:span text:style-name="T53">jej okaleczają­ ce </text:span><text:span text:style-name="T72">konsekwencje. </text:span><text:span text:style-name="T53">Co </text:span><text:span text:style-name="T72">istotne, </text:span><text:span text:style-name="T53">pierwsze wydarzenia </text:span><text:span text:style-name="T72">powieści </text:span><text:span text:style-name="T53">są </text:span><text:span text:style-name="T72">relacjono­ wane </text:span><text:span text:style-name="T53">w </text:span><text:span text:style-name="T109">czasie </text:span><text:span text:style-name="T72">przeszłym, </text:span><text:span text:style-name="T53">a </text:span><text:span text:style-name="T72">koniec </text:span><text:span text:style-name="T53">utworu to </text:span><text:span text:style-name="T72">opis </text:span><text:span text:style-name="T93">prozaicznych </text:span><text:span text:style-name="T53">czynności Lucy w </text:span><text:span text:style-name="T109">czasie </text:span><text:span text:style-name="T72">teraźniejszym, </text:span><text:span text:style-name="T53">co </text:span><text:span text:style-name="T72">koresponduje </text:span><text:span text:style-name="T53">z </text:span><text:span text:style-name="T72">metamorfozą</text:span><text:span text:style-name="T178"> </text:span><text:span text:style-name="T93">kobiety.</text:span></text:p><text:p text:style-name="P57"><text:span text:style-name="T284">Zanim</text:span><text:span text:style-name="T130"> </text:span><text:span text:style-name="T284">jednak</text:span><text:span text:style-name="T130"> </text:span><text:span text:style-name="T284">bohaterka</text:span><text:span text:style-name="T130"> </text:span><text:span text:style-name="T284">ostatecznie</text:span><text:span text:style-name="T130"> </text:span><text:span text:style-name="T284">zaakceptuje</text:span><text:span text:style-name="T130"> </text:span><text:span text:style-name="T284">swój</text:span><text:span text:style-name="T130"> </text:span><text:span text:style-name="T284">dotychczasowy los,</text:span><text:span text:style-name="T264"> </text:span><text:span text:style-name="T284">skupiając</text:span><text:span text:style-name="T292"> </text:span><text:span text:style-name="T284">się</text:span><text:span text:style-name="T264"> </text:span><text:span text:style-name="T284">na</text:span><text:span text:style-name="T292"> </text:span><text:span text:style-name="T284">teraźniejszości,</text:span><text:span text:style-name="T292"> </text:span><text:span text:style-name="T284">w</text:span><text:span text:style-name="T264"> </text:span><text:span text:style-name="T284">powieści</text:span><text:span text:style-name="T292"> </text:span><text:span text:style-name="T284">dominować</text:span><text:span text:style-name="T264"> </text:span><text:span text:style-name="T284">będzie</text:span><text:span text:style-name="T292"> </text:span><text:span text:style-name="T284">brak umiejętności pogodzenia się z przeszłością, któremu towarzyszy</text:span><text:span text:style-name="T328"> </text:span><text:span text:style-name="T284">para­ liżująca</text:span><text:span text:style-name="T145"> </text:span><text:span text:style-name="T284">atrofia</text:span><text:span text:style-name="T68"> </text:span><text:span text:style-name="T284">komunikacji.</text:span><text:span text:style-name="T68"> </text:span><text:span text:style-name="T284">Gregory</text:span><text:span text:style-name="T145"> </text:span><text:span text:style-name="T284">Schirmer</text:span><text:span text:style-name="T68"> </text:span><text:span text:style-name="T284">uważa,</text:span><text:span text:style-name="T68"> </text:span><text:span text:style-name="T284">że</text:span><text:span text:style-name="T145"> </text:span><text:span text:style-name="T284">w</text:span><text:span text:style-name="T68"> </text:span><text:span text:style-name="T284">twórczości </text:span><text:span text:style-name="T78">Trevora</text:span><text:span text:style-name="T355"> </text:span><text:span text:style-name="T284">istotne</text:span><text:span text:style-name="T323"> </text:span><text:span text:style-name="T284">znaczenie</text:span><text:span text:style-name="T323"> </text:span><text:span text:style-name="T284">ma</text:span><text:span text:style-name="T323"> </text:span><text:span text:style-name="T78">próba</text:span><text:span text:style-name="T323"> </text:span><text:span text:style-name="T284">tworzenia</text:span><text:span text:style-name="T355"> </text:span><text:span text:style-name="T284">międzyludzkich</text:span><text:span text:style-name="T323"> </text:span><text:span text:style-name="T284">więzi,</text:span><text:span text:style-name="T323"> </text:span><text:span text:style-name="T284">któ­ ra</text:span><text:span text:style-name="T55"> </text:span><text:span text:style-name="T284">nieuchronnie</text:span><text:span text:style-name="T59"> </text:span><text:span text:style-name="T284">jest</text:span><text:span text:style-name="T59"> </text:span><text:span text:style-name="T284">skazana</text:span><text:span text:style-name="T59"> </text:span><text:span text:style-name="T284">na</text:span><text:span text:style-name="T55"> </text:span><text:span text:style-name="T284">porażkę</text:span><text:span text:style-name="T59"> </text:span><text:span text:style-name="T284">(w:</text:span><text:span text:style-name="T59"> </text:span><text:span text:style-name="T284">Fitzgerald­Hoyt</text:span><text:span text:style-name="T59"> </text:span><text:span text:style-name="T284">2003:</text:span><text:span text:style-name="T55"> </text:span><text:span text:style-name="T284">59). Istotnie,</text:span><text:span text:style-name="T59"> </text:span><text:span text:style-name="T284">w</text:span><text:span text:style-name="T55"> </text:span><text:span text:style-name="T133">The</text:span><text:span text:style-name="T151"> </text:span><text:span text:style-name="T133">Story</text:span><text:span text:style-name="T151"> </text:span><text:span text:style-name="T133">of</text:span><text:span text:style-name="T151"> </text:span><text:span text:style-name="T133">Lucy</text:span><text:span text:style-name="T151"> </text:span><text:span text:style-name="T133">Gault</text:span><text:span text:style-name="T58"> </text:span><text:span text:style-name="T284">przemilczane</text:span><text:span text:style-name="T55"> </text:span><text:span text:style-name="T284">są</text:span><text:span text:style-name="T59"> </text:span><text:span text:style-name="T284">rzeczy</text:span><text:span text:style-name="T59"> </text:span><text:span text:style-name="T284">najistotniej­ sze</text:span><text:span text:style-name="T252"> </text:span><text:span text:style-name="T284">–</text:span><text:span text:style-name="T252"> </text:span><text:span text:style-name="T284">Lucy</text:span><text:span text:style-name="T252"> </text:span><text:span text:style-name="T284">o</text:span><text:span text:style-name="T252"> </text:span><text:span text:style-name="T284">przyczynach</text:span><text:span text:style-name="T252"> </text:span><text:span text:style-name="T284">decyzji</text:span><text:span text:style-name="T252"> </text:span><text:span text:style-name="T284">o</text:span><text:span text:style-name="T252"> </text:span><text:span text:style-name="T284">wyjeździe</text:span><text:span text:style-name="T252"> </text:span><text:span text:style-name="T284">początkowo</text:span><text:span text:style-name="T252"> </text:span><text:span text:style-name="T284">dowiaduje</text:span><text:span text:style-name="T268"> </text:span><text:span text:style-name="T284">się z</text:span><text:span text:style-name="T358"> </text:span><text:span text:style-name="T284">podsłuchanych</text:span><text:span text:style-name="T358"> </text:span><text:span text:style-name="T78">rozmów,</text:span><text:span text:style-name="T173"> </text:span><text:span text:style-name="T284">a</text:span><text:span text:style-name="T358"> </text:span><text:span text:style-name="T284">Heloise</text:span><text:span text:style-name="T173"> </text:span><text:span text:style-name="T284">nigdy</text:span><text:span text:style-name="T358"> </text:span><text:span text:style-name="T284">nie</text:span><text:span text:style-name="T173"> </text:span><text:span text:style-name="T284">zwierza</text:span><text:span text:style-name="T358"> </text:span><text:span text:style-name="T284">się</text:span><text:span text:style-name="T173"> </text:span><text:span text:style-name="T284">mężowi</text:span><text:span text:style-name="T358"> </text:span><text:span text:style-name="T284">ze</text:span><text:span text:style-name="T173"> </text:span><text:span text:style-name="T284">swo­ ich</text:span><text:span text:style-name="T152"> </text:span><text:span text:style-name="T284">podejrzeń,</text:span><text:span text:style-name="T152"> </text:span><text:span text:style-name="T284">że</text:span><text:span text:style-name="T152"> </text:span><text:span text:style-name="T284">córka</text:span><text:span text:style-name="T152"> </text:span><text:span text:style-name="T284">popełniła</text:span><text:span text:style-name="T152"> </text:span><text:span text:style-name="T284">samobójstwo.</text:span><text:span text:style-name="T152"> </text:span><text:span text:style-name="T284">Załamanie</text:span><text:span text:style-name="T152"> </text:span><text:span text:style-name="T284">się</text:span><text:span text:style-name="T152"> </text:span><text:span text:style-name="T284">interper­ sonalnego</text:span><text:span text:style-name="T173"> </text:span><text:span text:style-name="T284">porozumienia</text:span><text:span text:style-name="T176"> </text:span><text:span text:style-name="T284">podkreśla</text:span><text:span text:style-name="T173"> </text:span><text:span text:style-name="T284">przewijająca</text:span><text:span text:style-name="T176"> </text:span><text:span text:style-name="T284">się</text:span><text:span text:style-name="T173"> </text:span><text:span text:style-name="T284">przez</text:span><text:span text:style-name="T176"> </text:span><text:span text:style-name="T284">karty</text:span><text:span text:style-name="T173"> </text:span><text:span text:style-name="T284">powieści </text:span><text:span text:style-name="T78">emblematyczna</text:span><text:span text:style-name="T353"> </text:span><text:span text:style-name="T284">postać</text:span><text:span text:style-name="T355"> </text:span><text:span text:style-name="T78">głuchoniemego</text:span><text:span text:style-name="T353"> </text:span><text:span text:style-name="T284">rybaka.</text:span><text:span text:style-name="T355"> </text:span><text:span text:style-name="T78">Jak</text:span><text:span text:style-name="T353"> </text:span><text:span text:style-name="T284">łatwo</text:span><text:span text:style-name="T355"> </text:span><text:span text:style-name="T284">zauważyć,</text:span><text:span text:style-name="T353"> </text:span><text:span text:style-name="T284">boha­ terowie</text:span><text:span text:style-name="T355"> </text:span><text:span text:style-name="T133">The</text:span><text:span text:style-name="T356"> </text:span><text:span text:style-name="T133">Story</text:span><text:span text:style-name="T354"> </text:span><text:span text:style-name="T133">of</text:span><text:span text:style-name="T356"> </text:span><text:span text:style-name="T133">Lucy</text:span><text:span text:style-name="T354"> </text:span><text:span text:style-name="T133">Gault</text:span><text:span text:style-name="T356"> </text:span><text:span text:style-name="T284">są</text:span><text:span text:style-name="T355"> </text:span><text:span text:style-name="T284">głusi</text:span><text:span text:style-name="T323"> </text:span><text:span text:style-name="T284">na</text:span><text:span text:style-name="T323"> </text:span><text:span text:style-name="T284">racje</text:span><text:span text:style-name="T355"> </text:span><text:span text:style-name="T284">innych</text:span><text:span text:style-name="T323"> </text:span><text:span text:style-name="T284">i</text:span><text:span text:style-name="T323"> </text:span><text:span text:style-name="T284">niemi,</text:span><text:span text:style-name="T355"> </text:span><text:span text:style-name="T284">jeśli</text:span><text:span text:style-name="T323"> </text:span><text:span text:style-name="T284">chodzi o</text:span><text:span text:style-name="T149"> </text:span><text:span text:style-name="T284">wyrażanie</text:span><text:span text:style-name="T127"> </text:span><text:span text:style-name="T284">swojego</text:span><text:span text:style-name="T149"> </text:span><text:span text:style-name="T284">zdania.</text:span><text:span text:style-name="T127"> </text:span><text:span text:style-name="T284">Wiele</text:span><text:span text:style-name="T127"> </text:span><text:span text:style-name="T284">z</text:span><text:span text:style-name="T149"> </text:span><text:span text:style-name="T284">powieściowych</text:span><text:span text:style-name="T127"> </text:span><text:span text:style-name="T284">nieszczęść</text:span><text:span text:style-name="T149"> </text:span><text:span text:style-name="T284">wynika bezpośrednio</text:span><text:span text:style-name="T258"> </text:span><text:span text:style-name="T284">z</text:span><text:span text:style-name="T258"> </text:span><text:span text:style-name="T284">niedopowiedzeń</text:span><text:span text:style-name="T258"> </text:span><text:span text:style-name="T284">i</text:span><text:span text:style-name="T258"> </text:span><text:span text:style-name="T284">przemilczeń,</text:span><text:span text:style-name="T258"> </text:span><text:span text:style-name="T284">począwszy</text:span><text:span text:style-name="T145"> </text:span><text:span text:style-name="T284">od</text:span><text:span text:style-name="T258"> </text:span><text:span text:style-name="T284">wrogiego milczenia</text:span><text:span text:style-name="T130"> </text:span><text:span text:style-name="T284">rodziny</text:span><text:span text:style-name="T130"> </text:span><text:span text:style-name="T284">postrzelonego</text:span><text:span text:style-name="T130"> </text:span><text:span text:style-name="T284">Horahana,</text:span><text:span text:style-name="T130"> </text:span><text:span text:style-name="T284">a</text:span><text:span text:style-name="T130"> </text:span><text:span text:style-name="T284">skończywszy</text:span><text:span text:style-name="T130"> </text:span><text:span text:style-name="T284">na</text:span><text:span text:style-name="T130"> </text:span><text:span text:style-name="T284">zerwaniu łączności</text:span><text:span text:style-name="T182"> </text:span><text:span text:style-name="T284">z</text:span><text:span text:style-name="T252"> </text:span><text:span text:style-name="T284">krajem</text:span><text:span text:style-name="T252"> </text:span><text:span text:style-name="T284">przez</text:span><text:span text:style-name="T252"> </text:span><text:span text:style-name="T284">tułających</text:span><text:span text:style-name="T182"> </text:span><text:span text:style-name="T284">się</text:span><text:span text:style-name="T252"> </text:span><text:span text:style-name="T284">po</text:span><text:span text:style-name="T252"> </text:span><text:span text:style-name="T284">Europie</text:span><text:span text:style-name="T252"> </text:span><text:span text:style-name="T78">Gaultów.</text:span><text:span text:style-name="T182"> </text:span><text:span text:style-name="T284">W</text:span><text:span text:style-name="T252"> </text:span><text:span text:style-name="T284">tym</text:span><text:span text:style-name="T252"> </text:span><text:span text:style-name="T284">ostat­ nim</text:span><text:span text:style-name="T327"> </text:span><text:span text:style-name="T284">przypadku</text:span><text:span text:style-name="T152"> </text:span><text:span text:style-name="T284">wyraźnie</text:span><text:span text:style-name="T327"> </text:span><text:span text:style-name="T284">widać</text:span><text:span text:style-name="T152"> </text:span><text:span text:style-name="T284">związek</text:span><text:span text:style-name="T152"> </text:span><text:span text:style-name="T284">między</text:span><text:span text:style-name="T327"> </text:span><text:span text:style-name="T284">przeszłą</text:span><text:span text:style-name="T152"> </text:span><text:span text:style-name="T284">fiksacją</text:span><text:span text:style-name="T152"> </text:span><text:span text:style-name="T284">a</text:span><text:span text:style-name="T327"> </text:span><text:span text:style-name="T284">nie­ bezpieczeństwem</text:span><text:span text:style-name="T327"> </text:span><text:span text:style-name="T284">wynikającym</text:span><text:span text:style-name="T152"> </text:span><text:span text:style-name="T284">z</text:span><text:span text:style-name="T152"> </text:span><text:span text:style-name="T284">załamania</text:span><text:span text:style-name="T152"> </text:span><text:span text:style-name="T284">się</text:span><text:span text:style-name="T152"> </text:span><text:span text:style-name="T284">komunikacji</text:span><text:span text:style-name="T152"> </text:span><text:span text:style-name="T284">–</text:span><text:span text:style-name="T152"> </text:span><text:span text:style-name="T284">kierując się</text:span><text:span text:style-name="T108"> </text:span><text:span text:style-name="T284">lojalnością</text:span><text:span text:style-name="T108"> </text:span><text:span text:style-name="T284">wobec</text:span><text:span text:style-name="T160"> </text:span><text:span text:style-name="T284">zorientowanej</text:span><text:span text:style-name="T108"> </text:span><text:span text:style-name="T284">na</text:span><text:span text:style-name="T108"> </text:span><text:span text:style-name="T284">przeszłość</text:span><text:span text:style-name="T160"> </text:span><text:span text:style-name="T78">żony,</text:span><text:span text:style-name="T108"> </text:span><text:span text:style-name="T284">kapitan</text:span><text:span text:style-name="T160"> </text:span><text:span text:style-name="T284">Gault nie</text:span><text:span text:style-name="T145"> </text:span><text:span text:style-name="T284">wysyła</text:span><text:span text:style-name="T145"> </text:span><text:span text:style-name="T284">pisanych</text:span><text:span text:style-name="T145"> </text:span><text:span text:style-name="T284">przez</text:span><text:span text:style-name="T68"> </text:span><text:span text:style-name="T284">siebie</text:span><text:span text:style-name="T145"> </text:span><text:span text:style-name="T284">listów</text:span><text:span text:style-name="T145"> </text:span><text:span text:style-name="T284">do</text:span><text:span text:style-name="T68"> </text:span><text:span text:style-name="T284">Irlandii,</text:span><text:span text:style-name="T145"> </text:span><text:span text:style-name="T284">co</text:span><text:span text:style-name="T145"> </text:span><text:span text:style-name="T284">uniemożliwia</text:span><text:span text:style-name="T68"> </text:span><text:span text:style-name="T284">mu dotarcie</text:span><text:span text:style-name="T165"> </text:span><text:span text:style-name="T284">do</text:span><text:span text:style-name="T165"> </text:span><text:span text:style-name="T284">prawdy</text:span><text:span text:style-name="T165"> </text:span><text:span text:style-name="T284">o</text:span><text:span text:style-name="T165"> </text:span><text:span text:style-name="T284">losach</text:span><text:span text:style-name="T165"> </text:span><text:span text:style-name="T284">córki.</text:span></text:p><text:p text:style-name="P14"><text:span text:style-name="T329">Świat </text:span><text:span text:style-name="T334">The Story of Lucy Gault </text:span><text:span text:style-name="T329">to świat upadły, obserwowany ze </text:span><text:span text:style-name="T339"><text:s/></text:span><text:span text:style-name="T329">smut­</text:span></text:p><text:p text:style-name="P73"><text:span text:style-name="T53">kiem, ale i współczuciem przez moralnego realistę, jakim jest wszech­ wiedzący narrator Trevora. Samotni bohaterowie zmagają się w utworze z historią, konsekwencjami błędnych wyborów i przeciwnościami losu. Nawet dzieciństwo zostało tutaj odarte z przypisywanej tradycyjnie temu wiekowi niewinności. Sama w sobie błaha ucieczka Lucy stanowi dale­ kie echo pierwszego nieposłuszeństwa ludzkości, a jedną z przyczyn tra­ gicznego splotu powieściowych wydarzeń jest krnąbrność dziewczynki, która wbrew zakazom rodziców ma w zwyczaju wykradać się na samot­ ne</text:span><text:span text:style-name="T63"> </text:span><text:span text:style-name="T53">kąpiele</text:span><text:span text:style-name="T103"> </text:span><text:span text:style-name="T53">w</text:span><text:span text:style-name="T103"> </text:span><text:span text:style-name="T53">morzu.</text:span><text:span text:style-name="T103"> </text:span><text:span text:style-name="T53">W</text:span><text:span text:style-name="T103"> </text:span><text:span text:style-name="T53">samym</text:span><text:span text:style-name="T103"> </text:span><text:span text:style-name="T53">nazwisku</text:span><text:span text:style-name="T103"> </text:span><text:span text:style-name="T53">Lucy</text:span><text:span text:style-name="T103"> </text:span><text:span text:style-name="T53">–</text:span><text:span text:style-name="T63"> </text:span><text:span text:style-name="T53">Gault</text:span><text:span text:style-name="T103"> </text:span><text:span text:style-name="T53">–</text:span><text:span text:style-name="T103"> </text:span><text:span text:style-name="T53">pobrzmiewa</text:span><text:span text:style-name="T103"> </text:span><text:span text:style-name="T53">sło­ wo </text:span><text:span text:style-name="T131">guilt</text:span><text:span text:style-name="T53">, a więc „wina” – ten aspekt egzystencji człowieka, który według Trevora stanowi „wspaniały temat do opisywania” </text:span><text:span text:style-name="T295">(w: </text:span><text:span text:style-name="T53">del Río Álvaro 2006:</text:span><text:span text:style-name="T322"> </text:span><text:span text:style-name="T53">120)</text:span><text:span text:style-name="T322"> </text:span><text:span text:style-name="T53">i</text:span><text:span text:style-name="T360"> </text:span><text:span text:style-name="T53">który</text:span><text:span text:style-name="T322"> </text:span><text:span text:style-name="T53">bez</text:span><text:span text:style-name="T322"> </text:span><text:span text:style-name="T53">wątpienia</text:span><text:span text:style-name="T322"> </text:span><text:span text:style-name="T53">ma</text:span><text:span text:style-name="T322"> </text:span><text:span text:style-name="T53">również</text:span><text:span text:style-name="T322"> </text:span><text:span text:style-name="T53">wymiar</text:span><text:span text:style-name="T322"> </text:span><text:span text:style-name="T72">moralny.</text:span><text:span text:style-name="T322"> </text:span><text:span text:style-name="T53">Mimo</text:span><text:span text:style-name="T322"> </text:span><text:span text:style-name="T53">że</text:span></text:p></draw:text-box></draw:frame><draw:frame draw:style-name="fr1" text:anchor-type="char" svg:x="0.956cm" svg:y="21.458cm" svg:width="0.48cm" svg:height="0.453cm" draw:z-index="34"><draw:text-box><text:p text:style-name="P2"><text:span text:style-name="T8">36</text:span></text:p></draw:text-box></draw:frame><draw:frame draw:style-name="fr1" text:anchor-type="char" svg:x="1.058cm" svg:y="16.561cm" svg:width="0.415cm" svg:height="2.999cm" draw:z-index="35"><draw:text-box><text:p text:style-name="P4"><text:span text:style-name="T9">Katarzyna</text:span><text:span text:style-name="T12"> </text:span><text:span text:style-name="T9">Szczepanik</text:span></text:p></draw:text-box></draw:frame></text:p>
      <text:p text:style-name="P39"><draw:frame draw:style-name="fr1" text:anchor-type="char" svg:x="2.565cm" svg:y="1.626cm" svg:width="10.971cm" svg:height="20.052cm" draw:z-index="36"><draw:text-box><text:p text:style-name="P62"><text:span text:style-name="T284">do</text:span><text:span text:style-name="T182"> </text:span><text:span text:style-name="T284">podpalenia</text:span><text:span text:style-name="T252"> </text:span><text:span text:style-name="T284">Lahardane</text:span><text:span text:style-name="T252"> </text:span><text:span text:style-name="T284">nie</text:span><text:span text:style-name="T252"> </text:span><text:span text:style-name="T284">dochodzi,</text:span><text:span text:style-name="T252"> </text:span><text:span text:style-name="T284">obłąkane</text:span><text:span text:style-name="T252"> </text:span><text:span text:style-name="T284">wizje</text:span><text:span text:style-name="T252"> </text:span><text:span text:style-name="T284">Horahana</text:span><text:span text:style-name="T252"> </text:span><text:span text:style-name="T284">ukazu­ ją</text:span><text:span text:style-name="T149"> </text:span><text:span text:style-name="T284">w</text:span><text:span text:style-name="T127"> </text:span><text:span text:style-name="T284">graficzny</text:span><text:span text:style-name="T149"> </text:span><text:span text:style-name="T284">sposób</text:span><text:span text:style-name="T127"> </text:span><text:span text:style-name="T284">potencjalne</text:span><text:span text:style-name="T127"> </text:span><text:span text:style-name="T284">zło,</text:span><text:span text:style-name="T149"> </text:span><text:span text:style-name="T284">którego</text:span><text:span text:style-name="T127"> </text:span><text:span text:style-name="T284">m</text:span><text:span text:style-name="T182"> </text:span><text:span text:style-name="T284">ó</text:span><text:span text:style-name="T252"> </text:span><text:span text:style-name="T284">g</text:span><text:span text:style-name="T252"> </text:span><text:span text:style-name="T284">ł</text:span><text:span text:style-name="T65"> </text:span><text:span text:style-name="T284">być</text:span><text:span text:style-name="T127"> </text:span><text:span text:style-name="T284">sprawcą,</text:span><text:span text:style-name="T127"> </text:span><text:span text:style-name="T284">a</text:span><text:span text:style-name="T149"> </text:span><text:span text:style-name="T284">pło­ mienie</text:span><text:span text:style-name="T264"> </text:span><text:span text:style-name="T284">pożaru</text:span><text:span text:style-name="T292"> </text:span><text:span text:style-name="T284">widziane</text:span><text:span text:style-name="T292"> </text:span><text:span text:style-name="T284">przez</text:span><text:span text:style-name="T292"> </text:span><text:span text:style-name="T284">niego</text:span><text:span text:style-name="T292"> </text:span><text:span text:style-name="T284">oczyma</text:span><text:span text:style-name="T292"> </text:span><text:span text:style-name="T284">wyobraźni</text:span><text:span text:style-name="T292"> </text:span><text:span text:style-name="T284">mają</text:span><text:span text:style-name="T292"> </text:span><text:span text:style-name="T284">wiele</text:span><text:span text:style-name="T292"> </text:span><text:span text:style-name="T284">cech płomieni Dantejskiego</text:span><text:span text:style-name="T68"> </text:span><text:span text:style-name="T133">Piekła</text:span><text:span text:style-name="T284">.</text:span></text:p><text:p text:style-name="P57"><text:span text:style-name="T284">W</text:span><text:span text:style-name="T325"> </text:span><text:span text:style-name="T284">otaczającym</text:span><text:span text:style-name="T328"> </text:span><text:span text:style-name="T284">Lahardane</text:span><text:span text:style-name="T325"> </text:span><text:span text:style-name="T78">sadzie</text:span><text:span text:style-name="T328"> </text:span><text:span text:style-name="T78">rosną</text:span><text:span text:style-name="T325"> </text:span><text:span text:style-name="T78">jabłonie,</text:span><text:span text:style-name="T328"> </text:span><text:span text:style-name="T78">natychmiast</text:span><text:span text:style-name="T328"> </text:span><text:span text:style-name="T78">przywołu­ </text:span><text:span text:style-name="T284">jące</text:span><text:span text:style-name="T328"> </text:span><text:span text:style-name="T284">obraz</text:span><text:span text:style-name="T328"> </text:span><text:span text:style-name="T284">biblijnego</text:span><text:span text:style-name="T328"> </text:span><text:span text:style-name="T284">Ogrodu,</text:span><text:span text:style-name="T328"> </text:span><text:span text:style-name="T284">co</text:span><text:span text:style-name="T328"> </text:span><text:span text:style-name="T284">sugeruje</text:span><text:span text:style-name="T328"> </text:span><text:span text:style-name="T284">istnienie</text:span><text:span text:style-name="T328"> </text:span><text:span text:style-name="T284">symbolicznej</text:span><text:span text:style-name="T328"> </text:span><text:span text:style-name="T284">powieś­ ciowej</text:span><text:span text:style-name="T173"> </text:span><text:span text:style-name="T284">przestrzeni</text:span><text:span text:style-name="T173"> </text:span><text:span text:style-name="T284">etycznych</text:span><text:span text:style-name="T176"> </text:span><text:span text:style-name="T284">wyborów</text:span><text:span text:style-name="T173"> </text:span><text:span text:style-name="T284">i</text:span><text:span text:style-name="T176"> </text:span><text:span text:style-name="T284">ich</text:span><text:span text:style-name="T173"> </text:span><text:span text:style-name="T284">konsekwencji,</text:span><text:span text:style-name="T176"> </text:span><text:span text:style-name="T284">to</text:span><text:span text:style-name="T173"> </text:span><text:span text:style-name="T284">znaczy</text:span><text:span text:style-name="T173"> </text:span><text:span text:style-name="T284">raju </text:span><text:span text:style-name="T53">utraconego.</text:span><text:span text:style-name="T150"> </text:span><text:span text:style-name="T53">Równie</text:span><text:span text:style-name="T150"> </text:span><text:span text:style-name="T53">symboliczna</text:span><text:span text:style-name="T153"> </text:span><text:span text:style-name="T53">gra</text:span><text:span text:style-name="T150"> </text:span><text:span text:style-name="T53">w</text:span><text:span text:style-name="T150"> </text:span><text:span text:style-name="T72">„węże</text:span><text:span text:style-name="T153"> </text:span><text:span text:style-name="T53">i</text:span><text:span text:style-name="T150"> </text:span><text:span text:style-name="T53">drabiny”,</text:span><text:span text:style-name="T150"> </text:span><text:span text:style-name="T53">którą</text:span><text:span text:style-name="T153"> </text:span><text:span text:style-name="T53">Lucy</text:span><text:span text:style-name="T150"> </text:span><text:span text:style-name="T53">zaba­ </text:span><text:span text:style-name="T284">wia</text:span><text:span text:style-name="T264"> </text:span><text:span text:style-name="T284">Horahana</text:span><text:span text:style-name="T292"> </text:span><text:span text:style-name="T284">podczas</text:span><text:span text:style-name="T264"> </text:span><text:span text:style-name="T284">odwiedzin</text:span><text:span text:style-name="T292"> </text:span><text:span text:style-name="T284">w</text:span><text:span text:style-name="T292"> </text:span><text:span text:style-name="T284">zakładzie</text:span><text:span text:style-name="T264"> </text:span><text:span text:style-name="T284">psychiatrycznym,</text:span><text:span text:style-name="T292"> </text:span><text:span text:style-name="T284">w</text:span><text:span text:style-name="T292"> </text:span><text:span text:style-name="T284">kon­ </text:span><text:span text:style-name="T53">tekście</text:span><text:span text:style-name="T138"> </text:span><text:span text:style-name="T53">kultury</text:span><text:span text:style-name="T138"> </text:span><text:span text:style-name="T53">anglosaskiej</text:span><text:span text:style-name="T138"> </text:span><text:span text:style-name="T53">obrazuje</text:span><text:span text:style-name="T162"> </text:span><text:span text:style-name="T53">zarówno</text:span><text:span text:style-name="T138"> </text:span><text:span text:style-name="T53">przypadkowość</text:span><text:span text:style-name="T138"> </text:span><text:span text:style-name="T53">życiowych perypetii,</text:span><text:span text:style-name="T178"> </text:span><text:span text:style-name="T53">jak</text:span><text:span text:style-name="T54"> </text:span><text:span text:style-name="T53">i</text:span><text:span text:style-name="T178"> </text:span><text:span text:style-name="T53">odwieczną</text:span><text:span text:style-name="T54"> </text:span><text:span text:style-name="T53">walkę</text:span><text:span text:style-name="T178"> </text:span><text:span text:style-name="T53">dobra</text:span><text:span text:style-name="T54"> </text:span><text:span text:style-name="T53">(„drabiny”)</text:span><text:span text:style-name="T54"> </text:span><text:span text:style-name="T53">i</text:span><text:span text:style-name="T178"> </text:span><text:span text:style-name="T53">zła</text:span><text:span text:style-name="T54"> </text:span><text:span text:style-name="T53">(„węże”).</text:span><text:span text:style-name="T178"> </text:span><text:span text:style-name="T53">Pradaw­ ne</text:span><text:span text:style-name="T103"> </text:span><text:span text:style-name="T53">baśniowe</text:span><text:span text:style-name="T103"> </text:span><text:span text:style-name="T72">paradygmaty,</text:span><text:span text:style-name="T106"> </text:span><text:span text:style-name="T53">takie</text:span><text:span text:style-name="T103"> </text:span><text:span text:style-name="T53">jak</text:span><text:span text:style-name="T106"> </text:span><text:span text:style-name="T53">motyw</text:span><text:span text:style-name="T103"> </text:span><text:span text:style-name="T53">zagubionego</text:span><text:span text:style-name="T106"> </text:span><text:span text:style-name="T53">arystokratyczne­ go</text:span><text:span text:style-name="T141"> </text:span><text:span text:style-name="T53">dziecka</text:span><text:span text:style-name="T138"> </text:span><text:span text:style-name="T53">wychowywanego</text:span><text:span text:style-name="T138"> </text:span><text:span text:style-name="T53">przez</text:span><text:span text:style-name="T138"> </text:span><text:span text:style-name="T53">wiernych</text:span><text:span text:style-name="T141"> </text:span><text:span text:style-name="T53">służących,</text:span><text:span text:style-name="T138"> </text:span><text:span text:style-name="T53">także</text:span><text:span text:style-name="T138"> </text:span><text:span text:style-name="T53">podkreślają </text:span><text:span text:style-name="T284">wymiar</text:span><text:span text:style-name="T127"> </text:span><text:span text:style-name="T284">etyczny</text:span><text:span text:style-name="T130"> </text:span><text:span text:style-name="T284">powieści,</text:span><text:span text:style-name="T130"> </text:span><text:span text:style-name="T284">w</text:span><text:span text:style-name="T130"> </text:span><text:span text:style-name="T284">świecie</text:span><text:span text:style-name="T130"> </text:span><text:span text:style-name="T284">baśniowym</text:span><text:span text:style-name="T130"> </text:span><text:span text:style-name="T284">wszak</text:span><text:span text:style-name="T130"> </text:span><text:span text:style-name="T284">mocno</text:span><text:span text:style-name="T130"> </text:span><text:span text:style-name="T284">akcento­ </text:span><text:span text:style-name="T98">wany.</text:span><text:span text:style-name="T136"> </text:span><text:span text:style-name="T284">W</text:span><text:span text:style-name="T149"> </text:span><text:span text:style-name="T284">kontekście</text:span><text:span text:style-name="T136"> </text:span><text:span text:style-name="T284">symboliki</text:span><text:span text:style-name="T149"> </text:span><text:span text:style-name="T284">„upadku”</text:span><text:span text:style-name="T136"> </text:span><text:span text:style-name="T133">The</text:span><text:span text:style-name="T250"> </text:span><text:span text:style-name="T133">Story</text:span><text:span text:style-name="T267"> </text:span><text:span text:style-name="T133">of</text:span><text:span text:style-name="T250"> </text:span><text:span text:style-name="T133">Lucy</text:span><text:span text:style-name="T250"> </text:span><text:span text:style-name="T133">Gault</text:span><text:span text:style-name="T148"> </text:span><text:span text:style-name="T284">należa­ łoby</text:span><text:span text:style-name="T255"> </text:span><text:span text:style-name="T284">więc</text:span><text:span text:style-name="T255"> </text:span><text:span text:style-name="T284">traktować</text:span><text:span text:style-name="T255"> </text:span><text:span text:style-name="T284">jako</text:span><text:span text:style-name="T255"> </text:span><text:span text:style-name="T284">współczesny</text:span><text:span text:style-name="T255"> </text:span><text:span text:style-name="T284">moralitet,</text:span><text:span text:style-name="T255"> </text:span><text:span text:style-name="T284">kolejny</text:span><text:span text:style-name="T255"> </text:span><text:span text:style-name="T284">utwór</text:span><text:span text:style-name="T255"> </text:span><text:span text:style-name="T284">Trevora dotyczący</text:span><text:span text:style-name="T171"> </text:span><text:span text:style-name="T284">„ludzkich</text:span><text:span text:style-name="T171"> </text:span><text:span text:style-name="T284">sytuacji,</text:span><text:span text:style-name="T182"> </text:span><text:span text:style-name="T284">w</text:span><text:span text:style-name="T171"> </text:span><text:span text:style-name="T284">których</text:span><text:span text:style-name="T182"> </text:span><text:span text:style-name="T284">bohaterowie</text:span><text:span text:style-name="T171"> </text:span><text:span text:style-name="T284">podążają</text:span><text:span text:style-name="T182"> </text:span><text:span text:style-name="T284">w</text:span><text:span text:style-name="T171"> </text:span><text:span text:style-name="T284">kierun­ ku</text:span><text:span text:style-name="T255"> </text:span><text:span text:style-name="T284">objawienia</text:span><text:span text:style-name="T255"> </text:span><text:span text:style-name="T284">lub</text:span><text:span text:style-name="T258"> </text:span><text:span text:style-name="T284">epifanii</text:span><text:span text:style-name="T255"> </text:span><text:span text:style-name="T284">o</text:span><text:span text:style-name="T255"> </text:span><text:span text:style-name="T284">charakterze</text:span><text:span text:style-name="T258"> </text:span><text:span text:style-name="T284">moralnym,</text:span><text:span text:style-name="T255"> </text:span><text:span text:style-name="T284">duchowym</text:span><text:span text:style-name="T255"> </text:span><text:span text:style-name="T284">lub</text:span><text:span text:style-name="T258"> </text:span><text:span text:style-name="T284">spo­ łecznym”</text:span><text:span text:style-name="T55"> </text:span><text:span text:style-name="T284">(Mackenna</text:span><text:span text:style-name="T55"> </text:span><text:span text:style-name="T284">1999,</text:span><text:span text:style-name="T59"> </text:span><text:span text:style-name="T284">w:</text:span><text:span text:style-name="T55"> </text:span><text:span text:style-name="T284">del</text:span><text:span text:style-name="T59"> </text:span><text:span text:style-name="T284">Río</text:span><text:span text:style-name="T55"> </text:span><text:span text:style-name="T284">Álvaro</text:span><text:span text:style-name="T59"> </text:span><text:span text:style-name="T284">2007:</text:span><text:span text:style-name="T55"> </text:span><text:span text:style-name="T284">3).</text:span></text:p><text:p text:style-name="P15"><text:span text:style-name="T329">A jakie jest owo moralne objawienie w </text:span><text:span text:style-name="T334">The Story of Lucy Gault</text:span><text:span text:style-name="T329">?</text:span><text:span text:style-name="T340"> </text:span><text:span text:style-name="T329">Mimo</text:span></text:p><text:p text:style-name="P74"><text:span text:style-name="T53">jednoznacznie sygnalizowanej obecności realnego i potencjalnego zła, <text:s text:c="2"/>w</text:span><text:span text:style-name="T138"> </text:span><text:span text:style-name="T53">świecie</text:span><text:span text:style-name="T162"> </text:span><text:span text:style-name="T53">przedstawionym</text:span><text:span text:style-name="T138"> </text:span><text:span text:style-name="T53">są</text:span><text:span text:style-name="T162"> </text:span><text:span text:style-name="T53">również</text:span><text:span text:style-name="T162"> </text:span><text:span text:style-name="T72">możliwe</text:span><text:span text:style-name="T138"> </text:span><text:span text:style-name="T53">pokuta,</text:span><text:span text:style-name="T162"> </text:span><text:span text:style-name="T53">pojednanie</text:span><text:span text:style-name="T162"> </text:span><text:span text:style-name="T53">i</text:span><text:span text:style-name="T138"> </text:span><text:span text:style-name="T53">prze­ baczenie. Sprawiają one, że na ostatnich stronach powieści Lucy staje się lokalną świecką „świętą”. Mechanizm procesu dochodzenia do „święto­ ści” i sama jej natura pozostają przy tym ukryte nie tylko przed obserwu­ jącymi Lucy okolicznymi mieszkańcami, ale też przed czytelnikiem. Jak konstatuje</text:span><text:span text:style-name="T56"> </text:span><text:span text:style-name="T53">w</text:span><text:span text:style-name="T56"> </text:span><text:span text:style-name="T53">myślach</text:span><text:span text:style-name="T56"> </text:span><text:span text:style-name="T53">Lucy:</text:span><text:span text:style-name="T141"> </text:span><text:span text:style-name="T53">„czy</text:span><text:span text:style-name="T56"> </text:span><text:span text:style-name="T53">to</text:span><text:span text:style-name="T56"> </text:span><text:span text:style-name="T53">ważne,</text:span><text:span text:style-name="T56"> </text:span><text:span text:style-name="T53">naprawdę,</text:span><text:span text:style-name="T56"> </text:span><text:span text:style-name="T53">dlaczego</text:span><text:span text:style-name="T141"> </text:span><text:span text:style-name="T53">ludzie</text:span><text:span text:style-name="T56"> </text:span><text:span text:style-name="T53">od­ wiedzają</text:span><text:span text:style-name="T93"> </text:span><text:span text:style-name="T53">się</text:span><text:span text:style-name="T72"> </text:span><text:span text:style-name="T53">nawzajem</text:span><text:span text:style-name="T72"> </text:span><text:span text:style-name="T53">albo</text:span><text:span text:style-name="T72"> </text:span><text:span text:style-name="T53">idą</text:span><text:span text:style-name="T93"> </text:span><text:span text:style-name="T53">za</text:span><text:span text:style-name="T72"> </text:span><text:span text:style-name="T53">trumną,</text:span><text:span text:style-name="T72"> </text:span><text:span text:style-name="T53">czy</text:span><text:span text:style-name="T72"> </text:span><text:span text:style-name="T53">liczy</text:span><text:span text:style-name="T93"> </text:span><text:span text:style-name="T53">się</text:span><text:span text:style-name="T72"> </text:span><text:span text:style-name="T53">tylko</text:span><text:span text:style-name="T72"> </text:span><text:span text:style-name="T53">to,</text:span><text:span text:style-name="T72"> </text:span><text:span text:style-name="T53">że</text:span><text:span text:style-name="T72"> </text:span><text:span text:style-name="T53">to</text:span><text:span text:style-name="T93"> </text:span><text:span text:style-name="T53">ro­ bią?”</text:span><text:span text:style-name="T106"> </text:span><text:span text:style-name="T53">(223).</text:span><text:span text:style-name="T106"> </text:span><text:span text:style-name="T131">The</text:span><text:span text:style-name="T164"> </text:span><text:span text:style-name="T131">Story</text:span><text:span text:style-name="T137"> </text:span><text:span text:style-name="T131">of</text:span><text:span text:style-name="T164"> </text:span><text:span text:style-name="T131">Lucy</text:span><text:span text:style-name="T137"> </text:span><text:span text:style-name="T131">Gault</text:span><text:span text:style-name="T156"> </text:span><text:span text:style-name="T53">nie</text:span><text:span text:style-name="T106"> </text:span><text:span text:style-name="T53">jest</text:span><text:span text:style-name="T106"> </text:span><text:span text:style-name="T53">utworem</text:span><text:span text:style-name="T162"> </text:span><text:span text:style-name="T131">sensu</text:span><text:span text:style-name="T137"> </text:span><text:span text:style-name="T131">stricto</text:span><text:span text:style-name="T156"> </text:span><text:span text:style-name="T53">religij­ nym, ale poprzez zastosowanie odniesień religijnych postuluje istnienie etycznego</text:span><text:span text:style-name="T106"> </text:span><text:span text:style-name="T53">układu</text:span><text:span text:style-name="T106"> </text:span><text:span text:style-name="T53">odniesienia.</text:span><text:span text:style-name="T158"> </text:span><text:span text:style-name="T53">Ironiczne</text:span><text:span text:style-name="T106"> </text:span><text:span text:style-name="T53">wydaje</text:span><text:span text:style-name="T158"> </text:span><text:span text:style-name="T53">się</text:span><text:span text:style-name="T106"> </text:span><text:span text:style-name="T53">natomiast</text:span><text:span text:style-name="T158"> </text:span><text:span text:style-name="T53">to,</text:span><text:span text:style-name="T106"> </text:span><text:span text:style-name="T53">że</text:span><text:span text:style-name="T158"> </text:span><text:span text:style-name="T53">Lucy nosi</text:span><text:span text:style-name="T153"> </text:span><text:span text:style-name="T53">imię</text:span><text:span text:style-name="T178"> </text:span><text:span text:style-name="T53">znanej</text:span><text:span text:style-name="T153"> </text:span><text:span text:style-name="T53">świętej</text:span><text:span text:style-name="T178"> </text:span><text:span text:style-name="T53">–</text:span><text:span text:style-name="T153"> </text:span><text:span text:style-name="T53">Łucji,</text:span><text:span text:style-name="T178"> </text:span><text:span text:style-name="T53">patronki</text:span><text:span text:style-name="T178"> </text:span><text:span text:style-name="T53">niewidomych,</text:span><text:span text:style-name="T153"> </text:span><text:span text:style-name="T53">ale</text:span><text:span text:style-name="T178"> </text:span><text:span text:style-name="T53">przez</text:span><text:span text:style-name="T153"> </text:span><text:span text:style-name="T53">wiele</text:span><text:span text:style-name="T178"> </text:span><text:span text:style-name="T53">lat nie</text:span><text:span text:style-name="T60"> </text:span><text:span text:style-name="T53">dostrzega</text:span><text:span text:style-name="T63"> </text:span><text:span text:style-name="T53">bezsensu</text:span><text:span text:style-name="T63"> </text:span><text:span text:style-name="T53">swojej</text:span><text:span text:style-name="T60"> </text:span><text:span text:style-name="T53">dobrowolnej</text:span><text:span text:style-name="T63"> </text:span><text:span text:style-name="T53">ofiary</text:span><text:span text:style-name="T63"> </text:span><text:span text:style-name="T53">i</text:span><text:span text:style-name="T63"> </text:span><text:span text:style-name="T53">krzywdy</text:span><text:span text:style-name="T60"> </text:span><text:span text:style-name="T53">wyrządzanej Ralphowi. Podobnie jak dzieje się to w przypadku historii i elementu lo­ sowego, utwór zarówno konstruuje, jak i dekonstruuje koncepcję dobra <text:s text:c="2"/>i świętości. Niejednoznaczność taka jest jak najbardziej zamierzona. Sam pisarz</text:span><text:span text:style-name="T141"> </text:span><text:span text:style-name="T53">przyznaje,</text:span><text:span text:style-name="T138"> </text:span><text:span text:style-name="T53">że</text:span><text:span text:style-name="T141"> </text:span><text:span text:style-name="T53">bohaterowie</text:span><text:span text:style-name="T138"> </text:span><text:span text:style-name="T53">wszystkich</text:span><text:span text:style-name="T141"> </text:span><text:span text:style-name="T53">jego</text:span><text:span text:style-name="T138"> </text:span><text:span text:style-name="T53">utworów</text:span><text:span text:style-name="T141"> </text:span><text:span text:style-name="T53">wciąż</text:span><text:span text:style-name="T138"> </text:span><text:span text:style-name="T53">zmagają się</text:span><text:span text:style-name="T178"> </text:span><text:span text:style-name="T53">z</text:span><text:span text:style-name="T178"> </text:span><text:span text:style-name="T53">egzystencjalną</text:span><text:span text:style-name="T178"> </text:span><text:span text:style-name="T53">tajemnicą</text:span><text:span text:style-name="T178"> </text:span><text:span text:style-name="T53">i</text:span><text:span text:style-name="T178"> </text:span><text:span text:style-name="T53">tworzą</text:span><text:span text:style-name="T54"> </text:span><text:span text:style-name="T53">jedynie</text:span><text:span text:style-name="T178"> </text:span><text:span text:style-name="T53">złudzenie,</text:span><text:span text:style-name="T178"> </text:span><text:span text:style-name="T53">że</text:span><text:span text:style-name="T178"> </text:span><text:span text:style-name="T72">rozwiązali</text:span><text:span text:style-name="T178"> </text:span><text:span text:style-name="T53">za­ gadkę</text:span><text:span text:style-name="T291"> </text:span><text:span text:style-name="T53">egzystencji</text:span><text:span text:style-name="T291"> </text:span><text:span text:style-name="T53">(w:</text:span><text:span text:style-name="T291"> </text:span><text:span text:style-name="T53">del</text:span><text:span text:style-name="T291"> </text:span><text:span text:style-name="T53">Río</text:span><text:span text:style-name="T253"> </text:span><text:span text:style-name="T53">Álvaro</text:span><text:span text:style-name="T291"> </text:span><text:span text:style-name="T53">2006:</text:span><text:span text:style-name="T291"> </text:span><text:span text:style-name="T53">121).</text:span><text:span text:style-name="T291"> </text:span><text:span text:style-name="T53">W</text:span><text:span text:style-name="T259"> </text:span><text:span text:style-name="T131">The</text:span><text:span text:style-name="T129"> </text:span><text:span text:style-name="T131">Story</text:span><text:span text:style-name="T260"> </text:span><text:span text:style-name="T131">of</text:span><text:span text:style-name="T129"> </text:span><text:span text:style-name="T131">Lucy</text:span><text:span text:style-name="T260"> </text:span><text:span text:style-name="T131">Gault </text:span><text:span text:style-name="T53">klucz</text:span><text:span text:style-name="T361"> </text:span><text:span text:style-name="T53">do</text:span><text:span text:style-name="T361"> </text:span><text:span text:style-name="T53">zrozumienia</text:span><text:span text:style-name="T300"> </text:span><text:span text:style-name="T53">tego,</text:span><text:span text:style-name="T361"> </text:span><text:span text:style-name="T53">co</text:span><text:span text:style-name="T361"> </text:span><text:span text:style-name="T53">się</text:span><text:span text:style-name="T300"> </text:span><text:span text:style-name="T53">wydarzyło,</text:span><text:span text:style-name="T361"> </text:span><text:span text:style-name="T53">stanowi</text:span><text:span text:style-name="T361"> </text:span><text:span text:style-name="T53">według</text:span><text:span text:style-name="T300"> </text:span><text:span text:style-name="T53">zakonnic</text:span></text:p></draw:text-box></draw:frame><draw:frame draw:style-name="fr1" text:anchor-type="char" svg:x="14.365cm" svg:y="21.458cm" svg:width="0.48cm" svg:height="0.453cm" draw:z-index="37"><draw:text-box><text:p text:style-name="P2"><text:span text:style-name="T8">37</text:span></text:p></draw:text-box></draw:frame><draw:frame draw:style-name="fr1" text:anchor-type="char" svg:x="14.335cm" svg:y="15.025cm" svg:width="0.415cm" svg:height="4.535cm" draw:z-index="38"><draw:text-box><text:p text:style-name="P4"><text:span text:style-name="T9">Irlandzki</text:span><text:span text:style-name="T10"> </text:span><text:span text:style-name="T9">moralitet</text:span><text:span text:style-name="T11"> </text:span><text:span text:style-name="T9">z</text:span><text:span text:style-name="T10"> </text:span><text:span text:style-name="T9">historią</text:span><text:span text:style-name="T11"> </text:span><text:span text:style-name="T9">w</text:span><text:span text:style-name="T11"> </text:span><text:span text:style-name="T9">tle</text:span></text:p></draw:text-box></draw:frame></text:p>
      <text:p text:style-name="P40"><draw:line text:anchor-type="char" draw:z-index="39" draw:style-name="gr1" draw:text-style-name="P75" svg:x1="2.3cm" svg:y1="20.286cm" svg:x2="2.441cm" svg:y2="20.286cm"><text:p/></draw:line><draw:frame draw:style-name="fr1" text:anchor-type="char" svg:x="2.265cm" svg:y="1.626cm" svg:width="10.975cm" svg:height="18.048cm" draw:z-index="40"><draw:text-box><text:p text:style-name="P69"><text:span text:style-name="T284">„dar</text:span><text:span text:style-name="T59"> </text:span><text:span text:style-name="T284">przebaczenia”;</text:span><text:span text:style-name="T59"> </text:span><text:span text:style-name="T284">dla</text:span><text:span text:style-name="T59"> </text:span><text:span text:style-name="T284">Lucy,</text:span><text:span text:style-name="T59"> </text:span><text:span text:style-name="T284">stoicko</text:span><text:span text:style-name="T59"> </text:span><text:span text:style-name="T284">i</text:span><text:span text:style-name="T59"> </text:span><text:span text:style-name="T284">minorowo,</text:span><text:span text:style-name="T59"> </text:span><text:span text:style-name="T284">jest</text:span><text:span text:style-name="T142"> </text:span><text:span text:style-name="T284">to</text:span><text:span text:style-name="T59"> </text:span><text:span text:style-name="T284">po</text:span><text:span text:style-name="T59"> </text:span><text:span text:style-name="T284">prostu</text:span><text:span text:style-name="T59"> </text:span><text:span text:style-name="T284">„to, co</text:span><text:span text:style-name="T325"> </text:span><text:span text:style-name="T284">jest”</text:span><text:span text:style-name="T325"> </text:span><text:span text:style-name="T284">(227).</text:span><text:span text:style-name="T325"> </text:span><text:span text:style-name="T284">Antytetyczne</text:span><text:span text:style-name="T328"> </text:span><text:span text:style-name="T284">zestawienie</text:span><text:span text:style-name="T325"> </text:span><text:span text:style-name="T284">tych</text:span><text:span text:style-name="T325"> </text:span><text:span text:style-name="T284">dwóch</text:span><text:span text:style-name="T325"> </text:span><text:span text:style-name="T284">interpretacji</text:span><text:span text:style-name="T328"> </text:span><text:span text:style-name="T284">podwa­ ża</text:span><text:span text:style-name="T268"> </text:span><text:span text:style-name="T284">każdą</text:span><text:span text:style-name="T136"> </text:span><text:span text:style-name="T284">z</text:span><text:span text:style-name="T136"> </text:span><text:span text:style-name="T284">nich</text:span><text:span text:style-name="T136"> </text:span><text:span text:style-name="T284">lub</text:span><text:span text:style-name="T136"> </text:span><text:span text:style-name="T284">sugeruje</text:span><text:span text:style-name="T136"> </text:span><text:span text:style-name="T284">prawdziwość</text:span><text:span text:style-name="T268"> </text:span><text:span text:style-name="T284">obu</text:span><text:span text:style-name="T136"> </text:span><text:span text:style-name="T284">jednocześnie.</text:span><text:span text:style-name="T136"> </text:span><text:span text:style-name="T284">Należy</text:span><text:span text:style-name="T136"> </text:span><text:span text:style-name="T284">tutaj podkreślić,</text:span><text:span text:style-name="T176"> </text:span><text:span text:style-name="T284">że</text:span><text:span text:style-name="T168"> </text:span><text:span text:style-name="T284">dychotomia</text:span><text:span text:style-name="T176"> </text:span><text:span text:style-name="T284">interpretacyjna</text:span><text:span text:style-name="T168"> </text:span><text:span text:style-name="T284">współistnieje</text:span><text:span text:style-name="T176"> </text:span><text:span text:style-name="T284">w</text:span><text:span text:style-name="T176"> </text:span><text:span text:style-name="T284">utworze</text:span><text:span text:style-name="T168"> </text:span><text:span text:style-name="T284">z</text:span><text:span text:style-name="T176"> </text:span><text:span text:style-name="T284">nie­ negocjowalnym</text:span><text:span text:style-name="T59"> </text:span><text:span text:style-name="T284">tonem</text:span><text:span text:style-name="T142"> </text:span><text:span text:style-name="T284">absolutnej</text:span><text:span text:style-name="T142"> </text:span><text:span text:style-name="T284">moralnej</text:span><text:span text:style-name="T59"> </text:span><text:span text:style-name="T284">powagi4.</text:span></text:p><text:p text:style-name="P57"><text:span text:style-name="T53">Jeśli</text:span><text:span text:style-name="T259"> </text:span><text:span text:style-name="T53">uwzględni</text:span><text:span text:style-name="T259"> </text:span><text:span text:style-name="T53">się</text:span><text:span text:style-name="T263"> </text:span><text:span text:style-name="T53">wielość</text:span><text:span text:style-name="T259"> </text:span><text:span text:style-name="T53">wątków</text:span><text:span text:style-name="T259"> </text:span><text:span text:style-name="T131">The</text:span><text:span text:style-name="T126"> </text:span><text:span text:style-name="T131">Story</text:span><text:span text:style-name="T126"> </text:span><text:span text:style-name="T131">of</text:span><text:span text:style-name="T129"> </text:span><text:span text:style-name="T131">Lucy</text:span><text:span text:style-name="T126"> </text:span><text:span text:style-name="T131">Gault</text:span><text:span text:style-name="T53">,</text:span><text:span text:style-name="T259"> </text:span><text:span text:style-name="T53">powieść</text:span><text:span text:style-name="T259"> </text:span><text:span text:style-name="T53">jawi się</text:span><text:span text:style-name="T326"> </text:span><text:span text:style-name="T53">jako</text:span><text:span text:style-name="T326"> </text:span><text:span text:style-name="T53">dzieło</text:span><text:span text:style-name="T150"> </text:span><text:span text:style-name="T53">niezwykle</text:span><text:span text:style-name="T326"> </text:span><text:span text:style-name="T53">ambitne,</text:span><text:span text:style-name="T326"> </text:span><text:span text:style-name="T53">w</text:span><text:span text:style-name="T150"> </text:span><text:span text:style-name="T53">którym</text:span><text:span text:style-name="T326"> </text:span><text:span text:style-name="T53">wielopoziomowa</text:span><text:span text:style-name="T326"> </text:span><text:span text:style-name="T53">alegoria</text:span><text:span text:style-name="T150"> </text:span><text:span text:style-name="T53">nie przekształca się w abstrakcyjny esej filozoficzny dzięki mistrzowskiemu dopasowaniu</text:span><text:span text:style-name="T162"> </text:span><text:span text:style-name="T53">formy</text:span><text:span text:style-name="T162"> </text:span><text:span text:style-name="T53">do</text:span><text:span text:style-name="T162"> </text:span><text:span text:style-name="T53">treści.</text:span><text:span text:style-name="T162"> </text:span><text:span text:style-name="T53">Pewną</text:span><text:span text:style-name="T162"> </text:span><text:span text:style-name="T53">ironię</text:span><text:span text:style-name="T162"> </text:span><text:span text:style-name="T53">można</text:span><text:span text:style-name="T162"> </text:span><text:span text:style-name="T53">dojrzeć</text:span><text:span text:style-name="T162"> </text:span><text:span text:style-name="T53">w</text:span><text:span text:style-name="T162"> </text:span><text:span text:style-name="T53">fakcie,</text:span><text:span text:style-name="T162"> </text:span><text:span text:style-name="T53">że</text:span><text:span text:style-name="T162"> </text:span><text:span text:style-name="T53">na każdym kroku bogactwo technik narracyjnych podkreśla paraliż komuni­ kacji,</text:span><text:span text:style-name="T103"> </text:span><text:span text:style-name="T53">stanowiący</text:span><text:span text:style-name="T103"> </text:span><text:span text:style-name="T53">jeden</text:span><text:span text:style-name="T103"> </text:span><text:span text:style-name="T53">z</text:span><text:span text:style-name="T103"> </text:span><text:span text:style-name="T53">najważniejszych</text:span><text:span text:style-name="T103"> </text:span><text:span text:style-name="T53">wątków</text:span><text:span text:style-name="T103"> </text:span><text:span text:style-name="T53">tematycznych</text:span><text:span text:style-name="T106"> </text:span><text:span text:style-name="T53">utworu. Mimo że proza Trevora nie jest zazwyczaj określana jako „eksperymen­ talna”, jak sam autor przyznaje w często przytaczanym fragmencie </text:span><text:span text:style-name="T295">wy­ </text:span><text:span text:style-name="T53">wiadu</text:span><text:span text:style-name="T103"> </text:span><text:span text:style-name="T53">udzielonego</text:span><text:span text:style-name="T103"> </text:span><text:span text:style-name="T53">Mirze</text:span><text:span text:style-name="T103"> </text:span><text:span text:style-name="T53">Stout:</text:span><text:span text:style-name="T103"> </text:span><text:span text:style-name="T53">„wszelkie</text:span><text:span text:style-name="T106"> </text:span><text:span text:style-name="T53">pisanie</text:span><text:span text:style-name="T103"> </text:span><text:span text:style-name="T53">jest</text:span><text:span text:style-name="T103"> </text:span><text:span text:style-name="T53">eksperymentalne”, gdyż „bardzo oczywiste pisarstwo eksperymentalne nie jest tak naprawdę bardziej eksperymentalne niż pisarstwo takiego konwencjonalnego pisa­ rza jak ja” (w: Stout</text:span><text:span text:style-name="T146"> </text:span><text:span text:style-name="T53">1989).</text:span></text:p><text:p text:style-name="P70"><text:span text:style-name="T53">Wszechwiedzący</text:span><text:span text:style-name="T178"> </text:span><text:span text:style-name="T53">głos</text:span><text:span text:style-name="T54"> </text:span><text:span text:style-name="T53">narracyjny</text:span><text:span text:style-name="T54"> </text:span><text:span text:style-name="T53">lekko</text:span><text:span text:style-name="T54"> </text:span><text:span text:style-name="T53">prowadzi</text:span><text:span text:style-name="T54"> </text:span><text:span text:style-name="T53">wszystkie</text:span><text:span text:style-name="T54"> </text:span><text:span text:style-name="T53">wątki</text:span><text:span text:style-name="T178"> </text:span><text:span text:style-name="T53">przez imponujące osiemdziesiąt lat powieściowych wydarzeń, nie tylko szkicu­ </text:span><text:span text:style-name="T284">jąc</text:span><text:span text:style-name="T292"> </text:span><text:span text:style-name="T284">osobiste</text:span><text:span text:style-name="T292"> </text:span><text:span text:style-name="T284">losy</text:span><text:span text:style-name="T255"> </text:span><text:span text:style-name="T284">bohaterów,</text:span><text:span text:style-name="T292"> </text:span><text:span text:style-name="T284">lecz</text:span><text:span text:style-name="T255"> </text:span><text:span text:style-name="T284">także</text:span><text:span text:style-name="T292"> </text:span><text:span text:style-name="T284">odnosząc</text:span><text:span text:style-name="T255"> </text:span><text:span text:style-name="T284">się</text:span><text:span text:style-name="T292"> </text:span><text:span text:style-name="T284">do</text:span><text:span text:style-name="T292"> </text:span><text:span text:style-name="T284">wydarzeń</text:span><text:span text:style-name="T255"> </text:span><text:span text:style-name="T133">stricte </text:span><text:span text:style-name="T284">historycznych,</text:span><text:span text:style-name="T55"> </text:span><text:span text:style-name="T284">takich</text:span><text:span text:style-name="T55"> </text:span><text:span text:style-name="T284">jak</text:span><text:span text:style-name="T55"> </text:span><text:span text:style-name="T284">wojna</text:span><text:span text:style-name="T55"> </text:span><text:span text:style-name="T284">domowa</text:span><text:span text:style-name="T55"> </text:span><text:span text:style-name="T284">w</text:span><text:span text:style-name="T55"> </text:span><text:span text:style-name="T284">Irlandii,</text:span><text:span text:style-name="T55"> </text:span><text:span text:style-name="T284">objęcie</text:span><text:span text:style-name="T59"> </text:span><text:span text:style-name="T284">władzy</text:span><text:span text:style-name="T55"> </text:span><text:span text:style-name="T284">we Włoszech</text:span><text:span text:style-name="T149"> </text:span><text:span text:style-name="T284">przez</text:span><text:span text:style-name="T127"> </text:span><text:span text:style-name="T284">Benito</text:span><text:span text:style-name="T127"> </text:span><text:span text:style-name="T284">Mussoliniego</text:span><text:span text:style-name="T127"> </text:span><text:span text:style-name="T284">czy</text:span><text:span text:style-name="T127"> </text:span><text:span text:style-name="T284">też</text:span><text:span text:style-name="T127"> </text:span><text:span text:style-name="T284">obie</text:span><text:span text:style-name="T127"> </text:span><text:span text:style-name="T284">wojny</text:span><text:span text:style-name="T127"> </text:span><text:span text:style-name="T284">światowe.</text:span><text:span text:style-name="T127"> </text:span><text:span text:style-name="T284">Nar­ racja</text:span><text:span text:style-name="T152"> </text:span><text:span text:style-name="T284">w</text:span><text:span text:style-name="T155"> </text:span><text:span text:style-name="T284">trzeciej</text:span><text:span text:style-name="T155"> </text:span><text:span text:style-name="T284">osobie</text:span><text:span text:style-name="T155"> </text:span><text:span text:style-name="T284">jest</text:span><text:span text:style-name="T155"> </text:span><text:span text:style-name="T284">dyskretnie</text:span><text:span text:style-name="T155"> </text:span><text:span text:style-name="T284">modulowana</text:span><text:span text:style-name="T155"> </text:span><text:span text:style-name="T284">–</text:span><text:span text:style-name="T152"> </text:span><text:span text:style-name="T284">kronika</text:span><text:span text:style-name="T155"> </text:span><text:span text:style-name="T284">wydarzeń </text:span><text:span text:style-name="T53">w</text:span><text:span text:style-name="T69"> </text:span><text:span text:style-name="T53">wielu</text:span><text:span text:style-name="T326"> </text:span><text:span text:style-name="T53">miejscach</text:span><text:span text:style-name="T326"> </text:span><text:span text:style-name="T53">staje</text:span><text:span text:style-name="T326"> </text:span><text:span text:style-name="T53">się</text:span><text:span text:style-name="T326"> </text:span><text:span text:style-name="T53">opowieścią</text:span><text:span text:style-name="T326"> </text:span><text:span text:style-name="T53">całej</text:span><text:span text:style-name="T326"> </text:span><text:span text:style-name="T53">lokalnej</text:span><text:span text:style-name="T326"> </text:span><text:span text:style-name="T53">społeczności,</text:span><text:span text:style-name="T326"> </text:span><text:span text:style-name="T53">wysub­ </text:span><text:span text:style-name="T284">limowaną</text:span><text:span text:style-name="T292"> </text:span><text:span text:style-name="T284">z</text:span><text:span text:style-name="T255"> </text:span><text:span text:style-name="T284">krążących</text:span><text:span text:style-name="T255"> </text:span><text:span text:style-name="T284">wśród</text:span><text:span text:style-name="T255"> </text:span><text:span text:style-name="T284">okolicznych</text:span><text:span text:style-name="T255"> </text:span><text:span text:style-name="T284">mieszkańców</text:span><text:span text:style-name="T255"> </text:span><text:span text:style-name="T284">historii,</text:span><text:span text:style-name="T255"> </text:span><text:span text:style-name="T284">legend i</text:span><text:span text:style-name="T358"> </text:span><text:span text:style-name="T284">interpretacji,</text:span><text:span text:style-name="T173"> </text:span><text:span text:style-name="T284">lub</text:span><text:span text:style-name="T358"> </text:span><text:span text:style-name="T284">przedstawia</text:span><text:span text:style-name="T173"> </text:span><text:span text:style-name="T284">rzeczywistość</text:span><text:span text:style-name="T358"> </text:span><text:span text:style-name="T284">z</text:span><text:span text:style-name="T173"> </text:span><text:span text:style-name="T284">punktu</text:span><text:span text:style-name="T358"> </text:span><text:span text:style-name="T284">widzenia</text:span><text:span text:style-name="T173"> </text:span><text:span text:style-name="T284">poszcze­ gólnych</text:span><text:span text:style-name="T171"> </text:span><text:span text:style-name="T284">bohaterów.</text:span><text:span text:style-name="T182"> </text:span><text:span text:style-name="T284">Lokalną</text:span><text:span text:style-name="T171"> </text:span><text:span text:style-name="T284">fleksję</text:span><text:span text:style-name="T182"> </text:span><text:span text:style-name="T284">narracji</text:span><text:span text:style-name="T171"> </text:span><text:span text:style-name="T284">uwypuklają</text:span><text:span text:style-name="T182"> </text:span><text:span text:style-name="T284">regionalne</text:span><text:span text:style-name="T171"> </text:span><text:span text:style-name="T284">oraz archaiczne</text:span><text:span text:style-name="T325"> </text:span><text:span text:style-name="T284">sformułowania,</text:span><text:span text:style-name="T325"> </text:span><text:span text:style-name="T284">na</text:span><text:span text:style-name="T325"> </text:span><text:span text:style-name="T284">które</text:span><text:span text:style-name="T325"> </text:span><text:span text:style-name="T284">zwraca</text:span><text:span text:style-name="T325"> </text:span><text:span text:style-name="T284">uwagę</text:span><text:span text:style-name="T325"> </text:span><text:span text:style-name="T284">Francine</text:span><text:span text:style-name="T325"> </text:span><text:span text:style-name="T284">Prose</text:span><text:span text:style-name="T325"> </text:span><text:span text:style-name="T284">w</text:span><text:span text:style-name="T325"> </text:span><text:span text:style-name="T284">swo­ im</text:span><text:span text:style-name="T149"> </text:span><text:span text:style-name="T284">wnikliwym</text:span><text:span text:style-name="T127"> </text:span><text:span text:style-name="T284">eseju</text:span><text:span text:style-name="T149"> </text:span><text:span text:style-name="T284">poświęconym</text:span><text:span text:style-name="T127"> </text:span><text:span text:style-name="T284">powieści</text:span><text:span text:style-name="T149"> </text:span><text:span text:style-name="T284">Trevora.</text:span><text:span text:style-name="T127"> </text:span><text:span text:style-name="T284">Rezultatem</text:span><text:span text:style-name="T149"> </text:span><text:span text:style-name="T284">zasto­ sowania</text:span><text:span text:style-name="T258"> </text:span><text:span text:style-name="T284">takiej</text:span><text:span text:style-name="T145"> </text:span><text:span text:style-name="T284">strategii</text:span><text:span text:style-name="T145"> </text:span><text:span text:style-name="T284">okazuje</text:span><text:span text:style-name="T145"> </text:span><text:span text:style-name="T284">się</text:span><text:span text:style-name="T145"> </text:span><text:span text:style-name="T284">ton</text:span><text:span text:style-name="T145"> </text:span><text:span text:style-name="T284">„ponadczasowej</text:span><text:span text:style-name="T145"> </text:span><text:span text:style-name="T284">przefiltrowanej lokalnej plotki” (Prose 2002:</text:span><text:span text:style-name="T328"> </text:span><text:span text:style-name="T284">79).</text:span></text:p><text:p text:style-name="P16"><text:span text:style-name="T329">W</text:span><text:span text:style-name="T341"> </text:span><text:span text:style-name="T329">innych</text:span><text:span text:style-name="T341"> </text:span><text:span text:style-name="T329">miejscach</text:span><text:span text:style-name="T341"> </text:span><text:span text:style-name="T329">bezosobowy</text:span><text:span text:style-name="T341"> </text:span><text:span text:style-name="T329">narrator</text:span><text:span text:style-name="T344"> </text:span><text:span text:style-name="T334">The</text:span><text:span text:style-name="T346"> </text:span><text:span text:style-name="T334">Story</text:span><text:span text:style-name="T347"> </text:span><text:span text:style-name="T334">of</text:span><text:span text:style-name="T346"> </text:span><text:span text:style-name="T334">Lucy</text:span><text:span text:style-name="T346"> </text:span><text:span text:style-name="T334">Gault</text:span><text:span text:style-name="T345"> </text:span><text:span text:style-name="T329">wypo­</text:span></text:p><text:p text:style-name="P63"><text:span text:style-name="T53">wiada</text:span><text:span text:style-name="T63"> </text:span><text:span text:style-name="T53">się,</text:span><text:span text:style-name="T63"> </text:span><text:span text:style-name="T53">używając</text:span><text:span text:style-name="T63"> </text:span><text:span text:style-name="T53">charakterystycznego</text:span><text:span text:style-name="T63"> </text:span><text:span text:style-name="T53">beznamiętnego</text:span><text:span text:style-name="T103"> </text:span><text:span text:style-name="T53">tonu,</text:span><text:span text:style-name="T63"> </text:span><text:span text:style-name="T53">który</text:span><text:span text:style-name="T63"> </text:span><text:span text:style-name="T53">wie­ </text:span><text:span text:style-name="T284">lu</text:span><text:span text:style-name="T258"> </text:span><text:span text:style-name="T284">krytyków</text:span><text:span text:style-name="T258"> </text:span><text:span text:style-name="T284">porównuje</text:span><text:span text:style-name="T145"> </text:span><text:span text:style-name="T284">do</text:span><text:span text:style-name="T258"> </text:span><text:span text:style-name="T284">stylu</text:span><text:span text:style-name="T145"> </text:span><text:span text:style-name="T284">Antona</text:span><text:span text:style-name="T258"> </text:span><text:span text:style-name="T284">Czechowa.</text:span><text:span text:style-name="T145"> </text:span><text:span text:style-name="T284">Jak</text:span><text:span text:style-name="T258"> </text:span><text:span text:style-name="T284">trafnie</text:span><text:span text:style-name="T258"> </text:span><text:span text:style-name="T284">zauważa </text:span><text:span text:style-name="T53">amerykański recenzent powieści, „niezwykłe wydarzenia przychodzą bez </text:span><text:span text:style-name="T284">ostrzeżenia</text:span><text:span text:style-name="T130"> </text:span><text:span text:style-name="T284">i</text:span><text:span text:style-name="T130"> </text:span><text:span text:style-name="T284">nie</text:span><text:span text:style-name="T261"> </text:span><text:span text:style-name="T284">są</text:span><text:span text:style-name="T130"> </text:span><text:span text:style-name="T284">nawet</text:span><text:span text:style-name="T261"> </text:span><text:span text:style-name="T284">o</text:span><text:span text:style-name="T130"> </text:span><text:span text:style-name="T284">decybel</text:span><text:span text:style-name="T130"> </text:span><text:span text:style-name="T284">głośniejsze</text:span><text:span text:style-name="T261"> </text:span><text:span text:style-name="T284">niż</text:span><text:span text:style-name="T130"> </text:span><text:span text:style-name="T284">inne</text:span><text:span text:style-name="T261"> </text:span><text:span text:style-name="T284">rzeczy”</text:span><text:span text:style-name="T130"> </text:span><text:span text:style-name="T284">(Mallon</text:span></text:p></draw:text-box></draw:frame><draw:frame draw:style-name="fr1" text:anchor-type="char" svg:x="2.265cm" svg:y="20.479cm" svg:width="10.97cm" svg:height="1.203cm" draw:z-index="41"><draw:text-box><text:p text:style-name="P20"><text:span text:style-name="T387">4</text:span><text:span text:style-name="T389"> </text:span><text:span text:style-name="T183">Sam</text:span><text:span text:style-name="T222"> </text:span><text:span text:style-name="T183">Trevor</text:span><text:span text:style-name="T222"> </text:span><text:span text:style-name="T183">uważa</text:span><text:span text:style-name="T222"> </text:span><text:span text:style-name="T183">swoje</text:span><text:span text:style-name="T222"> </text:span><text:span text:style-name="T183">utwory</text:span><text:span text:style-name="T222"> </text:span><text:span text:style-name="T183">za</text:span><text:span text:style-name="T224"> </text:span><text:span text:style-name="T183">„religijne”</text:span><text:span text:style-name="T222"> </text:span><text:span text:style-name="T183">ze</text:span><text:span text:style-name="T222"> </text:span><text:span text:style-name="T183">względu</text:span><text:span text:style-name="T222"> </text:span><text:span text:style-name="T183">na</text:span><text:span text:style-name="T222"> </text:span><text:span text:style-name="T183">obecny</text:span><text:span text:style-name="T222"> </text:span><text:span text:style-name="T183">w</text:span><text:span text:style-name="T224"> </text:span><text:span text:style-name="T183">nich</text:span><text:span text:style-name="T222"> </text:span><text:span text:style-name="T183">komponent metafizyczny.</text:span><text:span text:style-name="T218"> </text:span><text:span text:style-name="T183">Podkreśla</text:span><text:span text:style-name="T225"> </text:span><text:span text:style-name="T183">jednocześnie,</text:span><text:span text:style-name="T218"> </text:span><text:span text:style-name="T183">że</text:span><text:span text:style-name="T225"> </text:span><text:span text:style-name="T183">„religijność”</text:span><text:span text:style-name="T218"> </text:span><text:span text:style-name="T183">jego</text:span><text:span text:style-name="T225"> </text:span><text:span text:style-name="T183">dzieł</text:span><text:span text:style-name="T218"> </text:span><text:span text:style-name="T183">nie</text:span><text:span text:style-name="T225"> </text:span><text:span text:style-name="T183">polega</text:span><text:span text:style-name="T218"> </text:span><text:span text:style-name="T183">na</text:span><text:span text:style-name="T225"> </text:span><text:span text:style-name="T183">afiliacji z konkretnym wyznaniem (w: Stout</text:span><text:span text:style-name="T205"> </text:span><text:span text:style-name="T183">1989).</text:span></text:p></draw:text-box></draw:frame><draw:frame draw:style-name="fr1" text:anchor-type="char" svg:x="0.956cm" svg:y="21.458cm" svg:width="0.48cm" svg:height="0.453cm" draw:z-index="42"><draw:text-box><text:p text:style-name="P2"><text:span text:style-name="T8">38</text:span></text:p></draw:text-box></draw:frame><draw:frame draw:style-name="fr1" text:anchor-type="char" svg:x="1.058cm" svg:y="16.561cm" svg:width="0.415cm" svg:height="2.999cm" draw:z-index="43"><draw:text-box><text:p text:style-name="P4"><text:span text:style-name="T9">Katarzyna</text:span><text:span text:style-name="T12"> </text:span><text:span text:style-name="T9">Szczepanik</text:span></text:p></draw:text-box></draw:frame></text:p>
      <text:p text:style-name="P41"><draw:line text:anchor-type="char" draw:z-index="44" draw:style-name="gr1" draw:text-style-name="P75" svg:x1="2.6cm" svg:y1="20.675cm" svg:x2="2.741cm" svg:y2="20.675cm"><text:p/></draw:line><draw:frame draw:style-name="fr1" text:anchor-type="char" svg:x="2.565cm" svg:y="1.626cm" svg:width="10.975cm" svg:height="18.549cm" draw:z-index="45"><draw:text-box><text:p text:style-name="P68"><text:span text:style-name="T284">2002).</text:span><text:span text:style-name="T136"> </text:span><text:span text:style-name="T284">Przykładem</text:span><text:span text:style-name="T136"> </text:span><text:span text:style-name="T284">może</text:span><text:span text:style-name="T136"> </text:span><text:span text:style-name="T284">tutaj</text:span><text:span text:style-name="T136"> </text:span><text:span text:style-name="T284">być</text:span><text:span text:style-name="T136"> </text:span><text:span text:style-name="T284">sposób</text:span><text:span text:style-name="T136"> </text:span><text:span text:style-name="T284">zrelacjonowania</text:span><text:span text:style-name="T136"> </text:span><text:span text:style-name="T284">śmierci</text:span><text:span text:style-name="T149"> </text:span><text:span text:style-name="T284">kapi­ tana</text:span><text:span text:style-name="T328"> </text:span><text:span text:style-name="T284">Gaulta:</text:span><text:span text:style-name="T358"> </text:span><text:span text:style-name="T284">„Później</text:span><text:span text:style-name="T358"> </text:span><text:span text:style-name="T284">był</text:span><text:span text:style-name="T358"> </text:span><text:span text:style-name="T284">świadomy</text:span><text:span text:style-name="T358"> </text:span><text:span text:style-name="T284">bólu.</text:span><text:span text:style-name="T358"> </text:span><text:span text:style-name="T284">Nie</text:span><text:span text:style-name="T358"> </text:span><text:span text:style-name="T284">obudził</text:span><text:span text:style-name="T358"> </text:span><text:span text:style-name="T284">go”</text:span><text:span text:style-name="T358"> </text:span><text:span text:style-name="T284">(198).</text:span><text:span text:style-name="T358"> </text:span><text:span text:style-name="T284">Precyzja pewnych</text:span><text:span text:style-name="T325"> </text:span><text:span text:style-name="T284">opisów</text:span><text:span text:style-name="T325"> </text:span><text:span text:style-name="T284">kontrastuje</text:span><text:span text:style-name="T325"> </text:span><text:span text:style-name="T284">z</text:span><text:span text:style-name="T328"> </text:span><text:span text:style-name="T284">kolei</text:span><text:span text:style-name="T325"> </text:span><text:span text:style-name="T284">z</text:span><text:span text:style-name="T325"> </text:span><text:span text:style-name="T284">bardziej</text:span><text:span text:style-name="T325"> </text:span><text:span text:style-name="T284">eliptycznymi</text:span><text:span text:style-name="T328"> </text:span><text:span text:style-name="T284">zdaniami</text:span><text:span text:style-name="T325"> </text:span><text:span text:style-name="T284">(ty­ powymi</text:span><text:span text:style-name="T173"> </text:span><text:span text:style-name="T284">na</text:span><text:span text:style-name="T176"> </text:span><text:span text:style-name="T284">przykład</text:span><text:span text:style-name="T173"> </text:span><text:span text:style-name="T284">dla</text:span><text:span text:style-name="T176"> </text:span><text:span text:style-name="T78">szaleńczych</text:span><text:span text:style-name="T173"> </text:span><text:span text:style-name="T284">wynurzeń</text:span><text:span text:style-name="T176"> </text:span><text:span text:style-name="T78">Horahana),</text:span><text:span text:style-name="T176"> </text:span><text:span text:style-name="T78">które</text:span><text:span text:style-name="T173"> </text:span><text:span text:style-name="T284">nie</text:span><text:span text:style-name="T176"> </text:span><text:span text:style-name="T284">przy­ bliżają</text:span><text:span text:style-name="T171"> </text:span><text:span text:style-name="T284">czytelnika</text:span><text:span text:style-name="T171"> </text:span><text:span text:style-name="T284">do</text:span><text:span text:style-name="T171"> </text:span><text:span text:style-name="T284">zrozumienia</text:span><text:span text:style-name="T171"> </text:span><text:span text:style-name="T78">prawdy.</text:span><text:span text:style-name="T171"> </text:span><text:span text:style-name="T284">Pomijanie</text:span><text:span text:style-name="T182"> </text:span><text:span text:style-name="T284">niektórych</text:span><text:span text:style-name="T171"> </text:span><text:span text:style-name="T284">znaków interpunkcyjnych</text:span><text:span text:style-name="T136"> </text:span><text:span text:style-name="T284">i</text:span><text:span text:style-name="T149"> </text:span><text:span text:style-name="T284">odejście</text:span><text:span text:style-name="T136"> </text:span><text:span text:style-name="T284">od</text:span><text:span text:style-name="T149"> </text:span><text:span text:style-name="T284">typowego</text:span><text:span text:style-name="T136"> </text:span><text:span text:style-name="T284">szyku</text:span><text:span text:style-name="T149"> </text:span><text:span text:style-name="T284">zdania</text:span><text:span text:style-name="T136"> </text:span><text:span text:style-name="T284">często</text:span><text:span text:style-name="T149"> </text:span><text:span text:style-name="T284">wymagają w</text:span><text:span text:style-name="T252"> </text:span><text:span text:style-name="T284">takich</text:span><text:span text:style-name="T268"> </text:span><text:span text:style-name="T284">przypadkach</text:span><text:span text:style-name="T268"> </text:span><text:span text:style-name="T284">dodatkowego</text:span><text:span text:style-name="T268"> </text:span><text:span text:style-name="T284">wysiłku</text:span><text:span text:style-name="T268"> </text:span><text:span text:style-name="T284">interpretacyjnego</text:span><text:span text:style-name="T252"> </text:span><text:span text:style-name="T284">ze</text:span><text:span text:style-name="T268"> </text:span><text:span text:style-name="T284">strony </text:span><text:span text:style-name="T53">odbiorcy</text:span><text:span text:style-name="T66"> </text:span><text:span text:style-name="T53">utworu.</text:span><text:span text:style-name="T69"> </text:span><text:span text:style-name="T93">„Wewnętrzne</text:span><text:span text:style-name="T66"> </text:span><text:span text:style-name="T53">ogniskowanie”5</text:span><text:span text:style-name="T69"> </text:span><text:span text:style-name="T53">narracji</text:span><text:span text:style-name="T69"> </text:span><text:span text:style-name="T53">pozwala</text:span><text:span text:style-name="T66"> </text:span><text:span text:style-name="T53">się</text:span><text:span text:style-name="T69"> </text:span><text:span text:style-name="T53">wcie­ lać</text:span><text:span text:style-name="T143"> </text:span><text:span text:style-name="T72">Trevorowi</text:span><text:span text:style-name="T66"> </text:span><text:span text:style-name="T53">w</text:span><text:span text:style-name="T66"> </text:span><text:span text:style-name="T72">różne</text:span><text:span text:style-name="T143"> </text:span><text:span text:style-name="T53">powieściowe</text:span><text:span text:style-name="T66"> </text:span><text:span text:style-name="T53">świadomości</text:span><text:span text:style-name="T66"> </text:span><text:span text:style-name="T53">i</text:span><text:span text:style-name="T66"> </text:span><text:span text:style-name="T53">porzucać</text:span><text:span text:style-name="T143"> </text:span><text:span text:style-name="T53">je</text:span><text:span text:style-name="T66"> </text:span><text:span text:style-name="T53">–</text:span><text:span text:style-name="T66"> </text:span><text:span text:style-name="T53">przy</text:span><text:span text:style-name="T143"> </text:span><text:span text:style-name="T53">czym </text:span><text:span text:style-name="T284">chodzi</text:span><text:span text:style-name="T130"> </text:span><text:span text:style-name="T284">tu</text:span><text:span text:style-name="T130"> </text:span><text:span text:style-name="T284">nie</text:span><text:span text:style-name="T261"> </text:span><text:span text:style-name="T284">tylko</text:span><text:span text:style-name="T130"> </text:span><text:span text:style-name="T284">o</text:span><text:span text:style-name="T130"> </text:span><text:span text:style-name="T284">świadomość</text:span><text:span text:style-name="T261"> </text:span><text:span text:style-name="T284">tytułowej</text:span><text:span text:style-name="T130"> </text:span><text:span text:style-name="T284">bohaterki,</text:span><text:span text:style-name="T261"> </text:span><text:span text:style-name="T284">ale</text:span><text:span text:style-name="T130"> </text:span><text:span text:style-name="T284">również</text:span><text:span text:style-name="T130"> </text:span><text:span text:style-name="T284">jej</text:span><text:span text:style-name="T261"> </text:span><text:span text:style-name="T284">ro­ </text:span><text:span text:style-name="T53">dziców,</text:span><text:span text:style-name="T150"> </text:span><text:span text:style-name="T53">zakochanego</text:span><text:span text:style-name="T150"> </text:span><text:span text:style-name="T53">w</text:span><text:span text:style-name="T150"> </text:span><text:span text:style-name="T53">Lucy</text:span><text:span text:style-name="T150"> </text:span><text:span text:style-name="T53">Ralpha,</text:span><text:span text:style-name="T150"> </text:span><text:span text:style-name="T53">pary</text:span><text:span text:style-name="T153"> </text:span><text:span text:style-name="T53">służących</text:span><text:span text:style-name="T150"> </text:span><text:span text:style-name="T53">Bridget</text:span><text:span text:style-name="T150"> </text:span><text:span text:style-name="T53">i</text:span><text:span text:style-name="T150"> </text:span><text:span text:style-name="T53">Henry’ego, zaprzyjaźnionego prawnika Aloysiusa Sullivana oraz niedoszłego podpa­ </text:span><text:span text:style-name="T284">lacza</text:span><text:span text:style-name="T136"> </text:span><text:span text:style-name="T284">Horahana.</text:span><text:span text:style-name="T136"> </text:span><text:span text:style-name="T284">Dodatkowym</text:span><text:span text:style-name="T136"> </text:span><text:span text:style-name="T284">osiągnięciem</text:span><text:span text:style-name="T136"> </text:span><text:span text:style-name="T284">Trevora</text:span><text:span text:style-name="T136"> </text:span><text:span text:style-name="T284">jest</text:span><text:span text:style-name="T136"> </text:span><text:span text:style-name="T284">zróżnicowanie sposobu</text:span><text:span text:style-name="T149"> </text:span><text:span text:style-name="T284">relacjonowania</text:span><text:span text:style-name="T127"> </text:span><text:span text:style-name="T284">odczuć</text:span><text:span text:style-name="T149"> </text:span><text:span text:style-name="T284">Lucy</text:span><text:span text:style-name="T127"> </text:span><text:span text:style-name="T284">jako</text:span><text:span text:style-name="T149"> </text:span><text:span text:style-name="T284">małej</text:span><text:span text:style-name="T127"> </text:span><text:span text:style-name="T284">dziewczynki</text:span><text:span text:style-name="T149"> </text:span><text:span text:style-name="T284">i</text:span><text:span text:style-name="T127"> </text:span><text:span text:style-name="T284">dorosłej, a</text:span><text:span text:style-name="T179"> </text:span><text:span text:style-name="T284">potem</text:span><text:span text:style-name="T55"> </text:span><text:span text:style-name="T284">już</text:span><text:span text:style-name="T55"> </text:span><text:span text:style-name="T284">starszej</text:span><text:span text:style-name="T55"> </text:span><text:span text:style-name="T284">kobiety.</text:span><text:span text:style-name="T55"> </text:span><text:span text:style-name="T284">Dla</text:span><text:span text:style-name="T179"> </text:span><text:span text:style-name="T284">ośmioletniej</text:span><text:span text:style-name="T55"> </text:span><text:span text:style-name="T284">Lucy</text:span><text:span text:style-name="T55"> </text:span><text:span text:style-name="T284">ukochane</text:span><text:span text:style-name="T55"> </text:span><text:span text:style-name="T284">Laharda­ </text:span><text:span text:style-name="T53">ne</text:span><text:span text:style-name="T138"> </text:span><text:span text:style-name="T53">to</text:span><text:span text:style-name="T162"> </text:span><text:span text:style-name="T53">nieusystematyzowany</text:span><text:span text:style-name="T162"> </text:span><text:span text:style-name="T53">zbiór</text:span><text:span text:style-name="T138"> </text:span><text:span text:style-name="T53">dziecięcych</text:span><text:span text:style-name="T162"> </text:span><text:span text:style-name="T53">doświadczeń:</text:span><text:span text:style-name="T162"> </text:span><text:span text:style-name="T53">„dolina</text:span><text:span text:style-name="T162"> </text:span><text:span text:style-name="T53">i</text:span><text:span text:style-name="T162"> </text:span><text:span text:style-name="T53">lasy </text:span><text:span text:style-name="T284">i</text:span><text:span text:style-name="T255"> </text:span><text:span text:style-name="T284">brzeg</text:span><text:span text:style-name="T255"> </text:span><text:span text:style-name="T284">morza,</text:span><text:span text:style-name="T255"> </text:span><text:span text:style-name="T284">płaskie</text:span><text:span text:style-name="T255"> </text:span><text:span text:style-name="T284">kamienie,</text:span><text:span text:style-name="T255"> </text:span><text:span text:style-name="T284">gdzie</text:span><text:span text:style-name="T255"> </text:span><text:span text:style-name="T284">były</text:span><text:span text:style-name="T255"> </text:span><text:span text:style-name="T284">kałuże</text:span><text:span text:style-name="T255"> </text:span><text:span text:style-name="T284">z</text:span><text:span text:style-name="T255"> </text:span><text:span text:style-name="T284">krewetkami,</text:span><text:span text:style-name="T255"> </text:span><text:span text:style-name="T284">pokój, w</text:span><text:span text:style-name="T165"> </text:span><text:span text:style-name="T284">którym</text:span><text:span text:style-name="T165"> </text:span><text:span text:style-name="T284">budziła</text:span><text:span text:style-name="T61"> </text:span><text:span text:style-name="T284">się,</text:span><text:span text:style-name="T165"> </text:span><text:span text:style-name="T284">hałaśliwe</text:span><text:span text:style-name="T165"> </text:span><text:span text:style-name="T284">gdakanie</text:span><text:span text:style-name="T61"> </text:span><text:span text:style-name="T284">kur</text:span><text:span text:style-name="T165"> </text:span><text:span text:style-name="T284">na</text:span><text:span text:style-name="T165"> </text:span><text:span text:style-name="T284">podwórku,</text:span><text:span text:style-name="T61"> </text:span><text:span text:style-name="T284">gulgotanie indyków,</text:span><text:span text:style-name="T179"> </text:span><text:span text:style-name="T284">odcisk</text:span><text:span text:style-name="T55"> </text:span><text:span text:style-name="T284">jej</text:span><text:span text:style-name="T55"> </text:span><text:span text:style-name="T284">stóp</text:span><text:span text:style-name="T55"> </text:span><text:span text:style-name="T284">pierwsze</text:span><text:span text:style-name="T55"> </text:span><text:span text:style-name="T284">ślady</text:span><text:span text:style-name="T55"> </text:span><text:span text:style-name="T284">na</text:span><text:span text:style-name="T55"> </text:span><text:span text:style-name="T284">piasku,</text:span><text:span text:style-name="T55"> </text:span><text:span text:style-name="T284">kiedy</text:span><text:span text:style-name="T55"> </text:span><text:span text:style-name="T284">szła</text:span><text:span text:style-name="T55"> </text:span><text:span text:style-name="T284">do</text:span><text:span text:style-name="T55"> </text:span><text:span text:style-name="T284">szkoły </text:span><text:span text:style-name="T53">w</text:span><text:span text:style-name="T69"> </text:span><text:span text:style-name="T53">Kilauran”</text:span><text:span text:style-name="T69"> </text:span><text:span text:style-name="T53">(9–10).</text:span><text:span text:style-name="T69"> </text:span><text:span text:style-name="T53">W</text:span><text:span text:style-name="T69"> </text:span><text:span text:style-name="T53">swojej</text:span><text:span text:style-name="T326"> </text:span><text:span text:style-name="T53">recenzji</text:span><text:span text:style-name="T69"> </text:span><text:span text:style-name="T53">powieści</text:span><text:span text:style-name="T69"> </text:span><text:span text:style-name="T53">David</text:span><text:span text:style-name="T69"> </text:span><text:span text:style-name="T53">Caute</text:span><text:span text:style-name="T326"> </text:span><text:span text:style-name="T53">słusznie</text:span><text:span text:style-name="T69"> </text:span><text:span text:style-name="T53">kon­ statuje,</text:span><text:span text:style-name="T141"> </text:span><text:span text:style-name="T53">że</text:span><text:span text:style-name="T138"> </text:span><text:span text:style-name="T53">w</text:span><text:span text:style-name="T138"> </text:span><text:span text:style-name="T53">przytoczonym</text:span><text:span text:style-name="T141"> </text:span><text:span text:style-name="T53">fragmencie</text:span><text:span text:style-name="T138"> </text:span><text:span text:style-name="T53">„[t]o</text:span><text:span text:style-name="T138"> </text:span><text:span text:style-name="T72">Trevora</text:span><text:span text:style-name="T141"> </text:span><text:span text:style-name="T72">słyszymy,</text:span><text:span text:style-name="T138"> </text:span><text:span text:style-name="T53">nie</text:span><text:span text:style-name="T138"> </text:span><text:span text:style-name="T53">Lucy”, </text:span><text:span text:style-name="T284">gdyż</text:span><text:span text:style-name="T327"> </text:span><text:span text:style-name="T284">nie</text:span><text:span text:style-name="T327"> </text:span><text:span text:style-name="T284">jest</text:span><text:span text:style-name="T152"> </text:span><text:span text:style-name="T284">możliwe,</text:span><text:span text:style-name="T327"> </text:span><text:span text:style-name="T284">aby</text:span><text:span text:style-name="T152"> </text:span><text:span text:style-name="T284">niezadowolenie</text:span><text:span text:style-name="T327"> </text:span><text:span text:style-name="T284">małej</text:span><text:span text:style-name="T327"> </text:span><text:span text:style-name="T284">dziewczynki</text:span><text:span text:style-name="T152"> </text:span><text:span text:style-name="T284">przybra­ ło</text:span><text:span text:style-name="T292"> </text:span><text:span text:style-name="T284">formę</text:span><text:span text:style-name="T292"> </text:span><text:span text:style-name="T284">tak</text:span><text:span text:style-name="T292"> </text:span><text:span text:style-name="T284">„perfekcyjnego,</text:span><text:span text:style-name="T255"> </text:span><text:span text:style-name="T284">poetyckiego</text:span><text:span text:style-name="T292"> </text:span><text:span text:style-name="T284">i</text:span><text:span text:style-name="T292"> </text:span><text:span text:style-name="T284">wieloaspektowego</text:span><text:span text:style-name="T292"> </text:span><text:span text:style-name="T284">skompli­ kowanego</text:span><text:span text:style-name="T252"> </text:span><text:span text:style-name="T284">obrazu</text:span><text:span text:style-name="T268"> </text:span><text:span text:style-name="T284">jej</text:span><text:span text:style-name="T268"> </text:span><text:span text:style-name="T284">miejsca</text:span><text:span text:style-name="T252"> </text:span><text:span text:style-name="T284">zamieszkania”</text:span><text:span text:style-name="T268"> </text:span><text:span text:style-name="T284">(Caute</text:span><text:span text:style-name="T268"> </text:span><text:span text:style-name="T284">2002).</text:span><text:span text:style-name="T252"> </text:span><text:span text:style-name="T284">Zastosowany przez</text:span><text:span text:style-name="T179"> </text:span><text:span text:style-name="T284">Trevora</text:span><text:span text:style-name="T179"> </text:span><text:span text:style-name="T284">zabieg</text:span><text:span text:style-name="T179"> </text:span><text:span text:style-name="T284">stanowi</text:span><text:span text:style-name="T179"> </text:span><text:span text:style-name="T284">jednak</text:span><text:span text:style-name="T179"> </text:span><text:span text:style-name="T284">zamierzoną</text:span><text:span text:style-name="T179"> </text:span><text:span text:style-name="T284">stylizację</text:span><text:span text:style-name="T179"> </text:span><text:span text:style-name="T284">–</text:span><text:span text:style-name="T179"> </text:span><text:span text:style-name="T284">jest</text:span><text:span text:style-name="T179"> </text:span><text:span text:style-name="T284">kolej­ ną</text:span><text:span text:style-name="T155"> </text:span><text:span text:style-name="T284">modulacją</text:span><text:span text:style-name="T179"> </text:span><text:span text:style-name="T284">głosu</text:span><text:span text:style-name="T155"> </text:span><text:span text:style-name="T284">narracyjnego.</text:span><text:span text:style-name="T179"> </text:span><text:span text:style-name="T284">Świadomość</text:span><text:span text:style-name="T155"> </text:span><text:span text:style-name="T284">Lucy</text:span><text:span text:style-name="T179"> </text:span><text:span text:style-name="T284">zostaje</text:span><text:span text:style-name="T155"> </text:span><text:span text:style-name="T284">tutaj</text:span><text:span text:style-name="T179"> </text:span><text:span text:style-name="T284">prze­ filtrowana</text:span><text:span text:style-name="T358"> </text:span><text:span text:style-name="T284">przez</text:span><text:span text:style-name="T358"> </text:span><text:span text:style-name="T284">świadomość</text:span><text:span text:style-name="T358"> </text:span><text:span text:style-name="T284">opowiadającego</text:span><text:span text:style-name="T358"> </text:span><text:span text:style-name="T284">historię.</text:span><text:span text:style-name="T358"> </text:span><text:span text:style-name="T284">W</text:span><text:span text:style-name="T358"> </text:span><text:span text:style-name="T284">stylizowanym wybuchu</text:span><text:span text:style-name="T149"> </text:span><text:span text:style-name="T284">Lucy</text:span><text:span text:style-name="T127"> </text:span><text:span text:style-name="T284">Lahardane</text:span><text:span text:style-name="T149"> </text:span><text:span text:style-name="T284">staje</text:span><text:span text:style-name="T127"> </text:span><text:span text:style-name="T284">się</text:span><text:span text:style-name="T149"> </text:span><text:span text:style-name="T284">swoistą</text:span><text:span text:style-name="T127"> </text:span><text:span text:style-name="T284">dziecięcą</text:span><text:span text:style-name="T127"> </text:span><text:span text:style-name="T284">szkatułką</text:span><text:span text:style-name="T149"> </text:span><text:span text:style-name="T284">skarbów, których</text:span><text:span text:style-name="T70"> </text:span><text:span text:style-name="T284">wartość</text:span><text:span text:style-name="T327"> </text:span><text:span text:style-name="T284">podkreśla</text:span><text:span text:style-name="T327"> </text:span><text:span text:style-name="T284">narrator</text:span><text:span text:style-name="T70"> </text:span><text:span text:style-name="T284">przez</text:span><text:span text:style-name="T327"> </text:span><text:span text:style-name="T284">nadanie</text:span><text:span text:style-name="T327"> </text:span><text:span text:style-name="T284">ich</text:span><text:span text:style-name="T327"> </text:span><text:span text:style-name="T284">wyliczeniu</text:span><text:span text:style-name="T70"> </text:span><text:span text:style-name="T133">quasi-</text:span></text:p><text:p text:style-name="P53"><text:span text:style-name="T284">­poetyckiego brzmienia.</text:span></text:p><text:p text:style-name="P58"><text:span text:style-name="T284">Technika</text:span><text:span text:style-name="T165"> </text:span><text:span text:style-name="T284">„wewnętrznego</text:span><text:span text:style-name="T61"> </text:span><text:span text:style-name="T284">ogniskowania”</text:span><text:span text:style-name="T165"> </text:span><text:span text:style-name="T284">narracji</text:span><text:span text:style-name="T61"> </text:span><text:span text:style-name="T284">w</text:span><text:span text:style-name="T165"> </text:span><text:span text:style-name="T284">subtelny</text:span><text:span text:style-name="T61"> </text:span><text:span text:style-name="T284">sposób podkreśla</text:span><text:span text:style-name="T145"> </text:span><text:span text:style-name="T284">przy</text:span><text:span text:style-name="T145"> </text:span><text:span text:style-name="T284">tym</text:span><text:span text:style-name="T145"> </text:span><text:span text:style-name="T284">samotność</text:span><text:span text:style-name="T145"> </text:span><text:span text:style-name="T284">bohaterów</text:span><text:span text:style-name="T68"> </text:span><text:span text:style-name="T284">i</text:span><text:span text:style-name="T145"> </text:span><text:span text:style-name="T284">brak</text:span><text:span text:style-name="T145"> </text:span><text:span text:style-name="T284">możliwości</text:span><text:span text:style-name="T145"> </text:span><text:span text:style-name="T284">dotarcia</text:span><text:span text:style-name="T68"> </text:span><text:span text:style-name="T284">do prawdy</text:span><text:span text:style-name="T261"> </text:span><text:span text:style-name="T284">absolutnej,</text:span><text:span text:style-name="T264"> </text:span><text:span text:style-name="T284">jeśli</text:span><text:span text:style-name="T261"> </text:span><text:span text:style-name="T284">nie</text:span><text:span text:style-name="T264"> </text:span><text:span text:style-name="T284">o</text:span><text:span text:style-name="T261"> </text:span><text:span text:style-name="T284">samych</text:span><text:span text:style-name="T264"> </text:span><text:span text:style-name="T284">zdarzeniach</text:span><text:span text:style-name="T261"> </text:span><text:span text:style-name="T284">–</text:span><text:span text:style-name="T264"> </text:span><text:span text:style-name="T284">gdyż</text:span><text:span text:style-name="T261"> </text:span><text:span text:style-name="T284">te</text:span><text:span text:style-name="T264"> </text:span><text:span text:style-name="T284">są</text:span><text:span text:style-name="T261"> </text:span><text:span text:style-name="T284">znane</text:span><text:span text:style-name="T264"> </text:span><text:span text:style-name="T284">–</text:span><text:span text:style-name="T261"> </text:span><text:span text:style-name="T284">to o</text:span><text:span text:style-name="T127"> </text:span><text:span text:style-name="T284">ich</text:span><text:span text:style-name="T127"> </text:span><text:span text:style-name="T284">przyczynach</text:span><text:span text:style-name="T130"> </text:span><text:span text:style-name="T284">i</text:span><text:span text:style-name="T127"> </text:span><text:span text:style-name="T284">motywacji</text:span><text:span text:style-name="T130"> </text:span><text:span text:style-name="T284">kierującej</text:span><text:span text:style-name="T127"> </text:span><text:span text:style-name="T284">ich</text:span><text:span text:style-name="T127"> </text:span><text:span text:style-name="T284">uczestnikami.</text:span><text:span text:style-name="T130"> </text:span><text:span text:style-name="T284">Każdy</text:span><text:span text:style-name="T127"> </text:span><text:span text:style-name="T284">boha­ ter</text:span><text:span text:style-name="T182"> </text:span><text:span text:style-name="T284">znajduje</text:span><text:span text:style-name="T252"> </text:span><text:span text:style-name="T284">się</text:span><text:span text:style-name="T252"> </text:span><text:span text:style-name="T284">w</text:span><text:span text:style-name="T182"> </text:span><text:span text:style-name="T284">hermetycznym</text:span><text:span text:style-name="T252"> </text:span><text:span text:style-name="T284">świecie</text:span><text:span text:style-name="T252"> </text:span><text:span text:style-name="T284">swoich</text:span><text:span text:style-name="T182"> </text:span><text:span text:style-name="T284">przekonań</text:span><text:span text:style-name="T252"> </text:span><text:span text:style-name="T284">i</text:span><text:span text:style-name="T252"> </text:span><text:span text:style-name="T284">idiosynkra­ </text:span><text:span text:style-name="T53">tycznej</text:span><text:span text:style-name="T153"> </text:span><text:span text:style-name="T93">winy.</text:span><text:span text:style-name="T153"> </text:span><text:span text:style-name="T53">Błędność</text:span><text:span text:style-name="T153"> </text:span><text:span text:style-name="T53">poszczególnych</text:span><text:span text:style-name="T153"> </text:span><text:span text:style-name="T53">wizji</text:span><text:span text:style-name="T153"> </text:span><text:span text:style-name="T53">ujawniają</text:span><text:span text:style-name="T153"> </text:span><text:span text:style-name="T53">charakterystyczne dla</text:span><text:span text:style-name="T138"> </text:span><text:span text:style-name="T72">Trevora</text:span><text:span text:style-name="T138"> </text:span><text:span text:style-name="T53">„zwiastowania”,</text:span><text:span text:style-name="T138"> </text:span><text:span text:style-name="T53">w</text:span><text:span text:style-name="T138"> </text:span><text:span text:style-name="T53">których</text:span><text:span text:style-name="T141"> </text:span><text:span text:style-name="T53">bohaterowie</text:span><text:span text:style-name="T138"> </text:span><text:span text:style-name="T53">zdają</text:span><text:span text:style-name="T138"> </text:span><text:span text:style-name="T53">sobie</text:span><text:span text:style-name="T138"> </text:span><text:span text:style-name="T53">sprawę</text:span><text:span text:style-name="T138"> </text:span><text:span text:style-name="T53">ze</text:span></text:p></draw:text-box></draw:frame><draw:frame draw:style-name="fr1" text:anchor-type="char" svg:x="2.565cm" svg:y="20.867cm" svg:width="10.97cm" svg:height="0.815cm" draw:z-index="46"><draw:text-box><text:p text:style-name="P19"><text:span text:style-name="T387">5<text:tab/></text:span><text:span text:style-name="T183">Strategię</text:span><text:span text:style-name="T226"> </text:span><text:span text:style-name="T183">„wewnętrznego</text:span><text:span text:style-name="T226"> </text:span><text:span text:style-name="T183">ogniskowania”</text:span><text:span text:style-name="T226"> </text:span><text:span text:style-name="T183">narracji</text:span><text:span text:style-name="T226"> </text:span><text:span text:style-name="T183">u</text:span><text:span text:style-name="T226"> </text:span><text:span text:style-name="T183">Trevora</text:span><text:span text:style-name="T227"> </text:span><text:span text:style-name="T183">omawia</text:span><text:span text:style-name="T226"> </text:span><text:span text:style-name="T183">Río</text:span><text:span text:style-name="T226"> </text:span><text:span text:style-name="T183">Álvaro</text:span><text:span text:style-name="T226"> </text:span><text:span text:style-name="T183">(2007) w</text:span><text:span text:style-name="T225"> </text:span><text:span text:style-name="T183">swojej</text:span><text:span text:style-name="T225"> </text:span><text:span text:style-name="T183">pracy</text:span><text:span text:style-name="T228"> </text:span><text:span text:style-name="T183">poświęconej</text:span><text:span text:style-name="T225"> </text:span><text:span text:style-name="T203">Podróży</text:span><text:span text:style-name="T230"> </text:span><text:span text:style-name="T203">Felicji.</text:span></text:p></draw:text-box></draw:frame><draw:frame draw:style-name="fr1" text:anchor-type="char" svg:x="14.365cm" svg:y="21.458cm" svg:width="0.48cm" svg:height="0.453cm" draw:z-index="47"><draw:text-box><text:p text:style-name="P2"><text:span text:style-name="T8">39</text:span></text:p></draw:text-box></draw:frame><draw:frame draw:style-name="fr1" text:anchor-type="char" svg:x="14.335cm" svg:y="15.025cm" svg:width="0.415cm" svg:height="4.535cm" draw:z-index="48"><draw:text-box><text:p text:style-name="P4"><text:span text:style-name="T9">Irlandzki</text:span><text:span text:style-name="T10"> </text:span><text:span text:style-name="T9">moralitet</text:span><text:span text:style-name="T11"> </text:span><text:span text:style-name="T9">z</text:span><text:span text:style-name="T10"> </text:span><text:span text:style-name="T9">historią</text:span><text:span text:style-name="T11"> </text:span><text:span text:style-name="T9">w</text:span><text:span text:style-name="T11"> </text:span><text:span text:style-name="T9">tle</text:span></text:p></draw:text-box></draw:frame></text:p>
      <text:p text:style-name="P42"><draw:line text:anchor-type="char" draw:z-index="49" draw:style-name="gr1" draw:text-style-name="P75" svg:x1="2.3cm" svg:y1="20.286cm" svg:x2="2.441cm" svg:y2="20.286cm"><text:p/></draw:line><draw:frame draw:style-name="fr1" text:anchor-type="char" svg:x="2.265cm" svg:y="1.626cm" svg:width="10.973cm" svg:height="18.048cm" draw:z-index="50"><draw:text-box><text:p text:style-name="P68"><text:span text:style-name="T110">s</text:span><text:span text:style-name="T99">w</text:span><text:span text:style-name="T79">o</text:span><text:span text:style-name="T80">i</text:span><text:span text:style-name="T76">c</text:span><text:span text:style-name="T289">h</text:span><text:span text:style-name="T66"> </text:span><text:span text:style-name="T115">p</text:span><text:span text:style-name="T79">o</text:span><text:span text:style-name="T160">m</text:span><text:span text:style-name="T122">y</text:span><text:span text:style-name="T81">ł</text:span><text:span text:style-name="T112">e</text:span><text:span text:style-name="T296">k</text:span><text:span text:style-name="T306">.</text:span><text:span text:style-name="T66"> </text:span><text:span text:style-name="T82">W</text:span><text:span text:style-name="T83">y</text:span><text:span text:style-name="T123">k</text:span><text:span text:style-name="T79">a</text:span><text:span text:style-name="T112">z</text:span><text:span text:style-name="T359">u</text:span><text:span text:style-name="T275">j</text:span><text:span text:style-name="T277">ą</text:span><text:span text:style-name="T66"> </text:span><text:span text:style-name="T79">o</text:span><text:span text:style-name="T84">n</text:span><text:span text:style-name="T285">e</text:span><text:span text:style-name="T66"> </text:span><text:span text:style-name="T85">du</text:span><text:span text:style-name="T276">ż</text:span><text:span text:style-name="T285">e</text:span><text:span text:style-name="T66"> </text:span><text:span text:style-name="T115">p</text:span><text:span text:style-name="T112">o</text:span><text:span text:style-name="T78">d</text:span><text:span text:style-name="T86">ob</text:span><text:span text:style-name="T80">i</text:span><text:span text:style-name="T87">eńs</text:span><text:span text:style-name="T124">t</text:span><text:span text:style-name="T99">w</text:span><text:span text:style-name="T285">o</text:span><text:span text:style-name="T66"> </text:span><text:span text:style-name="T78">d</text:span><text:span text:style-name="T285">o</text:span><text:span text:style-name="T66"> </text:span><text:span text:style-name="T88">„</text:span><text:span text:style-name="T112">e</text:span><text:span text:style-name="T78">p</text:span><text:span text:style-name="T89">i</text:span><text:span text:style-name="T100">f</text:span><text:span text:style-name="T90">anii</text:span><text:span text:style-name="T306">”</text:span><text:span text:style-name="T66"> </text:span><text:span text:style-name="T159">J</text:span><text:span text:style-name="T101">o</text:span><text:span text:style-name="T161">y</text:span><text:span text:style-name="T102">c</text:span><text:span text:style-name="T297">e</text:span><text:span text:style-name="T139">’</text:span><text:span text:style-name="T91">a</text:span><text:span text:style-name="T92">6</text:span><text:span text:style-name="T281">– </text:span><text:span text:style-name="T53">jak wspomniano, pisarza niezmiernie cenionego przez Trevora. Za przy­ kład Trevorowskiego „zwiastowania” można uznać scenę przeprosin Ho­ rahana, która uświadamia Lucy bezsens jej ofiary i źle rozumianej </text:span><text:span text:style-name="T72">winy. </text:span><text:span text:style-name="T53">Rolę takich momentów prawdy podkreśla fascynacja matki Lucy włoski­ mi obrazami przedstawiającymi właśnie scenę</text:span><text:span text:style-name="T63"> </text:span><text:span text:style-name="T53">zwiastowania.</text:span></text:p><text:p text:style-name="P70"><text:span text:style-name="T284">Przez </text:span><text:span text:style-name="T298">powieść </text:span><text:span text:style-name="T284">wielokrotnie </text:span><text:span text:style-name="T298">przewijają </text:span><text:span text:style-name="T284">się także refleksje</text:span><text:span text:style-name="T149"> </text:span><text:span text:style-name="T284">dotyczące uproszczeń i przekłamań interpretacyjnych każdego typu dyskursu,</text:span><text:span text:style-name="T176"> </text:span><text:span text:style-name="T284">na przykład</text:span><text:span text:style-name="T261"> </text:span><text:span text:style-name="T284">w</text:span><text:span text:style-name="T264"> </text:span><text:span text:style-name="T284">lokalnej</text:span><text:span text:style-name="T264"> </text:span><text:span text:style-name="T284">opowieści</text:span><text:span text:style-name="T264"> </text:span><text:span text:style-name="T284">o</text:span><text:span text:style-name="T264"> </text:span><text:span text:style-name="T284">cudem</text:span><text:span text:style-name="T261"> </text:span><text:span text:style-name="T284">odnalezionym</text:span><text:span text:style-name="T264"> </text:span><text:span text:style-name="T284">dziecku,</text:span><text:span text:style-name="T264"> </text:span><text:span text:style-name="T284">w</text:span><text:span text:style-name="T264"> </text:span><text:span text:style-name="T284">której wszelkie</text:span><text:span text:style-name="T261"> </text:span><text:span text:style-name="T284">„subtelności</text:span><text:span text:style-name="T261"> </text:span><text:span text:style-name="T284">zakłócające</text:span><text:span text:style-name="T261"> </text:span><text:span text:style-name="T284">gładki</text:span><text:span text:style-name="T261"> </text:span><text:span text:style-name="T284">bieg</text:span><text:span text:style-name="T261"> </text:span><text:span text:style-name="T284">narracji</text:span><text:span text:style-name="T261"> </text:span><text:span text:style-name="T284">były</text:span><text:span text:style-name="T261"> </text:span><text:span text:style-name="T284">wymazywa­ ne”</text:span><text:span text:style-name="T160"> </text:span><text:span text:style-name="T284">(70).</text:span><text:span text:style-name="T160"> </text:span><text:span text:style-name="T284">Zarówno</text:span><text:span text:style-name="T160"> </text:span><text:span text:style-name="T284">historia</text:span><text:span text:style-name="T98"> </text:span><text:span text:style-name="T284">narodu,</text:span><text:span text:style-name="T160"> </text:span><text:span text:style-name="T284">jak</text:span><text:span text:style-name="T160"> </text:span><text:span text:style-name="T284">i</text:span><text:span text:style-name="T160"> </text:span><text:span text:style-name="T284">historia</text:span><text:span text:style-name="T98"> </text:span><text:span text:style-name="T284">jednostki</text:span><text:span text:style-name="T160"> </text:span><text:span text:style-name="T284">stanowią</text:span><text:span text:style-name="T160"> </text:span><text:span text:style-name="T284">do pewnego</text:span><text:span text:style-name="T127"> </text:span><text:span text:style-name="T284">stopnia</text:span><text:span text:style-name="T127"> </text:span><text:span text:style-name="T284">konfabulację,</text:span><text:span text:style-name="T127"> </text:span><text:span text:style-name="T284">mieszaninę</text:span><text:span text:style-name="T127"> </text:span><text:span text:style-name="T284">faktów</text:span><text:span text:style-name="T127"> </text:span><text:span text:style-name="T284">i</text:span><text:span text:style-name="T127"> </text:span><text:span text:style-name="T284">przekłamań</text:span><text:span text:style-name="T127"> </text:span><text:span text:style-name="T284">lub</text:span><text:span text:style-name="T127"> </text:span><text:span text:style-name="T284">nie­ domówień,</text:span><text:span text:style-name="T108"> </text:span><text:span text:style-name="T284">co</text:span><text:span text:style-name="T160"> </text:span><text:span text:style-name="T284">staje</text:span><text:span text:style-name="T160"> </text:span><text:span text:style-name="T284">się</text:span><text:span text:style-name="T160"> </text:span><text:span text:style-name="T284">ostrzeżeniem</text:span><text:span text:style-name="T160"> </text:span><text:span text:style-name="T284">przed</text:span><text:span text:style-name="T160"> </text:span><text:span text:style-name="T284">sztywnym</text:span><text:span text:style-name="T160"> </text:span><text:span text:style-name="T284">binarnym</text:span><text:span text:style-name="T160"> </text:span><text:span text:style-name="T284">syste­ mem</text:span><text:span text:style-name="T165"> </text:span><text:span text:style-name="T284">wartościowania.</text:span></text:p><text:p text:style-name="P57"><text:span text:style-name="T53">Gdyby w 2012 roku William Trevor otrzymał literacką Nagrodę Nob­ la, decyzja Szwedzkiej Akademii z pewnością nie zaskoczyłaby miłośni­ ków literatury w Irlandii, Wielkiej Brytanii czy jakimkolwiek innym kra­ ju, gdzie twórczość Trevora jest znana. Brytyjskie firmy bukmacherskie oceniały wówczas szanse nominowanego do nagrody Trevora jako wyso­ kie (1 : 10), co odzwierciedlało rozpowszechnione – nie tylko wśród </text:span><text:span text:style-name="T280">kry­ </text:span><text:span text:style-name="T53">tyków literackich – przekonanie, że William Trevor to jeden z najważ­ niejszych współczesnych angielskojęzycznych pisarzy (por. Flood 2012). Można jedynie spekulować, co zawierałaby noblowska laudacja w przy­ padku otrzymania nagrody przez Trevora, ale przypuszczalnie podkre­ ślano by w niej fakt, że zazwyczaj silnie zakorzeniona w irlandzkich rea­ liach </text:span><text:span text:style-name="T72">proza </text:span><text:span text:style-name="T53">tego </text:span><text:span text:style-name="T72">autora rozsadza </text:span><text:span text:style-name="T53">lokalny i historyczny kontekst, w którym jest osadzona, i w swojej najgłębszej warstwie staje się opisem kondycji ludzkiej. Pisarz zamienia to, co lokalne i partykularne, na to, co ogólno­ ludzkie i</text:span><text:span text:style-name="T141"> </text:span><text:span text:style-name="T53">uniwersalne.</text:span></text:p><text:p text:style-name="P15"><text:span text:style-name="T330">Znakomitym</text:span><text:span text:style-name="T348"> </text:span><text:span text:style-name="T330">tego</text:span><text:span text:style-name="T349"> </text:span><text:span text:style-name="T330">przykładem</text:span><text:span text:style-name="T349"> </text:span><text:span text:style-name="T330">jest</text:span><text:span text:style-name="T342"> </text:span><text:span text:style-name="T335">The</text:span><text:span text:style-name="T343"> </text:span><text:span text:style-name="T335">Story</text:span><text:span text:style-name="T343"> </text:span><text:span text:style-name="T335">of</text:span><text:span text:style-name="T343"> </text:span><text:span text:style-name="T335">Lucy</text:span><text:span text:style-name="T343"> </text:span><text:span text:style-name="T335">Gault</text:span><text:span text:style-name="T330">,</text:span><text:span text:style-name="T348"> </text:span><text:span text:style-name="T330">być</text:span><text:span text:style-name="T349"> </text:span><text:span text:style-name="T330">może</text:span></text:p><text:p text:style-name="P64"><text:span text:style-name="T284">najlepszy</text:span><text:span text:style-name="T59"> </text:span><text:span text:style-name="T284">powieściowy</text:span><text:span text:style-name="T59"> </text:span><text:span text:style-name="T284">utwór</text:span><text:span text:style-name="T142"> </text:span><text:span text:style-name="T284">pisarza.</text:span><text:span text:style-name="T59"> </text:span><text:span text:style-name="T284">Losy</text:span><text:span text:style-name="T59"> </text:span><text:span text:style-name="T284">bohaterów</text:span><text:span text:style-name="T142"> </text:span><text:span text:style-name="T284">są</text:span><text:span text:style-name="T59"> </text:span><text:span text:style-name="T284">w</text:span><text:span text:style-name="T59"> </text:span><text:span text:style-name="T284">dużej</text:span><text:span text:style-name="T142"> </text:span><text:span text:style-name="T284">mie­ rze uwarunkowane politycznie i historycznie. Już pierwsze zdanie po­ wieści</text:span><text:span text:style-name="T268"> </text:span><text:span text:style-name="T284">precyzyjnie</text:span><text:span text:style-name="T268"> </text:span><text:span text:style-name="T284">określa</text:span><text:span text:style-name="T136"> </text:span><text:span text:style-name="T284">początek</text:span><text:span text:style-name="T268"> </text:span><text:span text:style-name="T284">łańcucha</text:span><text:span text:style-name="T268"> </text:span><text:span text:style-name="T284">wydarzeń</text:span><text:span text:style-name="T136"> </text:span><text:span text:style-name="T284">jako</text:span><text:span text:style-name="T268"> </text:span><text:span text:style-name="T284">21</text:span><text:span text:style-name="T268"> </text:span><text:span text:style-name="T284">czerwca 1921</text:span><text:span text:style-name="T59"> </text:span><text:span text:style-name="T284">roku,</text:span><text:span text:style-name="T59"> </text:span><text:span text:style-name="T284">w</text:span><text:span text:style-name="T142"> </text:span><text:span text:style-name="T284">czasie,</text:span><text:span text:style-name="T59"> </text:span><text:span text:style-name="T284">kiedy</text:span><text:span text:style-name="T142"> </text:span><text:span text:style-name="T284">„kraj</text:span><text:span text:style-name="T59"> </text:span><text:span text:style-name="T284">był</text:span><text:span text:style-name="T59"> </text:span><text:span text:style-name="T284">w</text:span><text:span text:style-name="T142"> </text:span><text:span text:style-name="T284">stanie</text:span><text:span text:style-name="T59"> </text:span><text:span text:style-name="T284">niepokoju”</text:span><text:span text:style-name="T142"> </text:span><text:span text:style-name="T284">(3).</text:span><text:span text:style-name="T59"> </text:span><text:span text:style-name="T284">Wydarze­ nia te są również często interpretowane historycznie i politycznie, za­ równo</text:span><text:span text:style-name="T108"> </text:span><text:span text:style-name="T284">przez</text:span><text:span text:style-name="T108"> </text:span><text:span text:style-name="T284">samych</text:span><text:span text:style-name="T108"> </text:span><text:span text:style-name="T284">bohaterów,</text:span><text:span text:style-name="T108"> </text:span><text:span text:style-name="T284">jak</text:span><text:span text:style-name="T108"> </text:span><text:span text:style-name="T284">i</text:span><text:span text:style-name="T108"> </text:span><text:span text:style-name="T284">przez</text:span><text:span text:style-name="T108"> </text:span><text:span text:style-name="T284">wpleciony</text:span><text:span text:style-name="T108"> </text:span><text:span text:style-name="T284">w</text:span><text:span text:style-name="T108"> </text:span><text:span text:style-name="T284">narrację</text:span><text:span text:style-name="T108"> </text:span><text:span text:style-name="T284">głos</text:span></text:p></draw:text-box></draw:frame><draw:frame draw:style-name="fr1" text:anchor-type="char" svg:x="2.265cm" svg:y="20.479cm" svg:width="10.97cm" svg:height="1.203cm" draw:z-index="51"><draw:text-box><text:p text:style-name="P20"><text:span text:style-name="T388">6</text:span><text:span text:style-name="T387"> <text:s text:c="3"/></text:span><text:span text:style-name="T390"><text:s/></text:span><text:span text:style-name="T184">W</text:span><text:span text:style-name="T220"> </text:span><text:span text:style-name="T185">t</text:span><text:span text:style-name="T208">w</text:span><text:span text:style-name="T231">ó</text:span><text:span text:style-name="T242">r</text:span><text:span text:style-name="T232">c</text:span><text:span text:style-name="T186">z</text:span><text:span text:style-name="T187">o</text:span><text:span text:style-name="T188">ś</text:span><text:span text:style-name="T189">c</text:span><text:span text:style-name="T186">i</text:span><text:span text:style-name="T220"> </text:span><text:span text:style-name="T243">J</text:span><text:span text:style-name="T233">am</text:span><text:span text:style-name="T231">e</text:span><text:span text:style-name="T187">s</text:span><text:span text:style-name="T190">a</text:span><text:span text:style-name="T220"> </text:span><text:span text:style-name="T209">J</text:span><text:span text:style-name="T231">o</text:span><text:span text:style-name="T210">y</text:span><text:span text:style-name="T211">c</text:span><text:span text:style-name="T244">e</text:span><text:span text:style-name="T229">’</text:span><text:span text:style-name="T190">a</text:span><text:span text:style-name="T220"> </text:span><text:span text:style-name="T212">t</text:span><text:span text:style-name="T234">e</text:span><text:span text:style-name="T247">r</text:span><text:span text:style-name="T234">min</text:span><text:span text:style-name="T235">e</text:span><text:span text:style-name="T190">m</text:span><text:span text:style-name="T220"> </text:span><text:span text:style-name="T236">„</text:span><text:span text:style-name="T191">e</text:span><text:span text:style-name="T237">p</text:span><text:span text:style-name="T238">i</text:span><text:span text:style-name="T213">f</text:span><text:span text:style-name="T237">an</text:span><text:span text:style-name="T192">i</text:span><text:span text:style-name="T235">a</text:span><text:span text:style-name="T193">”</text:span><text:span text:style-name="T220"> </text:span><text:span text:style-name="T231">o</text:span><text:span text:style-name="T194">k</text:span><text:span text:style-name="T242">r</text:span><text:span text:style-name="T231">eś</text:span><text:span text:style-name="T195">l</text:span><text:span text:style-name="T190">a</text:span><text:span text:style-name="T220"> </text:span><text:span text:style-name="T239">si</text:span><text:span text:style-name="T191">ę</text:span><text:span text:style-name="T220"> </text:span><text:span text:style-name="T237">m</text:span><text:span text:style-name="T231">o</text:span><text:span text:style-name="T237">m</text:span><text:span text:style-name="T240">en</text:span><text:span text:style-name="T185">t</text:span><text:span text:style-name="T217">y</text:span><text:span text:style-name="T196">,</text:span><text:span text:style-name="T220"> </text:span><text:span text:style-name="T197">w</text:span><text:span text:style-name="T220"> </text:span><text:span text:style-name="T194">k</text:span><text:span text:style-name="T212">t</text:span><text:span text:style-name="T231">ó</text:span><text:span text:style-name="T248">r</text:span><text:span text:style-name="T210">y</text:span><text:span text:style-name="T241">c</text:span><text:span text:style-name="T198">h</text:span><text:span text:style-name="T220"> </text:span><text:span text:style-name="T245">w</text:span><text:span text:style-name="T246">y</text:span><text:span text:style-name="T197">­ </text:span><text:span text:style-name="T183">darzenia, rozmowy bohaterów czy inne elementy narracji uzyskują dla bohaterów zna­ czenie</text:span><text:span text:style-name="T228"> </text:span><text:span text:style-name="T183">symboliczne.</text:span></text:p></draw:text-box></draw:frame><draw:frame draw:style-name="fr1" text:anchor-type="char" svg:x="0.956cm" svg:y="21.458cm" svg:width="0.48cm" svg:height="0.453cm" draw:z-index="52"><draw:text-box><text:p text:style-name="P2"><text:span text:style-name="T8">40</text:span></text:p></draw:text-box></draw:frame><draw:frame draw:style-name="fr1" text:anchor-type="char" svg:x="1.058cm" svg:y="16.561cm" svg:width="0.415cm" svg:height="2.999cm" draw:z-index="53"><draw:text-box><text:p text:style-name="P4"><text:span text:style-name="T9">Katarzyna</text:span><text:span text:style-name="T12"> </text:span><text:span text:style-name="T9">Szczepanik</text:span></text:p></draw:text-box></draw:frame></text:p>
      <text:p text:style-name="P43"><draw:frame draw:style-name="fr1" text:anchor-type="char" svg:x="2.565cm" svg:y="1.626cm" svg:width="10.971cm" svg:height="20.052cm" draw:z-index="54"><draw:text-box><text:p text:style-name="P62"><text:span text:style-name="T284">lokalnej</text:span><text:span text:style-name="T149"> </text:span><text:span text:style-name="T284">społeczności.</text:span><text:span text:style-name="T127"> </text:span><text:span text:style-name="T284">W</text:span><text:span text:style-name="T149"> </text:span><text:span text:style-name="T284">miarę</text:span><text:span text:style-name="T127"> </text:span><text:span text:style-name="T284">rozwoju</text:span><text:span text:style-name="T127"> </text:span><text:span text:style-name="T284">wydarzeń</text:span><text:span text:style-name="T149"> </text:span><text:span text:style-name="T284">staje</text:span><text:span text:style-name="T127"> </text:span><text:span text:style-name="T284">się</text:span><text:span text:style-name="T127"> </text:span><text:span text:style-name="T284">jednak</text:span><text:span text:style-name="T149"> </text:span><text:span text:style-name="T284">jasne, że</text:span><text:span text:style-name="T160"> </text:span><text:span text:style-name="T284">nie</text:span><text:span text:style-name="T160"> </text:span><text:span text:style-name="T284">można</text:span><text:span text:style-name="T160"> </text:span><text:span text:style-name="T284">zredukować</text:span><text:span text:style-name="T160"> </text:span><text:span text:style-name="T284">powieści</text:span><text:span text:style-name="T98"> </text:span><text:span text:style-name="T284">tylko</text:span><text:span text:style-name="T160"> </text:span><text:span text:style-name="T284">do</text:span><text:span text:style-name="T160"> </text:span><text:span text:style-name="T284">roli</text:span><text:span text:style-name="T160"> </text:span><text:span text:style-name="T284">literackiego</text:span><text:span text:style-name="T98"> </text:span><text:span text:style-name="T284">pamfletu </text:span><text:span text:style-name="T53">historyczno­politycznego. Powieść jest alegorią skomplikowanych dzie­ </text:span><text:span text:style-name="T284">jów</text:span><text:span text:style-name="T105"> </text:span><text:span text:style-name="T284">Irlandii,</text:span><text:span text:style-name="T108"> </text:span><text:span text:style-name="T284">komentarzem</text:span><text:span text:style-name="T105"> </text:span><text:span text:style-name="T284">na</text:span><text:span text:style-name="T108"> </text:span><text:span text:style-name="T284">temat</text:span><text:span text:style-name="T105"> </text:span><text:span text:style-name="T284">ambiwalentnego</text:span><text:span text:style-name="T108"> </text:span><text:span text:style-name="T284">znaczenia</text:span><text:span text:style-name="T105"> </text:span><text:span text:style-name="T284">anglo­ irlandzkiego</text:span><text:span text:style-name="T130"> </text:span><text:span text:style-name="T284">„wielkiego</text:span><text:span text:style-name="T130"> </text:span><text:span text:style-name="T284">domu”,</text:span><text:span text:style-name="T130"> </text:span><text:span text:style-name="T284">ale</text:span><text:span text:style-name="T261"> </text:span><text:span text:style-name="T284">charakteryzuje</text:span><text:span text:style-name="T130"> </text:span><text:span text:style-name="T284">ją</text:span><text:span text:style-name="T130"> </text:span><text:span text:style-name="T284">przede</text:span><text:span text:style-name="T130"> </text:span><text:span text:style-name="T284">wszystkim silny</text:span><text:span text:style-name="T292"> </text:span><text:span text:style-name="T284">nacisk</text:span><text:span text:style-name="T255"> </text:span><text:span text:style-name="T284">na</text:span><text:span text:style-name="T255"> </text:span><text:span text:style-name="T284">takie</text:span><text:span text:style-name="T255"> </text:span><text:span text:style-name="T284">uniwersalne</text:span><text:span text:style-name="T255"> </text:span><text:span text:style-name="T284">aspekty</text:span><text:span text:style-name="T255"> </text:span><text:span text:style-name="T284">egzystencji</text:span><text:span text:style-name="T255"> </text:span><text:span text:style-name="T284">ludzkiej</text:span><text:span text:style-name="T255"> </text:span><text:span text:style-name="T284">jak</text:span><text:span text:style-name="T255"> </text:span><text:span text:style-name="T284">posta­ wa</text:span><text:span text:style-name="T176"> </text:span><text:span text:style-name="T284">wobec</text:span><text:span text:style-name="T176"> </text:span><text:span text:style-name="T284">nieprzewidzianych</text:span><text:span text:style-name="T176"> </text:span><text:span text:style-name="T284">zdarzeń,</text:span><text:span text:style-name="T176"> </text:span><text:span text:style-name="T284">wina</text:span><text:span text:style-name="T176"> </text:span><text:span text:style-name="T284">–</text:span><text:span text:style-name="T176"> </text:span><text:span text:style-name="T284">zarówno</text:span><text:span text:style-name="T168"> </text:span><text:span text:style-name="T284">ta</text:span><text:span text:style-name="T176"> </text:span><text:span text:style-name="T284">wyimaginowa­ na,</text:span><text:span text:style-name="T328"> </text:span><text:span text:style-name="T284">jak</text:span><text:span text:style-name="T358"> </text:span><text:span text:style-name="T284">i</text:span><text:span text:style-name="T358"> </text:span><text:span text:style-name="T284">prawdziwa,</text:span><text:span text:style-name="T328"> </text:span><text:span text:style-name="T284">brak</text:span><text:span text:style-name="T358"> </text:span><text:span text:style-name="T284">komunikacji</text:span><text:span text:style-name="T328"> </text:span><text:span text:style-name="T284">oraz</text:span><text:span text:style-name="T358"> </text:span><text:span text:style-name="T284">przede</text:span><text:span text:style-name="T328"> </text:span><text:span text:style-name="T284">wszystkim</text:span><text:span text:style-name="T358"> </text:span><text:span text:style-name="T284">destrukcyj­ ny</text:span><text:span text:style-name="T127"> </text:span><text:span text:style-name="T284">wpływ</text:span><text:span text:style-name="T127"> </text:span><text:span text:style-name="T284">zamknięcia</text:span><text:span text:style-name="T127"> </text:span><text:span text:style-name="T284">się</text:span><text:span text:style-name="T127"> </text:span><text:span text:style-name="T284">w</text:span><text:span text:style-name="T127"> </text:span><text:span text:style-name="T284">przeszłości.</text:span><text:span text:style-name="T127"> </text:span><text:span text:style-name="T284">Silnie</text:span><text:span text:style-name="T130"> </text:span><text:span text:style-name="T284">podkreślany</text:span><text:span text:style-name="T127"> </text:span><text:span text:style-name="T284">jest</text:span><text:span text:style-name="T127"> </text:span><text:span text:style-name="T284">przy</text:span><text:span text:style-name="T127"> </text:span><text:span text:style-name="T284">tym moralny wymiar działań</text:span><text:span text:style-name="T136"> </text:span><text:span text:style-name="T284">człowieka.</text:span></text:p><text:p text:style-name="P57"><text:span text:style-name="T284">Konkluzje</text:span><text:span text:style-name="T171"> </text:span><text:span text:style-name="T284">powieści</text:span><text:span text:style-name="T182"> </text:span><text:span text:style-name="T284">są</text:span><text:span text:style-name="T182"> </text:span><text:span text:style-name="T284">niejednoznaczne.</text:span><text:span text:style-name="T182"> </text:span><text:span text:style-name="T284">Na</text:span><text:span text:style-name="T171"> </text:span><text:span text:style-name="T284">ostatnich</text:span><text:span text:style-name="T182"> </text:span><text:span text:style-name="T284">kartach</text:span><text:span text:style-name="T182"> </text:span><text:span text:style-name="T284">cicha</text:span><text:span text:style-name="T182"> </text:span><text:span text:style-name="T284">re­ zygnacja</text:span><text:span text:style-name="T323"> </text:span><text:span text:style-name="T284">starzejącej</text:span><text:span text:style-name="T323"> </text:span><text:span text:style-name="T284">się</text:span><text:span text:style-name="T323"> </text:span><text:span text:style-name="T284">Lucy</text:span><text:span text:style-name="T325"> </text:span><text:span text:style-name="T284">staje</text:span><text:span text:style-name="T323"> </text:span><text:span text:style-name="T284">się</text:span><text:span text:style-name="T323"> </text:span><text:span text:style-name="T284">jej</text:span><text:span text:style-name="T325"> </text:span><text:span text:style-name="T284">moralnym</text:span><text:span text:style-name="T323"> </text:span><text:span text:style-name="T284">zwycięstwem,</text:span><text:span text:style-name="T323"> </text:span><text:span text:style-name="T284">niemal </text:span><text:span text:style-name="T78">religijnie</text:span><text:span text:style-name="T325"> </text:span><text:span text:style-name="T98">rozumianą</text:span><text:span text:style-name="T328"> </text:span><text:span text:style-name="T78">świętością.</text:span><text:span text:style-name="T328"> </text:span><text:span text:style-name="T78">Rezygnacja</text:span><text:span text:style-name="T328"> </text:span><text:span text:style-name="T284">ta</text:span><text:span text:style-name="T328"> </text:span><text:span text:style-name="T98">opiera</text:span><text:span text:style-name="T328"> </text:span><text:span text:style-name="T78">się</text:span><text:span text:style-name="T325"> </text:span><text:span text:style-name="T284">na</text:span><text:span text:style-name="T328"> </text:span><text:span text:style-name="T98">akceptacji</text:span><text:span text:style-name="T328"> </text:span><text:span text:style-name="T78">prze­ </text:span><text:span text:style-name="T284">szłości,</text:span><text:span text:style-name="T68"> </text:span><text:span text:style-name="T284">często</text:span><text:span text:style-name="T68"> </text:span><text:span text:style-name="T284">naznaczonej</text:span><text:span text:style-name="T68"> </text:span><text:span text:style-name="T284">złem,</text:span><text:span text:style-name="T68"> </text:span><text:span text:style-name="T284">oraz</text:span><text:span text:style-name="T68"> </text:span><text:span text:style-name="T284">na</text:span><text:span text:style-name="T68"> </text:span><text:span text:style-name="T284">przebaczeniu</text:span><text:span text:style-name="T68"> </text:span><text:span text:style-name="T284">i</text:span><text:span text:style-name="T68"> </text:span><text:span text:style-name="T284">otwarciu</text:span><text:span text:style-name="T68"> </text:span><text:span text:style-name="T284">się</text:span><text:span text:style-name="T68"> </text:span><text:span text:style-name="T284">na przyszłość.</text:span><text:span text:style-name="T130"> </text:span><text:span text:style-name="T284">Zwraca</text:span><text:span text:style-name="T261"> </text:span><text:span text:style-name="T284">tutaj</text:span><text:span text:style-name="T261"> </text:span><text:span text:style-name="T284">uwagę</text:span><text:span text:style-name="T261"> </text:span><text:span text:style-name="T284">także</text:span><text:span text:style-name="T261"> </text:span><text:span text:style-name="T284">niezwykła</text:span><text:span text:style-name="T261"> </text:span><text:span text:style-name="T284">godność</text:span><text:span text:style-name="T130"> </text:span><text:span text:style-name="T284">bohaterów</text:span><text:span text:style-name="T261"> </text:span><text:span text:style-name="T284">ży­ cia</text:span><text:span text:style-name="T264"> </text:span><text:span text:style-name="T284">codziennego,</text:span><text:span text:style-name="T264"> </text:span><text:span text:style-name="T284">którzy</text:span><text:span text:style-name="T264"> </text:span><text:span text:style-name="T284">nie</text:span><text:span text:style-name="T292"> </text:span><text:span text:style-name="T284">załamują</text:span><text:span text:style-name="T264"> </text:span><text:span text:style-name="T284">się</text:span><text:span text:style-name="T264"> </text:span><text:span text:style-name="T284">mimo</text:span><text:span text:style-name="T292"> </text:span><text:span text:style-name="T284">przeciwności</text:span><text:span text:style-name="T264"> </text:span><text:span text:style-name="T284">losu.</text:span><text:span text:style-name="T264"> </text:span><text:span text:style-name="T284">Rów­ nież</text:span><text:span text:style-name="T258"> </text:span><text:span text:style-name="T284">na</text:span><text:span text:style-name="T258"> </text:span><text:span text:style-name="T284">poziomie</text:span><text:span text:style-name="T145"> </text:span><text:span text:style-name="T284">alegorii</text:span><text:span text:style-name="T258"> </text:span><text:span text:style-name="T284">politycznej</text:span><text:span text:style-name="T258"> </text:span><text:span text:style-name="T284">Trevor</text:span><text:span text:style-name="T145"> </text:span><text:span text:style-name="T284">podważa</text:span><text:span text:style-name="T258"> </text:span><text:span text:style-name="T284">i</text:span><text:span text:style-name="T258"> </text:span><text:span text:style-name="T284">otwiera</text:span><text:span text:style-name="T145"> </text:span><text:span text:style-name="T284">na</text:span><text:span text:style-name="T258"> </text:span><text:span text:style-name="T284">przy­ szłość</text:span><text:span text:style-name="T130"> </text:span><text:span text:style-name="T284">pewną</text:span><text:span text:style-name="T130"> </text:span><text:span text:style-name="T284">odmianę</text:span><text:span text:style-name="T130"> </text:span><text:span text:style-name="T284">tradycyjnej</text:span><text:span text:style-name="T261"> </text:span><text:span text:style-name="T284">interpretacji</text:span><text:span text:style-name="T130"> </text:span><text:span text:style-name="T284">dziejów</text:span><text:span text:style-name="T130"> </text:span><text:span text:style-name="T284">Irlandii.</text:span><text:span text:style-name="T130"> </text:span><text:span text:style-name="T284">Inaczej niż</text:span><text:span text:style-name="T165"> </text:span><text:span text:style-name="T284">w</text:span><text:span text:style-name="T61"> </text:span><text:span text:style-name="T284">wielu</text:span><text:span text:style-name="T61"> </text:span><text:span text:style-name="T284">swoich</text:span><text:span text:style-name="T165"> </text:span><text:span text:style-name="T284">poprzednich</text:span><text:span text:style-name="T61"> </text:span><text:span text:style-name="T284">utworach</text:span><text:span text:style-name="T61"> </text:span><text:span text:style-name="T284">pisarz</text:span><text:span text:style-name="T61"> </text:span><text:span text:style-name="T284">podkreśla</text:span><text:span text:style-name="T165"> </text:span><text:span text:style-name="T284">możliwość odejścia</text:span><text:span text:style-name="T268"> </text:span><text:span text:style-name="T284">od</text:span><text:span text:style-name="T136"> </text:span><text:span text:style-name="T284">dawnych</text:span><text:span text:style-name="T136"> </text:span><text:span text:style-name="T284">schematów.</text:span><text:span text:style-name="T136"> </text:span><text:span text:style-name="T284">Gatunek</text:span><text:span text:style-name="T136"> </text:span><text:span text:style-name="T284">nazywany</text:span><text:span text:style-name="T136"> </text:span><text:span text:style-name="T284">„powieścią</text:span><text:span text:style-name="T136"> </text:span><text:span text:style-name="T284">o</text:span><text:span text:style-name="T136"> </text:span><text:span text:style-name="T284">wiel­ kim</text:span><text:span text:style-name="T130"> </text:span><text:span text:style-name="T284">domu”,</text:span><text:span text:style-name="T130"> </text:span><text:span text:style-name="T284">częstokroć</text:span><text:span text:style-name="T130"> </text:span><text:span text:style-name="T284">uważany</text:span><text:span text:style-name="T261"> </text:span><text:span text:style-name="T284">przez</text:span><text:span text:style-name="T130"> </text:span><text:span text:style-name="T284">irlandzkich</text:span><text:span text:style-name="T130"> </text:span><text:span text:style-name="T284">krytyków</text:span><text:span text:style-name="T261"> </text:span><text:span text:style-name="T284">literackich za</text:span><text:span text:style-name="T268"> </text:span><text:span text:style-name="T284">literacki</text:span><text:span text:style-name="T136"> </text:span><text:span text:style-name="T284">ślepy</text:span><text:span text:style-name="T136"> </text:span><text:span text:style-name="T284">zaułek,</text:span><text:span text:style-name="T268"> </text:span><text:span text:style-name="T284">w</text:span><text:span text:style-name="T136"> </text:span><text:span text:style-name="T284">mistrzowskim</text:span><text:span text:style-name="T136"> </text:span><text:span text:style-name="T284">wydaniu</text:span><text:span text:style-name="T268"> </text:span><text:span text:style-name="T284">okazuje</text:span><text:span text:style-name="T136"> </text:span><text:span text:style-name="T284">się</text:span><text:span text:style-name="T136"> </text:span><text:span text:style-name="T284">znakomi­ tym</text:span><text:span text:style-name="T65"> </text:span><text:span text:style-name="T284">narzędziem</text:span><text:span text:style-name="T105"> </text:span><text:span text:style-name="T284">do</text:span><text:span text:style-name="T65"> </text:span><text:span text:style-name="T284">podważenia</text:span><text:span text:style-name="T105"> </text:span><text:span text:style-name="T284">historycznego</text:span><text:span text:style-name="T65"> </text:span><text:span text:style-name="T284">determinizmu</text:span><text:span text:style-name="T105"> </text:span><text:span text:style-name="T284">(również w</text:span><text:span text:style-name="T252"> </text:span><text:span text:style-name="T284">wymiarze</text:span><text:span text:style-name="T252"> </text:span><text:span text:style-name="T284">historyczno­literackim)</text:span><text:span text:style-name="T252"> </text:span><text:span text:style-name="T284">(por.</text:span><text:span text:style-name="T252"> </text:span><text:span text:style-name="T284">Manoogian</text:span><text:span text:style-name="T252"> </text:span><text:span text:style-name="T78">Pearce</text:span><text:span text:style-name="T268"> </text:span><text:span text:style-name="T284">2002,</text:span><text:span text:style-name="T252"> </text:span><text:span text:style-name="T284">Fitz­ </text:span><text:span text:style-name="T78">gerald­Hoyt</text:span><text:span text:style-name="T176"> </text:span><text:span text:style-name="T284">2003).</text:span><text:span text:style-name="T176"> </text:span><text:span text:style-name="T98">Także</text:span><text:span text:style-name="T176"> </text:span><text:span text:style-name="T284">i</text:span><text:span text:style-name="T176"> </text:span><text:span text:style-name="T284">w</text:span><text:span text:style-name="T176"> </text:span><text:span text:style-name="T284">tym</text:span><text:span text:style-name="T176"> </text:span><text:span text:style-name="T284">przypadku</text:span><text:span text:style-name="T176"> </text:span><text:span text:style-name="T284">istotne</text:span><text:span text:style-name="T176"> </text:span><text:span text:style-name="T284">są</text:span><text:span text:style-name="T168"> </text:span><text:span text:style-name="T284">etnicznie</text:span><text:span text:style-name="T176"> </text:span><text:span text:style-name="T284">rozumia­ ne</text:span><text:span text:style-name="T145"> </text:span><text:span text:style-name="T284">pojęcia</text:span><text:span text:style-name="T145"> </text:span><text:span text:style-name="T78">winy,</text:span><text:span text:style-name="T145"> </text:span><text:span text:style-name="T284">pokuty,</text:span><text:span text:style-name="T145"> </text:span><text:span text:style-name="T284">przebaczenia</text:span><text:span text:style-name="T145"> </text:span><text:span text:style-name="T284">i</text:span><text:span text:style-name="T145"> </text:span><text:span text:style-name="T284">otwarcia</text:span><text:span text:style-name="T145"> </text:span><text:span text:style-name="T284">się</text:span><text:span text:style-name="T145"> </text:span><text:span text:style-name="T284">na</text:span><text:span text:style-name="T145"> </text:span><text:span text:style-name="T284">przyszłość.</text:span><text:span text:style-name="T145"> </text:span><text:span text:style-name="T284">Głos Trevora</text:span><text:span text:style-name="T255"> </text:span><text:span text:style-name="T284">staje</text:span><text:span text:style-name="T258"> </text:span><text:span text:style-name="T284">się</text:span><text:span text:style-name="T258"> </text:span><text:span text:style-name="T284">ważnym</text:span><text:span text:style-name="T258"> </text:span><text:span text:style-name="T284">głosem</text:span><text:span text:style-name="T258"> </text:span><text:span text:style-name="T284">w</text:span><text:span text:style-name="T258"> </text:span><text:span text:style-name="T284">próbie</text:span><text:span text:style-name="T258"> </text:span><text:span text:style-name="T284">budowy</text:span><text:span text:style-name="T258"> </text:span><text:span text:style-name="T284">współczesnej</text:span><text:span text:style-name="T258"> </text:span><text:span text:style-name="T284">tożsa­ mości społeczeństwa</text:span><text:span text:style-name="T68"> </text:span><text:span text:style-name="T284">irlandzkiego.</text:span></text:p><text:p text:style-name="P13"><text:span text:style-name="T335">The</text:span><text:span text:style-name="T350"> </text:span><text:span text:style-name="T335">Story</text:span><text:span text:style-name="T351"> </text:span><text:span text:style-name="T335">of</text:span><text:span text:style-name="T351"> </text:span><text:span text:style-name="T335">Lucy</text:span><text:span text:style-name="T351"> </text:span><text:span text:style-name="T335">Gault</text:span><text:span text:style-name="T351"> </text:span><text:span text:style-name="T330">nie</text:span><text:span text:style-name="T352"> </text:span><text:span text:style-name="T330">stanowi</text:span><text:span text:style-name="T352"> </text:span><text:span text:style-name="T330">usystematyzowanego</text:span><text:span text:style-name="T352"> </text:span><text:span text:style-name="T330">zbioru</text:span><text:span text:style-name="T352"> </text:span><text:span text:style-name="T330">filozo­</text:span></text:p><text:p text:style-name="P65"><text:span text:style-name="T53">ficznych przemyśleń na temat miejsca człowieka we wszechświecie czy komentarza do trudnej historii Irlandii. Jak sam tytuł wskazuje, jest to konkretna opowieść – historia Lucy Gault. Trevor wielokrotnie podkre­ śla w udzielonych przez siebie wywiadach, że nie uważa się za pisarza alegorycznego, a jedynie za „gawędziarza” (w: Stout 1989, del Río Álva­ ro 2006). Abstrahując od możliwych interpretacji, dramaturgia wyda­ rzeń sprawia, że raz rozpoczętej lektury nie sposób przerwać. Dotych­ czasowy brak polskiego przekładu należałoby jak najszybciej nadrobić, aby umożliwić polskim czytelnikom poznanie bogactwa tematycznego <text:s text:c="3"/>i formalnego jednej z najwybitniejszych angielskojęzycznych powieści pierwszej dekady XXI</text:span><text:span text:style-name="T56"> </text:span><text:span text:style-name="T53">wieku.</text:span></text:p></draw:text-box></draw:frame><draw:frame draw:style-name="fr1" text:anchor-type="char" svg:x="14.365cm" svg:y="21.458cm" svg:width="0.48cm" svg:height="0.453cm" draw:z-index="55"><draw:text-box><text:p text:style-name="P2"><text:span text:style-name="T8">41</text:span></text:p></draw:text-box></draw:frame><draw:frame draw:style-name="fr1" text:anchor-type="char" svg:x="14.335cm" svg:y="15.025cm" svg:width="0.415cm" svg:height="4.535cm" draw:z-index="56"><draw:text-box><text:p text:style-name="P4"><text:span text:style-name="T9">Irlandzki</text:span><text:span text:style-name="T10"> </text:span><text:span text:style-name="T9">moralitet</text:span><text:span text:style-name="T11"> </text:span><text:span text:style-name="T9">z</text:span><text:span text:style-name="T10"> </text:span><text:span text:style-name="T9">historią</text:span><text:span text:style-name="T11"> </text:span><text:span text:style-name="T9">w</text:span><text:span text:style-name="T11"> </text:span><text:span text:style-name="T9">tle</text:span></text:p></draw:text-box></draw:frame></text:p>
      <text:p text:style-name="P44"><draw:frame draw:style-name="fr1" text:anchor-type="char" svg:x="10.998cm" svg:y="1.565cm" svg:width="2.237cm" svg:height="0.538cm" draw:z-index="57"><draw:text-box><text:p text:style-name="P5"><text:span text:style-name="T18">Bibliografia</text:span></text:p></draw:text-box></draw:frame><draw:frame draw:style-name="fr1" text:anchor-type="char" svg:x="2.265cm" svg:y="2.695cm" svg:width="10.97cm" svg:height="12.423cm" draw:z-index="58"><draw:text-box><text:p text:style-name="P21"><text:span text:style-name="T19">Caute D (2002), </text:span><text:span text:style-name="T362">Plucking at the Sighing Harp of Time</text:span><text:span text:style-name="T19">, „The Spectator”, 7 09, Academic OneFile (dostęp: 4 03 2015)</text:span><text:span text:style-name="T20"> </text:span></text:p><text:p text:style-name="P6"><text:span text:style-name="T19">Fitzgerald­Hoyt </text:span><text:span text:style-name="T22">M </text:span><text:span text:style-name="T19">(2003), </text:span><text:span text:style-name="T362">William </text:span><text:span text:style-name="T364">Trevor. </text:span><text:span text:style-name="T362">Re-Imagining Ireland</text:span><text:span text:style-name="T19">, Dublin: The Liffey Press Flood</text:span><text:span text:style-name="T24"> </text:span><text:span text:style-name="T25">A</text:span><text:span text:style-name="T26"> </text:span><text:span text:style-name="T19">(2012),</text:span><text:span text:style-name="T27"> </text:span><text:span text:style-name="T362">William</text:span><text:span text:style-name="T366"> </text:span><text:span text:style-name="T364">Trevor’s</text:span><text:span text:style-name="T367"> </text:span><text:span text:style-name="T362">Odds</text:span><text:span text:style-name="T366"> </text:span><text:span text:style-name="T362">for</text:span><text:span text:style-name="T367"> </text:span><text:span text:style-name="T362">Nobel</text:span><text:span text:style-name="T366"> </text:span><text:span text:style-name="T362">Literature</text:span><text:span text:style-name="T367"> </text:span><text:span text:style-name="T362">Prize</text:span><text:span text:style-name="T366"> </text:span><text:span text:style-name="T362">Tumble</text:span><text:span text:style-name="T19">,</text:span><text:span text:style-name="T27"> </text:span><text:span text:style-name="T19">„The</text:span><text:span text:style-name="T27"> </text:span><text:span text:style-name="T19">Guardian”,</text:span><text:span text:style-name="T24"> </text:span><text:span text:style-name="T19">4</text:span><text:span text:style-name="T28"> </text:span><text:span text:style-name="T19">10,</text:span></text:p><text:p text:style-name="P25"><text:a xlink:type="simple" xlink:href="http://www/" text:style-name="ListLabel_20_2" text:visited-style-name="ListLabel_20_2"><text:span text:style-name="T30">http://www</text:span></text:a><text:span text:style-name="T30"> theguardian </text:span><text:span text:style-name="T31">com/books/2012/oct/04/william­trevor­nobel­prize­literatu­ </text:span><text:span text:style-name="T21">re</text:span><text:span text:style-name="T29"> </text:span><text:span text:style-name="T21">(dostęp:</text:span><text:span text:style-name="T29"> </text:span><text:span text:style-name="T21">25</text:span><text:span text:style-name="T32"> </text:span><text:span text:style-name="T33">07 </text:span><text:span text:style-name="T21">2015)</text:span><text:span text:style-name="T20"> </text:span></text:p><text:p text:style-name="P3"><text:span text:style-name="T19">Greig G (2002), </text:span><text:span text:style-name="T362">Invalids of Despair</text:span><text:span text:style-name="T19">, „New Statesman”, 9 09, s 53</text:span><text:span text:style-name="T20"> </text:span></text:p><text:p text:style-name="P26"><text:span text:style-name="T21">Mallon</text:span><text:span text:style-name="T34"> </text:span><text:span text:style-name="T35">Th</text:span><text:span text:style-name="T23"> </text:span><text:span text:style-name="T21">(2002),</text:span><text:span text:style-name="T36"> </text:span><text:span text:style-name="T363">Fools</text:span><text:span text:style-name="T368"> </text:span><text:span text:style-name="T363">of</text:span><text:span text:style-name="T368"> </text:span><text:span text:style-name="T363">Fortune</text:span><text:span text:style-name="T369"> </text:span><text:span text:style-name="T21">The</text:span><text:span text:style-name="T36"> </text:span><text:span text:style-name="T21">Story</text:span><text:span text:style-name="T36"> </text:span><text:span text:style-name="T21">of</text:span><text:span text:style-name="T36"> </text:span><text:span text:style-name="T21">Lucy</text:span><text:span text:style-name="T36"> </text:span><text:span text:style-name="T21">Gault,</text:span><text:span text:style-name="T34"> </text:span><text:span text:style-name="T363">by</text:span><text:span text:style-name="T370"> </text:span><text:span text:style-name="T363">William</text:span><text:span text:style-name="T368"> </text:span><text:span text:style-name="T365">Trevor</text:span><text:span text:style-name="T30">,</text:span><text:span text:style-name="T34"> </text:span><text:span text:style-name="T21">„The</text:span><text:span text:style-name="T36"> </text:span><text:span text:style-name="T21">New York</text:span><text:span text:style-name="T36"> </text:span><text:span text:style-name="T21">Times</text:span><text:span text:style-name="T37"> </text:span><text:span text:style-name="T21">Book</text:span><text:span text:style-name="T37"> </text:span><text:span text:style-name="T21">Review”,</text:span><text:span text:style-name="T37"> </text:span><text:span text:style-name="T38">29</text:span><text:span text:style-name="T39"> </text:span><text:span text:style-name="T30">09,</text:span><text:span text:style-name="T37"> </text:span><text:a xlink:type="simple" xlink:href="http://www/" text:style-name="ListLabel_20_3" text:visited-style-name="ListLabel_20_3"><text:span text:style-name="T21">http://www</text:span></text:a><text:span text:style-name="T37"> </text:span><text:span text:style-name="T21">nytimes</text:span><text:span text:style-name="T37"> </text:span><text:span text:style-name="T21">com/2002/09/29/books/fools­</text:span></text:p><text:p text:style-name="P17"><text:span text:style-name="T21">­of­fortune html (dostęp: 25 07 2015)</text:span><text:span text:style-name="T20"> </text:span></text:p><text:p text:style-name="P27"><text:span text:style-name="T19">Manoogian Pearce S (2003), </text:span><text:span text:style-name="T362">Trevor’s Latest Gift </text:span><text:span text:style-name="T19">The Story of Lucy Gault, „The Irish Lite­ rary Supplement”, 22 09, s 25</text:span><text:span text:style-name="T20"> </text:span></text:p><text:p text:style-name="P7"><text:span text:style-name="T21">McDermott A (2002), </text:span><text:span text:style-name="T363">Tragedy in Ireland</text:span><text:span text:style-name="T21">, „The Atlantic Monthly”, October, s 157–158 Patten E (2008), </text:span><text:span text:style-name="T363">William Trevor</text:span><text:span text:style-name="T21">, </text:span><text:a xlink:type="simple" xlink:href="http://literature/" text:style-name="ListLabel_20_3" text:visited-style-name="ListLabel_20_3"><text:span text:style-name="T21">http://literature</text:span></text:a><text:span text:style-name="T21"> britishcouncil org/william­trevor (do­</text:span></text:p><text:p text:style-name="P18"><text:span text:style-name="T19">stęp: 26 03 2015)</text:span><text:span text:style-name="T20"> </text:span></text:p><text:p text:style-name="P22"><text:span text:style-name="T19">Prose F (2002), </text:span><text:span text:style-name="T362">Comfort Cult. On the Honest Unloveliness of William Trevor’s World</text:span><text:span text:style-name="T19">, „Harp­ er’s Magazine”, December, s 76–81</text:span><text:span text:style-name="T20"> </text:span></text:p><text:p text:style-name="P23"><text:span text:style-name="T19">Río</text:span><text:span text:style-name="T40"> </text:span><text:span text:style-name="T19">Álvaro</text:span><text:span text:style-name="T41"> </text:span><text:span text:style-name="T42">C</text:span><text:span text:style-name="T44"> </text:span><text:span text:style-name="T19">del</text:span><text:span text:style-name="T41"> </text:span><text:span text:style-name="T19">(2006),</text:span><text:span text:style-name="T40"> </text:span><text:span text:style-name="T362">Talking</text:span><text:span text:style-name="T371"> </text:span><text:span text:style-name="T362">with</text:span><text:span text:style-name="T371"> </text:span><text:span text:style-name="T362">William</text:span><text:span text:style-name="T371"> </text:span><text:span text:style-name="T364">Trevor.</text:span><text:span text:style-name="T372"> </text:span><text:span text:style-name="T362">„It</text:span><text:span text:style-name="T371"> </text:span><text:span text:style-name="T362">All</text:span><text:span text:style-name="T372"> </text:span><text:span text:style-name="T362">Comes</text:span><text:span text:style-name="T373"> </text:span><text:span text:style-name="T362">Naturally</text:span><text:span text:style-name="T371"> </text:span><text:span text:style-name="T362">Now”</text:span><text:span text:style-name="T19">,</text:span><text:span text:style-name="T41"> </text:span><text:span text:style-name="T19">„Estudios Irlandeses”, nr 1, s</text:span><text:span text:style-name="T24"> </text:span><text:span text:style-name="T45">119–124</text:span><text:span text:style-name="T20"> </text:span></text:p><text:p text:style-name="P24"><text:span text:style-name="T19">Río</text:span><text:span text:style-name="T28"> </text:span><text:span text:style-name="T19">Álvaro</text:span><text:span text:style-name="T28"> </text:span><text:span text:style-name="T42">C</text:span><text:span text:style-name="T46"> </text:span><text:span text:style-name="T19">del</text:span><text:span text:style-name="T47"> </text:span><text:span text:style-name="T19">(2007),</text:span><text:span text:style-name="T28"> </text:span><text:span text:style-name="T362">William</text:span><text:span text:style-name="T375"> </text:span><text:span text:style-name="T362">Trevor’s</text:span><text:span text:style-name="T372"> </text:span><text:span text:style-name="T19">Felicia’s</text:span><text:span text:style-name="T28"> </text:span><text:span text:style-name="T19">Journey</text:span><text:span text:style-name="T362">.</text:span><text:span text:style-name="T372"> </text:span><text:span text:style-name="T362">Inherited</text:span><text:span text:style-name="T375"> </text:span><text:span text:style-name="T362">Dissent</text:span><text:span text:style-name="T375"> </text:span><text:span text:style-name="T362">or</text:span><text:span text:style-name="T375"> </text:span><text:span text:style-name="T362">Fresh</text:span><text:span text:style-name="T375"> </text:span><text:span text:style-name="T362">Depar- ture</text:span><text:span text:style-name="T372"> </text:span><text:span text:style-name="T362">from</text:span><text:span text:style-name="T371"> </text:span><text:span text:style-name="T362">Tradition?</text:span><text:span text:style-name="T19">,</text:span><text:span text:style-name="T40"> </text:span><text:span text:style-name="T19">„Estudios</text:span><text:span text:style-name="T41"> </text:span><text:span text:style-name="T19">Irlandeses”,</text:span><text:span text:style-name="T40"> </text:span><text:span text:style-name="T19">nr</text:span><text:span text:style-name="T41"> </text:span><text:span text:style-name="T19">2,</text:span><text:span text:style-name="T40"> </text:span><text:span text:style-name="T19">s</text:span><text:span text:style-name="T48"> </text:span><text:span text:style-name="T45">1–13</text:span><text:span text:style-name="T20"> </text:span></text:p><text:p text:style-name="P28"><text:span text:style-name="T21">Stout</text:span><text:span text:style-name="T49"> </text:span><text:span text:style-name="T43">M</text:span><text:span text:style-name="T50"> </text:span><text:span text:style-name="T21">(1989),</text:span><text:span text:style-name="T51"> </text:span><text:span text:style-name="T363">William</text:span><text:span text:style-name="T376"> </text:span><text:span text:style-name="T363">Trevor,</text:span><text:span text:style-name="T374"> </text:span><text:span text:style-name="T363">The</text:span><text:span text:style-name="T376"> </text:span><text:span text:style-name="T377">Art</text:span><text:span text:style-name="T376"> </text:span><text:span text:style-name="T363">of</text:span><text:span text:style-name="T376"> </text:span><text:span text:style-name="T363">Fiction</text:span><text:span text:style-name="T376"> </text:span><text:span text:style-name="T363">No.</text:span><text:span text:style-name="T376"> </text:span><text:span text:style-name="T363">108</text:span><text:span text:style-name="T21">,</text:span><text:span text:style-name="T51"> </text:span><text:span text:style-name="T21">„The</text:span><text:span text:style-name="T49"> </text:span><text:span text:style-name="T21">Paris</text:span><text:span text:style-name="T51"> </text:span><text:span text:style-name="T21">Review”,</text:span><text:span text:style-name="T49"> </text:span><text:span text:style-name="T21">vol</text:span><text:span text:style-name="T50"> </text:span><text:span text:style-name="T21">110, </text:span><text:span text:style-name="T35">Spring, </text:span><text:a xlink:type="simple" xlink:href="http://www/" text:style-name="ListLabel_20_4" text:visited-style-name="ListLabel_20_4"><text:span text:style-name="T35">http://www</text:span></text:a><text:span text:style-name="T35"> </text:span><text:span text:style-name="T21">theparisreview</text:span><text:span text:style-name="T52"> </text:span><text:span text:style-name="T21">org/interviews/2442/the­art­of­fiction­no­108­</text:span></text:p><text:p text:style-name="P17"><text:span text:style-name="T21">­william­trevor (dostęp: 26 03 2015)</text:span><text:span text:style-name="T20"> </text:span></text:p><text:p text:style-name="P8"><text:span text:style-name="T19">Trevor W (2002), </text:span><text:span text:style-name="T362">The Story of Lucy Gault</text:span><text:span text:style-name="T19">, New York: Penguin Books</text:span><text:span text:style-name="T20">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757679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67%"/>
    </style:style>
    <style:style style:name="ListLabel_20_2" style:display-name="ListLabel 2" style:family="text">
      <style:text-properties fo:color="#231f20" style:font-name="Arial" fo:font-family="Arial" style:font-family-generic="roman" style:font-pitch="variable" fo:font-size="8pt" fo:letter-spacing="-0.005cm" style:font-size-asian="8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Arial" fo:font-family="Arial" style:font-family-generic="roman" style:font-pitch="variable" fo:font-size="8pt" style:font-size-asian="8pt" style:text-scale="105%"/>
    </style:style>
    <style:style style:name="ListLabel_20_4" style:display-name="ListLabel 4" style:family="text">
      <style:text-properties fo:color="#231f20" style:font-name="Arial" fo:font-family="Arial" style:font-family-generic="roman" style:font-pitch="variable" fo:font-size="8pt" fo:letter-spacing="0.004cm" style:font-size-asian="8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6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804cm" fo:page-height="23.513cm" style:num-format="1" style:print-orientation="portrait" fo:margin-top="1.588cm" fo:margin-bottom="0.494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804cm" fo:page-height="23.513cm" style:num-format="1" style:print-orientation="portrait" fo:margin-top="1.588cm" fo:margin-bottom="0.494cm" fo:margin-left="0.776cm" fo:margin-right="0.776cm" style:writing-mode="lr-tb" style:layout-grid-color="#c0c0c0" style:layout-grid-lines="214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804cm" fo:page-height="23.513cm" style:num-format="1" style:print-orientation="portrait" fo:margin-top="1.552cm" fo:margin-bottom="0.494cm" fo:margin-left="0.776cm" fo:margin-right="0.776cm" style:writing-mode="lr-tb" style:layout-grid-color="#c0c0c0" style:layout-grid-lines="214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Szczepanik</meta:initial-creator>
    <dc:subject>nauki humanistyczne, literatura</dc:subject>
    <dc:title>Irlandzki moralitet z historią w tle. The Story of Lucy Gault Williama Trevora</dc:title>
    <meta:creation-date>2020-02-13T07:56:50</meta:creation-date>
    <dc:date>2020-02-13T07:56:5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6" meta:paragraph-count="109" meta:word-count="6142" meta:character-count="42834" meta:non-whitespace-character-count="36997"/>
    <meta:user-defined meta:name="AppVersion">12.0000</meta:user-defined>
    <meta:user-defined meta:name="Created" meta:value-type="date">2020-01-31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