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rbel" svg:font-family="Corbe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965cm"/>
        </style:tab-stops>
      </style:paragraph-properties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7" style:family="paragraph" style:parent-style-name="Footer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.953cm" style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1.623cm" fo:margin-right="0cm" fo:margin-top="0cm" fo:margin-bottom="0cm" style:contextual-spacing="false" fo:text-align="justify" style:justify-single-word="false" fo:text-indent="-1.623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11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12" style:family="paragraph" style:parent-style-name="Footer" style:master-page-name="">
      <style:paragraph-properties fo:margin-left="0cm" fo:margin-right="0cm" fo:margin-top="0cm" fo:margin-bottom="0cm" style:contextual-spacing="false" fo:text-align="start" style:justify-single-word="false" fo:text-indent="0.529cm" style:auto-text-indent="false" style:page-number="auto"/>
    </style:style>
    <style:style style:name="P13" style:family="paragraph" style:parent-style-name="Footer" style:master-page-name="">
      <style:paragraph-properties fo:margin-left="0.529cm" fo:margin-right="0cm" fo:margin-top="0cm" fo:margin-bottom="0cm" style:contextual-spacing="false" fo:line-height="109%" fo:text-align="justify" style:justify-single-word="false" fo:text-indent="0cm" style:auto-text-indent="false" style:page-number="auto">
        <style:tab-stops>
          <style:tab-stop style:position="-0.055cm"/>
        </style:tab-stops>
      </style:paragraph-properties>
    </style:style>
    <style:style style:name="P14" style:family="paragraph" style:parent-style-name="Footer" style:master-page-name="">
      <style:paragraph-properties fo:margin-left="0.529cm" fo:margin-right="0cm" fo:margin-top="0cm" fo:margin-bottom="0cm" style:contextual-spacing="false" fo:line-height="109%" fo:text-align="justify" style:justify-single-word="false" fo:text-indent="0cm" style:auto-text-indent="false" style:page-number="auto">
        <style:tab-stops>
          <style:tab-stop style:position="-0.021cm"/>
        </style:tab-stops>
      </style:paragraph-properties>
    </style:style>
    <style:style style:name="P15" style:family="paragraph" style:parent-style-name="Footer" style:master-page-name="">
      <style:paragraph-properties fo:margin-left="0.529cm" fo:margin-right="0cm" fo:margin-top="0cm" fo:margin-bottom="0cm" style:contextual-spacing="false" fo:line-height="109%" fo:text-align="justify" style:justify-single-word="false" fo:text-indent="0cm" style:auto-text-indent="false" style:page-number="auto">
        <style:tab-stops>
          <style:tab-stop style:position="-0.03cm"/>
        </style:tab-stops>
      </style:paragraph-properties>
    </style:style>
    <style:style style:name="P16" style:family="paragraph" style:parent-style-name="Footer" style:master-page-name="">
      <style:paragraph-properties fo:margin-left="0.529cm" fo:margin-right="0cm" fo:margin-top="0cm" fo:margin-bottom="0cm" style:contextual-spacing="false" fo:line-height="109%" fo:text-align="start" style:justify-single-word="false" fo:text-indent="0cm" style:auto-text-indent="false" style:page-number="auto">
        <style:tab-stops>
          <style:tab-stop style:position="-0.048cm"/>
        </style:tab-stops>
      </style:paragraph-properties>
    </style:style>
    <style:style style:name="P17" style:family="paragraph" style:parent-style-name="Footer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8" style:family="paragraph" style:parent-style-name="Footer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-0.039cm"/>
        </style:tab-stops>
      </style:paragraph-properties>
    </style:style>
    <style:style style:name="P19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20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21" style:family="paragraph" style:parent-style-name="Footer" style:master-page-name="">
      <style:paragraph-properties fo:margin-left="0cm" fo:margin-right="0cm" fo:margin-top="0cm" fo:margin-bottom="0cm" style:contextual-spacing="false" fo:text-align="start" style:justify-single-word="false" fo:text-indent="0.564cm" style:auto-text-indent="false" style:page-number="auto"/>
    </style:style>
    <style:style style:name="P22" style:family="paragraph" style:parent-style-name="Footer" style:master-page-name="">
      <style:paragraph-properties fo:margin-left="0.564cm" fo:margin-right="0cm" fo:margin-top="0cm" fo:margin-bottom="0cm" style:contextual-spacing="false" fo:text-align="justify" style:justify-single-word="false" fo:text-indent="-0.564cm" style:auto-text-indent="false" style:page-number="auto">
        <style:tab-stops>
          <style:tab-stop style:position="-0.065cm"/>
        </style:tab-stops>
      </style:paragraph-properties>
    </style:style>
    <style:style style:name="P23" style:family="paragraph" style:parent-style-name="Footer" style:master-page-name="">
      <style:paragraph-properties fo:margin-left="0.564cm" fo:margin-right="0cm" fo:margin-top="0cm" fo:margin-bottom="0cm" style:contextual-spacing="false" fo:text-align="justify" style:justify-single-word="false" fo:text-indent="-0.564cm" style:auto-text-indent="false" style:page-number="auto">
        <style:tab-stops>
          <style:tab-stop style:position="-0.081cm"/>
        </style:tab-stops>
      </style:paragraph-properties>
    </style:style>
    <style:style style:name="P24" style:family="paragraph" style:parent-style-name="Footer" style:master-page-name="">
      <style:paragraph-properties fo:margin-left="0.564cm" fo:margin-right="0cm" fo:margin-top="0cm" fo:margin-bottom="0cm" style:contextual-spacing="false" fo:text-align="start" style:justify-single-word="false" fo:text-indent="-0.564cm" style:auto-text-indent="false" style:page-number="auto">
        <style:tab-stops>
          <style:tab-stop style:position="-0.056cm"/>
        </style:tab-stops>
      </style:paragraph-properties>
    </style:style>
    <style:style style:name="P25" style:family="paragraph" style:parent-style-name="Nagłówek_20_lub_20_stopka" style:master-page-name="">
      <style:paragraph-properties fo:margin-left="0.009cm" fo:margin-right="0.009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.011cm" fo:margin-right="0.018cm" fo:margin-top="0cm" fo:margin-bottom="0cm" style:contextual-spacing="false" fo:line-height="178%" fo:text-align="justify" style:justify-single-word="false" fo:text-indent="11.994cm" style:auto-text-indent="false" style:page-number="auto"/>
    </style:style>
    <style:style style:name="P27" style:family="paragraph" style:parent-style-name="Tekst_20_treści" style:master-page-name="">
      <style:paragraph-properties fo:margin-left="0.018cm" fo:margin-right="0.018cm" fo:margin-top="0cm" fo:margin-bottom="0cm" style:contextual-spacing="false" fo:line-height="178%" fo:text-align="justify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.018cm" fo:margin-right="0.018cm" fo:margin-top="0cm" fo:margin-bottom="0cm" style:contextual-spacing="false" fo:text-align="justify" style:justify-single-word="false" fo:text-indent="0.529cm" style:auto-text-indent="false" style:page-number="auto"/>
    </style:style>
    <style:style style:name="P29" style:family="paragraph" style:parent-style-name="Footer" style:master-page-name="">
      <style:paragraph-properties fo:margin-left="0.6cm" fo:margin-right="0cm" fo:margin-top="0cm" fo:margin-bottom="0cm" style:contextual-spacing="false" fo:text-align="justify" style:justify-single-word="false" fo:text-indent="-0.6cm" style:auto-text-indent="false" style:page-number="auto">
        <style:tab-stops>
          <style:tab-stop style:position="-0.116cm"/>
        </style:tab-stops>
      </style:paragraph-properties>
    </style:style>
    <style:style style:name="P30" style:family="paragraph" style:parent-style-name="Tekst_20_treści_20__28_2_29_" style:master-page-name="">
      <style:paragraph-properties fo:margin-left="0.6cm" fo:margin-right="0cm" fo:margin-top="0cm" fo:margin-bottom="0cm" style:contextual-spacing="false" fo:text-align="justify" style:justify-single-word="false" fo:text-indent="-0.6cm" style:auto-text-indent="false" style:page-number="auto"/>
    </style:style>
    <style:style style:name="P31" style:family="paragraph" style:parent-style-name="Tekst_20_treści_20__28_2_29_" style:master-page-name="">
      <style:paragraph-properties fo:margin-left="0.6cm" fo:margin-right="0cm" fo:margin-top="0cm" fo:margin-bottom="0.423cm" style:contextual-spacing="false" fo:text-align="justify" style:justify-single-word="false" fo:text-indent="-0.6cm" style:auto-text-indent="false" style:page-number="auto"/>
    </style:style>
    <style:style style:name="P32" style:family="paragraph" style:parent-style-name="Tekst_20_treści_20__28_2_29_" style:master-page-name="">
      <style:paragraph-properties fo:margin-left="0.6cm" fo:margin-right="0cm" fo:margin-top="0cm" fo:margin-bottom="0.811cm" style:contextual-spacing="false" fo:text-align="justify" style:justify-single-word="false" fo:text-indent="-0.6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/>
    </style:style>
    <style:style style:name="P34" style:family="paragraph" style:parent-style-name="Tekst_20_treści_20__28_2_29_" style:master-page-name="">
      <style:paragraph-properties fo:margin-left="0cm" fo:margin-right="0cm" fo:margin-top="0cm" fo:margin-bottom="0.353cm" style:contextual-spacing="false" fo:text-align="justify" style:justify-single-word="false" fo:text-indent="0.6cm" style:auto-text-indent="false" style:page-number="auto"/>
    </style:style>
    <style:style style:name="P35" style:family="paragraph" style:parent-style-name="Tekst_20_treści_20__28_2_29_" style:master-page-name="">
      <style:paragraph-properties fo:margin-left="0.6cm" fo:margin-right="0cm" fo:margin-top="0cm" fo:margin-bottom="0cm" style:contextual-spacing="false" fo:text-align="justify" style:justify-single-word="false" fo:text-indent="0.035cm" style:auto-text-indent="false" style:page-number="auto"/>
    </style:style>
    <style:style style:name="P36" style:family="paragraph" style:parent-style-name="Tekst_20_treści_20__28_2_29_" style:master-page-name="">
      <style:paragraph-properties fo:margin-left="0.635cm" fo:margin-right="0cm" fo:margin-top="0cm" fo:margin-bottom="0cm" style:contextual-spacing="false" fo:text-align="justify" style:justify-single-word="false" fo:text-indent="0.035cm" style:auto-text-indent="false" style:page-number="auto"/>
    </style:style>
    <style:style style:name="P37" style:family="paragraph" style:parent-style-name="Tekst_20_treści_20__28_2_29_" style:master-page-name="">
      <style:paragraph-properties fo:margin-left="0.635cm" fo:margin-right="0cm" fo:margin-top="0cm" fo:margin-bottom="0.388cm" style:contextual-spacing="false" fo:text-align="justify" style:justify-single-word="false" fo:text-indent="0.035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.635cm" style:auto-text-indent="false" style:page-number="auto"/>
    </style:style>
    <style:style style:name="P39" style:family="paragraph" style:parent-style-name="Tekst_20_treści_20__28_2_29_" style:master-page-name="">
      <style:paragraph-properties fo:margin-left="0cm" fo:margin-right="0cm" fo:margin-top="0cm" fo:margin-bottom="0.388cm" style:contextual-spacing="false" fo:text-align="justify" style:justify-single-word="false" fo:text-indent="0.635cm" style:auto-text-indent="false" style:page-number="auto"/>
    </style:style>
    <style:style style:name="P40" style:family="paragraph" style:parent-style-name="Tekst_20_treści_20__28_2_29_" style:master-page-name="">
      <style:paragraph-properties fo:margin-left="0.635cm" fo:margin-right="0cm" fo:margin-top="0cm" fo:margin-bottom="0cm" style:contextual-spacing="false" fo:line-height="118%" fo:text-align="justify" style:justify-single-word="false" fo:text-indent="-0.635cm" style:auto-text-indent="false" style:page-number="auto"/>
    </style:style>
    <style:style style:name="P41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2" style:family="paragraph" style:parent-style-name="Nagłówek_20__23_2" style:master-page-name="">
      <style:paragraph-properties fo:margin-left="0cm" fo:margin-right="0cm" fo:margin-top="0cm" fo:margin-bottom="0.353cm" style:contextual-spacing="false" fo:line-height="100%" fo:text-align="end" style:justify-single-word="false" fo:text-indent="0cm" style:auto-text-indent="false" style:page-number="auto"/>
    </style:style>
    <style:style style:name="P43" style:family="paragraph" style:parent-style-name="Nagłówek_20__23_2" style:master-page-name="">
      <style:paragraph-properties fo:margin-left="0cm" fo:margin-right="0cm" fo:margin-top="0cm" fo:margin-bottom="0.494cm" style:contextual-spacing="false" fo:line-height="100%" fo:text-align="end" style:justify-single-word="false" fo:text-indent="0cm" style:auto-text-indent="false" style:page-number="auto"/>
    </style:style>
    <style:style style:name="P44" style:family="paragraph" style:parent-style-name="Standard" style:master-page-name="PageStyle0">
      <style:paragraph-properties fo:line-height="0.002cm" style:page-number="auto"/>
    </style:style>
    <style:style style:name="P45" style:family="paragraph" style:parent-style-name="Standard" style:master-page-name="PageStyle1">
      <style:paragraph-properties fo:line-height="0.002cm" style:page-number="auto"/>
    </style:style>
    <style:style style:name="P46" style:family="paragraph" style:parent-style-name="Standard" style:master-page-name="PageStyle2">
      <style:paragraph-properties fo:line-height="0.002cm" style:page-number="auto"/>
    </style:style>
    <style:style style:name="P47" style:family="paragraph" style:parent-style-name="Standard" style:master-page-name="PageStyle3">
      <style:paragraph-properties fo:line-height="0.002cm" style:page-number="auto"/>
    </style:style>
    <style:style style:name="P48" style:family="paragraph" style:parent-style-name="Standard" style:master-page-name="PageStyle4">
      <style:paragraph-properties fo:line-height="0.002cm" style:page-number="auto"/>
    </style:style>
    <style:style style:name="P49" style:family="paragraph" style:parent-style-name="Standard" style:master-page-name="PageStyle5">
      <style:paragraph-properties fo:line-height="0.002cm" style:page-number="auto"/>
    </style:style>
    <style:style style:name="P50" style:family="paragraph" style:parent-style-name="Standard" style:master-page-name="PageStyle6">
      <style:paragraph-properties fo:line-height="0.002cm" style:page-number="auto"/>
    </style:style>
    <style:style style:name="P51" style:family="paragraph" style:parent-style-name="Standard" style:master-page-name="PageStyle7">
      <style:paragraph-properties fo:line-height="0.002cm" style:page-number="auto"/>
    </style:style>
    <style:style style:name="P52" style:family="paragraph" style:parent-style-name="Standard" style:master-page-name="PageStyle8">
      <style:paragraph-properties fo:line-height="0.002cm" style:page-number="auto"/>
    </style:style>
    <style:style style:name="P53" style:family="paragraph" style:parent-style-name="Standard" style:master-page-name="PageStyle9">
      <style:paragraph-properties fo:line-height="0.002cm" style:page-number="auto"/>
    </style:style>
    <style:style style:name="P54" style:family="paragraph" style:parent-style-name="Tekst_20_treści_20__28_2_29_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4cm"/>
        </style:tab-stops>
      </style:paragraph-properties>
    </style:style>
    <style:style style:name="P55" style:family="paragraph" style:parent-style-name="Tekst_20_treści_20__28_2_29_" style:list-style-name="L2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4cm"/>
        </style:tab-stops>
      </style:paragraph-properties>
    </style:style>
    <style:style style:name="P56" style:family="paragraph" style:parent-style-name="Tekst_20_treści_20__28_2_29_" style:list-style-name="L3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4cm"/>
        </style:tab-stops>
      </style:paragraph-properties>
    </style:style>
    <style:style style:name="P57" style:family="paragraph" style:parent-style-name="Tekst_20_treści_20__28_2_29_" style:list-style-name="L4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4cm"/>
        </style:tab-stops>
      </style:paragraph-properties>
    </style:style>
    <style:style style:name="P58" style:family="paragraph" style:parent-style-name="Tekst_20_treści_20__28_2_29_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64cm"/>
        </style:tab-stops>
      </style:paragraph-properties>
    </style:style>
    <style:style style:name="P59" style:family="paragraph" style:parent-style-name="Tekst_20_treści_20__28_2_29_" style:list-style-name="L2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64cm"/>
        </style:tab-stops>
      </style:paragraph-properties>
    </style:style>
    <style:style style:name="P60" style:family="paragraph" style:parent-style-name="Tekst_20_treści_20__28_2_29_" style:list-style-name="L3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64cm"/>
        </style:tab-stops>
      </style:paragraph-properties>
    </style:style>
    <style:style style:name="P61" style:family="paragraph" style:parent-style-name="Tekst_20_treści_20__28_2_29_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73cm"/>
        </style:tab-stops>
      </style:paragraph-properties>
    </style:style>
    <style:style style:name="P62" style:family="paragraph" style:parent-style-name="Tekst_20_treści_20__28_2_29_" style:list-style-name="L4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73cm"/>
        </style:tab-stops>
      </style:paragraph-properties>
    </style:style>
    <style:style style:name="P63" style:family="paragraph" style:parent-style-name="Tekst_20_treści_20__28_2_29_" style:list-style-name="L3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8cm"/>
        </style:tab-stops>
      </style:paragraph-properties>
    </style:style>
    <style:style style:name="P64" style:family="paragraph" style:parent-style-name="Tekst_20_treści_20__28_2_29_" style:list-style-name="L3" style:master-page-name="">
      <style:paragraph-properties fo:margin-left="0.6cm" fo:margin-right="0cm" fo:margin-top="0cm" fo:margin-bottom="0cm" style:contextual-spacing="false" fo:text-align="justify" style:justify-single-word="false" fo:text-indent="-0.6cm" style:auto-text-indent="false" style:page-number="auto">
        <style:tab-stops>
          <style:tab-stop style:position="-0.035cm"/>
        </style:tab-stops>
      </style:paragraph-properties>
    </style:style>
    <style:style style:name="P65" style:family="paragraph">
      <style:paragraph-properties style:writing-mode="tb-rl"/>
    </style:style>
    <style:style style:name="T1" style:family="text">
      <style:text-properties fo:color="#000000" loext:opacity="100%" style:text-position="25% 58%"/>
    </style:style>
    <style:style style:name="T2" style:family="text">
      <style:text-properties fo:color="#000000" loext:opacity="100%" style:text-position="25% 58%" fo:language="es" fo:country="ES" style:language-asian="es" style:country-asian="ES" style:language-complex="es" style:country-complex="ES"/>
    </style:style>
    <style:style style:name="T3" style:family="text">
      <style:text-properties fo:color="#000000" loext:opacity="100%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5" style:family="text">
      <style:text-properties fo:color="#000000" loext:opacity="100%" fo:language="es" fo:country="ES" style:language-asian="es" style:country-asian="ES" style:language-complex="es" style:country-complex="ES"/>
    </style:style>
    <style:style style:name="T6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4"/>
        <text:p text:style-name="P2"><draw:frame draw:style-name="fr1" draw:name="Ramka1" text:anchor-type="paragraph" svg:x="11.421cm" svg:y="2.716cm" draw:z-index="0"><draw:text-box fo:min-height="0.526cm" fo:min-width="2.549cm"><text:p text:style-name="P3"><text:span text:style-name="CharStyle7">Artur Patek</text:span></text:p></draw:text-box></draw:frame><draw:frame draw:style-name="fr1" draw:name="1" text:anchor-type="paragraph" svg:x="0.838cm" svg:y="3.842cm" draw:z-index="1"><draw:text-box fo:min-height="0.855cm" fo:min-width="13.141cm"><text:h text:style-name="P41" text:outline-level="1"><text:bookmark-start text:name="bookmark1"/><text:bookmark-start text:name="bookmark0"/><text:span text:style-name="CharStyle9">Wojciech Rojek - profesor, historyk, Człowiek</text:span><text:bookmark-end text:name="bookmark1"/><text:bookmark-end text:name="bookmark0"/></text:h></draw:text-box></draw:frame><draw:frame draw:style-name="fr1" draw:name="2" text:anchor-type="paragraph" svg:x="0.838cm" svg:y="6.518cm" svg:width="13.141cm" svg:height="13.928cm" draw:z-index="2"><draw:text-box><text:p text:style-name="P5"><text:span text:style-name="CharStyle12">Wojciech Rojek - </text:span><text:span text:style-name="CharStyle12"><text:span text:style-name="T4">professor, historian, Man</text:span></text:span></text:p><text:p text:style-name="P9"><text:span text:style-name="CharStyle12"><text:span text:style-name="T4">Abstract: </text:span></text:span><text:span text:style-name="CharStyle11"><text:span text:style-name="T4">Wojciech </text:span></text:span><text:span text:style-name="CharStyle11">Rojek </text:span><text:span text:style-name="CharStyle11"><text:span text:style-name="T4">- professor, historian, was a researcher of world history and the history of Poland in the 20th century. He published more than 150 schol­arly works, including the monographs: </text:span></text:span><text:span text:style-name="CharStyle13">Ekspansja mocarstw w Chinach i jej wpływ na rozwój stosunków międzynarodowych w latach 1895-1914</text:span><text:span text:style-name="CharStyle11"> (1990), </text:span><text:span text:style-name="CharStyle13">Spory o władanie morzem. Polityczno-dyplomatyczne aspekty zbrojeń morskich w okre­sie międzywojennym 1919-1939</text:span><text:span text:style-name="CharStyle11"> (1994) </text:span><text:span text:style-name="CharStyle11"><text:span text:style-name="T4">and </text:span></text:span><text:span text:style-name="CharStyle13">Odyseja skarbu Rzeczypospolitej. Losy złota Banku Polskiego 1939-1950</text:span><text:span text:style-name="CharStyle11"> (1999). </text:span><text:span text:style-name="CharStyle11"><text:span text:style-name="T4">He was also the editor of sources, </text:span></text:span><text:span text:style-name="CharStyle13"><text:span text:style-name="T4">inter alia</text:span></text:span><text:span text:style-name="CharStyle11"><text:span text:style-name="T4"> the multi-volume series of protocols of the session of the Council of Min­isters of the Republic of Poland in Exile from the years 1939-1945. In the years 1999-2002 he was the director of the Institute of History of the Jagiellonian Uni­versity, since 2007 - the president of the Committee of the History of Wars and Military Science of the PAU, since 2013 - a secretary of the Second Department of History and Philosophy of the PAU. He supervised a dozen or so PhD disser­tations. He received the Historical Prize of „Polityka”. In the private context, he was a kind and modest Man. </text:span></text:span></text:p><text:p text:style-name="P8"><text:span text:style-name="CharStyle12"><text:span text:style-name="T4">Keywords: </text:span></text:span><text:span text:style-name="CharStyle11"><text:span text:style-name="T4">Wojciech </text:span></text:span><text:span text:style-name="CharStyle11">Rojek, </text:span><text:span text:style-name="CharStyle11"><text:span text:style-name="T4">historian, most recent history</text:span></text:span></text:p><text:p text:style-name="P6"><text:span text:style-name="CharStyle15">Profesor </text:span><text:span text:style-name="CharStyle15"><text:span text:style-name="T4">Wojciech </text:span></text:span><text:span text:style-name="CharStyle15">Rojek jeszcze niedawno był wśród nas. Jego odejście, w pełni sił twórczych, wzbudziło zaskoczenie i niedowierzanie, chociaż wiedzieliśmy, że od pewnego czasu zmagał się z ciężką chorobą. Do ostatnich dni był aktywny zawodo­wo. Miał wiele planów. Cieszył się autorytetem w środowisku naukowym. Był nie tyl­ko znakomitym historykiem i humanistą, ale przede wszystkim życzliwym, ciepłym i skromnym Człowiekiem. Nie sposób w krótkim szkicu przedstawić Jego pełnej syl­wetki. Za wcześnie na podsumowanie pracy badawczej, wciąż korzystamy z książek i artykułów, których był autorem. </text:span></text:p><text:p text:style-name="P10"><text:span text:style-name="CharStyle15">Profesor urodził się na Śląsku, w Tarnowskich Górach, w styczniu 1954 r., ale korzenie Jego rodziny sięgały ziem kresowych dawnej Rzeczypospolitej. Dzieciństwo i młodość spędził w Zabrzu. Tu ukończył szkołę podstawową i średnią i tu w maju 1973 r. zdał maturę w II Liceum Ogólnokształcącym. Gdy przyszedł czas rozstrzy-</text:span></text:p></draw:text-box></draw:frame></text:p>
      </text:section>
      <text:section text:style-name="Sect1" text:name="Section1">
        <text:p text:style-name="P45"/>
        <text:p text:style-name="P2"><draw:frame draw:style-name="fr1" draw:name="3" text:anchor-type="paragraph" svg:x="0.861cm" svg:y="0.088cm" draw:z-index="3"><draw:text-box fo:min-height="0.372cm" fo:min-width="0.415cm"><text:p text:style-name="P3"><text:span text:style-name="CharStyle17">12</text:span></text:p></draw:text-box></draw:frame><draw:frame draw:style-name="fr1" draw:name="4" text:anchor-type="paragraph" svg:x="6.576cm" svg:y="0.055cm" draw:z-index="4"><draw:text-box fo:min-height="0.381cm" fo:min-width="1.566cm"><text:p text:style-name="P3"><text:span text:style-name="CharStyle17">Artur Patek</text:span></text:p></draw:text-box></draw:frame><draw:frame draw:style-name="fr1" draw:name="5" text:anchor-type="paragraph" svg:x="0.834cm" svg:y="1.113cm" svg:width="13.157cm" svg:height="19.837cm" draw:z-index="5"><draw:text-box><text:p text:style-name="P6"><text:span text:style-name="CharStyle15">gnięć w kwestii przyszłości, wybrał studia historyczne. Rozpoczął je na Uniwersy­tecie Śląskim w Katowicach (w październiku 1973 r. ), kontynuował zaś (od lutego 1975 r. ) w Krakowie, na Uniwersytecie Jagiellońskim. Przez dwa lata studiował także nauki polityczne na Wydziale Prawa i Administracji UJ. Przybysz ze Śląska związać się miał odtąd z Krakowem na trwałe - rodzinnie i zawodowo. </text:span></text:p><text:p text:style-name="P10"><text:span text:style-name="CharStyle15">Ponieważ pasjonowały Go dzieje najnowsze, zapisał się na seminarium magister­skie prof. Mariana Zgórniaka, wybitnego historyka wojskowości. Rozprawę poświę­cił polityce Wielkiej Brytanii wobec Konferencji Rozbrojeniowej w Genewie w latach 1932-1934. To był początek wieloletniej naukowej współpracy, ważnej i inspirującej dla obydwu stron. Prof. Zgórniak zaraził swojego ucznia nie tylko zainteresowaniem najnowszymi dziejami Europy Środkowej i Bałkanów, lecz także głęboką analizą źródeł. Inspiracje te zaowocowały m. in. późniejszą aktywnością Wojciecha Rojka w zakresie edycji dokumentów źródłowych. Prof. Zgórniak patronował także dyser­tacji doktorskiej młodego badacza. Wybór tematu </text:span><text:span text:style-name="CharStyle18">(Morskie rokowania rozbrojeniowe 1919-1939)</text:span><text:span text:style-name="CharStyle15"> wskazywał na konsekwentnie rozwijające się zainteresowania problema­tyką polityczną i dyplomatyczną, szczególnie okresu międzywojennego. </text:span></text:p><text:p text:style-name="P10"><text:span text:style-name="CharStyle15">Po ukończeniu studiów i obronie magisterium w 1977 r. Wojciech Rojek został zatrudniony w Instytucie Historii UJ. Uniwersytet Jagielloński stał się dla Niego miej­scem o szczególnym znaczeniu i takim pozostał przez całe życie. Tu przeszedł kolejno wszystkie szczeble akademickiej aktywności (doktorat - 1984, habilitacja - 1991). Jej zwieńczeniem był tytuł naukowy profesora nauk humanistycznych, przyznany w 2001 r. </text:span></text:p><text:p text:style-name="P10"><text:span text:style-name="CharStyle15">Wojciech Rojek należał do badaczy, którzy systematycznie rozwijali pole nauko­wych zainteresowań. Nie bał się nowych tematów i nowych wyzwań, dlatego w Jego dorobku znajdujemy prace dotyczące zarówno historii powszechnej, jak i dziejów naszego kraju. Równie rozległe były ramy czasowe podejmowanych spraw, gdyż się­gały od schyłku XIX po koniec XX w. Spraw polskich dotyczyły m. in. badania nad dziejami władz Rzeczypospolitej na uchodźstwie w latach 1939-1945 oraz losy złota Banku Polskiego po wybuchu wojny (1939-1950). Wątki z dziejów powszechnych to m. in. zagadnienia rozbrojenia i ograniczenia zbrojeń morskich w okresie między­wojnia, historia polityczna i dyplomatyczna obszaru bałkańskiego oraz polityka mo­carstw europejskich i Stanów Zjednoczonych na Dalekim Wschodzie przed I wojną światową. </text:span></text:p><text:p text:style-name="P10"><text:span text:style-name="CharStyle15">Efektem tych badań były monografie oraz wydawnictwa źródłowe. Kolejno ukazywały się: </text:span><text:span text:style-name="CharStyle18">Ekspansja mocarstw w Chinach i jej wpływ na rozwój stosunków międzynarodowych w latach 1895-1914</text:span><text:span text:style-name="CharStyle15"> (1990), </text:span><text:span text:style-name="CharStyle18">Spory o władanie morzem. Poli- tyczno-dyplomatyczne aspekty zbrojeń morskich w okresie międzywojennym 1919- -1939</text:span><text:span text:style-name="CharStyle15"> (1994), </text:span><text:span text:style-name="CharStyle18">Wojna i okupacja na Podkarpaciu i Podhalu. Na obszarze Inspektoratu ZWZ-AK Nowy Sącz. 1939-1945</text:span><text:span text:style-name="CharStyle15"> (1998, współautorzy: Marian Zgórniak i Grzegorz Mazur) oraz </text:span><text:span text:style-name="CharStyle18">Odyseja skarbu Rzeczypospolitej. Losy złota Banku Polskiego 1939-1950 </text:span><text:span text:style-name="CharStyle15">(1999). Ostatnia monografia stała się podstawą postępowania o nadanie tytułu na­ukowego profesora. </text:span></text:p></draw:text-box></draw:frame></text:p>
      </text:section>
      <text:section text:style-name="Sect1" text:name="Section2">
        <text:p text:style-name="P46"><draw:line text:anchor-type="paragraph" draw:z-index="6" draw:name="Kształt1" draw:style-name="gr2" draw:text-style-name="P65" svg:x1="0.903cm" svg:y1="16.006cm" svg:x2="5.881cm" svg:y2="16.006cm"><text:p/></draw:line></text:p>
        <text:p text:style-name="P2"><draw:frame draw:style-name="fr1" draw:name="6" text:anchor-type="paragraph" svg:x="4.357cm" svg:y="-0.005cm" draw:z-index="7"><draw:text-box fo:min-height="0.432cm" fo:min-width="6.054cm"><text:p text:style-name="P3"><text:span text:style-name="CharStyle6">Wojciech Rojek - profesor, historyk, Człowiek</text:span></text:p></draw:text-box></draw:frame><draw:frame draw:style-name="fr1" draw:name="7" text:anchor-type="paragraph" svg:x="13.492cm" svg:y="0.037cm" draw:z-index="8"><draw:text-box fo:min-height="0.372cm" fo:min-width="0.423cm"><text:p text:style-name="P3"><text:span text:style-name="CharStyle17">13</text:span></text:p></draw:text-box></draw:frame><draw:frame draw:style-name="fr1" draw:name="8" text:anchor-type="paragraph" svg:x="0.826cm" svg:y="1.062cm" svg:width="13.174cm" svg:height="14.538cm" draw:z-index="9"><draw:text-box><text:p text:style-name="P10"><text:span text:style-name="CharStyle15">Warto zauważyć, że książki te dotyczyły różnych spraw, co dobrze świadczyło o ich Autorze. Oparte na gruntownych kwerendach w archiwach polskich i zagra­nicznych, prezentowały rzetelność badawczą i odpowiedzialny sposób narracji. </text:span></text:p><text:p text:style-name="P10"><text:span text:style-name="CharStyle15">Ostatnia z przywołanych monografii ukazywała zawiłe losy złota II Rzeczypo­spolitej, które w trakcie kampanii wrześniowej zostało wywiezione z kraju i przez Rumunię, Bliski Wschód, Francję i Afrykę Zachodnią trafiło do Wielkiej Brytanii, a następnie do USA i Kanady. Praca ta stanowiła znaczący wkład w dorobek polskiej historiografii, ukazując wojenny wysiłek dyplomacji, służb wojskowych i cywilnych organów Rzeczypospolitej. </text:span></text:p><text:p text:style-name="P10"><text:span text:style-name="CharStyle15">Książka spotkała się z zainteresowaniem w Rumunii. Ponieważ omawiała wątki związane z historią tego kraju, pojawił się zamysł rumuńskiego wydania monografii. Inicjatywa wyszła od </text:span><text:span text:style-name="CharStyle15"><text:span text:style-name="T5">Cristiana Páunescu, </text:span></text:span><text:span text:style-name="CharStyle15">pracownika </text:span><text:span text:style-name="CharStyle15"><text:span text:style-name="T5">Banca Naponalá a Romániei </text:span></text:span><text:span text:style-name="CharStyle15">(Narodowego Banku Rumunii). Przekład rumuński ukazał się w 2016 r., a sygnal­ny egzemplarz edycji zaprezentowano podczas obrad konferencji „Polska i Rumunia w Europie Środkowej w XX </text:span><text:span text:style-name="CharStyle15"><text:span text:style-name="T5">i </text:span></text:span><text:span text:style-name="CharStyle15">XXI wieku. Historia, kultura, polityka”, która odbyła się w Krakowie w dniach 2-3 czerwca 2016 r. </text:span></text:p><text:p text:style-name="P10"><text:span text:style-name="CharStyle15">Fragmenty książki prof. Rojek miał okazję przedstawić osobiście w Rumunii we wrześniu 2012 r., podczas polsko-rumuńskiego sympozjum w Bukareszcie poświęco­nego ewakuacji rezerw polskiego złota w 1939 r. Organizatorami sesji były Ambasada RP w Rumunii </text:span><text:span text:style-name="CharStyle15"><text:span text:style-name="T5">i Banca Nafionalá a Romániei</text:span></text:span><text:span text:style-name="CharStyle15"><text:span text:style-name="T2">1</text:span></text:span><text:span text:style-name="CharStyle15"><text:span text:style-name="T5">. </text:span></text:span><text:span text:style-name="CharStyle15">Rok później, w numerze specjalnym czasopisma „Magazin istoric”, ukazał się obszerny tekst prof. Rojka będący pokło­siem tego sympozjum</text:span><text:span text:style-name="CharStyle15"><text:span text:style-name="T2">2 3</text:span></text:span><text:span text:style-name="CharStyle15">. </text:span></text:p><text:p text:style-name="P10"><text:span text:style-name="CharStyle15">Rumuńskich wątków w dorobku naukowym Profesora było więcej, gdyż sięgał do nich przy okazji zainteresowań problematyką bałkańską. W 1997 r. wziął udział w konferencji w Cluj-Napoca, podczas której wygłosił referat o konsekwencjach ustaleń Wielkiej Trójki w Jałcie dla państw Europy Środkowo-Wschodniej. Referat ten w roku następnym ukazał się w Rumunii w pracy zbiorowej </text:span><text:span text:style-name="CharStyle18">The Lessons of Yalta</text:span><text:span text:style-name="CharStyle18"><text:span text:style-name="T1">}</text:span></text:span><text:span text:style-name="CharStyle18">. </text:span><text:span text:style-name="CharStyle15">Kilka lat później prof. Rojek uczestniczył w kolejnej rumuńskiej konferencji. Tym razem obrady toczyły się w Suczawie pod patronatem tamtejszego Domu Polskie­go, a tematyka odczytu dotyczyła roli Polski i Rumunii w środkowoeuropejskiej grze dyplomatycznej mocarstw po wybuchu II wojny światowej</text:span><text:span text:style-name="CharStyle15"><text:span text:style-name="T2">4</text:span></text:span><text:span text:style-name="CharStyle15">. W Suczawie Profesor</text:span></text:p></draw:text-box></draw:frame><draw:frame draw:style-name="fr1" draw:name="9" text:anchor-type="paragraph" svg:x="0.852cm" svg:y="16.141cm" svg:width="13.106cm" svg:height="1.515cm" draw:z-index="10"><draw:text-box><text:p text:style-name="P13"><text:span text:style-name="CharStyle21"><text:span text:style-name="T1">1</text:span></text:span><text:span text:style-name="CharStyle21"><text:tab/>Szerzej zob. </text:span><text:span text:style-name="CharStyle22"><text:span text:style-name="T4">Conference dedicated to the evacuation of the gold reserves belonging to the Bank of Poland 1939,</text:span></text:span><text:span text:style-name="CharStyle21"><text:span text:style-name="T4"> [on-line] </text:span></text:span><text:a xlink:type="simple" xlink:href="http://bucharest.mfa.gov.pl/en/news/conference_dedicated_to_the_" text:style-name="Internet_20_link" text:visited-style-name="Visited_20_Internet_20_Link"><text:span text:style-name="CharStyle21">http://bucharest.mfa.gov.pl/en/news/conference_dedicated_to_the_</text:span></text:a><text:span text:style-name="CharStyle21"><text:span text:style-name="T4"> evacuation_of_the_gold_reserves_belonging_to_the_bank_of_poland_1939?printMode=true - 14 VII 2016.</text:span></text:span></text:p></draw:text-box></draw:frame><draw:frame draw:style-name="fr1" draw:name="10" text:anchor-type="paragraph" svg:x="0.852cm" svg:y="17.801cm" svg:width="13.106cm" svg:height="0.72cm" draw:z-index="11"><draw:text-box><text:p text:style-name="P16"><text:span text:style-name="CharStyle22"><text:span text:style-name="T3">2</text:span></text:span><text:span text:style-name="CharStyle22"><text:span text:style-name="T4"><text:tab/>Destinul rezervelor de aur ale Bank </text:span></text:span><text:span text:style-name="CharStyle22">Polski,</text:span><text:span text:style-name="CharStyle21"> „Magazin </text:span><text:span text:style-name="CharStyle21"><text:span text:style-name="T4">istoric” (Numar special editat de Banca Na[ional4 a Romaniei $i Fundafia Cultural!! Magazin Istoric) 2013, s. 22-232.</text:span></text:span></text:p></draw:text-box></draw:frame><draw:frame draw:style-name="fr1" draw:name="11" text:anchor-type="paragraph" svg:x="0.852cm" svg:y="18.588cm" svg:width="13.106cm" svg:height="1.125cm" draw:z-index="12"><draw:text-box><text:p text:style-name="P14"><text:span text:style-name="CharStyle22"><text:span text:style-name="T3">3</text:span></text:span><text:span text:style-name="CharStyle22"><text:span text:style-name="T4"><text:tab/>The Direct Consequences of the Yalta Resolutions for the Countries of Central and Southeast Eu­rope,</text:span></text:span><text:span text:style-name="CharStyle21"><text:span text:style-name="T4"> [w:] </text:span></text:span><text:span text:style-name="CharStyle22"><text:span text:style-name="T4">The Lessons of Yalta. Colloquium of International Relations. Cluj-Napoca, May 29-30, 1997,</text:span></text:span><text:span text:style-name="CharStyle21"><text:span text:style-name="T4"> ed. P. Teodor, Cluj-Napoca 1998, s. 147-166.</text:span></text:span></text:p></draw:text-box></draw:frame><draw:frame draw:style-name="fr1" draw:name="12" text:anchor-type="paragraph" svg:x="0.852cm" svg:y="19.791cm" svg:width="13.106cm" svg:height="1.161cm" draw:z-index="13"><draw:text-box><text:p text:style-name="P15"><text:span text:style-name="CharStyle22"><text:span text:style-name="T3">4</text:span></text:span><text:span text:style-name="CharStyle22"><text:span text:style-name="T4"><text:tab/></text:span></text:span><text:span text:style-name="CharStyle22">Rola Polski i Rumunii w środkowoeuropejskiej grze dyplomatycznej mocarstw w latach 1939- -1941,</text:span><text:span text:style-name="CharStyle21"> [w:] </text:span><text:span text:style-name="CharStyle22">Druga wojna światowa na tle stosunków polsko-rumuńskich. Materiały z sympo­zjum,</text:span><text:span text:style-name="CharStyle21"> red. S. </text:span><text:span text:style-name="CharStyle21"><text:span text:style-name="T4">Iachimovschi, </text:span></text:span><text:span text:style-name="CharStyle21">E. Wieruszewska, </text:span><text:span text:style-name="CharStyle21"><text:span text:style-name="T4">Suceava </text:span></text:span><text:span text:style-name="CharStyle21">2000, s. 14-42.</text:span></text:p></draw:text-box></draw:frame></text:p>
      </text:section>
      <text:section text:style-name="Sect1" text:name="Section3">
        <text:p text:style-name="P47"><draw:line text:anchor-type="paragraph" draw:z-index="14" draw:name="Kształt2" draw:style-name="gr2" draw:text-style-name="P65" svg:x1="0.919cm" svg:y1="18.775cm" svg:x2="5.941cm" svg:y2="18.775cm"><text:p/></draw:line></text:p>
        <text:p text:style-name="P2"><draw:frame draw:style-name="fr1" draw:name="13" text:anchor-type="paragraph" svg:x="0.843cm" svg:y="-0.012cm" draw:z-index="15"><draw:text-box fo:min-height="0.499cm" fo:min-width="1.143cm"><text:p text:style-name="P4"><text:span text:style-name="CharStyle17">14<text:tab/>|</text:span></text:p></draw:text-box></draw:frame><draw:frame draw:style-name="fr1" draw:name="14" text:anchor-type="paragraph" svg:x="6.583cm" svg:y="-0.005cm" draw:z-index="16"><draw:text-box fo:min-height="0.372cm" fo:min-width="1.575cm"><text:p text:style-name="P3"><text:span text:style-name="CharStyle17">Artur Patek</text:span></text:p></draw:text-box></draw:frame><draw:frame draw:style-name="fr1" draw:name="15" text:anchor-type="paragraph" svg:x="0.826cm" svg:y="1.046cm" svg:width="13.174cm" svg:height="17.306cm" draw:z-index="17"><draw:text-box><text:p text:style-name="P6"><text:span text:style-name="CharStyle15">opublikował jeszcze jeden artykuł, o rumuńskiej pomocy w wyekspediowaniu na Za­chód polskiego złota po wrześniu 1939 r.</text:span><text:span text:style-name="CharStyle15"><text:span text:style-name="T2">5</text:span></text:span></text:p><text:p text:style-name="P19"><text:span text:style-name="CharStyle15">Innym ważnym nurtem aktywności naukowej prof. Rojka była edycja źródeł. Tra­dycja publikacji źródłowych dziś już niestety zamiera i dlatego inicjatywy Wojciecha Rojka na tym polu warto podkreślić. Jako edytor zajmował się przede wszystkim hi­storią Polski, głównie polskimi władzami na uchodźstwie oraz emigracją niepodle­głościową. Jego zasługą jest włączenie w obieg naukowy protokołów posiedzeń Rady Ministrów Rzeczypospolitej Polskiej z okresu październik 1939-sierpień 1945. Pro­tokoły te są ważnym źródłem do dziejów Polski w okresie wojny oraz do historii polskich władz na uchodźstwie. Edycja była przedsięwzięciem wieloletnim. Pierwszy tom ukazał się w 1994 r„ ostatni 14 lat później</text:span><text:span text:style-name="CharStyle15"><text:span text:style-name="T2">6</text:span></text:span><text:span text:style-name="CharStyle15">. Całość (ponad 4700 stron druku!) została wydana pod patronatem Polskiej Akademii Umiejętności, a współpracowni­kiem prof. Rojka był dr Andrzej Suchcitz z Instytutu Polskiego i Muzeum im. gen. Sikorskiego w Londynie (gdzie znajdują się oryginały dokumentów). Wagę przedsię­wzięcia doceniło jury Nagrody Historycznej „Polityki”, wyróżniając Wojciecha Rojka tą prestiżową nagrodą w dziale wydawnictw źródłowych.</text:span></text:p><text:p text:style-name="P19"><text:span text:style-name="CharStyle15">Znajomość historii dyplomacji polskiej i europejskiej Profesor wykorzystał, opra­cowując jeden z woluminów monumentalnej serii Polskiego Instytutu Spraw Mię­dzynarodowych, zatytułowanej </text:span><text:span text:style-name="CharStyle18">Polskie Dokumenty Dyplomatyczne.</text:span><text:span text:style-name="CharStyle15"> Pokaźny objęto­ściowo tom ukazał się w 2007 r. i dotyczył bogatego w wydarzenia okresu od września do grudnia 1939 r.</text:span></text:p><text:p text:style-name="P19"><text:span text:style-name="CharStyle15">Z innych przedsięwzięć warto wspomnieć przygotowany wespół z prof. prof. Cze­sławem Brzozą i Andrzejem Pilchem z Instytutu Historii UJ, wydany w 2006 r., tom dokumentów dotyczących działalności społecznej 2 Korpusu Polskich Sił Zbrojnych w latach 1945-1946. Wojciech Rojek był również współwydawcą raportów por. Alek­sandra Mazarakiego z działalności Japońskiej Misji Wojskowej w Polsce w 1919 i 1920 r. (ukazały się drukiem w Krakowie w 2012 r.).</text:span></text:p><text:p text:style-name="P19"><text:span text:style-name="CharStyle15">W ostatnich latach, wykorzystując wieloletnie doświadczenie badawcze i dydak­tyczne, Profesor więcej czasu poświęcał syntezie dziejów najnowszych. Był współau­torem zbiorowych kompendiów, ale ta forma refleksji naukowej najpełniej wyrazi­ła się w autorskim podręczniku akademickim pt. </text:span><text:span text:style-name="CharStyle18">Historia nowoczesnych stosunków międzynarodowych</text:span><text:span text:style-name="CharStyle15"> (2010). Autor rozpoczął wykład od </text:span><text:span text:style-name="CharStyle18"><text:span text:style-name="T6">la belle époque</text:span></text:span><text:span text:style-name="CharStyle15"><text:span text:style-name="T6"> </text:span></text:span><text:span text:style-name="CharStyle15">(1871-1914), kończył zaś na ostatniej dekadzie XX w., kiedy załamał się dwubiegunowy podział świata. Rezygnując z nadmiaru faktografii, starał się spojrzeć na przeszłość z szerszej perspektywy.</text:span></text:p><text:p text:style-name="P19"><text:span text:style-name="CharStyle15">W sumie dorobek naukowy Wojciecha Rojka liczy ponad 150 publikacji, w tym cztery autorskie monografie, podręcznik akademicki, 13 tomów edycji źródłowych</text:span></text:p></draw:text-box></draw:frame><draw:frame draw:style-name="fr1" draw:name="16" text:anchor-type="paragraph" svg:x="0.868cm" svg:y="18.911cm" svg:width="13.115cm" svg:height="1.152cm" draw:z-index="18"><draw:text-box><text:p text:style-name="P22"><text:span text:style-name="CharStyle22"><text:span text:style-name="T3">5</text:span></text:span><text:span text:style-name="CharStyle22"><text:tab/>Rola Rumunii w staraniach o wyekspediowanie na Zachód polskiego złota (wrzesień 1939- - lipiec 1940),</text:span><text:span text:style-name="CharStyle21"> [w:] </text:span><text:span text:style-name="CharStyle22">Kontakty polsko-rumuńskie na przestrzeni wieków. Materiały z sympozjum, </text:span><text:span text:style-name="CharStyle21">red. S. Iachimovschi, E. Wieruszewska, Suceava 2001, s. 55-77.</text:span></text:p></draw:text-box></draw:frame><draw:frame draw:style-name="fr1" draw:name="17" text:anchor-type="paragraph" svg:x="0.868cm" svg:y="20.181cm" svg:width="13.115cm" svg:height="0.771cm" draw:z-index="19"><draw:text-box><text:p text:style-name="P24"><text:span text:style-name="CharStyle21"><text:span text:style-name="T1">6</text:span></text:span><text:span text:style-name="CharStyle21"><text:tab/>Ponadto w 2010 r. ukazał się osobny tom suplementów do wydanych wcześniej woluminów </text:span><text:span text:style-name="CharStyle22">Protokołów.</text:span></text:p></draw:text-box></draw:frame></text:p>
      </text:section>
      <text:section text:style-name="Sect1" text:name="Section4">
        <text:p text:style-name="P48"><draw:line text:anchor-type="paragraph" draw:z-index="20" draw:name="Kształt3" draw:style-name="gr1" draw:text-style-name="P65" svg:x1="0.905cm" svg:y1="16.027cm" svg:x2="5.891cm" svg:y2="16.027cm"><text:p/></draw:line></text:p>
        <text:p text:style-name="P2"><draw:frame draw:style-name="fr1" draw:name="18" text:anchor-type="paragraph" svg:x="4.367cm" svg:y="0.018cm" draw:z-index="21"><draw:text-box fo:min-height="0.432cm" fo:min-width="6.062cm"><text:p text:style-name="P25"><text:span text:style-name="CharStyle6">Wojciech Rojek - profesor, historyk, Człowiek</text:span></text:p></draw:text-box></draw:frame><draw:frame draw:style-name="fr1" draw:name="19" text:anchor-type="paragraph" svg:x="0.845cm" svg:y="0.018cm" svg:width="13.141cm" svg:height="15.392cm" draw:z-index="22"><draw:text-box><text:p text:style-name="P26"><text:span text:style-name="CharStyle15">I </text:span><text:span text:style-name="CharStyle15"><text:span text:style-name="T2">15</text:span></text:span></text:p><text:p text:style-name="P27"><text:span text:style-name="CharStyle15">oraz ponad 100 artykułów i rozpraw. Kilkanaście tekstów ukazało się zagranicą,<text:line-break/>m.in. w Wielkiej Brytanii, Francji, Belgii, Rumunii i Stanach Zjednoczonych.</text:span></text:p><text:p text:style-name="P28"><text:span text:style-name="CharStyle15">Szczególnie bliskie kontakty </text:span><text:span text:style-name="CharStyle15"><text:span text:style-name="T4">prof. </text:span></text:span><text:span text:style-name="CharStyle15">Rojek utrzymywał ze środowiskiem nauko-<text:line-break/>wym polskiej emigracji w Londynie. Nawiązał współpracę z Polskim Towarzystwem<text:line-break/>Naukowym na Obczyźnie (PTNO) i uczestniczył w edycji źródeł do dziejów pol-<text:line-break/>skiego uchodźstwa niepodległościowego w latach 1939-1991. Owocem tej współpra-<text:line-break/>cy był obszerny tom wydany przez PTNO w Londynie w 1997 r. Wojciech Rojek<text:line-break/>ogłaszał także teksty m.in. na łamach londyńskich „Tek Historycznych”</text:span><text:span text:style-name="CharStyle15"><text:span text:style-name="T2">1 * * * * * 7</text:span></text:span><text:span text:style-name="CharStyle15"> i w pracach<text:line-break/>zbiorowych</text:span><text:span text:style-name="CharStyle15"><text:span text:style-name="T2">8</text:span></text:span><text:span text:style-name="CharStyle15">.</text:span></text:p><text:p text:style-name="P28"><text:span text:style-name="CharStyle15"><text:span text:style-name="T4">Prof. </text:span></text:span><text:span text:style-name="CharStyle15">Rojek należał do badaczy, którzy rozumieli znaczenie i potrzebę populary-<text:line-break/>zacji nauki. Był konsultantem naukowym filmów dokumentalnych o Rządzie Rze-<text:line-break/>czypospolitej na Uchodźstwie </text:span><text:span text:style-name="CharStyle18"><text:span text:style-name="T4">{Angers </text:span></text:span><text:span text:style-name="CharStyle18">- stolica Polski)</text:span><text:span text:style-name="CharStyle15"> oraz o historii polskiego złota<text:line-break/></text:span><text:span text:style-name="CharStyle18">{Bezpieczne rezerwy)</text:span><text:span text:style-name="CharStyle18"><text:span text:style-name="T1">9</text:span></text:span><text:span text:style-name="CharStyle18">.</text:span><text:span text:style-name="CharStyle15"> Prowadził wykłady dla młodzieży szkolnej oraz dla słuchaczy<text:line-break/>Uniwersytetu Trzeciego Wieku. Koordynował prace Okręgowego Komitetu Olimpia-<text:line-break/>dy Historycznej dla uczniów szkół średnich, organizowanej przez Polskie Towarzy-<text:line-break/>stwo Historyczne.</text:span></text:p><text:p text:style-name="P28"><text:span text:style-name="CharStyle15">Wyrazem pozycji zawodowej, jaką cieszył się </text:span><text:span text:style-name="CharStyle15"><text:span text:style-name="T4">prof. </text:span></text:span><text:span text:style-name="CharStyle15">Rojek, było członkostwo w or-<text:line-break/>ganizacjach i instytucjach naukowych. Był przewodniczącym Komisji Historycznej<text:line-break/>Oddziału Polskiej Akademii Nauk w Krakowie (2003-2011) oraz Komisji Historii<text:line-break/>Wojen i Wojskowości Polskiej Akademii Umiejętności (od 2007 r.). Zasiadał w Ko-<text:line-break/>misjach PAU - Środkowoeuropejskiej i do Badań Diaspory Polskiej oraz w Komitecie<text:line-break/>Nauk Historycznych PAN w Warszawie. W 2011 r. Polska Akademia Umiejętności<text:line-break/>zaprosiła </text:span><text:span text:style-name="CharStyle15"><text:span text:style-name="T4">prof. </text:span></text:span><text:span text:style-name="CharStyle15">Rojka do wejścia w poczet członków korespondentów PAU. Kolejny<text:line-break/>zaszczyt przyszedł dwa lata później, gdy instytucja ta powołała Go na funkcję sekre-<text:line-break/>tarza swojego Wydziału II Historyczno-Filozoficznego.</text:span></text:p><text:p text:style-name="P28"><text:span text:style-name="CharStyle15">Ponieważ Profesor cieszył się opinią człowieka słownego i solidnego, powierzano<text:line-break/>Mu członkostwo w pracach komitetów i rad redakcyjnych czasopism naukowych.<text:line-break/>Były wśród nich: „Dzieje Najnowsze”, „Przegląd Historyczny”, „Studia Historyczne”,<text:line-break/></text:span><text:span text:style-name="CharStyle15"><text:span text:style-name="T4">„The Polish Review” </text:span></text:span><text:span text:style-name="CharStyle15">(wydawany przez </text:span><text:span text:style-name="CharStyle15"><text:span text:style-name="T4">Polish Institute of Arts &amp; Science of America<text:line-break/></text:span></text:span><text:span text:style-name="CharStyle15">we współpracy z </text:span><text:span text:style-name="CharStyle15"><text:span text:style-name="T4">PAU </text:span></text:span><text:span text:style-name="CharStyle15">w Krakowie). </text:span><text:span text:style-name="CharStyle15"><text:span text:style-name="T4">Sam </text:span></text:span><text:span text:style-name="CharStyle15">redagował bądź współredagował serię </text:span><text:span text:style-name="CharStyle18">Prace</text:span></text:p></draw:text-box></draw:frame><draw:frame draw:style-name="fr1" draw:name="20" text:anchor-type="paragraph" svg:x="0.863cm" svg:y="16.171cm" svg:width="13.115cm" svg:height="0.406cm" draw:z-index="23"><draw:text-box><text:p text:style-name="P7"><text:span text:style-name="CharStyle22"><text:span text:style-name="T3">1</text:span></text:span><text:span text:style-name="CharStyle22"> Schyłek misji ambasadora Kajetana Dzierżykraj-Morawskiego we Francji: grudzień 1944—lipiec</text:span></text:p></draw:text-box></draw:frame><draw:frame draw:style-name="fr1" draw:name="21" text:anchor-type="paragraph" svg:x="0.863cm" svg:y="16.646cm" svg:width="13.115cm" svg:height="0.33cm" draw:z-index="24"><draw:text-box><text:p text:style-name="P20"><text:span text:style-name="CharStyle22">1945,</text:span><text:span text:style-name="CharStyle21"> „Teki Historyczne” (Londyn), t. 20,1993, s. 376-397; </text:span><text:span text:style-name="CharStyle22">Próby wydostania, za pośrednictwem</text:span></text:p></draw:text-box></draw:frame><draw:frame draw:style-name="fr1" draw:name="22" text:anchor-type="paragraph" svg:x="0.863cm" svg:y="17.036cm" svg:width="13.115cm" svg:height="0.33cm" draw:z-index="25"><draw:text-box><text:p text:style-name="P11"><text:span text:style-name="CharStyle22">Anglosasów, złota Banku Polskiego z Rumunii 1939-1941,</text:span><text:span text:style-name="CharStyle21"> „Teki Historyczne” (Londyn), t. 21,</text:span></text:p></draw:text-box></draw:frame><draw:frame draw:style-name="fr1" draw:name="23" text:anchor-type="paragraph" svg:x="0.863cm" svg:y="17.459cm" svg:width="13.115cm" svg:height="0.254cm" draw:z-index="26"><draw:text-box><text:p text:style-name="P21"><text:span text:style-name="CharStyle21">1996, s. 201-241.</text:span></text:p></draw:text-box></draw:frame><draw:frame draw:style-name="fr1" draw:name="24" text:anchor-type="paragraph" svg:x="0.863cm" svg:y="17.831cm" svg:width="13.115cm" svg:height="0.321cm" draw:z-index="27"><draw:text-box><text:p text:style-name="P7"><text:span text:style-name="CharStyle22">" Poland under communism,</text:span><text:span text:style-name="CharStyle21"> [w:] </text:span><text:span text:style-name="CharStyle22">The Polish Cultural and Scientific Heritage at the Dawn of the</text:span></text:p></draw:text-box></draw:frame><draw:frame draw:style-name="fr1" draw:name="25" text:anchor-type="paragraph" svg:x="0.863cm" svg:y="18.221cm" svg:width="13.115cm" svg:height="0.33cm" draw:z-index="28"><draw:text-box><text:p text:style-name="P20"><text:span text:style-name="CharStyle22">ThirdMillennium,</text:span><text:span text:style-name="CharStyle21"> ed. E. Szczepanik, London 2003, s. 64-82 (wydane przez Polską Fundację</text:span></text:p></draw:text-box></draw:frame><draw:frame draw:style-name="fr1" draw:name="26" text:anchor-type="paragraph" svg:x="0.863cm" svg:y="18.618cm" svg:width="13.115cm" svg:height="0.72cm" draw:z-index="29"><draw:text-box><text:p text:style-name="P17"><text:span text:style-name="CharStyle21">Kulturalną w Londynie); </text:span><text:span text:style-name="CharStyle22">Oświata, kultura i sport w 5 Kresowej Dywizji Piechoty 1941-1947, </text:span><text:span text:style-name="CharStyle21">[w:] 5 </text:span><text:span text:style-name="CharStyle22">Kresowa Dywizja Piechoty 1941-1947. Zarys dziejów,</text:span><text:span text:style-name="CharStyle21"> red. A. Suchcitz, Londyn 2012,</text:span></text:p></draw:text-box></draw:frame><draw:frame draw:style-name="fr1" draw:name="27" text:anchor-type="paragraph" svg:x="0.863cm" svg:y="19.431cm" svg:width="13.115cm" svg:height="0.229cm" draw:z-index="30"><draw:text-box><text:p text:style-name="P12"><text:span text:style-name="CharStyle21">s. 658-724.</text:span></text:p></draw:text-box></draw:frame><draw:frame draw:style-name="fr1" draw:name="28" text:anchor-type="paragraph" svg:x="0.863cm" svg:y="19.812cm" svg:width="13.115cm" svg:height="1.161cm" draw:z-index="31"><draw:text-box><text:p text:style-name="P18"><text:span text:style-name="CharStyle22"><text:span text:style-name="T3">9</text:span></text:span><text:span text:style-name="CharStyle22"><text:tab/>Angers - stolica Polski,</text:span><text:span text:style-name="CharStyle21"> reż. G. Tomczak, 2007, prod. TVP, France 3, La Mole Productions; </text:span><text:span text:style-name="CharStyle22">Bez­pieczne rezerwy - Historia polskiego złota,</text:span><text:span text:style-name="CharStyle21"> reż. J. Kaczmarek, 2014, prod. Valred na zlecenie Narodowego Banku Polskiego. </text:span><text:span text:style-name="CharStyle22">Internetowa Baza Filmu Polskiego</text:span><text:span text:style-name="CharStyle21"> </text:span><text:span text:style-name="CharStyle21"><text:span text:style-name="T4">(</text:span></text:span><text:a xlink:type="simple" xlink:href="http://www.filmpolski.pl/" text:style-name="Internet_20_link" text:visited-style-name="Visited_20_Internet_20_Link"><text:span text:style-name="CharStyle21">www.filmpolski.pl</text:span></text:a><text:span text:style-name="CharStyle21"><text:span text:style-name="T4">).</text:span></text:span></text:p></draw:text-box></draw:frame></text:p>
      </text:section>
      <text:section text:style-name="Sect1" text:name="Section5">
        <text:p text:style-name="P49"><draw:line text:anchor-type="paragraph" draw:z-index="32" draw:name="Kształt4" draw:style-name="gr1" draw:text-style-name="P65" svg:x1="0.924cm" svg:y1="16.409cm" svg:x2="5.955cm" svg:y2="16.409cm"><text:p/></draw:line></text:p>
        <text:p text:style-name="P2"><draw:frame draw:style-name="fr1" draw:name="29" text:anchor-type="paragraph" svg:x="0.857cm" svg:y="0.035cm" draw:z-index="33"><draw:text-box fo:min-height="0.372cm" fo:min-width="0.432cm"><text:p text:style-name="P3"><text:span text:style-name="CharStyle17">16</text:span></text:p></draw:text-box></draw:frame><draw:frame draw:style-name="fr1" draw:name="30" text:anchor-type="paragraph" svg:x="6.59cm" svg:y="0.002cm" draw:z-index="34"><draw:text-box fo:min-height="0.381cm" fo:min-width="1.575cm"><text:p text:style-name="P3"><text:span text:style-name="CharStyle17">Artur Patek</text:span></text:p></draw:text-box></draw:frame><draw:frame draw:style-name="fr1" draw:name="31" text:anchor-type="paragraph" svg:x="0.824cm" svg:y="1.042cm" svg:width="13.174cm" svg:height="14.351cm" draw:z-index="35"><draw:text-box><text:p text:style-name="P6"><text:span text:style-name="CharStyle18">Komisji Historii Wojen i Wojskowości PAU</text:span><text:span text:style-name="CharStyle18"><text:span text:style-name="T1">}0</text:span></text:span><text:span text:style-name="CharStyle15"> oraz dwa tomy „Prac Komisji Środkowo­europejskiej PAU”, a także kilka prac zbiorowych wydanych przez Uniwersytet Jagiel­loński i Polską Akademię Umiejętności. Aktywności redaktorskiej sprzyjała łatwość posługiwania się słowem pisanym.</text:span></text:p><text:p text:style-name="P19"><text:span text:style-name="CharStyle15">Działalność naukową Wojciech Rojek łączył ze służbą na rzecz Uniwersytetu Jagiellońskiego. Przez dwie kadencje był zastępcą dyrektora Instytutu Historii UJ (1993-1999), a następnie przejął trud zarządzania Instytutem (1999-2002). Zdobyte doświadczenie wykorzystał później w kierowaniu macierzystym Zakładem Historii Najnowszej Powszechnej w Instytucie Historii (od 2006 r.). Będąc z natury osobą koncyliacyjną, w sprawach zasadniczych stawiał, sobie i innym, wysokie wymagania. W trudnym okresie przełomu lat 80. i 90. uczestniczył w pracach instytutowej komi­sji do spraw reformy studiów.</text:span></text:p><text:p text:style-name="P19"><text:span text:style-name="CharStyle15">Profesor cieszył się uznaniem studentów. Miał z nimi dobry kontakt. Doceniano, że znajdował czas na konsultacje także poza zwyczajowymi godzinami zajęć i dyżu­rów. Jako wykładowca nie stosował podziału na historię Polski i dzieje powszechne w sposób doktrynerski. W trakcie zajęć starał się skłonić słuchaczy do krytycznego myślenia i dążył do wywołania naukowej dyskusji. W ostatnich latach wykładał rów­nież w Państwowej Wyższej Szkole Wschodnioeuropejskiej w Przemyślu (w Instytu­cie Stosunków Międzynarodowych). Wykształcił rzeszę uczniów, ponad 100 magi­strów i kilkunastu doktorów. Recenzował liczne rozprawy doktorskie i habilitacyjne.</text:span></text:p><text:p text:style-name="P19"><text:span text:style-name="CharStyle15">Za swoje osiągnięcia naukowe i organizacyjne był wielokrotnie wyróżniany. Otrzymał m.in. nagrodę Rady Porozumiewawczej Badań nad Polonią (2000) i Na­grodę Historyczną „Polityki” (2009). Kilka razy honorowała Go macierzysta Alma Mater, doceniając służbę na rzecz Uniwersytetu. Wojciech Rojek był także stypendy­stą prestiżowych fundacji: Kościuszkowskiej, z Brzezia Lanckorońskich oraz Polonia Aid Foundation Trust.</text:span></text:p><text:p text:style-name="P19"><text:span text:style-name="CharStyle15">Odszedł przedwcześnie, we wrześniu 2015 r., po długotrwałej chorobie</text:span><text:span text:style-name="CharStyle15"><text:span text:style-name="T2">10 11</text:span></text:span><text:span text:style-name="CharStyle15">. Przeżył zaledwie 61 lat. Na krakowskim cmentarzu w Piaskach Wielkich żegnało Go liczne grono osób - rodzina, przyjaciele, studenci oraz przedstawiciele środowisk nauko­wych, w tym macierzystego Uniwersytetu Jagiellońskiego</text:span><text:span text:style-name="CharStyle15"><text:span text:style-name="T2">12</text:span></text:span><text:span text:style-name="CharStyle15">.</text:span></text:p></draw:text-box></draw:frame><draw:frame draw:style-name="fr1" draw:name="32" text:anchor-type="paragraph" svg:x="0.9cm" svg:y="16.545cm" svg:width="13.099cm" svg:height="1.609cm" draw:z-index="36"><draw:text-box><text:p text:style-name="P23"><text:span text:style-name="CharStyle21"><text:span text:style-name="T1">10</text:span></text:span><text:span text:style-name="CharStyle21"><text:tab/>W serii </text:span><text:span text:style-name="CharStyle22">Prac Komisji...</text:span><text:span text:style-name="CharStyle21"> ukazało się kilka monografii i edycji źródeł autorstwa różnych badaczy. Osobno opublikowano pracę zbiorową poświęconą pamięci </text:span><text:span text:style-name="CharStyle21"><text:span text:style-name="T4">prof. </text:span></text:span><text:span text:style-name="CharStyle21">M. Zgórniaka, na którą zło­żyły się artykuły jego uczniów i współpracowników. „Prace Komisji Historii Wojen i Wojsko­wości PAU”, t. 5, red. W. Rojek, Kraków 2009, ss. 235.</text:span></text:p></draw:text-box></draw:frame><draw:frame draw:style-name="fr1" draw:name="33" text:anchor-type="paragraph" svg:x="0.9cm" svg:y="18.221cm" svg:width="13.099cm" svg:height="1.887cm" draw:z-index="37"><draw:text-box><text:p text:style-name="P23"><text:span text:style-name="CharStyle21"><text:span text:style-name="T1">11</text:span></text:span><text:span text:style-name="CharStyle21"><text:tab/>Nekrologi i wspomnienia pośmiertne, m.in. „Dziennik Polski” 2015, 30 IX, 1 X, 2 X; „Alma Mater. Miesięcznik Uniwersytetu Jagiellońskiego” 2015-2016, nr 180-181, s. 158; „Dzieje Naj­nowsze” 2016, nr 2, s. 267-275 (P.M. Żukowski); „Prace Komisji Środkowoeuropejskiej PAU”, t. 23, 2005, s. 7-12 (A. Patek); </text:span><text:span text:style-name="CharStyle21"><text:span text:style-name="T4">„Slovansky pfehled. Review for the History of </text:span></text:span><text:span text:style-name="CharStyle21">Central, </text:span><text:span text:style-name="CharStyle21"><text:span text:style-name="T4">Eastern and Southeastern Europe” 2016, </text:span></text:span><text:span text:style-name="CharStyle22"><text:span text:style-name="T4">c.</text:span></text:span><text:span text:style-name="CharStyle21"><text:span text:style-name="T4"> 1, s. 163-164 (A. Essen, J. </text:span></text:span><text:span text:style-name="CharStyle21">Rydel).</text:span></text:p></draw:text-box></draw:frame><draw:frame draw:style-name="fr1" draw:name="34" text:anchor-type="paragraph" svg:x="0.9cm" svg:y="20.177cm" svg:width="13.099cm" svg:height="0.771cm" draw:z-index="38"><draw:text-box><text:p text:style-name="P29"><text:span text:style-name="CharStyle21"><text:span text:style-name="T3">12</text:span></text:span><text:span text:style-name="CharStyle21"><text:span text:style-name="T4"><text:tab/></text:span></text:span><text:span text:style-name="CharStyle21">Opracowując sylwetkę </text:span><text:span text:style-name="CharStyle21"><text:span text:style-name="T4">prof. </text:span></text:span><text:span text:style-name="CharStyle21">W. Rojka, korzystałem m.in. z materiałów udostępnionych przez Dziekanat Wydziału Historycznego UJ. Dziękuję p. Bartłomiejowi Skrobkowi za życzliwość.</text:span></text:p></draw:text-box></draw:frame></text:p>
      </text:section>
      <text:section text:style-name="Sect1" text:name="Section6">
        <text:p text:style-name="P50"/>
        <text:p text:style-name="P2"><draw:frame draw:style-name="fr1" draw:name="35" text:anchor-type="paragraph" svg:x="4.359cm" svg:y="-0.016cm" draw:z-index="39"><draw:text-box fo:min-height="0.432cm" fo:min-width="6.062cm"><text:p text:style-name="P3"><text:span text:style-name="CharStyle6">Wojciech Rojek - profesor, historyk, Człowiek</text:span></text:p></draw:text-box></draw:frame><draw:frame draw:style-name="fr1" draw:name="36" text:anchor-type="paragraph" svg:x="0.827cm" svg:y="1.051cm" svg:width="13.166cm" svg:height="19.897cm" draw:z-index="40"><draw:text-box><text:h text:style-name="P42" text:outline-level="2"><text:bookmark-start text:name="bookmark3"/><text:bookmark-start text:name="bookmark2"/><text:span text:style-name="CharStyle24">Najważniejsze prace prof. Wojciecha Rojka</text:span><text:bookmark-end text:name="bookmark3"/><text:bookmark-end text:name="bookmark2"/></text:h><text:p text:style-name="P5"><text:span text:style-name="CharStyle12">Monografie:</text:span></text:p><text:list xml:id="list3109037226" text:style-name="L1"><text:list-item><text:p text:style-name="P54"><text:span text:style-name="CharStyle11"><text:tab/></text:span><text:span text:style-name="CharStyle13">Ekspansja mocarstw w Chinach i jej wpływ na rozwój stosunków międzynarodowych w latach</text:span></text:p></text:list-item></text:list><text:p text:style-name="P33"><text:span text:style-name="CharStyle13">1895-1914,</text:span><text:span text:style-name="CharStyle11"> Wydawnictwo UJ, Kraków 1990, ss. 192.</text:span></text:p><text:list xml:id="list94506545180806" text:continue-numbering="true" text:style-name="L1"><text:list-item><text:p text:style-name="P58"><text:span text:style-name="CharStyle11"><text:tab/></text:span><text:span text:style-name="CharStyle13">Spory o władanie morzem. Polityczno-dyplomatyczne aspekty zbrojeń morskich w okresie</text:span></text:p></text:list-item></text:list><text:p text:style-name="P33"><text:span text:style-name="CharStyle13">międzywojennym 1919-1939,</text:span><text:span text:style-name="CharStyle11"> PAU, Kraków 1994, ss. 275.</text:span></text:p><text:list xml:id="list94505902165731" text:continue-numbering="true" text:style-name="L1"><text:list-item><text:p text:style-name="P58"><text:span text:style-name="CharStyle11"><text:tab/></text:span><text:span text:style-name="CharStyle13">Wojna i okupacja na Podkarpaciu i Podhalu. Na obszarze Inspektoratu ZWZ-AK Nowy Sącz.</text:span></text:p></text:list-item></text:list><text:p text:style-name="P35"><text:span text:style-name="CharStyle13">1939-1945,</text:span><text:span text:style-name="CharStyle11"> Księgarnia Akademicka, Kraków 1998, ss. 409 (współautorzy: Marian Zgór- niak i Grzegorz Mazur).</text:span></text:p><text:list xml:id="list94506927305024" text:continue-numbering="true" text:style-name="L1"><text:list-item><text:p text:style-name="P61"><text:span text:style-name="CharStyle11"><text:tab/></text:span><text:span text:style-name="CharStyle13">Odyseja skarbu Rzeczypospolitej. Losy złota Banku Polskiego 1939-1950,</text:span><text:span text:style-name="CharStyle11"> Wydawnictwo Li­</text:span></text:p></text:list-item></text:list><text:p text:style-name="P34"><text:span text:style-name="CharStyle11">terackie, Kraków 1999, ss. 530.</text:span></text:p><text:p text:style-name="P5"><text:span text:style-name="CharStyle12">Syntezy:</text:span></text:p><text:list xml:id="list1649133115" text:style-name="L2"><text:list-item><text:p text:style-name="P55"><text:span text:style-name="CharStyle11"><text:tab/></text:span><text:span text:style-name="CharStyle13">Od drugiej wojny światowej do XXI wieku,</text:span><text:span text:style-name="CharStyle11"> red. nauk. Wojciech Rojek, Fogra-Świat Książki,</text:span></text:p></text:list-item></text:list><text:p text:style-name="P33"><text:span text:style-name="CharStyle11">Kraków-Warszawa 2006, ss. 862, </text:span><text:span text:style-name="CharStyle13">Wielka Historia Świata,</text:span><text:span text:style-name="CharStyle11"> t. 12.</text:span></text:p><text:p text:style-name="P30"><text:span text:style-name="CharStyle11">Autor części: </text:span><text:span text:style-name="CharStyle13">Afryka</text:span><text:span text:style-name="CharStyle11"> (s. 507-667), </text:span><text:span text:style-name="CharStyle13">Ameryka</text:span><text:span text:style-name="CharStyle11"> (s. 669-779), </text:span><text:span text:style-name="CharStyle13">Australia, Oceania i obszary około- biegunowe</text:span><text:span text:style-name="CharStyle11"> (s. 781-821) oraz rozdziałów dotyczących krajów Europy Zachodniej (w tym: Wielka Brytania, Irlandia, Francja, kraje Beneluxu, Szwajcaria, Austria, Włochy, Hiszpa­nia, Portugalia i Malta, s. 16-57), Bliskiego i Środkowego Wschodu (s. 395-428) i państw Dalekiego Wschodu (Korea, Indonezja, Timor, Filipiny, Tajlandia, Birma, Malezja, Bru­nei i Singapur, s. 474-505).</text:span></text:p><text:list xml:id="list94506683557472" text:continue-numbering="true" text:style-name="L2"><text:list-item><text:p text:style-name="P59"><text:span text:style-name="CharStyle11"><text:tab/></text:span><text:span text:style-name="CharStyle13">Historia nowoczesnych stosunków międzynarodowych,</text:span><text:span text:style-name="CharStyle11"> Wydawnictwo Naukowe PWN, War­</text:span></text:p></text:list-item></text:list><text:p text:style-name="P34"><text:span text:style-name="CharStyle11">szawa 2010, ss. 558.</text:span></text:p><text:p text:style-name="P5"><text:span text:style-name="CharStyle12">Wydawnictwa źródłowe:</text:span></text:p><text:list xml:id="list3164756226" text:style-name="L3"><text:list-item><text:p text:style-name="P56"><text:span text:style-name="CharStyle11"><text:tab/></text:span><text:span text:style-name="CharStyle13">Protokoły posiedzeń Rady Ministrów Rzeczypospolitej Polskiej,</text:span><text:span text:style-name="CharStyle11"> red. nauk. Marian Zgór-</text:span></text:p></text:list-item></text:list><text:p text:style-name="P35"><text:span text:style-name="CharStyle11">niak, oprać. Wojciech Rojek, współpr. Andrzej Suchcitz, PAU-Instytut Polski i Muzeum im. gen. Sikorskiego w Londynie,</text:span></text:p><text:p text:style-name="P5"><text:span text:style-name="CharStyle11">t. 1: </text:span><text:span text:style-name="CharStyle13">Październik 1939-czerwiec 1940,</text:span><text:span text:style-name="CharStyle11"> Kraków 1994, ss. XIX + 347;</text:span></text:p><text:p text:style-name="P5"><text:span text:style-name="CharStyle11">t. 2: </text:span><text:span text:style-name="CharStyle13">Czerwiec 1940-czerwiec 1941,</text:span><text:span text:style-name="CharStyle11"> Kraków 1995, ss. XXXIII + 416;</text:span></text:p><text:p text:style-name="P5"><text:span text:style-name="CharStyle11">t. 3: </text:span><text:span text:style-name="CharStyle13">Czerwiec-grudzień 1941,</text:span><text:span text:style-name="CharStyle11"> Kraków 1996, ss. XLII + 372;</text:span></text:p><text:p text:style-name="P5"><text:span text:style-name="CharStyle11">t. 4: </text:span><text:span text:style-name="CharStyle13">Grudzień 1941-sierpień 1942,</text:span><text:span text:style-name="CharStyle11"> Kraków 1998, ss. LXV + 460;</text:span></text:p><text:p text:style-name="P5"><text:span text:style-name="CharStyle11">t. 5: </text:span><text:span text:style-name="CharStyle13">Wrzesień 1942-lipiec 1943,</text:span><text:span text:style-name="CharStyle11"> Kraków 2001, ss. LXXVI + 546;</text:span></text:p><text:p text:style-name="P5"><text:span text:style-name="CharStyle11">t. 6: </text:span><text:span text:style-name="CharStyle13">Lipiec 1943-kwiecień 1944,</text:span><text:span text:style-name="CharStyle11"> Kraków 2003, ss. LXXIV + 660;</text:span></text:p><text:p text:style-name="P5"><text:span text:style-name="CharStyle11">t. 7: </text:span><text:span text:style-name="CharStyle13">Maj-listopad 1944,</text:span><text:span text:style-name="CharStyle11"> Kraków 2006, ss. LXXVII + 692;</text:span></text:p><text:p text:style-name="P5"><text:span text:style-name="CharStyle11">t. 8: </text:span><text:span text:style-name="CharStyle13">Grudzień 1944-sierpień 1945,</text:span><text:span text:style-name="CharStyle11"> Kraków 2008, ss. CVI + 771.</text:span></text:p><text:p text:style-name="P30"><text:span text:style-name="CharStyle11">Suplement: </text:span><text:span text:style-name="CharStyle13">Dokumenty Rządu RP na obczyźnie. Suplementy do tomów I-VIII protokołów po­siedzeń Rady Ministrów Rzeczypospolitej Polskiej: październik 1939-sierpień 1945,</text:span><text:span text:style-name="CharStyle11"> PAN - Instytut Polski i Muzeum im. gen. Sikorskiego w Londynie, Kraków 2010, ss. XXXI + 686.</text:span></text:p><text:list xml:id="list94505654324429" text:continue-numbering="true" text:style-name="L3"><text:list-item><text:p text:style-name="P64"><text:span text:style-name="CharStyle11"><text:tab/></text:span><text:span text:style-name="CharStyle13">Wybór dokumentów do dziejów polskiego uchodźstwa niepodległościowego 1939-1991,</text:span></text:p></text:list-item></text:list><text:p text:style-name="P35"><text:span text:style-name="CharStyle11">oprać, i red. Andrzej Suchcitz, Ludwik Maik, Wojciech Rojek, Polskie Towarzystwo Naukowe na Obczyźnie, Londyn 1997, ss. XXXI + 809, </text:span><text:span text:style-name="CharStyle13">Materiały do Dziejów Polskiego Uchodźstwa Niepodległościowego,</text:span><text:span text:style-name="CharStyle11"> t. 7.</text:span></text:p><text:list xml:id="list94505687051727" text:continue-numbering="true" text:style-name="L3"><text:list-item><text:p text:style-name="P60"><text:span text:style-name="CharStyle11"><text:tab/></text:span><text:span text:style-name="CharStyle13">Działalność społeczna 2. Korpusu Polskich Sił Zbrojnych ¡945-1946. Sprawozdanie płk. Ka­</text:span></text:p></text:list-item></text:list><text:p text:style-name="P35"><text:span text:style-name="CharStyle13">zimierza Buterlewicza,</text:span><text:span text:style-name="CharStyle11"> oprać. Czesław Brzoza, Andrzej Pilch, Wojciech Rojek, Księgarnia Akademicka, Kraków 2006, ss. 380.</text:span></text:p></draw:text-box></draw:frame></text:p>
      </text:section>
      <text:section text:style-name="Sect1" text:name="Section7">
        <text:p text:style-name="P51"/>
        <text:p text:style-name="P2"><draw:frame draw:style-name="fr1" draw:name="37" text:anchor-type="paragraph" svg:x="0.845cm" svg:y="-0.118cm" draw:z-index="41"><draw:text-box fo:min-height="0.677cm" fo:min-width="1.143cm"><text:p text:style-name="P3"><text:span text:style-name="CharStyle26"><text:span text:style-name="T1">18</text:span></text:span><text:span text:style-name="CharStyle26"> I</text:span></text:p></draw:text-box></draw:frame><draw:frame draw:style-name="fr1" draw:name="38" text:anchor-type="paragraph" svg:x="6.585cm" svg:y="0.002cm" draw:z-index="42"><draw:text-box fo:min-height="0.381cm" fo:min-width="1.584cm"><text:p text:style-name="P3"><text:span text:style-name="CharStyle17">Artur Patek</text:span></text:p></draw:text-box></draw:frame><draw:frame draw:style-name="fr1" draw:name="39" text:anchor-type="paragraph" svg:x="0.827cm" svg:y="1.067cm" svg:width="13.166cm" svg:height="15.258cm" draw:z-index="43"><draw:text-box><text:list xml:id="list94506629713346" text:continue-numbering="true" text:style-name="L3"><text:list-item><text:p text:style-name="P63"><text:span text:style-name="CharStyle13"><text:tab/>Polskie Dokumenty Dyplomatyczne. 1939 wrzesień-grudzień,</text:span><text:span text:style-name="CharStyle11"> red. Wojciech Rojek, współpr.</text:span></text:p></text:list-item></text:list><text:p text:style-name="P36"><text:span text:style-name="CharStyle11">Piotr Długołęcki, Maria Konopka-Wichrowska, Marta Przyłuska, Polski Instytut Spraw Międzynarodowych, Warszawa 2007, ss. </text:span><text:span text:style-name="CharStyle11"><text:span text:style-name="T5">XLV+ </text:span></text:span><text:span text:style-name="CharStyle11">637, </text:span><text:span text:style-name="CharStyle13">Polskie Dokumenty Dyplomatyczne.</text:span></text:p><text:list xml:id="list94507254673724" text:continue-numbering="true" text:style-name="L3"><text:list-item><text:p text:style-name="P63"><text:span text:style-name="CharStyle13"><text:tab/>Raporty porucznika Aleksandra Mazarakiego z działalności Japońskiej Misji Wojskowej</text:span></text:p></text:list-item></text:list><text:p text:style-name="P37"><text:span text:style-name="CharStyle13">w Polsce oraz z wydarzeń na Syberii i na Dalekim Wschodzie. Grudzień 1919—lipiec 1920, </text:span><text:span text:style-name="CharStyle11">oprać. Marian Zgórniak, Wojciech Rojek, Jacek Solarz, Secesja, Kraków 2012, ss. XVIII + 102, </text:span><text:span text:style-name="CharStyle13">Prace Komisji Historii Wojen i Wojskowości PAU,</text:span><text:span text:style-name="CharStyle11"> t. 7.</text:span></text:p><text:p text:style-name="P5"><text:span text:style-name="CharStyle12">Prace redakcyjne:</text:span></text:p><text:list xml:id="list3036028863" text:style-name="L4"><text:list-item><text:p text:style-name="P57"><text:span text:style-name="CharStyle11"><text:tab/>„Prace Komisji Środkowoeuropejskiej PAU”, t. 3, red. Jan Machnik, Wojciech Rojek, PAU,</text:span></text:p></text:list-item></text:list><text:p text:style-name="P38"><text:span text:style-name="CharStyle11">Kraków 1995, ss. 148.</text:span></text:p><text:list xml:id="list94507717797700" text:continue-numbering="true" text:style-name="L4"><text:list-item><text:p text:style-name="P62"><text:span text:style-name="CharStyle11"><text:tab/></text:span><text:span text:style-name="CharStyle13">Z dziejów Europy Środkowej w XX wieku. Studia ofiarowane Henrykowi Batowskiemu w 90.</text:span></text:p></text:list-item></text:list><text:p text:style-name="P36"><text:span text:style-name="CharStyle13">rocznicę urodzin,</text:span><text:span text:style-name="CharStyle11"> red. Michał Pułaski, Irena Stawowy-Kawka, Wojciech Rojek, Artur Pa­tek, Wydawnictwo UJ, Kraków 1997, ss. 267, </text:span><text:span text:style-name="CharStyle13"><text:span text:style-name="T5">Varia </text:span></text:span><text:span text:style-name="CharStyle13">- Uniwersytet Jagielloński,</text:span><text:span text:style-name="CharStyle11"> nr 374.</text:span></text:p><text:list xml:id="list94507615497712" text:continue-numbering="true" text:style-name="L4"><text:list-item><text:p text:style-name="P62"><text:span text:style-name="CharStyle11"><text:tab/></text:span><text:span text:style-name="CharStyle13">Ku zjednoczonej Europie. Studia nad Europą Środkową i Południowo-Wschodnią w XIX</text:span></text:p></text:list-item></text:list><text:p text:style-name="P36"><text:span text:style-name="CharStyle13"><text:span text:style-name="T5">i </text:span></text:span><text:span text:style-name="CharStyle13">XX wieku,</text:span><text:span text:style-name="CharStyle11"> red. Irena Stawowy-Kawka, Wojciech Rojek, Wydawnictwo UJ, Kraków 1997, ss. 258, </text:span><text:span text:style-name="CharStyle13">Zeszyty Naukowe Uniwersytetu Jagiellońskiego. Studia Polono-Danubiana et </text:span><text:span text:style-name="CharStyle13"><text:span text:style-name="T5">Bal- canica,</text:span></text:span><text:span text:style-name="CharStyle11"><text:span text:style-name="T5"> </text:span></text:span><text:span text:style-name="CharStyle11">10.</text:span></text:p><text:list xml:id="list94505869360406" text:continue-numbering="true" text:style-name="L4"><text:list-item><text:p text:style-name="P62"><text:span text:style-name="CharStyle11"><text:tab/>„Prace Komisji Środkowoeuropejskiej PAU”, t. 6, red. Jan Machnik, Wojciech Rojek, PAU,</text:span></text:p></text:list-item></text:list><text:p text:style-name="P38"><text:span text:style-name="CharStyle11">Kraków 1999, ss. 172.</text:span></text:p><text:list xml:id="list94505963106569" text:continue-numbering="true" text:style-name="L4"><text:list-item><text:p text:style-name="P62"><text:span text:style-name="CharStyle11"><text:tab/></text:span><text:span text:style-name="CharStyle13">Państwa europejskie na drodze do niepodległości (w drugiej połowie XIX </text:span><text:span text:style-name="CharStyle13"><text:span text:style-name="T5">i </text:span></text:span><text:span text:style-name="CharStyle13">XX wieku). Studia</text:span></text:p></text:list-item></text:list><text:p text:style-name="P36"><text:span text:style-name="CharStyle13">ofiarowane Profesorowi Marianowi Zgórniakowi,</text:span><text:span text:style-name="CharStyle11"> red. Irena Stawowy-Kawka, Wojciech Rojek, Towarzystwo Wydawnicze „Historia Iagellonica”, Kraków 2003, ss. 388.</text:span></text:p><text:list xml:id="list94506123176066" text:continue-numbering="true" text:style-name="L4"><text:list-item><text:p text:style-name="P62"><text:span text:style-name="CharStyle11"><text:tab/></text:span><text:span text:style-name="CharStyle13">Od drugiej wojny światowej </text:span><text:span text:style-name="CharStyle13"><text:span text:style-name="T5">do </text:span></text:span><text:span text:style-name="CharStyle13">XXI wieku,</text:span><text:span text:style-name="CharStyle11"> red. nauk. Wojciech Rojek, Fogra-Świat Książki,</text:span></text:p></text:list-item></text:list><text:p text:style-name="P38"><text:span text:style-name="CharStyle11">Kraków-Warszawa 2006, ss. 862, </text:span><text:span text:style-name="CharStyle13">Wielka Historia Świata,</text:span><text:span text:style-name="CharStyle11"> t. 12.</text:span></text:p><text:list xml:id="list94507040202222" text:continue-numbering="true" text:style-name="L4"><text:list-item><text:p text:style-name="P62"><text:span text:style-name="CharStyle11"><text:tab/></text:span><text:span text:style-name="CharStyle13">Naród - państwo, Europa Środkowa w XIX </text:span><text:span text:style-name="CharStyle13"><text:span text:style-name="T5">i </text:span></text:span><text:span text:style-name="CharStyle13">XX wieku. Studia ofiarowane Michałowi Puła­</text:span></text:p></text:list-item></text:list><text:p text:style-name="P36"><text:span text:style-name="CharStyle13">skiemu w pięćdziesięciolecie pracy naukowej,</text:span><text:span text:style-name="CharStyle11"> red. Artur Patek, Wojciech Rojek, Wydaw­nictwo UJ, Kraków 2006, ss. 340.</text:span></text:p><text:list xml:id="list94506783859550" text:continue-numbering="true" text:style-name="L4"><text:list-item><text:p text:style-name="P62"><text:span text:style-name="CharStyle11"><text:tab/></text:span><text:span text:style-name="CharStyle13">Stan świadomości narodowej Polaków w przededniu niepodległości. Materiały z posiedze­</text:span></text:p></text:list-item></text:list><text:p text:style-name="P36"><text:span text:style-name="CharStyle13">nia naukowego zorganizowanego z okazji 90-lecia odzyskania niepodległości w 1918 roku, </text:span><text:span text:style-name="CharStyle11">red. Jan Machnik, Wojciech Rojek, PAU, Kraków 2010, ss. 226.</text:span></text:p><text:list xml:id="list94505877749027" text:continue-numbering="true" text:style-name="L4"><text:list-item><text:p text:style-name="P62"><text:span text:style-name="CharStyle11"><text:tab/></text:span><text:span text:style-name="CharStyle13">Sprawa polska podczas Wielkiej Wojny 1914-1919,</text:span><text:span text:style-name="CharStyle11"> red. nauk. Wojciech Rojek, Andrzej Ka-</text:span></text:p></text:list-item></text:list><text:p text:style-name="P39"><text:span text:style-name="CharStyle11">story, PAU, Kraków 2016, ss. 242.</text:span></text:p><text:p text:style-name="P40"><text:span text:style-name="CharStyle11">Ponadto Wojciech Rojek był redaktorem kilku tomów serii </text:span><text:span text:style-name="CharStyle13">Prace Komisji Historii Wojen i Wojskowości PAU.</text:span></text:p></draw:text-box></draw:frame></text:p>
      </text:section>
      <text:section text:style-name="Sect1" text:name="Section8">
        <text:p text:style-name="P52"/>
        <text:p text:style-name="P2"><draw:frame draw:style-name="fr1" draw:name="40" text:anchor-type="paragraph" svg:x="4.371cm" svg:y="0.002cm" draw:z-index="44"><draw:text-box fo:min-height="0.432cm" fo:min-width="6.062cm"><text:p text:style-name="P3"><text:span text:style-name="CharStyle6">Wojciech Rojek - profesor, historyk, Człowiek</text:span></text:p></draw:text-box></draw:frame><draw:frame draw:style-name="fr1" draw:name="41" text:anchor-type="paragraph" svg:x="13.506cm" svg:y="0.035cm" draw:z-index="45"><draw:text-box fo:min-height="0.381cm" fo:min-width="0.432cm"><text:p text:style-name="P3"><text:span text:style-name="CharStyle17">19</text:span></text:p></draw:text-box></draw:frame><draw:frame draw:style-name="fr1" draw:name="42" text:anchor-type="paragraph" svg:x="0.848cm" svg:y="1.067cm" svg:width="13.123cm" svg:height="19.219cm" draw:z-index="46"><draw:text-box><text:h text:style-name="P43" text:outline-level="2"><text:bookmark-start text:name="bookmark5"/><text:bookmark-start text:name="bookmark4"/><text:span text:style-name="CharStyle24">Bibliografia</text:span><text:bookmark-end text:name="bookmark5"/><text:bookmark-end text:name="bookmark4"/></text:h><text:p text:style-name="P5"><text:span text:style-name="CharStyle12">Opracowania:</text:span></text:p><text:p text:style-name="P30"><text:span text:style-name="CharStyle11">Essen A., Rydel J., </text:span><text:span text:style-name="CharStyle13">Zemrzel Wojciech Rojek (1954-2015),</text:span><text:span text:style-name="CharStyle11"> </text:span><text:span text:style-name="CharStyle11"><text:span text:style-name="T5">„Slovansky </text:span></text:span><text:span text:style-name="CharStyle11">pfehled. </text:span><text:span text:style-name="CharStyle11"><text:span text:style-name="T5">Review </text:span></text:span><text:span text:style-name="CharStyle11">for the History of Central, Eastern and Southeastern Europę” 2016, </text:span><text:span text:style-name="CharStyle13">c.</text:span><text:span text:style-name="CharStyle11"> 1.</text:span></text:p><text:p text:style-name="P30"><text:span text:style-name="CharStyle11">Patek A., </text:span><text:span text:style-name="CharStyle13">Profesor Wojciech Rojek (1954-2015). Wspomnienie,</text:span><text:span text:style-name="CharStyle11"> „Prace Komisji Środkowoeuro­pejskiej PAU”, t. 23, 2005.</text:span></text:p><text:p text:style-name="P30"><text:span text:style-name="CharStyle11">Rojek W., </text:span><text:span text:style-name="CharStyle13">Schyłek misji ambasadora Kajetana Dzierżykraj-Morawskiego we Francji: grudzień 1944 - lipiec 1945,</text:span><text:span text:style-name="CharStyle11"> „Teki Historyczne” (Londyn), t. 20, 1993.</text:span></text:p><text:p text:style-name="P30"><text:span text:style-name="CharStyle11">Rojek W., </text:span><text:span text:style-name="CharStyle13">Próby wydostania, za pośrednictwem Anglosasów, złota Banku Polskiego z Rumunii 1939-1941,</text:span><text:span text:style-name="CharStyle11"> „Teki Historyczne” (Londyn), t. 21, 1996.</text:span></text:p><text:p text:style-name="P30"><text:span text:style-name="CharStyle11">Rojek W., </text:span><text:span text:style-name="CharStyle13">The Direct </text:span><text:span text:style-name="CharStyle13"><text:span text:style-name="T5">Consequences </text:span></text:span><text:span text:style-name="CharStyle13">ofthe Yalta Resolutions for the Countries of Central and Southeast Europę,</text:span><text:span text:style-name="CharStyle11"> [w:] </text:span><text:span text:style-name="CharStyle13">The Lessons of Yalta. </text:span><text:span text:style-name="CharStyle13"><text:span text:style-name="T5">Colloquium </text:span></text:span><text:span text:style-name="CharStyle13">of International Relations. Cluj- Napoca, May 29-30, 1997,</text:span><text:span text:style-name="CharStyle11"> ed. P. Teodor, Cluj-Napoca 1998.</text:span></text:p><text:p text:style-name="P30"><text:span text:style-name="CharStyle11">Rojek W., </text:span><text:span text:style-name="CharStyle13">Rola Polski i Rumunii w środkowoeuropejskiej grze dyplomatycznej mocarstw w la­tach 1939-1941,</text:span><text:span text:style-name="CharStyle11"> [w:] </text:span><text:span text:style-name="CharStyle13">Druga wojna światowa na tle stosunków polsko-rumuńskich. Mate­riały z sympozjum,</text:span><text:span text:style-name="CharStyle11"> </text:span><text:span text:style-name="CharStyle11"><text:span text:style-name="T5">red. </text:span></text:span><text:span text:style-name="CharStyle11">S. </text:span><text:span text:style-name="CharStyle11"><text:span text:style-name="T5">Iachimovschi, </text:span></text:span><text:span text:style-name="CharStyle11">E. Wieruszewska, </text:span><text:span text:style-name="CharStyle11"><text:span text:style-name="T5">Suceava </text:span></text:span><text:span text:style-name="CharStyle11">2000.</text:span></text:p><text:p text:style-name="P30"><text:span text:style-name="CharStyle11">Rojek W., </text:span><text:span text:style-name="CharStyle13">Rola Rumunii w staraniach o wyekspediowanie na Zachód polskiego złota (wrze­sień 1939—lipiec 1940),</text:span><text:span text:style-name="CharStyle11"> [w:] </text:span><text:span text:style-name="CharStyle13">Kontakty polsko-rumuńskie na przestrzeni wieków. Materiały z sympozjum,</text:span><text:span text:style-name="CharStyle11"> </text:span><text:span text:style-name="CharStyle11"><text:span text:style-name="T5">red. </text:span></text:span><text:span text:style-name="CharStyle11">S. </text:span><text:span text:style-name="CharStyle11"><text:span text:style-name="T5">Iachimovschi, </text:span></text:span><text:span text:style-name="CharStyle11">E. Wieruszewska, </text:span><text:span text:style-name="CharStyle11"><text:span text:style-name="T5">Suceava </text:span></text:span><text:span text:style-name="CharStyle11">2001.</text:span></text:p><text:p text:style-name="P30"><text:span text:style-name="CharStyle11">Rojek W, </text:span><text:span text:style-name="CharStyle13">Poland under communism,</text:span><text:span text:style-name="CharStyle11"> [w:] </text:span><text:span text:style-name="CharStyle13">The </text:span><text:span text:style-name="CharStyle13"><text:span text:style-name="T5">Polish Cultural </text:span></text:span><text:span text:style-name="CharStyle13">and Scientific Heritage at the Dawn ofthe Third Millennium,</text:span><text:span text:style-name="CharStyle11"> ed. E. Szczepanik, London 2003.</text:span></text:p><text:p text:style-name="P30"><text:span text:style-name="CharStyle11">Rojek W, </text:span><text:span text:style-name="CharStyle13">Oświata, kultura i sport w 5 Kresowej Dywizji Piechoty 1941-1947,</text:span><text:span text:style-name="CharStyle11"> [w:] 5 </text:span><text:span text:style-name="CharStyle13">Kresowa Dywizja Piechoty 1941-1947. Zarys dziejów,</text:span><text:span text:style-name="CharStyle11"> red. A. Suchcitz, Londyn 2012.</text:span></text:p><text:p text:style-name="P30"><text:span text:style-name="CharStyle11">Rojek W, </text:span><text:span text:style-name="CharStyle13">Destinul </text:span><text:span text:style-name="CharStyle13"><text:span text:style-name="T5">rezervelor </text:span></text:span><text:span text:style-name="CharStyle13">de aur ale Bank Polski,</text:span><text:span text:style-name="CharStyle11"> „Magazin istoric” (Nurnar special editat </text:span><text:span text:style-name="CharStyle11"><text:span text:style-name="T5">de Banca Na(ionalá a Romániei </text:span></text:span><text:span text:style-name="CharStyle11">fi </text:span><text:span text:style-name="CharStyle11"><text:span text:style-name="T5">Fundaba Culturalá Magazin Istoric) 2013.</text:span></text:span></text:p><text:p text:style-name="P31"><text:span text:style-name="CharStyle11">Żukowski </text:span><text:span text:style-name="CharStyle11"><text:span text:style-name="T5">P.M., </text:span></text:span><text:span text:style-name="CharStyle13">Wojciech Franciszek Rojek (1954-2015). Wspomnienie o Profesorze,</text:span><text:span text:style-name="CharStyle11"> „Dzieje Najnowsze” 2016, nr 2.</text:span></text:p><text:p text:style-name="P5"><text:span text:style-name="CharStyle12">Źródła internetowe:</text:span></text:p><text:p text:style-name="P32"><text:span text:style-name="CharStyle13">Conference dedicated to the </text:span><text:span text:style-name="CharStyle13"><text:span text:style-name="T5">evacuation </text:span></text:span><text:span text:style-name="CharStyle13">of the gold </text:span><text:span text:style-name="CharStyle13"><text:span text:style-name="T5">reserves </text:span></text:span><text:span text:style-name="CharStyle13">belonging to the Bank of Poland 1939,</text:span><text:span text:style-name="CharStyle11"> [on-line] </text:span><text:a xlink:type="simple" xlink:href="http://bucharest.mfa.gov.pl/en/news/conference_dedicated_to_the_eva" text:style-name="Internet_20_link" text:visited-style-name="Visited_20_Internet_20_Link"><text:span text:style-name="CharStyle11">http://bucharest.mfa.gov.pl/en/news/conference_dedicated_to_the_eva</text:span></text:a><text:span text:style-name="CharStyle11"><text:span text:style-name="T4"> </text:span></text:span><text:span text:style-name="CharStyle11">cuation_of_the_gold_reserves_belonging_to_the_bank_of_poland_1939?printMode= true.</text:span></text:p><text:p text:style-name="P9"><text:span text:style-name="CharStyle12">Artur Patek </text:span><text:span text:style-name="CharStyle11">(ur. 1965), profesor doktor habilitowany; pracownik Instytutu Historii UJ, kierownik Zakładu Historii Powszechnej Najnowszej. Główne zainteresowa­nia badawcze: historia Bliskiego Wschodu w XX w„ Polacy w Ziemi Świętej. Ważniejsze publikacje: </text:span><text:span text:style-name="CharStyle13">Wielka Brytania wobec Izraela w okresie pierwszej wojny arabsko-izraelskiej,</text:span><text:span text:style-name="CharStyle11"> Kraków 2002; </text:span><text:span text:style-name="CharStyle13">Żydzi w drodze do Palestyny 1934-1944. Szkice z dziejów aliji bet nielegalnej imigracji żydowskiej,</text:span><text:span text:style-name="CharStyle11"> Kraków 2009 (także w języku angielskim, Kraków 2012); </text:span><text:span text:style-name="CharStyle13">Polski cmentarz w Jafie. Z dziejów Polonii w Izraelu, </text:span><text:span text:style-name="CharStyle11">Kraków 2016; </text:span><text:span text:style-name="CharStyle13">Najnowsza historia świata 1945-2007,</text:span><text:span text:style-name="CharStyle11"> t. 1-3, Kraków 1997, t. 4, Kraków 2008 (współautor).</text:span></text:p></draw:text-box></draw:frame></text:p>
      </text:section>
      <text:section text:style-name="Sect1" text:name="Section9">
        <text:p text:style-name="P5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orbel" svg:font-family="Corbe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pt" fo:font-style="italic" style:text-underline-style="none" fo:font-weight="normal" style:font-name-asian="Arial" style:font-family-asian="Arial" style:font-size-asian="8pt" style:font-style-asian="italic" style:font-weight-asian="normal" style:font-name-complex="Arial" style:font-family-complex="Arial" style:font-size-complex="8pt" style:font-style-complex="italic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1.905cm" style:contextual-spacing="false" style:page-number="auto" fo:background-color="transparent"/>
      <style:text-properties style:text-line-through-style="none" style:text-line-through-type="none" style:font-name="Corbel" fo:font-family="Corbel" fo:font-size="18pt" fo:font-style="normal" style:text-underline-style="none" fo:font-weight="normal" style:font-name-asian="Corbel" style:font-family-asian="Corbel" style:font-size-asian="18pt" style:font-style-asian="normal" style:font-weight-asian="normal" style:font-name-complex="Corbel" style:font-family-complex="Corbel" style:font-size-complex="1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6cm" fo:margin-right="0cm" fo:line-height="115%" fo:text-indent="0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.529cm" fo:margin-right="0cm" fo:line-height="108%" fo:text-indent="-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423cm" style:contextual-spacing="false" fo:text-align="end" style:justify-single-word="false" style:page-number="auto" fo:background-color="transparent"/>
      <style:text-properties style:text-line-through-style="none" style:text-line-through-type="none" style:font-name="Corbel" fo:font-family="Corbel" fo:font-style="normal" style:text-underline-style="none" fo:font-weight="normal" style:font-name-asian="Corbel" style:font-family-asian="Corbel" style:font-style-asian="normal" style:font-weight-asian="normal" style:font-name-complex="Corbel" style:font-family-complex="Corbel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font-variant="small-caps" fo:color="#000000" loext:opacity="100%" style:text-position="0% 100%" style:font-name="Arial" fo:font-family="Arial" fo:letter-spacing="normal" fo:language="pl" fo:country="PL" style:font-name-asian="Arial" style:font-family-asian="Arial" style:language-asian="pl" style:country-asian="PL" style:font-name-complex="Arial" style:font-family-complex="Arial" style:language-complex="pl" style:country-complex="PL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italic" style:text-underline-style="none" fo:font-weight="normal" style:font-name-asian="Arial" style:font-family-asian="Arial" style:font-size-asian="8pt" style:font-style-asian="italic" style:font-weight-asian="normal" style:font-name-complex="Arial" style:font-family-complex="Arial" style:font-size-complex="8pt" style:font-style-complex="italic" style:font-weight-complex="normal"/>
    </style:style>
    <style:style style:name="CharStyle7" style:family="text" style:parent-style-name="CharStyle6">
      <style:text-properties fo:font-variant="small-caps" fo:color="#000000" loext:opacity="100%" style:text-position="0% 100%" fo:font-size="10pt" fo:letter-spacing="normal" fo:language="pl" fo:country="PL" fo:font-style="normal" style:font-size-asian="10pt" style:language-asian="pl" style:country-asian="PL" style:font-style-asian="normal" style:font-size-complex="10pt" style:language-complex="pl" style:country-complex="PL" style:font-style-complex="normal" style:text-scale="100%"/>
    </style:style>
    <style:style style:name="CharStyle9" style:family="text" style:parent-style-name="DefaultFontStyle">
      <style:text-properties style:text-line-through-style="none" style:text-line-through-type="none" style:font-name="Corbel" fo:font-family="Corbel" fo:font-size="18pt" fo:font-style="normal" style:text-underline-style="none" fo:font-weight="normal" style:font-name-asian="Corbel" style:font-family-asian="Corbel" style:font-size-asian="18pt" style:font-style-asian="normal" style:font-weight-asian="normal" style:font-name-complex="Corbel" style:font-family-complex="Corbel" style:font-size-complex="18pt" style:font-style-complex="normal" style:font-weight-complex="normal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2" style:family="text" style:parent-style-name="CharStyle11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11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6" style:family="text" style:parent-style-name="CharStyle3">
      <style:text-properties fo:color="#000000" loext:opacity="100%" style:text-position="0% 100%" style:font-name="Arial" fo:font-family="Arial" fo:font-size="7.5pt" fo:letter-spacing="normal" fo:language="pl" fo:country="PL" style:font-name-asian="Arial" style:font-family-asian="Arial" style:font-size-asian="7.5pt" style:language-asian="pl" style:country-asian="PL" style:font-name-complex="Arial" style:font-family-complex="Arial" style:font-size-complex="7.5pt" style:language-complex="pl" style:country-complex="PL" style:text-scale="100%"/>
    </style:style>
    <style:style style:name="CharStyle17" style:family="text" style:parent-style-name="CharStyle6">
      <style:text-properties fo:color="#000000" loext:opacity="100%" style:text-position="0% 100%" fo:font-size="7.5pt" fo:letter-spacing="normal" fo:language="pl" fo:country="PL" fo:font-style="normal" style:font-size-asian="7.5pt" style:language-asian="pl" style:country-asian="PL" style:font-style-asian="normal" style:font-size-complex="7.5pt" style:language-complex="pl" style:country-complex="PL" style:font-style-complex="normal" style:text-scale="100%"/>
    </style:style>
    <style:style style:name="CharStyle18" style:family="text" style:parent-style-name="CharStyle15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9" style:family="text" style:parent-style-name="CharStyle3">
      <style:text-properties fo:color="#000000" loext:opacity="100%" style:text-position="0% 100%" style:font-name="Arial" fo:font-family="Arial" fo:font-size="8pt" fo:letter-spacing="normal" fo:language="pl" fo:country="PL" fo:font-style="italic" style:font-name-asian="Arial" style:font-family-asian="Arial" style:font-size-asian="8pt" style:language-asian="pl" style:country-asian="PL" style:font-style-asian="italic" style:font-name-complex="Arial" style:font-family-complex="Arial" style:font-size-complex="8pt" style:language-complex="pl" style:country-complex="PL" style:font-style-complex="italic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22" style:family="text" style:parent-style-name="CharStyle21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4" style:family="text" style:parent-style-name="DefaultFontStyle">
      <style:text-properties style:text-line-through-style="none" style:text-line-through-type="none" style:font-name="Corbel" fo:font-family="Corbel" fo:font-style="normal" style:text-underline-style="none" fo:font-weight="normal" style:font-name-asian="Corbel" style:font-family-asian="Corbel" style:font-style-asian="normal" style:font-weight-asian="normal" style:font-name-complex="Corbel" style:font-family-complex="Corbel" style:font-style-complex="normal" style:font-weight-complex="normal"/>
    </style:style>
    <style:style style:name="CharStyle25" style:family="text" style:parent-style-name="CharStyle3">
      <style:text-properties fo:color="#000000" loext:opacity="100%" style:text-position="0% 100%" style:font-name="Arial" fo:font-family="Arial" fo:font-size="15pt" fo:letter-spacing="normal" fo:language="pl" fo:country="PL" style:font-name-asian="Arial" style:font-family-asian="Arial" style:font-size-asian="15pt" style:language-asian="pl" style:country-asian="PL" style:font-name-complex="Arial" style:font-family-complex="Arial" style:font-size-complex="15pt" style:language-complex="pl" style:country-complex="PL" style:text-scale="100%"/>
    </style:style>
    <style:style style:name="CharStyle26" style:family="text" style:parent-style-name="CharStyle6">
      <style:text-properties fo:color="#000000" loext:opacity="100%" style:text-position="0% 100%" fo:font-size="15pt" fo:letter-spacing="normal" fo:language="pl" fo:country="PL" fo:font-style="normal" style:font-size-asian="15pt" style:language-asian="pl" style:country-asian="PL" style:font-style-asian="normal" style:font-size-complex="15pt" style:language-complex="pl" style:country-complex="PL" style:font-style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5.071cm" fo:page-height="21.89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10" meta:paragraph-count="138" meta:word-count="3613" meta:character-count="26287" meta:non-whitespace-character-count="22809"/>
    <meta:generator>LibreOffice/7.0.2.2$Windows_X86_64 LibreOffice_project/8349ace3c3162073abd90d81fd06dcfb6b36b994</meta:generator>
  </office:meta>
</office:document-meta>
</file>