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85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79cm" fo:text-align="start" style:justify-single-word="false" fo:text-indent="0cm" style:auto-text-indent="false"/>
      <style:text-properties fo:color="#231f20" fo:font-size="13.5pt" style:font-size-asian="13.5pt" style:text-scale="90%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79cm" fo:text-align="start" style:justify-single-word="false" fo:text-indent="0cm" style:auto-text-indent="false"/>
      <style:text-properties fo:color="#231f20" fo:font-size="13.5pt" fo:letter-spacing="-0.005cm" style:font-size-asian="13.5pt" style:text-scale="95%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line-height="105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style:font-size-asian="9pt" style:text-scale="95%"/>
    </style:style>
    <style:style style:name="P1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26cm" style:font-size-asian="9pt"/>
    </style:style>
    <style:style style:name="P1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07cm" style:font-size-asian="9pt"/>
    </style:style>
    <style:style style:name="P1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09cm" style:font-size-asian="9pt"/>
    </style:style>
    <style:style style:name="P1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11cm" style:font-size-asian="9pt"/>
    </style:style>
    <style:style style:name="P16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16cm" style:font-size-asian="9pt"/>
    </style:style>
    <style:style style:name="P1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41cm" style:font-size-asian="9pt"/>
    </style:style>
    <style:style style:name="P1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fo:font-size="9pt" fo:letter-spacing="-0.012cm" style:font-size-asian="9pt"/>
    </style:style>
    <style:style style:name="P19" style:family="paragraph" style:parent-style-name="Frame_20_contents">
      <style:paragraph-properties fo:margin-left="0.035cm" fo:margin-right="0cm" fo:margin-top="0.011cm" fo:margin-bottom="0cm" loext:contextual-spacing="false" fo:line-height="96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22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24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  <style:text-properties fo:color="#231f20" fo:font-size="9pt" fo:letter-spacing="-0.009cm" style:font-size-asian="9pt"/>
    </style:style>
    <style:style style:name="P26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2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  <style:text-properties fo:color="#231f20" fo:font-size="9pt" fo:letter-spacing="-0.046cm" style:font-size-asian="9pt"/>
    </style:style>
    <style:style style:name="P28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  <style:text-properties fo:color="#231f20" fo:font-size="9pt" fo:letter-spacing="-0.011cm" style:font-size-asian="9pt"/>
    </style:style>
    <style:style style:name="P29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55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31" style:family="paragraph" style:parent-style-name="Frame_20_contents">
      <style:paragraph-properties fo:margin-left="0.035cm" fo:margin-right="0cm" fo:margin-top="0.053cm" fo:margin-bottom="0cm" loext:contextual-spacing="false" fo:text-align="justify" style:justify-single-word="false" fo:text-indent="0cm" style:auto-text-indent="false"/>
      <style:text-properties fo:color="#231f20" fo:font-size="9pt" style:font-size-asian="9pt"/>
    </style:style>
    <style:style style:name="P32" style:family="paragraph" style:parent-style-name="Frame_20_contents">
      <style:paragraph-properties fo:margin-left="0.035cm" fo:margin-right="0.021cm" fo:margin-top="0cm" fo:margin-bottom="0cm" loext:contextual-spacing="false" fo:line-height="98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21cm" fo:margin-top="0cm" fo:margin-bottom="0cm" loext:contextual-spacing="false" fo:line-height="100%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28cm" fo:margin-bottom="0cm" loext:contextual-spacing="false" fo:line-height="11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51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51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55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49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41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53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04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369cm" fo:margin-bottom="0cm" loext:contextual-spacing="false" fo:line-height="11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4cm" fo:margin-top="0.004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4cm" fo:margin-top="0.056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4cm" fo:margin-top="0.053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4cm" fo:margin-top="0.002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4cm" fo:margin-top="0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4cm" fo:margin-top="0.051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51cm" fo:margin-bottom="0cm" loext:contextual-spacing="false" fo:text-align="justify" style:justify-single-word="false" fo:text-indent="-0.002cm" style:auto-text-indent="false"/>
    </style:style>
    <style:style style:name="P52" style:family="paragraph" style:parent-style-name="Frame_20_contents">
      <style:paragraph-properties fo:margin-left="0.035cm" fo:margin-right="0.032cm" fo:margin-top="0.004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004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2cm" fo:margin-top="0.041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2cm" fo:margin-top="0.023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2cm" fo:margin-top="0.051cm" fo:margin-bottom="0cm" loext:contextual-spacing="false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2cm" fo:margin-top="0.051cm" fo:margin-bottom="0cm" loext:contextual-spacing="false" fo:line-height="100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2cm" fo:margin-top="0.002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2cm" fo:margin-top="0.007cm" fo:margin-bottom="0cm" loext:contextual-spacing="false" fo:line-height="105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2cm" fo:margin-top="0.011cm" fo:margin-bottom="0cm" loext:contextual-spacing="false" fo:line-height="10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2cm" fo:margin-top="0.346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28cm" fo:margin-top="0.023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28cm" fo:margin-top="0.019cm" fo:margin-bottom="0cm" loext:contextual-spacing="false" fo:line-height="103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7cm" fo:margin-top="0.002cm" fo:margin-bottom="0cm" loext:contextual-spacing="false" fo:line-height="100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7cm" fo:margin-top="0.004cm" fo:margin-bottom="0cm" loext:contextual-spacing="false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.03cm" fo:margin-top="0.004cm" fo:margin-bottom="0cm" loext:contextual-spacing="false" fo:line-height="106%" fo:text-align="end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.032cm" fo:margin-top="0cm" fo:margin-bottom="0cm" loext:contextual-spacing="false" fo:line-height="0.358cm" fo:text-align="end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032cm" fo:margin-top="0.011cm" fo:margin-bottom="0cm" loext:contextual-spacing="false" fo:line-height="100%" fo:text-align="end" style:justify-single-word="false" fo:text-indent="0cm" style:auto-text-indent="false"/>
    </style:style>
    <style:style style:name="P72" style:family="paragraph" style:parent-style-name="Frame_20_contents">
      <style:paragraph-properties fo:margin-left="0.635cm" fo:margin-right="0.032cm" fo:margin-top="0cm" fo:margin-bottom="0cm" loext:contextual-spacing="false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635cm" fo:margin-right="0.032cm" fo:margin-top="0.053cm" fo:margin-bottom="0cm" loext:contextual-spacing="false" fo:text-align="justify" style:justify-single-word="false" fo:text-indent="-0.601cm" style:auto-text-indent="false"/>
    </style:style>
    <style:style style:name="P74" style:family="paragraph" style:parent-style-name="Frame_20_contents">
      <style:paragraph-properties fo:margin-left="0.035cm" fo:margin-right="-0.019cm" fo:margin-top="0.011cm" fo:margin-bottom="0cm" loext:contextual-spacing="false" fo:line-height="96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26cm" fo:margin-top="0.011cm" fo:margin-bottom="0cm" loext:contextual-spacing="false" fo:line-height="96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5cm" fo:margin-top="0.053cm" fo:margin-bottom="0cm" loext:contextual-spacing="false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5cm" fo:margin-top="0.023cm" fo:margin-bottom="0cm" loext:contextual-spacing="false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.039cm" fo:margin-top="0.021cm" fo:margin-bottom="0cm" loext:contextual-spacing="false" fo:line-height="100%" fo:text-align="start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9cm" fo:margin-top="0.004cm" fo:margin-bottom="0cm" loext:contextual-spacing="false" fo:line-height="100%" fo:text-align="start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9cm" fo:margin-top="0.007cm" fo:margin-bottom="0cm" loext:contextual-spacing="false" fo:line-height="100%" fo:text-align="start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42cm" fo:margin-top="0.004cm" fo:margin-bottom="0cm" loext:contextual-spacing="false" fo:line-height="105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42cm" fo:margin-top="0.007cm" fo:margin-bottom="0cm" loext:contextual-spacing="false" fo:line-height="100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44cm" fo:margin-top="0.007cm" fo:margin-bottom="0cm" loext:contextual-spacing="false" fo:line-height="100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44cm" fo:margin-top="0.004cm" fo:margin-bottom="0cm" loext:contextual-spacing="false" fo:line-height="100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035cm" fo:margin-right="0.042cm" fo:margin-top="0.005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34cm" fo:margin-right="0.03cm" fo:margin-top="0.026cm" fo:margin-bottom="0cm" loext:contextual-spacing="false" fo:line-height="103%" fo:text-align="justify" style:justify-single-word="false" fo:text-indent="-0.501cm" style:auto-text-indent="false"/>
    </style:style>
    <style:style style:name="P88" style:family="paragraph" style:parent-style-name="Frame_20_contents">
      <style:paragraph-properties fo:margin-left="0.534cm" fo:margin-right="0.03cm" fo:margin-top="0cm" fo:margin-bottom="0cm" loext:contextual-spacing="false" fo:line-height="100%" fo:text-align="justify" style:justify-single-word="false" fo:text-indent="-0.501cm" style:auto-text-indent="false"/>
    </style:style>
    <style:style style:name="P89" style:family="paragraph" style:parent-style-name="Frame_20_contents">
      <style:paragraph-properties fo:margin-left="0.534cm" fo:margin-right="0.03cm" fo:margin-top="0.004cm" fo:margin-bottom="0cm" loext:contextual-spacing="false" fo:line-height="100%" fo:text-align="justify" style:justify-single-word="false" fo:text-indent="-0.501cm" style:auto-text-indent="false"/>
    </style:style>
    <style:style style:name="P90" style:family="paragraph" style:parent-style-name="Frame_20_contents">
      <style:paragraph-properties fo:margin-left="0.534cm" fo:margin-right="0.032cm" fo:margin-top="0cm" fo:margin-bottom="0cm" loext:contextual-spacing="false" fo:line-height="100%" fo:text-align="justify" style:justify-single-word="false" fo:text-indent="-0.501cm" style:auto-text-indent="false"/>
    </style:style>
    <style:style style:name="P91" style:family="paragraph" style:parent-style-name="Frame_20_contents">
      <style:paragraph-properties fo:margin-left="0.534cm" fo:margin-right="0.041cm" fo:margin-top="0.007cm" fo:margin-bottom="0cm" loext:contextual-spacing="false" fo:line-height="100%" fo:text-align="justify" style:justify-single-word="false" fo:text-indent="-0.501cm" style:auto-text-indent="false"/>
    </style:style>
    <style:style style:name="P92" style:family="paragraph" style:parent-style-name="Frame_20_contents">
      <style:paragraph-properties fo:margin-left="0.035cm" fo:margin-right="0.448cm" fo:margin-top="0.011cm" fo:margin-bottom="0cm" loext:contextual-spacing="false" fo:line-height="96%" fo:text-align="start" style:justify-single-word="false" fo:text-indent="0cm" style:auto-text-indent="false"/>
    </style:style>
    <style:style style:name="P93" style:family="paragraph" style:parent-style-name="Text_20_body">
      <style:paragraph-properties fo:margin-top="0cm" fo:margin-bottom="0cm" loext:contextual-spacing="false" fo:line-height="100%"/>
    </style:style>
    <style:style style:name="P94" style:family="paragraph" style:parent-style-name="Text_20_body">
      <style:paragraph-properties fo:margin-top="0cm" fo:margin-bottom="0cm" loext:contextual-spacing="false" fo:line-height="0.452cm"/>
    </style:style>
    <style:style style:name="P95" style:family="paragraph" style:parent-style-name="Text_20_body">
      <style:paragraph-properties fo:margin-top="0.004cm" fo:margin-bottom="0cm" loext:contextual-spacing="false"/>
    </style:style>
    <style:style style:name="P96" style:family="paragraph" style:parent-style-name="Text_20_body">
      <style:paragraph-properties fo:margin-top="0.011cm" fo:margin-bottom="0cm" loext:contextual-spacing="false" fo:text-align="justify" style:justify-single-word="false"/>
    </style:style>
    <style:style style:name="P97" style:family="paragraph" style:parent-style-name="Text_20_body">
      <style:paragraph-properties fo:margin-left="0.035cm" fo:margin-right="0.032cm" fo:margin-top="0.011cm" fo:margin-bottom="0cm" loext:contextual-spacing="false" fo:line-height="100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2cm" fo:margin-top="0.021cm" fo:margin-bottom="0cm" loext:contextual-spacing="false" fo:line-height="100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cm" fo:margin-top="0.016cm" fo:margin-bottom="0cm" loext:contextual-spacing="false" fo:line-height="100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5cm" fo:margin-top="0.016cm" fo:margin-bottom="0cm" loext:contextual-spacing="false" fo:line-height="100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5cm" fo:margin-top="0.018cm" fo:margin-bottom="0cm" loext:contextual-spacing="false" fo:line-height="100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7cm" fo:margin-top="0cm" fo:margin-bottom="0cm" loext:contextual-spacing="false" fo:line-height="100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4cm" fo:margin-top="0.023cm" fo:margin-bottom="0cm" loext:contextual-spacing="false" fo:line-height="100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top="0.012cm" fo:margin-bottom="0cm" loext:contextual-spacing="false" fo:line-height="100%"/>
    </style:style>
    <style:style style:name="P109" style:family="paragraph" style:parent-style-name="Text_20_body">
      <style:paragraph-properties fo:margin-left="0.035cm" fo:margin-right="7.433cm" fo:margin-top="0.005cm" fo:margin-bottom="0cm" loext:contextual-spacing="false" fo:line-height="100%" fo:text-indent="0cm" style:auto-text-indent="false"/>
    </style:style>
    <style:style style:name="P110" style:family="paragraph" style:parent-style-name="Text_20_body">
      <style:paragraph-properties fo:margin-left="0.534cm" fo:margin-right="0cm" fo:text-indent="0cm" style:auto-text-indent="false"/>
      <style:text-properties fo:color="#231f20"/>
    </style:style>
    <style:style style:name="P111" style:family="paragraph" style:parent-style-name="Text_20_body">
      <style:paragraph-properties fo:margin-left="0.534cm" fo:margin-right="0cm" fo:margin-top="0.005cm" fo:margin-bottom="0cm" loext:contextual-spacing="false" fo:text-indent="0cm" style:auto-text-indent="false"/>
      <style:text-properties fo:color="#231f20"/>
    </style:style>
    <style:style style:name="P112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8.5pt" style:font-size-asian="8.5pt"/>
    </style:style>
    <style:style style:name="P1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4">
      <style:paragraph-properties style:page-number="auto"/>
    </style:style>
    <style:style style:name="P1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style:font-name="Arial Narrow" fo:letter-spacing="-0.007cm" style:text-scale="105%"/>
    </style:style>
    <style:style style:name="T3" style:family="text">
      <style:text-properties fo:color="#231f20" style:font-name="Arial Narrow" fo:letter-spacing="-0.007cm" fo:font-style="italic" style:font-style-asian="italic"/>
    </style:style>
    <style:style style:name="T4" style:family="text">
      <style:text-properties fo:color="#231f20" style:font-name="Arial Narrow" fo:letter-spacing="-0.007cm" fo:font-style="italic" style:font-style-asian="italic" style:text-scale="95%"/>
    </style:style>
    <style:style style:name="T5" style:family="text">
      <style:text-properties fo:color="#231f20" style:font-name="Arial Narrow" fo:letter-spacing="-0.034cm" style:text-scale="105%"/>
    </style:style>
    <style:style style:name="T6" style:family="text">
      <style:text-properties fo:color="#231f20" style:font-name="Arial Narrow" fo:letter-spacing="-0.034cm" fo:font-style="italic" style:font-style-asian="italic"/>
    </style:style>
    <style:style style:name="T7" style:family="text">
      <style:text-properties fo:color="#231f20" style:font-name="Arial Narrow" fo:letter-spacing="-0.005cm" style:text-scale="105%"/>
    </style:style>
    <style:style style:name="T8" style:family="text">
      <style:text-properties fo:color="#231f20" style:font-name="Arial Narrow" fo:letter-spacing="-0.005cm" fo:font-style="italic" style:font-style-asian="italic"/>
    </style:style>
    <style:style style:name="T9" style:family="text">
      <style:text-properties fo:color="#231f20" style:font-name="Arial Narrow" fo:letter-spacing="-0.032cm" style:text-scale="105%"/>
    </style:style>
    <style:style style:name="T10" style:family="text">
      <style:text-properties fo:color="#231f20" style:font-name="Arial Narrow" fo:font-size="10pt" fo:letter-spacing="-0.005cm" fo:font-style="italic" style:font-size-asian="10pt" style:font-style-asian="italic" style:text-scale="105%"/>
    </style:style>
    <style:style style:name="T11" style:family="text">
      <style:text-properties fo:color="#231f20" style:font-name="Arial Narrow" fo:font-size="10pt" fo:letter-spacing="-0.005cm" fo:font-style="italic" style:font-size-asian="10pt" style:font-style-asian="italic" style:text-scale="95%"/>
    </style:style>
    <style:style style:name="T12" style:family="text">
      <style:text-properties fo:color="#231f20" style:font-name="Arial Narrow" fo:font-size="10pt" fo:letter-spacing="-0.055cm" fo:font-style="italic" style:font-size-asian="10pt" style:font-style-asian="italic" style:text-scale="105%"/>
    </style:style>
    <style:style style:name="T13" style:family="text">
      <style:text-properties fo:color="#231f20" style:font-name="Arial Narrow" fo:font-size="10pt" fo:letter-spacing="-0.007cm" fo:font-style="italic" style:font-size-asian="10pt" style:font-style-asian="italic" style:text-scale="105%"/>
    </style:style>
    <style:style style:name="T14" style:family="text">
      <style:text-properties fo:color="#231f20" style:font-name="Arial Narrow" fo:font-size="10pt" fo:font-style="italic" style:font-size-asian="10pt" style:font-style-asian="italic" style:text-scale="105%"/>
    </style:style>
    <style:style style:name="T15" style:family="text">
      <style:text-properties fo:color="#231f20" style:font-name="Arial Narrow" fo:font-size="10pt" fo:font-style="italic" style:font-size-asian="10pt" style:font-style-asian="italic" style:text-scale="95%"/>
    </style:style>
    <style:style style:name="T16" style:family="text">
      <style:text-properties fo:color="#231f20" style:font-name="Arial Narrow" fo:font-size="10pt" fo:letter-spacing="-0.053cm" fo:font-style="italic" style:font-size-asian="10pt" style:font-style-asian="italic" style:text-scale="105%"/>
    </style:style>
    <style:style style:name="T17" style:family="text">
      <style:text-properties fo:color="#231f20" style:font-name="Arial Narrow" fo:font-size="10pt" fo:letter-spacing="-0.035cm" fo:font-style="italic" style:font-size-asian="10pt" style:font-style-asian="italic" style:text-scale="105%"/>
    </style:style>
    <style:style style:name="T18" style:family="text">
      <style:text-properties fo:color="#231f20" style:font-name="Arial Narrow" fo:font-size="10pt" fo:letter-spacing="-0.034cm" fo:font-style="italic" style:font-size-asian="10pt" style:font-style-asian="italic" style:text-scale="105%"/>
    </style:style>
    <style:style style:name="T19" style:family="text">
      <style:text-properties fo:color="#231f20" style:font-name="Arial Narrow" fo:font-size="10pt" fo:letter-spacing="-0.03cm" fo:font-style="italic" style:font-size-asian="10pt" style:font-style-asian="italic" style:text-scale="105%"/>
    </style:style>
    <style:style style:name="T20" style:family="text">
      <style:text-properties fo:color="#231f20" style:font-name="Arial Narrow" fo:font-size="10pt" fo:letter-spacing="-0.037cm" fo:font-style="italic" style:font-size-asian="10pt" style:font-style-asian="italic" style:text-scale="105%"/>
    </style:style>
    <style:style style:name="T21" style:family="text">
      <style:text-properties fo:color="#231f20" style:font-name="Arial Narrow" fo:font-size="10pt" fo:letter-spacing="-0.023cm" fo:font-style="italic" style:font-size-asian="10pt" style:font-style-asian="italic" style:text-scale="105%"/>
    </style:style>
    <style:style style:name="T22" style:family="text">
      <style:text-properties fo:color="#231f20" style:font-name="Arial Narrow" fo:font-size="10pt" fo:letter-spacing="-0.028cm" fo:font-style="italic" style:font-size-asian="10pt" style:font-style-asian="italic" style:text-scale="105%"/>
    </style:style>
    <style:style style:name="T23" style:family="text">
      <style:text-properties fo:color="#231f20" style:font-name="Arial Narrow" fo:font-size="10pt" fo:letter-spacing="-0.004cm" fo:font-style="italic" style:font-size-asian="10pt" style:font-style-asian="italic" style:text-scale="105%"/>
    </style:style>
    <style:style style:name="T24" style:family="text">
      <style:text-properties fo:color="#231f20" style:font-name="Arial Narrow" fo:font-size="10pt" fo:letter-spacing="-0.032cm" fo:font-style="italic" style:font-size-asian="10pt" style:font-style-asian="italic" style:text-scale="105%"/>
    </style:style>
    <style:style style:name="T25" style:family="text">
      <style:text-properties fo:color="#231f20" style:font-name="Arial Narrow" fo:font-size="10pt" fo:letter-spacing="-0.019cm" fo:font-style="italic" style:font-size-asian="10pt" style:font-style-asian="italic" style:text-scale="105%"/>
    </style:style>
    <style:style style:name="T26" style:family="text">
      <style:text-properties fo:color="#231f20" style:font-name="Arial Narrow" fo:font-size="10pt" fo:letter-spacing="-0.009cm" fo:font-style="italic" style:font-size-asian="10pt" style:font-style-asian="italic" style:text-scale="105%"/>
    </style:style>
    <style:style style:name="T27" style:family="text">
      <style:text-properties fo:color="#231f20" style:font-name="Arial Narrow" fo:font-size="10pt" fo:letter-spacing="-0.018cm" fo:font-style="italic" style:font-size-asian="10pt" style:font-style-asian="italic" style:text-scale="105%"/>
    </style:style>
    <style:style style:name="T28" style:family="text">
      <style:text-properties fo:color="#231f20" style:font-name="Arial Narrow" fo:font-size="10pt" fo:letter-spacing="-0.021cm" fo:font-style="italic" style:font-size-asian="10pt" style:font-style-asian="italic" style:text-scale="105%"/>
    </style:style>
    <style:style style:name="T29" style:family="text">
      <style:text-properties fo:color="#231f20" style:font-name="Arial Narrow" fo:font-size="10pt" fo:letter-spacing="-0.046cm" fo:font-style="italic" style:font-size-asian="10pt" style:font-style-asian="italic" style:text-scale="105%"/>
    </style:style>
    <style:style style:name="T30" style:family="text">
      <style:text-properties fo:color="#231f20" style:font-name="Arial Narrow" fo:font-size="10pt" fo:letter-spacing="-0.044cm" fo:font-style="italic" style:font-size-asian="10pt" style:font-style-asian="italic" style:text-scale="105%"/>
    </style:style>
    <style:style style:name="T31" style:family="text">
      <style:text-properties fo:color="#231f20" style:font-name="Arial Narrow" fo:font-size="10pt" fo:letter-spacing="-0.026cm" fo:font-style="italic" style:font-size-asian="10pt" style:font-style-asian="italic" style:text-scale="105%"/>
    </style:style>
    <style:style style:name="T32" style:family="text">
      <style:text-properties fo:color="#231f20" style:font-name="Arial Narrow" fo:font-size="10pt" fo:letter-spacing="-0.025cm" fo:font-style="italic" style:font-size-asian="10pt" style:font-style-asian="italic" style:text-scale="105%"/>
    </style:style>
    <style:style style:name="T33" style:family="text">
      <style:text-properties fo:color="#231f20" style:font-name="Arial Narrow" fo:font-size="10pt" fo:letter-spacing="-0.042cm" fo:font-style="italic" style:font-size-asian="10pt" style:font-style-asian="italic" style:text-scale="105%"/>
    </style:style>
    <style:style style:name="T34" style:family="text">
      <style:text-properties fo:color="#231f20" style:font-name="Arial Narrow" fo:font-size="10pt" fo:letter-spacing="-0.041cm" fo:font-style="italic" style:font-size-asian="10pt" style:font-style-asian="italic" style:text-scale="105%"/>
    </style:style>
    <style:style style:name="T35" style:family="text">
      <style:text-properties fo:color="#231f20" style:font-name="Arial Narrow" fo:font-size="10pt" fo:letter-spacing="-0.048cm" fo:font-style="italic" style:font-size-asian="10pt" style:font-style-asian="italic" style:text-scale="95%"/>
    </style:style>
    <style:style style:name="T36" style:family="text">
      <style:text-properties fo:color="#231f20" style:font-name="Arial Narrow" fo:font-size="10pt" fo:letter-spacing="-0.058cm" fo:font-style="italic" style:font-size-asian="10pt" style:font-style-asian="italic" style:text-scale="105%"/>
    </style:style>
    <style:style style:name="T37" style:family="text">
      <style:text-properties fo:color="#231f20" style:font-name="Arial Narrow" fo:font-size="10pt" fo:letter-spacing="-0.014cm" fo:font-style="italic" style:font-size-asian="10pt" style:font-style-asian="italic" style:text-scale="105%"/>
    </style:style>
    <style:style style:name="T38" style:family="text">
      <style:text-properties fo:color="#231f20" style:font-name="Arial Narrow" fo:font-size="10pt" fo:letter-spacing="-0.002cm" fo:font-style="italic" style:font-size-asian="10pt" style:font-style-asian="italic" style:text-scale="105%"/>
    </style:style>
    <style:style style:name="T39" style:family="text">
      <style:text-properties fo:color="#231f20" style:font-name="Arial Narrow" fo:font-size="10pt" fo:letter-spacing="-0.016cm" fo:font-style="italic" style:font-size-asian="10pt" style:font-style-asian="italic" style:text-scale="105%"/>
    </style:style>
    <style:style style:name="T40" style:family="text">
      <style:text-properties fo:color="#231f20" style:font-name="Arial Narrow" fo:font-size="10pt" fo:letter-spacing="-0.011cm" fo:font-style="italic" style:font-size-asian="10pt" style:font-style-asian="italic" style:text-scale="105%"/>
    </style:style>
    <style:style style:name="T41" style:family="text">
      <style:text-properties fo:color="#231f20" style:font-name="Arial Narrow" fo:font-size="10pt" fo:letter-spacing="-0.012cm" fo:font-style="italic" style:font-size-asian="10pt" style:font-style-asian="italic" style:text-scale="105%"/>
    </style:style>
    <style:style style:name="T42" style:family="text">
      <style:text-properties fo:color="#231f20" style:font-name="Arial Narrow" fo:font-style="italic" style:font-style-asian="italic"/>
    </style:style>
    <style:style style:name="T43" style:family="text">
      <style:text-properties fo:color="#231f20" style:font-name="Arial Narrow" fo:font-style="italic" style:font-style-asian="italic" style:text-scale="95%"/>
    </style:style>
    <style:style style:name="T44" style:family="text">
      <style:text-properties fo:color="#231f20" style:font-name="Arial Narrow" fo:letter-spacing="-0.053cm" fo:font-style="italic" style:font-style-asian="italic"/>
    </style:style>
    <style:style style:name="T45" style:family="text">
      <style:text-properties fo:color="#231f20" style:font-name="Arial Narrow" fo:letter-spacing="-0.051cm" fo:font-style="italic" style:font-style-asian="italic"/>
    </style:style>
    <style:style style:name="T46" style:family="text">
      <style:text-properties fo:color="#231f20" style:font-name="Arial Narrow" fo:font-size="9pt" fo:font-style="italic" style:font-size-asian="9pt" style:font-style-asian="italic"/>
    </style:style>
    <style:style style:name="T47" style:family="text">
      <style:text-properties fo:color="#231f20" style:font-name="Arial Narrow" fo:font-size="9pt" fo:font-style="italic" style:font-size-asian="9pt" style:font-style-asian="italic" style:text-scale="95%"/>
    </style:style>
    <style:style style:name="T48" style:family="text">
      <style:text-properties fo:color="#231f20" style:font-name="Arial Narrow" fo:font-size="9pt" fo:font-style="italic" style:font-size-asian="9pt" style:font-style-asian="italic" style:text-scale="105%"/>
    </style:style>
    <style:style style:name="T49" style:family="text">
      <style:text-properties fo:color="#231f20" style:font-name="Arial Narrow" fo:font-size="9pt" fo:letter-spacing="-0.026cm" fo:font-style="italic" style:font-size-asian="9pt" style:font-style-asian="italic"/>
    </style:style>
    <style:style style:name="T50" style:family="text">
      <style:text-properties fo:color="#231f20" style:font-name="Arial Narrow" fo:font-size="9pt" fo:letter-spacing="-0.026cm" fo:font-style="italic" style:font-size-asian="9pt" style:font-style-asian="italic" style:text-scale="95%"/>
    </style:style>
    <style:style style:name="T51" style:family="text">
      <style:text-properties fo:color="#231f20" style:font-name="Arial Narrow" fo:font-size="9pt" fo:letter-spacing="-0.025cm" fo:font-style="italic" style:font-size-asian="9pt" style:font-style-asian="italic"/>
    </style:style>
    <style:style style:name="T52" style:family="text">
      <style:text-properties fo:color="#231f20" style:font-name="Arial Narrow" fo:font-size="9pt" fo:letter-spacing="-0.005cm" fo:font-style="italic" style:font-size-asian="9pt" style:font-style-asian="italic"/>
    </style:style>
    <style:style style:name="T53" style:family="text">
      <style:text-properties fo:color="#231f20" style:font-name="Arial Narrow" fo:font-size="9pt" fo:letter-spacing="-0.005cm" fo:font-style="italic" style:font-size-asian="9pt" style:font-style-asian="italic" style:text-scale="95%"/>
    </style:style>
    <style:style style:name="T54" style:family="text">
      <style:text-properties fo:color="#231f20" style:font-name="Arial Narrow" fo:font-size="9pt" fo:letter-spacing="-0.005cm" fo:font-style="italic" style:font-size-asian="9pt" style:font-style-asian="italic" style:text-scale="105%"/>
    </style:style>
    <style:style style:name="T55" style:family="text">
      <style:text-properties fo:color="#231f20" style:font-name="Arial Narrow" fo:font-size="9pt" fo:letter-spacing="-0.032cm" fo:font-style="italic" style:font-size-asian="9pt" style:font-style-asian="italic"/>
    </style:style>
    <style:style style:name="T56" style:family="text">
      <style:text-properties fo:color="#231f20" style:font-name="Arial Narrow" fo:font-size="9pt" fo:letter-spacing="-0.03cm" fo:font-style="italic" style:font-size-asian="9pt" style:font-style-asian="italic"/>
    </style:style>
    <style:style style:name="T57" style:family="text">
      <style:text-properties fo:color="#231f20" style:font-name="Arial Narrow" fo:font-size="9pt" fo:letter-spacing="-0.03cm" fo:font-style="italic" style:font-size-asian="9pt" style:font-style-asian="italic" style:text-scale="95%"/>
    </style:style>
    <style:style style:name="T58" style:family="text">
      <style:text-properties fo:color="#231f20" style:font-name="Arial Narrow" fo:font-size="9pt" fo:letter-spacing="-0.028cm" fo:font-style="italic" style:font-size-asian="9pt" style:font-style-asian="italic"/>
    </style:style>
    <style:style style:name="T59" style:family="text">
      <style:text-properties fo:color="#231f20" style:font-name="Arial Narrow" fo:font-size="9pt" fo:letter-spacing="-0.028cm" fo:font-style="italic" style:font-size-asian="9pt" style:font-style-asian="italic" style:text-scale="95%"/>
    </style:style>
    <style:style style:name="T60" style:family="text">
      <style:text-properties fo:color="#231f20" style:font-name="Arial Narrow" fo:font-size="9pt" fo:letter-spacing="-0.007cm" fo:font-style="italic" style:font-size-asian="9pt" style:font-style-asian="italic"/>
    </style:style>
    <style:style style:name="T61" style:family="text">
      <style:text-properties fo:color="#231f20" style:font-name="Arial Narrow" fo:font-size="9pt" fo:letter-spacing="-0.007cm" fo:font-style="italic" style:font-size-asian="9pt" style:font-style-asian="italic" style:text-scale="95%"/>
    </style:style>
    <style:style style:name="T62" style:family="text">
      <style:text-properties fo:color="#231f20" style:font-name="Arial Narrow" fo:font-size="9pt" fo:letter-spacing="-0.011cm" fo:font-style="italic" style:font-size-asian="9pt" style:font-style-asian="italic"/>
    </style:style>
    <style:style style:name="T63" style:family="text">
      <style:text-properties fo:color="#231f20" style:font-name="Arial Narrow" fo:font-size="9pt" fo:letter-spacing="-0.011cm" fo:font-style="italic" style:font-size-asian="9pt" style:font-style-asian="italic" style:text-scale="95%"/>
    </style:style>
    <style:style style:name="T64" style:family="text">
      <style:text-properties fo:color="#231f20" style:font-name="Arial Narrow" fo:font-size="9pt" fo:letter-spacing="-0.011cm" fo:font-style="italic" style:font-size-asian="9pt" style:font-style-asian="italic" style:text-scale="105%"/>
    </style:style>
    <style:style style:name="T65" style:family="text">
      <style:text-properties fo:color="#231f20" style:font-name="Arial Narrow" fo:font-size="9pt" fo:letter-spacing="-0.009cm" fo:font-style="italic" style:font-size-asian="9pt" style:font-style-asian="italic"/>
    </style:style>
    <style:style style:name="T66" style:family="text">
      <style:text-properties fo:color="#231f20" style:font-name="Arial Narrow" fo:font-size="9pt" fo:letter-spacing="-0.009cm" fo:font-style="italic" style:font-size-asian="9pt" style:font-style-asian="italic" style:text-scale="95%"/>
    </style:style>
    <style:style style:name="T67" style:family="text">
      <style:text-properties fo:color="#231f20" style:font-name="Arial Narrow" fo:font-size="9pt" fo:letter-spacing="-0.035cm" fo:font-style="italic" style:font-size-asian="9pt" style:font-style-asian="italic"/>
    </style:style>
    <style:style style:name="T68" style:family="text">
      <style:text-properties fo:color="#231f20" style:font-name="Arial Narrow" fo:font-size="9pt" fo:letter-spacing="-0.048cm" fo:font-style="italic" style:font-size-asian="9pt" style:font-style-asian="italic"/>
    </style:style>
    <style:style style:name="T69" style:family="text">
      <style:text-properties fo:color="#231f20" style:font-name="Arial Narrow" fo:font-size="9pt" fo:letter-spacing="-0.048cm" fo:font-style="italic" style:font-size-asian="9pt" style:font-style-asian="italic" style:text-scale="105%"/>
    </style:style>
    <style:style style:name="T70" style:family="text">
      <style:text-properties fo:color="#231f20" style:font-name="Arial Narrow" fo:font-size="9pt" fo:letter-spacing="-0.046cm" fo:font-style="italic" style:font-size-asian="9pt" style:font-style-asian="italic"/>
    </style:style>
    <style:style style:name="T71" style:family="text">
      <style:text-properties fo:color="#231f20" style:font-name="Arial Narrow" fo:font-size="9pt" fo:letter-spacing="-0.044cm" fo:font-style="italic" style:font-size-asian="9pt" style:font-style-asian="italic"/>
    </style:style>
    <style:style style:name="T72" style:family="text">
      <style:text-properties fo:color="#231f20" style:font-name="Arial Narrow" fo:font-size="9pt" fo:letter-spacing="-0.021cm" fo:font-style="italic" style:font-size-asian="9pt" style:font-style-asian="italic"/>
    </style:style>
    <style:style style:name="T73" style:family="text">
      <style:text-properties fo:color="#231f20" style:font-name="Arial Narrow" fo:font-size="9pt" fo:letter-spacing="-0.021cm" fo:font-style="italic" style:font-size-asian="9pt" style:font-style-asian="italic" style:text-scale="95%"/>
    </style:style>
    <style:style style:name="T74" style:family="text">
      <style:text-properties fo:color="#231f20" style:font-name="Arial Narrow" fo:font-size="9pt" fo:letter-spacing="-0.023cm" fo:font-style="italic" style:font-size-asian="9pt" style:font-style-asian="italic"/>
    </style:style>
    <style:style style:name="T75" style:family="text">
      <style:text-properties fo:color="#231f20" style:font-name="Arial Narrow" fo:font-size="9pt" fo:letter-spacing="-0.014cm" fo:font-style="italic" style:font-size-asian="9pt" style:font-style-asian="italic"/>
    </style:style>
    <style:style style:name="T76" style:family="text">
      <style:text-properties fo:color="#231f20" style:font-name="Arial Narrow" fo:font-size="9pt" fo:letter-spacing="-0.012cm" fo:font-style="italic" style:font-size-asian="9pt" style:font-style-asian="italic"/>
    </style:style>
    <style:style style:name="T77" style:family="text">
      <style:text-properties fo:color="#231f20" style:font-name="Arial Narrow" fo:font-size="9pt" fo:letter-spacing="-0.041cm" fo:font-style="italic" style:font-size-asian="9pt" style:font-style-asian="italic"/>
    </style:style>
    <style:style style:name="T78" style:family="text">
      <style:text-properties fo:color="#231f20" style:font-name="Arial Narrow" fo:font-size="9pt" fo:letter-spacing="-0.049cm" fo:font-style="italic" style:font-size-asian="9pt" style:font-style-asian="italic"/>
    </style:style>
    <style:style style:name="T79" style:family="text">
      <style:text-properties fo:color="#231f20" style:font-name="Arial Narrow" fo:font-size="9pt" fo:letter-spacing="-0.049cm" fo:font-style="italic" style:font-size-asian="9pt" style:font-style-asian="italic" style:text-scale="105%"/>
    </style:style>
    <style:style style:name="T80" style:family="text">
      <style:text-properties fo:color="#231f20" style:font-name="Arial Narrow" fo:font-size="9pt" fo:letter-spacing="-0.034cm" fo:font-style="italic" style:font-size-asian="9pt" style:font-style-asian="italic"/>
    </style:style>
    <style:style style:name="T81" style:family="text">
      <style:text-properties fo:color="#231f20" style:font-name="Arial Narrow" fo:font-size="9pt" fo:letter-spacing="-0.034cm" fo:font-style="italic" style:font-size-asian="9pt" style:font-style-asian="italic" style:text-scale="95%"/>
    </style:style>
    <style:style style:name="T82" style:family="text">
      <style:text-properties fo:color="#231f20" style:font-name="Arial Narrow" fo:font-size="9pt" fo:letter-spacing="-0.018cm" fo:font-style="italic" style:font-size-asian="9pt" style:font-style-asian="italic"/>
    </style:style>
    <style:style style:name="T83" style:family="text">
      <style:text-properties fo:color="#231f20" style:font-name="Arial Narrow" fo:font-size="9pt" fo:letter-spacing="-0.053cm" fo:font-style="italic" style:font-size-asian="9pt" style:font-style-asian="italic"/>
    </style:style>
    <style:style style:name="T84" style:family="text">
      <style:text-properties fo:color="#231f20" style:font-name="Arial Narrow" fo:font-size="9pt" fo:letter-spacing="-0.002cm" fo:font-style="italic" style:font-size-asian="9pt" style:font-style-asian="italic" style:text-scale="95%"/>
    </style:style>
    <style:style style:name="T85" style:family="text">
      <style:text-properties fo:color="#231f20" style:font-name="Arial Narrow" fo:font-size="9pt" fo:letter-spacing="-0.016cm" fo:font-style="italic" style:font-size-asian="9pt" style:font-style-asian="italic"/>
    </style:style>
    <style:style style:name="T86" style:family="text">
      <style:text-properties fo:color="#231f20" style:font-name="Arial Narrow" fo:font-size="9pt" fo:letter-spacing="-0.016cm" fo:font-style="italic" style:font-size-asian="9pt" style:font-style-asian="italic" style:text-scale="95%"/>
    </style:style>
    <style:style style:name="T87" style:family="text">
      <style:text-properties fo:color="#231f20" style:font-name="Arial Narrow" fo:font-size="9pt" fo:letter-spacing="-0.004cm" fo:font-style="italic" style:font-size-asian="9pt" style:font-style-asian="italic"/>
    </style:style>
    <style:style style:name="T88" style:family="text">
      <style:text-properties fo:color="#231f20" style:font-name="Arial Narrow" fo:font-size="9pt" fo:letter-spacing="-0.004cm" fo:font-style="italic" style:font-size-asian="9pt" style:font-style-asian="italic" style:text-scale="95%"/>
    </style:style>
    <style:style style:name="T89" style:family="text">
      <style:text-properties fo:color="#231f20" style:font-name="Arial Narrow" fo:font-size="9pt" fo:letter-spacing="-0.037cm" fo:font-style="italic" style:font-size-asian="9pt" style:font-style-asian="italic"/>
    </style:style>
    <style:style style:name="T90" style:family="text">
      <style:text-properties fo:color="#231f20" style:font-name="Arial Narrow" fo:font-size="9pt" fo:letter-spacing="-0.019cm" fo:font-style="italic" style:font-size-asian="9pt" style:font-style-asian="italic"/>
    </style:style>
    <style:style style:name="T91" style:family="text">
      <style:text-properties fo:color="#231f20" style:font-name="Arial Narrow" fo:font-size="9pt" fo:letter-spacing="-0.019cm" fo:font-style="italic" style:font-size-asian="9pt" style:font-style-asian="italic" style:text-scale="95%"/>
    </style:style>
    <style:style style:name="T92" style:family="text">
      <style:text-properties fo:color="#231f20" style:font-name="Arial Narrow" fo:font-size="9pt" fo:letter-spacing="-0.051cm" fo:font-style="italic" style:font-size-asian="9pt" style:font-style-asian="italic"/>
    </style:style>
    <style:style style:name="T93" style:family="text">
      <style:text-properties fo:color="#231f20" style:font-name="Arial Narrow" fo:font-size="9pt" fo:letter-spacing="-0.042cm" fo:font-style="italic" style:font-size-asian="9pt" style:font-style-asian="italic"/>
    </style:style>
    <style:style style:name="T94" style:family="text">
      <style:text-properties fo:color="#231f20" style:font-name="Arial Narrow" fo:letter-spacing="-0.046cm" fo:font-style="italic" style:font-style-asian="italic"/>
    </style:style>
    <style:style style:name="T95" style:family="text">
      <style:text-properties fo:color="#231f20" style:font-name="Arial Narrow" fo:letter-spacing="-0.016cm" fo:font-style="italic" style:font-style-asian="italic" style:text-scale="95%"/>
    </style:style>
    <style:style style:name="T96" style:family="text">
      <style:text-properties fo:color="#231f20" style:font-name="Arial Narrow" fo:letter-spacing="-0.037cm" fo:font-style="italic" style:font-style-asian="italic"/>
    </style:style>
    <style:style style:name="T97" style:family="text">
      <style:text-properties fo:color="#231f20" style:font-name="Arial Narrow" fo:letter-spacing="-0.009cm" fo:font-style="italic" style:font-style-asian="italic"/>
    </style:style>
    <style:style style:name="T98" style:family="text">
      <style:text-properties fo:color="#231f20" style:font-name="Arial Narrow" fo:letter-spacing="-0.035cm" fo:font-style="italic" style:font-style-asian="italic"/>
    </style:style>
    <style:style style:name="T99" style:family="text">
      <style:text-properties fo:color="#231f20" style:font-name="Arial Narrow" fo:letter-spacing="-0.042cm" fo:font-style="italic" style:font-style-asian="italic"/>
    </style:style>
    <style:style style:name="T100" style:family="text">
      <style:text-properties fo:color="#231f20" style:font-name="Arial Narrow" fo:letter-spacing="-0.019cm" fo:font-style="italic" style:font-style-asian="italic"/>
    </style:style>
    <style:style style:name="T101" style:family="text">
      <style:text-properties fo:color="#231f20" style:font-name="Arial Narrow" fo:font-size="10.5pt" fo:font-style="italic" style:font-size-asian="10.5pt" style:font-style-asian="italic"/>
    </style:style>
    <style:style style:name="T102" style:family="text">
      <style:text-properties fo:color="#231f20" style:font-name="Arial Narrow" fo:font-size="10.5pt" fo:font-style="italic" style:font-size-asian="10.5pt" style:font-style-asian="italic" style:text-scale="95%"/>
    </style:style>
    <style:style style:name="T103" style:family="text">
      <style:text-properties fo:color="#231f20" style:font-name="Arial Narrow" fo:font-size="10.5pt" fo:letter-spacing="-0.005cm" fo:font-style="italic" style:font-size-asian="10.5pt" style:font-style-asian="italic"/>
    </style:style>
    <style:style style:name="T104" style:family="text">
      <style:text-properties fo:color="#231f20" style:font-name="Arial Narrow" fo:font-size="10.5pt" fo:letter-spacing="-0.005cm" fo:font-style="italic" style:font-size-asian="10.5pt" style:font-style-asian="italic" style:text-scale="95%"/>
    </style:style>
    <style:style style:name="T105" style:family="text">
      <style:text-properties fo:color="#231f20" style:font-name="Arial Narrow" fo:font-size="10.5pt" fo:letter-spacing="-0.023cm" fo:font-style="italic" style:font-size-asian="10.5pt" style:font-style-asian="italic"/>
    </style:style>
    <style:style style:name="T106" style:family="text">
      <style:text-properties fo:color="#231f20" style:font-name="Arial Narrow" fo:font-size="10.5pt" fo:letter-spacing="-0.021cm" fo:font-style="italic" style:font-size-asian="10.5pt" style:font-style-asian="italic"/>
    </style:style>
    <style:style style:name="T107" style:family="text">
      <style:text-properties fo:color="#231f20" style:font-name="Arial Narrow" fo:font-size="10.5pt" fo:letter-spacing="-0.007cm" fo:font-style="italic" style:font-size-asian="10.5pt" style:font-style-asian="italic"/>
    </style:style>
    <style:style style:name="T108" style:family="text">
      <style:text-properties fo:color="#231f20" style:font-name="Arial Narrow" fo:font-size="10.5pt" fo:letter-spacing="-0.007cm" fo:font-style="italic" style:font-size-asian="10.5pt" style:font-style-asian="italic" style:text-scale="95%"/>
    </style:style>
    <style:style style:name="T109" style:family="text">
      <style:text-properties fo:color="#231f20" style:font-name="Arial Narrow" fo:font-size="10.5pt" fo:letter-spacing="-0.009cm" fo:font-style="italic" style:font-size-asian="10.5pt" style:font-style-asian="italic"/>
    </style:style>
    <style:style style:name="T110" style:family="text">
      <style:text-properties fo:color="#231f20" style:font-name="Arial Narrow" fo:font-size="10.5pt" fo:letter-spacing="-0.028cm" fo:font-style="italic" style:font-size-asian="10.5pt" style:font-style-asian="italic" style:text-scale="95%"/>
    </style:style>
    <style:style style:name="T111" style:family="text">
      <style:text-properties fo:color="#231f20" style:font-name="Arial Narrow" fo:font-size="10.5pt" fo:letter-spacing="-0.011cm" fo:font-style="italic" style:font-size-asian="10.5pt" style:font-style-asian="italic" style:text-scale="95%"/>
    </style:style>
    <style:style style:name="T112" style:family="text">
      <style:text-properties fo:color="#231f20" style:font-name="Arial Narrow" fo:font-size="10.5pt" fo:letter-spacing="-0.03cm" fo:font-style="italic" style:font-size-asian="10.5pt" style:font-style-asian="italic"/>
    </style:style>
    <style:style style:name="T113" style:family="text">
      <style:text-properties fo:color="#231f20" style:font-name="Arial Narrow" fo:font-size="10.5pt" fo:letter-spacing="-0.056cm" fo:font-style="italic" style:font-size-asian="10.5pt" style:font-style-asian="italic"/>
    </style:style>
    <style:style style:name="T114" style:family="text">
      <style:text-properties fo:color="#231f20" style:font-name="Arial Narrow" fo:font-size="10.5pt" fo:letter-spacing="-0.049cm" fo:font-style="italic" style:font-size-asian="10.5pt" style:font-style-asian="italic"/>
    </style:style>
    <style:style style:name="T115" style:family="text">
      <style:text-properties fo:color="#231f20" style:font-name="Arial Narrow" fo:font-size="10.5pt" fo:letter-spacing="-0.012cm" fo:font-style="italic" style:font-size-asian="10.5pt" style:font-style-asian="italic"/>
    </style:style>
    <style:style style:name="T116" style:family="text">
      <style:text-properties fo:color="#231f20" style:font-name="Arial Narrow" fo:font-size="10.5pt" fo:letter-spacing="-0.051cm" fo:font-style="italic" style:font-size-asian="10.5pt" style:font-style-asian="italic"/>
    </style:style>
    <style:style style:name="T117" style:family="text">
      <style:text-properties fo:color="#231f20" style:font-name="Arial Narrow" fo:font-size="10.5pt" fo:letter-spacing="-0.042cm" fo:font-style="italic" style:font-size-asian="10.5pt" style:font-style-asian="italic"/>
    </style:style>
    <style:style style:name="T118" style:family="text">
      <style:text-properties fo:color="#231f20" style:font-name="Arial Narrow" fo:font-size="10.5pt" fo:letter-spacing="-0.044cm" fo:font-style="italic" style:font-size-asian="10.5pt" style:font-style-asian="italic"/>
    </style:style>
    <style:style style:name="T119" style:family="text">
      <style:text-properties fo:color="#231f20" style:font-name="Arial Narrow" fo:font-size="10.5pt" fo:letter-spacing="-0.019cm" fo:font-style="italic" style:font-size-asian="10.5pt" style:font-style-asian="italic"/>
    </style:style>
    <style:style style:name="T120" style:family="text">
      <style:text-properties fo:color="#231f20" style:font-name="Arial Narrow" fo:font-size="10.5pt" fo:letter-spacing="-0.055cm" fo:font-style="italic" style:font-size-asian="10.5pt" style:font-style-asian="italic"/>
    </style:style>
    <style:style style:name="T121" style:family="text">
      <style:text-properties fo:color="#231f20" fo:font-size="13pt" style:font-size-asian="13pt"/>
    </style:style>
    <style:style style:name="T122" style:family="text">
      <style:text-properties fo:color="#231f20" fo:font-size="13pt" style:font-size-asian="13pt" style:text-scale="90%"/>
    </style:style>
    <style:style style:name="T123" style:family="text">
      <style:text-properties fo:color="#231f20" fo:font-size="20pt" fo:letter-spacing="-0.011cm" style:font-size-asian="20pt"/>
    </style:style>
    <style:style style:name="T124" style:family="text">
      <style:text-properties fo:color="#231f20" fo:font-size="20pt" fo:letter-spacing="-0.011cm" style:font-size-asian="20pt" style:text-scale="95%"/>
    </style:style>
    <style:style style:name="T125" style:family="text">
      <style:text-properties fo:color="#231f20" fo:font-size="20pt" fo:letter-spacing="-0.009cm" style:font-size-asian="20pt"/>
    </style:style>
    <style:style style:name="T126" style:family="text">
      <style:text-properties fo:color="#231f20" fo:font-size="20pt" fo:letter-spacing="-0.009cm" style:font-size-asian="20pt" style:text-scale="95%"/>
    </style:style>
    <style:style style:name="T127" style:family="text">
      <style:text-properties fo:color="#231f20" fo:font-size="20pt" fo:letter-spacing="-0.102cm" style:font-size-asian="20pt"/>
    </style:style>
    <style:style style:name="T128" style:family="text">
      <style:text-properties fo:color="#231f20" fo:font-size="20pt" fo:letter-spacing="-0.102cm" style:font-size-asian="20pt" style:text-scale="95%"/>
    </style:style>
    <style:style style:name="T129" style:family="text">
      <style:text-properties fo:color="#231f20" fo:font-size="20pt" fo:letter-spacing="-0.007cm" style:font-size-asian="20pt"/>
    </style:style>
    <style:style style:name="T130" style:family="text">
      <style:text-properties fo:color="#231f20" fo:font-size="20pt" fo:letter-spacing="-0.007cm" style:font-size-asian="20pt" style:text-scale="95%"/>
    </style:style>
    <style:style style:name="T131" style:family="text">
      <style:text-properties fo:color="#231f20" fo:font-size="20pt" style:font-size-asian="20pt"/>
    </style:style>
    <style:style style:name="T132" style:family="text">
      <style:text-properties fo:color="#231f20" fo:font-size="20pt" fo:letter-spacing="-0.101cm" style:font-size-asian="20pt"/>
    </style:style>
    <style:style style:name="T133" style:family="text">
      <style:text-properties fo:color="#231f20" fo:font-size="20pt" fo:letter-spacing="-0.005cm" style:font-size-asian="20pt"/>
    </style:style>
    <style:style style:name="T134" style:family="text">
      <style:text-properties fo:color="#231f20" fo:font-size="10pt" style:font-size-asian="10pt"/>
    </style:style>
    <style:style style:name="T135" style:family="text">
      <style:text-properties fo:color="#231f20" fo:font-size="10pt" style:font-size-asian="10pt" style:text-scale="95%"/>
    </style:style>
    <style:style style:name="T136" style:family="text">
      <style:text-properties fo:color="#231f20" fo:font-size="10pt" fo:letter-spacing="-0.048cm" style:font-size-asian="10pt" style:text-scale="95%"/>
    </style:style>
    <style:style style:name="T137" style:family="text">
      <style:text-properties fo:color="#231f20" fo:font-size="10pt" fo:letter-spacing="-0.005cm" style:font-size-asian="10pt"/>
    </style:style>
    <style:style style:name="T138" style:family="text">
      <style:text-properties fo:color="#231f20" fo:font-size="10pt" fo:letter-spacing="-0.005cm" style:font-size-asian="10pt" style:text-scale="95%"/>
    </style:style>
    <style:style style:name="T139" style:family="text">
      <style:text-properties fo:color="#231f20" fo:font-size="10pt" fo:letter-spacing="-0.007cm" style:font-size-asian="10pt" style:text-scale="95%"/>
    </style:style>
    <style:style style:name="T140" style:family="text">
      <style:text-properties fo:color="#231f20" fo:font-size="10pt" fo:letter-spacing="-0.046cm" style:font-size-asian="10pt" style:text-scale="95%"/>
    </style:style>
    <style:style style:name="T141" style:family="text">
      <style:text-properties fo:color="#231f20" fo:font-size="10pt" fo:letter-spacing="-0.039cm" style:font-size-asian="10pt"/>
    </style:style>
    <style:style style:name="T142" style:family="text">
      <style:text-properties fo:color="#231f20" fo:font-size="10pt" fo:letter-spacing="-0.004cm" style:font-size-asian="10pt" style:text-scale="95%"/>
    </style:style>
    <style:style style:name="T143" style:family="text">
      <style:text-properties fo:color="#231f20" fo:font-size="10pt" fo:letter-spacing="-0.026cm" style:font-size-asian="10pt" style:text-scale="95%"/>
    </style:style>
    <style:style style:name="T144" style:family="text">
      <style:text-properties fo:color="#231f20" fo:font-size="10pt" fo:letter-spacing="-0.009cm" style:font-size-asian="10pt" style:text-scale="95%"/>
    </style:style>
    <style:style style:name="T145" style:family="text">
      <style:text-properties fo:color="#231f20" fo:font-size="10pt" fo:letter-spacing="-0.028cm" style:font-size-asian="10pt" style:text-scale="95%"/>
    </style:style>
    <style:style style:name="T146" style:family="text">
      <style:text-properties fo:color="#231f20" fo:font-size="13.5pt" style:font-size-asian="13.5pt"/>
    </style:style>
    <style:style style:name="T147" style:family="text">
      <style:text-properties fo:color="#231f20" fo:font-size="13.5pt" style:font-size-asian="13.5pt" style:text-scale="95%"/>
    </style:style>
    <style:style style:name="T148" style:family="text">
      <style:text-properties fo:color="#231f20" fo:font-size="13.5pt" fo:letter-spacing="-0.007cm" style:font-size-asian="13.5pt"/>
    </style:style>
    <style:style style:name="T149" style:family="text">
      <style:text-properties fo:color="#231f20" fo:font-size="13.5pt" fo:letter-spacing="-0.007cm" style:font-size-asian="13.5pt" style:text-scale="95%"/>
    </style:style>
    <style:style style:name="T150" style:family="text">
      <style:text-properties fo:color="#231f20" fo:font-size="13.5pt" fo:letter-spacing="-0.023cm" style:font-size-asian="13.5pt" style:text-scale="95%"/>
    </style:style>
    <style:style style:name="T151" style:family="text">
      <style:text-properties fo:color="#231f20" fo:font-size="13.5pt" fo:letter-spacing="-0.005cm" style:font-size-asian="13.5pt"/>
    </style:style>
    <style:style style:name="T152" style:family="text">
      <style:text-properties fo:color="#231f20" fo:font-size="13.5pt" fo:letter-spacing="-0.005cm" style:font-size-asian="13.5pt" style:text-scale="95%"/>
    </style:style>
    <style:style style:name="T153" style:family="text">
      <style:text-properties fo:color="#231f20" fo:font-size="13.5pt" fo:letter-spacing="-0.049cm" style:font-size-asian="13.5pt"/>
    </style:style>
    <style:style style:name="T154" style:family="text">
      <style:text-properties fo:color="#231f20" fo:font-size="13.5pt" fo:letter-spacing="-0.025cm" style:font-size-asian="13.5pt" style:text-scale="95%"/>
    </style:style>
    <style:style style:name="T155" style:family="text">
      <style:text-properties fo:color="#231f20" fo:font-size="13.5pt" fo:letter-spacing="-0.032cm" style:font-size-asian="13.5pt"/>
    </style:style>
    <style:style style:name="T156" style:family="text">
      <style:text-properties fo:color="#231f20" fo:font-size="13.5pt" fo:letter-spacing="-0.03cm" style:font-size-asian="13.5pt"/>
    </style:style>
    <style:style style:name="T157" style:family="text">
      <style:text-properties fo:color="#231f20" fo:font-size="13.5pt" fo:letter-spacing="-0.009cm" style:font-size-asian="13.5pt" style:text-scale="95%"/>
    </style:style>
    <style:style style:name="T158" style:family="text">
      <style:text-properties fo:color="#231f20" fo:font-size="13.5pt" fo:letter-spacing="-0.021cm" style:font-size-asian="13.5pt" style:text-scale="95%"/>
    </style:style>
    <style:style style:name="T159" style:family="text">
      <style:text-properties fo:color="#231f20" fo:font-size="13.5pt" fo:letter-spacing="-0.065cm" style:font-size-asian="13.5pt"/>
    </style:style>
    <style:style style:name="T160" style:family="text">
      <style:text-properties fo:color="#231f20" fo:font-size="13.5pt" fo:letter-spacing="-0.064cm" style:font-size-asian="13.5pt"/>
    </style:style>
    <style:style style:name="T161" style:family="text">
      <style:text-properties fo:color="#231f20" fo:font-size="13.5pt" fo:letter-spacing="-0.039cm" style:font-size-asian="13.5pt" style:text-scale="95%"/>
    </style:style>
    <style:style style:name="T162" style:family="text">
      <style:text-properties fo:color="#231f20" fo:font-size="13.5pt" fo:letter-spacing="-0.037cm" style:font-size-asian="13.5pt" style:text-scale="95%"/>
    </style:style>
    <style:style style:name="T163" style:family="text">
      <style:text-properties fo:color="#231f20" fo:font-size="13.5pt" fo:letter-spacing="-0.028cm" style:font-size-asian="13.5pt"/>
    </style:style>
    <style:style style:name="T164" style:family="text">
      <style:text-properties fo:color="#231f20" fo:letter-spacing="-0.009cm" style:text-scale="95%"/>
    </style:style>
    <style:style style:name="T165" style:family="text">
      <style:text-properties fo:color="#231f20" fo:letter-spacing="-0.009cm" style:text-scale="90%"/>
    </style:style>
    <style:style style:name="T166" style:family="text">
      <style:text-properties fo:color="#231f20" fo:letter-spacing="-0.044cm"/>
    </style:style>
    <style:style style:name="T167" style:family="text">
      <style:text-properties fo:color="#231f20" fo:letter-spacing="-0.044cm" style:text-scale="95%"/>
    </style:style>
    <style:style style:name="T168" style:family="text">
      <style:text-properties fo:color="#231f20" fo:letter-spacing="-0.007cm"/>
    </style:style>
    <style:style style:name="T169" style:family="text">
      <style:text-properties fo:color="#231f20" fo:letter-spacing="-0.007cm" style:text-scale="95%"/>
    </style:style>
    <style:style style:name="T170" style:family="text">
      <style:text-properties fo:color="#231f20" fo:letter-spacing="-0.007cm" style:text-scale="90%"/>
    </style:style>
    <style:style style:name="T171" style:family="text">
      <style:text-properties fo:color="#231f20" fo:letter-spacing="-0.042cm"/>
    </style:style>
    <style:style style:name="T172" style:family="text">
      <style:text-properties fo:color="#231f20" fo:letter-spacing="-0.042cm" style:text-scale="95%"/>
    </style:style>
    <style:style style:name="T173" style:family="text">
      <style:text-properties fo:color="#231f20" fo:letter-spacing="-0.005cm"/>
    </style:style>
    <style:style style:name="T174" style:family="text">
      <style:text-properties fo:color="#231f20" fo:letter-spacing="-0.005cm" style:text-scale="95%"/>
    </style:style>
    <style:style style:name="T175" style:family="text">
      <style:text-properties fo:color="#231f20" fo:letter-spacing="-0.005cm" style:text-scale="90%"/>
    </style:style>
    <style:style style:name="T176" style:family="text">
      <style:text-properties fo:color="#231f20" style:text-scale="95%"/>
    </style:style>
    <style:style style:name="T177" style:family="text">
      <style:text-properties fo:color="#231f20" fo:letter-spacing="-0.035cm"/>
    </style:style>
    <style:style style:name="T178" style:family="text">
      <style:text-properties fo:color="#231f20" fo:letter-spacing="-0.035cm" style:text-scale="95%"/>
    </style:style>
    <style:style style:name="T179" style:family="text">
      <style:text-properties fo:color="#231f20" fo:letter-spacing="-0.064cm" style:text-scale="95%"/>
    </style:style>
    <style:style style:name="T180" style:family="text">
      <style:text-properties fo:color="#231f20" fo:letter-spacing="-0.062cm"/>
    </style:style>
    <style:style style:name="T181" style:family="text">
      <style:text-properties fo:color="#231f20" fo:letter-spacing="-0.062cm" style:text-scale="95%"/>
    </style:style>
    <style:style style:name="T182" style:family="text">
      <style:text-properties fo:color="#231f20" fo:letter-spacing="-0.056cm"/>
    </style:style>
    <style:style style:name="T183" style:family="text">
      <style:text-properties fo:color="#231f20" fo:letter-spacing="-0.056cm" style:text-scale="95%"/>
    </style:style>
    <style:style style:name="T184" style:family="text">
      <style:text-properties fo:color="#231f20" fo:letter-spacing="-0.025cm"/>
    </style:style>
    <style:style style:name="T185" style:family="text">
      <style:text-properties fo:color="#231f20" fo:letter-spacing="-0.025cm" style:text-scale="95%"/>
    </style:style>
    <style:style style:name="T186" style:family="text">
      <style:text-properties fo:color="#231f20" fo:letter-spacing="-0.014cm" style:text-scale="95%"/>
    </style:style>
    <style:style style:name="T187" style:family="text">
      <style:text-properties fo:color="#231f20" fo:letter-spacing="-0.023cm"/>
    </style:style>
    <style:style style:name="T188" style:family="text">
      <style:text-properties fo:color="#231f20" fo:letter-spacing="-0.023cm" style:text-scale="95%"/>
    </style:style>
    <style:style style:name="T189" style:family="text">
      <style:text-properties fo:color="#231f20" fo:letter-spacing="-0.018cm"/>
    </style:style>
    <style:style style:name="T190" style:family="text">
      <style:text-properties fo:color="#231f20" fo:letter-spacing="-0.018cm" style:text-scale="95%"/>
    </style:style>
    <style:style style:name="T191" style:family="text">
      <style:text-properties fo:color="#231f20" fo:letter-spacing="-0.049cm"/>
    </style:style>
    <style:style style:name="T192" style:family="text">
      <style:text-properties fo:color="#231f20" fo:letter-spacing="-0.049cm" style:text-scale="95%"/>
    </style:style>
    <style:style style:name="T193" style:family="text">
      <style:text-properties fo:color="#231f20" fo:letter-spacing="-0.048cm"/>
    </style:style>
    <style:style style:name="T194" style:family="text">
      <style:text-properties fo:color="#231f20" fo:letter-spacing="-0.048cm" style:text-scale="95%"/>
    </style:style>
    <style:style style:name="T195" style:family="text">
      <style:text-properties fo:color="#231f20" fo:letter-spacing="-0.039cm"/>
    </style:style>
    <style:style style:name="T196" style:family="text">
      <style:text-properties fo:color="#231f20" fo:letter-spacing="-0.039cm" style:text-scale="95%"/>
    </style:style>
    <style:style style:name="T197" style:family="text">
      <style:text-properties fo:color="#231f20" fo:letter-spacing="-0.041cm"/>
    </style:style>
    <style:style style:name="T198" style:family="text">
      <style:text-properties fo:color="#231f20" fo:letter-spacing="-0.041cm" style:text-scale="95%"/>
    </style:style>
    <style:style style:name="T199" style:family="text">
      <style:text-properties fo:color="#231f20" fo:letter-spacing="-0.032cm"/>
    </style:style>
    <style:style style:name="T200" style:family="text">
      <style:text-properties fo:color="#231f20" fo:letter-spacing="-0.032cm" style:text-scale="95%"/>
    </style:style>
    <style:style style:name="T201" style:family="text">
      <style:text-properties fo:color="#231f20" fo:letter-spacing="-0.021cm"/>
    </style:style>
    <style:style style:name="T202" style:family="text">
      <style:text-properties fo:color="#231f20" fo:letter-spacing="-0.021cm" style:text-scale="95%"/>
    </style:style>
    <style:style style:name="T203" style:family="text">
      <style:text-properties fo:color="#231f20" fo:letter-spacing="-0.053cm"/>
    </style:style>
    <style:style style:name="T204" style:family="text">
      <style:text-properties fo:color="#231f20" fo:letter-spacing="-0.053cm" style:text-scale="95%"/>
    </style:style>
    <style:style style:name="T205" style:family="text">
      <style:text-properties fo:color="#231f20" fo:letter-spacing="-0.051cm"/>
    </style:style>
    <style:style style:name="T206" style:family="text">
      <style:text-properties fo:color="#231f20" fo:letter-spacing="-0.051cm" style:text-scale="95%"/>
    </style:style>
    <style:style style:name="T207" style:family="text">
      <style:text-properties fo:color="#231f20" fo:font-size="9pt" style:font-size-asian="9pt"/>
    </style:style>
    <style:style style:name="T208" style:family="text">
      <style:text-properties fo:color="#231f20" fo:font-size="9pt" style:font-size-asian="9pt" style:text-scale="110%"/>
    </style:style>
    <style:style style:name="T209" style:family="text">
      <style:text-properties fo:color="#231f20" fo:font-size="9pt" style:font-size-asian="9pt" style:text-scale="95%"/>
    </style:style>
    <style:style style:name="T210" style:family="text">
      <style:text-properties fo:color="#231f20" fo:font-size="9pt" style:font-size-asian="9pt" style:text-scale="90%"/>
    </style:style>
    <style:style style:name="T211" style:family="text">
      <style:text-properties fo:color="#231f20" fo:font-size="9pt" style:font-size-asian="9pt" style:text-scale="81%"/>
    </style:style>
    <style:style style:name="T212" style:family="text">
      <style:text-properties fo:color="#231f20" fo:font-size="9pt" style:font-size-asian="9pt" style:text-scale="91%"/>
    </style:style>
    <style:style style:name="T213" style:family="text">
      <style:text-properties fo:color="#231f20" fo:font-size="9pt" style:font-size-asian="9pt" style:text-scale="105%"/>
    </style:style>
    <style:style style:name="T214" style:family="text">
      <style:text-properties fo:color="#231f20" fo:font-size="9pt" fo:letter-spacing="-0.062cm" style:font-size-asian="9pt" style:text-scale="110%"/>
    </style:style>
    <style:style style:name="T215" style:family="text">
      <style:text-properties fo:color="#231f20" fo:font-size="9pt" fo:letter-spacing="-0.005cm" style:font-size-asian="9pt"/>
    </style:style>
    <style:style style:name="T216" style:family="text">
      <style:text-properties fo:color="#231f20" fo:font-size="9pt" fo:letter-spacing="-0.005cm" style:font-size-asian="9pt" style:text-scale="95%"/>
    </style:style>
    <style:style style:name="T217" style:family="text">
      <style:text-properties fo:color="#231f20" fo:font-size="9pt" fo:letter-spacing="-0.005cm" style:font-size-asian="9pt" style:text-scale="90%"/>
    </style:style>
    <style:style style:name="T218" style:family="text">
      <style:text-properties fo:color="#231f20" fo:font-size="9pt" fo:letter-spacing="-0.005cm" style:font-size-asian="9pt" style:text-scale="105%"/>
    </style:style>
    <style:style style:name="T219" style:family="text">
      <style:text-properties fo:color="#231f20" fo:font-size="9pt" fo:letter-spacing="-0.004cm" style:font-size-asian="9pt"/>
    </style:style>
    <style:style style:name="T220" style:family="text">
      <style:text-properties fo:color="#231f20" fo:font-size="9pt" fo:letter-spacing="-0.004cm" style:font-size-asian="9pt" style:text-scale="95%"/>
    </style:style>
    <style:style style:name="T221" style:family="text">
      <style:text-properties fo:color="#231f20" fo:font-size="9pt" fo:letter-spacing="-0.023cm" style:font-size-asian="9pt"/>
    </style:style>
    <style:style style:name="T222" style:family="text">
      <style:text-properties fo:color="#231f20" fo:font-size="9pt" fo:letter-spacing="-0.023cm" style:font-size-asian="9pt" style:text-scale="95%"/>
    </style:style>
    <style:style style:name="T223" style:family="text">
      <style:text-properties fo:color="#231f20" fo:font-size="9pt" fo:letter-spacing="-0.016cm" style:font-size-asian="9pt"/>
    </style:style>
    <style:style style:name="T224" style:family="text">
      <style:text-properties fo:color="#231f20" fo:font-size="9pt" fo:letter-spacing="-0.016cm" style:font-size-asian="9pt" style:text-scale="95%"/>
    </style:style>
    <style:style style:name="T225" style:family="text">
      <style:text-properties fo:color="#231f20" fo:font-size="9pt" fo:letter-spacing="-0.021cm" style:font-size-asian="9pt"/>
    </style:style>
    <style:style style:name="T226" style:family="text">
      <style:text-properties fo:color="#231f20" fo:font-size="9pt" fo:letter-spacing="-0.021cm" style:font-size-asian="9pt" style:text-scale="95%"/>
    </style:style>
    <style:style style:name="T227" style:family="text">
      <style:text-properties fo:color="#231f20" fo:font-size="9pt" fo:letter-spacing="-0.048cm" style:font-size-asian="9pt"/>
    </style:style>
    <style:style style:name="T228" style:family="text">
      <style:text-properties fo:color="#231f20" fo:font-size="9pt" fo:letter-spacing="-0.048cm" style:font-size-asian="9pt" style:text-scale="95%"/>
    </style:style>
    <style:style style:name="T229" style:family="text">
      <style:text-properties fo:color="#231f20" fo:font-size="9pt" fo:letter-spacing="-0.048cm" style:font-size-asian="9pt" style:text-scale="105%"/>
    </style:style>
    <style:style style:name="T230" style:family="text">
      <style:text-properties fo:color="#231f20" fo:font-size="9pt" fo:letter-spacing="-0.046cm" style:font-size-asian="9pt"/>
    </style:style>
    <style:style style:name="T231" style:family="text">
      <style:text-properties fo:color="#231f20" fo:font-size="9pt" fo:letter-spacing="-0.046cm" style:font-size-asian="9pt" style:text-scale="95%"/>
    </style:style>
    <style:style style:name="T232" style:family="text">
      <style:text-properties fo:color="#231f20" fo:font-size="9pt" fo:letter-spacing="-0.044cm" style:font-size-asian="9pt"/>
    </style:style>
    <style:style style:name="T233" style:family="text">
      <style:text-properties fo:color="#231f20" fo:font-size="9pt" fo:letter-spacing="-0.044cm" style:font-size-asian="9pt" style:text-scale="95%"/>
    </style:style>
    <style:style style:name="T234" style:family="text">
      <style:text-properties fo:color="#231f20" fo:font-size="9pt" fo:letter-spacing="-0.002cm" style:font-size-asian="9pt" style:text-scale="95%"/>
    </style:style>
    <style:style style:name="T235" style:family="text">
      <style:text-properties fo:color="#231f20" fo:font-size="9pt" fo:letter-spacing="-0.026cm" style:font-size-asian="9pt"/>
    </style:style>
    <style:style style:name="T236" style:family="text">
      <style:text-properties fo:color="#231f20" fo:font-size="9pt" fo:letter-spacing="-0.026cm" style:font-size-asian="9pt" style:text-scale="95%"/>
    </style:style>
    <style:style style:name="T237" style:family="text">
      <style:text-properties fo:color="#231f20" fo:font-size="9pt" fo:letter-spacing="-0.025cm" style:font-size-asian="9pt"/>
    </style:style>
    <style:style style:name="T238" style:family="text">
      <style:text-properties fo:color="#231f20" fo:font-size="9pt" fo:letter-spacing="-0.025cm" style:font-size-asian="9pt" style:text-scale="95%"/>
    </style:style>
    <style:style style:name="T239" style:family="text">
      <style:text-properties fo:color="#231f20" fo:font-size="9pt" fo:letter-spacing="-0.028cm" style:font-size-asian="9pt"/>
    </style:style>
    <style:style style:name="T240" style:family="text">
      <style:text-properties fo:color="#231f20" fo:font-size="9pt" fo:letter-spacing="-0.028cm" style:font-size-asian="9pt" style:text-scale="95%"/>
    </style:style>
    <style:style style:name="T241" style:family="text">
      <style:text-properties fo:color="#231f20" fo:font-size="9pt" fo:letter-spacing="-0.014cm" style:font-size-asian="9pt"/>
    </style:style>
    <style:style style:name="T242" style:family="text">
      <style:text-properties fo:color="#231f20" fo:font-size="9pt" fo:letter-spacing="-0.014cm" style:font-size-asian="9pt" style:text-scale="95%"/>
    </style:style>
    <style:style style:name="T243" style:family="text">
      <style:text-properties fo:color="#231f20" fo:font-size="9pt" fo:letter-spacing="-0.03cm" style:font-size-asian="9pt"/>
    </style:style>
    <style:style style:name="T244" style:family="text">
      <style:text-properties fo:color="#231f20" fo:font-size="9pt" fo:letter-spacing="-0.03cm" style:font-size-asian="9pt" style:text-scale="95%"/>
    </style:style>
    <style:style style:name="T245" style:family="text">
      <style:text-properties fo:color="#231f20" fo:font-size="9pt" fo:letter-spacing="-0.032cm" style:font-size-asian="9pt"/>
    </style:style>
    <style:style style:name="T246" style:family="text">
      <style:text-properties fo:color="#231f20" fo:font-size="9pt" fo:letter-spacing="-0.032cm" style:font-size-asian="9pt" style:text-scale="95%"/>
    </style:style>
    <style:style style:name="T247" style:family="text">
      <style:text-properties fo:color="#231f20" fo:font-size="9pt" fo:letter-spacing="-0.039cm" style:font-size-asian="9pt"/>
    </style:style>
    <style:style style:name="T248" style:family="text">
      <style:text-properties fo:color="#231f20" fo:font-size="9pt" fo:letter-spacing="-0.039cm" style:font-size-asian="9pt" style:text-scale="95%"/>
    </style:style>
    <style:style style:name="T249" style:family="text">
      <style:text-properties fo:color="#231f20" fo:font-size="9pt" fo:letter-spacing="-0.037cm" style:font-size-asian="9pt"/>
    </style:style>
    <style:style style:name="T250" style:family="text">
      <style:text-properties fo:color="#231f20" fo:font-size="9pt" fo:letter-spacing="-0.037cm" style:font-size-asian="9pt" style:text-scale="95%"/>
    </style:style>
    <style:style style:name="T251" style:family="text">
      <style:text-properties fo:color="#231f20" fo:font-size="9pt" fo:letter-spacing="-0.035cm" style:font-size-asian="9pt"/>
    </style:style>
    <style:style style:name="T252" style:family="text">
      <style:text-properties fo:color="#231f20" fo:font-size="9pt" fo:letter-spacing="-0.035cm" style:font-size-asian="9pt" style:text-scale="95%"/>
    </style:style>
    <style:style style:name="T253" style:family="text">
      <style:text-properties fo:color="#231f20" fo:font-size="9pt" fo:letter-spacing="-0.018cm" style:font-size-asian="9pt"/>
    </style:style>
    <style:style style:name="T254" style:family="text">
      <style:text-properties fo:color="#231f20" fo:font-size="9pt" fo:letter-spacing="-0.018cm" style:font-size-asian="9pt" style:text-scale="95%"/>
    </style:style>
    <style:style style:name="T255" style:family="text">
      <style:text-properties fo:color="#231f20" fo:font-size="9pt" fo:letter-spacing="-0.019cm" style:font-size-asian="9pt"/>
    </style:style>
    <style:style style:name="T256" style:family="text">
      <style:text-properties fo:color="#231f20" fo:font-size="9pt" fo:letter-spacing="-0.019cm" style:font-size-asian="9pt" style:text-scale="95%"/>
    </style:style>
    <style:style style:name="T257" style:family="text">
      <style:text-properties fo:color="#231f20" fo:font-size="9pt" fo:letter-spacing="-0.011cm" style:font-size-asian="9pt"/>
    </style:style>
    <style:style style:name="T258" style:family="text">
      <style:text-properties fo:color="#231f20" fo:font-size="9pt" fo:letter-spacing="-0.011cm" style:font-size-asian="9pt" style:text-scale="95%"/>
    </style:style>
    <style:style style:name="T259" style:family="text">
      <style:text-properties fo:color="#231f20" fo:font-size="9pt" fo:letter-spacing="-0.009cm" style:font-size-asian="9pt"/>
    </style:style>
    <style:style style:name="T260" style:family="text">
      <style:text-properties fo:color="#231f20" fo:font-size="9pt" fo:letter-spacing="-0.009cm" style:font-size-asian="9pt" style:text-scale="95%"/>
    </style:style>
    <style:style style:name="T261" style:family="text">
      <style:text-properties fo:color="#231f20" fo:font-size="9pt" fo:letter-spacing="-0.007cm" style:font-size-asian="9pt"/>
    </style:style>
    <style:style style:name="T262" style:family="text">
      <style:text-properties fo:color="#231f20" fo:font-size="9pt" fo:letter-spacing="-0.007cm" style:font-size-asian="9pt" style:text-scale="95%"/>
    </style:style>
    <style:style style:name="T263" style:family="text">
      <style:text-properties fo:color="#231f20" fo:font-size="9pt" fo:letter-spacing="-0.007cm" style:font-size-asian="9pt" style:text-scale="105%"/>
    </style:style>
    <style:style style:name="T264" style:family="text">
      <style:text-properties fo:color="#231f20" fo:font-size="9pt" fo:letter-spacing="-0.012cm" style:font-size-asian="9pt"/>
    </style:style>
    <style:style style:name="T265" style:family="text">
      <style:text-properties fo:color="#231f20" fo:font-size="9pt" fo:letter-spacing="-0.012cm" style:font-size-asian="9pt" style:text-scale="95%"/>
    </style:style>
    <style:style style:name="T266" style:family="text">
      <style:text-properties fo:color="#231f20" fo:font-size="9pt" fo:letter-spacing="-0.034cm" style:font-size-asian="9pt"/>
    </style:style>
    <style:style style:name="T267" style:family="text">
      <style:text-properties fo:color="#231f20" fo:font-size="9pt" fo:letter-spacing="-0.034cm" style:font-size-asian="9pt" style:text-scale="95%"/>
    </style:style>
    <style:style style:name="T268" style:family="text">
      <style:text-properties fo:color="#231f20" fo:font-size="9pt" fo:letter-spacing="-0.034cm" style:font-size-asian="9pt" style:text-scale="110%"/>
    </style:style>
    <style:style style:name="T269" style:family="text">
      <style:text-properties fo:color="#231f20" fo:font-size="9pt" fo:letter-spacing="-0.051cm" style:font-size-asian="9pt"/>
    </style:style>
    <style:style style:name="T270" style:family="text">
      <style:text-properties fo:color="#231f20" fo:font-size="9pt" fo:letter-spacing="-0.051cm" style:font-size-asian="9pt" style:text-scale="95%"/>
    </style:style>
    <style:style style:name="T271" style:family="text">
      <style:text-properties fo:color="#231f20" fo:font-size="9pt" fo:letter-spacing="-0.051cm" style:font-size-asian="9pt" style:text-scale="105%"/>
    </style:style>
    <style:style style:name="T272" style:family="text">
      <style:text-properties fo:color="#231f20" fo:font-size="9pt" fo:letter-spacing="-0.049cm" style:font-size-asian="9pt"/>
    </style:style>
    <style:style style:name="T273" style:family="text">
      <style:text-properties fo:color="#231f20" fo:font-size="9pt" fo:letter-spacing="-0.049cm" style:font-size-asian="9pt" style:text-scale="95%"/>
    </style:style>
    <style:style style:name="T274" style:family="text">
      <style:text-properties fo:color="#231f20" fo:font-size="9pt" fo:letter-spacing="-0.053cm" style:font-size-asian="9pt"/>
    </style:style>
    <style:style style:name="T275" style:family="text">
      <style:text-properties fo:color="#231f20" fo:font-size="9pt" fo:letter-spacing="-0.055cm" style:font-size-asian="9pt"/>
    </style:style>
    <style:style style:name="T276" style:family="text">
      <style:text-properties fo:color="#231f20" fo:font-size="9pt" fo:letter-spacing="-0.042cm" style:font-size-asian="9pt"/>
    </style:style>
    <style:style style:name="T277" style:family="text">
      <style:text-properties fo:color="#231f20" fo:font-size="9pt" fo:letter-spacing="-0.042cm" style:font-size-asian="9pt" style:text-scale="95%"/>
    </style:style>
    <style:style style:name="T278" style:family="text">
      <style:text-properties fo:color="#231f20" fo:font-size="9pt" fo:letter-spacing="-0.041cm" style:font-size-asian="9pt"/>
    </style:style>
    <style:style style:name="T279" style:family="text">
      <style:text-properties fo:color="#231f20" fo:font-size="9pt" fo:letter-spacing="-0.041cm" style:font-size-asian="9pt" style:text-scale="95%"/>
    </style:style>
    <style:style style:name="T280" style:family="text">
      <style:text-properties fo:color="#231f20" fo:font-size="9pt" fo:letter-spacing="-0.056cm" style:font-size-asian="9pt"/>
    </style:style>
    <style:style style:name="T281" style:family="text">
      <style:text-properties fo:color="#231f20" fo:font-size="9pt" fo:letter-spacing="0.035cm" style:font-size-asian="9pt" style:text-scale="95%"/>
    </style:style>
    <style:style style:name="T282" style:family="text">
      <style:text-properties fo:color="#231f20" fo:font-size="9pt" fo:letter-spacing="0.025cm" style:font-size-asian="9pt"/>
    </style:style>
    <style:style style:name="T283" style:family="text">
      <style:text-properties fo:color="#231f20" fo:font-size="9pt" fo:letter-spacing="0.032cm" style:font-size-asian="9pt"/>
    </style:style>
    <style:style style:name="T284" style:family="text">
      <style:text-properties fo:color="#231f20" fo:font-size="9pt" fo:letter-spacing="-0.06cm" style:font-size-asian="9pt" style:text-scale="110%"/>
    </style:style>
    <style:style style:name="T285" style:family="text">
      <style:text-properties fo:color="#231f20" fo:letter-spacing="-0.055cm"/>
    </style:style>
    <style:style style:name="T286" style:family="text">
      <style:text-properties fo:color="#231f20" fo:letter-spacing="-0.055cm" style:text-scale="95%"/>
    </style:style>
    <style:style style:name="T287" style:family="text">
      <style:text-properties fo:color="#231f20" style:text-position="58% 100%" fo:font-size="6pt" fo:letter-spacing="-0.007cm" style:font-size-asian="6pt" style:text-scale="95%"/>
    </style:style>
    <style:style style:name="T288" style:family="text">
      <style:text-properties fo:color="#231f20" style:text-position="58% 100%" fo:font-size="6pt" style:font-size-asian="6pt"/>
    </style:style>
    <style:style style:name="T289" style:family="text">
      <style:text-properties fo:color="#231f20" style:text-position="58% 100%" fo:font-size="6pt" style:font-size-asian="6pt" style:text-scale="95%"/>
    </style:style>
    <style:style style:name="T290" style:family="text">
      <style:text-properties fo:color="#231f20" style:text-position="58% 100%" fo:font-size="6pt" fo:letter-spacing="-0.005cm" style:font-size-asian="6pt"/>
    </style:style>
    <style:style style:name="T291" style:family="text">
      <style:text-properties fo:color="#231f20" style:text-position="58% 100%" fo:font-size="6pt" fo:letter-spacing="-0.005cm" style:font-size-asian="6pt" style:text-scale="95%"/>
    </style:style>
    <style:style style:name="T292" style:family="text">
      <style:text-properties fo:color="#231f20" style:text-position="58% 100%" fo:font-size="6pt" fo:letter-spacing="0.016cm" style:font-size-asian="6pt" style:text-scale="95%"/>
    </style:style>
    <style:style style:name="T293" style:family="text">
      <style:text-properties fo:color="#231f20" style:text-position="58% 100%" fo:font-size="6pt" fo:letter-spacing="-0.009cm" style:font-size-asian="6pt"/>
    </style:style>
    <style:style style:name="T294" style:family="text">
      <style:text-properties fo:color="#231f20" style:text-position="58% 100%" fo:font-size="6pt" fo:letter-spacing="0.002cm" style:font-size-asian="6pt" style:text-scale="95%"/>
    </style:style>
    <style:style style:name="T295" style:family="text">
      <style:text-properties fo:color="#231f20" style:text-position="58% 100%" fo:font-size="6pt" fo:letter-spacing="-0.019cm" style:font-size-asian="6pt"/>
    </style:style>
    <style:style style:name="T296" style:family="text">
      <style:text-properties fo:color="#231f20" style:text-position="58% 100%" fo:font-size="6pt" fo:letter-spacing="-0.019cm" style:font-size-asian="6pt" style:text-scale="95%"/>
    </style:style>
    <style:style style:name="T297" style:family="text">
      <style:text-properties fo:color="#231f20" style:text-position="58% 100%" fo:font-size="6pt" fo:letter-spacing="-0.016cm" style:font-size-asian="6pt" style:text-scale="95%"/>
    </style:style>
    <style:style style:name="T298" style:family="text">
      <style:text-properties fo:color="#231f20" style:text-position="58% 100%" fo:font-size="6pt" fo:letter-spacing="0.005cm" style:font-size-asian="6pt"/>
    </style:style>
    <style:style style:name="T299" style:family="text">
      <style:text-properties fo:color="#231f20" fo:letter-spacing="-0.046cm"/>
    </style:style>
    <style:style style:name="T300" style:family="text">
      <style:text-properties fo:color="#231f20" fo:letter-spacing="-0.046cm" style:text-scale="95%"/>
    </style:style>
    <style:style style:name="T301" style:family="text">
      <style:text-properties fo:color="#231f20" fo:letter-spacing="-0.028cm"/>
    </style:style>
    <style:style style:name="T302" style:family="text">
      <style:text-properties fo:color="#231f20" fo:letter-spacing="-0.028cm" style:text-scale="95%"/>
    </style:style>
    <style:style style:name="T303" style:family="text">
      <style:text-properties fo:color="#231f20" fo:letter-spacing="-0.034cm"/>
    </style:style>
    <style:style style:name="T304" style:family="text">
      <style:text-properties fo:color="#231f20" fo:letter-spacing="-0.034cm" style:text-scale="95%"/>
    </style:style>
    <style:style style:name="T305" style:family="text">
      <style:text-properties fo:color="#231f20" fo:letter-spacing="-0.03cm"/>
    </style:style>
    <style:style style:name="T306" style:family="text">
      <style:text-properties fo:color="#231f20" fo:letter-spacing="-0.03cm" style:text-scale="95%"/>
    </style:style>
    <style:style style:name="T307" style:family="text">
      <style:text-properties fo:color="#231f20" fo:letter-spacing="-0.037cm"/>
    </style:style>
    <style:style style:name="T308" style:family="text">
      <style:text-properties fo:color="#231f20" fo:letter-spacing="-0.037cm" style:text-scale="95%"/>
    </style:style>
    <style:style style:name="T309" style:family="text">
      <style:text-properties fo:color="#231f20" fo:letter-spacing="-0.019cm"/>
    </style:style>
    <style:style style:name="T310" style:family="text">
      <style:text-properties fo:color="#231f20" fo:letter-spacing="-0.019cm" style:text-scale="95%"/>
    </style:style>
    <style:style style:name="T311" style:family="text">
      <style:text-properties fo:color="#231f20" fo:letter-spacing="-0.058cm"/>
    </style:style>
    <style:style style:name="T312" style:family="text">
      <style:text-properties fo:color="#231f20" fo:letter-spacing="-0.058cm" style:text-scale="95%"/>
    </style:style>
    <style:style style:name="T313" style:family="text">
      <style:text-properties fo:color="#231f20" fo:letter-spacing="-0.016cm"/>
    </style:style>
    <style:style style:name="T314" style:family="text">
      <style:text-properties fo:color="#231f20" fo:letter-spacing="-0.016cm" style:text-scale="95%"/>
    </style:style>
    <style:style style:name="T315" style:family="text">
      <style:text-properties fo:color="#231f20" fo:letter-spacing="-0.026cm"/>
    </style:style>
    <style:style style:name="T316" style:family="text">
      <style:text-properties fo:color="#231f20" fo:letter-spacing="-0.026cm" style:text-scale="95%"/>
    </style:style>
    <style:style style:name="T317" style:family="text">
      <style:text-properties fo:color="#231f20" fo:letter-spacing="-0.012cm" style:text-scale="95%"/>
    </style:style>
    <style:style style:name="T318" style:family="text">
      <style:text-properties fo:color="#231f20" fo:letter-spacing="-0.06cm"/>
    </style:style>
    <style:style style:name="T319" style:family="text">
      <style:text-properties fo:color="#231f20" fo:letter-spacing="-0.06cm" style:text-scale="95%"/>
    </style:style>
    <style:style style:name="T320" style:family="text">
      <style:text-properties fo:color="#231f20" style:text-position="60% 100%" fo:font-size="5pt" style:font-size-asian="5pt"/>
    </style:style>
    <style:style style:name="T321" style:family="text">
      <style:text-properties fo:color="#231f20" style:text-position="60% 100%" fo:font-size="5pt" style:font-size-asian="5pt" style:text-scale="95%"/>
    </style:style>
    <style:style style:name="T322" style:family="text">
      <style:text-properties fo:color="#231f20" style:text-position="60% 100%" fo:font-size="5pt" fo:letter-spacing="-0.014cm" style:font-size-asian="5pt"/>
    </style:style>
    <style:style style:name="T323" style:family="text">
      <style:text-properties fo:color="#231f20" style:text-position="60% 100%" fo:font-size="5pt" fo:letter-spacing="-0.005cm" style:font-size-asian="5pt"/>
    </style:style>
    <style:style style:name="T324" style:family="text">
      <style:text-properties fo:color="#231f20" style:text-position="60% 100%" fo:font-size="5pt" fo:letter-spacing="-0.005cm" style:font-size-asian="5pt" style:text-scale="95%"/>
    </style:style>
    <style:style style:name="T325" style:family="text">
      <style:text-properties fo:color="#231f20" style:text-position="60% 100%" fo:font-size="5pt" fo:letter-spacing="-0.009cm" style:font-size-asian="5pt" style:text-scale="95%"/>
    </style:style>
    <style:style style:name="T326" style:family="text">
      <style:text-properties fo:color="#231f20" style:text-position="60% 100%" fo:font-size="5pt" fo:letter-spacing="0.004cm" style:font-size-asian="5pt" style:text-scale="95%"/>
    </style:style>
    <style:style style:name="T327" style:family="text">
      <style:text-properties fo:color="#231f20" style:text-position="60% 100%" fo:font-size="5pt" fo:letter-spacing="-0.004cm" style:font-size-asian="5pt" style:text-scale="95%"/>
    </style:style>
    <style:style style:name="T328" style:family="text">
      <style:text-properties fo:color="#231f20" style:text-position="60% 100%" fo:font-size="5pt" fo:letter-spacing="-0.018cm" style:font-size-asian="5pt"/>
    </style:style>
    <style:style style:name="T329" style:family="text">
      <style:text-properties fo:color="#231f20" fo:letter-spacing="-0.011cm" style:text-scale="95%"/>
    </style:style>
    <style:style style:name="T330" style:family="text">
      <style:text-properties fo:color="#231f20" fo:letter-spacing="-0.004cm" style:text-scale="95%"/>
    </style:style>
    <style:style style:name="T331" style:family="text">
      <style:text-properties fo:color="#231f20" style:text-scale="85%"/>
    </style:style>
    <style:style style:name="T332" style:family="text">
      <style:text-properties fo:color="#231f20" style:text-scale="84%"/>
    </style:style>
    <style:style style:name="T333" style:family="text">
      <style:text-properties fo:color="#231f20" style:text-scale="96%"/>
    </style:style>
    <style:style style:name="T334" style:family="text">
      <style:text-properties fo:color="#231f20" style:text-scale="90%"/>
    </style:style>
    <style:style style:name="T335" style:family="text">
      <style:text-properties fo:color="#231f20" fo:letter-spacing="0.023cm" style:text-scale="90%"/>
    </style:style>
    <style:style style:name="T336" style:family="text">
      <style:text-properties fo:color="#231f20" style:text-scale="83%"/>
    </style:style>
    <style:style style:name="T337" style:family="text">
      <style:text-properties fo:color="#231f20" style:text-scale="86%"/>
    </style:style>
    <style:style style:name="T338" style:family="text">
      <style:text-properties fo:color="#231f20" style:text-scale="82%"/>
    </style:style>
    <style:style style:name="T339" style:family="text">
      <style:text-properties fo:color="#231f20" style:text-scale="105%"/>
    </style:style>
    <style:style style:name="T340" style:family="text">
      <style:text-properties fo:color="#231f20" style:text-scale="91%"/>
    </style:style>
    <style:style style:name="T341" style:family="text">
      <style:text-properties fo:color="#231f20" fo:letter-spacing="-0.002cm" style:text-scale="95%"/>
    </style:style>
    <style:style style:name="T342" style:family="text">
      <style:text-properties fo:color="#231f20" fo:letter-spacing="0.067cm" style:text-scale="95%"/>
    </style:style>
    <style:style style:name="T343" style:family="text">
      <style:text-properties fo:color="#231f20" fo:letter-spacing="0.065cm" style:text-scale="95%"/>
    </style:style>
    <style:style style:name="T344" style:family="text">
      <style:text-properties fo:color="#231f20" fo:letter-spacing="0.002cm" style:text-scale="95%"/>
    </style:style>
    <style:style style:name="T345" style:family="text">
      <style:text-properties fo:color="#231f20" style:text-scale="108%"/>
    </style:style>
    <style:style style:name="T346" style:family="text">
      <style:text-properties fo:color="#231f20" fo:letter-spacing="0.007cm" style:text-scale="95%"/>
    </style:style>
    <style:style style:name="T347" style:family="text">
      <style:text-properties fo:color="#231f20" fo:letter-spacing="0.009cm" style:text-scale="95%"/>
    </style:style>
    <style:style style:name="T348" style:family="text">
      <style:text-properties fo:color="#231f20" style:text-scale="92%"/>
    </style:style>
    <style:style style:name="T349" style:family="text">
      <style:text-properties fo:color="#231f20" style:text-scale="87%"/>
    </style:style>
    <style:style style:name="T350" style:family="text">
      <style:text-properties fo:color="#231f20" fo:font-size="10.5pt" style:font-size-asian="10.5pt"/>
    </style:style>
    <style:style style:name="T351" style:family="text">
      <style:text-properties fo:color="#231f20" fo:font-size="10.5pt" style:font-size-asian="10.5pt" style:text-scale="95%"/>
    </style:style>
    <style:style style:name="T352" style:family="text">
      <style:text-properties fo:color="#231f20" fo:font-size="10.5pt" fo:letter-spacing="-0.021cm" style:font-size-asian="10.5pt"/>
    </style:style>
    <style:style style:name="T353" style:family="text">
      <style:text-properties fo:color="#231f20" fo:font-size="10.5pt" fo:letter-spacing="-0.019cm" style:font-size-asian="10.5pt"/>
    </style:style>
    <style:style style:name="T354" style:family="text">
      <style:text-properties fo:color="#231f20" fo:font-size="10.5pt" fo:letter-spacing="-0.005cm" style:font-size-asian="10.5pt"/>
    </style:style>
    <style:style style:name="T355" style:family="text">
      <style:text-properties fo:color="#231f20" fo:font-size="10.5pt" fo:letter-spacing="-0.005cm" style:font-size-asian="10.5pt" style:text-scale="95%"/>
    </style:style>
    <style:style style:name="T356" style:family="text">
      <style:text-properties fo:color="#231f20" fo:font-size="10.5pt" fo:letter-spacing="-0.014cm" style:font-size-asian="10.5pt"/>
    </style:style>
    <style:style style:name="T357" style:family="text">
      <style:text-properties fo:color="#231f20" fo:font-size="10.5pt" fo:letter-spacing="-0.064cm" style:font-size-asian="10.5pt"/>
    </style:style>
    <style:style style:name="T358" style:family="text">
      <style:text-properties fo:color="#231f20" fo:font-size="10.5pt" fo:letter-spacing="-0.007cm" style:font-size-asian="10.5pt"/>
    </style:style>
    <style:style style:name="T359" style:family="text">
      <style:text-properties fo:color="#231f20" fo:font-size="10.5pt" fo:letter-spacing="-0.007cm" style:font-size-asian="10.5pt" style:text-scale="95%"/>
    </style:style>
    <style:style style:name="T360" style:family="text">
      <style:text-properties fo:color="#231f20" fo:font-size="10.5pt" fo:letter-spacing="-0.026cm" style:font-size-asian="10.5pt" style:text-scale="95%"/>
    </style:style>
    <style:style style:name="T361" style:family="text">
      <style:text-properties fo:color="#231f20" fo:font-size="10.5pt" fo:letter-spacing="-0.004cm" style:font-size-asian="10.5pt" style:text-scale="95%"/>
    </style:style>
    <style:style style:name="T362" style:family="text">
      <style:text-properties fo:color="#231f20" fo:font-size="10.5pt" fo:letter-spacing="-0.025cm" style:font-size-asian="10.5pt"/>
    </style:style>
    <style:style style:name="T363" style:family="text">
      <style:text-properties fo:color="#231f20" fo:font-size="10.5pt" fo:letter-spacing="-0.025cm" style:font-size-asian="10.5pt" style:text-scale="95%"/>
    </style:style>
    <style:style style:name="T364" style:family="text">
      <style:text-properties fo:color="#231f20" fo:font-size="10.5pt" fo:letter-spacing="-0.009cm" style:font-size-asian="10.5pt"/>
    </style:style>
    <style:style style:name="T365" style:family="text">
      <style:text-properties fo:color="#231f20" fo:font-size="10.5pt" fo:letter-spacing="-0.058cm" style:font-size-asian="10.5pt"/>
    </style:style>
    <style:style style:name="T366" style:family="text">
      <style:text-properties fo:color="#231f20" fo:font-size="10.5pt" fo:letter-spacing="-0.056cm" style:font-size-asian="10.5pt"/>
    </style:style>
    <style:style style:name="T367" style:family="text">
      <style:text-properties fo:color="#231f20" fo:font-size="10.5pt" fo:letter-spacing="-0.03cm" style:font-size-asian="10.5pt"/>
    </style:style>
    <style:style style:name="T368" style:family="text">
      <style:text-properties fo:color="#231f20" fo:font-size="10.5pt" fo:letter-spacing="-0.028cm" style:font-size-asian="10.5pt"/>
    </style:style>
    <style:style style:name="T369" style:family="text">
      <style:text-properties fo:color="#231f20" fo:font-size="10.5pt" fo:letter-spacing="-0.049cm" style:font-size-asian="10.5pt"/>
    </style:style>
    <style:style style:name="T370" style:family="text">
      <style:text-properties fo:color="#231f20" fo:font-size="10.5pt" fo:letter-spacing="-0.048cm" style:font-size-asian="10.5pt"/>
    </style:style>
    <style:style style:name="T371" style:family="text">
      <style:text-properties fo:color="#231f20" fo:font-size="10.5pt" fo:letter-spacing="-0.055cm" style:font-size-asian="10.5pt"/>
    </style:style>
    <style:style style:name="T372" style:family="text">
      <style:text-properties fo:color="#231f20" fo:font-size="10.5pt" fo:letter-spacing="-0.012cm" style:font-size-asian="10.5pt"/>
    </style:style>
    <style:style style:name="T373" style:family="text">
      <style:text-properties fo:color="#231f20" fo:font-size="10.5pt" fo:letter-spacing="-0.016cm" style:font-size-asian="10.5pt"/>
    </style:style>
    <style:style style:name="T374" style:family="text">
      <style:text-properties fo:color="#231f20" fo:font-size="10.5pt" fo:letter-spacing="-0.011cm" style:font-size-asian="10.5pt"/>
    </style:style>
    <style:style style:name="T375" style:family="text">
      <style:text-properties fo:color="#231f20" fo:font-size="10.5pt" fo:letter-spacing="-0.011cm" style:font-size-asian="10.5pt" style:text-scale="95%"/>
    </style:style>
    <style:style style:name="T376" style:family="text">
      <style:text-properties fo:color="#231f20" style:font-name="Arial" fo:letter-spacing="-0.005cm" fo:font-style="italic" style:font-style-asian="italic" style:text-scale="95%"/>
    </style:style>
    <style:style style:name="T377" style:family="text">
      <style:text-properties fo:color="#231f20" style:font-name="Arial" fo:letter-spacing="-0.053cm" fo:font-style="italic" style:font-style-asian="italic" style:text-scale="95%"/>
    </style:style>
    <style:style style:name="T378" style:family="text">
      <style:text-properties fo:color="#231f20" style:font-name="Arial" fo:letter-spacing="-0.037cm" fo:font-style="italic" style:font-style-asian="italic" style:text-scale="95%"/>
    </style:style>
    <style:style style:name="T379" style:family="text">
      <style:text-properties fo:color="#231f20" style:font-name="Arial" fo:font-style="italic" style:font-style-asian="italic" style:text-scale="95%"/>
    </style:style>
    <style:style style:name="T380" style:family="text">
      <style:text-properties fo:color="#231f20" style:font-name="Arial" fo:letter-spacing="-0.035cm" fo:font-style="italic" style:font-style-asian="italic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939598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2" draw:name="Ramka1" text:anchor-type="char" svg:x="1.63cm" svg:y="0.933cm" svg:width="13.404cm" svg:height="0.482cm" draw:z-index="0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1" text:anchor-type="char" svg:x="1.965cm" svg:y="5.385cm" svg:width="6.565cm" svg:height="1.152cm" draw:z-index="1"><draw:text-box><text:p text:style-name="P1"><text:span text:style-name="T121">Julita ZawadZka </text:span><text:span text:style-name="T122">https://doi.org/10.33995/wu2022.2.2</text:span></text:p></draw:text-box></draw:frame><draw:frame draw:style-name="fr1" draw:name="2" text:anchor-type="char" svg:x="1.965cm" svg:y="7.082cm" svg:width="12.645cm" svg:height="2.558cm" draw:z-index="2"><draw:text-box><text:p text:style-name="P32"><text:span text:style-name="T124">Początek </text:span><text:span text:style-name="T126">biegu </text:span><text:span text:style-name="T124">terminu przedawnienia</text:span><text:span text:style-name="T128"> </text:span><text:span text:style-name="T130">roszczeń </text:span><text:span text:style-name="T129">poszkodowanego </text:span><text:span text:style-name="T125">wobec </text:span><text:span text:style-name="T123">ubezpieczyciela</text:span></text:p><text:p text:style-name="P2"><text:span text:style-name="T131">w</text:span><text:span text:style-name="T127"> </text:span><text:span text:style-name="T125">ubezpieczeniu</text:span><text:span text:style-name="T127"> </text:span><text:span text:style-name="T129">odpowiedzialności</text:span><text:span text:style-name="T132"> </text:span><text:span text:style-name="T133">cywilnej</text:span></text:p></draw:text-box></draw:frame><draw:frame draw:style-name="fr2" draw:name="3" text:anchor-type="char" svg:x="1.965cm" svg:y="10.171cm" svg:width="13.07cm" svg:height="5.978cm" draw:z-index="3"><draw:text-box><text:p text:style-name="P34"><text:span text:style-name="T10">Opracowanie</text:span><text:span text:style-name="T12"> </text:span><text:span text:style-name="T13">jest</text:span><text:span text:style-name="T12"> </text:span><text:span text:style-name="T14">poświęcone</text:span><text:span text:style-name="T16"> </text:span><text:span text:style-name="T13">ustaleniu</text:span><text:span text:style-name="T12"> </text:span><text:span text:style-name="T13">zasad</text:span><text:span text:style-name="T12"> </text:span><text:span text:style-name="T10">określania</text:span><text:span text:style-name="T16"> </text:span><text:span text:style-name="T13">początku</text:span><text:span text:style-name="T12"> </text:span><text:span text:style-name="T14">biegu</text:span><text:span text:style-name="T16"> </text:span><text:span text:style-name="T10">przedawnienia</text:span><text:span text:style-name="T12"> </text:span><text:span text:style-name="T10">bezpośrednie- </text:span><text:span text:style-name="T14">go</text:span><text:span text:style-name="T17"> </text:span><text:span text:style-name="T10">roszczenia</text:span><text:span text:style-name="T17"> </text:span><text:span text:style-name="T10">poszkodowanego</text:span><text:span text:style-name="T17"> </text:span><text:span text:style-name="T10">wobec</text:span><text:span text:style-name="T17"> </text:span><text:span text:style-name="T10">ubezpieczyciela</text:span><text:span text:style-name="T18"> </text:span><text:span text:style-name="T14">w</text:span><text:span text:style-name="T18"> </text:span><text:span text:style-name="T10">ubezpieczeniu</text:span><text:span text:style-name="T17"> </text:span><text:span text:style-name="T14">odpowiedzialności</text:span><text:span text:style-name="T17"> </text:span><text:span text:style-name="T14">cywilnej w</text:span><text:span text:style-name="T19"> </text:span><text:span text:style-name="T10">przypadku</text:span><text:span text:style-name="T17"> </text:span><text:span text:style-name="T10">różnych</text:span><text:span text:style-name="T20"> </text:span><text:span text:style-name="T13">podstaw</text:span><text:span text:style-name="T20"> </text:span><text:span text:style-name="T13">prawnych</text:span><text:span text:style-name="T20"> </text:span><text:span text:style-name="T10">roszczeń</text:span><text:span text:style-name="T20"> </text:span><text:span text:style-name="T14">o</text:span><text:span text:style-name="T21"> </text:span><text:span text:style-name="T10">naprawienie</text:span><text:span text:style-name="T20"> </text:span><text:span text:style-name="T10">szkody.</text:span><text:span text:style-name="T20"> </text:span><text:span text:style-name="T10">Przepisy</text:span><text:span text:style-name="T20"> </text:span><text:span text:style-name="T10">Kodeksu</text:span><text:span text:style-name="T20"> </text:span><text:span text:style-name="T10">cywilnego </text:span><text:span text:style-name="T14">nie</text:span><text:span text:style-name="T20"> </text:span><text:span text:style-name="T14">regulują</text:span><text:span text:style-name="T17"> </text:span><text:span text:style-name="T13">tej</text:span><text:span text:style-name="T17"> </text:span><text:span text:style-name="T10">kwestii</text:span><text:span text:style-name="T17"> </text:span><text:span text:style-name="T10">wprost,</text:span><text:span text:style-name="T17"> </text:span><text:span text:style-name="T10">stwierdzając</text:span><text:span text:style-name="T17"> </text:span><text:span text:style-name="T13">tylko</text:span><text:span text:style-name="T17"> </text:span><text:span text:style-name="T10">ogólnie,</text:span><text:span text:style-name="T20"> </text:span><text:span text:style-name="T14">że</text:span><text:span text:style-name="T22"> </text:span><text:span text:style-name="T10">roszczenia</text:span><text:span text:style-name="T17"> </text:span><text:span text:style-name="T23">bezpośrednie</text:span><text:span text:style-name="T17"> </text:span><text:span text:style-name="T10">poszkodowane- </text:span><text:span text:style-name="T14">go</text:span><text:span text:style-name="T18"> </text:span><text:span text:style-name="T10">wobec</text:span><text:span text:style-name="T24"> </text:span><text:span text:style-name="T13">ubezpieczyciela</text:span><text:span text:style-name="T18"> </text:span><text:span text:style-name="T10">przedawniają</text:span><text:span text:style-name="T24"> </text:span><text:span text:style-name="T14">się</text:span><text:span text:style-name="T24"> </text:span><text:span text:style-name="T14">w</text:span><text:span text:style-name="T25"> </text:span><text:span text:style-name="T10">terminie</text:span><text:span text:style-name="T24"> </text:span><text:span text:style-name="T10">przewidzianym</text:span><text:span text:style-name="T24"> </text:span><text:span text:style-name="T14">dla</text:span><text:span text:style-name="T18"> </text:span><text:span text:style-name="T26">tych</text:span><text:span text:style-name="T24"> </text:span><text:span text:style-name="T10">roszczeń</text:span><text:span text:style-name="T24"> </text:span><text:span text:style-name="T14">w</text:span><text:span text:style-name="T25"> </text:span><text:span text:style-name="T10">przepisach </text:span><text:span text:style-name="T14">o</text:span><text:span text:style-name="T24"> </text:span><text:span text:style-name="T14">odpowiedzialności</text:span><text:span text:style-name="T22"> </text:span><text:span text:style-name="T13">za</text:span><text:span text:style-name="T24"> </text:span><text:span text:style-name="T14">szkodę</text:span><text:span text:style-name="T22"> </text:span><text:span text:style-name="T14">wyrządzoną</text:span><text:span text:style-name="T19"> </text:span><text:span text:style-name="T10">czynem</text:span><text:span text:style-name="T22"> </text:span><text:span text:style-name="T10">niedozwolonym</text:span><text:span text:style-name="T19"> </text:span><text:span text:style-name="T14">lub</text:span><text:span text:style-name="T22"> </text:span><text:span text:style-name="T14">wynikłą</text:span><text:span text:style-name="T19"> </text:span><text:span text:style-name="T14">z</text:span><text:span text:style-name="T19"> </text:span><text:span text:style-name="T14">niewykonania</text:span><text:span text:style-name="T19"> </text:span><text:span text:style-name="T14">lub </text:span><text:span text:style-name="T10">nienależytego</text:span><text:span text:style-name="T19"> </text:span><text:span text:style-name="T10">wykonania</text:span><text:span text:style-name="T24"> </text:span><text:span text:style-name="T10">zobowiązania,</text:span><text:span text:style-name="T19"> </text:span><text:span text:style-name="T14">a</text:span><text:span text:style-name="T27"> </text:span><text:span text:style-name="T14">więc</text:span><text:span text:style-name="T19"> </text:span><text:span text:style-name="T14">w</text:span><text:span text:style-name="T28"> </text:span><text:span text:style-name="T10">przepisach</text:span><text:span text:style-name="T19"> </text:span><text:span text:style-name="T10">regulujących</text:span><text:span text:style-name="T19"> </text:span><text:span text:style-name="T10">przedawnienie</text:span><text:span text:style-name="T19"> </text:span><text:span text:style-name="T10">roszczenia poszkodowanego</text:span><text:span text:style-name="T29"> </text:span><text:span text:style-name="T10">wobec</text:span><text:span text:style-name="T30"> </text:span><text:span text:style-name="T10">ubezpieczonego.</text:span><text:span text:style-name="T29"> </text:span><text:span text:style-name="T14">Nie</text:span><text:span text:style-name="T30"> </text:span><text:span text:style-name="T10">sprecyzowano</text:span><text:span text:style-name="T30"> </text:span><text:span text:style-name="T14">jednak,</text:span><text:span text:style-name="T29"> </text:span><text:span text:style-name="T14">jak</text:span><text:span text:style-name="T30"> </text:span><text:span text:style-name="T14">określić</text:span><text:span text:style-name="T29"> </text:span><text:span text:style-name="T10">początek</text:span><text:span text:style-name="T30"> </text:span><text:span text:style-name="T14">biegu</text:span><text:span text:style-name="T30"> </text:span><text:span text:style-name="T10">tego terminu.</text:span><text:span text:style-name="T20"> </text:span><text:span text:style-name="T14">W</text:span><text:span text:style-name="T20"> </text:span><text:span text:style-name="T10">opracowaniu</text:span><text:span text:style-name="T20"> </text:span><text:span text:style-name="T10">przyjęto,</text:span><text:span text:style-name="T20"> </text:span><text:span text:style-name="T14">że</text:span><text:span text:style-name="T20"> </text:span><text:span text:style-name="T14">również</text:span><text:span text:style-name="T20"> </text:span><text:span text:style-name="T10">początek</text:span><text:span text:style-name="T20"> </text:span><text:span text:style-name="T14">biegu</text:span><text:span text:style-name="T20"> </text:span><text:span text:style-name="T14">przedawnienia</text:span><text:span text:style-name="T20"> </text:span><text:span text:style-name="T10">roszczeń</text:span><text:span text:style-name="T20"> </text:span><text:span text:style-name="T14">bezpośrednich </text:span><text:span text:style-name="T10">poszkodowanego</text:span><text:span text:style-name="T18"> </text:span><text:span text:style-name="T10">wobec</text:span><text:span text:style-name="T18"> </text:span><text:span text:style-name="T10">ubezpieczyciela</text:span><text:span text:style-name="T18"> </text:span><text:span text:style-name="T14">należy</text:span><text:span text:style-name="T18"> </text:span><text:span text:style-name="T14">w</text:span><text:span text:style-name="T31"> </text:span><text:span text:style-name="T10">każdym</text:span><text:span text:style-name="T18"> </text:span><text:span text:style-name="T10">przypadku</text:span><text:span text:style-name="T24"> </text:span><text:span text:style-name="T10">ustalić</text:span><text:span text:style-name="T18"> </text:span><text:span text:style-name="T14">na</text:span><text:span text:style-name="T32"> </text:span><text:span text:style-name="T10">podstawie</text:span><text:span text:style-name="T18"> </text:span><text:span text:style-name="T13">tych</text:span><text:span text:style-name="T18"> </text:span><text:span text:style-name="T10">prze- pisów,</text:span><text:span text:style-name="T33"> </text:span><text:span text:style-name="T26">które</text:span><text:span text:style-name="T33"> </text:span><text:span text:style-name="T10">określają</text:span><text:span text:style-name="T34"> </text:span><text:span text:style-name="T13">początek</text:span><text:span text:style-name="T33"> </text:span><text:span text:style-name="T14">biegu</text:span><text:span text:style-name="T33"> </text:span><text:span text:style-name="T10">tego</text:span><text:span text:style-name="T34"> </text:span><text:span text:style-name="T13">terminu</text:span><text:span text:style-name="T33"> </text:span><text:span text:style-name="T14">dla</text:span><text:span text:style-name="T34"> </text:span><text:span text:style-name="T10">roszczenia</text:span><text:span text:style-name="T33"> </text:span><text:span text:style-name="T10">wobec</text:span><text:span text:style-name="T33"> </text:span><text:span text:style-name="T10">ubezpieczonego,</text:span><text:span text:style-name="T34"> </text:span><text:span text:style-name="T14">niezależnie od</text:span><text:span text:style-name="T32"> </text:span><text:span text:style-name="T10">podstawy</text:span><text:span text:style-name="T21"> </text:span><text:span text:style-name="T13">prawnej</text:span><text:span text:style-name="T21"> </text:span><text:span text:style-name="T10">tego</text:span><text:span text:style-name="T21"> </text:span><text:span text:style-name="T10">roszczenia.</text:span></text:p></draw:text-box></draw:frame><draw:frame draw:style-name="fr1" draw:name="4" text:anchor-type="char" svg:x="1.965cm" svg:y="16.588cm" svg:width="13.067cm" svg:height="0.942cm" draw:z-index="4"><draw:text-box><text:p text:style-name="P6"><text:span text:style-name="T135">Słowa</text:span><text:span text:style-name="T136"> </text:span><text:span text:style-name="T138">kluczowe:</text:span><text:span text:style-name="T136"> </text:span><text:span text:style-name="T139">ubezpieczenie</text:span><text:span text:style-name="T140"> </text:span><text:span text:style-name="T138">odpowiedzialności</text:span><text:span text:style-name="T136"> </text:span><text:span text:style-name="T138">cywilnej,</text:span><text:span text:style-name="T140"> </text:span><text:span text:style-name="T15">actio</text:span><text:span text:style-name="T35"> </text:span><text:span text:style-name="T11">directa</text:span><text:span text:style-name="T138">,</text:span><text:span text:style-name="T136"> </text:span><text:span text:style-name="T139">przedawnienie,</text:span><text:span text:style-name="T140"> </text:span><text:span text:style-name="T139">wymagalność </text:span><text:span text:style-name="T137">roszczenia, </text:span><text:span text:style-name="T134">roszczenie</text:span><text:span text:style-name="T141"> </text:span><text:span text:style-name="T137">odszkodowawcze.</text:span></text:p></draw:text-box></draw:frame><draw:frame draw:style-name="fr1" draw:name="5" text:anchor-type="char" svg:x="1.965cm" svg:y="18.318cm" svg:width="2.635cm" svg:height="0.607cm" draw:z-index="5"><draw:text-box><text:p text:style-name="P4">wprowadzenie</text:p></draw:text-box></draw:frame><draw:frame draw:style-name="fr2" draw:name="6" text:anchor-type="char" svg:x="1.965cm" svg:y="19.078cm" svg:width="13.07cm" svg:height="3.221cm" draw:z-index="6"><draw:text-box><text:p text:style-name="P43"><text:span text:style-name="T164">Kwestia</text:span><text:span text:style-name="T167"> </text:span><text:span text:style-name="T169">przedawnienia</text:span><text:span text:style-name="T172"> </text:span><text:span text:style-name="T174">roszczeń</text:span><text:span text:style-name="T172"> </text:span><text:span text:style-name="T176">o</text:span><text:span text:style-name="T178"> </text:span><text:span text:style-name="T174">odszkodowanie</text:span><text:span text:style-name="T172"> </text:span><text:span text:style-name="T176">lub</text:span><text:span text:style-name="T172"> </text:span><text:span text:style-name="T169">zadośćuczynienie</text:span><text:span text:style-name="T167"> </text:span><text:span text:style-name="T174">przysługujących</text:span><text:span text:style-name="T172"> </text:span><text:span text:style-name="T174">poszko- </text:span><text:span text:style-name="T169">dowanemu</text:span><text:span text:style-name="T179"> </text:span><text:span text:style-name="T169">wobec</text:span><text:span text:style-name="T181"> </text:span><text:span text:style-name="T169">ubezpieczyciela</text:span><text:span text:style-name="T179"> </text:span><text:span text:style-name="T176">w</text:span><text:span text:style-name="T183"> </text:span><text:span text:style-name="T174">przypadku</text:span><text:span text:style-name="T181"> </text:span><text:span text:style-name="T169">ubezpieczenia</text:span><text:span text:style-name="T179"> </text:span><text:span text:style-name="T174">odpowiedzialności</text:span><text:span text:style-name="T181"> </text:span><text:span text:style-name="T174">cywilnej</text:span><text:span text:style-name="T179"> </text:span><text:span text:style-name="T169">została </text:span><text:span text:style-name="T176">uregulowana</text:span><text:span text:style-name="T185"> </text:span><text:span text:style-name="T176">w</text:span><text:span text:style-name="T186"> </text:span><text:span text:style-name="T174">sposób</text:span><text:span text:style-name="T188"> </text:span><text:span text:style-name="T174">szczególny.</text:span><text:span text:style-name="T188"> </text:span><text:span text:style-name="T176">Jak</text:span><text:span text:style-name="T185"> </text:span><text:span text:style-name="T176">wynika</text:span><text:span text:style-name="T188"> </text:span><text:span text:style-name="T176">z</text:span><text:span text:style-name="T186"> </text:span><text:span text:style-name="T176">art.</text:span><text:span text:style-name="T186"> </text:span><text:span text:style-name="T190">819</text:span><text:span text:style-name="T185"> </text:span><text:span text:style-name="T176">§</text:span><text:span text:style-name="T188"> </text:span><text:span text:style-name="T176">3</text:span><text:span text:style-name="T188"> </text:span><text:span text:style-name="T176">k.c.,</text:span><text:span text:style-name="T188"> </text:span><text:span text:style-name="T174">roszczenia</text:span><text:span text:style-name="T185"> </text:span><text:span text:style-name="T169">te</text:span><text:span text:style-name="T188"> </text:span><text:span text:style-name="T174">przedawniają</text:span><text:span text:style-name="T188"> </text:span><text:span text:style-name="T176">się z</text:span><text:span text:style-name="T172"> </text:span><text:span text:style-name="T169">upływem</text:span><text:span text:style-name="T192"> </text:span><text:span text:style-name="T174">terminu</text:span><text:span text:style-name="T194"> </text:span><text:span text:style-name="T169">przewidzianego</text:span><text:span text:style-name="T192"> </text:span><text:span text:style-name="T176">dla</text:span><text:span text:style-name="T194"> </text:span><text:span text:style-name="T164">tych</text:span><text:span text:style-name="T192"> </text:span><text:span text:style-name="T174">roszczeń</text:span><text:span text:style-name="T194"> </text:span><text:span text:style-name="T176">w</text:span><text:span text:style-name="T196"> </text:span><text:span text:style-name="T169">przepisach</text:span><text:span text:style-name="T192"> </text:span><text:span text:style-name="T176">o</text:span><text:span text:style-name="T198"> </text:span><text:span text:style-name="T174">odpowiedzialności</text:span><text:span text:style-name="T192"> </text:span><text:span text:style-name="T176">za</text:span><text:span text:style-name="T198"> </text:span><text:span text:style-name="T174">szkodę </text:span><text:span text:style-name="T176">wyrządzoną</text:span><text:span text:style-name="T188"> </text:span><text:span text:style-name="T176">czynem</text:span><text:span text:style-name="T188"> </text:span><text:span text:style-name="T174">niedozwolonym</text:span><text:span text:style-name="T188"> </text:span><text:span text:style-name="T176">lub</text:span><text:span text:style-name="T188"> </text:span><text:span text:style-name="T176">wynikłą</text:span><text:span text:style-name="T188"> </text:span><text:span text:style-name="T176">z</text:span><text:span text:style-name="T200"> </text:span><text:span text:style-name="T174">niewykonania</text:span><text:span text:style-name="T188"> </text:span><text:span text:style-name="T176">lub</text:span><text:span text:style-name="T202"> </text:span><text:span text:style-name="T174">nienależytego</text:span><text:span text:style-name="T188"> </text:span><text:span text:style-name="T174">wykonania </text:span><text:span text:style-name="T169">zobowiązania.</text:span><text:span text:style-name="T204"> </text:span><text:span text:style-name="T174">Przepis</text:span><text:span text:style-name="T204"> </text:span><text:span text:style-name="T164">ten</text:span><text:span text:style-name="T204"> </text:span><text:span text:style-name="T174">budzi</text:span><text:span text:style-name="T204"> </text:span><text:span text:style-name="T174">wątpliwości</text:span><text:span text:style-name="T204"> </text:span><text:span text:style-name="T169">interpretacyjne</text:span><text:span text:style-name="T206"> </text:span><text:span text:style-name="T176">w</text:span><text:span text:style-name="T194"> </text:span><text:span text:style-name="T174">wielu</text:span><text:span text:style-name="T204"> </text:span><text:span text:style-name="T164">aspektach</text:span><text:span text:style-name="T204"> </text:span><text:span text:style-name="T176">i</text:span><text:span text:style-name="T194"> </text:span><text:span text:style-name="T174">trafnie</text:span><text:span text:style-name="T204"> </text:span><text:span text:style-name="T174">zarzuca</text:span><text:span text:style-name="T204"> </text:span><text:span text:style-name="T176">się</text:span></text:p></draw:text-box></draw:frame><draw:frame draw:style-name="fr1" draw:name="7" text:anchor-type="char" svg:x="8.066cm" svg:y="22.491cm" svg:width="1.171cm" svg:height="0.422cm" draw:z-index="7"><draw:text-box><text:p text:style-name="P8"><text:span text:style-name="T208">– 13</text:span><text:span text:style-name="T214"> </text:span><text:span text:style-name="T208">–</text:span></text:p></draw:text-box></draw:frame></text:p>
      <text:p text:style-name="P113"><draw:line text:anchor-type="char" draw:z-index="8" draw:style-name="gr3" draw:text-style-name="P127" svg:x1="1.499cm" svg:y1="1.499cm" svg:x2="14.499cm" svg:y2="1.499cm"><text:p/></draw:line><draw:frame draw:style-name="fr1" draw:name="9" text:anchor-type="char" svg:x="1.466cm" svg:y="0.933cm" svg:width="5.876cm" svg:height="0.482cm" draw:z-index="9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1" draw:name="10" text:anchor-type="char" svg:x="1.466cm" svg:y="1.917cm" svg:width="13.07cm" svg:height="2.653cm" draw:z-index="10"><draw:text-box><text:p text:style-name="P43"><text:span text:style-name="T174">mu</text:span><text:span text:style-name="T204"> </text:span><text:span text:style-name="T174">liczne</text:span><text:span text:style-name="T204"> </text:span><text:span text:style-name="T169">niedoskonałości</text:span><text:span text:style-name="T287">1</text:span><text:span text:style-name="T169">,</text:span><text:span text:style-name="T204"> </text:span><text:span text:style-name="T169">których</text:span><text:span text:style-name="T204"> </text:span><text:span text:style-name="T164">przedstawienie</text:span><text:span text:style-name="T204"> </text:span><text:span text:style-name="T176">i</text:span><text:span text:style-name="T300"> </text:span><text:span text:style-name="T169">wyjaśnienie</text:span><text:span text:style-name="T204"> </text:span><text:span text:style-name="T174">nie</text:span><text:span text:style-name="T204"> </text:span><text:span text:style-name="T174">jest</text:span><text:span text:style-name="T204"> </text:span><text:span text:style-name="T169">możliwe</text:span><text:span text:style-name="T206"> </text:span><text:span text:style-name="T176">w</text:span><text:span text:style-name="T300"> </text:span><text:span text:style-name="T169">ograniczonych </text:span><text:span text:style-name="T170">ramach </text:span><text:span text:style-name="T175">niniejszego </text:span><text:span text:style-name="T170">opracowania. </text:span><text:span text:style-name="T165">Zostanie </text:span><text:span text:style-name="T175">ono </text:span><text:span text:style-name="T170">poświęcone </text:span><text:span text:style-name="T175">analizie </text:span><text:span text:style-name="T170">jednej kontrowersyjnej </text:span><text:span text:style-name="T175">kwestii, </text:span><text:span text:style-name="T176">a</text:span><text:span text:style-name="T302"> </text:span><text:span text:style-name="T174">mianowicie</text:span><text:span text:style-name="T178"> </text:span><text:span text:style-name="T176">początku</text:span><text:span text:style-name="T178"> </text:span><text:span text:style-name="T174">biegu</text:span><text:span text:style-name="T178"> </text:span><text:span text:style-name="T174">terminu</text:span><text:span text:style-name="T304"> </text:span><text:span text:style-name="T174">przedawnienia</text:span><text:span text:style-name="T178"> </text:span><text:span text:style-name="T174">roszczeń,</text:span><text:span text:style-name="T178"> </text:span><text:span text:style-name="T176">do</text:span><text:span text:style-name="T306"> </text:span><text:span text:style-name="T174">których</text:span><text:span text:style-name="T178"> </text:span><text:span text:style-name="T176">odnosi</text:span><text:span text:style-name="T304"> </text:span><text:span text:style-name="T176">się</text:span><text:span text:style-name="T178"> </text:span><text:span text:style-name="T176">art.</text:span><text:span text:style-name="T306"> </text:span><text:span text:style-name="T190">819</text:span><text:span text:style-name="T178"> </text:span><text:span text:style-name="T176">§</text:span><text:span text:style-name="T304"> </text:span><text:span text:style-name="T176">3 k.c.,</text:span><text:span text:style-name="T167"> </text:span><text:span text:style-name="T176">a</text:span><text:span text:style-name="T167"> </text:span><text:span text:style-name="T176">więc</text:span><text:span text:style-name="T172"> </text:span><text:span text:style-name="T174">roszczeń</text:span><text:span text:style-name="T172"> </text:span><text:span text:style-name="T176">o</text:span><text:span text:style-name="T300"> </text:span><text:span text:style-name="T176">odszkodowanie</text:span><text:span text:style-name="T172"> </text:span><text:span text:style-name="T176">przysługujących</text:span><text:span text:style-name="T172"> </text:span><text:span text:style-name="T174">poszkodowanemu</text:span><text:span text:style-name="T172"> </text:span><text:span text:style-name="T176">bezpośrednio</text:span><text:span text:style-name="T172"> </text:span><text:span text:style-name="T174">wobec </text:span><text:span text:style-name="T173">ubezpieczyciela</text:span><text:span text:style-name="T205"> </text:span><text:span text:style-name="T173">(dochodzonych</text:span><text:span text:style-name="T191"> </text:span><text:span text:style-name="T1">w</text:span><text:span text:style-name="T205"> </text:span><text:span text:style-name="T1">drodze</text:span><text:span text:style-name="T191"> </text:span><text:span text:style-name="T173">tzw.</text:span><text:span text:style-name="T191"> </text:span><text:span text:style-name="T42">actio</text:span><text:span text:style-name="T44"> </text:span><text:span text:style-name="T3">directa</text:span><text:span text:style-name="T45"> </text:span><text:span text:style-name="T173">przewidzianej</text:span><text:span text:style-name="T191"> </text:span><text:span text:style-name="T1">w</text:span><text:span text:style-name="T191"> </text:span><text:span text:style-name="T1">art.</text:span><text:span text:style-name="T205"> </text:span><text:span text:style-name="T173">822</text:span><text:span text:style-name="T191"> </text:span><text:span text:style-name="T1">§</text:span><text:span text:style-name="T205"> </text:span><text:span text:style-name="T1">4</text:span><text:span text:style-name="T191"> </text:span><text:span text:style-name="T1">k.c.</text:span><text:span text:style-name="T288">2</text:span><text:span text:style-name="T1">).</text:span></text:p></draw:text-box></draw:frame><draw:frame draw:style-name="fr1" draw:name="11" text:anchor-type="char" svg:x="1.466cm" svg:y="4.918cm" svg:width="11.426cm" svg:height="1.171cm" draw:z-index="11"><draw:text-box><text:p text:style-name="P19"><text:span text:style-name="T149">1.</text:span><text:span text:style-name="T150"> </text:span><text:span text:style-name="T149">wątpliwości</text:span><text:span text:style-name="T150"> </text:span><text:span text:style-name="T152">dotyczące</text:span><text:span text:style-name="T150"> </text:span><text:span text:style-name="T152">początku</text:span><text:span text:style-name="T150"> </text:span><text:span text:style-name="T149">biegu</text:span><text:span text:style-name="T150"> </text:span><text:span text:style-name="T149">terminu</text:span><text:span text:style-name="T150"> </text:span><text:span text:style-name="T149">przedawnienia </text:span><text:span text:style-name="T148">roszczenia wobec</text:span><text:span text:style-name="T153"> </text:span><text:span text:style-name="T148">ubezpieczyciela</text:span></text:p></draw:text-box></draw:frame><draw:frame draw:style-name="fr2" draw:name="12" text:anchor-type="char" svg:x="0.196cm" svg:y="5.327cm" svg:width="13.072cm" svg:height="3.948cm" draw:z-index="12"><draw:text-box><text:p text:style-name="P43"><text:span text:style-name="T169">Początek </text:span><text:span text:style-name="T174">biegu terminu przedawnienia </text:span><text:span text:style-name="T176">roszczeń </text:span><text:span text:style-name="T174">poszkodowanego wobec ubezpieczyciela </text:span><text:span text:style-name="T176">nie </text:span><text:span text:style-name="T174">jest</text:span><text:span text:style-name="T196"> </text:span><text:span text:style-name="T176">wprost</text:span><text:span text:style-name="T196"> </text:span><text:span text:style-name="T176">uregulowany</text:span><text:span text:style-name="T196"> </text:span><text:span text:style-name="T176">w</text:span><text:span text:style-name="T172"> </text:span><text:span text:style-name="T174">przepisach</text:span><text:span text:style-name="T308"> </text:span><text:span text:style-name="T176">k.c.</text:span><text:span text:style-name="T196"> </text:span><text:span text:style-name="T176">o</text:span><text:span text:style-name="T172"> </text:span><text:span text:style-name="T176">umowie</text:span><text:span text:style-name="T196"> </text:span><text:span text:style-name="T169">ubezpieczenia.</text:span><text:span text:style-name="T196"> </text:span><text:span text:style-name="T176">Do</text:span><text:span text:style-name="T172"> </text:span><text:span text:style-name="T164">2007</text:span><text:span text:style-name="T308"> </text:span><text:span text:style-name="T174">roku</text:span><text:span text:style-name="T196"> </text:span><text:span text:style-name="T176">obowiązywał art.</text:span><text:span text:style-name="T306"> </text:span><text:span text:style-name="T310">819</text:span><text:span text:style-name="T308"> </text:span><text:span text:style-name="T176">§</text:span><text:span text:style-name="T178"> </text:span><text:span text:style-name="T176">2</text:span><text:span text:style-name="T308"> </text:span><text:span text:style-name="T176">k.c.,</text:span><text:span text:style-name="T308"> </text:span><text:span text:style-name="T174">który</text:span><text:span text:style-name="T178"> </text:span><text:span text:style-name="T174">stanowił,</text:span><text:span text:style-name="T308"> </text:span><text:span text:style-name="T174">że</text:span><text:span text:style-name="T302"> </text:span><text:span text:style-name="T174">„bieg</text:span><text:span text:style-name="T178"> </text:span><text:span text:style-name="T169">przedawnienia</text:span><text:span text:style-name="T308"> </text:span><text:span text:style-name="T174">roszczenia</text:span><text:span text:style-name="T308"> </text:span><text:span text:style-name="T176">o</text:span><text:span text:style-name="T302"> </text:span><text:span text:style-name="T174">świadczenie</text:span><text:span text:style-name="T178"> </text:span><text:span text:style-name="T176">do</text:span><text:span text:style-name="T306"> </text:span><text:span text:style-name="T174">zakładu</text:span><text:span text:style-name="T178"> </text:span><text:span text:style-name="T174">ube- zpieczeń</text:span><text:span text:style-name="T194"> </text:span><text:span text:style-name="T176">rozpoczyna</text:span><text:span text:style-name="T300"> </text:span><text:span text:style-name="T176">się</text:span><text:span text:style-name="T194"> </text:span><text:span text:style-name="T176">w</text:span><text:span text:style-name="T198"> </text:span><text:span text:style-name="T176">dniu,</text:span><text:span text:style-name="T194"> </text:span><text:span text:style-name="T176">w</text:span><text:span text:style-name="T198"> </text:span><text:span text:style-name="T176">którym</text:span><text:span text:style-name="T300"> </text:span><text:span text:style-name="T169">nastąpiło</text:span><text:span text:style-name="T194"> </text:span><text:span text:style-name="T174">zdarzenie</text:span><text:span text:style-name="T300"> </text:span><text:span text:style-name="T169">objęte</text:span><text:span text:style-name="T194"> </text:span><text:span text:style-name="T174">ubezpieczeniem”</text:span><text:span text:style-name="T291">3</text:span><text:span text:style-name="T174">.</text:span><text:span text:style-name="T300"> </text:span><text:span text:style-name="T176">Zgodnie z</text:span><text:span text:style-name="T196"> </text:span><text:span text:style-name="T174">przeważającym</text:span><text:span text:style-name="T167"> </text:span><text:span text:style-name="T169">poglądem</text:span><text:span text:style-name="T300"> </text:span><text:span text:style-name="T174">przepis</text:span><text:span text:style-name="T167"> </text:span><text:span text:style-name="T164">ten</text:span><text:span text:style-name="T300"> </text:span><text:span text:style-name="T176">odnosił</text:span><text:span text:style-name="T167"> </text:span><text:span text:style-name="T176">się</text:span><text:span text:style-name="T167"> </text:span><text:span text:style-name="T174">jednak</text:span><text:span text:style-name="T300"> </text:span><text:span text:style-name="T169">tylko</text:span><text:span text:style-name="T172"> </text:span><text:span text:style-name="T176">do</text:span><text:span text:style-name="T196"> </text:span><text:span text:style-name="T174">roszczeń</text:span><text:span text:style-name="T167"> </text:span><text:span text:style-name="T176">z</text:span><text:span text:style-name="T196"> </text:span><text:span text:style-name="T176">umowy</text:span><text:span text:style-name="T172"> </text:span><text:span text:style-name="T169">ubezpiecze- nia,</text:span><text:span text:style-name="T300"> </text:span><text:span text:style-name="T176">tj.</text:span><text:span text:style-name="T167"> </text:span><text:span text:style-name="T174">roszczeń</text:span><text:span text:style-name="T167"> </text:span><text:span text:style-name="T174">przysługujących</text:span><text:span text:style-name="T167"> </text:span><text:span text:style-name="T169">ubezpieczycielowi</text:span><text:span text:style-name="T300"> </text:span><text:span text:style-name="T169">wobec</text:span><text:span text:style-name="T167"> </text:span><text:span text:style-name="T169">ubezpieczającego</text:span><text:span text:style-name="T167"> </text:span><text:span text:style-name="T176">i</text:span><text:span text:style-name="T304"> </text:span><text:span text:style-name="T176">odwrotnie</text:span><text:span text:style-name="T300"> </text:span><text:span text:style-name="T176">(art.</text:span><text:span text:style-name="T308"> </text:span><text:span text:style-name="T310">819</text:span></text:p><text:p text:style-name="P96"><text:span text:style-name="T1">§</text:span><text:span text:style-name="T311"> </text:span><text:span text:style-name="T1">1</text:span><text:span text:style-name="T182"> </text:span><text:span text:style-name="T1">k.c.),</text:span><text:span text:style-name="T182"> </text:span><text:span text:style-name="T1">ale</text:span><text:span text:style-name="T182"> </text:span><text:span text:style-name="T1">nie</text:span><text:span text:style-name="T182"> </text:span><text:span text:style-name="T173">dotyczył</text:span><text:span text:style-name="T182"> </text:span><text:span text:style-name="T173">roszczeń</text:span><text:span text:style-name="T182"> </text:span><text:span text:style-name="T173">poszkodowanego</text:span><text:span text:style-name="T182"> </text:span><text:span text:style-name="T173">wobec</text:span><text:span text:style-name="T182"> </text:span><text:span text:style-name="T173">ubezpieczyciela</text:span><text:span text:style-name="T311"> </text:span><text:span text:style-name="T1">(art.</text:span><text:span text:style-name="T182"> </text:span><text:span text:style-name="T189">819</text:span><text:span text:style-name="T182"> </text:span><text:span text:style-name="T1">§</text:span><text:span text:style-name="T182"> </text:span><text:span text:style-name="T1">3</text:span><text:span text:style-name="T182"> </text:span><text:span text:style-name="T1">k.c.)</text:span><text:span text:style-name="T288">4</text:span><text:span text:style-name="T1">.</text:span></text:p></draw:text-box></draw:frame><draw:frame draw:style-name="fr1" draw:name="13" text:anchor-type="char" svg:x="1.466cm" svg:y="10.291cm" svg:width="0.289cm" svg:height="0.422cm" draw:z-index="13"><draw:text-box><text:p text:style-name="P10">1.</text:p></draw:text-box></draw:frame><draw:frame draw:style-name="fr1" draw:name="14" text:anchor-type="char" svg:x="2.064cm" svg:y="10.291cm" svg:width="12.474cm" svg:height="11.825cm" draw:z-index="14"><draw:text-box><text:p text:style-name="P44"><text:span text:style-name="T209">Przede</text:span><text:span text:style-name="T216"> </text:span><text:span text:style-name="T209">wszystkim</text:span><text:span text:style-name="T220"> </text:span><text:span text:style-name="T209">art.</text:span><text:span text:style-name="T222"> </text:span><text:span text:style-name="T224">819</text:span><text:span text:style-name="T216"> </text:span><text:span text:style-name="T209">§</text:span><text:span text:style-name="T220"> </text:span><text:span text:style-name="T209">3</text:span><text:span text:style-name="T216"> </text:span><text:span text:style-name="T209">k.c.</text:span><text:span text:style-name="T220"> </text:span><text:span text:style-name="T216">stanowi, </text:span><text:span text:style-name="T209">że</text:span><text:span text:style-name="T226"> </text:span><text:span text:style-name="T209">roszczenie</text:span><text:span text:style-name="T216"> </text:span><text:span text:style-name="T209">poszkodowanego</text:span><text:span text:style-name="T220"> </text:span><text:span text:style-name="T216">wobec ubezpieczyciela</text:span><text:span text:style-name="T220"> </text:span><text:span text:style-name="T209">o</text:span><text:span text:style-name="T222"> </text:span><text:span text:style-name="T209">od- szkodowanie</text:span><text:span text:style-name="T228"> </text:span><text:span text:style-name="T209">lub</text:span><text:span text:style-name="T228"> </text:span><text:span text:style-name="T209">zadośćuczynienie</text:span><text:span text:style-name="T231"> </text:span><text:span text:style-name="T216">przedawnia</text:span><text:span text:style-name="T228"> </text:span><text:span text:style-name="T209">się</text:span><text:span text:style-name="T228"> </text:span><text:span text:style-name="T209">w</text:span><text:span text:style-name="T233"> </text:span><text:span text:style-name="T209">terminie</text:span><text:span text:style-name="T231"> </text:span><text:span text:style-name="T209">przewidzianym</text:span><text:span text:style-name="T228"> </text:span><text:span text:style-name="T209">„dla</text:span><text:span text:style-name="T228"> </text:span><text:span text:style-name="T216">tego</text:span><text:span text:style-name="T231"> </text:span><text:span text:style-name="T216">roszczenia”</text:span><text:span text:style-name="T228"> </text:span><text:span text:style-name="T209">w</text:span><text:span text:style-name="T233"> </text:span><text:span text:style-name="T209">prze- </text:span><text:span text:style-name="T216">pisach</text:span><text:span text:style-name="T234"> </text:span><text:span text:style-name="T209">o</text:span><text:span text:style-name="T236"> </text:span><text:span text:style-name="T209">odpowiedzialności</text:span><text:span text:style-name="T234"> </text:span><text:span text:style-name="T209">za</text:span><text:span text:style-name="T238"> </text:span><text:span text:style-name="T209">szkodę</text:span><text:span text:style-name="T234"> </text:span><text:span text:style-name="T209">wyrządzoną</text:span><text:span text:style-name="T234"> </text:span><text:span text:style-name="T209">czynem</text:span><text:span text:style-name="T234"> </text:span><text:span text:style-name="T216">niedozwolonym</text:span><text:span text:style-name="T234"> </text:span><text:span text:style-name="T209">lub</text:span><text:span text:style-name="T234"> </text:span><text:span text:style-name="T209">wynikłą z</text:span><text:span text:style-name="T240"> </text:span><text:span text:style-name="T209">niewykonania lub</text:span><text:span text:style-name="T224"> </text:span><text:span text:style-name="T216">nienależytego</text:span><text:span text:style-name="T242"> </text:span><text:span text:style-name="T209">wykonania</text:span><text:span text:style-name="T224"> </text:span><text:span text:style-name="T216">zobowiązania.</text:span><text:span text:style-name="T242"> </text:span><text:span text:style-name="T209">Jednak</text:span><text:span text:style-name="T242"> </text:span><text:span text:style-name="T209">przepisy</text:span><text:span text:style-name="T224"> </text:span><text:span text:style-name="T209">o</text:span><text:span text:style-name="T244"> </text:span><text:span text:style-name="T209">odpowiedzialności</text:span><text:span text:style-name="T242"> </text:span><text:span text:style-name="T209">za</text:span><text:span text:style-name="T246"> </text:span><text:span text:style-name="T209">szkodę</text:span><text:span text:style-name="T242"> </text:span><text:span text:style-name="T209">wyrządzoną czynem</text:span><text:span text:style-name="T248"> </text:span><text:span text:style-name="T216">niedozwolonym</text:span><text:span text:style-name="T250"> </text:span><text:span text:style-name="T209">lub</text:span><text:span text:style-name="T250"> </text:span><text:span text:style-name="T209">wynikłą</text:span><text:span text:style-name="T250"> </text:span><text:span text:style-name="T209">z</text:span><text:span text:style-name="T252"> </text:span><text:span text:style-name="T220">niewykonania</text:span><text:span text:style-name="T250"> </text:span><text:span text:style-name="T209">lub</text:span><text:span text:style-name="T250"> </text:span><text:span text:style-name="T216">nienależytego</text:span><text:span text:style-name="T250"> </text:span><text:span text:style-name="T209">wykonania</text:span><text:span text:style-name="T250"> </text:span><text:span text:style-name="T216">zobowiązania</text:span><text:span text:style-name="T250"> </text:span><text:span text:style-name="T209">nie</text:span><text:span text:style-name="T250"> </text:span><text:span text:style-name="T209">zawie- rają</text:span><text:span text:style-name="T231"> </text:span><text:span text:style-name="T216">żadnej</text:span><text:span text:style-name="T233"> </text:span><text:span text:style-name="T209">regulacji</text:span><text:span text:style-name="T233"> </text:span><text:span text:style-name="T216">przedawnienia</text:span><text:span text:style-name="T233"> </text:span><text:span text:style-name="T209">„roszczenia</text:span><text:span text:style-name="T233"> </text:span><text:span text:style-name="T209">poszkodowanego</text:span><text:span text:style-name="T233"> </text:span><text:span text:style-name="T209">do</text:span><text:span text:style-name="T233"> </text:span><text:span text:style-name="T216">ubezpieczyciela</text:span><text:span text:style-name="T233"> </text:span><text:span text:style-name="T209">o</text:span><text:span text:style-name="T233"> </text:span><text:span text:style-name="T209">odszkodowanie</text:span><text:span text:style-name="T233"> </text:span><text:span text:style-name="T209">lub zadośćuczynienie”,</text:span><text:span text:style-name="T254"> </text:span><text:span text:style-name="T209">a</text:span><text:span text:style-name="T244"> </text:span><text:span text:style-name="T216">tylko</text:span><text:span text:style-name="T224"> </text:span><text:span text:style-name="T209">regulację</text:span><text:span text:style-name="T224"> </text:span><text:span text:style-name="T216">przedawnienia</text:span><text:span text:style-name="T224"> </text:span><text:span text:style-name="T216">roszczenia</text:span><text:span text:style-name="T254"> </text:span><text:span text:style-name="T209">poszkodowanego</text:span><text:span text:style-name="T224"> </text:span><text:span text:style-name="T216">wobec</text:span><text:span text:style-name="T224"> </text:span><text:span text:style-name="T216">sprawcy</text:span><text:span text:style-name="T224"> </text:span><text:span text:style-name="T209">szkody. Przepisy</text:span><text:span text:style-name="T252"> </text:span><text:span text:style-name="T209">o</text:span><text:span text:style-name="T248"> </text:span><text:span text:style-name="T209">przedawnieniu</text:span><text:span text:style-name="T252"> </text:span><text:span text:style-name="T216">„tego</text:span><text:span text:style-name="T252"> </text:span><text:span text:style-name="T216">roszczenia”</text:span><text:span text:style-name="T252"> </text:span><text:span text:style-name="T216">muszą</text:span><text:span text:style-name="T252"> </text:span><text:span text:style-name="T216">być</text:span><text:span text:style-name="T252"> </text:span><text:span text:style-name="T209">więc</text:span><text:span text:style-name="T252"> </text:span><text:span text:style-name="T209">przepisami</text:span><text:span text:style-name="T252"> </text:span><text:span text:style-name="T209">o</text:span><text:span text:style-name="T250"> </text:span><text:span text:style-name="T209">przedawnieniu</text:span><text:span text:style-name="T252"> </text:span><text:span text:style-name="T209">roszczeń</text:span><text:span text:style-name="T252"> </text:span><text:span text:style-name="T209">o</text:span><text:span text:style-name="T248"> </text:span><text:span text:style-name="T209">odpo- </text:span><text:span text:style-name="T216">wiedzialności</text:span><text:span text:style-name="T256"> </text:span><text:span text:style-name="T209">(sprawcy</text:span><text:span text:style-name="T254"> </text:span><text:span text:style-name="T209">szkody)</text:span><text:span text:style-name="T254"> </text:span><text:span text:style-name="T209">za</text:span><text:span text:style-name="T226"> </text:span><text:span text:style-name="T209">szkodę</text:span><text:span text:style-name="T256"> </text:span><text:span text:style-name="T209">wyrządzoną</text:span><text:span text:style-name="T254"> </text:span><text:span text:style-name="T209">czynem</text:span><text:span text:style-name="T254"> </text:span><text:span text:style-name="T216">niedozwolonym</text:span><text:span text:style-name="T254"> </text:span><text:span text:style-name="T209">lub</text:span><text:span text:style-name="T256"> </text:span><text:span text:style-name="T209">wynikłą</text:span><text:span text:style-name="T254"> </text:span><text:span text:style-name="T209">z</text:span><text:span text:style-name="T226"> </text:span><text:span text:style-name="T209">niewykona- </text:span><text:span text:style-name="T216">nia</text:span><text:span text:style-name="T258"> </text:span><text:span text:style-name="T209">lub</text:span><text:span text:style-name="T260"> </text:span><text:span text:style-name="T216">nienależytego</text:span><text:span text:style-name="T260"> </text:span><text:span text:style-name="T209">wykonania</text:span><text:span text:style-name="T260"> </text:span><text:span text:style-name="T216">zobowiązania.</text:span><text:span text:style-name="T260"> </text:span><text:span text:style-name="T262">Ponadto,</text:span><text:span text:style-name="T260"> </text:span><text:span text:style-name="T216">zasadnie</text:span><text:span text:style-name="T260"> </text:span><text:span text:style-name="T209">podnosi</text:span><text:span text:style-name="T260"> </text:span><text:span text:style-name="T216">się,</text:span><text:span text:style-name="T260"> </text:span><text:span text:style-name="T209">że</text:span><text:span text:style-name="T222"> </text:span><text:span text:style-name="T209">art.</text:span><text:span text:style-name="T226"> </text:span><text:span text:style-name="T224">819</text:span><text:span text:style-name="T260"> </text:span><text:span text:style-name="T209">§</text:span><text:span text:style-name="T260"> </text:span><text:span text:style-name="T209">3</text:span><text:span text:style-name="T260"> </text:span><text:span text:style-name="T209">k.c.</text:span><text:span text:style-name="T260"> </text:span><text:span text:style-name="T209">pomija </text:span><text:span text:style-name="T210">możliwość </text:span><text:span text:style-name="T217">ponoszenia </text:span><text:span text:style-name="T210">odpowiedzialności odszkodowawczej </text:span><text:span text:style-name="T217">podlegającej ubezpieczeniu </text:span><text:span text:style-name="T210">od odpowiedzial- </text:span><text:span text:style-name="T216">ności</text:span><text:span text:style-name="T238"> </text:span><text:span text:style-name="T209">cywilnej,</text:span><text:span text:style-name="T222"> </text:span><text:span text:style-name="T209">a</text:span><text:span text:style-name="T244"> </text:span><text:span text:style-name="T209">opartej</text:span><text:span text:style-name="T222"> </text:span><text:span text:style-name="T209">na</text:span><text:span text:style-name="T244"> </text:span><text:span text:style-name="T209">innych</text:span><text:span text:style-name="T238"> </text:span><text:span text:style-name="T216">przepisach</text:span><text:span text:style-name="T222"> </text:span><text:span text:style-name="T209">niż</text:span><text:span text:style-name="T222"> </text:span><text:span text:style-name="T209">przepisy</text:span><text:span text:style-name="T222"> </text:span><text:span text:style-name="T209">o</text:span><text:span text:style-name="T244"> </text:span><text:span text:style-name="T209">czynach</text:span><text:span text:style-name="T222"> </text:span><text:span text:style-name="T216">niedozwolonych</text:span><text:span text:style-name="T238"> </text:span><text:span text:style-name="T209">lub</text:span><text:span text:style-name="T222"> </text:span><text:span text:style-name="T209">o</text:span><text:span text:style-name="T244"> </text:span><text:span text:style-name="T209">odpowiedzial- </text:span><text:span text:style-name="T216">ności</text:span><text:span text:style-name="T254"> </text:span><text:span text:style-name="T209">za</text:span><text:span text:style-name="T238"> </text:span><text:span text:style-name="T209">niewykonanie</text:span><text:span text:style-name="T224"> </text:span><text:span text:style-name="T209">lub</text:span><text:span text:style-name="T224"> </text:span><text:span text:style-name="T216">nienależyte</text:span><text:span text:style-name="T254"> </text:span><text:span text:style-name="T209">wykonanie</text:span><text:span text:style-name="T224"> </text:span><text:span text:style-name="T216">zobowiązania.</text:span><text:span text:style-name="T224"> </text:span><text:span text:style-name="T262">Zob.</text:span><text:span text:style-name="T254"> </text:span><text:span text:style-name="T216">szerzej</text:span><text:span text:style-name="T224"> </text:span><text:span text:style-name="T209">M.</text:span><text:span text:style-name="T238"> </text:span><text:span text:style-name="T209">Krajewski,</text:span><text:span text:style-name="T224"> </text:span><text:span text:style-name="T47">Ubezpieczenie </text:span><text:span text:style-name="T46">odpowiedzialności</text:span><text:span text:style-name="T49"> </text:span><text:span text:style-name="T46">cywilnej</text:span><text:span text:style-name="T51"> </text:span><text:span text:style-name="T46">według</text:span><text:span text:style-name="T51"> </text:span><text:span text:style-name="T52">kodeksu</text:span><text:span text:style-name="T51"> </text:span><text:span text:style-name="T46">cywilnego</text:span><text:span text:style-name="T207">,</text:span><text:span text:style-name="T237"> </text:span><text:span text:style-name="T261">Wolters</text:span><text:span text:style-name="T237"> </text:span><text:span text:style-name="T215">Kluwer,</text:span><text:span text:style-name="T237"> </text:span><text:span text:style-name="T207">Warszawa</text:span><text:span text:style-name="T237"> </text:span><text:span text:style-name="T264">2011,</text:span><text:span text:style-name="T237"> </text:span><text:span text:style-name="T207">s.</text:span><text:span text:style-name="T237"> </text:span><text:span text:style-name="T241">414–416;</text:span><text:span text:style-name="T237"> </text:span><text:span text:style-name="T46">idem</text:span><text:span text:style-name="T207">, </text:span><text:span text:style-name="T46">Umowa</text:span><text:span text:style-name="T55"> </text:span><text:span text:style-name="T46">ubezpieczenia.</text:span><text:span text:style-name="T55"> </text:span><text:span text:style-name="T46">Art.</text:span><text:span text:style-name="T55"> </text:span><text:span text:style-name="T46">805–834.</text:span><text:span text:style-name="T55"> </text:span><text:span text:style-name="T52">Komentarz</text:span><text:span text:style-name="T215">,</text:span><text:span text:style-name="T243"> </text:span><text:span text:style-name="T207">CH</text:span><text:span text:style-name="T245"> </text:span><text:span text:style-name="T207">Beck,</text:span><text:span text:style-name="T245"> </text:span><text:span text:style-name="T207">Warszawa</text:span><text:span text:style-name="T243"> </text:span><text:span text:style-name="T264">2016,</text:span><text:span text:style-name="T245"> </text:span><text:span text:style-name="T215">kom.</text:span><text:span text:style-name="T245"> </text:span><text:span text:style-name="T207">do</text:span><text:span text:style-name="T243"> </text:span><text:span text:style-name="T207">art.</text:span><text:span text:style-name="T245"> </text:span><text:span text:style-name="T223">819</text:span><text:span text:style-name="T245"> </text:span><text:span text:style-name="T207">k.c.,</text:span><text:span text:style-name="T245"> </text:span><text:span text:style-name="T207">nb.</text:span><text:span text:style-name="T243"> </text:span><text:span text:style-name="T207">5.</text:span></text:p><text:p text:style-name="P45"><text:span text:style-name="T258">Por.</text:span><text:span text:style-name="T236"> </text:span><text:span text:style-name="T262">też</text:span><text:span text:style-name="T236"> </text:span><text:span text:style-name="T209">art.</text:span><text:span text:style-name="T238"> </text:span><text:span text:style-name="T265">19</text:span><text:span text:style-name="T238"> </text:span><text:span text:style-name="T216">ust.</text:span><text:span text:style-name="T238"> </text:span><text:span text:style-name="T209">1</text:span><text:span text:style-name="T236"> </text:span><text:span text:style-name="T216">ustawy</text:span><text:span text:style-name="T236"> </text:span><text:span text:style-name="T209">z</text:span><text:span text:style-name="T222"> </text:span><text:span text:style-name="T209">22</text:span><text:span text:style-name="T236"> </text:span><text:span text:style-name="T209">maja</text:span><text:span text:style-name="T236"> </text:span><text:span text:style-name="T216">2003</text:span><text:span text:style-name="T236"> </text:span><text:span text:style-name="T258">r.</text:span><text:span text:style-name="T238"> </text:span><text:span text:style-name="T209">o</text:span><text:span text:style-name="T238"> </text:span><text:span text:style-name="T216">ubezpieczeniach</text:span><text:span text:style-name="T236"> </text:span><text:span text:style-name="T216">obowiązkowych,</text:span><text:span text:style-name="T238"> </text:span><text:span text:style-name="T209">Ubezpieczeniowym</text:span><text:span text:style-name="T236"> </text:span><text:span text:style-name="T216">Fun- </text:span><text:span text:style-name="T209">duszu</text:span><text:span text:style-name="T226"> </text:span><text:span text:style-name="T209">Gwarancyjnym</text:span><text:span text:style-name="T256"> </text:span><text:span text:style-name="T209">i</text:span><text:span text:style-name="T222"> </text:span><text:span text:style-name="T209">Polskim</text:span><text:span text:style-name="T256"> </text:span><text:span text:style-name="T209">Biurze</text:span><text:span text:style-name="T256"> </text:span><text:span text:style-name="T216">Ubezpieczycieli</text:span><text:span text:style-name="T256"> </text:span><text:span text:style-name="T216">Komunikacyjnych</text:span><text:span text:style-name="T256"> </text:span><text:span text:style-name="T209">(tekst</text:span><text:span text:style-name="T256"> </text:span><text:span text:style-name="T209">jedn.:</text:span><text:span text:style-name="T256"> </text:span><text:span text:style-name="T209">Dz.U.</text:span><text:span text:style-name="T256"> </text:span><text:span text:style-name="T242">2021,</text:span><text:span text:style-name="T226"> </text:span><text:span text:style-name="T209">poz.</text:span><text:span text:style-name="T256"> </text:span><text:span text:style-name="T258">854 </text:span><text:span text:style-name="T209">z</text:span><text:span text:style-name="T252"> </text:span><text:span text:style-name="T209">późn.</text:span><text:span text:style-name="T238"> </text:span><text:span text:style-name="T209">zm.;</text:span><text:span text:style-name="T238"> </text:span><text:span text:style-name="T262">dalej:</text:span><text:span text:style-name="T238"> </text:span><text:span text:style-name="T209">u.o.o.).</text:span><text:span text:style-name="T238"> </text:span><text:span text:style-name="T216">Niniejsze</text:span><text:span text:style-name="T238"> </text:span><text:span text:style-name="T209">opracowanie</text:span><text:span text:style-name="T238"> </text:span><text:span text:style-name="T209">nie</text:span><text:span text:style-name="T238"> </text:span><text:span text:style-name="T209">odnosi</text:span><text:span text:style-name="T238"> </text:span><text:span text:style-name="T209">się</text:span><text:span text:style-name="T238"> </text:span><text:span text:style-name="T209">do</text:span><text:span text:style-name="T267"> </text:span><text:span text:style-name="T209">roszczeń</text:span><text:span text:style-name="T238"> </text:span><text:span text:style-name="T216">kierowanych</text:span><text:span text:style-name="T238"> </text:span><text:span text:style-name="T209">przez</text:span><text:span text:style-name="T238"> </text:span><text:span text:style-name="T209">poszkodo- wanego</text:span><text:span text:style-name="T256"> </text:span><text:span text:style-name="T209">bezpośrednio</text:span><text:span text:style-name="T254"> </text:span><text:span text:style-name="T209">do</text:span><text:span text:style-name="T267"> </text:span><text:span text:style-name="T216">Ubezpieczeniowego</text:span><text:span text:style-name="T254"> </text:span><text:span text:style-name="T216">Funduszu</text:span><text:span text:style-name="T256"> </text:span><text:span text:style-name="T209">Gwarancyjnego</text:span><text:span text:style-name="T254"> </text:span><text:span text:style-name="T209">i</text:span><text:span text:style-name="T246"> </text:span><text:span text:style-name="T216">Polskiego</text:span><text:span text:style-name="T254"> </text:span><text:span text:style-name="T209">Biura</text:span><text:span text:style-name="T254"> </text:span><text:span text:style-name="T216">Ubezpieczycieli </text:span><text:span text:style-name="T215">Komunikacyjnych</text:span><text:span text:style-name="T255"> </text:span><text:span text:style-name="T207">(art.</text:span><text:span text:style-name="T255"> </text:span><text:span text:style-name="T264">19</text:span><text:span text:style-name="T255"> </text:span><text:span text:style-name="T215">ust.</text:span><text:span text:style-name="T255"> </text:span><text:span text:style-name="T207">2–3</text:span><text:span text:style-name="T253"> </text:span><text:span text:style-name="T207">u.o.o.).</text:span></text:p><text:p text:style-name="P46"><text:span text:style-name="T207">Przepis</text:span><text:span text:style-name="T269"> </text:span><text:span text:style-name="T261">ten</text:span><text:span text:style-name="T272"> </text:span><text:span text:style-name="T215">został</text:span><text:span text:style-name="T272"> </text:span><text:span text:style-name="T215">uchylony</text:span><text:span text:style-name="T272"> </text:span><text:span text:style-name="T215">ustawą</text:span><text:span text:style-name="T272"> </text:span><text:span text:style-name="T207">z</text:span><text:span text:style-name="T274"> </text:span><text:span text:style-name="T223">13</text:span><text:span text:style-name="T272"> </text:span><text:span text:style-name="T207">kwietnia</text:span><text:span text:style-name="T272"> </text:span><text:span text:style-name="T261">2007</text:span><text:span text:style-name="T269"> </text:span><text:span text:style-name="T257">r.</text:span><text:span text:style-name="T272"> </text:span><text:span text:style-name="T207">o</text:span><text:span text:style-name="T274"> </text:span><text:span text:style-name="T207">zmianie</text:span><text:span text:style-name="T272"> </text:span><text:span text:style-name="T215">ustawy</text:span><text:span text:style-name="T272"> </text:span><text:span text:style-name="T219">Kodeks</text:span><text:span text:style-name="T272"> </text:span><text:span text:style-name="T207">cywilny</text:span><text:span text:style-name="T272"> </text:span><text:span text:style-name="T207">oraz</text:span><text:span text:style-name="T272"> </text:span><text:span text:style-name="T207">o</text:span><text:span text:style-name="T274"> </text:span><text:span text:style-name="T207">zmianie </text:span><text:span text:style-name="T215">niektórych</text:span><text:span text:style-name="T266"> </text:span><text:span text:style-name="T207">innych</text:span><text:span text:style-name="T245"> </text:span><text:span text:style-name="T261">ustaw</text:span><text:span text:style-name="T245"> </text:span><text:span text:style-name="T207">(Dz.U.</text:span><text:span text:style-name="T245"> </text:span><text:span text:style-name="T207">nr</text:span><text:span text:style-name="T245"> </text:span><text:span text:style-name="T215">82,</text:span><text:span text:style-name="T245"> </text:span><text:span text:style-name="T207">poz.</text:span><text:span text:style-name="T245"> </text:span><text:span text:style-name="T261">557),</text:span><text:span text:style-name="T245"> </text:span><text:span text:style-name="T215">która</text:span><text:span text:style-name="T266"> </text:span><text:span text:style-name="T215">weszła</text:span><text:span text:style-name="T245"> </text:span><text:span text:style-name="T207">w</text:span><text:span text:style-name="T245"> </text:span><text:span text:style-name="T215">życie</text:span><text:span text:style-name="T245"> </text:span><text:span text:style-name="T207">z</text:span><text:span text:style-name="T245"> </text:span><text:span text:style-name="T207">dniem</text:span><text:span text:style-name="T245"> </text:span><text:span text:style-name="T257">10</text:span><text:span text:style-name="T245"> </text:span><text:span text:style-name="T215">sierpnia</text:span><text:span text:style-name="T245"> </text:span><text:span text:style-name="T261">2007</text:span><text:span text:style-name="T245"> </text:span><text:span text:style-name="T257">r.</text:span></text:p><text:p text:style-name="P51"><text:span text:style-name="T265">Tak</text:span><text:span text:style-name="T244"> </text:span><text:span text:style-name="T209">m.in.</text:span><text:span text:style-name="T240"> </text:span><text:span text:style-name="T209">M.</text:span><text:span text:style-name="T256"> </text:span><text:span text:style-name="T209">Krajewski,</text:span><text:span text:style-name="T240"> </text:span><text:span text:style-name="T53">Umowa</text:span><text:span text:style-name="T57"> </text:span><text:span text:style-name="T53">ubezpieczenia.</text:span><text:span text:style-name="T59"> </text:span><text:span text:style-name="T61">Komentarz</text:span><text:span text:style-name="T262">,</text:span><text:span text:style-name="T244"> </text:span><text:span text:style-name="T209">CH</text:span><text:span text:style-name="T240"> </text:span><text:span text:style-name="T216">Beck,</text:span><text:span text:style-name="T240"> </text:span><text:span text:style-name="T216">Warszawa</text:span><text:span text:style-name="T240"> </text:span><text:span text:style-name="T216">2004,</text:span><text:span text:style-name="T240"> </text:span><text:span text:style-name="T216">kom.</text:span><text:span text:style-name="T240"> </text:span><text:span text:style-name="T209">do</text:span><text:span text:style-name="T222"> </text:span><text:span text:style-name="T209">art.</text:span><text:span text:style-name="T256"> </text:span><text:span text:style-name="T224">819</text:span><text:span text:style-name="T240"> </text:span><text:span text:style-name="T209">k.c.,</text:span><text:span text:style-name="T244"> </text:span><text:span text:style-name="T209">nb. </text:span><text:span text:style-name="T238">7,</text:span><text:span text:style-name="T240"> </text:span><text:span text:style-name="T209">Sąd</text:span><text:span text:style-name="T236"> </text:span><text:span text:style-name="T216">Apelacyjny</text:span><text:span text:style-name="T236"> </text:span><text:span text:style-name="T209">w</text:span><text:span text:style-name="T222"> </text:span><text:span text:style-name="T209">Poznaniu</text:span><text:span text:style-name="T236"> </text:span><text:span text:style-name="T209">w</text:span><text:span text:style-name="T222"> </text:span><text:span text:style-name="T209">wyroku</text:span><text:span text:style-name="T236"> </text:span><text:span text:style-name="T209">z</text:span><text:span text:style-name="T222"> </text:span><text:span text:style-name="T209">5</text:span><text:span text:style-name="T236"> </text:span><text:span text:style-name="T209">maja</text:span><text:span text:style-name="T236"> </text:span><text:span text:style-name="T216">2005</text:span><text:span text:style-name="T240"> </text:span><text:span text:style-name="T262">r.,</text:span><text:span text:style-name="T236"> </text:span><text:span text:style-name="T209">sygn.</text:span><text:span text:style-name="T236"> </text:span><text:span text:style-name="T209">I</text:span><text:span text:style-name="T222"> </text:span><text:span text:style-name="T216">ACa</text:span><text:span text:style-name="T236"> </text:span><text:span text:style-name="T265">1724/04,</text:span><text:span text:style-name="T236"> </text:span><text:span text:style-name="T209">LEX</text:span><text:span text:style-name="T240"> </text:span><text:span text:style-name="T209">nr</text:span><text:span text:style-name="T236"> </text:span><text:span text:style-name="T222">175178</text:span><text:span text:style-name="T236"> </text:span><text:span text:style-name="T209">oraz</text:span><text:span text:style-name="T236"> </text:span><text:span text:style-name="T209">Sąd</text:span><text:span text:style-name="T240"> </text:span><text:span text:style-name="T209">Apela- </text:span><text:span text:style-name="T207">cyjny</text:span><text:span text:style-name="T275"> </text:span><text:span text:style-name="T207">w</text:span><text:span text:style-name="T272"> </text:span><text:span text:style-name="T215">Krakowie</text:span><text:span text:style-name="T275"> </text:span><text:span text:style-name="T207">w</text:span><text:span text:style-name="T272"> </text:span><text:span text:style-name="T219">wyroku</text:span><text:span text:style-name="T275"> </text:span><text:span text:style-name="T207">z</text:span><text:span text:style-name="T272"> </text:span><text:span text:style-name="T225">21</text:span><text:span text:style-name="T275"> </text:span><text:span text:style-name="T207">grudnia</text:span><text:span text:style-name="T274"> </text:span><text:span text:style-name="T253">2012</text:span><text:span text:style-name="T274"> </text:span><text:span text:style-name="T259">r.,</text:span><text:span text:style-name="T275"> </text:span><text:span text:style-name="T215">sygn.</text:span><text:span text:style-name="T274"> </text:span><text:span text:style-name="T207">I</text:span><text:span text:style-name="T269"> </text:span><text:span text:style-name="T215">ACa</text:span><text:span text:style-name="T274"> </text:span><text:span text:style-name="T257">1198/12,</text:span><text:span text:style-name="T274"> </text:span><text:span text:style-name="T215">Legalis.</text:span><text:span text:style-name="T274"> </text:span><text:span text:style-name="T257">Por.</text:span><text:span text:style-name="T275"> </text:span><text:span text:style-name="T261">też</text:span><text:span text:style-name="T274"> </text:span><text:span text:style-name="T215">J.</text:span><text:span text:style-name="T269"> </text:span><text:span text:style-name="T215">Łopuski,</text:span><text:span text:style-name="T274"> </text:span><text:span text:style-name="T207">[w:]</text:span><text:span text:style-name="T275"> </text:span><text:span text:style-name="T52">Kodeks </text:span><text:span text:style-name="T47">cywilny</text:span><text:span text:style-name="T63"> </text:span><text:span text:style-name="T47">z</text:span><text:span text:style-name="T66"> </text:span><text:span text:style-name="T53">komentarzem</text:span><text:span text:style-name="T216">,</text:span><text:span text:style-name="T258"> </text:span><text:span text:style-name="T209">[red.]</text:span><text:span text:style-name="T260"> </text:span><text:span text:style-name="T216">J.</text:span><text:span text:style-name="T258"> </text:span><text:span text:style-name="T209">Winiarz,</text:span><text:span text:style-name="T260"> </text:span><text:span text:style-name="T216">Wydawnictwo</text:span><text:span text:style-name="T260"> </text:span><text:span text:style-name="T216">Prawnicze,</text:span><text:span text:style-name="T258"> </text:span><text:span text:style-name="T209">Warszawa</text:span><text:span text:style-name="T260"> </text:span><text:span text:style-name="T262">1989,</text:span><text:span text:style-name="T258"> </text:span><text:span text:style-name="T209">s.</text:span><text:span text:style-name="T260"> 733;</text:span><text:span text:style-name="T258"> </text:span><text:span text:style-name="T209">E.</text:span><text:span text:style-name="T260"> </text:span><text:span text:style-name="T209">Kowalewski,</text:span></text:p><text:p text:style-name="P20"><text:span text:style-name="T215">J.</text:span><text:span text:style-name="T249"> </text:span><text:span text:style-name="T215">Łopuski,</text:span><text:span text:style-name="T237"> </text:span><text:span text:style-name="T46">Przedawnienie</text:span><text:span text:style-name="T51"> </text:span><text:span text:style-name="T46">roszczeń</text:span><text:span text:style-name="T51"> </text:span><text:span text:style-name="T46">z</text:span><text:span text:style-name="T67"> </text:span><text:span text:style-name="T46">ubezpieczenia</text:span><text:span text:style-name="T51"> </text:span><text:span text:style-name="T52">gospodarczego</text:span><text:span text:style-name="T215">,</text:span><text:span text:style-name="T237"> </text:span><text:span text:style-name="T215">„Studia</text:span><text:span text:style-name="T237"> </text:span><text:span text:style-name="T215">Ubezpieczeniowe”</text:span><text:span text:style-name="T221"> </text:span><text:span text:style-name="T261">1989,</text:span><text:span text:style-name="T237"> </text:span><text:span text:style-name="T207">t.</text:span><text:span text:style-name="T237"> </text:span><text:span text:style-name="T207">X,</text:span></text:p><text:p text:style-name="P47"><text:span text:style-name="T209">s.</text:span><text:span text:style-name="T222"> </text:span><text:span text:style-name="T209">94–95.</text:span><text:span text:style-name="T240"> </text:span><text:span text:style-name="T209">Odmiennie</text:span><text:span text:style-name="T244"> </text:span><text:span text:style-name="T209">Sąd</text:span><text:span text:style-name="T240"> </text:span><text:span text:style-name="T216">Apelacyjny</text:span><text:span text:style-name="T244"> </text:span><text:span text:style-name="T209">w</text:span><text:span text:style-name="T226"> </text:span><text:span text:style-name="T209">Szczecinie</text:span><text:span text:style-name="T240"> </text:span><text:span text:style-name="T209">w</text:span><text:span text:style-name="T222"> </text:span><text:span text:style-name="T209">wyroku</text:span><text:span text:style-name="T240"> </text:span><text:span text:style-name="T209">z</text:span><text:span text:style-name="T226"> </text:span><text:span text:style-name="T265">23</text:span><text:span text:style-name="T244"> </text:span><text:span text:style-name="T209">kwietnia</text:span><text:span text:style-name="T240"> </text:span><text:span text:style-name="T224">2015</text:span><text:span text:style-name="T244"> </text:span><text:span text:style-name="T262">r.,</text:span><text:span text:style-name="T240"> </text:span><text:span text:style-name="T209">sygn.</text:span><text:span text:style-name="T244"> </text:span><text:span text:style-name="T209">I</text:span><text:span text:style-name="T226"> </text:span><text:span text:style-name="T216">ACa</text:span><text:span text:style-name="T244"> </text:span><text:span text:style-name="T262">994/14,</text:span><text:span text:style-name="T240"> </text:span><text:span text:style-name="T216">Lega- </text:span><text:span text:style-name="T207">lis.</text:span><text:span text:style-name="T275"> </text:span><text:span text:style-name="T207">Jak</text:span><text:span text:style-name="T274"> </text:span><text:span text:style-name="T207">wynika</text:span><text:span text:style-name="T274"> </text:span><text:span text:style-name="T207">z</text:span><text:span text:style-name="T274"> </text:span><text:span text:style-name="T215">uzasadnienia</text:span><text:span text:style-name="T274"> </text:span><text:span text:style-name="T215">projektu</text:span><text:span text:style-name="T274"> </text:span><text:span text:style-name="T207">nowelizacji</text:span><text:span text:style-name="T274"> </text:span><text:span text:style-name="T207">z</text:span><text:span text:style-name="T274"> </text:span><text:span text:style-name="T223">13</text:span><text:span text:style-name="T274"> </text:span><text:span text:style-name="T207">kwietnia</text:span><text:span text:style-name="T274"> </text:span><text:span text:style-name="T261">2007</text:span><text:span text:style-name="T274"> </text:span><text:span text:style-name="T261">r.,</text:span><text:span text:style-name="T274"> </text:span><text:span text:style-name="T215">uchylając</text:span><text:span text:style-name="T274"> </text:span><text:span text:style-name="T207">art.</text:span><text:span text:style-name="T274"> </text:span><text:span text:style-name="T223">819</text:span><text:span text:style-name="T274"> </text:span><text:span text:style-name="T207">§</text:span><text:span text:style-name="T274"> </text:span><text:span text:style-name="T207">2</text:span><text:span text:style-name="T274"> </text:span><text:span text:style-name="T207">k.c.</text:span><text:span text:style-name="T275"> </text:span><text:span text:style-name="T215">ustawo- </text:span><text:span text:style-name="T262">dawca</text:span><text:span text:style-name="T277"> </text:span><text:span text:style-name="T209">zamierzał</text:span><text:span text:style-name="T279"> </text:span><text:span text:style-name="T216">doprowadzić</text:span><text:span text:style-name="T277"> </text:span><text:span text:style-name="T209">do</text:span><text:span text:style-name="T250"> </text:span><text:span text:style-name="T216">„poddania</text:span><text:span text:style-name="T279"> </text:span><text:span text:style-name="T216">roszczenia</text:span><text:span text:style-name="T277"> </text:span><text:span text:style-name="T209">z</text:span><text:span text:style-name="T250"> </text:span><text:span text:style-name="T209">umowy</text:span><text:span text:style-name="T279"> </text:span><text:span text:style-name="T262">ubezpieczenia</text:span><text:span text:style-name="T277"> </text:span><text:span text:style-name="T209">regule</text:span><text:span text:style-name="T279"> </text:span><text:span text:style-name="T216">ogólnej</text:span><text:span text:style-name="T277"> </text:span><text:span text:style-name="T209">z</text:span><text:span text:style-name="T250"> </text:span><text:span text:style-name="T209">art.</text:span><text:span text:style-name="T250"> </text:span><text:span text:style-name="T242">120</text:span><text:span text:style-name="T277"> </text:span><text:span text:style-name="T209">§</text:span><text:span text:style-name="T279"> </text:span><text:span text:style-name="T265">1”</text:span></text:p></draw:text-box></draw:frame><draw:frame draw:style-name="fr1" draw:name="15" text:anchor-type="char" svg:x="1.466cm" svg:y="16.161cm" svg:width="0.298cm" svg:height="0.422cm" draw:z-index="15"><draw:text-box><text:p text:style-name="P10">2.</text:p></draw:text-box></draw:frame><draw:frame draw:style-name="fr1" draw:name="16" text:anchor-type="char" svg:x="1.466cm" svg:y="18.15cm" svg:width="0.298cm" svg:height="0.422cm" draw:z-index="16"><draw:text-box><text:p text:style-name="P10">3.</text:p></draw:text-box></draw:frame><draw:frame draw:style-name="fr1" draw:name="17" text:anchor-type="char" svg:x="1.466cm" svg:y="18.978cm" svg:width="0.289cm" svg:height="0.422cm" draw:z-index="17"><draw:text-box><text:p text:style-name="P10">4.</text:p></draw:text-box></draw:frame><draw:frame draw:style-name="fr1" draw:name="18" text:anchor-type="char" svg:x="7.565cm" svg:y="22.491cm" svg:width="0.868cm" svg:height="0.422cm" draw:z-index="18"><draw:text-box><text:p text:style-name="P8"><text:span text:style-name="T208">– 14</text:span><text:span text:style-name="T214"> </text:span><text:span text:style-name="T208">–</text:span></text:p></draw:text-box></draw:frame></text:p>
      <text:p text:style-name="P114"><draw:line text:anchor-type="char" draw:z-index="19" draw:style-name="gr3" draw:text-style-name="P127" svg:x1="2cm" svg:y1="1.499cm" svg:x2="15cm" svg:y2="1.499cm"><text:p/></draw:line><draw:frame draw:style-name="fr2" draw:name="21" text:anchor-type="char" svg:x="0.757cm" svg:y="0.016cm" svg:width="13.007cm" svg:height="0.482cm" draw:z-index="20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22" text:anchor-type="char" svg:x="1.965cm" svg:y="1.917cm" svg:width="13.072cm" svg:height="9.088cm" draw:z-index="21"><draw:text-box><text:p text:style-name="P43"><text:span text:style-name="T176">W</text:span><text:span text:style-name="T302"> </text:span><text:span text:style-name="T174">tym</text:span><text:span text:style-name="T314"> </text:span><text:span text:style-name="T176">zakresie</text:span><text:span text:style-name="T314"> </text:span><text:span text:style-name="T176">istniały</text:span><text:span text:style-name="T314"> </text:span><text:span text:style-name="T176">i</text:span><text:span text:style-name="T316"> </text:span><text:span text:style-name="T176">istnieją</text:span><text:span text:style-name="T314"> </text:span><text:span text:style-name="T176">wątpliwości</text:span><text:span text:style-name="T314"> </text:span><text:span text:style-name="T176">wyrażające</text:span><text:span text:style-name="T314"> </text:span><text:span text:style-name="T176">się</text:span><text:span text:style-name="T314"> </text:span><text:span text:style-name="T176">w</text:span><text:span text:style-name="T316"> </text:span><text:span text:style-name="T174">pytaniu,</text:span><text:span text:style-name="T314"> </text:span><text:span text:style-name="T176">czy</text:span><text:span text:style-name="T314"> </text:span><text:span text:style-name="T174">początek</text:span><text:span text:style-name="T314"> </text:span><text:span text:style-name="T174">biegu</text:span><text:span text:style-name="T314"> </text:span><text:span text:style-name="T317">ter- </text:span><text:span text:style-name="T176">minu</text:span><text:span text:style-name="T304"> </text:span><text:span text:style-name="T174">przedawnienia</text:span><text:span text:style-name="T304"> </text:span><text:span text:style-name="T176">bezpośredniego</text:span><text:span text:style-name="T304"> </text:span><text:span text:style-name="T174">roszczenia</text:span><text:span text:style-name="T304"> </text:span><text:span text:style-name="T174">poszkodowanego</text:span><text:span text:style-name="T304"> </text:span><text:span text:style-name="T174">wobec</text:span><text:span text:style-name="T304"> </text:span><text:span text:style-name="T174">ubezpieczyciela</text:span><text:span text:style-name="T304"> </text:span><text:span text:style-name="T174">nale- </text:span><text:span text:style-name="T1">ży</text:span><text:span text:style-name="T195"> </text:span><text:span text:style-name="T168">ustalać</text:span><text:span text:style-name="T307"> </text:span><text:span text:style-name="T1">według</text:span><text:span text:style-name="T195"> </text:span><text:span text:style-name="T168">zasad</text:span><text:span text:style-name="T307"> </text:span><text:span text:style-name="T173">ogólnych</text:span><text:span text:style-name="T307"> </text:span><text:span text:style-name="T1">(art.</text:span><text:span text:style-name="T195"> </text:span><text:span text:style-name="T313">120</text:span><text:span text:style-name="T195"> </text:span><text:span text:style-name="T1">§</text:span><text:span text:style-name="T307"> </text:span><text:span text:style-name="T1">1</text:span><text:span text:style-name="T195"> </text:span><text:span text:style-name="T1">k.c.),</text:span><text:span text:style-name="T307"> </text:span><text:span text:style-name="T1">czy</text:span><text:span text:style-name="T307"> </text:span><text:span text:style-name="T168">też</text:span><text:span text:style-name="T195"> </text:span><text:span text:style-name="T173">należy</text:span><text:span text:style-name="T307"> </text:span><text:span text:style-name="T1">przyjąć,</text:span><text:span text:style-name="T195"> </text:span><text:span text:style-name="T173">że</text:span><text:span text:style-name="T195"> </text:span><text:span text:style-name="T1">art.</text:span><text:span text:style-name="T195"> </text:span><text:span text:style-name="T189">819</text:span><text:span text:style-name="T307"> </text:span><text:span text:style-name="T1">§</text:span><text:span text:style-name="T307"> </text:span><text:span text:style-name="T1">3</text:span><text:span text:style-name="T195"> </text:span><text:span text:style-name="T1">k.c., </text:span><text:span text:style-name="T174">odsyłając</text:span><text:span text:style-name="T300"> </text:span><text:span text:style-name="T176">w</text:span><text:span text:style-name="T196"> </text:span><text:span text:style-name="T176">zakresie</text:span><text:span text:style-name="T300"> </text:span><text:span text:style-name="T174">terminu</text:span><text:span text:style-name="T300"> </text:span><text:span text:style-name="T174">przedawnienia</text:span><text:span text:style-name="T167"> </text:span><text:span text:style-name="T176">do</text:span><text:span text:style-name="T196"> </text:span><text:span text:style-name="T174">przepisów</text:span><text:span text:style-name="T300"> </text:span><text:span text:style-name="T176">regulujących</text:span><text:span text:style-name="T300"> </text:span><text:span text:style-name="T174">przedawnienie</text:span><text:span text:style-name="T167"> </text:span><text:span text:style-name="T174">roszczeń poszkodowanego</text:span><text:span text:style-name="T194"> </text:span><text:span text:style-name="T174">wobec</text:span><text:span text:style-name="T300"> </text:span><text:span text:style-name="T169">ubezpieczonego</text:span><text:span text:style-name="T287">5</text:span><text:span text:style-name="T169">,</text:span><text:span text:style-name="T300"> </text:span><text:span text:style-name="T174">odsyła</text:span><text:span text:style-name="T300"> </text:span><text:span text:style-name="T176">do</text:span><text:span text:style-name="T198"> </text:span><text:span text:style-name="T169">tych</text:span><text:span text:style-name="T300"> </text:span><text:span text:style-name="T174">przepisów</text:span><text:span text:style-name="T300"> </text:span><text:span text:style-name="T174">również</text:span><text:span text:style-name="T300"> </text:span><text:span text:style-name="T176">w</text:span><text:span text:style-name="T196"> </text:span><text:span text:style-name="T174">zakresie,</text:span><text:span text:style-name="T300"> </text:span><text:span text:style-name="T176">w</text:span><text:span text:style-name="T196"> </text:span><text:span text:style-name="T176">jakim </text:span><text:span text:style-name="T1">regulują</text:span><text:span text:style-name="T315"> </text:span><text:span text:style-name="T173">one</text:span><text:span text:style-name="T184"> </text:span><text:span text:style-name="T173">początek</text:span><text:span text:style-name="T184"> </text:span><text:span text:style-name="T173">biegu</text:span><text:span text:style-name="T315"> </text:span><text:span text:style-name="T173">terminu</text:span><text:span text:style-name="T184"> </text:span><text:span text:style-name="T173">przedawnienia.</text:span></text:p><text:p text:style-name="P97"><text:span text:style-name="T169">Na</text:span><text:span text:style-name="T312"> </text:span><text:span text:style-name="T169">tak</text:span><text:span text:style-name="T319"> </text:span><text:span text:style-name="T169">postawione</text:span><text:span text:style-name="T181"> </text:span><text:span text:style-name="T169">pytanie</text:span><text:span text:style-name="T319"> </text:span><text:span text:style-name="T176">w</text:span><text:span text:style-name="T312"> </text:span><text:span text:style-name="T174">doktrynie</text:span><text:span text:style-name="T319"> </text:span><text:span text:style-name="T169">zaproponowano</text:span><text:span text:style-name="T181"> </text:span><text:span text:style-name="T176">kilka</text:span><text:span text:style-name="T319"> </text:span><text:span text:style-name="T174">odpowiedzi.</text:span><text:span text:style-name="T181"> </text:span><text:span text:style-name="T174">Według</text:span><text:span text:style-name="T319"> </text:span><text:span text:style-name="T169">jednej</text:span><text:span text:style-name="T181"> </text:span><text:span text:style-name="T176">z</text:span><text:span text:style-name="T183"> </text:span><text:span text:style-name="T176">nich art. </text:span><text:span text:style-name="T190">819 </text:span><text:span text:style-name="T176">§ 3 k.c. </text:span><text:span text:style-name="T174">odsyła „wyłącznie </text:span><text:span text:style-name="T176">do </text:span><text:span text:style-name="T174">przepisów </text:span><text:span text:style-name="T176">regulujących </text:span><text:span text:style-name="T174">koniec </text:span><text:span text:style-name="T176">okresu </text:span><text:span text:style-name="T174">przedawnienia”</text:span><text:span text:style-name="T291">6</text:span><text:span text:style-name="T174">, </text:span><text:span text:style-name="T1">co</text:span><text:span text:style-name="T182"> </text:span><text:span text:style-name="T1">jednak</text:span><text:span text:style-name="T171"> </text:span><text:span text:style-name="T1">nie</text:span><text:span text:style-name="T171"> </text:span><text:span text:style-name="T1">wyjaśnia,</text:span><text:span text:style-name="T197"> </text:span><text:span text:style-name="T1">jak</text:span><text:span text:style-name="T171"> </text:span><text:span text:style-name="T173">wobec</text:span><text:span text:style-name="T171"> </text:span><text:span text:style-name="T173">tego</text:span><text:span text:style-name="T171"> </text:span><text:span text:style-name="T173">należy</text:span><text:span text:style-name="T197"> </text:span><text:span text:style-name="T168">ustalać</text:span><text:span text:style-name="T171"> </text:span><text:span text:style-name="T173">początek</text:span><text:span text:style-name="T171"> </text:span><text:span text:style-name="T173">biegu</text:span><text:span text:style-name="T171"> </text:span><text:span text:style-name="T173">tego</text:span><text:span text:style-name="T171"> </text:span><text:span text:style-name="T173">terminu.</text:span><text:span text:style-name="T197"> </text:span><text:span text:style-name="T1">Zgodnie z</text:span><text:span text:style-name="T182"> </text:span><text:span text:style-name="T1">innym</text:span><text:span text:style-name="T299"> </text:span><text:span text:style-name="T168">poglądem,</text:span><text:span text:style-name="T299"> </text:span><text:span text:style-name="T173">również</text:span><text:span text:style-name="T299"> </text:span><text:span text:style-name="T173">opierającym</text:span><text:span text:style-name="T299"> </text:span><text:span text:style-name="T1">się</text:span><text:span text:style-name="T299"> </text:span><text:span text:style-name="T1">na</text:span><text:span text:style-name="T182"> </text:span><text:span text:style-name="T173">założeniu,</text:span><text:span text:style-name="T299"> </text:span><text:span text:style-name="T173">że</text:span><text:span text:style-name="T182"> </text:span><text:span text:style-name="T1">art.</text:span><text:span text:style-name="T285"> </text:span><text:span text:style-name="T189">819</text:span><text:span text:style-name="T299"> </text:span><text:span text:style-name="T1">§</text:span><text:span text:style-name="T299"> </text:span><text:span text:style-name="T1">3</text:span><text:span text:style-name="T299"> </text:span><text:span text:style-name="T1">k.c.</text:span><text:span text:style-name="T299"> </text:span><text:span text:style-name="T173">odsyła</text:span><text:span text:style-name="T299"> </text:span><text:span text:style-name="T1">wyłącznie </text:span><text:span text:style-name="T176">do</text:span><text:span text:style-name="T194"> </text:span><text:span text:style-name="T174">przepisów</text:span><text:span text:style-name="T200"> </text:span><text:span text:style-name="T176">regulujących</text:span><text:span text:style-name="T200"> </text:span><text:span text:style-name="T174">koniec</text:span><text:span text:style-name="T306"> </text:span><text:span text:style-name="T176">okresu</text:span><text:span text:style-name="T200"> </text:span><text:span text:style-name="T174">przedawnienia,</text:span><text:span text:style-name="T200"> </text:span><text:span text:style-name="T176">termin</text:span><text:span text:style-name="T200"> </text:span><text:span text:style-name="T174">przedawnienia</text:span><text:span text:style-name="T306"> </text:span><text:span text:style-name="T176">bezpośrednie- go </text:span><text:span text:style-name="T174">roszczenia poszkodowanego wobec ubezpieczyciela </text:span><text:span text:style-name="T176">„liczy się od </text:span><text:span text:style-name="T174">wymagalności roszczenia </text:span><text:span text:style-name="T169">względem</text:span><text:span text:style-name="T178"> </text:span><text:span text:style-name="T169">ubezpieczonego”</text:span><text:span text:style-name="T287">7</text:span><text:span text:style-name="T169">,</text:span><text:span text:style-name="T304"> </text:span><text:span text:style-name="T176">z</text:span><text:span text:style-name="T316"> </text:span><text:span text:style-name="T174">czego</text:span><text:span text:style-name="T304"> </text:span><text:span text:style-name="T174">wynikałoby,</text:span><text:span text:style-name="T178"> </text:span><text:span text:style-name="T174">że</text:span><text:span text:style-name="T188"> </text:span><text:span text:style-name="T174">sam</text:span><text:span text:style-name="T304"> </text:span><text:span text:style-name="T174">termin</text:span><text:span text:style-name="T304"> </text:span><text:span text:style-name="T169">przedawnienia</text:span><text:span text:style-name="T178"> </text:span><text:span text:style-name="T174">(rozumiany</text:span><text:span text:style-name="T304"> </text:span><text:span text:style-name="T174">jako </text:span><text:span text:style-name="T173">liczba</text:span><text:span text:style-name="T166"> </text:span><text:span text:style-name="T1">miesięcy</text:span><text:span text:style-name="T171"> </text:span><text:span text:style-name="T1">albo</text:span><text:span text:style-name="T171"> </text:span><text:span text:style-name="T173">lat)</text:span><text:span text:style-name="T166"> </text:span><text:span text:style-name="T173">należy</text:span><text:span text:style-name="T171"> </text:span><text:span text:style-name="T173">ustalić</text:span><text:span text:style-name="T171"> </text:span><text:span text:style-name="T1">na</text:span><text:span text:style-name="T205"> </text:span><text:span text:style-name="T168">podstawie</text:span><text:span text:style-name="T166"> </text:span><text:span text:style-name="T173">przepisów,</text:span><text:span text:style-name="T171"> </text:span><text:span text:style-name="T1">do</text:span><text:span text:style-name="T205"> </text:span><text:span text:style-name="T173">których</text:span><text:span text:style-name="T166"> </text:span><text:span text:style-name="T173">odsyła</text:span><text:span text:style-name="T171"> </text:span><text:span text:style-name="T1">art.</text:span><text:span text:style-name="T205"> </text:span><text:span text:style-name="T189">819</text:span><text:span text:style-name="T171"> </text:span><text:span text:style-name="T1">§</text:span><text:span text:style-name="T166"> </text:span><text:span text:style-name="T1">3 </text:span><text:span text:style-name="T176">k.c., regulujących </text:span><text:span text:style-name="T174">przedawnienie roszczenia poszkodowanego wobec </text:span><text:span text:style-name="T169">ubezpieczonego, </text:span><text:span text:style-name="T176">ale</text:span><text:span text:style-name="T306"> </text:span><text:span text:style-name="T164">ter- </text:span><text:span text:style-name="T176">min </text:span><text:span text:style-name="T169">ten </text:span><text:span text:style-name="T174">należy </text:span><text:span text:style-name="T176">liczyć w </text:span><text:span text:style-name="T174">każdym </text:span><text:span text:style-name="T176">przypadku od </text:span><text:span text:style-name="T174">wymagalności roszczenia poszkodowanego </text:span><text:span text:style-name="T176">wo- bec</text:span><text:span text:style-name="T185"> </text:span><text:span text:style-name="T174">sprawcy</text:span><text:span text:style-name="T185"> </text:span><text:span text:style-name="T176">szkody</text:span><text:span text:style-name="T289">8</text:span><text:span text:style-name="T176">,</text:span><text:span text:style-name="T185"> </text:span><text:span text:style-name="T174">niezależnie</text:span><text:span text:style-name="T188"> </text:span><text:span text:style-name="T176">od</text:span><text:span text:style-name="T310"> </text:span><text:span text:style-name="T169">tego,</text:span><text:span text:style-name="T185"> </text:span><text:span text:style-name="T176">czy</text:span><text:span text:style-name="T185"> </text:span><text:span text:style-name="T176">w</text:span><text:span text:style-name="T310"> </text:span><text:span text:style-name="T176">świetle</text:span><text:span text:style-name="T185"> </text:span><text:span text:style-name="T176">owych</text:span><text:span text:style-name="T188"> </text:span><text:span text:style-name="T174">szczególnych</text:span><text:span text:style-name="T185"> </text:span><text:span text:style-name="T174">przepisów</text:span><text:span text:style-name="T185"> </text:span><text:span text:style-name="T176">od</text:span><text:span text:style-name="T310"> </text:span><text:span text:style-name="T169">tego </text:span><text:span text:style-name="T174">właśnie</text:span><text:span text:style-name="T319"> </text:span><text:span text:style-name="T169">momentu</text:span><text:span text:style-name="T312"> </text:span><text:span text:style-name="T169">biegnie</text:span><text:span text:style-name="T312"> </text:span><text:span text:style-name="T174">termin</text:span><text:span text:style-name="T319"> </text:span><text:span text:style-name="T169">przedawnienia</text:span><text:span text:style-name="T312"> </text:span><text:span text:style-name="T174">roszczeń</text:span><text:span text:style-name="T312"> </text:span><text:span text:style-name="T174">wobec</text:span><text:span text:style-name="T319"> </text:span><text:span text:style-name="T169">ubezpieczonego.</text:span><text:span text:style-name="T312"> </text:span><text:span text:style-name="T174">Wskazywałoby to</text:span><text:span text:style-name="T314"> </text:span><text:span text:style-name="T176">na</text:span><text:span text:style-name="T316"> </text:span><text:span text:style-name="T176">stosowanie</text:span><text:span text:style-name="T186"> </text:span><text:span text:style-name="T176">do</text:span><text:span text:style-name="T316"> </text:span><text:span text:style-name="T174">roszczenia</text:span><text:span text:style-name="T186"> </text:span><text:span text:style-name="T174">poszkodowanego</text:span><text:span text:style-name="T314"> </text:span><text:span text:style-name="T174">wobec</text:span><text:span text:style-name="T186"> </text:span><text:span text:style-name="T174">ubezpieczyciela</text:span><text:span text:style-name="T186"> </text:span><text:span text:style-name="T176">w</text:span><text:span text:style-name="T316"> </text:span><text:span text:style-name="T174">każdym</text:span><text:span text:style-name="T186"> </text:span><text:span text:style-name="T176">przypadku</text:span></text:p></draw:text-box></draw:frame><draw:frame draw:style-name="fr1" draw:name="23" text:anchor-type="char" svg:x="2.565cm" svg:y="11.404cm" svg:width="12.472cm" svg:height="10.978cm" draw:z-index="22"><draw:text-box><text:p text:style-name="P52"><text:span text:style-name="T209">(druk</text:span><text:span text:style-name="T246"> </text:span><text:span text:style-name="T216">sejmowy</text:span><text:span text:style-name="T244"> </text:span><text:span text:style-name="T209">nr</text:span><text:span text:style-name="T244"> </text:span><text:span text:style-name="T258">353</text:span><text:span text:style-name="T244"> </text:span><text:span text:style-name="T216">Sejmu</text:span><text:span text:style-name="T246"> </text:span><text:span text:style-name="T209">V</text:span><text:span text:style-name="T244"> </text:span><text:span text:style-name="T216">kadencji,</text:span><text:span text:style-name="T244"> </text:span><text:span text:style-name="T209">s.</text:span><text:span text:style-name="T222"> </text:span><text:span text:style-name="T258">11</text:span><text:span text:style-name="T244"> </text:span><text:span text:style-name="T216">uzasadnienia),</text:span><text:span text:style-name="T244"> </text:span><text:span text:style-name="T209">co</text:span><text:span text:style-name="T222"> </text:span><text:span text:style-name="T216">może</text:span><text:span text:style-name="T246"> </text:span><text:span text:style-name="T216">przemawiać</text:span><text:span text:style-name="T244"> </text:span><text:span text:style-name="T209">za</text:span><text:span text:style-name="T222"> </text:span><text:span text:style-name="T216">tym,</text:span><text:span text:style-name="T244"> </text:span><text:span text:style-name="T209">że</text:span><text:span text:style-name="T238"> </text:span><text:span text:style-name="T209">w</text:span><text:span text:style-name="T238"> </text:span><text:span text:style-name="T216">wyobrażeniu </text:span><text:span text:style-name="T262">ustawodawcy</text:span><text:span text:style-name="T267"> </text:span><text:span text:style-name="T209">art.</text:span><text:span text:style-name="T240"> </text:span><text:span text:style-name="T224">819</text:span><text:span text:style-name="T267"> </text:span><text:span text:style-name="T209">§</text:span><text:span text:style-name="T246"> </text:span><text:span text:style-name="T209">2</text:span><text:span text:style-name="T267"> </text:span><text:span text:style-name="T209">k.c.</text:span><text:span text:style-name="T267"> </text:span><text:span text:style-name="T209">odnosił</text:span><text:span text:style-name="T267"> </text:span><text:span text:style-name="T209">się</text:span><text:span text:style-name="T246"> </text:span><text:span text:style-name="T262">tylko</text:span><text:span text:style-name="T267"> </text:span><text:span text:style-name="T209">do</text:span><text:span text:style-name="T240"> </text:span><text:span text:style-name="T216">roszczeń</text:span><text:span text:style-name="T246"> </text:span><text:span text:style-name="T216">wymienionych</text:span><text:span text:style-name="T267"> </text:span><text:span text:style-name="T209">w</text:span><text:span text:style-name="T240"> </text:span><text:span text:style-name="T209">§</text:span><text:span text:style-name="T267"> </text:span><text:span text:style-name="T216">1.</text:span><text:span text:style-name="T246"> </text:span><text:span text:style-name="T216">Uzasadnienie</text:span><text:span text:style-name="T267"> </text:span><text:span text:style-name="T209">nie</text:span><text:span text:style-name="T267"> </text:span><text:span text:style-name="T209">odnosi</text:span><text:span text:style-name="T267"> </text:span><text:span text:style-name="T209">się do</text:span><text:span text:style-name="T233"> </text:span><text:span text:style-name="T209">wpływu</text:span><text:span text:style-name="T228"> </text:span><text:span text:style-name="T216">nowelizacji</text:span><text:span text:style-name="T273"> </text:span><text:span text:style-name="T209">na</text:span><text:span text:style-name="T277"> </text:span><text:span text:style-name="T216">przedawnienie</text:span><text:span text:style-name="T228"> </text:span><text:span text:style-name="T216">roszczeń</text:span><text:span text:style-name="T228"> </text:span><text:span text:style-name="T209">bezpośrednich</text:span><text:span text:style-name="T228"> </text:span><text:span text:style-name="T216">poszkodowanego</text:span><text:span text:style-name="T228"> </text:span><text:span text:style-name="T216">wobec</text:span><text:span text:style-name="T228"> </text:span><text:span text:style-name="T216">ubezpieczyciela. </text:span><text:span text:style-name="T209">Przez</text:span><text:span text:style-name="T279"> </text:span><text:span text:style-name="T216">ubezpieczonego</text:span><text:span text:style-name="T279"> </text:span><text:span text:style-name="T209">rozumiem</text:span><text:span text:style-name="T279"> </text:span><text:span text:style-name="T209">w</text:span><text:span text:style-name="T279"> </text:span><text:span text:style-name="T209">niniejszym</text:span><text:span text:style-name="T279"> </text:span><text:span text:style-name="T209">opracowaniu</text:span><text:span text:style-name="T279"> </text:span><text:span text:style-name="T209">również</text:span><text:span text:style-name="T279"> </text:span><text:span text:style-name="T216">ubezpieczającego</text:span><text:span text:style-name="T248"> </text:span><text:span text:style-name="T209">w</text:span><text:span text:style-name="T277"> </text:span><text:span text:style-name="T209">sytuacji,</text:span><text:span text:style-name="T248"> </text:span><text:span text:style-name="T209">w</text:span><text:span text:style-name="T277"> </text:span><text:span text:style-name="T216">której</text:span></text:p><text:p text:style-name="P54"><text:span text:style-name="T209">umowa</text:span><text:span text:style-name="T244"> </text:span><text:span text:style-name="T216">ubezpieczenia</text:span><text:span text:style-name="T240"> </text:span><text:span text:style-name="T209">odpowiedzialności</text:span><text:span text:style-name="T240"> </text:span><text:span text:style-name="T209">cywilnej</text:span><text:span text:style-name="T240"> </text:span><text:span text:style-name="T209">nie</text:span><text:span text:style-name="T240"> </text:span><text:span text:style-name="T209">jest</text:span><text:span text:style-name="T244"> </text:span><text:span text:style-name="T216">zawierana</text:span><text:span text:style-name="T240"> </text:span><text:span text:style-name="T209">przez</text:span><text:span text:style-name="T240"> </text:span><text:span text:style-name="T216">ubezpieczającego</text:span><text:span text:style-name="T240"> </text:span><text:span text:style-name="T209">na</text:span><text:span text:style-name="T267"> </text:span><text:span text:style-name="T209">cudzy</text:span><text:span text:style-name="T240"> </text:span><text:span text:style-name="T209">ra- </text:span><text:span text:style-name="T215">chunek</text:span><text:span text:style-name="T255"> </text:span><text:span text:style-name="T261">(por.</text:span><text:span text:style-name="T253"> </text:span><text:span text:style-name="T207">art.</text:span><text:span text:style-name="T255"> </text:span><text:span text:style-name="T215">822</text:span><text:span text:style-name="T253"> </text:span><text:span text:style-name="T207">§</text:span><text:span text:style-name="T255"> </text:span><text:span text:style-name="T207">1</text:span><text:span text:style-name="T253"> </text:span><text:span text:style-name="T207">k.c.).</text:span></text:p><text:p text:style-name="P56"><text:span text:style-name="T264">Tak</text:span><text:span text:style-name="T227"> </text:span><text:span text:style-name="T207">K.</text:span><text:span text:style-name="T232"> </text:span><text:span text:style-name="T207">Malinowska-Kamińska,</text:span><text:span text:style-name="T227"> </text:span><text:span text:style-name="T46">Konstrukcja</text:span><text:span text:style-name="T68"> </text:span><text:span text:style-name="T46">claims</text:span><text:span text:style-name="T68"> </text:span><text:span text:style-name="T52">made</text:span><text:span text:style-name="T70"> </text:span><text:span text:style-name="T46">policy</text:span><text:span text:style-name="T68"> </text:span><text:span text:style-name="T46">na</text:span><text:span text:style-name="T71"> </text:span><text:span text:style-name="T46">gruncie</text:span><text:span text:style-name="T68"> </text:span><text:span text:style-name="T52">prawa</text:span><text:span text:style-name="T68"> </text:span><text:span text:style-name="T46">polskiego</text:span><text:span text:style-name="T207">,</text:span><text:span text:style-name="T227"> </text:span><text:span text:style-name="T215">„Prawo</text:span><text:span text:style-name="T227"> </text:span><text:span text:style-name="T207">Asekura- </text:span><text:span text:style-name="T209">cyjne”</text:span><text:span text:style-name="T244"> </text:span><text:span text:style-name="T260">2001,</text:span><text:span text:style-name="T240"> </text:span><text:span text:style-name="T209">nr</text:span><text:span text:style-name="T240"> </text:span><text:span text:style-name="T216">1,</text:span><text:span text:style-name="T240"> </text:span><text:span text:style-name="T209">s.</text:span><text:span text:style-name="T244"> </text:span><text:span text:style-name="T209">26.</text:span><text:span text:style-name="T244"> </text:span><text:span text:style-name="T209">Cytowane</text:span><text:span text:style-name="T240"> </text:span><text:span text:style-name="T216">stwierdzenie</text:span><text:span text:style-name="T240"> </text:span><text:span text:style-name="T216">zostało</text:span><text:span text:style-name="T240"> </text:span><text:span text:style-name="T209">jednak</text:span><text:span text:style-name="T244"> </text:span><text:span text:style-name="T209">poczynione</text:span><text:span text:style-name="T240"> </text:span><text:span text:style-name="T209">przez</text:span><text:span text:style-name="T240"> </text:span><text:span text:style-name="T216">autorkę</text:span><text:span text:style-name="T240"> </text:span><text:span text:style-name="T216">niejako</text:span><text:span text:style-name="T240"> </text:span><text:span text:style-name="T209">na</text:span><text:span text:style-name="T244"> </text:span><text:span text:style-name="T209">margi- </text:span><text:span text:style-name="T216">nesie</text:span><text:span text:style-name="T277"> </text:span><text:span text:style-name="T216">głównego</text:span><text:span text:style-name="T279"> </text:span><text:span text:style-name="T262">toku</text:span><text:span text:style-name="T279"> </text:span><text:span text:style-name="T209">wywodu</text:span><text:span text:style-name="T279"> </text:span><text:span text:style-name="T209">i</text:span><text:span text:style-name="T246"> </text:span><text:span text:style-name="T209">nie</text:span><text:span text:style-name="T279"> </text:span><text:span text:style-name="T262">zostało</text:span><text:span text:style-name="T279"> </text:span><text:span text:style-name="T216">szerzej</text:span><text:span text:style-name="T279"> </text:span><text:span text:style-name="T216">rozwinięte.</text:span><text:span text:style-name="T279"> </text:span><text:span text:style-name="T209">Co</text:span><text:span text:style-name="T267"> </text:span><text:span text:style-name="T216">więcej,</text:span><text:span text:style-name="T279"> </text:span><text:span text:style-name="T209">w</text:span><text:span text:style-name="T252"> </text:span><text:span text:style-name="T216">późniejszych</text:span><text:span text:style-name="T279"> </text:span><text:span text:style-name="T216">publikacjach</text:span><text:span text:style-name="T279"> </text:span><text:span text:style-name="T216">autorka </text:span><text:span text:style-name="T209">nie</text:span><text:span text:style-name="T260"> </text:span><text:span text:style-name="T209">powtarza</text:span><text:span text:style-name="T260"> </text:span><text:span text:style-name="T216">tego</text:span><text:span text:style-name="T260"> </text:span><text:span text:style-name="T216">stanowiska,</text:span><text:span text:style-name="T260"> </text:span><text:span text:style-name="T209">w</text:span><text:span text:style-name="T238"> </text:span><text:span text:style-name="T209">związku</text:span><text:span text:style-name="T262"> </text:span><text:span text:style-name="T209">z</text:span><text:span text:style-name="T238"> </text:span><text:span text:style-name="T209">czym</text:span><text:span text:style-name="T260"> </text:span><text:span text:style-name="T209">nie</text:span><text:span text:style-name="T260"> </text:span><text:span text:style-name="T209">jest</text:span><text:span text:style-name="T260"> </text:span><text:span text:style-name="T216">pewne,</text:span><text:span text:style-name="T260"> </text:span><text:span text:style-name="T209">czy</text:span><text:span text:style-name="T262"> </text:span><text:span text:style-name="T216">nadal</text:span><text:span text:style-name="T260"> </text:span><text:span text:style-name="T209">je</text:span><text:span text:style-name="T260"> </text:span><text:span text:style-name="T209">podtrzymuje,</text:span><text:span text:style-name="T260"> </text:span><text:span text:style-name="T209">tym</text:span><text:span text:style-name="T260"> </text:span><text:span text:style-name="T216">bardziej, </text:span><text:span text:style-name="T209">że</text:span><text:span text:style-name="T244"> </text:span><text:span text:style-name="T209">w</text:span><text:span text:style-name="T240"> </text:span><text:span text:style-name="T209">odniesieniu</text:span><text:span text:style-name="T267"> </text:span><text:span text:style-name="T209">do</text:span><text:span text:style-name="T240"> </text:span><text:span text:style-name="T216">przedawnienia</text:span><text:span text:style-name="T267"> </text:span><text:span text:style-name="T216">roszczeń</text:span><text:span text:style-name="T252"> </text:span><text:span text:style-name="T216">wobec</text:span><text:span text:style-name="T267"> </text:span><text:span text:style-name="T262">ubezpieczyciela</text:span><text:span text:style-name="T267"> </text:span><text:span text:style-name="T209">o</text:span><text:span text:style-name="T238"> </text:span><text:span text:style-name="T262">naprawienie</text:span><text:span text:style-name="T267"> </text:span><text:span text:style-name="T216">szkody</text:span><text:span text:style-name="T267"> </text:span><text:span text:style-name="T216">wyrządzonej</text:span><text:span text:style-name="T267"> </text:span><text:span text:style-name="T209">czy- </text:span><text:span text:style-name="T216">nem</text:span><text:span text:style-name="T248"> </text:span><text:span text:style-name="T216">niedozwolonym</text:span><text:span text:style-name="T250"> </text:span><text:span text:style-name="T216">autorka</text:span><text:span text:style-name="T250"> </text:span><text:span text:style-name="T262">zdaje</text:span><text:span text:style-name="T248"> </text:span><text:span text:style-name="T209">się</text:span><text:span text:style-name="T250"> </text:span><text:span text:style-name="T209">przyjmować,</text:span><text:span text:style-name="T250"> </text:span><text:span text:style-name="T209">iż</text:span><text:span text:style-name="T248"> </text:span><text:span text:style-name="T216">początek</text:span><text:span text:style-name="T250"> </text:span><text:span text:style-name="T216">biegu</text:span><text:span text:style-name="T250"> </text:span><text:span text:style-name="T216">terminu</text:span><text:span text:style-name="T248"> </text:span><text:span text:style-name="T216">przedawnienia</text:span><text:span text:style-name="T250"> </text:span><text:span text:style-name="T216">należy</text:span><text:span text:style-name="T250"> </text:span><text:span text:style-name="T262">ustalać </text:span><text:span text:style-name="T207">na</text:span><text:span text:style-name="T227"> </text:span><text:span text:style-name="T215">podstawie</text:span><text:span text:style-name="T230"> </text:span><text:span text:style-name="T207">przepisów</text:span><text:span text:style-name="T230"> </text:span><text:span text:style-name="T207">art.</text:span><text:span text:style-name="T227"> </text:span><text:span text:style-name="T207">442</text:span><text:span text:style-name="T320">1</text:span><text:span text:style-name="T322"> </text:span><text:span text:style-name="T207">k.c.</text:span><text:span text:style-name="T232"> </text:span><text:span text:style-name="T215">(zob.</text:span><text:span text:style-name="T230"> </text:span><text:span text:style-name="T207">K.</text:span><text:span text:style-name="T227"> </text:span><text:span text:style-name="T207">Malinowska,</text:span><text:span text:style-name="T230"> </text:span><text:span text:style-name="T207">[w:]</text:span><text:span text:style-name="T230"> </text:span><text:span text:style-name="T52">Prawo</text:span><text:span text:style-name="T70"> </text:span><text:span text:style-name="T46">ubezpieczeń</text:span><text:span text:style-name="T68"> </text:span><text:span text:style-name="T52">gospodarczych</text:span><text:span text:style-name="T215">.</text:span><text:span text:style-name="T230"> </text:span><text:span text:style-name="T62">Tom</text:span><text:span text:style-name="T68"> </text:span><text:span text:style-name="T46">II. </text:span><text:span text:style-name="T52">Komentarz. Prawo </text:span><text:span text:style-name="T46">o </text:span><text:span text:style-name="T60">kontraktach </text:span><text:span text:style-name="T46">w ubezpieczeniach. </text:span><text:span text:style-name="T60">Komentarz </text:span><text:span text:style-name="T46">do przepisów i </text:span><text:span text:style-name="T52">wybranych wzorców </text:span><text:span text:style-name="T46">umów</text:span><text:span text:style-name="T207">, </text:span><text:span text:style-name="T209">[red.]</text:span><text:span text:style-name="T240"> </text:span><text:span text:style-name="T209">Z.</text:span><text:span text:style-name="T256"> </text:span><text:span text:style-name="T209">Brodecki,</text:span><text:span text:style-name="T240"> </text:span><text:span text:style-name="T209">M.</text:span><text:span text:style-name="T256"> </text:span><text:span text:style-name="T209">Glicz,</text:span><text:span text:style-name="T240"> </text:span><text:span text:style-name="T209">M.</text:span><text:span text:style-name="T256"> </text:span><text:span text:style-name="T209">Serwach,</text:span><text:span text:style-name="T236"> </text:span><text:span text:style-name="T262">Wolters</text:span><text:span text:style-name="T240"> </text:span><text:span text:style-name="T216">Kluwer,</text:span><text:span text:style-name="T240"> </text:span><text:span text:style-name="T216">Warszawa</text:span><text:span text:style-name="T236"> </text:span><text:span text:style-name="T265">2010,</text:span><text:span text:style-name="T240"> </text:span><text:span text:style-name="T209">s.</text:span><text:span text:style-name="T256"> </text:span><text:span text:style-name="T216">295–296;</text:span><text:span text:style-name="T240"> </text:span><text:span text:style-name="T53">eadem</text:span><text:span text:style-name="T216">,</text:span><text:span text:style-name="T236"> </text:span><text:span text:style-name="T209">[w:]</text:span><text:span text:style-name="T240"> </text:span><text:span text:style-name="T61">Kontrakty </text:span><text:span text:style-name="T46">na</text:span><text:span text:style-name="T51"> </text:span><text:span text:style-name="T46">rynku</text:span><text:span text:style-name="T72"> </text:span><text:span text:style-name="T46">ubezpieczeń.</text:span><text:span text:style-name="T74"> </text:span><text:span text:style-name="T60">Komentarz</text:span><text:span text:style-name="T72"> </text:span><text:span text:style-name="T46">do</text:span><text:span text:style-name="T74"> </text:span><text:span text:style-name="T46">przepisów</text:span><text:span text:style-name="T74"> </text:span><text:span text:style-name="T46">i</text:span><text:span text:style-name="T74"> </text:span><text:span text:style-name="T46">warunków</text:span><text:span text:style-name="T74"> </text:span><text:span text:style-name="T46">ubezpieczenia</text:span><text:span text:style-name="T207">,</text:span><text:span text:style-name="T225"> </text:span><text:span text:style-name="T207">[red.]</text:span><text:span text:style-name="T221"> </text:span><text:span text:style-name="T215">D.</text:span><text:span text:style-name="T221"> </text:span><text:span text:style-name="T261">Fuchs,</text:span><text:span text:style-name="T225"> </text:span><text:span text:style-name="T207">K.</text:span><text:span text:style-name="T237"> </text:span><text:span text:style-name="T207">Malinowska,</text:span></text:p><text:p text:style-name="P23">D. Maśniak, Wolters Kluwer, Warszawa 2020, s. 303).</text:p><text:p text:style-name="P35"><text:span text:style-name="T264">Tak</text:span><text:span text:style-name="T221"> </text:span><text:span text:style-name="T207">A.</text:span><text:span text:style-name="T264"> </text:span><text:span text:style-name="T207">Raczyński,</text:span><text:span text:style-name="T225"> </text:span><text:span text:style-name="T46">Sytuacja</text:span><text:span text:style-name="T74"> </text:span><text:span text:style-name="T52">prawna</text:span><text:span text:style-name="T72"> </text:span><text:span text:style-name="T52">poszkodowanego</text:span><text:span text:style-name="T74"> </text:span><text:span text:style-name="T46">w</text:span><text:span text:style-name="T75"> </text:span><text:span text:style-name="T46">ubezpieczeniu</text:span><text:span text:style-name="T72"> </text:span><text:span text:style-name="T46">odpowiedzialności</text:span><text:span text:style-name="T72"> </text:span><text:span text:style-name="T46">cywilnej</text:span><text:span text:style-name="T207">,</text:span><text:span text:style-name="T221"> </text:span><text:span text:style-name="T207">CH</text:span><text:span text:style-name="T225"> </text:span><text:span text:style-name="T207">Beck, </text:span><text:span text:style-name="T216">Warszawa</text:span><text:span text:style-name="T240"> </text:span><text:span text:style-name="T265">2010,</text:span><text:span text:style-name="T240"> </text:span><text:span text:style-name="T209">s.</text:span><text:span text:style-name="T226"> </text:span><text:span text:style-name="T216">229.</text:span><text:span text:style-name="T240"> </text:span><text:span text:style-name="T216">Autor</text:span><text:span text:style-name="T240"> </text:span><text:span text:style-name="T209">odwołuje</text:span><text:span text:style-name="T240"> </text:span><text:span text:style-name="T209">się</text:span><text:span text:style-name="T240"> </text:span><text:span text:style-name="T209">do</text:span><text:span text:style-name="T226"> </text:span><text:span text:style-name="T209">wypowiedzi</text:span><text:span text:style-name="T240"> </text:span><text:span text:style-name="T209">K.</text:span><text:span text:style-name="T226"> </text:span><text:span text:style-name="T216">Malinowskiej-Kamińskiej,</text:span><text:span text:style-name="T240"> </text:span><text:span text:style-name="T53">Konstrukcja</text:span><text:span text:style-name="T216">…,</text:span><text:span text:style-name="T240"> </text:span><text:span text:style-name="T209">s.</text:span><text:span text:style-name="T226"> </text:span><text:span text:style-name="T216">26. </text:span><text:span text:style-name="T209">Dla</text:span><text:span text:style-name="T228"> </text:span><text:span text:style-name="T216">uproszczenia</text:span><text:span text:style-name="T228"> </text:span><text:span text:style-name="T216">posługuję</text:span><text:span text:style-name="T228"> </text:span><text:span text:style-name="T209">się</text:span><text:span text:style-name="T231"> </text:span><text:span text:style-name="T216">określeniem</text:span><text:span text:style-name="T228"> </text:span><text:span text:style-name="T216">„sprawcy</text:span><text:span text:style-name="T228"> </text:span><text:span text:style-name="T209">szkody”</text:span><text:span text:style-name="T231"> </text:span><text:span text:style-name="T209">na</text:span><text:span text:style-name="T279"> </text:span><text:span text:style-name="T216">oznaczenie</text:span><text:span text:style-name="T231"> </text:span><text:span text:style-name="T216">podmiotu,</text:span><text:span text:style-name="T228"> </text:span><text:span text:style-name="T209">który</text:span><text:span text:style-name="T228"> </text:span><text:span text:style-name="T209">w</text:span><text:span text:style-name="T279"> </text:span><text:span text:style-name="T209">świetle</text:span><text:span text:style-name="T228"> </text:span><text:span text:style-name="T216">właś- </text:span><text:span text:style-name="T210">ciwych przepisów prawa </text:span><text:span text:style-name="T217">materialnego </text:span><text:span text:style-name="T210">ponosi </text:span><text:span text:style-name="T217">wobec </text:span><text:span text:style-name="T210">poszkodowanego odpowiedzialność za </text:span><text:span text:style-name="T217">doznaną </text:span><text:span text:style-name="T210">przez </text:span><text:span text:style-name="T262">tego</text:span><text:span text:style-name="T279"> </text:span><text:span text:style-name="T262">ostatniego</text:span><text:span text:style-name="T279"> </text:span><text:span text:style-name="T216">szkodę,</text:span><text:span text:style-name="T248"> </text:span><text:span text:style-name="T209">ale</text:span><text:span text:style-name="T279"> </text:span><text:span text:style-name="T216">należy</text:span><text:span text:style-name="T248"> </text:span><text:span text:style-name="T262">pamiętać,</text:span><text:span text:style-name="T279"> </text:span><text:span text:style-name="T216">że</text:span><text:span text:style-name="T267"> </text:span><text:span text:style-name="T216">podmiotem</text:span><text:span text:style-name="T279"> </text:span><text:span text:style-name="T262">ponoszącym</text:span><text:span text:style-name="T248"> </text:span><text:span text:style-name="T216">tę</text:span><text:span text:style-name="T279"> </text:span><text:span text:style-name="T216">odpowiedzialność</text:span><text:span text:style-name="T248"> </text:span><text:span text:style-name="T209">nie</text:span><text:span text:style-name="T279"> </text:span><text:span text:style-name="T216">zawsze</text:span><text:span text:style-name="T248"> </text:span><text:span text:style-name="T216">jest</text:span></text:p><text:p text:style-name="P48"><text:span text:style-name="T209">„bezpośredni”</text:span><text:span text:style-name="T246"> </text:span><text:span text:style-name="T216">sprawca</text:span><text:span text:style-name="T246"> </text:span><text:span text:style-name="T209">szkody,</text:span><text:span text:style-name="T246"> </text:span><text:span text:style-name="T209">który</text:span><text:span text:style-name="T244"> </text:span><text:span text:style-name="T209">ponosi</text:span><text:span text:style-name="T246"> </text:span><text:span text:style-name="T209">odpowiedzialność</text:span><text:span text:style-name="T246"> </text:span><text:span text:style-name="T209">„za</text:span><text:span text:style-name="T252"> </text:span><text:span text:style-name="T220">własny</text:span><text:span text:style-name="T244"> </text:span><text:span text:style-name="T209">czyn”,</text:span><text:span text:style-name="T246"> </text:span><text:span text:style-name="T209">lecz</text:span><text:span text:style-name="T246"> </text:span><text:span text:style-name="T216">może</text:span><text:span text:style-name="T246"> </text:span><text:span text:style-name="T209">nim</text:span><text:span text:style-name="T244"> </text:span><text:span text:style-name="T216">być</text:span><text:span text:style-name="T246"> </text:span><text:span text:style-name="T209">także inny</text:span><text:span text:style-name="T270"> </text:span><text:span text:style-name="T209">podmiot,</text:span><text:span text:style-name="T273"> </text:span><text:span text:style-name="T209">na</text:span><text:span text:style-name="T228"> </text:span><text:span text:style-name="T216">którego</text:span><text:span text:style-name="T273"> </text:span><text:span text:style-name="T209">przepisy</text:span><text:span text:style-name="T273"> </text:span><text:span text:style-name="T209">prawa</text:span><text:span text:style-name="T273"> </text:span><text:span text:style-name="T216">materialnego</text:span><text:span text:style-name="T273"> </text:span><text:span text:style-name="T216">nakładają</text:span><text:span text:style-name="T273"> </text:span><text:span text:style-name="T209">odpowiedzialność</text:span><text:span text:style-name="T273"> </text:span><text:span text:style-name="T209">za</text:span><text:span text:style-name="T228"> </text:span><text:span text:style-name="T216">naprawienie</text:span><text:span text:style-name="T270"> </text:span><text:span text:style-name="T209">szkody, </text:span><text:span text:style-name="T215">której</text:span><text:span text:style-name="T232"> </text:span><text:span text:style-name="T207">bezpośrednim</text:span><text:span text:style-name="T232"> </text:span><text:span text:style-name="T215">sprawcą</text:span><text:span text:style-name="T232"> </text:span><text:span text:style-name="T215">może</text:span><text:span text:style-name="T232"> </text:span><text:span text:style-name="T215">być</text:span><text:span text:style-name="T232"> </text:span><text:span text:style-name="T207">inna</text:span><text:span text:style-name="T232"> </text:span><text:span text:style-name="T215">osoba</text:span><text:span text:style-name="T232"> </text:span><text:span text:style-name="T215">(zob.</text:span><text:span text:style-name="T232"> </text:span><text:span text:style-name="T207">art.</text:span><text:span text:style-name="T272"> </text:span><text:span text:style-name="T261">427</text:span><text:span text:style-name="T232"> </text:span><text:span text:style-name="T207">k.c.;</text:span><text:span text:style-name="T232"> </text:span><text:span text:style-name="T215">takie</text:span><text:span text:style-name="T232"> </text:span><text:span text:style-name="T215">sytuacje</text:span><text:span text:style-name="T232"> </text:span><text:span text:style-name="T261">mogą</text:span><text:span text:style-name="T232"> </text:span><text:span text:style-name="T261">też</text:span><text:span text:style-name="T232"> </text:span><text:span text:style-name="T219">zachodzić </text:span><text:span text:style-name="T209">w</text:span><text:span text:style-name="T244"> </text:span><text:span text:style-name="T209">przypadkach</text:span><text:span text:style-name="T246"> </text:span><text:span text:style-name="T209">uregulowanych</text:span><text:span text:style-name="T246"> </text:span><text:span text:style-name="T209">w</text:span><text:span text:style-name="T240"> </text:span><text:span text:style-name="T209">art.</text:span><text:span text:style-name="T244"> </text:span><text:span text:style-name="T262">433,</text:span><text:span text:style-name="T246"> </text:span><text:span text:style-name="T258">435</text:span><text:span text:style-name="T246"> </text:span><text:span text:style-name="T209">§</text:span><text:span text:style-name="T244"> </text:span><text:span text:style-name="T209">1–2</text:span><text:span text:style-name="T246"> </text:span><text:span text:style-name="T209">oraz</text:span><text:span text:style-name="T244"> </text:span><text:span text:style-name="T209">art.</text:span><text:span text:style-name="T244"> </text:span><text:span text:style-name="T262">436</text:span><text:span text:style-name="T246"> </text:span><text:span text:style-name="T209">§</text:span><text:span text:style-name="T244"> </text:span><text:span text:style-name="T209">1</text:span><text:span text:style-name="T246"> </text:span><text:span text:style-name="T209">k.c.;</text:span><text:span text:style-name="T246"> </text:span><text:span text:style-name="T209">w</text:span><text:span text:style-name="T240"> </text:span><text:span text:style-name="T209">odniesieniu</text:span><text:span text:style-name="T246"> </text:span><text:span text:style-name="T209">do</text:span><text:span text:style-name="T244"> </text:span><text:span text:style-name="T209">odpowiedzial- </text:span><text:span text:style-name="T215">ności</text:span><text:span text:style-name="T239"> </text:span><text:span text:style-name="T207">za</text:span><text:span text:style-name="T235"> </text:span><text:span text:style-name="T207">niewykonanie</text:span><text:span text:style-name="T239"> </text:span><text:span text:style-name="T207">lub</text:span><text:span text:style-name="T235"> </text:span><text:span text:style-name="T215">nienależyte</text:span><text:span text:style-name="T239"> </text:span><text:span text:style-name="T207">wykonanie</text:span><text:span text:style-name="T235"> </text:span><text:span text:style-name="T215">zobowiązania</text:span><text:span text:style-name="T239"> </text:span><text:span text:style-name="T215">zob.</text:span><text:span text:style-name="T235"> </text:span><text:span text:style-name="T207">art.</text:span><text:span text:style-name="T239"> </text:span><text:span text:style-name="T223">474</text:span><text:span text:style-name="T235"> </text:span><text:span text:style-name="T207">k.c.).</text:span></text:p></draw:text-box></draw:frame><draw:frame draw:style-name="fr1" draw:name="24" text:anchor-type="char" svg:x="1.965cm" svg:y="12.619cm" svg:width="0.298cm" svg:height="0.422cm" draw:z-index="23"><draw:text-box><text:p text:style-name="P10">5.</text:p></draw:text-box></draw:frame><draw:frame draw:style-name="fr1" draw:name="25" text:anchor-type="char" svg:x="1.965cm" svg:y="13.832cm" svg:width="0.298cm" svg:height="0.422cm" draw:z-index="24"><draw:text-box><text:p text:style-name="P10">6.</text:p></draw:text-box></draw:frame><draw:frame draw:style-name="fr1" draw:name="26" text:anchor-type="char" svg:x="1.965cm" svg:y="18.15cm" svg:width="0.249cm" svg:height="0.422cm" draw:z-index="25"><draw:text-box><text:p text:style-name="P12">7.</text:p></draw:text-box></draw:frame><draw:frame draw:style-name="fr1" draw:name="27" text:anchor-type="char" svg:x="1.965cm" svg:y="18.978cm" svg:width="0.288cm" svg:height="0.422cm" draw:z-index="26"><draw:text-box><text:p text:style-name="P10">8.</text:p></draw:text-box></draw:frame><draw:frame draw:style-name="fr1" draw:name="28" text:anchor-type="char" svg:x="8.066cm" svg:y="22.491cm" svg:width="0.868cm" svg:height="0.422cm" draw:z-index="27"><draw:text-box><text:p text:style-name="P8"><text:span text:style-name="T208">– 15</text:span><text:span text:style-name="T214"> </text:span><text:span text:style-name="T208">–</text:span></text:p></draw:text-box></draw:frame></text:p>
      <text:p text:style-name="P115"><draw:frame draw:style-name="fr1" draw:name="31" text:anchor-type="char" svg:x="1.466cm" svg:y="0.933cm" svg:width="5.722cm" svg:height="0.482cm" draw:z-index="28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1" draw:name="32" text:anchor-type="char" svg:x="1.466cm" svg:y="1.917cm" svg:width="13.07cm" svg:height="8.292cm" draw:z-index="29"><draw:text-box><text:p text:style-name="P43"><text:span text:style-name="T173">ogólnej</text:span><text:span text:style-name="T171"> </text:span><text:span text:style-name="T168">zasady</text:span><text:span text:style-name="T197"> </text:span><text:span text:style-name="T1">z</text:span><text:span text:style-name="T193"> </text:span><text:span text:style-name="T1">art.</text:span><text:span text:style-name="T299"> </text:span><text:span text:style-name="T313">120</text:span><text:span text:style-name="T171"> </text:span><text:span text:style-name="T1">§</text:span><text:span text:style-name="T197"> </text:span><text:span text:style-name="T1">1</text:span><text:span text:style-name="T197"> </text:span><text:span text:style-name="T173">zd.</text:span><text:span text:style-name="T171"> </text:span><text:span text:style-name="T1">pierwsze</text:span><text:span text:style-name="T197"> </text:span><text:span text:style-name="T1">k.c.</text:span><text:span text:style-name="T197"> </text:span><text:span text:style-name="T1">(przy</text:span><text:span text:style-name="T171"> </text:span><text:span text:style-name="T1">czym</text:span><text:span text:style-name="T197"> </text:span><text:span text:style-name="T1">nie</text:span><text:span text:style-name="T197"> </text:span><text:span text:style-name="T173">jest</text:span><text:span text:style-name="T171"> </text:span><text:span text:style-name="T173">jasne,</text:span><text:span text:style-name="T197"> </text:span><text:span text:style-name="T1">czy</text:span><text:span text:style-name="T197"> </text:span><text:span text:style-name="T1">w</text:span><text:span text:style-name="T193"> </text:span><text:span text:style-name="T1">świetle</text:span><text:span text:style-name="T197"> </text:span><text:span text:style-name="T168">tego</text:span><text:span text:style-name="T197"> </text:span><text:span text:style-name="T1">po- </text:span><text:span text:style-name="T173">glądu</text:span><text:span text:style-name="T184"> </text:span><text:span text:style-name="T173">należy</text:span><text:span text:style-name="T184"> </text:span><text:span text:style-name="T173">również</text:span><text:span text:style-name="T187"> </text:span><text:span text:style-name="T173">stosować</text:span><text:span text:style-name="T184"> </text:span><text:span text:style-name="T1">art.</text:span><text:span text:style-name="T187"> </text:span><text:span text:style-name="T313">120</text:span><text:span text:style-name="T184"> </text:span><text:span text:style-name="T1">§</text:span><text:span text:style-name="T184"> </text:span><text:span text:style-name="T1">1</text:span><text:span text:style-name="T187"> </text:span><text:span text:style-name="T173">zd.</text:span><text:span text:style-name="T184"> </text:span><text:span text:style-name="T1">drugie</text:span><text:span text:style-name="T187"> </text:span><text:span text:style-name="T1">k.c.).</text:span></text:p><text:p text:style-name="P99"><text:span text:style-name="T169">Bardziej</text:span><text:span text:style-name="T329"> </text:span><text:span text:style-name="T174">rozpowszechnione</text:span><text:span text:style-name="T317"> </text:span><text:span text:style-name="T174">jest</text:span><text:span text:style-name="T329"> </text:span><text:span text:style-name="T174">zapatrywanie,</text:span><text:span text:style-name="T329"> </text:span><text:span text:style-name="T176">zgodnie</text:span><text:span text:style-name="T329"> </text:span><text:span text:style-name="T176">z</text:span><text:span text:style-name="T188"> </text:span><text:span text:style-name="T176">którym</text:span><text:span text:style-name="T329"> </text:span><text:span text:style-name="T176">zawarte</text:span><text:span text:style-name="T329"> </text:span><text:span text:style-name="T176">w</text:span><text:span text:style-name="T188"> </text:span><text:span text:style-name="T176">art.</text:span><text:span text:style-name="T188"> </text:span><text:span text:style-name="T190">819</text:span><text:span text:style-name="T329"> </text:span><text:span text:style-name="T176">§</text:span><text:span text:style-name="T329"> </text:span><text:span text:style-name="T176">3</text:span><text:span text:style-name="T329"> </text:span><text:span text:style-name="T176">k.c. </text:span><text:span text:style-name="T174">odesłanie</text:span><text:span text:style-name="T300"> </text:span><text:span text:style-name="T176">do</text:span><text:span text:style-name="T198"> </text:span><text:span text:style-name="T174">przepisów</text:span><text:span text:style-name="T167"> </text:span><text:span text:style-name="T176">o</text:span><text:span text:style-name="T198"> </text:span><text:span text:style-name="T174">terminie</text:span><text:span text:style-name="T300"> </text:span><text:span text:style-name="T169">przedawnienia</text:span><text:span text:style-name="T167"> </text:span><text:span text:style-name="T174">roszczenia</text:span><text:span text:style-name="T300"> </text:span><text:span text:style-name="T174">przysługującego</text:span><text:span text:style-name="T300"> </text:span><text:span text:style-name="T174">poszkodowanemu wobec</text:span><text:span text:style-name="T190"> </text:span><text:span text:style-name="T174">sprawcy</text:span><text:span text:style-name="T314"> </text:span><text:span text:style-name="T176">szkody</text:span><text:span text:style-name="T314"> </text:span><text:span text:style-name="T174">dotyczy</text:span><text:span text:style-name="T314"> </text:span><text:span text:style-name="T174">także</text:span><text:span text:style-name="T314"> </text:span><text:span text:style-name="T176">regulacji</text:span><text:span text:style-name="T314"> </text:span><text:span text:style-name="T176">początku</text:span><text:span text:style-name="T314"> </text:span><text:span text:style-name="T174">biegu</text:span><text:span text:style-name="T314"> </text:span><text:span text:style-name="T174">terminu</text:span><text:span text:style-name="T314"> </text:span><text:span text:style-name="T174">przedawnienia</text:span><text:span text:style-name="T291">9</text:span><text:span text:style-name="T174">.</text:span><text:span text:style-name="T314"> </text:span><text:span text:style-name="T169">Pogląd </text:span><text:span text:style-name="T168">ten</text:span><text:span text:style-name="T193"> </text:span><text:span text:style-name="T173">uzasadniono</text:span><text:span text:style-name="T193"> </text:span><text:span text:style-name="T1">wskazaniem,</text:span><text:span text:style-name="T193"> </text:span><text:span text:style-name="T1">że</text:span><text:span text:style-name="T311"> </text:span><text:span text:style-name="T1">zwłaszcza</text:span><text:span text:style-name="T299"> </text:span><text:span text:style-name="T1">terminy</text:span><text:span text:style-name="T193"> </text:span><text:span text:style-name="T173">przedawnienia</text:span><text:span text:style-name="T193"> </text:span><text:span text:style-name="T1">roszczeń</text:span><text:span text:style-name="T193"> </text:span><text:span text:style-name="T1">o</text:span><text:span text:style-name="T182"> </text:span><text:span text:style-name="T173">naprawienie </text:span><text:span text:style-name="T174">szkody</text:span><text:span text:style-name="T310"> </text:span><text:span text:style-name="T174">wynikającej</text:span><text:span text:style-name="T310"> </text:span><text:span text:style-name="T176">z</text:span><text:span text:style-name="T174"> </text:span><text:span text:style-name="T176">czynów</text:span><text:span text:style-name="T190"> </text:span><text:span text:style-name="T169">niedozwolonych</text:span><text:span text:style-name="T310"> </text:span><text:span text:style-name="T176">(art.</text:span><text:span text:style-name="T330"> </text:span><text:span text:style-name="T176">442</text:span><text:span text:style-name="T289">1</text:span><text:span text:style-name="T292"> </text:span><text:span text:style-name="T176">§</text:span><text:span text:style-name="T310"> </text:span><text:span text:style-name="T176">1–4</text:span><text:span text:style-name="T310"> </text:span><text:span text:style-name="T176">k.c.)</text:span><text:span text:style-name="T190"> </text:span><text:span text:style-name="T174">są</text:span><text:span text:style-name="T169"> </text:span><text:span text:style-name="T174">nierozerwalnie</text:span><text:span text:style-name="T310"> </text:span><text:span text:style-name="T174">związane </text:span><text:span text:style-name="T176">z</text:span><text:span text:style-name="T196"> </text:span><text:span text:style-name="T169">oznaczeniem</text:span><text:span text:style-name="T300"> </text:span><text:span text:style-name="T174">chwili,</text:span><text:span text:style-name="T167"> </text:span><text:span text:style-name="T176">w</text:span><text:span text:style-name="T308"> </text:span><text:span text:style-name="T169">której</text:span><text:span text:style-name="T300"> </text:span><text:span text:style-name="T174">rozpoczyna</text:span><text:span text:style-name="T167"> </text:span><text:span text:style-name="T176">się</text:span><text:span text:style-name="T167"> </text:span><text:span text:style-name="T174">ich</text:span><text:span text:style-name="T167"> </text:span><text:span text:style-name="T174">bieg,</text:span><text:span text:style-name="T300"> </text:span><text:span text:style-name="T164">zatem</text:span><text:span text:style-name="T167"> </text:span><text:span text:style-name="T169">próba</text:span><text:span text:style-name="T167"> </text:span><text:span text:style-name="T174">stosowania</text:span><text:span text:style-name="T300"> </text:span><text:span text:style-name="T169">samych</text:span><text:span text:style-name="T167"> </text:span><text:span text:style-name="T174">terminów przedawnienia</text:span><text:span text:style-name="T304"> </text:span><text:span text:style-name="T176">z</text:span><text:span text:style-name="T178"> </text:span><text:span text:style-name="T169">tych</text:span><text:span text:style-name="T304"> </text:span><text:span text:style-name="T174">przepisów</text:span><text:span text:style-name="T304"> </text:span><text:span text:style-name="T176">z</text:span><text:span text:style-name="T178"> </text:span><text:span text:style-name="T174">pominięciem</text:span><text:span text:style-name="T304"> </text:span><text:span text:style-name="T174">początkowego</text:span><text:span text:style-name="T304"> </text:span><text:span text:style-name="T169">momentu</text:span><text:span text:style-name="T200"> </text:span><text:span text:style-name="T176">ich</text:span><text:span text:style-name="T304"> </text:span><text:span text:style-name="T174">biegu</text:span><text:span text:style-name="T304"> </text:span><text:span text:style-name="T174">prowadziłaby </text:span><text:span text:style-name="T176">do</text:span><text:span text:style-name="T167"> </text:span><text:span text:style-name="T176">poważnych</text:span><text:span text:style-name="T194"> </text:span><text:span text:style-name="T174">trudności</text:span><text:span text:style-name="T291">10</text:span><text:span text:style-name="T174">.</text:span><text:span text:style-name="T192"> </text:span><text:span text:style-name="T174">Argumentowi</text:span><text:span text:style-name="T194"> </text:span><text:span text:style-name="T164">temu</text:span><text:span text:style-name="T194"> </text:span><text:span text:style-name="T176">nie</text:span><text:span text:style-name="T194"> </text:span><text:span text:style-name="T174">sposób</text:span><text:span text:style-name="T192"> </text:span><text:span text:style-name="T176">odmówić</text:span><text:span text:style-name="T194"> </text:span><text:span text:style-name="T176">słuszności.</text:span><text:span text:style-name="T194"> </text:span><text:span text:style-name="T174">Przyjęcie,</text:span><text:span text:style-name="T194"> </text:span><text:span text:style-name="T174">że</text:span><text:span text:style-name="T167"> </text:span><text:span text:style-name="T174">bieg terminu</text:span><text:span text:style-name="T194"> </text:span><text:span text:style-name="T169">przedawnienia</text:span><text:span text:style-name="T300"> </text:span><text:span text:style-name="T174">roszczeń</text:span><text:span text:style-name="T194"> </text:span><text:span text:style-name="T174">poszkodowanego</text:span><text:span text:style-name="T300"> </text:span><text:span text:style-name="T169">wobec</text:span><text:span text:style-name="T194"> </text:span><text:span text:style-name="T169">ubezpieczyciela</text:span><text:span text:style-name="T300"> </text:span><text:span text:style-name="T174">rozpoczyna</text:span><text:span text:style-name="T300"> </text:span><text:span text:style-name="T176">się</text:span><text:span text:style-name="T194"> </text:span><text:span text:style-name="T174">zawsze </text:span><text:span text:style-name="T176">w</text:span><text:span text:style-name="T316"> </text:span><text:span text:style-name="T176">dniu</text:span><text:span text:style-name="T202"> </text:span><text:span text:style-name="T169">ustalonym</text:span><text:span text:style-name="T188"> </text:span><text:span text:style-name="T176">na</text:span><text:span text:style-name="T185"> </text:span><text:span text:style-name="T169">podstawie</text:span><text:span text:style-name="T188"> </text:span><text:span text:style-name="T176">art.</text:span><text:span text:style-name="T185"> </text:span><text:span text:style-name="T314">120</text:span><text:span text:style-name="T188"> </text:span><text:span text:style-name="T176">§</text:span><text:span text:style-name="T202"> </text:span><text:span text:style-name="T176">1</text:span><text:span text:style-name="T188"> </text:span><text:span text:style-name="T176">k.c.,</text:span><text:span text:style-name="T188"> </text:span><text:span text:style-name="T169">stawiałoby</text:span><text:span text:style-name="T202"> </text:span><text:span text:style-name="T176">pod</text:span><text:span text:style-name="T188"> </text:span><text:span text:style-name="T176">znakiem</text:span><text:span text:style-name="T202"> </text:span><text:span text:style-name="T169">zapytania</text:span><text:span text:style-name="T188"> </text:span><text:span text:style-name="T176">stosowanie do</text:span><text:span text:style-name="T300"> </text:span><text:span text:style-name="T169">przedawnienia</text:span><text:span text:style-name="T192"> </text:span><text:span text:style-name="T174">roszczeń</text:span><text:span text:style-name="T192"> </text:span><text:span text:style-name="T174">poszkodowanego</text:span><text:span text:style-name="T192"> </text:span><text:span text:style-name="T174">wobec</text:span><text:span text:style-name="T206"> </text:span><text:span text:style-name="T169">ubezpieczyciela</text:span><text:span text:style-name="T192"> </text:span><text:span text:style-name="T174">przepisów</text:span><text:span text:style-name="T192"> </text:span><text:span text:style-name="T176">o</text:span><text:span text:style-name="T167"> </text:span><text:span text:style-name="T169">bezwzględnych </text:span><text:span text:style-name="T174">terminach</text:span><text:span text:style-name="T185"> </text:span><text:span text:style-name="T174">przedawnienia</text:span><text:span text:style-name="T188"> </text:span><text:span text:style-name="T174">roszczeń</text:span><text:span text:style-name="T185"> </text:span><text:span text:style-name="T176">(termin</text:span><text:span text:style-name="T188"> </text:span><text:span text:style-name="T176">20-letni</text:span><text:span text:style-name="T188"> </text:span><text:span text:style-name="T174">liczony</text:span><text:span text:style-name="T185"> </text:span><text:span text:style-name="T176">od</text:span><text:span text:style-name="T316"> </text:span><text:span text:style-name="T176">dnia</text:span><text:span text:style-name="T188"> </text:span><text:span text:style-name="T174">popełnienia</text:span><text:span text:style-name="T188"> </text:span><text:span text:style-name="T174">przestępstwa</text:span><text:span text:style-name="T185"> </text:span><text:span text:style-name="T176">– </text:span><text:span text:style-name="T1">art.</text:span><text:span text:style-name="T203"> </text:span><text:span text:style-name="T1">442</text:span><text:span text:style-name="T288">1</text:span><text:span text:style-name="T293"> </text:span><text:span text:style-name="T1">§</text:span><text:span text:style-name="T299"> </text:span><text:span text:style-name="T1">2</text:span><text:span text:style-name="T166"> </text:span><text:span text:style-name="T1">k.c.</text:span><text:span text:style-name="T288">11</text:span><text:span text:style-name="T1">).</text:span><text:span text:style-name="T299"> </text:span><text:span text:style-name="T168">Ponadto,</text:span><text:span text:style-name="T166"> </text:span><text:span text:style-name="T42">prima</text:span><text:span text:style-name="T94"> </text:span><text:span text:style-name="T42">facie</text:span><text:span text:style-name="T94"> </text:span><text:span text:style-name="T173">niemożliwe</text:span><text:span text:style-name="T166"> </text:span><text:span text:style-name="T173">wydawałoby</text:span><text:span text:style-name="T299"> </text:span><text:span text:style-name="T1">się</text:span><text:span text:style-name="T166"> </text:span><text:span text:style-name="T1">stosowanie</text:span><text:span text:style-name="T299"> </text:span><text:span text:style-name="T1">art.</text:span><text:span text:style-name="T203"> </text:span><text:span text:style-name="T1">442</text:span><text:span text:style-name="T288">1</text:span><text:span text:style-name="T293"> </text:span><text:span text:style-name="T1">§</text:span><text:span text:style-name="T166"> </text:span><text:span text:style-name="T1">4 k.c.,</text:span><text:span text:style-name="T193"> </text:span><text:span text:style-name="T1">jeśli</text:span><text:span text:style-name="T166"> </text:span><text:span text:style-name="T1">odesłanie</text:span><text:span text:style-name="T299"> </text:span><text:span text:style-name="T1">zawarte</text:span><text:span text:style-name="T166"> </text:span><text:span text:style-name="T1">w</text:span><text:span text:style-name="T311"> </text:span><text:span text:style-name="T1">art.</text:span><text:span text:style-name="T311"> </text:span><text:span text:style-name="T189">819</text:span><text:span text:style-name="T299"> </text:span><text:span text:style-name="T1">§</text:span><text:span text:style-name="T299"> </text:span><text:span text:style-name="T1">3</text:span><text:span text:style-name="T299"> </text:span><text:span text:style-name="T1">k.c.</text:span><text:span text:style-name="T299"> </text:span><text:span text:style-name="T173">miałoby</text:span><text:span text:style-name="T166"> </text:span><text:span text:style-name="T1">się</text:span><text:span text:style-name="T299"> </text:span><text:span text:style-name="T1">odnosić</text:span><text:span text:style-name="T299"> </text:span><text:span text:style-name="T168">tylko</text:span><text:span text:style-name="T299"> </text:span><text:span text:style-name="T1">do</text:span><text:span text:style-name="T311"> </text:span><text:span text:style-name="T173">samych</text:span><text:span text:style-name="T166"> </text:span><text:span text:style-name="T173">terminów przedawnienia</text:span><text:span text:style-name="T315"> </text:span><text:span text:style-name="T173">rozumianych</text:span><text:span text:style-name="T184"> </text:span><text:span text:style-name="T173">jako</text:span><text:span text:style-name="T184"> </text:span><text:span text:style-name="T173">liczba</text:span><text:span text:style-name="T184"> </text:span><text:span text:style-name="T1">miesięcy</text:span><text:span text:style-name="T315"> </text:span><text:span text:style-name="T1">albo</text:span><text:span text:style-name="T184"> </text:span><text:span text:style-name="T173">lat.</text:span></text:p></draw:text-box></draw:frame><draw:frame draw:style-name="fr1" draw:name="33" text:anchor-type="char" svg:x="1.466cm" svg:y="10.421cm" svg:width="12.64cm" svg:height="1.171cm" draw:z-index="30"><draw:text-box><text:p text:style-name="P19"><text:span text:style-name="T147">2.</text:span><text:span text:style-name="T154"> </text:span><text:span text:style-name="T149">Początek</text:span><text:span text:style-name="T150"> </text:span><text:span text:style-name="T149">biegu</text:span><text:span text:style-name="T154"> </text:span><text:span text:style-name="T149">terminu</text:span><text:span text:style-name="T150"> </text:span><text:span text:style-name="T149">przedawnienia</text:span><text:span text:style-name="T150"> </text:span><text:span text:style-name="T147">w</text:span><text:span text:style-name="T154"> </text:span><text:span text:style-name="T147">przypadku</text:span><text:span text:style-name="T150"> </text:span><text:span text:style-name="T152">roszczeń</text:span><text:span text:style-name="T150"> </text:span><text:span text:style-name="T152">innych </text:span><text:span text:style-name="T146">niż</text:span><text:span text:style-name="T155"> </text:span><text:span text:style-name="T151">wynikające</text:span><text:span text:style-name="T156"> </text:span><text:span text:style-name="T146">z</text:span><text:span text:style-name="T156"> </text:span><text:span text:style-name="T146">czynów</text:span><text:span text:style-name="T156"> </text:span><text:span text:style-name="T148">niedozwolonych</text:span></text:p></draw:text-box></draw:frame><draw:frame draw:style-name="fr1" draw:name="34" text:anchor-type="char" svg:x="1.466cm" svg:y="12.007cm" svg:width="13.07cm" svg:height="1.245cm" draw:z-index="31"><draw:text-box><text:p text:style-name="P93"><text:span text:style-name="T169">Rodzi</text:span><text:span text:style-name="T200"> </text:span><text:span text:style-name="T174">się</text:span><text:span text:style-name="T304"> </text:span><text:span text:style-name="T164">pytanie,</text:span><text:span text:style-name="T200"> </text:span><text:span text:style-name="T176">czy</text:span><text:span text:style-name="T200"> </text:span><text:span text:style-name="T174">powyższe</text:span><text:span text:style-name="T200"> </text:span><text:span text:style-name="T169">wątpliwości</text:span><text:span text:style-name="T306"> </text:span><text:span text:style-name="T176">i</text:span><text:span text:style-name="T202"> </text:span><text:span text:style-name="T169">sygnalizowane</text:span><text:span text:style-name="T200"> </text:span><text:span text:style-name="T169">(trafnie</text:span><text:span text:style-name="T200"> </text:span><text:span text:style-name="T169">zresztą)</text:span><text:span text:style-name="T200"> </text:span><text:span text:style-name="T169">trudności</text:span><text:span text:style-name="T200"> </text:span><text:span text:style-name="T169">dotyczące </text:span><text:span text:style-name="T174">stosowania</text:span><text:span text:style-name="T190"> </text:span><text:span text:style-name="T176">do</text:span><text:span text:style-name="T314"> </text:span><text:span text:style-name="T43">actio</text:span><text:span text:style-name="T95"> </text:span><text:span text:style-name="T4">directa</text:span><text:span text:style-name="T95"> </text:span><text:span text:style-name="T174">przepisów</text:span><text:span text:style-name="T190"> </text:span><text:span text:style-name="T176">o</text:span><text:span text:style-name="T190"> </text:span><text:span text:style-name="T176">terminie</text:span><text:span text:style-name="T314"> </text:span><text:span text:style-name="T174">przedawnienia</text:span><text:span text:style-name="T314"> </text:span><text:span text:style-name="T174">roszczeń</text:span><text:span text:style-name="T314"> </text:span><text:span text:style-name="T176">o</text:span><text:span text:style-name="T310"> </text:span><text:span text:style-name="T169">naprawienie</text:span><text:span text:style-name="T314"> </text:span><text:span text:style-name="T176">szkody</text:span></text:p></draw:text-box></draw:frame><draw:frame draw:style-name="fr1" draw:name="35" text:anchor-type="char" svg:x="2.064cm" svg:y="13.423cm" svg:width="12.478cm" svg:height="8.934cm" draw:z-index="32"><draw:text-box><text:p text:style-name="P64"><text:span text:style-name="T241">Tak</text:span><text:span text:style-name="T280"> </text:span><text:span text:style-name="T215">M.</text:span><text:span text:style-name="T274"> </text:span><text:span text:style-name="T215">Krajewski,</text:span><text:span text:style-name="T275"> </text:span><text:span text:style-name="T60">Ubezpieczenie</text:span><text:span text:style-name="T261">…,</text:span><text:span text:style-name="T275"> </text:span><text:span text:style-name="T215">s.</text:span><text:span text:style-name="T274"> </text:span><text:span text:style-name="T241">418;</text:span><text:span text:style-name="T280"> </text:span><text:span text:style-name="T52">idem</text:span><text:span text:style-name="T215">,</text:span><text:span text:style-name="T275"> </text:span><text:span text:style-name="T52">Umowa...</text:span><text:span text:style-name="T215">,</text:span><text:span text:style-name="T275"> </text:span><text:span text:style-name="T261">Warszawa</text:span><text:span text:style-name="T280"> </text:span><text:span text:style-name="T241">2016,</text:span><text:span text:style-name="T275"> </text:span><text:span text:style-name="T261">kom.</text:span><text:span text:style-name="T280"> </text:span><text:span text:style-name="T215">do</text:span><text:span text:style-name="T269"> </text:span><text:span text:style-name="T207">art.</text:span><text:span text:style-name="T274"> </text:span><text:span text:style-name="T253">819</text:span><text:span text:style-name="T275"> </text:span><text:span text:style-name="T207">k.c.,</text:span><text:span text:style-name="T280"> </text:span><text:span text:style-name="T215">nb.</text:span><text:span text:style-name="T275"> </text:span><text:span text:style-name="T264">7;</text:span><text:span text:style-name="T280"> </text:span><text:span text:style-name="T261">D.</text:span><text:span text:style-name="T269"> </text:span><text:span text:style-name="T259">Fras, </text:span><text:span text:style-name="T207">[w:] </text:span><text:span text:style-name="T60">Kodeks </text:span><text:span text:style-name="T52">cywilny. </text:span><text:span text:style-name="T65">Komentarz. </text:span><text:span text:style-name="T76">Tom </text:span><text:span text:style-name="T75">V. </text:span><text:span text:style-name="T60">Zobowiązania. </text:span><text:span text:style-name="T52">Część </text:span><text:span text:style-name="T60">szczególna </text:span><text:span text:style-name="T52">(art. 765–921</text:span><text:span text:style-name="T323">16</text:span><text:span text:style-name="T52">)</text:span><text:span text:style-name="T215">, [red.]</text:span><text:span text:style-name="T207"> </text:span><text:span text:style-name="T261">D. </text:span><text:span text:style-name="T259">Fras,</text:span></text:p><text:p text:style-name="P66"><text:span text:style-name="T216">M.</text:span><text:span text:style-name="T254"> </text:span><text:span text:style-name="T258">Habdas,</text:span><text:span text:style-name="T238"> </text:span><text:span text:style-name="T258">Wolters</text:span><text:span text:style-name="T236"> </text:span><text:span text:style-name="T260">Kluwer,</text:span><text:span text:style-name="T236"> </text:span><text:span text:style-name="T260">Warszawa</text:span><text:span text:style-name="T236"> </text:span><text:span text:style-name="T224">2018,</text:span><text:span text:style-name="T236"> </text:span><text:span text:style-name="T216">s.</text:span><text:span text:style-name="T242"> </text:span><text:span text:style-name="T260">242;</text:span><text:span text:style-name="T238"> </text:span><text:span text:style-name="T260">J.M.</text:span><text:span text:style-name="T254"> </text:span><text:span text:style-name="T260">Kondek,</text:span><text:span text:style-name="T238"> </text:span><text:span text:style-name="T216">[w:]</text:span><text:span text:style-name="T236"> </text:span><text:span text:style-name="T66">Kodeks</text:span><text:span text:style-name="T50"> </text:span><text:span text:style-name="T61">cywilny.</text:span><text:span text:style-name="T50"> </text:span><text:span text:style-name="T66">Komentarz</text:span><text:span text:style-name="T260">,</text:span><text:span text:style-name="T238"> </text:span><text:span text:style-name="T262">[red.]</text:span><text:span text:style-name="T236"> </text:span><text:span text:style-name="T209">K.</text:span><text:span text:style-name="T242"> </text:span><text:span text:style-name="T262">Osaj- da,</text:span><text:span text:style-name="T226"> </text:span><text:span text:style-name="T262">Legalis</text:span><text:span text:style-name="T256"> </text:span><text:span text:style-name="T254">2021,</text:span><text:span text:style-name="T256"> </text:span><text:span text:style-name="T262">kom.</text:span><text:span text:style-name="T256"> </text:span><text:span text:style-name="T216">do</text:span><text:span text:style-name="T236"> </text:span><text:span text:style-name="T209">art.</text:span><text:span text:style-name="T238"> </text:span><text:span text:style-name="T242">819,</text:span><text:span text:style-name="T256"> </text:span><text:span text:style-name="T262">nt.</text:span><text:span text:style-name="T256"> </text:span><text:span text:style-name="T209">3.</text:span><text:span text:style-name="T226"> </text:span><text:span text:style-name="T265">Takie</text:span><text:span text:style-name="T256"> </text:span><text:span text:style-name="T260">też</text:span><text:span text:style-name="T256"> </text:span><text:span text:style-name="T262">stanowisko</text:span><text:span text:style-name="T256"> </text:span><text:span text:style-name="T260">zostało</text:span><text:span text:style-name="T256"> </text:span><text:span text:style-name="T216">przyjęte</text:span><text:span text:style-name="T256"> </text:span><text:span text:style-name="T209">w</text:span><text:span text:style-name="T236"> </text:span><text:span text:style-name="T262">orzecznictwie.</text:span><text:span text:style-name="T256"> </text:span><text:span text:style-name="T209">W</text:span><text:span text:style-name="T236"> </text:span><text:span text:style-name="T262">odniesieniu </text:span><text:span text:style-name="T216">do </text:span><text:span text:style-name="T262">odpowiedzialności </text:span><text:span text:style-name="T209">za </text:span><text:span text:style-name="T262">szkody wyrządzone </text:span><text:span text:style-name="T216">czynem </text:span><text:span text:style-name="T262">niedozwolonym </text:span><text:span text:style-name="T260">zob. </text:span><text:span text:style-name="T216">m.in.: wyrok </text:span><text:span text:style-name="T262">Sądu Apelacyjnego </text:span><text:span text:style-name="T207">w</text:span><text:span text:style-name="T275"> </text:span><text:span text:style-name="T261">Krakowie</text:span><text:span text:style-name="T274"> </text:span><text:span text:style-name="T207">z</text:span><text:span text:style-name="T274"> </text:span><text:span text:style-name="T225">21</text:span><text:span text:style-name="T275"> </text:span><text:span text:style-name="T215">grudnia</text:span><text:span text:style-name="T274"> </text:span><text:span text:style-name="T255">2012</text:span><text:span text:style-name="T274"> </text:span><text:span text:style-name="T257">r.,</text:span><text:span text:style-name="T269"> </text:span><text:span text:style-name="T261">sygn.</text:span><text:span text:style-name="T274"> </text:span><text:span text:style-name="T207">I</text:span><text:span text:style-name="T275"> </text:span><text:span text:style-name="T261">ACa</text:span><text:span text:style-name="T274"> </text:span><text:span text:style-name="T264">1198/12,</text:span><text:span text:style-name="T269"> </text:span><text:span text:style-name="T261">Legalis;</text:span><text:span text:style-name="T274"> </text:span><text:span text:style-name="T215">wyrok</text:span><text:span text:style-name="T274"> </text:span><text:span text:style-name="T261">Sądu</text:span><text:span text:style-name="T274"> </text:span><text:span text:style-name="T259">Apelacyjnego</text:span><text:span text:style-name="T274"> </text:span><text:span text:style-name="T207">w</text:span><text:span text:style-name="T275"> </text:span><text:span text:style-name="T261">Poznaniu</text:span><text:span text:style-name="T269"> </text:span><text:span text:style-name="T207">z</text:span><text:span text:style-name="T275"> </text:span><text:span text:style-name="T261">28</text:span><text:span text:style-name="T274"> </text:span><text:span text:style-name="T261">lipca </text:span><text:span text:style-name="T254">2016</text:span><text:span text:style-name="T252"> </text:span><text:span text:style-name="T258">r.,</text:span><text:span text:style-name="T267"> </text:span><text:span text:style-name="T262">sygn.</text:span><text:span text:style-name="T252"> </text:span><text:span text:style-name="T209">I</text:span><text:span text:style-name="T238"> </text:span><text:span text:style-name="T260">ACa</text:span><text:span text:style-name="T252"> </text:span><text:span text:style-name="T224">127/16,</text:span><text:span text:style-name="T267"> </text:span><text:span text:style-name="T260">Legalis</text:span><text:span text:style-name="T252"> </text:span><text:span text:style-name="T262">oraz</text:span><text:span text:style-name="T267"> </text:span><text:span text:style-name="T216">wyrok</text:span><text:span text:style-name="T267"> </text:span><text:span text:style-name="T262">Sądu</text:span><text:span text:style-name="T252"> </text:span><text:span text:style-name="T260">Apelacyjnego</text:span><text:span text:style-name="T267"> </text:span><text:span text:style-name="T209">w</text:span><text:span text:style-name="T240"> </text:span><text:span text:style-name="T260">Białymstoku</text:span><text:span text:style-name="T267"> </text:span><text:span text:style-name="T209">z</text:span><text:span text:style-name="T240"> </text:span><text:span text:style-name="T254">14</text:span><text:span text:style-name="T267"> </text:span><text:span text:style-name="T262">grudnia</text:span><text:span text:style-name="T252"> </text:span><text:span text:style-name="T256">2017</text:span><text:span text:style-name="T267"> </text:span><text:span text:style-name="T258">r.,</text:span><text:span text:style-name="T267"> </text:span><text:span text:style-name="T262">sygn.</text:span><text:span text:style-name="T252"> </text:span><text:span text:style-name="T209">I</text:span><text:span text:style-name="T236"> </text:span><text:span text:style-name="T265">ACa </text:span><text:span text:style-name="T224">600/17,</text:span><text:span text:style-name="T236"> </text:span><text:span text:style-name="T262">Legalis.</text:span><text:span text:style-name="T236"> </text:span><text:span text:style-name="T209">W</text:span><text:span text:style-name="T267"> </text:span><text:span text:style-name="T262">odniesieniu</text:span><text:span text:style-name="T236"> </text:span><text:span text:style-name="T216">do</text:span><text:span text:style-name="T246"> </text:span><text:span text:style-name="T262">odpowiedzialności</text:span><text:span text:style-name="T236"> </text:span><text:span text:style-name="T209">za</text:span><text:span text:style-name="T246"> </text:span><text:span text:style-name="T262">szkody</text:span><text:span text:style-name="T236"> </text:span><text:span text:style-name="T262">spowodowane</text:span><text:span text:style-name="T236"> </text:span><text:span text:style-name="T262">niewykonaniem</text:span><text:span text:style-name="T236"> </text:span><text:span text:style-name="T216">lub</text:span><text:span text:style-name="T236"> </text:span><text:span text:style-name="T262">nienależy- tym</text:span><text:span text:style-name="T222"> </text:span><text:span text:style-name="T262">wykonaniem</text:span><text:span text:style-name="T226"> </text:span><text:span text:style-name="T262">zobowiązania</text:span><text:span text:style-name="T226"> </text:span><text:span text:style-name="T260">zob.</text:span><text:span text:style-name="T222"> </text:span><text:span text:style-name="T216">m.in.:</text:span><text:span text:style-name="T226"> </text:span><text:span text:style-name="T216">wyrok</text:span><text:span text:style-name="T226"> </text:span><text:span text:style-name="T262">Sądu</text:span><text:span text:style-name="T222"> </text:span><text:span text:style-name="T260">Apelacyjnego</text:span><text:span text:style-name="T226"> </text:span><text:span text:style-name="T209">w</text:span><text:span text:style-name="T240"> </text:span><text:span text:style-name="T262">Poznaniu</text:span><text:span text:style-name="T222"> </text:span><text:span text:style-name="T209">z</text:span><text:span text:style-name="T236"> </text:span><text:span text:style-name="T209">5</text:span><text:span text:style-name="T226"> </text:span><text:span text:style-name="T262">maja</text:span><text:span text:style-name="T222"> </text:span><text:span text:style-name="T262">2005</text:span><text:span text:style-name="T226"> </text:span><text:span text:style-name="T258">r.,</text:span><text:span text:style-name="T226"> </text:span><text:span text:style-name="T262">sygn.</text:span><text:span text:style-name="T222"> </text:span><text:span text:style-name="T209">I</text:span><text:span text:style-name="T240"> </text:span><text:span text:style-name="T258">ACa </text:span><text:span text:style-name="T241">1724/04,</text:span><text:span text:style-name="T280"> </text:span><text:span text:style-name="T215">LEX</text:span><text:span text:style-name="T280"> </text:span><text:span text:style-name="T207">nr</text:span><text:span text:style-name="T280"> </text:span><text:span text:style-name="T221">175178;</text:span><text:span text:style-name="T280"> </text:span><text:span text:style-name="T215">wyrok</text:span><text:span text:style-name="T280"> </text:span><text:span text:style-name="T261">Sądu</text:span><text:span text:style-name="T280"> </text:span><text:span text:style-name="T259">Apelacyjnego</text:span><text:span text:style-name="T280"> </text:span><text:span text:style-name="T207">w</text:span><text:span text:style-name="T280"> </text:span><text:span text:style-name="T259">Katowicach</text:span><text:span text:style-name="T280"> </text:span><text:span text:style-name="T207">z</text:span><text:span text:style-name="T275"> </text:span><text:span text:style-name="T225">21</text:span><text:span text:style-name="T280"> </text:span><text:span text:style-name="T261">lipca</text:span><text:span text:style-name="T280"> </text:span><text:span text:style-name="T253">2016</text:span><text:span text:style-name="T280"> </text:span><text:span text:style-name="T257">r.,</text:span><text:span text:style-name="T280"> </text:span><text:span text:style-name="T261">sygn.</text:span><text:span text:style-name="T280"> </text:span><text:span text:style-name="T207">V</text:span><text:span text:style-name="T280"> </text:span><text:span text:style-name="T261">ACa</text:span><text:span text:style-name="T280"> </text:span><text:span text:style-name="T259">940/15,</text:span><text:span text:style-name="T280"> </text:span><text:span text:style-name="T261">Legalis </text:span><text:span text:style-name="T216">oraz</text:span><text:span text:style-name="T256"> </text:span><text:span text:style-name="T216">wyrok</text:span><text:span text:style-name="T254"> </text:span><text:span text:style-name="T262">Sądu</text:span><text:span text:style-name="T254"> </text:span><text:span text:style-name="T260">Apelacyjnego</text:span><text:span text:style-name="T256"> </text:span><text:span text:style-name="T209">w</text:span><text:span text:style-name="T256"> </text:span><text:span text:style-name="T262">Poznaniu</text:span><text:span text:style-name="T254"> </text:span><text:span text:style-name="T209">z</text:span><text:span text:style-name="T226"> </text:span><text:span text:style-name="T254">13</text:span><text:span text:style-name="T226"> </text:span><text:span text:style-name="T216">września</text:span><text:span text:style-name="T254"> </text:span><text:span text:style-name="T256">2017</text:span><text:span text:style-name="T254"> </text:span><text:span text:style-name="T258">r.,</text:span><text:span text:style-name="T256"> </text:span><text:span text:style-name="T262">sygn.</text:span><text:span text:style-name="T254"> </text:span><text:span text:style-name="T209">I</text:span><text:span text:style-name="T256"> </text:span><text:span text:style-name="T262">ACa</text:span><text:span text:style-name="T254"> </text:span><text:span text:style-name="T226">331/17,</text:span><text:span text:style-name="T256"> </text:span><text:span text:style-name="T262">Legalis.</text:span><text:span text:style-name="T254"> </text:span><text:span text:style-name="T260">Niejednoznaczne </text:span><text:span text:style-name="T262">stanowisko</text:span><text:span text:style-name="T248"> </text:span><text:span text:style-name="T262">zajmuje</text:span><text:span text:style-name="T248"> </text:span><text:span text:style-name="T262">D.</text:span><text:span text:style-name="T244"> </text:span><text:span text:style-name="T260">Fuchs,</text:span><text:span text:style-name="T248"> </text:span><text:span text:style-name="T216">który</text:span><text:span text:style-name="T248"> </text:span><text:span text:style-name="T262">przyjmuje,</text:span><text:span text:style-name="T248"> </text:span><text:span text:style-name="T209">co</text:span><text:span text:style-name="T240"> </text:span><text:span text:style-name="T260">prawda,</text:span><text:span text:style-name="T248"> </text:span><text:span text:style-name="T216">że</text:span><text:span text:style-name="T246"> </text:span><text:span text:style-name="T262">odesłanie</text:span><text:span text:style-name="T250"> </text:span><text:span text:style-name="T216">zawarte</text:span><text:span text:style-name="T248"> </text:span><text:span text:style-name="T209">w</text:span><text:span text:style-name="T244"> </text:span><text:span text:style-name="T209">art.</text:span><text:span text:style-name="T246"> </text:span><text:span text:style-name="T254">819</text:span><text:span text:style-name="T248"> </text:span><text:span text:style-name="T209">§</text:span><text:span text:style-name="T248"> </text:span><text:span text:style-name="T209">3</text:span><text:span text:style-name="T248"> </text:span><text:span text:style-name="T209">k.c.</text:span><text:span text:style-name="T248"> </text:span><text:span text:style-name="T262">dotyczy</text:span><text:span text:style-name="T248"> </text:span><text:span text:style-name="T216">rów- </text:span><text:span text:style-name="T262">nież</text:span><text:span text:style-name="T279"> </text:span><text:span text:style-name="T262">początku</text:span><text:span text:style-name="T248"> </text:span><text:span text:style-name="T262">terminu</text:span><text:span text:style-name="T248"> </text:span><text:span text:style-name="T260">przedawnienia,</text:span><text:span text:style-name="T248"> </text:span><text:span text:style-name="T216">ale</text:span><text:span text:style-name="T248"> </text:span><text:span text:style-name="T262">jednocześnie</text:span><text:span text:style-name="T248"> </text:span><text:span text:style-name="T260">stwierdza,</text:span><text:span text:style-name="T248"> </text:span><text:span text:style-name="T216">iż</text:span><text:span text:style-name="T248"> </text:span><text:span text:style-name="T216">wynika</text:span><text:span text:style-name="T248"> </text:span><text:span text:style-name="T260">stąd,</text:span><text:span text:style-name="T248"> </text:span><text:span text:style-name="T216">że</text:span><text:span text:style-name="T246"> </text:span><text:span text:style-name="T262">początkiem</text:span><text:span text:style-name="T248"> </text:span><text:span text:style-name="T262">biegu</text:span><text:span text:style-name="T248"> </text:span><text:span text:style-name="T262">terminu </text:span><text:span text:style-name="T260">przedawnienia</text:span><text:span text:style-name="T248"> </text:span><text:span text:style-name="T260">roszczeń,</text:span><text:span text:style-name="T250"> </text:span><text:span text:style-name="T209">o</text:span><text:span text:style-name="T244"> </text:span><text:span text:style-name="T260">których</text:span><text:span text:style-name="T248"> </text:span><text:span text:style-name="T262">mowa</text:span><text:span text:style-name="T250"> </text:span><text:span text:style-name="T209">w</text:span><text:span text:style-name="T244"> </text:span><text:span text:style-name="T209">art.</text:span><text:span text:style-name="T244"> </text:span><text:span text:style-name="T256">819</text:span><text:span text:style-name="T250"> </text:span><text:span text:style-name="T209">§</text:span><text:span text:style-name="T244"> </text:span><text:span text:style-name="T209">3</text:span><text:span text:style-name="T248"> </text:span><text:span text:style-name="T216">k.c.,</text:span><text:span text:style-name="T250"> </text:span><text:span text:style-name="T262">jest</text:span><text:span text:style-name="T250"> </text:span><text:span text:style-name="T262">(zgodnie</text:span><text:span text:style-name="T248"> </text:span><text:span text:style-name="T209">z</text:span><text:span text:style-name="T244"> </text:span><text:span text:style-name="T209">art.</text:span><text:span text:style-name="T244"> </text:span><text:span text:style-name="T254">120</text:span><text:span text:style-name="T250"> </text:span><text:span text:style-name="T209">§</text:span><text:span text:style-name="T250"> </text:span><text:span text:style-name="T209">1</text:span><text:span text:style-name="T248"> </text:span><text:span text:style-name="T216">k.c.)</text:span><text:span text:style-name="T250"> </text:span><text:span text:style-name="T260">dzień</text:span><text:span text:style-name="T250"> </text:span><text:span text:style-name="T260">wymagalności roszczenia</text:span><text:span text:style-name="T233"> </text:span><text:span text:style-name="T216">albo</text:span><text:span text:style-name="T277"> </text:span><text:span text:style-name="T260">dzień,</text:span><text:span text:style-name="T233"> </text:span><text:span text:style-name="T209">w</text:span><text:span text:style-name="T250"> </text:span><text:span text:style-name="T262">którym</text:span><text:span text:style-name="T277"> </text:span><text:span text:style-name="T260">roszczenie</text:span><text:span text:style-name="T233"> </text:span><text:span text:style-name="T260">mogło</text:span><text:span text:style-name="T277"> </text:span><text:span text:style-name="T262">najwcześniej</text:span><text:span text:style-name="T233"> </text:span><text:span text:style-name="T258">stać</text:span><text:span text:style-name="T277"> </text:span><text:span text:style-name="T216">się</text:span><text:span text:style-name="T277"> </text:span><text:span text:style-name="T260">wymagalne,</text:span><text:span text:style-name="T233"> </text:span><text:span text:style-name="T209">i</text:span><text:span text:style-name="T252"> </text:span><text:span text:style-name="T258">moment</text:span><text:span text:style-name="T233"> </text:span><text:span text:style-name="T260">ten</text:span><text:span text:style-name="T277"> </text:span><text:span text:style-name="T260">wiąże</text:span><text:span text:style-name="T233"> </text:span><text:span text:style-name="T209">z</text:span><text:span text:style-name="T250"> </text:span><text:span text:style-name="T262">chwilą </text:span><text:span text:style-name="T259">powstania</text:span><text:span text:style-name="T247"> </text:span><text:span text:style-name="T261">szkody</text:span><text:span text:style-name="T247"> </text:span><text:span text:style-name="T207">u</text:span><text:span text:style-name="T243"> </text:span><text:span text:style-name="T259">poszkodowanego</text:span><text:span text:style-name="T247"> </text:span><text:span text:style-name="T261">(D.</text:span><text:span text:style-name="T239"> </text:span><text:span text:style-name="T257">Fuchs,</text:span><text:span text:style-name="T247"> </text:span><text:span text:style-name="T65">Refleksje</text:span><text:span text:style-name="T77"> </text:span><text:span text:style-name="T46">o</text:span><text:span text:style-name="T56"> </text:span><text:span text:style-name="T65">dopuszczalności</text:span><text:span text:style-name="T77"> </text:span><text:span text:style-name="T60">umownego</text:span><text:span text:style-name="T77"> </text:span><text:span text:style-name="T65">wprowadzania</text:span><text:span text:style-name="T77"> </text:span><text:span text:style-name="T60">klauzul </text:span><text:span text:style-name="T65">determinujących </text:span><text:span text:style-name="T52">odpowiedzialność </text:span><text:span text:style-name="T65">ubezpieczyciela </text:span><text:span text:style-name="T46">w </text:span><text:span text:style-name="T60">ubezpieczeniu </text:span><text:span text:style-name="T46">OC w </text:span><text:span text:style-name="T52">świetle </text:span><text:span text:style-name="T60">przepisów </text:span><text:span text:style-name="T46">o </text:span><text:span text:style-name="T60">przedawnieniu roszczeń</text:span><text:span text:style-name="T58"> </text:span><text:span text:style-name="T60">majątkowych</text:span><text:span text:style-name="T261">,</text:span><text:span text:style-name="T237"> </text:span><text:span text:style-name="T261">„Rozprawy</text:span><text:span text:style-name="T235"> </text:span><text:span text:style-name="T261">Ubezpieczeniowe”</text:span><text:span text:style-name="T237"> </text:span><text:span text:style-name="T261">2008,</text:span><text:span text:style-name="T237"> </text:span><text:span text:style-name="T207">nr</text:span><text:span text:style-name="T235"> </text:span><text:span text:style-name="T207">2,</text:span><text:span text:style-name="T237"> </text:span><text:span text:style-name="T215">s.</text:span><text:span text:style-name="T237"> </text:span><text:span text:style-name="T219">9).</text:span></text:p><text:p text:style-name="P65"><text:span text:style-name="T207">M. Krajewski, </text:span><text:span text:style-name="T46">Ubezpieczenie</text:span><text:span text:style-name="T207">…, s. </text:span><text:span text:style-name="T264">418; </text:span><text:span text:style-name="T46">idem</text:span><text:span text:style-name="T207">, </text:span><text:span text:style-name="T46">Umowa</text:span><text:span text:style-name="T207">..., Warszawa </text:span><text:span text:style-name="T264">2016, </text:span><text:span text:style-name="T215">kom. </text:span><text:span text:style-name="T207">do art. </text:span><text:span text:style-name="T223">819 </text:span><text:span text:style-name="T207">k.c., nb. </text:span><text:span text:style-name="T235">7. </text:span><text:span text:style-name="T262">Analogiczne</text:span><text:span text:style-name="T270"> </text:span><text:span text:style-name="T262">trudności</text:span><text:span text:style-name="T270"> </text:span><text:span text:style-name="T260">dotyczyłyby</text:span><text:span text:style-name="T270"> </text:span><text:span text:style-name="T262">stosowania</text:span><text:span text:style-name="T270"> </text:span><text:span text:style-name="T262">innych</text:span><text:span text:style-name="T270"> </text:span><text:span text:style-name="T262">terminów</text:span><text:span text:style-name="T270"> </text:span><text:span text:style-name="T260">bezwzględnych:</text:span><text:span text:style-name="T270"> </text:span><text:span text:style-name="T262">terminu</text:span><text:span text:style-name="T270"> </text:span><text:span text:style-name="T262">10-letniego</text:span><text:span text:style-name="T270"> </text:span><text:span text:style-name="T262">liczonego </text:span><text:span text:style-name="T209">od</text:span><text:span text:style-name="T250"> </text:span><text:span text:style-name="T216">dnia</text:span><text:span text:style-name="T279"> </text:span><text:span text:style-name="T262">wprowadzenia</text:span><text:span text:style-name="T279"> </text:span><text:span text:style-name="T216">produktu</text:span><text:span text:style-name="T277"> </text:span><text:span text:style-name="T209">do</text:span><text:span text:style-name="T252"> </text:span><text:span text:style-name="T216">obrotu</text:span><text:span text:style-name="T279"> </text:span><text:span text:style-name="T209">(art.</text:span><text:span text:style-name="T250"> </text:span><text:span text:style-name="T216">449</text:span><text:span text:style-name="T324">8</text:span><text:span text:style-name="T325"> </text:span><text:span text:style-name="T262">zd.</text:span><text:span text:style-name="T277"> </text:span><text:span text:style-name="T216">drugie</text:span><text:span text:style-name="T279"> </text:span><text:span text:style-name="T209">k.c.)</text:span><text:span text:style-name="T279"> </text:span><text:span text:style-name="T216">oraz</text:span><text:span text:style-name="T277"> </text:span><text:span text:style-name="T262">terminu</text:span><text:span text:style-name="T279"> </text:span><text:span text:style-name="T216">rocznego</text:span><text:span text:style-name="T277"> </text:span><text:span text:style-name="T262">liczonego</text:span><text:span text:style-name="T279"> </text:span><text:span text:style-name="T209">od</text:span><text:span text:style-name="T267"> </text:span><text:span text:style-name="T216">dnia, </text:span><text:span text:style-name="T207">w</text:span><text:span text:style-name="T232"> </text:span><text:span text:style-name="T219">którym</text:span><text:span text:style-name="T232"> </text:span><text:span text:style-name="T215">poszkodowany</text:span><text:span text:style-name="T232"> </text:span><text:span text:style-name="T215">przestał</text:span><text:span text:style-name="T232"> </text:span><text:span text:style-name="T261">korzystać</text:span><text:span text:style-name="T232"> </text:span><text:span text:style-name="T207">z</text:span><text:span text:style-name="T232"> </text:span><text:span text:style-name="T215">usług</text:span><text:span text:style-name="T232"> </text:span><text:span text:style-name="T261">hotelu</text:span><text:span text:style-name="T232"> </text:span><text:span text:style-name="T207">lub</text:span><text:span text:style-name="T232"> </text:span><text:span text:style-name="T261">podobnego</text:span><text:span text:style-name="T232"> </text:span><text:span text:style-name="T215">zakładu</text:span><text:span text:style-name="T232"> </text:span><text:span text:style-name="T207">(art.</text:span><text:span text:style-name="T232"> </text:span><text:span text:style-name="T215">848</text:span><text:span text:style-name="T276"> </text:span><text:span text:style-name="T46">in</text:span><text:span text:style-name="T70"> </text:span><text:span text:style-name="T46">fine</text:span><text:span text:style-name="T71"> </text:span><text:span text:style-name="T207">k.c.).</text:span></text:p></draw:text-box></draw:frame><draw:frame draw:style-name="fr1" draw:name="36" text:anchor-type="char" svg:x="1.466cm" svg:y="13.444cm" svg:width="0.298cm" svg:height="0.422cm" draw:z-index="33"><draw:text-box><text:p text:style-name="P10">9.</text:p></draw:text-box></draw:frame><draw:frame draw:style-name="fr1" draw:name="37" text:anchor-type="char" svg:x="1.466cm" svg:y="20.479cm" svg:width="0.439cm" svg:height="0.861cm" draw:z-index="34"><draw:text-box><text:p text:style-name="P13">10.</text:p><text:p text:style-name="P25">11.</text:p></draw:text-box></draw:frame><draw:frame draw:style-name="fr1" draw:name="38" text:anchor-type="char" svg:x="7.565cm" svg:y="22.491cm" svg:width="0.868cm" svg:height="0.422cm" draw:z-index="35"><draw:text-box><text:p text:style-name="P8"><text:span text:style-name="T208">– 16</text:span><text:span text:style-name="T214"> </text:span><text:span text:style-name="T208">–</text:span></text:p></draw:text-box></draw:frame></text:p>
      <text:p text:style-name="P116"><draw:frame draw:style-name="fr2" draw:name="41" text:anchor-type="char" svg:x="0.757cm" svg:y="0.016cm" svg:width="13.007cm" svg:height="0.482cm" draw:z-index="36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2" draw:name="42" text:anchor-type="char" svg:x="0.695cm" svg:y="0.82cm" svg:width="13.077cm" svg:height="16.605cm" draw:z-index="37"><draw:text-box><text:p text:style-name="P43"><text:span text:style-name="T174">wyrządzonej </text:span><text:span text:style-name="T176">czynem </text:span><text:span text:style-name="T174">niedozwolonym (podobnie </text:span><text:span text:style-name="T176">– w razie szkody </text:span><text:span text:style-name="T174">wyrządzonej </text:span><text:span text:style-name="T176">przez produkt </text:span><text:span text:style-name="T174">niebezpieczny</text:span><text:span text:style-name="T291">12</text:span><text:span text:style-name="T174">),</text:span><text:span text:style-name="T304"> </text:span><text:span text:style-name="T176">które</text:span><text:span text:style-name="T304"> </text:span><text:span text:style-name="T174">powstałyby</text:span><text:span text:style-name="T304"> </text:span><text:span text:style-name="T176">w</text:span><text:span text:style-name="T316"> </text:span><text:span text:style-name="T176">razie</text:span><text:span text:style-name="T304"> </text:span><text:span text:style-name="T174">przyjęcia,</text:span><text:span text:style-name="T200"> </text:span><text:span text:style-name="T174">że</text:span><text:span text:style-name="T302"> </text:span><text:span text:style-name="T176">odesłanie</text:span><text:span text:style-name="T304"> </text:span><text:span text:style-name="T176">zawarte</text:span><text:span text:style-name="T200"> </text:span><text:span text:style-name="T176">w</text:span><text:span text:style-name="T302"> </text:span><text:span text:style-name="T176">art.</text:span><text:span text:style-name="T185"> </text:span><text:span text:style-name="T190">819</text:span><text:span text:style-name="T304"> </text:span><text:span text:style-name="T176">§</text:span><text:span text:style-name="T200"> </text:span><text:span text:style-name="T176">3</text:span><text:span text:style-name="T304"> </text:span><text:span text:style-name="T176">k.c.</text:span><text:span text:style-name="T304"> </text:span><text:span text:style-name="T176">nie </text:span><text:span text:style-name="T174">jest</text:span><text:span text:style-name="T183"> </text:span><text:span text:style-name="T176">odesłaniem</text:span><text:span text:style-name="T183"> </text:span><text:span text:style-name="T174">również</text:span><text:span text:style-name="T286"> </text:span><text:span text:style-name="T176">do</text:span><text:span text:style-name="T204"> </text:span><text:span text:style-name="T176">regulacji</text:span><text:span text:style-name="T183"> </text:span><text:span text:style-name="T176">początku</text:span><text:span text:style-name="T286"> </text:span><text:span text:style-name="T174">biegu</text:span><text:span text:style-name="T183"> </text:span><text:span text:style-name="T174">terminu</text:span><text:span text:style-name="T183"> </text:span><text:span text:style-name="T174">przedawnienia,</text:span><text:span text:style-name="T286"> </text:span><text:span text:style-name="T169">mogą</text:span><text:span text:style-name="T183"> </text:span><text:span text:style-name="T174">być</text:span><text:span text:style-name="T183"> </text:span><text:span text:style-name="T174">podstawą </text:span><text:span text:style-name="T176">do</text:span><text:span text:style-name="T198"> </text:span><text:span text:style-name="T330">formułowania</text:span><text:span text:style-name="T304"> </text:span><text:span text:style-name="T174">ogólnego</text:span><text:span text:style-name="T304"> </text:span><text:span text:style-name="T176">wniosku</text:span><text:span text:style-name="T304"> </text:span><text:span text:style-name="T174">odnoszącego</text:span><text:span text:style-name="T304"> </text:span><text:span text:style-name="T176">się</text:span><text:span text:style-name="T304"> </text:span><text:span text:style-name="T176">do</text:span><text:span text:style-name="T198"> </text:span><text:span text:style-name="T176">wszystkich</text:span><text:span text:style-name="T304"> </text:span><text:span text:style-name="T174">przepisów</text:span><text:span text:style-name="T304"> </text:span><text:span text:style-name="T176">o</text:span><text:span text:style-name="T198"> </text:span><text:span text:style-name="T174">przedawnieniu </text:span><text:span text:style-name="T173">roszczeń,</text:span><text:span text:style-name="T191"> </text:span><text:span text:style-name="T1">do</text:span><text:span text:style-name="T191"> </text:span><text:span text:style-name="T173">których</text:span><text:span text:style-name="T193"> </text:span><text:span text:style-name="T173">odsyła</text:span><text:span text:style-name="T191"> </text:span><text:span text:style-name="T1">art.</text:span><text:span text:style-name="T191"> </text:span><text:span text:style-name="T189">819</text:span><text:span text:style-name="T193"> </text:span><text:span text:style-name="T1">§</text:span><text:span text:style-name="T193"> </text:span><text:span text:style-name="T1">3</text:span><text:span text:style-name="T191"> </text:span><text:span text:style-name="T1">k.c.,</text:span><text:span text:style-name="T193"> </text:span><text:span text:style-name="T1">a</text:span><text:span text:style-name="T191"> </text:span><text:span text:style-name="T168">zatem</text:span><text:span text:style-name="T193"> </text:span><text:span text:style-name="T1">czy</text:span><text:span text:style-name="T191"> </text:span><text:span text:style-name="T168">mogą</text:span><text:span text:style-name="T193"> </text:span><text:span text:style-name="T173">być</text:span><text:span text:style-name="T191"> </text:span><text:span text:style-name="T173">podstawą</text:span><text:span text:style-name="T193"> </text:span><text:span text:style-name="T173">tezy,</text:span><text:span text:style-name="T193"> </text:span><text:span text:style-name="T173">że</text:span><text:span text:style-name="T191"> </text:span><text:span text:style-name="T173">początek </text:span><text:span text:style-name="T169">biegu</text:span><text:span text:style-name="T300"> </text:span><text:span text:style-name="T174">terminu</text:span><text:span text:style-name="T300"> </text:span><text:span text:style-name="T169">przedawnienia</text:span><text:span text:style-name="T194"> </text:span><text:span text:style-name="T174">wszystkich</text:span><text:span text:style-name="T300"> </text:span><text:span text:style-name="T174">roszczeń</text:span><text:span text:style-name="T167"> </text:span><text:span text:style-name="T176">o</text:span><text:span text:style-name="T198"> </text:span><text:span text:style-name="T164">zapłatę</text:span><text:span text:style-name="T300"> </text:span><text:span text:style-name="T174">odszkodowania,</text:span><text:span text:style-name="T167"> </text:span><text:span text:style-name="T169">dochodzonych</text:span><text:span text:style-name="T300"> </text:span><text:span text:style-name="T174">przez poszkodowanego</text:span><text:span text:style-name="T178"> </text:span><text:span text:style-name="T174">wobec</text:span><text:span text:style-name="T178"> </text:span><text:span text:style-name="T174">ubezpieczyciela,</text:span><text:span text:style-name="T304"> </text:span><text:span text:style-name="T174">należy</text:span><text:span text:style-name="T178"> </text:span><text:span text:style-name="T176">określać</text:span><text:span text:style-name="T178"> </text:span><text:span text:style-name="T176">na</text:span><text:span text:style-name="T304"> </text:span><text:span text:style-name="T169">podstawie</text:span><text:span text:style-name="T178"> </text:span><text:span text:style-name="T174">przepisów</text:span><text:span text:style-name="T178"> </text:span><text:span text:style-name="T176">regulujących </text:span><text:span text:style-name="T174">przedawnienie</text:span><text:span text:style-name="T202"> </text:span><text:span text:style-name="T176">odpowiedniego</text:span><text:span text:style-name="T202"> </text:span><text:span text:style-name="T174">roszczenia</text:span><text:span text:style-name="T202"> </text:span><text:span text:style-name="T174">wobec</text:span><text:span text:style-name="T202"> </text:span><text:span text:style-name="T174">ubezpieczonego</text:span><text:span text:style-name="T310"> </text:span><text:span text:style-name="T174">sprawcy</text:span><text:span text:style-name="T202"> </text:span><text:span text:style-name="T176">szkody,</text:span><text:span text:style-name="T202"> </text:span><text:span text:style-name="T174">niezależnie </text:span><text:span text:style-name="T1">od</text:span><text:span text:style-name="T303"> </text:span><text:span text:style-name="T173">podstawy</text:span><text:span text:style-name="T199"> </text:span><text:span text:style-name="T173">prawnej,</text:span><text:span text:style-name="T199"> </text:span><text:span text:style-name="T173">której</text:span><text:span text:style-name="T199"> </text:span><text:span text:style-name="T173">podlega</text:span><text:span text:style-name="T303"> </text:span><text:span text:style-name="T173">dane</text:span><text:span text:style-name="T199"> </text:span><text:span text:style-name="T173">roszczenie</text:span><text:span text:style-name="T199"> </text:span><text:span text:style-name="T173">odszkodowawcze</text:span><text:span text:style-name="T290">13</text:span><text:span text:style-name="T173">.</text:span></text:p><text:p text:style-name="P104"><text:span text:style-name="T173">Poszukując</text:span><text:span text:style-name="T285"> </text:span><text:span text:style-name="T173">rozstrzygnięcia</text:span><text:span text:style-name="T203"> </text:span><text:span text:style-name="T168">tego</text:span><text:span text:style-name="T203"> </text:span><text:span text:style-name="T168">problemu</text:span><text:span text:style-name="T203"> </text:span><text:span text:style-name="T173">należy</text:span><text:span text:style-name="T285"> </text:span><text:span text:style-name="T1">zauważyć,</text:span><text:span text:style-name="T203"> </text:span><text:span text:style-name="T173">że</text:span><text:span text:style-name="T311"> </text:span><text:span text:style-name="T1">art.</text:span><text:span text:style-name="T311"> </text:span><text:span text:style-name="T189">819</text:span><text:span text:style-name="T203"> </text:span><text:span text:style-name="T1">§</text:span><text:span text:style-name="T285"> </text:span><text:span text:style-name="T1">3</text:span><text:span text:style-name="T203"> </text:span><text:span text:style-name="T1">k.c.</text:span><text:span text:style-name="T203"> </text:span><text:span text:style-name="T1">nie</text:span><text:span text:style-name="T203"> </text:span><text:span text:style-name="T1">przewi- </text:span><text:span text:style-name="T174">duje</text:span><text:span text:style-name="T200"> </text:span><text:span text:style-name="T176">„odpowiedniego</text:span><text:span text:style-name="T200"> </text:span><text:span text:style-name="T174">stosowania”</text:span><text:span text:style-name="T200"> </text:span><text:span text:style-name="T174">przepisów</text:span><text:span text:style-name="T200"> </text:span><text:span text:style-name="T176">o</text:span><text:span text:style-name="T198"> </text:span><text:span text:style-name="T174">przedawnieniu</text:span><text:span text:style-name="T200"> </text:span><text:span text:style-name="T174">roszczeń</text:span><text:span text:style-name="T200"> </text:span><text:span text:style-name="T174">wobec</text:span><text:span text:style-name="T200"> </text:span><text:span text:style-name="T174">sprawcy</text:span><text:span text:style-name="T200"> </text:span><text:span text:style-name="T176">szkody do</text:span><text:span text:style-name="T302"> </text:span><text:span text:style-name="T174">roszczeń</text:span><text:span text:style-name="T308"> </text:span><text:span text:style-name="T174">poszkodowanego</text:span><text:span text:style-name="T178"> </text:span><text:span text:style-name="T174">wobec</text:span><text:span text:style-name="T178"> </text:span><text:span text:style-name="T169">ubezpieczyciela,</text:span><text:span text:style-name="T178"> </text:span><text:span text:style-name="T174">lecz</text:span><text:span text:style-name="T178"> </text:span><text:span text:style-name="T176">wprost</text:span><text:span text:style-name="T178"> </text:span><text:span text:style-name="T169">stanowi,</text:span><text:span text:style-name="T178"> </text:span><text:span text:style-name="T176">iż</text:span><text:span text:style-name="T178"> </text:span><text:span text:style-name="T174">roszczenia</text:span><text:span text:style-name="T178"> </text:span><text:span text:style-name="T174">poszko- dowanego</text:span><text:span text:style-name="T200"> </text:span><text:span text:style-name="T174">wobec</text:span><text:span text:style-name="T200"> </text:span><text:span text:style-name="T174">ubezpieczyciela</text:span><text:span text:style-name="T200"> </text:span><text:span text:style-name="T174">przedawniają</text:span><text:span text:style-name="T200"> </text:span><text:span text:style-name="T176">się</text:span><text:span text:style-name="T200"> </text:span><text:span text:style-name="T176">w</text:span><text:span text:style-name="T185"> </text:span><text:span text:style-name="T169">tych</text:span><text:span text:style-name="T200"> </text:span><text:span text:style-name="T174">samych</text:span><text:span text:style-name="T200"> </text:span><text:span text:style-name="T174">terminach</text:span><text:span text:style-name="T200"> </text:span><text:span text:style-name="T176">co</text:span><text:span text:style-name="T188"> </text:span><text:span text:style-name="T174">jego</text:span><text:span text:style-name="T200"> </text:span><text:span text:style-name="T174">roszczenia </text:span><text:span text:style-name="T169">wobec</text:span><text:span text:style-name="T319"> </text:span><text:span text:style-name="T169">ubezpieczonego.</text:span><text:span text:style-name="T312"> </text:span><text:span text:style-name="T174">Gdyby</text:span><text:span text:style-name="T312"> </text:span><text:span text:style-name="T164">ustawodawca</text:span><text:span text:style-name="T312"> </text:span><text:span text:style-name="T174">posłużył</text:span><text:span text:style-name="T319"> </text:span><text:span text:style-name="T176">się</text:span><text:span text:style-name="T312"> </text:span><text:span text:style-name="T176">w</text:span><text:span text:style-name="T183"> </text:span><text:span text:style-name="T176">art.</text:span><text:span text:style-name="T286"> </text:span><text:span text:style-name="T310">819</text:span><text:span text:style-name="T312"> </text:span><text:span text:style-name="T176">§</text:span><text:span text:style-name="T319"> </text:span><text:span text:style-name="T176">3</text:span><text:span text:style-name="T312"> </text:span><text:span text:style-name="T176">k.c.</text:span><text:span text:style-name="T319"> </text:span><text:span text:style-name="T174">formułą</text:span><text:span text:style-name="T312"> </text:span><text:span text:style-name="T174">„odpowiednie- </text:span><text:span text:style-name="T176">go</text:span><text:span text:style-name="T196"> </text:span><text:span text:style-name="T174">stosowania”</text:span><text:span text:style-name="T196"> </text:span><text:span text:style-name="T174">przepisów</text:span><text:span text:style-name="T196"> </text:span><text:span text:style-name="T174">odesłania,</text:span><text:span text:style-name="T196"> </text:span><text:span text:style-name="T174">istniałoby</text:span><text:span text:style-name="T196"> </text:span><text:span text:style-name="T174">pole</text:span><text:span text:style-name="T308"> </text:span><text:span text:style-name="T176">do</text:span><text:span text:style-name="T178"> </text:span><text:span text:style-name="T174">pewnej</text:span><text:span text:style-name="T196"> </text:span><text:span text:style-name="T174">elastyczności</text:span><text:span text:style-name="T196"> </text:span><text:span text:style-name="T174">(np.</text:span><text:span text:style-name="T200"> </text:span><text:span text:style-name="T176">do</text:span><text:span text:style-name="T200"> </text:span><text:span text:style-name="T174">stosowania niektórych</text:span><text:span text:style-name="T172"> </text:span><text:span text:style-name="T174">przepisów</text:span><text:span text:style-name="T198"> </text:span><text:span text:style-name="T176">regulujących</text:span><text:span text:style-name="T172"> </text:span><text:span text:style-name="T174">terminy</text:span><text:span text:style-name="T198"> </text:span><text:span text:style-name="T174">przedawnienia</text:span><text:span text:style-name="T172"> </text:span><text:span text:style-name="T174">także</text:span><text:span text:style-name="T198"> </text:span><text:span text:style-name="T176">w</text:span><text:span text:style-name="T196"> </text:span><text:span text:style-name="T176">zakresie</text:span><text:span text:style-name="T198"> </text:span><text:span text:style-name="T176">początku</text:span><text:span text:style-name="T172"> </text:span><text:span text:style-name="T174">biegu</text:span><text:span text:style-name="T198"> </text:span><text:span text:style-name="T169">tych terminów,</text:span><text:span text:style-name="T198"> </text:span><text:span text:style-name="T176">a</text:span><text:span text:style-name="T308"> </text:span><text:span text:style-name="T176">innych</text:span><text:span text:style-name="T198"> </text:span><text:span text:style-name="T174">przepisów</text:span><text:span text:style-name="T196"> </text:span><text:span text:style-name="T176">–</text:span><text:span text:style-name="T198"> </text:span><text:span text:style-name="T169">tylko</text:span><text:span text:style-name="T196"> </text:span><text:span text:style-name="T176">co</text:span><text:span text:style-name="T196"> </text:span><text:span text:style-name="T176">do</text:span><text:span text:style-name="T308"> </text:span><text:span text:style-name="T176">okresu</text:span><text:span text:style-name="T198"> </text:span><text:span text:style-name="T174">przedawnienia,</text:span><text:span text:style-name="T196"> </text:span><text:span text:style-name="T176">z</text:span><text:span text:style-name="T196"> </text:span><text:span text:style-name="T174">pominięciem</text:span><text:span text:style-name="T196"> </text:span><text:span text:style-name="T176">regulacji</text:span><text:span text:style-name="T198"> </text:span><text:span text:style-name="T169">doty- </text:span><text:span text:style-name="T174">czącej</text:span><text:span text:style-name="T192"> </text:span><text:span text:style-name="T174">początku</text:span><text:span text:style-name="T194"> </text:span><text:span text:style-name="T169">biegu</text:span><text:span text:style-name="T192"> </text:span><text:span text:style-name="T174">terminu</text:span><text:span text:style-name="T194"> </text:span><text:span text:style-name="T169">przedawnienia).</text:span><text:span text:style-name="T194"> </text:span><text:span text:style-name="T176">Brzmienie</text:span><text:span text:style-name="T192"> </text:span><text:span text:style-name="T176">art.</text:span><text:span text:style-name="T172"> </text:span><text:span text:style-name="T310">819</text:span><text:span text:style-name="T192"> </text:span><text:span text:style-name="T176">§</text:span><text:span text:style-name="T194"> </text:span><text:span text:style-name="T176">3</text:span><text:span text:style-name="T194"> </text:span><text:span text:style-name="T176">k.c.</text:span><text:span text:style-name="T192"> </text:span><text:span text:style-name="T176">nie</text:span><text:span text:style-name="T194"> </text:span><text:span text:style-name="T169">daje</text:span><text:span text:style-name="T192"> </text:span><text:span text:style-name="T174">jednak</text:span><text:span text:style-name="T194"> </text:span><text:span text:style-name="T169">podstaw </text:span><text:span text:style-name="T176">do</text:span><text:span text:style-name="T308"> </text:span><text:span text:style-name="T169">takiego</text:span><text:span text:style-name="T172"> </text:span><text:span text:style-name="T169">elastycznego</text:span><text:span text:style-name="T172"> </text:span><text:span text:style-name="T169">podejścia.</text:span><text:span text:style-name="T172"> </text:span><text:span text:style-name="T174">Regulacja</text:span><text:span text:style-name="T172"> </text:span><text:span text:style-name="T169">przedawnienia</text:span><text:span text:style-name="T172"> </text:span><text:span text:style-name="T176">w</text:span><text:span text:style-name="T196"> </text:span><text:span text:style-name="T169">prawie</text:span><text:span text:style-name="T172"> </text:span><text:span text:style-name="T176">polskim</text:span><text:span text:style-name="T172"> </text:span><text:span text:style-name="T174">charakteryzuje</text:span><text:span text:style-name="T172"> </text:span><text:span text:style-name="T176">się dużym</text:span><text:span text:style-name="T192"> </text:span><text:span text:style-name="T174">stopniem</text:span><text:span text:style-name="T194"> </text:span><text:span text:style-name="T174">rygoryzmu</text:span><text:span text:style-name="T291">14</text:span><text:span text:style-name="T174">.</text:span><text:span text:style-name="T192"> </text:span><text:span text:style-name="T176">W</text:span><text:span text:style-name="T172"> </text:span><text:span text:style-name="T174">tym</text:span><text:span text:style-name="T194"> </text:span><text:span text:style-name="T176">świetle</text:span><text:span text:style-name="T192"> </text:span><text:span text:style-name="T330">trudne</text:span><text:span text:style-name="T194"> </text:span><text:span text:style-name="T176">do</text:span><text:span text:style-name="T167"> </text:span><text:span text:style-name="T169">zaaprobowania</text:span><text:span text:style-name="T194"> </text:span><text:span text:style-name="T169">byłoby</text:span><text:span text:style-name="T192"> </text:span><text:span text:style-name="T174">stanowisko,</text:span><text:span text:style-name="T194"> </text:span><text:span text:style-name="T176">które </text:span><text:span text:style-name="T174">dopuszczałoby</text:span><text:span text:style-name="T196"> </text:span><text:span text:style-name="T176">określanie</text:span><text:span text:style-name="T308"> </text:span><text:span text:style-name="T176">początku</text:span><text:span text:style-name="T308"> </text:span><text:span text:style-name="T174">biegu</text:span><text:span text:style-name="T308"> </text:span><text:span text:style-name="T174">terminu</text:span><text:span text:style-name="T308"> </text:span><text:span text:style-name="T174">przedawnienia</text:span><text:span text:style-name="T308"> </text:span><text:span text:style-name="T176">w</text:span><text:span text:style-name="T308"> </text:span><text:span text:style-name="T176">przypadku</text:span><text:span text:style-name="T308"> </text:span><text:span text:style-name="T174">niektórych</text:span><text:span text:style-name="T308"> </text:span><text:span text:style-name="T176">rosz- </text:span><text:span text:style-name="T174">czeń</text:span><text:span text:style-name="T304"> </text:span><text:span text:style-name="T176">zgodnie</text:span><text:span text:style-name="T304"> </text:span><text:span text:style-name="T176">z</text:span><text:span text:style-name="T306"> </text:span><text:span text:style-name="T176">regulacją</text:span><text:span text:style-name="T304"> </text:span><text:span text:style-name="T176">początku</text:span><text:span text:style-name="T200"> </text:span><text:span text:style-name="T174">biegu</text:span><text:span text:style-name="T304"> </text:span><text:span text:style-name="T174">terminu</text:span><text:span text:style-name="T200"> </text:span><text:span text:style-name="T174">przedawnienia</text:span><text:span text:style-name="T304"> </text:span><text:span text:style-name="T176">właściwą</text:span><text:span text:style-name="T304"> </text:span><text:span text:style-name="T176">dla</text:span><text:span text:style-name="T200"> </text:span><text:span text:style-name="T169">tych</text:span><text:span text:style-name="T304"> </text:span><text:span text:style-name="T174">roszczeń</text:span><text:span text:style-name="T200"> </text:span><text:span text:style-name="T176">kie- </text:span><text:span text:style-name="T174">rowanych</text:span><text:span text:style-name="T302"> </text:span><text:span text:style-name="T176">do</text:span><text:span text:style-name="T316"> </text:span><text:span text:style-name="T174">ubezpieczonego</text:span><text:span text:style-name="T316"> </text:span><text:span text:style-name="T174">sprawcy</text:span><text:span text:style-name="T302"> </text:span><text:span text:style-name="T176">szkody,</text:span><text:span text:style-name="T302"> </text:span><text:span text:style-name="T176">a</text:span><text:span text:style-name="T185"> </text:span><text:span text:style-name="T176">w</text:span><text:span text:style-name="T316"> </text:span><text:span text:style-name="T176">przypadku</text:span><text:span text:style-name="T302"> </text:span><text:span text:style-name="T176">innych</text:span><text:span text:style-name="T316"> </text:span><text:span text:style-name="T176">–</text:span><text:span text:style-name="T302"> </text:span><text:span text:style-name="T176">według</text:span><text:span text:style-name="T316"> </text:span><text:span text:style-name="T169">zasad</text:span><text:span text:style-name="T302"> </text:span><text:span text:style-name="T174">ogólnych, </text:span><text:span text:style-name="T176">tj.</text:span><text:span text:style-name="T304"> </text:span><text:span text:style-name="T176">z</text:span><text:span text:style-name="T178"> </text:span><text:span text:style-name="T174">pominięciem</text:span><text:span text:style-name="T200"> </text:span><text:span text:style-name="T176">regulacji</text:span><text:span text:style-name="T200"> </text:span><text:span text:style-name="T176">początku</text:span><text:span text:style-name="T200"> </text:span><text:span text:style-name="T174">biegu</text:span><text:span text:style-name="T200"> </text:span><text:span text:style-name="T174">terminu</text:span><text:span text:style-name="T200"> </text:span><text:span text:style-name="T174">przedawnienia</text:span><text:span text:style-name="T200"> </text:span><text:span text:style-name="T174">właściwej</text:span><text:span text:style-name="T304"> </text:span><text:span text:style-name="T176">dla</text:span><text:span text:style-name="T200"> </text:span><text:span text:style-name="T169">tego</text:span><text:span text:style-name="T200"> </text:span><text:span text:style-name="T174">roszczenia </text:span><text:span text:style-name="T176">do</text:span><text:span text:style-name="T302"> </text:span><text:span text:style-name="T174">ubezpieczonego</text:span><text:span text:style-name="T188"> </text:span><text:span text:style-name="T174">sprawcy</text:span><text:span text:style-name="T202"> </text:span><text:span text:style-name="T176">szkody.</text:span><text:span text:style-name="T188"> </text:span><text:span text:style-name="T174">Rodziłoby</text:span><text:span text:style-name="T188"> </text:span><text:span text:style-name="T174">to</text:span><text:span text:style-name="T188"> </text:span><text:span text:style-name="T174">dużą</text:span><text:span text:style-name="T188"> </text:span><text:span text:style-name="T174">niepewność</text:span><text:span text:style-name="T188"> </text:span><text:span text:style-name="T176">rozstrzygnięć</text:span><text:span text:style-name="T188"> </text:span><text:span text:style-name="T176">dla</text:span><text:span text:style-name="T202"> </text:span><text:span text:style-name="T174">stron</text:span><text:span text:style-name="T188"> </text:span><text:span text:style-name="T176">sto- sunku </text:span><text:span text:style-name="T174">ubezpieczenia </text:span><text:span text:style-name="T176">w kwestii </text:span><text:span text:style-name="T169">tak </text:span><text:span text:style-name="T174">niekiedy </text:span><text:span text:style-name="T176">kluczowej, jak </text:span><text:span text:style-name="T174">przedawnienie roszczenia </text:span><text:span text:style-name="T176">poszko- </text:span><text:span text:style-name="T174">dowanego. </text:span><text:span text:style-name="T330">Przede </text:span><text:span text:style-name="T176">wszystkim </text:span><text:span text:style-name="T330">jednak </text:span><text:span text:style-name="T174">takie stanowisko </text:span><text:span text:style-name="T169">pozbawione byłoby </text:span><text:span text:style-name="T174">podstawy prawnej. Przemawia to </text:span><text:span text:style-name="T176">za </text:span><text:span text:style-name="T174">koniecznością przyjęcia jednolitego rozwiązania </text:span><text:span text:style-name="T176">w odniesieniu do wszystkich </text:span><text:span text:style-name="T174">przepisów</text:span><text:span text:style-name="T185"> </text:span><text:span text:style-name="T176">o</text:span><text:span text:style-name="T310"> </text:span><text:span text:style-name="T174">przedawnieniu</text:span><text:span text:style-name="T188"> </text:span><text:span text:style-name="T174">roszczeń</text:span><text:span text:style-name="T185"> </text:span><text:span text:style-name="T174">wobec</text:span><text:span text:style-name="T188"> </text:span><text:span text:style-name="T174">sprawcy</text:span><text:span text:style-name="T188"> </text:span><text:span text:style-name="T176">szkody,</text:span><text:span text:style-name="T188"> </text:span><text:span text:style-name="T176">do</text:span><text:span text:style-name="T202"> </text:span><text:span text:style-name="T174">których</text:span><text:span text:style-name="T188"> </text:span><text:span text:style-name="T174">odsyła</text:span><text:span text:style-name="T188"> </text:span><text:span text:style-name="T176">art.</text:span><text:span text:style-name="T310"> </text:span><text:span text:style-name="T190">819</text:span><text:span text:style-name="T185"> </text:span><text:span text:style-name="T176">§</text:span><text:span text:style-name="T188"> </text:span><text:span text:style-name="T176">3</text:span><text:span text:style-name="T188"> </text:span><text:span text:style-name="T176">k.c., a</text:span><text:span text:style-name="T308"> </text:span><text:span text:style-name="T176">więc</text:span><text:span text:style-name="T200"> </text:span><text:span text:style-name="T176">albo</text:span><text:span text:style-name="T200"> </text:span><text:span text:style-name="T174">uznania</text:span><text:span text:style-name="T200"> </text:span><text:span text:style-name="T169">tego</text:span><text:span text:style-name="T200"> </text:span><text:span text:style-name="T176">odesłania</text:span><text:span text:style-name="T200"> </text:span><text:span text:style-name="T176">za</text:span><text:span text:style-name="T178"> </text:span><text:span text:style-name="T174">obejmujące</text:span><text:span text:style-name="T200"> </text:span><text:span text:style-name="T174">także</text:span><text:span text:style-name="T200"> </text:span><text:span text:style-name="T176">regulację</text:span><text:span text:style-name="T200"> </text:span><text:span text:style-name="T176">początku</text:span><text:span text:style-name="T200"> </text:span><text:span text:style-name="T174">biegu</text:span><text:span text:style-name="T200"> </text:span><text:span text:style-name="T174">terminu</text:span><text:span text:style-name="T200"> </text:span><text:span text:style-name="T176">prze- </text:span><text:span text:style-name="T169">dawnienia</text:span><text:span text:style-name="T194"> </text:span><text:span text:style-name="T176">w</text:span><text:span text:style-name="T172"> </text:span><text:span text:style-name="T174">odniesieniu</text:span><text:span text:style-name="T194"> </text:span><text:span text:style-name="T176">do</text:span><text:span text:style-name="T198"> </text:span><text:span text:style-name="T176">wszystkich</text:span><text:span text:style-name="T194"> </text:span><text:span text:style-name="T174">przepisów</text:span><text:span text:style-name="T300"> </text:span><text:span text:style-name="T174">odesłania,</text:span><text:span text:style-name="T194"> </text:span><text:span text:style-name="T176">albo</text:span><text:span text:style-name="T194"> </text:span><text:span text:style-name="T174">przyjęcia</text:span><text:span text:style-name="T300"> </text:span><text:span text:style-name="T174">(również</text:span><text:span text:style-name="T194"> </text:span><text:span text:style-name="T176">w</text:span><text:span text:style-name="T198"> </text:span><text:span text:style-name="T176">odniesie- niu</text:span><text:span text:style-name="T190"> </text:span><text:span text:style-name="T176">do</text:span><text:span text:style-name="T190"> </text:span><text:span text:style-name="T176">wszystkich</text:span><text:span text:style-name="T190"> </text:span><text:span text:style-name="T174">przepisów</text:span><text:span text:style-name="T190"> </text:span><text:span text:style-name="T176">odesłania),</text:span><text:span text:style-name="T190"> </text:span><text:span text:style-name="T174">że</text:span><text:span text:style-name="T190"> </text:span><text:span text:style-name="T176">art.</text:span><text:span text:style-name="T190"> 819 </text:span><text:span text:style-name="T176">§</text:span><text:span text:style-name="T190"> </text:span><text:span text:style-name="T176">3</text:span><text:span text:style-name="T190"> </text:span><text:span text:style-name="T176">k.c.</text:span><text:span text:style-name="T190"> </text:span><text:span text:style-name="T174">odsyła</text:span><text:span text:style-name="T190"> </text:span><text:span text:style-name="T169">tylko</text:span><text:span text:style-name="T314"> </text:span><text:span text:style-name="T176">do</text:span><text:span text:style-name="T190"> </text:span><text:span text:style-name="T176">regulacji</text:span><text:span text:style-name="T190"> </text:span><text:span text:style-name="T169">dotyczącej </text:span><text:span text:style-name="T330">okresu</text:span><text:span text:style-name="T306"> </text:span><text:span text:style-name="T176">(liczby</text:span><text:span text:style-name="T306"> </text:span><text:span text:style-name="T174">miesięcy</text:span><text:span text:style-name="T306"> </text:span><text:span text:style-name="T176">albo</text:span><text:span text:style-name="T306"> </text:span><text:span text:style-name="T174">lat)</text:span><text:span text:style-name="T306"> </text:span><text:span text:style-name="T169">przedawnienia,</text:span><text:span text:style-name="T306"> </text:span><text:span text:style-name="T176">a</text:span><text:span text:style-name="T202"> </text:span><text:span text:style-name="T169">początek</text:span><text:span text:style-name="T306"> </text:span><text:span text:style-name="T174">biegu</text:span><text:span text:style-name="T306"> </text:span><text:span text:style-name="T169">tego</text:span><text:span text:style-name="T306"> </text:span><text:span text:style-name="T174">terminu</text:span><text:span text:style-name="T306"> </text:span><text:span text:style-name="T174">należy</text:span><text:span text:style-name="T306"> </text:span><text:span text:style-name="T176">w</text:span><text:span text:style-name="T202"> </text:span><text:span text:style-name="T169">każdym </text:span><text:span text:style-name="T1">przypadku</text:span><text:span text:style-name="T187"> </text:span><text:span text:style-name="T168">ustalać</text:span><text:span text:style-name="T187"> </text:span><text:span text:style-name="T1">na</text:span><text:span text:style-name="T187"> </text:span><text:span text:style-name="T168">podstawie</text:span><text:span text:style-name="T187"> </text:span><text:span text:style-name="T1">art.</text:span><text:span text:style-name="T201"> </text:span><text:span text:style-name="T313">120</text:span><text:span text:style-name="T187"> </text:span><text:span text:style-name="T1">§</text:span><text:span text:style-name="T187"> </text:span><text:span text:style-name="T1">1</text:span><text:span text:style-name="T187"> </text:span><text:span text:style-name="T1">k.c.</text:span></text:p></draw:text-box></draw:frame><draw:frame draw:style-name="fr1" draw:name="43" text:anchor-type="char" svg:x="1.965cm" svg:y="18.489cm" svg:width="13.072cm" svg:height="3.888cm" draw:z-index="38"><draw:text-box><text:p text:style-name="P68"><text:span text:style-name="T258">12.</text:span><text:span text:style-name="T281"> </text:span><text:span text:style-name="T260">Pozostawiam</text:span><text:span text:style-name="T277"> </text:span><text:span text:style-name="T216">na</text:span><text:span text:style-name="T252"> </text:span><text:span text:style-name="T262">boku</text:span><text:span text:style-name="T279"> </text:span><text:span text:style-name="T262">nierozstrzygnięty</text:span><text:span text:style-name="T277"> </text:span><text:span text:style-name="T262">spór</text:span><text:span text:style-name="T279"> </text:span><text:span text:style-name="T209">o</text:span><text:span text:style-name="T252"> </text:span><text:span text:style-name="T262">charakter</text:span><text:span text:style-name="T279"> </text:span><text:span text:style-name="T262">prawny</text:span><text:span text:style-name="T277"> </text:span><text:span text:style-name="T262">odpowiedzialności</text:span><text:span text:style-name="T279"> </text:span><text:span text:style-name="T209">za</text:span><text:span text:style-name="T252"> </text:span><text:span text:style-name="T216">produkt</text:span><text:span text:style-name="T277"> </text:span><text:span text:style-name="T262">niebezpieczny.</text:span><text:span text:style-name="T211"> </text:span><text:span text:style-name="T264">13.</text:span><text:span text:style-name="T282"> </text:span><text:span text:style-name="T261">Trzeba</text:span><text:span text:style-name="T249"> </text:span><text:span text:style-name="T207">zaś</text:span><text:span text:style-name="T247"> </text:span><text:span text:style-name="T215">pamiętać,</text:span><text:span text:style-name="T249"> </text:span><text:span text:style-name="T207">że</text:span><text:span text:style-name="T272"> </text:span><text:span text:style-name="T215">będą</text:span><text:span text:style-name="T247"> </text:span><text:span text:style-name="T215">to</text:span><text:span text:style-name="T249"> </text:span><text:span text:style-name="T207">nie</text:span><text:span text:style-name="T249"> </text:span><text:span text:style-name="T215">tylko</text:span><text:span text:style-name="T247"> </text:span><text:span text:style-name="T207">przepisy</text:span><text:span text:style-name="T249"> </text:span><text:span text:style-name="T207">o</text:span><text:span text:style-name="T272"> </text:span><text:span text:style-name="T207">czynach</text:span><text:span text:style-name="T249"> </text:span><text:span text:style-name="T215">niedozwolonych</text:span><text:span text:style-name="T247"> </text:span><text:span text:style-name="T207">oraz</text:span><text:span text:style-name="T249"> </text:span><text:span text:style-name="T207">o</text:span><text:span text:style-name="T272"> </text:span><text:span text:style-name="T207">odpowiedzialności</text:span><text:span text:style-name="T212"> </text:span><text:span text:style-name="T209">za</text:span><text:span text:style-name="T267"> </text:span><text:span text:style-name="T209">niewykonanie</text:span><text:span text:style-name="T242"> </text:span><text:span text:style-name="T209">lub</text:span><text:span text:style-name="T224"> </text:span><text:span text:style-name="T209">nienależyte</text:span><text:span text:style-name="T224"> </text:span><text:span text:style-name="T209">wykonanie</text:span><text:span text:style-name="T224"> </text:span><text:span text:style-name="T209">zobowiązania,</text:span><text:span text:style-name="T242"> </text:span><text:span text:style-name="T209">ponieważ</text:span><text:span text:style-name="T224"> </text:span><text:span text:style-name="T209">wbrew</text:span><text:span text:style-name="T224"> </text:span><text:span text:style-name="T216">temu,</text:span><text:span text:style-name="T224"> </text:span><text:span text:style-name="T209">co</text:span><text:span text:style-name="T236"> </text:span><text:span text:style-name="T216">mogłaby</text:span><text:span text:style-name="T224"> </text:span><text:span text:style-name="T209">sugero-</text:span></text:p><text:p text:style-name="P70"><text:span text:style-name="T209">wać</text:span><text:span text:style-name="T252"> </text:span><text:span text:style-name="T209">treść</text:span><text:span text:style-name="T267"> </text:span><text:span text:style-name="T209">art.</text:span><text:span text:style-name="T248"> </text:span><text:span text:style-name="T224">819</text:span><text:span text:style-name="T267"> </text:span><text:span text:style-name="T209">§</text:span><text:span text:style-name="T252"> </text:span><text:span text:style-name="T209">3</text:span><text:span text:style-name="T267"> </text:span><text:span text:style-name="T209">k.c.,</text:span><text:span text:style-name="T252"> </text:span><text:span text:style-name="T209">możliwe</text:span><text:span text:style-name="T267"> </text:span><text:span text:style-name="T209">przypadki</text:span><text:span text:style-name="T252"> </text:span><text:span text:style-name="T209">odpowiedzialności</text:span><text:span text:style-name="T267"> </text:span><text:span text:style-name="T216">ubezpieczyciela</text:span><text:span text:style-name="T252"> </text:span><text:span text:style-name="T216">wobec</text:span><text:span text:style-name="T267"> </text:span><text:span text:style-name="T209">poszkodowanego</text:span></text:p><text:p text:style-name="P72"><text:span text:style-name="T209">w</text:span><text:span text:style-name="T277"> </text:span><text:span text:style-name="T209">przypadku</text:span><text:span text:style-name="T233"> </text:span><text:span text:style-name="T216">ubezpieczenia</text:span><text:span text:style-name="T233"> </text:span><text:span text:style-name="T209">OC</text:span><text:span text:style-name="T277"> </text:span><text:span text:style-name="T209">nie</text:span><text:span text:style-name="T233"> </text:span><text:span text:style-name="T209">ograniczają</text:span><text:span text:style-name="T233"> </text:span><text:span text:style-name="T209">się</text:span><text:span text:style-name="T277"> </text:span><text:span text:style-name="T209">do</text:span><text:span text:style-name="T277"> </text:span><text:span text:style-name="T209">odpowiedzialności</text:span><text:span text:style-name="T233"> </text:span><text:span text:style-name="T209">za</text:span><text:span text:style-name="T277"> </text:span><text:span text:style-name="T209">szkody</text:span><text:span text:style-name="T277"> </text:span><text:span text:style-name="T209">spowodowane</text:span><text:span text:style-name="T233"> </text:span><text:span text:style-name="T209">czynami </text:span><text:span text:style-name="T216">niedozwolonymi</text:span><text:span text:style-name="T252"> </text:span><text:span text:style-name="T209">i</text:span><text:span text:style-name="T250"> </text:span><text:span text:style-name="T209">niewykonaniem</text:span><text:span text:style-name="T267"> </text:span><text:span text:style-name="T209">lub</text:span><text:span text:style-name="T267"> </text:span><text:span text:style-name="T216">nienależytym</text:span><text:span text:style-name="T252"> </text:span><text:span text:style-name="T209">wykonaniem</text:span><text:span text:style-name="T267"> </text:span><text:span text:style-name="T216">zobowiązania</text:span><text:span text:style-name="T252"> </text:span><text:span text:style-name="T216">(zob.</text:span><text:span text:style-name="T267"> </text:span><text:span text:style-name="T216">szerzej</text:span><text:span text:style-name="T252"> </text:span><text:span text:style-name="T209">M.</text:span><text:span text:style-name="T252"> </text:span><text:span text:style-name="T209">Krajewski, </text:span><text:span text:style-name="T46">Ubezpieczenie...</text:span><text:span text:style-name="T207">,</text:span><text:span text:style-name="T239"> </text:span><text:span text:style-name="T207">s.</text:span><text:span text:style-name="T235"> </text:span><text:span text:style-name="T257">107–110,</text:span><text:span text:style-name="T235"> </text:span><text:span text:style-name="T241">415;</text:span><text:span text:style-name="T235"> </text:span><text:span text:style-name="T46">idem</text:span><text:span text:style-name="T207">,</text:span><text:span text:style-name="T235"> </text:span><text:span text:style-name="T46">Umowa...</text:span><text:span text:style-name="T207">,</text:span><text:span text:style-name="T235"> </text:span><text:span text:style-name="T207">Warszawa</text:span><text:span text:style-name="T235"> </text:span><text:span text:style-name="T264">2016,</text:span><text:span text:style-name="T235"> </text:span><text:span text:style-name="T215">kom.</text:span><text:span text:style-name="T235"> </text:span><text:span text:style-name="T207">do</text:span><text:span text:style-name="T235"> </text:span><text:span text:style-name="T207">art.</text:span><text:span text:style-name="T235"> </text:span><text:span text:style-name="T264">819,</text:span><text:span text:style-name="T235"> </text:span><text:span text:style-name="T207">nb.</text:span><text:span text:style-name="T235"> </text:span><text:span text:style-name="T207">5).</text:span></text:p><text:p text:style-name="P73"><text:span text:style-name="T241">14.</text:span><text:span text:style-name="T283"> </text:span><text:span text:style-name="T241">T.</text:span><text:span text:style-name="T276"> </text:span><text:span text:style-name="T257">Pałdyna,</text:span><text:span text:style-name="T230"> </text:span><text:span text:style-name="T65">Przedawnienie</text:span><text:span text:style-name="T68"> </text:span><text:span text:style-name="T46">wpolskim</text:span><text:span text:style-name="T68"> </text:span><text:span text:style-name="T65">prawie</text:span><text:span text:style-name="T70"> </text:span><text:span text:style-name="T60">cywilnym</text:span><text:span text:style-name="T261">,</text:span><text:span text:style-name="T230"> </text:span><text:span text:style-name="T259">LexisNexis,</text:span><text:span text:style-name="T227"> </text:span><text:span text:style-name="T259">Warszawa</text:span><text:span text:style-name="T230"> </text:span><text:span text:style-name="T253">2012,</text:span><text:span text:style-name="T227"> </text:span><text:span text:style-name="T215">s.</text:span><text:span text:style-name="T276"> </text:span><text:span text:style-name="T239">37.</text:span><text:span text:style-name="T227"> </text:span><text:span text:style-name="T264">Zob.</text:span><text:span text:style-name="T230"> </text:span><text:span text:style-name="T257">też</text:span><text:span text:style-name="T230"> </text:span><text:span text:style-name="T207">A.</text:span><text:span text:style-name="T232"> </text:span><text:span text:style-name="T241">Wolter,</text:span><text:span text:style-name="T230"> </text:span><text:span text:style-name="T215">Z.</text:span><text:span text:style-name="T232"> </text:span><text:span text:style-name="T259">Po- liczkiewicz-Zawadzka,</text:span><text:span text:style-name="T227"> </text:span><text:span text:style-name="T65">Przedawnienie</text:span><text:span text:style-name="T68"> </text:span><text:span text:style-name="T65">roszczeń</text:span><text:span text:style-name="T68"> </text:span><text:span text:style-name="T65">według</text:span><text:span text:style-name="T78"> </text:span><text:span text:style-name="T65">kodeksu</text:span><text:span text:style-name="T68"> </text:span><text:span text:style-name="T60">cywilnego</text:span><text:span text:style-name="T261">,</text:span><text:span text:style-name="T227"> </text:span><text:span text:style-name="T259">„Państwo</text:span><text:span text:style-name="T227"> </text:span><text:span text:style-name="T207">i</text:span><text:span text:style-name="T276"> </text:span><text:span text:style-name="T259">Prawo”</text:span><text:span text:style-name="T227"> </text:span><text:span text:style-name="T264">1965,</text:span><text:span text:style-name="T227"> </text:span><text:span text:style-name="T207">nr</text:span><text:span text:style-name="T276"> </text:span><text:span text:style-name="T207">3,</text:span><text:span text:style-name="T227"> </text:span><text:span text:style-name="T215">s.</text:span><text:span text:style-name="T278"> </text:span><text:span text:style-name="T264">383.</text:span></text:p></draw:text-box></draw:frame><draw:frame draw:style-name="fr1" draw:name="44" text:anchor-type="char" svg:x="8.066cm" svg:y="22.491cm" svg:width="0.868cm" svg:height="0.422cm" draw:z-index="39"><draw:text-box><text:p text:style-name="P8"><text:span text:style-name="T208">– 17</text:span><text:span text:style-name="T214"> </text:span><text:span text:style-name="T208">–</text:span></text:p></draw:text-box></draw:frame></text:p>
      <text:p text:style-name="P117"><draw:frame draw:style-name="fr1" draw:name="47" text:anchor-type="char" svg:x="1.466cm" svg:y="0.933cm" svg:width="6.008cm" svg:height="0.482cm" draw:z-index="40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2" draw:name="48" text:anchor-type="char" svg:x="0.194cm" svg:y="0.751cm" svg:width="13.079cm" svg:height="11.864cm" draw:z-index="41"><draw:text-box><text:p text:style-name="P100"><text:span text:style-name="T164">Za </text:span><text:span text:style-name="T174">tym </text:span><text:span text:style-name="T176">pierwszym rozwiązaniem </text:span><text:span text:style-name="T169">mogą </text:span><text:span text:style-name="T174">przemawiać wspomniane już </text:span><text:span text:style-name="T176">wcześniej trudności w</text:span><text:span text:style-name="T308"> </text:span><text:span text:style-name="T176">stosowaniu</text:span><text:span text:style-name="T310"> </text:span><text:span text:style-name="T174">przepisów</text:span><text:span text:style-name="T190"> </text:span><text:span text:style-name="T176">o</text:span><text:span text:style-name="T308"> </text:span><text:span text:style-name="T174">przedawnieniu</text:span><text:span text:style-name="T310"> </text:span><text:span text:style-name="T174">roszczeń</text:span><text:span text:style-name="T310"> </text:span><text:span text:style-name="T176">z</text:span><text:span text:style-name="T308"> </text:span><text:span text:style-name="T176">tytułu</text:span><text:span text:style-name="T310"> </text:span><text:span text:style-name="T176">czynów</text:span><text:span text:style-name="T310"> </text:span><text:span text:style-name="T174">niedozwolonych,</text:span><text:span text:style-name="T310"> </text:span><text:span text:style-name="T176">które</text:span><text:span text:style-name="T190"> </text:span><text:span text:style-name="T176">po- </text:span><text:span text:style-name="T174">wstałyby,</text:span><text:span text:style-name="T314"> </text:span><text:span text:style-name="T174">gdyby</text:span><text:span text:style-name="T186"> </text:span><text:span text:style-name="T174">początek</text:span><text:span text:style-name="T186"> </text:span><text:span text:style-name="T174">biegu</text:span><text:span text:style-name="T186"> </text:span><text:span text:style-name="T174">terminu</text:span><text:span text:style-name="T186"> </text:span><text:span text:style-name="T174">przedawnienia</text:span><text:span text:style-name="T186"> </text:span><text:span text:style-name="T169">tych</text:span><text:span text:style-name="T314"> </text:span><text:span text:style-name="T174">roszczeń</text:span><text:span text:style-name="T186"> </text:span><text:span text:style-name="T169">ustalany</text:span><text:span text:style-name="T186"> </text:span><text:span text:style-name="T174">był</text:span><text:span text:style-name="T186"> </text:span><text:span text:style-name="T176">na</text:span><text:span text:style-name="T164"> </text:span><text:span text:style-name="T169">zasadach </text:span><text:span text:style-name="T174">ogólnych,</text:span><text:span text:style-name="T206"> </text:span><text:span text:style-name="T176">z</text:span><text:span text:style-name="T300"> </text:span><text:span text:style-name="T174">pominięciem</text:span><text:span text:style-name="T192"> </text:span><text:span text:style-name="T174">szczególnej</text:span><text:span text:style-name="T192"> </text:span><text:span text:style-name="T176">regulacji</text:span><text:span text:style-name="T192"> </text:span><text:span text:style-name="T176">początku</text:span><text:span text:style-name="T192"> </text:span><text:span text:style-name="T174">biegu</text:span><text:span text:style-name="T192"> </text:span><text:span text:style-name="T174">terminów</text:span><text:span text:style-name="T192"> </text:span><text:span text:style-name="T174">przedawnienia</text:span><text:span text:style-name="T192"> </text:span><text:span text:style-name="T176">zawartej w</text:span><text:span text:style-name="T178"> </text:span><text:span text:style-name="T176">art.</text:span><text:span text:style-name="T304"> </text:span><text:span text:style-name="T176">442</text:span><text:span text:style-name="T289">1</text:span><text:span text:style-name="T294"> </text:span><text:span text:style-name="T176">k.c.</text:span><text:span text:style-name="T304"> </text:span><text:span text:style-name="T169">Argumentem</text:span><text:span text:style-name="T200"> </text:span><text:span text:style-name="T176">za</text:span><text:span text:style-name="T178"> </text:span><text:span text:style-name="T176">przyjęciem</text:span><text:span text:style-name="T304"> </text:span><text:span text:style-name="T176">pierwszego</text:span><text:span text:style-name="T200"> </text:span><text:span text:style-name="T174">rozwiązania</text:span><text:span text:style-name="T304"> </text:span><text:span text:style-name="T174">jest</text:span><text:span text:style-name="T304"> </text:span><text:span text:style-name="T174">również</text:span><text:span text:style-name="T200"> </text:span><text:span text:style-name="T169">to,</text:span><text:span text:style-name="T304"> </text:span><text:span text:style-name="T174">że</text:span><text:span text:style-name="T178"> </text:span><text:span text:style-name="T176">regulacja </text:span><text:span text:style-name="T169">dotycząca </text:span><text:span text:style-name="T174">terminu przedawnienia określonego roszczenia może być </text:span><text:span text:style-name="T176">uznana za </text:span><text:span text:style-name="T174">pełną </text:span><text:span text:style-name="T169">dopiero </text:span><text:span text:style-name="T176">wówczas,</text:span><text:span text:style-name="T183"> </text:span><text:span text:style-name="T176">gdy</text:span><text:span text:style-name="T286"> </text:span><text:span text:style-name="T176">wskazuje</text:span><text:span text:style-name="T286"> </text:span><text:span text:style-name="T176">zarówno</text:span><text:span text:style-name="T286"> </text:span><text:span text:style-name="T176">okres</text:span><text:span text:style-name="T183"> </text:span><text:span text:style-name="T174">przedawnienia,</text:span><text:span text:style-name="T286"> </text:span><text:span text:style-name="T176">jak</text:span><text:span text:style-name="T286"> </text:span><text:span text:style-name="T176">i</text:span><text:span text:style-name="T206"> </text:span><text:span text:style-name="T169">moment</text:span><text:span text:style-name="T286"> </text:span><text:span text:style-name="T176">początkowy,</text:span><text:span text:style-name="T286"> </text:span><text:span text:style-name="T176">od</text:span><text:span text:style-name="T206"> </text:span><text:span text:style-name="T174">którego</text:span><text:span text:style-name="T286"> </text:span><text:span text:style-name="T169">ten </text:span><text:span text:style-name="T176">okres</text:span><text:span text:style-name="T308"> </text:span><text:span text:style-name="T174">należy</text:span><text:span text:style-name="T308"> </text:span><text:span text:style-name="T176">liczyć.</text:span><text:span text:style-name="T308"> </text:span><text:span text:style-name="T176">Samo</text:span><text:span text:style-name="T308"> </text:span><text:span text:style-name="T169">tylko</text:span><text:span text:style-name="T308"> </text:span><text:span text:style-name="T176">wskazanie</text:span><text:span text:style-name="T308"> </text:span><text:span text:style-name="T176">okresu</text:span><text:span text:style-name="T308"> </text:span><text:span text:style-name="T174">przedawnienia</text:span><text:span text:style-name="T308"> </text:span><text:span text:style-name="T176">nie</text:span><text:span text:style-name="T178"> </text:span><text:span text:style-name="T176">pozwala</text:span><text:span text:style-name="T308"> </text:span><text:span text:style-name="T176">na</text:span><text:span text:style-name="T178"> </text:span><text:span text:style-name="T169">ustalenie,</text:span><text:span text:style-name="T308"> </text:span><text:span text:style-name="T174">kiedy roszczenie</text:span><text:span text:style-name="T317"> </text:span><text:span text:style-name="T176">się</text:span><text:span text:style-name="T329"> </text:span><text:span text:style-name="T174">przedawnia.</text:span><text:span text:style-name="T317"> </text:span><text:span text:style-name="T176">Oczywiście,</text:span><text:span text:style-name="T329"> </text:span><text:span text:style-name="T176">liczne</text:span><text:span text:style-name="T329"> </text:span><text:span text:style-name="T174">są</text:span><text:span text:style-name="T310"> </text:span><text:span text:style-name="T174">przepisy</text:span><text:span text:style-name="T329"> </text:span><text:span text:style-name="T176">wskazujące</text:span><text:span text:style-name="T329"> </text:span><text:span text:style-name="T169">tylko</text:span><text:span text:style-name="T317"> </text:span><text:span text:style-name="T176">na</text:span><text:span text:style-name="T190"> </text:span><text:span text:style-name="T176">sam</text:span><text:span text:style-name="T329"> </text:span><text:span text:style-name="T176">okres</text:span><text:span text:style-name="T317"> </text:span><text:span text:style-name="T176">prze- </text:span><text:span text:style-name="T169">dawnienia </text:span><text:span text:style-name="T174">roszczeń</text:span><text:span text:style-name="T291">15 </text:span><text:span text:style-name="T176">i wówczas </text:span><text:span text:style-name="T174">pełną normę prawną </text:span><text:span text:style-name="T169">dotyczącą </text:span><text:span text:style-name="T174">terminu przedawnienia takich roszczeń</text:span><text:span text:style-name="T172"> </text:span><text:span text:style-name="T174">należy</text:span><text:span text:style-name="T198"> </text:span><text:span text:style-name="T169">dekonstruować</text:span><text:span text:style-name="T172"> </text:span><text:span text:style-name="T176">z</text:span><text:span text:style-name="T178"> </text:span><text:span text:style-name="T174">uwzględnieniem</text:span><text:span text:style-name="T198"> </text:span><text:span text:style-name="T169">ogólnych</text:span><text:span text:style-name="T172"> </text:span><text:span text:style-name="T174">przepisów</text:span><text:span text:style-name="T198"> </text:span><text:span text:style-name="T176">o</text:span><text:span text:style-name="T308"> </text:span><text:span text:style-name="T174">początku</text:span><text:span text:style-name="T198"> </text:span><text:span text:style-name="T174">biegu</text:span><text:span text:style-name="T172"> </text:span><text:span text:style-name="T174">terminu przedawnienia</text:span><text:span text:style-name="T190"> </text:span><text:span text:style-name="T176">(art.</text:span><text:span text:style-name="T316"> </text:span><text:span text:style-name="T314">120</text:span><text:span text:style-name="T190"> </text:span><text:span text:style-name="T176">§</text:span><text:span text:style-name="T190"> </text:span><text:span text:style-name="T176">1–2</text:span><text:span text:style-name="T190"> </text:span><text:span text:style-name="T176">k.c.).</text:span><text:span text:style-name="T190"> </text:span><text:span text:style-name="T176">W</text:span><text:span text:style-name="T316"> </text:span><text:span text:style-name="T176">wielu</text:span><text:span text:style-name="T190"> </text:span><text:span text:style-name="T330">jednak</text:span><text:span text:style-name="T190"> </text:span><text:span text:style-name="T176">przypadkach</text:span><text:span text:style-name="T190"> </text:span><text:span text:style-name="T174">początek</text:span><text:span text:style-name="T190"> </text:span><text:span text:style-name="T174">biegu</text:span><text:span text:style-name="T190"> </text:span><text:span text:style-name="T174">terminu</text:span><text:span text:style-name="T190"> </text:span><text:span text:style-name="T176">prze- </text:span><text:span text:style-name="T169">dawnienia</text:span><text:span text:style-name="T178"> </text:span><text:span text:style-name="T174">określony</text:span><text:span text:style-name="T178"> </text:span><text:span text:style-name="T174">jest</text:span><text:span text:style-name="T178"> </text:span><text:span text:style-name="T176">w</text:span><text:span text:style-name="T316"> </text:span><text:span text:style-name="T169">sposób</text:span><text:span text:style-name="T178"> </text:span><text:span text:style-name="T169">szczególny</text:span><text:span text:style-name="T287">16</text:span><text:span text:style-name="T289"> </text:span><text:span text:style-name="T176">i</text:span><text:span text:style-name="T316"> </text:span><text:span text:style-name="T176">za</text:span><text:span text:style-name="T185"> </text:span><text:span text:style-name="T164">taką</text:span><text:span text:style-name="T178"> </text:span><text:span text:style-name="T174">decyzją</text:span><text:span text:style-name="T178"> </text:span><text:span text:style-name="T164">ustawodawcy</text:span><text:span text:style-name="T178"> </text:span><text:span text:style-name="T169">stoją</text:span><text:span text:style-name="T304"> </text:span><text:span text:style-name="T176">w</text:span><text:span text:style-name="T302"> </text:span><text:span text:style-name="T169">niektórych </text:span><text:span text:style-name="T176">przypadkach</text:span><text:span text:style-name="T188"> </text:span><text:span text:style-name="T176">konkretne</text:span><text:span text:style-name="T202"> </text:span><text:span text:style-name="T176">przyczyny</text:span><text:span text:style-name="T202"> </text:span><text:span text:style-name="T176">związane</text:span><text:span text:style-name="T202"> </text:span><text:span text:style-name="T174">ze</text:span><text:span text:style-name="T310"> </text:span><text:span text:style-name="T176">specyfiką</text:span><text:span text:style-name="T202"> </text:span><text:span text:style-name="T174">roszczeń,</text:span><text:span text:style-name="T202"> </text:span><text:span text:style-name="T176">do</text:span><text:span text:style-name="T310"> </text:span><text:span text:style-name="T174">których</text:span><text:span text:style-name="T202"> </text:span><text:span text:style-name="T176">odnosi</text:span><text:span text:style-name="T202"> </text:span><text:span text:style-name="T176">się</text:span><text:span text:style-name="T202"> </text:span><text:span text:style-name="T174">dana </text:span><text:span text:style-name="T176">regulacja</text:span><text:span text:style-name="T204"> </text:span><text:span text:style-name="T169">przedawnienia</text:span><text:span text:style-name="T287">17</text:span><text:span text:style-name="T169">.</text:span><text:span text:style-name="T204"> </text:span><text:span text:style-name="T176">Jeśli</text:span><text:span text:style-name="T204"> </text:span><text:span text:style-name="T169">ustawodawca</text:span><text:span text:style-name="T206"> </text:span><text:span text:style-name="T174">odsyła</text:span><text:span text:style-name="T204"> </text:span><text:span text:style-name="T176">do</text:span><text:span text:style-name="T192"> </text:span><text:span text:style-name="T176">regulacji</text:span><text:span text:style-name="T206"> </text:span><text:span text:style-name="T174">terminu</text:span><text:span text:style-name="T204"> </text:span><text:span text:style-name="T174">przedawnienia</text:span><text:span text:style-name="T204"> </text:span><text:span text:style-name="T176">przewi- </text:span><text:span text:style-name="T173">dzianej</text:span><text:span text:style-name="T311"> </text:span><text:span text:style-name="T1">dla</text:span><text:span text:style-name="T182"> </text:span><text:span text:style-name="T173">określonego</text:span><text:span text:style-name="T182"> </text:span><text:span text:style-name="T173">roszczenia,</text:span><text:span text:style-name="T311"> </text:span><text:span text:style-name="T173">to</text:span><text:span text:style-name="T182"> </text:span><text:span text:style-name="T168">musiałaby</text:span><text:span text:style-name="T311"> </text:span><text:span text:style-name="T1">istnieć</text:span><text:span text:style-name="T182"> </text:span><text:span text:style-name="T1">silna</text:span><text:span text:style-name="T182"> </text:span><text:span text:style-name="T173">podstawa</text:span><text:span text:style-name="T182"> </text:span><text:span text:style-name="T1">do</text:span><text:span text:style-name="T180"> </text:span><text:span text:style-name="T173">przyjęcia,</text:span><text:span text:style-name="T311"> </text:span><text:span text:style-name="T173">że</text:span><text:span text:style-name="T180"> </text:span><text:span text:style-name="T173">jest</text:span><text:span text:style-name="T182"> </text:span><text:span text:style-name="T173">to </text:span><text:span text:style-name="T176">odesłanie</text:span><text:span text:style-name="T185"> </text:span><text:span text:style-name="T169">tylko</text:span><text:span text:style-name="T185"> </text:span><text:span text:style-name="T176">do</text:span><text:span text:style-name="T306"> </text:span><text:span text:style-name="T174">jednego</text:span><text:span text:style-name="T185"> </text:span><text:span text:style-name="T176">z</text:span><text:span text:style-name="T306"> </text:span><text:span text:style-name="T169">elementów</text:span><text:span text:style-name="T185"> </text:span><text:span text:style-name="T174">składających</text:span><text:span text:style-name="T185"> </text:span><text:span text:style-name="T176">się</text:span><text:span text:style-name="T188"> </text:span><text:span text:style-name="T176">na</text:span><text:span text:style-name="T306"> </text:span><text:span text:style-name="T169">tę</text:span><text:span text:style-name="T185"> </text:span><text:span text:style-name="T174">regulację.</text:span><text:span text:style-name="T188"> </text:span><text:span text:style-name="T329">Takie</text:span><text:span text:style-name="T188"> </text:span><text:span text:style-name="T174">„rozszczepienie” reżimu</text:span><text:span text:style-name="T194"> </text:span><text:span text:style-name="T169">przedawnienia</text:span><text:span text:style-name="T300"> </text:span><text:span text:style-name="T169">musiałoby</text:span><text:span text:style-name="T300"> </text:span><text:span text:style-name="T174">znaleźć</text:span><text:span text:style-name="T300"> </text:span><text:span text:style-name="T169">odzwierciedlenie</text:span><text:span text:style-name="T300"> </text:span><text:span text:style-name="T176">w</text:span><text:span text:style-name="T172"> </text:span><text:span text:style-name="T174">treści</text:span><text:span text:style-name="T300"> </text:span><text:span text:style-name="T174">regulacji</text:span><text:span text:style-name="T300"> </text:span><text:span text:style-name="T169">prawnej</text:span><text:span text:style-name="T300"> </text:span><text:span text:style-name="T176">(w</text:span><text:span text:style-name="T172"> </text:span><text:span text:style-name="T174">tym</text:span><text:span text:style-name="T300"> </text:span><text:span text:style-name="T176">przy- </text:span><text:span text:style-name="T174">padku</text:span><text:span text:style-name="T172"> </text:span><text:span text:style-name="T176">–</text:span><text:span text:style-name="T172"> </text:span><text:span text:style-name="T176">art.</text:span><text:span text:style-name="T308"> </text:span><text:span text:style-name="T190">819</text:span><text:span text:style-name="T172"> </text:span><text:span text:style-name="T176">k.c.).</text:span><text:span text:style-name="T172"> </text:span><text:span text:style-name="T176">Przepis</text:span><text:span text:style-name="T172"> </text:span><text:span text:style-name="T169">ten</text:span><text:span text:style-name="T172"> </text:span><text:span text:style-name="T176">nie</text:span><text:span text:style-name="T198"> </text:span><text:span text:style-name="T169">daje</text:span><text:span text:style-name="T172"> </text:span><text:span text:style-name="T330">jednak</text:span><text:span text:style-name="T172"> </text:span><text:span text:style-name="T169">podstaw</text:span><text:span text:style-name="T172"> </text:span><text:span text:style-name="T176">do</text:span><text:span text:style-name="T308"> </text:span><text:span text:style-name="T330">formułowania</text:span><text:span text:style-name="T172"> </text:span><text:span text:style-name="T174">takiego</text:span><text:span text:style-name="T172"> </text:span><text:span text:style-name="T176">wniosku.</text:span><text:span text:style-name="T172"> </text:span><text:span text:style-name="T169">Nie </text:span><text:span text:style-name="T174">uzasadniają</text:span><text:span text:style-name="T314"> </text:span><text:span text:style-name="T176">go</text:span><text:span text:style-name="T186"> </text:span><text:span text:style-name="T169">też</text:span><text:span text:style-name="T186"> </text:span><text:span text:style-name="T174">żadne</text:span><text:span text:style-name="T186"> </text:span><text:span text:style-name="T176">inne</text:span><text:span text:style-name="T186"> </text:span><text:span text:style-name="T174">względy,</text:span><text:span text:style-name="T186"> </text:span><text:span text:style-name="T176">w</text:span><text:span text:style-name="T202"> </text:span><text:span text:style-name="T174">szczególności</text:span><text:span text:style-name="T186"> </text:span><text:span text:style-name="T169">celowościowe.</text:span><text:span text:style-name="T186"> </text:span><text:span text:style-name="T176">W</text:span><text:span text:style-name="T202"> </text:span><text:span text:style-name="T174">konsekwencji,</text:span><text:span text:style-name="T186"> </text:span><text:span text:style-name="T174">zasad- </text:span><text:span text:style-name="T176">ne</text:span><text:span text:style-name="T198"> </text:span><text:span text:style-name="T174">wydaje</text:span><text:span text:style-name="T196"> </text:span><text:span text:style-name="T176">się</text:span><text:span text:style-name="T196"> </text:span><text:span text:style-name="T174">stanowisko,</text:span><text:span text:style-name="T196"> </text:span><text:span text:style-name="T176">zgodnie</text:span><text:span text:style-name="T196"> </text:span><text:span text:style-name="T176">z</text:span><text:span text:style-name="T304"> </text:span><text:span text:style-name="T176">którym</text:span><text:span text:style-name="T196"> </text:span><text:span text:style-name="T174">początek</text:span><text:span text:style-name="T196"> </text:span><text:span text:style-name="T174">biegu</text:span><text:span text:style-name="T196"> </text:span><text:span text:style-name="T174">terminu</text:span><text:span text:style-name="T196"> </text:span><text:span text:style-name="T174">przedawnienia</text:span><text:span text:style-name="T196"> </text:span><text:span text:style-name="T174">roszczeń</text:span><text:span text:style-name="T198"> </text:span><text:span text:style-name="T176">po- szkodowanego</text:span><text:span text:style-name="T310"> </text:span><text:span text:style-name="T174">wobec</text:span><text:span text:style-name="T190"> </text:span><text:span text:style-name="T174">ubezpieczyciela</text:span><text:span text:style-name="T190"> </text:span><text:span text:style-name="T176">o</text:span><text:span text:style-name="T178"> </text:span><text:span text:style-name="T176">odszkodowanie</text:span><text:span text:style-name="T190"> </text:span><text:span text:style-name="T174">należy</text:span><text:span text:style-name="T190"> </text:span><text:span text:style-name="T176">określać</text:span><text:span text:style-name="T310"> </text:span><text:span text:style-name="T176">w</text:span><text:span text:style-name="T304"> </text:span><text:span text:style-name="T174">każdym</text:span><text:span text:style-name="T190"> </text:span><text:span text:style-name="T176">przypadku na </text:span><text:span text:style-name="T169">podstawie </text:span><text:span text:style-name="T174">przepisów dotyczących przedawnienia </text:span><text:span text:style-name="T169">tego </text:span><text:span text:style-name="T174">roszczenia </text:span><text:span text:style-name="T176">w razie </text:span><text:span text:style-name="T174">jego skierowania </text:span><text:span text:style-name="T176">do</text:span><text:span text:style-name="T185"> </text:span><text:span text:style-name="T174">ubezpieczonego</text:span><text:span text:style-name="T188"> </text:span><text:span text:style-name="T174">sprawcy</text:span><text:span text:style-name="T185"> </text:span><text:span text:style-name="T176">szkody,</text:span><text:span text:style-name="T188"> </text:span><text:span text:style-name="T174">niezależnie</text:span><text:span text:style-name="T188"> </text:span><text:span text:style-name="T176">od</text:span><text:span text:style-name="T185"> </text:span><text:span text:style-name="T176">reżimu</text:span><text:span text:style-name="T188"> </text:span><text:span text:style-name="T174">odpowiedzialności</text:span><text:span text:style-name="T188"> </text:span><text:span text:style-name="T169">tego</text:span><text:span text:style-name="T185"> </text:span><text:span text:style-name="T174">sprawcy.</text:span></text:p></draw:text-box></draw:frame><draw:frame draw:style-name="fr1" draw:name="49" text:anchor-type="char" svg:x="1.466cm" svg:y="13.631cm" svg:width="12.829cm" svg:height="1.171cm" draw:z-index="42"><draw:text-box><text:p text:style-name="P74"><text:span text:style-name="T147">3. </text:span><text:span text:style-name="T152">Szczególne regulacje początku </text:span><text:span text:style-name="T149">biegu terminu przedawnienia </text:span><text:span text:style-name="T152">roszczeń </text:span><text:span text:style-name="T151">odszkodowawczych</text:span></text:p></draw:text-box></draw:frame><draw:frame draw:style-name="fr2" draw:name="50" text:anchor-type="char" svg:x="0.064cm" svg:y="14.102cm" svg:width="13.077cm" svg:height="1.358cm" draw:z-index="43"><draw:text-box><text:p text:style-name="P33"><text:span text:style-name="T169">Początek</text:span><text:span text:style-name="T179"> </text:span><text:span text:style-name="T174">biegu</text:span><text:span text:style-name="T181"> </text:span><text:span text:style-name="T174">terminu</text:span><text:span text:style-name="T181"> </text:span><text:span text:style-name="T169">przedawnienia</text:span><text:span text:style-name="T181"> </text:span><text:span text:style-name="T174">bezpośredniego</text:span><text:span text:style-name="T181"> </text:span><text:span text:style-name="T174">roszczenia</text:span><text:span text:style-name="T181"> </text:span><text:span text:style-name="T174">poszkodowanego</text:span><text:span text:style-name="T179"> </text:span><text:span text:style-name="T174">wobec</text:span><text:span text:style-name="T181"> </text:span><text:span text:style-name="T174">ubez- </text:span><text:span text:style-name="T169">pieczyciela</text:span><text:span text:style-name="T178"> </text:span><text:span text:style-name="T174">zależy</text:span><text:span text:style-name="T304"> </text:span><text:span text:style-name="T169">zatem</text:span><text:span text:style-name="T304"> </text:span><text:span text:style-name="T176">od</text:span><text:span text:style-name="T188"> </text:span><text:span text:style-name="T169">tego,</text:span><text:span text:style-name="T304"> </text:span><text:span text:style-name="T174">jaka</text:span><text:span text:style-name="T304"> </text:span><text:span text:style-name="T174">jest</text:span><text:span text:style-name="T304"> </text:span><text:span text:style-name="T169">podstawa</text:span><text:span text:style-name="T304"> </text:span><text:span text:style-name="T174">prawna</text:span><text:span text:style-name="T304"> </text:span><text:span text:style-name="T174">roszczenia</text:span><text:span text:style-name="T304"> </text:span><text:span text:style-name="T174">poszkodowanego</text:span><text:span text:style-name="T304"> </text:span><text:span text:style-name="T174">wobec</text:span></text:p></draw:text-box></draw:frame><draw:frame draw:style-name="fr1" draw:name="51" text:anchor-type="char" svg:x="1.466cm" svg:y="16.937cm" svg:width="0.436cm" svg:height="0.422cm" draw:z-index="44"><draw:text-box><text:p text:style-name="P14">15.</text:p></draw:text-box></draw:frame><draw:frame draw:style-name="fr1" draw:name="52" text:anchor-type="char" svg:x="2.064cm" svg:y="16.937cm" svg:width="12.472cm" svg:height="5.179cm" draw:z-index="45"><draw:text-box><text:p text:style-name="P44"><text:span text:style-name="T261">Zob.</text:span><text:span text:style-name="T249"> </text:span><text:span text:style-name="T215">chociażby</text:span><text:span text:style-name="T249"> </text:span><text:span text:style-name="T207">art.</text:span><text:span text:style-name="T278"> </text:span><text:span text:style-name="T223">819</text:span><text:span text:style-name="T249"> </text:span><text:span text:style-name="T207">§</text:span><text:span text:style-name="T251"> </text:span><text:span text:style-name="T207">1</text:span><text:span text:style-name="T249"> </text:span><text:span text:style-name="T207">k.c.</text:span><text:span text:style-name="T249"> </text:span><text:span text:style-name="T207">od</text:span><text:span text:style-name="T278"> </text:span><text:span text:style-name="T207">czasu</text:span><text:span text:style-name="T249"> </text:span><text:span text:style-name="T261">uchylenia</text:span><text:span text:style-name="T251"> </text:span><text:span text:style-name="T207">art.</text:span><text:span text:style-name="T278"> </text:span><text:span text:style-name="T223">819</text:span><text:span text:style-name="T249"> </text:span><text:span text:style-name="T207">§</text:span><text:span text:style-name="T249"> </text:span><text:span text:style-name="T207">2</text:span><text:span text:style-name="T249"> </text:span><text:span text:style-name="T207">k.c.</text:span><text:span text:style-name="T251"> </text:span><text:span text:style-name="T215">ustawą</text:span><text:span text:style-name="T249"> </text:span><text:span text:style-name="T207">z</text:span><text:span text:style-name="T278"> </text:span><text:span text:style-name="T223">13</text:span><text:span text:style-name="T249"> </text:span><text:span text:style-name="T207">kwietnia</text:span><text:span text:style-name="T249"> </text:span><text:span text:style-name="T261">2007</text:span><text:span text:style-name="T251"> </text:span><text:span text:style-name="T257">r.</text:span><text:span text:style-name="T249"> </text:span><text:span text:style-name="T207">o</text:span><text:span text:style-name="T278"> </text:span><text:span text:style-name="T207">zmianie </text:span><text:span text:style-name="T215">ustawy</text:span><text:span text:style-name="T239"> </text:span><text:span text:style-name="T219">Kodeks</text:span><text:span text:style-name="T239"> </text:span><text:span text:style-name="T207">cywilny</text:span><text:span text:style-name="T239"> </text:span><text:span text:style-name="T207">oraz</text:span><text:span text:style-name="T239"> </text:span><text:span text:style-name="T207">o</text:span><text:span text:style-name="T239"> </text:span><text:span text:style-name="T207">zmianie</text:span><text:span text:style-name="T239"> </text:span><text:span text:style-name="T215">niektórych</text:span><text:span text:style-name="T239"> </text:span><text:span text:style-name="T207">innych</text:span><text:span text:style-name="T239"> </text:span><text:span text:style-name="T261">ustaw</text:span><text:span text:style-name="T239"> </text:span><text:span text:style-name="T207">(Dz.U.</text:span><text:span text:style-name="T239"> </text:span><text:span text:style-name="T207">nr</text:span><text:span text:style-name="T239"> </text:span><text:span text:style-name="T215">82,</text:span><text:span text:style-name="T239"> </text:span><text:span text:style-name="T207">poz.</text:span><text:span text:style-name="T239"> </text:span><text:span text:style-name="T261">557).</text:span></text:p><text:p text:style-name="P26">Zob. przykłady podane w dalszej części opracowania.</text:p><text:p text:style-name="P36"><text:span text:style-name="T209">Przykładowo:</text:span><text:span text:style-name="T250"> </text:span><text:span text:style-name="T216">rozpoczęcie</text:span><text:span text:style-name="T252"> </text:span><text:span text:style-name="T209">rocznego</text:span><text:span text:style-name="T250"> </text:span><text:span text:style-name="T209">terminu</text:span><text:span text:style-name="T252"> </text:span><text:span text:style-name="T216">przedawnienia</text:span><text:span text:style-name="T250"> </text:span><text:span text:style-name="T209">roszczeń</text:span><text:span text:style-name="T252"> </text:span><text:span text:style-name="T209">wynajmującego</text:span><text:span text:style-name="T250"> </text:span><text:span text:style-name="T209">o</text:span><text:span text:style-name="T277"> </text:span><text:span text:style-name="T216">naprawienie</text:span><text:span text:style-name="T252"> </text:span><text:span text:style-name="T209">szko- </text:span><text:span text:style-name="T207">dy</text:span><text:span text:style-name="T266"> </text:span><text:span text:style-name="T207">w</text:span><text:span text:style-name="T232"> </text:span><text:span text:style-name="T207">chwili</text:span><text:span text:style-name="T266"> </text:span><text:span text:style-name="T207">zwrotu</text:span><text:span text:style-name="T266"> </text:span><text:span text:style-name="T207">rzeczy</text:span><text:span text:style-name="T245"> </text:span><text:span text:style-name="T207">przez</text:span><text:span text:style-name="T266"> </text:span><text:span text:style-name="T215">najemcę</text:span><text:span text:style-name="T245"> </text:span><text:span text:style-name="T207">(art.</text:span><text:span text:style-name="T230"> </text:span><text:span text:style-name="T241">677</text:span><text:span text:style-name="T245"> </text:span><text:span text:style-name="T207">k.c.)</text:span><text:span text:style-name="T266"> </text:span><text:span text:style-name="T215">uzasadniane</text:span><text:span text:style-name="T245"> </text:span><text:span text:style-name="T207">jest</text:span><text:span text:style-name="T266"> </text:span><text:span text:style-name="T215">tym,</text:span><text:span text:style-name="T245"> </text:span><text:span text:style-name="T207">że</text:span><text:span text:style-name="T230"> </text:span><text:span text:style-name="T207">z</text:span><text:span text:style-name="T232"> </text:span><text:span text:style-name="T207">chwilą</text:span><text:span text:style-name="T266"> </text:span><text:span text:style-name="T207">zwrotu</text:span><text:span text:style-name="T245"> </text:span><text:span text:style-name="T207">rzeczy </text:span><text:span text:style-name="T216">następuje</text:span><text:span text:style-name="T252"> </text:span><text:span text:style-name="T209">na</text:span><text:span text:style-name="T267"> </text:span><text:span text:style-name="T216">ogół</text:span><text:span text:style-name="T252"> </text:span><text:span text:style-name="T209">ujawnienie</text:span><text:span text:style-name="T267"> </text:span><text:span text:style-name="T216">podstawy</text:span><text:span text:style-name="T252"> </text:span><text:span text:style-name="T262">tych</text:span><text:span text:style-name="T267"> </text:span><text:span text:style-name="T209">roszczeń,</text:span><text:span text:style-name="T252"> </text:span><text:span text:style-name="T209">a</text:span><text:span text:style-name="T267"> </text:span><text:span text:style-name="T209">w</text:span><text:span text:style-name="T252"> </text:span><text:span text:style-name="T209">miarę</text:span><text:span text:style-name="T267"> </text:span><text:span text:style-name="T209">upływu</text:span><text:span text:style-name="T252"> </text:span><text:span text:style-name="T209">czasu</text:span><text:span text:style-name="T267"> </text:span><text:span text:style-name="T209">od</text:span><text:span text:style-name="T267"> </text:span><text:span text:style-name="T262">tej</text:span><text:span text:style-name="T252"> </text:span><text:span text:style-name="T209">chwili</text:span><text:span text:style-name="T267"> </text:span><text:span text:style-name="T216">narastają</text:span><text:span text:style-name="T252"> </text:span><text:span text:style-name="T209">prob- </text:span><text:span text:style-name="T216">lemy</text:span><text:span text:style-name="T265"> </text:span><text:span text:style-name="T209">z</text:span><text:span text:style-name="T240"> </text:span><text:span text:style-name="T209">wykazaniem</text:span><text:span text:style-name="T258"> </text:span><text:span text:style-name="T216">zasadności</text:span><text:span text:style-name="T265"> </text:span><text:span text:style-name="T209">roszczeń</text:span><text:span text:style-name="T258"> </text:span><text:span text:style-name="T262">(W.</text:span><text:span text:style-name="T240"> </text:span><text:span text:style-name="T209">Czachórski,</text:span><text:span text:style-name="T258"> </text:span><text:span text:style-name="T209">A.</text:span><text:span text:style-name="T240"> </text:span><text:span text:style-name="T209">Brzozowski,</text:span><text:span text:style-name="T265"> </text:span><text:span text:style-name="T209">M.</text:span><text:span text:style-name="T236"> </text:span><text:span text:style-name="T209">Safjan,</text:span><text:span text:style-name="T265"> </text:span><text:span text:style-name="T209">E.</text:span><text:span text:style-name="T236"> </text:span><text:span text:style-name="T216">Skowrońska-Bocian, </text:span><text:span text:style-name="T46">Zobowiązania.</text:span><text:span text:style-name="T80"> </text:span><text:span text:style-name="T52">Zarys</text:span><text:span text:style-name="T55"> </text:span><text:span text:style-name="T46">wykładu</text:span><text:span text:style-name="T207">,</text:span><text:span text:style-name="T243"> </text:span><text:span text:style-name="T207">LexisNexis,</text:span><text:span text:style-name="T245"> </text:span><text:span text:style-name="T207">Warszawa</text:span><text:span text:style-name="T243"> </text:span><text:span text:style-name="T215">2009,</text:span><text:span text:style-name="T243"> </text:span><text:span text:style-name="T207">s.</text:span><text:span text:style-name="T249"> </text:span><text:span text:style-name="T261">453;</text:span><text:span text:style-name="T243"> </text:span><text:span text:style-name="T215">J.</text:span><text:span text:style-name="T249"> </text:span><text:span text:style-name="T207">Panowicz-Lipska,</text:span><text:span text:style-name="T243"> </text:span><text:span text:style-name="T207">[w:]</text:span><text:span text:style-name="T245"> </text:span><text:span text:style-name="T52">System</text:span><text:span text:style-name="T55"> </text:span><text:span text:style-name="T52">Prawa Prywatnego.</text:span><text:span text:style-name="T70"> </text:span><text:span text:style-name="T62">Tom</text:span><text:span text:style-name="T71"> </text:span><text:span text:style-name="T46">8.</text:span><text:span text:style-name="T71"> </text:span><text:span text:style-name="T52">Prawo</text:span><text:span text:style-name="T71"> </text:span><text:span text:style-name="T46">zobowiązań</text:span><text:span text:style-name="T71"> </text:span><text:span text:style-name="T46">–</text:span><text:span text:style-name="T71"> </text:span><text:span text:style-name="T46">część</text:span><text:span text:style-name="T71"> </text:span><text:span text:style-name="T46">szczegółowa</text:span><text:span text:style-name="T207">,</text:span><text:span text:style-name="T232"> </text:span><text:span text:style-name="T207">[red.]</text:span><text:span text:style-name="T232"> </text:span><text:span text:style-name="T215">J.</text:span><text:span text:style-name="T247"> </text:span><text:span text:style-name="T207">Panowicz-Lipska,</text:span><text:span text:style-name="T232"> </text:span><text:span text:style-name="T207">CH</text:span><text:span text:style-name="T232"> </text:span><text:span text:style-name="T207">Beck,</text:span><text:span text:style-name="T232"> </text:span><text:span text:style-name="T207">Warszawa </text:span><text:span text:style-name="T265">2011,</text:span><text:span text:style-name="T216"> </text:span><text:span text:style-name="T209">s.</text:span><text:span text:style-name="T254"> </text:span><text:span text:style-name="T209">68).</text:span><text:span text:style-name="T216"> </text:span><text:span text:style-name="T209">O</text:span><text:span text:style-name="T224"> </text:span><text:span text:style-name="T209">innych</text:span><text:span text:style-name="T216"> szczególnych przepisach </text:span><text:span text:style-name="T209">o</text:span><text:span text:style-name="T224"> </text:span><text:span text:style-name="T209">początku</text:span><text:span text:style-name="T216"> biegu </text:span><text:span text:style-name="T209">terminu</text:span><text:span text:style-name="T216"> przedawnienia</text:span><text:span text:style-name="T220"> </text:span><text:span text:style-name="T209">roszczeń</text:span><text:span text:style-name="T216"> </text:span><text:span text:style-name="T209">ze</text:span><text:span text:style-name="T254"> </text:span><text:span text:style-name="T209">sto- sunków</text:span><text:span text:style-name="T226"> </text:span><text:span text:style-name="T216">obligacyjnych</text:span><text:span text:style-name="T256"> </text:span><text:span text:style-name="T216">zob.</text:span><text:span text:style-name="T226"> </text:span><text:span text:style-name="T265">T.</text:span><text:span text:style-name="T226"> </text:span><text:span text:style-name="T216">Pałdyna,</text:span><text:span text:style-name="T256"> </text:span><text:span text:style-name="T53">op.</text:span><text:span text:style-name="T73"> </text:span><text:span text:style-name="T47">cit.</text:span><text:span text:style-name="T209">,</text:span><text:span text:style-name="T256"> </text:span><text:span text:style-name="T209">s.</text:span><text:span text:style-name="T222"> </text:span><text:span text:style-name="T224">146–147.</text:span><text:span text:style-name="T256"> </text:span><text:span text:style-name="T209">Jak</text:span><text:span text:style-name="T256"> </text:span><text:span text:style-name="T209">jednak</text:span><text:span text:style-name="T226"> </text:span><text:span text:style-name="T209">trafnie</text:span><text:span text:style-name="T256"> </text:span><text:span text:style-name="T209">zauważył</text:span><text:span text:style-name="T226"> </text:span><text:span text:style-name="T262">ten</text:span><text:span text:style-name="T256"> </text:span><text:span text:style-name="T262">autor:</text:span><text:span text:style-name="T256"> </text:span><text:span text:style-name="T262">„w</text:span><text:span text:style-name="T226"> </text:span><text:span text:style-name="T209">niektó- rych</text:span><text:span text:style-name="T231"> </text:span><text:span text:style-name="T209">przypadkach</text:span><text:span text:style-name="T231"> </text:span><text:span text:style-name="T216">naprawdę</text:span><text:span text:style-name="T231"> </text:span><text:span text:style-name="T220">trudno</text:span><text:span text:style-name="T231"> </text:span><text:span text:style-name="T209">o</text:span><text:span text:style-name="T279"> </text:span><text:span text:style-name="T216">znalezienie</text:span><text:span text:style-name="T231"> </text:span><text:span text:style-name="T262">uzasadnienia</text:span><text:span text:style-name="T231"> </text:span><text:span text:style-name="T209">przyjętego</text:span><text:span text:style-name="T231"> </text:span><text:span text:style-name="T209">przez</text:span><text:span text:style-name="T233"> </text:span><text:span text:style-name="T262">ustawodawcę</text:span><text:span text:style-name="T231"> </text:span><text:span text:style-name="T216">rozwiązania” </text:span><text:span text:style-name="T259">(T.</text:span><text:span text:style-name="T255"> </text:span><text:span text:style-name="T215">Pałdyna,</text:span><text:span text:style-name="T253"> </text:span><text:span text:style-name="T52">op.</text:span><text:span text:style-name="T82"> </text:span><text:span text:style-name="T46">cit.</text:span><text:span text:style-name="T207">,</text:span><text:span text:style-name="T253"> </text:span><text:span text:style-name="T207">s.</text:span><text:span text:style-name="T253"> </text:span><text:span text:style-name="T257">145).</text:span></text:p></draw:text-box></draw:frame><draw:frame draw:style-name="fr1" draw:name="53" text:anchor-type="char" svg:x="1.464cm" svg:y="17.762cm" svg:width="0.436cm" svg:height="0.861cm" draw:z-index="46"><draw:text-box><text:p text:style-name="P14">16.</text:p><text:p text:style-name="P27">17.</text:p></draw:text-box></draw:frame><draw:frame draw:style-name="fr1" draw:name="54" text:anchor-type="char" svg:x="7.565cm" svg:y="22.491cm" svg:width="0.868cm" svg:height="0.422cm" draw:z-index="47"><draw:text-box><text:p text:style-name="P8"><text:span text:style-name="T208">– 18</text:span><text:span text:style-name="T214"> </text:span><text:span text:style-name="T208">–</text:span></text:p></draw:text-box></draw:frame></text:p>
      <text:p text:style-name="P118"><draw:line text:anchor-type="char" draw:z-index="48" draw:style-name="gr2" draw:text-style-name="P127" svg:x1="2cm" svg:y1="10.209cm" svg:x2="4.54cm" svg:y2="10.209cm"><text:p/></draw:line><draw:frame draw:style-name="fr2" draw:name="57" text:anchor-type="char" svg:x="0.778cm" svg:y="0.016cm" svg:width="12.986cm" svg:height="0.482cm" draw:z-index="49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58" text:anchor-type="char" svg:x="1.963cm" svg:y="1.917cm" svg:width="13.712cm" svg:height="8.151cm" draw:z-index="50"><draw:text-box><text:p text:style-name="P69"><text:span text:style-name="T174">ubezpieczonego</text:span><text:span text:style-name="T316"> </text:span><text:span text:style-name="T174">sprawcy</text:span><text:span text:style-name="T316"> </text:span><text:span text:style-name="T176">szkody.</text:span><text:span text:style-name="T316"> </text:span><text:span text:style-name="T176">Jeśli</text:span><text:span text:style-name="T316"> </text:span><text:span text:style-name="T174">podstawą</text:span><text:span text:style-name="T316"> </text:span><text:span text:style-name="T164">tą</text:span><text:span text:style-name="T316"> </text:span><text:span text:style-name="T174">są</text:span><text:span text:style-name="T188"> </text:span><text:span text:style-name="T174">przepisy</text:span><text:span text:style-name="T316"> </text:span><text:span text:style-name="T176">o</text:span><text:span text:style-name="T190"> </text:span><text:span text:style-name="T176">czynach</text:span><text:span text:style-name="T316"> </text:span><text:span text:style-name="T174">niedozwolonych</text:span><text:span text:style-name="T316"> </text:span><text:span text:style-name="T176">–</text:span><text:span text:style-name="T316"> </text:span><text:span text:style-name="T176">po-</text:span><text:span text:style-name="T331"> </text:span><text:span text:style-name="T169">czątek</text:span><text:span text:style-name="T300"> </text:span><text:span text:style-name="T169">biegu</text:span><text:span text:style-name="T167"> </text:span><text:span text:style-name="T174">terminu</text:span><text:span text:style-name="T300"> </text:span><text:span text:style-name="T169">przedawnienia</text:span><text:span text:style-name="T167"> </text:span><text:span text:style-name="T169">roszczenia</text:span><text:span text:style-name="T167"> </text:span><text:span text:style-name="T169">wobec</text:span><text:span text:style-name="T300"> </text:span><text:span text:style-name="T169">ubezpieczyciela</text:span><text:span text:style-name="T167"> </text:span><text:span text:style-name="T174">należy</text:span><text:span text:style-name="T167"> </text:span><text:span text:style-name="T174">określać</text:span><text:span text:style-name="T300"> </text:span><text:span text:style-name="T174">na</text:span><text:span text:style-name="T167"> </text:span><text:span text:style-name="T169">podsta-</text:span><text:span text:style-name="T332"> </text:span><text:span text:style-name="T1">wie</text:span><text:span text:style-name="T311"> </text:span><text:span text:style-name="T173">przepisów</text:span><text:span text:style-name="T182"> </text:span><text:span text:style-name="T1">art.</text:span><text:span text:style-name="T285"> </text:span><text:span text:style-name="T1">442</text:span><text:span text:style-name="T288">1</text:span><text:span text:style-name="T295"> </text:span><text:span text:style-name="T1">§</text:span><text:span text:style-name="T182"> </text:span><text:span text:style-name="T1">1–3</text:span><text:span text:style-name="T311"> </text:span><text:span text:style-name="T1">k.c.</text:span><text:span text:style-name="T288">18</text:span><text:span text:style-name="T295"> </text:span><text:span text:style-name="T173">Jako</text:span><text:span text:style-name="T182"> </text:span><text:span text:style-name="T173">że</text:span><text:span text:style-name="T285"> </text:span><text:span text:style-name="T173">przepisy</text:span><text:span text:style-name="T182"> </text:span><text:span text:style-name="T1">o</text:span><text:span text:style-name="T285"> </text:span><text:span text:style-name="T1">czynach</text:span><text:span text:style-name="T182"> </text:span><text:span text:style-name="T173">niedozwolonych</text:span><text:span text:style-name="T182"> </text:span><text:span text:style-name="T173">są</text:span><text:span text:style-name="T285"> </text:span><text:span text:style-name="T173">najczęstszą</text:span><text:span text:style-name="T333"> </text:span><text:span text:style-name="T170">podstawą prawną </text:span><text:span text:style-name="T175">roszczeń odszkodowawczych </text:span><text:span text:style-name="T170">kierowanych </text:span><text:span text:style-name="T175">przeciwko </text:span><text:span text:style-name="T170">ubezpieczycielom </text:span><text:span text:style-name="T334">w</text:span><text:span text:style-name="T335"> </text:span><text:span text:style-name="T170">ubez-</text:span><text:span text:style-name="T336"> </text:span><text:span text:style-name="T169">pieczeniach</text:span><text:span text:style-name="T183"> </text:span><text:span text:style-name="T176">OC,</text:span><text:span text:style-name="T286"> </text:span><text:span text:style-name="T176">a</text:span><text:span text:style-name="T192"> </text:span><text:span text:style-name="T176">co</text:span><text:span text:style-name="T206"> </text:span><text:span text:style-name="T174">więcej,</text:span><text:span text:style-name="T286"> </text:span><text:span text:style-name="T176">jak</text:span><text:span text:style-name="T286"> </text:span><text:span text:style-name="T174">już</text:span><text:span text:style-name="T286"> </text:span><text:span text:style-name="T176">wcześniej</text:span><text:span text:style-name="T286"> </text:span><text:span text:style-name="T174">wspomniano,</text:span><text:span text:style-name="T286"> </text:span><text:span text:style-name="T176">ścisłe</text:span><text:span text:style-name="T286"> </text:span><text:span text:style-name="T176">powiązanie</text:span><text:span text:style-name="T286"> </text:span><text:span text:style-name="T174">terminów</text:span><text:span text:style-name="T286"> </text:span><text:span text:style-name="T169">przedaw-</text:span><text:span text:style-name="T331"> </text:span><text:span text:style-name="T169">nienia</text:span><text:span text:style-name="T198"> </text:span><text:span text:style-name="T169">tych</text:span><text:span text:style-name="T196"> </text:span><text:span text:style-name="T174">roszczeń</text:span><text:span text:style-name="T198"> </text:span><text:span text:style-name="T176">z</text:span><text:span text:style-name="T200"> </text:span><text:span text:style-name="T164">momentem</text:span><text:span text:style-name="T196"> </text:span><text:span text:style-name="T174">początkowym</text:span><text:span text:style-name="T198"> </text:span><text:span text:style-name="T174">ich</text:span><text:span text:style-name="T196"> </text:span><text:span text:style-name="T174">biegu</text:span><text:span text:style-name="T198"> </text:span><text:span text:style-name="T174">jest</text:span><text:span text:style-name="T196"> </text:span><text:span text:style-name="T169">najlepiej</text:span><text:span text:style-name="T198"> </text:span><text:span text:style-name="T169">dostrzegalne,</text:span><text:span text:style-name="T196"> </text:span><text:span text:style-name="T174">stanowisko</text:span><text:span text:style-name="T337"> </text:span><text:span text:style-name="T176">o</text:span><text:span text:style-name="T185"> </text:span><text:span text:style-name="T174">ustalaniu</text:span><text:span text:style-name="T306"> </text:span><text:span text:style-name="T174">początku</text:span><text:span text:style-name="T200"> </text:span><text:span text:style-name="T174">biegu</text:span><text:span text:style-name="T200"> </text:span><text:span text:style-name="T174">terminu</text:span><text:span text:style-name="T306"> </text:span><text:span text:style-name="T169">przedawnienia</text:span><text:span text:style-name="T200"> </text:span><text:span text:style-name="T169">tych</text:span><text:span text:style-name="T200"> </text:span><text:span text:style-name="T174">roszczeń</text:span><text:span text:style-name="T306"> </text:span><text:span text:style-name="T176">w</text:span><text:span text:style-name="T190"> </text:span><text:span text:style-name="T174">oparciu</text:span><text:span text:style-name="T200"> </text:span><text:span text:style-name="T176">o</text:span><text:span text:style-name="T202"> </text:span><text:span text:style-name="T176">art.</text:span><text:span text:style-name="T188"> </text:span><text:span text:style-name="T176">442</text:span><text:span text:style-name="T289">1</text:span><text:span text:style-name="T294"> </text:span><text:span text:style-name="T176">§</text:span><text:span text:style-name="T306"> </text:span><text:span text:style-name="T176">1–3</text:span><text:span text:style-name="T200"> </text:span><text:span text:style-name="T176">k.c.</text:span><text:span text:style-name="T338"> </text:span><text:span text:style-name="T169">doczekało</text:span><text:span text:style-name="T206"> </text:span><text:span text:style-name="T176">się</text:span><text:span text:style-name="T192"> </text:span><text:span text:style-name="T164">potwierdzenia</text:span><text:span text:style-name="T206"> </text:span><text:span text:style-name="T176">w</text:span><text:span text:style-name="T172"> </text:span><text:span text:style-name="T174">orzecznictwie</text:span><text:span text:style-name="T206"> </text:span><text:span text:style-name="T169">sądowym</text:span><text:span text:style-name="T287">19</text:span><text:span text:style-name="T169">.</text:span><text:span text:style-name="T192"> </text:span><text:span text:style-name="T169">Również</text:span><text:span text:style-name="T206"> </text:span><text:span text:style-name="T176">w</text:span><text:span text:style-name="T167"> </text:span><text:span text:style-name="T174">doktrynie</text:span><text:span text:style-name="T291">20</text:span><text:span text:style-name="T297"> </text:span><text:span text:style-name="T169">kwestia</text:span><text:span text:style-name="T192"> </text:span><text:span text:style-name="T164">ta</text:span><text:span text:style-name="T206"> </text:span><text:span text:style-name="T174">właści-</text:span><text:span text:style-name="T332"> </text:span><text:span text:style-name="T176">wie</text:span><text:span text:style-name="T192"> </text:span><text:span text:style-name="T176">nie</text:span><text:span text:style-name="T194"> </text:span><text:span text:style-name="T174">budzi</text:span><text:span text:style-name="T194"> </text:span><text:span text:style-name="T174">większych</text:span><text:span text:style-name="T194"> </text:span><text:span text:style-name="T174">wątpliwości</text:span><text:span text:style-name="T291">21</text:span><text:span text:style-name="T174">.</text:span><text:span text:style-name="T192"> </text:span><text:span text:style-name="T174">Mniej</text:span><text:span text:style-name="T194"> </text:span><text:span text:style-name="T169">zbadanym</text:span><text:span text:style-name="T194"> </text:span><text:span text:style-name="T169">polem</text:span><text:span text:style-name="T194"> </text:span><text:span text:style-name="T174">jest</text:span><text:span text:style-name="T194"> </text:span><text:span text:style-name="T169">początek</text:span><text:span text:style-name="T192"> </text:span><text:span text:style-name="T174">biegu</text:span><text:span text:style-name="T194"> </text:span><text:span text:style-name="T169">przedawnienia</text:span><text:span text:style-name="T333"> </text:span><text:span text:style-name="T176">bezpośredniego</text:span><text:span text:style-name="T317"> </text:span><text:span text:style-name="T174">roszczenia</text:span><text:span text:style-name="T329"> </text:span><text:span text:style-name="T174">poszkodowanego</text:span><text:span text:style-name="T329"> </text:span><text:span text:style-name="T174">wobec</text:span><text:span text:style-name="T329"> </text:span><text:span text:style-name="T174">ubezpieczyciela</text:span><text:span text:style-name="T329"> </text:span><text:span text:style-name="T176">w</text:span><text:span text:style-name="T302"> </text:span><text:span text:style-name="T169">tych</text:span><text:span text:style-name="T329"> </text:span><text:span text:style-name="T176">przypadkach,</text:span><text:span text:style-name="T317"> </text:span><text:span text:style-name="T176">gdy</text:span><text:span text:style-name="T339"> </text:span><text:span text:style-name="T174">szkoda</text:span><text:span text:style-name="T185"> </text:span><text:span text:style-name="T169">została</text:span><text:span text:style-name="T185"> </text:span><text:span text:style-name="T176">wyrządzona</text:span><text:span text:style-name="T188"> </text:span><text:span text:style-name="T174">wskutek</text:span><text:span text:style-name="T185"> </text:span><text:span text:style-name="T174">niewykonania</text:span><text:span text:style-name="T185"> </text:span><text:span text:style-name="T176">lub</text:span><text:span text:style-name="T188"> </text:span><text:span text:style-name="T174">nienależytego</text:span><text:span text:style-name="T185"> </text:span><text:span text:style-name="T174">wykonania</text:span><text:span text:style-name="T185"> </text:span><text:span text:style-name="T174">zobowiązania.</text:span><text:span text:style-name="T338"> </text:span><text:span text:style-name="T169">Przedawnienie</text:span><text:span text:style-name="T183"> </text:span><text:span text:style-name="T164">tych</text:span><text:span text:style-name="T286"> </text:span><text:span text:style-name="T174">roszczeń</text:span><text:span text:style-name="T183"> </text:span><text:span text:style-name="T176">nie</text:span><text:span text:style-name="T286"> </text:span><text:span text:style-name="T169">zostało</text:span><text:span text:style-name="T286"> </text:span><text:span text:style-name="T176">uregulowane</text:span><text:span text:style-name="T183"> </text:span><text:span text:style-name="T176">w</text:span><text:span text:style-name="T192"> </text:span><text:span text:style-name="T169">sposób</text:span><text:span text:style-name="T286"> </text:span><text:span text:style-name="T169">tak</text:span><text:span text:style-name="T286"> </text:span><text:span text:style-name="T169">jednolity,</text:span><text:span text:style-name="T183"> </text:span><text:span text:style-name="T176">jak</text:span><text:span text:style-name="T286"> </text:span><text:span text:style-name="T176">w</text:span><text:span text:style-name="T206"> </text:span><text:span text:style-name="T176">przypadku</text:span><text:span text:style-name="T334"> </text:span><text:span text:style-name="T174">roszczeń</text:span><text:span text:style-name="T196"> </text:span><text:span text:style-name="T176">z</text:span><text:span text:style-name="T200"> </text:span><text:span text:style-name="T176">czynów</text:span><text:span text:style-name="T196"> </text:span><text:span text:style-name="T174">niedozwolonych.</text:span><text:span text:style-name="T308"> </text:span><text:span text:style-name="T169">Początek</text:span><text:span text:style-name="T196"> </text:span><text:span text:style-name="T174">biegu</text:span><text:span text:style-name="T308"> </text:span><text:span text:style-name="T174">terminu</text:span><text:span text:style-name="T196"> </text:span><text:span text:style-name="T174">przedawnienia</text:span><text:span text:style-name="T308"> </text:span><text:span text:style-name="T176">wielu</text:span><text:span text:style-name="T196"> </text:span><text:span text:style-name="T174">roszczeń</text:span><text:span text:style-name="T196"> </text:span><text:span text:style-name="T176">o</text:span><text:span text:style-name="T306"> </text:span><text:span text:style-name="T176">na-</text:span><text:span text:style-name="T331"> </text:span><text:span text:style-name="T174">prawienie </text:span><text:span text:style-name="T176">szkody wynikającej z </text:span><text:span text:style-name="T174">niewykonania </text:span><text:span text:style-name="T176">lub </text:span><text:span text:style-name="T174">nienależytego wykonania</text:span><text:span text:style-name="T194"> </text:span><text:span text:style-name="T174">zobowiązania jest</text:span><text:span text:style-name="T340"> </text:span><text:span text:style-name="T174">oznaczony</text:span><text:span text:style-name="T164"> </text:span><text:span text:style-name="T176">w</text:span><text:span text:style-name="T329"> </text:span><text:span text:style-name="T174">przepisach</text:span><text:span text:style-name="T164"> </text:span><text:span text:style-name="T174">szczególnych.</text:span><text:span text:style-name="T169"> Niektóre</text:span><text:span text:style-name="T164"> </text:span><text:span text:style-name="T176">z</text:span><text:span text:style-name="T329"> </text:span><text:span text:style-name="T176">nich</text:span><text:span text:style-name="T164"> </text:span><text:span text:style-name="T174">są</text:span><text:span text:style-name="T329"> </text:span><text:span text:style-name="T174">stosowane</text:span><text:span text:style-name="T164"> </text:span><text:span text:style-name="T176">w</text:span><text:span text:style-name="T329"> </text:span><text:span text:style-name="T174">praktyce</text:span><text:span text:style-name="T169"> bardzo</text:span><text:span text:style-name="T164"> </text:span><text:span text:style-name="T174">często.</text:span><text:span text:style-name="T338"> </text:span><text:span text:style-name="T176">Przykładowo:</text:span><text:span text:style-name="T302"> </text:span><text:span text:style-name="T176">w</text:span><text:span text:style-name="T306"> </text:span><text:span text:style-name="T176">razie</text:span><text:span text:style-name="T316"> </text:span><text:span text:style-name="T174">wyrządzenia</text:span><text:span text:style-name="T316"> </text:span><text:span text:style-name="T176">szkody</text:span><text:span text:style-name="T316"> </text:span><text:span text:style-name="T174">wskutek</text:span><text:span text:style-name="T302"> </text:span><text:span text:style-name="T174">niewykonania</text:span><text:span text:style-name="T316"> </text:span><text:span text:style-name="T176">lub</text:span><text:span text:style-name="T316"> </text:span><text:span text:style-name="T174">nienależytego</text:span><text:span text:style-name="T316"> </text:span><text:span text:style-name="T174">wykonania</text:span><text:span text:style-name="T333"> </text:span><text:span text:style-name="T174">zobowiązania</text:span><text:span text:style-name="T169"> </text:span><text:span text:style-name="T176">z</text:span><text:span text:style-name="T306"> </text:span><text:span text:style-name="T176">umowy</text:span><text:span text:style-name="T174"> </text:span><text:span text:style-name="T176">o</text:span><text:span text:style-name="T306"> </text:span><text:span text:style-name="T174">dzieło, 2-letni </text:span><text:span text:style-name="T176">termin</text:span><text:span text:style-name="T174"> przedawnienia roszczenia </text:span><text:span text:style-name="T176">odszkodowawczego</text:span></text:p></draw:text-box></draw:frame><draw:frame draw:style-name="fr1" draw:name="59" text:anchor-type="char" svg:x="2.565cm" svg:y="10.269cm" svg:width="12.472cm" svg:height="11.846cm" draw:z-index="51"><draw:text-box><text:p text:style-name="P57"><text:span text:style-name="T216">Również</text:span><text:span text:style-name="T236"> </text:span><text:span text:style-name="T209">art.</text:span><text:span text:style-name="T254"> </text:span><text:span text:style-name="T209">442</text:span><text:span text:style-name="T321">1</text:span><text:span text:style-name="T326"> </text:span><text:span text:style-name="T209">§</text:span><text:span text:style-name="T238"> </text:span><text:span text:style-name="T209">4</text:span><text:span text:style-name="T236"> </text:span><text:span text:style-name="T209">k.c.</text:span><text:span text:style-name="T238"> </text:span><text:span text:style-name="T209">znajduje</text:span><text:span text:style-name="T236"> </text:span><text:span text:style-name="T216">zastosowanie</text:span><text:span text:style-name="T236"> </text:span><text:span text:style-name="T209">w</text:span><text:span text:style-name="T242"> </text:span><text:span text:style-name="T209">przypadku</text:span><text:span text:style-name="T238"> </text:span><text:span text:style-name="T216">dochodzenia</text:span><text:span text:style-name="T236"> </text:span><text:span text:style-name="T216">roszczeń</text:span><text:span text:style-name="T236"> </text:span><text:span text:style-name="T209">w</text:span><text:span text:style-name="T242"> </text:span><text:span text:style-name="T220">drodze</text:span><text:span text:style-name="T238"> </text:span><text:span text:style-name="T47">actio</text:span><text:span text:style-name="T59"> </text:span><text:span text:style-name="T53">directa</text:span><text:span text:style-name="T216">, </text:span><text:span text:style-name="T209">ale</text:span><text:span text:style-name="T240"> </text:span><text:span text:style-name="T209">przepis</text:span><text:span text:style-name="T236"> </text:span><text:span text:style-name="T262">ten</text:span><text:span text:style-name="T240"> </text:span><text:span text:style-name="T209">nie</text:span><text:span text:style-name="T236"> </text:span><text:span text:style-name="T209">reguluje</text:span><text:span text:style-name="T240"> </text:span><text:span text:style-name="T209">początku</text:span><text:span text:style-name="T236"> </text:span><text:span text:style-name="T216">biegu</text:span><text:span text:style-name="T236"> </text:span><text:span text:style-name="T209">terminu</text:span><text:span text:style-name="T240"> </text:span><text:span text:style-name="T216">przedawnienia,</text:span><text:span text:style-name="T236"> </text:span><text:span text:style-name="T209">a</text:span><text:span text:style-name="T246"> </text:span><text:span text:style-name="T216">tylko</text:span><text:span text:style-name="T236"> </text:span><text:span text:style-name="T209">wstrzymanie</text:span><text:span text:style-name="T236"> </text:span><text:span text:style-name="T216">jego</text:span><text:span text:style-name="T240"> </text:span><text:span text:style-name="T216">zakończenia. </text:span><text:span text:style-name="T260">Zob.</text:span><text:span text:style-name="T252"> </text:span><text:span text:style-name="T262">też</text:span><text:span text:style-name="T267"> </text:span><text:span text:style-name="T216">szczególne</text:span><text:span text:style-name="T267"> </text:span><text:span text:style-name="T209">w</text:span><text:span text:style-name="T238"> </text:span><text:span text:style-name="T216">stosunku</text:span><text:span text:style-name="T252"> </text:span><text:span text:style-name="T209">do</text:span><text:span text:style-name="T236"> </text:span><text:span text:style-name="T209">art.</text:span><text:span text:style-name="T236"> </text:span><text:span text:style-name="T209">442</text:span><text:span text:style-name="T321">1</text:span><text:span text:style-name="T327"> </text:span><text:span text:style-name="T209">§</text:span><text:span text:style-name="T267"> </text:span><text:span text:style-name="T209">1</text:span><text:span text:style-name="T267"> </text:span><text:span text:style-name="T209">k.c.</text:span><text:span text:style-name="T267"> </text:span><text:span text:style-name="T216">regulacje</text:span><text:span text:style-name="T252"> </text:span><text:span text:style-name="T216">terminu</text:span><text:span text:style-name="T267"> </text:span><text:span text:style-name="T262">przedawnienia</text:span><text:span text:style-name="T267"> </text:span><text:span text:style-name="T216">odnoszące</text:span><text:span text:style-name="T267"> </text:span><text:span text:style-name="T209">się</text:span><text:span text:style-name="T267"> </text:span><text:span text:style-name="T209">do</text:span><text:span text:style-name="T238"> </text:span><text:span text:style-name="T209">szkód wyrządzonych</text:span><text:span text:style-name="T238"> </text:span><text:span text:style-name="T216">naruszeniem</text:span><text:span text:style-name="T238"> </text:span><text:span text:style-name="T209">prawa</text:span><text:span text:style-name="T222"> </text:span><text:span text:style-name="T209">konkurencji</text:span><text:span text:style-name="T238"> </text:span><text:span text:style-name="T209">(art.</text:span><text:span text:style-name="T256"> </text:span><text:span text:style-name="T209">9</text:span><text:span text:style-name="T238"> </text:span><text:span text:style-name="T216">ustawy</text:span><text:span text:style-name="T222"> </text:span><text:span text:style-name="T209">z</text:span><text:span text:style-name="T226"> </text:span><text:span text:style-name="T256">21</text:span><text:span text:style-name="T238"> </text:span><text:span text:style-name="T209">kwietnia</text:span><text:span text:style-name="T222"> </text:span><text:span text:style-name="T254">2017</text:span><text:span text:style-name="T238"> </text:span><text:span text:style-name="T258">r.</text:span><text:span text:style-name="T222"> </text:span><text:span text:style-name="T209">o</text:span><text:span text:style-name="T226"> </text:span><text:span text:style-name="T216">roszczeniach</text:span><text:span text:style-name="T238"> </text:span><text:span text:style-name="T209">o</text:span><text:span text:style-name="T256"> </text:span><text:span text:style-name="T216">napra- </text:span><text:span text:style-name="T220">wienie</text:span><text:span text:style-name="T256"> </text:span><text:span text:style-name="T209">szkody</text:span><text:span text:style-name="T256"> </text:span><text:span text:style-name="T209">wyrządzonej</text:span><text:span text:style-name="T256"> </text:span><text:span text:style-name="T209">przez</text:span><text:span text:style-name="T256"> </text:span><text:span text:style-name="T216">naruszenie</text:span><text:span text:style-name="T254"> </text:span><text:span text:style-name="T209">prawa</text:span><text:span text:style-name="T256"> </text:span><text:span text:style-name="T209">konkurencji,</text:span><text:span text:style-name="T256"> </text:span><text:span text:style-name="T209">Dz.U.</text:span><text:span text:style-name="T256"> </text:span><text:span text:style-name="T238">2017,</text:span><text:span text:style-name="T256"> </text:span><text:span text:style-name="T209">poz.</text:span><text:span text:style-name="T254"> </text:span><text:span text:style-name="T242">1132)</text:span><text:span text:style-name="T256"> </text:span><text:span text:style-name="T209">oraz</text:span><text:span text:style-name="T256"> </text:span><text:span text:style-name="T209">czynami</text:span><text:span text:style-name="T256"> </text:span><text:span text:style-name="T209">nie- </text:span><text:span text:style-name="T216">uczciwej</text:span><text:span text:style-name="T267"> </text:span><text:span text:style-name="T216">konkurencji</text:span><text:span text:style-name="T246"> </text:span><text:span text:style-name="T209">(art.</text:span><text:span text:style-name="T222"> </text:span><text:span text:style-name="T216">20</text:span><text:span text:style-name="T246"> </text:span><text:span text:style-name="T262">ustawy</text:span><text:span text:style-name="T246"> </text:span><text:span text:style-name="T209">z</text:span><text:span text:style-name="T238"> </text:span><text:span text:style-name="T265">16</text:span><text:span text:style-name="T246"> </text:span><text:span text:style-name="T209">kwietnia</text:span><text:span text:style-name="T246"> </text:span><text:span text:style-name="T258">1993</text:span><text:span text:style-name="T246"> </text:span><text:span text:style-name="T258">r.</text:span><text:span text:style-name="T246"> </text:span><text:span text:style-name="T209">o</text:span><text:span text:style-name="T238"> </text:span><text:span text:style-name="T209">zwalczaniu</text:span><text:span text:style-name="T246"> </text:span><text:span text:style-name="T216">nieuczciwej</text:span><text:span text:style-name="T246"> </text:span><text:span text:style-name="T216">konkurencji,</text:span><text:span text:style-name="T246"> </text:span><text:span text:style-name="T216">tekst</text:span><text:span text:style-name="T246"> </text:span><text:span text:style-name="T209">jedn.: </text:span><text:span text:style-name="T207">Dz.U. </text:span><text:span text:style-name="T215">2022, </text:span><text:span text:style-name="T207">poz.</text:span><text:span text:style-name="T269"> </text:span><text:span text:style-name="T264">1233).</text:span></text:p><text:p text:style-name="P37"><text:span text:style-name="T262">Zob.</text:span><text:span text:style-name="T267"> </text:span><text:span text:style-name="T209">m.in.</text:span><text:span text:style-name="T267"> </text:span><text:span text:style-name="T209">przywołane</text:span><text:span text:style-name="T246"> </text:span><text:span text:style-name="T216">już</text:span><text:span text:style-name="T267"> </text:span><text:span text:style-name="T209">wcześniej</text:span><text:span text:style-name="T267"> </text:span><text:span text:style-name="T209">wyroki:</text:span><text:span text:style-name="T246"> </text:span><text:span text:style-name="T209">Sądu</text:span><text:span text:style-name="T267"> </text:span><text:span text:style-name="T216">Apelacyjnego</text:span><text:span text:style-name="T267"> </text:span><text:span text:style-name="T209">w</text:span><text:span text:style-name="T267"> </text:span><text:span text:style-name="T209">Krakowie</text:span><text:span text:style-name="T267"> </text:span><text:span text:style-name="T209">z</text:span><text:span text:style-name="T267"> </text:span><text:span text:style-name="T256">21</text:span><text:span text:style-name="T267"> </text:span><text:span text:style-name="T209">grudnia</text:span><text:span text:style-name="T246"> </text:span><text:span text:style-name="T224">2012</text:span><text:span text:style-name="T267"> </text:span><text:span text:style-name="T262">r.,</text:span><text:span text:style-name="T246"> </text:span><text:span text:style-name="T209">sygn.</text:span><text:span text:style-name="T267"> </text:span><text:span text:style-name="T209">I</text:span><text:span text:style-name="T267"> </text:span><text:span text:style-name="T216">ACa </text:span><text:span text:style-name="T258">1198/12,</text:span><text:span text:style-name="T236"> </text:span><text:span text:style-name="T216">Legalis;</text:span><text:span text:style-name="T238"> </text:span><text:span text:style-name="T216">Sądu</text:span><text:span text:style-name="T238"> </text:span><text:span text:style-name="T216">Apelacyjnego</text:span><text:span text:style-name="T238"> </text:span><text:span text:style-name="T209">w</text:span><text:span text:style-name="T224"> </text:span><text:span text:style-name="T216">Poznaniu</text:span><text:span text:style-name="T238"> </text:span><text:span text:style-name="T209">z</text:span><text:span text:style-name="T224"> </text:span><text:span text:style-name="T216">28</text:span><text:span text:style-name="T236"> </text:span><text:span text:style-name="T216">lipca</text:span><text:span text:style-name="T238"> </text:span><text:span text:style-name="T224">2016</text:span><text:span text:style-name="T238"> </text:span><text:span text:style-name="T260">r.,</text:span><text:span text:style-name="T238"> </text:span><text:span text:style-name="T216">sygn.</text:span><text:span text:style-name="T236"> </text:span><text:span text:style-name="T209">I</text:span><text:span text:style-name="T224"> </text:span><text:span text:style-name="T216">ACa</text:span><text:span text:style-name="T238"> </text:span><text:span text:style-name="T265">127/16,</text:span><text:span text:style-name="T238"> </text:span><text:span text:style-name="T216">Legalis</text:span><text:span text:style-name="T236"> </text:span><text:span text:style-name="T216">oraz</text:span><text:span text:style-name="T238"> </text:span><text:span text:style-name="T216">Sądu</text:span><text:span text:style-name="T238"> </text:span><text:span text:style-name="T209">Ape- </text:span><text:span text:style-name="T216">lacyjnego</text:span><text:span text:style-name="T267"> </text:span><text:span text:style-name="T209">w</text:span><text:span text:style-name="T240"> </text:span><text:span text:style-name="T262">Białymstoku</text:span><text:span text:style-name="T267"> </text:span><text:span text:style-name="T209">z</text:span><text:span text:style-name="T236"> </text:span><text:span text:style-name="T224">14</text:span><text:span text:style-name="T267"> </text:span><text:span text:style-name="T209">grudnia</text:span><text:span text:style-name="T267"> </text:span><text:span text:style-name="T254">2017</text:span><text:span text:style-name="T246"> </text:span><text:span text:style-name="T260">r.,</text:span><text:span text:style-name="T267"> </text:span><text:span text:style-name="T216">sygn.</text:span><text:span text:style-name="T267"> </text:span><text:span text:style-name="T209">I</text:span><text:span text:style-name="T240"> </text:span><text:span text:style-name="T216">ACa</text:span><text:span text:style-name="T267"> </text:span><text:span text:style-name="T242">600/17,</text:span><text:span text:style-name="T246"> </text:span><text:span text:style-name="T216">Legalis,</text:span><text:span text:style-name="T267"> </text:span><text:span text:style-name="T209">a</text:span><text:span text:style-name="T240"> </text:span><text:span text:style-name="T216">ponadto</text:span><text:span text:style-name="T246"> </text:span><text:span text:style-name="T209">wyrok</text:span><text:span text:style-name="T267"> </text:span><text:span text:style-name="T209">Sądu</text:span><text:span text:style-name="T267"> </text:span><text:span text:style-name="T216">Okręgowego </text:span><text:span text:style-name="T207">w</text:span><text:span text:style-name="T225"> </text:span><text:span text:style-name="T207">Łodzi</text:span><text:span text:style-name="T225"> </text:span><text:span text:style-name="T207">z</text:span><text:span text:style-name="T255"> </text:span><text:span text:style-name="T207">6</text:span><text:span text:style-name="T225"> </text:span><text:span text:style-name="T207">września</text:span><text:span text:style-name="T255"> </text:span><text:span text:style-name="T241">2019</text:span><text:span text:style-name="T225"> </text:span><text:span text:style-name="T261">r.,</text:span><text:span text:style-name="T255"> </text:span><text:span text:style-name="T207">sygn.</text:span><text:span text:style-name="T225"> </text:span><text:span text:style-name="T261">III</text:span><text:span text:style-name="T255"> </text:span><text:span text:style-name="T215">Ca</text:span><text:span text:style-name="T225"> </text:span><text:span text:style-name="T261">209/19,</text:span><text:span text:style-name="T255"> </text:span><text:span text:style-name="T207">Legalis.</text:span></text:p><text:p text:style-name="P58"><text:span text:style-name="T261">Zob.</text:span><text:span text:style-name="T232"> </text:span><text:span text:style-name="T207">m.in.</text:span><text:span text:style-name="T232"> </text:span><text:span text:style-name="T207">M.</text:span><text:span text:style-name="T247"> </text:span><text:span text:style-name="T207">Krajewski,</text:span><text:span text:style-name="T232"> </text:span><text:span text:style-name="T46">Ubezpieczenie...</text:span><text:span text:style-name="T207">,</text:span><text:span text:style-name="T276"> </text:span><text:span text:style-name="T207">s.</text:span><text:span text:style-name="T278"> </text:span><text:span text:style-name="T264">418;</text:span><text:span text:style-name="T232"> </text:span><text:span text:style-name="T207">S.</text:span><text:span text:style-name="T247"> </text:span><text:span text:style-name="T261">Pasieka,</text:span><text:span text:style-name="T232"> </text:span><text:span text:style-name="T46">Przedawnienie</text:span><text:span text:style-name="T71"> </text:span><text:span text:style-name="T46">roszczeń</text:span><text:span text:style-name="T71"> </text:span><text:span text:style-name="T46">do</text:span><text:span text:style-name="T77"> </text:span><text:span text:style-name="T52">ubezpieczyciela</text:span><text:span text:style-name="T70"> </text:span><text:span text:style-name="T46">wy- </text:span><text:span text:style-name="T52">nikających </text:span><text:span text:style-name="T46">z umowy </text:span><text:span text:style-name="T52">ubezpieczenia</text:span><text:span text:style-name="T215">, </text:span><text:span text:style-name="T207">[w:] </text:span><text:span text:style-name="T46">Odpowiedzialność </text:span><text:span text:style-name="T52">cywilnoprawna </text:span><text:span text:style-name="T46">w </text:span><text:span text:style-name="T52">obrocie gospodarczym</text:span><text:span text:style-name="T215">,</text:span><text:span text:style-name="T207"> [red.]</text:span></text:p><text:p text:style-name="P60"><text:span text:style-name="T209">A.</text:span><text:span text:style-name="T228"> </text:span><text:span text:style-name="T209">Śmieja,</text:span><text:span text:style-name="T267"> </text:span><text:span text:style-name="T216">Wydawnictwo</text:span><text:span text:style-name="T252"> </text:span><text:span text:style-name="T209">Uniwersytetu</text:span><text:span text:style-name="T252"> </text:span><text:span text:style-name="T209">Ekonomicznego</text:span><text:span text:style-name="T252"> </text:span><text:span text:style-name="T209">we</text:span><text:span text:style-name="T231"> </text:span><text:span text:style-name="T209">Wrocławiu,</text:span><text:span text:style-name="T252"> </text:span><text:span text:style-name="T216">Wrocław</text:span><text:span text:style-name="T252"> </text:span><text:span text:style-name="T265">2011,</text:span><text:span text:style-name="T267"> </text:span><text:span text:style-name="T209">s.</text:span><text:span text:style-name="T228"> </text:span><text:span text:style-name="T262">195;</text:span><text:span text:style-name="T267"> </text:span><text:span text:style-name="T209">M.</text:span><text:span text:style-name="T231"> </text:span><text:span text:style-name="T209">Serwach, </text:span><text:span text:style-name="T46">Przedawnienie roszczeń </text:span><text:span text:style-name="T52">odszkodowawczych </text:span><text:span text:style-name="T46">w </text:span><text:span text:style-name="T52">judykaturze oraz </text:span><text:span text:style-name="T46">w </text:span><text:span text:style-name="T60">praktyce </text:span><text:span text:style-name="T46">ubezpieczeniowej</text:span><text:span text:style-name="T207">, </text:span><text:span text:style-name="T215">„Prawo </text:span><text:span text:style-name="T207">Ase- kuracyjne”</text:span><text:span text:style-name="T227"> </text:span><text:span text:style-name="T264">2013,</text:span><text:span text:style-name="T227"> </text:span><text:span text:style-name="T207">nr</text:span><text:span text:style-name="T227"> </text:span><text:span text:style-name="T207">4,</text:span><text:span text:style-name="T227"> </text:span><text:span text:style-name="T207">s.</text:span><text:span text:style-name="T230"> </text:span><text:span text:style-name="T215">26–29;</text:span><text:span text:style-name="T227"> </text:span><text:span text:style-name="T207">K.</text:span><text:span text:style-name="T227"> </text:span><text:span text:style-name="T207">Malinowska,</text:span><text:span text:style-name="T227"> </text:span><text:span text:style-name="T207">[w:]</text:span><text:span text:style-name="T227"> </text:span><text:span text:style-name="T52">Kontrakty...</text:span><text:span text:style-name="T215">,</text:span><text:span text:style-name="T230"> </text:span><text:span text:style-name="T207">s.</text:span><text:span text:style-name="T227"> </text:span><text:span text:style-name="T207">303.</text:span><text:span text:style-name="T227"> </text:span><text:span text:style-name="T257">Por.</text:span><text:span text:style-name="T227"> </text:span><text:span text:style-name="T261">też</text:span><text:span text:style-name="T227"> </text:span><text:span text:style-name="T207">A.</text:span><text:span text:style-name="T230"> </text:span><text:span text:style-name="T215">Szpunar,</text:span><text:span text:style-name="T227"> </text:span><text:span text:style-name="T46">Przedawnienie roszczeń</text:span><text:span text:style-name="T74"> </text:span><text:span text:style-name="T46">ubezpieczeniowych</text:span><text:span text:style-name="T207">,</text:span><text:span text:style-name="T221"> </text:span><text:span text:style-name="T215">„Prawo</text:span><text:span text:style-name="T221"> </text:span><text:span text:style-name="T207">Asekuracyjne”</text:span><text:span text:style-name="T221"> </text:span><text:span text:style-name="T261">1994,</text:span><text:span text:style-name="T221"> </text:span><text:span text:style-name="T207">nr</text:span><text:span text:style-name="T225"> </text:span><text:span text:style-name="T215">1,</text:span><text:span text:style-name="T221"> </text:span><text:span text:style-name="T207">s.</text:span><text:span text:style-name="T247"> </text:span><text:span text:style-name="T207">48;</text:span><text:span text:style-name="T221"> </text:span><text:span text:style-name="T239">F.</text:span><text:span text:style-name="T247"> </text:span><text:span text:style-name="T215">Małysz,</text:span><text:span text:style-name="T221"> </text:span><text:span text:style-name="T46">Przedawnienie</text:span><text:span text:style-name="T74"> </text:span><text:span text:style-name="T46">roszczeń z</text:span><text:span text:style-name="T49"> </text:span><text:span text:style-name="T46">umowy</text:span><text:span text:style-name="T49"> </text:span><text:span text:style-name="T46">ubezpieczenia</text:span><text:span text:style-name="T207">,</text:span><text:span text:style-name="T235"> </text:span><text:span text:style-name="T207">„Przegląd</text:span><text:span text:style-name="T235"> </text:span><text:span text:style-name="T215">Ustawodawstwa</text:span><text:span text:style-name="T235"> </text:span><text:span text:style-name="T215">Gospodarczego”</text:span><text:span text:style-name="T235"> </text:span><text:span text:style-name="T215">1996,</text:span><text:span text:style-name="T235"> </text:span><text:span text:style-name="T207">nr</text:span><text:span text:style-name="T235"> </text:span><text:span text:style-name="T207">4,</text:span><text:span text:style-name="T237"> </text:span><text:span text:style-name="T207">s.</text:span><text:span text:style-name="T235"> </text:span><text:span text:style-name="T241">6–7.</text:span></text:p><text:p text:style-name="P59"><text:span text:style-name="T262">Nie</text:span><text:span text:style-name="T233"> </text:span><text:span text:style-name="T262">byłoby</text:span><text:span text:style-name="T277"> </text:span><text:span text:style-name="T216">jednak</text:span><text:span text:style-name="T233"> </text:span><text:span text:style-name="T216">zgodne</text:span><text:span text:style-name="T277"> </text:span><text:span text:style-name="T209">z</text:span><text:span text:style-name="T250"> </text:span><text:span text:style-name="T262">prawdą</text:span><text:span text:style-name="T277"> </text:span><text:span text:style-name="T262">stwierdzenie,</text:span><text:span text:style-name="T233"> </text:span><text:span text:style-name="T216">że</text:span><text:span text:style-name="T250"> </text:span><text:span text:style-name="T209">nie</text:span><text:span text:style-name="T277"> </text:span><text:span text:style-name="T216">budzi</text:span><text:span text:style-name="T233"> </text:span><text:span text:style-name="T216">żadnych</text:span><text:span text:style-name="T277"> </text:span><text:span text:style-name="T216">wątpliwości.</text:span><text:span text:style-name="T277"> </text:span><text:span text:style-name="T216">Sporne</text:span><text:span text:style-name="T233"> </text:span><text:span text:style-name="T262">pozostaje</text:span><text:span text:style-name="T277"> </text:span><text:span text:style-name="T216">bowiem </text:span><text:span text:style-name="T261">to,</text:span><text:span text:style-name="T272"> </text:span><text:span text:style-name="T207">czy</text:span><text:span text:style-name="T272"> </text:span><text:span text:style-name="T207">przy</text:span><text:span text:style-name="T227"> </text:span><text:span text:style-name="T219">ustalaniu</text:span><text:span text:style-name="T272"> </text:span><text:span text:style-name="T207">początku</text:span><text:span text:style-name="T227"> </text:span><text:span text:style-name="T215">biegu</text:span><text:span text:style-name="T272"> </text:span><text:span text:style-name="T207">terminów</text:span><text:span text:style-name="T227"> </text:span><text:span text:style-name="T215">przedawnienia</text:span><text:span text:style-name="T272"> </text:span><text:span text:style-name="T215">liczonych</text:span><text:span text:style-name="T272"> </text:span><text:span text:style-name="T46">a</text:span><text:span text:style-name="T70"> </text:span><text:span text:style-name="T60">tempore</text:span><text:span text:style-name="T78"> </text:span><text:span text:style-name="T46">scientiae</text:span><text:span text:style-name="T78"> </text:span><text:span text:style-name="T207">(art.</text:span><text:span text:style-name="T230"> </text:span><text:span text:style-name="T207">442</text:span><text:span text:style-name="T320">1</text:span><text:span text:style-name="T328"> </text:span><text:span text:style-name="T207">§</text:span><text:span text:style-name="T227"> </text:span><text:span text:style-name="T207">1 </text:span><text:span text:style-name="T209">i</text:span><text:span text:style-name="T250"> </text:span><text:span text:style-name="T209">3</text:span><text:span text:style-name="T279"> </text:span><text:span text:style-name="T209">k.c.)</text:span><text:span text:style-name="T279"> </text:span><text:span text:style-name="T220">należy</text:span><text:span text:style-name="T279"> </text:span><text:span text:style-name="T216">brać</text:span><text:span text:style-name="T279"> </text:span><text:span text:style-name="T209">pod</text:span><text:span text:style-name="T277"> </text:span><text:span text:style-name="T209">uwagę</text:span><text:span text:style-name="T279"> </text:span><text:span text:style-name="T216">dowiedzenie</text:span><text:span text:style-name="T279"> </text:span><text:span text:style-name="T209">się</text:span><text:span text:style-name="T279"> </text:span><text:span text:style-name="T209">przez</text:span><text:span text:style-name="T279"> </text:span><text:span text:style-name="T209">poszkodowanego</text:span><text:span text:style-name="T279"> </text:span><text:span text:style-name="T209">o</text:span><text:span text:style-name="T250"> </text:span><text:span text:style-name="T216">osobie</text:span><text:span text:style-name="T279"> </text:span><text:span text:style-name="T209">odpowiedzialnej</text:span><text:span text:style-name="T279"> </text:span><text:span text:style-name="T209">za</text:span><text:span text:style-name="T250"> </text:span><text:span text:style-name="T209">wyrzą- </text:span><text:span text:style-name="T216">dzenie</text:span><text:span text:style-name="T258"> </text:span><text:span text:style-name="T209">szkody</text:span><text:span text:style-name="T258"> </text:span><text:span text:style-name="T209">czy</text:span><text:span text:style-name="T258"> </text:span><text:span text:style-name="T209">o</text:span><text:span text:style-name="T226"> </text:span><text:span text:style-name="T216">ubezpieczycielu;</text:span><text:span text:style-name="T258"> </text:span><text:span text:style-name="T262">ten</text:span><text:span text:style-name="T258"> </text:span><text:span text:style-name="T209">pierwszy</text:span><text:span text:style-name="T258"> </text:span><text:span text:style-name="T216">pogląd</text:span><text:span text:style-name="T258"> </text:span><text:span text:style-name="T209">jest</text:span><text:span text:style-name="T260"> </text:span><text:span text:style-name="T209">przyjmowany</text:span><text:span text:style-name="T258"> </text:span><text:span text:style-name="T209">w</text:span><text:span text:style-name="T226"> </text:span><text:span text:style-name="T209">orzecznictwie</text:span><text:span text:style-name="T258"> </text:span><text:span text:style-name="T216">(zob.</text:span><text:span text:style-name="T258"> </text:span><text:span text:style-name="T209">wyrok Sądu</text:span><text:span text:style-name="T238"> </text:span><text:span text:style-name="T216">Apelacyjnego</text:span><text:span text:style-name="T222"> </text:span><text:span text:style-name="T209">w</text:span><text:span text:style-name="T236"> </text:span><text:span text:style-name="T209">Krakowie</text:span><text:span text:style-name="T222"> </text:span><text:span text:style-name="T209">z</text:span><text:span text:style-name="T236"> </text:span><text:span text:style-name="T256">21</text:span><text:span text:style-name="T222"> </text:span><text:span text:style-name="T209">grudnia</text:span><text:span text:style-name="T222"> </text:span><text:span text:style-name="T224">2012</text:span><text:span text:style-name="T222"> </text:span><text:span text:style-name="T262">r.,</text:span><text:span text:style-name="T222"> </text:span><text:span text:style-name="T209">sygn.</text:span><text:span text:style-name="T238"> </text:span><text:span text:style-name="T209">I</text:span><text:span text:style-name="T238"> </text:span><text:span text:style-name="T216">ACa</text:span><text:span text:style-name="T238"> </text:span><text:span text:style-name="T258">1198/12,</text:span><text:span text:style-name="T222"> </text:span><text:span text:style-name="T209">Legalis,</text:span><text:span text:style-name="T222"> </text:span><text:span text:style-name="T209">wyrok</text:span><text:span text:style-name="T222"> </text:span><text:span text:style-name="T209">Sądu</text:span><text:span text:style-name="T222"> </text:span><text:span text:style-name="T216">Apelacyjnego </text:span><text:span text:style-name="T209">w</text:span><text:span text:style-name="T254"> </text:span><text:span text:style-name="T216">Poznaniu</text:span><text:span text:style-name="T236"> </text:span><text:span text:style-name="T209">z</text:span><text:span text:style-name="T256"> </text:span><text:span text:style-name="T216">28</text:span><text:span text:style-name="T238"> </text:span><text:span text:style-name="T216">lipca</text:span><text:span text:style-name="T236"> </text:span><text:span text:style-name="T224">2016</text:span><text:span text:style-name="T238"> </text:span><text:span text:style-name="T260">r.,</text:span><text:span text:style-name="T236"> </text:span><text:span text:style-name="T216">sygn.</text:span><text:span text:style-name="T238"> </text:span><text:span text:style-name="T209">I</text:span><text:span text:style-name="T256"> </text:span><text:span text:style-name="T216">ACa</text:span><text:span text:style-name="T236"> </text:span><text:span text:style-name="T265">127/16,</text:span><text:span text:style-name="T238"> </text:span><text:span text:style-name="T216">Legalis);</text:span><text:span text:style-name="T236"> </text:span><text:span text:style-name="T209">za</text:span><text:span text:style-name="T256"> </text:span><text:span text:style-name="T209">drugim</text:span><text:span text:style-name="T238"> </text:span><text:span text:style-name="T262">opowiada</text:span><text:span text:style-name="T236"> </text:span><text:span text:style-name="T209">się</text:span><text:span text:style-name="T238"> </text:span><text:span text:style-name="T209">M.</text:span><text:span text:style-name="T256"> </text:span><text:span text:style-name="T209">Krajewski,</text:span><text:span text:style-name="T236"> </text:span><text:span text:style-name="T53">Ubezpiecze- </text:span><text:span text:style-name="T46">nie...</text:span><text:span text:style-name="T207">,</text:span><text:span text:style-name="T274"> </text:span><text:span text:style-name="T207">s.</text:span><text:span text:style-name="T227"> </text:span><text:span text:style-name="T259">419–420;</text:span><text:span text:style-name="T274"> </text:span><text:span text:style-name="T46">idem</text:span><text:span text:style-name="T207">,</text:span><text:span text:style-name="T269"> </text:span><text:span text:style-name="T46">Umowa...</text:span><text:span text:style-name="T207">,</text:span><text:span text:style-name="T269"> </text:span><text:span text:style-name="T207">Warszawa</text:span><text:span text:style-name="T274"> </text:span><text:span text:style-name="T264">2016,</text:span><text:span text:style-name="T269"> </text:span><text:span text:style-name="T215">kom.</text:span><text:span text:style-name="T269"> </text:span><text:span text:style-name="T207">do</text:span><text:span text:style-name="T272"> </text:span><text:span text:style-name="T207">art.</text:span><text:span text:style-name="T272"> </text:span><text:span text:style-name="T223">819</text:span><text:span text:style-name="T269"> </text:span><text:span text:style-name="T207">k.c.,</text:span><text:span text:style-name="T269"> </text:span><text:span text:style-name="T207">nb.</text:span><text:span text:style-name="T269"> </text:span><text:span text:style-name="T207">8</text:span><text:span text:style-name="T274"> </text:span><text:span text:style-name="T207">oraz</text:span><text:span text:style-name="T269"> </text:span><text:span text:style-name="T207">M.</text:span><text:span text:style-name="T272"> </text:span><text:span text:style-name="T261">Zelek,</text:span><text:span text:style-name="T269"> </text:span><text:span text:style-name="T60">Początek</text:span><text:span text:style-name="T83"> </text:span><text:span text:style-name="T46">biegu trzyletniego </text:span><text:span text:style-name="T52">terminu </text:span><text:span text:style-name="T46">przedawnienia roszczenia przeciwko </text:span><text:span text:style-name="T52">ubezpieczycielowi </text:span><text:span text:style-name="T46">o </text:span><text:span text:style-name="T52">naprawienie </text:span><text:span text:style-name="T46">szkody wyrzą- </text:span><text:span text:style-name="T53">dzonej</text:span><text:span text:style-name="T66"> </text:span><text:span text:style-name="T53">czynem</text:span><text:span text:style-name="T66"> </text:span><text:span text:style-name="T47">niedozwolonym</text:span><text:span text:style-name="T209">,</text:span><text:span text:style-name="T260"> </text:span><text:span text:style-name="T262">„Wiadomości</text:span><text:span text:style-name="T260"> </text:span><text:span text:style-name="T216">Ubezpieczeniowe”</text:span><text:span text:style-name="T260"> </text:span><text:span text:style-name="T242">2021,</text:span><text:span text:style-name="T260"> </text:span><text:span text:style-name="T209">nr</text:span><text:span text:style-name="T260"> </text:span><text:span text:style-name="T209">3,</text:span><text:span text:style-name="T260"> </text:span><text:span text:style-name="T47">passim</text:span><text:span text:style-name="T209">.</text:span><text:span text:style-name="T260"> </text:span><text:span text:style-name="T258">Por.</text:span><text:span text:style-name="T260"> </text:span><text:span text:style-name="T262">też </text:span><text:span text:style-name="T209">wyrok</text:span><text:span text:style-name="T260"> </text:span><text:span text:style-name="T209">SO</text:span><text:span text:style-name="T260"> </text:span><text:span text:style-name="T209">w</text:span><text:span text:style-name="T260"> </text:span><text:span text:style-name="T209">Ło- dzi</text:span><text:span text:style-name="T238"> </text:span><text:span text:style-name="T209">z</text:span><text:span text:style-name="T238"> </text:span><text:span text:style-name="T209">6</text:span><text:span text:style-name="T222"> </text:span><text:span text:style-name="T209">września</text:span><text:span text:style-name="T238"> </text:span><text:span text:style-name="T242">2019</text:span><text:span text:style-name="T222"> </text:span><text:span text:style-name="T262">r.,</text:span><text:span text:style-name="T238"> </text:span><text:span text:style-name="T209">sygn.</text:span><text:span text:style-name="T222"> </text:span><text:span text:style-name="T262">III</text:span><text:span text:style-name="T238"> </text:span><text:span text:style-name="T216">Ca</text:span><text:span text:style-name="T222"> </text:span><text:span text:style-name="T262">209/19,</text:span><text:span text:style-name="T238"> </text:span><text:span text:style-name="T209">Legalis,</text:span><text:span text:style-name="T222"> </text:span><text:span text:style-name="T209">w</text:span><text:span text:style-name="T238"> </text:span><text:span text:style-name="T209">którym</text:span><text:span text:style-name="T222"> </text:span><text:span text:style-name="T209">SO,</text:span><text:span text:style-name="T238"> </text:span><text:span text:style-name="T216">opierając</text:span><text:span text:style-name="T222"> </text:span><text:span text:style-name="T209">się</text:span><text:span text:style-name="T238"> </text:span><text:span text:style-name="T209">na</text:span><text:span text:style-name="T222"> </text:span><text:span text:style-name="T209">art.</text:span><text:span text:style-name="T238"> </text:span><text:span text:style-name="T209">5</text:span><text:span text:style-name="T222"> </text:span><text:span text:style-name="T209">k.c.,</text:span><text:span text:style-name="T238"> </text:span><text:span text:style-name="T209">nie</text:span><text:span text:style-name="T238"> </text:span><text:span text:style-name="T209">uwzględnił </text:span><text:span text:style-name="T216">podniesionego</text:span><text:span text:style-name="T248"> </text:span><text:span text:style-name="T209">przez</text:span><text:span text:style-name="T248"> </text:span><text:span text:style-name="T216">ubezpieczyciela</text:span><text:span text:style-name="T248"> </text:span><text:span text:style-name="T209">zarzutu</text:span><text:span text:style-name="T250"> </text:span><text:span text:style-name="T216">przedawnienia</text:span><text:span text:style-name="T248"> </text:span><text:span text:style-name="T209">w</text:span><text:span text:style-name="T267"> </text:span><text:span text:style-name="T216">sytuacji,</text:span><text:span text:style-name="T248"> </text:span><text:span text:style-name="T209">w</text:span><text:span text:style-name="T246"> </text:span><text:span text:style-name="T216">której</text:span><text:span text:style-name="T248"> </text:span><text:span text:style-name="T209">poszkodowany</text:span><text:span text:style-name="T248"> </text:span><text:span text:style-name="T209">przez</text:span><text:span text:style-name="T248"> </text:span><text:span text:style-name="T209">długi </text:span><text:span text:style-name="T207">czas</text:span><text:span text:style-name="T255"> </text:span><text:span text:style-name="T207">nie</text:span><text:span text:style-name="T255"> </text:span><text:span text:style-name="T215">wiedział</text:span><text:span text:style-name="T255"> </text:span><text:span text:style-name="T207">o</text:span><text:span text:style-name="T255"> </text:span><text:span text:style-name="T215">ubezpieczycielu.</text:span></text:p></draw:text-box></draw:frame><draw:frame draw:style-name="fr1" draw:name="60" text:anchor-type="char" svg:x="1.965cm" svg:y="10.291cm" svg:width="0.432cm" svg:height="0.422cm" draw:z-index="52"><draw:text-box><text:p text:style-name="P15">18.</text:p></draw:text-box></draw:frame><draw:frame draw:style-name="fr1" draw:name="61" text:anchor-type="char" svg:x="1.965cm" svg:y="13.056cm" svg:width="0.437cm" svg:height="0.422cm" draw:z-index="53"><draw:text-box><text:p text:style-name="P10">19.</text:p></draw:text-box></draw:frame><draw:frame draw:style-name="fr1" draw:name="62" text:anchor-type="char" svg:x="1.965cm" svg:y="14.658cm" svg:width="0.452cm" svg:height="0.422cm" draw:z-index="54"><draw:text-box><text:p text:style-name="P10">20.</text:p></draw:text-box></draw:frame><draw:frame draw:style-name="fr1" draw:name="63" text:anchor-type="char" svg:x="1.965cm" svg:y="17.425cm" svg:width="0.413cm" svg:height="0.422cm" draw:z-index="55"><draw:text-box><text:p text:style-name="P16">21.</text:p></draw:text-box></draw:frame><draw:frame draw:style-name="fr1" draw:name="64" text:anchor-type="char" svg:x="8.066cm" svg:y="22.491cm" svg:width="0.868cm" svg:height="0.422cm" draw:z-index="56"><draw:text-box><text:p text:style-name="P8"><text:span text:style-name="T208">– 19</text:span><text:span text:style-name="T214"> </text:span><text:span text:style-name="T208">–</text:span></text:p></draw:text-box></draw:frame></text:p>
      <text:p text:style-name="P119"><draw:line text:anchor-type="char" draw:z-index="57" draw:style-name="gr2" draw:text-style-name="P127" svg:x1="1.499cm" svg:y1="15.64cm" svg:x2="4.039cm" svg:y2="15.64cm"><text:p/></draw:line><draw:frame draw:style-name="fr1" draw:name="67" text:anchor-type="char" svg:x="1.466cm" svg:y="0.933cm" svg:width="5.876cm" svg:height="0.482cm" draw:z-index="58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1" draw:name="68" text:anchor-type="char" svg:x="1.464cm" svg:y="1.917cm" svg:width="13.07cm" svg:height="5.436cm" draw:z-index="59"><draw:text-box><text:p text:style-name="P43"><text:span text:style-name="T1">rozpoczyna</text:span><text:span text:style-name="T171"> </text:span><text:span text:style-name="T173">bieg</text:span><text:span text:style-name="T171"> </text:span><text:span text:style-name="T1">od</text:span><text:span text:style-name="T182"> </text:span><text:span text:style-name="T1">dnia</text:span><text:span text:style-name="T197"> </text:span><text:span text:style-name="T173">oddania</text:span><text:span text:style-name="T171"> </text:span><text:span text:style-name="T173">dzieła,</text:span><text:span text:style-name="T171"> </text:span><text:span text:style-name="T1">a</text:span><text:span text:style-name="T285"> </text:span><text:span text:style-name="T1">jeśli</text:span><text:span text:style-name="T171"> </text:span><text:span text:style-name="T173">dzieło</text:span><text:span text:style-name="T171"> </text:span><text:span text:style-name="T1">nie</text:span><text:span text:style-name="T171"> </text:span><text:span text:style-name="T168">zostało</text:span><text:span text:style-name="T197"> </text:span><text:span text:style-name="T173">oddane</text:span><text:span text:style-name="T171"> </text:span><text:span text:style-name="T1">–</text:span><text:span text:style-name="T171"> </text:span><text:span text:style-name="T1">od</text:span><text:span text:style-name="T285"> </text:span><text:span text:style-name="T1">dnia,</text:span><text:span text:style-name="T171"> </text:span><text:span text:style-name="T1">w</text:span><text:span text:style-name="T285"> </text:span><text:span text:style-name="T1">którym </text:span><text:span text:style-name="T176">zgodnie</text:span><text:span text:style-name="T186"> </text:span><text:span text:style-name="T176">z</text:span><text:span text:style-name="T306"> </text:span><text:span text:style-name="T174">treścią</text:span><text:span text:style-name="T317"> </text:span><text:span text:style-name="T176">umowy</text:span><text:span text:style-name="T186"> </text:span><text:span text:style-name="T174">miało</text:span><text:span text:style-name="T186"> </text:span><text:span text:style-name="T174">być</text:span><text:span text:style-name="T186"> </text:span><text:span text:style-name="T174">oddane</text:span><text:span text:style-name="T317"> </text:span><text:span text:style-name="T176">(art.</text:span><text:span text:style-name="T306"> </text:span><text:span text:style-name="T174">646</text:span><text:span text:style-name="T317"> </text:span><text:span text:style-name="T176">k.c.)</text:span><text:span text:style-name="T289">22</text:span><text:span text:style-name="T176">.</text:span><text:span text:style-name="T186"> </text:span><text:span text:style-name="T176">W</text:span><text:span text:style-name="T306"> </text:span><text:span text:style-name="T176">przypadku</text:span><text:span text:style-name="T317"> </text:span><text:span text:style-name="T176">umowy</text:span><text:span text:style-name="T186"> </text:span><text:span text:style-name="T176">najmu,</text:span><text:span text:style-name="T186"> </text:span><text:span text:style-name="T176">rosz- </text:span><text:span text:style-name="T174">czenia</text:span><text:span text:style-name="T302"> </text:span><text:span text:style-name="T176">wynajmującego</text:span><text:span text:style-name="T316"> </text:span><text:span text:style-name="T176">o</text:span><text:span text:style-name="T200"> </text:span><text:span text:style-name="T169">naprawienie</text:span><text:span text:style-name="T316"> </text:span><text:span text:style-name="T174">wyrządzonej</text:span><text:span text:style-name="T302"> </text:span><text:span text:style-name="T176">przez</text:span><text:span text:style-name="T316"> </text:span><text:span text:style-name="T174">najemcę</text:span><text:span text:style-name="T302"> </text:span><text:span text:style-name="T176">szkody</text:span><text:span text:style-name="T316"> </text:span><text:span text:style-name="T169">polegającej</text:span><text:span text:style-name="T316"> </text:span><text:span text:style-name="T176">na</text:span><text:span text:style-name="T200"> </text:span><text:span text:style-name="T176">uszko- </text:span><text:span text:style-name="T174">dzeniu</text:span><text:span text:style-name="T286"> </text:span><text:span text:style-name="T176">lub</text:span><text:span text:style-name="T204"> </text:span><text:span text:style-name="T169">pogorszeniu</text:span><text:span text:style-name="T204"> </text:span><text:span text:style-name="T176">rzeczy</text:span><text:span text:style-name="T204"> </text:span><text:span text:style-name="T164">będącej</text:span><text:span text:style-name="T204"> </text:span><text:span text:style-name="T174">przedmiotem</text:span><text:span text:style-name="T204"> </text:span><text:span text:style-name="T174">najmu,</text:span><text:span text:style-name="T204"> </text:span><text:span text:style-name="T176">roczny</text:span><text:span text:style-name="T204"> </text:span><text:span text:style-name="T174">termin</text:span><text:span text:style-name="T204"> </text:span><text:span text:style-name="T169">przedawnienia</text:span><text:span text:style-name="T204"> </text:span><text:span text:style-name="T169">biegnie </text:span><text:span text:style-name="T176">od</text:span><text:span text:style-name="T202"> </text:span><text:span text:style-name="T176">dnia</text:span><text:span text:style-name="T317"> </text:span><text:span text:style-name="T176">zwrotu</text:span><text:span text:style-name="T186"> </text:span><text:span text:style-name="T176">rzeczy</text:span><text:span text:style-name="T317"> </text:span><text:span text:style-name="T176">przez</text:span><text:span text:style-name="T317"> </text:span><text:span text:style-name="T174">najemcę</text:span><text:span text:style-name="T317"> </text:span><text:span text:style-name="T176">(art.</text:span><text:span text:style-name="T202"> </text:span><text:span text:style-name="T314">677</text:span><text:span text:style-name="T317"> </text:span><text:span text:style-name="T176">k.c.).</text:span><text:span text:style-name="T317"> </text:span><text:span text:style-name="T174">Roszczenia</text:span><text:span text:style-name="T317"> </text:span><text:span text:style-name="T176">o</text:span><text:span text:style-name="T202"> </text:span><text:span text:style-name="T169">naprawienie</text:span><text:span text:style-name="T317"> </text:span><text:span text:style-name="T176">szkody</text:span><text:span text:style-name="T186"> </text:span><text:span text:style-name="T176">wynikłej z</text:span><text:span text:style-name="T306"> </text:span><text:span text:style-name="T174">niewykonania</text:span><text:span text:style-name="T164"> </text:span><text:span text:style-name="T176">lub</text:span><text:span text:style-name="T164"> </text:span><text:span text:style-name="T174">nienależytego</text:span><text:span text:style-name="T164"> </text:span><text:span text:style-name="T174">wykonania</text:span><text:span text:style-name="T164"> </text:span><text:span text:style-name="T176">umowy</text:span><text:span text:style-name="T164"> </text:span><text:span text:style-name="T176">przewozu</text:span><text:span text:style-name="T164"> </text:span><text:span text:style-name="T176">rzeczy</text:span><text:span text:style-name="T164"> </text:span><text:span text:style-name="T174">przedawniają</text:span><text:span text:style-name="T164"> </text:span><text:span text:style-name="T176">się</text:span><text:span text:style-name="T164"> </text:span><text:span text:style-name="T176">w</text:span><text:span text:style-name="T306"> </text:span><text:span text:style-name="T317">ter- </text:span><text:span text:style-name="T176">minie</text:span><text:span text:style-name="T185"> </text:span><text:span text:style-name="T176">rocznym</text:span><text:span text:style-name="T185"> </text:span><text:span text:style-name="T176">licząc</text:span><text:span text:style-name="T185"> </text:span><text:span text:style-name="T176">od</text:span><text:span text:style-name="T302"> </text:span><text:span text:style-name="T176">dnia</text:span><text:span text:style-name="T188"> </text:span><text:span text:style-name="T169">dostarczenia</text:span><text:span text:style-name="T185"> </text:span><text:span text:style-name="T176">przesyłki,</text:span><text:span text:style-name="T185"> </text:span><text:span text:style-name="T176">a</text:span><text:span text:style-name="T302"> </text:span><text:span text:style-name="T176">w</text:span><text:span text:style-name="T302"> </text:span><text:span text:style-name="T176">razie</text:span><text:span text:style-name="T185"> </text:span><text:span text:style-name="T174">całkowitej</text:span><text:span text:style-name="T188"> </text:span><text:span text:style-name="T169">utraty</text:span><text:span text:style-name="T185"> </text:span><text:span text:style-name="T176">przesyłki</text:span><text:span text:style-name="T185"> </text:span><text:span text:style-name="T176">lub</text:span><text:span text:style-name="T185"> </text:span><text:span text:style-name="T169">jej dostarczenia</text:span><text:span text:style-name="T202"> </text:span><text:span text:style-name="T176">z</text:span><text:span text:style-name="T329"> </text:span><text:span text:style-name="T174">opóźnieniem</text:span><text:span text:style-name="T310"> </text:span><text:span text:style-name="T176">–</text:span><text:span text:style-name="T310"> </text:span><text:span text:style-name="T176">od</text:span><text:span text:style-name="T329"> </text:span><text:span text:style-name="T174">dnia,</text:span><text:span text:style-name="T310"> </text:span><text:span text:style-name="T174">kiedy</text:span><text:span text:style-name="T202"> </text:span><text:span text:style-name="T174">przesyłka</text:span><text:span text:style-name="T310"> </text:span><text:span text:style-name="T174">miała</text:span><text:span text:style-name="T310"> </text:span><text:span text:style-name="T174">być</text:span><text:span text:style-name="T310"> </text:span><text:span text:style-name="T169">dostarczona</text:span><text:span text:style-name="T202"> </text:span><text:span text:style-name="T176">(art.</text:span><text:span text:style-name="T317"> </text:span><text:span text:style-name="T329">792</text:span><text:span text:style-name="T310"> </text:span><text:span text:style-name="T176">k.c.;</text:span><text:span text:style-name="T310"> </text:span><text:span text:style-name="T169">zob. też</text:span><text:span text:style-name="T306"> </text:span><text:span text:style-name="T176">art.</text:span><text:span text:style-name="T190"> </text:span><text:span text:style-name="T317">793</text:span><text:span text:style-name="T306"> </text:span><text:span text:style-name="T176">k.c.).</text:span><text:span text:style-name="T302"> </text:span><text:span text:style-name="T174">Szczególne</text:span><text:span text:style-name="T306"> </text:span><text:span text:style-name="T174">terminy</text:span><text:span text:style-name="T302"> </text:span><text:span text:style-name="T169">przedawnienia</text:span><text:span text:style-name="T302"> </text:span><text:span text:style-name="T174">roszczeń</text:span><text:span text:style-name="T306"> </text:span><text:span text:style-name="T174">odszkodowawczych</text:span><text:span text:style-name="T302"> </text:span><text:span text:style-name="T174">wynikających </text:span><text:span text:style-name="T176">z</text:span><text:span text:style-name="T183"> </text:span><text:span text:style-name="T174">niewykonania</text:span><text:span text:style-name="T312"> </text:span><text:span text:style-name="T176">lub</text:span><text:span text:style-name="T319"> </text:span><text:span text:style-name="T174">niewykonania</text:span><text:span text:style-name="T312"> </text:span><text:span text:style-name="T176">umowy</text:span><text:span text:style-name="T319"> </text:span><text:span text:style-name="T174">przewozu</text:span><text:span text:style-name="T312"> </text:span><text:span text:style-name="T169">są</text:span><text:span text:style-name="T183"> </text:span><text:span text:style-name="T169">też</text:span><text:span text:style-name="T312"> </text:span><text:span text:style-name="T174">przewidziane</text:span><text:span text:style-name="T312"> </text:span><text:span text:style-name="T176">w</text:span><text:span text:style-name="T183"> </text:span><text:span text:style-name="T169">prawie</text:span><text:span text:style-name="T312"> </text:span><text:span text:style-name="T169">przewozowym</text:span><text:span text:style-name="T287">23 </text:span><text:span text:style-name="T173">(zob.</text:span><text:span text:style-name="T193"> </text:span><text:span text:style-name="T1">art.</text:span><text:span text:style-name="T193"> </text:span><text:span text:style-name="T313">77-78</text:span><text:span text:style-name="T193"> </text:span><text:span text:style-name="T173">prawa</text:span><text:span text:style-name="T193"> </text:span><text:span text:style-name="T173">przewozowego)</text:span><text:span text:style-name="T290">24</text:span><text:span text:style-name="T173">.</text:span><text:span text:style-name="T193"> </text:span><text:span text:style-name="T173">Wyliczenie</text:span><text:span text:style-name="T193"> </text:span><text:span text:style-name="T173">to</text:span><text:span text:style-name="T193"> </text:span><text:span text:style-name="T1">nie</text:span><text:span text:style-name="T193"> </text:span><text:span text:style-name="T173">jest</text:span><text:span text:style-name="T193"> </text:span><text:span text:style-name="T1">oczywiście</text:span><text:span text:style-name="T193"> </text:span><text:span text:style-name="T173">wyczerpujące.</text:span></text:p></draw:text-box></draw:frame><draw:frame draw:style-name="fr1" draw:name="69" text:anchor-type="char" svg:x="1.466cm" svg:y="7.549cm" svg:width="12.843cm" svg:height="1.736cm" draw:z-index="60"><draw:text-box><text:p text:style-name="P75"><text:span text:style-name="T149">4. Początek biegu terminu przedawnienia roszczenia </text:span><text:span text:style-name="T147">o </text:span><text:span text:style-name="T157">naprawienie </text:span><text:span text:style-name="T152">szkody</text:span><text:span text:style-name="T150"> </text:span><text:span text:style-name="T152">wyrządzonej</text:span><text:span text:style-name="T158"> </text:span><text:span text:style-name="T152">niewykonaniem</text:span><text:span text:style-name="T158"> </text:span><text:span text:style-name="T147">lub</text:span><text:span text:style-name="T158"> </text:span><text:span text:style-name="T152">nienależytym</text:span><text:span text:style-name="T158"> </text:span><text:span text:style-name="T152">wykonaniem </text:span><text:span text:style-name="T148">zobowiązania</text:span><text:span text:style-name="T159"> </text:span><text:span text:style-name="T146">w</text:span><text:span text:style-name="T160"> </text:span><text:span text:style-name="T151">razie</text:span><text:span text:style-name="T159"> </text:span><text:span text:style-name="T148">braku</text:span><text:span text:style-name="T160"> </text:span><text:span text:style-name="T148">szczególnej</text:span><text:span text:style-name="T160"> </text:span><text:span text:style-name="T146">regulacji</text:span><text:span text:style-name="T159"> </text:span><text:span text:style-name="T148">przedawnienia</text:span></text:p></draw:text-box></draw:frame><draw:frame draw:style-name="fr2" draw:name="70" text:anchor-type="char" svg:x="0.196cm" svg:y="8.618cm" svg:width="13.07cm" svg:height="5.955cm" draw:z-index="61"><draw:text-box><text:p text:style-name="P43"><text:span text:style-name="T176">Z</text:span><text:span text:style-name="T316"> </text:span><text:span text:style-name="T176">reguły</text:span><text:span text:style-name="T302"> </text:span><text:span text:style-name="T176">jednak,</text:span><text:span text:style-name="T316"> </text:span><text:span text:style-name="T176">w</text:span><text:span text:style-name="T316"> </text:span><text:span text:style-name="T174">braku</text:span><text:span text:style-name="T316"> </text:span><text:span text:style-name="T174">przepisów</text:span><text:span text:style-name="T302"> </text:span><text:span text:style-name="T174">szczególnych,</text:span><text:span text:style-name="T316"> </text:span><text:span text:style-name="T174">roszczenia</text:span><text:span text:style-name="T302"> </text:span><text:span text:style-name="T176">o</text:span><text:span text:style-name="T185"> </text:span><text:span text:style-name="T169">naprawienie</text:span><text:span text:style-name="T302"> </text:span><text:span text:style-name="T176">szkody</text:span><text:span text:style-name="T316"> </text:span><text:span text:style-name="T176">wynikającej z</text:span><text:span text:style-name="T304"> </text:span><text:span text:style-name="T174">niewykonania</text:span><text:span text:style-name="T185"> </text:span><text:span text:style-name="T176">lub</text:span><text:span text:style-name="T188"> </text:span><text:span text:style-name="T174">nienależytego</text:span><text:span text:style-name="T185"> </text:span><text:span text:style-name="T174">wykonania</text:span><text:span text:style-name="T185"> </text:span><text:span text:style-name="T174">zobowiązania</text:span><text:span text:style-name="T185"> </text:span><text:span text:style-name="T174">przedawniają</text:span><text:span text:style-name="T185"> </text:span><text:span text:style-name="T176">się</text:span><text:span text:style-name="T188"> </text:span><text:span text:style-name="T176">w</text:span><text:span text:style-name="T304"> </text:span><text:span text:style-name="T174">ogólnych</text:span><text:span text:style-name="T185"> </text:span><text:span text:style-name="T176">termi- </text:span><text:span text:style-name="T174">nach</text:span><text:span text:style-name="T164"> </text:span><text:span text:style-name="T174">określonych</text:span><text:span text:style-name="T164"> </text:span><text:span text:style-name="T176">w</text:span><text:span text:style-name="T202"> </text:span><text:span text:style-name="T176">art.</text:span><text:span text:style-name="T202"> </text:span><text:span text:style-name="T314">118</text:span><text:span text:style-name="T169"> </text:span><text:span text:style-name="T176">k.c.,</text:span><text:span text:style-name="T164"> </text:span><text:span text:style-name="T176">a</text:span><text:span text:style-name="T202"> </text:span><text:span text:style-name="T174">początek</text:span><text:span text:style-name="T164"> </text:span><text:span text:style-name="T174">biegu</text:span><text:span text:style-name="T169"> </text:span><text:span text:style-name="T174">terminu</text:span><text:span text:style-name="T164"> </text:span><text:span text:style-name="T176">ich</text:span><text:span text:style-name="T164"> </text:span><text:span text:style-name="T174">przedawnienia</text:span><text:span text:style-name="T164"> </text:span><text:span text:style-name="T174">jest</text:span><text:span text:style-name="T169"> </text:span><text:span text:style-name="T176">wyznaczany </text:span><text:span text:style-name="T1">przez</text:span><text:span text:style-name="T318"> </text:span><text:span text:style-name="T1">art.</text:span><text:span text:style-name="T182"> </text:span><text:span text:style-name="T313">120</text:span><text:span text:style-name="T318"> </text:span><text:span text:style-name="T1">§</text:span><text:span text:style-name="T311"> </text:span><text:span text:style-name="T1">1</text:span><text:span text:style-name="T311"> </text:span><text:span text:style-name="T1">k.c.,</text:span><text:span text:style-name="T311"> </text:span><text:span text:style-name="T1">a</text:span><text:span text:style-name="T311"> </text:span><text:span text:style-name="T1">więc</text:span><text:span text:style-name="T311"> </text:span><text:span text:style-name="T1">co</text:span><text:span text:style-name="T311"> </text:span><text:span text:style-name="T1">do</text:span><text:span text:style-name="T311"> </text:span><text:span text:style-name="T168">zasady</text:span><text:span text:style-name="T311"> </text:span><text:span text:style-name="T173">jest</text:span><text:span text:style-name="T311"> </text:span><text:span text:style-name="T173">to</text:span><text:span text:style-name="T311"> </text:span><text:span text:style-name="T173">dzień</text:span><text:span text:style-name="T311"> </text:span><text:span text:style-name="T173">wymagalności</text:span><text:span text:style-name="T318"> </text:span><text:span text:style-name="T173">roszczenia</text:span><text:span text:style-name="T311"> </text:span><text:span text:style-name="T1">o</text:span><text:span text:style-name="T182"> </text:span><text:span text:style-name="T168">naprawienie </text:span><text:span text:style-name="T176">szkody.</text:span><text:span text:style-name="T196"> </text:span><text:span text:style-name="T174">Wymagalność</text:span><text:span text:style-name="T196"> </text:span><text:span text:style-name="T174">roszczenia</text:span><text:span text:style-name="T308"> </text:span><text:span text:style-name="T174">jest</text:span><text:span text:style-name="T196"> </text:span><text:span text:style-name="T176">w</text:span><text:span text:style-name="T304"> </text:span><text:span text:style-name="T174">sposób</text:span><text:span text:style-name="T308"> </text:span><text:span text:style-name="T174">generalny</text:span><text:span text:style-name="T196"> </text:span><text:span text:style-name="T176">uregulowana</text:span><text:span text:style-name="T308"> </text:span><text:span text:style-name="T176">w</text:span><text:span text:style-name="T304"> </text:span><text:span text:style-name="T176">art.</text:span><text:span text:style-name="T200"> </text:span><text:span text:style-name="T317">455</text:span><text:span text:style-name="T308"> </text:span><text:span text:style-name="T176">k.c.,</text:span><text:span text:style-name="T196"> </text:span><text:span text:style-name="T176">na</text:span><text:span text:style-name="T200"> </text:span><text:span text:style-name="T174">które- </text:span><text:span text:style-name="T176">go</text:span><text:span text:style-name="T167"> </text:span><text:span text:style-name="T169">podstawie</text:span><text:span text:style-name="T167"> </text:span><text:span text:style-name="T176">wyróżnia</text:span><text:span text:style-name="T172"> </text:span><text:span text:style-name="T176">się</text:span><text:span text:style-name="T167"> </text:span><text:span text:style-name="T174">tzw.</text:span><text:span text:style-name="T167"> </text:span><text:span text:style-name="T174">zobowiązania</text:span><text:span text:style-name="T172"> </text:span><text:span text:style-name="T174">terminowe,</text:span><text:span text:style-name="T167"> </text:span><text:span text:style-name="T176">czyli</text:span><text:span text:style-name="T172"> </text:span><text:span text:style-name="T169">takie,</text:span><text:span text:style-name="T167"> </text:span><text:span text:style-name="T176">w</text:span><text:span text:style-name="T198"> </text:span><text:span text:style-name="T174">których</text:span><text:span text:style-name="T172"> </text:span><text:span text:style-name="T176">termin</text:span><text:span text:style-name="T167"> </text:span><text:span text:style-name="T174">spełnienia </text:span><text:span text:style-name="T173">świadczenia</text:span><text:span text:style-name="T203"> </text:span><text:span text:style-name="T173">jest</text:span><text:span text:style-name="T205"> </text:span><text:span text:style-name="T173">oznaczony</text:span><text:span text:style-name="T203"> </text:span><text:span text:style-name="T173">(najczęściej</text:span><text:span text:style-name="T205"> </text:span><text:span text:style-name="T1">w</text:span><text:span text:style-name="T311"> </text:span><text:span text:style-name="T173">treści</text:span><text:span text:style-name="T203"> </text:span><text:span text:style-name="T1">czynności</text:span><text:span text:style-name="T205"> </text:span><text:span text:style-name="T173">prawnej)</text:span><text:span text:style-name="T205"> </text:span><text:span text:style-name="T1">lub</text:span><text:span text:style-name="T203"> </text:span><text:span text:style-name="T1">wynika</text:span><text:span text:style-name="T205"> </text:span><text:span text:style-name="T1">z</text:span><text:span text:style-name="T311"> </text:span><text:span text:style-name="T173">właściwości </text:span><text:span text:style-name="T174">zobowiązania,</text:span><text:span text:style-name="T164"> </text:span><text:span text:style-name="T176">oraz</text:span><text:span text:style-name="T164"> </text:span><text:span text:style-name="T174">zobowiązania</text:span><text:span text:style-name="T169"> </text:span><text:span text:style-name="T174">bezterminowe,</text:span><text:span text:style-name="T164"> </text:span><text:span text:style-name="T176">w</text:span><text:span text:style-name="T306"> </text:span><text:span text:style-name="T176">których</text:span><text:span text:style-name="T164"> </text:span><text:span text:style-name="T176">termin</text:span><text:span text:style-name="T169"> </text:span><text:span text:style-name="T174">spełnienia</text:span><text:span text:style-name="T164"> </text:span><text:span text:style-name="T174">świadczenia</text:span><text:span text:style-name="T169"> </text:span><text:span text:style-name="T176">nie </text:span><text:span text:style-name="T174">jest określony </text:span><text:span text:style-name="T176">ani nie wynika z </text:span><text:span text:style-name="T174">właściwości zobowiązania</text:span><text:span text:style-name="T291">25</text:span><text:span text:style-name="T174">. Nadzwyczaj </text:span><text:span text:style-name="T176">rzadkie </text:span><text:span text:style-name="T174">są </text:span><text:span text:style-name="T176">przypadki, w</text:span><text:span text:style-name="T196"> </text:span><text:span text:style-name="T174">których</text:span><text:span text:style-name="T167"> </text:span><text:span text:style-name="T176">termin</text:span><text:span text:style-name="T167"> </text:span><text:span text:style-name="T174">spełnienia</text:span><text:span text:style-name="T167"> </text:span><text:span text:style-name="T174">świadczenia</text:span><text:span text:style-name="T167"> </text:span><text:span text:style-name="T174">odszkodowawczego</text:span><text:span text:style-name="T167"> </text:span><text:span text:style-name="T176">na</text:span><text:span text:style-name="T308"> </text:span><text:span text:style-name="T174">wypadek</text:span><text:span text:style-name="T167"> </text:span><text:span text:style-name="T174">niewykonania</text:span><text:span text:style-name="T167"> </text:span><text:span text:style-name="T176">lub</text:span><text:span text:style-name="T167"> </text:span><text:span text:style-name="T176">nie- </text:span><text:span text:style-name="T174">należytego</text:span><text:span text:style-name="T200"> </text:span><text:span text:style-name="T174">wykonania</text:span><text:span text:style-name="T306"> </text:span><text:span text:style-name="T174">zobowiązania</text:span><text:span text:style-name="T306"> </text:span><text:span text:style-name="T174">byłby</text:span><text:span text:style-name="T200"> </text:span><text:span text:style-name="T176">uregulowany</text:span><text:span text:style-name="T306"> </text:span><text:span text:style-name="T176">przez</text:span><text:span text:style-name="T306"> </text:span><text:span text:style-name="T169">strony</text:span><text:span text:style-name="T200"> </text:span><text:span text:style-name="T176">w</text:span><text:span text:style-name="T302"> </text:span><text:span text:style-name="T176">umowie</text:span><text:span text:style-name="T200"> </text:span><text:span text:style-name="T174">(chociaż</text:span><text:span text:style-name="T306"> </text:span><text:span text:style-name="T174">jest</text:span><text:span text:style-name="T306"> </text:span><text:span text:style-name="T174">to dopuszczalne).</text:span><text:span text:style-name="T167"> </text:span><text:span text:style-name="T176">Z</text:span><text:span text:style-name="T178"> </text:span><text:span text:style-name="T176">reguły</text:span><text:span text:style-name="T167"> </text:span><text:span text:style-name="T164">zatem</text:span><text:span text:style-name="T172"> </text:span><text:span text:style-name="T174">roszczenie</text:span><text:span text:style-name="T167"> </text:span><text:span text:style-name="T176">o</text:span><text:span text:style-name="T304"> </text:span><text:span text:style-name="T169">naprawienie</text:span><text:span text:style-name="T167"> </text:span><text:span text:style-name="T174">szkody</text:span><text:span text:style-name="T172"> </text:span><text:span text:style-name="T174">wyrządzonej</text:span><text:span text:style-name="T167"> </text:span><text:span text:style-name="T174">niewykonaniem</text:span><text:span text:style-name="T172"> </text:span><text:span text:style-name="T176">lub</text:span></text:p></draw:text-box></draw:frame><draw:frame draw:style-name="fr1" draw:name="71" text:anchor-type="char" svg:x="1.466cm" svg:y="15.722cm" svg:width="0.46cm" svg:height="0.422cm" draw:z-index="62"><draw:text-box><text:p text:style-name="P10">22.</text:p></draw:text-box></draw:frame><draw:frame draw:style-name="fr1" draw:name="72" text:anchor-type="char" svg:x="2.066cm" svg:y="15.722cm" svg:width="12.472cm" svg:height="6.392cm" draw:z-index="63"><draw:text-box><text:p text:style-name="P53"><text:span text:style-name="T209">W</text:span><text:span text:style-name="T246"> </text:span><text:span text:style-name="T209">odniesieniu</text:span><text:span text:style-name="T224"> </text:span><text:span text:style-name="T209">do</text:span><text:span text:style-name="T246"> </text:span><text:span text:style-name="T216">tego</text:span><text:span text:style-name="T224"> </text:span><text:span text:style-name="T209">przepisu</text:span><text:span text:style-name="T254"> </text:span><text:span text:style-name="T216">sporne</text:span><text:span text:style-name="T254"> </text:span><text:span text:style-name="T209">jest</text:span><text:span text:style-name="T224"> </text:span><text:span text:style-name="T209">jednak,</text:span><text:span text:style-name="T254"> </text:span><text:span text:style-name="T209">czy</text:span><text:span text:style-name="T224"> </text:span><text:span text:style-name="T209">odnosi</text:span><text:span text:style-name="T254"> </text:span><text:span text:style-name="T209">się</text:span><text:span text:style-name="T254"> </text:span><text:span text:style-name="T209">on</text:span><text:span text:style-name="T224"> </text:span><text:span text:style-name="T209">do</text:span><text:span text:style-name="T244"> </text:span><text:span text:style-name="T216">przedawnienia</text:span><text:span text:style-name="T254"> </text:span><text:span text:style-name="T209">roszczeń</text:span><text:span text:style-name="T254"> </text:span><text:span text:style-name="T209">odszko- dowawczych z tytułu niewykonania lub </text:span><text:span text:style-name="T220">nienależytego </text:span><text:span text:style-name="T209">wykonania zobowiązania, czy </text:span><text:span text:style-name="T216">tylko </text:span><text:span text:style-name="T209">do roszczeń o</text:span><text:span text:style-name="T224"> </text:span><text:span text:style-name="T209">wykonanie</text:span><text:span text:style-name="T220"> </text:span><text:span text:style-name="T209">umowy</text:span><text:span text:style-name="T234"> </text:span><text:span text:style-name="T209">(to</text:span><text:span text:style-name="T234"> </text:span><text:span text:style-name="T216">ostatnie</text:span><text:span text:style-name="T234"> </text:span><text:span text:style-name="T209">stanowisko</text:span><text:span text:style-name="T220"> </text:span><text:span text:style-name="T216">prezentuje</text:span><text:span text:style-name="T234"> </text:span><text:span text:style-name="T209">M.</text:span><text:span text:style-name="T224"> </text:span><text:span text:style-name="T209">Kaliński,</text:span><text:span text:style-name="T234"> </text:span><text:span text:style-name="T47">Glosa</text:span><text:span text:style-name="T84"> </text:span><text:span text:style-name="T47">do</text:span><text:span text:style-name="T86"> </text:span><text:span text:style-name="T47">uchwały</text:span><text:span text:style-name="T84"> </text:span><text:span text:style-name="T47">Sądu</text:span><text:span text:style-name="T88"> </text:span><text:span text:style-name="T47">Najwyższego </text:span><text:span text:style-name="T46">z</text:span><text:span text:style-name="T55"> </text:span><text:span text:style-name="T46">22</text:span><text:span text:style-name="T55"> </text:span><text:span text:style-name="T52">listopada</text:span><text:span text:style-name="T75"> </text:span><text:span text:style-name="T46">2013</text:span><text:span text:style-name="T75"> </text:span><text:span text:style-name="T60">r.,</text:span><text:span text:style-name="T85"> </text:span><text:span text:style-name="T46">III</text:span><text:span text:style-name="T75"> </text:span><text:span text:style-name="T46">CZP</text:span><text:span text:style-name="T85"> </text:span><text:span text:style-name="T46">72/13</text:span><text:span text:style-name="T207">,</text:span><text:span text:style-name="T264"> </text:span><text:span text:style-name="T215">„Państwo</text:span><text:span text:style-name="T241"> </text:span><text:span text:style-name="T207">i</text:span><text:span text:style-name="T243"> </text:span><text:span text:style-name="T215">Prawo”</text:span><text:span text:style-name="T241"> </text:span><text:span text:style-name="T264">2016, </text:span><text:span text:style-name="T207">nr</text:span><text:span text:style-name="T241"> </text:span><text:span text:style-name="T207">4,</text:span><text:span text:style-name="T241"> </text:span><text:span text:style-name="T207">s.</text:span><text:span text:style-name="T243"> </text:span><text:span text:style-name="T259">140;</text:span><text:span text:style-name="T241"> </text:span><text:span text:style-name="T259">por.</text:span><text:span text:style-name="T264"> </text:span><text:span text:style-name="T261">też</text:span><text:span text:style-name="T241"> </text:span><text:span text:style-name="T215">uzasadnienie</text:span><text:span text:style-name="T264"> </text:span><text:span text:style-name="T207">uchwały Najwyższego</text:span><text:span text:style-name="T274"> </text:span><text:span text:style-name="T207">z</text:span><text:span text:style-name="T274"> </text:span><text:span text:style-name="T207">22</text:span><text:span text:style-name="T274"> </text:span><text:span text:style-name="T215">listopada</text:span><text:span text:style-name="T269"> </text:span><text:span text:style-name="T223">2013</text:span><text:span text:style-name="T274"> </text:span><text:span text:style-name="T261">r.,</text:span><text:span text:style-name="T274"> </text:span><text:span text:style-name="T207">sygn.</text:span><text:span text:style-name="T269"> </text:span><text:span text:style-name="T261">III</text:span><text:span text:style-name="T274"> </text:span><text:span text:style-name="T207">CZP</text:span><text:span text:style-name="T274"> </text:span><text:span text:style-name="T257">72/13,</text:span><text:span text:style-name="T269"> </text:span><text:span text:style-name="T215">OSNC</text:span><text:span text:style-name="T274"> </text:span><text:span text:style-name="T241">2014,</text:span><text:span text:style-name="T269"> </text:span><text:span text:style-name="T207">nr</text:span><text:span text:style-name="T274"> </text:span><text:span text:style-name="T261">10,</text:span><text:span text:style-name="T274"> </text:span><text:span text:style-name="T207">poz.</text:span><text:span text:style-name="T269"> </text:span><text:span text:style-name="T215">97).</text:span><text:span text:style-name="T274"> </text:span><text:span text:style-name="T207">W</text:span><text:span text:style-name="T274"> </text:span><text:span text:style-name="T215">literaturze</text:span><text:span text:style-name="T269"> </text:span><text:span text:style-name="T215">zgłoszono </text:span><text:span text:style-name="T216">nawet</text:span><text:span text:style-name="T250"> </text:span><text:span text:style-name="T216">postulat</text:span><text:span text:style-name="T252"> </text:span><text:span text:style-name="T262">uchylenia</text:span><text:span text:style-name="T252"> </text:span><text:span text:style-name="T209">art.</text:span><text:span text:style-name="T244"> </text:span><text:span text:style-name="T216">646</text:span><text:span text:style-name="T250"> </text:span><text:span text:style-name="T209">k.c.</text:span><text:span text:style-name="T252"> </text:span><text:span text:style-name="T209">i</text:span><text:span text:style-name="T244"> </text:span><text:span text:style-name="T209">tym</text:span><text:span text:style-name="T252"> </text:span><text:span text:style-name="T209">samym</text:span><text:span text:style-name="T252"> </text:span><text:span text:style-name="T216">poddania</text:span><text:span text:style-name="T250"> </text:span><text:span text:style-name="T216">objętych</text:span><text:span text:style-name="T252"> </text:span><text:span text:style-name="T209">nim</text:span><text:span text:style-name="T252"> </text:span><text:span text:style-name="T209">roszczeń</text:span><text:span text:style-name="T250"> </text:span><text:span text:style-name="T216">ogólnej</text:span><text:span text:style-name="T252"> </text:span><text:span text:style-name="T209">regulacji</text:span><text:span text:style-name="T252"> </text:span><text:span text:style-name="T209">termi- </text:span><text:span text:style-name="T215">nów</text:span><text:span text:style-name="T251"> </text:span><text:span text:style-name="T215">przedawnienia</text:span><text:span text:style-name="T266"> </text:span><text:span text:style-name="T207">(art.</text:span><text:span text:style-name="T235"> </text:span><text:span text:style-name="T241">118</text:span><text:span text:style-name="T266"> </text:span><text:span text:style-name="T207">i</text:span><text:span text:style-name="T239"> </text:span><text:span text:style-name="T241">120</text:span><text:span text:style-name="T266"> </text:span><text:span text:style-name="T207">k.c.);</text:span><text:span text:style-name="T266"> </text:span><text:span text:style-name="T261">zob.</text:span><text:span text:style-name="T266"> </text:span><text:span text:style-name="T241">J.P.</text:span><text:span text:style-name="T239"> </text:span><text:span text:style-name="T215">Naworski,</text:span><text:span text:style-name="T266"> </text:span><text:span text:style-name="T52">Uprawnienia</text:span><text:span text:style-name="T80"> </text:span><text:span text:style-name="T52">zamawiającego</text:span><text:span text:style-name="T89"> </text:span><text:span text:style-name="T46">z</text:span><text:span text:style-name="T58"> </text:span><text:span text:style-name="T52">tytułu</text:span><text:span text:style-name="T80"> </text:span><text:span text:style-name="T46">wad</text:span><text:span text:style-name="T80"> </text:span><text:span text:style-name="T52">obiektu </text:span><text:span text:style-name="T53">budowlanego</text:span><text:span text:style-name="T216">, </text:span><text:span text:style-name="T220">„Przegląd </text:span><text:span text:style-name="T262">Ustawodawstwa </text:span><text:span text:style-name="T216">Gospodarczego” </text:span><text:span text:style-name="T260">1992, </text:span><text:span text:style-name="T209">nr </text:span><text:span text:style-name="T258">10–12, </text:span><text:span text:style-name="T209">s. </text:span><text:span text:style-name="T265">209–210; </text:span><text:span text:style-name="T47">idem</text:span><text:span text:style-name="T209">, </text:span><text:span text:style-name="T61">Początek </text:span><text:span text:style-name="T47">biegu </text:span><text:span text:style-name="T52">terminu </text:span><text:span text:style-name="T46">przedawnienia roszczeń wynikających z umowy o dzieło (próba wykładni art. 646 k.c.)</text:span><text:span text:style-name="T207">, „Przegląd Prawa</text:span><text:span text:style-name="T225"> </text:span><text:span text:style-name="T215">Handlowego”</text:span><text:span text:style-name="T255"> </text:span><text:span text:style-name="T261">1998,</text:span><text:span text:style-name="T255"> </text:span><text:span text:style-name="T207">nr</text:span><text:span text:style-name="T255"> </text:span><text:span text:style-name="T207">6,</text:span><text:span text:style-name="T255"> </text:span><text:span text:style-name="T207">s.</text:span><text:span text:style-name="T225"> </text:span><text:span text:style-name="T207">6–8</text:span><text:span text:style-name="T255"> </text:span><text:span text:style-name="T207">i</text:span><text:span text:style-name="T255"> </text:span><text:span text:style-name="T257">13.</text:span></text:p><text:p text:style-name="P30">Ustawa z 15 listopada 1984 r. – Prawo przewozowe, tekst jedn.: Dz.U. 2020, poz. 8.</text:p><text:p text:style-name="P36"><text:span text:style-name="T209">Co</text:span><text:span text:style-name="T226"> </text:span><text:span text:style-name="T209">do</text:span><text:span text:style-name="T226"> </text:span><text:span text:style-name="T216">przedawnienia</text:span><text:span text:style-name="T240"> </text:span><text:span text:style-name="T216">roszczeń</text:span><text:span text:style-name="T236"> </text:span><text:span text:style-name="T216">wobec</text:span><text:span text:style-name="T236"> </text:span><text:span text:style-name="T216">ubezpieczyciela</text:span><text:span text:style-name="T240"> </text:span><text:span text:style-name="T209">z</text:span><text:span text:style-name="T222"> </text:span><text:span text:style-name="T216">tytułu</text:span><text:span text:style-name="T236"> </text:span><text:span text:style-name="T216">szkody</text:span><text:span text:style-name="T236"> </text:span><text:span text:style-name="T216">wyrządzonej</text:span><text:span text:style-name="T240"> </text:span><text:span text:style-name="T209">na</text:span><text:span text:style-name="T226"> </text:span><text:span text:style-name="T216">skutek</text:span><text:span text:style-name="T236"> </text:span><text:span text:style-name="T216">nienależytego </text:span><text:span text:style-name="T209">wykonania</text:span><text:span text:style-name="T236"> </text:span><text:span text:style-name="T209">umowy</text:span><text:span text:style-name="T236"> </text:span><text:span text:style-name="T209">przewozu</text:span><text:span text:style-name="T236"> </text:span><text:span text:style-name="T209">rzeczy</text:span><text:span text:style-name="T236"> </text:span><text:span text:style-name="T216">zob.</text:span><text:span text:style-name="T236"> </text:span><text:span text:style-name="T209">wyrok</text:span><text:span text:style-name="T236"> </text:span><text:span text:style-name="T209">Sądu</text:span><text:span text:style-name="T236"> </text:span><text:span text:style-name="T216">Apelacyjnego</text:span><text:span text:style-name="T236"> </text:span><text:span text:style-name="T209">w</text:span><text:span text:style-name="T236"> </text:span><text:span text:style-name="T262">Katowicach</text:span><text:span text:style-name="T236"> </text:span><text:span text:style-name="T209">z</text:span><text:span text:style-name="T240"> </text:span><text:span text:style-name="T256">21</text:span><text:span text:style-name="T236"> </text:span><text:span text:style-name="T209">lipca</text:span><text:span text:style-name="T238"> </text:span><text:span text:style-name="T242">2016</text:span><text:span text:style-name="T236"> </text:span><text:span text:style-name="T262">r.,</text:span><text:span text:style-name="T236"> </text:span><text:span text:style-name="T209">sygn.</text:span><text:span text:style-name="T236"> </text:span><text:span text:style-name="T209">V </text:span><text:span text:style-name="T215">ACa 940/15,</text:span><text:span text:style-name="T245"> </text:span><text:span text:style-name="T207">Legalis.</text:span></text:p><text:p text:style-name="P50"><text:span text:style-name="T261">Zob.</text:span><text:span text:style-name="T266"> </text:span><text:span text:style-name="T215">szerzej</text:span><text:span text:style-name="T266"> </text:span><text:span text:style-name="T259">W.</text:span><text:span text:style-name="T278"> </text:span><text:span text:style-name="T207">Borysiak,</text:span><text:span text:style-name="T266"> </text:span><text:span text:style-name="T207">[w:]</text:span><text:span text:style-name="T266"> </text:span><text:span text:style-name="T87">Kodeks</text:span><text:span text:style-name="T80"> </text:span><text:span text:style-name="T46">cywilny</text:span><text:span text:style-name="T207">.</text:span><text:span text:style-name="T266"> </text:span><text:span text:style-name="T52">Komentarz</text:span><text:span text:style-name="T215">,</text:span><text:span text:style-name="T266"> </text:span><text:span text:style-name="T207">[red.]</text:span><text:span text:style-name="T266"> </text:span><text:span text:style-name="T207">K.</text:span><text:span text:style-name="T247"> </text:span><text:span text:style-name="T215">Osajda,</text:span><text:span text:style-name="T266"> </text:span><text:span text:style-name="T207">Legalis</text:span><text:span text:style-name="T266"> </text:span><text:span text:style-name="T241">2021,</text:span><text:span text:style-name="T266"> </text:span><text:span text:style-name="T215">kom.</text:span><text:span text:style-name="T266"> </text:span><text:span text:style-name="T207">do</text:span><text:span text:style-name="T247"> </text:span><text:span text:style-name="T207">art.</text:span><text:span text:style-name="T247"> </text:span><text:span text:style-name="T259">455, </text:span><text:span text:style-name="T207">nb.</text:span><text:span text:style-name="T255"> </text:span><text:span text:style-name="T257">4–21.</text:span></text:p></draw:text-box></draw:frame><draw:frame draw:style-name="fr1" draw:name="73" text:anchor-type="char" svg:x="1.466cm" svg:y="19.653cm" svg:width="0.437cm" svg:height="0.861cm" draw:z-index="64"><draw:text-box><text:p text:style-name="P14">23.</text:p><text:p text:style-name="P28">24.</text:p></draw:text-box></draw:frame><draw:frame draw:style-name="fr1" draw:name="74" text:anchor-type="char" svg:x="1.466cm" svg:y="21.304cm" svg:width="0.445cm" svg:height="0.422cm" draw:z-index="65"><draw:text-box><text:p text:style-name="P10">25.</text:p></draw:text-box></draw:frame><draw:frame draw:style-name="fr1" draw:name="75" text:anchor-type="char" svg:x="7.565cm" svg:y="22.491cm" svg:width="0.868cm" svg:height="0.422cm" draw:z-index="66"><draw:text-box><text:p text:style-name="P8"><text:span text:style-name="T208">– 20</text:span><text:span text:style-name="T214"> </text:span><text:span text:style-name="T208">–</text:span></text:p></draw:text-box></draw:frame></text:p>
      <text:p text:style-name="P120"><draw:frame draw:style-name="fr2" draw:name="78" text:anchor-type="char" svg:x="0.757cm" svg:y="0.016cm" svg:width="13.007cm" svg:height="0.482cm" draw:z-index="67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79" text:anchor-type="char" svg:x="1.963cm" svg:y="1.917cm" svg:width="13.077cm" svg:height="14.452cm" draw:z-index="68"><draw:text-box><text:p text:style-name="P55"><text:span text:style-name="T174">nienależytym</text:span><text:span text:style-name="T186"> </text:span><text:span text:style-name="T174">wykonaniem</text:span><text:span text:style-name="T186"> </text:span><text:span text:style-name="T174">zobowiązania</text:span><text:span text:style-name="T186"> </text:span><text:span text:style-name="T174">jest</text:span><text:span text:style-name="T317"> </text:span><text:span text:style-name="T174">roszczeniem</text:span><text:span text:style-name="T186"> </text:span><text:span text:style-name="T174">bezterminowym,</text:span><text:span text:style-name="T186"> </text:span><text:span text:style-name="T176">które</text:span><text:span text:style-name="T317"> </text:span><text:span text:style-name="T169">staje</text:span><text:span text:style-name="T186"> </text:span><text:span text:style-name="T176">się</text:span><text:span text:style-name="T186"> </text:span><text:span text:style-name="T176">wy- </text:span><text:span text:style-name="T169">magalne</text:span><text:span text:style-name="T181"> </text:span><text:span text:style-name="T174">niezwłocznie</text:span><text:span text:style-name="T319"> </text:span><text:span text:style-name="T176">po</text:span><text:span text:style-name="T183"> </text:span><text:span text:style-name="T176">wezwaniu</text:span><text:span text:style-name="T319"> </text:span><text:span text:style-name="T176">dłużnika</text:span><text:span text:style-name="T319"> </text:span><text:span text:style-name="T174">przez</text:span><text:span text:style-name="T319"> </text:span><text:span text:style-name="T174">poszkodowanego</text:span><text:span text:style-name="T319"> </text:span><text:span text:style-name="T176">do</text:span><text:span text:style-name="T312"> </text:span><text:span text:style-name="T169">naprawienia</text:span><text:span text:style-name="T319"> </text:span><text:span text:style-name="T174">szkody.</text:span><text:span text:style-name="T319"> </text:span><text:span text:style-name="T174">Jako że</text:span><text:span text:style-name="T329"> </text:span><text:span text:style-name="T174">wymagalność</text:span><text:span text:style-name="T202"> </text:span><text:span text:style-name="T174">roszczenia</text:span><text:span text:style-name="T310"> </text:span><text:span text:style-name="T174">jest</text:span><text:span text:style-name="T310"> </text:span><text:span text:style-name="T174">tym</text:span><text:span text:style-name="T310"> </text:span><text:span text:style-name="T174">samym</text:span><text:span text:style-name="T202"> </text:span><text:span text:style-name="T174">zależna</text:span><text:span text:style-name="T310"> </text:span><text:span text:style-name="T176">od</text:span><text:span text:style-name="T341"> </text:span><text:span text:style-name="T174">działania</text:span><text:span text:style-name="T202"> </text:span><text:span text:style-name="T174">poszkodowanego</text:span><text:span text:style-name="T310"> </text:span><text:span text:style-name="T174">(wierzyciela </text:span><text:span text:style-name="T169">roszczenia</text:span><text:span text:style-name="T319"> </text:span><text:span text:style-name="T174">odszkodowawczego),</text:span><text:span text:style-name="T312"> </text:span><text:span text:style-name="T169">początek</text:span><text:span text:style-name="T319"> </text:span><text:span text:style-name="T169">biegu</text:span><text:span text:style-name="T312"> </text:span><text:span text:style-name="T174">terminu</text:span><text:span text:style-name="T312"> </text:span><text:span text:style-name="T169">przedawnienia</text:span><text:span text:style-name="T319"> </text:span><text:span text:style-name="T174">jest</text:span><text:span text:style-name="T312"> </text:span><text:span text:style-name="T176">w</text:span><text:span text:style-name="T312"> </text:span><text:span text:style-name="T174">odniesieniu</text:span><text:span text:style-name="T312"> </text:span><text:span text:style-name="T174">do</text:span><text:span text:style-name="T183"> </text:span><text:span text:style-name="T169">tego </text:span><text:span text:style-name="T174">roszczenia</text:span><text:span text:style-name="T200"> </text:span><text:span text:style-name="T174">określany</text:span><text:span text:style-name="T306"> </text:span><text:span text:style-name="T176">na</text:span><text:span text:style-name="T310"> </text:span><text:span text:style-name="T169">podstawie</text:span><text:span text:style-name="T306"> </text:span><text:span text:style-name="T176">art.</text:span><text:span text:style-name="T202"> </text:span><text:span text:style-name="T190">120</text:span><text:span text:style-name="T200"> </text:span><text:span text:style-name="T176">§</text:span><text:span text:style-name="T306"> </text:span><text:span text:style-name="T176">1</text:span><text:span text:style-name="T306"> </text:span><text:span text:style-name="T169">zd.</text:span><text:span text:style-name="T306"> </text:span><text:span text:style-name="T176">drugie</text:span><text:span text:style-name="T200"> </text:span><text:span text:style-name="T176">k.c.</text:span><text:span text:style-name="T306"> </text:span><text:span text:style-name="T176">i</text:span><text:span text:style-name="T310"> </text:span><text:span text:style-name="T174">jest</text:span><text:span text:style-name="T306"> </text:span><text:span text:style-name="T169">to</text:span><text:span text:style-name="T200"> </text:span><text:span text:style-name="T174">dzień,</text:span><text:span text:style-name="T306"> </text:span><text:span text:style-name="T176">w</text:span><text:span text:style-name="T310"> </text:span><text:span text:style-name="T176">którym</text:span><text:span text:style-name="T306"> </text:span><text:span text:style-name="T174">roszczenie </text:span><text:span text:style-name="T176">odszkodowawcze </text:span><text:span text:style-name="T169">stałoby </text:span><text:span text:style-name="T176">się </text:span><text:span text:style-name="T174">wymagalne, gdyby wierzyciel </text:span><text:span text:style-name="T176">(poszkodowany) wezwał dłużnika do</text:span><text:span text:style-name="T302"> </text:span><text:span text:style-name="T169">spełnienia</text:span><text:span text:style-name="T304"> </text:span><text:span text:style-name="T169">świadczenia</text:span><text:span text:style-name="T308"> </text:span><text:span text:style-name="T176">w</text:span><text:span text:style-name="T302"> </text:span><text:span text:style-name="T174">najwcześniej</text:span><text:span text:style-name="T178"> </text:span><text:span text:style-name="T174">możliwym</text:span><text:span text:style-name="T178"> </text:span><text:span text:style-name="T174">terminie</text:span><text:span text:style-name="T308"> </text:span><text:span text:style-name="T174">(tzw.</text:span><text:span text:style-name="T304"> </text:span><text:span text:style-name="T174">hipotetyczna</text:span><text:span text:style-name="T178"> </text:span><text:span text:style-name="T174">wymagalność). </text:span><text:span text:style-name="T169">Termin</text:span><text:span text:style-name="T167"> </text:span><text:span text:style-name="T174">przedawnienia</text:span><text:span text:style-name="T172"> </text:span><text:span text:style-name="T176">rozpoczyna</text:span><text:span text:style-name="T167"> </text:span><text:span text:style-name="T169">zatem</text:span><text:span text:style-name="T172"> </text:span><text:span text:style-name="T176">swój</text:span><text:span text:style-name="T172"> </text:span><text:span text:style-name="T174">bieg</text:span><text:span text:style-name="T167"> </text:span><text:span text:style-name="T176">w</text:span><text:span text:style-name="T167"> </text:span><text:span text:style-name="T176">dniu</text:span><text:span text:style-name="T172"> </text:span><text:span text:style-name="T176">przypadającym</text:span><text:span text:style-name="T167"> </text:span><text:span text:style-name="T176">niezwłocznie</text:span><text:span text:style-name="T172"> </text:span><text:span text:style-name="T176">po</text:span><text:span text:style-name="T167"> </text:span><text:span text:style-name="T174">tym, </text:span><text:span text:style-name="T176">jak</text:span><text:span text:style-name="T304"> </text:span><text:span text:style-name="T174">wierzyciel</text:span><text:span text:style-name="T304"> </text:span><text:span text:style-name="T176">wezwałby</text:span><text:span text:style-name="T200"> </text:span><text:span text:style-name="T176">dłużnika</text:span><text:span text:style-name="T304"> </text:span><text:span text:style-name="T176">do</text:span><text:span text:style-name="T304"> </text:span><text:span text:style-name="T169">naprawienia</text:span><text:span text:style-name="T200"> </text:span><text:span text:style-name="T176">szkody</text:span><text:span text:style-name="T304"> </text:span><text:span text:style-name="T176">w</text:span><text:span text:style-name="T200"> </text:span><text:span text:style-name="T176">najwcześniej</text:span><text:span text:style-name="T304"> </text:span><text:span text:style-name="T176">możliwym</text:span><text:span text:style-name="T304"> </text:span><text:span text:style-name="T174">terminie.</text:span></text:p><text:p text:style-name="P101"><text:span text:style-name="T186">Te</text:span><text:span text:style-name="T169"> </text:span><text:span text:style-name="T176">na</text:span><text:span text:style-name="T306"> </text:span><text:span text:style-name="T174">pozór proste</text:span><text:span text:style-name="T169"> zasady</text:span><text:span text:style-name="T174"> </text:span><text:span text:style-name="T176">rodzą</text:span><text:span text:style-name="T174"> </text:span><text:span text:style-name="T176">od</text:span><text:span text:style-name="T200"> </text:span><text:span text:style-name="T174">dawna </text:span><text:span text:style-name="T176">trudności</text:span><text:span text:style-name="T169"> </text:span><text:span text:style-name="T176">przy</text:span><text:span text:style-name="T174"> </text:span><text:span text:style-name="T169">próbach</text:span><text:span text:style-name="T174"> </text:span><text:span text:style-name="T176">odpowiedzi</text:span><text:span text:style-name="T169"> </text:span><text:span text:style-name="T176">na</text:span><text:span text:style-name="T200"> </text:span><text:span text:style-name="T174">pytanie, kiedy</text:span><text:span text:style-name="T204"> </text:span><text:span text:style-name="T174">przypada</text:span><text:span text:style-name="T206"> </text:span><text:span text:style-name="T176">ów</text:span><text:span text:style-name="T206"> </text:span><text:span text:style-name="T174">„najwcześniej</text:span><text:span text:style-name="T204"> </text:span><text:span text:style-name="T174">możliwy</text:span><text:span text:style-name="T206"> </text:span><text:span text:style-name="T174">termin”</text:span><text:span text:style-name="T206"> </text:span><text:span text:style-name="T174">wezwania</text:span><text:span text:style-name="T204"> </text:span><text:span text:style-name="T164">kontrahenta</text:span><text:span text:style-name="T206"> </text:span><text:span text:style-name="T176">do</text:span><text:span text:style-name="T192"> </text:span><text:span text:style-name="T169">naprawienia</text:span><text:span text:style-name="T206"> </text:span><text:span text:style-name="T174">szkody. </text:span><text:span text:style-name="T1">W</text:span><text:span text:style-name="T307"> </text:span><text:span text:style-name="T173">szczególności</text:span><text:span text:style-name="T303"> </text:span><text:span text:style-name="T1">wątpliwości</text:span><text:span text:style-name="T303"> </text:span><text:span text:style-name="T173">budzi,</text:span><text:span text:style-name="T177"> </text:span><text:span text:style-name="T1">czy</text:span><text:span text:style-name="T303"> </text:span><text:span text:style-name="T173">należy</text:span><text:span text:style-name="T303"> </text:span><text:span text:style-name="T168">ten</text:span><text:span text:style-name="T177"> </text:span><text:span text:style-name="T1">termin</text:span><text:span text:style-name="T303"> </text:span><text:span text:style-name="T168">ustalać</text:span><text:span text:style-name="T303"> </text:span><text:span text:style-name="T42">a</text:span><text:span text:style-name="T96"> </text:span><text:span text:style-name="T97">tempore</text:span><text:span text:style-name="T98"> </text:span><text:span text:style-name="T8">facti</text:span><text:span text:style-name="T6"> </text:span><text:span text:style-name="T1">czy</text:span><text:span text:style-name="T177"> </text:span><text:span text:style-name="T42">a</text:span><text:span text:style-name="T96"> </text:span><text:span text:style-name="T97">tempore </text:span><text:span text:style-name="T42">scientiae</text:span><text:span text:style-name="T1">,</text:span><text:span text:style-name="T201"> </text:span><text:span text:style-name="T1">a</text:span><text:span text:style-name="T197"> </text:span><text:span text:style-name="T1">jeśli</text:span><text:span text:style-name="T201"> </text:span><text:span text:style-name="T42">a</text:span><text:span text:style-name="T99"> </text:span><text:span text:style-name="T97">tempore</text:span><text:span text:style-name="T100"> </text:span><text:span text:style-name="T8">facti</text:span><text:span text:style-name="T173">,</text:span><text:span text:style-name="T201"> </text:span><text:span text:style-name="T173">to</text:span><text:span text:style-name="T201"> </text:span><text:span text:style-name="T1">jakie</text:span><text:span text:style-name="T309"> </text:span><text:span text:style-name="T173">zdarzenie</text:span><text:span text:style-name="T201"> </text:span><text:span text:style-name="T173">uznać</text:span><text:span text:style-name="T201"> </text:span><text:span text:style-name="T1">za</text:span><text:span text:style-name="T197"> </text:span><text:span text:style-name="T173">prawnie</text:span><text:span text:style-name="T201"> </text:span><text:span text:style-name="T1">relewantne</text:span><text:span text:style-name="T201"> </text:span><text:span text:style-name="T1">dla</text:span><text:span text:style-name="T309"> </text:span><text:span text:style-name="T168">ustalenia </text:span><text:span text:style-name="T176">początku </text:span><text:span text:style-name="T174">przedawnienia</text:span><text:span text:style-name="T291">26</text:span><text:span text:style-name="T174">. </text:span><text:span text:style-name="T169">Kontrowersje te </text:span><text:span text:style-name="T176">mają </text:span><text:span text:style-name="T174">charakter ogólny </text:span><text:span text:style-name="T176">i nie </text:span><text:span text:style-name="T174">dotyczą </text:span><text:span text:style-name="T169">tylko </text:span><text:span text:style-name="T174">roszczeń poszkodowanego</text:span><text:span text:style-name="T306"> </text:span><text:span text:style-name="T174">wobec</text:span><text:span text:style-name="T302"> </text:span><text:span text:style-name="T174">ubezpieczyciela.</text:span><text:span text:style-name="T302"> </text:span><text:span text:style-name="T176">Są</text:span><text:span text:style-name="T198"> </text:span><text:span text:style-name="T174">one</text:span><text:span text:style-name="T306"> </text:span><text:span text:style-name="T330">jednak</text:span><text:span text:style-name="T302"> </text:span><text:span text:style-name="T176">widoczne</text:span><text:span text:style-name="T302"> </text:span><text:span text:style-name="T174">również</text:span><text:span text:style-name="T306"> </text:span><text:span text:style-name="T176">w</text:span><text:span text:style-name="T198"> </text:span><text:span text:style-name="T176">orzecznictwie</text:span><text:span text:style-name="T302"> </text:span><text:span text:style-name="T176">do- </text:span><text:span text:style-name="T174">tyczącym</text:span><text:span text:style-name="T186"> </text:span><text:span text:style-name="T176">początku</text:span><text:span text:style-name="T186"> </text:span><text:span text:style-name="T174">biegu</text:span><text:span text:style-name="T317"> </text:span><text:span text:style-name="T174">terminu</text:span><text:span text:style-name="T186"> </text:span><text:span text:style-name="T174">przedawnienia</text:span><text:span text:style-name="T317"> </text:span><text:span text:style-name="T174">roszczenia</text:span><text:span text:style-name="T186"> </text:span><text:span text:style-name="T174">poszkodowanego</text:span><text:span text:style-name="T317"> </text:span><text:span text:style-name="T174">wobec</text:span><text:span text:style-name="T186"> </text:span><text:span text:style-name="T174">ubezpie- czyciela</text:span><text:span text:style-name="T198"> </text:span><text:span text:style-name="T176">o</text:span><text:span text:style-name="T200"> </text:span><text:span text:style-name="T169">zapłatę</text:span><text:span text:style-name="T196"> </text:span><text:span text:style-name="T174">odszkodowania,</text:span><text:span text:style-name="T198"> </text:span><text:span text:style-name="T176">jeśli</text:span><text:span text:style-name="T196"> </text:span><text:span text:style-name="T174">szkoda</text:span><text:span text:style-name="T196"> </text:span><text:span text:style-name="T169">została</text:span><text:span text:style-name="T196"> </text:span><text:span text:style-name="T174">spowodowana</text:span><text:span text:style-name="T198"> </text:span><text:span text:style-name="T174">nienależytym</text:span><text:span text:style-name="T196"> </text:span><text:span text:style-name="T174">wykonaniem zobowiązania, </text:span><text:span text:style-name="T176">a nie ma </text:span><text:span text:style-name="T174">przepisów szczególnych </text:span><text:span text:style-name="T176">regulujących </text:span><text:span text:style-name="T174">przedawnienie </text:span><text:span text:style-name="T176">(w </text:span><text:span text:style-name="T174">tym początek jego</text:span><text:span text:style-name="T308"> </text:span><text:span text:style-name="T176">biegu)</text:span><text:span text:style-name="T178"> </text:span><text:span text:style-name="T174">roszczeń</text:span><text:span text:style-name="T178"> </text:span><text:span text:style-name="T176">odszkodowawczych</text:span><text:span text:style-name="T308"> </text:span><text:span text:style-name="T176">wynikających</text:span><text:span text:style-name="T178"> </text:span><text:span text:style-name="T176">z</text:span><text:span text:style-name="T304"> </text:span><text:span text:style-name="T174">niewykonania</text:span><text:span text:style-name="T342"> </text:span><text:span text:style-name="T176">/</text:span><text:span text:style-name="T343"> </text:span><text:span text:style-name="T174">nienależytego</text:span><text:span text:style-name="T178"> </text:span><text:span text:style-name="T176">wyko- </text:span><text:span text:style-name="T173">nania zobowiązania </text:span><text:span text:style-name="T168">tego</text:span><text:span text:style-name="T285"> </text:span><text:span text:style-name="T173">typu.</text:span></text:p><text:p text:style-name="P98"><text:span text:style-name="T176">W </text:span><text:span text:style-name="T169">stanach </text:span><text:span text:style-name="T174">faktycznych, </text:span><text:span text:style-name="T176">w </text:span><text:span text:style-name="T174">których szkoda </text:span><text:span text:style-name="T169">została </text:span><text:span text:style-name="T176">wyrządzona </text:span><text:span text:style-name="T174">nienależytym wykonaniem </text:span><text:span text:style-name="T176">umowy</text:span><text:span text:style-name="T314"> </text:span><text:span text:style-name="T176">o</text:span><text:span text:style-name="T302"> </text:span><text:span text:style-name="T174">świadczenie</text:span><text:span text:style-name="T186"> </text:span><text:span text:style-name="T176">usług,</text:span><text:span text:style-name="T314"> </text:span><text:span text:style-name="T176">a</text:span><text:span text:style-name="T316"> </text:span><text:span text:style-name="T169">zatem</text:span><text:span text:style-name="T314"> </text:span><text:span text:style-name="T174">początek</text:span><text:span text:style-name="T186"> </text:span><text:span text:style-name="T174">biegu</text:span><text:span text:style-name="T314"> </text:span><text:span text:style-name="T174">terminu</text:span><text:span text:style-name="T186"> </text:span><text:span text:style-name="T174">przedawnienia</text:span><text:span text:style-name="T186"> </text:span><text:span text:style-name="T174">roszczenia</text:span><text:span text:style-name="T314"> </text:span><text:span text:style-name="T174">wobec </text:span><text:span text:style-name="T169">sprawcy</text:span><text:span text:style-name="T185"> </text:span><text:span text:style-name="T174">szkody</text:span><text:span text:style-name="T185"> </text:span><text:span text:style-name="T176">(i</text:span><text:span text:style-name="T317"> </text:span><text:span text:style-name="T174">tym</text:span><text:span text:style-name="T185"> </text:span><text:span text:style-name="T174">samym</text:span><text:span text:style-name="T188"> </text:span><text:span text:style-name="T169">wobec</text:span><text:span text:style-name="T185"> </text:span><text:span text:style-name="T169">ubezpieczyciela)</text:span><text:span text:style-name="T188"> </text:span><text:span text:style-name="T174">należało</text:span><text:span text:style-name="T185"> </text:span><text:span text:style-name="T164">ustalać</text:span><text:span text:style-name="T185"> </text:span><text:span text:style-name="T174">na</text:span><text:span text:style-name="T169"> podstawie</text:span><text:span text:style-name="T188"> </text:span><text:span text:style-name="T176">art.</text:span><text:span text:style-name="T186"> </text:span><text:span text:style-name="T190">120</text:span><text:span text:style-name="T188"> </text:span><text:span text:style-name="T176">§</text:span><text:span text:style-name="T186"> </text:span><text:span text:style-name="T176">1 </text:span><text:span text:style-name="T174">zd.</text:span><text:span text:style-name="T185"> </text:span><text:span text:style-name="T176">drugie</text:span><text:span text:style-name="T188"> </text:span><text:span text:style-name="T176">w</text:span><text:span text:style-name="T306"> </text:span><text:span text:style-name="T169">zw.</text:span><text:span text:style-name="T188"> </text:span><text:span text:style-name="T176">z</text:span><text:span text:style-name="T302"> </text:span><text:span text:style-name="T176">art.</text:span><text:span text:style-name="T306"> </text:span><text:span text:style-name="T317">455</text:span><text:span text:style-name="T188"> </text:span><text:span text:style-name="T176">k.c.,</text:span><text:span text:style-name="T185"> </text:span><text:span text:style-name="T176">w</text:span><text:span text:style-name="T302"> </text:span><text:span text:style-name="T176">celu</text:span><text:span text:style-name="T188"> </text:span><text:span text:style-name="T169">ustalenia</text:span><text:span text:style-name="T185"> </text:span><text:span text:style-name="T176">początku</text:span><text:span text:style-name="T188"> </text:span><text:span text:style-name="T174">biegu</text:span><text:span text:style-name="T188"> </text:span><text:span text:style-name="T169">tego</text:span><text:span text:style-name="T185"> </text:span><text:span text:style-name="T174">terminu</text:span><text:span text:style-name="T188"> </text:span><text:span text:style-name="T169">sądy</text:span><text:span text:style-name="T188"> </text:span><text:span text:style-name="T174">podejmowały próbę</text:span><text:span text:style-name="T167"> </text:span><text:span text:style-name="T174">określenia,</text:span><text:span text:style-name="T167"> </text:span><text:span text:style-name="T174">kiedy</text:span><text:span text:style-name="T172"> </text:span><text:span text:style-name="T330">poszkodowany</text:span><text:span text:style-name="T167"> </text:span><text:span text:style-name="T176">mógł</text:span><text:span text:style-name="T167"> </text:span><text:span text:style-name="T176">najwcześniej</text:span><text:span text:style-name="T172"> </text:span><text:span text:style-name="T330">wezwać</text:span><text:span text:style-name="T167"> </text:span><text:span text:style-name="T174">drugą</text:span><text:span text:style-name="T167"> </text:span><text:span text:style-name="T174">stronę</text:span><text:span text:style-name="T172"> </text:span><text:span text:style-name="T176">umowy</text:span><text:span text:style-name="T167"> </text:span><text:span text:style-name="T176">do</text:span><text:span text:style-name="T198"> </text:span><text:span text:style-name="T174">speł- nienia</text:span><text:span text:style-name="T306"> </text:span><text:span text:style-name="T174">świadczenia</text:span><text:span text:style-name="T302"> </text:span><text:span text:style-name="T174">odszkodowawczego</text:span><text:span text:style-name="T291">27</text:span><text:span text:style-name="T174">,</text:span><text:span text:style-name="T302"> </text:span><text:span text:style-name="T176">i</text:span><text:span text:style-name="T178"> </text:span><text:span text:style-name="T176">dochodziły</text:span><text:span text:style-name="T306"> </text:span><text:span text:style-name="T176">do</text:span><text:span text:style-name="T304"> </text:span><text:span text:style-name="T176">wniosku,</text:span><text:span text:style-name="T306"> </text:span><text:span text:style-name="T174">że</text:span><text:span text:style-name="T304"> </text:span><text:span text:style-name="T174">był</text:span><text:span text:style-name="T306"> </text:span><text:span text:style-name="T174">to</text:span><text:span text:style-name="T302"> </text:span><text:span text:style-name="T169">moment</text:span><text:span text:style-name="T302"> </text:span><text:span text:style-name="T174">powstania </text:span><text:span text:style-name="T169">roszczenia</text:span><text:span text:style-name="T194"> </text:span><text:span text:style-name="T176">o</text:span><text:span text:style-name="T172"> </text:span><text:span text:style-name="T169">naprawienie</text:span><text:span text:style-name="T194"> </text:span><text:span text:style-name="T174">szkody</text:span><text:span text:style-name="T194"> </text:span><text:span text:style-name="T176">wynikłej</text:span><text:span text:style-name="T300"> </text:span><text:span text:style-name="T176">z</text:span><text:span text:style-name="T172"> </text:span><text:span text:style-name="T169">nienależytego</text:span><text:span text:style-name="T194"> </text:span><text:span text:style-name="T174">wykonania</text:span><text:span text:style-name="T194"> </text:span><text:span text:style-name="T174">umowy.</text:span><text:span text:style-name="T194"> </text:span><text:span text:style-name="T174">Sądy</text:span><text:span text:style-name="T300"> </text:span><text:span text:style-name="T176">przyjmowały, </text:span><text:span text:style-name="T174">że</text:span><text:span text:style-name="T308"> </text:span><text:span text:style-name="T174">roszczenie</text:span><text:span text:style-name="T167"> </text:span><text:span text:style-name="T169">to</text:span><text:span text:style-name="T172"> </text:span><text:span text:style-name="T169">powstało</text:span><text:span text:style-name="T167"> </text:span><text:span text:style-name="T176">w</text:span><text:span text:style-name="T308"> </text:span><text:span text:style-name="T169">momencie</text:span><text:span text:style-name="T167"> </text:span><text:span text:style-name="T174">zrealizowania</text:span><text:span text:style-name="T172"> </text:span><text:span text:style-name="T176">się</text:span><text:span text:style-name="T167"> </text:span><text:span text:style-name="T176">wszystkich</text:span><text:span text:style-name="T167"> </text:span><text:span text:style-name="T174">przesłanek</text:span><text:span text:style-name="T172"> </text:span><text:span text:style-name="T174">odpowiedzialno- </text:span><text:span text:style-name="T176">ści</text:span><text:span text:style-name="T188"> </text:span><text:span text:style-name="T174">odszkodowawczej</text:span><text:span text:style-name="T202"> </text:span><text:span text:style-name="T174">określonych</text:span><text:span text:style-name="T202"> </text:span><text:span text:style-name="T176">w</text:span><text:span text:style-name="T202"> </text:span><text:span text:style-name="T176">art.</text:span><text:span text:style-name="T310"> </text:span><text:span text:style-name="T202">471 </text:span><text:span text:style-name="T176">k.c.,</text:span><text:span text:style-name="T188"> </text:span><text:span text:style-name="T176">tj.</text:span><text:span text:style-name="T202"> </text:span><text:span text:style-name="T174">wyrządzenia</text:span><text:span text:style-name="T202"> </text:span><text:span text:style-name="T174">wierzycielowi</text:span><text:span text:style-name="T202"> </text:span><text:span text:style-name="T176">szkody</text:span><text:span text:style-name="T188"> </text:span><text:span text:style-name="T174">wskutek </text:span><text:span text:style-name="T173">naruszenia</text:span><text:span text:style-name="T201"> </text:span><text:span text:style-name="T173">zobowiązania.</text:span></text:p></draw:text-box></draw:frame><draw:frame draw:style-name="fr1" draw:name="80" text:anchor-type="char" svg:x="1.965cm" svg:y="16.598cm" svg:width="0.452cm" svg:height="0.422cm" draw:z-index="69"><draw:text-box><text:p text:style-name="P10">26.</text:p></draw:text-box></draw:frame><draw:frame draw:style-name="fr1" draw:name="81" text:anchor-type="char" svg:x="2.565cm" svg:y="16.579cm" svg:width="12.471cm" svg:height="5.537cm" draw:z-index="70"><draw:text-box><text:p text:style-name="P7"><text:span text:style-name="T261">Zob. </text:span><text:span text:style-name="T215">szerzej </text:span><text:span text:style-name="T207">M. Grochowski, </text:span><text:span text:style-name="T60">Początek </text:span><text:span text:style-name="T46">biegu przedawnienia roszczeń o </text:span><text:span text:style-name="T52">naprawienie </text:span><text:span text:style-name="T46">szkody „ex </text:span><text:span text:style-name="T52">contractu”</text:span><text:span text:style-name="T215">,</text:span></text:p><text:p text:style-name="P21">„Monitor Prawniczy” 2014, nr 8, s. 423–425 i tam zestawione poglądy w tej kwestii.</text:p><text:p text:style-name="P38"><text:span text:style-name="T262">Zob.</text:span><text:span text:style-name="T238"> </text:span><text:span text:style-name="T209">wyrok</text:span><text:span text:style-name="T238"> </text:span><text:span text:style-name="T209">Sądu</text:span><text:span text:style-name="T238"> </text:span><text:span text:style-name="T216">Apelacyjnego</text:span><text:span text:style-name="T238"> </text:span><text:span text:style-name="T209">w</text:span><text:span text:style-name="T236"> </text:span><text:span text:style-name="T209">Poznaniu</text:span><text:span text:style-name="T238"> </text:span><text:span text:style-name="T209">z</text:span><text:span text:style-name="T236"> </text:span><text:span text:style-name="T224">13</text:span><text:span text:style-name="T238"> </text:span><text:span text:style-name="T209">września</text:span><text:span text:style-name="T238"> </text:span><text:span text:style-name="T254">2017</text:span><text:span text:style-name="T238"> </text:span><text:span text:style-name="T262">r.,</text:span><text:span text:style-name="T238"> </text:span><text:span text:style-name="T209">sygn.</text:span><text:span text:style-name="T238"> </text:span><text:span text:style-name="T209">I</text:span><text:span text:style-name="T236"> </text:span><text:span text:style-name="T216">ACa</text:span><text:span text:style-name="T238"> </text:span><text:span text:style-name="T254">331/17,</text:span><text:span text:style-name="T238"> </text:span><text:span text:style-name="T209">Legalis.</text:span><text:span text:style-name="T238"> </text:span><text:span text:style-name="T209">W</text:span><text:span text:style-name="T236"> </text:span><text:span text:style-name="T209">świetle</text:span><text:span text:style-name="T238"> </text:span><text:span text:style-name="T209">uza- </text:span><text:span text:style-name="T216">sadnienia</text:span><text:span text:style-name="T233"> </text:span><text:span text:style-name="T216">tego</text:span><text:span text:style-name="T233"> </text:span><text:span text:style-name="T209">wyroku</text:span><text:span text:style-name="T233"> </text:span><text:span text:style-name="T216">sądy</text:span><text:span text:style-name="T233"> </text:span><text:span text:style-name="T209">nie</text:span><text:span text:style-name="T233"> </text:span><text:span text:style-name="T216">dokonały</text:span><text:span text:style-name="T233"> </text:span><text:span text:style-name="T209">wprost</text:span><text:span text:style-name="T233"> </text:span><text:span text:style-name="T209">kwalifikacji</text:span><text:span text:style-name="T233"> </text:span><text:span text:style-name="T216">prawnej</text:span><text:span text:style-name="T233"> </text:span><text:span text:style-name="T209">umowy,</text:span><text:span text:style-name="T233"> </text:span><text:span text:style-name="T216">której</text:span><text:span text:style-name="T233"> </text:span><text:span text:style-name="T216">nienależyte</text:span><text:span text:style-name="T233"> </text:span><text:span text:style-name="T209">wykonanie doprowadziło</text:span><text:span text:style-name="T248"> </text:span><text:span text:style-name="T209">do</text:span><text:span text:style-name="T250"> </text:span><text:span text:style-name="T216">powstania</text:span><text:span text:style-name="T250"> </text:span><text:span text:style-name="T209">szkody,</text:span><text:span text:style-name="T248"> </text:span><text:span text:style-name="T209">a</text:span><text:span text:style-name="T250"> </text:span><text:span text:style-name="T216">była</text:span><text:span text:style-name="T250"> </text:span><text:span text:style-name="T216">to</text:span><text:span text:style-name="T250"> </text:span><text:span text:style-name="T209">umowa</text:span><text:span text:style-name="T248"> </text:span><text:span text:style-name="T209">z</text:span><text:span text:style-name="T250"> </text:span><text:span text:style-name="T216">radcą</text:span><text:span text:style-name="T250"> </text:span><text:span text:style-name="T209">prawnym</text:span><text:span text:style-name="T250"> </text:span><text:span text:style-name="T216">dotycząca</text:span><text:span text:style-name="T248"> </text:span><text:span text:style-name="T216">postępowania</text:span><text:span text:style-name="T250"> </text:span><text:span text:style-name="T216">sądowego, </text:span><text:span text:style-name="T262">zatem,</text:span><text:span text:style-name="T254"> </text:span><text:span text:style-name="T209">jak</text:span><text:span text:style-name="T254"> </text:span><text:span text:style-name="T209">się</text:span><text:span text:style-name="T224"> </text:span><text:span text:style-name="T216">wydaje,</text:span><text:span text:style-name="T254"> </text:span><text:span text:style-name="T216">sądy</text:span><text:span text:style-name="T224"> </text:span><text:span text:style-name="T209">zakwalifikowały</text:span><text:span text:style-name="T254"> </text:span><text:span text:style-name="T209">ją</text:span><text:span text:style-name="T254"> </text:span><text:span text:style-name="T209">jako</text:span><text:span text:style-name="T224"> </text:span><text:span text:style-name="T209">umowę</text:span><text:span text:style-name="T254"> </text:span><text:span text:style-name="T209">o</text:span><text:span text:style-name="T222"> </text:span><text:span text:style-name="T216">świadczenie</text:span><text:span text:style-name="T224"> </text:span><text:span text:style-name="T209">usług</text:span><text:span text:style-name="T254"> </text:span><text:span text:style-name="T209">(art.</text:span><text:span text:style-name="T222"> </text:span><text:span text:style-name="T258">750</text:span><text:span text:style-name="T254"> </text:span><text:span text:style-name="T209">k.c.).</text:span><text:span text:style-name="T254"> </text:span><text:span text:style-name="T209">Co</text:span><text:span text:style-name="T222"> </text:span><text:span text:style-name="T216">prawda, </text:span><text:span text:style-name="T209">na</text:span><text:span text:style-name="T250"> </text:span><text:span text:style-name="T262">podstawie</text:span><text:span text:style-name="T277"> </text:span><text:span text:style-name="T216">opisu</text:span><text:span text:style-name="T277"> </text:span><text:span text:style-name="T262">stanu</text:span><text:span text:style-name="T277"> </text:span><text:span text:style-name="T262">faktycznego</text:span><text:span text:style-name="T277"> </text:span><text:span text:style-name="T209">nie</text:span><text:span text:style-name="T277"> </text:span><text:span text:style-name="T216">można</text:span><text:span text:style-name="T277"> </text:span><text:span text:style-name="T209">wykluczyć</text:span><text:span text:style-name="T277"> </text:span><text:span text:style-name="T209">umowy</text:span><text:span text:style-name="T277"> </text:span><text:span text:style-name="T209">o</text:span><text:span text:style-name="T250"> </text:span><text:span text:style-name="T216">dzieło,</text:span><text:span text:style-name="T277"> </text:span><text:span text:style-name="T216">bowiem,</text:span><text:span text:style-name="T277"> </text:span><text:span text:style-name="T209">jak</text:span><text:span text:style-name="T277"> </text:span><text:span text:style-name="T209">się</text:span><text:span text:style-name="T279"> </text:span><text:span text:style-name="T262">wydaje,</text:span><text:span text:style-name="T277"> </text:span><text:span text:style-name="T216">poszko- </text:span><text:span text:style-name="T209">dowany</text:span><text:span text:style-name="T250"> </text:span><text:span text:style-name="T209">nie</text:span><text:span text:style-name="T250"> </text:span><text:span text:style-name="T209">powierzył</text:span><text:span text:style-name="T252"> </text:span><text:span text:style-name="T209">radcy</text:span><text:span text:style-name="T250"> </text:span><text:span text:style-name="T216">prawnemu</text:span><text:span text:style-name="T252"> </text:span><text:span text:style-name="T216">prowadzenia</text:span><text:span text:style-name="T250"> </text:span><text:span text:style-name="T209">w</text:span><text:span text:style-name="T277"> </text:span><text:span text:style-name="T216">jego</text:span><text:span text:style-name="T252"> </text:span><text:span text:style-name="T209">imieniu</text:span><text:span text:style-name="T250"> </text:span><text:span text:style-name="T216">postępowania</text:span><text:span text:style-name="T252"> </text:span><text:span text:style-name="T216">sądowego,</text:span><text:span text:style-name="T250"> </text:span><text:span text:style-name="T209">lecz</text:span><text:span text:style-name="T252"> </text:span><text:span text:style-name="T209">zwracał się</text:span><text:span text:style-name="T244"> </text:span><text:span text:style-name="T209">do</text:span><text:span text:style-name="T240"> </text:span><text:span text:style-name="T209">niego</text:span><text:span text:style-name="T240"> </text:span><text:span text:style-name="T209">o</text:span><text:span text:style-name="T240"> </text:span><text:span text:style-name="T209">sporządzanie</text:span><text:span text:style-name="T240"> </text:span><text:span text:style-name="T216">poszczególnych</text:span><text:span text:style-name="T240"> </text:span><text:span text:style-name="T209">pism</text:span><text:span text:style-name="T240"> </text:span><text:span text:style-name="T209">procesowych,</text:span><text:span text:style-name="T240"> </text:span><text:span text:style-name="T209">co</text:span><text:span text:style-name="T240"> </text:span><text:span text:style-name="T216">można</text:span><text:span text:style-name="T240"> </text:span><text:span text:style-name="T209">by</text:span><text:span text:style-name="T244"> </text:span><text:span text:style-name="T216">traktować</text:span><text:span text:style-name="T240"> </text:span><text:span text:style-name="T209">jako</text:span><text:span text:style-name="T240"> </text:span><text:span text:style-name="T216">szereg</text:span><text:span text:style-name="T240"> </text:span><text:span text:style-name="T209">umów o</text:span><text:span text:style-name="T240"> </text:span><text:span text:style-name="T216">dzieło,</text:span><text:span text:style-name="T252"> </text:span><text:span text:style-name="T209">lecz</text:span><text:span text:style-name="T267"> </text:span><text:span text:style-name="T209">wówczas</text:span><text:span text:style-name="T252"> </text:span><text:span text:style-name="T216">przedawnienie</text:span><text:span text:style-name="T267"> </text:span><text:span text:style-name="T216">roszczeń</text:span><text:span text:style-name="T252"> </text:span><text:span text:style-name="T216">podlegałoby</text:span><text:span text:style-name="T267"> </text:span><text:span text:style-name="T216">ocenie</text:span><text:span text:style-name="T252"> </text:span><text:span text:style-name="T209">na</text:span><text:span text:style-name="T240"> </text:span><text:span text:style-name="T262">podstawie</text:span><text:span text:style-name="T252"> </text:span><text:span text:style-name="T209">art.</text:span><text:span text:style-name="T240"> </text:span><text:span text:style-name="T216">646</text:span><text:span text:style-name="T252"> </text:span><text:span text:style-name="T209">k.c.,</text:span><text:span text:style-name="T267"> </text:span><text:span text:style-name="T209">a</text:span><text:span text:style-name="T244"> </text:span><text:span text:style-name="T216">tymczasem </text:span><text:span text:style-name="T209">ze</text:span><text:span text:style-name="T244"> </text:span><text:span text:style-name="T216">stanowiska</text:span><text:span text:style-name="T246"> </text:span><text:span text:style-name="T216">sądów</text:span><text:span text:style-name="T246"> </text:span><text:span text:style-name="T209">obu</text:span><text:span text:style-name="T246"> </text:span><text:span text:style-name="T209">instancji</text:span><text:span text:style-name="T267"> </text:span><text:span text:style-name="T209">wynika,</text:span><text:span text:style-name="T246"> </text:span><text:span text:style-name="T209">że</text:span><text:span text:style-name="T240"> </text:span><text:span text:style-name="T209">termin</text:span><text:span text:style-name="T246"> </text:span><text:span text:style-name="T216">przedawnienia</text:span><text:span text:style-name="T267"> </text:span><text:span text:style-name="T209">oceniały</text:span><text:span text:style-name="T246"> </text:span><text:span text:style-name="T209">na</text:span><text:span text:style-name="T240"> </text:span><text:span text:style-name="T216">podstawie</text:span><text:span text:style-name="T246"> </text:span><text:span text:style-name="T216">zasad</text:span><text:span text:style-name="T267"> </text:span><text:span text:style-name="T216">ogólnych </text:span><text:span text:style-name="T209">(art.</text:span><text:span text:style-name="T236"> </text:span><text:span text:style-name="T256">117</text:span><text:span text:style-name="T240"> </text:span><text:span text:style-name="T209">i</text:span><text:span text:style-name="T236"> </text:span><text:span text:style-name="T242">120</text:span><text:span text:style-name="T240"> </text:span><text:span text:style-name="T209">k.c.),</text:span><text:span text:style-name="T240"> </text:span><text:span text:style-name="T209">co</text:span><text:span text:style-name="T236"> </text:span><text:span text:style-name="T209">wskazuje</text:span><text:span text:style-name="T240"> </text:span><text:span text:style-name="T209">na</text:span><text:span text:style-name="T238"> </text:span><text:span text:style-name="T209">zakwalifikowanie</text:span><text:span text:style-name="T244"> </text:span><text:span text:style-name="T209">umowy</text:span><text:span text:style-name="T240"> </text:span><text:span text:style-name="T209">jako</text:span><text:span text:style-name="T240"> </text:span><text:span text:style-name="T209">umowy</text:span><text:span text:style-name="T240"> </text:span><text:span text:style-name="T209">o</text:span><text:span text:style-name="T236"> </text:span><text:span text:style-name="T216">świadczenie</text:span><text:span text:style-name="T240"> </text:span><text:span text:style-name="T209">usług.</text:span><text:span text:style-name="T240"> </text:span><text:span text:style-name="T258">Por.</text:span><text:span text:style-name="T240"> </text:span><text:span text:style-name="T262">też</text:span><text:span text:style-name="T240"> </text:span><text:span text:style-name="T209">wy- rok</text:span><text:span text:style-name="T256"> </text:span><text:span text:style-name="T209">Sądu</text:span><text:span text:style-name="T254"> </text:span><text:span text:style-name="T216">Okręgowego</text:span><text:span text:style-name="T254"> </text:span><text:span text:style-name="T209">w</text:span><text:span text:style-name="T246"> </text:span><text:span text:style-name="T209">Gorzowie</text:span><text:span text:style-name="T254"> </text:span><text:span text:style-name="T209">Wielkopolskim</text:span><text:span text:style-name="T254"> </text:span><text:span text:style-name="T209">z</text:span><text:span text:style-name="T246"> </text:span><text:span text:style-name="T209">8</text:span><text:span text:style-name="T254"> </text:span><text:span text:style-name="T216">października</text:span><text:span text:style-name="T254"> </text:span><text:span text:style-name="T224">2014</text:span><text:span text:style-name="T254"> </text:span><text:span text:style-name="T262">r.,</text:span><text:span text:style-name="T254"> </text:span><text:span text:style-name="T209">sygn.</text:span><text:span text:style-name="T254"> </text:span><text:span text:style-name="T209">I</text:span><text:span text:style-name="T246"> </text:span><text:span text:style-name="T209">C</text:span><text:span text:style-name="T254"> </text:span><text:span text:style-name="T258">1166/12,</text:span><text:span text:style-name="T254"> </text:span><text:span text:style-name="T209">zreferowany </text:span><text:span text:style-name="T207">w</text:span><text:span text:style-name="T266"> </text:span><text:span text:style-name="T207">wyroku</text:span><text:span text:style-name="T245"> </text:span><text:span text:style-name="T207">Sądu</text:span><text:span text:style-name="T245"> </text:span><text:span text:style-name="T215">Apelacyjnego</text:span><text:span text:style-name="T245"> </text:span><text:span text:style-name="T207">w</text:span><text:span text:style-name="T245"> </text:span><text:span text:style-name="T207">Szczecinie</text:span><text:span text:style-name="T245"> </text:span><text:span text:style-name="T207">z</text:span><text:span text:style-name="T245"> </text:span><text:span text:style-name="T264">23</text:span><text:span text:style-name="T245"> </text:span><text:span text:style-name="T207">kwietnia</text:span><text:span text:style-name="T245"> </text:span><text:span text:style-name="T223">2015</text:span><text:span text:style-name="T245"> </text:span><text:span text:style-name="T261">r.,</text:span><text:span text:style-name="T245"> </text:span><text:span text:style-name="T207">sygn.</text:span><text:span text:style-name="T245"> </text:span><text:span text:style-name="T207">I</text:span><text:span text:style-name="T245"> </text:span><text:span text:style-name="T215">ACa</text:span><text:span text:style-name="T245"> </text:span><text:span text:style-name="T261">994/14,</text:span><text:span text:style-name="T245"> </text:span><text:span text:style-name="T207">Legalis.</text:span></text:p></draw:text-box></draw:frame><draw:frame draw:style-name="fr1" draw:name="82" text:anchor-type="char" svg:x="1.965cm" svg:y="17.425cm" svg:width="0.342cm" svg:height="0.422cm" draw:z-index="71"><draw:text-box><text:p text:style-name="P17">27.</text:p></draw:text-box></draw:frame><draw:frame draw:style-name="fr1" draw:name="83" text:anchor-type="char" svg:x="8.066cm" svg:y="22.491cm" svg:width="0.868cm" svg:height="0.422cm" draw:z-index="72"><draw:text-box><text:p text:style-name="P8"><text:span text:style-name="T208">– 21</text:span><text:span text:style-name="T214"> </text:span><text:span text:style-name="T208">–</text:span></text:p></draw:text-box></draw:frame></text:p>
      <text:p text:style-name="P121"><draw:line text:anchor-type="char" draw:z-index="73" draw:style-name="gr2" draw:text-style-name="P127" svg:x1="1.499cm" svg:y1="13.601cm" svg:x2="4.039cm" svg:y2="13.601cm"><text:p/></draw:line><draw:frame draw:style-name="fr1" draw:name="86" text:anchor-type="char" svg:x="1.466cm" svg:y="0.933cm" svg:width="5.743cm" svg:height="0.482cm" draw:z-index="74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2" draw:name="87" text:anchor-type="char" svg:x="0.194cm" svg:y="0.808cm" svg:width="13.077cm" svg:height="11.776cm" draw:z-index="75"><draw:text-box><text:p text:style-name="P106"><text:span text:style-name="T317">Ten</text:span><text:span text:style-name="T185"> </text:span><text:span text:style-name="T174">kierunek</text:span><text:span text:style-name="T185"> </text:span><text:span text:style-name="T176">rozumowania</text:span><text:span text:style-name="T185"> </text:span><text:span text:style-name="T174">jest</text:span><text:span text:style-name="T188"> </text:span><text:span text:style-name="T176">w</text:span><text:span text:style-name="T302"> </text:span><text:span text:style-name="T174">zasadniczych</text:span><text:span text:style-name="T188"> </text:span><text:span text:style-name="T174">zarysach</text:span><text:span text:style-name="T185"> </text:span><text:span text:style-name="T174">prawidłowy</text:span><text:span text:style-name="T291">28</text:span><text:span text:style-name="T174">,</text:span><text:span text:style-name="T185"> </text:span><text:span text:style-name="T174">chociaż</text:span><text:span text:style-name="T185"> </text:span><text:span text:style-name="T174">łatwo</text:span><text:span text:style-name="T188"> </text:span><text:span text:style-name="T176">w</text:span><text:span text:style-name="T302"> </text:span><text:span text:style-name="T176">nim o</text:span><text:span text:style-name="T185"> </text:span><text:span text:style-name="T174">pomyłki</text:span><text:span text:style-name="T310"> </text:span><text:span text:style-name="T176">lub</text:span><text:span text:style-name="T202"> </text:span><text:span text:style-name="T176">zbyt</text:span><text:span text:style-name="T202"> </text:span><text:span text:style-name="T174">duże</text:span><text:span text:style-name="T310"> </text:span><text:span text:style-name="T174">uproszczenia.</text:span><text:span text:style-name="T202"> </text:span><text:span text:style-name="T176">W</text:span><text:span text:style-name="T188"> </text:span><text:span text:style-name="T174">szczególności</text:span><text:span text:style-name="T202"> </text:span><text:span text:style-name="T174">nieuprawnionym</text:span><text:span text:style-name="T310"> </text:span><text:span text:style-name="T174">uproszczeniem</text:span><text:span text:style-name="T202"> </text:span><text:span text:style-name="T169">byłoby stwierdzenie,</text:span><text:span text:style-name="T176"> że</text:span><text:span text:style-name="T316"> </text:span><text:span text:style-name="T176">w</text:span><text:span text:style-name="T316"> </text:span><text:span text:style-name="T176">przypadku</text:span><text:span text:style-name="T344"> </text:span><text:span text:style-name="T176">roszczeń o</text:span><text:span text:style-name="T316"> </text:span><text:span text:style-name="T176">odszkodowanie</text:span><text:span text:style-name="T344"> </text:span><text:span text:style-name="T176">z</text:span><text:span text:style-name="T302"> </text:span><text:span text:style-name="T176">powodu</text:span><text:span text:style-name="T344"> </text:span><text:span text:style-name="T174">nienależytego</text:span><text:span text:style-name="T176"> </text:span><text:span text:style-name="T174">wykonania zobowiązania, </text:span><text:span text:style-name="T176">dla </text:span><text:span text:style-name="T174">których początek biegu terminu przedawnienia należy </text:span><text:span text:style-name="T169">ustalać </text:span><text:span text:style-name="T176">na </text:span><text:span text:style-name="T169">podstawie </text:span><text:span text:style-name="T176">art.</text:span><text:span text:style-name="T185"> </text:span><text:span text:style-name="T314">120</text:span><text:span text:style-name="T317"> </text:span><text:span text:style-name="T176">§</text:span><text:span text:style-name="T317"> </text:span><text:span text:style-name="T176">1</text:span><text:span text:style-name="T186"> </text:span><text:span text:style-name="T174">zd.</text:span><text:span text:style-name="T317"> </text:span><text:span text:style-name="T176">drugie</text:span><text:span text:style-name="T317"> </text:span><text:span text:style-name="T176">k.c.,</text:span><text:span text:style-name="T186"> </text:span><text:span text:style-name="T174">przedawnienie</text:span><text:span text:style-name="T317"> </text:span><text:span text:style-name="T174">roszczenia</text:span><text:span text:style-name="T317"> </text:span><text:span text:style-name="T174">poszkodowanego</text:span><text:span text:style-name="T186"> </text:span><text:span text:style-name="T176">do</text:span><text:span text:style-name="T185"> </text:span><text:span text:style-name="T174">ubezpieczyciela</text:span><text:span text:style-name="T317"> </text:span><text:span text:style-name="T176">roz- poczyna</text:span><text:span text:style-name="T167"> </text:span><text:span text:style-name="T176">się</text:span><text:span text:style-name="T167"> </text:span><text:span text:style-name="T176">w</text:span><text:span text:style-name="T308"> </text:span><text:span text:style-name="T176">dniu</text:span><text:span text:style-name="T167"> </text:span><text:span text:style-name="T174">powstania</text:span><text:span text:style-name="T167"> </text:span><text:span text:style-name="T176">szkody</text:span><text:span text:style-name="T167"> </text:span><text:span text:style-name="T174">spowodowanej</text:span><text:span text:style-name="T172"> </text:span><text:span text:style-name="T176">przez</text:span><text:span text:style-name="T167"> </text:span><text:span text:style-name="T169">ubezpieczonego</text:span><text:span text:style-name="T287">29</text:span><text:span text:style-name="T169">.</text:span><text:span text:style-name="T167"> </text:span><text:span text:style-name="T176">W</text:span><text:span text:style-name="T308"> </text:span><text:span text:style-name="T176">świetle</text:span><text:span text:style-name="T167"> </text:span><text:span text:style-name="T176">art.</text:span><text:span text:style-name="T308"> </text:span><text:span text:style-name="T314">120</text:span></text:p><text:p text:style-name="P62"><text:span text:style-name="T176">§</text:span><text:span text:style-name="T200"> </text:span><text:span text:style-name="T176">1</text:span><text:span text:style-name="T200"> </text:span><text:span text:style-name="T174">zd.</text:span><text:span text:style-name="T200"> </text:span><text:span text:style-name="T176">drugie</text:span><text:span text:style-name="T200"> </text:span><text:span text:style-name="T176">w</text:span><text:span text:style-name="T316"> </text:span><text:span text:style-name="T169">zw.</text:span><text:span text:style-name="T306"> </text:span><text:span text:style-name="T176">z</text:span><text:span text:style-name="T185"> </text:span><text:span text:style-name="T176">art.</text:span><text:span text:style-name="T188"> </text:span><text:span text:style-name="T317">455</text:span><text:span text:style-name="T200"> </text:span><text:span text:style-name="T176">k.c.</text:span><text:span text:style-name="T200"> </text:span><text:span text:style-name="T176">w</text:span><text:span text:style-name="T185"> </text:span><text:span text:style-name="T176">przypadku</text:span><text:span text:style-name="T200"> </text:span><text:span text:style-name="T174">zobowiązań</text:span><text:span text:style-name="T200"> </text:span><text:span text:style-name="T174">bezterminowych</text:span><text:span text:style-name="T306"> </text:span><text:span text:style-name="T174">roszczenie</text:span><text:span text:style-name="T200"> </text:span><text:span text:style-name="T169">staje</text:span><text:span text:style-name="T200"> </text:span><text:span text:style-name="T176">się </text:span><text:span text:style-name="T174">wymagalne</text:span><text:span text:style-name="T204"> </text:span><text:span text:style-name="T169">dopiero</text:span><text:span text:style-name="T286"> </text:span><text:span text:style-name="T176">po</text:span><text:span text:style-name="T192"> </text:span><text:span text:style-name="T174">upływie</text:span><text:span text:style-name="T204"> </text:span><text:span text:style-name="T174">pewnego</text:span><text:span text:style-name="T204"> </text:span><text:span text:style-name="T176">czasu</text:span><text:span text:style-name="T204"> </text:span><text:span text:style-name="T176">od</text:span><text:span text:style-name="T192"> </text:span><text:span text:style-name="T174">doręczenia</text:span><text:span text:style-name="T204"> </text:span><text:span text:style-name="T176">dłużnikowi</text:span><text:span text:style-name="T204"> </text:span><text:span text:style-name="T176">wezwania</text:span><text:span text:style-name="T289">30</text:span><text:span text:style-name="T296"> </text:span><text:span text:style-name="T176">do</text:span><text:span text:style-name="T192"> </text:span><text:span text:style-name="T174">spełnie- nia</text:span><text:span text:style-name="T202"> </text:span><text:span text:style-name="T174">świadczenia</text:span><text:span text:style-name="T202"> </text:span><text:span text:style-name="T176">(„niezwłocznie”</text:span><text:span text:style-name="T202"> </text:span><text:span text:style-name="T176">po</text:span><text:span text:style-name="T302"> </text:span><text:span text:style-name="T176">wezwaniu),</text:span><text:span text:style-name="T310"> </text:span><text:span text:style-name="T176">nie</text:span><text:span text:style-name="T202"> </text:span><text:span text:style-name="T330">zaś</text:span><text:span text:style-name="T202"> </text:span><text:span text:style-name="T176">z</text:span><text:span text:style-name="T302"> </text:span><text:span text:style-name="T176">chwilą</text:span><text:span text:style-name="T310"> </text:span><text:span text:style-name="T176">wezwania</text:span><text:span text:style-name="T202"> </text:span><text:span text:style-name="T176">czy</text:span><text:span text:style-name="T202"> </text:span><text:span text:style-name="T169">też</text:span><text:span text:style-name="T202"> </text:span><text:span text:style-name="T176">z</text:span><text:span text:style-name="T316"> </text:span><text:span text:style-name="T176">chwilą,</text:span><text:span text:style-name="T202"> </text:span><text:span text:style-name="T176">gdy wystosowanie</text:span><text:span text:style-name="T167"> </text:span><text:span text:style-name="T176">wezwania</text:span><text:span text:style-name="T167"> </text:span><text:span text:style-name="T174">było</text:span><text:span text:style-name="T167"> </text:span><text:span text:style-name="T176">najwcześniej</text:span><text:span text:style-name="T167"> </text:span><text:span text:style-name="T174">możliwe</text:span><text:span text:style-name="T291">31</text:span><text:span text:style-name="T174">.</text:span><text:span text:style-name="T172"> </text:span><text:span text:style-name="T174">Hipotetyczna</text:span><text:span text:style-name="T167"> </text:span><text:span text:style-name="T174">wymagalność</text:span><text:span text:style-name="T167"> </text:span><text:span text:style-name="T174">takiego</text:span><text:span text:style-name="T167"> </text:span><text:span text:style-name="T176">rosz- </text:span><text:span text:style-name="T174">czenia</text:span><text:span text:style-name="T190"> </text:span><text:span text:style-name="T176">nie</text:span><text:span text:style-name="T190"> </text:span><text:span text:style-name="T169">następuje</text:span><text:span text:style-name="T190"> </text:span><text:span text:style-name="T176">więc</text:span><text:span text:style-name="T190"> </text:span><text:span text:style-name="T176">w</text:span><text:span text:style-name="T316"> </text:span><text:span text:style-name="T176">dniu</text:span><text:span text:style-name="T190"> </text:span><text:span text:style-name="T174">powstania</text:span><text:span text:style-name="T190"> </text:span><text:span text:style-name="T176">szkody,</text:span><text:span text:style-name="T314"> </text:span><text:span text:style-name="T176">gdyż</text:span><text:span text:style-name="T190"> </text:span><text:span text:style-name="T174">nawet</text:span><text:span text:style-name="T190"> </text:span><text:span text:style-name="T174">gdyby</text:span><text:span text:style-name="T190"> </text:span><text:span text:style-name="T174">wierzyciel</text:span><text:span text:style-name="T190"> </text:span><text:span text:style-name="T176">wezwał</text:span><text:span text:style-name="T314"> </text:span><text:span text:style-name="T176">dłuż- nika</text:span><text:span text:style-name="T310"> </text:span><text:span text:style-name="T176">do</text:span><text:span text:style-name="T188"> </text:span><text:span text:style-name="T174">spełnienia</text:span><text:span text:style-name="T190"> </text:span><text:span text:style-name="T174">świadczenia</text:span><text:span text:style-name="T190"> </text:span><text:span text:style-name="T176">od</text:span><text:span text:style-name="T188"> </text:span><text:span text:style-name="T176">razu</text:span><text:span text:style-name="T190"> </text:span><text:span text:style-name="T176">w</text:span><text:span text:style-name="T188"> </text:span><text:span text:style-name="T176">dniu</text:span><text:span text:style-name="T190"> </text:span><text:span text:style-name="T174">powstania</text:span><text:span text:style-name="T190"> </text:span><text:span text:style-name="T176">szkody,</text:span><text:span text:style-name="T310"> </text:span><text:span text:style-name="T174">to</text:span><text:span text:style-name="T190"> </text:span><text:span text:style-name="T174">roszczenie</text:span><text:span text:style-name="T190"> </text:span><text:span text:style-name="T176">i</text:span><text:span text:style-name="T185"> </text:span><text:span text:style-name="T169">tak</text:span><text:span text:style-name="T190"> </text:span><text:span text:style-name="T176">nie</text:span><text:span text:style-name="T190"> </text:span><text:span text:style-name="T169">stałoby </text:span><text:span text:style-name="T1">się</text:span><text:span text:style-name="T187"> </text:span><text:span text:style-name="T173">wymagalne</text:span><text:span text:style-name="T201"> </text:span><text:span text:style-name="T1">w</text:span><text:span text:style-name="T201"> </text:span><text:span text:style-name="T173">tym</text:span><text:span text:style-name="T201"> </text:span><text:span text:style-name="T173">samym</text:span><text:span text:style-name="T201"> </text:span><text:span text:style-name="T1">dniu</text:span><text:span text:style-name="T288">32</text:span><text:span text:style-name="T1">.</text:span></text:p><text:p text:style-name="P102"><text:span text:style-name="T174">Należy</text:span><text:span text:style-name="T188"> </text:span><text:span text:style-name="T176">zwrócić</text:span><text:span text:style-name="T202"> </text:span><text:span text:style-name="T174">uwagę,</text:span><text:span text:style-name="T188"> </text:span><text:span text:style-name="T174">że</text:span><text:span text:style-name="T316"> </text:span><text:span text:style-name="T174">stanowisko,</text:span><text:span text:style-name="T188"> </text:span><text:span text:style-name="T176">zgodnie</text:span><text:span text:style-name="T202"> </text:span><text:span text:style-name="T176">z</text:span><text:span text:style-name="T302"> </text:span><text:span text:style-name="T176">którym</text:span><text:span text:style-name="T202"> </text:span><text:span text:style-name="T176">w</text:span><text:span text:style-name="T302"> </text:span><text:span text:style-name="T176">przypadku</text:span><text:span text:style-name="T202"> </text:span><text:span text:style-name="T174">roszczeń</text:span><text:span text:style-name="T188"> </text:span><text:span text:style-name="T174">beztermino- </text:span><text:span text:style-name="T176">wych</text:span><text:span text:style-name="T172"> </text:span><text:span text:style-name="T176">o</text:span><text:span text:style-name="T178"> </text:span><text:span text:style-name="T169">naprawienie</text:span><text:span text:style-name="T172"> </text:span><text:span text:style-name="T176">szkody</text:span><text:span text:style-name="T198"> </text:span><text:span text:style-name="T176">wynikłej</text:span><text:span text:style-name="T172"> </text:span><text:span text:style-name="T176">z</text:span><text:span text:style-name="T308"> </text:span><text:span text:style-name="T174">niewykonania</text:span><text:span text:style-name="T198"> </text:span><text:span text:style-name="T176">lub</text:span><text:span text:style-name="T172"> </text:span><text:span text:style-name="T174">nienależytego</text:span><text:span text:style-name="T198"> </text:span><text:span text:style-name="T174">wykonania</text:span><text:span text:style-name="T172"> </text:span><text:span text:style-name="T174">zobowiązania bieg</text:span><text:span text:style-name="T304"> </text:span><text:span text:style-name="T174">terminu</text:span><text:span text:style-name="T200"> </text:span><text:span text:style-name="T176">ich</text:span><text:span text:style-name="T200"> </text:span><text:span text:style-name="T174">przedawnienia</text:span><text:span text:style-name="T200"> </text:span><text:span text:style-name="T174">wobec</text:span><text:span text:style-name="T304"> </text:span><text:span text:style-name="T174">ubezpieczyciela</text:span><text:span text:style-name="T200"> </text:span><text:span text:style-name="T176">rozpoczyna</text:span><text:span text:style-name="T200"> </text:span><text:span text:style-name="T176">się</text:span><text:span text:style-name="T200"> </text:span><text:span text:style-name="T176">niezwłocznie</text:span><text:span text:style-name="T304"> </text:span><text:span text:style-name="T176">po</text:span><text:span text:style-name="T178"> </text:span><text:span text:style-name="T174">tym,</text:span><text:span text:style-name="T200"> </text:span><text:span text:style-name="T176">jak </text:span><text:span text:style-name="T169">spełnione</text:span><text:span text:style-name="T167"> </text:span><text:span text:style-name="T169">zostały</text:span><text:span text:style-name="T172"> </text:span><text:span text:style-name="T176">wszystkie</text:span><text:span text:style-name="T167"> </text:span><text:span text:style-name="T176">przesłanki</text:span><text:span text:style-name="T172"> </text:span><text:span text:style-name="T174">odpowiedzialności</text:span><text:span text:style-name="T167"> </text:span><text:span text:style-name="T174">wymienione</text:span><text:span text:style-name="T172"> </text:span><text:span text:style-name="T176">w</text:span><text:span text:style-name="T196"> </text:span><text:span text:style-name="T176">art.</text:span><text:span text:style-name="T308"> </text:span><text:span text:style-name="T188">471</text:span><text:span text:style-name="T172"> </text:span><text:span text:style-name="T176">k.c.</text:span><text:span text:style-name="T172"> </text:span><text:span text:style-name="T176">(z</text:span><text:span text:style-name="T308"> </text:span><text:span text:style-name="T174">uwzględ- </text:span><text:span text:style-name="T169">nieniem</text:span><text:span text:style-name="T206"> </text:span><text:span text:style-name="T174">czasu</text:span><text:span text:style-name="T192"> </text:span><text:span text:style-name="T169">potrzebnego</text:span><text:span text:style-name="T206"> </text:span><text:span text:style-name="T174">na</text:span><text:span text:style-name="T172"> </text:span><text:span text:style-name="T169">doręczenie</text:span><text:span text:style-name="T192"> </text:span><text:span text:style-name="T176">dłużnikowi</text:span><text:span text:style-name="T206"> </text:span><text:span text:style-name="T174">wezwania</text:span><text:span text:style-name="T192"> </text:span><text:span text:style-name="T176">do</text:span><text:span text:style-name="T172"> </text:span><text:span text:style-name="T169">naprawienia</text:span><text:span text:style-name="T192"> </text:span><text:span text:style-name="T174">szkody),</text:span><text:span text:style-name="T206"> </text:span><text:span text:style-name="T169">zakłada, </text:span><text:span text:style-name="T176">iż</text:span><text:span text:style-name="T192"> </text:span><text:span text:style-name="T176">od</text:span><text:span text:style-name="T198"> </text:span><text:span text:style-name="T176">razu</text:span><text:span text:style-name="T192"> </text:span><text:span text:style-name="T176">w</text:span><text:span text:style-name="T198"> </text:span><text:span text:style-name="T169">momencie</text:span><text:span text:style-name="T192"> </text:span><text:span text:style-name="T174">zrealizowania</text:span><text:span text:style-name="T194"> </text:span><text:span text:style-name="T176">się</text:span><text:span text:style-name="T194"> </text:span><text:span text:style-name="T174">przesłanek</text:span><text:span text:style-name="T194"> </text:span><text:span text:style-name="T174">odpowiedzialności</text:span><text:span text:style-name="T192"> </text:span><text:span text:style-name="T174">odszkodowawczej,</text:span><text:span text:style-name="T194"> </text:span><text:span text:style-name="T176">w</text:span><text:span text:style-name="T300"> </text:span><text:span text:style-name="T169">tym </text:span><text:span text:style-name="T174">powstania</text:span><text:span text:style-name="T188"> </text:span><text:span text:style-name="T176">szkody,</text:span><text:span text:style-name="T188"> </text:span><text:span text:style-name="T169">staje</text:span><text:span text:style-name="T188"> </text:span><text:span text:style-name="T176">się</text:span><text:span text:style-name="T188"> </text:span><text:span text:style-name="T176">możliwe</text:span><text:span text:style-name="T188"> </text:span><text:span text:style-name="T176">(w</text:span><text:span text:style-name="T316"> </text:span><text:span text:style-name="T176">rozumieniu</text:span><text:span text:style-name="T188"> </text:span><text:span text:style-name="T176">art.</text:span><text:span text:style-name="T316"> </text:span><text:span text:style-name="T314">120</text:span><text:span text:style-name="T188"> </text:span><text:span text:style-name="T176">§</text:span><text:span text:style-name="T188"> </text:span><text:span text:style-name="T176">1</text:span><text:span text:style-name="T202"> </text:span><text:span text:style-name="T174">zd.</text:span><text:span text:style-name="T188"> </text:span><text:span text:style-name="T176">drugie</text:span><text:span text:style-name="T188"> </text:span><text:span text:style-name="T176">k.c.)</text:span><text:span text:style-name="T188"> </text:span><text:span text:style-name="T176">wezwanie</text:span><text:span text:style-name="T188"> </text:span><text:span text:style-name="T176">przez </text:span><text:span text:style-name="T174">poszkodowanego</text:span><text:span text:style-name="T310"> </text:span><text:span text:style-name="T174">sprawcy</text:span><text:span text:style-name="T310"> </text:span><text:span text:style-name="T176">szkody</text:span><text:span text:style-name="T310"> </text:span><text:span text:style-name="T176">do</text:span><text:span text:style-name="T302"> </text:span><text:span text:style-name="T169">jej</text:span><text:span text:style-name="T310"> </text:span><text:span text:style-name="T169">naprawienia.</text:span><text:span text:style-name="T310"> </text:span><text:span text:style-name="T176">Przykłady</text:span><text:span text:style-name="T310"> </text:span><text:span text:style-name="T176">z</text:span><text:span text:style-name="T302"> </text:span><text:span text:style-name="T176">praktyki</text:span><text:span text:style-name="T190"> </text:span><text:span text:style-name="T176">orzeczniczej</text:span><text:span text:style-name="T310"> </text:span><text:span text:style-name="T176">w</text:span><text:span text:style-name="T302"> </text:span><text:span text:style-name="T174">spra- </text:span><text:span text:style-name="T176">wach</text:span><text:span text:style-name="T317"> </text:span><text:span text:style-name="T174">ubezpieczeniowych</text:span><text:span text:style-name="T329"> </text:span><text:span text:style-name="T174">dobrze</text:span><text:span text:style-name="T329"> </text:span><text:span text:style-name="T174">pokazują,</text:span><text:span text:style-name="T329"> </text:span><text:span text:style-name="T174">że</text:span><text:span text:style-name="T188"> </text:span><text:span text:style-name="T174">niekiedy</text:span><text:span text:style-name="T329"> </text:span><text:span text:style-name="T174">sytuacja</text:span><text:span text:style-name="T329"> </text:span><text:span text:style-name="T176">nie</text:span><text:span text:style-name="T329"> </text:span><text:span text:style-name="T169">przedstawia</text:span><text:span text:style-name="T329"> </text:span><text:span text:style-name="T176">się</text:span><text:span text:style-name="T329"> </text:span><text:span text:style-name="T169">tak</text:span><text:span text:style-name="T329"> </text:span><text:span text:style-name="T174">prosto, </text:span><text:span text:style-name="T176">gdyż</text:span><text:span text:style-name="T186"> </text:span><text:span text:style-name="T330">poszkodowany</text:span><text:span text:style-name="T186"> </text:span><text:span text:style-name="T176">nie</text:span><text:span text:style-name="T317"> </text:span><text:span text:style-name="T174">zawsze</text:span><text:span text:style-name="T186"> </text:span><text:span text:style-name="T169">dowiaduje</text:span><text:span text:style-name="T317"> </text:span><text:span text:style-name="T176">się</text:span><text:span text:style-name="T186"> </text:span><text:span text:style-name="T176">o</text:span><text:span text:style-name="T188"> </text:span><text:span text:style-name="T176">szkodzie</text:span><text:span text:style-name="T186"> </text:span><text:span text:style-name="T174">już</text:span><text:span text:style-name="T317"> </text:span><text:span text:style-name="T176">w</text:span><text:span text:style-name="T188"> </text:span><text:span text:style-name="T174">początkowej</text:span><text:span text:style-name="T186"> </text:span><text:span text:style-name="T176">chwili,</text:span><text:span text:style-name="T317"> </text:span><text:span text:style-name="T176">gdy</text:span><text:span text:style-name="T186"> </text:span><text:span text:style-name="T174">szkoda </text:span><text:span text:style-name="T169">powstaje</text:span><text:span text:style-name="T287">33</text:span><text:span text:style-name="T169">;</text:span><text:span text:style-name="T204"> </text:span><text:span text:style-name="T174">również</text:span><text:span text:style-name="T206"> </text:span><text:span text:style-name="T176">o</text:span><text:span text:style-name="T194"> </text:span><text:span text:style-name="T174">naruszeniu</text:span><text:span text:style-name="T206"> </text:span><text:span text:style-name="T169">zobowiązania</text:span><text:span text:style-name="T204"> </text:span><text:span text:style-name="T174">poszkodowany</text:span><text:span text:style-name="T206"> </text:span><text:span text:style-name="T174">często</text:span><text:span text:style-name="T204"> </text:span><text:span text:style-name="T169">dowiaduje</text:span><text:span text:style-name="T206"> </text:span><text:span text:style-name="T176">się</text:span><text:span text:style-name="T206"> </text:span><text:span text:style-name="T169">dużo</text:span><text:span text:style-name="T204"> </text:span><text:span text:style-name="T174">później,</text:span></text:p></draw:text-box></draw:frame><draw:frame draw:style-name="fr1" draw:name="88" text:anchor-type="char" svg:x="1.466cm" svg:y="13.682cm" svg:width="0.432cm" svg:height="0.422cm" draw:z-index="76"><draw:text-box><text:p text:style-name="P15">28.</text:p></draw:text-box></draw:frame><draw:frame draw:style-name="fr1" draw:name="89" text:anchor-type="char" svg:x="2.066cm" svg:y="13.682cm" svg:width="12.474cm" svg:height="8.433cm" draw:z-index="77"><draw:text-box><text:p text:style-name="P67"><text:span text:style-name="T257">Por.</text:span><text:span text:style-name="T230"> </text:span><text:span text:style-name="T207">uchwałę</text:span><text:span text:style-name="T230"> </text:span><text:span text:style-name="T207">Sądu</text:span><text:span text:style-name="T230"> </text:span><text:span text:style-name="T207">Najwyższego</text:span><text:span text:style-name="T230"> </text:span><text:span text:style-name="T207">z</text:span><text:span text:style-name="T269"> </text:span><text:span text:style-name="T207">22</text:span><text:span text:style-name="T230"> </text:span><text:span text:style-name="T215">listopada</text:span><text:span text:style-name="T230"> </text:span><text:span text:style-name="T223">2013</text:span><text:span text:style-name="T230"> </text:span><text:span text:style-name="T261">r.,</text:span><text:span text:style-name="T230"> </text:span><text:span text:style-name="T207">sygn.</text:span><text:span text:style-name="T230"> </text:span><text:span text:style-name="T261">III</text:span><text:span text:style-name="T230"> </text:span><text:span text:style-name="T207">CZP</text:span><text:span text:style-name="T230"> </text:span><text:span text:style-name="T257">72/13,</text:span><text:span text:style-name="T230"> </text:span><text:span text:style-name="T215">OSNC</text:span><text:span text:style-name="T230"> </text:span><text:span text:style-name="T241">2014,</text:span><text:span text:style-name="T230"> </text:span><text:span text:style-name="T207">nr</text:span><text:span text:style-name="T230"> </text:span><text:span text:style-name="T261">10,</text:span><text:span text:style-name="T230"> </text:span><text:span text:style-name="T207">poz.</text:span><text:span text:style-name="T230"> </text:span><text:span text:style-name="T259">97</text:span><text:span text:style-name="T230"> </text:span><text:span text:style-name="T207">wraz z</text:span><text:span text:style-name="T255"> </text:span><text:span text:style-name="T207">glosą</text:span><text:span text:style-name="T255"> </text:span><text:span text:style-name="T207">M.</text:span><text:span text:style-name="T255"> </text:span><text:span text:style-name="T207">Kalińskiego,</text:span><text:span text:style-name="T255"> </text:span><text:span text:style-name="T52">op.</text:span><text:span text:style-name="T90"> </text:span><text:span text:style-name="T46">cit.</text:span><text:span text:style-name="T207">,</text:span><text:span text:style-name="T253"> </text:span><text:span text:style-name="T207">s.</text:span><text:span text:style-name="T255"> </text:span><text:span text:style-name="T253">141.</text:span></text:p><text:p text:style-name="P50"><text:span text:style-name="T216">Nie</text:span><text:span text:style-name="T244"> </text:span><text:span text:style-name="T209">ustrzegł</text:span><text:span text:style-name="T240"> </text:span><text:span text:style-name="T209">się</text:span><text:span text:style-name="T240"> </text:span><text:span text:style-name="T216">tego</text:span><text:span text:style-name="T240"> </text:span><text:span text:style-name="T216">błędu</text:span><text:span text:style-name="T240"> </text:span><text:span text:style-name="T209">Sąd</text:span><text:span text:style-name="T240"> </text:span><text:span text:style-name="T216">Apelacyjny</text:span><text:span text:style-name="T240"> </text:span><text:span text:style-name="T209">w</text:span><text:span text:style-name="T240"> </text:span><text:span text:style-name="T209">Poznaniu</text:span><text:span text:style-name="T244"> </text:span><text:span text:style-name="T209">w</text:span><text:span text:style-name="T240"> </text:span><text:span text:style-name="T209">przywołanym</text:span><text:span text:style-name="T240"> </text:span><text:span text:style-name="T209">wyżej</text:span><text:span text:style-name="T240"> </text:span><text:span text:style-name="T209">wyroku</text:span><text:span text:style-name="T240"> </text:span><text:span text:style-name="T209">z</text:span><text:span text:style-name="T240"> </text:span><text:span text:style-name="T224">13</text:span><text:span text:style-name="T240"> </text:span><text:span text:style-name="T209">września</text:span><text:span text:style-name="T240"> </text:span><text:span text:style-name="T254">2017</text:span><text:span text:style-name="T240"> </text:span><text:span text:style-name="T262">r., </text:span><text:span text:style-name="T207">sygn.</text:span><text:span text:style-name="T276"> </text:span><text:span text:style-name="T207">I</text:span><text:span text:style-name="T230"> </text:span><text:span text:style-name="T215">ACa</text:span><text:span text:style-name="T278"> </text:span><text:span text:style-name="T253">331/17,</text:span><text:span text:style-name="T278"> </text:span><text:span text:style-name="T207">Legalis,</text:span><text:span text:style-name="T278"> </text:span><text:span text:style-name="T207">ani</text:span><text:span text:style-name="T278"> </text:span><text:span text:style-name="T207">Sąd</text:span><text:span text:style-name="T278"> </text:span><text:span text:style-name="T207">Najwyższy</text:span><text:span text:style-name="T278"> </text:span><text:span text:style-name="T207">w</text:span><text:span text:style-name="T227"> </text:span><text:span text:style-name="T207">uchwale</text:span><text:span text:style-name="T278"> </text:span><text:span text:style-name="T207">z</text:span><text:span text:style-name="T227"> </text:span><text:span text:style-name="T207">22</text:span><text:span text:style-name="T278"> </text:span><text:span text:style-name="T215">listopada</text:span><text:span text:style-name="T278"> </text:span><text:span text:style-name="T223">2013</text:span><text:span text:style-name="T278"> </text:span><text:span text:style-name="T261">r.,</text:span><text:span text:style-name="T278"> </text:span><text:span text:style-name="T207">sygn.</text:span><text:span text:style-name="T278"> </text:span><text:span text:style-name="T261">III</text:span><text:span text:style-name="T278"> </text:span><text:span text:style-name="T207">CZP</text:span><text:span text:style-name="T278"> </text:span><text:span text:style-name="T257">72/13,</text:span><text:span text:style-name="T278"> </text:span><text:span text:style-name="T215">OSNC </text:span><text:span text:style-name="T242">2014, </text:span><text:span text:style-name="T209">nr </text:span><text:span text:style-name="T262">10, </text:span><text:span text:style-name="T209">poz. </text:span><text:span text:style-name="T265">97: </text:span><text:span text:style-name="T209">„Uwzględniając konstrukcję hipotetycznej wymagalności roszczenia o wykonanie </text:span><text:span text:style-name="T216">zobowiązania</text:span><text:span text:style-name="T260"> </text:span><text:span text:style-name="T216">bezterminowego,</text:span><text:span text:style-name="T262"> </text:span><text:span text:style-name="T209">do</text:span><text:span text:style-name="T236"> </text:span><text:span text:style-name="T216">której</text:span><text:span text:style-name="T262"> ustawodawca </text:span><text:span text:style-name="T209">odwołuje</text:span><text:span text:style-name="T262"> </text:span><text:span text:style-name="T209">się</text:span><text:span text:style-name="T262"> </text:span><text:span text:style-name="T209">w</text:span><text:span text:style-name="T240"> </text:span><text:span text:style-name="T209">art.</text:span><text:span text:style-name="T236"> </text:span><text:span text:style-name="T242">120</text:span><text:span text:style-name="T262"> </text:span><text:span text:style-name="T209">§</text:span><text:span text:style-name="T262"> </text:span><text:span text:style-name="T209">1</text:span><text:span text:style-name="T260"> </text:span><text:span text:style-name="T216">zd.</text:span><text:span text:style-name="T262"> </text:span><text:span text:style-name="T209">drugie</text:span><text:span text:style-name="T262"> </text:span><text:span text:style-name="T209">k.c.,</text:span><text:span text:style-name="T262"> </text:span><text:span text:style-name="T220">należy </text:span><text:span text:style-name="T216">stwierdzić,</text:span><text:span text:style-name="T256"> </text:span><text:span text:style-name="T209">że</text:span><text:span text:style-name="T267"> </text:span><text:span text:style-name="T209">chwilą,</text:span><text:span text:style-name="T256"> </text:span><text:span text:style-name="T209">w</text:span><text:span text:style-name="T267"> </text:span><text:span text:style-name="T216">której</text:span><text:span text:style-name="T256"> </text:span><text:span text:style-name="T209">wierzyciel</text:span><text:span text:style-name="T254"> </text:span><text:span text:style-name="T209">najwcześniej</text:span><text:span text:style-name="T256"> </text:span><text:span text:style-name="T216">może</text:span><text:span text:style-name="T256"> </text:span><text:span text:style-name="T209">wezwać</text:span><text:span text:style-name="T254"> </text:span><text:span text:style-name="T209">dłużnika</text:span><text:span text:style-name="T256"> </text:span><text:span text:style-name="T209">do</text:span><text:span text:style-name="T267"> </text:span><text:span text:style-name="T262">zapłaty</text:span><text:span text:style-name="T256"> </text:span><text:span text:style-name="T209">odszkodowania, jest</text:span><text:span text:style-name="T233"> </text:span><text:span text:style-name="T216">dzień,</text:span><text:span text:style-name="T277"> </text:span><text:span text:style-name="T209">w</text:span><text:span text:style-name="T248"> </text:span><text:span text:style-name="T209">którym</text:span><text:span text:style-name="T233"> </text:span><text:span text:style-name="T216">doszło</text:span><text:span text:style-name="T277"> </text:span><text:span text:style-name="T209">do</text:span><text:span text:style-name="T248"> </text:span><text:span text:style-name="T262">spełnienia</text:span><text:span text:style-name="T233"> </text:span><text:span text:style-name="T216">przesłanek</text:span><text:span text:style-name="T277"> </text:span><text:span text:style-name="T216">odpowiedzialności</text:span><text:span text:style-name="T233"> </text:span><text:span text:style-name="T216">odszkodowawczej.</text:span><text:span text:style-name="T277"> </text:span><text:span text:style-name="T209">W</text:span><text:span text:style-name="T279"> </text:span><text:span text:style-name="T216">konsekwencji, </text:span><text:span text:style-name="T207">w</text:span><text:span text:style-name="T278"> </text:span><text:span text:style-name="T207">tym</text:span><text:span text:style-name="T278"> </text:span><text:span text:style-name="T215">momencie</text:span><text:span text:style-name="T247"> </text:span><text:span text:style-name="T207">rozpocznie</text:span><text:span text:style-name="T278"> </text:span><text:span text:style-name="T207">się</text:span><text:span text:style-name="T247"> </text:span><text:span text:style-name="T215">bieg</text:span><text:span text:style-name="T278"> </text:span><text:span text:style-name="T215">przedawnienia</text:span><text:span text:style-name="T247"> </text:span><text:span text:style-name="T215">roszczenia</text:span><text:span text:style-name="T278"> </text:span><text:span text:style-name="T207">o</text:span><text:span text:style-name="T247"> </text:span><text:span text:style-name="T215">naprawienie</text:span><text:span text:style-name="T278"> </text:span><text:span text:style-name="T207">szkody</text:span><text:span text:style-name="T247"> </text:span><text:span text:style-name="T52">ex</text:span><text:span text:style-name="T77"> </text:span><text:span text:style-name="T52">contractu</text:span><text:span text:style-name="T215">”.</text:span></text:p><text:p text:style-name="P31">Zob. art. 60 § 1–2 k.c.</text:p><text:p text:style-name="P24"><text:span text:style-name="T263">Zob.</text:span><text:span text:style-name="T229"> </text:span><text:span text:style-name="T218">szerzej</text:span><text:span text:style-name="T229"> </text:span><text:span text:style-name="T218">B.</text:span><text:span text:style-name="T271"> </text:span><text:span text:style-name="T218">Kordasiewicz,</text:span><text:span text:style-name="T229"> </text:span><text:span text:style-name="T213">[w:]</text:span><text:span text:style-name="T229"> </text:span><text:span text:style-name="T54">System</text:span><text:span text:style-name="T79"> </text:span><text:span text:style-name="T54">Prawa</text:span><text:span text:style-name="T69"> </text:span><text:span text:style-name="T54">Prywatnego.</text:span><text:span text:style-name="T79"> </text:span><text:span text:style-name="T64">Tom</text:span><text:span text:style-name="T69"> </text:span><text:span text:style-name="T48">2.</text:span><text:span text:style-name="T79"> </text:span><text:span text:style-name="T54">Prawo</text:span><text:span text:style-name="T69"> </text:span><text:span text:style-name="T48">cywilne</text:span><text:span text:style-name="T79"> </text:span><text:span text:style-name="T48">–</text:span><text:span text:style-name="T69"> </text:span><text:span text:style-name="T48">część</text:span><text:span text:style-name="T79"> </text:span><text:span text:style-name="T48">ogólna</text:span><text:span text:style-name="T213">,</text:span><text:span text:style-name="T229"> </text:span><text:span text:style-name="T213">[red.]</text:span></text:p><text:p text:style-name="P49"><text:span text:style-name="T209">Z.</text:span><text:span text:style-name="T256"> </text:span><text:span text:style-name="T216">Radwański,</text:span><text:span text:style-name="T238"> </text:span><text:span text:style-name="T209">CH</text:span><text:span text:style-name="T238"> </text:span><text:span text:style-name="T216">Beck,</text:span><text:span text:style-name="T238"> </text:span><text:span text:style-name="T216">Warszawa</text:span><text:span text:style-name="T238"> </text:span><text:span text:style-name="T242">2012,</text:span><text:span text:style-name="T236"> </text:span><text:span text:style-name="T209">s.</text:span><text:span text:style-name="T242"> </text:span><text:span text:style-name="T262">756;</text:span><text:span text:style-name="T238"> </text:span><text:span text:style-name="T265">T.</text:span><text:span text:style-name="T224"> </text:span><text:span text:style-name="T262">Pałdyna,</text:span><text:span text:style-name="T236"> </text:span><text:span text:style-name="T53">op.</text:span><text:span text:style-name="T50"> </text:span><text:span text:style-name="T47">cit.</text:span><text:span text:style-name="T209">,</text:span><text:span text:style-name="T238"> </text:span><text:span text:style-name="T209">s.</text:span><text:span text:style-name="T224"> </text:span><text:span text:style-name="T265">143;</text:span><text:span text:style-name="T238"> </text:span><text:span text:style-name="T209">M.</text:span><text:span text:style-name="T254"> </text:span><text:span text:style-name="T216">Grochowski,</text:span><text:span text:style-name="T238"> </text:span><text:span text:style-name="T53">op.</text:span><text:span text:style-name="T50"> </text:span><text:span text:style-name="T47">cit.</text:span><text:span text:style-name="T209">,</text:span><text:span text:style-name="T238"> </text:span><text:span text:style-name="T209">s.</text:span><text:span text:style-name="T224"> </text:span><text:span text:style-name="T262">423–425. Poza</text:span><text:span text:style-name="T226"> </text:span><text:span text:style-name="T209">wyjątkowymi</text:span><text:span text:style-name="T226"> </text:span><text:span text:style-name="T209">i</text:span><text:span text:style-name="T238"> </text:span><text:span text:style-name="T220">czysto</text:span><text:span text:style-name="T226"> </text:span><text:span text:style-name="T209">teoretycznymi</text:span><text:span text:style-name="T226"> </text:span><text:span text:style-name="T209">przypadkami,</text:span><text:span text:style-name="T256"> </text:span><text:span text:style-name="T209">w</text:span><text:span text:style-name="T236"> </text:span><text:span text:style-name="T216">których</text:span><text:span text:style-name="T256"> </text:span><text:span text:style-name="T216">szkoda</text:span><text:span text:style-name="T226"> </text:span><text:span text:style-name="T216">byłaby</text:span><text:span text:style-name="T226"> </text:span><text:span text:style-name="T209">nadzwyczaj</text:span><text:span text:style-name="T256"> </text:span><text:span text:style-name="T209">niewielkich </text:span><text:span text:style-name="T216">rozmiarów,</text:span><text:span text:style-name="T246"> </text:span><text:span text:style-name="T209">a</text:span><text:span text:style-name="T222"> </text:span><text:span text:style-name="T216">zasadność</text:span><text:span text:style-name="T246"> </text:span><text:span text:style-name="T216">roszczenia</text:span><text:span text:style-name="T244"> </text:span><text:span text:style-name="T209">poszkodowanego</text:span><text:span text:style-name="T246"> </text:span><text:span text:style-name="T216">byłaby</text:span><text:span text:style-name="T244"> </text:span><text:span text:style-name="T216">tak</text:span><text:span text:style-name="T246"> </text:span><text:span text:style-name="T209">oczywista,</text:span><text:span text:style-name="T244"> </text:span><text:span text:style-name="T209">że</text:span><text:span text:style-name="T236"> </text:span><text:span text:style-name="T209">nie</text:span><text:span text:style-name="T246"> </text:span><text:span text:style-name="T216">wymagałaby</text:span><text:span text:style-name="T244"> </text:span><text:span text:style-name="T216">żadnej</text:span><text:span text:style-name="T246"> </text:span><text:span text:style-name="T209">ana- </text:span><text:span text:style-name="T207">lizy</text:span><text:span text:style-name="T255"> </text:span><text:span text:style-name="T207">ze</text:span><text:span text:style-name="T253"> </text:span><text:span text:style-name="T215">strony</text:span><text:span text:style-name="T255"> </text:span><text:span text:style-name="T215">sprawcy</text:span><text:span text:style-name="T253"> </text:span><text:span text:style-name="T207">szkody.</text:span></text:p><text:p text:style-name="P39"><text:span text:style-name="T260">Zob.</text:span><text:span text:style-name="T233"> </text:span><text:span text:style-name="T262">stan</text:span><text:span text:style-name="T277"> </text:span><text:span text:style-name="T262">faktyczny,</text:span><text:span text:style-name="T277"> </text:span><text:span text:style-name="T209">w</text:span><text:span text:style-name="T250"> </text:span><text:span text:style-name="T220">którym</text:span><text:span text:style-name="T277"> </text:span><text:span text:style-name="T216">zapadł</text:span><text:span text:style-name="T277"> </text:span><text:span text:style-name="T216">przywołany</text:span><text:span text:style-name="T277"> </text:span><text:span text:style-name="T216">już</text:span><text:span text:style-name="T277"> </text:span><text:span text:style-name="T216">wcześniej</text:span><text:span text:style-name="T277"> </text:span><text:span text:style-name="T209">wyrok</text:span><text:span text:style-name="T277"> </text:span><text:span text:style-name="T216">Sądu</text:span><text:span text:style-name="T277"> </text:span><text:span text:style-name="T262">Apelacyjnego</text:span><text:span text:style-name="T277"> </text:span><text:span text:style-name="T209">w</text:span><text:span text:style-name="T279"> </text:span><text:span text:style-name="T216">Krakowie</text:span><text:span text:style-name="T277"> </text:span><text:span text:style-name="T209">z</text:span><text:span text:style-name="T248"> </text:span><text:span text:style-name="T260">25</text:span><text:span text:style-name="T250"> </text:span><text:span text:style-name="T209">paź- dziernika</text:span><text:span text:style-name="T224"> 2013</text:span><text:span text:style-name="T242"> </text:span><text:span text:style-name="T262">r.,</text:span><text:span text:style-name="T242"> </text:span><text:span text:style-name="T209">sygn.</text:span><text:span text:style-name="T224"> </text:span><text:span text:style-name="T209">I</text:span><text:span text:style-name="T222"> </text:span><text:span text:style-name="T216">ACa</text:span><text:span text:style-name="T242"> </text:span><text:span text:style-name="T262">1000/13,</text:span><text:span text:style-name="T242"> </text:span><text:span text:style-name="T209">Legalis.</text:span><text:span text:style-name="T224"> </text:span><text:span text:style-name="T216">Nienależyte</text:span><text:span text:style-name="T242"> </text:span><text:span text:style-name="T209">wykonanie</text:span><text:span text:style-name="T242"> </text:span><text:span text:style-name="T209">umowy</text:span><text:span text:style-name="T242"> </text:span><text:span text:style-name="T209">przez</text:span><text:span text:style-name="T224"> </text:span><text:span text:style-name="T216">ubezpieczoną</text:span><text:span text:style-name="T242"> </text:span><text:span text:style-name="T216">spółkę świadczącą</text:span><text:span text:style-name="T240"> </text:span><text:span text:style-name="T209">usługi</text:span><text:span text:style-name="T240"> </text:span><text:span text:style-name="T216">księgowo-podatkowe</text:span><text:span text:style-name="T240"> </text:span><text:span text:style-name="T209">spowodowało</text:span><text:span text:style-name="T240"> </text:span><text:span text:style-name="T209">u</text:span><text:span text:style-name="T279"> </text:span><text:span text:style-name="T209">poszkodowanego</text:span><text:span text:style-name="T240"> </text:span><text:span text:style-name="T216">powstanie</text:span><text:span text:style-name="T236"> </text:span><text:span text:style-name="T209">szkody</text:span><text:span text:style-name="T240"> </text:span><text:span text:style-name="T209">wyrażającej się</text:span><text:span text:style-name="T256"> </text:span><text:span text:style-name="T209">w</text:span><text:span text:style-name="T267"> </text:span><text:span text:style-name="T209">narosłych</text:span><text:span text:style-name="T256"> </text:span><text:span text:style-name="T209">odsetkach</text:span><text:span text:style-name="T254"> </text:span><text:span text:style-name="T209">od</text:span><text:span text:style-name="T267"> </text:span><text:span text:style-name="T209">zaległości</text:span><text:span text:style-name="T254"> </text:span><text:span text:style-name="T216">podatkowych.</text:span><text:span text:style-name="T254"> </text:span><text:span text:style-name="T216">Kontrola</text:span><text:span text:style-name="T254"> </text:span><text:span text:style-name="T209">skarbowa,</text:span><text:span text:style-name="T254"> </text:span><text:span text:style-name="T209">w</text:span><text:span text:style-name="T267"> </text:span><text:span text:style-name="T216">której</text:span><text:span text:style-name="T256"> </text:span><text:span text:style-name="T209">wyniku</text:span><text:span text:style-name="T254"> </text:span><text:span text:style-name="T209">poszkodowa- ny</text:span><text:span text:style-name="T256"> </text:span><text:span text:style-name="T216">dowiedział</text:span><text:span text:style-name="T256"> </text:span><text:span text:style-name="T209">się</text:span><text:span text:style-name="T256"> </text:span><text:span text:style-name="T209">o</text:span><text:span text:style-name="T238"> </text:span><text:span text:style-name="T220">szkodzie,</text:span><text:span text:style-name="T256"> </text:span><text:span text:style-name="T216">została</text:span><text:span text:style-name="T256"> </text:span><text:span text:style-name="T209">wszczęta</text:span><text:span text:style-name="T256"> </text:span><text:span text:style-name="T209">po</text:span><text:span text:style-name="T238"> </text:span><text:span text:style-name="T216">ponad</text:span><text:span text:style-name="T256"> </text:span><text:span text:style-name="T209">4</text:span><text:span text:style-name="T256"> </text:span><text:span text:style-name="T262">latach</text:span><text:span text:style-name="T254"> </text:span><text:span text:style-name="T209">od</text:span><text:span text:style-name="T236"> </text:span><text:span text:style-name="T209">dnia,</text:span><text:span text:style-name="T254"> </text:span><text:span text:style-name="T209">w</text:span><text:span text:style-name="T238"> </text:span><text:span text:style-name="T209">którym</text:span><text:span text:style-name="T256"> </text:span><text:span text:style-name="T209">upłynął</text:span><text:span text:style-name="T256"> </text:span><text:span text:style-name="T209">termin</text:span><text:span text:style-name="T256"> </text:span><text:span text:style-name="T262">zapłaty </text:span><text:span text:style-name="T216">należności</text:span><text:span text:style-name="T258"> </text:span><text:span text:style-name="T216">podatkowych.</text:span><text:span text:style-name="T260"> </text:span><text:span text:style-name="T258">Por. </text:span><text:span text:style-name="T262">też</text:span><text:span text:style-name="T260"> </text:span><text:span text:style-name="T216">stan</text:span><text:span text:style-name="T258"> </text:span><text:span text:style-name="T216">faktyczny,</text:span><text:span text:style-name="T260"> </text:span><text:span text:style-name="T209">w</text:span><text:span text:style-name="T226"> </text:span><text:span text:style-name="T209">którym</text:span><text:span text:style-name="T260"> </text:span><text:span text:style-name="T220">zapadł</text:span><text:span text:style-name="T258"> </text:span><text:span text:style-name="T209">wyrok</text:span><text:span text:style-name="T260"> </text:span><text:span text:style-name="T209">Sądu</text:span><text:span text:style-name="T260"> </text:span><text:span text:style-name="T216">Apelacyjnego</text:span><text:span text:style-name="T258"> </text:span><text:span text:style-name="T209">w</text:span><text:span text:style-name="T226"> </text:span><text:span text:style-name="T209">Szczecinie</text:span></text:p></draw:text-box></draw:frame><draw:frame draw:style-name="fr1" draw:name="90" text:anchor-type="char" svg:x="1.466cm" svg:y="14.508cm" svg:width="0.446cm" svg:height="0.422cm" draw:z-index="78"><draw:text-box><text:p text:style-name="P10">29.</text:p></draw:text-box></draw:frame><draw:frame draw:style-name="fr1" draw:name="91" text:anchor-type="char" svg:x="1.466cm" svg:y="17.276cm" svg:width="0.46cm" svg:height="0.861cm" draw:z-index="79"><draw:text-box><text:p text:style-name="P10">30.</text:p><text:p text:style-name="P28">31.</text:p></draw:text-box></draw:frame><draw:frame draw:style-name="fr1" draw:name="92" text:anchor-type="char" svg:x="1.466cm" svg:y="18.538cm" svg:width="0.446cm" svg:height="0.422cm" draw:z-index="80"><draw:text-box><text:p text:style-name="P10">32.</text:p></draw:text-box></draw:frame><draw:frame draw:style-name="fr1" draw:name="93" text:anchor-type="char" svg:x="1.466cm" svg:y="19.754cm" svg:width="0.445cm" svg:height="0.422cm" draw:z-index="81"><draw:text-box><text:p text:style-name="P11">33.</text:p></draw:text-box></draw:frame><draw:frame draw:style-name="fr1" draw:name="94" text:anchor-type="char" svg:x="7.565cm" svg:y="22.491cm" svg:width="0.868cm" svg:height="0.422cm" draw:z-index="82"><draw:text-box><text:p text:style-name="P8"><text:span text:style-name="T208">– 22</text:span><text:span text:style-name="T214"> </text:span><text:span text:style-name="T208">–</text:span></text:p></draw:text-box></draw:frame></text:p>
      <text:p text:style-name="P122"><draw:frame draw:style-name="fr2" draw:name="97" text:anchor-type="char" svg:x="0.801cm" svg:y="0.016cm" svg:width="12.963cm" svg:height="0.482cm" draw:z-index="83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98" text:anchor-type="char" svg:x="1.965cm" svg:y="1.917cm" svg:width="13.072cm" svg:height="5.121cm" draw:z-index="84"><draw:text-box><text:p text:style-name="P43"><text:span text:style-name="T174">na</text:span><text:span text:style-name="T304"> </text:span><text:span text:style-name="T176">przykład</text:span><text:span text:style-name="T172"> </text:span><text:span text:style-name="T176">w</text:span><text:span text:style-name="T200"> </text:span><text:span text:style-name="T174">chwili,</text:span><text:span text:style-name="T172"> </text:span><text:span text:style-name="T176">gdy</text:span><text:span text:style-name="T198"> </text:span><text:span text:style-name="T174">ujawni</text:span><text:span text:style-name="T198"> </text:span><text:span text:style-name="T176">się</text:span><text:span text:style-name="T172"> </text:span><text:span text:style-name="T169">szkoda.</text:span><text:span text:style-name="T198"> </text:span><text:span text:style-name="T176">W</text:span><text:span text:style-name="T304"> </text:span><text:span text:style-name="T169">takich</text:span><text:span text:style-name="T198"> </text:span><text:span text:style-name="T174">przypadkach</text:span><text:span text:style-name="T198"> </text:span><text:span text:style-name="T169">może</text:span><text:span text:style-name="T172"> </text:span><text:span text:style-name="T169">powstać</text:span><text:span text:style-name="T198"> </text:span><text:span text:style-name="T174">wątpliwość,</text:span><text:span text:style-name="T198"> </text:span><text:span text:style-name="T176">czy </text:span><text:span text:style-name="T174">skoro</text:span><text:span text:style-name="T185"> </text:span><text:span text:style-name="T330">poszkodowany</text:span><text:span text:style-name="T185"> </text:span><text:span text:style-name="T176">nie</text:span><text:span text:style-name="T185"> </text:span><text:span text:style-name="T176">wie</text:span><text:span text:style-name="T185"> </text:span><text:span text:style-name="T176">o</text:span><text:span text:style-name="T185"> </text:span><text:span text:style-name="T176">naruszeniu</text:span><text:span text:style-name="T185"> </text:span><text:span text:style-name="T174">zobowiązania</text:span><text:span text:style-name="T185"> </text:span><text:span text:style-name="T176">ani</text:span><text:span text:style-name="T185"> </text:span><text:span text:style-name="T176">o</text:span><text:span text:style-name="T188"> </text:span><text:span text:style-name="T174">szkodzie,</text:span><text:span text:style-name="T185"> </text:span><text:span text:style-name="T174">to</text:span><text:span text:style-name="T185"> </text:span><text:span text:style-name="T176">czy</text:span><text:span text:style-name="T185"> </text:span><text:span text:style-name="T174">uzasadnione</text:span><text:span text:style-name="T185"> </text:span><text:span text:style-name="T174">jest </text:span><text:span text:style-name="T169">przyjęcie,</text:span><text:span text:style-name="T198"> </text:span><text:span text:style-name="T174">że</text:span><text:span text:style-name="T304"> </text:span><text:span text:style-name="T174">już</text:span><text:span text:style-name="T196"> </text:span><text:span text:style-name="T174">chwila</text:span><text:span text:style-name="T198"> </text:span><text:span text:style-name="T164">spełnienia</text:span><text:span text:style-name="T198"> </text:span><text:span text:style-name="T169">przesłanek</text:span><text:span text:style-name="T198"> </text:span><text:span text:style-name="T176">z</text:span><text:span text:style-name="T200"> </text:span><text:span text:style-name="T176">art.</text:span><text:span text:style-name="T304"> </text:span><text:span text:style-name="T188">471</text:span><text:span text:style-name="T196"> </text:span><text:span text:style-name="T176">k.c.</text:span><text:span text:style-name="T198"> </text:span><text:span text:style-name="T174">wyznacza</text:span><text:span text:style-name="T198"> </text:span><text:span text:style-name="T169">najwcześniej</text:span><text:span text:style-name="T198"> </text:span><text:span text:style-name="T174">możliwy</text:span><text:span text:style-name="T198"> </text:span><text:span text:style-name="T169">termin </text:span><text:span text:style-name="T176">wezwania</text:span><text:span text:style-name="T167"> </text:span><text:span text:style-name="T174">sprawcy</text:span><text:span text:style-name="T167"> </text:span><text:span text:style-name="T176">szkody</text:span><text:span text:style-name="T167"> </text:span><text:span text:style-name="T176">do</text:span><text:span text:style-name="T172"> </text:span><text:span text:style-name="T169">jej</text:span><text:span text:style-name="T172"> </text:span><text:span text:style-name="T169">naprawienia</text:span><text:span text:style-name="T167"> </text:span><text:span text:style-name="T176">w</text:span><text:span text:style-name="T172"> </text:span><text:span text:style-name="T176">rozumieniu</text:span><text:span text:style-name="T167"> </text:span><text:span text:style-name="T176">art.</text:span><text:span text:style-name="T198"> </text:span><text:span text:style-name="T314">120</text:span><text:span text:style-name="T167"> </text:span><text:span text:style-name="T176">§</text:span><text:span text:style-name="T167"> </text:span><text:span text:style-name="T176">1</text:span><text:span text:style-name="T167"> </text:span><text:span text:style-name="T174">zd.</text:span><text:span text:style-name="T172"> </text:span><text:span text:style-name="T176">drugie</text:span><text:span text:style-name="T167"> </text:span><text:span text:style-name="T176">k.c.</text:span><text:span text:style-name="T167"> </text:span><text:span text:style-name="T176">Utrwalone </text:span><text:span text:style-name="T174">jest</text:span><text:span text:style-name="T204"> </text:span><text:span text:style-name="T169">jednak</text:span><text:span text:style-name="T204"> </text:span><text:span text:style-name="T169">stanowisko</text:span><text:span text:style-name="T204"> </text:span><text:span text:style-name="T174">orzecznictwa</text:span><text:span text:style-name="T204"> </text:span><text:span text:style-name="T176">i</text:span><text:span text:style-name="T194"> </text:span><text:span text:style-name="T169">doktryny</text:span><text:span text:style-name="T204"> </text:span><text:span text:style-name="T169">udzielające</text:span><text:span text:style-name="T204"> </text:span><text:span text:style-name="T174">na</text:span><text:span text:style-name="T194"> </text:span><text:span text:style-name="T169">to</text:span><text:span text:style-name="T204"> </text:span><text:span text:style-name="T169">pytanie</text:span><text:span text:style-name="T204"> </text:span><text:span text:style-name="T174">odpowiedzi</text:span><text:span text:style-name="T204"> </text:span><text:span text:style-name="T169">pozytywnej</text:span><text:span text:style-name="T287">34</text:span><text:span text:style-name="T169">. Początek</text:span><text:span text:style-name="T310"> </text:span><text:span text:style-name="T174">biegu</text:span><text:span text:style-name="T310"> </text:span><text:span text:style-name="T174">terminu</text:span><text:span text:style-name="T310"> </text:span><text:span text:style-name="T174">przedawnienia</text:span><text:span text:style-name="T310"> </text:span><text:span text:style-name="T174">roszczeń,</text:span><text:span text:style-name="T310"> </text:span><text:span text:style-name="T176">do</text:span><text:span text:style-name="T202"> </text:span><text:span text:style-name="T174">których</text:span><text:span text:style-name="T310"> </text:span><text:span text:style-name="T176">znajduje</text:span><text:span text:style-name="T310"> </text:span><text:span text:style-name="T174">zastosowanie</text:span><text:span text:style-name="T310"> </text:span><text:span text:style-name="T176">art.</text:span><text:span text:style-name="T310"> </text:span><text:span text:style-name="T314">120</text:span><text:span text:style-name="T310"> </text:span><text:span text:style-name="T176">§</text:span><text:span text:style-name="T310"> </text:span><text:span text:style-name="T176">1 </text:span><text:span text:style-name="T174">zd.</text:span><text:span text:style-name="T192"> </text:span><text:span text:style-name="T176">drugie</text:span><text:span text:style-name="T194"> </text:span><text:span text:style-name="T176">k.c.,</text:span><text:span text:style-name="T194"> </text:span><text:span text:style-name="T174">jest</text:span><text:span text:style-name="T194"> </text:span><text:span text:style-name="T176">przez</text:span><text:span text:style-name="T192"> </text:span><text:span text:style-name="T169">ustawodawcę</text:span><text:span text:style-name="T194"> </text:span><text:span text:style-name="T174">celowo</text:span><text:span text:style-name="T194"> </text:span><text:span text:style-name="T174">uniezależniony</text:span><text:span text:style-name="T194"> </text:span><text:span text:style-name="T176">od</text:span><text:span text:style-name="T300"> </text:span><text:span text:style-name="T174">świadomości</text:span><text:span text:style-name="T194"> </text:span><text:span text:style-name="T174">poszkodowanego </text:span><text:span text:style-name="T176">co</text:span><text:span text:style-name="T304"> </text:span><text:span text:style-name="T176">do</text:span><text:span text:style-name="T200"> </text:span><text:span text:style-name="T169">tego,</text:span><text:span text:style-name="T198"> </text:span><text:span text:style-name="T176">czy</text:span><text:span text:style-name="T196"> </text:span><text:span text:style-name="T176">przysługuje</text:span><text:span text:style-name="T196"> </text:span><text:span text:style-name="T174">mu</text:span><text:span text:style-name="T196"> </text:span><text:span text:style-name="T174">roszczenie.</text:span><text:span text:style-name="T198"> </text:span><text:span text:style-name="T176">W</text:span><text:span text:style-name="T306"> </text:span><text:span text:style-name="T169">praktyce</text:span><text:span text:style-name="T198"> </text:span><text:span text:style-name="T176">w</text:span><text:span text:style-name="T200"> </text:span><text:span text:style-name="T169">sprawach</text:span><text:span text:style-name="T196"> </text:span><text:span text:style-name="T169">ubezpieczeniowych</text:span><text:span text:style-name="T198"> </text:span><text:span text:style-name="T169">sądy</text:span><text:span text:style-name="T196"> </text:span><text:span text:style-name="T176">pró- </text:span><text:span text:style-name="T174">bują</text:span><text:span text:style-name="T206"> </text:span><text:span text:style-name="T169">niekiedy</text:span><text:span text:style-name="T192"> </text:span><text:span text:style-name="T174">nieco</text:span><text:span text:style-name="T192"> </text:span><text:span text:style-name="T174">łagodzić</text:span><text:span text:style-name="T206"> </text:span><text:span text:style-name="T169">tę</text:span><text:span text:style-name="T192"> </text:span><text:span text:style-name="T169">rygorystyczną</text:span><text:span text:style-name="T192"> </text:span><text:span text:style-name="T176">dla</text:span><text:span text:style-name="T192"> </text:span><text:span text:style-name="T174">poszkodowanego</text:span><text:span text:style-name="T206"> </text:span><text:span text:style-name="T164">zasadę,</text:span><text:span text:style-name="T192"> </text:span><text:span text:style-name="T174">operując</text:span><text:span text:style-name="T192"> </text:span><text:span text:style-name="T174">odpowiednio </text:span><text:span text:style-name="T168">pojęciem</text:span><text:span text:style-name="T301"> </text:span><text:span text:style-name="T1">szkody</text:span><text:span text:style-name="T301"> </text:span><text:span text:style-name="T1">lub</text:span><text:span text:style-name="T301"> </text:span><text:span text:style-name="T168">ustalając</text:span><text:span text:style-name="T301"> </text:span><text:span text:style-name="T168">moment,</text:span><text:span text:style-name="T301"> </text:span><text:span text:style-name="T1">w</text:span><text:span text:style-name="T301"> </text:span><text:span text:style-name="T1">którym</text:span><text:span text:style-name="T301"> </text:span><text:span text:style-name="T173">ona</text:span><text:span text:style-name="T301"> </text:span><text:span text:style-name="T173">powstaje</text:span><text:span text:style-name="T290">35</text:span><text:span text:style-name="T173">.</text:span></text:p></draw:text-box></draw:frame><draw:frame draw:style-name="fr1" draw:name="99" text:anchor-type="char" svg:x="1.965cm" svg:y="7.311cm" svg:width="13.734cm" svg:height="8.722cm" draw:z-index="85"><draw:text-box><text:p text:style-name="P19"><text:span text:style-name="T147">5. </text:span><text:span text:style-name="T149">wymagalność roszczenia wobec </text:span><text:span text:style-name="T157">ubezpieczonego </text:span><text:span text:style-name="T147">czy </text:span><text:span text:style-name="T149">roszczenia wobec </text:span><text:span text:style-name="T148">ubezpieczyciela?</text:span></text:p><text:p text:style-name="P63"><text:span text:style-name="T176">W</text:span><text:span text:style-name="T178"> </text:span><text:span text:style-name="T174">przypadkach,</text:span><text:span text:style-name="T196"> </text:span><text:span text:style-name="T176">gdy</text:span><text:span text:style-name="T198"> </text:span><text:span text:style-name="T169">początek</text:span><text:span text:style-name="T198"> </text:span><text:span text:style-name="T174">biegu</text:span><text:span text:style-name="T198"> </text:span><text:span text:style-name="T174">terminu</text:span><text:span text:style-name="T196"> </text:span><text:span text:style-name="T169">przedawnienia</text:span><text:span text:style-name="T198"> </text:span><text:span text:style-name="T174">roszczenia</text:span><text:span text:style-name="T198"> </text:span><text:span text:style-name="T176">o</text:span><text:span text:style-name="T304"> </text:span><text:span text:style-name="T174">odszkodowanie</text:span><text:span text:style-name="T198"> </text:span><text:span text:style-name="T176">z</text:span><text:span text:style-name="T304"> </text:span><text:span text:style-name="T174">tytułu niewykonania</text:span><text:span text:style-name="T308"> </text:span><text:span text:style-name="T176">lub</text:span><text:span text:style-name="T178"> </text:span><text:span text:style-name="T169">nienależytego</text:span><text:span text:style-name="T178"> </text:span><text:span text:style-name="T174">wykonania</text:span><text:span text:style-name="T178"> </text:span><text:span text:style-name="T176">umowy</text:span><text:span text:style-name="T178"> </text:span><text:span text:style-name="T174">należy</text:span><text:span text:style-name="T308"> </text:span><text:span text:style-name="T169">ustalać</text:span><text:span text:style-name="T178"> </text:span><text:span text:style-name="T176">na</text:span><text:span text:style-name="T185"> </text:span><text:span text:style-name="T169">podstawie</text:span><text:span text:style-name="T178"> </text:span><text:span text:style-name="T176">art.</text:span><text:span text:style-name="T302"> </text:span><text:span text:style-name="T190">120</text:span><text:span text:style-name="T308"> </text:span><text:span text:style-name="T176">§</text:span><text:span text:style-name="T178"> </text:span><text:span text:style-name="T176">1</text:span><text:span text:style-name="T178"> </text:span><text:span text:style-name="T176">k.c., </text:span><text:span text:style-name="T174">wątpliwości</text:span><text:span text:style-name="T178"> </text:span><text:span text:style-name="T169">może</text:span><text:span text:style-name="T304"> </text:span><text:span text:style-name="T174">budzi</text:span><text:span text:style-name="T178"> </text:span><text:span text:style-name="T174">również</text:span><text:span text:style-name="T304"> </text:span><text:span text:style-name="T169">to,</text:span><text:span text:style-name="T178"> </text:span><text:span text:style-name="T176">czy</text:span><text:span text:style-name="T304"> </text:span><text:span text:style-name="T174">należy</text:span><text:span text:style-name="T304"> </text:span><text:span text:style-name="T169">brać</text:span><text:span text:style-name="T178"> </text:span><text:span text:style-name="T176">pod</text:span><text:span text:style-name="T304"> </text:span><text:span text:style-name="T174">uwagę</text:span><text:span text:style-name="T178"> </text:span><text:span text:style-name="T174">wymagalność</text:span><text:span text:style-name="T304"> </text:span><text:span text:style-name="T174">roszczenia</text:span><text:span text:style-name="T178"> </text:span><text:span text:style-name="T176">poszko- </text:span><text:span text:style-name="T174">dowanego</text:span><text:span text:style-name="T302"> </text:span><text:span text:style-name="T174">wobec</text:span><text:span text:style-name="T302"> </text:span><text:span text:style-name="T174">ubezpieczonego</text:span><text:span text:style-name="T302"> </text:span><text:span text:style-name="T174">sprawcy</text:span><text:span text:style-name="T302"> </text:span><text:span text:style-name="T176">szkody,</text:span><text:span text:style-name="T302"> </text:span><text:span text:style-name="T176">czy</text:span><text:span text:style-name="T302"> </text:span><text:span text:style-name="T169">też</text:span><text:span text:style-name="T302"> </text:span><text:span text:style-name="T174">wymagalność</text:span><text:span text:style-name="T302"> </text:span><text:span text:style-name="T176">bezpośredniego</text:span><text:span text:style-name="T302"> </text:span><text:span text:style-name="T176">rosz- </text:span><text:span text:style-name="T169">czenia</text:span><text:span text:style-name="T178"> </text:span><text:span text:style-name="T174">poszkodowanego</text:span><text:span text:style-name="T178"> </text:span><text:span text:style-name="T174">wobec</text:span><text:span text:style-name="T178"> </text:span><text:span text:style-name="T169">ubezpieczyciela,</text:span><text:span text:style-name="T178"> </text:span><text:span text:style-name="T176">jak</text:span><text:span text:style-name="T304"> </text:span><text:span text:style-name="T176">i</text:span><text:span text:style-name="T302"> </text:span><text:span text:style-name="T169">to,</text:span><text:span text:style-name="T178"> </text:span><text:span text:style-name="T176">czy</text:span><text:span text:style-name="T178"> </text:span><text:span text:style-name="T176">w</text:span><text:span text:style-name="T316"> </text:span><text:span text:style-name="T176">przypadku</text:span><text:span text:style-name="T178"> </text:span><text:span text:style-name="T174">konieczności</text:span><text:span text:style-name="T178"> </text:span><text:span text:style-name="T169">ustalenia </text:span><text:span text:style-name="T173">hipotetycznej</text:span><text:span text:style-name="T191"> </text:span><text:span text:style-name="T173">wymagalności</text:span><text:span text:style-name="T191"> </text:span><text:span text:style-name="T1">(art.</text:span><text:span text:style-name="T203"> </text:span><text:span text:style-name="T313">120</text:span><text:span text:style-name="T193"> </text:span><text:span text:style-name="T1">§</text:span><text:span text:style-name="T191"> </text:span><text:span text:style-name="T1">1</text:span><text:span text:style-name="T191"> </text:span><text:span text:style-name="T173">zd.</text:span><text:span text:style-name="T191"> </text:span><text:span text:style-name="T1">2</text:span><text:span text:style-name="T191"> </text:span><text:span text:style-name="T1">k.c.)</text:span><text:span text:style-name="T191"> </text:span><text:span text:style-name="T173">należy</text:span><text:span text:style-name="T191"> </text:span><text:span text:style-name="T168">ustalać</text:span><text:span text:style-name="T193"> </text:span><text:span text:style-name="T173">hipotetyczną</text:span><text:span text:style-name="T191"> </text:span><text:span text:style-name="T173">wymagalność roszczenia</text:span><text:span text:style-name="T305"> </text:span><text:span text:style-name="T173">wobec</text:span><text:span text:style-name="T301"> </text:span><text:span text:style-name="T173">ubezpieczonego</text:span><text:span text:style-name="T305"> </text:span><text:span text:style-name="T1">czy</text:span><text:span text:style-name="T301"> </text:span><text:span text:style-name="T173">roszczenia</text:span><text:span text:style-name="T301"> </text:span><text:span text:style-name="T173">wobec</text:span><text:span text:style-name="T305"> </text:span><text:span text:style-name="T173">ubezpieczyciela.</text:span></text:p><text:p text:style-name="P103"><text:span text:style-name="T164">Kwestia</text:span><text:span text:style-name="T198"> </text:span><text:span text:style-name="T164">ta</text:span><text:span text:style-name="T196"> </text:span><text:span text:style-name="T169">może</text:span><text:span text:style-name="T196"> </text:span><text:span text:style-name="T176">się</text:span><text:span text:style-name="T196"> </text:span><text:span text:style-name="T169">wydawać</text:span><text:span text:style-name="T196"> </text:span><text:span text:style-name="T169">niejednoznaczna,</text:span><text:span text:style-name="T196"> </text:span><text:span text:style-name="T174">ponieważ</text:span><text:span text:style-name="T196"> </text:span><text:span text:style-name="T176">z</text:span><text:span text:style-name="T178"> </text:span><text:span text:style-name="T169">jednej</text:span><text:span text:style-name="T196"> </text:span><text:span text:style-name="T169">strony</text:span><text:span text:style-name="T198"> </text:span><text:span text:style-name="T174">przedmiotem</text:span><text:span text:style-name="T196"> </text:span><text:span text:style-name="T174">oceny </text:span><text:span text:style-name="T169">pozostaje</text:span><text:span text:style-name="T190"> </text:span><text:span text:style-name="T174">roszczenie</text:span><text:span text:style-name="T190"> </text:span><text:span text:style-name="T176">bezpośrednie</text:span><text:span text:style-name="T190"> </text:span><text:span text:style-name="T174">poszkodowanego</text:span><text:span text:style-name="T190"> </text:span><text:span text:style-name="T174">wobec</text:span><text:span text:style-name="T190"> </text:span><text:span text:style-name="T174">ubezpieczyciela</text:span><text:span text:style-name="T190"> </text:span><text:span text:style-name="T176">i</text:span><text:span text:style-name="T200"> </text:span><text:span text:style-name="T174">to</text:span><text:span text:style-name="T190"> </text:span><text:span text:style-name="T176">w</text:span><text:span text:style-name="T200"> </text:span><text:span text:style-name="T176">odniesieniu do</text:span><text:span text:style-name="T306"> </text:span><text:span text:style-name="T169">tego</text:span><text:span text:style-name="T308"> </text:span><text:span text:style-name="T174">roszczenia</text:span><text:span text:style-name="T178"> </text:span><text:span text:style-name="T329">bada</text:span><text:span text:style-name="T308"> </text:span><text:span text:style-name="T176">się</text:span><text:span text:style-name="T178"> </text:span><text:span text:style-name="T169">jego</text:span><text:span text:style-name="T308"> </text:span><text:span text:style-name="T169">przedawnienie,</text:span><text:span text:style-name="T178"> </text:span><text:span text:style-name="T176">w</text:span><text:span text:style-name="T304"> </text:span><text:span text:style-name="T174">tym</text:span><text:span text:style-name="T178"> </text:span><text:span text:style-name="T174">także</text:span><text:span text:style-name="T308"> </text:span><text:span text:style-name="T176">–</text:span><text:span text:style-name="T178"> </text:span><text:span text:style-name="T169">ustala</text:span><text:span text:style-name="T308"> </text:span><text:span text:style-name="T169">początek</text:span><text:span text:style-name="T178"> </text:span><text:span text:style-name="T169">jego</text:span><text:span text:style-name="T308"> </text:span><text:span text:style-name="T174">biegu,</text:span><text:span text:style-name="T178"> </text:span><text:span text:style-name="T176">co</text:span><text:span text:style-name="T304"> </text:span><text:span text:style-name="T176">mo- </text:span><text:span text:style-name="T174">głoby</text:span><text:span text:style-name="T185"> </text:span><text:span text:style-name="T174">sugerować,</text:span><text:span text:style-name="T188"> </text:span><text:span text:style-name="T174">że</text:span><text:span text:style-name="T188"> </text:span><text:span text:style-name="T176">w</text:span><text:span text:style-name="T188"> </text:span><text:span text:style-name="T169">tych</text:span><text:span text:style-name="T188"> </text:span><text:span text:style-name="T176">przypadkach,</text:span><text:span text:style-name="T185"> </text:span><text:span text:style-name="T176">gdy</text:span><text:span text:style-name="T188"> </text:span><text:span text:style-name="T174">początek</text:span><text:span text:style-name="T188"> </text:span><text:span text:style-name="T174">biegu</text:span><text:span text:style-name="T188"> </text:span><text:span text:style-name="T174">przedawnienia</text:span><text:span text:style-name="T188"> </text:span><text:span text:style-name="T174">roszczenia</text:span><text:span text:style-name="T188"> </text:span><text:span text:style-name="T176">wyzna- cza </text:span><text:span text:style-name="T169">moment </text:span><text:span text:style-name="T174">jego wymagalności </text:span><text:span text:style-name="T176">lub </text:span><text:span text:style-name="T174">hipotetycznej wymagalności, </text:span><text:span text:style-name="T176">określając </text:span><text:span text:style-name="T174">tę wymagalność </text:span><text:span text:style-name="T176">lub</text:span><text:span text:style-name="T300"> </text:span><text:span text:style-name="T174">hipotetyczną</text:span><text:span text:style-name="T167"> </text:span><text:span text:style-name="T174">wymagalność,</text:span><text:span text:style-name="T167"> </text:span><text:span text:style-name="T176">powinno</text:span><text:span text:style-name="T167"> </text:span><text:span text:style-name="T176">się</text:span><text:span text:style-name="T167"> </text:span><text:span text:style-name="T174">brać</text:span><text:span text:style-name="T167"> </text:span><text:span text:style-name="T176">pod</text:span><text:span text:style-name="T167"> </text:span><text:span text:style-name="T176">uwagę</text:span><text:span text:style-name="T167"> </text:span><text:span text:style-name="T174">to</text:span><text:span text:style-name="T167"> </text:span><text:span text:style-name="T176">właśnie</text:span><text:span text:style-name="T167"> </text:span><text:span text:style-name="T164">badane</text:span><text:span text:style-name="T300"> </text:span><text:span text:style-name="T174">roszczenie.</text:span><text:span text:style-name="T167"> </text:span><text:span text:style-name="T329">Takie </text:span><text:span text:style-name="T174">zapatrywanie</text:span><text:span text:style-name="T304"> </text:span><text:span text:style-name="T169">wydaje</text:span><text:span text:style-name="T304"> </text:span><text:span text:style-name="T176">się</text:span><text:span text:style-name="T304"> </text:span><text:span text:style-name="T174">jednak</text:span><text:span text:style-name="T304"> </text:span><text:span text:style-name="T174">sprzeczne</text:span><text:span text:style-name="T200"> </text:span><text:span text:style-name="T176">z</text:span><text:span text:style-name="T316"> </text:span><text:span text:style-name="T176">art.</text:span><text:span text:style-name="T316"> </text:span><text:span text:style-name="T310">819</text:span><text:span text:style-name="T304"> </text:span><text:span text:style-name="T176">§</text:span><text:span text:style-name="T200"> </text:span><text:span text:style-name="T176">3</text:span><text:span text:style-name="T304"> </text:span><text:span text:style-name="T176">k.c.,</text:span><text:span text:style-name="T304"> </text:span><text:span text:style-name="T174">który</text:span><text:span text:style-name="T304"> </text:span><text:span text:style-name="T174">przewiduje,</text:span><text:span text:style-name="T200"> </text:span><text:span text:style-name="T174">że</text:span><text:span text:style-name="T316"> </text:span><text:span text:style-name="T174">roszczenie</text:span><text:span text:style-name="T304"> </text:span><text:span text:style-name="T174">bez- pośrednie</text:span><text:span text:style-name="T312"> </text:span><text:span text:style-name="T174">poszkodowanego</text:span><text:span text:style-name="T312"> </text:span><text:span text:style-name="T174">wobec</text:span><text:span text:style-name="T183"> </text:span><text:span text:style-name="T169">ubezpieczyciela</text:span><text:span text:style-name="T312"> </text:span><text:span text:style-name="T169">przedawnia</text:span><text:span text:style-name="T312"> </text:span><text:span text:style-name="T176">się</text:span><text:span text:style-name="T183"> </text:span><text:span text:style-name="T176">w</text:span><text:span text:style-name="T286"> </text:span><text:span text:style-name="T174">terminie</text:span><text:span text:style-name="T312"> </text:span><text:span text:style-name="T174">przewidzianym</text:span><text:span text:style-name="T312"> </text:span><text:span text:style-name="T176">dla</text:span></text:p></draw:text-box></draw:frame><draw:frame draw:style-name="fr1" draw:name="100" text:anchor-type="char" svg:x="2.565cm" svg:y="16.15cm" svg:width="12.474cm" svg:height="5.955cm" draw:z-index="86"><draw:text-box><text:p text:style-name="P44"><text:span text:style-name="T209">z</text:span><text:span text:style-name="T236"> </text:span><text:span text:style-name="T265">23</text:span><text:span text:style-name="T238"> </text:span><text:span text:style-name="T209">kwietnia</text:span><text:span text:style-name="T246"> </text:span><text:span text:style-name="T224">2015</text:span><text:span text:style-name="T244"> </text:span><text:span text:style-name="T260">r.,</text:span><text:span text:style-name="T246"> </text:span><text:span text:style-name="T216">sygn.</text:span><text:span text:style-name="T246"> </text:span><text:span text:style-name="T209">I</text:span><text:span text:style-name="T222"> </text:span><text:span text:style-name="T216">ACa</text:span><text:span text:style-name="T246"> </text:span><text:span text:style-name="T262">994/14,</text:span><text:span text:style-name="T244"> </text:span><text:span text:style-name="T216">Legalis,</text:span><text:span text:style-name="T246"> </text:span><text:span text:style-name="T209">w</text:span><text:span text:style-name="T222"> </text:span><text:span text:style-name="T209">którym</text:span><text:span text:style-name="T246"> </text:span><text:span text:style-name="T216">również</text:span><text:span text:style-name="T246"> </text:span><text:span text:style-name="T216">poszkodowany</text:span><text:span text:style-name="T244"> </text:span><text:span text:style-name="T216">dowiedział</text:span><text:span text:style-name="T246"> </text:span><text:span text:style-name="T209">się</text:span><text:span text:style-name="T244"> </text:span><text:span text:style-name="T209">o</text:span><text:span text:style-name="T238"> </text:span><text:span text:style-name="T216">szkodzie </text:span><text:span text:style-name="T209">wyrządzonej</text:span><text:span text:style-name="T231"> </text:span><text:span text:style-name="T216">nienależytym</text:span><text:span text:style-name="T231"> </text:span><text:span text:style-name="T209">wykonaniem</text:span><text:span text:style-name="T233"> </text:span><text:span text:style-name="T209">umowy</text:span><text:span text:style-name="T231"> </text:span><text:span text:style-name="T216">świadczenia</text:span><text:span text:style-name="T233"> </text:span><text:span text:style-name="T209">usług</text:span><text:span text:style-name="T231"> </text:span><text:span text:style-name="T216">doradztwa</text:span><text:span text:style-name="T233"> </text:span><text:span text:style-name="T216">podatkowego</text:span><text:span text:style-name="T231"> </text:span><text:span text:style-name="T216">dopiero</text:span><text:span text:style-name="T233"> </text:span><text:span text:style-name="T209">po</text:span><text:span text:style-name="T233"> </text:span><text:span text:style-name="T209">kil- ku</text:span><text:span text:style-name="T252"> </text:span><text:span text:style-name="T262">latach</text:span><text:span text:style-name="T267"> </text:span><text:span text:style-name="T209">od</text:span><text:span text:style-name="T246"> </text:span><text:span text:style-name="T209">chwili,</text:span><text:span text:style-name="T267"> </text:span><text:span text:style-name="T209">gdy</text:span><text:span text:style-name="T252"> </text:span><text:span text:style-name="T209">upłynął</text:span><text:span text:style-name="T267"> </text:span><text:span text:style-name="T209">termin</text:span><text:span text:style-name="T267"> </text:span><text:span text:style-name="T262">zapłaty</text:span><text:span text:style-name="T252"> </text:span><text:span text:style-name="T216">należności</text:span><text:span text:style-name="T267"> </text:span><text:span text:style-name="T216">podatkowych</text:span><text:span text:style-name="T267"> </text:span><text:span text:style-name="T209">(decyzja</text:span><text:span text:style-name="T252"> </text:span><text:span text:style-name="T262">organu</text:span><text:span text:style-name="T267"> </text:span><text:span text:style-name="T216">kontroli</text:span><text:span text:style-name="T267"> </text:span><text:span text:style-name="T209">skarbowej I</text:span><text:span text:style-name="T240"> </text:span><text:span text:style-name="T209">instancji</text:span><text:span text:style-name="T258"> </text:span><text:span text:style-name="T216">została</text:span><text:span text:style-name="T260"> </text:span><text:span text:style-name="T216">wydana</text:span><text:span text:style-name="T258"> </text:span><text:span text:style-name="T209">po</text:span><text:span text:style-name="T240"> </text:span><text:span text:style-name="T216">ponad</text:span><text:span text:style-name="T260"> </text:span><text:span text:style-name="T209">4</text:span><text:span text:style-name="T258"> </text:span><text:span text:style-name="T262">latach;</text:span><text:span text:style-name="T258"> </text:span><text:span text:style-name="T216">postępowanie</text:span><text:span text:style-name="T258"> </text:span><text:span text:style-name="T209">sądowo-administracyjne</text:span><text:span text:style-name="T260"> </text:span><text:span text:style-name="T216">zostało</text:span><text:span text:style-name="T258"> </text:span><text:span text:style-name="T220">zakończone </text:span><text:span text:style-name="T207">po</text:span><text:span text:style-name="T255"> </text:span><text:span text:style-name="T207">upływie</text:span><text:span text:style-name="T255"> </text:span><text:span text:style-name="T207">dalszych</text:span><text:span text:style-name="T255"> </text:span><text:span text:style-name="T207">2</text:span><text:span text:style-name="T253"> </text:span><text:span text:style-name="T207">lat).</text:span></text:p><text:p text:style-name="P40"><text:span text:style-name="T242">Tak</text:span><text:span text:style-name="T267"> </text:span><text:span text:style-name="T216">m.in.</text:span><text:span text:style-name="T267"> </text:span><text:span text:style-name="T216">wyrok</text:span><text:span text:style-name="T267"> </text:span><text:span text:style-name="T216">Sądu</text:span><text:span text:style-name="T267"> </text:span><text:span text:style-name="T216">Najwyższego</text:span><text:span text:style-name="T267"> </text:span><text:span text:style-name="T209">z</text:span><text:span text:style-name="T238"> </text:span><text:span text:style-name="T258">18</text:span><text:span text:style-name="T267"> </text:span><text:span text:style-name="T262">stycznia</text:span><text:span text:style-name="T267"> </text:span><text:span text:style-name="T216">2008</text:span><text:span text:style-name="T267"> </text:span><text:span text:style-name="T260">r.,</text:span><text:span text:style-name="T267"> </text:span><text:span text:style-name="T216">sygn.</text:span><text:span text:style-name="T267"> </text:span><text:span text:style-name="T209">V</text:span><text:span text:style-name="T267"> </text:span><text:span text:style-name="T209">CSK</text:span><text:span text:style-name="T267"> </text:span><text:span text:style-name="T224">367/07,</text:span><text:span text:style-name="T267"> </text:span><text:span text:style-name="T262">Legalis;</text:span><text:span text:style-name="T267"> </text:span><text:span text:style-name="T262">uchwała</text:span><text:span text:style-name="T267"> </text:span><text:span text:style-name="T216">Sądu</text:span><text:span text:style-name="T267"> </text:span><text:span text:style-name="T216">Najwyższe- </text:span><text:span text:style-name="T209">go</text:span><text:span text:style-name="T246"> </text:span><text:span text:style-name="T209">z</text:span><text:span text:style-name="T222"> </text:span><text:span text:style-name="T209">22</text:span><text:span text:style-name="T244"> </text:span><text:span text:style-name="T262">listopada</text:span><text:span text:style-name="T244"> </text:span><text:span text:style-name="T224">2013</text:span><text:span text:style-name="T246"> </text:span><text:span text:style-name="T260">r.,</text:span><text:span text:style-name="T244"> </text:span><text:span text:style-name="T216">sygn.</text:span><text:span text:style-name="T244"> </text:span><text:span text:style-name="T262">III</text:span><text:span text:style-name="T246"> </text:span><text:span text:style-name="T209">CZP</text:span><text:span text:style-name="T244"> </text:span><text:span text:style-name="T258">72/13,</text:span><text:span text:style-name="T244"> </text:span><text:span text:style-name="T216">OSNC</text:span><text:span text:style-name="T246"> </text:span><text:span text:style-name="T242">2014,</text:span><text:span text:style-name="T244"> </text:span><text:span text:style-name="T209">nr</text:span><text:span text:style-name="T244"> </text:span><text:span text:style-name="T260">10,</text:span><text:span text:style-name="T246"> </text:span><text:span text:style-name="T209">poz.</text:span><text:span text:style-name="T244"> </text:span><text:span text:style-name="T242">97;</text:span><text:span text:style-name="T244"> </text:span><text:span text:style-name="T209">wyrok</text:span><text:span text:style-name="T246"> </text:span><text:span text:style-name="T216">Sądu</text:span><text:span text:style-name="T244"> </text:span><text:span text:style-name="T216">Najwyższego</text:span><text:span text:style-name="T244"> </text:span><text:span text:style-name="T209">z</text:span><text:span text:style-name="T244"> </text:span><text:span text:style-name="T265">16</text:span><text:span text:style-name="T222"> </text:span><text:span text:style-name="T209">grudnia </text:span><text:span text:style-name="T223">2014</text:span><text:span text:style-name="T275"> </text:span><text:span text:style-name="T261">r.,</text:span><text:span text:style-name="T274"> </text:span><text:span text:style-name="T207">sygn.</text:span><text:span text:style-name="T274"> </text:span><text:span text:style-name="T261">III</text:span><text:span text:style-name="T274"> </text:span><text:span text:style-name="T207">CSK</text:span><text:span text:style-name="T274"> </text:span><text:span text:style-name="T259">36/14,</text:span><text:span text:style-name="T275"> </text:span><text:span text:style-name="T215">OSNC</text:span><text:span text:style-name="T274"> </text:span><text:span text:style-name="T264">2016,</text:span><text:span text:style-name="T274"> </text:span><text:span text:style-name="T207">nr</text:span><text:span text:style-name="T274"> </text:span><text:span text:style-name="T215">1,</text:span><text:span text:style-name="T274"> </text:span><text:span text:style-name="T207">poz.</text:span><text:span text:style-name="T274"> </text:span><text:span text:style-name="T207">5</text:span><text:span text:style-name="T275"> </text:span><text:span text:style-name="T261">(por.</text:span><text:span text:style-name="T274"> </text:span><text:span text:style-name="T261">też</text:span><text:span text:style-name="T274"> </text:span><text:span text:style-name="T207">wyrok</text:span><text:span text:style-name="T274"> </text:span><text:span text:style-name="T207">Sądu</text:span><text:span text:style-name="T274"> </text:span><text:span text:style-name="T207">Najwyższego</text:span><text:span text:style-name="T274"> </text:span><text:span text:style-name="T207">z</text:span><text:span text:style-name="T274"> </text:span><text:span text:style-name="T257">24</text:span><text:span text:style-name="T269"> </text:span><text:span text:style-name="T207">kwietnia</text:span><text:span text:style-name="T274"> </text:span><text:span text:style-name="T215">2003</text:span><text:span text:style-name="T275"> </text:span><text:span text:style-name="T261">r., </text:span><text:span text:style-name="T207">sygn.</text:span><text:span text:style-name="T232"> </text:span><text:span text:style-name="T207">I</text:span><text:span text:style-name="T230"> </text:span><text:span text:style-name="T207">CKN</text:span><text:span text:style-name="T232"> </text:span><text:span text:style-name="T257">316/01,</text:span><text:span text:style-name="T232"> </text:span><text:span text:style-name="T215">OSNC</text:span><text:span text:style-name="T276"> </text:span><text:span text:style-name="T207">2004</text:span><text:span text:style-name="T232"> </text:span><text:span text:style-name="T207">nr</text:span><text:span text:style-name="T232"> </text:span><text:span text:style-name="T207">7–8,</text:span><text:span text:style-name="T276"> </text:span><text:span text:style-name="T207">poz.</text:span><text:span text:style-name="T232"> </text:span><text:span text:style-name="T264">117);</text:span><text:span text:style-name="T232"> </text:span><text:span text:style-name="T207">w</text:span><text:span text:style-name="T230"> </text:span><text:span text:style-name="T207">doktrynie</text:span><text:span text:style-name="T276"> </text:span><text:span text:style-name="T215">zob.</text:span><text:span text:style-name="T232"> </text:span><text:span text:style-name="T207">w</text:span><text:span text:style-name="T230"> </text:span><text:span text:style-name="T219">szczególności</text:span><text:span text:style-name="T232"> </text:span><text:span text:style-name="T207">R.</text:span><text:span text:style-name="T230"> </text:span><text:span text:style-name="T207">Klimek,</text:span><text:span text:style-name="T232"> </text:span><text:span text:style-name="T52">Dyskusyjne </text:span><text:span text:style-name="T53">problemy</text:span><text:span text:style-name="T86"> </text:span><text:span text:style-name="T47">przedawnienia</text:span><text:span text:style-name="T86"> </text:span><text:span text:style-name="T47">roszczeń</text:span><text:span text:style-name="T209">,</text:span><text:span text:style-name="T242"> </text:span><text:span text:style-name="T209">„Kwartalnik</text:span><text:span text:style-name="T224"> </text:span><text:span text:style-name="T209">Prawa</text:span><text:span text:style-name="T224"> </text:span><text:span text:style-name="T209">Prywatnego”</text:span><text:span text:style-name="T242"> </text:span><text:span text:style-name="T209">2006,</text:span><text:span text:style-name="T224"> </text:span><text:span text:style-name="T209">nr</text:span><text:span text:style-name="T242"> </text:span><text:span text:style-name="T209">3,</text:span><text:span text:style-name="T224"> </text:span><text:span text:style-name="T209">s.</text:span><text:span text:style-name="T262"> </text:span><text:span text:style-name="T260">641–643,</text:span><text:span text:style-name="T224"> </text:span><text:span text:style-name="T209">646,</text:span><text:span text:style-name="T242"> </text:span><text:span text:style-name="T262">649;</text:span><text:span text:style-name="T224"> </text:span><text:span text:style-name="T265">T.</text:span><text:span text:style-name="T216"> </text:span><text:span text:style-name="T209">Pał- </text:span><text:span text:style-name="T215">dyna,</text:span><text:span text:style-name="T274"> </text:span><text:span text:style-name="T52">op.</text:span><text:span text:style-name="T92"> </text:span><text:span text:style-name="T46">cit.</text:span><text:span text:style-name="T207">,</text:span><text:span text:style-name="T269"> </text:span><text:span text:style-name="T207">s.</text:span><text:span text:style-name="T272"> </text:span><text:span text:style-name="T207">36,</text:span><text:span text:style-name="T269"> </text:span><text:span text:style-name="T264">138–141;</text:span><text:span text:style-name="T269"> </text:span><text:span text:style-name="T207">M.</text:span><text:span text:style-name="T272"> </text:span><text:span text:style-name="T215">Grochowski,</text:span><text:span text:style-name="T269"> </text:span><text:span text:style-name="T52">op.</text:span><text:span text:style-name="T92"> </text:span><text:span text:style-name="T46">cit.</text:span><text:span text:style-name="T207">,</text:span><text:span text:style-name="T269"> </text:span><text:span text:style-name="T207">s.</text:span><text:span text:style-name="T272"> </text:span><text:span text:style-name="T261">423–425;</text:span><text:span text:style-name="T269"> </text:span><text:span text:style-name="T207">M.</text:span><text:span text:style-name="T227"> </text:span><text:span text:style-name="T207">Kaliński,</text:span><text:span text:style-name="T274"> </text:span><text:span text:style-name="T52">op.</text:span><text:span text:style-name="T92"> </text:span><text:span text:style-name="T46">cit.</text:span><text:span text:style-name="T207">,</text:span><text:span text:style-name="T274"> </text:span><text:span text:style-name="T207">s.</text:span><text:span text:style-name="T227"> </text:span><text:span text:style-name="T223">141;</text:span><text:span text:style-name="T269"> </text:span><text:span text:style-name="T215">B.</text:span><text:span text:style-name="T272"> </text:span><text:span text:style-name="T215">Kordasiewicz, </text:span><text:span text:style-name="T207">[w:]</text:span><text:span text:style-name="T225"> </text:span><text:span text:style-name="T46">System...</text:span><text:span text:style-name="T207">,</text:span><text:span text:style-name="T255"> </text:span><text:span text:style-name="T207">s.</text:span><text:span text:style-name="T255"> </text:span><text:span text:style-name="T264">753</text:span><text:span text:style-name="T225"> </text:span><text:span text:style-name="T207">i</text:span><text:span text:style-name="T255"> </text:span><text:span text:style-name="T215">tam</text:span><text:span text:style-name="T255"> </text:span><text:span text:style-name="T207">przywołana</text:span><text:span text:style-name="T225"> </text:span><text:span text:style-name="T215">literatura.</text:span></text:p><text:p text:style-name="P76"><text:span text:style-name="T265">Tak</text:span><text:span text:style-name="T252"> </text:span><text:span text:style-name="T216">należy</text:span><text:span text:style-name="T267"> </text:span><text:span text:style-name="T209">ocenić</text:span><text:span text:style-name="T267"> </text:span><text:span text:style-name="T262">ustalenia</text:span><text:span text:style-name="T267"> </text:span><text:span text:style-name="T262">sądów</text:span><text:span text:style-name="T267"> </text:span><text:span text:style-name="T209">co</text:span><text:span text:style-name="T238"> </text:span><text:span text:style-name="T209">do</text:span><text:span text:style-name="T236"> </text:span><text:span text:style-name="T262">momentu</text:span><text:span text:style-name="T267"> </text:span><text:span text:style-name="T216">powstania</text:span><text:span text:style-name="T252"> </text:span><text:span text:style-name="T209">szkody</text:span><text:span text:style-name="T267"> </text:span><text:span text:style-name="T209">w</text:span><text:span text:style-name="T238"> </text:span><text:span text:style-name="T216">sprawach,</text:span><text:span text:style-name="T267"> </text:span><text:span text:style-name="T209">w</text:span><text:span text:style-name="T236"> </text:span><text:span text:style-name="T216">których</text:span><text:span text:style-name="T267"> </text:span><text:span text:style-name="T216">zapadły</text:span><text:span text:style-name="T267"> </text:span><text:span text:style-name="T209">wyroki przywołane</text:span><text:span text:style-name="T256"> </text:span><text:span text:style-name="T209">w</text:span><text:span text:style-name="T236"> </text:span><text:span text:style-name="T209">przyp.</text:span><text:span text:style-name="T254"> </text:span><text:span text:style-name="T216">33;</text:span><text:span text:style-name="T254"> </text:span><text:span text:style-name="T216">zob.</text:span><text:span text:style-name="T254"> </text:span><text:span text:style-name="T216">ponadto</text:span><text:span text:style-name="T254"> </text:span><text:span text:style-name="T209">wyrok</text:span><text:span text:style-name="T256"> </text:span><text:span text:style-name="T209">Sądu</text:span><text:span text:style-name="T254"> </text:span><text:span text:style-name="T216">Apelacyjnego</text:span><text:span text:style-name="T254"> </text:span><text:span text:style-name="T209">w</text:span><text:span text:style-name="T238"> </text:span><text:span text:style-name="T216">Gdańsku</text:span><text:span text:style-name="T256"> </text:span><text:span text:style-name="T209">z</text:span><text:span text:style-name="T236"> </text:span><text:span text:style-name="T216">28</text:span><text:span text:style-name="T254"> </text:span><text:span text:style-name="T209">lipca</text:span><text:span text:style-name="T254"> </text:span><text:span text:style-name="T242">2016</text:span><text:span text:style-name="T254"> </text:span><text:span text:style-name="T262">r.,</text:span><text:span text:style-name="T254"> </text:span><text:span text:style-name="T209">sygn.</text:span><text:span text:style-name="T256"> </text:span><text:span text:style-name="T209">V</text:span><text:span text:style-name="T254"> </text:span><text:span text:style-name="T216">ACa </text:span><text:span text:style-name="T261">868/15,</text:span><text:span text:style-name="T255"> </text:span><text:span text:style-name="T207">Legalis.</text:span></text:p></draw:text-box></draw:frame><draw:frame draw:style-name="fr1" draw:name="101" text:anchor-type="char" svg:x="1.965cm" svg:y="18.142cm" svg:width="0.441cm" svg:height="0.422cm" draw:z-index="87"><draw:text-box><text:p text:style-name="P10">34.</text:p></draw:text-box></draw:frame><draw:frame draw:style-name="fr1" draw:name="102" text:anchor-type="char" svg:x="1.965cm" svg:y="20.907cm" svg:width="0.445cm" svg:height="0.422cm" draw:z-index="88"><draw:text-box><text:p text:style-name="P10">35.</text:p></draw:text-box></draw:frame><draw:frame draw:style-name="fr1" draw:name="103" text:anchor-type="char" svg:x="8.066cm" svg:y="22.491cm" svg:width="0.868cm" svg:height="0.422cm" draw:z-index="89"><draw:text-box><text:p text:style-name="P8"><text:span text:style-name="T208">– 23</text:span><text:span text:style-name="T214"> </text:span><text:span text:style-name="T208">–</text:span></text:p></draw:text-box></draw:frame></text:p>
      <text:p text:style-name="P123"><draw:frame draw:style-name="fr1" draw:name="106" text:anchor-type="char" svg:x="1.466cm" svg:y="0.933cm" svg:width="5.59cm" svg:height="0.482cm" draw:z-index="90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2" draw:name="107" text:anchor-type="char" svg:x="0.194cm" svg:y="0.758cm" svg:width="13.55cm" svg:height="15.766cm" draw:z-index="91"><draw:text-box><text:p text:style-name="P43"><text:span text:style-name="T174">roszczenia</text:span><text:span text:style-name="T188"> </text:span><text:span text:style-name="T174">poszkodowanego</text:span><text:span text:style-name="T202"> </text:span><text:span text:style-name="T174">wobec</text:span><text:span text:style-name="T202"> </text:span><text:span text:style-name="T174">ubezpieczonego</text:span><text:span text:style-name="T202"> </text:span><text:span text:style-name="T174">sprawcy</text:span><text:span text:style-name="T202"> </text:span><text:span text:style-name="T176">szkody.</text:span><text:span text:style-name="T202"> </text:span><text:span text:style-name="T174">Skoro</text:span><text:span text:style-name="T188"> </text:span><text:span text:style-name="T169">zatem</text:span><text:span text:style-name="T202"> </text:span><text:span text:style-name="T176">do</text:span><text:span text:style-name="T185"> </text:span><text:span text:style-name="T169">ustalenia </text:span><text:span text:style-name="T176">początku </text:span><text:span text:style-name="T174">biegu przedawnienia roszczenia poszkodowanego wobec ubezpieczonego konieczne jest</text:span><text:span text:style-name="T302"> </text:span><text:span text:style-name="T169">ustalenie</text:span><text:span text:style-name="T302"> </text:span><text:span text:style-name="T329">daty</text:span><text:span text:style-name="T302"> </text:span><text:span text:style-name="T174">wymagalności</text:span><text:span text:style-name="T302"> </text:span><text:span text:style-name="T176">(albo</text:span><text:span text:style-name="T302"> </text:span><text:span text:style-name="T169">hipotetycznej</text:span><text:span text:style-name="T302"> </text:span><text:span text:style-name="T174">wymagalności)</text:span><text:span text:style-name="T302"> </text:span><text:span text:style-name="T169">tego</text:span><text:span text:style-name="T302"> </text:span><text:span text:style-name="T174">roszczenia,</text:span><text:span text:style-name="T302"> </text:span><text:span text:style-name="T169">to</text:span><text:span text:style-name="T302"> </text:span><text:span text:style-name="T174">również wymagalność (hipotetyczną wymagalność) </text:span><text:span text:style-name="T169">tego </text:span><text:span text:style-name="T174">roszczenia należy brać </text:span><text:span text:style-name="T176">pod uwagę przy okre- ślaniu </text:span><text:span text:style-name="T174">terminu przedawnienia roszczenia poszkodowanego wobec ubezpieczyciela. </text:span><text:span text:style-name="T176">Przeciwne </text:span><text:span text:style-name="T174">stanowisko</text:span><text:span text:style-name="T306"> </text:span><text:span text:style-name="T174">mogłoby</text:span><text:span text:style-name="T306"> </text:span><text:span text:style-name="T174">łatwo</text:span><text:span text:style-name="T306"> </text:span><text:span text:style-name="T174">prowadzić</text:span><text:span text:style-name="T302"> </text:span><text:span text:style-name="T176">do</text:span><text:span text:style-name="T316"> </text:span><text:span text:style-name="T174">pominięcia</text:span><text:span text:style-name="T306"> </text:span><text:span text:style-name="T174">treści</text:span><text:span text:style-name="T306"> </text:span><text:span text:style-name="T176">art.</text:span><text:span text:style-name="T185"> </text:span><text:span text:style-name="T190">819</text:span><text:span text:style-name="T306"> </text:span><text:span text:style-name="T176">§</text:span><text:span text:style-name="T306"> </text:span><text:span text:style-name="T176">3</text:span><text:span text:style-name="T302"> </text:span><text:span text:style-name="T176">k.c.,</text:span><text:span text:style-name="T306"> </text:span><text:span text:style-name="T176">gdyż</text:span><text:span text:style-name="T306"> </text:span><text:span text:style-name="T176">wszystkie</text:span><text:span text:style-name="T302"> </text:span><text:span text:style-name="T176">prze- pisy</text:span><text:span text:style-name="T190"> </text:span><text:span text:style-name="T174">szczególne</text:span><text:span text:style-name="T314"> </text:span><text:span text:style-name="T176">o</text:span><text:span text:style-name="T190"> </text:span><text:span text:style-name="T174">przedawnieniu,</text:span><text:span text:style-name="T314"> </text:span><text:span text:style-name="T176">do</text:span><text:span text:style-name="T190"> </text:span><text:span text:style-name="T174">których</text:span><text:span text:style-name="T314"> </text:span><text:span text:style-name="T176">on</text:span><text:span text:style-name="T190"> </text:span><text:span text:style-name="T174">odsyła</text:span><text:span text:style-name="T314"> </text:span><text:span text:style-name="T176">(a</text:span><text:span text:style-name="T190"> </text:span><text:span text:style-name="T176">więc</text:span><text:span text:style-name="T314"> </text:span><text:span text:style-name="T174">także</text:span><text:span text:style-name="T314"> </text:span><text:span text:style-name="T174">przepisy</text:span><text:span text:style-name="T314"> </text:span><text:span text:style-name="T176">o</text:span><text:span text:style-name="T190"> </text:span><text:span text:style-name="T176">początku</text:span><text:span text:style-name="T190"> </text:span><text:span text:style-name="T174">biegu </text:span><text:span text:style-name="T169">przedawnienia),</text:span><text:span text:style-name="T198"> </text:span><text:span text:style-name="T174">odnoszą</text:span><text:span text:style-name="T196"> </text:span><text:span text:style-name="T176">się</text:span><text:span text:style-name="T198"> </text:span><text:span text:style-name="T174">przecież</text:span><text:span text:style-name="T308"> </text:span><text:span text:style-name="T176">do</text:span><text:span text:style-name="T200"> </text:span><text:span text:style-name="T169">roszczenia</text:span><text:span text:style-name="T196"> </text:span><text:span text:style-name="T169">wobec</text:span><text:span text:style-name="T198"> </text:span><text:span text:style-name="T169">ubezpieczonego,</text:span><text:span text:style-name="T196"> </text:span><text:span text:style-name="T176">nie</text:span><text:span text:style-name="T196"> </text:span><text:span text:style-name="T174">zaś</text:span><text:span text:style-name="T196"> </text:span><text:span text:style-name="T176">do</text:span><text:span text:style-name="T200"> </text:span><text:span text:style-name="T169">roszczenia </text:span><text:span text:style-name="T174">wobec</text:span><text:span text:style-name="T172"> </text:span><text:span text:style-name="T169">ubezpieczyciela.</text:span><text:span text:style-name="T198"> </text:span><text:span text:style-name="T169">Mimo</text:span><text:span text:style-name="T198"> </text:span><text:span text:style-name="T169">to,</text:span><text:span text:style-name="T198"> </text:span><text:span text:style-name="T176">z</text:span><text:span text:style-name="T200"> </text:span><text:span text:style-name="T174">mocy</text:span><text:span text:style-name="T198"> </text:span><text:span text:style-name="T169">tego</text:span><text:span text:style-name="T198"> </text:span><text:span text:style-name="T174">odesłania,</text:span><text:span text:style-name="T198"> </text:span><text:span text:style-name="T174">należy</text:span><text:span text:style-name="T198"> </text:span><text:span text:style-name="T174">je</text:span><text:span text:style-name="T198"> </text:span><text:span text:style-name="T174">stosować</text:span><text:span text:style-name="T198"> </text:span><text:span text:style-name="T176">(wprost)</text:span><text:span text:style-name="T198"> </text:span><text:span text:style-name="T176">do</text:span><text:span text:style-name="T306"> </text:span><text:span text:style-name="T174">roszczeń </text:span><text:span text:style-name="T173">poszkodowanego wobec</text:span><text:span text:style-name="T197"> </text:span><text:span text:style-name="T173">ubezpieczyciela.</text:span></text:p><text:p text:style-name="P105"><text:span text:style-name="T169">Wobec</text:span><text:span text:style-name="T304"> </text:span><text:span text:style-name="T174">powyższego,</text:span><text:span text:style-name="T200"> </text:span><text:span text:style-name="T174">trafne</text:span><text:span text:style-name="T304"> </text:span><text:span text:style-name="T174">wydaje</text:span><text:span text:style-name="T200"> </text:span><text:span text:style-name="T176">się</text:span><text:span text:style-name="T200"> </text:span><text:span text:style-name="T174">stanowisko,</text:span><text:span text:style-name="T304"> </text:span><text:span text:style-name="T174">że</text:span><text:span text:style-name="T302"> </text:span><text:span text:style-name="T169">ustalając</text:span><text:span text:style-name="T304"> </text:span><text:span text:style-name="T174">początek</text:span><text:span text:style-name="T200"> </text:span><text:span text:style-name="T174">biegu</text:span><text:span text:style-name="T304"> </text:span><text:span text:style-name="T174">terminu</text:span><text:span text:style-name="T200"> </text:span><text:span text:style-name="T176">prze- </text:span><text:span text:style-name="T169">dawnienia </text:span><text:span text:style-name="T174">roszczenia wobec ubezpieczyciela </text:span><text:span text:style-name="T176">na </text:span><text:span text:style-name="T169">podstawie </text:span><text:span text:style-name="T176">art. </text:span><text:span text:style-name="T314">120 </text:span><text:span text:style-name="T176">§ 1 k.c., </text:span><text:span text:style-name="T174">należy </text:span><text:span text:style-name="T176">się</text:span><text:span text:style-name="T312"> </text:span><text:span text:style-name="T174">odwołać </text:span><text:span text:style-name="T176">do </text:span><text:span text:style-name="T174">wymagalności </text:span><text:span text:style-name="T176">(lub </text:span><text:span text:style-name="T174">hipotetycznej wymagalności) roszczenia poszkodowanego wobec ubez- </text:span><text:span text:style-name="T169">pieczonego</text:span><text:span text:style-name="T310"> </text:span><text:span text:style-name="T174">sprawcy</text:span><text:span text:style-name="T190"> </text:span><text:span text:style-name="T174">szkody,</text:span><text:span text:style-name="T310"> </text:span><text:span text:style-name="T176">nie</text:span><text:span text:style-name="T190"> </text:span><text:span text:style-name="T330">zaś</text:span><text:span text:style-name="T190"> </text:span><text:span text:style-name="T176">do</text:span><text:span text:style-name="T164"> </text:span><text:span text:style-name="T174">wymagalności</text:span><text:span text:style-name="T310"> </text:span><text:span text:style-name="T174">(hipotetycznej</text:span><text:span text:style-name="T190"> </text:span><text:span text:style-name="T174">wymagalności)</text:span><text:span text:style-name="T190"> </text:span><text:span text:style-name="T174">roszczenia poszkodowanego</text:span><text:span text:style-name="T198"> </text:span><text:span text:style-name="T174">wobec</text:span><text:span text:style-name="T196"> </text:span><text:span text:style-name="T169">ubezpieczyciela</text:span><text:span text:style-name="T287">36</text:span><text:span text:style-name="T169">,</text:span><text:span text:style-name="T196"> </text:span><text:span text:style-name="T176">gdyż</text:span><text:span text:style-name="T196"> </text:span><text:span text:style-name="T169">tę</text:span><text:span text:style-name="T198"> </text:span><text:span text:style-name="T174">należało</text:span><text:span text:style-name="T196"> </text:span><text:span text:style-name="T176">by</text:span><text:span text:style-name="T200"> </text:span><text:span text:style-name="T169">ustalać</text:span><text:span text:style-name="T198"> </text:span><text:span text:style-name="T176">z</text:span><text:span text:style-name="T200"> </text:span><text:span text:style-name="T174">uwzględnieniem</text:span><text:span text:style-name="T196"> </text:span><text:span text:style-name="T176">art.</text:span><text:span text:style-name="T304"> </text:span><text:span text:style-name="T188">817</text:span></text:p><text:p text:style-name="P71"><text:span text:style-name="T176">k.c.</text:span><text:span text:style-name="T289">37 </text:span><text:span text:style-name="T176">Przyjęcie </text:span><text:span text:style-name="T174">takiego samego </text:span><text:span text:style-name="T176">początku </text:span><text:span text:style-name="T174">terminu przedawnienia</text:span><text:span text:style-name="T329"> </text:span><text:span text:style-name="T174">roszczenia</text:span><text:span text:style-name="T341"> </text:span><text:span text:style-name="T174">poszkodowanego</text:span><text:span text:style-name="T337"> </text:span><text:span text:style-name="T174">wobec</text:span><text:span text:style-name="T317"> </text:span><text:span text:style-name="T174">ubezpieczonego</text:span><text:span text:style-name="T317"> </text:span><text:span text:style-name="T176">i</text:span><text:span text:style-name="T302"> </text:span><text:span text:style-name="T174">wobec</text:span><text:span text:style-name="T317"> </text:span><text:span text:style-name="T174">ubezpieczyciela</text:span><text:span text:style-name="T329"> </text:span><text:span text:style-name="T176">(oraz</text:span><text:span text:style-name="T317"> </text:span><text:span text:style-name="T174">takiego</text:span><text:span text:style-name="T317"> </text:span><text:span text:style-name="T174">samego</text:span><text:span text:style-name="T317"> </text:span><text:span text:style-name="T174">terminu</text:span><text:span text:style-name="T329"> </text:span><text:span text:style-name="T174">przedawnienia)</text:span><text:span text:style-name="T345"> </text:span><text:span text:style-name="T176">nie</text:span><text:span text:style-name="T317"> </text:span><text:span text:style-name="T174">oznacza,</text:span><text:span text:style-name="T317"> </text:span><text:span text:style-name="T174">że</text:span><text:span text:style-name="T202"> </text:span><text:span text:style-name="T174">bieg</text:span><text:span text:style-name="T317"> </text:span><text:span text:style-name="T169">tych</text:span><text:span text:style-name="T317"> </text:span><text:span text:style-name="T174">terminów</text:span><text:span text:style-name="T329"> </text:span><text:span text:style-name="T176">w</text:span><text:span text:style-name="T202"> </text:span><text:span text:style-name="T176">odniesieniu</text:span><text:span text:style-name="T317"> </text:span><text:span text:style-name="T176">do</text:span><text:span text:style-name="T202"> </text:span><text:span text:style-name="T174">każdego</text:span><text:span text:style-name="T317"> </text:span><text:span text:style-name="T176">z</text:span><text:span text:style-name="T202"> </text:span><text:span text:style-name="T169">tych</text:span><text:span text:style-name="T317"> </text:span><text:span text:style-name="T174">roszczeń</text:span><text:span text:style-name="T317"> </text:span><text:span text:style-name="T174">będzie</text:span><text:span text:style-name="T329"> </text:span><text:span text:style-name="T176">się</text:span><text:span text:style-name="T317"> </text:span><text:span text:style-name="T176">przed-</text:span><text:span text:style-name="T331"> </text:span><text:span text:style-name="T169">stawiał</text:span><text:span text:style-name="T306"> </text:span><text:span text:style-name="T169">tak</text:span><text:span text:style-name="T302"> </text:span><text:span text:style-name="T176">samo</text:span><text:span text:style-name="T289">38</text:span><text:span text:style-name="T176">.</text:span><text:span text:style-name="T306"> </text:span><text:span text:style-name="T176">W</text:span><text:span text:style-name="T306"> </text:span><text:span text:style-name="T174">szczególności,</text:span><text:span text:style-name="T302"> </text:span><text:span text:style-name="T176">w</text:span><text:span text:style-name="T200"> </text:span><text:span text:style-name="T176">odniesieniu</text:span><text:span text:style-name="T302"> </text:span><text:span text:style-name="T176">do</text:span><text:span text:style-name="T306"> </text:span><text:span text:style-name="T174">każdego</text:span><text:span text:style-name="T306"> </text:span><text:span text:style-name="T176">z</text:span><text:span text:style-name="T306"> </text:span><text:span text:style-name="T176">dłużników</text:span><text:span text:style-name="T302"> </text:span><text:span text:style-name="T330">poszkodowany</text:span><text:span text:style-name="T306"> </text:span><text:span text:style-name="T174">dys-</text:span><text:span text:style-name="T331"> </text:span><text:span text:style-name="T174">ponuje</text:span><text:span text:style-name="T198"> </text:span><text:span text:style-name="T176">innymi</text:span><text:span text:style-name="T198"> </text:span><text:span text:style-name="T176">środkami</text:span><text:span text:style-name="T198"> </text:span><text:span text:style-name="T176">pozwalającymi</text:span><text:span text:style-name="T196"> </text:span><text:span text:style-name="T176">przerwać</text:span><text:span text:style-name="T198"> </text:span><text:span text:style-name="T174">bieg</text:span><text:span text:style-name="T198"> </text:span><text:span text:style-name="T174">przedawnienia.</text:span><text:span text:style-name="T198"> </text:span><text:span text:style-name="T176">W</text:span><text:span text:style-name="T300"> </text:span><text:span text:style-name="T176">przypadku</text:span><text:span text:style-name="T198"> </text:span><text:span text:style-name="T174">roszczenia</text:span><text:span text:style-name="T333"> </text:span><text:span text:style-name="T174">wobec</text:span><text:span text:style-name="T346"> </text:span><text:span text:style-name="T174">ubezpieczyciela</text:span><text:span text:style-name="T347"> </text:span><text:span text:style-name="T176">przerwa</text:span><text:span text:style-name="T347"> </text:span><text:span text:style-name="T164">ta</text:span><text:span text:style-name="T347"> </text:span><text:span text:style-name="T169">może</text:span><text:span text:style-name="T347"> </text:span><text:span text:style-name="T169">nastąpić</text:span><text:span text:style-name="T347"> </text:span><text:span text:style-name="T174">również</text:span><text:span text:style-name="T346"> </text:span><text:span text:style-name="T176">przez</text:span><text:span text:style-name="T347"> </text:span><text:span text:style-name="T174">zgłoszenie</text:span><text:span text:style-name="T347"> </text:span><text:span text:style-name="T174">ubezpieczycielowi</text:span><text:span text:style-name="T337"> </text:span><text:span text:style-name="T173">roszczenia</text:span><text:span text:style-name="T195"> </text:span><text:span text:style-name="T1">lub</text:span><text:span text:style-name="T307"> </text:span><text:span text:style-name="T173">zdarzenia</text:span><text:span text:style-name="T307"> </text:span><text:span text:style-name="T168">objętego</text:span><text:span text:style-name="T307"> </text:span><text:span text:style-name="T173">ubezpieczeniem</text:span><text:span text:style-name="T307"> </text:span><text:span text:style-name="T1">(art.</text:span><text:span text:style-name="T205"> </text:span><text:span text:style-name="T189">819</text:span><text:span text:style-name="T307"> </text:span><text:span text:style-name="T1">§</text:span><text:span text:style-name="T307"> </text:span><text:span text:style-name="T1">4</text:span><text:span text:style-name="T307"> </text:span><text:span text:style-name="T1">k.c.),</text:span><text:span text:style-name="T195"> </text:span><text:span text:style-name="T1">ale</text:span><text:span text:style-name="T307"> </text:span><text:span text:style-name="T173">zgłoszenie</text:span><text:span text:style-name="T307"> </text:span><text:span text:style-name="T173">takie</text:span><text:span text:style-name="T307"> </text:span><text:span text:style-name="T1">nie</text:span><text:span text:style-name="T348"> </text:span><text:span text:style-name="T174">spowoduje </text:span><text:span text:style-name="T176">przerwy </text:span><text:span text:style-name="T174">biegu przedawnienia roszczenia poszkodowanego</text:span><text:span text:style-name="T319"> </text:span><text:span text:style-name="T174">wobec</text:span><text:span text:style-name="T186"> </text:span><text:span text:style-name="T174">ubezpieczonego</text:span><text:span text:style-name="T349"> </text:span><text:span text:style-name="T174">sprawcy</text:span><text:span text:style-name="T186"> </text:span><text:span text:style-name="T176">szkody.</text:span><text:span text:style-name="T317"> </text:span><text:span text:style-name="T174">Można</text:span><text:span text:style-name="T317"> </text:span><text:span text:style-name="T169">zatem</text:span><text:span text:style-name="T317"> </text:span><text:span text:style-name="T174">stwierdzić,</text:span><text:span text:style-name="T317"> </text:span><text:span text:style-name="T174">że</text:span><text:span text:style-name="T188"> </text:span><text:span text:style-name="T176">w</text:span><text:span text:style-name="T188"> </text:span><text:span text:style-name="T176">świetle</text:span><text:span text:style-name="T317"> </text:span><text:span text:style-name="T176">art.</text:span><text:span text:style-name="T185"> </text:span><text:span text:style-name="T190">819</text:span><text:span text:style-name="T317"> </text:span><text:span text:style-name="T176">§</text:span><text:span text:style-name="T317"> </text:span><text:span text:style-name="T176">3</text:span><text:span text:style-name="T317"> </text:span><text:span text:style-name="T176">k.c.</text:span><text:span text:style-name="T317"> </text:span><text:span text:style-name="T169">ustawodawca</text:span><text:span text:style-name="T317"> </text:span><text:span text:style-name="T174">zapewnia</text:span><text:span text:style-name="T333"> </text:span><text:span text:style-name="T174">poszkodowanemu</text:span><text:span text:style-name="T304"> </text:span><text:span text:style-name="T169">„w</text:span><text:span text:style-name="T200"> </text:span><text:span text:style-name="T176">punkcie</text:span><text:span text:style-name="T200"> </text:span><text:span text:style-name="T174">wyjścia”</text:span><text:span text:style-name="T304"> </text:span><text:span text:style-name="T169">tyle</text:span><text:span text:style-name="T200"> </text:span><text:span text:style-name="T174">samo</text:span><text:span text:style-name="T304"> </text:span><text:span text:style-name="T176">czasu</text:span><text:span text:style-name="T200"> </text:span><text:span text:style-name="T176">na</text:span><text:span text:style-name="T200"> </text:span><text:span text:style-name="T174">dochodzenie</text:span><text:span text:style-name="T200"> </text:span><text:span text:style-name="T174">roszczenia</text:span><text:span text:style-name="T304"> </text:span><text:span text:style-name="T174">wobec</text:span><text:span text:style-name="T200"> </text:span><text:span text:style-name="T174">ubez-</text:span><text:span text:style-name="T331"> </text:span><text:span text:style-name="T174">pieczonego</text:span><text:span text:style-name="T308"> </text:span><text:span text:style-name="T176">i</text:span><text:span text:style-name="T302"> </text:span><text:span text:style-name="T174">ubezpieczyciela,</text:span><text:span text:style-name="T308"> </text:span><text:span text:style-name="T176">lecz</text:span><text:span text:style-name="T178"> </text:span><text:span text:style-name="T174">później</text:span><text:span text:style-name="T178"> </text:span><text:span text:style-name="T174">już</text:span><text:span text:style-name="T308"> </text:span><text:span text:style-name="T169">tylko</text:span><text:span text:style-name="T178"> </text:span><text:span text:style-name="T176">od</text:span><text:span text:style-name="T200"> </text:span><text:span text:style-name="T174">zapobiegliwości</text:span><text:span text:style-name="T178"> </text:span><text:span text:style-name="T174">samego</text:span><text:span text:style-name="T308"> </text:span><text:span text:style-name="T174">poszkodowanego</text:span><text:span text:style-name="T337"> </text:span><text:span text:style-name="T176">zależy</text:span><text:span text:style-name="T178"> </text:span><text:span text:style-name="T169">to,</text:span><text:span text:style-name="T178"> </text:span><text:span text:style-name="T176">jak</text:span><text:span text:style-name="T304"> </text:span><text:span text:style-name="T176">długo</text:span><text:span text:style-name="T178"> </text:span><text:span text:style-name="T176">w</text:span><text:span text:style-name="T178"> </text:span><text:span text:style-name="T174">stosunku</text:span><text:span text:style-name="T304"> </text:span><text:span text:style-name="T176">do</text:span><text:span text:style-name="T178"> </text:span><text:span text:style-name="T174">którego</text:span><text:span text:style-name="T304"> </text:span><text:span text:style-name="T176">z</text:span><text:span text:style-name="T178"> </text:span><text:span text:style-name="T176">dłużników</text:span><text:span text:style-name="T178"> </text:span><text:span text:style-name="T174">roszczenie</text:span><text:span text:style-name="T304"> </text:span><text:span text:style-name="T174">pozostanie</text:span><text:span text:style-name="T178"> </text:span><text:span text:style-name="T174">nieprzedawnione.</text:span></text:p><text:p text:style-name="P107"><text:span text:style-name="T173">Stanowisko,</text:span><text:span text:style-name="T197"> </text:span><text:span text:style-name="T1">zgodnie</text:span><text:span text:style-name="T195"> </text:span><text:span text:style-name="T1">z</text:span><text:span text:style-name="T182"> </text:span><text:span text:style-name="T1">którym</text:span><text:span text:style-name="T195"> </text:span><text:span text:style-name="T1">art.</text:span><text:span text:style-name="T285"> </text:span><text:span text:style-name="T189">819</text:span><text:span text:style-name="T197"> </text:span><text:span text:style-name="T1">§</text:span><text:span text:style-name="T195"> </text:span><text:span text:style-name="T1">3</text:span><text:span text:style-name="T197"> </text:span><text:span text:style-name="T1">k.c.</text:span><text:span text:style-name="T195"> </text:span><text:span text:style-name="T1">w</text:span><text:span text:style-name="T285"> </text:span><text:span text:style-name="T173">każdym</text:span><text:span text:style-name="T197"> </text:span><text:span text:style-name="T1">przypadku,</text:span><text:span text:style-name="T195"> </text:span><text:span text:style-name="T1">także</text:span><text:span text:style-name="T197"> </text:span><text:span text:style-name="T1">w</text:span><text:span text:style-name="T285"> </text:span><text:span text:style-name="T1">odniesieniu </text:span><text:span text:style-name="T176">do</text:span><text:span text:style-name="T198"> </text:span><text:span text:style-name="T174">odpowiedzialności</text:span><text:span text:style-name="T167"> </text:span><text:span text:style-name="T176">za</text:span><text:span text:style-name="T198"> </text:span><text:span text:style-name="T176">szkodę</text:span><text:span text:style-name="T300"> </text:span><text:span text:style-name="T174">spowodowaną</text:span><text:span text:style-name="T300"> </text:span><text:span text:style-name="T174">naruszeniem</text:span><text:span text:style-name="T300"> </text:span><text:span text:style-name="T174">zobowiązania,</text:span><text:span text:style-name="T167"> </text:span><text:span text:style-name="T174">odsyła</text:span><text:span text:style-name="T300"> </text:span><text:span text:style-name="T176">do</text:span><text:span text:style-name="T198"> </text:span><text:span text:style-name="T174">przepisów </text:span><text:span text:style-name="T176">o</text:span><text:span text:style-name="T200"> </text:span><text:span text:style-name="T174">przedawnieniu</text:span><text:span text:style-name="T178"> </text:span><text:span text:style-name="T174">roszczeń</text:span><text:span text:style-name="T178"> </text:span><text:span text:style-name="T176">odszkodowawczych</text:span><text:span text:style-name="T178"> </text:span><text:span text:style-name="T176">do</text:span><text:span text:style-name="T304"> </text:span><text:span text:style-name="T174">sprawcy</text:span><text:span text:style-name="T178"> </text:span><text:span text:style-name="T176">szkody</text:span><text:span text:style-name="T178"> </text:span><text:span text:style-name="T174">również</text:span><text:span text:style-name="T178"> </text:span><text:span text:style-name="T176">w</text:span><text:span text:style-name="T200"> </text:span><text:span text:style-name="T176">zakresie</text:span><text:span text:style-name="T178"> </text:span><text:span text:style-name="T176">początku </text:span><text:span text:style-name="T170">biegu </text:span><text:span text:style-name="T175">terminu </text:span><text:span text:style-name="T170">przedawnienia, </text:span><text:span text:style-name="T175">prowadzi do </text:span><text:span text:style-name="T170">określonych konsekwencji. </text:span><text:span text:style-name="T334">Jeśli </text:span><text:span text:style-name="T170">początek </text:span><text:span text:style-name="T175">terminu </text:span><text:span text:style-name="T334">prze- </text:span><text:span text:style-name="T169">dawnienia</text:span><text:span text:style-name="T196"> </text:span><text:span text:style-name="T169">tych</text:span><text:span text:style-name="T308"> </text:span><text:span text:style-name="T174">roszczeń</text:span><text:span text:style-name="T308"> </text:span><text:span text:style-name="T174">jest</text:span><text:span text:style-name="T196"> </text:span><text:span text:style-name="T169">ustalany</text:span><text:span text:style-name="T308"> </text:span><text:span text:style-name="T174">na</text:span><text:span text:style-name="T304"> </text:span><text:span text:style-name="T169">podstawie</text:span><text:span text:style-name="T308"> </text:span><text:span text:style-name="T176">art.</text:span><text:span text:style-name="T200"> </text:span><text:span text:style-name="T190">120</text:span><text:span text:style-name="T308"> </text:span><text:span text:style-name="T176">§</text:span><text:span text:style-name="T196"> </text:span><text:span text:style-name="T176">1</text:span><text:span text:style-name="T308"> </text:span><text:span text:style-name="T169">zd.</text:span><text:span text:style-name="T308"> </text:span><text:span text:style-name="T176">drugie</text:span><text:span text:style-name="T196"> </text:span><text:span text:style-name="T176">k.c.,</text:span><text:span text:style-name="T308"> </text:span><text:span text:style-name="T169">to</text:span><text:span text:style-name="T308"> </text:span><text:span text:style-name="T176">inna</text:span><text:span text:style-name="T196"> </text:span><text:span text:style-name="T174">będzie</text:span><text:span text:style-name="T308"> </text:span><text:span text:style-name="T329">data </text:span><text:span text:style-name="T169">wymagalności</text:span><text:span text:style-name="T206"> </text:span><text:span text:style-name="T169">roszczenia</text:span><text:span text:style-name="T192"> </text:span><text:span text:style-name="T174">poszkodowanego</text:span><text:span text:style-name="T192"> </text:span><text:span text:style-name="T174">do</text:span><text:span text:style-name="T300"> </text:span><text:span text:style-name="T169">ubezpieczyciela</text:span><text:span text:style-name="T192"> </text:span><text:span text:style-name="T176">o</text:span><text:span text:style-name="T167"> </text:span><text:span text:style-name="T164">zapłatę</text:span><text:span text:style-name="T192"> </text:span><text:span text:style-name="T174">odszkodowania</text:span><text:span text:style-name="T192"> </text:span><text:span text:style-name="T176">(a</text:span><text:span text:style-name="T300"> </text:span><text:span text:style-name="T164">zatem</text:span></text:p></draw:text-box></draw:frame><draw:frame draw:style-name="fr1" draw:name="108" text:anchor-type="char" svg:x="1.466cm" svg:y="17.713cm" svg:width="0.453cm" svg:height="0.422cm" draw:z-index="92"><draw:text-box><text:p text:style-name="P10">36.</text:p></draw:text-box></draw:frame><draw:frame draw:style-name="fr1" draw:name="109" text:anchor-type="char" svg:x="2.066cm" svg:y="17.713cm" svg:width="12.472cm" svg:height="4.403cm" draw:z-index="93"><draw:text-box><text:p text:style-name="P41"><text:span text:style-name="T209">Jak</text:span><text:span text:style-name="T244"> </text:span><text:span text:style-name="T209">się</text:span><text:span text:style-name="T240"> </text:span><text:span text:style-name="T216">wydaje,</text:span><text:span text:style-name="T244"> </text:span><text:span text:style-name="T216">tak</text:span><text:span text:style-name="T240"> </text:span><text:span text:style-name="T209">jednak</text:span><text:span text:style-name="T244"> </text:span><text:span text:style-name="T209">orzekł</text:span><text:span text:style-name="T240"> </text:span><text:span text:style-name="T209">Sąd</text:span><text:span text:style-name="T244"> </text:span><text:span text:style-name="T216">Apelacyjny</text:span><text:span text:style-name="T240"> </text:span><text:span text:style-name="T209">w</text:span><text:span text:style-name="T238"> </text:span><text:span text:style-name="T209">Krakowie</text:span><text:span text:style-name="T240"> </text:span><text:span text:style-name="T209">w</text:span><text:span text:style-name="T222"> </text:span><text:span text:style-name="T209">wyroku</text:span><text:span text:style-name="T244"> </text:span><text:span text:style-name="T209">z</text:span><text:span text:style-name="T222"> </text:span><text:span text:style-name="T260">25</text:span><text:span text:style-name="T240"> </text:span><text:span text:style-name="T216">października</text:span><text:span text:style-name="T244"> </text:span><text:span text:style-name="T224">2013</text:span><text:span text:style-name="T240"> </text:span><text:span text:style-name="T262">r.,</text:span><text:span text:style-name="T244"> </text:span><text:span text:style-name="T209">sygn.</text:span><text:span text:style-name="T240"> </text:span><text:span text:style-name="T209">I</text:span><text:span text:style-name="T222"> </text:span><text:span text:style-name="T216">ACa </text:span><text:span text:style-name="T260">1000/13,</text:span><text:span text:style-name="T231"> </text:span><text:span text:style-name="T216">Legalis.</text:span><text:span text:style-name="T233"> </text:span><text:span text:style-name="T262">Stanowisko</text:span><text:span text:style-name="T231"> </text:span><text:span text:style-name="T262">przedstawione</text:span><text:span text:style-name="T233"> </text:span><text:span text:style-name="T209">w</text:span><text:span text:style-name="T277"> </text:span><text:span text:style-name="T216">tym</text:span><text:span text:style-name="T233"> </text:span><text:span text:style-name="T216">wyroku</text:span><text:span text:style-name="T231"> </text:span><text:span text:style-name="T216">jest</text:span><text:span text:style-name="T233"> </text:span><text:span text:style-name="T216">zresztą</text:span><text:span text:style-name="T231"> </text:span><text:span text:style-name="T262">nad</text:span><text:span text:style-name="T233"> </text:span><text:span text:style-name="T209">wyraz</text:span><text:span text:style-name="T231"> </text:span><text:span text:style-name="T262">niejasne,</text:span><text:span text:style-name="T233"> </text:span><text:span text:style-name="T216">ponieważ</text:span><text:span text:style-name="T231"> </text:span><text:span text:style-name="T209">przyjęto w</text:span><text:span text:style-name="T250"> </text:span><text:span text:style-name="T209">nim,</text:span><text:span text:style-name="T244"> </text:span><text:span text:style-name="T209">że</text:span><text:span text:style-name="T252"> </text:span><text:span text:style-name="T209">3-letni</text:span><text:span text:style-name="T246"> </text:span><text:span text:style-name="T209">termin</text:span><text:span text:style-name="T244"> </text:span><text:span text:style-name="T216">przedawnienia</text:span><text:span text:style-name="T244"> </text:span><text:span text:style-name="T216">roszczenia</text:span><text:span text:style-name="T246"> </text:span><text:span text:style-name="T209">poszkodowanego</text:span><text:span text:style-name="T244"> </text:span><text:span text:style-name="T216">wobec</text:span><text:span text:style-name="T244"> </text:span><text:span text:style-name="T216">ubezpieczyciela</text:span><text:span text:style-name="T244"> </text:span><text:span text:style-name="T209">o</text:span><text:span text:style-name="T250"> </text:span><text:span text:style-name="T216">naprawienie </text:span><text:span text:style-name="T209">szkody</text:span><text:span text:style-name="T265"> </text:span><text:span text:style-name="T209">wynikłej</text:span><text:span text:style-name="T258"> </text:span><text:span text:style-name="T209">z</text:span><text:span text:style-name="T254"> </text:span><text:span text:style-name="T216">nienależytego</text:span><text:span text:style-name="T258"> </text:span><text:span text:style-name="T209">wykonania</text:span><text:span text:style-name="T258"> </text:span><text:span text:style-name="T209">przez</text:span><text:span text:style-name="T258"> </text:span><text:span text:style-name="T216">ubezpieczonego</text:span><text:span text:style-name="T258"> </text:span><text:span text:style-name="T209">umowy</text:span><text:span text:style-name="T258"> </text:span><text:span text:style-name="T216">świadczenia</text:span><text:span text:style-name="T265"> </text:span><text:span text:style-name="T209">usług</text:span><text:span text:style-name="T258"> </text:span><text:span text:style-name="T209">(którą</text:span><text:span text:style-name="T258"> </text:span><text:span text:style-name="T61">nota- </text:span><text:span text:style-name="T53">bene</text:span><text:span text:style-name="T81"> </text:span><text:span text:style-name="T216">sąd</text:span><text:span text:style-name="T267"> </text:span><text:span text:style-name="T216">błędnie</text:span><text:span text:style-name="T246"> </text:span><text:span text:style-name="T209">zakwalifikował</text:span><text:span text:style-name="T246"> </text:span><text:span text:style-name="T209">jako</text:span><text:span text:style-name="T246"> </text:span><text:span text:style-name="T209">umowę</text:span><text:span text:style-name="T246"> </text:span><text:span text:style-name="T216">zlecenia,</text:span><text:span text:style-name="T267"> </text:span><text:span text:style-name="T209">ale</text:span><text:span text:style-name="T246"> </text:span><text:span text:style-name="T209">z</text:span><text:span text:style-name="T244"> </text:span><text:span text:style-name="T209">uwagi</text:span><text:span text:style-name="T267"> </text:span><text:span text:style-name="T209">na</text:span><text:span text:style-name="T244"> </text:span><text:span text:style-name="T209">treść</text:span><text:span text:style-name="T246"> </text:span><text:span text:style-name="T209">art.</text:span><text:span text:style-name="T246"> </text:span><text:span text:style-name="T258">750</text:span><text:span text:style-name="T246"> </text:span><text:span text:style-name="T209">k.c.</text:span><text:span text:style-name="T246"> </text:span><text:span text:style-name="T209">nie</text:span><text:span text:style-name="T246"> </text:span><text:span text:style-name="T209">miało</text:span><text:span text:style-name="T267"> </text:span><text:span text:style-name="T216">to</text:span><text:span text:style-name="T246"> </text:span><text:span text:style-name="T209">wpływu na</text:span><text:span text:style-name="T226"> </text:span><text:span text:style-name="T209">rozstrzygnięcie)</text:span><text:span text:style-name="T236"> </text:span><text:span text:style-name="T216">należało</text:span><text:span text:style-name="T240"> </text:span><text:span text:style-name="T209">liczyć</text:span><text:span text:style-name="T240"> </text:span><text:span text:style-name="T209">od</text:span><text:span text:style-name="T256"> </text:span><text:span text:style-name="T209">dnia</text:span><text:span text:style-name="T240"> </text:span><text:span text:style-name="T216">wymagalności</text:span><text:span text:style-name="T240"> </text:span><text:span text:style-name="T209">(a</text:span><text:span text:style-name="T256"> </text:span><text:span text:style-name="T209">więc</text:span><text:span text:style-name="T240"> </text:span><text:span text:style-name="T209">nie</text:span><text:span text:style-name="T236"> </text:span><text:span text:style-name="T209">od</text:span><text:span text:style-name="T226"> </text:span><text:span text:style-name="T209">dnia</text:span><text:span text:style-name="T236"> </text:span><text:span text:style-name="T216">hipotetycznej</text:span><text:span text:style-name="T240"> </text:span><text:span text:style-name="T209">wymagalności) </text:span><text:span text:style-name="T216">roszczenia</text:span><text:span text:style-name="T244"> </text:span><text:span text:style-name="T209">poszkodowanego</text:span><text:span text:style-name="T240"> </text:span><text:span text:style-name="T216">wobec</text:span><text:span text:style-name="T244"> </text:span><text:span text:style-name="T216">ubezpieczyciela</text:span><text:span text:style-name="T240"> </text:span><text:span text:style-name="T209">o</text:span><text:span text:style-name="T246"> </text:span><text:span text:style-name="T262">zapłatę</text:span><text:span text:style-name="T240"> </text:span><text:span text:style-name="T209">odszkodowania,</text:span><text:span text:style-name="T244"> </text:span><text:span text:style-name="T209">a</text:span><text:span text:style-name="T244"> </text:span><text:span text:style-name="T209">jednocześnie</text:span><text:span text:style-name="T244"> </text:span><text:span text:style-name="T216">sąd</text:span><text:span text:style-name="T240"> </text:span><text:span text:style-name="T209">przyjął, że</text:span><text:span text:style-name="T248"> </text:span><text:span text:style-name="T209">roszczenie</text:span><text:span text:style-name="T277"> </text:span><text:span text:style-name="T209">poszkodowanego</text:span><text:span text:style-name="T279"> </text:span><text:span text:style-name="T216">wobec</text:span><text:span text:style-name="T279"> </text:span><text:span text:style-name="T216">ubezpieczyciela</text:span><text:span text:style-name="T277"> </text:span><text:span text:style-name="T216">stało</text:span><text:span text:style-name="T279"> </text:span><text:span text:style-name="T209">się</text:span><text:span text:style-name="T279"> </text:span><text:span text:style-name="T209">wymagalne</text:span><text:span text:style-name="T277"> </text:span><text:span text:style-name="T216">wtedy,</text:span><text:span text:style-name="T279"> </text:span><text:span text:style-name="T209">gdy</text:span><text:span text:style-name="T277"> </text:span><text:span text:style-name="T209">poszkodowany</text:span><text:span text:style-name="T279"> </text:span><text:span text:style-name="T209">do- </text:span><text:span text:style-name="T215">wiedział</text:span><text:span text:style-name="T266"> </text:span><text:span text:style-name="T207">się</text:span><text:span text:style-name="T266"> </text:span><text:span text:style-name="T207">o</text:span><text:span text:style-name="T245"> </text:span><text:span text:style-name="T215">doznanej</text:span><text:span text:style-name="T266"> </text:span><text:span text:style-name="T215">szkodzie.</text:span><text:span text:style-name="T245"> </text:span><text:span text:style-name="T215">Stanowisko</text:span><text:span text:style-name="T266"> </text:span><text:span text:style-name="T215">to</text:span><text:span text:style-name="T266"> </text:span><text:span text:style-name="T207">nie</text:span><text:span text:style-name="T245"> </text:span><text:span text:style-name="T207">ma</text:span><text:span text:style-name="T266"> </text:span><text:span text:style-name="T215">jakiejkolwiek</text:span><text:span text:style-name="T245"> </text:span><text:span text:style-name="T215">podstawy</text:span><text:span text:style-name="T266"> </text:span><text:span text:style-name="T207">w</text:span><text:span text:style-name="T266"> </text:span><text:span text:style-name="T215">przepisach.</text:span></text:p><text:p text:style-name="P30">W przypadku ubezpieczeń obowiązkowych – art. 14 u.o.o.</text:p><text:p text:style-name="P24"><text:span text:style-name="T207">Zob. szerzej M. Krajewski, </text:span><text:span text:style-name="T46">Ubezpieczenie...</text:span><text:span text:style-name="T207">, s. 420–421 i tam przywołana literatura.</text:span></text:p></draw:text-box></draw:frame><draw:frame draw:style-name="fr1" draw:name="110" text:anchor-type="char" svg:x="1.466cm" svg:y="21.255cm" svg:width="0.436cm" svg:height="0.861cm" draw:z-index="94"><draw:text-box><text:p text:style-name="P17">37.</text:p><text:p text:style-name="P28">38.</text:p></draw:text-box></draw:frame><draw:frame draw:style-name="fr1" draw:name="111" text:anchor-type="char" svg:x="7.565cm" svg:y="22.491cm" svg:width="0.868cm" svg:height="0.422cm" draw:z-index="95"><draw:text-box><text:p text:style-name="P8"><text:span text:style-name="T208">– 24</text:span><text:span text:style-name="T214"> </text:span><text:span text:style-name="T208">–</text:span></text:p></draw:text-box></draw:frame></text:p>
      <text:p text:style-name="P124"><draw:frame draw:style-name="fr2" draw:name="114" text:anchor-type="char" svg:x="0.713cm" svg:y="0.016cm" svg:width="13.051cm" svg:height="0.482cm" draw:z-index="96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115" text:anchor-type="char" svg:x="1.963cm" svg:y="1.917cm" svg:width="13.072cm" svg:height="6.526cm" draw:z-index="97"><draw:text-box><text:p text:style-name="P43"><text:span text:style-name="T329">data,</text:span><text:span text:style-name="T300"> </text:span><text:span text:style-name="T176">od</text:span><text:span text:style-name="T198"> </text:span><text:span text:style-name="T169">której</text:span><text:span text:style-name="T167"> </text:span><text:span text:style-name="T169">należą</text:span><text:span text:style-name="T300"> </text:span><text:span text:style-name="T176">się</text:span><text:span text:style-name="T300"> </text:span><text:span text:style-name="T169">poszkodowanemu</text:span><text:span text:style-name="T300"> </text:span><text:span text:style-name="T176">odsetki</text:span><text:span text:style-name="T300"> </text:span><text:span text:style-name="T176">za</text:span><text:span text:style-name="T178"> </text:span><text:span text:style-name="T169">opóźnienie</text:span><text:span text:style-name="T300"> </text:span><text:span text:style-name="T176">w</text:span><text:span text:style-name="T198"> </text:span><text:span text:style-name="T174">spełnieniu</text:span><text:span text:style-name="T300"> </text:span><text:span text:style-name="T169">świadczenia</text:span><text:span text:style-name="T167"> </text:span><text:span text:style-name="T174">przez </text:span><text:span text:style-name="T169">ubezpieczyciela),</text:span><text:span text:style-name="T316"> </text:span><text:span text:style-name="T176">a</text:span><text:span text:style-name="T314"> </text:span><text:span text:style-name="T176">inna</text:span><text:span text:style-name="T316"> </text:span><text:span text:style-name="T176">–</text:span><text:span text:style-name="T185"> </text:span><text:span text:style-name="T329">data</text:span><text:span text:style-name="T316"> </text:span><text:span text:style-name="T169">hipotetycznej</text:span><text:span text:style-name="T316"> </text:span><text:span text:style-name="T174">wymagalności</text:span><text:span text:style-name="T316"> </text:span><text:span text:style-name="T174">roszczenia</text:span><text:span text:style-name="T185"> </text:span><text:span text:style-name="T174">poszkodowanego</text:span><text:span text:style-name="T316"> </text:span><text:span text:style-name="T174">wobec ubezpieczonego</text:span><text:span text:style-name="T314"> </text:span><text:span text:style-name="T174">sprawcy</text:span><text:span text:style-name="T314"> </text:span><text:span text:style-name="T176">szkody,</text:span><text:span text:style-name="T314"> </text:span><text:span text:style-name="T174">ustalana</text:span><text:span text:style-name="T314"> </text:span><text:span text:style-name="T176">na</text:span><text:span text:style-name="T310"> </text:span><text:span text:style-name="T169">podstawie</text:span><text:span text:style-name="T314"> </text:span><text:span text:style-name="T176">art.</text:span><text:span text:style-name="T202"> </text:span><text:span text:style-name="T314">120 </text:span><text:span text:style-name="T176">§</text:span><text:span text:style-name="T314"> </text:span><text:span text:style-name="T176">1</text:span><text:span text:style-name="T186"> </text:span><text:span text:style-name="T174">zd.</text:span><text:span text:style-name="T314"> </text:span><text:span text:style-name="T176">drugie</text:span><text:span text:style-name="T314"> </text:span><text:span text:style-name="T176">k.c.</text:span><text:span text:style-name="T314"> </text:span><text:span text:style-name="T176">na</text:span><text:span text:style-name="T202"> </text:span><text:span text:style-name="T174">potrzeby określenia</text:span><text:span text:style-name="T302"> </text:span><text:span text:style-name="T176">początku</text:span><text:span text:style-name="T316"> </text:span><text:span text:style-name="T174">biegu</text:span><text:span text:style-name="T316"> </text:span><text:span text:style-name="T174">terminu</text:span><text:span text:style-name="T316"> </text:span><text:span text:style-name="T174">przedawnienia</text:span><text:span text:style-name="T316"> </text:span><text:span text:style-name="T174">roszczenia</text:span><text:span text:style-name="T302"> </text:span><text:span text:style-name="T174">wobec</text:span><text:span text:style-name="T316"> </text:span><text:span text:style-name="T174">ubezpieczyciela.</text:span><text:span text:style-name="T316"> </text:span><text:span text:style-name="T169">Nie</text:span><text:span text:style-name="T316"> </text:span><text:span text:style-name="T174">jest</text:span><text:span text:style-name="T316"> </text:span><text:span text:style-name="T174">to sytuacja</text:span><text:span text:style-name="T188"> </text:span><text:span text:style-name="T174">nadzwyczajna,</text:span><text:span text:style-name="T188"> </text:span><text:span text:style-name="T174">ponieważ</text:span><text:span text:style-name="T188"> </text:span><text:span text:style-name="T176">do</text:span><text:span text:style-name="T329"> </text:span><text:span text:style-name="T169">rozbieżności</text:span><text:span text:style-name="T188"> </text:span><text:span text:style-name="T176">między</text:span><text:span text:style-name="T188"> </text:span><text:span text:style-name="T329">datą</text:span><text:span text:style-name="T188"> </text:span><text:span text:style-name="T174">wymagalności</text:span><text:span text:style-name="T202"> </text:span><text:span text:style-name="T174">roszczenia</text:span><text:span text:style-name="T188"> </text:span><text:span text:style-name="T176">a</text:span><text:span text:style-name="T317"> </text:span><text:span text:style-name="T329">datą, </text:span><text:span text:style-name="T176">od</text:span><text:span text:style-name="T300"> </text:span><text:span text:style-name="T169">której</text:span><text:span text:style-name="T192"> </text:span><text:span text:style-name="T174">rozpoczyna</text:span><text:span text:style-name="T206"> </text:span><text:span text:style-name="T169">bieg</text:span><text:span text:style-name="T192"> </text:span><text:span text:style-name="T174">termin</text:span><text:span text:style-name="T206"> </text:span><text:span text:style-name="T169">przedawnienia,</text:span><text:span text:style-name="T192"> </text:span><text:span text:style-name="T169">może</text:span><text:span text:style-name="T206"> </text:span><text:span text:style-name="T169">dojść</text:span><text:span text:style-name="T192"> </text:span><text:span text:style-name="T176">w</text:span><text:span text:style-name="T167"> </text:span><text:span text:style-name="T174">przypadku</text:span><text:span text:style-name="T192"> </text:span><text:span text:style-name="T174">wielu</text:span><text:span text:style-name="T206"> </text:span><text:span text:style-name="T174">roszczeń,</text:span><text:span text:style-name="T192"> </text:span><text:span text:style-name="T176">w</text:span><text:span text:style-name="T167"> </text:span><text:span text:style-name="T174">szcze- </text:span><text:span text:style-name="T173">gólności</text:span><text:span text:style-name="T199"> </text:span><text:span text:style-name="T168">tych,</text:span><text:span text:style-name="T305"> </text:span><text:span text:style-name="T1">do</text:span><text:span text:style-name="T299"> </text:span><text:span text:style-name="T1">których</text:span><text:span text:style-name="T199"> </text:span><text:span text:style-name="T1">znajduje</text:span><text:span text:style-name="T305"> </text:span><text:span text:style-name="T173">zastosowanie</text:span><text:span text:style-name="T305"> </text:span><text:span text:style-name="T1">art.</text:span><text:span text:style-name="T299"> </text:span><text:span text:style-name="T313">120</text:span><text:span text:style-name="T305"> </text:span><text:span text:style-name="T1">§</text:span><text:span text:style-name="T199"> </text:span><text:span text:style-name="T1">1</text:span><text:span text:style-name="T305"> </text:span><text:span text:style-name="T173">zd.</text:span><text:span text:style-name="T305"> </text:span><text:span text:style-name="T1">drugie</text:span><text:span text:style-name="T305"> </text:span><text:span text:style-name="T1">k.c.</text:span><text:span text:style-name="T288">39</text:span><text:span text:style-name="T298"> </text:span><text:span text:style-name="T1">Jednak</text:span><text:span text:style-name="T199"> </text:span><text:span text:style-name="T1">w</text:span><text:span text:style-name="T193"> </text:span><text:span text:style-name="T1">przy- </text:span><text:span text:style-name="T174">padku</text:span><text:span text:style-name="T316"> </text:span><text:span text:style-name="T169">ubezpieczenia</text:span><text:span text:style-name="T185"> </text:span><text:span text:style-name="T176">OC</text:span><text:span text:style-name="T185"> </text:span><text:span text:style-name="T174">sytuacja</text:span><text:span text:style-name="T185"> </text:span><text:span text:style-name="T174">jest</text:span><text:span text:style-name="T185"> </text:span><text:span text:style-name="T176">jeszcze</text:span><text:span text:style-name="T185"> </text:span><text:span text:style-name="T169">bardziej</text:span><text:span text:style-name="T185"> </text:span><text:span text:style-name="T174">skomplikowana,</text:span><text:span text:style-name="T185"> </text:span><text:span text:style-name="T176">ponieważ</text:span><text:span text:style-name="T185"> </text:span><text:span text:style-name="T176">w</text:span><text:span text:style-name="T200"> </text:span><text:span text:style-name="T176">odniesieniu do </text:span><text:span text:style-name="T174">roszczeń wobec ubezpieczonego sprawcy </text:span><text:span text:style-name="T176">szkody, </text:span><text:span text:style-name="T174">których wymagalność </text:span><text:span text:style-name="T176">zależy od </text:span><text:span text:style-name="T174">podjęcia </text:span><text:span text:style-name="T176">przez </text:span><text:span text:style-name="T174">poszkodowanego określonej </text:span><text:span text:style-name="T176">czynności, na </text:span><text:span text:style-name="T169">podstawie </text:span><text:span text:style-name="T176">innych </text:span><text:span text:style-name="T174">przepisów ustalana będzie hipotetyczna</text:span><text:span text:style-name="T306"> </text:span><text:span text:style-name="T174">wymagalność</text:span><text:span text:style-name="T306"> </text:span><text:span text:style-name="T174">roszczenia</text:span><text:span text:style-name="T306"> </text:span><text:span text:style-name="T174">poszkodowanego</text:span><text:span text:style-name="T306"> </text:span><text:span text:style-name="T176">na</text:span><text:span text:style-name="T185"> </text:span><text:span text:style-name="T174">potrzeby</text:span><text:span text:style-name="T306"> </text:span><text:span text:style-name="T174">określenia</text:span><text:span text:style-name="T302"> </text:span><text:span text:style-name="T176">początku</text:span><text:span text:style-name="T306"> </text:span><text:span text:style-name="T174">biegu terminu</text:span><text:span text:style-name="T172"> </text:span><text:span text:style-name="T169">przedawnienia,</text:span><text:span text:style-name="T198"> </text:span><text:span text:style-name="T176">a</text:span><text:span text:style-name="T178"> </text:span><text:span text:style-name="T176">na</text:span><text:span text:style-name="T178"> </text:span><text:span text:style-name="T169">podstawie</text:span><text:span text:style-name="T198"> </text:span><text:span text:style-name="T174">innych</text:span><text:span text:style-name="T172"> </text:span><text:span text:style-name="T176">–</text:span><text:span text:style-name="T198"> </text:span><text:span text:style-name="T174">dzień,</text:span><text:span text:style-name="T198"> </text:span><text:span text:style-name="T176">z</text:span><text:span text:style-name="T178"> </text:span><text:span text:style-name="T174">którego</text:span><text:span text:style-name="T198"> </text:span><text:span text:style-name="T169">upływem</text:span><text:span text:style-name="T172"> </text:span><text:span text:style-name="T169">ubezpieczyciel</text:span><text:span text:style-name="T198"> </text:span><text:span text:style-name="T174">popadł </text:span><text:span text:style-name="T1">w</text:span><text:span text:style-name="T177"> </text:span><text:span text:style-name="T173">opóźnienie</text:span><text:span text:style-name="T177"> </text:span><text:span text:style-name="T1">w</text:span><text:span text:style-name="T177"> </text:span><text:span text:style-name="T173">spełnieniu</text:span><text:span text:style-name="T177"> </text:span><text:span text:style-name="T173">świadczenia</text:span><text:span text:style-name="T177"> </text:span><text:span text:style-name="T1">na</text:span><text:span text:style-name="T177"> </text:span><text:span text:style-name="T1">rzecz</text:span><text:span text:style-name="T177"> </text:span><text:span text:style-name="T173">poszkodowanego</text:span><text:span text:style-name="T177"> </text:span><text:span text:style-name="T1">(art.</text:span><text:span text:style-name="T177"> </text:span><text:span text:style-name="T187">817</text:span><text:span text:style-name="T177"> </text:span><text:span text:style-name="T1">k.c.)</text:span><text:span text:style-name="T288">40</text:span><text:span text:style-name="T1">.</text:span></text:p></draw:text-box></draw:frame><draw:frame draw:style-name="fr1" draw:name="116" text:anchor-type="char" svg:x="1.965cm" svg:y="8.687cm" svg:width="2.764cm" svg:height="0.607cm" draw:z-index="98"><draw:text-box><text:p text:style-name="P4">Podsumowanie</text:p></draw:text-box></draw:frame><draw:frame draw:style-name="fr2" draw:name="117" text:anchor-type="char" svg:x="0.693cm" svg:y="8.539cm" svg:width="13.076cm" svg:height="8.513cm" draw:z-index="99"><draw:text-box><text:p text:style-name="P43"><text:span text:style-name="T174">Rozwiązanie</text:span><text:span text:style-name="T300"> </text:span><text:span text:style-name="T169">przedstawione</text:span><text:span text:style-name="T300"> </text:span><text:span text:style-name="T176">w</text:span><text:span text:style-name="T300"> </text:span><text:span text:style-name="T176">niniejszym</text:span><text:span text:style-name="T167"> </text:span><text:span text:style-name="T176">opracowaniu</text:span><text:span text:style-name="T300"> </text:span><text:span text:style-name="T174">stanowi</text:span><text:span text:style-name="T300"> </text:span><text:span text:style-name="T174">próbę</text:span><text:span text:style-name="T300"> </text:span><text:span text:style-name="T174">odtworzenia</text:span><text:span text:style-name="T167"> </text:span><text:span text:style-name="T174">ogólnych</text:span><text:span text:style-name="T300"> </text:span><text:span text:style-name="T176">za- </text:span><text:span text:style-name="T169">sad,</text:span><text:span text:style-name="T167"> </text:span><text:span text:style-name="T174">według</text:span><text:span text:style-name="T172"> </text:span><text:span text:style-name="T174">których</text:span><text:span text:style-name="T172"> </text:span><text:span text:style-name="T176">w</text:span><text:span text:style-name="T178"> </text:span><text:span text:style-name="T176">świetle</text:span><text:span text:style-name="T167"> </text:span><text:span text:style-name="T174">aktualnego</text:span><text:span text:style-name="T198"> </text:span><text:span text:style-name="T169">stanu</text:span><text:span text:style-name="T172"> </text:span><text:span text:style-name="T169">prawnego</text:span><text:span text:style-name="T172"> </text:span><text:span text:style-name="T174">należy</text:span><text:span text:style-name="T172"> </text:span><text:span text:style-name="T169">ustalać</text:span><text:span text:style-name="T172"> </text:span><text:span text:style-name="T169">początek</text:span><text:span text:style-name="T198"> </text:span><text:span text:style-name="T174">biegu</text:span><text:span text:style-name="T172"> </text:span><text:span text:style-name="T174">terminu przedawnienia</text:span><text:span text:style-name="T198"> </text:span><text:span text:style-name="T176">w</text:span><text:span text:style-name="T200"> </text:span><text:span text:style-name="T176">przypadku</text:span><text:span text:style-name="T198"> </text:span><text:span text:style-name="T176">wszystkich</text:span><text:span text:style-name="T196"> </text:span><text:span text:style-name="T176">bezpośrednich</text:span><text:span text:style-name="T196"> </text:span><text:span text:style-name="T174">roszczeń</text:span><text:span text:style-name="T198"> </text:span><text:span text:style-name="T174">poszkodowanych</text:span><text:span text:style-name="T196"> </text:span><text:span text:style-name="T174">wobec</text:span><text:span text:style-name="T196"> </text:span><text:span text:style-name="T174">ubez- </text:span><text:span text:style-name="T169">pieczycieli.</text:span><text:span text:style-name="T206"> </text:span><text:span text:style-name="T169">Obecny</text:span><text:span text:style-name="T192"> </text:span><text:span text:style-name="T169">stan</text:span><text:span text:style-name="T192"> </text:span><text:span text:style-name="T169">prawny</text:span><text:span text:style-name="T206"> </text:span><text:span text:style-name="T176">w</text:span><text:span text:style-name="T172"> </text:span><text:span text:style-name="T176">zakresie</text:span><text:span text:style-name="T192"> </text:span><text:span text:style-name="T174">początku</text:span><text:span text:style-name="T192"> </text:span><text:span text:style-name="T169">biegu</text:span><text:span text:style-name="T206"> </text:span><text:span text:style-name="T174">terminu</text:span><text:span text:style-name="T192"> </text:span><text:span text:style-name="T169">przedawnienia</text:span><text:span text:style-name="T192"> </text:span><text:span text:style-name="T174">bezpośrednich roszczeń</text:span><text:span text:style-name="T190"> </text:span><text:span text:style-name="T174">poszkodowanego</text:span><text:span text:style-name="T190"> </text:span><text:span text:style-name="T174">wobec</text:span><text:span text:style-name="T190"> </text:span><text:span text:style-name="T174">ubezpieczyciela</text:span><text:span text:style-name="T190"> </text:span><text:span text:style-name="T174">jest</text:span><text:span text:style-name="T190"> </text:span><text:span text:style-name="T174">wyjątkowo</text:span><text:span text:style-name="T314"> </text:span><text:span text:style-name="T174">niejasny.</text:span><text:span text:style-name="T190"> </text:span><text:span text:style-name="T176">O</text:span><text:span text:style-name="T306"> </text:span><text:span text:style-name="T176">ile</text:span><text:span text:style-name="T190"> </text:span><text:span text:style-name="T176">w</text:span><text:span text:style-name="T306"> </text:span><text:span text:style-name="T176">odniesieniu do</text:span><text:span text:style-name="T185"> </text:span><text:span text:style-name="T174">roszczeń</text:span><text:span text:style-name="T329"> </text:span><text:span text:style-name="T176">o</text:span><text:span text:style-name="T188"> </text:span><text:span text:style-name="T169">naprawienie</text:span><text:span text:style-name="T317"> </text:span><text:span text:style-name="T176">szkody</text:span><text:span text:style-name="T329"> </text:span><text:span text:style-name="T176">wynikłej</text:span><text:span text:style-name="T329"> </text:span><text:span text:style-name="T176">z</text:span><text:span text:style-name="T188"> </text:span><text:span text:style-name="T176">czynów</text:span><text:span text:style-name="T317"> </text:span><text:span text:style-name="T174">niedozwolonych</text:span><text:span text:style-name="T329"> </text:span><text:span text:style-name="T176">w</text:span><text:span text:style-name="T188"> </text:span><text:span text:style-name="T176">zasadniczym</text:span><text:span text:style-name="T329"> </text:span><text:span text:style-name="T176">zakresie </text:span><text:span text:style-name="T174">praktyka</text:span><text:span text:style-name="T192"> </text:span><text:span text:style-name="T176">orzecznicza</text:span><text:span text:style-name="T194"> </text:span><text:span text:style-name="T176">wypracowała</text:span><text:span text:style-name="T192"> </text:span><text:span text:style-name="T174">już</text:span><text:span text:style-name="T194"> </text:span><text:span text:style-name="T176">pewne</text:span><text:span text:style-name="T194"> </text:span><text:span text:style-name="T174">jednolite</text:span><text:span text:style-name="T192"> </text:span><text:span text:style-name="T174">rozwiązania</text:span><text:span text:style-name="T291">41</text:span><text:span text:style-name="T174">,</text:span><text:span text:style-name="T194"> </text:span><text:span text:style-name="T176">o</text:span><text:span text:style-name="T167"> </text:span><text:span text:style-name="T169">tyle</text:span><text:span text:style-name="T194"> </text:span><text:span text:style-name="T176">w</text:span><text:span text:style-name="T167"> </text:span><text:span text:style-name="T176">przypadku</text:span><text:span text:style-name="T194"> </text:span><text:span text:style-name="T176">bezpo- średnich</text:span><text:span text:style-name="T302"> </text:span><text:span text:style-name="T174">roszczeń</text:span><text:span text:style-name="T302"> </text:span><text:span text:style-name="T176">o</text:span><text:span text:style-name="T185"> </text:span><text:span text:style-name="T169">naprawienie</text:span><text:span text:style-name="T302"> </text:span><text:span text:style-name="T176">szkód</text:span><text:span text:style-name="T302"> </text:span><text:span text:style-name="T176">wynikłych</text:span><text:span text:style-name="T302"> </text:span><text:span text:style-name="T176">z</text:span><text:span text:style-name="T188"> </text:span><text:span text:style-name="T174">niewykonania</text:span><text:span text:style-name="T302"> </text:span><text:span text:style-name="T176">lub</text:span><text:span text:style-name="T302"> </text:span><text:span text:style-name="T174">nienależytego</text:span><text:span text:style-name="T302"> </text:span><text:span text:style-name="T174">wykonania zobowiązania</text:span><text:span text:style-name="T196"> </text:span><text:span text:style-name="T174">wiele</text:span><text:span text:style-name="T196"> </text:span><text:span text:style-name="T176">kwestii</text:span><text:span text:style-name="T308"> </text:span><text:span text:style-name="T174">wymaga</text:span><text:span text:style-name="T196"> </text:span><text:span text:style-name="T176">jeszcze</text:span><text:span text:style-name="T308"> </text:span><text:span text:style-name="T174">wyjaśnienia</text:span><text:span text:style-name="T196"> </text:span><text:span text:style-name="T176">zarówno</text:span><text:span text:style-name="T308"> </text:span><text:span text:style-name="T176">przez</text:span><text:span text:style-name="T196"> </text:span><text:span text:style-name="T174">doktrynę,</text:span><text:span text:style-name="T196"> </text:span><text:span text:style-name="T176">jak</text:span><text:span text:style-name="T308"> </text:span><text:span text:style-name="T176">i</text:span><text:span text:style-name="T304"> </text:span><text:span text:style-name="T176">orzeczni- </text:span><text:span text:style-name="T174">ctwo.</text:span><text:span text:style-name="T300"> </text:span><text:span text:style-name="T174">Wielość</text:span><text:span text:style-name="T300"> </text:span><text:span text:style-name="T174">terminów</text:span><text:span text:style-name="T300"> </text:span><text:span text:style-name="T176">(i</text:span><text:span text:style-name="T172"> </text:span><text:span text:style-name="T174">tym</text:span><text:span text:style-name="T300"> </text:span><text:span text:style-name="T174">samym</text:span><text:span text:style-name="T300"> </text:span><text:span text:style-name="T176">początków</text:span><text:span text:style-name="T300"> </text:span><text:span text:style-name="T174">terminów)</text:span><text:span text:style-name="T300"> </text:span><text:span text:style-name="T174">przedawnienia</text:span><text:span text:style-name="T167"> </text:span><text:span text:style-name="T174">roszczeń</text:span><text:span text:style-name="T300"> </text:span><text:span text:style-name="T176">poszkodo- </text:span><text:span text:style-name="T174">wanego</text:span><text:span text:style-name="T312"> </text:span><text:span text:style-name="T174">wobec</text:span><text:span text:style-name="T312"> </text:span><text:span text:style-name="T169">ubezpieczyciela</text:span><text:span text:style-name="T312"> </text:span><text:span text:style-name="T176">w</text:span><text:span text:style-name="T204"> </text:span><text:span text:style-name="T176">przypadku</text:span><text:span text:style-name="T183"> </text:span><text:span text:style-name="T174">szkód</text:span><text:span text:style-name="T312"> </text:span><text:span text:style-name="T174">spowodowanych</text:span><text:span text:style-name="T312"> </text:span><text:span text:style-name="T174">niewykonaniem</text:span><text:span text:style-name="T312"> </text:span><text:span text:style-name="T176">lub</text:span><text:span text:style-name="T312"> </text:span><text:span text:style-name="T174">nienale- </text:span><text:span text:style-name="T176">żytym</text:span><text:span text:style-name="T167"> </text:span><text:span text:style-name="T174">wykonaniem</text:span><text:span text:style-name="T167"> </text:span><text:span text:style-name="T174">zobowiązania</text:span><text:span text:style-name="T167"> </text:span><text:span text:style-name="T174">jest</text:span><text:span text:style-name="T167"> </text:span><text:span text:style-name="T176">pochodną</text:span><text:span text:style-name="T167"> </text:span><text:span text:style-name="T174">wielości</text:span><text:span text:style-name="T167"> </text:span><text:span text:style-name="T174">szczególnych</text:span><text:span text:style-name="T167"> </text:span><text:span text:style-name="T174">terminów</text:span><text:span text:style-name="T167"> </text:span><text:span text:style-name="T169">przedawnienia </text:span><text:span text:style-name="T174">takich</text:span><text:span text:style-name="T196"> </text:span><text:span text:style-name="T174">roszczeń</text:span><text:span text:style-name="T308"> </text:span><text:span text:style-name="T176">odszkodowawczych</text:span><text:span text:style-name="T196"> </text:span><text:span text:style-name="T176">w</text:span><text:span text:style-name="T200"> </text:span><text:span text:style-name="T176">aktualnie</text:span><text:span text:style-name="T196"> </text:span><text:span text:style-name="T174">obowiązującym</text:span><text:span text:style-name="T308"> </text:span><text:span text:style-name="T174">stanie</text:span><text:span text:style-name="T308"> </text:span><text:span text:style-name="T174">prawnym.</text:span><text:span text:style-name="T196"> </text:span><text:span text:style-name="T174">Uproszczenie </text:span><text:span text:style-name="T169">stanu</text:span><text:span text:style-name="T316"> </text:span><text:span text:style-name="T174">prawnego</text:span><text:span text:style-name="T185"> </text:span><text:span text:style-name="T176">w</text:span><text:span text:style-name="T202"> </text:span><text:span text:style-name="T174">tym</text:span><text:span text:style-name="T185"> </text:span><text:span text:style-name="T176">zakresie</text:span><text:span text:style-name="T185"> </text:span><text:span text:style-name="T174">wymagałoby</text:span><text:span text:style-name="T316"> </text:span><text:span text:style-name="T169">zatem</text:span><text:span text:style-name="T185"> </text:span><text:span text:style-name="T169">systemowych</text:span><text:span text:style-name="T185"> </text:span><text:span text:style-name="T176">zmian</text:span><text:span text:style-name="T316"> </text:span><text:span text:style-name="T176">i</text:span><text:span text:style-name="T310"> </text:span><text:span text:style-name="T174">ograniczenia</text:span><text:span text:style-name="T185"> </text:span><text:span text:style-name="T174">wielości szczególnych</text:span><text:span text:style-name="T194"> </text:span><text:span text:style-name="T176">regulacji</text:span><text:span text:style-name="T194"> </text:span><text:span text:style-name="T174">przedawnienia.</text:span><text:span text:style-name="T300"> </text:span><text:span text:style-name="T176">Z</text:span><text:span text:style-name="T167"> </text:span><text:span text:style-name="T176">analizy</text:span><text:span text:style-name="T194"> </text:span><text:span text:style-name="T176">orzecznictwa</text:span><text:span text:style-name="T194"> </text:span><text:span text:style-name="T169">sądowego</text:span><text:span text:style-name="T300"> </text:span><text:span text:style-name="T176">przywołanego</text:span><text:span text:style-name="T194"> </text:span><text:span text:style-name="T176">w</text:span><text:span text:style-name="T167"> </text:span><text:span text:style-name="T176">niniej- szym</text:span><text:span text:style-name="T330"> </text:span><text:span text:style-name="T176">opracowaniu</text:span><text:span text:style-name="T330"> </text:span><text:span text:style-name="T169">zdaje</text:span><text:span text:style-name="T330"> </text:span><text:span text:style-name="T176">się</text:span><text:span text:style-name="T330"> jednak</text:span><text:span text:style-name="T341"> </text:span><text:span text:style-name="T176">wynikać,</text:span><text:span text:style-name="T330"> </text:span><text:span text:style-name="T174">że</text:span><text:span text:style-name="T302"> </text:span><text:span text:style-name="T176">w</text:span><text:span text:style-name="T316"> </text:span><text:span text:style-name="T176">przypadku</text:span><text:span text:style-name="T330"> </text:span><text:span text:style-name="T174">dochodzenia</text:span><text:span text:style-name="T330"> </text:span><text:span text:style-name="T176">od</text:span><text:span text:style-name="T316"> </text:span><text:span text:style-name="T174">ubezpieczyciela </text:span><text:span text:style-name="T176">odszkodowania</text:span><text:span text:style-name="T202"> </text:span><text:span text:style-name="T176">z</text:span><text:span text:style-name="T185"> </text:span><text:span text:style-name="T176">tytułu</text:span><text:span text:style-name="T202"> </text:span><text:span text:style-name="T176">szkód</text:span><text:span text:style-name="T202"> </text:span><text:span text:style-name="T176">wynikłych</text:span><text:span text:style-name="T202"> </text:span><text:span text:style-name="T176">z</text:span><text:span text:style-name="T316"> </text:span><text:span text:style-name="T174">naruszenia</text:span><text:span text:style-name="T202"> </text:span><text:span text:style-name="T174">zobowiązania</text:span><text:span text:style-name="T202"> </text:span><text:span text:style-name="T174">większe</text:span><text:span text:style-name="T202"> </text:span><text:span text:style-name="T174">trudności</text:span><text:span text:style-name="T202"> </text:span><text:span text:style-name="T169">sprawia</text:span></text:p></draw:text-box></draw:frame><draw:frame draw:style-name="fr1" draw:name="118" text:anchor-type="char" svg:x="2.565cm" svg:y="18.082cm" svg:width="12.476cm" svg:height="4.034cm" draw:z-index="100"><draw:text-box><text:p text:style-name="P77"><text:span text:style-name="T215">Wystarczy,</text:span><text:span text:style-name="T276"> </text:span><text:span text:style-name="T215">aby</text:span><text:span text:style-name="T276"> </text:span><text:span text:style-name="T207">wzywając</text:span><text:span text:style-name="T278"> </text:span><text:span text:style-name="T207">dłużnika</text:span><text:span text:style-name="T276"> </text:span><text:span text:style-name="T207">do</text:span><text:span text:style-name="T272"> </text:span><text:span text:style-name="T215">spełnienia</text:span><text:span text:style-name="T278"> </text:span><text:span text:style-name="T215">świadczenia</text:span><text:span text:style-name="T276"> </text:span><text:span text:style-name="T207">(art.</text:span><text:span text:style-name="T272"> </text:span><text:span text:style-name="T257">455</text:span><text:span text:style-name="T278"> </text:span><text:span text:style-name="T46">in</text:span><text:span text:style-name="T93"> </text:span><text:span text:style-name="T46">fine</text:span><text:span text:style-name="T93"> </text:span><text:span text:style-name="T207">k.c.),</text:span><text:span text:style-name="T276"> </text:span><text:span text:style-name="T207">wierzyciel</text:span><text:span text:style-name="T278"> </text:span><text:span text:style-name="T207">wyznaczył </text:span><text:span text:style-name="T209">mu</text:span><text:span text:style-name="T226"> </text:span><text:span text:style-name="T209">dłuższy</text:span><text:span text:style-name="T256"> </text:span><text:span text:style-name="T209">termin</text:span><text:span text:style-name="T256"> </text:span><text:span text:style-name="T209">do</text:span><text:span text:style-name="T252"> </text:span><text:span text:style-name="T216">spełnienia</text:span><text:span text:style-name="T256"> </text:span><text:span text:style-name="T216">świadczenia</text:span><text:span text:style-name="T256"> </text:span><text:span text:style-name="T209">niż</text:span><text:span text:style-name="T256"> </text:span><text:span text:style-name="T209">„niezwłocznie</text:span><text:span text:style-name="T256"> </text:span><text:span text:style-name="T209">po</text:span><text:span text:style-name="T250"> </text:span><text:span text:style-name="T209">wezwaniu”.</text:span><text:span text:style-name="T256"> </text:span><text:span text:style-name="T209">Dłużnik</text:span><text:span text:style-name="T256"> </text:span><text:span text:style-name="T209">popadnie</text:span><text:span text:style-name="T256"> </text:span><text:span text:style-name="T209">w</text:span><text:span text:style-name="T252"> </text:span><text:span text:style-name="T209">opóź- </text:span><text:span text:style-name="T220">nienie</text:span><text:span text:style-name="T279"> </text:span><text:span text:style-name="T216">dopiero</text:span><text:span text:style-name="T279"> </text:span><text:span text:style-name="T209">po</text:span><text:span text:style-name="T277"> </text:span><text:span text:style-name="T209">upływie</text:span><text:span text:style-name="T248"> </text:span><text:span text:style-name="T209">terminu</text:span><text:span text:style-name="T279"> </text:span><text:span text:style-name="T216">wyznaczonego</text:span><text:span text:style-name="T248"> </text:span><text:span text:style-name="T209">przez</text:span><text:span text:style-name="T279"> </text:span><text:span text:style-name="T216">wierzyciela</text:span><text:span text:style-name="T248"> </text:span><text:span text:style-name="T209">w</text:span><text:span text:style-name="T277"> </text:span><text:span text:style-name="T209">wezwaniu,</text:span><text:span text:style-name="T279"> </text:span><text:span text:style-name="T209">ale</text:span><text:span text:style-name="T279"> </text:span><text:span text:style-name="T209">termin</text:span><text:span text:style-name="T248"> </text:span><text:span text:style-name="T216">przedawnienia </text:span><text:span text:style-name="T209">zacznie</text:span><text:span text:style-name="T233"> </text:span><text:span text:style-name="T216">biec</text:span><text:span text:style-name="T233"> </text:span><text:span text:style-name="T216">już</text:span><text:span text:style-name="T277"> </text:span><text:span text:style-name="T209">po</text:span><text:span text:style-name="T233"> </text:span><text:span text:style-name="T209">upływie</text:span><text:span text:style-name="T233"> </text:span><text:span text:style-name="T209">okresu</text:span><text:span text:style-name="T233"> </text:span><text:span text:style-name="T209">„niezwłocznie</text:span><text:span text:style-name="T277"> </text:span><text:span text:style-name="T209">po”</text:span><text:span text:style-name="T233"> </text:span><text:span text:style-name="T209">wezwaniu,</text:span><text:span text:style-name="T277"> </text:span><text:span text:style-name="T209">niezależnie</text:span><text:span text:style-name="T233"> </text:span><text:span text:style-name="T209">od</text:span><text:span text:style-name="T233"> </text:span><text:span text:style-name="T209">terminu</text:span><text:span text:style-name="T277"> </text:span><text:span text:style-name="T209">wskazanego</text:span><text:span text:style-name="T233"> </text:span><text:span text:style-name="T209">przez </text:span><text:span text:style-name="T215">wierzyciela </text:span><text:span text:style-name="T207">w treści</text:span><text:span text:style-name="T274"> </text:span><text:span text:style-name="T207">wezwania.</text:span></text:p><text:p text:style-name="P76"><text:span text:style-name="T258">Por.</text:span><text:span text:style-name="T244"> </text:span><text:span text:style-name="T209">jednak</text:span><text:span text:style-name="T240"> </text:span><text:span text:style-name="T209">uchwałę</text:span><text:span text:style-name="T240"> </text:span><text:span text:style-name="T209">Sądu</text:span><text:span text:style-name="T240"> </text:span><text:span text:style-name="T209">Najwyższego</text:span><text:span text:style-name="T240"> </text:span><text:span text:style-name="T209">z</text:span><text:span text:style-name="T236"> </text:span><text:span text:style-name="T209">9</text:span><text:span text:style-name="T240"> </text:span><text:span text:style-name="T209">czerwca</text:span><text:span text:style-name="T240"> </text:span><text:span text:style-name="T262">1995</text:span><text:span text:style-name="T244"> </text:span><text:span text:style-name="T262">r.,</text:span><text:span text:style-name="T240"> </text:span><text:span text:style-name="T209">sygn.</text:span><text:span text:style-name="T240"> </text:span><text:span text:style-name="T262">III</text:span><text:span text:style-name="T240"> </text:span><text:span text:style-name="T209">CZP</text:span><text:span text:style-name="T240"> </text:span><text:span text:style-name="T209">69/95,</text:span><text:span text:style-name="T244"> </text:span><text:span text:style-name="T216">OSNC</text:span><text:span text:style-name="T240"> </text:span><text:span text:style-name="T262">1995,</text:span><text:span text:style-name="T240"> </text:span><text:span text:style-name="T209">nr</text:span><text:span text:style-name="T240"> </text:span><text:span text:style-name="T262">10,</text:span><text:span text:style-name="T240"> </text:span><text:span text:style-name="T209">poz.</text:span><text:span text:style-name="T240"> </text:span><text:span text:style-name="T260">144, </text:span><text:span text:style-name="T207">trafnie</text:span><text:span text:style-name="T276"> </text:span><text:span text:style-name="T207">krytykowaną</text:span><text:span text:style-name="T278"> </text:span><text:span text:style-name="T207">przez</text:span><text:span text:style-name="T278"> </text:span><text:span text:style-name="T207">M.</text:span><text:span text:style-name="T278"> </text:span><text:span text:style-name="T207">Krajewskiego,</text:span><text:span text:style-name="T278"> </text:span><text:span text:style-name="T46">Umowa...</text:span><text:span text:style-name="T207">,</text:span><text:span text:style-name="T278"> </text:span><text:span text:style-name="T207">Warszawa</text:span><text:span text:style-name="T278"> </text:span><text:span text:style-name="T264">2016,</text:span><text:span text:style-name="T278"> </text:span><text:span text:style-name="T215">kom.</text:span><text:span text:style-name="T278"> </text:span><text:span text:style-name="T207">do</text:span><text:span text:style-name="T278"> </text:span><text:span text:style-name="T207">art.</text:span><text:span text:style-name="T278"> </text:span><text:span text:style-name="T235">817,</text:span><text:span text:style-name="T278"> </text:span><text:span text:style-name="T207">nb.</text:span><text:span text:style-name="T278"> </text:span><text:span text:style-name="T207">22.</text:span></text:p><text:p text:style-name="P51"><text:span text:style-name="T216">Problematyczne pozostaje </text:span><text:span text:style-name="T209">wspomniane w przyp. </text:span><text:span text:style-name="T256">21 </text:span><text:span text:style-name="T216">zagadnienie </text:span><text:span text:style-name="T209">początku </text:span><text:span text:style-name="T216">biegu </text:span><text:span text:style-name="T209">terminu </text:span><text:span text:style-name="T216">przedawnienia </text:span><text:span text:style-name="T47">a</text:span><text:span text:style-name="T63"> </text:span><text:span text:style-name="T61">tempore</text:span><text:span text:style-name="T91"> </text:span><text:span text:style-name="T53">scientiae</text:span><text:span text:style-name="T91"> </text:span><text:span text:style-name="T209">w</text:span><text:span text:style-name="T265"> </text:span><text:span text:style-name="T209">przypadku</text:span><text:span text:style-name="T256"> </text:span><text:span text:style-name="T216">roszczenia</text:span><text:span text:style-name="T256"> </text:span><text:span text:style-name="T216">poszkodowanego</text:span><text:span text:style-name="T226"> </text:span><text:span text:style-name="T216">wobec</text:span><text:span text:style-name="T256"> </text:span><text:span text:style-name="T262">ubezpieczyciela,</text:span><text:span text:style-name="T256"> </text:span><text:span text:style-name="T216">które</text:span><text:span text:style-name="T256"> </text:span><text:span text:style-name="T216">wymaga</text:span><text:span text:style-name="T256"> </text:span><text:span text:style-name="T216">jednak </text:span><text:span text:style-name="T219">odrębnego</text:span><text:span text:style-name="T255"> </text:span><text:span text:style-name="T215">omówienia.</text:span></text:p></draw:text-box></draw:frame><draw:frame draw:style-name="fr1" draw:name="119" text:anchor-type="char" svg:x="1.965cm" svg:y="18.101cm" svg:width="0.45cm" svg:height="0.422cm" draw:z-index="101"><draw:text-box><text:p text:style-name="P10">39.</text:p></draw:text-box></draw:frame><draw:frame draw:style-name="fr1" draw:name="120" text:anchor-type="char" svg:x="1.965cm" svg:y="20.091cm" svg:width="0.457cm" svg:height="0.422cm" draw:z-index="102"><draw:text-box><text:p text:style-name="P10">40.</text:p></draw:text-box></draw:frame><draw:frame draw:style-name="fr1" draw:name="121" text:anchor-type="char" svg:x="1.965cm" svg:y="20.916cm" svg:width="0.427cm" svg:height="0.422cm" draw:z-index="103"><draw:text-box><text:p text:style-name="P18">41.</text:p></draw:text-box></draw:frame><draw:frame draw:style-name="fr1" draw:name="122" text:anchor-type="char" svg:x="8.066cm" svg:y="22.491cm" svg:width="0.868cm" svg:height="0.422cm" draw:z-index="104"><draw:text-box><text:p text:style-name="P8"><text:span text:style-name="T208">– 25</text:span><text:span text:style-name="T214"> </text:span><text:span text:style-name="T208">–</text:span></text:p></draw:text-box></draw:frame></text:p>
      <text:p text:style-name="P125"><draw:frame draw:style-name="fr2" draw:name="125" text:anchor-type="char" svg:x="0.196cm" svg:y="0.102cm" svg:width="5.743cm" svg:height="0.482cm" draw:z-index="105"><draw:text-box><text:p text:style-name="P94"><text:span text:style-name="T169">Wiadomości</text:span><text:span text:style-name="T286"> </text:span><text:span text:style-name="T174">Ubezpieczeniowe</text:span><text:span text:style-name="T286"> </text:span><text:span text:style-name="T174">2/2022</text:span></text:p></draw:text-box></draw:frame><draw:frame draw:style-name="fr1" draw:name="126" text:anchor-type="char" svg:x="1.466cm" svg:y="1.917cm" svg:width="13.072cm" svg:height="3.327cm" draw:z-index="106"><draw:text-box><text:p text:style-name="P43"><text:span text:style-name="T176">w</text:span><text:span text:style-name="T312"> </text:span><text:span text:style-name="T169">praktyce</text:span><text:span text:style-name="T181"> </text:span><text:span text:style-name="T169">prawidłowe</text:span><text:span text:style-name="T319"> </text:span><text:span text:style-name="T174">określenie</text:span><text:span text:style-name="T181"> </text:span><text:span text:style-name="T174">początku</text:span><text:span text:style-name="T319"> </text:span><text:span text:style-name="T169">biegu</text:span><text:span text:style-name="T181"> </text:span><text:span text:style-name="T174">terminu</text:span><text:span text:style-name="T181"> </text:span><text:span text:style-name="T169">przedawnienia</text:span><text:span text:style-name="T319"> </text:span><text:span text:style-name="T174">roszczeń</text:span><text:span text:style-name="T181"> </text:span><text:span text:style-name="T174">bezpośrednich poszkodowanego,</text:span><text:span text:style-name="T167"> </text:span><text:span text:style-name="T176">do</text:span><text:span text:style-name="T178"> </text:span><text:span text:style-name="T174">których</text:span><text:span text:style-name="T172"> </text:span><text:span text:style-name="T174">należy</text:span><text:span text:style-name="T167"> </text:span><text:span text:style-name="T169">zastosować</text:span><text:span text:style-name="T172"> </text:span><text:span text:style-name="T169">ogólną</text:span><text:span text:style-name="T172"> </text:span><text:span text:style-name="T174">regulację</text:span><text:span text:style-name="T167"> </text:span><text:span text:style-name="T176">z</text:span><text:span text:style-name="T178"> </text:span><text:span text:style-name="T176">art.</text:span><text:span text:style-name="T308"> </text:span><text:span text:style-name="T190">120</text:span><text:span text:style-name="T172"> </text:span><text:span text:style-name="T176">§</text:span><text:span text:style-name="T172"> </text:span><text:span text:style-name="T176">1</text:span><text:span text:style-name="T167"> </text:span><text:span text:style-name="T176">k.c.</text:span><text:span text:style-name="T172"> </text:span><text:span text:style-name="T176">W</text:span><text:span text:style-name="T178"> </text:span><text:span text:style-name="T174">szczególno- </text:span><text:span text:style-name="T176">ści</text:span><text:span text:style-name="T308"> </text:span><text:span text:style-name="T169">problemy</text:span><text:span text:style-name="T178"> </text:span><text:span text:style-name="T169">sprawia</text:span><text:span text:style-name="T308"> </text:span><text:span text:style-name="T169">to,</text:span><text:span text:style-name="T178"> </text:span><text:span text:style-name="T174">że</text:span><text:span text:style-name="T304"> </text:span><text:span text:style-name="T174">przedmiotem</text:span><text:span text:style-name="T178"> </text:span><text:span text:style-name="T174">postępowania</text:span><text:span text:style-name="T308"> </text:span><text:span text:style-name="T174">jest</text:span><text:span text:style-name="T178"> </text:span><text:span text:style-name="T174">roszczenie</text:span><text:span text:style-name="T178"> </text:span><text:span text:style-name="T174">poszkodowanego</text:span><text:span text:style-name="T308"> </text:span><text:span text:style-name="T174">wobec ubezpieczyciela</text:span><text:span text:style-name="T306"> </text:span><text:span text:style-name="T176">i</text:span><text:span text:style-name="T302"> </text:span><text:span text:style-name="T174">to</text:span><text:span text:style-name="T302"> </text:span><text:span text:style-name="T174">ono</text:span><text:span text:style-name="T302"> </text:span><text:span text:style-name="T174">podlega</text:span><text:span text:style-name="T302"> </text:span><text:span text:style-name="T330">ocenie</text:span><text:span text:style-name="T302"> </text:span><text:span text:style-name="T176">co</text:span><text:span text:style-name="T306"> </text:span><text:span text:style-name="T176">do</text:span><text:span text:style-name="T302"> </text:span><text:span text:style-name="T174">jego</text:span><text:span text:style-name="T302"> </text:span><text:span text:style-name="T174">zasadności,</text:span><text:span text:style-name="T302"> </text:span><text:span text:style-name="T176">ale</text:span><text:span text:style-name="T302"> </text:span><text:span text:style-name="T174">początek</text:span><text:span text:style-name="T302"> </text:span><text:span text:style-name="T174">biegu</text:span><text:span text:style-name="T302"> </text:span><text:span text:style-name="T174">jego</text:span><text:span text:style-name="T306"> </text:span><text:span text:style-name="T169">przedaw- nienia</text:span><text:span text:style-name="T196"> </text:span><text:span text:style-name="T174">należy</text:span><text:span text:style-name="T308"> </text:span><text:span text:style-name="T169">oceniać</text:span><text:span text:style-name="T308"> </text:span><text:span text:style-name="T174">tak,</text:span><text:span text:style-name="T308"> </text:span><text:span text:style-name="T176">jakby</text:span><text:span text:style-name="T308"> </text:span><text:span text:style-name="T169">było</text:span><text:span text:style-name="T308"> </text:span><text:span text:style-name="T174">ono</text:span><text:span text:style-name="T308"> </text:span><text:span text:style-name="T174">kierowane</text:span><text:span text:style-name="T308"> </text:span><text:span text:style-name="T174">wobec</text:span><text:span text:style-name="T196"> </text:span><text:span text:style-name="T169">ubezpieczonego</text:span><text:span text:style-name="T308"> </text:span><text:span text:style-name="T174">sprawcy</text:span><text:span text:style-name="T308"> </text:span><text:span text:style-name="T174">szkody.</text:span><text:span text:style-name="T308"> </text:span><text:span text:style-name="T317">Taki </text:span><text:span text:style-name="T173">skutek</text:span><text:span text:style-name="T195"> </text:span><text:span text:style-name="T1">art.</text:span><text:span text:style-name="T195"> </text:span><text:span text:style-name="T189">819</text:span><text:span text:style-name="T195"> </text:span><text:span text:style-name="T1">§</text:span><text:span text:style-name="T195"> </text:span><text:span text:style-name="T1">3</text:span><text:span text:style-name="T195"> </text:span><text:span text:style-name="T1">k.c.</text:span><text:span text:style-name="T195"> </text:span><text:span text:style-name="T1">nie</text:span><text:span text:style-name="T195"> </text:span><text:span text:style-name="T173">zawsze</text:span><text:span text:style-name="T195"> </text:span><text:span text:style-name="T173">jest</text:span><text:span text:style-name="T195"> </text:span><text:span text:style-name="T173">dostrzegany</text:span><text:span text:style-name="T195"> </text:span><text:span text:style-name="T1">(lub</text:span><text:span text:style-name="T195"> </text:span><text:span text:style-name="T173">aprobowany)</text:span><text:span text:style-name="T195"> </text:span><text:span text:style-name="T1">w</text:span><text:span text:style-name="T195"> </text:span><text:span text:style-name="T1">orzecznictwie.</text:span></text:p></draw:text-box></draw:frame><draw:frame draw:style-name="fr1" draw:name="127" text:anchor-type="char" svg:x="1.466cm" svg:y="5.477cm" svg:width="2.417cm" svg:height="0.607cm" draw:z-index="107"><draw:text-box><text:p text:style-name="P5">wykaz źródeł</text:p></draw:text-box></draw:frame><draw:frame draw:style-name="fr1" draw:name="128" text:anchor-type="char" svg:x="1.466cm" svg:y="6.481cm" svg:width="13.704cm" svg:height="15.894cm" draw:z-index="108"><draw:text-box><text:p text:style-name="P78"><text:span text:style-name="T351">Czachórski W., Brzozowski A., Safjan M., Skowrońska-Bocian E., </text:span><text:span text:style-name="T102">Zobowiązania. Zarys wykładu</text:span><text:span text:style-name="T351">, </text:span><text:span text:style-name="T350">LexisNexis, Warszawa 2009.</text:span></text:p><text:p text:style-name="P81"><text:span text:style-name="T350">Fuchs D., </text:span><text:span text:style-name="T101">Refleksje o dopuszczalności umownego wprowadzania klauzul determinujących od- powiedzialność ubezpieczyciela w ubezpieczeniu OC w świetle przepisów o przedawnieniu roszczeń majątkowych</text:span><text:span text:style-name="T350">, „Rozprawy Ubezpieczeniowe” 2008, nr 2.</text:span></text:p><text:p text:style-name="P3"><text:span text:style-name="T350">Grochowski M., </text:span><text:span text:style-name="T101">Początek biegu przedawnienia roszczeń o naprawienie szkody „ex contractu”</text:span><text:span text:style-name="T350">,</text:span></text:p><text:p text:style-name="P110">„Monitor Prawniczy” 2014, nr 8.</text:p><text:p text:style-name="P82"><text:span text:style-name="T350">Kaliński</text:span><text:span text:style-name="T352"> </text:span><text:span text:style-name="T350">M.,</text:span><text:span text:style-name="T353"> </text:span><text:span text:style-name="T103">Glosa</text:span><text:span text:style-name="T105"> </text:span><text:span text:style-name="T101">do</text:span><text:span text:style-name="T106"> </text:span><text:span text:style-name="T101">uchwały</text:span><text:span text:style-name="T105"> </text:span><text:span text:style-name="T101">Sądu</text:span><text:span text:style-name="T106"> </text:span><text:span text:style-name="T101">Najwyższego</text:span><text:span text:style-name="T105"> </text:span><text:span text:style-name="T101">z</text:span><text:span text:style-name="T106"> </text:span><text:span text:style-name="T101">22</text:span><text:span text:style-name="T105"> </text:span><text:span text:style-name="T107">listopada</text:span><text:span text:style-name="T106"> </text:span><text:span text:style-name="T101">2013</text:span><text:span text:style-name="T105"> </text:span><text:span text:style-name="T109">r.,</text:span><text:span text:style-name="T106"> </text:span><text:span text:style-name="T101">III</text:span><text:span text:style-name="T106"> </text:span><text:span text:style-name="T101">CZP</text:span><text:span text:style-name="T105"> </text:span><text:span text:style-name="T101">72/13</text:span><text:span text:style-name="T350">,</text:span><text:span text:style-name="T353"> </text:span><text:span text:style-name="T354">„Państwo </text:span><text:span text:style-name="T350">i </text:span><text:span text:style-name="T354">Prawo” </text:span><text:span text:style-name="T356">2016, </text:span><text:span text:style-name="T350">nr</text:span><text:span text:style-name="T357"> </text:span><text:span text:style-name="T354">4.</text:span></text:p><text:p text:style-name="P8"><text:span text:style-name="T359">Klimek</text:span><text:span text:style-name="T360"> </text:span><text:span text:style-name="T361">R.,</text:span><text:span text:style-name="T360"> </text:span><text:span text:style-name="T108">Dyskusyjne</text:span><text:span text:style-name="T110"> </text:span><text:span text:style-name="T111">problemy</text:span><text:span text:style-name="T110"> </text:span><text:span text:style-name="T108">przedawnienia</text:span><text:span text:style-name="T110"> </text:span><text:span text:style-name="T108">roszczeń</text:span><text:span text:style-name="T359">,</text:span><text:span text:style-name="T360"> </text:span><text:span text:style-name="T355">„Kwartalnik</text:span><text:span text:style-name="T360"> </text:span><text:span text:style-name="T359">Prawa</text:span><text:span text:style-name="T363"> </text:span><text:span text:style-name="T359">Prywatnego”</text:span><text:span text:style-name="T360"> </text:span><text:span text:style-name="T355">2006,</text:span><text:span text:style-name="T360"> </text:span><text:span text:style-name="T351">nr</text:span><text:span text:style-name="T360"> </text:span><text:span text:style-name="T351">3.</text:span></text:p><text:p text:style-name="P29"><text:span text:style-name="T103">Kodeks </text:span><text:span text:style-name="T101">cywilny z </text:span><text:span text:style-name="T107">komentarzem</text:span><text:span text:style-name="T358">, </text:span><text:span text:style-name="T350">Winiarz </text:span><text:span text:style-name="T358">J. </text:span><text:span text:style-name="T350">[red.], </text:span><text:span text:style-name="T354">Wydawnictwo Prawnicze, Warszawa </text:span><text:span text:style-name="T364">1989.</text:span></text:p><text:p text:style-name="P22"><text:span text:style-name="T101">Kodeks cywilny</text:span><text:span text:style-name="T350">. </text:span><text:span text:style-name="T101">Komentarz</text:span><text:span text:style-name="T350">, Osajda K. [red]., Legalis 2021.</text:span></text:p><text:p text:style-name="P83"><text:span text:style-name="T101">Kodeks cywilny. Komentarz. Tom V. Zobowiązania. Część szczególna (art. 765–921</text:span><text:span text:style-name="T288">16</text:span><text:span text:style-name="T101">)</text:span><text:span text:style-name="T350">, Fras D., Habdas M. [red.], Wolters Kluwer, Warszawa 2018.</text:span></text:p><text:p text:style-name="P84"><text:span text:style-name="T101">Kontrakty na rynku ubezpieczeń. Komentarz do przepisów i warunków ubezpieczenia</text:span><text:span text:style-name="T350">, Fuchs D., Malinowska K., Maśniak D. [red.], Wolters Kluwer, Warszawa 2020.</text:span></text:p><text:p text:style-name="P79"><text:span text:style-name="T350">Kowalewski E., Łopuski J., </text:span><text:span text:style-name="T101">Przedawnienie roszczeń z ubezpieczenia gospodarczego</text:span><text:span text:style-name="T350">, „Studia Ubezpieczeniowe” 1989, t. X.</text:span></text:p><text:p text:style-name="P79"><text:span text:style-name="T350">Krajewski M., </text:span><text:span text:style-name="T101">Ubezpieczenie odpowiedzialności cywilnej według kodeksu cywilnego</text:span><text:span text:style-name="T350">, Wolters Kluwer, Warszawa 2011.</text:span></text:p><text:p text:style-name="P85"><text:span text:style-name="T350">Krajewski M., </text:span><text:span text:style-name="T101">Umowa </text:span><text:span text:style-name="T103">ubezpieczenia. </text:span><text:span text:style-name="T101">Art. 805–834. </text:span><text:span text:style-name="T107">Komentarz</text:span><text:span text:style-name="T358">, </text:span><text:span text:style-name="T350">CH Beck, </text:span><text:span text:style-name="T354">Warszawa 2004. </text:span><text:span text:style-name="T350">Krajewski M., </text:span><text:span text:style-name="T101">Umowa </text:span><text:span text:style-name="T103">ubezpieczenia. </text:span><text:span text:style-name="T101">Art. 805–834. </text:span><text:span text:style-name="T107">Komentarz</text:span><text:span text:style-name="T358">, </text:span><text:span text:style-name="T350">CH Beck, </text:span><text:span text:style-name="T354">Warszawa </text:span><text:span text:style-name="T356">2016. </text:span><text:span text:style-name="T350">Malinowska-Kamińska</text:span><text:span text:style-name="T364"> </text:span><text:span text:style-name="T350">K.,</text:span><text:span text:style-name="T364"> </text:span><text:span text:style-name="T103">Konstrukcja</text:span><text:span text:style-name="T109"> </text:span><text:span text:style-name="T101">claims</text:span><text:span text:style-name="T109"> </text:span><text:span text:style-name="T103">made</text:span><text:span text:style-name="T109"> </text:span><text:span text:style-name="T101">policy</text:span><text:span text:style-name="T109"> </text:span><text:span text:style-name="T101">na</text:span><text:span text:style-name="T112"> </text:span><text:span text:style-name="T101">gruncie</text:span><text:span text:style-name="T109"> </text:span><text:span text:style-name="T103">prawa</text:span><text:span text:style-name="T109"> </text:span><text:span text:style-name="T101">polskiego</text:span><text:span text:style-name="T350">,</text:span><text:span text:style-name="T358"> </text:span><text:span text:style-name="T354">„Prawo</text:span></text:p><text:p text:style-name="P111">Asekuracyjne” 2001, nr 1.</text:p><text:p text:style-name="P80"><text:span text:style-name="T350">Małysz F., </text:span><text:span text:style-name="T101">Przedawnienie roszczeń z umowy ubezpieczenia</text:span><text:span text:style-name="T350">, „Przegląd Ustawodawstwa Gospodarczego” 1996, nr 4.</text:span></text:p><text:p text:style-name="P79"><text:span text:style-name="T350">Naworski J.P., </text:span><text:span text:style-name="T101">Początek biegu terminu przedawnienia roszczeń wynikających z umowy o dzieło (próba wykładni art. 646 k.c.)</text:span><text:span text:style-name="T350">, „Przegląd Prawa Handlowego” 1998, nr 6.</text:span></text:p><text:p text:style-name="P79"><text:span text:style-name="T350">Naworski J.P., </text:span><text:span text:style-name="T101">Uprawnienia zamawiającego z tytułu wad obiektu budowlanego</text:span><text:span text:style-name="T350">, „Przegląd Ustawodawstwa Gospodarczego” 1992, nr 10–12.</text:span></text:p><text:p text:style-name="P9"><text:span text:style-name="T350">Pałdyna T., </text:span><text:span text:style-name="T101">Przedawnienie w polskim prawie cywilnym</text:span><text:span text:style-name="T350">, LexisNexis, Warszawa 2012.</text:span></text:p><text:p text:style-name="P82"><text:span text:style-name="T358">Pasieka </text:span><text:span text:style-name="T350">S., </text:span><text:span text:style-name="T101">Przedawnienie </text:span><text:span text:style-name="T103">roszczeń </text:span><text:span text:style-name="T101">do </text:span><text:span text:style-name="T103">ubezpieczyciela </text:span><text:span text:style-name="T101">wynikających z umowy </text:span><text:span text:style-name="T103">ubezpieczenia</text:span><text:span text:style-name="T354">, <text:s/></text:span><text:span text:style-name="T350">w:</text:span><text:span text:style-name="T365"> </text:span><text:span text:style-name="T101">Odpowiedzialność</text:span><text:span text:style-name="T113"> </text:span><text:span text:style-name="T103">cywilnoprawna</text:span><text:span text:style-name="T113"> </text:span><text:span text:style-name="T101">w</text:span><text:span text:style-name="T114"> </text:span><text:span text:style-name="T103">obrocie</text:span><text:span text:style-name="T113"> </text:span><text:span text:style-name="T103">gospodarczym</text:span><text:span text:style-name="T354">,</text:span><text:span text:style-name="T365"> </text:span><text:span text:style-name="T354">Śmieja</text:span><text:span text:style-name="T366"> </text:span><text:span text:style-name="T350">A.</text:span><text:span text:style-name="T366"> </text:span><text:span text:style-name="T350">[red.],</text:span><text:span text:style-name="T366"> </text:span><text:span text:style-name="T358">Wydawnictwo </text:span><text:span text:style-name="T354">Uniwersytetu</text:span><text:span text:style-name="T367"> </text:span><text:span text:style-name="T354">Ekonomicznego</text:span><text:span text:style-name="T367"> </text:span><text:span text:style-name="T350">we</text:span><text:span text:style-name="T368"> </text:span><text:span text:style-name="T354">Wrocławiu,</text:span><text:span text:style-name="T367"> </text:span><text:span text:style-name="T354">Wrocław</text:span><text:span text:style-name="T367"> </text:span><text:span text:style-name="T356">2011.</text:span></text:p></draw:text-box></draw:frame><draw:frame draw:style-name="fr1" draw:name="129" text:anchor-type="char" svg:x="7.565cm" svg:y="22.491cm" svg:width="0.868cm" svg:height="0.422cm" draw:z-index="109"><draw:text-box><text:p text:style-name="P8"><text:span text:style-name="T208">– 26</text:span><text:span text:style-name="T214"> </text:span><text:span text:style-name="T208">–</text:span></text:p></draw:text-box></draw:frame></text:p>
      <text:p text:style-name="P126"><draw:frame draw:style-name="fr1" draw:name="131" text:anchor-type="char" svg:x="8.102cm" svg:y="22.527cm" svg:width="0.799cm" svg:height="0.351cm" draw:z-index="110"><draw:text-box><text:p text:style-name="P86"><text:span text:style-name="T208">– 27</text:span><text:span text:style-name="T284"> </text:span><text:span text:style-name="T268">–</text:span></text:p></draw:text-box></draw:frame><draw:rect text:anchor-type="char" draw:z-index="111" draw:style-name="gr1" draw:text-style-name="P127" svg:width="3.033cm" svg:height="1.234cm" svg:x="6.9cm" svg:y="22.133cm"><text:p/></draw:rect><draw:frame draw:style-name="fr2" draw:name="132" text:anchor-type="char" svg:x="0.778cm" svg:y="0.016cm" svg:width="12.986cm" svg:height="0.482cm" draw:z-index="112"><draw:text-box><text:p text:style-name="P95"><text:span text:style-name="T2">Początek</text:span><text:span text:style-name="T5"> </text:span><text:span text:style-name="T7">biegu</text:span><text:span text:style-name="T9"> </text:span><text:span text:style-name="T7">terminu</text:span><text:span text:style-name="T9"> </text:span><text:span text:style-name="T7">przedawnienia</text:span><text:span text:style-name="T9"> </text:span><text:span text:style-name="T7">roszczeń</text:span><text:span text:style-name="T9"> </text:span><text:span text:style-name="T7">poszkodowanego</text:span><text:span text:style-name="T5"> </text:span><text:span text:style-name="T7">wobec</text:span><text:span text:style-name="T9"> </text:span><text:span text:style-name="T7">ubezpieczyciela...</text:span></text:p></draw:text-box></draw:frame><draw:frame draw:style-name="fr1" draw:name="133" text:anchor-type="char" svg:x="1.965cm" svg:y="1.894cm" svg:width="13.07cm" svg:height="7.842cm" draw:z-index="113"><draw:text-box><text:p text:style-name="P87"><text:span text:style-name="T107">Prawo </text:span><text:span text:style-name="T103">ubezpieczeń gospodarczych. </text:span><text:span text:style-name="T115">Tom </text:span><text:span text:style-name="T101">II. </text:span><text:span text:style-name="T107">Komentarz. Prawo </text:span><text:span text:style-name="T101">o </text:span><text:span text:style-name="T107">kontraktach </text:span><text:span text:style-name="T101">w </text:span><text:span text:style-name="T103">ubezpieczeniach. </text:span><text:span text:style-name="T107">Komentarz</text:span><text:span text:style-name="T116"> </text:span><text:span text:style-name="T101">do</text:span><text:span text:style-name="T117"> </text:span><text:span text:style-name="T103">przepisów</text:span><text:span text:style-name="T114"> </text:span><text:span text:style-name="T101">i</text:span><text:span text:style-name="T118"> </text:span><text:span text:style-name="T107">wybranych</text:span><text:span text:style-name="T114"> </text:span><text:span text:style-name="T103">wzorców</text:span><text:span text:style-name="T114"> </text:span><text:span text:style-name="T101">umów</text:span><text:span text:style-name="T350">,</text:span><text:span text:style-name="T369"> </text:span><text:span text:style-name="T354">Brodecki</text:span><text:span text:style-name="T370"> </text:span><text:span text:style-name="T350">Z.,</text:span><text:span text:style-name="T369"> </text:span><text:span text:style-name="T354">Glicz</text:span><text:span text:style-name="T370"> </text:span><text:span text:style-name="T350">M.,</text:span><text:span text:style-name="T369"> </text:span><text:span text:style-name="T350">Serwach</text:span><text:span text:style-name="T370"> </text:span><text:span text:style-name="T354">M.</text:span><text:span text:style-name="T369"> </text:span><text:span text:style-name="T350">[red.], </text:span><text:span text:style-name="T358">Wolters </text:span><text:span text:style-name="T354">Kluwer, Warszawa</text:span><text:span text:style-name="T371"> </text:span><text:span text:style-name="T372">2010.</text:span></text:p><text:p text:style-name="P90"><text:span text:style-name="T350">Raczyński A., </text:span><text:span text:style-name="T101">Sytuacja prawna poszkodowanego w ubezpieczeniu odpowiedzialności cywilnej</text:span><text:span text:style-name="T350">, CH Beck, Warszawa 2010.</text:span></text:p><text:p text:style-name="P88"><text:span text:style-name="T350">Serwach M., </text:span><text:span text:style-name="T101">Przedawnienie roszczeń odszkodowawczych w judykaturze oraz w praktyce ubez- pieczeniowej</text:span><text:span text:style-name="T350">, „Prawo Asekuracyjne” 2013, nr 4.</text:span></text:p><text:p text:style-name="P88"><text:span text:style-name="T107">System</text:span><text:span text:style-name="T106"> </text:span><text:span text:style-name="T103">Prawa</text:span><text:span text:style-name="T119"> </text:span><text:span text:style-name="T103">Prywatnego.</text:span><text:span text:style-name="T119"> </text:span><text:span text:style-name="T115">Tom</text:span><text:span text:style-name="T119"> </text:span><text:span text:style-name="T101">2.</text:span><text:span text:style-name="T106"> </text:span><text:span text:style-name="T107">Prawo</text:span><text:span text:style-name="T119"> </text:span><text:span text:style-name="T101">cywilne</text:span><text:span text:style-name="T119"> </text:span><text:span text:style-name="T101">–</text:span><text:span text:style-name="T119"> </text:span><text:span text:style-name="T101">część</text:span><text:span text:style-name="T106"> </text:span><text:span text:style-name="T101">ogólna</text:span><text:span text:style-name="T350">,</text:span><text:span text:style-name="T353"> </text:span><text:span text:style-name="T350">Radwański</text:span><text:span text:style-name="T353"> </text:span><text:span text:style-name="T350">Z.</text:span><text:span text:style-name="T353"> </text:span><text:span text:style-name="T350">[red.],</text:span><text:span text:style-name="T352"> </text:span><text:span text:style-name="T350">CH</text:span><text:span text:style-name="T353"> </text:span><text:span text:style-name="T350">Beck, </text:span><text:span text:style-name="T354">Warszawa</text:span><text:span text:style-name="T352"> </text:span><text:span text:style-name="T373">2012.</text:span></text:p><text:p text:style-name="P90"><text:span text:style-name="T107">System </text:span><text:span text:style-name="T103">Prawa Prywatnego. </text:span><text:span text:style-name="T115">Tom </text:span><text:span text:style-name="T101">8. </text:span><text:span text:style-name="T107">Prawo </text:span><text:span text:style-name="T103">zobowiązań </text:span><text:span text:style-name="T101">– część szczegółowa</text:span><text:span text:style-name="T350">, Panowicz-Lipska </text:span><text:span text:style-name="T358">J. </text:span><text:span text:style-name="T350">[red.], CH Beck, </text:span><text:span text:style-name="T354">Warszawa </text:span><text:span text:style-name="T356">2011.</text:span></text:p><text:p text:style-name="P8"><text:span text:style-name="T350">Szpunar A., </text:span><text:span text:style-name="T101">Przedawnienie roszczeń ubezpieczeniowych</text:span><text:span text:style-name="T350">, „Prawo Asekuracyjne” 1994, nr 1.</text:span></text:p><text:p text:style-name="P91"><text:span text:style-name="T375">Wolter </text:span><text:span text:style-name="T351">A., </text:span><text:span text:style-name="T359">Policzkiewicz-Zawadzka </text:span><text:span text:style-name="T351">Z., </text:span><text:span text:style-name="T104">Przedawnienie </text:span><text:span text:style-name="T108">roszczeń </text:span><text:span text:style-name="T104">według </text:span><text:span text:style-name="T108">kodeksu </text:span><text:span text:style-name="T104">cywilnego</text:span><text:span text:style-name="T355">, </text:span><text:span text:style-name="T359">„Państwo </text:span><text:span text:style-name="T350">i </text:span><text:span text:style-name="T354">Prawo” </text:span><text:span text:style-name="T374">1965, </text:span><text:span text:style-name="T350">nr 3.</text:span></text:p><text:p text:style-name="P89"><text:span text:style-name="T374">Zelek </text:span><text:span text:style-name="T354">M., </text:span><text:span text:style-name="T109">Początek </text:span><text:span text:style-name="T103">biegu </text:span><text:span text:style-name="T107">trzyletniego </text:span><text:span text:style-name="T109">terminu </text:span><text:span text:style-name="T107">przedawnienia roszczenia przeciwko ubezpieczycielo- </text:span><text:span text:style-name="T101">wi</text:span><text:span text:style-name="T113"> </text:span><text:span text:style-name="T101">o</text:span><text:span text:style-name="T114"> </text:span><text:span text:style-name="T107">naprawienie</text:span><text:span text:style-name="T120"> </text:span><text:span text:style-name="T103">szkody</text:span><text:span text:style-name="T113"> </text:span><text:span text:style-name="T107">wyrządzonej</text:span><text:span text:style-name="T120"> </text:span><text:span text:style-name="T107">czynem</text:span><text:span text:style-name="T120"> </text:span><text:span text:style-name="T107">niedozwolonym</text:span><text:span text:style-name="T358">,</text:span><text:span text:style-name="T371"> </text:span><text:span text:style-name="T364">„Wiadomości</text:span><text:span text:style-name="T371"> </text:span><text:span text:style-name="T358">Ubezpieczeniowe” </text:span><text:span text:style-name="T373">2021, </text:span><text:span text:style-name="T350">nr</text:span><text:span text:style-name="T362"> </text:span><text:span text:style-name="T350">3.</text:span></text:p></draw:text-box></draw:frame><draw:frame draw:style-name="fr2" draw:name="134" text:anchor-type="char" svg:x="0.693cm" svg:y="9.26cm" svg:width="13.07cm" svg:height="6.888cm" draw:z-index="114"><draw:text-box><text:p text:style-name="P92"><text:span text:style-name="T147">Beginning</text:span><text:span text:style-name="T161"> </text:span><text:span text:style-name="T147">of</text:span><text:span text:style-name="T162"> </text:span><text:span text:style-name="T149">the</text:span><text:span text:style-name="T161"> </text:span><text:span text:style-name="T149">limitation</text:span><text:span text:style-name="T162"> </text:span><text:span text:style-name="T152">period</text:span><text:span text:style-name="T162"> </text:span><text:span text:style-name="T147">for</text:span><text:span text:style-name="T161"> </text:span><text:span text:style-name="T152">claims</text:span><text:span text:style-name="T162"> </text:span><text:span text:style-name="T147">of</text:span><text:span text:style-name="T162"> </text:span><text:span text:style-name="T149">the</text:span><text:span text:style-name="T161"> </text:span><text:span text:style-name="T147">injured</text:span><text:span text:style-name="T162"> </text:span><text:span text:style-name="T147">party</text:span><text:span text:style-name="T161"> </text:span><text:span text:style-name="T152">against </text:span><text:span text:style-name="T148">the</text:span><text:span text:style-name="T163"> </text:span><text:span text:style-name="T151">insurer</text:span><text:span text:style-name="T163"> </text:span><text:span text:style-name="T146">in</text:span><text:span text:style-name="T163"> </text:span><text:span text:style-name="T146">civil</text:span><text:span text:style-name="T163"> </text:span><text:span text:style-name="T148">liability</text:span><text:span text:style-name="T163"> </text:span><text:span text:style-name="T151">insurance</text:span></text:p><text:p text:style-name="P42"><text:span text:style-name="T14">The provisions of </text:span><text:span text:style-name="T10">the </text:span><text:span text:style-name="T14">Civil </text:span><text:span text:style-name="T10">Code </text:span><text:span text:style-name="T14">do </text:span><text:span text:style-name="T10">not </text:span><text:span text:style-name="T14">directly </text:span><text:span text:style-name="T10">determine the </text:span><text:span text:style-name="T14">beginning of </text:span><text:span text:style-name="T10">the </text:span><text:span text:style-name="T13">statute </text:span><text:span text:style-name="T14">of</text:span><text:span text:style-name="T36"> </text:span><text:span text:style-name="T14">limitations of</text:span><text:span text:style-name="T22"> </text:span><text:span text:style-name="T14">a</text:span><text:span text:style-name="T22"> </text:span><text:span text:style-name="T10">direct</text:span><text:span text:style-name="T20"> </text:span><text:span text:style-name="T10">claim</text:span><text:span text:style-name="T20"> </text:span><text:span text:style-name="T14">of</text:span><text:span text:style-name="T31"> </text:span><text:span text:style-name="T13">the</text:span><text:span text:style-name="T22"> </text:span><text:span text:style-name="T10">injured</text:span><text:span text:style-name="T20"> </text:span><text:span text:style-name="T13">party</text:span><text:span text:style-name="T20"> </text:span><text:span text:style-name="T10">against</text:span><text:span text:style-name="T20"> </text:span><text:span text:style-name="T13">the</text:span><text:span text:style-name="T22"> </text:span><text:span text:style-name="T13">insurer</text:span><text:span text:style-name="T20"> </text:span><text:span text:style-name="T14">in</text:span><text:span text:style-name="T22"> </text:span><text:span text:style-name="T14">civil</text:span><text:span text:style-name="T20"> </text:span><text:span text:style-name="T10">liability</text:span><text:span text:style-name="T17"> </text:span><text:span text:style-name="T13">insurance.</text:span><text:span text:style-name="T20"> </text:span><text:span text:style-name="T14">Article</text:span><text:span text:style-name="T20"> </text:span><text:span text:style-name="T14">819.3</text:span><text:span text:style-name="T20"> </text:span><text:span text:style-name="T14">of</text:span><text:span text:style-name="T19"> </text:span><text:span text:style-name="T13">the</text:span><text:span text:style-name="T31"> </text:span><text:span text:style-name="T14">Civil </text:span><text:span text:style-name="T10">Code </text:span><text:span text:style-name="T14">only </text:span><text:span text:style-name="T26">states </text:span><text:span text:style-name="T14">in </text:span><text:span text:style-name="T13">general terms that </text:span><text:span text:style-name="T23">direct </text:span><text:span text:style-name="T14">claims of </text:span><text:span text:style-name="T10">the </text:span><text:span text:style-name="T14">injured </text:span><text:span text:style-name="T10">party against the insurer become </text:span><text:span text:style-name="T14">time-barred within </text:span><text:span text:style-name="T10">the </text:span><text:span text:style-name="T14">time limit set </text:span><text:span text:style-name="T10">for such </text:span><text:span text:style-name="T14">claims in </text:span><text:span text:style-name="T10">the </text:span><text:span text:style-name="T14">provisions on liability </text:span><text:span text:style-name="T10">for damage</text:span><text:span text:style-name="T16"> </text:span><text:span text:style-name="T10">caused </text:span><text:span text:style-name="T14">by</text:span><text:span text:style-name="T32"> </text:span><text:span text:style-name="T14">a</text:span><text:span text:style-name="T21"> </text:span><text:span text:style-name="T13">tort,</text:span><text:span text:style-name="T18"> </text:span><text:span text:style-name="T14">or</text:span><text:span text:style-name="T21"> </text:span><text:span text:style-name="T14">arising</text:span><text:span text:style-name="T18"> </text:span><text:span text:style-name="T13">from</text:span><text:span text:style-name="T24"> </text:span><text:span text:style-name="T10">the</text:span><text:span text:style-name="T32"> </text:span><text:span text:style-name="T13">non-performance</text:span><text:span text:style-name="T24"> </text:span><text:span text:style-name="T14">or</text:span><text:span text:style-name="T32"> </text:span><text:span text:style-name="T13">improper</text:span><text:span text:style-name="T24"> </text:span><text:span text:style-name="T13">performance</text:span><text:span text:style-name="T18"> </text:span><text:span text:style-name="T14">of</text:span><text:span text:style-name="T21"> </text:span><text:span text:style-name="T14">an</text:span><text:span text:style-name="T32"> </text:span><text:span text:style-name="T10">obligation,</text:span><text:span text:style-name="T24"> </text:span><text:span text:style-name="T14">i.e.,</text:span><text:span text:style-name="T18"> </text:span><text:span text:style-name="T14">in</text:span><text:span text:style-name="T21"> </text:span><text:span text:style-name="T10">the</text:span><text:span text:style-name="T21"> </text:span><text:span text:style-name="T10">pro- </text:span><text:span text:style-name="T14">visions specifying </text:span><text:span text:style-name="T10">the </text:span><text:span text:style-name="T14">limitation of claims of </text:span><text:span text:style-name="T10">the </text:span><text:span text:style-name="T14">injured </text:span><text:span text:style-name="T10">party against the insured. </text:span><text:span text:style-name="T13">There </text:span><text:span text:style-name="T14">are </text:span><text:span text:style-name="T10">doubts as</text:span><text:span text:style-name="T22"> </text:span><text:span text:style-name="T26">to</text:span><text:span text:style-name="T31"> </text:span><text:span text:style-name="T10">how</text:span><text:span text:style-name="T20"> </text:span><text:span text:style-name="T26">to</text:span><text:span text:style-name="T32"> </text:span><text:span text:style-name="T13">determine</text:span><text:span text:style-name="T20"> </text:span><text:span text:style-name="T13">the</text:span><text:span text:style-name="T32"> </text:span><text:span text:style-name="T10">beginning</text:span><text:span text:style-name="T20"> </text:span><text:span text:style-name="T14">of</text:span><text:span text:style-name="T32"> </text:span><text:span text:style-name="T13">the</text:span><text:span text:style-name="T31"> </text:span><text:span text:style-name="T10">limitation</text:span><text:span text:style-name="T17"> </text:span><text:span text:style-name="T10">period</text:span><text:span text:style-name="T20"> </text:span><text:span text:style-name="T14">in</text:span><text:span text:style-name="T21"> </text:span><text:span text:style-name="T13">the</text:span><text:span text:style-name="T31"> </text:span><text:span text:style-name="T13">case</text:span><text:span text:style-name="T17"> </text:span><text:span text:style-name="T14">of</text:span><text:span text:style-name="T31"> </text:span><text:span text:style-name="T14">various</text:span><text:span text:style-name="T17"> </text:span><text:span text:style-name="T10">legal</text:span><text:span text:style-name="T20"> </text:span><text:span text:style-name="T13">bases</text:span><text:span text:style-name="T20"> </text:span><text:span text:style-name="T13">for</text:span><text:span text:style-name="T17"> </text:span><text:span text:style-name="T10">claims for</text:span><text:span text:style-name="T23"> </text:span><text:span text:style-name="T10">compensation</text:span><text:span text:style-name="T23"> </text:span><text:span text:style-name="T14">of</text:span><text:span text:style-name="T37"> </text:span><text:span text:style-name="T10">damage.</text:span><text:span text:style-name="T23"> The</text:span><text:span text:style-name="T37"> </text:span><text:span text:style-name="T10">author</text:span><text:span text:style-name="T23"> </text:span><text:span text:style-name="T10">assumes</text:span><text:span text:style-name="T23"> </text:span><text:span text:style-name="T13">that</text:span><text:span text:style-name="T38"> </text:span><text:span text:style-name="T10">the</text:span><text:span text:style-name="T39"> </text:span><text:span text:style-name="T14">beginning</text:span><text:span text:style-name="T23"> </text:span><text:span text:style-name="T14">of</text:span><text:span text:style-name="T37"> </text:span><text:span text:style-name="T10">the</text:span><text:span text:style-name="T37"> </text:span><text:span text:style-name="T14">running</text:span><text:span text:style-name="T23"> </text:span><text:span text:style-name="T14">of</text:span><text:span text:style-name="T39"> </text:span><text:span text:style-name="T10">the</text:span><text:span text:style-name="T37"> </text:span><text:span text:style-name="T14">limitation period</text:span><text:span text:style-name="T22"> </text:span><text:span text:style-name="T10">for</text:span><text:span text:style-name="T31"> </text:span><text:span text:style-name="T10">direct</text:span><text:span text:style-name="T31"> </text:span><text:span text:style-name="T10">claims</text:span><text:span text:style-name="T31"> </text:span><text:span text:style-name="T14">of</text:span><text:span text:style-name="T40"> </text:span><text:span text:style-name="T10">the</text:span><text:span text:style-name="T27"> </text:span><text:span text:style-name="T10">injured</text:span><text:span text:style-name="T31"> </text:span><text:span text:style-name="T10">party</text:span><text:span text:style-name="T31"> </text:span><text:span text:style-name="T10">against</text:span><text:span text:style-name="T31"> </text:span><text:span text:style-name="T10">the</text:span><text:span text:style-name="T41"> </text:span><text:span text:style-name="T10">insurer</text:span><text:span text:style-name="T31"> </text:span><text:span text:style-name="T10">should</text:span><text:span text:style-name="T31"> </text:span><text:span text:style-name="T14">also</text:span><text:span text:style-name="T22"> </text:span><text:span text:style-name="T14">be</text:span><text:span text:style-name="T41"> </text:span><text:span text:style-name="T10">determined</text:span><text:span text:style-name="T31"> </text:span><text:span text:style-name="T14">in</text:span><text:span text:style-name="T37"> </text:span><text:span text:style-name="T10">each</text:span><text:span text:style-name="T31"> </text:span><text:span text:style-name="T10">case </text:span><text:span text:style-name="T14">on </text:span><text:span text:style-name="T10">the </text:span><text:span text:style-name="T14">basis of </text:span><text:span text:style-name="T13">those </text:span><text:span text:style-name="T14">provisions </text:span><text:span text:style-name="T13">that </text:span><text:span text:style-name="T10">determine the </text:span><text:span text:style-name="T14">beginning of </text:span><text:span text:style-name="T10">the </text:span><text:span text:style-name="T14">running of limitation period </text:span><text:span text:style-name="T10">for the</text:span><text:span text:style-name="T21"> </text:span><text:span text:style-name="T14">claim</text:span><text:span text:style-name="T21"> </text:span><text:span text:style-name="T10">against</text:span><text:span text:style-name="T28"> </text:span><text:span text:style-name="T10">the</text:span><text:span text:style-name="T21"> </text:span><text:span text:style-name="T10">insured,</text:span><text:span text:style-name="T28"> </text:span><text:span text:style-name="T10">regardless</text:span><text:span text:style-name="T21"> </text:span><text:span text:style-name="T14">of</text:span><text:span text:style-name="T21"> </text:span><text:span text:style-name="T10">the</text:span><text:span text:style-name="T28"> </text:span><text:span text:style-name="T14">legal</text:span><text:span text:style-name="T21"> </text:span><text:span text:style-name="T14">basis</text:span><text:span text:style-name="T28"> </text:span><text:span text:style-name="T14">of</text:span><text:span text:style-name="T21"> </text:span><text:span text:style-name="T10">the</text:span><text:span text:style-name="T21"> </text:span><text:span text:style-name="T14">claim.</text:span></text:p></draw:text-box></draw:frame><draw:frame draw:style-name="fr1" draw:name="135" text:anchor-type="char" svg:x="1.963cm" svg:y="17.519cm" svg:width="13.07cm" svg:height="0.926cm" draw:z-index="115"><draw:text-box><text:p text:style-name="P61"><text:span text:style-name="T139">keywords:</text:span><text:span text:style-name="T142"> </text:span><text:span text:style-name="T135">civil</text:span><text:span text:style-name="T142"> </text:span><text:span text:style-name="T138">liability</text:span><text:span text:style-name="T142"> </text:span><text:span text:style-name="T135">insurance,</text:span><text:span text:style-name="T142"> </text:span><text:span text:style-name="T138">actio</text:span><text:span text:style-name="T142"> </text:span><text:span text:style-name="T138">directa,</text:span><text:span text:style-name="T142"> </text:span><text:span text:style-name="T139">statute</text:span><text:span text:style-name="T142"> </text:span><text:span text:style-name="T135">of</text:span><text:span text:style-name="T143"> </text:span><text:span text:style-name="T138">limitations,</text:span><text:span text:style-name="T142"> </text:span><text:span text:style-name="T138">due</text:span><text:span text:style-name="T142"> </text:span><text:span text:style-name="T144">date</text:span><text:span text:style-name="T142"> </text:span><text:span text:style-name="T135">of</text:span><text:span text:style-name="T145"> </text:span><text:span text:style-name="T135">a</text:span><text:span text:style-name="T143"> </text:span><text:span text:style-name="T135">claim,</text:span><text:span text:style-name="T142"> </text:span><text:span text:style-name="T135">claim</text:span><text:span text:style-name="T142"> </text:span><text:span text:style-name="T135">for </text:span><text:span text:style-name="T137">indemnity.</text:span></text:p></draw:text-box></draw:frame><draw:frame draw:style-name="fr1" draw:name="136" text:anchor-type="char" svg:x="1.963cm" svg:y="18.872cm" svg:width="13.07cm" svg:height="1.871cm" draw:z-index="116"><draw:text-box><text:p text:style-name="P108"><text:span text:style-name="T376">dr</text:span><text:span text:style-name="T377"> </text:span><text:span text:style-name="T376">Julita</text:span><text:span text:style-name="T378"> </text:span><text:span text:style-name="T379">ZawadZka</text:span><text:span text:style-name="T380"> </text:span><text:span text:style-name="T176">–</text:span><text:span text:style-name="T310"> </text:span><text:span text:style-name="T176">adiunkt</text:span><text:span text:style-name="T190"> </text:span><text:span text:style-name="T176">w</text:span><text:span text:style-name="T178"> </text:span><text:span text:style-name="T174">Katedrze</text:span><text:span text:style-name="T310"> </text:span><text:span text:style-name="T174">Prawa</text:span><text:span text:style-name="T190"> </text:span><text:span text:style-name="T176">Cywilnego</text:span><text:span text:style-name="T190"> </text:span><text:span text:style-name="T176">na</text:span><text:span text:style-name="T308"> </text:span><text:span text:style-name="T174">Wydziale</text:span><text:span text:style-name="T190"> </text:span><text:span text:style-name="T174">Prawa</text:span><text:span text:style-name="T190"> </text:span><text:span text:style-name="T176">i</text:span><text:span text:style-name="T308"> </text:span><text:span text:style-name="T176">Administracji </text:span><text:span text:style-name="T173">Uniwersytetu</text:span><text:span text:style-name="T303"> </text:span><text:span text:style-name="T173">Jagiellońskiego</text:span><text:span text:style-name="T303"> </text:span><text:span text:style-name="T1">w</text:span><text:span text:style-name="T303"> </text:span><text:span text:style-name="T173">Krakowie,</text:span><text:span text:style-name="T303"> </text:span><text:span text:style-name="T168">adwokat</text:span><text:span text:style-name="T199"> </text:span><text:span text:style-name="T1">przy</text:span><text:span text:style-name="T303"> </text:span><text:span text:style-name="T1">ORA</text:span><text:span text:style-name="T303"> </text:span><text:span text:style-name="T1">w</text:span><text:span text:style-name="T303"> </text:span><text:span text:style-name="T173">Krakowie.</text:span></text:p><text:p text:style-name="P109"><text:span text:style-name="T334">e-mail: </text:span><text:a xlink:type="simple" xlink:href="mailto:julita.zawadzka@uj.edu.pl" text:style-name="ListLabel_20_1" text:visited-style-name="ListLabel_20_1"><text:span text:style-name="T334">julita.zawadzka@uj.edu.pl</text:span></text:a><text:span text:style-name="T334"> </text:span><text:span text:style-name="T1">ORCID: 0000-0002-9255-7468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cm" fo:margin-bottom="0cm" fo:margin-left="0cm" fo:margin-right="0cm" style:writing-mode="lr-tb" style:layout-grid-color="#c0c0c0" style:layout-grid-lines="23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17cm" fo:margin-bottom="0cm" fo:margin-left="1.27cm" fo:margin-right="1.27cm" style:writing-mode="lr-tb" style:layout-grid-color="#c0c0c0" style:layout-grid-lines="22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ta Zawadzka</meta:initial-creator>
    <meta:keyword>ubezpieczenie</meta:keyword>
    <meta:keyword>odpowiedzialności</meta:keyword>
    <meta:keyword>cywilnej</meta:keyword>
    <meta:keyword>actio</meta:keyword>
    <meta:keyword>directa</meta:keyword>
    <meta:keyword>przedawnienie</meta:keyword>
    <meta:keyword>wymagalność</meta:keyword>
    <meta:keyword>roszczenia</meta:keyword>
    <meta:keyword>roszczenie</meta:keyword>
    <meta:keyword>odszkodowawcze</meta:keyword>
    <meta:keyword>civil</meta:keyword>
    <meta:keyword>liability</meta:keyword>
    <meta:keyword>insurance</meta:keyword>
    <meta:keyword>actio</meta:keyword>
    <meta:keyword>directa</meta:keyword>
    <meta:keyword>statute</meta:keyword>
    <meta:keyword>of</meta:keyword>
    <meta:keyword>limitations</meta:keyword>
    <meta:keyword>due</meta:keyword>
    <meta:keyword>date</meta:keyword>
    <meta:keyword>of</meta:keyword>
    <meta:keyword>a</meta:keyword>
    <meta:keyword>claim</meta:keyword>
    <meta:keyword>claim</meta:keyword>
    <meta:keyword>for</meta:keyword>
    <meta:keyword>indemnity</meta:keyword>
    <dc:subject>prawo</dc:subject>
    <dc:title>Początek biegu terminu przedawnienia roszczeń poszkodowanego wobec ubezpieczyciela w ubezpieczeniu odpowiedzialności cywilnej</dc:title>
    <meta:creation-date>2022-09-06T09:26:38</meta:creation-date>
    <dc:date>2022-09-06T11:35:58.380000000</dc:date>
    <meta:editing-duration>PT8M42S</meta:editing-duration>
    <meta:generator>LibreOffice/6.3.0.4$Windows_x86 LibreOffice_project/057fc023c990d676a43019934386b85b21a9ee99</meta:generator>
    <meta:editing-cycles>2</meta:editing-cycles>
    <meta:document-statistic meta:table-count="0" meta:image-count="0" meta:object-count="0" meta:page-count="15" meta:paragraph-count="194" meta:word-count="7785" meta:character-count="56702" meta:non-whitespace-character-count="49094"/>
    <meta:user-defined meta:name="AppVersion">12.0000</meta:user-defined>
    <meta:user-defined meta:name="Created" meta:value-type="date">2022-08-12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