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style:contextual-spacing="false" fo:line-height="106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style:contextual-spacing="false" fo:line-height="105%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style:contextual-spacing="false" fo:line-height="109%" fo:text-align="justify" style:justify-single-word="false" fo:text-indent="0cm" style:auto-text-indent="false" style:page-number="auto"/>
    </style:style>
    <style:style style:name="P10" style:family="paragraph" style:parent-style-name="Tekst_20_treści_20__28_2_29_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11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40%" fo:text-align="start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3" style:family="paragraph" style:parent-style-name="Tekst_20_treści" style:master-page-name="">
      <style:paragraph-properties fo:margin-left="0cm" fo:margin-right="0cm" fo:margin-top="0cm" fo:margin-bottom="0.353cm" style:contextual-spacing="false" fo:line-height="100%" fo:text-align="start" style:justify-single-word="false" fo:text-indent="0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.388cm" style:contextual-spacing="false" fo:line-height="106%" fo:text-align="start" style:justify-single-word="false" fo:text-indent="0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fo:margin-top="0cm" fo:margin-bottom="0.388cm" style:contextual-spacing="false" fo:text-align="justify" style:justify-single-word="false" fo:text-indent="0cm" style:auto-text-indent="false" style:page-number="auto"/>
    </style:style>
    <style:style style:name="P16" style:family="paragraph" style:parent-style-name="Tekst_20_treści_20__28_3_29_" style:master-page-name="">
      <loext:graphic-properties draw:fill="solid" draw:fill-color="#c2c2c6" draw:opacity="100%"/>
      <style:paragraph-properties fo:margin-left="0cm" fo:margin-right="0cm" fo:margin-top="0cm" fo:margin-bottom="0cm" style:contextual-spacing="false" fo:line-height="100%" fo:text-align="start" style:justify-single-word="false" fo:text-indent="1.094cm" style:auto-text-indent="false" style:page-number="auto" fo:background-color="#c2c2c6" fo:padding-left="0cm" fo:padding-right="0cm" fo:padding-top="0cm" fo:padding-bottom="0.161cm" fo:border="0.06pt solid #c2c2c6"/>
    </style:style>
    <style:style style:name="P17" style:family="paragraph" style:parent-style-name="Tekst_20_treści" style:master-page-name="">
      <style:paragraph-properties fo:margin-left="0cm" fo:margin-right="0cm" fo:margin-top="0cm" fo:margin-bottom="0.459cm" style:contextual-spacing="false" fo:line-height="112%" fo:text-align="justify" style:justify-single-word="false" fo:text-indent="0.564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64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cm" style:contextual-spacing="false" fo:line-height="112%" fo:text-align="justify" style:justify-single-word="false" fo:text-indent="0.564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.353cm" style:contextual-spacing="false" fo:line-height="109%" fo:text-align="justify" style:justify-single-word="false" fo:text-indent="0.564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.318cm" style:contextual-spacing="false" fo:text-align="justify" style:justify-single-word="false" fo:text-indent="0.564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/>
    </style:style>
    <style:style style:name="P24" style:family="paragraph" style:parent-style-name="Tekst_20_treści_20__28_2_29_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/>
    </style:style>
    <style:style style:name="P25" style:family="paragraph" style:parent-style-name="Tekst_20_treści_20__28_2_29_" style:master-page-name="">
      <style:paragraph-properties fo:margin-left="0.529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559cm"/>
        </style:tab-stops>
      </style:paragraph-properties>
    </style:style>
    <style:style style:name="P26" style:family="paragraph" style:parent-style-name="Standard" style:master-page-name="PageStyle0">
      <style:paragraph-properties fo:line-height="0.002cm" style:page-number="auto"/>
    </style:style>
    <style:style style:name="P27" style:family="paragraph" style:parent-style-name="Standard" style:master-page-name="PageStyle1">
      <style:paragraph-properties fo:line-height="0.002cm" style:page-number="auto"/>
    </style:style>
    <style:style style:name="P28" style:family="paragraph" style:parent-style-name="Standard" style:master-page-name="PageStyle2">
      <style:paragraph-properties fo:line-height="0.002cm" style:page-number="auto"/>
    </style:style>
    <style:style style:name="P29" style:family="paragraph" style:parent-style-name="Standard" style:master-page-name="PageStyle3">
      <style:paragraph-properties fo:line-height="0.002cm" style:page-number="auto"/>
    </style:style>
    <style:style style:name="P30" style:family="paragraph" style:parent-style-name="Standard" style:master-page-name="PageStyle4">
      <style:paragraph-properties fo:line-height="0.002cm" style:page-number="auto"/>
    </style:style>
    <style:style style:name="P31" style:family="paragraph" style:parent-style-name="Nagłówek_20__23_1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32" style:family="paragraph" style:parent-style-name="Nagłówek_20__23_2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33" style:family="paragraph" style:parent-style-name="Tekst_20_treści" style:list-style-name="L1" style:master-page-name="">
      <style:paragraph-properties fo:margin-left="0.494cm" fo:margin-right="0cm" fo:margin-top="0cm" fo:margin-bottom="0cm" style:contextual-spacing="false" fo:text-align="justify" style:justify-single-word="false" fo:text-indent="-0.494cm" style:auto-text-indent="false" style:page-number="auto">
        <style:tab-stops>
          <style:tab-stop style:position="0.018cm"/>
        </style:tab-stops>
      </style:paragraph-properties>
    </style:style>
    <style:style style:name="P34" style:family="paragraph" style:parent-style-name="Tekst_20_treści" style:list-style-name="L2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73cm"/>
        </style:tab-stops>
      </style:paragraph-properties>
    </style:style>
    <style:style style:name="P35" style:family="paragraph" style:parent-style-name="Tekst_20_treści" style:list-style-name="L2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725cm"/>
        </style:tab-stops>
      </style:paragraph-properties>
    </style:style>
    <style:style style:name="P36" style:family="paragraph" style:parent-style-name="Tekst_20_treści_20__28_2_29_" style:list-style-name="L3" style:master-page-name="">
      <style:paragraph-properties fo:margin-left="0.529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-0.007cm"/>
        </style:tab-stops>
      </style:paragraph-properties>
    </style:style>
    <style:style style:name="P37" style:family="paragraph" style:parent-style-name="Tekst_20_treści_20__28_2_29_" style:list-style-name="L3" style:master-page-name="">
      <style:paragraph-properties fo:margin-left="0.529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014cm"/>
        </style:tab-stops>
      </style:paragraph-properties>
    </style:style>
    <style:style style:name="P38" style:family="paragraph" style:parent-style-name="Tekst_20_treści_20__28_2_29_" style:list-style-name="L3" style:master-page-name="">
      <style:paragraph-properties fo:margin-left="0.529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011cm"/>
        </style:tab-stops>
      </style:paragraph-properties>
    </style:style>
    <style:style style:name="P39" style:family="paragraph" style:parent-style-name="Tekst_20_treści_20__28_2_29_" style:list-style-name="L3" style:master-page-name="">
      <style:paragraph-properties fo:margin-left="0.529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025cm"/>
        </style:tab-stops>
      </style:paragraph-properties>
    </style:style>
    <style:style style:name="P40" style:family="paragraph" style:parent-style-name="Tekst_20_treści_20__28_2_29_" style:list-style-name="L3" style:master-page-name="">
      <style:paragraph-properties fo:margin-left="0.529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032cm"/>
        </style:tab-stops>
      </style:paragraph-properties>
    </style:style>
    <style:style style:name="P41" style:family="paragraph" style:parent-style-name="Tekst_20_treści_20__28_2_29_" style:list-style-name="L3" style:master-page-name="">
      <style:paragraph-properties fo:margin-left="0.529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559cm"/>
        </style:tab-stops>
      </style:paragraph-properties>
    </style:style>
    <style:style style:name="P42" style:family="paragraph" style:parent-style-name="Tekst_20_treści_20__28_2_29_" style:list-style-name="L3" style:master-page-name="">
      <style:paragraph-properties fo:margin-left="0.529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03cm"/>
        </style:tab-stops>
      </style:paragraph-properties>
    </style:style>
    <style:style style:name="T1" style:family="text">
      <style:text-properties fo:color="#000000" loext:opacity="100%" fo:language="pl" fo:country="PL" style:language-asian="pl" style:country-asian="PL" style:language-complex="pl" style:country-complex="PL"/>
    </style:style>
    <style:style style:name="T2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T3" style:family="text">
      <style:text-properties fo:color="#000000" loext:opacity="100%" fo:language="de" fo:country="DE" style:language-asian="de" style:country-asian="DE" style:language-complex="de" style:country-complex="DE"/>
    </style:style>
    <style:style style:name="T4" style:family="text">
      <style:text-properties fo:color="#000000" loext:opacity="100%" fo:language="es" fo:country="ES" style:language-asian="es" style:country-asian="ES" style:language-complex="es" style:country-complex="ES"/>
    </style:style>
    <style:style style:name="T5" style:family="text">
      <style:text-properties fo:color="#000000" loext:opacity="100%" fo:language="ru" fo:country="RU" style:language-asian="ru" style:country-asian="RU" style:language-complex="ru" style:country-complex="RU"/>
    </style:style>
    <style:style style:name="T6" style:family="text">
      <style:text-properties fo:color="#ffffff" loext:opacity="100%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7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7" style:num-prefix="[" style:num-suffix="]" style:num-format="1" text:start-value="18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14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26"/>
        <text:p text:style-name="P2"><draw:frame draw:style-name="fr1" draw:name="Ramka1" text:anchor-type="paragraph" svg:x="7.604cm" svg:y="1.111cm" draw:z-index="0"><draw:text-box fo:min-height="0.508cm" fo:min-width="11.92cm"><text:p text:style-name="P16"><text:span text:style-name="CharStyle5"><text:span text:style-name="T6">PRACE POGLĄDOWE</text:span></text:span></text:p></draw:text-box></draw:frame><draw:frame draw:style-name="fr1" draw:name="1" text:anchor-type="paragraph" svg:x="1.482cm" svg:y="2.769cm" svg:width="4.055cm" svg:height="0.737cm" draw:z-index="1"><draw:text-box><text:p text:style-name="P5"><text:span text:style-name="CharStyle7">Magdalena STRACH</text:span></text:p><text:p text:style-name="P5"><text:span text:style-name="CharStyle7">Joanna SULICKA-GRODZICKA</text:span></text:p></draw:text-box></draw:frame><draw:frame draw:style-name="fr1" draw:name="2" text:anchor-type="paragraph" svg:x="7.604cm" svg:y="2.678cm" svg:width="11.92cm" svg:height="2.879cm" draw:z-index="2"><draw:text-box><text:h text:style-name="P31" text:outline-level="1"><text:bookmark-start text:name="bookmark2"/><text:bookmark-start text:name="bookmark1"/><text:bookmark-start text:name="bookmark0"/><text:span text:style-name="CharStyle9">Pokrzywka w chorobach autozapalnych i o podłożu autoimmunologicznym</text:span><text:bookmark-end text:name="bookmark2"/><text:bookmark-end text:name="bookmark1"/><text:bookmark-end text:name="bookmark0"/></text:h><text:h text:style-name="P32" text:outline-level="2"><text:bookmark-start text:name="bookmark5"/><text:bookmark-start text:name="bookmark4"/><text:bookmark-start text:name="bookmark3"/><text:span text:style-name="CharStyle11">Urticaria associated with autoinfiammatory syndromes and autoimmune disorders</text:span><text:bookmark-end text:name="bookmark5"/><text:bookmark-end text:name="bookmark4"/><text:bookmark-end text:name="bookmark3"/></text:h></draw:text-box></draw:frame><draw:frame draw:style-name="fr1" draw:name="3" text:anchor-type="paragraph" svg:x="1.466cm" svg:y="6.191cm" svg:width="5.639cm" svg:height="3.489cm" draw:z-index="3"><draw:text-box><text:p text:style-name="P5"><text:span text:style-name="CharStyle7">Katedra Chorób Wewnętrznych</text:span></text:p><text:p text:style-name="P5"><text:span text:style-name="CharStyle7">i Gerontologii, Uniwersytet Jagielloński</text:span></text:p><text:p text:style-name="P5"><text:span text:style-name="CharStyle7">Collegium Medicum</text:span></text:p><text:p text:style-name="P5"><text:span text:style-name="CharStyle7">Kierownik: </text:span></text:p><text:p text:style-name="P13"><text:span text:style-name="CharStyle7">Prof, dr hab. n. med. Tomasz Grodzicki</text:span></text:p><text:p text:style-name="P5"><text:span text:style-name="CharStyle7">Zakład Reumatologii i Balneologii, </text:span></text:p><text:p text:style-name="P5"><text:span text:style-name="CharStyle7">Uniwersytet Jagielloński Collegium Medicum Kierownik: </text:span></text:p><text:p text:style-name="P5"><text:span text:style-name="CharStyle7">Dr hab. n. med. Mariusz Korkosz, prof. UJ</text:span></text:p></draw:text-box></draw:frame><draw:frame draw:style-name="fr1" draw:name="4" text:anchor-type="paragraph" svg:x="1.466cm" svg:y="10.67cm" svg:width="4.124cm" svg:height="4.479cm" draw:z-index="4"><draw:text-box><text:p text:style-name="P10"><text:span text:style-name="CharStyle14"><text:span text:style-name="T1">Dodatkowe słowa kluczowe: </text:span></text:span></text:p><text:p text:style-name="P6"><text:span text:style-name="CharStyle7">pokrzywka</text:span></text:p><text:p text:style-name="P6"><text:span text:style-name="CharStyle7">choroby układowe tkanki łącznej choroby autozapalne gorączka</text:span></text:p><text:p text:style-name="P14"><text:span text:style-name="CharStyle7">przeciwciała przeciwjądrowe</text:span></text:p><text:p text:style-name="P11"><text:span text:style-name="CharStyle14">Additional key words: </text:span></text:p><text:p text:style-name="P7"><text:span text:style-name="CharStyle7"><text:span text:style-name="T2">urticaria connective tissue diseases autoinflammatory diseases antinuclear</text:span></text:span></text:p><text:p text:style-name="P7"><text:span text:style-name="CharStyle7"><text:span text:style-name="T2">antibodies</text:span></text:span></text:p></draw:text-box></draw:frame><draw:frame draw:style-name="fr1" draw:name="5" text:anchor-type="paragraph" svg:x="1.466cm" svg:y="22.532cm" svg:width="5.122cm" svg:height="1.431cm" draw:z-index="5"><draw:text-box><text:p text:style-name="P13"><text:span text:style-name="CharStyle7">Autorzy nie deklarują konfliktu interesów</text:span></text:p><text:p text:style-name="P5"><text:span text:style-name="CharStyle7">Otrzymano: 19. 09. 2017</text:span></text:p><text:p text:style-name="P5"><text:span text:style-name="CharStyle7">Zaakceptowano: 14. 11. 2017</text:span></text:p></draw:text-box></draw:frame><draw:frame draw:style-name="fr1" draw:name="6" text:anchor-type="paragraph" svg:x="1.475cm" svg:y="24.613cm" svg:width="4.911cm" svg:height="2.819cm" draw:z-index="6"><draw:text-box><text:p text:style-name="P12"><text:span text:style-name="CharStyle7">Adres do korespondencji: </text:span></text:p><text:p text:style-name="P5"><text:span text:style-name="CharStyle7">Magdalena Strach</text:span></text:p><text:p text:style-name="P5"><text:span text:style-name="CharStyle7">Katedra Chorób Wewnętrznych</text:span></text:p><text:p text:style-name="P5"><text:span text:style-name="CharStyle7">i Gerontologii, Uniwersytet Jagielloński</text:span></text:p><text:p text:style-name="P5"><text:span text:style-name="CharStyle7">Collegium Medicum</text:span></text:p><text:p text:style-name="P5"><text:span text:style-name="CharStyle7">ul. Śniadeckich 10, 31-531 Kraków</text:span></text:p><text:p text:style-name="P5"><text:span text:style-name="CharStyle7">tel. 12 424 88 00, </text:span><text:span text:style-name="CharStyle7"><text:span text:style-name="T2">fax. </text:span></text:span><text:span text:style-name="CharStyle7">12 424 88 54</text:span></text:p><text:p text:style-name="P5"><text:span text:style-name="CharStyle7"><text:span text:style-name="T2">e-mail: </text:span></text:span><text:a xlink:type="simple" xlink:href="mailto:mstrach@su.krakow.pl" text:style-name="Internet_20_link" text:visited-style-name="Visited_20_Internet_20_Link"><text:span text:style-name="CharStyle7">mstrach@su. krakow. pl</text:span></text:a></text:p></draw:text-box></draw:frame><draw:frame draw:style-name="fr1" draw:name="7" text:anchor-type="paragraph" svg:x="7.604cm" svg:y="6.174cm" svg:width="5.782cm" svg:height="21.302cm" draw:z-index="7"><draw:text-box><text:p text:style-name="P17"><text:span text:style-name="CharStyle15">Zmiany skórne o typie pokrzywki mogą być towarzyszącą manifestacją wielu schorzeń o etiologii infekcyj­nej, autoimmunizacyjnej, autozapal- nej, endokrynnej czy nowotworowej. U większości pacjentów z przewlekłą pokrzywką nie udaje się ustalić jej przyczyny, ponad 80% przypadków stanowi idiopatyczną pokrzywkę (do której należy m. in. pokrzywka zwią­zana z obecnością autoprzeciwciał). Diagnostyka przewlekłych i/lub na­wrotowych zmian pokrzywkowych obejmuje wywiad, badanie fizykalne oraz w zależności od wskazań kli­nicznych wykonanie szeregu badań dodatkowych. W artykule przedsta­wiono choroby autozapalne - rzadko występujące choroby monogenowe, w których zmiany skórne o typie po­krzywki są najczęściej stałym obja­wem klinicznym oraz aktualne poglą­dy dotyczące potencjalnego związku zmian pokrzywkowych z chorobami układowymi o podłożu autoimmuni- zacyjnym. </text:span></text:p><text:p text:style-name="P18"><text:span text:style-name="CharStyle15">Pokrzywka w zespołach autozapla- nych</text:span></text:p><text:p text:style-name="P19"><text:span text:style-name="CharStyle7">Pokrzywka charakteryzuje się nagłym pojawieniem się bąbli, obrzęku naczynioru- chowego lub jednoczesnym wystąpieniem obu ww. objawów skórnych, towarzyszy im często świąd, czasem uczucie piecze­nia. Jeżeli zmiany skórne trwają powyżej 6 tygodni mówimy o pokrzywce przewlekłej. Pokrzywka przewlekła może być induko­wana czynnikami fizycznymi jak zimno, ciepło, promienie UV, ucisk, wibracja także wysiłkiem fizycznym, toksynami, lekami. Jeżeli nie znajdujemy czynnika wywołu­jącego mówimy o pokrzywce spontanicz­nej. Ponadto objawy skórne pod postacią pokrzywki mogą towarzyszyć chorobom autoimmunologicznym (jak zespół Sjógre- na, zapalenie skórno-mięśniowe, toczeń układowy i inne), wrodzonemu obrzękowi naczynioruchowemu związanemu z nie­doborem inhibitora C1, chorobom infekcyj­nych (jak wirusowe zapalenia wątroby typu C i B, mononukleozie zapalnej, zakażenie wirusami Coxackie), schorzeniom autoza- palnym. </text:span></text:p><text:p text:style-name="P19"><text:span text:style-name="CharStyle7">Zespoły autozapalne to grupa rzadko występujących schorzeń charakteryzują­cych się okresowym występowaniem go­rączki, wzrostem serologicznych markerów</text:span></text:p></draw:text-box></draw:frame><draw:frame draw:style-name="fr1" draw:name="8" text:anchor-type="paragraph" svg:x="13.751cm" svg:y="6.174cm" svg:width="5.775cm" svg:height="8.924cm" draw:z-index="8"><draw:text-box><text:p text:style-name="P20"><text:span text:style-name="CharStyle15"><text:span text:style-name="T2">Numerous diseases including in­fections, autoimmune disorders, au­toinflammatory syndromes endocrine disorders and neoplasms have been associated with urticaria - like derma­toses. In the majority of patients with chronic urticaria the cause cannot be identified and the percentage of pa­tients with idiopathic chronic urticaria (which include a subset of autoanti- body-associated urticaria) is greater than 80%. Diagnostic work-up of chronic, persistent and/or recurrent urticaria includes history, physical examination, selected basic labora­tory tests, and additional examination when an underlying condition is sus­pected. The following review focuses on autoinflammatory syndromes - rare monogenic diseases with urticar- ia-like skin lesions and on a potential association of systemic autoimmune diseases with chronic urticaria. </text:span></text:span></text:p></draw:text-box></draw:frame><draw:frame draw:style-name="fr1" draw:name="9" text:anchor-type="paragraph" svg:x="13.751cm" svg:y="16.69cm" svg:width="5.775cm" svg:height="10.786cm" draw:z-index="9"><draw:text-box><text:p text:style-name="P8"><text:span text:style-name="CharStyle7">zapalnych i zazwyczaj szeregiem innych objawów klinicznych jak bóle stawów, zmiany skórne - pokrzywka, rumień, zapa­lenia błon surowiczych i inne. Powikłaniem może być amyloidoza i uszkodzenie na­rządów. W okresach pomiędzy epizodami gorączki pacjenci mogą nie mieć żadnych objawów, również wyniki badań laborato­ryjnych mogą być prawidłowe. Nawrotowa gorączka jest najważniejszym objawem zespołów autozapalnych. Pokrzywka czę­sto jest pierwszym i najbardziej stałym ob­jawem poza gorączką i stanowi przyczynę podjęcia diagnostyki. Lekarzem, od które­go rozpoczyna się diagnostyka jest zwykle alergolog. Patomechanizm zmian skórnych w chorobach autozapalnych związany jest z aktywacją komórek tucznych, która to może nastąpić wskutek działania wielu czynników jak immunoglobuliny klasy E, G, M, cząsteczki komplementu, komplek­sy immunologiczne, antygeny bakteryjne i wirusowe, cytokiny, autoprzeciwciała. Choroby autozapalne charakteryzują się nawrotowością objawów, przerwy pomię­dzy epizodami mogą być regularne lub nie, zmianom skórnym towarzyszy gorączka oraz inne objawy kliniczne. Objawy mogą być indukowane także czynnikami fizycz­nymi (zimno) czy infekcyjnymi. </text:span></text:p></draw:text-box></draw:frame><draw:frame draw:style-name="fr1" draw:name="10" text:anchor-type="paragraph" svg:x="1.49cm" svg:y="28.296cm" draw:z-index="10"><draw:text-box fo:min-height="0.406cm" fo:min-width="3.912cm"><text:p text:style-name="P3"><text:span text:style-name="CharStyle3">Przegląd Lekarski 2017 /74/11</text:span></text:p></draw:text-box></draw:frame><draw:frame draw:style-name="fr1" draw:name="11" text:anchor-type="paragraph" svg:x="18.958cm" svg:y="28.332cm" draw:z-index="11"><draw:text-box fo:min-height="0.39cm" fo:min-width="0.483cm"><text:p text:style-name="P3"><text:span text:style-name="CharStyle3">581</text:span></text:p></draw:text-box></draw:frame></text:p>
      </text:section>
      <text:section text:style-name="Sect1" text:name="Section1">
        <text:p text:style-name="P27"/>
        <text:p text:style-name="P2"><draw:frame draw:style-name="fr1" draw:name="12" text:anchor-type="paragraph" svg:x="1.446cm" svg:y="0.822cm" svg:width="5.782cm" svg:height="26.458cm" draw:z-index="12"><draw:text-box><text:p text:style-name="P19"><text:span text:style-name="CharStyle7">Etiopatogeneza zespołów autozapal- nych związana jest z zaburzoną aktywacją komórek nieswoistej części układu odpor­nościowego. Zaburzenie to jest najczęściej genetycznie uwarukowane. Do aktywacji dochodzi wskutek działania różnych czyn­ników egzo- i endogennych jak antygeny drobnoustrojów, zimno, stres, leki, pokar­my [1]. </text:span></text:p><text:p text:style-name="P19"><text:span text:style-name="CharStyle7">Do schorzeń autozapalnych, w których występuje pokrzywka lub inne zmiany skór­ne zaliczamy: gorączki zależne od kriopiry- ny (kriopirynopatie), </text:span><text:span text:style-name="CharStyle7"><text:span text:style-name="T2">TRAPS </text:span></text:span><text:span text:style-name="CharStyle7">(TNF receptor </text:span><text:span text:style-name="CharStyle7"><text:span text:style-name="T2">associated- periodic syndrome, </text:span></text:span><text:span text:style-name="CharStyle7">gorączka okresowa związana z defektem receptora dla czynnika martwicy nowotworów (TNF)), FMF </text:span><text:span text:style-name="CharStyle7"><text:span text:style-name="T2">(familial mediterranean fever, </text:span></text:span><text:span text:style-name="CharStyle7">rodzin­na gorączka śródziemnomorska), MKD </text:span><text:span text:style-name="CharStyle7"><text:span text:style-name="T2">(mevalonate kinase deficiency, </text:span></text:span><text:span text:style-name="CharStyle7">gorączka okresowa związana z hipergammaglobuli- nemią D), zespół Schnitzlera oraz chorobę Stilla. </text:span></text:p><text:p text:style-name="P19"><text:span text:style-name="CharStyle7">Kriopirynopatie - </text:span><text:span text:style-name="CharStyle7"><text:span text:style-name="T2">CAPS (cryopirin as­sociated periodic syndrome) </text:span></text:span><text:span text:style-name="CharStyle7">- to grupa </text:span><text:span text:style-name="CharStyle7"><text:span text:style-name="T2">3 </text:span></text:span><text:span text:style-name="CharStyle7">schorzeń związanych z genetycznie uwa­runkowanym defektem białka kriopiryna (mutacja w genie CIAS1/NLRP3 kodującym kriopirynę na chromosomie 1 q44). Kriopiry­na jest elementem wewnątrzkomórkowego kompleksu białkowego zapalnego inflama- somu, biorącego udział w powstawaniu aktywnej IL-10 (interleukina-1beta) i IL-18 (interleukina-18) [2]. Mutacja w genie ko­dującym jedno z białek inflamasomu pro­wadzi do jego zwiększonej aktywności, co skutkuje zwiększonym uwalnianiem IL-10, która z kolei odpowiedzialna jest za wy­woływanie gorączki, zapalenia stawów i innych objawów zapalenia [3]. Monocyty u osób z ¿APS po stymulacji LPS (lipo- polisacharydy) wytwarzają zdecydowanie więcej IL-10 i IL-18, zdecydowanie niższy jest także próg stymulacji monocytów. Tym prawdopodobnie można wytłumaczyć, że po zadziałaniu czynnika wywołującego na­wet w niewielkim natężeniu występuje go­rączka, bóle stawów, zmiany skórne i inne objawy zapalenia, a objawy te mogą się utrzymywać dłużej [4]. </text:span></text:p><text:p text:style-name="P19"><text:span text:style-name="CharStyle7">Częstość występowania określa się na 1-10 przypadków na 1 min osób. Ob­jawy występują w pierwszym roku życia, natomiast diagnoza średnio stawiana jest około 15 roku życia. 44% pacjentów ma diagnozowaną inną chorobę przed posta­wieniem właściwej diagnozy i jest leczo­ne w związku z innym schorzeniem. Po­krzywka występuje prawie u wszystkich osób, często jest pierwszym i najbardziej zaznaczonym objawem choroby, może towarzyszyć jej świąd, czasem ból. W wy­cinku skóry widoczny jest naciek neutro- filów wokół naczyń [5]. Występuje także gorączka, ból i zapalenie stawów, zapa­lenie tkanek oka, bóle głowy, osłabienie, zmęczenie. Powyższe objawy występują w ciągu 30 min (maksymalnie do 48 go­dzin) po nawet chwilowym narażeniu na zimno - zimny wiatr, niska temperatura [6]. Zmiany są uogólnione. U pacjentów nie muszą występować wszystkie ww. obja­wy, najczęściej ustępują one samoistnie, w ciągu 24 godzin, u 1/3 chorych objawy utrzymują się dłużej niż 3 dni [7]. </text:span></text:p></draw:text-box></draw:frame><draw:frame draw:style-name="fr1" draw:name="13" text:anchor-type="paragraph" svg:x="7.609cm" svg:y="0.822cm" svg:width="5.791cm" svg:height="26.458cm" draw:z-index="13"><draw:text-box><text:p text:style-name="P23"><text:span text:style-name="CharStyle7">Do grupy gorączek zależnych od krio- piryny zaliczamy: </text:span></text:p><text:list xml:id="list617637053" text:style-name="L1"><text:list-item><text:p text:style-name="P33"><text:span text:style-name="CharStyle7"><text:tab/>FCAS ( </text:span><text:span text:style-name="CharStyle16">familial cold autoinflammatory syndrome,</text:span><text:span text:style-name="CharStyle7"> zespół objawów zapalnych po ekspozycji na zimno) - kropiryno- patia o najlżejszym przebiegu i najlep­szym rokowaniu. Nasilenie objawów może zależeć od czasu i intensywno­ści narażenia na czynnik wywołujący - zimno. Mechanizm wywoływania zmian przez zimno nie jest poznany [7]. Amy- loidoza jako powikłanie przewlekłego stanu zapalnego rzadko występuje. </text:span></text:p></text:list-item><text:list-item><text:p text:style-name="P33"><text:span text:style-name="CharStyle7"><text:tab/>MWS (Muckle-Wells syndrome, zespół Muckle-Wells’a) - występują epizody gorączki, czasem gorączka jest stała, poza tym bóle głowy, pokrzywka, ból i zapalenie stawów, stopniowa utrata słuchu (dotyczy 70% pacjentów). Powi­kłaniem może być wtórna amyloidoza nerek (30% pacjentów). Pacjenci mają zazwyczaj anemię, leukocytozę ze zwiększonym odsetkiem neutrofilów, nadpłytkowość, wzrost białek ostrej fazy zapalenia [8, 9]. </text:span></text:p></text:list-item><text:list-item><text:p text:style-name="P33"><text:span text:style-name="CharStyle7"><text:tab/>CINCA (chronię infantile neurologi- cal cutaneous articular, przewlekły niemowlęcy zespół neurologiczno- -skórno-stawowy) zwany także N0- MID (neonatal-onset multisystem in- flammatory disease) - kriopirynopatia o najcięższym przebiegu. Cechami charakterystycznymi są: często prze­wlekle podniesiona temperatura ciała, aseptyczne zapalenie opon mózgowo- -rdzeniowych, bóle głowy, padaczka, spastyczne napięcie kończyn dolnych, opóźnienie rozwoju psycho-motorycz- nego, bóle i zapalenie stawów, po­krzywka, zapalenie błony naczyniowej oka, zapalenie nerwu wzrokowego, rozwijająca się głuchota czuciowa- wcześniej niż w zespole MWS, poza tym niski wzrost, wydłużenie czaszki, siodełkowaty nos. Objawy zaczyna­ją się w pierwszych tygodniach życia. Nieleczona choroba prowadzi do amy- loidozy i uszkodzenia wielonarządowe- go [10]. </text:span></text:p></text:list-item></text:list><text:p text:style-name="P23"><text:span text:style-name="CharStyle7">Leczenie gorączek zależnych od krio- piryny związane jest z ich patogenezą- za­stosowanie znalazły inhibiotory receptora dla IL-1: canakinumab (ludzkie przeciw­ciało monoklonalne przeciwko 11-10), rilo- nacept (białko fuzyjne składające się z ze- wnątrzkomórkowej domeny receptora dla IL-1 i Fc lgG1), anakinra (rekombinowany ludzki analog receptora IL-1 Ra). Wszystkie leki hamują postęp choroby, normalizują temperaturę ciała, obniżają stężanie białek ostrej fazy i zapobiegają rozwojowi powi­kłań narządowych [11, 12]. </text:span></text:p><text:p text:style-name="P8"><text:span text:style-name="CharStyle7">TRAPS - okresowa gorączka związana z defektem receptora dla czynnika martwicy nowotworów, choroba spowodowana jest mutacją w genie kodującym białka rodziny receptorów TNF czynnika 1A- TNFRSF1A (tumor necrosis factor receptor superfamily member 1 A). Prawidłowy receptor wiąże TNFa, po związaniu zewnątrzkomórko- wa domena uwalniania jest z powierzchni komórki, komórka nie jest już wrażliwa na działania kolejnych cząsteczek, a rozpusz­czalna forma receptora wiąże TNF. Mutacja</text:span></text:p></draw:text-box></draw:frame><draw:frame draw:style-name="fr1" draw:name="14" text:anchor-type="paragraph" svg:x="13.741cm" svg:y="0.831cm" svg:width="5.8cm" svg:height="26.45cm" draw:z-index="14"><draw:text-box><text:p text:style-name="P8"><text:span text:style-name="CharStyle7">wiąże się z obniżoną ekspresja receptora, zmniejszonym powinowactwem dla czą­steczki TNF lub zredukowaną zdolności do uwalniania z powierzchni komórek [13]. Zmiany te prowadzą do wzrostu stężenia TNFa w surowicy i efektów biologicznych (prozapalnych) tej cytokiny. Objawy cho­roby najczęściej pojawiają się w dzieciń­stwie, ale także u osób dorosłych ok. 50 roku życia. Klinicznie objawia się stanami gorączkowymi trwającymi od 3 do nawet 6 tygodni, pojawiającymi się 2-6 razy w roku. Inne objawy to zapalenia stawów, bóle brzucha, mięśni, pokrzywka lub wysypka rumieniowo-grudkowa, zapalenia błon su­rowiczych, zapalenie powięzi, zapalenie spojówek, błony naczyniowej przedniego odcinka oka [9, 14]. W badaniach labora­toryjnych obserwujemy wzrost parame­trów ostrej fazy zapalenia, leukocytozę, nadpłytkowość, wzrost stężenia IgA i IgD ( ale poniżej 100 lU/mL- w odróżnieniu od zespołu hiper IgD). Amyloidoza występu­je u ok. 10-25% pacjentów [14]. Brak jest skutecznego leczenia. Stosuje się NLPZ w lżejszych przypadkach oraz glikokor- tykosteroidy w dawce 20 mg/dobę. Leki przerywają gorączkę, ale nie wpływają na częstość występowania epizodów gorącz­kowych. Istnieją doniesienia o skutecznym leczeniu etanerceptem, który redukował częstość epizodów gorączkowych, a przy regularnym stosowaniu co 3-4 tygodnie zapobiegał ich wystąpieniu, możliwa była także redukcja dawki glikokortykostero- idów. Ponieważ TNFa indukuje także wy­twarzanie innych cytokin zapalnych m. in. IL-1, IL-6, skuteczne w leczeniu okazała się także blokada IL-6 (tocilizumab) i IL-1 (anakinra) [15]. </text:span></text:p><text:p text:style-name="P19"><text:span text:style-name="CharStyle7">FMF - rodzinna gorączka śródziemno­morska spowodowana jest mutacją w ge­nie MEFV (Mediterranean FeVer gene), kodującym białko marenostrin-pyńn. Biał­ko to występuje w komórkach linii mielo- idalnej (neutrofilach). Prawidłowe białko uczestniczy w hamowaniu zapalenia, nie­prawidłowe uczestniczy w aktywacji i pod­trzymywaniu zapalenia poprzez wzrost IL-1 [16]. Choroba występuje najczęściej w krajach rejonu Morza Śródziemnego- głównie Turcja, Izrael, Armenia. Ujawnia się najczęściej przed 10 rokiem życia. Objawy to napady gorączki trwające kilka dni, samoistnie ustępujące. Gorączce to­warzyszą bóle brzucha, bóle mięśni i sta­wów, zapalenie błon surowiczych. Zmiany skórne to najczęściej zmiany rumieniowe na podudziach, rzadko występuje świąd. W biopsji skory widoczne są nacieki neu- trofilowe. Napady występują z różna czę­stotliwością, mogą być sprowokowane wysiłkiem fizycznym, stresem, wysoko- tłuszczowym posiłkiem, miesiączką [17]. W leczeniu stosuje się kolchicynę w dawce 1-2 mg/dobę. Powikłaniem jest amyloido­za i przewlekła choroba nerek. Kolchicyna skutecznie zapobiega napadom gorączki i przede wszystkim amyloidozie wtórnej</text:span></text:p><text:list xml:id="list199150798" text:style-name="L2"><text:list-item><text:p text:style-name="P34"><text:span text:style-name="CharStyle7"><text:tab/>. U osób opornych na kolchicynę sku­teczne jest podawanie tego leku w formie dożylnej, w rzadkich przypadkach choroby opornej stosowano anty-TNF i anakinrę</text:span></text:p></text:list-item><text:list-item><text:p text:style-name="P35"><text:span text:style-name="CharStyle7"><text:tab/>. Stosuje się kryteria diagnostyczne</text:span></text:p></text:list-item></text:list></draw:text-box></draw:frame><draw:frame draw:style-name="fr1" draw:name="15" text:anchor-type="paragraph" svg:x="1.489cm" svg:y="28.296cm" draw:z-index="15"><draw:text-box fo:min-height="0.39cm" fo:min-width="0.499cm"><text:p text:style-name="P3"><text:span text:style-name="CharStyle3">582</text:span></text:p></draw:text-box></draw:frame><draw:frame draw:style-name="fr1" draw:name="16" text:anchor-type="paragraph" svg:x="15.45cm" svg:y="28.212cm" svg:width="4.046cm" svg:height="0.39cm" draw:z-index="16"><draw:text-box><text:p text:style-name="P4"><text:span text:style-name="CharStyle3">M. Strach i J. Sulicka-Grodzicka</text:span></text:p></draw:text-box></draw:frame></text:p>
      </text:section>
      <text:section text:style-name="Sect1" text:name="Section2">
        <text:p text:style-name="P28"/>
        <text:p text:style-name="P2"><draw:frame draw:style-name="fr1" draw:name="17" text:anchor-type="paragraph" svg:x="1.468cm" svg:y="0.822cm" svg:width="5.757cm" svg:height="26.441cm" draw:z-index="17"><draw:text-box><text:p text:style-name="P8"><text:span text:style-name="CharStyle7"><text:span text:style-name="T2">Tel- Hashomer, </text:span></text:span><text:span text:style-name="CharStyle7">nie </text:span><text:span text:style-name="CharStyle7"><text:span text:style-name="T2">jest </text:span></text:span><text:span text:style-name="CharStyle7">wymaga diagnosty­ka genetyczna [16]. </text:span></text:p><text:p text:style-name="P23"><text:span text:style-name="CharStyle7">Zespół Schnitzlera - choroba ma cha­rakter nabyty. Charakteryzuje się epizoda­mi gorączki, pokrzywki, w surowicy stwier­dza się białko monoklonalne w klasie IgM lub IgG oraz serologiczne parametry zapal­ne. Inne objawy to bóle i zapalenie stawów, bóle kości, bóle mięśni, powiększenie wę­złów chłonnych. W biopsji skóry stwierdza się nacieki neutrofilowe, złogi monoklonal- nego IgM. Choroba występuje najczęściej u osób dorosłych, często powyżej 50 roku życia. U ok. 15% osób rozwijaj się choro­by limfoproliferacyjne - makroglobulinemia Waldenstróma, u pacjentów nie leczonych rozwija się amyloidoza [20]. W leczeniu stosuje się wiele leków (blokery recepto­ra histaminowego, glikokortykosteroidy, NLPZ i inne), skuteczna okazała się ana- kinra -bloker receptora IL-1 [21, 22]. </text:span></text:p><text:p text:style-name="P23"><text:span text:style-name="CharStyle7">MKD </text:span><text:span text:style-name="CharStyle7"><text:span text:style-name="T2">(mevalonate kinase deficiency) </text:span></text:span><text:span text:style-name="CharStyle7">- gorączka okresowa związana z hiper- gammaglobulinemią D, spowodowana mutacja w genie kodującym kinazę me- walonową </text:span><text:span text:style-name="CharStyle7"><text:span text:style-name="T2">(MVK). </text:span></text:span><text:span text:style-name="CharStyle7">Enzym należy do szla­ku metabolicznego syntezy cholesterolu oraz ubichinonu, hemu. Mutacja prowadzi do zwiększeniem stężenia kwasu mewa- lonowego w surowicy, nadprodukcji pro- zapalnych izoprenoidów. W diagnostyce kluczową rolę odgrywa oznaczanie stę­żenia IgD w surowicy, które przekracza 100 lU/mL (występuje u 80% pacjentów), opisano kilka przypadków z prawidłowych stężeniem IgD. Poza tym obserwuje się wzrost stężenie IgA, wzrost leukocytozy, białek ostrej fazy zapalenia, cytokin proza- palnych IL-1, IL-6, IL-18 w trakcie gorączki oraz kwasu mewalonowego [23]. Objawy kliniczne to epizody gorączki najczęściej rozpoczynające się w1 roku życia, gorącz­ka trwa kilka dni, nawroty co 2-12 tygodni. Poza tym występuje pokrzywka, wysypka grudkowo-plamista, bóle brzucha, wymioty, biegunka, limfadenopatia, hepato- i sple- nomegalia, afty błony śluzowej jamy ust­nej, innych błon śluzowych. W przypadku ciężkiego niedobory kinazy mewalonowej może dochodzić do opóźnienia rozwoju </text:span><text:span text:style-name="CharStyle7"><text:span text:style-name="T2">psycho- </text:span></text:span><text:span text:style-name="CharStyle7">motorycznego, ataksji móżdżko­wej, padaczki. Napady gorączki mogą być indukowane przez infekcje, emocje, mie­siączkę, zabieg chirurgiczny, szczepienie [23, 24]. Aktualnie nie ma skutecznego le­czenia w MKD. Stosowano NLPZ, glikokor­tykosteroidy. Leki te skracają czas trwania gorączki i jej nasilenie. Stosowano także anakinrę, </text:span><text:span text:style-name="CharStyle7"><text:span text:style-name="T2">etanercept, </text:span></text:span><text:span text:style-name="CharStyle7">kolchicynę, talidomid oraz inhibitory 3-hydroxy-3methylglutaryl CoA (HMG-CoA - simwastatyna), w cięż­kich przypadkach allogeniczny przeszczep komórek macierzystych [25]. </text:span></text:p><text:p text:style-name="P8"><text:span text:style-name="CharStyle7">Choroba Stilla u osób dorosłych cha­rakteryzuje się gorączką powyżej 39"C trwającą ponad tydzień, bólem gardła, bó­lami i zapaleniem stawów oraz charakte­rystyczną wysypką w kolorze łososiowym, która towarzyszy gorączce. Często objawy występują wieczorem i ustępują do rana. W badaniach obecna jest leukocytoza - głownie neutrofilowa, wysokie parametry zapalenia, wysokie stężenie ferrytyny cał­kowitej i obniżenie ferrytyny glikozylowa-</text:span></text:p></draw:text-box></draw:frame><draw:frame draw:style-name="fr1" draw:name="18" text:anchor-type="paragraph" svg:x="7.597cm" svg:y="0.822cm" svg:width="5.782cm" svg:height="26.467cm" draw:z-index="18"><draw:text-box><text:p text:style-name="P9"><text:span text:style-name="CharStyle7">nej. W leczeniu stosuje się NLPZ, glikokor- tykosterydy i blokery IL-1 i IL-6. </text:span></text:p><text:p text:style-name="P21"><text:span text:style-name="CharStyle7">Podsumowując, choroby autozapalne to przewlekle, często ciężko przebiegają­ce schorzenia, które znacznie upośledzają jakość życia pacjentów, mogą prowadzić do istotnego upośledzenia funkcjonowania narządów i poważnych powikłań. Ich dia­gnoza jest często opóźniona o wiele lat, a związane jest to często z brakiem wiedzy na temat tych schorzeń. W konkretnych jednostkach (np. FMF, CAPS), dla któ­rych dysponujemy skutecznym leczeniem- wczesna diagnoza i właściwa terapia po­zwoliłaby uwolnić pacjentów od objawów i ich następstw. Należy rozważyć diagno­stykę zespołów autozapalnych u pacjen­tów z objawami gorączki, pokrzywki, do­datnim wywiadem rodzinnym oraz innymi istotnym objawami klinicznymi. </text:span></text:p><text:p text:style-name="P18"><text:span text:style-name="CharStyle15">Przewlekła pokrzywka w przebiegu chorób układowych o podłożu autoim- munologicznym</text:span></text:p><text:p text:style-name="P19"><text:span text:style-name="CharStyle7">Przewlekła pokrzywka (CU, chronic urticaria) może występować razem z cho­robami układowymi, a niektóre z tych cho­rób mają podłoże immunologiczne. Należą do nich niedobory składowych dopełnia­cza, krioglobulinemia (np. w przebiegu wirusowego zapalenia wątroby typu C, przewlekłej białaczki limfocytowej), choro­ba posurowicza, choroby układowe tkanki łącznej np. toczeń rumieniowaty układowy (SLE), reumatoidalne zapalenie stawów (RZS), zapalenia naczyń, choroby tarczycy (nadczynność i niedoczynność). Niektóre choroby o podłożu autoimmunologicznym występują częściej u pacjentów z prze­wlekłą pokrzywką. Pierwsze doniesienia o związku CU z autoimmunizacją pochodzą z obserwacji zwiększonej częstości (15- 24%) występowania przeciwciał przeciwko tyreoperoksydazie (anty-TPO) i przeciwko tyreoglobulinie (anty-Tg) u chorych z CU i związku CU z chorobą </text:span><text:span text:style-name="CharStyle7"><text:span text:style-name="T3">Hashimoto </text:span></text:span><text:span text:style-name="CharStyle7">[26, 27]. W dużym badaniu obserwacyjnym w gru­pie blisko 13 000 pacjentów z CU częściej niż w grupie bez CU występowały: choroby tarczycy (10%), reumatoidalne zapalenie stawów (RZS, 1, 9%), zespół Sjógrena, celiakia, cukrzyca typu 1 i toczeń rumie­niowaty układowy. Z wyjątkiem chorób tarczycy, pozostałe choroby występowały częściej jedynie u kobiet. 12, 5% pacjen­tów ze stwierdzoną jakąkolwiek dodatkową chorobą autoimmunizacyjną miało tylko 1 chorobę, 2, 1% - 2 choroby (najczęściej były to niedoczynność tarczycy i RZS). Rozpoznanie choroby autoimmunizacyj- nej przypadało raczej w okresie 10 lat od pierwszych objawów pokrzywki niż przed jej wystąpieniem [28]. </text:span></text:p><text:p text:style-name="P8"><text:span text:style-name="CharStyle7">Pokrzywka może również, choć rzad­ko być pierwszym, nietypowym objawem układowej choroby autoimmunizacyjnej. Opisywane są pojedyncze przypadki zmian skórnych o typie pokrzywki będą­cych dodatkowym objawem skórnym u pa­cjentów z zapaleniem skórno-mięśniowym [29], chorobą Stilla u dorosłych [30], czy objawem limfocytowego zapalenia naczyń w przebiegu zapalenia wielomięśniowego [31]. Częstość występowania zmian skór­</text:span></text:p></draw:text-box></draw:frame><draw:frame draw:style-name="fr1" draw:name="19" text:anchor-type="paragraph" svg:x="13.744cm" svg:y="0.822cm" svg:width="5.775cm" svg:height="26.458cm" draw:z-index="19"><draw:text-box><text:p text:style-name="P8"><text:span text:style-name="CharStyle7">nych o typie CU u dorosłych pacjentów z SLE wynosi od 0-27, 5% [32]. Stwier­dzono obecność przeciwciał w klasie IgE u chorych z CU skierowanych przeciwko ds-DNA [33], natomiast u niektórych pa­cjentów z SLE obserwowano wyższy po­ziom IgE, który był związany z aktywnością choroby i toczniowym zapaleniem nerek [34]. Powyższe spostrzeżenia mogą wska­zywać na rolę autoreaktywnych przeciwciał IgE w autoimmunizacji u pacjentów z CU i SLE. Nie potwierdzono jednoznacznie związku pomiędzy celiakią i CU [35, 36]. </text:span></text:p><text:p text:style-name="P19"><text:span text:style-name="CharStyle7">U pacjentów z CU we wspominanym na wstępie badaniu Confino-Cohen i wsp. stwierdzano częściej niż w grupie kontro­lnej dodatni wynik przeciwciał przeciw- jądrowych (ANA) oraz czynnika reuma­toidalnego (RF) [28]. Z kolei Ryhal i wsp. zaobserwowali jedynie częstsze występo­wanie przeciwciał anty-TPO i RF u pacjen­tów z CU w porównaniu do zdrowej grupy kontrolnej, częstość wielu innych przeciw­ciał, w tym ANA, przeciwciał przeciwko an­tygenom specyficznym (anty ds-DNA, an- ty-Ro/La) była porównywalna w badanych grupach [37]. </text:span></text:p><text:p text:style-name="P19"><text:span text:style-name="CharStyle7">Pokrzywkowe zapalenie naczyń (z hy- pokomplementemią lub prawidłowym po­ziomem składowych dopełniacza) może być chorobą pierwotną, lub wtórną do in­nych chorób układowych, np. SLE, RZS, zapalenia wątroby typu B i C, krioglobuline- mii, gammapatii monoklonalnej. Pokrzyw­kowe zapalenie naczyń jest jednostką cho­robową odmienną od pokrzywki. Zmiany skórne najczęściej utrzymują się dłużej niż 24-48 godzin, czasem do 3 dni, częściej są bolesne/piekące niż związane ze świądem skóry i mogą pozostawiać przebarwienia. Znacznie rzadziej zmiany o typie pokrzyw­ki w przebiegu zapalenia naczyń utrzymują się poniżej 24 godzin, jak w typowej po­krzywce. W jednym z badań stwierdzono utrzymywanie się zmian skórnych powy­żej 24 godzin jedynie u 57. 4% pacjentów z pokrzywkowym zapaleniem naczyń, a ból zgłaszało jedynie 8, 6% chorych, na­tomiast co należy podkreślić, zmiany na­rządowe poza skórą były obecne aż u 81% pacjentów [38]. Do kryteriów rozpoznania pokrzywkowego zapalenia naczyń z hy- pokomplementemią (HUVS, hypocomple- mentenemic urticarial vasculitic syndrome) należą: pokrzywka i/lub obrzęk naczynio- ruchowy trwające co najmniej 6 miesięcy i obniżony poziom składowych dopełniacza (kryteria duże) oraz kryteria małe (leukocy- toklastyczne zapalenie naczyń skóry, ból lub zapalenie stawów, kłębkowe zapalenie nerek, zapalenie błony naczyniowej, ból brzucha, obecność przeciwciał anty-C1q ze zmniejszeniem stężenia składowej do­pełniacza C1q. Do postawienia rozpozna­nia konieczne są 2 duże kryteria oraz co najmniej 2 małe. W przypadku objawów klinicznych sugerujących zapalenie naczyń wskazane jest wykonanie biopsji skóry. W obrazie histopatologicznym obserwuje się zmiany charakterystyczne dla zapale­nia naczyń, które cechują się obecnością martwicy włóknikowatej ścian naczyń, oko­ło I śródściennego nacieku składającego się głównie z neutrofili i fragmentów ich</text:span></text:p></draw:text-box></draw:frame><draw:frame draw:style-name="fr1" draw:name="20" text:anchor-type="paragraph" svg:x="1.485cm" svg:y="28.296cm" draw:z-index="20"><draw:text-box fo:min-height="0.406cm" fo:min-width="3.903cm"><text:p text:style-name="P3"><text:span text:style-name="CharStyle3">Przegląd Lekarski 2017 /74/11</text:span></text:p></draw:text-box></draw:frame><draw:frame draw:style-name="fr1" draw:name="21" text:anchor-type="paragraph" svg:x="18.934cm" svg:y="28.339cm" draw:z-index="21"><draw:text-box fo:min-height="0.39cm" fo:min-width="0.508cm"><text:p text:style-name="P3"><text:span text:style-name="CharStyle3">583</text:span></text:p></draw:text-box></draw:frame></text:p>
      </text:section>
      <text:section text:style-name="Sect1" text:name="Section3">
        <text:p text:style-name="P29"/>
        <text:p text:style-name="P2"><draw:frame draw:style-name="fr1" draw:name="22" text:anchor-type="paragraph" svg:x="1.438cm" svg:y="0.822cm" svg:width="5.791cm" svg:height="26.467cm" draw:z-index="22"><draw:text-box><text:p text:style-name="P8"><text:span text:style-name="CharStyle7">jąder komórkowych (leukocytoklazja) oraz naciek ściany drobnych naczyń przez neu- trofile. W przypadku wysokiego prawdopo­dobieństwa klinicznego zapalenia naczyń i ujemnego wyniku biopsji należy powtórzyć badanie histopatologiczne z użyciem im- munofluorescencji pośredniej (złogi immu- noglobulin, składowych dopełniacza wokół naczyń i na granicy skórno-naskórkowej), optymalnie ze zmian pobranych w trakcie pierwszych 24 godzin od pojawienia się objawów. W razie potwierdzenia zapalenia naczyń najczęściej wskazane jest leczenie immunosupresyjne, leki antyhistaminowe i przeciwzapalne mogą mieć pewne zna­czenie w zmniejszeniu nasilenia objawów, ale nie są skuteczne w monoterapii. </text:span></text:p><text:p text:style-name="P22"><text:span text:style-name="CharStyle7">Natomiast termin pokrzywka związa­na z obecnością autoprzeciwciał oznacza obecność określonych przeciwciał u pa­cjenta z pokrzywką przewlekłą i uważana jest ona za podtyp pokrzywki przewlekłej idiopatycznej, aczkolwiek znaczenie etio­logiczne, prognostyczne i terapeutyczne tych przeciwciał nie zostało jednoznacznie określone. W surowicy pacjentów z prze­wlekłą pokrzywką idiopatyczną stwierdza się obecność autoprzeciwciał anty-lgE (do 10%) i anty-FceRI w klasie IgG (do 60%). Na podstawie tych obserwacji sugerowa­no, że u części pacjentów z idiopatyczną CU dochodzi do autoimmunizacji induko­wanej przez ww. przeciwciała, skierowane przeciwko bazofilom i mastocytom. W przy­padku przeciwciał anty-FceRI do indukcji uwalniania histaminy dochodzi w wyniku bezpośredniego działania na podjednostkę a receptora IgE o wysokim powinowactwie (FceRI), oraz aktywacji mastocytów [39], prawdopodobnie w mechanizmie zależnym od klasycznej aktywacji układu dopełniacza i generacji C5a, który poza uwalnianiem hi­staminy z mastocytów stymuluje także che- motaksję neutrofili, eozynofilii i monocytów [40]. Postuluje się także rolę strukturalnych oraz funkcjonalnych zaburzeń mastocytów i bazofili powodujących zwiększoną odpo­wiedź na niespecyficzną stymulację (poli- klonalne anty-lgE) [41], oraz rolę komórek T (limfocyty pamięci CD4+ CD45RO+) [42], czy sCD154, który jest ligandem dla CD40 obecnego w surowicy pacjentów z autoim- munizacją i może aktywować mastocyty i leukocyty [43]. Porównując obraz badania histopatologicznego nacieków skóry w CU o podłożu autoimmunologicznym i idiopa­tycznej CU stwierdza się przewagę granu- locytów oraz mniejszą aktywność tryptazy w pierwszym przypadku i podobny obraz pozostałych komórek w nacieku [44]. </text:span></text:p><text:p text:style-name="P18"><text:span text:style-name="CharStyle15">Diagnostyka</text:span></text:p><text:p text:style-name="P8"><text:span text:style-name="CharStyle7">Należy podkreślić, że zgodnie z aktu­alnymi wytycznymi diagnostyki i leczenia ostrej i przewlekłej pokrzywki rozszerzone badania diagnostyczne jak: ANA (przeciw­ciała przeciwjądrowe), RF (czynnik reu­matoidalny), składowe dopełniacza, krio- globuliny czy biopsja skóry powinny być rozważane jedynie u wybranych chorych, u których pokrzywka nie odpowiada na standardowe leczenie i istnieją objawy kli­niczne sugerujące współistniejącą chorobę układową lub zapalenie naczyń. Nie po­</text:span></text:p></draw:text-box></draw:frame><draw:frame draw:style-name="fr1" draw:name="23" text:anchor-type="paragraph" svg:x="7.594cm" svg:y="0.822cm" svg:width="5.782cm" svg:height="26.467cm" draw:z-index="23"><draw:text-box><text:p text:style-name="P8"><text:span text:style-name="CharStyle7">winny one stanowić rutynowo wykonywa­nego panelu badań wstępnych u pacjen­tów z CU. Podobnie rutynowe oznaczanie przeciwciał anty-TPO i anty-Tg u pacjen­tów z CU nie ma zastosowania w praktyce klinicznej [45]. Do badań mogących mieć potencjalne zastosowanie w diagnostyce idiopatycznej CU przy podejrzeniu tła auto- immunologicznego należą: test śródskórny z surowicą autologiczną </text:span><text:span text:style-name="CharStyle7"><text:span text:style-name="T2">(ASST, autolo­gous </text:span></text:span><text:span text:style-name="CharStyle7">serum skin test) służący do oceny aktywacji komórek tucznych </text:span><text:span text:style-name="CharStyle7"><text:span text:style-name="T2">in </text:span></text:span><text:span text:style-name="CharStyle7"><text:span text:style-name="T4">vivo, </text:span></text:span><text:span text:style-name="CharStyle7">testy aktywacji bazofili, oznaczanie przeciwciał przeciwko receptorom IgE lub fragmentowi Fc IgE oraz podjednostce a receptora IgE (FceRI). Pozytywny wynik ASST stwierdza się u 53% pacjentów z CU, ale nie jest on specyficzny, obserwowano także wyniki dodatnie u 20% pacjentów z niealergicz- ną astmą /nieżytem nosa i aż u 56% osób zdrowych [46]. Obecność przeciwciał anty- FceRI stwierdza się u 30-50% pacjentów z CU [47]. Dostępne są komercyjne testy do oceny obecności w surowicy przeciwciał anty-lgE, anty-FceRI oraz anty-FceRII ba­zujące na testach aktywacji bazofili (CU </text:span><text:span text:style-name="CharStyle7"><text:span text:style-name="T2">in­dex), </text:span></text:span><text:span text:style-name="CharStyle7">aczkolwiek przydatność kliniczna tych testów nie została w pełni udokumentowa­na. Podobnie jak w przypadku ASST, obec­ność przeciwciał anty-FceRI stwierdza się u osób zdrowych [48], a poziom przeciwciał nie koreluje z aktywnością i ciężkością CU. Znaczenie kliniczne ASST w diagnostyce CU jest w niejasne, ponieważ dodatni wy­nik nie identyfikuje jednoznacznie podgru­py pacjentów z pokrzywką z obecnością autoprzeciwciał, nie udowodniono dotych­czas jednoznacznie związku pomiędzy do­datnim wynikiem ASST i skutecznością le­czenia immunosupresyjnego w CU [49, 50]. W związku z powyższym raczej nie zaleca się jego rutynowego wykonywania. EAACI (European </text:span><text:span text:style-name="CharStyle7"><text:span text:style-name="T2">Academy of Allergy and Clinical Dermatology) w 2012 </text:span></text:span><text:span text:style-name="CharStyle7">roku zaproponowała natomiast </text:span><text:span text:style-name="CharStyle7"><text:span text:style-name="T2">standard </text:span></text:span><text:span text:style-name="CharStyle7">diagnostyczny </text:span><text:span text:style-name="CharStyle7"><text:span text:style-name="T2">autoim- </text:span></text:span><text:span text:style-name="CharStyle7">munologicznej pokrzywki przewlekłej pole­gający na uzyskaniu dodatniego wyniku te­stu uwalniania histaminy z bazofili lub testu aktywacji bazofili oraz dodatniego wyniku ASST oraz dodatniego wyniku </text:span><text:span text:style-name="CharStyle7"><text:span text:style-name="T2">(ELISA </text:span></text:span><text:span text:style-name="CharStyle7">lub WB) specyficznych autoprzeciwciał IgG anty-FceRI i/lub anty-lgE [47]. </text:span></text:p><text:p text:style-name="P9"><text:span text:style-name="CharStyle7">Podsumowując, należy zaznaczyć, że w ponad 80% przypadków przewlekłej pokrzywki nie udaję się znaleźć czynnika etiologicznego [51]. Wykonywanie rutyno­wo rozszerzonych badań laboratoryjnych u pacjentów z CU nie prowadzi do skutecz­nej modyfikacji leczenia i nie przyczynia się do poprawy opieki nad pacjentem z CU. W grupie ponad 350 chorych z przewlekłą pokrzywką i/lub obrzękiem naczyniorucho- wym, u których zlecono łącznie 1872 ba­dania, 17% wyników było nieprawidłowych a jedynie 1, 6% nieprawidłowych wyników wymagało rozszerzonej diagnostyki, tylko jeden pacjent odniósł korzyści z modyfi­kacji leczenia wynikającej z nieprawidło­wego wyniku badania [52]. Oznaczanie przeciwciał przeciwjądrowych (ANA) </text:span><text:span text:style-name="CharStyle17">nie należy do </text:span><text:span text:style-name="CharStyle7">rutynowo wykonywanego pa­nelu badań wstępnych u pacjentów z CU i w związku z niską swoistością powinno być rozważane u pacjentów z przewlekłą</text:span></text:p></draw:text-box></draw:frame><draw:frame draw:style-name="fr1" draw:name="24" text:anchor-type="paragraph" svg:x="13.757cm" svg:y="0.84cm" svg:width="5.791cm" svg:height="26.525cm" draw:z-index="24"><draw:text-box><text:p text:style-name="P15"><text:span text:style-name="CharStyle7">idiopatyczną pokrzywką i objawami suge­rującymi chorobę układową tkanki łącznej. </text:span></text:p><text:p text:style-name="P24"><text:span text:style-name="CharStyle14"><text:span text:style-name="T1">Piśmiennictwo</text:span></text:span></text:p><text:list xml:id="list3763839795" text:style-name="L3"><text:list-item><text:p text:style-name="P36"><text:span text:style-name="CharStyle14"><text:span text:style-name="T1"><text:s/><text:tab/>Shinkai K, McCalmont </text:span></text:span><text:span text:style-name="CharStyle14">TH, Leslie </text:span><text:span text:style-name="CharStyle14"><text:span text:style-name="T1">KS: </text:span></text:span><text:span text:style-name="CharStyle13"><text:span text:style-name="T1">Cryopyrin- </text:span></text:span><text:span text:style-name="CharStyle13">-associated periodic syndromes and autoinflam­mation. Clin Exp Dermatol. 2008; 33: 1-9. </text:span></text:p></text:list-item><text:list-item><text:p text:style-name="P36"><text:span text:style-name="CharStyle14"><text:s/><text:tab/>Petrili V, Dosert C, Muruve DA, Tschopp J: </text:span><text:span text:style-name="CharStyle13">The inflamasome a danger sensing complex innate im­munity. Curr Opin Immunol. 2007; 19: 615-622. </text:span></text:p></text:list-item><text:list-item><text:p text:style-name="P36"><text:span text:style-name="CharStyle14"><text:s/><text:tab/>Marinon F, Burns K, Tschopp J: </text:span><text:span text:style-name="CharStyle13">The inflammas- ome: A molecular platfroem triggering activation of inflammatory caspases and processing of prolL-fJ. Molecular Cell. 2002; 10: 417-426. </text:span></text:p></text:list-item><text:list-item><text:p text:style-name="P36"><text:span text:style-name="CharStyle14"><text:s/><text:tab/>Lavieri R, Piccoli P, Carta S, Delfino L, Castel- lani P. et al: </text:span><text:span text:style-name="CharStyle13">TLR costimulation causes oxidative stress with unbalance of proinflammatory and anti-inf lammatory cytokine production. J Immunol. 2014; 192: 5373-5381. </text:span></text:p></text:list-item><text:list-item><text:p text:style-name="P36"><text:span text:style-name="CharStyle14"><text:s/><text:tab/>Broekaert SMC, </text:span><text:span text:style-name="CharStyle14"><text:span text:style-name="T4">Bóer-Auer </text:span></text:span><text:span text:style-name="CharStyle14">A, Kerl K, Herrgott </text:span><text:span text:style-name="CharStyle13">I, </text:span><text:span text:style-name="CharStyle14">Schulz X. et al: </text:span><text:span text:style-name="CharStyle13">Neutrophilic epitheliotropism is a histopathological clue to neutrophilic urticarial dermatosis. Am J Dermatopathol. 2016; 38: 39-49. </text:span></text:p></text:list-item><text:list-item><text:p text:style-name="P36"><text:span text:style-name="CharStyle14"><text:s/><text:tab/>Neittaanmaki H. </text:span><text:span text:style-name="CharStyle13">Cold urticaria. Clinical findings in 220 patients. J Am Acad Dermatol. 1985; 13: 636- 644. </text:span></text:p></text:list-item><text:list-item><text:p text:style-name="P36"><text:span text:style-name="CharStyle13"><text:s/><text:tab/>Caso F, Rigante D, Vitale A, Lucherini OM, Costa L. et al: Monogenic autoinflammatory syndromes: state of the art on genetic, clinical, and therapeutic issues. Int J Rheumatol. 2013; 2013: 513782. </text:span></text:p></text:list-item><text:list-item><text:p text:style-name="P36"><text:span text:style-name="CharStyle14"><text:s/><text:tab/>Watts RA, Nicholls A, Scott DG: </text:span><text:span text:style-name="CharStyle13">The arthropathy of the Muckle-Wells syndrome. </text:span><text:span text:style-name="CharStyle13"><text:span text:style-name="T1">Br </text:span></text:span><text:span text:style-name="CharStyle13">J Rheumatol. 1994; 33: 1184-1187. </text:span></text:p></text:list-item><text:list-item><text:p text:style-name="P36"><text:span text:style-name="CharStyle14"><text:s/><text:tab/>Almeida de Jesus A, Goldbach-Mansky R: </text:span><text:span text:style-name="CharStyle13">Mo­nogenic autoinflammatory diseases: concept and clinical manifestations. Clin Immunol. 2013; 147: 155-174. </text:span></text:p></text:list-item><text:list-item><text:p text:style-name="P37"><text:span text:style-name="CharStyle14"><text:s/><text:tab/>Prieur AM, Griscelli C, Lampert F. et al: A </text:span><text:span text:style-name="CharStyle13">chro­nic, infantile, neurological, cutaneous and articular (Cl NCA) syndrome. A specific entity analysed in 30 patients. Scand J Rheumatol Suppl. 1987; 66: 57- 68. </text:span></text:p></text:list-item><text:list-item><text:p text:style-name="P37"><text:span text:style-name="CharStyle14"><text:s/><text:tab/>Hoffman HM, Throne ML, Amar NJ, Sebai M, Kivitz AJ. et al: </text:span><text:span text:style-name="CharStyle13">Efficacy and safety of rilonacept (interleukin-1 Trap) in patients with cryopyrin-asso- ciated periodic syndromes: results from two sequ­ential placebo-controlled studies. Arhritis Rheum. 2008; 58: 2443-2452. </text:span></text:p></text:list-item><text:list-item><text:p text:style-name="P37"><text:span text:style-name="CharStyle14"><text:s/><text:tab/>Hoffman HM: </text:span><text:span text:style-name="CharStyle13">Rilonacept for the treatment of cry­opyrin-associated periodic syndromes (CAPS). Expert Opin Biol Ther. 2009; 9: 519-531. </text:span></text:p></text:list-item><text:list-item><text:p text:style-name="P37"><text:span text:style-name="CharStyle14"><text:s/><text:tab/>Hull KM, Drewe E, Aksentijevich I, Singh HK, Wong K. et al: </text:span><text:span text:style-name="CharStyle13">TNF receptor-associated periodic syndrome (TRAPS): emerging concepts of an autoinflammatory disorder. Medicine (Baltimore). 2002; 81: 349-368. </text:span></text:p></text:list-item><text:list-item><text:p text:style-name="P37"><text:span text:style-name="CharStyle14"><text:s/><text:tab/></text:span><text:span text:style-name="CharStyle14"><text:span text:style-name="T4">Aguado-Gil </text:span></text:span><text:span text:style-name="CharStyle14">L, Irarrazaval-Armendariz I, Pretel- ■Irazabal M: </text:span><text:span text:style-name="CharStyle13">Advances In the diagnosis and treat­ment of tumor necrosis factor receptor-associated periodic syndrome. Aetas Dermosifiliogr. 2013; 104: 6176-22. </text:span></text:p></text:list-item><text:list-item><text:p text:style-name="P37"><text:span text:style-name="CharStyle14"><text:s/><text:tab/>Vaitla PM, Radford PM, Tighe PJ, Powell RJ, McDermott EM. et al: </text:span><text:span text:style-name="CharStyle13">Role of interleukin-6 in </text:span><text:span text:style-name="CharStyle14">a pa­</text:span><text:span text:style-name="CharStyle13">tient with tumor necrosis factor receptor-associated periodic syndrome: assessment of outcomes follo­wing treatment with the anti-interleukin-6 receptor monoclonal antibody tocilizumab. Arthritis Rheum. 2011; 63: 1151-1155. </text:span></text:p></text:list-item><text:list-item><text:p text:style-name="P37"><text:span text:style-name="CharStyle14"><text:s/><text:tab/>Livneh A, Langevitz P, Zemer D, Zaks N, Kees S. et al: </text:span><text:span text:style-name="CharStyle13">Criteria for the diagnosis of familial Mediterra­nean fever. Arthritis Rheum. 1997; 40: 1879-1885. </text:span></text:p></text:list-item><text:list-item><text:p text:style-name="P37"><text:span text:style-name="CharStyle14"><text:s/><text:tab/>Papin S, Cuenin S, Agostini L, Martinon F, Wer­ner S. et al: </text:span><text:span text:style-name="CharStyle13">The SPRY domain of Pyrin, mutated in familial Mediterranean fever patients, interacts with inflammasome components and inhibits pro- IL-1 beta processing. J. Cell Death Differ. 2007; 14: 1457-1466. </text:span></text:p></text:list-item></text:list></draw:text-box></draw:frame><draw:frame draw:style-name="fr1" draw:name="25" text:anchor-type="paragraph" svg:x="1.471cm" svg:y="28.305cm" draw:z-index="25"><draw:text-box fo:min-height="0.39cm" fo:min-width="0.508cm"><text:p text:style-name="P3"><text:span text:style-name="CharStyle3"><text:span text:style-name="T2">584</text:span></text:span></text:p></draw:text-box></draw:frame><draw:frame draw:style-name="fr1" draw:name="26" text:anchor-type="paragraph" svg:x="15.441cm" svg:y="28.22cm" draw:z-index="26"><draw:text-box fo:min-height="0.39cm" fo:min-width="4.039cm"><text:p text:style-name="P3"><text:span text:style-name="CharStyle3"><text:span text:style-name="T2">M. </text:span></text:span><text:span text:style-name="CharStyle3">Strach i </text:span><text:span text:style-name="CharStyle3"><text:span text:style-name="T2">J. Sulicka-Grodzicka</text:span></text:span></text:p></draw:text-box></draw:frame></text:p>
      </text:section>
      <text:section text:style-name="Sect1" text:name="Section4">
        <text:p text:style-name="P30"/>
        <text:p text:style-name="P2"><draw:frame draw:style-name="fr1" draw:name="27" text:anchor-type="paragraph" svg:x="1.468cm" svg:y="0.848cm" svg:width="5.766cm" svg:height="17.196cm" draw:z-index="27"><draw:text-box><text:list xml:id="list165647010128955" text:continue-numbering="true" text:style-name="L3"><text:list-item><text:p text:style-name="P38"><text:span text:style-name="CharStyle14"><text:s/><text:tab/>Goldfinger SE: </text:span><text:span text:style-name="CharStyle13">Colchicine for familial Mediterra­nean fever. N Engl J Med. 1972; 287: 1302. </text:span></text:p></text:list-item><text:list-item><text:p text:style-name="P38"><text:span text:style-name="CharStyle13"><text:s/><text:tab/></text:span><text:span text:style-name="CharStyle14">Seyahi E, Ozdogan H, Celik S, Ugurlu S, Yazici </text:span><text:span text:style-name="CharStyle13">H: Treatment options in colchicine resistant familial Mediterranean fever patients: thalidomide and eta­nercept as adjunctive agents. Clin Exp Rheumatol. 2006; 2: 99-103. </text:span></text:p></text:list-item><text:list-item><text:p text:style-name="P38"><text:span text:style-name="CharStyle14"><text:s/><text:tab/>Lipsker D: </text:span><text:span text:style-name="CharStyle13">The Schnitzler syndrome. Orphanet J Rare Dis. 2010; 5: 38. </text:span></text:p></text:list-item><text:list-item><text:p text:style-name="P38"><text:span text:style-name="CharStyle13"><text:s/><text:tab/></text:span><text:span text:style-name="CharStyle14">Simon A, Asli B, Braun-Falco M, De Koning H, Fermand JP. et al: </text:span><text:span text:style-name="CharStyle13">Schnitzler's syndrome: diagno­sis, treatment, and follow-up. Allergy. 2013; 68: 562-568. </text:span></text:p></text:list-item><text:list-item><text:p text:style-name="P37"><text:span text:style-name="CharStyle14"><text:s/><text:tab/>Martinez-Taboada VM, Fontalba A, Blanco R, Fernandez-Luna JL: </text:span><text:span text:style-name="CharStyle13">Successful treatment of refractory Schnitzler syndrome with anakinra: comment on the article by Hawkins et al: Arthritis Rheum 2005; 52: 2226-2227. </text:span></text:p></text:list-item><text:list-item><text:p text:style-name="P37"><text:span text:style-name="CharStyle14"><text:s/><text:tab/>Hilst van der JC, Bodar EJ, Barron KS. et al: </text:span><text:span text:style-name="CharStyle13">Long-term follow-up, clinical features, and quality of life in a series of 103 patients with hyperimmu- noglobulinemia D syndrome. Medicine (Baltimore). 2008; 87: 301-310. </text:span></text:p></text:list-item><text:list-item><text:p text:style-name="P37"><text:span text:style-name="CharStyle14"><text:s/><text:tab/>van der Burgh R, Ter Haar NM, Boes ML, Fren­kel J: </text:span><text:span text:style-name="CharStyle13">Mevalonate kinase deficiency, a metabolic autoinflammatory disease. Clin Immunol. 2013; 147: 197-206. </text:span></text:p></text:list-item><text:list-item><text:p text:style-name="P37"><text:span text:style-name="CharStyle14"><text:s/><text:tab/>Kuijk LM, Beekman JM, Koster J, Waterham HR, Frenkel J. et al: </text:span><text:span text:style-name="CharStyle13">HMG-CoA reductase inhi­bition induces IL-1beta release through Rac1/ PI3K/PKB-dependent caspase-1 activation. Blood. 2008; 112: 3563-3573. </text:span></text:p></text:list-item><text:list-item><text:p text:style-name="P37"><text:span text:style-name="CharStyle14"><text:s/><text:tab/>Leznoff A, Sussman GL: </text:span><text:span text:style-name="CharStyle13">Syndrome of idiopathic chronic urticaria and angioedema with thyroid au­toimmunity: a study of 90 patients. J Allergy Clin Immunol. 198; 84: 66-71. </text:span></text:p></text:list-item><text:list-item><text:p text:style-name="P37"><text:span text:style-name="CharStyle14"><text:s/><text:tab/>Kikuchi Y, Fann T, Kaplan AP: </text:span><text:span text:style-name="CharStyle13">Antithyroid antibo­dies in chronic urticaria and angioedema. J Allergy Clin Immunol. 2003; 112: 218. </text:span></text:p></text:list-item><text:list-item><text:p text:style-name="P37"><text:span text:style-name="CharStyle14"><text:s/><text:tab/>Confino-Cohen R, Chodick G, Shalev V, Leshno M, Kimhi O, Goldberg A: </text:span><text:span text:style-name="CharStyle13">Chronic urticaria and autoimmunity: associations found in a large po­pulation study. J Allergy Clin Immunol. 2012; 129: 1307-1313. </text:span></text:p></text:list-item><text:list-item><text:p text:style-name="P37"><text:span text:style-name="CharStyle14"><text:s/><text:tab/>Payne CM, Thomas RHL: </text:span><text:span text:style-name="CharStyle13">Dermatomyositis with urticated lesions. J R Soc Med. 1984; 77: 137-138. </text:span></text:p></text:list-item><text:list-item><text:p text:style-name="P37"><text:span text:style-name="CharStyle14"><text:s/><text:tab/>Criado RF, Criado PR, Vasconcellos C, Szaju- bok JC, Michalany NS. et al: </text:span><text:span text:style-name="CharStyle13">Urticaria as a cuta­neous sign of adult-onset Still's disease. J Cutan Med Surg. 2006; 10: 99-103. </text:span></text:p></text:list-item></text:list></draw:text-box></draw:frame><draw:frame draw:style-name="fr1" draw:name="28" text:anchor-type="paragraph" svg:x="7.606cm" svg:y="0.857cm" svg:width="5.782cm" svg:height="17.187cm" draw:z-index="28"><draw:text-box><text:list xml:id="list165647923338574" text:continue-numbering="true" text:style-name="L3"><text:list-item><text:p text:style-name="P39"><text:span text:style-name="CharStyle14"><text:s/><text:tab/>Kao NL, Zeitz HJ: </text:span><text:span text:style-name="CharStyle13">Urticarial skin lesions and poly­myositis due to lymphocytic vasculitis. West J Med. 1995; 162: 156-158. </text:span></text:p></text:list-item><text:list-item><text:p text:style-name="P39"><text:span text:style-name="CharStyle14"><text:s/><text:tab/>Kolkhir P, Pogorelov D, Olisova O, Maurer M: </text:span><text:span text:style-name="CharStyle13">Comorbidity and pathogenic links of chronic spon­taneous urticaria and systemic lupus erythemato- sus-a systematic review. Clin Exp Allergy. 2016; 46: 275-287. </text:span></text:p></text:list-item><text:list-item><text:p text:style-name="P39"><text:span text:style-name="CharStyle14"><text:s/><text:tab/></text:span><text:span text:style-name="CharStyle14"><text:span text:style-name="T4">Hatada </text:span></text:span><text:span text:style-name="CharStyle14">Y, Kashiwakura J, Hayama K, Fujisawa D, Sasaki-Sakamoto T. et al: </text:span><text:span text:style-name="CharStyle13">Significantly high levels of anti-dsDNA immunoglobulin E in sera and the ability of dsDNA to induce the degranulation of basophils from chronic urticaria patients. Int Arch Allergy Immunol. 2013; 161 (Suppl. 2): 154-158. </text:span></text:p></text:list-item><text:list-item><text:p text:style-name="P39"><text:span text:style-name="CharStyle14"><text:s/><text:tab/>Wozniacka A, Sysa-Jedrzejowska A, Robak E, Samochocki Z, Zak-Prelich M: </text:span><text:span text:style-name="CharStyle13">Allergic diseases, drug adverse reactions and total immunoglobulin E levels in lupus erythematosus patients. Mediators Inflamm. 2003; 12: 95-99. </text:span></text:p></text:list-item><text:list-item><text:p text:style-name="P39"><text:span text:style-name="CharStyle14"><text:s/><text:tab/>Meneghetti R, Gerarduzzi T, Barbi E, Ventura A: </text:span><text:span text:style-name="CharStyle13">Chronic urticaria and coeliac disease. Arch Dis Child. 2004; 89: 293. </text:span></text:p></text:list-item><text:list-item><text:p text:style-name="P39"><text:span text:style-name="CharStyle14"><text:s/><text:tab/>Caminiti L, Passalacqua G, Magazzu G, Comisi F, Vita D. et al: </text:span><text:span text:style-name="CharStyle13">Chronic urticaria and associated coeliac disease in children: a case-control study. Pediatr Allergy Immunol. 2005; 16: 428-432. </text:span></text:p></text:list-item><text:list-item><text:p text:style-name="P39"><text:span text:style-name="CharStyle14"><text:s/><text:tab/>Ryhal B, DeMera RS, Shoenfeld Y, Peter JB, Gershwin ME: </text:span><text:span text:style-name="CharStyle13">Are autoantibodies present in pa­tients with subacute and chronic urticaria? J Inves- tig Allergol Clin Immunol. 2001; 11: 16-20. </text:span></text:p></text:list-item><text:list-item><text:p text:style-name="P39"><text:span text:style-name="CharStyle14"><text:s/><text:tab/>Tosoni C, Lodi-Rizzini F, Cinquini M, Pasolini G, Venturini M. et al: </text:span><text:span text:style-name="CharStyle13">A reassessment of diagnostic criteria and treatment of idiopathic urticarial vascu­litis: a retrospective study of 47 patients. Clin Exp Dermatol. 2009; 34: 166-170. </text:span></text:p></text:list-item><text:list-item><text:p text:style-name="P39"><text:span text:style-name="CharStyle14"><text:s/><text:tab/>Hide M, Francis DM, Grattan </text:span><text:span text:style-name="CharStyle14"><text:span text:style-name="T4">CE, </text:span></text:span><text:span text:style-name="CharStyle14">Hakimi J, Kochan JP. et al: </text:span><text:span text:style-name="CharStyle13">Autoantibodies against the high-affinity IgE receptor as a cause of histamine release in chronic urticaria. N Engl J Med. 1993; 328: 1599-1604. </text:span></text:p></text:list-item><text:list-item><text:p text:style-name="P40"><text:span text:style-name="CharStyle14"><text:s/><text:tab/>Kikuchi Y, Kaplan AP: </text:span><text:span text:style-name="CharStyle13">A role for C5a in augment­ing IgG-dependent histamine release from baso­phils in chronic urticaria. J Allergy Clin Immunol. 2002; 109: 114-118. </text:span></text:p></text:list-item><text:list-item><text:p text:style-name="P40"><text:span text:style-name="CharStyle14"><text:s/><text:tab/>Luquin E, Kaplan AP, Ferrer M: </text:span><text:span text:style-name="CharStyle13">Increased re­sponsiveness of basophils of patients with chronic urticaria to sera but hypo-responsiveness to other stimuli. Clin Exp Allergy. 2005; 35: 456-60. </text:span></text:p></text:list-item><text:list-item><text:p text:style-name="P41"><text:span text:style-name="CharStyle14"><text:s/><text:tab/>Garmendia JV, Zabaleta M, Aldrey O, Rivera H, De Sanctis JB. et al: </text:span><text:span text:style-name="CharStyle13">Immunophenotype charac­</text:span></text:p></text:list-item></text:list></draw:text-box></draw:frame><draw:frame draw:style-name="fr1" draw:name="29" text:anchor-type="paragraph" svg:x="13.744cm" svg:y="0.848cm" svg:width="5.775cm" svg:height="17.196cm" draw:z-index="29"><draw:text-box><text:p text:style-name="P25"><text:span text:style-name="CharStyle13">teristics of peripheral blood mononuclearleuko­cytes of chronic idiopathic urticaria patients. Invest Clin. 2006; 47: 361-369. </text:span></text:p><text:list xml:id="list165648919446319" text:continue-numbering="true" text:style-name="L3"><text:list-item><text:p text:style-name="P42"><text:span text:style-name="CharStyle14"><text:s/><text:tab/>Garmendia JV, Zabaleta M, Blanca I, Bianco NE, De Sanctis JB: </text:span><text:span text:style-name="CharStyle13">Total and biologically active serum-soluble CD154 in patients with chronic idiopathic urticaria. Allergy Asthma Proc. 2004; 25: 121-125. </text:span></text:p></text:list-item><text:list-item><text:p text:style-name="P40"><text:span text:style-name="CharStyle14"><text:s/><text:tab/>Sabroe RA, Poon E, Orchard GE, Lane D, Fran­cis DM. et al: </text:span><text:span text:style-name="CharStyle13">Cutaneous inflammatory cell infil­trate in chronic idiopathic urticaria: comparison of patients with and without anti-FcepsilonRI or anti- IgE autoantibodies. J Allergy Clin Immunol. 1999; 103: 484-493. </text:span></text:p></text:list-item><text:list-item><text:p text:style-name="P40"><text:span text:style-name="CharStyle14"><text:s/><text:tab/>Bernstein JA, Lang DM, Khan DA, Craig T, Drey­fus D. et al: </text:span><text:span text:style-name="CharStyle13">The diagnosis and management of acute and chronic urticaria: 2014 update. J Allergy Clin Immunol. 2014; 133: 1270-1277. </text:span></text:p></text:list-item><text:list-item><text:p text:style-name="P40"><text:span text:style-name="CharStyle14"><text:s/><text:tab/>Taskapan O, Kutlu A, Karabudak </text:span><text:span text:style-name="CharStyle13">O: Evaluation of autologous serum skin test results in patients with chronic idiopathic urticaria, allergic/non-aller- gic asthma or rhinitis and healthy people. Clin Exp Dermatol. 2008; 33: 754-758. </text:span></text:p></text:list-item><text:list-item><text:p text:style-name="P40"><text:span text:style-name="CharStyle14"><text:s/><text:tab/>Konstantinou GN, Asero R, Ferrer M, Knol EF, Maurer M. et al: </text:span><text:span text:style-name="CharStyle13">EAACI taskforce position paper: evidence for autoimmune urticaria and proposal for defining diagnostic criteria. Allergy. 2013; 68: 27- 36. </text:span></text:p></text:list-item><text:list-item><text:p text:style-name="P40"><text:span text:style-name="CharStyle14"><text:s/><text:tab/>Eckman JA, Hamilton RG, Saini SS: </text:span><text:span text:style-name="CharStyle13">Independ­ent evaluation of a commercial test for “autoim­mune” urticaria in normal and chronic urticaria subjects. J Invest Dermatol. 2009; 129: 1584- 1586. </text:span></text:p></text:list-item><text:list-item><text:p text:style-name="P40"><text:span text:style-name="CharStyle14"><text:s/><text:tab/>Loria MP, Dambra PP, D’Oronzio L, Nettis E, Pannofino A. et al: </text:span><text:span text:style-name="CharStyle13">Cyclosporin A in patients af­fected by chronic idiopathic urticaria: a therapeu­tic alternative. Immunopharmacoi Immunotoxicol. 2001; 23: 205-213. </text:span></text:p></text:list-item><text:list-item><text:p text:style-name="P40"><text:span text:style-name="CharStyle14"><text:s/><text:tab/>Toubi E, Blant A, Kessel A, Golan TD: </text:span><text:span text:style-name="CharStyle13">Low-dose cyclosporin A in the treatment of severe chronic idi­opathic urticaria. Allergy 1997; 52: 312-316. </text:span></text:p></text:list-item><text:list-item><text:p text:style-name="P40"><text:span text:style-name="CharStyle14"><text:s/><text:tab/>Quaranta JH, Rohr AS, Rachelefsky GS, Siegel SC, Katz RM. et al: </text:span><text:span text:style-name="CharStyle13">The natural history and response to therapy of chronic urticaria and angioedema. Ann Allergy 1989; 62: 421- 424. </text:span></text:p></text:list-item><text:list-item><text:p text:style-name="P40"><text:span text:style-name="CharStyle14"><text:s/><text:tab/>Tarbox JA, Gutta RC, Radojicic C, Lang DM: </text:span><text:span text:style-name="CharStyle13">Utility of routine laboratory testing in management of chronic urticaria/angioedema. Ann Allergy Asth­ma Immunol. 2011; 107: 239-243. </text:span></text:p></text:list-item></text:list></draw:text-box></draw:frame><draw:frame draw:style-name="fr1" draw:name="30" text:anchor-type="paragraph" svg:x="1.519cm" svg:y="28.238cm" draw:z-index="30"><draw:text-box fo:min-height="0.406cm" fo:min-width="3.903cm"><text:p text:style-name="P3"><text:span text:style-name="CharStyle3"><text:span text:style-name="T2">Przeglqd Lekarski 2017 </text:span></text:span><text:span text:style-name="CharStyle3"><text:span text:style-name="T5">/74/11</text:span></text:span></text:p></draw:text-box></draw:frame><draw:frame draw:style-name="fr1" draw:name="31" text:anchor-type="paragraph" svg:x="18.969cm" svg:y="28.247cm" draw:z-index="31"><draw:text-box fo:min-height="0.39cm" fo:min-width="0.508cm"><text:p text:style-name="P3"><text:span text:style-name="CharStyle3"><text:span text:style-name="T2">585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margin-top="0cm" fo:margin-bottom="1.129cm" style:contextual-spacing="false" fo:text-indent="1.094cm" style:auto-text-indent="false" style:page-number="auto" fo:background-color="transparent"/>
      <style:text-properties fo:color="#ebebeb" loext:opacity="100%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0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0.388cm" style:contextual-spacing="false" fo:line-height="106%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line-height="115%" style:page-number="auto" fo:background-color="transparent"/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529cm" fo:margin-right="0cm" fo:line-height="141%" fo:text-indent="-0.529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loext:opacity="100%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CharStyle5" style:family="text" style:parent-style-name="DefaultFontStyle">
      <style:text-properties fo:color="#ebebeb" loext:opacity="100%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9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1" style:family="text" style:parent-style-name="DefaultFontStyle"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CharStyle13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14" style:family="text" style:parent-style-name="CharStyle13">
      <style:text-properties fo:color="#000000" loext:opacity="100%" style:text-position="0% 100%" fo:letter-spacing="normal" fo:font-weight="bold" style:font-weight-asian="bold" style:font-weight-complex="bold" style:text-scale="100%"/>
    </style:style>
    <style:style style:name="CharStyle15" style:family="text" style:parent-style-name="CharStyle7">
      <style:text-properties fo:color="#000000" loext:opacity="100%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6" style:family="text" style:parent-style-name="CharStyle7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7" style:family="text" style:parent-style-name="CharStyle7">
      <style:text-properties fo:color="#000000" loext:opacity="100%" style:text-position="0% 100%" fo:font-size="10pt" fo:letter-spacing="normal" fo:language="pl" fo:country="PL" style:font-size-asian="10pt" style:language-asian="pl" style:country-asian="PL" style:font-size-complex="10pt" style:language-complex="pl" style:country-complex="PL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initial-creator/>
    <meta:keyword/>
    <meta:document-statistic meta:table-count="0" meta:image-count="0" meta:object-count="0" meta:page-count="5" meta:paragraph-count="134" meta:word-count="5120" meta:character-count="38087" meta:non-whitespace-character-count="32969"/>
    <meta:generator>LibreOffice/7.0.2.2$Windows_X86_64 LibreOffice_project/8349ace3c3162073abd90d81fd06dcfb6b36b994</meta:generator>
  </office:meta>
</office:document-meta>
</file>