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4a9ac"/>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5386b"/>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color="#262626" style:font-name="Arial1" fo:font-size="12pt" officeooo:rsid="0004a9ac" officeooo:paragraph-rsid="0004a9ac" style:font-size-asian="12pt" style:font-name-complex="Arial3" style:font-size-complex="12pt"/>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color="#262626" style:font-name="Arial1" fo:font-size="12pt" officeooo:rsid="0005386b" officeooo:paragraph-rsid="0005386b" style:font-size-asian="12pt" style:font-name-complex="Arial3" style:font-size-complex="12pt"/>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4a9ac" officeooo:paragraph-rsid="0004a9ac" style:font-size-asian="12pt" style:font-name-complex="Arial3" style:font-size-complex="12pt"/>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5386b" style:font-size-asian="12pt" style:font-name-complex="Arial3" style:font-size-complex="12pt"/>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5386b" officeooo:paragraph-rsid="0005386b" style:font-size-asian="12pt" style:font-name-complex="Arial3" style:font-size-complex="12pt"/>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4a9ac" style:font-size-asian="12pt" style:font-size-complex="12pt"/>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5386b" style:font-size-asian="12pt" style:font-size-complex="12p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style="italic" style:font-size-asian="12pt" style:font-style-asian="italic" style:font-name-complex="Arial3" style:font-size-complex="12pt" style:font-style-complex="italic"/>
    </style:style>
    <style:style style:name="P14"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15"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4a9ac" style:font-size-asian="12pt" style:font-size-complex="12pt"/>
    </style:style>
    <style:style style:name="P1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weight="bold" style:font-size-asian="12pt" style:font-weight-asian="bold" style:font-size-complex="12pt" style:font-weight-complex="bold"/>
    </style:style>
    <style:style style:name="P17"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0f8b2c" officeooo:paragraph-rsid="000f8b2c" style:font-name-asian="Arial Unicode MS1" style:font-size-asian="12pt" style:font-style-asian="normal" style:font-name-complex="Arial3" style:font-size-complex="12pt" style:font-style-complex="normal"/>
    </style:style>
    <style:style style:name="P18"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officeooo:paragraph-rsid="000f8b2c" style:font-name-asian="Arial Unicode MS1" style:font-size-asian="12pt" style:font-name-complex="Arial3" style:font-size-complex="12pt"/>
    </style:style>
    <style:style style:name="P1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1" fo:font-size="12pt" fo:language="pl" fo:country="PL" officeooo:rsid="001d8073" officeooo:paragraph-rsid="000f8b2c" style:font-size-asian="12pt" style:font-size-complex="12pt"/>
    </style:style>
    <style:style style:name="P20" style:family="paragraph" style:parent-style-name="Tekst_20_treści">
      <loext:graphic-properties draw:fill="none" draw:fill-color="#ffffff"/>
      <style:paragraph-properties fo:line-height="150%" fo:text-align="start" style:justify-single-word="false" fo:background-color="transparent"/>
    </style:style>
    <style:style style:name="P21" style:family="paragraph" style:parent-style-name="Tekst_20_treści">
      <loext:graphic-properties draw:fill="none" draw:fill-color="#ffffff"/>
      <style:paragraph-properties fo:line-height="150%" fo:text-align="start" style:justify-single-word="false" fo:background-color="transparent"/>
      <style:text-properties officeooo:paragraph-rsid="0004a9ac"/>
    </style:style>
    <style:style style:name="P22" style:family="paragraph" style:parent-style-name="Tekst_20_treści">
      <loext:graphic-properties draw:fill="none" draw:fill-color="#ffffff"/>
      <style:paragraph-properties fo:line-height="150%" fo:text-align="start" style:justify-single-word="false" fo:background-color="transparent">
        <style:tab-stops>
          <style:tab-stop style:position="2.073cm"/>
        </style:tab-stops>
      </style:paragraph-properties>
    </style:style>
    <style:style style:name="P23" style:family="paragraph" style:parent-style-name="Tekst_20_treści">
      <loext:graphic-properties draw:fill="none" draw:fill-color="#ffffff"/>
      <style:paragraph-properties fo:line-height="150%" fo:text-align="start" style:justify-single-word="false" fo:background-color="transparent"/>
      <style:text-properties officeooo:paragraph-rsid="0005386b"/>
    </style:style>
    <style:style style:name="P24" style:family="paragraph" style:parent-style-name="Tekst_20_treści">
      <loext:graphic-properties draw:fill="none" draw:fill-color="#ffffff"/>
      <style:paragraph-properties fo:line-height="150%" fo:text-align="start" style:justify-single-word="false" fo:background-color="transparent"/>
      <style:text-properties officeooo:paragraph-rsid="000c941c"/>
    </style:style>
    <style:style style:name="P25"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font-weight="normal" officeooo:rsid="0004a9ac" officeooo:paragraph-rsid="0004a9ac" style:font-size-asian="12pt" style:font-weight-asian="normal" style:font-name-complex="Arial3" style:font-size-complex="12pt" style:font-weight-complex="normal"/>
    </style:style>
    <style:style style:name="P26"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font-weight="normal" officeooo:rsid="0004a9ac" officeooo:paragraph-rsid="000a9f62" style:font-size-asian="12pt" style:font-weight-asian="normal" style:font-name-complex="Arial3" style:font-size-complex="12pt" style:font-weight-complex="normal"/>
    </style:style>
    <style:style style:name="P27"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font-weight="normal" officeooo:rsid="0004a9ac" officeooo:paragraph-rsid="000c941c" style:font-size-asian="12pt" style:font-weight-asian="normal" style:font-name-complex="Arial3" style:font-size-complex="12pt" style:font-weight-complex="normal"/>
    </style:style>
    <style:style style:name="P28"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font-weight="normal" officeooo:rsid="0004a9ac" officeooo:paragraph-rsid="000e1527" style:font-size-asian="12pt" style:font-weight-asian="normal" style:font-name-complex="Arial3" style:font-size-complex="12pt" style:font-weight-complex="normal"/>
    </style:style>
    <style:style style:name="P29"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font-weight="normal" officeooo:rsid="0004a9ac" officeooo:paragraph-rsid="00112797" style:font-size-asian="12pt" style:font-weight-asian="normal" style:font-name-complex="Arial3" style:font-size-complex="12pt" style:font-weight-complex="normal"/>
    </style:style>
    <style:style style:name="P30" style:family="paragraph" style:parent-style-name="Tekst_20_treści">
      <loext:graphic-properties draw:fill="none" draw:fill-color="#ffffff"/>
      <style:paragraph-properties fo:line-height="150%" fo:text-align="start" style:justify-single-word="false" fo:background-color="transparent"/>
      <style:text-properties fo:color="#262626" style:font-name="Arial1" fo:font-size="12pt" officeooo:rsid="0005386b" officeooo:paragraph-rsid="0005386b" style:font-size-asian="12pt" style:font-name-complex="Arial3" style:font-size-complex="12pt"/>
    </style:style>
    <style:style style:name="P31" style:family="paragraph" style:parent-style-name="Tekst_20_treści">
      <loext:graphic-properties draw:fill="none" draw:fill-color="#ffffff"/>
      <style:paragraph-properties fo:line-height="150%" fo:text-align="start" style:justify-single-word="false" fo:background-color="transparent"/>
      <style:text-properties fo:color="#262626" style:font-name="Arial1" fo:font-size="12pt" officeooo:paragraph-rsid="0005386b" style:font-size-asian="12pt" style:font-name-complex="Arial3" style:font-size-complex="12pt"/>
    </style:style>
    <style:style style:name="P32"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style="italic" style:font-size-asian="12pt" style:font-style-asian="italic" style:font-name-complex="Arial3" style:font-size-complex="12pt" style:font-style-complex="italic"/>
    </style:style>
    <style:style style:name="P33"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rsid="0004a9ac" officeooo:paragraph-rsid="0004a9ac" style:font-size-asian="12pt" style:font-name-complex="Arial3" style:font-size-complex="12pt"/>
    </style:style>
    <style:style style:name="P34"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rsid="0005386b" officeooo:paragraph-rsid="0005386b" style:font-size-asian="12pt" style:font-name-complex="Arial3" style:font-size-complex="12pt"/>
    </style:style>
    <style:style style:name="P35" style:family="paragraph" style:parent-style-name="Tekst_20_treści">
      <loext:graphic-properties draw:fill="none" draw:fill-color="#ffffff"/>
      <style:paragraph-properties fo:line-height="150%" fo:text-align="start" style:justify-single-word="false" fo:background-color="transparent">
        <style:tab-stops>
          <style:tab-stop style:position="2.064cm"/>
        </style:tab-stops>
      </style:paragraph-properties>
      <style:text-properties style:font-name="Arial1" fo:font-size="12pt" style:font-size-asian="12pt" style:font-name-complex="Arial3" style:font-size-complex="12pt"/>
    </style:style>
    <style:style style:name="P36" style:family="paragraph" style:parent-style-name="Tekst_20_treści">
      <loext:graphic-properties draw:fill="none" draw:fill-color="#ffffff"/>
      <style:paragraph-properties fo:line-height="150%" fo:text-align="start" style:justify-single-word="false" fo:background-color="transparent">
        <style:tab-stops>
          <style:tab-stop style:position="2.073cm"/>
        </style:tab-stops>
      </style:paragraph-properties>
      <style:text-properties style:font-name="Arial1" fo:font-size="12pt" style:font-size-asian="12pt" style:font-name-complex="Arial3" style:font-size-complex="12pt"/>
    </style:style>
    <style:style style:name="P37"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font-size-asian="12pt" style:font-name-complex="Arial3" style:font-size-complex="12pt"/>
    </style:style>
    <style:style style:name="P38"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font-size-asian="12pt" style:font-size-complex="12pt"/>
    </style:style>
    <style:style style:name="P39"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paragraph-rsid="0004a9ac" style:font-size-asian="12pt" style:font-size-complex="12pt"/>
    </style:style>
    <style:style style:name="P40"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paragraph-rsid="0005386b" style:font-size-asian="12pt" style:font-size-complex="12pt"/>
    </style:style>
    <style:style style:name="P41"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language="en" fo:country="US" fo:font-weight="bold" style:font-size-asian="12pt" style:font-weight-asian="bold" style:font-name-complex="Arial3" style:font-size-complex="12pt" style:font-weight-complex="bold"/>
    </style:style>
    <style:style style:name="P42"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language="en" fo:country="US" style:font-size-asian="12pt" style:font-size-complex="12pt"/>
    </style:style>
    <style:style style:name="P43"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language="en" fo:country="US" officeooo:paragraph-rsid="00112797" style:font-size-asian="12pt" style:font-size-complex="12pt"/>
    </style:style>
    <style:style style:name="P44"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weight="bold" style:font-size-asian="12pt" style:font-weight-asian="bold" style:font-name-complex="Arial3" style:font-size-complex="12pt" style:font-weight-complex="bold"/>
    </style:style>
    <style:style style:name="P4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fo:language="en" fo:country="US" style:font-size-asian="12pt" style:font-name-complex="Arial3" style:font-size-complex="12pt"/>
    </style:style>
    <style:style style:name="P46" style:family="paragraph" style:parent-style-name="Tekst_20_treści_20__28_4_29_">
      <loext:graphic-properties draw:fill="none" draw:fill-color="#ffffff"/>
      <style:paragraph-properties fo:line-height="150%" fo:background-color="transparent"/>
      <style:text-properties style:font-name="Arial1" fo:font-size="12pt" fo:font-weight="normal" officeooo:rsid="0005386b" officeooo:paragraph-rsid="0005386b" style:font-size-asian="12pt" style:font-weight-asian="normal" style:font-size-complex="12pt" style:font-weight-complex="normal"/>
    </style:style>
    <style:style style:name="P47" style:family="paragraph" style:parent-style-name="Inne">
      <loext:graphic-properties draw:fill="none" draw:fill-color="#ffffff"/>
      <style:paragraph-properties fo:line-height="150%" fo:text-align="start" style:justify-single-word="false" fo:background-color="transparent"/>
      <style:text-properties style:font-name="Arial1" fo:font-size="12pt" officeooo:paragraph-rsid="0004a9ac" style:font-size-asian="12pt" style:font-name-complex="Arial3" style:font-size-complex="12pt"/>
    </style:style>
    <style:style style:name="P48" style:family="paragraph" style:parent-style-name="Inne">
      <loext:graphic-properties draw:fill="none" draw:fill-color="#ffffff"/>
      <style:paragraph-properties fo:line-height="150%" fo:text-align="start" style:justify-single-word="false" fo:background-color="transparent"/>
      <style:text-properties style:font-name="Arial1" fo:font-size="12pt" officeooo:rsid="0004a9ac" officeooo:paragraph-rsid="0004a9ac" style:font-size-asian="12pt" style:font-name-complex="Arial3" style:font-size-complex="12pt"/>
    </style:style>
    <style:style style:name="P49" style:family="paragraph" style:parent-style-name="Standard">
      <style:paragraph-properties fo:line-height="150%"/>
      <style:text-properties style:font-name="Arial1" officeooo:rsid="0005dab1" officeooo:paragraph-rsid="00112797"/>
    </style:style>
    <style:style style:name="P50" style:family="paragraph" style:parent-style-name="Standard">
      <style:paragraph-properties fo:line-height="150%"/>
      <style:text-properties style:font-name="Arial1" fo:language="en" fo:country="US" officeooo:rsid="0005dab1" officeooo:paragraph-rsid="00112797"/>
    </style:style>
    <style:style style:name="P51" style:family="paragraph" style:parent-style-name="Standard">
      <style:paragraph-properties fo:line-height="150%"/>
      <style:text-properties style:font-name="Arial1" officeooo:rsid="0006f349" officeooo:paragraph-rsid="00112797"/>
    </style:style>
    <style:style style:name="P52" style:family="paragraph" style:parent-style-name="Text_20_body" style:master-page-name="Standard">
      <style:paragraph-properties fo:margin-top="0cm" fo:margin-bottom="0cm" loext:contextual-spacing="false" fo:line-height="150%" style:page-number="auto"/>
      <style:text-properties style:font-name="Arial1" fo:font-size="12pt" fo:language="pl" fo:country="PL" officeooo:rsid="002f204c" officeooo:paragraph-rsid="000f8b2c" style:font-size-asian="12pt" style:font-size-complex="12pt"/>
    </style:style>
    <style:style style:name="P53" style:family="paragraph" style:parent-style-name="Text_20_body">
      <style:paragraph-properties fo:margin-top="0cm" fo:margin-bottom="0cm" loext:contextual-spacing="false" fo:line-height="150%"/>
      <style:text-properties style:font-name="Arial1" fo:font-size="12pt" fo:language="en" fo:country="US" fo:font-style="italic" style:font-size-asian="12pt" style:font-style-asian="italic" style:font-name-complex="Arial3" style:font-size-complex="12pt" style:font-style-complex="italic"/>
    </style:style>
    <style:style style:name="P54"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officeooo:rsid="005c57e9" officeooo:paragraph-rsid="000f8b2c" style:font-name-asian="Arial Unicode MS1" style:font-size-asian="12pt" style:font-name-complex="Arial3" style:font-size-complex="12pt"/>
    </style:style>
    <style:style style:name="P55"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font-name-asian="Arial3" style:font-size-asian="12pt" style:font-name-complex="Arial3" style:font-size-complex="12pt"/>
    </style:style>
    <style:style style:name="P56"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font-size-asian="12pt" style:font-name-complex="Arial3" style:font-size-complex="12pt"/>
    </style:style>
    <style:style style:name="P57"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paragraph-rsid="0004a9ac" style:font-size-asian="12pt" style:font-name-complex="Arial3" style:font-size-complex="12pt"/>
    </style:style>
    <style:style style:name="P58" style:family="paragraph" style:parent-style-name="Tekst_20_treści">
      <loext:graphic-properties draw:fill="none" draw:fill-color="#ffffff"/>
      <style:paragraph-properties fo:line-height="150%" fo:text-align="start" style:justify-single-word="false" fo:background-color="transparent">
        <style:tab-stops>
          <style:tab-stop style:position="2.073cm"/>
        </style:tab-stops>
      </style:paragraph-properties>
      <style:text-properties style:font-name="Arial1" fo:font-size="12pt" style:font-size-asian="12pt" style:font-name-complex="Arial3" style:font-size-complex="12pt"/>
    </style:style>
    <style:style style:name="P59"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paragraph-rsid="0005386b" style:font-size-asian="12pt" style:font-name-complex="Arial3" style:font-size-complex="12pt"/>
    </style:style>
    <style:style style:name="P60"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weight="normal" officeooo:rsid="0006d60b" officeooo:paragraph-rsid="000a9f62" style:font-size-asian="12pt" style:font-weight-asian="normal" style:font-name-complex="Arial3" style:font-size-complex="12pt" style:font-weight-complex="normal"/>
    </style:style>
    <style:style style:name="P61"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weight="normal" officeooo:rsid="0004a9ac" officeooo:paragraph-rsid="0004a9ac" style:font-name-asian="Book Antiqua1" style:font-size-asian="12pt" style:font-weight-asian="normal" style:font-name-complex="Arial3" style:font-size-complex="12pt" style:font-weight-complex="normal"/>
    </style:style>
    <style:style style:name="P62"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weight="normal" officeooo:rsid="0006d60b" officeooo:paragraph-rsid="000a9f62" style:font-name-asian="Book Antiqua1" style:font-size-asian="12pt" style:font-weight-asian="normal" style:font-name-complex="Arial3" style:font-size-complex="12pt" style:font-weight-complex="normal"/>
    </style:style>
    <style:style style:name="P63"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weight="normal" officeooo:rsid="0006d60b" officeooo:paragraph-rsid="000c941c" style:font-name-asian="Book Antiqua1" style:font-size-asian="12pt" style:font-weight-asian="normal" style:font-name-complex="Arial3" style:font-size-complex="12pt" style:font-weight-complex="normal"/>
    </style:style>
    <style:style style:name="P64"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weight="normal" officeooo:rsid="0006d60b" officeooo:paragraph-rsid="000e1527" style:font-name-asian="Book Antiqua1" style:font-size-asian="12pt" style:font-weight-asian="normal" style:font-name-complex="Arial3" style:font-size-complex="12pt" style:font-weight-complex="normal"/>
    </style:style>
    <style:style style:name="P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4a9ac" style:font-size-asian="12pt" style:font-name-complex="Arial3" style:font-size-complex="12pt"/>
    </style:style>
    <style:style style:name="P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5386b" style:font-size-asian="12pt" style:font-name-complex="Arial3" style:font-size-complex="12pt"/>
    </style:style>
    <style:style style:name="P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color="#262626" style:font-name="Arial1" fo:font-size="12pt" style:font-size-asian="12pt" style:font-name-complex="Arial3" style:font-size-complex="12pt"/>
    </style:style>
    <style:style style:name="P69"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P70" style:family="paragraph" style:parent-style-name="Heading_20_2">
      <style:text-properties style:font-name="Arial1" fo:font-size="12pt" style:font-size-asian="12pt" style:font-size-complex="12pt"/>
    </style:style>
    <style:style style:name="P71" style:family="paragraph" style:parent-style-name="Heading_20_2">
      <style:text-properties style:font-name="Arial1" fo:font-size="12pt" fo:font-weight="normal" style:font-size-asian="12pt" style:font-weight-asian="normal" style:font-size-complex="12pt" style:font-weight-complex="normal"/>
    </style:style>
    <style:style style:name="P72" style:family="paragraph" style:parent-style-name="Heading_20_2">
      <style:text-properties fo:language="en" fo:country="US" fo:font-style="italic" fo:font-weight="normal" style:font-style-asian="italic" style:font-weight-asian="normal" style:font-style-complex="italic" style:font-weight-complex="normal"/>
    </style:style>
    <style:style style:name="T1" style:family="text">
      <style:text-properties fo:font-style="italic" style:font-style-asian="italic" style:font-name-complex="Arial3" style:font-style-complex="italic"/>
    </style:style>
    <style:style style:name="T2" style:family="text">
      <style:text-properties fo:font-style="italic" fo:font-weight="bold" style:font-style-asian="italic" style:font-weight-asian="bold" style:font-name-complex="Arial3" style:font-style-complex="italic" style:font-weight-complex="bold"/>
    </style:style>
    <style:style style:name="T3" style:family="text">
      <style:text-properties fo:color="#1a1a1a" style:font-name="Arial1" fo:language="en" fo:country="US" fo:font-style="italic" officeooo:rsid="0006d60b" style:font-name-asian="Book Antiqua1" style:font-style-asian="italic" style:font-style-complex="italic"/>
    </style:style>
    <style:style style:name="T4" style:family="text">
      <style:text-properties fo:color="#1a1a1a" style:font-name="Arial1" fo:language="en" fo:country="US" officeooo:rsid="0006d60b" style:font-name-asian="Book Antiqua1"/>
    </style:style>
    <style:style style:name="T5" style:family="text">
      <style:text-properties fo:color="#1a1a1a" style:font-name="Arial1" officeooo:rsid="0006d60b" style:font-name-asian="Book Antiqua1"/>
    </style:style>
    <style:style style:name="T6" style:family="text">
      <style:text-properties fo:color="#000000" style:font-name="Arial1" fo:language="en" fo:country="US" fo:font-style="italic" officeooo:rsid="0006d60b" style:font-name-asian="Book Antiqua1" style:font-style-asian="italic" style:font-style-complex="italic"/>
    </style:style>
    <style:style style:name="T7" style:family="text">
      <style:text-properties fo:color="#000000" style:font-name="Arial1" fo:language="en" fo:country="US" officeooo:rsid="0006d60b" style:font-name-asian="Book Antiqua1"/>
    </style:style>
    <style:style style:name="T8" style:family="text">
      <style:text-properties fo:color="#000000" style:font-name="Arial1" fo:language="en" fo:country="US" officeooo:rsid="000a9f62" style:font-name-asian="Book Antiqua1"/>
    </style:style>
    <style:style style:name="T9" style:family="text">
      <style:text-properties fo:color="#000000" style:font-name="Arial1" officeooo:rsid="0006d60b" style:font-name-asian="Book Antiqua1"/>
    </style:style>
    <style:style style:name="T10" style:family="text">
      <style:text-properties fo:color="#000000" style:font-name="Arial1" officeooo:rsid="000a9f62" style:font-name-asian="Book Antiqua1"/>
    </style:style>
    <style:style style:name="T11" style:family="text">
      <style:text-properties fo:color="#000000" style:font-name="Arial1" fo:font-style="italic" officeooo:rsid="0006d60b" style:font-name-asian="Book Antiqua1" style:font-style-asian="italic" style:font-style-complex="italic"/>
    </style:style>
    <style:style style:name="T12" style:family="text">
      <style:text-properties fo:color="#000000" style:font-name="Arial1" fo:language="de" fo:country="DE" officeooo:rsid="0006d60b" style:font-name-asian="Book Antiqua1"/>
    </style:style>
    <style:style style:name="T13" style:family="text">
      <style:text-properties fo:color="#000000" style:font-name="Arial1" officeooo:rsid="0006d60b" style:font-name-asian="Times New Roman1" style:font-name-complex="Times New Roman1"/>
    </style:style>
    <style:style style:name="T14" style:family="text">
      <style:text-properties fo:color="#000000" style:font-name="Arial" fo:language="de" fo:country="DE" officeooo:rsid="00112797" style:font-name-asian="Book Antiqua1"/>
    </style:style>
    <style:style style:name="T15" style:family="text">
      <style:text-properties fo:color="#262626" style:font-name="Arial1" fo:font-size="12pt" style:font-size-asian="12pt" style:font-name-complex="Arial3" style:font-size-complex="12pt"/>
    </style:style>
    <style:style style:name="T16" style:family="text">
      <style:text-properties fo:color="#262626" style:font-name="Arial1" fo:font-size="12pt" officeooo:rsid="0004a9ac" style:font-size-asian="12pt" style:font-name-complex="Arial3" style:font-size-complex="12pt"/>
    </style:style>
    <style:style style:name="T17" style:family="text">
      <style:text-properties fo:color="#262626" style:font-name="Arial1" fo:font-size="12pt" officeooo:rsid="0005386b" style:font-size-asian="12pt" style:font-name-complex="Arial3" style:font-size-complex="12pt"/>
    </style:style>
    <style:style style:name="T18" style:family="text">
      <style:text-properties fo:color="#262626" style:font-name="Arial1" fo:font-size="12pt" officeooo:rsid="0008ef41" style:font-size-asian="12pt" style:font-name-complex="Arial3" style:font-size-complex="12pt"/>
    </style:style>
    <style:style style:name="T19" style:family="text">
      <style:text-properties fo:color="#262626" style:font-name="Arial1" fo:font-size="12pt" fo:language="en" fo:country="US" fo:font-style="italic" style:font-size-asian="12pt" style:font-style-asian="italic" style:font-name-complex="Arial3" style:font-size-complex="12pt" style:font-style-complex="italic"/>
    </style:style>
    <style:style style:name="T20" style:family="text">
      <style:text-properties fo:color="#262626" style:font-name="Arial1" fo:font-size="12pt" fo:font-style="italic" style:font-size-asian="12pt" style:font-style-asian="italic" style:font-name-complex="Arial3" style:font-size-complex="12pt" style:font-style-complex="italic"/>
    </style:style>
    <style:style style:name="T21" style:family="text">
      <style:text-properties fo:color="#262626" style:font-name-complex="Arial3"/>
    </style:style>
    <style:style style:name="T22" style:family="text">
      <style:text-properties fo:color="#262626" officeooo:rsid="0005386b" style:font-name-complex="Arial3"/>
    </style:style>
    <style:style style:name="T23" style:family="text">
      <style:text-properties fo:color="#262626" fo:language="en" fo:country="US" fo:font-style="italic" style:font-style-asian="italic" style:font-name-complex="Arial3" style:font-style-complex="italic"/>
    </style:style>
    <style:style style:name="T24" style:family="text">
      <style:text-properties style:font-name="Times New Roman" fo:font-size="9pt" officeooo:rsid="0006d60b" style:font-name-asian="Times New Roman1" style:font-size-asian="9pt" style:font-name-complex="Times New Roman1" style:font-size-complex="9pt"/>
    </style:style>
    <style:style style:name="T25" style:family="text">
      <style:text-properties style:font-name="Times New Roman" fo:font-size="9pt" fo:language="de" fo:country="DE" officeooo:rsid="0006d60b" style:font-name-asian="Times New Roman1" style:font-size-asian="9pt" style:font-name-complex="Times New Roman1" style:font-size-complex="9pt"/>
    </style:style>
    <style:style style:name="T26" style:family="text">
      <style:text-properties style:font-name="Times New Roman" fo:font-size="9pt" fo:language="en" fo:country="US" officeooo:rsid="0006d60b" style:font-name-asian="Times New Roman1" style:font-size-asian="9pt" style:font-name-complex="Times New Roman1" style:font-size-complex="9pt"/>
    </style:style>
    <style:style style:name="T27" style:family="text">
      <style:text-properties officeooo:rsid="0004a9ac"/>
    </style:style>
    <style:style style:name="T28" style:family="text">
      <style:text-properties officeooo:rsid="0006d60b"/>
    </style:style>
    <style:style style:name="T29" style:family="text">
      <style:text-properties fo:language="en" fo:country="US"/>
    </style:style>
    <style:style style:name="T30" style:family="text">
      <style:text-properties fo:language="en" fo:country="US" fo:font-style="italic" style:font-style-asian="italic" style:font-name-complex="Arial3" style:font-style-complex="italic"/>
    </style:style>
    <style:style style:name="T31" style:family="text">
      <style:text-properties fo:language="en" fo:country="US" style:font-name-complex="Arial3"/>
    </style:style>
    <style:style style:name="T32" style:family="text">
      <style:text-properties fo:language="en" fo:country="US" officeooo:rsid="0006f349"/>
    </style:style>
    <style:style style:name="T33" style:family="text">
      <style:text-properties style:text-position="0% 100%" style:font-name="Arial1" fo:font-size="12pt" style:font-size-asian="12pt" style:font-name-complex="Arial3" style:font-size-complex="12pt"/>
    </style:style>
    <style:style style:name="T34" style:family="text">
      <style:text-properties style:text-position="0% 100%" style:font-name="Arial1" fo:font-style="italic" officeooo:rsid="0006d60b" style:font-name-asian="Book Antiqua1" style:font-style-asian="italic" style:font-style-complex="italic"/>
    </style:style>
    <style:style style:name="T35" style:family="text">
      <style:text-properties style:text-position="0% 100%" style:font-name="Arial1" fo:font-style="italic" officeooo:rsid="000a9f62" style:font-name-asian="Book Antiqua1" style:font-style-asian="italic" style:font-style-complex="italic"/>
    </style:style>
    <style:style style:name="T36" style:family="text">
      <style:text-properties style:font-name="Arial1"/>
    </style:style>
    <style:style style:name="T37" style:family="text">
      <style:text-properties style:font-name="Arial1" fo:font-size="12pt" style:font-size-asian="12pt" style:font-size-complex="12pt"/>
    </style:style>
    <style:style style:name="T38" style:family="text">
      <style:text-properties style:font-name="Arial1" fo:font-size="12pt" style:font-size-asian="12pt" style:font-name-complex="Arial3" style:font-size-complex="12pt"/>
    </style:style>
    <style:style style:name="T39" style:family="text">
      <style:text-properties style:font-name="Arial1" fo:font-size="12pt" officeooo:rsid="0004a9ac" style:font-size-asian="12pt" style:font-name-complex="Arial3" style:font-size-complex="12pt"/>
    </style:style>
    <style:style style:name="T40" style:family="text">
      <style:text-properties style:font-name="Arial1" fo:font-size="12pt" officeooo:rsid="0005386b" style:font-size-asian="12pt" style:font-name-complex="Arial3" style:font-size-complex="12pt"/>
    </style:style>
    <style:style style:name="T41" style:family="text">
      <style:text-properties style:font-name="Arial1" fo:font-size="12pt" fo:language="en" fo:country="US" fo:font-style="italic" style:font-size-asian="12pt" style:font-style-asian="italic" style:font-name-complex="Arial3" style:font-size-complex="12pt" style:font-style-complex="italic"/>
    </style:style>
    <style:style style:name="T42" style:family="text">
      <style:text-properties style:font-name="Arial1" fo:font-size="12pt" fo:language="en" fo:country="US" fo:font-style="italic" officeooo:rsid="00124333" style:font-size-asian="12pt" style:font-style-asian="italic" style:font-name-complex="Arial3" style:font-size-complex="12pt" style:font-style-complex="italic"/>
    </style:style>
    <style:style style:name="T43" style:family="text">
      <style:text-properties style:font-name="Arial1" fo:font-size="12pt" fo:language="en" fo:country="US" fo:font-style="italic" fo:font-weight="normal" officeooo:rsid="0006d60b" style:font-name-asian="Book Antiqua1" style:font-size-asian="12pt" style:font-style-asian="italic" style:font-weight-asian="normal" style:font-name-complex="Arial3" style:font-size-complex="12pt" style:font-style-complex="italic" style:font-weight-complex="normal"/>
    </style:style>
    <style:style style:name="T44" style:family="text">
      <style:text-properties style:font-name="Arial1" fo:font-size="12pt" fo:language="en" fo:country="US" style:font-size-asian="12pt" style:font-name-complex="Arial3" style:font-size-complex="12pt"/>
    </style:style>
    <style:style style:name="T45" style:family="text">
      <style:text-properties style:font-name="Arial1" fo:font-size="12pt" fo:language="en" fo:country="US" fo:font-weight="normal" officeooo:rsid="0006d60b" style:font-name-asian="Book Antiqua1" style:font-size-asian="12pt" style:font-weight-asian="normal" style:font-name-complex="Arial3" style:font-size-complex="12pt" style:font-weight-complex="normal"/>
    </style:style>
    <style:style style:name="T46" style:family="text">
      <style:text-properties style:font-name="Arial1" fo:font-size="12pt" fo:font-style="italic" style:font-size-asian="12pt" style:font-style-asian="italic" style:font-name-complex="Arial3" style:font-size-complex="12pt" style:font-style-complex="italic"/>
    </style:style>
    <style:style style:name="T47" style:family="text">
      <style:text-properties style:font-name="Arial1" fo:font-size="12pt" fo:language="fr" fo:country="FR" officeooo:rsid="0004a9ac" style:font-name-asian="Times New Roman1" style:font-size-asian="12pt" style:font-name-complex="Arial3" style:font-size-complex="12pt"/>
    </style:style>
    <style:style style:name="T48" style:family="text">
      <style:text-properties style:font-name="Arial1" fo:font-size="12pt" fo:language="fr" fo:country="FR" style:font-size-asian="12pt" style:font-name-complex="Arial3" style:font-size-complex="12pt"/>
    </style:style>
    <style:style style:name="T49" style:family="text">
      <style:text-properties style:font-name="Arial1" fo:font-size="12pt" fo:font-style="normal" officeooo:rsid="0005386b" style:font-size-asian="12pt" style:font-style-asian="normal" style:font-name-complex="Arial3" style:font-size-complex="12pt" style:font-style-complex="normal"/>
    </style:style>
    <style:style style:name="T50" style:family="text">
      <style:text-properties style:font-name="Arial1" fo:font-size="12pt" fo:font-weight="normal" officeooo:rsid="0006d60b" style:font-name-asian="Book Antiqua1" style:font-size-asian="12pt" style:font-weight-asian="normal" style:font-name-complex="Arial3" style:font-size-complex="12pt" style:font-weight-complex="normal"/>
    </style:style>
    <style:style style:name="T51" style:family="text">
      <style:text-properties style:font-name="Arial1" fo:font-size="12pt" fo:font-weight="normal" officeooo:rsid="000e1527" style:font-name-asian="Book Antiqua1" style:font-size-asian="12pt" style:font-weight-asian="normal" style:font-name-complex="Arial3" style:font-size-complex="12pt" style:font-weight-complex="normal"/>
    </style:style>
    <style:style style:name="T52" style:family="text">
      <style:text-properties style:font-name="Arial1" fo:font-style="italic" style:font-style-asian="italic" style:font-style-complex="italic"/>
    </style:style>
    <style:style style:name="T53" style:family="text">
      <style:text-properties style:font-name="Arial1" fo:font-style="italic" officeooo:rsid="0006d60b" style:font-name-asian="Book Antiqua1" style:font-style-asian="italic" style:font-style-complex="italic"/>
    </style:style>
    <style:style style:name="T54" style:family="text">
      <style:text-properties style:font-name="Arial1" fo:font-style="italic" officeooo:rsid="000a9f62" style:font-name-asian="Book Antiqua1" style:font-style-asian="italic" style:font-style-complex="italic"/>
    </style:style>
    <style:style style:name="T55" style:family="text">
      <style:text-properties style:font-name="Arial1" fo:font-style="italic" officeooo:rsid="000c941c" style:font-name-asian="Book Antiqua1" style:font-style-asian="italic" style:font-style-complex="italic"/>
    </style:style>
    <style:style style:name="T56" style:family="text">
      <style:text-properties style:font-name="Arial1" officeooo:rsid="0006d60b"/>
    </style:style>
    <style:style style:name="T57" style:family="text">
      <style:text-properties style:font-name="Arial1" style:font-name-asian="Book Antiqua1"/>
    </style:style>
    <style:style style:name="T58" style:family="text">
      <style:text-properties style:font-name="Arial1" officeooo:rsid="000a9f62" style:font-name-asian="Book Antiqua1"/>
    </style:style>
    <style:style style:name="T59" style:family="text">
      <style:text-properties style:font-name="Arial1" officeooo:rsid="0006d60b" style:font-name-asian="Book Antiqua1"/>
    </style:style>
    <style:style style:name="T60" style:family="text">
      <style:text-properties style:font-name="Arial1" officeooo:rsid="000c941c" style:font-name-asian="Book Antiqua1"/>
    </style:style>
    <style:style style:name="T61" style:family="text">
      <style:text-properties style:font-name="Arial1" officeooo:rsid="000e1527" style:font-name-asian="Book Antiqua1"/>
    </style:style>
    <style:style style:name="T62" style:family="text">
      <style:text-properties style:font-name="Arial1" fo:language="en" fo:country="US" fo:font-style="italic" style:font-name-asian="Book Antiqua1" style:font-style-asian="italic" style:font-style-complex="italic"/>
    </style:style>
    <style:style style:name="T63" style:family="text">
      <style:text-properties style:font-name="Arial1" fo:language="en" fo:country="US" fo:font-style="italic" officeooo:rsid="0006d60b" style:font-name-asian="Book Antiqua1" style:font-style-asian="italic" style:font-style-complex="italic"/>
    </style:style>
    <style:style style:name="T64" style:family="text">
      <style:text-properties style:font-name="Arial1" fo:language="en" fo:country="US" fo:font-style="italic" officeooo:rsid="000c941c" style:font-name-asian="Book Antiqua1" style:font-style-asian="italic" style:font-style-complex="italic"/>
    </style:style>
    <style:style style:name="T65" style:family="text">
      <style:text-properties style:font-name="Arial1" fo:language="en" fo:country="US" fo:font-style="italic" officeooo:rsid="00112797" style:font-name-asian="Book Antiqua1" style:font-style-asian="italic" style:font-style-complex="italic"/>
    </style:style>
    <style:style style:name="T66" style:family="text">
      <style:text-properties style:font-name="Arial1" fo:language="en" fo:country="US" style:font-name-asian="Book Antiqua1"/>
    </style:style>
    <style:style style:name="T67" style:family="text">
      <style:text-properties style:font-name="Arial1" fo:language="en" fo:country="US" officeooo:rsid="0006d60b" style:font-name-asian="Book Antiqua1"/>
    </style:style>
    <style:style style:name="T68" style:family="text">
      <style:text-properties style:font-name="Arial1" fo:language="en" fo:country="US" officeooo:rsid="000c941c" style:font-name-asian="Book Antiqua1"/>
    </style:style>
    <style:style style:name="T69" style:family="text">
      <style:text-properties style:font-name="Arial1" fo:font-style="normal" style:font-name-asian="Book Antiqua1" style:font-style-asian="normal" style:font-style-complex="normal"/>
    </style:style>
    <style:style style:name="T70" style:family="text">
      <style:text-properties style:font-name="Arial1" fo:font-style="normal" officeooo:rsid="0006d60b" style:font-name-asian="Book Antiqua1" style:font-style-asian="normal" style:font-style-complex="normal"/>
    </style:style>
    <style:style style:name="T71" style:family="text">
      <style:text-properties style:font-name="Arial1" fo:language="la" fo:country="VA" officeooo:rsid="0006d60b" style:font-name-asian="Book Antiqua1"/>
    </style:style>
    <style:style style:name="T72" style:family="text">
      <style:text-properties style:font-name="Arial1" fo:font-size="8.5pt" fo:language="de" fo:country="DE" fo:font-style="italic" officeooo:rsid="0006d60b" style:font-name-asian="Book Antiqua1" style:font-size-asian="8.5pt" style:font-style-asian="italic" style:font-size-complex="8.5pt" style:font-style-complex="italic"/>
    </style:style>
    <style:style style:name="T73" style:family="text">
      <style:text-properties style:font-name="Arial1" fo:font-size="8.5pt" officeooo:rsid="0006d60b" style:font-name-asian="Arial3" style:font-size-asian="8.5pt" style:font-size-complex="8.5pt"/>
    </style:style>
    <style:style style:name="T74" style:family="text">
      <style:text-properties style:font-name="Arial1" fo:language="fr" fo:country="FR" officeooo:rsid="0006d60b" style:font-name-asian="Book Antiqua1"/>
    </style:style>
    <style:style style:name="T75" style:family="text">
      <style:text-properties style:font-name="Arial1" fo:language="de" fo:country="DE" fo:font-style="italic" officeooo:rsid="0006d60b" style:font-name-asian="Book Antiqua1" style:font-style-asian="italic" style:font-style-complex="italic"/>
    </style:style>
    <style:style style:name="T76" style:family="text">
      <style:text-properties style:font-name="Arial1" fo:language="de" fo:country="DE" officeooo:rsid="0006d60b" style:font-name-asian="Book Antiqua1"/>
    </style:style>
    <style:style style:name="T77" style:family="text">
      <style:text-properties style:font-name="Arial1" fo:language="it" fo:country="IT" fo:font-style="italic" officeooo:rsid="0006d60b" style:font-name-asian="Book Antiqua1" style:font-style-asian="italic" style:font-style-complex="italic"/>
    </style:style>
    <style:style style:name="T78" style:family="text">
      <style:text-properties style:font-name="Arial1" fo:language="it" fo:country="IT" officeooo:rsid="0006d60b" style:font-name-asian="Book Antiqua1"/>
    </style:style>
    <style:style style:name="T79" style:family="text">
      <style:text-properties style:font-name="Arial1" fo:language="pl" fo:country="PL" officeooo:rsid="000c941c" style:font-name-asian="Book Antiqua1"/>
    </style:style>
    <style:style style:name="T80" style:family="text">
      <style:text-properties fo:color="#800000" style:font-name="Arial1" fo:font-size="12pt" fo:language="zxx" fo:country="none" style:text-underline-style="solid" style:text-underline-width="auto" style:text-underline-color="font-color" officeooo:rsid="0008ef41" style:font-name-asian="Times New Roman1" style:font-size-asian="12pt" style:language-asian="zxx" style:country-asian="none" style:font-name-complex="Times New Roman1" style:font-size-complex="12pt" style:language-complex="zxx" style:country-complex="none"/>
    </style:style>
    <style:style style:name="T81" style:family="text">
      <style:text-properties officeooo:rsid="0005386b" style:font-name-asian="Arial" style:font-name-complex="Arial"/>
    </style:style>
    <style:style style:name="T82" style:family="text">
      <style:text-properties style:font-name-asian="Arial3" style:font-name-complex="Arial3"/>
    </style:style>
    <style:style style:name="T83" style:family="text">
      <style:text-properties style:font-name-complex="Arial3"/>
    </style:style>
    <style:style style:name="T84" style:family="text">
      <style:text-properties officeooo:rsid="0004a9ac" style:font-name-complex="Arial3"/>
    </style:style>
    <style:style style:name="T85" style:family="text">
      <style:text-properties officeooo:rsid="0007e619" style:font-name-complex="Arial3"/>
    </style:style>
    <style:style style:name="T86" style:family="text">
      <style:text-properties officeooo:rsid="0005386b" style:font-name-complex="Arial3"/>
    </style:style>
    <style:style style:name="T87" style:family="text">
      <style:text-properties fo:font-weight="bold" style:font-weight-asian="bold" style:font-name-complex="Arial3" style:font-weight-complex="bold"/>
    </style:style>
    <style:style style:name="T88" style:family="text">
      <style:text-properties fo:font-weight="bold" officeooo:rsid="0005386b" style:font-weight-asian="bold" style:font-name-complex="Arial3" style:font-weight-complex="bold"/>
    </style:style>
    <style:style style:name="T89" style:family="text">
      <style:text-properties style:font-name="Arial" fo:language="de" fo:country="DE" officeooo:rsid="000c941c" style:font-name-asian="Book Antiqua1"/>
    </style:style>
    <style:style style:name="T90" style:family="text">
      <style:text-properties style:font-name="Arial" fo:language="de" fo:country="DE" officeooo:rsid="00112797" style:font-name-asian="Book Antiqua1"/>
    </style:style>
    <style:style style:name="T91" style:family="text">
      <style:text-properties style:font-name="Arial" officeooo:rsid="000e1527" style:font-name-asian="Times New Roman1"/>
    </style:style>
    <style:style style:name="T92" style:family="text">
      <style:text-properties style:font-name="Arial" fo:font-size="12pt" officeooo:rsid="000e1527" style:font-name-asian="Times New Roman1" style:font-size-asian="12pt" style:font-name-complex="Arial3" style:font-size-complex="12pt"/>
    </style:style>
    <style:style style:name="T93" style:family="text">
      <style:text-properties officeooo:rsid="0012621a"/>
    </style:style>
    <style:style style:name="T94" style:family="text">
      <style:text-properties style:use-window-font-color="true" style:font-name-asian="Arial Unicode MS1" style:font-name-complex="Arial3"/>
    </style:style>
    <style:style style:name="T95" style:family="text">
      <style:text-properties style:use-window-font-color="true" officeooo:rsid="00125f8b" style:font-name-asian="Arial Unicode MS1" style:font-name-complex="Arial3"/>
    </style:style>
    <style:style style:name="T96" style:family="text">
      <style:text-properties style:use-window-font-color="true" officeooo:rsid="00280909" style:font-name-asian="Arial Unicode MS1" style:font-name-complex="Arial3"/>
    </style:style>
    <style:style style:name="T97" style:family="text">
      <style:text-properties style:use-window-font-color="true" officeooo:rsid="0012621a" style:font-name-asian="Arial Unicode MS1" style:font-name-complex="Arial3"/>
    </style:style>
    <style:style style:name="T98" style:family="text">
      <style:text-properties style:use-window-font-color="true" officeooo:rsid="0036a9fe" style:font-name-asian="Arial Unicode MS1" style:language-asian="zh" style:country-asian="CN" style:font-name-complex="Arial3" style:language-complex="hi" style:country-complex="IN"/>
    </style:style>
    <style:style style:name="T99" style:family="text">
      <style:text-properties style:use-window-font-color="true" officeooo:rsid="002962d8" style:font-name-asian="Arial Unicode MS1" style:language-asian="zh" style:country-asian="CN" style:font-name-complex="Arial3" style:language-complex="hi" style:country-complex="IN"/>
    </style:style>
    <style:style style:name="T100" style:family="text">
      <style:text-properties officeooo:rsid="0006f349"/>
    </style:style>
    <style:style style:name="T101"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Uwagi do wersji zaadaptowanej:</text:p>
      <text:p text:style-name="P18">Wersja elektroniczna książki została stworzona zgodnie z art. 33 z indeksem 1 Ustawy o prawie autorskim i prawach pokrewnych.</text:p>
      <text:p text:style-name="P18">Zostały zachowane numery stron. Numer danej strony znajduje się nad tekstem danej strony i poprzedza go skrót „<text:span text:style-name="T93">str</text:span>.”</text:p>
      <text:p text:style-name="P18">Wartości wyrażone w oryginale liczbami rzymskimi w adaptacji przedstawiono cyframi arabskimi.</text:p>
      <text:p text:style-name="P19"><text:span text:style-name="T94">Przypisy</text:span><text:span text:style-name="T95"> </text:span><text:span text:style-name="T96">dolne </text:span><text:span text:style-name="T94">w treści głównej są linkami oznaczonymi słowem „</text:span><text:span text:style-name="T98">przypis</text:span><text:span text:style-name="T94">” i numerem porządkowym wziętymi w nawias kwadratowy. W miejscu występowania przypisu umieszczono zakładkę oznaczoną „</text:span><text:span text:style-name="T97">p</text:span><text:span text:style-name="T94">” i numerem przypisu. Linki prowadzą do opisów przypisów, które zostały umieszczone na końcu dokumentu. Powrót do treści głównej po odczytaniu opisu przypisu jest możliwy poprzez link „</text:span><text:span text:style-name="T99">wróć do głównej treści</text:span><text:span text:style-name="T94">”, umieszczony na końcu każdego opisu przypisu.</text:span></text:p>
      <text:p text:style-name="P54"><text:span text:style-name="T101">W adaptacji zastosowano następujące skróty:</text:span></text:p>
      <text:p text:style-name="P49"><text:span text:style-name="T29">no. </text:span><text:span text:style-name="T32">- number</text:span></text:p>
      <text:p text:style-name="P50"><text:span text:style-name="T32">vol. </text:span><text:span text:style-name="T100">- volume</text:span></text:p>
      <text:p text:style-name="P49">por. <text:span text:style-name="T100">- porównaj</text:span></text:p>
      <text:p text:style-name="P49">r. <text:span text:style-name="T100">- rok</text:span></text:p>
      <text:p text:style-name="P49">red. <text:span text:style-name="T100">- redakcja </text:span></text:p>
      <text:p text:style-name="P49">s. <text:span text:style-name="T100">- strona</text:span></text:p>
      <text:p text:style-name="P49">str. <text:span text:style-name="T100">- strona</text:span></text:p>
      <text:p text:style-name="P49">t. <text:span text:style-name="T100">- tom</text:span></text:p>
      <text:p text:style-name="P49">w. <text:span text:style-name="T100">- wiek</text:span></text:p>
      <text:p text:style-name="P49"><text:span text:style-name="T100">z</text:span>ob. <text:span text:style-name="T100">- zobacz</text:span></text:p>
      <text:p text:style-name="P49">PWN <text:span text:style-name="T100">- Polskie Wydawnictwo Naukowe</text:span></text:p>
      <text:p text:style-name="P51">UMCS - Uniwersytet Marii Curie-Skłodowskiej</text:p>
      <text:p text:style-name="P17">Koniec uwag do wersji zaadaptowanej.</text:p>
      <text:p text:style-name="P17"/>
      <text:p text:style-name="P48">Str. 9</text:p>
      <text:p text:style-name="P47">Marta Kur<text:span text:style-name="T27">k</text:span>ows<text:span text:style-name="T27">k</text:span>a-Budzan</text:p>
      <text:p text:style-name="P38"><text:span text:style-name="T82">[</text:span><text:span text:style-name="T83">Kraków</text:span><text:span text:style-name="T82">]</text:span></text:p>
      <text:p text:style-name="P55"/>
      <text:h text:style-name="P69" text:outline-level="1"><text:soft-page-break/><text:span text:style-name="T83">Informator, św</text:span><text:span text:style-name="T84">i</text:span><text:span text:style-name="T83">adek h</text:span><text:span text:style-name="T84">i</text:span><text:span text:style-name="T83">stor</text:span><text:span text:style-name="T84">ii</text:span><text:span text:style-name="T83">, narrator – kilka wątków epistemoiogicznych </text:span><text:span text:style-name="T84">i</text:span><text:span text:style-name="T83"> etycznych </text:span><text:span text:style-name="T30">oral history</text:span></text:h>
      <text:p text:style-name="P53"/>
      <text:p text:style-name="P14">Wrocławski Rocznik Historii Mówionej</text:p>
      <text:p text:style-name="P15">Rocznik <text:span text:style-name="T27">1</text:span>, 2011</text:p>
      <text:p text:style-name="P15">ISSN 2084-0578</text:p>
      <text:p text:style-name="P32"/>
      <text:p text:style-name="P20"><text:span text:style-name="T41">Oral history</text:span><text:span text:style-name="T44">,</text:span><text:span text:style-name="T38"> czyli historia mówiona, jak przyjęliśmy ją określać po polsku, dla historyka przywiązanego do klasycznego paradygmatu historiografii i związanej z nim hierarchii źródeł, nadal pozostaje zjawiskiem z pogranicza. Oznacza to, że za każdym razem, kiedy pojawia się na szerszym forum historiografii musi prezentować się wciąż od nowa, usprawiedliwiać swoją obecność w gronie badań humanistycznych, wykładać tyleż cierpliwie, co ostrożnie, swoją metodologię. Z kolei dla antropologa kultury </text:span><text:span text:style-name="T41">oral history</text:span><text:span text:style-name="T38"> to najczęściej jakaś raczkująca forma antropologii. Niewykluczone, że pokiwa on przy tym z politowaniem głową nad trapiącymi historyka dylematami moralnymi i poznawczymi, którymi antropolodzy udręczają się od lat i, mogąc się pochlubić obfitą i wysokich lotów literaturą, wcale nie jest im lżej na duszy </text:span><text:span text:style-name="T39">[</text:span><text:a xlink:type="simple" xlink:href="#przypis1" text:style-name="Internet_20_link" text:visited-style-name="Visited_20_Internet_20_Link"><text:span text:style-name="T39">przypis 1</text:span></text:a><text:span text:style-name="T39">]</text:span><text:bookmark text:name="p1"/><text:span text:style-name="T38">.</text:span></text:p>
      <text:p text:style-name="P37"/>
      <text:p text:style-name="P6">Str. 10</text:p>
      <text:p text:style-name="P10"><text:span text:style-name="T83">Niniejszy artykuł został zaplanowany przede wszystkim z myślą o historykach – tych, którzy zauważają rosnącą popularność</text:span><text:span text:style-name="T31"> </text:span><text:span text:style-name="T30">oral history </text:span><text:span text:style-name="T83">w Polsce, ale nie mieli z nią jeszcze do czynienia, o tych, których historia mówiona intryguje bądź irytuje, i o tych, którzy sądzą, że jest kolejną modą, skazaną na rychłe zapomnienie. Chcę podkreślić, że będę pisać o dziedzinie badań, która ma co prawda wiele wspólnego z socjologią, etnografią, antropologią kultury – tam właśnie można szukać jej historycznych i metodologicznych korzeni, a i współcześnie często są to tego samego typu metody i tematy – ale skupię się tylko na środowisku samoidentyfikującym się jako </text:span><text:span text:style-name="T30">oral history</text:span><text:span text:style-name="T31">.</text:span></text:p>
      <text:p text:style-name="P11"><text:span text:style-name="T83">Zacznę od podstawowej definicji, czyli od tego, co współcześnie wśród badaczy zajmujących się tą dziedziną uważa się za </text:span><text:span text:style-name="T30">oral history</text:span><text:span text:style-name="T83">, następnie przejdę do omówienia jej metodologicznego zróżnicowania, które zechcę przedstawić przez pryzmat terminów, jakimi określało się lub określa osobę – bohatera wywiadu.</text:span></text:p>
      <text:p text:style-name="P7"/>
      <text:h text:style-name="P70" text:outline-level="2"><text:soft-page-break/>Definicja „oficjalna”</text:h>
      <text:p text:style-name="P39"><text:span text:style-name="T83">Studenci często pytają mnie, czy opowieści, które słyszą przy świątecznym stole od rodziców lub dziadków to historia mówiona? Albo: czy jeśli „dopytają” babcię o szczegóły wydarzenia, które jest przedmiotem ich pracy semestralnej i włączą je do niej, czy to znaczy, że „stosują historię mówioną”? A jeśli babcia ewidentnie myli się co do faktów – czy w ogóle warto ją cytować?</text:span><text:span text:style-name="T31"> </text:span><text:span text:style-name="T30">Oral history</text:span><text:span text:style-name="T83"> nie jest oczywiście zbiorem zasłyszanych opowieści, twierdzeń, sądów. Nie są nią koloryzujące historyczny tekst anegdoty. Historia opowiedziana nie może być też zlekceważona i odrzucona dlatego, że nie wpisuje się w uświęcony kanon faktograficzny czy narracyjny, bo jej autor się myli. Można mnożyć przykłady nieporozumień lub wątpliwości na temat</text:span><text:span text:style-name="T31"> </text:span><text:span text:style-name="T30">oral history</text:span><text:span text:style-name="T31">.</text:span><text:span text:style-name="T83"> W takich przypadkach rozwiewać je powinny klarowne, najlepiej w jakiś sposób oficjalne definicje. </text:span><text:span text:style-name="T30">Oral history</text:span><text:span text:style-name="T83"> dość długo pracowała nad własną: najpierw próbując wpisać się w modernistyczną wizję historiografii, potem akceptując własne ułomności, które w końcu okazały się atutami. Na dzisiejszy kształt definicji miał również wpływ rozwój technologiczny i kontekst społeczno-polityczny, szczególnie w USA. Wyrazem przebytej do niej drogi są dokumenty standardów praktyki (</text:span><text:span text:style-name="T30">Oral History Evaluation Guidelines</text:span><text:span text:style-name="T31">)</text:span><text:span text:style-name="T83">, które powstawały od 1968 r. w środowisku amerykańskich badaczy zrzeszonych w najstarszym na świecie zawodowym stowarzyszeniu – </text:span><text:span text:style-name="T30">Oral History Association</text:span><text:span text:style-name="T31">.</text:span><text:span text:style-name="T83"> Obecnie taki dokument – przewodnik nosi tytuł: </text:span><text:span text:style-name="T30">Principles for Oral History and Best Practices</text:span><text:span text:style-name="T83"> i jego najnowsza wersja pochodzi z roku 2009.</text:span></text:p>
      <text:p text:style-name="P57"/>
      <text:p text:style-name="P33">Str. 11</text:p>
      <text:p text:style-name="P21"><text:span text:style-name="T38">W świetle tych zasad historia mówiona to rejestrowany (na dowolnym nośniku audio lub wideo) wywiad narracyjny skupiony na indywidualnym doświadczeniu przeszłości, dający opowiadającemu możliwość jak najpełniejszego przekazania swego doświadczenia i podzielenia się refleksją nad nim, nieograniczony czasowo, do którego to wywiadu mówca posiada pełnię praw autorskich </text:span><text:span text:style-name="T39">[</text:span><text:a xlink:type="simple" xlink:href="#przypis2" text:style-name="Internet_20_link" text:visited-style-name="Visited_20_Internet_20_Link"><text:span text:style-name="T39">przypis 2</text:span></text:a><text:span text:style-name="T39">]</text:span><text:span text:style-name="T38">.</text:span><text:bookmark text:name="p2"/></text:p>
      <text:p text:style-name="P11"><text:span text:style-name="T83">Jest we wspomnianym dokumencie wzmianka odnosząca się do problematyki nomenklatury: autorzy piszą, że </text:span><text:span text:style-name="T30">interviee</text:span><text:span text:style-name="T83"> (czyli osoba, z którą przeprowadza się wywiad), może być zwana także narratorem. Z oczywistych względów praktycznych nie jest to szerzej uzasadniane w dokumencie, ale sygnalizuje pewne zjawisko. Ma ono charakter zarówno historyczny, jak i etyczno-epistemologiczny. Historyczny – bo odzwierciedla przemiany, jakim podlegała </text:span><text:span text:style-name="T30">oral history</text:span><text:span text:style-name="T83"> od lat 60. ubiegłego wieku, </text:span><text:soft-page-break/><text:span text:style-name="T83">obrazuje stan współistnienia dzisiaj pewnych jej form, oraz etyczno-epistemologiczny, bo wiąże się z określoną wizją historii mówionej, z pozycją, jaką zajmuje w badaniach termin „narrator” i jego historia. Nazwy, jakie na określenie osoby opowiadającej stosowane były i są w </text:span><text:span text:style-name="T30">oral history</text:span><text:span text:style-name="T83">, wyznaczają epistemologiczny horyzont oczekiwań badaczy. Pójdźmy zatem ich tropem: „informatora”, „świadka historii”, „narratora” i „narratora/rozmówcy”, zaczynając tradycyjnie – od początków.</text:span></text:p>
      <text:p text:style-name="P7"/>
      <text:h text:style-name="P70" text:outline-level="2">Dwojakie początki</text:h>
      <text:p text:style-name="P38"><text:span text:style-name="T83">Za ojca </text:span><text:span text:style-name="T30">oral history</text:span><text:span text:style-name="T83"> uważa się Allana Nevinsa, historyka afiliowanego przez większość swego życia przy </text:span><text:span text:style-name="T31">Columbia University</text:span><text:span text:style-name="T83"> w Nowym Jorku. Specjalizował się w historii wojny secesyjnej i biografiach wielkich postaci amerykańskiego życia publicznego – za jedną z nich dostał w 1933 r. Nagrodę Pulitzera. W roku 1948 zainicjował na swoim uniwersytecie pierwszy na świecie program historii mówionej mający na celu nagrywanie i archiwizowanie relacji ustnych o historii Stanów Zjednoczonych (dziś jako </text:span><text:span text:style-name="T31">Columbia University Center for Oral History</text:span><text:span text:style-name="T83">). Jeszcze raz chcę podkreślić – mowa jest o relacjach historycznych a nie o dokumentacji etnograficznej, która znalazła swoje miejsce w instytucjonalnych archiwach dużo wcześniej.</text:span></text:p>
      <text:p text:style-name="P37"/>
      <text:p text:style-name="P33">Str. 12</text:p>
      <text:p text:style-name="P1"><text:span text:style-name="T38">Rzadziej niż Nevinsa wspomina się Joe Goulda – artystę, kolorową postać nowojorskiej </text:span><text:span text:style-name="T41">village</text:span><text:span text:style-name="T38">, który w latach 30. </text:span><text:span text:style-name="T39">20</text:span><text:span text:style-name="T38"> w. rozpoczął swoją włóczęgę po ulicach miasta spisując </text:span><text:span text:style-name="T41">Oral History of Our Times</text:span><text:span text:style-name="T38">. Artykuł w </text:span><text:span text:style-name="T44">„New Yorker</text:span><text:span text:style-name="T38">” z 1942 r. rozsławił Goulda, a przede wszystkim jego wciąż tworzone, monumentalne dzieło (miał pisać 2 tysiące słów dziennie) oraz termin</text:span><text:span text:style-name="T44"> </text:span><text:span text:style-name="T41">oral history</text:span><text:span text:style-name="T44"> </text:span><text:span text:style-name="T38">wśród szerokiej publiczności. </text:span><text:span text:style-name="T41">Oral History of Our Times</text:span><text:span text:style-name="T44"> </text:span><text:span text:style-name="T38">okazała się wielką mistyfikacją, nigdy nie istniała, co zdemaskowano dopiero w 1964 r. </text:span><text:span text:style-name="T39">[</text:span><text:a xlink:type="simple" xlink:href="#przypis3" text:style-name="Internet_20_link" text:visited-style-name="Visited_20_Internet_20_Link"><text:span text:style-name="T39">przypis 3</text:span></text:a><text:span text:style-name="T39">]</text:span><text:bookmark text:name="p3"/><text:span text:style-name="T38"> W międzyczasie jednak – bo na przykład jeszcze w obszernym nekrologu Goulda w „</text:span><text:span text:style-name="T44">New York Times</text:span><text:span text:style-name="T38">” </text:span><text:span text:style-name="T39">[</text:span><text:a xlink:type="simple" xlink:href="#przypis4" text:style-name="Internet_20_link" text:visited-style-name="Visited_20_Internet_20_Link"><text:span text:style-name="T39">przypis 4</text:span></text:a><text:span text:style-name="T39">]</text:span><text:bookmark text:name="p4"/><text:span text:style-name="T33"> – </text:span><text:span text:style-name="T38">utrwalony został w wyobraźni czytelników obraz artysty spisującego i komentującego wypowiedzi przeciętnych nowojorczyków, ich codzienne życie - a więc zarazem wyobrażenie tego, czym jest </text:span><text:span text:style-name="T41">oral history</text:span><text:span text:style-name="T38">. Korespondowało ono z postulatem podniesionym wkrótce na forum akademickim, czyli pisania historii </text:span><text:span text:style-name="T41">from below</text:span><text:span text:style-name="T38"> – z perspektywy ludzi z dolnych szczebli drabiny społecznej. Biografie Rockefellerów, </text:span><text:soft-page-break/><text:span text:style-name="T38">które tworzył Allan Nevins, krytykowane były za tworzenie fałszywego obrazu przeszłości, w którym postacie finansjery i świata przemysłu stanowić miały sól amerykańskiej ziemi </text:span><text:span text:style-name="T39">[</text:span><text:a xlink:type="simple" xlink:href="#przypis5" text:style-name="Internet_20_link" text:visited-style-name="Visited_20_Internet_20_Link"><text:span text:style-name="T39">przypis 5]</text:span></text:a><text:bookmark text:name="p5"/><text:span text:style-name="T38">.</text:span><text:span text:style-name="T44"> </text:span><text:span text:style-name="T41">Oral history</text:span><text:span text:style-name="T38">, taka, jaka zadomowiła się w warsztacie amerykańskiego historyka w latach 60. </text:span><text:span text:style-name="T39">20</text:span><text:span text:style-name="T38"> w., to historia oddająca głos zwykłemu obywatelowi. Badaczy interesuje przeszłość w każdej odsłonie – wydarzenia niezwykłe, „historyczne” i wspomnienia ich uczestników lub świadków, ale też wydarzenia powtarzalne, rutyna dnia codziennego – robotnika, gospodyni domowej, nauczycielki, komiwojażera.</text:span></text:p>
      <text:p text:style-name="P10"><text:span text:style-name="T83">Na podobnym gruncie rozwijała się historia mówiona w Wielkiej Brytanii, gdzie w roku 1969 zainicjowane zostało powstanie </text:span><text:span text:style-name="T31">Oral History Society</text:span><text:span text:style-name="T83">. Była to konsekwencja fermentu intelektualnego, jaki miał miejsce w drugiej połowie lat 60. </text:span><text:span text:style-name="T84">20</text:span><text:span text:style-name="T83"> w. w krajach Europy Zachodniej.</text:span></text:p>
      <text:p text:style-name="P65"/>
      <text:p text:style-name="P6">Str. 13</text:p>
      <text:p text:style-name="P2"><text:span text:style-name="T38">Dążenie do oddania „sprawiedliwości dziejowej” w ramach nowo powstałej </text:span><text:span text:style-name="T41">labour</text:span><text:span text:style-name="T46"> </text:span><text:span text:style-name="T41">history</text:span><text:span text:style-name="T38"> (historia robotnicza) połączonej z wydobyciem z przeszłości głosów zapomnianych bądź wyciszonych (</text:span><text:span text:style-name="T41">hidden voices</text:span><text:span text:style-name="T38">), sprzężone ze studiami lokalnymi zaowocowało falą historiografii uprawianej także poza środowiskiem akademickim, w której </text:span><text:span text:style-name="T41">oral history</text:span><text:span text:style-name="T44"> </text:span><text:span text:style-name="T38">odegrała niebagatelną rolę </text:span><text:span text:style-name="T39">[</text:span><text:a xlink:type="simple" xlink:href="#przypis6" text:style-name="Internet_20_link" text:visited-style-name="Visited_20_Internet_20_Link"><text:span text:style-name="T39">przypis 6</text:span></text:a><text:span text:style-name="T39">]</text:span><text:bookmark text:name="p6"/><text:span text:style-name="T38">. Dzięki temu pospolitemu ruszeniu historyków amatorów, dzięki wolontariuszom powstały w połowie </text:span><text:span text:style-name="T39">20</text:span><text:span text:style-name="T38"> w. w Wielkiej Brytanii największe w Europie archiwa narracyjnych źródeł ustnych, np. </text:span><text:span text:style-name="T44">National Life Story Collection</text:span><text:span text:style-name="T38"> w Londynie oraz wiele lokalnych zbiorów tego typu. Podobne zjawisko obserwować można również współcześnie dzięki rozwojowi i upowszechnieniu cyfrowych technologii. Do archiwizacji doszły teraz masowe – naprawdę masowe w pełnym tego słowa znaczeniu, publikacje w przestrzeni internetowej. Społecznikowska misja historii mówionej w latach 60. </text:span><text:span text:style-name="T39">20</text:span><text:span text:style-name="T38"> w., zaangażowanie emocjonalne historyków amatorów przy częstych brakach refleksji metodologicznej wywołały krytykę ze strony środowisk akademickich. Kiedy w latach 60. </text:span><text:span text:style-name="T39">20</text:span><text:span text:style-name="T38"> w. </text:span><text:span text:style-name="T41">oral history</text:span><text:span text:style-name="T38"> z impetem wkraczała na salony historiografii, w naukach humanistycznych zadomowiony był wzorzec modernistyczny, choć rzecz jasna obecny był również paradygmat dziewiętnastowiecznej, opisowej historii. Moderniści, tak czuli na punkcie teorii, zarzucali </text:span><text:span text:style-name="T41">oral history</text:span><text:span text:style-name="T38">, że jest kolejną formą sentymentalnego kolekcjonerstwa. Zawodowi historycy, tacy jak Paul Thompson, Trevor Lummis, Daniel Bertaux i wielu innych, od początku zostali zmuszeni przez </text:span><text:soft-page-break/><text:span text:style-name="T38">swoich krytyków do intensywnej pracy nad metodologią. Badania </text:span><text:span text:style-name="T41">oral history</text:span><text:span text:style-name="T44"> </text:span><text:span text:style-name="T38">kształtowane były w zależności od indywidualnych inklinacji, dążeń i wizji historyków już to w nurcie</text:span><text:span text:style-name="T44"> </text:span><text:span text:style-name="T41">social science history</text:span><text:span text:style-name="T44">,</text:span><text:span text:style-name="T38"> już to w ramach tradycyjnych przedsięwzięć historiograficznych. Ten pierwszy powstał pod wpływem głównie socjologii i metod kwantytatywnych. Nie dziwi więc, że w tego typu projektach naukowych przejmowano nomenklaturę socjologiczną </text:span><text:span text:style-name="T39">[</text:span><text:a xlink:type="simple" xlink:href="#przypis7" text:style-name="Internet_20_link" text:visited-style-name="Visited_20_Internet_20_Link"><text:span text:style-name="T39">przypis 7</text:span></text:a><text:span text:style-name="T39">]</text:span><text:bookmark text:name="p7"/><text:span text:style-name="T38">.</text:span></text:p>
      <text:p text:style-name="P65"/>
      <text:p text:style-name="P6">Str. 14</text:p>
      <text:h text:style-name="Heading_20_2" text:outline-level="2">Informator</text:h>
      <text:p text:style-name="P20"><text:span text:style-name="T38">Termin „informator” zapożyczony został przez </text:span><text:span text:style-name="T41">oral history</text:span><text:span text:style-name="T38"> z socjologii jakościowej Floriana Znanieckiego i Williama Thomasa </text:span><text:span text:style-name="T39">[</text:span><text:a xlink:type="simple" xlink:href="#przypis8" text:style-name="Internet_20_link" text:visited-style-name="Visited_20_Internet_20_Link"><text:span text:style-name="T39">przypis 8</text:span></text:a><text:span text:style-name="T39">]</text:span><text:bookmark text:name="p8"/><text:span text:style-name="T38">. Pamiętać jednak trzeba, że usytuowano go w innych, niż w tej socjologii kontekstach.</text:span></text:p>
      <text:p text:style-name="P20"><text:span text:style-name="T38">Przede wszystkim – historycznym, bo przestrzeń badana była tylko i wyłącznie rzeczywistością przeszłą. Po drugie – metoda Znanieckiego i Thomasa wywodziła się ze swoistej wizji ontologicznej. Rzeczywistość badana przez </text:span><text:span text:style-name="T41">oral history</text:span><text:span text:style-name="T38"> z lat 60. </text:span><text:span text:style-name="T39">20</text:span><text:span text:style-name="T38"> w. to świat dychotomii, konfliktów klasowych, dominacji – świat w wizji mniej lub bardziej marksistowskiej </text:span><text:span text:style-name="T39">[</text:span><text:a xlink:type="simple" xlink:href="#przypis9" text:style-name="Internet_20_link" text:visited-style-name="Visited_20_Internet_20_Link"><text:span text:style-name="T39">przypis 9</text:span></text:a><text:span text:style-name="T39">]</text:span><text:bookmark text:name="p9"/><text:span text:style-name="T38">.</text:span></text:p>
      <text:p text:style-name="P11"><text:span text:style-name="T83">Kim jest zatem informator w</text:span><text:span text:style-name="T31"> </text:span><text:span text:style-name="T30">oral history</text:span><text:span text:style-name="T83">? </text:span><text:span text:style-name="T84">–</text:span><text:span text:style-name="T83"> p</text:span><text:span text:style-name="T84">r</text:span><text:span text:style-name="T83">zede wszystkim nośnikiem, przekaźnikiem informacji. Jest bardziej lub mniej wiarygodnym źródłem wiedzy dla historyka i jest przezeń, tak jak każde źródło historyczne, poddawany krytyce. Badacza interesuje jak najczystszy przekaz, zatem w trakcie wywiadu robi wszystko, żeby najpierw poznać a potem kontrolować potencjalne i występujące zakłócenia, takie jak: środowisko zewnętrzne, obecność innych osób, różne emocje, nastrój czy osobowość informatora. W następnym etapie, w symbolicznym laboratorium, bada i przesiewa informacje pod kątem zgodności z rzeczywistością. Najpoważniejszym zakłóceniem przekazu informatora dla celów historycznych jest ułomność ludzkiej pamięci. Usłyszeć od informatora słowa: „Nie pamiętam” nie wydaje się być najgorszym, co może spotkać historyka. Sytuacja komplikuje się, jeśli informator pewnie i śmiało przeinacza fakty, dobiera je według swojej oceny. To wymaga czujności, jeżeli badacz chce dotrzeć do Prawdy.</text:span></text:p>
      <text:p text:style-name="P2"><text:span text:style-name="T38">Z zarzutami, że ludzka pamięć – kaleka i subiektywna, nie jest wiarygodnym źródłem informacji o faktach historycznych jakoś sobie wczesna </text:span><text:span text:style-name="T41">oral history</text:span><text:span text:style-name="T38"> poradziła. A przynajmniej poradziła z krytyką, że pamięć jest gorszym źródłem niż dokumenty pisane. W książce, która jest manifestem ówczesnej historii mówionej</text:span><text:span text:style-name="T44"> </text:span><text:span text:style-name="T41">Voice of the </text:span><text:soft-page-break/><text:span text:style-name="T41">Past</text:span><text:span text:style-name="T38">, jej autor, brytyjski historyk Paul Thompson, zastosował metodę obrony przez atak: krytykował poszczególne kategorie najczęściej wykorzystywanych przez historyków źródeł pisanych, wykazując, że nawet materiały kwantytatywne – spisy powszechne czy księgi parafialne, nie mówiąc o archiwaliach sądowych, powstawały na podstawie ustnych zeznań składanych często długo po fakcie, których dotyczyły </text:span><text:span text:style-name="T39">[</text:span><text:a xlink:type="simple" xlink:href="#przypis10" text:style-name="Internet_20_link" text:visited-style-name="Visited_20_Internet_20_Link"><text:span text:style-name="T39">przypis 10</text:span></text:a><text:span text:style-name="T39">]</text:span><text:bookmark text:name="p10"/><text:span text:style-name="T38">.</text:span></text:p>
      <text:p text:style-name="P65"/>
      <text:p text:style-name="P6">Str. 15</text:p>
      <text:p text:style-name="P10"><text:span text:style-name="T83">W dyskusji wokół zdolności pamięci do przechowywania informacji kluczowym zagadnieniem był proces zapamiętywania, „archiwizowania” i zapominania. Historycy podpierali się argumentami z dziedziny psychologii i gerontologii, które obaliły mit o utracie pamięci przez ludzi starszych: pamięć ulega osłabieniu po trzydziestym roku życia, ale jest to proces postępujący bardzo wolno, jeśli nie przyspieszy go poważna choroba. Wobec tego problem utraty pamięci nie jest w kontaktach z ludźmi starszymi poważniejszy niż w przypadku młodszych. Zapominanie zaś to nie efekt oddalenia czasowego od danego zdarzenia – decydujące w procesie zapamiętywania i zapominania są emocje związane z tym, czego osoba była uczestnikiem lub świadkiem. W ten sposób na gruncie</text:span><text:span text:style-name="T31"> </text:span><text:span text:style-name="T30">oral history</text:span><text:span text:style-name="T31"> </text:span><text:span text:style-name="T83">doszło do bardzo ważnego przeniesienia punktu ciężkości historiografii – z czasu i jego upływu, na emocje. Niemniej emocje, tak zresztą jak i czas, stanowią zakłócenia, szumy, które przeszkadzają usłyszeć z ust informatora to, co doprowadzi badacza do prawdziwej wiedzy. Oczywiście zdawano sobie przy tym sprawę, że źródło owej wiedzy tworzone jest wspólnie przez historyka i informatora, ale skupiano się na tym, co widoczne, wręcz namacalne (bo często zapisane), czyli na formułowaniu przez badacza pytań. Dlatego, wzorem socjologów, przywiązywano wagę do prawidłowości postępowania przygotowawczego, ustalenia kwestionariusza i późniejszej analizy wypowiedzi, w których należało uwzględniać elementy, mogące mieć wpływ na wiarygodność informatora i jego informacji. Na przykład szczerość zależy od tego, ile czasu upłynęło od opowiadanego zdarzenia i czy ujawnienie szczegółów niesie dla opowiadającego jakieś konsekwencje. Dotyczy to zarówno faktów o charakterze politycznym, jak i społeczno-obyczajowym. Na skali wiarygodności najniżej stoją relacje wydarzeń politycznych i ci informatorzy, którzy odgrywali w nich ważną rolę i nadal są czynni w organizacjach politycznych.</text:span></text:p>
      <text:p text:style-name="P10"><text:span text:style-name="T83">W czasach, kiedy</text:span><text:span text:style-name="T31"> </text:span><text:span text:style-name="T30">oral history</text:span><text:span text:style-name="T83"> próbowała wpisać się w paradygmat modernistyczny, </text:span><text:soft-page-break/><text:span text:style-name="T83">jaki dominował w historii społecznej, trudno było nie docenić, nawet krytykom historii mówionej, że źródła ustne wygrywają z pisanymi na niejednym polu badań nad dziejami społeczeństwa.</text:span></text:p>
      <text:p text:style-name="P65"/>
      <text:p text:style-name="P6">Str. 16</text:p>
      <text:p text:style-name="P2"><text:span text:style-name="T38">Dla ogromnych obszarów życia ludzkiego nie ma żadnych świadectw pisanych, albo też te, którymi dysponujemy, nie sprawdzają się w analizie. Za przykład niech posłuży przypadek francuskich badaczy z Centrum Badań nad Ruchami Społecznymi przy </text:span><text:span text:style-name="T47">É</text:span><text:span text:style-name="T48">cole des Hautes </text:span><text:span text:style-name="T47">É</text:span><text:span text:style-name="T48">tudes en Sciences Sociales</text:span><text:span text:style-name="T38">, Isabelle i Daniela Bertaux, którzy w studium na temat nauki zawodu w piekarnictwie rzemieślniczym zarzucili swoją – jakże przecież modernistyczną z ducha – metodę modeli statystycznych, na rzecz relacji z życia piekarzy. W tym wypadku, twierdzili, metoda statystyczna tylko zaciemniała zjawisko, zamiast je wyjaśniać </text:span><text:span text:style-name="T39">[</text:span><text:a xlink:type="simple" xlink:href="#przypis11" text:style-name="Internet_20_link" text:visited-style-name="Visited_20_Internet_20_Link"><text:span text:style-name="T39">przypis 11</text:span></text:a><text:span text:style-name="T39">]</text:span><text:bookmark text:name="p11"/><text:span text:style-name="T38">.</text:span></text:p>
      <text:p text:style-name="P11"><text:span text:style-name="T83">Wkrótce jednak, bo już w drugiej połowie lat 70. ubiegłego wieku podniosły się głosy krytykujące zdolności historiografii w ogóle do uzyskania prawdziwej wiedzy o przeszłości, upadł ideał „naukowości” historii, a z nim odszedł w niepamięć termin „informator”. Wraz z przełomem lingwistycznym i postmodernistycznymi wątpliwościami pojawiły się alternatywne propozycje uprawiania historii, w tym nowe pomysły na </text:span><text:span text:style-name="T30">oral history</text:span><text:span text:style-name="T31">,</text:span><text:span text:style-name="T83"> o czym za chwilę. Mimo kryzysu,</text:span><text:span text:style-name="T31"> </text:span><text:span text:style-name="T30">oral history</text:span><text:span text:style-name="T1"> </text:span><text:span text:style-name="T83">ufająca poznaniu poprzez źródło mówione, z wiarą w osiągnięcie prawdy o przeszłości przetrwała do dziś. W języku angielskim zastąpiono „informatora” pojemnym i akceptowanym szeroko, bo neutralnym epistemologicznie, pojęciem </text:span><text:span text:style-name="T30">interviewee</text:span><text:span text:style-name="T1">.</text:span></text:p>
      <text:p text:style-name="P13"/>
      <text:h text:style-name="P70" text:outline-level="2">Świadek historii</text:h>
      <text:p text:style-name="P21"><text:span text:style-name="T38">Kiedy w krajach zachodnich, na fali roku 1968 rodziła się popularność</text:span><text:span text:style-name="T44"> </text:span><text:span text:style-name="T41">oral history</text:span><text:span text:style-name="T38">, po drugiej stronie „żelaznej kurtyny” również pojawiły się głosy wskazujące na możliwości wykorzystywania przez historyków „źródeł wywołanych” </text:span><text:span text:style-name="T39">[</text:span><text:a xlink:type="simple" xlink:href="#przypis12" text:style-name="Internet_20_link" text:visited-style-name="Visited_20_Internet_20_Link"><text:span text:style-name="T39">przypis 12</text:span></text:a><text:span text:style-name="T39">]</text:span><text:bookmark text:name="p12"/><text:span text:style-name="T38">. Najpoważniejsza propozycja – Krystyny Kersten, adresowana była do tych, którzy pragnęli poszerzyć swój warsztat badawczy o metody socjologiczne. Kersten pisała: </text:span></text:p>
      <text:p text:style-name="P33"/>
      <text:p text:style-name="P33">Str. 17</text:p>
      <text:p text:style-name="P21"><text:span text:style-name="T38">„[…] gromadząc świadectwa ludzi, którzy bez jego [historyka] inicjatywy nie przemówiliby, nie pozostawiliby śladów swej aktywności, nie może [historyk] abstrahować od wyspecjalizowanego aparatu technik i metod badawczych socjologii, </text:span><text:soft-page-break/><text:span text:style-name="T38">w przeciwnym razie będzie chałupnikiem, pracującym obok nowoczesnej fabryki” </text:span><text:span text:style-name="T39">[</text:span><text:a xlink:type="simple" xlink:href="#przypis13" text:style-name="Internet_20_link" text:visited-style-name="Visited_20_Internet_20_Link"><text:span text:style-name="T39">przypis 13</text:span></text:a><text:span text:style-name="T39">]</text:span><text:bookmark text:name="p13"/><text:span text:style-name="T38">.</text:span></text:p>
      <text:p text:style-name="P11"><text:span text:style-name="T83">Był to apel o poszerzenie granic poznania naukowego, nie mający związku z etycznymi postulatami, takimi jak wspomniana </text:span><text:span text:style-name="T30">history from below</text:span><text:span text:style-name="T31">.</text:span><text:span text:style-name="T83"> Ani więc w Polsce, ani w innych krajach „bratnich”, historycy przed rokiem 1989, nawet jeśli korzystali z relacji ustnych (np. przy okazji gromadzenia wspomnień weteranów </text:span><text:span text:style-name="T85">2</text:span><text:span text:style-name="T83"> wojny światowej), nie nawiązywali do tych idei, które przyczyniły się do rozwoju </text:span><text:span text:style-name="T30">oral history</text:span><text:span text:style-name="T31"> </text:span><text:span text:style-name="T83">na Zachodzie. W cytowanym fragmencie Krystyny Kersten pojawia się jednak ważne słowo, które symbolizować może dominującą dzisiaj w Polsce (co najmniej na poziomie szerokiego społecznego funkcjonowania) wersję </text:span><text:span text:style-name="T30">oral history</text:span><text:span text:style-name="T83">. Jego obecność w tekście reprezentującym akademickie dążenia modernistów do wzmocnienia epistemologicznego badań historycznych, w tekście autorki tak zasłużonej dla historiografii najnowszej, ma dla tej symboliki niebagatelne znaczenie. Jest to „świadectwo”, za którym w polskiej historii mówionej pojawia się termin: „świadek historii”.</text:span></text:p>
      <text:p text:style-name="P1"><text:span text:style-name="T38">Zacznijmy znów od początków: </text:span><text:span text:style-name="T41">oral history</text:span><text:span text:style-name="T44"> </text:span><text:span text:style-name="T38">w krajach Europy Środkowo-Wschodniej to inicjowane w latach 80. </text:span><text:span text:style-name="T39">20</text:span><text:span text:style-name="T38"> w. w środowiskach opozycyjnych rejestrowanie relacji osób politycznie zmarginalizowanych lub prześladowanych, których wspomnienia pozostawały w konflikcie z oficjalną wersją historii </text:span><text:span text:style-name="T39">[</text:span><text:a xlink:type="simple" xlink:href="#przypis14" text:style-name="Internet_20_link" text:visited-style-name="Visited_20_Internet_20_Link"><text:span text:style-name="T39">przypis 14</text:span></text:a><text:span text:style-name="T39">]</text:span><text:bookmark text:name="p14"/><text:span text:style-name="T38">. Po upadku komunizmu ten nurt obywatelskiej aktywności zinstytucjonalizował się w działalność archiwizacyjną, edukacyjną i badawczą, samoidentyfikując się jako historia mówiona.</text:span></text:p>
      <text:p text:style-name="P11"><text:span text:style-name="T83">Taka geneza wpłynęła na specyfikę środkowoeuropejskiej </text:span><text:span text:style-name="T30">oral history</text:span><text:span text:style-name="T83">, o czym pisze Dobrochna Kałwa:</text:span></text:p>
      <text:p text:style-name="P1"><text:span text:style-name="T15">„W efekcie historia mówiona w tym regionie była w swoich początkach historią polityczną, ponieważ postulat oddania głosu grupom wykluczonym – jeden z fundamentów historii mówionej – oznaczał, inaczej niż w krajach zachodnich demokracji, oddanie głosu przedstawicielom elit politycznych, intelektualnych i kulturalnych, represjonowanych, zmarginalizowanych lub wykluczonych z dominującego dyskursu” </text:span><text:span text:style-name="T16">[</text:span><text:a xlink:type="simple" xlink:href="#przypis15" text:style-name="Internet_20_link" text:visited-style-name="Visited_20_Internet_20_Link"><text:span text:style-name="T37">przypis 15</text:span></text:a><text:span text:style-name="T16">]</text:span><text:bookmark text:name="p15"/><text:span text:style-name="T15">.</text:span></text:p>
      <text:p text:style-name="P68"/>
      <text:p text:style-name="P4">Str. 18</text:p>
      <text:p text:style-name="P1"><text:span text:style-name="T15">Michael Frisch w 1990 r. dzielił historię mówioną na nurt „</text:span><text:span text:style-name="T19">more history</text:span><text:span text:style-name="T20">”</text:span><text:span text:style-name="T15"> („więcej historii”) i </text:span><text:span text:style-name="T20">„</text:span><text:span text:style-name="T19">anti-history</text:span><text:span text:style-name="T20">”</text:span><text:span text:style-name="T15"> (anty-historia) </text:span><text:span text:style-name="T16">[</text:span><text:a xlink:type="simple" xlink:href="#przypis16" text:style-name="Internet_20_link" text:visited-style-name="Visited_20_Internet_20_Link"><text:span text:style-name="T37">przypis 16</text:span></text:a><text:span text:style-name="T16">]</text:span><text:bookmark text:name="p16"/><text:span text:style-name="T15">. W podejściu </text:span><text:span text:style-name="T20">„</text:span><text:span text:style-name="T19">more</text:span><text:span text:style-name="T20"> </text:span><text:span text:style-name="T19">history</text:span><text:span text:style-name="T20">”</text:span><text:span text:style-name="T15"> miarą wartości informacji ustnych jest ich wkład w poszerzenie naszej znajomości </text:span><text:soft-page-break/><text:span text:style-name="T15">przeszłości – dostajemy „więcej historii”, kumulujemy wiedzę. </text:span><text:span text:style-name="T19">Oral history</text:span><text:span text:style-name="T15"> ma tu wymiar przede wszystkim epistemologiczny i z takim podejściem związane jest pojęcie „informatora” (lub „respondenta”) oraz klasyczny lub modernistyczny model uprawiania historiografii. Drugi nurt historii mówionej to ten, pisze Frisch, w którym kładzie się nacisk na sam proces tworzenia relacji ustnej od momentu nawiązania pierwszego kontaktu z rozmówcą do publikacji badań. To historia kształtowana przez imperatyw etyczny i ten wymiar jest w niej najistotniejszy. Tutaj na pierwsze miejsce wysuwają się postulaty zadośćuczynienia przez oddanie głosu wykluczonym, nieuprzywilejowanym (</text:span><text:span text:style-name="T19">underpriviledged</text:span><text:span text:style-name="T15">), przemilczanym, zmarginalizowanym, przegranym.</text:span></text:p>
      <text:p text:style-name="P11"><text:span text:style-name="T21">Świadkowie historii, których pamięć stanowiła źródło opozycyjnej wobec narzuconej przez władzę polityczną wiedzy, są centralnym pojęciem obywatelskiej historii mówionej, jaka powstała w Polsce i krajach posttotalitarnych. W tym przypadku klasyfikacja Frischa nie wydaje się być użyteczna, ponieważ mimo zbieżności terminów, które się pojawiają przy różnych opisach polskiej </text:span><text:span text:style-name="T23">oral history</text:span><text:span text:style-name="T21"> (takich jak pamięć jako kontr-historia lub anty-historia, wykluczenie itd.)</text:span><text:span text:style-name="T22"> </text:span><text:span text:style-name="T21">– widoczne jest tutaj pragnienie trwałego połączenia postulatu etycznego z epistemologicznym, tak by była to jednak „nauka historyczna”. U podstaw tego leży (pisząc w ogromnym skrócie) nasze przywiązanie – biorące się z różnych przyczyn – do wzorca historiografii zorganizowanego wokół kategorii prawdy korespondencyjnej, zakładającego możliwości jej poznania przy odpowiednich i właściwie stosowanych narzędziach badawczych.</text:span></text:p>
      <text:p text:style-name="P68"/>
      <text:p text:style-name="P5">Str. 19</text:p>
      <text:p text:style-name="P3"><text:span text:style-name="T15">Jak to połączenie postulatu epistemologicznego i etycznego wygląda w historii mówionej? Odpowiedzi należy szukać w polu semantycznym kluczowego dla dyscypliny pojęcia „świadek historii”. „Świadek” w języku polskim funkcjonuje przede wszystkim w kontekście wymiaru sprawiedliwości, w drugim znaczeniu jako „osoba obecna przy czymś, mogąca stwierdzić to, co widziała; świadek zdarzenia, zajścia” </text:span><text:span text:style-name="T17">[</text:span><text:a xlink:type="simple" xlink:href="#przypis17" text:style-name="Internet_20_link" text:visited-style-name="Visited_20_Internet_20_Link"><text:span text:style-name="T80">przypis 17</text:span></text:a><text:span text:style-name="T17">]</text:span><text:bookmark text:name="p17"/><text:span text:style-name="T15">. Świadek historii łączy, moim zdaniem, oba znaczenia za sprawą wagi, jaka jest społecznie i kulturowo przypisywana procedurze ustalenia faktów historycznych, przyrównywanej do śledztwa w procesie. Jednak w przeciwieństwie do świadka w śledztwie, wiarygodność świadka historii zdaje się być dużo większa. Świadek historii i jego świadectwo mają także wyższy status epistemologiczny – </text:span><text:soft-page-break/><text:span text:style-name="T15">nazwijmy to wskaźnikiem prawdziwości, niż informator i jego relacja. Słowo „świadectwo” brzmi dużo poważniej, jest czymś bardziej złożonym niż „informacja”. Świadectwo składane było w początkach polskiej </text:span><text:span text:style-name="T19">oral history</text:span><text:span text:style-name="T15"> przeciwko oficjalnej historiografii stojącej na straży reżimu totalitarnego, a przynajmniej przez ten reżim akceptowanej, która – co milcząco lub wprost jest przyjęte – była zafałszowana.</text:span></text:p>
      <text:p text:style-name="P1"><text:span text:style-name="T15">Teoretycznie świadectwo stoi w jednym rzędzie z innymi źródłami, które muszą podlegać normalnej krytyce – co jest regułą w klasycznej historii, ale jeśli weźmie się pod uwagę nasz kontekst kulturowy, taka krytyka wydaje się moralnie niezręczna. Świadkiem historii w </text:span><text:span text:style-name="T19">oral history</text:span><text:span text:style-name="T15"> zostaje się poprzez swego rodzaju nominację, która pełni funkcję zadośćuczynienia za zapomnienie, przemilczenie, prześladowanie przez historiografię dotychczasową lub oficjalną (niekoniecznie muszą być one tożsame). „Świadkowie historii to bohaterowie naszych czasów” </text:span><text:span text:style-name="T17">[</text:span><text:a xlink:type="simple" xlink:href="#przypis18" text:style-name="Internet_20_link" text:visited-style-name="Visited_20_Internet_20_Link"><text:span text:style-name="T37">przypis 18</text:span></text:a><text:span text:style-name="T17">]</text:span><text:bookmark text:name="p18"/><text:span text:style-name="T15">, to osoby obdarzane szacunkiem i stawiane od początku moralnie wyżej, bo były ofiarami – wojen, reżimów. Do tego są one najczęściej w zaawansowanym wieku, należąc do odchodzącego, a więc cennego, pokolenia </text:span><text:span text:style-name="T17">[</text:span><text:a xlink:type="simple" xlink:href="#przypis19" text:style-name="Internet_20_link" text:visited-style-name="Visited_20_Internet_20_Link"><text:span text:style-name="T37">przypis 19</text:span></text:a><text:span text:style-name="T17">]</text:span><text:bookmark text:name="p19"/><text:span text:style-name="T15">.</text:span></text:p>
      <text:p text:style-name="P68"/>
      <text:p text:style-name="P46">Str. 20</text:p>
      <text:p text:style-name="P23"><text:span text:style-name="T15">Powołujemy kolejne szeregi świadków, żeby mówili następnym generacjom o przeszłości, a ufundowane jest to na wyobrażeniu o pedagogicznej roli historii. W polu etycznym licznych projektów historii mówionej świadek historii jest więc osią przedsięwzięcia. Jeśli przyjrzymy się działaniom dokumentacyjnym realizowanym w Polsce przez duże ośrodki, takie jak np. Dom Spotkań z Historią lub Muzeum Powstania Warszawskiego (i wiele innych, których wyliczenie zajęłoby zbyt dużo miejsca), zauważymy, że obejmują one swoją tematyką, chronologią i zakresem geograficznym wszystkie podstawowe wydarzenia polityczne i społeczne, jakie miały miejsce w Polsce, wśród Polaków lub jakie ich najbardziej dotknęły. Powstają archiwa historii mówionej, przyrasta w coraz szybszym tempie liczba godzin nagrań audio i wideo przechowywanych w różnych miejscach, popularnością cieszą się edukacyjne konkursy i projekty wcielane w życie w szkołach i centrach kultury </text:span><text:span text:style-name="T17">[</text:span><text:a xlink:type="simple" xlink:href="#przypis20" text:style-name="Internet_20_link" text:visited-style-name="Visited_20_Internet_20_Link"><text:span text:style-name="T37">przypis 20</text:span></text:a><text:span text:style-name="T17">]</text:span><text:bookmark text:name="p20"/><text:span text:style-name="T15">. Ich tematy ogólne czy zagadnienia indeksowane w metryczkach do wywiadów świadczą o tym, co interesuje autorów projektów i na co prowadzący wywiad ma zwracać uwagę. Są to „lekcje historii”, takie jak: </text:span><text:span text:style-name="T18">2</text:span><text:span text:style-name="T15"> wojna światowa, wywózki na Syberię, Zagłada Żydów, opozycja w Peerelu, życie codzienne w różnych okresach najnowszych dziejów Polski itp. Świadek historii będący bohaterem </text:span><text:soft-page-break/><text:span text:style-name="T15">takiego projektu, nie jest jednak w pełni odpowiedzialny za swoją relację. O tym, co widział lub przeżył, o tym, o czym zaświadcza, zdecydował już ktoś inny. „Na czym polegały pani zadania łączniczki w Powstaniu?”, „Czy pamięta pan pierwszy dzień po wojnie?” </text:span><text:span text:style-name="T17">–</text:span><text:span text:style-name="T15"> historyk zadający tego rodzaju pytania chce przede wszystkim ujawnić w kolejnej odsłonie – wersji świadka, wydarzenia lub fragmenty wydarzeń ze zdefiniowanej wcześniej przez gildię historyków puli tego, co zwiemy faktami historycznymi. Na przykład relacja świadka historii, który jest przekonany, że doświadczył trzech wojen światowych, jest korygowana w karcie informacyjnej wywiadu adekwatnie do powszechnie uznanej wiedzy historycznej </text:span><text:span text:style-name="T17">[</text:span><text:a xlink:type="simple" xlink:href="#przypis21" text:style-name="Internet_20_link" text:visited-style-name="Visited_20_Internet_20_Link"><text:span text:style-name="T37">przypis 21</text:span></text:a><text:span text:style-name="T17">]</text:span><text:bookmark text:name="p21"/><text:span text:style-name="T15">.</text:span></text:p>
      <text:p text:style-name="P30"/>
      <text:p text:style-name="P30">Str. 21</text:p>
      <text:p text:style-name="P40"><text:span text:style-name="T21">Jednocześnie, jak pisałam, istnieje w tym samym nurcie </text:span><text:span text:style-name="T23">oral history</text:span><text:span text:style-name="T21"> wiara w potencjał ustalania nowych faktów przy pomocy świadków. Jest to wiara w kanał transmisji informacji z przeszłości do teraźniejszości, z pozajęzykowego doświadczenia i doznania do werbalnego przekazu w schemacie: wydarzenie/doświadczenie – rejestracja w pamięci – odtworzenie – przekaz językowy. Wbrew temu jednak, w polu epistemologicznym tego rodzaju historii ustytuowałabym świadka jako element drugoplanowy i podrzędny w stosunku do zastanej wiedzy historycznej. W polu etycznym natomiast jest on zdecydowanie postacią centralną.</text:span></text:p>
      <text:p text:style-name="P31"/>
      <text:h text:style-name="P70" text:outline-level="2">Narrator</text:h>
      <text:p text:style-name="P40"><text:span text:style-name="T30">Oral history</text:span><text:span text:style-name="T83"> od początku cieszyła się popularnością wśród historyków amatorów, wśród młodzieży, nauczycieli i animatorów kultury – mam tu na myśli przede wszystkim zachodnią historię, ale w Polsce mamy do czynienia z podobnym zjawiskiem – lecz skala tej popularności nie przekładała się na jej karierę akademicką. A może nawet jej szkodziła? Problemem było, i do dzisiaj zresztą jest, pełne, świadome, solidnie podbudowane metodologią wykorzystywanie nagrań w celach naukowych. Ileż projektów </text:span><text:span text:style-name="T30">oral history</text:span><text:span text:style-name="T83"> skończyło się na etapie zebrania wywiadów? Jest to najprzyjemniejsza część pracy, trudności zaczynają się pojawiać wtedy, kiedy chcemy stworzyć coś więcej niż tylko kolaż wypowiedzi lub efektowne cytaty do publikacji. W odpowiedzi na zarzuty, że </text:span><text:span text:style-name="T30">oral history</text:span><text:span text:style-name="T83"> jest tylko bezrefleksyjnym, acz masowym, kolekcjonowaniem wspomnień oraz na fali tzw. przełomu lingwistycznego, w latach 80. ubiegłego wieku pojawił się w historii </text:span><text:soft-page-break/><text:span text:style-name="T83">mówionej nowy nurt, a w nim pojęcie „narratora”. Jedną ze ścieżek, którą wprowadzono ten termin do historii, poza ogólną tendencją ówczesnego przełomu lingwistycznego, była socjologia jakościowa, a w niej metoda biograficzna. Metoda zróżnicowana, w której stosowane są rozmaite techniki zbierania materiału i jego analizy.</text:span></text:p>
      <text:p text:style-name="P34"/>
      <text:p text:style-name="P34">Str. 22</text:p>
      <text:p text:style-name="P23"><text:span text:style-name="T38">Mówimy o autobiografii, historii życia, badaniach cyklu życia czy różnych rodzajach wywiadów, z wywiadem narracyjnym na czele. Dla skokowego rozwoju metody biograficznej ogromne znaczenie miał postmodernistyczny kryzys epistemologiczny. W klasycznej metodologii opowieść autobiograficzna – ustna lub spisana, traktowana była jako bezpośrednie źródło wiedzy o czyimś życiu </text:span><text:span text:style-name="T40">[</text:span><text:a xlink:type="simple" xlink:href="#przypis22" text:style-name="Internet_20_link" text:visited-style-name="Visited_20_Internet_20_Link"><text:span text:style-name="T40">przypis 22</text:span></text:a><text:span text:style-name="T40">]</text:span><text:bookmark text:name="p22"/><text:span text:style-name="T38">. Postpostmodernistyczna epistemologia pozornie zrywała z doświadczanym światem społecznym, z „mitem autonomicznych oddziałujących na siebie w interakcjach jednostek wytwarzających unikatowe struktury osobistych doświadczeń” </text:span><text:span text:style-name="T40">[</text:span><text:a xlink:type="simple" xlink:href="#przypis23" text:style-name="Internet_20_link" text:visited-style-name="Visited_20_Internet_20_Link"><text:span text:style-name="T40">przypis 23</text:span></text:a><text:span text:style-name="T40">]</text:span><text:bookmark text:name="p23"/><text:span text:style-name="T38">. Norman Denzin, jeden z twórców nowoczesnej koncepcji metody biograficznej i adwokat postmodernizmu, pisał o nieprzejrzystości języka, niemożności wglądu w życie narratora, ale jednocześnie przyznawał, że centralnym założeniem metody biograficznej jest istnienie realnej osoby, która posiada emocje i wywołuje emocje u innych ludzi, żyje „prawdziwie” </text:span><text:span text:style-name="T40">[</text:span><text:a xlink:type="simple" xlink:href="#przypis24" text:style-name="Internet_20_link" text:visited-style-name="Visited_20_Internet_20_Link"><text:span text:style-name="T40">przypis 24</text:span></text:a><text:span text:style-name="T40">]</text:span><text:bookmark text:name="p24"/><text:span text:style-name="T38">. Debata epistemologiczna wymusiła doprecyzowanie metody biograficznej w postaci propozycji Fritza Sch</text:span><text:span text:style-name="T92">ü</text:span><text:span text:style-name="T38">tzego, która „pod względem teoretyczno-metodologicznym łączy tradycję symbolicznego interakcjonizmu, fenomenologii społecznej i etnometodologii z hermeneutyczno-lingwistycznymi zasadami analizy materiałów” </text:span><text:span text:style-name="T40">[</text:span><text:a xlink:type="simple" xlink:href="#przypis25" text:style-name="Internet_20_link" text:visited-style-name="Visited_20_Internet_20_Link"><text:span text:style-name="T40">przypis 25</text:span></text:a><text:span text:style-name="T40">]</text:span><text:bookmark text:name="p25"/><text:span text:style-name="T38">.</text:span></text:p>
      <text:p text:style-name="P3"><text:span text:style-name="T38">Metoda Sch</text:span><text:span text:style-name="T92">ü</text:span><text:span text:style-name="T38">tzego w zakresie techniki zbierania danych polega na wywiadzie narracyjnym, chociaż uprawnione jest korzystanie ze spisanej autobiografii, a także fragmentów literatury pięknej. Wywiad narracyjny powinien się składać z dwóch części: pierwszej, „swobodnej, nie zakłócanej interwencjami osoby prowadzącej wywiad, narracji autobiograficznej dotyczącej przebiegu życia narratora w całości lub w części interesującej badacza” </text:span><text:span text:style-name="T40">[</text:span><text:a xlink:type="simple" xlink:href="#przypis26" text:style-name="Internet_20_link" text:visited-style-name="Visited_20_Internet_20_Link"><text:span text:style-name="T40">przypis 26</text:span></text:a><text:span text:style-name="T40">]</text:span><text:bookmark text:name="p26"/><text:span text:style-name="T38">. Badacz w zasadzie ograniczyć się powinien do zadania pierwszego pytania, a właściwie prośby do badanego o opowiedzenie o swoim życiu. Drugim stadium jest rozmowa wyjaśniająca luki w narracji, w której padają pytania mające dać odpowiedzi na interesujące z punktu widzenia projektu, szczegółowe kwestie.</text:span></text:p>
      <text:p text:style-name="P8"><text:soft-page-break/></text:p>
      <text:p text:style-name="P9">Str. 23</text:p>
      <text:p text:style-name="P3"><text:span text:style-name="T38">Procedury analizy tak zebranego materiału zostały skrupulatnie określone i kierują one badacza ku językowym właściwościom wypowiedzi narracyjnych. Warunkiem podjęcia analizy jest najpierw transkrybowanie wywiadów według zasad Gail Jefferson, które uwzględniają nie tylko słowa, ale wszystkie inne dźwięki niewerbalne (głośny wdech, płacz, pomruki itd.) </text:span><text:span text:style-name="T40">[</text:span><text:a xlink:type="simple" xlink:href="#przypis27" text:style-name="Internet_20_link" text:visited-style-name="Visited_20_Internet_20_Link"><text:span text:style-name="T40">przypis 27</text:span></text:a><text:span text:style-name="T40">]</text:span><text:bookmark text:name="p27"/><text:span text:style-name="T38">. Analiza polega na wyodrębnieniu w tekstach ich elementów konstrukcyjnych, elementów teorii procesów biograficznych oraz przeglądzie niektórych formalnych cech narracji.</text:span></text:p>
      <text:p text:style-name="P7">Opowieści dzieli się zatem na segment tematów, a w ich obrębie odnajduje:</text:p>
      <text:p text:style-name="P35">- rekonstrukcje toku zdarzeń, „sceniczne” cechy zdarzeń (uczestnicy, obiekty, sytuacje);</text:p>
      <text:p text:style-name="P36">- komentarze teoretyczne (poglądy narratora na temat przyczyn i skutków opisywanych zdarzeń);</text:p>
      <text:p text:style-name="P35">- komentarze argumentacyjne (stosunek narratora do własnej biografii);</text:p>
      <text:p text:style-name="P36">- „konstrukcje w tle” (relacje o zdarzeniach pominiętych w głównej linii opowiadania, wplecione potem w jego tok).</text:p>
      <text:p text:style-name="P7">Analiza tekstu mająca na celu rekonstrukcję przebiegu życia – ustalenie biograficznego profilu, posługuje się następującymi kategoriami:</text:p>
      <text:p text:style-name="P35">- biograficzne schematy działania (procesy podejmowania decyzji, realizacji celów);</text:p>
      <text:p text:style-name="P35">- instytucjonalne wzorce działania (np. układy ról w rodzinie, kariery edukacyjne);</text:p>
      <text:p text:style-name="P22"><text:span text:style-name="T38">- trajektorie, czyli „procesy biograficzne oparte na doświadczeniu nie dającego się kontrolować przymusu zewnętrznych okoliczności, ograniczającego lub niweczącego możność planowania i realizacji własnych celów lub realizacji wzorców instytucjonalnych oraz powodującego silne poczucie dezorganizacji i cierpienia (np. choroba, stan uzależnienia, uwięzienie, wojna)” </text:span><text:span text:style-name="T40">[</text:span><text:a xlink:type="simple" xlink:href="#przypis28" text:style-name="Internet_20_link" text:visited-style-name="Visited_20_Internet_20_Link"><text:span text:style-name="T40">przypis 28</text:span></text:a><text:span text:style-name="T40">]</text:span><text:bookmark text:name="p28"/><text:span text:style-name="T38">;</text:span></text:p>
      <text:p text:style-name="P22"><text:span text:style-name="T38">- biograficzne przemiany, czyli „procesy radykalnej, pozytywnej zmiany przebiegu życia umożliwionej przez pojawienie się wcześniej nieistniejącego lub nie dostrzeganego potencjału działania, na przykład ujawnienie się jednostce nie znanych jej dotąd własnych zdolności” </text:span><text:span text:style-name="T40">[</text:span><text:a xlink:type="simple" xlink:href="#przypis29" text:style-name="Internet_20_link" text:visited-style-name="Visited_20_Internet_20_Link"><text:span text:style-name="T40">przypis 29</text:span></text:a><text:span text:style-name="T40">]</text:span><text:bookmark text:name="p29"/><text:span text:style-name="T38">.</text:span></text:p>
      <text:p text:style-name="P36"/>
      <text:p text:style-name="P9">Str. 24</text:p>
      <text:p text:style-name="P8">Zasady prowadzenia wywiadu według tej metody dają poczucie bezpieczeństwa co do spójności materiału analitycznego, ale w mojej opinii, nie we wszystkich <text:soft-page-break/>warunkach się to sprawdza. O ile łatwo jest prowadzić tego rodzaju wywiad z osobami wykształconymi, zdrowymi, o tyle w przypadku ludzi schorowanych, słabo wykształconych, jest to czasem niewykonalne. Nie każdy chce być „narratorem”. Ile razy w trakcie swoich badań terenowych usłyszałam: „Pani, a co ja mam do opowiadania! Życie było, minęło<text:span text:style-name="T81">…</text:span> nie ma o czym mówić”, a potem zapadała długa i krepująca cisza. Niektórzy po prostu nie potrafią się wysłowić. Częste są także takie sytuacje, w których narrator nie jest w stanie zebrać myśli i samodzielnie sięgnąć pamięcią dalej, więc prosi o pomoc w postaci szczegółowych pytań. Niejednokrotnie emocje nie pozwalają na kontynuowanie opowiadania i zrezygnowany poddaje się. Z mojego doświadczenia wynika, że mieszkańcy polskiej wsi są raczej nieufni i niechętnie rozmawiają o swoim życiu z badaczami – osobami spoza środowiska. Według mnie jest to nie tylko kwestia kultury, ale odbicie najnowszej historii Polski - doświadczeń reżimu komunistycznego. Ludzie po prostu boją się mówić, bo nie do końca ufają, kim naprawdę jest badacz, czy przypadkiem nie urzędnikiem państwowym. Nie są pewni, czy to, co powiedzą, nie zostanie użyte przeciwko nim. Jak powiedziała jedna z osób, z którą w końcu nie udało mi się przeprowadzić wywiadu: „A po co mi to – żeby mnie już tam w tych swoich książkach [spisach, archiwum – M.K.-B.] mieli?!”. Zawsze wtedy rodzi się dylemat etyczny: czy, jak lub do jakiego momentu naciskać na rozmówcę i czy rzeczywiście warto to robić dla dobra badań?</text:p>
      <text:p text:style-name="P7">Inne wątpliwości, jakie nasuwają się przy metodzie Fritza Sch<text:span text:style-name="T91">ü</text:span>tzego, wiążą się z zakładanym statusem narracji. Oto badacz jest tylko uchem – zapisuje strumień narracji, która jakby czekała na uwolnienie, gotowa i zawsze taka sama. Metoda ta nie podnosi problemu interakcji podczas wywiadu, osobowości i tożsamości badacza, które mają wpływ na kształt historii opowiadanej, a tym samym na nadawanie przez narratora sensu swoim doświadczeniom.</text:p>
      <text:p text:style-name="P7"/>
      <text:p text:style-name="P9">Str. 25</text:p>
      <text:p text:style-name="P20"><text:span text:style-name="T38">Niemiecka </text:span><text:span text:style-name="T41">oral history</text:span><text:span text:style-name="T38">, która zaczęła rozwijać się w drugiej połowie lat 70. </text:span><text:span text:style-name="T40">20</text:span><text:span text:style-name="T38"> w. przejęła metodę biograficzną Sch</text:span><text:span text:style-name="T92">ü</text:span><text:span text:style-name="T38">tzego, ale wkrótce tę metodę zmodyfikowano </text:span><text:span text:style-name="T40">[</text:span><text:a xlink:type="simple" xlink:href="#przypis30" text:style-name="Internet_20_link" text:visited-style-name="Visited_20_Internet_20_Link"><text:span text:style-name="T40">przypis 30</text:span></text:a><text:span text:style-name="T40">]</text:span><text:bookmark text:name="p30"/><text:span text:style-name="T38">. Przyczyną były powyżej sformułowane wątpliwości co do roli i udziału badacza w wywiadzie. Do trzech już w sumie etapów (krótkie pytania wyjaśniające traktowane są jako etap 2, potem następuje etap 3, czyli 2 w oryginale), Alexander von Plato – jeden z pionierów </text:span><text:span text:style-name="T41">oral history</text:span><text:span text:style-name="T46"> w</text:span><text:span text:style-name="T38"> Niemczech, włączył etap czwarty, w </text:span><text:soft-page-break/><text:span text:style-name="T38">którym wywiad przyjmuje charakter dyskusji </text:span><text:span text:style-name="T40">[</text:span><text:a xlink:type="simple" xlink:href="#przypis31" text:style-name="Internet_20_link" text:visited-style-name="Visited_20_Internet_20_Link"><text:span text:style-name="T40">przypis 31</text:span></text:a><text:span text:style-name="T40">]</text:span><text:bookmark text:name="p31"/><text:span text:style-name="T38">. Jest tu miejsce na wyrażenie przez badacza swoich opinii, nawet na polemikę z poglądami rozmówcy, jasne określenie wzajemnych stanowisk wobec kwestii spornych czy to na gruncie idei czy faktów </text:span><text:span text:style-name="T40">[</text:span><text:a xlink:type="simple" xlink:href="#przypis32" text:style-name="Internet_20_link" text:visited-style-name="Visited_20_Internet_20_Link"><text:span text:style-name="T40">przypis 32</text:span></text:a><text:span text:style-name="T40">]</text:span><text:bookmark text:name="p32"/><text:span text:style-name="T38">.</text:span></text:p>
      <text:p text:style-name="P1"><text:span text:style-name="T38">W Polsce metoda Sch</text:span><text:span text:style-name="T92">ü</text:span><text:span text:style-name="T38">tzego reprezentowana jest przede wszystkim w łódzkim środowisku socjologów zainteresowanych historią i tożsamością, jej wpływy widoczne są też w projektach realizowanych przez badaczy związanych z Ośrodkiem Karta </text:span><text:span text:style-name="T40">[</text:span><text:a xlink:type="simple" xlink:href="#przypis33" text:style-name="Internet_20_link" text:visited-style-name="Visited_20_Internet_20_Link"><text:span text:style-name="T40">przypis 33</text:span></text:a><text:span text:style-name="T40">]</text:span><text:bookmark text:name="p33"/><text:span text:style-name="T38">.</text:span></text:p>
      <text:p text:style-name="P7"/>
      <text:h text:style-name="P70" text:outline-level="2">Narrator/rozmówca</text:h>
      <text:p text:style-name="P40"><text:span text:style-name="T83">Postmodernizm w </text:span><text:span text:style-name="T30">oral history</text:span><text:span text:style-name="T83"> bardziej niż wpływem metody biograficznej zaznaczył się publikacjami i tezami włoskich historyków, w szczególności Alessandro Portelliego.</text:span></text:p>
      <text:p text:style-name="P59"/>
      <text:p text:style-name="P34">Str. 26</text:p>
      <text:p text:style-name="P23"><text:span text:style-name="T38">W roku 1979 Portelli opublikował artykuł – przedrukowany potem w języku angielskim w „</text:span><text:span text:style-name="T44">History Workshop Journal</text:span><text:span text:style-name="T38">” w 1981 r., w którym opisywał, czym różni się </text:span><text:span text:style-name="T41">oral history</text:span><text:span text:style-name="T38"> od historii bazującej na źródłach pisanych i dlaczego te atrybuty: oralność, narracyjność, subiektywność, „inna wiarygodność” pamięci i relacje między badaczem a narratorem – ni</text:span><text:span text:style-name="T40">e</text:span><text:span text:style-name="T38"> są jednak jej ułomnościami, lecz unikatowymi wartościami </text:span><text:span text:style-name="T40">[</text:span><text:a xlink:type="simple" xlink:href="#przypis34" text:style-name="Internet_20_link" text:visited-style-name="Visited_20_Internet_20_Link"><text:span text:style-name="T40">przypis 34</text:span></text:a><text:span text:style-name="T40">]</text:span><text:bookmark text:name="p34"/><text:span text:style-name="T38">. Dla mnie w pracach teoretycznych i historiograficznych Portelliego najważniejsza jest idea relacji i interakcji w czasie wywiadu.</text:span></text:p>
      <text:p text:style-name="P1"><text:span text:style-name="T38">„Historycy mogą być zainteresowani rekonstrukcją przeszłości; narratorzy są zainteresowani przedstawieniem jej obrazu. Stąd historycy często dążą do ustalenia linearnej, chronologicznej sekwencji; rozmówcy zaś mogą być bardziej zainteresowani w prowadzeniu i zbieraniu wiązek znaczeń, odniesień i tematów, w poprzek liniowego przedziału ich życia” </text:span><text:span text:style-name="T40">[</text:span><text:a xlink:type="simple" xlink:href="#przypis35" text:style-name="Internet_20_link" text:visited-style-name="Visited_20_Internet_20_Link"><text:span text:style-name="T40">przypis 35</text:span></text:a><text:span text:style-name="T40">]</text:span><text:bookmark text:name="p35"/><text:span text:style-name="T38">.</text:span></text:p>
      <text:p text:style-name="P1"><text:span text:style-name="T38">Słowem, narrator chce przekazać nam swoje doświadczenie, którego nie sposób zmieścić w tradycyjnym dyskursie historiograficznym. Doświadczenie bowiem, jak pisze Reinhart Koselleck, „w każdym czasie składa się ze wszystkiego, co można przywołać ze wspomnień własnego i wiedzy na temat obcego życia” </text:span><text:span text:style-name="T40">[</text:span><text:a xlink:type="simple" xlink:href="#przypis36" text:style-name="Internet_20_link" text:visited-style-name="Visited_20_Internet_20_Link"><text:span text:style-name="T40">przypis 36</text:span></text:a><text:span text:style-name="T40">]</text:span><text:bookmark text:name="p36"/><text:span text:style-name="T38">.</text:span></text:p>
      <text:p text:style-name="P1"><text:span text:style-name="T38">„Pod względem chronologicznym wszelkie doświadczenie porusza się skokowo ponad czasami, nie tworzy ciągłości w sensie addytywnej prezentacji tego, co minione. Jest ono raczej – by posłużyć się obrazem Christiana Meiera – </text:span><text:soft-page-break/><text:span text:style-name="T38">porównywalne ze szklanym okiem pralki, za którym od czasu do czasu pojawiają się rozmaite kawałki kolorowej bielizny, obracane w bębnie” </text:span><text:span text:style-name="T40">[</text:span><text:a xlink:type="simple" xlink:href="#przypis37" text:style-name="Internet_20_link" text:visited-style-name="Visited_20_Internet_20_Link"><text:span text:style-name="T40">przypis 37</text:span></text:a><text:span text:style-name="T40">]</text:span><text:bookmark text:name="p37"/><text:span text:style-name="T38">.</text:span></text:p>
      <text:p text:style-name="P8">Alessandro Portelli szuka rozwiązania tej niekomfortowej – dla historyka przede wszystkim – sytuacji i dochodzi do wniosku, że należy dyskurs rekonstrukcji wydarzeń porzucić na rzecz poszukiwania znaczeń. W przełożeniu na praktykę badawczą: zamiast dręczyć siebie i rozmówcę pytaniami o chronologię wydarzeń w życiu, lepiej dać szansę interakcji, która doprowadzi nas do „opowieści o doświadczeniu” i do znaczeń, które ta opowieść tworzy.</text:p>
      <text:p text:style-name="P8"/>
      <text:p text:style-name="P9">Str. 27</text:p>
      <text:p text:style-name="P3"><text:span text:style-name="T38">Ułatwić to może zastąpienie inicjującego wywiad pytania: „Proszę opowiedzieć mi swoje życie”, pytaniem: „Proszę opowiedzieć mi o sobie”, choć wtedy aspekt chronologiczny zupełnie może zaniknąć. W tej opowieści, w całości narracji – w jej zawartości i formie zarazem, ujawniają się znaczenia przeżyć. Znaczenia zostają im jednocześnie nadane w konkretnym czasie, miejscu i okolicznościach wywiadu. Rozmówcy, dzieląc się swoimi wspomnieniami, a przy tym opiniami, nie relacjonują bezpośrednio wydarzeń, nie odtwarzają ich, lecz wyrażają przez nie: co myślą, że wiedzą; co myślą, że widzieli; co myślą, że przeżyli. W czasie swoich ostatnich badań terenowych na temat narodowego podziemia zbrojnego na Białostocczyźnie rozmawiałam z ludźmi najczęściej u schyłku ich życia. Byli – i zarazem nie byli to ci sami ludzie, którzy około 60 lat temu patrzyli na świat i interpretowali go, a dziś o tym opowiadają interpretując przez pryzmat swojego doświadczenia. Byli – i zarazem nie byli to ci sami ludzie, kiedy rozmawiali ze mną (w roli badacza) lub kiedy rozmawiają między sobą w swojej rodzinie, środowisku </text:span><text:span text:style-name="T40">[</text:span><text:a xlink:type="simple" xlink:href="#przypis38" text:style-name="Internet_20_link" text:visited-style-name="Visited_20_Internet_20_Link"><text:span text:style-name="T40">przypis 38</text:span></text:a><text:span text:style-name="T40">]</text:span><text:bookmark text:name="p38"/><text:span text:style-name="T38">. Chcę przez to powiedzieć, że sytuacja wywiadu jest niepowtarzalnym wydarzeniem, w którym przy współudziale badacza – wobec niego, być może tylko dla niego, powstaje opowieść o życiu, za którą stoi doświadczenie narratora, będące immanentną częścią jego jaźni. Alessandro Portelli nazywa tę sytuację </text:span><text:span text:style-name="T41">dialogic performance</text:span><text:span text:style-name="T38">. Dialog ma szansę nawiązać się między dwiema równymi sobie, szanującymi siebie osobami. „Opowiadanie historii to język w procesie stawania się, nie tekst” dodaje Portelli </text:span><text:span text:style-name="T40">[</text:span><text:a xlink:type="simple" xlink:href="#przypis39" text:style-name="Internet_20_link" text:visited-style-name="Visited_20_Internet_20_Link"><text:span text:style-name="T40">przypis 39</text:span></text:a><text:span text:style-name="T40">]</text:span><text:bookmark text:name="p39"/><text:span text:style-name="T38">. Ma on na myśli, że podczas wywiadu narrator tworzy znaczenia, a więc tworzy język właściwy dla swoich pozawerbalnych przeżyć i na bazie swojego doświadczenia. Kiedy język staje się obiektem zainteresowania, mamy do czynienia z literaturą, powiada Portelli. W tej perspektywie badawczej dla historyka istotna </text:span><text:soft-page-break/><text:span text:style-name="T38">powinna być zarówno treść ustnej narracji, jak i człowiek szukający dla treści odpowiedniej formy, przez którą nadaje sens: swojemu życiu, doświadczeniu, wypadkom z przeszłości i teraźniejszej rzeczywistości.</text:span></text:p>
      <text:p text:style-name="P8"/>
      <text:p text:style-name="P9">Str. 28</text:p>
      <text:p text:style-name="P12"><text:span text:style-name="T83">Opowiadając swoją historię nie jest zatem w żadnym razie „informatorem” ani „świadkiem historii”</text:span><text:span text:style-name="T86"> –</text:span><text:span text:style-name="T83"> jest jej głównym bohaterem, rozmówcą historyka i narratorem.</text:span></text:p>
      <text:p text:style-name="P38"><text:span text:style-name="T83">W podsumowaniu tego fragmentu zdefiniuję </text:span><text:span text:style-name="T30">oral history</text:span><text:span text:style-name="T83">, jaką reprezentuje termin „narrator/rozmówca” w następujący sposób:</text:span></text:p>
      <text:p text:style-name="P37">Jest to badanie doświadczenia ludzkiego w próbie przekazu (czyli procesie nadawania sensów przeżyciom – budowania tożsamości) poprzez opowieść (czyli w formie językowej) współtworzonej w dialogu z historykiem (czyli w interakcji z drugim człowiekiem).</text:p>
      <text:p text:style-name="P37"/>
      <text:h text:style-name="P70" text:outline-level="2">Jeszcze o etyce</text:h>
      <text:p text:style-name="P20"><text:span text:style-name="T38">Niezależnie od tego, z jaką wersją </text:span><text:span text:style-name="T41">oral history</text:span><text:span text:style-name="T44"> </text:span><text:span text:style-name="T38">mamy do czynienia: czy w roli głównej występuje informator, świadek historii, narrator czy rozmówca/narrator, zawsze pojawiają się w trakcie badań problemy etyczne. Jak pisze Elżbieta Hałas: „Mieć do czynienia z biografią to w pewnym sensie pozostawać w związku z samym człowiekiem” </text:span><text:span text:style-name="T40">[</text:span><text:a xlink:type="simple" xlink:href="#przypis40" text:style-name="Internet_20_link" text:visited-style-name="Visited_20_Internet_20_Link"><text:span text:style-name="T40">przypis 40</text:span></text:a><text:span text:style-name="T40">]</text:span><text:bookmark text:name="p40"/><text:span text:style-name="T38">. Relacja nawiązana podczas wywiadu może mieć wpływ na życie rozmówcy. Amerykańska badaczka, Wendy Rickard powiada: „Wywiad niesie ze sobą obie możliwości: może afirmować albo destabilizować osobistą historię człowieka” </text:span><text:span text:style-name="T40">[</text:span><text:a xlink:type="simple" xlink:href="#przypis41" text:style-name="Internet_20_link" text:visited-style-name="Visited_20_Internet_20_Link"><text:span text:style-name="T40">przypis 41</text:span></text:a><text:span text:style-name="T40">]</text:span><text:bookmark text:name="p41"/><text:span text:style-name="T38">. Wynika to z tej dziwnej dla przeciętnego człowieka sytuacji, w której ktoś obcy zadaje mu pytania o często traumatyczne czy intymne sprawy jego życia. Rozmówca odbiera to często jako ocenę swoich postaw i to może uderzać w jego samoocenę. Ta sama dziwna sytuacja, w której obca osoba interesuje się czyjąś historią życia może wywoływać w narratorze uczucia pozytywne, w tym podniesienie poczucia własnej wartości. Ma to szczególne znaczenie w przypadku osób w wieku podeszłym, które z racji wieku, dolegliwości z nim związanych, wynikającej pośrednio z wieku sytuacji finansowej, podlegają marginalizacji społecznej, w tym często rodzinnej </text:span><text:span text:style-name="T40">[</text:span><text:a xlink:type="simple" xlink:href="#przypis42" text:style-name="Internet_20_link" text:visited-style-name="Visited_20_Internet_20_Link"><text:span text:style-name="T40">przypis 42</text:span></text:a><text:span text:style-name="T40">]</text:span><text:bookmark text:name="p42"/><text:span text:style-name="T38">. W</text:span><text:span text:style-name="T44"> </text:span><text:span text:style-name="T41">oral history</text:span><text:span text:style-name="T38"> na pierwszym planie pojawiają się takie etyczne aspekty badań, jak: intymność, zaufanie, uczciwość, wyzysk, zdrada.</text:span></text:p>
      <text:p text:style-name="P37"/>
      <text:p text:style-name="P9"><text:soft-page-break/>Str. 29</text:p>
      <text:p text:style-name="P3"><text:span text:style-name="T38">Wiele kwestii etycznych jest regulowanych przez wspomniany na początku dokument amerykańskiego </text:span><text:span text:style-name="T44">Oral History Association</text:span><text:span text:style-name="T38">, ale nie są to prawa obowiązujące powszechnie. Dla przykładu: w Stanach Zjednoczonych warunkiem koniecznym przeprowadzenia wywiadu jest uregulowanie praw autorskich do niego. Zakłada się, że są one własnością narratora. Może się ich zrzec pisemnie na rzecz badacza lub archiwum lub instytucji, która zleca dokumentację. W Polsce ta kwestia nie jest jednoznacznie rozstrzygnięta. Najczęściej przyjmuje się, że prawa autorskie do wywiadu posiada badacz – tak jak w przypadku wywiadu dziennikarskiego </text:span><text:span text:style-name="T40">[</text:span><text:a xlink:type="simple" xlink:href="#przypis43" text:style-name="Internet_20_link" text:visited-style-name="Visited_20_Internet_20_Link"><text:span text:style-name="T40">przypis 43</text:span></text:a><text:span text:style-name="T40">]</text:span><text:bookmark text:name="p43"/><text:span text:style-name="T38">. Innym problemem, mimo że teoretycznie rozwiązanym, lecz wciąż dyskutowanym na forum międzynarodowym, jest anonimizacja narratora. Zasadą w anglosaskiej </text:span><text:span text:style-name="T41">oral history</text:span><text:span text:style-name="T38"> jest jawność nazwiska, jednak zdarzają się takie sytuacje, kiedy sam badacz decyduje się – ze względu na przykład na bezpieczeństwo rozmówcy – na ukrycie danych w publikacji </text:span><text:span text:style-name="T40">[</text:span><text:a xlink:type="simple" xlink:href="#przypis44" text:style-name="Internet_20_link" text:visited-style-name="Visited_20_Internet_20_Link"><text:span text:style-name="T40">przypis 44</text:span></text:a><text:span text:style-name="T40">]</text:span><text:bookmark text:name="p44"/><text:span text:style-name="T38">.</text:span></text:p>
      <text:p text:style-name="P11"><text:span text:style-name="T83">Fundamentalną zasadą etyki obowiązującą we wszystkich wyżej opisanych wariantach </text:span><text:span text:style-name="T30">oral history</text:span><text:span text:style-name="T31"> j</text:span><text:span text:style-name="T83">est świadoma zgoda rozmówcy na wywiad i jego wykorzystanie w określonych i uzgodnionych wcześniej celach, łącznie z formą archiwizacji nagrania. Z tym zamiarem sporządza się formularz zgody, który bohater wywiadu wypełnia i podpisuje na początku rozmowy. Ze swojego i kolegów doświadczenia wiem, że w Polsce i innych krajach postkomunistycznych jest z tym nieraz niemały problem, ponieważ ludzie często boją się podpisywać „urzędowe papiery”. Obowiązkiem badacza jest wyjaśnić jak najpełniej poszczególne sformułowania w dokumencie zgody i odpowiedzieć na wszelkie pytania związane z wykorzystaniem nagrań.</text:span></text:p>
      <text:p text:style-name="P3"><text:span text:style-name="T38">Są jednak w trakcie badań sytuacje i sprawy, których nie da się przewidzieć, opisać i opatrzyć wskazówkami. Historia mówiona wymaga od badacza wrażliwości, kompetencji społecznych (lub towarzyskich), ale przede wszystkim uczciwości wobec rozmówcy i wobec samego siebie. </text:span><text:span text:style-name="T41">Oral history</text:span><text:span text:style-name="T38"> to sztuka dialogu, pisze Portelli </text:span><text:span text:style-name="T40">[</text:span><text:a xlink:type="simple" xlink:href="#przypis45" text:style-name="Internet_20_link" text:visited-style-name="Visited_20_Internet_20_Link"><text:span text:style-name="T40">przypis 45</text:span></text:a><text:span text:style-name="T40">]</text:span><text:bookmark text:name="p45"/><text:span text:style-name="T38">.</text:span></text:p>
      <text:p text:style-name="P8"/>
      <text:p text:style-name="P9">Str. 30</text:p>
      <text:p text:style-name="P8">Ma on na myśli nie tylko wymianę zdań, ale także spotkanie dwóch kultur w osobach badacza i narratora i wymianę między nimi. Nie da się ukryć, że wykształcony człowiek w średnim wieku udający się do starszych i prostych ludzi, różni się od nich. <text:soft-page-break/>Sztuczne niwelowanie tych różnic, np. naśladowanie lokalnej gwary, jest nie tylko nieuczciwe, ale i łatwe do zdemaskowania przez rozmówców.</text:p>
      <text:p text:style-name="P1"><text:span text:style-name="T38">Wywiad polega przede wszystkim na zadawaniu pytań, na słuchaniu opowieści, ale nie może się tylko do tego ograniczyć, tym bardziej, jeśli taka jest wola osoby, która nas przyjęła w swoim domu </text:span><text:span text:style-name="T40">[</text:span><text:a xlink:type="simple" xlink:href="#przypis46" text:style-name="Internet_20_link" text:visited-style-name="Visited_20_Internet_20_Link"><text:span text:style-name="T40">przypis 46</text:span></text:a><text:span text:style-name="T40">]</text:span><text:bookmark text:name="p46"/><text:span text:style-name="T38">. Daniel James wspomina, że kiedy przyszedł po raz kolejny do mieszkania bohaterki jego przyszłej książki z prośbą o autoryzowanie tekstu, ta powiedziała: „Ty cały czas chcesz czegoś ode mnie, ale sam nie powiedziałeś mi nic o sobie – co myślisz, jakie masz poglądy” </text:span><text:span text:style-name="T40">[</text:span><text:a xlink:type="simple" xlink:href="#przypis47" text:style-name="Internet_20_link" text:visited-style-name="Visited_20_Internet_20_Link"><text:span text:style-name="T40">przypis 47</text:span></text:a><text:span text:style-name="T40">]</text:span><text:bookmark text:name="p47"/><text:span text:style-name="T38">. Historyk kryjący się za maską obiektywnego słuchacza nie jest uczciwy. Jednocześnie wywiad nie może przerodzić się w polemikę wokół na przykład poglądów politycznych rozmówcy, z którymi się żywo nie zgadzamy. Portelli, który nieraz rozmawiał z włoskimi faszystami, pisze, że z góry zaznaczał swoją postawę wobec faszyzmu i podejmował dyskusję, jeżeli taka była chęć ze strony bohaterów wywiadu </text:span><text:span text:style-name="T40">[</text:span><text:a xlink:type="simple" xlink:href="#przypis48" text:style-name="Internet_20_link" text:visited-style-name="Visited_20_Internet_20_Link"><text:span text:style-name="T40">przypis 48</text:span></text:a><text:span text:style-name="T40">]</text:span><text:bookmark text:name="p48"/><text:span text:style-name="T38">. Można ten problem umieścić w kontekście pytań o dominację: kto ma władzę (</text:span><text:span text:style-name="T41">power</text:span><text:span text:style-name="T38">) w sytuacji wywiadu, kto kim steruje, manipuluje, kto kogo wykorzystuje? Zapisy </text:span><text:span text:style-name="T44">Oral History Association</text:span><text:span text:style-name="T38"> chronią rozmówców przed historykami, ale wyrażają również świadomość tego, że narratorzy mogą chcieć wykorzystać badaczy do swoich celów. Dlatego jeden z punktów dokumentu „dobrych praktyk” </text:span><text:span text:style-name="T44">Oral History Association </text:span><text:span text:style-name="T38">mówi o tym, że rozmówca nie może mieć większej kontroli nad wykorzystaniem nagrań i związanych z nimi materiałów, niż to, co zostało zapisane w formularzu zgody.</text:span></text:p>
      <text:p text:style-name="P7"/>
      <text:p text:style-name="P9">Str. 31</text:p>
      <text:p text:style-name="P11"><text:span text:style-name="T83">Poprzez poruszenie tych kilku wybranych kwestii – z całego przecież morza problemów moralnych, jakie trapią badaczy – chciałam podkreślić, że</text:span><text:span text:style-name="T31"> </text:span><text:span text:style-name="T30">oral history</text:span><text:span text:style-name="T31"> </text:span><text:span text:style-name="T83">jest dziedziną, w której współczesna refleksja metodologiczna w dużej mierze poświęcona jest etyce. Różni ją to zdecydowanie od historii bazującej na dokumentach pisanych, która etykę samego procesu badawczego zostawiła na marginesie. A przecież jest to również praca z człowiekiem, tyle że zapośredniczona artefaktami materialnymi. Tutaj także można wykorzystać, zawieść zaufanie, oszukać jednostkę i całą społeczność, mimo że są to już cienie z przeszłości.</text:span></text:p>
      <text:p text:style-name="P7"/>
      <text:h text:style-name="P70" text:outline-level="2">Poza tym uważam, że Kartagina<text:span text:style-name="T81">…</text:span></text:h>
      <text:p text:style-name="P40"><text:span text:style-name="T83">Pisząc o</text:span><text:span text:style-name="T31"> </text:span><text:span text:style-name="T30">oral history</text:span><text:span text:style-name="T83"> nie sposób pominąć problemu transkrypcji. Transkrypcja i </text:span><text:soft-page-break/><text:span text:style-name="T83">edycja wypowiedzi są, moim zdaniem, istotnym problemem epistemologicznym, a może również etycznym. Przepisana, a do tego edytowana pod kątem spójności narracji, czyli konsekwentnego, najlepiej chronologicznego opowiadania, historia mówiona zamyka się na ludzkie doświadczenie, o którym pisałam wcześniej. Rzecz jasna zrozumiałe jest tłumaczenie, że powodem są względy estetyczne, bo żaden czytelnik nie zechce czytać surowej transkrypcji. W edycji jednak to, co nawet wbrew intencjom historyka, miało w ustnej narracji wymiar doświadczenia opowiadającego człowieka (np. sądy i opinie na różne tematy, potknięcia językowe), zostaje przystrzyżone w zamkniętej, pisemnej formie Historii: „przyczyn – przebiegu – skutków”, ewentualnie szczegółowych opisów stanów rzeczy. Opowieść o życiu, próba przekazania doświadczenia przez narratora, zostaje zawłaszczona przez historyka, który ma wobec niej inne, niż narrator zamiary. Wywiady są transkrybowane i edytowane na potrzeby czytelników, ale – nie oszukujmy się – także dla wygody naukowców. Jesteśmy wychowani w kulturze słowa pisanego i łatwiej jest nam pracować z maszynopisem niż z materiałem dźwiękowym. Wyjście poza świat słów widzianych czarno na białym do świata wielopłaszczyznowego przekazu dźwiękowego wymaga dużego wysiłku od historyka, który ma utrwalone nawyki procedur analitycznych. W zachodniej </text:span><text:span text:style-name="T30">oral history</text:span><text:span text:style-name="T1"> </text:span><text:span text:style-name="T83">to także kwestia pierwotności źródła historycznego: w tradycji amerykańskiej jako pierwszorzędne źródło traktowana jest transkrypcja wywiadu, w tradycji brytyjskiej – nagranie dźwiękowe lub audiowizualne. Spór o transkrypcję ma długą historię, a przy tym charakter niemal </text:span><text:span text:style-name="T86">r</text:span><text:span text:style-name="T83">eligijnego konfliktu.</text:span></text:p>
      <text:p text:style-name="P59"/>
      <text:p text:style-name="P34">Str. 32</text:p>
      <text:p text:style-name="P23"><text:span text:style-name="T38">Zwolennicy twierdzą, że tylko dokładny zapis pozwala na szczegółową i rzetelną analizę narracji – zarówno w płaszczyźnie faktograficznej, jak i semantycznej, a na bazie transkrypcji można szybko przygotować publikację książkową. Przeciwnicy, słusznie, moim zdaniem, podkreślają, iż transkrypcja zabija oralność, nie uwzględnia wszystkich pozawerbalnych aktów ekspresji narratora, które przecież dodają znaczenia wypowiedziom. Poza nawias stawia również samego badacza, który, jak pisałam, ma wpływ na całokształt opowieści. Współczesny stan zaawansowania technologicznego daje nadzieję na rozwiązanie konfliktu, być może, przez jego rozstrzygnięcie na korzyść adwersarzy transkrypcji. Dzięki upowszechnieniu cyfrowych nagrań i narzędzi do ich edycji, mamy bezpośredni i stały dostęp do </text:span><text:soft-page-break/><text:span text:style-name="T38">nagrań wywiadów, nie tylko własnych, ale z całego świata. Ułatwiona została praca z dźwiękiem – możliwości przeszukiwania ścieżek nagrań, wsłuchiwania się w cały kontekst dźwiękowy zarejestrowanego spotkania. Nagrania wideo mają niezaprzeczalny walor przekazania języka ciała, mimiki rozmówcy, a w zapisie cyfrowym są łatwe do przeglądu i edycji. Drogie programy komputerowe do indeksowania i analizy danych jakościowych, używane od dłuższego czasu przez badaczy rynku i opinii, posiadają już swoje tańsze wersje dopasowane od strony merytorycznej do potrzeb historyków, np. </text:span><text:span text:style-name="T41">InterClipper</text:span><text:span text:style-name="T38"> lub </text:span><text:span text:style-name="T41">Transana</text:span><text:span text:style-name="T46"> </text:span><text:span text:style-name="T49">[</text:span><text:a xlink:type="simple" xlink:href="#przypis49" text:style-name="Internet_20_link" text:visited-style-name="Visited_20_Internet_20_Link"><text:span text:style-name="T49">przypis 49</text:span></text:a><text:span text:style-name="T49">]</text:span><text:bookmark text:name="p49"/><text:span text:style-name="T38">.</text:span></text:p>
      <text:p text:style-name="P7">Tak jak transkrypcje są bazą publikacji książkowych, tak materiał audiowizualny służy do kreowania wielorodnych prezentacji multimedialnych, które najczęściej publikowane są w Internecie lub wykorzystywane w celach ekspozycyjnych w muzeach, centrach kultury itp. Chęć takiej publikacji wymaga jednak od badacza ciągłej świadomości celu, dla którego dokumentuje wywiad, a to kolejne wyzwanie. Należy przecież pamiętać o jakości nagrania (tzw. jakości emisyjnej, o określonych parametrach), o odpowiednim świetle i tle, jeśli nagranie jest audiowizualne. W przypadku nagrań dźwiękowych pamiętać trzeba, na przykład, by narrator, pokazując nam coś – jakiś przedmiot, może pamiątkę – opisał ją tak, by słuchacz mógł sobie ten przedmiot wyobrazić.</text:p>
      <text:p text:style-name="P7"/>
      <text:p text:style-name="P9">Str. 33</text:p>
      <text:p text:style-name="P20"><text:span text:style-name="T38">Jeśli nagranie jest dokonywane na zewnątrz budynku, mamy okazję nagrać cały krajobraz dźwiękowy (</text:span><text:span text:style-name="T41">soundscape</text:span><text:span text:style-name="T38">) otoczenia, w którym żyje bohater opowieści </text:span><text:span text:style-name="T40">[</text:span><text:a xlink:type="simple" xlink:href="#przypis50" text:style-name="Internet_20_link" text:visited-style-name="Visited_20_Internet_20_Link"><text:span text:style-name="T40">przypis 50</text:span></text:a><text:span text:style-name="T40">]</text:span><text:bookmark text:name="p50"/><text:span text:style-name="T38">. Temu trzeba poświęcić dużo czasu, a przy tym uzmysłowić sobie wagę dźwięków, których na co dzień prawie nie zauważa się, a które są niezbędne do realizacji interesującego słuchowiska. Nie chodzi tu tylko o walor estetyczny publikacji, ale o kompleksowy przekaz tego, co się zdarzyło podczas wywiadu, także przekaz owego </text:span><text:span text:style-name="T41">dia</text:span><text:span text:style-name="T42">l</text:span><text:span text:style-name="T41">ogic performance</text:span><text:span text:style-name="T38">. Szanse na osiągnięcie tego celu są podobne do szans każdego przekazu historycznego. Wywiad jest wszak niepowtarzalny, historyczny. Nagranie, nawet profesjonalne nagranie filmowe, zawiera część prawdy o tym, co się podczas niego działo na linii narrator – słuchacz lub rozmówcy (w zależności od tego, jaką formę wywiadu przyjmiemy).</text:span></text:p>
      <text:p text:style-name="P11"><text:span text:style-name="T83">Tak jak soczewka kamery nigdy jednak nie osiągnie zdolności soczewki oka ludzkiego do postrzegania rzeczywistości, tak żadna dzisiaj dostępna technologia przekazu nie odda całości relacji między rozmówcami. Zostają nam dobre intencje </text:span><text:soft-page-break/><text:span text:style-name="T83">oraz uczciwość w dążeniu do przekazania takiego obrazu, w którym bohaterowie rozpoznają samych siebie. Wierzę, że wszyscy badacze – profesjonaliści i amatorzy parający się </text:span><text:span text:style-name="T30">oral history</text:span><text:span text:style-name="T83"> niezależnie od tego, na jakich fundamentach metodologicznych osadzają swoją działalność i jakie szczegółowe cele epistemologiczne i etyczne im przyświecają, w tym dążeniu są zgodni.</text:span></text:p>
      <text:p text:style-name="P7"/>
      <text:p text:style-name="P9">Str. 34</text:p>
      <text:p text:style-name="P16">Marta Kurkowska-Budzan</text:p>
      <text:h text:style-name="P72" text:outline-level="2">An informer, a witness to history, a narrator – a few epistemological and ethical themes in oral history</text:h>
      <text:p text:style-name="P45"/>
      <text:p text:style-name="P42"><text:span text:style-name="T87">The article presents main trends that have been present in </text:span><text:span text:style-name="T2">oral history</text:span><text:span text:style-name="T87"> of Anglo-Saxon, German and Polish cultures since the 1960s till today.</text:span></text:p>
      <text:p text:style-name="P42"><text:span text:style-name="T87">The thesis of the article is comprised in the text's structure: an account of the history and methodological variety of </text:span><text:span text:style-name="T2">oral history</text:span><text:span text:style-name="T87"> in terms of definitions given – now or in the past – t</text:span><text:span text:style-name="T88">o</text:span><text:span text:style-name="T87"> a person being interviewed. According to the author, these definitions reflect epistemological horizons of researchers' expectations, the ethical aspects of their research subject choices and ethical status of </text:span><text:span text:style-name="T2">oral history</text:span><text:span text:style-name="T87"> in contemporary culture.</text:span></text:p>
      <text:p text:style-name="P43"><text:span text:style-name="T87">„Informer” is a term taken from sociology. It is typical for the days when </text:span><text:span text:style-name="T2">oral history</text:span><text:span text:style-name="T87"> tried to become part of the modernist paradigm dominant in the 1960s and 70s.</text:span></text:p>
      <text:p text:style-name="P43"><text:span text:style-name="T87">A crisis in epistemology in 1980s shifted the scientific interest to linguistic aspect of cognition, introducing the term „narrator” to </text:span><text:span text:style-name="T2">oral history</text:span><text:span text:style-name="T87">. The author discusses two trends in which this word appears along with a category of „experience”: a German biographical method which was popular also in Poland, and a method of research formulated under the influence of Alessandro Portelli, in which the main role is played by relations between a narrator/speaker and a historian.</text:span></text:p>
      <text:p text:style-name="P43"><text:span text:style-name="T87">On the other hand, the concept of „a witness to history”, predominant in Polish </text:span><text:span text:style-name="T2">oral history</text:span><text:span text:style-name="T87">, represents specific epistemological and ethical paradoxes which have their origins in circumstances, in which this domain of „civic historiography” was born.</text:span></text:p>
      <text:p text:style-name="P41">Finally, the author focuses on ethical issues of conducting an inter<text:span text:style-name="T28">v</text:span>iew, and a <text:soft-page-break/>problem of transcribing and editing an oral narrative.</text:p>
      <text:p text:style-name="P44"/>
      <text:h text:style-name="P71" text:outline-level="2">PRZYPISY</text:h>
      <text:p text:style-name="P26"><text:bookmark text:name="przypis1"/><text:span text:style-name="T36">Przypis 1 Zob. M. Hammersly, P. Atkinson, </text:span><text:span text:style-name="T52">Metody badań terenowych</text:span><text:span text:style-name="T36">, Poznań 2000; S. Kvale, </text:span><text:span text:style-name="T52">Prowadzenie wywiadów</text:span><text:span text:style-name="T36">, Warszawa 2010 – tam obszerne zestawienia bibliograficzne na temat problemów badań jakościowych w naukach społecznych. </text:span><text:span text:style-name="T56">[</text:span><text:a xlink:type="simple" xlink:href="#p1" text:style-name="Internet_20_link" text:visited-style-name="Visited_20_Internet_20_Link"><text:span text:style-name="T56">wróć do głównej treści</text:span></text:a><text:span text:style-name="T56">]</text:span></text:p>
      <text:p text:style-name="P60"/>
      <text:p text:style-name="P25"><text:bookmark text:name="przypis2"/><text:span text:style-name="T36">Przypis 2 </text:span><text:a xlink:type="simple" xlink:href="http://www.oralhistory.org/do-oral-history/principles-and-practices/" text:style-name="Internet_20_link" text:visited-style-name="Visited_20_Internet_20_Link"><text:span text:style-name="T57">http://www.oralhistory.org/do-oral-history/principles-and-practices/</text:span></text:a><text:span text:style-name="T57"> (dostęp: 20 czerwca 2011 r.), por. L. Abrams, </text:span><text:span text:style-name="T62">Oral History Theory,</text:span><text:span text:style-name="T66"> Routhledge </text:span><text:span text:style-name="T57">2010, s. 2-6. </text:span><text:a xlink:type="simple" xlink:href="#p2" text:style-name="Internet_20_link" text:visited-style-name="Visited_20_Internet_20_Link"><text:span text:style-name="T57">[wróć do głównej treści]</text:span></text:a></text:p>
      <text:p text:style-name="P61"/>
      <text:p text:style-name="P26"><text:bookmark text:name="przypis3"/><text:span text:style-name="T57">Przypis 3 S. Chan, </text:span><text:span text:style-name="T62">Revisiting Joe Gould's Secret</text:span><text:span text:style-name="T66">, „The New York Times”, 17 August 2007</text:span><text:span text:style-name="T57">, wydanie </text:span><text:span text:style-name="T66">on-line</text:span><text:span text:style-name="T57">: </text:span><text:a xlink:type="simple" xlink:href="http://cityroom.blogs.nytimes.com/2007/08/17/revisiting-joe-goulds-secret/" text:style-name="Internet_20_link" text:visited-style-name="Visited_20_Internet_20_Link"><text:span text:style-name="T57">http://cityroom.blogs.nytimes.com/2007/08/17/revisiting-joe-goulds-secret/</text:span></text:a><text:span text:style-name="T57"> (dostęp: 23 </text:span><text:span text:style-name="T58">lipca</text:span><text:span text:style-name="T57"> 2011 r.); por. J. Mitchell,</text:span><text:span text:style-name="T66"> </text:span><text:span text:style-name="T62">Joe Gould's Secret</text:span><text:span text:style-name="T66">,</text:span><text:span text:style-name="T57"> [w:] </text:span><text:span text:style-name="T69">J. Mitchell</text:span><text:span text:style-name="T57">, </text:span><text:span text:style-name="T62">Up in the Old Hotel</text:span><text:span text:style-name="T66">, Affinity Books 1993</text:span><text:span text:style-name="T57">. </text:span><text:span text:style-name="T59">[</text:span><text:a xlink:type="simple" xlink:href="#p3" text:style-name="Internet_20_link" text:visited-style-name="Visited_20_Internet_20_Link"><text:span text:style-name="T59">wróć do głównej treści</text:span></text:a><text:span text:style-name="T59">]</text:span></text:p>
      <text:p text:style-name="P62"/>
      <text:p text:style-name="P26"><text:bookmark text:name="przypis4"/><text:span text:style-name="T59">Przypis 4 </text:span><text:span text:style-name="T57">S. Chan, </text:span><text:span text:style-name="T62">Revisiting Joe Gould's Secret</text:span><text:span text:style-name="T66">, „The New York Times”, 17 August 2007</text:span><text:span text:style-name="T57">, wydanie </text:span><text:span text:style-name="T66">on-line</text:span><text:span text:style-name="T57">: </text:span><text:a xlink:type="simple" xlink:href="http://cityroom.blogs.nytimes.com/2007/08/17/revisiting-joe-goulds-secret/" text:style-name="Internet_20_link" text:visited-style-name="Visited_20_Internet_20_Link"><text:span text:style-name="T57">http://cityroom.blogs.nytimes.com/2007/08/17/revisiting-joe-goulds-secret/</text:span></text:a><text:span text:style-name="T57"> (dostęp: 23 </text:span><text:span text:style-name="T58">lipca</text:span><text:span text:style-name="T57"> 2011 r.). </text:span><text:span text:style-name="T59">[</text:span><text:a xlink:type="simple" xlink:href="#p4" text:style-name="Internet_20_link" text:visited-style-name="Visited_20_Internet_20_Link"><text:span text:style-name="T59">wróć do głównej treści</text:span></text:a><text:span text:style-name="T59">]</text:span></text:p>
      <text:p text:style-name="P62"/>
      <text:p text:style-name="P26"><text:bookmark text:name="przypis5"/><text:span text:style-name="T59">Przypis 5 Zob. F. Lundberg, </text:span><text:span text:style-name="T63">The Rockefeller Syndrome</text:span><text:span text:style-name="T67">, New York 1975</text:span><text:span text:style-name="T59">. [</text:span><text:a xlink:type="simple" xlink:href="#p5" text:style-name="Internet_20_link" text:visited-style-name="Visited_20_Internet_20_Link"><text:span text:style-name="T59">wróć do głównej treści]</text:span></text:a></text:p>
      <text:p text:style-name="P62"/>
      <text:p text:style-name="P26"><text:bookmark text:name="przypis6"/><text:span text:style-name="T59">Przypis 6 Zob. M. Kurkowska-Budzan, </text:span><text:span text:style-name="T53">Historia zwykłych ludzi. Współczesna angielska historiografia dziejów społecznych</text:span><text:span text:style-name="T59">, Kraków 2003, (</text:span><text:span text:style-name="T71">Historia Iagiellonica</text:span><text:span text:style-name="T59">), tam bibliografia przedmiotu do 1997 r. [</text:span><text:a xlink:type="simple" xlink:href="#p6" text:style-name="Internet_20_link" text:visited-style-name="Visited_20_Internet_20_Link"><text:span text:style-name="T59">wróć do głównej treści</text:span></text:a><text:span text:style-name="T59">]</text:span></text:p>
      <text:p text:style-name="P62"/>
      <text:p text:style-name="P26"><text:bookmark text:name="przypis7"/><text:span text:style-name="T59">Przypis 7 Zob. P. Thompson,</text:span><text:span text:style-name="T67"> </text:span><text:span text:style-name="T3">The Edwardians: The Remaking of British Society</text:span><text:span text:style-name="T4">, London 1975</text:span><text:span text:style-name="T5">; A. Thomson, </text:span><text:span text:style-name="T3">Four Paradigm Transformations in Oral History</text:span><text:span text:style-name="T4">, „The Oral History Review” 2007, vol. 34, No. 1</text:span><text:span text:style-name="T5">, s. 49-71. </text:span><text:span text:style-name="T59">[</text:span><text:a xlink:type="simple" xlink:href="#p7" text:style-name="Internet_20_link" text:visited-style-name="Visited_20_Internet_20_Link"><text:span text:style-name="T59">wróć do głównej treści</text:span></text:a><text:span text:style-name="T59">]</text:span></text:p>
      <text:p text:style-name="P62"/>
      <text:p text:style-name="P26"><text:bookmark text:name="przypis8"/><text:span text:style-name="T59">Przypis 8 Zob. W. Thomas, F. Znaniecki, </text:span><text:span text:style-name="T53">Chłop polski w Europie i Ameryce</text:span><text:span text:style-name="T59"> (</text:span><text:span text:style-name="T63">The Polish Peasant in Europe and America</text:span><text:span text:style-name="T59">), Warszawa 1976. [</text:span><text:a xlink:type="simple" xlink:href="#p8" text:style-name="Internet_20_link" text:visited-style-name="Visited_20_Internet_20_Link"><text:span text:style-name="T59">wróć do głównej treści</text:span></text:a><text:span text:style-name="T59">]</text:span></text:p>
      <text:p text:style-name="P62"><text:soft-page-break/></text:p>
      <text:p text:style-name="P26"><text:bookmark text:name="przypis9"/><text:span text:style-name="T59">Przypis 9 Zob. M. Kurkowska-Budzan, </text:span><text:span text:style-name="T53">Historia zwykłych ludzi. Współczesna angielska historiografia dziejów społecznych</text:span><text:span text:style-name="T59">, Kraków 2003.</text:span><text:span text:style-name="T53"> </text:span><text:span text:style-name="T59">[</text:span><text:a xlink:type="simple" xlink:href="#p9" text:style-name="Internet_20_link" text:visited-style-name="Visited_20_Internet_20_Link"><text:span text:style-name="T59">wróć do głównej treści</text:span></text:a><text:span text:style-name="T59">]</text:span></text:p>
      <text:p text:style-name="P62"/>
      <text:p text:style-name="P26"><text:bookmark text:name="przypis10"/><text:span text:style-name="T59">Przypis 10 P. Thompson, </text:span><text:span text:style-name="T6">The Voice of the Past: Oral History</text:span><text:span text:style-name="T7">, Oxford 2000 (3 ed</text:span><text:span text:style-name="T8">ition</text:span><text:span text:style-name="T7">).</text:span><text:span text:style-name="T59"> [</text:span><text:a xlink:type="simple" xlink:href="#p10" text:style-name="Internet_20_link" text:visited-style-name="Visited_20_Internet_20_Link"><text:span text:style-name="T59">wróć do głównej treści</text:span></text:a><text:span text:style-name="T59">]</text:span></text:p>
      <text:p text:style-name="P62"/>
      <text:p text:style-name="P26"><text:bookmark text:name="przypis11"/><text:span text:style-name="T59">Przypis 11 M. Kurkowska-Budzan, </text:span><text:span text:style-name="T53">Historia zwykłych ludzi. Współczesna angielska historiografia dziejów społecznych</text:span><text:span text:style-name="T59">, Kraków 2003. [</text:span><text:a xlink:type="simple" xlink:href="#p11" text:style-name="Internet_20_link" text:visited-style-name="Visited_20_Internet_20_Link"><text:span text:style-name="T59">wróć do głównej treści</text:span></text:a><text:span text:style-name="T59">]</text:span></text:p>
      <text:p text:style-name="P62"/>
      <text:p text:style-name="P26"><text:bookmark text:name="przypis12"/><text:span text:style-name="T59">Przypis 12 Zob. K. Kersten, </text:span><text:span text:style-name="T53">Relacje jako typ źródła historycznego</text:span><text:span text:style-name="T59">, [w:] </text:span><text:span text:style-name="T53">Pamiętnik </text:span><text:span text:style-name="T54">10 </text:span><text:span text:style-name="T53">Powszechnego Zjazdu Historyków Polskich w Lublinie, 17-21 września 1968 r. Referaty plenarne. Sekcje </text:span><text:span text:style-name="T54">7</text:span><text:span text:style-name="T34">-</text:span><text:span text:style-name="T35">9</text:span><text:span text:style-name="T34">,</text:span><text:span text:style-name="T59"> Warszawa 1968. [</text:span><text:a xlink:type="simple" xlink:href="#p12" text:style-name="Internet_20_link" text:visited-style-name="Visited_20_Internet_20_Link"><text:span text:style-name="T59">wróć do głównej treści</text:span></text:a><text:span text:style-name="T59">]</text:span></text:p>
      <text:p text:style-name="P62"/>
      <text:p text:style-name="P26"><text:bookmark text:name="przypis13"/><text:span text:style-name="T59">Przypis 13 K. Kersten, </text:span><text:span text:style-name="T53">Historyk – twórcą źródeł,</text:span><text:span text:style-name="T59"> „Kwartalnik Historyczny”, R. 78, 1971, s. 318. [</text:span><text:a xlink:type="simple" xlink:href="#p13" text:style-name="Internet_20_link" text:visited-style-name="Visited_20_Internet_20_Link"><text:span text:style-name="T59">wróć do głównej treści</text:span></text:a><text:span text:style-name="T59">]</text:span></text:p>
      <text:p text:style-name="P62"/>
      <text:p text:style-name="P26"><text:bookmark text:name="przypis14"/><text:span text:style-name="T59">Przypis 14 Zob. </text:span><text:span text:style-name="T9">J. Holzer, </text:span><text:span text:style-name="T6">Oral History in Poland</text:span><text:span text:style-name="T11">,</text:span><text:span text:style-name="T9"> „BIOS - </text:span><text:span text:style-name="T12">Zeitschrift f</text:span><text:span text:style-name="T14">ü</text:span><text:span text:style-name="T12">r Biographieforschung und</text:span><text:span text:style-name="T9"> </text:span><text:span text:style-name="T7">Oral History“, Special Issue 1990</text:span><text:span text:style-name="T9">, s. 45</text:span><text:span text:style-name="T13">-</text:span><text:span text:style-name="T9">46, D. Kałwa, </text:span><text:span text:style-name="T11">Historia mówiona w krajach postkomunistycznych</text:span><text:span text:style-name="T9">. </text:span><text:span text:style-name="T11">Rekonesans</text:span><text:span text:style-name="T9">, „Historia i Kultura”, 18/2010, </text:span><text:a xlink:type="simple" xlink:href="http://www.kulturaihistoria.umcs.lublin.pl/archives/1887" text:style-name="Internet_20_link" text:visited-style-name="Visited_20_Internet_20_Link"><text:span text:style-name="T59">http://www.kulturaihistoria.umcs.lublin.pl/archives/1887</text:span></text:a><text:span text:style-name="T9"> (dostęp: 26 </text:span><text:span text:style-name="T10">czerwca</text:span><text:span text:style-name="T9"> 2011 r.).</text:span><text:span text:style-name="T59"> [</text:span><text:a xlink:type="simple" xlink:href="#p14" text:style-name="Internet_20_link" text:visited-style-name="Visited_20_Internet_20_Link"><text:span text:style-name="T59">wróć do głównej treści</text:span></text:a><text:span text:style-name="T59">]</text:span></text:p>
      <text:p text:style-name="P62"/>
      <text:p text:style-name="P26"><text:bookmark text:name="przypis15"/><text:span text:style-name="T59">Przypis 15 </text:span><text:span text:style-name="T9">D. Kałwa, </text:span><text:span text:style-name="T11">Historia mówiona w krajach postkomunistycznych</text:span><text:span text:style-name="T9">. </text:span><text:span text:style-name="T11">Rekonesans</text:span><text:span text:style-name="T9">, „Historia i Kultura”, 18/2010, </text:span><text:a xlink:type="simple" xlink:href="http://www.kulturaihistoria.umcs.lublin.pl/archives/1887" text:style-name="Internet_20_link" text:visited-style-name="Visited_20_Internet_20_Link"><text:span text:style-name="T59">http://www.kulturaihistoria.umcs.lublin.pl/archives/1887</text:span></text:a><text:span text:style-name="T9"> (dostęp: 26 </text:span><text:span text:style-name="T10">czerwca</text:span><text:span text:style-name="T9"> 2011 r.).</text:span><text:span text:style-name="T53"> </text:span><text:span text:style-name="T63">Oral history</text:span><text:span text:style-name="T59"> rozwija się dziś podobnie jak w pozaeuropejskich krajach posttotalitarnych, a zwłaszcza w krajach Ameryki Południowej. Zob. </text:span><text:span text:style-name="T63">newsletter </text:span><text:span text:style-name="T67">International Oral History Association</text:span><text:span text:style-name="T59">, </text:span><text:a xlink:type="simple" xlink:href="http://iohanet.org/" text:style-name="Internet_20_link" text:visited-style-name="Visited_20_Internet_20_Link"><text:span text:style-name="T59">http://iohanet.org</text:span></text:a><text:span text:style-name="T59"> (dostęp: 23 </text:span><text:span text:style-name="T58">lipca</text:span><text:span text:style-name="T59"> 2011 r.). [</text:span><text:a xlink:type="simple" xlink:href="#p15" text:style-name="Internet_20_link" text:visited-style-name="Visited_20_Internet_20_Link"><text:span text:style-name="T59">wróć do głównej treści</text:span></text:a><text:span text:style-name="T59">]</text:span></text:p>
      <text:p text:style-name="P62"/>
      <text:p text:style-name="P26"><text:bookmark text:name="przypis16"/><text:span text:style-name="T59">Przypis 16 M. Frisch,</text:span><text:span text:style-name="T67"> </text:span><text:span text:style-name="T63">A Shared Authority. Essays on Craft and Meaning of Oral and Public History</text:span><text:span text:style-name="T67">, Albany, New York: State University of New York Press,</text:span><text:span text:style-name="T59"> 1990, s. 187. [</text:span><text:a xlink:type="simple" xlink:href="#p16" text:style-name="Internet_20_link" text:visited-style-name="Visited_20_Internet_20_Link"><text:span text:style-name="T59">wróć do głównej treści</text:span></text:a><text:span text:style-name="T59">]</text:span></text:p>
      <text:p text:style-name="P62"><text:soft-page-break/></text:p>
      <text:p text:style-name="P26"><text:bookmark text:name="przypis17"/><text:span text:style-name="T59">Przypis 17 </text:span><text:span text:style-name="T53">Nowy słownik poprawnej polszczyzny PWN</text:span><text:span text:style-name="T59">, red. A. Markowski, Warszawa 1999, s. 1024. [</text:span><text:a xlink:type="simple" xlink:href="#p17" text:style-name="Internet_20_link" text:visited-style-name="Visited_20_Internet_20_Link"><text:span text:style-name="T59">wróć do głównej treści</text:span></text:a><text:span text:style-name="T59">]</text:span></text:p>
      <text:p text:style-name="P62"/>
      <text:p text:style-name="P26"><text:bookmark text:name="przypis18"/><text:span text:style-name="T59">Przypis 18 Zob. projekt Narodowego Centrum Kultury: </text:span><text:a xlink:type="simple" xlink:href="http://www.swiadkowiehistorii.pl/" text:style-name="Internet_20_link" text:visited-style-name="Visited_20_Internet_20_Link"><text:span text:style-name="T59">www.swiadkowiehistorii.pl</text:span></text:a><text:span text:style-name="T59"> (dostęp: 20 </text:span><text:span text:style-name="T58">lipca</text:span><text:span text:style-name="T59"> 2011 r.). [</text:span><text:a xlink:type="simple" xlink:href="#p18" text:style-name="Internet_20_link" text:visited-style-name="Visited_20_Internet_20_Link"><text:span text:style-name="T59">wróć do głównej treści</text:span></text:a><text:span text:style-name="T59">]</text:span></text:p>
      <text:p text:style-name="P62"/>
      <text:p text:style-name="P27"><text:bookmark text:name="przypis19"/><text:span text:style-name="T59">Przypis 19 Pojęcie „świadka historii” jest już na tyle zadomowione w naszej kulturze, że autorzy wystawy organizowanej przez Ośrodek „Pamięć i Przyszłość” latem 2011 r., pt. „Ze Lwowa do Wrocławia. Fredro – świadek historii” mogli pozwolić sobie na uczynienie świadkiem historii pomnika Aleksandra Fredry, stojącego na Rynku we Wrocławiu. Więcej na temat wystawy: </text:span><text:a xlink:type="simple" xlink:href="http://www.pamieciprzyszlosc.pl/Osrodek/Aktualnosci/Ze-Lwowa-do-Wroclawia.-Fredro-swiadek-historii" text:style-name="Internet_20_link" text:visited-style-name="Visited_20_Internet_20_Link"><text:span text:style-name="T59">http://www.pamieciprzyszlosc.pl/Osrodek/Aktualnosci/Ze-Lwowa-do-Wroclawia.-Fredro-swiadek-historii</text:span></text:a><text:span text:style-name="T59"> (dostęp: 19 </text:span><text:span text:style-name="T60">lipca</text:span><text:span text:style-name="T59"> 2011 r.). [</text:span><text:a xlink:type="simple" xlink:href="#p19" text:style-name="Internet_20_link" text:visited-style-name="Visited_20_Internet_20_Link"><text:span text:style-name="T59">wróć do głównej treści</text:span></text:a><text:span text:style-name="T59">]</text:span></text:p>
      <text:p text:style-name="P63"/>
      <text:p text:style-name="P27"><text:bookmark text:name="przypis20"/><text:span text:style-name="T59">Przypis 20 Być może powinnam tu podać konkretne przykłady, ale jest to zjawisko na tyle już powszechne i zataczające tak szerokie kręgi, że wyróżnienie przez wymienienie jednych, np. warszawskich, byłoby niesprawiedliwe w stosunku do reszty przedsięwzięć realizowanych w mniejszych ośrodkach. Warto wymienić prekursorów, czyli Ośrodek Karta i Fundację Batorego z ich ogólnopolskim konkursem dla szkół zainicjowanym w roku 1996. [</text:span><text:a xlink:type="simple" xlink:href="#p20" text:style-name="Internet_20_link" text:visited-style-name="Visited_20_Internet_20_Link"><text:span text:style-name="T59">wróć do głównej treści</text:span></text:a><text:span text:style-name="T59">]</text:span></text:p>
      <text:p text:style-name="P63"/>
      <text:p text:style-name="P27"><text:bookmark text:name="przypis21"/><text:span text:style-name="T59">Przypis 21 Miałam okazję dwa razy spotkać się z tego typu opowieściami. Rzecz jasna, nie było trzech wojen światowych, jednak dla moich rozmówców nieistotne były podręcznikowe fakty, lecz ich własne doświadczenie przetaczających się przez ich wieś i zmieniających radykalnie ich życie frontów wojny, którą historia nazywa </text:span><text:span text:style-name="T60">2</text:span><text:span text:style-name="T59"> wojną światową. [</text:span><text:a xlink:type="simple" xlink:href="#p21" text:style-name="Internet_20_link" text:visited-style-name="Visited_20_Internet_20_Link"><text:span text:style-name="T59">wróć do głównej treści</text:span></text:a><text:span text:style-name="T59">]</text:span></text:p>
      <text:p text:style-name="P63"/>
      <text:p text:style-name="P27"><text:bookmark text:name="przypis22"/><text:span text:style-name="T59">Przypis 22 Zob. H. Blumer, </text:span><text:span text:style-name="T53">Interakcjonizm symboliczny. Perspektywa i metoda</text:span><text:span text:style-name="T59">, Kraków 2007. [</text:span><text:a xlink:type="simple" xlink:href="#p22" text:style-name="Internet_20_link" text:visited-style-name="Visited_20_Internet_20_Link"><text:span text:style-name="T59">wróć do głównej treści</text:span></text:a><text:span text:style-name="T59">]</text:span></text:p>
      <text:p text:style-name="P63"/>
      <text:p text:style-name="P27"><text:bookmark text:name="przypis23"/><text:span text:style-name="T59">Przypis 23 </text:span><text:span text:style-name="T60">N.K. Denzin, </text:span><text:span text:style-name="T64">The Spaces of Postmodernism: Reading Plummer on Blumer,</text:span><text:span text:style-name="T68"> „Symbolic Interaction” 2</text:span><text:span text:style-name="T60"> (1990), s. 147. </text:span><text:span text:style-name="T59">[</text:span><text:a xlink:type="simple" xlink:href="#p23" text:style-name="Internet_20_link" text:visited-style-name="Visited_20_Internet_20_Link"><text:span text:style-name="T59">wróć do głównej treści</text:span></text:a><text:span text:style-name="T59">]</text:span></text:p>
      <text:p text:style-name="P63"/>
      <text:p text:style-name="P27"><text:bookmark text:name="przypis24"/><text:soft-page-break/><text:span text:style-name="T59">Przypis 24 N.K. Denzin,</text:span><text:span text:style-name="T67"> </text:span><text:span text:style-name="T63">Interpretive Biography</text:span><text:span text:style-name="T67">, London: Sage Publications 1989</text:span><text:span text:style-name="T59">, s. 14. [</text:span><text:a xlink:type="simple" xlink:href="#p24" text:style-name="Internet_20_link" text:visited-style-name="Visited_20_Internet_20_Link"><text:span text:style-name="T59">wróć do głównej treści</text:span></text:a><text:span text:style-name="T59">]</text:span></text:p>
      <text:p text:style-name="P63"/>
      <text:p text:style-name="P27"><text:bookmark text:name="przypis25"/><text:span text:style-name="T59">Przypis 25 M. </text:span><text:span text:style-name="T9">Marciniak, </text:span><text:span text:style-name="T11">Metoda biograficzna: między awangardą a secesją</text:span><text:span text:style-name="T9">, [w:] </text:span><text:span text:style-name="T11">Socjologia i społeczeństwo polskie</text:span><text:span text:style-name="T9">, red. K. Kaźmierska, Łódź, s. 37.</text:span><text:span text:style-name="T59"> [</text:span><text:a xlink:type="simple" xlink:href="#p25" text:style-name="Internet_20_link" text:visited-style-name="Visited_20_Internet_20_Link"><text:span text:style-name="T59">wróć do głównej treści</text:span></text:a><text:span text:style-name="T59">]</text:span></text:p>
      <text:p text:style-name="P63"/>
      <text:p text:style-name="P27"><text:bookmark text:name="przypis26"/><text:span text:style-name="T59">Przypis 26 A. Piotrowski, </text:span><text:span text:style-name="T53">Wprowadzenie do projektu „Biografia a tożsamość narodowa”</text:span><text:span text:style-name="T59">, „Kultura i Społeczeństwo”, 4 (</text:span><text:span text:style-name="T60">39</text:span><text:span text:style-name="T59">), 1995, s. 5. [</text:span><text:a xlink:type="simple" xlink:href="#p26" text:style-name="Internet_20_link" text:visited-style-name="Visited_20_Internet_20_Link"><text:span text:style-name="T59">wróć do głównej treści</text:span></text:a><text:span text:style-name="T59">]</text:span></text:p>
      <text:p text:style-name="P63"/>
      <text:p text:style-name="P27"><text:bookmark text:name="przypis27"/><text:span text:style-name="T59">Przypis 27 G. Jefferson, </text:span><text:span text:style-name="T63">On Stepwise Transition from Talk about a Trouble to Inappropriately Next-positioned Matters</text:span><text:span text:style-name="T59">, [w:] </text:span><text:span text:style-name="T63">Structures of Social Action</text:span><text:span text:style-name="T67">, red. J.M. Atkinson, J. Heritage, Cambridge 1984</text:span><text:span text:style-name="T59">, s. 191-222. [</text:span><text:a xlink:type="simple" xlink:href="#p27" text:style-name="Internet_20_link" text:visited-style-name="Visited_20_Internet_20_Link"><text:span text:style-name="T59">wróć do głównej treści</text:span></text:a><text:span text:style-name="T59">]</text:span></text:p>
      <text:p text:style-name="P63"/>
      <text:p text:style-name="P27"><text:bookmark text:name="przypis28"/><text:span text:style-name="T59">Przypis 28 A. Piotrowski, </text:span><text:span text:style-name="T53">Wprowadzenie do projektu „Biografia a tożsamość narodowa”</text:span><text:span text:style-name="T59">, „Kultura i Społeczeństwo”, 4 (</text:span><text:span text:style-name="T60">39</text:span><text:span text:style-name="T59">), 1995. [</text:span><text:a xlink:type="simple" xlink:href="#p28" text:style-name="Internet_20_link" text:visited-style-name="Visited_20_Internet_20_Link"><text:span text:style-name="T59">wróć do głównej treści</text:span></text:a><text:span text:style-name="T59">]</text:span></text:p>
      <text:p text:style-name="P63"/>
      <text:p text:style-name="P27"><text:bookmark text:name="przypis29"/><text:span text:style-name="T59">Przypis 29 A. Piotrowski, </text:span><text:span text:style-name="T53">Wprowadzenie do projektu „Biografia a tożsamość narodowa”</text:span><text:span text:style-name="T59">, „Kultura i Społeczeństwo”, 4 (</text:span><text:span text:style-name="T60">39</text:span><text:span text:style-name="T59">), 1995. [</text:span><text:a xlink:type="simple" xlink:href="#p29" text:style-name="Internet_20_link" text:visited-style-name="Visited_20_Internet_20_Link"><text:span text:style-name="T59">wróć do głównej treści</text:span></text:a><text:span text:style-name="T59">]</text:span></text:p>
      <text:p text:style-name="P63"/>
      <text:p text:style-name="P27"><text:bookmark text:name="przypis30"/><text:span text:style-name="T59">Przypis 30 Za przełomowe dla niemieckiej </text:span><text:span text:style-name="T63">oral history</text:span><text:span text:style-name="T67"> </text:span><text:span text:style-name="T59">uznaje się badania na temat historii Zagłębia Ruhry od lat 30. do 60. </text:span><text:span text:style-name="T60">20</text:span><text:span text:style-name="T59"> w.: </text:span><text:span text:style-name="T75">Lebensgeschichte und Sozialkultur im Ruhrgebiet 1930</text:span><text:span text:style-name="T72">-</text:span><text:span text:style-name="T75">1960</text:span><text:span text:style-name="T53">,</text:span><text:span text:style-name="T59"> red. L. Niethammer (t. 1</text:span><text:span text:style-name="T24">-</text:span><text:span text:style-name="T59">2), red. L. Niethammer, A. von Plato (t. 3), </text:span><text:span text:style-name="T76">Berlin</text:span><text:span text:style-name="T25">-</text:span><text:span text:style-name="T76">Bonn</text:span><text:span text:style-name="T59"> 1983. [</text:span><text:a xlink:type="simple" xlink:href="#p30" text:style-name="Internet_20_link" text:visited-style-name="Visited_20_Internet_20_Link"><text:span text:style-name="T59">wróć do głównej treści</text:span></text:a><text:span text:style-name="T59">]</text:span></text:p>
      <text:p text:style-name="P63"/>
      <text:p text:style-name="P27"><text:bookmark text:name="przypis31"/><text:span text:style-name="T59">Przypis 31 Inicjator i kierownik pierwszego i największego w Niemczech archiwum relacji </text:span><text:span text:style-name="T76">Institut f</text:span><text:span text:style-name="T89">ü</text:span><text:span text:style-name="T76">r Geschichte und Biographie na Fernuniversit</text:span><text:span text:style-name="T90">ä</text:span><text:span text:style-name="T76">t Hagen</text:span><text:span text:style-name="T59">, założyciel i redaktor czasopisma „</text:span><text:span text:style-name="T76">Zeitschrift f</text:span><text:span text:style-name="T89">ü</text:span><text:span text:style-name="T76">r Biographieforschung, </text:span><text:span text:style-name="T67">Oral History</text:span><text:span text:style-name="T76"> und Lebensverlaufsanalysen – BIOS”,</text:span><text:span text:style-name="T59"> członek założyciel i prezydent International</text:span><text:span text:style-name="T67"> Oral History Association</text:span><text:span text:style-name="T59"> w latach 1996-2000. [</text:span><text:a xlink:type="simple" xlink:href="#p31" text:style-name="Internet_20_link" text:visited-style-name="Visited_20_Internet_20_Link"><text:span text:style-name="T59">wróć do głównej treści</text:span></text:a><text:span text:style-name="T59">]</text:span></text:p>
      <text:p text:style-name="P63"/>
      <text:p text:style-name="P27"><text:bookmark text:name="przypis32"/><text:span text:style-name="T59">Przypis 32 A. Freund, </text:span><text:span text:style-name="T63">Oral History as Experienced History </text:span><text:span text:style-name="T53">(</text:span><text:span text:style-name="T75">Erfahrungsgeschichte</text:span><text:span text:style-name="T53">)</text:span><text:span text:style-name="T24"> - </text:span><text:span text:style-name="T63">An Interview with Alexander von Plato</text:span><text:span text:style-name="T67">, „Oral History </text:span><text:span text:style-name="T59">Forum </text:span><text:span text:style-name="T74">d'histoire orale</text:span><text:span text:style-name="T59">”, 29 (2009), s. 1</text:span><text:span text:style-name="T24">-</text:span><text:span text:style-name="T59">15. [</text:span><text:a xlink:type="simple" xlink:href="#p32" text:style-name="Internet_20_link" text:visited-style-name="Visited_20_Internet_20_Link"><text:span text:style-name="T59">wróć do głównej treści</text:span></text:a><text:span text:style-name="T59">]</text:span></text:p>
      <text:p text:style-name="P63"><text:soft-page-break/></text:p>
      <text:p text:style-name="P27"><text:bookmark text:name="przypis33"/><text:span text:style-name="T59">Przypis 33 Zob. </text:span><text:span text:style-name="T53">Biografia a tożsamość narodowa</text:span><text:span text:style-name="T59">, red. M. Czyżewski, A. Piotrowski, A. Rokuszewska-Pawełek, Łódź 1997; K. Kaźmierska, </text:span><text:span text:style-name="T53">Doświadczenie wojenne Polaków a kształtowanie tożsamości etnicznej. Analiza narracji kresowych</text:span><text:span text:style-name="T59">, Warszawa 1999; K. Kaźmierska, </text:span><text:span text:style-name="T53">Biografia i Pamięć. Na przykładzie pokoleniowego doświadczenia ocalonych z zagłady</text:span><text:span text:style-name="T59">, Kraków 2008; A. Rokuszewska-Pawełek, </text:span><text:span text:style-name="T53">Chaos i przymus. Trajektorie wojenne Polaków</text:span><text:span text:style-name="T24"> - </text:span><text:span text:style-name="T53">analiza biograficzna</text:span><text:span text:style-name="T59">, Łódź 2002; P. Filipkowski, </text:span><text:span text:style-name="T53">Historia mówiona i wojna,</text:span><text:span text:style-name="T59"> Warszawa 2010. [</text:span><text:a xlink:type="simple" xlink:href="#p33" text:style-name="Internet_20_link" text:visited-style-name="Visited_20_Internet_20_Link"><text:span text:style-name="T59">wróć do głównej treści</text:span></text:a><text:span text:style-name="T59">]</text:span></text:p>
      <text:p text:style-name="P63"/>
      <text:p text:style-name="P27"><text:bookmark text:name="przypis34"/><text:span text:style-name="T59">Przypis 34 A. Portelli, </text:span><text:span text:style-name="T77">Sulla specificita della storia orale</text:span><text:span text:style-name="T78">, „Primo Maggio” </text:span><text:span text:style-name="T59">1979, vol. 13, s. 54-60, przedruk pt. </text:span><text:span text:style-name="T63">On the pecularities of oral history</text:span><text:span text:style-name="T67">, „History Workshop Journal” 1981, no. 12,</text:span><text:span text:style-name="T59"> s. 96-107. [</text:span><text:a xlink:type="simple" xlink:href="#p34" text:style-name="Internet_20_link" text:visited-style-name="Visited_20_Internet_20_Link"><text:span text:style-name="T59">wróć do głównej treści]</text:span></text:a></text:p>
      <text:p text:style-name="P63"/>
      <text:p text:style-name="P27"><text:bookmark text:name="przypis35"/><text:span text:style-name="T59">Przypis 35 A. Portelli, </text:span><text:span text:style-name="T63">The Death of Luigi Trastuli and Other Stories. Form and Meaning in Oral History</text:span><text:span text:style-name="T67">, Albany 1991</text:span><text:span text:style-name="T59">, s. 63. [</text:span><text:a xlink:type="simple" xlink:href="#p35" text:style-name="Internet_20_link" text:visited-style-name="Visited_20_Internet_20_Link"><text:span text:style-name="T59">wróć do głównej treści</text:span></text:a><text:span text:style-name="T59">]</text:span></text:p>
      <text:p text:style-name="P63"/>
      <text:p text:style-name="P27"><text:bookmark text:name="przypis36"/><text:span text:style-name="T59">Przypis 36 R. Koselleck, </text:span><text:span text:style-name="T53">„Przestrzeń doświadczenia” i „horyzont oczekiwań” </text:span><text:span text:style-name="T55">–</text:span><text:span text:style-name="T53"> dwie kategorie historyczne</text:span><text:span text:style-name="T59">, [w:] </text:span><text:span text:style-name="T70">R. Koselleck</text:span><text:span text:style-name="T59">, </text:span><text:span text:style-name="T53">Semantyka Historyczna</text:span><text:span text:style-name="T59">, wybór i oprac</text:span><text:span text:style-name="T60">owanie</text:span><text:span text:style-name="T59"> H. Orłowski, Poznań 2001, s. 367. [</text:span><text:a xlink:type="simple" xlink:href="#p36" text:style-name="Internet_20_link" text:visited-style-name="Visited_20_Internet_20_Link"><text:span text:style-name="T59">wróć do głównej treści</text:span></text:a><text:span text:style-name="T59">]</text:span></text:p>
      <text:p text:style-name="P63"/>
      <text:p text:style-name="P27"><text:bookmark text:name="przypis37"/><text:span text:style-name="T59">Przypis 37 R. Koselleck, </text:span><text:span text:style-name="T53">„Przestrzeń doświadczenia” i „horyzont oczekiwań” </text:span><text:span text:style-name="T55">–</text:span><text:span text:style-name="T53"> dwie kategorie historyczne</text:span><text:span text:style-name="T59">, [w:] </text:span><text:span text:style-name="T70">R. Koselleck</text:span><text:span text:style-name="T59">, </text:span><text:span text:style-name="T53">Semantyka Historyczna</text:span><text:span text:style-name="T59">, wybór i oprac</text:span><text:span text:style-name="T60">owanie</text:span><text:span text:style-name="T59"> H. Orłowski, Poznań 2001, s. 367. [</text:span><text:a xlink:type="simple" xlink:href="#p37" text:style-name="Internet_20_link" text:visited-style-name="Visited_20_Internet_20_Link"><text:span text:style-name="T59">wróć do głównej treści</text:span></text:a><text:span text:style-name="T59">]</text:span></text:p>
      <text:p text:style-name="P63"/>
      <text:p text:style-name="P27"><text:bookmark text:name="przypis38"/><text:span text:style-name="T59">Przypis 38 Zob. M. Kurkowska-Budzan, </text:span><text:span text:style-name="T53">Antykomunistyczne podziemie zbrojne na Białostocczyźnie. Analiza współczesnej symbolizacji przeszłości,</text:span><text:span text:style-name="T59"> Kraków 2009. [</text:span><text:a xlink:type="simple" xlink:href="#p38" text:style-name="Internet_20_link" text:visited-style-name="Visited_20_Internet_20_Link"><text:span text:style-name="T59">wróć do głównej treści</text:span></text:a><text:span text:style-name="T59">]</text:span></text:p>
      <text:p text:style-name="P63"/>
      <text:p text:style-name="P27"><text:bookmark text:name="przypis39"/><text:span text:style-name="T59">Przypis 39 </text:span><text:span text:style-name="T60">A. Portelli – nierejestrowana wypowiedź podczas </text:span><text:span text:style-name="T68">Oral History Association Annual Meeting, Pitsburgh, </text:span><text:span text:style-name="T79">USA, 2008</text:span><text:span text:style-name="T68">.</text:span><text:span text:style-name="T59"> [</text:span><text:a xlink:type="simple" xlink:href="#p39" text:style-name="Internet_20_link" text:visited-style-name="Visited_20_Internet_20_Link"><text:span text:style-name="T59">wróć do głównej treści</text:span></text:a><text:span text:style-name="T59">]</text:span></text:p>
      <text:p text:style-name="P63"/>
      <text:p text:style-name="P27"><text:bookmark text:name="przypis40"/><text:span text:style-name="T59">Przypis 40 E. Hałas, </text:span><text:span text:style-name="T53">Biografia a orientacja symbolicznego interakcjonizmu</text:span><text:span text:style-name="T59">, [w:] </text:span><text:span text:style-name="T53">Metoda biograficzna w socjologii</text:span><text:span text:style-name="T59">, red. J. Włodarek, M. Ziółkowski, Warszawa - Poznań 1990, s. 206. [</text:span><text:a xlink:type="simple" xlink:href="#p40" text:style-name="Internet_20_link" text:visited-style-name="Visited_20_Internet_20_Link"><text:span text:style-name="T59">wróć do głównej treści</text:span></text:a><text:span text:style-name="T59">]</text:span></text:p>
      <text:p text:style-name="P63"><text:soft-page-break/></text:p>
      <text:p text:style-name="P29"><text:span text:style-name="T59">Przypis 41 W. Rickard,</text:span><text:span text:style-name="T67"> </text:span><text:span text:style-name="T63">Oral History – „More Dangerous Th</text:span><text:span text:style-name="T65">a</text:span><text:span text:style-name="T63">n Therapy”?Interviewees’ Reflections on Recording Traumatic or Taboo Issues,</text:span><text:span text:style-name="T67"> „Oral History Review”</text:span><text:span text:style-name="T59">, 26 – 2 (1998), s. 35. [</text:span><text:a xlink:type="simple" xlink:href="#p41" text:style-name="Internet_20_link" text:visited-style-name="Visited_20_Internet_20_Link"><text:span text:style-name="T59">wróć do głównej treści]</text:span></text:a></text:p>
      <text:p text:style-name="P63"/>
      <text:p text:style-name="P27"><text:bookmark text:name="przypis42"/><text:span text:style-name="T59">Przypis 42 V.R. Yow, </text:span><text:span text:style-name="T63">Recording Oral History. A Guide for the Humanities and Social Sciences</text:span><text:span text:style-name="T67">. Lanham</text:span><text:span text:style-name="T26">-</text:span><text:span text:style-name="T67">New York</text:span><text:span text:style-name="T26">-</text:span><text:span text:style-name="T67">Toronto</text:span><text:span text:style-name="T26">-</text:span><text:span text:style-name="T67">Plymouth 2005</text:span><text:span text:style-name="T59">, s. 158</text:span><text:span text:style-name="T24">-</text:span><text:span text:style-name="T59">162. [</text:span><text:a xlink:type="simple" xlink:href="#p42" text:style-name="Internet_20_link" text:visited-style-name="Visited_20_Internet_20_Link"><text:span text:style-name="T59">wróć do głównej treści</text:span></text:a><text:span text:style-name="T59">]</text:span></text:p>
      <text:p text:style-name="P63"/>
      <text:p text:style-name="P24"><text:bookmark text:name="przypis43"/><text:span text:style-name="T50">Przypis 43 Jest to wciąż temat dyskutowany w polskim środowisku </text:span><text:span text:style-name="T43">oral history.</text:span><text:span text:style-name="T45"> </text:span><text:span text:style-name="T50">Przykładem może być wymiana doświadczeń w internetowej grupie dyskusyjnej Polskiego Towarzystwa Historii Mówionej, jaka nastąpiła na początku kwietnia 2011 r. (</text:span><text:a xlink:type="simple" xlink:href="mailto:pthmpoha@googlegroups" text:style-name="Internet_20_link" text:visited-style-name="Visited_20_Internet_20_Link"><text:span text:style-name="T50">pthmpoha</text:span></text:a><text:a xlink:type="simple" xlink:href="mailto:pthmpoha@googlegroups" text:style-name="Internet_20_link" text:visited-style-name="Visited_20_Internet_20_Link"><text:span text:style-name="T51">@</text:span></text:a><text:a xlink:type="simple" xlink:href="mailto:pthmpoha@googlegroups" text:style-name="Internet_20_link" text:visited-style-name="Visited_20_Internet_20_Link"><text:span text:style-name="T50">googlegroups</text:span></text:a><text:span text:style-name="T50">). [</text:span><text:a xlink:type="simple" xlink:href="#p43" text:style-name="Internet_20_link" text:visited-style-name="Visited_20_Internet_20_Link"><text:span text:style-name="T50">wróć do głównej treści</text:span></text:a><text:span text:style-name="T50">]</text:span></text:p>
      <text:p text:style-name="P63"/>
      <text:p text:style-name="P27"><text:bookmark text:name="przypis44"/><text:span text:style-name="T59">Przypis 44 Tutaj również odnoszę się do dyskusji środowiskowej, tym razem wśród badaczy amerykańskich, która odżywa regularnie na największej elektronicznej platformie profesjonalistów i amatorów historyków, jaką jest grupa </text:span><text:a xlink:type="simple" xlink:href="mailto:H-ORALHIST@H-NET.MSU.EDU" text:style-name="Internet_20_link" text:visited-style-name="Visited_20_Internet_20_Link"><text:span text:style-name="T59">H-ORALHIST@H-NET.MSU.EDU</text:span></text:a><text:span text:style-name="T59">. [</text:span><text:a xlink:type="simple" xlink:href="#p44" text:style-name="Internet_20_link" text:visited-style-name="Visited_20_Internet_20_Link"><text:span text:style-name="T59">wróć do głównej treści</text:span></text:a><text:span text:style-name="T59">]</text:span></text:p>
      <text:p text:style-name="P63"/>
      <text:p text:style-name="P28"><text:bookmark text:name="przypis45"/><text:span text:style-name="T59">Przypis 45 A. Portelli, </text:span><text:span text:style-name="T63">The Battle of Valle Giulia. Oral History and Art of Dialogue</text:span><text:span text:style-name="T67">, Madison 1997.</text:span><text:span text:style-name="T59"> [</text:span><text:a xlink:type="simple" xlink:href="#p45" text:style-name="Internet_20_link" text:visited-style-name="Visited_20_Internet_20_Link"><text:span text:style-name="T59">wróć do głównej treści</text:span></text:a><text:span text:style-name="T59">]</text:span></text:p>
      <text:p text:style-name="P64"/>
      <text:p text:style-name="P28"><text:bookmark text:name="przypis46"/><text:span text:style-name="T59">Przypis 46 </text:span><text:span text:style-name="T53">Historia mówiona. Elementarz,</text:span><text:span text:style-name="T59"> red. R. Dąbrowski, Warszawa 2008, s. 21. [</text:span><text:a xlink:type="simple" xlink:href="#p46" text:style-name="Internet_20_link" text:visited-style-name="Visited_20_Internet_20_Link"><text:span text:style-name="T59">wróć do głównej treści]</text:span></text:a></text:p>
      <text:p text:style-name="P64"/>
      <text:p text:style-name="P28"><text:bookmark text:name="przypis47"/><text:span text:style-name="T59">Przypis 47</text:span><text:span text:style-name="T73"> </text:span><text:span text:style-name="T59">D. James,</text:span><text:span text:style-name="T67"> </text:span><text:span text:style-name="T63">Dona Maria's Story – Life History, Memory and Political Identity,</text:span><text:span text:style-name="T67"> Durham NC 2000</text:span><text:span text:style-name="T59">, s. 130. [</text:span><text:a xlink:type="simple" xlink:href="#p47" text:style-name="Internet_20_link" text:visited-style-name="Visited_20_Internet_20_Link"><text:span text:style-name="T59">wróć do głównej treści</text:span></text:a><text:span text:style-name="T59">]</text:span></text:p>
      <text:p text:style-name="P64"/>
      <text:p text:style-name="P28"><text:bookmark text:name="przypis48"/><text:span text:style-name="T59">Przypis 48 Powołuję się na nierejestrowaną rozmowę z Portellim w trakcie konferencji „</text:span><text:span text:style-name="T67">Oral History – the Art of Dialogue”, </text:span><text:span text:style-name="T59">Kraków 2007. [</text:span><text:a xlink:type="simple" xlink:href="#p48" text:style-name="Internet_20_link" text:visited-style-name="Visited_20_Internet_20_Link"><text:span text:style-name="T59">wróć do głównej treści</text:span></text:a><text:span text:style-name="T59">]</text:span></text:p>
      <text:p text:style-name="P64"/>
      <text:p text:style-name="P28"><text:bookmark text:name="przypis49"/><text:span text:style-name="T59">Przypis 49 O praktycznej stronie wykorzystania tego typu oprogramowania pisze m.in. L. Avelin, „</text:span><text:span text:style-name="T67">Oral history and e-research: collecting memories of the 1960s and 1970s youth culture</text:span><text:span text:style-name="T59">”, [w:] </text:span><text:span text:style-name="T63">Oral History. Challenges of Dialogue</text:span><text:span text:style-name="T59">, red. M. Kurkowska-</text:span><text:soft-page-break/><text:span text:style-name="T59">Budzan, K. Zamorski, </text:span><text:span text:style-name="T67">Amsterdam-Philadelphia 2009</text:span><text:span text:style-name="T59">, s. 35-45. [</text:span><text:a xlink:type="simple" xlink:href="#p49" text:style-name="Internet_20_link" text:visited-style-name="Visited_20_Internet_20_Link"><text:span text:style-name="T59">wróć do głównej treści</text:span></text:a><text:span text:style-name="T59">]</text:span></text:p>
      <text:p text:style-name="P64"/>
      <text:p text:style-name="P28"><text:bookmark text:name="przypis50"/><text:span text:style-name="T59">Przypis 50 Idea krajobrazu dźwiękowego (</text:span><text:span text:style-name="T63">soundscape</text:span><text:span text:style-name="T59">) i jego wagi w kulturze narodziła się w latach 70. </text:span><text:span text:style-name="T61">20</text:span><text:span text:style-name="T59"> w. w Kanadzie, zob. R.M. Schafer, </text:span><text:span text:style-name="T63">The Tuning of the World,</text:span><text:span text:style-name="T67"> New York 1977.</text:span><text:span text:style-name="T59"> W Polsce niewiele jest na razie publikacji na ten temat. Krajobrazem dźwiękowym zajmuje się dr Sebastian Bernat, geograf z UMCS, autor artykułu „Historia mówiona metodą badań krajobrazu kulturowego”, [w:] </text:span><text:span text:style-name="T53">Krajobraz kulturowy – cechy, walory, ochrona. Problemy Ekologii Krajobrazu</text:span><text:span text:style-name="T59">, red. W. Wołoszyn, t. </text:span><text:span text:style-name="T61">18</text:span><text:span text:style-name="T59">, s. 413-418. [</text:span><text:a xlink:type="simple" xlink:href="#p50" text:style-name="Internet_20_link" text:visited-style-name="Visited_20_Internet_20_Link"><text:span text:style-name="T59">wróć do głównej treści</text:span></text:a><text:span text:style-name="T5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3.034cm" fo:margin-right="0cm" fo:line-height="126%" fo:text-align="justify" style:justify-single-word="false" fo:text-indent="-0.494cm" style:auto-text-indent="false" fo:background-color="#ffffff"/>
      <style:text-properties fo:color="#231f20" style:font-name="Book Antiqua" fo:font-family="'Book Antiqua'" style:font-family-generic="roman" style:font-pitch="variable" fo:font-size="7.5pt" style:font-name-asian="Book Antiqua1" style:font-family-asian="'Book Antiqua'" style:font-family-generic-asian="system" style:font-pitch-asian="variable" style:font-size-asian="7.5pt" style:font-name-complex="Book Antiqua1" style:font-family-complex="'Book Antiqua'" style:font-family-generic-complex="system" style:font-pitch-complex="variable" style:font-size-complex="7.5pt"/>
    </style:style>
    <style:style style:name="Tekst_20_treści_20__28_4_29_" style:display-name="Tekst treści (4)" style:family="paragraph" style:parent-style-name="Standard" style:default-outline-level="">
      <loext:graphic-properties draw:fill="solid" draw:fill-color="#ffffff"/>
      <style:paragraph-properties fo:background-color="#ffffff"/>
      <style:text-properties fo:color="#231f20" style:font-name="Arial2"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margin-left="11.465cm" fo:margin-right="0cm" fo:line-height="160%" fo:text-align="end" style:justify-single-word="false" fo:text-indent="0cm" style:auto-text-indent="false" fo:background-color="#ffffff"/>
      <style:text-properties fo:color="#231f20" style:font-name="Arial2" fo:font-family="Arial" style:font-family-generic="roman" style:font-pitch="variable" fo:font-size="6pt" style:font-name-asian="Arial3" style:font-family-asian="Arial" style:font-family-generic-asian="system" style:font-pitch-asian="variable" style:font-size-asian="6pt" style:font-name-complex="Arial3" style:font-family-complex="Arial" style:font-family-generic-complex="system" style:font-pitch-complex="variable" style:font-size-complex="6pt"/>
    </style:style>
    <style:style style:name="Tekst_20_treści_20__28_2_29_" style:display-name="Tekst treści (2)" style:family="paragraph" style:parent-style-name="Standard" style:default-outline-level="">
      <loext:graphic-properties draw:fill="solid" draw:fill-color="#ffffff"/>
      <style:paragraph-properties fo:line-height="121%" fo:text-align="end" style:justify-single-word="false" fo:background-color="#ffffff"/>
      <style:text-properties fo:color="#231f20" style:font-name="Trebuchet MS" fo:font-family="'Trebuchet MS'" style:font-family-generic="roman" style:font-pitch="variable" fo:font-size="6pt" fo:font-style="italic" style:font-name-asian="Trebuchet MS1" style:font-family-asian="'Trebuchet MS'" style:font-family-generic-asian="system" style:font-pitch-asian="variable" style:font-size-asian="6pt" style:font-style-asian="italic" style:font-name-complex="Trebuchet MS1" style:font-family-complex="'Trebuchet MS'" style:font-family-generic-complex="system" style:font-pitch-complex="variable" style:font-size-complex="6pt" style:font-style-complex="italic"/>
    </style:style>
    <style:style style:name="Inne" style:family="paragraph" style:parent-style-name="Standard" style:default-outline-level="">
      <loext:graphic-properties draw:fill="solid" draw:fill-color="#ffffff"/>
      <style:paragraph-properties fo:line-height="121%" fo:text-align="justify" style:justify-single-word="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 style:display-name="Tekst treści" style:family="paragraph" style:parent-style-name="Standard" style:default-outline-level="">
      <loext:graphic-properties draw:fill="solid" draw:fill-color="#ffffff"/>
      <style:paragraph-properties fo:line-height="121%" fo:text-align="justify" style:justify-single-word="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fo:color="#231f20" style:font-name="Times New Roman" fo:font-family="'Times New Roman'" style:font-family-generic="roman" style:font-pitch="variable" fo:font-size="17pt" fo:font-weight="bold" style:font-name-asian="Times New Roman1" style:font-family-asian="'Times New Roman'" style:font-family-generic-asian="system" style:font-pitch-asian="variable" style:font-size-asian="17pt" style:font-weight-asian="bold" style:font-name-complex="Times New Roman1" style:font-family-complex="'Times New Roman'" style:font-family-generic-complex="system" style:font-pitch-complex="variable" style:font-size-complex="17pt"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margin-left="1.341cm" fo:margin-right="0cm" fo:line-height="127%" fo:text-align="end" style:justify-single-word="false" fo:text-indent="0cm" style:auto-text-indent="false" fo:background-color="#ffffff"/>
      <style:text-properties fo:color="#231f20" style:font-name="Times New Roman" fo:font-family="'Times New Roman'" style:font-family-generic="roman" style:font-pitch="variable" fo:font-size="9.5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Book Antiqua" fo:font-family="'Book Antiqua'" style:font-family-generic="roman" style:font-pitch="variable" fo:font-size="7.5pt" fo:font-style="normal" style:text-underline-style="none" fo:font-weight="normal" style:font-name-asian="Book Antiqua1" style:font-family-asian="'Book Antiqua'" style:font-family-generic-asian="system" style:font-pitch-asian="variable" style:font-size-asian="7.5pt" style:font-style-asian="normal" style:font-weight-asian="normal" style:font-name-complex="Book Antiqua1" style:font-family-complex="'Book Antiqua'" style:font-family-generic-complex="system" style:font-pitch-complex="variable" style:font-size-complex="7.5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style-complex="normal" style:font-weight-complex="bold"/>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6pt" fo:font-style="normal" style:text-underline-style="none" fo:font-weight="normal" style:font-name-asian="Arial3" style:font-family-asian="Arial" style:font-family-generic-asian="system" style:font-pitch-asian="variable" style:font-size-asian="6pt" style:font-style-asian="normal" style:font-weight-asian="normal" style:font-name-complex="Arial3" style:font-family-complex="Arial" style:font-family-generic-complex="system" style:font-pitch-complex="variable" style:font-size-complex="6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rebuchet MS" fo:font-family="'Trebuchet MS'" style:font-family-generic="roman" style:font-pitch="variable" fo:font-size="6pt" fo:font-style="italic" style:text-underline-style="none" fo:font-weight="normal" style:font-name-asian="Trebuchet MS1" style:font-family-asian="'Trebuchet MS'" style:font-family-generic-asian="system" style:font-pitch-asian="variable" style:font-size-asian="6pt" style:font-style-asian="italic" style:font-weight-asian="normal" style:font-name-complex="Trebuchet MS1" style:font-family-complex="'Trebuchet MS'" style:font-family-generic-complex="system" style:font-pitch-complex="variable" style:font-size-complex="6pt" style:font-style-complex="italic" style:font-weight-complex="normal"/>
    </style:style>
    <style:style style:name="Inne_5f_" style:display-name="Inne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7pt" fo:font-style="normal" style:text-underline-style="none" fo:font-weight="bold" style:font-name-asian="Times New Roman1" style:font-family-asian="'Times New Roman'" style:font-family-generic-asian="system" style:font-pitch-asian="variable" style:font-size-asian="17pt" style:font-style-asian="normal" style:font-weight-asian="bold" style:font-name-complex="Times New Roman1" style:font-family-complex="'Times New Roman'" style:font-family-generic-complex="system" style:font-pitch-complex="variable" style:font-size-complex="17pt" style:font-style-complex="normal" style:font-weight-complex="bold"/>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5pt" fo:font-style="normal" style:text-underline-style="none" fo:font-weight="bold" style:font-name-asian="Times New Roman1" style:font-family-asian="'Times New Roman'" style:font-family-generic-asian="system" style:font-pitch-asian="variable" style:font-size-asian="9.5pt" style:font-style-asian="normal" style:font-weight-asian="bold" style:font-name-complex="Times New Roman1" style:font-family-complex="'Times New Roman'" style:font-family-generic-complex="system" style:font-pitch-complex="variable" style:font-size-complex="9.5pt" style:font-style-complex="normal" style:font-weight-complex="bold"/>
    </style:style>
    <style:style style:name="ListLabel_20_1" style:display-name="ListLabel 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 style:display-name="ListLabel 2" style:family="text">
      <style:text-properties style:font-name="Arial2" fo:font-family="Arial" style:font-family-generic="roman" style:font-pitch="variable" fo:font-size="12pt" style:font-name-asian="Book Antiqua1" style:font-family-asian="'Book Antiqua'" style:font-family-generic-asian="system" style:font-pitch-asian="variable" style:font-size-asian="12pt" style:font-name-complex="Arial3"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nformator, świadek historii, narrator - kilka wątków epistemologicznych i etycznych oral history</dc:title>
    <dc:subject>nauki humanistyczne, historia</dc:subject>
    <meta:initial-creator>Marta Kurkowska-Budzan</meta:initial-creator>
    <meta:keyword>oral</meta:keyword>
    <meta:keyword>history</meta:keyword>
    <meta:keyword>świadek</meta:keyword>
    <meta:keyword>historii</meta:keyword>
    <meta:keyword>Alessandro</meta:keyword>
    <meta:keyword>Portelli</meta:keyword>
    <meta:keyword>informator</meta:keyword>
    <meta:editing-cycles>10</meta:editing-cycles>
    <meta:creation-date>2020-06-09T11:00:00</meta:creation-date>
    <dc:date>2021-05-25T10:32:53.948000000</dc:date>
    <meta:editing-duration>PT52M1S</meta:editing-duration>
    <meta:generator>LibreOffice/6.4.1.2$Windows_X86_64 LibreOffice_project/4d224e95b98b138af42a64d84056446d09082932</meta:generator>
    <meta:document-statistic meta:table-count="0" meta:image-count="0" meta:object-count="0" meta:page-count="30" meta:paragraph-count="188" meta:word-count="8632" meta:character-count="63409" meta:non-whitespace-character-count="548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