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8">
      <style:text-properties fo:color="#000000"/>
    </style:style>
    <style:style style:family="text" style:name="T5" style:display-name="T5" style:parent-style-name="CharStyle3">
      <style:text-properties fo:color="#000000"/>
    </style:style>
    <style:style style:family="text" style:name="T6" style:display-name="T6" style:parent-style-name="CharStyle10">
      <style:text-properties fo:language="en" style:language-asian="en" style:language-complex="en" fo:country="US" style:country-asian="US" style:country-complex="US" fo:color="#000000"/>
    </style:style>
    <style:style style:family="text" style:name="T7" style:display-name="T7" style:parent-style-name="CharStyle10">
      <style:text-properties fo:color="#000000"/>
    </style:style>
    <style:style style:family="text" style:name="T8" style:display-name="T8" style:parent-style-name="CharStyle12">
      <style:text-properties fo:language="en" style:language-asian="en" style:language-complex="en" fo:country="US" style:country-asian="US" style:country-complex="US" style:text-position="25%"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3">
      <style:text-properties fo:color="#000000"/>
    </style:style>
    <style:style style:family="text" style:name="T14" style:display-name="T14" style:parent-style-name="CharStyle20">
      <style:text-properties fo:color="#000000"/>
    </style:style>
    <style:style style:family="text" style:name="T15" style:display-name="T15" style:parent-style-name="CharStyle19">
      <style:text-properties fo:language="de" style:language-asian="de" style:language-complex="de" fo:country="DE" style:country-asian="DE" style:country-complex="DE" fo:color="#000000"/>
    </style:style>
    <style:style style:family="text" style:name="T16" style:display-name="T16" style:parent-style-name="CharStyle19">
      <style:text-properties fo:color="#000000"/>
    </style:style>
    <style:style style:family="text" style:name="T17" style:display-name="T17" style:parent-style-name="CharStyle3">
      <style:text-properties style:text-position="25%" fo:color="#000000"/>
    </style:style>
    <style:style style:family="text" style:name="T18" style:display-name="T18" style:parent-style-name="CharStyle23">
      <style:text-properties fo:color="#000000"/>
    </style:style>
    <style:style style:family="text" style:name="T19" style:display-name="T19" style:parent-style-name="CharStyle23">
      <style:text-properties style:text-position="25%" fo:color="#000000"/>
    </style:style>
    <style:style style:family="text" style:name="T20" style:display-name="T20" style:parent-style-name="CharStyle24">
      <style:text-properties fo:language="en" style:language-asian="en" style:language-complex="en" fo:country="US" style:country-asian="US" style:country-complex="US" fo:color="#000000"/>
    </style:style>
    <style:style style:family="text" style:name="T21" style:display-name="T21" style:parent-style-name="CharStyle24">
      <style:text-properties fo:color="#000000"/>
    </style:style>
    <style:style style:family="text" style:name="T22" style:display-name="T22" style:parent-style-name="CharStyle24">
      <style:text-properties style:text-position="25%" fo:color="#000000"/>
    </style:style>
    <style:style style:family="text" style:name="T23" style:display-name="T23" style:parent-style-name="CharStyle26">
      <style:text-properties style:text-position="25%" fo:color="#000000"/>
    </style:style>
    <style:style style:family="text" style:name="T24" style:display-name="T24" style:parent-style-name="CharStyle26">
      <style:text-properties fo:color="#000000"/>
    </style:style>
    <style:style style:family="text" style:name="T25" style:display-name="T25" style:parent-style-name="CharStyle26">
      <style:text-properties fo:language="en" style:language-asian="en" style:language-complex="en" fo:country="US" style:country-asian="US" style:country-complex="US" fo:color="#000000"/>
    </style:style>
    <style:style style:family="text" style:name="T26" style:display-name="T26" style:parent-style-name="CharStyle27">
      <style:text-properties fo:color="#000000"/>
    </style:style>
    <style:style style:family="text" style:name="T27" style:display-name="T27" style:parent-style-name="CharStyle26">
      <style:text-properties fo:language="de" style:language-asian="de" style:language-complex="de" fo:country="DE" style:country-asian="DE" style:country-complex="DE" fo:color="#000000"/>
    </style:style>
    <style:style style:family="text" style:name="T28" style:display-name="T28" style:parent-style-name="CharStyle27">
      <style:text-properties fo:language="pl" style:language-asian="pl" style:language-complex="pl" fo:country="PL" style:country-asian="PL" style:country-complex="PL" fo:color="#000000"/>
    </style:style>
    <style:style style:family="text" style:name="T29" style:display-name="T29" style:parent-style-name="CharStyle29">
      <style:text-properties fo:color="#000000"/>
    </style:style>
    <style:style style:family="text" style:name="T30" style:display-name="T30" style:parent-style-name="CharStyle26">
      <style:text-properties fo:language="en" style:language-asian="en" style:language-complex="en" fo:country="US" style:country-asian="US" style:country-complex="US" style:text-position="25%" fo:color="#000000"/>
    </style:style>
    <style:style style:family="text" style:name="T31" style:display-name="T31" style:parent-style-name="CharStyle26">
      <style:text-properties fo:language="fr" style:language-asian="fr" style:language-complex="fr" fo:country="FR" style:country-asian="FR" style:country-complex="FR" fo:color="#000000"/>
    </style:style>
    <style:style style:family="text" style:name="T32" style:display-name="T32" style:parent-style-name="CharStyle26">
      <style:text-properties fo:language="es" style:language-asian="es" style:language-complex="es" fo:country="ES" style:country-asian="ES" style:country-complex="ES" fo:color="#000000"/>
    </style:style>
    <style:style style:family="text" style:name="T33" style:display-name="T33" style:parent-style-name="CharStyle27">
      <style:text-properties fo:language="es" style:language-asian="es" style:language-complex="es" fo:country="ES" style:country-asian="ES" style:country-complex="ES" fo:color="#000000"/>
    </style:style>
    <style:style style:family="text" style:name="T34" style:display-name="T34" style:parent-style-name="CharStyle26">
      <style:text-properties fo:language="es" style:language-asian="es" style:language-complex="es" fo:country="ES" style:country-asian="ES" style:country-complex="ES" style:text-position="25%" fo:color="#000000"/>
    </style:style>
    <style:style style:family="text" style:name="T35" style:display-name="T35" style:parent-style-name="CharStyle27">
      <style:text-properties style:text-position="25%" fo:color="#000000"/>
    </style:style>
    <style:style style:family="text" style:name="T36" style:display-name="T36" style:parent-style-name="CharStyle27">
      <style:text-properties fo:language="pl" style:language-asian="pl" style:language-complex="pl" fo:country="PL" style:country-asian="PL" style:country-complex="PL" style:text-position="25%" fo:color="#000000"/>
    </style:style>
    <style:style style:family="text" style:name="T37" style:display-name="T37" style:parent-style-name="CharStyle26">
      <style:text-properties fo:language="ru" style:language-asian="ru" style:language-complex="ru" fo:country="RU" style:country-asian="RU" style:country-complex="RU" fo:color="#000000"/>
    </style:style>
    <style:style style:family="text" style:name="T38" style:display-name="T38" style:parent-style-name="CharStyle27">
      <style:text-properties fo:language="fr" style:language-asian="fr" style:language-complex="fr" fo:country="FR" style:country-asian="FR" style:country-complex="FR" fo:color="#000000"/>
    </style:style>
    <style:style style:family="text" style:name="T39" style:display-name="T39" style:parent-style-name="CharStyle10">
      <style:text-properties fo:language="fr" style:language-asian="fr" style:language-complex="fr" fo:country="FR" style:country-asian="FR" style:country-complex="FR" fo:color="#000000"/>
    </style:style>
    <style:style style:family="text" style:name="T40" style:display-name="T40" style:parent-style-name="CharStyle10">
      <style:text-properties fo:language="fr" style:language-asian="fr" style:language-complex="fr" fo:country="FR" style:country-asian="FR" style:country-complex="FR" style:text-position="25%" fo:color="#000000"/>
    </style:style>
    <style:style style:family="text" style:name="T41" style:display-name="T41" style:parent-style-name="CharStyle3">
      <style:text-properties fo:language="fr" style:language-asian="fr" style:language-complex="fr" fo:country="FR" style:country-asian="FR" style:country-complex="FR" fo:color="#000000"/>
    </style:style>
    <style:style style:family="text" style:name="T42" style:display-name="T42" style:parent-style-name="CharStyle3">
      <style:text-properties fo:language="en" style:language-asian="en" style:language-complex="en" fo:country="US" style:country-asian="US" style:country-complex="US" fo:color="#000000"/>
    </style:style>
    <style:style style:family="text" style:name="T43" style:display-name="T43" style:parent-style-name="CharStyle27">
      <style:text-properties fo:language="fr" style:language-asian="fr" style:language-complex="fr" fo:country="FR" style:country-asian="FR" style:country-complex="FR" style:text-position="25%" fo:color="#000000"/>
    </style:style>
    <style:style style:family="text" style:name="T44" style:display-name="T44" style:parent-style-name="CharStyle26">
      <style:text-properties fo:language="fr" style:language-asian="fr" style:language-complex="fr" fo:country="FR" style:country-asian="FR" style:country-complex="FR" style:text-position="25%" fo:color="#000000"/>
    </style:style>
    <style:style style:family="text" style:name="T45" style:display-name="T45" style:parent-style-name="CharStyle12">
      <style:text-properties fo:color="#000000"/>
    </style:style>
    <style:style style:family="text" style:name="T46" style:display-name="T46" style:parent-style-name="CharStyle13">
      <style:text-properties fo:language="pl" style:language-asian="pl" style:language-complex="pl" fo:country="PL" style:country-asian="PL" style:country-complex="PL" fo:color="#000000"/>
    </style:style>
    <style:style style:family="text" style:name="T47" style:display-name="T47" style:parent-style-name="CharStyle13">
      <style:text-properties fo:language="pl" style:language-asian="pl" style:language-complex="pl" fo:country="PL" style:country-asian="PL" style:country-complex="PL" style:text-position="25%" fo:color="#000000"/>
    </style:style>
    <style:style style:family="text" style:name="T48" style:display-name="T48" style:parent-style-name="CharStyle10">
      <style:text-properties style:text-position="25%" fo:color="#000000"/>
    </style:style>
    <style:style style:family="text" style:name="T49" style:display-name="T49" style:parent-style-name="CharStyle12">
      <style:text-properties style:text-position="25%" fo:color="#000000"/>
    </style:style>
    <style:style style:family="text" style:name="T50" style:display-name="T50" style:parent-style-name="CharStyle3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7">
      <style:paragraph-properties fo:background-color="transparent" fo:margin-top="0.000cm" fo:margin-bottom="0.000cm" fo:margin-left="0.000cm" fo:margin-right="0.000cm" fo:text-indent="0.000cm" fo:text-align="center" style:page-number="auto"/>
      <style:text-properties/>
    </style:style>
    <style:style style:family="paragraph" style:name="P54" style:display-name="P54" style:parent-style-name="Style2">
      <style:paragraph-properties fo:background-color="transparent" fo:margin-top="0.000cm" fo:margin-bottom="0.564cm" fo:margin-left="0.000cm" fo:margin-right="0.000cm" fo:text-indent="1.235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57" style:display-name="P57" style:parent-style-name="Style11">
      <style:paragraph-properties fo:background-color="transparent" fo:margin-top="0.000cm" fo:margin-bottom="0.000cm" fo:line-height="107.%" fo:margin-left="0.000cm" fo:margin-right="0.000cm" fo:text-indent="0.706cm" fo:text-align="justify" style:page-number="auto">
        <style:tab-stops>
          <style:tab-stop style:position="0.907cm" style:type="left"/>
        </style:tab-stops>
      </style:paragraph-properties>
      <style:text-properties/>
    </style:style>
    <style:style style:family="paragraph" style:name="P59" style:display-name="P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21">
      <style:paragraph-properties fo:background-color="transparent" fo:margin-top="0.000cm" fo:margin-bottom="0.000cm" fo:line-height="100.%" fo:margin-left="0.000cm" fo:margin-right="0.000cm" fo:text-indent="0.353cm" fo:text-align="left" style:page-number="auto"/>
      <style:text-properties/>
    </style:style>
    <style:style style:family="paragraph" style:name="P66" style:display-name="P66" style:parent-style-name="Style21">
      <style:paragraph-properties fo:background-color="transparent" fo:margin-top="0.141cm" fo:margin-bottom="0.000cm" fo:line-height="109.%" fo:margin-left="0.000cm" fo:margin-right="0.000cm" fo:text-indent="0.000cm" fo:text-align="left" style:page-number="auto"/>
      <style:text-properties/>
    </style:style>
    <style:style style:family="paragraph" style:name="P67" style:display-name="P67" style:parent-style-name="Style21">
      <style:paragraph-properties fo:background-color="transparent" fo:margin-top="0.141cm" fo:margin-bottom="0.000cm" fo:line-height="109.%" fo:margin-left="0.000cm" fo:margin-right="0.000cm" fo:text-indent="0.000cm" fo:text-align="left" style:page-number="auto"/>
      <style:text-properties/>
    </style:style>
    <style:style style:family="paragraph" style:name="P68" style:display-name="P68"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69" style:display-name="P69" style:parent-style-name="Style21">
      <style:paragraph-properties fo:background-color="transparent" fo:margin-top="0.141cm" fo:margin-bottom="0.000cm" fo:line-height="100.%" fo:margin-left="0.000cm" fo:margin-right="0.000cm" fo:text-indent="0.000cm" fo:text-align="left" style:page-number="auto"/>
      <style:text-properties/>
    </style:style>
    <style:style style:family="paragraph" style:name="P70" style:display-name="P70" style:parent-style-name="Style25">
      <style:paragraph-properties fo:background-color="transparent" fo:margin-top="0.000cm" fo:margin-bottom="0.000cm" fo:line-height="106.%" fo:margin-left="0.000cm" fo:margin-right="0.000cm" fo:text-indent="0.670cm" fo:text-align="justify" style:page-number="auto">
        <style:tab-stops>
          <style:tab-stop style:position="0.872cm" style:type="left"/>
        </style:tab-stops>
      </style:paragraph-properties>
      <style:text-properties/>
    </style:style>
    <style:style style:family="paragraph" style:name="P71" style:display-name="P71" style:parent-style-name="Style25">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72" style:display-name="P72" style:parent-style-name="Style25">
      <style:paragraph-properties fo:background-color="transparent" fo:margin-top="0.000cm" fo:margin-bottom="0.000cm" fo:line-height="106.%" fo:margin-left="0.000cm" fo:margin-right="0.000cm" fo:text-indent="0.000cm" fo:text-align="left" style:page-number="auto"/>
      <style:text-properties/>
    </style:style>
    <style:style style:family="paragraph" style:name="P73" style:display-name="P73" style:parent-style-name="Style25">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4" style:display-name="P74" style:parent-style-name="Style25">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75" style:display-name="P75" style:parent-style-name="Style25">
      <style:paragraph-properties fo:background-color="transparent" fo:margin-top="0.000cm" fo:margin-bottom="0.000cm" fo:line-height="106.%" fo:margin-left="0.000cm" fo:margin-right="0.000cm" fo:text-indent="0.670cm" fo:text-align="justify" style:page-number="auto">
        <style:tab-stops>
          <style:tab-stop style:position="0.872cm" style:type="left"/>
        </style:tab-stops>
      </style:paragraph-properties>
      <style:text-properties/>
    </style:style>
    <style:style style:family="paragraph" style:name="P77" style:display-name="P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80" style:display-name="P80"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81" style:display-name="P81"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82" style:display-name="P82"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83" style:display-name="P8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85" style:display-name="P85" style:parent-style-name="Style2">
      <style:paragraph-properties fo:background-color="transparent" fo:margin-top="0.000cm" fo:margin-bottom="0.247cm" fo:line-height="113.%" fo:margin-left="0.000cm" fo:margin-right="0.000cm" fo:text-indent="0.000cm" fo:text-align="justify" style:page-number="auto"/>
      <style:text-properties/>
    </style:style>
    <style:style style:family="paragraph" style:name="P86" style:display-name="P86" style:parent-style-name="Style2">
      <style:paragraph-properties fo:background-color="transparent" fo:margin-top="0.000cm" fo:margin-bottom="0.247cm" fo:line-height="113.%" fo:margin-left="0.000cm" fo:margin-right="0.000cm" fo:text-indent="1.199cm" fo:text-align="justify" style:page-number="auto">
        <style:tab-stops>
          <style:tab-stop style:position="1.692cm" style:type="left"/>
        </style:tab-stops>
      </style:paragraph-properties>
      <style:text-properties/>
    </style:style>
    <style:style style:family="paragraph" style:name="P87" style:display-name="P87"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8" style:display-name="P88"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89" style:display-name="P89" style:parent-style-name="Style25">
      <style:paragraph-properties fo:background-color="transparent" fo:margin-top="0.000cm" fo:margin-bottom="0.000cm" fo:line-height="109.%" fo:margin-left="0.000cm" fo:margin-right="0.000cm" fo:text-indent="0.635cm" fo:text-align="justify" style:page-number="auto">
        <style:tab-stops>
          <style:tab-stop style:position="0.906cm" style:type="left"/>
        </style:tab-stops>
      </style:paragraph-properties>
      <style:text-properties/>
    </style:style>
    <style:style style:family="paragraph" style:name="P90" style:display-name="P90" style:parent-style-name="Style25">
      <style:paragraph-properties fo:background-color="transparent" fo:margin-top="0.000cm" fo:margin-bottom="0.000cm" fo:line-height="109.%" fo:margin-left="0.000cm" fo:margin-right="0.000cm" fo:text-indent="0.635cm" fo:text-align="justify" style:page-number="auto">
        <style:tab-stops>
          <style:tab-stop style:position="0.864cm" style:type="left"/>
        </style:tab-stops>
      </style:paragraph-properties>
      <style:text-properties/>
    </style:style>
    <style:style style:family="paragraph" style:name="P91" style:display-name="P91" style:parent-style-name="Style25">
      <style:paragraph-properties fo:background-color="transparent" fo:margin-top="0.000cm" fo:margin-bottom="0.000cm" fo:line-height="109.%" fo:margin-left="0.000cm" fo:margin-right="0.000cm" fo:text-indent="0.635cm" fo:text-align="justify" style:page-number="auto">
        <style:tab-stops>
          <style:tab-stop style:position="0.872cm" style:type="left"/>
        </style:tab-stops>
      </style:paragraph-properties>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95" style:display-name="P95" style:parent-style-name="Style2">
      <style:paragraph-properties fo:background-color="transparent" fo:margin-top="0.000cm" fo:margin-bottom="0.282cm" fo:margin-left="0.000cm" fo:margin-right="0.000cm" fo:text-indent="1.235cm" fo:text-align="justify" style:page-number="auto">
        <style:tab-stops>
          <style:tab-stop style:position="1.753cm" style:type="left"/>
        </style:tab-stops>
      </style:paragraph-properties>
      <style:text-properties/>
    </style:style>
    <style:style style:family="paragraph" style:name="P96" style:display-name="P9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9" style:display-name="P99" style:parent-style-name="Style25">
      <style:paragraph-properties fo:background-color="transparent" fo:margin-top="0.000cm" fo:margin-bottom="0.000cm" fo:line-height="109.%" fo:margin-left="0.000cm" fo:margin-right="0.000cm" fo:text-indent="0.670cm" fo:text-align="justify" style:page-number="auto">
        <style:tab-stops>
          <style:tab-stop style:position="0.941cm" style:type="left"/>
        </style:tab-stops>
      </style:paragraph-properties>
      <style:text-properties/>
    </style:style>
    <style:style style:family="paragraph" style:name="P100" style:display-name="P100" style:parent-style-name="Style25">
      <style:paragraph-properties fo:background-color="transparent" fo:margin-top="0.000cm" fo:margin-bottom="0.000cm" fo:line-height="109.%" fo:margin-left="0.000cm" fo:margin-right="0.000cm" fo:text-indent="0.670cm" fo:text-align="justify" style:page-number="auto">
        <style:tab-stops>
          <style:tab-stop style:position="0.965cm" style:type="left"/>
        </style:tab-stops>
      </style:paragraph-properties>
      <style:text-properties/>
    </style:style>
    <style:style style:family="paragraph" style:name="P101" style:display-name="P101" style:parent-style-name="Style25">
      <style:paragraph-properties fo:background-color="transparent" fo:margin-top="0.000cm" fo:margin-bottom="0.000cm" fo:line-height="109.%" fo:margin-left="0.000cm" fo:margin-right="0.000cm" fo:text-indent="0.670cm" fo:text-align="left" style:page-number="auto">
        <style:tab-stops>
          <style:tab-stop style:position="1.026cm" style:type="left"/>
        </style:tab-stops>
      </style:paragraph-properties>
      <style:text-properties/>
    </style:style>
    <style:style style:family="paragraph" style:name="P102" style:display-name="P102" style:parent-style-name="Style25">
      <style:paragraph-properties fo:background-color="transparent" fo:margin-top="0.000cm" fo:margin-bottom="0.000cm" fo:line-height="109.%" fo:margin-left="0.000cm" fo:margin-right="0.000cm" fo:text-indent="0.670cm" fo:text-align="left" style:page-number="auto">
        <style:tab-stops>
          <style:tab-stop style:position="1.009cm" style:type="left"/>
        </style:tab-stops>
      </style:paragraph-properties>
      <style:text-properties/>
    </style:style>
    <style:style style:family="paragraph" style:name="P103" style:display-name="P103" style:parent-style-name="Style25">
      <style:paragraph-properties fo:background-color="transparent" fo:margin-top="0.000cm" fo:margin-bottom="0.000cm" fo:line-height="109.%" fo:margin-left="0.000cm" fo:margin-right="0.000cm" fo:text-indent="0.670cm" fo:text-align="left" style:page-number="auto">
        <style:tab-stops>
          <style:tab-stop style:position="1.034cm" style:type="left"/>
        </style:tab-stops>
      </style:paragraph-properties>
      <style:text-properties/>
    </style:style>
    <style:style style:family="paragraph" style:name="P104" style:display-name="P104" style:parent-style-name="Style25">
      <style:paragraph-properties fo:background-color="transparent" fo:margin-top="0.000cm" fo:margin-bottom="0.000cm" fo:line-height="109.%" fo:margin-left="0.000cm" fo:margin-right="0.000cm" fo:text-indent="0.670cm" fo:text-align="left" style:page-number="auto">
        <style:tab-stops>
          <style:tab-stop style:position="1.034cm" style:type="left"/>
        </style:tab-stops>
      </style:paragraph-properties>
      <style:text-properties/>
    </style:style>
    <style:style style:family="paragraph" style:name="P105" style:display-name="P105" style:parent-style-name="Style25">
      <style:paragraph-properties fo:background-color="transparent" fo:margin-top="0.000cm" fo:margin-bottom="0.000cm" fo:line-height="109.%" fo:margin-left="0.000cm" fo:margin-right="0.000cm" fo:text-indent="0.670cm" fo:text-align="justify" style:page-number="auto">
        <style:tab-stops>
          <style:tab-stop style:position="1.017cm" style:type="left"/>
        </style:tab-stops>
      </style:paragraph-properties>
      <style:text-properties/>
    </style:style>
    <style:style style:family="paragraph" style:name="P106" style:display-name="P1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0" style:display-name="P11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2" style:display-name="P112" style:parent-style-name="Style25">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113" style:display-name="P113" style:parent-style-name="Style25">
      <style:paragraph-properties fo:background-color="transparent" fo:margin-top="0.000cm" fo:margin-bottom="0.000cm" fo:margin-left="0.000cm" fo:margin-right="0.000cm" fo:text-indent="0.670cm" fo:text-align="left" style:page-number="auto">
        <style:tab-stops>
          <style:tab-stop style:position="1.009cm" style:type="left"/>
        </style:tab-stops>
      </style:paragraph-properties>
      <style:text-properties/>
    </style:style>
    <style:style style:family="paragraph" style:name="P114" style:display-name="P114" style:parent-style-name="Style25">
      <style:paragraph-properties fo:background-color="transparent" fo:margin-top="0.000cm" fo:margin-bottom="0.000cm" fo:margin-left="0.000cm" fo:margin-right="0.000cm" fo:text-indent="0.670cm" fo:text-align="left" style:page-number="auto">
        <style:tab-stops>
          <style:tab-stop style:position="1.034cm" style:type="left"/>
        </style:tab-stops>
      </style:paragraph-properties>
      <style:text-properties/>
    </style:style>
    <style:style style:family="paragraph" style:name="P115" style:display-name="P115" style:parent-style-name="Style25">
      <style:paragraph-properties fo:background-color="transparent" fo:margin-top="0.000cm" fo:margin-bottom="0.000cm" fo:margin-left="0.000cm" fo:margin-right="0.000cm" fo:text-indent="0.670cm" fo:text-align="justify" style:page-number="auto"/>
      <style:text-properties/>
    </style:style>
    <style:style style:family="paragraph" style:name="P116" style:display-name="P116" style:parent-style-name="Style25">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117" style:display-name="P117" style:parent-style-name="Style25">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18" style:display-name="P118" style:parent-style-name="Style25">
      <style:paragraph-properties fo:background-color="transparent" fo:margin-top="0.000cm" fo:margin-bottom="0.000cm" fo:margin-left="0.000cm" fo:margin-right="0.000cm" fo:text-indent="0.635cm" fo:text-align="left" style:page-number="auto">
        <style:tab-stops>
          <style:tab-stop style:position="0.999cm" style:type="left"/>
        </style:tab-stops>
      </style:paragraph-properties>
      <style:text-properties/>
    </style:style>
    <style:style style:family="paragraph" style:name="P119" style:display-name="P119" style:parent-style-name="Style25">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20" style:display-name="P120" style:parent-style-name="Style25">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121" style:display-name="P121" style:parent-style-name="Style25">
      <style:paragraph-properties fo:background-color="transparent" fo:margin-top="0.000cm" fo:margin-bottom="0.000cm" fo:margin-left="0.000cm" fo:margin-right="0.000cm" fo:text-indent="0.635cm" fo:text-align="left" style:page-number="auto">
        <style:tab-stops>
          <style:tab-stop style:position="1.016cm" style:type="left"/>
        </style:tab-stops>
      </style:paragraph-properties>
      <style:text-properties/>
    </style:style>
    <style:style style:family="paragraph" style:name="P122" style:display-name="P122" style:parent-style-name="Style25">
      <style:paragraph-properties fo:background-color="transparent" fo:margin-top="0.000cm" fo:margin-bottom="0.000cm" fo:margin-left="0.000cm" fo:margin-right="0.000cm" fo:text-indent="0.635cm" fo:text-align="left" style:page-number="auto">
        <style:tab-stops>
          <style:tab-stop style:position="0.999cm" style:type="left"/>
        </style:tab-stops>
      </style:paragraph-properties>
      <style:text-properties/>
    </style:style>
    <style:style style:family="paragraph" style:name="P123" style:display-name="P123" style:parent-style-name="Style25">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124" style:display-name="P1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127" style:display-name="P127" style:parent-style-name="Style2">
      <style:paragraph-properties fo:background-color="transparent" fo:margin-top="0.000cm" fo:margin-bottom="0.282cm" fo:margin-left="0.000cm" fo:margin-right="0.000cm" fo:text-indent="1.235cm" fo:text-align="justify" style:page-number="auto">
        <style:tab-stops>
          <style:tab-stop style:position="1.744cm" style:type="left"/>
        </style:tab-stops>
      </style:paragraph-properties>
      <style:text-properties/>
    </style:style>
    <style:style style:family="paragraph" style:name="P128" style:display-name="P12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30" style:display-name="P130" style:parent-style-name="Style25">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31" style:display-name="P131" style:parent-style-name="Style25">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32" style:display-name="P132" style:parent-style-name="Style25">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133" style:display-name="P133" style:parent-style-name="Style25">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134" style:display-name="P134" style:parent-style-name="Style25">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35" style:display-name="P135" style:parent-style-name="Style25">
      <style:paragraph-properties fo:background-color="transparent" fo:margin-top="0.000cm" fo:margin-bottom="0.000cm" fo:margin-left="0.000cm" fo:margin-right="0.000cm" fo:text-indent="0.670cm" fo:text-align="left" style:page-number="auto">
        <style:tab-stops>
          <style:tab-stop style:position="1.051cm" style:type="left"/>
        </style:tab-stops>
      </style:paragraph-properties>
      <style:text-properties/>
    </style:style>
    <style:style style:family="paragraph" style:name="P136" style:display-name="P136" style:parent-style-name="Style25">
      <style:paragraph-properties fo:background-color="transparent" fo:margin-top="0.000cm" fo:margin-bottom="0.000cm" fo:margin-left="0.000cm" fo:margin-right="0.000cm" fo:text-indent="0.670cm" fo:text-align="left" style:page-number="auto">
        <style:tab-stops>
          <style:tab-stop style:position="1.051cm" style:type="left"/>
        </style:tab-stops>
      </style:paragraph-properties>
      <style:text-properties/>
    </style:style>
    <style:style style:family="paragraph" style:name="P137" style:display-name="P137" style:parent-style-name="Style25">
      <style:paragraph-properties fo:background-color="transparent" fo:margin-top="0.000cm" fo:margin-bottom="0.000cm" fo:margin-left="0.000cm" fo:margin-right="0.000cm" fo:text-indent="0.670cm" fo:text-align="left" style:page-number="auto"/>
      <style:text-properties/>
    </style:style>
    <style:style style:family="paragraph" style:name="P138" style:display-name="P1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2" style:display-name="P14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3" style:display-name="P143" style:parent-style-name="Style25">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144" style:display-name="P144" style:parent-style-name="Style25">
      <style:paragraph-properties fo:background-color="transparent" fo:margin-top="0.000cm" fo:margin-bottom="0.000cm" fo:margin-left="0.000cm" fo:margin-right="0.000cm" fo:text-indent="0.670cm" fo:text-align="justify" style:page-number="auto">
        <style:tab-stops>
          <style:tab-stop style:position="1.017cm" style:type="left"/>
        </style:tab-stops>
      </style:paragraph-properties>
      <style:text-properties/>
    </style:style>
    <style:style style:family="paragraph" style:name="P145" style:display-name="P145" style:parent-style-name="Style25">
      <style:paragraph-properties fo:background-color="transparent" fo:margin-top="0.000cm" fo:margin-bottom="0.000cm" fo:margin-left="0.000cm" fo:margin-right="0.000cm" fo:text-indent="0.670cm" fo:text-align="left" style:page-number="auto">
        <style:tab-stops>
          <style:tab-stop style:position="1.043cm" style:type="left"/>
        </style:tab-stops>
      </style:paragraph-properties>
      <style:text-properties/>
    </style:style>
    <style:style style:family="paragraph" style:name="P146" style:display-name="P146" style:parent-style-name="Style25">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47" style:display-name="P147" style:parent-style-name="Style25">
      <style:paragraph-properties fo:background-color="transparent" fo:margin-top="0.000cm" fo:margin-bottom="0.000cm" fo:margin-left="0.000cm" fo:margin-right="0.000cm" fo:text-indent="0.635cm" fo:text-align="left" style:page-number="auto">
        <style:tab-stops>
          <style:tab-stop style:position="1.016cm" style:type="left"/>
        </style:tab-stops>
      </style:paragraph-properties>
      <style:text-properties/>
    </style:style>
    <style:style style:family="paragraph" style:name="P148" style:display-name="P148" style:parent-style-name="Style25">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49" style:display-name="P149" style:parent-style-name="Style25">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50" style:display-name="P1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2">
      <style:paragraph-properties fo:background-color="transparent" fo:margin-top="0.000cm" fo:margin-bottom="0.776cm" fo:margin-left="0.000cm" fo:margin-right="0.000cm" fo:text-indent="0.600cm" fo:text-align="justify" style:page-number="auto"/>
      <style:text-properties/>
    </style:style>
    <style:style style:family="paragraph" style:name="P154" style:display-name="P154" style:parent-style-name="Style2">
      <style:paragraph-properties fo:background-color="transparent" fo:margin-top="0.000cm" fo:margin-bottom="0.564cm" fo:margin-left="0.000cm" fo:margin-right="0.000cm" fo:text-indent="1.199cm" fo:text-align="justify" style:page-number="auto"/>
      <style:text-properties/>
    </style:style>
    <style:style style:family="paragraph" style:name="P155" style:display-name="P1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6" style:display-name="P156" style:parent-style-name="Style25">
      <style:paragraph-properties fo:background-color="transparent" fo:margin-top="0.000cm" fo:margin-bottom="0.000cm" fo:margin-left="0.000cm" fo:margin-right="0.000cm" fo:text-indent="0.635cm" fo:text-align="justify" style:page-number="auto">
        <style:tab-stops>
          <style:tab-stop style:position="1.008cm" style:type="left"/>
        </style:tab-stops>
      </style:paragraph-properties>
      <style:text-properties/>
    </style:style>
    <style:style style:family="paragraph" style:name="P157" style:display-name="P157" style:parent-style-name="Style25">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158" style:display-name="P158" style:parent-style-name="Style25">
      <style:paragraph-properties fo:background-color="transparent" fo:margin-top="0.000cm" fo:margin-bottom="0.000cm" fo:margin-left="0.000cm" fo:margin-right="0.000cm" fo:text-indent="0.635cm" fo:text-align="justify" style:page-number="auto">
        <style:tab-stops>
          <style:tab-stop style:position="0.974cm" style:type="left"/>
        </style:tab-stops>
      </style:paragraph-properties>
      <style:text-properties/>
    </style:style>
    <style:style style:family="paragraph" style:name="P159" style:display-name="P159" style:parent-style-name="Style25">
      <style:paragraph-properties fo:background-color="transparent" fo:margin-top="0.000cm" fo:margin-bottom="0.000cm" fo:margin-left="0.000cm" fo:margin-right="0.000cm" fo:text-indent="0.635cm" fo:text-align="justify" style:page-number="auto">
        <style:tab-stops>
          <style:tab-stop style:position="0.974cm" style:type="left"/>
        </style:tab-stops>
      </style:paragraph-properties>
      <style:text-properties/>
    </style:style>
    <style:style style:family="paragraph" style:name="P160" style:display-name="P160" style:parent-style-name="Style25">
      <style:paragraph-properties fo:background-color="transparent" fo:margin-top="0.000cm" fo:margin-bottom="0.000cm" fo:margin-left="0.000cm" fo:margin-right="0.000cm" fo:text-indent="0.635cm" fo:text-align="left" style:page-number="auto">
        <style:tab-stops>
          <style:tab-stop style:position="1.024cm" style:type="left"/>
        </style:tab-stops>
      </style:paragraph-properties>
      <style:text-properties/>
    </style:style>
    <style:style style:family="paragraph" style:name="P161" style:display-name="P161" style:parent-style-name="Style25">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62" style:display-name="P1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
      <style:paragraph-properties fo:background-color="transparent" fo:margin-top="0.000cm" fo:margin-bottom="0.247cm" fo:margin-left="0.000cm" fo:margin-right="0.000cm" fo:text-indent="0.000cm" fo:text-align="justify" style:page-number="auto"/>
      <style:text-properties/>
    </style:style>
    <style:style style:family="paragraph" style:name="P165" style:display-name="P165" style:parent-style-name="Style2">
      <style:paragraph-properties fo:background-color="transparent" fo:margin-top="0.000cm" fo:margin-bottom="0.247cm" fo:margin-left="0.000cm" fo:margin-right="0.000cm" fo:text-indent="1.235cm" fo:text-align="justify" style:page-number="auto">
        <style:tab-stops>
          <style:tab-stop style:position="1.719cm" style:type="left"/>
        </style:tab-stops>
      </style:paragraph-properties>
      <style:text-properties/>
    </style:style>
    <style:style style:family="paragraph" style:name="P166" style:display-name="P16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7" style:display-name="P16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8" style:display-name="P168" style:parent-style-name="Style2">
      <style:paragraph-properties fo:background-color="transparent" fo:margin-top="0.000cm" fo:margin-bottom="0.247cm" fo:margin-left="0.000cm" fo:margin-right="0.000cm" fo:text-indent="0.635cm" fo:text-align="justify" style:page-number="auto"/>
      <style:text-properties/>
    </style:style>
    <style:style style:family="paragraph" style:name="P169" style:display-name="P169" style:parent-style-name="Style2">
      <style:paragraph-properties fo:background-color="transparent" fo:margin-top="0.000cm" fo:margin-bottom="0.247cm" fo:margin-left="0.000cm" fo:margin-right="0.000cm" fo:text-indent="1.235cm" fo:text-align="justify" style:page-number="auto">
        <style:tab-stops>
          <style:tab-stop style:position="1.753cm" style:type="left"/>
        </style:tab-stops>
      </style:paragraph-properties>
      <style:text-properties/>
    </style:style>
    <style:style style:family="paragraph" style:name="P170" style:display-name="P17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25">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172" style:display-name="P172" style:parent-style-name="Style25">
      <style:paragraph-properties fo:background-color="transparent" fo:margin-top="0.000cm" fo:margin-bottom="0.000cm" fo:line-height="110.%" fo:margin-left="0.000cm" fo:margin-right="0.000cm" fo:text-indent="0.670cm" fo:text-align="justify" style:page-number="auto">
        <style:tab-stops>
          <style:tab-stop style:position="1.017cm" style:type="left"/>
        </style:tab-stops>
      </style:paragraph-properties>
      <style:text-properties/>
    </style:style>
    <style:style style:family="paragraph" style:name="P173" style:display-name="P173" style:parent-style-name="Style25">
      <style:paragraph-properties fo:background-color="transparent" fo:margin-top="0.000cm" fo:margin-bottom="0.000cm" fo:line-height="110.%" fo:margin-left="0.000cm" fo:margin-right="0.000cm" fo:text-indent="0.670cm" fo:text-align="justify" style:page-number="auto">
        <style:tab-stops>
          <style:tab-stop style:position="0.948cm" style:type="left"/>
        </style:tab-stops>
      </style:paragraph-properties>
      <style:text-properties/>
    </style:style>
    <style:style style:family="paragraph" style:name="P174" style:display-name="P174" style:parent-style-name="Style25">
      <style:paragraph-properties fo:background-color="transparent" fo:margin-top="0.000cm" fo:margin-bottom="0.000cm" fo:line-height="110.%" fo:margin-left="0.000cm" fo:margin-right="0.000cm" fo:text-indent="0.670cm" fo:text-align="justify" style:page-number="auto">
        <style:tab-stops>
          <style:tab-stop style:position="0.965cm" style:type="left"/>
        </style:tab-stops>
      </style:paragraph-properties>
      <style:text-properties/>
    </style:style>
    <style:style style:family="paragraph" style:name="P175" style:display-name="P175" style:parent-style-name="Style25">
      <style:paragraph-properties fo:background-color="transparent" fo:margin-top="0.000cm" fo:margin-bottom="0.000cm" fo:line-height="110.%" fo:margin-left="0.000cm" fo:margin-right="0.000cm" fo:text-indent="0.670cm" fo:text-align="justify" style:page-number="auto">
        <style:tab-stops>
          <style:tab-stop style:position="1.026cm" style:type="left"/>
        </style:tab-stops>
      </style:paragraph-properties>
      <style:text-properties/>
    </style:style>
    <style:style style:family="paragraph" style:name="P176" style:display-name="P1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9" style:display-name="P179" style:parent-style-name="Style2">
      <style:paragraph-properties fo:background-color="transparent" fo:margin-top="0.000cm" fo:margin-bottom="0.282cm" fo:line-height="113.%" fo:margin-left="0.000cm" fo:margin-right="0.000cm" fo:text-indent="0.635cm" fo:text-align="justify" style:page-number="auto"/>
      <style:text-properties/>
    </style:style>
    <style:style style:family="paragraph" style:name="P180" style:display-name="P180" style:parent-style-name="Style2">
      <style:paragraph-properties fo:background-color="transparent" fo:margin-top="0.000cm" fo:margin-bottom="0.282cm" fo:margin-left="0.000cm" fo:margin-right="0.000cm" fo:text-indent="1.235cm" fo:text-align="justify" style:page-number="auto">
        <style:tab-stops>
          <style:tab-stop style:position="1.753cm" style:type="left"/>
        </style:tab-stops>
      </style:paragraph-properties>
      <style:text-properties/>
    </style:style>
    <style:style style:family="paragraph" style:name="P181" style:display-name="P18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3" style:display-name="P183" style:parent-style-name="Style25">
      <style:paragraph-properties fo:background-color="transparent" fo:margin-top="0.000cm" fo:margin-bottom="0.000cm" fo:line-height="111.%" fo:margin-left="0.000cm" fo:margin-right="0.000cm" fo:text-indent="0.670cm" fo:text-align="justify" style:page-number="auto">
        <style:tab-stops>
          <style:tab-stop style:position="1.034cm" style:type="left"/>
        </style:tab-stops>
      </style:paragraph-properties>
      <style:text-properties/>
    </style:style>
    <style:style style:family="paragraph" style:name="P184" style:display-name="P184" style:parent-style-name="Style25">
      <style:paragraph-properties fo:background-color="transparent" fo:margin-top="0.000cm" fo:margin-bottom="0.000cm" fo:line-height="111.%" fo:margin-left="0.000cm" fo:margin-right="0.000cm" fo:text-indent="0.670cm" fo:text-align="justify" style:page-number="auto">
        <style:tab-stops>
          <style:tab-stop style:position="0.948cm" style:type="left"/>
        </style:tab-stops>
      </style:paragraph-properties>
      <style:text-properties/>
    </style:style>
    <style:style style:family="paragraph" style:name="P185" style:display-name="P185" style:parent-style-name="Style25">
      <style:paragraph-properties fo:background-color="transparent" fo:margin-top="0.000cm" fo:margin-bottom="0.000cm" fo:line-height="111.%" fo:margin-left="0.000cm" fo:margin-right="0.000cm" fo:text-indent="0.670cm" fo:text-align="left" style:page-number="auto">
        <style:tab-stops>
          <style:tab-stop style:position="1.051cm" style:type="left"/>
        </style:tab-stops>
      </style:paragraph-properties>
      <style:text-properties/>
    </style:style>
    <style:style style:family="paragraph" style:name="P186" style:display-name="P186" style:parent-style-name="Style25">
      <style:paragraph-properties fo:background-color="transparent" fo:margin-top="0.000cm" fo:margin-bottom="0.000cm" fo:line-height="111.%" fo:margin-left="0.000cm" fo:margin-right="0.000cm" fo:text-indent="0.670cm" fo:text-align="justify" style:page-number="auto">
        <style:tab-stops>
          <style:tab-stop style:position="1.026cm" style:type="left"/>
        </style:tab-stops>
      </style:paragraph-properties>
      <style:text-properties/>
    </style:style>
    <style:style style:family="paragraph" style:name="P187" style:display-name="P187" style:parent-style-name="Style25">
      <style:paragraph-properties fo:background-color="transparent" fo:margin-top="0.000cm" fo:margin-bottom="0.000cm" fo:line-height="111.%" fo:margin-left="0.000cm" fo:margin-right="0.000cm" fo:text-indent="0.670cm" fo:text-align="left" style:page-number="auto">
        <style:tab-stops>
          <style:tab-stop style:position="1.051cm" style:type="left"/>
        </style:tab-stops>
      </style:paragraph-properties>
      <style:text-properties/>
    </style:style>
    <style:style style:family="paragraph" style:name="P188" style:display-name="P188" style:parent-style-name="Style25">
      <style:paragraph-properties fo:background-color="transparent" fo:margin-top="0.000cm" fo:margin-bottom="0.000cm" fo:line-height="111.%" fo:margin-left="0.000cm" fo:margin-right="0.000cm" fo:text-indent="0.670cm" fo:text-align="justify" style:page-number="auto">
        <style:tab-stops>
          <style:tab-stop style:position="1.051cm" style:type="left"/>
        </style:tab-stops>
      </style:paragraph-properties>
      <style:text-properties/>
    </style:style>
    <style:style style:family="paragraph" style:name="P189" style:display-name="P189" style:parent-style-name="Style25">
      <style:paragraph-properties fo:background-color="transparent" fo:margin-top="0.000cm" fo:margin-bottom="0.000cm" fo:line-height="111.%" fo:margin-left="0.000cm" fo:margin-right="0.000cm" fo:text-indent="0.670cm" fo:text-align="justify" style:page-number="auto">
        <style:tab-stops>
          <style:tab-stop style:position="1.034cm" style:type="left"/>
        </style:tab-stops>
      </style:paragraph-properties>
      <style:text-properties/>
    </style:style>
    <style:style style:family="paragraph" style:name="P190" style:display-name="P1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3" style:display-name="P193"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194" style:display-name="P194" style:parent-style-name="Style2">
      <style:paragraph-properties fo:background-color="transparent" fo:margin-top="0.000cm" fo:margin-bottom="0.282cm" fo:margin-left="0.000cm" fo:margin-right="0.000cm" fo:text-indent="1.235cm" fo:text-align="justify" style:page-number="auto">
        <style:tab-stops>
          <style:tab-stop style:position="1.753cm" style:type="left"/>
        </style:tab-stops>
      </style:paragraph-properties>
      <style:text-properties/>
    </style:style>
    <style:style style:family="paragraph" style:name="P195" style:display-name="P19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6" style:display-name="P19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7" style:display-name="P197" style:parent-style-name="Style25">
      <style:paragraph-properties fo:background-color="transparent" fo:margin-top="0.000cm" fo:margin-bottom="0.000cm" fo:line-height="109.%" fo:margin-left="0.000cm" fo:margin-right="0.000cm" fo:text-indent="0.670cm" fo:text-align="left" style:page-number="auto">
        <style:tab-stops>
          <style:tab-stop style:position="1.034cm" style:type="left"/>
        </style:tab-stops>
      </style:paragraph-properties>
      <style:text-properties/>
    </style:style>
    <style:style style:family="paragraph" style:name="P198" style:display-name="P198" style:parent-style-name="Style25">
      <style:paragraph-properties fo:background-color="transparent" fo:margin-top="0.000cm" fo:margin-bottom="0.000cm" fo:line-height="109.%" fo:margin-left="0.000cm" fo:margin-right="0.000cm" fo:text-indent="0.670cm" fo:text-align="left" style:page-number="auto">
        <style:tab-stops>
          <style:tab-stop style:position="1.051cm" style:type="left"/>
        </style:tab-stops>
      </style:paragraph-properties>
      <style:text-properties/>
    </style:style>
    <style:style style:family="paragraph" style:name="P199" style:display-name="P199" style:parent-style-name="Style25">
      <style:paragraph-properties fo:background-color="transparent" fo:margin-top="0.000cm" fo:margin-bottom="0.000cm" fo:line-height="109.%" fo:margin-left="0.000cm" fo:margin-right="0.000cm" fo:text-indent="0.670cm" fo:text-align="left" style:page-number="auto">
        <style:tab-stops>
          <style:tab-stop style:position="1.026cm" style:type="left"/>
        </style:tab-stops>
      </style:paragraph-properties>
      <style:text-properties/>
    </style:style>
    <style:style style:family="paragraph" style:name="P200" style:display-name="P200" style:parent-style-name="Style25">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01" style:display-name="P201" style:parent-style-name="Style25">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02" style:display-name="P202" style:parent-style-name="Style25">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03" style:display-name="P203" style:parent-style-name="Style25">
      <style:paragraph-properties fo:background-color="transparent" fo:margin-top="0.000cm" fo:margin-bottom="0.000cm" fo:line-height="109.%" fo:margin-left="0.000cm" fo:margin-right="0.000cm" fo:text-indent="0.670cm" fo:text-align="left" style:page-number="auto">
        <style:tab-stops>
          <style:tab-stop style:position="1.051cm" style:type="left"/>
        </style:tab-stops>
      </style:paragraph-properties>
      <style:text-properties/>
    </style:style>
    <style:style style:family="paragraph" style:name="P204" style:display-name="P204" style:parent-style-name="Style25">
      <style:paragraph-properties fo:background-color="transparent" fo:margin-top="0.000cm" fo:margin-bottom="0.000cm" fo:line-height="109.%" fo:margin-left="0.000cm" fo:margin-right="0.000cm" fo:text-indent="0.670cm" fo:text-align="left" style:page-number="auto">
        <style:tab-stops>
          <style:tab-stop style:position="1.051cm" style:type="left"/>
        </style:tab-stops>
      </style:paragraph-properties>
      <style:text-properties/>
    </style:style>
    <style:style style:family="paragraph" style:name="P205" style:display-name="P205" style:parent-style-name="Style25">
      <style:paragraph-properties fo:background-color="transparent" fo:margin-top="0.000cm" fo:margin-bottom="0.000cm" fo:line-height="109.%" fo:margin-left="0.000cm" fo:margin-right="0.000cm" fo:text-indent="0.670cm" fo:text-align="left" style:page-number="auto">
        <style:tab-stops>
          <style:tab-stop style:position="1.051cm" style:type="left"/>
        </style:tab-stops>
      </style:paragraph-properties>
      <style:text-properties/>
    </style:style>
    <style:style style:family="paragraph" style:name="P206" style:display-name="P206" style:parent-style-name="Style25">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207" style:display-name="P2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0" style:display-name="P210"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11" style:display-name="P211" style:parent-style-name="Style25">
      <style:paragraph-properties fo:background-color="transparent" fo:margin-top="0.000cm" fo:margin-bottom="0.000cm" fo:line-height="106.%" fo:margin-left="0.000cm" fo:margin-right="0.000cm" fo:text-indent="0.670cm" fo:text-align="left" style:page-number="auto">
        <style:tab-stops>
          <style:tab-stop style:position="1.051cm" style:type="left"/>
        </style:tab-stops>
      </style:paragraph-properties>
      <style:text-properties/>
    </style:style>
    <style:style style:family="paragraph" style:name="P212" style:display-name="P212" style:parent-style-name="Style25">
      <style:paragraph-properties fo:background-color="transparent" fo:margin-top="0.000cm" fo:margin-bottom="0.000cm" fo:line-height="106.%" fo:margin-left="0.000cm" fo:margin-right="0.000cm" fo:text-indent="0.670cm" fo:text-align="left" style:page-number="auto">
        <style:tab-stops>
          <style:tab-stop style:position="1.051cm" style:type="left"/>
        </style:tab-stops>
      </style:paragraph-properties>
      <style:text-properties/>
    </style:style>
    <style:style style:family="paragraph" style:name="P213" style:display-name="P213" style:parent-style-name="Style25">
      <style:paragraph-properties fo:background-color="transparent" fo:margin-top="0.000cm" fo:margin-bottom="0.000cm" fo:line-height="106.%" fo:margin-left="0.000cm" fo:margin-right="0.000cm" fo:text-indent="0.670cm" fo:text-align="justify" style:page-number="auto">
        <style:tab-stops>
          <style:tab-stop style:position="0.957cm" style:type="left"/>
        </style:tab-stops>
      </style:paragraph-properties>
      <style:text-properties/>
    </style:style>
    <style:style style:family="paragraph" style:name="P214" style:display-name="P214" style:parent-style-name="Style25">
      <style:paragraph-properties fo:background-color="transparent" fo:margin-top="0.000cm" fo:margin-bottom="0.000cm" fo:line-height="106.%" fo:margin-left="0.000cm" fo:margin-right="0.000cm" fo:text-indent="0.670cm" fo:text-align="justify" style:page-number="auto">
        <style:tab-stops>
          <style:tab-stop style:position="0.948cm" style:type="left"/>
        </style:tab-stops>
      </style:paragraph-properties>
      <style:text-properties/>
    </style:style>
    <style:style style:family="paragraph" style:name="P215" style:display-name="P215" style:parent-style-name="Style25">
      <style:paragraph-properties fo:background-color="transparent" fo:margin-top="0.000cm" fo:margin-bottom="0.000cm" fo:line-height="106.%" fo:margin-left="0.000cm" fo:margin-right="0.000cm" fo:text-indent="0.670cm" fo:text-align="justify" style:page-number="auto">
        <style:tab-stops>
          <style:tab-stop style:position="0.991cm" style:type="left"/>
        </style:tab-stops>
      </style:paragraph-properties>
      <style:text-properties/>
    </style:style>
    <style:style style:family="paragraph" style:name="P216" style:display-name="P2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2">
      <style:paragraph-properties fo:background-color="transparent" fo:margin-top="0.000cm" fo:margin-bottom="0.776cm" fo:line-height="113.%" fo:margin-left="0.000cm" fo:margin-right="0.000cm" fo:text-indent="0.000cm" fo:text-align="justify" style:page-number="auto"/>
      <style:text-properties/>
    </style:style>
    <style:style style:family="paragraph" style:name="P219" style:display-name="P219" style:parent-style-name="Style2">
      <style:paragraph-properties fo:background-color="transparent" fo:margin-top="0.000cm" fo:margin-bottom="0.600cm" fo:line-height="113.%" fo:margin-left="0.000cm" fo:margin-right="0.000cm" fo:text-indent="1.235cm" fo:text-align="justify" style:page-number="auto"/>
      <style:text-properties/>
    </style:style>
    <style:style style:family="paragraph" style:name="P220" style:display-name="P220"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1" style:display-name="P221"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22" style:display-name="P222"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23" style:display-name="P223"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24" style:display-name="P224" style:parent-style-name="Style25">
      <style:paragraph-properties fo:background-color="transparent" fo:margin-top="0.000cm" fo:margin-bottom="0.000cm" fo:line-height="100.%" fo:margin-left="0.000cm" fo:margin-right="0.000cm" fo:text-indent="0.670cm" fo:text-align="justify" style:page-number="auto">
        <style:tab-stops>
          <style:tab-stop style:position="1.051cm" style:type="left"/>
        </style:tab-stops>
      </style:paragraph-properties>
      <style:text-properties/>
    </style:style>
    <style:style style:family="paragraph" style:name="P225" style:display-name="P225" style:parent-style-name="Style25">
      <style:paragraph-properties fo:background-color="transparent" fo:margin-top="0.000cm" fo:margin-bottom="0.000cm" fo:line-height="100.%" fo:margin-left="0.000cm" fo:margin-right="0.000cm" fo:text-indent="0.670cm" fo:text-align="left" style:page-number="auto">
        <style:tab-stops>
          <style:tab-stop style:position="1.051cm" style:type="left"/>
        </style:tab-stops>
      </style:paragraph-properties>
      <style:text-properties/>
    </style:style>
    <style:style style:family="paragraph" style:name="P226" style:display-name="P2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9" style:display-name="P22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30" style:display-name="P230"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231" style:display-name="P231" style:parent-style-name="Style11">
      <style:paragraph-properties fo:background-color="transparent" fo:margin-top="0.000cm" fo:margin-left="0.635cm" fo:margin-right="0.000cm" fo:text-indent="0.000cm" fo:text-align="justify" style:page-number="auto"/>
      <style:text-properties/>
    </style:style>
    <style:style style:family="paragraph" style:name="P232" style:display-name="P232" style:parent-style-name="Style2">
      <style:paragraph-properties fo:background-color="transparent" fo:margin-top="0.000cm" fo:margin-bottom="0.776cm" fo:line-height="113.%" fo:margin-left="0.000cm" fo:margin-right="0.000cm" fo:text-indent="0.635cm" fo:text-align="justify" style:page-number="auto"/>
      <style:text-properties/>
    </style:style>
    <style:style style:family="paragraph" style:name="P233" style:display-name="P233" style:parent-style-name="Style2">
      <style:paragraph-properties fo:background-color="transparent" fo:margin-top="0.000cm" fo:margin-bottom="0.000cm" fo:margin-left="0.000cm" fo:margin-right="0.000cm" fo:text-indent="1.235cm" fo:text-align="justify" style:page-number="auto"/>
      <style:text-properties/>
    </style:style>
    <style:style style:family="paragraph" style:name="P234" style:display-name="P23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35" style:display-name="P235" style:parent-style-name="Style25">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051cm" style:type="left"/>
        </style:tab-stops>
      </style:paragraph-properties>
      <style:text-properties/>
    </style:style>
    <style:style style:family="paragraph" style:name="P236" style:display-name="P236" style:parent-style-name="Style25">
      <style:paragraph-properties fo:background-color="transparent" fo:margin-top="0.000cm" fo:margin-bottom="0.000cm" fo:line-height="100.%" fo:margin-left="0.000cm" fo:margin-right="0.000cm" fo:text-indent="0.670cm" fo:text-align="left" style:page-number="auto">
        <style:tab-stops>
          <style:tab-stop style:position="1.051cm" style:type="left"/>
        </style:tab-stops>
      </style:paragraph-properties>
      <style:text-properties/>
    </style:style>
    <style:style style:family="paragraph" style:name="P237" style:display-name="P237" style:parent-style-name="Style25">
      <style:paragraph-properties fo:background-color="transparent" fo:margin-top="0.000cm" fo:margin-bottom="0.000cm" fo:line-height="100.%" fo:margin-left="0.000cm" fo:margin-right="0.000cm" fo:text-indent="0.670cm" fo:text-align="left" style:page-number="auto">
        <style:tab-stops>
          <style:tab-stop style:position="1.051cm" style:type="left"/>
        </style:tab-stops>
      </style:paragraph-properties>
      <style:text-properties/>
    </style:style>
    <style:style style:family="paragraph" style:name="P238" style:display-name="P238" style:parent-style-name="Style25">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239" style:display-name="P2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42" style:display-name="P24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43" style:display-name="P24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44" style:display-name="P24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45" style:display-name="P245" style:parent-style-name="Style25">
      <style:paragraph-properties fo:background-color="transparent" fo:margin-top="0.000cm" fo:margin-bottom="0.000cm" fo:margin-left="0.000cm" fo:margin-right="0.000cm" fo:text-indent="0.670cm" fo:text-align="justify" style:page-number="auto">
        <style:tab-stops>
          <style:tab-stop style:position="1.009cm" style:type="left"/>
        </style:tab-stops>
      </style:paragraph-properties>
      <style:text-properties/>
    </style:style>
    <style:style style:family="paragraph" style:name="P246" style:display-name="P246" style:parent-style-name="Style25">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247" style:display-name="P247" style:parent-style-name="Style25">
      <style:paragraph-properties fo:background-color="transparent" fo:margin-top="0.000cm" fo:margin-bottom="0.000cm" fo:margin-left="0.000cm" fo:margin-right="0.000cm" fo:text-indent="0.670cm" fo:text-align="left" style:page-number="auto">
        <style:tab-stops>
          <style:tab-stop style:position="1.017cm" style:type="left"/>
        </style:tab-stops>
      </style:paragraph-properties>
      <style:text-properties/>
    </style:style>
    <style:style style:family="paragraph" style:name="P248" style:display-name="P248" style:parent-style-name="Style25">
      <style:paragraph-properties fo:background-color="transparent" fo:margin-top="0.000cm" fo:margin-bottom="0.000cm" fo:margin-left="0.000cm" fo:margin-right="0.000cm" fo:text-indent="0.670cm" fo:text-align="left" style:page-number="auto"/>
      <style:text-properties/>
    </style:style>
    <style:style style:family="paragraph" style:name="P249" style:display-name="P249" style:parent-style-name="Style25">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50" style:display-name="P2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2">
      <style:paragraph-properties fo:background-color="transparent" fo:margin-top="0.000cm" fo:margin-bottom="0.282cm" fo:margin-left="0.000cm" fo:margin-right="0.000cm" fo:text-indent="1.270cm" fo:text-align="justify" style:page-number="auto">
        <style:tab-stops>
          <style:tab-stop style:position="1.762cm" style:type="left"/>
        </style:tab-stops>
      </style:paragraph-properties>
      <style:text-properties/>
    </style:style>
    <style:style style:family="paragraph" style:name="P253" style:display-name="P2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54" style:display-name="P25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55" style:display-name="P25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56" style:display-name="P256" style:parent-style-name="Style25">
      <style:paragraph-properties fo:background-color="transparent" fo:margin-top="0.000cm" fo:margin-bottom="0.000cm" fo:line-height="109.%" fo:margin-left="0.000cm" fo:margin-right="0.000cm" fo:text-indent="0.670cm" fo:text-align="justify" style:page-number="auto">
        <style:tab-stops>
          <style:tab-stop style:position="0.957cm" style:type="left"/>
        </style:tab-stops>
      </style:paragraph-properties>
      <style:text-properties/>
    </style:style>
    <style:style style:family="paragraph" style:name="P257" style:display-name="P257" style:parent-style-name="Style25">
      <style:paragraph-properties fo:background-color="transparent" fo:margin-top="0.000cm" fo:margin-bottom="0.000cm" fo:line-height="109.%" fo:margin-left="0.000cm" fo:margin-right="0.000cm" fo:text-indent="0.670cm" fo:text-align="justify" style:page-number="auto">
        <style:tab-stops>
          <style:tab-stop style:position="1.034cm" style:type="left"/>
        </style:tab-stops>
      </style:paragraph-properties>
      <style:text-properties/>
    </style:style>
    <style:style style:family="paragraph" style:name="P258" style:display-name="P258" style:parent-style-name="Style25">
      <style:paragraph-properties fo:background-color="transparent" fo:margin-top="0.000cm" fo:margin-bottom="0.000cm" fo:line-height="109.%" fo:margin-left="0.000cm" fo:margin-right="0.000cm" fo:text-indent="0.670cm" fo:text-align="left" style:page-number="auto">
        <style:tab-stops>
          <style:tab-stop style:position="1.009cm" style:type="left"/>
        </style:tab-stops>
      </style:paragraph-properties>
      <style:text-properties/>
    </style:style>
    <style:style style:family="paragraph" style:name="P259" style:display-name="P259" style:parent-style-name="Style25">
      <style:paragraph-properties fo:background-color="transparent" fo:margin-top="0.000cm" fo:margin-bottom="0.000cm" fo:line-height="109.%" fo:margin-left="0.000cm" fo:margin-right="0.000cm" fo:text-indent="0.670cm" fo:text-align="left" style:page-number="auto">
        <style:tab-stops>
          <style:tab-stop style:position="1.043cm" style:type="left"/>
        </style:tab-stops>
      </style:paragraph-properties>
      <style:text-properties/>
    </style:style>
    <style:style style:family="paragraph" style:name="P260" style:display-name="P260" style:parent-style-name="Style25">
      <style:paragraph-properties fo:background-color="transparent" fo:margin-top="0.000cm" fo:margin-bottom="0.000cm" fo:line-height="109.%" fo:margin-left="0.000cm" fo:margin-right="0.000cm" fo:text-indent="0.670cm" fo:text-align="justify" style:page-number="auto">
        <style:tab-stops>
          <style:tab-stop style:position="0.965cm" style:type="left"/>
        </style:tab-stops>
      </style:paragraph-properties>
      <style:text-properties/>
    </style:style>
    <style:style style:family="paragraph" style:name="P261" style:display-name="P261" style:parent-style-name="Style25">
      <style:paragraph-properties fo:background-color="transparent" fo:margin-top="0.000cm" fo:margin-bottom="0.000cm" fo:line-height="109.%" fo:margin-left="0.000cm" fo:margin-right="0.000cm" fo:text-indent="0.670cm" fo:text-align="justify" style:page-number="auto">
        <style:tab-stops>
          <style:tab-stop style:position="0.957cm" style:type="left"/>
        </style:tab-stops>
      </style:paragraph-properties>
      <style:text-properties/>
    </style:style>
    <style:style style:family="paragraph" style:name="P262" style:display-name="P262" style:parent-style-name="Style25">
      <style:paragraph-properties fo:background-color="transparent" fo:margin-top="0.000cm" fo:margin-bottom="0.000cm" fo:line-height="109.%" fo:margin-left="0.000cm" fo:margin-right="0.000cm" fo:text-indent="0.670cm" fo:text-align="justify" style:page-number="auto">
        <style:tab-stops>
          <style:tab-stop style:position="0.965cm" style:type="left"/>
        </style:tab-stops>
      </style:paragraph-properties>
      <style:text-properties/>
    </style:style>
    <style:style style:family="paragraph" style:name="P263" style:display-name="P2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66" style:display-name="P266" style:parent-style-name="Style2">
      <style:paragraph-properties fo:background-color="transparent" fo:margin-top="0.000cm" fo:margin-bottom="0.282cm" fo:margin-left="0.000cm" fo:margin-right="0.000cm" fo:text-indent="0.670cm" fo:text-align="justify" style:page-number="auto"/>
      <style:text-properties/>
    </style:style>
    <style:style style:family="paragraph" style:name="P267" style:display-name="P267" style:parent-style-name="Style11">
      <style:paragraph-properties fo:background-color="transparent" fo:margin-top="0.000cm" fo:margin-left="0.635cm" fo:margin-right="0.600cm" fo:text-indent="0.035cm" fo:text-align="justify" style:page-number="auto"/>
      <style:text-properties/>
    </style:style>
    <style:style style:family="paragraph" style:name="P268" style:display-name="P26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69" style:display-name="P26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70" style:display-name="P27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71" style:display-name="P271" style:parent-style-name="Style25">
      <style:paragraph-properties fo:background-color="transparent" fo:margin-top="0.000cm" fo:margin-bottom="0.000cm" fo:line-height="100.%" fo:margin-left="0.000cm" fo:margin-right="0.000cm" fo:text-indent="0.670cm" fo:text-align="justify" style:page-number="auto">
        <style:tab-stops>
          <style:tab-stop style:position="1.043cm" style:type="left"/>
        </style:tab-stops>
      </style:paragraph-properties>
      <style:text-properties/>
    </style:style>
    <style:style style:family="paragraph" style:name="P272" style:display-name="P272" style:parent-style-name="Style25">
      <style:paragraph-properties fo:background-color="transparent" fo:margin-top="0.000cm" fo:margin-bottom="0.000cm" fo:line-height="100.%" fo:margin-left="0.000cm" fo:margin-right="0.000cm" fo:text-indent="0.670cm" fo:text-align="justify" style:page-number="auto">
        <style:tab-stops>
          <style:tab-stop style:position="1.043cm" style:type="left"/>
        </style:tab-stops>
      </style:paragraph-properties>
      <style:text-properties/>
    </style:style>
    <style:style style:family="paragraph" style:name="P273" style:display-name="P273" style:parent-style-name="Style25">
      <style:paragraph-properties fo:background-color="transparent" fo:margin-top="0.000cm" fo:margin-bottom="0.000cm" fo:line-height="100.%" fo:margin-left="0.000cm" fo:margin-right="0.000cm" fo:text-indent="0.670cm" fo:text-align="left" style:page-number="auto">
        <style:tab-stops>
          <style:tab-stop style:position="1.060cm" style:type="left"/>
        </style:tab-stops>
      </style:paragraph-properties>
      <style:text-properties/>
    </style:style>
    <style:style style:family="paragraph" style:name="P274" style:display-name="P274" style:parent-style-name="Style25">
      <style:paragraph-properties fo:background-color="transparent" fo:margin-top="0.000cm" fo:margin-bottom="0.000cm" fo:line-height="100.%" fo:margin-left="0.000cm" fo:margin-right="0.000cm" fo:text-indent="0.670cm" fo:text-align="left" style:page-number="auto">
        <style:tab-stops>
          <style:tab-stop style:position="1.051cm" style:type="left"/>
        </style:tab-stops>
      </style:paragraph-properties>
      <style:text-properties/>
    </style:style>
    <style:style style:family="paragraph" style:name="P275" style:display-name="P275" style:parent-style-name="Style25">
      <style:paragraph-properties fo:background-color="transparent" fo:margin-top="0.000cm" fo:margin-bottom="0.000cm" fo:line-height="100.%" fo:margin-left="0.000cm" fo:margin-right="0.000cm" fo:text-indent="0.670cm" fo:text-align="justify" style:page-number="auto">
        <style:tab-stops>
          <style:tab-stop style:position="1.043cm" style:type="left"/>
        </style:tab-stops>
      </style:paragraph-properties>
      <style:text-properties/>
    </style:style>
    <style:style style:family="paragraph" style:name="P276" style:display-name="P2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79" style:display-name="P27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80" style:display-name="P28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81" style:display-name="P281" style:parent-style-name="Style25">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282" style:display-name="P282" style:parent-style-name="Style25">
      <style:paragraph-properties fo:background-color="transparent" fo:margin-top="0.000cm" fo:margin-bottom="0.000cm" fo:margin-left="0.000cm" fo:margin-right="0.000cm" fo:text-indent="0.706cm" fo:text-align="justify" style:page-number="auto">
        <style:tab-stops>
          <style:tab-stop style:position="1.137cm" style:type="left"/>
        </style:tab-stops>
      </style:paragraph-properties>
      <style:text-properties/>
    </style:style>
    <style:style style:family="paragraph" style:name="P283" style:display-name="P283" style:parent-style-name="Style25">
      <style:paragraph-properties fo:background-color="transparent" fo:margin-top="0.000cm" fo:margin-bottom="0.000cm" fo:margin-left="0.000cm" fo:margin-right="0.000cm" fo:text-indent="0.706cm" fo:text-align="justify" style:page-number="auto">
        <style:tab-stops>
          <style:tab-stop style:position="1.146cm" style:type="left"/>
        </style:tab-stops>
      </style:paragraph-properties>
      <style:text-properties/>
    </style:style>
    <style:style style:family="paragraph" style:name="P284" style:display-name="P284" style:parent-style-name="Style25">
      <style:paragraph-properties fo:background-color="transparent" fo:margin-top="0.000cm" fo:margin-bottom="0.000cm" fo:margin-left="0.000cm" fo:margin-right="0.000cm" fo:text-indent="0.706cm" fo:text-align="justify" style:page-number="auto">
        <style:tab-stops>
          <style:tab-stop style:position="1.137cm" style:type="left"/>
        </style:tab-stops>
      </style:paragraph-properties>
      <style:text-properties/>
    </style:style>
    <style:style style:family="paragraph" style:name="P285" style:display-name="P285" style:parent-style-name="Style25">
      <style:paragraph-properties fo:background-color="transparent" fo:margin-top="0.000cm" fo:margin-bottom="0.000cm" fo:margin-left="0.000cm" fo:margin-right="0.000cm" fo:text-indent="0.706cm" fo:text-align="left" style:page-number="auto">
        <style:tab-stops>
          <style:tab-stop style:position="1.163cm" style:type="left"/>
        </style:tab-stops>
      </style:paragraph-properties>
      <style:text-properties/>
    </style:style>
    <style:style style:family="paragraph" style:name="P286" style:display-name="P286" style:parent-style-name="Style25">
      <style:paragraph-properties fo:background-color="transparent" fo:margin-top="0.000cm" fo:margin-bottom="0.000cm" fo:margin-left="0.000cm" fo:margin-right="0.000cm" fo:text-indent="0.706cm" fo:text-align="left" style:page-number="auto">
        <style:tab-stops>
          <style:tab-stop style:position="1.163cm" style:type="left"/>
        </style:tab-stops>
      </style:paragraph-properties>
      <style:text-properties/>
    </style:style>
    <style:style style:family="paragraph" style:name="P287" style:display-name="P287" style:parent-style-name="Style25">
      <style:paragraph-properties fo:background-color="transparent" fo:margin-top="0.000cm" fo:margin-bottom="0.000cm" fo:margin-left="0.000cm" fo:margin-right="0.000cm" fo:text-indent="0.706cm" fo:text-align="left" style:page-number="auto">
        <style:tab-stops>
          <style:tab-stop style:position="1.163cm" style:type="left"/>
        </style:tab-stops>
      </style:paragraph-properties>
      <style:text-properties/>
    </style:style>
    <style:style style:family="paragraph" style:name="P288" style:display-name="P288" style:parent-style-name="Style25">
      <style:paragraph-properties fo:background-color="transparent" fo:margin-top="0.000cm" fo:margin-bottom="0.000cm" fo:margin-left="0.000cm" fo:margin-right="0.000cm" fo:text-indent="0.706cm" fo:text-align="justify" style:page-number="auto">
        <style:tab-stops>
          <style:tab-stop style:position="1.050cm" style:type="left"/>
        </style:tab-stops>
      </style:paragraph-properties>
      <style:text-properties/>
    </style:style>
    <style:style style:family="paragraph" style:name="P289" style:display-name="P289" style:parent-style-name="Style25">
      <style:paragraph-properties fo:background-color="transparent" fo:margin-top="0.000cm" fo:margin-bottom="0.000cm" fo:margin-left="0.000cm" fo:margin-right="0.000cm" fo:text-indent="0.706cm" fo:text-align="justify" style:page-number="auto">
        <style:tab-stops>
          <style:tab-stop style:position="1.146cm" style:type="left"/>
        </style:tab-stops>
      </style:paragraph-properties>
      <style:text-properties/>
    </style:style>
    <style:style style:family="paragraph" style:name="P290" style:display-name="P2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2">
      <style:paragraph-properties fo:background-color="transparent" fo:margin-top="0.000cm" fo:margin-bottom="0.282cm" fo:margin-left="0.000cm" fo:margin-right="0.000cm" fo:text-indent="1.235cm" fo:text-align="justify" style:page-number="auto"/>
      <style:text-properties/>
    </style:style>
    <style:style style:family="paragraph" style:name="P293" style:display-name="P29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94" style:display-name="P29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95" style:display-name="P29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96" style:display-name="P296" style:parent-style-name="Style25">
      <style:paragraph-properties fo:background-color="transparent" fo:margin-top="0.000cm" fo:margin-bottom="0.000cm" fo:line-height="109.%" fo:margin-left="0.000cm" fo:margin-right="0.000cm" fo:text-indent="0.706cm" fo:text-align="justify" style:page-number="auto">
        <style:tab-stops>
          <style:tab-stop style:position="1.129cm" style:type="left"/>
        </style:tab-stops>
      </style:paragraph-properties>
      <style:text-properties/>
    </style:style>
    <style:style style:family="paragraph" style:name="P297" style:display-name="P297" style:parent-style-name="Style25">
      <style:paragraph-properties fo:background-color="transparent" fo:margin-top="0.000cm" fo:margin-bottom="0.000cm" fo:line-height="109.%" fo:margin-left="0.000cm" fo:margin-right="0.000cm" fo:text-indent="0.706cm" fo:text-align="justify" style:page-number="auto">
        <style:tab-stops>
          <style:tab-stop style:position="1.120cm" style:type="left"/>
        </style:tab-stops>
      </style:paragraph-properties>
      <style:text-properties/>
    </style:style>
    <style:style style:family="paragraph" style:name="P298" style:display-name="P298" style:parent-style-name="Style25">
      <style:paragraph-properties fo:background-color="transparent" fo:margin-top="0.000cm" fo:margin-bottom="0.000cm" fo:line-height="109.%" fo:margin-left="0.000cm" fo:margin-right="0.000cm" fo:text-indent="0.706cm" fo:text-align="justify" style:page-number="auto">
        <style:tab-stops>
          <style:tab-stop style:position="1.120cm" style:type="left"/>
        </style:tab-stops>
      </style:paragraph-properties>
      <style:text-properties/>
    </style:style>
    <style:style style:family="paragraph" style:name="P299" style:display-name="P299" style:parent-style-name="Style25">
      <style:paragraph-properties fo:background-color="transparent" fo:margin-top="0.000cm" fo:margin-bottom="0.000cm" fo:line-height="109.%" fo:margin-left="0.000cm" fo:margin-right="0.000cm" fo:text-indent="0.706cm" fo:text-align="justify" style:page-number="auto">
        <style:tab-stops>
          <style:tab-stop style:position="1.041cm" style:type="left"/>
        </style:tab-stops>
      </style:paragraph-properties>
      <style:text-properties/>
    </style:style>
    <style:style style:family="paragraph" style:name="P300" style:display-name="P300" style:parent-style-name="Style25">
      <style:paragraph-properties fo:background-color="transparent" fo:margin-top="0.000cm" fo:margin-bottom="0.000cm" fo:line-height="109.%" fo:margin-left="0.000cm" fo:margin-right="0.000cm" fo:text-indent="0.670cm" fo:text-align="justify" style:page-number="auto">
        <style:tab-stops>
          <style:tab-stop style:position="1.058cm" style:type="left"/>
        </style:tab-stops>
      </style:paragraph-properties>
      <style:text-properties/>
    </style:style>
    <style:style style:family="paragraph" style:name="P301" style:display-name="P301" style:parent-style-name="Style25">
      <style:paragraph-properties fo:background-color="transparent" fo:margin-top="0.000cm" fo:margin-bottom="0.000cm" fo:line-height="109.%" fo:margin-left="0.000cm" fo:margin-right="0.000cm" fo:text-indent="0.670cm" fo:text-align="left" style:page-number="auto">
        <style:tab-stops>
          <style:tab-stop style:position="1.102cm" style:type="left"/>
        </style:tab-stops>
      </style:paragraph-properties>
      <style:text-properties/>
    </style:style>
    <style:style style:family="paragraph" style:name="P302" style:display-name="P3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11">
      <style:paragraph-properties fo:background-color="transparent" fo:margin-top="0.000cm" fo:margin-left="0.635cm" fo:margin-right="0.000cm" fo:text-indent="0.000cm" fo:text-align="justify" style:page-number="auto"/>
      <style:text-properties/>
    </style:style>
    <style:style style:family="paragraph" style:name="P305" style:display-name="P30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06" style:display-name="P30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07" style:display-name="P30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08" style:display-name="P308" style:parent-style-name="Style25">
      <style:paragraph-properties fo:background-color="transparent" fo:margin-top="0.000cm" fo:margin-bottom="0.000cm" fo:margin-left="0.000cm" fo:margin-right="0.000cm" fo:text-indent="0.670cm" fo:text-align="left" style:page-number="auto">
        <style:tab-stops>
          <style:tab-stop style:position="1.127cm" style:type="left"/>
        </style:tab-stops>
      </style:paragraph-properties>
      <style:text-properties/>
    </style:style>
    <style:style style:family="paragraph" style:name="P309" style:display-name="P309" style:parent-style-name="Style25">
      <style:paragraph-properties fo:background-color="transparent" fo:margin-top="0.000cm" fo:margin-bottom="0.000cm" fo:margin-left="0.000cm" fo:margin-right="0.000cm" fo:text-indent="0.670cm" fo:text-align="justify" style:page-number="auto">
        <style:tab-stops>
          <style:tab-stop style:position="1.058cm" style:type="left"/>
        </style:tab-stops>
      </style:paragraph-properties>
      <style:text-properties/>
    </style:style>
    <style:style style:family="paragraph" style:name="P310" style:display-name="P310" style:parent-style-name="Style25">
      <style:paragraph-properties fo:background-color="transparent" fo:margin-top="0.000cm" fo:margin-bottom="0.000cm" fo:margin-left="0.000cm" fo:margin-right="0.000cm" fo:text-indent="0.670cm" fo:text-align="justify" style:page-number="auto"/>
      <style:text-properties/>
    </style:style>
    <style:style style:family="paragraph" style:name="P311" style:display-name="P311" style:parent-style-name="Style25">
      <style:paragraph-properties fo:background-color="transparent" fo:margin-top="0.000cm" fo:margin-bottom="0.000cm" fo:margin-left="0.000cm" fo:margin-right="0.000cm" fo:text-indent="0.670cm" fo:text-align="left" style:page-number="auto">
        <style:tab-stops>
          <style:tab-stop style:position="1.102cm" style:type="left"/>
        </style:tab-stops>
      </style:paragraph-properties>
      <style:text-properties/>
    </style:style>
    <style:style style:family="paragraph" style:name="P312" style:display-name="P312" style:parent-style-name="Style25">
      <style:paragraph-properties fo:background-color="transparent" fo:margin-top="0.000cm" fo:margin-bottom="0.000cm" fo:margin-left="0.000cm" fo:margin-right="0.000cm" fo:text-indent="0.670cm" fo:text-align="justify" style:page-number="auto">
        <style:tab-stops>
          <style:tab-stop style:position="1.111cm" style:type="left"/>
        </style:tab-stops>
      </style:paragraph-properties>
      <style:text-properties/>
    </style:style>
    <style:style style:family="paragraph" style:name="P313" style:display-name="P313" style:parent-style-name="Style25">
      <style:paragraph-properties fo:background-color="transparent" fo:margin-top="0.000cm" fo:margin-bottom="0.000cm" fo:margin-left="0.000cm" fo:margin-right="0.000cm" fo:text-indent="1.094cm" fo:text-align="justify" style:page-number="auto"/>
      <style:text-properties/>
    </style:style>
    <style:style style:family="paragraph" style:name="P314" style:display-name="P3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 style:display-name="P31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17" style:display-name="P31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18" style:display-name="P31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19" style:display-name="P31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20" style:display-name="P32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21" style:display-name="P321" style:parent-style-name="Style25">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322" style:display-name="P322" style:parent-style-name="Style25">
      <style:paragraph-properties fo:background-color="transparent" fo:margin-top="0.000cm" fo:margin-bottom="0.000cm" fo:line-height="107.%" fo:margin-left="0.000cm" fo:margin-right="0.000cm" fo:text-indent="0.706cm" fo:text-align="left" style:page-number="auto">
        <style:tab-stops>
          <style:tab-stop style:position="1.154cm" style:type="left"/>
        </style:tab-stops>
      </style:paragraph-properties>
      <style:text-properties/>
    </style:style>
    <style:style style:family="paragraph" style:name="P323" style:display-name="P323" style:parent-style-name="Style25">
      <style:paragraph-properties fo:background-color="transparent" fo:margin-top="0.000cm" fo:margin-bottom="0.000cm" fo:line-height="107.%" fo:margin-left="0.000cm" fo:margin-right="0.000cm" fo:text-indent="0.670cm" fo:text-align="left" style:page-number="auto">
        <style:tab-stops>
          <style:tab-stop style:position="1.127cm" style:type="left"/>
        </style:tab-stops>
      </style:paragraph-properties>
      <style:text-properties/>
    </style:style>
    <style:style style:family="paragraph" style:name="P324" style:display-name="P324" style:parent-style-name="Style25">
      <style:paragraph-properties fo:background-color="transparent" fo:margin-top="0.000cm" fo:margin-bottom="0.000cm" fo:line-height="107.%" fo:margin-left="0.000cm" fo:margin-right="0.000cm" fo:text-indent="0.670cm" fo:text-align="left" style:page-number="auto">
        <style:tab-stops>
          <style:tab-stop style:position="1.127cm" style:type="left"/>
        </style:tab-stops>
      </style:paragraph-properties>
      <style:text-properties/>
    </style:style>
    <style:style style:family="paragraph" style:name="P325" style:display-name="P325" style:parent-style-name="Style25">
      <style:paragraph-properties fo:background-color="transparent" fo:margin-top="0.000cm" fo:margin-bottom="0.000cm" fo:line-height="107.%" fo:margin-left="0.000cm" fo:margin-right="0.000cm" fo:text-indent="0.670cm" fo:text-align="justify" style:page-number="auto">
        <style:tab-stops>
          <style:tab-stop style:position="1.094cm" style:type="left"/>
        </style:tab-stops>
      </style:paragraph-properties>
      <style:text-properties/>
    </style:style>
    <style:style style:family="paragraph" style:name="P326" style:display-name="P3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29" style:display-name="P329"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330" style:display-name="P330"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331" style:display-name="P331"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332" style:display-name="P332" style:parent-style-name="Style25">
      <style:paragraph-properties fo:background-color="transparent" fo:margin-top="0.000cm" fo:margin-bottom="0.000cm" fo:margin-left="0.000cm" fo:margin-right="0.000cm" fo:text-indent="0.670cm" fo:text-align="justify" style:page-number="auto">
        <style:tab-stops>
          <style:tab-stop style:position="1.094cm" style:type="left"/>
        </style:tab-stops>
      </style:paragraph-properties>
      <style:text-properties/>
    </style:style>
    <style:style style:family="paragraph" style:name="P333" style:display-name="P333" style:parent-style-name="Style25">
      <style:paragraph-properties fo:background-color="transparent" fo:margin-top="0.000cm" fo:margin-bottom="0.000cm" fo:margin-left="0.000cm" fo:margin-right="0.000cm" fo:text-indent="0.670cm" fo:text-align="justify" style:page-number="auto">
        <style:tab-stops>
          <style:tab-stop style:position="1.094cm" style:type="left"/>
        </style:tab-stops>
      </style:paragraph-properties>
      <style:text-properties/>
    </style:style>
    <style:style style:family="paragraph" style:name="P334" style:display-name="P334" style:parent-style-name="Style25">
      <style:paragraph-properties fo:background-color="transparent" fo:margin-top="0.000cm" fo:margin-bottom="0.000cm" fo:margin-left="0.000cm" fo:margin-right="0.000cm" fo:text-indent="0.670cm" fo:text-align="justify" style:page-number="auto">
        <style:tab-stops>
          <style:tab-stop style:position="1.094cm" style:type="left"/>
        </style:tab-stops>
      </style:paragraph-properties>
      <style:text-properties/>
    </style:style>
    <style:style style:family="paragraph" style:name="P335" style:display-name="P335" style:parent-style-name="Style25">
      <style:paragraph-properties fo:background-color="transparent" fo:margin-top="0.000cm" fo:margin-bottom="0.000cm" fo:margin-left="0.000cm" fo:margin-right="0.000cm" fo:text-indent="0.670cm" fo:text-align="left" style:page-number="auto">
        <style:tab-stops>
          <style:tab-stop style:position="1.127cm" style:type="left"/>
        </style:tab-stops>
      </style:paragraph-properties>
      <style:text-properties/>
    </style:style>
    <style:style style:family="paragraph" style:name="P336" style:display-name="P336" style:parent-style-name="Style25">
      <style:paragraph-properties fo:background-color="transparent" fo:margin-top="0.000cm" fo:margin-bottom="0.000cm" fo:margin-left="0.000cm" fo:margin-right="0.000cm" fo:text-indent="0.670cm" fo:text-align="justify" style:page-number="auto">
        <style:tab-stops>
          <style:tab-stop style:position="1.075cm" style:type="left"/>
        </style:tab-stops>
      </style:paragraph-properties>
      <style:text-properties/>
    </style:style>
    <style:style style:family="paragraph" style:name="P337" style:display-name="P337" style:parent-style-name="Style25">
      <style:paragraph-properties fo:background-color="transparent" fo:margin-top="0.000cm" fo:margin-bottom="0.000cm" fo:margin-left="0.000cm" fo:margin-right="0.000cm" fo:text-indent="0.670cm" fo:text-align="justify" style:page-number="auto">
        <style:tab-stops>
          <style:tab-stop style:position="1.111cm" style:type="left"/>
        </style:tab-stops>
      </style:paragraph-properties>
      <style:text-properties/>
    </style:style>
    <style:style style:family="paragraph" style:name="P338" style:display-name="P338" style:parent-style-name="Style25">
      <style:paragraph-properties fo:background-color="transparent" fo:margin-top="0.000cm" fo:margin-bottom="0.000cm" fo:margin-left="0.000cm" fo:margin-right="0.000cm" fo:text-indent="0.670cm" fo:text-align="justify" style:page-number="auto">
        <style:tab-stops>
          <style:tab-stop style:position="1.085cm" style:type="left"/>
        </style:tab-stops>
      </style:paragraph-properties>
      <style:text-properties/>
    </style:style>
    <style:style style:family="paragraph" style:name="P339" style:display-name="P339" style:parent-style-name="Style25">
      <style:paragraph-properties fo:background-color="transparent" fo:margin-top="0.000cm" fo:margin-bottom="0.000cm" fo:margin-left="0.000cm" fo:margin-right="0.000cm" fo:text-indent="0.670cm" fo:text-align="justify" style:page-number="auto">
        <style:tab-stops>
          <style:tab-stop style:position="1.058cm" style:type="left"/>
        </style:tab-stops>
      </style:paragraph-properties>
      <style:text-properties/>
    </style:style>
    <style:style style:family="paragraph" style:name="P340" style:display-name="P340" style:parent-style-name="Style25">
      <style:paragraph-properties fo:background-color="transparent" fo:margin-top="0.000cm" fo:margin-bottom="0.000cm" fo:margin-left="0.000cm" fo:margin-right="0.000cm" fo:text-indent="0.670cm" fo:text-align="justify" style:page-number="auto">
        <style:tab-stops>
          <style:tab-stop style:position="1.119cm" style:type="left"/>
        </style:tab-stops>
      </style:paragraph-properties>
      <style:text-properties/>
    </style:style>
    <style:style style:family="paragraph" style:name="P341" style:display-name="P341" style:parent-style-name="Style25">
      <style:paragraph-properties fo:background-color="transparent" fo:margin-top="0.000cm" fo:margin-bottom="0.000cm" fo:margin-left="0.000cm" fo:margin-right="0.000cm" fo:text-indent="0.706cm" fo:text-align="left" style:page-number="auto">
        <style:tab-stops>
          <style:tab-stop style:position="1.154cm" style:type="left"/>
        </style:tab-stops>
      </style:paragraph-properties>
      <style:text-properties/>
    </style:style>
    <style:style style:family="paragraph" style:name="P342" style:display-name="P342" style:parent-style-name="Style25">
      <style:paragraph-properties fo:background-color="transparent" fo:margin-top="0.000cm" fo:margin-bottom="0.000cm" fo:margin-left="0.000cm" fo:margin-right="0.000cm" fo:text-indent="0.670cm" fo:text-align="justify" style:page-number="auto">
        <style:tab-stops>
          <style:tab-stop style:position="1.094cm" style:type="left"/>
        </style:tab-stops>
      </style:paragraph-properties>
      <style:text-properties/>
    </style:style>
    <style:style style:family="paragraph" style:name="P343" style:display-name="P3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 style:display-name="P3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 style:display-name="P34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6" style:display-name="P346" style:parent-style-name="Style2">
      <style:paragraph-properties fo:background-color="transparent" fo:margin-top="0.000cm" fo:margin-bottom="0.776cm" fo:margin-left="0.000cm" fo:margin-right="0.000cm" fo:text-indent="0.635cm" fo:text-align="justify" style:page-number="auto"/>
      <style:text-properties/>
    </style:style>
    <style:style style:family="paragraph" style:name="P347" style:display-name="P347" style:parent-style-name="Style2">
      <style:paragraph-properties fo:background-color="transparent" fo:margin-top="0.000cm" fo:margin-bottom="0.564cm" fo:margin-left="0.000cm" fo:margin-right="0.000cm" fo:text-indent="1.270cm" fo:text-align="justify" style:page-number="auto"/>
      <style:text-properties/>
    </style:style>
    <style:style style:family="paragraph" style:name="P348" style:display-name="P34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9" style:display-name="P349" style:parent-style-name="Style25">
      <style:paragraph-properties fo:background-color="transparent" fo:margin-top="0.000cm" fo:margin-bottom="0.000cm" fo:margin-left="0.000cm" fo:margin-right="0.000cm" fo:text-indent="0.670cm" fo:text-align="justify" style:page-number="auto">
        <style:tab-stops>
          <style:tab-stop style:position="1.058cm" style:type="left"/>
        </style:tab-stops>
      </style:paragraph-properties>
      <style:text-properties/>
    </style:style>
    <style:style style:family="paragraph" style:name="P350" style:display-name="P350" style:parent-style-name="Style25">
      <style:paragraph-properties fo:background-color="transparent" fo:margin-top="0.000cm" fo:margin-bottom="0.000cm" fo:margin-left="0.000cm" fo:margin-right="0.000cm" fo:text-indent="0.706cm" fo:text-align="justify" style:page-number="auto">
        <style:tab-stops>
          <style:tab-stop style:position="1.033cm" style:type="left"/>
        </style:tab-stops>
      </style:paragraph-properties>
      <style:text-properties/>
    </style:style>
    <style:style style:family="paragraph" style:name="P351" style:display-name="P351" style:parent-style-name="Style25">
      <style:paragraph-properties fo:background-color="transparent" fo:margin-top="0.000cm" fo:margin-bottom="0.000cm" fo:margin-left="0.000cm" fo:margin-right="0.000cm" fo:text-indent="0.706cm" fo:text-align="left" style:page-number="auto">
        <style:tab-stops>
          <style:tab-stop style:position="1.154cm" style:type="left"/>
        </style:tab-stops>
      </style:paragraph-properties>
      <style:text-properties/>
    </style:style>
    <style:style style:family="paragraph" style:name="P352" style:display-name="P352" style:parent-style-name="Style25">
      <style:paragraph-properties fo:background-color="transparent" fo:margin-top="0.000cm" fo:margin-bottom="0.000cm" fo:margin-left="0.000cm" fo:margin-right="0.000cm" fo:text-indent="0.706cm" fo:text-align="left" style:page-number="auto">
        <style:tab-stops>
          <style:tab-stop style:position="1.154cm" style:type="left"/>
        </style:tab-stops>
      </style:paragraph-properties>
      <style:text-properties/>
    </style:style>
    <style:style style:family="paragraph" style:name="P353" style:display-name="P35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56" style:display-name="P356">
      <style:paragraph-properties style:page-number="auto"/>
      <style:text-properties fo:font-size="5.pt" style:font-size-asian="5.pt" style:font-size-complex="5.pt"/>
    </style:style>
    <style:style style:family="paragraph" style:name="P357" style:display-name="P357">
      <style:paragraph-properties style:page-number="auto"/>
      <style:text-properties fo:font-size="5.0000000000000003e-002pt" style:font-size-asian="5.0000000000000003e-002pt" style:font-size-complex="5.0000000000000003e-002pt"/>
    </style:style>
    <style:style style:family="paragraph" style:name="P359" style:display-name="P359" style:master-page-name="PageStyle0">
      <style:paragraph-properties fo:line-height="0.002cm" style:page-number="auto"/>
      <style:text-properties/>
    </style:style>
    <style:style style:family="paragraph" style:name="P360" style:display-name="P360" style:master-page-name="PageStyle1">
      <style:paragraph-properties fo:line-height="0.002cm" style:page-number="auto"/>
      <style:text-properties/>
    </style:style>
    <style:style style:family="paragraph" style:name="P361" style:display-name="P361" style:master-page-name="PageStyle2">
      <style:paragraph-properties fo:line-height="0.002cm" style:page-number="auto"/>
      <style:text-properties/>
    </style:style>
    <style:style style:family="paragraph" style:name="P362" style:display-name="P362" style:master-page-name="PageStyle3">
      <style:paragraph-properties fo:line-height="0.002cm" style:page-number="auto"/>
      <style:text-properties/>
    </style:style>
    <style:style style:family="paragraph" style:name="P363" style:display-name="P363" style:master-page-name="PageStyle4">
      <style:paragraph-properties fo:line-height="0.002cm" style:page-number="auto"/>
      <style:text-properties/>
    </style:style>
    <style:style style:family="paragraph" style:name="P364" style:display-name="P364" style:master-page-name="PageStyle5">
      <style:paragraph-properties fo:line-height="0.002cm" style:page-number="auto"/>
      <style:text-properties/>
    </style:style>
    <style:style style:family="paragraph" style:name="P365" style:display-name="P365" style:master-page-name="PageStyle6">
      <style:paragraph-properties fo:line-height="0.002cm" style:page-number="auto"/>
      <style:text-properties/>
    </style:style>
    <style:style style:family="paragraph" style:name="P366" style:display-name="P366" style:master-page-name="PageStyle7">
      <style:paragraph-properties fo:line-height="0.002cm" style:page-number="auto"/>
      <style:text-properties/>
    </style:style>
    <style:style style:family="paragraph" style:name="P367" style:display-name="P367" style:master-page-name="PageStyle8">
      <style:paragraph-properties fo:line-height="0.002cm" style:page-number="auto"/>
      <style:text-properties/>
    </style:style>
    <style:style style:family="paragraph" style:name="P368" style:display-name="P368" style:master-page-name="PageStyle9">
      <style:paragraph-properties fo:line-height="0.002cm" style:page-number="auto"/>
      <style:text-properties/>
    </style:style>
    <style:style style:family="paragraph" style:name="P369" style:display-name="P369" style:master-page-name="PageStyle10">
      <style:paragraph-properties fo:line-height="0.002cm" style:page-number="auto"/>
      <style:text-properties/>
    </style:style>
    <style:style style:family="paragraph" style:name="P370" style:display-name="P370" style:master-page-name="PageStyle11">
      <style:paragraph-properties fo:line-height="0.002cm" style:page-number="auto"/>
      <style:text-properties/>
    </style:style>
    <style:style style:family="paragraph" style:name="P371" style:display-name="P371" style:master-page-name="PageStyle12">
      <style:paragraph-properties fo:line-height="0.002cm" style:page-number="auto"/>
      <style:text-properties/>
    </style:style>
    <style:style style:family="paragraph" style:name="P372" style:display-name="P372" style:master-page-name="PageStyle13">
      <style:paragraph-properties fo:line-height="0.002cm" style:page-number="auto"/>
      <style:text-properties/>
    </style:style>
    <style:style style:family="paragraph" style:name="P373" style:display-name="P373" style:master-page-name="PageStyle14">
      <style:paragraph-properties fo:line-height="0.002cm" style:page-number="auto"/>
      <style:text-properties/>
    </style:style>
    <style:style style:family="paragraph" style:name="P374" style:display-name="P374" style:master-page-name="PageStyle15">
      <style:paragraph-properties fo:line-height="0.002cm" style:page-number="auto"/>
      <style:text-properties/>
    </style:style>
    <style:style style:family="paragraph" style:name="P375" style:display-name="P375" style:master-page-name="PageStyle16">
      <style:paragraph-properties fo:line-height="0.002cm" style:page-number="auto"/>
      <style:text-properties/>
    </style:style>
    <style:style style:family="paragraph" style:name="P376" style:display-name="P376" style:master-page-name="PageStyle17">
      <style:paragraph-properties fo:line-height="0.002cm" style:page-number="auto"/>
      <style:text-properties/>
    </style:style>
    <style:style style:family="paragraph" style:name="P377" style:display-name="P377" style:master-page-name="PageStyle18">
      <style:paragraph-properties fo:line-height="0.002cm" style:page-number="auto"/>
      <style:text-properties/>
    </style:style>
    <style:style style:family="paragraph" style:name="P378" style:display-name="P378" style:master-page-name="PageStyle19">
      <style:paragraph-properties fo:line-height="0.002cm" style:page-number="auto"/>
      <style:text-properties/>
    </style:style>
    <style:style style:family="paragraph" style:name="P379" style:display-name="P379" style:master-page-name="PageStyle20">
      <style:paragraph-properties fo:line-height="0.002cm" style:page-number="auto"/>
      <style:text-properties/>
    </style:style>
    <style:style style:family="paragraph" style:name="P380" style:display-name="P380" style:master-page-name="PageStyle21">
      <style:paragraph-properties fo:line-height="0.002cm" style:page-number="auto"/>
      <style:text-properties/>
    </style:style>
    <style:style style:family="paragraph" style:name="P381" style:display-name="P381" style:master-page-name="PageStyle22">
      <style:paragraph-properties fo:line-height="0.002cm" style:page-number="auto"/>
      <style:text-properties/>
    </style:style>
    <style:style style:family="paragraph" style:name="P382" style:display-name="P382" style:master-page-name="PageStyle23">
      <style:paragraph-properties fo:line-height="0.002cm" style:page-number="auto"/>
      <style:text-properties/>
    </style:style>
    <style:style style:name="Table1" style:family="table">
      <style:table-properties style:writing-mode="lr-tb" style:width="13.005cm" table:align="center"/>
    </style:style>
    <style:style style:name="Table1.C1" style:family="table-column">
      <style:table-column-properties style:column-width="3.260cm"/>
    </style:style>
    <style:style style:name="Table1.C2" style:family="table-column">
      <style:table-column-properties style:column-width="3.251cm"/>
    </style:style>
    <style:style style:name="Table1.C3" style:family="table-column">
      <style:table-column-properties style:column-width="3.242cm"/>
    </style:style>
    <style:style style:name="Table1.C4" style:family="table-column">
      <style:table-column-properties style:column-width="3.251cm"/>
    </style:style>
    <style:style style:name="Table1.R1" style:family="table-row">
      <style:table-row-properties style:row-height="0.822cm"/>
    </style:style>
    <style:style style:name="Table1.R2" style:family="table-row">
      <style:table-row-properties style:row-height="1.448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right="0.004cm solid #000000" fo:border-top="0.004cm solid #000000"/>
    </style:style>
    <style:style style:name="Table1.Cell5" style:family="table-cell">
      <style:table-cell-properties fo:background-color="#FFFFFF" style:vertical-align="top" fo:border-left="0.004cm solid #000000" fo:border-top="0.004cm solid #000000" fo:border-bottom="0.004cm solid #000000"/>
    </style:style>
    <style:style style:name="Table1.Cell6" style:family="table-cell">
      <style:table-cell-properties fo:background-color="#FFFFFF" style:vertical-align="top" fo:border-left="0.004cm solid #000000" fo:border-top="0.004cm solid #000000" fo:border-bottom="0.004cm solid #000000"/>
    </style:style>
    <style:style style:name="Table1.Cell7" style:family="table-cell">
      <style:table-cell-properties fo:background-color="#FFFFFF" fo:border-left="0.004cm solid #000000" fo:border-top="0.004cm solid #000000" fo:border-bottom="0.004cm solid #000000"/>
    </style:style>
    <style:style style:name="Table1.Cell8"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2.954cm" table:align="center"/>
    </style:style>
    <style:style style:name="Table2.C1" style:family="table-column">
      <style:table-column-properties style:column-width="3.235cm"/>
    </style:style>
    <style:style style:name="Table2.C2" style:family="table-column">
      <style:table-column-properties style:column-width="3.242cm"/>
    </style:style>
    <style:style style:name="Table2.C3" style:family="table-column">
      <style:table-column-properties style:column-width="3.242cm"/>
    </style:style>
    <style:style style:name="Table2.C4" style:family="table-column">
      <style:table-column-properties style:column-width="3.235cm"/>
    </style:style>
    <style:style style:name="Table2.R1" style:family="table-row">
      <style:table-row-properties style:row-height="3.369cm"/>
    </style:style>
    <style:style style:name="Table2.Cell1" style:family="table-cell">
      <style:table-cell-properties fo:background-color="#FFFFFF" style:vertical-align="top" fo:border-left="0.004cm solid #000000" fo:border-top="0.004cm solid #000000" fo:border-bottom="0.004cm solid #000000"/>
    </style:style>
    <style:style style:name="Table2.Cell2" style:family="table-cell">
      <style:table-cell-properties fo:background-color="#FFFFFF" style:vertical-align="top" fo:border-left="0.004cm solid #000000" fo:border-top="0.004cm solid #000000" fo:border-bottom="0.004cm solid #000000"/>
    </style:style>
    <style:style style:name="Table2.Cell3" style:family="table-cell">
      <style:table-cell-properties fo:background-color="#FFFFFF" style:vertical-align="top" fo:border-left="0.004cm solid #000000" fo:border-top="0.004cm solid #000000" fo:border-bottom="0.004cm solid #000000"/>
    </style:style>
    <style:style style:name="Table2.Cell4"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12"/>
    </text:list-style>
    <text:list-style style:name="L2">
      <text:list-level-style-number text:start-value="2" style:num-format="1" text:level="1" text:style-name="CharStyle26"/>
    </text:list-style>
    <text:list-style style:name="L4">
      <text:list-level-style-number text:start-value="3" style:num-format="1" text:level="1" text:style-name="CharStyle26"/>
    </text:list-style>
    <text:list-style style:name="L6">
      <text:list-level-style-number text:start-value="1" style:num-format="1" text:level="1" text:style-name="CharStyle4" style:num-suffix="."/>
    </text:list-style>
    <text:list-style style:name="L8">
      <text:list-level-style-number text:start-value="19" style:num-format="1" text:level="1" text:style-name="CharStyle27"/>
    </text:list-style>
    <text:list-style style:name="L10">
      <text:list-level-style-number text:start-value="1" style:num-format="1" text:level="1" text:style-name="CharStyle4" style:num-suffix="."/>
    </text:list-style>
    <text:list-style style:name="L12">
      <text:list-level-style-number text:start-value="1" style:num-format="1" text:level="1" text:style-name="CharStyle4" style:num-suffix="."/>
    </text:list-style>
    <text:list-style style:name="L14">
      <text:list-level-style-number text:start-value="1" style:num-format="1" text:level="1" text:style-name="CharStyle26" style:num-prefix="1."/>
    </text:list-style>
    <text:list-style style:name="L16">
      <text:list-level-style-number text:start-value="2" style:num-format="1" text:level="1" text:style-name="CharStyle27" style:num-prefix="1."/>
    </text:list-style>
    <text:list-style style:name="L18">
      <text:list-level-style-number text:start-value="114" style:num-format="1" text:level="1" text:style-name="CharStyle27"/>
    </text:list-style>
    <text:list-style style:name="L20">
      <text:list-level-style-number text:start-value="115" style:num-format="1" text:level="1" text:style-name="CharStyle26"/>
    </text:list-style>
    <text:list-style style:name="L22">
      <text:list-level-style-number text:start-value="117" style:num-format="1" text:level="1" text:style-name="CharStyle26"/>
    </text:list-style>
    <text:list-style style:name="L24">
      <text:list-level-style-number text:start-value="118" style:num-format="1" text:level="1" text:style-name="CharStyle2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359"/>
        <text:p text:style-name="P2"><draw:frame draw:style-name="fr1" svg:x="0.829cm" svg:y="3.320cm" svg:width="13.166cm" svg:height="0.974cm" text:anchor-type="paragraph"><draw:text-box><text:p text:style-name="P51"><text:span text:style-name="CharStyle4">Daria Łucka</text:span></text:p><text:p text:style-name="P52"><text:span text:style-name="CharStyle6">Uniwersytet Jagielloński</text:span></text:p></draw:text-box></draw:frame><draw:frame draw:style-name="fr2" svg:x="0.829cm" svg:y="5.935cm" svg:width="13.166cm" svg:height="2.498cm" text:anchor-type="paragraph"><draw:text-box><text:p text:style-name="P53"><text:span text:style-name="CharStyle9">IMIGRANCI A SPOŁECZEŃSTWO:<text:line-break/>W POSZUKIWANIU RÓWNOWAGI<text:line-break/></text:span><text:span text:style-name="CharStyle8">ASYMILACJA, INTEGRACJA I WIELOKULTUROWOŚĆ<text:line-break/>ORAZ ICH EMPIRYCZNE IMPLIKACJE</text:span></text:p></draw:text-box></draw:frame><draw:frame draw:style-name="fr3" svg:x="0.829cm" svg:y="9.830cm" svg:width="13.166cm" svg:height="9.008cm" text:anchor-type="paragraph"><draw:text-box><text:p text:style-name="P54"><text:span text:style-name="CharStyle4">WPROWADZENIE</text:span></text:p><text:p text:style-name="P55"><text:span text:style-name="CharStyle3">W poniższym artykule interesować mnie będą relacje między mniejszościami imi­grantów a społeczeństwami przyjmującymi. Przedstawię trzy modele takich relacji: asymilację, integrację oraz wielokulturowość, a także ich empiryczne implikacje w społeczeństwach Francji, Holandii i Stanów Zjednoczonych. Asymilacja i wielo­kulturowość zostaną zinterpretowane jako modele skrajne, integracja - jako model pośredni, szukający równowagi pomiędzy różnymi elementami modeli skrajnych. </text:span></text:p><text:p text:style-name="P56"><text:span text:style-name="CharStyle3">Potrzebę poszukiwania pośredniego modelu relacji między imigrantami a spo­łeczeństwem przyjmującym sugeruje m. in. Han Entzinger w artykule pod charakte­rystycznym tytułem: </text:span><text:span text:style-name="T6">Different Systems, Similar Problems. The French Urban Riots from a Dutch Perspective </text:span><text:span text:style-name="CharStyle10">(Odmienne systemy, podobne problemy. Francuskie za­mieszki miejskie z perspektywy holenderskiej)'.</text:span><text:span text:style-name="CharStyle3"><text:s text:c="1"/>Autor opisuje Francję i Holandię jako kraje realizujące różne modele integrowania imigrantów ze społeczeństwem: w przypadku Francji jest to model asymilacji, w przypadku Holandii - wielokul- turowości. Modele te są sobie przeciwstawne. Zgodnie z paradygmatem asymilacji imigranci postrzegani są w sposób indywidualistyczny, jako obywatele i podmioty prawne - w przeciwieństwie do modelu wielokulturowości, gdzie postrzegani są oni przede wszystkim jako członkowie mniejszości etnicznych. Pomimo zastosowania</text:span></text:p></draw:text-box></draw:frame><draw:frame draw:style-name="fr4" svg:x="0.829cm" svg:y="19.694cm" svg:width="13.166cm" svg:height="0.847cm" text:anchor-type="paragraph"><draw:text-box><text:list text:style-name="L0" xml:id="1"><text:list-item><text:p text:style-name="P57"><text:span text:style-name="T9"><text:tab/>H. Entzinger, </text:span><text:span text:style-name="CharStyle13">Different Systems, Similar Problems. The French Urban Riots from a Dutch Perspective,</text:span><text:span text:style-name="T9"><text:s text:c="1"/>„Journal of Ethnic and Migration Studies” Vol. 35, 2009, No. 5, s. 815-834. </text:span></text:p></text:list-item></text:list></draw:text-box></draw:frame></text:p>
      </text:section>
      <text:section text:style-name="Sect1" text:name="Section1">
        <text:p text:style-name="P360"><draw:line text:anchor-type="paragraph" draw:style-name="gr1" svg:x1="0.931cm" svg:y1="0.601cm" svg:x2="13.901cm" svg:y2="0.601cm"><text:p/></draw:line><draw:line text:anchor-type="paragraph" draw:style-name="gr2" svg:x1="0.938cm" svg:y1="7.502cm" svg:x2="3.445cm" svg:y2="7.502cm"><text:p/></draw:line></text:p>
        <text:p text:style-name="P5"><draw:frame draw:style-name="fr5" svg:x="0.914cm" svg:y="0.109cm" text:anchor-type="paragraph"><draw:text-box fo:min-width="0.559cm" fo:min-height="0.432cm"><text:p text:style-name="P59"><text:span text:style-name="CharStyle20">176</text:span></text:p></draw:text-box></draw:frame><draw:frame draw:style-name="fr7" svg:x="6.569cm" svg:y="0.145cm" text:anchor-type="paragraph"><draw:text-box fo:min-width="1.702cm" fo:min-height="0.399cm"><text:p text:style-name="P60"><text:span text:style-name="T15">Daria </text:span><text:span text:style-name="CharStyle19">Łucka</text:span></text:p></draw:text-box></draw:frame><draw:frame draw:style-name="fr8" svg:x="0.829cm" svg:y="0.914cm" svg:width="13.166cm" svg:height="2.388cm" text:anchor-type="paragraph"><draw:text-box><text:p text:style-name="P61"><text:span text:style-name="CharStyle3">odmiennych podejść w obydwu krajach poziom społecznego wykluczenia imigran­tów jest znaczny. To, zdaniem Entzingera, wskazuje na konieczność znalezienia mo­delu pośredniego, łączącego pewne założenia asymilacji i wielokulturowości, ale unikającego związanych z nimi pułapek. Takim modelem może stać się model inte­gracji</text:span><text:span text:style-name="T17">* 1 2</text:span><text:span text:style-name="CharStyle3">. Powyższe modele w formie skrótowej przedstawia tabela 1. </text:span></text:p></draw:text-box></draw:frame><draw:frame draw:style-name="fr9" svg:x="0.829cm" svg:y="3.514cm" svg:width="13.166cm" svg:height="0.998cm" text:anchor-type="paragraph"><draw:text-box><text:p text:style-name="P62"><text:span text:style-name="CharStyle3">Tabela 1. Modele relacji między mniejszościami imigrantów a społeczeństwem przyjmującym.</text:span></text:p></draw:text-box></draw:frame><draw:frame draw:style-name="fr10" svg:x="0.931cm" svg:y="4.766cm" svg:width="13.005cm" text:anchor-type="paragraph"><draw:text-box fo:min-height="2.268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356"/></table:table-cell><table:table-cell table:style-name="Table1.Cell2"><text:p text:style-name="P63"><text:span text:style-name="CharStyle23">Asymilacja</text:span><text:span text:style-name="T19">3</text:span></text:p></table:table-cell><table:table-cell table:style-name="Table1.Cell3"><text:p text:style-name="P64"><text:span text:style-name="CharStyle23">Integracja</text:span></text:p></table:table-cell><table:table-cell table:style-name="Table1.Cell4"><text:p text:style-name="P65"><text:span text:style-name="CharStyle23">Wielokulturowość</text:span></text:p></table:table-cell></table:table-row><table:table-row table:style-name="Table1.R2"><table:table-cell table:style-name="Table1.Cell5"><text:p text:style-name="P66"><text:span text:style-name="CharStyle23">Metafory społeczeństwa</text:span></text:p></table:table-cell><table:table-cell table:style-name="Table1.Cell6"><text:p text:style-name="P67"><text:span text:style-name="CharStyle23">tygiel </text:span><text:span text:style-name="T20">(melting </text:span><text:span text:style-name="CharStyle24">pot); </text:span><text:span text:style-name="CharStyle23">zupa pomidorowa</text:span><text:span text:style-name="T19">4</text:span></text:p></table:table-cell><table:table-cell table:style-name="Table1.Cell7"><text:p text:style-name="P68"><text:span text:style-name="CharStyle23">mozaika; jedność w różnorodności </text:span><text:span text:style-name="CharStyle24">(e pluribus unum)</text:span><text:span text:style-name="T22">5</text:span></text:p></table:table-cell><table:table-cell table:style-name="Table1.Cell8"><text:p text:style-name="P69"><text:span text:style-name="CharStyle23">tęcza; sałatka</text:span></text:p></table:table-cell></table:table-row></table:table></draw:text-box></draw:frame><draw:frame draw:style-name="fr11" svg:x="0.829cm" svg:y="7.645cm" svg:width="13.166cm" svg:height="5.410cm" text:anchor-type="paragraph"><draw:text-box><text:list text:style-name="L2" xml:id="3"><text:list-item><text:p text:style-name="P70"><text:span text:style-name="CharStyle26"><text:tab/>Model ten jest opisywany przede wszystkim przez myślicieli z nurtu komunitariańskiego (P.J. </text:span><text:span text:style-name="T25">Croce, </text:span><text:span text:style-name="CharStyle27">Can Multiculturalism Unite Us?,</text:span><text:span text:style-name="T25"><text:s text:c="1"/>„The Responsive Community” Vol. 7, 1997, No. 2; A. E t </text:span><text:span text:style-name="CharStyle26">z i </text:span><text:span text:style-name="T25">o n i, </text:span><text:span text:style-name="CharStyle27">The New Golden Rule. Community and Morality in a Democratic Society, </text:span><text:span text:style-name="T25">New York 1996; </text:span><text:span text:style-name="CharStyle26">tenże, </text:span><text:span text:style-name="CharStyle27">Assimilation to the American Creed,</text:span><text:span text:style-name="T25"><text:s text:c="1"/>[w:] </text:span><text:span text:style-name="CharStyle27">Reinventing the Melting Pot. The New Immigrants and What It Means to be American,</text:span><text:span text:style-name="T25"><text:s text:c="1"/>ed. T. Jacoby, New York 2004; </text:span><text:span text:style-name="CharStyle26">tenże, </text:span><text:span text:style-name="CharStyle27">Hispanic and Asian Immigrants. America's Last Hope,</text:span><text:span text:style-name="T25"><text:s text:c="1"/>[w:] </text:span><text:span text:style-name="CharStyle27">Debating Immigration, </text:span><text:span text:style-name="T25">ed. C.M. Swain, Cambridge 2007; </text:span><text:span text:style-name="CharStyle27">The Essential Communitarian Reader,</text:span><text:span text:style-name="T25"><text:s text:c="1"/>ed. A. E t </text:span><text:span text:style-name="CharStyle26">z i </text:span><text:span text:style-name="T25">o n i, Lanham 1998; </text:span><text:span text:style-name="CharStyle27">The Communitarian Reader. Beyond the Essentials,</text:span><text:span text:style-name="T25"><text:s text:c="1"/>eds. A. Etzioni.A. </text:span><text:span text:style-name="T27">Vol­mer </text:span><text:span text:style-name="T25">t, E. Rothschild, Lanham 2004; P. S e 1 </text:span><text:span text:style-name="CharStyle26">z </text:span><text:span text:style-name="T25">n i c k, </text:span><text:span text:style-name="CharStyle27">The Communitarian Persuasion, </text:span><text:span text:style-name="T25">Washington 2002). Model </text:span><text:span text:style-name="CharStyle26">integracji jako właściwy społeczeństwu amerykańskiemu staje się jed­nak coraz bardziej popularny w Stanach Zjednoczonych i opisywany jest również przez autorów niezwiązanych bezpośrednio z komunitaryzmem </text:span><text:span text:style-name="CharStyle27">(Reinventing the Melting </text:span><text:span text:style-name="T28">Pot.</text:span><text:span text:style-name="CharStyle26"><text:s text:c="1"/>..;S. Hunting­ton, </text:span><text:span text:style-name="T28">Kim jesteśmy? Wyzwania dla amerykańskiej tożsamości narodowej,</text:span><text:span text:style-name="CharStyle26"><text:s text:c="1"/>przeł. B. Pietrzyk, Kra­ków 2007).</text:span></text:p></text:list-item></text:list></draw:text-box></draw:frame><draw:frame draw:style-name="fr12" svg:x="0.829cm" svg:y="13.132cm" svg:width="13.166cm" svg:height="0.314cm" text:anchor-type="paragraph"><draw:text-box><text:p text:style-name="P71"><text:span text:style-name="T23">1</text:span><text:span text:style-name="CharStyle26"><text:s text:c="1"/>Należy zwrócić uwagę na niejednoznaczność wykorzystywanych w literaturze pojęć: poję­</text:span></text:p></draw:text-box></draw:frame><draw:frame draw:style-name="fr13" svg:x="0.829cm" svg:y="13.513cm" svg:width="13.166cm" svg:height="0.314cm" text:anchor-type="paragraph"><draw:text-box><text:p text:style-name="P72"><text:span text:style-name="CharStyle26">cie „asymilacja” jest często używane zamiennie z „integracją”. W poniższym artykule asymilację</text:span></text:p></draw:text-box></draw:frame><draw:frame draw:style-name="fr14" svg:x="0.829cm" svg:y="13.903cm" svg:width="13.166cm" svg:height="3.792cm" text:anchor-type="paragraph"><draw:text-box><text:p text:style-name="P73"><text:span text:style-name="CharStyle26">odnosić będę do procesów „wymuszonego konformizmu” (T. </text:span><text:span text:style-name="T25">Jacoby, </text:span><text:span text:style-name="CharStyle27">Defining Assimilation for the 21“ Century,</text:span><text:span text:style-name="T25"><text:s text:c="1"/>[w:] </text:span><text:span text:style-name="CharStyle27">Reinventing the Melting Pot...,</text:span><text:span text:style-name="T25"><text:s text:c="1"/>s. 10), </text:span><text:span text:style-name="CharStyle26">kiedy od członków społeczeństwa oczekuje się, że wyrzeknąsię swoich partykularnych tożsamości na rzecz wspólnej, niepodzielnej tożsamości narodowej. Polemizując z takim rozumieniem, </text:span><text:span text:style-name="T25">Victor Nee </text:span><text:span text:style-name="CharStyle26">i Richard Alba </text:span><text:span text:style-name="CharStyle27">(Toward a New Definition,</text:span><text:span text:style-name="T25"><text:s text:c="1"/></text:span><text:span text:style-name="CharStyle26">[w:] </text:span><text:span text:style-name="CharStyle27">Reinventing the Melting </text:span><text:span text:style-name="T28">Pot...,</text:span><text:span text:style-name="CharStyle26"><text:s text:c="1"/>s. 87-95) piszą o konieczności stworzenia „nowej koncepcji asymilacji”, zakładającej, że imigranci, dostosowując się do kultury głównego nurtu, zmieniają ją w tym procesie, zachowują bowiem elementy własnego dziedzictwa kultu­rowego. Tym samym asymilacja nie miałaby nic wspólnego z wymuszaniem na obywatelach podporządkowania się kulturze głównego nurtu. Dla potrzeb tego artykułu do takiego rozumienia relacji między społeczeństwem a mniejszościami imigrantów odnosić będę pojęcie integracji.</text:span></text:p></draw:text-box></draw:frame><draw:frame draw:style-name="fr15" svg:x="0.829cm" svg:y="17.762cm" svg:width="13.166cm" svg:height="1.473cm" text:anchor-type="paragraph"><draw:text-box><text:p text:style-name="P74"><text:span text:style-name="T23">4</text:span><text:span text:style-name="CharStyle26"><text:s text:c="1"/>„Metaforą kulinarną jest tutaj angloprotestancka zupa pomidorowa, do której imigracja dodaje seler, grzanki, przyprawy, pietruszkę oraz inne składniki, jakie wzbogacają i urozmaica­ją smak, lecz zostają wchłonięte i nadal zasadniczo mamy zupę pomidorową” (S. Huntington, </text:span><text:span text:style-name="T28">dz. cyt.,</text:span><text:span text:style-name="CharStyle26"><text:s text:c="1"/>s. 122).</text:span></text:p></draw:text-box></draw:frame><draw:frame draw:style-name="fr16" svg:x="0.829cm" svg:y="19.304cm" svg:width="13.166cm" svg:height="1.533cm" text:anchor-type="paragraph"><draw:text-box><text:list text:style-name="L4" xml:id="5"><text:list-item><text:p text:style-name="P75"><text:span text:style-name="CharStyle26"><text:tab/>Samuel Huntington wskazuje na niejednoznaczność znaczenia tego wyrażenia: „Wicepre­zydent Gore odczytał (wybrane przez Franklina, Jeffersona i Adamsa) motto narodowe </text:span><text:span text:style-name="T28">Epluribus unum</text:span><text:span text:style-name="CharStyle26"><text:s text:c="1"/>jako »z jedności wielość«, politolog </text:span><text:span text:style-name="T25">Michael </text:span><text:span text:style-name="T27">Walzer </text:span><text:span text:style-name="CharStyle26">zaś (...) dowodził, że powinno ono być rozumiane jako »w jedności wielość«”, </text:span><text:span text:style-name="T28">tamże,</text:span><text:span text:style-name="CharStyle26"><text:s text:c="1"/>s. 134.</text:span></text:p></text:list-item></text:list></draw:text-box></draw:frame></text:p>
      </text:section>
      <text:section text:style-name="Sect2" text:name="Section2">
        <text:p text:style-name="P361"><draw:line text:anchor-type="paragraph" draw:style-name="gr1" svg:x1="0.905cm" svg:y1="0.601cm" svg:x2="13.877cm" svg:y2="0.601cm"><text:p/></draw:line><draw:line text:anchor-type="paragraph" draw:style-name="gr2" svg:x1="0.923cm" svg:y1="17.882cm" svg:x2="3.420cm" svg:y2="17.882cm"><text:p/></draw:line></text:p>
        <text:p text:style-name="P8"><draw:frame draw:style-name="fr17" svg:x="2.455cm" svg:y="0.136cm" text:anchor-type="paragraph"><draw:text-box fo:min-width="9.830cm" fo:min-height="0.474cm"><text:p text:style-name="P77"><text:span text:style-name="CharStyle19">Imigranci a społeczeństwo: w poszukiwaniu równowagi. Asymilacja, integracja...</text:span></text:p></draw:text-box></draw:frame><draw:frame draw:style-name="fr19" svg:x="13.377cm" svg:y="0.152cm" text:anchor-type="paragraph"><draw:text-box fo:min-width="0.542cm" fo:min-height="0.432cm"><text:p text:style-name="P78"><text:span text:style-name="CharStyle20">177</text:span></text:p></draw:text-box></draw:frame><draw:frame draw:style-name="fr20" svg:x="0.914cm" svg:y="1.041cm" svg:width="12.954cm" text:anchor-type="paragraph"><draw:text-box fo:min-height="3.369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79"><text:span text:style-name="CharStyle23">Społeczeństwo a mniejszości imigrantów</text:span></text:p></table:table-cell><table:table-cell table:style-name="Table2.Cell2"><text:p text:style-name="P80"><text:span text:style-name="CharStyle23">nacisk na niepodzielną tożsamość narodową; społeczeństwo jako całość</text:span></text:p></table:table-cell><table:table-cell table:style-name="Table2.Cell3"><text:p text:style-name="P81"><text:span text:style-name="CharStyle23">nacisk na podwójną tożsamość; społeczeństwo i mniejszości</text:span></text:p></table:table-cell><table:table-cell table:style-name="Table2.Cell4"><text:p text:style-name="P82"><text:span text:style-name="CharStyle23">nacisk na tożsamość etniczną; społeczeństwo widziane przez pryzmat poszczególnych grup etnicznych</text:span></text:p></table:table-cell></table:table-row></table:table></draw:text-box></draw:frame><draw:frame draw:style-name="fr21" svg:x="0.847cm" svg:y="4.463cm" text:anchor-type="paragraph"><draw:text-box fo:min-width="3.792cm" fo:min-height="0.559cm"><text:p text:style-name="P83"><text:span text:style-name="CharStyle29">Źródło: opracowanie własne.</text:span></text:p></draw:text-box></draw:frame><draw:frame draw:style-name="fr22" svg:x="0.838cm" svg:y="5.860cm" text:anchor-type="paragraph"><draw:text-box fo:min-width="13.148cm" fo:min-height="0.490cm"><text:p text:style-name="P84"><text:span text:style-name="CharStyle4">ASYMILACJA WE FRANCJI</text:span></text:p></draw:text-box></draw:frame><draw:frame draw:style-name="fr23" svg:x="0.838cm" svg:y="6.892cm" svg:width="13.148cm" svg:height="10.693cm" text:anchor-type="paragraph"><draw:text-box><text:p text:style-name="P85"><text:span text:style-name="CharStyle3">Model asymilacji zakłada, że „(...) względnie otwarta polityka dotycząca naturali- zacji zapewni imigrantom i ich dzieciom wystarczające możliwości uczestnictwa w systemie politycznym jako pełnoprawnym obywatelom. Kiedy jednostka staje się częścią tego systemu, jakiekolwiek zróżnicowanie na bazie jej kulturowego lub etnicznego zaplecza staje się tematem tabu. Kultura, etniczność i w szczególności religia należą do sfery prywatnej i państwo nie powinno w nie ingerować”</text:span><text:span text:style-name="T17">6</text:span><text:span text:style-name="CharStyle3">. W takiej koncepcji społeczeństwo ma charakter holistyczny, a nacisk kładzie się na zapew­nienie mu wspólnej tożsamości narodowej (zazwyczaj opartej na kryteriach praw- no-politycznych). Powoduje to abstrahowanie od partykularnych tożsamości etnicz­nych poszczególnych grup imigrantów. Poniżej opiszę przykład Francji jako kraju, w którym realizowany jest model asymilacji.</text:span></text:p><text:list text:style-name="L6" xml:id="7"><text:list-item><text:p text:style-name="P86"><text:span text:style-name="CharStyle4"><text:tab/>Geneza</text:span></text:p></text:list-item></text:list><text:p text:style-name="P87"><text:span text:style-name="CharStyle3">Źródeł modelu asymilacji we Francji, zdaniem Charlesa Taylora</text:span><text:span text:style-name="T17">7</text:span><text:span text:style-name="CharStyle3">, należy szukać w filozofii Jana Jakuba Rousseau. Myśliciel ten stworzył pojęcie woli powszechnej i koncepcję niezróżnicowanego, ujednoliconego „ciała politycznego”, zbudowanego wokół Rozumu i pozbawionego jakiejkolwiek partykularnej tożsamości.</text:span></text:p><text:p text:style-name="P88"><text:span text:style-name="CharStyle3">Z kolei Ellen Wiles</text:span><text:span text:style-name="T17">8</text:span><text:span text:style-name="CharStyle3"><text:s text:c="1"/>twierdzi, że francuska koncepcja asymilacji sięga swymi korzeniami sposobu, w jaki rząd francuski traktował swoje kolonie: szerzenie kultu­ry francuskiej uznawano za misję cywilizacyjną, której celem było oświecenie zaco­fanych ludów kolonizowanych. Podobną postawę francuska administracja miałaby później przyjąć wobec imigrantów: warunkiem stania się przez nich obywatelami było odrzucenie ich dziedzictwa kulturowego i przyjęcie kultury francuskiej.</text:span></text:p></draw:text-box></draw:frame><draw:frame draw:style-name="fr24" svg:x="0.863cm" svg:y="18.016cm" svg:width="13.123cm" svg:height="0.406cm" text:anchor-type="paragraph"><draw:text-box><text:p text:style-name="P89"><text:span text:style-name="T30">6</text:span><text:span text:style-name="T25"><text:tab/></text:span><text:span text:style-name="T31">H. </text:span><text:span text:style-name="T25">E </text:span><text:span text:style-name="T32">n t z i n </text:span><text:span text:style-name="T31">g </text:span><text:span text:style-name="T32">e r, </text:span><text:span text:style-name="T33">dz. cyt.,</text:span><text:span text:style-name="T32"><text:s text:c="1"/>s. 816.</text:span></text:p></draw:text-box></draw:frame><draw:frame draw:style-name="fr25" svg:x="0.863cm" svg:y="18.500cm" svg:width="13.123cm" svg:height="1.092cm" text:anchor-type="paragraph"><draw:text-box><text:p text:style-name="P90"><text:span text:style-name="T34">7</text:span><text:span text:style-name="T32"><text:tab/>Za: P. </text:span><text:span text:style-name="T25">Birnbaum, </text:span><text:span text:style-name="CharStyle27">Between Universalism and Multiculturalism: The French Model in Contemporary Political Theory,</text:span><text:span text:style-name="T25"><text:s text:c="1"/>[w:] </text:span><text:span text:style-name="CharStyle27">The Politics of Belonging. Nationalism, Liberalism, and Pluralism,</text:span><text:span text:style-name="T25"><text:s text:c="1"/>ed. A. D </text:span><text:span text:style-name="T32">i </text:span><text:span text:style-name="T25">e c k h o f f, Lanham 2004, s. 181.</text:span></text:p></draw:text-box></draw:frame><draw:frame draw:style-name="fr26" svg:x="0.863cm" svg:y="19.685cm" svg:width="13.123cm" svg:height="1.177cm" text:anchor-type="paragraph"><draw:text-box><text:p text:style-name="P91"><text:span text:style-name="T30">8</text:span><text:span text:style-name="T25"><text:tab/></text:span><text:span text:style-name="T31">E. </text:span><text:span text:style-name="T25">W </text:span><text:span text:style-name="T32">i </text:span><text:span text:style-name="T25">1 e s, </text:span><text:span text:style-name="CharStyle27">Headscarves, Human Rights, and Harmonious Multicultural Society. Implica­tions of the French Ban for Interpretations of Equality,</text:span><text:span text:style-name="T25"><text:s text:c="1"/>„Law &amp; Society Review” Vol. 41, 2007, No. 3, s. 703-704.</text:span></text:p></draw:text-box></draw:frame></text:p>
      </text:section>
      <text:section text:style-name="Sect3" text:name="Section3">
        <text:p text:style-name="P362"><draw:line text:anchor-type="paragraph" draw:style-name="gr1" svg:x1="0.923cm" svg:y1="0.584cm" svg:x2="13.910cm" svg:y2="0.584cm"><text:p/></draw:line><draw:line text:anchor-type="paragraph" draw:style-name="gr1" svg:x1="0.931cm" svg:y1="17.484cm" svg:x2="3.436cm" svg:y2="17.484cm"><text:p/></draw:line></text:p>
        <text:p text:style-name="P10"><draw:frame draw:style-name="fr27" svg:x="0.914cm" svg:y="0.085cm" text:anchor-type="paragraph"><draw:text-box fo:min-width="0.533cm" fo:min-height="0.432cm"><text:p text:style-name="P92"><text:span text:style-name="CharStyle20">178</text:span></text:p></draw:text-box></draw:frame><draw:frame draw:style-name="fr28" svg:x="6.553cm" svg:y="0.145cm" text:anchor-type="paragraph"><draw:text-box fo:min-width="1.711cm" fo:min-height="0.399cm"><text:p text:style-name="P93"><text:span text:style-name="CharStyle19">Daria Łucka</text:span></text:p></draw:text-box></draw:frame><draw:frame draw:style-name="fr29" svg:x="0.838cm" svg:y="0.907cm" svg:width="13.148cm" svg:height="15.951cm" text:anchor-type="paragraph"><draw:text-box><text:p text:style-name="P94"><text:span text:style-name="CharStyle3">Han Entzinger natomiast stwierdza, że „Przez długi czas etniczność była koja­rzona z regionalną specyfiką i ryzykiem separatyzmu, który mógł zagrozić jedności scentralizowanego państwa we Francji. Kiedy imigracja stawała się istotniejszym od regionalizmu źródłem różnorodności, potrzeba podkreślania obywatelskich korzeni państwa francuskiego - a nie etnicznej specyfiki - stała się nawet silniejsza”</text:span><text:span text:style-name="T17">9</text:span><text:span text:style-name="CharStyle3">.</text:span></text:p><text:list text:style-name="L6" xml:id="7"><text:list-item><text:p text:style-name="P95"><text:span text:style-name="CharStyle4"><text:tab/>Realizacja</text:span></text:p></text:list-item></text:list><text:p text:style-name="P96"><text:span text:style-name="CharStyle3">Stosunek Francji do imigrantów ufundowany jest na założeniach przedstawionych w konstytucji tego kraju. Art. 1 konstytucji głosi, że „Francja jest niepodzielną, świecką, demokratyczną i społeczną republiką. Zapewnia równość obywateli w ob­liczu prawa, bez czynienia rozróżnień między nimi ze względu na pochodzenie, rasę czy religię”</text:span><text:span text:style-name="T17">10 11</text:span><text:span text:style-name="CharStyle3">. Przyjrzyjmy się trzem spośród zawartych w powyższym sformułowa­niu zasad - zasadzie niepodzielności, świeckości i równości - one bowiem wpływają bezpośrednio na stosunek społeczeństwa i państwa francuskiego do mniejszościo­wych grup kulturowych.</text:span></text:p><text:p text:style-name="P97"><text:span text:style-name="CharStyle3">Na zasadzie niepodzielności republiki opierają się relacje społeczne i relacje między rządem a społeczeństwem obywatelskim". Zgodnie z nią republika fran­cuska jest jedna i niepodzielna, a jej podstawę stanowi założenie jedności, nie zaś wielości. Źródeł tej zasady szukać należy w klasycznej interpretacji procesów na- rodowotwórczych, dokonanej przez Ernesta Gellnera. W jego ujęciu „(...) państwo narzuca własną koncepcję kultury poprzez kontrolę systemu edukacyjnego i w ten sposób - »od dołu« - konstruuje swój własny naród”</text:span><text:span text:style-name="T17">12</text:span><text:span text:style-name="CharStyle3">, będący systemem jednolitym kulturowo. Wymaga to centralizacji władzy politycznej, ponieważ tylko dzięki niej społeczeństwu może zostać narzucona jedność wartości. Państwo jest pozbawione kulturowej bazy i oddalone od wymiarów lokalnych czy etnicznych. To poprzez państwową kontrolę zostaje odrzucony pluralizm kulturowy</text:span><text:span text:style-name="T17">13</text:span><text:span text:style-name="CharStyle3">.</text:span></text:p><text:p text:style-name="P98"><text:span text:style-name="CharStyle3">W przypadku Francji nacjonalizm, który wykształcił się w walce przeciwko Kościołowi katolickiemu i dawnemu reżimowi, miał charakter polityczny: ludzi tworzących „ciało polityczne” miała łączyć wspólna idea republikanizmu. „Francu- skość” nie była definiowana w terminach religijnych, etnicznych czy historycznych: jednostka stawała się Francuzem poprzez stanie się republikaninem</text:span><text:span text:style-name="T17">14</text:span><text:span text:style-name="CharStyle3">. Co więcej, „(...) wspólna republikańska tożsamość [miała - przyp. D.Ł.] mieć pierwszeństwo przed jakimkolwiek innym aspektem tożsamości jednostki: religijnym, etnicznym czy językowym”</text:span><text:span text:style-name="T17">15</text:span><text:span text:style-name="CharStyle3">. Zróżnicowane tożsamości uznane zostały za zagrożenie dla</text:span></text:p></draw:text-box></draw:frame><draw:frame draw:style-name="fr30" svg:x="0.880cm" svg:y="17.628cm" svg:width="13.090cm" svg:height="0.399cm" text:anchor-type="paragraph"><draw:text-box><text:p text:style-name="P99"><text:span text:style-name="T23">9</text:span><text:span text:style-name="CharStyle26"><text:tab/></text:span><text:span text:style-name="T31">H. </text:span><text:span text:style-name="CharStyle26">E n t z i n </text:span><text:span text:style-name="T31">g </text:span><text:span text:style-name="CharStyle26">e r, </text:span><text:span text:style-name="T28">dz. cyt.,</text:span><text:span text:style-name="CharStyle26"><text:s text:c="1"/>s. 816.</text:span></text:p></draw:text-box></draw:frame><draw:frame draw:style-name="fr31" svg:x="0.880cm" svg:y="18.101cm" svg:width="13.090cm" svg:height="0.711cm" text:anchor-type="paragraph"><draw:text-box><text:p text:style-name="P100"><text:span text:style-name="T23">10</text:span><text:span text:style-name="CharStyle26"><text:tab/>Cyt. za: </text:span><text:span text:style-name="T31">G. </text:span><text:span text:style-name="CharStyle26">K o u b i, </text:span><text:span text:style-name="CharStyle27">The Management of Cultural Diversity in France,</text:span><text:span text:style-name="T25"><text:s text:c="1"/>[w:J </text:span><text:span text:style-name="CharStyle27">The Politics of Belonging...,</text:span><text:span text:style-name="T25"><text:s text:c="1"/>s. 197.</text:span></text:p></draw:text-box></draw:frame><draw:frame draw:style-name="fr32" svg:x="0.880cm" svg:y="18.889cm" svg:width="13.090cm" svg:height="0.296cm" text:anchor-type="paragraph"><draw:text-box><text:p text:style-name="P101"><text:span text:style-name="T35">11</text:span><text:span text:style-name="CharStyle27"><text:tab/></text:span><text:span text:style-name="T28">Tamże,</text:span><text:span text:style-name="CharStyle26"><text:s text:c="1"/></text:span><text:span text:style-name="T25">s. 196.</text:span></text:p></draw:text-box></draw:frame><draw:frame draw:style-name="fr33" svg:x="0.880cm" svg:y="19.279cm" svg:width="13.090cm" svg:height="0.321cm" text:anchor-type="paragraph"><draw:text-box><text:p text:style-name="P102"><text:span text:style-name="T30">12</text:span><text:span text:style-name="T25"><text:tab/></text:span><text:span text:style-name="CharStyle26">Cyt. za: </text:span><text:span text:style-name="T31">P. B </text:span><text:span text:style-name="CharStyle26">i </text:span><text:span text:style-name="T31">r n </text:span><text:span text:style-name="T25">b </text:span><text:span text:style-name="CharStyle26">a u </text:span><text:span text:style-name="T25">m, </text:span><text:span text:style-name="CharStyle27">dz. cyt.,</text:span><text:span text:style-name="T25"><text:s text:c="1"/>s. 177.</text:span></text:p></draw:text-box></draw:frame><draw:frame draw:style-name="fr34" svg:x="0.880cm" svg:y="19.667cm" svg:width="13.090cm" svg:height="0.305cm" text:anchor-type="paragraph"><draw:text-box><text:p text:style-name="P103"><text:span text:style-name="T35">13</text:span><text:span text:style-name="CharStyle27"><text:tab/></text:span><text:span text:style-name="T28">Tamże,</text:span><text:span text:style-name="CharStyle26"><text:s text:c="1"/></text:span><text:span text:style-name="T25">s. 183.</text:span></text:p></draw:text-box></draw:frame><draw:frame draw:style-name="fr35" svg:x="0.880cm" svg:y="20.066cm" svg:width="13.090cm" svg:height="0.296cm" text:anchor-type="paragraph"><draw:text-box><text:list text:style-name="L8" xml:id="9"><text:list-item><text:p text:style-name="P104"><text:span text:style-name="CharStyle27"><text:tab/></text:span><text:span text:style-name="T28">Tamże,</text:span><text:span text:style-name="CharStyle26"><text:s text:c="1"/></text:span><text:span text:style-name="T25">s. 185.</text:span></text:p></text:list-item></text:list></draw:text-box></draw:frame><draw:frame draw:style-name="fr36" svg:x="0.880cm" svg:y="20.465cm" svg:width="13.090cm" svg:height="0.381cm" text:anchor-type="paragraph"><draw:text-box><text:p text:style-name="P105"><text:span text:style-name="T30">15</text:span><text:span text:style-name="T25"><text:tab/>E. </text:span><text:span text:style-name="CharStyle26">W i </text:span><text:span text:style-name="T25">1 e s, </text:span><text:span text:style-name="CharStyle27">dz. cyt.,</text:span><text:span text:style-name="T25"><text:s text:c="1"/>s. 702.</text:span></text:p></draw:text-box></draw:frame></text:p>
      </text:section>
      <text:section text:style-name="Sect4" text:name="Section4">
        <text:p text:style-name="P363"><draw:line text:anchor-type="paragraph" draw:style-name="gr1" svg:x1="0.893cm" svg:y1="0.499cm" svg:x2="13.871cm" svg:y2="0.499cm"><text:p/></draw:line><draw:line text:anchor-type="paragraph" draw:style-name="gr1" svg:x1="0.926cm" svg:y1="15.020cm" svg:x2="3.415cm" svg:y2="15.020cm"><text:p/></draw:line></text:p>
        <text:p text:style-name="P12"><draw:frame draw:style-name="fr37" svg:x="2.450cm" svg:y="0.042cm" text:anchor-type="paragraph"><draw:text-box fo:min-width="9.821cm" fo:min-height="0.457cm"><text:p text:style-name="P106"><text:span text:style-name="CharStyle19">Imigranci a społeczeństwo: w poszukiwaniu równowagi. Asymilacja, integracja...</text:span></text:p></draw:text-box></draw:frame><draw:frame draw:style-name="fr38" svg:x="13.372cm" svg:y="0.042cm" text:anchor-type="paragraph"><draw:text-box fo:min-width="0.533cm" fo:min-height="0.432cm"><text:p text:style-name="P107"><text:span text:style-name="CharStyle20">179</text:span></text:p></draw:text-box></draw:frame><draw:frame draw:style-name="fr39" svg:x="0.833cm" svg:y="0.813cm" svg:width="13.157cm" svg:height="13.877cm" text:anchor-type="paragraph"><draw:text-box><text:p text:style-name="P108"><text:span text:style-name="CharStyle3">obywatelstwa i wspólnego dobra</text:span><text:span text:style-name="T17">16</text:span><text:span text:style-name="CharStyle3">. Tak rozumiany naród to zatem naród obywateli, który nie odnajduje swojej tożsamości we wspólnocie etnicznej i kulturowej, lecz w praktyce obywatelskiej; uwolnieni od tradycji swego pochodzenia obywatele ak­tywnie wykorzystują swoje demokratyczne prawa do uczestnictwa we wspólnocie politycznej</text:span><text:span text:style-name="T17">17</text:span><text:span text:style-name="CharStyle3">. Wspólna egzystencja polityczna oznacza więc pełną inkluzję: otwar­tość na obywateli dowolnego pochodzenia</text:span><text:span text:style-name="T17">18</text:span><text:span text:style-name="CharStyle3">. Dominuje tu obywatelskie rozumienie członkostwa w narodzie, nie ma znaczenia pochodzenie etniczne czy wcześniejsze obywatelstwo jednostki</text:span><text:span text:style-name="T17">19</text:span><text:span text:style-name="CharStyle3">.</text:span></text:p><text:p text:style-name="P109"><text:span text:style-name="CharStyle3">Kolejna zasada, zawarta w konstytucji, to zasada równości, wykluczająca różni­cujące podejście do odmienności kulturowych czy społecznych. Państwo francuskie nie uznaje obecności mniejszości kulturowych na swoim terytorium</text:span><text:span text:style-name="T17">20</text:span><text:span text:style-name="CharStyle3">. Nawet jeśli mniejszości we Francji </text:span><text:span text:style-name="CharStyle10">de facto</text:span><text:span text:style-name="CharStyle3"><text:s text:c="1"/>istnieją, nie są one postrzegane jako mniejszości, po­nieważ tylko takie podejście uzasadnić może brak szczególnej polityki wobec nich</text:span><text:span text:style-name="T17">21</text:span><text:span text:style-name="CharStyle3">. We Francji niemożliwa jest zatem akcja afirmacyjna, prawo antydyskryminacyjne czy nadawanie mniejszościom szczególnych praw</text:span><text:span text:style-name="T17">22</text:span><text:span text:style-name="CharStyle3">. We francuskim dyskursie poli­tycznym nie mówi się o mniejszościach etnicznych, co najwyżej o imigrantach (za takich są uważani także ci, którzy mają przodków imigrantów, choć sami urodzili się i spędzili życie we Francji</text:span><text:span text:style-name="T17">23</text:span><text:span text:style-name="CharStyle3">). Nie używa się jednak pojęcia „integracja imigrantów” - raczej mówi się o problemach przedmieść, miejskich strategiach edukacyjnych itp.</text:span><text:span text:style-name="T17">24</text:span></text:p><text:p text:style-name="P110"><text:span text:style-name="CharStyle3">Opisywany model podejścia do mniejszości imigrantów jest oparty na równo­ści formalnej, odmienne grupy ludzi nie są klasyfikowane oddzielnie, a w sposo­bie podejścia do nich bierze się pod uwagę tylko kwestie merytoryczne (lub inne kryteria racjonalne). Znajduje to odzwierciedlenie choćby w zasadzie</text:span><text:span text:style-name="T17">25</text:span><text:span text:style-name="CharStyle3">, że każdy, kto ma francuski paszport, jest Francuzem i musi być tak samo traktowany przez państwo francuskie</text:span><text:span text:style-name="T17">26</text:span><text:span text:style-name="CharStyle3">. Równość formalną przeciwstawić można równości substan­cjalnej, gdzie zakłada się odmienne traktowanie różnych grup, jeśli podejście oparte na kryteriach merytorycznych wzmacnia i powiela upośledzenie konkretnej grupy, utrwalając dominację grupy większościowej</text:span><text:span text:style-name="T17">27</text:span><text:span text:style-name="CharStyle3">.</text:span></text:p><text:p text:style-name="P111"><text:span text:style-name="CharStyle3">Postulat sekularyzmu, również zawarty we francuskiej konstytucji, oznacza, że - podobnie jak wszelkie inne różnice kulturowe - także różnice religijne nie mogą</text:span></text:p></draw:text-box></draw:frame><draw:frame draw:style-name="fr40" svg:x="0.833cm" svg:y="15.258cm" svg:width="13.157cm" svg:height="0.296cm" text:anchor-type="paragraph"><draw:text-box><text:p text:style-name="P112"><text:span text:style-name="T36">16</text:span><text:span text:style-name="T28"><text:tab/>Tamże,</text:span><text:span text:style-name="CharStyle26"><text:s text:c="1"/>s. 704.</text:span></text:p></draw:text-box></draw:frame><draw:frame draw:style-name="fr41" svg:x="0.833cm" svg:y="15.646cm" svg:width="13.157cm" svg:height="0.321cm" text:anchor-type="paragraph"><draw:text-box><text:p text:style-name="P113"><text:span text:style-name="T23">17</text:span><text:span text:style-name="CharStyle26"><text:tab/></text:span><text:span text:style-name="T31">P. </text:span><text:span text:style-name="T37">В </text:span><text:span text:style-name="CharStyle26">i r n b a u m, </text:span><text:span text:style-name="T28">dz. cyt.,</text:span><text:span text:style-name="CharStyle26"><text:s text:c="1"/>s. 180.</text:span></text:p></draw:text-box></draw:frame><draw:frame draw:style-name="fr42" svg:x="0.833cm" svg:y="16.044cm" svg:width="13.157cm" svg:height="0.245cm" text:anchor-type="paragraph"><draw:text-box><text:p text:style-name="P114"><text:span text:style-name="T36">18</text:span><text:span text:style-name="T28"><text:tab/>Tamże.</text:span></text:p></draw:text-box></draw:frame><draw:frame draw:style-name="fr43" svg:x="0.833cm" svg:y="16.434cm" svg:width="13.157cm" svg:height="0.314cm" text:anchor-type="paragraph"><draw:text-box><text:p text:style-name="P115"><text:span text:style-name="CharStyle26">” </text:span><text:span text:style-name="T31">H. </text:span><text:span text:style-name="CharStyle26">E n t z i </text:span><text:span text:style-name="T31">n g </text:span><text:span text:style-name="CharStyle26">e r, </text:span><text:span text:style-name="T28">dz. cyt.,</text:span><text:span text:style-name="CharStyle26"><text:s text:c="1"/>s. 829.</text:span></text:p></draw:text-box></draw:frame><draw:frame draw:style-name="fr44" svg:x="0.833cm" svg:y="16.824cm" svg:width="13.157cm" svg:height="0.321cm" text:anchor-type="paragraph"><draw:text-box><text:p text:style-name="P116"><text:span text:style-name="T23">20</text:span><text:span text:style-name="CharStyle26"><text:tab/>G. </text:span><text:span text:style-name="T37">К </text:span><text:span text:style-name="CharStyle26">o u b i, </text:span><text:span text:style-name="T28">dz. cyt.,</text:span><text:span text:style-name="CharStyle26"><text:s text:c="1"/>s. 196.</text:span></text:p></draw:text-box></draw:frame><draw:frame draw:style-name="fr45" svg:x="0.833cm" svg:y="17.221cm" svg:width="13.157cm" svg:height="1.101cm" text:anchor-type="paragraph"><draw:text-box><text:p text:style-name="P117"><text:span text:style-name="T23">21</text:span><text:span text:style-name="CharStyle26"><text:tab/>Nie stosując polityki rozpoznawania i uznawania specyfiki poszczególnych grup </text:span><text:span text:style-name="T28">(politics of </text:span><text:span text:style-name="T38">récognition),</text:span><text:span text:style-name="T31"><text:s text:c="1"/></text:span><text:span text:style-name="CharStyle26">Francja pozostaje wyjątkiem wśród demokracji europejskich </text:span><text:span text:style-name="T31">(P. </text:span><text:span text:style-name="T37">В </text:span><text:span text:style-name="CharStyle26">i rn b a u m, </text:span><text:span text:style-name="T28">dz. cyt.,</text:span><text:span text:style-name="CharStyle26"><text:s text:c="1"/>s. 186).</text:span></text:p></draw:text-box></draw:frame><draw:frame draw:style-name="fr46" svg:x="0.833cm" svg:y="18.390cm" svg:width="13.157cm" svg:height="0.321cm" text:anchor-type="paragraph"><draw:text-box><text:p text:style-name="P118"><text:span text:style-name="T23">22</text:span><text:span text:style-name="CharStyle26"><text:tab/>G. </text:span><text:span text:style-name="T37">К </text:span><text:span text:style-name="CharStyle26">o u b i, </text:span><text:span text:style-name="T28">dz. cyt.,</text:span><text:span text:style-name="CharStyle26"><text:s text:c="1"/>s. 199; E. W i 1 e s, </text:span><text:span text:style-name="T28">dz. cyt.,</text:span><text:span text:style-name="CharStyle26"><text:s text:c="1"/>s. 713.</text:span></text:p></draw:text-box></draw:frame><draw:frame draw:style-name="fr47" svg:x="0.833cm" svg:y="18.787cm" svg:width="13.157cm" svg:height="0.314cm" text:anchor-type="paragraph"><draw:text-box><text:p text:style-name="P119"><text:span text:style-name="T23">23</text:span><text:span text:style-name="CharStyle26"><text:tab/>Taż, </text:span><text:span text:style-name="T28">dz. cyt.,</text:span><text:span text:style-name="CharStyle26"><text:s text:c="1"/>s. 705.</text:span></text:p></draw:text-box></draw:frame><draw:frame draw:style-name="fr48" svg:x="0.833cm" svg:y="19.177cm" svg:width="13.157cm" svg:height="0.330cm" text:anchor-type="paragraph"><draw:text-box><text:p text:style-name="P120"><text:span text:style-name="T23">24</text:span><text:span text:style-name="CharStyle26"><text:tab/></text:span><text:span text:style-name="T31">H. E </text:span><text:span text:style-name="CharStyle26">n t z i </text:span><text:span text:style-name="T31">n g </text:span><text:span text:style-name="CharStyle26">e r, </text:span><text:span text:style-name="T28">dz. cyt.,</text:span><text:span text:style-name="CharStyle26"><text:s text:c="1"/>s. 816.</text:span></text:p></draw:text-box></draw:frame><draw:frame draw:style-name="fr49" svg:x="0.833cm" svg:y="19.576cm" svg:width="13.157cm" svg:height="0.305cm" text:anchor-type="paragraph"><draw:text-box><text:p text:style-name="P121"><text:span text:style-name="T36">25</text:span><text:span text:style-name="T28"><text:tab/>Tamże,</text:span><text:span text:style-name="CharStyle26"><text:s text:c="1"/>s. 829.</text:span></text:p></draw:text-box></draw:frame><draw:frame draw:style-name="fr50" svg:x="0.833cm" svg:y="19.973cm" svg:width="13.157cm" svg:height="0.321cm" text:anchor-type="paragraph"><draw:text-box><text:p text:style-name="P122"><text:span text:style-name="T23">26</text:span><text:span text:style-name="CharStyle26"><text:tab/>W przeciwieństwie do sytuacji w Holandii, o czym piszę w dalszej części artykułu.</text:span></text:p></draw:text-box></draw:frame><draw:frame draw:style-name="fr51" svg:x="0.833cm" svg:y="20.371cm" svg:width="13.157cm" svg:height="0.381cm" text:anchor-type="paragraph"><draw:text-box><text:p text:style-name="P123"><text:span text:style-name="T23">27</text:span><text:span text:style-name="CharStyle26"><text:tab/>E. W i 1 e s, </text:span><text:span text:style-name="T28">dz. cyt.,</text:span><text:span text:style-name="CharStyle26"><text:s text:c="1"/>s. 714.</text:span></text:p></draw:text-box></draw:frame></text:p>
      </text:section>
      <text:section text:style-name="Sect5" text:name="Section5">
        <text:p text:style-name="P364"><draw:line text:anchor-type="paragraph" draw:style-name="gr1" svg:x1="0.893cm" svg:y1="0.593cm" svg:x2="13.864cm" svg:y2="0.593cm"><text:p/></draw:line><draw:line text:anchor-type="paragraph" draw:style-name="gr1" svg:x1="0.917cm" svg:y1="16.704cm" svg:x2="3.415cm" svg:y2="16.704cm"><text:p/></draw:line></text:p>
        <text:p text:style-name="P14"><draw:frame draw:style-name="fr52" svg:x="0.884cm" svg:y="0.109cm" text:anchor-type="paragraph"><draw:text-box fo:min-width="0.550cm" fo:min-height="0.432cm"><text:p text:style-name="P124"><text:span text:style-name="CharStyle20">180</text:span></text:p></draw:text-box></draw:frame><draw:frame draw:style-name="fr53" svg:x="6.523cm" svg:y="0.145cm" text:anchor-type="paragraph"><draw:text-box fo:min-width="1.702cm" fo:min-height="0.399cm"><text:p text:style-name="P125"><text:span text:style-name="CharStyle19">Daria Łucka</text:span></text:p></draw:text-box></draw:frame><draw:frame draw:style-name="fr54" svg:x="0.833cm" svg:y="0.907cm" svg:width="13.157cm" svg:height="15.494cm" text:anchor-type="paragraph"><draw:text-box><text:p text:style-name="P126"><text:span text:style-name="CharStyle3">być przedmiotem zarządzania różnorodnością</text:span><text:span text:style-name="T17">28 29</text:span><text:span text:style-name="CharStyle3">. Ideał świeckości swoimi korzenia­mi sięga okresu rewolucji francuskiej i odrzucenia przez Francuzów niedemokra­tycznej, hierarchicznej władzy Kościoła katolickiego. Znajduje on odzwierciedlenie m.in. w prawodawstwie z 1905 roku dotyczącym rozdziału Kościoła i państwa - jed­nej z podstawowych zasad we współczesnej Francji, znanej jako </text:span><text:span text:style-name="T39">laïcité</text:span><text:span text:style-name="T40">19</text:span><text:span text:style-name="T39">.</text:span><text:span text:style-name="T41"><text:s text:c="1"/></text:span><text:span text:style-name="CharStyle3">W prak­tyce społecznej postulat sekularyzmu oznacza, że niedopuszczalna jest żadna forma wspierania przez państwo grup religijnych. Postulat ten stoi także za wprowadzoną w 2004 roku uchwałą dotyczącą zakazu eksponowania symboli religijnych w miej­scach publicznych, w tym - noszenia chust muzułmańskich w szkołach</text:span><text:span text:style-name="T17">30</text:span><text:span text:style-name="CharStyle3">.</text:span></text:p><text:list text:style-name="L6" xml:id="7"><text:list-item><text:p text:style-name="P127"><text:span text:style-name="CharStyle4"><text:tab/>Krytyka</text:span></text:p></text:list-item></text:list><text:p text:style-name="P128"><text:span text:style-name="CharStyle3">Opisana powyżej koncepcja asymilacji i jej praktyczne implikacje w kontekście francuskim zostały poddane krytyce w aspekcie teoretycznym. Przede wszystkim, odwołując się do Isaiaha Berlina</text:span><text:span text:style-name="T17">31</text:span><text:span text:style-name="CharStyle3">, wielu badaczy sprzeciwia się - stanowiącemu dziedzictwo oświecenia - uniwersalizmowi tej koncepcji, opowiadając się za kon­cepcją „szerokiej” </text:span><text:span text:style-name="CharStyle10">(thick)</text:span><text:span text:style-name="CharStyle3"><text:s text:c="1"/>tożsamości i akcentując znaczenie „zakorzenienia” jed­nostki w partykularnej kulturze. I tak, </text:span><text:span text:style-name="T41">Charles </text:span><text:span text:style-name="CharStyle3">Taylor</text:span><text:span text:style-name="T17">32</text:span><text:span text:style-name="CharStyle3"><text:s text:c="1"/>podkreśla unikalność kodu kulturowego każdego narodu</text:span><text:span text:style-name="T17">33</text:span><text:span text:style-name="CharStyle3">. </text:span><text:span text:style-name="T41">Michael </text:span><text:span text:style-name="CharStyle3">Walzer akcentuje znaczenie „radykalnego kulturowego pluralizmu”</text:span><text:span text:style-name="T17">34</text:span><text:span text:style-name="CharStyle3">. Podkreślając rolę oddolnie kształtowanych kultur lokal­nych, autor ten przeciwstawia się wszelkim utopijnym, nadmiernie uniwersalistycz- nym ideologiom, które niemal z pogardą traktują określone tradycje. Ideologie te uważa za zbyt odległe od życia realnych ludzi. Za jedną z najważniejszych cech ludzkości uznaje partykularyzm: zakorzenienie w lokalnej kulturze. Podkreślając pluralizm w obrębie kultur narodowych, Walzer odrzuca przekonanie Taylora o kul­turowej homogeniczności poszczególnych narodów.</text:span></text:p><text:p text:style-name="P129"><text:span text:style-name="CharStyle3">Kolejny aspekt modelu asymilacji krytykuje Will Kymlicka</text:span><text:span text:style-name="T17">35</text:span><text:span text:style-name="CharStyle3">. Zauważa on, że idea, iż rząd może być całkowicie neutralny w stosunku do poszczególnych grup kulturowych, jest fałszywa. Proces budowania państwa narodowego zawsze uprzy­wilejowuje członków kultury większościowej. W kontekście francuskim mniejszo­ści muszą zatem porzucić swą kulturę i przystosować się do kultury Francji. Aby osiągnąć socjoekonomiczną równość w obrębie społeczeństwa francuskiego, imi­granci muszą połknąć „gorzką pigułkę” asymilacji. Jeśli ich kultura będzie zbyt róż­nić się od francuskich standardów, społeczeństwo będzie traktować ich podejrzliwie,</text:span></text:p></draw:text-box></draw:frame><draw:frame draw:style-name="fr55" svg:x="0.875cm" svg:y="16.849cm" svg:width="13.063cm" svg:height="0.399cm" text:anchor-type="paragraph"><draw:text-box><text:p text:style-name="P130"><text:span text:style-name="T23">28</text:span><text:span text:style-name="CharStyle26"><text:tab/>G. K o u b i, </text:span><text:span text:style-name="T28">dz. cyt.,</text:span><text:span text:style-name="CharStyle26"><text:s text:c="1"/>s. 195.</text:span></text:p></draw:text-box></draw:frame><draw:frame draw:style-name="fr56" svg:x="0.875cm" svg:y="17.323cm" svg:width="13.063cm" svg:height="0.321cm" text:anchor-type="paragraph"><draw:text-box><text:p text:style-name="P131"><text:span text:style-name="T23">29</text:span><text:span text:style-name="CharStyle26"><text:tab/>H. E n t z i n g e r, </text:span><text:span text:style-name="T28">dz. cyt.,</text:span><text:span text:style-name="CharStyle26"><text:s text:c="1"/>s. 816.</text:span></text:p></draw:text-box></draw:frame><draw:frame draw:style-name="fr57" svg:x="0.875cm" svg:y="17.720cm" svg:width="13.063cm" svg:height="0.314cm" text:anchor-type="paragraph"><draw:text-box><text:p text:style-name="P132"><text:span text:style-name="T23">30</text:span><text:span text:style-name="CharStyle26"><text:tab/>E. </text:span><text:span text:style-name="T28">W</text:span><text:span text:style-name="CharStyle26"><text:s text:c="1"/>i 1 e s, </text:span><text:span text:style-name="T28">dz. cyt.,</text:span><text:span text:style-name="CharStyle26"><text:s text:c="1"/>s. 700-701.</text:span></text:p></draw:text-box></draw:frame><draw:frame draw:style-name="fr58" svg:x="0.875cm" svg:y="18.110cm" svg:width="13.063cm" svg:height="0.314cm" text:anchor-type="paragraph"><draw:text-box><text:p text:style-name="P133"><text:span text:style-name="T23">31</text:span><text:span text:style-name="CharStyle26"><text:tab/>P. B i r n b a u m, </text:span><text:span text:style-name="T28">dz. cyt.,</text:span><text:span text:style-name="CharStyle26"><text:s text:c="1"/>s. 180-181.</text:span></text:p></draw:text-box></draw:frame><draw:frame draw:style-name="fr59" svg:x="0.875cm" svg:y="18.500cm" svg:width="13.063cm" svg:height="1.101cm" text:anchor-type="paragraph"><draw:text-box><text:p text:style-name="P134"><text:span text:style-name="T23">32</text:span><text:span text:style-name="CharStyle26"><text:tab/>Zarówno Charles Taylor, jak i Michael Walzer należą do przedstawicieli komunitaryzmu. W artykule odwołuję się do rekonstrukcji ich poglądów przedstawionej w: P. B i r n b a u m, </text:span><text:span text:style-name="T28">dz. cyt.</text:span></text:p></draw:text-box></draw:frame><draw:frame draw:style-name="fr60" svg:x="0.875cm" svg:y="19.676cm" svg:width="13.063cm" svg:height="0.305cm" text:anchor-type="paragraph"><draw:text-box><text:p text:style-name="P135"><text:span text:style-name="T36">33</text:span><text:span text:style-name="T28"><text:tab/>Tamże,</text:span><text:span text:style-name="CharStyle26"><text:s text:c="1"/>s. 181-182.</text:span></text:p></draw:text-box></draw:frame><draw:frame draw:style-name="fr61" svg:x="0.875cm" svg:y="20.075cm" svg:width="13.063cm" svg:height="0.288cm" text:anchor-type="paragraph"><draw:text-box><text:p text:style-name="P136"><text:span text:style-name="T36">34</text:span><text:span text:style-name="T28"><text:tab/>Tamże,</text:span><text:span text:style-name="CharStyle26"><text:s text:c="1"/>s. 183-185.</text:span></text:p></draw:text-box></draw:frame><draw:frame draw:style-name="fr62" svg:x="0.875cm" svg:y="20.465cm" svg:width="13.063cm" svg:height="0.390cm" text:anchor-type="paragraph"><draw:text-box><text:p text:style-name="P137"><text:span text:style-name="T23">33</text:span><text:span text:style-name="CharStyle26"><text:s text:c="1"/>Za: </text:span><text:span text:style-name="T28">tamże,</text:span><text:span text:style-name="CharStyle26"><text:s text:c="1"/>s. 185.</text:span></text:p></draw:text-box></draw:frame></text:p>
      </text:section>
      <text:section text:style-name="Sect6" text:name="Section6">
        <text:p text:style-name="P365"><draw:line text:anchor-type="paragraph" draw:style-name="gr1" svg:x1="0.923cm" svg:y1="0.601cm" svg:x2="13.892cm" svg:y2="0.601cm"><text:p/></draw:line><draw:line text:anchor-type="paragraph" draw:style-name="gr1" svg:x1="0.931cm" svg:y1="11.591cm" svg:x2="3.420cm" svg:y2="11.591cm"><text:p/></draw:line></text:p>
        <text:p text:style-name="P16"><draw:frame draw:style-name="fr63" svg:x="2.471cm" svg:y="0.136cm" text:anchor-type="paragraph"><draw:text-box fo:min-width="9.830cm" fo:min-height="0.466cm"><text:p text:style-name="P138"><text:span text:style-name="CharStyle19">Imigranci a społeczeństwo: w poszukiwaniu równowagi. Asymilacja, integracja...</text:span></text:p></draw:text-box></draw:frame><draw:frame draw:style-name="fr64" svg:x="13.393cm" svg:y="0.145cm" text:anchor-type="paragraph"><draw:text-box fo:min-width="0.517cm" fo:min-height="0.432cm"><text:p text:style-name="P139"><text:span text:style-name="CharStyle20">181</text:span></text:p></draw:text-box></draw:frame><draw:frame draw:style-name="fr65" svg:x="0.847cm" svg:y="0.914cm" svg:width="13.132cm" svg:height="10.253cm" text:anchor-type="paragraph"><draw:text-box><text:p text:style-name="P140"><text:span text:style-name="CharStyle3">a w każdym razie - z dystansem. W konsekwencji awans społeczny stanie się dla nich niemożliwy</text:span><text:span text:style-name="T17">36</text:span><text:span text:style-name="CharStyle3">.</text:span></text:p><text:p text:style-name="P141"><text:span text:style-name="CharStyle3">Krytyce paradygmatu asymilacji w aspekcie teoretycznym towarzyszy krytyka o charakterze empirycznym. Kymlicka</text:span><text:span text:style-name="T17">37</text:span><text:span text:style-name="CharStyle3"><text:s text:c="1"/>kwestionuje model zastosowany we Francji - zjednoczonej i niepodzielnej republiki oraz ujednoliconego obywatelstwa niedo- strzegającego żadnych różnic między obywatelami - jako potencjalne źródło kata­strofy społecznej; dlatego odradza możliwość wykorzystania go jako modelu relacji między społeczeństwem a mniejszościami w krajach Europy Wschodniej. Centrali­zacja władzy i promowanie homogenizującej koncepcji narodu wiążąsię zazwyczaj z tłumieniem władzy lokalnej i regionalnej. Szczególnie w tych obszarach, gdzie obecne są mniejszości narodowe, prowadzi to zazwyczaj do odnawiania konfliktów etnicznych (przykładów dostarczają choćby Rumunia czy Kamerun, gdzie konstytu­cje były tworzone w oparciu o model francuski</text:span><text:span text:style-name="T17">38</text:span><text:span text:style-name="CharStyle3">).</text:span></text:p><text:p text:style-name="P142"><text:span text:style-name="CharStyle3">Również we Francji konsekwencje zastosowanego modelu są bardzo złożone. „Francja jest rozdarta między świeckim modelem, który nakazuje, aby każdy oby­watel pozostawiał »za sobą« swoje praktyki religijne i etniczność, a rzeczywistą sy­tuacją rasową i społeczną, charakteryzowaną przez nierówność i różnorodność”</text:span><text:span text:style-name="T17">39</text:span><text:span text:style-name="CharStyle3">. Oparty na ideale równości system prowadzi zatem, paradoksalnie, do nierówności na tle rasowym i religijnym. Klasa i rasa w społeczeństwie francuskim wciąż silnie nakładają się na siebie</text:span><text:span text:style-name="T17">40</text:span><text:span text:style-name="CharStyle3">. Około 20% populacji w wieku produkcyjnym jest wyklu­czone z rynku pracy; dotyczy to głównie klasy robotniczej oraz imigrantów</text:span><text:span text:style-name="T17">41</text:span><text:span text:style-name="CharStyle3">. Po­nadto rząd francuski nie przyznaje, że instytucjonalna dyskryminacja muzułmanów</text:span><text:span text:style-name="T17">42</text:span><text:span text:style-name="CharStyle3"/></text:p></draw:text-box></draw:frame><draw:frame draw:style-name="fr66" svg:x="0.889cm" svg:y="11.735cm" svg:width="13.090cm" svg:height="3.946cm" text:anchor-type="paragraph"><draw:text-box><text:p text:style-name="P143"><text:span text:style-name="T23">36</text:span><text:span text:style-name="CharStyle26"><text:tab/>Kymlicka odrzuca zatem inne interpretacje relacji między kulturą francuską a kulturą imi­grantów. Według niektórych badaczy </text:span><text:span text:style-name="T31">(G. </text:span><text:span text:style-name="CharStyle26">K o u b i, </text:span><text:span text:style-name="T28">dz. cyt.,</text:span><text:span text:style-name="CharStyle26"><text:s text:c="1"/>s. 201), zasada niepodzielności repub­liki nie musi prowadzić do odrzucania własnej kultury przez członków mniejszości - pod warun­kiem że jej kultywowanie jest pozostawione w sferze prywatnej jednostki. W sferze publicznej to, co łączyć ma obywateli Francji, to pragnienie życia pod jednym „parasolem” wspólnych wartości republikańskich. Różnice kulturowe mogą zatem znaleźć wyraz na poziomie społeczeństwa, ale nie na poziomie systemu prawnego. Tożsamość kulturowa zostaje tu uznana za - w pewnym sen­sie - nieistotną, bo pozostawioną w prywatnej sferze jednostki. Wydaje się jednak, że argumenty Kymlicki przemawiają za odrzuceniem takiej interpretacji, która pozostaje bardziej w sferze teorii niż praktyki społecznej.</text:span></text:p></draw:text-box></draw:frame><draw:frame draw:style-name="fr67" svg:x="0.889cm" svg:y="15.757cm" svg:width="13.090cm" svg:height="0.314cm" text:anchor-type="paragraph"><draw:text-box><text:p text:style-name="P144"><text:span text:style-name="T23">37</text:span><text:span text:style-name="CharStyle26"><text:tab/>Za: </text:span><text:span text:style-name="T31">P. </text:span><text:span text:style-name="CharStyle26">B i r n b a u m, </text:span><text:span text:style-name="T28">dz. cyt.,</text:span><text:span text:style-name="CharStyle26"><text:s text:c="1"/>s. 185.</text:span></text:p></draw:text-box></draw:frame><draw:frame draw:style-name="fr68" svg:x="0.889cm" svg:y="16.147cm" svg:width="13.090cm" svg:height="0.296cm" text:anchor-type="paragraph"><draw:text-box><text:p text:style-name="P145"><text:span text:style-name="T36">38</text:span><text:span text:style-name="T28"><text:tab/>Tamże,</text:span><text:span text:style-name="CharStyle26"><text:s text:c="1"/>s. 186.</text:span></text:p></draw:text-box></draw:frame><draw:frame draw:style-name="fr69" svg:x="0.889cm" svg:y="16.535cm" svg:width="13.090cm" svg:height="1.109cm" text:anchor-type="paragraph"><draw:text-box><text:p text:style-name="P146"><text:span text:style-name="T23">39</text:span><text:span text:style-name="CharStyle26"><text:tab/>C.A. Rabasso </text:span><text:span text:style-name="T31">Rodriguez, </text:span><text:span text:style-name="CharStyle26">M. Bagayok o, </text:span><text:span text:style-name="T28">Is Another France </text:span><text:span text:style-name="T38">Possible? </text:span><text:span text:style-name="T28">How the Black French </text:span><text:span text:style-name="T38">Population Struggles </text:span><text:span text:style-name="T28">for </text:span><text:span text:style-name="T38">Récognition </text:span><text:span text:style-name="T28">and </text:span><text:span text:style-name="T38">Equal </text:span><text:span text:style-name="T28">Opportunities,</text:span><text:span text:style-name="CharStyle26"><text:s text:c="1"/>American So- ciological </text:span><text:span text:style-name="T31">Association, </text:span><text:span text:style-name="CharStyle26">102‘“</text:span><text:span text:style-name="T23">1</text:span><text:span text:style-name="CharStyle26"><text:s text:c="1"/>Annual </text:span><text:span text:style-name="T31">Conférence, </text:span><text:span text:style-name="CharStyle26">August 11-14, New York 2007, s. 6.</text:span></text:p></draw:text-box></draw:frame><draw:frame draw:style-name="fr70" svg:x="0.889cm" svg:y="17.713cm" svg:width="13.090cm" svg:height="0.254cm" text:anchor-type="paragraph"><draw:text-box><text:p text:style-name="P147"><text:span text:style-name="T36">40</text:span><text:span text:style-name="T28"><text:tab/>Tamże.</text:span></text:p></draw:text-box></draw:frame><draw:frame draw:style-name="fr71" svg:x="0.889cm" svg:y="18.110cm" svg:width="13.090cm" svg:height="0.711cm" text:anchor-type="paragraph"><draw:text-box><text:p text:style-name="P148"><text:span text:style-name="T23">41</text:span><text:span text:style-name="CharStyle26"><text:tab/>W społeczeństwie francuskim imigranci stanowią około 12% populacji (8 milionów, z czego 6 milionów to obywatele francuscy; </text:span><text:span text:style-name="T28">tamże,</text:span><text:span text:style-name="CharStyle26"><text:s text:c="1"/>s. 20-22).</text:span></text:p></draw:text-box></draw:frame><draw:frame draw:style-name="fr72" svg:x="0.889cm" svg:y="18.889cm" svg:width="13.090cm" svg:height="1.972cm" text:anchor-type="paragraph"><draw:text-box><text:p text:style-name="P149"><text:span text:style-name="T23">42</text:span><text:span text:style-name="CharStyle26"><text:tab/>W latach 80. populacja muzułmanów w społeczeństwie francuskim liczyła około 5 mi­lionów (9-10% społeczeństwa), stanowiąc największe skupisko muzułmanów w Europie. Islam stał się drugą co do wielkości religią we Francji (po katolicyzmie). Obecnie w kraju tym mieszka około 6 milionów muzułmanów (E. W i 1 e s, </text:span><text:span text:style-name="T28">dz. cyt.,</text:span><text:span text:style-name="CharStyle26"><text:s text:c="1"/>s. 701 ; C.A. Rabasso </text:span><text:span text:style-name="T31">Rodriguez, M. B a g a y </text:span><text:span text:style-name="T28">o</text:span><text:span text:style-name="CharStyle26"><text:s text:c="1"/>k o, </text:span><text:span text:style-name="T28">dz. cyt.,</text:span><text:span text:style-name="CharStyle26"><text:s text:c="1"/>s. 18).</text:span></text:p></draw:text-box></draw:frame></text:p>
      </text:section>
      <text:section text:style-name="Sect7" text:name="Section7">
        <text:p text:style-name="P366"><draw:line text:anchor-type="paragraph" draw:style-name="gr1" svg:x1="0.905cm" svg:y1="0.584cm" svg:x2="13.877cm" svg:y2="0.584cm"><text:p/></draw:line><draw:line text:anchor-type="paragraph" draw:style-name="gr1" svg:x1="0.923cm" svg:y1="11.998cm" svg:x2="3.429cm" svg:y2="11.998cm"><text:p/></draw:line></text:p>
        <text:p text:style-name="P18"><draw:frame draw:style-name="fr73" svg:x="0.889cm" svg:y="0.093cm" text:anchor-type="paragraph"><draw:text-box fo:min-width="0.542cm" fo:min-height="0.432cm"><text:p text:style-name="P150"><text:span text:style-name="CharStyle20">182</text:span></text:p></draw:text-box></draw:frame><draw:frame draw:style-name="fr74" svg:x="6.535cm" svg:y="0.145cm" text:anchor-type="paragraph"><draw:text-box fo:min-width="1.702cm" fo:min-height="0.390cm"><text:p text:style-name="P151"><text:span text:style-name="CharStyle19">Daria Łucka</text:span></text:p></draw:text-box></draw:frame><draw:frame draw:style-name="fr75" svg:x="0.847cm" svg:y="0.907cm" svg:width="13.132cm" svg:height="10.770cm" text:anchor-type="paragraph"><draw:text-box><text:p text:style-name="P152"><text:span text:style-name="CharStyle3">(wyrażająca się w ich niskim statusie socjoekonomicznym: bezrobociu, przestęp­czości, segregacji przestrzennej i edukacyjnej, ale także w niewielkiej liczbie me­czetów) rzeczywiście istnieje, interpretując napięcia, jakie pojawiają się na linii społeczeństwo-mniejszość islamska, jako wynikające z niechęci muzułmanów do przyjęcia „francuskości”</text:span><text:span text:style-name="T17">43</text:span><text:span text:style-name="CharStyle3">.</text:span></text:p><text:p text:style-name="P153"><text:span text:style-name="CharStyle3">Model asymilacji nie doprowadził także do stworzenia poczucia wspólnej toż­samości wśród mieszkańców Francji - niezależnie od ich pochodzenia etnicznego i kultury. Z badań wynika, że drugie i trzecie pokolenie imigrantów wyznania mu­zułmańskiego, choć zna Francję lepiej niż kraj swego pochodzenia, wciąż nie jest akceptowane przez społeczeństwo jako Francuzi. Stanowi to jedną z przyczyn trud­ności tych imigrantów w identyfikowaniu się ze społeczeństwem francuskim</text:span><text:span text:style-name="T17">44</text:span><text:span text:style-name="CharStyle3">. Po­tomkowie imigrantów, którzy, z prawnego punktu widzenia, są Francuzami, często uważają się za Afrykańczyków, Hindusów, Arabów czy muzułmanów</text:span><text:span text:style-name="T17">45</text:span><text:span text:style-name="CharStyle3">.</text:span></text:p><text:p text:style-name="P154"><text:span text:style-name="CharStyle4">WIELOKULTUROWOŚĆ W HOLANDII</text:span></text:p><text:p text:style-name="P155"><text:span text:style-name="CharStyle3">Model wielokulturowości zakłada przede wszystkim, że kluczem do integracji imi­grantów ze społeczeństwem jest ich emancypacja kulturowa</text:span><text:span text:style-name="T17">46</text:span><text:span text:style-name="CharStyle3">, a poprawa ich sta­tusu społeczno-kulturowego spowoduje polepszenie ich sytuacji socjoekonomicz­nej. System taki, określany jako </text:span><text:span text:style-name="T42">„live and let live” </text:span><text:span text:style-name="CharStyle3">(„żyj i pozwól żyć innym”</text:span><text:span text:style-name="T17">47</text:span><text:span text:style-name="CharStyle3">), funkcjonować miałby zatem pod hasłami emancypacji mniejszości i tolerancji dla nich</text:span><text:span text:style-name="T17">48</text:span><text:span text:style-name="CharStyle3">. Tożsamość etniczna miałaby odgrywać istotną rolę w dyskursie publicznym</text:span></text:p></draw:text-box></draw:frame><draw:frame draw:style-name="fr76" svg:x="0.871cm" svg:y="12.141cm" svg:width="13.106cm" svg:height="0.406cm" text:anchor-type="paragraph"><draw:text-box><text:p text:style-name="P156"><text:span text:style-name="T23">43</text:span><text:span text:style-name="CharStyle26"><text:tab/>E. W i 1 e s, </text:span><text:span text:style-name="T28">dz. cyt.,</text:span><text:span text:style-name="CharStyle26"><text:s text:c="1"/>s. 702.</text:span></text:p></draw:text-box></draw:frame><draw:frame draw:style-name="fr77" svg:x="0.871cm" svg:y="12.615cm" svg:width="13.106cm" svg:height="0.321cm" text:anchor-type="paragraph"><draw:text-box><text:p text:style-name="P157"><text:span text:style-name="T23">44</text:span><text:span text:style-name="CharStyle26"><text:tab/>C.A. Rabasso </text:span><text:span text:style-name="T31">Rodriguez, </text:span><text:span text:style-name="CharStyle26">M. Bagayok o, </text:span><text:span text:style-name="T28">dz. cyt.,</text:span><text:span text:style-name="CharStyle26"><text:s text:c="1"/>s. 21.</text:span></text:p></draw:text-box></draw:frame><draw:frame draw:style-name="fr78" svg:x="0.871cm" svg:y="12.996cm" svg:width="13.106cm" svg:height="5.055cm" text:anchor-type="paragraph"><draw:text-box><text:p text:style-name="P158"><text:span text:style-name="T36">45</text:span><text:span text:style-name="T28"><text:tab/>Tamże,</text:span><text:span text:style-name="CharStyle26"><text:s text:c="1"/>s. 7. Opisane powyżej problemy znalazły odzwierciedlenie m.in. w ulicznych zamieszkach, do jakich doszło we Francji jesienią 2005 roku. Wówczas to „(...) tysiące mło­dych ludzi podpalało samochody klasy pracującej i budynki państwowe. Zamieszki trwały około 3 tygodni i miały miejsce przede wszystkim w gettach zlokalizowanych na przedmieściach Paryża i w głównych miastach [Francji - przyp. D.Ł.]. (...) Spalonych zostało około 10 tys. samocho­dów i 233 budynki publiczne” </text:span><text:span text:style-name="T28">(tamże,</text:span><text:span text:style-name="CharStyle26"><text:s text:c="1"/>s. 4-5). Głównymi uczestnikami zamieszek byli imigranci z Afryki - głównie Północnej - i zachodnich Indii, zazwyczaj reprezentujący drugie pokole­nie imigrantów </text:span><text:span text:style-name="T28">(tamże,</text:span><text:span text:style-name="CharStyle26"><text:s text:c="1"/>s. 5). Analizując przyczyny tej fali niepokojów społecznych, Entzinger </text:span><text:span text:style-name="T28">(dz. cyt.,</text:span><text:span text:style-name="CharStyle26"><text:s text:c="1"/>s. 816) zauważa m.in., że przedmieścia większości miast francuskich to obszary nie- uprzywilejowane społecznie i ekonomicznie (o wysokich wskaźnikach bezrobocia, niskiej jakości budownictwa mieszkaniowego oraz niewielkich możliwościach edukacyjnych). Źródłem tych wy­darzeń jest zatem niski status socjoekonomiczny mniejszości etnicznych, które pozostają oddzie­lone od reszty społeczeństwa w gettach na przedmieściach miast (E. W i 1 e s, </text:span><text:span text:style-name="T28">dz. cyt.,</text:span><text:span text:style-name="CharStyle26"><text:s text:c="1"/>s. 703).</text:span></text:p></draw:text-box></draw:frame><draw:frame draw:style-name="fr79" svg:x="0.871cm" svg:y="18.110cm" svg:width="13.106cm" svg:height="1.109cm" text:anchor-type="paragraph"><draw:text-box><text:p text:style-name="P159"><text:span text:style-name="T23">46</text:span><text:span text:style-name="CharStyle26"><text:tab/>J.W. </text:span><text:span text:style-name="T31">Duyvendak, </text:span><text:span text:style-name="CharStyle26">P. Scholten, </text:span><text:span text:style-name="T33">Questioning </text:span><text:span text:style-name="T28">the Dutch </text:span><text:span text:style-name="T33">Multicultural </text:span><text:span text:style-name="T28">Model of</text:span><text:span text:style-name="T38">Immi­grant Intégration,</text:span><text:span text:style-name="T31"><text:s text:c="1"/></text:span><text:span text:style-name="CharStyle26">2009, </text:span><text:span text:style-name="T31">[on-line], </text:span><text:a xlink:href="http://www.assr.nl/conferences/documents/Burgerschap-Que-stioningtheDutchmodelbyDuyvendakandScholten.pdf"><text:span text:style-name="T25">http://www.assr.nl/conferences/documents/Burgerschap-Que- stioningtheDutchmodelbyDuyvendakandScholten.pdf</text:span></text:a><text:span text:style-name="T25">, </text:span><text:span text:style-name="CharStyle26">[30.06.2009], </text:span><text:span text:style-name="T31">s. 1.</text:span></text:p></draw:text-box></draw:frame><draw:frame draw:style-name="fr80" svg:x="0.871cm" svg:y="19.295cm" svg:width="13.106cm" svg:height="0.296cm" text:anchor-type="paragraph"><draw:text-box><text:p text:style-name="P160"><text:span text:style-name="T43">47</text:span><text:span text:style-name="T38"><text:tab/></text:span><text:span text:style-name="T28">Tamże,</text:span><text:span text:style-name="CharStyle26"><text:s text:c="1"/></text:span><text:span text:style-name="T31">s. 3.</text:span></text:p></draw:text-box></draw:frame><draw:frame draw:style-name="fr81" svg:x="0.871cm" svg:y="19.676cm" svg:width="13.106cm" svg:height="1.177cm" text:anchor-type="paragraph"><draw:text-box><text:p text:style-name="P161"><text:span text:style-name="T44">48</text:span><text:span text:style-name="T31"><text:tab/>J. v a n </text:span><text:span text:style-name="CharStyle26">Selm, </text:span><text:span text:style-name="T38">The Netherlands: Death of a Filmmaker Shakes a Nation,</text:span><text:span text:style-name="T31"><text:s text:c="1"/>Migration </text:span><text:span text:style-name="CharStyle26">Poli­cy </text:span><text:span text:style-name="T31">Institute, 2005, [on-line], </text:span><text:a xlink:href="http://www.migrationinformation.org/Profiles/display.cfm?ID=341"><text:span text:style-name="T31">http://www.migrationinformation.org/Profiles/display.cfm?ID=341</text:span></text:a><text:span text:style-name="T31">, [30.06.2009], s. 4.</text:span></text:p></draw:text-box></draw:frame></text:p>
      </text:section>
      <text:section text:style-name="Sect8" text:name="Section8">
        <text:p text:style-name="P367"><draw:line text:anchor-type="paragraph" draw:style-name="gr1" svg:x1="0.896cm" svg:y1="0.499cm" svg:x2="13.868cm" svg:y2="0.499cm"><text:p/></draw:line><draw:line text:anchor-type="paragraph" draw:style-name="gr2" svg:x1="0.938cm" svg:y1="17.798cm" svg:x2="3.436cm" svg:y2="17.798cm"><text:p/></draw:line></text:p>
        <text:p text:style-name="P20"><draw:frame draw:style-name="fr82" svg:x="2.447cm" svg:y="0.042cm" text:anchor-type="paragraph"><draw:text-box fo:min-width="9.821cm" fo:min-height="0.457cm"><text:p text:style-name="P162"><text:span text:style-name="CharStyle19">Imigranci a społeczeństwo: w poszukiwaniu równowagi. Asymilacja, integracja...</text:span></text:p></draw:text-box></draw:frame><draw:frame draw:style-name="fr83" svg:x="13.360cm" svg:y="0.042cm" text:anchor-type="paragraph"><draw:text-box fo:min-width="0.542cm" fo:min-height="0.432cm"><text:p text:style-name="P163"><text:span text:style-name="CharStyle20">183</text:span></text:p></draw:text-box></draw:frame><draw:frame draw:style-name="fr84" svg:x="0.838cm" svg:y="0.822cm" svg:width="13.148cm" svg:height="16.544cm" text:anchor-type="paragraph"><draw:text-box><text:p text:style-name="P164"><text:span text:style-name="CharStyle3">i w działaniach podejmowanych przez instytucje danego społeczeństwa. Poniżej przedstawię przypadek Holandii jako kraju, w którym - w latach 80. XX wieku - realizowano model wielokulturowości.</text:span></text:p><text:list text:style-name="L10" xml:id="11"><text:list-item><text:p text:style-name="P165"><text:span text:style-name="CharStyle4"><text:tab/>Geneza</text:span></text:p></text:list-item></text:list><text:p text:style-name="P166"><text:span text:style-name="CharStyle3">Źródeł współczesnej polityki wielokulturowości w Holandii wielu autorów</text:span><text:span text:style-name="T17">49</text:span><text:span text:style-name="CharStyle3"><text:s text:c="1"/>poszu­kuje w charakterystycznym dla tego społeczeństwa modelu pilaryzacji: w okresie od 1920 do 1960 roku społeczeństwo holenderskie zorganizowane było wzdłuż specyficznych „pilarów”, przede wszystkim o charakterze religijnym (protestanci- -katolicy) i politycznym (socjaliści-liberałowie). System taki służył zmniejszaniu konfliktów między różnymi grupami w obrębie społeczeństwa, zapewniał bowiem instytucjonalizację suwerenności każdej z nich poprzez zagwarantowanie osobnej „infrastruktury”</text:span><text:span text:style-name="T17">50</text:span><text:span text:style-name="CharStyle3">.</text:span></text:p><text:p text:style-name="P167"><text:span text:style-name="CharStyle3">Pilaryzacja znalazła odzwierciedlenie przede wszystkim w systemie eduka­cyjnym: po dzień dzisiejszy około dwie trzecie szkół podstawowych w Holandii to szkoły niepaństwowe, głównie protestanckie lub katolickie, prowadzone przez wspólnoty religijne i jednocześnie finansowane przez państwo</text:span><text:span text:style-name="T17">51</text:span><text:span text:style-name="CharStyle3">.</text:span></text:p><text:p text:style-name="P168"><text:span text:style-name="CharStyle3">Wspólnoty miały własną „infrastrukturę” także w innych obszarach: pomocy społecznej, opieki medycznej, rozrywki, mediów. We wszelkich instytucjach dzia­łających w tych dziedzinach wspólnoty pozostawały względnie niezależne w podej­mowaniu decyzji, co pozwoliło im zachować ich specyficzną tożsamość. Jednoczą­cym elementem tej zinstytucjonalizowanej różnorodności były elity poszczególnych „pilarów”, które spotykały się regularnie w celu dyskutowania wspólnych kwestii i problemów. Stąd metafora pilaryzacji: elity stanowiły wspólny dach, podtrzymy­wany przez pilary</text:span><text:span text:style-name="T17">52</text:span><text:span text:style-name="CharStyle3">.</text:span></text:p><text:list text:style-name="L10" xml:id="11"><text:list-item><text:p text:style-name="P169"><text:span text:style-name="CharStyle4"><text:tab/>Realizacja</text:span></text:p></text:list-item></text:list><text:p text:style-name="P170"><text:span text:style-name="CharStyle3">W latach 80. XX wieku schemat pilaryzacji został przeniesiony na grupy imigrantów, zróżnicowane pod względem etnicznym i kulturowym. Poprzez rozmaite działania in­stytucjonalne zapewniono im możliwość podtrzymywania i pielęgnowania własnych kultur, stopniowonastępowałazateminstytucjonalizacjaróżnic. Jak opisująJanWillem Duyvendak i Peter Scholten</text:span><text:span text:style-name="T17">53</text:span><text:span text:style-name="CharStyle3">, mniejszości kulturowe w Holandii miały m.in. własne programy radiowe i telewizyjne. Rząd zobowiązany był do wspierania działalności ich przywódców religijnych, a także do finansowego wsparcia organizacji społecznych i religijnych tworzonych przez owe mniejszości. Na rządzie spoczywał ponadto obo­</text:span></text:p></draw:text-box></draw:frame><draw:frame draw:style-name="fr85" svg:x="0.905cm" svg:y="17.925cm" svg:width="13.063cm" svg:height="0.415cm" text:anchor-type="paragraph"><draw:text-box><text:p text:style-name="P171"><text:span text:style-name="CharStyle26">J.W. </text:span><text:span text:style-name="T27">Duyvendak, </text:span><text:span text:style-name="CharStyle26">P. Scholten, </text:span><text:span text:style-name="T28">dz. cyt.;</text:span><text:span text:style-name="CharStyle26"><text:s text:c="1"/>H. E n t z i n g e r, </text:span><text:span text:style-name="T28">dz. cyt.</text:span></text:p></draw:text-box></draw:frame><draw:frame draw:style-name="fr86" svg:x="0.905cm" svg:y="18.415cm" svg:width="13.063cm" svg:height="0.321cm" text:anchor-type="paragraph"><draw:text-box><text:p text:style-name="P172"><text:span text:style-name="T23">50</text:span><text:span text:style-name="CharStyle26"><text:tab/>J.W. </text:span><text:span text:style-name="T27">Duyvendak, </text:span><text:span text:style-name="CharStyle26">P. Scholten, </text:span><text:span text:style-name="T28">dz. cyt.,</text:span><text:span text:style-name="CharStyle26"><text:s text:c="1"/>s. 8.</text:span></text:p></draw:text-box></draw:frame><draw:frame draw:style-name="fr87" svg:x="0.905cm" svg:y="18.796cm" svg:width="13.063cm" svg:height="0.720cm" text:anchor-type="paragraph"><draw:text-box><text:p text:style-name="P173"><text:span text:style-name="T23">51</text:span><text:span text:style-name="CharStyle26"><text:tab/>H. E n t z i n g e r, </text:span><text:span text:style-name="T28">dz. cyt.,</text:span><text:span text:style-name="CharStyle26"><text:s text:c="1"/>s. 818. Z powodu wzrastającej imigracji rośnie też obecnie liczba szkół muzułmańskich i hinduistycznych </text:span><text:span text:style-name="T28">{tamże).</text:span></text:p></draw:text-box></draw:frame><draw:frame draw:style-name="fr88" svg:x="0.905cm" svg:y="19.592cm" svg:width="13.063cm" svg:height="0.728cm" text:anchor-type="paragraph"><draw:text-box><text:p text:style-name="P174"><text:span text:style-name="T36">52</text:span><text:span text:style-name="T28"><text:tab/>Tamże,</text:span><text:span text:style-name="CharStyle26"><text:s text:c="1"/>s. 819. Od lat 60. pilaryzacja w społeczeństwie holenderskim traci znaczenie, głównie z powodu procesów sekularyzacji.</text:span></text:p></draw:text-box></draw:frame><draw:frame draw:style-name="fr89" svg:x="0.905cm" svg:y="20.387cm" svg:width="13.063cm" svg:height="0.381cm" text:anchor-type="paragraph"><draw:text-box><text:p text:style-name="P175"><text:span text:style-name="T23">53</text:span><text:span text:style-name="CharStyle26"><text:tab/>J.W. </text:span><text:span text:style-name="T27">Duyvendak, </text:span><text:span text:style-name="CharStyle26">P. Scholten, </text:span><text:span text:style-name="T28">dz. cyt.,</text:span><text:span text:style-name="CharStyle26"><text:s text:c="1"/>s. 2.</text:span></text:p></draw:text-box></draw:frame></text:p>
      </text:section>
      <text:section text:style-name="Sect9" text:name="Section9">
        <text:p text:style-name="P368"><draw:line text:anchor-type="paragraph" draw:style-name="gr1" svg:x1="0.905cm" svg:y1="0.593cm" svg:x2="13.885cm" svg:y2="0.593cm"><text:p/></draw:line><draw:line text:anchor-type="paragraph" draw:style-name="gr2" svg:x1="0.931cm" svg:y1="17.508cm" svg:x2="3.436cm" svg:y2="17.508cm"><text:p/></draw:line></text:p>
        <text:p text:style-name="P22"><draw:frame draw:style-name="fr90" svg:x="0.896cm" svg:y="0.102cm" text:anchor-type="paragraph"><draw:text-box fo:min-width="0.550cm" fo:min-height="0.432cm"><text:p text:style-name="P176"><text:span text:style-name="CharStyle20">184</text:span></text:p></draw:text-box></draw:frame><draw:frame draw:style-name="fr91" svg:x="6.553cm" svg:y="0.152cm" text:anchor-type="paragraph"><draw:text-box fo:min-width="1.693cm" fo:min-height="0.390cm"><text:p text:style-name="P177"><text:span text:style-name="T15">Daria </text:span><text:span text:style-name="CharStyle19">Łucka</text:span></text:p></draw:text-box></draw:frame><draw:frame draw:style-name="fr92" svg:x="0.838cm" svg:y="0.914cm" svg:width="13.148cm" svg:height="16.307cm" text:anchor-type="paragraph"><draw:text-box><text:p text:style-name="P178"><text:span text:style-name="CharStyle3">wiązek zapewnienia grupom mniejszościowym możliwości uczenia się ich języków etnicznych. Władze zobowiązane były do regularnych konsultacji z przywódcami wspólnot. Istniała też specjalna pula środków publicznych przeznaczona na dofinan­sowanie mieszkań, które miały spełniać muzułmańskie kryteria dotyczące rozdziału sfery prywatnej i publicznej.</text:span></text:p><text:p text:style-name="P179"><text:span text:style-name="CharStyle3">Mówiąc o mniejszościach imigrantów, w dyskursie publicznym nie używano określeń: imigranci czy imigracja, lecz: członkowie mniejszości etnicznych. Nastą­piła zatem „etnicyzacja” imigrantów: ich pochodzenie etniczne było najważniejszą opisującą ich kategorią</text:span><text:span text:style-name="T17">54</text:span><text:span text:style-name="CharStyle3">. W przeciwieństwie do Francji z jej obywatelskim rozu­mieniem imigracji, w Holandii wciąż dominuje jej etniczna interpretacja. Świadczy o tym fakt, że - choć większość imigrantów posiada obywatelstwo holenderskie</text:span><text:span text:style-name="T17">55 </text:span><text:span text:style-name="CharStyle3">- świadomość tego w społeczeństwie jest niska. Powoduje to, że członkowie mniej­szości kulturowych są zazwyczaj przeciwstawiani Holendrom, niezależnie od swego statusu prawnego</text:span><text:span text:style-name="T17">56</text:span><text:span text:style-name="CharStyle3">.</text:span></text:p><text:list text:style-name="L10" xml:id="11"><text:list-item><text:p text:style-name="P180"><text:span text:style-name="CharStyle4"><text:tab/>Krytyka</text:span></text:p></text:list-item></text:list><text:p text:style-name="P181"><text:span text:style-name="CharStyle3">W płaszczyźnie teoretycznej efekty polityki wielokulturowości były poddane gruntownej krytyce. Wskazywano, że silne grupowe tożsamości mniejszości kul­turowych przyczyniają się do pogłębiania podziałów w społeczeństwie, a nie do zacierania różnic między odmiennymi grupami. Polityka integracyjna państwa nie powinna koncentrować się na kwestiach kultury, lecz na sytuacji społeczno-eko­nomicznej imigrantów, tak aby jak najszybciej mogli oni uzyskać niezależność fi­nansową i egzystencjalną</text:span><text:span text:style-name="T17">57</text:span><text:span text:style-name="CharStyle3"><text:s text:c="1"/>i przez to stać się obywatelami w pełni uczestniczącymi w procesach społecznych i politycznych. Stworzenie społeczeństwa wielokulturowe­go - instytucjonalizacja kulturowych różnic - nie powinno być dla rządu celem samym w sobie, wiąże się bowiem z nadmierną ingerencją w procesy społeczne i inżynierią społeczną. „(...) zróżnicowanie kulturowe powinno być zaakceptowane jako takie: administracja państwowa powinna stworzyć warunki dla rozwoju różnych kultur, tak aby mogły one swobodnie wchodzić ze sobą w interakcje”</text:span><text:span text:style-name="T17">58</text:span><text:span text:style-name="CharStyle3">.</text:span></text:p><text:p text:style-name="P182"><text:span text:style-name="CharStyle3">Również w płaszczyźnie empirycznej dowodzić można, że holenderska polityka z lat 80. dotycząca mniejszości nie odniosła sukcesu. W 2000 roku została ona okreś­lona jako „wielokulturowa tragedia”</text:span><text:span text:style-name="T17">59</text:span><text:span text:style-name="CharStyle3">, doprowadziła bowiem do tzw. </text:span><text:span text:style-name="T39">minorisation </text:span><text:span text:style-name="CharStyle3">mniejszości etnicznych, czyli do ich wykluczania z procesów ekonomicznych i po­litycznych z powodu ich socjokulturowego nonkonformizmu - a nie, jak zakładano, do poprawy ich pozycji społecznej i politycznej w społeczeństwie</text:span><text:span text:style-name="T17">60</text:span><text:span text:style-name="CharStyle3">.</text:span></text:p></draw:text-box></draw:frame><draw:frame draw:style-name="fr93" svg:x="0.889cm" svg:y="17.635cm" svg:width="13.063cm" svg:height="0.406cm" text:anchor-type="paragraph"><draw:text-box><text:p text:style-name="P183"><text:span text:style-name="T23">54</text:span><text:span text:style-name="CharStyle26"><text:tab/>H. E n t z i n g e r, </text:span><text:span text:style-name="T28">dz. cyt.,</text:span><text:span text:style-name="CharStyle26"><text:s text:c="1"/>s. 829.</text:span></text:p></draw:text-box></draw:frame><draw:frame draw:style-name="fr94" svg:x="0.889cm" svg:y="18.110cm" svg:width="13.063cm" svg:height="0.720cm" text:anchor-type="paragraph"><draw:text-box><text:p text:style-name="P184"><text:span text:style-name="T23">55</text:span><text:span text:style-name="CharStyle26"><text:tab/>Tylko około 700 tysięcy ludzi (4,5% populacji) nie posiada holenderskiego paszportu </text:span><text:span text:style-name="T28">(tamże).</text:span></text:p></draw:text-box></draw:frame><draw:frame draw:style-name="fr95" svg:x="0.889cm" svg:y="18.905cm" svg:width="13.063cm" svg:height="0.254cm" text:anchor-type="paragraph"><draw:text-box><text:p text:style-name="P185"><text:span text:style-name="T36">56</text:span><text:span text:style-name="T28"><text:tab/>Tamże.</text:span></text:p></draw:text-box></draw:frame><draw:frame draw:style-name="fr96" svg:x="0.889cm" svg:y="19.295cm" svg:width="13.063cm" svg:height="0.314cm" text:anchor-type="paragraph"><draw:text-box><text:p text:style-name="P186"><text:span text:style-name="T23">57</text:span><text:span text:style-name="CharStyle26"><text:tab/>J. W. D u y v e n d a k, P. </text:span><text:span text:style-name="T27">Scholten, </text:span><text:span text:style-name="T28">dz. cyt.,</text:span><text:span text:style-name="CharStyle26"><text:s text:c="1"/>s. 8.</text:span></text:p></draw:text-box></draw:frame><draw:frame draw:style-name="fr97" svg:x="0.889cm" svg:y="19.694cm" svg:width="13.063cm" svg:height="0.296cm" text:anchor-type="paragraph"><draw:text-box><text:p text:style-name="P187"><text:span text:style-name="T36">58</text:span><text:span text:style-name="T28"><text:tab/>Tamże,</text:span><text:span text:style-name="CharStyle26"><text:s text:c="1"/>s. 4.</text:span></text:p></draw:text-box></draw:frame><draw:frame draw:style-name="fr98" svg:x="0.889cm" svg:y="20.084cm" svg:width="13.063cm" svg:height="0.314cm" text:anchor-type="paragraph"><draw:text-box><text:p text:style-name="P188"><text:span text:style-name="T36">59</text:span><text:span text:style-name="T28"><text:tab/>Tamże,</text:span><text:span text:style-name="CharStyle26"><text:s text:c="1"/>s. 9; H. E n t z i n g e r, </text:span><text:span text:style-name="T28">dz. cyt.,</text:span><text:span text:style-name="CharStyle26"><text:s text:c="1"/>s. 822.</text:span></text:p></draw:text-box></draw:frame><draw:frame draw:style-name="fr99" svg:x="0.889cm" svg:y="20.472cm" svg:width="13.063cm" svg:height="0.390cm" text:anchor-type="paragraph"><draw:text-box><text:p text:style-name="P189"><text:span text:style-name="T23">60</text:span><text:span text:style-name="CharStyle26"><text:tab/>J.W. </text:span><text:span text:style-name="T27">Duyvendak, </text:span><text:span text:style-name="CharStyle26">P. </text:span><text:span text:style-name="T27">Scholten, </text:span><text:span text:style-name="T28">dz. cyt.,</text:span><text:span text:style-name="CharStyle26"><text:s text:c="1"/>s. 5.</text:span></text:p></draw:text-box></draw:frame></text:p>
      </text:section>
      <text:section text:style-name="Sect10" text:name="Section10">
        <text:p text:style-name="P369"><draw:line text:anchor-type="paragraph" draw:style-name="gr1" svg:x1="0.914cm" svg:y1="0.499cm" svg:x2="13.892cm" svg:y2="0.499cm"><text:p/></draw:line><draw:line text:anchor-type="paragraph" draw:style-name="gr2" svg:x1="0.931cm" svg:y1="15.833cm" svg:x2="3.429cm" svg:y2="15.833cm"><text:p/></draw:line></text:p>
        <text:p text:style-name="P24"><draw:frame draw:style-name="fr100" svg:x="2.471cm" svg:y="0.042cm" text:anchor-type="paragraph"><draw:text-box fo:min-width="9.821cm" fo:min-height="0.457cm"><text:p text:style-name="P190"><text:span text:style-name="CharStyle19">Imigranci a społeczeństwo: w poszukiwaniu równowagi. Asymilacja, integracja...</text:span></text:p></draw:text-box></draw:frame><draw:frame draw:style-name="fr101" svg:x="13.393cm" svg:y="0.051cm" text:anchor-type="paragraph"><draw:text-box fo:min-width="0.526cm" fo:min-height="0.432cm"><text:p text:style-name="P191"><text:span text:style-name="CharStyle20">185</text:span></text:p></draw:text-box></draw:frame><draw:frame draw:style-name="fr102" svg:x="0.838cm" svg:y="0.822cm" svg:width="13.148cm" svg:height="14.554cm" text:anchor-type="paragraph"><draw:text-box><text:p text:style-name="P192"><text:span text:style-name="CharStyle3">Podkreślanie różnic etnicznych przyczyniło się do ich utrwalania</text:span><text:span text:style-name="T17">61</text:span><text:span text:style-name="CharStyle3">; ideologia kosmopolityzmu i kulturowego relatywizmu okazała się przeszkodą w integrowaniu się imigrantów ze społeczeństwem. Odzwierciedleniem tego była pogarszająca się sytuacja społeczno-ekonomiczna imigrantów, m.in. w obszarze zatrudnienia</text:span><text:span text:style-name="T17">62</text:span><text:span text:style-name="CharStyle3">, ale także segregacja mieszkaniowa i w szkolnictwie oraz uzależnienie imigrantów od pomocy socjalnej państwa</text:span><text:span text:style-name="T17">63</text:span><text:span text:style-name="CharStyle3">. „(...) około 10% populacji Holandii może być zaklasy­fikowane jako pierwsze lub drugie pokolenie imigrantów pochodzących spoza Eu­ropy Zachodniej </text:span><text:span text:style-name="CharStyle10">(of non-Westem origiri).</text:span><text:span text:style-name="CharStyle3"><text:s text:c="1"/>Jednocześnie 40% tych, którzy kwalifikują się jako beneficjenci pomocy społecznej, należy do tej kategorii, a przepaść między rodowitymi Holendrami i imigrantami powiększa się”</text:span><text:span text:style-name="T17">64</text:span><text:span text:style-name="CharStyle3">.</text:span></text:p><text:p text:style-name="P193"><text:span text:style-name="CharStyle3">Takie negatywne konsekwencje wprowadzenia modelu wielokulturowości do­prowadziły do jego rewizji i odwrócenia kierunku działań instytucjonalnych. Dla­tego model ten był typowy dla Holandii w latach 80. XX wieku - w ciągu ostatnich dwudziestu lat w społeczeństwie holenderskim nastąpiło wiele zmian</text:span><text:span text:style-name="T17">65</text:span><text:span text:style-name="CharStyle3">.</text:span></text:p><text:list text:style-name="L10" xml:id="11"><text:list-item><text:p text:style-name="P194"><text:span text:style-name="CharStyle4"><text:tab/>Rewizja modelu</text:span></text:p></text:list-item></text:list><text:p text:style-name="P195"><text:span text:style-name="CharStyle3">Lata 90. w Holandii Han Entzinger</text:span><text:span text:style-name="T17">66</text:span><text:span text:style-name="CharStyle3"><text:s text:c="1"/>opisuje jako stopniowe przechodzenie od mo­delu wielokulturowości do promowania integracji: od różnorodności do społecznej i ekonomicznej inkluzji. Wyraziło się to m.in. w stopniowej rezygnacji z nauczania w szkołach języków etnicznych oraz we wprowadzeniu nieodpłatnych programów obowiązkowego nauczania języka holenderskiego i integracji obywatelskiej</text:span><text:span text:style-name="T17">67</text:span><text:span text:style-name="CharStyle3">. Coraz częściej poruszano też problem rosnącej liczby muzułmanów w Holandii i ich niezna­jomości zachodnich wartości. Szacunek dla różnic kulturowych nie powinien zwycię­żać nad szacunkiem dla zasad demokracji liberalnej; co więcej, to imigranci powinni dostosowywać się do jej zasad, a nie ona do nich. W związku z tym postulowano też zwiększenie wiedzy imigrantów o kulturze i historii społeczeństwa holenderskiego</text:span><text:span text:style-name="T17">68</text:span><text:span text:style-name="CharStyle3">.</text:span></text:p><text:p text:style-name="P196"><text:span text:style-name="CharStyle3">Przełom stuleci wiązał się z dalszym odchodzeniem od modelu wielokulturo­wości. Entzinger</text:span><text:span text:style-name="T17">69</text:span><text:span text:style-name="CharStyle3"><text:s text:c="1"/>opisuje ten proces jako przechodzenie od postulatów integrowa­nia imigrantów ze społeczeństwem do realizacji modelu asymilacji. Od roku 2002 większość działań i strategii publicznych nie pozostawia miejsca na publiczne roz­poznawanie kulturowej tożsamości imigrantów</text:span><text:span text:style-name="T17">70</text:span><text:span text:style-name="CharStyle3">. Następuje zaostrzenie zasad uzys­</text:span></text:p></draw:text-box></draw:frame><draw:frame draw:style-name="fr103" svg:x="0.889cm" svg:y="15.968cm" svg:width="13.063cm" svg:height="0.406cm" text:anchor-type="paragraph"><draw:text-box><text:p text:style-name="P197"><text:span text:style-name="T23">61</text:span><text:span text:style-name="CharStyle26"><text:tab/>H. E n t z i n g e r, </text:span><text:span text:style-name="T28">dz. cyt.,</text:span><text:span text:style-name="CharStyle26"><text:s text:c="1"/>s. 820.</text:span></text:p></draw:text-box></draw:frame><draw:frame draw:style-name="fr104" svg:x="0.889cm" svg:y="16.450cm" svg:width="13.063cm" svg:height="0.296cm" text:anchor-type="paragraph"><draw:text-box><text:p text:style-name="P198"><text:span text:style-name="T36">62</text:span><text:span text:style-name="T28"><text:tab/>Tamże,</text:span><text:span text:style-name="CharStyle26"><text:s text:c="1"/>s. 821.</text:span></text:p></draw:text-box></draw:frame><draw:frame draw:style-name="fr105" svg:x="0.889cm" svg:y="16.840cm" svg:width="13.063cm" svg:height="0.321cm" text:anchor-type="paragraph"><draw:text-box><text:p text:style-name="P199"><text:span text:style-name="T23">63</text:span><text:span text:style-name="CharStyle26"><text:tab/>J.W. Duy </text:span><text:span text:style-name="T27">vendak, </text:span><text:span text:style-name="CharStyle26">P. </text:span><text:span text:style-name="T27">Scholten, </text:span><text:span text:style-name="T28">dz. cyt.,</text:span><text:span text:style-name="CharStyle26"><text:s text:c="1"/>s. 4.</text:span></text:p></draw:text-box></draw:frame><draw:frame draw:style-name="fr106" svg:x="0.889cm" svg:y="17.238cm" svg:width="13.063cm" svg:height="0.314cm" text:anchor-type="paragraph"><draw:text-box><text:p text:style-name="P200"><text:span text:style-name="T23">M</text:span><text:span text:style-name="CharStyle26"><text:s text:c="1"/>H. E n t z i n g e r, </text:span><text:span text:style-name="T28">dz. cyt.,</text:span><text:span text:style-name="CharStyle26"><text:s text:c="1"/>s. 822.</text:span></text:p></draw:text-box></draw:frame><draw:frame draw:style-name="fr107" svg:x="0.889cm" svg:y="17.619cm" svg:width="13.063cm" svg:height="0.314cm" text:anchor-type="paragraph"><draw:text-box><text:p text:style-name="P201"><text:span text:style-name="T23">65</text:span><text:span text:style-name="CharStyle26"><text:s text:c="1"/>J.W. Duy </text:span><text:span text:style-name="T27">vendak, </text:span><text:span text:style-name="CharStyle26">P. </text:span><text:span text:style-name="T27">Scholten, </text:span><text:span text:style-name="T28">dz. cyt.,</text:span><text:span text:style-name="CharStyle26"><text:s text:c="1"/>s. 6.</text:span></text:p></draw:text-box></draw:frame><draw:frame draw:style-name="fr108" svg:x="0.889cm" svg:y="18.009cm" svg:width="13.063cm" svg:height="0.321cm" text:anchor-type="paragraph"><draw:text-box><text:p text:style-name="P202"><text:span text:style-name="CharStyle26">“ H. E n t z i n g e r, </text:span><text:span text:style-name="T28">dz. cyt.</text:span></text:p></draw:text-box></draw:frame><draw:frame draw:style-name="fr109" svg:x="0.889cm" svg:y="18.406cm" svg:width="13.063cm" svg:height="0.296cm" text:anchor-type="paragraph"><draw:text-box><text:p text:style-name="P203"><text:span text:style-name="T36">67</text:span><text:span text:style-name="T28"><text:tab/>Tamże,</text:span><text:span text:style-name="CharStyle26"><text:s text:c="1"/>s. 821.</text:span></text:p></draw:text-box></draw:frame><draw:frame draw:style-name="fr110" svg:x="0.889cm" svg:y="18.796cm" svg:width="13.063cm" svg:height="0.296cm" text:anchor-type="paragraph"><draw:text-box><text:p text:style-name="P204"><text:span text:style-name="T36">68</text:span><text:span text:style-name="T28"><text:tab/>Tamże,</text:span><text:span text:style-name="CharStyle26"><text:s text:c="1"/>s. 823.</text:span></text:p></draw:text-box></draw:frame><draw:frame draw:style-name="fr111" svg:x="0.889cm" svg:y="19.195cm" svg:width="13.063cm" svg:height="0.296cm" text:anchor-type="paragraph"><draw:text-box><text:p text:style-name="P205"><text:span text:style-name="T36">69</text:span><text:span text:style-name="T28"><text:tab/>Tamże,</text:span><text:span text:style-name="CharStyle26"><text:s text:c="1"/>s. 824.</text:span></text:p></draw:text-box></draw:frame><draw:frame draw:style-name="fr112" svg:x="0.889cm" svg:y="19.592cm" svg:width="13.063cm" svg:height="1.177cm" text:anchor-type="paragraph"><draw:text-box><text:p text:style-name="P206"><text:span text:style-name="T23">70</text:span><text:span text:style-name="CharStyle26"><text:tab/>Jak słusznie zauważa Entzinger, „Doprowadziło to do paradoksu polegającego na tym, że migranci, którzy początkowo byli zachęcani do pielęgnowania własnej tożsamości, teraz byli obwiniani za niewystarczające identyfikowanie się z kulturą holenderską” </text:span><text:span text:style-name="T28">(tamże,</text:span><text:span text:style-name="CharStyle26"><text:s text:c="1"/>s. 825).</text:span></text:p></draw:text-box></draw:frame></text:p>
      </text:section>
      <text:section text:style-name="Sect11" text:name="Section11">
        <text:p text:style-name="P370"><draw:line text:anchor-type="paragraph" draw:style-name="gr1" svg:x1="0.923cm" svg:y1="0.584cm" svg:x2="13.892cm" svg:y2="0.584cm"><text:p/></draw:line><draw:line text:anchor-type="paragraph" draw:style-name="gr2" svg:x1="0.931cm" svg:y1="9.051cm" svg:x2="3.429cm" svg:y2="9.051cm"><text:p/></draw:line></text:p>
        <text:p text:style-name="P26"><draw:frame draw:style-name="fr113" svg:x="0.914cm" svg:y="0.102cm" text:anchor-type="paragraph"><draw:text-box fo:min-width="0.542cm" fo:min-height="0.432cm"><text:p text:style-name="P207"><text:span text:style-name="CharStyle20">186</text:span></text:p></draw:text-box></draw:frame><draw:frame draw:style-name="fr114" svg:x="6.553cm" svg:y="0.145cm" text:anchor-type="paragraph"><draw:text-box fo:min-width="1.702cm" fo:min-height="0.399cm"><text:p text:style-name="P208"><text:span text:style-name="CharStyle19">Daria Łucka</text:span></text:p></draw:text-box></draw:frame><draw:frame draw:style-name="fr115" svg:x="0.838cm" svg:y="0.914cm" svg:width="13.148cm" svg:height="7.832cm" text:anchor-type="paragraph"><draw:text-box><text:p text:style-name="P209"><text:span text:style-name="CharStyle3">kiwania obywatelstwa</text:span><text:span text:style-name="T17">71</text:span><text:span text:style-name="CharStyle3">. Obowiązek integracji został przeniesiony na imigrantów. Wprowadzono liczne zmiany dotyczące różnych sposobów przyswajania przez nich elementów kultury holenderskiej. Od roku 2007 kursy językowe nie są już bezpłat­ne, lecz podlegają prawom rynkowym. To dzięki nim imigranci zwiększają swoje szanse zakwalifikowania się na egzamin z języka i kultury holenderskiej, które­go zaliczenie jest obowiązkowe (w okresie do trzech i pół roku) po zamieszkaniu w Holandii. Ponadto wprowadzono obowiązkowe testy dla potencjalnych imigran­tów, które muszą oni zdawać w placówkach dyplomatycznych Holandii jeszcze przed przybyciem do tego kraju.</text:span></text:p><text:p text:style-name="P210"><text:span text:style-name="CharStyle3">Na zmianę paradygmatu wpłynęło wiele czynników</text:span><text:span text:style-name="T17">72</text:span><text:span text:style-name="CharStyle3">. Z całą pewnością znacze­nie miały tu dwa istotne w historii Holandii wydarzenia: zabójstwo polityka Pima Fortuyna w 2002 roku</text:span><text:span text:style-name="T17">73</text:span><text:span text:style-name="CharStyle3"><text:s text:c="1"/>oraz zabójstwo reżysera </text:span><text:span text:style-name="T42">Theo van </text:span><text:span text:style-name="CharStyle3">Gogha w 2004 roku</text:span><text:span text:style-name="T17">74</text:span><text:span text:style-name="CharStyle3">. Wydarzenia te wywołały liczne debaty w społeczeństwie holenderskim na temat znaczenia imigracji i procesów integracji. Najważniejszym jednak czynnikiem, któ­ry przyczynił się do zmiany paradygmatu, wydaje się wpływ samych imigrantów. Jeszcze kilka lat temu ich liczba wzrastała w Holandii bardzo szybko, szybciej niż w innych krajach europejskich</text:span><text:span text:style-name="T17">75</text:span><text:span text:style-name="CharStyle3">. Mniej więcej połowa mieszkańców głównych</text:span></text:p></draw:text-box></draw:frame><draw:frame draw:style-name="fr116" svg:x="0.871cm" svg:y="9.195cm" svg:width="13.115cm" svg:height="0.381cm" text:anchor-type="paragraph"><draw:text-box><text:p text:style-name="P211"><text:span text:style-name="T36">71</text:span><text:span text:style-name="T28"><text:tab/>Tamże,</text:span><text:span text:style-name="CharStyle26"><text:s text:c="1"/>s. 830.</text:span></text:p></draw:text-box></draw:frame><draw:frame draw:style-name="fr117" svg:x="0.871cm" svg:y="9.652cm" svg:width="13.115cm" svg:height="0.296cm" text:anchor-type="paragraph"><draw:text-box><text:p text:style-name="P212"><text:span text:style-name="T36">72</text:span><text:span text:style-name="T28"><text:tab/>Tamże,</text:span><text:span text:style-name="CharStyle26"><text:s text:c="1"/>s. 826-827.</text:span></text:p></draw:text-box></draw:frame><draw:frame draw:style-name="fr118" svg:x="0.871cm" svg:y="10.042cm" svg:width="13.115cm" svg:height="4.563cm" text:anchor-type="paragraph"><draw:text-box><text:p text:style-name="P213"><text:span text:style-name="T23">73</text:span><text:span text:style-name="CharStyle26"><text:tab/>W holenderskich wyborach 2002 roku istniejąca od zaledwie czterech miesięcy partia Lijst </text:span><text:span text:style-name="T25">Pirn </text:span><text:span text:style-name="CharStyle26">Fortuyn (LPF) zdobyła prawie 18% głosów </text:span><text:span text:style-name="T25">(J. van </text:span><text:span text:style-name="CharStyle26">S e 1 m, </text:span><text:span text:style-name="T28">dz. cyt.,</text:span><text:span text:style-name="CharStyle26"><text:s text:c="1"/>s. 4). Ugrupowanie odniosło to spektakularne zwycięstwo, głosząc hasła ograniczania „nowej” imigracji do Holan­dii i jednocześnie postulując bardziej efektywną integrację już obecnych imigrantów. Przywódca partii, Pim Fortuyn, wielokrotnie podkreślał, że to przede wszystkim imigranci ponoszą winę za brak integracji ze społeczeństwem holenderskim (H. E n t z i n g e r, </text:span><text:span text:style-name="T28">dz. cyt.,</text:span><text:span text:style-name="CharStyle26"><text:s text:c="1"/>s. 824). Zwracał też uwagę na problem obecności w Holandii wielu ludzi, którzy nie rozumieją znaczenia zachodnich wartości </text:span><text:span text:style-name="T28">(tamże,</text:span><text:span text:style-name="CharStyle26"><text:s text:c="1"/>s. 823). Fortuyn został zamordowany przez lewicującego aktywistę związane­go z ruchem obrony praw zwierząt, którego celem było powstrzymanie polityka od atakowa­nia słabszych grup w społeczeństwie i wykorzystywania muzułmanów jako „kozłów ofiarnych” w walce o władzę polityczną. Uznaje się, że było to pierwsze polityczne morderstwo w Holandii od 1672 roku </text:span><text:span text:style-name="T28">(tamże,</text:span><text:span text:style-name="CharStyle26"><text:s text:c="1"/>s. 824).</text:span></text:p></draw:text-box></draw:frame><draw:frame draw:style-name="fr119" svg:x="0.871cm" svg:y="14.672cm" svg:width="13.115cm" svg:height="4.173cm" text:anchor-type="paragraph"><draw:text-box><text:p text:style-name="P214"><text:span text:style-name="T23">74</text:span><text:span text:style-name="CharStyle26"><text:tab/></text:span><text:span text:style-name="T25">Theo van Gogh, </text:span><text:span text:style-name="CharStyle26">reżyser filmowy i znany krytyk islamu, w 2004 roku został zamordowa­ny przez muzułmańskiego ekstremistę (D. </text:span><text:span text:style-name="T25">Shelly, </text:span><text:span text:style-name="CharStyle27">Going Dutch? Multiculturalism and Islam in Europe,</text:span><text:span text:style-name="T25"><text:s text:c="1"/>Institute for Global Engagement, 2005, [on-line], </text:span><text:a xlink:href="http://www.globalengage.org/"><text:span text:style-name="T25">http://www.globalengage.org/</text:span></text:a><text:span text:style-name="T25"><text:s text:c="1"/>issues/articles/islam/587-going-dutch-multiculturalism-and-islam-in-europe.html, [30.06.2009]). </text:span><text:span text:style-name="CharStyle26">Wydarzenie </text:span><text:span text:style-name="T25">to </text:span><text:span text:style-name="CharStyle26">zostało uznane za holenderski odpowiednik wydarzeń z 11 września 2001 roku w Stanach Zjednoczonych. Śmierć </text:span><text:span text:style-name="T25">van </text:span><text:span text:style-name="CharStyle26">Gogha zapoczątkowała publiczną debatę w Holandii, oscylującą wokół pytania: czy Holendrzy muszą tolerować tych, którzy ich nie tolerują? Szcze­gólne kontrowersje wzbudzał fakt, że zabójca </text:span><text:span text:style-name="T25">van </text:span><text:span text:style-name="CharStyle26">Gogha, urodzony w Holandii, miał podwójne obywatelstwo: holenderskie i marokańskie. Ta podwójna tożsamość miałaby być jednym z po­wodów braku integracji zabójcy ze społeczeństwem holenderskim </text:span><text:span text:style-name="T25">(J. van </text:span><text:span text:style-name="CharStyle26">Selm, </text:span><text:span text:style-name="T28">dz. cyt., </text:span><text:span text:style-name="CharStyle26">s. 4-5).</text:span></text:p></draw:text-box></draw:frame><draw:frame draw:style-name="fr120" svg:x="0.871cm" svg:y="18.914cm" svg:width="13.115cm" svg:height="1.939cm" text:anchor-type="paragraph"><draw:text-box><text:p text:style-name="P215"><text:span text:style-name="T23">75</text:span><text:span text:style-name="CharStyle26"><text:tab/>Współcześnie w szesnastomilionowej Holandii około 19% populacji (3,1 miliona) stano­wią osoby o nieholenderskim pochodzeniu, które urodziły się za granicą lub których przynajmniej jedno z rodziców urodziło się poza granicami Holandii. Około 10-11% (1,8 miliona) populacji to osoby wywodzące się z pozaeuropejskiego kręgu kulturowego </text:span><text:span text:style-name="T28">(tamże,</text:span><text:span text:style-name="CharStyle26"><text:s text:c="1"/>s. 3; H. E n t z i n g e r, </text:span><text:span text:style-name="T28">dz. cyt.,</text:span><text:span text:style-name="CharStyle26"><text:s text:c="1"/>s. 829).</text:span></text:p></draw:text-box></draw:frame></text:p>
      </text:section>
      <text:section text:style-name="Sect12" text:name="Section12">
        <text:p text:style-name="P371"><draw:line text:anchor-type="paragraph" draw:style-name="gr1" svg:x1="0.896cm" svg:y1="0.508cm" svg:x2="13.868cm" svg:y2="0.508cm"><text:p/></draw:line><draw:line text:anchor-type="paragraph" draw:style-name="gr2" svg:x1="0.931cm" svg:y1="19.770cm" svg:x2="3.429cm" svg:y2="19.770cm"><text:p/></draw:line></text:p>
        <text:p text:style-name="P28"><draw:frame draw:style-name="fr121" svg:x="2.447cm" svg:y="0.051cm" text:anchor-type="paragraph"><draw:text-box fo:min-width="9.830cm" fo:min-height="0.448cm"><text:p text:style-name="P216"><text:span text:style-name="CharStyle19">Imigranci a społeczeństwo: w poszukiwaniu równowagi. Asymilacja, integracja...</text:span></text:p></draw:text-box></draw:frame><draw:frame draw:style-name="fr122" svg:x="13.360cm" svg:y="0.042cm" text:anchor-type="paragraph"><draw:text-box fo:min-width="0.550cm" fo:min-height="0.432cm"><text:p text:style-name="P217"><text:span text:style-name="CharStyle20">187</text:span></text:p></draw:text-box></draw:frame><draw:frame draw:style-name="fr123" svg:x="0.838cm" svg:y="0.822cm" svg:width="13.148cm" svg:height="18.475cm" text:anchor-type="paragraph"><draw:text-box><text:p text:style-name="P218"><text:span text:style-name="CharStyle3">miast Holandii to imigranci, z czego wielu to muzułmanie. Około pół miliona z nich nie mówi po holendersku i nie rozumie języka holenderskiego, choć niektórzy mieszkają w Holandii całe swoje życie. „Badanie przeprowadzone wśród młodzieży tureckiego i marokańskiego pochodzenia w Rotterdamie pokazuje, że około trzy czwarte respondentów - w tym ci, którzy byli urodzeni w Holandii - utożsamiało się bardziej ze swoim krajem pochodzenia niż z Holandią”</text:span><text:span text:style-name="T17">76</text:span><text:span text:style-name="CharStyle3">.</text:span></text:p><text:p text:style-name="P219"><text:span text:style-name="CharStyle4">FRANCJA A HOLANDIA</text:span></text:p><text:p text:style-name="P220"><text:span text:style-name="CharStyle3">Przedstawione powyżej rozważania pokazały zatem zastosowanie modelu asymilacji we Francji i modelu wielokulturowości w Holandii. Przyczyny, dla których obydwa kraje przyjęły tak odmienne podejście w zakresie relacji między imigrantami a spo­łeczeństwem przyjmującym, są wielorakie. Wśród nich podkreślić należy francuską tradycję silnego państwa oraz holenderską tradycję silnego społeczeństwa obywatel­skiego: rozmaitych wspólnot, które pełnią istotną rolę w życiu społecznym, ekono­micznym i politycznym społeczeństwa. Ponadto, o ile we Francji dominującą rolę od­grywa Kościół katolicki, o tyle w Holandii mówić można o większym zróżnicowaniu religijnym, obok Kościoła katolickiego istnieją też rozmaite wyznania protestanckie.</text:span></text:p><text:p text:style-name="P221"><text:span text:style-name="CharStyle3">W podejściu do imigrantów typowym dla Francji podkreślano przede wszystkim konieczność ich prawnej integracji, podczas gdy aspekt społeczny był zaniedbany. Wynikało to z chęci zachowania ideału równości, który nie pozwalał na różnicowa­nie obywateli w oparciu o kryterium kulturowe, a w konsekwencji - prowadził do uprzywilejowywania dominującej kulturowo populacji. Dlatego obecnie we Francji można obserwować rosnącą świadomość, że konieczne są działania służące zmniej­szaniu przepaści między imigrantami a społeczeństwem. Nie uda się tego dokonać bez uwzględnienia wymiaru etnicznego i kulturowego mniejszości imigrantów.</text:span></text:p><text:p text:style-name="P222"><text:span text:style-name="CharStyle3">W przypadku Holandii strategie działania były odwrotne: ponieważ imigranci i populacja holenderska wydawały się całkowicie różnymi grupami, dla zapewnienia wszystkim równego traktowania stosowano odrębne rozwiązania społeczne, kultu­rowe i prawne. Doświadczenie z implementacją modelu wielokulturowości pokaza­ło jednak, że takie rozwiązania nie prowadzą do społecznej inkluzji, lecz przeciwnie - do wykluczeń społecznych.</text:span></text:p><text:p text:style-name="P223"><text:span text:style-name="CharStyle3">Francja i Holandia - dwa kraje europejskie znane z wyrazistych, choć przeciw­stawnych modeli podejścia do imigracji - osiągnęły zatem taki punkt, w którym można mówić o ograniczeniach stosowanych przez nie paradygmatów. Wydaje się, że oba modele - w przypadku obu krajów - dowiodły swej nieskuteczności. W sposób symboliczny potwierdzają ją wspomniane wcześniej wydarzenia w obu krajach. Entzinger</text:span><text:span text:style-name="T17">77</text:span><text:span text:style-name="CharStyle3"><text:s text:c="1"/>porównuje rozruchy społeczne we Francji w 2005 roku do wy­darzeń w Holandii: zabójstwa polityka Pima Fortuyna i reżysera </text:span><text:span text:style-name="T42">Theo van </text:span><text:span text:style-name="CharStyle3">Gogha.</text:span></text:p></draw:text-box></draw:frame><draw:frame draw:style-name="fr124" svg:x="1.482cm" svg:y="19.914cm" svg:width="3.447cm" svg:height="0.406cm" text:anchor-type="paragraph"><draw:text-box><text:p text:style-name="P224"><text:span text:style-name="T36">76</text:span><text:span text:style-name="T28"><text:tab/>Tamże, dz. cyt.,</text:span><text:span text:style-name="CharStyle26"><text:s text:c="1"/>s. 827.</text:span></text:p></draw:text-box></draw:frame><draw:frame draw:style-name="fr125" svg:x="1.482cm" svg:y="20.387cm" svg:width="3.447cm" svg:height="0.347cm" text:anchor-type="paragraph"><draw:text-box><text:p text:style-name="P225"><text:span text:style-name="T36">77</text:span><text:span text:style-name="T28"><text:tab/>Tamże,</text:span><text:span text:style-name="CharStyle26"><text:s text:c="1"/>s. 817.</text:span></text:p></draw:text-box></draw:frame></text:p>
      </text:section>
      <text:section text:style-name="Sect13" text:name="Section13">
        <text:p text:style-name="P372"><draw:line text:anchor-type="paragraph" draw:style-name="gr1" svg:x1="0.923cm" svg:y1="0.584cm" svg:x2="13.885cm" svg:y2="0.584cm"><text:p/></draw:line></text:p>
        <text:p text:style-name="P30"><draw:frame draw:style-name="fr126" svg:x="0.914cm" svg:y="0.093cm" text:anchor-type="paragraph"><draw:text-box fo:min-width="0.533cm" fo:min-height="0.432cm"><text:p text:style-name="P226"><text:span text:style-name="CharStyle20">188</text:span></text:p></draw:text-box></draw:frame><draw:frame draw:style-name="fr127" svg:x="6.562cm" svg:y="0.152cm" text:anchor-type="paragraph"><draw:text-box fo:min-width="1.685cm" fo:min-height="0.390cm"><text:p text:style-name="P227"><text:span text:style-name="CharStyle19">Daria Łucka</text:span></text:p></draw:text-box></draw:frame><draw:frame draw:style-name="fr128" svg:x="0.838cm" svg:y="0.907cm" svg:width="13.148cm" svg:height="14.512cm" text:anchor-type="paragraph"><draw:text-box><text:p text:style-name="P228"><text:span text:style-name="CharStyle3">„Oba zabójstwa doprowadziły do zamieszek politycznych, a zabójstwo </text:span><text:span text:style-name="T42">van </text:span><text:span text:style-name="CharStyle3">Gogha także do ataków na meczety i szkoły muzułmańskie w całej Holandii - choć za­mieszki na przedmieściach miast, podobne do tych, jakie miały miejsce we Francji, nie zdarzyły się”</text:span><text:span text:style-name="T17">78</text:span><text:span text:style-name="CharStyle3">.</text:span></text:p><text:p text:style-name="P229"><text:span text:style-name="CharStyle3">Poszukując nowych rozwiązań, Francja zwraca się w stronę wielokulturowości, a zatem w stronę paradygmatu pierwotnie stosowanego przez Holandię. Zachodzi też proces odwrotny: w Holandii podejmuje się próby wprowadzania elementów asymilacji, czyli modelu, od którego - po 2005 roku - stopniowo odchodzi Francja</text:span><text:span text:style-name="T17">79 80</text:span><text:span text:style-name="CharStyle3">. Stąd potrzeba znalezienia modelu pośredniego, który zaproponowałby rozwiązania pozwalające na uniknięcie skrajności wielokulturowości i asymilacji. Znalezienie równowagi w relacjach między imigrantami a społeczeństwem oznaczałoby przede wszystkim zgodę na zróżnicowanie społeczne przy jednoczesnej dbałości o spójność systemu społecznego.</text:span></text:p><text:p text:style-name="P230"><text:span text:style-name="CharStyle3">Zbliżanie się do siebie modelu holenderskiego i francuskiego odzwierciedla ogólniejszą tendencję w Europie.</text:span></text:p><text:p text:style-name="P231"><text:span text:style-name="CharStyle12">Tendencja ta może zostać najlepiej opisana jako rosnąca troska o potrzebę pogłę­biania wysiłków integracyjnych w odniesieniu do imigrantów w celu zachowania odpowiedniego stopnia spójności społecznej. Zaskakujące jest, jak szybko wpro­wadzenie obowiązkowych „kursów integracyjnych” - zapoczątkowane w Holandii w połowie lat 90. - stało się popularne w wielu innych krajach europejskich. Cho­ciaż ich forma zmienia się w zależności od kraju, zasadnicza idea wszystkich tego rodzaju kursów polega na tym, że konieczne są zamierzone działania w celu za­znajomienia przybyszów z językiem i podstawowymi wartościami społeczeństwa, w którym się osiedlają“.</text:span></text:p><text:p text:style-name="P232"><text:span text:style-name="CharStyle3">Takie podejście łączy tradycyjny pogląd francuski, że społeczeństwo musi wy­magać od swoich członków akceptacji pewnych podstawowych wartości, z trady­cyjnym poglądem holenderskim - że nie stanie się to automatycznie i że imigranci potrzebują zachęty i wsparcia w realizacji tego celu.</text:span></text:p><text:p text:style-name="P233"><text:span text:style-name="CharStyle4">INTEGRACJA W STANACH ZJEDNOCZONYCH</text:span></text:p></draw:text-box></draw:frame><draw:frame draw:style-name="fr129" svg:x="0.838cm" svg:y="15.942cm" svg:width="13.148cm" svg:height="2.861cm" text:anchor-type="paragraph"><draw:text-box><text:p text:style-name="P234"><text:span text:style-name="CharStyle3">Integracja jest tu rozumiana jako model pośredni, usytuowany między asymilacją i wielokulturowością. Paradygmat ten kładzie nacisk na równowagę między spójno­ścią społeczeństwa jako całości a jego wewnętrznym zróżnicowaniem: między tym, co podzielamy z innymi, i tym, co od innych nas odróżnia. Zakłada się tu, że zin­tegrowanie ze społeczeństwem i partykularna tożsamość nie muszą być wzajemnie przeciwstawne</text:span><text:span text:style-name="T17">81</text:span><text:span text:style-name="CharStyle3">.</text:span></text:p></draw:text-box></draw:frame><draw:frame draw:style-name="fr130" svg:x="1.482cm" svg:y="19.219cm" svg:width="4.149cm" svg:height="0.330cm" text:anchor-type="paragraph"><draw:text-box><text:p text:style-name="P235"><text:span text:style-name="T36">78</text:span><text:span text:style-name="T28"><text:tab/>Tamże.</text:span></text:p></draw:text-box></draw:frame><draw:frame draw:style-name="fr131" svg:x="1.482cm" svg:y="19.694cm" svg:width="4.149cm" svg:height="0.305cm" text:anchor-type="paragraph"><draw:text-box><text:p text:style-name="P236"><text:span text:style-name="T36">79</text:span><text:span text:style-name="T28"><text:tab/>Tamże,</text:span><text:span text:style-name="CharStyle26"><text:s text:c="1"/>s. 831-832.</text:span></text:p></draw:text-box></draw:frame><draw:frame draw:style-name="fr132" svg:x="1.482cm" svg:y="20.091cm" svg:width="4.149cm" svg:height="0.288cm" text:anchor-type="paragraph"><draw:text-box><text:p text:style-name="P237"><text:span text:style-name="T36">80</text:span><text:span text:style-name="T28"><text:tab/>Tamże,</text:span><text:span text:style-name="CharStyle26"><text:s text:c="1"/>s. 832.</text:span></text:p></draw:text-box></draw:frame><draw:frame draw:style-name="fr133" svg:x="1.482cm" svg:y="20.481cm" svg:width="4.149cm" svg:height="0.363cm" text:anchor-type="paragraph"><draw:text-box><text:p text:style-name="P238"><text:span text:style-name="T23">81</text:span><text:span text:style-name="CharStyle26"><text:tab/>T. J a c o b y, </text:span><text:span text:style-name="T28">dz. cyt.,</text:span><text:span text:style-name="CharStyle26"><text:s text:c="1"/>s. 15.</text:span></text:p></draw:text-box></draw:frame></text:p>
      </text:section>
      <text:section text:style-name="Sect14" text:name="Section14">
        <text:p text:style-name="P373"><draw:line text:anchor-type="paragraph" draw:style-name="gr1" svg:x1="0.905cm" svg:y1="0.499cm" svg:x2="13.885cm" svg:y2="0.499cm"><text:p/></draw:line><draw:line text:anchor-type="paragraph" draw:style-name="gr1" svg:x1="0.931cm" svg:y1="13.462cm" svg:x2="3.420cm" svg:y2="13.462cm"><text:p/></draw:line></text:p>
        <text:p text:style-name="P32"><draw:frame draw:style-name="fr134" svg:x="2.455cm" svg:y="0.051cm" text:anchor-type="paragraph"><draw:text-box fo:min-width="9.830cm" fo:min-height="0.448cm"><text:p text:style-name="P239"><text:span text:style-name="CharStyle19">Imigranci a społeczeństwo: w poszukiwaniu równowagi. Asymilacja, integracja...</text:span></text:p></draw:text-box></draw:frame><draw:frame draw:style-name="fr135" svg:x="13.377cm" svg:y="0.042cm" text:anchor-type="paragraph"><draw:text-box fo:min-width="0.542cm" fo:min-height="0.432cm"><text:p text:style-name="P240"><text:span text:style-name="CharStyle20">189</text:span></text:p></draw:text-box></draw:frame><draw:frame draw:style-name="fr136" svg:x="0.838cm" svg:y="0.813cm" svg:width="13.148cm" svg:height="12.116cm" text:anchor-type="paragraph"><draw:text-box><text:p text:style-name="P241"><text:span text:style-name="CharStyle3">Amitai Etzioni</text:span><text:span text:style-name="T17">82</text:span><text:span text:style-name="CharStyle3"><text:s text:c="1"/>określa model integracji jako model „różnorodności w jedno­ści”. Trafnie opisuje go również metafora mozaiki. Jej elementy symbolizują po­szczególne, zróżnicowane grupy etniczne, jednocześnie jednak grupy te są elemen­tami określonej całości. Musi zatem istnieć wspólna „rama” </text:span><text:span text:style-name="CharStyle10">(framework)</text:span><text:span text:style-name="CharStyle3"><text:s text:c="1"/>scalająca elementy mozaiki w jedną, spójną całość.</text:span></text:p><text:p text:style-name="P242"><text:span text:style-name="CharStyle3">Poniżej przedstawię model integracji na przykładzie społeczeństwa Stanów Zjednoczonych. Analizę przeprowadzę na dwóch płaszczyznach: najpierw opiszę element różnorodności, a następnie element jedności</text:span><text:span text:style-name="T17">83</text:span><text:span text:style-name="CharStyle3">. Każdy z nich - osobno - stał się podstawą odrębnego paradygmatu i odrębnych rozwiązań społecznych: element różnorodności stanowił podstawę modelu wielokulturowości, element jedności - modelu asymilacji.</text:span></text:p><text:p text:style-name="P243"><text:span text:style-name="CharStyle3">Choć elementy te zostaną zaprezentowane oddzielnie, z uwzględnieniem ich historycznych wpływów w społeczeństwie amerykańskim, moje rozważania będą podporządkowane przedstawieniu ich syntezy: zasadniczej idei „różnorodności w jedności”. Ideę tę trafnie ujmuje Etzioni: „Amerykański sposób [radzenia sobie z imigrantami i mniejszościami - przyp. D.Ł.] opiera się na założeniu, że różnorod­ność nie stanowi zagrożenia dla tożsamości narodowej i kultury, lecz przeciwnie, oży­wia i wzbogaca nas wszystkich. Równocześnie wiąże się to z przywiązaniem wszyst­kich Amerykanów do wspólnej ramy podzielanych wartości i instytucji, które same w sobie ewoluująw czasie”</text:span><text:span text:style-name="T17">84</text:span><text:span text:style-name="CharStyle3">. Dalej autor ten pisze: „W wielu (...) aspektach (religia, duma z kraju pochodzenia, preferencje kulturowe) bycie innym nie jest nieamerykań- skie. Przeciwnie, różnorodność w jedności stanowi źródło sukcesu Stanów Zjedno­czonych”</text:span><text:span text:style-name="T17">85</text:span><text:span text:style-name="CharStyle3">.</text:span></text:p><text:p text:style-name="P244"><text:span text:style-name="CharStyle3">Integracja zostanie zinterpretowana jako model dynamiczny: podobnie jak imi­granci zmieniają tożsamość społeczeństwa amerykańskiego, społeczeństwo to zmie­nia tożsamość imigrantów</text:span><text:span text:style-name="T17">86</text:span><text:span text:style-name="CharStyle3">.</text:span></text:p></draw:text-box></draw:frame><draw:frame draw:style-name="fr137" svg:x="0.854cm" svg:y="13.607cm" svg:width="13.123cm" svg:height="0.406cm" text:anchor-type="paragraph"><draw:text-box><text:p text:style-name="P245"><text:span text:style-name="T23">82</text:span><text:span text:style-name="CharStyle26"><text:tab/>A. Etzioni, </text:span><text:span text:style-name="CharStyle27">The New Golden Rule...;</text:span><text:span text:style-name="T25"><text:s text:c="1"/></text:span><text:span text:style-name="CharStyle26">tenże, </text:span><text:span text:style-name="CharStyle27">Hispanic and Asian Immigrants...</text:span></text:p></draw:text-box></draw:frame><draw:frame draw:style-name="fr138" svg:x="0.854cm" svg:y="14.079cm" svg:width="13.123cm" svg:height="3.090cm" text:anchor-type="paragraph"><draw:text-box><text:p text:style-name="P246"><text:span text:style-name="T30">83</text:span><text:span text:style-name="T25"><text:tab/></text:span><text:span text:style-name="CharStyle26">Za symboliczne odzwierciedlenie modelu „różnorodności w jedności” uznać można ame­rykańską konstytucję, która określa zakres decyzyjności elementów mozaiki i jej „ramy”. Nawet jeśli poszczególne stany mogą decydować o wysokości podatków czy możliwości legalnego po­siadania broni (różnice między stanami odzwierciedlają różne wartości wspólnot; niektóre z nich przykładowo stosują bardziej restrykcyjną politykę antynarkotykową czy dotyczącą imigrantów), granicę ich decyzyjności wyznacza konstytucja, definiująca wartości wspólne, podzielane w spo­łeczeństwie, które nie mogą być lekceważone na niższym poziomie (są to przede wszystkim róż­nego rodzaju wolności; A. Etzioni, </text:span><text:span text:style-name="CharStyle27">Hispanic and Asian Immigrants...,</text:span><text:span text:style-name="T25"><text:s text:c="1"/>s. 194-195).</text:span></text:p></draw:text-box></draw:frame><draw:frame draw:style-name="fr139" svg:x="0.854cm" svg:y="17.238cm" svg:width="13.123cm" svg:height="0.296cm" text:anchor-type="paragraph"><draw:text-box><text:p text:style-name="P247"><text:span text:style-name="T30">84</text:span><text:span text:style-name="T25"><text:tab/></text:span><text:span text:style-name="CharStyle26">Tenże, </text:span><text:span text:style-name="CharStyle27">Assimilation...,</text:span><text:span text:style-name="T25"><text:s text:c="1"/>s. 219.</text:span></text:p></draw:text-box></draw:frame><draw:frame draw:style-name="fr140" svg:x="0.854cm" svg:y="17.628cm" svg:width="13.123cm" svg:height="0.296cm" text:anchor-type="paragraph"><draw:text-box><text:p text:style-name="P248"><text:span text:style-name="T35">83</text:span><text:span text:style-name="CharStyle27"><text:s text:c="1"/></text:span><text:span text:style-name="T28">Tamże,</text:span><text:span text:style-name="CharStyle26"><text:s text:c="1"/></text:span><text:span text:style-name="T25">s. 220.</text:span></text:p></draw:text-box></draw:frame><draw:frame draw:style-name="fr141" svg:x="0.854cm" svg:y="18.009cm" svg:width="13.123cm" svg:height="2.760cm" text:anchor-type="paragraph"><draw:text-box><text:p text:style-name="P249"><text:span text:style-name="T30">86</text:span><text:span text:style-name="T25"><text:tab/>S. Thernstrom, </text:span><text:span text:style-name="CharStyle27">Rediscovering the Melting Pot - Still Going Strong,</text:span><text:span text:style-name="T25"><text:s text:c="1"/>[w:] </text:span><text:span text:style-name="CharStyle27">Reinventing the Melting Pot...,</text:span><text:span text:style-name="T25"><text:s text:c="1"/>s. 48. </text:span><text:span text:style-name="CharStyle26">Przyjrzyjmy się rozmiarom współczesnej imigracji w Stanach Zjedno­czonych: „Ludzie urodzeni za granicą stanowią nieco mniejszy odsetek populacji w porównaniu z czasami ostatniej wielkiej fali imigracji na początku XX wieku: obecnie jest to 11%, wówczas było to 15%. Jednak w wartościach absolutnych, liczba przybyszów żyjących dziś w USA jest najwyższa i wynosi około 31 milionów. Około 1,2 miliona dociera każdego roku do naszych wy­brzeży. Jeden na dziesięciu Amerykanów to imigrant” (T. </text:span><text:span text:style-name="T25">Jacoby, </text:span><text:span text:style-name="T28">dz. cyt.,</text:span><text:span text:style-name="CharStyle26"><text:s text:c="1"/>s. 18).</text:span></text:p></draw:text-box></draw:frame></text:p>
      </text:section>
      <text:section text:style-name="Sect15" text:name="Section15">
        <text:p text:style-name="P374"><draw:line text:anchor-type="paragraph" draw:style-name="gr1" svg:x1="0.910cm" svg:y1="0.601cm" svg:x2="13.880cm" svg:y2="0.601cm"><text:p/></draw:line><draw:line text:anchor-type="paragraph" draw:style-name="gr2" svg:x1="0.926cm" svg:y1="15.942cm" svg:x2="3.424cm" svg:y2="15.942cm"><text:p/></draw:line></text:p>
        <text:p text:style-name="P34"><draw:frame draw:style-name="fr142" svg:x="0.901cm" svg:y="0.109cm" text:anchor-type="paragraph"><draw:text-box fo:min-width="0.542cm" fo:min-height="0.432cm"><text:p text:style-name="P250"><text:span text:style-name="CharStyle20">190</text:span></text:p></draw:text-box></draw:frame><draw:frame draw:style-name="fr143" svg:x="6.540cm" svg:y="0.161cm" text:anchor-type="paragraph"><draw:text-box fo:min-width="1.711cm" fo:min-height="0.390cm"><text:p text:style-name="P251"><text:span text:style-name="CharStyle19">Daria Łucka</text:span></text:p></draw:text-box></draw:frame><draw:frame draw:style-name="fr144" svg:x="0.826cm" svg:y="0.907cm" svg:width="13.174cm" svg:height="14.741cm" text:anchor-type="paragraph"><draw:text-box><text:list text:style-name="L12" xml:id="13"><text:list-item><text:p text:style-name="P252"><text:span text:style-name="CharStyle4"><text:tab/>Różnorodność</text:span></text:p></text:list-item></text:list><text:p text:style-name="P253"><text:span text:style-name="CharStyle3">Tradycja paradygmatu wielokulturowości</text:span><text:span text:style-name="T17">87 88 89</text:span><text:span text:style-name="CharStyle3">, opartego na różnorodności, sięga w społeczeństwie amerykańskim lat 60. XX wieku. Paradygmat ten w Stanach Zjed­noczonych oznaczał zmniejszenie znaczenia tożsamości narodowej, przy równocze­snym zwiększaniu roli innych rodzajów tożsamości: etnicznej, rasowej, płciowej. Przyczyniały się do tego procesy globalizacji, powodujące wzrost kosmopolityzmu i wynaradawiania elit (technokratów i profesjonalistów, dla których ich amerykań­ska tożsamość stawała się coraz mniej istotna”), a także specyfika nowej fali imi­gracji z końca XX wieku. Jest to głównie imigracja z Ameryki Łacińskiej i Azji, nie zaś, jak w przypadku poprzednich fal, z Europy”. Oznacza to większą odmienność kulturową „nowych” imigrantów od społeczeństwa amerykańskiego. Na szczegól­ny charakter tej fali imigracji wpływa również bliskość kraju pochodzenia wielu imigrantów (np. tych, którzy przybywają z Meksyku), a także szeroka dostępność nowoczesnych technologii, która sprawia, że o wiele łatwiej jest im zachować więzi z krajem pochodzenia. To powoduje, że imigranci nowej fali stają się „łącznika­mi” między swoją kulturą i kulturą amerykańską, wpisując się w szersze zjawisko tzw. transnacjonalizmu</text:span><text:span text:style-name="T17">90</text:span><text:span text:style-name="CharStyle3">.</text:span></text:p><text:p text:style-name="P254"><text:span text:style-name="CharStyle3">Na rozwój paradygmatu wielokulturowości w latach 60. i 70. wpłynęła również działalność popularnych w tym okresie ruchów społecznych - przede wszystkim ruchu na rzecz obrony praw człowieka </text:span><text:span text:style-name="T6">(civil rights movement) </text:span><text:span text:style-name="CharStyle10">-</text:span><text:span text:style-name="CharStyle3"><text:s text:c="1"/>które zachęcały do rozwoju tożsamości etnicznych i uzasadniały go</text:span><text:span text:style-name="T17">91</text:span><text:span text:style-name="CharStyle3">.</text:span></text:p><text:p text:style-name="P255"><text:span text:style-name="CharStyle3">Polityka wielokulturowości wiązała się też z debatą nad głównymi wartościa­mi społeczeństwa amerykańskiego. W debacie tej często krytykowano dominację kultury europejskiej i jej imperializm, a także odwoływano się do argumentu, że kultura angloprotestancka nie powinna przyćmiewać znaczenia innych kultur w spo­łeczeństwie amerykańskim. Uznano, że amerykanizacja była wyrazem opresji: że nie należy narzucać norm i wartości większości grupom mniejszościowym. Grupy te zachęcano do pielęgnowania własnych kultur, bez postrzegania siebie jako części większej całości</text:span><text:span text:style-name="T17">92</text:span><text:span text:style-name="CharStyle3">. Integracja oceniana była jako niszczenie prawdziwej tożsamości, tożsamości etniczne zaś - jako coś autentycznego, prawdziwego i żywego</text:span><text:span text:style-name="T17">93</text:span><text:span text:style-name="CharStyle3">. Wska­zywano także, że dotychczasowy stopień realizacji amerykańskiego </text:span><text:span text:style-name="CharStyle10">credo</text:span><text:span text:style-name="CharStyle3"><text:s text:c="1"/>był nie­</text:span></text:p></draw:text-box></draw:frame><draw:frame draw:style-name="fr145" svg:x="0.859cm" svg:y="16.078cm" svg:width="13.099cm" svg:height="1.185cm" text:anchor-type="paragraph"><draw:text-box><text:p text:style-name="P256"><text:span text:style-name="T23">87</text:span><text:span text:style-name="CharStyle26"><text:tab/>W kontekście amerykańskim wielu badaczy odwołuje się do tego modelu jako do „poli­tyki tożsamości” </text:span><text:span text:style-name="CharStyle27">(identity politics)',</text:span><text:span text:style-name="T25"><text:s text:c="1"/></text:span><text:span text:style-name="CharStyle26">H.J. </text:span><text:span text:style-name="T25">Gans, </text:span><text:span text:style-name="CharStyle27">The American Kaleidoscope, Then and Now, </text:span><text:span text:style-name="T25">[w:] </text:span><text:span text:style-name="CharStyle27">Reinventing the Melting Pot...,</text:span><text:span text:style-name="T25"><text:s text:c="1"/>s. 41.</text:span></text:p></draw:text-box></draw:frame><draw:frame draw:style-name="fr146" svg:x="0.859cm" svg:y="17.339cm" svg:width="13.099cm" svg:height="0.321cm" text:anchor-type="paragraph"><draw:text-box><text:p text:style-name="P257"><text:span text:style-name="T30">88</text:span><text:span text:style-name="T25"><text:tab/>S. H </text:span><text:span text:style-name="CharStyle26">u </text:span><text:span text:style-name="T25">n t </text:span><text:span text:style-name="CharStyle26">i </text:span><text:span text:style-name="T25">n g t </text:span><text:span text:style-name="CharStyle26">o </text:span><text:span text:style-name="T25">n, </text:span><text:span text:style-name="CharStyle27">dz. cyt.,</text:span><text:span text:style-name="T25"><text:s text:c="1"/>s. 141-142.</text:span></text:p></draw:text-box></draw:frame><draw:frame draw:style-name="fr147" svg:x="0.859cm" svg:y="17.729cm" svg:width="13.099cm" svg:height="0.321cm" text:anchor-type="paragraph"><draw:text-box><text:p text:style-name="P258"><text:span text:style-name="T30">89</text:span><text:span text:style-name="T25"><text:tab/>A. E t </text:span><text:span text:style-name="CharStyle26">z i </text:span><text:span text:style-name="T25">o n i, </text:span><text:span text:style-name="CharStyle27">Hispanic and Asian Immigrants...</text:span></text:p></draw:text-box></draw:frame><draw:frame draw:style-name="fr148" svg:x="0.859cm" svg:y="18.119cm" svg:width="13.099cm" svg:height="0.321cm" text:anchor-type="paragraph"><draw:text-box><text:p text:style-name="P259"><text:span text:style-name="T30">90</text:span><text:span text:style-name="T25"><text:tab/>S. H </text:span><text:span text:style-name="CharStyle26">u </text:span><text:span text:style-name="T25">n t </text:span><text:span text:style-name="CharStyle26">i </text:span><text:span text:style-name="T25">n g t o n, </text:span><text:span text:style-name="CharStyle27">dz. cyt.,</text:span><text:span text:style-name="T25"><text:s text:c="1"/>s. 202-222.</text:span></text:p></draw:text-box></draw:frame><draw:frame draw:style-name="fr149" svg:x="0.859cm" svg:y="18.508cm" svg:width="13.099cm" svg:height="0.695cm" text:anchor-type="paragraph"><draw:text-box><text:p text:style-name="P260"><text:span text:style-name="T30">91</text:span><text:span text:style-name="T25"><text:tab/>N. G 1 a z e r, </text:span><text:span text:style-name="CharStyle27">Assimilation Today. Is One Identity Enough?,</text:span><text:span text:style-name="T25"><text:s text:c="1"/>[w:] </text:span><text:span text:style-name="CharStyle27">Reinventing the Melting Pot...,</text:span><text:span text:style-name="T25"><text:s text:c="1"/>s. 66.</text:span></text:p></draw:text-box></draw:frame><draw:frame draw:style-name="fr150" svg:x="0.859cm" svg:y="19.295cm" svg:width="13.099cm" svg:height="0.653cm" text:anchor-type="paragraph"><draw:text-box><text:p text:style-name="P261"><text:span text:style-name="T30">92</text:span><text:span text:style-name="T25"><text:tab/>M. Barone, </text:span><text:span text:style-name="CharStyle27">New Americans after September II,</text:span><text:span text:style-name="T25"><text:s text:c="1"/>[w:] </text:span><text:span text:style-name="CharStyle27">Reinventing the Melting Pot..., </text:span><text:span text:style-name="T25">s. 269.</text:span></text:p></draw:text-box></draw:frame><draw:frame draw:style-name="fr151" svg:x="0.859cm" svg:y="20.084cm" svg:width="13.099cm" svg:height="0.780cm" text:anchor-type="paragraph"><draw:text-box><text:p text:style-name="P262"><text:span text:style-name="T30">93</text:span><text:span text:style-name="T25"><text:tab/>S. Crouch, </text:span><text:span text:style-name="CharStyle27">Goose-Loose Blues for the Melting Pot,</text:span><text:span text:style-name="T25"><text:s text:c="1"/>[w:] </text:span><text:span text:style-name="CharStyle27">Reinventing the Melting Pot..., </text:span><text:span text:style-name="T25">s. 272.</text:span></text:p></draw:text-box></draw:frame></text:p>
      </text:section>
      <text:section text:style-name="Sect16" text:name="Section16">
        <text:p text:style-name="P375"><draw:line text:anchor-type="paragraph" draw:style-name="gr1" svg:x1="0.901cm" svg:y1="0.499cm" svg:x2="13.871cm" svg:y2="0.499cm"><text:p/></draw:line><draw:line text:anchor-type="paragraph" draw:style-name="gr2" svg:x1="0.935cm" svg:y1="18.576cm" svg:x2="3.424cm" svg:y2="18.576cm"><text:p/></draw:line></text:p>
        <text:p text:style-name="P36"><draw:frame draw:style-name="fr152" svg:x="2.450cm" svg:y="0.051cm" text:anchor-type="paragraph"><draw:text-box fo:min-width="9.821cm" fo:min-height="0.448cm"><text:p text:style-name="P263"><text:span text:style-name="CharStyle19">Imigranci a społeczeństwo: w poszukiwaniu równowagi. Asymilacja, integracja...</text:span></text:p></draw:text-box></draw:frame><draw:frame draw:style-name="fr153" svg:x="13.372cm" svg:y="0.042cm" text:anchor-type="paragraph"><draw:text-box fo:min-width="0.508cm" fo:min-height="0.432cm"><text:p text:style-name="P264"><text:span text:style-name="CharStyle20">191</text:span></text:p></draw:text-box></draw:frame><draw:frame draw:style-name="fr154" svg:x="0.826cm" svg:y="0.813cm" svg:width="13.174cm" svg:height="17.459cm" text:anchor-type="paragraph"><draw:text-box><text:p text:style-name="P265"><text:span text:style-name="CharStyle3">wystarczający; że konieczna jest jego pogłębiona realizacja w praktyce, zwłaszcza w aspekcie równości, dotyczącej rozmaitego rodzaju mniejszości.</text:span></text:p><text:p text:style-name="P266"><text:span text:style-name="CharStyle3">Postulat pogłębiania realizacji </text:span><text:span text:style-name="CharStyle10">credo</text:span><text:span text:style-name="CharStyle3"><text:s text:c="1"/>wiązał się przede wszystkim z najbardziej zaniedbanym aspektem równości: równym traktowaniem jednostek bez względu na rasę. Prowadziło to do akcji afirmatywnej, której głównym celem miała być napra­wa skutków wcześniejszej dyskryminacji Murzynów. Jednak ze względu na obawy, że Azjaci i Latynosi mogą być traktowani podobnie jak czarnoskórzy mieszkańcy Stanów przed dekadą lat 60., zostali oni także włączeni na listy grup chronionych przed dyskryminacją i uwzględnieni w preferencyjnym traktowaniu i parytetach</text:span><text:span text:style-name="T17">94</text:span><text:span text:style-name="CharStyle3">. Powszechną praktyką stały się „(...) »rasowe manipulacje okręgami« - granice okrę­gów wyborczych wytyczano tak, aby zapewnić wybór kandydatów murzyńskich lub latynoskich”</text:span><text:span text:style-name="T17">95</text:span><text:span text:style-name="CharStyle3">. Zwolennicy wielokulturowości</text:span></text:p><text:p text:style-name="P267"><text:span text:style-name="CharStyle12">wymusili napisanie na nowo programów nauczania i podręczników historycznych, aby była w nich mowa o „narodach” Stanów Zjednoczonych, nie zaś o jednym na­rodzie jak w konstytucji. Nawoływali do uzupełniania lub zastępowania historii narodowej historią grup subnarodowych. Spowodowali zmniejszenie znaczenia ję­zyka angielskiego w amerykańskim życiu oraz wymusili wprowadzenie dwujęzycz­nego kształcenia i różnorodności językowej. Twierdzili, że prawa grup oraz pre­ferencje rasowe powinny mieć pierwszeństwo przed prawami jednostki leżącymi u podstaw amerykańskiego </text:span><text:span text:style-name="T46">credo</text:span><text:span text:style-name="T47">96</text:span><text:span text:style-name="T46">.</text:span></text:p><text:p text:style-name="P268"><text:span text:style-name="CharStyle3">Polityka wielokulturowości wyraziła się również w osłabianiu znaczenia ame­rykańskiego obywatelstwa: niektóre prawa (np. prawo do opieki społecznej) zostały rozszerzone na nieobywateli; uznano także, że imigrant nie może stracić amerykań­skiego obywatelstwa na skutek podtrzymywania więzi z krajem pochodzenia (czego wyrazem może być np. branie udziału w wyborach).</text:span></text:p><text:p text:style-name="P269"><text:span text:style-name="CharStyle3">Wielu badaczy</text:span><text:span text:style-name="T17">97</text:span><text:span text:style-name="CharStyle3"><text:s text:c="1"/>podkreśla, że wprowadzenie rozwiązań w duchu podejścia wielokulturowego było możliwe dzięki poparciu elit politycznych i intelektualnych (związanych z mediami, uniwersytetami czy korporacjami), to amerykańskie elity stały się głównymi orędownikami wielokulturowości, promując awersję do głębszej integracji czy amerykanizacji mniejszości etnicznych. Wskazuje się, że określone działania związane z realizacją paradygmatu wielokulturowości (np. akcja afirma­tywna) nigdy nie cieszyły się poparciem ogółu społeczeństwa, lecz jedynie amery­kańskich elit, co miało doprowadzić do powiększającej się przepaści między nimi a „zwykłymi” obywatelami</text:span><text:span text:style-name="T17">98</text:span><text:span text:style-name="CharStyle3">.</text:span></text:p><text:p text:style-name="P270"><text:span text:style-name="CharStyle3">Współcześnie społeczeństwo amerykańskie odchodzi od paradygmatu wie­lokulturowości, za cezurę symbolizującą koniec tej epoki uznaje się wydarzenia z 11 września 2001 roku (co uzasadniam poniżej). Jednak pewne elementy dziedzic­</text:span></text:p></draw:text-box></draw:frame><draw:frame draw:style-name="fr155" svg:x="1.476cm" svg:y="18.711cm" svg:width="7.094cm" svg:height="0.406cm" text:anchor-type="paragraph"><draw:text-box><text:p text:style-name="P271"><text:span text:style-name="T23">94</text:span><text:span text:style-name="CharStyle26"><text:tab/>M. B a r o n e, </text:span><text:span text:style-name="T28">dz. cyt.,</text:span><text:span text:style-name="CharStyle26"><text:s text:c="1"/>s. 269.</text:span></text:p></draw:text-box></draw:frame><draw:frame draw:style-name="fr156" svg:x="1.476cm" svg:y="19.195cm" svg:width="7.094cm" svg:height="0.321cm" text:anchor-type="paragraph"><draw:text-box><text:p text:style-name="P272"><text:span text:style-name="T23">95</text:span><text:span text:style-name="CharStyle26"><text:tab/>S. H u n t i n g t o n, </text:span><text:span text:style-name="T28">dz. cyt.,</text:span><text:span text:style-name="CharStyle26"><text:s text:c="1"/>s. 141.</text:span></text:p></draw:text-box></draw:frame><draw:frame draw:style-name="fr157" svg:x="1.476cm" svg:y="19.592cm" svg:width="7.094cm" svg:height="0.296cm" text:anchor-type="paragraph"><draw:text-box><text:p text:style-name="P273"><text:span text:style-name="T36">96</text:span><text:span text:style-name="T28"><text:tab/>Tamże,</text:span><text:span text:style-name="CharStyle26"><text:s text:c="1"/>s. 134.</text:span></text:p></draw:text-box></draw:frame><draw:frame draw:style-name="fr158" svg:x="1.476cm" svg:y="19.981cm" svg:width="7.094cm" svg:height="0.321cm" text:anchor-type="paragraph"><draw:text-box><text:p text:style-name="P274"><text:span text:style-name="T36">97</text:span><text:span text:style-name="T28"><text:tab/>Tamże,</text:span><text:span text:style-name="CharStyle26"><text:s text:c="1"/>s. 141; M. B a r o n e, </text:span><text:span text:style-name="T28">dz. cyt.,</text:span><text:span text:style-name="CharStyle26"><text:s text:c="1"/>s. 267-268.</text:span></text:p></draw:text-box></draw:frame><draw:frame draw:style-name="fr159" svg:x="1.476cm" svg:y="20.380cm" svg:width="7.094cm" svg:height="0.363cm" text:anchor-type="paragraph"><draw:text-box><text:p text:style-name="P275"><text:span text:style-name="T23">98</text:span><text:span text:style-name="CharStyle26"><text:tab/>S. H u n t i n g t o n, </text:span><text:span text:style-name="T28">dz. cyt.,</text:span><text:span text:style-name="CharStyle26"><text:s text:c="1"/>s. 142-143.</text:span></text:p></draw:text-box></draw:frame></text:p>
      </text:section>
      <text:section text:style-name="Sect17" text:name="Section17">
        <text:p text:style-name="P376"><draw:line text:anchor-type="paragraph" draw:style-name="gr1" svg:x1="0.917cm" svg:y1="0.584cm" svg:x2="13.898cm" svg:y2="0.584cm"><text:p/></draw:line><draw:line text:anchor-type="paragraph" draw:style-name="gr2" svg:x1="0.935cm" svg:y1="16.323cm" svg:x2="3.433cm" svg:y2="16.323cm"><text:p/></draw:line></text:p>
        <text:p text:style-name="P38"><draw:frame draw:style-name="fr160" svg:x="0.910cm" svg:y="0.102cm" text:anchor-type="paragraph"><draw:text-box fo:min-width="0.542cm" fo:min-height="0.432cm"><text:p text:style-name="P276"><text:span text:style-name="CharStyle20">192</text:span></text:p></draw:text-box></draw:frame><draw:frame draw:style-name="fr161" svg:x="6.556cm" svg:y="0.136cm" text:anchor-type="paragraph"><draw:text-box fo:min-width="1.711cm" fo:min-height="0.399cm"><text:p text:style-name="P277"><text:span text:style-name="CharStyle19">Daria Łucka</text:span></text:p></draw:text-box></draw:frame><draw:frame draw:style-name="fr162" svg:x="0.826cm" svg:y="0.907cm" svg:width="13.174cm" svg:height="14.910cm" text:anchor-type="paragraph"><draw:text-box><text:p text:style-name="P278"><text:span text:style-name="CharStyle3">twa wielokulturowości - przyzwolenie na swobodny rozwój grupowych tożsamości - są obecne i stanowią element różnorodności w modelu integracji. „(...) współ­cześni imigranci mają szczęście, że przybywają do społeczeństwa przekształconego przez walkę o prawa obywatelskie i związane z nią poszerzone rozumienie tego, co oznacza bycie Amerykaninem. Dzisiejsi przybysze bardziej efektywnie bronią też swoich interesów: przybywają z określoną tożsamością etniczną i odnoszą korzyści z nowego, efektywnego modelu grupowej mobilizacji”</text:span><text:span text:style-name="T17">99</text:span><text:span text:style-name="CharStyle3">.</text:span></text:p><text:p text:style-name="P279"><text:span text:style-name="CharStyle3">Współcześni imigranci często zachowują podwójną tożsamość, coraz częściej mają podwójne obywatelstwo, często podtrzymują silne więzi z krajami pochodze­nia</text:span><text:span text:style-name="T17">100</text:span><text:span text:style-name="CharStyle3">. Stawanie się Amerykaninem nie oznacza konieczności całkowitego zaprze­czenia pochodzenia jednostki</text:span><text:span text:style-name="T17">101</text:span><text:span text:style-name="CharStyle3">. Tożsamość narodowa traci swój wymiar eksklu- zywistyczny. „Wymuszana asymilacja przestała być w modzie”</text:span><text:span text:style-name="T17">102</text:span><text:span text:style-name="CharStyle3">, samo pojęcie asymilacji nie jest już używane w dyskursie politycznym. Większość imigrantów rzeczywiście staje się Amerykanami</text:span><text:span text:style-name="T17">103</text:span><text:span text:style-name="CharStyle3"><text:s text:c="1"/>- zatem procesy integracyjne ciągle postępu­ją, choć nieco inaczej niż kiedyś, ponieważ przy założeniu, że możliwe są rozmaite lojalności i tożsamości. Stanowi to dziedzictwo okresu wielokulturowości, „wielo­kulturowych sentymentów, upowszechnianych w szkołach i w kulturze masowej”</text:span><text:span text:style-name="T17">104 105</text:span><text:span text:style-name="CharStyle3">. Stany Zjednoczone tolerują też podwójne obywatelstwo, chociaż treść przysięgi obywatelskiej wskazywać by mogła, że jest to niemożliwe. Przysięga ta odwołuje się bowiem do tradycyjnej koncepcji obywatelstwa, opartego na pełnej asymilacji i wiążącego się z wyłączną lojalnością wobec Stanów Zjednoczonych. W praktyce przysięga jest martwym prawem, co jest istotnym </text:span><text:span text:style-name="CharStyle10">signum temporis'</text:span><text:span text:style-name="T40">05</text:span><text:span text:style-name="CharStyle10">.</text:span></text:p><text:p text:style-name="P280"><text:span text:style-name="CharStyle3">Tak interpretowana różnorodność stanowi część modelu integracji. Integracja rozumiana jest tu jako proces obustronny: oznacza, że imigranci przyjmują pewne elementy kultury amerykańskiej (o czym poniżej), ale równocześnie wiąże się ze zmianami kultury głównego nurtu w wyniku oddziaływania kulturowej różnorodno­ści nowych członków społeczeństwa. Kultura amerykańska podlega ciągłej zmianie, pozostaje otwarta na wpływy kolejnych grup imigrantów. Zatem „integracja</text:span><text:span text:style-name="T17">106</text:span><text:span text:style-name="CharStyle3"><text:s text:c="1"/>nie oznacza zniszczenia prawdziwej tożsamości jednostki. Nie wiąże się, jak twierdzą zwolennicy separatyzmu, z dominacją i podporządkowaniem ani z podbijaniem jed­nej kultury przez drugą. Przeciwnie, w integracji chodzi o mieszanie się różnych wpływów kulturowych”</text:span><text:span text:style-name="T17">107</text:span><text:span text:style-name="CharStyle3">.</text:span></text:p></draw:text-box></draw:frame><draw:frame draw:style-name="fr163" svg:x="0.875cm" svg:y="16.459cm" svg:width="13.099cm" svg:height="0.771cm" text:anchor-type="paragraph"><draw:text-box><text:p text:style-name="P281"><text:span text:style-name="T23">99</text:span><text:span text:style-name="CharStyle26"><text:tab/>R. Waldinger, </text:span><text:span text:style-name="CharStyle27">The </text:span><text:span text:style-name="T28">21“ </text:span><text:span text:style-name="CharStyle27">Century. An Entirely New Story,</text:span><text:span text:style-name="T25"><text:s text:c="1"/>[w:] </text:span><text:span text:style-name="CharStyle27">Reinventing the Melting Pot...,</text:span><text:span text:style-name="T25"><text:s text:c="1"/>s. 85.</text:span></text:p></draw:text-box></draw:frame><draw:frame draw:style-name="fr164" svg:x="0.875cm" svg:y="17.323cm" svg:width="13.099cm" svg:height="0.321cm" text:anchor-type="paragraph"><draw:text-box><text:p text:style-name="P282"><text:span text:style-name="T30">100</text:span><text:span text:style-name="T25"><text:tab/>N. G1 </text:span><text:span text:style-name="CharStyle26">a z </text:span><text:span text:style-name="T25">e r, </text:span><text:span text:style-name="CharStyle27">dz. cyt.,</text:span><text:span text:style-name="T25"><text:s text:c="1"/>s. 62-65, 73.</text:span></text:p></draw:text-box></draw:frame><draw:frame draw:style-name="fr165" svg:x="0.875cm" svg:y="17.720cm" svg:width="13.099cm" svg:height="0.314cm" text:anchor-type="paragraph"><draw:text-box><text:p text:style-name="P283"><text:span text:style-name="T30">101</text:span><text:span text:style-name="T25"><text:tab/>S. The rnstrom, </text:span><text:span text:style-name="CharStyle27">cyt.,</text:span><text:span text:style-name="T25"><text:s text:c="1"/>s. 48.</text:span></text:p></draw:text-box></draw:frame><draw:frame draw:style-name="fr166" svg:x="0.875cm" svg:y="18.101cm" svg:width="13.099cm" svg:height="0.321cm" text:anchor-type="paragraph"><draw:text-box><text:p text:style-name="P284"><text:span text:style-name="T30">102</text:span><text:span text:style-name="T25"><text:tab/>N. G 1 a z e r, </text:span><text:span text:style-name="CharStyle27">dz. cyt.,</text:span><text:span text:style-name="T25"><text:s text:c="1"/>s. 72.</text:span></text:p></draw:text-box></draw:frame><draw:frame draw:style-name="fr167" svg:x="0.875cm" svg:y="18.491cm" svg:width="13.099cm" svg:height="0.254cm" text:anchor-type="paragraph"><draw:text-box><text:p text:style-name="P285"><text:span text:style-name="T35">103</text:span><text:span text:style-name="CharStyle27"><text:tab/></text:span><text:span text:style-name="T28">Tamże.</text:span></text:p></draw:text-box></draw:frame><draw:frame draw:style-name="fr168" svg:x="0.875cm" svg:y="18.889cm" svg:width="13.099cm" svg:height="0.296cm" text:anchor-type="paragraph"><draw:text-box><text:p text:style-name="P286"><text:span text:style-name="T35">104</text:span><text:span text:style-name="CharStyle27"><text:tab/></text:span><text:span text:style-name="T28">Tamże,</text:span><text:span text:style-name="CharStyle26"><text:s text:c="1"/></text:span><text:span text:style-name="T25">s. 69.</text:span></text:p></draw:text-box></draw:frame><draw:frame draw:style-name="fr169" svg:x="0.875cm" svg:y="19.279cm" svg:width="13.099cm" svg:height="0.305cm" text:anchor-type="paragraph"><draw:text-box><text:p text:style-name="P287"><text:span text:style-name="T35">105</text:span><text:span text:style-name="CharStyle27"><text:tab/></text:span><text:span text:style-name="T28">Tamże,</text:span><text:span text:style-name="CharStyle26"><text:s text:c="1"/></text:span><text:span text:style-name="T25">s. 67.</text:span></text:p></draw:text-box></draw:frame><draw:frame draw:style-name="fr170" svg:x="0.875cm" svg:y="19.676cm" svg:width="13.099cm" svg:height="0.720cm" text:anchor-type="paragraph"><draw:text-box><text:p text:style-name="P288"><text:span text:style-name="T30">106</text:span><text:span text:style-name="T25"><text:tab/></text:span><text:span text:style-name="CharStyle26">W oryginale występuje pojęcie asymilacji; ze względu na przyjętą w tym artykule termi­nologię zdecydowałam się na zastąpienie słowa asymilacja integracją.</text:span></text:p></draw:text-box></draw:frame><draw:frame draw:style-name="fr171" svg:x="0.875cm" svg:y="20.465cm" svg:width="13.099cm" svg:height="0.381cm" text:anchor-type="paragraph"><draw:text-box><text:p text:style-name="P289"><text:span text:style-name="T23">107</text:span><text:span text:style-name="CharStyle26"><text:tab/>S. C r o u c h, </text:span><text:span text:style-name="T28">dz. cyt.,</text:span><text:span text:style-name="CharStyle26"><text:s text:c="1"/>s. 271.</text:span></text:p></draw:text-box></draw:frame></text:p>
      </text:section>
      <text:section text:style-name="Sect18" text:name="Section18">
        <text:p text:style-name="P377"><draw:line text:anchor-type="paragraph" draw:style-name="gr1" svg:x1="0.910cm" svg:y1="0.584cm" svg:x2="13.880cm" svg:y2="0.584cm"><text:p/></draw:line><draw:line text:anchor-type="paragraph" draw:style-name="gr2" svg:x1="0.935cm" svg:y1="16.316cm" svg:x2="3.433cm" svg:y2="16.316cm"><text:p/></draw:line></text:p>
        <text:p text:style-name="P40"><draw:frame draw:style-name="fr172" svg:x="2.468cm" svg:y="0.127cm" text:anchor-type="paragraph"><draw:text-box fo:min-width="9.821cm" fo:min-height="0.457cm"><text:p text:style-name="P290"><text:span text:style-name="CharStyle19">Imigranci a społeczeństwo: w poszukiwaniu równowagi. Asymilacja, integracja...</text:span></text:p></draw:text-box></draw:frame><draw:frame draw:style-name="fr173" svg:x="13.390cm" svg:y="0.127cm" text:anchor-type="paragraph"><draw:text-box fo:min-width="0.533cm" fo:min-height="0.432cm"><text:p text:style-name="P291"><text:span text:style-name="CharStyle20">193</text:span></text:p></draw:text-box></draw:frame><draw:frame draw:style-name="fr174" svg:x="0.826cm" svg:y="0.889cm" svg:width="13.174cm" svg:height="14.741cm" text:anchor-type="paragraph"><draw:text-box><text:list text:style-name="L12" xml:id="13"><text:list-item><text:p text:style-name="P292"><text:span text:style-name="CharStyle4">Jedność</text:span></text:p></text:list-item></text:list><text:p text:style-name="P293"><text:span text:style-name="CharStyle3">Doświadczenie wielokulturowości z okresu 1960-2001 spowodowało, że w społe­czeństwie amerykańskim wciąż wysoki jest poziom „troski” o poszczególne mniej­szości kulturowe. Poziom ten może być oceniany jako zbyt wysoki - zagrażający jedności społeczeństwa; wielu badaczy podkreśla, że społeczeństwu Stanów Zjed­noczonych brakuje elementów scalających je. Tamar Jacoby pisze: „Chociaż tożsa­mość narodowa musi pozostawić przestrzeń dla więzi etnicznych, etos narodowy musi też wznieść się ponad nie - konieczne są granice dotyczące miejsca i znacze­nia partykulamości”</text:span><text:span text:style-name="T17">108</text:span><text:span text:style-name="CharStyle3">. Amitai Etzioni stwierdza: „(...) różnorodność Ameryki nie podważa naszych wspólnych wartości”</text:span><text:span text:style-name="T17">109</text:span><text:span text:style-name="CharStyle3">. Od imigrantów nie oczekuje się, że „roz­puszczą się” w jednej, homogenicznej masie, pozbawiając się dziedzictwa swych krajów pochodzenia; muszą oni jedynie zaakceptować pewne założenia wspólnej amerykańskiej tożsamości.</text:span></text:p><text:p text:style-name="P294"><text:span text:style-name="CharStyle3">Za symboliczny kres epoki wielokulturowości uznaje się 11 września 2001 roku. „W ostatniej dekadzie lub dwóch, ulegając [ideologii - przyp. D.Ł.] wielokultu­rowości i podziałom, jakie się z nią wiążą, wielu z nas straciło poczucie podzie­lanej tożsamości. Zapomnieliśmy, że jej potrzebujemy (...). Dopiero w związku z wydarzeniami z 11 września jednostki odczuwają odnowioną potrzebę posiadania wspólnej opowieści”</text:span><text:span text:style-name="T17">110</text:span><text:span text:style-name="CharStyle3">. Wydarzenia te powinny zatem wzmocnić tendencje do od­nowienia wspólnej tożsamości narodu amerykańskiego</text:span><text:span text:style-name="T17">111</text:span><text:span text:style-name="CharStyle3">; tym bardziej że reakcje na nie udowodniły, iż zróżnicowane społeczeństwo Stanów Zjednoczonych stanowi jedność</text:span><text:span text:style-name="T17">112</text:span><text:span text:style-name="CharStyle3">.</text:span></text:p><text:p text:style-name="P295"><text:span text:style-name="CharStyle3">U podstaw owej wspólnej tożsamości Amerykanów leży amerykańskie </text:span><text:span text:style-name="CharStyle10">credo, </text:span><text:span text:style-name="CharStyle3">które powstało w oparciu o angloprotestancką kulturę pierwszych osadników. Ana­lizując jego genezę, Samuel Huntington przypomina o konieczności odróżnienia osadników od imigrantów: „Imigranci przybyli później, ponieważ chcieli stać się częścią społeczeństwa, które stworzyli osadnicy. (...) Zanim do Ameryki przybyli imigranci, osadnicy musieli ją stworzyć”</text:span><text:span text:style-name="T17">113</text:span><text:span text:style-name="CharStyle3">. </text:span><text:span text:style-name="CharStyle10">Credo</text:span><text:span text:style-name="CharStyle3"><text:s text:c="1"/>to obejmuje: język angielski, re- ligię chrześcijańską, angielskie koncepcje rządów prawa, odpowiedzialność rządzą­cych i prawa jednostki, a także dysydenckie wartości protestanckie: indywidualizm, etykę pracy, ideał </text:span><text:span text:style-name="CharStyle10">self-made-mana,</text:span><text:span text:style-name="CharStyle3"><text:s text:c="1"/>sukces i równość szans.</text:span></text:p></draw:text-box></draw:frame><draw:frame draw:style-name="fr175" svg:x="0.884cm" svg:y="16.450cm" svg:width="13.072cm" svg:height="0.406cm" text:anchor-type="paragraph"><draw:text-box><text:p text:style-name="P296"><text:span text:style-name="T23">108</text:span><text:span text:style-name="CharStyle26"><text:tab/>T. J a c o b y, </text:span><text:span text:style-name="T28">dz. cyt.,</text:span><text:span text:style-name="CharStyle26"><text:s text:c="1"/>s. 15.</text:span></text:p></draw:text-box></draw:frame><draw:frame draw:style-name="fr176" svg:x="0.884cm" svg:y="16.925cm" svg:width="13.072cm" svg:height="0.305cm" text:anchor-type="paragraph"><draw:text-box><text:p text:style-name="P297"><text:span text:style-name="T23">109</text:span><text:span text:style-name="CharStyle26"><text:tab/>A. Etzioni, </text:span><text:span text:style-name="T28">Assimilation...,</text:span><text:span text:style-name="CharStyle26"><text:s text:c="1"/>s. 219.</text:span></text:p></draw:text-box></draw:frame><draw:frame draw:style-name="fr177" svg:x="0.884cm" svg:y="17.332cm" svg:width="13.072cm" svg:height="0.314cm" text:anchor-type="paragraph"><draw:text-box><text:p text:style-name="P298"><text:span text:style-name="T23">110</text:span><text:span text:style-name="CharStyle26"><text:tab/>T. J a c o b y, </text:span><text:span text:style-name="T28">dz. cyt.,</text:span><text:span text:style-name="CharStyle26"><text:s text:c="1"/>s. 15.</text:span></text:p></draw:text-box></draw:frame><draw:frame draw:style-name="fr178" svg:x="0.884cm" svg:y="17.713cm" svg:width="13.072cm" svg:height="1.499cm" text:anchor-type="paragraph"><draw:text-box><text:list text:style-name="L14" xml:id="15"><text:list-item><text:p text:style-name="P299"><text:span text:style-name="CharStyle26"><text:tab/>Michael Barone twierdzi, że po 11 września asymilacja i amerykanizacja - pojęcia mało popularne i uznawane za politycznie niepoprawne - będą częściej używane w dyskursie politycz­nym, a związane z nimi procesy nie będą postrzegane jako opresyjne (M. Barone, </text:span><text:span text:style-name="T28">dz. cyt., </text:span><text:span text:style-name="CharStyle26">s. 266).</text:span></text:p></text:list-item></text:list></draw:text-box></draw:frame><draw:frame draw:style-name="fr179" svg:x="0.884cm" svg:y="19.286cm" svg:width="13.072cm" svg:height="1.109cm" text:anchor-type="paragraph"><draw:text-box><text:list text:style-name="L16" xml:id="17"><text:list-item><text:p text:style-name="P300"><text:span text:style-name="T28"><text:tab/>Tamże,</text:span><text:span text:style-name="CharStyle26"><text:s text:c="1"/>s. 269; S. Crouch, </text:span><text:span text:style-name="T28">dz. cyt.,</text:span><text:span text:style-name="CharStyle26"><text:s text:c="1"/>s. 282. W wyrażaniu lojalności w stosunku do Stanów Zjednoczonych po zamachach 11 września nie było różnic między grupami etnicznymi (M. Barone, </text:span><text:span text:style-name="T28">dz. cyt.,</text:span><text:span text:style-name="CharStyle26"><text:s text:c="1"/>s. 264).</text:span></text:p></text:list-item></text:list></draw:text-box></draw:frame><draw:frame draw:style-name="fr180" svg:x="0.884cm" svg:y="20.472cm" svg:width="13.072cm" svg:height="0.390cm" text:anchor-type="paragraph"><draw:text-box><text:p text:style-name="P301"><text:span text:style-name="T23">113</text:span><text:span text:style-name="CharStyle26"><text:tab/>S. H u n t i n g t o n, </text:span><text:span text:style-name="T28">dz. cyt.,</text:span><text:span text:style-name="CharStyle26"><text:s text:c="1"/>s. 47.</text:span></text:p></draw:text-box></draw:frame></text:p>
      </text:section>
      <text:section text:style-name="Sect19" text:name="Section19">
        <text:p text:style-name="P378"><draw:line text:anchor-type="paragraph" draw:style-name="gr1" svg:x1="0.901cm" svg:y1="0.584cm" svg:x2="13.880cm" svg:y2="0.584cm"><text:p/></draw:line><draw:line text:anchor-type="paragraph" draw:style-name="gr2" svg:x1="0.935cm" svg:y1="16.316cm" svg:x2="3.441cm" svg:y2="16.316cm"><text:p/></draw:line></text:p>
        <text:p text:style-name="P42"><draw:frame draw:style-name="fr181" svg:x="0.893cm" svg:y="0.093cm" text:anchor-type="paragraph"><draw:text-box fo:min-width="0.559cm" fo:min-height="0.432cm"><text:p text:style-name="P302"><text:span text:style-name="CharStyle20">194</text:span></text:p></draw:text-box></draw:frame><draw:frame draw:style-name="fr182" svg:x="6.540cm" svg:y="0.145cm" text:anchor-type="paragraph"><draw:text-box fo:min-width="1.702cm" fo:min-height="0.390cm"><text:p text:style-name="P303"><text:span text:style-name="CharStyle19">Daria Łucka</text:span></text:p></draw:text-box></draw:frame><draw:frame draw:style-name="fr183" svg:x="0.850cm" svg:y="0.914cm" svg:width="13.123cm" svg:height="14.919cm" text:anchor-type="paragraph"><draw:text-box><text:p text:style-name="P304"><text:span text:style-name="CharStyle12">Fundamentalna kultura Ameryki była i wciąż pozostaje przede wszystkim kulturą XVII- i </text:span><text:span text:style-name="T9">XVIII-wiecznych </text:span><text:span text:style-name="CharStyle12">osadników, którzy stworzyli społeczeństwo amerykań­skie. (...) Kolejne pokolenia imigrantów były wchłaniane przez kulturę pierwszych osadników, wnosiły do niej swój wkład i modyfikowały ją. Nie zmieniały jej jednak w fundamentalny sposób. Było tak, ponieważ, przynajmniej do końca XX w., to właśnie angloprotestancka kultura oraz wolność polityczna i możliwości gospodar­cze, jakie ona stworzyła, przyciągały ich do Ameryki"</text:span><text:span text:style-name="T8">4</text:span><text:span text:style-name="CharStyle12">.</text:span></text:p><text:p text:style-name="P305"><text:span text:style-name="CharStyle3">Przez cały wiek XIX i do lat 60. XX stulecia w społeczeństwie amerykańskim realizowane były programy amerykanizacji. Ich główny cel stanowiło wpojenie imi­grantom podstawowych wartości Ameryki, gdyż tylko to mogło zapewnić im sukces w nowym kraju. Istniał zatem ruch społeczny na rzecz amerykanizacji"</text:span><text:span text:style-name="T17">5</text:span><text:span text:style-name="CharStyle3">, zaangażo­wane w nią były rozmaite instytucje i organizacje, począwszy od władz na różnych poziomach, poprzez system edukacyjny i sektor pozarządowy, aż po świat biznesu"</text:span><text:span text:style-name="T17">6</text:span><text:span text:style-name="CharStyle3">. Programy amerykanizacji stały się podstawą procesów asymilacji w społeczeństwie amerykańskim na początku wieku XX. Zwolennikiem procesów asymilacyjnych był </text:span><text:span text:style-name="T42">Theodore Roosevelt, </text:span><text:span text:style-name="CharStyle3">który uważał, że ujednolicenie społeczeństwa wzmocni siłę Stanów Zjednoczonych.</text:span></text:p><text:p text:style-name="P306"><text:span text:style-name="CharStyle3">Asymilacja oznaczała wówczas nacisk na amerykańską tożsamość narodową, podwójne tożsamości były niedopuszczalne, a od imigrantów wymagano całkowi­tego zerwania więzi z krajami pochodzenia oraz szybkiego przyswojenia języka angielskiego (biegłość w nim uznawano za niezbędną do właściwego funkcjono­wania w społeczeństwie). Takie poglądy zdominowały ruch na rzecz amerykani­zacji w czasie I wojny światowej i w okresie międzywojennym, kiedy wezwania do amerykańskiego patriotyzmu osłabiły lojalność wielu imigrantów wobec krajów pochodzenia"</text:span><text:span text:style-name="T17">7</text:span><text:span text:style-name="CharStyle3">. W czasie II wojny światowej ścisłe reguły amerykanizacji zostały osłabione"</text:span><text:span text:style-name="T17">8</text:span><text:span text:style-name="CharStyle3">. Aby pobudzić lojalność imigrantów wobec okupowanych krajów Eu­ropy, Stany Zjednoczone zaczęły odwoływać się do ich tożsamości etnicznych. Nie chodziło tu jednak o kultywowanie partykularnych tożsamości jako takich, przy­świecał temu instrumentalny cel propagowania tolerancji dla uzyskania większej narodowej jedności"</text:span><text:span text:style-name="T17">9</text:span><text:span text:style-name="CharStyle3">.</text:span></text:p><text:p text:style-name="P307"><text:span text:style-name="CharStyle3">Stany Zjednoczone mają zatem doświadczenie z implementacją modelu asymi­lacji, a także - opisane wcześniej - doświadczenie z wprowadzaniem paradygmatu </text:span><text:span text:style-name="T17">* * * * * *</text:span><text:span text:style-name="CharStyle3"/></text:p></draw:text-box></draw:frame><draw:frame draw:style-name="fr184" svg:x="0.884cm" svg:y="16.459cm" svg:width="13.090cm" svg:height="0.381cm" text:anchor-type="paragraph"><draw:text-box><text:list text:style-name="L18" xml:id="19"><text:list-item><text:p text:style-name="P308"><text:span text:style-name="T28"><text:tab/>Tamże,</text:span><text:span text:style-name="CharStyle26"><text:s text:c="1"/>s. 48.</text:span></text:p></text:list-item></text:list></draw:text-box></draw:frame><draw:frame draw:style-name="fr185" svg:x="0.884cm" svg:y="16.925cm" svg:width="13.090cm" svg:height="1.109cm" text:anchor-type="paragraph"><draw:text-box><text:list text:style-name="L20" xml:id="21"><text:list-item><text:p text:style-name="P309"><text:span text:style-name="CharStyle26"><text:tab/>Ruch na rzecz amerykanizacji zainicjowały organizacje prywatne, które następnie wpły­nęły na rząd, aby także podjął tego rodzaju działania; prawa związane z programami amerykani­zacji uchwaliła większość stanów </text:span><text:span text:style-name="T28">{tamże,</text:span><text:span text:style-name="CharStyle26"><text:s text:c="1"/>s. 123-124).</text:span></text:p></text:list-item></text:list></draw:text-box></draw:frame><draw:frame draw:style-name="fr186" svg:x="0.884cm" svg:y="18.094cm" svg:width="13.090cm" svg:height="1.515cm" text:anchor-type="paragraph"><draw:text-box><text:p text:style-name="P310"><text:span text:style-name="T23">1,6</text:span><text:span text:style-name="CharStyle26"><text:s text:c="1"/>Izby handlowe prowadziły programy amerykanizacji; przedsiębiorstwa często organizo­wały kursy angielskiego. Interesy przedsiębiorców pokrywały się z interesem ogólnonarodowym: amerykanizacja pracowników przyczyniała się do zwiększania ich produktywności, a także za­bezpieczała przed wpływami związków zawodowych i socjalizmu </text:span><text:span text:style-name="T28">{tamże,</text:span><text:span text:style-name="CharStyle26"><text:s text:c="1"/>s. 124).</text:span></text:p></draw:text-box></draw:frame><draw:frame draw:style-name="fr187" svg:x="0.884cm" svg:y="19.676cm" svg:width="13.090cm" svg:height="0.321cm" text:anchor-type="paragraph"><draw:text-box><text:list text:style-name="L22" xml:id="23"><text:list-item><text:p text:style-name="P311"><text:span text:style-name="CharStyle26"><text:tab/>N. G 1 a z e r, </text:span><text:span text:style-name="T28">dz. cyt.,</text:span><text:span text:style-name="CharStyle26"><text:s text:c="1"/>s. 62, 65.</text:span></text:p></text:list-item></text:list></draw:text-box></draw:frame><draw:frame draw:style-name="fr188" svg:x="0.884cm" svg:y="20.075cm" svg:width="13.090cm" svg:height="0.314cm" text:anchor-type="paragraph"><draw:text-box><text:list text:style-name="L24" xml:id="25"><text:list-item><text:p text:style-name="P312"><text:span text:style-name="CharStyle26"><text:tab/>Po roku 1965 nie uruchamiano już programów amerykanizacji.</text:span></text:p></text:list-item></text:list></draw:text-box></draw:frame><draw:frame draw:style-name="fr189" svg:x="0.884cm" svg:y="20.472cm" svg:width="13.090cm" svg:height="0.372cm" text:anchor-type="paragraph"><draw:text-box><text:p text:style-name="P313"><text:span text:style-name="CharStyle26">N. G1 a z e r, </text:span><text:span text:style-name="T28">dz. cyt.,</text:span><text:span text:style-name="CharStyle26"><text:s text:c="1"/>s. 66.</text:span></text:p></draw:text-box></draw:frame></text:p>
      </text:section>
      <text:section text:style-name="Sect20" text:name="Section20">
        <text:p text:style-name="P379"><draw:line text:anchor-type="paragraph" draw:style-name="gr1" svg:x1="0.896cm" svg:y1="0.508cm" svg:x2="13.877cm" svg:y2="0.508cm"><text:p/></draw:line><draw:line text:anchor-type="paragraph" draw:style-name="gr2" svg:x1="0.923cm" svg:y1="18.170cm" svg:x2="3.420cm" svg:y2="18.170cm"><text:p/></draw:line></text:p>
        <text:p text:style-name="P44"><draw:frame draw:style-name="fr190" svg:x="2.455cm" svg:y="0.051cm" text:anchor-type="paragraph"><draw:text-box fo:min-width="9.830cm" fo:min-height="0.448cm"><text:p text:style-name="P314"><text:span text:style-name="CharStyle19">Imigranci a społeczeństwo: w poszukiwaniu równowagi. Asymilacja, integracja...</text:span></text:p></draw:text-box></draw:frame><draw:frame draw:style-name="fr191" svg:x="13.369cm" svg:y="0.042cm" text:anchor-type="paragraph"><draw:text-box fo:min-width="0.533cm" fo:min-height="0.432cm"><text:p text:style-name="P315"><text:span text:style-name="CharStyle20">195</text:span></text:p></draw:text-box></draw:frame><draw:frame draw:style-name="fr192" svg:x="0.820cm" svg:y="0.822cm" svg:width="13.183cm" svg:height="16.746cm" text:anchor-type="paragraph"><draw:text-box><text:p text:style-name="P316"><text:span text:style-name="CharStyle3">wielokulturowości. Okres po roku 2001 należy uznać za czas poszukiwania rozwią­zań pośrednich, będących syntezą elementów różnorodności i jedności.</text:span></text:p><text:p text:style-name="P317"><text:span text:style-name="CharStyle3">Wbrew wielu potocznym opiniom społeczeństwo amerykańskie zachowuje okreś­lony stopień spójności społecznej. Poszukujący w reprezentatywnych badaniach empirycznych przejawów podzielanej tożsamości narodowej Amerykanów - jako elementu zapewniającego spójność społeczeństwa - Jack Citrin stwierdza: „dowody, że Amerykanie we wszystkich grupach etnicznych podzielają wspólne poczucie toż­samości narodowej, są przytłaczające”</text:span><text:span text:style-name="T17">120</text:span><text:span text:style-name="CharStyle3">. Respondenci pytani, czy postrzegają siebie przede wszystkim jako członków własnej grupy etnicznej, czy jako Amerykanów, w przeważającej większości odpowiadali, że jako Amerykanów (w każdej z grup etnicznych dwie trzecie identyfikuje się jako Amerykanie, wśród białych odsetek ten jest nieco wyższy</text:span><text:span text:style-name="T17">121</text:span><text:span text:style-name="CharStyle3">). Postawieni przed koniecznością wyboru między tożsamością etniczną a tożsamością narodową Amerykanie w większości wybierają tożsamość narodową jako mającą pierwszeństwo przed tożsamością etniczną. Równocześnie jednak identyfikacje te traktowane są jako komplementarne, a niejako konkurujące ze sobą</text:span><text:span text:style-name="T17">122</text:span><text:span text:style-name="CharStyle3">.</text:span></text:p><text:p text:style-name="P318"><text:span text:style-name="CharStyle3">Badania pokazują także silne odczucia patriotyczne i dumę z bycia obywate­lem USA. Ponadto, „Kiedy respondentów zapytano, czy różne grupy etniczne w społeczeństwie powinny »stapiać się« ze sobą w obrębie społeczeństwa, czy pod­trzymywać własne zwyczaje i tradycje, »stapianie się« było odpowiedzią częstszą wśród wszystkich grup etnicznych”</text:span><text:span text:style-name="T17">123</text:span><text:span text:style-name="CharStyle3">. Gdy jednak respondenci nie byli zmusze­ni do dokonania jednoznacznego wyboru, 80% z nich - pochodzących z różnych grup etnicznych - stwierdziło, że zarówno „roztapianie się” w społeczeństwie, jak i podtrzymywanie własnej odrębności to istotne cele. Większość Amerykanów nie widzi zatem sprzeczności pomiędzy dostosowywaniem się do głównego nurtu kultu­rowego społeczeństwa i podtrzymywaniem własnej odrębności: wierzą, że wspólną tożsamość narodową można pogodzić z pluralizmem kulturowym.</text:span></text:p><text:p text:style-name="P319"><text:span text:style-name="CharStyle3">Wyjaśnienia tego zjawiska dostarcza Etzioni, pisząc, że „(...) amerykańskie </text:span><text:span text:style-name="CharStyle10">cre­do</text:span><text:span text:style-name="CharStyle3"><text:s text:c="1"/>wskazuje na istotne obszary przekonań i zachowań, takich jak religia, które są pozostawione do indywidualnych decyzji jednostki”</text:span><text:span text:style-name="T17">124</text:span><text:span text:style-name="CharStyle3">. W głównym nurcie kultu­rowym społeczeństwa amerykańskiego znajduje się zatem zasada indywidualizmu, akceptując tę zasadę, Amerykanie przyznają sobie swobodę działania w wielu ob­szarach. Dzięki temu możliwe jest pogodzenie wspólnej tożsamości z partykularny­mi odniesieniami.</text:span></text:p><text:p text:style-name="P320"><text:span text:style-name="CharStyle3">Badania potwierdzają, że współczesna integracja imigrantów wiąże się, jak w przypadku poprzednich fal imigrantów, z przyswajaniem przez nich elementów</text:span></text:p></draw:text-box></draw:frame><draw:frame draw:style-name="fr193" svg:x="0.880cm" svg:y="18.313cm" svg:width="13.081cm" svg:height="0.796cm" text:anchor-type="paragraph"><draw:text-box><text:p text:style-name="P321"><text:span text:style-name="T23">120</text:span><text:span text:style-name="CharStyle26"><text:tab/></text:span><text:span text:style-name="T25">J. </text:span><text:span text:style-name="CharStyle26">C i t r i n, </text:span><text:span text:style-name="CharStyle27">The End of American Identity?,</text:span><text:span text:style-name="T25"><text:s text:c="1"/>[w:] </text:span><text:span text:style-name="CharStyle27">One America? Political Leadership, Na­tional Identity, and the Dilemmas of Diversity,</text:span><text:span text:style-name="T25"><text:s text:c="1"/>ed. S. A. R e n s h o n, Washington 2001, s. 294.</text:span></text:p></draw:text-box></draw:frame><draw:frame draw:style-name="fr194" svg:x="0.880cm" svg:y="19.177cm" svg:width="13.081cm" svg:height="0.254cm" text:anchor-type="paragraph"><draw:text-box><text:p text:style-name="P322"><text:span text:style-name="T35">121</text:span><text:span text:style-name="CharStyle27"><text:tab/></text:span><text:span text:style-name="T28">Tamże.</text:span></text:p></draw:text-box></draw:frame><draw:frame draw:style-name="fr195" svg:x="0.880cm" svg:y="19.567cm" svg:width="13.081cm" svg:height="0.305cm" text:anchor-type="paragraph"><draw:text-box><text:p text:style-name="P323"><text:span text:style-name="T35">122</text:span><text:span text:style-name="CharStyle27"><text:tab/></text:span><text:span text:style-name="T28">Tamże,</text:span><text:span text:style-name="CharStyle26"><text:s text:c="1"/></text:span><text:span text:style-name="T25">s. 296.</text:span></text:p></draw:text-box></draw:frame><draw:frame draw:style-name="fr196" svg:x="0.880cm" svg:y="19.964cm" svg:width="13.081cm" svg:height="0.305cm" text:anchor-type="paragraph"><draw:text-box><text:p text:style-name="P324"><text:span text:style-name="T35">123</text:span><text:span text:style-name="CharStyle27"><text:tab/></text:span><text:span text:style-name="T28">Tamże,</text:span><text:span text:style-name="CharStyle26"><text:s text:c="1"/></text:span><text:span text:style-name="T25">s. 299.</text:span></text:p></draw:text-box></draw:frame><draw:frame draw:style-name="fr197" svg:x="0.880cm" svg:y="20.362cm" svg:width="13.081cm" svg:height="0.381cm" text:anchor-type="paragraph"><draw:text-box><text:p text:style-name="P325"><text:span text:style-name="T30">124</text:span><text:span text:style-name="T25"><text:tab/>A. Etzioni, </text:span><text:span text:style-name="CharStyle27">Assimilation...,</text:span><text:span text:style-name="T25"><text:s text:c="1"/>s. 213.</text:span></text:p></draw:text-box></draw:frame></text:p>
      </text:section>
      <text:section text:style-name="Sect21" text:name="Section21">
        <text:p text:style-name="P380"><draw:line text:anchor-type="paragraph" draw:style-name="gr1" svg:x1="0.914cm" svg:y1="0.584cm" svg:x2="13.885cm" svg:y2="0.584cm"><text:p/></draw:line><draw:line text:anchor-type="paragraph" draw:style-name="gr2" svg:x1="0.914cm" svg:y1="15.131cm" svg:x2="3.420cm" svg:y2="15.131cm"><text:p/></draw:line></text:p>
        <text:p text:style-name="P46"><draw:frame draw:style-name="fr198" svg:x="0.896cm" svg:y="0.102cm" text:anchor-type="paragraph"><draw:text-box fo:min-width="0.559cm" fo:min-height="0.432cm"><text:p text:style-name="P326"><text:span text:style-name="CharStyle20">196</text:span></text:p></draw:text-box></draw:frame><draw:frame draw:style-name="fr199" svg:x="6.535cm" svg:y="0.136cm" text:anchor-type="paragraph"><draw:text-box fo:min-width="1.711cm" fo:min-height="0.406cm"><text:p text:style-name="P327"><text:span text:style-name="CharStyle19">Daria Łucka</text:span></text:p></draw:text-box></draw:frame><draw:frame draw:style-name="fr200" svg:x="0.820cm" svg:y="0.907cm" svg:width="13.183cm" svg:height="13.861cm" text:anchor-type="paragraph"><draw:text-box><text:p text:style-name="P328"><text:span text:style-name="CharStyle3">amerykańskiego </text:span><text:span text:style-name="CharStyle10">credo.</text:span><text:span text:style-name="CharStyle3"><text:s text:c="1"/>Każdy, kto dorasta w Stanach Zjednoczonych - niezależnie od elementów edukacji dwujęzycznej - w końcu przyswaja język angielski. Dotyczy to każdej grupy etnicznej, niezależnie od języka, jakim rodzice lub dziadkowie po­sługują się w domu, i na każdym szczeblu drabiny socjoekonomicznej</text:span><text:span text:style-name="T17">125</text:span><text:span text:style-name="CharStyle3">.</text:span></text:p><text:p text:style-name="P329"><text:span text:style-name="CharStyle3">Amerykanów, niezależnie od przynależności etnicznej, łączą te same warto­ści (np. wiara w możliwość poprawy swego losu czy przekonanie, że jakość życia w USA jest wyższa niż w innych krajach rozwiniętych)</text:span><text:span text:style-name="T17">126</text:span><text:span text:style-name="CharStyle3">. Wiara w amerykańskie wartości wyraźnie wzrasta w kolejnych pokoleniach imigrantów</text:span><text:span text:style-name="T17">127</text:span><text:span text:style-name="CharStyle3">. Wysokie są wskaźniki naturalizacji, a także małżeństw mieszanych</text:span><text:span text:style-name="T17">128</text:span><text:span text:style-name="CharStyle3">. Innym wskaźnikiem inte­gracji jest wysoki odsetek imigrantów, którzy inwestują we własne domy w Stanach Zj ednoczonych</text:span><text:span text:style-name="T17">129</text:span><text:span text:style-name="CharStyle3">.</text:span></text:p><text:p text:style-name="P330"><text:span text:style-name="CharStyle3">Większość Amerykanów ma pewną świadomość swojego pochodzenia etnicz­nego, wyraża pewien rodzaj i stopień przywiązania do tradycji związanych z prze­szłością i pochodzeniem rodziny. Jest to jednak w ogromnym stopniu tożsamość symboliczna, jednostka zazwyczaj wybiera spośród różnych dostępnych jej kultur, związanych z często odmiennym pochodzeniem rodziców i dziadków. Owa „sym­boliczna etniczność” jest niemal całkowicie oddzielona od struktury społecznej, nie wiąże się z miejscem zamieszkania, rodzajem szkoły, zawodem, relacjami przyja­cielskimi i małżeńskimi</text:span><text:span text:style-name="T17">130</text:span><text:span text:style-name="CharStyle3">. Odwołując się do wyników badań, Etzioni udowadnia, że „niebezpieczeństwo fragmentacji [społeczeństwa amerykańskiego - przyp. D.Ł.] wzdłuż linii etnicznych jest w dużym stopniu fikcją”</text:span><text:span text:style-name="T17">131</text:span><text:span text:style-name="CharStyle3">.</text:span></text:p><text:p text:style-name="P331"><text:span text:style-name="CharStyle3">Ze względu na specyficzny charakter nowej fali imigracji niektórzy badacze</text:span><text:span text:style-name="T17">132 </text:span><text:span text:style-name="CharStyle3">zastanawiają się, czy w tym przypadku integracja będzie przebiegać równie efektyw­nie, jak w przypadku wcześniejszych fal. Podstawowe wskaźniki pokazują jednak, że „(...) tygiel amerykański jest dziś tak silny, jak silny był w przeszłości”</text:span><text:span text:style-name="T17">133</text:span><text:span text:style-name="CharStyle3">. Wraz z kolejnymi pokoleniami wśród „nowych” imigrantów wzrasta liczba małżeństw mieszanych czy poziom wykształcenia, rośnie prawdopodobieństwo, że będą po­siadać własne domy i że odniosą sukces zawodowy</text:span><text:span text:style-name="T17">134 135</text:span><text:span text:style-name="CharStyle3">. Choć integracja Latynosów może przebiegać wolniej ze względu na ich koncentrację geograficzną w określo­nych częściach Stanów Zjednoczonych, przywiązanie Latynosów i Azjatów do pod­</text:span></text:p></draw:text-box></draw:frame><draw:frame draw:style-name="fr201" svg:x="0.871cm" svg:y="15.274cm" svg:width="13.072cm" svg:height="0.399cm" text:anchor-type="paragraph"><draw:text-box><text:p text:style-name="P332"><text:span text:style-name="T23">125</text:span><text:span text:style-name="CharStyle26"><text:tab/>T. J a c o b y, </text:span><text:span text:style-name="T28">dz. cyt.,</text:span><text:span text:style-name="CharStyle26"><text:s text:c="1"/>s. 23.</text:span></text:p></draw:text-box></draw:frame><draw:frame draw:style-name="fr202" svg:x="0.871cm" svg:y="15.748cm" svg:width="13.072cm" svg:height="0.296cm" text:anchor-type="paragraph"><draw:text-box><text:p text:style-name="P333"><text:span text:style-name="T23">126</text:span><text:span text:style-name="CharStyle26"><text:tab/>A. Etzioni, </text:span><text:span text:style-name="T28">Assimilation...,</text:span><text:span text:style-name="CharStyle26"><text:s text:c="1"/>s. 213.</text:span></text:p></draw:text-box></draw:frame><draw:frame draw:style-name="fr203" svg:x="0.871cm" svg:y="16.138cm" svg:width="13.072cm" svg:height="0.314cm" text:anchor-type="paragraph"><draw:text-box><text:p text:style-name="P334"><text:span text:style-name="T23">127</text:span><text:span text:style-name="CharStyle26"><text:tab/>T. J a c o b y, </text:span><text:span text:style-name="T28">dz. cyt.,</text:span><text:span text:style-name="CharStyle26"><text:s text:c="1"/>s. 28.</text:span></text:p></draw:text-box></draw:frame><draw:frame draw:style-name="fr204" svg:x="0.871cm" svg:y="16.528cm" svg:width="13.072cm" svg:height="0.296cm" text:anchor-type="paragraph"><draw:text-box><text:p text:style-name="P335"><text:span text:style-name="T36">128</text:span><text:span text:style-name="T28"><text:tab/>Tamże,</text:span><text:span text:style-name="CharStyle26"><text:s text:c="1"/>s. 25.</text:span></text:p></draw:text-box></draw:frame><draw:frame draw:style-name="fr205" svg:x="0.871cm" svg:y="16.916cm" svg:width="13.072cm" svg:height="1.109cm" text:anchor-type="paragraph"><draw:text-box><text:p text:style-name="P336"><text:span text:style-name="T36">129</text:span><text:span text:style-name="T28"><text:tab/>Tamże,</text:span><text:span text:style-name="CharStyle26"><text:s text:c="1"/>s. 24. Wszystkie wymienione wskaźniki są niższe dla pierwszego pokolenia imi­grantów, wyraźnie natomiast wzrastają w kolejnych pokoleniach - co badacze uważają za zjawi­sko typowe dla stopniowych, ewolucyjnych procesów integracji.</text:span></text:p></draw:text-box></draw:frame><draw:frame draw:style-name="fr206" svg:x="0.871cm" svg:y="18.094cm" svg:width="13.072cm" svg:height="0.321cm" text:anchor-type="paragraph"><draw:text-box><text:p text:style-name="P337"><text:span text:style-name="T23">130</text:span><text:span text:style-name="CharStyle26"><text:tab/>S. T h e r n s t r o m, </text:span><text:span text:style-name="T28">dz. cyt.,</text:span><text:span text:style-name="CharStyle26"><text:s text:c="1"/>s. 55.</text:span></text:p></draw:text-box></draw:frame><draw:frame draw:style-name="fr207" svg:x="0.871cm" svg:y="18.482cm" svg:width="13.072cm" svg:height="0.305cm" text:anchor-type="paragraph"><draw:text-box><text:p text:style-name="P338"><text:span text:style-name="T23">131</text:span><text:span text:style-name="CharStyle26"><text:tab/>A. Etzioni, </text:span><text:span text:style-name="T28">Assimilation...,</text:span><text:span text:style-name="CharStyle26"><text:s text:c="1"/>s. 213.</text:span></text:p></draw:text-box></draw:frame><draw:frame draw:style-name="fr208" svg:x="0.871cm" svg:y="18.881cm" svg:width="13.072cm" svg:height="0.720cm" text:anchor-type="paragraph"><draw:text-box><text:p text:style-name="P339"><text:span text:style-name="T23">132</text:span><text:span text:style-name="CharStyle26"><text:tab/>S. T h e r n s t r o m, </text:span><text:span text:style-name="T28">dz. cyt.; </text:span><text:span text:style-name="CharStyle30">Al.</text:span><text:span text:style-name="CharStyle26"><text:s text:c="1"/>Etzioni, </text:span><text:span text:style-name="T28">HispanicandAsian Immigrants...</text:span><text:span text:style-name="CharStyle26">; S. H u n - t i n g t o n, </text:span><text:span text:style-name="T28">dz. cyt.</text:span></text:p></draw:text-box></draw:frame><draw:frame draw:style-name="fr209" svg:x="0.871cm" svg:y="19.667cm" svg:width="13.072cm" svg:height="0.321cm" text:anchor-type="paragraph"><draw:text-box><text:p text:style-name="P340"><text:span text:style-name="T23">133</text:span><text:span text:style-name="CharStyle26"><text:tab/>S. T h e r n s t r o m, </text:span><text:span text:style-name="T28">dz. cyt.,</text:span><text:span text:style-name="CharStyle26"><text:s text:c="1"/>s. 59.</text:span></text:p></draw:text-box></draw:frame><draw:frame draw:style-name="fr210" svg:x="0.871cm" svg:y="20.057cm" svg:width="13.072cm" svg:height="0.305cm" text:anchor-type="paragraph"><draw:text-box><text:p text:style-name="P341"><text:span text:style-name="T36">134</text:span><text:span text:style-name="T28"><text:tab/>Tamże,</text:span><text:span text:style-name="CharStyle26"><text:s text:c="1"/>s. 58.</text:span></text:p></draw:text-box></draw:frame><draw:frame draw:style-name="fr211" svg:x="0.871cm" svg:y="20.456cm" svg:width="13.072cm" svg:height="0.381cm" text:anchor-type="paragraph"><draw:text-box><text:p text:style-name="P342"><text:span text:style-name="T23">135</text:span><text:span text:style-name="CharStyle26"><text:tab/>A. Etzioni, </text:span><text:span text:style-name="T28">Hispanic andAsian Immigrants...</text:span></text:p></draw:text-box></draw:frame></text:p>
      </text:section>
      <text:section text:style-name="Sect22" text:name="Section22">
        <text:p text:style-name="P381"><draw:line text:anchor-type="paragraph" draw:style-name="gr1" svg:x1="0.889cm" svg:y1="0.499cm" svg:x2="13.850cm" svg:y2="0.499cm"><text:p/></draw:line><draw:line text:anchor-type="paragraph" draw:style-name="gr1" svg:x1="0.923cm" svg:y1="14.639cm" svg:x2="3.403cm" svg:y2="14.639cm"><text:p/></draw:line></text:p>
        <text:p text:style-name="P48"><draw:frame draw:style-name="fr212" svg:x="2.438cm" svg:y="0.051cm" text:anchor-type="paragraph"><draw:text-box fo:min-width="9.821cm" fo:min-height="0.448cm"><text:p text:style-name="P343"><text:span text:style-name="CharStyle19">Imigranci a społeczeństwo: w poszukiwaniu równowagi. Asymilacja, integracja...</text:span></text:p></draw:text-box></draw:frame><draw:frame draw:style-name="fr213" svg:x="13.360cm" svg:y="0.042cm" text:anchor-type="paragraph"><draw:text-box fo:min-width="0.542cm" fo:min-height="0.432cm"><text:p text:style-name="P344"><text:span text:style-name="CharStyle20">197</text:span></text:p></draw:text-box></draw:frame><draw:frame draw:style-name="fr214" svg:x="0.820cm" svg:y="0.813cm" svg:width="13.183cm" svg:height="13.496cm" text:anchor-type="paragraph"><draw:text-box><text:p text:style-name="P345"><text:span text:style-name="CharStyle3">stawowych amerykańskich wartości nie odbiega od poziomu charakterystycznego dla innych grup imigrantów - tym samym potwierdzając właściwy kierunek inte­gracji</text:span><text:span text:style-name="T17">135</text:span><text:span text:style-name="CharStyle3">. „Powstanie sporej klasy średniej wśród Latynosów, niezwykły awans spo­łeczny wielu Azjatów poprzez edukację uniwersytecką do karier w nauce, inżynierii, medycynie i innych dyscyplinach, wysokie wskaźniki małżeństw mieszanych mię­dzy ludźmi różnych »ras« - wszystko to dowodzi, że nowi Amerykanie asymilują się i stają się zamerykanizowani niezależnie od moralnych wątpliwości elit”</text:span><text:span text:style-name="T17">136</text:span><text:span text:style-name="CharStyle3">.</text:span></text:p><text:p text:style-name="P346"><text:span text:style-name="CharStyle3">Poza wskazywaniem przejawów wspólnej tożsamości narodu amerykańskiego wielu badaczy proponuje też określone sposoby wzmacniania narodowej jedno­ści. Przykładowo, Amitai Etzioni</text:span><text:span text:style-name="T17">137</text:span><text:span text:style-name="CharStyle3"><text:s text:c="1"/>zauważa zmiany wprowadzone w obowiązują­cych od 2008 roku testach, które zdają imigranci w celu uzyskania obywatelstwa. Testy te, w porównaniu z wcześniejszą wersją, zawierają nieco trudniejsze pytania, a nacisk kładziony jest w nich na akulturację - a nie wyłącznie na fakty. „Obywatel ma obowiązki nie tylko wobec wspólnoty politycznej (np. przestrzeganie prawa), ale także wobec wspólnoty narodowej (np. wspieranie podstawowych podzielanych wartości). Testy obywatelskie (...) muszą badać normatywne zobowiązania, a nie wyłącznie wiedzę. Nie powinny określać tylko znajomości praw, lecz także goto­wość przyjmowania zobowiązań”</text:span><text:span text:style-name="T17">138</text:span><text:span text:style-name="CharStyle3">. Zwiększenie stopnia trudności testów obywa­telskich nie powinno być jednak interpretowane jako działanie skierowane przeciw imigracji, ma ono podnieść stopień integracji imigrantów ze społeczeństwem, a nie zniechęcić ich do stawania się Amerykanami. Dlatego Etzioni</text:span><text:span text:style-name="T17">139</text:span><text:span text:style-name="CharStyle3"><text:s text:c="1"/>postuluje też, aby nowym i bardziej wymagającym testom towarzyszyły zwiększone możliwości przy­gotowania się do nich (kursy angielskiego i programy integracji obywatelskiej).</text:span></text:p><text:p text:style-name="P347"><text:span text:style-name="CharStyle4">PODSUMOWANIE</text:span></text:p><text:p text:style-name="P348"><text:span text:style-name="CharStyle3">W artykule tym przedstawiłam trzy modele relacji między imigrantami i społeczeń­stwami przyjmującymi: asymilację i wielokulturowość jako paradygmaty skrajne</text:span></text:p></draw:text-box></draw:frame><draw:frame draw:style-name="fr215" svg:x="0.863cm" svg:y="14.774cm" svg:width="13.090cm" svg:height="4.343cm" text:anchor-type="paragraph"><draw:text-box><text:p text:style-name="P349"><text:span text:style-name="T23">136</text:span><text:span text:style-name="CharStyle26"><text:tab/>M. </text:span><text:span text:style-name="T25">Barone, </text:span><text:span text:style-name="T28">dz. cyt.,</text:span><text:span text:style-name="CharStyle26"><text:s text:c="1"/>s. 269. Nieco mniej optymistyczny pogląd prezentuje Samuel Huntington </text:span><text:span text:style-name="T28">(dz. cyt.,</text:span><text:span text:style-name="CharStyle26"><text:s text:c="1"/>s. 202-232), silnie akcentując szczególny charakter nowej fali imigracji. Stwierdza on m.in.: „Meksykanie jako grupa imigrancka są wyjątkowi, jeśli chodzi o siłę i trwa­łość więzów wspólnotowych” </text:span><text:span text:style-name="T28">(tamże,</text:span><text:span text:style-name="CharStyle26"><text:s text:c="1"/>s. 223). Opisuje też procesy hispanizacji, jakie już wystę­pują na południowym zachodzie Stanów Zjednoczonych. Stwierdza: .Amerykanie hiszpańskie­go pochodzenia będą uczestniczyć w [amerykańskim - przyp. D.Ł.] marzeniu i [amerykańskim - przyp. D.Ł.] społeczeństwie tylko wówczas, gdy będą marzyć w języku angielskim” </text:span><text:span text:style-name="T28">(tamże, </text:span><text:span text:style-name="CharStyle26">s. 232). Na taką konkluzję - w pośredni sposób - odpowiada Etzioni: „(...) większość Amery­kanów pochodzenia hiszpańskiego w drugim pokoleniu mówi biegle po angielsku, a w trzecim pokoleniu - tylko słabo zna hiszpański” (A. Etzioni, </text:span><text:span text:style-name="CharStyle27">Hispanic and Asian Immigrants..., </text:span><text:span text:style-name="T25">s. 199).</text:span></text:p></draw:text-box></draw:frame><draw:frame draw:style-name="fr216" svg:x="0.863cm" svg:y="19.186cm" svg:width="13.090cm" svg:height="0.720cm" text:anchor-type="paragraph"><draw:text-box><text:p text:style-name="P350"><text:span text:style-name="T30">137</text:span><text:span text:style-name="T25"><text:tab/></text:span><text:span text:style-name="CharStyle26">Tenże, </text:span><text:span text:style-name="CharStyle27">Citizenship Tests: a Comparative, Communitarian Perspective,</text:span><text:span text:style-name="T25"><text:s text:c="1"/>„The Political Quarterly” Vol. 78, 2007, No. 3.</text:span></text:p></draw:text-box></draw:frame><draw:frame draw:style-name="fr217" svg:x="0.863cm" svg:y="19.981cm" svg:width="13.090cm" svg:height="0.305cm" text:anchor-type="paragraph"><draw:text-box><text:p text:style-name="P351"><text:span text:style-name="T35">138</text:span><text:span text:style-name="CharStyle27"><text:tab/></text:span><text:span text:style-name="T28">Tamże,</text:span><text:span text:style-name="CharStyle26"><text:s text:c="1"/></text:span><text:span text:style-name="T25">s. 359.</text:span></text:p></draw:text-box></draw:frame><draw:frame draw:style-name="fr218" svg:x="0.863cm" svg:y="20.380cm" svg:width="13.090cm" svg:height="0.390cm" text:anchor-type="paragraph"><draw:text-box><text:p text:style-name="P352"><text:span text:style-name="T35">139</text:span><text:span text:style-name="CharStyle27"><text:tab/></text:span><text:span text:style-name="T28">Tamże,</text:span><text:span text:style-name="CharStyle26"><text:s text:c="1"/></text:span><text:span text:style-name="T25">s. 356-357.</text:span></text:p></draw:text-box></draw:frame></text:p>
      </text:section>
      <text:section text:style-name="Sect23" text:name="Section23">
        <text:p text:style-name="P382"><draw:line text:anchor-type="paragraph" draw:style-name="gr1" svg:x1="0.935cm" svg:y1="0.575cm" svg:x2="13.906cm" svg:y2="0.575cm"><text:p/></draw:line></text:p>
        <text:p text:style-name="P50"><draw:frame draw:style-name="fr219" svg:x="0.917cm" svg:y="0.093cm" text:anchor-type="paragraph"><draw:text-box fo:min-width="0.550cm" fo:min-height="0.432cm"><text:p text:style-name="P353"><text:span text:style-name="CharStyle20">198</text:span></text:p></draw:text-box></draw:frame><draw:frame draw:style-name="fr220" svg:x="6.565cm" svg:y="0.127cm" text:anchor-type="paragraph"><draw:text-box fo:min-width="1.711cm" fo:min-height="0.399cm"><text:p text:style-name="P354"><text:span text:style-name="CharStyle19">Daria Łucka</text:span></text:p></draw:text-box></draw:frame><draw:frame draw:style-name="fr221" svg:x="0.841cm" svg:y="0.898cm" svg:width="13.141cm" svg:height="5.182cm" text:anchor-type="paragraph"><draw:text-box><text:p text:style-name="P355"><text:span text:style-name="CharStyle3">oraz integrację jako model pośredni. Zanalizowałam ich empiryczne zastosowania w społeczeństwach Francji, Holandii i Stanów Zjednoczonych. Szczególnie intere­sującym przypadkiem jest społeczeństwo amerykańskie, które, po doświadczeniach z asymilacją i wielokulturowością, zmierza w stronę realizacji bardziej wyważo­nego modelu integracji. Powstaje pytanie o możliwość jego zastosowania w kra­jach innych niż Stany Zjednoczone. Czy rozwiązania w duchu integracji okażą się właściwe dla Francji lub Holandii? Rozmiary imigracji, stopień homogeniczności społeczeństwa przyjmującego, a także indywidualna historia i tradycje danego kraju mogą powodować występowanie rozmaitych odmian procesów integracyjnych. Naj­istotniejsze wydaje się zachowanie równowagi pomiędzy spójnością społeczeństwa a jego różnorodnością.</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mbria" svg:font-family="'Cambria'"/>
    <style:font-face style:name="Sylfaen" svg:font-family="'Sylfae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text" style:name="CharStyle9" style:display-name="CharStyle9" style:parent-style-name="CharStyle8">
      <style:text-properties fo:language="pl" style:language-asian="pl" style:language-complex="pl" fo:country="PL" style:country-asian="PL" style:country-complex="PL" fo:font-size="14.pt" style:font-size-asian="14.pt" style:font-size-complex="14.pt" style:font-name="Times New Roman" style:font-name-asian="Times New Roman" style:font-name-complex="Times New Roman"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CharStyle1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9.pt" style:font-size-asian="9.pt" style:font-size-complex="9.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7" style:display-name="CharStyle27" style:parent-style-name="CharStyle2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0" style:display-name="CharStyle30" style:parent-style-name="CharStyle26">
      <style:text-properties fo:language="pl" style:language-asian="pl" style:language-complex="pl" fo:country="PL" style:country-asian="PL" style:country-complex="PL" fo:font-style="italic" style:font-style-asian="italic" style:font-style-complex="italic" fo:font-variant="small-caps" fo:font-size="7.5pt" style:font-size-asian="7.5pt" style:font-size-complex="7.5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4)">
      <style:paragraph-properties fo:background-color="transparent" fo:margin-bottom="1.7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style:style>
    <style:style style:family="paragraph" style:name="Style7" style:display-name="Tekst treści (3)">
      <style:paragraph-properties fo:background-color="transparent" fo:margin-bottom="1.446cm" fo:line-height="112.%" fo:text-align="center"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paragraph" style:name="Style11" style:display-name="Tekst treści (2)">
      <style:paragraph-properties fo:background-color="transparent" fo:margin-bottom="0.282cm" fo:line-height="115.%" fo:margin-lef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1" style:display-name="Inne">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Stopka">
      <style:paragraph-properties fo:background-color="transparent" fo:line-height="108.%"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8"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6">
      <style:text-properties fo:color="#000000"/>
    </style:style>
    <style:style style:family="text" style:name="T12" style:display-name="T12" style:parent-style-name="CharStyle17">
      <style:text-properties fo:language="de" style:language-asian="de" style:language-complex="de" fo:country="DE" style:country-asian="DE" style:country-complex="DE" fo:color="#000000"/>
    </style:style>
    <style:style style:family="text" style:name="T13" style:display-name="T13"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8" style:display-name="P58" style:parent-style-name="Style14">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76" style:display-name="P76" style:parent-style-name="Style14">
      <style:paragraph-properties fo:background-color="transparent" fo:margin-top="0.000cm" fo:margin-bottom="0.000cm" fo:line-height="100.%" fo:margin-left="0.000cm" fo:margin-right="0.000cm" fo:text-indent="0.000cm" fo:text-align="left" style:page-number="auto">
        <style:tab-stops>
          <style:tab-stop style:position="11.345cm" style:type="right"/>
        </style:tab-stops>
      </style:paragraph-properties>
      <style:text-properties/>
    </style:style>
    <style:style style:family="paragraph" style:name="P358" style:display-name="P358">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58"/>
      </style:header>
      <style:footer>
        <text:p text:style-name="P358"/>
      </style:footer>
    </style:master-page>
    <style:master-page style:name="PageStyle1" style:page-layout-name="Mpm1">
      <style:header>
        <text:p text:style-name="P358"/>
      </style:header>
      <style:footer>
        <text:p text:style-name="P358"/>
      </style:footer>
    </style:master-page>
    <style:master-page style:name="PageStyle2" style:page-layout-name="Mpm2">
      <style:header>
        <text:p text:style-name="P358"/>
      </style:header>
      <style:footer>
        <text:p text:style-name="P358"/>
      </style:footer>
    </style:master-page>
    <style:master-page style:name="PageStyle3" style:page-layout-name="Mpm3">
      <style:header>
        <text:p text:style-name="P358"/>
      </style:header>
      <style:footer>
        <text:p text:style-name="P358"/>
      </style:footer>
    </style:master-page>
    <style:master-page style:name="PageStyle4" style:page-layout-name="Mpm4">
      <style:header>
        <text:p text:style-name="P358"/>
      </style:header>
      <style:footer>
        <text:p text:style-name="P358"/>
      </style:footer>
    </style:master-page>
    <style:master-page style:name="PageStyle5" style:page-layout-name="Mpm5">
      <style:header>
        <text:p text:style-name="P358"/>
      </style:header>
      <style:footer>
        <text:p text:style-name="P358"/>
      </style:footer>
    </style:master-page>
    <style:master-page style:name="PageStyle6" style:page-layout-name="Mpm6">
      <style:header>
        <text:p text:style-name="P358"/>
      </style:header>
      <style:footer>
        <text:p text:style-name="P358"/>
      </style:footer>
    </style:master-page>
    <style:master-page style:name="PageStyle7" style:page-layout-name="Mpm7">
      <style:header>
        <text:p text:style-name="P358"/>
      </style:header>
      <style:footer>
        <text:p text:style-name="P358"/>
      </style:footer>
    </style:master-page>
    <style:master-page style:name="PageStyle8" style:page-layout-name="Mpm8">
      <style:header>
        <text:p text:style-name="P358"/>
      </style:header>
      <style:footer>
        <text:p text:style-name="P358"/>
      </style:footer>
    </style:master-page>
    <style:master-page style:name="PageStyle9" style:page-layout-name="Mpm9">
      <style:header>
        <text:p text:style-name="P358"/>
      </style:header>
      <style:footer>
        <text:p text:style-name="P358"/>
      </style:footer>
    </style:master-page>
    <style:master-page style:name="PageStyle10" style:page-layout-name="Mpm10">
      <style:header>
        <text:p text:style-name="P358"/>
      </style:header>
      <style:footer>
        <text:p text:style-name="P358"/>
      </style:footer>
    </style:master-page>
    <style:master-page style:name="PageStyle11" style:page-layout-name="Mpm11">
      <style:header>
        <text:p text:style-name="P358"/>
      </style:header>
      <style:footer>
        <text:p text:style-name="P358"/>
      </style:footer>
    </style:master-page>
    <style:master-page style:name="PageStyle12" style:page-layout-name="Mpm12">
      <style:header>
        <text:p text:style-name="P358"/>
      </style:header>
      <style:footer>
        <text:p text:style-name="P358"/>
      </style:footer>
    </style:master-page>
    <style:master-page style:name="PageStyle13" style:page-layout-name="Mpm13">
      <style:header>
        <text:p text:style-name="P358"/>
      </style:header>
      <style:footer>
        <text:p text:style-name="P358"/>
      </style:footer>
    </style:master-page>
    <style:master-page style:name="PageStyle14" style:page-layout-name="Mpm14">
      <style:header>
        <text:p text:style-name="P358"/>
      </style:header>
      <style:footer>
        <text:p text:style-name="P358"/>
      </style:footer>
    </style:master-page>
    <style:master-page style:name="PageStyle15" style:page-layout-name="Mpm15">
      <style:header>
        <text:p text:style-name="P358"/>
      </style:header>
      <style:footer>
        <text:p text:style-name="P358"/>
      </style:footer>
    </style:master-page>
    <style:master-page style:name="PageStyle16" style:page-layout-name="Mpm16">
      <style:header>
        <text:p text:style-name="P358"/>
      </style:header>
      <style:footer>
        <text:p text:style-name="P358"/>
      </style:footer>
    </style:master-page>
    <style:master-page style:name="PageStyle17" style:page-layout-name="Mpm17">
      <style:header>
        <text:p text:style-name="P358"/>
      </style:header>
      <style:footer>
        <text:p text:style-name="P358"/>
      </style:footer>
    </style:master-page>
    <style:master-page style:name="PageStyle18" style:page-layout-name="Mpm18">
      <style:header>
        <text:p text:style-name="P358"/>
      </style:header>
      <style:footer>
        <text:p text:style-name="P358"/>
      </style:footer>
    </style:master-page>
    <style:master-page style:name="PageStyle19" style:page-layout-name="Mpm19">
      <style:header>
        <text:p text:style-name="P358"/>
      </style:header>
      <style:footer>
        <text:p text:style-name="P358"/>
      </style:footer>
    </style:master-page>
    <style:master-page style:name="PageStyle20" style:page-layout-name="Mpm20">
      <style:header>
        <text:p text:style-name="P358"/>
      </style:header>
      <style:footer>
        <text:p text:style-name="P358"/>
      </style:footer>
    </style:master-page>
    <style:master-page style:name="PageStyle21" style:page-layout-name="Mpm21">
      <style:header>
        <text:p text:style-name="P358"/>
      </style:header>
      <style:footer>
        <text:p text:style-name="P358"/>
      </style:footer>
    </style:master-page>
    <style:master-page style:name="PageStyle22" style:page-layout-name="Mpm22">
      <style:header>
        <text:p text:style-name="P358"/>
      </style:header>
      <style:footer>
        <text:p text:style-name="P358"/>
      </style:footer>
    </style:master-page>
    <style:master-page style:name="PageStyle23" style:page-layout-name="Mpm23">
      <style:header>
        <text:p text:style-name="P358"/>
      </style:header>
      <style:footer>
        <text:p text:style-name="P35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