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ionPro" svg:font-family="MinionPro"/>
    <style:font-face style:name="MinionProIt" svg:font-family="MinionProIt"/>
    <style:font-face style:name="MinionProular" svg:font-family="MinionProular"/>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2" style:family="graphic" style:parent-style-name="standard">
      <style:graphic-properties draw:stroke="none" draw:fill="solid" draw:fill-color="#ffffff"/>
    </style:style>
    <style:style style:name="gr3" style:family="graphic" style:parent-style-name="standard">
      <style:graphic-properties draw:stroke="none" draw:fill="solid" draw:fill-color="#dbdada"/>
    </style:style>
    <style:style style:name="gr4" style:family="graphic" style:parent-style-name="standard">
      <style:graphic-properties draw:stroke="none" draw:fill="solid" draw:fill-color="#bf1010"/>
    </style:style>
    <style:style style:name="gr5" style:family="graphic" style:parent-style-name="standard">
      <style:graphic-properties draw:stroke="none" draw:fill="solid" draw:fill-color="#575756"/>
    </style:style>
    <style:style style:name="gr6" style:family="graphic" style:parent-style-name="standard">
      <style:graphic-properties draw:stroke="none" draw:fill="none" draw:textarea-horizontal-align="left" draw:textarea-vertical-align="top" draw:auto-grow-height="true" draw:auto-grow-width="true" fo:min-height="0.278cm" fo:min-width="0.281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3cm" fo:min-width="0.292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3cm" fo:min-width="0.3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488cm" fo:min-width="0.488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563cm" fo:min-width="0.563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413cm" fo:min-width="0.416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413cm" fo:min-width="0.418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413cm" fo:min-width="0.413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413cm" fo:min-width="0.408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413cm" fo:min-width="0.422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413cm" fo:min-width="0.399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413cm" fo:min-width="0.4cm" fo:padding-top="0cm" fo:padding-bottom="0cm" fo:padding-left="0cm" fo:padding-right="0cm"/>
    </style:style>
    <style:style style:name="gr18" style:family="graphic" style:parent-style-name="standard">
      <style:graphic-properties draw:stroke="solid" svg:stroke-width="0.009cm" svg:stroke-color="#000000" draw:stroke-linejoin="miter" svg:stroke-linecap="butt" draw:fill="none" fo:padding-top="0.004cm" fo:padding-bottom="0.004cm" fo:padding-left="0.004cm" fo:padding-right="0.004cm"/>
    </style:style>
    <style:style style:name="gr19" style:family="graphic" style:parent-style-name="standard">
      <style:graphic-properties draw:stroke="none" draw:fill="none" draw:textarea-horizontal-align="left" draw:textarea-vertical-align="top" draw:auto-grow-height="true" draw:auto-grow-width="true" fo:min-height="0.337cm" fo:min-width="0.348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337cm" fo:min-width="0.336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337cm" fo:min-width="0.341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337cm" fo:min-width="0.337cm" fo:padding-top="0cm" fo:padding-bottom="0cm" fo:padding-left="0cm" fo:padding-right="0cm"/>
    </style:style>
    <style:style style:name="gr23" style:family="graphic" style:parent-style-name="standard">
      <style:graphic-properties draw:stroke="solid" svg:stroke-width="0.008cm" svg:stroke-color="#000000" draw:stroke-linejoin="miter" svg:stroke-linecap="butt" draw:fill="none" fo:padding-top="0.004cm" fo:padding-bottom="0.004cm" fo:padding-left="0.004cm" fo:padding-right="0.004cm"/>
    </style:style>
    <style:style style:name="gr24" style:family="graphic" style:parent-style-name="standard">
      <style:graphic-properties draw:stroke="none" draw:fill="none" draw:textarea-horizontal-align="left" draw:textarea-vertical-align="top" draw:auto-grow-height="true" draw:auto-grow-width="true" fo:min-height="0.413cm" fo:min-width="0.409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413cm" fo:min-width="0.411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413cm" fo:min-width="0.405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413cm" fo:min-width="0.412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413cm" fo:min-width="0.403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413cm" fo:min-width="0.415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413cm" fo:min-width="0.404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413cm" fo:min-width="0.401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413cm" fo:min-width="0.41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375cm" fo:min-width="0.377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375cm" fo:min-width="0.375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413cm" fo:min-width="0.423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375cm" fo:min-width="0.383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337cm" fo:min-width="0.333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337cm" fo:min-width="0.331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413cm" fo:min-width="0.396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413cm" fo:min-width="0.402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375cm" fo:min-width="0.384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413cm" fo:min-width="0.42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375cm" fo:min-width="0.373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375cm" fo:min-width="0.364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375cm" fo:min-width="0.372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375cm" fo:min-width="0.379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337cm" fo:min-width="0.332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337cm" fo:min-width="0.339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337cm" fo:min-width="0.334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375cm" fo:min-width="0.376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413cm" fo:min-width="0.429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413cm" fo:min-width="0.407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413cm" fo:min-width="0.417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337cm" fo:min-width="0.338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337cm" fo:min-width="0.329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413cm" fo:min-width="0.425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413cm" fo:min-width="0.414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413cm" fo:min-width="0.419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375cm" fo:min-width="0.386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413cm" fo:min-width="0.424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337cm" fo:min-width="0.351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337cm" fo:min-width="0.343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413cm" fo:min-width="0.406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413cm" fo:min-width="0.428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413cm" fo:min-width="0.421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337cm" fo:min-width="0.335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337cm" fo:min-width="0.346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375cm" fo:min-width="0.369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375cm" fo:min-width="0.382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375cm" fo:min-width="0.374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375cm" fo:min-width="0.368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375cm" fo:min-width="0.37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375cm" fo:min-width="0.365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375cm" fo:min-width="0.366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375cm" fo:min-width="0.381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375cm" fo:min-width="0.371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413cm" fo:min-width="0.427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413cm" fo:min-width="0.426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337cm" fo:min-width="0.345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337cm" fo:min-width="0.349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337cm" fo:min-width="0.344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337cm" fo:min-width="0.34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337cm" fo:min-width="0.342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337cm" fo:min-width="0.328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525cm" fo:min-width="0.525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8pt" style:font-size-asian="8pt" style:font-size-complex="8pt"/>
    </style:style>
    <style:style style:name="P3" style:family="paragraph">
      <loext:graphic-properties draw:fill="solid" draw:fill-color="#ffffff"/>
    </style:style>
    <style:style style:name="P4" style:family="paragraph">
      <loext:graphic-properties draw:fill="solid" draw:fill-color="#dbdada"/>
    </style:style>
    <style:style style:name="P5" style:family="paragraph">
      <loext:graphic-properties draw:fill="solid" draw:fill-color="#bf1010"/>
    </style:style>
    <style:style style:name="P6" style:family="paragraph">
      <loext:graphic-properties draw:fill="solid" draw:fill-color="#575756"/>
    </style:style>
    <style:style style:name="P7" style:family="paragraph">
      <loext:graphic-properties draw:fill="none"/>
      <style:text-properties fo:font-size="7.90000009536743pt" style:font-size-asian="7.90000009536743pt" style:font-size-complex="7.90000009536743pt"/>
    </style:style>
    <style:style style:name="P8" style:family="paragraph">
      <loext:graphic-properties draw:fill="none"/>
      <style:text-properties fo:font-size="8.60000038146973pt" style:font-size-asian="8.60000038146973pt" style:font-size-complex="8.60000038146973pt"/>
    </style:style>
    <style:style style:name="P9" style:family="paragraph">
      <loext:graphic-properties draw:fill="none"/>
      <style:text-properties fo:font-size="13.8999996185303pt" style:font-size-asian="13.8999996185303pt" style:font-size-complex="13.8999996185303pt"/>
    </style:style>
    <style:style style:name="P10" style:family="paragraph">
      <loext:graphic-properties draw:fill="none"/>
      <style:text-properties fo:font-size="16pt" style:font-size-asian="16pt" style:font-size-complex="16pt"/>
    </style:style>
    <style:style style:name="P11" style:family="paragraph">
      <loext:graphic-properties draw:fill="none"/>
      <style:text-properties fo:font-size="11.6999998092651pt" style:font-size-asian="11.6999998092651pt" style:font-size-complex="11.6999998092651pt"/>
    </style:style>
    <style:style style:name="P12" style:family="paragraph">
      <loext:graphic-properties draw:fill="none"/>
    </style:style>
    <style:style style:name="P13" style:family="paragraph">
      <loext:graphic-properties draw:fill="none"/>
      <style:text-properties fo:font-size="9.60000038146973pt" style:font-size-asian="9.60000038146973pt" style:font-size-complex="9.60000038146973pt"/>
    </style:style>
    <style:style style:name="P14" style:family="paragraph">
      <loext:graphic-properties draw:fill="none"/>
      <style:text-properties fo:font-size="10.6999998092651pt" style:font-size-asian="10.6999998092651pt" style:font-size-complex="10.6999998092651pt"/>
    </style:style>
    <style:style style:name="P15" style:family="paragraph">
      <loext:graphic-properties draw:fill="none"/>
      <style:text-properties fo:font-size="14.8999996185303pt" style:font-size-asian="14.8999996185303pt" style:font-size-complex="14.8999996185303pt"/>
    </style:style>
    <style:style style:name="T1" style:family="text">
      <style:text-properties fo:color="#000000" style:font-name="MinionProular" fo:font-size="8pt" style:font-size-asian="8pt" style:font-name-complex="MinionProular" style:font-size-complex="8pt"/>
    </style:style>
    <style:style style:name="T2" style:family="text">
      <style:text-properties fo:color="#000000" style:font-name="MinionProular" fo:font-size="7.90000009536743pt" style:font-size-asian="7.90000009536743pt" style:font-name-complex="MinionProular" style:font-size-complex="7.90000009536743pt" style:text-scale="101%"/>
    </style:style>
    <style:style style:name="T3" style:family="text">
      <style:text-properties fo:color="#000000" style:font-name="MinionProular" fo:font-size="8.60000038146973pt" style:font-size-asian="8.60000038146973pt" style:font-name-complex="MinionProular" style:font-size-complex="8.60000038146973pt" style:text-scale="98%"/>
    </style:style>
    <style:style style:name="T4" style:family="text">
      <style:text-properties fo:color="#000000" style:font-name="MinionProular" fo:font-size="8.60000038146973pt" style:font-size-asian="8.60000038146973pt" style:font-name-complex="MinionProular" style:font-size-complex="8.60000038146973pt"/>
    </style:style>
    <style:style style:name="T5" style:family="text">
      <style:text-properties fo:color="#000000" style:font-name="MinionProular" fo:font-size="13.8999996185303pt" style:font-size-asian="13.8999996185303pt" style:font-name-complex="MinionProular" style:font-size-complex="13.8999996185303pt"/>
    </style:style>
    <style:style style:name="T6" style:family="text">
      <style:text-properties fo:color="#000000" style:font-name="MinionProIt" fo:font-size="16pt" fo:font-style="italic" fo:font-weight="bold" style:font-size-asian="16pt" style:font-name-complex="MinionProIt" style:font-size-complex="16pt" style:font-style-complex="italic" style:font-weight-complex="bold"/>
    </style:style>
    <style:style style:name="T7" style:family="text">
      <style:text-properties fo:color="#000000" style:font-name="MinionPro" fo:font-size="16pt" fo:font-weight="bold" style:font-size-asian="16pt" style:font-name-complex="MinionPro" style:font-size-complex="16pt" style:font-weight-complex="bold"/>
    </style:style>
    <style:style style:name="T8" style:family="text">
      <style:text-properties fo:color="#000000" style:font-name="MinionProular" fo:font-size="11.6999998092651pt" style:font-size-asian="11.6999998092651pt" style:font-name-complex="MinionProular" style:font-size-complex="11.6999998092651pt"/>
    </style:style>
    <style:style style:name="T9" style:family="text">
      <style:text-properties fo:color="#000000" style:font-name="MinionProular" fo:font-size="11.6999998092651pt" style:font-size-asian="11.6999998092651pt" style:font-name-complex="MinionProular" style:font-size-complex="11.6999998092651pt" style:text-scale="101%"/>
    </style:style>
    <style:style style:name="T10" style:family="text">
      <style:text-properties fo:color="#000000" style:font-name="MinionProular" fo:font-size="11.6999998092651pt" style:font-size-asian="11.6999998092651pt" style:font-name-complex="MinionProular" style:font-size-complex="11.6999998092651pt" style:text-scale="99%"/>
    </style:style>
    <style:style style:name="T11" style:family="text">
      <style:text-properties fo:color="#000000" style:font-name="MinionProIt" fo:font-size="11.6999998092651pt" fo:font-style="italic" style:font-size-asian="11.6999998092651pt" style:font-name-complex="MinionProIt" style:font-size-complex="11.6999998092651pt" style:font-style-complex="italic"/>
    </style:style>
    <style:style style:name="T12" style:family="text">
      <style:text-properties fo:color="#000000" style:font-name="MinionProular" fo:font-size="11.6999998092651pt" style:font-size-asian="11.6999998092651pt" style:font-name-complex="MinionProular" style:font-size-complex="11.6999998092651pt" style:text-scale="102%"/>
    </style:style>
    <style:style style:name="T13" style:family="text">
      <style:text-properties fo:color="#000000" style:font-name="MinionProular" fo:font-size="11.6999998092651pt" style:font-size-asian="11.6999998092651pt" style:font-name-complex="MinionProular" style:font-size-complex="11.6999998092651pt" style:text-scale="97%"/>
    </style:style>
    <style:style style:name="T14" style:family="text">
      <style:text-properties fo:color="#000000" style:font-name="MinionProIt" fo:font-size="11.6999998092651pt" fo:font-style="italic" style:font-size-asian="11.6999998092651pt" style:font-name-complex="MinionProIt" style:font-size-complex="11.6999998092651pt" style:font-style-complex="italic" style:text-scale="97%"/>
    </style:style>
    <style:style style:name="T15" style:family="text">
      <style:text-properties fo:color="#000000" style:font-name="MinionProular" fo:font-size="9.60000038146973pt" style:font-size-asian="9.60000038146973pt" style:font-name-complex="MinionProular" style:font-size-complex="9.60000038146973pt" style:text-scale="103%"/>
    </style:style>
    <style:style style:name="T16" style:family="text">
      <style:text-properties fo:color="#000000" style:font-name="MinionProIt" fo:font-size="9.60000038146973pt" fo:font-style="italic" style:font-size-asian="9.60000038146973pt" style:font-name-complex="MinionProIt" style:font-size-complex="9.60000038146973pt" style:font-style-complex="italic" style:text-scale="103%"/>
    </style:style>
    <style:style style:name="T17" style:family="text">
      <style:text-properties fo:color="#000000" style:font-name="MinionProular" fo:font-size="9.60000038146973pt" style:font-size-asian="9.60000038146973pt" style:font-name-complex="MinionProular" style:font-size-complex="9.60000038146973pt"/>
    </style:style>
    <style:style style:name="T18" style:family="text">
      <style:text-properties fo:color="#000000" style:font-name="MinionProular" fo:font-size="9.60000038146973pt" style:font-size-asian="9.60000038146973pt" style:font-name-complex="MinionProular" style:font-size-complex="9.60000038146973pt" style:text-scale="101%"/>
    </style:style>
    <style:style style:name="T19" style:family="text">
      <style:text-properties fo:color="#000000" style:font-name="MinionProIt" fo:font-size="9.60000038146973pt" fo:font-style="italic" style:font-size-asian="9.60000038146973pt" style:font-name-complex="MinionProIt" style:font-size-complex="9.60000038146973pt" style:font-style-complex="italic"/>
    </style:style>
    <style:style style:name="T20" style:family="text">
      <style:text-properties fo:color="#000000" style:font-name="MinionProular" fo:font-size="11.6999998092651pt" style:font-size-asian="11.6999998092651pt" style:font-name-complex="MinionProular" style:font-size-complex="11.6999998092651pt" style:text-scale="98%"/>
    </style:style>
    <style:style style:name="T21" style:family="text">
      <style:text-properties fo:color="#000000" style:font-name="MinionProular" fo:font-size="10.6999998092651pt" style:font-size-asian="10.6999998092651pt" style:font-name-complex="MinionProular" style:font-size-complex="10.6999998092651pt"/>
    </style:style>
    <style:style style:name="T22" style:family="text">
      <style:text-properties fo:color="#000000" style:font-name="MinionProular" fo:font-size="10.6999998092651pt" style:font-size-asian="10.6999998092651pt" style:font-name-complex="MinionProular" style:font-size-complex="10.6999998092651pt" style:text-scale="102%"/>
    </style:style>
    <style:style style:name="T23" style:family="text">
      <style:text-properties fo:color="#000000" style:font-name="MinionProular" fo:font-size="9.60000038146973pt" style:font-size-asian="9.60000038146973pt" style:font-name-complex="MinionProular" style:font-size-complex="9.60000038146973pt" style:text-scale="99%"/>
    </style:style>
    <style:style style:name="T24" style:family="text">
      <style:text-properties fo:color="#000000" style:font-name="MinionProIt" fo:font-size="9.60000038146973pt" fo:font-style="italic" style:font-size-asian="9.60000038146973pt" style:font-name-complex="MinionProIt" style:font-size-complex="9.60000038146973pt" style:font-style-complex="italic" style:text-scale="99%"/>
    </style:style>
    <style:style style:name="T25" style:family="text">
      <style:text-properties fo:color="#000000" style:font-name="MinionProular" fo:font-size="9.60000038146973pt" style:font-size-asian="9.60000038146973pt" style:font-name-complex="MinionProular" style:font-size-complex="9.60000038146973pt" style:text-scale="98%"/>
    </style:style>
    <style:style style:name="T26" style:family="text">
      <style:text-properties fo:color="#000000" style:font-name="MinionProular" fo:font-size="11.6999998092651pt" style:font-size-asian="11.6999998092651pt" style:font-name-complex="MinionProular" style:font-size-complex="11.6999998092651pt" style:text-scale="96%"/>
    </style:style>
    <style:style style:name="T27" style:family="text">
      <style:text-properties fo:color="#000000" style:font-name="MinionProIt" fo:font-size="11.6999998092651pt" fo:font-style="italic" style:font-size-asian="11.6999998092651pt" style:font-name-complex="MinionProIt" style:font-size-complex="11.6999998092651pt" style:font-style-complex="italic" style:text-scale="96%"/>
    </style:style>
    <style:style style:name="T28" style:family="text">
      <style:text-properties fo:color="#000000" style:font-name="MinionProIt" fo:font-size="10.6999998092651pt" fo:font-style="italic" style:font-size-asian="10.6999998092651pt" style:font-name-complex="MinionProIt" style:font-size-complex="10.6999998092651pt" style:font-style-complex="italic"/>
    </style:style>
    <style:style style:name="T29" style:family="text">
      <style:text-properties fo:color="#000000" style:font-name="MinionProIt" fo:font-size="10.6999998092651pt" fo:font-style="italic" style:font-size-asian="10.6999998092651pt" style:font-name-complex="MinionProIt" style:font-size-complex="10.6999998092651pt" style:font-style-complex="italic" style:text-scale="102%"/>
    </style:style>
    <style:style style:name="T30" style:family="text">
      <style:text-properties fo:color="#000000" style:font-name="MinionProIt" fo:font-size="11.6999998092651pt" fo:font-style="italic" style:font-size-asian="11.6999998092651pt" style:font-name-complex="MinionProIt" style:font-size-complex="11.6999998092651pt" style:font-style-complex="italic" style:text-scale="102%"/>
    </style:style>
    <style:style style:name="T31" style:family="text">
      <style:text-properties fo:color="#000000" style:font-name="MinionProular" fo:font-size="10.6999998092651pt" style:font-size-asian="10.6999998092651pt" style:font-name-complex="MinionProular" style:font-size-complex="10.6999998092651pt" style:text-scale="97%"/>
    </style:style>
    <style:style style:name="T32" style:family="text">
      <style:text-properties fo:color="#000000" style:font-name="MinionProular" fo:font-size="10.6999998092651pt" style:font-size-asian="10.6999998092651pt" style:font-name-complex="MinionProular" style:font-size-complex="10.6999998092651pt" style:text-scale="101%"/>
    </style:style>
    <style:style style:name="T33" style:family="text">
      <style:text-properties fo:color="#000000" style:font-name="MinionProular" fo:font-size="11.6999998092651pt" style:font-size-asian="11.6999998092651pt" style:font-name-complex="MinionProular" style:font-size-complex="11.6999998092651pt" style:text-scale="104%"/>
    </style:style>
    <style:style style:name="T34" style:family="text">
      <style:text-properties fo:color="#000000" style:font-name="MinionProIt" fo:font-size="11.6999998092651pt" fo:font-style="italic" style:font-size-asian="11.6999998092651pt" style:font-name-complex="MinionProIt" style:font-size-complex="11.6999998092651pt" style:font-style-complex="italic" style:text-scale="99%"/>
    </style:style>
    <style:style style:name="T35" style:family="text">
      <style:text-properties fo:color="#000000" style:font-name="MinionProIt" fo:font-size="9.60000038146973pt" fo:font-style="italic" style:font-size-asian="9.60000038146973pt" style:font-name-complex="MinionProIt" style:font-size-complex="9.60000038146973pt" style:font-style-complex="italic" style:text-scale="98%"/>
    </style:style>
    <style:style style:name="T36" style:family="text">
      <style:text-properties fo:color="#000000" style:font-name="MinionProular" fo:font-size="11.6999998092651pt" style:font-size-asian="11.6999998092651pt" style:font-name-complex="MinionProular" style:font-size-complex="11.6999998092651pt" style:text-scale="103%"/>
    </style:style>
    <style:style style:name="T37" style:family="text">
      <style:text-properties fo:color="#000000" style:font-name="MinionProular" fo:font-size="10.6999998092651pt" style:font-size-asian="10.6999998092651pt" style:font-name-complex="MinionProular" style:font-size-complex="10.6999998092651pt" style:text-scale="103%"/>
    </style:style>
    <style:style style:name="T38" style:family="text">
      <style:text-properties fo:color="#000000" style:font-name="MinionProIt" fo:font-size="11.6999998092651pt" fo:font-style="italic" style:font-size-asian="11.6999998092651pt" style:font-name-complex="MinionProIt" style:font-size-complex="11.6999998092651pt" style:font-style-complex="italic" style:text-scale="103%"/>
    </style:style>
    <style:style style:name="T39" style:family="text">
      <style:text-properties fo:color="#000000" style:font-name="MinionProIt" fo:font-size="11.6999998092651pt" fo:font-style="italic" style:font-size-asian="11.6999998092651pt" style:font-name-complex="MinionProIt" style:font-size-complex="11.6999998092651pt" style:font-style-complex="italic" style:text-scale="98%"/>
    </style:style>
    <style:style style:name="T40" style:family="text">
      <style:text-properties fo:color="#000000" style:font-name="MinionProular" fo:font-size="9.60000038146973pt" style:font-size-asian="9.60000038146973pt" style:font-name-complex="MinionProular" style:font-size-complex="9.60000038146973pt" style:text-scale="104%"/>
    </style:style>
    <style:style style:name="T41" style:family="text">
      <style:text-properties fo:color="#000000" style:font-name="MinionProular" fo:font-size="9.60000038146973pt" style:font-size-asian="9.60000038146973pt" style:font-name-complex="MinionProular" style:font-size-complex="9.60000038146973pt" style:text-scale="102%"/>
    </style:style>
    <style:style style:name="T42" style:family="text">
      <style:text-properties fo:color="#000000" style:font-name="MinionProular" fo:font-size="10.6999998092651pt" style:font-size-asian="10.6999998092651pt" style:font-name-complex="MinionProular" style:font-size-complex="10.6999998092651pt" style:text-scale="98%"/>
    </style:style>
    <style:style style:name="T43" style:family="text">
      <style:text-properties fo:color="#000000" style:font-name="MinionProIt" fo:font-size="11.6999998092651pt" fo:font-style="italic" style:font-size-asian="11.6999998092651pt" style:font-name-complex="MinionProIt" style:font-size-complex="11.6999998092651pt" style:font-style-complex="italic" style:text-scale="104%"/>
    </style:style>
    <style:style style:name="T44" style:family="text">
      <style:text-properties fo:color="#000000" style:font-name="MinionProIt" fo:font-size="9.60000038146973pt" fo:font-style="italic" style:font-size-asian="9.60000038146973pt" style:font-name-complex="MinionProIt" style:font-size-complex="9.60000038146973pt" style:font-style-complex="italic" style:text-scale="101%"/>
    </style:style>
    <style:style style:name="T45" style:family="text">
      <style:text-properties fo:color="#000000" style:font-name="MinionProular" fo:font-size="10.6999998092651pt" style:font-size-asian="10.6999998092651pt" style:font-name-complex="MinionProular" style:font-size-complex="10.6999998092651pt" style:text-scale="99%"/>
    </style:style>
    <style:style style:name="T46" style:family="text">
      <style:text-properties fo:color="#000000" style:font-name="MinionProular" fo:font-size="9.60000038146973pt" style:font-size-asian="9.60000038146973pt" style:font-name-complex="MinionProular" style:font-size-complex="9.60000038146973pt" style:text-scale="97%"/>
    </style:style>
    <style:style style:name="T47" style:family="text">
      <style:text-properties fo:color="#000000" style:font-name="MinionProIt" fo:font-size="9.60000038146973pt" fo:font-style="italic" style:font-size-asian="9.60000038146973pt" style:font-name-complex="MinionProIt" style:font-size-complex="9.60000038146973pt" style:font-style-complex="italic" style:text-scale="102%"/>
    </style:style>
    <style:style style:name="T48" style:family="text">
      <style:text-properties fo:color="#000000" style:font-name="MinionProIt" fo:font-size="9.60000038146973pt" fo:font-style="italic" style:font-size-asian="9.60000038146973pt" style:font-name-complex="MinionProIt" style:font-size-complex="9.60000038146973pt" style:font-style-complex="italic" style:text-scale="97%"/>
    </style:style>
    <style:style style:name="T49" style:family="text">
      <style:text-properties fo:color="#000000" style:font-name="MinionProular" fo:font-size="14.8999996185303pt" style:font-size-asian="14.8999996185303pt" style:font-name-complex="MinionProular" style:font-size-complex="14.8999996185303pt"/>
    </style:style>
    <style:style style:name="T50" style:family="text">
      <style:text-properties fo:color="#000000" style:font-name="MinionProIt" fo:font-size="11.6999998092651pt" fo:font-style="italic" style:font-size-asian="11.6999998092651pt" style:font-name-complex="MinionProIt" style:font-size-complex="11.6999998092651pt" style:font-style-complex="italic" style:text-scale="101%"/>
    </style:style>
    <style:style style:name="T51" style:family="text">
      <style:text-properties fo:color="#000000" style:font-name="MinionPro" fo:font-size="9.60000038146973pt" fo:font-weight="bold" style:font-size-asian="9.60000038146973pt" style:font-name-complex="MinionPro" style:font-size-complex="9.60000038146973pt" style:font-weight-complex="bold"/>
    </style:style>
    <style:style style:name="T52" style:family="text">
      <style:text-properties fo:color="#000000" style:font-name="MinionPro" fo:font-size="9.60000038146973pt" fo:font-weight="bold" style:font-size-asian="9.60000038146973pt" style:font-name-complex="MinionPro" style:font-size-complex="9.60000038146973pt" style:font-weight-complex="bold" style:text-scale="102%"/>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3.215cm" svg:height="0.382cm" svg:x="11.504cm" svg:y="3.061cm">
          <draw:text-box>
            <text:p text:style-name="P1"><text:span text:style-name="T1">Studia z Filologii Polskiej </text:span></text:p>
          </draw:text-box>
        </draw:frame>
        <draw:frame draw:style-name="gr1" draw:text-style-name="P2" draw:layer="layout" svg:width="2.182cm" svg:height="0.382cm" svg:x="11.504cm" svg:y="3.4cm">
          <draw:text-box>
            <text:p text:style-name="P1"><text:span text:style-name="T1">i Słowiańskiej, 53</text:span></text:p>
          </draw:text-box>
        </draw:frame>
        <draw:polygon draw:style-name="gr2" draw:text-style-name="P3" draw:layer="layout" svg:width="4.511cm" svg:height="2.256cm" svg:x="1.804cm" svg:y="3.157cm" svg:viewBox="0 0 4512 2257" draw:points="0,2257 4512,2257 4512,0 0,0">
          <text:p/>
        </draw:polygon>
        <draw:polygon draw:style-name="gr2" draw:text-style-name="P3" draw:layer="layout" svg:width="4.493cm" svg:height="2.231cm" svg:x="1.813cm" svg:y="3.173cm" svg:viewBox="0 0 4494 2232" draw:points="0,2232 4494,2232 4494,0 0,0">
          <text:p/>
        </draw:polygon>
        <draw:path draw:style-name="gr3" draw:text-style-name="P4" draw:layer="layout" svg:width="0.702cm" svg:height="0.66cm" svg:x="3.206cm" svg:y="3.166cm" svg:viewBox="0 0 703 661" svg:d="M378 0l-7 10-50 55v-65h-25l-5 142h-24v-142h-17l6 99c5 64-19 47-23 122l-21-28-27 58-21-26 14 36-34 38-17-61-9 92-12 29-43-10-49 106-6-87-8 88 14-1 24 146-31 3 21 57 139-26-127-5-1-14 224-17-1-15-42 3-57-10-28 2-67 21 34-90 97-24-56 4-2-18 239-38-44-3-44-26-98 7c36-60 173-133 246-92l71-20-228 2 14-30 104-110 56-5-44-12 52-76 13-16 125-24 43 11 57-4-2-29-71 5-129 2 35-14z">
          <text:p/>
        </draw:path>
        <draw:path draw:style-name="gr3" draw:text-style-name="P4" draw:layer="layout" svg:width="1.274cm" svg:height="0.272cm" svg:x="3.503cm" svg:y="3.166cm" svg:viewBox="0 0 1275 273" svg:d="M386 170l56 10zM239 0l-35 14 129-2-27-12zM442 99c-111-27-255 18-274-30l13-16-13 16-52 76 44 12c76-5 106-25 142 19l-70 5c-53 4-5 5-43-11-15 26 0 29-40 32l-72-1 29-10-2-29-104 111 152-26 28-2c38-3 39 4 71 9l116-8 6-43-29-30-103-47 3-16 198 36v-16l-46-21 46 9zM442 68v11l-245-5-1-7 98-8 12-30 43 11zM442 7h-39l2 29 37 6zM442 180h1zM727 122l-8-7zM442 79v-11l39 11zM442 118v-19c25 7 48 16 68 32zM442 146v-16l57 26zM727 0h-64l-63 21 22-21h-31c3 2 6 4 8 7h-157v35l27 4 7-38 161 55-5 14-158-26 217 66 36-3zM734 129l-7-7zM838 98v17l-20 7-15-13zM838 0h-111v114l34-2 43-24-46-21 80 8zM1182 4l-6 3zM838 115v-17l34-11 1 16zM1028 92l41-18 113-18v-46l-75 2-41-1 40-11h-268v75zM1187 0l-5 4zM1182 56l67-10 26-39-93 3z">
          <text:p/>
        </draw:path>
        <draw:path draw:style-name="gr3" draw:text-style-name="P4" draw:layer="layout" svg:width="0.049cm" svg:height="0.196cm" svg:x="3.338cm" svg:y="3.166cm" svg:viewBox="0 0 50 197" svg:d="M0 0l5 197c43-37 45-77 45-151v-46z">
          <text:p/>
        </draw:path>
        <draw:path draw:style-name="gr3" draw:text-style-name="P4" draw:layer="layout" svg:width="1.217cm" svg:height="0.585cm" svg:x="3.647cm" svg:y="3.166cm" svg:viewBox="0 0 1218 586" svg:d="M525 548v15l-99 23zM525 436v65c-2 1-5 1-7 1-36 3-15-9-71-9l-313-50 70-5zM525 398l-525-62 1 14 214 43 27-18 86 24 114 23 70-8 13-3zM525 357v6l-216-6 1-15c68-6 144 7 215 15zM555 426l14-1zM525 411v-13l30 4zM569 531v21l-44 11v-15zM569 436v53c-14 5-19 10-44 12v-65zM569 361v3l-44-1v-6c15 1 29 3 44 4zM569 425l14-1zM725 467l-44-10 31-31-17-11-68 20-58 1v53c8-3 21-7 47-9l3 32-50 19v21l65-15 91-56zM725 398l-17 2 17 5zM725 308v54l-139 59-7-13 31-43-41-1v-3c59 4 111 2 149-21l-2-29zM725 481v-14l16 3zM867 325l-64 23-25 46-53 4v7l55 18-13 16 13-16 87-70zM867 285v16l-79 34-63 27v-54l89-30c37 3 24 9 53 7zM867 230l-126 32 126 7zM867 301v-16h2c59-5 80-62 124-39zM867 353v-28l62-23zM1177 49v12l-14 11-91 95-33-24c57-12 46 2 55-52l55-18 14-1zM1177 0v11l-20 5h-14l16-16zM1006 230l40-32 11-31-68 21 17 15-13 11-17-11-109 27v39l8 1-2-30 11 13 93-37zM1177 11l34-11h-34zM1177 61v-12l24-40 17 11-15 18z">
          <text:p/>
        </draw:path>
        <draw:path draw:style-name="gr3" draw:text-style-name="P4" draw:layer="layout" svg:width="0.124cm" svg:height="0.263cm" svg:x="3.184cm" svg:y="3.166cm" svg:viewBox="0 0 125 264" svg:d="M0 0l4 194zM79 0v41l-15 1-3-42h-21l2 133 9 131 11-45 29-2 1-192 14-1 9 133 10-1-2-156z">
          <text:p/>
        </draw:path>
        <draw:path draw:style-name="gr3" draw:text-style-name="P4" draw:layer="layout" svg:width="0.855cm" svg:height="0.205cm" svg:x="4.025cm" svg:y="3.167cm" svg:viewBox="0 0 856 206" svg:d="M185 156v12l-12 8-173-38 3-16zM185 116l-16 1zM185 168v-12l15 3zM771 72l14-1 38-63 17 12-15 18 31-38h-23l-54 16h-14l16-16h-117l-11 6-69 6 169-6-26 40c-50 16-64 34-124 38-30 3-19-4-57-10l-41 18 70-6 1 15c-62 5-132 30-167 27l-113-6-15-13-42 3-54 4 12-1 15 14 172 22-169 21 143 34 209-31c-2-25 10-15 41-18 39-3 25-8 39-35l-236 36 1-5 346-98z">
          <text:p/>
        </draw:path>
        <draw:path draw:style-name="gr3" draw:text-style-name="P4" draw:layer="layout" svg:width="0.799cm" svg:height="1.151cm" svg:x="2.71cm" svg:y="3.167cm" svg:viewBox="0 0 800 1152" svg:d="M51 313l2 29zM88 932l-85-498-3 162 3 102 49 247 25 89 11-16zM88 587l-41-232-15 62-20-57 4 58 72 310zM88 381v99c-14-25-9-61 0-99zM88 257v40l-12 11-14-8 15-18zM158 217l-3-29zM88 1018l11-18 14-1-14 1-11-68zM158 993l-3 3h3zM158 901v70l-17 26-14 1-1-15 14-29-52-226v-141l56 322zM158 96v47l-16 46-13 381-3 1-9-131-12 59c-8-5-13-11-17-19v-99c7-36 17-73 18-102l-18 18v-40zM158 1072l-11 13-13 15 13-15zM160 246l-2-29zM162 987v8l-4 1v-3zM162 898v65l-4 8v-70zM162 84v64l-4-7v2-47zM162 1064l-2 5-2 3 2-3 2 1zM162 995v-8l6-7 1 15zM182 887v44l-3 4-17 28v-65zM182 60v123l-20-35v-64l13-15zM182 1097l-16 24 16 9zM182 1027l-10 12-10 25v6l20 9zM215 440v-7zM215 867v14l-33 50v-44zM215 104l-4 79 4 54zM215 5v32l-32 148-1-2v-123l6-7 13-16-1-14 13-16zM185 1023l-3 4v52l10 4-10 14v33l33 18v-175zM216 447l-1-7zM215 881v-14l15-10zM295 736v27l-53 64 1 14-1-14 11-45 26-31 15-14zM295 295v132h-10l-15-204-14 1 15 204 8 117-14 1-8-117-29-5-13-187v-133l4-86-4 19v-32l4-5h29l-6 225 14-1 7-75zM215 1148l7 4 73-1v-18l-12-3 6-25-57-3 1-17 62 1v-7l-50-2 50-91v-148l-10-13 10-8v-17l-27 27 19 14-18 4-27 14 24 11 10 1-61 102zM295 427v-132l12 57 8 102-2-29zM295 763v-27l10-17 29-28 14 8-28 34zM439 909v23l-7-1-17-27zM439 739v18l-31 16-3-32zM295 817v-17l4-4 14 8zM295 986v-1l97-22 29 13 18-2v-20l-48-5c-18-9-16-14-43-12l-42 3-1-24 112-27-3-15 25-2v-53l-3-1 3-13v-22h-3l-88-52-26 72-25 37-2-2zM295 1086l144 1v-1l-144-7zM295 1151l70-1-70-17zM439 757v-18l8-1 27-17-27 17 1 15zM513 976v7l-21 2zM513 924v19l-74-11v-23zM439 805l1-3 73 16v-32l-74-3zM439 872l31-3 43-10v-10l-74-30zM439 974l52-4-2-11-50-5zM439 1087l48 1-48-2zM800 976l-1-14-42 3-13 16zM513 943l118 17 15 13 27-2 28-2 28-2 13-16-71-9-155-17-3-1zM513 983v-7l20-9 1 15zM513 818v-32l49 2 43 11 100 22-40 33zM513 859l16-4-16-6z">
          <text:p/>
        </draw:path>
        <draw:polygon draw:style-name="gr3" draw:text-style-name="P4" draw:layer="layout" svg:width="0.089cm" svg:height="0.189cm" svg:x="3.235cm" svg:y="3.336cm" svg:viewBox="0 0 90 190" draw:points="39,46 11,48 0,93 34,180 78,190 90,161 62,0 50,1 61,163 47,164">
          <text:p/>
        </draw:polygon>
        <draw:path draw:style-name="gr3" draw:text-style-name="P4" draw:layer="layout" svg:width="0.492cm" svg:height="0.153cm" svg:x="3.891cm" svg:y="3.325cm" svg:viewBox="0 0 493 154" svg:d="M168 138l-7-7zM168 101l-36 18 36 5zM168 72l-168-9 47 7-29 25 114 2-45-21 81 13zM176 145l-8-7zM239 147l-7-6zM211 39l15 13zM239 76l-71-4v17l20 3-20 9v23l71 9zM247 154l-8-7zM297 61l-30-12zM395 24v46l-11 15-44-12-1-15-31-41 27-17 15 13zM345 147l50-4v-54l-125-11-31-2v57zM395 70v-46l98 23-81 36-3-30zM395 143l20-1v-23l67-22-87-8z">
          <text:p/>
        </draw:path>
        <draw:polygon draw:style-name="gr3" draw:text-style-name="P4" draw:layer="layout" svg:width="0.481cm" svg:height="0.142cm" svg:x="3.754cm" svg:y="3.336cm" svg:viewBox="0 0 482 143" draw:points="407,68 477,63 476,48 434,51 406,39 364,42 349,29 192,11 135,0 93,4 122,34 115,75 0,84 298,120 313,134 370,130 385,143 482,136 269,108 325,82 224,66 269,87 155,85 184,60 137,53">
          <text:p/>
        </draw:polygon>
        <draw:path draw:style-name="gr3" draw:text-style-name="P4" draw:layer="layout" svg:width="0.14cm" svg:height="0.537cm" svg:x="3.086cm" svg:y="3.166cm" svg:viewBox="0 0 141 538" svg:d="M65 0v78l-17 1 11-79zM5 215l12 169 29 6 4 58 15 53v-348l-7-15 7 8v-52l-15-1-1 192-40-142-9-1zM65 78v-78h11c0 7 0 13 1 19l4 59zM65 146v-52l18 74zM65 501l10 37 46-81 8-88 8-134 4-103-2-132h-40l4 193 4 59-42-99z">
          <text:p/>
        </draw:path>
        <draw:polygon draw:style-name="gr3" draw:text-style-name="P4" draw:layer="layout" svg:width="0.143cm" svg:height="0.062cm" svg:x="3.434cm" svg:y="3.664cm" svg:viewBox="0 0 144 63" draw:points="102,37 144,34 100,7 0,0 2,30 73,24 74,39 3,44 5,63">
          <text:p/>
        </draw:polygon>
        <draw:path draw:style-name="gr3" draw:text-style-name="P4" draw:layer="layout" svg:width="0.263cm" svg:height="0.641cm" svg:x="2.851cm" svg:y="3.308cm" svg:viewBox="0 0 264 642" svg:d="M216 325v51l-16-78zM179 593l37-34v-17l-13-2 13-9v-15l-43-202-2-29-28 2-14 1 8 117-14 1-8-117-29-5-17-242 4 251 1 14-33-263-25-44-16 48 13-1 5 58-13 222 8 117c4 61 25 108 52 143l1-149 45 204 26-31-17-11 15-32c-31-39-54-65-7-89l-13 30 22 57h11l-5-73 14-1 6 87 30-28 14 8zM216 376v-51 1c56-29 43 12 48 84l-10 74-15 5zM216 531l3-2-3-13zM216 559l16-14-16-3z">
          <text:p/>
        </draw:path>
        <draw:path draw:style-name="gr3" draw:text-style-name="P4" draw:layer="layout" svg:width="0.571cm" svg:height="0.233cm" svg:x="3.63cm" svg:y="3.781cm" svg:viewBox="0 0 572 234" svg:d="M324 141v21c-6 2-14 4-22 7l12-30c4 1 7 1 10 2zM324 31l-217-17 59 19-127-7c66 42 176 35 285 25zM324 175l-75 27-40 32 115-19zM14 73l-14 1 1 15 28-2 29 12 114 6c51-3 108-15 152-12v-23zM324 162v-21c31 9 24 12 0 21zM324 93c25 1 45 8 58 24l-26 18 70-5-1 8-101 37v40l11-2 38-35c68-22 123-15 71-55l98-58-9-14-42-12 81-38-190-1-5 35-53-4v20c32-3 65-7 96-9l1 27-97 1z">
          <text:p/>
        </draw:path>
        <draw:polygon draw:style-name="gr3" draw:text-style-name="P4" draw:layer="layout" svg:width="0.474cm" svg:height="0.55cm" svg:x="3.016cm" svg:y="3.4cm" svg:viewBox="0 0 475 551" draw:points="0,119 8,222 53,437 37,448 67,453 41,499 130,551 229,537 184,517 142,521 102,541 99,509 141,506 168,489 237,484 236,469 153,476 152,461 319,448 348,461 475,466 474,451 446,453 431,440 389,443 219,427 198,370 229,367 205,222 191,223 145,304 120,214 99,318 89,392 74,397 34,206 20,0">
          <text:p/>
        </draw:polygon>
        <draw:path draw:style-name="gr3" draw:text-style-name="P4" draw:layer="layout" svg:width="0.446cm" svg:height="0.166cm" svg:x="3.572cm" svg:y="3.903cm" svg:viewBox="0 0 447 167" svg:d="M447 83l-16-28-38 35-126 21 40-32-84 7-1-11 138-29 12-30-184-16-42 3-125 25 28-3 15 14 129 10-142 6-14 1 1 14 169 6 1 11-112 8 1 15 70-5 1 14-155-3-13 16 57 11 98-2-26 26 84-6-18-16 16-14c2-3 5 4 6 8 4 9 16 6 24 5 65-6 17-17 83-22 35-3 33-6 55-20l29 15z">
          <text:p/>
        </draw:path>
        <draw:path draw:style-name="gr3" draw:text-style-name="P4" draw:layer="layout" svg:width="0.259cm" svg:height="0.32cm" svg:x="2.445cm" svg:y="3.988cm" svg:viewBox="0 0 260 321" svg:d="M74 244v27h-1l-14-9v-31zM74 216v3l-2-4zM74 161l-9-7 9-7v-91l-16-45-14 1-1 60-43-72c30 98 49 144 74 177zM74 271l15-13-15-14zM124 255v22l-33 10 14-1-31-67v-3zM74 147v-91l41 115-1 14-35-42zM124 197l-8-3-42-33v16c14 19 30 35 50 53zM168 289v1l-25-19-19 6v-22zM168 220v22l-7-8zM156 209l-32-12v33c13 12 27 25 44 41v-14l-40-39zM168 290v-1l8 6zM188 238v25l-20-21v-22l18 16zM168 271c7 6 13 13 20 20v-14l-20-20zM188 263v-25l28 25-1-15 1 15-11 18zM218 277v2zM188 291c5 5 11 11 17 17l13-1v-1l-30-29zM218 279v-2l27-2 15 14-12 31-14 1zM218 307h1l-1-1z">
          <text:p/>
        </draw:path>
        <draw:path draw:style-name="gr3" draw:text-style-name="P4" draw:layer="layout" svg:width="0.399cm" svg:height="0.165cm" svg:x="3.717cm" svg:y="3.943cm" svg:viewBox="0 0 400 166" svg:d="M302 43l-39 35-29-16c-22 15-20 18-55 21-66 5-18 16-83 21-8 1-20 4-24-4-1-4-4-11-6-8l-16 13 18 16 99-8 1 15-168 27 57 11 112-23 27-17 204-122-14-4z">
          <text:p/>
        </draw:path>
        <draw:path draw:style-name="gr3" draw:text-style-name="P4" draw:layer="layout" svg:width="0.09cm" svg:height="0.139cm" svg:x="2.308cm" svg:y="4.191cm" svg:viewBox="0 0 91 140" svg:d="M0 15l10 9 15-13c22 29 45 35 47 71l4 58 15-1-3-44-2-29c-38-63-12-39-73-66z">
          <text:p/>
        </draw:path>
        <draw:path draw:style-name="gr3" draw:text-style-name="P4" draw:layer="layout" svg:width="0.312cm" svg:height="0.582cm" svg:x="2.413cm" svg:y="3.633cm" svg:viewBox="0 0 313 583" svg:d="M242 561l-40-41v41l40 11zM242 396l-8-10-105-100 91 131 3 44-13-8-31-35 17 105-196-411c14 9 36 18 39 21 29 32 14 71 58 126-13-82-55-177 13-259-16 201-15 185 132 369zM302 583v-20zM242 572v-11l21 22 9-31 10 31zM265 396l-1 21 30 32-1 20 20 21-71-94v-27c7 8 15 18 23 27z">
          <text:p/>
        </draw:path>
        <draw:path draw:style-name="gr3" draw:text-style-name="P4" draw:layer="layout" svg:width="0.683cm" svg:height="0.295cm" svg:x="3.091cm" svg:y="4.087cm" svg:viewBox="0 0 684 296" svg:d="M205 65v76l-49-22-15-13-14 1-100-22-1-16 126-8-1-15 43 26zM158 149l-15-14-15-14-128-19 158 47 45 40 2 1v-18zM364 93v29l-7-15-4-20-25 37-90-40-32-10 33 24 87 37-11 19-31-17 27 32-8 15-98-43v-76l44-26 15 13 32 30 8-16-13-16 28-2zM364 1v57l-2 2-15-14 13-16-16-28zM205 190l159 85v-22l-159-81zM364 58v-57l8-1 226 12 28-2 58 11-154 26-69 20-43-12-1-14-42 3zM364 122v-29l20 21-14 21zM364 275l40 21 10-18-50-25z">
          <text:p/>
        </draw:path>
        <draw:path draw:style-name="gr3" draw:text-style-name="P4" draw:layer="layout" svg:width="0.061cm" svg:height="0.09cm" svg:x="2.623cm" svg:y="4.31cm" svg:viewBox="0 0 62 91" svg:d="M34 6v26l-18-18 11-14zM0 18l12 13-7 60 29-3v-36l-4-7-13-16zM34 32v-26l9 9 19 41-17-12zM34 88l16-1-16-35z">
          <text:p/>
        </draw:path>
        <draw:path draw:style-name="gr3" draw:text-style-name="P4" draw:layer="layout" svg:width="0.146cm" svg:height="0.117cm" svg:x="2.264cm" svg:y="4.392cm" svg:viewBox="0 0 147 118" svg:d="M113 23v23l-2-2-13-16 11-14zM85 44l-1-15-2-29-82 24 1 11 69-5-27 46-28-6-14 8 31 16c30-21 33-24 53-50l5 74 23-2v-23l-10-7 10-13v-5l-10-13zM113 46v-23l15 32zM113 73l2-2-2-3zM113 116l34-2-34-21z">
          <text:p/>
        </draw:path>
        <draw:path draw:style-name="gr3" draw:text-style-name="P4" draw:layer="layout" svg:width="0.162cm" svg:height="0.133cm" svg:x="2.408cm" svg:y="4.413cm" svg:viewBox="0 0 163 134" svg:d="M36 88v17l-16 2-20 27 29-58zM36 55v4l-9-12zM36 105l9-1-9-16zM80 57v18l-21 15-23-31v-4l24 21 10-18zM80 26v10l-12-7-15-14-1-15zM80 103l-6 14 6 4zM80 75l5-3-1-15h-4zM117 55v13l-18-12-14-16-5-4v-10l36 31zM117 84v13l-17-26zM86 86l-6 17v18l10 9 14-1 13-15v-16l-16 14-16-9zM117 68v-13l11-18 11 13-8 15 27 30zM117 114v-1l46 8-46-37v13 1z">
          <text:p/>
        </draw:path>
        <draw:path draw:style-name="gr3" draw:text-style-name="P4" draw:layer="layout" svg:width="0.145cm" svg:height="0.122cm" svg:x="3.109cm" svg:y="4.518cm" svg:viewBox="0 0 146 123" svg:d="M12 0l-12 12 146 111c-17-56-132-126-134-123z">
          <text:p/>
        </draw:path>
        <draw:polygon draw:style-name="gr3" draw:text-style-name="P4" draw:layer="layout" svg:width="0.06cm" svg:height="0.035cm" svg:x="2.854cm" svg:y="4.618cm" svg:viewBox="0 0 61 36" draw:points="0,0 1,14 47,36 61,28 25,1">
          <text:p/>
        </draw:polygon>
        <draw:path draw:style-name="gr3" draw:text-style-name="P4" draw:layer="layout" svg:width="0.193cm" svg:height="0.14cm" svg:x="3.132cm" svg:y="4.244cm" svg:viewBox="0 0 194 141" svg:d="M180 141l14-13c-47-49-128-159-194-120l74 54 1-33z">
          <text:p/>
        </draw:path>
        <draw:path draw:style-name="gr3" draw:text-style-name="P4" draw:layer="layout" svg:width="1.143cm" svg:height="1.265cm" svg:x="2.039cm" svg:y="4.111cm" svg:viewBox="0 0 1144 1266" svg:d="M80 1253l65-78 25-31-1-15 91-110 26-31 51-77 39-47 90-124 26-32-1-14 68-75 249 84 5-21-246-58 16-54 68 9-48-36c28-47 103-3 187 11l-150-67 117-4 15 13 14-1-106-60 87 7-45-24c96-13 166 25 219 66l-171-52v35l43 12c71 0 120 1 75 53 39-13 23-17 55-19 17-2 67 61 74 53l15-14-59-44 8-15 20 29 37-33 29 32-8 15-20-30-14 13 33 27 14-16 41 31-90-98-14 1-14 1 14-1 18 27-44-11-15-13-15-14-14 1-16-28c-58-9-73-38-130-34l-84 6-2-29 70-5c85-7 131 32 200 43l29 13 114 22 5-14-224-83 243 54c-17-58-64-52-129-53l-15-14-200-46-2-28 155 3-1-14-14 1-29-13-87-15 57-12 14-1-56-31 26-38-32-14-13 16-14 15-313 539-102 113-13-47 8 60-215 309-89 124-28 2c1-83 265-475 323-556 61-86 109-181 171-270 37-53 60-70 97-132 8-12 77-136 78-135l17 10-31 32 21 30 16-88 14-11 19-5 21-62-1-15-1-15-13 16-14 1-21 34-25-89 4 58-36 76-13 16-15-13-2-30 13-15-1-15-27 18-10-32 14 89 15 14-12 30 13 16-9 15-18-30-15-13-14 1 1 14 15 14 19 41-17-12-14 1 19 42-44 4 7-60-12-13-42-44 7-15 36 42 13-11-17-16-33-24-52 16 14-1-33-71-72-86 36 78-3 13-49-22-13 8 88 25 30 27-27 44 89 70 6-20 12 11-16 7 18 58 18 28-17-13-113-118-7-23-12 21-35-59-15 13 133 129-27 19 63 34 17 11c-67 34 5-28-42 35l-13 15-59-39-13-16-17-11-15-15-1-14-4-59-14 30-26 3-94-124 31-12-143-12-27-43 15 60c238 3 93 143 263 171l15 15 2 29 14-1 14-1 1 15 63 50-46-8 20 42-33-26-14 1-15-13 12-31-1-14-26 18-32-43-43-12-17-11-13-17-14 1 1 16 18 11 12 16 58 25 16 28 29 13 15 13 33 40-86 103v-16l-145-125 107 124-55 8 86 20-18 47-8-33-28 2 7 44-169-101c106 13 115 119 161 43l-61-16 32-20-54-39-6 37-41-28-42 19-56-30 218 152 16 8-349 595z">
          <text:p/>
        </draw:path>
        <draw:path draw:style-name="gr2" draw:text-style-name="P3" draw:layer="layout" svg:width="0.842cm" svg:height="1.009cm" svg:x="2.86cm" svg:y="3.166cm" svg:viewBox="0 0 843 1010" svg:d="M0 981c14-20 33-47 52-74 95-134 206-294 333-424 13-13 34-44 63-84 40-59 93-136 156-210 55-66 116-129 166-181l7-8h66c-13 14-26 28-41 43-49 51-109 114-163 178-61 73-114 149-154 206-29 43-52 76-67 91-124 127-235 285-327 418-19 24-35 48-54 74z">
          <text:p/>
        </draw:path>
        <draw:polygon draw:style-name="gr2" draw:text-style-name="P3" draw:layer="layout" svg:width="0.242cm" svg:height="0.197cm" svg:x="2.656cm" svg:y="4.685cm" svg:viewBox="0 0 243 198" draw:points="0,0 243,0 243,198 0,198">
          <text:p/>
        </draw:polygon>
        <draw:path draw:style-name="gr4" draw:text-style-name="P5" draw:layer="layout" svg:width="0.268cm" svg:height="0.324cm" svg:x="4.036cm" svg:y="3.762cm" svg:viewBox="0 0 269 325" svg:d="M178 116c36 12 60 25 72 39 13 14 19 32 19 56 0 33-13 61-39 83-26 20-61 31-104 31-18 0-37-2-58-6-20-4-32-5-36-5s-8 0-11 2c-4 1-9 4-14 7l-7-132h12c5 30 16 54 33 70 18 18 40 26 68 26 20 0 35-4 45-12 10-7 15-17 15-30 0-19-16-34-49-45-4-1-8-2-10-2l-35-13c-26-8-45-20-56-34-12-14-18-32-18-54 0-30 10-53 30-71 21-17 48-26 84-26 13 0 29 2 49 5s33 4 41 4c2 0 5 0 9-1 3-2 7-3 11-6l10 99-13 2c-10-21-22-38-37-49-14-11-30-17-46-17-13 0-23 3-31 9s-12 14-12 23c0 8 3 15 8 20s17 10 32 15z">
          <text:p/>
        </draw:path>
        <draw:path draw:style-name="gr5" draw:text-style-name="P6" draw:layer="layout" svg:width="0.185cm" svg:height="0.325cm" svg:x="4.322cm" svg:y="3.762cm" svg:viewBox="0 0 186 326" svg:d="M25 120h-25v-14c9 0 17-6 24-17 8-11 12-24 12-38 0-2 0-5-1-8 0-4-1-9-2-15l76-28v90h36c6 0 11-1 15-2s8-2 12-5l-12 40c-3-1-6-2-9-2-3-1-8-1-14-1h-28v122c0 16 2 27 6 33s10 9 19 9c8 0 15-4 23-10 7-7 13-17 19-30l10 3-25 68c-14 3-26 6-37 8-10 2-19 3-28 3-24 0-42-6-53-18s-18-32-18-58z">
          <text:p/>
        </draw:path>
        <draw:path draw:style-name="gr5" draw:text-style-name="P6" draw:layer="layout" svg:width="0.276cm" svg:height="0.24cm" svg:x="4.519cm" svg:y="3.846cm" svg:viewBox="0 0 277 241" svg:d="M24 161v-103c0-15-2-25-6-30-3-5-9-8-18-9v-12l107-7v152c0 15 2 25 5 31 4 7 10 10 18 10 13 0 23-7 31-20 7-13 10-32 10-57v-58c0-15-2-25-5-30-4-5-10-8-19-9v-12l107-7v182c0 15 1 25 5 30 3 5 9 8 18 9v13h-98c-2-5-4-11-6-17-1-6-2-12-2-19-13 14-27 25-41 32s-30 11-47 11c-21 0-36-6-45-17-10-12-14-33-14-63z">
          <text:p/>
        </draw:path>
        <draw:path draw:style-name="gr5" draw:text-style-name="P6" draw:layer="layout" svg:width="0.275cm" svg:height="0.329cm" svg:x="4.816cm" svg:y="3.75cm" svg:viewBox="0 0 276 330" svg:d="M130 137c-9 4-16 10-22 18-11 14-17 35-17 63 0 25 5 44 14 58 7 11 15 18 25 21v33c-19 0-34-1-43-3-11-2-21-5-30-9-18-9-31-22-42-40-10-17-15-37-15-59 0-16 3-31 9-46s14-28 25-40c13-13 27-22 43-27 12-5 30-8 53-8zM169 252v-118c-1 0-3-1-5-1-5 0-8 0-9 0-9 0-18 1-25 4v-39c5-1 11-1 16-1h23v-29c0-16-1-27-4-32-2-4-7-7-13-8l-1-13 101-15v296c0 6 2 11 6 16 4 4 10 7 17 7h1v11h-141-5v-33c3 1 7 1 10 1 11 0 19-3 23-8 4-6 6-19 6-38z">
          <text:p/>
        </draw:path>
        <draw:path draw:style-name="gr5" draw:text-style-name="P6" draw:layer="layout" svg:width="0.129cm" svg:height="0.329cm" svg:x="5.115cm" svg:y="3.75cm" svg:viewBox="0 0 130 330" svg:d="M22 168c0-20-1-31-4-36-2-5-7-7-14-8v-12l101-15v168c0 21 1 34 6 41 4 6 10 11 19 13v11h-130v-11c8-1 14-4 17-9 4-4 5-14 5-30zM65 0c12 0 23 5 31 13 9 9 13 20 13 31 0 12-4 22-12 30-9 8-19 12-32 12-12 0-22-4-31-12-8-8-12-18-12-30s4-23 12-31c9-8 19-13 31-13z">
          <text:p/>
        </draw:path>
        <draw:path draw:style-name="gr5" draw:text-style-name="P6" draw:layer="layout" svg:width="0.258cm" svg:height="0.246cm" svg:x="5.256cm" svg:y="3.84cm" svg:viewBox="0 0 259 247" svg:d="M115 1c-11 1-22 3-34 6-19 5-29 7-31 7-3 0-8-1-16-4-2 0-3-1-3-1l-9 84h11c5-19 15-33 28-44 13-10 29-16 47-16 2 0 5 1 7 1zM115 123c-6 4-12 7-16 11-10 10-15 22-15 37 0 7 2 14 6 18 5 5 10 7 16 7 3 0 6 0 9-1v44c-13 5-27 8-44 8-22 0-39-6-51-17-14-12-20-27-20-46 0-26 12-47 36-64 18-13 45-23 79-32zM145 111c-12 4-22 8-30 12v-35c9-2 19-4 30-6v-14c0-12-3-21-9-26-5-5-12-7-21-8v-33c7-1 14-1 20-1 14 0 27 1 39 3 12 3 21 6 29 10 9 5 16 12 20 21 4 8 6 22 6 42v101c0 17 2 29 7 35 4 8 12 13 23 17v11h-97c-3-3-5-7-7-12s-4-12-5-19c-8 14-19 23-32 29-1 0-2 1-3 1v-44c8-2 15-7 20-16 7-12 10-28 10-50z">
          <text:p/>
        </draw:path>
        <draw:path draw:style-name="gr5" draw:text-style-name="P6" draw:layer="layout" svg:width="0.226cm" svg:height="0.247cm" svg:x="1.917cm" svg:y="4.243cm" svg:viewBox="0 0 227 248" svg:d="M115 207h17c24 0 41-4 53-12 11-8 21-23 30-43l12 2-27 94c-4-3-8-6-13-7s-11-2-20-2h-3-164l112-203h-29c-11 0-21 4-30 13s-16 23-21 39l-12-2 20-86c3 2 7 3 11 4 3 1 8 1 12 1h8 155z">
          <text:p/>
        </draw:path>
        <draw:path draw:style-name="gr5" draw:text-style-name="P6" draw:layer="layout" svg:width="0.129cm" svg:height="0.329cm" svg:x="2.576cm" svg:y="4.152cm" svg:viewBox="0 0 130 330" svg:d="M22 166c0-19-1-31-4-35-2-5-7-8-14-8v-13l101-14v167c0 22 2 36 6 43 3 6 10 10 19 12v12h-130v-12c8 0 14-3 17-8s5-15 5-30zM65 0c13 0 23 4 32 13s13 19 13 30c0 12-4 21-13 30-8 8-19 12-32 12-12 0-23-4-31-12-8-9-13-18-13-30s5-22 13-30c9-9 19-13 31-13z">
          <text:p/>
        </draw:path>
        <draw:path draw:style-name="gr5" draw:text-style-name="P6" draw:layer="layout" svg:width="0.129cm" svg:height="0.329cm" svg:x="2.725cm" svg:y="4.152cm" svg:viewBox="0 0 130 330" svg:d="M21 70c0-19-1-30-3-35-3-5-8-7-14-8v-12l101-15v263c0 23 2 37 5 43 4 6 10 10 20 12v12h-130v-12c8-1 13-3 17-8 3-4 4-14 4-30z">
          <text:p/>
        </draw:path>
        <draw:path draw:style-name="gr5" draw:text-style-name="P6" draw:layer="layout" svg:width="0.271cm" svg:height="0.246cm" svg:x="2.873cm" svg:y="4.242cm" svg:viewBox="0 0 272 247" svg:d="M133 35c-13 0-23 7-31 20-7 14-11 32-11 55 0 33 4 58 12 75 8 16 18 24 32 26v36c-42 0-75-11-99-33-24-23-36-53-36-90 0-38 12-69 36-91s57-33 99-33v36c-1 0-2-1-2-1zM135 211c1 0 3 0 4 0 12 0 22-7 30-20 7-14 11-32 11-55 0-32-4-56-13-75-7-16-18-24-32-25v-36c42 0 75 11 100 33s37 53 37 91c0 37-12 67-36 90-26 22-59 33-101 33z">
          <text:p/>
        </draw:path>
        <draw:path draw:style-name="gr5" draw:text-style-name="P6" draw:layer="layout" svg:width="0.129cm" svg:height="0.329cm" svg:x="3.166cm" svg:y="4.152cm" svg:viewBox="0 0 130 330" svg:d="M22 70c0-19-1-30-4-35-2-5-7-7-14-8v-12l102-15v263c0 23 1 37 5 43 3 6 10 10 19 12v12h-130v-12c8-1 14-3 17-8 3-4 5-14 5-30z">
          <text:p/>
        </draw:path>
        <draw:path draw:style-name="gr5" draw:text-style-name="P6" draw:layer="layout" svg:width="0.27cm" svg:height="0.246cm" svg:x="3.315cm" svg:y="4.242cm" svg:viewBox="0 0 271 247" svg:d="M133 35c-13 0-23 7-30 20-8 14-12 32-12 55 0 33 4 58 13 75 7 16 18 24 32 26v36c-42 0-75-11-100-33-24-23-36-53-36-90 0-38 12-69 36-91 25-22 58-33 100-33v36c-1 0-2-1-3-1zM136 211c1 0 2 0 3 0 13 0 23-7 30-20 8-14 11-32 11-55 0-32-4-56-12-75-8-16-19-24-32-25v-36c42 0 75 11 99 33s36 53 36 91c0 37-12 67-36 90-24 22-57 33-99 33z">
          <text:p/>
        </draw:path>
        <draw:path draw:style-name="gr5" draw:text-style-name="P6" draw:layer="layout" svg:width="0.278cm" svg:height="0.337cm" svg:x="3.603cm" svg:y="4.248cm" svg:viewBox="0 0 279 338" svg:d="M127 235v-37c-10-3-18-9-24-20-9-14-13-33-13-58 0-28 5-50 16-66 6-9 13-15 21-19v-35c-40 2-70 11-90 29-23 19-34 48-34 87 0 28 9 54 27 76s41 35 68 40c9 1 18 2 29 3zM0 294l41-60 11 6c-2 3-3 6-4 8 0 3-1 5-1 7 0 14 8 25 22 33 15 8 34 12 58 12v38c-24 0-46-4-66-10-22-7-42-18-61-34zM127 300h2c20 0 36-3 48-10s18-17 18-28c0-8-2-13-6-17s-10-7-19-8c-4-1-14-1-31-2-4 0-8 0-12 0v-37c3 1 7 2 10 2 9 0 17-3 21-8 4-4 6-12 6-21v-141c-1 0-3 0-6 0-4 0-7-1-9-1-8 0-16 2-22 6v-35c3 0 7 0 11 0h133v12c-10 1-16 3-19 7-4 5-5 14-5 29v115c0 12 0 20 1 25 2 4 5 9 10 15 1 2 2 3 3 5 12 15 18 28 18 41 0 26-13 47-40 64s-62 25-105 25c-3 0-5 0-7 0z">
          <text:p/>
        </draw:path>
        <draw:path draw:style-name="gr5" draw:text-style-name="P6" draw:layer="layout" svg:width="0.129cm" svg:height="0.329cm" svg:x="3.897cm" svg:y="4.152cm" svg:viewBox="0 0 130 330" svg:d="M22 166c0-19-2-31-4-35-3-5-7-8-14-8v-13l101-14v167c0 22 2 36 5 43 4 6 10 10 20 12v12h-130v-12c8 0 13-3 17-8 3-5 5-15 5-30zM66 0c12 0 22 4 31 13 8 9 13 19 13 30 0 12-4 21-13 30-8 8-19 12-31 12-13 0-23-4-32-12-9-9-13-18-13-30s4-22 13-30c9-9 20-13 32-13z">
          <text:p/>
        </draw:path>
        <draw:path draw:style-name="gr5" draw:text-style-name="P6" draw:layer="layout" svg:width="0.129cm" svg:height="0.329cm" svg:x="4.047cm" svg:y="4.152cm" svg:viewBox="0 0 130 330" svg:d="M23 166c0-19-1-31-4-35-3-5-8-8-15-8v-13l102-14v167c0 22 1 36 5 43 3 6 10 10 19 12v12h-130v-12c8 0 14-3 18-8 3-5 5-15 5-30zM66 0c12 0 23 4 31 13 9 9 13 19 13 30 0 12-4 21-12 30-9 8-19 12-32 12-12 0-22-4-31-12-8-9-12-18-12-30s4-22 12-30c9-9 19-13 31-13z">
          <text:p/>
        </draw:path>
        <draw:path draw:style-name="gr5" draw:text-style-name="P6" draw:layer="layout" svg:width="0.271cm" svg:height="0.246cm" svg:x="4.607cm" svg:y="4.242cm" svg:viewBox="0 0 272 247" svg:d="M133 35c-12 0-23 7-31 20-7 14-11 32-11 55 0 33 4 58 12 75 8 16 19 24 33 26v36c-43 0-76-11-100-33-24-23-36-53-36-90 0-38 12-69 36-91s57-33 100-33v36c-1 0-2-1-3-1zM136 211c1 0 3 0 4 0 12 0 22-7 30-20 7-14 11-32 11-55 0-32-4-56-13-75-7-16-18-24-32-25v-36c42 0 75 11 99 33 25 22 37 53 37 91 0 37-12 67-37 90-24 22-57 33-99 33z">
          <text:p/>
        </draw:path>
        <draw:path draw:style-name="gr5" draw:text-style-name="P6" draw:layer="layout" svg:width="0.129cm" svg:height="0.329cm" svg:x="4.9cm" svg:y="4.152cm" svg:viewBox="0 0 130 330" svg:d="M22 70c0-19-1-30-4-35-2-5-7-7-14-8v-12l102-15v263c0 23 1 37 5 43 3 6 10 10 19 12v12h-130v-12c8-1 14-3 17-8 3-4 5-14 5-30z">
          <text:p/>
        </draw:path>
        <draw:path draw:style-name="gr5" draw:text-style-name="P6" draw:layer="layout" svg:width="0.217cm" svg:height="0.246cm" svg:x="5.049cm" svg:y="4.242cm" svg:viewBox="0 0 218 247" svg:d="M7 242l-7-92h12c5 20 14 36 27 47 14 11 31 16 51 16 15 0 26-2 34-8 9-5 13-12 13-22 0-13-15-24-45-31-8-2-14-3-19-5-24-6-41-14-52-26-10-11-16-25-16-43 0-24 10-42 29-57 20-14 45-21 76-21 10 0 21 1 35 3 13 3 22 4 25 4s6 0 9-1c4-1 8-3 13-5l6 72h-11c-7-14-16-25-28-33-11-7-24-11-38-11-10 0-18 2-24 6s-9 9-9 15c0 10 10 18 30 25 3 0 5 1 6 2l37 11c20 6 34 14 44 25 9 11 13 26 13 43 0 29-10 51-32 67-21 16-51 24-90 24-14 0-28-2-43-5-16-4-24-5-25-5-2 0-5 0-8 1-4 1-8 2-13 4z">
          <text:p/>
        </draw:path>
        <draw:path draw:style-name="gr5" draw:text-style-name="P6" draw:layer="layout" svg:width="0.279cm" svg:height="0.329cm" svg:x="5.287cm" svg:y="4.152cm" svg:viewBox="0 0 280 330" svg:d="M103 192l45-48c5-5 10-9 12-13s3-7 3-11-1-7-4-9c-2-2-7-3-12-3h-1v-12h115v12c-18 4-35 10-49 18s-27 19-40 32c11 10 22 24 32 41 11 16 23 38 35 64 2 4 4 8 7 15 12 26 24 40 34 40v12h-140l1-13c5 0 10-2 14-5 3-4 5-8 5-14 0-7-4-17-11-31-6-12-18-31-34-56l-12 10v42c0 22 2 36 6 43 3 6 10 10 19 12v12h-128v-12c8-1 13-3 16-8 4-4 5-14 5-30v-230c0-7-1-12-5-16-3-4-7-7-13-7v-12l100-15z">
          <text:p/>
        </draw:path>
        <draw:path draw:style-name="gr5" draw:text-style-name="P6" draw:layer="layout" svg:width="0.13cm" svg:height="0.329cm" svg:x="5.567cm" svg:y="4.152cm" svg:viewBox="0 0 131 330" svg:d="M22 166c0-19-1-31-4-35-2-5-7-8-14-8v-13l102-14v167c0 22 1 36 5 43 4 6 10 10 20 12v12h-131v-12c8 0 14-3 17-8 4-5 5-15 5-30zM66 0c12 0 23 4 31 13 9 9 13 19 13 30 0 12-4 21-12 30-9 8-19 12-32 12-12 0-23-4-32-12-8-9-12-18-12-30s4-22 12-30c9-9 20-13 32-13z">
          <text:p/>
        </draw:path>
        <draw:path draw:style-name="gr5" draw:text-style-name="P6" draw:layer="layout" svg:width="0.251cm" svg:height="0.246cm" svg:x="5.714cm" svg:y="4.242cm" svg:viewBox="0 0 252 247" svg:d="M126 35c-10 0-19 5-26 14s-11 21-11 35c0 2 0 6 1 12 0 2 0 4 0 5l36-9v30l-34 8c4 24 13 43 26 56 2 3 5 5 8 8v52c-34-4-62-15-85-35-28-24-41-55-41-92 0-34 12-63 37-86 24-21 53-32 89-33zM126 246v-52c12 8 26 13 42 13s31-5 43-15c12-9 21-24 29-43l12 2-26 92c-4 0-7-1-10-1-2 0-5 0-8 0-4 0-13 1-27 3-13 1-24 2-33 2-7 0-15 0-22-1zM163 83c-2-16-7-28-13-36s-14-12-23-12h-1v-35c2 0 5 0 7 0 30 0 55 7 73 21 19 14 34 37 45 70l-125 31v-30z">
          <text:p/>
        </draw:path>
        <draw:path draw:style-name="gr5" draw:text-style-name="P6" draw:layer="layout" svg:width="0.187cm" svg:height="0.432cm" svg:x="5.909cm" svg:y="4.152cm" svg:viewBox="0 0 188 433" svg:d="M100 166c0-18-2-29-4-34-3-6-7-9-14-9v-13l101-14v254c0 26-8 48-23 62-16 14-39 21-69 21-20 0-38-2-52-7-15-5-28-12-39-22l33-65 12 5c-2 5-3 9-4 12 0 4-1 7-1 11 0 9 3 18 9 24s13 10 21 10c10 0 18-4 23-11 4-8 7-19 7-35zM144 0c12 0 22 4 31 13s13 19 13 30c0 12-4 21-13 30-8 8-19 12-31 12-13 0-24-4-32-12-9-9-13-18-13-30s4-22 13-30c9-9 19-13 32-13z">
          <text:p/>
        </draw:path>
        <draw:path draw:style-name="gr4" draw:text-style-name="P5" draw:layer="layout" svg:width="0.255cm" svg:height="0.32cm" svg:x="2.321cm" svg:y="4.161cm" svg:viewBox="0 0 256 321" svg:d="M114 260c0 18 2 31 5 36 3 6 10 10 19 12v13h-138v-13c8-1 14-5 17-10 3-6 4-19 4-38v-190c0-19-1-31-4-37s-9-9-17-11v-13h206c6 0 11 0 15-2 5-1 8-4 10-7l25 107-12 2c-7-21-20-38-37-50-18-12-38-18-61-18-12 0-20 2-25 6s-7 15-7 31v32h25c16 0 26-3 31-7 6-5 9-15 11-29h9l19 123h-9c-6-20-14-34-23-42s-23-13-40-13h-23z">
          <text:p/>
        </draw:path>
        <draw:path draw:style-name="gr4" draw:text-style-name="P5" draw:layer="layout" svg:width="0.28cm" svg:height="0.311cm" svg:x="4.351cm" svg:y="4.17cm" svg:viewBox="0 0 281 312" svg:d="M0 312v-13c8-1 14-5 17-10 3-6 4-19 4-38v-189c0-19-1-31-4-37s-9-9-17-12v-13h149v34c-2 0-4-1-5-1-12 0-21 2-25 5-4 4-6 12-6 24v73c14-6 26-12 36-18v45c-11 4-23 7-36 10v73c0 24 2 38 7 44 4 5 12 9 25 10v13zM149 0h41c33 0 57 4 70 12 14 10 21 23 21 41 0 27-15 50-43 70-21 15-51 28-89 39v-45c8-5 15-10 20-14 10-11 16-22 16-36 0-11-4-20-10-25s-15-8-26-8z">
          <text:p/>
        </draw:path>
        <draw:path draw:style-name="gr5" draw:text-style-name="P6" draw:layer="layout" svg:width="0.13cm" svg:height="0.329cm" svg:x="2.727cm" svg:y="4.543cm" svg:viewBox="0 0 131 330" svg:d="M22 166c0-19-1-31-4-35-2-5-7-8-14-9v-12l102-14v168c0 21 1 35 5 41 4 7 10 11 20 13v12h-131v-12c8-1 14-4 17-8 4-5 5-15 5-30zM66 0c12 0 23 4 31 13 9 8 13 18 13 30 0 11-4 21-12 30-9 8-19 12-32 12-12 0-23-4-32-12-8-9-12-19-12-30 0-12 4-22 12-30 9-9 20-13 32-13z">
          <text:p/>
        </draw:path>
        <draw:path draw:style-name="gr5" draw:text-style-name="P6" draw:layer="layout" svg:width="0.151cm" svg:height="0.329cm" svg:x="3.304cm" svg:y="4.543cm" svg:viewBox="0 0 152 330" svg:d="M34 203l-34 26v-45l34-25v-89c0-19-1-31-3-35-3-5-8-8-14-9v-11l101-15v112l34-26v45l-34 25v108c0 21 2 35 5 41 4 7 10 11 20 13v12h-130v-12c8-1 13-3 17-8 3-5 4-15 4-30z">
          <text:p/>
        </draw:path>
        <draw:path draw:style-name="gr5" draw:text-style-name="P6" draw:layer="layout" svg:width="0.271cm" svg:height="0.246cm" svg:x="3.467cm" svg:y="4.632cm" svg:viewBox="0 0 272 247" svg:d="M133 36c-13 0-23 7-31 20-7 13-11 31-11 53 0 33 4 59 12 77 8 15 18 24 32 25v36c-42 0-75-11-99-33s-36-53-36-91 12-68 36-90 57-33 99-33v36c-1 0-2 0-2 0zM135 211c1 0 3 0 4 0 12 0 22-6 30-20 7-13 12-32 12-55 0-32-5-56-14-74-7-16-18-25-32-26v-36c42 0 76 11 100 33 25 22 37 52 37 90s-12 69-36 91c-25 22-59 33-101 33z">
          <text:p/>
        </draw:path>
        <draw:path draw:style-name="gr5" draw:text-style-name="P6" draw:layer="layout" svg:width="0.354cm" svg:height="0.233cm" svg:x="3.744cm" svg:y="4.639cm" svg:viewBox="0 0 355 234" svg:d="M0 0h129v12c-5 1-9 3-12 6-2 2-3 6-3 11 0 2 0 6 1 11s2 11 3 17l21 86 45-143h35l44 143 23-84c2-7 4-13 5-18 1-4 1-7 1-9 0-5-1-9-4-12-2-3-6-6-12-8v-12h79v12c-7 2-13 7-19 15-5 8-10 19-14 33l-36 121c-2 8-4 15-5 21-2 6-2 11-2 13 0 1 0 3 1 4s3 2 6 4v11h-88v-11c3-3 5-5 6-6 1-2 1-4 1-6s0-6-1-10c-1-3-3-8-4-12l-23-63-21 61c-5 15-8 24-8 27 0 1 0 3 1 4s2 3 4 5v11h-88v-11c3-2 5-3 6-4s1-4 1-6c0-4-1-11-5-23 0-2-1-5-2-7l-36-129c-5-15-9-26-13-31s-9-9-16-11z">
          <text:p/>
        </draw:path>
        <draw:path draw:style-name="gr5" draw:text-style-name="P6" draw:layer="layout" svg:width="0.129cm" svg:height="0.329cm" svg:x="4.104cm" svg:y="4.543cm" svg:viewBox="0 0 130 330" svg:d="M22 166c0-19-2-31-4-35-3-5-7-8-14-9v-12l101-14v168c0 21 2 35 5 41 4 7 10 11 20 13v12h-130v-12c8-1 13-4 17-8 3-5 5-15 5-30zM65 0c12 0 22 4 32 13 8 8 13 18 13 30 0 11-4 21-13 30-10 8-20 12-32 12-13 0-23-4-31-12-9-9-13-19-13-30 0-12 4-22 13-30 8-9 19-13 31-13z">
          <text:p/>
        </draw:path>
        <draw:path draw:style-name="gr5" draw:text-style-name="P6" draw:layer="layout" svg:width="0.258cm" svg:height="0.246cm" svg:x="4.244cm" svg:y="4.632cm" svg:viewBox="0 0 259 247" svg:d="M114 1c-11 2-22 4-34 7-18 5-29 7-31 7s-8-2-16-4c-1-1-2-1-3-1l-8 83h10c6-18 15-33 29-43 13-11 29-16 46-16 3 0 5 0 7 0zM114 124c-6 3-11 7-15 11-10 10-15 22-15 37 0 8 2 14 6 19s9 7 16 7c3 0 5 0 8-1v43c-12 5-27 7-44 7-21 0-38-5-51-16-12-12-19-27-19-46 0-26 12-48 35-64 19-13 45-24 79-32zM144 112c-12 3-22 7-30 12v-35c10-2 20-5 30-7v-14c0-11-3-20-9-26-5-4-12-7-21-8v-33c7 0 14-1 21-1 13 0 26 1 38 4 12 2 22 5 29 9 10 6 17 13 21 21 4 9 6 23 6 42v102c0 18 2 29 6 36 4 6 12 11 24 15v12h-98c-2-4-5-8-7-13-2-4-3-10-5-17-8 12-19 21-32 27-1 1-2 1-3 2v-43c8-2 15-8 20-16 7-12 10-30 10-52z">
          <text:p/>
        </draw:path>
        <draw:path draw:style-name="gr5" draw:text-style-name="P6" draw:layer="layout" svg:width="0.277cm" svg:height="0.236cm" svg:x="4.516cm" svg:y="4.636cm" svg:viewBox="0 0 278 237" svg:d="M2 237v-12c8 0 14-3 17-8s5-16 5-31v-125c0-15-2-25-5-30-4-6-10-9-19-10v-12l97-6c2 5 4 12 6 19s3 14 4 23c13-16 27-27 41-34 14-8 29-11 47-11 22 0 37 5 46 17 8 11 13 32 13 62v97c0 18 1 32 5 38 3 6 10 10 19 11v12h-133v-12c10-1 17-5 20-11 4-6 6-18 6-34v-89c0-15-2-26-5-32-3-7-9-10-18-10-13 0-23 7-30 20-8 14-11 33-11 58v43c0 21 2 36 5 42 4 7 10 11 20 13v12z">
          <text:p/>
        </draw:path>
        <draw:path draw:style-name="gr5" draw:text-style-name="P6" draw:layer="layout" svg:width="0.217cm" svg:height="0.246cm" svg:x="4.812cm" svg:y="4.632cm" svg:viewBox="0 0 218 247" svg:d="M7 243l-7-93h12c5 21 14 37 27 48s30 16 51 16c14 0 26-3 34-8 9-5 13-13 13-22 0-13-15-25-45-32-8-2-14-4-19-5-24-6-41-15-52-26s-16-25-16-43c0-23 9-42 29-56 19-14 45-22 76-22 10 0 21 2 35 4 13 3 22 4 25 4s6-1 9-2c4 0 8-2 13-4l6 71h-12c-6-14-16-24-27-32-12-8-24-11-39-11-9 0-17 2-23 6s-9 9-9 15c0 9 10 17 30 24 3 0 5 1 6 1l37 11c20 6 34 15 43 26 10 11 14 25 14 43 0 30-11 52-32 68-21 15-51 23-91 23-13 0-28-1-43-5-15-3-23-4-24-4-2 0-5 0-8 1-4 1-8 2-13 4z">
          <text:p/>
        </draw:path>
        <draw:path draw:style-name="gr5" draw:text-style-name="P6" draw:layer="layout" svg:width="0.279cm" svg:height="0.329cm" svg:x="5.05cm" svg:y="4.543cm" svg:viewBox="0 0 280 330" svg:d="M103 192l46-48c5-5 9-10 11-13 2-4 3-8 3-11 0-4-1-7-4-9-2-2-6-4-11-4h-1v-11h114v11c-19 5-35 11-49 19s-27 19-40 31c11 11 21 25 32 41 11 18 23 40 35 66 2 3 4 8 7 14 12 26 23 39 34 40v12h-139v-13c6 0 11-2 14-6 3-3 4-7 4-13 0-8-3-18-9-30-6-13-18-31-35-57l-12 10v43c0 21 2 35 6 41 4 7 11 11 20 13v12h-129v-12c8-1 13-4 16-8s5-14 5-30v-230c0-7-2-12-5-17-3-4-7-6-13-6v-12l100-15z">
          <text:p/>
        </draw:path>
        <draw:path draw:style-name="gr5" draw:text-style-name="P6" draw:layer="layout" svg:width="0.129cm" svg:height="0.329cm" svg:x="5.33cm" svg:y="4.543cm" svg:viewBox="0 0 130 330" svg:d="M22 166c0-19-1-31-4-35-2-5-7-8-14-9v-12l102-14v168c0 21 1 35 5 41 3 7 10 11 19 13v12h-130v-12c8-1 14-4 17-8 3-5 5-15 5-30zM66 0c12 0 23 4 31 13 9 8 13 18 13 30 0 11-4 21-12 30-9 8-19 12-32 12-12 0-22-4-31-12-8-9-13-19-13-30 0-12 5-22 13-30 9-9 19-13 31-13z">
          <text:p/>
        </draw:path>
        <draw:path draw:style-name="gr5" draw:text-style-name="P6" draw:layer="layout" svg:width="0.252cm" svg:height="0.247cm" svg:x="5.476cm" svg:y="4.632cm" svg:viewBox="0 0 253 248" svg:d="M127 36c-10 0-19 5-26 14s-11 20-11 34c0 2 0 6 0 12 1 2 1 4 1 5l36-9v30l-34 8c4 24 12 44 26 57 2 3 5 5 8 7v53c-34-4-62-15-85-35-28-24-42-56-42-93 0-34 13-62 38-85 23-21 53-32 89-34zM127 247v-53c12 9 26 13 42 13 17 0 31-5 43-14 11-10 21-24 29-44l12 2-27 92c-3 0-6 0-9 0s-5 0-8 0c-5 0-13 1-26 2-14 2-25 3-34 3-7 0-15-1-22-1zM164 82c-2-15-7-26-13-34s-14-12-23-12h-1v-36c2 0 5 0 7 0 30 0 55 7 73 22 18 14 33 37 45 69l-125 31v-30z">
          <text:p/>
        </draw:path>
        <draw:path draw:style-name="gr5" draw:text-style-name="P6" draw:layer="layout" svg:width="0.188cm" svg:height="0.432cm" svg:x="5.672cm" svg:y="4.543cm" svg:viewBox="0 0 189 433" svg:d="M100 166c0-18-1-30-3-35-3-5-7-8-14-9v-12l100-14v253c0 27-8 48-23 62-16 15-39 22-68 22-21 0-38-2-53-7-14-6-27-13-39-24l34-63 12 5c-2 5-3 9-4 12-1 4-1 7-1 10 0 10 3 18 9 24 5 6 13 9 21 9 10 0 18-3 22-10 5-7 7-19 7-34zM144 0c12 0 22 4 31 13 8 8 14 18 14 30 0 11-6 21-14 30-9 8-19 12-31 12s-23-4-31-12c-9-9-13-19-13-30 0-12 4-22 13-30 8-9 19-13 31-13z">
          <text:p/>
        </draw:path>
        <draw:path draw:style-name="gr4" draw:text-style-name="P5" draw:layer="layout" svg:width="0.268cm" svg:height="0.323cm" svg:x="3.024cm" svg:y="4.555cm" svg:viewBox="0 0 269 324" svg:d="M178 116c36 12 60 26 73 39 12 14 18 33 18 56 0 34-13 61-39 82s-60 31-104 31c-17 0-36-1-56-5-22-4-34-6-37-6-4 0-8 1-12 2-4 2-8 4-13 8l-8-131 12-1c5 31 16 54 34 71 18 16 41 25 69 25 18 0 33-4 43-11 11-8 16-18 16-31 0-18-17-33-50-44-3-1-6-2-8-3l-36-12c-26-9-45-20-57-34s-18-34-18-56c0-29 10-52 31-70 20-18 48-26 83-26 13 0 29 1 49 4s34 5 41 5c3 0 6-1 9-2s7-3 12-5l9 98-12 2c-10-21-23-37-38-48-14-12-30-18-46-18-12 0-22 4-30 10s-12 14-12 23c0 8 3 14 8 19 6 5 16 11 32 16z">
          <text:p/>
        </draw:path>
        <draw:path draw:style-name="gr5" draw:text-style-name="P6" draw:layer="layout" svg:width="0.118cm" svg:height="0.089cm" svg:x="4.627cm" svg:y="4.519cm" svg:viewBox="0 0 119 90" svg:d="M0 90l61-67c8-9 14-15 19-18s10-5 15-5c7 0 13 3 17 7 5 5 7 12 7 19 0 5-1 10-5 14-3 4-9 8-18 13l-71 37z">
          <text:p/>
        </draw:path>
        <draw:frame draw:style-name="gr1" draw:text-style-name="P2" draw:layer="layout" svg:width="2.03cm" svg:height="0.382cm" svg:x="11.504cm" svg:y="3.738cm">
          <draw:text-box>
            <text:p text:style-name="P1"><text:span text:style-name="T1">Warszawa 2018</text:span></text:p>
          </draw:text-box>
        </draw:frame>
        <draw:frame draw:style-name="gr6" draw:text-style-name="P7" draw:layer="layout" svg:width="3.732cm" svg:height="0.378cm" svg:x="1.805cm" svg:y="5.771cm">
          <draw:text-box>
            <text:p text:style-name="P1"><text:span text:style-name="T2">DOI: <text:s/>10.11649/sfps.2018.002</text:span></text:p>
          </draw:text-box>
        </draw:frame>
        <draw:frame draw:style-name="gr7" draw:text-style-name="P8" draw:layer="layout" svg:width="14.213cm" svg:height="0.403cm" svg:x="1.805cm" svg:y="20.092cm">
          <draw:text-box>
            <text:p text:style-name="P1"><text:span text:style-name="T3">This is an Open Access article distributed under the terms of the Creative Commons Attribution 3.0 PL License </text:span></text:p>
          </draw:text-box>
        </draw:frame>
        <draw:frame draw:style-name="gr8" draw:text-style-name="P8" draw:layer="layout" svg:width="12.313cm" svg:height="0.403cm" svg:x="1.805cm" svg:y="20.402cm">
          <draw:text-box>
            <text:p text:style-name="P1"><text:span text:style-name="T4">(creativecommons.org/licenses/by/3.0/pl/), which permits redistribution, commercial and non </text:span></text:p>
          </draw:text-box>
        </draw:frame>
        <draw:frame draw:style-name="gr8" draw:text-style-name="P8" draw:layer="layout" svg:width="1.81cm" svg:height="0.403cm" svg:x="12.873cm" svg:y="20.402cm">
          <draw:text-box>
            <text:p text:style-name="P1"><text:span text:style-name="T4">-commercial, </text:span></text:p>
          </draw:text-box>
        </draw:frame>
        <draw:frame draw:style-name="gr8" draw:text-style-name="P8" draw:layer="layout" svg:width="8.536cm" svg:height="0.403cm" svg:x="1.805cm" svg:y="20.712cm">
          <draw:text-box>
            <text:p text:style-name="P1"><text:span text:style-name="T4">provided that the article is properly cited. <text:s/>© The Author(s) 2018.</text:span></text:p>
          </draw:text-box>
        </draw:frame>
        <draw:frame draw:style-name="gr8" draw:text-style-name="P8" draw:layer="layout" svg:width="8.909cm" svg:height="0.403cm" svg:x="1.805cm" svg:y="21.135cm">
          <draw:text-box>
            <text:p text:style-name="P1"><text:span text:style-name="T4">Publisher: <text:s/>Institute of Slavic Studies, Polish Academy of Sciences </text:span></text:p>
          </draw:text-box>
        </draw:frame>
        <draw:frame draw:style-name="gr8" draw:text-style-name="P8" draw:layer="layout" svg:width="7.33cm" svg:height="0.403cm" svg:x="1.805cm" svg:y="21.445cm">
          <draw:text-box>
            <text:p text:style-name="P1"><text:span text:style-name="T4">[Wydawca: <text:s/>Instytut Slawistyki Polskiej Akademii Nauk]</text:span></text:p>
          </draw:text-box>
        </draw:frame>
        <draw:frame draw:style-name="gr9" draw:text-style-name="P9" draw:layer="layout" svg:width="5.543cm" svg:height="0.657cm" svg:x="5.063cm" svg:y="7.953cm">
          <draw:text-box>
            <text:p text:style-name="P1"><text:span text:style-name="T5">Gabriela Dudek-Waligóra</text:span></text:p>
          </draw:text-box>
        </draw:frame>
        <draw:frame draw:style-name="gr9" draw:text-style-name="P9" draw:layer="layout" svg:width="8.249cm" svg:height="0.657cm" svg:x="4.382cm" svg:y="8.569cm">
          <draw:text-box>
            <text:p text:style-name="P1"><text:span text:style-name="T5">(Uniwersytet Jagielloński w Krakowie)</text:span></text:p>
          </draw:text-box>
        </draw:frame>
        <draw:frame draw:style-name="gr10" draw:text-style-name="P10" draw:layer="layout" svg:width="3.524cm" svg:height="0.564cm" svg:x="3.376cm" svg:y="9.8cm">
          <draw:text-box>
            <text:p text:style-name="P1"><text:span text:style-name="T6">Propaganda</text:span></text:p>
          </draw:text-box>
        </draw:frame>
        <draw:frame draw:style-name="gr10" draw:text-style-name="P10" draw:layer="layout" svg:width="5.247cm" svg:height="0.564cm" svg:x="6.975cm" svg:y="9.824cm">
          <draw:text-box>
            <text:p text:style-name="P1"><text:span text:style-name="T7"><text:s/></text:span><text:span text:style-name="T7">jako termin naukowy </text:span></text:p>
          </draw:text-box>
        </draw:frame>
        <draw:frame draw:style-name="gr10" draw:text-style-name="P10" draw:layer="layout" svg:width="5.963cm" svg:height="0.564cm" svg:x="5.118cm" svg:y="10.501cm">
          <draw:text-box>
            <text:p text:style-name="P1"><text:span text:style-name="T7">polskiej politolingwistyki</text:span></text:p>
          </draw:text-box>
        </draw:frame>
        <draw:frame draw:style-name="gr11" draw:text-style-name="P11" draw:layer="layout" svg:width="13.062cm" svg:height="0.56cm" svg:x="2.481cm" svg:y="11.874cm">
          <draw:text-box>
            <text:p text:style-name="P1"><text:span text:style-name="T8">Politolingwistyka jest subdyscypliną językoznawstwa badającą związki </text:span></text:p>
          </draw:text-box>
        </draw:frame>
        <draw:frame draw:style-name="gr12" draw:text-style-name="P11" draw:layer="layout" svg:width="13.68cm" svg:height="0.56cm" svg:x="1.805cm" svg:y="12.363cm">
          <draw:text-box>
            <text:p text:style-name="P1"><text:span text:style-name="T9">między językiem a polityką (Pisarek, 1986, s. 60)1. Aparat terminologiczny </text:span></text:p>
          </draw:text-box>
        </draw:frame>
        <draw:frame draw:style-name="gr13" draw:text-style-name="P11" draw:layer="layout" svg:width="14.336cm" svg:height="0.56cm" svg:x="1.805cm" svg:y="12.852cm">
          <draw:text-box>
            <text:p text:style-name="P1"><text:span text:style-name="T8">wskazanej dziedziny odwołuje się do pojęcia propagandy, jednak jego użycie </text:span></text:p>
          </draw:text-box>
        </draw:frame>
        <draw:frame draw:style-name="gr14" draw:text-style-name="P11" draw:layer="layout" svg:width="14.353cm" svg:height="0.56cm" svg:x="1.805cm" svg:y="13.34cm">
          <draw:text-box>
            <text:p text:style-name="P1"><text:span text:style-name="T10">w stosunku do współczesnych tekstów politycznych budzi liczne kontrowersje. </text:span></text:p>
          </draw:text-box>
        </draw:frame>
        <draw:frame draw:style-name="gr13" draw:text-style-name="P11" draw:layer="layout" svg:width="13.95cm" svg:height="0.56cm" svg:x="1.805cm" svg:y="13.829cm">
          <draw:text-box>
            <text:p text:style-name="P1"><text:span text:style-name="T8">Artur Mamcarz konstatuje, że to właśnie wokół </text:span><text:span text:style-name="T11">propagandy</text:span><text:span text:style-name="T8">, jako jednego ze </text:span></text:p>
          </draw:text-box>
        </draw:frame>
        <draw:frame draw:style-name="gr13" draw:text-style-name="P11" draw:layer="layout" svg:width="14.196cm" svg:height="0.56cm" svg:x="1.805cm" svg:y="14.318cm">
          <draw:text-box>
            <text:p text:style-name="P1"><text:span text:style-name="T8">słów opisujących zagadnienia przekonywania, narosło najwięcej emocji oraz </text:span></text:p>
          </draw:text-box>
        </draw:frame>
        <draw:frame draw:style-name="gr15" draw:text-style-name="P11" draw:layer="layout" svg:width="13.629cm" svg:height="0.56cm" svg:x="1.805cm" svg:y="14.807cm">
          <draw:text-box>
            <text:p text:style-name="P1"><text:span text:style-name="T12">negatywnych konotacji (Mamcarz, 1996, s. 15). Niniejszy artykuł stanowi </text:span></text:p>
          </draw:text-box>
        </draw:frame>
        <draw:frame draw:style-name="gr12" draw:text-style-name="P11" draw:layer="layout" svg:width="13.616cm" svg:height="0.56cm" svg:x="1.805cm" svg:y="15.295cm">
          <draw:text-box>
            <text:p text:style-name="P1"><text:span text:style-name="T9">przegląd stanowisk polskich badaczy w określaniu przywołanego zjawiska </text:span></text:p>
          </draw:text-box>
        </draw:frame>
        <draw:frame draw:style-name="gr16" draw:text-style-name="P11" draw:layer="layout" svg:width="14.294cm" svg:height="0.56cm" svg:x="1.805cm" svg:y="15.784cm">
          <draw:text-box>
            <text:p text:style-name="P1"><text:span text:style-name="T13">i wyjaśnia przyczyny dyskusyjnego statusu </text:span><text:span text:style-name="T14">propagandy</text:span><text:span text:style-name="T13"> jako terminu naukowego.</text:span></text:p>
          </draw:text-box>
        </draw:frame>
        <draw:frame draw:style-name="gr17" draw:text-style-name="P11" draw:layer="layout" svg:width="13.738cm" svg:height="0.56cm" svg:x="2.481cm" svg:y="16.287cm">
          <draw:text-box>
            <text:p text:style-name="P1"><text:span text:style-name="T13">Leksem </text:span><text:span text:style-name="T14">propaganda</text:span><text:span text:style-name="T13"> pochodzi z języka łacińskiego, gdzie </text:span><text:span text:style-name="T14">propagatio</text:span><text:span text:style-name="T13"> oznacza </text:span></text:p>
          </draw:text-box>
        </draw:frame>
        <draw:line draw:style-name="gr18" draw:text-style-name="P12" draw:layer="layout" svg:x1="1.804cm" svg:y1="17.819cm" svg:x2="5.864cm" svg:y2="17.819cm">
          <text:p/>
        </draw:line>
        <draw:frame draw:style-name="gr14" draw:text-style-name="P11" draw:layer="layout" svg:width="14.578cm" svg:height="0.56cm" svg:x="1.805cm" svg:y="16.776cm">
          <draw:text-box>
            <text:p text:style-name="P1"><text:span text:style-name="T8">„</text:span><text:span text:style-name="T8">rozkrzewianie” (SWO, 2007, s. 466)2. Nazwa </text:span><text:span text:style-name="T11">propaganda</text:span><text:span text:style-name="T8"> rozpowszechniła się </text:span></text:p>
          </draw:text-box>
        </draw:frame>
        <draw:frame draw:style-name="gr19" draw:text-style-name="P13" draw:layer="layout" svg:width="12.44cm" svg:height="0.458cm" svg:x="2.481cm" svg:y="18.078cm">
          <draw:text-box>
            <text:p text:style-name="P1"><text:span text:style-name="T15">1 <text:s/>Por. „[termin</text:span><text:span text:style-name="T16"> politolingwistyka</text:span><text:span text:style-name="T15">] Oznacza dyscyplinę lingwistyczną zajmującą się </text:span></text:p>
          </draw:text-box>
        </draw:frame>
        <draw:frame draw:style-name="gr20" draw:text-style-name="P13" draw:layer="layout" svg:width="13.989cm" svg:height="0.458cm" svg:x="1.805cm" svg:y="18.473cm">
          <draw:text-box>
            <text:p text:style-name="P1"><text:span text:style-name="T17">badaniem języka politycznego, a zatem języka polityki i języka polityków” (Sojda, 2010, s. 95).</text:span></text:p>
          </draw:text-box>
        </draw:frame>
        <draw:frame draw:style-name="gr21" draw:text-style-name="P13" draw:layer="layout" svg:width="12.799cm" svg:height="0.458cm" svg:x="2.481cm" svg:y="18.868cm">
          <draw:text-box>
            <text:p text:style-name="P1"><text:span text:style-name="T18">2 <text:s/>Por. „Propaganda: rozpowszechnianie, szerzenie, wyjaśnianie (idei, poglądów itd.); </text:span></text:p>
          </draw:text-box>
        </draw:frame>
        <draw:frame draw:style-name="gr22" draw:text-style-name="P13" draw:layer="layout" svg:width="13.951cm" svg:height="0.458cm" svg:x="1.805cm" svg:y="19.262cm">
          <draw:text-box>
            <text:p text:style-name="P1"><text:span text:style-name="T17">rozsiewanie, szerzenie idei, informacji albo pogłosek w celu dopomożenia albo zaszkodzenia </text:span></text:p>
          </draw:text-box>
        </draw:frame>
      </draw:page>
      <draw:page draw:name="page2" draw:style-name="dp1" draw:master-page-name="master-page78">
        <draw:frame draw:style-name="gr22" draw:text-style-name="P13" draw:layer="layout" svg:width="2.965cm" svg:height="0.458cm" svg:x="1.805cm" svg:y="1.635cm">
          <draw:text-box>
            <text:p text:style-name="P1"><text:span text:style-name="T17">G. Dudek-Waligóra </text:span></text:p>
          </draw:text-box>
        </draw:frame>
        <draw:line draw:style-name="gr23" draw:text-style-name="P12" draw:layer="layout" svg:x1="14.436cm" svg:y1="2.26cm" svg:x2="1.804cm" svg:y2="2.26cm">
          <text:p/>
        </draw:line>
        <draw:frame draw:style-name="gr22" draw:text-style-name="P13" draw:layer="layout" svg:width="8.236cm" svg:height="0.458cm" svg:x="6.387cm" svg:y="1.635cm">
          <draw:text-box>
            <text:p text:style-name="P1"><text:span text:style-name="T17">Propaganda</text:span><text:span text:style-name="T19"> jako termin naukowy polskiej politolingwistyki</text:span></text:p>
          </draw:text-box>
        </draw:frame>
        <draw:frame draw:style-name="gr22" draw:text-style-name="P13" draw:layer="layout" svg:width="0.375cm" svg:height="0.458cm" svg:x="7.958cm" svg:y="21.405cm">
          <draw:text-box>
            <text:p text:style-name="P1"><text:span text:style-name="T17">13</text:span></text:p>
          </draw:text-box>
        </draw:frame>
        <draw:frame draw:style-name="gr14" draw:text-style-name="P11" draw:layer="layout" svg:width="14.023cm" svg:height="0.56cm" svg:x="1.805cm" svg:y="2.565cm">
          <draw:text-box>
            <text:p text:style-name="P1"><text:span text:style-name="T10">wśród języków europejskich w XVII wieku dzięki papieżowi Grzegorzowi XV, </text:span></text:p>
          </draw:text-box>
        </draw:frame>
        <draw:frame draw:style-name="gr24" draw:text-style-name="P11" draw:layer="layout" svg:width="14.124cm" svg:height="0.56cm" svg:x="1.805cm" svg:y="3.054cm">
          <draw:text-box>
            <text:p text:style-name="P1"><text:span text:style-name="T8">który w roku 1622 powołał Świętą Kongregację Nauki Wiary (</text:span><text:span text:style-name="T11">Sacra Congrega-</text:span></text:p>
          </draw:text-box>
        </draw:frame>
        <draw:frame draw:style-name="gr25" draw:text-style-name="P11" draw:layer="layout" svg:width="14.078cm" svg:height="0.56cm" svg:x="1.805cm" svg:y="3.543cm">
          <draw:text-box>
            <text:p text:style-name="P1"><text:span text:style-name="T11">tio de Propaganda Fide</text:span><text:span text:style-name="T8">) w celu krzewienia wiary chrześcijańskiej na ziemiach </text:span></text:p>
          </draw:text-box>
        </draw:frame>
        <draw:frame draw:style-name="gr26" draw:text-style-name="P11" draw:layer="layout" svg:width="14.336cm" svg:height="0.56cm" svg:x="1.805cm" svg:y="4.032cm">
          <draw:text-box>
            <text:p text:style-name="P1"><text:span text:style-name="T20">podbijanych przez konkwistadorów (Dobek-Ostrowska, 2009, s. 99; SMP, 2002, </text:span></text:p>
          </draw:text-box>
        </draw:frame>
        <draw:frame draw:style-name="gr26" draw:text-style-name="P11" draw:layer="layout" svg:width="14.73cm" svg:height="0.56cm" svg:x="1.805cm" svg:y="4.52cm">
          <draw:text-box>
            <text:p text:style-name="P1"><text:span text:style-name="T20">s. 314; SWO, 2007, s. 466)3. Z czasem termin ten zaczął być wykorzystywany dla </text:span></text:p>
          </draw:text-box>
        </draw:frame>
        <draw:frame draw:style-name="gr27" draw:text-style-name="P11" draw:layer="layout" svg:width="14.378cm" svg:height="0.56cm" svg:x="1.805cm" svg:y="5.009cm">
          <draw:text-box>
            <text:p text:style-name="P1"><text:span text:style-name="T8">oznaczania każdej, nawet nieszanującej prawdy i rozumu, próby przekonania </text:span></text:p>
          </draw:text-box>
        </draw:frame>
        <draw:frame draw:style-name="gr24" draw:text-style-name="P11" draw:layer="layout" svg:width="14.459cm" svg:height="0.56cm" svg:x="1.805cm" svg:y="5.498cm">
          <draw:text-box>
            <text:p text:style-name="P1"><text:span text:style-name="T8">ludzi do jakiejś sprawy czy ustroju za pomocą sławienia zalet tego przedmiotu </text:span></text:p>
          </draw:text-box>
        </draw:frame>
        <draw:frame draw:style-name="gr13" draw:text-style-name="P11" draw:layer="layout" svg:width="13.345cm" svg:height="0.56cm" svg:x="1.805cm" svg:y="5.986cm">
          <draw:text-box>
            <text:p text:style-name="P1"><text:span text:style-name="T8">oraz wywoływania niechęci do jego alternatyw (SMP, 2002, s. 314–315).</text:span></text:p>
          </draw:text-box>
        </draw:frame>
        <draw:frame draw:style-name="gr28" draw:text-style-name="P11" draw:layer="layout" svg:width="14.412cm" svg:height="0.56cm" svg:x="2.481cm" svg:y="6.478cm">
          <draw:text-box>
            <text:p text:style-name="P1"><text:span text:style-name="T20">Niejednoznaczność omawianego pojęcia uwidacznia się już na poziomie analizy </text:span></text:p>
          </draw:text-box>
        </draw:frame>
        <draw:frame draw:style-name="gr29" draw:text-style-name="P11" draw:layer="layout" svg:width="14.666cm" svg:height="0.56cm" svg:x="1.805cm" svg:y="6.967cm">
          <draw:text-box>
            <text:p text:style-name="P1"><text:span text:style-name="T8">definicji zamieszczonych w słownikach języka polskiego. Dane definicje można </text:span></text:p>
          </draw:text-box>
        </draw:frame>
        <draw:frame draw:style-name="gr13" draw:text-style-name="P11" draw:layer="layout" svg:width="14.806cm" svg:height="0.56cm" svg:x="1.805cm" svg:y="7.456cm">
          <draw:text-box>
            <text:p text:style-name="P1"><text:span text:style-name="T8">podzielić na dwie grupy – ujmujące propagandę jako działania neutralne oraz te </text:span></text:p>
          </draw:text-box>
        </draw:frame>
        <draw:frame draw:style-name="gr30" draw:text-style-name="P11" draw:layer="layout" svg:width="15.064cm" svg:height="0.56cm" svg:x="1.805cm" svg:y="7.944cm">
          <draw:text-box>
            <text:p text:style-name="P1"><text:span text:style-name="T20">wpisujące w jej strukturę znaczeniową manipulację, czyli nierzetelne przekazywanie </text:span></text:p>
          </draw:text-box>
        </draw:frame>
        <draw:frame draw:style-name="gr31" draw:text-style-name="P11" draw:layer="layout" svg:width="15.094cm" svg:height="0.56cm" svg:x="1.805cm" svg:y="8.433cm">
          <draw:text-box>
            <text:p text:style-name="P1"><text:span text:style-name="T13">informacji dla zdobycia kontroli, przewagi nad innymi4. Pierwsza wspomniana grupa </text:span></text:p>
          </draw:text-box>
        </draw:frame>
        <draw:frame draw:style-name="gr32" draw:text-style-name="P11" draw:layer="layout" svg:width="15.246cm" svg:height="0.56cm" svg:x="1.805cm" svg:y="8.922cm">
          <draw:text-box>
            <text:p text:style-name="P1"><text:span text:style-name="T8">definicji określa propagandę jako upowszechnianie pewnych poglądów, haseł, por.</text:span></text:p>
          </draw:text-box>
        </draw:frame>
        <draw:frame draw:style-name="gr33" draw:text-style-name="P14" draw:layer="layout" svg:width="13.642cm" svg:height="0.505cm" svg:x="2.143cm" svg:y="9.623cm">
          <draw:text-box>
            <text:p text:style-name="P1"><text:span text:style-name="T21">– <text:s text:c="2"/>„</text:span><text:span text:style-name="T21">szerzenie pewnych poglądów, idei, haseł mające na celu pozyskiwanie kogoś </text:span></text:p>
          </draw:text-box>
        </draw:frame>
        <draw:frame draw:style-name="gr34" draw:text-style-name="P14" draw:layer="layout" svg:width="7.376cm" svg:height="0.505cm" svg:x="2.526cm" svg:y="10.055cm">
          <draw:text-box>
            <text:p text:style-name="P1"><text:span text:style-name="T21">dla jakiejś idei lub akcji” (SJP, 2005, s. 761);</text:span></text:p>
          </draw:text-box>
        </draw:frame>
        <draw:frame draw:style-name="gr34" draw:text-style-name="P14" draw:layer="layout" svg:width="13.807cm" svg:height="0.505cm" svg:x="2.143cm" svg:y="10.604cm">
          <draw:text-box>
            <text:p text:style-name="P1"><text:span text:style-name="T21">– <text:s text:c="2"/>„</text:span><text:span text:style-name="T21">szerzenie jakichś poglądów, haseł politycznych, idei mające na celu uzyskanie </text:span></text:p>
          </draw:text-box>
        </draw:frame>
        <draw:frame draw:style-name="gr34" draw:text-style-name="P14" draw:layer="layout" svg:width="11.051cm" svg:height="0.505cm" svg:x="2.526cm" svg:y="11.036cm">
          <draw:text-box>
            <text:p text:style-name="P1"><text:span text:style-name="T21">dla nich poparcia lub ich zdyskredytowanie” (WSJP, 2009, s. 665).</text:span></text:p>
          </draw:text-box>
        </draw:frame>
        <draw:frame draw:style-name="gr35" draw:text-style-name="P11" draw:layer="layout" svg:width="12.782cm" svg:height="0.56cm" svg:x="2.481cm" svg:y="11.713cm">
          <draw:text-box>
            <text:p text:style-name="P1"><text:span text:style-name="T12">W drugiej wydzielonej grupie haseł słownikowych przez propagandę </text:span></text:p>
          </draw:text-box>
        </draw:frame>
        <draw:frame draw:style-name="gr13" draw:text-style-name="P11" draw:layer="layout" svg:width="7.309cm" svg:height="0.56cm" svg:x="1.805cm" svg:y="12.202cm">
          <draw:text-box>
            <text:p text:style-name="P1"><text:span text:style-name="T8">rozumie się zabiegi manipulacyjne, por.</text:span></text:p>
          </draw:text-box>
        </draw:frame>
        <draw:frame draw:style-name="gr36" draw:text-style-name="P14" draw:layer="layout" svg:width="0.51cm" svg:height="0.505cm" svg:x="2.256cm" svg:y="12.903cm">
          <draw:text-box>
            <text:p text:style-name="P1"><text:span text:style-name="T22">– <text:s text:c="2"/></text:span></text:p>
          </draw:text-box>
        </draw:frame>
        <draw:frame draw:style-name="gr36" draw:text-style-name="P14" draw:layer="layout" svg:width="12.787cm" svg:height="0.505cm" svg:x="2.639cm" svg:y="12.903cm">
          <draw:text-box>
            <text:p text:style-name="P1"><text:span text:style-name="T22">„</text:span><text:span text:style-name="T22">nachalne szerzenie jakichś poglądów, idei, postaw, połączone, w odczuciu </text:span></text:p>
          </draw:text-box>
        </draw:frame>
        <draw:frame draw:style-name="gr34" draw:text-style-name="P14" draw:layer="layout" svg:width="12.952cm" svg:height="0.505cm" svg:x="2.639cm" svg:y="13.336cm">
          <draw:text-box>
            <text:p text:style-name="P1"><text:span text:style-name="T21">odbiorców, z manipulacją i kłamstwem, mające na celu pozyskanie kogoś dla </text:span></text:p>
          </draw:text-box>
        </draw:frame>
        <draw:frame draw:style-name="gr34" draw:text-style-name="P14" draw:layer="layout" svg:width="9.535cm" svg:height="0.505cm" svg:x="2.639cm" svg:y="13.768cm">
          <draw:text-box>
            <text:p text:style-name="P1"><text:span text:style-name="T21">jakichś działań lub dla pewnej idei” (NSPP, 1999, s. 754);</text:span></text:p>
          </draw:text-box>
        </draw:frame>
        <draw:frame draw:style-name="gr34" draw:text-style-name="P14" draw:layer="layout" svg:width="13.561cm" svg:height="0.505cm" svg:x="2.143cm" svg:y="14.316cm">
          <draw:text-box>
            <text:p text:style-name="P1"><text:span text:style-name="T21">– <text:s text:c="2"/>„</text:span><text:span text:style-name="T21">rozpowszechnianie jakichś poglądów, mające na celu ukształtowanie określo-</text:span></text:p>
          </draw:text-box>
        </draw:frame>
        <draw:frame draw:style-name="gr34" draw:text-style-name="P14" draw:layer="layout" svg:width="12.956cm" svg:height="0.505cm" svg:x="2.526cm" svg:y="14.749cm">
          <draw:text-box>
            <text:p text:style-name="P1"><text:span text:style-name="T21">nych, korzystnych dla siebie postaw wśród dużych grup ludzi, manipulowanie </text:span></text:p>
          </draw:text-box>
        </draw:frame>
        <draw:line draw:style-name="gr18" draw:text-style-name="P12" draw:layer="layout" svg:x1="1.804cm" svg:y1="16.184cm" svg:x2="5.864cm" svg:y2="16.184cm">
          <text:p/>
        </draw:line>
        <draw:frame draw:style-name="gr34" draw:text-style-name="P14" draw:layer="layout" svg:width="7.804cm" svg:height="0.505cm" svg:x="2.526cm" svg:y="15.181cm">
          <draw:text-box>
            <text:p text:style-name="P1"><text:span text:style-name="T21">zbiorową świadomością” (USJP, 2009, s. 404).</text:span></text:p>
          </draw:text-box>
        </draw:frame>
        <draw:frame draw:style-name="gr22" draw:text-style-name="P13" draw:layer="layout" svg:width="13.536cm" svg:height="0.458cm" svg:x="1.805cm" svg:y="16.443cm">
          <draw:text-box>
            <text:p text:style-name="P1"><text:span text:style-name="T17">instytucji, sprawie albo osobie; doktryny, idee, argumenty, doniesienia o prawdziwych albo </text:span></text:p>
          </draw:text-box>
        </draw:frame>
        <draw:frame draw:style-name="gr37" draw:text-style-name="P13" draw:layer="layout" svg:width="13.904cm" svg:height="0.458cm" svg:x="1.805cm" svg:y="16.838cm">
          <draw:text-box>
            <text:p text:style-name="P1"><text:span text:style-name="T23">rzekomych faktach, rozpowszechniane dla poparcia własnej sprawy albo zaszkodzenia sprawie </text:span></text:p>
          </draw:text-box>
        </draw:frame>
        <draw:frame draw:style-name="gr20" draw:text-style-name="P13" draw:layer="layout" svg:width="14.031cm" svg:height="0.458cm" svg:x="1.805cm" svg:y="17.232cm">
          <draw:text-box>
            <text:p text:style-name="P1"><text:span text:style-name="T17">przeciwnika; działalność publiczna mająca na celu poparcie jakiejś sprawy albo zaszkodzenie </text:span></text:p>
          </draw:text-box>
        </draw:frame>
        <draw:frame draw:style-name="gr22" draw:text-style-name="P13" draw:layer="layout" svg:width="3.71cm" svg:height="0.458cm" svg:x="1.805cm" svg:y="17.627cm">
          <draw:text-box>
            <text:p text:style-name="P1"><text:span text:style-name="T17">jej” (SWO, 2007, s. 466).</text:span></text:p>
          </draw:text-box>
        </draw:frame>
        <draw:frame draw:style-name="gr22" draw:text-style-name="P13" draw:layer="layout" svg:width="13.18cm" svg:height="0.458cm" svg:x="2.481cm" svg:y="18.022cm">
          <draw:text-box>
            <text:p text:style-name="P1"><text:span text:style-name="T17">3 <text:s/>Do pierwszych teoretycznych podstaw propagandy zalicza się stworzone na potrzeby </text:span></text:p>
          </draw:text-box>
        </draw:frame>
        <draw:frame draw:style-name="gr22" draw:text-style-name="P13" draw:layer="layout" svg:width="11.669cm" svg:height="0.458cm" svg:x="1.805cm" svg:y="18.417cm">
          <draw:text-box>
            <text:p text:style-name="P1"><text:span text:style-name="T17">Kościoła Katolickiego apologetykę oraz homiletykę (Czyżniewski, 2006, s. 23).</text:span></text:p>
          </draw:text-box>
        </draw:frame>
        <draw:frame draw:style-name="gr37" draw:text-style-name="P13" draw:layer="layout" svg:width="12.803cm" svg:height="0.458cm" svg:x="2.481cm" svg:y="18.811cm">
          <draw:text-box>
            <text:p text:style-name="P1"><text:span text:style-name="T23">4 <text:s/>Por. „Manipulacja to […] </text:span><text:span text:style-name="T24">ukryty</text:span><text:span text:style-name="T23">, </text:span><text:span text:style-name="T24">zakamuflowany</text:span><text:span text:style-name="T23"> sposób narzucania poglądów, postaw, </text:span></text:p>
          </draw:text-box>
        </draw:frame>
        <draw:frame draw:style-name="gr22" draw:text-style-name="P13" draw:layer="layout" svg:width="13.735cm" svg:height="0.458cm" svg:x="1.805cm" svg:y="19.206cm">
          <draw:text-box>
            <text:p text:style-name="P1"><text:span text:style-name="T17">wartości i decyzji jednostce, który pozbawia ją świadomości tego narzucania, nie daje możli-</text:span></text:p>
          </draw:text-box>
        </draw:frame>
        <draw:frame draw:style-name="gr22" draw:text-style-name="P13" draw:layer="layout" svg:width="13.599cm" svg:height="0.458cm" svg:x="1.805cm" svg:y="19.601cm">
          <draw:text-box>
            <text:p text:style-name="P1"><text:span text:style-name="T17">wości innych rozwiązań danego problemu czy też swobodnego wyboru – przez wywieranie </text:span></text:p>
          </draw:text-box>
        </draw:frame>
        <draw:frame draw:style-name="gr38" draw:text-style-name="P13" draw:layer="layout" svg:width="14.036cm" svg:height="0.458cm" svg:x="1.805cm" svg:y="19.995cm">
          <draw:text-box>
            <text:p text:style-name="P1"><text:span text:style-name="T25">określonej (np. psychicznej, społecznej) presji” (Kudra &amp; Kudra, 2004, s. 93). Na temat koncepcji </text:span></text:p>
          </draw:text-box>
        </draw:frame>
        <draw:frame draw:style-name="gr22" draw:text-style-name="P13" draw:layer="layout" svg:width="7.457cm" svg:height="0.458cm" svg:x="1.805cm" svg:y="20.39cm">
          <draw:text-box>
            <text:p text:style-name="P1"><text:span text:style-name="T17">manipulacji w językoznawstwie zob. Dudek, 2013.</text:span></text:p>
          </draw:text-box>
        </draw:frame>
      </draw:page>
      <draw:page draw:name="page3" draw:style-name="dp1" draw:master-page-name="master-page78">
        <draw:frame draw:style-name="gr22" draw:text-style-name="P13" draw:layer="layout" svg:width="2.965cm" svg:height="0.458cm" svg:x="1.805cm" svg:y="1.635cm">
          <draw:text-box>
            <text:p text:style-name="P1"><text:span text:style-name="T17">G. Dudek-Waligóra </text:span></text:p>
          </draw:text-box>
        </draw:frame>
        <draw:line draw:style-name="gr23" draw:text-style-name="P12" draw:layer="layout" svg:x1="14.436cm" svg:y1="2.26cm" svg:x2="1.804cm" svg:y2="2.26cm">
          <text:p/>
        </draw:line>
        <draw:frame draw:style-name="gr22" draw:text-style-name="P13" draw:layer="layout" svg:width="8.236cm" svg:height="0.458cm" svg:x="6.387cm" svg:y="1.635cm">
          <draw:text-box>
            <text:p text:style-name="P1"><text:span text:style-name="T17">Propaganda</text:span><text:span text:style-name="T19"> jako termin naukowy polskiej politolingwistyki</text:span></text:p>
          </draw:text-box>
        </draw:frame>
        <draw:frame draw:style-name="gr22" draw:text-style-name="P13" draw:layer="layout" svg:width="0.375cm" svg:height="0.458cm" svg:x="7.958cm" svg:y="21.405cm">
          <draw:text-box>
            <text:p text:style-name="P1"><text:span text:style-name="T17">14</text:span></text:p>
          </draw:text-box>
        </draw:frame>
        <draw:frame draw:style-name="gr13" draw:text-style-name="P11" draw:layer="layout" svg:width="13.074cm" svg:height="0.56cm" svg:x="2.481cm" svg:y="2.565cm">
          <draw:text-box>
            <text:p text:style-name="P1"><text:span text:style-name="T8">Warto dodać, że według Marka Bankowicza – autora hasła </text:span><text:span text:style-name="T11">propaganda</text:span><text:span text:style-name="T8"> </text:span></text:p>
          </draw:text-box>
        </draw:frame>
        <draw:frame draw:style-name="gr39" draw:text-style-name="P11" draw:layer="layout" svg:width="14.04cm" svg:height="0.56cm" svg:x="1.805cm" svg:y="3.057cm">
          <draw:text-box>
            <text:p text:style-name="P1"><text:span text:style-name="T26">w </text:span><text:span text:style-name="T27">Słowniku polityki</text:span><text:span text:style-name="T26"> – <text:s/>prezentowany termin ma głównie pejoratywne zabarwienie </text:span></text:p>
          </draw:text-box>
        </draw:frame>
        <draw:frame draw:style-name="gr17" draw:text-style-name="P11" draw:layer="layout" svg:width="14.493cm" svg:height="0.56cm" svg:x="1.805cm" svg:y="3.549cm">
          <draw:text-box>
            <text:p text:style-name="P1"><text:span text:style-name="T13">znaczeniowe, co prowadzi do utożsamiania go z manipulowaniem masami przez </text:span></text:p>
          </draw:text-box>
        </draw:frame>
        <draw:frame draw:style-name="gr31" draw:text-style-name="P11" draw:layer="layout" svg:width="14.908cm" svg:height="0.56cm" svg:x="1.805cm" svg:y="4.041cm">
          <draw:text-box>
            <text:p text:style-name="P1"><text:span text:style-name="T13">grupy polityczne lub elity władzy (SP, 1999, s. 197)5. Propaganda jest postrzegana </text:span></text:p>
          </draw:text-box>
        </draw:frame>
        <draw:frame draw:style-name="gr40" draw:text-style-name="P11" draw:layer="layout" svg:width="14.476cm" svg:height="0.56cm" svg:x="1.805cm" svg:y="4.533cm">
          <draw:text-box>
            <text:p text:style-name="P1"><text:span text:style-name="T13">przez społeczeństwo jako oszustwo, rodzaj kłamstwa (Nowak, 2008, s. 208), por.</text:span></text:p>
          </draw:text-box>
        </draw:frame>
        <draw:frame draw:style-name="gr33" draw:text-style-name="P14" draw:layer="layout" svg:width="12.838cm" svg:height="0.505cm" svg:x="2.481cm" svg:y="5.272cm">
          <draw:text-box>
            <text:p text:style-name="P1"><text:span text:style-name="T28">Propaganda</text:span><text:span text:style-name="T21"> zaczyna dziś funkcjonować w społecznej świadomości jako okre-</text:span></text:p>
          </draw:text-box>
        </draw:frame>
        <draw:frame draw:style-name="gr34" draw:text-style-name="P14" draw:layer="layout" svg:width="13.392cm" svg:height="0.505cm" svg:x="2.481cm" svg:y="5.707cm">
          <draw:text-box>
            <text:p text:style-name="P1"><text:span text:style-name="T21">ślenie tych językowych chwytów, stosowanych przez nadawców, które kłócą się </text:span></text:p>
          </draw:text-box>
        </draw:frame>
        <draw:frame draw:style-name="gr34" draw:text-style-name="P14" draw:layer="layout" svg:width="12.922cm" svg:height="0.505cm" svg:x="2.481cm" svg:y="6.142cm">
          <draw:text-box>
            <text:p text:style-name="P1"><text:span text:style-name="T21">z kryterium logicznego weryfikowania informacji, staje się zabiegiem, którego </text:span></text:p>
          </draw:text-box>
        </draw:frame>
        <draw:frame draw:style-name="gr34" draw:text-style-name="P14" draw:layer="layout" svg:width="13.171cm" svg:height="0.505cm" svg:x="2.481cm" svg:y="6.578cm">
          <draw:text-box>
            <text:p text:style-name="P1"><text:span text:style-name="T21">zastosowanie zrywa kontakt, ucina dyskusję (np. przez użycie wyrażeń </text:span><text:span text:style-name="T28">to tylko </text:span></text:p>
          </draw:text-box>
        </draw:frame>
        <draw:frame draw:style-name="gr41" draw:text-style-name="P14" draw:layer="layout" svg:width="12.094cm" svg:height="0.505cm" svg:x="2.481cm" svg:y="7.013cm">
          <draw:text-box>
            <text:p text:style-name="P1"><text:span text:style-name="T29">propaganda</text:span><text:span text:style-name="T22">, </text:span><text:span text:style-name="T29">chwyty</text:span><text:span text:style-name="T22">/</text:span><text:span text:style-name="T29">zabiegi</text:span><text:span text:style-name="T22">/</text:span><text:span text:style-name="T29">sposoby</text:span><text:span text:style-name="T22">/</text:span><text:span text:style-name="T29">sztuczki</text:span><text:span text:style-name="T22">/</text:span><text:span text:style-name="T29">tricki propagandowe</text:span><text:span text:style-name="T22">) (Borkow</text:span></text:p>
          </draw:text-box>
        </draw:frame>
        <draw:frame draw:style-name="gr41" draw:text-style-name="P14" draw:layer="layout" svg:width="0.384cm" svg:height="0.505cm" svg:x="14.299cm" svg:y="7.013cm">
          <draw:text-box>
            <text:p text:style-name="P1"><text:span text:style-name="T22">-</text:span></text:p>
          </draw:text-box>
        </draw:frame>
        <draw:frame draw:style-name="gr34" draw:text-style-name="P14" draw:layer="layout" svg:width="2.771cm" svg:height="0.505cm" svg:x="2.481cm" svg:y="7.449cm">
          <draw:text-box>
            <text:p text:style-name="P1"><text:span text:style-name="T21">ski, 1995, s. 51).</text:span></text:p>
          </draw:text-box>
        </draw:frame>
        <draw:frame draw:style-name="gr42" draw:text-style-name="P11" draw:layer="layout" svg:width="13.108cm" svg:height="0.56cm" svg:x="2.481cm" svg:y="8.164cm">
          <draw:text-box>
            <text:p text:style-name="P1"><text:span text:style-name="T12">Przedstawione znaczenia </text:span><text:span text:style-name="T30">propagandy</text:span><text:span text:style-name="T12"> znalazły swoje odzwierciedlenie </text:span></text:p>
          </draw:text-box>
        </draw:frame>
        <draw:frame draw:style-name="gr11" draw:text-style-name="P11" draw:layer="layout" svg:width="13.35cm" svg:height="0.56cm" svg:x="1.805cm" svg:y="8.656cm">
          <draw:text-box>
            <text:p text:style-name="P1"><text:span text:style-name="T8">w definicji omawianego leksemu opublikowanej w </text:span><text:span text:style-name="T11">Uniwersalnym słowniku </text:span></text:p>
          </draw:text-box>
        </draw:frame>
        <draw:frame draw:style-name="gr13" draw:text-style-name="P11" draw:layer="layout" svg:width="3.668cm" svg:height="0.56cm" svg:x="1.805cm" svg:y="9.147cm">
          <draw:text-box>
            <text:p text:style-name="P1"><text:span text:style-name="T11">języka polskiego</text:span><text:span text:style-name="T8">, por.</text:span></text:p>
          </draw:text-box>
        </draw:frame>
        <draw:frame draw:style-name="gr34" draw:text-style-name="P14" draw:layer="layout" svg:width="13.32cm" svg:height="0.505cm" svg:x="2.481cm" svg:y="9.886cm">
          <draw:text-box>
            <text:p text:style-name="P1"><text:span text:style-name="T21">1. szerzenie jakichś poglądów, haseł politycznych, idei mające na celu pozyska-</text:span></text:p>
          </draw:text-box>
        </draw:frame>
        <draw:frame draw:style-name="gr34" draw:text-style-name="P14" draw:layer="layout" svg:width="12.88cm" svg:height="0.505cm" svg:x="2.481cm" svg:y="10.322cm">
          <draw:text-box>
            <text:p text:style-name="P1"><text:span text:style-name="T21">nie zwolenników […]; 2. technika sterowania poglądami i zachowaniami ludzi </text:span></text:p>
          </draw:text-box>
        </draw:frame>
        <draw:frame draw:style-name="gr43" draw:text-style-name="P14" draw:layer="layout" svg:width="13.333cm" svg:height="0.505cm" svg:x="2.481cm" svg:y="10.757cm">
          <draw:text-box>
            <text:p text:style-name="P1"><text:span text:style-name="T21">polegająca na celowym, natarczywym, połączonym z manipulacją i kłamstwem, </text:span></text:p>
          </draw:text-box>
        </draw:frame>
        <draw:frame draw:style-name="gr34" draw:text-style-name="P14" draw:layer="layout" svg:width="13.003cm" svg:height="0.505cm" svg:x="2.481cm" svg:y="11.193cm">
          <draw:text-box>
            <text:p text:style-name="P1"><text:span text:style-name="T21">oddziaływaniu na zbiorowość w celu pozyskania zwolenników, wpojenia pożą-</text:span></text:p>
          </draw:text-box>
        </draw:frame>
        <draw:frame draw:style-name="gr34" draw:text-style-name="P14" draw:layer="layout" svg:width="13.261cm" svg:height="0.505cm" svg:x="2.481cm" svg:y="11.628cm">
          <draw:text-box>
            <text:p text:style-name="P1"><text:span text:style-name="T21">danych przekonań; manipulowanie […]; 3. specjalna komórka, realizująca takie </text:span></text:p>
          </draw:text-box>
        </draw:frame>
        <draw:frame draw:style-name="gr34" draw:text-style-name="P14" draw:layer="layout" svg:width="13.422cm" svg:height="0.505cm" svg:x="2.481cm" svg:y="12.064cm">
          <draw:text-box>
            <text:p text:style-name="P1"><text:span text:style-name="T21">cele, zespół ludzi, którzy takie cele realizują […]; 4. tekst, wystąpienie, program, </text:span></text:p>
          </draw:text-box>
        </draw:frame>
        <draw:frame draw:style-name="gr34" draw:text-style-name="P14" draw:layer="layout" svg:width="9.184cm" svg:height="0.505cm" svg:x="2.481cm" svg:y="12.499cm">
          <draw:text-box>
            <text:p text:style-name="P1"><text:span text:style-name="T21">film itp. realizujący takie cele […] (USJP, 2003, s. 580).</text:span></text:p>
          </draw:text-box>
        </draw:frame>
        <draw:frame draw:style-name="gr40" draw:text-style-name="P11" draw:layer="layout" svg:width="13.443cm" svg:height="0.56cm" svg:x="2.481cm" svg:y="13.214cm">
          <draw:text-box>
            <text:p text:style-name="P1"><text:span text:style-name="T20">Analizując polskie opracowania naukowe, Irena Kamińska-Szmaj dochodzi </text:span></text:p>
          </draw:text-box>
        </draw:frame>
        <draw:frame draw:style-name="gr16" draw:text-style-name="P11" draw:layer="layout" svg:width="14.552cm" svg:height="0.56cm" svg:x="1.805cm" svg:y="13.706cm">
          <draw:text-box>
            <text:p text:style-name="P1"><text:span text:style-name="T13">do wniosku, że w polszczyźnie funkcjonuje szeroka i wąska definicja propagandy </text:span></text:p>
          </draw:text-box>
        </draw:frame>
        <draw:frame draw:style-name="gr13" draw:text-style-name="P11" draw:layer="layout" svg:width="14.247cm" svg:height="0.56cm" svg:x="1.805cm" svg:y="14.198cm">
          <draw:text-box>
            <text:p text:style-name="P1"><text:span text:style-name="T8">(Kamińska-Szmaj, 2004, s. 17). Szeroka definicja zakłada, że propaganda to:</text:span></text:p>
          </draw:text-box>
        </draw:frame>
        <draw:frame draw:style-name="gr44" draw:text-style-name="P14" draw:layer="layout" svg:width="13.396cm" svg:height="0.505cm" svg:x="2.481cm" svg:y="14.936cm">
          <draw:text-box>
            <text:p text:style-name="P1"><text:span text:style-name="T31">(zorganizowane, przemyślane, długotrwałe) rozpowszechnianie, popularyzowanie, </text:span></text:p>
          </draw:text-box>
        </draw:frame>
        <draw:frame draw:style-name="gr33" draw:text-style-name="P14" draw:layer="layout" svg:width="12.969cm" svg:height="0.505cm" svg:x="2.481cm" svg:y="15.372cm">
          <draw:text-box>
            <text:p text:style-name="P1"><text:span text:style-name="T21">szerzenie idei, doktryn, teorii, myśli, poglądów, zachowań społecznych itp. by </text:span></text:p>
          </draw:text-box>
        </draw:frame>
        <draw:frame draw:style-name="gr45" draw:text-style-name="P14" draw:layer="layout" svg:width="13.227cm" svg:height="0.505cm" svg:x="2.481cm" svg:y="15.807cm">
          <draw:text-box>
            <text:p text:style-name="P1"><text:span text:style-name="T21">nakłonić ludzi do zmiany postaw, poglądów itp.; skłonić do konkretnych działań </text:span></text:p>
          </draw:text-box>
        </draw:frame>
        <draw:frame draw:style-name="gr34" draw:text-style-name="P14" draw:layer="layout" svg:width="13.104cm" svg:height="0.505cm" svg:x="2.481cm" svg:y="16.243cm">
          <draw:text-box>
            <text:p text:style-name="P1"><text:span text:style-name="T21">w interesie nadawcy (jednostkowego albo zbiorowego) lub nadawcy i odbiorcy </text:span></text:p>
          </draw:text-box>
        </draw:frame>
        <draw:frame draw:style-name="gr46" draw:text-style-name="P14" draw:layer="layout" svg:width="12.859cm" svg:height="0.505cm" svg:x="2.481cm" svg:y="16.678cm">
          <draw:text-box>
            <text:p text:style-name="P1"><text:span text:style-name="T32">komunikatu propagandowego przez szczególny (staranny, selektywny) dobór </text:span></text:p>
          </draw:text-box>
        </draw:frame>
        <draw:frame draw:style-name="gr43" draw:text-style-name="P14" draw:layer="layout" svg:width="13.028cm" svg:height="0.505cm" svg:x="2.481cm" svg:y="17.114cm">
          <draw:text-box>
            <text:p text:style-name="P1"><text:span text:style-name="T21">treści komunikatu i ukształtowanie jego formy (przez wykorzystanie odpowied-</text:span></text:p>
          </draw:text-box>
        </draw:frame>
        <draw:line draw:style-name="gr18" draw:text-style-name="P12" draw:layer="layout" svg:x1="1.804cm" svg:y1="18.552cm" svg:x2="5.864cm" svg:y2="18.552cm">
          <text:p/>
        </draw:line>
        <draw:frame draw:style-name="gr34" draw:text-style-name="P14" draw:layer="layout" svg:width="13.303cm" svg:height="0.505cm" svg:x="2.481cm" svg:y="17.549cm">
          <draw:text-box>
            <text:p text:style-name="P1"><text:span text:style-name="T21">nich środków językowych i pozajęzykowych) oraz zastosowanie różnych metod </text:span></text:p>
          </draw:text-box>
        </draw:frame>
        <draw:frame draw:style-name="gr47" draw:text-style-name="P13" draw:layer="layout" svg:width="13.13cm" svg:height="0.458cm" svg:x="2.481cm" svg:y="18.811cm">
          <draw:text-box>
            <text:p text:style-name="P1"><text:span text:style-name="T25">5 <text:s/>M. Bankowicz przytacza następującą definicję propagandy: „systematyczne upowszech-</text:span></text:p>
          </draw:text-box>
        </draw:frame>
        <draw:frame draw:style-name="gr48" draw:text-style-name="P13" draw:layer="layout" svg:width="13.583cm" svg:height="0.458cm" svg:x="1.805cm" svg:y="19.206cm">
          <draw:text-box>
            <text:p text:style-name="P1"><text:span text:style-name="T17">nianie określonych treści, idei czy wzorców zachowań w celu uzyskania założonego z góry </text:span></text:p>
          </draw:text-box>
        </draw:frame>
        <draw:frame draw:style-name="gr47" draw:text-style-name="P13" draw:layer="layout" svg:width="13.659cm" svg:height="0.458cm" svg:x="1.805cm" svg:y="19.601cm">
          <draw:text-box>
            <text:p text:style-name="P1"><text:span text:style-name="T25">efektu politycznego albo też wykreowania pozytywnego bądź negatywnego wizerunku danych </text:span></text:p>
          </draw:text-box>
        </draw:frame>
        <draw:frame draw:style-name="gr49" draw:text-style-name="P13" draw:layer="layout" svg:width="13.807cm" svg:height="0.458cm" svg:x="1.805cm" svg:y="19.995cm">
          <draw:text-box>
            <text:p text:style-name="P1"><text:span text:style-name="T17">osób, instytucji, partii itd. Jest działaniem w pełni przemyślanym, zmierzającym do wywarcia </text:span></text:p>
          </draw:text-box>
        </draw:frame>
        <draw:frame draw:style-name="gr22" draw:text-style-name="P13" draw:layer="layout" svg:width="12.101cm" svg:height="0.458cm" svg:x="1.805cm" svg:y="20.39cm">
          <draw:text-box>
            <text:p text:style-name="P1"><text:span text:style-name="T17">w skali masowej wpływu na społeczne postawy i zachowania” (SP, 1999, s. 197).</text:span></text:p>
          </draw:text-box>
        </draw:frame>
      </draw:page>
      <draw:page draw:name="page4" draw:style-name="dp1" draw:master-page-name="master-page78">
        <draw:frame draw:style-name="gr22" draw:text-style-name="P13" draw:layer="layout" svg:width="2.965cm" svg:height="0.458cm" svg:x="1.805cm" svg:y="1.635cm">
          <draw:text-box>
            <text:p text:style-name="P1"><text:span text:style-name="T17">G. Dudek-Waligóra </text:span></text:p>
          </draw:text-box>
        </draw:frame>
        <draw:line draw:style-name="gr23" draw:text-style-name="P12" draw:layer="layout" svg:x1="14.436cm" svg:y1="2.26cm" svg:x2="1.804cm" svg:y2="2.26cm">
          <text:p/>
        </draw:line>
        <draw:frame draw:style-name="gr22" draw:text-style-name="P13" draw:layer="layout" svg:width="8.236cm" svg:height="0.458cm" svg:x="6.387cm" svg:y="1.635cm">
          <draw:text-box>
            <text:p text:style-name="P1"><text:span text:style-name="T17">Propaganda</text:span><text:span text:style-name="T19"> jako termin naukowy polskiej politolingwistyki</text:span></text:p>
          </draw:text-box>
        </draw:frame>
        <draw:frame draw:style-name="gr22" draw:text-style-name="P13" draw:layer="layout" svg:width="0.375cm" svg:height="0.458cm" svg:x="7.958cm" svg:y="21.405cm">
          <draw:text-box>
            <text:p text:style-name="P1"><text:span text:style-name="T17">15</text:span></text:p>
          </draw:text-box>
        </draw:frame>
        <draw:frame draw:style-name="gr34" draw:text-style-name="P14" draw:layer="layout" svg:width="12.854cm" svg:height="0.505cm" svg:x="2.481cm" svg:y="2.578cm">
          <draw:text-box>
            <text:p text:style-name="P1"><text:span text:style-name="T21">nakłaniania (bezpośrednich lub pośrednich, jawnych lub ukrytych, uczciwych </text:span></text:p>
          </draw:text-box>
        </draw:frame>
        <draw:frame draw:style-name="gr34" draw:text-style-name="P14" draw:layer="layout" svg:width="8.316cm" svg:height="0.505cm" svg:x="2.481cm" svg:y="3.018cm">
          <draw:text-box>
            <text:p text:style-name="P1"><text:span text:style-name="T21">lub nieuczciwych) (Kamińska-Szmaj, 2004, s. 17).</text:span></text:p>
          </draw:text-box>
        </draw:frame>
        <draw:frame draw:style-name="gr13" draw:text-style-name="P11" draw:layer="layout" svg:width="9.633cm" svg:height="0.56cm" svg:x="2.481cm" svg:y="3.737cm">
          <draw:text-box>
            <text:p text:style-name="P1"><text:span text:style-name="T8">Wąska definicja propagandy z kolei mówi, że jest to:</text:span></text:p>
          </draw:text-box>
        </draw:frame>
        <draw:frame draw:style-name="gr50" draw:text-style-name="P14" draw:layer="layout" svg:width="12.837cm" svg:height="0.505cm" svg:x="2.481cm" svg:y="4.48cm">
          <draw:text-box>
            <text:p text:style-name="P1"><text:span text:style-name="T21">[…] zinstytucjonalizowana forma komunikowania politycznego polegająca na </text:span></text:p>
          </draw:text-box>
        </draw:frame>
        <draw:frame draw:style-name="gr34" draw:text-style-name="P14" draw:layer="layout" svg:width="12.715cm" svg:height="0.505cm" svg:x="2.481cm" svg:y="4.92cm">
          <draw:text-box>
            <text:p text:style-name="P1"><text:span text:style-name="T21">kontroli przepływu informacji, na kierowaniu opinią publiczną, na sterowaniu </text:span></text:p>
          </draw:text-box>
        </draw:frame>
        <draw:frame draw:style-name="gr34" draw:text-style-name="P14" draw:layer="layout" svg:width="12.859cm" svg:height="0.505cm" svg:x="2.481cm" svg:y="5.36cm">
          <draw:text-box>
            <text:p text:style-name="P1"><text:span text:style-name="T21">(manipulowaniu) zachowaniami ludzi w celu uzyskania przez nadawcę komu-</text:span></text:p>
          </draw:text-box>
        </draw:frame>
        <draw:frame draw:style-name="gr34" draw:text-style-name="P14" draw:layer="layout" svg:width="9.959cm" svg:height="0.505cm" svg:x="2.481cm" svg:y="5.799cm">
          <draw:text-box>
            <text:p text:style-name="P1"><text:span text:style-name="T21">nikatu określonych korzyści (Kamińska-Szmaj, 2004, s. 18).</text:span></text:p>
          </draw:text-box>
        </draw:frame>
        <draw:frame draw:style-name="gr51" draw:text-style-name="P11" draw:layer="layout" svg:width="12.782cm" svg:height="0.56cm" svg:x="2.481cm" svg:y="6.519cm">
          <draw:text-box>
            <text:p text:style-name="P1"><text:span text:style-name="T33">Wąskie ujęcie propagandy ogranicza ją do komunikacji politycznej </text:span></text:p>
          </draw:text-box>
        </draw:frame>
        <draw:frame draw:style-name="gr13" draw:text-style-name="P11" draw:layer="layout" svg:width="13.913cm" svg:height="0.56cm" svg:x="1.805cm" svg:y="7.015cm">
          <draw:text-box>
            <text:p text:style-name="P1"><text:span text:style-name="T8">i przyrównuje jej metody do manipulowania. Niemniej zacytowane szerokie </text:span></text:p>
          </draw:text-box>
        </draw:frame>
        <draw:frame draw:style-name="gr13" draw:text-style-name="P11" draw:layer="layout" svg:width="14.141cm" svg:height="0.56cm" svg:x="1.805cm" svg:y="7.511cm">
          <draw:text-box>
            <text:p text:style-name="P1"><text:span text:style-name="T8">podejście również zakłada możliwość ukrytego, nieuczciwego działania przy </text:span></text:p>
          </draw:text-box>
        </draw:frame>
        <draw:frame draw:style-name="gr30" draw:text-style-name="P11" draw:layer="layout" svg:width="14.256cm" svg:height="0.56cm" svg:x="1.805cm" svg:y="8.007cm">
          <draw:text-box>
            <text:p text:style-name="P1"><text:span text:style-name="T20">osiąganiu celu nadawcy. Takie pojmowanie propagandy wywołuje kontrowersje </text:span></text:p>
          </draw:text-box>
        </draw:frame>
        <draw:frame draw:style-name="gr17" draw:text-style-name="P11" draw:layer="layout" svg:width="14.565cm" svg:height="0.56cm" svg:x="1.805cm" svg:y="8.503cm">
          <draw:text-box>
            <text:p text:style-name="P1"><text:span text:style-name="T13">związane ze stosowaniem tego terminu w odniesieniu do współczesnych tekstów </text:span></text:p>
          </draw:text-box>
        </draw:frame>
        <draw:frame draw:style-name="gr52" draw:text-style-name="P11" draw:layer="layout" svg:width="14.096cm" svg:height="0.56cm" svg:x="1.805cm" svg:y="8.999cm">
          <draw:text-box>
            <text:p text:style-name="P1"><text:span text:style-name="T10">politycznych, ponieważ nazywając obecne wypowiedzi polityków </text:span><text:span text:style-name="T34">propagandą</text:span><text:span text:style-name="T10">, </text:span></text:p>
          </draw:text-box>
        </draw:frame>
        <draw:frame draw:style-name="gr24" draw:text-style-name="P11" draw:layer="layout" svg:width="14.459cm" svg:height="0.56cm" svg:x="1.805cm" svg:y="9.495cm">
          <draw:text-box>
            <text:p text:style-name="P1"><text:span text:style-name="T8">naukowcy automatycznie zarzucają ich autorom manipulację, czyli nieetyczne </text:span></text:p>
          </draw:text-box>
        </draw:frame>
        <draw:frame draw:style-name="gr28" draw:text-style-name="P11" draw:layer="layout" svg:width="14.158cm" svg:height="0.56cm" svg:x="1.805cm" svg:y="9.992cm">
          <draw:text-box>
            <text:p text:style-name="P1"><text:span text:style-name="T20">wykorzystywanie odbiorców w charakterze narzędzi do osiągnięcia niejawnych </text:span></text:p>
          </draw:text-box>
        </draw:frame>
        <draw:frame draw:style-name="gr13" draw:text-style-name="P11" draw:layer="layout" svg:width="2.944cm" svg:height="0.56cm" svg:x="1.805cm" svg:y="10.488cm">
          <draw:text-box>
            <text:p text:style-name="P1"><text:span text:style-name="T8">celów nadawcy.</text:span></text:p>
          </draw:text-box>
        </draw:frame>
        <draw:frame draw:style-name="gr11" draw:text-style-name="P11" draw:layer="layout" svg:width="13.133cm" svg:height="0.56cm" svg:x="2.481cm" svg:y="11.022cm">
          <draw:text-box>
            <text:p text:style-name="P1"><text:span text:style-name="T8">Nadmieńmy, że sama </text:span><text:span text:style-name="T11">manipulacja</text:span><text:span text:style-name="T8">, zawierając ocenę tekstów i czynów, </text:span></text:p>
          </draw:text-box>
        </draw:frame>
        <draw:frame draw:style-name="gr16" draw:text-style-name="P11" draw:layer="layout" svg:width="14.425cm" svg:height="0.56cm" svg:x="1.805cm" svg:y="11.518cm">
          <draw:text-box>
            <text:p text:style-name="P1"><text:span text:style-name="T13">podważa postulowaną neutralność terminu naukowego (Kamińska-Szmaj, 2004, </text:span></text:p>
          </draw:text-box>
        </draw:frame>
        <draw:frame draw:style-name="gr14" draw:text-style-name="P11" draw:layer="layout" svg:width="14.315cm" svg:height="0.56cm" svg:x="1.805cm" svg:y="12.014cm">
          <draw:text-box>
            <text:p text:style-name="P1"><text:span text:style-name="T10">s. 23–25). Podobna sytuacja występuje tym samym w przypadku </text:span><text:span text:style-name="T34">propagandy</text:span><text:span text:style-name="T10"> – </text:span></text:p>
          </draw:text-box>
        </draw:frame>
        <draw:frame draw:style-name="gr28" draw:text-style-name="P11" draw:layer="layout" svg:width="14.273cm" svg:height="0.56cm" svg:x="1.805cm" svg:y="12.51cm">
          <draw:text-box>
            <text:p text:style-name="P1"><text:span text:style-name="T20">termin ten może być odbierany jako nacechowany negatywnie. Wartościowanie </text:span></text:p>
          </draw:text-box>
        </draw:frame>
        <draw:frame draw:style-name="gr30" draw:text-style-name="P11" draw:layer="layout" svg:width="14.315cm" svg:height="0.56cm" svg:x="1.805cm" svg:y="13.006cm">
          <draw:text-box>
            <text:p text:style-name="P1"><text:span text:style-name="T20">powinno mieć miejsce dopiero na samym końcu postępowania badawczego, po </text:span></text:p>
          </draw:text-box>
        </draw:frame>
        <draw:frame draw:style-name="gr52" draw:text-style-name="P11" draw:layer="layout" svg:width="13.807cm" svg:height="0.56cm" svg:x="1.805cm" svg:y="13.502cm">
          <draw:text-box>
            <text:p text:style-name="P1"><text:span text:style-name="T10">rozpoznaniu i dokładnym opisaniu całej sytuacji komunikacyjnej (Kamińska-</text:span></text:p>
          </draw:text-box>
        </draw:frame>
        <draw:frame draw:style-name="gr13" draw:text-style-name="P11" draw:layer="layout" svg:width="3.702cm" svg:height="0.56cm" svg:x="1.805cm" svg:y="13.998cm">
          <draw:text-box>
            <text:p text:style-name="P1"><text:span text:style-name="T8">Szmaj, 2004, s. 25).</text:span></text:p>
          </draw:text-box>
        </draw:frame>
        <draw:frame draw:style-name="gr27" draw:text-style-name="P11" draw:layer="layout" svg:width="13.384cm" svg:height="0.56cm" svg:x="2.481cm" svg:y="14.532cm">
          <draw:text-box>
            <text:p text:style-name="P1"><text:span text:style-name="T8">Kolejną polemiczną kwestią w określaniu mianem </text:span><text:span text:style-name="T11">propaganda</text:span><text:span text:style-name="T8"> bieżących </text:span></text:p>
          </draw:text-box>
        </draw:frame>
        <draw:frame draw:style-name="gr53" draw:text-style-name="P11" draw:layer="layout" svg:width="13.261cm" svg:height="0.56cm" svg:x="1.805cm" svg:y="15.028cm">
          <draw:text-box>
            <text:p text:style-name="P1"><text:span text:style-name="T9">wypowiedzi polityków jest pominięcie już ukształtowanej polskiej tradycji </text:span></text:p>
          </draw:text-box>
        </draw:frame>
        <draw:frame draw:style-name="gr32" draw:text-style-name="P11" draw:layer="layout" svg:width="14.294cm" svg:height="0.56cm" svg:x="1.805cm" svg:y="15.524cm">
          <draw:text-box>
            <text:p text:style-name="P1"><text:span text:style-name="T8">politolingwistycznej. Propagandą określa się bowiem przede wszystkim język </text:span></text:p>
          </draw:text-box>
        </draw:frame>
        <draw:frame draw:style-name="gr12" draw:text-style-name="P11" draw:layer="layout" svg:width="13.714cm" svg:height="0.56cm" svg:x="1.805cm" svg:y="16.021cm">
          <draw:text-box>
            <text:p text:style-name="P1"><text:span text:style-name="T9">partyjno-państwowy lat 50.–80. XX wieku (Bralczyk, 1999, s. 197)6. Janina </text:span></text:p>
          </draw:text-box>
        </draw:frame>
        <draw:frame draw:style-name="gr13" draw:text-style-name="P11" draw:layer="layout" svg:width="14.086cm" svg:height="0.56cm" svg:x="1.805cm" svg:y="16.517cm">
          <draw:text-box>
            <text:p text:style-name="P1"><text:span text:style-name="T8">Fras uściśla, że ze wspomnianym językiem propagandy mamy do czynienia </text:span></text:p>
          </draw:text-box>
        </draw:frame>
        <draw:frame draw:style-name="gr24" draw:text-style-name="P11" draw:layer="layout" svg:width="14.747cm" svg:height="0.56cm" svg:x="1.805cm" svg:y="17.013cm">
          <draw:text-box>
            <text:p text:style-name="P1"><text:span text:style-name="T8">już od roku 1944, kiedy Polska stała się obszarem wpływów ZSRR (Fras, 2001, </text:span></text:p>
          </draw:text-box>
        </draw:frame>
        <draw:line draw:style-name="gr18" draw:text-style-name="P12" draw:layer="layout" svg:x1="1.804cm" svg:y1="18.552cm" svg:x2="5.864cm" svg:y2="18.552cm">
          <text:p/>
        </draw:line>
        <draw:frame draw:style-name="gr14" draw:text-style-name="P11" draw:layer="layout" svg:width="14.213cm" svg:height="0.56cm" svg:x="1.805cm" svg:y="17.509cm">
          <draw:text-box>
            <text:p text:style-name="P1"><text:span text:style-name="T10">s. 320). Ustrój totalitarny stwarzał idealne warunki dla rozwoju propagandy ze </text:span></text:p>
          </draw:text-box>
        </draw:frame>
        <draw:frame draw:style-name="gr38" draw:text-style-name="P13" draw:layer="layout" svg:width="12.541cm" svg:height="0.458cm" svg:x="2.481cm" svg:y="18.811cm">
          <draw:text-box>
            <text:p text:style-name="P1"><text:span text:style-name="T25">6 <text:s/>W tym znaczeniu na gruncie politolingwistyki funkcjonuje również termin </text:span><text:span text:style-name="T35">nowomowa</text:span><text:span text:style-name="T25">, </text:span></text:p>
          </draw:text-box>
        </draw:frame>
        <draw:frame draw:style-name="gr54" draw:text-style-name="P13" draw:layer="layout" svg:width="13.489cm" svg:height="0.458cm" svg:x="1.805cm" svg:y="19.206cm">
          <draw:text-box>
            <text:p text:style-name="P1"><text:span text:style-name="T17">który stanowi kalkę językową angielskiego neologizmu </text:span><text:span text:style-name="T19">newspeak</text:span><text:span text:style-name="T17">, zaproponowanego przez </text:span></text:p>
          </draw:text-box>
        </draw:frame>
        <draw:frame draw:style-name="gr20" draw:text-style-name="P13" draw:layer="layout" svg:width="14.146cm" svg:height="0.458cm" svg:x="1.805cm" svg:y="19.601cm">
          <draw:text-box>
            <text:p text:style-name="P1"><text:span text:style-name="T17">George’a Orwella w książce </text:span><text:span text:style-name="T19">Rok 1984</text:span><text:span text:style-name="T17"> dla języka stworzonego przez władzę państwową w celu </text:span></text:p>
          </draw:text-box>
        </draw:frame>
        <draw:frame draw:style-name="gr55" draw:text-style-name="P13" draw:layer="layout" svg:width="14.179cm" svg:height="0.458cm" svg:x="1.805cm" svg:y="19.995cm">
          <draw:text-box>
            <text:p text:style-name="P1"><text:span text:style-name="T25">pełnego podporządkowania sobie społeczeństwa (Urbańczyk &amp; Kucała, 1999, s. 255). Określenie </text:span></text:p>
          </draw:text-box>
        </draw:frame>
        <draw:frame draw:style-name="gr38" draw:text-style-name="P13" draw:layer="layout" svg:width="13.964cm" svg:height="0.458cm" svg:x="1.805cm" svg:y="20.39cm">
          <draw:text-box>
            <text:p text:style-name="P1"><text:span text:style-name="T25">to zostało wprowadzone przez tłumacza książki Jana Mieroszewskiego (Borkowski, 1995, s. 48).</text:span></text:p>
          </draw:text-box>
        </draw:frame>
      </draw:page>
      <draw:page draw:name="page5" draw:style-name="dp1" draw:master-page-name="master-page78">
        <draw:frame draw:style-name="gr22" draw:text-style-name="P13" draw:layer="layout" svg:width="2.965cm" svg:height="0.458cm" svg:x="1.805cm" svg:y="1.635cm">
          <draw:text-box>
            <text:p text:style-name="P1"><text:span text:style-name="T17">G. Dudek-Waligóra </text:span></text:p>
          </draw:text-box>
        </draw:frame>
        <draw:line draw:style-name="gr23" draw:text-style-name="P12" draw:layer="layout" svg:x1="14.436cm" svg:y1="2.26cm" svg:x2="1.804cm" svg:y2="2.26cm">
          <text:p/>
        </draw:line>
        <draw:frame draw:style-name="gr22" draw:text-style-name="P13" draw:layer="layout" svg:width="8.236cm" svg:height="0.458cm" svg:x="6.387cm" svg:y="1.635cm">
          <draw:text-box>
            <text:p text:style-name="P1"><text:span text:style-name="T17">Propaganda</text:span><text:span text:style-name="T19"> jako termin naukowy polskiej politolingwistyki</text:span></text:p>
          </draw:text-box>
        </draw:frame>
        <draw:frame draw:style-name="gr22" draw:text-style-name="P13" draw:layer="layout" svg:width="0.375cm" svg:height="0.458cm" svg:x="7.958cm" svg:y="21.405cm">
          <draw:text-box>
            <text:p text:style-name="P1"><text:span text:style-name="T17">16</text:span></text:p>
          </draw:text-box>
        </draw:frame>
        <draw:frame draw:style-name="gr26" draw:text-style-name="P11" draw:layer="layout" svg:width="14.205cm" svg:height="0.56cm" svg:x="1.805cm" svg:y="2.565cm">
          <draw:text-box>
            <text:p text:style-name="P1"><text:span text:style-name="T20">względu na monopol władzy, centralizm, cenzurę, kontrolę środków masowego </text:span></text:p>
          </draw:text-box>
        </draw:frame>
        <draw:frame draw:style-name="gr13" draw:text-style-name="P11" draw:layer="layout" svg:width="14.175cm" svg:height="0.56cm" svg:x="1.805cm" svg:y="3.066cm">
          <draw:text-box>
            <text:p text:style-name="P1"><text:span text:style-name="T8">przekazu oraz podporządkowanie życia społecznego i politycznego ideologii </text:span></text:p>
          </draw:text-box>
        </draw:frame>
        <draw:frame draw:style-name="gr13" draw:text-style-name="P11" draw:layer="layout" svg:width="14.006cm" svg:height="0.56cm" svg:x="1.805cm" svg:y="3.567cm">
          <draw:text-box>
            <text:p text:style-name="P1"><text:span text:style-name="T8">(Czyżniewski, 2006, s. 37). Ten jednolity, monopolistyczny język oficjalnych </text:span></text:p>
          </draw:text-box>
        </draw:frame>
        <draw:frame draw:style-name="gr56" draw:text-style-name="P11" draw:layer="layout" svg:width="13.401cm" svg:height="0.56cm" svg:x="1.805cm" svg:y="4.068cm">
          <draw:text-box>
            <text:p text:style-name="P1"><text:span text:style-name="T36">tekstów poruszających tematy polityki charakteryzowały takie cechy jak </text:span></text:p>
          </draw:text-box>
        </draw:frame>
        <draw:frame draw:style-name="gr52" draw:text-style-name="P11" draw:layer="layout" svg:width="14.484cm" svg:height="0.56cm" svg:x="1.805cm" svg:y="4.568cm">
          <draw:text-box>
            <text:p text:style-name="P1"><text:span text:style-name="T10">schematyczność, magiczność, rytualność, dwuwartościowość ocen, pozorność </text:span></text:p>
          </draw:text-box>
        </draw:frame>
        <draw:frame draw:style-name="gr29" draw:text-style-name="P11" draw:layer="layout" svg:width="13.853cm" svg:height="0.56cm" svg:x="1.805cm" svg:y="5.069cm">
          <draw:text-box>
            <text:p text:style-name="P1"><text:span text:style-name="T8">komunikacji, zastępowanie świata realnego światem życzeniowym, prymat </text:span></text:p>
          </draw:text-box>
        </draw:frame>
        <draw:frame draw:style-name="gr13" draw:text-style-name="P11" draw:layer="layout" svg:width="12.054cm" svg:height="0.56cm" svg:x="1.805cm" svg:y="5.57cm">
          <draw:text-box>
            <text:p text:style-name="P1"><text:span text:style-name="T8">ideologii nad adekwatnością opisu (Bralczyk, 1999, ss. 197–198).</text:span></text:p>
          </draw:text-box>
        </draw:frame>
        <draw:frame draw:style-name="gr57" draw:text-style-name="P11" draw:layer="layout" svg:width="13.498cm" svg:height="0.56cm" svg:x="2.481cm" svg:y="6.108cm">
          <draw:text-box>
            <text:p text:style-name="P1"><text:span text:style-name="T8">Janina Fras podkreśla, że ze względu na ujemną konotację propagandy, </text:span></text:p>
          </draw:text-box>
        </draw:frame>
        <draw:frame draw:style-name="gr58" draw:text-style-name="P11" draw:layer="layout" svg:width="13.337cm" svg:height="0.56cm" svg:x="1.805cm" svg:y="6.609cm">
          <draw:text-box>
            <text:p text:style-name="P1"><text:span text:style-name="T9">łączonej z reżimami komunistycznymi i faszystowskimi, teksty polityczne </text:span></text:p>
          </draw:text-box>
        </draw:frame>
        <draw:frame draw:style-name="gr13" draw:text-style-name="P11" draw:layer="layout" svg:width="14.51cm" svg:height="0.56cm" svg:x="1.805cm" svg:y="7.11cm">
          <draw:text-box>
            <text:p text:style-name="P1"><text:span text:style-name="T8">od połowy lat 90. nie są już nazywane propagandowymi (Fras, 2001, s. 328)7. </text:span></text:p>
          </draw:text-box>
        </draw:frame>
        <draw:frame draw:style-name="gr52" draw:text-style-name="P11" draw:layer="layout" svg:width="14.099cm" svg:height="0.56cm" svg:x="1.805cm" svg:y="7.611cm">
          <draw:text-box>
            <text:p text:style-name="P1"><text:span text:style-name="T10">Mimo to we wstępie do książki </text:span><text:span text:style-name="T34">Teoria i praktyka propagandy</text:span><text:span text:style-name="T10"> badaczka wraz ze </text:span></text:p>
          </draw:text-box>
        </draw:frame>
        <draw:frame draw:style-name="gr13" draw:text-style-name="P11" draw:layer="layout" svg:width="14.311cm" svg:height="0.56cm" svg:x="1.805cm" svg:y="8.111cm">
          <draw:text-box>
            <text:p text:style-name="P1"><text:span text:style-name="T8">współautorkami, Bogusławą Dobek-Ostrowską i Beatą Ociepką, dopuszczają </text:span></text:p>
          </draw:text-box>
        </draw:frame>
        <draw:frame draw:style-name="gr32" draw:text-style-name="P11" draw:layer="layout" svg:width="14.231cm" svg:height="0.56cm" svg:x="1.805cm" svg:y="8.612cm">
          <draw:text-box>
            <text:p text:style-name="P1"><text:span text:style-name="T8">stosowanie określenia </text:span><text:span text:style-name="T11">propaganda</text:span><text:span text:style-name="T8"> jako terminu naukowego w odniesieniu do </text:span></text:p>
          </draw:text-box>
        </draw:frame>
        <draw:frame draw:style-name="gr13" draw:text-style-name="P11" draw:layer="layout" svg:width="5.188cm" svg:height="0.56cm" svg:x="1.805cm" svg:y="9.113cm">
          <draw:text-box>
            <text:p text:style-name="P1"><text:span text:style-name="T8">współczesnych postaw, por.</text:span></text:p>
          </draw:text-box>
        </draw:frame>
        <draw:frame draw:style-name="gr43" draw:text-style-name="P14" draw:layer="layout" svg:width="13.117cm" svg:height="0.505cm" svg:x="2.481cm" svg:y="9.86cm">
          <draw:text-box>
            <text:p text:style-name="P1"><text:span text:style-name="T21">Po II wojnie światowej upowszechniła się świadomość negatywnych konotacji, </text:span></text:p>
          </draw:text-box>
        </draw:frame>
        <draw:frame draw:style-name="gr43" draw:text-style-name="P14" draw:layer="layout" svg:width="13.151cm" svg:height="0.505cm" svg:x="2.481cm" svg:y="10.305cm">
          <draw:text-box>
            <text:p text:style-name="P1"><text:span text:style-name="T21">ujemnego wartościowania słowa „propaganda”, głównie ze względu na pamięć </text:span></text:p>
          </draw:text-box>
        </draw:frame>
        <draw:frame draw:style-name="gr59" draw:text-style-name="P14" draw:layer="layout" svg:width="12.279cm" svg:height="0.505cm" svg:x="2.481cm" svg:y="10.749cm">
          <draw:text-box>
            <text:p text:style-name="P1"><text:span text:style-name="T37">praktyk totalitarnych. Uważamy jednak, że konotacje te nie deprecjonują </text:span></text:p>
          </draw:text-box>
        </draw:frame>
        <draw:frame draw:style-name="gr36" draw:text-style-name="P14" draw:layer="layout" svg:width="12.575cm" svg:height="0.505cm" svg:x="2.481cm" svg:y="11.194cm">
          <draw:text-box>
            <text:p text:style-name="P1"><text:span text:style-name="T22">propagandy jako terminu naukowego i uznajemy jego dalszą przydatność. </text:span></text:p>
          </draw:text-box>
        </draw:frame>
        <draw:frame draw:style-name="gr34" draw:text-style-name="P14" draw:layer="layout" svg:width="12.825cm" svg:height="0.505cm" svg:x="2.481cm" svg:y="11.638cm">
          <draw:text-box>
            <text:p text:style-name="P1"><text:span text:style-name="T21">Zgodnie jednak z powszechnymi tendencjami postrzegamy propagandę jako </text:span></text:p>
          </draw:text-box>
        </draw:frame>
        <draw:frame draw:style-name="gr34" draw:text-style-name="P14" draw:layer="layout" svg:width="12.219cm" svg:height="0.505cm" svg:x="2.481cm" svg:y="12.082cm">
          <draw:text-box>
            <text:p text:style-name="P1"><text:span text:style-name="T21">jedną z form komunikowania między ludźmi i używamy terminów ekwiwa-</text:span></text:p>
          </draw:text-box>
        </draw:frame>
        <draw:frame draw:style-name="gr34" draw:text-style-name="P14" draw:layer="layout" svg:width="12.905cm" svg:height="0.505cm" svg:x="2.481cm" svg:y="12.527cm">
          <draw:text-box>
            <text:p text:style-name="P1"><text:span text:style-name="T21">lentnych (choć nie we wszystkich szkołach badawczych) – przede wszystkim </text:span></text:p>
          </draw:text-box>
        </draw:frame>
        <draw:frame draw:style-name="gr50" draw:text-style-name="P14" draw:layer="layout" svg:width="12.558cm" svg:height="0.505cm" svg:x="2.481cm" svg:y="12.971cm">
          <draw:text-box>
            <text:p text:style-name="P1"><text:span text:style-name="T21">„</text:span><text:span text:style-name="T21">komunikacja polityczna” i „perswazja polityczna” (Dobek-Ostrowska, Fras, </text:span></text:p>
          </draw:text-box>
        </draw:frame>
        <draw:frame draw:style-name="gr34" draw:text-style-name="P14" draw:layer="layout" svg:width="4.041cm" svg:height="0.505cm" svg:x="2.481cm" svg:y="13.415cm">
          <draw:text-box>
            <text:p text:style-name="P1"><text:span text:style-name="T21">&amp; Ociepka, 1999, s. 5)8.</text:span></text:p>
          </draw:text-box>
        </draw:frame>
        <draw:frame draw:style-name="gr60" draw:text-style-name="P11" draw:layer="layout" svg:width="12.947cm" svg:height="0.56cm" svg:x="2.481cm" svg:y="14.139cm">
          <draw:text-box>
            <text:p text:style-name="P1"><text:span text:style-name="T36">Celem wycofania deprecjonującego leksemu </text:span><text:span text:style-name="T38">propaganda</text:span><text:span text:style-name="T36"> w dyskursie </text:span></text:p>
          </draw:text-box>
        </draw:frame>
        <draw:frame draw:style-name="gr26" draw:text-style-name="P11" draw:layer="layout" svg:width="13.876cm" svg:height="0.56cm" svg:x="1.805cm" svg:y="14.64cm">
          <draw:text-box>
            <text:p text:style-name="P1"><text:span text:style-name="T20">publicznym pojawiają się też nazwy: </text:span><text:span text:style-name="T39">marketing polityczny</text:span><text:span text:style-name="T20">, </text:span><text:span text:style-name="T39">polityczny PR</text:span><text:span text:style-name="T20"> (public </text:span></text:p>
          </draw:text-box>
        </draw:frame>
        <draw:line draw:style-name="gr18" draw:text-style-name="P12" draw:layer="layout" svg:x1="1.804cm" svg:y1="16.184cm" svg:x2="5.864cm" svg:y2="16.184cm">
          <text:p/>
        </draw:line>
        <draw:frame draw:style-name="gr13" draw:text-style-name="P11" draw:layer="layout" svg:width="12.059cm" svg:height="0.56cm" svg:x="1.805cm" svg:y="15.141cm">
          <draw:text-box>
            <text:p text:style-name="P1"><text:span text:style-name="T8">relations), </text:span><text:span text:style-name="T11">promocja</text:span><text:span text:style-name="T8"> czy </text:span><text:span text:style-name="T11">reklama polityczna</text:span><text:span text:style-name="T8"> (Fras, 2004, ss. 50–51).</text:span></text:p>
          </draw:text-box>
        </draw:frame>
        <draw:frame draw:style-name="gr61" draw:text-style-name="P13" draw:layer="layout" svg:width="12.55cm" svg:height="0.458cm" svg:x="2.481cm" svg:y="16.443cm">
          <draw:text-box>
            <text:p text:style-name="P1"><text:span text:style-name="T40">7 <text:s/>W państwach niedemokratycznych propaganda stanowi jeden z podstawowych </text:span></text:p>
          </draw:text-box>
        </draw:frame>
        <draw:frame draw:style-name="gr22" draw:text-style-name="P13" draw:layer="layout" svg:width="13.76cm" svg:height="0.458cm" svg:x="1.805cm" svg:y="16.838cm">
          <draw:text-box>
            <text:p text:style-name="P1"><text:span text:style-name="T17">instrumentów obezwładniania społeczeństwa oraz konsolidacji dyktatury (SP, 1999, s. 197). </text:span></text:p>
          </draw:text-box>
        </draw:frame>
        <draw:frame draw:style-name="gr22" draw:text-style-name="P13" draw:layer="layout" svg:width="13.417cm" svg:height="0.458cm" svg:x="1.805cm" svg:y="17.232cm">
          <draw:text-box>
            <text:p text:style-name="P1"><text:span text:style-name="T17">Ogromną rolę w jej upowszechnieniu odegrali Włodzimierz Lenin, ideolog komunistyczny, </text:span></text:p>
          </draw:text-box>
        </draw:frame>
        <draw:frame draw:style-name="gr48" draw:text-style-name="P13" draw:layer="layout" svg:width="13.925cm" svg:height="0.458cm" svg:x="1.805cm" svg:y="17.627cm">
          <draw:text-box>
            <text:p text:style-name="P1"><text:span text:style-name="T17">i Joseph Goebbels, minister oświaty i propagandy III Rzeszy (SP, 1999, s. 197). Szerzej zob. </text:span></text:p>
          </draw:text-box>
        </draw:frame>
        <draw:frame draw:style-name="gr22" draw:text-style-name="P13" draw:layer="layout" svg:width="4.684cm" svg:height="0.458cm" svg:x="1.805cm" svg:y="18.022cm">
          <draw:text-box>
            <text:p text:style-name="P1"><text:span text:style-name="T17">Król, 2015 i Czyżniewski, 2006.</text:span></text:p>
          </draw:text-box>
        </draw:frame>
        <draw:frame draw:style-name="gr22" draw:text-style-name="P13" draw:layer="layout" svg:width="0.337cm" svg:height="0.458cm" svg:x="2.481cm" svg:y="18.417cm">
          <draw:text-box>
            <text:p text:style-name="P1"><text:span text:style-name="T17">8</text:span></text:p>
          </draw:text-box>
        </draw:frame>
        <draw:frame draw:style-name="gr22" draw:text-style-name="P13" draw:layer="layout" svg:width="12.926cm" svg:height="0.458cm" svg:x="2.597cm" svg:y="18.417cm">
          <draw:text-box>
            <text:p text:style-name="P1"><text:span text:style-name="T17"><text:s text:c="2"/></text:span><text:span text:style-name="T17">Należy uzupełnić, że J. Fras wyróżnia trzy podtypy języka polityki: język propagandy, </text:span></text:p>
          </draw:text-box>
        </draw:frame>
        <draw:frame draw:style-name="gr62" draw:text-style-name="P13" draw:layer="layout" svg:width="13.32cm" svg:height="0.458cm" svg:x="1.805cm" svg:y="18.811cm">
          <draw:text-box>
            <text:p text:style-name="P1"><text:span text:style-name="T41">język agitacji oraz język dyplomacji (dyplomatyczny) (Fras, 1999, s. 89). Zgodnie z opinią </text:span></text:p>
          </draw:text-box>
        </draw:frame>
        <draw:frame draw:style-name="gr22" draw:text-style-name="P13" draw:layer="layout" svg:width="14.01cm" svg:height="0.458cm" svg:x="1.805cm" svg:y="19.206cm">
          <draw:text-box>
            <text:p text:style-name="P1"><text:span text:style-name="T17">badaczki agitacja różni się od propagandy nie tylko tym, że jej cele są doraźne, a propagandy </text:span></text:p>
          </draw:text-box>
        </draw:frame>
        <draw:frame draw:style-name="gr22" draw:text-style-name="P13" draw:layer="layout" svg:width="14.124cm" svg:height="0.458cm" svg:x="1.805cm" svg:y="19.601cm">
          <draw:text-box>
            <text:p text:style-name="P1"><text:span text:style-name="T17">dalekosiężne. Teksty agitacyjne są bowiem częściej napastliwe, przez co ich język jest bardzo </text:span></text:p>
          </draw:text-box>
        </draw:frame>
        <draw:frame draw:style-name="gr54" draw:text-style-name="P13" draw:layer="layout" svg:width="13.659cm" svg:height="0.458cm" svg:x="1.805cm" svg:y="19.995cm">
          <draw:text-box>
            <text:p text:style-name="P1"><text:span text:style-name="T17">emocjonalny (Fras, 1999, s. 89). Niedookreśloność, ogólnikowość i formuliczność to z kolei </text:span></text:p>
          </draw:text-box>
        </draw:frame>
        <draw:frame draw:style-name="gr22" draw:text-style-name="P13" draw:layer="layout" svg:width="6.559cm" svg:height="0.458cm" svg:x="1.805cm" svg:y="20.39cm">
          <draw:text-box>
            <text:p text:style-name="P1"><text:span text:style-name="T17">cechy języka dyplomacji (Fras, 1999, s. 90).</text:span></text:p>
          </draw:text-box>
        </draw:frame>
      </draw:page>
      <draw:page draw:name="page6" draw:style-name="dp1" draw:master-page-name="master-page78">
        <draw:frame draw:style-name="gr22" draw:text-style-name="P13" draw:layer="layout" svg:width="2.965cm" svg:height="0.458cm" svg:x="1.805cm" svg:y="1.635cm">
          <draw:text-box>
            <text:p text:style-name="P1"><text:span text:style-name="T17">G. Dudek-Waligóra </text:span></text:p>
          </draw:text-box>
        </draw:frame>
        <draw:line draw:style-name="gr23" draw:text-style-name="P12" draw:layer="layout" svg:x1="14.436cm" svg:y1="2.26cm" svg:x2="1.804cm" svg:y2="2.26cm">
          <text:p/>
        </draw:line>
        <draw:frame draw:style-name="gr22" draw:text-style-name="P13" draw:layer="layout" svg:width="8.236cm" svg:height="0.458cm" svg:x="6.387cm" svg:y="1.635cm">
          <draw:text-box>
            <text:p text:style-name="P1"><text:span text:style-name="T17">Propaganda</text:span><text:span text:style-name="T19"> jako termin naukowy polskiej politolingwistyki</text:span></text:p>
          </draw:text-box>
        </draw:frame>
        <draw:frame draw:style-name="gr22" draw:text-style-name="P13" draw:layer="layout" svg:width="0.375cm" svg:height="0.458cm" svg:x="7.958cm" svg:y="21.405cm">
          <draw:text-box>
            <text:p text:style-name="P1"><text:span text:style-name="T17">17</text:span></text:p>
          </draw:text-box>
        </draw:frame>
        <draw:frame draw:style-name="gr15" draw:text-style-name="P11" draw:layer="layout" svg:width="12.52cm" svg:height="0.56cm" svg:x="2.481cm" svg:y="2.565cm">
          <draw:text-box>
            <text:p text:style-name="P1"><text:span text:style-name="T12">Analizując język polskiej polityki, Irena Kamińska-Szmaj zaznacza, </text:span></text:p>
          </draw:text-box>
        </draw:frame>
        <draw:frame draw:style-name="gr60" draw:text-style-name="P11" draw:layer="layout" svg:width="13.337cm" svg:height="0.56cm" svg:x="1.805cm" svg:y="3.063cm">
          <draw:text-box>
            <text:p text:style-name="P1"><text:span text:style-name="T36">że w ustroju demokratycznym nie ma miejsca na propagandę właściwą </text:span></text:p>
          </draw:text-box>
        </draw:frame>
        <draw:frame draw:style-name="gr26" draw:text-style-name="P11" draw:layer="layout" svg:width="13.964cm" svg:height="0.56cm" svg:x="1.805cm" svg:y="3.561cm">
          <draw:text-box>
            <text:p text:style-name="P1"><text:span text:style-name="T20">systemowi monopartyjnemu (Kamińska-Szmaj, 2001, s. 47)9. Według autorki, </text:span></text:p>
          </draw:text-box>
        </draw:frame>
        <draw:frame draw:style-name="gr13" draw:text-style-name="P11" draw:layer="layout" svg:width="13.578cm" svg:height="0.56cm" svg:x="1.805cm" svg:y="4.059cm">
          <draw:text-box>
            <text:p text:style-name="P1"><text:span text:style-name="T8">aktualnie obserwujemy zróżnicowane teksty polityczne, które nadal służą </text:span></text:p>
          </draw:text-box>
        </draw:frame>
        <draw:frame draw:style-name="gr63" draw:text-style-name="P11" draw:layer="layout" svg:width="14.082cm" svg:height="0.56cm" svg:x="1.805cm" svg:y="4.556cm">
          <draw:text-box>
            <text:p text:style-name="P1"><text:span text:style-name="T20">propagandzie, ale nie jedynej – socjalistycznej (Kamińska-Szmaj, 2001, s. 47). </text:span></text:p>
          </draw:text-box>
        </draw:frame>
        <draw:frame draw:style-name="gr24" draw:text-style-name="P11" draw:layer="layout" svg:width="14.209cm" svg:height="0.56cm" svg:x="1.805cm" svg:y="5.054cm">
          <draw:text-box>
            <text:p text:style-name="P1"><text:span text:style-name="T8">Propagandą posługują się obecnie politycy walczący o zdobycie, utrzymanie </text:span></text:p>
          </draw:text-box>
        </draw:frame>
        <draw:frame draw:style-name="gr58" draw:text-style-name="P11" draw:layer="layout" svg:width="13.553cm" svg:height="0.56cm" svg:x="1.805cm" svg:y="5.552cm">
          <draw:text-box>
            <text:p text:style-name="P1"><text:span text:style-name="T12">czy rozszerzenie władzy w wypowiedziach skierowanych do rządzonych </text:span></text:p>
          </draw:text-box>
        </draw:frame>
        <draw:frame draw:style-name="gr57" draw:text-style-name="P11" draw:layer="layout" svg:width="14.052cm" svg:height="0.56cm" svg:x="1.805cm" svg:y="6.049cm">
          <draw:text-box>
            <text:p text:style-name="P1"><text:span text:style-name="T8">(Kamińska-Szmaj, 2008, s. 259)10. Ich teksty nie są jednak tak szablonowe </text:span></text:p>
          </draw:text-box>
        </draw:frame>
        <draw:frame draw:style-name="gr64" draw:text-style-name="P11" draw:layer="layout" svg:width="13.1cm" svg:height="0.56cm" svg:x="1.805cm" svg:y="6.547cm">
          <draw:text-box>
            <text:p text:style-name="P1"><text:span text:style-name="T33">oraz przewidywalne w formie i treści jak te z okresu PRL (Kamińska-</text:span></text:p>
          </draw:text-box>
        </draw:frame>
        <draw:frame draw:style-name="gr29" draw:text-style-name="P11" draw:layer="layout" svg:width="14.234cm" svg:height="0.56cm" svg:x="1.805cm" svg:y="7.045cm">
          <draw:text-box>
            <text:p text:style-name="P1"><text:span text:style-name="T8">Szmaj, 2008, ss. 261–262). Jacek Sieradzan zwraca uwagę na fakt, że język </text:span></text:p>
          </draw:text-box>
        </draw:frame>
        <draw:frame draw:style-name="gr53" draw:text-style-name="P11" draw:layer="layout" svg:width="13.269cm" svg:height="0.56cm" svg:x="1.805cm" svg:y="7.543cm">
          <draw:text-box>
            <text:p text:style-name="P1"><text:span text:style-name="T9">propagandy nie zniknął z przestrzeni publicznej, głównie dlatego, że jest </text:span></text:p>
          </draw:text-box>
        </draw:frame>
        <draw:frame draw:style-name="gr57" draw:text-style-name="P11" draw:layer="layout" svg:width="13.54cm" svg:height="0.56cm" svg:x="1.805cm" svg:y="8.04cm">
          <draw:text-box>
            <text:p text:style-name="P1"><text:span text:style-name="T8">prosty, czytelny i zrozumiały, a także sprawdza się przy ostrej polaryzacji </text:span></text:p>
          </draw:text-box>
        </draw:frame>
        <draw:frame draw:style-name="gr13" draw:text-style-name="P11" draw:layer="layout" svg:width="6.509cm" svg:height="0.56cm" svg:x="1.805cm" svg:y="8.538cm">
          <draw:text-box>
            <text:p text:style-name="P1"><text:span text:style-name="T8">stanowisk (Sieradzan, 2007, s. 14).</text:span></text:p>
          </draw:text-box>
        </draw:frame>
        <draw:frame draw:style-name="gr11" draw:text-style-name="P11" draw:layer="layout" svg:width="12.998cm" svg:height="0.56cm" svg:x="2.481cm" svg:y="9.073cm">
          <draw:text-box>
            <text:p text:style-name="P1"><text:span text:style-name="T8">W literaturze naukowej napotykamy koncepcje propagandy, w których </text:span></text:p>
          </draw:text-box>
        </draw:frame>
        <draw:frame draw:style-name="gr13" draw:text-style-name="P11" draw:layer="layout" svg:width="13.803cm" svg:height="0.56cm" svg:x="1.805cm" svg:y="9.571cm">
          <draw:text-box>
            <text:p text:style-name="P1"><text:span text:style-name="T8">jej rozumienie wychodzi poza ramy totalitaryzmu. Opisywane zjawisko jest </text:span></text:p>
          </draw:text-box>
        </draw:frame>
        <draw:frame draw:style-name="gr65" draw:text-style-name="P11" draw:layer="layout" svg:width="13.947cm" svg:height="0.56cm" svg:x="1.805cm" svg:y="10.069cm">
          <draw:text-box>
            <text:p text:style-name="P1"><text:span text:style-name="T12">łączone z jawną chęcią wywierania wpływu, a więc z perswazją11. Bardzo </text:span></text:p>
          </draw:text-box>
        </draw:frame>
        <draw:frame draw:style-name="gr13" draw:text-style-name="P11" draw:layer="layout" svg:width="11cm" svg:height="0.56cm" svg:x="1.805cm" svg:y="10.566cm">
          <draw:text-box>
            <text:p text:style-name="P1"><text:span text:style-name="T8">ogólną definicję propagandy proponuje Igor Borkowski, por.</text:span></text:p>
          </draw:text-box>
        </draw:frame>
        <draw:frame draw:style-name="gr50" draw:text-style-name="P14" draw:layer="layout" svg:width="13.125cm" svg:height="0.505cm" svg:x="2.481cm" svg:y="11.311cm">
          <draw:text-box>
            <text:p text:style-name="P1"><text:span text:style-name="T21">Propaganda to sfera działalności ludzkiej odnoszącej się przede wszystkim do </text:span></text:p>
          </draw:text-box>
        </draw:frame>
        <draw:frame draw:style-name="gr36" draw:text-style-name="P14" draw:layer="layout" svg:width="12.723cm" svg:height="0.505cm" svg:x="2.481cm" svg:y="11.752cm">
          <draw:text-box>
            <text:p text:style-name="P1"><text:span text:style-name="T22">życia społeczno-politycznego, w którym poprzez odpowiednie mechanizmy </text:span></text:p>
          </draw:text-box>
        </draw:frame>
        <draw:frame draw:style-name="gr34" draw:text-style-name="P14" draw:layer="layout" svg:width="13.117cm" svg:height="0.505cm" svg:x="2.481cm" svg:y="12.194cm">
          <draw:text-box>
            <text:p text:style-name="P1"><text:span text:style-name="T21">nadawczo-odbiorcze uzyskuje się wpływ na szerokie rzesze odbiorców, czytel-</text:span></text:p>
          </draw:text-box>
        </draw:frame>
        <draw:frame draw:style-name="gr34" draw:text-style-name="P14" draw:layer="layout" svg:width="7.173cm" svg:height="0.505cm" svg:x="2.481cm" svg:y="12.635cm">
          <draw:text-box>
            <text:p text:style-name="P1"><text:span text:style-name="T21">ników i słuchaczy (Borkowski, 2003, s. 16).</text:span></text:p>
          </draw:text-box>
        </draw:frame>
        <draw:frame draw:style-name="gr16" draw:text-style-name="P11" draw:layer="layout" svg:width="13.748cm" svg:height="0.56cm" svg:x="2.481cm" svg:y="13.356cm">
          <draw:text-box>
            <text:p text:style-name="P1"><text:span text:style-name="T13">Agnieszka Łukasik-Turecka, badająca wypowiedzi Donalda Tuska, zrównuje </text:span></text:p>
          </draw:text-box>
        </draw:frame>
        <draw:frame draw:style-name="gr57" draw:text-style-name="P11" draw:layer="layout" svg:width="14.23cm" svg:height="0.56cm" svg:x="1.805cm" svg:y="13.853cm">
          <draw:text-box>
            <text:p text:style-name="P1"><text:span text:style-name="T8">propagandę polityczną z perswazją (zob. Łukasik-Turecka, 2015). Cel tekstu </text:span></text:p>
          </draw:text-box>
        </draw:frame>
        <draw:line draw:style-name="gr18" draw:text-style-name="P12" draw:layer="layout" svg:x1="1.804cm" svg:y1="15.394cm" svg:x2="5.864cm" svg:y2="15.394cm">
          <text:p/>
        </draw:line>
        <draw:frame draw:style-name="gr51" draw:text-style-name="P11" draw:layer="layout" svg:width="13.553cm" svg:height="0.56cm" svg:x="1.805cm" svg:y="14.351cm">
          <draw:text-box>
            <text:p text:style-name="P1"><text:span text:style-name="T33">propagandowego upatruje w „przekonaniu odbiorcy do przyjęcia treści </text:span></text:p>
          </draw:text-box>
        </draw:frame>
        <draw:frame draw:style-name="gr47" draw:text-style-name="P13" draw:layer="layout" svg:width="12.842cm" svg:height="0.458cm" svg:x="2.481cm" svg:y="15.653cm">
          <draw:text-box>
            <text:p text:style-name="P1"><text:span text:style-name="T23">9 <text:s/>Por. „Zastąpienie jednolitego języka propagandy politycznej zróżnicowanym i trudnym </text:span></text:p>
          </draw:text-box>
        </draw:frame>
        <draw:frame draw:style-name="gr22" draw:text-style-name="P13" draw:layer="layout" svg:width="13.714cm" svg:height="0.458cm" svg:x="1.805cm" svg:y="16.048cm">
          <draw:text-box>
            <text:p text:style-name="P1"><text:span text:style-name="T17">do opisu językiem polityki dokonało się wraz ze zmianą systemu. […] W języku propagandy </text:span></text:p>
          </draw:text-box>
        </draw:frame>
        <draw:frame draw:style-name="gr20" draw:text-style-name="P13" draw:layer="layout" svg:width="13.853cm" svg:height="0.458cm" svg:x="1.805cm" svg:y="16.443cm">
          <draw:text-box>
            <text:p text:style-name="P1"><text:span text:style-name="T17">odbiorca był podporządkowanym słuchaczem, w języku polityki staje się świadomym adresa-</text:span></text:p>
          </draw:text-box>
        </draw:frame>
        <draw:frame draw:style-name="gr22" draw:text-style-name="P13" draw:layer="layout" svg:width="13.803cm" svg:height="0.458cm" svg:x="1.805cm" svg:y="16.838cm">
          <draw:text-box>
            <text:p text:style-name="P1"><text:span text:style-name="T17">tem, od którego zależy powodzenie publicznej wypowiedzi perswazyjnej – a taki status mają </text:span></text:p>
          </draw:text-box>
        </draw:frame>
        <draw:frame draw:style-name="gr22" draw:text-style-name="P13" draw:layer="layout" svg:width="6.314cm" svg:height="0.458cm" svg:x="1.805cm" svg:y="17.232cm">
          <draw:text-box>
            <text:p text:style-name="P1"><text:span text:style-name="T17">teksty polityczne” (Bralczyk, 1999, s. 199).</text:span></text:p>
          </draw:text-box>
        </draw:frame>
        <draw:frame draw:style-name="gr20" draw:text-style-name="P13" draw:layer="layout" svg:width="13.447cm" svg:height="0.458cm" svg:x="2.481cm" svg:y="17.627cm">
          <draw:text-box>
            <text:p text:style-name="P1"><text:span text:style-name="T17">10 <text:s/>Por. „Propaganda jest własnością rządzących, którzy decydują o jej treściach i formie, </text:span></text:p>
          </draw:text-box>
        </draw:frame>
        <draw:frame draw:style-name="gr22" draw:text-style-name="P13" draw:layer="layout" svg:width="13.955cm" svg:height="0.458cm" svg:x="1.805cm" svg:y="18.022cm">
          <draw:text-box>
            <text:p text:style-name="P1"><text:span text:style-name="T17">propaganda służy tym interesom, które nie zawsze muszą odpowiadać nam samym, a niejed-</text:span></text:p>
          </draw:text-box>
        </draw:frame>
        <draw:frame draw:style-name="gr66" draw:text-style-name="P13" draw:layer="layout" svg:width="13.989cm" svg:height="0.458cm" svg:x="1.805cm" svg:y="18.417cm">
          <draw:text-box>
            <text:p text:style-name="P1"><text:span text:style-name="T17">nokrotnie stoją w całkowitej sprzeczności z naszymi interesami. Jest narzędziem manipulacji, </text:span></text:p>
          </draw:text-box>
        </draw:frame>
        <draw:frame draw:style-name="gr22" draw:text-style-name="P13" draw:layer="layout" svg:width="13.925cm" svg:height="0.458cm" svg:x="1.805cm" svg:y="18.811cm">
          <draw:text-box>
            <text:p text:style-name="P1"><text:span text:style-name="T17">w której każdy niemal środek uświęcony jest przez założone cele” (Czyżniewski, 2006, s. 29).</text:span></text:p>
          </draw:text-box>
        </draw:frame>
        <draw:frame draw:style-name="gr48" draw:text-style-name="P13" draw:layer="layout" svg:width="12.964cm" svg:height="0.458cm" svg:x="2.481cm" svg:y="19.206cm">
          <draw:text-box>
            <text:p text:style-name="P1"><text:span text:style-name="T17">11 <text:s/>Por. „[…] [perswazja to] starania o wywarcie bez przymusu, za pomocą przekazów </text:span></text:p>
          </draw:text-box>
        </draw:frame>
        <draw:frame draw:style-name="gr67" draw:text-style-name="P13" draw:layer="layout" svg:width="13.252cm" svg:height="0.458cm" svg:x="1.805cm" svg:y="19.601cm">
          <draw:text-box>
            <text:p text:style-name="P1"><text:span text:style-name="T15">(słownych i pozasłownych) i zawartej w nich argumentacji (racjonalnej i emocjonalnej), </text:span></text:p>
          </draw:text-box>
        </draw:frame>
        <draw:frame draw:style-name="gr22" draw:text-style-name="P13" draw:layer="layout" svg:width="13.511cm" svg:height="0.458cm" svg:x="1.805cm" svg:y="19.995cm">
          <draw:text-box>
            <text:p text:style-name="P1"><text:span text:style-name="T17">stanowiącej wynik selekcji treści i form, wpływu na przekonania, opinie, postawy, nastroje, </text:span></text:p>
          </draw:text-box>
        </draw:frame>
        <draw:frame draw:style-name="gr22" draw:text-style-name="P13" draw:layer="layout" svg:width="13.985cm" svg:height="0.458cm" svg:x="1.805cm" svg:y="20.39cm">
          <draw:text-box>
            <text:p text:style-name="P1"><text:span text:style-name="T17">a co za tym idzie i na zachowania adresata/adresatów tych przekazów” (Pisarek, 2003, s. 15).</text:span></text:p>
          </draw:text-box>
        </draw:frame>
      </draw:page>
      <draw:page draw:name="page7" draw:style-name="dp1" draw:master-page-name="master-page78">
        <draw:frame draw:style-name="gr22" draw:text-style-name="P13" draw:layer="layout" svg:width="2.965cm" svg:height="0.458cm" svg:x="1.805cm" svg:y="1.635cm">
          <draw:text-box>
            <text:p text:style-name="P1"><text:span text:style-name="T17">G. Dudek-Waligóra </text:span></text:p>
          </draw:text-box>
        </draw:frame>
        <draw:line draw:style-name="gr23" draw:text-style-name="P12" draw:layer="layout" svg:x1="14.436cm" svg:y1="2.26cm" svg:x2="1.804cm" svg:y2="2.26cm">
          <text:p/>
        </draw:line>
        <draw:frame draw:style-name="gr22" draw:text-style-name="P13" draw:layer="layout" svg:width="8.236cm" svg:height="0.458cm" svg:x="6.387cm" svg:y="1.635cm">
          <draw:text-box>
            <text:p text:style-name="P1"><text:span text:style-name="T17">Propaganda</text:span><text:span text:style-name="T19"> jako termin naukowy polskiej politolingwistyki</text:span></text:p>
          </draw:text-box>
        </draw:frame>
        <draw:frame draw:style-name="gr22" draw:text-style-name="P13" draw:layer="layout" svg:width="0.375cm" svg:height="0.458cm" svg:x="7.958cm" svg:y="21.405cm">
          <draw:text-box>
            <text:p text:style-name="P1"><text:span text:style-name="T17">18</text:span></text:p>
          </draw:text-box>
        </draw:frame>
        <draw:frame draw:style-name="gr13" draw:text-style-name="P11" draw:layer="layout" svg:width="14.4cm" svg:height="0.56cm" svg:x="1.805cm" svg:y="2.565cm">
          <draw:text-box>
            <text:p text:style-name="P1"><text:span text:style-name="T8">przekazywanych przez nadawcę poprzez zjednanie sobie jego przychylności” </text:span></text:p>
          </draw:text-box>
        </draw:frame>
        <draw:frame draw:style-name="gr13" draw:text-style-name="P11" draw:layer="layout" svg:width="5.979cm" svg:height="0.56cm" svg:x="1.805cm" svg:y="3.061cm">
          <draw:text-box>
            <text:p text:style-name="P1"><text:span text:style-name="T8">(Łukasik-Turecka, 2015, s. 207).</text:span></text:p>
          </draw:text-box>
        </draw:frame>
        <draw:frame draw:style-name="gr14" draw:text-style-name="P11" draw:layer="layout" svg:width="13.71cm" svg:height="0.56cm" svg:x="2.481cm" svg:y="3.594cm">
          <draw:text-box>
            <text:p text:style-name="P1"><text:span text:style-name="T10">Elżbieta Laskowska z kolei dostrzega dwojakie cele perswazji – wpływanie </text:span></text:p>
          </draw:text-box>
        </draw:frame>
        <draw:frame draw:style-name="gr13" draw:text-style-name="P11" draw:layer="layout" svg:width="9.37cm" svg:height="0.56cm" svg:x="1.805cm" svg:y="4.089cm">
          <draw:text-box>
            <text:p text:style-name="P1"><text:span text:style-name="T8">na stan mentalny oraz skłanianie do działania, por.</text:span></text:p>
          </draw:text-box>
        </draw:frame>
        <draw:frame draw:style-name="gr68" draw:text-style-name="P14" draw:layer="layout" svg:width="13.108cm" svg:height="0.505cm" svg:x="2.481cm" svg:y="4.831cm">
          <draw:text-box>
            <text:p text:style-name="P1"><text:span text:style-name="T42">Oddziaływanie na stan mentalny i postawę odbiorcy nazywamy propagowaniem, </text:span></text:p>
          </draw:text-box>
        </draw:frame>
        <draw:frame draw:style-name="gr34" draw:text-style-name="P14" draw:layer="layout" svg:width="13.295cm" svg:height="0.505cm" svg:x="2.481cm" svg:y="5.27cm">
          <draw:text-box>
            <text:p text:style-name="P1"><text:span text:style-name="T21">skłanianie go do działania to agitacja. Użycie słowa „propagowanie” ma na celu </text:span></text:p>
          </draw:text-box>
        </draw:frame>
        <draw:frame draw:style-name="gr69" draw:text-style-name="P14" draw:layer="layout" svg:width="12.681cm" svg:height="0.505cm" svg:x="2.481cm" svg:y="5.709cm">
          <draw:text-box>
            <text:p text:style-name="P1"><text:span text:style-name="T22">uniknięcie wyrazu „propaganda”, którego treść kojarzona jest z polityką lub </text:span></text:p>
          </draw:text-box>
        </draw:frame>
        <draw:frame draw:style-name="gr34" draw:text-style-name="P14" draw:layer="layout" svg:width="13.282cm" svg:height="0.505cm" svg:x="2.481cm" svg:y="6.148cm">
          <draw:text-box>
            <text:p text:style-name="P1"><text:span text:style-name="T21">ideologią. Propagowanie odnosi się do wszelkiego wpływania na stan mentalny </text:span></text:p>
          </draw:text-box>
        </draw:frame>
        <draw:frame draw:style-name="gr70" draw:text-style-name="P14" draw:layer="layout" svg:width="13.392cm" svg:height="0.505cm" svg:x="2.481cm" svg:y="6.587cm">
          <draw:text-box>
            <text:p text:style-name="P1"><text:span text:style-name="T21">odbiorcy – niezależnie od tego, czy cel perswazyjny ma charakter polityczny lub </text:span></text:p>
          </draw:text-box>
        </draw:frame>
        <draw:frame draw:style-name="gr70" draw:text-style-name="P14" draw:layer="layout" svg:width="13.688cm" svg:height="0.505cm" svg:x="2.481cm" svg:y="7.026cm">
          <draw:text-box>
            <text:p text:style-name="P1"><text:span text:style-name="T21">ideologiczny, czy też nie. W ten sposób propaganda jest szczególnym przejawem </text:span></text:p>
          </draw:text-box>
        </draw:frame>
        <draw:frame draw:style-name="gr34" draw:text-style-name="P14" draw:layer="layout" svg:width="12.939cm" svg:height="0.505cm" svg:x="2.481cm" svg:y="7.465cm">
          <draw:text-box>
            <text:p text:style-name="P1"><text:span text:style-name="T21">propagowania. Agitację od propagowania różni to, że w agitacji mamy do czy-</text:span></text:p>
          </draw:text-box>
        </draw:frame>
        <draw:frame draw:style-name="gr34" draw:text-style-name="P14" draw:layer="layout" svg:width="10.547cm" svg:height="0.505cm" svg:x="2.481cm" svg:y="7.904cm">
          <draw:text-box>
            <text:p text:style-name="P1"><text:span text:style-name="T21">nienia z wyznaczonością działania (Laskowska, 2004, s. 47)12.</text:span></text:p>
          </draw:text-box>
        </draw:frame>
        <draw:frame draw:style-name="gr11" draw:text-style-name="P11" draw:layer="layout" svg:width="13.189cm" svg:height="0.56cm" svg:x="2.481cm" svg:y="8.622cm">
          <draw:text-box>
            <text:p text:style-name="P1"><text:span text:style-name="T8">Propaganda może być zatem utożsamiana z działaniami o charakterze </text:span></text:p>
          </draw:text-box>
        </draw:frame>
        <draw:frame draw:style-name="gr39" draw:text-style-name="P11" draw:layer="layout" svg:width="14.192cm" svg:height="0.56cm" svg:x="1.805cm" svg:y="9.117cm">
          <draw:text-box>
            <text:p text:style-name="P1"><text:span text:style-name="T26">manipulacyjnym lub perswazyjnym. Różnica między nimi jest zawarta w ocenie – </text:span></text:p>
          </draw:text-box>
        </draw:frame>
        <draw:frame draw:style-name="gr25" draw:text-style-name="P11" draw:layer="layout" svg:width="14.463cm" svg:height="0.56cm" svg:x="1.805cm" svg:y="9.612cm">
          <draw:text-box>
            <text:p text:style-name="P1"><text:span text:style-name="T8">perswazję wartościuje się pozytywnie, a manipulację negatywnie (Data, 2007, </text:span></text:p>
          </draw:text-box>
        </draw:frame>
        <draw:frame draw:style-name="gr13" draw:text-style-name="P11" draw:layer="layout" svg:width="1.856cm" svg:height="0.56cm" svg:x="1.805cm" svg:y="10.108cm">
          <draw:text-box>
            <text:p text:style-name="P1"><text:span text:style-name="T8">s. 173)13.</text:span></text:p>
          </draw:text-box>
        </draw:frame>
        <draw:frame draw:style-name="gr13" draw:text-style-name="P11" draw:layer="layout" svg:width="13.295cm" svg:height="0.56cm" svg:x="2.481cm" svg:y="10.641cm">
          <draw:text-box>
            <text:p text:style-name="P1"><text:span text:style-name="T8">Na możliwość zastosowania chwytów perswazyjnych i manipulacyjnych </text:span></text:p>
          </draw:text-box>
        </draw:frame>
        <draw:frame draw:style-name="gr51" draw:text-style-name="P11" draw:layer="layout" svg:width="13.308cm" svg:height="0.56cm" svg:x="1.805cm" svg:y="11.136cm">
          <draw:text-box>
            <text:p text:style-name="P1"><text:span text:style-name="T33">w omawianym działaniu ukazuje definicja hasła </text:span><text:span text:style-name="T43">propaganda polityczna</text:span><text:span text:style-name="T33"> </text:span></text:p>
          </draw:text-box>
        </draw:frame>
        <draw:frame draw:style-name="gr13" draw:text-style-name="P11" draw:layer="layout" svg:width="7.575cm" svg:height="0.56cm" svg:x="1.805cm" svg:y="11.631cm">
          <draw:text-box>
            <text:p text:style-name="P1"><text:span text:style-name="T8">umieszczona w </text:span><text:span text:style-name="T11">Leksykonie politologii</text:span><text:span text:style-name="T8">, por.</text:span></text:p>
          </draw:text-box>
        </draw:frame>
        <draw:frame draw:style-name="gr71" draw:text-style-name="P14" draw:layer="layout" svg:width="13.35cm" svg:height="0.505cm" svg:x="2.481cm" svg:y="12.374cm">
          <draw:text-box>
            <text:p text:style-name="P1"><text:span text:style-name="T42">Celowe, realizowane metodami perswazji i manipulacji, emocjonalno-intelektualne </text:span></text:p>
          </draw:text-box>
        </draw:frame>
        <draw:line draw:style-name="gr18" draw:text-style-name="P12" draw:layer="layout" svg:x1="1.804cm" svg:y1="13.815cm" svg:x2="5.864cm" svg:y2="13.815cm">
          <text:p/>
        </draw:line>
        <draw:frame draw:style-name="gr34" draw:text-style-name="P14" draw:layer="layout" svg:width="13.248cm" svg:height="0.505cm" svg:x="2.481cm" svg:y="12.812cm">
          <draw:text-box>
            <text:p text:style-name="P1"><text:span text:style-name="T21">oddziaływania na świadomość jednostek i grup społecznych w celu modyfikacji </text:span></text:p>
          </draw:text-box>
        </draw:frame>
        <draw:frame draw:style-name="gr22" draw:text-style-name="P13" draw:layer="layout" svg:width="12.99cm" svg:height="0.458cm" svg:x="2.481cm" svg:y="14.074cm">
          <draw:text-box>
            <text:p text:style-name="P1"><text:span text:style-name="T17">12 <text:s/>Por. „[…] agitacja = (szybkie, krótkotrwałe) mobilizowanie, pobudzanie do doraźnej </text:span></text:p>
          </draw:text-box>
        </draw:frame>
        <draw:frame draw:style-name="gr22" draw:text-style-name="P13" draw:layer="layout" svg:width="13.841cm" svg:height="0.458cm" svg:x="1.805cm" svg:y="14.469cm">
          <draw:text-box>
            <text:p text:style-name="P1"><text:span text:style-name="T17">akcji, do poparcia sprawy, idei itp. dużej grupy ludzi, by pozyskać uczestników akcji, zjednać </text:span></text:p>
          </draw:text-box>
        </draw:frame>
        <draw:frame draw:style-name="gr66" draw:text-style-name="P13" draw:layer="layout" svg:width="14.019cm" svg:height="0.458cm" svg:x="1.805cm" svg:y="14.864cm">
          <draw:text-box>
            <text:p text:style-name="P1"><text:span text:style-name="T17">zwolenników (sprawy itp.) przez oddziaływanie bezpośrednie, jawne, uczciwe lub nieuczciwe; </text:span></text:p>
          </draw:text-box>
        </draw:frame>
        <draw:frame draw:style-name="gr37" draw:text-style-name="P13" draw:layer="layout" svg:width="13.375cm" svg:height="0.458cm" svg:x="1.805cm" svg:y="15.259cm">
          <draw:text-box>
            <text:p text:style-name="P1"><text:span text:style-name="T23">przez budzenie emocji, wzbudzanie entuzjazmu, aktywizowanie tłumu środkami językowymi </text:span></text:p>
          </draw:text-box>
        </draw:frame>
        <draw:frame draw:style-name="gr22" draw:text-style-name="P13" draw:layer="layout" svg:width="7.542cm" svg:height="0.458cm" svg:x="1.805cm" svg:y="15.653cm">
          <draw:text-box>
            <text:p text:style-name="P1"><text:span text:style-name="T17">i pozajęzykowymi” (Kamińska-Szmaj, 2004, s. 19).</text:span></text:p>
          </draw:text-box>
        </draw:frame>
        <draw:frame draw:style-name="gr49" draw:text-style-name="P13" draw:layer="layout" svg:width="13.278cm" svg:height="0.458cm" svg:x="2.481cm" svg:y="16.048cm">
          <draw:text-box>
            <text:p text:style-name="P1"><text:span text:style-name="T17">13 <text:s/>W ujęciu Bogusławy Dobek-Ostrowskiej zaprezentowanym w swoistym kompendium </text:span></text:p>
          </draw:text-box>
        </draw:frame>
        <draw:frame draw:style-name="gr21" draw:text-style-name="P13" draw:layer="layout" svg:width="13.13cm" svg:height="0.458cm" svg:x="1.805cm" svg:y="16.443cm">
          <draw:text-box>
            <text:p text:style-name="P1"><text:span text:style-name="T18">wiedzy </text:span><text:span text:style-name="T44">Porozumienie czy konflikt?</text:span><text:span text:style-name="T18"> propaganda korzysta z obu (uczciwych i nieuczciwych) </text:span></text:p>
          </draw:text-box>
        </draw:frame>
        <draw:frame draw:style-name="gr22" draw:text-style-name="P13" draw:layer="layout" svg:width="13.401cm" svg:height="0.458cm" svg:x="1.805cm" svg:y="16.838cm">
          <draw:text-box>
            <text:p text:style-name="P1"><text:span text:style-name="T17">chwytów, por. „Propaganda to komunikowanie jednostronne, zinstytucjonalizowane, inten-</text:span></text:p>
          </draw:text-box>
        </draw:frame>
        <draw:frame draw:style-name="gr54" draw:text-style-name="P13" draw:layer="layout" svg:width="13.777cm" svg:height="0.458cm" svg:x="1.805cm" svg:y="17.232cm">
          <draw:text-box>
            <text:p text:style-name="P1"><text:span text:style-name="T17">cjonalne, które ma zaspokoić życzenia nadawcy. Jest ono zaprogramowane i profesjonalnie </text:span></text:p>
          </draw:text-box>
        </draw:frame>
        <draw:frame draw:style-name="gr55" draw:text-style-name="P13" draw:layer="layout" svg:width="13.904cm" svg:height="0.458cm" svg:x="1.805cm" svg:y="17.627cm">
          <draw:text-box>
            <text:p text:style-name="P1"><text:span text:style-name="T25">realizowane. Propaganda nie posługuje się przemocą ani przekupstwem. Wykorzystuje techniki </text:span></text:p>
          </draw:text-box>
        </draw:frame>
        <draw:frame draw:style-name="gr20" draw:text-style-name="P13" draw:layer="layout" svg:width="13.913cm" svg:height="0.458cm" svg:x="1.805cm" svg:y="18.022cm">
          <draw:text-box>
            <text:p text:style-name="P1"><text:span text:style-name="T17">informacyjne i perswazyjne wspierane przez marketing i socjotechnikę. Jej celem jest tworze-</text:span></text:p>
          </draw:text-box>
        </draw:frame>
        <draw:frame draw:style-name="gr22" draw:text-style-name="P13" draw:layer="layout" svg:width="13.807cm" svg:height="0.458cm" svg:x="1.805cm" svg:y="18.417cm">
          <draw:text-box>
            <text:p text:style-name="P1"><text:span text:style-name="T17">nie lub zmiana postaw ludzi tak, aby odpowiadały one interesom nadawcy propagandy, oraz </text:span></text:p>
          </draw:text-box>
        </draw:frame>
        <draw:frame draw:style-name="gr22" draw:text-style-name="P13" draw:layer="layout" svg:width="13.752cm" svg:height="0.458cm" svg:x="1.805cm" svg:y="18.811cm">
          <draw:text-box>
            <text:p text:style-name="P1"><text:span text:style-name="T17">wytwarzanie przewidywalnych przez propagandzistów zachowań grup, na które się wpływa. </text:span></text:p>
          </draw:text-box>
        </draw:frame>
        <draw:frame draw:style-name="gr22" draw:text-style-name="P13" draw:layer="layout" svg:width="13.549cm" svg:height="0.458cm" svg:x="1.805cm" svg:y="19.206cm">
          <draw:text-box>
            <text:p text:style-name="P1"><text:span text:style-name="T17">Dokonuje się to poprzez kontrolę przepływu informacji, manipulowanie wzorami zachowań </text:span></text:p>
          </draw:text-box>
        </draw:frame>
        <draw:frame draw:style-name="gr62" draw:text-style-name="P13" draw:layer="layout" svg:width="13.35cm" svg:height="0.458cm" svg:x="1.805cm" svg:y="19.601cm">
          <draw:text-box>
            <text:p text:style-name="P1"><text:span text:style-name="T41">oraz zarządzanie opinią publiczną. Propaganda polityczna jest procesem jednostronnego </text:span></text:p>
          </draw:text-box>
        </draw:frame>
        <draw:frame draw:style-name="gr66" draw:text-style-name="P13" draw:layer="layout" svg:width="13.638cm" svg:height="0.458cm" svg:x="1.805cm" svg:y="19.995cm">
          <draw:text-box>
            <text:p text:style-name="P1"><text:span text:style-name="T17">komunikowania politycznego, w którym odbiorca jest traktowany przedmiotowo, jako obiekt </text:span></text:p>
          </draw:text-box>
        </draw:frame>
        <draw:frame draw:style-name="gr22" draw:text-style-name="P13" draw:layer="layout" svg:width="8.308cm" svg:height="0.458cm" svg:x="1.805cm" svg:y="20.39cm">
          <draw:text-box>
            <text:p text:style-name="P1"><text:span text:style-name="T17">wpływu i manipulacji” (Dobek-Ostrowska, 2009, s. 105).</text:span></text:p>
          </draw:text-box>
        </draw:frame>
      </draw:page>
      <draw:page draw:name="page8" draw:style-name="dp1" draw:master-page-name="master-page78">
        <draw:frame draw:style-name="gr22" draw:text-style-name="P13" draw:layer="layout" svg:width="2.965cm" svg:height="0.458cm" svg:x="1.805cm" svg:y="1.635cm">
          <draw:text-box>
            <text:p text:style-name="P1"><text:span text:style-name="T17">G. Dudek-Waligóra </text:span></text:p>
          </draw:text-box>
        </draw:frame>
        <draw:line draw:style-name="gr23" draw:text-style-name="P12" draw:layer="layout" svg:x1="14.436cm" svg:y1="2.26cm" svg:x2="1.804cm" svg:y2="2.26cm">
          <text:p/>
        </draw:line>
        <draw:frame draw:style-name="gr22" draw:text-style-name="P13" draw:layer="layout" svg:width="8.236cm" svg:height="0.458cm" svg:x="6.387cm" svg:y="1.635cm">
          <draw:text-box>
            <text:p text:style-name="P1"><text:span text:style-name="T17">Propaganda</text:span><text:span text:style-name="T19"> jako termin naukowy polskiej politolingwistyki</text:span></text:p>
          </draw:text-box>
        </draw:frame>
        <draw:frame draw:style-name="gr22" draw:text-style-name="P13" draw:layer="layout" svg:width="0.375cm" svg:height="0.458cm" svg:x="7.958cm" svg:y="21.405cm">
          <draw:text-box>
            <text:p text:style-name="P1"><text:span text:style-name="T17">19</text:span></text:p>
          </draw:text-box>
        </draw:frame>
        <draw:frame draw:style-name="gr72" draw:text-style-name="P14" draw:layer="layout" svg:width="13.777cm" svg:height="0.505cm" svg:x="2.481cm" svg:y="2.578cm">
          <draw:text-box>
            <text:p text:style-name="P1"><text:span text:style-name="T45">i ewentualnej zmiany ich postaw politycznych oraz zachowań politycznych zgodnie </text:span></text:p>
          </draw:text-box>
        </draw:frame>
        <draw:frame draw:style-name="gr73" draw:text-style-name="P14" draw:layer="layout" svg:width="13.604cm" svg:height="0.505cm" svg:x="2.481cm" svg:y="3.011cm">
          <draw:text-box>
            <text:p text:style-name="P1"><text:span text:style-name="T31">z interesami podmiotów polityki i władzy politycznej. Jest to także płaszczyzna walki </text:span></text:p>
          </draw:text-box>
        </draw:frame>
        <draw:frame draw:style-name="gr74" draw:text-style-name="P14" draw:layer="layout" svg:width="13.286cm" svg:height="0.505cm" svg:x="2.481cm" svg:y="3.443cm">
          <draw:text-box>
            <text:p text:style-name="P1"><text:span text:style-name="T42">politycznej pomiędzy podmiotami dążącymi do opanowania lub uzyskania wpływu </text:span></text:p>
          </draw:text-box>
        </draw:frame>
        <draw:frame draw:style-name="gr74" draw:text-style-name="P14" draw:layer="layout" svg:width="13.879cm" svg:height="0.505cm" svg:x="2.481cm" svg:y="3.875cm">
          <draw:text-box>
            <text:p text:style-name="P1"><text:span text:style-name="T42">na mass media oraz wywołania rzeczywistego poparcia społeczeństwa (jego kręgów) </text:span></text:p>
          </draw:text-box>
        </draw:frame>
        <draw:frame draw:style-name="gr68" draw:text-style-name="P14" draw:layer="layout" svg:width="13.909cm" svg:height="0.505cm" svg:x="2.481cm" svg:y="4.308cm">
          <draw:text-box>
            <text:p text:style-name="P1"><text:span text:style-name="T45">przy jednoczesnej dyskredytacji politycznych przeciwników (LP, 2004, ss. 350–351).</text:span></text:p>
          </draw:text-box>
        </draw:frame>
        <draw:frame draw:style-name="gr28" draw:text-style-name="P11" draw:layer="layout" svg:width="13.608cm" svg:height="0.56cm" svg:x="2.481cm" svg:y="4.991cm">
          <draw:text-box>
            <text:p text:style-name="P1"><text:span text:style-name="T20">Bogusława Dobek-Ostrowska odnotowuje, że ze względu na treść wyróżnia </text:span></text:p>
          </draw:text-box>
        </draw:frame>
        <draw:frame draw:style-name="gr40" draw:text-style-name="P11" draw:layer="layout" svg:width="14.294cm" svg:height="0.56cm" svg:x="1.805cm" svg:y="5.48cm">
          <draw:text-box>
            <text:p text:style-name="P1"><text:span text:style-name="T13">się liczne typy propagandy, między innymi polityczną, ekonomiczną, społeczną, </text:span></text:p>
          </draw:text-box>
        </draw:frame>
        <draw:frame draw:style-name="gr58" draw:text-style-name="P11" draw:layer="layout" svg:width="13.934cm" svg:height="0.56cm" svg:x="1.805cm" svg:y="5.968cm">
          <draw:text-box>
            <text:p text:style-name="P1"><text:span text:style-name="T9">zdrowotną, naukową (Dobek-Ostrowska, 1999, ss. 30–31). Interesującą nas </text:span></text:p>
          </draw:text-box>
        </draw:frame>
        <draw:frame draw:style-name="gr13" draw:text-style-name="P11" draw:layer="layout" svg:width="13.705cm" svg:height="0.56cm" svg:x="1.805cm" svg:y="6.457cm">
          <draw:text-box>
            <text:p text:style-name="P1"><text:span text:style-name="T8">propagandę polityczną definiuje za Jacques’em Ellulem (1990, s. 76) jako:</text:span></text:p>
          </draw:text-box>
        </draw:frame>
        <draw:frame draw:style-name="gr34" draw:text-style-name="P14" draw:layer="layout" svg:width="12.85cm" svg:height="0.505cm" svg:x="2.481cm" svg:y="7.164cm">
          <draw:text-box>
            <text:p text:style-name="P1"><text:span text:style-name="T21">[…] techniki wpływania na obywateli wypracowane i stosowane przez instytu-</text:span></text:p>
          </draw:text-box>
        </draw:frame>
        <draw:frame draw:style-name="gr34" draw:text-style-name="P14" draw:layer="layout" svg:width="13.096cm" svg:height="0.505cm" svg:x="2.481cm" svg:y="7.597cm">
          <draw:text-box>
            <text:p text:style-name="P1"><text:span text:style-name="T21">cje władzy państwowej, partie polityczne, administrację, elity polityczne, grupy </text:span></text:p>
          </draw:text-box>
        </draw:frame>
        <draw:frame draw:style-name="gr72" draw:text-style-name="P14" draw:layer="layout" svg:width="13.595cm" svg:height="0.505cm" svg:x="2.481cm" svg:y="8.029cm">
          <draw:text-box>
            <text:p text:style-name="P1"><text:span text:style-name="T45">nacisku etc. Zasadniczym jej celem jest modyfikowanie zachowań społeczeństwa </text:span></text:p>
          </draw:text-box>
        </draw:frame>
        <draw:frame draw:style-name="gr34" draw:text-style-name="P14" draw:layer="layout" svg:width="10.484cm" svg:height="0.505cm" svg:x="2.481cm" svg:y="8.461cm">
          <draw:text-box>
            <text:p text:style-name="P1"><text:span text:style-name="T21">zgodnie z interesem nadawcy (Dobek-Ostrowska, 1999, s. 31).</text:span></text:p>
          </draw:text-box>
        </draw:frame>
        <draw:frame draw:style-name="gr42" draw:text-style-name="P11" draw:layer="layout" svg:width="13.087cm" svg:height="0.56cm" svg:x="2.481cm" svg:y="9.145cm">
          <draw:text-box>
            <text:p text:style-name="P1"><text:span text:style-name="T12">Badaczka podkreśla, że najlepiej zbadanymi przykładami propagandy </text:span></text:p>
          </draw:text-box>
        </draw:frame>
        <draw:frame draw:style-name="gr51" draw:text-style-name="P11" draw:layer="layout" svg:width="13.599cm" svg:height="0.56cm" svg:x="1.805cm" svg:y="9.634cm">
          <draw:text-box>
            <text:p text:style-name="P1"><text:span text:style-name="T33">politycznej są propaganda stalinowska i hitlerowska, ale równocześnie </text:span></text:p>
          </draw:text-box>
        </draw:frame>
        <draw:frame draw:style-name="gr65" draw:text-style-name="P11" draw:layer="layout" svg:width="13.726cm" svg:height="0.56cm" svg:x="1.805cm" svg:y="10.122cm">
          <draw:text-box>
            <text:p text:style-name="P1"><text:span text:style-name="T12">nie ogranicza funkcjonowania samej propagandy wyłącznie do systemów </text:span></text:p>
          </draw:text-box>
        </draw:frame>
        <draw:frame draw:style-name="gr13" draw:text-style-name="P11" draw:layer="layout" svg:width="10.073cm" svg:height="0.56cm" svg:x="1.805cm" svg:y="10.611cm">
          <draw:text-box>
            <text:p text:style-name="P1"><text:span text:style-name="T8">totalitarnych (Dobek-Ostrowska, 1999, ss. 31–32), por.</text:span></text:p>
          </draw:text-box>
        </draw:frame>
        <draw:frame draw:style-name="gr75" draw:text-style-name="P14" draw:layer="layout" svg:width="12.956cm" svg:height="0.505cm" svg:x="2.481cm" svg:y="11.318cm">
          <draw:text-box>
            <text:p text:style-name="P1"><text:span text:style-name="T22">Nowoczesna propaganda jest techniką wpływania na zachowania obywateli, </text:span></text:p>
          </draw:text-box>
        </draw:frame>
        <draw:frame draw:style-name="gr34" draw:text-style-name="P14" draw:layer="layout" svg:width="13.02cm" svg:height="0.505cm" svg:x="2.481cm" svg:y="11.751cm">
          <draw:text-box>
            <text:p text:style-name="P1"><text:span text:style-name="T21">kierowania opinią publiczną i manipulowania. Opiera się na najnowszych osią-</text:span></text:p>
          </draw:text-box>
        </draw:frame>
        <draw:frame draw:style-name="gr50" draw:text-style-name="P14" draw:layer="layout" svg:width="12.939cm" svg:height="0.505cm" svg:x="2.481cm" svg:y="12.183cm">
          <draw:text-box>
            <text:p text:style-name="P1"><text:span text:style-name="T21">gnięciach naukowych i wynikach badań empirycznych w zakresie psychologii </text:span></text:p>
          </draw:text-box>
        </draw:frame>
        <draw:frame draw:style-name="gr34" draw:text-style-name="P14" draw:layer="layout" svg:width="12.854cm" svg:height="0.505cm" svg:x="2.481cm" svg:y="12.615cm">
          <draw:text-box>
            <text:p text:style-name="P1"><text:span text:style-name="T21">społecznej, socjologii, politologii, teorii komunikowania i innych nauk społecz-</text:span></text:p>
          </draw:text-box>
        </draw:frame>
        <draw:frame draw:style-name="gr76" draw:text-style-name="P14" draw:layer="layout" svg:width="13.274cm" svg:height="0.505cm" svg:x="2.481cm" svg:y="13.048cm">
          <draw:text-box>
            <text:p text:style-name="P1"><text:span text:style-name="T45">nych. Efektem takiej swoistej symbiozy nauki i praktyki było powstanie wąskich, </text:span></text:p>
          </draw:text-box>
        </draw:frame>
        <draw:frame draw:style-name="gr34" draw:text-style-name="P14" draw:layer="layout" svg:width="12.876cm" svg:height="0.505cm" svg:x="2.481cm" svg:y="13.48cm">
          <draw:text-box>
            <text:p text:style-name="P1"><text:span text:style-name="T21">wysoko profesjonalnych dziedzin, takich jak marketing polityczny i wyborczy, </text:span></text:p>
          </draw:text-box>
        </draw:frame>
        <draw:frame draw:style-name="gr34" draw:text-style-name="P14" draw:layer="layout" svg:width="11.944cm" svg:height="0.505cm" svg:x="2.481cm" svg:y="13.912cm">
          <draw:text-box>
            <text:p text:style-name="P1"><text:span text:style-name="T21">reklama polityczna czy public relations (Dobek-Ostrowska, 1999, s. 32).</text:span></text:p>
          </draw:text-box>
        </draw:frame>
        <draw:frame draw:style-name="gr39" draw:text-style-name="P11" draw:layer="layout" svg:width="13.705cm" svg:height="0.56cm" svg:x="2.481cm" svg:y="14.596cm">
          <draw:text-box>
            <text:p text:style-name="P1"><text:span text:style-name="T26">Propaganda jest nieodłącznym elementem polityki (Czyżniewski, 2006, s. 23). </text:span></text:p>
          </draw:text-box>
        </draw:frame>
        <draw:frame draw:style-name="gr40" draw:text-style-name="P11" draw:layer="layout" svg:width="14.281cm" svg:height="0.56cm" svg:x="1.805cm" svg:y="15.084cm">
          <draw:text-box>
            <text:p text:style-name="P1"><text:span text:style-name="T13">Jej podstawowym zadaniem jest przekazywanie społeczeństwu konkretnej wizji </text:span></text:p>
          </draw:text-box>
        </draw:frame>
        <draw:frame draw:style-name="gr25" draw:text-style-name="P11" draw:layer="layout" svg:width="14.163cm" svg:height="0.56cm" svg:x="1.805cm" svg:y="15.573cm">
          <draw:text-box>
            <text:p text:style-name="P1"><text:span text:style-name="T8">świata polityków oraz przekonanie rządzonych do przyjęcia sformułowanych </text:span></text:p>
          </draw:text-box>
        </draw:frame>
        <draw:frame draw:style-name="gr13" draw:text-style-name="P11" draw:layer="layout" svg:width="7.753cm" svg:height="0.56cm" svg:x="1.805cm" svg:y="16.062cm">
          <draw:text-box>
            <text:p text:style-name="P1"><text:span text:style-name="T8">ocen, wartości (Czyżniewski, 2006, s. 23).</text:span></text:p>
          </draw:text-box>
        </draw:frame>
        <draw:frame draw:style-name="gr58" draw:text-style-name="P11" draw:layer="layout" svg:width="12.859cm" svg:height="0.56cm" svg:x="2.481cm" svg:y="16.56cm">
          <draw:text-box>
            <text:p text:style-name="P1"><text:span text:style-name="T9">Paweł Nowak kładzie z kolei nacisk na fakt, że propaganda polityczna </text:span></text:p>
          </draw:text-box>
        </draw:frame>
        <draw:frame draw:style-name="gr13" draw:text-style-name="P11" draw:layer="layout" svg:width="11.309cm" svg:height="0.56cm" svg:x="1.805cm" svg:y="17.049cm">
          <draw:text-box>
            <text:p text:style-name="P1"><text:span text:style-name="T8">służy przede wszystkim zaspokojeniu pragnienia władzy, por.</text:span></text:p>
          </draw:text-box>
        </draw:frame>
        <draw:frame draw:style-name="gr70" draw:text-style-name="P14" draw:layer="layout" svg:width="13.299cm" svg:height="0.505cm" svg:x="2.481cm" svg:y="17.756cm">
          <draw:text-box>
            <text:p text:style-name="P1"><text:span text:style-name="T21">[…] propagandę polityczną można zdefiniować jako sposób działania, technikę, </text:span></text:p>
          </draw:text-box>
        </draw:frame>
        <draw:frame draw:style-name="gr45" draw:text-style-name="P14" draw:layer="layout" svg:width="13.32cm" svg:height="0.505cm" svg:x="2.481cm" svg:y="18.188cm">
          <draw:text-box>
            <text:p text:style-name="P1"><text:span text:style-name="T21">która może doprowadzić do zdobycia władzy lub, częściej, umożliwić przedłuże-</text:span></text:p>
          </draw:text-box>
        </draw:frame>
        <draw:frame draw:style-name="gr43" draw:text-style-name="P14" draw:layer="layout" svg:width="13.502cm" svg:height="0.505cm" svg:x="2.481cm" svg:y="18.621cm">
          <draw:text-box>
            <text:p text:style-name="P1"><text:span text:style-name="T21">nie ogólnego posługiwania się władzą przez rząd niezależnie od jego możliwości </text:span></text:p>
          </draw:text-box>
        </draw:frame>
        <draw:frame draw:style-name="gr75" draw:text-style-name="P14" draw:layer="layout" svg:width="12.694cm" svg:height="0.505cm" svg:x="2.481cm" svg:y="19.053cm">
          <draw:text-box>
            <text:p text:style-name="P1"><text:span text:style-name="T32">sprawowania władzy i zaspokajania oczekiwań społecznych. […] Komunikat </text:span></text:p>
          </draw:text-box>
        </draw:frame>
        <draw:frame draw:style-name="gr34" draw:text-style-name="P14" draw:layer="layout" svg:width="13.104cm" svg:height="0.505cm" svg:x="2.481cm" svg:y="19.485cm">
          <draw:text-box>
            <text:p text:style-name="P1"><text:span text:style-name="T21">propagandowy zataja częściowo zawarte w nim informacje, aby agendy propa-</text:span></text:p>
          </draw:text-box>
        </draw:frame>
        <draw:frame draw:style-name="gr71" draw:text-style-name="P14" draw:layer="layout" svg:width="13.168cm" svg:height="0.505cm" svg:x="2.481cm" svg:y="19.918cm">
          <draw:text-box>
            <text:p text:style-name="P1"><text:span text:style-name="T42">gandowe uzyskiwały w społeczeństwie autorytet źródeł dobrze poinformowanych </text:span></text:p>
          </draw:text-box>
        </draw:frame>
        <draw:frame draw:style-name="gr34" draw:text-style-name="P14" draw:layer="layout" svg:width="7.025cm" svg:height="0.505cm" svg:x="2.481cm" svg:y="20.35cm">
          <draw:text-box>
            <text:p text:style-name="P1"><text:span text:style-name="T21">i godnych zaufania (Nowak, 2008, s. 209).</text:span></text:p>
          </draw:text-box>
        </draw:frame>
      </draw:page>
      <draw:page draw:name="page9" draw:style-name="dp1" draw:master-page-name="master-page78">
        <draw:frame draw:style-name="gr22" draw:text-style-name="P13" draw:layer="layout" svg:width="2.965cm" svg:height="0.458cm" svg:x="1.805cm" svg:y="1.635cm">
          <draw:text-box>
            <text:p text:style-name="P1"><text:span text:style-name="T17">G. Dudek-Waligóra </text:span></text:p>
          </draw:text-box>
        </draw:frame>
        <draw:line draw:style-name="gr23" draw:text-style-name="P12" draw:layer="layout" svg:x1="14.436cm" svg:y1="2.26cm" svg:x2="1.804cm" svg:y2="2.26cm">
          <text:p/>
        </draw:line>
        <draw:frame draw:style-name="gr22" draw:text-style-name="P13" draw:layer="layout" svg:width="8.236cm" svg:height="0.458cm" svg:x="6.387cm" svg:y="1.635cm">
          <draw:text-box>
            <text:p text:style-name="P1"><text:span text:style-name="T17">Propaganda</text:span><text:span text:style-name="T19"> jako termin naukowy polskiej politolingwistyki</text:span></text:p>
          </draw:text-box>
        </draw:frame>
        <draw:frame draw:style-name="gr22" draw:text-style-name="P13" draw:layer="layout" svg:width="0.375cm" svg:height="0.458cm" svg:x="7.958cm" svg:y="21.405cm">
          <draw:text-box>
            <text:p text:style-name="P1"><text:span text:style-name="T17">20</text:span></text:p>
          </draw:text-box>
        </draw:frame>
        <draw:frame draw:style-name="gr31" draw:text-style-name="P11" draw:layer="layout" svg:width="13.566cm" svg:height="0.56cm" svg:x="2.481cm" svg:y="2.565cm">
          <draw:text-box>
            <text:p text:style-name="P1"><text:span text:style-name="T13">Przytoczone definicje propagandy dowodzą niejednoznacznego rozumienia </text:span></text:p>
          </draw:text-box>
        </draw:frame>
        <draw:frame draw:style-name="gr28" draw:text-style-name="P11" draw:layer="layout" svg:width="14.332cm" svg:height="0.56cm" svg:x="1.805cm" svg:y="3.054cm">
          <draw:text-box>
            <text:p text:style-name="P1"><text:span text:style-name="T20">danego terminu. Propaganda może być pojmowana jako zachowania neutralne, </text:span></text:p>
          </draw:text-box>
        </draw:frame>
        <draw:frame draw:style-name="gr13" draw:text-style-name="P11" draw:layer="layout" svg:width="14.455cm" svg:height="0.56cm" svg:x="1.805cm" svg:y="3.543cm">
          <draw:text-box>
            <text:p text:style-name="P1"><text:span text:style-name="T8">polegające na upowszechnianiu pewnych poglądów, idei czy perswadowaniu. </text:span></text:p>
          </draw:text-box>
        </draw:frame>
        <draw:frame draw:style-name="gr77" draw:text-style-name="P11" draw:layer="layout" svg:width="14.099cm" svg:height="0.56cm" svg:x="1.805cm" svg:y="4.032cm">
          <draw:text-box>
            <text:p text:style-name="P1"><text:span text:style-name="T33">Badacze akcentują jednak negatywne konotacje propagandy, które łączą </text:span></text:p>
          </draw:text-box>
        </draw:frame>
        <draw:frame draw:style-name="gr58" draw:text-style-name="P11" draw:layer="layout" svg:width="13.896cm" svg:height="0.56cm" svg:x="1.805cm" svg:y="4.52cm">
          <draw:text-box>
            <text:p text:style-name="P1"><text:span text:style-name="T12">ją z kłamstwem, oszustwem, manipulacją. Tym samym stosowanie nazwy </text:span></text:p>
          </draw:text-box>
        </draw:frame>
        <draw:frame draw:style-name="gr13" draw:text-style-name="P11" draw:layer="layout" svg:width="14.002cm" svg:height="0.56cm" svg:x="1.805cm" svg:y="5.009cm">
          <draw:text-box>
            <text:p text:style-name="P1"><text:span text:style-name="T11">propaganda</text:span><text:span text:style-name="T8"> jako terminu naukowego w stosunku do współczesnych tekstów </text:span></text:p>
          </draw:text-box>
        </draw:frame>
        <draw:frame draw:style-name="gr51" draw:text-style-name="P11" draw:layer="layout" svg:width="13.807cm" svg:height="0.56cm" svg:x="1.805cm" svg:y="5.498cm">
          <draw:text-box>
            <text:p text:style-name="P1"><text:span text:style-name="T33">politycznych jest dyskusyjne. Rozpatrywane zjawisko odnosi się przede </text:span></text:p>
          </draw:text-box>
        </draw:frame>
        <draw:frame draw:style-name="gr13" draw:text-style-name="P11" draw:layer="layout" svg:width="13.722cm" svg:height="0.56cm" svg:x="1.805cm" svg:y="5.986cm">
          <draw:text-box>
            <text:p text:style-name="P1"><text:span text:style-name="T8">wszystkim do systemów totalitarnych, w których sprzyja mu kontrolowanie </text:span></text:p>
          </draw:text-box>
        </draw:frame>
        <draw:frame draw:style-name="gr13" draw:text-style-name="P11" draw:layer="layout" svg:width="14.048cm" svg:height="0.56cm" svg:x="1.805cm" svg:y="6.475cm">
          <draw:text-box>
            <text:p text:style-name="P1"><text:span text:style-name="T8">przez rządzących środków masowego przekazu. W pluralizmie propaganda </text:span></text:p>
          </draw:text-box>
        </draw:frame>
        <draw:frame draw:style-name="gr78" draw:text-style-name="P11" draw:layer="layout" svg:width="13.485cm" svg:height="0.56cm" svg:x="1.805cm" svg:y="6.964cm">
          <draw:text-box>
            <text:p text:style-name="P1"><text:span text:style-name="T36">może zmieniać swoją formę, niemniej w większości przypadków zostaje </text:span></text:p>
          </draw:text-box>
        </draw:frame>
        <draw:frame draw:style-name="gr13" draw:text-style-name="P11" draw:layer="layout" svg:width="14.192cm" svg:height="0.56cm" svg:x="1.805cm" svg:y="7.453cm">
          <draw:text-box>
            <text:p text:style-name="P1"><text:span text:style-name="T8">zabiegiem nacechowanym negatywnie, dlatego leksem ten nie powinien być </text:span></text:p>
          </draw:text-box>
        </draw:frame>
        <draw:frame draw:style-name="gr25" draw:text-style-name="P11" draw:layer="layout" svg:width="13.599cm" svg:height="0.56cm" svg:x="1.805cm" svg:y="7.941cm">
          <draw:text-box>
            <text:p text:style-name="P1"><text:span text:style-name="T8">wykorzystywany jako termin naukowy na gruncie polskiej politolingwistyki.</text:span></text:p>
          </draw:text-box>
        </draw:frame>
        <draw:frame draw:style-name="gr34" draw:text-style-name="P14" draw:layer="layout" svg:width="3.025cm" svg:height="0.505cm" svg:x="7.016cm" svg:y="9.609cm">
          <draw:text-box>
            <text:p text:style-name="P1"><text:span text:style-name="T21">B i b l i o g r a f i a</text:span></text:p>
          </draw:text-box>
        </draw:frame>
        <draw:frame draw:style-name="gr22" draw:text-style-name="P13" draw:layer="layout" svg:width="13.422cm" svg:height="0.458cm" svg:x="1.805cm" svg:y="10.51cm">
          <draw:text-box>
            <text:p text:style-name="P1"><text:span text:style-name="T17">Antoszewski, A., &amp; Herbut, R. (Red.). (2004). </text:span><text:span text:style-name="T19">Leksykon politologii wraz z Aneksem</text:span><text:span text:style-name="T17"> [LP]. Wro-</text:span></text:p>
          </draw:text-box>
        </draw:frame>
        <draw:frame draw:style-name="gr22" draw:text-style-name="P13" draw:layer="layout" svg:width="4.24cm" svg:height="0.458cm" svg:x="2.481cm" svg:y="10.908cm">
          <draw:text-box>
            <text:p text:style-name="P1"><text:span text:style-name="T17">cław: Wydawnictwo ATLA 2.</text:span></text:p>
          </draw:text-box>
        </draw:frame>
        <draw:frame draw:style-name="gr22" draw:text-style-name="P13" draw:layer="layout" svg:width="12.63cm" svg:height="0.458cm" svg:x="1.805cm" svg:y="11.43cm">
          <draw:text-box>
            <text:p text:style-name="P1"><text:span text:style-name="T17">Bankowicz, M. (Red.). (1999). </text:span><text:span text:style-name="T19">Słownik polityki</text:span><text:span text:style-name="T17"> [SP]. Warszawa: Wiedza Powszechna.</text:span></text:p>
          </draw:text-box>
        </draw:frame>
        <draw:frame draw:style-name="gr79" draw:text-style-name="P13" draw:layer="layout" svg:width="13.197cm" svg:height="0.458cm" svg:x="1.805cm" svg:y="11.953cm">
          <draw:text-box>
            <text:p text:style-name="P1"><text:span text:style-name="T41">Borkowski, I. (1995). Wartościowanie etyczne jako źródło nacechowania emocjonalnego </text:span></text:p>
          </draw:text-box>
        </draw:frame>
        <draw:frame draw:style-name="gr20" draw:text-style-name="P13" draw:layer="layout" svg:width="12.774cm" svg:height="0.458cm" svg:x="2.481cm" svg:y="12.351cm">
          <draw:text-box>
            <text:p text:style-name="P1"><text:span text:style-name="T17">niektórych terminów z dziedziny języka polityki. </text:span><text:span text:style-name="T19">Poradnik Językowy</text:span><text:span text:style-name="T17">, </text:span><text:span text:style-name="T19">1995</text:span><text:span text:style-name="T17">(9–10), 45–53.</text:span></text:p>
          </draw:text-box>
        </draw:frame>
        <draw:frame draw:style-name="gr22" draw:text-style-name="P13" draw:layer="layout" svg:width="13.342cm" svg:height="0.458cm" svg:x="1.805cm" svg:y="12.873cm">
          <draw:text-box>
            <text:p text:style-name="P1"><text:span text:style-name="T17">Borkowski, I. (2003). </text:span><text:span text:style-name="T19">Świt wolnego słowa: Język propagandy politycznej 1981–1995.</text:span><text:span text:style-name="T17"> Wrocław: </text:span></text:p>
          </draw:text-box>
        </draw:frame>
        <draw:frame draw:style-name="gr22" draw:text-style-name="P13" draw:layer="layout" svg:width="6.572cm" svg:height="0.458cm" svg:x="2.481cm" svg:y="13.272cm">
          <draw:text-box>
            <text:p text:style-name="P1"><text:span text:style-name="T17">Wydawnictwo Uniwersytetu Wrocławskiego.</text:span></text:p>
          </draw:text-box>
        </draw:frame>
        <draw:frame draw:style-name="gr67" draw:text-style-name="P13" draw:layer="layout" svg:width="13.468cm" svg:height="0.458cm" svg:x="1.805cm" svg:y="13.794cm">
          <draw:text-box>
            <text:p text:style-name="P1"><text:span text:style-name="T15">Bralczyk, J. (1999). O używaniu języka w polskiej polityce w latach dziewięćdziesiątych. </text:span></text:p>
          </draw:text-box>
        </draw:frame>
        <draw:frame draw:style-name="gr54" draw:text-style-name="P13" draw:layer="layout" svg:width="12.426cm" svg:height="0.458cm" svg:x="2.481cm" svg:y="14.193cm">
          <draw:text-box>
            <text:p text:style-name="P1"><text:span text:style-name="T17">W: W. Pisarek (Red.), </text:span><text:span text:style-name="T19">Polszczyzna 2000: Orędzie o stanie języka na przełomie tysiącleci</text:span><text:span text:style-name="T17"> </text:span></text:p>
          </draw:text-box>
        </draw:frame>
        <draw:frame draw:style-name="gr22" draw:text-style-name="P13" draw:layer="layout" svg:width="12.385cm" svg:height="0.458cm" svg:x="2.481cm" svg:y="14.591cm">
          <draw:text-box>
            <text:p text:style-name="P1"><text:span text:style-name="T17">(ss. 197–217). Kraków: Uniwersytet Jagielloński, Ośrodek Badań Prasoznawczych.</text:span></text:p>
          </draw:text-box>
        </draw:frame>
        <draw:frame draw:style-name="gr22" draw:text-style-name="P13" draw:layer="layout" svg:width="13.193cm" svg:height="0.458cm" svg:x="1.805cm" svg:y="15.113cm">
          <draw:text-box>
            <text:p text:style-name="P1"><text:span text:style-name="T17">Czyżniewski, M. (2006). </text:span><text:span text:style-name="T19">Propaganda polityczna władzy ludowej w Polsce 1944–1956</text:span><text:span text:style-name="T17">. Toruń: </text:span></text:p>
          </draw:text-box>
        </draw:frame>
        <draw:frame draw:style-name="gr22" draw:text-style-name="P13" draw:layer="layout" svg:width="4.688cm" svg:height="0.458cm" svg:x="2.481cm" svg:y="15.512cm">
          <draw:text-box>
            <text:p text:style-name="P1"><text:span text:style-name="T17">Wydawnictwo Naukowe Grado.</text:span></text:p>
          </draw:text-box>
        </draw:frame>
        <draw:frame draw:style-name="gr80" draw:text-style-name="P13" draw:layer="layout" svg:width="13.121cm" svg:height="0.458cm" svg:x="1.805cm" svg:y="16.034cm">
          <draw:text-box>
            <text:p text:style-name="P1"><text:span text:style-name="T15">Data, K. (2007). Manipulacja manipulacją w poradnikach polecanych w Internecie. W: </text:span></text:p>
          </draw:text-box>
        </draw:frame>
        <draw:frame draw:style-name="gr48" draw:text-style-name="P13" draw:layer="layout" svg:width="12.769cm" svg:height="0.458cm" svg:x="2.481cm" svg:y="16.433cm">
          <draw:text-box>
            <text:p text:style-name="P1"><text:span text:style-name="T17">G. Habrajska &amp; A. Obrębska (Red.), </text:span><text:span text:style-name="T19">Mechanizmy perswazji i manipulacji</text:span><text:span text:style-name="T17"> (ss. 173–179). </text:span></text:p>
          </draw:text-box>
        </draw:frame>
        <draw:frame draw:style-name="gr22" draw:text-style-name="P13" draw:layer="layout" svg:width="4.261cm" svg:height="0.458cm" svg:x="2.481cm" svg:y="16.831cm">
          <draw:text-box>
            <text:p text:style-name="P1"><text:span text:style-name="T17">Łódź: Wydawnictwo „Piktor”.</text:span></text:p>
          </draw:text-box>
        </draw:frame>
        <draw:frame draw:style-name="gr55" draw:text-style-name="P13" draw:layer="layout" svg:width="13.951cm" svg:height="0.458cm" svg:x="1.805cm" svg:y="17.353cm">
          <draw:text-box>
            <text:p text:style-name="P1"><text:span text:style-name="T46">Dobek-Ostrowska, B. (1999). Propaganda jako forma komunikowania: Klasyfikacja propagandy. </text:span></text:p>
          </draw:text-box>
        </draw:frame>
        <draw:frame draw:style-name="gr22" draw:text-style-name="P13" draw:layer="layout" svg:width="12.999cm" svg:height="0.458cm" svg:x="2.481cm" svg:y="17.752cm">
          <draw:text-box>
            <text:p text:style-name="P1"><text:span text:style-name="T17">W: B. Dobek-Ostrowska, J. Fras, &amp; B. Ociepka, </text:span><text:span text:style-name="T19">Teoria i praktyka propagandy</text:span><text:span text:style-name="T17"> (ss. 7–45). </text:span></text:p>
          </draw:text-box>
        </draw:frame>
        <draw:frame draw:style-name="gr22" draw:text-style-name="P13" draw:layer="layout" svg:width="8.058cm" svg:height="0.458cm" svg:x="2.481cm" svg:y="18.15cm">
          <draw:text-box>
            <text:p text:style-name="P1"><text:span text:style-name="T17">Wrocław: Wydawnictwo Uniwersytetu Wrocławskiego.</text:span></text:p>
          </draw:text-box>
        </draw:frame>
        <draw:frame draw:style-name="gr22" draw:text-style-name="P13" draw:layer="layout" svg:width="13.198cm" svg:height="0.458cm" svg:x="1.805cm" svg:y="18.672cm">
          <draw:text-box>
            <text:p text:style-name="P1"><text:span text:style-name="T17">Dobek-Ostrowska, B. (2009). </text:span><text:span text:style-name="T19">Porozumienie czy konflikt? Politycy, media i obywatele w komu-</text:span></text:p>
          </draw:text-box>
        </draw:frame>
        <draw:frame draw:style-name="gr22" draw:text-style-name="P13" draw:layer="layout" svg:width="9.405cm" svg:height="0.458cm" svg:x="2.481cm" svg:y="19.071cm">
          <draw:text-box>
            <text:p text:style-name="P1"><text:span text:style-name="T19">nikowaniu politycznym</text:span><text:span text:style-name="T17">. Warszawa: Wydawnictwo Szkolne PWN.</text:span></text:p>
          </draw:text-box>
        </draw:frame>
        <draw:frame draw:style-name="gr22" draw:text-style-name="P13" draw:layer="layout" svg:width="14.15cm" svg:height="0.458cm" svg:x="1.805cm" svg:y="19.593cm">
          <draw:text-box>
            <text:p text:style-name="P1"><text:span text:style-name="T17">Dobek-Ostrowska, B., Fras, J., &amp; Ociepka, B. (1999). Wstęp. W: B. Dobek-Ostrowska, J. Fras, </text:span></text:p>
          </draw:text-box>
        </draw:frame>
        <draw:frame draw:style-name="gr22" draw:text-style-name="P13" draw:layer="layout" svg:width="12.618cm" svg:height="0.458cm" svg:x="2.481cm" svg:y="19.992cm">
          <draw:text-box>
            <text:p text:style-name="P1"><text:span text:style-name="T17">&amp; B. Ociepka, </text:span><text:span text:style-name="T19">Teoria i praktyka propagandy</text:span><text:span text:style-name="T17"> (ss. 5–6). Wrocław: Wydawnictwo Uniwer-</text:span></text:p>
          </draw:text-box>
        </draw:frame>
        <draw:frame draw:style-name="gr22" draw:text-style-name="P13" draw:layer="layout" svg:width="3.359cm" svg:height="0.458cm" svg:x="2.481cm" svg:y="20.39cm">
          <draw:text-box>
            <text:p text:style-name="P1"><text:span text:style-name="T17">sytetu Wrocławskiego.</text:span></text:p>
          </draw:text-box>
        </draw:frame>
      </draw:page>
      <draw:page draw:name="page10" draw:style-name="dp1" draw:master-page-name="master-page78">
        <draw:frame draw:style-name="gr22" draw:text-style-name="P13" draw:layer="layout" svg:width="2.965cm" svg:height="0.458cm" svg:x="1.805cm" svg:y="1.635cm">
          <draw:text-box>
            <text:p text:style-name="P1"><text:span text:style-name="T17">G. Dudek-Waligóra </text:span></text:p>
          </draw:text-box>
        </draw:frame>
        <draw:line draw:style-name="gr23" draw:text-style-name="P12" draw:layer="layout" svg:x1="14.436cm" svg:y1="2.26cm" svg:x2="1.804cm" svg:y2="2.26cm">
          <text:p/>
        </draw:line>
        <draw:frame draw:style-name="gr22" draw:text-style-name="P13" draw:layer="layout" svg:width="8.236cm" svg:height="0.458cm" svg:x="6.387cm" svg:y="1.635cm">
          <draw:text-box>
            <text:p text:style-name="P1"><text:span text:style-name="T17">Propaganda</text:span><text:span text:style-name="T19"> jako termin naukowy polskiej politolingwistyki</text:span></text:p>
          </draw:text-box>
        </draw:frame>
        <draw:frame draw:style-name="gr22" draw:text-style-name="P13" draw:layer="layout" svg:width="0.375cm" svg:height="0.458cm" svg:x="7.958cm" svg:y="21.405cm">
          <draw:text-box>
            <text:p text:style-name="P1"><text:span text:style-name="T17">21</text:span></text:p>
          </draw:text-box>
        </draw:frame>
        <draw:frame draw:style-name="gr66" draw:text-style-name="P13" draw:layer="layout" svg:width="13.968cm" svg:height="0.458cm" svg:x="1.805cm" svg:y="2.591cm">
          <draw:text-box>
            <text:p text:style-name="P1"><text:span text:style-name="T17">Dubisz, S. (Red.). (2003). </text:span><text:span text:style-name="T19">Uniwersalny słownik języka polskiego</text:span><text:span text:style-name="T17"> [USJP] (T. 3). Warszawa: PWN.</text:span></text:p>
          </draw:text-box>
        </draw:frame>
        <draw:frame draw:style-name="gr66" draw:text-style-name="P13" draw:layer="layout" svg:width="14.163cm" svg:height="0.458cm" svg:x="1.805cm" svg:y="3.106cm">
          <draw:text-box>
            <text:p text:style-name="P1"><text:span text:style-name="T17">Dudek, G. (2013). Czy językoznawca bada manipulację? Problem ukrytej perswazji na gruncie </text:span></text:p>
          </draw:text-box>
        </draw:frame>
        <draw:frame draw:style-name="gr22" draw:text-style-name="P13" draw:layer="layout" svg:width="12.541cm" svg:height="0.458cm" svg:x="2.481cm" svg:y="3.504cm">
          <draw:text-box>
            <text:p text:style-name="P1"><text:span text:style-name="T17">lingwistyki polskiej i rosyjskiej. </text:span><text:span text:style-name="T19">Annales Universitatis Paedagogicae Cracoviensis: Studia </text:span></text:p>
          </draw:text-box>
        </draw:frame>
        <draw:frame draw:style-name="gr22" draw:text-style-name="P13" draw:layer="layout" svg:width="3.206cm" svg:height="0.458cm" svg:x="2.481cm" svg:y="3.903cm">
          <draw:text-box>
            <text:p text:style-name="P1"><text:span text:style-name="T19">Russologica</text:span><text:span text:style-name="T17">, </text:span><text:span text:style-name="T19">6</text:span><text:span text:style-name="T17">, 21–31.</text:span></text:p>
          </draw:text-box>
        </draw:frame>
        <draw:frame draw:style-name="gr22" draw:text-style-name="P13" draw:layer="layout" svg:width="7.055cm" svg:height="0.458cm" svg:x="1.804cm" svg:y="4.417cm">
          <draw:text-box>
            <text:p text:style-name="P1"><text:span text:style-name="T17">Ellul, J. (1990). </text:span><text:span text:style-name="T19">Propagandes</text:span><text:span text:style-name="T17">. Paris: Economica.</text:span></text:p>
          </draw:text-box>
        </draw:frame>
        <draw:frame draw:style-name="gr22" draw:text-style-name="P13" draw:layer="layout" svg:width="14.124cm" svg:height="0.458cm" svg:x="1.805cm" svg:y="4.932cm">
          <draw:text-box>
            <text:p text:style-name="P1"><text:span text:style-name="T17">Fras, J. (1999). Język propagandy politycznej. W: B. Dobek-Ostrowska, J. Fras, &amp; B. Ociepka, </text:span></text:p>
          </draw:text-box>
        </draw:frame>
        <draw:frame draw:style-name="gr22" draw:text-style-name="P13" draw:layer="layout" svg:width="12.639cm" svg:height="0.458cm" svg:x="2.481cm" svg:y="5.331cm">
          <draw:text-box>
            <text:p text:style-name="P1"><text:span text:style-name="T19">Teoria i praktyka propagandy</text:span><text:span text:style-name="T17"> (ss. 84–110). Wrocław: Wydawnictwo Uniwersytetu Wro-</text:span></text:p>
          </draw:text-box>
        </draw:frame>
        <draw:frame draw:style-name="gr22" draw:text-style-name="P13" draw:layer="layout" svg:width="1.746cm" svg:height="0.458cm" svg:x="2.481cm" svg:y="5.729cm">
          <draw:text-box>
            <text:p text:style-name="P1"><text:span text:style-name="T17">cławskiego.</text:span></text:p>
          </draw:text-box>
        </draw:frame>
        <draw:frame draw:style-name="gr66" draw:text-style-name="P13" draw:layer="layout" svg:width="13.95cm" svg:height="0.458cm" svg:x="1.805cm" svg:y="6.244cm">
          <draw:text-box>
            <text:p text:style-name="P1"><text:span text:style-name="T17">Fras, J. (2001). Język polityki. W: S. Gajda (Red.), </text:span><text:span text:style-name="T19">Najnowsze dzieje języków słowiańskich: Język </text:span></text:p>
          </draw:text-box>
        </draw:frame>
        <draw:frame draw:style-name="gr22" draw:text-style-name="P13" draw:layer="layout" svg:width="11.06cm" svg:height="0.458cm" svg:x="2.481cm" svg:y="6.642cm">
          <draw:text-box>
            <text:p text:style-name="P1"><text:span text:style-name="T19">polski</text:span><text:span text:style-name="T17"> (ss. 318–350). Opole: Uniwersytet Opolski, Instytut Filologii Polskiej.</text:span></text:p>
          </draw:text-box>
        </draw:frame>
        <draw:frame draw:style-name="gr19" draw:text-style-name="P13" draw:layer="layout" svg:width="13.048cm" svg:height="0.458cm" svg:x="1.805cm" svg:y="7.157cm">
          <draw:text-box>
            <text:p text:style-name="P1"><text:span text:style-name="T15">Fras, J. (2004). </text:span><text:span text:style-name="T16">Nasza promocja</text:span><text:span text:style-name="T15"> i </text:span><text:span text:style-name="T16">wasza propaganda</text:span><text:span text:style-name="T15">, czyli o nazwach komunikacyjnych </text:span></text:p>
          </draw:text-box>
        </draw:frame>
        <draw:frame draw:style-name="gr22" draw:text-style-name="P13" draw:layer="layout" svg:width="12.626cm" svg:height="0.458cm" svg:x="2.481cm" svg:y="7.556cm">
          <draw:text-box>
            <text:p text:style-name="P1"><text:span text:style-name="T17">działań politycznych. W: I. Łuczków &amp; J. Sokołowski (Red.), </text:span><text:span text:style-name="T19">Wyraz i zdanie w językach </text:span></text:p>
          </draw:text-box>
        </draw:frame>
        <draw:frame draw:style-name="gr81" draw:text-style-name="P13" draw:layer="layout" svg:width="12.299cm" svg:height="0.458cm" svg:x="2.481cm" svg:y="7.954cm">
          <draw:text-box>
            <text:p text:style-name="P1"><text:span text:style-name="T47">słowiańskich: Opis, konfrontacja, przekład</text:span><text:span text:style-name="T41"> (T. 4, ss. 45–56). Wrocław: Wydawnictwo </text:span></text:p>
          </draw:text-box>
        </draw:frame>
        <draw:frame draw:style-name="gr22" draw:text-style-name="P13" draw:layer="layout" svg:width="4.413cm" svg:height="0.458cm" svg:x="2.481cm" svg:y="8.353cm">
          <draw:text-box>
            <text:p text:style-name="P1"><text:span text:style-name="T17">Uniwersytetu Wrocławskiego.</text:span></text:p>
          </draw:text-box>
        </draw:frame>
        <draw:frame draw:style-name="gr62" draw:text-style-name="P13" draw:layer="layout" svg:width="13.189cm" svg:height="0.458cm" svg:x="1.805cm" svg:y="8.867cm">
          <draw:text-box>
            <text:p text:style-name="P1"><text:span text:style-name="T41">Grzenia, J. (2009). </text:span><text:span text:style-name="T47">Uniwersalny słownik języka polskiego</text:span><text:span text:style-name="T41"> [USJP]. Katowice: Wydawnictwo </text:span></text:p>
          </draw:text-box>
        </draw:frame>
        <draw:frame draw:style-name="gr22" draw:text-style-name="P13" draw:layer="layout" svg:width="3.012cm" svg:height="0.458cm" svg:x="2.481cm" svg:y="9.266cm">
          <draw:text-box>
            <text:p text:style-name="P1"><text:span text:style-name="T17">Videograf Edukacja.</text:span></text:p>
          </draw:text-box>
        </draw:frame>
        <draw:frame draw:style-name="gr37" draw:text-style-name="P13" draw:layer="layout" svg:width="13.562cm" svg:height="0.458cm" svg:x="1.805cm" svg:y="9.78cm">
          <draw:text-box>
            <text:p text:style-name="P1"><text:span text:style-name="T23">Kamińska-Szmaj, I. (2001). </text:span><text:span text:style-name="T24">Słowa na wolności: Język polityki po 1989 roku: Wypowiedzi, dowcip </text:span></text:p>
          </draw:text-box>
        </draw:frame>
        <draw:frame draw:style-name="gr22" draw:text-style-name="P13" draw:layer="layout" svg:width="8.934cm" svg:height="0.458cm" svg:x="2.481cm" svg:y="10.179cm">
          <draw:text-box>
            <text:p text:style-name="P1"><text:span text:style-name="T19">polityczny, słownik inwektyw</text:span><text:span text:style-name="T17">. Wrocław: Wydawnictwo Europa.</text:span></text:p>
          </draw:text-box>
        </draw:frame>
        <draw:frame draw:style-name="gr82" draw:text-style-name="P13" draw:layer="layout" svg:width="13.536cm" svg:height="0.458cm" svg:x="1.805cm" svg:y="10.694cm">
          <draw:text-box>
            <text:p text:style-name="P1"><text:span text:style-name="T17">Kamińska-Szmaj, I. (2004). Propaganda, perswazja, manipulacja – próba uporządkowania </text:span></text:p>
          </draw:text-box>
        </draw:frame>
        <draw:frame draw:style-name="gr22" draw:text-style-name="P13" draw:layer="layout" svg:width="13.058cm" svg:height="0.458cm" svg:x="2.481cm" svg:y="11.092cm">
          <draw:text-box>
            <text:p text:style-name="P1"><text:span text:style-name="T17">pojęć. W: P. Krzyżanowski &amp; P. Nowak (Red.), </text:span><text:span text:style-name="T19">Manipulacja w języku</text:span><text:span text:style-name="T17"> (ss. 13–27). Lublin: </text:span></text:p>
          </draw:text-box>
        </draw:frame>
        <draw:frame draw:style-name="gr22" draw:text-style-name="P13" draw:layer="layout" svg:width="8.003cm" svg:height="0.458cm" svg:x="2.481cm" svg:y="11.491cm">
          <draw:text-box>
            <text:p text:style-name="P1"><text:span text:style-name="T17">Wydawnictwo Uniwersytetu Marii Curie-Skłodowskiej.</text:span></text:p>
          </draw:text-box>
        </draw:frame>
        <draw:frame draw:style-name="gr82" draw:text-style-name="P13" draw:layer="layout" svg:width="13.312cm" svg:height="0.458cm" svg:x="1.805cm" svg:y="12.005cm">
          <draw:text-box>
            <text:p text:style-name="P1"><text:span text:style-name="T17">Kamińska-Szmaj, I. (2008). Język polityki na tle przemian kulturowych. W: A. Dąbrowska </text:span></text:p>
          </draw:text-box>
        </draw:frame>
        <draw:frame draw:style-name="gr22" draw:text-style-name="P13" draw:layer="layout" svg:width="12.719cm" svg:height="0.458cm" svg:x="2.481cm" svg:y="12.404cm">
          <draw:text-box>
            <text:p text:style-name="P1"><text:span text:style-name="T17">(Red.), </text:span><text:span text:style-name="T19">Język a Kultura: T. 20. Tom jubileuszowy</text:span><text:span text:style-name="T17"> (ss. 253–265). Wrocław: Wydawnictwo </text:span></text:p>
          </draw:text-box>
        </draw:frame>
        <draw:frame draw:style-name="gr22" draw:text-style-name="P13" draw:layer="layout" svg:width="4.413cm" svg:height="0.458cm" svg:x="2.481cm" svg:y="12.802cm">
          <draw:text-box>
            <text:p text:style-name="P1"><text:span text:style-name="T17">Uniwersytetu Wrocławskiego.</text:span></text:p>
          </draw:text-box>
        </draw:frame>
        <draw:frame draw:style-name="gr81" draw:text-style-name="P13" draw:layer="layout" svg:width="12.744cm" svg:height="0.458cm" svg:x="1.805cm" svg:y="13.317cm">
          <draw:text-box>
            <text:p text:style-name="P1"><text:span text:style-name="T41">Kopaliński, W. (2007). </text:span><text:span text:style-name="T47">Słownik wyrazów obcych i zwrotów obcojęzycznych z almanachem</text:span><text:span text:style-name="T41"> </text:span></text:p>
          </draw:text-box>
        </draw:frame>
        <draw:frame draw:style-name="gr22" draw:text-style-name="P13" draw:layer="layout" svg:width="7.228cm" svg:height="0.458cm" svg:x="2.481cm" svg:y="13.716cm">
          <draw:text-box>
            <text:p text:style-name="P1"><text:span text:style-name="T17">[SWO]. Warszawa: Oficyna Wydawnicza RYTM.</text:span></text:p>
          </draw:text-box>
        </draw:frame>
        <draw:frame draw:style-name="gr22" draw:text-style-name="P13" draw:layer="layout" svg:width="13.714cm" svg:height="0.458cm" svg:x="1.805cm" svg:y="14.23cm">
          <draw:text-box>
            <text:p text:style-name="P1"><text:span text:style-name="T17">Król, E. C. (2015). W poszukiwaniu modelu propagandy totalnej. W: J. W. Wołoszyn (Red.), </text:span></text:p>
          </draw:text-box>
        </draw:frame>
        <draw:frame draw:style-name="gr81" draw:text-style-name="P13" draw:layer="layout" svg:width="12.182cm" svg:height="0.458cm" svg:x="2.481cm" svg:y="14.629cm">
          <draw:text-box>
            <text:p text:style-name="P1"><text:span text:style-name="T47">Propaganda w systemach demokratycznych i niedemokratycznych</text:span><text:span text:style-name="T41"> (ss. 17–45). Lublin: </text:span></text:p>
          </draw:text-box>
        </draw:frame>
        <draw:frame draw:style-name="gr22" draw:text-style-name="P13" draw:layer="layout" svg:width="2.91cm" svg:height="0.458cm" svg:x="2.481cm" svg:y="15.027cm">
          <draw:text-box>
            <text:p text:style-name="P1"><text:span text:style-name="T17">Wydawnictwo KUL.</text:span></text:p>
          </draw:text-box>
        </draw:frame>
        <draw:frame draw:style-name="gr37" draw:text-style-name="P13" draw:layer="layout" svg:width="13.405cm" svg:height="0.458cm" svg:x="1.805cm" svg:y="15.542cm">
          <draw:text-box>
            <text:p text:style-name="P1"><text:span text:style-name="T23">Kudra, B., &amp; Kudra, A. (2004). Między manipulacją a perswazją (o funkcjonowaniu antroponi-</text:span></text:p>
          </draw:text-box>
        </draw:frame>
        <draw:frame draw:style-name="gr49" draw:text-style-name="P13" draw:layer="layout" svg:width="12.918cm" svg:height="0.458cm" svg:x="2.481cm" svg:y="15.94cm">
          <draw:text-box>
            <text:p text:style-name="P1"><text:span text:style-name="T23">mów w tekście prasowym). W: P. Krzyżanowski &amp; P. Nowak (Red.), </text:span><text:span text:style-name="T24">Manipulacja w języku</text:span><text:span text:style-name="T23"> </text:span></text:p>
          </draw:text-box>
        </draw:frame>
        <draw:frame draw:style-name="gr22" draw:text-style-name="P13" draw:layer="layout" svg:width="10.941cm" svg:height="0.458cm" svg:x="2.481cm" svg:y="16.339cm">
          <draw:text-box>
            <text:p text:style-name="P1"><text:span text:style-name="T17">(ss. 91–99). Lublin: Wydawnictwo Uniwersytetu Marii Curie-Skłodowskiej.</text:span></text:p>
          </draw:text-box>
        </draw:frame>
        <draw:frame draw:style-name="gr20" draw:text-style-name="P13" draw:layer="layout" svg:width="13.46cm" svg:height="0.458cm" svg:x="1.805cm" svg:y="16.854cm">
          <draw:text-box>
            <text:p text:style-name="P1"><text:span text:style-name="T17">Laskowska, E. (2004). </text:span><text:span text:style-name="T19">Dyskurs parlamentarny w ujęciu komunikacyjnym</text:span><text:span text:style-name="T17">. Bydgoszcz: Wydaw-</text:span></text:p>
          </draw:text-box>
        </draw:frame>
        <draw:frame draw:style-name="gr22" draw:text-style-name="P13" draw:layer="layout" svg:width="8.126cm" svg:height="0.458cm" svg:x="2.481cm" svg:y="17.252cm">
          <draw:text-box>
            <text:p text:style-name="P1"><text:span text:style-name="T17">nictwo Akademii Bydgoskiej im. Kazimierza Wielkiego.</text:span></text:p>
          </draw:text-box>
        </draw:frame>
        <draw:frame draw:style-name="gr38" draw:text-style-name="P13" draw:layer="layout" svg:width="13.87cm" svg:height="0.458cm" svg:x="1.805cm" svg:y="17.767cm">
          <draw:text-box>
            <text:p text:style-name="P1"><text:span text:style-name="T25">Łukasik-Turecka, A. (2015). Język propagandy politycznej: Analiza wypowiedzi Donalda Tuska. </text:span></text:p>
          </draw:text-box>
        </draw:frame>
        <draw:frame draw:style-name="gr55" draw:text-style-name="P13" draw:layer="layout" svg:width="12.77cm" svg:height="0.458cm" svg:x="2.481cm" svg:y="18.165cm">
          <draw:text-box>
            <text:p text:style-name="P1"><text:span text:style-name="T25">W: J. W. Wołoszyn (Red.), </text:span><text:span text:style-name="T35">Propaganda w systemach demokratycznych i niedemokratycznych</text:span><text:span text:style-name="T25"> </text:span></text:p>
          </draw:text-box>
        </draw:frame>
        <draw:frame draw:style-name="gr22" draw:text-style-name="P13" draw:layer="layout" svg:width="6.221cm" svg:height="0.458cm" svg:x="2.481cm" svg:y="18.564cm">
          <draw:text-box>
            <text:p text:style-name="P1"><text:span text:style-name="T17">(ss. 203–224). Lublin: Wydawnictwo KUL.</text:span></text:p>
          </draw:text-box>
        </draw:frame>
        <draw:frame draw:style-name="gr81" draw:text-style-name="P13" draw:layer="layout" svg:width="13.045cm" svg:height="0.458cm" svg:x="1.805cm" svg:y="19.079cm">
          <draw:text-box>
            <text:p text:style-name="P1"><text:span text:style-name="T41">Mamcarz, A. (1996). Metodologia badań nad językiem nakłaniania: Zarys problematyki. </text:span></text:p>
          </draw:text-box>
        </draw:frame>
        <draw:frame draw:style-name="gr22" draw:text-style-name="P13" draw:layer="layout" svg:width="5.293cm" svg:height="0.458cm" svg:x="2.481cm" svg:y="19.477cm">
          <draw:text-box>
            <text:p text:style-name="P1"><text:span text:style-name="T19">Poradnik Językowy</text:span><text:span text:style-name="T17">, </text:span><text:span text:style-name="T19">1996</text:span><text:span text:style-name="T17">(10), 14–24.</text:span></text:p>
          </draw:text-box>
        </draw:frame>
        <draw:frame draw:style-name="gr38" draw:text-style-name="P13" draw:layer="layout" svg:width="13.536cm" svg:height="0.458cm" svg:x="1.805cm" svg:y="19.992cm">
          <draw:text-box>
            <text:p text:style-name="P1"><text:span text:style-name="T25">Markowski, A. (Red.). (1999). </text:span><text:span text:style-name="T35">Nowy słownik poprawnej polszczyzny</text:span><text:span text:style-name="T25"> [NSPP]. Warszawa: Wydaw-</text:span></text:p>
          </draw:text-box>
        </draw:frame>
        <draw:frame draw:style-name="gr22" draw:text-style-name="P13" draw:layer="layout" svg:width="3.435cm" svg:height="0.458cm" svg:x="2.481cm" svg:y="20.39cm">
          <draw:text-box>
            <text:p text:style-name="P1"><text:span text:style-name="T17">nictwo Naukowe PWN.</text:span></text:p>
          </draw:text-box>
        </draw:frame>
      </draw:page>
      <draw:page draw:name="page11" draw:style-name="dp1" draw:master-page-name="master-page78">
        <draw:frame draw:style-name="gr22" draw:text-style-name="P13" draw:layer="layout" svg:width="2.965cm" svg:height="0.458cm" svg:x="1.805cm" svg:y="1.635cm">
          <draw:text-box>
            <text:p text:style-name="P1"><text:span text:style-name="T17">G. Dudek-Waligóra </text:span></text:p>
          </draw:text-box>
        </draw:frame>
        <draw:line draw:style-name="gr23" draw:text-style-name="P12" draw:layer="layout" svg:x1="14.436cm" svg:y1="2.26cm" svg:x2="1.804cm" svg:y2="2.26cm">
          <text:p/>
        </draw:line>
        <draw:frame draw:style-name="gr22" draw:text-style-name="P13" draw:layer="layout" svg:width="8.236cm" svg:height="0.458cm" svg:x="6.387cm" svg:y="1.635cm">
          <draw:text-box>
            <text:p text:style-name="P1"><text:span text:style-name="T17">Propaganda</text:span><text:span text:style-name="T19"> jako termin naukowy polskiej politolingwistyki</text:span></text:p>
          </draw:text-box>
        </draw:frame>
        <draw:frame draw:style-name="gr22" draw:text-style-name="P13" draw:layer="layout" svg:width="0.375cm" svg:height="0.458cm" svg:x="7.958cm" svg:y="21.405cm">
          <draw:text-box>
            <text:p text:style-name="P1"><text:span text:style-name="T17">22</text:span></text:p>
          </draw:text-box>
        </draw:frame>
        <draw:frame draw:style-name="gr22" draw:text-style-name="P13" draw:layer="layout" svg:width="13.951cm" svg:height="0.458cm" svg:x="1.805cm" svg:y="2.591cm">
          <draw:text-box>
            <text:p text:style-name="P1"><text:span text:style-name="T17">Nowak, P. (2008). Retoryka a propaganda polityczna. W: M. Barłowska, A. Budzyńska-Daca, </text:span></text:p>
          </draw:text-box>
        </draw:frame>
        <draw:frame draw:style-name="gr22" draw:text-style-name="P13" draw:layer="layout" svg:width="12.974cm" svg:height="0.458cm" svg:x="2.481cm" svg:y="2.99cm">
          <draw:text-box>
            <text:p text:style-name="P1"><text:span text:style-name="T17">&amp; P. Wilczek (Red.), </text:span><text:span text:style-name="T19">Retoryka</text:span><text:span text:style-name="T17"> (ss. 207–226). Warszawa: Wydawnictwo Naukowe PWN.</text:span></text:p>
          </draw:text-box>
        </draw:frame>
        <draw:frame draw:style-name="gr22" draw:text-style-name="P13" draw:layer="layout" svg:width="12.334cm" svg:height="0.458cm" svg:x="1.805cm" svg:y="3.529cm">
          <draw:text-box>
            <text:p text:style-name="P1"><text:span text:style-name="T17">Pisarek, W. (1986). Szkic wstępu do politolingwistyki. </text:span><text:span text:style-name="T19">Prace Filologiczne</text:span><text:span text:style-name="T17">, </text:span><text:span text:style-name="T19">33</text:span><text:span text:style-name="T17">, 55–60.</text:span></text:p>
          </draw:text-box>
        </draw:frame>
        <draw:frame draw:style-name="gr47" draw:text-style-name="P13" draw:layer="layout" svg:width="13.925cm" svg:height="0.458cm" svg:x="1.805cm" svg:y="4.069cm">
          <draw:text-box>
            <text:p text:style-name="P1"><text:span text:style-name="T25">Pisarek, W. (2003). Perswazja – jak ją widzą, jak ją piszą. W: K. Mosiołek-Kłosińska &amp; T. Zgółka </text:span></text:p>
          </draw:text-box>
        </draw:frame>
        <draw:frame draw:style-name="gr22" draw:text-style-name="P13" draw:layer="layout" svg:width="11.804cm" svg:height="0.458cm" svg:x="2.481cm" svg:y="4.468cm">
          <draw:text-box>
            <text:p text:style-name="P1"><text:span text:style-name="T17">(Red.), </text:span><text:span text:style-name="T19">Język perswazji publicznej</text:span><text:span text:style-name="T17"> (ss. 9–17). Poznań: Wydawnictwo Poznańskie.</text:span></text:p>
          </draw:text-box>
        </draw:frame>
        <draw:frame draw:style-name="gr81" draw:text-style-name="P13" draw:layer="layout" svg:width="13.062cm" svg:height="0.458cm" svg:x="1.805cm" svg:y="5.007cm">
          <draw:text-box>
            <text:p text:style-name="P1"><text:span text:style-name="T41">Polański, E. (Red.). (2009). </text:span><text:span text:style-name="T47">Wielki słownik języka polskiego</text:span><text:span text:style-name="T41"> [WSJP]. Kraków: Krakowskie </text:span></text:p>
          </draw:text-box>
        </draw:frame>
        <draw:frame draw:style-name="gr22" draw:text-style-name="P13" draw:layer="layout" svg:width="3.566cm" svg:height="0.458cm" svg:x="2.481cm" svg:y="5.406cm">
          <draw:text-box>
            <text:p text:style-name="P1"><text:span text:style-name="T17">Wydawnictwo Naukowe</text:span></text:p>
          </draw:text-box>
        </draw:frame>
        <draw:frame draw:style-name="gr66" draw:text-style-name="P13" draw:layer="layout" svg:width="13.769cm" svg:height="0.458cm" svg:x="1.805cm" svg:y="5.946cm">
          <draw:text-box>
            <text:p text:style-name="P1"><text:span text:style-name="T17">Scruton, R. (2002). </text:span><text:span text:style-name="T19">Słownik myśli politycznej</text:span><text:span text:style-name="T17"> [SMP] (T. Bieroń, Tłum.). Poznań: Wydawnictwo </text:span></text:p>
          </draw:text-box>
        </draw:frame>
        <draw:frame draw:style-name="gr22" draw:text-style-name="P13" draw:layer="layout" svg:width="1.712cm" svg:height="0.458cm" svg:x="2.481cm" svg:y="6.344cm">
          <draw:text-box>
            <text:p text:style-name="P1"><text:span text:style-name="T17">Zysk i s-ka.</text:span></text:p>
          </draw:text-box>
        </draw:frame>
        <draw:frame draw:style-name="gr83" draw:text-style-name="P13" draw:layer="layout" svg:width="13.362cm" svg:height="0.458cm" svg:x="1.805cm" svg:y="6.884cm">
          <draw:text-box>
            <text:p text:style-name="P1"><text:span text:style-name="T18">Sieradzan, J. (2007). Język propagandy PRL a język mediów III i IV RP: Niektóre aspekty </text:span></text:p>
          </draw:text-box>
        </draw:frame>
        <draw:frame draw:style-name="gr22" draw:text-style-name="P13" draw:layer="layout" svg:width="13.053cm" svg:height="0.458cm" svg:x="2.481cm" svg:y="7.283cm">
          <draw:text-box>
            <text:p text:style-name="P1"><text:span text:style-name="T17">psychologiczne i magiczno-religijne. W: M. Sokołowski (Red.), </text:span><text:span text:style-name="T19">Media w Polsce: Pierwsza </text:span></text:p>
          </draw:text-box>
        </draw:frame>
        <draw:frame draw:style-name="gr22" draw:text-style-name="P13" draw:layer="layout" svg:width="12.232cm" svg:height="0.458cm" svg:x="2.481cm" svg:y="7.681cm">
          <draw:text-box>
            <text:p text:style-name="P1"><text:span text:style-name="T19">władza IV RP?</text:span><text:span text:style-name="T17"> (ss. 10–26). Warszawa: Wydawnictwa Akademickie i Profesjonalne.</text:span></text:p>
          </draw:text-box>
        </draw:frame>
        <draw:frame draw:style-name="gr22" draw:text-style-name="P13" draw:layer="layout" svg:width="11.17cm" svg:height="0.458cm" svg:x="1.805cm" svg:y="8.221cm">
          <draw:text-box>
            <text:p text:style-name="P1"><text:span text:style-name="T17">Sobol, E. (Oprac.). (2005). </text:span><text:span text:style-name="T19">Słownik języka polskiego</text:span><text:span text:style-name="T17"> [SJP]. Warszawa: PWN.</text:span></text:p>
          </draw:text-box>
        </draw:frame>
        <draw:frame draw:style-name="gr67" draw:text-style-name="P13" draw:layer="layout" svg:width="13.489cm" svg:height="0.458cm" svg:x="1.805cm" svg:y="8.761cm">
          <draw:text-box>
            <text:p text:style-name="P1"><text:span text:style-name="T15">Sojda, S. (2010). Słowacka i polska politolingwistyka. W: H. Mieczkowska, A. Hudymač, </text:span></text:p>
          </draw:text-box>
        </draw:frame>
        <draw:frame draw:style-name="gr84" draw:text-style-name="P13" draw:layer="layout" svg:width="12.757cm" svg:height="0.458cm" svg:x="2.481cm" svg:y="9.159cm">
          <draw:text-box>
            <text:p text:style-name="P1"><text:span text:style-name="T46">&amp; Z. Babik (Red.), </text:span><text:span text:style-name="T48">Z warsztatu współczesnego słowacysty: Studia słowacystyczne dedykowane </text:span></text:p>
          </draw:text-box>
        </draw:frame>
        <draw:frame draw:style-name="gr82" draw:text-style-name="P13" draw:layer="layout" svg:width="12.499cm" svg:height="0.458cm" svg:x="2.481cm" svg:y="9.558cm">
          <draw:text-box>
            <text:p text:style-name="P1"><text:span text:style-name="T19">pamięci profesor Marii Honowskiej</text:span><text:span text:style-name="T17"> (ss. 95–100). Kraków: Wydawnictwo Uniwersytetu </text:span></text:p>
          </draw:text-box>
        </draw:frame>
        <draw:frame draw:style-name="gr22" draw:text-style-name="P13" draw:layer="layout" svg:width="2.398cm" svg:height="0.458cm" svg:x="2.481cm" svg:y="9.956cm">
          <draw:text-box>
            <text:p text:style-name="P1"><text:span text:style-name="T17">Jagiellońskiego.</text:span></text:p>
          </draw:text-box>
        </draw:frame>
        <draw:frame draw:style-name="gr22" draw:text-style-name="P13" draw:layer="layout" svg:width="13.523cm" svg:height="0.458cm" svg:x="1.805cm" svg:y="10.496cm">
          <draw:text-box>
            <text:p text:style-name="P1"><text:span text:style-name="T17">Urbańczyk, S., &amp; Kucała, M. (Red.). (1999). </text:span><text:span text:style-name="T19">Encyklopedia języka polskiego</text:span><text:span text:style-name="T17">. Wrocław: Zakład </text:span></text:p>
          </draw:text-box>
        </draw:frame>
        <draw:frame draw:style-name="gr22" draw:text-style-name="P13" draw:layer="layout" svg:width="4.151cm" svg:height="0.458cm" svg:x="2.482cm" svg:y="10.894cm">
          <draw:text-box>
            <text:p text:style-name="P1"><text:span text:style-name="T17">Narodowy im. Ossolińskich.</text:span></text:p>
          </draw:text-box>
        </draw:frame>
        <draw:frame draw:style-name="gr34" draw:text-style-name="P14" draw:layer="layout" svg:width="4.278cm" svg:height="0.505cm" svg:x="6.153cm" svg:y="12.838cm">
          <draw:text-box>
            <text:p text:style-name="P1"><text:span text:style-name="T21">Roz w ią z a n ia sk rótów</text:span></text:p>
          </draw:text-box>
        </draw:frame>
        <draw:frame draw:style-name="gr22" draw:text-style-name="P13" draw:layer="layout" svg:width="0.506cm" svg:height="0.458cm" svg:x="1.805cm" svg:y="13.771cm">
          <draw:text-box>
            <text:p text:style-name="P1"><text:span text:style-name="T17">LP </text:span></text:p>
          </draw:text-box>
        </draw:frame>
        <draw:frame draw:style-name="gr22" draw:text-style-name="P13" draw:layer="layout" svg:width="11.919cm" svg:height="0.458cm" svg:x="3.532cm" svg:y="13.771cm">
          <draw:text-box>
            <text:p text:style-name="P1"><text:span text:style-name="T17">= </text:span><text:span text:style-name="T19">Leksykon politologii wraz z Aneksem</text:span><text:span text:style-name="T17">, red. A. Antoszewski, R. Herbut, Wydawnic-</text:span></text:p>
          </draw:text-box>
        </draw:frame>
        <draw:frame draw:style-name="gr22" draw:text-style-name="P13" draw:layer="layout" svg:width="4.159cm" svg:height="0.458cm" svg:x="3.835cm" svg:y="14.184cm">
          <draw:text-box>
            <text:p text:style-name="P1"><text:span text:style-name="T17">two ATLA 2, Wrocław 2004.</text:span></text:p>
          </draw:text-box>
        </draw:frame>
        <draw:frame draw:style-name="gr22" draw:text-style-name="P13" draw:layer="layout" svg:width="1.014cm" svg:height="0.458cm" svg:x="1.805cm" svg:y="14.702cm">
          <draw:text-box>
            <text:p text:style-name="P1"><text:span text:style-name="T17">NSPP </text:span></text:p>
          </draw:text-box>
        </draw:frame>
        <draw:frame draw:style-name="gr22" draw:text-style-name="P13" draw:layer="layout" svg:width="11.685cm" svg:height="0.458cm" svg:x="3.532cm" svg:y="14.702cm">
          <draw:text-box>
            <text:p text:style-name="P1"><text:span text:style-name="T17">= </text:span><text:span text:style-name="T19">Nowy słownik poprawnej polszczyzny</text:span><text:span text:style-name="T17">, red. A. Markowski, Wydawnictwo Nauko-</text:span></text:p>
          </draw:text-box>
        </draw:frame>
        <draw:frame draw:style-name="gr22" draw:text-style-name="P13" draw:layer="layout" svg:width="4.015cm" svg:height="0.458cm" svg:x="3.835cm" svg:y="15.115cm">
          <draw:text-box>
            <text:p text:style-name="P1"><text:span text:style-name="T17">we PWN, Warszawa 1999.</text:span></text:p>
          </draw:text-box>
        </draw:frame>
        <draw:frame draw:style-name="gr22" draw:text-style-name="P13" draw:layer="layout" svg:width="0.713cm" svg:height="0.458cm" svg:x="1.805cm" svg:y="15.633cm">
          <draw:text-box>
            <text:p text:style-name="P1"><text:span text:style-name="T17">SJP </text:span></text:p>
          </draw:text-box>
        </draw:frame>
        <draw:frame draw:style-name="gr22" draw:text-style-name="P13" draw:layer="layout" svg:width="9.845cm" svg:height="0.458cm" svg:x="3.532cm" svg:y="15.633cm">
          <draw:text-box>
            <text:p text:style-name="P1"><text:span text:style-name="T17">= </text:span><text:span text:style-name="T19">Słownik języka polskiego</text:span><text:span text:style-name="T17">, oprac. E. Sobol, PWN, Warszawa 2005.</text:span></text:p>
          </draw:text-box>
        </draw:frame>
        <draw:frame draw:style-name="gr22" draw:text-style-name="P13" draw:layer="layout" svg:width="0.828cm" svg:height="0.458cm" svg:x="1.805cm" svg:y="16.15cm">
          <draw:text-box>
            <text:p text:style-name="P1"><text:span text:style-name="T17">SMP </text:span></text:p>
          </draw:text-box>
        </draw:frame>
        <draw:frame draw:style-name="gr22" draw:text-style-name="P13" draw:layer="layout" svg:width="12.118cm" svg:height="0.458cm" svg:x="3.532cm" svg:y="16.15cm">
          <draw:text-box>
            <text:p text:style-name="P1"><text:span text:style-name="T17">= </text:span><text:span text:style-name="T19">Słownik myśli politycznej</text:span><text:span text:style-name="T17">, R. Scruton, przeł. T. Bieroń, Wydawnictwo Zysk i s-ka, </text:span></text:p>
          </draw:text-box>
        </draw:frame>
        <draw:frame draw:style-name="gr22" draw:text-style-name="P13" draw:layer="layout" svg:width="2.072cm" svg:height="0.458cm" svg:x="3.835cm" svg:y="16.563cm">
          <draw:text-box>
            <text:p text:style-name="P1"><text:span text:style-name="T17">Poznań 2002.</text:span></text:p>
          </draw:text-box>
        </draw:frame>
        <draw:frame draw:style-name="gr22" draw:text-style-name="P13" draw:layer="layout" svg:width="0.544cm" svg:height="0.458cm" svg:x="1.805cm" svg:y="17.081cm">
          <draw:text-box>
            <text:p text:style-name="P1"><text:span text:style-name="T17">SP </text:span></text:p>
          </draw:text-box>
        </draw:frame>
        <draw:frame draw:style-name="gr22" draw:text-style-name="P13" draw:layer="layout" svg:width="11.42cm" svg:height="0.458cm" svg:x="3.532cm" svg:y="17.081cm">
          <draw:text-box>
            <text:p text:style-name="P1"><text:span text:style-name="T17">= </text:span><text:span text:style-name="T19">Słownik polityki</text:span><text:span text:style-name="T17">, red. M. Bankowicz, Wiedza Powszechna, Warszawa 1999.</text:span></text:p>
          </draw:text-box>
        </draw:frame>
        <draw:frame draw:style-name="gr22" draw:text-style-name="P13" draw:layer="layout" svg:width="0.904cm" svg:height="0.458cm" svg:x="1.805cm" svg:y="17.598cm">
          <draw:text-box>
            <text:p text:style-name="P1"><text:span text:style-name="T17">SWO </text:span></text:p>
          </draw:text-box>
        </draw:frame>
        <draw:frame draw:style-name="gr22" draw:text-style-name="P13" draw:layer="layout" svg:width="11.762cm" svg:height="0.458cm" svg:x="3.532cm" svg:y="17.598cm">
          <draw:text-box>
            <text:p text:style-name="P1"><text:span text:style-name="T17">= </text:span><text:span text:style-name="T19">Słownik wyrazów obcych i zwrotów obcojęzycznych z almanachem</text:span><text:span text:style-name="T17">, W. Kopaliński, </text:span></text:p>
          </draw:text-box>
        </draw:frame>
        <draw:frame draw:style-name="gr22" draw:text-style-name="P13" draw:layer="layout" svg:width="6.885cm" svg:height="0.458cm" svg:x="3.835cm" svg:y="18.011cm">
          <draw:text-box>
            <text:p text:style-name="P1"><text:span text:style-name="T17">Oficyna Wydawnicza RYTM, Warszawa 2007.</text:span></text:p>
          </draw:text-box>
        </draw:frame>
        <draw:frame draw:style-name="gr22" draw:text-style-name="P13" draw:layer="layout" svg:width="14.209cm" svg:height="0.458cm" svg:x="1.805cm" svg:y="18.529cm">
          <draw:text-box>
            <text:p text:style-name="P1"><text:span text:style-name="T17">USJP (2003) <text:s/>= </text:span><text:span text:style-name="T19">Uniwersalny słownik języka polskiego</text:span><text:span text:style-name="T17">, t. 3, red. S. Dubisz, PWN, Warszawa 2003.</text:span></text:p>
          </draw:text-box>
        </draw:frame>
        <draw:frame draw:style-name="gr22" draw:text-style-name="P13" draw:layer="layout" svg:width="13.892cm" svg:height="0.458cm" svg:x="1.805cm" svg:y="19.046cm">
          <draw:text-box>
            <text:p text:style-name="P1"><text:span text:style-name="T17">USJP (2009) <text:s/>= </text:span><text:span text:style-name="T19">Uniwersalny słownik języka polskiego</text:span><text:span text:style-name="T17">, J. Grzenia, Wydawnictwo Videograf Edu-</text:span></text:p>
          </draw:text-box>
        </draw:frame>
        <draw:frame draw:style-name="gr22" draw:text-style-name="P13" draw:layer="layout" svg:width="3.274cm" svg:height="0.458cm" svg:x="3.835cm" svg:y="19.459cm">
          <draw:text-box>
            <text:p text:style-name="P1"><text:span text:style-name="T17">kacja, Katowice 2009.</text:span></text:p>
          </draw:text-box>
        </draw:frame>
        <draw:frame draw:style-name="gr22" draw:text-style-name="P13" draw:layer="layout" svg:width="1.035cm" svg:height="0.458cm" svg:x="1.805cm" svg:y="19.977cm">
          <draw:text-box>
            <text:p text:style-name="P1"><text:span text:style-name="T17">WSJP </text:span></text:p>
          </draw:text-box>
        </draw:frame>
        <draw:frame draw:style-name="gr22" draw:text-style-name="P13" draw:layer="layout" svg:width="11.855cm" svg:height="0.458cm" svg:x="3.532cm" svg:y="19.977cm">
          <draw:text-box>
            <text:p text:style-name="P1"><text:span text:style-name="T17">= </text:span><text:span text:style-name="T19">Wielki słownik języka polskiego</text:span><text:span text:style-name="T17">, red. E. Polański, Krakowskie Wydawnictwo Na-</text:span></text:p>
          </draw:text-box>
        </draw:frame>
        <draw:frame draw:style-name="gr22" draw:text-style-name="P13" draw:layer="layout" svg:width="3.219cm" svg:height="0.458cm" svg:x="3.835cm" svg:y="20.39cm">
          <draw:text-box>
            <text:p text:style-name="P1"><text:span text:style-name="T17">ukowe, Kraków 2009.</text:span></text:p>
          </draw:text-box>
        </draw:frame>
      </draw:page>
      <draw:page draw:name="page12" draw:style-name="dp1" draw:master-page-name="master-page78">
        <draw:frame draw:style-name="gr22" draw:text-style-name="P13" draw:layer="layout" svg:width="2.965cm" svg:height="0.458cm" svg:x="1.805cm" svg:y="1.635cm">
          <draw:text-box>
            <text:p text:style-name="P1"><text:span text:style-name="T17">G. Dudek-Waligóra </text:span></text:p>
          </draw:text-box>
        </draw:frame>
        <draw:line draw:style-name="gr23" draw:text-style-name="P12" draw:layer="layout" svg:x1="14.436cm" svg:y1="2.26cm" svg:x2="1.804cm" svg:y2="2.26cm">
          <text:p/>
        </draw:line>
        <draw:frame draw:style-name="gr22" draw:text-style-name="P13" draw:layer="layout" svg:width="8.236cm" svg:height="0.458cm" svg:x="6.387cm" svg:y="1.635cm">
          <draw:text-box>
            <text:p text:style-name="P1"><text:span text:style-name="T17">Propaganda</text:span><text:span text:style-name="T19"> jako termin naukowy polskiej politolingwistyki</text:span></text:p>
          </draw:text-box>
        </draw:frame>
        <draw:frame draw:style-name="gr22" draw:text-style-name="P13" draw:layer="layout" svg:width="0.375cm" svg:height="0.458cm" svg:x="7.958cm" svg:y="21.405cm">
          <draw:text-box>
            <text:p text:style-name="P1"><text:span text:style-name="T17">23</text:span></text:p>
          </draw:text-box>
        </draw:frame>
        <draw:frame draw:style-name="gr10" draw:text-style-name="P10" draw:layer="layout" svg:width="3.524cm" svg:height="0.564cm" svg:x="3.376cm" svg:y="3.2cm">
          <draw:text-box>
            <text:p text:style-name="P1"><text:span text:style-name="T6">Propaganda</text:span></text:p>
          </draw:text-box>
        </draw:frame>
        <draw:frame draw:style-name="gr10" draw:text-style-name="P10" draw:layer="layout" svg:width="5.455cm" svg:height="0.564cm" svg:x="6.88cm" svg:y="3.158cm">
          <draw:text-box>
            <text:p text:style-name="P1"><text:span text:style-name="T7"><text:s/></text:span><text:span text:style-name="T7">as a scientific term for </text:span></text:p>
          </draw:text-box>
        </draw:frame>
        <draw:frame draw:style-name="gr10" draw:text-style-name="P10" draw:layer="layout" svg:width="6.085cm" svg:height="0.564cm" svg:x="5.081cm" svg:y="3.835cm">
          <draw:text-box>
            <text:p text:style-name="P1"><text:span text:style-name="T7">Polish political linguistics</text:span></text:p>
          </draw:text-box>
        </draw:frame>
        <draw:frame draw:style-name="gr85" draw:text-style-name="P15" draw:layer="layout" svg:width="2.39cm" svg:height="0.708cm" svg:x="6.957cm" svg:y="5.119cm">
          <draw:text-box>
            <text:p text:style-name="P1"><text:span text:style-name="T49">Summar y</text:span></text:p>
          </draw:text-box>
        </draw:frame>
        <draw:frame draw:style-name="gr12" draw:text-style-name="P11" draw:layer="layout" svg:width="12.511cm" svg:height="0.56cm" svg:x="2.481cm" svg:y="6.3cm">
          <draw:text-box>
            <text:p text:style-name="P1"><text:span text:style-name="T9">The purpose of the article is to provide definitions of the concept </text:span><text:span text:style-name="T50">pro-</text:span></text:p>
          </draw:text-box>
        </draw:frame>
        <draw:frame draw:style-name="gr13" draw:text-style-name="P11" draw:layer="layout" svg:width="14.023cm" svg:height="0.56cm" svg:x="1.805cm" svg:y="6.789cm">
          <draw:text-box>
            <text:p text:style-name="P1"><text:span text:style-name="T11">paganda</text:span><text:span text:style-name="T8"> and to explain the reasons for its controversial status as a scientific </text:span></text:p>
          </draw:text-box>
        </draw:frame>
        <draw:frame draw:style-name="gr13" draw:text-style-name="P11" draw:layer="layout" svg:width="13.718cm" svg:height="0.56cm" svg:x="1.805cm" svg:y="7.278cm">
          <draw:text-box>
            <text:p text:style-name="P1"><text:span text:style-name="T8">term describing contemporary political texts. In lexicographic works and in </text:span></text:p>
          </draw:text-box>
        </draw:frame>
        <draw:frame draw:style-name="gr24" draw:text-style-name="P11" draw:layer="layout" svg:width="14.12cm" svg:height="0.56cm" svg:x="1.805cm" svg:y="7.766cm">
          <draw:text-box>
            <text:p text:style-name="P1"><text:span text:style-name="T8">the literature in the field of political linguistics, propaganda is not understood </text:span></text:p>
          </draw:text-box>
        </draw:frame>
        <draw:frame draw:style-name="gr26" draw:text-style-name="P11" draw:layer="layout" svg:width="14.493cm" svg:height="0.56cm" svg:x="1.805cm" svg:y="8.255cm">
          <draw:text-box>
            <text:p text:style-name="P1"><text:span text:style-name="T20">unambiguously. Polish researchers define propaganda as the spreading of some </text:span></text:p>
          </draw:text-box>
        </draw:frame>
        <draw:frame draw:style-name="gr13" draw:text-style-name="P11" draw:layer="layout" svg:width="14.124cm" svg:height="0.56cm" svg:x="1.805cm" svg:y="8.744cm">
          <draw:text-box>
            <text:p text:style-name="P1"><text:span text:style-name="T8">views, particular political beliefs or attitudes, as well as attempts to influence </text:span></text:p>
          </draw:text-box>
        </draw:frame>
        <draw:frame draw:style-name="gr57" draw:text-style-name="P11" draw:layer="layout" svg:width="14.036cm" svg:height="0.56cm" svg:x="1.805cm" svg:y="9.232cm">
          <draw:text-box>
            <text:p text:style-name="P1"><text:span text:style-name="T8">behaviour by means of persuasive and/or manipulative nature. Propaganda </text:span></text:p>
          </draw:text-box>
        </draw:frame>
        <draw:frame draw:style-name="gr15" draw:text-style-name="P11" draw:layer="layout" svg:width="13.472cm" svg:height="0.56cm" svg:x="1.805cm" svg:y="9.721cm">
          <draw:text-box>
            <text:p text:style-name="P1"><text:span text:style-name="T12">has negative connotations associated with its flourishing in authoritarian </text:span></text:p>
          </draw:text-box>
        </draw:frame>
        <draw:frame draw:style-name="gr11" draw:text-style-name="P11" draw:layer="layout" svg:width="13.934cm" svg:height="0.56cm" svg:x="1.805cm" svg:y="10.21cm">
          <draw:text-box>
            <text:p text:style-name="P1"><text:span text:style-name="T8">regimes, where it was accompanied by censorship and government control </text:span></text:p>
          </draw:text-box>
        </draw:frame>
        <draw:frame draw:style-name="gr13" draw:text-style-name="P11" draw:layer="layout" svg:width="13.925cm" svg:height="0.56cm" svg:x="1.805cm" svg:y="10.699cm">
          <draw:text-box>
            <text:p text:style-name="P1"><text:span text:style-name="T8">of the mass media. In Polish political linguistics, the analyzed phenomenon </text:span></text:p>
          </draw:text-box>
        </draw:frame>
        <draw:frame draw:style-name="gr13" draw:text-style-name="P11" draw:layer="layout" svg:width="14.095cm" svg:height="0.56cm" svg:x="1.805cm" svg:y="11.187cm">
          <draw:text-box>
            <text:p text:style-name="P1"><text:span text:style-name="T8">refers predominantly to the socialist language, but polemical voices are also </text:span></text:p>
          </draw:text-box>
        </draw:frame>
        <draw:frame draw:style-name="gr14" draw:text-style-name="P11" draw:layer="layout" svg:width="14.349cm" svg:height="0.56cm" svg:x="1.805cm" svg:y="11.676cm">
          <draw:text-box>
            <text:p text:style-name="P1"><text:span text:style-name="T10">heard, emphasizing the inherent entanglement of politics and propaganda and </text:span></text:p>
          </draw:text-box>
        </draw:frame>
        <draw:frame draw:style-name="gr30" draw:text-style-name="P11" draw:layer="layout" svg:width="14.582cm" svg:height="0.56cm" svg:x="1.805cm" svg:y="12.165cm">
          <draw:text-box>
            <text:p text:style-name="P1"><text:span text:style-name="T20">the presence of propaganda in democratic regimes, where it serves the purposes </text:span></text:p>
          </draw:text-box>
        </draw:frame>
        <draw:frame draw:style-name="gr13" draw:text-style-name="P11" draw:layer="layout" svg:width="13.968cm" svg:height="0.56cm" svg:x="1.805cm" svg:y="12.654cm">
          <draw:text-box>
            <text:p text:style-name="P1"><text:span text:style-name="T8">of gaining and retaining power. The term </text:span><text:span text:style-name="T11">propaganda</text:span><text:span text:style-name="T8"> is thus not neutral and </text:span></text:p>
          </draw:text-box>
        </draw:frame>
        <draw:frame draw:style-name="gr13" draw:text-style-name="P11" draw:layer="layout" svg:width="13.362cm" svg:height="0.56cm" svg:x="1.805cm" svg:y="13.142cm">
          <draw:text-box>
            <text:p text:style-name="P1"><text:span text:style-name="T8">as such, according to the author, should not be used as a scientific term.</text:span></text:p>
          </draw:text-box>
        </draw:frame>
        <draw:frame draw:style-name="gr10" draw:text-style-name="P10" draw:layer="layout" svg:width="3.524cm" svg:height="0.564cm" svg:x="3.476cm" svg:y="15.236cm">
          <draw:text-box>
            <text:p text:style-name="P1"><text:span text:style-name="T6">Propaganda</text:span></text:p>
          </draw:text-box>
        </draw:frame>
        <draw:frame draw:style-name="gr10" draw:text-style-name="P10" draw:layer="layout" svg:width="5.247cm" svg:height="0.564cm" svg:x="6.975cm" svg:y="15.213cm">
          <draw:text-box>
            <text:p text:style-name="P1"><text:span text:style-name="T7"><text:s/></text:span><text:span text:style-name="T7">jako termin naukowy </text:span></text:p>
          </draw:text-box>
        </draw:frame>
        <draw:frame draw:style-name="gr10" draw:text-style-name="P10" draw:layer="layout" svg:width="5.963cm" svg:height="0.564cm" svg:x="5.118cm" svg:y="15.889cm">
          <draw:text-box>
            <text:p text:style-name="P1"><text:span text:style-name="T7">polskiej politolingwistyki</text:span></text:p>
          </draw:text-box>
        </draw:frame>
        <draw:frame draw:style-name="gr85" draw:text-style-name="P15" draw:layer="layout" svg:width="4.303cm" svg:height="0.708cm" svg:x="6.604cm" svg:y="17.174cm">
          <draw:text-box>
            <text:p text:style-name="P1"><text:span text:style-name="T49">St re s z c z e n i e</text:span></text:p>
          </draw:text-box>
        </draw:frame>
        <draw:frame draw:style-name="gr13" draw:text-style-name="P11" draw:layer="layout" svg:width="12.829cm" svg:height="0.56cm" svg:x="2.481cm" svg:y="18.355cm">
          <draw:text-box>
            <text:p text:style-name="P1"><text:span text:style-name="T8">Celem artykułu jest przedstawienie definicji pojęcia </text:span><text:span text:style-name="T11">propaganda</text:span><text:span text:style-name="T8"> i wyja-</text:span></text:p>
          </draw:text-box>
        </draw:frame>
        <draw:frame draw:style-name="gr14" draw:text-style-name="P11" draw:layer="layout" svg:width="14.268cm" svg:height="0.56cm" svg:x="1.805cm" svg:y="18.844cm">
          <draw:text-box>
            <text:p text:style-name="P1"><text:span text:style-name="T10">śnienie powodów jego dyskusyjnego statusu jako terminu naukowego określa-</text:span></text:p>
          </draw:text-box>
        </draw:frame>
        <draw:frame draw:style-name="gr13" draw:text-style-name="P11" draw:layer="layout" svg:width="14.171cm" svg:height="0.56cm" svg:x="1.805cm" svg:y="19.332cm">
          <draw:text-box>
            <text:p text:style-name="P1"><text:span text:style-name="T8">jącego współczesne teksty polityczne. W opracowaniach leksykograficznych </text:span></text:p>
          </draw:text-box>
        </draw:frame>
        <draw:frame draw:style-name="gr27" draw:text-style-name="P11" draw:layer="layout" svg:width="14.027cm" svg:height="0.56cm" svg:x="1.805cm" svg:y="19.821cm">
          <draw:text-box>
            <text:p text:style-name="P1"><text:span text:style-name="T8">oraz w literaturze z zakresu politolingwistyki propaganda nie jest rozumiana </text:span></text:p>
          </draw:text-box>
        </draw:frame>
        <draw:frame draw:style-name="gr57" draw:text-style-name="P11" draw:layer="layout" svg:width="14.154cm" svg:height="0.56cm" svg:x="1.805cm" svg:y="20.31cm">
          <draw:text-box>
            <text:p text:style-name="P1"><text:span text:style-name="T8">jednoznacznie. Polscy badacze definiują propagandę jako upowszechnianie </text:span></text:p>
          </draw:text-box>
        </draw:frame>
      </draw:page>
      <draw:page draw:name="page13" draw:style-name="dp1" draw:master-page-name="master-page78">
        <draw:frame draw:style-name="gr22" draw:text-style-name="P13" draw:layer="layout" svg:width="2.965cm" svg:height="0.458cm" svg:x="1.805cm" svg:y="1.635cm">
          <draw:text-box>
            <text:p text:style-name="P1"><text:span text:style-name="T17">G. Dudek-Waligóra </text:span></text:p>
          </draw:text-box>
        </draw:frame>
        <draw:line draw:style-name="gr23" draw:text-style-name="P12" draw:layer="layout" svg:x1="14.436cm" svg:y1="2.26cm" svg:x2="1.804cm" svg:y2="2.26cm">
          <text:p/>
        </draw:line>
        <draw:frame draw:style-name="gr22" draw:text-style-name="P13" draw:layer="layout" svg:width="8.236cm" svg:height="0.458cm" svg:x="6.387cm" svg:y="1.635cm">
          <draw:text-box>
            <text:p text:style-name="P1"><text:span text:style-name="T17">Propaganda</text:span><text:span text:style-name="T19"> jako termin naukowy polskiej politolingwistyki</text:span></text:p>
          </draw:text-box>
        </draw:frame>
        <draw:line draw:style-name="gr18" draw:text-style-name="P12" draw:layer="layout" svg:x1="1.804cm" svg:y1="11.884cm" svg:x2="14.436cm" svg:y2="11.884cm">
          <text:p/>
        </draw:line>
        <draw:frame draw:style-name="gr22" draw:text-style-name="P13" draw:layer="layout" svg:width="0.375cm" svg:height="0.458cm" svg:x="7.958cm" svg:y="21.405cm">
          <draw:text-box>
            <text:p text:style-name="P1"><text:span text:style-name="T17">24</text:span></text:p>
          </draw:text-box>
        </draw:frame>
        <draw:frame draw:style-name="gr13" draw:text-style-name="P11" draw:layer="layout" svg:width="13.938cm" svg:height="0.56cm" svg:x="1.805cm" svg:y="2.565cm">
          <draw:text-box>
            <text:p text:style-name="P1"><text:span text:style-name="T8">jakichś poglądów, postaw czy idei, a także jako wywieranie wpływu, którym </text:span></text:p>
          </draw:text-box>
        </draw:frame>
        <draw:frame draw:style-name="gr25" draw:text-style-name="P11" draw:layer="layout" svg:width="14.188cm" svg:height="0.56cm" svg:x="1.805cm" svg:y="3.054cm">
          <draw:text-box>
            <text:p text:style-name="P1"><text:span text:style-name="T8">towarzyszą środki natury perswazyjnej lub/i manipulacyjnej. Propaganda ma </text:span></text:p>
          </draw:text-box>
        </draw:frame>
        <draw:frame draw:style-name="gr40" draw:text-style-name="P11" draw:layer="layout" svg:width="14.357cm" svg:height="0.56cm" svg:x="1.805cm" svg:y="3.543cm">
          <draw:text-box>
            <text:p text:style-name="P1"><text:span text:style-name="T20">negatywne konotacje związane z jej rozkwitem w systemach totalitarnych, gdzie </text:span></text:p>
          </draw:text-box>
        </draw:frame>
        <draw:frame draw:style-name="gr13" draw:text-style-name="P11" draw:layer="layout" svg:width="14.065cm" svg:height="0.56cm" svg:x="1.805cm" svg:y="4.032cm">
          <draw:text-box>
            <text:p text:style-name="P1"><text:span text:style-name="T8">towarzyszyły jej cenzura i rządowy monopol na środki masowego przekazu. </text:span></text:p>
          </draw:text-box>
        </draw:frame>
        <draw:frame draw:style-name="gr13" draw:text-style-name="P11" draw:layer="layout" svg:width="13.748cm" svg:height="0.56cm" svg:x="1.805cm" svg:y="4.52cm">
          <draw:text-box>
            <text:p text:style-name="P1"><text:span text:style-name="T8">Omawiane zjawisko na gruncie polskiej politolingwistyki odnosi się przede </text:span></text:p>
          </draw:text-box>
        </draw:frame>
        <draw:frame draw:style-name="gr13" draw:text-style-name="P11" draw:layer="layout" svg:width="14.218cm" svg:height="0.56cm" svg:x="1.805cm" svg:y="5.009cm">
          <draw:text-box>
            <text:p text:style-name="P1"><text:span text:style-name="T8">wszystkim do języka socjalistycznego, ale istnieją również głosy polemiczne, </text:span></text:p>
          </draw:text-box>
        </draw:frame>
        <draw:frame draw:style-name="gr52" draw:text-style-name="P11" draw:layer="layout" svg:width="14.336cm" svg:height="0.56cm" svg:x="1.805cm" svg:y="5.498cm">
          <draw:text-box>
            <text:p text:style-name="P1"><text:span text:style-name="T10">wskazujące na nierozerwalność polityki i propagandy oraz na obecność propa-</text:span></text:p>
          </draw:text-box>
        </draw:frame>
        <draw:frame draw:style-name="gr52" draw:text-style-name="P11" draw:layer="layout" svg:width="14.044cm" svg:height="0.56cm" svg:x="1.805cm" svg:y="5.986cm">
          <draw:text-box>
            <text:p text:style-name="P1"><text:span text:style-name="T10">gandy w ustroju demokratycznym, w którym służy ona zdobyciu i utrzymaniu </text:span></text:p>
          </draw:text-box>
        </draw:frame>
        <draw:frame draw:style-name="gr13" draw:text-style-name="P11" draw:layer="layout" svg:width="13.939cm" svg:height="0.56cm" svg:x="1.805cm" svg:y="6.475cm">
          <draw:text-box>
            <text:p text:style-name="P1"><text:span text:style-name="T8">władzy. Termin </text:span><text:span text:style-name="T11">propaganda</text:span><text:span text:style-name="T8"> nie jest więc neutralny, dlatego zdaniem autorki </text:span></text:p>
          </draw:text-box>
        </draw:frame>
        <draw:frame draw:style-name="gr14" draw:text-style-name="P11" draw:layer="layout" svg:width="14.158cm" svg:height="0.56cm" svg:x="1.805cm" svg:y="6.964cm">
          <draw:text-box>
            <text:p text:style-name="P1"><text:span text:style-name="T10">nie powinien być terminem naukowym stosowanym dla nazywania bieżących </text:span></text:p>
          </draw:text-box>
        </draw:frame>
        <draw:frame draw:style-name="gr13" draw:text-style-name="P11" draw:layer="layout" svg:width="4.079cm" svg:height="0.56cm" svg:x="1.805cm" svg:y="7.453cm">
          <draw:text-box>
            <text:p text:style-name="P1"><text:span text:style-name="T8">wypowiedzi polityków.</text:span></text:p>
          </draw:text-box>
        </draw:frame>
        <draw:frame draw:style-name="gr54" draw:text-style-name="P13" draw:layer="layout" svg:width="1.492cm" svg:height="0.34cm" svg:x="1.805cm" svg:y="8.739cm">
          <draw:text-box>
            <text:p text:style-name="P1"><text:span text:style-name="T51">Keywords:</text:span></text:p>
          </draw:text-box>
        </draw:frame>
        <draw:frame draw:style-name="gr54" draw:text-style-name="P13" draw:layer="layout" svg:width="11.749cm" svg:height="0.458cm" svg:x="3.321cm" svg:y="8.623cm">
          <draw:text-box>
            <text:p text:style-name="P1"><text:span text:style-name="T17"><text:s text:c="2"/></text:span><text:span text:style-name="T17">political linguistics; propaganda; persuasion; manipulation; political language; </text:span></text:p>
          </draw:text-box>
        </draw:frame>
        <draw:frame draw:style-name="gr22" draw:text-style-name="P13" draw:layer="layout" svg:width="1.932cm" svg:height="0.458cm" svg:x="1.805cm" svg:y="9.037cm">
          <draw:text-box>
            <text:p text:style-name="P1"><text:span text:style-name="T17">political texts</text:span></text:p>
          </draw:text-box>
        </draw:frame>
        <draw:frame draw:style-name="gr62" draw:text-style-name="P13" draw:layer="layout" svg:width="2.364cm" svg:height="0.34cm" svg:x="1.805cm" svg:y="10.243cm">
          <draw:text-box>
            <text:p text:style-name="P1"><text:span text:style-name="T52">Słowa kluczowe:</text:span></text:p>
          </draw:text-box>
        </draw:frame>
        <draw:frame draw:style-name="gr62" draw:text-style-name="P13" draw:layer="layout" svg:width="10.543cm" svg:height="0.458cm" svg:x="4.202cm" svg:y="10.127cm">
          <draw:text-box>
            <text:p text:style-name="P1"><text:span text:style-name="T41"><text:s text:c="2"/></text:span><text:span text:style-name="T41">politolingwistyka; propaganda; perswazja; manipulacja; język polityki; </text:span></text:p>
          </draw:text-box>
        </draw:frame>
        <draw:frame draw:style-name="gr22" draw:text-style-name="P13" draw:layer="layout" svg:width="2.474cm" svg:height="0.458cm" svg:x="1.805cm" svg:y="10.54cm">
          <draw:text-box>
            <text:p text:style-name="P1"><text:span text:style-name="T17">teksty polityczne</text:span></text:p>
          </draw:text-box>
        </draw:frame>
        <draw:frame draw:style-name="gr8" draw:text-style-name="P8" draw:layer="layout" svg:width="13.917cm" svg:height="0.403cm" svg:x="1.805cm" svg:y="12.019cm">
          <draw:text-box>
            <text:p text:style-name="P1"><text:span text:style-name="T4">Gabriela Dudek-Waligóra, Institute of Eastern Slavonic Studies, Faculty of Philology, Jagiellonian Univer-</text:span></text:p>
          </draw:text-box>
        </draw:frame>
        <draw:frame draw:style-name="gr8" draw:text-style-name="P8" draw:layer="layout" svg:width="1.86cm" svg:height="0.403cm" svg:x="1.805cm" svg:y="12.329cm">
          <draw:text-box>
            <text:p text:style-name="P1"><text:span text:style-name="T4">sity in Kraków</text:span></text:p>
          </draw:text-box>
        </draw:frame>
        <draw:frame draw:style-name="gr8" draw:text-style-name="P8" draw:layer="layout" svg:width="5.861cm" svg:height="0.403cm" svg:x="1.805cm" svg:y="12.752cm">
          <draw:text-box>
            <text:p text:style-name="P1"><text:span text:style-name="T4">Correspondence: <text:s/>gabriela.dudek@uj.edu.pl</text:span></text:p>
          </draw:text-box>
        </draw:frame>
        <draw:frame draw:style-name="gr8" draw:text-style-name="P8" draw:layer="layout" svg:width="14.099cm" svg:height="0.403cm" svg:x="1.804cm" svg:y="13.175cm">
          <draw:text-box>
            <text:p text:style-name="P1"><text:span text:style-name="T4">This article is financed within the statutory activities of the Institute of Eastern Slavonic Studies, Faculty of </text:span></text:p>
          </draw:text-box>
        </draw:frame>
        <draw:frame draw:style-name="gr8" draw:text-style-name="P8" draw:layer="layout" svg:width="5.861cm" svg:height="0.403cm" svg:x="1.804cm" svg:y="13.485cm">
          <draw:text-box>
            <text:p text:style-name="P1"><text:span text:style-name="T4">Philology, Jagiellonian University in Kraków.</text:span></text:p>
          </draw:text-box>
        </draw:frame>
        <draw:frame draw:style-name="gr8" draw:text-style-name="P8" draw:layer="layout" svg:width="10.336cm" svg:height="0.403cm" svg:x="1.805cm" svg:y="13.908cm">
          <draw:text-box>
            <text:p text:style-name="P1"><text:span text:style-name="T4">Competing interest: <text:s/>The author has declared she has no competing interes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ionPro" svg:font-family="MinionPro"/>
    <style:font-face style:name="MinionProIt" svg:font-family="MinionProIt"/>
    <style:font-face style:name="MinionProular" svg:font-family="MinionProular"/>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tr" fo:country="T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office:styles>
  <office:automatic-styles>
    <style:page-layout style:name="PM0">
      <style:page-layout-properties fo:margin-top="1.6cm" fo:margin-bottom="1cm" fo:margin-left="1.8cm" fo:margin-right="1cm" fo:page-width="16.24cm" fo:page-height="23.458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78"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2-04T13:54:29.179000000</dc:date>
    <meta:editing-duration>PT3M59S</meta:editing-duration>
    <meta:editing-cycles>2</meta:editing-cycles>
    <meta:generator>LibreOffice/6.1.4.2$Windows_x86 LibreOffice_project/9d0f32d1f0b509096fd65e0d4bec26ddd1938fd3</meta:generator>
    <meta:document-statistic meta:object-count="586"/>
  </office:meta>
</office:document-meta>
</file>