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1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71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489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2.0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0.73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1.46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7.24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6.9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1.0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8.62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6.5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2.10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8.47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21.40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9.83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9.40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9.35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0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15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6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11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54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2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9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5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0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8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0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9.67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18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9.03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6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0.93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8.89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9.57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3.92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7.95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0.26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3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solid" svg:stroke-width="0.017cm" svg:stroke-color="#004489" draw:stroke-linejoin="miter" svg:stroke-linecap="butt" draw:fill="none" fo:padding-top="0.008cm" fo:padding-bottom="0.008cm" fo:padding-left="0.008cm" fo:padding-right="0.008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0.73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3.87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9.95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0.38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.46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6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9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1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1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45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solid" svg:stroke-width="0.017cm" svg:stroke-color="#004489" draw:stroke-linejoin="miter" svg:stroke-linecap="butt" draw:fill="solid" draw:fill-color="#004489" fo:padding-top="0.008cm" fo:padding-bottom="0.008cm" fo:padding-left="0.008cm" fo:padding-right="0.008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345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65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3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9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5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9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3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9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8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92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18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7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5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2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2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691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7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7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7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67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7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8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0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29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1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41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59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2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0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4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7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4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32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8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3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1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2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7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3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31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6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3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0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8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3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7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5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3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7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79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9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66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02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72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58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2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1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9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9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4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98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2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8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584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5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3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8.666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437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85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48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13.084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9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2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33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4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29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1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7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846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6.04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954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4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2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79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226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2.087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81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4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108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36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7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2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8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33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96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1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01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4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7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19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9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695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5.17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75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08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75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81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1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73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91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92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18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85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02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37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42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0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1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74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46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7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4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01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81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52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97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99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2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031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82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6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36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0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37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868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94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61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342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865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73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10.076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554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73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2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8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3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24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82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89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82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2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9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41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64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8.509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872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35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759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461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5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4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18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43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67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79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238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3.893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299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123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42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6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05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1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09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1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33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88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35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86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7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63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23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1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7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4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6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77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18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9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84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72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solid" draw:fill-color="#004489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2.049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1.769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1.127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27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7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451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8.251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6.25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1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08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72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954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842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608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62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195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49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79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85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411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66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762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18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597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7.705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24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3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22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28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37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18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16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7.246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999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4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9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7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081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608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545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65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04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07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67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7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06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54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317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762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16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78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07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98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28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68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56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541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2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37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1.91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728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08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71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315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6.412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605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72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604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268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44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878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973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9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7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91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39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427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2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9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178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713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2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56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5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3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58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671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399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239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8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84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66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36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4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9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6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37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45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501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663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066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259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602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547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714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792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225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6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3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36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297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178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85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9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5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837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077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5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76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761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806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26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08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625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04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862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96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01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619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2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96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5cm" fo:min-width="8.932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279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21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995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515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225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279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698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2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84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752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556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03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373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4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6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61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75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75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4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6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06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04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3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54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05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088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33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06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46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8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5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64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726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42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74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194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2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11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91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1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04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93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97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479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9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07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56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22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87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504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66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84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05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35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84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235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363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55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74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148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211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3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16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79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43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7.596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804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082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6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6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3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761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92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2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08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198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834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10.249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9.845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6.52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131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183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752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503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38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43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32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79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38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77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327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05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73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81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74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73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84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58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05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84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77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865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81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097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42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01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37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98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3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67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4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34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48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013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94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893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781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6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16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37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92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41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25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6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367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954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447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32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618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92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792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752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14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09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96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568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2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27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86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36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304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54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109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973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06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9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54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17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1.925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2.092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1.087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2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  <style:text-properties fo:font-size="10.3999996185303pt"/>
    </style:style>
    <style:style style:name="P7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8" style:family="paragraph">
      <style:paragraph-properties fo:text-align="start" style:writing-mode="lr-tb"/>
      <style:text-properties fo:font-size="24pt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0" style:family="paragraph">
      <style:paragraph-properties fo:text-align="start" style:writing-mode="lr-tb"/>
      <style:text-properties fo:font-size="13.1000003814697pt"/>
    </style:style>
    <style:style style:name="P11" style:family="paragraph">
      <loext:graphic-properties draw:fill="none"/>
      <style:paragraph-properties fo:text-align="start" style:writing-mode="lr-tb"/>
      <style:text-properties fo:font-size="13.1000003814697pt" style:font-size-asian="12pt" style:font-size-complex="12pt"/>
    </style:style>
    <style:style style:name="P12" style:family="paragraph">
      <style:paragraph-properties fo:text-align="start" style:writing-mode="lr-tb"/>
      <style:text-properties fo:font-size="12pt"/>
    </style:style>
    <style:style style:name="P13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4" style:family="paragraph">
      <style:paragraph-properties fo:text-align="start" style:writing-mode="lr-tb"/>
      <style:text-properties fo:font-size="7pt"/>
    </style:style>
    <style:style style:name="P15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6" style:family="paragraph">
      <style:paragraph-properties fo:text-align="start" style:writing-mode="lr-tb"/>
      <style:text-properties fo:font-size="5.40000009536743pt"/>
    </style:style>
    <style:style style:name="P17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8" style:family="paragraph">
      <style:paragraph-properties fo:text-align="start" style:writing-mode="lr-tb"/>
      <style:text-properties fo:font-size="9.19999980926514pt"/>
    </style:style>
    <style:style style:name="P19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20" style:family="paragraph">
      <style:paragraph-properties fo:text-align="start" style:writing-mode="lr-tb"/>
      <style:text-properties fo:font-size="7.80000019073486pt"/>
    </style:style>
    <style:style style:name="P21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2" style:family="paragraph">
      <style:paragraph-properties fo:text-align="start" style:writing-mode="lr-tb"/>
      <style:text-properties fo:font-size="9.89999961853027pt"/>
    </style:style>
    <style:style style:name="P23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4" style:family="paragraph">
      <loext:graphic-properties draw:fill="solid" draw:fill-color="#004489"/>
    </style:style>
    <style:style style:name="P25" style:family="paragraph">
      <style:paragraph-properties fo:text-align="start" style:writing-mode="lr-tb"/>
      <style:text-properties fo:font-size="8.19999980926514pt"/>
    </style:style>
    <style:style style:name="P26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27" style:family="paragraph">
      <style:paragraph-properties fo:text-align="start" style:writing-mode="lr-tb"/>
      <style:text-properties fo:font-size="9.30000019073486pt"/>
    </style:style>
    <style:style style:name="P28" style:family="paragraph">
      <loext:graphic-properties draw:fill="none"/>
      <style:paragraph-properties fo:text-align="start" style:writing-mode="lr-tb"/>
      <style:text-properties fo:font-size="9.30000019073486pt" style:font-size-asian="8.5pt" style:font-size-complex="8.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489" style:font-name="France1" fo:font-size="22pt" style:font-size-asian="22pt" style:font-name-complex="France1" style:font-size-complex="22pt"/>
    </style:style>
    <style:style style:name="T6" style:family="text">
      <style:text-properties fo:color="#707172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000000" style:font-name="Humnst777LtEU" fo:font-size="8.39999961853027pt" fo:font-style="italic" style:font-size-asian="8.39999961853027pt" style:font-name-complex="Humnst777LtEU" style:font-size-complex="8.39999961853027pt" style:font-style-complex="italic" style:text-scale="93%"/>
    </style:style>
    <style:style style:name="T12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3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4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5" style:family="text">
      <style:text-properties fo:color="#004489" style:font-name="ZapfElliptEU1" fo:font-size="9.5pt" fo:font-weight="bold" style:font-size-asian="9.5pt" style:font-name-complex="ZapfElliptEU1" style:font-size-complex="9.5pt" style:font-weight-complex="bold"/>
    </style:style>
    <style:style style:name="T16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7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8" style:family="text">
      <style:text-properties fo:color="#004489" style:font-name="Humnst777EUNormal1" fo:font-size="8pt" style:font-size-asian="8pt" style:font-name-complex="Humnst777EUNormal1" style:font-size-complex="8pt" style:text-scale="90%"/>
    </style:style>
    <style:style style:name="T19" style:family="text">
      <style:text-properties fo:color="#004489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0" style:family="text">
      <style:text-properties fo:color="#00000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21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2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3" style:family="text">
      <style:text-properties fo:color="#004489" style:font-name="Humnst777EUNormal1" fo:font-size="8.5pt" style:font-size-asian="8.5pt" style:font-name-complex="Humnst777EUNormal1" style:font-size-complex="8.5pt"/>
    </style:style>
    <style:style style:name="T24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5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6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27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8" style:family="text">
      <style:text-properties fo:color="#004489" style:font-name="ZapfElliptEU1" fo:font-size="9.5pt" fo:font-style="italic" style:font-size-asian="9.5pt" style:font-name-complex="ZapfElliptEU1" style:font-size-complex="9.5pt" style:font-style-complex="italic"/>
    </style:style>
    <style:style style:name="T29" style:family="text">
      <style:text-properties fo:color="#000000" style:font-name="Symbol" fo:font-size="9.10000038146973pt" style:font-size-asian="9.10000038146973pt" style:font-name-complex="Symbol" style:font-size-complex="9.10000038146973pt"/>
    </style:style>
    <style:style style:name="T30" style:family="text">
      <style:text-properties fo:color="#0000ff" style:font-name="ZapfElliptEUNormal1" fo:font-size="8pt" style:font-size-asian="8pt" style:font-name-complex="ZapfElliptEUNormal1" style:font-size-complex="8pt"/>
    </style:style>
    <style:style style:name="T31" style:family="text">
      <style:text-properties fo:color="#000000" style:font-name="ZapfElliptEU1" fo:font-size="8pt" fo:font-weight="bold" style:font-size-asian="8pt" style:font-name-complex="ZapfElliptEU1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12cm" svg:height="0.361cm" svg:x="7.895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715cm" svg:height="0.269cm" svg:x="0.116cm" svg:y="-0.672cm">
          <draw:text-box>
            <text:p text:style-name="P3"><text:span text:style-name="T2">Kardiologia Polska 2016; 74, 5: 493–500; DOI: 10.5603/KP.2016.0070 </text:span></text:p>
          </draw:text-box>
        </draw:frame>
        <draw:line draw:style-name="gr3" draw:text-style-name="P5" draw:layer="layout" svg:x1="0.116cm" svg:y1="0.292cm" svg:x2="19.334cm" svg:y2="0.292cm">
          <text:p/>
        </draw:line>
        <draw:frame draw:style-name="gr4" draw:text-style-name="P4" draw:layer="layout" svg:width="2.038cm" svg:height="0.269cm" svg:x="17.557cm" svg:y="-0.672cm">
          <draw:text-box>
            <text:p text:style-name="P3"><text:span text:style-name="T2">ISSN 0022–9032</text:span></text:p>
          </draw:text-box>
        </draw:frame>
        <draw:frame draw:style-name="gr5" draw:text-style-name="P7" draw:layer="layout" svg:width="20.732cm" svg:height="0.366cm" svg:x="1.066cm" svg:y="0.083cm">
          <draw:text-box>
            <text:p text:style-name="P6"><text:span text:style-name="T3">OPINIE, KONSENSUSY, STANOWISKA EKSPERTÓW / </text:span><text:span text:style-name="T4">EXPERTS’ OPINIONS AND POSITION PAPERS</text:span></text:p>
          </draw:text-box>
        </draw:frame>
        <draw:frame draw:style-name="gr6" draw:text-style-name="P9" draw:layer="layout" svg:width="21.461cm" svg:height="0.984cm" svg:x="0.116cm" svg:y="1.888cm">
          <draw:text-box>
            <text:p text:style-name="P8"><text:span text:style-name="T5">Kompendium zasad wykonywania i opisywania </text:span></text:p>
          </draw:text-box>
        </draw:frame>
        <draw:frame draw:style-name="gr7" draw:text-style-name="P9" draw:layer="layout" svg:width="17.241cm" svg:height="0.984cm" svg:x="0.116cm" svg:y="2.888cm">
          <draw:text-box>
            <text:p text:style-name="P8"><text:span text:style-name="T5">elektrokardiogramu spoczynkowego. <text:s/></text:span></text:p>
          </draw:text-box>
        </draw:frame>
        <draw:frame draw:style-name="gr8" draw:text-style-name="P9" draw:layer="layout" svg:width="16.95cm" svg:height="0.984cm" svg:x="0.116cm" svg:y="3.887cm">
          <draw:text-box>
            <text:p text:style-name="P8"><text:span text:style-name="T5">Kryteria diagnostyczne opisu rytmu, <text:s/></text:span></text:p>
          </draw:text-box>
        </draw:frame>
        <draw:frame draw:style-name="gr9" draw:text-style-name="P9" draw:layer="layout" svg:width="21.083cm" svg:height="0.984cm" svg:x="0.116cm" svg:y="4.888cm">
          <draw:text-box>
            <text:p text:style-name="P8"><text:span text:style-name="T5">osi elektrycznej serca, woltażu zespołów QRS, </text:span></text:p>
          </draw:text-box>
        </draw:frame>
        <draw:frame draw:style-name="gr10" draw:text-style-name="P9" draw:layer="layout" svg:width="18.626cm" svg:height="0.984cm" svg:x="0.116cm" svg:y="5.888cm">
          <draw:text-box>
            <text:p text:style-name="P8"><text:span text:style-name="T5">zaburzeń automatyzmu i przewodzenia. <text:s/></text:span></text:p>
          </draw:text-box>
        </draw:frame>
        <draw:frame draw:style-name="gr11" draw:text-style-name="P9" draw:layer="layout" svg:width="16.535cm" svg:height="0.984cm" svg:x="0.116cm" svg:y="6.888cm">
          <draw:text-box>
            <text:p text:style-name="P8"><text:span text:style-name="T5">Stanowisko grupy ekspertów Sekcji <text:s/></text:span></text:p>
          </draw:text-box>
        </draw:frame>
        <draw:frame draw:style-name="gr12" draw:text-style-name="P9" draw:layer="layout" svg:width="22.108cm" svg:height="0.984cm" svg:x="0.116cm" svg:y="7.888cm">
          <draw:text-box>
            <text:p text:style-name="P8"><text:span text:style-name="T5">Elektrokardiologii Nieinwazyjnej i Telemedycyny </text:span></text:p>
          </draw:text-box>
        </draw:frame>
        <draw:frame draw:style-name="gr13" draw:text-style-name="P9" draw:layer="layout" svg:width="18.473cm" svg:height="0.984cm" svg:x="0.116cm" svg:y="8.888cm">
          <draw:text-box>
            <text:p text:style-name="P8"><text:span text:style-name="T5">Polskiego Towarzystwa Kardiologicznego</text:span></text:p>
          </draw:text-box>
        </draw:frame>
        <draw:frame draw:style-name="gr14" draw:text-style-name="P11" draw:layer="layout" svg:width="21.408cm" svg:height="0.542cm" svg:x="0.116cm" svg:y="10.124cm">
          <draw:text-box>
            <text:p text:style-name="P10"><text:span text:style-name="T6">Compendium for performing and describing the resting electrocardiogram. Diagnostic </text:span></text:p>
          </draw:text-box>
        </draw:frame>
        <draw:frame draw:style-name="gr15" draw:text-style-name="P11" draw:layer="layout" svg:width="19.834cm" svg:height="0.542cm" svg:x="0.116cm" svg:y="10.678cm">
          <draw:text-box>
            <text:p text:style-name="P10"><text:span text:style-name="T6">criteria describe rhythm, electrical axis of the heart, QRS voltage, automaticity <text:s/></text:span></text:p>
          </draw:text-box>
        </draw:frame>
        <draw:frame draw:style-name="gr16" draw:text-style-name="P11" draw:layer="layout" svg:width="19.405cm" svg:height="0.542cm" svg:x="0.116cm" svg:y="11.232cm">
          <draw:text-box>
            <text:p text:style-name="P10"><text:span text:style-name="T6">and conduction disorders. Experts’ group statement of the Working Group on <text:s/></text:span></text:p>
          </draw:text-box>
        </draw:frame>
        <draw:frame draw:style-name="gr17" draw:text-style-name="P11" draw:layer="layout" svg:width="19.352cm" svg:height="0.542cm" svg:x="0.116cm" svg:y="11.786cm">
          <draw:text-box>
            <text:p text:style-name="P10"><text:span text:style-name="T6">Noninvasive Electrocardiology and Telemedicine of the Polish Cardiac Society </text:span></text:p>
          </draw:text-box>
        </draw:frame>
        <draw:frame draw:style-name="gr18" draw:text-style-name="P13" draw:layer="layout" svg:width="3.701cm" svg:height="0.495cm" svg:x="0.116cm" svg:y="13.195cm">
          <draw:text-box>
            <text:p text:style-name="P12"><text:span text:style-name="T7">Rafał Baranowski</text:span></text:p>
          </draw:text-box>
        </draw:frame>
        <draw:frame draw:style-name="gr19" draw:text-style-name="P15" draw:layer="layout" svg:width="0.247cm" svg:height="0.282cm" svg:x="3.157cm" svg:y="13.217cm">
          <draw:text-box>
            <text:p text:style-name="P14"><text:span text:style-name="T8">1</text:span></text:p>
          </draw:text-box>
        </draw:frame>
        <draw:frame draw:style-name="gr20" draw:text-style-name="P13" draw:layer="layout" svg:width="5.151cm" svg:height="0.495cm" svg:x="3.296cm" svg:y="13.195cm">
          <draw:text-box>
            <text:p text:style-name="P12"><text:span text:style-name="T7">, Dariusz Wojciechowski</text:span></text:p>
          </draw:text-box>
        </draw:frame>
        <draw:frame draw:style-name="gr21" draw:text-style-name="P15" draw:layer="layout" svg:width="0.466cm" svg:height="0.282cm" svg:x="7.714cm" svg:y="13.217cm">
          <draw:text-box>
            <text:p text:style-name="P14"><text:span text:style-name="T8">2, 3</text:span></text:p>
          </draw:text-box>
        </draw:frame>
        <draw:frame draw:style-name="gr22" draw:text-style-name="P13" draw:layer="layout" svg:width="4.115cm" svg:height="0.495cm" svg:x="8.13cm" svg:y="13.195cm">
          <draw:text-box>
            <text:p text:style-name="P12"><text:span text:style-name="T7">, Dariusz Kozłowski</text:span></text:p>
          </draw:text-box>
        </draw:frame>
        <draw:frame draw:style-name="gr19" draw:text-style-name="P15" draw:layer="layout" svg:width="0.247cm" svg:height="0.282cm" svg:x="11.664cm" svg:y="13.217cm">
          <draw:text-box>
            <text:p text:style-name="P14"><text:span text:style-name="T8">4</text:span></text:p>
          </draw:text-box>
        </draw:frame>
        <draw:frame draw:style-name="gr23" draw:text-style-name="P13" draw:layer="layout" svg:width="2.576cm" svg:height="0.495cm" svg:x="11.803cm" svg:y="13.195cm">
          <draw:text-box>
            <text:p text:style-name="P12"><text:span text:style-name="T7">, Piotr Kukla</text:span></text:p>
          </draw:text-box>
        </draw:frame>
        <draw:frame draw:style-name="gr19" draw:text-style-name="P15" draw:layer="layout" svg:width="0.247cm" svg:height="0.282cm" svg:x="13.985cm" svg:y="13.217cm">
          <draw:text-box>
            <text:p text:style-name="P14"><text:span text:style-name="T8">5</text:span></text:p>
          </draw:text-box>
        </draw:frame>
        <draw:frame draw:style-name="gr24" draw:text-style-name="P13" draw:layer="layout" svg:width="4.544cm" svg:height="0.495cm" svg:x="14.125cm" svg:y="13.195cm">
          <draw:text-box>
            <text:p text:style-name="P12"><text:span text:style-name="T7">, Małgorzata Kurpesa</text:span></text:p>
          </draw:text-box>
        </draw:frame>
        <draw:frame draw:style-name="gr19" draw:text-style-name="P15" draw:layer="layout" svg:width="0.247cm" svg:height="0.282cm" svg:x="17.999cm" svg:y="13.217cm">
          <draw:text-box>
            <text:p text:style-name="P14"><text:span text:style-name="T8">6</text:span></text:p>
          </draw:text-box>
        </draw:frame>
        <draw:frame draw:style-name="gr25" draw:text-style-name="P13" draw:layer="layout" svg:width="0.424cm" svg:height="0.495cm" svg:x="18.137cm" svg:y="13.195cm">
          <draw:text-box>
            <text:p text:style-name="P12"><text:span text:style-name="T7">, <text:s/></text:span></text:p>
          </draw:text-box>
        </draw:frame>
        <draw:frame draw:style-name="gr26" draw:text-style-name="P13" draw:layer="layout" svg:width="3.597cm" svg:height="0.495cm" svg:x="0.116cm" svg:y="13.771cm">
          <draw:text-box>
            <text:p text:style-name="P12"><text:span text:style-name="T7">Jacek Lelakowski</text:span></text:p>
          </draw:text-box>
        </draw:frame>
        <draw:frame draw:style-name="gr19" draw:text-style-name="P15" draw:layer="layout" svg:width="0.247cm" svg:height="0.282cm" svg:x="3.176cm" svg:y="13.794cm">
          <draw:text-box>
            <text:p text:style-name="P14"><text:span text:style-name="T8">7</text:span></text:p>
          </draw:text-box>
        </draw:frame>
        <draw:frame draw:style-name="gr27" draw:text-style-name="P13" draw:layer="layout" svg:width="4.652cm" svg:height="0.495cm" svg:x="3.314cm" svg:y="13.771cm">
          <draw:text-box>
            <text:p text:style-name="P12"><text:span text:style-name="T7">, Monika Maciejewska</text:span></text:p>
          </draw:text-box>
        </draw:frame>
        <draw:frame draw:style-name="gr19" draw:text-style-name="P15" draw:layer="layout" svg:width="0.247cm" svg:height="0.282cm" svg:x="7.375cm" svg:y="13.794cm">
          <draw:text-box>
            <text:p text:style-name="P14"><text:span text:style-name="T8">8</text:span></text:p>
          </draw:text-box>
        </draw:frame>
        <draw:frame draw:style-name="gr28" draw:text-style-name="P13" draw:layer="layout" svg:width="3.908cm" svg:height="0.495cm" svg:x="7.514cm" svg:y="13.771cm">
          <draw:text-box>
            <text:p text:style-name="P12"><text:span text:style-name="T7">, Beata Średniawa</text:span></text:p>
          </draw:text-box>
        </draw:frame>
        <draw:frame draw:style-name="gr19" draw:text-style-name="P15" draw:layer="layout" svg:width="0.247cm" svg:height="0.282cm" svg:x="10.788cm" svg:y="13.794cm">
          <draw:text-box>
            <text:p text:style-name="P14"><text:span text:style-name="T8">9</text:span></text:p>
          </draw:text-box>
        </draw:frame>
        <draw:frame draw:style-name="gr29" draw:text-style-name="P13" draw:layer="layout" svg:width="5.283cm" svg:height="0.495cm" svg:x="10.926cm" svg:y="13.771cm">
          <draw:text-box>
            <text:p text:style-name="P12"><text:span text:style-name="T7">, Jerzy Krzysztof Wranicz</text:span></text:p>
          </draw:text-box>
        </draw:frame>
        <draw:frame draw:style-name="gr30" draw:text-style-name="P15" draw:layer="layout" svg:width="0.308cm" svg:height="0.282cm" svg:x="15.383cm" svg:y="13.794cm">
          <draw:text-box>
            <text:p text:style-name="P14"><text:span text:style-name="T8">10</text:span></text:p>
          </draw:text-box>
        </draw:frame>
        <draw:frame draw:style-name="gr31" draw:text-style-name="P17" draw:layer="layout" svg:width="0.186cm" svg:height="0.222cm" svg:x="0.116cm" svg:y="14.626cm">
          <draw:text-box>
            <text:p text:style-name="P16"><text:span text:style-name="T9">1</text:span></text:p>
          </draw:text-box>
        </draw:frame>
        <draw:frame draw:style-name="gr32" draw:text-style-name="P19" draw:layer="layout" svg:width="9.672cm" svg:height="0.379cm" svg:x="0.221cm" svg:y="14.609cm">
          <draw:text-box>
            <text:p text:style-name="P18"><text:span text:style-name="T10">Klinika Zaburzeń Rytmu Serca, Instytut Kardiologii, Warszawa</text:span></text:p>
          </draw:text-box>
        </draw:frame>
        <draw:frame draw:style-name="gr31" draw:text-style-name="P17" draw:layer="layout" svg:width="0.186cm" svg:height="0.222cm" svg:x="0.116cm" svg:y="15.12cm">
          <draw:text-box>
            <text:p text:style-name="P16"><text:span text:style-name="T9">2</text:span></text:p>
          </draw:text-box>
        </draw:frame>
        <draw:frame draw:style-name="gr33" draw:text-style-name="P19" draw:layer="layout" svg:width="13.183cm" svg:height="0.379cm" svg:x="0.221cm" svg:y="15.102cm">
          <draw:text-box>
            <text:p text:style-name="P18"><text:span text:style-name="T10">Instytut Biocybernetyki i Inżynierii Biomedycznej, Polska Akademia Nauk, Warszawa</text:span></text:p>
          </draw:text-box>
        </draw:frame>
        <draw:frame draw:style-name="gr31" draw:text-style-name="P17" draw:layer="layout" svg:width="0.186cm" svg:height="0.222cm" svg:x="0.116cm" svg:y="15.614cm">
          <draw:text-box>
            <text:p text:style-name="P16"><text:span text:style-name="T9">3</text:span></text:p>
          </draw:text-box>
        </draw:frame>
        <draw:frame draw:style-name="gr34" draw:text-style-name="P19" draw:layer="layout" svg:width="9.031cm" svg:height="0.379cm" svg:x="0.221cm" svg:y="15.596cm">
          <draw:text-box>
            <text:p text:style-name="P18"><text:span text:style-name="T10">Szpital Wolski im. dr Anny Gostyńskiej, SPZOZ, Warszawa</text:span></text:p>
          </draw:text-box>
        </draw:frame>
        <draw:frame draw:style-name="gr31" draw:text-style-name="P17" draw:layer="layout" svg:width="0.186cm" svg:height="0.222cm" svg:x="0.116cm" svg:y="16.108cm">
          <draw:text-box>
            <text:p text:style-name="P16"><text:span text:style-name="T9">4</text:span></text:p>
          </draw:text-box>
        </draw:frame>
        <draw:frame draw:style-name="gr35" draw:text-style-name="P19" draw:layer="layout" svg:width="12.636cm" svg:height="0.379cm" svg:x="0.221cm" svg:y="16.09cm">
          <draw:text-box>
            <text:p text:style-name="P18"><text:span text:style-name="T10">Klinika Kardiologii i Elektroterapii Serca, Gdański Uniwersytet Medyczny, Gdańsk</text:span></text:p>
          </draw:text-box>
        </draw:frame>
        <draw:frame draw:style-name="gr31" draw:text-style-name="P17" draw:layer="layout" svg:width="0.186cm" svg:height="0.222cm" svg:x="0.116cm" svg:y="16.6cm">
          <draw:text-box>
            <text:p text:style-name="P16"><text:span text:style-name="T9">5</text:span></text:p>
          </draw:text-box>
        </draw:frame>
        <draw:frame draw:style-name="gr36" draw:text-style-name="P19" draw:layer="layout" svg:width="10.934cm" svg:height="0.379cm" svg:x="0.221cm" svg:y="16.583cm">
          <draw:text-box>
            <text:p text:style-name="P18"><text:span text:style-name="T10">Oddział Internistyczno-Kardiologiczny, Szpital Specjalistyczny, Gorlice</text:span></text:p>
          </draw:text-box>
        </draw:frame>
        <draw:frame draw:style-name="gr31" draw:text-style-name="P17" draw:layer="layout" svg:width="0.186cm" svg:height="0.222cm" svg:x="0.116cm" svg:y="17.094cm">
          <draw:text-box>
            <text:p text:style-name="P16"><text:span text:style-name="T9">6</text:span></text:p>
          </draw:text-box>
        </draw:frame>
        <draw:frame draw:style-name="gr37" draw:text-style-name="P19" draw:layer="layout" svg:width="8.898cm" svg:height="0.379cm" svg:x="0.221cm" svg:y="17.077cm">
          <draw:text-box>
            <text:p text:style-name="P18"><text:span text:style-name="T10">Katedra Kardiologii, Uniwersytet Medyczny w Łodzi, Łódź</text:span></text:p>
          </draw:text-box>
        </draw:frame>
        <draw:frame draw:style-name="gr31" draw:text-style-name="P17" draw:layer="layout" svg:width="0.186cm" svg:height="0.222cm" svg:x="0.116cm" svg:y="17.588cm">
          <draw:text-box>
            <text:p text:style-name="P16"><text:span text:style-name="T9">7</text:span></text:p>
          </draw:text-box>
        </draw:frame>
        <draw:frame draw:style-name="gr38" draw:text-style-name="P19" draw:layer="layout" svg:width="19.578cm" svg:height="0.379cm" svg:x="0.221cm" svg:y="17.571cm">
          <draw:text-box>
            <text:p text:style-name="P18"><text:span text:style-name="T10">Klinika Elektrokardiologii, Instytut Kardiologii, Uniwersytet Jagielloński, </text:span><text:span text:style-name="T11">Collegium Medicum</text:span><text:span text:style-name="T10">, Krakowski Szpital Specjalistyczny <text:s/></text:span></text:p>
          </draw:text-box>
        </draw:frame>
        <draw:frame draw:style-name="gr39" draw:text-style-name="P19" draw:layer="layout" svg:width="3.923cm" svg:height="0.379cm" svg:x="0.116cm" svg:y="17.956cm">
          <draw:text-box>
            <text:p text:style-name="P18"><text:span text:style-name="T10">im. Jana Pawła II, Kraków</text:span></text:p>
          </draw:text-box>
        </draw:frame>
        <draw:frame draw:style-name="gr31" draw:text-style-name="P17" draw:layer="layout" svg:width="0.186cm" svg:height="0.222cm" svg:x="0.116cm" svg:y="18.467cm">
          <draw:text-box>
            <text:p text:style-name="P16"><text:span text:style-name="T9">8</text:span></text:p>
          </draw:text-box>
        </draw:frame>
        <draw:frame draw:style-name="gr40" draw:text-style-name="P19" draw:layer="layout" svg:width="17.956cm" svg:height="0.379cm" svg:x="0.221cm" svg:y="18.449cm">
          <draw:text-box>
            <text:p text:style-name="P18"><text:span text:style-name="T10">Klinika Chorób Wewnętrznych, Nadciśnienia Tętniczego i Angiologii, Warszawski Uniwersytet Medyczny, Warszawa</text:span></text:p>
          </draw:text-box>
        </draw:frame>
        <draw:frame draw:style-name="gr31" draw:text-style-name="P17" draw:layer="layout" svg:width="0.186cm" svg:height="0.222cm" svg:x="0.116cm" svg:y="18.96cm">
          <draw:text-box>
            <text:p text:style-name="P16"><text:span text:style-name="T9">9</text:span></text:p>
          </draw:text-box>
        </draw:frame>
        <draw:frame draw:style-name="gr41" draw:text-style-name="P19" draw:layer="layout" svg:width="20.268cm" svg:height="0.379cm" svg:x="0.221cm" svg:y="18.942cm">
          <draw:text-box>
            <text:p text:style-name="P18"><text:span text:style-name="T10">Katedra Kardiologii, Wrodzonych Wad Serca i Elektroterapii, Śląski Uniwersytet Medyczny, Śląskie Centrum Chorób Serca, Zabrze</text:span></text:p>
          </draw:text-box>
        </draw:frame>
        <draw:frame draw:style-name="gr42" draw:text-style-name="P17" draw:layer="layout" svg:width="0.239cm" svg:height="0.222cm" svg:x="0.116cm" svg:y="19.453cm">
          <draw:text-box>
            <text:p text:style-name="P16"><text:span text:style-name="T9">10</text:span></text:p>
          </draw:text-box>
        </draw:frame>
        <draw:line draw:style-name="gr43" draw:text-style-name="P5" draw:layer="layout" svg:x1="0.116cm" svg:y1="25.837cm" svg:x2="19.334cm" svg:y2="25.837cm">
          <text:p/>
        </draw:line>
        <draw:frame draw:style-name="gr44" draw:text-style-name="P19" draw:layer="layout" svg:width="20.737cm" svg:height="0.379cm" svg:x="0.326cm" svg:y="19.436cm">
          <draw:text-box>
            <text:p text:style-name="P18"><text:span text:style-name="T10">Klinika Elektrokardiologii, Katedra Kardiologii i Kardiochirurgii, Centrum Kliniczno-Dydaktyczne, Uniwersytet Medyczny w Łodzi, Łódź</text:span></text:p>
          </draw:text-box>
        </draw:frame>
        <draw:frame draw:style-name="gr45" draw:text-style-name="P21" draw:layer="layout" svg:width="3.873cm" svg:height="0.278cm" svg:x="0.116cm" svg:y="26.223cm">
          <draw:text-box>
            <text:p text:style-name="P20"><text:span text:style-name="T12">Adres do korespondencji: </text:span></text:p>
          </draw:text-box>
        </draw:frame>
        <draw:frame draw:style-name="gr46" draw:text-style-name="P21" draw:layer="layout" svg:width="19.957cm" svg:height="0.324cm" svg:x="0.116cm" svg:y="26.589cm">
          <draw:text-box>
            <text:p text:style-name="P20"><text:span text:style-name="T13">dr hab. n. med. Rafał Baranowski, Klinika Zaburzeń Rytmu Serca, Instytut Kardiologii, ul. Alpejska 42, 02–924 Warszawa, e-mail: rbaranowski@ikard.pl</text:span></text:p>
          </draw:text-box>
        </draw:frame>
        <draw:frame draw:style-name="gr47" draw:text-style-name="P21" draw:layer="layout" svg:width="10.382cm" svg:height="0.324cm" svg:x="0.116cm" svg:y="27.064cm">
          <draw:text-box>
            <text:p text:style-name="P20"><text:span text:style-name="T14">Kardiologia Polska Copyright © Polskie Towarzystwo Kardiologiczne 2016</text:span></text:p>
          </draw:text-box>
        </draw:frame>
        <draw:frame draw:style-name="gr48" draw:text-style-name="P7" draw:layer="layout" svg:width="1.466cm" svg:height="0.366cm" svg:x="4.127cm" svg:y="20.688cm">
          <draw:text-box>
            <text:p text:style-name="P6"><text:span text:style-name="T15">WSTĘP</text:span></text:p>
          </draw:text-box>
        </draw:frame>
        <draw:frame draw:style-name="gr49" draw:text-style-name="P23" draw:layer="layout" svg:width="10.969cm" svg:height="0.412cm" svg:x="0.116cm" svg:y="21.183cm">
          <draw:text-box>
            <text:p text:style-name="P22"><text:span text:style-name="T16">Spoczynkowe badanie elektrokardiograficzne (EKG) nadal </text:span></text:p>
          </draw:text-box>
        </draw:frame>
        <draw:frame draw:style-name="gr50" draw:text-style-name="P23" draw:layer="layout" svg:width="11.512cm" svg:height="0.412cm" svg:x="0.116cm" svg:y="21.663cm">
          <draw:text-box>
            <text:p text:style-name="P22"><text:span text:style-name="T16">pozostaje podstawową metodą służącą do oceny aktywności </text:span></text:p>
          </draw:text-box>
        </draw:frame>
        <draw:frame draw:style-name="gr51" draw:text-style-name="P23" draw:layer="layout" svg:width="11.088cm" svg:height="0.412cm" svg:x="0.116cm" svg:y="22.144cm">
          <draw:text-box>
            <text:p text:style-name="P22"><text:span text:style-name="T16">elektrycznej serca. Decyduje o rozpoznawaniu rytmu, obec</text:span></text:p>
          </draw:text-box>
        </draw:frame>
        <draw:frame draw:style-name="gr52" draw:text-style-name="P23" draw:layer="layout" svg:width="0.373cm" svg:height="0.412cm" svg:x="9.368cm" svg:y="22.144cm">
          <draw:text-box>
            <text:p text:style-name="P22"><text:span text:style-name="T16">-</text:span></text:p>
          </draw:text-box>
        </draw:frame>
        <draw:frame draw:style-name="gr53" draw:text-style-name="P23" draw:layer="layout" svg:width="11.264cm" svg:height="0.412cm" svg:x="0.116cm" svg:y="22.625cm">
          <draw:text-box>
            <text:p text:style-name="P22"><text:span text:style-name="T16">ności zaburzeń przewodzenia wewnątrzsercowego, arytmii. </text:span></text:p>
          </draw:text-box>
        </draw:frame>
        <draw:frame draw:style-name="gr54" draw:text-style-name="P23" draw:layer="layout" svg:width="10.94cm" svg:height="0.412cm" svg:x="0.116cm" svg:y="23.106cm">
          <draw:text-box>
            <text:p text:style-name="P22"><text:span text:style-name="T16">Może być pomocne w diagnozowaniu ostrych stanów wień</text:span></text:p>
          </draw:text-box>
        </draw:frame>
        <draw:frame draw:style-name="gr52" draw:text-style-name="P23" draw:layer="layout" svg:width="0.373cm" svg:height="0.412cm" svg:x="9.368cm" svg:y="23.106cm">
          <draw:text-box>
            <text:p text:style-name="P22"><text:span text:style-name="T16">-</text:span></text:p>
          </draw:text-box>
        </draw:frame>
        <draw:frame draw:style-name="gr55" draw:text-style-name="P23" draw:layer="layout" svg:width="11.24cm" svg:height="0.412cm" svg:x="0.116cm" svg:y="23.587cm">
          <draw:text-box>
            <text:p text:style-name="P22"><text:span text:style-name="T16">cowych i zwracać uwagę na możliwe zmiany morfologiczne </text:span></text:p>
          </draw:text-box>
        </draw:frame>
        <draw:frame draw:style-name="gr56" draw:text-style-name="P23" draw:layer="layout" svg:width="10.495cm" svg:height="0.412cm" svg:x="0.116cm" svg:y="24.067cm">
          <draw:text-box>
            <text:p text:style-name="P22"><text:span text:style-name="T16">— </text:span><text:span text:style-name="T16">przerosty jam, martwicę. Jest również podstawowym </text:span></text:p>
          </draw:text-box>
        </draw:frame>
        <draw:frame draw:style-name="gr57" draw:text-style-name="P23" draw:layer="layout" svg:width="10.613cm" svg:height="0.412cm" svg:x="0.116cm" svg:y="24.548cm">
          <draw:text-box>
            <text:p text:style-name="P22"><text:span text:style-name="T16">badaniem, jakie należy wykonać w celu oceny funkcjono</text:span></text:p>
          </draw:text-box>
        </draw:frame>
        <draw:frame draw:style-name="gr52" draw:text-style-name="P23" draw:layer="layout" svg:width="0.373cm" svg:height="0.412cm" svg:x="9.368cm" svg:y="24.548cm">
          <draw:text-box>
            <text:p text:style-name="P22"><text:span text:style-name="T16">-</text:span></text:p>
          </draw:text-box>
        </draw:frame>
        <draw:frame draw:style-name="gr58" draw:text-style-name="P23" draw:layer="layout" svg:width="11.294cm" svg:height="0.412cm" svg:x="0.116cm" svg:y="25.029cm">
          <draw:text-box>
            <text:p text:style-name="P22"><text:span text:style-name="T16">wania urządzeń wszczepialnych. Niniejszy dokument ma za </text:span></text:p>
          </draw:text-box>
        </draw:frame>
        <draw:frame draw:style-name="gr59" draw:text-style-name="P23" draw:layer="layout" svg:width="10.914cm" svg:height="0.412cm" svg:x="9.958cm" svg:y="20.693cm">
          <draw:text-box>
            <text:p text:style-name="P22"><text:span text:style-name="T16">zadanie przedstawić w formie kompedium zasady wykony</text:span></text:p>
          </draw:text-box>
        </draw:frame>
        <draw:frame draw:style-name="gr52" draw:text-style-name="P23" draw:layer="layout" svg:width="0.373cm" svg:height="0.412cm" svg:x="19.21cm" svg:y="20.693cm">
          <draw:text-box>
            <text:p text:style-name="P22"><text:span text:style-name="T16">-</text:span></text:p>
          </draw:text-box>
        </draw:frame>
        <draw:frame draw:style-name="gr60" draw:text-style-name="P23" draw:layer="layout" svg:width="11.057cm" svg:height="0.412cm" svg:x="9.958cm" svg:y="21.174cm">
          <draw:text-box>
            <text:p text:style-name="P22"><text:span text:style-name="T16">wania i opisywania spoczynkowego EKG u osób dorosłych. </text:span></text:p>
          </draw:text-box>
        </draw:frame>
        <draw:frame draw:style-name="gr61" draw:text-style-name="P23" draw:layer="layout" svg:width="10.761cm" svg:height="0.412cm" svg:x="9.958cm" svg:y="21.655cm">
          <draw:text-box>
            <text:p text:style-name="P22"><text:span text:style-name="T16">Zawiera również kryteria diagnostyczne dotyczące opisu </text:span></text:p>
          </draw:text-box>
        </draw:frame>
        <draw:frame draw:style-name="gr62" draw:text-style-name="P23" draw:layer="layout" svg:width="11.042cm" svg:height="0.412cm" svg:x="9.958cm" svg:y="22.135cm">
          <draw:text-box>
            <text:p text:style-name="P22"><text:span text:style-name="T16">rytmu serca, osi elektrycznej oraz zaburzeń automatyzmu </text:span></text:p>
          </draw:text-box>
        </draw:frame>
        <draw:frame draw:style-name="gr63" draw:text-style-name="P23" draw:layer="layout" svg:width="10.777cm" svg:height="0.412cm" svg:x="9.958cm" svg:y="22.616cm">
          <draw:text-box>
            <text:p text:style-name="P22"><text:span text:style-name="T16">i przewodzenia. W kolejnych dokumentach zostaną przed</text:span></text:p>
          </draw:text-box>
        </draw:frame>
        <draw:frame draw:style-name="gr52" draw:text-style-name="P23" draw:layer="layout" svg:width="0.373cm" svg:height="0.412cm" svg:x="19.21cm" svg:y="22.616cm">
          <draw:text-box>
            <text:p text:style-name="P22"><text:span text:style-name="T16">-</text:span></text:p>
          </draw:text-box>
        </draw:frame>
        <draw:frame draw:style-name="gr64" draw:text-style-name="P23" draw:layer="layout" svg:width="11.718cm" svg:height="0.412cm" svg:x="9.958cm" svg:y="23.097cm">
          <draw:text-box>
            <text:p text:style-name="P22"><text:span text:style-name="T16">stawione <text:s/>kryteria <text:s/>diagnostyczne <text:s/>stosowane <text:s/>do <text:s/>opisywania </text:span></text:p>
          </draw:text-box>
        </draw:frame>
        <draw:frame draw:style-name="gr65" draw:text-style-name="P23" draw:layer="layout" svg:width="10.845cm" svg:height="0.412cm" svg:x="9.958cm" svg:y="23.578cm">
          <draw:text-box>
            <text:p text:style-name="P22"><text:span text:style-name="T16">innych zmian w EKG. W 2010 r. opublikowano „Zalecenia </text:span></text:p>
          </draw:text-box>
        </draw:frame>
        <draw:frame draw:style-name="gr66" draw:text-style-name="P23" draw:layer="layout" svg:width="11.388cm" svg:height="0.412cm" svg:x="9.958cm" svg:y="24.059cm">
          <draw:text-box>
            <text:p text:style-name="P22"><text:span text:style-name="T16">dotyczące stosowania rozpoznań elektrokardiograficznych”. </text:span></text:p>
          </draw:text-box>
        </draw:frame>
        <draw:frame draw:style-name="gr67" draw:text-style-name="P23" draw:layer="layout" svg:width="10.772cm" svg:height="0.412cm" svg:x="9.958cm" svg:y="24.539cm">
          <draw:text-box>
            <text:p text:style-name="P22"><text:span text:style-name="T16">Pojawienie się niniejszego dokumentu wynika z potrzeby </text:span></text:p>
          </draw:text-box>
        </draw:frame>
        <draw:frame draw:style-name="gr68" draw:text-style-name="P23" draw:layer="layout" svg:width="11.136cm" svg:height="0.412cm" svg:x="9.958cm" svg:y="25.02cm">
          <draw:text-box>
            <text:p text:style-name="P22"><text:span text:style-name="T16">poprawienia niektórych niedoskonałości (np. braku pojęcia </text:span></text:p>
          </draw:text-box>
        </draw:frame>
      </draw:page>
      <draw:page draw:name="page2" draw:style-name="dp1" draw:master-page-name="master-page70">
        <draw:frame draw:style-name="gr1" draw:text-style-name="P2" draw:layer="layout" svg:width="4.012cm" svg:height="0.361cm" svg:x="7.895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01cm" svg:y1="0.591cm" svg:x2="19.334cm" svg:y2="0.591cm">
          <text:p/>
        </draw:line>
        <draw:polygon draw:style-name="gr69" draw:text-style-name="P24" draw:layer="layout" svg:width="0.492cm" svg:height="0.462cm" svg:x="-0.386cm" svg:y="0.128cm" svg:viewBox="0 0 493 463" draw:points="0,463 493,463 493,0 0,0">
          <text:p/>
        </draw:polygon>
        <draw:frame draw:style-name="gr70" draw:text-style-name="P26" draw:layer="layout" svg:width="3.345cm" svg:height="0.339cm" svg:x="16.516cm" svg:y="0.055cm">
          <draw:text-box>
            <text:p text:style-name="P25"><text:span text:style-name="T17">Rafał Baranowski et al.</text:span></text:p>
          </draw:text-box>
        </draw:frame>
        <draw:frame draw:style-name="gr71" draw:text-style-name="P2" draw:layer="layout" svg:width="0.565cm" svg:height="0.361cm" svg:x="0.116cm" svg:y="28.64cm">
          <draw:text-box>
            <text:p text:style-name="P1"><text:span text:style-name="T18">494</text:span></text:p>
          </draw:text-box>
        </draw:frame>
        <draw:frame draw:style-name="gr72" draw:text-style-name="P23" draw:layer="layout" svg:width="11.033cm" svg:height="0.412cm" svg:x="0.116cm" svg:y="1.943cm">
          <draw:text-box>
            <text:p text:style-name="P22"><text:span text:style-name="T16">pauza, zmian EKG charakterystycznych dla zespołu Bruga-</text:span></text:p>
          </draw:text-box>
        </draw:frame>
        <draw:frame draw:style-name="gr73" draw:text-style-name="P23" draw:layer="layout" svg:width="11.299cm" svg:height="0.412cm" svg:x="0.116cm" svg:y="2.424cm">
          <draw:text-box>
            <text:p text:style-name="P22"><text:span text:style-name="T16">dów), uściślenia kryteriów (np. prawidłowego czasu trwania </text:span></text:p>
          </draw:text-box>
        </draw:frame>
        <draw:frame draw:style-name="gr74" draw:text-style-name="P23" draw:layer="layout" svg:width="11.274cm" svg:height="0.412cm" svg:x="0.116cm" svg:y="2.905cm">
          <draw:text-box>
            <text:p text:style-name="P22"><text:span text:style-name="T16">zespołów QRS). Wynika również z ciągłej ewolucji kryteriów </text:span></text:p>
          </draw:text-box>
        </draw:frame>
        <draw:frame draw:style-name="gr75" draw:text-style-name="P23" draw:layer="layout" svg:width="11.516cm" svg:height="0.412cm" svg:x="0.116cm" svg:y="3.386cm">
          <draw:text-box>
            <text:p text:style-name="P22"><text:span text:style-name="T16">stosowanych w opisie EKG, stara się je przedstawić w formie </text:span></text:p>
          </draw:text-box>
        </draw:frame>
        <draw:frame draw:style-name="gr76" draw:text-style-name="P23" draw:layer="layout" svg:width="11.254cm" svg:height="0.412cm" svg:x="0.116cm" svg:y="3.867cm">
          <draw:text-box>
            <text:p text:style-name="P22"><text:span text:style-name="T16">najaktualniejszej. Autorzy zdają sobie sprawę, że w przypad</text:span></text:p>
          </draw:text-box>
        </draw:frame>
        <draw:frame draw:style-name="gr52" draw:text-style-name="P23" draw:layer="layout" svg:width="0.373cm" svg:height="0.412cm" svg:x="9.368cm" svg:y="3.867cm">
          <draw:text-box>
            <text:p text:style-name="P22"><text:span text:style-name="T16">-</text:span></text:p>
          </draw:text-box>
        </draw:frame>
        <draw:frame draw:style-name="gr72" draw:text-style-name="P23" draw:layer="layout" svg:width="11.033cm" svg:height="0.412cm" svg:x="0.116cm" svg:y="4.347cm">
          <draw:text-box>
            <text:p text:style-name="P22"><text:span text:style-name="T16">ku takich rozpoznań jak np. blok lewej odnogi pęczka Hisa </text:span></text:p>
          </draw:text-box>
        </draw:frame>
        <draw:frame draw:style-name="gr77" draw:text-style-name="P23" draw:layer="layout" svg:width="11.664cm" svg:height="0.412cm" svg:x="0.116cm" svg:y="4.828cm">
          <draw:text-box>
            <text:p text:style-name="P22"><text:span text:style-name="T16">trudno znaleźć w literaturze jedno stanowisko, dlatego starali </text:span></text:p>
          </draw:text-box>
        </draw:frame>
        <draw:frame draw:style-name="gr78" draw:text-style-name="P23" draw:layer="layout" svg:width="11.492cm" svg:height="0.412cm" svg:x="0.116cm" svg:y="5.309cm">
          <draw:text-box>
            <text:p text:style-name="P22"><text:span text:style-name="T16">się w takich przypadkach wybrać wariant najbezpieczniejszy </text:span></text:p>
          </draw:text-box>
        </draw:frame>
        <draw:frame draw:style-name="gr79" draw:text-style-name="P23" draw:layer="layout" svg:width="5.732cm" svg:height="0.412cm" svg:x="0.116cm" svg:y="5.79cm">
          <draw:text-box>
            <text:p text:style-name="P22"><text:span text:style-name="T16">z punktu widzenia klinicznego.</text:span></text:p>
          </draw:text-box>
        </draw:frame>
        <draw:frame draw:style-name="gr80" draw:text-style-name="P23" draw:layer="layout" svg:width="10.397cm" svg:height="0.412cm" svg:x="0.815cm" svg:y="6.27cm">
          <draw:text-box>
            <text:p text:style-name="P22"><text:span text:style-name="T16">Dokument ma także ułatwić znalezienie aktualnych kry</text:span></text:p>
          </draw:text-box>
        </draw:frame>
        <draw:frame draw:style-name="gr52" draw:text-style-name="P23" draw:layer="layout" svg:width="0.373cm" svg:height="0.412cm" svg:x="9.368cm" svg:y="6.27cm">
          <draw:text-box>
            <text:p text:style-name="P22"><text:span text:style-name="T16">-</text:span></text:p>
          </draw:text-box>
        </draw:frame>
        <draw:frame draw:style-name="gr55" draw:text-style-name="P23" draw:layer="layout" svg:width="11.24cm" svg:height="0.412cm" svg:x="0.116cm" svg:y="6.751cm">
          <draw:text-box>
            <text:p text:style-name="P22"><text:span text:style-name="T16">teriów podczas codziennego opisywania EKG oraz stanowić </text:span></text:p>
          </draw:text-box>
        </draw:frame>
        <draw:frame draw:style-name="gr81" draw:text-style-name="P23" draw:layer="layout" svg:width="11.788cm" svg:height="0.412cm" svg:x="0.116cm" svg:y="7.232cm">
          <draw:text-box>
            <text:p text:style-name="P22"><text:span text:style-name="T16">wspólną platformę w relacji: zdający egzamin z EKG – Komisja </text:span></text:p>
          </draw:text-box>
        </draw:frame>
        <draw:frame draw:style-name="gr82" draw:text-style-name="P23" draw:layer="layout" svg:width="3.08cm" svg:height="0.412cm" svg:x="0.116cm" svg:y="7.713cm">
          <draw:text-box>
            <text:p text:style-name="P22"><text:span text:style-name="T16">Egzaminacyjna. </text:span></text:p>
          </draw:text-box>
        </draw:frame>
        <draw:frame draw:style-name="gr83" draw:text-style-name="P7" draw:layer="layout" svg:width="5.929cm" svg:height="0.366cm" svg:x="2.384cm" svg:y="8.658cm">
          <draw:text-box>
            <text:p text:style-name="P6"><text:span text:style-name="T15">ZASADY WYKONYWANIA <text:s/></text:span></text:p>
          </draw:text-box>
        </draw:frame>
        <draw:frame draw:style-name="gr84" draw:text-style-name="P7" draw:layer="layout" svg:width="5.189cm" svg:height="0.366cm" svg:x="2.524cm" svg:y="9.139cm">
          <draw:text-box>
            <text:p text:style-name="P6"><text:span text:style-name="T15">SPOCZYNKOWEGO EKG</text:span></text:p>
          </draw:text-box>
        </draw:frame>
        <draw:frame draw:style-name="gr85" draw:text-style-name="P23" draw:layer="layout" svg:width="11.609cm" svg:height="0.412cm" svg:x="0.116cm" svg:y="9.634cm">
          <draw:text-box>
            <text:p text:style-name="P22"><text:span text:style-name="T16">Aparatura do wykonywania spoczynkowego EKG jest obecnie </text:span></text:p>
          </draw:text-box>
        </draw:frame>
        <draw:frame draw:style-name="gr86" draw:text-style-name="P23" draw:layer="layout" svg:width="11.004cm" svg:height="0.412cm" svg:x="0.116cm" svg:y="10.115cm">
          <draw:text-box>
            <text:p text:style-name="P22"><text:span text:style-name="T16">bardzo różnorodna. Mamy do wyboru aparaty stacjonarne </text:span></text:p>
          </draw:text-box>
        </draw:frame>
        <draw:frame draw:style-name="gr87" draw:text-style-name="P23" draw:layer="layout" svg:width="11.269cm" svg:height="0.412cm" svg:x="0.116cm" svg:y="10.595cm">
          <draw:text-box>
            <text:p text:style-name="P22"><text:span text:style-name="T16">oraz z różnym stopniem mobilności, w tym takie, w których </text:span></text:p>
          </draw:text-box>
        </draw:frame>
        <draw:frame draw:style-name="gr88" draw:text-style-name="P23" draw:layer="layout" svg:width="8.074cm" svg:height="0.412cm" svg:x="0.116cm" svg:y="11.076cm">
          <draw:text-box>
            <text:p text:style-name="P22"><text:span text:style-name="T16">stosuje się komputery, laptopy, tablety itp.</text:span></text:p>
          </draw:text-box>
        </draw:frame>
        <draw:frame draw:style-name="gr89" draw:text-style-name="P23" draw:layer="layout" svg:width="9.79cm" svg:height="0.412cm" svg:x="0.815cm" svg:y="11.557cm">
          <draw:text-box>
            <text:p text:style-name="P22"><text:span text:style-name="T16">Należy pamiętać, że w związku z cyfryzacją danych </text:span></text:p>
          </draw:text-box>
        </draw:frame>
        <draw:frame draw:style-name="gr90" draw:text-style-name="P23" draw:layer="layout" svg:width="10.825cm" svg:height="0.412cm" svg:x="0.116cm" svg:y="12.038cm">
          <draw:text-box>
            <text:p text:style-name="P22"><text:span text:style-name="T16">medycznych współczesny aparat EKG powinien mieć moż</text:span></text:p>
          </draw:text-box>
        </draw:frame>
        <draw:frame draw:style-name="gr52" draw:text-style-name="P23" draw:layer="layout" svg:width="0.373cm" svg:height="0.412cm" svg:x="9.368cm" svg:y="12.038cm">
          <draw:text-box>
            <text:p text:style-name="P22"><text:span text:style-name="T16">-</text:span></text:p>
          </draw:text-box>
        </draw:frame>
        <draw:frame draw:style-name="gr91" draw:text-style-name="P23" draw:layer="layout" svg:width="11.245cm" svg:height="0.412cm" svg:x="0.116cm" svg:y="12.519cm">
          <draw:text-box>
            <text:p text:style-name="P22"><text:span text:style-name="T16">liwość rejestracji cyfrowej oraz współpracy z siecią (lokalną </text:span></text:p>
          </draw:text-box>
        </draw:frame>
        <draw:frame draw:style-name="gr92" draw:text-style-name="P23" draw:layer="layout" svg:width="11.605cm" svg:height="0.412cm" svg:x="0.116cm" svg:y="12.999cm">
          <draw:text-box>
            <text:p text:style-name="P22"><text:span text:style-name="T16">lub globalną), systemem szpitalnym/przychodnianym, w celu </text:span></text:p>
          </draw:text-box>
        </draw:frame>
        <draw:frame draw:style-name="gr93" draw:text-style-name="P23" draw:layer="layout" svg:width="10.702cm" svg:height="0.412cm" svg:x="0.116cm" svg:y="13.48cm">
          <draw:text-box>
            <text:p text:style-name="P22"><text:span text:style-name="T16">przesłania, archiwizowania i drukowania danych. Komuni</text:span></text:p>
          </draw:text-box>
        </draw:frame>
        <draw:frame draw:style-name="gr52" draw:text-style-name="P23" draw:layer="layout" svg:width="0.373cm" svg:height="0.412cm" svg:x="9.368cm" svg:y="13.48cm">
          <draw:text-box>
            <text:p text:style-name="P22"><text:span text:style-name="T16">-</text:span></text:p>
          </draw:text-box>
        </draw:frame>
        <draw:frame draw:style-name="gr94" draw:text-style-name="P23" draw:layer="layout" svg:width="11.151cm" svg:height="0.412cm" svg:x="0.116cm" svg:y="13.961cm">
          <draw:text-box>
            <text:p text:style-name="P22"><text:span text:style-name="T16">kacja aparatu z systemami odbywa się poprzez łącze stałe </text:span></text:p>
          </draw:text-box>
        </draw:frame>
        <draw:frame draw:style-name="gr95" draw:text-style-name="P23" draw:layer="layout" svg:width="3.829cm" svg:height="0.412cm" svg:x="0.116cm" svg:y="14.442cm">
          <draw:text-box>
            <text:p text:style-name="P22"><text:span text:style-name="T16">lub bezprzewodowo.</text:span></text:p>
          </draw:text-box>
        </draw:frame>
        <draw:frame draw:style-name="gr96" draw:text-style-name="P7" draw:layer="layout" svg:width="3.691cm" svg:height="0.366cm" svg:x="3.116cm" svg:y="15.387cm">
          <draw:text-box>
            <text:p text:style-name="P6"><text:span text:style-name="T19">Rejestracja zapisu</text:span></text:p>
          </draw:text-box>
        </draw:frame>
        <draw:frame draw:style-name="gr97" draw:text-style-name="P23" draw:layer="layout" svg:width="11.817cm" svg:height="0.412cm" svg:x="0.116cm" svg:y="15.882cm">
          <draw:text-box>
            <text:p text:style-name="P22"><text:span text:style-name="T16">Rejestrację EKG wykonują lekarze, technicy elektrokardiologii, </text:span></text:p>
          </draw:text-box>
        </draw:frame>
        <draw:frame draw:style-name="gr98" draw:text-style-name="P23" draw:layer="layout" svg:width="11.037cm" svg:height="0.412cm" svg:x="0.116cm" svg:y="16.363cm">
          <draw:text-box>
            <text:p text:style-name="P22"><text:span text:style-name="T16">przeszkolone pielęgniarki (potwierdzone certyfikatem) lub </text:span></text:p>
          </draw:text-box>
        </draw:frame>
        <draw:frame draw:style-name="gr64" draw:text-style-name="P23" draw:layer="layout" svg:width="11.718cm" svg:height="0.412cm" svg:x="0.116cm" svg:y="16.843cm">
          <draw:text-box>
            <text:p text:style-name="P22"><text:span text:style-name="T16">ratownicy medyczni. Stosuje się typowy układ 10 przewodów, </text:span></text:p>
          </draw:text-box>
        </draw:frame>
        <draw:frame draw:style-name="gr58" draw:text-style-name="P23" draw:layer="layout" svg:width="11.294cm" svg:height="0.412cm" svg:x="0.116cm" svg:y="17.324cm">
          <draw:text-box>
            <text:p text:style-name="P22"><text:span text:style-name="T16">z tego 4 są podłączane na kończynach (w wyjątkowych przy</text:span></text:p>
          </draw:text-box>
        </draw:frame>
        <draw:frame draw:style-name="gr52" draw:text-style-name="P23" draw:layer="layout" svg:width="0.373cm" svg:height="0.412cm" svg:x="9.368cm" svg:y="17.324cm">
          <draw:text-box>
            <text:p text:style-name="P22"><text:span text:style-name="T16">-</text:span></text:p>
          </draw:text-box>
        </draw:frame>
        <draw:frame draw:style-name="gr99" draw:text-style-name="P23" draw:layer="layout" svg:width="11.457cm" svg:height="0.412cm" svg:x="0.116cm" svg:y="17.805cm">
          <draw:text-box>
            <text:p text:style-name="P22"><text:span text:style-name="T16">padkach na korpusie), a 6 na klatce piersiowej. W rzadszych </text:span></text:p>
          </draw:text-box>
        </draw:frame>
        <draw:frame draw:style-name="gr100" draw:text-style-name="P23" draw:layer="layout" svg:width="5.767cm" svg:height="0.412cm" svg:x="0.116cm" svg:y="18.286cm">
          <draw:text-box>
            <text:p text:style-name="P22"><text:span text:style-name="T16">przypadkach wykorzystuje się:</text:span></text:p>
          </draw:text-box>
        </draw:frame>
        <draw:frame draw:style-name="gr52" draw:text-style-name="P23" draw:layer="layout" svg:width="0.373cm" svg:height="0.412cm" svg:x="0.486cm" svg:y="18.767cm">
          <draw:text-box>
            <text:p text:style-name="P22"><text:span text:style-name="T16"><text:s/></text:span></text:p>
          </draw:text-box>
        </draw:frame>
        <draw:frame draw:style-name="gr101" draw:text-style-name="P23" draw:layer="layout" svg:width="10.19cm" svg:height="0.412cm" svg:x="0.116cm" svg:y="18.767cm">
          <draw:text-box>
            <text:p text:style-name="P22"><text:span text:style-name="T16">— </text:span><text:span text:style-name="T16">odprowadzenia prawokomorowe — rejestracja EKG </text:span></text:p>
          </draw:text-box>
        </draw:frame>
        <draw:frame draw:style-name="gr102" draw:text-style-name="P23" draw:layer="layout" svg:width="10.476cm" svg:height="0.412cm" svg:x="0.815cm" svg:y="19.247cm">
          <draw:text-box>
            <text:p text:style-name="P22"><text:span text:style-name="T16">w układzie odprowadzeń przedsercowych prawokomoro­</text:span></text:p>
          </draw:text-box>
        </draw:frame>
        <draw:frame draw:style-name="gr103" draw:text-style-name="P23" draw:layer="layout" svg:width="10.598cm" svg:height="0.412cm" svg:x="0.815cm" svg:y="19.728cm">
          <draw:text-box>
            <text:p text:style-name="P22"><text:span text:style-name="T16">wych (lustrzane odbicie standardowego układu przedser</text:span></text:p>
          </draw:text-box>
        </draw:frame>
        <draw:frame draw:style-name="gr52" draw:text-style-name="P23" draw:layer="layout" svg:width="0.373cm" svg:height="0.412cm" svg:x="9.368cm" svg:y="19.728cm">
          <draw:text-box>
            <text:p text:style-name="P22"><text:span text:style-name="T16">-</text:span></text:p>
          </draw:text-box>
        </draw:frame>
        <draw:frame draw:style-name="gr104" draw:text-style-name="P23" draw:layer="layout" svg:width="10.978cm" svg:height="0.412cm" svg:x="0.815cm" svg:y="20.209cm">
          <draw:text-box>
            <text:p text:style-name="P22"><text:span text:style-name="T16">cowego lewostronnego) — zamiana V1 i V2 oraz V3R–V6R </text:span></text:p>
          </draw:text-box>
        </draw:frame>
        <draw:frame draw:style-name="gr105" draw:text-style-name="P23" draw:layer="layout" svg:width="10.101cm" svg:height="0.412cm" svg:x="0.815cm" svg:y="20.69cm">
          <draw:text-box>
            <text:p text:style-name="P22"><text:span text:style-name="T16">w celu oceny aktywności elektrycznej prawej komory;</text:span></text:p>
          </draw:text-box>
        </draw:frame>
        <draw:frame draw:style-name="gr52" draw:text-style-name="P23" draw:layer="layout" svg:width="0.373cm" svg:height="0.412cm" svg:x="0.49cm" svg:y="21.171cm">
          <draw:text-box>
            <text:p text:style-name="P22"><text:span text:style-name="T16"><text:s/></text:span></text:p>
          </draw:text-box>
        </draw:frame>
        <draw:frame draw:style-name="gr106" draw:text-style-name="P23" draw:layer="layout" svg:width="10.243cm" svg:height="0.412cm" svg:x="0.116cm" svg:y="21.171cm">
          <draw:text-box>
            <text:p text:style-name="P22"><text:span text:style-name="T16">— </text:span><text:span text:style-name="T16">rejestrację V1–V3 w drugim i trzecim międzyżebrzu </text:span></text:p>
          </draw:text-box>
        </draw:frame>
        <draw:frame draw:style-name="gr107" draw:text-style-name="P23" draw:layer="layout" svg:width="7.029cm" svg:height="0.412cm" svg:x="0.815cm" svg:y="21.651cm">
          <draw:text-box>
            <text:p text:style-name="P22"><text:span text:style-name="T16">w celu ujawnienia zespołu Brugadów;</text:span></text:p>
          </draw:text-box>
        </draw:frame>
        <draw:frame draw:style-name="gr52" draw:text-style-name="P23" draw:layer="layout" svg:width="0.373cm" svg:height="0.412cm" svg:x="0.49cm" svg:y="22.132cm">
          <draw:text-box>
            <text:p text:style-name="P22"><text:span text:style-name="T16"><text:s/></text:span></text:p>
          </draw:text-box>
        </draw:frame>
        <draw:frame draw:style-name="gr108" draw:text-style-name="P23" draw:layer="layout" svg:width="9.715cm" svg:height="0.412cm" svg:x="0.116cm" svg:y="22.132cm">
          <draw:text-box>
            <text:p text:style-name="P22"><text:span text:style-name="T16">— </text:span><text:span text:style-name="T16">odprowadzenia ściany dolno­podstawnej–bocznej </text:span></text:p>
          </draw:text-box>
        </draw:frame>
        <draw:frame draw:style-name="gr109" draw:text-style-name="P23" draw:layer="layout" svg:width="9.741cm" svg:height="0.412cm" svg:x="0.815cm" svg:y="22.613cm">
          <draw:text-box>
            <text:p text:style-name="P22"><text:span text:style-name="T16">— </text:span><text:span text:style-name="T16">dotyczy wykonywania EKG w dodatkowych odpro</text:span></text:p>
          </draw:text-box>
        </draw:frame>
        <draw:frame draw:style-name="gr52" draw:text-style-name="P23" draw:layer="layout" svg:width="0.373cm" svg:height="0.412cm" svg:x="9.368cm" svg:y="22.612cm">
          <draw:text-box>
            <text:p text:style-name="P22"><text:span text:style-name="T16">-</text:span></text:p>
          </draw:text-box>
        </draw:frame>
        <draw:frame draw:style-name="gr110" draw:text-style-name="P23" draw:layer="layout" svg:width="9.859cm" svg:height="0.412cm" svg:x="0.815cm" svg:y="23.093cm">
          <draw:text-box>
            <text:p text:style-name="P22"><text:span text:style-name="T16">wadzeniach — V7–V9 w celu prezentacji aktywności </text:span></text:p>
          </draw:text-box>
        </draw:frame>
        <draw:frame draw:style-name="gr111" draw:text-style-name="P23" draw:layer="layout" svg:width="10.746cm" svg:height="0.412cm" svg:x="0.815cm" svg:y="23.573cm">
          <draw:text-box>
            <text:p text:style-name="P22"><text:span text:style-name="T16">elektrycznej w obrębie dawniej opisywanej ściany tylnej, </text:span></text:p>
          </draw:text-box>
        </draw:frame>
        <draw:frame draw:style-name="gr112" draw:text-style-name="P23" draw:layer="layout" svg:width="8.523cm" svg:height="0.412cm" svg:x="0.815cm" svg:y="24.055cm">
          <draw:text-box>
            <text:p text:style-name="P22"><text:span text:style-name="T16">później — dolno­podstawnej, obecnie bocznej.</text:span></text:p>
          </draw:text-box>
        </draw:frame>
        <draw:frame draw:style-name="gr113" draw:text-style-name="P23" draw:layer="layout" svg:width="10.205cm" svg:height="0.412cm" svg:x="0.815cm" svg:y="24.536cm">
          <draw:text-box>
            <text:p text:style-name="P22"><text:span text:style-name="T16">U pacjentów z dekstrokardią należy wykonać EKG z za</text:span></text:p>
          </draw:text-box>
        </draw:frame>
        <draw:frame draw:style-name="gr52" draw:text-style-name="P23" draw:layer="layout" svg:width="0.373cm" svg:height="0.412cm" svg:x="9.368cm" svg:y="24.535cm">
          <draw:text-box>
            <text:p text:style-name="P22"><text:span text:style-name="T16">-</text:span></text:p>
          </draw:text-box>
        </draw:frame>
        <draw:frame draw:style-name="gr114" draw:text-style-name="P23" draw:layer="layout" svg:width="10.042cm" svg:height="0.412cm" svg:x="0.116cm" svg:y="25.016cm">
          <draw:text-box>
            <text:p text:style-name="P22"><text:span text:style-name="T16">mienionym układem kończynowym i przedsercowym.</text:span></text:p>
          </draw:text-box>
        </draw:frame>
        <draw:frame draw:style-name="gr115" draw:text-style-name="P23" draw:layer="layout" svg:width="9.677cm" svg:height="0.412cm" svg:x="0.815cm" svg:y="25.497cm">
          <draw:text-box>
            <text:p text:style-name="P22"><text:span text:style-name="T16">Przed wykonaniem EKG u chorych z wszczepionym </text:span></text:p>
          </draw:text-box>
        </draw:frame>
        <draw:frame draw:style-name="gr116" draw:text-style-name="P23" draw:layer="layout" svg:width="11.344cm" svg:height="0.412cm" svg:x="0.116cm" svg:y="25.977cm">
          <draw:text-box>
            <text:p text:style-name="P22"><text:span text:style-name="T16">rozrusznikiem w większości nowoczesnych aparatów należy </text:span></text:p>
          </draw:text-box>
        </draw:frame>
        <draw:frame draw:style-name="gr103" draw:text-style-name="P23" draw:layer="layout" svg:width="10.598cm" svg:height="0.412cm" svg:x="0.116cm" svg:y="26.459cm">
          <draw:text-box>
            <text:p text:style-name="P22"><text:span text:style-name="T16">włączyć dodatkową opcję w celu poprawy detekcji impul</text:span></text:p>
          </draw:text-box>
        </draw:frame>
        <draw:frame draw:style-name="gr52" draw:text-style-name="P23" draw:layer="layout" svg:width="0.373cm" svg:height="0.412cm" svg:x="9.368cm" svg:y="26.458cm">
          <draw:text-box>
            <text:p text:style-name="P22"><text:span text:style-name="T16">-</text:span></text:p>
          </draw:text-box>
        </draw:frame>
        <draw:frame draw:style-name="gr117" draw:text-style-name="P23" draw:layer="layout" svg:width="3.232cm" svg:height="0.412cm" svg:x="0.116cm" svg:y="26.939cm">
          <draw:text-box>
            <text:p text:style-name="P22"><text:span text:style-name="T16">sów stymulatora.</text:span></text:p>
          </draw:text-box>
        </draw:frame>
        <draw:frame draw:style-name="gr118" draw:text-style-name="P23" draw:layer="layout" svg:width="10.658cm" svg:height="0.412cm" svg:x="10.657cm" svg:y="1.943cm">
          <draw:text-box>
            <text:p text:style-name="P22"><text:span text:style-name="T16">Kontakt ze skórą istnieje zwykle na kończynach poprzez </text:span></text:p>
          </draw:text-box>
        </draw:frame>
        <draw:frame draw:style-name="gr119" draw:text-style-name="P23" draw:layer="layout" svg:width="11.753cm" svg:height="0.412cm" svg:x="9.958cm" svg:y="2.424cm">
          <draw:text-box>
            <text:p text:style-name="P22"><text:span text:style-name="T16">łyżki, a na klatce piersiowej poprzez przyssawki. Idealnym roz-</text:span></text:p>
          </draw:text-box>
        </draw:frame>
        <draw:frame draw:style-name="gr120" draw:text-style-name="P23" draw:layer="layout" svg:width="11.461cm" svg:height="0.412cm" svg:x="9.958cm" svg:y="2.905cm">
          <draw:text-box>
            <text:p text:style-name="P22"><text:span text:style-name="T16">wiązaniem są elektrody jednorazowego użytku, ale ze wzglę-</text:span></text:p>
          </draw:text-box>
        </draw:frame>
        <draw:frame draw:style-name="gr58" draw:text-style-name="P23" draw:layer="layout" svg:width="11.294cm" svg:height="0.412cm" svg:x="9.959cm" svg:y="3.386cm">
          <draw:text-box>
            <text:p text:style-name="P22"><text:span text:style-name="T16">dów finansowych jest to stosowane w niewielu placówkach. </text:span></text:p>
          </draw:text-box>
        </draw:frame>
        <draw:frame draw:style-name="gr121" draw:text-style-name="P23" draw:layer="layout" svg:width="11.082cm" svg:height="0.412cm" svg:x="9.958cm" svg:y="3.867cm">
          <draw:text-box>
            <text:p text:style-name="P22"><text:span text:style-name="T16">Kontakt ze skórą jest poprawiany przez zastosowanie odpo</text:span></text:p>
          </draw:text-box>
        </draw:frame>
        <draw:frame draw:style-name="gr52" draw:text-style-name="P23" draw:layer="layout" svg:width="0.373cm" svg:height="0.412cm" svg:x="19.21cm" svg:y="3.867cm">
          <draw:text-box>
            <text:p text:style-name="P22"><text:span text:style-name="T16">-</text:span></text:p>
          </draw:text-box>
        </draw:frame>
        <draw:frame draw:style-name="gr122" draw:text-style-name="P23" draw:layer="layout" svg:width="11.077cm" svg:height="0.412cm" svg:x="9.959cm" svg:y="4.347cm">
          <draw:text-box>
            <text:p text:style-name="P22"><text:span text:style-name="T16">wiedniego żelu, u mężczyzn czasem zachodzi konieczność </text:span></text:p>
          </draw:text-box>
        </draw:frame>
        <draw:frame draw:style-name="gr123" draw:text-style-name="P23" draw:layer="layout" svg:width="11.19cm" svg:height="0.412cm" svg:x="9.958cm" svg:y="4.828cm">
          <draw:text-box>
            <text:p text:style-name="P22"><text:span text:style-name="T16">wygolenia klatki piersiowej w miejscu podłączania elektrod </text:span></text:p>
          </draw:text-box>
        </draw:frame>
        <draw:frame draw:style-name="gr124" draw:text-style-name="P23" draw:layer="layout" svg:width="10.693cm" svg:height="0.412cm" svg:x="9.958cm" svg:y="5.309cm">
          <draw:text-box>
            <text:p text:style-name="P22"><text:span text:style-name="T16">w celu zachowania standardowego układu odprowadzeń.</text:span></text:p>
          </draw:text-box>
        </draw:frame>
        <draw:frame draw:style-name="gr125" draw:text-style-name="P23" draw:layer="layout" svg:width="9.731cm" svg:height="0.412cm" svg:x="10.657cm" svg:y="5.79cm">
          <draw:text-box>
            <text:p text:style-name="P22"><text:span text:style-name="T16">Rejestrację powinno się wykonać po sprawdzeniu ja</text:span></text:p>
          </draw:text-box>
        </draw:frame>
        <draw:frame draw:style-name="gr52" draw:text-style-name="P23" draw:layer="layout" svg:width="0.373cm" svg:height="0.412cm" svg:x="19.21cm" svg:y="5.79cm">
          <draw:text-box>
            <text:p text:style-name="P22"><text:span text:style-name="T16">-</text:span></text:p>
          </draw:text-box>
        </draw:frame>
        <draw:frame draw:style-name="gr126" draw:text-style-name="P23" draw:layer="layout" svg:width="10.949cm" svg:height="0.412cm" svg:x="9.958cm" svg:y="6.27cm">
          <draw:text-box>
            <text:p text:style-name="P22"><text:span text:style-name="T16">kości zapisu, korzystając z monitora lub druku na wolnym </text:span></text:p>
          </draw:text-box>
        </draw:frame>
        <draw:frame draw:style-name="gr127" draw:text-style-name="P23" draw:layer="layout" svg:width="3.562cm" svg:height="0.412cm" svg:x="9.958cm" svg:y="6.751cm">
          <draw:text-box>
            <text:p text:style-name="P22"><text:span text:style-name="T16">przesuwie papieru.</text:span></text:p>
          </draw:text-box>
        </draw:frame>
        <draw:frame draw:style-name="gr128" draw:text-style-name="P23" draw:layer="layout" svg:width="10.732cm" svg:height="0.412cm" svg:x="10.657cm" svg:y="7.232cm">
          <draw:text-box>
            <text:p text:style-name="P22"><text:span text:style-name="T16">Zapis jest poprawny jakościowo, gdy linia izoelektryczna </text:span></text:p>
          </draw:text-box>
        </draw:frame>
        <draw:frame draw:style-name="gr129" draw:text-style-name="P23" draw:layer="layout" svg:width="11.383cm" svg:height="0.412cm" svg:x="9.958cm" svg:y="7.713cm">
          <draw:text-box>
            <text:p text:style-name="P22"><text:span text:style-name="T16">jest stabilna i nie ma dodatkowych zakłóceń poza sygnałem </text:span></text:p>
          </draw:text-box>
        </draw:frame>
        <draw:frame draw:style-name="gr130" draw:text-style-name="P23" draw:layer="layout" svg:width="11.205cm" svg:height="0.412cm" svg:x="9.958cm" svg:y="8.194cm">
          <draw:text-box>
            <text:p text:style-name="P22"><text:span text:style-name="T16">EKG (w przypadku zapisu u pacjenta z rozrusznikiem mogą </text:span></text:p>
          </draw:text-box>
        </draw:frame>
        <draw:frame draw:style-name="gr131" draw:text-style-name="P23" draw:layer="layout" svg:width="10.998cm" svg:height="0.412cm" svg:x="9.958cm" svg:y="8.674cm">
          <draw:text-box>
            <text:p text:style-name="P22"><text:span text:style-name="T16">być widoczne impulsy stymulacji lub znaczniki stymulacji).</text:span></text:p>
          </draw:text-box>
        </draw:frame>
        <draw:frame draw:style-name="gr128" draw:text-style-name="P23" draw:layer="layout" svg:width="10.732cm" svg:height="0.412cm" svg:x="10.657cm" svg:y="9.155cm">
          <draw:text-box>
            <text:p text:style-name="P22"><text:span text:style-name="T16">Filtry sygnału EKG są ustawiane przez producentów zgod</text:span></text:p>
          </draw:text-box>
        </draw:frame>
        <draw:frame draw:style-name="gr52" draw:text-style-name="P23" draw:layer="layout" svg:width="0.373cm" svg:height="0.412cm" svg:x="19.21cm" svg:y="9.155cm">
          <draw:text-box>
            <text:p text:style-name="P22"><text:span text:style-name="T16">-</text:span></text:p>
          </draw:text-box>
        </draw:frame>
        <draw:frame draw:style-name="gr122" draw:text-style-name="P23" draw:layer="layout" svg:width="11.077cm" svg:height="0.412cm" svg:x="9.958cm" svg:y="9.636cm">
          <draw:text-box>
            <text:p text:style-name="P22"><text:span text:style-name="T16">nie z wytycznymi. Nie zaleca się zmieniać ustawień filtrów </text:span></text:p>
          </draw:text-box>
        </draw:frame>
        <draw:frame draw:style-name="gr132" draw:text-style-name="P23" draw:layer="layout" svg:width="5.136cm" svg:height="0.412cm" svg:x="9.958cm" svg:y="10.117cm">
          <draw:text-box>
            <text:p text:style-name="P22"><text:span text:style-name="T16">bez konsultacji z serwisem.</text:span></text:p>
          </draw:text-box>
        </draw:frame>
        <draw:frame draw:style-name="gr133" draw:text-style-name="P23" draw:layer="layout" svg:width="10.357cm" svg:height="0.412cm" svg:x="10.657cm" svg:y="10.598cm">
          <draw:text-box>
            <text:p text:style-name="P22"><text:span text:style-name="T16">Na wykonanym EKG powinny być widoczne dane demo</text:span></text:p>
          </draw:text-box>
        </draw:frame>
        <draw:frame draw:style-name="gr52" draw:text-style-name="P23" draw:layer="layout" svg:width="0.373cm" svg:height="0.412cm" svg:x="19.21cm" svg:y="10.598cm">
          <draw:text-box>
            <text:p text:style-name="P22"><text:span text:style-name="T16">-</text:span></text:p>
          </draw:text-box>
        </draw:frame>
        <draw:frame draw:style-name="gr134" draw:text-style-name="P23" draw:layer="layout" svg:width="11.565cm" svg:height="0.412cm" svg:x="9.958cm" svg:y="11.078cm">
          <draw:text-box>
            <text:p text:style-name="P22"><text:span text:style-name="T16">graficzne pacjenta (wprowadzone z klawiatury lub z systemu </text:span></text:p>
          </draw:text-box>
        </draw:frame>
        <draw:frame draw:style-name="gr135" draw:text-style-name="P23" draw:layer="layout" svg:width="11.053cm" svg:height="0.412cm" svg:x="9.958cm" svg:y="11.559cm">
          <draw:text-box>
            <text:p text:style-name="P22"><text:span text:style-name="T16">szpitalnego), data i godzina wykonania badania oraz dane </text:span></text:p>
          </draw:text-box>
        </draw:frame>
        <draw:frame draw:style-name="gr136" draw:text-style-name="P23" draw:layer="layout" svg:width="4.875cm" svg:height="0.412cm" svg:x="9.958cm" svg:y="12.04cm">
          <draw:text-box>
            <text:p text:style-name="P22"><text:span text:style-name="T16">osoby wykonującej zapis. </text:span></text:p>
          </draw:text-box>
        </draw:frame>
        <draw:frame draw:style-name="gr137" draw:text-style-name="P23" draw:layer="layout" svg:width="6.279cm" svg:height="0.412cm" svg:x="10.657cm" svg:y="12.521cm">
          <draw:text-box>
            <text:p text:style-name="P22"><text:span text:style-name="T16">Wynik EKG może być drukowany:</text:span></text:p>
          </draw:text-box>
        </draw:frame>
        <draw:frame draw:style-name="gr52" draw:text-style-name="P23" draw:layer="layout" svg:width="0.373cm" svg:height="0.412cm" svg:x="10.332cm" svg:y="13.002cm">
          <draw:text-box>
            <text:p text:style-name="P22"><text:span text:style-name="T16"><text:s/></text:span></text:p>
          </draw:text-box>
        </draw:frame>
        <draw:frame draw:style-name="gr138" draw:text-style-name="P23" draw:layer="layout" svg:width="10.559cm" svg:height="0.412cm" svg:x="9.958cm" svg:y="13.002cm">
          <draw:text-box>
            <text:p text:style-name="P22"><text:span text:style-name="T16">— </text:span><text:span text:style-name="T16">w czasie rejestracji — druk na papierze termoczułym;</text:span></text:p>
          </draw:text-box>
        </draw:frame>
        <draw:frame draw:style-name="gr52" draw:text-style-name="P23" draw:layer="layout" svg:width="0.373cm" svg:height="0.412cm" svg:x="10.332cm" svg:y="13.482cm">
          <draw:text-box>
            <text:p text:style-name="P22"><text:span text:style-name="T16"><text:s/></text:span></text:p>
          </draw:text-box>
        </draw:frame>
        <draw:frame draw:style-name="gr118" draw:text-style-name="P23" draw:layer="layout" svg:width="10.658cm" svg:height="0.412cm" svg:x="9.958cm" svg:y="13.482cm">
          <draw:text-box>
            <text:p text:style-name="P22"><text:span text:style-name="T16">— </text:span><text:span text:style-name="T16">po zakończeniu rejestracji z wykorzystaniem drukarki </text:span></text:p>
          </draw:text-box>
        </draw:frame>
        <draw:frame draw:style-name="gr139" draw:text-style-name="P23" draw:layer="layout" svg:width="6.566cm" svg:height="0.412cm" svg:x="10.657cm" svg:y="13.963cm">
          <draw:text-box>
            <text:p text:style-name="P22"><text:span text:style-name="T16">termicznej lub innej, np. laserowej;</text:span></text:p>
          </draw:text-box>
        </draw:frame>
        <draw:frame draw:style-name="gr140" draw:text-style-name="P23" draw:layer="layout" svg:width="10.302cm" svg:height="0.412cm" svg:x="10.657cm" svg:y="14.444cm">
          <draw:text-box>
            <text:p text:style-name="P22"><text:span text:style-name="T16">Druk może być też odroczony po przesłaniu rejestracji </text:span></text:p>
          </draw:text-box>
        </draw:frame>
        <draw:frame draw:style-name="gr141" draw:text-style-name="P23" draw:layer="layout" svg:width="10.757cm" svg:height="0.412cm" svg:x="9.958cm" svg:y="14.925cm">
          <draw:text-box>
            <text:p text:style-name="P22"><text:span text:style-name="T16">do systemu archiwizacji EKG lub do systemu szpitalnego </text:span></text:p>
          </draw:text-box>
        </draw:frame>
        <draw:frame draw:style-name="gr142" draw:text-style-name="P23" draw:layer="layout" svg:width="6.072cm" svg:height="0.412cm" svg:x="9.958cm" svg:y="15.405cm">
          <draw:text-box>
            <text:p text:style-name="P22"><text:span text:style-name="T16">(zazwyczaj w postaci pliku PDF).</text:span></text:p>
          </draw:text-box>
        </draw:frame>
        <draw:frame draw:style-name="gr143" draw:text-style-name="P23" draw:layer="layout" svg:width="10.258cm" svg:height="0.412cm" svg:x="10.657cm" svg:y="15.887cm">
          <draw:text-box>
            <text:p text:style-name="P22"><text:span text:style-name="T16">Wynik EKG drukuje się zwykle z cechą 1 mV = 10 mm </text:span></text:p>
          </draw:text-box>
        </draw:frame>
        <draw:frame draw:style-name="gr144" draw:text-style-name="P23" draw:layer="layout" svg:width="11.062cm" svg:height="0.412cm" svg:x="9.958cm" svg:y="16.368cm">
          <draw:text-box>
            <text:p text:style-name="P22"><text:span text:style-name="T16">oraz z przesuwem 25 mm/s, co w większości aparatów lub </text:span></text:p>
          </draw:text-box>
        </draw:frame>
        <draw:frame draw:style-name="gr145" draw:text-style-name="P23" draw:layer="layout" svg:width="11.481cm" svg:height="0.412cm" svg:x="9.958cm" svg:y="16.849cm">
          <draw:text-box>
            <text:p text:style-name="P22"><text:span text:style-name="T16">drukarek zewnętrznych może się ograniczyć do jednej kartki </text:span></text:p>
          </draw:text-box>
        </draw:frame>
        <draw:frame draw:style-name="gr146" draw:text-style-name="P23" draw:layer="layout" svg:width="11.669cm" svg:height="0.412cm" svg:x="9.958cm" svg:y="17.33cm">
          <draw:text-box>
            <text:p text:style-name="P22"><text:span text:style-name="T16">formatu A4. Rutynowe stosowanie przesuwu 50 mm/s wynika </text:span></text:p>
          </draw:text-box>
        </draw:frame>
        <draw:frame draw:style-name="gr147" draw:text-style-name="P23" draw:layer="layout" svg:width="11.26cm" svg:height="0.412cm" svg:x="9.958cm" svg:y="17.811cm">
          <draw:text-box>
            <text:p text:style-name="P22"><text:span text:style-name="T16">zwykle z „przyzwyczajenia” i nie poprawia czytelności EKG, </text:span></text:p>
          </draw:text-box>
        </draw:frame>
        <draw:frame draw:style-name="gr148" draw:text-style-name="P23" draw:layer="layout" svg:width="10.909cm" svg:height="0.412cm" svg:x="9.958cm" svg:y="18.291cm">
          <draw:text-box>
            <text:p text:style-name="P22"><text:span text:style-name="T16">szczególnie załamków z łagodnym początkiem i/lub zakoń</text:span></text:p>
          </draw:text-box>
        </draw:frame>
        <draw:frame draw:style-name="gr52" draw:text-style-name="P23" draw:layer="layout" svg:width="0.373cm" svg:height="0.412cm" svg:x="19.21cm" svg:y="18.289cm">
          <draw:text-box>
            <text:p text:style-name="P22"><text:span text:style-name="T16">-</text:span></text:p>
          </draw:text-box>
        </draw:frame>
        <draw:frame draw:style-name="gr149" draw:text-style-name="P23" draw:layer="layout" svg:width="11.743cm" svg:height="0.412cm" svg:x="9.959cm" svg:y="18.77cm">
          <draw:text-box>
            <text:p text:style-name="P22"><text:span text:style-name="T16">czeniem (P, T) lub małych zmian ST. Przesuw 50 mm/s można </text:span></text:p>
          </draw:text-box>
        </draw:frame>
        <draw:frame draw:style-name="gr150" draw:text-style-name="P23" draw:layer="layout" svg:width="11.698cm" svg:height="0.412cm" svg:x="9.958cm" svg:y="19.251cm">
          <draw:text-box>
            <text:p text:style-name="P22"><text:span text:style-name="T16">stosować <text:s/>w <text:s/>wątpliwych <text:s/>przypadkach <text:s/>oceny <text:s/>czasu <text:s/>trwania </text:span></text:p>
          </draw:text-box>
        </draw:frame>
        <draw:frame draw:style-name="gr151" draw:text-style-name="P23" draw:layer="layout" svg:width="5.52cm" svg:height="0.412cm" svg:x="9.958cm" svg:y="19.731cm">
          <draw:text-box>
            <text:p text:style-name="P22"><text:span text:style-name="T16">załamków Q i zespołów QRS. </text:span></text:p>
          </draw:text-box>
        </draw:frame>
        <draw:frame draw:style-name="gr133" draw:text-style-name="P23" draw:layer="layout" svg:width="10.357cm" svg:height="0.412cm" svg:x="10.657cm" svg:y="20.212cm">
          <draw:text-box>
            <text:p text:style-name="P22"><text:span text:style-name="T16">W badaniach naukowych do pomiarów w EKG powinno </text:span></text:p>
          </draw:text-box>
        </draw:frame>
        <draw:frame draw:style-name="gr152" draw:text-style-name="P23" draw:layer="layout" svg:width="11.092cm" svg:height="0.412cm" svg:x="9.958cm" svg:y="20.694cm">
          <draw:text-box>
            <text:p text:style-name="P22"><text:span text:style-name="T16">się stosować systemy pozwalające wykonywać precyzyjne </text:span></text:p>
          </draw:text-box>
        </draw:frame>
        <draw:frame draw:style-name="gr124" draw:text-style-name="P23" draw:layer="layout" svg:width="10.693cm" svg:height="0.412cm" svg:x="9.958cm" svg:y="21.175cm">
          <draw:text-box>
            <text:p text:style-name="P22"><text:span text:style-name="T16">pomiary na ekranie, na powiększonych ewolucjach, przy </text:span></text:p>
          </draw:text-box>
        </draw:frame>
        <draw:frame draw:style-name="gr153" draw:text-style-name="P23" draw:layer="layout" svg:width="5.683cm" svg:height="0.412cm" svg:x="9.958cm" svg:y="21.656cm">
          <draw:text-box>
            <text:p text:style-name="P22"><text:span text:style-name="T16">użyciu cyrkla elektronicznego.</text:span></text:p>
          </draw:text-box>
        </draw:frame>
        <draw:frame draw:style-name="gr154" draw:text-style-name="P7" draw:layer="layout" svg:width="5.584cm" svg:height="0.366cm" svg:x="12.231cm" svg:y="22.6cm">
          <draw:text-box>
            <text:p text:style-name="P6"><text:span text:style-name="T15">PROBLEMY TECHNICZNE </text:span></text:p>
          </draw:text-box>
        </draw:frame>
        <draw:frame draw:style-name="gr155" draw:text-style-name="P23" draw:layer="layout" svg:width="11.625cm" svg:height="0.412cm" svg:x="9.958cm" svg:y="23.095cm">
          <draw:text-box>
            <text:p text:style-name="P22"><text:span text:style-name="T16">Przed przystąpieniem do opisu EKG należy sprawdzić popraw-</text:span></text:p>
          </draw:text-box>
        </draw:frame>
        <draw:frame draw:style-name="gr156" draw:text-style-name="P23" draw:layer="layout" svg:width="11.713cm" svg:height="0.412cm" svg:x="9.959cm" svg:y="23.576cm">
          <draw:text-box>
            <text:p text:style-name="P22"><text:span text:style-name="T16">ność techniczną zapisu. Rejestracja EKG może być niepopraw-</text:span></text:p>
          </draw:text-box>
        </draw:frame>
        <draw:frame draw:style-name="gr157" draw:text-style-name="P23" draw:layer="layout" svg:width="11.56cm" svg:height="0.412cm" svg:x="9.958cm" svg:y="24.056cm">
          <draw:text-box>
            <text:p text:style-name="P22"><text:span text:style-name="T16">na technicznie z kilku powodów, które przedstawiono poniżej.</text:span></text:p>
          </draw:text-box>
        </draw:frame>
        <draw:frame draw:style-name="gr158" draw:text-style-name="P7" draw:layer="layout" svg:width="8.666cm" svg:height="0.367cm" svg:x="10.637cm" svg:y="25.001cm">
          <draw:text-box>
            <text:p text:style-name="P6"><text:span text:style-name="T19">A. Zamienione odprowadzenia kończynowe</text:span></text:p>
          </draw:text-box>
        </draw:frame>
        <draw:frame draw:style-name="gr159" draw:text-style-name="P23" draw:layer="layout" svg:width="11.437cm" svg:height="0.435cm" svg:x="9.958cm" svg:y="25.497cm">
          <draw:text-box>
            <text:p text:style-name="P22"><text:span text:style-name="T20">Kryteria diagnostyczne:</text:span><text:span text:style-name="T16"> Najczęstsza forma zamiany odpro-</text:span></text:p>
          </draw:text-box>
        </draw:frame>
        <draw:frame draw:style-name="gr160" draw:text-style-name="P23" draw:layer="layout" svg:width="10.885cm" svg:height="0.412cm" svg:x="9.958cm" svg:y="25.977cm">
          <draw:text-box>
            <text:p text:style-name="P22"><text:span text:style-name="T16">wadzeń kończynowych: prawa–lewa ręka: przy obecności </text:span></text:p>
          </draw:text-box>
        </draw:frame>
        <draw:frame draw:style-name="gr161" draw:text-style-name="P23" draw:layer="layout" svg:width="11.748cm" svg:height="0.412cm" svg:x="9.958cm" svg:y="26.458cm">
          <draw:text-box>
            <text:p text:style-name="P22"><text:span text:style-name="T16">załamków P (najprawdopodobniej zatokowych) załamek P jest </text:span></text:p>
          </draw:text-box>
        </draw:frame>
        <draw:frame draw:style-name="gr162" draw:text-style-name="P23" draw:layer="layout" svg:width="10.89cm" svg:height="0.412cm" svg:x="9.958cm" svg:y="26.939cm">
          <draw:text-box>
            <text:p text:style-name="P22"><text:span text:style-name="T16">dodatni w odprowadzeniach II, aVR, a w I, aVL — ujemny; </text:span></text:p>
          </draw:text-box>
        </draw:frame>
        <draw:frame draw:style-name="gr52" draw:text-style-name="P23" draw:layer="layout" svg:width="0.373cm" svg:height="0.412cm" svg:x="19.335cm" svg:y="26.939cm">
          <draw:text-box>
            <text:p text:style-name="P22"><text:span text:style-name="T16"><text:s/></text:span></text:p>
          </draw:text-box>
        </draw:frame>
      </draw:page>
      <draw:page draw:name="page3" draw:style-name="dp1" draw:master-page-name="master-page85">
        <draw:frame draw:style-name="gr1" draw:text-style-name="P2" draw:layer="layout" svg:width="4.012cm" svg:height="0.361cm" svg:x="7.895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16cm" svg:y1="0.591cm" svg:x2="19.342cm" svg:y2="0.591cm">
          <text:p/>
        </draw:line>
        <draw:polygon draw:style-name="gr69" draw:text-style-name="P24" draw:layer="layout" svg:width="0.492cm" svg:height="0.462cm" svg:x="19.344cm" svg:y="0.128cm" svg:viewBox="0 0 493 463" draw:points="0,463 493,463 493,0 0,0">
          <text:p/>
        </draw:polygon>
        <draw:frame draw:style-name="gr163" draw:text-style-name="P26" draw:layer="layout" svg:width="13.084cm" svg:height="0.339cm" svg:x="0.116cm" svg:y="0.055cm">
          <draw:text-box>
            <text:p text:style-name="P25"><text:span text:style-name="T21">Kompendium zasad wykonywania i opisywania elektrokardiogramu spoczynkowego</text:span></text:p>
          </draw:text-box>
        </draw:frame>
        <draw:frame draw:style-name="gr71" draw:text-style-name="P2" draw:layer="layout" svg:width="0.565cm" svg:height="0.361cm" svg:x="18.825cm" svg:y="28.64cm">
          <draw:text-box>
            <text:p text:style-name="P1"><text:span text:style-name="T18">495</text:span></text:p>
          </draw:text-box>
        </draw:frame>
        <draw:frame draw:style-name="gr149" draw:text-style-name="P23" draw:layer="layout" svg:width="11.743cm" svg:height="0.412cm" svg:x="0.116cm" svg:y="1.943cm">
          <draw:text-box>
            <text:p text:style-name="P22"><text:span text:style-name="T16">zespoły QRS — w aVR charakterystyczna jest obecność R &gt; Q </text:span></text:p>
          </draw:text-box>
        </draw:frame>
        <draw:frame draw:style-name="gr164" draw:text-style-name="P23" draw:layer="layout" svg:width="11.329cm" svg:height="0.412cm" svg:x="0.116cm" svg:y="2.424cm">
          <draw:text-box>
            <text:p text:style-name="P22"><text:span text:style-name="T16">lub S; konfiguracja QRS w aVL — głęboki załamek Q lub QS; </text:span></text:p>
          </draw:text-box>
        </draw:frame>
        <draw:frame draw:style-name="gr64" draw:text-style-name="P23" draw:layer="layout" svg:width="11.718cm" svg:height="0.412cm" svg:x="0.116cm" svg:y="2.905cm">
          <draw:text-box>
            <text:p text:style-name="P22"><text:span text:style-name="T16">często obraz fałszywego zawału ściany bocznej — Q w I i aVL. </text:span></text:p>
          </draw:text-box>
        </draw:frame>
        <draw:frame draw:style-name="gr165" draw:text-style-name="P23" draw:layer="layout" svg:width="11.068cm" svg:height="0.412cm" svg:x="0.116cm" svg:y="3.386cm">
          <draw:text-box>
            <text:p text:style-name="P22"><text:span text:style-name="T16">Brakuje również zgodności konfiguracji zespołów QRS w od</text:span></text:p>
          </draw:text-box>
        </draw:frame>
        <draw:frame draw:style-name="gr52" draw:text-style-name="P23" draw:layer="layout" svg:width="0.373cm" svg:height="0.412cm" svg:x="9.368cm" svg:y="3.386cm">
          <draw:text-box>
            <text:p text:style-name="P22"><text:span text:style-name="T16">-</text:span></text:p>
          </draw:text-box>
        </draw:frame>
        <draw:frame draw:style-name="gr166" draw:text-style-name="P23" draw:layer="layout" svg:width="11.112cm" svg:height="0.412cm" svg:x="0.116cm" svg:y="3.867cm">
          <draw:text-box>
            <text:p text:style-name="P22"><text:span text:style-name="T16">prowadzeniach I i V6. W przypadku innych „zamian” rozpo-</text:span></text:p>
          </draw:text-box>
        </draw:frame>
        <draw:frame draw:style-name="gr167" draw:text-style-name="P23" draw:layer="layout" svg:width="11.733cm" svg:height="0.412cm" svg:x="0.116cm" svg:y="4.347cm">
          <draw:text-box>
            <text:p text:style-name="P22"><text:span text:style-name="T16">znanie może być trudniejsze i najczęściej wymaga możliwości </text:span></text:p>
          </draw:text-box>
        </draw:frame>
        <draw:frame draw:style-name="gr168" draw:text-style-name="P23" draw:layer="layout" svg:width="11.304cm" svg:height="0.412cm" svg:x="0.116cm" svg:y="4.828cm">
          <draw:text-box>
            <text:p text:style-name="P22"><text:span text:style-name="T16">porównania z wcześniejszym, prawidłowo wykonanym EKG. </text:span></text:p>
          </draw:text-box>
        </draw:frame>
        <draw:frame draw:style-name="gr169" draw:text-style-name="P23" draw:layer="layout" svg:width="9.929cm" svg:height="0.412cm" svg:x="0.815cm" svg:y="5.309cm">
          <draw:text-box>
            <text:p text:style-name="P22"><text:span text:style-name="T16">W przypadku obecności zaburzeń przewodzenia śród</text:span></text:p>
          </draw:text-box>
        </draw:frame>
        <draw:frame draw:style-name="gr52" draw:text-style-name="P23" draw:layer="layout" svg:width="0.373cm" svg:height="0.412cm" svg:x="9.368cm" svg:y="5.309cm">
          <draw:text-box>
            <text:p text:style-name="P22"><text:span text:style-name="T16">-</text:span></text:p>
          </draw:text-box>
        </draw:frame>
        <draw:frame draw:style-name="gr170" draw:text-style-name="P23" draw:layer="layout" svg:width="11.521cm" svg:height="0.412cm" svg:x="0.116cm" svg:y="5.79cm">
          <draw:text-box>
            <text:p text:style-name="P22"><text:span text:style-name="T16">komorowego <text:s/>rozpoznanie <text:s/>zamiany <text:s/>elektrod <text:s/>na <text:s/>podstawie </text:span></text:p>
          </draw:text-box>
        </draw:frame>
        <draw:frame draw:style-name="gr171" draw:text-style-name="P23" draw:layer="layout" svg:width="6.979cm" svg:height="0.412cm" svg:x="0.116cm" svg:y="6.27cm">
          <draw:text-box>
            <text:p text:style-name="P22"><text:span text:style-name="T16">zmian zespołów QRS jest utrudnione.</text:span></text:p>
          </draw:text-box>
        </draw:frame>
        <draw:frame draw:style-name="gr172" draw:text-style-name="P7" draw:layer="layout" svg:width="5.846cm" svg:height="0.366cm" svg:x="2.211cm" svg:y="7.216cm">
          <draw:text-box>
            <text:p text:style-name="P6"><text:span text:style-name="T19">B. Nieprawidłowe położenie <text:s/></text:span></text:p>
          </draw:text-box>
        </draw:frame>
        <draw:frame draw:style-name="gr173" draw:text-style-name="P7" draw:layer="layout" svg:width="6.043cm" svg:height="0.367cm" svg:x="2.027cm" svg:y="7.696cm">
          <draw:text-box>
            <text:p text:style-name="P6"><text:span text:style-name="T19">odprowadzeń przedsercowych</text:span></text:p>
          </draw:text-box>
        </draw:frame>
        <draw:frame draw:style-name="gr174" draw:text-style-name="P23" draw:layer="layout" svg:width="10.954cm" svg:height="0.435cm" svg:x="0.116cm" svg:y="8.191cm">
          <draw:text-box>
            <text:p text:style-name="P22"><text:span text:style-name="T20">Kryteria diagnostyczne:</text:span><text:span text:style-name="T16"> Nieprawidłowe położenie odpro-</text:span></text:p>
          </draw:text-box>
        </draw:frame>
        <draw:frame draw:style-name="gr175" draw:text-style-name="P23" draw:layer="layout" svg:width="10.954cm" svg:height="0.412cm" svg:x="0.116cm" svg:y="8.672cm">
          <draw:text-box>
            <text:p text:style-name="P22"><text:span text:style-name="T16">wadzeń przedsercowych podejrzewa się wówczas, gdy na </text:span></text:p>
          </draw:text-box>
        </draw:frame>
        <draw:frame draw:style-name="gr176" draw:text-style-name="P23" draw:layer="layout" svg:width="10.372cm" svg:height="0.412cm" svg:x="0.116cm" svg:y="9.153cm">
          <draw:text-box>
            <text:p text:style-name="P22"><text:span text:style-name="T16">przebiegu odprowadzeń V1–V6 obserwuje się brak stop</text:span></text:p>
          </draw:text-box>
        </draw:frame>
        <draw:frame draw:style-name="gr52" draw:text-style-name="P23" draw:layer="layout" svg:width="0.373cm" svg:height="0.412cm" svg:x="9.368cm" svg:y="9.153cm">
          <draw:text-box>
            <text:p text:style-name="P22"><text:span text:style-name="T16">-</text:span></text:p>
          </draw:text-box>
        </draw:frame>
        <draw:frame draw:style-name="gr177" draw:text-style-name="P23" draw:layer="layout" svg:width="10.92cm" svg:height="0.412cm" svg:x="0.116cm" svg:y="9.634cm">
          <draw:text-box>
            <text:p text:style-name="P22"><text:span text:style-name="T16">niowej zmiany konfiguracji zespołów QRS — zmniejszanie </text:span></text:p>
          </draw:text-box>
        </draw:frame>
        <draw:frame draw:style-name="gr178" draw:text-style-name="P23" draw:layer="layout" svg:width="8.379cm" svg:height="0.412cm" svg:x="0.116cm" svg:y="10.115cm">
          <draw:text-box>
            <text:p text:style-name="P22"><text:span text:style-name="T16">amplitudy załamka S, a przyrost załamka R. </text:span></text:p>
          </draw:text-box>
        </draw:frame>
        <draw:frame draw:style-name="gr179" draw:text-style-name="P7" draw:layer="layout" svg:width="2.226cm" svg:height="0.366cm" svg:x="3.776cm" svg:y="11.06cm">
          <draw:text-box>
            <text:p text:style-name="P6"><text:span text:style-name="T19">C. Artefakt</text:span></text:p>
          </draw:text-box>
        </draw:frame>
        <draw:frame draw:style-name="gr180" draw:text-style-name="P23" draw:layer="layout" svg:width="12.087cm" svg:height="0.435cm" svg:x="0.116cm" svg:y="11.555cm">
          <draw:text-box>
            <text:p text:style-name="P22"><text:span text:style-name="T20">Kryteria diagnostyczne:</text:span><text:span text:style-name="T16"> Taki opis dotyczy zmian w EKG, które </text:span></text:p>
          </draw:text-box>
        </draw:frame>
        <draw:frame draw:style-name="gr181" draw:text-style-name="P23" draw:layer="layout" svg:width="11.881cm" svg:height="0.412cm" svg:x="0.116cm" svg:y="12.036cm">
          <draw:text-box>
            <text:p text:style-name="P22"><text:span text:style-name="T16">są wynikiem przyczyn technicznych, a nie zmian w aktywności </text:span></text:p>
          </draw:text-box>
        </draw:frame>
        <draw:frame draw:style-name="gr182" draw:text-style-name="P23" draw:layer="layout" svg:width="11.364cm" svg:height="0.412cm" svg:x="0.116cm" svg:y="12.516cm">
          <draw:text-box>
            <text:p text:style-name="P22"><text:span text:style-name="T16">elektrycznej serca. Mogą wynikać z wielu różnych przyczyn, </text:span></text:p>
          </draw:text-box>
        </draw:frame>
        <draw:frame draw:style-name="gr49" draw:text-style-name="P23" draw:layer="layout" svg:width="10.969cm" svg:height="0.412cm" svg:x="0.116cm" svg:y="12.997cm">
          <draw:text-box>
            <text:p text:style-name="P22"><text:span text:style-name="T16">takich jak nieodpowiednie przygotowanie skóry, nieprawid</text:span></text:p>
          </draw:text-box>
        </draw:frame>
        <draw:frame draw:style-name="gr52" draw:text-style-name="P23" draw:layer="layout" svg:width="0.373cm" svg:height="0.412cm" svg:x="9.368cm" svg:y="12.997cm">
          <draw:text-box>
            <text:p text:style-name="P22"><text:span text:style-name="T16">-</text:span></text:p>
          </draw:text-box>
        </draw:frame>
        <draw:frame draw:style-name="gr157" draw:text-style-name="P23" draw:layer="layout" svg:width="11.56cm" svg:height="0.412cm" svg:x="0.116cm" svg:y="13.478cm">
          <draw:text-box>
            <text:p text:style-name="P22"><text:span text:style-name="T16">łowy kontakt ze skórą, zły stan kabli, zakłócenia zewnętrzne, </text:span></text:p>
          </draw:text-box>
        </draw:frame>
        <draw:frame draw:style-name="gr49" draw:text-style-name="P23" draw:layer="layout" svg:width="10.969cm" svg:height="0.412cm" svg:x="0.116cm" svg:y="13.959cm">
          <draw:text-box>
            <text:p text:style-name="P22"><text:span text:style-name="T16">problemy techniczne aparatu, drukarki, przekazu danych. </text:span></text:p>
          </draw:text-box>
        </draw:frame>
        <draw:frame draw:style-name="gr183" draw:text-style-name="P7" draw:layer="layout" svg:width="2.108cm" svg:height="0.366cm" svg:x="3.892cm" svg:y="14.904cm">
          <draw:text-box>
            <text:p text:style-name="P6"><text:span text:style-name="T15">OPIS EKG</text:span></text:p>
          </draw:text-box>
        </draw:frame>
        <draw:frame draw:style-name="gr121" draw:text-style-name="P23" draw:layer="layout" svg:width="11.082cm" svg:height="0.412cm" svg:x="0.116cm" svg:y="15.399cm">
          <draw:text-box>
            <text:p text:style-name="P22"><text:span text:style-name="T16">Do wykonania opisu EKG niezbędna jest znajomość wieku, </text:span></text:p>
          </draw:text-box>
        </draw:frame>
        <draw:frame draw:style-name="gr184" draw:text-style-name="P23" draw:layer="layout" svg:width="11.536cm" svg:height="0.412cm" svg:x="0.116cm" svg:y="15.88cm">
          <draw:text-box>
            <text:p text:style-name="P22"><text:span text:style-name="T16">płci i danych klinicznych pacjenta, w tym powodu wykonania </text:span></text:p>
          </draw:text-box>
        </draw:frame>
        <draw:frame draw:style-name="gr185" draw:text-style-name="P23" draw:layer="layout" svg:width="11.117cm" svg:height="0.412cm" svg:x="0.116cm" svg:y="16.361cm">
          <draw:text-box>
            <text:p text:style-name="P22"><text:span text:style-name="T16">EKG — te informacje powinny być zawarte w poprawnie wy</text:span></text:p>
          </draw:text-box>
        </draw:frame>
        <draw:frame draw:style-name="gr52" draw:text-style-name="P23" draw:layer="layout" svg:width="0.373cm" svg:height="0.412cm" svg:x="9.368cm" svg:y="16.361cm">
          <draw:text-box>
            <text:p text:style-name="P22"><text:span text:style-name="T16">-</text:span></text:p>
          </draw:text-box>
        </draw:frame>
        <draw:frame draw:style-name="gr77" draw:text-style-name="P23" draw:layer="layout" svg:width="11.664cm" svg:height="0.412cm" svg:x="0.116cm" svg:y="16.841cm">
          <draw:text-box>
            <text:p text:style-name="P22"><text:span text:style-name="T16">pełnionym skierowaniu. Bardzo pomocny w opisie jest dostęp </text:span></text:p>
          </draw:text-box>
        </draw:frame>
        <draw:frame draw:style-name="gr186" draw:text-style-name="P23" draw:layer="layout" svg:width="11.422cm" svg:height="0.412cm" svg:x="0.116cm" svg:y="17.322cm">
          <draw:text-box>
            <text:p text:style-name="P22"><text:span text:style-name="T16">do wcześniej wykonanych EKG, zarówno w postaci wydruku, </text:span></text:p>
          </draw:text-box>
        </draw:frame>
        <draw:frame draw:style-name="gr187" draw:text-style-name="P23" draw:layer="layout" svg:width="11.018cm" svg:height="0.412cm" svg:x="0.116cm" svg:y="17.803cm">
          <draw:text-box>
            <text:p text:style-name="P22"><text:span text:style-name="T16">jak i dostępu do elektronicznej bazy danych pacjenta. Jest </text:span></text:p>
          </draw:text-box>
        </draw:frame>
        <draw:frame draw:style-name="gr188" draw:text-style-name="P23" draw:layer="layout" svg:width="11.333cm" svg:height="0.412cm" svg:x="0.116cm" svg:y="18.284cm">
          <draw:text-box>
            <text:p text:style-name="P22"><text:span text:style-name="T16">to niezwykle istotne szczególnie podczas oceny odcinka ST. </text:span></text:p>
          </draw:text-box>
        </draw:frame>
        <draw:frame draw:style-name="gr189" draw:text-style-name="P23" draw:layer="layout" svg:width="10.496cm" svg:height="0.412cm" svg:x="0.116cm" svg:y="18.764cm">
          <draw:text-box>
            <text:p text:style-name="P22"><text:span text:style-name="T16">W przygotowaniu końcowej wersji opisu EKG można się </text:span></text:p>
          </draw:text-box>
        </draw:frame>
        <draw:frame draw:style-name="gr190" draw:text-style-name="P23" draw:layer="layout" svg:width="10.821cm" svg:height="0.412cm" svg:x="0.116cm" svg:y="19.245cm">
          <draw:text-box>
            <text:p text:style-name="P22"><text:span text:style-name="T16">opierać na wynikach pomiarów automatycznych, które za</text:span></text:p>
          </draw:text-box>
        </draw:frame>
        <draw:frame draw:style-name="gr52" draw:text-style-name="P23" draw:layer="layout" svg:width="0.373cm" svg:height="0.412cm" svg:x="9.368cm" svg:y="19.245cm">
          <draw:text-box>
            <text:p text:style-name="P22"><text:span text:style-name="T16">-</text:span></text:p>
          </draw:text-box>
        </draw:frame>
        <draw:frame draw:style-name="gr191" draw:text-style-name="P23" draw:layer="layout" svg:width="11.201cm" svg:height="0.412cm" svg:x="0.116cm" svg:y="19.726cm">
          <draw:text-box>
            <text:p text:style-name="P22"><text:span text:style-name="T16">wsze wymagają weryfikacji. Opisu EKG można też dokonać </text:span></text:p>
          </draw:text-box>
        </draw:frame>
        <draw:frame draw:style-name="gr128" draw:text-style-name="P23" draw:layer="layout" svg:width="10.732cm" svg:height="0.412cm" svg:x="0.116cm" svg:y="20.207cm">
          <draw:text-box>
            <text:p text:style-name="P22"><text:span text:style-name="T16">poprzez weryfikację opisu automatycznego wykonanego </text:span></text:p>
          </draw:text-box>
        </draw:frame>
        <draw:frame draw:style-name="gr192" draw:text-style-name="P23" draw:layer="layout" svg:width="11.324cm" svg:height="0.412cm" svg:x="0.116cm" svg:y="20.688cm">
          <draw:text-box>
            <text:p text:style-name="P22"><text:span text:style-name="T16">przez aparat, trzeba jednak pamiętać, że przynajmniej 20% </text:span></text:p>
          </draw:text-box>
        </draw:frame>
        <draw:frame draw:style-name="gr166" draw:text-style-name="P23" draw:layer="layout" svg:width="11.112cm" svg:height="0.412cm" svg:x="0.116cm" svg:y="21.168cm">
          <draw:text-box>
            <text:p text:style-name="P22"><text:span text:style-name="T16">z nich będzie wymagało edycji. Opis EKG wymaga podpisu </text:span></text:p>
          </draw:text-box>
        </draw:frame>
        <draw:frame draw:style-name="gr193" draw:text-style-name="P23" draw:layer="layout" svg:width="10.077cm" svg:height="0.412cm" svg:x="0.116cm" svg:y="21.649cm">
          <draw:text-box>
            <text:p text:style-name="P22"><text:span text:style-name="T16">(może być cyfrowy) i pieczątki osoby go wykonującej.</text:span></text:p>
          </draw:text-box>
        </draw:frame>
        <draw:frame draw:style-name="gr194" draw:text-style-name="P23" draw:layer="layout" svg:width="10.219cm" svg:height="0.412cm" svg:x="0.815cm" svg:y="22.13cm">
          <draw:text-box>
            <text:p text:style-name="P22"><text:span text:style-name="T16">Poniżej zaproponowano schemat opisu lub weryfikacji </text:span></text:p>
          </draw:text-box>
        </draw:frame>
        <draw:frame draw:style-name="gr59" draw:text-style-name="P23" draw:layer="layout" svg:width="10.914cm" svg:height="0.412cm" svg:x="0.116cm" svg:y="22.611cm">
          <draw:text-box>
            <text:p text:style-name="P22"><text:span text:style-name="T16">opisu automatycznego, którego zachowanie pozwoli na sy</text:span></text:p>
          </draw:text-box>
        </draw:frame>
        <draw:frame draw:style-name="gr52" draw:text-style-name="P23" draw:layer="layout" svg:width="0.373cm" svg:height="0.412cm" svg:x="9.368cm" svg:y="22.611cm">
          <draw:text-box>
            <text:p text:style-name="P22"><text:span text:style-name="T16">-</text:span></text:p>
          </draw:text-box>
        </draw:frame>
        <draw:frame draw:style-name="gr195" draw:text-style-name="P23" draw:layer="layout" svg:width="9.39cm" svg:height="0.412cm" svg:x="0.116cm" svg:y="23.092cm">
          <draw:text-box>
            <text:p text:style-name="P22"><text:span text:style-name="T16">stematyczną analizę i opis wszystkich zmian EKG.</text:span></text:p>
          </draw:text-box>
        </draw:frame>
        <draw:frame draw:style-name="gr196" draw:text-style-name="P7" draw:layer="layout" svg:width="8.695cm" svg:height="0.366cm" svg:x="1.106cm" svg:y="24.037cm">
          <draw:text-box>
            <text:p text:style-name="P6"><text:span text:style-name="T15">ELEMENTY OPISU EKG W KOLEJNOŚCI <text:s/></text:span></text:p>
          </draw:text-box>
        </draw:frame>
        <draw:frame draw:style-name="gr197" draw:text-style-name="P7" draw:layer="layout" svg:width="5.17cm" svg:height="0.367cm" svg:x="2.627cm" svg:y="24.517cm">
          <draw:text-box>
            <text:p text:style-name="P6"><text:span text:style-name="T15">(DEKALOG OPISU EKG)</text:span></text:p>
          </draw:text-box>
        </draw:frame>
        <draw:frame draw:style-name="gr198" draw:text-style-name="P23" draw:layer="layout" svg:width="0.475cm" svg:height="0.412cm" svg:x="0.116cm" svg:y="25.013cm">
          <draw:text-box>
            <text:p text:style-name="P22"><text:span text:style-name="T16">1. </text:span></text:p>
          </draw:text-box>
        </draw:frame>
        <draw:frame draw:style-name="gr199" draw:text-style-name="P23" draw:layer="layout" svg:width="10.308cm" svg:height="0.412cm" svg:x="0.815cm" svg:y="25.013cm">
          <draw:text-box>
            <text:p text:style-name="P22"><text:span text:style-name="T16">Opis rytmu prowadzącego (rytmów) serca widocznych </text:span></text:p>
          </draw:text-box>
        </draw:frame>
        <draw:frame draw:style-name="gr200" draw:text-style-name="P23" draw:layer="layout" svg:width="9.775cm" svg:height="0.412cm" svg:x="0.815cm" svg:y="25.493cm">
          <draw:text-box>
            <text:p text:style-name="P22"><text:span text:style-name="T16">w zapisie oraz ich częstotliwości [kody: 10–14, 112, </text:span></text:p>
          </draw:text-box>
        </draw:frame>
        <draw:frame draw:style-name="gr201" draw:text-style-name="P23" draw:layer="layout" svg:width="10.481cm" svg:height="0.412cm" svg:x="0.815cm" svg:y="25.974cm">
          <draw:text-box>
            <text:p text:style-name="P22"><text:span text:style-name="T16">113, <text:s/>117, <text:s/>118]. <text:s/>U <text:s/>pacjenta <text:s/>z <text:s/>wszczepionym <text:s/>rozrusz</text:span></text:p>
          </draw:text-box>
        </draw:frame>
        <draw:frame draw:style-name="gr52" draw:text-style-name="P23" draw:layer="layout" svg:width="0.373cm" svg:height="0.412cm" svg:x="9.368cm" svg:y="25.974cm">
          <draw:text-box>
            <text:p text:style-name="P22"><text:span text:style-name="T16">-</text:span></text:p>
          </draw:text-box>
        </draw:frame>
        <draw:frame draw:style-name="gr202" draw:text-style-name="P23" draw:layer="layout" svg:width="10.071cm" svg:height="0.412cm" svg:x="0.815cm" svg:y="26.455cm">
          <draw:text-box>
            <text:p text:style-name="P22"><text:span text:style-name="T16">nikiem mogą występować kody: 150, 151, 153. Jeżeli </text:span></text:p>
          </draw:text-box>
        </draw:frame>
        <draw:frame draw:style-name="gr57" draw:text-style-name="P23" draw:layer="layout" svg:width="10.613cm" svg:height="0.412cm" svg:x="0.815cm" svg:y="26.936cm">
          <draw:text-box>
            <text:p text:style-name="P22"><text:span text:style-name="T16">w EKG jest obecna tylko arytmia, to opis rozpoczyna się </text:span></text:p>
          </draw:text-box>
        </draw:frame>
        <draw:frame draw:style-name="gr203" draw:text-style-name="P23" draw:layer="layout" svg:width="10.273cm" svg:height="0.412cm" svg:x="10.657cm" svg:y="1.943cm">
          <draw:text-box>
            <text:p text:style-name="P22"><text:span text:style-name="T16">od identyfikacji jej pochodzenia. Na tym etapie należy </text:span></text:p>
          </draw:text-box>
        </draw:frame>
        <draw:frame draw:style-name="gr204" draw:text-style-name="P23" draw:layer="layout" svg:width="10.091cm" svg:height="0.412cm" svg:x="10.657cm" svg:y="2.424cm">
          <draw:text-box>
            <text:p text:style-name="P22"><text:span text:style-name="T16">zwrócić też uwagę na ewentualne zaburzenia automa</text:span></text:p>
          </draw:text-box>
        </draw:frame>
        <draw:frame draw:style-name="gr52" draw:text-style-name="P23" draw:layer="layout" svg:width="0.373cm" svg:height="0.412cm" svg:x="19.21cm" svg:y="2.424cm">
          <draw:text-box>
            <text:p text:style-name="P22"><text:span text:style-name="T16">-</text:span></text:p>
          </draw:text-box>
        </draw:frame>
        <draw:frame draw:style-name="gr205" draw:text-style-name="P23" draw:layer="layout" svg:width="9.692cm" svg:height="0.412cm" svg:x="10.657cm" svg:y="2.905cm">
          <draw:text-box>
            <text:p text:style-name="P22"><text:span text:style-name="T16">tyzmu węzła zatokowego i przewodzenia zatokowo-</text:span></text:p>
          </draw:text-box>
        </draw:frame>
        <draw:frame draw:style-name="gr206" draw:text-style-name="P23" draw:layer="layout" svg:width="3.518cm" svg:height="0.412cm" svg:x="10.657cm" svg:y="3.386cm">
          <draw:text-box>
            <text:p text:style-name="P22"><text:span text:style-name="T16">-przedsionkowego.</text:span></text:p>
          </draw:text-box>
        </draw:frame>
        <draw:frame draw:style-name="gr198" draw:text-style-name="P23" draw:layer="layout" svg:width="0.475cm" svg:height="0.412cm" svg:x="9.958cm" svg:y="3.867cm">
          <draw:text-box>
            <text:p text:style-name="P22"><text:span text:style-name="T16">2. </text:span></text:p>
          </draw:text-box>
        </draw:frame>
        <draw:frame draw:style-name="gr86" draw:text-style-name="P23" draw:layer="layout" svg:width="11.004cm" svg:height="0.412cm" svg:x="10.657cm" svg:y="3.867cm">
          <draw:text-box>
            <text:p text:style-name="P22"><text:span text:style-name="T16">Opis osi elektrycznej serca (gdy zespoły QRS są wynikiem </text:span></text:p>
          </draw:text-box>
        </draw:frame>
        <draw:frame draw:style-name="gr207" draw:text-style-name="P23" draw:layer="layout" svg:width="9.485cm" svg:height="0.412cm" svg:x="10.657cm" svg:y="4.347cm">
          <draw:text-box>
            <text:p text:style-name="P22"><text:span text:style-name="T16">przewodzenia przedsionkowo­komorowego) [kody: </text:span></text:p>
          </draw:text-box>
        </draw:frame>
        <draw:frame draw:style-name="gr208" draw:text-style-name="P23" draw:layer="layout" svg:width="1.402cm" svg:height="0.412cm" svg:x="10.657cm" svg:y="4.828cm">
          <draw:text-box>
            <text:p text:style-name="P22"><text:span text:style-name="T16">20–27].</text:span></text:p>
          </draw:text-box>
        </draw:frame>
        <draw:frame draw:style-name="gr198" draw:text-style-name="P23" draw:layer="layout" svg:width="0.475cm" svg:height="0.412cm" svg:x="9.958cm" svg:y="5.309cm">
          <draw:text-box>
            <text:p text:style-name="P22"><text:span text:style-name="T16">3. </text:span></text:p>
          </draw:text-box>
        </draw:frame>
        <draw:frame draw:style-name="gr209" draw:text-style-name="P23" draw:layer="layout" svg:width="9.637cm" svg:height="0.412cm" svg:x="10.657cm" svg:y="5.309cm">
          <draw:text-box>
            <text:p text:style-name="P22"><text:span text:style-name="T16">Ocena załamków P pod względem morfologicznym </text:span></text:p>
          </draw:text-box>
        </draw:frame>
        <draw:frame draw:style-name="gr210" draw:text-style-name="P23" draw:layer="layout" svg:width="10.342cm" svg:height="0.412cm" svg:x="10.657cm" svg:y="5.791cm">
          <draw:text-box>
            <text:p text:style-name="P22"><text:span text:style-name="T16">i ewentualnego występowania zaburzeń przewodzenia </text:span></text:p>
          </draw:text-box>
        </draw:frame>
        <draw:frame draw:style-name="gr211" draw:text-style-name="P23" draw:layer="layout" svg:width="8.809cm" svg:height="0.412cm" svg:x="10.657cm" svg:y="6.272cm">
          <draw:text-box>
            <text:p text:style-name="P22"><text:span text:style-name="T16">międzyprzedsionkowego [kody: 15–17, 60–62].</text:span></text:p>
          </draw:text-box>
        </draw:frame>
        <draw:frame draw:style-name="gr198" draw:text-style-name="P23" draw:layer="layout" svg:width="0.475cm" svg:height="0.412cm" svg:x="9.958cm" svg:y="6.752cm">
          <draw:text-box>
            <text:p text:style-name="P22"><text:span text:style-name="T16">4. </text:span></text:p>
          </draw:text-box>
        </draw:frame>
        <draw:frame draw:style-name="gr212" draw:text-style-name="P23" draw:layer="layout" svg:width="10.386cm" svg:height="0.412cm" svg:x="10.657cm" svg:y="6.752cm">
          <draw:text-box>
            <text:p text:style-name="P22"><text:span text:style-name="T16">Ocena czasu trwania odstępu PQ, związku załamków P </text:span></text:p>
          </draw:text-box>
        </draw:frame>
        <draw:frame draw:style-name="gr213" draw:text-style-name="P23" draw:layer="layout" svg:width="10.11cm" svg:height="0.412cm" svg:x="10.657cm" svg:y="7.233cm">
          <draw:text-box>
            <text:p text:style-name="P22"><text:span text:style-name="T16">z zespołami QRS oraz ewentualnych zaburzeń przewo</text:span></text:p>
          </draw:text-box>
        </draw:frame>
        <draw:frame draw:style-name="gr52" draw:text-style-name="P23" draw:layer="layout" svg:width="0.373cm" svg:height="0.412cm" svg:x="19.21cm" svg:y="7.232cm">
          <draw:text-box>
            <text:p text:style-name="P22"><text:span text:style-name="T16">-</text:span></text:p>
          </draw:text-box>
        </draw:frame>
        <draw:frame draw:style-name="gr214" draw:text-style-name="P23" draw:layer="layout" svg:width="9.874cm" svg:height="0.412cm" svg:x="10.657cm" svg:y="7.713cm">
          <draw:text-box>
            <text:p text:style-name="P22"><text:span text:style-name="T16">dzenia przedsionkowo­komorowego (punkty 3 i 4 nie </text:span></text:p>
          </draw:text-box>
        </draw:frame>
        <draw:frame draw:style-name="gr140" draw:text-style-name="P23" draw:layer="layout" svg:width="10.302cm" svg:height="0.412cm" svg:x="10.657cm" svg:y="8.194cm">
          <draw:text-box>
            <text:p text:style-name="P22"><text:span text:style-name="T16">dotyczą zapisów, w których rytmem prowadzącym nie </text:span></text:p>
          </draw:text-box>
        </draw:frame>
        <draw:frame draw:style-name="gr215" draw:text-style-name="P23" draw:layer="layout" svg:width="6.546cm" svg:height="0.412cm" svg:x="10.657cm" svg:y="8.674cm">
          <draw:text-box>
            <text:p text:style-name="P22"><text:span text:style-name="T16">jest rytm zatokowy) [kody: 40–47].</text:span></text:p>
          </draw:text-box>
        </draw:frame>
        <draw:frame draw:style-name="gr198" draw:text-style-name="P23" draw:layer="layout" svg:width="0.475cm" svg:height="0.412cm" svg:x="9.958cm" svg:y="9.155cm">
          <draw:text-box>
            <text:p text:style-name="P22"><text:span text:style-name="T16">5. </text:span></text:p>
          </draw:text-box>
        </draw:frame>
        <draw:frame draw:style-name="gr216" draw:text-style-name="P23" draw:layer="layout" svg:width="9.77cm" svg:height="0.412cm" svg:x="10.657cm" svg:y="9.155cm">
          <draw:text-box>
            <text:p text:style-name="P22"><text:span text:style-name="T16">Ocena czasu trwania zespołów QRS i ewentualnych </text:span></text:p>
          </draw:text-box>
        </draw:frame>
        <draw:frame draw:style-name="gr217" draw:text-style-name="P23" draw:layer="layout" svg:width="10.594cm" svg:height="0.412cm" svg:x="10.657cm" svg:y="9.636cm">
          <draw:text-box>
            <text:p text:style-name="P22"><text:span text:style-name="T16">zaburzeń przewodzenia śródkomorowego [kody: 50–59].</text:span></text:p>
          </draw:text-box>
        </draw:frame>
        <draw:frame draw:style-name="gr198" draw:text-style-name="P23" draw:layer="layout" svg:width="0.475cm" svg:height="0.412cm" svg:x="9.958cm" svg:y="10.117cm">
          <draw:text-box>
            <text:p text:style-name="P22"><text:span text:style-name="T16">6. </text:span></text:p>
          </draw:text-box>
        </draw:frame>
        <draw:frame draw:style-name="gr194" draw:text-style-name="P23" draw:layer="layout" svg:width="10.219cm" svg:height="0.412cm" svg:x="10.657cm" svg:y="10.117cm">
          <draw:text-box>
            <text:p text:style-name="P22"><text:span text:style-name="T16">Ocena amplitudy załamków zespołów QRS pod kątem </text:span></text:p>
          </draw:text-box>
        </draw:frame>
        <draw:frame draw:style-name="gr218" draw:text-style-name="P23" draw:layer="layout" svg:width="8.701cm" svg:height="0.412cm" svg:x="10.657cm" svg:y="10.598cm">
          <draw:text-box>
            <text:p text:style-name="P22"><text:span text:style-name="T16">występowania przerostu komór [kody: 63–65].</text:span></text:p>
          </draw:text-box>
        </draw:frame>
        <draw:frame draw:style-name="gr198" draw:text-style-name="P23" draw:layer="layout" svg:width="0.475cm" svg:height="0.412cm" svg:x="9.958cm" svg:y="11.078cm">
          <draw:text-box>
            <text:p text:style-name="P22"><text:span text:style-name="T16">7. </text:span></text:p>
          </draw:text-box>
        </draw:frame>
        <draw:frame draw:style-name="gr219" draw:text-style-name="P23" draw:layer="layout" svg:width="9.781cm" svg:height="0.412cm" svg:x="10.657cm" svg:y="11.078cm">
          <draw:text-box>
            <text:p text:style-name="P22"><text:span text:style-name="T16">Ocena morfologii zespołów QRS pod kątem występo</text:span></text:p>
          </draw:text-box>
        </draw:frame>
        <draw:frame draw:style-name="gr52" draw:text-style-name="P23" draw:layer="layout" svg:width="0.373cm" svg:height="0.412cm" svg:x="19.21cm" svg:y="11.078cm">
          <draw:text-box>
            <text:p text:style-name="P22"><text:span text:style-name="T16">-</text:span></text:p>
          </draw:text-box>
        </draw:frame>
        <draw:frame draw:style-name="gr220" draw:text-style-name="P23" draw:layer="layout" svg:width="10.052cm" svg:height="0.412cm" svg:x="10.657cm" svg:y="11.559cm">
          <draw:text-box>
            <text:p text:style-name="P22"><text:span text:style-name="T16">wania cech martwicy — patologicznych załamków Q, </text:span></text:p>
          </draw:text-box>
        </draw:frame>
        <draw:frame draw:style-name="gr221" draw:text-style-name="P23" draw:layer="layout" svg:width="9.997cm" svg:height="0.412cm" svg:x="10.657cm" svg:y="12.04cm">
          <draw:text-box>
            <text:p text:style-name="P22"><text:span text:style-name="T16">dodatkowych zazębień QRS lub redukcji załamków R </text:span></text:p>
          </draw:text-box>
        </draw:frame>
        <draw:frame draw:style-name="gr222" draw:text-style-name="P23" draw:layer="layout" svg:width="8.799cm" svg:height="0.412cm" svg:x="10.657cm" svg:y="12.521cm">
          <draw:text-box>
            <text:p text:style-name="P22"><text:span text:style-name="T16">[kody: 90C, 91C, 92C, 93B, 95B, 96, 97B, 102].</text:span></text:p>
          </draw:text-box>
        </draw:frame>
        <draw:frame draw:style-name="gr198" draw:text-style-name="P23" draw:layer="layout" svg:width="0.475cm" svg:height="0.412cm" svg:x="9.958cm" svg:y="13.002cm">
          <draw:text-box>
            <text:p text:style-name="P22"><text:span text:style-name="T16">8. </text:span></text:p>
          </draw:text-box>
        </draw:frame>
        <draw:frame draw:style-name="gr223" draw:text-style-name="P23" draw:layer="layout" svg:width="10.52cm" svg:height="0.412cm" svg:x="10.657cm" svg:y="13.002cm">
          <draw:text-box>
            <text:p text:style-name="P22"><text:span text:style-name="T16">Ocena odcinka ST, zwłaszcza pod kątem występowania </text:span></text:p>
          </draw:text-box>
        </draw:frame>
        <draw:frame draw:style-name="gr203" draw:text-style-name="P23" draw:layer="layout" svg:width="10.273cm" svg:height="0.412cm" svg:x="10.657cm" svg:y="13.482cm">
          <draw:text-box>
            <text:p text:style-name="P22"><text:span text:style-name="T16">zmian typu istotne uniesienia, obniżenia. Ocena załam</text:span></text:p>
          </draw:text-box>
        </draw:frame>
        <draw:frame draw:style-name="gr52" draw:text-style-name="P23" draw:layer="layout" svg:width="0.373cm" svg:height="0.412cm" svg:x="19.21cm" svg:y="13.481cm">
          <draw:text-box>
            <text:p text:style-name="P22"><text:span text:style-name="T16">-</text:span></text:p>
          </draw:text-box>
        </draw:frame>
        <draw:frame draw:style-name="gr224" draw:text-style-name="P23" draw:layer="layout" svg:width="9.031cm" svg:height="0.412cm" svg:x="10.657cm" svg:y="13.962cm">
          <draw:text-box>
            <text:p text:style-name="P22"><text:span text:style-name="T16">ka T i czasu trwania odstępu QTc [kody: 70–82].</text:span></text:p>
          </draw:text-box>
        </draw:frame>
        <draw:frame draw:style-name="gr198" draw:text-style-name="P23" draw:layer="layout" svg:width="0.475cm" svg:height="0.412cm" svg:x="9.958cm" svg:y="14.444cm">
          <draw:text-box>
            <text:p text:style-name="P22"><text:span text:style-name="T16">9. </text:span></text:p>
          </draw:text-box>
        </draw:frame>
        <draw:frame draw:style-name="gr225" draw:text-style-name="P23" draw:layer="layout" svg:width="9.682cm" svg:height="0.412cm" svg:x="10.657cm" svg:y="14.444cm">
          <draw:text-box>
            <text:p text:style-name="P22"><text:span text:style-name="T16">Ocena występujących (ewentualnie) arytmii [kody: </text:span></text:p>
          </draw:text-box>
        </draw:frame>
        <draw:frame draw:style-name="gr226" draw:text-style-name="P23" draw:layer="layout" svg:width="1.876cm" svg:height="0.412cm" svg:x="10.657cm" svg:y="14.925cm">
          <draw:text-box>
            <text:p text:style-name="P22"><text:span text:style-name="T16">110–144].</text:span></text:p>
          </draw:text-box>
        </draw:frame>
        <draw:frame draw:style-name="gr227" draw:text-style-name="P23" draw:layer="layout" svg:width="10.836cm" svg:height="0.412cm" svg:x="9.958cm" svg:y="15.405cm">
          <draw:text-box>
            <text:p text:style-name="P22"><text:span text:style-name="T16">10. <text:s/>U pacjentów z wszczepionym rozrusznikiem/ICD/CRT </text:span></text:p>
          </draw:text-box>
        </draw:frame>
        <draw:frame draw:style-name="gr228" draw:text-style-name="P23" draw:layer="layout" svg:width="9.701cm" svg:height="0.412cm" svg:x="10.657cm" svg:y="15.886cm">
          <draw:text-box>
            <text:p text:style-name="P22"><text:span text:style-name="T16">opisuje się jego funkcjonowanie (gdy jest widoczne </text:span></text:p>
          </draw:text-box>
        </draw:frame>
        <draw:frame draw:style-name="gr229" draw:text-style-name="P23" draw:layer="layout" svg:width="4.637cm" svg:height="0.412cm" svg:x="10.657cm" svg:y="16.367cm">
          <draw:text-box>
            <text:p text:style-name="P22"><text:span text:style-name="T16">w EKG) [kody: 150–161].</text:span></text:p>
          </draw:text-box>
        </draw:frame>
        <draw:frame draw:style-name="gr230" draw:text-style-name="P7" draw:layer="layout" svg:width="3.868cm" svg:height="0.366cm" svg:x="12.867cm" svg:y="17.311cm">
          <draw:text-box>
            <text:p text:style-name="P6"><text:span text:style-name="T19">0. Prawidłowe EKG</text:span></text:p>
          </draw:text-box>
        </draw:frame>
        <draw:frame draw:style-name="gr231" draw:text-style-name="P23" draw:layer="layout" svg:width="11.94cm" svg:height="0.435cm" svg:x="9.958cm" svg:y="17.806cm">
          <draw:text-box>
            <text:p text:style-name="P22"><text:span text:style-name="T20">Kryteria diagnostyczne: </text:span><text:span text:style-name="T16">Rytm prowadzący — rytm zatokowy, </text:span></text:p>
          </draw:text-box>
        </draw:frame>
        <draw:frame draw:style-name="gr232" draw:text-style-name="P23" draw:layer="layout" svg:width="5.061cm" svg:height="0.412cm" svg:x="9.958cm" svg:y="18.288cm">
          <draw:text-box>
            <text:p text:style-name="P22"><text:span text:style-name="T16">częstotliwość 60–100/min. </text:span></text:p>
          </draw:text-box>
        </draw:frame>
        <draw:frame draw:style-name="gr233" draw:text-style-name="P23" draw:layer="layout" svg:width="9.342cm" svg:height="0.394cm" svg:x="10.657cm" svg:y="18.769cm">
          <draw:text-box>
            <text:p text:style-name="P22"><text:span text:style-name="T22">Komentarz: Należy zwrócić uwagę, że u osób dorosłych </text:span></text:p>
          </draw:text-box>
        </draw:frame>
        <draw:frame draw:style-name="gr234" draw:text-style-name="P23" draw:layer="layout" svg:width="9.865cm" svg:height="0.394cm" svg:x="9.958cm" svg:y="19.25cm">
          <draw:text-box>
            <text:p text:style-name="P22"><text:span text:style-name="T22">obecność częstotliwości rytmu już powyżej 85/min, niewcho</text:span></text:p>
          </draw:text-box>
        </draw:frame>
        <draw:frame draw:style-name="gr235" draw:text-style-name="P23" draw:layer="layout" svg:width="0.373cm" svg:height="0.394cm" svg:x="19.213cm" svg:y="19.249cm">
          <draw:text-box>
            <text:p text:style-name="P22"><text:span text:style-name="T22">-</text:span></text:p>
          </draw:text-box>
        </draw:frame>
        <draw:frame draw:style-name="gr236" draw:text-style-name="P23" draw:layer="layout" svg:width="10.076cm" svg:height="0.394cm" svg:x="9.959cm" svg:y="19.729cm">
          <draw:text-box>
            <text:p text:style-name="P22"><text:span text:style-name="T22">dzącej w klasyczną granicę tachykardii wiąże się z wyższym </text:span></text:p>
          </draw:text-box>
        </draw:frame>
        <draw:frame draw:style-name="gr237" draw:text-style-name="P23" draw:layer="layout" svg:width="9.554cm" svg:height="0.394cm" svg:x="9.958cm" svg:y="20.21cm">
          <draw:text-box>
            <text:p text:style-name="P22"><text:span text:style-name="T22">ryzykiem wystąpienia incydentów sercowo-naczyniowych.</text:span></text:p>
          </draw:text-box>
        </draw:frame>
        <draw:frame draw:style-name="gr238" draw:text-style-name="P23" draw:layer="layout" svg:width="9.573cm" svg:height="0.412cm" svg:x="10.657cm" svg:y="20.692cm">
          <draw:text-box>
            <text:p text:style-name="P22"><text:span text:style-name="T16">Załamek P pochodzenia zatokowego: czas trwania </text:span></text:p>
          </draw:text-box>
        </draw:frame>
        <draw:frame draw:style-name="gr52" draw:text-style-name="P23" draw:layer="layout" svg:width="0.373cm" svg:height="0.412cm" svg:x="19.335cm" svg:y="20.691cm">
          <draw:text-box>
            <text:p text:style-name="P22"><text:span text:style-name="T16"><text:s/></text:span></text:p>
          </draw:text-box>
        </draw:frame>
        <draw:frame draw:style-name="gr63" draw:text-style-name="P23" draw:layer="layout" svg:width="10.777cm" svg:height="0.412cm" svg:x="9.958cm" svg:y="21.172cm">
          <draw:text-box>
            <text:p text:style-name="P22"><text:span text:style-name="T16">&lt; 120 ms, amplituda w odprowadzeniach kończynowych </text:span></text:p>
          </draw:text-box>
        </draw:frame>
        <draw:frame draw:style-name="gr120" draw:text-style-name="P23" draw:layer="layout" svg:width="11.461cm" svg:height="0.412cm" svg:x="9.958cm" svg:y="21.652cm">
          <draw:text-box>
            <text:p text:style-name="P22"><text:span text:style-name="T16">nie przekracza 0,25 mV (2,5 mm); w odprowadzeniu V1 faza </text:span></text:p>
          </draw:text-box>
        </draw:frame>
        <draw:frame draw:style-name="gr239" draw:text-style-name="P23" draw:layer="layout" svg:width="11.772cm" svg:height="0.412cm" svg:x="9.958cm" svg:y="22.133cm">
          <draw:text-box>
            <text:p text:style-name="P22"><text:span text:style-name="T16">dodatnia nie przekracza 0,15 mV (1,5 mm), a faza ujemna nie </text:span></text:p>
          </draw:text-box>
        </draw:frame>
        <draw:frame draw:style-name="gr148" draw:text-style-name="P23" draw:layer="layout" svg:width="10.909cm" svg:height="0.412cm" svg:x="9.958cm" svg:y="22.615cm">
          <draw:text-box>
            <text:p text:style-name="P22"><text:span text:style-name="T16">przekracza 0,1 mV (1 mm). Morfologia P — patrz tabela 1.</text:span></text:p>
          </draw:text-box>
        </draw:frame>
        <draw:frame draw:style-name="gr240" draw:text-style-name="P23" draw:layer="layout" svg:width="10.318cm" svg:height="0.412cm" svg:x="10.657cm" svg:y="23.096cm">
          <draw:text-box>
            <text:p text:style-name="P22"><text:span text:style-name="T16">Oś załamka P w płaszczyźnie czołowej mieści się w gra­</text:span></text:p>
          </draw:text-box>
        </draw:frame>
        <draw:frame draw:style-name="gr241" draw:text-style-name="P23" draw:layer="layout" svg:width="10.993cm" svg:height="0.412cm" svg:x="9.958cm" svg:y="23.577cm">
          <draw:text-box>
            <text:p text:style-name="P22"><text:span text:style-name="T16">nicach od 0 do +75 stopni — nie jest oceniana przy rutyno</text:span></text:p>
          </draw:text-box>
        </draw:frame>
        <draw:frame draw:style-name="gr52" draw:text-style-name="P23" draw:layer="layout" svg:width="0.373cm" svg:height="0.412cm" svg:x="19.21cm" svg:y="23.576cm">
          <draw:text-box>
            <text:p text:style-name="P22"><text:span text:style-name="T16">-</text:span></text:p>
          </draw:text-box>
        </draw:frame>
        <draw:frame draw:style-name="gr242" draw:text-style-name="P23" draw:layer="layout" svg:width="3.124cm" svg:height="0.412cm" svg:x="9.958cm" svg:y="24.056cm">
          <draw:text-box>
            <text:p text:style-name="P22"><text:span text:style-name="T16">wym opisie EKG.</text:span></text:p>
          </draw:text-box>
        </draw:frame>
        <draw:frame draw:style-name="gr243" draw:text-style-name="P23" draw:layer="layout" svg:width="8.582cm" svg:height="0.412cm" svg:x="10.657cm" svg:y="24.537cm">
          <draw:text-box>
            <text:p text:style-name="P22"><text:span text:style-name="T16">Odstęp PQ — czas trwania od 120 do 200 ms.</text:span></text:p>
          </draw:text-box>
        </draw:frame>
        <draw:frame draw:style-name="gr80" draw:text-style-name="P23" draw:layer="layout" svg:width="10.397cm" svg:height="0.412cm" svg:x="10.657cm" svg:y="25.018cm">
          <draw:text-box>
            <text:p text:style-name="P22"><text:span text:style-name="T16">Odcinek PQ — przebiega zwykle w linii izoelektrycznej, </text:span></text:p>
          </draw:text-box>
        </draw:frame>
        <draw:frame draw:style-name="gr160" draw:text-style-name="P23" draw:layer="layout" svg:width="10.885cm" svg:height="0.412cm" svg:x="9.958cm" svg:y="25.499cm">
          <draw:text-box>
            <text:p text:style-name="P22"><text:span text:style-name="T16">dopuszczalne odchylenie w dół wynosi 0,08 mV, a w górę </text:span></text:p>
          </draw:text-box>
        </draw:frame>
        <draw:frame draw:style-name="gr244" draw:text-style-name="P23" draw:layer="layout" svg:width="1.689cm" svg:height="0.412cm" svg:x="9.958cm" svg:y="25.98cm">
          <draw:text-box>
            <text:p text:style-name="P22"><text:span text:style-name="T16">0,05 mV.</text:span></text:p>
          </draw:text-box>
        </draw:frame>
        <draw:frame draw:style-name="gr245" draw:text-style-name="P23" draw:layer="layout" svg:width="9.982cm" svg:height="0.412cm" svg:x="10.657cm" svg:y="26.461cm">
          <draw:text-box>
            <text:p text:style-name="P22"><text:span text:style-name="T16">Zespół QRS — czas trwania od 70 do 100 ms; oś elek</text:span></text:p>
          </draw:text-box>
        </draw:frame>
        <draw:frame draw:style-name="gr52" draw:text-style-name="P23" draw:layer="layout" svg:width="0.373cm" svg:height="0.412cm" svg:x="19.21cm" svg:y="26.46cm">
          <draw:text-box>
            <text:p text:style-name="P22"><text:span text:style-name="T16">-</text:span></text:p>
          </draw:text-box>
        </draw:frame>
        <draw:frame draw:style-name="gr116" draw:text-style-name="P23" draw:layer="layout" svg:width="11.344cm" svg:height="0.412cm" svg:x="9.959cm" svg:y="26.941cm">
          <draw:text-box>
            <text:p text:style-name="P22"><text:span text:style-name="T16">tryczna serca mieści się w przedziale od –30 do +90 stopni; </text:span></text:p>
          </draw:text-box>
        </draw:frame>
      </draw:page>
      <draw:page draw:name="page4" draw:style-name="dp1" draw:master-page-name="master-page70">
        <draw:frame draw:style-name="gr1" draw:text-style-name="P2" draw:layer="layout" svg:width="4.012cm" svg:height="0.361cm" svg:x="7.895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01cm" svg:y1="0.591cm" svg:x2="19.334cm" svg:y2="0.591cm">
          <text:p/>
        </draw:line>
        <draw:polygon draw:style-name="gr69" draw:text-style-name="P24" draw:layer="layout" svg:width="0.492cm" svg:height="0.462cm" svg:x="-0.386cm" svg:y="0.128cm" svg:viewBox="0 0 493 463" draw:points="0,463 493,463 493,0 0,0">
          <text:p/>
        </draw:polygon>
        <draw:frame draw:style-name="gr70" draw:text-style-name="P26" draw:layer="layout" svg:width="3.345cm" svg:height="0.339cm" svg:x="16.516cm" svg:y="0.055cm">
          <draw:text-box>
            <text:p text:style-name="P25"><text:span text:style-name="T17">Rafał Baranowski et al.</text:span></text:p>
          </draw:text-box>
        </draw:frame>
        <draw:frame draw:style-name="gr71" draw:text-style-name="P2" draw:layer="layout" svg:width="0.565cm" svg:height="0.361cm" svg:x="0.116cm" svg:y="28.64cm">
          <draw:text-box>
            <text:p text:style-name="P1"><text:span text:style-name="T18">496</text:span></text:p>
          </draw:text-box>
        </draw:frame>
        <draw:frame draw:style-name="gr147" draw:text-style-name="P23" draw:layer="layout" svg:width="11.26cm" svg:height="0.412cm" svg:x="9.959cm" svg:y="11.559cm">
          <draw:text-box>
            <text:p text:style-name="P22"><text:span text:style-name="T16">nego odstępu QT (QTc) przyjmuje się 450 ms dla mężczyzn </text:span></text:p>
          </draw:text-box>
        </draw:frame>
        <draw:frame draw:style-name="gr60" draw:text-style-name="P23" draw:layer="layout" svg:width="11.057cm" svg:height="0.412cm" svg:x="9.958cm" svg:y="12.04cm">
          <draw:text-box>
            <text:p text:style-name="P22"><text:span text:style-name="T16">i 460 ms dla kobiet, za dolną granicę normy — 360 ms dla </text:span></text:p>
          </draw:text-box>
        </draw:frame>
        <draw:frame draw:style-name="gr246" draw:text-style-name="P23" draw:layer="layout" svg:width="11.152cm" svg:height="0.412cm" svg:x="9.958cm" svg:y="12.521cm">
          <draw:text-box>
            <text:p text:style-name="P22"><text:span text:style-name="T16">kobiet i 350 ms dla mężczyzn. Przekroczenie tych wartości </text:span></text:p>
          </draw:text-box>
        </draw:frame>
        <draw:frame draw:style-name="gr247" draw:text-style-name="P23" draw:layer="layout" svg:width="10.929cm" svg:height="0.412cm" svg:x="9.958cm" svg:y="13.002cm">
          <draw:text-box>
            <text:p text:style-name="P22"><text:span text:style-name="T16">nie jest równoznaczne z rozpoznaniem zespołu wydłużone</text:span></text:p>
          </draw:text-box>
        </draw:frame>
        <draw:frame draw:style-name="gr52" draw:text-style-name="P23" draw:layer="layout" svg:width="0.373cm" svg:height="0.412cm" svg:x="19.224cm" svg:y="13cm">
          <draw:text-box>
            <text:p text:style-name="P22"><text:span text:style-name="T16">-</text:span></text:p>
          </draw:text-box>
        </draw:frame>
        <draw:frame draw:style-name="gr248" draw:text-style-name="P23" draw:layer="layout" svg:width="10.841cm" svg:height="0.412cm" svg:x="9.958cm" svg:y="13.481cm">
          <draw:text-box>
            <text:p text:style-name="P22"><text:span text:style-name="T16">go lub krótkiego QT — stanowi jedynie wskazówkę do ich </text:span></text:p>
          </draw:text-box>
        </draw:frame>
        <draw:frame draw:style-name="gr249" draw:text-style-name="P23" draw:layer="layout" svg:width="2.764cm" svg:height="0.412cm" svg:x="9.958cm" svg:y="13.963cm">
          <draw:text-box>
            <text:p text:style-name="P22"><text:span text:style-name="T16">poszukiwania. </text:span></text:p>
          </draw:text-box>
        </draw:frame>
        <draw:frame draw:style-name="gr250" draw:text-style-name="P7" draw:layer="layout" svg:width="8.509cm" svg:height="0.367cm" svg:x="11.131cm" svg:y="14.908cm">
          <draw:text-box>
            <text:p text:style-name="P6"><text:span text:style-name="T15">RYTM (RYTMY) SERCA, ZABURZENIA <text:s/></text:span></text:p>
          </draw:text-box>
        </draw:frame>
        <draw:frame draw:style-name="gr251" draw:text-style-name="P7" draw:layer="layout" svg:width="7.872cm" svg:height="0.366cm" svg:x="11.291cm" svg:y="15.389cm">
          <draw:text-box>
            <text:p text:style-name="P6"><text:span text:style-name="T15">AUTOMATYZMU I PRZEWODZENIA <text:s/></text:span></text:p>
          </draw:text-box>
        </draw:frame>
        <draw:frame draw:style-name="gr252" draw:text-style-name="P7" draw:layer="layout" svg:width="7.35cm" svg:height="0.366cm" svg:x="11.407cm" svg:y="15.87cm">
          <draw:text-box>
            <text:p text:style-name="P6"><text:span text:style-name="T15">ZATOKOWO-PRZEDSIONKOWEGO</text:span></text:p>
          </draw:text-box>
        </draw:frame>
        <draw:frame draw:style-name="gr253" draw:text-style-name="P7" draw:layer="layout" svg:width="8.759cm" svg:height="0.366cm" svg:x="10.626cm" svg:y="16.351cm">
          <draw:text-box>
            <text:p text:style-name="P6"><text:span text:style-name="T19">10. Rytm zatokowy — pobudzenia zatokowe</text:span></text:p>
          </draw:text-box>
        </draw:frame>
        <draw:frame draw:style-name="gr254" draw:text-style-name="P23" draw:layer="layout" svg:width="11.461cm" svg:height="0.435cm" svg:x="9.958cm" svg:y="16.845cm">
          <draw:text-box>
            <text:p text:style-name="P22"><text:span text:style-name="T20">Kryteria diagnostyczne: </text:span><text:span text:style-name="T16">Rytm załamków P pochodzenia za-</text:span></text:p>
          </draw:text-box>
        </draw:frame>
        <draw:frame draw:style-name="gr255" draw:text-style-name="P23" draw:layer="layout" svg:width="1.95cm" svg:height="0.412cm" svg:x="9.958cm" svg:y="17.325cm">
          <draw:text-box>
            <text:p text:style-name="P22"><text:span text:style-name="T16">tokowego:</text:span></text:p>
          </draw:text-box>
        </draw:frame>
        <draw:frame draw:style-name="gr52" draw:text-style-name="P23" draw:layer="layout" svg:width="0.373cm" svg:height="0.412cm" svg:x="10.332cm" svg:y="17.807cm">
          <draw:text-box>
            <text:p text:style-name="P22"><text:span text:style-name="T16"><text:s/></text:span></text:p>
          </draw:text-box>
        </draw:frame>
        <draw:frame draw:style-name="gr256" draw:text-style-name="P23" draw:layer="layout" svg:width="10.894cm" svg:height="0.412cm" svg:x="9.958cm" svg:y="17.807cm">
          <draw:text-box>
            <text:p text:style-name="P22"><text:span text:style-name="T16">— </text:span><text:span text:style-name="T16">załamek P zawsze dodatni w odprowadzeniu II, zawsze </text:span></text:p>
          </draw:text-box>
        </draw:frame>
        <draw:frame draw:style-name="gr257" draw:text-style-name="P23" draw:layer="layout" svg:width="2.818cm" svg:height="0.412cm" svg:x="10.657cm" svg:y="18.288cm">
          <draw:text-box>
            <text:p text:style-name="P22"><text:span text:style-name="T16">ujemny w aVR;</text:span></text:p>
          </draw:text-box>
        </draw:frame>
        <draw:frame draw:style-name="gr52" draw:text-style-name="P23" draw:layer="layout" svg:width="0.373cm" svg:height="0.412cm" svg:x="10.332cm" svg:y="18.769cm">
          <draw:text-box>
            <text:p text:style-name="P22"><text:span text:style-name="T16"><text:s/></text:span></text:p>
          </draw:text-box>
        </draw:frame>
        <draw:frame draw:style-name="gr258" draw:text-style-name="P23" draw:layer="layout" svg:width="10.643cm" svg:height="0.412cm" svg:x="9.958cm" svg:y="18.769cm">
          <draw:text-box>
            <text:p text:style-name="P22"><text:span text:style-name="T16">— </text:span><text:span text:style-name="T16">dopuszczalna zmienność kształtu związana z oddycha</text:span></text:p>
          </draw:text-box>
        </draw:frame>
        <draw:frame draw:style-name="gr52" draw:text-style-name="P23" draw:layer="layout" svg:width="0.373cm" svg:height="0.412cm" svg:x="19.224cm" svg:y="18.768cm">
          <draw:text-box>
            <text:p text:style-name="P22"><text:span text:style-name="T16">-</text:span></text:p>
          </draw:text-box>
        </draw:frame>
        <draw:frame draw:style-name="gr259" draw:text-style-name="P23" draw:layer="layout" svg:width="1.067cm" svg:height="0.412cm" svg:x="10.657cm" svg:y="19.249cm">
          <draw:text-box>
            <text:p text:style-name="P22"><text:span text:style-name="T16">niem;</text:span></text:p>
          </draw:text-box>
        </draw:frame>
        <draw:frame draw:style-name="gr52" draw:text-style-name="P23" draw:layer="layout" svg:width="0.373cm" svg:height="0.412cm" svg:x="10.332cm" svg:y="19.729cm">
          <draw:text-box>
            <text:p text:style-name="P22"><text:span text:style-name="T16"><text:s/></text:span></text:p>
          </draw:text-box>
        </draw:frame>
        <draw:frame draw:style-name="gr260" draw:text-style-name="P23" draw:layer="layout" svg:width="6.679cm" svg:height="0.412cm" svg:x="9.958cm" svg:y="19.729cm">
          <draw:text-box>
            <text:p text:style-name="P22"><text:span text:style-name="T16">— </text:span><text:span text:style-name="T16">częstotliwość rytmu 60–100/min.</text:span></text:p>
          </draw:text-box>
        </draw:frame>
        <draw:frame draw:style-name="gr261" draw:text-style-name="P23" draw:layer="layout" svg:width="9.238cm" svg:height="0.394cm" svg:x="10.657cm" svg:y="20.211cm">
          <draw:text-box>
            <text:p text:style-name="P22"><text:span text:style-name="T22">Komentarz: Należy zwracać uwagę na obecność często</text:span></text:p>
          </draw:text-box>
        </draw:frame>
        <draw:frame draw:style-name="gr235" draw:text-style-name="P23" draw:layer="layout" svg:width="0.373cm" svg:height="0.394cm" svg:x="19.227cm" svg:y="20.21cm">
          <draw:text-box>
            <text:p text:style-name="P22"><text:span text:style-name="T22">-</text:span></text:p>
          </draw:text-box>
        </draw:frame>
        <draw:frame draw:style-name="gr262" draw:text-style-name="P23" draw:layer="layout" svg:width="3.893cm" svg:height="0.394cm" svg:x="9.959cm" svg:y="20.691cm">
          <draw:text-box>
            <text:p text:style-name="P22"><text:span text:style-name="T22">tliwości rytmu &gt; 85/min.</text:span></text:p>
          </draw:text-box>
        </draw:frame>
        <draw:frame draw:style-name="gr263" draw:text-style-name="P7" draw:layer="layout" svg:width="5.299cm" svg:height="0.366cm" svg:x="12.244cm" svg:y="21.636cm">
          <draw:text-box>
            <text:p text:style-name="P6"><text:span text:style-name="T19">11. Tachykardia zatokowa</text:span></text:p>
          </draw:text-box>
        </draw:frame>
        <draw:frame draw:style-name="gr264" draw:text-style-name="P23" draw:layer="layout" svg:width="11.123cm" svg:height="0.435cm" svg:x="9.958cm" svg:y="22.131cm">
          <draw:text-box>
            <text:p text:style-name="P22"><text:span text:style-name="T20">Kryteria <text:s/>diagnostyczne: </text:span><text:span text:style-name="T16"><text:s/>Rytm <text:s/>zatokowy <text:s/>o <text:s/>częstotliwo-</text:span></text:p>
          </draw:text-box>
        </draw:frame>
        <draw:frame draw:style-name="gr265" draw:text-style-name="P23" draw:layer="layout" svg:width="2.842cm" svg:height="0.412cm" svg:x="9.959cm" svg:y="22.612cm">
          <draw:text-box>
            <text:p text:style-name="P22"><text:span text:style-name="T16">ści &gt; 100/min. </text:span></text:p>
          </draw:text-box>
        </draw:frame>
        <draw:frame draw:style-name="gr266" draw:text-style-name="P23" draw:layer="layout" svg:width="10.766cm" svg:height="0.412cm" svg:x="10.657cm" svg:y="23.093cm">
          <draw:text-box>
            <text:p text:style-name="P22"><text:span text:style-name="T16">Rozpoznanie tachykardii zatokowej nie wymaga w opisie </text:span></text:p>
          </draw:text-box>
        </draw:frame>
        <draw:frame draw:style-name="gr49" draw:text-style-name="P23" draw:layer="layout" svg:width="10.969cm" svg:height="0.412cm" svg:x="9.958cm" svg:y="23.575cm">
          <draw:text-box>
            <text:p text:style-name="P22"><text:span text:style-name="T16">EKG dodatkowego stosowania kodu „rytm zatokowy” (10).</text:span></text:p>
          </draw:text-box>
        </draw:frame>
        <draw:frame draw:style-name="gr263" draw:text-style-name="P7" draw:layer="layout" svg:width="5.299cm" svg:height="0.366cm" svg:x="12.229cm" svg:y="24.519cm">
          <draw:text-box>
            <text:p text:style-name="P6"><text:span text:style-name="T19">12. Bradykardia zatokowa</text:span></text:p>
          </draw:text-box>
        </draw:frame>
        <draw:frame draw:style-name="gr264" draw:text-style-name="P23" draw:layer="layout" svg:width="11.123cm" svg:height="0.435cm" svg:x="9.958cm" svg:y="25.014cm">
          <draw:text-box>
            <text:p text:style-name="P22"><text:span text:style-name="T20">Kryteria <text:s/>diagnostyczne: </text:span><text:span text:style-name="T16"><text:s/>Rytm <text:s/>zatokowy <text:s/>o <text:s/>częstotliwo-</text:span></text:p>
          </draw:text-box>
        </draw:frame>
        <draw:frame draw:style-name="gr267" draw:text-style-name="P23" draw:layer="layout" svg:width="2.605cm" svg:height="0.412cm" svg:x="9.959cm" svg:y="25.494cm">
          <draw:text-box>
            <text:p text:style-name="P22"><text:span text:style-name="T16">ści &lt; 60/min. </text:span></text:p>
          </draw:text-box>
        </draw:frame>
        <draw:frame draw:style-name="gr268" draw:text-style-name="P23" draw:layer="layout" svg:width="10.801cm" svg:height="0.412cm" svg:x="10.657cm" svg:y="25.976cm">
          <draw:text-box>
            <text:p text:style-name="P22"><text:span text:style-name="T16">Rozpoznanie bradykardii zatokowej nie wymaga w opisie </text:span></text:p>
          </draw:text-box>
        </draw:frame>
        <draw:frame draw:style-name="gr49" draw:text-style-name="P23" draw:layer="layout" svg:width="10.969cm" svg:height="0.412cm" svg:x="9.958cm" svg:y="26.457cm">
          <draw:text-box>
            <text:p text:style-name="P22"><text:span text:style-name="T16">EKG dodatkowego stosowania kodu „rytm zatokowy” (10).</text:span></text:p>
          </draw:text-box>
        </draw:frame>
        <draw:frame draw:style-name="gr199" draw:text-style-name="P23" draw:layer="layout" svg:width="10.308cm" svg:height="0.412cm" svg:x="0.116cm" svg:y="11.559cm">
          <draw:text-box>
            <text:p text:style-name="P22"><text:span text:style-name="T16">morfologia zespołu QRS. Odprowadzenia kończynowe: </text:span></text:p>
          </draw:text-box>
        </draw:frame>
        <draw:frame draw:style-name="gr269" draw:text-style-name="P23" draw:layer="layout" svg:width="10.609cm" svg:height="0.412cm" svg:x="0.116cm" svg:y="12.04cm">
          <draw:text-box>
            <text:p text:style-name="P22"><text:span text:style-name="T16">dodatni w odprowadzeniu I, dodatni lub rzadziej ujemny </text:span></text:p>
          </draw:text-box>
        </draw:frame>
        <draw:frame draw:style-name="gr270" draw:text-style-name="P23" draw:layer="layout" svg:width="11.171cm" svg:height="0.412cm" svg:x="0.116cm" svg:y="12.521cm">
          <draw:text-box>
            <text:p text:style-name="P22"><text:span text:style-name="T16">w II; ujemny w aVR; dodatni lub ujemny w aVL; dodatni lub </text:span></text:p>
          </draw:text-box>
        </draw:frame>
        <draw:frame draw:style-name="gr271" draw:text-style-name="P23" draw:layer="layout" svg:width="10.333cm" svg:height="0.412cm" svg:x="0.116cm" svg:y="13.002cm">
          <draw:text-box>
            <text:p text:style-name="P22"><text:span text:style-name="T16">ujemny w III i aVF. Odprowadzenia przedsercowe: w od</text:span></text:p>
          </draw:text-box>
        </draw:frame>
        <draw:frame draw:style-name="gr52" draw:text-style-name="P23" draw:layer="layout" svg:width="0.373cm" svg:height="0.412cm" svg:x="9.368cm" svg:y="13cm">
          <draw:text-box>
            <text:p text:style-name="P22"><text:span text:style-name="T16">-</text:span></text:p>
          </draw:text-box>
        </draw:frame>
        <draw:frame draw:style-name="gr272" draw:text-style-name="P23" draw:layer="layout" svg:width="10.688cm" svg:height="0.412cm" svg:x="0.116cm" svg:y="13.481cm">
          <draw:text-box>
            <text:p text:style-name="P22"><text:span text:style-name="T16">prowadzeniach V1 i V2 zespoły QRS są ujemne; w odpro-</text:span></text:p>
          </draw:text-box>
        </draw:frame>
        <draw:frame draw:style-name="gr273" draw:text-style-name="P23" draw:layer="layout" svg:width="11.048cm" svg:height="0.412cm" svg:x="0.116cm" svg:y="13.962cm">
          <draw:text-box>
            <text:p text:style-name="P22"><text:span text:style-name="T16">wadzeniach V4–V6 zespoły QRS są dodatnie; odprowadze ­ </text:span></text:p>
          </draw:text-box>
        </draw:frame>
        <draw:frame draw:style-name="gr155" draw:text-style-name="P23" draw:layer="layout" svg:width="11.625cm" svg:height="0.412cm" svg:x="0.116cm" svg:y="14.443cm">
          <draw:text-box>
            <text:p text:style-name="P22"><text:span text:style-name="T16">nie V3 jest zwykle tzw. strefą przejściową, w której następuje </text:span></text:p>
          </draw:text-box>
        </draw:frame>
        <draw:frame draw:style-name="gr274" draw:text-style-name="P23" draw:layer="layout" svg:width="7.335cm" svg:height="0.412cm" svg:x="0.116cm" svg:y="14.924cm">
          <draw:text-box>
            <text:p text:style-name="P22"><text:span text:style-name="T16">wyrównanie amplitudy załamków R i S.</text:span></text:p>
          </draw:text-box>
        </draw:frame>
        <draw:frame draw:style-name="gr275" draw:text-style-name="P23" draw:layer="layout" svg:width="10.086cm" svg:height="0.412cm" svg:x="0.815cm" svg:y="15.405cm">
          <draw:text-box>
            <text:p text:style-name="P22"><text:span text:style-name="T16">Załamek Q przegrodowy jest niepatologicznym załam</text:span></text:p>
          </draw:text-box>
        </draw:frame>
        <draw:frame draw:style-name="gr52" draw:text-style-name="P23" draw:layer="layout" svg:width="0.373cm" svg:height="0.412cm" svg:x="9.368cm" svg:y="15.404cm">
          <draw:text-box>
            <text:p text:style-name="P22"><text:span text:style-name="T16">-</text:span></text:p>
          </draw:text-box>
        </draw:frame>
        <draw:frame draw:style-name="gr276" draw:text-style-name="P23" draw:layer="layout" svg:width="10.717cm" svg:height="0.412cm" svg:x="0.116cm" svg:y="15.885cm">
          <draw:text-box>
            <text:p text:style-name="P22"><text:span text:style-name="T16">kiem Q o czasie trwania krótszym niż 30 ms i głębokości </text:span></text:p>
          </draw:text-box>
        </draw:frame>
        <draw:frame draw:style-name="gr131" draw:text-style-name="P23" draw:layer="layout" svg:width="10.998cm" svg:height="0.412cm" svg:x="0.116cm" svg:y="16.366cm">
          <draw:text-box>
            <text:p text:style-name="P22"><text:span text:style-name="T16">mniejszej niż 1/4 amplitudy załamka R. Może występować </text:span></text:p>
          </draw:text-box>
        </draw:frame>
        <draw:frame draw:style-name="gr277" draw:text-style-name="P23" draw:layer="layout" svg:width="8.163cm" svg:height="0.412cm" svg:x="0.116cm" svg:y="16.847cm">
          <draw:text-box>
            <text:p text:style-name="P22"><text:span text:style-name="T16">w odprowadzeniach I, aVL, aVF oraz V4–V6.</text:span></text:p>
          </draw:text-box>
        </draw:frame>
        <draw:frame draw:style-name="gr278" draw:text-style-name="P23" draw:layer="layout" svg:width="8.823cm" svg:height="0.412cm" svg:x="0.815cm" svg:y="17.329cm">
          <draw:text-box>
            <text:p text:style-name="P22"><text:span text:style-name="T16">Odcinek ST — przebiega w linii izoelektrycznej </text:span></text:p>
          </draw:text-box>
        </draw:frame>
        <draw:frame draw:style-name="gr279" draw:text-style-name="P23" draw:layer="layout" svg:width="10.81cm" svg:height="0.412cm" svg:x="0.116cm" svg:y="17.809cm">
          <draw:text-box>
            <text:p text:style-name="P22"><text:span text:style-name="T16">w większości odprowadzeń; obniżenie w stosunku do linii </text:span></text:p>
          </draw:text-box>
        </draw:frame>
        <draw:frame draw:style-name="gr279" draw:text-style-name="P23" draw:layer="layout" svg:width="10.81cm" svg:height="0.412cm" svg:x="0.116cm" svg:y="18.29cm">
          <draw:text-box>
            <text:p text:style-name="P22"><text:span text:style-name="T16">izoelektrycznej nie może przekraczać 0,05 mV (0,5 mm); </text:span></text:p>
          </draw:text-box>
        </draw:frame>
        <draw:frame draw:style-name="gr280" draw:text-style-name="P23" draw:layer="layout" svg:width="11.397cm" svg:height="0.412cm" svg:x="0.116cm" svg:y="18.771cm">
          <draw:text-box>
            <text:p text:style-name="P22"><text:span text:style-name="T16">w odprowadzeniach przedsercowych, szczególnie w V2 i V3, </text:span></text:p>
          </draw:text-box>
        </draw:frame>
        <draw:frame draw:style-name="gr281" draw:text-style-name="P23" draw:layer="layout" svg:width="10.944cm" svg:height="0.412cm" svg:x="0.116cm" svg:y="19.252cm">
          <draw:text-box>
            <text:p text:style-name="P22"><text:span text:style-name="T16">odcinek ST może przebiegać powyżej linii izoelektrycznej, </text:span></text:p>
          </draw:text-box>
        </draw:frame>
        <draw:frame draw:style-name="gr282" draw:text-style-name="P23" draw:layer="layout" svg:width="11.526cm" svg:height="0.412cm" svg:x="0.116cm" svg:y="19.733cm">
          <draw:text-box>
            <text:p text:style-name="P22"><text:span text:style-name="T16">przy czym uniesienie to nie przekracza 0,2 mV (2 mm) u męż</text:span></text:p>
          </draw:text-box>
        </draw:frame>
        <draw:frame draw:style-name="gr52" draw:text-style-name="P23" draw:layer="layout" svg:width="0.373cm" svg:height="0.412cm" svg:x="9.368cm" svg:y="19.731cm">
          <draw:text-box>
            <text:p text:style-name="P22"><text:span text:style-name="T16">-</text:span></text:p>
          </draw:text-box>
        </draw:frame>
        <draw:frame draw:style-name="gr283" draw:text-style-name="P23" draw:layer="layout" svg:width="11.62cm" svg:height="0.412cm" svg:x="0.116cm" svg:y="20.212cm">
          <draw:text-box>
            <text:p text:style-name="P22"><text:span text:style-name="T16">czyzn (wg niektórych autorów 0,25 mV u młodych mężczyzn) </text:span></text:p>
          </draw:text-box>
        </draw:frame>
        <draw:frame draw:style-name="gr64" draw:text-style-name="P23" draw:layer="layout" svg:width="11.718cm" svg:height="0.412cm" svg:x="0.116cm" svg:y="20.693cm">
          <draw:text-box>
            <text:p text:style-name="P22"><text:span text:style-name="T16">i 0,15 mV (1,5 mm) u kobiet, w pozostałych odprowadzeniach </text:span></text:p>
          </draw:text-box>
        </draw:frame>
        <draw:frame draw:style-name="gr284" draw:text-style-name="P23" draw:layer="layout" svg:width="8.977cm" svg:height="0.412cm" svg:x="0.116cm" svg:y="21.174cm">
          <draw:text-box>
            <text:p text:style-name="P22"><text:span text:style-name="T16">przedsercowych nie przekracza 0,1 mV (1 mm).</text:span></text:p>
          </draw:text-box>
        </draw:frame>
        <draw:frame draw:style-name="gr285" draw:text-style-name="P23" draw:layer="layout" svg:width="9.618cm" svg:height="0.412cm" svg:x="0.815cm" svg:y="21.655cm">
          <draw:text-box>
            <text:p text:style-name="P22"><text:span text:style-name="T16">Załamek U (fala U) — może być widoczny za załam</text:span></text:p>
          </draw:text-box>
        </draw:frame>
        <draw:frame draw:style-name="gr52" draw:text-style-name="P23" draw:layer="layout" svg:width="0.373cm" svg:height="0.412cm" svg:x="9.368cm" svg:y="21.655cm">
          <draw:text-box>
            <text:p text:style-name="P22"><text:span text:style-name="T16">-</text:span></text:p>
          </draw:text-box>
        </draw:frame>
        <draw:frame draw:style-name="gr148" draw:text-style-name="P23" draw:layer="layout" svg:width="10.909cm" svg:height="0.412cm" svg:x="0.116cm" svg:y="22.135cm">
          <draw:text-box>
            <text:p text:style-name="P22"><text:span text:style-name="T16">kiem <text:s/>T, szczególnie w odprowadzeniach przedsercowych </text:span></text:p>
          </draw:text-box>
        </draw:frame>
        <draw:frame draw:style-name="gr104" draw:text-style-name="P23" draw:layer="layout" svg:width="10.978cm" svg:height="0.412cm" svg:x="0.116cm" svg:y="22.616cm">
          <draw:text-box>
            <text:p text:style-name="P22"><text:span text:style-name="T16">V2 i <text:s/>V3; jego kierunek jest zgodny z <text:s/>kierunkiem załamka </text:span></text:p>
          </draw:text-box>
        </draw:frame>
        <draw:frame draw:style-name="gr152" draw:text-style-name="P23" draw:layer="layout" svg:width="11.092cm" svg:height="0.412cm" svg:x="0.116cm" svg:y="23.097cm">
          <draw:text-box>
            <text:p text:style-name="P22"><text:span text:style-name="T16">T; zwykle ma niewielką amplitudę (nie przekracza 0,2 mV).</text:span></text:p>
          </draw:text-box>
        </draw:frame>
        <draw:frame draw:style-name="gr275" draw:text-style-name="P23" draw:layer="layout" svg:width="10.086cm" svg:height="0.412cm" svg:x="0.815cm" svg:y="23.578cm">
          <draw:text-box>
            <text:p text:style-name="P22"><text:span text:style-name="T16">Odstęp QT — czas jego trwania zależy od płci i często</text:span></text:p>
          </draw:text-box>
        </draw:frame>
        <draw:frame draw:style-name="gr52" draw:text-style-name="P23" draw:layer="layout" svg:width="0.373cm" svg:height="0.412cm" svg:x="9.368cm" svg:y="23.578cm">
          <draw:text-box>
            <text:p text:style-name="P22"><text:span text:style-name="T16">-</text:span></text:p>
          </draw:text-box>
        </draw:frame>
        <draw:frame draw:style-name="gr241" draw:text-style-name="P23" draw:layer="layout" svg:width="10.993cm" svg:height="0.412cm" svg:x="0.116cm" svg:y="24.059cm">
          <draw:text-box>
            <text:p text:style-name="P22"><text:span text:style-name="T16">tliwości rytmu serca: im większa jest częstotliwość rytmu, </text:span></text:p>
          </draw:text-box>
        </draw:frame>
        <draw:frame draw:style-name="gr286" draw:text-style-name="P23" draw:layer="layout" svg:width="10.958cm" svg:height="0.412cm" svg:x="0.116cm" svg:y="24.539cm">
          <draw:text-box>
            <text:p text:style-name="P22"><text:span text:style-name="T16">tym krótszy odstęp QT. Za podstawową metodę ustalania </text:span></text:p>
          </draw:text-box>
        </draw:frame>
        <draw:frame draw:style-name="gr287" draw:text-style-name="P23" draw:layer="layout" svg:width="11.649cm" svg:height="0.412cm" svg:x="0.116cm" svg:y="25.02cm">
          <draw:text-box>
            <text:p text:style-name="P22"><text:span text:style-name="T16">wartości skorygowanego odstępu QT, pomimo jej ograniczeń, </text:span></text:p>
          </draw:text-box>
        </draw:frame>
        <draw:frame draw:style-name="gr288" draw:text-style-name="P23" draw:layer="layout" svg:width="10.284cm" svg:height="0.412cm" svg:x="0.116cm" svg:y="25.501cm">
          <draw:text-box>
            <text:p text:style-name="P22"><text:span text:style-name="T16">uznaje się formułę Bazeta. Granice normy nie są jedno</text:span></text:p>
          </draw:text-box>
        </draw:frame>
        <draw:frame draw:style-name="gr52" draw:text-style-name="P23" draw:layer="layout" svg:width="0.373cm" svg:height="0.412cm" svg:x="9.368cm" svg:y="25.501cm">
          <draw:text-box>
            <text:p text:style-name="P22"><text:span text:style-name="T16">-</text:span></text:p>
          </draw:text-box>
        </draw:frame>
        <draw:frame draw:style-name="gr78" draw:text-style-name="P23" draw:layer="layout" svg:width="11.492cm" svg:height="0.412cm" svg:x="0.116cm" svg:y="25.982cm">
          <draw:text-box>
            <text:p text:style-name="P22"><text:span text:style-name="T16">znacznie określone, wg najnowszych wytycznych (dokument </text:span></text:p>
          </draw:text-box>
        </draw:frame>
        <draw:frame draw:style-name="gr289" draw:text-style-name="P23" draw:layer="layout" svg:width="11.472cm" svg:height="0.412cm" svg:x="0.116cm" svg:y="26.463cm">
          <draw:text-box>
            <text:p text:style-name="P22"><text:span text:style-name="T16">AHA/ACCF/HRS z 2009 r.) za górną granicę normy skorygowa</text:span></text:p>
          </draw:text-box>
        </draw:frame>
        <draw:frame draw:style-name="gr52" draw:text-style-name="P23" draw:layer="layout" svg:width="0.373cm" svg:height="0.412cm" svg:x="9.368cm" svg:y="26.463cm">
          <draw:text-box>
            <text:p text:style-name="P22"><text:span text:style-name="T16">-</text:span></text:p>
          </draw:text-box>
        </draw:frame>
        <draw:path draw:style-name="gr290" draw:text-style-name="P24" draw:layer="layout" svg:width="19.197cm" svg:height="1.678cm" svg:x="0.126cm" svg:y="2.544cm" svg:viewBox="0 0 19198 1679" svg:d="M0 0h1911v1679h-1911zM1911 0h1369v1679h-1369zM3280 0h3406v1679h-3406zM6686 0h2127v1679h-2127zM8813 0h2476v1679h-2476zM11289 0h7909v1679h-7909z">
          <text:p/>
        </draw:path>
        <draw:line draw:style-name="gr43" draw:text-style-name="P5" draw:layer="layout" svg:x1="2.036cm" svg:y1="4.212cm" svg:x2="2.036cm" svg:y2="2.553cm">
          <text:p/>
        </draw:line>
        <draw:line draw:style-name="gr43" draw:text-style-name="P5" draw:layer="layout" svg:x1="3.405cm" svg:y1="4.212cm" svg:x2="3.405cm" svg:y2="2.553cm">
          <text:p/>
        </draw:line>
        <draw:line draw:style-name="gr43" draw:text-style-name="P5" draw:layer="layout" svg:x1="6.812cm" svg:y1="4.212cm" svg:x2="6.812cm" svg:y2="2.553cm">
          <text:p/>
        </draw:line>
        <draw:line draw:style-name="gr43" draw:text-style-name="P5" draw:layer="layout" svg:x1="8.938cm" svg:y1="4.212cm" svg:x2="8.938cm" svg:y2="2.553cm">
          <text:p/>
        </draw:line>
        <draw:line draw:style-name="gr43" draw:text-style-name="P5" draw:layer="layout" svg:x1="11.414cm" svg:y1="4.212cm" svg:x2="11.414cm" svg:y2="2.553cm">
          <text:p/>
        </draw:line>
        <draw:line draw:style-name="gr43" draw:text-style-name="P5" draw:layer="layout" svg:x1="0.116cm" svg:y1="4.222cm" svg:x2="2.038cm" svg:y2="4.222cm">
          <text:p/>
        </draw:line>
        <draw:line draw:style-name="gr43" draw:text-style-name="P5" draw:layer="layout" svg:x1="2.037cm" svg:y1="4.222cm" svg:x2="3.406cm" svg:y2="4.222cm">
          <text:p/>
        </draw:line>
        <draw:line draw:style-name="gr43" draw:text-style-name="P5" draw:layer="layout" svg:x1="3.405cm" svg:y1="4.222cm" svg:x2="6.812cm" svg:y2="4.222cm">
          <text:p/>
        </draw:line>
        <draw:line draw:style-name="gr43" draw:text-style-name="P5" draw:layer="layout" svg:x1="6.812cm" svg:y1="4.222cm" svg:x2="8.938cm" svg:y2="4.222cm">
          <text:p/>
        </draw:line>
        <draw:line draw:style-name="gr43" draw:text-style-name="P5" draw:layer="layout" svg:x1="8.938cm" svg:y1="4.222cm" svg:x2="11.414cm" svg:y2="4.222cm">
          <text:p/>
        </draw:line>
        <draw:line draw:style-name="gr43" draw:text-style-name="P5" draw:layer="layout" svg:x1="11.414cm" svg:y1="4.222cm" svg:x2="19.333cm" svg:y2="4.222cm">
          <text:p/>
        </draw:line>
        <draw:line draw:style-name="gr43" draw:text-style-name="P5" draw:layer="layout" svg:x1="0.116cm" svg:y1="2.544cm" svg:x2="2.038cm" svg:y2="2.544cm">
          <text:p/>
        </draw:line>
        <draw:line draw:style-name="gr43" draw:text-style-name="P5" draw:layer="layout" svg:x1="0.126cm" svg:y1="4.212cm" svg:x2="0.126cm" svg:y2="2.553cm">
          <text:p/>
        </draw:line>
        <draw:line draw:style-name="gr43" draw:text-style-name="P5" draw:layer="layout" svg:x1="2.037cm" svg:y1="2.544cm" svg:x2="3.406cm" svg:y2="2.544cm">
          <text:p/>
        </draw:line>
        <draw:line draw:style-name="gr43" draw:text-style-name="P5" draw:layer="layout" svg:x1="3.405cm" svg:y1="2.544cm" svg:x2="6.812cm" svg:y2="2.544cm">
          <text:p/>
        </draw:line>
        <draw:line draw:style-name="gr43" draw:text-style-name="P5" draw:layer="layout" svg:x1="6.812cm" svg:y1="2.544cm" svg:x2="8.938cm" svg:y2="2.544cm">
          <text:p/>
        </draw:line>
        <draw:line draw:style-name="gr43" draw:text-style-name="P5" draw:layer="layout" svg:x1="8.938cm" svg:y1="2.544cm" svg:x2="11.414cm" svg:y2="2.544cm">
          <text:p/>
        </draw:line>
        <draw:line draw:style-name="gr43" draw:text-style-name="P5" draw:layer="layout" svg:x1="11.414cm" svg:y1="2.544cm" svg:x2="19.333cm" svg:y2="2.544cm">
          <text:p/>
        </draw:line>
        <draw:line draw:style-name="gr43" draw:text-style-name="P5" draw:layer="layout" svg:x1="19.323cm" svg:y1="4.212cm" svg:x2="19.323cm" svg:y2="2.553cm">
          <text:p/>
        </draw:line>
        <draw:line draw:style-name="gr43" draw:text-style-name="P5" draw:layer="layout" svg:x1="0.126cm" svg:y1="4.756cm" svg:x2="0.126cm" svg:y2="4.231cm">
          <text:p/>
        </draw:line>
        <draw:line draw:style-name="gr43" draw:text-style-name="P5" draw:layer="layout" svg:x1="19.323cm" svg:y1="4.756cm" svg:x2="19.323cm" svg:y2="4.231cm">
          <text:p/>
        </draw:line>
        <draw:line draw:style-name="gr43" draw:text-style-name="P5" draw:layer="layout" svg:x1="0.126cm" svg:y1="5.29cm" svg:x2="0.126cm" svg:y2="4.756cm">
          <text:p/>
        </draw:line>
        <draw:line draw:style-name="gr43" draw:text-style-name="P5" draw:layer="layout" svg:x1="19.323cm" svg:y1="5.29cm" svg:x2="19.323cm" svg:y2="4.756cm">
          <text:p/>
        </draw:line>
        <draw:line draw:style-name="gr43" draw:text-style-name="P5" draw:layer="layout" svg:x1="0.126cm" svg:y1="5.824cm" svg:x2="0.126cm" svg:y2="5.29cm">
          <text:p/>
        </draw:line>
        <draw:line draw:style-name="gr43" draw:text-style-name="P5" draw:layer="layout" svg:x1="19.323cm" svg:y1="5.824cm" svg:x2="19.323cm" svg:y2="5.29cm">
          <text:p/>
        </draw:line>
        <draw:line draw:style-name="gr43" draw:text-style-name="P5" draw:layer="layout" svg:x1="0.126cm" svg:y1="6.36cm" svg:x2="0.126cm" svg:y2="5.825cm">
          <text:p/>
        </draw:line>
        <draw:line draw:style-name="gr43" draw:text-style-name="P5" draw:layer="layout" svg:x1="19.323cm" svg:y1="6.36cm" svg:x2="19.323cm" svg:y2="5.825cm">
          <text:p/>
        </draw:line>
        <draw:line draw:style-name="gr43" draw:text-style-name="P5" draw:layer="layout" svg:x1="0.126cm" svg:y1="6.894cm" svg:x2="0.126cm" svg:y2="6.36cm">
          <text:p/>
        </draw:line>
        <draw:line draw:style-name="gr43" draw:text-style-name="P5" draw:layer="layout" svg:x1="19.323cm" svg:y1="6.894cm" svg:x2="19.323cm" svg:y2="6.36cm">
          <text:p/>
        </draw:line>
        <draw:line draw:style-name="gr43" draw:text-style-name="P5" draw:layer="layout" svg:x1="0.126cm" svg:y1="7.428cm" svg:x2="0.126cm" svg:y2="6.894cm">
          <text:p/>
        </draw:line>
        <draw:line draw:style-name="gr43" draw:text-style-name="P5" draw:layer="layout" svg:x1="19.323cm" svg:y1="7.428cm" svg:x2="19.323cm" svg:y2="6.894cm">
          <text:p/>
        </draw:line>
        <draw:line draw:style-name="gr43" draw:text-style-name="P5" draw:layer="layout" svg:x1="0.126cm" svg:y1="7.962cm" svg:x2="0.126cm" svg:y2="7.428cm">
          <text:p/>
        </draw:line>
        <draw:line draw:style-name="gr43" draw:text-style-name="P5" draw:layer="layout" svg:x1="19.323cm" svg:y1="7.962cm" svg:x2="19.323cm" svg:y2="7.428cm">
          <text:p/>
        </draw:line>
        <draw:line draw:style-name="gr43" draw:text-style-name="P5" draw:layer="layout" svg:x1="0.126cm" svg:y1="8.498cm" svg:x2="0.126cm" svg:y2="7.963cm">
          <text:p/>
        </draw:line>
        <draw:line draw:style-name="gr43" draw:text-style-name="P5" draw:layer="layout" svg:x1="19.323cm" svg:y1="8.498cm" svg:x2="19.323cm" svg:y2="7.963cm">
          <text:p/>
        </draw:line>
        <draw:line draw:style-name="gr43" draw:text-style-name="P5" draw:layer="layout" svg:x1="0.126cm" svg:y1="9.032cm" svg:x2="0.126cm" svg:y2="8.498cm">
          <text:p/>
        </draw:line>
        <draw:line draw:style-name="gr43" draw:text-style-name="P5" draw:layer="layout" svg:x1="19.323cm" svg:y1="9.032cm" svg:x2="19.323cm" svg:y2="8.498cm">
          <text:p/>
        </draw:line>
        <draw:line draw:style-name="gr43" draw:text-style-name="P5" draw:layer="layout" svg:x1="0.126cm" svg:y1="9.566cm" svg:x2="0.126cm" svg:y2="9.032cm">
          <text:p/>
        </draw:line>
        <draw:line draw:style-name="gr43" draw:text-style-name="P5" draw:layer="layout" svg:x1="19.323cm" svg:y1="9.566cm" svg:x2="19.323cm" svg:y2="9.032cm">
          <text:p/>
        </draw:line>
        <draw:line draw:style-name="gr43" draw:text-style-name="P5" draw:layer="layout" svg:x1="0.126cm" svg:y1="10.1cm" svg:x2="0.126cm" svg:y2="9.566cm">
          <text:p/>
        </draw:line>
        <draw:line draw:style-name="gr43" draw:text-style-name="P5" draw:layer="layout" svg:x1="19.323cm" svg:y1="10.1cm" svg:x2="19.323cm" svg:y2="9.566cm">
          <text:p/>
        </draw:line>
        <draw:line draw:style-name="gr43" draw:text-style-name="P5" draw:layer="layout" svg:x1="0.126cm" svg:y1="10.745cm" svg:x2="0.126cm" svg:y2="10.1cm">
          <text:p/>
        </draw:line>
        <draw:line draw:style-name="gr43" draw:text-style-name="P5" draw:layer="layout" svg:x1="19.323cm" svg:y1="10.745cm" svg:x2="19.323cm" svg:y2="10.1cm">
          <text:p/>
        </draw:line>
        <draw:line draw:style-name="gr43" draw:text-style-name="P5" draw:layer="layout" svg:x1="0.116cm" svg:y1="10.756cm" svg:x2="2.038cm" svg:y2="10.756cm">
          <text:p/>
        </draw:line>
        <draw:line draw:style-name="gr43" draw:text-style-name="P5" draw:layer="layout" svg:x1="2.037cm" svg:y1="10.756cm" svg:x2="3.406cm" svg:y2="10.756cm">
          <text:p/>
        </draw:line>
        <draw:line draw:style-name="gr43" draw:text-style-name="P5" draw:layer="layout" svg:x1="3.405cm" svg:y1="10.756cm" svg:x2="6.812cm" svg:y2="10.756cm">
          <text:p/>
        </draw:line>
        <draw:line draw:style-name="gr43" draw:text-style-name="P5" draw:layer="layout" svg:x1="6.812cm" svg:y1="10.756cm" svg:x2="8.938cm" svg:y2="10.756cm">
          <text:p/>
        </draw:line>
        <draw:line draw:style-name="gr43" draw:text-style-name="P5" draw:layer="layout" svg:x1="8.938cm" svg:y1="10.756cm" svg:x2="11.414cm" svg:y2="10.756cm">
          <text:p/>
        </draw:line>
        <draw:line draw:style-name="gr43" draw:text-style-name="P5" draw:layer="layout" svg:x1="11.414cm" svg:y1="10.756cm" svg:x2="19.333cm" svg:y2="10.756cm">
          <text:p/>
        </draw:line>
        <draw:frame draw:style-name="gr291" draw:text-style-name="P28" draw:layer="layout" svg:width="12.049cm" svg:height="0.384cm" svg:x="0.116cm" svg:y="1.947cm">
          <draw:text-box>
            <text:p text:style-name="P27"><text:span text:style-name="T23">Tabela 1. </text:span><text:span text:style-name="T24">Morfologia prawidłowych załamków w elektrokardiogramie</text:span></text:p>
          </draw:text-box>
        </draw:frame>
        <draw:frame draw:style-name="gr292" draw:text-style-name="P2" draw:layer="layout" svg:width="1.769cm" svg:height="0.311cm" svg:x="0.29cm" svg:y="2.674cm">
          <draw:text-box>
            <text:p text:style-name="P1"><text:span text:style-name="T25">Odprowa-</text:span></text:p>
          </draw:text-box>
        </draw:frame>
        <draw:frame draw:style-name="gr293" draw:text-style-name="P2" draw:layer="layout" svg:width="1.127cm" svg:height="0.311cm" svg:x="0.29cm" svg:y="3.212cm">
          <draw:text-box>
            <text:p text:style-name="P1"><text:span text:style-name="T25">dzenie</text:span></text:p>
          </draw:text-box>
        </draw:frame>
        <draw:frame draw:style-name="gr294" draw:text-style-name="P2" draw:layer="layout" svg:width="0.327cm" svg:height="0.311cm" svg:x="2.628cm" svg:y="2.674cm">
          <draw:text-box>
            <text:p text:style-name="P1"><text:span text:style-name="T25">P</text:span></text:p>
          </draw:text-box>
        </draw:frame>
        <draw:frame draw:style-name="gr295" draw:text-style-name="P2" draw:layer="layout" svg:width="0.377cm" svg:height="0.311cm" svg:x="4.986cm" svg:y="2.674cm">
          <draw:text-box>
            <text:p text:style-name="P1"><text:span text:style-name="T25">Q </text:span></text:p>
          </draw:text-box>
        </draw:frame>
        <draw:frame draw:style-name="gr295" draw:text-style-name="P2" draw:layer="layout" svg:width="0.377cm" svg:height="0.311cm" svg:x="7.776cm" svg:y="2.674cm">
          <draw:text-box>
            <text:p text:style-name="P1"><text:span text:style-name="T25">R </text:span></text:p>
          </draw:text-box>
        </draw:frame>
        <draw:frame draw:style-name="gr294" draw:text-style-name="P2" draw:layer="layout" svg:width="0.327cm" svg:height="0.311cm" svg:x="10.085cm" svg:y="2.674cm">
          <draw:text-box>
            <text:p text:style-name="P1"><text:span text:style-name="T25">S </text:span></text:p>
          </draw:text-box>
        </draw:frame>
        <draw:frame draw:style-name="gr296" draw:text-style-name="P2" draw:layer="layout" svg:width="0.451cm" svg:height="0.311cm" svg:x="15.283cm" svg:y="2.674cm">
          <draw:text-box>
            <text:p text:style-name="P1"><text:span text:style-name="T25">T <text:s/></text:span></text:p>
          </draw:text-box>
        </draw:frame>
        <draw:frame draw:style-name="gr297" draw:text-style-name="P2" draw:layer="layout" svg:width="8.251cm" svg:height="0.31cm" svg:x="11.812cm" svg:y="3.213cm">
          <draw:text-box>
            <text:p text:style-name="P1"><text:span text:style-name="T25">(amplituda &lt; 0,6 mV w odpr. kończynowych: <text:s/></text:span></text:p>
          </draw:text-box>
        </draw:frame>
        <draw:frame draw:style-name="gr298" draw:text-style-name="P2" draw:layer="layout" svg:width="6.25cm" svg:height="0.31cm" svg:x="12.605cm" svg:y="3.751cm">
          <draw:text-box>
            <text:p text:style-name="P1"><text:span text:style-name="T25">&lt; 1,0 mV w odpr. przedsercowych)</text:span></text:p>
          </draw:text-box>
        </draw:frame>
        <draw:frame draw:style-name="gr299" draw:text-style-name="P2" draw:layer="layout" svg:width="0.311cm" svg:height="0.361cm" svg:x="0.291cm" svg:y="4.318cm">
          <draw:text-box>
            <text:p text:style-name="P1"><text:span text:style-name="T26">I</text:span></text:p>
          </draw:text-box>
        </draw:frame>
        <draw:frame draw:style-name="gr299" draw:text-style-name="P2" draw:layer="layout" svg:width="0.311cm" svg:height="0.361cm" svg:x="2.592cm" svg:y="4.318cm">
          <draw:text-box>
            <text:p text:style-name="P1"><text:span text:style-name="T26">+</text:span></text:p>
          </draw:text-box>
        </draw:frame>
        <draw:frame draw:style-name="gr300" draw:text-style-name="P2" draw:layer="layout" svg:width="3.08cm" svg:height="0.361cm" svg:x="3.74cm" svg:y="4.318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4.318cm">
          <draw:text-box>
            <text:p text:style-name="P1"><text:span text:style-name="T26">&lt; 1,5 mV</text:span></text:p>
          </draw:text-box>
        </draw:frame>
        <draw:frame draw:style-name="gr301" draw:text-style-name="P2" draw:layer="layout" svg:width="1.472cm" svg:height="0.361cm" svg:x="9.515cm" svg:y="4.318cm">
          <draw:text-box>
            <text:p text:style-name="P1"><text:span text:style-name="T26">&lt; 0,5 mV</text:span></text:p>
          </draw:text-box>
        </draw:frame>
        <draw:frame draw:style-name="gr299" draw:text-style-name="P2" draw:layer="layout" svg:width="0.311cm" svg:height="0.361cm" svg:x="15.24cm" svg:y="4.318cm">
          <draw:text-box>
            <text:p text:style-name="P1"><text:span text:style-name="T26">+</text:span></text:p>
          </draw:text-box>
        </draw:frame>
        <draw:frame draw:style-name="gr299" draw:text-style-name="P2" draw:layer="layout" svg:width="0.311cm" svg:height="0.361cm" svg:x="0.291cm" svg:y="4.853cm">
          <draw:text-box>
            <text:p text:style-name="P1"><text:span text:style-name="T26">II</text:span></text:p>
          </draw:text-box>
        </draw:frame>
        <draw:frame draw:style-name="gr299" draw:text-style-name="P2" draw:layer="layout" svg:width="0.311cm" svg:height="0.361cm" svg:x="2.592cm" svg:y="4.853cm">
          <draw:text-box>
            <text:p text:style-name="P1"><text:span text:style-name="T26">+</text:span></text:p>
          </draw:text-box>
        </draw:frame>
        <draw:frame draw:style-name="gr300" draw:text-style-name="P2" draw:layer="layout" svg:width="3.08cm" svg:height="0.361cm" svg:x="3.74cm" svg:y="4.853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4.853cm">
          <draw:text-box>
            <text:p text:style-name="P1"><text:span text:style-name="T26">&lt; 1,9 mV</text:span></text:p>
          </draw:text-box>
        </draw:frame>
        <draw:frame draw:style-name="gr301" draw:text-style-name="P2" draw:layer="layout" svg:width="1.472cm" svg:height="0.361cm" svg:x="9.515cm" svg:y="4.853cm">
          <draw:text-box>
            <text:p text:style-name="P1"><text:span text:style-name="T26">&lt; 0,5 mV</text:span></text:p>
          </draw:text-box>
        </draw:frame>
        <draw:frame draw:style-name="gr299" draw:text-style-name="P2" draw:layer="layout" svg:width="0.311cm" svg:height="0.361cm" svg:x="15.24cm" svg:y="4.853cm">
          <draw:text-box>
            <text:p text:style-name="P1"><text:span text:style-name="T26">+</text:span></text:p>
          </draw:text-box>
        </draw:frame>
        <draw:frame draw:style-name="gr299" draw:text-style-name="P2" draw:layer="layout" svg:width="0.311cm" svg:height="0.361cm" svg:x="0.291cm" svg:y="5.387cm">
          <draw:text-box>
            <text:p text:style-name="P1"><text:span text:style-name="T26">III</text:span></text:p>
          </draw:text-box>
        </draw:frame>
        <draw:frame draw:style-name="gr302" draw:text-style-name="P2" draw:layer="layout" svg:width="0.954cm" svg:height="0.361cm" svg:x="2.326cm" svg:y="5.387cm">
          <draw:text-box>
            <text:p text:style-name="P1"><text:span text:style-name="T26">Różny</text:span></text:p>
          </draw:text-box>
        </draw:frame>
        <draw:frame draw:style-name="gr303" draw:text-style-name="P2" draw:layer="layout" svg:width="2.842cm" svg:height="0.361cm" svg:x="3.875cm" svg:y="5.387cm">
          <draw:text-box>
            <text:p text:style-name="P1"><text:span text:style-name="T26">Może występować</text:span></text:p>
          </draw:text-box>
        </draw:frame>
        <draw:frame draw:style-name="gr301" draw:text-style-name="P2" draw:layer="layout" svg:width="1.472cm" svg:height="0.361cm" svg:x="7.214cm" svg:y="5.387cm">
          <draw:text-box>
            <text:p text:style-name="P1"><text:span text:style-name="T26">&lt; 1,9 mV</text:span></text:p>
          </draw:text-box>
        </draw:frame>
        <draw:frame draw:style-name="gr301" draw:text-style-name="P2" draw:layer="layout" svg:width="1.472cm" svg:height="0.361cm" svg:x="9.515cm" svg:y="5.387cm">
          <draw:text-box>
            <text:p text:style-name="P1"><text:span text:style-name="T26">&lt; 0,9 mV</text:span></text:p>
          </draw:text-box>
        </draw:frame>
        <draw:frame draw:style-name="gr304" draw:text-style-name="P2" draw:layer="layout" svg:width="5.608cm" svg:height="0.361cm" svg:x="12.959cm" svg:y="5.387cm">
          <draw:text-box>
            <text:p text:style-name="P1"><text:span text:style-name="T26">+ lub –; zgodny z wychyleniem QRS</text:span></text:p>
          </draw:text-box>
        </draw:frame>
        <draw:frame draw:style-name="gr305" draw:text-style-name="P2" draw:layer="layout" svg:width="0.624cm" svg:height="0.361cm" svg:x="0.29cm" svg:y="5.922cm">
          <draw:text-box>
            <text:p text:style-name="P1"><text:span text:style-name="T26">aVR</text:span></text:p>
          </draw:text-box>
        </draw:frame>
        <draw:frame draw:style-name="gr306" draw:text-style-name="P2" draw:layer="layout" svg:width="1.195cm" svg:height="0.361cm" svg:x="2.218cm" svg:y="5.922cm">
          <draw:text-box>
            <text:p text:style-name="P1"><text:span text:style-name="T26">Ujemny</text:span></text:p>
          </draw:text-box>
        </draw:frame>
        <draw:frame draw:style-name="gr307" draw:text-style-name="P2" draw:layer="layout" svg:width="2.349cm" svg:height="0.361cm" svg:x="4.14cm" svg:y="5.922cm">
          <draw:text-box>
            <text:p text:style-name="P1"><text:span text:style-name="T26">Zwykle obecny</text:span></text:p>
          </draw:text-box>
        </draw:frame>
        <draw:frame draw:style-name="gr301" draw:text-style-name="P2" draw:layer="layout" svg:width="1.472cm" svg:height="0.361cm" svg:x="7.214cm" svg:y="5.922cm">
          <draw:text-box>
            <text:p text:style-name="P1"><text:span text:style-name="T26">&lt; 0,5 mV</text:span></text:p>
          </draw:text-box>
        </draw:frame>
        <draw:frame draw:style-name="gr301" draw:text-style-name="P2" draw:layer="layout" svg:width="1.472cm" svg:height="0.361cm" svg:x="9.515cm" svg:y="5.922cm">
          <draw:text-box>
            <text:p text:style-name="P1"><text:span text:style-name="T26">&lt; 1,6 mV</text:span></text:p>
          </draw:text-box>
        </draw:frame>
        <draw:frame draw:style-name="gr306" draw:text-style-name="P2" draw:layer="layout" svg:width="1.195cm" svg:height="0.361cm" svg:x="14.866cm" svg:y="5.922cm">
          <draw:text-box>
            <text:p text:style-name="P1"><text:span text:style-name="T26">Ujemny</text:span></text:p>
          </draw:text-box>
        </draw:frame>
        <draw:frame draw:style-name="gr308" draw:text-style-name="P2" draw:layer="layout" svg:width="0.579cm" svg:height="0.361cm" svg:x="0.29cm" svg:y="6.456cm">
          <draw:text-box>
            <text:p text:style-name="P1"><text:span text:style-name="T26">aVL</text:span></text:p>
          </draw:text-box>
        </draw:frame>
        <draw:frame draw:style-name="gr302" draw:text-style-name="P2" draw:layer="layout" svg:width="0.954cm" svg:height="0.361cm" svg:x="2.324cm" svg:y="6.456cm">
          <draw:text-box>
            <text:p text:style-name="P1"><text:span text:style-name="T26">Różny</text:span></text:p>
          </draw:text-box>
        </draw:frame>
        <draw:frame draw:style-name="gr300" draw:text-style-name="P2" draw:layer="layout" svg:width="3.08cm" svg:height="0.361cm" svg:x="3.74cm" svg:y="6.456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6.456cm">
          <draw:text-box>
            <text:p text:style-name="P1"><text:span text:style-name="T26">&lt; 1,0 mV</text:span></text:p>
          </draw:text-box>
        </draw:frame>
        <draw:frame draw:style-name="gr301" draw:text-style-name="P2" draw:layer="layout" svg:width="1.472cm" svg:height="0.361cm" svg:x="9.515cm" svg:y="6.456cm">
          <draw:text-box>
            <text:p text:style-name="P1"><text:span text:style-name="T26">&lt; 0,9 mV</text:span></text:p>
          </draw:text-box>
        </draw:frame>
        <draw:frame draw:style-name="gr304" draw:text-style-name="P2" draw:layer="layout" svg:width="5.608cm" svg:height="0.361cm" svg:x="12.959cm" svg:y="6.456cm">
          <draw:text-box>
            <text:p text:style-name="P1"><text:span text:style-name="T26">+ lub –; zgodny z wychyleniem QRS</text:span></text:p>
          </draw:text-box>
        </draw:frame>
        <draw:frame draw:style-name="gr309" draw:text-style-name="P2" draw:layer="layout" svg:width="0.585cm" svg:height="0.361cm" svg:x="0.29cm" svg:y="6.991cm">
          <draw:text-box>
            <text:p text:style-name="P1"><text:span text:style-name="T26">aVF</text:span></text:p>
          </draw:text-box>
        </draw:frame>
        <draw:frame draw:style-name="gr299" draw:text-style-name="P2" draw:layer="layout" svg:width="0.311cm" svg:height="0.361cm" svg:x="2.592cm" svg:y="6.991cm">
          <draw:text-box>
            <text:p text:style-name="P1"><text:span text:style-name="T26">+</text:span></text:p>
          </draw:text-box>
        </draw:frame>
        <draw:frame draw:style-name="gr300" draw:text-style-name="P2" draw:layer="layout" svg:width="3.08cm" svg:height="0.361cm" svg:x="3.74cm" svg:y="6.991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6.991cm">
          <draw:text-box>
            <text:p text:style-name="P1"><text:span text:style-name="T26">&lt; 1,9 mV</text:span></text:p>
          </draw:text-box>
        </draw:frame>
        <draw:frame draw:style-name="gr301" draw:text-style-name="P2" draw:layer="layout" svg:width="1.472cm" svg:height="0.361cm" svg:x="9.515cm" svg:y="6.991cm">
          <draw:text-box>
            <text:p text:style-name="P1"><text:span text:style-name="T26">&lt; 0,5 mV</text:span></text:p>
          </draw:text-box>
        </draw:frame>
        <draw:frame draw:style-name="gr299" draw:text-style-name="P2" draw:layer="layout" svg:width="0.311cm" svg:height="0.361cm" svg:x="15.24cm" svg:y="6.991cm">
          <draw:text-box>
            <text:p text:style-name="P1"><text:span text:style-name="T26">+</text:span></text:p>
          </draw:text-box>
        </draw:frame>
        <draw:frame draw:style-name="gr310" draw:text-style-name="P2" draw:layer="layout" svg:width="0.411cm" svg:height="0.361cm" svg:x="0.291cm" svg:y="7.525cm">
          <draw:text-box>
            <text:p text:style-name="P1"><text:span text:style-name="T26">V1</text:span></text:p>
          </draw:text-box>
        </draw:frame>
        <draw:frame draw:style-name="gr302" draw:text-style-name="P2" draw:layer="layout" svg:width="0.954cm" svg:height="0.361cm" svg:x="2.324cm" svg:y="7.525cm">
          <draw:text-box>
            <text:p text:style-name="P1"><text:span text:style-name="T26">Różny</text:span></text:p>
          </draw:text-box>
        </draw:frame>
        <draw:frame draw:style-name="gr303" draw:text-style-name="P2" draw:layer="layout" svg:width="2.842cm" svg:height="0.361cm" svg:x="3.875cm" svg:y="7.525cm">
          <draw:text-box>
            <text:p text:style-name="P1"><text:span text:style-name="T26">Może występować</text:span></text:p>
          </draw:text-box>
        </draw:frame>
        <draw:frame draw:style-name="gr311" draw:text-style-name="P2" draw:layer="layout" svg:width="1.466cm" svg:height="0.361cm" svg:x="7.222cm" svg:y="7.525cm">
          <draw:text-box>
            <text:p text:style-name="P1"><text:span text:style-name="T26">0–0,6 mV</text:span></text:p>
          </draw:text-box>
        </draw:frame>
        <draw:frame draw:style-name="gr312" draw:text-style-name="P2" draw:layer="layout" svg:width="1.762cm" svg:height="0.361cm" svg:x="9.391cm" svg:y="7.525cm">
          <draw:text-box>
            <text:p text:style-name="P1"><text:span text:style-name="T26">0,3–1,7 mV</text:span></text:p>
          </draw:text-box>
        </draw:frame>
        <draw:frame draw:style-name="gr302" draw:text-style-name="P2" draw:layer="layout" svg:width="0.954cm" svg:height="0.361cm" svg:x="14.973cm" svg:y="7.525cm">
          <draw:text-box>
            <text:p text:style-name="P1"><text:span text:style-name="T26">Różny</text:span></text:p>
          </draw:text-box>
        </draw:frame>
        <draw:frame draw:style-name="gr310" draw:text-style-name="P2" draw:layer="layout" svg:width="0.411cm" svg:height="0.361cm" svg:x="0.291cm" svg:y="8.06cm">
          <draw:text-box>
            <text:p text:style-name="P1"><text:span text:style-name="T26">V2</text:span></text:p>
          </draw:text-box>
        </draw:frame>
        <draw:frame draw:style-name="gr302" draw:text-style-name="P2" draw:layer="layout" svg:width="0.954cm" svg:height="0.361cm" svg:x="2.326cm" svg:y="8.06cm">
          <draw:text-box>
            <text:p text:style-name="P1"><text:span text:style-name="T26">Różny</text:span></text:p>
          </draw:text-box>
        </draw:frame>
        <draw:frame draw:style-name="gr313" draw:text-style-name="P2" draw:layer="layout" svg:width="0.718cm" svg:height="0.361cm" svg:x="4.823cm" svg:y="8.06cm">
          <draw:text-box>
            <text:p text:style-name="P1"><text:span text:style-name="T26">Brak</text:span></text:p>
          </draw:text-box>
        </draw:frame>
        <draw:frame draw:style-name="gr301" draw:text-style-name="P2" draw:layer="layout" svg:width="1.472cm" svg:height="0.361cm" svg:x="7.214cm" svg:y="8.06cm">
          <draw:text-box>
            <text:p text:style-name="P1"><text:span text:style-name="T26">&lt; 0,7 mV</text:span></text:p>
          </draw:text-box>
        </draw:frame>
        <draw:frame draw:style-name="gr301" draw:text-style-name="P2" draw:layer="layout" svg:width="1.472cm" svg:height="0.361cm" svg:x="9.515cm" svg:y="8.06cm">
          <draw:text-box>
            <text:p text:style-name="P1"><text:span text:style-name="T26">&lt; 2,6 mV</text:span></text:p>
          </draw:text-box>
        </draw:frame>
        <draw:frame draw:style-name="gr302" draw:text-style-name="P2" draw:layer="layout" svg:width="0.954cm" svg:height="0.361cm" svg:x="14.972cm" svg:y="8.06cm">
          <draw:text-box>
            <text:p text:style-name="P1"><text:span text:style-name="T26">Różny</text:span></text:p>
          </draw:text-box>
        </draw:frame>
        <draw:frame draw:style-name="gr310" draw:text-style-name="P2" draw:layer="layout" svg:width="0.411cm" svg:height="0.361cm" svg:x="0.291cm" svg:y="8.594cm">
          <draw:text-box>
            <text:p text:style-name="P1"><text:span text:style-name="T26">V3</text:span></text:p>
          </draw:text-box>
        </draw:frame>
        <draw:frame draw:style-name="gr299" draw:text-style-name="P2" draw:layer="layout" svg:width="0.311cm" svg:height="0.361cm" svg:x="2.592cm" svg:y="8.594cm">
          <draw:text-box>
            <text:p text:style-name="P1"><text:span text:style-name="T26">+</text:span></text:p>
          </draw:text-box>
        </draw:frame>
        <draw:frame draw:style-name="gr313" draw:text-style-name="P2" draw:layer="layout" svg:width="0.718cm" svg:height="0.361cm" svg:x="4.823cm" svg:y="8.594cm">
          <draw:text-box>
            <text:p text:style-name="P1"><text:span text:style-name="T26">Brak</text:span></text:p>
          </draw:text-box>
        </draw:frame>
        <draw:frame draw:style-name="gr301" draw:text-style-name="P2" draw:layer="layout" svg:width="1.472cm" svg:height="0.361cm" svg:x="7.214cm" svg:y="8.594cm">
          <draw:text-box>
            <text:p text:style-name="P1"><text:span text:style-name="T26">&lt; 1,0 mV</text:span></text:p>
          </draw:text-box>
        </draw:frame>
        <draw:frame draw:style-name="gr301" draw:text-style-name="P2" draw:layer="layout" svg:width="1.472cm" svg:height="0.361cm" svg:x="9.515cm" svg:y="8.594cm">
          <draw:text-box>
            <text:p text:style-name="P1"><text:span text:style-name="T26">&lt; 2,1 mV</text:span></text:p>
          </draw:text-box>
        </draw:frame>
        <draw:frame draw:style-name="gr302" draw:text-style-name="P2" draw:layer="layout" svg:width="0.954cm" svg:height="0.361cm" svg:x="14.972cm" svg:y="8.594cm">
          <draw:text-box>
            <text:p text:style-name="P1"><text:span text:style-name="T26">Różny</text:span></text:p>
          </draw:text-box>
        </draw:frame>
        <draw:frame draw:style-name="gr310" draw:text-style-name="P2" draw:layer="layout" svg:width="0.411cm" svg:height="0.361cm" svg:x="0.291cm" svg:y="9.128cm">
          <draw:text-box>
            <text:p text:style-name="P1"><text:span text:style-name="T26">V4</text:span></text:p>
          </draw:text-box>
        </draw:frame>
        <draw:frame draw:style-name="gr299" draw:text-style-name="P2" draw:layer="layout" svg:width="0.311cm" svg:height="0.361cm" svg:x="2.592cm" svg:y="9.128cm">
          <draw:text-box>
            <text:p text:style-name="P1"><text:span text:style-name="T26">+</text:span></text:p>
          </draw:text-box>
        </draw:frame>
        <draw:frame draw:style-name="gr313" draw:text-style-name="P2" draw:layer="layout" svg:width="0.718cm" svg:height="0.361cm" svg:x="4.823cm" svg:y="9.128cm">
          <draw:text-box>
            <text:p text:style-name="P1"><text:span text:style-name="T26">Brak</text:span></text:p>
          </draw:text-box>
        </draw:frame>
        <draw:frame draw:style-name="gr301" draw:text-style-name="P2" draw:layer="layout" svg:width="1.472cm" svg:height="0.361cm" svg:x="7.214cm" svg:y="9.128cm">
          <draw:text-box>
            <text:p text:style-name="P1"><text:span text:style-name="T26">&lt; 1,5 mV</text:span></text:p>
          </draw:text-box>
        </draw:frame>
        <draw:frame draw:style-name="gr299" draw:text-style-name="P2" draw:layer="layout" svg:width="0.311cm" svg:height="0.361cm" svg:x="10.098cm" svg:y="9.128cm">
          <draw:text-box>
            <text:p text:style-name="P1"><text:span text:style-name="T26">–</text:span></text:p>
          </draw:text-box>
        </draw:frame>
        <draw:frame draw:style-name="gr299" draw:text-style-name="P2" draw:layer="layout" svg:width="0.311cm" svg:height="0.361cm" svg:x="15.24cm" svg:y="9.128cm">
          <draw:text-box>
            <text:p text:style-name="P1"><text:span text:style-name="T26">+</text:span></text:p>
          </draw:text-box>
        </draw:frame>
        <draw:frame draw:style-name="gr310" draw:text-style-name="P2" draw:layer="layout" svg:width="0.411cm" svg:height="0.361cm" svg:x="0.291cm" svg:y="9.663cm">
          <draw:text-box>
            <text:p text:style-name="P1"><text:span text:style-name="T26">V5</text:span></text:p>
          </draw:text-box>
        </draw:frame>
        <draw:frame draw:style-name="gr299" draw:text-style-name="P2" draw:layer="layout" svg:width="0.311cm" svg:height="0.361cm" svg:x="2.592cm" svg:y="9.663cm">
          <draw:text-box>
            <text:p text:style-name="P1"><text:span text:style-name="T26">+</text:span></text:p>
          </draw:text-box>
        </draw:frame>
        <draw:frame draw:style-name="gr300" draw:text-style-name="P2" draw:layer="layout" svg:width="3.08cm" svg:height="0.361cm" svg:x="3.74cm" svg:y="9.663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9.663cm">
          <draw:text-box>
            <text:p text:style-name="P1"><text:span text:style-name="T26">&lt; 2,5 mV</text:span></text:p>
          </draw:text-box>
        </draw:frame>
        <draw:frame draw:style-name="gr301" draw:text-style-name="P2" draw:layer="layout" svg:width="1.472cm" svg:height="0.361cm" svg:x="9.515cm" svg:y="9.663cm">
          <draw:text-box>
            <text:p text:style-name="P1"><text:span text:style-name="T26">&lt; 1,0 mV</text:span></text:p>
          </draw:text-box>
        </draw:frame>
        <draw:frame draw:style-name="gr299" draw:text-style-name="P2" draw:layer="layout" svg:width="0.311cm" svg:height="0.361cm" svg:x="15.24cm" svg:y="9.663cm">
          <draw:text-box>
            <text:p text:style-name="P1"><text:span text:style-name="T26">+</text:span></text:p>
          </draw:text-box>
        </draw:frame>
        <draw:frame draw:style-name="gr310" draw:text-style-name="P2" draw:layer="layout" svg:width="0.411cm" svg:height="0.361cm" svg:x="0.291cm" svg:y="10.197cm">
          <draw:text-box>
            <text:p text:style-name="P1"><text:span text:style-name="T26">V6</text:span></text:p>
          </draw:text-box>
        </draw:frame>
        <draw:frame draw:style-name="gr299" draw:text-style-name="P2" draw:layer="layout" svg:width="0.311cm" svg:height="0.361cm" svg:x="2.592cm" svg:y="10.197cm">
          <draw:text-box>
            <text:p text:style-name="P1"><text:span text:style-name="T26">+</text:span></text:p>
          </draw:text-box>
        </draw:frame>
        <draw:frame draw:style-name="gr300" draw:text-style-name="P2" draw:layer="layout" svg:width="3.08cm" svg:height="0.361cm" svg:x="3.74cm" svg:y="10.197cm">
          <draw:text-box>
            <text:p text:style-name="P1"><text:span text:style-name="T26">&lt; 30 ms i &lt; 0,1 mV</text:span></text:p>
          </draw:text-box>
        </draw:frame>
        <draw:frame draw:style-name="gr301" draw:text-style-name="P2" draw:layer="layout" svg:width="1.472cm" svg:height="0.361cm" svg:x="7.214cm" svg:y="10.197cm">
          <draw:text-box>
            <text:p text:style-name="P1"><text:span text:style-name="T26">&lt; 2,5 mV</text:span></text:p>
          </draw:text-box>
        </draw:frame>
        <draw:frame draw:style-name="gr301" draw:text-style-name="P2" draw:layer="layout" svg:width="1.472cm" svg:height="0.361cm" svg:x="9.515cm" svg:y="10.197cm">
          <draw:text-box>
            <text:p text:style-name="P1"><text:span text:style-name="T26">&lt; 0,3 mV</text:span></text:p>
          </draw:text-box>
        </draw:frame>
        <draw:frame draw:style-name="gr299" draw:text-style-name="P2" draw:layer="layout" svg:width="0.311cm" svg:height="0.361cm" svg:x="15.24cm" svg:y="10.197cm">
          <draw:text-box>
            <text:p text:style-name="P1"><text:span text:style-name="T26">+</text:span></text:p>
          </draw:text-box>
        </draw:frame>
      </draw:page>
      <draw:page draw:name="page5" draw:style-name="dp1" draw:master-page-name="master-page85">
        <draw:frame draw:style-name="gr1" draw:text-style-name="P2" draw:layer="layout" svg:width="4.012cm" svg:height="0.361cm" svg:x="7.895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16cm" svg:y1="0.591cm" svg:x2="19.342cm" svg:y2="0.591cm">
          <text:p/>
        </draw:line>
        <draw:polygon draw:style-name="gr69" draw:text-style-name="P24" draw:layer="layout" svg:width="0.492cm" svg:height="0.462cm" svg:x="19.344cm" svg:y="0.128cm" svg:viewBox="0 0 493 463" draw:points="0,463 493,463 493,0 0,0">
          <text:p/>
        </draw:polygon>
        <draw:frame draw:style-name="gr163" draw:text-style-name="P26" draw:layer="layout" svg:width="13.084cm" svg:height="0.339cm" svg:x="0.116cm" svg:y="0.055cm">
          <draw:text-box>
            <text:p text:style-name="P25"><text:span text:style-name="T21">Kompendium zasad wykonywania i opisywania elektrokardiogramu spoczynkowego</text:span></text:p>
          </draw:text-box>
        </draw:frame>
        <draw:frame draw:style-name="gr71" draw:text-style-name="P2" draw:layer="layout" svg:width="0.565cm" svg:height="0.361cm" svg:x="18.825cm" svg:y="28.64cm">
          <draw:text-box>
            <text:p text:style-name="P1"><text:span text:style-name="T18">497</text:span></text:p>
          </draw:text-box>
        </draw:frame>
        <draw:frame draw:style-name="gr314" draw:text-style-name="P7" draw:layer="layout" svg:width="4.597cm" svg:height="0.366cm" svg:x="2.807cm" svg:y="1.939cm">
          <draw:text-box>
            <text:p text:style-name="P6"><text:span text:style-name="T19">13. Arytmie zatokowe <text:s/></text:span></text:p>
          </draw:text-box>
        </draw:frame>
        <draw:frame draw:style-name="gr315" draw:text-style-name="P7" draw:layer="layout" svg:width="7.705cm" svg:height="0.367cm" svg:x="1.243cm" svg:y="2.42cm">
          <draw:text-box>
            <text:p text:style-name="P6"><text:span text:style-name="T19">— </text:span><text:span text:style-name="T19">zatokowa niemiarowość oddechowa</text:span></text:p>
          </draw:text-box>
        </draw:frame>
        <draw:frame draw:style-name="gr316" draw:text-style-name="P23" draw:layer="layout" svg:width="11.24cm" svg:height="0.435cm" svg:x="0.116cm" svg:y="2.915cm">
          <draw:text-box>
            <text:p text:style-name="P22"><text:span text:style-name="T20">Kryteria diagnostyczne: </text:span><text:span text:style-name="T16">Niemiarowy rytm załamków P po-</text:span></text:p>
          </draw:text-box>
        </draw:frame>
        <draw:frame draw:style-name="gr273" draw:text-style-name="P23" draw:layer="layout" svg:width="11.048cm" svg:height="0.412cm" svg:x="0.116cm" svg:y="3.396cm">
          <draw:text-box>
            <text:p text:style-name="P22"><text:span text:style-name="T16">chodzenia zatokowego (różnica między kolejnymi odstępa­ </text:span></text:p>
          </draw:text-box>
        </draw:frame>
        <draw:frame draw:style-name="gr317" draw:text-style-name="P23" draw:layer="layout" svg:width="10.973cm" svg:height="0.412cm" svg:x="0.116cm" svg:y="3.876cm">
          <draw:text-box>
            <text:p text:style-name="P22"><text:span text:style-name="T16">mi PP &gt; 160 ms) związany z oddychaniem (wdech — skra-</text:span></text:p>
          </draw:text-box>
        </draw:frame>
        <draw:frame draw:style-name="gr318" draw:text-style-name="P23" draw:layer="layout" svg:width="6.822cm" svg:height="0.412cm" svg:x="0.116cm" svg:y="4.357cm">
          <draw:text-box>
            <text:p text:style-name="P22"><text:span text:style-name="T16">canie PP, wydech — wydłużanie PP).</text:span></text:p>
          </draw:text-box>
        </draw:frame>
        <draw:frame draw:style-name="gr319" draw:text-style-name="P23" draw:layer="layout" svg:width="10.328cm" svg:height="0.412cm" svg:x="0.815cm" svg:y="4.838cm">
          <draw:text-box>
            <text:p text:style-name="P22"><text:span text:style-name="T16">Możliwe są również niewielkie zmiany morfologii załam</text:span></text:p>
          </draw:text-box>
        </draw:frame>
        <draw:frame draw:style-name="gr52" draw:text-style-name="P23" draw:layer="layout" svg:width="0.373cm" svg:height="0.412cm" svg:x="9.368cm" svg:y="4.838cm">
          <draw:text-box>
            <text:p text:style-name="P22"><text:span text:style-name="T16">-</text:span></text:p>
          </draw:text-box>
        </draw:frame>
        <draw:frame draw:style-name="gr320" draw:text-style-name="P23" draw:layer="layout" svg:width="5.737cm" svg:height="0.412cm" svg:x="0.116cm" svg:y="5.319cm">
          <draw:text-box>
            <text:p text:style-name="P22"><text:span text:style-name="T16">ka P związane z oddychaniem.</text:span></text:p>
          </draw:text-box>
        </draw:frame>
        <draw:frame draw:style-name="gr321" draw:text-style-name="P23" draw:layer="layout" svg:width="10.618cm" svg:height="0.412cm" svg:x="0.815cm" svg:y="5.8cm">
          <draw:text-box>
            <text:p text:style-name="P22"><text:span text:style-name="T16">Granica niemiarowości załamka P, jako granica niemiaro</text:span></text:p>
          </draw:text-box>
        </draw:frame>
        <draw:frame draw:style-name="gr52" draw:text-style-name="P23" draw:layer="layout" svg:width="0.373cm" svg:height="0.412cm" svg:x="9.368cm" svg:y="5.8cm">
          <draw:text-box>
            <text:p text:style-name="P22"><text:span text:style-name="T16">-</text:span></text:p>
          </draw:text-box>
        </draw:frame>
        <draw:frame draw:style-name="gr322" draw:text-style-name="P23" draw:layer="layout" svg:width="11.916cm" svg:height="0.412cm" svg:x="0.116cm" svg:y="6.28cm">
          <draw:text-box>
            <text:p text:style-name="P22"><text:span text:style-name="T16">wości oddechowej, wg różnych autorów zawiera się w przedzia-</text:span></text:p>
          </draw:text-box>
        </draw:frame>
        <draw:frame draw:style-name="gr85" draw:text-style-name="P23" draw:layer="layout" svg:width="11.609cm" svg:height="0.412cm" svg:x="0.116cm" svg:y="6.761cm">
          <draw:text-box>
            <text:p text:style-name="P22"><text:span text:style-name="T16">le 120–160 ms lub ± 10% wartości poprzedzającego cyklu PP.</text:span></text:p>
          </draw:text-box>
        </draw:frame>
        <draw:frame draw:style-name="gr314" draw:text-style-name="P7" draw:layer="layout" svg:width="4.597cm" svg:height="0.366cm" svg:x="2.807cm" svg:y="7.706cm">
          <draw:text-box>
            <text:p text:style-name="P6"><text:span text:style-name="T19">14. Arytmie zatokowe <text:s/></text:span></text:p>
          </draw:text-box>
        </draw:frame>
        <draw:frame draw:style-name="gr323" draw:text-style-name="P7" draw:layer="layout" svg:width="7.246cm" svg:height="0.367cm" svg:x="1.438cm" svg:y="8.187cm">
          <draw:text-box>
            <text:p text:style-name="P6"><text:span text:style-name="T19">— </text:span><text:span text:style-name="T19">niemiarowość zatokowa bezładna</text:span></text:p>
          </draw:text-box>
        </draw:frame>
        <draw:frame draw:style-name="gr324" draw:text-style-name="P23" draw:layer="layout" svg:width="10.999cm" svg:height="0.435cm" svg:x="0.116cm" svg:y="8.682cm">
          <draw:text-box>
            <text:p text:style-name="P22"><text:span text:style-name="T20">Kryteria <text:s/>diagnostyczne: </text:span><text:span text:style-name="T16"><text:s/>Niemiarowy rytm załamków <text:s/>P </text:span></text:p>
          </draw:text-box>
        </draw:frame>
        <draw:frame draw:style-name="gr325" draw:text-style-name="P23" draw:layer="layout" svg:width="10.984cm" svg:height="0.412cm" svg:x="0.116cm" svg:y="9.163cm">
          <draw:text-box>
            <text:p text:style-name="P22"><text:span text:style-name="T16">(bez zmiany kształtu) pochodzenia zatokowego — różnica </text:span></text:p>
          </draw:text-box>
        </draw:frame>
        <draw:frame draw:style-name="gr326" draw:text-style-name="P23" draw:layer="layout" svg:width="10.549cm" svg:height="0.412cm" svg:x="0.116cm" svg:y="9.644cm">
          <draw:text-box>
            <text:p text:style-name="P22"><text:span text:style-name="T16">między kolejnymi odstępami PP &gt; 160 ms, niezwiązany </text:span></text:p>
          </draw:text-box>
        </draw:frame>
        <draw:frame draw:style-name="gr327" draw:text-style-name="P23" draw:layer="layout" svg:width="2.97cm" svg:height="0.412cm" svg:x="0.116cm" svg:y="10.124cm">
          <draw:text-box>
            <text:p text:style-name="P22"><text:span text:style-name="T16">z oddychaniem.</text:span></text:p>
          </draw:text-box>
        </draw:frame>
        <draw:frame draw:style-name="gr328" draw:text-style-name="P7" draw:layer="layout" svg:width="9.081cm" svg:height="0.366cm" svg:x="0.766cm" svg:y="11.07cm">
          <draw:text-box>
            <text:p text:style-name="P6"><text:span text:style-name="T19">15. Blok zatokowo-przedsionkowy II stopnia <text:s/></text:span></text:p>
          </draw:text-box>
        </draw:frame>
        <draw:frame draw:style-name="gr329" draw:text-style-name="P7" draw:layer="layout" svg:width="5.608cm" svg:height="0.366cm" svg:x="2.343cm" svg:y="11.55cm">
          <draw:text-box>
            <text:p text:style-name="P6"><text:span text:style-name="T19">typu I (typu Wenckebacha)</text:span></text:p>
          </draw:text-box>
        </draw:frame>
        <draw:frame draw:style-name="gr330" draw:text-style-name="P23" draw:layer="layout" svg:width="11.545cm" svg:height="0.435cm" svg:x="0.116cm" svg:y="12.045cm">
          <draw:text-box>
            <text:p text:style-name="P22"><text:span text:style-name="T20">Kryteria diagnostyczne: </text:span><text:span text:style-name="T16">Nagłe wydłużanie się odstępów PP:</text:span></text:p>
          </draw:text-box>
        </draw:frame>
        <draw:frame draw:style-name="gr52" draw:text-style-name="P23" draw:layer="layout" svg:width="0.373cm" svg:height="0.412cm" svg:x="0.49cm" svg:y="12.526cm">
          <draw:text-box>
            <text:p text:style-name="P22"><text:span text:style-name="T16"><text:s/></text:span></text:p>
          </draw:text-box>
        </draw:frame>
        <draw:frame draw:style-name="gr331" draw:text-style-name="P23" draw:layer="layout" svg:width="10.865cm" svg:height="0.412cm" svg:x="0.116cm" svg:y="12.526cm">
          <draw:text-box>
            <text:p text:style-name="P22"><text:span text:style-name="T16">— </text:span><text:span text:style-name="T16">poprzedzone stopniowym skracaniem się odstępów PP;</text:span></text:p>
          </draw:text-box>
        </draw:frame>
        <draw:frame draw:style-name="gr52" draw:text-style-name="P23" draw:layer="layout" svg:width="0.373cm" svg:height="0.412cm" svg:x="0.49cm" svg:y="13.007cm">
          <draw:text-box>
            <text:p text:style-name="P22"><text:span text:style-name="T16"><text:s/></text:span></text:p>
          </draw:text-box>
        </draw:frame>
        <draw:frame draw:style-name="gr275" draw:text-style-name="P23" draw:layer="layout" svg:width="10.086cm" svg:height="0.412cm" svg:x="0.116cm" svg:y="13.007cm">
          <draw:text-box>
            <text:p text:style-name="P22"><text:span text:style-name="T16">— </text:span><text:span text:style-name="T16">wydłużony cykl jest krótszy od sumy dwóch poprze­</text:span></text:p>
          </draw:text-box>
        </draw:frame>
        <draw:frame draw:style-name="gr332" draw:text-style-name="P23" draw:layer="layout" svg:width="4.504cm" svg:height="0.412cm" svg:x="0.815cm" svg:y="13.489cm">
          <draw:text-box>
            <text:p text:style-name="P22"><text:span text:style-name="T16">dzających odstępów PP;</text:span></text:p>
          </draw:text-box>
        </draw:frame>
        <draw:frame draw:style-name="gr52" draw:text-style-name="P23" draw:layer="layout" svg:width="0.373cm" svg:height="0.412cm" svg:x="0.49cm" svg:y="13.97cm">
          <draw:text-box>
            <text:p text:style-name="P22"><text:span text:style-name="T16"><text:s/></text:span></text:p>
          </draw:text-box>
        </draw:frame>
        <draw:frame draw:style-name="gr148" draw:text-style-name="P23" draw:layer="layout" svg:width="10.909cm" svg:height="0.412cm" svg:x="0.116cm" svg:y="13.97cm">
          <draw:text-box>
            <text:p text:style-name="P22"><text:span text:style-name="T16">— </text:span><text:span text:style-name="T16">odstęp PP po najdłuższej przerwie jest dłuższy od odstę</text:span></text:p>
          </draw:text-box>
        </draw:frame>
        <draw:frame draw:style-name="gr52" draw:text-style-name="P23" draw:layer="layout" svg:width="0.373cm" svg:height="0.412cm" svg:x="9.368cm" svg:y="13.969cm">
          <draw:text-box>
            <text:p text:style-name="P22"><text:span text:style-name="T16">-</text:span></text:p>
          </draw:text-box>
        </draw:frame>
        <draw:frame draw:style-name="gr333" draw:text-style-name="P23" draw:layer="layout" svg:width="6.107cm" svg:height="0.412cm" svg:x="0.815cm" svg:y="14.449cm">
          <draw:text-box>
            <text:p text:style-name="P22"><text:span text:style-name="T16">pu PP poprzedzającego przerwę;</text:span></text:p>
          </draw:text-box>
        </draw:frame>
        <draw:frame draw:style-name="gr52" draw:text-style-name="P23" draw:layer="layout" svg:width="0.373cm" svg:height="0.412cm" svg:x="0.49cm" svg:y="14.93cm">
          <draw:text-box>
            <text:p text:style-name="P22"><text:span text:style-name="T16"><text:s/></text:span></text:p>
          </draw:text-box>
        </draw:frame>
        <draw:frame draw:style-name="gr334" draw:text-style-name="P23" draw:layer="layout" svg:width="3.567cm" svg:height="0.412cm" svg:x="0.116cm" svg:y="14.93cm">
          <draw:text-box>
            <text:p text:style-name="P22"><text:span text:style-name="T16">— </text:span><text:span text:style-name="T16">stały odstęp PQ;</text:span></text:p>
          </draw:text-box>
        </draw:frame>
        <draw:frame draw:style-name="gr52" draw:text-style-name="P23" draw:layer="layout" svg:width="0.373cm" svg:height="0.412cm" svg:x="0.49cm" svg:y="15.411cm">
          <draw:text-box>
            <text:p text:style-name="P22"><text:span text:style-name="T16"><text:s/></text:span></text:p>
          </draw:text-box>
        </draw:frame>
        <draw:frame draw:style-name="gr335" draw:text-style-name="P23" draw:layer="layout" svg:width="10.697cm" svg:height="0.412cm" svg:x="0.116cm" svg:y="15.411cm">
          <draw:text-box>
            <text:p text:style-name="P22"><text:span text:style-name="T16">— </text:span><text:span text:style-name="T16">jeżeli blok występuje cyklicznie, jego rozpoznanie jest </text:span></text:p>
          </draw:text-box>
        </draw:frame>
        <draw:frame draw:style-name="gr336" draw:text-style-name="P23" draw:layer="layout" svg:width="10.106cm" svg:height="0.412cm" svg:x="0.815cm" svg:y="15.892cm">
          <draw:text-box>
            <text:p text:style-name="P22"><text:span text:style-name="T16">ułatwione, a w przypadku bloku 3:2 występują naprze</text:span></text:p>
          </draw:text-box>
        </draw:frame>
        <draw:frame draw:style-name="gr52" draw:text-style-name="P23" draw:layer="layout" svg:width="0.373cm" svg:height="0.412cm" svg:x="9.368cm" svg:y="15.892cm">
          <draw:text-box>
            <text:p text:style-name="P22"><text:span text:style-name="T16">-</text:span></text:p>
          </draw:text-box>
        </draw:frame>
        <draw:frame draw:style-name="gr337" draw:text-style-name="P23" draw:layer="layout" svg:width="7.054cm" svg:height="0.412cm" svg:x="0.815cm" svg:y="16.373cm">
          <draw:text-box>
            <text:p text:style-name="P22"><text:span text:style-name="T16">miennie krótsze i dłuższe odstępy PP.</text:span></text:p>
          </draw:text-box>
        </draw:frame>
        <draw:frame draw:style-name="gr328" draw:text-style-name="P7" draw:layer="layout" svg:width="9.081cm" svg:height="0.366cm" svg:x="0.766cm" svg:y="17.318cm">
          <draw:text-box>
            <text:p text:style-name="P6"><text:span text:style-name="T19">16. Blok zatokowo-przedsionkowy II stopnia <text:s/></text:span></text:p>
          </draw:text-box>
        </draw:frame>
        <draw:frame draw:style-name="gr338" draw:text-style-name="P7" draw:layer="layout" svg:width="4.317cm" svg:height="0.366cm" svg:x="2.903cm" svg:y="17.798cm">
          <draw:text-box>
            <text:p text:style-name="P6"><text:span text:style-name="T19">typu II (typu Mobitz)</text:span></text:p>
          </draw:text-box>
        </draw:frame>
        <draw:frame draw:style-name="gr339" draw:text-style-name="P23" draw:layer="layout" svg:width="11.762cm" svg:height="0.435cm" svg:x="0.116cm" svg:y="18.293cm">
          <draw:text-box>
            <text:p text:style-name="P22"><text:span text:style-name="T20">Kryteria diagnostyczne: </text:span><text:span text:style-name="T16">Okresowe wypadanie pojedynczych </text:span></text:p>
          </draw:text-box>
        </draw:frame>
        <draw:frame draw:style-name="gr340" draw:text-style-name="P23" draw:layer="layout" svg:width="5.816cm" svg:height="0.412cm" svg:x="0.116cm" svg:y="18.774cm">
          <draw:text-box>
            <text:p text:style-name="P22"><text:span text:style-name="T16">lub kolejnych zespołów PQRST.</text:span></text:p>
          </draw:text-box>
        </draw:frame>
        <draw:frame draw:style-name="gr341" draw:text-style-name="P23" draw:layer="layout" svg:width="10.278cm" svg:height="0.412cm" svg:x="0.815cm" svg:y="19.255cm">
          <draw:text-box>
            <text:p text:style-name="P22"><text:span text:style-name="T16">Przerwa jest wielokrotnością odstępu PP lub może być </text:span></text:p>
          </draw:text-box>
        </draw:frame>
        <draw:frame draw:style-name="gr342" draw:text-style-name="P23" draw:layer="layout" svg:width="10.007cm" svg:height="0.412cm" svg:x="0.116cm" svg:y="19.736cm">
          <draw:text-box>
            <text:p text:style-name="P22"><text:span text:style-name="T16">od niej krótsza bądź dłuższa, maksymalnie o 100 ms.</text:span></text:p>
          </draw:text-box>
        </draw:frame>
        <draw:frame draw:style-name="gr343" draw:text-style-name="P23" draw:layer="layout" svg:width="9.198cm" svg:height="0.412cm" svg:x="0.815cm" svg:y="20.217cm">
          <draw:text-box>
            <text:p text:style-name="P22"><text:span text:style-name="T16">W przypadku przewodzenia jednego pobudzenia </text:span></text:p>
          </draw:text-box>
        </draw:frame>
        <draw:frame draw:style-name="gr57" draw:text-style-name="P23" draw:layer="layout" svg:width="10.613cm" svg:height="0.412cm" svg:x="0.116cm" svg:y="20.699cm">
          <draw:text-box>
            <text:p text:style-name="P22"><text:span text:style-name="T16">z trzech, czterech, pięciu lub więcej pobudzeń wygenero</text:span></text:p>
          </draw:text-box>
        </draw:frame>
        <draw:frame draw:style-name="gr52" draw:text-style-name="P23" draw:layer="layout" svg:width="0.373cm" svg:height="0.412cm" svg:x="9.368cm" svg:y="20.697cm">
          <draw:text-box>
            <text:p text:style-name="P22"><text:span text:style-name="T16">-</text:span></text:p>
          </draw:text-box>
        </draw:frame>
        <draw:frame draw:style-name="gr344" draw:text-style-name="P23" draw:layer="layout" svg:width="11.028cm" svg:height="0.412cm" svg:x="0.116cm" svg:y="21.178cm">
          <draw:text-box>
            <text:p text:style-name="P22"><text:span text:style-name="T16">wanych przez węzeł zatokowy mówi się o bloku zaawanso-</text:span></text:p>
          </draw:text-box>
        </draw:frame>
        <draw:frame draw:style-name="gr345" draw:text-style-name="P23" draw:layer="layout" svg:width="5.668cm" svg:height="0.412cm" svg:x="0.116cm" svg:y="21.659cm">
          <draw:text-box>
            <text:p text:style-name="P22"><text:span text:style-name="T16">wanym (bloku 3:1, 4:1, 5:1...).</text:span></text:p>
          </draw:text-box>
        </draw:frame>
        <draw:frame draw:style-name="gr346" draw:text-style-name="P7" draw:layer="layout" svg:width="5.56cm" svg:height="0.366cm" svg:x="2.229cm" svg:y="22.604cm">
          <draw:text-box>
            <text:p text:style-name="P6"><text:span text:style-name="T19">17. Zahamowanie zatokowe</text:span></text:p>
          </draw:text-box>
        </draw:frame>
        <draw:frame draw:style-name="gr347" draw:text-style-name="P23" draw:layer="layout" svg:width="11.541cm" svg:height="0.435cm" svg:x="0.116cm" svg:y="23.099cm">
          <draw:text-box>
            <text:p text:style-name="P22"><text:span text:style-name="T20">Kryteria diagnostyczne:</text:span><text:span text:style-name="T16"> Nagłe wydłużenie odstępu PP prze-</text:span></text:p>
          </draw:text-box>
        </draw:frame>
        <draw:frame draw:style-name="gr348" draw:text-style-name="P23" draw:layer="layout" svg:width="11.072cm" svg:height="0.412cm" svg:x="0.116cm" svg:y="23.58cm">
          <draw:text-box>
            <text:p text:style-name="P22"><text:span text:style-name="T16">kraczające 140% czasu trwania poprzednich odstępów PP. </text:span></text:p>
          </draw:text-box>
        </draw:frame>
        <draw:frame draw:style-name="gr152" draw:text-style-name="P23" draw:layer="layout" svg:width="11.092cm" svg:height="0.412cm" svg:x="0.116cm" svg:y="24.061cm">
          <draw:text-box>
            <text:p text:style-name="P22"><text:span text:style-name="T16">Nie są spełnione kryteria bloku zatokowo­przedsionkowego </text:span></text:p>
          </draw:text-box>
        </draw:frame>
        <draw:frame draw:style-name="gr349" draw:text-style-name="P23" draw:layer="layout" svg:width="1.837cm" svg:height="0.412cm" svg:x="0.116cm" svg:y="24.542cm">
          <draw:text-box>
            <text:p text:style-name="P22"><text:span text:style-name="T16">II stopnia.</text:span></text:p>
          </draw:text-box>
        </draw:frame>
        <draw:frame draw:style-name="gr350" draw:text-style-name="P7" draw:layer="layout" svg:width="1.91cm" svg:height="0.367cm" svg:x="3.931cm" svg:y="25.486cm">
          <draw:text-box>
            <text:p text:style-name="P6"><text:span text:style-name="T19">18. Pauza</text:span></text:p>
          </draw:text-box>
        </draw:frame>
        <draw:frame draw:style-name="gr351" draw:text-style-name="P23" draw:layer="layout" svg:width="11.728cm" svg:height="0.435cm" svg:x="0.116cm" svg:y="25.982cm">
          <draw:text-box>
            <text:p text:style-name="P22"><text:span text:style-name="T20">Kryteria <text:s/>diagnostyczne:</text:span><text:span text:style-name="T16"> <text:s/>Wydłużenie <text:s/>odstępu <text:s/>RR <text:s/>(między </text:span></text:p>
          </draw:text-box>
        </draw:frame>
        <draw:frame draw:style-name="gr352" draw:text-style-name="P23" draw:layer="layout" svg:width="11.708cm" svg:height="0.412cm" svg:x="0.116cm" svg:y="26.463cm">
          <draw:text-box>
            <text:p text:style-name="P22"><text:span text:style-name="T16">kolejnymi zespołami QRS) przekraczające 2 s. Dotyczy dwóch </text:span></text:p>
          </draw:text-box>
        </draw:frame>
        <draw:frame draw:style-name="gr331" draw:text-style-name="P23" draw:layer="layout" svg:width="10.865cm" svg:height="0.412cm" svg:x="9.958cm" svg:y="1.943cm">
          <draw:text-box>
            <text:p text:style-name="P22"><text:span text:style-name="T16">kolejnych zespołów QRS, niezależnie od ich pochodzenia. </text:span></text:p>
          </draw:text-box>
        </draw:frame>
        <draw:frame draw:style-name="gr353" draw:text-style-name="P23" draw:layer="layout" svg:width="7.571cm" svg:height="0.412cm" svg:x="9.958cm" svg:y="2.424cm">
          <draw:text-box>
            <text:p text:style-name="P22"><text:span text:style-name="T16">W opisie należy podać przyczynę pauzy.</text:span></text:p>
          </draw:text-box>
        </draw:frame>
        <draw:frame draw:style-name="gr354" draw:text-style-name="P7" draw:layer="layout" svg:width="7.315cm" svg:height="0.366cm" svg:x="11.461cm" svg:y="3.369cm">
          <draw:text-box>
            <text:p text:style-name="P6"><text:span text:style-name="T15">OŚ ELEKTRYCZNA I WOLTAŻ QRS</text:span></text:p>
          </draw:text-box>
        </draw:frame>
        <draw:frame draw:style-name="gr355" draw:text-style-name="P7" draw:layer="layout" svg:width="6.412cm" svg:height="0.367cm" svg:x="11.672cm" svg:y="3.85cm">
          <draw:text-box>
            <text:p text:style-name="P6"><text:span text:style-name="T19">20. Oś pośrednia–oś prawidłowa</text:span></text:p>
          </draw:text-box>
        </draw:frame>
        <draw:frame draw:style-name="gr356" draw:text-style-name="P23" draw:layer="layout" svg:width="11.605cm" svg:height="0.435cm" svg:x="9.958cm" svg:y="4.345cm">
          <draw:text-box>
            <text:p text:style-name="P22"><text:span text:style-name="T20">Kryteria diagnostyczne:</text:span><text:span text:style-name="T16"> Oś elektryczna zespołów QRS w za-</text:span></text:p>
          </draw:text-box>
        </draw:frame>
        <draw:frame draw:style-name="gr357" draw:text-style-name="P23" draw:layer="layout" svg:width="5.372cm" svg:height="0.412cm" svg:x="9.958cm" svg:y="4.826cm">
          <draw:text-box>
            <text:p text:style-name="P22"><text:span text:style-name="T16">kresie od +90 do –30 stopni.</text:span></text:p>
          </draw:text-box>
        </draw:frame>
        <draw:frame draw:style-name="gr358" draw:text-style-name="P7" draw:layer="layout" svg:width="5.604cm" svg:height="0.366cm" svg:x="12.117cm" svg:y="5.771cm">
          <draw:text-box>
            <text:p text:style-name="P6"><text:span text:style-name="T19">21. Odchylenie osi w prawo </text:span></text:p>
          </draw:text-box>
        </draw:frame>
        <draw:frame draw:style-name="gr356" draw:text-style-name="P23" draw:layer="layout" svg:width="11.605cm" svg:height="0.435cm" svg:x="9.958cm" svg:y="6.266cm">
          <draw:text-box>
            <text:p text:style-name="P22"><text:span text:style-name="T20">Kryteria diagnostyczne:</text:span><text:span text:style-name="T16"> Oś elektryczna zespołów QRS w za-</text:span></text:p>
          </draw:text-box>
        </draw:frame>
        <draw:frame draw:style-name="gr320" draw:text-style-name="P23" draw:layer="layout" svg:width="5.737cm" svg:height="0.412cm" svg:x="9.958cm" svg:y="6.747cm">
          <draw:text-box>
            <text:p text:style-name="P22"><text:span text:style-name="T16">kresie od +90 do +180 stopni.</text:span></text:p>
          </draw:text-box>
        </draw:frame>
        <draw:frame draw:style-name="gr359" draw:text-style-name="P7" draw:layer="layout" svg:width="5.268cm" svg:height="0.366cm" svg:x="12.265cm" svg:y="7.692cm">
          <draw:text-box>
            <text:p text:style-name="P6"><text:span text:style-name="T19">22. Odchylenie osi w lewo </text:span></text:p>
          </draw:text-box>
        </draw:frame>
        <draw:frame draw:style-name="gr356" draw:text-style-name="P23" draw:layer="layout" svg:width="11.605cm" svg:height="0.435cm" svg:x="9.958cm" svg:y="8.187cm">
          <draw:text-box>
            <text:p text:style-name="P22"><text:span text:style-name="T20">Kryteria diagnostyczne:</text:span><text:span text:style-name="T16"> Oś elektryczna zespołów QRS w za-</text:span></text:p>
          </draw:text-box>
        </draw:frame>
        <draw:frame draw:style-name="gr360" draw:text-style-name="P23" draw:layer="layout" svg:width="5.244cm" svg:height="0.412cm" svg:x="9.958cm" svg:y="8.668cm">
          <draw:text-box>
            <text:p text:style-name="P22"><text:span text:style-name="T16">kresie od –30 do –90 stopni.</text:span></text:p>
          </draw:text-box>
        </draw:frame>
        <draw:frame draw:style-name="gr361" draw:text-style-name="P7" draw:layer="layout" svg:width="3.878cm" svg:height="0.367cm" svg:x="12.847cm" svg:y="9.614cm">
          <draw:text-box>
            <text:p text:style-name="P6"><text:span text:style-name="T19">23. Oś nieokreślona</text:span></text:p>
          </draw:text-box>
        </draw:frame>
        <draw:frame draw:style-name="gr362" draw:text-style-name="P23" draw:layer="layout" svg:width="10.973cm" svg:height="0.435cm" svg:x="9.958cm" svg:y="10.109cm">
          <draw:text-box>
            <text:p text:style-name="P22"><text:span text:style-name="T20">Kryteria <text:s/>diagnostyczne:</text:span><text:span text:style-name="T16"> <text:s/>Oś elektryczna <text:s/>zespołów QRS </text:span></text:p>
          </draw:text-box>
        </draw:frame>
        <draw:frame draw:style-name="gr363" draw:text-style-name="P23" draw:layer="layout" svg:width="10.249cm" svg:height="0.412cm" svg:x="9.958cm" svg:y="10.59cm">
          <draw:text-box>
            <text:p text:style-name="P22"><text:span text:style-name="T16">w zakresie od +180 do –90 stopni lub inaczej prezento</text:span></text:p>
          </draw:text-box>
        </draw:frame>
        <draw:frame draw:style-name="gr52" draw:text-style-name="P23" draw:layer="layout" svg:width="0.373cm" svg:height="0.412cm" svg:x="19.21cm" svg:y="10.59cm">
          <draw:text-box>
            <text:p text:style-name="P22"><text:span text:style-name="T16">-</text:span></text:p>
          </draw:text-box>
        </draw:frame>
        <draw:frame draw:style-name="gr364" draw:text-style-name="P23" draw:layer="layout" svg:width="11.097cm" svg:height="0.412cm" svg:x="9.959cm" svg:y="11.071cm">
          <draw:text-box>
            <text:p text:style-name="P22"><text:span text:style-name="T16">wane jako od –90 do –180 stopni (górny lewy kwadrant osi </text:span></text:p>
          </draw:text-box>
        </draw:frame>
        <draw:frame draw:style-name="gr365" draw:text-style-name="P23" draw:layer="layout" svg:width="3.691cm" svg:height="0.412cm" svg:x="9.958cm" svg:y="11.552cm">
          <draw:text-box>
            <text:p text:style-name="P22"><text:span text:style-name="T16">elektrycznej serca).</text:span></text:p>
          </draw:text-box>
        </draw:frame>
        <draw:frame draw:style-name="gr366" draw:text-style-name="P7" draw:layer="layout" svg:width="9.39cm" svg:height="0.366cm" svg:x="10.381cm" svg:y="12.497cm">
          <draw:text-box>
            <text:p text:style-name="P6"><text:span text:style-name="T19">24. Naprzemienność (alternans) zespołów QRS</text:span></text:p>
          </draw:text-box>
        </draw:frame>
        <draw:frame draw:style-name="gr367" draw:text-style-name="P23" draw:layer="layout" svg:width="11.427cm" svg:height="0.435cm" svg:x="9.958cm" svg:y="12.992cm">
          <draw:text-box>
            <text:p text:style-name="P22"><text:span text:style-name="T20">Kryteria diagnostyczne:</text:span><text:span text:style-name="T16"> Naprzemienność amplitudy zespo-</text:span></text:p>
          </draw:text-box>
        </draw:frame>
        <draw:frame draw:style-name="gr368" draw:text-style-name="P23" draw:layer="layout" svg:width="11.442cm" svg:height="0.412cm" svg:x="9.958cm" svg:y="13.473cm">
          <draw:text-box>
            <text:p text:style-name="P22"><text:span text:style-name="T16">łów QRS o stałej morfologii niezwiązana z naprzemiennością </text:span></text:p>
          </draw:text-box>
        </draw:frame>
        <draw:frame draw:style-name="gr369" draw:text-style-name="P23" draw:layer="layout" svg:width="11.319cm" svg:height="0.412cm" svg:x="9.958cm" svg:y="13.953cm">
          <draw:text-box>
            <text:p text:style-name="P22"><text:span text:style-name="T16">zaburzeń przewodzenia śródkomorowego lub preekscytacji. </text:span></text:p>
          </draw:text-box>
        </draw:frame>
        <draw:frame draw:style-name="gr370" draw:text-style-name="P7" draw:layer="layout" svg:width="3.178cm" svg:height="0.366cm" svg:x="13.174cm" svg:y="14.898cm">
          <draw:text-box>
            <text:p text:style-name="P6"><text:span text:style-name="T19">25. Niski woltaż</text:span></text:p>
          </draw:text-box>
        </draw:frame>
        <draw:frame draw:style-name="gr371" draw:text-style-name="P23" draw:layer="layout" svg:width="11.713cm" svg:height="0.435cm" svg:x="9.958cm" svg:y="15.393cm">
          <draw:text-box>
            <text:p text:style-name="P22"><text:span text:style-name="T20">Kryteria diagnostyczne:</text:span><text:span text:style-name="T16"> W odprowadzeniach kończynowych </text:span></text:p>
          </draw:text-box>
        </draw:frame>
        <draw:frame draw:style-name="gr372" draw:text-style-name="P23" draw:layer="layout" svg:width="11.812cm" svg:height="0.412cm" svg:x="9.958cm" svg:y="15.874cm">
          <draw:text-box>
            <text:p text:style-name="P22"><text:span text:style-name="T16">niski woltaż rozpoznaje się, gdy całkowita amplituda zespołów </text:span></text:p>
          </draw:text-box>
        </draw:frame>
        <draw:frame draw:style-name="gr373" draw:text-style-name="P23" draw:layer="layout" svg:width="11.856cm" svg:height="0.412cm" svg:x="9.959cm" svg:y="16.355cm">
          <draw:text-box>
            <text:p text:style-name="P22"><text:span text:style-name="T16">QRS (suma maksymalnego wychylenia dodatniego i ujemnego </text:span></text:p>
          </draw:text-box>
        </draw:frame>
        <draw:frame draw:style-name="gr374" draw:text-style-name="P23" draw:layer="layout" svg:width="11.185cm" svg:height="0.412cm" svg:x="9.958cm" svg:y="16.836cm">
          <draw:text-box>
            <text:p text:style-name="P22"><text:span text:style-name="T16">w danym odprowadzeniu) we wszystkich odprowadzeniach </text:span></text:p>
          </draw:text-box>
        </draw:frame>
        <draw:frame draw:style-name="gr375" draw:text-style-name="P23" draw:layer="layout" svg:width="10.9cm" svg:height="0.412cm" svg:x="9.958cm" svg:y="17.317cm">
          <draw:text-box>
            <text:p text:style-name="P22"><text:span text:style-name="T16">kończynowych nie przekracza 0,5 mV (5 mm). W odprowa</text:span></text:p>
          </draw:text-box>
        </draw:frame>
        <draw:frame draw:style-name="gr52" draw:text-style-name="P23" draw:layer="layout" svg:width="0.373cm" svg:height="0.412cm" svg:x="19.21cm" svg:y="17.317cm">
          <draw:text-box>
            <text:p text:style-name="P22"><text:span text:style-name="T16">-</text:span></text:p>
          </draw:text-box>
        </draw:frame>
        <draw:frame draw:style-name="gr376" draw:text-style-name="P23" draw:layer="layout" svg:width="11.013cm" svg:height="0.412cm" svg:x="9.959cm" svg:y="17.797cm">
          <draw:text-box>
            <text:p text:style-name="P22"><text:span text:style-name="T16">dzeniach przedsercowych niski woltaż rozpoznaje się, gdy </text:span></text:p>
          </draw:text-box>
        </draw:frame>
        <draw:frame draw:style-name="gr131" draw:text-style-name="P23" draw:layer="layout" svg:width="10.998cm" svg:height="0.412cm" svg:x="9.958cm" svg:y="18.278cm">
          <draw:text-box>
            <text:p text:style-name="P22"><text:span text:style-name="T16">amplituda zespołów QRS we wszystkich odprowadzeniach </text:span></text:p>
          </draw:text-box>
        </draw:frame>
        <draw:frame draw:style-name="gr377" draw:text-style-name="P23" draw:layer="layout" svg:width="8.858cm" svg:height="0.412cm" svg:x="9.959cm" svg:y="18.759cm">
          <draw:text-box>
            <text:p text:style-name="P22"><text:span text:style-name="T16">przedsercowych nie przekracza 1 mV (10 mm).</text:span></text:p>
          </draw:text-box>
        </draw:frame>
        <draw:frame draw:style-name="gr378" draw:text-style-name="P7" draw:layer="layout" svg:width="8.671cm" svg:height="0.366cm" svg:x="10.795cm" svg:y="19.704cm">
          <draw:text-box>
            <text:p text:style-name="P6"><text:span text:style-name="T19">26. Nieprawidłowa progresja załamków R <text:s/></text:span></text:p>
          </draw:text-box>
        </draw:frame>
        <draw:frame draw:style-name="gr379" draw:text-style-name="P7" draw:layer="layout" svg:width="7.399cm" svg:height="0.366cm" svg:x="11.262cm" svg:y="20.185cm">
          <draw:text-box>
            <text:p text:style-name="P6"><text:span text:style-name="T19">w odprowadzeniach przedsercowych</text:span></text:p>
          </draw:text-box>
        </draw:frame>
        <draw:frame draw:style-name="gr380" draw:text-style-name="P23" draw:layer="layout" svg:width="11.239cm" svg:height="0.435cm" svg:x="9.958cm" svg:y="20.68cm">
          <draw:text-box>
            <text:p text:style-name="P22"><text:span text:style-name="T20">Kryteria diagnostyczne:</text:span><text:span text:style-name="T16"> Należy rozważać cztery warianty:</text:span></text:p>
          </draw:text-box>
        </draw:frame>
        <draw:frame draw:style-name="gr52" draw:text-style-name="P23" draw:layer="layout" svg:width="0.373cm" svg:height="0.412cm" svg:x="10.332cm" svg:y="21.161cm">
          <draw:text-box>
            <text:p text:style-name="P22"><text:span text:style-name="T16"><text:s/></text:span></text:p>
          </draw:text-box>
        </draw:frame>
        <draw:frame draw:style-name="gr381" draw:text-style-name="P23" draw:layer="layout" svg:width="11.378cm" svg:height="0.412cm" svg:x="9.958cm" svg:y="21.161cm">
          <draw:text-box>
            <text:p text:style-name="P22"><text:span text:style-name="T16">— </text:span><text:span text:style-name="T16">zbyt szybki przyrost amplitudy załamka R — dominacja R </text:span></text:p>
          </draw:text-box>
        </draw:frame>
        <draw:frame draw:style-name="gr382" draw:text-style-name="P23" draw:layer="layout" svg:width="9.884cm" svg:height="0.412cm" svg:x="10.657cm" svg:y="21.642cm">
          <draw:text-box>
            <text:p text:style-name="P22"><text:span text:style-name="T16">rozpoczynająca się od odprowadzenia V1, V2 lub V3 </text:span></text:p>
          </draw:text-box>
        </draw:frame>
        <draw:frame draw:style-name="gr383" draw:text-style-name="P23" draw:layer="layout" svg:width="7.566cm" svg:height="0.412cm" svg:x="10.657cm" svg:y="22.122cm">
          <draw:text-box>
            <text:p text:style-name="P22"><text:span text:style-name="T16">(prawidłowo od V4) — tzw. sinistrogyria;</text:span></text:p>
          </draw:text-box>
        </draw:frame>
        <draw:frame draw:style-name="gr52" draw:text-style-name="P23" draw:layer="layout" svg:width="0.373cm" svg:height="0.412cm" svg:x="10.332cm" svg:y="22.603cm">
          <draw:text-box>
            <text:p text:style-name="P22"><text:span text:style-name="T16"><text:s/></text:span></text:p>
          </draw:text-box>
        </draw:frame>
        <draw:frame draw:style-name="gr122" draw:text-style-name="P23" draw:layer="layout" svg:width="11.077cm" svg:height="0.412cm" svg:x="9.958cm" svg:y="22.603cm">
          <draw:text-box>
            <text:p text:style-name="P22"><text:span text:style-name="T16">— </text:span><text:span text:style-name="T16">zbyt wolny przyrost amplitudy załamka R, co powoduje, </text:span></text:p>
          </draw:text-box>
        </draw:frame>
        <draw:frame draw:style-name="gr384" draw:text-style-name="P23" draw:layer="layout" svg:width="10.136cm" svg:height="0.412cm" svg:x="10.657cm" svg:y="23.084cm">
          <draw:text-box>
            <text:p text:style-name="P22"><text:span text:style-name="T16">że amplituda załamka S &gt; R jest widoczna w odprowa­</text:span></text:p>
          </draw:text-box>
        </draw:frame>
        <draw:frame draw:style-name="gr385" draw:text-style-name="P23" draw:layer="layout" svg:width="10.584cm" svg:height="0.412cm" svg:x="10.657cm" svg:y="23.565cm">
          <draw:text-box>
            <text:p text:style-name="P22"><text:span text:style-name="T16">dzeniu V4, a czasem nawet w V5 lub V6 — dekstrogyria;</text:span></text:p>
          </draw:text-box>
        </draw:frame>
        <draw:frame draw:style-name="gr52" draw:text-style-name="P23" draw:layer="layout" svg:width="0.373cm" svg:height="0.412cm" svg:x="10.332cm" svg:y="24.046cm">
          <draw:text-box>
            <text:p text:style-name="P22"><text:span text:style-name="T16"><text:s/></text:span></text:p>
          </draw:text-box>
        </draw:frame>
        <draw:frame draw:style-name="gr162" draw:text-style-name="P23" draw:layer="layout" svg:width="10.89cm" svg:height="0.412cm" svg:x="9.958cm" svg:y="24.046cm">
          <draw:text-box>
            <text:p text:style-name="P22"><text:span text:style-name="T16">— </text:span><text:span text:style-name="T16">mała progresja załamka R — mały (ok. 1 mm) przyrost </text:span></text:p>
          </draw:text-box>
        </draw:frame>
        <draw:frame draw:style-name="gr113" draw:text-style-name="P23" draw:layer="layout" svg:width="10.205cm" svg:height="0.412cm" svg:x="10.657cm" svg:y="24.526cm">
          <draw:text-box>
            <text:p text:style-name="P22"><text:span text:style-name="T16">amplitudy załamka R w kolejnych odprowadzeniach —</text:span></text:p>
          </draw:text-box>
        </draw:frame>
        <draw:frame draw:style-name="gr386" draw:text-style-name="P23" draw:layer="layout" svg:width="7.69cm" svg:height="0.412cm" svg:x="10.657cm" svg:y="25.008cm">
          <draw:text-box>
            <text:p text:style-name="P22"><text:span text:style-name="T16">najczęściej dotyczy odprowadzeń V1–V3;</text:span></text:p>
          </draw:text-box>
        </draw:frame>
        <draw:frame draw:style-name="gr52" draw:text-style-name="P23" draw:layer="layout" svg:width="0.373cm" svg:height="0.412cm" svg:x="10.332cm" svg:y="25.489cm">
          <draw:text-box>
            <text:p text:style-name="P22"><text:span text:style-name="T16"><text:s/></text:span></text:p>
          </draw:text-box>
        </draw:frame>
        <draw:frame draw:style-name="gr387" draw:text-style-name="P23" draw:layer="layout" svg:width="10.466cm" svg:height="0.412cm" svg:x="9.958cm" svg:y="25.489cm">
          <draw:text-box>
            <text:p text:style-name="P22"><text:span text:style-name="T16">— </text:span><text:span text:style-name="T16">regresja amplitudy załamka R — redukcja amplitudy </text:span></text:p>
          </draw:text-box>
        </draw:frame>
        <draw:frame draw:style-name="gr388" draw:text-style-name="P23" draw:layer="layout" svg:width="10.037cm" svg:height="0.412cm" svg:x="10.657cm" svg:y="25.97cm">
          <draw:text-box>
            <text:p text:style-name="P22"><text:span text:style-name="T16">załamka R o przynajmniej 3 mm w kolejnym odprowa</text:span></text:p>
          </draw:text-box>
        </draw:frame>
        <draw:frame draw:style-name="gr52" draw:text-style-name="P23" draw:layer="layout" svg:width="0.373cm" svg:height="0.412cm" svg:x="19.21cm" svg:y="25.968cm">
          <draw:text-box>
            <text:p text:style-name="P22"><text:span text:style-name="T16">-</text:span></text:p>
          </draw:text-box>
        </draw:frame>
        <draw:frame draw:style-name="gr389" draw:text-style-name="P23" draw:layer="layout" svg:width="4.445cm" svg:height="0.412cm" svg:x="10.657cm" svg:y="26.448cm">
          <draw:text-box>
            <text:p text:style-name="P22"><text:span text:style-name="T16">dzeniu przedsercowym.</text:span></text:p>
          </draw:text-box>
        </draw:frame>
      </draw:page>
      <draw:page draw:name="page6" draw:style-name="dp1" draw:master-page-name="master-page70">
        <draw:frame draw:style-name="gr1" draw:text-style-name="P2" draw:layer="layout" svg:width="4.012cm" svg:height="0.361cm" svg:x="7.896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01cm" svg:y1="0.591cm" svg:x2="19.334cm" svg:y2="0.591cm">
          <text:p/>
        </draw:line>
        <draw:polygon draw:style-name="gr69" draw:text-style-name="P24" draw:layer="layout" svg:width="0.492cm" svg:height="0.462cm" svg:x="-0.386cm" svg:y="0.128cm" svg:viewBox="0 0 493 463" draw:points="0,463 493,463 493,0 0,0">
          <text:p/>
        </draw:polygon>
        <draw:frame draw:style-name="gr70" draw:text-style-name="P26" draw:layer="layout" svg:width="3.345cm" svg:height="0.339cm" svg:x="16.516cm" svg:y="0.055cm">
          <draw:text-box>
            <text:p text:style-name="P25"><text:span text:style-name="T17">Rafał Baranowski et al.</text:span></text:p>
          </draw:text-box>
        </draw:frame>
        <draw:frame draw:style-name="gr71" draw:text-style-name="P2" draw:layer="layout" svg:width="0.565cm" svg:height="0.361cm" svg:x="0.116cm" svg:y="28.64cm">
          <draw:text-box>
            <text:p text:style-name="P1"><text:span text:style-name="T18">498</text:span></text:p>
          </draw:text-box>
        </draw:frame>
        <draw:frame draw:style-name="gr390" draw:text-style-name="P7" draw:layer="layout" svg:width="10.501cm" svg:height="0.366cm" svg:x="0.143cm" svg:y="1.938cm">
          <draw:text-box>
            <text:p text:style-name="P6"><text:span text:style-name="T15">PRZEWODZENIE PRZEDSIONKOWO-KOMOROWE</text:span></text:p>
          </draw:text-box>
        </draw:frame>
        <draw:frame draw:style-name="gr391" draw:text-style-name="P7" draw:layer="layout" svg:width="4.663cm" svg:height="0.366cm" svg:x="2.642cm" svg:y="2.419cm">
          <draw:text-box>
            <text:p text:style-name="P6"><text:span text:style-name="T19">40. Skrócony odstęp PQ</text:span></text:p>
          </draw:text-box>
        </draw:frame>
        <draw:frame draw:style-name="gr392" draw:text-style-name="P23" draw:layer="layout" svg:width="10.066cm" svg:height="0.435cm" svg:x="0.116cm" svg:y="2.914cm">
          <draw:text-box>
            <text:p text:style-name="P22"><text:span text:style-name="T20">Kryteria diagnostyczne:</text:span><text:span text:style-name="T16"> Czas trwania PQ &lt; 120 ms.</text:span></text:p>
          </draw:text-box>
        </draw:frame>
        <draw:frame draw:style-name="gr393" draw:text-style-name="P7" draw:layer="layout" svg:width="5.259cm" svg:height="0.366cm" svg:x="2.489cm" svg:y="3.859cm">
          <draw:text-box>
            <text:p text:style-name="P6"><text:span text:style-name="T19">41. Wydłużony odstęp PQ <text:s/></text:span></text:p>
          </draw:text-box>
        </draw:frame>
        <draw:frame draw:style-name="gr394" draw:text-style-name="P7" draw:layer="layout" svg:width="8.602cm" svg:height="0.366cm" svg:x="0.969cm" svg:y="4.34cm">
          <draw:text-box>
            <text:p text:style-name="P6"><text:span text:style-name="T19">(blok przedsionkowo-komorowy I stopnia)</text:span></text:p>
          </draw:text-box>
        </draw:frame>
        <draw:frame draw:style-name="gr392" draw:text-style-name="P23" draw:layer="layout" svg:width="10.066cm" svg:height="0.435cm" svg:x="0.116cm" svg:y="4.835cm">
          <draw:text-box>
            <text:p text:style-name="P22"><text:span text:style-name="T20">Kryteria diagnostyczne:</text:span><text:span text:style-name="T16"> Czas trwania PQ &gt; 200 ms.</text:span></text:p>
          </draw:text-box>
        </draw:frame>
        <draw:frame draw:style-name="gr395" draw:text-style-name="P7" draw:layer="layout" svg:width="8.547cm" svg:height="0.366cm" svg:x="1.122cm" svg:y="5.781cm">
          <draw:text-box>
            <text:p text:style-name="P6"><text:span text:style-name="T15">BLOKI PRZEDSIONKOWO-KOMOROWE <text:s/></text:span></text:p>
          </draw:text-box>
        </draw:frame>
        <draw:frame draw:style-name="gr396" draw:text-style-name="P7" draw:layer="layout" svg:width="7.714cm" svg:height="0.366cm" svg:x="1.617cm" svg:y="6.262cm">
          <draw:text-box>
            <text:p text:style-name="P6"><text:span text:style-name="T15">II I III STOPNIA, ROZKOJARZENIE <text:s/></text:span></text:p>
          </draw:text-box>
        </draw:frame>
        <draw:frame draw:style-name="gr397" draw:text-style-name="P7" draw:layer="layout" svg:width="6.792cm" svg:height="0.366cm" svg:x="1.77cm" svg:y="6.743cm">
          <draw:text-box>
            <text:p text:style-name="P6"><text:span text:style-name="T15">PRZEDSIONKOWO-KOMOROWE</text:span></text:p>
          </draw:text-box>
        </draw:frame>
        <draw:frame draw:style-name="gr398" draw:text-style-name="P23" draw:layer="layout" svg:width="11.225cm" svg:height="0.352cm" svg:x="0.116cm" svg:y="7.238cm">
          <draw:text-box>
            <text:p text:style-name="P22"><text:span text:style-name="T20">Kryteria diagnostyczne: </text:span><text:span text:style-name="T27">Blok przedsionkowo-komorowy:</text:span><text:span text:style-name="T20"> </text:span></text:p>
          </draw:text-box>
        </draw:frame>
        <draw:frame draw:style-name="gr102" draw:text-style-name="P23" draw:layer="layout" svg:width="10.476cm" svg:height="0.412cm" svg:x="0.116cm" svg:y="7.718cm">
          <draw:text-box>
            <text:p text:style-name="P22"><text:span text:style-name="T16">Charakteryzuje się przewodzeniem nie wszystkich pobu</text:span></text:p>
          </draw:text-box>
        </draw:frame>
        <draw:frame draw:style-name="gr52" draw:text-style-name="P23" draw:layer="layout" svg:width="0.373cm" svg:height="0.412cm" svg:x="9.368cm" svg:y="7.717cm">
          <draw:text-box>
            <text:p text:style-name="P22"><text:span text:style-name="T16">-</text:span></text:p>
          </draw:text-box>
        </draw:frame>
        <draw:frame draw:style-name="gr111" draw:text-style-name="P23" draw:layer="layout" svg:width="10.746cm" svg:height="0.412cm" svg:x="0.116cm" svg:y="8.198cm">
          <draw:text-box>
            <text:p text:style-name="P22"><text:span text:style-name="T16">dzeń przedsionków do komór (stosunek liczby załamków </text:span></text:p>
          </draw:text-box>
        </draw:frame>
        <draw:frame draw:style-name="gr61" draw:text-style-name="P23" draw:layer="layout" svg:width="10.761cm" svg:height="0.412cm" svg:x="0.116cm" svg:y="8.68cm">
          <draw:text-box>
            <text:p text:style-name="P22"><text:span text:style-name="T16">P do liczby zespołów QRS jest zmienny, przy zachowanej </text:span></text:p>
          </draw:text-box>
        </draw:frame>
        <draw:frame draw:style-name="gr399" draw:text-style-name="P23" draw:layer="layout" svg:width="10.806cm" svg:height="0.412cm" svg:x="0.116cm" svg:y="9.161cm">
          <draw:text-box>
            <text:p text:style-name="P22"><text:span text:style-name="T16">zależności występowania zespołów QRS od załamków P). </text:span></text:p>
          </draw:text-box>
        </draw:frame>
        <draw:frame draw:style-name="gr400" draw:text-style-name="P23" draw:layer="layout" svg:width="10.353cm" svg:height="0.412cm" svg:x="0.116cm" svg:y="9.641cm">
          <draw:text-box>
            <text:p text:style-name="P22"><text:span text:style-name="T16">Rozróżnia się cztery rodzaje bloku przedsionkowo­komo</text:span></text:p>
          </draw:text-box>
        </draw:frame>
        <draw:frame draw:style-name="gr52" draw:text-style-name="P23" draw:layer="layout" svg:width="0.373cm" svg:height="0.412cm" svg:x="9.368cm" svg:y="9.64cm">
          <draw:text-box>
            <text:p text:style-name="P22"><text:span text:style-name="T16">-</text:span></text:p>
          </draw:text-box>
        </draw:frame>
        <draw:frame draw:style-name="gr401" draw:text-style-name="P23" draw:layer="layout" svg:width="3.336cm" svg:height="0.412cm" svg:x="0.116cm" svg:y="10.121cm">
          <draw:text-box>
            <text:p text:style-name="P22"><text:span text:style-name="T16">rowego II stopnia.</text:span></text:p>
          </draw:text-box>
        </draw:frame>
        <draw:frame draw:style-name="gr402" draw:text-style-name="P7" draw:layer="layout" svg:width="9.297cm" svg:height="0.366cm" svg:x="0.691cm" svg:y="11.066cm">
          <draw:text-box>
            <text:p text:style-name="P6"><text:span text:style-name="T19">42. Blok przedsionkowo-komorowy II stopnia <text:s/></text:span></text:p>
          </draw:text-box>
        </draw:frame>
        <draw:frame draw:style-name="gr403" draw:text-style-name="P7" draw:layer="layout" svg:width="8.178cm" svg:height="0.366cm" svg:x="1.134cm" svg:y="11.547cm">
          <draw:text-box>
            <text:p text:style-name="P6"><text:span text:style-name="T19">typu Mobitz I (periodyka Wenckebacha)</text:span></text:p>
          </draw:text-box>
        </draw:frame>
        <draw:frame draw:style-name="gr404" draw:text-style-name="P23" draw:layer="layout" svg:width="11.856cm" svg:height="0.435cm" svg:x="0.116cm" svg:y="12.042cm">
          <draw:text-box>
            <text:p text:style-name="P22"><text:span text:style-name="T20">Kryteria diagnostyczne:</text:span><text:span text:style-name="T16"> Postępujące wydłużanie się odstępu </text:span></text:p>
          </draw:text-box>
        </draw:frame>
        <draw:frame draw:style-name="gr376" draw:text-style-name="P23" draw:layer="layout" svg:width="11.013cm" svg:height="0.412cm" svg:x="0.116cm" svg:y="12.524cm">
          <draw:text-box>
            <text:p text:style-name="P22"><text:span text:style-name="T16">PQ, aż do momentu zablokowania przewodzenia przedsion</text:span></text:p>
          </draw:text-box>
        </draw:frame>
        <draw:frame draw:style-name="gr52" draw:text-style-name="P23" draw:layer="layout" svg:width="0.373cm" svg:height="0.412cm" svg:x="9.368cm" svg:y="12.523cm">
          <draw:text-box>
            <text:p text:style-name="P22"><text:span text:style-name="T16">-</text:span></text:p>
          </draw:text-box>
        </draw:frame>
        <draw:frame draw:style-name="gr405" draw:text-style-name="P23" draw:layer="layout" svg:width="11.309cm" svg:height="0.412cm" svg:x="0.116cm" svg:y="13.004cm">
          <draw:text-box>
            <text:p text:style-name="P22"><text:span text:style-name="T16">kowo­komorowego (brak zespołu QRS między dwoma załam-</text:span></text:p>
          </draw:text-box>
        </draw:frame>
        <draw:frame draw:style-name="gr406" draw:text-style-name="P23" draw:layer="layout" svg:width="11.225cm" svg:height="0.412cm" svg:x="0.116cm" svg:y="13.485cm">
          <draw:text-box>
            <text:p text:style-name="P22"><text:span text:style-name="T16">kami P). Odstęp PQ w ewolucji poprzedzającej wypadnięcie </text:span></text:p>
          </draw:text-box>
        </draw:frame>
        <draw:frame draw:style-name="gr241" draw:text-style-name="P23" draw:layer="layout" svg:width="10.993cm" svg:height="0.412cm" svg:x="0.116cm" svg:y="13.965cm">
          <draw:text-box>
            <text:p text:style-name="P22"><text:span text:style-name="T16">zespołu QRS jest zawsze dłuższy od odstępu PQ pierwszej </text:span></text:p>
          </draw:text-box>
        </draw:frame>
        <draw:frame draw:style-name="gr202" draw:text-style-name="P23" draw:layer="layout" svg:width="10.071cm" svg:height="0.412cm" svg:x="0.116cm" svg:y="14.447cm">
          <draw:text-box>
            <text:p text:style-name="P22"><text:span text:style-name="T16">ewolucji przewiedzionej po wypadnięciu zespołu QRS.</text:span></text:p>
          </draw:text-box>
        </draw:frame>
        <draw:frame draw:style-name="gr402" draw:text-style-name="P7" draw:layer="layout" svg:width="9.297cm" svg:height="0.366cm" svg:x="0.691cm" svg:y="15.391cm">
          <draw:text-box>
            <text:p text:style-name="P6"><text:span text:style-name="T19">43. Blok przedsionkowo-komorowy II stopnia <text:s/></text:span></text:p>
          </draw:text-box>
        </draw:frame>
        <draw:frame draw:style-name="gr407" draw:text-style-name="P7" draw:layer="layout" svg:width="2.837cm" svg:height="0.366cm" svg:x="3.501cm" svg:y="15.872cm">
          <draw:text-box>
            <text:p text:style-name="P6"><text:span text:style-name="T19">typu Mobitz II</text:span></text:p>
          </draw:text-box>
        </draw:frame>
        <draw:frame draw:style-name="gr408" draw:text-style-name="P23" draw:layer="layout" svg:width="11.077cm" svg:height="0.435cm" svg:x="0.116cm" svg:y="16.367cm">
          <draw:text-box>
            <text:p text:style-name="P22"><text:span text:style-name="T20">Kryteria diagnostyczne:</text:span><text:span text:style-name="T16"> Okresowe zablokowanie przewo-</text:span></text:p>
          </draw:text-box>
        </draw:frame>
        <draw:frame draw:style-name="gr176" draw:text-style-name="P23" draw:layer="layout" svg:width="10.372cm" svg:height="0.412cm" svg:x="0.116cm" svg:y="16.848cm">
          <draw:text-box>
            <text:p text:style-name="P22"><text:span text:style-name="T16">dzenia pobudzenia z przedsionków do komór (z wypad-</text:span></text:p>
          </draw:text-box>
        </draw:frame>
        <draw:frame draw:style-name="gr409" draw:text-style-name="P23" draw:layer="layout" svg:width="10.545cm" svg:height="0.412cm" svg:x="0.116cm" svg:y="17.329cm">
          <draw:text-box>
            <text:p text:style-name="P22"><text:span text:style-name="T16">nięciem zespołów QRS) bez wcześniejszego wydłużenia </text:span></text:p>
          </draw:text-box>
        </draw:frame>
        <draw:frame draw:style-name="gr410" draw:text-style-name="P23" draw:layer="layout" svg:width="2.276cm" svg:height="0.412cm" svg:x="0.116cm" svg:y="17.811cm">
          <draw:text-box>
            <text:p text:style-name="P22"><text:span text:style-name="T16">odstępu PQ.</text:span></text:p>
          </draw:text-box>
        </draw:frame>
        <draw:frame draw:style-name="gr411" draw:text-style-name="P7" draw:layer="layout" svg:width="9.761cm" svg:height="0.366cm" svg:x="0.37cm" svg:y="18.755cm">
          <draw:text-box>
            <text:p text:style-name="P6"><text:span text:style-name="T19">44. Blok przedsionkowo-komorowy II stopnia 2:1</text:span></text:p>
          </draw:text-box>
        </draw:frame>
        <draw:frame draw:style-name="gr412" draw:text-style-name="P23" draw:layer="layout" svg:width="11.806cm" svg:height="0.435cm" svg:x="0.116cm" svg:y="19.251cm">
          <draw:text-box>
            <text:p text:style-name="P22"><text:span text:style-name="T20">Kryteria diagnostyczne:</text:span><text:span text:style-name="T16"> Blok 2:1 określa, że po załamkach P </text:span></text:p>
          </draw:text-box>
        </draw:frame>
        <draw:frame draw:style-name="gr413" draw:text-style-name="P23" draw:layer="layout" svg:width="6.526cm" svg:height="0.412cm" svg:x="0.116cm" svg:y="19.731cm">
          <draw:text-box>
            <text:p text:style-name="P22"><text:span text:style-name="T16">przewodzi się co drugi zespół QRS.</text:span></text:p>
          </draw:text-box>
        </draw:frame>
        <draw:frame draw:style-name="gr402" draw:text-style-name="P7" draw:layer="layout" svg:width="9.297cm" svg:height="0.366cm" svg:x="0.691cm" svg:y="20.677cm">
          <draw:text-box>
            <text:p text:style-name="P6"><text:span text:style-name="T19">45. Blok przedsionkowo-komorowy II stopnia <text:s/></text:span></text:p>
          </draw:text-box>
        </draw:frame>
        <draw:frame draw:style-name="gr414" draw:text-style-name="P7" draw:layer="layout" svg:width="3.08cm" svg:height="0.366cm" svg:x="3.391cm" svg:y="21.158cm">
          <draw:text-box>
            <text:p text:style-name="P6"><text:span text:style-name="T19">zaawansowany</text:span></text:p>
          </draw:text-box>
        </draw:frame>
        <draw:frame draw:style-name="gr415" draw:text-style-name="P23" draw:layer="layout" svg:width="11.625cm" svg:height="0.435cm" svg:x="0.116cm" svg:y="21.652cm">
          <draw:text-box>
            <text:p text:style-name="P22"><text:span text:style-name="T20">Kryteria <text:s/>diagnostyczne:</text:span><text:span text:style-name="T16"> <text:s/>Stosunek <text:s/>liczby <text:s/>załamków <text:s/>P <text:s/>do </text:span></text:p>
          </draw:text-box>
        </draw:frame>
        <draw:frame draw:style-name="gr317" draw:text-style-name="P23" draw:layer="layout" svg:width="10.973cm" svg:height="0.412cm" svg:x="0.116cm" svg:y="22.133cm">
          <draw:text-box>
            <text:p text:style-name="P22"><text:span text:style-name="T16">przewiedzionych zespołów QRS wynosi 3:1 lub więcej (nie </text:span></text:p>
          </draw:text-box>
        </draw:frame>
        <draw:frame draw:style-name="gr256" draw:text-style-name="P23" draw:layer="layout" svg:width="10.894cm" svg:height="0.412cm" svg:x="0.116cm" svg:y="22.614cm">
          <draw:text-box>
            <text:p text:style-name="P22"><text:span text:style-name="T16">dotyczy załamków P, częstoskurczu przedsionkowego lub </text:span></text:p>
          </draw:text-box>
        </draw:frame>
        <draw:frame draw:style-name="gr416" draw:text-style-name="P23" draw:layer="layout" svg:width="3.104cm" svg:height="0.412cm" svg:x="0.116cm" svg:y="23.095cm">
          <draw:text-box>
            <text:p text:style-name="P22"><text:span text:style-name="T16">fali trzepotania).</text:span></text:p>
          </draw:text-box>
        </draw:frame>
        <draw:frame draw:style-name="gr417" draw:text-style-name="P7" draw:layer="layout" svg:width="6.862cm" svg:height="0.366cm" svg:x="1.746cm" svg:y="24.04cm">
          <draw:text-box>
            <text:p text:style-name="P6"><text:span text:style-name="T19">46. Całkowity blok przewodzenia <text:s/></text:span></text:p>
          </draw:text-box>
        </draw:frame>
        <draw:frame draw:style-name="gr418" draw:text-style-name="P7" draw:layer="layout" svg:width="5.968cm" svg:height="0.366cm" svg:x="2.2cm" svg:y="24.521cm">
          <draw:text-box>
            <text:p text:style-name="P6"><text:span text:style-name="T19">przedsionkowo-komorowego <text:s/></text:span></text:p>
          </draw:text-box>
        </draw:frame>
        <draw:frame draw:style-name="gr419" draw:text-style-name="P7" draw:layer="layout" svg:width="9.017cm" svg:height="0.366cm" svg:x="0.705cm" svg:y="25.002cm">
          <draw:text-box>
            <text:p text:style-name="P6"><text:span text:style-name="T19">— </text:span><text:span text:style-name="T19">blok przedsionkowo-komorowy III stopnia</text:span></text:p>
          </draw:text-box>
        </draw:frame>
        <draw:frame draw:style-name="gr420" draw:text-style-name="P23" draw:layer="layout" svg:width="11.619cm" svg:height="0.435cm" svg:x="0.116cm" svg:y="25.497cm">
          <draw:text-box>
            <text:p text:style-name="P22"><text:span text:style-name="T20">Kryteria diagnostyczne:</text:span><text:span text:style-name="T16"> Brak zależności między załamkami </text:span></text:p>
          </draw:text-box>
        </draw:frame>
        <draw:frame draw:style-name="gr421" draw:text-style-name="P23" draw:layer="layout" svg:width="11.132cm" svg:height="0.412cm" svg:x="0.116cm" svg:y="25.977cm">
          <draw:text-box>
            <text:p text:style-name="P22"><text:span text:style-name="T16">P i zespołami QRS (zmienny czas PQ). Częstotliwość rytmu </text:span></text:p>
          </draw:text-box>
        </draw:frame>
        <draw:frame draw:style-name="gr422" draw:text-style-name="P23" draw:layer="layout" svg:width="8.296cm" svg:height="0.412cm" svg:x="0.116cm" svg:y="26.458cm">
          <draw:text-box>
            <text:p text:style-name="P22"><text:span text:style-name="T16">przedsionków jest większa niż rytmu komór.</text:span></text:p>
          </draw:text-box>
        </draw:frame>
        <draw:frame draw:style-name="gr423" draw:text-style-name="P7" draw:layer="layout" svg:width="8.932cm" svg:height="0.445cm" svg:x="10.766cm" svg:y="1.939cm">
          <draw:text-box>
            <text:p text:style-name="P6"><text:span text:style-name="T19">47.</text:span><text:span text:style-name="T28"> </text:span><text:span text:style-name="T19">Rozkojarzenie przedsionkowo-komorowe</text:span></text:p>
          </draw:text-box>
        </draw:frame>
        <draw:frame draw:style-name="gr424" draw:text-style-name="P23" draw:layer="layout" svg:width="11.279cm" svg:height="0.435cm" svg:x="9.958cm" svg:y="2.434cm">
          <draw:text-box>
            <text:p text:style-name="P22"><text:span text:style-name="T20">Kryteria diagnostyczne:</text:span><text:span text:style-name="T16"> Obecność pobudzeń/rytmów z co </text:span></text:p>
          </draw:text-box>
        </draw:frame>
        <draw:frame draw:style-name="gr66" draw:text-style-name="P23" draw:layer="layout" svg:width="11.388cm" svg:height="0.412cm" svg:x="9.958cm" svg:y="2.915cm">
          <draw:text-box>
            <text:p text:style-name="P22"><text:span text:style-name="T16">najmniej dwóch rozruszników. Brak zależności między załam</text:span></text:p>
          </draw:text-box>
        </draw:frame>
        <draw:frame draw:style-name="gr52" draw:text-style-name="P23" draw:layer="layout" svg:width="0.373cm" svg:height="0.412cm" svg:x="19.21cm" svg:y="2.915cm">
          <draw:text-box>
            <text:p text:style-name="P22"><text:span text:style-name="T16">-</text:span></text:p>
          </draw:text-box>
        </draw:frame>
        <draw:frame draw:style-name="gr87" draw:text-style-name="P23" draw:layer="layout" svg:width="11.269cm" svg:height="0.412cm" svg:x="9.958cm" svg:y="3.396cm">
          <draw:text-box>
            <text:p text:style-name="P22"><text:span text:style-name="T16">kami P i zespołami QRS (może nie być stała). Częstotliwość </text:span></text:p>
          </draw:text-box>
        </draw:frame>
        <draw:frame draw:style-name="gr425" draw:text-style-name="P23" draw:layer="layout" svg:width="9.721cm" svg:height="0.412cm" svg:x="9.958cm" svg:y="3.876cm">
          <draw:text-box>
            <text:p text:style-name="P22"><text:span text:style-name="T16">rytmu przedsionków jest mniejsza niż rytmu komór.</text:span></text:p>
          </draw:text-box>
        </draw:frame>
        <draw:frame draw:style-name="gr426" draw:text-style-name="P7" draw:layer="layout" svg:width="6.995cm" svg:height="0.366cm" svg:x="11.725cm" svg:y="4.822cm">
          <draw:text-box>
            <text:p text:style-name="P6"><text:span text:style-name="T15">ZABURZENIA PRZEWODZENIA <text:s/></text:span></text:p>
          </draw:text-box>
        </draw:frame>
        <draw:frame draw:style-name="gr427" draw:text-style-name="P7" draw:layer="layout" svg:width="4.515cm" svg:height="0.366cm" svg:x="12.597cm" svg:y="5.302cm">
          <draw:text-box>
            <text:p text:style-name="P6"><text:span text:style-name="T15">ŚRÓDKOMOROWEGO</text:span></text:p>
          </draw:text-box>
        </draw:frame>
        <draw:frame draw:style-name="gr428" draw:text-style-name="P7" draw:layer="layout" svg:width="6.225cm" svg:height="0.366cm" svg:x="11.904cm" svg:y="5.783cm">
          <draw:text-box>
            <text:p text:style-name="P6"><text:span text:style-name="T19">50. Pobudzenia nadkomorowe <text:s/></text:span></text:p>
          </draw:text-box>
        </draw:frame>
        <draw:frame draw:style-name="gr429" draw:text-style-name="P7" draw:layer="layout" svg:width="5.279cm" svg:height="0.366cm" svg:x="12.202cm" svg:y="6.264cm">
          <draw:text-box>
            <text:p text:style-name="P6"><text:span text:style-name="T19">przewiedzione z aberracją</text:span></text:p>
          </draw:text-box>
        </draw:frame>
        <draw:frame draw:style-name="gr430" draw:text-style-name="P23" draw:layer="layout" svg:width="11.698cm" svg:height="0.435cm" svg:x="9.958cm" svg:y="6.759cm">
          <draw:text-box>
            <text:p text:style-name="P22"><text:span text:style-name="T20">Kryteria diagnostyczne:</text:span><text:span text:style-name="T16"> Pobudzenia lub rytm nadkomorowy </text:span></text:p>
          </draw:text-box>
        </draw:frame>
        <draw:frame draw:style-name="gr431" draw:text-style-name="P23" draw:layer="layout" svg:width="10.742cm" svg:height="0.412cm" svg:x="9.958cm" svg:y="7.24cm">
          <draw:text-box>
            <text:p text:style-name="P22"><text:span text:style-name="T16">o morfologii zespołu QRS różnej od pobudzeń wiodącego </text:span></text:p>
          </draw:text-box>
        </draw:frame>
        <draw:frame draw:style-name="gr432" draw:text-style-name="P23" draw:layer="layout" svg:width="4.484cm" svg:height="0.412cm" svg:x="9.958cm" svg:y="7.722cm">
          <draw:text-box>
            <text:p text:style-name="P22"><text:span text:style-name="T16">rytmu nadkomorowego.</text:span></text:p>
          </draw:text-box>
        </draw:frame>
        <draw:frame draw:style-name="gr433" draw:text-style-name="P7" draw:layer="layout" svg:width="6.752cm" svg:height="0.366cm" svg:x="11.522cm" svg:y="8.666cm">
          <draw:text-box>
            <text:p text:style-name="P6"><text:span text:style-name="T19">51. Blok lewej odnogi pęczka Hisa</text:span></text:p>
          </draw:text-box>
        </draw:frame>
        <draw:frame draw:style-name="gr434" draw:text-style-name="P23" draw:layer="layout" svg:width="11.556cm" svg:height="0.352cm" svg:x="9.958cm" svg:y="9.161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9.958cm" svg:y="9.643cm">
          <draw:text-box>
            <text:p text:style-name="P22"><text:span text:style-name="T16">1. </text:span></text:p>
          </draw:text-box>
        </draw:frame>
        <draw:frame draw:style-name="gr435" draw:text-style-name="P23" draw:layer="layout" svg:width="5.003cm" svg:height="0.412cm" svg:x="10.657cm" svg:y="9.643cm">
          <draw:text-box>
            <text:p text:style-name="P22"><text:span text:style-name="T16">Czas trwania zespołu QRS </text:span></text:p>
          </draw:text-box>
        </draw:frame>
        <draw:frame draw:style-name="gr436" draw:text-style-name="P23" draw:layer="layout" svg:width="0.373cm" svg:height="0.431cm" svg:x="14.87cm" svg:y="9.615cm">
          <draw:text-box>
            <text:p text:style-name="P22"><text:span text:style-name="T29">≥</text:span></text:p>
          </draw:text-box>
        </draw:frame>
        <draw:frame draw:style-name="gr437" draw:text-style-name="P23" draw:layer="layout" svg:width="1.64cm" svg:height="0.412cm" svg:x="15.075cm" svg:y="9.643cm">
          <draw:text-box>
            <text:p text:style-name="P22"><text:span text:style-name="T16"><text:s/></text:span><text:span text:style-name="T16">120 ms;</text:span></text:p>
          </draw:text-box>
        </draw:frame>
        <draw:frame draw:style-name="gr198" draw:text-style-name="P23" draw:layer="layout" svg:width="0.475cm" svg:height="0.412cm" svg:x="9.958cm" svg:y="10.123cm">
          <draw:text-box>
            <text:p text:style-name="P22"><text:span text:style-name="T16">2. </text:span></text:p>
          </draw:text-box>
        </draw:frame>
        <draw:frame draw:style-name="gr336" draw:text-style-name="P23" draw:layer="layout" svg:width="10.106cm" svg:height="0.412cm" svg:x="10.657cm" svg:y="10.123cm">
          <draw:text-box>
            <text:p text:style-name="P22"><text:span text:style-name="T16">Szeroki, zazębiony załamek R lub załamek R z </text:span><text:span text:style-name="T22">plateau </text:span></text:p>
          </draw:text-box>
        </draw:frame>
        <draw:frame draw:style-name="gr438" draw:text-style-name="P23" draw:layer="layout" svg:width="10.446cm" svg:height="0.412cm" svg:x="10.657cm" svg:y="10.604cm">
          <draw:text-box>
            <text:p text:style-name="P22"><text:span text:style-name="T16">na jego szczycie w odprowadzeniach I, aVL, V5 i V6 lub </text:span></text:p>
          </draw:text-box>
        </draw:frame>
        <draw:frame draw:style-name="gr113" draw:text-style-name="P23" draw:layer="layout" svg:width="10.205cm" svg:height="0.412cm" svg:x="10.657cm" svg:y="11.085cm">
          <draw:text-box>
            <text:p text:style-name="P22"><text:span text:style-name="T16">rzadko zespół RS w odprowadzeniach V5 i V6, będący </text:span></text:p>
          </draw:text-box>
        </draw:frame>
        <draw:frame draw:style-name="gr439" draw:text-style-name="P23" draw:layer="layout" svg:width="9.361cm" svg:height="0.412cm" svg:x="10.657cm" svg:y="11.566cm">
          <draw:text-box>
            <text:p text:style-name="P22"><text:span text:style-name="T16">skutkiem przesunięcia strefy przejściowej w lewo;</text:span></text:p>
          </draw:text-box>
        </draw:frame>
        <draw:frame draw:style-name="gr198" draw:text-style-name="P23" draw:layer="layout" svg:width="0.475cm" svg:height="0.412cm" svg:x="9.958cm" svg:y="12.046cm">
          <draw:text-box>
            <text:p text:style-name="P22"><text:span text:style-name="T16">3. </text:span></text:p>
          </draw:text-box>
        </draw:frame>
        <draw:frame draw:style-name="gr440" draw:text-style-name="P23" draw:layer="layout" svg:width="8.375cm" svg:height="0.412cm" svg:x="10.657cm" svg:y="12.046cm">
          <draw:text-box>
            <text:p text:style-name="P22"><text:span text:style-name="T16">Zespół QS lub rS w odprowadzeniach V1–V3;</text:span></text:p>
          </draw:text-box>
        </draw:frame>
        <draw:frame draw:style-name="gr198" draw:text-style-name="P23" draw:layer="layout" svg:width="0.475cm" svg:height="0.412cm" svg:x="9.958cm" svg:y="12.527cm">
          <draw:text-box>
            <text:p text:style-name="P22"><text:span text:style-name="T16">4. </text:span></text:p>
          </draw:text-box>
        </draw:frame>
        <draw:frame draw:style-name="gr441" draw:text-style-name="P23" draw:layer="layout" svg:width="8.675cm" svg:height="0.412cm" svg:x="10.657cm" svg:y="12.527cm">
          <draw:text-box>
            <text:p text:style-name="P22"><text:span text:style-name="T16">Czas do szczytu załamka R w V5, V6 &gt; 60 ms;</text:span></text:p>
          </draw:text-box>
        </draw:frame>
        <draw:frame draw:style-name="gr198" draw:text-style-name="P23" draw:layer="layout" svg:width="0.475cm" svg:height="0.412cm" svg:x="9.958cm" svg:y="13.008cm">
          <draw:text-box>
            <text:p text:style-name="P22"><text:span text:style-name="T16">5. </text:span></text:p>
          </draw:text-box>
        </draw:frame>
        <draw:frame draw:style-name="gr240" draw:text-style-name="P23" draw:layer="layout" svg:width="10.318cm" svg:height="0.412cm" svg:x="10.657cm" svg:y="13.008cm">
          <draw:text-box>
            <text:p text:style-name="P22"><text:span text:style-name="T16">Zmiany ST i T przeciwstawne do głównego wychylenia </text:span></text:p>
          </draw:text-box>
        </draw:frame>
        <draw:frame draw:style-name="gr442" draw:text-style-name="P23" draw:layer="layout" svg:width="9.84cm" svg:height="0.412cm" svg:x="10.657cm" svg:y="13.489cm">
          <draw:text-box>
            <text:p text:style-name="P22"><text:span text:style-name="T16">zespołu QRS, ale wariantem prawidłowym dla bloku </text:span></text:p>
          </draw:text-box>
        </draw:frame>
        <draw:frame draw:style-name="gr443" draw:text-style-name="P23" draw:layer="layout" svg:width="10.16cm" svg:height="0.412cm" svg:x="10.657cm" svg:y="13.97cm">
          <draw:text-box>
            <text:p text:style-name="P22"><text:span text:style-name="T16">lewej odnogi pęczka Hisa mogą być dodatnie załamki </text:span></text:p>
          </draw:text-box>
        </draw:frame>
        <draw:frame draw:style-name="gr444" draw:text-style-name="P23" draw:layer="layout" svg:width="9.706cm" svg:height="0.412cm" svg:x="10.657cm" svg:y="14.45cm">
          <draw:text-box>
            <text:p text:style-name="P22"><text:span text:style-name="T16">T w odprowadzeniach z dominującym załamkiem R.</text:span></text:p>
          </draw:text-box>
        </draw:frame>
        <draw:frame draw:style-name="gr366" draw:text-style-name="P7" draw:layer="layout" svg:width="9.39cm" svg:height="0.366cm" svg:x="10.292cm" svg:y="15.394cm">
          <draw:text-box>
            <text:p text:style-name="P6"><text:span text:style-name="T19">51A. Niezupełny blok lewej odnogi pęczka Hisa</text:span></text:p>
          </draw:text-box>
        </draw:frame>
        <draw:frame draw:style-name="gr434" draw:text-style-name="P23" draw:layer="layout" svg:width="11.556cm" svg:height="0.352cm" svg:x="9.958cm" svg:y="15.889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9.958cm" svg:y="16.37cm">
          <draw:text-box>
            <text:p text:style-name="P22"><text:span text:style-name="T16">1. </text:span></text:p>
          </draw:text-box>
        </draw:frame>
        <draw:frame draw:style-name="gr435" draw:text-style-name="P23" draw:layer="layout" svg:width="5.003cm" svg:height="0.412cm" svg:x="10.657cm" svg:y="16.37cm">
          <draw:text-box>
            <text:p text:style-name="P22"><text:span text:style-name="T16">Czas trwania zespołu QRS </text:span></text:p>
          </draw:text-box>
        </draw:frame>
        <draw:frame draw:style-name="gr436" draw:text-style-name="P23" draw:layer="layout" svg:width="0.373cm" svg:height="0.431cm" svg:x="14.87cm" svg:y="16.344cm">
          <draw:text-box>
            <text:p text:style-name="P22"><text:span text:style-name="T29">≥</text:span></text:p>
          </draw:text-box>
        </draw:frame>
        <draw:frame draw:style-name="gr445" draw:text-style-name="P23" draw:layer="layout" svg:width="3.804cm" svg:height="0.412cm" svg:x="15.075cm" svg:y="16.37cm">
          <draw:text-box>
            <text:p text:style-name="P22"><text:span text:style-name="T16"><text:s/></text:span><text:span text:style-name="T16">100 ms i &lt; 120 ms;</text:span></text:p>
          </draw:text-box>
        </draw:frame>
        <draw:frame draw:style-name="gr198" draw:text-style-name="P23" draw:layer="layout" svg:width="0.475cm" svg:height="0.412cm" svg:x="9.958cm" svg:y="16.851cm">
          <draw:text-box>
            <text:p text:style-name="P22"><text:span text:style-name="T16">2. </text:span></text:p>
          </draw:text-box>
        </draw:frame>
        <draw:frame draw:style-name="gr446" draw:text-style-name="P23" draw:layer="layout" svg:width="10.13cm" svg:height="0.412cm" svg:x="10.657cm" svg:y="16.851cm">
          <draw:text-box>
            <text:p text:style-name="P22"><text:span text:style-name="T16">Szeroki, szpiczasty załamek R, rzadziej zazębiony lub </text:span></text:p>
          </draw:text-box>
        </draw:frame>
        <draw:frame draw:style-name="gr447" draw:text-style-name="P23" draw:layer="layout" svg:width="9.554cm" svg:height="0.412cm" svg:x="10.657cm" svg:y="17.333cm">
          <draw:text-box>
            <text:p text:style-name="P22"><text:span text:style-name="T16">z </text:span><text:span text:style-name="T22">plateau </text:span><text:span text:style-name="T16">na szczycie w odprowadzeniach I, V5 i V6;</text:span></text:p>
          </draw:text-box>
        </draw:frame>
        <draw:frame draw:style-name="gr198" draw:text-style-name="P23" draw:layer="layout" svg:width="0.475cm" svg:height="0.412cm" svg:x="9.958cm" svg:y="17.814cm">
          <draw:text-box>
            <text:p text:style-name="P22"><text:span text:style-name="T16">3. </text:span></text:p>
          </draw:text-box>
        </draw:frame>
        <draw:frame draw:style-name="gr441" draw:text-style-name="P23" draw:layer="layout" svg:width="8.675cm" svg:height="0.412cm" svg:x="10.657cm" svg:y="17.814cm">
          <draw:text-box>
            <text:p text:style-name="P22"><text:span text:style-name="T16">Czas do szczytu załamka R w V5, V6 &gt; 60 ms;</text:span></text:p>
          </draw:text-box>
        </draw:frame>
        <draw:frame draw:style-name="gr198" draw:text-style-name="P23" draw:layer="layout" svg:width="0.475cm" svg:height="0.412cm" svg:x="9.958cm" svg:y="18.295cm">
          <draw:text-box>
            <text:p text:style-name="P22"><text:span text:style-name="T16">4. </text:span></text:p>
          </draw:text-box>
        </draw:frame>
        <draw:frame draw:style-name="gr448" draw:text-style-name="P23" draw:layer="layout" svg:width="5.505cm" svg:height="0.412cm" svg:x="10.657cm" svg:y="18.295cm">
          <draw:text-box>
            <text:p text:style-name="P22"><text:span text:style-name="T16">Brak załamków Q w I, V5, V6.</text:span></text:p>
          </draw:text-box>
        </draw:frame>
        <draw:frame draw:style-name="gr449" draw:text-style-name="P7" draw:layer="layout" svg:width="7.088cm" svg:height="0.366cm" svg:x="11.375cm" svg:y="19.239cm">
          <draw:text-box>
            <text:p text:style-name="P6"><text:span text:style-name="T19">52. Blok prawej odnogi pęczka Hisa</text:span></text:p>
          </draw:text-box>
        </draw:frame>
        <draw:frame draw:style-name="gr434" draw:text-style-name="P23" draw:layer="layout" svg:width="11.556cm" svg:height="0.352cm" svg:x="9.958cm" svg:y="19.734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9.958cm" svg:y="20.214cm">
          <draw:text-box>
            <text:p text:style-name="P22"><text:span text:style-name="T16">1. </text:span></text:p>
          </draw:text-box>
        </draw:frame>
        <draw:frame draw:style-name="gr435" draw:text-style-name="P23" draw:layer="layout" svg:width="5.003cm" svg:height="0.412cm" svg:x="10.657cm" svg:y="20.214cm">
          <draw:text-box>
            <text:p text:style-name="P22"><text:span text:style-name="T16">Czas trwania zespołu QRS </text:span></text:p>
          </draw:text-box>
        </draw:frame>
        <draw:frame draw:style-name="gr436" draw:text-style-name="P23" draw:layer="layout" svg:width="0.373cm" svg:height="0.431cm" svg:x="14.87cm" svg:y="20.188cm">
          <draw:text-box>
            <text:p text:style-name="P22"><text:span text:style-name="T29">≥</text:span></text:p>
          </draw:text-box>
        </draw:frame>
        <draw:frame draw:style-name="gr437" draw:text-style-name="P23" draw:layer="layout" svg:width="1.64cm" svg:height="0.412cm" svg:x="15.075cm" svg:y="20.214cm">
          <draw:text-box>
            <text:p text:style-name="P22"><text:span text:style-name="T16"><text:s/></text:span><text:span text:style-name="T16">120 ms;</text:span></text:p>
          </draw:text-box>
        </draw:frame>
        <draw:frame draw:style-name="gr198" draw:text-style-name="P23" draw:layer="layout" svg:width="0.475cm" svg:height="0.412cm" svg:x="9.958cm" svg:y="20.695cm">
          <draw:text-box>
            <text:p text:style-name="P22"><text:span text:style-name="T16">2. </text:span></text:p>
          </draw:text-box>
        </draw:frame>
        <draw:frame draw:style-name="gr450" draw:text-style-name="P23" draw:layer="layout" svg:width="9.933cm" svg:height="0.412cm" svg:x="10.657cm" svg:y="20.695cm">
          <draw:text-box>
            <text:p text:style-name="P22"><text:span text:style-name="T16">Załamek S szerszy od R i/lub &gt; 40 ms w odprowadze</text:span></text:p>
          </draw:text-box>
        </draw:frame>
        <draw:frame draw:style-name="gr52" draw:text-style-name="P23" draw:layer="layout" svg:width="0.373cm" svg:height="0.412cm" svg:x="19.21cm" svg:y="20.695cm">
          <draw:text-box>
            <text:p text:style-name="P22"><text:span text:style-name="T16">-</text:span></text:p>
          </draw:text-box>
        </draw:frame>
        <draw:frame draw:style-name="gr451" draw:text-style-name="P23" draw:layer="layout" svg:width="2.206cm" svg:height="0.412cm" svg:x="10.657cm" svg:y="21.176cm">
          <draw:text-box>
            <text:p text:style-name="P22"><text:span text:style-name="T16">niach I i V6;</text:span></text:p>
          </draw:text-box>
        </draw:frame>
        <draw:frame draw:style-name="gr198" draw:text-style-name="P23" draw:layer="layout" svg:width="0.475cm" svg:height="0.412cm" svg:x="9.958cm" svg:y="21.657cm">
          <draw:text-box>
            <text:p text:style-name="P22"><text:span text:style-name="T16">3. </text:span></text:p>
          </draw:text-box>
        </draw:frame>
        <draw:frame draw:style-name="gr103" draw:text-style-name="P23" draw:layer="layout" svg:width="10.598cm" svg:height="0.412cm" svg:x="10.657cm" svg:y="21.657cm">
          <draw:text-box>
            <text:p text:style-name="P22"><text:span text:style-name="T16">Zespół QRS o morfologii rsr’, rsR’, rSR’ (r’ lub R’ szersze </text:span></text:p>
          </draw:text-box>
        </draw:frame>
        <draw:frame draw:style-name="gr363" draw:text-style-name="P23" draw:layer="layout" svg:width="10.249cm" svg:height="0.412cm" svg:x="10.657cm" svg:y="22.138cm">
          <draw:text-box>
            <text:p text:style-name="P22"><text:span text:style-name="T16">niż r) lub szeroki, często zazębiony załamek R w odpro</text:span></text:p>
          </draw:text-box>
        </draw:frame>
        <draw:frame draw:style-name="gr52" draw:text-style-name="P23" draw:layer="layout" svg:width="0.373cm" svg:height="0.412cm" svg:x="19.21cm" svg:y="22.138cm">
          <draw:text-box>
            <text:p text:style-name="P22"><text:span text:style-name="T16">-</text:span></text:p>
          </draw:text-box>
        </draw:frame>
        <draw:frame draw:style-name="gr452" draw:text-style-name="P23" draw:layer="layout" svg:width="4.5cm" svg:height="0.412cm" svg:x="10.657cm" svg:y="22.618cm">
          <draw:text-box>
            <text:p text:style-name="P22"><text:span text:style-name="T16">wadzeniach V1 i/lub V2;</text:span></text:p>
          </draw:text-box>
        </draw:frame>
        <draw:frame draw:style-name="gr198" draw:text-style-name="P23" draw:layer="layout" svg:width="0.475cm" svg:height="0.412cm" svg:x="9.958cm" svg:y="23.099cm">
          <draw:text-box>
            <text:p text:style-name="P22"><text:span text:style-name="T16">4. </text:span></text:p>
          </draw:text-box>
        </draw:frame>
        <draw:frame draw:style-name="gr453" draw:text-style-name="P23" draw:layer="layout" svg:width="7.946cm" svg:height="0.412cm" svg:x="10.657cm" svg:y="23.099cm">
          <draw:text-box>
            <text:p text:style-name="P22"><text:span text:style-name="T16">Czas do szczytu załamka R w V1 &gt; 50 ms;</text:span></text:p>
          </draw:text-box>
        </draw:frame>
        <draw:frame draw:style-name="gr198" draw:text-style-name="P23" draw:layer="layout" svg:width="0.475cm" svg:height="0.412cm" svg:x="9.958cm" svg:y="23.58cm">
          <draw:text-box>
            <text:p text:style-name="P22"><text:span text:style-name="T16">5. </text:span></text:p>
          </draw:text-box>
        </draw:frame>
        <draw:frame draw:style-name="gr454" draw:text-style-name="P23" draw:layer="layout" svg:width="10.708cm" svg:height="0.412cm" svg:x="10.657cm" svg:y="23.58cm">
          <draw:text-box>
            <text:p text:style-name="P22"><text:span text:style-name="T16">Wtórne zmiany ST­T (obniżenie ST skośne w dół i ujemne </text:span></text:p>
          </draw:text-box>
        </draw:frame>
        <draw:frame draw:style-name="gr455" draw:text-style-name="P23" draw:layer="layout" svg:width="10.505cm" svg:height="0.412cm" svg:x="10.657cm" svg:y="24.061cm">
          <draw:text-box>
            <text:p text:style-name="P22"><text:span text:style-name="T16">lub ujemno­dodatnie załamki T) w odprowadzeniach V1, </text:span></text:p>
          </draw:text-box>
        </draw:frame>
        <draw:frame draw:style-name="gr456" draw:text-style-name="P23" draw:layer="layout" svg:width="3.864cm" svg:height="0.412cm" svg:x="10.657cm" svg:y="24.542cm">
          <draw:text-box>
            <text:p text:style-name="P22"><text:span text:style-name="T16">V2 i ewentualnie V3.</text:span></text:p>
          </draw:text-box>
        </draw:frame>
        <draw:frame draw:style-name="gr457" draw:text-style-name="P7" draw:layer="layout" svg:width="9.726cm" svg:height="0.366cm" svg:x="10.144cm" svg:y="25.487cm">
          <draw:text-box>
            <text:p text:style-name="P6"><text:span text:style-name="T19">52A. Niezupełny blok prawej odnogi pęczka Hisa</text:span></text:p>
          </draw:text-box>
        </draw:frame>
        <draw:frame draw:style-name="gr434" draw:text-style-name="P23" draw:layer="layout" svg:width="11.556cm" svg:height="0.352cm" svg:x="9.958cm" svg:y="25.982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9.958cm" svg:y="26.463cm">
          <draw:text-box>
            <text:p text:style-name="P22"><text:span text:style-name="T16">1. </text:span></text:p>
          </draw:text-box>
        </draw:frame>
        <draw:frame draw:style-name="gr435" draw:text-style-name="P23" draw:layer="layout" svg:width="5.003cm" svg:height="0.412cm" svg:x="10.657cm" svg:y="26.463cm">
          <draw:text-box>
            <text:p text:style-name="P22"><text:span text:style-name="T16">Czas trwania zespołu QRS </text:span></text:p>
          </draw:text-box>
        </draw:frame>
        <draw:frame draw:style-name="gr436" draw:text-style-name="P23" draw:layer="layout" svg:width="0.373cm" svg:height="0.431cm" svg:x="14.87cm" svg:y="26.436cm">
          <draw:text-box>
            <text:p text:style-name="P22"><text:span text:style-name="T29">≥</text:span></text:p>
          </draw:text-box>
        </draw:frame>
        <draw:frame draw:style-name="gr445" draw:text-style-name="P23" draw:layer="layout" svg:width="3.804cm" svg:height="0.412cm" svg:x="15.075cm" svg:y="26.463cm">
          <draw:text-box>
            <text:p text:style-name="P22"><text:span text:style-name="T16"><text:s/></text:span><text:span text:style-name="T16">100 ms i &lt; 120 ms;</text:span></text:p>
          </draw:text-box>
        </draw:frame>
      </draw:page>
      <draw:page draw:name="page7" draw:style-name="dp1" draw:master-page-name="master-page110">
        <draw:frame draw:style-name="gr1" draw:text-style-name="P2" draw:layer="layout" svg:width="4.012cm" svg:height="0.361cm" svg:x="7.896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16cm" svg:y1="0.591cm" svg:x2="19.342cm" svg:y2="0.591cm">
          <text:p/>
        </draw:line>
        <draw:polygon draw:style-name="gr69" draw:text-style-name="P24" draw:layer="layout" svg:width="0.492cm" svg:height="0.462cm" svg:x="19.344cm" svg:y="0.128cm" svg:viewBox="0 0 493 463" draw:points="0,463 493,463 493,0 0,0">
          <text:p/>
        </draw:polygon>
        <draw:frame draw:style-name="gr163" draw:text-style-name="P26" draw:layer="layout" svg:width="13.084cm" svg:height="0.339cm" svg:x="0.116cm" svg:y="0.055cm">
          <draw:text-box>
            <text:p text:style-name="P25"><text:span text:style-name="T21">Kompendium zasad wykonywania i opisywania elektrokardiogramu spoczynkowego</text:span></text:p>
          </draw:text-box>
        </draw:frame>
        <draw:frame draw:style-name="gr71" draw:text-style-name="P2" draw:layer="layout" svg:width="0.565cm" svg:height="0.361cm" svg:x="18.825cm" svg:y="28.64cm">
          <draw:text-box>
            <text:p text:style-name="P1"><text:span text:style-name="T18">499</text:span></text:p>
          </draw:text-box>
        </draw:frame>
        <draw:frame draw:style-name="gr198" draw:text-style-name="P23" draw:layer="layout" svg:width="0.475cm" svg:height="0.412cm" svg:x="0.116cm" svg:y="1.943cm">
          <draw:text-box>
            <text:p text:style-name="P22"><text:span text:style-name="T16">2. </text:span></text:p>
          </draw:text-box>
        </draw:frame>
        <draw:frame draw:style-name="gr458" draw:text-style-name="P23" draw:layer="layout" svg:width="10.2cm" svg:height="0.412cm" svg:x="0.815cm" svg:y="1.943cm">
          <draw:text-box>
            <text:p text:style-name="P22"><text:span text:style-name="T16">Morfologia zespołu QRS w odprowadzeniach I, V1, V2, </text:span></text:p>
          </draw:text-box>
        </draw:frame>
        <draw:frame draw:style-name="gr459" draw:text-style-name="P23" draw:layer="layout" svg:width="8.942cm" svg:height="0.412cm" svg:x="0.815cm" svg:y="2.424cm">
          <draw:text-box>
            <text:p text:style-name="P22"><text:span text:style-name="T16">V6 taka jak w bloku prawej odnogi pęczka Hisa;</text:span></text:p>
          </draw:text-box>
        </draw:frame>
        <draw:frame draw:style-name="gr198" draw:text-style-name="P23" draw:layer="layout" svg:width="0.475cm" svg:height="0.412cm" svg:x="0.116cm" svg:y="2.905cm">
          <draw:text-box>
            <text:p text:style-name="P22"><text:span text:style-name="T16">3. </text:span></text:p>
          </draw:text-box>
        </draw:frame>
        <draw:frame draw:style-name="gr460" draw:text-style-name="P23" draw:layer="layout" svg:width="9.474cm" svg:height="0.412cm" svg:x="0.815cm" svg:y="2.905cm">
          <draw:text-box>
            <text:p text:style-name="P22"><text:span text:style-name="T16">Czas do szczytu załamka R w V1 i/lub V2 &gt; 50 ms.</text:span></text:p>
          </draw:text-box>
        </draw:frame>
        <draw:frame draw:style-name="gr461" draw:text-style-name="P7" draw:layer="layout" svg:width="10.194cm" svg:height="0.366cm" svg:x="0.131cm" svg:y="3.85cm">
          <draw:text-box>
            <text:p text:style-name="P6"><text:span text:style-name="T19">53. Blok przedniej wiązki lewej odnogi pęczka Hisa</text:span></text:p>
          </draw:text-box>
        </draw:frame>
        <draw:frame draw:style-name="gr434" draw:text-style-name="P23" draw:layer="layout" svg:width="11.556cm" svg:height="0.352cm" svg:x="0.116cm" svg:y="4.345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0.116cm" svg:y="4.826cm">
          <draw:text-box>
            <text:p text:style-name="P22"><text:span text:style-name="T16">1. </text:span></text:p>
          </draw:text-box>
        </draw:frame>
        <draw:frame draw:style-name="gr113" draw:text-style-name="P23" draw:layer="layout" svg:width="10.205cm" svg:height="0.412cm" svg:x="0.815cm" svg:y="4.826cm">
          <draw:text-box>
            <text:p text:style-name="P22"><text:span text:style-name="T16">Oś elektryczna — odchylenie osi w lewo — oś zespołu </text:span></text:p>
          </draw:text-box>
        </draw:frame>
        <draw:frame draw:style-name="gr462" draw:text-style-name="P23" draw:layer="layout" svg:width="9.82cm" svg:height="0.412cm" svg:x="0.815cm" svg:y="5.307cm">
          <draw:text-box>
            <text:p text:style-name="P22"><text:span text:style-name="T16">QRS między –45 a –90 stopni (jeżeli wartość osi elek</text:span></text:p>
          </draw:text-box>
        </draw:frame>
        <draw:frame draw:style-name="gr52" draw:text-style-name="P23" draw:layer="layout" svg:width="0.373cm" svg:height="0.412cm" svg:x="9.368cm" svg:y="5.307cm">
          <draw:text-box>
            <text:p text:style-name="P22"><text:span text:style-name="T16">-</text:span></text:p>
          </draw:text-box>
        </draw:frame>
        <draw:frame draw:style-name="gr463" draw:text-style-name="P23" draw:layer="layout" svg:width="9.711cm" svg:height="0.412cm" svg:x="0.815cm" svg:y="5.788cm">
          <draw:text-box>
            <text:p text:style-name="P22"><text:span text:style-name="T16">trycznej nie była wyliczona przez aparat EKG, tylko </text:span></text:p>
          </draw:text-box>
        </draw:frame>
        <draw:frame draw:style-name="gr113" draw:text-style-name="P23" draw:layer="layout" svg:width="10.205cm" svg:height="0.412cm" svg:x="0.815cm" svg:y="6.268cm">
          <draw:text-box>
            <text:p text:style-name="P22"><text:span text:style-name="T16">jest wynikiem wyliczeń manualnych, to dopuszcza się </text:span></text:p>
          </draw:text-box>
        </draw:frame>
        <draw:frame draw:style-name="gr446" draw:text-style-name="P23" draw:layer="layout" svg:width="10.13cm" svg:height="0.412cm" svg:x="0.815cm" svg:y="6.749cm">
          <draw:text-box>
            <text:p text:style-name="P22"><text:span text:style-name="T16">stosowanie granicy dla osi QRS od –30 do –90 stopni);</text:span></text:p>
          </draw:text-box>
        </draw:frame>
        <draw:frame draw:style-name="gr198" draw:text-style-name="P23" draw:layer="layout" svg:width="0.475cm" svg:height="0.412cm" svg:x="0.116cm" svg:y="7.23cm">
          <draw:text-box>
            <text:p text:style-name="P22"><text:span text:style-name="T16">2. </text:span></text:p>
          </draw:text-box>
        </draw:frame>
        <draw:frame draw:style-name="gr464" draw:text-style-name="P23" draw:layer="layout" svg:width="7.591cm" svg:height="0.412cm" svg:x="0.815cm" svg:y="7.23cm">
          <draw:text-box>
            <text:p text:style-name="P22"><text:span text:style-name="T16">Zespół qR lub QR w odprowadzeniu aVL;</text:span></text:p>
          </draw:text-box>
        </draw:frame>
        <draw:frame draw:style-name="gr198" draw:text-style-name="P23" draw:layer="layout" svg:width="0.475cm" svg:height="0.412cm" svg:x="0.116cm" svg:y="7.712cm">
          <draw:text-box>
            <text:p text:style-name="P22"><text:span text:style-name="T16">3. </text:span></text:p>
          </draw:text-box>
        </draw:frame>
        <draw:frame draw:style-name="gr465" draw:text-style-name="P23" draw:layer="layout" svg:width="9.41cm" svg:height="0.412cm" svg:x="0.815cm" svg:y="7.712cm">
          <draw:text-box>
            <text:p text:style-name="P22"><text:span text:style-name="T16">Czas do szczytu załamka R w odprowadzeniu aVL </text:span></text:p>
          </draw:text-box>
        </draw:frame>
        <draw:frame draw:style-name="gr436" draw:text-style-name="P23" draw:layer="layout" svg:width="0.373cm" svg:height="0.431cm" svg:x="8.215cm" svg:y="7.685cm">
          <draw:text-box>
            <text:p text:style-name="P22"><text:span text:style-name="T29">≥</text:span></text:p>
          </draw:text-box>
        </draw:frame>
        <draw:frame draw:style-name="gr466" draw:text-style-name="P23" draw:layer="layout" svg:width="1.404cm" svg:height="0.412cm" svg:x="8.414cm" svg:y="7.712cm">
          <draw:text-box>
            <text:p text:style-name="P22"><text:span text:style-name="T16"><text:s/></text:span><text:span text:style-name="T16">45 ms;</text:span></text:p>
          </draw:text-box>
        </draw:frame>
        <draw:frame draw:style-name="gr198" draw:text-style-name="P23" draw:layer="layout" svg:width="0.475cm" svg:height="0.412cm" svg:x="0.116cm" svg:y="8.193cm">
          <draw:text-box>
            <text:p text:style-name="P22"><text:span text:style-name="T16">4. </text:span></text:p>
          </draw:text-box>
        </draw:frame>
        <draw:frame draw:style-name="gr467" draw:text-style-name="P23" draw:layer="layout" svg:width="10.293cm" svg:height="0.412cm" svg:x="0.815cm" svg:y="8.193cm">
          <draw:text-box>
            <text:p text:style-name="P22"><text:span text:style-name="T16">Czas trwania zespołu QRS &lt; 120 ms (nie dotyczy, gdy </text:span></text:p>
          </draw:text-box>
        </draw:frame>
        <draw:frame draw:style-name="gr468" draw:text-style-name="P23" draw:layer="layout" svg:width="9.297cm" svg:height="0.412cm" svg:x="0.815cm" svg:y="8.673cm">
          <draw:text-box>
            <text:p text:style-name="P22"><text:span text:style-name="T16">współwystępuje blok prawej odnogi pęczka Hisa).</text:span></text:p>
          </draw:text-box>
        </draw:frame>
        <draw:frame draw:style-name="gr469" draw:text-style-name="P7" draw:layer="layout" svg:width="9.479cm" svg:height="0.366cm" svg:x="0.421cm" svg:y="9.617cm">
          <draw:text-box>
            <text:p text:style-name="P6"><text:span text:style-name="T19">54. Blok tylnej wiązki lewej odnogi pęczka Hisa</text:span></text:p>
          </draw:text-box>
        </draw:frame>
        <draw:frame draw:style-name="gr434" draw:text-style-name="P23" draw:layer="layout" svg:width="11.556cm" svg:height="0.352cm" svg:x="0.116cm" svg:y="10.112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0.116cm" svg:y="10.593cm">
          <draw:text-box>
            <text:p text:style-name="P22"><text:span text:style-name="T16">1. </text:span></text:p>
          </draw:text-box>
        </draw:frame>
        <draw:frame draw:style-name="gr470" draw:text-style-name="P23" draw:layer="layout" svg:width="10.49cm" svg:height="0.412cm" svg:x="0.815cm" svg:y="10.593cm">
          <draw:text-box>
            <text:p text:style-name="P22"><text:span text:style-name="T16">Oś elektryczna — odchylenie osi w prawo — oś zespołu </text:span></text:p>
          </draw:text-box>
        </draw:frame>
        <draw:frame draw:style-name="gr471" draw:text-style-name="P23" draw:layer="layout" svg:width="5.407cm" svg:height="0.412cm" svg:x="0.815cm" svg:y="11.074cm">
          <draw:text-box>
            <text:p text:style-name="P22"><text:span text:style-name="T16">QRS od +90 do +180 stopni;</text:span></text:p>
          </draw:text-box>
        </draw:frame>
        <draw:frame draw:style-name="gr198" draw:text-style-name="P23" draw:layer="layout" svg:width="0.475cm" svg:height="0.412cm" svg:x="0.116cm" svg:y="11.555cm">
          <draw:text-box>
            <text:p text:style-name="P22"><text:span text:style-name="T16">2. </text:span></text:p>
          </draw:text-box>
        </draw:frame>
        <draw:frame draw:style-name="gr472" draw:text-style-name="P23" draw:layer="layout" svg:width="7.556cm" svg:height="0.412cm" svg:x="0.815cm" svg:y="11.555cm">
          <draw:text-box>
            <text:p text:style-name="P22"><text:span text:style-name="T16">Zespoły qR w odprowadzeniach III i aVF;</text:span></text:p>
          </draw:text-box>
        </draw:frame>
        <draw:frame draw:style-name="gr198" draw:text-style-name="P23" draw:layer="layout" svg:width="0.475cm" svg:height="0.412cm" svg:x="0.116cm" svg:y="12.036cm">
          <draw:text-box>
            <text:p text:style-name="P22"><text:span text:style-name="T16">3. </text:span></text:p>
          </draw:text-box>
        </draw:frame>
        <draw:frame draw:style-name="gr473" draw:text-style-name="P23" draw:layer="layout" svg:width="7.222cm" svg:height="0.412cm" svg:x="0.815cm" svg:y="12.036cm">
          <draw:text-box>
            <text:p text:style-name="P22"><text:span text:style-name="T16">Zespoły rS w odprowadzeniach I i aVL;</text:span></text:p>
          </draw:text-box>
        </draw:frame>
        <draw:frame draw:style-name="gr198" draw:text-style-name="P23" draw:layer="layout" svg:width="0.475cm" svg:height="0.412cm" svg:x="0.116cm" svg:y="12.517cm">
          <draw:text-box>
            <text:p text:style-name="P22"><text:span text:style-name="T16">4. </text:span></text:p>
          </draw:text-box>
        </draw:frame>
        <draw:frame draw:style-name="gr467" draw:text-style-name="P23" draw:layer="layout" svg:width="10.293cm" svg:height="0.412cm" svg:x="0.815cm" svg:y="12.517cm">
          <draw:text-box>
            <text:p text:style-name="P22"><text:span text:style-name="T16">Czas trwania zespołu QRS &lt; 120 ms (nie dotyczy, gdy </text:span></text:p>
          </draw:text-box>
        </draw:frame>
        <draw:frame draw:style-name="gr240" draw:text-style-name="P23" draw:layer="layout" svg:width="10.318cm" svg:height="0.412cm" svg:x="0.815cm" svg:y="12.998cm">
          <draw:text-box>
            <text:p text:style-name="P22"><text:span text:style-name="T16">współwystępuje blok prawej odnogi pęczka Hisa — jw.)</text:span></text:p>
          </draw:text-box>
        </draw:frame>
        <draw:frame draw:style-name="gr198" draw:text-style-name="P23" draw:layer="layout" svg:width="0.475cm" svg:height="0.412cm" svg:x="0.116cm" svg:y="13.479cm">
          <draw:text-box>
            <text:p text:style-name="P22"><text:span text:style-name="T16">5. </text:span></text:p>
          </draw:text-box>
        </draw:frame>
        <draw:frame draw:style-name="gr474" draw:text-style-name="P23" draw:layer="layout" svg:width="6.787cm" svg:height="0.412cm" svg:x="0.815cm" svg:y="13.479cm">
          <draw:text-box>
            <text:p text:style-name="P22"><text:span text:style-name="T16">Brak cech przerostu prawej komory.</text:span></text:p>
          </draw:text-box>
        </draw:frame>
        <draw:frame draw:style-name="gr475" draw:text-style-name="P7" draw:layer="layout" svg:width="3.504cm" svg:height="0.366cm" svg:x="3.205cm" svg:y="14.423cm">
          <draw:text-box>
            <text:p text:style-name="P6"><text:span text:style-name="T19">55. Preekscytacja</text:span></text:p>
          </draw:text-box>
        </draw:frame>
        <draw:frame draw:style-name="gr434" draw:text-style-name="P23" draw:layer="layout" svg:width="11.556cm" svg:height="0.352cm" svg:x="0.116cm" svg:y="14.918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0.116cm" svg:y="15.399cm">
          <draw:text-box>
            <text:p text:style-name="P22"><text:span text:style-name="T16">1. </text:span></text:p>
          </draw:text-box>
        </draw:frame>
        <draw:frame draw:style-name="gr476" draw:text-style-name="P23" draw:layer="layout" svg:width="8.966cm" svg:height="0.412cm" svg:x="0.815cm" svg:y="15.399cm">
          <draw:text-box>
            <text:p text:style-name="P22"><text:span text:style-name="T16">Czas trwania zespołu QRS zazwyczaj &gt; 120 ms;</text:span></text:p>
          </draw:text-box>
        </draw:frame>
        <draw:frame draw:style-name="gr198" draw:text-style-name="P23" draw:layer="layout" svg:width="0.475cm" svg:height="0.412cm" svg:x="0.116cm" svg:y="15.88cm">
          <draw:text-box>
            <text:p text:style-name="P22"><text:span text:style-name="T16">2. </text:span></text:p>
          </draw:text-box>
        </draw:frame>
        <draw:frame draw:style-name="gr462" draw:text-style-name="P23" draw:layer="layout" svg:width="9.82cm" svg:height="0.412cm" svg:x="0.815cm" svg:y="15.88cm">
          <draw:text-box>
            <text:p text:style-name="P22"><text:span text:style-name="T16">Odstęp PQ zwykle &lt; 120 ms — mierzony w pobudze</text:span></text:p>
          </draw:text-box>
        </draw:frame>
        <draw:frame draw:style-name="gr52" draw:text-style-name="P23" draw:layer="layout" svg:width="0.373cm" svg:height="0.412cm" svg:x="9.368cm" svg:y="15.88cm">
          <draw:text-box>
            <text:p text:style-name="P22"><text:span text:style-name="T16">-</text:span></text:p>
          </draw:text-box>
        </draw:frame>
        <draw:frame draw:style-name="gr477" draw:text-style-name="P23" draw:layer="layout" svg:width="3.484cm" svg:height="0.412cm" svg:x="0.815cm" svg:y="16.361cm">
          <draw:text-box>
            <text:p text:style-name="P22"><text:span text:style-name="T16">niach zatokowych;</text:span></text:p>
          </draw:text-box>
        </draw:frame>
        <draw:frame draw:style-name="gr198" draw:text-style-name="P23" draw:layer="layout" svg:width="0.475cm" svg:height="0.412cm" svg:x="0.116cm" svg:y="16.841cm">
          <draw:text-box>
            <text:p text:style-name="P22"><text:span text:style-name="T16">3. </text:span></text:p>
          </draw:text-box>
        </draw:frame>
        <draw:frame draw:style-name="gr425" draw:text-style-name="P23" draw:layer="layout" svg:width="9.721cm" svg:height="0.412cm" svg:x="0.815cm" svg:y="16.841cm">
          <draw:text-box>
            <text:p text:style-name="P22"><text:span text:style-name="T16">Obecność fali delta, czyli zazębienia początkowego </text:span></text:p>
          </draw:text-box>
        </draw:frame>
        <draw:frame draw:style-name="gr478" draw:text-style-name="P23" draw:layer="layout" svg:width="9.805cm" svg:height="0.412cm" svg:x="0.815cm" svg:y="17.322cm">
          <draw:text-box>
            <text:p text:style-name="P22"><text:span text:style-name="T16">fragmentu poszerzonego zespołu QRS, który jest wy</text:span></text:p>
          </draw:text-box>
        </draw:frame>
        <draw:frame draw:style-name="gr52" draw:text-style-name="P23" draw:layer="layout" svg:width="0.373cm" svg:height="0.412cm" svg:x="9.368cm" svg:y="17.322cm">
          <draw:text-box>
            <text:p text:style-name="P22"><text:span text:style-name="T16">-</text:span></text:p>
          </draw:text-box>
        </draw:frame>
        <draw:frame draw:style-name="gr209" draw:text-style-name="P23" draw:layer="layout" svg:width="9.637cm" svg:height="0.412cm" svg:x="0.815cm" svg:y="17.803cm">
          <draw:text-box>
            <text:p text:style-name="P22"><text:span text:style-name="T16">nikiem aktywacji komór drogą dodatkową i łączem </text:span></text:p>
          </draw:text-box>
        </draw:frame>
        <draw:frame draw:style-name="gr479" draw:text-style-name="P23" draw:layer="layout" svg:width="5.235cm" svg:height="0.412cm" svg:x="0.815cm" svg:y="18.284cm">
          <draw:text-box>
            <text:p text:style-name="P22"><text:span text:style-name="T16">przedsionkowo­komorowym;</text:span></text:p>
          </draw:text-box>
        </draw:frame>
        <draw:frame draw:style-name="gr198" draw:text-style-name="P23" draw:layer="layout" svg:width="0.475cm" svg:height="0.412cm" svg:x="0.116cm" svg:y="18.764cm">
          <draw:text-box>
            <text:p text:style-name="P22"><text:span text:style-name="T16">4. </text:span></text:p>
          </draw:text-box>
        </draw:frame>
        <draw:frame draw:style-name="gr342" draw:text-style-name="P23" draw:layer="layout" svg:width="10.007cm" svg:height="0.412cm" svg:x="0.815cm" svg:y="18.764cm">
          <draw:text-box>
            <text:p text:style-name="P22"><text:span text:style-name="T16">Wtórne zmiany ST­T, najczęściej przeciwstawne do do</text:span></text:p>
          </draw:text-box>
        </draw:frame>
        <draw:frame draw:style-name="gr52" draw:text-style-name="P23" draw:layer="layout" svg:width="0.373cm" svg:height="0.412cm" svg:x="9.368cm" svg:y="18.764cm">
          <draw:text-box>
            <text:p text:style-name="P22"><text:span text:style-name="T16">-</text:span></text:p>
          </draw:text-box>
        </draw:frame>
        <draw:frame draw:style-name="gr480" draw:text-style-name="P23" draw:layer="layout" svg:width="6.984cm" svg:height="0.412cm" svg:x="0.815cm" svg:y="19.245cm">
          <draw:text-box>
            <text:p text:style-name="P22"><text:span text:style-name="T16">minującego wychylenia zespołu QRS.</text:span></text:p>
          </draw:text-box>
        </draw:frame>
        <draw:frame draw:style-name="gr481" draw:text-style-name="P7" draw:layer="layout" svg:width="6.235cm" svg:height="0.366cm" svg:x="2.032cm" svg:y="20.19cm">
          <draw:text-box>
            <text:p text:style-name="P6"><text:span text:style-name="T19">56. Niespecyficzne zaburzenia <text:s/></text:span></text:p>
          </draw:text-box>
        </draw:frame>
        <draw:frame draw:style-name="gr482" draw:text-style-name="P7" draw:layer="layout" svg:width="6.363cm" svg:height="0.366cm" svg:x="1.909cm" svg:y="20.671cm">
          <draw:text-box>
            <text:p text:style-name="P6"><text:span text:style-name="T19">przewodzenia śródkomorowego</text:span></text:p>
          </draw:text-box>
        </draw:frame>
        <draw:frame draw:style-name="gr434" draw:text-style-name="P23" draw:layer="layout" svg:width="11.556cm" svg:height="0.352cm" svg:x="0.116cm" svg:y="21.166cm">
          <draw:text-box>
            <text:p text:style-name="P22"><text:span text:style-name="T20">Kryteria diagnostyczne (wszystkie muszą być spełnione):</text:span></text:p>
          </draw:text-box>
        </draw:frame>
        <draw:frame draw:style-name="gr198" draw:text-style-name="P23" draw:layer="layout" svg:width="0.475cm" svg:height="0.412cm" svg:x="0.116cm" svg:y="21.647cm">
          <draw:text-box>
            <text:p text:style-name="P22"><text:span text:style-name="T16">1. </text:span></text:p>
          </draw:text-box>
        </draw:frame>
        <draw:frame draw:style-name="gr483" draw:text-style-name="P23" draw:layer="layout" svg:width="6.955cm" svg:height="0.412cm" svg:x="0.815cm" svg:y="21.647cm">
          <draw:text-box>
            <text:p text:style-name="P22"><text:span text:style-name="T16">Czas trwania zespołu QRS &gt; 110 ms;</text:span></text:p>
          </draw:text-box>
        </draw:frame>
        <draw:frame draw:style-name="gr198" draw:text-style-name="P23" draw:layer="layout" svg:width="0.475cm" svg:height="0.412cm" svg:x="0.116cm" svg:y="22.128cm">
          <draw:text-box>
            <text:p text:style-name="P22"><text:span text:style-name="T16">2. </text:span></text:p>
          </draw:text-box>
        </draw:frame>
        <draw:frame draw:style-name="gr484" draw:text-style-name="P23" draw:layer="layout" svg:width="10.51cm" svg:height="0.412cm" svg:x="0.815cm" svg:y="22.128cm">
          <draw:text-box>
            <text:p text:style-name="P22"><text:span text:style-name="T16">Niespełnione kryteria dla bloku prawej lub lewej odnogi </text:span></text:p>
          </draw:text-box>
        </draw:frame>
        <draw:frame draw:style-name="gr485" draw:text-style-name="P23" draw:layer="layout" svg:width="2.374cm" svg:height="0.412cm" svg:x="0.815cm" svg:y="22.609cm">
          <draw:text-box>
            <text:p text:style-name="P22"><text:span text:style-name="T16">pęczka Hisa.</text:span></text:p>
          </draw:text-box>
        </draw:frame>
        <draw:frame draw:style-name="gr486" draw:text-style-name="P7" draw:layer="layout" svg:width="3.148cm" svg:height="0.366cm" svg:x="3.381cm" svg:y="23.554cm">
          <draw:text-box>
            <text:p text:style-name="P6"><text:span text:style-name="T19">57. Fala epsilon</text:span></text:p>
          </draw:text-box>
        </draw:frame>
        <draw:frame draw:style-name="gr487" draw:text-style-name="P23" draw:layer="layout" svg:width="11.211cm" svg:height="0.435cm" svg:x="0.116cm" svg:y="24.049cm">
          <draw:text-box>
            <text:p text:style-name="P22"><text:span text:style-name="T20">Kryteria <text:s/>diagnostyczne: </text:span><text:span text:style-name="T16"><text:s/>Wydłużony <text:s/>końcowy <text:s/>fragment </text:span></text:p>
          </draw:text-box>
        </draw:frame>
        <draw:frame draw:style-name="gr488" draw:text-style-name="P23" draw:layer="layout" svg:width="10.313cm" svg:height="0.412cm" svg:x="0.116cm" svg:y="24.53cm">
          <draw:text-box>
            <text:p text:style-name="P22"><text:span text:style-name="T16">zespołu QRS o kształcie zbliżonym do greckiej litery ep</text:span></text:p>
          </draw:text-box>
        </draw:frame>
        <draw:frame draw:style-name="gr52" draw:text-style-name="P23" draw:layer="layout" svg:width="0.373cm" svg:height="0.412cm" svg:x="9.368cm" svg:y="24.53cm">
          <draw:text-box>
            <text:p text:style-name="P22"><text:span text:style-name="T16">-</text:span></text:p>
          </draw:text-box>
        </draw:frame>
        <draw:frame draw:style-name="gr489" draw:text-style-name="P23" draw:layer="layout" svg:width="10.116cm" svg:height="0.412cm" svg:x="0.116cm" svg:y="25.01cm">
          <draw:text-box>
            <text:p text:style-name="P22"><text:span text:style-name="T16">silon, zazębienia końcowej części QRS w odprowadze-</text:span></text:p>
          </draw:text-box>
        </draw:frame>
        <draw:frame draw:style-name="gr490" draw:text-style-name="P23" draw:layer="layout" svg:width="10.85cm" svg:height="0.412cm" svg:x="0.116cm" svg:y="25.491cm">
          <draw:text-box>
            <text:p text:style-name="P22"><text:span text:style-name="T16">niach V1, V2. Może być też dodatkowo widoczna w odpro-</text:span></text:p>
          </draw:text-box>
        </draw:frame>
        <draw:frame draw:style-name="gr491" draw:text-style-name="P23" draw:layer="layout" svg:width="4.179cm" svg:height="0.412cm" svg:x="0.116cm" svg:y="25.972cm">
          <draw:text-box>
            <text:p text:style-name="P22"><text:span text:style-name="T16">wadzeniach II, III, aVF.</text:span></text:p>
          </draw:text-box>
        </draw:frame>
        <draw:frame draw:style-name="gr59" draw:text-style-name="P23" draw:layer="layout" svg:width="10.914cm" svg:height="0.412cm" svg:x="0.815cm" svg:y="26.453cm">
          <draw:text-box>
            <text:p text:style-name="P22"><text:span text:style-name="T16">Czas trwania zespołu QRS w odprowadzeniach, w których </text:span></text:p>
          </draw:text-box>
        </draw:frame>
        <draw:frame draw:style-name="gr164" draw:text-style-name="P23" draw:layer="layout" svg:width="11.329cm" svg:height="0.412cm" svg:x="0.116cm" svg:y="26.934cm">
          <draw:text-box>
            <text:p text:style-name="P22"><text:span text:style-name="T16">nie występuje fala epsilon, wynosi zwykle &lt; 120 ms. W więk</text:span></text:p>
          </draw:text-box>
        </draw:frame>
        <draw:frame draw:style-name="gr52" draw:text-style-name="P23" draw:layer="layout" svg:width="0.373cm" svg:height="0.412cm" svg:x="9.368cm" svg:y="26.934cm">
          <draw:text-box>
            <text:p text:style-name="P22"><text:span text:style-name="T16">-</text:span></text:p>
          </draw:text-box>
        </draw:frame>
        <draw:frame draw:style-name="gr119" draw:text-style-name="P23" draw:layer="layout" svg:width="11.753cm" svg:height="0.412cm" svg:x="9.958cm" svg:y="1.943cm">
          <draw:text-box>
            <text:p text:style-name="P22"><text:span text:style-name="T16">szości przypadków fali epsilon towarzyszy blok lub niezupełny </text:span></text:p>
          </draw:text-box>
        </draw:frame>
        <draw:frame draw:style-name="gr492" draw:text-style-name="P23" draw:layer="layout" svg:width="6.043cm" svg:height="0.412cm" svg:x="9.958cm" svg:y="2.424cm">
          <draw:text-box>
            <text:p text:style-name="P22"><text:span text:style-name="T16">blok prawej odnogi pęczka Hisa.</text:span></text:p>
          </draw:text-box>
        </draw:frame>
        <draw:frame draw:style-name="gr493" draw:text-style-name="P7" draw:layer="layout" svg:width="7.596cm" svg:height="0.367cm" svg:x="11.221cm" svg:y="3.369cm">
          <draw:text-box>
            <text:p text:style-name="P6"><text:span text:style-name="T19">58. Zmiany EKG sugerujące obecność <text:s/></text:span></text:p>
          </draw:text-box>
        </draw:frame>
        <draw:frame draw:style-name="gr494" draw:text-style-name="P7" draw:layer="layout" svg:width="3.804cm" svg:height="0.366cm" svg:x="12.966cm" svg:y="3.85cm">
          <draw:text-box>
            <text:p text:style-name="P6"><text:span text:style-name="T19">zespołu Brugadów </text:span></text:p>
          </draw:text-box>
        </draw:frame>
        <draw:frame draw:style-name="gr495" draw:text-style-name="P23" draw:layer="layout" svg:width="11.082cm" svg:height="0.435cm" svg:x="9.958cm" svg:y="4.345cm">
          <draw:text-box>
            <text:p text:style-name="P22"><text:span text:style-name="T20">Kryteria diagnostyczne: </text:span><text:span text:style-name="T27">Zmiany zespołu QRS:</text:span><text:span text:style-name="T16"> Obecność </text:span></text:p>
          </draw:text-box>
        </draw:frame>
        <draw:frame draw:style-name="gr496" draw:text-style-name="P23" draw:layer="layout" svg:width="11.176cm" svg:height="0.412cm" svg:x="9.958cm" svg:y="4.826cm">
          <draw:text-box>
            <text:p text:style-name="P22"><text:span text:style-name="T16">szerokiego &gt; 40 ms załamka r’ zwykle w odprowadzeniach </text:span></text:p>
          </draw:text-box>
        </draw:frame>
        <draw:frame draw:style-name="gr497" draw:text-style-name="P23" draw:layer="layout" svg:width="11.146cm" svg:height="0.412cm" svg:x="9.958cm" svg:y="5.307cm">
          <draw:text-box>
            <text:p text:style-name="P22"><text:span text:style-name="T16">V1, V2, rzadziej II, III, aVF. Zazwyczaj brak załamków S w I, </text:span></text:p>
          </draw:text-box>
        </draw:frame>
        <draw:frame draw:style-name="gr498" draw:text-style-name="P23" draw:layer="layout" svg:width="10.713cm" svg:height="0.412cm" svg:x="9.958cm" svg:y="5.788cm">
          <draw:text-box>
            <text:p text:style-name="P22"><text:span text:style-name="T16">V6 (brak pełnych cech bloku prawej odnogi pęczka Hisa. </text:span></text:p>
          </draw:text-box>
        </draw:frame>
        <draw:frame draw:style-name="gr499" draw:text-style-name="P23" draw:layer="layout" svg:width="10.761cm" svg:height="0.435cm" svg:x="9.958cm" svg:y="6.269cm">
          <draw:text-box>
            <text:p text:style-name="P22"><text:span text:style-name="T27">Zmiany odcinka ST:</text:span><text:span text:style-name="T16"> W odprowadzeniach V1, V2 rzadziej </text:span></text:p>
          </draw:text-box>
        </draw:frame>
        <draw:frame draw:style-name="gr140" draw:text-style-name="P23" draw:layer="layout" svg:width="10.302cm" svg:height="0.412cm" svg:x="9.958cm" svg:y="6.75cm">
          <draw:text-box>
            <text:p text:style-name="P22"><text:span text:style-name="T16">II, III, aVF wysokie odejście punktu J — zwykle &gt; 2 mm </text:span></text:p>
          </draw:text-box>
        </draw:frame>
        <draw:frame draw:style-name="gr256" draw:text-style-name="P23" draw:layer="layout" svg:width="10.894cm" svg:height="0.412cm" svg:x="9.958cm" svg:y="7.231cm">
          <draw:text-box>
            <text:p text:style-name="P22"><text:span text:style-name="T16">z towarzyszącym kopulastym uniesieniem odcinka ST opa</text:span></text:p>
          </draw:text-box>
        </draw:frame>
        <draw:frame draw:style-name="gr52" draw:text-style-name="P23" draw:layer="layout" svg:width="0.373cm" svg:height="0.412cm" svg:x="19.21cm" svg:y="7.23cm">
          <draw:text-box>
            <text:p text:style-name="P22"><text:span text:style-name="T16">-</text:span></text:p>
          </draw:text-box>
        </draw:frame>
        <draw:frame draw:style-name="gr500" draw:text-style-name="P23" draw:layer="layout" svg:width="10.54cm" svg:height="0.412cm" svg:x="9.958cm" svg:y="7.711cm">
          <draw:text-box>
            <text:p text:style-name="P22"><text:span text:style-name="T16">dającym ku dołowi, odcinek ST przechodzi w ujemny za-</text:span></text:p>
          </draw:text-box>
        </draw:frame>
        <draw:frame draw:style-name="gr501" draw:text-style-name="P23" draw:layer="layout" svg:width="10.392cm" svg:height="0.412cm" svg:x="9.958cm" svg:y="8.191cm">
          <draw:text-box>
            <text:p text:style-name="P22"><text:span text:style-name="T16">łamek T. Odcinek ST w odprowadzeniach V1 i V2 może </text:span></text:p>
          </draw:text-box>
        </draw:frame>
        <draw:frame draw:style-name="gr502" draw:text-style-name="P23" draw:layer="layout" svg:width="11.28cm" svg:height="0.412cm" svg:x="9.958cm" svg:y="8.672cm">
          <draw:text-box>
            <text:p text:style-name="P22"><text:span text:style-name="T16">być siodełkowaty, jednak ta ostatnia morfologia odcinka ST </text:span></text:p>
          </draw:text-box>
        </draw:frame>
        <draw:frame draw:style-name="gr503" draw:text-style-name="P23" draw:layer="layout" svg:width="11.432cm" svg:height="0.412cm" svg:x="9.958cm" svg:y="9.153cm">
          <draw:text-box>
            <text:p text:style-name="P22"><text:span text:style-name="T16">wymaga przeprowadzenia dalszych testów diagnostycznych </text:span></text:p>
          </draw:text-box>
        </draw:frame>
        <draw:frame draw:style-name="gr504" draw:text-style-name="P23" draw:layer="layout" svg:width="4.208cm" svg:height="0.412cm" svg:x="9.958cm" svg:y="9.634cm">
          <draw:text-box>
            <text:p text:style-name="P22"><text:span text:style-name="T16">(próby prowokacyjne).</text:span></text:p>
          </draw:text-box>
        </draw:frame>
        <draw:frame draw:style-name="gr505" draw:text-style-name="P23" draw:layer="layout" svg:width="9.198cm" svg:height="0.394cm" svg:x="10.657cm" svg:y="10.115cm">
          <draw:text-box>
            <text:p text:style-name="P22"><text:span text:style-name="T22">W zależności od stopnia uniesienia odcinka ST i charak</text:span></text:p>
          </draw:text-box>
        </draw:frame>
        <draw:frame draw:style-name="gr235" draw:text-style-name="P23" draw:layer="layout" svg:width="0.373cm" svg:height="0.394cm" svg:x="19.213cm" svg:y="10.115cm">
          <draw:text-box>
            <text:p text:style-name="P22"><text:span text:style-name="T22">-</text:span></text:p>
          </draw:text-box>
        </draw:frame>
        <draw:frame draw:style-name="gr506" draw:text-style-name="P23" draw:layer="layout" svg:width="9.834cm" svg:height="0.394cm" svg:x="9.958cm" svg:y="10.595cm">
          <draw:text-box>
            <text:p text:style-name="P22"><text:span text:style-name="T22">teru jego zmian wyróżnia się dodatkowo typy tego zespołu. </text:span></text:p>
          </draw:text-box>
        </draw:frame>
        <draw:frame draw:style-name="gr507" draw:text-style-name="P23" draw:layer="layout" svg:width="10.249cm" svg:height="0.394cm" svg:x="9.958cm" svg:y="11.076cm">
          <draw:text-box>
            <text:p text:style-name="P22"><text:span text:style-name="T22">Ze względu na częste zmiany kryteriów ten dokument zwraca </text:span></text:p>
          </draw:text-box>
        </draw:frame>
        <draw:frame draw:style-name="gr508" draw:text-style-name="P23" draw:layer="layout" svg:width="9.845cm" svg:height="0.394cm" svg:x="9.958cm" svg:y="11.557cm">
          <draw:text-box>
            <text:p text:style-name="P22"><text:span text:style-name="T22">uwagę tylko na ogólny rodzaj zmian w EKG wymagających </text:span></text:p>
          </draw:text-box>
        </draw:frame>
        <draw:frame draw:style-name="gr509" draw:text-style-name="P23" draw:layer="layout" svg:width="6.52cm" svg:height="0.394cm" svg:x="9.958cm" svg:y="12.038cm">
          <draw:text-box>
            <text:p text:style-name="P22"><text:span text:style-name="T22">weryfikacji klinicznej tego rozpoznania. </text:span></text:p>
          </draw:text-box>
        </draw:frame>
        <draw:frame draw:style-name="gr510" draw:text-style-name="P23" draw:layer="layout" svg:width="6.131cm" svg:height="0.425cm" svg:x="9.958cm" svg:y="12.758cm">
          <draw:text-box>
            <text:p text:style-name="P22"><text:span text:style-name="T27">Konflikt interesów: </text:span><text:span text:style-name="T22">nie zgłoszono</text:span></text:p>
          </draw:text-box>
        </draw:frame>
        <draw:frame draw:style-name="gr511" draw:text-style-name="P7" draw:layer="layout" svg:width="3.183cm" svg:height="0.367cm" svg:x="13.3cm" svg:y="13.443cm">
          <draw:text-box>
            <text:p text:style-name="P6"><text:span text:style-name="T19">Piśmiennictwo <text:s/></text:span></text:p>
          </draw:text-box>
        </draw:frame>
        <draw:frame draw:style-name="gr512" draw:text-style-name="P7" draw:layer="layout" svg:width="10.752cm" svg:height="0.366cm" svg:x="9.992cm" svg:y="13.924cm">
          <draw:text-box>
            <text:p text:style-name="P6"><text:span text:style-name="T19">(najważniejsze pozycje piśmiennictwa wykorzystane </text:span></text:p>
          </draw:text-box>
        </draw:frame>
        <draw:frame draw:style-name="gr513" draw:text-style-name="P7" draw:layer="layout" svg:width="8.503cm" svg:height="0.366cm" svg:x="10.827cm" svg:y="14.405cm">
          <draw:text-box>
            <text:p text:style-name="P6"><text:span text:style-name="T19">w przygotowaniu niniejszego dokumentu)</text:span></text:p>
          </draw:text-box>
        </draw:frame>
        <draw:frame draw:style-name="gr514" draw:text-style-name="P2" draw:layer="layout" svg:width="10.238cm" svg:height="0.361cm" svg:x="9.958cm" svg:y="15.006cm">
          <draw:text-box>
            <text:p text:style-name="P1"><text:span text:style-name="T1">Brignole M, Auricchio A, Baron-Esquivias G et al. 2013 ESC guide-</text:span></text:p>
          </draw:text-box>
        </draw:frame>
        <draw:frame draw:style-name="gr515" draw:text-style-name="P2" draw:layer="layout" svg:width="9.943cm" svg:height="0.361cm" svg:x="10.657cm" svg:y="15.391cm">
          <draw:text-box>
            <text:p text:style-name="P1"><text:span text:style-name="T1">lines on cardiac pacing and cardiac resynchronization therapy: </text:span></text:p>
          </draw:text-box>
        </draw:frame>
        <draw:frame draw:style-name="gr516" draw:text-style-name="P2" draw:layer="layout" svg:width="10.032cm" svg:height="0.361cm" svg:x="10.657cm" svg:y="15.775cm">
          <draw:text-box>
            <text:p text:style-name="P1"><text:span text:style-name="T1">the task force on cardiac pacing and resynchronization therapy </text:span></text:p>
          </draw:text-box>
        </draw:frame>
        <draw:frame draw:style-name="gr516" draw:text-style-name="P2" draw:layer="layout" svg:width="10.032cm" svg:height="0.361cm" svg:x="10.657cm" svg:y="16.16cm">
          <draw:text-box>
            <text:p text:style-name="P1"><text:span text:style-name="T1">of <text:s/>the <text:s/>European <text:s/>Society <text:s/>of <text:s/>Cardiology <text:s/>(ESC). <text:s/>Developed <text:s/>in </text:span></text:p>
          </draw:text-box>
        </draw:frame>
        <draw:frame draw:style-name="gr517" draw:text-style-name="P2" draw:layer="layout" svg:width="9.879cm" svg:height="0.361cm" svg:x="10.657cm" svg:y="16.545cm">
          <draw:text-box>
            <text:p text:style-name="P1"><text:span text:style-name="T1">collaboration <text:s/>with <text:s/>the <text:s/>European <text:s/>Heart <text:s/>Rhythm <text:s/>Association </text:span></text:p>
          </draw:text-box>
        </draw:frame>
        <draw:frame draw:style-name="gr518" draw:text-style-name="P2" draw:layer="layout" svg:width="9.938cm" svg:height="0.361cm" svg:x="10.657cm" svg:y="16.93cm">
          <draw:text-box>
            <text:p text:style-name="P1"><text:span text:style-name="T1">(EHRA). European Society of Cardiology (ESC); European Heart </text:span></text:p>
          </draw:text-box>
        </draw:frame>
        <draw:frame draw:style-name="gr519" draw:text-style-name="P2" draw:layer="layout" svg:width="10.377cm" svg:height="0.361cm" svg:x="10.657cm" svg:y="17.314cm">
          <draw:text-box>
            <text:p text:style-name="P1"><text:span text:style-name="T1">Rhythm Association (EHRA), Europace, 2013; 15: 1070–1118. doi: </text:span></text:p>
          </draw:text-box>
        </draw:frame>
        <draw:frame draw:style-name="gr520" draw:text-style-name="P2" draw:layer="layout" svg:width="4.327cm" svg:height="0.361cm" svg:x="10.657cm" svg:y="17.698cm">
          <draw:text-box>
            <text:p text:style-name="P1"><text:span text:style-name="T30">10.1093/europace/eut206</text:span></text:p>
          </draw:text-box>
        </draw:frame>
        <draw:frame draw:style-name="gr299" draw:text-style-name="P2" draw:layer="layout" svg:width="0.311cm" svg:height="0.361cm" svg:x="14.291cm" svg:y="17.698cm">
          <draw:text-box>
            <text:p text:style-name="P1"><text:span text:style-name="T1">. </text:span></text:p>
          </draw:text-box>
        </draw:frame>
        <draw:frame draw:style-name="gr521" draw:text-style-name="P2" draw:layer="layout" svg:width="10.505cm" svg:height="0.361cm" svg:x="9.958cm" svg:y="18.083cm">
          <draw:text-box>
            <text:p text:style-name="P1"><text:span text:style-name="T1">Buxton AE, Calkins H, Callans DJ et al. American College of Cardiol-</text:span></text:p>
          </draw:text-box>
        </draw:frame>
        <draw:frame draw:style-name="gr522" draw:text-style-name="P2" draw:layer="layout" svg:width="9.573cm" svg:height="0.361cm" svg:x="10.657cm" svg:y="18.468cm">
          <draw:text-box>
            <text:p text:style-name="P1"><text:span text:style-name="T1">ogy; American Heart Association Task Force on Clinical Data </text:span></text:p>
          </draw:text-box>
        </draw:frame>
        <draw:frame draw:style-name="gr523" draw:text-style-name="P2" draw:layer="layout" svg:width="9.781cm" svg:height="0.361cm" svg:x="10.657cm" svg:y="18.853cm">
          <draw:text-box>
            <text:p text:style-name="P1"><text:span text:style-name="T1">Standards (ACC/AHA/HRS Writing Committee to Develop Data </text:span></text:p>
          </draw:text-box>
        </draw:frame>
        <draw:frame draw:style-name="gr524" draw:text-style-name="P2" draw:layer="layout" svg:width="9.874cm" svg:height="0.361cm" svg:x="10.657cm" svg:y="19.237cm">
          <draw:text-box>
            <text:p text:style-name="P1"><text:span text:style-name="T1">Standards on Electrophysiology). ACC/AHA/HRS 2006 key data </text:span></text:p>
          </draw:text-box>
        </draw:frame>
        <draw:frame draw:style-name="gr525" draw:text-style-name="P2" draw:layer="layout" svg:width="10.273cm" svg:height="0.361cm" svg:x="10.657cm" svg:y="19.621cm">
          <draw:text-box>
            <text:p text:style-name="P1"><text:span text:style-name="T1">elements and definitions for electrophysiological studies and pro-</text:span></text:p>
          </draw:text-box>
        </draw:frame>
        <draw:frame draw:style-name="gr526" draw:text-style-name="P2" draw:layer="layout" svg:width="9.884cm" svg:height="0.361cm" svg:x="10.657cm" svg:y="20.006cm">
          <draw:text-box>
            <text:p text:style-name="P1"><text:span text:style-name="T1">cedures: a report of the American College of Cardiology/Ameri-</text:span></text:p>
          </draw:text-box>
        </draw:frame>
        <draw:frame draw:style-name="gr527" draw:text-style-name="P2" draw:layer="layout" svg:width="9.558cm" svg:height="0.361cm" svg:x="10.657cm" svg:y="20.391cm">
          <draw:text-box>
            <text:p text:style-name="P1"><text:span text:style-name="T1">can Heart Association Task Force on Clinical Data Standards </text:span></text:p>
          </draw:text-box>
        </draw:frame>
        <draw:frame draw:style-name="gr523" draw:text-style-name="P2" draw:layer="layout" svg:width="9.781cm" svg:height="0.361cm" svg:x="10.657cm" svg:y="20.776cm">
          <draw:text-box>
            <text:p text:style-name="P1"><text:span text:style-name="T1">(ACC/AHA/HRS Writing Committee to Develop Data Standards </text:span></text:p>
          </draw:text-box>
        </draw:frame>
        <draw:frame draw:style-name="gr528" draw:text-style-name="P2" draw:layer="layout" svg:width="9.805cm" svg:height="0.361cm" svg:x="10.657cm" svg:y="21.16cm">
          <draw:text-box>
            <text:p text:style-name="P1"><text:span text:style-name="T1">on Electrophysiology). J Am Coll Cardiol, 2006; 48: 2360–2396.</text:span></text:p>
          </draw:text-box>
        </draw:frame>
        <draw:frame draw:style-name="gr529" draw:text-style-name="P2" draw:layer="layout" svg:width="10.284cm" svg:height="0.361cm" svg:x="9.958cm" svg:y="21.545cm">
          <draw:text-box>
            <text:p text:style-name="P1"><text:span text:style-name="T1">Dąbrowska B, Dąbrowski A, Jasiński K et al. Mianownictwo kardio-</text:span></text:p>
          </draw:text-box>
        </draw:frame>
        <draw:frame draw:style-name="gr530" draw:text-style-name="P2" draw:layer="layout" svg:width="6.077cm" svg:height="0.361cm" svg:x="10.657cm" svg:y="21.929cm">
          <draw:text-box>
            <text:p text:style-name="P1"><text:span text:style-name="T1">logiczne. Kardiol Pol, 1986; 29: 75–85. </text:span></text:p>
          </draw:text-box>
        </draw:frame>
        <draw:frame draw:style-name="gr531" draw:text-style-name="P2" draw:layer="layout" svg:width="10.865cm" svg:height="0.361cm" svg:x="9.958cm" svg:y="22.314cm">
          <draw:text-box>
            <text:p text:style-name="P1"><text:span text:style-name="T1">Dąbrowska <text:s/>B, <text:s/>Dąbrowski <text:s/>A. <text:s/>Podręcznik <text:s/>elektrokardiografi. <text:s/>PZWL, </text:span></text:p>
          </draw:text-box>
        </draw:frame>
        <draw:frame draw:style-name="gr532" draw:text-style-name="P2" draw:layer="layout" svg:width="2.581cm" svg:height="0.361cm" svg:x="10.657cm" svg:y="22.698cm">
          <draw:text-box>
            <text:p text:style-name="P1"><text:span text:style-name="T1">Warszawa 2005.</text:span></text:p>
          </draw:text-box>
        </draw:frame>
        <draw:frame draw:style-name="gr533" draw:text-style-name="P2" draw:layer="layout" svg:width="11.097cm" svg:height="0.361cm" svg:x="9.958cm" svg:y="23.083cm">
          <draw:text-box>
            <text:p text:style-name="P1"><text:span text:style-name="T1">Kligfield <text:s/>P, <text:s/>Gettes <text:s/>LS, <text:s/>Bailey <text:s/>JJ <text:s/>et <text:s/>al. <text:s/>American <text:s/>Heart <text:s/>Association </text:span></text:p>
          </draw:text-box>
        </draw:frame>
        <draw:frame draw:style-name="gr534" draw:text-style-name="P2" draw:layer="layout" svg:width="9.642cm" svg:height="0.361cm" svg:x="10.657cm" svg:y="23.468cm">
          <draw:text-box>
            <text:p text:style-name="P1"><text:span text:style-name="T1">Electrocardiography and Arrhythmias Committee, Council on </text:span></text:p>
          </draw:text-box>
        </draw:frame>
        <draw:frame draw:style-name="gr535" draw:text-style-name="P2" draw:layer="layout" svg:width="10.101cm" svg:height="0.361cm" svg:x="10.657cm" svg:y="23.853cm">
          <draw:text-box>
            <text:p text:style-name="P1"><text:span text:style-name="T1">Clinical Cardiology; American College of Cardiology Foundation; </text:span></text:p>
          </draw:text-box>
        </draw:frame>
        <draw:frame draw:style-name="gr536" draw:text-style-name="P2" draw:layer="layout" svg:width="10.337cm" svg:height="0.361cm" svg:x="10.657cm" svg:y="24.237cm">
          <draw:text-box>
            <text:p text:style-name="P1"><text:span text:style-name="T1">Heart Rhythm Society. Recommendations for the standardization </text:span></text:p>
          </draw:text-box>
        </draw:frame>
        <draw:frame draw:style-name="gr537" draw:text-style-name="P2" draw:layer="layout" svg:width="9.898cm" svg:height="0.361cm" svg:x="10.657cm" svg:y="24.621cm">
          <draw:text-box>
            <text:p text:style-name="P1"><text:span text:style-name="T1">and interpretation of the electrocardiogram: part I: the electro-</text:span></text:p>
          </draw:text-box>
        </draw:frame>
        <draw:frame draw:style-name="gr538" draw:text-style-name="P2" draw:layer="layout" svg:width="9.83cm" svg:height="0.361cm" svg:x="10.657cm" svg:y="25.006cm">
          <draw:text-box>
            <text:p text:style-name="P1"><text:span text:style-name="T1">cardiogram and its technology a scientific statement from the </text:span></text:p>
          </draw:text-box>
        </draw:frame>
        <draw:frame draw:style-name="gr539" draw:text-style-name="P2" draw:layer="layout" svg:width="9.667cm" svg:height="0.361cm" svg:x="10.657cm" svg:y="25.391cm">
          <draw:text-box>
            <text:p text:style-name="P1"><text:span text:style-name="T1">American Heart Association Electrocardiography and Arrhyth-</text:span></text:p>
          </draw:text-box>
        </draw:frame>
        <draw:frame draw:style-name="gr540" draw:text-style-name="P2" draw:layer="layout" svg:width="9.84cm" svg:height="0.361cm" svg:x="10.657cm" svg:y="25.776cm">
          <draw:text-box>
            <text:p text:style-name="P1"><text:span text:style-name="T1">mias Committee, Council on Clinical Cardiology; the American </text:span></text:p>
          </draw:text-box>
        </draw:frame>
        <draw:frame draw:style-name="gr541" draw:text-style-name="P2" draw:layer="layout" svg:width="10.234cm" svg:height="0.361cm" svg:x="10.657cm" svg:y="26.159cm">
          <draw:text-box>
            <text:p text:style-name="P1"><text:span text:style-name="T1">College of Cardiology Foundation; and the Heart Rhythm Society </text:span></text:p>
          </draw:text-box>
        </draw:frame>
        <draw:frame draw:style-name="gr516" draw:text-style-name="P2" draw:layer="layout" svg:width="10.032cm" svg:height="0.361cm" svg:x="10.657cm" svg:y="26.544cm">
          <draw:text-box>
            <text:p text:style-name="P1"><text:span text:style-name="T1">endorsed by the International Society for Computerized Electro-</text:span></text:p>
          </draw:text-box>
        </draw:frame>
        <draw:frame draw:style-name="gr542" draw:text-style-name="P2" draw:layer="layout" svg:width="8.148cm" svg:height="0.361cm" svg:x="10.657cm" svg:y="26.929cm">
          <draw:text-box>
            <text:p text:style-name="P1"><text:span text:style-name="T1">cardiology. J Am Coll Cardiol, 2007; 49: 1109–1127. </text:span></text:p>
          </draw:text-box>
        </draw:frame>
      </draw:page>
      <draw:page draw:name="page8" draw:style-name="dp1" draw:master-page-name="master-page70">
        <draw:frame draw:style-name="gr1" draw:text-style-name="P2" draw:layer="layout" svg:width="4.012cm" svg:height="0.361cm" svg:x="7.896cm" svg:y="28.562cm">
          <draw:text-box>
            <text:p text:style-name="P1"><text:span text:style-name="T1">www.kardiologiapolska.pl</text:span></text:p>
          </draw:text-box>
        </draw:frame>
        <draw:line draw:style-name="gr43" draw:text-style-name="P5" draw:layer="layout" svg:x1="0.101cm" svg:y1="0.591cm" svg:x2="19.334cm" svg:y2="0.591cm">
          <text:p/>
        </draw:line>
        <draw:polygon draw:style-name="gr69" draw:text-style-name="P24" draw:layer="layout" svg:width="0.492cm" svg:height="0.462cm" svg:x="-0.386cm" svg:y="0.128cm" svg:viewBox="0 0 493 463" draw:points="0,463 493,463 493,0 0,0">
          <text:p/>
        </draw:polygon>
        <draw:frame draw:style-name="gr70" draw:text-style-name="P26" draw:layer="layout" svg:width="3.345cm" svg:height="0.339cm" svg:x="16.516cm" svg:y="0.055cm">
          <draw:text-box>
            <text:p text:style-name="P25"><text:span text:style-name="T17">Rafał Baranowski et al.</text:span></text:p>
          </draw:text-box>
        </draw:frame>
        <draw:frame draw:style-name="gr71" draw:text-style-name="P2" draw:layer="layout" svg:width="0.565cm" svg:height="0.361cm" svg:x="0.116cm" svg:y="28.64cm">
          <draw:text-box>
            <text:p text:style-name="P1"><text:span text:style-name="T18">500</text:span></text:p>
          </draw:text-box>
        </draw:frame>
        <draw:frame draw:style-name="gr543" draw:text-style-name="P2" draw:layer="layout" svg:width="11.013cm" svg:height="0.361cm" svg:x="0.116cm" svg:y="1.949cm">
          <draw:text-box>
            <text:p text:style-name="P1"><text:span text:style-name="T1">Martindale JL, Brown DFM. Rapid interpretation of ECGs in emergency </text:span></text:p>
          </draw:text-box>
        </draw:frame>
        <draw:frame draw:style-name="gr544" draw:text-style-name="P2" draw:layer="layout" svg:width="9.894cm" svg:height="0.361cm" svg:x="0.815cm" svg:y="2.334cm">
          <draw:text-box>
            <text:p text:style-name="P1"><text:span text:style-name="T1">medicine. A visual guide. Wolters Kluwer &amp; Lippincott Williams </text:span></text:p>
          </draw:text-box>
        </draw:frame>
        <draw:frame draw:style-name="gr545" draw:text-style-name="P2" draw:layer="layout" svg:width="4.893cm" svg:height="0.361cm" svg:x="0.815cm" svg:y="2.719cm">
          <draw:text-box>
            <text:p text:style-name="P1"><text:span text:style-name="T1">and Wilkins, Philadelphia 2012.</text:span></text:p>
          </draw:text-box>
        </draw:frame>
        <draw:frame draw:style-name="gr546" draw:text-style-name="P2" draw:layer="layout" svg:width="10.781cm" svg:height="0.361cm" svg:x="0.116cm" svg:y="3.102cm">
          <draw:text-box>
            <text:p text:style-name="P1"><text:span text:style-name="T1">Mason JW, Hancock EW, Gettes LS et al. American Heart Association </text:span></text:p>
          </draw:text-box>
        </draw:frame>
        <draw:frame draw:style-name="gr534" draw:text-style-name="P2" draw:layer="layout" svg:width="9.642cm" svg:height="0.361cm" svg:x="0.815cm" svg:y="3.487cm">
          <draw:text-box>
            <text:p text:style-name="P1"><text:span text:style-name="T1">Electrocardiography and Arrhythmias Committee, Council on </text:span></text:p>
          </draw:text-box>
        </draw:frame>
        <draw:frame draw:style-name="gr535" draw:text-style-name="P2" draw:layer="layout" svg:width="10.101cm" svg:height="0.361cm" svg:x="0.815cm" svg:y="3.872cm">
          <draw:text-box>
            <text:p text:style-name="P1"><text:span text:style-name="T1">Clinical Cardiology; American College of Cardiology Foundation; </text:span></text:p>
          </draw:text-box>
        </draw:frame>
        <draw:frame draw:style-name="gr536" draw:text-style-name="P2" draw:layer="layout" svg:width="10.337cm" svg:height="0.361cm" svg:x="0.815cm" svg:y="4.257cm">
          <draw:text-box>
            <text:p text:style-name="P1"><text:span text:style-name="T1">Heart Rhythm Society. Recommendations for the standardization </text:span></text:p>
          </draw:text-box>
        </draw:frame>
        <draw:frame draw:style-name="gr547" draw:text-style-name="P2" draw:layer="layout" svg:width="10.16cm" svg:height="0.361cm" svg:x="0.815cm" svg:y="4.641cm">
          <draw:text-box>
            <text:p text:style-name="P1"><text:span text:style-name="T1">and interpretation of the electrocardiogram: part II: electrocardi-</text:span></text:p>
          </draw:text-box>
        </draw:frame>
        <draw:frame draw:style-name="gr548" draw:text-style-name="P2" draw:layer="layout" svg:width="10.116cm" svg:height="0.361cm" svg:x="0.815cm" svg:y="5.025cm">
          <draw:text-box>
            <text:p text:style-name="P1"><text:span text:style-name="T1">ography diagnostic statement list a scientic statement from the </text:span></text:p>
          </draw:text-box>
        </draw:frame>
        <draw:frame draw:style-name="gr539" draw:text-style-name="P2" draw:layer="layout" svg:width="9.667cm" svg:height="0.361cm" svg:x="0.815cm" svg:y="5.41cm">
          <draw:text-box>
            <text:p text:style-name="P1"><text:span text:style-name="T1">American Heart Association Electrocardiography and Arrhyth-</text:span></text:p>
          </draw:text-box>
        </draw:frame>
        <draw:frame draw:style-name="gr540" draw:text-style-name="P2" draw:layer="layout" svg:width="9.84cm" svg:height="0.361cm" svg:x="0.815cm" svg:y="5.795cm">
          <draw:text-box>
            <text:p text:style-name="P1"><text:span text:style-name="T1">mias Committee, Council on Clinical Cardiology; the American </text:span></text:p>
          </draw:text-box>
        </draw:frame>
        <draw:frame draw:style-name="gr541" draw:text-style-name="P2" draw:layer="layout" svg:width="10.234cm" svg:height="0.361cm" svg:x="0.815cm" svg:y="6.18cm">
          <draw:text-box>
            <text:p text:style-name="P1"><text:span text:style-name="T1">College of Cardiology Foundation; and the Heart Rhythm Society </text:span></text:p>
          </draw:text-box>
        </draw:frame>
        <draw:frame draw:style-name="gr549" draw:text-style-name="P2" draw:layer="layout" svg:width="10.037cm" svg:height="0.361cm" svg:x="0.815cm" svg:y="6.564cm">
          <draw:text-box>
            <text:p text:style-name="P1"><text:span text:style-name="T1">Endorsed by the International Society for Computerized Electro-</text:span></text:p>
          </draw:text-box>
        </draw:frame>
        <draw:frame draw:style-name="gr542" draw:text-style-name="P2" draw:layer="layout" svg:width="8.148cm" svg:height="0.361cm" svg:x="0.815cm" svg:y="6.949cm">
          <draw:text-box>
            <text:p text:style-name="P1"><text:span text:style-name="T1">cardiology. J Am Coll Cardiol, 2007; 49: 1128–1135. </text:span></text:p>
          </draw:text-box>
        </draw:frame>
        <draw:frame draw:style-name="gr550" draw:text-style-name="P2" draw:layer="layout" svg:width="9.692cm" svg:height="0.361cm" svg:x="0.116cm" svg:y="7.333cm">
          <draw:text-box>
            <text:p text:style-name="P1"><text:span text:style-name="T1">Priori SG, Blomström-Lundqvist C, Mazzanti A et al. 2015 ESC </text:span></text:p>
          </draw:text-box>
        </draw:frame>
        <draw:frame draw:style-name="gr551" draw:text-style-name="P2" draw:layer="layout" svg:width="9.441cm" svg:height="0.361cm" svg:x="0.815cm" svg:y="7.718cm">
          <draw:text-box>
            <text:p text:style-name="P1"><text:span text:style-name="T1">Guidelines for the Management of Patients With Ventricular </text:span></text:p>
          </draw:text-box>
        </draw:frame>
        <draw:frame draw:style-name="gr552" draw:text-style-name="P2" draw:layer="layout" svg:width="9.825cm" svg:height="0.361cm" svg:x="0.815cm" svg:y="8.102cm">
          <draw:text-box>
            <text:p text:style-name="P1"><text:span text:style-name="T1">Arrhythmias and the Prevention of Sudden Cardiac Death. Eur </text:span></text:p>
          </draw:text-box>
        </draw:frame>
        <draw:frame draw:style-name="gr553" draw:text-style-name="P2" draw:layer="layout" svg:width="5.46cm" svg:height="0.361cm" svg:x="0.815cm" svg:y="8.487cm">
          <draw:text-box>
            <text:p text:style-name="P1"><text:span text:style-name="T1">Heart J, 2015; 36: 2793–2867. doi: </text:span></text:p>
          </draw:text-box>
        </draw:frame>
        <draw:frame draw:style-name="gr554" draw:text-style-name="P2" draw:layer="layout" svg:width="4.367cm" svg:height="0.361cm" svg:x="5.531cm" svg:y="8.487cm">
          <draw:text-box>
            <text:p text:style-name="P1"><text:span text:style-name="T30">10.1093/eurheartj/ehv316</text:span></text:p>
          </draw:text-box>
        </draw:frame>
        <draw:frame draw:style-name="gr299" draw:text-style-name="P2" draw:layer="layout" svg:width="0.311cm" svg:height="0.361cm" svg:x="9.225cm" svg:y="8.487cm">
          <draw:text-box>
            <text:p text:style-name="P1"><text:span text:style-name="T1">. </text:span></text:p>
          </draw:text-box>
        </draw:frame>
        <draw:frame draw:style-name="gr555" draw:text-style-name="P2" draw:layer="layout" svg:width="10.954cm" svg:height="0.361cm" svg:x="0.116cm" svg:y="8.872cm">
          <draw:text-box>
            <text:p text:style-name="P1"><text:span text:style-name="T1">Rydlewska-Sadowska W, Sadowski Z. Zaburzenia rytmu serca. PZWL, </text:span></text:p>
          </draw:text-box>
        </draw:frame>
        <draw:frame draw:style-name="gr532" draw:text-style-name="P2" draw:layer="layout" svg:width="2.581cm" svg:height="0.361cm" svg:x="0.815cm" svg:y="9.257cm">
          <draw:text-box>
            <text:p text:style-name="P1"><text:span text:style-name="T1">Warszawa 1985.</text:span></text:p>
          </draw:text-box>
        </draw:frame>
        <draw:frame draw:style-name="gr556" draw:text-style-name="P2" draw:layer="layout" svg:width="11.447cm" svg:height="0.361cm" svg:x="0.116cm" svg:y="9.641cm">
          <draw:text-box>
            <text:p text:style-name="P1"><text:span text:style-name="T1">Surawicz B, Childers R, Deal BJ et al. American Heart Association Electro-</text:span></text:p>
          </draw:text-box>
        </draw:frame>
        <draw:frame draw:style-name="gr557" draw:text-style-name="P2" draw:layer="layout" svg:width="10.432cm" svg:height="0.361cm" svg:x="0.815cm" svg:y="10.025cm">
          <draw:text-box>
            <text:p text:style-name="P1"><text:span text:style-name="T1">cardiography and Arrhythmias Committee, Council on Clinical Car-</text:span></text:p>
          </draw:text-box>
        </draw:frame>
        <draw:frame draw:style-name="gr558" draw:text-style-name="P2" draw:layer="layout" svg:width="10.618cm" svg:height="0.361cm" svg:x="10.657cm" svg:y="1.949cm">
          <draw:text-box>
            <text:p text:style-name="P1"><text:span text:style-name="T1">diology; American College of Cardiology Foundation; Heart Rhythm </text:span></text:p>
          </draw:text-box>
        </draw:frame>
        <draw:frame draw:style-name="gr559" draw:text-style-name="P2" draw:layer="layout" svg:width="10.392cm" svg:height="0.361cm" svg:x="10.657cm" svg:y="2.334cm">
          <draw:text-box>
            <text:p text:style-name="P1"><text:span text:style-name="T1">Society. AHA/ACCF/HRS recommendations for the standardization </text:span></text:p>
          </draw:text-box>
        </draw:frame>
        <draw:frame draw:style-name="gr560" draw:text-style-name="P2" draw:layer="layout" svg:width="10.792cm" svg:height="0.361cm" svg:x="10.657cm" svg:y="2.719cm">
          <draw:text-box>
            <text:p text:style-name="P1"><text:span text:style-name="T1">and interpretation of the electrocardiogram: part III: intraventricular </text:span></text:p>
          </draw:text-box>
        </draw:frame>
        <draw:frame draw:style-name="gr519" draw:text-style-name="P2" draw:layer="layout" svg:width="10.377cm" svg:height="0.361cm" svg:x="10.657cm" svg:y="3.102cm">
          <draw:text-box>
            <text:p text:style-name="P1"><text:span text:style-name="T1">conduction disturbances: a scientic statement from the American </text:span></text:p>
          </draw:text-box>
        </draw:frame>
        <draw:frame draw:style-name="gr561" draw:text-style-name="P2" draw:layer="layout" svg:width="10.752cm" svg:height="0.361cm" svg:x="10.657cm" svg:y="3.487cm">
          <draw:text-box>
            <text:p text:style-name="P1"><text:span text:style-name="T1">Heart Association Electrocardiography and Arrhythmias Committee, </text:span></text:p>
          </draw:text-box>
        </draw:frame>
        <draw:frame draw:style-name="gr518" draw:text-style-name="P2" draw:layer="layout" svg:width="9.938cm" svg:height="0.361cm" svg:x="10.657cm" svg:y="3.872cm">
          <draw:text-box>
            <text:p text:style-name="P1"><text:span text:style-name="T1">Council on Clinical Cardiology; the American College of Cardiol-</text:span></text:p>
          </draw:text-box>
        </draw:frame>
        <draw:frame draw:style-name="gr562" draw:text-style-name="P2" draw:layer="layout" svg:width="10.214cm" svg:height="0.361cm" svg:x="10.657cm" svg:y="4.257cm">
          <draw:text-box>
            <text:p text:style-name="P1"><text:span text:style-name="T1">ogy Foundation; and the Heart Rhythm Society. Endorsed by the </text:span></text:p>
          </draw:text-box>
        </draw:frame>
        <draw:frame draw:style-name="gr563" draw:text-style-name="P2" draw:layer="layout" svg:width="9.909cm" svg:height="0.361cm" svg:x="10.657cm" svg:y="4.641cm">
          <draw:text-box>
            <text:p text:style-name="P1"><text:span text:style-name="T1">International Society for Computerized Electrocardiology. J Am </text:span></text:p>
          </draw:text-box>
        </draw:frame>
        <draw:frame draw:style-name="gr564" draw:text-style-name="P2" draw:layer="layout" svg:width="5.796cm" svg:height="0.361cm" svg:x="10.657cm" svg:y="5.025cm">
          <draw:text-box>
            <text:p text:style-name="P1"><text:span text:style-name="T1">Coll Cardiol, 2009; 53: 976–981. doi: </text:span></text:p>
          </draw:text-box>
        </draw:frame>
        <draw:frame draw:style-name="gr565" draw:text-style-name="P2" draw:layer="layout" svg:width="4.568cm" svg:height="0.361cm" svg:x="15.52cm" svg:y="5.025cm">
          <draw:text-box>
            <text:p text:style-name="P1"><text:span text:style-name="T30">10.1016/j.jacc.2008.12.013</text:span></text:p>
          </draw:text-box>
        </draw:frame>
        <draw:frame draw:style-name="gr299" draw:text-style-name="P2" draw:layer="layout" svg:width="0.311cm" svg:height="0.361cm" svg:x="19.181cm" svg:y="5.025cm">
          <draw:text-box>
            <text:p text:style-name="P1"><text:span text:style-name="T1">.</text:span></text:p>
          </draw:text-box>
        </draw:frame>
        <draw:frame draw:style-name="gr566" draw:text-style-name="P2" draw:layer="layout" svg:width="10.52cm" svg:height="0.361cm" svg:x="9.958cm" svg:y="5.41cm">
          <draw:text-box>
            <text:p text:style-name="P1"><text:span text:style-name="T1">Surawicz B, Knilans TK. Chou’s electrocardiography in clinical prac-</text:span></text:p>
          </draw:text-box>
        </draw:frame>
        <draw:frame draw:style-name="gr567" draw:text-style-name="P2" draw:layer="layout" svg:width="7.827cm" svg:height="0.361cm" svg:x="10.657cm" svg:y="5.795cm">
          <draw:text-box>
            <text:p text:style-name="P1"><text:span text:style-name="T1">tice. W.B. Saunders Company, Philadelphia 2001. </text:span></text:p>
          </draw:text-box>
        </draw:frame>
        <draw:frame draw:style-name="gr568" draw:text-style-name="P2" draw:layer="layout" svg:width="10.086cm" svg:height="0.361cm" svg:x="9.958cm" svg:y="6.18cm">
          <draw:text-box>
            <text:p text:style-name="P1"><text:span text:style-name="T1">Trusz-Gluza M. Diagnostyka elektrofizjologiczna i elektroterapia </text:span></text:p>
          </draw:text-box>
        </draw:frame>
        <draw:frame draw:style-name="gr569" draw:text-style-name="P2" draw:layer="layout" svg:width="10.036cm" svg:height="0.361cm" svg:x="10.657cm" svg:y="6.564cm">
          <draw:text-box>
            <text:p text:style-name="P1"><text:span text:style-name="T1">— </text:span><text:span text:style-name="T1">kompendium przedegzaminacyjne. Kardiologia po Dyplomie. </text:span></text:p>
          </draw:text-box>
        </draw:frame>
        <draw:frame draw:style-name="gr570" draw:text-style-name="P2" draw:layer="layout" svg:width="6.304cm" svg:height="0.361cm" svg:x="10.657cm" svg:y="6.949cm">
          <draw:text-box>
            <text:p text:style-name="P1"><text:span text:style-name="T1">Zeszyt edukacyjny nr 1, wrzesień 2003. </text:span></text:p>
          </draw:text-box>
        </draw:frame>
        <draw:frame draw:style-name="gr571" draw:text-style-name="P2" draw:layer="layout" svg:width="10.554cm" svg:height="0.361cm" svg:x="9.958cm" svg:y="7.333cm">
          <draw:text-box>
            <text:p text:style-name="P1"><text:span text:style-name="T1">Wagner GS. Elektrokardiografia praktyczna. Wyd. Medyczne Urban </text:span></text:p>
          </draw:text-box>
        </draw:frame>
        <draw:frame draw:style-name="gr572" draw:text-style-name="P2" draw:layer="layout" svg:width="4.109cm" svg:height="0.361cm" svg:x="10.657cm" svg:y="7.718cm">
          <draw:text-box>
            <text:p text:style-name="P1"><text:span text:style-name="T1">&amp; Partner, Wrocław 1999. </text:span></text:p>
          </draw:text-box>
        </draw:frame>
        <draw:frame draw:style-name="gr573" draw:text-style-name="P2" draw:layer="layout" svg:width="10.973cm" svg:height="0.361cm" svg:x="9.958cm" svg:y="8.102cm">
          <draw:text-box>
            <text:p text:style-name="P1"><text:span text:style-name="T1">Zalecenia dotyczące stosowania rozpoznań elektrokardiograficznych. </text:span></text:p>
          </draw:text-box>
        </draw:frame>
        <draw:frame draw:style-name="gr574" draw:text-style-name="P2" draw:layer="layout" svg:width="9.706cm" svg:height="0.361cm" svg:x="10.657cm" svg:y="8.487cm">
          <draw:text-box>
            <text:p text:style-name="P1"><text:span text:style-name="T1">Dokument opracowany przez Grupę Roboczą powołaną przez </text:span></text:p>
          </draw:text-box>
        </draw:frame>
        <draw:frame draw:style-name="gr575" draw:text-style-name="P2" draw:layer="layout" svg:width="9.869cm" svg:height="0.361cm" svg:x="10.657cm" svg:y="8.872cm">
          <draw:text-box>
            <text:p text:style-name="P1"><text:span text:style-name="T1">Zarząd Sekcji Elektrokardiologii Nieinwazyjnej i Telemedycyny </text:span></text:p>
          </draw:text-box>
        </draw:frame>
        <draw:frame draw:style-name="gr518" draw:text-style-name="P2" draw:layer="layout" svg:width="9.938cm" svg:height="0.361cm" svg:x="10.657cm" svg:y="9.257cm">
          <draw:text-box>
            <text:p text:style-name="P1"><text:span text:style-name="T1">Polskiego Towarzystwa Kardiologicznego. Komitet Redakcyjny: </text:span></text:p>
          </draw:text-box>
        </draw:frame>
        <draw:frame draw:style-name="gr576" draw:text-style-name="P2" draw:layer="layout" svg:width="9.554cm" svg:height="0.361cm" svg:x="10.657cm" svg:y="9.641cm">
          <draw:text-box>
            <text:p text:style-name="P1"><text:span text:style-name="T1">Baranowski R, Wojciechowski D, Maciejewska M. Kardiol Pol, </text:span></text:p>
          </draw:text-box>
        </draw:frame>
        <draw:frame draw:style-name="gr577" draw:text-style-name="P2" draw:layer="layout" svg:width="5.017cm" svg:height="0.361cm" svg:x="10.657cm" svg:y="10.025cm">
          <draw:text-box>
            <text:p text:style-name="P1"><text:span text:style-name="T1">2010; 68 (supl. IV): S333–S390. </text:span></text:p>
          </draw:text-box>
        </draw:frame>
        <draw:frame draw:style-name="gr578" draw:text-style-name="P2" draw:layer="layout" svg:width="21.925cm" svg:height="0.379cm" svg:x="0.37cm" svg:y="11.142cm">
          <draw:text-box>
            <text:p text:style-name="P1"><text:span text:style-name="T31">Cite this article as: </text:span><text:span text:style-name="T1">Baranowski R, Wojciechowski D, Kozłowski D et al. Kompendium zasad wykonywania i opisywania elektrokardiogramu </text:span></text:p>
          </draw:text-box>
        </draw:frame>
        <draw:frame draw:style-name="gr579" draw:text-style-name="P2" draw:layer="layout" svg:width="22.092cm" svg:height="0.361cm" svg:x="0.37cm" svg:y="11.526cm">
          <draw:text-box>
            <text:p text:style-name="P1"><text:span text:style-name="T1">spoczynkowego. Kryteria diagnostyczne opisu rytmu, osi elektrycznej serca, woltażu zespołów QRS, zaburzeń automatyzmu i przewodzenia. </text:span></text:p>
          </draw:text-box>
        </draw:frame>
        <draw:frame draw:style-name="gr580" draw:text-style-name="P2" draw:layer="layout" svg:width="21.087cm" svg:height="0.361cm" svg:x="0.37cm" svg:y="11.911cm">
          <draw:text-box>
            <text:p text:style-name="P1"><text:span text:style-name="T1">Stanowisko grupy ekspertów Sekcji Elektrokardiologii Nieinwazyjnej i Telemedycyny Polskiego Towarzystwa Kardiologicznego. Kardiol </text:span></text:p>
          </draw:text-box>
        </draw:frame>
        <draw:path draw:style-name="gr581" draw:text-style-name="P5" draw:layer="layout" svg:width="19.197cm" svg:height="1.983cm" svg:x="0.126cm" svg:y="10.899cm" svg:viewBox="0 0 19198 1984" svg:d="M233 0c0 0-233 0-233 217v1549c0 0 0 218 233 218h18732c0 0 233 0 233-218v-1549c0 0 0-217-233-217z">
          <text:p/>
        </draw:path>
        <draw:frame draw:style-name="gr582" draw:text-style-name="P2" draw:layer="layout" svg:width="8.123cm" svg:height="0.361cm" svg:x="0.37cm" svg:y="12.296cm">
          <draw:text-box>
            <text:p text:style-name="P1"><text:span text:style-name="T1">Pol, 2016; 74: 493–500. doi: 10.5603/KP.2016.007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85" style:page-layout-name="PM0" draw:style-name="Mdp1"/>
    <style:master-page style:name="master-page11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6T14:35:20.868000000</dc:date>
    <meta:editing-duration>PT35S</meta:editing-duration>
    <meta:editing-cycles>1</meta:editing-cycles>
    <meta:document-statistic meta:object-count="991"/>
    <meta:generator>LibreOffice/6.4.1.2$Windows_x86 LibreOffice_project/4d224e95b98b138af42a64d84056446d09082932</meta:generator>
  </office:meta>
</office:document-meta>
</file>