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110000001245AA173377078A98.png" manifest:media-type="image/png"/>
  <manifest:file-entry manifest:full-path="Pictures/100002010000000F00000012032470F87F844813.png" manifest:media-type="image/png"/>
  <manifest:file-entry manifest:full-path="Pictures/100002010000002A00000014D5F9B47CCED9F8CB.png" manifest:media-type="image/png"/>
  <manifest:file-entry manifest:full-path="Pictures/100002010000002B00000016A8A1132029AA37A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Roland" svg:font-family="Ro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oland1" svg:font-family="Roland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0.238cm" fo:text-align="end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.176cm" fo:margin-bottom="0cm" loext:contextual-spacing="false" fo:text-align="end" style:justify-single-word="false" fo:text-indent="0cm" style:auto-text-indent="false">
        <style:tab-stops>
          <style:tab-stop style:position="0.605cm"/>
          <style:tab-stop style:position="1.801cm"/>
        </style:tab-stops>
      </style:paragraph-properties>
    </style:style>
    <style:style style:name="P3" style:family="paragraph" style:parent-style-name="Standard">
      <style:paragraph-properties fo:margin-left="0cm" fo:margin-right="0cm" fo:margin-top="0.037cm" fo:margin-bottom="0cm" loext:contextual-spacing="false" fo:line-height="0.224cm" fo:text-align="end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.178cm" fo:margin-bottom="0cm" loext:contextual-spacing="false" fo:text-align="end" style:justify-single-word="false" fo:text-indent="0cm" style:auto-text-indent="false">
        <style:tab-stops>
          <style:tab-stop style:position="0.605cm"/>
          <style:tab-stop style:position="1.801cm"/>
        </style:tab-stops>
      </style:paragraph-properties>
    </style:style>
    <style:style style:name="P5" style:family="paragraph" style:parent-style-name="Standard">
      <style:paragraph-properties fo:margin-left="0.385cm" fo:margin-right="13.709cm" fo:margin-top="0.21cm" fo:margin-bottom="0cm" loext:contextual-spacing="false" fo:line-height="68%" fo:text-align="start" style:justify-single-word="false" fo:text-indent="0cm" style:auto-text-indent="false"/>
    </style:style>
    <style:style style:name="P6" style:family="paragraph" style:parent-style-name="Standard">
      <style:paragraph-properties fo:margin-left="0.185cm" fo:margin-right="-0.002cm" fo:margin-top="0cm" fo:margin-bottom="0cm" loext:contextual-spacing="false" fo:text-align="start" style:justify-single-word="false" fo:text-indent="0cm" style:auto-text-indent="false">
        <style:tab-stops>
          <style:tab-stop style:position="18.882cm"/>
        </style:tab-stops>
      </style:paragraph-properties>
    </style:style>
    <style:style style:name="P7" style:family="paragraph" style:parent-style-name="Standard">
      <style:paragraph-properties fo:margin-left="0.385cm" fo:margin-right="0cm" fo:margin-top="0.191cm" fo:margin-bottom="0cm" loext:contextual-spacing="false" fo:text-align="start" style:justify-single-word="false" fo:text-indent="0cm" style:auto-text-indent="false"/>
    </style:style>
    <style:style style:name="P8" style:family="paragraph" style:parent-style-name="Standard">
      <style:paragraph-properties fo:margin-left="0.385cm" fo:margin-right="0cm" fo:margin-top="0.178cm" fo:margin-bottom="0cm" loext:contextual-spacing="false" fo:text-align="start" style:justify-single-word="false" fo:text-indent="0cm" style:auto-text-indent="false" fo:break-before="column"/>
    </style:style>
    <style:style style:name="P9" style:family="paragraph" style:parent-style-name="Standard">
      <style:paragraph-properties fo:margin-left="0.385cm" fo:margin-right="0cm" fo:margin-top="0.049cm" fo:margin-bottom="0cm" loext:contextual-spacing="false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385cm" fo:margin-right="0cm" fo:margin-top="0.049cm" fo:margin-bottom="0cm" loext:contextual-spacing="false" fo:text-align="start" style:justify-single-word="false" fo:text-indent="0cm" style:auto-text-indent="false"/>
    </style:style>
    <style:style style:name="P11" style:family="paragraph" style:parent-style-name="Standard">
      <style:paragraph-properties fo:margin-left="0.385cm" fo:margin-right="0cm" fo:margin-top="0cm" fo:margin-bottom="0cm" loext:contextual-spacing="false" fo:line-height="0.422cm" fo:text-align="start" style:justify-single-word="false" fo:text-indent="0cm" style:auto-text-indent="false"/>
    </style:style>
    <style:style style:name="P12" style:family="paragraph" style:parent-style-name="Standard">
      <style:paragraph-properties fo:margin-left="0.385cm" fo:margin-right="0cm" fo:margin-top="0cm" fo:margin-bottom="0cm" loext:contextual-spacing="false" fo:line-height="0.448cm" fo:text-align="start" style:justify-single-word="false" fo:text-indent="0cm" style:auto-text-indent="false"/>
    </style:style>
    <style:style style:name="P13" style:family="paragraph" style:parent-style-name="Standard">
      <style:paragraph-properties fo:margin-left="0.385cm" fo:margin-right="0cm" fo:margin-top="0cm" fo:margin-bottom="0cm" loext:contextual-spacing="false" fo:line-height="0.501cm" fo:text-align="start" style:justify-single-word="false" fo:text-indent="0cm" style:auto-text-indent="false"/>
    </style:style>
    <style:style style:name="P14" style:family="paragraph" style:parent-style-name="Standard">
      <style:paragraph-properties fo:margin-left="0.385cm" fo:margin-right="0cm" fo:margin-top="0cm" fo:margin-bottom="0cm" loext:contextual-spacing="false" fo:text-align="start" style:justify-single-word="false" fo:text-indent="0cm" style:auto-text-indent="false"/>
    </style:style>
    <style:style style:name="P15" style:family="paragraph" style:parent-style-name="Standard">
      <style:paragraph-properties fo:margin-left="0.385cm" fo:margin-right="0cm" fo:margin-top="0.706cm" fo:margin-bottom="0cm" loext:contextual-spacing="false" fo:text-align="start" style:justify-single-word="false" fo:text-indent="0cm" style:auto-text-indent="false" fo:break-before="column"/>
    </style:style>
    <style:style style:name="P16" style:family="paragraph" style:parent-style-name="Standard">
      <style:paragraph-properties fo:margin-left="0.385cm" fo:margin-right="0cm" fo:margin-top="0.228cm" fo:margin-bottom="0cm" loext:contextual-spacing="false" fo:text-align="start" style:justify-single-word="false" fo:text-indent="0cm" style:auto-text-indent="false">
        <style:tab-stops>
          <style:tab-stop style:position="5.562cm"/>
          <style:tab-stop style:position="12.127cm"/>
        </style:tab-stops>
      </style:paragraph-properties>
    </style:style>
    <style:style style:name="P17" style:family="paragraph" style:parent-style-name="Standard">
      <style:paragraph-properties fo:margin-left="0.385cm" fo:margin-right="0cm" fo:margin-top="0.208cm" fo:margin-bottom="0cm" loext:contextual-spacing="false" fo:text-align="start" style:justify-single-word="false" fo:text-indent="0cm" style:auto-text-indent="false"/>
    </style:style>
    <style:style style:name="P18" style:family="paragraph" style:parent-style-name="Standard">
      <style:paragraph-properties fo:margin-left="0.385cm" fo:margin-right="0cm" fo:margin-top="0.506cm" fo:margin-bottom="0cm" loext:contextual-spacing="false" fo:text-align="start" style:justify-single-word="false" fo:text-indent="0cm" style:auto-text-indent="false">
        <style:tab-stops>
          <style:tab-stop style:position="7.034cm"/>
          <style:tab-stop style:position="9.65cm"/>
        </style:tab-stops>
      </style:paragraph-properties>
    </style:style>
    <style:style style:name="P19" style:family="paragraph" style:parent-style-name="Standard">
      <style:paragraph-properties fo:margin-left="0.385cm" fo:margin-right="0cm" fo:margin-top="0.594cm" fo:margin-bottom="0cm" loext:contextual-spacing="false" fo:text-align="start" style:justify-single-word="false" fo:text-indent="0cm" style:auto-text-indent="false"/>
    </style:style>
    <style:style style:name="P20" style:family="paragraph" style:parent-style-name="Standard">
      <style:paragraph-properties fo:margin-left="0.385cm" fo:margin-right="0cm" fo:margin-top="0.099cm" fo:margin-bottom="0cm" loext:contextual-spacing="false" fo:text-align="start" style:justify-single-word="false" fo:text-indent="0cm" style:auto-text-indent="false"/>
    </style:style>
    <style:style style:name="P21" style:family="paragraph" style:parent-style-name="Standard">
      <style:paragraph-properties fo:margin-left="0.385cm" fo:margin-right="0cm" fo:margin-top="0.972cm" fo:margin-bottom="0cm" loext:contextual-spacing="false" fo:text-align="start" style:justify-single-word="false" fo:text-indent="0cm" style:auto-text-indent="false">
        <style:tab-stops>
          <style:tab-stop style:position="1.767cm"/>
        </style:tab-stops>
      </style:paragraph-properties>
    </style:style>
    <style:style style:name="P22" style:family="paragraph" style:parent-style-name="Standard">
      <style:paragraph-properties fo:margin-left="0.385cm" fo:margin-right="0cm" fo:margin-top="0.053cm" fo:margin-bottom="0.132cm" loext:contextual-spacing="false" fo:line-height="1.231cm" fo:text-align="start" style:justify-single-word="false" fo:text-indent="0cm" style:auto-text-indent="false">
        <style:tab-stops>
          <style:tab-stop style:position="6.04cm"/>
        </style:tab-stops>
      </style:paragraph-properties>
    </style:style>
    <style:style style:name="P23" style:family="paragraph" style:parent-style-name="Standard">
      <style:paragraph-properties fo:margin-left="0.385cm" fo:margin-right="0cm" fo:margin-top="1.161cm" fo:margin-bottom="0cm" loext:contextual-spacing="false" fo:text-align="start" style:justify-single-word="false" fo:text-indent="0cm" style:auto-text-indent="false"/>
    </style:style>
    <style:style style:name="P24" style:family="paragraph" style:parent-style-name="Standard">
      <style:paragraph-properties fo:margin-left="0.385cm" fo:margin-right="3.649cm" fo:margin-top="0.229cm" fo:margin-bottom="0cm" loext:contextual-spacing="false" fo:line-height="103%" fo:text-align="start" style:justify-single-word="false" fo:text-indent="0cm" style:auto-text-indent="false"/>
    </style:style>
    <style:style style:name="P25" style:family="paragraph" style:parent-style-name="Standard">
      <style:paragraph-properties fo:margin-left="6.428cm" fo:margin-right="0cm" fo:margin-top="0.288cm" fo:margin-bottom="0cm" loext:contextual-spacing="false" fo:text-align="start" style:justify-single-word="false" fo:text-indent="0cm" style:auto-text-indent="false"/>
    </style:style>
    <style:style style:name="P26" style:family="paragraph" style:parent-style-name="Standard">
      <style:paragraph-properties fo:margin-left="2.501cm" fo:margin-right="0cm" fo:margin-top="0.247cm" fo:margin-bottom="0cm" loext:contextual-spacing="false" fo:text-align="start" style:justify-single-word="false" fo:text-indent="0cm" style:auto-text-indent="false"/>
    </style:style>
    <style:style style:name="P27" style:family="paragraph" style:parent-style-name="Standard">
      <style:paragraph-properties fo:margin-left="2.501cm" fo:margin-right="0cm" fo:margin-top="0.432cm" fo:margin-bottom="0cm" loext:contextual-spacing="false" fo:text-align="start" style:justify-single-word="false" fo:text-indent="0cm" style:auto-text-indent="false"/>
    </style:style>
    <style:style style:name="P28" style:family="paragraph" style:parent-style-name="Standard">
      <style:paragraph-properties fo:margin-left="2.501cm" fo:margin-right="0cm" fo:margin-top="0.139cm" fo:margin-bottom="0cm" loext:contextual-spacing="false" fo:text-align="start" style:justify-single-word="false" fo:text-indent="0cm" style:auto-text-indent="false"/>
    </style:style>
    <style:style style:name="P29" style:family="paragraph" style:parent-style-name="Standard">
      <style:paragraph-properties fo:margin-left="2.501cm" fo:margin-right="0cm" fo:margin-top="0.139cm" fo:margin-bottom="0cm" loext:contextual-spacing="false" fo:text-align="justify" style:justify-single-word="false" fo:text-indent="0cm" style:auto-text-indent="false"/>
    </style:style>
    <style:style style:name="P30" style:family="paragraph" style:parent-style-name="Standard">
      <style:paragraph-properties fo:margin-left="2.501cm" fo:margin-right="0cm" fo:margin-top="0.099cm" fo:margin-bottom="0cm" loext:contextual-spacing="false" fo:text-align="start" style:justify-single-word="false" fo:text-indent="0cm" style:auto-text-indent="false"/>
    </style:style>
    <style:style style:name="P31" style:family="paragraph" style:parent-style-name="Standard">
      <style:paragraph-properties fo:margin-left="2.501cm" fo:margin-right="0cm" fo:margin-top="0.415cm" fo:margin-bottom="0cm" loext:contextual-spacing="false" fo:text-align="start" style:justify-single-word="false" fo:text-indent="0cm" style:auto-text-indent="false"/>
    </style:style>
    <style:style style:name="P32" style:family="paragraph" style:parent-style-name="Standard">
      <style:paragraph-properties fo:margin-left="2.501cm" fo:margin-right="0cm" fo:margin-top="0.012cm" fo:margin-bottom="0cm" loext:contextual-spacing="false" fo:text-align="start" style:justify-single-word="false" fo:text-indent="0cm" style:auto-text-indent="false"/>
    </style:style>
    <style:style style:name="P33" style:family="paragraph" style:parent-style-name="Standard">
      <style:paragraph-properties fo:margin-left="2.501cm" fo:margin-right="0cm" fo:margin-top="0.138cm" fo:margin-bottom="0cm" loext:contextual-spacing="false" fo:text-align="start" style:justify-single-word="false" fo:text-indent="0cm" style:auto-text-indent="false"/>
    </style:style>
    <style:style style:name="P34" style:family="paragraph" style:parent-style-name="Standard">
      <style:paragraph-properties fo:margin-left="2.501cm" fo:margin-right="0cm" fo:margin-top="0.233cm" fo:margin-bottom="0cm" loext:contextual-spacing="false" fo:text-align="start" style:justify-single-word="false" fo:text-indent="0cm" style:auto-text-indent="false"/>
    </style:style>
    <style:style style:name="P35" style:family="paragraph" style:parent-style-name="Standard">
      <style:paragraph-properties fo:margin-left="2.501cm" fo:margin-right="0cm" fo:margin-top="0.055cm" fo:margin-bottom="0cm" loext:contextual-spacing="false" fo:text-align="start" style:justify-single-word="false" fo:text-indent="0cm" style:auto-text-indent="false"/>
    </style:style>
    <style:style style:name="P36" style:family="paragraph" style:parent-style-name="Standard">
      <style:paragraph-properties fo:margin-left="2.501cm" fo:margin-right="0cm" fo:margin-top="0.644cm" fo:margin-bottom="0cm" loext:contextual-spacing="false" fo:text-align="justify" style:justify-single-word="false" fo:text-indent="0cm" style:auto-text-indent="false"/>
    </style:style>
    <style:style style:name="P37" style:family="paragraph" style:parent-style-name="Standard">
      <style:paragraph-properties fo:margin-left="2.501cm" fo:margin-right="0cm" fo:margin-top="0cm" fo:margin-bottom="0cm" loext:contextual-spacing="false" fo:line-height="0.178cm" fo:text-align="start" style:justify-single-word="false" fo:text-indent="0cm" style:auto-text-indent="false"/>
    </style:style>
    <style:style style:name="P38" style:family="paragraph" style:parent-style-name="Standard">
      <style:paragraph-properties fo:margin-left="2.501cm" fo:margin-right="0cm" fo:margin-top="0cm" fo:margin-bottom="0cm" loext:contextual-spacing="false" fo:text-align="start" style:justify-single-word="false" fo:text-indent="0cm" style:auto-text-indent="false"/>
    </style:style>
    <style:style style:name="P39" style:family="paragraph" style:parent-style-name="Standard">
      <style:paragraph-properties fo:margin-left="2.501cm" fo:margin-right="0cm" fo:margin-top="0.774cm" fo:margin-bottom="0cm" loext:contextual-spacing="false" fo:text-align="start" style:justify-single-word="false" fo:text-indent="0cm" style:auto-text-indent="false"/>
    </style:style>
    <style:style style:name="P40" style:family="paragraph" style:parent-style-name="Standard">
      <style:paragraph-properties fo:margin-left="2.501cm" fo:margin-right="0cm" fo:margin-top="0.06cm" fo:margin-bottom="0cm" loext:contextual-spacing="false" fo:line-height="0.504cm" fo:text-align="start" style:justify-single-word="false" fo:text-indent="0cm" style:auto-text-indent="false"/>
    </style:style>
    <style:style style:name="P41" style:family="paragraph" style:parent-style-name="Standard">
      <style:paragraph-properties fo:margin-left="2.501cm" fo:margin-right="0cm" fo:margin-top="0.325cm" fo:margin-bottom="0cm" loext:contextual-spacing="false" fo:text-align="start" style:justify-single-word="false" fo:text-indent="0cm" style:auto-text-indent="false">
        <style:tab-stops>
          <style:tab-stop style:position="4.11cm"/>
        </style:tab-stops>
      </style:paragraph-properties>
    </style:style>
    <style:style style:name="P42" style:family="paragraph" style:parent-style-name="Standard">
      <style:paragraph-properties fo:margin-left="2.501cm" fo:margin-right="0cm" fo:line-height="100%" fo:text-indent="0cm" style:auto-text-indent="false">
        <style:tab-stops>
          <style:tab-stop style:position="18.265cm"/>
        </style:tab-stops>
      </style:paragraph-properties>
    </style:style>
    <style:style style:name="P43" style:family="paragraph" style:parent-style-name="Standard">
      <style:paragraph-properties fo:margin-left="0cm" fo:margin-right="2.113cm" fo:margin-top="0.099cm" fo:margin-bottom="0cm" loext:contextual-spacing="false" fo:text-align="center" style:justify-single-word="false" fo:text-indent="0cm" style:auto-text-indent="false"/>
    </style:style>
    <style:style style:name="P44" style:family="paragraph" style:parent-style-name="Standard">
      <style:paragraph-properties fo:margin-left="0cm" fo:margin-right="2.113cm" fo:margin-top="0.235cm" fo:margin-bottom="0cm" loext:contextual-spacing="false" fo:text-align="center" style:justify-single-word="false" fo:text-indent="0cm" style:auto-text-indent="false"/>
    </style:style>
    <style:style style:name="P45" style:family="paragraph" style:parent-style-name="Standard">
      <style:paragraph-properties fo:margin-left="0cm" fo:margin-right="2.113cm" fo:margin-top="0.72cm" fo:margin-bottom="0cm" loext:contextual-spacing="false" fo:text-align="center" style:justify-single-word="false" fo:text-indent="0cm" style:auto-text-indent="false"/>
    </style:style>
    <style:style style:name="P46" style:family="paragraph" style:parent-style-name="Standard">
      <style:paragraph-properties fo:margin-left="0cm" fo:margin-right="2.113cm" fo:margin-top="0.173cm" fo:margin-bottom="0cm" loext:contextual-spacing="false" fo:text-align="center" style:justify-single-word="false" fo:text-indent="0cm" style:auto-text-indent="false"/>
    </style:style>
    <style:style style:name="P47" style:family="paragraph" style:parent-style-name="Standard">
      <style:paragraph-properties fo:margin-left="0cm" fo:margin-right="2.113cm" fo:margin-top="0.233cm" fo:margin-bottom="0cm" loext:contextual-spacing="false" fo:text-align="center" style:justify-single-word="false" fo:text-indent="0cm" style:auto-text-indent="false"/>
    </style:style>
    <style:style style:name="P48" style:family="paragraph" style:parent-style-name="Standard">
      <style:paragraph-properties fo:margin-left="0cm" fo:margin-right="2.498cm" fo:margin-top="0.589cm" fo:margin-bottom="0cm" loext:contextual-spacing="false" fo:line-height="220%" fo:text-align="end" style:justify-single-word="false" fo:text-indent="0cm" style:auto-text-indent="false"/>
    </style:style>
    <style:style style:name="P49" style:family="paragraph" style:parent-style-name="Standard">
      <style:paragraph-properties fo:margin-left="0.385cm" fo:margin-right="2.498cm" fo:margin-top="0.639cm" fo:margin-bottom="0cm" loext:contextual-spacing="false" fo:line-height="173%" fo:text-align="end" style:justify-single-word="false" fo:text-indent="5.519cm" style:auto-text-indent="false">
        <style:tab-stops>
          <style:tab-stop style:position="8.283cm"/>
          <style:tab-stop style:position="9.391cm"/>
          <style:tab-stop style:position="16.027cm"/>
        </style:tab-stops>
      </style:paragraph-properties>
    </style:style>
    <style:style style:name="P50" style:family="paragraph" style:parent-style-name="Standard">
      <style:paragraph-properties fo:margin-left="8.012cm" fo:margin-right="0cm" fo:margin-top="1.005cm" fo:margin-bottom="0cm" loext:contextual-spacing="false" fo:text-align="start" style:justify-single-word="false" fo:text-indent="0cm" style:auto-text-indent="false">
        <style:tab-stops>
          <style:tab-stop style:position="11.705cm"/>
          <style:tab-stop style:position="18.143cm"/>
        </style:tab-stops>
      </style:paragraph-properties>
    </style:style>
    <style:style style:name="P51" style:family="paragraph" style:parent-style-name="Standard">
      <style:paragraph-properties fo:margin-left="6.456cm" fo:margin-right="1.168cm" fo:margin-top="0.554cm" fo:margin-bottom="0cm" loext:contextual-spacing="false" fo:line-height="253%" fo:text-align="start" style:justify-single-word="false" fo:text-indent="-3.956cm" style:auto-text-indent="false">
        <style:tab-stops>
          <style:tab-stop style:position="10.612cm"/>
          <style:tab-stop style:position="12.427cm"/>
        </style:tab-stops>
      </style:paragraph-properties>
    </style:style>
    <style:style style:name="P52" style:family="paragraph" style:parent-style-name="Standard">
      <style:paragraph-properties fo:margin-left="2.651cm" fo:margin-right="0cm" fo:margin-top="0.055cm" fo:margin-bottom="0cm" loext:contextual-spacing="false" fo:line-height="0.367cm" fo:text-align="start" style:justify-single-word="false" fo:text-indent="0cm" style:auto-text-indent="false"/>
    </style:style>
    <style:style style:name="P53" style:family="paragraph" style:parent-style-name="Standard">
      <style:paragraph-properties fo:margin-left="2.501cm" fo:margin-right="0.381cm" fo:margin-top="0.053cm" fo:margin-bottom="0cm" loext:contextual-spacing="false" fo:line-height="290%" fo:text-align="start" style:justify-single-word="false" fo:text-indent="0cm" style:auto-text-indent="false">
        <style:tab-stops>
          <style:tab-stop style:position="8.061cm"/>
          <style:tab-stop style:position="11.979cm"/>
          <style:tab-stop style:position="18.143cm"/>
        </style:tab-stops>
      </style:paragraph-properties>
    </style:style>
    <style:style style:name="P54" style:family="paragraph" style:parent-style-name="Standard">
      <style:paragraph-properties fo:margin-left="2.501cm" fo:margin-right="1.508cm" fo:margin-top="0.078cm" fo:margin-bottom="0cm" loext:contextual-spacing="false" style:line-height-at-least="1.005cm" fo:text-align="start" style:justify-single-word="false" fo:text-indent="0cm" style:auto-text-indent="false"/>
    </style:style>
    <style:style style:name="P55" style:family="paragraph" style:parent-style-name="Standard">
      <style:paragraph-properties fo:margin-left="0.138cm" fo:margin-right="0cm" fo:margin-top="0.233cm" fo:margin-bottom="0cm" loext:contextual-spacing="false" fo:text-align="start" style:justify-single-word="false" fo:text-indent="0cm" style:auto-text-indent="false" fo:break-before="column"/>
    </style:style>
    <style:style style:name="P56" style:family="paragraph" style:parent-style-name="Standard">
      <style:paragraph-properties fo:margin-left="4.704cm" fo:margin-right="0cm" fo:margin-top="0.242cm" fo:margin-bottom="0cm" loext:contextual-spacing="false" fo:line-height="0.787cm" fo:text-align="start" style:justify-single-word="false" fo:text-indent="0cm" style:auto-text-indent="false">
        <style:tab-stops>
          <style:tab-stop style:position="9.597cm"/>
          <style:tab-stop style:position="11.261cm"/>
        </style:tab-stops>
      </style:paragraph-properties>
    </style:style>
    <style:style style:name="P57" style:family="paragraph" style:parent-style-name="Standard">
      <style:paragraph-properties fo:margin-left="0.499cm" fo:margin-right="0cm" fo:margin-top="0.035cm" fo:margin-bottom="0cm" loext:contextual-spacing="false" fo:text-align="start" style:justify-single-word="false" fo:text-indent="0cm" style:auto-text-indent="false" fo:break-before="column"/>
    </style:style>
    <style:style style:name="P58" style:family="paragraph" style:parent-style-name="Standard">
      <style:paragraph-properties fo:margin-left="1.171cm" fo:margin-right="0cm" fo:margin-top="0.035cm" fo:margin-bottom="0cm" loext:contextual-spacing="false" fo:text-align="start" style:justify-single-word="false" fo:text-indent="0cm" style:auto-text-indent="false" fo:break-before="column"/>
    </style:style>
    <style:style style:name="P59" style:family="paragraph" style:parent-style-name="Standard">
      <style:paragraph-properties fo:margin-left="-0.002cm" fo:margin-right="0cm" fo:margin-top="0.303cm" fo:margin-bottom="0cm" loext:contextual-spacing="false" fo:text-align="start" style:justify-single-word="false" fo:text-indent="0cm" style:auto-text-indent="false"/>
    </style:style>
    <style:style style:name="P60" style:family="paragraph" style:parent-style-name="Standard">
      <style:paragraph-properties fo:margin-left="-0.002cm" fo:margin-right="0cm" fo:margin-top="0.143cm" fo:margin-bottom="0cm" loext:contextual-spacing="false" fo:text-align="start" style:justify-single-word="false" fo:text-indent="0cm" style:auto-text-indent="false" fo:break-before="column"/>
    </style:style>
    <style:style style:name="P61" style:family="paragraph" style:parent-style-name="Standard">
      <style:paragraph-properties fo:margin-left="-0.002cm" fo:margin-right="0cm" fo:margin-top="0cm" fo:margin-bottom="0cm" loext:contextual-spacing="false" fo:line-height="0.448cm" fo:text-align="start" style:justify-single-word="false" fo:text-indent="0cm" style:auto-text-indent="false" fo:break-before="column"/>
    </style:style>
    <style:style style:name="P62" style:family="paragraph" style:parent-style-name="Standard">
      <style:paragraph-properties fo:margin-left="-0.002cm" fo:margin-right="0cm" fo:margin-top="0cm" fo:margin-bottom="0cm" loext:contextual-spacing="false" fo:line-height="0.707cm" fo:text-align="start" style:justify-single-word="false" fo:text-indent="0cm" style:auto-text-indent="false" fo:break-before="column"/>
    </style:style>
    <style:style style:name="P63" style:family="paragraph" style:parent-style-name="Standard">
      <style:paragraph-properties fo:margin-left="-0.002cm" fo:margin-right="0cm" fo:margin-top="0.325cm" fo:margin-bottom="0cm" loext:contextual-spacing="false" fo:text-align="start" style:justify-single-word="false" fo:text-indent="0cm" style:auto-text-indent="false" fo:break-before="column"/>
    </style:style>
    <style:style style:name="P64" style:family="paragraph" style:parent-style-name="Standard">
      <style:paragraph-properties fo:margin-left="-0.002cm" fo:margin-right="0cm" fo:margin-top="0.152cm" fo:margin-bottom="0cm" loext:contextual-spacing="false" fo:text-align="start" style:justify-single-word="false" fo:text-indent="0cm" style:auto-text-indent="false" fo:break-before="column"/>
    </style:style>
    <style:style style:name="P65" style:family="paragraph" style:parent-style-name="Standard">
      <style:paragraph-properties fo:margin-left="0.395cm" fo:margin-right="0cm" fo:margin-top="0.446cm" fo:margin-bottom="0cm" loext:contextual-spacing="false" fo:line-height="0.208cm" fo:text-align="start" style:justify-single-word="false" fo:text-indent="0cm" style:auto-text-indent="false" fo:break-before="column"/>
    </style:style>
    <style:style style:name="P66" style:family="paragraph" style:parent-style-name="Standard">
      <style:paragraph-properties fo:margin-left="5.973cm" fo:margin-right="0cm" fo:margin-top="0.513cm" fo:margin-bottom="0cm" loext:contextual-spacing="false" fo:text-align="start" style:justify-single-word="false" fo:text-indent="0cm" style:auto-text-indent="false"/>
    </style:style>
    <style:style style:name="P67" style:family="paragraph" style:parent-style-name="Standard">
      <style:paragraph-properties fo:margin-left="1.822cm" fo:margin-right="0cm" fo:margin-top="0.25cm" fo:margin-bottom="0cm" loext:contextual-spacing="false" fo:line-height="0.787cm" fo:text-align="start" style:justify-single-word="false" fo:text-indent="0cm" style:auto-text-indent="false">
        <style:tab-stops>
          <style:tab-stop style:position="6.929cm"/>
          <style:tab-stop style:position="8.611cm"/>
        </style:tab-stops>
      </style:paragraph-properties>
    </style:style>
    <style:style style:name="P68" style:family="paragraph" style:parent-style-name="Standard">
      <style:paragraph-properties fo:margin-left="1.256cm" fo:margin-right="0cm" fo:margin-top="0.037cm" fo:margin-bottom="0cm" loext:contextual-spacing="false" fo:text-align="start" style:justify-single-word="false" fo:text-indent="0cm" style:auto-text-indent="false" fo:break-before="column"/>
    </style:style>
    <style:style style:name="P69" style:family="paragraph" style:parent-style-name="Standard">
      <style:paragraph-properties fo:margin-left="0.062cm" fo:margin-right="0cm" fo:margin-top="0.305cm" fo:margin-bottom="0cm" loext:contextual-spacing="false" fo:line-height="0.346cm" fo:text-align="start" style:justify-single-word="false" fo:text-indent="0cm" style:auto-text-indent="false"/>
    </style:style>
    <style:style style:name="P70" style:family="paragraph" style:parent-style-name="Standard">
      <style:paragraph-properties fo:margin-left="0.416cm" fo:margin-right="0cm" fo:margin-top="0.145cm" fo:margin-bottom="0cm" loext:contextual-spacing="false" fo:line-height="0.787cm" fo:text-align="start" style:justify-single-word="false" fo:text-indent="0cm" style:auto-text-indent="false" fo:break-before="column"/>
    </style:style>
    <style:style style:name="P71" style:family="paragraph" style:parent-style-name="Standard">
      <style:paragraph-properties fo:margin-left="1.33cm" fo:margin-right="0cm" fo:margin-top="0.037cm" fo:margin-bottom="0cm" loext:contextual-spacing="false" fo:line-height="0.224cm" fo:text-align="start" style:justify-single-word="false" fo:text-indent="0cm" style:auto-text-indent="false" fo:break-before="column">
        <style:tab-stops>
          <style:tab-stop style:position="2.025cm"/>
          <style:tab-stop style:position="5.706cm" style:type="right"/>
        </style:tab-stops>
      </style:paragraph-properties>
    </style:style>
    <style:style style:name="P72" style:family="paragraph" style:parent-style-name="Standard">
      <style:paragraph-properties fo:margin-left="0.76cm" fo:margin-right="0cm" fo:margin-top="0.325cm" fo:margin-bottom="0cm" loext:contextual-spacing="false" fo:text-align="start" style:justify-single-word="false" fo:text-indent="0cm" style:auto-text-indent="false" fo:break-before="column"/>
    </style:style>
    <style:style style:name="P73" style:family="paragraph" style:parent-style-name="Standard">
      <style:paragraph-properties fo:margin-left="0.175cm" fo:margin-right="0cm" fo:margin-top="0.706cm" fo:margin-bottom="0cm" loext:contextual-spacing="false" fo:text-align="start" style:justify-single-word="false" fo:text-indent="0cm" style:auto-text-indent="false" fo:break-before="column"/>
    </style:style>
    <style:style style:name="P74" style:family="paragraph" style:parent-style-name="Standard">
      <style:paragraph-properties fo:margin-left="0.254cm" fo:margin-right="0cm" fo:margin-top="0.113cm" fo:margin-bottom="0cm" loext:contextual-spacing="false" fo:text-align="start" style:justify-single-word="false" fo:text-indent="0cm" style:auto-text-indent="false" fo:break-before="column">
        <style:tab-stops>
          <style:tab-stop style:position="3.628cm"/>
        </style:tab-stops>
      </style:paragraph-properties>
    </style:style>
    <style:style style:name="P75" style:family="paragraph" style:parent-style-name="Standard">
      <style:paragraph-properties fo:margin-left="4.771cm" fo:margin-right="2.498cm" fo:margin-top="0.048cm" fo:margin-bottom="0cm" loext:contextual-spacing="false" fo:line-height="223%" fo:text-align="start" style:justify-single-word="false" fo:text-indent="-4.387cm" style:auto-text-indent="false">
        <style:tab-stops>
          <style:tab-stop style:position="8.43cm"/>
          <style:tab-stop style:position="10.435cm"/>
        </style:tab-stops>
      </style:paragraph-properties>
    </style:style>
    <style:style style:name="P76" style:family="paragraph" style:parent-style-name="Standard">
      <style:paragraph-properties fo:margin-left="7.105cm" fo:margin-right="0.381cm" fo:margin-top="0.012cm" fo:margin-bottom="0cm" loext:contextual-spacing="false" fo:line-height="216%" fo:text-align="start" style:justify-single-word="false" fo:text-indent="-4.606cm" style:auto-text-indent="false"/>
    </style:style>
    <style:style style:name="P77" style:family="paragraph" style:parent-style-name="Standard">
      <style:paragraph-properties fo:margin-left="4.314cm" fo:margin-right="2.215cm" fo:margin-top="0.914cm" fo:margin-bottom="0cm" loext:contextual-spacing="false" fo:text-align="center" style:justify-single-word="false" fo:text-indent="0cm" style:auto-text-indent="false"/>
    </style:style>
    <style:style style:name="P78" style:family="paragraph" style:parent-style-name="Standard">
      <style:paragraph-properties fo:margin-left="7.391cm" fo:margin-right="0cm" fo:margin-top="1.009cm" fo:margin-bottom="0cm" loext:contextual-spacing="false" fo:text-align="start" style:justify-single-word="false" fo:text-indent="0cm" style:auto-text-indent="false">
        <style:tab-stops>
          <style:tab-stop style:position="9.797cm"/>
          <style:tab-stop style:position="11.116cm"/>
          <style:tab-stop style:position="18.143cm"/>
        </style:tab-stops>
      </style:paragraph-properties>
    </style:style>
    <style:style style:name="P79" style:family="paragraph" style:parent-style-name="Standard">
      <style:paragraph-properties fo:margin-left="0.385cm" fo:margin-right="0cm" fo:margin-top="0cm" fo:margin-bottom="0cm" loext:contextual-spacing="false" fo:line-height="0.213cm" fo:text-align="start" style:justify-single-word="false" fo:text-indent="3.776cm" style:auto-text-indent="false">
        <style:tab-stops>
          <style:tab-stop style:position="4.958cm"/>
          <style:tab-stop style:position="8.505cm"/>
          <style:tab-stop style:position="10.109cm"/>
          <style:tab-stop style:position="16.027cm"/>
        </style:tab-stops>
      </style:paragraph-properties>
    </style:style>
    <style:style style:name="P80" style:family="paragraph" style:parent-style-name="Standard">
      <style:paragraph-properties fo:margin-left="5.812cm" fo:margin-right="0cm" fo:margin-top="0.15cm" fo:margin-bottom="0cm" loext:contextual-spacing="false" fo:text-align="start" style:justify-single-word="false" fo:text-indent="0cm" style:auto-text-indent="false">
        <style:tab-stops>
          <style:tab-stop style:position="9.805cm"/>
          <style:tab-stop style:position="15.868cm"/>
        </style:tab-stops>
      </style:paragraph-properties>
    </style:style>
    <style:style style:name="P81" style:family="paragraph" style:parent-style-name="Standard">
      <style:paragraph-properties fo:margin-left="2.63cm" fo:margin-right="0cm" fo:margin-top="0.056cm" fo:margin-bottom="0cm" loext:contextual-spacing="false" fo:text-align="start" style:justify-single-word="false" fo:text-indent="0cm" style:auto-text-indent="false"/>
    </style:style>
    <style:style style:name="P82" style:family="paragraph" style:parent-style-name="Standard">
      <style:paragraph-properties fo:margin-left="8.576cm" fo:margin-right="0cm" fo:margin-top="1.104cm" fo:margin-bottom="0cm" loext:contextual-spacing="false" fo:text-align="start" style:justify-single-word="false" fo:text-indent="0cm" style:auto-text-indent="false">
        <style:tab-stops>
          <style:tab-stop style:position="9.728cm"/>
          <style:tab-stop style:position="10.46cm"/>
          <style:tab-stop style:position="15.88cm"/>
          <style:tab-stop style:position="16.73cm"/>
        </style:tab-stops>
      </style:paragraph-properties>
    </style:style>
    <style:style style:name="P83" style:family="paragraph" style:parent-style-name="Standard">
      <style:paragraph-properties fo:margin-left="0.187cm" fo:margin-right="0cm" fo:margin-top="0.055cm" fo:margin-bottom="0cm" loext:contextual-spacing="false" fo:text-align="start" style:justify-single-word="false" fo:text-indent="0cm" style:auto-text-indent="false" fo:break-before="column"/>
    </style:style>
    <style:style style:name="P84" style:family="paragraph" style:parent-style-name="Standard">
      <style:paragraph-properties fo:margin-left="5.311cm" fo:margin-right="0cm" fo:margin-top="0.418cm" fo:margin-bottom="0cm" loext:contextual-spacing="false" fo:text-align="center" style:justify-single-word="false" fo:text-indent="0cm" style:auto-text-indent="false"/>
    </style:style>
    <style:style style:name="P85" style:family="paragraph" style:parent-style-name="Standard">
      <style:paragraph-properties fo:margin-left="16.148cm" fo:margin-right="0cm" fo:line-height="0.228cm" fo:text-indent="0cm" style:auto-text-indent="false"/>
    </style:style>
    <style:style style:name="P86" style:family="paragraph" style:parent-style-name="Text_20_body">
      <style:text-properties style:font-name="Calibri" fo:font-size="10pt" fo:font-weight="bold" style:font-size-asian="10pt" style:font-weight-asian="bold"/>
    </style:style>
    <style:style style:name="P87" style:family="paragraph" style:parent-style-name="Text_20_body">
      <style:text-properties style:font-name="Calibri" fo:font-size="13pt" fo:font-weight="bold" style:font-size-asian="13pt" style:font-weight-asian="bold"/>
    </style:style>
    <style:style style:name="P88" style:family="paragraph" style:parent-style-name="Text_20_body">
      <style:text-properties fo:font-size="11pt" fo:font-style="italic" style:font-size-asian="11pt" style:font-style-asian="italic"/>
    </style:style>
    <style:style style:name="P89" style:family="paragraph" style:parent-style-name="Text_20_body">
      <style:text-properties fo:font-size="10pt" style:font-size-asian="10pt"/>
    </style:style>
    <style:style style:name="P90" style:family="paragraph" style:parent-style-name="Text_20_body">
      <style:paragraph-properties fo:line-height="5%"/>
      <style:text-properties fo:font-size="10pt" style:font-size-asian="10pt"/>
    </style:style>
    <style:style style:name="P91" style:family="paragraph" style:parent-style-name="Text_20_body">
      <style:text-properties fo:font-size="10pt" fo:font-style="italic" style:font-size-asian="10pt" style:font-style-asian="italic"/>
    </style:style>
    <style:style style:name="P92" style:family="paragraph" style:parent-style-name="Text_20_body">
      <style:paragraph-properties fo:line-height="0.295cm"/>
    </style:style>
    <style:style style:name="P93" style:family="paragraph" style:parent-style-name="Text_20_body">
      <style:paragraph-properties fo:line-height="0.478cm"/>
    </style:style>
    <style:style style:name="P94" style:family="paragraph" style:parent-style-name="Text_20_body">
      <style:paragraph-properties fo:line-height="0.459cm">
        <style:tab-stops>
          <style:tab-stop style:position="0.612cm"/>
          <style:tab-stop style:position="2.413cm"/>
          <style:tab-stop style:position="3.029cm"/>
          <style:tab-stop style:position="7.234cm"/>
          <style:tab-stop style:position="8.331cm"/>
          <style:tab-stop style:position="12.564cm"/>
          <style:tab-stop style:position="14.559cm"/>
        </style:tab-stops>
      </style:paragraph-properties>
    </style:style>
    <style:style style:name="P95" style:family="paragraph" style:parent-style-name="Text_20_body">
      <style:paragraph-properties fo:line-height="0.316cm"/>
    </style:style>
    <style:style style:name="P96" style:family="paragraph" style:parent-style-name="Text_20_body">
      <style:paragraph-properties fo:line-height="0.316cm">
        <style:tab-stops>
          <style:tab-stop style:position="0.871cm"/>
          <style:tab-stop style:position="6.156cm"/>
          <style:tab-stop style:position="10.529cm"/>
          <style:tab-stop style:position="11.234cm"/>
        </style:tab-stops>
      </style:paragraph-properties>
    </style:style>
    <style:style style:name="P97" style:family="paragraph" style:parent-style-name="Text_20_body">
      <style:paragraph-properties fo:line-height="0.316cm">
        <style:tab-stops>
          <style:tab-stop style:position="2.891cm"/>
          <style:tab-stop style:position="5.754cm"/>
        </style:tab-stops>
      </style:paragraph-properties>
    </style:style>
    <style:style style:name="P98" style:family="paragraph" style:parent-style-name="Text_20_body">
      <style:paragraph-properties fo:line-height="0.316cm">
        <style:tab-stops>
          <style:tab-stop style:position="5.978cm"/>
          <style:tab-stop style:position="12.271cm"/>
        </style:tab-stops>
      </style:paragraph-properties>
    </style:style>
    <style:style style:name="P99" style:family="paragraph" style:parent-style-name="Text_20_body">
      <style:text-properties fo:font-size="36pt" fo:font-style="italic" style:font-size-asian="36pt" style:font-style-asian="italic"/>
    </style:style>
    <style:style style:name="P100" style:family="paragraph" style:parent-style-name="Text_20_body">
      <style:paragraph-properties fo:line-height="0.656cm" fo:text-align="end" style:justify-single-word="false"/>
    </style:style>
    <style:style style:name="P101" style:family="paragraph" style:parent-style-name="Text_20_body">
      <style:paragraph-properties fo:line-height="0.439cm">
        <style:tab-stops>
          <style:tab-stop style:position="7.895cm"/>
        </style:tab-stops>
      </style:paragraph-properties>
    </style:style>
    <style:style style:name="P102" style:family="paragraph" style:parent-style-name="Text_20_body">
      <style:text-properties fo:font-size="12pt" style:font-size-asian="12pt"/>
    </style:style>
    <style:style style:name="P103" style:family="paragraph" style:parent-style-name="Text_20_body">
      <style:paragraph-properties fo:line-height="0.66cm"/>
    </style:style>
    <style:style style:name="P104" style:family="paragraph" style:parent-style-name="Text_20_body">
      <style:text-properties fo:font-size="6.5pt" style:font-size-asian="6.5pt"/>
    </style:style>
    <style:style style:name="P105" style:family="paragraph" style:parent-style-name="Text_20_body">
      <style:text-properties fo:font-size="8.5pt" style:font-size-asian="8.5pt"/>
    </style:style>
    <style:style style:name="P106" style:family="paragraph" style:parent-style-name="Text_20_body">
      <style:text-properties style:font-name="Arial Unicode MS" fo:font-size="10pt" style:font-size-asian="10pt"/>
    </style:style>
    <style:style style:name="P107" style:family="paragraph" style:parent-style-name="Text_20_body">
      <style:paragraph-properties fo:line-height="5%"/>
      <style:text-properties fo:font-size="1pt" style:font-size-asian="1pt"/>
    </style:style>
    <style:style style:name="P108" style:family="paragraph" style:parent-style-name="Text_20_body">
      <style:paragraph-properties fo:margin-top="0.018cm" fo:margin-bottom="0cm" loext:contextual-spacing="false"/>
    </style:style>
    <style:style style:name="P109" style:family="paragraph" style:parent-style-name="Text_20_body">
      <style:paragraph-properties fo:margin-top="0.018cm" fo:margin-bottom="0cm" loext:contextual-spacing="false"/>
      <style:text-properties fo:font-size="9.5pt" fo:font-style="italic" style:font-size-asian="9.5pt" style:font-style-asian="italic"/>
    </style:style>
    <style:style style:name="P110" style:family="paragraph" style:parent-style-name="Text_20_body">
      <style:paragraph-properties fo:margin-top="0.018cm" fo:margin-bottom="0cm" loext:contextual-spacing="false"/>
      <style:text-properties fo:font-size="10.5pt" style:font-size-asian="10.5pt"/>
    </style:style>
    <style:style style:name="P111" style:family="paragraph" style:parent-style-name="Text_20_body" style:master-page-name="Standard">
      <style:paragraph-properties fo:margin-top="0.018cm" fo:margin-bottom="0cm" loext:contextual-spacing="false" style:page-number="auto"/>
      <style:text-properties style:font-name="Times New Roman" fo:font-size="5.5pt" style:font-size-asian="5.5pt"/>
    </style:style>
    <style:style style:name="P112" style:family="paragraph" style:parent-style-name="Text_20_body" style:master-page-name="Converted3">
      <style:paragraph-properties fo:margin-top="0.018cm" fo:margin-bottom="0cm" loext:contextual-spacing="false" style:page-number="auto"/>
      <style:text-properties fo:font-size="2pt" fo:font-style="italic" style:font-size-asian="2pt" style:font-style-asian="italic"/>
    </style:style>
    <style:style style:name="P113" style:family="paragraph" style:parent-style-name="Text_20_body" style:master-page-name="Converted5">
      <style:paragraph-properties fo:margin-top="0.018cm" fo:margin-bottom="0cm" loext:contextual-spacing="false" style:page-number="auto"/>
      <style:text-properties fo:font-size="2pt" style:font-size-asian="2pt"/>
    </style:style>
    <style:style style:name="P114" style:family="paragraph" style:parent-style-name="Text_20_body" style:master-page-name="Converted7">
      <style:paragraph-properties fo:margin-top="0.018cm" fo:margin-bottom="0cm" loext:contextual-spacing="false" style:page-number="auto"/>
      <style:text-properties fo:font-size="2pt" style:font-size-asian="2pt"/>
    </style:style>
    <style:style style:name="P115" style:family="paragraph" style:parent-style-name="Text_20_body">
      <style:paragraph-properties fo:margin-top="0.011cm" fo:margin-bottom="0cm" loext:contextual-spacing="false"/>
      <style:text-properties style:font-name="Arial Unicode MS" fo:font-size="7pt" style:font-size-asian="7pt"/>
    </style:style>
    <style:style style:name="P116" style:family="paragraph" style:parent-style-name="Text_20_body">
      <style:paragraph-properties fo:margin-top="0.011cm" fo:margin-bottom="0cm" loext:contextual-spacing="false"/>
      <style:text-properties style:font-name="Arial Unicode MS" fo:font-size="3.5pt" style:font-size-asian="3.5pt"/>
    </style:style>
    <style:style style:name="P117" style:family="paragraph" style:parent-style-name="Text_20_body">
      <style:paragraph-properties fo:margin-top="0.011cm" fo:margin-bottom="0cm" loext:contextual-spacing="false"/>
      <style:text-properties fo:font-size="14pt" style:font-size-asian="14pt"/>
    </style:style>
    <style:style style:name="P118" style:family="paragraph" style:parent-style-name="Text_20_body">
      <style:paragraph-properties fo:margin-top="0.011cm" fo:margin-bottom="0cm" loext:contextual-spacing="false"/>
      <style:text-properties fo:font-size="5pt" style:font-size-asian="5pt"/>
    </style:style>
    <style:style style:name="P119" style:family="paragraph" style:parent-style-name="Text_20_body">
      <style:paragraph-properties fo:margin-top="0.012cm" fo:margin-bottom="0cm" loext:contextual-spacing="false"/>
      <style:text-properties style:font-name="Arial Unicode MS" fo:font-size="11pt" style:font-size-asian="11pt"/>
    </style:style>
    <style:style style:name="P120" style:family="paragraph" style:parent-style-name="Text_20_body">
      <style:paragraph-properties fo:margin-top="0.012cm" fo:margin-bottom="0cm" loext:contextual-spacing="false"/>
      <style:text-properties style:font-name="Arial Unicode MS" fo:font-size="21pt" style:font-size-asian="21pt"/>
    </style:style>
    <style:style style:name="P121" style:family="paragraph" style:parent-style-name="Text_20_body">
      <style:paragraph-properties fo:margin-top="0.012cm" fo:margin-bottom="0cm" loext:contextual-spacing="false"/>
      <style:text-properties fo:font-size="9.5pt" style:font-size-asian="9.5pt"/>
    </style:style>
    <style:style style:name="P122" style:family="paragraph" style:parent-style-name="Text_20_body">
      <style:paragraph-properties fo:margin-top="0.012cm" fo:margin-bottom="0cm" loext:contextual-spacing="false"/>
      <style:text-properties fo:font-size="13pt" fo:font-style="italic" style:font-size-asian="13pt" style:font-style-asian="italic"/>
    </style:style>
    <style:style style:name="P123" style:family="paragraph" style:parent-style-name="Text_20_body">
      <style:paragraph-properties fo:margin-top="0.012cm" fo:margin-bottom="0cm" loext:contextual-spacing="false"/>
      <style:text-properties fo:font-size="11.5pt" fo:font-style="italic" style:font-size-asian="11.5pt" style:font-style-asian="italic"/>
    </style:style>
    <style:style style:name="P124" style:family="paragraph" style:parent-style-name="Text_20_body">
      <style:paragraph-properties fo:margin-top="0.012cm" fo:margin-bottom="0cm" loext:contextual-spacing="false"/>
      <style:text-properties fo:font-size="19.5pt" style:font-size-asian="19.5pt"/>
    </style:style>
    <style:style style:name="P125" style:family="paragraph" style:parent-style-name="Text_20_body" style:master-page-name="Converted1">
      <style:paragraph-properties fo:margin-top="0.012cm" fo:margin-bottom="0cm" loext:contextual-spacing="false" style:page-number="auto"/>
      <style:text-properties style:font-name="Calibri" fo:font-size="2pt" style:font-size-asian="2pt"/>
    </style:style>
    <style:style style:name="P126" style:family="paragraph" style:parent-style-name="Text_20_body">
      <style:paragraph-properties fo:margin-top="0.007cm" fo:margin-bottom="0cm" loext:contextual-spacing="false"/>
    </style:style>
    <style:style style:name="P127" style:family="paragraph" style:parent-style-name="Text_20_body">
      <style:paragraph-properties fo:margin-top="0.007cm" fo:margin-bottom="0cm" loext:contextual-spacing="false"/>
      <style:text-properties style:font-name="Calibri" fo:font-size="11pt" fo:font-weight="bold" style:font-size-asian="11pt" style:font-weight-asian="bold"/>
    </style:style>
    <style:style style:name="P128" style:family="paragraph" style:parent-style-name="Text_20_body">
      <style:paragraph-properties fo:margin-top="0.007cm" fo:margin-bottom="0cm" loext:contextual-spacing="false"/>
      <style:text-properties style:font-name="Arial Narrow" fo:font-size="16.5pt" fo:font-weight="bold" style:font-size-asian="16.5pt" style:font-weight-asian="bold"/>
    </style:style>
    <style:style style:name="P129" style:family="paragraph" style:parent-style-name="Text_20_body">
      <style:paragraph-properties fo:margin-top="0.002cm" fo:margin-bottom="0cm" loext:contextual-spacing="false"/>
      <style:text-properties style:font-name="Calibri" fo:font-size="8pt" fo:font-weight="bold" style:font-size-asian="8pt" style:font-weight-asian="bold"/>
    </style:style>
    <style:style style:name="P130" style:family="paragraph" style:parent-style-name="Text_20_body">
      <style:paragraph-properties fo:margin-top="0.002cm" fo:margin-bottom="0cm" loext:contextual-spacing="false"/>
      <style:text-properties fo:font-size="1pt" style:font-size-asian="1pt"/>
    </style:style>
    <style:style style:name="P131" style:family="paragraph" style:parent-style-name="Text_20_body">
      <style:paragraph-properties fo:margin-top="0.002cm" fo:margin-bottom="0cm" loext:contextual-spacing="false"/>
      <style:text-properties fo:font-size="6pt" style:font-size-asian="6pt"/>
    </style:style>
    <style:style style:name="P132" style:family="paragraph" style:parent-style-name="Text_20_body">
      <style:paragraph-properties fo:margin-top="0.002cm" fo:margin-bottom="0cm" loext:contextual-spacing="false"/>
      <style:text-properties fo:font-size="13pt" style:font-size-asian="13pt"/>
    </style:style>
    <style:style style:name="P133" style:family="paragraph" style:parent-style-name="Text_20_body">
      <style:paragraph-properties fo:margin-top="0.002cm" fo:margin-bottom="0cm" loext:contextual-spacing="false"/>
      <style:text-properties style:font-name="Arial Narrow" fo:font-size="7pt" fo:font-weight="bold" style:font-size-asian="7pt" style:font-weight-asian="bold"/>
    </style:style>
    <style:style style:name="P134" style:family="paragraph" style:parent-style-name="Text_20_body">
      <style:paragraph-properties fo:margin-top="0.055cm" fo:margin-bottom="0cm" loext:contextual-spacing="false"/>
    </style:style>
    <style:style style:name="P135" style:family="paragraph" style:parent-style-name="Text_20_body">
      <style:paragraph-properties fo:margin-top="0.055cm" fo:margin-bottom="0cm" loext:contextual-spacing="false">
        <style:tab-stops>
          <style:tab-stop style:position="1.554cm"/>
          <style:tab-stop style:position="6.004cm"/>
          <style:tab-stop style:position="7.387cm"/>
          <style:tab-stop style:position="9.751cm"/>
          <style:tab-stop style:position="11cm"/>
          <style:tab-stop style:position="12.061cm"/>
          <style:tab-stop style:position="13.083cm"/>
          <style:tab-stop style:position="13.75cm"/>
          <style:tab-stop style:position="14.339cm"/>
          <style:tab-stop style:position="14.99cm"/>
        </style:tab-stops>
      </style:paragraph-properties>
    </style:style>
    <style:style style:name="P136" style:family="paragraph" style:parent-style-name="Text_20_body">
      <style:paragraph-properties fo:margin-top="0.055cm" fo:margin-bottom="0cm" loext:contextual-spacing="false">
        <style:tab-stops>
          <style:tab-stop style:position="0.991cm"/>
          <style:tab-stop style:position="3.84cm"/>
          <style:tab-stop style:position="5.509cm"/>
          <style:tab-stop style:position="6.034cm"/>
          <style:tab-stop style:position="6.588cm"/>
          <style:tab-stop style:position="9.223cm"/>
          <style:tab-stop style:position="9.765cm"/>
          <style:tab-stop style:position="12.457cm"/>
        </style:tab-stops>
      </style:paragraph-properties>
    </style:style>
    <style:style style:name="P137" style:family="paragraph" style:parent-style-name="Text_20_body">
      <style:paragraph-properties fo:margin-top="0.055cm" fo:margin-bottom="0cm" loext:contextual-spacing="false">
        <style:tab-stops>
          <style:tab-stop style:position="0.794cm"/>
          <style:tab-stop style:position="1.776cm"/>
          <style:tab-stop style:position="3.21cm"/>
          <style:tab-stop style:position="4.193cm"/>
          <style:tab-stop style:position="8.442cm"/>
          <style:tab-stop style:position="9.14cm"/>
        </style:tab-stops>
      </style:paragraph-properties>
    </style:style>
    <style:style style:name="P138" style:family="paragraph" style:parent-style-name="Text_20_body">
      <style:paragraph-properties fo:margin-top="0.055cm" fo:margin-bottom="0cm" loext:contextual-spacing="false">
        <style:tab-stops>
          <style:tab-stop style:position="6.184cm"/>
          <style:tab-stop style:position="11.892cm"/>
          <style:tab-stop style:position="14.039cm"/>
          <style:tab-stop style:position="14.732cm"/>
          <style:tab-stop style:position="15.517cm"/>
        </style:tab-stops>
      </style:paragraph-properties>
    </style:style>
    <style:style style:name="P139" style:family="paragraph" style:parent-style-name="Text_20_body">
      <style:paragraph-properties fo:margin-top="0.055cm" fo:margin-bottom="0cm" loext:contextual-spacing="false">
        <style:tab-stops>
          <style:tab-stop style:position="4.048cm"/>
          <style:tab-stop style:position="10.142cm"/>
          <style:tab-stop style:position="11.072cm"/>
        </style:tab-stops>
      </style:paragraph-properties>
    </style:style>
    <style:style style:name="P140" style:family="paragraph" style:parent-style-name="Text_20_body">
      <style:paragraph-properties fo:margin-top="0.055cm" fo:margin-bottom="0cm" loext:contextual-spacing="false">
        <style:tab-stops>
          <style:tab-stop style:position="5.796cm"/>
        </style:tab-stops>
      </style:paragraph-properties>
    </style:style>
    <style:style style:name="P141" style:family="paragraph" style:parent-style-name="Text_20_body">
      <style:paragraph-properties fo:margin-top="0.055cm" fo:margin-bottom="0cm" loext:contextual-spacing="false">
        <style:tab-stops>
          <style:tab-stop style:position="11.305cm"/>
          <style:tab-stop style:position="12.755cm"/>
        </style:tab-stops>
      </style:paragraph-properties>
    </style:style>
    <style:style style:name="P142" style:family="paragraph" style:parent-style-name="Text_20_body">
      <style:paragraph-properties fo:margin-top="0.055cm" fo:margin-bottom="0cm" loext:contextual-spacing="false">
        <style:tab-stops>
          <style:tab-stop style:position="4.269cm"/>
          <style:tab-stop style:position="5.315cm"/>
          <style:tab-stop style:position="10.516cm"/>
          <style:tab-stop style:position="14.882cm"/>
          <style:tab-stop style:position="15.595cm"/>
        </style:tab-stops>
      </style:paragraph-properties>
    </style:style>
    <style:style style:name="P143" style:family="paragraph" style:parent-style-name="Text_20_body">
      <style:paragraph-properties fo:margin-top="0.055cm" fo:margin-bottom="0cm" loext:contextual-spacing="false">
        <style:tab-stops>
          <style:tab-stop style:position="1.425cm"/>
        </style:tab-stops>
      </style:paragraph-properties>
    </style:style>
    <style:style style:name="P144" style:family="paragraph" style:parent-style-name="Text_20_body">
      <style:paragraph-properties fo:margin-top="0.055cm" fo:margin-bottom="0cm" loext:contextual-spacing="false">
        <style:tab-stops>
          <style:tab-stop style:position="3.427cm"/>
          <style:tab-stop style:position="6.354cm"/>
        </style:tab-stops>
      </style:paragraph-properties>
    </style:style>
    <style:style style:name="P145" style:family="paragraph" style:parent-style-name="Text_20_body">
      <style:paragraph-properties fo:margin-top="0.055cm" fo:margin-bottom="0cm" loext:contextual-spacing="false">
        <style:tab-stops>
          <style:tab-stop style:position="1.857cm"/>
          <style:tab-stop style:position="6.193cm"/>
        </style:tab-stops>
      </style:paragraph-properties>
    </style:style>
    <style:style style:name="P146" style:family="paragraph" style:parent-style-name="Text_20_body">
      <style:paragraph-properties fo:margin-top="0.055cm" fo:margin-bottom="0cm" loext:contextual-spacing="false">
        <style:tab-stops>
          <style:tab-stop style:position="1.575cm"/>
          <style:tab-stop style:position="7.555cm"/>
        </style:tab-stops>
      </style:paragraph-properties>
    </style:style>
    <style:style style:name="P147" style:family="paragraph" style:parent-style-name="Text_20_body">
      <style:paragraph-properties fo:margin-top="0.055cm" fo:margin-bottom="0cm" loext:contextual-spacing="false">
        <style:tab-stops>
          <style:tab-stop style:position="5.877cm"/>
        </style:tab-stops>
      </style:paragraph-properties>
    </style:style>
    <style:style style:name="P148" style:family="paragraph" style:parent-style-name="Text_20_body">
      <style:paragraph-properties fo:margin-top="0.055cm" fo:margin-bottom="0cm" loext:contextual-spacing="false">
        <style:tab-stops>
          <style:tab-stop style:position="1.522cm"/>
          <style:tab-stop style:position="4.494cm"/>
          <style:tab-stop style:position="8.849cm"/>
          <style:tab-stop style:position="9.742cm"/>
          <style:tab-stop style:position="12.677cm"/>
          <style:tab-stop style:position="14.307cm"/>
        </style:tab-stops>
      </style:paragraph-properties>
    </style:style>
    <style:style style:name="P149" style:family="paragraph" style:parent-style-name="Text_20_body">
      <style:paragraph-properties fo:margin-top="0.055cm" fo:margin-bottom="0cm" loext:contextual-spacing="false">
        <style:tab-stops>
          <style:tab-stop style:position="1.288cm"/>
          <style:tab-stop style:position="3.08cm"/>
          <style:tab-stop style:position="4.725cm"/>
          <style:tab-stop style:position="5.678cm"/>
        </style:tab-stops>
      </style:paragraph-properties>
    </style:style>
    <style:style style:name="P150" style:family="paragraph" style:parent-style-name="Text_20_body">
      <style:paragraph-properties fo:margin-top="0.055cm" fo:margin-bottom="0cm" loext:contextual-spacing="false">
        <style:tab-stops>
          <style:tab-stop style:position="1.877cm"/>
        </style:tab-stops>
      </style:paragraph-properties>
    </style:style>
    <style:style style:name="P151" style:family="paragraph" style:parent-style-name="Text_20_body">
      <style:paragraph-properties fo:margin-top="0.055cm" fo:margin-bottom="0cm" loext:contextual-spacing="false">
        <style:tab-stops>
          <style:tab-stop style:position="2.693cm"/>
          <style:tab-stop style:position="6.375cm"/>
          <style:tab-stop style:position="10.911cm"/>
        </style:tab-stops>
      </style:paragraph-properties>
    </style:style>
    <style:style style:name="P152" style:family="paragraph" style:parent-style-name="Text_20_body">
      <style:paragraph-properties fo:margin-top="0.055cm" fo:margin-bottom="0cm" loext:contextual-spacing="false">
        <style:tab-stops>
          <style:tab-stop style:position="6.119cm"/>
          <style:tab-stop style:position="9.747cm"/>
        </style:tab-stops>
      </style:paragraph-properties>
    </style:style>
    <style:style style:name="P153" style:family="paragraph" style:parent-style-name="Text_20_body">
      <style:paragraph-properties fo:margin-top="0.055cm" fo:margin-bottom="0cm" loext:contextual-spacing="false">
        <style:tab-stops>
          <style:tab-stop style:position="4.001cm"/>
          <style:tab-stop style:position="5.064cm"/>
          <style:tab-stop style:position="6.105cm"/>
          <style:tab-stop style:position="8.057cm"/>
          <style:tab-stop style:position="9.179cm"/>
        </style:tab-stops>
      </style:paragraph-properties>
    </style:style>
    <style:style style:name="P154" style:family="paragraph" style:parent-style-name="Text_20_body">
      <style:paragraph-properties fo:margin-top="0.055cm" fo:margin-bottom="0cm" loext:contextual-spacing="false">
        <style:tab-stops>
          <style:tab-stop style:position="2.29cm"/>
          <style:tab-stop style:position="3.683cm"/>
          <style:tab-stop style:position="5.004cm"/>
          <style:tab-stop style:position="5.777cm"/>
          <style:tab-stop style:position="7.054cm"/>
          <style:tab-stop style:position="8.109cm"/>
          <style:tab-stop style:position="8.61cm"/>
        </style:tab-stops>
      </style:paragraph-properties>
    </style:style>
    <style:style style:name="P155" style:family="paragraph" style:parent-style-name="Text_20_body">
      <style:paragraph-properties fo:margin-left="0.385cm" fo:margin-right="2.498cm" fo:margin-top="0.213cm" fo:margin-bottom="0cm" loext:contextual-spacing="false" fo:line-height="0.843cm" fo:text-align="justify" style:justify-single-word="false" fo:text-indent="0cm" style:auto-text-indent="false"/>
    </style:style>
    <style:style style:name="P156" style:family="paragraph" style:parent-style-name="Text_20_body">
      <style:paragraph-properties fo:margin-top="0.009cm" fo:margin-bottom="0cm" loext:contextual-spacing="false"/>
      <style:text-properties fo:font-style="italic" style:font-style-asian="italic"/>
    </style:style>
    <style:style style:name="P157" style:family="paragraph" style:parent-style-name="Text_20_body">
      <style:paragraph-properties fo:margin-left="2.501cm" fo:margin-right="0cm" fo:margin-top="0.445cm" fo:margin-bottom="0cm" loext:contextual-spacing="false" fo:text-indent="0cm" style:auto-text-indent="false"/>
    </style:style>
    <style:style style:name="P158" style:family="paragraph" style:parent-style-name="Text_20_body">
      <style:paragraph-properties fo:margin-left="2.501cm" fo:margin-right="0cm" fo:margin-top="0.771cm" fo:margin-bottom="0cm" loext:contextual-spacing="false" fo:text-indent="0cm" style:auto-text-indent="false"/>
    </style:style>
    <style:style style:name="P159" style:family="paragraph" style:parent-style-name="Text_20_body">
      <style:paragraph-properties fo:margin-left="2.501cm" fo:margin-right="0cm" fo:text-indent="0cm" style:auto-text-indent="false"/>
    </style:style>
    <style:style style:name="P160" style:family="paragraph" style:parent-style-name="Text_20_body">
      <style:paragraph-properties fo:margin-left="2.501cm" fo:margin-right="0cm" fo:line-height="0.367cm" fo:text-indent="0cm" style:auto-text-indent="false"/>
    </style:style>
    <style:style style:name="P161" style:family="paragraph" style:parent-style-name="Text_20_body">
      <style:paragraph-properties fo:margin-left="2.501cm" fo:margin-right="0cm" fo:margin-top="0.773cm" fo:margin-bottom="0cm" loext:contextual-spacing="false" fo:text-indent="0cm" style:auto-text-indent="false"/>
    </style:style>
    <style:style style:name="P162" style:family="paragraph" style:parent-style-name="Text_20_body">
      <style:paragraph-properties fo:margin-left="2.501cm" fo:margin-right="0cm" fo:margin-top="0.233cm" fo:margin-bottom="0cm" loext:contextual-spacing="false" fo:text-indent="0cm" style:auto-text-indent="false"/>
    </style:style>
    <style:style style:name="P163" style:family="paragraph" style:parent-style-name="Text_20_body">
      <style:paragraph-properties fo:margin-left="2.501cm" fo:margin-right="0cm" fo:margin-top="0.037cm" fo:margin-bottom="0cm" loext:contextual-spacing="false" fo:text-indent="0cm" style:auto-text-indent="false"/>
    </style:style>
    <style:style style:name="P164" style:family="paragraph" style:parent-style-name="Text_20_body">
      <style:paragraph-properties fo:margin-left="2.501cm" fo:margin-right="0cm" fo:margin-top="0.381cm" fo:margin-bottom="0cm" loext:contextual-spacing="false" fo:text-indent="0cm" style:auto-text-indent="false"/>
    </style:style>
    <style:style style:name="P165" style:family="paragraph" style:parent-style-name="Text_20_body">
      <style:paragraph-properties fo:margin-left="2.501cm" fo:margin-right="0cm" fo:margin-top="0.593cm" fo:margin-bottom="0cm" loext:contextual-spacing="false" fo:text-indent="0cm" style:auto-text-indent="false"/>
    </style:style>
    <style:style style:name="P166" style:family="paragraph" style:parent-style-name="Text_20_body">
      <style:paragraph-properties fo:margin-left="2.501cm" fo:margin-right="0cm" fo:margin-top="0.746cm" fo:margin-bottom="0cm" loext:contextual-spacing="false" fo:text-indent="0cm" style:auto-text-indent="false"/>
    </style:style>
    <style:style style:name="P167" style:family="paragraph" style:parent-style-name="Text_20_body">
      <style:paragraph-properties fo:margin-left="2.501cm" fo:margin-right="0cm" fo:margin-top="0.584cm" fo:margin-bottom="0cm" loext:contextual-spacing="false" fo:text-indent="0cm" style:auto-text-indent="false">
        <style:tab-stops>
          <style:tab-stop style:position="3.884cm"/>
        </style:tab-stops>
      </style:paragraph-properties>
    </style:style>
    <style:style style:name="P168" style:family="paragraph" style:parent-style-name="Text_20_body">
      <style:paragraph-properties fo:margin-left="2.501cm" fo:margin-right="0cm" fo:margin-top="0.446cm" fo:margin-bottom="0cm" loext:contextual-spacing="false" fo:line-height="0.811cm" fo:text-indent="0cm" style:auto-text-indent="false"/>
    </style:style>
    <style:style style:name="P169" style:family="paragraph" style:parent-style-name="Text_20_body">
      <style:paragraph-properties fo:margin-left="2.501cm" fo:margin-right="0cm" fo:margin-top="0.055cm" fo:margin-bottom="0cm" loext:contextual-spacing="false" fo:line-height="0.129cm" fo:text-indent="0cm" style:auto-text-indent="false">
        <style:tab-stops>
          <style:tab-stop style:position="17.828cm"/>
        </style:tab-stops>
      </style:paragraph-properties>
    </style:style>
    <style:style style:name="P170" style:family="paragraph" style:parent-style-name="Text_20_body">
      <style:paragraph-properties fo:margin-left="2.501cm" fo:margin-right="0cm" fo:margin-top="0.026cm" fo:margin-bottom="0cm" loext:contextual-spacing="false" fo:text-indent="0cm" style:auto-text-indent="false"/>
    </style:style>
    <style:style style:name="P171" style:family="paragraph" style:parent-style-name="Text_20_body">
      <style:paragraph-properties fo:margin-left="2.501cm" fo:margin-right="0cm" fo:margin-top="0.374cm" fo:margin-bottom="0cm" loext:contextual-spacing="false" fo:text-indent="0cm" style:auto-text-indent="false"/>
    </style:style>
    <style:style style:name="P172" style:family="paragraph" style:parent-style-name="Text_20_body">
      <style:paragraph-properties fo:margin-left="3.03cm" fo:margin-right="0.381cm" fo:line-height="226%" fo:text-indent="-0.529cm" style:auto-text-indent="false">
        <style:tab-stops>
          <style:tab-stop style:position="14.993cm"/>
        </style:tab-stops>
      </style:paragraph-properties>
    </style:style>
    <style:style style:name="P173" style:family="paragraph" style:parent-style-name="Text_20_body">
      <style:paragraph-properties fo:margin-top="0.03cm" fo:margin-bottom="0cm" loext:contextual-spacing="false">
        <style:tab-stops>
          <style:tab-stop style:position="1.478cm"/>
          <style:tab-stop style:position="2.307cm"/>
          <style:tab-stop style:position="3.244cm"/>
          <style:tab-stop style:position="4.628cm"/>
          <style:tab-stop style:position="6.26cm"/>
          <style:tab-stop style:position="8.214cm"/>
          <style:tab-stop style:position="8.816cm"/>
          <style:tab-stop style:position="9.888cm"/>
          <style:tab-stop style:position="11.488cm"/>
          <style:tab-stop style:position="12.003cm"/>
          <style:tab-stop style:position="13.541cm"/>
          <style:tab-stop style:position="14.691cm"/>
        </style:tab-stops>
      </style:paragraph-properties>
    </style:style>
    <style:style style:name="P174" style:family="paragraph" style:parent-style-name="Text_20_body">
      <style:paragraph-properties fo:margin-left="2.501cm" fo:margin-right="0.381cm" fo:margin-top="0.005cm" fo:margin-bottom="0cm" loext:contextual-spacing="false" fo:line-height="238%" fo:text-indent="0.492cm" style:auto-text-indent="false">
        <style:tab-stops>
          <style:tab-stop style:position="7.934cm"/>
          <style:tab-stop style:position="9.215cm"/>
          <style:tab-stop style:position="11.135cm"/>
          <style:tab-stop style:position="14.933cm"/>
          <style:tab-stop style:position="15.558cm"/>
          <style:tab-stop style:position="16.817cm"/>
        </style:tab-stops>
      </style:paragraph-properties>
    </style:style>
    <style:style style:name="P175" style:family="paragraph" style:parent-style-name="Text_20_body">
      <style:paragraph-properties fo:margin-left="2.598cm" fo:margin-right="0cm" fo:margin-top="0.667cm" fo:margin-bottom="0cm" loext:contextual-spacing="false" fo:text-indent="0cm" style:auto-text-indent="false">
        <style:tab-stops>
          <style:tab-stop style:position="3.187cm"/>
        </style:tab-stops>
      </style:paragraph-properties>
    </style:style>
    <style:style style:name="P176" style:family="paragraph" style:parent-style-name="Text_20_body">
      <style:paragraph-properties fo:margin-left="2.598cm" fo:margin-right="0cm" fo:margin-top="0.139cm" fo:margin-bottom="0cm" loext:contextual-spacing="false" fo:text-indent="0cm" style:auto-text-indent="false">
        <style:tab-stops>
          <style:tab-stop style:position="4.962cm"/>
        </style:tab-stops>
      </style:paragraph-properties>
    </style:style>
    <style:style style:name="P177" style:family="paragraph" style:parent-style-name="Text_20_body">
      <style:paragraph-properties fo:margin-left="2.598cm" fo:margin-right="0cm" fo:margin-top="0.683cm" fo:margin-bottom="0cm" loext:contextual-spacing="false" fo:text-indent="0cm" style:auto-text-indent="false">
        <style:tab-stops>
          <style:tab-stop style:position="9.915cm"/>
          <style:tab-stop style:position="12.111cm"/>
        </style:tab-stops>
      </style:paragraph-properties>
    </style:style>
    <style:style style:name="P178" style:family="paragraph" style:parent-style-name="Text_20_body">
      <style:paragraph-properties fo:margin-left="2.598cm" fo:margin-right="0cm" fo:margin-top="0.109cm" fo:margin-bottom="0cm" loext:contextual-spacing="false" fo:text-align="justify" style:justify-single-word="false" fo:text-indent="0cm" style:auto-text-indent="false">
        <style:tab-stops>
          <style:tab-stop style:position="7.361cm"/>
          <style:tab-stop style:position="8.641cm"/>
        </style:tab-stops>
      </style:paragraph-properties>
    </style:style>
    <style:style style:name="P179" style:family="paragraph" style:parent-style-name="Text_20_body">
      <style:paragraph-properties fo:margin-top="0.004cm" fo:margin-bottom="0cm" loext:contextual-spacing="false"/>
      <style:text-properties fo:font-size="14pt" style:font-size-asian="14pt"/>
    </style:style>
    <style:style style:name="P180" style:family="paragraph" style:parent-style-name="Text_20_body">
      <style:paragraph-properties fo:margin-left="0.385cm" fo:margin-right="2.498cm" fo:margin-top="0.231cm" fo:margin-bottom="0cm" loext:contextual-spacing="false" fo:line-height="147%" fo:text-align="center" style:justify-single-word="false" fo:text-indent="-0.002cm" style:auto-text-indent="false"/>
    </style:style>
    <style:style style:name="P181" style:family="paragraph" style:parent-style-name="Text_20_body">
      <style:paragraph-properties fo:margin-left="0cm" fo:margin-right="2.113cm" fo:margin-top="0.584cm" fo:margin-bottom="0cm" loext:contextual-spacing="false" fo:text-align="center" style:justify-single-word="false" fo:text-indent="0cm" style:auto-text-indent="false"/>
    </style:style>
    <style:style style:name="P182" style:family="paragraph" style:parent-style-name="Text_20_body">
      <style:paragraph-properties fo:margin-left="0cm" fo:margin-right="2.113cm" fo:margin-top="0.056cm" fo:margin-bottom="0cm" loext:contextual-spacing="false" fo:text-align="center" style:justify-single-word="false" fo:text-indent="0cm" style:auto-text-indent="false"/>
    </style:style>
    <style:style style:name="P183" style:family="paragraph" style:parent-style-name="Text_20_body">
      <style:paragraph-properties fo:margin-left="0cm" fo:margin-right="2.113cm" fo:margin-top="0.009cm" fo:margin-bottom="0cm" loext:contextual-spacing="false" fo:text-align="center" style:justify-single-word="false" fo:text-indent="0cm" style:auto-text-indent="false"/>
    </style:style>
    <style:style style:name="P184" style:family="paragraph" style:parent-style-name="Text_20_body">
      <style:paragraph-properties fo:margin-left="0cm" fo:margin-right="2.113cm" fo:margin-top="0.259cm" fo:margin-bottom="0cm" loext:contextual-spacing="false" fo:text-align="center" style:justify-single-word="false" fo:text-indent="0cm" style:auto-text-indent="false"/>
    </style:style>
    <style:style style:name="P185" style:family="paragraph" style:parent-style-name="Text_20_body">
      <style:paragraph-properties fo:margin-left="0cm" fo:margin-right="2.113cm" fo:margin-top="0.176cm" fo:margin-bottom="0.132cm" loext:contextual-spacing="false" fo:line-height="0.788cm" fo:text-align="center" style:justify-single-word="false" fo:text-indent="0cm" style:auto-text-indent="false"/>
    </style:style>
    <style:style style:name="P186" style:family="paragraph" style:parent-style-name="Text_20_body">
      <style:paragraph-properties fo:margin-left="0.385cm" fo:margin-right="0cm" fo:text-indent="0cm" style:auto-text-indent="false"/>
    </style:style>
    <style:style style:name="P187" style:family="paragraph" style:parent-style-name="Text_20_body">
      <style:paragraph-properties fo:margin-left="0.385cm" fo:margin-right="0cm" fo:line-height="0.628cm" fo:text-indent="0cm" style:auto-text-indent="false"/>
    </style:style>
    <style:style style:name="P188" style:family="paragraph" style:parent-style-name="Text_20_body">
      <style:paragraph-properties fo:margin-left="0.385cm" fo:margin-right="0cm" fo:line-height="0.422cm" fo:text-indent="0cm" style:auto-text-indent="false"/>
    </style:style>
    <style:style style:name="P189" style:family="paragraph" style:parent-style-name="Text_20_body">
      <style:paragraph-properties fo:margin-left="0.385cm" fo:margin-right="0cm" fo:line-height="0.478cm" fo:text-indent="0cm" style:auto-text-indent="false"/>
    </style:style>
    <style:style style:name="P190" style:family="paragraph" style:parent-style-name="Text_20_body">
      <style:paragraph-properties fo:margin-left="0.385cm" fo:margin-right="0cm" fo:line-height="0.792cm" fo:text-indent="0cm" style:auto-text-indent="false"/>
    </style:style>
    <style:style style:name="P191" style:family="paragraph" style:parent-style-name="Text_20_body">
      <style:paragraph-properties fo:margin-left="0.385cm" fo:margin-right="0cm" fo:margin-top="0.605cm" fo:margin-bottom="0cm" loext:contextual-spacing="false" fo:text-indent="0cm" style:auto-text-indent="false"/>
    </style:style>
    <style:style style:name="P192" style:family="paragraph" style:parent-style-name="Text_20_body">
      <style:paragraph-properties fo:margin-left="0.385cm" fo:margin-right="0cm" fo:margin-top="1.473cm" fo:margin-bottom="0cm" loext:contextual-spacing="false" fo:text-indent="0cm" style:auto-text-indent="false"/>
    </style:style>
    <style:style style:name="P193" style:family="paragraph" style:parent-style-name="Text_20_body">
      <style:paragraph-properties fo:margin-left="0.385cm" fo:margin-right="0cm" fo:margin-top="0.173cm" fo:margin-bottom="0cm" loext:contextual-spacing="false" fo:text-indent="0cm" style:auto-text-indent="false"/>
    </style:style>
    <style:style style:name="P194" style:family="paragraph" style:parent-style-name="Text_20_body">
      <style:paragraph-properties fo:margin-left="0.385cm" fo:margin-right="0cm" fo:margin-top="0.048cm" fo:margin-bottom="0cm" loext:contextual-spacing="false" fo:text-indent="0cm" style:auto-text-indent="false"/>
    </style:style>
    <style:style style:name="P195" style:family="paragraph" style:parent-style-name="Text_20_body">
      <style:paragraph-properties fo:margin-left="0.385cm" fo:margin-right="0cm" fo:margin-top="0.314cm" fo:margin-bottom="0cm" loext:contextual-spacing="false" fo:text-indent="0cm" style:auto-text-indent="false"/>
    </style:style>
    <style:style style:name="P196" style:family="paragraph" style:parent-style-name="Text_20_body">
      <style:paragraph-properties fo:margin-left="0.385cm" fo:margin-right="0cm" fo:margin-top="0.231cm" fo:margin-bottom="0cm" loext:contextual-spacing="false" fo:line-height="1.048cm" fo:text-indent="0cm" style:auto-text-indent="false">
        <style:tab-stops>
          <style:tab-stop style:position="4.852cm"/>
        </style:tab-stops>
      </style:paragraph-properties>
    </style:style>
    <style:style style:name="P197" style:family="paragraph" style:parent-style-name="Text_20_body">
      <style:paragraph-properties fo:margin-left="0.385cm" fo:margin-right="0cm" fo:margin-top="0.469cm" fo:margin-bottom="0cm" loext:contextual-spacing="false" fo:text-indent="0cm" style:auto-text-indent="false"/>
    </style:style>
    <style:style style:name="P198" style:family="paragraph" style:parent-style-name="Text_20_body">
      <style:paragraph-properties fo:margin-left="0.385cm" fo:margin-right="0cm" fo:margin-top="0.45cm" fo:margin-bottom="0cm" loext:contextual-spacing="false" fo:text-indent="0cm" style:auto-text-indent="false"/>
    </style:style>
    <style:style style:name="P199" style:family="paragraph" style:parent-style-name="Text_20_body">
      <style:paragraph-properties fo:margin-left="0.385cm" fo:margin-right="0cm" fo:margin-top="0.233cm" fo:margin-bottom="0cm" loext:contextual-spacing="false" fo:text-indent="0cm" style:auto-text-indent="false"/>
    </style:style>
    <style:style style:name="P200" style:family="paragraph" style:parent-style-name="Text_20_body">
      <style:paragraph-properties fo:margin-left="0.385cm" fo:margin-right="0cm" fo:margin-top="0.055cm" fo:margin-bottom="0cm" loext:contextual-spacing="false" fo:text-indent="0cm" style:auto-text-indent="false"/>
    </style:style>
    <style:style style:name="P201" style:family="paragraph" style:parent-style-name="Text_20_body">
      <style:paragraph-properties fo:margin-left="0.385cm" fo:margin-right="0cm" fo:margin-top="0.464cm" fo:margin-bottom="0cm" loext:contextual-spacing="false" fo:text-indent="0cm" style:auto-text-indent="false"/>
    </style:style>
    <style:style style:name="P202" style:family="paragraph" style:parent-style-name="Text_20_body">
      <style:paragraph-properties fo:margin-left="0.385cm" fo:margin-right="0cm" fo:margin-top="0.843cm" fo:margin-bottom="0cm" loext:contextual-spacing="false" fo:line-height="0.055cm" fo:text-indent="0cm" style:auto-text-indent="false" fo:break-before="column"/>
    </style:style>
    <style:style style:name="P203" style:family="paragraph" style:parent-style-name="Text_20_body">
      <style:paragraph-properties fo:margin-left="0.385cm" fo:margin-right="0cm" fo:margin-top="0.474cm" fo:margin-bottom="0cm" loext:contextual-spacing="false" fo:text-indent="0cm" style:auto-text-indent="false">
        <style:tab-stops>
          <style:tab-stop style:position="12.347cm"/>
        </style:tab-stops>
      </style:paragraph-properties>
    </style:style>
    <style:style style:name="P204" style:family="paragraph" style:parent-style-name="Text_20_body">
      <style:paragraph-properties fo:margin-left="4.113cm" fo:margin-right="0cm" fo:margin-top="0.767cm" fo:margin-bottom="0cm" loext:contextual-spacing="false" fo:text-indent="0cm" style:auto-text-indent="false">
        <style:tab-stops>
          <style:tab-stop style:position="10.262cm"/>
          <style:tab-stop style:position="11.148cm"/>
        </style:tab-stops>
      </style:paragraph-properties>
    </style:style>
    <style:style style:name="P205" style:family="paragraph" style:parent-style-name="Text_20_body">
      <style:paragraph-properties fo:margin-left="0.385cm" fo:margin-right="2.498cm" fo:margin-top="0.492cm" fo:margin-bottom="0cm" loext:contextual-spacing="false" fo:line-height="251%" fo:text-align="end" style:justify-single-word="false" fo:text-indent="3.634cm" style:auto-text-indent="false">
        <style:tab-stops>
          <style:tab-stop style:position="16.027cm"/>
        </style:tab-stops>
      </style:paragraph-properties>
    </style:style>
    <style:style style:name="P206" style:family="paragraph" style:parent-style-name="Text_20_body">
      <style:paragraph-properties fo:margin-left="0.385cm" fo:margin-right="2.498cm" fo:margin-top="0.222cm" fo:margin-bottom="0cm" loext:contextual-spacing="false" fo:line-height="0.917cm" fo:text-indent="5.068cm" style:auto-text-indent="false">
        <style:tab-stops>
          <style:tab-stop style:position="7.673cm"/>
          <style:tab-stop style:position="8.781cm"/>
          <style:tab-stop style:position="16.027cm"/>
        </style:tab-stops>
      </style:paragraph-properties>
    </style:style>
    <style:style style:name="P207" style:family="paragraph" style:parent-style-name="Text_20_body" style:master-page-name="Converted2">
      <style:paragraph-properties style:page-number="889"/>
      <style:text-properties fo:font-size="10pt" style:font-size-asian="10pt"/>
    </style:style>
    <style:style style:name="P208" style:family="paragraph" style:parent-style-name="Text_20_body">
      <style:paragraph-properties fo:margin-left="4.695cm" fo:margin-right="0cm" fo:margin-top="0.173cm" fo:margin-bottom="0cm" loext:contextual-spacing="false" fo:text-indent="0cm" style:auto-text-indent="false">
        <style:tab-stops>
          <style:tab-stop style:position="13.578cm"/>
          <style:tab-stop style:position="14.947cm"/>
          <style:tab-stop style:position="16.97cm"/>
        </style:tab-stops>
      </style:paragraph-properties>
    </style:style>
    <style:style style:name="P209" style:family="paragraph" style:parent-style-name="Text_20_body">
      <style:paragraph-properties fo:margin-left="0.54cm" fo:margin-right="0cm" fo:margin-top="0.866cm" fo:margin-bottom="0cm" loext:contextual-spacing="false" fo:line-height="0.201cm" fo:text-indent="0cm" style:auto-text-indent="false"/>
    </style:style>
    <style:style style:name="P210" style:family="paragraph" style:parent-style-name="Text_20_body">
      <style:paragraph-properties fo:margin-left="2.501cm" fo:margin-right="0.381cm" fo:line-height="230%" fo:text-align="justify" style:justify-single-word="false" fo:text-indent="0cm" style:auto-text-indent="false"/>
    </style:style>
    <style:style style:name="P211" style:family="paragraph" style:parent-style-name="Text_20_body">
      <style:paragraph-properties fo:margin-left="2.501cm" fo:margin-right="0.381cm" fo:margin-top="0.476cm" fo:margin-bottom="0cm" loext:contextual-spacing="false" fo:line-height="230%" fo:text-indent="0cm" style:auto-text-indent="false"/>
    </style:style>
    <style:style style:name="P212" style:family="paragraph" style:parent-style-name="Text_20_body">
      <style:paragraph-properties fo:margin-left="2.501cm" fo:margin-right="0.381cm" fo:margin-top="0.22cm" fo:margin-bottom="0cm" loext:contextual-spacing="false" fo:line-height="205%" fo:text-indent="0cm" style:auto-text-indent="false"/>
    </style:style>
    <style:style style:name="P213" style:family="paragraph" style:parent-style-name="Text_20_body">
      <style:paragraph-properties fo:margin-top="0.584cm" fo:margin-bottom="0cm" loext:contextual-spacing="false" fo:text-align="end" style:justify-single-word="false"/>
    </style:style>
    <style:style style:name="P214" style:family="paragraph" style:parent-style-name="Text_20_body">
      <style:paragraph-properties fo:margin-left="-0.019cm" fo:margin-right="0cm" fo:text-indent="0cm" style:auto-text-indent="false"/>
    </style:style>
    <style:style style:name="P215" style:family="paragraph" style:parent-style-name="Text_20_body">
      <style:paragraph-properties fo:margin-left="-0.019cm" fo:margin-right="0cm" fo:margin-top="0.155cm" fo:margin-bottom="0cm" loext:contextual-spacing="false" fo:text-indent="0cm" style:auto-text-indent="false" fo:break-before="column"/>
    </style:style>
    <style:style style:name="P216" style:family="paragraph" style:parent-style-name="Text_20_body">
      <style:paragraph-properties fo:margin-left="1.857cm" fo:margin-right="-0.071cm" fo:text-indent="0cm" style:auto-text-indent="false"/>
    </style:style>
    <style:style style:name="P217" style:family="paragraph" style:parent-style-name="Text_20_body">
      <style:paragraph-properties fo:margin-left="2.958cm" fo:margin-right="0cm" fo:text-indent="0cm" style:auto-text-indent="false"/>
    </style:style>
    <style:style style:name="P218" style:family="paragraph" style:parent-style-name="Text_20_body">
      <style:paragraph-properties fo:margin-left="0cm" fo:margin-right="0.677cm" fo:line-height="0.699cm" fo:text-align="end" style:justify-single-word="false" fo:text-indent="0cm" style:auto-text-indent="false"/>
    </style:style>
    <style:style style:name="P219" style:family="paragraph" style:parent-style-name="Text_20_body" style:master-page-name="Converted4">
      <style:paragraph-properties style:page-number="auto"/>
      <style:text-properties fo:font-size="12.5pt" fo:font-style="italic" style:font-size-asian="12.5pt" style:font-style-asian="italic"/>
    </style:style>
    <style:style style:name="P220" style:family="paragraph" style:parent-style-name="Text_20_body">
      <style:paragraph-properties fo:margin-left="1.889cm" fo:margin-right="0cm" fo:margin-top="0.055cm" fo:margin-bottom="0cm" loext:contextual-spacing="false" fo:text-indent="0cm" style:auto-text-indent="false">
        <style:tab-stops>
          <style:tab-stop style:position="2.526cm"/>
          <style:tab-stop style:position="3.556cm"/>
          <style:tab-stop style:position="5.357cm"/>
          <style:tab-stop style:position="8.881cm"/>
        </style:tab-stops>
      </style:paragraph-properties>
    </style:style>
    <style:style style:name="P221" style:family="paragraph" style:parent-style-name="Text_20_body">
      <style:paragraph-properties fo:margin-left="1.889cm" fo:margin-right="0cm" fo:margin-top="0.055cm" fo:margin-bottom="0cm" loext:contextual-spacing="false" fo:text-indent="0cm" style:auto-text-indent="false" fo:break-before="column">
        <style:tab-stops>
          <style:tab-stop style:position="3.179cm"/>
        </style:tab-stops>
      </style:paragraph-properties>
    </style:style>
    <style:style style:name="P222" style:family="paragraph" style:parent-style-name="Text_20_body">
      <style:paragraph-properties fo:margin-left="8.029cm" fo:margin-right="0cm" fo:margin-top="0.06cm" fo:margin-bottom="0cm" loext:contextual-spacing="false" fo:line-height="0.489cm" fo:text-indent="0cm" style:auto-text-indent="false">
        <style:tab-stops>
          <style:tab-stop style:position="8.666cm"/>
          <style:tab-stop style:position="14.171cm"/>
          <style:tab-stop style:position="14.901cm"/>
        </style:tab-stops>
      </style:paragraph-properties>
    </style:style>
    <style:style style:name="P223" style:family="paragraph" style:parent-style-name="Text_20_body">
      <style:paragraph-properties fo:margin-left="6.503cm" fo:margin-right="0cm" fo:text-indent="0cm" style:auto-text-indent="false"/>
    </style:style>
    <style:style style:name="P224" style:family="paragraph" style:parent-style-name="Text_20_body">
      <style:paragraph-properties fo:margin-top="0.586cm" fo:margin-bottom="0cm" loext:contextual-spacing="false" fo:line-height="0.346cm" fo:text-align="end" style:justify-single-word="false"/>
    </style:style>
    <style:style style:name="P225" style:family="paragraph" style:parent-style-name="Text_20_body">
      <style:paragraph-properties fo:margin-top="0.083cm" fo:margin-bottom="0cm" loext:contextual-spacing="false"/>
    </style:style>
    <style:style style:name="P226" style:family="paragraph" style:parent-style-name="Text_20_body">
      <style:paragraph-properties fo:margin-top="0.062cm" fo:margin-bottom="0cm" loext:contextual-spacing="false">
        <style:tab-stops>
          <style:tab-stop style:position="1.469cm"/>
        </style:tab-stops>
      </style:paragraph-properties>
    </style:style>
    <style:style style:name="P227" style:family="paragraph" style:parent-style-name="Text_20_body">
      <style:paragraph-properties fo:margin-top="0.062cm" fo:margin-bottom="0cm" loext:contextual-spacing="false">
        <style:tab-stops>
          <style:tab-stop style:position="1.482cm"/>
        </style:tab-stops>
      </style:paragraph-properties>
    </style:style>
    <style:style style:name="P228" style:family="paragraph" style:parent-style-name="Text_20_body">
      <style:paragraph-properties fo:margin-left="0.385cm" fo:margin-right="2.498cm" fo:margin-top="0.586cm" fo:margin-bottom="0cm" loext:contextual-spacing="false" fo:line-height="260%" fo:text-indent="4.722cm" style:auto-text-indent="false">
        <style:tab-stops>
          <style:tab-stop style:position="16.027cm"/>
        </style:tab-stops>
      </style:paragraph-properties>
    </style:style>
    <style:style style:name="P229" style:family="paragraph" style:parent-style-name="Text_20_body">
      <style:paragraph-properties fo:margin-left="8.195cm" fo:margin-right="0.381cm" fo:line-height="180%" fo:text-indent="-5.696cm" style:auto-text-indent="false"/>
    </style:style>
    <style:style style:name="P230" style:family="paragraph" style:parent-style-name="Text_20_body">
      <style:paragraph-properties fo:margin-left="2.501cm" fo:margin-right="-0.002cm" fo:margin-top="0.053cm" fo:margin-bottom="0cm" loext:contextual-spacing="false" fo:line-height="230%" fo:text-indent="0cm" style:auto-text-indent="false"/>
    </style:style>
    <style:style style:name="P231" style:family="paragraph" style:parent-style-name="Text_20_body">
      <style:paragraph-properties fo:margin-left="2.501cm" fo:margin-right="0.381cm" fo:margin-top="0.132cm" fo:margin-bottom="0cm" loext:contextual-spacing="false" fo:line-height="239%" fo:text-indent="0.169cm" style:auto-text-indent="false">
        <style:tab-stops>
          <style:tab-stop style:position="5.332cm"/>
        </style:tab-stops>
      </style:paragraph-properties>
    </style:style>
    <style:style style:name="P232" style:family="paragraph" style:parent-style-name="Text_20_body">
      <style:paragraph-properties fo:margin-left="0.385cm" fo:margin-right="2.487cm" fo:margin-top="0.621cm" fo:margin-bottom="0cm" loext:contextual-spacing="false" fo:line-height="226%" fo:text-indent="0cm" style:auto-text-indent="false"/>
    </style:style>
    <style:style style:name="P233" style:family="paragraph" style:parent-style-name="Text_20_body">
      <style:paragraph-properties fo:margin-left="0.385cm" fo:margin-right="2.487cm" fo:margin-top="0.215cm" fo:margin-bottom="0cm" loext:contextual-spacing="false" fo:line-height="0.843cm" fo:text-indent="0cm" style:auto-text-indent="false"/>
    </style:style>
    <style:style style:name="P234" style:family="paragraph" style:parent-style-name="Text_20_body">
      <style:paragraph-properties fo:margin-left="0.385cm" fo:margin-right="-0.002cm" fo:margin-top="0.277cm" fo:margin-bottom="0cm" loext:contextual-spacing="false" style:line-height-at-least="1.376cm" fo:text-indent="0cm" style:auto-text-indent="false"/>
    </style:style>
    <style:style style:name="P235" style:family="paragraph" style:parent-style-name="Text_20_body">
      <style:paragraph-properties fo:margin-top="0.016cm" fo:margin-bottom="0cm" loext:contextual-spacing="false"/>
      <style:text-properties fo:font-size="5.5pt" style:font-size-asian="5.5pt"/>
    </style:style>
    <style:style style:name="P236" style:family="paragraph" style:parent-style-name="Text_20_body">
      <style:paragraph-properties fo:margin-top="0.016cm" fo:margin-bottom="0cm" loext:contextual-spacing="false"/>
      <style:text-properties fo:font-size="8.5pt" style:font-size-asian="8.5pt"/>
    </style:style>
    <style:style style:name="P237" style:family="paragraph" style:parent-style-name="Text_20_body">
      <style:paragraph-properties fo:margin-top="0.016cm" fo:margin-bottom="0cm" loext:contextual-spacing="false"/>
      <style:text-properties style:font-name="Arial Unicode MS" fo:font-size="6pt" style:font-size-asian="6pt"/>
    </style:style>
    <style:style style:name="P238" style:family="paragraph" style:parent-style-name="Text_20_body">
      <style:paragraph-properties fo:margin-left="16.148cm" fo:margin-right="0cm" fo:line-height="0.228cm" fo:text-indent="0cm" style:auto-text-indent="false"/>
    </style:style>
    <style:style style:name="P239" style:family="paragraph" style:parent-style-name="Text_20_body" style:master-page-name="Converted6">
      <style:paragraph-properties style:page-number="auto"/>
      <style:text-properties fo:font-size="12.5pt" style:font-size-asian="12.5pt"/>
    </style:style>
    <style:style style:name="P240" style:family="paragraph" style:parent-style-name="Text_20_body">
      <style:paragraph-properties fo:margin-left="0cm" fo:margin-right="3.591cm" fo:text-align="center" style:justify-single-word="false" fo:text-indent="0cm" style:auto-text-indent="false">
        <style:tab-stops>
          <style:tab-stop style:position="1.162cm"/>
        </style:tab-stops>
      </style:paragraph-properties>
    </style:style>
    <style:style style:name="P241" style:family="paragraph" style:parent-style-name="Text_20_body">
      <style:paragraph-properties fo:margin-left="3.468cm" fo:margin-right="0.381cm" fo:margin-top="0.051cm" fo:margin-bottom="0cm" loext:contextual-spacing="false" fo:line-height="198%" fo:text-indent="-0.967cm" style:auto-text-indent="false">
        <style:tab-stops>
          <style:tab-stop style:position="4.441cm"/>
        </style:tab-stops>
      </style:paragraph-properties>
    </style:style>
    <style:style style:name="P242" style:family="paragraph" style:parent-style-name="Text_20_body">
      <style:paragraph-properties fo:margin-left="0cm" fo:margin-right="1.051cm" fo:line-height="0.256cm" fo:text-align="end" style:justify-single-word="false" fo:text-indent="0cm" style:auto-text-indent="false"/>
    </style:style>
    <style:style style:name="P243" style:family="paragraph" style:parent-style-name="Text_20_body">
      <style:paragraph-properties fo:margin-top="0.005cm" fo:margin-bottom="0cm" loext:contextual-spacing="false"/>
      <style:text-properties style:font-name="Arial Unicode MS" fo:font-size="7.5pt" style:font-size-asian="7.5pt"/>
    </style:style>
    <style:style style:name="P244" style:family="paragraph" style:parent-style-name="Text_20_body">
      <style:paragraph-properties fo:margin-top="0.75cm" fo:margin-bottom="0cm" loext:contextual-spacing="false" fo:line-height="0.055cm" fo:text-align="end" style:justify-single-word="false"/>
    </style:style>
    <style:style style:name="P245" style:family="paragraph" style:parent-style-name="Text_20_body">
      <style:paragraph-properties fo:margin-left="0.226cm" fo:margin-right="0cm" fo:margin-top="0.75cm" fo:margin-bottom="0cm" loext:contextual-spacing="false" fo:line-height="0.055cm" fo:text-indent="0cm" style:auto-text-indent="false" fo:break-before="column"/>
    </style:style>
    <style:style style:name="P246" style:family="paragraph" style:parent-style-name="Text_20_body">
      <style:paragraph-properties fo:margin-left="3.258cm" fo:margin-right="0cm" fo:line-height="0.818cm" fo:text-indent="0cm" style:auto-text-indent="false">
        <style:tab-stops>
          <style:tab-stop style:position="9.227cm"/>
          <style:tab-stop style:position="15.212cm"/>
        </style:tab-stops>
      </style:paragraph-properties>
    </style:style>
    <style:style style:name="P247" style:family="paragraph" style:parent-style-name="Text_20_body">
      <style:paragraph-properties fo:margin-top="0.053cm" fo:margin-bottom="0cm" loext:contextual-spacing="false"/>
    </style:style>
    <style:style style:name="P248" style:family="paragraph" style:parent-style-name="Text_20_body">
      <style:paragraph-properties fo:margin-top="0.053cm" fo:margin-bottom="0cm" loext:contextual-spacing="false">
        <style:tab-stops>
          <style:tab-stop style:position="6.219cm"/>
          <style:tab-stop style:position="15.483cm"/>
        </style:tab-stops>
      </style:paragraph-properties>
    </style:style>
    <style:style style:name="P249" style:family="paragraph" style:parent-style-name="Text_20_body">
      <style:paragraph-properties fo:margin-left="0.543cm" fo:margin-right="0cm" fo:text-indent="0cm" style:auto-text-indent="false"/>
    </style:style>
    <style:style style:name="P250" style:family="paragraph" style:parent-style-name="Text_20_body">
      <style:paragraph-properties fo:margin-left="0.543cm" fo:margin-right="0cm" fo:margin-top="0.476cm" fo:margin-bottom="0cm" loext:contextual-spacing="false" fo:text-indent="0cm" style:auto-text-indent="false"/>
    </style:style>
    <style:style style:name="P251" style:family="paragraph" style:parent-style-name="Text_20_body">
      <style:paragraph-properties fo:margin-left="0.543cm" fo:margin-right="0cm" fo:margin-top="0.476cm" fo:margin-bottom="0cm" loext:contextual-spacing="false" fo:line-height="1.633cm" fo:text-indent="0cm" style:auto-text-indent="false"/>
    </style:style>
    <style:style style:name="P252" style:family="paragraph" style:parent-style-name="Text_20_body">
      <style:paragraph-properties fo:margin-left="0cm" fo:margin-right="0.143cm" fo:margin-top="0.053cm" fo:margin-bottom="0cm" loext:contextual-spacing="false" fo:text-indent="0cm" style:auto-text-indent="false"/>
    </style:style>
    <style:style style:name="P253" style:family="paragraph" style:parent-style-name="Text_20_body">
      <style:paragraph-properties fo:margin-left="0.977cm" fo:margin-right="0cm" fo:margin-top="0.476cm" fo:margin-bottom="0cm" loext:contextual-spacing="false" fo:text-indent="0cm" style:auto-text-indent="false">
        <style:tab-stops>
          <style:tab-stop style:position="2.967cm"/>
        </style:tab-stops>
      </style:paragraph-properties>
    </style:style>
    <style:style style:name="P254" style:family="paragraph" style:parent-style-name="Text_20_body">
      <style:paragraph-properties fo:margin-left="0.977cm" fo:margin-right="0cm" fo:margin-top="0.055cm" fo:margin-bottom="0cm" loext:contextual-spacing="false" fo:text-indent="0cm" style:auto-text-indent="false"/>
    </style:style>
    <style:style style:name="P255" style:family="paragraph" style:parent-style-name="Text_20_body">
      <style:paragraph-properties fo:margin-left="0.977cm" fo:margin-right="0cm" fo:margin-top="0.011cm" fo:margin-bottom="0cm" loext:contextual-spacing="false" fo:text-indent="0cm" style:auto-text-indent="false"/>
    </style:style>
    <style:style style:name="P256" style:family="paragraph" style:parent-style-name="Text_20_body">
      <style:paragraph-properties fo:margin-left="0.977cm" fo:margin-right="0cm" fo:text-indent="0cm" style:auto-text-indent="false"/>
    </style:style>
    <style:style style:name="P257" style:family="paragraph" style:parent-style-name="Text_20_body" style:master-page-name="Converted8">
      <style:paragraph-properties style:page-number="auto"/>
      <style:text-properties fo:font-size="10pt" style:font-size-asian="10pt"/>
    </style:style>
    <style:style style:name="P258" style:family="paragraph" style:parent-style-name="Text_20_body">
      <style:paragraph-properties fo:margin-left="1.602cm" fo:margin-right="8.41cm" fo:margin-top="0.476cm" fo:margin-bottom="0cm" loext:contextual-spacing="false" fo:line-height="230%" fo:text-indent="-0.413cm" style:auto-text-indent="false">
        <style:tab-stops>
          <style:tab-stop style:position="1.723cm"/>
          <style:tab-stop style:position="5.736cm"/>
          <style:tab-stop style:position="10.208cm"/>
        </style:tab-stops>
      </style:paragraph-properties>
    </style:style>
    <style:style style:name="P259" style:family="paragraph" style:parent-style-name="Text_20_body">
      <style:paragraph-properties fo:margin-top="0.014cm" fo:margin-bottom="0cm" loext:contextual-spacing="false"/>
      <style:text-properties fo:font-size="10.5pt" style:font-size-asian="10.5pt"/>
    </style:style>
    <style:style style:name="P260" style:family="paragraph" style:parent-style-name="List_20_Paragraph" style:list-style-name="WWNum2">
      <style:paragraph-properties fo:margin-left="0.298cm" fo:margin-right="0cm" fo:margin-top="0.055cm" fo:margin-bottom="0cm" loext:contextual-spacing="false" fo:line-height="100%" fo:text-align="start" style:justify-single-word="false" fo:text-indent="-0.298cm" style:auto-text-indent="false">
        <style:tab-stops>
          <style:tab-stop style:position="0.3cm"/>
        </style:tab-stops>
      </style:paragraph-properties>
    </style:style>
    <style:style style:name="P261" style:family="paragraph" style:parent-style-name="List_20_Paragraph" style:list-style-name="WWNum1">
      <style:paragraph-properties fo:margin-left="3.38cm" fo:margin-right="0cm" fo:margin-top="0.194cm" fo:margin-bottom="0cm" loext:contextual-spacing="false" fo:line-height="0.388cm" fo:text-align="start" style:justify-single-word="false" fo:text-indent="-0.298cm" style:auto-text-indent="false">
        <style:tab-stops>
          <style:tab-stop style:position="3.381cm"/>
        </style:tab-stops>
      </style:paragraph-properties>
    </style:style>
    <style:style style:name="P262" style:family="paragraph" style:parent-style-name="Heading_20_1" style:list-style-name="WWNum1">
      <style:paragraph-properties fo:margin-left="1.274cm" fo:margin-right="0cm" fo:margin-top="0.263cm" fo:margin-bottom="0cm" loext:contextual-spacing="false" fo:line-height="100%" fo:text-align="justify" style:justify-single-word="false" fo:text-indent="-0.889cm" style:auto-text-indent="false">
        <style:tab-stops>
          <style:tab-stop style:position="1.275cm"/>
        </style:tab-stops>
      </style:paragraph-properties>
    </style:style>
    <style:style style:name="P263" style:family="paragraph" style:parent-style-name="Heading_20_1" style:list-style-name="WWNum1">
      <style:paragraph-properties fo:margin-left="1.274cm" fo:margin-right="0cm" fo:margin-top="0.476cm" fo:margin-bottom="0cm" loext:contextual-spacing="false" fo:line-height="100%" fo:text-align="start" style:justify-single-word="false" fo:text-indent="-0.889cm" style:auto-text-indent="false">
        <style:tab-stops>
          <style:tab-stop style:position="1.272cm"/>
          <style:tab-stop style:position="1.275cm"/>
        </style:tab-stops>
      </style:paragraph-properties>
    </style:style>
    <style:style style:name="P264" style:family="paragraph" style:parent-style-name="Heading_20_1" style:list-style-name="WWNum1">
      <style:paragraph-properties fo:margin-left="3.39cm" fo:margin-right="0cm" fo:margin-top="0.861cm" fo:margin-bottom="0cm" loext:contextual-spacing="false" fo:line-height="100%" fo:text-align="start" style:justify-single-word="false" fo:text-indent="-0.889cm" style:auto-text-indent="false">
        <style:tab-stops>
          <style:tab-stop style:position="3.388cm"/>
          <style:tab-stop style:position="3.392cm"/>
        </style:tab-stops>
      </style:paragraph-properties>
    </style:style>
    <style:style style:name="P265" style:family="paragraph" style:parent-style-name="Heading_20_3">
      <style:paragraph-properties>
        <style:tab-stops>
          <style:tab-stop style:position="2.501cm"/>
        </style:tab-stops>
      </style:paragraph-properties>
    </style:style>
    <style:style style:name="P266" style:family="paragraph" style:parent-style-name="Heading_20_3">
      <style:paragraph-properties fo:margin-left="0.385cm" fo:margin-right="0cm" fo:margin-top="0.002cm" fo:margin-bottom="0cm" loext:contextual-spacing="false" fo:text-indent="0cm" style:auto-text-indent="false"/>
    </style:style>
    <style:style style:name="P267" style:family="paragraph" style:parent-style-name="Heading_20_2">
      <style:paragraph-properties fo:margin-left="2.501cm" fo:margin-right="0cm" fo:margin-top="0.972cm" fo:margin-bottom="0cm" loext:contextual-spacing="false" fo:text-indent="0cm" style:auto-text-indent="false"/>
    </style:style>
    <style:style style:name="P268" style:family="paragraph" style:parent-style-name="Heading_20_2">
      <style:paragraph-properties fo:margin-left="2.501cm" fo:margin-right="0cm" fo:margin-top="0.312cm" fo:margin-bottom="0cm" loext:contextual-spacing="false" fo:text-indent="0cm" style:auto-text-indent="false"/>
    </style:style>
    <style:style style:name="P269" style:family="paragraph" style:parent-style-name="Heading_20_2">
      <style:paragraph-properties fo:margin-left="2.501cm" fo:margin-right="0cm" fo:margin-top="0.24cm" fo:margin-bottom="0cm" loext:contextual-spacing="false" fo:text-indent="0cm" style:auto-text-indent="false">
        <style:tab-stops>
          <style:tab-stop style:position="7.691cm"/>
        </style:tab-stops>
      </style:paragraph-properties>
    </style:style>
    <style:style style:name="P270" style:family="paragraph" style:parent-style-name="Heading_20_2">
      <style:paragraph-properties fo:margin-left="0.385cm" fo:margin-right="0cm" fo:margin-top="0.471cm" fo:margin-bottom="0cm" loext:contextual-spacing="false" fo:text-indent="0cm" style:auto-text-indent="false">
        <style:tab-stops>
          <style:tab-stop style:position="6.027cm"/>
          <style:tab-stop style:position="7.414cm"/>
          <style:tab-stop style:position="9.774cm"/>
        </style:tab-stops>
      </style:paragraph-properties>
    </style:style>
    <style:style style:name="P271" style:family="paragraph" style:parent-style-name="Heading_20_2">
      <style:paragraph-properties fo:margin-left="0.385cm" fo:margin-right="0cm" fo:margin-top="0.242cm" fo:margin-bottom="0cm" loext:contextual-spacing="false" fo:text-indent="0cm" style:auto-text-indent="false">
        <style:tab-stops>
          <style:tab-stop style:position="5.562cm"/>
          <style:tab-stop style:position="14.706cm"/>
        </style:tab-stops>
      </style:paragraph-properties>
    </style:style>
    <style:style style:name="P272" style:family="paragraph" style:parent-style-name="Heading_20_2">
      <style:paragraph-properties fo:margin-left="0.385cm" fo:margin-right="0cm" fo:margin-top="0.24cm" fo:margin-bottom="0cm" loext:contextual-spacing="false" fo:text-indent="0cm" style:auto-text-indent="false">
        <style:tab-stops>
          <style:tab-stop style:position="6.041cm"/>
          <style:tab-stop style:position="9.666cm"/>
          <style:tab-stop style:position="15.931cm"/>
        </style:tab-stops>
      </style:paragraph-properties>
    </style:style>
    <style:style style:name="P273" style:family="paragraph" style:parent-style-name="Frame_20_contents">
      <style:paragraph-properties fo:margin-left="0cm" fo:margin-right="0cm" fo:margin-top="0.055cm" fo:margin-bottom="0cm" loext:contextual-spacing="false" fo:text-align="start" style:justify-single-word="false" fo:text-indent="0cm" style:auto-text-indent="false"/>
    </style:style>
    <style:style style:name="P274" style:family="paragraph" style:parent-style-name="Frame_20_contents">
      <style:paragraph-properties fo:margin-left="0cm" fo:margin-right="0cm" fo:margin-top="0.055cm" fo:margin-bottom="0cm" loext:contextual-spacing="false" fo:text-align="start" style:justify-single-word="false" fo:text-indent="0cm" style:auto-text-indent="false">
        <style:tab-stops>
          <style:tab-stop style:position="0.788cm"/>
          <style:tab-stop style:position="5.02cm"/>
          <style:tab-stop style:position="6.408cm"/>
          <style:tab-stop style:position="8.846cm"/>
          <style:tab-stop style:position="9.777cm"/>
          <style:tab-stop style:position="11.051cm"/>
          <style:tab-stop style:position="13.896cm"/>
          <style:tab-stop style:position="14.831cm"/>
          <style:tab-stop style:position="15.432cm"/>
        </style:tab-stops>
      </style:paragraph-properties>
    </style:style>
    <style:style style:name="P275" style:family="paragraph" style:parent-style-name="Frame_20_contents">
      <style:paragraph-properties fo:margin-left="0cm" fo:margin-right="0cm" fo:margin-top="0.055cm" fo:margin-bottom="0cm" loext:contextual-spacing="false" fo:text-align="start" style:justify-single-word="false" fo:text-indent="0cm" style:auto-text-indent="false">
        <style:tab-stops>
          <style:tab-stop style:position="4.193cm"/>
          <style:tab-stop style:position="5.983cm"/>
        </style:tab-stops>
      </style:paragraph-properties>
    </style:style>
    <style:style style:name="P276" style:family="paragraph" style:parent-style-name="Frame_20_contents">
      <style:paragraph-properties fo:margin-left="0cm" fo:margin-right="0cm" fo:margin-top="0.055cm" fo:margin-bottom="0cm" loext:contextual-spacing="false" fo:text-align="start" style:justify-single-word="false" fo:text-indent="0cm" style:auto-text-indent="false">
        <style:tab-stops>
          <style:tab-stop style:position="11.862cm"/>
        </style:tab-stops>
      </style:paragraph-properties>
    </style:style>
    <style:style style:name="P277" style:family="paragraph" style:parent-style-name="Frame_20_contents">
      <style:paragraph-properties fo:margin-left="0cm" fo:margin-right="0cm" fo:margin-top="0.055cm" fo:margin-bottom="0cm" loext:contextual-spacing="false" fo:text-align="start" style:justify-single-word="false" fo:text-indent="0cm" style:auto-text-indent="false">
        <style:tab-stops>
          <style:tab-stop style:position="6.338cm"/>
          <style:tab-stop style:position="8.954cm"/>
        </style:tab-stops>
      </style:paragraph-properties>
    </style:style>
    <style:style style:name="P278" style:family="paragraph" style:parent-style-name="Frame_20_contents">
      <style:paragraph-properties fo:margin-left="0cm" fo:margin-right="0cm" fo:margin-top="0.055cm" fo:margin-bottom="0cm" loext:contextual-spacing="false" fo:text-align="start" style:justify-single-word="false" fo:text-indent="0cm" style:auto-text-indent="false">
        <style:tab-stops>
          <style:tab-stop style:position="13.935cm"/>
        </style:tab-stops>
      </style:paragraph-properties>
    </style:style>
    <style:style style:name="P279" style:family="paragraph" style:parent-style-name="Frame_20_contents">
      <style:paragraph-properties fo:margin-left="0cm" fo:margin-right="0cm" fo:margin-top="0.055cm" fo:margin-bottom="0cm" loext:contextual-spacing="false" fo:text-align="start" style:justify-single-word="false" fo:text-indent="0cm" style:auto-text-indent="false">
        <style:tab-stops>
          <style:tab-stop style:position="12.936cm"/>
        </style:tab-stops>
      </style:paragraph-properties>
    </style:style>
    <style:style style:name="P280" style:family="paragraph" style:parent-style-name="Frame_20_contents">
      <style:paragraph-properties fo:margin-left="0cm" fo:margin-right="0cm" fo:margin-top="0.064cm" fo:margin-bottom="0cm" loext:contextual-spacing="false" fo:text-align="start" style:justify-single-word="false" fo:text-indent="0cm" style:auto-text-indent="false"/>
    </style:style>
    <style:style style:name="P281" style:family="paragraph" style:parent-style-name="Frame_20_contents">
      <style:paragraph-properties fo:margin-left="0cm" fo:margin-right="0cm" fo:margin-top="0.064cm" fo:margin-bottom="0cm" loext:contextual-spacing="false" fo:text-align="start" style:justify-single-word="false" fo:text-indent="0cm" style:auto-text-indent="false">
        <style:tab-stops>
          <style:tab-stop style:position="1.478cm"/>
          <style:tab-stop style:position="6.366cm"/>
          <style:tab-stop style:position="11.645cm"/>
          <style:tab-stop style:position="12.952cm"/>
        </style:tab-stops>
      </style:paragraph-properties>
    </style:style>
    <style:style style:name="P282" style:family="paragraph" style:parent-style-name="Frame_20_contents">
      <style:paragraph-properties fo:margin-left="0cm" fo:margin-right="0cm" fo:margin-top="0.064cm" fo:margin-bottom="0cm" loext:contextual-spacing="false" fo:text-align="start" style:justify-single-word="false" fo:text-indent="0cm" style:auto-text-indent="false">
        <style:tab-stops>
          <style:tab-stop style:position="4.907cm"/>
          <style:tab-stop style:position="13.051cm"/>
        </style:tab-stops>
      </style:paragraph-properties>
    </style:style>
    <style:style style:name="P283" style:family="paragraph" style:parent-style-name="Frame_20_contents">
      <style:paragraph-properties fo:margin-left="0cm" fo:margin-right="0cm" fo:margin-top="0.037cm" fo:margin-bottom="0cm" loext:contextual-spacing="false" fo:text-align="start" style:justify-single-word="false" fo:text-indent="0cm" style:auto-text-indent="false"/>
    </style:style>
    <style:style style:name="P284" style:family="paragraph" style:parent-style-name="Frame_20_contents">
      <style:paragraph-properties fo:margin-left="0cm" fo:margin-right="0cm" fo:margin-top="0.048cm" fo:margin-bottom="0cm" loext:contextual-spacing="false" fo:text-align="start" style:justify-single-word="false" fo:text-indent="0cm" style:auto-text-indent="false">
        <style:tab-stops>
          <style:tab-stop style:position="9.745cm"/>
        </style:tab-stops>
      </style:paragraph-properties>
    </style:style>
    <style:style style:name="P285" style:family="paragraph" style:parent-style-name="Frame_20_contents">
      <style:paragraph-properties fo:margin-left="0cm" fo:margin-right="0cm" fo:margin-top="0.034cm" fo:margin-bottom="0cm" loext:contextual-spacing="false" fo:text-align="start" style:justify-single-word="false" fo:text-indent="0cm" style:auto-text-indent="false"/>
    </style:style>
    <style:style style:name="P286" style:family="paragraph" style:parent-style-name="Frame_20_contents">
      <style:paragraph-properties fo:margin-left="0cm" fo:margin-right="0cm" fo:margin-top="0.053cm" fo:margin-bottom="0cm" loext:contextual-spacing="false" fo:text-align="start" style:justify-single-word="false" fo:text-indent="0cm" style:auto-text-indent="false"/>
    </style:style>
    <style:style style:name="P287" style:family="paragraph" style:parent-style-name="Frame_20_contents">
      <style:paragraph-properties fo:margin-left="0cm" fo:margin-right="0cm" fo:margin-top="0.049cm" fo:margin-bottom="0cm" loext:contextual-spacing="false" fo:text-align="start" style:justify-single-word="false" fo:text-indent="0cm" style:auto-text-indent="false"/>
    </style:style>
    <style:style style:name="P288" style:family="paragraph" style:parent-style-name="Frame_20_contents">
      <style:paragraph-properties fo:margin-left="0cm" fo:margin-right="0cm" fo:margin-top="0.062cm" fo:margin-bottom="0cm" loext:contextual-spacing="false" fo:text-align="start" style:justify-single-word="false" fo:text-indent="0cm" style:auto-text-indent="false">
        <style:tab-stops>
          <style:tab-stop style:position="1.877cm"/>
          <style:tab-stop style:position="3.56cm"/>
          <style:tab-stop style:position="5.031cm"/>
        </style:tab-stops>
      </style:paragraph-properties>
    </style:style>
    <style:style style:name="P289" style:family="paragraph" style:parent-style-name="Frame_20_contents">
      <style:paragraph-properties fo:margin-left="0cm" fo:margin-right="0cm" fo:margin-top="0.056cm" fo:margin-bottom="0cm" loext:contextual-spacing="false" fo:text-align="start" style:justify-single-word="false" fo:text-indent="0cm" style:auto-text-indent="false"/>
    </style:style>
    <style:style style:name="P290" style:family="paragraph" style:parent-style-name="Frame_20_contents">
      <style:paragraph-properties fo:margin-left="0.035cm" fo:margin-right="0cm" fo:margin-top="0cm" fo:margin-bottom="0cm" loext:contextual-spacing="false" fo:line-height="0.385cm" fo:text-align="start" style:justify-single-word="false" fo:text-indent="0cm" style:auto-text-indent="false"/>
    </style:style>
    <style:style style:name="P291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>
        <style:tab-stops>
          <style:tab-stop style:position="0.531cm"/>
          <style:tab-stop style:position="1.836cm"/>
        </style:tab-stops>
      </style:paragraph-properties>
    </style:style>
    <style:style style:name="P292" style:family="paragraph" style:parent-style-name="Frame_20_contents">
      <style:paragraph-properties fo:margin-left="0.071cm" fo:margin-right="0cm" fo:margin-top="0.035cm" fo:margin-bottom="0cm" loext:contextual-spacing="false" fo:text-align="start" style:justify-single-word="false" fo:text-indent="0cm" style:auto-text-indent="false"/>
    </style:style>
    <style:style style:name="P293" style:family="paragraph" style:parent-style-name="Frame_20_contents">
      <style:paragraph-properties fo:margin-left="0cm" fo:margin-right="-0.021cm" fo:margin-top="0.092cm" fo:margin-bottom="0cm" loext:contextual-spacing="false" fo:text-align="start" style:justify-single-word="false" fo:text-indent="0cm" style:auto-text-indent="false"/>
    </style:style>
    <style:style style:name="P294" style:family="paragraph">
      <loext:graphic-properties draw:fill="solid" draw:fill-color="#ffffff"/>
      <style:paragraph-properties fo:text-align="center"/>
    </style:style>
    <style:style style:name="P295" style:family="paragraph">
      <loext:graphic-properties draw:fill="solid" draw:fill-color="#0062a4"/>
      <style:paragraph-properties fo:text-align="center"/>
    </style:style>
    <style:style style:name="P296" style:family="paragraph">
      <loext:graphic-properties draw:fill="solid" draw:fill-color="#5e6062"/>
      <style:paragraph-properties fo:text-align="center"/>
    </style:style>
    <style:style style:name="P297" style:family="paragraph">
      <loext:graphic-properties draw:fill="none"/>
      <style:paragraph-properties fo:text-align="center"/>
    </style:style>
    <style:style style:name="P298" style:family="paragraph">
      <loext:graphic-properties draw:fill="solid" draw:fill-color="#9fa1a4"/>
      <style:paragraph-properties fo:text-align="center"/>
    </style:style>
    <style:style style:name="P299" style:family="paragraph">
      <loext:graphic-properties draw:fill="solid" draw:fill-color="#f3f6f9"/>
      <style:paragraph-properties fo:text-align="center"/>
    </style:style>
    <style:style style:name="P300" style:family="paragraph">
      <style:paragraph-properties fo:text-align="start"/>
    </style:style>
    <style:style style:name="P301" style:family="paragraph">
      <loext:graphic-properties draw:fill="none"/>
      <style:paragraph-properties fo:text-align="start"/>
    </style:style>
    <style:style style:name="T1" style:family="text">
      <style:text-properties style:font-name="Arial Unicode MS"/>
    </style:style>
    <style:style style:name="T2" style:family="text">
      <style:text-properties style:font-name="Arial Unicode MS" fo:font-size="7pt" style:font-size-asian="7pt"/>
    </style:style>
    <style:style style:name="T3" style:family="text">
      <style:text-properties style:font-name="Arial Unicode MS" fo:font-size="19pt" style:font-size-asian="19pt"/>
    </style:style>
    <style:style style:name="T4" style:family="text">
      <style:text-properties style:font-name="Arial Unicode MS" fo:letter-spacing="-0.009cm"/>
    </style:style>
    <style:style style:name="T5" style:family="text">
      <style:text-properties style:font-name="Arial Unicode MS" fo:letter-spacing="-0.085cm" style:text-scale="99%"/>
    </style:style>
    <style:style style:name="T6" style:family="text">
      <style:text-properties style:font-name="Arial Unicode MS" style:text-scale="99%"/>
    </style:style>
    <style:style style:name="T7" style:family="text">
      <style:text-properties style:font-name="Arial Unicode MS" fo:letter-spacing="-0.141cm" style:text-scale="99%"/>
    </style:style>
    <style:style style:name="T8" style:family="text">
      <style:text-properties style:font-name="Arial Unicode MS" fo:font-size="9pt" style:font-size-asian="9pt"/>
    </style:style>
    <style:style style:name="T9" style:family="text">
      <style:text-properties style:font-name="Arial Unicode MS" fo:font-size="9pt" style:font-size-asian="9pt" style:text-scale="105%"/>
    </style:style>
    <style:style style:name="T10" style:family="text">
      <style:text-properties style:font-name="Arial Unicode MS" fo:font-size="9pt" style:font-size-asian="9pt" style:text-scale="99%"/>
    </style:style>
    <style:style style:name="T11" style:family="text">
      <style:text-properties style:font-name="Arial Unicode MS" fo:font-size="9pt" style:font-size-asian="9pt" style:text-scale="96%"/>
    </style:style>
    <style:style style:name="T12" style:family="text">
      <style:text-properties style:font-name="Arial Unicode MS" fo:font-size="9pt" fo:letter-spacing="0.005cm" style:font-size-asian="9pt"/>
    </style:style>
    <style:style style:name="T13" style:family="text">
      <style:text-properties style:font-name="Arial Unicode MS" style:text-scale="110%"/>
    </style:style>
    <style:style style:name="T14" style:family="text">
      <style:text-properties style:font-name="Arial Unicode MS" style:text-scale="120%"/>
    </style:style>
    <style:style style:name="T15" style:family="text">
      <style:text-properties style:font-name="Arial Unicode MS" fo:letter-spacing="-0.018cm"/>
    </style:style>
    <style:style style:name="T16" style:family="text">
      <style:text-properties style:font-name="Arial Unicode MS" style:text-scale="96%"/>
    </style:style>
    <style:style style:name="T17" style:family="text">
      <style:text-properties fo:color="#ffffff" style:font-name="Calibri" fo:font-size="11pt" fo:letter-spacing="0.021cm" fo:background-color="#0062a4" loext:char-shading-value="0" style:font-size-asian="11pt" style:text-scale="209%"/>
    </style:style>
    <style:style style:name="T18" style:family="text">
      <style:text-properties fo:color="#ffffff" style:font-name="Calibri" fo:font-size="11pt" fo:background-color="#0062a4" loext:char-shading-value="0" style:font-size-asian="11pt" style:text-scale="160%"/>
    </style:style>
    <style:style style:name="T19" style:family="text">
      <style:text-properties fo:color="#ffffff" style:font-name="Calibri" fo:font-size="11pt" fo:letter-spacing="0.136cm" fo:background-color="#0062a4" loext:char-shading-value="0" style:font-size-asian="11pt" style:text-scale="160%"/>
    </style:style>
    <style:style style:name="T20" style:family="text">
      <style:text-properties fo:color="#ffffff" style:font-name="Calibri" fo:font-size="11pt" fo:font-weight="bold" fo:background-color="#0062a4" loext:char-shading-value="0" style:font-size-asian="11pt" style:font-weight-asian="bold" style:text-scale="160%"/>
    </style:style>
    <style:style style:name="T21" style:family="text">
      <style:text-properties fo:color="#ffffff" style:font-name="Calibri" fo:font-size="11pt" fo:font-weight="bold" fo:background-color="#0062a4" loext:char-shading-value="0" style:font-size-asian="11pt" style:font-weight-asian="bold"/>
    </style:style>
    <style:style style:name="T22" style:family="text">
      <style:text-properties fo:color="#ffffff" style:font-name="Calibri" fo:font-size="7pt" fo:background-color="#0062a4" loext:char-shading-value="0" style:font-size-asian="7pt" style:text-scale="209%"/>
    </style:style>
    <style:style style:name="T23" style:family="text">
      <style:text-properties fo:color="#ffffff" style:font-name="Calibri" fo:font-size="7pt" fo:background-color="#0062a4" loext:char-shading-value="0" style:font-size-asian="7pt"/>
    </style:style>
    <style:style style:name="T24" style:family="text">
      <style:text-properties fo:color="#ffffff" style:font-name="Calibri" fo:font-size="7pt" fo:background-color="#0062a4" loext:char-shading-value="0" style:font-size-asian="7pt" style:text-scale="185%"/>
    </style:style>
    <style:style style:name="T25" style:family="text">
      <style:text-properties style:font-name="Calibri" fo:font-size="11pt" fo:font-weight="bold" style:font-size-asian="11pt" style:font-weight-asian="bold"/>
    </style:style>
    <style:style style:name="T26" style:family="text">
      <style:text-properties style:font-name="Calibri" fo:font-size="7pt" fo:font-weight="bold" style:font-size-asian="7pt" style:font-weight-asian="bold"/>
    </style:style>
    <style:style style:name="T27" style:family="text">
      <style:text-properties style:font-name="Calibri" fo:font-size="7pt" fo:font-weight="bold" style:font-size-asian="7pt" style:font-weight-asian="bold" style:text-scale="170%"/>
    </style:style>
    <style:style style:name="T28" style:family="text">
      <style:text-properties style:font-name="Calibri" fo:font-size="7pt" fo:font-weight="bold" style:font-size-asian="7pt" style:font-weight-asian="bold" style:text-scale="175%"/>
    </style:style>
    <style:style style:name="T29" style:family="text">
      <style:text-properties style:font-name="Calibri" fo:font-size="7pt" style:font-size-asian="7pt"/>
    </style:style>
    <style:style style:name="T30" style:family="text">
      <style:text-properties style:font-name="Calibri" fo:font-size="8pt" style:font-size-asian="8pt"/>
    </style:style>
    <style:style style:name="T31" style:family="text">
      <style:text-properties style:font-name="Calibri" fo:font-size="9pt" fo:font-style="italic" fo:font-weight="bold" style:font-size-asian="9pt" style:font-style-asian="italic" style:font-weight-asian="bold"/>
    </style:style>
    <style:style style:name="T32" style:family="text">
      <style:text-properties style:font-name="Calibri" fo:font-size="9pt" fo:font-style="italic" fo:font-weight="bold" style:font-size-asian="9pt" style:font-style-asian="italic" style:font-weight-asian="bold" style:text-scale="102%"/>
    </style:style>
    <style:style style:name="T33" style:family="text">
      <style:text-properties style:font-name="Calibri" fo:font-size="9pt" fo:letter-spacing="-0.009cm" fo:font-style="italic" fo:font-weight="bold" style:font-size-asian="9pt" style:font-style-asian="italic" style:font-weight-asian="bold" style:text-scale="101%"/>
    </style:style>
    <style:style style:name="T34" style:family="text">
      <style:text-properties style:font-name="Calibri" fo:font-size="9pt" fo:letter-spacing="-0.025cm" fo:font-style="italic" fo:font-weight="bold" style:font-size-asian="9pt" style:font-style-asian="italic" style:font-weight-asian="bold" style:text-scale="102%"/>
    </style:style>
    <style:style style:name="T35" style:family="text">
      <style:text-properties style:font-name="Calibri" fo:font-size="9pt" fo:letter-spacing="-0.049cm" fo:font-style="italic" fo:font-weight="bold" style:font-size-asian="9pt" style:font-style-asian="italic" style:font-weight-asian="bold" style:text-scale="98%"/>
    </style:style>
    <style:style style:name="T36" style:family="text">
      <style:text-properties style:font-name="Calibri" fo:font-size="9pt" fo:letter-spacing="-0.122cm" fo:font-style="italic" fo:font-weight="bold" style:font-size-asian="9pt" style:font-style-asian="italic" style:font-weight-asian="bold" style:text-scale="101%"/>
    </style:style>
    <style:style style:name="T37" style:family="text">
      <style:text-properties style:font-name="Calibri" fo:font-size="9pt" fo:letter-spacing="-0.125cm" fo:font-style="italic" fo:font-weight="bold" style:font-size-asian="9pt" style:font-style-asian="italic" style:font-weight-asian="bold" style:text-scale="104%"/>
    </style:style>
    <style:style style:name="T38" style:family="text">
      <style:text-properties style:font-name="Calibri" fo:font-size="9pt" fo:letter-spacing="-0.011cm" fo:font-style="italic" fo:font-weight="bold" style:font-size-asian="9pt" style:font-style-asian="italic" style:font-weight-asian="bold"/>
    </style:style>
    <style:style style:name="T39" style:family="text">
      <style:text-properties fo:color="#0062a4" style:font-name="Arial Unicode MS" fo:font-size="19pt" style:font-size-asian="19pt"/>
    </style:style>
    <style:style style:name="T40" style:family="text">
      <style:text-properties fo:color="#0062a4"/>
    </style:style>
    <style:style style:name="T41" style:family="text">
      <style:text-properties fo:color="#0062a4" style:font-name="Arial Narrow" fo:font-size="12pt" fo:font-weight="bold" style:font-size-asian="12pt" style:font-weight-asian="bold"/>
    </style:style>
    <style:style style:name="T42" style:family="text">
      <style:text-properties fo:color="#0062a4" style:font-name="Arial Narrow" fo:font-size="11pt" fo:font-weight="bold" style:font-size-asian="11pt" style:font-weight-asian="bold"/>
    </style:style>
    <style:style style:name="T43" style:family="text">
      <style:text-properties fo:color="#0062a4" fo:font-size="10pt" fo:font-style="italic" fo:font-weight="bold" style:font-size-asian="10pt" style:font-style-asian="italic" style:font-weight-asian="bold"/>
    </style:style>
    <style:style style:name="T44" style:family="text">
      <style:text-properties fo:color="#0062a4" fo:font-size="10pt" fo:font-style="italic" fo:font-weight="bold" style:font-size-asian="10pt" style:font-style-asian="italic" style:font-weight-asian="bold" style:text-scale="110%"/>
    </style:style>
    <style:style style:name="T45" style:family="text">
      <style:text-properties fo:color="#0062a4" fo:font-size="10pt" fo:font-style="italic" fo:font-weight="bold" style:font-size-asian="10pt" style:font-style-asian="italic" style:font-weight-asian="bold" style:text-scale="99%"/>
    </style:style>
    <style:style style:name="T46" style:family="text">
      <style:text-properties fo:color="#0062a4" fo:font-size="10pt" fo:font-style="italic" style:font-size-asian="10pt" style:font-style-asian="italic"/>
    </style:style>
    <style:style style:name="T47" style:family="text">
      <style:text-properties fo:color="#0062a4" fo:font-size="10pt" fo:font-style="italic" style:font-size-asian="10pt" style:font-style-asian="italic" style:text-scale="186%"/>
    </style:style>
    <style:style style:name="T48" style:family="text">
      <style:text-properties fo:color="#0062a4" fo:font-size="10pt" fo:letter-spacing="-0.011cm" fo:font-style="italic" fo:font-weight="bold" style:font-size-asian="10pt" style:font-style-asian="italic" style:font-weight-asian="bold"/>
    </style:style>
    <style:style style:name="T49" style:family="text">
      <style:text-properties fo:color="#0062a4" fo:font-size="10pt" fo:letter-spacing="-0.014cm" fo:font-style="italic" fo:font-weight="bold" style:font-size-asian="10pt" style:font-style-asian="italic" style:font-weight-asian="bold"/>
    </style:style>
    <style:style style:name="T50" style:family="text">
      <style:text-properties fo:color="#0062a4" fo:font-size="10pt" fo:letter-spacing="-0.009cm" fo:font-style="italic" fo:font-weight="bold" style:font-size-asian="10pt" style:font-style-asian="italic" style:font-weight-asian="bold"/>
    </style:style>
    <style:style style:name="T51" style:family="text">
      <style:text-properties fo:color="#0062a4" fo:font-size="10pt" style:font-size-asian="10pt"/>
    </style:style>
    <style:style style:name="T52" style:family="text">
      <style:text-properties fo:color="#0062a4" fo:font-size="10pt" style:font-size-asian="10pt" style:text-scale="105%"/>
    </style:style>
    <style:style style:name="T53" style:family="text">
      <style:text-properties fo:color="#0062a4" fo:font-size="10pt" style:font-size-asian="10pt" style:text-scale="96%"/>
    </style:style>
    <style:style style:name="T54" style:family="text">
      <style:text-properties fo:color="#0062a4" fo:font-size="10pt" style:font-size-asian="10pt" style:text-scale="132%"/>
    </style:style>
    <style:style style:name="T55" style:family="text">
      <style:text-properties fo:color="#0062a4" fo:font-size="10pt" fo:letter-spacing="0.005cm" style:font-size-asian="10pt"/>
    </style:style>
    <style:style style:name="T56" style:family="text">
      <style:text-properties fo:color="#0062a4" fo:font-size="10pt" fo:letter-spacing="0.002cm" style:font-size-asian="10pt" style:text-scale="105%"/>
    </style:style>
    <style:style style:name="T57" style:family="text">
      <style:text-properties fo:color="#0062a4" fo:font-size="10pt" fo:letter-spacing="-0.123cm" fo:font-style="italic" fo:font-weight="bold" style:font-size-asian="10pt" style:font-style-asian="italic" style:font-weight-asian="bold" style:text-scale="99%"/>
    </style:style>
    <style:style style:name="T58" style:family="text">
      <style:text-properties fo:color="#0062a4" fo:font-size="10pt" fo:letter-spacing="-0.178cm" fo:font-style="italic" fo:font-weight="bold" style:font-size-asian="10pt" style:font-style-asian="italic" style:font-weight-asian="bold" style:text-scale="99%"/>
    </style:style>
    <style:style style:name="T59" style:family="text">
      <style:text-properties fo:color="#0062a4" fo:font-size="10pt" fo:letter-spacing="-0.074cm" fo:font-style="italic" fo:font-weight="bold" style:font-size-asian="10pt" style:font-style-asian="italic" style:font-weight-asian="bold" style:text-scale="99%"/>
    </style:style>
    <style:style style:name="T60" style:family="text">
      <style:text-properties fo:color="#0062a4" fo:font-size="10pt" fo:letter-spacing="0.021cm" fo:font-style="italic" fo:font-weight="bold" style:font-size-asian="10pt" style:font-style-asian="italic" style:font-weight-asian="bold" style:text-scale="99%"/>
    </style:style>
    <style:style style:name="T61" style:family="text">
      <style:text-properties fo:color="#0062a4" fo:font-size="10pt" fo:letter-spacing="-0.03cm" fo:font-style="italic" fo:font-weight="bold" style:font-size-asian="10pt" style:font-style-asian="italic" style:font-weight-asian="bold" style:text-scale="99%"/>
    </style:style>
    <style:style style:name="T62" style:family="text">
      <style:text-properties fo:color="#0062a4" fo:font-size="10pt" fo:letter-spacing="0.014cm" fo:font-style="italic" fo:font-weight="bold" style:font-size-asian="10pt" style:font-style-asian="italic" style:font-weight-asian="bold" style:text-scale="99%"/>
    </style:style>
    <style:style style:name="T63" style:family="text">
      <style:text-properties fo:color="#0062a4" fo:font-size="10pt" fo:letter-spacing="-0.189cm" fo:font-style="italic" fo:font-weight="bold" style:font-size-asian="10pt" style:font-style-asian="italic" style:font-weight-asian="bold" style:text-scale="99%"/>
    </style:style>
    <style:style style:name="T64" style:family="text">
      <style:text-properties fo:color="#0062a4" fo:font-size="10pt" fo:letter-spacing="-0.143cm" fo:font-style="italic" fo:font-weight="bold" style:font-size-asian="10pt" style:font-style-asian="italic" style:font-weight-asian="bold" style:text-scale="99%"/>
    </style:style>
    <style:style style:name="T65" style:family="text">
      <style:text-properties fo:color="#0062a4" fo:font-size="10pt" fo:letter-spacing="-0.127cm" fo:font-style="italic" fo:font-weight="bold" style:font-size-asian="10pt" style:font-style-asian="italic" style:font-weight-asian="bold" style:text-scale="99%"/>
    </style:style>
    <style:style style:name="T66" style:family="text">
      <style:text-properties fo:color="#0062a4" fo:font-size="10pt" fo:letter-spacing="-0.099cm" fo:font-style="italic" fo:font-weight="bold" style:font-size-asian="10pt" style:font-style-asian="italic" style:font-weight-asian="bold" style:text-scale="99%"/>
    </style:style>
    <style:style style:name="T67" style:family="text">
      <style:text-properties fo:color="#0062a4" fo:font-size="10pt" fo:letter-spacing="-0.025cm" fo:font-style="italic" fo:font-weight="bold" style:font-size-asian="10pt" style:font-style-asian="italic" style:font-weight-asian="bold" style:text-scale="99%"/>
    </style:style>
    <style:style style:name="T68" style:family="text">
      <style:text-properties fo:color="#0062a4" fo:font-size="10pt" fo:letter-spacing="-0.236cm" fo:font-style="italic" fo:font-weight="bold" style:font-size-asian="10pt" style:font-style-asian="italic" style:font-weight-asian="bold" style:text-scale="99%"/>
    </style:style>
    <style:style style:name="T69" style:family="text">
      <style:text-properties fo:color="#0062a4" fo:font-size="10pt" fo:letter-spacing="-0.005cm" fo:font-style="italic" fo:font-weight="bold" style:font-size-asian="10pt" style:font-style-asian="italic" style:font-weight-asian="bold" style:text-scale="99%"/>
    </style:style>
    <style:style style:name="T70" style:family="text">
      <style:text-properties fo:color="#0062a4" fo:font-size="10pt" fo:letter-spacing="-0.002cm" style:font-size-asian="10pt"/>
    </style:style>
    <style:style style:name="T71" style:family="text">
      <style:text-properties fo:color="#0062a4" fo:font-size="10pt" fo:letter-spacing="-0.002cm" fo:font-style="italic" fo:font-weight="bold" style:font-size-asian="10pt" style:font-style-asian="italic" style:font-weight-asian="bold"/>
    </style:style>
    <style:style style:name="T72" style:family="text">
      <style:text-properties fo:color="#0062a4" fo:font-size="10pt" fo:letter-spacing="-0.235cm" fo:font-style="italic" fo:font-weight="bold" style:font-size-asian="10pt" style:font-style-asian="italic" style:font-weight-asian="bold" style:text-scale="99%"/>
    </style:style>
    <style:style style:name="T73" style:family="text">
      <style:text-properties fo:color="#0062a4" fo:font-size="10pt" fo:letter-spacing="-0.134cm" fo:font-style="italic" fo:font-weight="bold" style:font-size-asian="10pt" style:font-style-asian="italic" style:font-weight-asian="bold" style:text-scale="99%"/>
    </style:style>
    <style:style style:name="T74" style:family="text">
      <style:text-properties fo:color="#0062a4" fo:font-size="10pt" fo:letter-spacing="-0.131cm" fo:font-style="italic" fo:font-weight="bold" style:font-size-asian="10pt" style:font-style-asian="italic" style:font-weight-asian="bold" style:text-scale="99%"/>
    </style:style>
    <style:style style:name="T75" style:family="text">
      <style:text-properties fo:color="#0062a4" fo:font-size="10pt" fo:letter-spacing="-0.021cm" fo:font-style="italic" fo:font-weight="bold" style:font-size-asian="10pt" style:font-style-asian="italic" style:font-weight-asian="bold" style:text-scale="99%"/>
    </style:style>
    <style:style style:name="T76" style:family="text">
      <style:text-properties fo:color="#0062a4" fo:font-size="10pt" fo:letter-spacing="-0.116cm" fo:font-style="italic" fo:font-weight="bold" style:font-size-asian="10pt" style:font-style-asian="italic" style:font-weight-asian="bold" style:text-scale="99%"/>
    </style:style>
    <style:style style:name="T77" style:family="text">
      <style:text-properties fo:color="#0062a4" fo:font-size="10pt" fo:letter-spacing="0.012cm" fo:font-style="italic" fo:font-weight="bold" style:font-size-asian="10pt" style:font-style-asian="italic" style:font-weight-asian="bold" style:text-scale="99%"/>
    </style:style>
    <style:style style:name="T78" style:family="text">
      <style:text-properties fo:color="#0062a4" fo:font-size="10pt" fo:letter-spacing="-0.203cm" fo:font-style="italic" fo:font-weight="bold" style:font-size-asian="10pt" style:font-style-asian="italic" style:font-weight-asian="bold" style:text-scale="99%"/>
    </style:style>
    <style:style style:name="T79" style:family="text">
      <style:text-properties fo:color="#0062a4" fo:font-style="italic" style:font-style-asian="italic"/>
    </style:style>
    <style:style style:name="T80" style:family="text">
      <style:text-properties fo:color="#0062a4" fo:font-style="italic" style:font-style-asian="italic" style:text-scale="105%"/>
    </style:style>
    <style:style style:name="T81" style:family="text">
      <style:text-properties fo:color="#0062a4" fo:letter-spacing="-0.004cm"/>
    </style:style>
    <style:style style:name="T82" style:family="text">
      <style:text-properties fo:color="#0062a4" fo:letter-spacing="-0.046cm" fo:font-style="italic" style:font-style-asian="italic" style:text-scale="105%"/>
    </style:style>
    <style:style style:name="T83" style:family="text">
      <style:text-properties fo:color="#0062a4" fo:letter-spacing="-0.016cm" fo:font-style="italic" style:font-style-asian="italic"/>
    </style:style>
    <style:style style:name="T84" style:family="text">
      <style:text-properties fo:color="#0062a4" fo:letter-spacing="-0.005cm"/>
    </style:style>
    <style:style style:name="T85" style:family="text">
      <style:text-properties fo:color="#0062a4" style:text-position="-14% 100%" fo:font-size="7pt" style:font-size-asian="7pt" style:text-scale="89%"/>
    </style:style>
    <style:style style:name="T86" style:family="text">
      <style:text-properties fo:color="#0062a4" style:text-position="-14% 100%" fo:font-size="7pt" style:font-size-asian="7pt"/>
    </style:style>
    <style:style style:name="T87" style:family="text">
      <style:text-properties fo:color="#0062a4" style:text-position="-14% 100%" fo:font-size="7pt" fo:letter-spacing="0.016cm" style:font-size-asian="7pt" style:text-scale="89%"/>
    </style:style>
    <style:style style:name="T88" style:family="text">
      <style:text-properties fo:color="#0062a4" fo:letter-spacing="-0.018cm" fo:font-style="italic" style:font-style-asian="italic"/>
    </style:style>
    <style:style style:name="T89" style:family="text">
      <style:text-properties style:text-scale="95%"/>
    </style:style>
    <style:style style:name="T90" style:family="text">
      <style:text-properties style:text-position="50% 100%" fo:font-size="7pt" style:font-size-asian="7pt" style:text-scale="95%"/>
    </style:style>
    <style:style style:name="T91" style:family="text">
      <style:text-properties style:text-position="50% 100%" style:font-name="DejaVu Sans" fo:font-size="7pt" fo:font-style="italic" style:font-size-asian="7pt" style:font-style-asian="italic" style:text-scale="95%"/>
    </style:style>
    <style:style style:name="T92" style:family="text">
      <style:text-properties style:text-position="50% 100%" style:font-name="DejaVu Sans" fo:font-size="6pt" fo:font-style="italic" style:font-size-asian="6pt" style:font-style-asian="italic" style:text-scale="92%"/>
    </style:style>
    <style:style style:name="T93" style:family="text">
      <style:text-properties style:text-position="50% 100%" style:font-name="DejaVu Sans" fo:font-size="9pt" fo:letter-spacing="-0.247cm" fo:font-style="italic" style:font-size-asian="9pt" style:font-style-asian="italic" style:text-scale="92%"/>
    </style:style>
    <style:style style:name="T94" style:family="text">
      <style:text-properties style:text-position="50% 100%" fo:font-size="6pt" style:font-size-asian="6pt" style:text-scale="89%"/>
    </style:style>
    <style:style style:name="T95" style:family="text">
      <style:text-properties style:text-position="50% 100%" fo:font-size="6pt" fo:letter-spacing="-0.042cm" style:font-size-asian="6pt"/>
    </style:style>
    <style:style style:name="T96" style:family="text">
      <style:text-properties style:font-name="DejaVu Sans" fo:font-size="7pt" fo:font-style="italic" style:font-size-asian="7pt" style:font-style-asian="italic"/>
    </style:style>
    <style:style style:name="T97" style:family="text">
      <style:text-properties style:font-name="DejaVu Sans" fo:font-style="italic" style:font-style-asian="italic"/>
    </style:style>
    <style:style style:name="T98" style:family="text">
      <style:text-properties style:font-name="DejaVu Sans" fo:font-style="italic" style:font-style-asian="italic" style:text-scale="92%"/>
    </style:style>
    <style:style style:name="T99" style:family="text">
      <style:text-properties style:font-name="DejaVu Sans" fo:font-style="italic" style:font-style-asian="italic" style:text-scale="118%"/>
    </style:style>
    <style:style style:name="T100" style:family="text">
      <style:text-properties style:font-name="DejaVu Sans" fo:font-style="italic" style:font-style-asian="italic" style:text-scale="105%"/>
    </style:style>
    <style:style style:name="T101" style:family="text">
      <style:text-properties style:font-name="DejaVu Sans" fo:font-style="italic" style:font-style-asian="italic" style:text-scale="88%"/>
    </style:style>
    <style:style style:name="T102" style:family="text">
      <style:text-properties style:font-name="DejaVu Sans" fo:font-style="italic" style:font-style-asian="italic" style:text-scale="71%"/>
    </style:style>
    <style:style style:name="T103" style:family="text">
      <style:text-properties style:font-name="DejaVu Sans" fo:font-style="italic" style:font-style-asian="italic" style:text-scale="76%"/>
    </style:style>
    <style:style style:name="T104" style:family="text">
      <style:text-properties style:font-name="DejaVu Sans" fo:font-style="italic" style:font-style-asian="italic" style:text-scale="67%"/>
    </style:style>
    <style:style style:name="T105" style:family="text">
      <style:text-properties style:font-name="DejaVu Sans" fo:font-style="italic" style:font-style-asian="italic" style:text-scale="147%"/>
    </style:style>
    <style:style style:name="T106" style:family="text">
      <style:text-properties style:font-name="DejaVu Sans" fo:font-style="italic" style:font-style-asian="italic" style:text-scale="90%"/>
    </style:style>
    <style:style style:name="T107" style:family="text">
      <style:text-properties style:font-name="DejaVu Sans" fo:font-style="italic" style:font-style-asian="italic" style:text-scale="84%"/>
    </style:style>
    <style:style style:name="T108" style:family="text">
      <style:text-properties style:font-name="DejaVu Sans" fo:font-size="9pt" fo:font-style="italic" style:font-size-asian="9pt" style:font-style-asian="italic"/>
    </style:style>
    <style:style style:name="T109" style:family="text">
      <style:text-properties style:font-name="DejaVu Sans" fo:font-size="9pt" fo:font-style="italic" style:font-size-asian="9pt" style:font-style-asian="italic" style:text-scale="120%"/>
    </style:style>
    <style:style style:name="T110" style:family="text">
      <style:text-properties style:font-name="DejaVu Sans" fo:font-size="9pt" fo:font-style="italic" style:font-size-asian="9pt" style:font-style-asian="italic" style:text-scale="88%"/>
    </style:style>
    <style:style style:name="T111" style:family="text">
      <style:text-properties style:font-name="DejaVu Sans" fo:font-size="9pt" fo:font-style="italic" style:font-size-asian="9pt" style:font-style-asian="italic" style:text-scale="92%"/>
    </style:style>
    <style:style style:name="T112" style:family="text">
      <style:text-properties style:font-name="DejaVu Sans" fo:font-size="9pt" fo:font-style="italic" style:font-size-asian="9pt" style:font-style-asian="italic" style:text-scale="71%"/>
    </style:style>
    <style:style style:name="T113" style:family="text">
      <style:text-properties style:font-name="DejaVu Sans" fo:font-size="9pt" fo:font-style="italic" style:font-size-asian="9pt" style:font-style-asian="italic" style:text-scale="105%"/>
    </style:style>
    <style:style style:name="T114" style:family="text">
      <style:text-properties style:font-name="DejaVu Sans" fo:font-size="9pt" fo:font-style="italic" style:font-size-asian="9pt" style:font-style-asian="italic" style:text-scale="118%"/>
    </style:style>
    <style:style style:name="T115" style:family="text">
      <style:text-properties style:font-name="DejaVu Sans" fo:font-size="9pt" fo:font-style="italic" style:font-size-asian="9pt" style:font-style-asian="italic" style:text-scale="121%"/>
    </style:style>
    <style:style style:name="T116" style:family="text">
      <style:text-properties style:font-name="DejaVu Sans" fo:font-size="9pt" fo:font-style="italic" style:font-size-asian="9pt" style:font-style-asian="italic" style:text-scale="67%"/>
    </style:style>
    <style:style style:name="T117" style:family="text">
      <style:text-properties style:font-name="DejaVu Sans" fo:font-size="9pt" fo:font-style="italic" style:font-size-asian="9pt" style:font-style-asian="italic" style:text-scale="78%"/>
    </style:style>
    <style:style style:name="T118" style:family="text">
      <style:text-properties style:font-name="DejaVu Sans" fo:font-size="9pt" fo:font-style="italic" style:font-size-asian="9pt" style:font-style-asian="italic" style:text-scale="84%"/>
    </style:style>
    <style:style style:name="T119" style:family="text">
      <style:text-properties style:font-name="DejaVu Sans" fo:font-size="9pt" fo:font-style="italic" style:font-size-asian="9pt" style:font-style-asian="italic" style:text-scale="82%"/>
    </style:style>
    <style:style style:name="T120" style:family="text">
      <style:text-properties style:font-name="DejaVu Sans" fo:font-size="9pt" fo:font-style="italic" style:font-size-asian="9pt" style:font-style-asian="italic" style:text-scale="87%"/>
    </style:style>
    <style:style style:name="T121" style:family="text">
      <style:text-properties style:font-name="DejaVu Sans" fo:font-size="9pt" fo:font-style="italic" style:font-size-asian="9pt" style:font-style-asian="italic" style:text-scale="99%"/>
    </style:style>
    <style:style style:name="T122" style:family="text">
      <style:text-properties style:font-name="DejaVu Sans" fo:font-size="9pt" fo:font-style="italic" style:font-name-asian="DejaVu Sans1" style:font-size-asian="9pt" style:font-style-asian="italic" style:font-name-complex="DejaVu Sans1" style:font-size-complex="9pt"/>
    </style:style>
    <style:style style:name="T123" style:family="text">
      <style:text-properties style:font-name="DejaVu Sans" fo:font-size="9pt" fo:font-style="italic" style:font-name-asian="DejaVu Sans1" style:font-size-asian="9pt" style:font-style-asian="italic" style:font-name-complex="DejaVu Sans1" style:font-size-complex="9pt" style:text-scale="81%"/>
    </style:style>
    <style:style style:name="T124" style:family="text">
      <style:text-properties style:font-name="DejaVu Sans" fo:font-size="9pt" fo:font-style="italic" style:font-name-asian="DejaVu Sans1" style:font-size-asian="9pt" style:font-style-asian="italic" style:font-name-complex="DejaVu Sans1" style:font-size-complex="9pt" style:text-scale="118%"/>
    </style:style>
    <style:style style:name="T125" style:family="text">
      <style:text-properties style:font-name="DejaVu Sans" fo:font-size="9pt" fo:font-style="italic" style:font-name-asian="DejaVu Sans1" style:font-size-asian="9pt" style:font-style-asian="italic" style:font-name-complex="DejaVu Sans1" style:font-size-complex="9pt" style:text-scale="88%"/>
    </style:style>
    <style:style style:name="T126" style:family="text">
      <style:text-properties style:font-name="DejaVu Sans" fo:font-size="9pt" fo:letter-spacing="0.011cm" fo:font-style="italic" style:font-size-asian="9pt" style:font-style-asian="italic"/>
    </style:style>
    <style:style style:name="T127" style:family="text">
      <style:text-properties style:font-name="DejaVu Sans" fo:font-size="9pt" fo:letter-spacing="-0.032cm" fo:font-style="italic" style:font-size-asian="9pt" style:font-style-asian="italic"/>
    </style:style>
    <style:style style:name="T128" style:family="text">
      <style:text-properties style:font-name="DejaVu Sans" fo:font-size="9pt" fo:letter-spacing="-0.032cm" fo:font-style="italic" style:font-size-asian="9pt" style:font-style-asian="italic" style:text-scale="88%"/>
    </style:style>
    <style:style style:name="T129" style:family="text">
      <style:text-properties style:font-name="DejaVu Sans" fo:font-size="9pt" fo:letter-spacing="0.005cm" fo:font-style="italic" style:font-size-asian="9pt" style:font-style-asian="italic" style:text-scale="71%"/>
    </style:style>
    <style:style style:name="T130" style:family="text">
      <style:text-properties style:font-name="DejaVu Sans" fo:font-size="9pt" fo:letter-spacing="0.002cm" fo:font-style="italic" style:font-size-asian="9pt" style:font-style-asian="italic"/>
    </style:style>
    <style:style style:name="T131" style:family="text">
      <style:text-properties style:font-name="DejaVu Sans" fo:font-size="9pt" fo:letter-spacing="-0.037cm" fo:font-style="italic" style:font-size-asian="9pt" style:font-style-asian="italic"/>
    </style:style>
    <style:style style:name="T132" style:family="text">
      <style:text-properties style:font-name="DejaVu Sans" fo:font-size="9pt" fo:letter-spacing="0.007cm" fo:font-style="italic" style:font-size-asian="9pt" style:font-style-asian="italic"/>
    </style:style>
    <style:style style:name="T133" style:family="text">
      <style:text-properties style:font-name="DejaVu Sans" fo:font-size="9pt" fo:letter-spacing="0.007cm" fo:font-style="italic" style:font-size-asian="9pt" style:font-style-asian="italic" style:text-scale="105%"/>
    </style:style>
    <style:style style:name="T134" style:family="text">
      <style:text-properties style:font-name="DejaVu Sans" fo:font-size="9pt" fo:letter-spacing="0.046cm" fo:font-style="italic" style:font-size-asian="9pt" style:font-style-asian="italic"/>
    </style:style>
    <style:style style:name="T135" style:family="text">
      <style:text-properties style:font-name="DejaVu Sans" fo:font-size="9pt" fo:letter-spacing="-0.014cm" fo:font-style="italic" style:font-size-asian="9pt" style:font-style-asian="italic"/>
    </style:style>
    <style:style style:name="T136" style:family="text">
      <style:text-properties style:font-name="DejaVu Sans" fo:font-size="9pt" fo:letter-spacing="-0.014cm" fo:font-style="italic" style:font-name-asian="DejaVu Sans1" style:font-size-asian="9pt" style:font-style-asian="italic" style:font-name-complex="DejaVu Sans1" style:font-size-complex="9pt"/>
    </style:style>
    <style:style style:name="T137" style:family="text">
      <style:text-properties style:font-name="DejaVu Sans" fo:font-size="9pt" fo:letter-spacing="-0.064cm" fo:font-style="italic" style:font-size-asian="9pt" style:font-style-asian="italic"/>
    </style:style>
    <style:style style:name="T138" style:family="text">
      <style:text-properties style:font-name="DejaVu Sans" fo:font-size="9pt" fo:letter-spacing="-0.064cm" fo:font-style="italic" style:font-size-asian="9pt" style:font-style-asian="italic" style:text-scale="105%"/>
    </style:style>
    <style:style style:name="T139" style:family="text">
      <style:text-properties style:font-name="DejaVu Sans" fo:font-size="9pt" fo:letter-spacing="-0.078cm" fo:font-style="italic" style:font-size-asian="9pt" style:font-style-asian="italic"/>
    </style:style>
    <style:style style:name="T140" style:family="text">
      <style:text-properties style:font-name="DejaVu Sans" fo:font-size="9pt" fo:letter-spacing="-0.041cm" fo:font-style="italic" style:font-size-asian="9pt" style:font-style-asian="italic"/>
    </style:style>
    <style:style style:name="T141" style:family="text">
      <style:text-properties style:font-name="DejaVu Sans" fo:font-size="9pt" fo:letter-spacing="-0.03cm" fo:font-style="italic" style:font-size-asian="9pt" style:font-style-asian="italic" style:text-scale="105%"/>
    </style:style>
    <style:style style:name="T142" style:family="text">
      <style:text-properties style:font-name="DejaVu Sans" fo:font-size="9pt" fo:letter-spacing="0.037cm" fo:font-style="italic" style:font-size-asian="9pt" style:font-style-asian="italic" style:text-scale="84%"/>
    </style:style>
    <style:style style:name="T143" style:family="text">
      <style:text-properties style:font-name="DejaVu Sans" fo:font-size="9pt" fo:letter-spacing="0.037cm" fo:font-style="italic" style:font-size-asian="9pt" style:font-style-asian="italic" style:text-scale="92%"/>
    </style:style>
    <style:style style:name="T144" style:family="text">
      <style:text-properties style:font-name="DejaVu Sans" fo:font-size="9pt" fo:letter-spacing="0.019cm" fo:font-style="italic" style:font-size-asian="9pt" style:font-style-asian="italic"/>
    </style:style>
    <style:style style:name="T145" style:family="text">
      <style:text-properties style:font-name="DejaVu Sans" fo:font-size="9pt" fo:letter-spacing="-0.076cm" fo:font-style="italic" style:font-size-asian="9pt" style:font-style-asian="italic"/>
    </style:style>
    <style:style style:name="T146" style:family="text">
      <style:text-properties style:font-name="DejaVu Sans" fo:font-size="9pt" fo:letter-spacing="-0.044cm" fo:font-style="italic" style:font-size-asian="9pt" style:font-style-asian="italic"/>
    </style:style>
    <style:style style:name="T147" style:family="text">
      <style:text-properties style:font-name="DejaVu Sans" fo:font-size="9pt" fo:letter-spacing="-0.115cm" fo:font-style="italic" style:font-size-asian="9pt" style:font-style-asian="italic"/>
    </style:style>
    <style:style style:name="T148" style:family="text">
      <style:text-properties style:font-name="DejaVu Sans" fo:font-size="9pt" fo:letter-spacing="0.028cm" fo:font-style="italic" style:font-size-asian="9pt" style:font-style-asian="italic"/>
    </style:style>
    <style:style style:name="T149" style:family="text">
      <style:text-properties style:font-name="DejaVu Sans" fo:font-size="9pt" fo:letter-spacing="-0.053cm" fo:font-style="italic" style:font-size-asian="9pt" style:font-style-asian="italic"/>
    </style:style>
    <style:style style:name="T150" style:family="text">
      <style:text-properties style:font-name="DejaVu Sans" fo:font-size="9pt" fo:letter-spacing="0.071cm" fo:font-style="italic" style:font-size-asian="9pt" style:font-style-asian="italic"/>
    </style:style>
    <style:style style:name="T151" style:family="text">
      <style:text-properties style:font-name="DejaVu Sans" fo:font-size="9pt" fo:letter-spacing="0.03cm" fo:font-style="italic" style:font-size-asian="9pt" style:font-style-asian="italic"/>
    </style:style>
    <style:style style:name="T152" style:family="text">
      <style:text-properties style:font-name="DejaVu Sans" fo:font-size="9pt" fo:letter-spacing="-0.049cm" fo:font-style="italic" style:font-size-asian="9pt" style:font-style-asian="italic"/>
    </style:style>
    <style:style style:name="T153" style:family="text">
      <style:text-properties style:font-name="DejaVu Sans" fo:font-size="9pt" fo:letter-spacing="0.018cm" fo:font-style="italic" style:font-size-asian="9pt" style:font-style-asian="italic"/>
    </style:style>
    <style:style style:name="T154" style:family="text">
      <style:text-properties style:font-name="DejaVu Sans" fo:font-size="9pt" fo:letter-spacing="-0.303cm" fo:font-style="italic" style:font-size-asian="9pt" style:font-style-asian="italic" style:text-scale="119%"/>
    </style:style>
    <style:style style:name="T155" style:family="text">
      <style:text-properties style:font-name="DejaVu Sans" fo:font-size="9pt" fo:letter-spacing="-0.166cm" fo:font-style="italic" style:font-size-asian="9pt" style:font-style-asian="italic" style:text-scale="88%"/>
    </style:style>
    <style:style style:name="T156" style:family="text">
      <style:text-properties style:font-name="DejaVu Sans" fo:font-size="9pt" fo:letter-spacing="-0.019cm" fo:font-style="italic" style:font-size-asian="9pt" style:font-style-asian="italic"/>
    </style:style>
    <style:style style:name="T157" style:family="text">
      <style:text-properties style:font-name="DejaVu Sans" fo:font-size="9pt" fo:letter-spacing="-0.028cm" fo:font-style="italic" style:font-size-asian="9pt" style:font-style-asian="italic"/>
    </style:style>
    <style:style style:name="T158" style:family="text">
      <style:text-properties style:font-name="DejaVu Sans" fo:font-size="9pt" fo:letter-spacing="-0.002cm" fo:font-style="italic" style:font-size-asian="9pt" style:font-style-asian="italic"/>
    </style:style>
    <style:style style:name="T159" style:family="text">
      <style:text-properties style:font-name="DejaVu Sans" fo:font-size="9pt" fo:letter-spacing="-0.002cm" fo:font-style="italic" style:font-size-asian="9pt" style:font-style-asian="italic" style:text-scale="121%"/>
    </style:style>
    <style:style style:name="T160" style:family="text">
      <style:text-properties style:font-name="DejaVu Sans" fo:font-size="9pt" fo:letter-spacing="0.004cm" fo:font-style="italic" style:font-size-asian="9pt" style:font-style-asian="italic"/>
    </style:style>
    <style:style style:name="T161" style:family="text">
      <style:text-properties style:font-name="DejaVu Sans" fo:font-size="9pt" fo:letter-spacing="-0.039cm" fo:font-style="italic" style:font-size-asian="9pt" style:font-style-asian="italic"/>
    </style:style>
    <style:style style:name="T162" style:family="text">
      <style:text-properties style:font-name="DejaVu Sans" fo:font-size="9pt" fo:letter-spacing="0.012cm" fo:font-style="italic" style:font-size-asian="9pt" style:font-style-asian="italic"/>
    </style:style>
    <style:style style:name="T163" style:family="text">
      <style:text-properties style:font-name="DejaVu Sans" fo:font-size="9pt" fo:letter-spacing="-0.138cm" fo:font-style="italic" style:font-size-asian="9pt" style:font-style-asian="italic" style:text-scale="88%"/>
    </style:style>
    <style:style style:name="T164" style:family="text">
      <style:text-properties style:font-name="DejaVu Sans" fo:font-size="9pt" fo:letter-spacing="-0.086cm" fo:font-style="italic" style:font-size-asian="9pt" style:font-style-asian="italic" style:text-scale="78%"/>
    </style:style>
    <style:style style:name="T165" style:family="text">
      <style:text-properties style:font-name="DejaVu Sans" fo:font-size="9pt" fo:letter-spacing="-0.111cm" fo:font-style="italic" style:font-size-asian="9pt" style:font-style-asian="italic" style:text-scale="76%"/>
    </style:style>
    <style:style style:name="T166" style:family="text">
      <style:text-properties style:font-name="DejaVu Sans" fo:font-size="9pt" fo:letter-spacing="-0.046cm" fo:font-style="italic" style:font-size-asian="9pt" style:font-style-asian="italic"/>
    </style:style>
    <style:style style:name="T167" style:family="text">
      <style:text-properties style:font-name="DejaVu Sans" fo:font-size="9pt" fo:letter-spacing="-0.012cm" fo:font-style="italic" style:font-size-asian="9pt" style:font-style-asian="italic"/>
    </style:style>
    <style:style style:name="T168" style:family="text">
      <style:text-properties style:font-name="DejaVu Sans" fo:font-size="9pt" fo:letter-spacing="0.025cm" fo:font-style="italic" style:font-size-asian="9pt" style:font-style-asian="italic"/>
    </style:style>
    <style:style style:name="T169" style:family="text">
      <style:text-properties style:font-name="DejaVu Sans" fo:font-size="9pt" fo:letter-spacing="-0.035cm" fo:font-style="italic" style:font-size-asian="9pt" style:font-style-asian="italic"/>
    </style:style>
    <style:style style:name="T170" style:family="text">
      <style:text-properties style:font-name="DejaVu Sans" fo:font-size="9pt" fo:letter-spacing="-0.035cm" fo:font-style="italic" style:font-size-asian="9pt" style:font-style-asian="italic" style:text-scale="105%"/>
    </style:style>
    <style:style style:name="T171" style:family="text">
      <style:text-properties style:font-name="DejaVu Sans" fo:font-size="9pt" fo:letter-spacing="-0.026cm" fo:font-style="italic" style:font-size-asian="9pt" style:font-style-asian="italic"/>
    </style:style>
    <style:style style:name="T172" style:family="text">
      <style:text-properties style:font-name="DejaVu Sans" fo:font-size="9pt" fo:letter-spacing="-0.026cm" fo:font-style="italic" style:font-size-asian="9pt" style:font-style-asian="italic" style:text-scale="110%"/>
    </style:style>
    <style:style style:name="T173" style:family="text">
      <style:text-properties style:font-name="DejaVu Sans" fo:font-size="9pt" fo:letter-spacing="-0.097cm" fo:font-style="italic" style:font-size-asian="9pt" style:font-style-asian="italic" style:text-scale="120%"/>
    </style:style>
    <style:style style:name="T174" style:family="text">
      <style:text-properties style:font-name="DejaVu Sans" fo:font-size="9pt" fo:letter-spacing="-0.009cm" fo:font-style="italic" style:font-size-asian="9pt" style:font-style-asian="italic"/>
    </style:style>
    <style:style style:name="T175" style:family="text">
      <style:text-properties style:font-name="DejaVu Sans" fo:font-size="9pt" fo:letter-spacing="-0.122cm" fo:font-style="italic" style:font-size-asian="9pt" style:font-style-asian="italic" style:text-scale="88%"/>
    </style:style>
    <style:style style:name="T176" style:family="text">
      <style:text-properties style:font-name="DejaVu Sans" fo:font-size="9pt" fo:letter-spacing="-0.004cm" fo:font-style="italic" style:font-size-asian="9pt" style:font-style-asian="italic"/>
    </style:style>
    <style:style style:name="T177" style:family="text">
      <style:text-properties style:font-name="DejaVu Sans" fo:font-size="9pt" fo:letter-spacing="0.041cm" fo:font-style="italic" style:font-size-asian="9pt" style:font-style-asian="italic"/>
    </style:style>
    <style:style style:name="T178" style:family="text">
      <style:text-properties style:font-name="DejaVu Sans" fo:letter-spacing="0.007cm" fo:font-style="italic" style:font-style-asian="italic"/>
    </style:style>
    <style:style style:name="T179" style:family="text">
      <style:text-properties style:font-name="DejaVu Sans" fo:letter-spacing="0.007cm" fo:font-style="italic" style:font-style-asian="italic" style:text-scale="105%"/>
    </style:style>
    <style:style style:name="T180" style:family="text">
      <style:text-properties style:font-name="DejaVu Sans" fo:letter-spacing="-0.039cm" fo:font-style="italic" style:font-style-asian="italic"/>
    </style:style>
    <style:style style:name="T181" style:family="text">
      <style:text-properties style:font-name="DejaVu Sans" fo:letter-spacing="-0.037cm" fo:font-style="italic" style:font-style-asian="italic"/>
    </style:style>
    <style:style style:name="T182" style:family="text">
      <style:text-properties style:font-name="DejaVu Sans" fo:letter-spacing="-0.064cm" fo:font-style="italic" style:font-style-asian="italic"/>
    </style:style>
    <style:style style:name="T183" style:family="text">
      <style:text-properties style:font-name="DejaVu Sans" fo:letter-spacing="-0.064cm" fo:font-style="italic" style:font-style-asian="italic" style:text-scale="78%"/>
    </style:style>
    <style:style style:name="T184" style:family="text">
      <style:text-properties style:font-name="DejaVu Sans" fo:letter-spacing="-0.056cm" fo:font-style="italic" style:font-style-asian="italic"/>
    </style:style>
    <style:style style:name="T185" style:family="text">
      <style:text-properties style:font-name="DejaVu Sans" fo:letter-spacing="-0.083cm" fo:font-style="italic" style:font-style-asian="italic"/>
    </style:style>
    <style:style style:name="T186" style:family="text">
      <style:text-properties style:font-name="DejaVu Sans" fo:letter-spacing="-0.026cm" fo:font-style="italic" style:font-style-asian="italic" style:text-scale="105%"/>
    </style:style>
    <style:style style:name="T187" style:family="text">
      <style:text-properties style:font-name="DejaVu Sans" fo:letter-spacing="-0.042cm" fo:font-style="italic" style:font-style-asian="italic" style:text-scale="105%"/>
    </style:style>
    <style:style style:name="T188" style:family="text">
      <style:text-properties style:font-name="DejaVu Sans" fo:letter-spacing="-0.007cm" fo:font-style="italic" style:font-style-asian="italic"/>
    </style:style>
    <style:style style:name="T189" style:family="text">
      <style:text-properties style:font-name="DejaVu Sans" fo:letter-spacing="-0.076cm" fo:font-style="italic" style:font-style-asian="italic"/>
    </style:style>
    <style:style style:name="T190" style:family="text">
      <style:text-properties style:font-name="DejaVu Sans" fo:letter-spacing="0.023cm" fo:font-style="italic" style:font-style-asian="italic"/>
    </style:style>
    <style:style style:name="T191" style:family="text">
      <style:text-properties style:font-name="DejaVu Sans" fo:letter-spacing="-0.014cm" fo:font-style="italic" style:font-style-asian="italic"/>
    </style:style>
    <style:style style:name="T192" style:family="text">
      <style:text-properties style:font-name="DejaVu Sans" fo:letter-spacing="0.005cm" fo:font-style="italic" style:font-style-asian="italic" style:text-scale="71%"/>
    </style:style>
    <style:style style:name="T193" style:family="text">
      <style:text-properties style:font-name="DejaVu Sans" fo:font-size="10pt" style:font-size-asian="10pt"/>
    </style:style>
    <style:style style:name="T194" style:family="text">
      <style:text-properties style:font-name="DejaVu Sans" fo:letter-spacing="0.011cm" fo:font-style="italic" style:font-style-asian="italic"/>
    </style:style>
    <style:style style:name="T195" style:family="text">
      <style:text-properties style:font-name="DejaVu Sans" fo:letter-spacing="-0.051cm" fo:font-style="italic" style:font-style-asian="italic"/>
    </style:style>
    <style:style style:name="T196" style:family="text">
      <style:text-properties style:font-name="DejaVu Sans" fo:letter-spacing="0.018cm" fo:font-style="italic" style:font-style-asian="italic"/>
    </style:style>
    <style:style style:name="T197" style:family="text">
      <style:text-properties style:font-name="DejaVu Sans" fo:letter-spacing="-0.071cm" fo:font-style="italic" style:font-style-asian="italic"/>
    </style:style>
    <style:style style:name="T198" style:family="text">
      <style:text-properties style:font-name="DejaVu Sans" fo:letter-spacing="-0.071cm" fo:font-style="italic" style:font-style-asian="italic" style:text-scale="78%"/>
    </style:style>
    <style:style style:name="T199" style:family="text">
      <style:text-properties style:font-name="DejaVu Sans" fo:letter-spacing="-0.053cm" fo:font-style="italic" style:font-style-asian="italic" style:text-scale="118%"/>
    </style:style>
    <style:style style:name="T200" style:family="text">
      <style:text-properties style:font-name="DejaVu Sans" fo:letter-spacing="-0.233cm" fo:font-style="italic" style:font-style-asian="italic" style:text-scale="88%"/>
    </style:style>
    <style:style style:name="T201" style:family="text">
      <style:text-properties style:font-name="DejaVu Sans" fo:letter-spacing="-0.102cm" fo:font-style="italic" style:font-style-asian="italic" style:text-scale="71%"/>
    </style:style>
    <style:style style:name="T202" style:family="text">
      <style:text-properties style:font-name="DejaVu Sans" fo:letter-spacing="-0.157cm" fo:font-style="italic" style:font-style-asian="italic" style:text-scale="88%"/>
    </style:style>
    <style:style style:name="T203" style:family="text">
      <style:text-properties style:font-name="DejaVu Sans" fo:letter-spacing="-0.016cm" fo:font-style="italic" style:font-style-asian="italic" style:text-scale="71%"/>
    </style:style>
    <style:style style:name="T204" style:family="text">
      <style:text-properties style:font-name="DejaVu Sans" fo:letter-spacing="-0.273cm" fo:font-style="italic" style:font-style-asian="italic" style:text-scale="118%"/>
    </style:style>
    <style:style style:name="T205" style:family="text">
      <style:text-properties style:font-name="DejaVu Sans" fo:letter-spacing="-0.288cm" fo:font-style="italic" style:font-style-asian="italic" style:text-scale="118%"/>
    </style:style>
    <style:style style:name="T206" style:family="text">
      <style:text-properties style:font-name="DejaVu Sans" fo:letter-spacing="-0.224cm" fo:font-style="italic" style:font-style-asian="italic" style:text-scale="88%"/>
    </style:style>
    <style:style style:name="T207" style:family="text">
      <style:text-properties style:font-name="DejaVu Sans" fo:letter-spacing="-0.023cm" fo:font-style="italic" style:font-style-asian="italic"/>
    </style:style>
    <style:style style:name="T208" style:family="text">
      <style:text-properties style:font-name="DejaVu Sans" fo:letter-spacing="-0.03cm" fo:font-style="italic" style:font-style-asian="italic"/>
    </style:style>
    <style:style style:name="T209" style:family="text">
      <style:text-properties style:font-name="DejaVu Sans" fo:letter-spacing="-0.048cm" fo:font-style="italic" style:font-style-asian="italic"/>
    </style:style>
    <style:style style:name="T210" style:family="text">
      <style:text-properties style:font-name="DejaVu Sans" fo:letter-spacing="-0.25cm" fo:font-style="italic" style:font-style-asian="italic" style:text-scale="118%"/>
    </style:style>
    <style:style style:name="T211" style:family="text">
      <style:text-properties style:font-name="DejaVu Sans" fo:letter-spacing="-0.139cm" fo:font-style="italic" style:font-style-asian="italic" style:text-scale="78%"/>
    </style:style>
    <style:style style:name="T212" style:family="text">
      <style:text-properties style:font-name="DejaVu Sans" fo:letter-spacing="-0.041cm" fo:font-style="italic" style:font-style-asian="italic" style:text-scale="78%"/>
    </style:style>
    <style:style style:name="T213" style:family="text">
      <style:text-properties style:font-name="DejaVu Sans" fo:letter-spacing="-0.15cm" fo:font-style="italic" style:font-style-asian="italic" style:text-scale="88%"/>
    </style:style>
    <style:style style:name="T214" style:family="text">
      <style:text-properties style:font-name="DejaVu Sans" fo:letter-spacing="-0.018cm" fo:font-style="italic" style:font-style-asian="italic" style:text-scale="78%"/>
    </style:style>
    <style:style style:name="T215" style:family="text">
      <style:text-properties style:font-name="DejaVu Sans" fo:font-size="6pt" fo:font-style="italic" style:font-size-asian="6pt" style:font-style-asian="italic"/>
    </style:style>
    <style:style style:name="T216" style:family="text">
      <style:text-properties style:font-name="DejaVu Sans" fo:font-size="6pt" fo:font-style="italic" style:font-size-asian="6pt" style:font-style-asian="italic" style:text-scale="43%"/>
    </style:style>
    <style:style style:name="T217" style:family="text">
      <style:text-properties style:font-name="DejaVu Sans" fo:letter-spacing="0.039cm" fo:font-style="italic" style:font-style-asian="italic"/>
    </style:style>
    <style:style style:name="T218" style:family="text">
      <style:text-properties fo:color="#4c4c4c" fo:font-size="8pt" fo:font-style="italic" style:font-size-asian="8pt" style:font-style-asian="italic"/>
    </style:style>
    <style:style style:name="T219" style:family="text">
      <style:text-properties fo:color="#4c4c4c" style:font-name="Arial Unicode MS" fo:font-size="7pt" style:font-size-asian="7pt"/>
    </style:style>
    <style:style style:name="T220" style:family="text">
      <style:text-properties fo:color="#4c4c4c" style:font-name="Arial Unicode MS" fo:font-size="7pt" fo:letter-spacing="-0.018cm" style:font-size-asian="7pt"/>
    </style:style>
    <style:style style:name="T221" style:family="text">
      <style:text-properties fo:font-size="8pt" fo:font-style="italic" style:font-size-asian="8pt" style:font-style-asian="italic"/>
    </style:style>
    <style:style style:name="T222" style:family="text">
      <style:text-properties fo:font-size="8pt" style:font-size-asian="8pt"/>
    </style:style>
    <style:style style:name="T223" style:family="text">
      <style:text-properties fo:letter-spacing="-0.046cm"/>
    </style:style>
    <style:style style:name="T224" style:family="text">
      <style:text-properties fo:letter-spacing="-0.046cm" style:text-scale="126%"/>
    </style:style>
    <style:style style:name="T225" style:family="text">
      <style:text-properties fo:letter-spacing="-0.046cm" style:text-scale="92%"/>
    </style:style>
    <style:style style:name="T226" style:family="text">
      <style:text-properties fo:letter-spacing="-0.046cm" style:text-scale="93%"/>
    </style:style>
    <style:style style:name="T227" style:family="text">
      <style:text-properties fo:letter-spacing="-0.046cm" style:text-scale="88%"/>
    </style:style>
    <style:style style:name="T228" style:family="text">
      <style:text-properties fo:letter-spacing="-0.046cm" style:text-scale="115%"/>
    </style:style>
    <style:style style:name="T229" style:family="text">
      <style:text-properties fo:letter-spacing="-0.046cm" style:text-scale="89%"/>
    </style:style>
    <style:style style:name="T230" style:family="text">
      <style:text-properties fo:letter-spacing="-0.046cm" style:text-scale="76%"/>
    </style:style>
    <style:style style:name="T231" style:family="text">
      <style:text-properties fo:letter-spacing="-0.046cm" style:text-scale="83%"/>
    </style:style>
    <style:style style:name="T232" style:family="text">
      <style:text-properties fo:color="#0000ff"/>
    </style:style>
    <style:style style:name="T233" style:family="text">
      <style:text-properties fo:color="#0000ff" style:text-scale="89%"/>
    </style:style>
    <style:style style:name="T234" style:family="text">
      <style:text-properties fo:color="#0000ff" fo:font-size="9pt" fo:font-style="italic" style:font-size-asian="9pt" style:font-style-asian="italic" style:text-scale="86%"/>
    </style:style>
    <style:style style:name="T235" style:family="text">
      <style:text-properties fo:color="#0000ff" fo:font-size="9pt" style:font-size-asian="9pt" style:text-scale="115%"/>
    </style:style>
    <style:style style:name="T236" style:family="text">
      <style:text-properties fo:color="#0000ff" fo:font-size="9pt" style:font-size-asian="9pt" style:text-scale="128%"/>
    </style:style>
    <style:style style:name="T237" style:family="text">
      <style:text-properties fo:color="#0000ff" fo:font-size="9pt" style:font-size-asian="9pt"/>
    </style:style>
    <style:style style:name="T238" style:family="text">
      <style:text-properties fo:color="#0000ff" fo:font-size="9pt" style:font-size-asian="9pt" style:text-scale="86%"/>
    </style:style>
    <style:style style:name="T239" style:family="text">
      <style:text-properties fo:color="#0000ff" fo:font-size="9pt" style:font-size-asian="9pt" style:text-scale="89%"/>
    </style:style>
    <style:style style:name="T240" style:family="text">
      <style:text-properties fo:color="#0000ff" fo:font-size="9pt" fo:font-style="normal" fo:font-weight="normal" style:font-size-asian="9pt" style:font-style-asian="normal" style:font-weight-asian="normal" style:text-scale="105%"/>
    </style:style>
    <style:style style:name="T241" style:family="text">
      <style:text-properties fo:color="#0000ff" fo:font-size="9pt" fo:font-style="normal" fo:font-weight="normal" style:font-size-asian="9pt" style:font-style-asian="normal" style:font-weight-asian="normal"/>
    </style:style>
    <style:style style:name="T242" style:family="text">
      <style:text-properties fo:color="#0000ff" fo:font-size="9pt" fo:letter-spacing="0.025cm" style:font-size-asian="9pt"/>
    </style:style>
    <style:style style:name="T243" style:family="text">
      <style:text-properties fo:color="#0000ff" fo:letter-spacing="0.035cm"/>
    </style:style>
    <style:style style:name="T244" style:family="text">
      <style:text-properties fo:color="#0000ff" style:text-scale="128%"/>
    </style:style>
    <style:style style:name="T245" style:family="text">
      <style:text-properties fo:color="#0000ff" fo:font-size="10pt" fo:letter-spacing="-0.101cm" fo:font-style="italic" fo:font-weight="bold" style:font-size-asian="10pt" style:font-style-asian="italic" style:font-weight-asian="bold" style:text-scale="99%"/>
    </style:style>
    <style:style style:name="T246" style:family="text">
      <style:text-properties fo:color="#0000ff" fo:font-size="10pt" fo:font-style="italic" fo:font-weight="bold" style:font-size-asian="10pt" style:font-style-asian="italic" style:font-weight-asian="bold" style:text-scale="99%"/>
    </style:style>
    <style:style style:name="T247" style:family="text">
      <style:text-properties fo:color="#0000ff" fo:font-size="10pt" fo:letter-spacing="-0.176cm" fo:font-style="italic" fo:font-weight="bold" style:font-size-asian="10pt" style:font-style-asian="italic" style:font-weight-asian="bold" style:text-scale="99%"/>
    </style:style>
    <style:style style:name="T248" style:family="text">
      <style:text-properties fo:color="#0000ff" fo:font-size="10pt" fo:letter-spacing="-0.002cm" fo:font-style="italic" fo:font-weight="bold" style:font-size-asian="10pt" style:font-style-asian="italic" style:font-weight-asian="bold"/>
    </style:style>
    <style:style style:name="T249" style:family="text">
      <style:text-properties fo:color="#0000ff" style:text-scale="90%"/>
    </style:style>
    <style:style style:name="T250" style:family="text">
      <style:text-properties fo:color="#0000ff" fo:font-style="italic" style:font-style-asian="italic" style:text-scale="105%"/>
    </style:style>
    <style:style style:name="T251" style:family="text">
      <style:text-properties fo:color="#0000ff" fo:font-style="italic" style:font-style-asian="italic"/>
    </style:style>
    <style:style style:name="T252" style:family="text">
      <style:text-properties fo:color="#0000ff" fo:letter-spacing="-0.046cm" fo:font-style="italic" style:font-style-asian="italic" style:text-scale="105%"/>
    </style:style>
    <style:style style:name="T253" style:family="text">
      <style:text-properties fo:color="#0000ff" fo:letter-spacing="-0.005cm" fo:font-style="italic" style:font-style-asian="italic"/>
    </style:style>
    <style:style style:name="T254" style:family="text">
      <style:text-properties fo:color="#0000ff" style:text-scale="86%"/>
    </style:style>
    <style:style style:name="T255" style:family="text">
      <style:text-properties fo:color="#0000ff" fo:letter-spacing="0.028cm"/>
    </style:style>
    <style:style style:name="T256" style:family="text">
      <style:text-properties fo:color="#0000ff" style:text-scale="95%"/>
    </style:style>
    <style:style style:name="T257" style:family="text">
      <style:text-properties fo:color="#0000ff" fo:letter-spacing="-0.039cm" style:text-scale="89%"/>
    </style:style>
    <style:style style:name="T258" style:family="text">
      <style:text-properties fo:color="#0000ff" fo:letter-spacing="-0.039cm"/>
    </style:style>
    <style:style style:name="T259" style:family="text">
      <style:text-properties fo:color="#0000ff" fo:letter-spacing="-0.104cm" style:text-scale="89%"/>
    </style:style>
    <style:style style:name="T260" style:family="text">
      <style:text-properties fo:color="#0000ff" style:text-scale="115%"/>
    </style:style>
    <style:style style:name="T261" style:family="text">
      <style:text-properties fo:color="#0000ff" fo:letter-spacing="-0.123cm" style:text-scale="96%"/>
    </style:style>
    <style:style style:name="T262" style:family="text">
      <style:text-properties fo:color="#0000ff" fo:letter-spacing="0.025cm"/>
    </style:style>
    <style:style style:name="T263" style:family="text">
      <style:text-properties fo:color="#0000ff" style:text-underline-style="solid" style:text-underline-type="double" style:text-underline-width="auto" style:text-underline-color="#000000" style:text-scale="89%"/>
    </style:style>
    <style:style style:name="T264" style:family="text">
      <style:text-properties fo:color="#0000ff" fo:letter-spacing="-0.007cm" fo:font-style="italic" style:font-style-asian="italic"/>
    </style:style>
    <style:style style:name="T265" style:family="text">
      <style:text-properties fo:color="#0000ff" style:text-scale="117%"/>
    </style:style>
    <style:style style:name="T266" style:family="text">
      <style:text-properties fo:letter-spacing="-0.025cm"/>
    </style:style>
    <style:style style:name="T267" style:family="text">
      <style:text-properties fo:letter-spacing="-0.025cm" style:text-scale="88%"/>
    </style:style>
    <style:style style:name="T268" style:family="text">
      <style:text-properties fo:letter-spacing="-0.025cm" style:text-scale="93%"/>
    </style:style>
    <style:style style:name="T269" style:family="text">
      <style:text-properties fo:letter-spacing="-0.025cm" style:text-scale="103%"/>
    </style:style>
    <style:style style:name="T270" style:family="text">
      <style:text-properties fo:letter-spacing="-0.025cm" style:text-underline-style="solid" style:text-underline-width="auto" style:text-underline-color="font-color"/>
    </style:style>
    <style:style style:name="T271" style:family="text">
      <style:text-properties fo:letter-spacing="-0.025cm" style:text-scale="85%"/>
    </style:style>
    <style:style style:name="T272" style:family="text">
      <style:text-properties fo:letter-spacing="-0.025cm" fo:font-style="italic" style:font-style-asian="italic" style:text-scale="126%"/>
    </style:style>
    <style:style style:name="T273" style:family="text">
      <style:text-properties fo:letter-spacing="-0.025cm" style:text-scale="91%"/>
    </style:style>
    <style:style style:name="T274" style:family="text">
      <style:text-properties fo:letter-spacing="-0.025cm" style:text-scale="89%"/>
    </style:style>
    <style:style style:name="T275" style:family="text">
      <style:text-properties fo:letter-spacing="-0.019cm"/>
    </style:style>
    <style:style style:name="T276" style:family="text">
      <style:text-properties fo:letter-spacing="-0.019cm" style:text-scale="89%"/>
    </style:style>
    <style:style style:name="T277" style:family="text">
      <style:text-properties fo:letter-spacing="-0.019cm" style:text-scale="93%"/>
    </style:style>
    <style:style style:name="T278" style:family="text">
      <style:text-properties fo:letter-spacing="-0.019cm" style:text-scale="88%"/>
    </style:style>
    <style:style style:name="T279" style:family="text">
      <style:text-properties fo:letter-spacing="-0.019cm" style:text-scale="92%"/>
    </style:style>
    <style:style style:name="T280" style:family="text">
      <style:text-properties fo:letter-spacing="-0.019cm" style:text-scale="97%"/>
    </style:style>
    <style:style style:name="T281" style:family="text">
      <style:text-properties fo:letter-spacing="-0.019cm" fo:font-style="italic" style:font-style-asian="italic"/>
    </style:style>
    <style:style style:name="T282" style:family="text">
      <style:text-properties fo:letter-spacing="-0.019cm" fo:font-style="italic" style:font-style-asian="italic" style:text-scale="126%"/>
    </style:style>
    <style:style style:name="T283" style:family="text">
      <style:text-properties fo:letter-spacing="-0.019cm" style:text-scale="115%"/>
    </style:style>
    <style:style style:name="T284" style:family="text">
      <style:text-properties fo:letter-spacing="-0.019cm" style:text-scale="85%"/>
    </style:style>
    <style:style style:name="T285" style:family="text">
      <style:text-properties fo:letter-spacing="-0.019cm" style:text-scale="95%"/>
    </style:style>
    <style:style style:name="T286" style:family="text">
      <style:text-properties fo:letter-spacing="-0.019cm" style:text-scale="96%"/>
    </style:style>
    <style:style style:name="T287" style:family="text">
      <style:text-properties fo:letter-spacing="-0.048cm"/>
    </style:style>
    <style:style style:name="T288" style:family="text">
      <style:text-properties fo:letter-spacing="-0.048cm" style:text-scale="93%"/>
    </style:style>
    <style:style style:name="T289" style:family="text">
      <style:text-properties fo:letter-spacing="-0.048cm" style:text-scale="89%"/>
    </style:style>
    <style:style style:name="T290" style:family="text">
      <style:text-properties fo:letter-spacing="-0.048cm" style:text-scale="115%"/>
    </style:style>
    <style:style style:name="T291" style:family="text">
      <style:text-properties fo:letter-spacing="-0.048cm" style:text-scale="85%"/>
    </style:style>
    <style:style style:name="T292" style:family="text">
      <style:text-properties fo:letter-spacing="-0.048cm" style:text-scale="92%"/>
    </style:style>
    <style:style style:name="T293" style:family="text">
      <style:text-properties fo:letter-spacing="-0.048cm" style:text-scale="88%"/>
    </style:style>
    <style:style style:name="T294" style:family="text">
      <style:text-properties fo:letter-spacing="-0.048cm" fo:font-style="italic" style:font-style-asian="italic"/>
    </style:style>
    <style:style style:name="T295" style:family="text">
      <style:text-properties fo:letter-spacing="-0.016cm"/>
    </style:style>
    <style:style style:name="T296" style:family="text">
      <style:text-properties fo:letter-spacing="-0.016cm" style:text-scale="88%"/>
    </style:style>
    <style:style style:name="T297" style:family="text">
      <style:text-properties fo:letter-spacing="-0.016cm" style:text-scale="92%"/>
    </style:style>
    <style:style style:name="T298" style:family="text">
      <style:text-properties fo:letter-spacing="-0.016cm" style:text-scale="89%"/>
    </style:style>
    <style:style style:name="T299" style:family="text">
      <style:text-properties fo:letter-spacing="-0.016cm" fo:font-style="italic" style:font-style-asian="italic"/>
    </style:style>
    <style:style style:name="T300" style:family="text">
      <style:text-properties fo:letter-spacing="-0.016cm" fo:font-style="italic" style:font-style-asian="italic" style:text-scale="126%"/>
    </style:style>
    <style:style style:name="T301" style:family="text">
      <style:text-properties fo:letter-spacing="-0.016cm" fo:font-style="italic" style:font-style-asian="italic" style:text-scale="106%"/>
    </style:style>
    <style:style style:name="T302" style:family="text">
      <style:text-properties fo:letter-spacing="-0.016cm" style:text-scale="115%"/>
    </style:style>
    <style:style style:name="T303" style:family="text">
      <style:text-properties fo:letter-spacing="-0.016cm" style:text-scale="91%"/>
    </style:style>
    <style:style style:name="T304" style:family="text">
      <style:text-properties fo:letter-spacing="-0.016cm" style:text-scale="129%"/>
    </style:style>
    <style:style style:name="T305" style:family="text">
      <style:text-properties fo:letter-spacing="-0.016cm" style:text-scale="76%"/>
    </style:style>
    <style:style style:name="T306" style:family="text">
      <style:text-properties style:text-scale="92%"/>
    </style:style>
    <style:style style:name="T307" style:family="text">
      <style:text-properties style:text-scale="93%"/>
    </style:style>
    <style:style style:name="T308" style:family="text">
      <style:text-properties style:text-scale="88%"/>
    </style:style>
    <style:style style:name="T309" style:family="text">
      <style:text-properties style:text-scale="104%"/>
    </style:style>
    <style:style style:name="T310" style:family="text">
      <style:text-properties style:text-scale="85%"/>
    </style:style>
    <style:style style:name="T311" style:family="text">
      <style:text-properties style:text-scale="89%"/>
    </style:style>
    <style:style style:name="T312" style:family="text">
      <style:text-properties style:text-scale="126%"/>
    </style:style>
    <style:style style:name="T313" style:family="text">
      <style:text-properties fo:letter-spacing="0.002cm"/>
    </style:style>
    <style:style style:name="T314" style:family="text">
      <style:text-properties fo:letter-spacing="0.002cm" style:text-scale="126%"/>
    </style:style>
    <style:style style:name="T315" style:family="text">
      <style:text-properties fo:letter-spacing="0.002cm" style:text-scale="97%"/>
    </style:style>
    <style:style style:name="T316" style:family="text">
      <style:text-properties fo:letter-spacing="0.002cm" style:text-scale="115%"/>
    </style:style>
    <style:style style:name="T317" style:family="text">
      <style:text-properties fo:letter-spacing="0.002cm" style:text-scale="105%"/>
    </style:style>
    <style:style style:name="T318" style:family="text">
      <style:text-properties fo:letter-spacing="0.002cm" style:text-scale="104%"/>
    </style:style>
    <style:style style:name="T319" style:family="text">
      <style:text-properties fo:letter-spacing="0.002cm" style:text-scale="129%"/>
    </style:style>
    <style:style style:name="T320" style:family="text">
      <style:text-properties fo:letter-spacing="0.002cm" style:text-scale="95%"/>
    </style:style>
    <style:style style:name="T321" style:family="text">
      <style:text-properties fo:letter-spacing="0.002cm" style:text-scale="102%"/>
    </style:style>
    <style:style style:name="T322" style:family="text">
      <style:text-properties fo:letter-spacing="0.002cm" style:text-scale="89%"/>
    </style:style>
    <style:style style:name="T323" style:family="text">
      <style:text-properties fo:letter-spacing="0.002cm" style:text-scale="91%"/>
    </style:style>
    <style:style style:name="T324" style:family="text">
      <style:text-properties fo:letter-spacing="0.002cm" style:text-scale="93%"/>
    </style:style>
    <style:style style:name="T325" style:family="text">
      <style:text-properties fo:letter-spacing="0.002cm" style:text-scale="92%"/>
    </style:style>
    <style:style style:name="T326" style:family="text">
      <style:text-properties fo:letter-spacing="0.002cm" fo:font-style="italic" style:font-style-asian="italic"/>
    </style:style>
    <style:style style:name="T327" style:family="text">
      <style:text-properties fo:letter-spacing="0.002cm" fo:font-style="italic" style:font-style-asian="italic" style:text-scale="55%"/>
    </style:style>
    <style:style style:name="T328" style:family="text">
      <style:text-properties fo:letter-spacing="0.002cm" fo:font-style="italic" style:font-style-asian="italic" style:text-scale="87%"/>
    </style:style>
    <style:style style:name="T329" style:family="text">
      <style:text-properties fo:letter-spacing="0.002cm" style:text-scale="98%"/>
    </style:style>
    <style:style style:name="T330" style:family="text">
      <style:text-properties fo:letter-spacing="0.002cm" style:text-scale="96%"/>
    </style:style>
    <style:style style:name="T331" style:family="text">
      <style:text-properties fo:letter-spacing="0.002cm" style:text-scale="100%"/>
    </style:style>
    <style:style style:name="T332" style:family="text">
      <style:text-properties fo:letter-spacing="0.002cm" style:text-scale="94%"/>
    </style:style>
    <style:style style:name="T333" style:family="text">
      <style:text-properties style:text-scale="129%"/>
    </style:style>
    <style:style style:name="T334" style:family="text">
      <style:text-properties style:text-scale="97%"/>
    </style:style>
    <style:style style:name="T335" style:family="text">
      <style:text-properties fo:letter-spacing="-0.005cm"/>
    </style:style>
    <style:style style:name="T336" style:family="text">
      <style:text-properties fo:letter-spacing="-0.005cm" style:text-scale="97%"/>
    </style:style>
    <style:style style:name="T337" style:family="text">
      <style:text-properties fo:letter-spacing="-0.005cm" style:text-scale="88%"/>
    </style:style>
    <style:style style:name="T338" style:family="text">
      <style:text-properties fo:letter-spacing="-0.005cm" style:text-scale="92%"/>
    </style:style>
    <style:style style:name="T339" style:family="text">
      <style:text-properties fo:letter-spacing="-0.005cm" style:text-scale="85%"/>
    </style:style>
    <style:style style:name="T340" style:family="text">
      <style:text-properties fo:letter-spacing="-0.005cm" style:text-scale="93%"/>
    </style:style>
    <style:style style:name="T341" style:family="text">
      <style:text-properties fo:letter-spacing="-0.005cm" style:text-scale="89%"/>
    </style:style>
    <style:style style:name="T342" style:family="text">
      <style:text-properties fo:letter-spacing="-0.005cm" style:text-scale="115%"/>
    </style:style>
    <style:style style:name="T343" style:family="text">
      <style:text-properties fo:letter-spacing="-0.005cm" style:text-scale="104%"/>
    </style:style>
    <style:style style:name="T344" style:family="text">
      <style:text-properties fo:letter-spacing="-0.005cm" style:text-scale="96%"/>
    </style:style>
    <style:style style:name="T345" style:family="text">
      <style:text-properties fo:letter-spacing="-0.005cm" style:text-scale="109%"/>
    </style:style>
    <style:style style:name="T346" style:family="text">
      <style:text-properties fo:letter-spacing="-0.005cm" style:text-scale="87%"/>
    </style:style>
    <style:style style:name="T347" style:family="text">
      <style:text-properties fo:letter-spacing="-0.005cm" style:text-scale="107%"/>
    </style:style>
    <style:style style:name="T348" style:family="text">
      <style:text-properties fo:letter-spacing="-0.005cm" style:text-scale="129%"/>
    </style:style>
    <style:style style:name="T349" style:family="text">
      <style:text-properties fo:letter-spacing="-0.005cm" style:text-scale="83%"/>
    </style:style>
    <style:style style:name="T350" style:family="text">
      <style:text-properties fo:letter-spacing="-0.005cm" style:text-scale="76%"/>
    </style:style>
    <style:style style:name="T351" style:family="text">
      <style:text-properties style:text-scale="91%"/>
    </style:style>
    <style:style style:name="T352" style:family="text">
      <style:text-properties style:text-scale="115%"/>
    </style:style>
    <style:style style:name="T353" style:family="text">
      <style:text-properties style:text-scale="76%"/>
    </style:style>
    <style:style style:name="T354" style:family="text">
      <style:text-properties style:text-scale="99%"/>
    </style:style>
    <style:style style:name="T355" style:family="text">
      <style:text-properties style:text-scale="96%"/>
    </style:style>
    <style:style style:name="T356" style:family="text">
      <style:text-properties style:text-scale="132%"/>
    </style:style>
    <style:style style:name="T357" style:family="text">
      <style:text-properties fo:font-style="italic" style:font-style-asian="italic"/>
    </style:style>
    <style:style style:name="T358" style:family="text">
      <style:text-properties fo:font-style="italic" style:font-style-asian="italic" style:text-scale="95%"/>
    </style:style>
    <style:style style:name="T359" style:family="text">
      <style:text-properties fo:font-style="italic" style:font-style-asian="italic" style:text-scale="186%"/>
    </style:style>
    <style:style style:name="T360" style:family="text">
      <style:text-properties fo:font-style="italic" style:font-style-asian="italic" style:text-scale="99%"/>
    </style:style>
    <style:style style:name="T361" style:family="text">
      <style:text-properties fo:font-style="italic" style:font-style-asian="italic" style:text-scale="96%"/>
    </style:style>
    <style:style style:name="T362" style:family="text">
      <style:text-properties fo:font-style="italic" style:font-style-asian="italic" style:text-scale="104%"/>
    </style:style>
    <style:style style:name="T363" style:family="text">
      <style:text-properties fo:font-style="italic" style:font-style-asian="italic" style:text-scale="250%"/>
    </style:style>
    <style:style style:name="T364" style:family="text">
      <style:text-properties fo:font-style="italic" style:font-style-asian="italic" style:text-scale="107%"/>
    </style:style>
    <style:style style:name="T365" style:family="text">
      <style:text-properties fo:font-style="italic" style:font-style-asian="italic" style:text-scale="279%"/>
    </style:style>
    <style:style style:name="T366" style:family="text">
      <style:text-properties fo:font-style="italic" style:font-style-asian="italic" style:text-scale="105%"/>
    </style:style>
    <style:style style:name="T367" style:family="text">
      <style:text-properties fo:font-style="italic" style:font-style-asian="italic" style:text-scale="89%"/>
    </style:style>
    <style:style style:name="T368" style:family="text">
      <style:text-properties fo:font-style="italic" style:font-style-asian="italic" style:text-scale="100%"/>
    </style:style>
    <style:style style:name="T369" style:family="text">
      <style:text-properties fo:font-style="italic" style:font-style-asian="italic" style:text-scale="93%"/>
    </style:style>
    <style:style style:name="T370" style:family="text">
      <style:text-properties fo:font-style="italic" style:font-style-asian="italic" style:text-scale="55%"/>
    </style:style>
    <style:style style:name="T371" style:family="text">
      <style:text-properties fo:font-style="italic" style:font-style-asian="italic" style:text-scale="126%"/>
    </style:style>
    <style:style style:name="T372" style:family="text">
      <style:text-properties fo:font-style="italic" style:font-style-asian="italic" style:text-scale="83%"/>
    </style:style>
    <style:style style:name="T373" style:family="text">
      <style:text-properties fo:font-style="italic" style:font-style-asian="italic" style:text-scale="102%"/>
    </style:style>
    <style:style style:name="T374" style:family="text">
      <style:text-properties fo:font-style="italic" style:font-style-asian="italic" style:text-scale="147%"/>
    </style:style>
    <style:style style:name="T375" style:family="text">
      <style:text-properties style:text-position="-16% 100%" fo:font-size="6pt" style:font-size-asian="6pt"/>
    </style:style>
    <style:style style:name="T376" style:family="text">
      <style:text-properties style:text-position="-16% 100%" fo:font-size="6pt" style:font-size-asian="6pt" style:text-scale="89%"/>
    </style:style>
    <style:style style:name="T377" style:family="text">
      <style:text-properties style:text-position="-16% 100%" fo:font-size="6pt" style:font-size-asian="6pt" style:font-size-complex="6pt"/>
    </style:style>
    <style:style style:name="T378" style:family="text">
      <style:text-properties style:text-position="-16% 100%" fo:font-size="6pt" style:font-size-asian="6pt" style:font-size-complex="6pt" style:text-scale="89%"/>
    </style:style>
    <style:style style:name="T379" style:family="text">
      <style:text-properties style:text-position="-16% 100%" fo:font-size="6pt" style:font-size-asian="6pt" style:text-scale="196%"/>
    </style:style>
    <style:style style:name="T380" style:family="text">
      <style:text-properties style:text-position="-16% 100%" fo:font-size="6pt" style:font-size-asian="6pt" style:text-scale="92%"/>
    </style:style>
    <style:style style:name="T381" style:family="text">
      <style:text-properties style:text-position="-16% 100%" fo:font-size="6pt" style:font-size-asian="6pt" style:text-scale="90%"/>
    </style:style>
    <style:style style:name="T382" style:family="text">
      <style:text-properties style:text-position="-16% 100%" fo:font-size="6pt" style:font-size-asian="6pt" style:text-scale="105%"/>
    </style:style>
    <style:style style:name="T383" style:family="text">
      <style:text-properties style:text-position="-16% 100%" fo:font-size="6pt" style:font-size-asian="6pt" style:text-scale="96%"/>
    </style:style>
    <style:style style:name="T384" style:family="text">
      <style:text-properties style:text-position="-16% 100%" fo:font-size="6pt" fo:letter-spacing="-0.042cm" style:font-size-asian="6pt"/>
    </style:style>
    <style:style style:name="T385" style:family="text">
      <style:text-properties style:text-position="-16% 100%" fo:font-size="6pt" fo:letter-spacing="-0.042cm" fo:font-style="italic" style:font-size-asian="6pt" style:font-style-asian="italic"/>
    </style:style>
    <style:style style:name="T386" style:family="text">
      <style:text-properties style:text-position="-16% 100%" fo:font-size="6pt" fo:font-style="italic" style:font-size-asian="6pt" style:font-style-asian="italic"/>
    </style:style>
    <style:style style:name="T387" style:family="text">
      <style:text-properties style:text-position="-16% 100%" fo:font-size="6pt" fo:font-style="italic" style:font-size-asian="6pt" style:font-style-asian="italic" style:font-size-complex="6pt"/>
    </style:style>
    <style:style style:name="T388" style:family="text">
      <style:text-properties style:text-position="-16% 100%" fo:font-size="6pt" fo:font-style="italic" style:font-size-asian="6pt" style:font-style-asian="italic" style:text-scale="105%"/>
    </style:style>
    <style:style style:name="T389" style:family="text">
      <style:text-properties style:text-position="-16% 100%" fo:font-size="6pt" fo:font-style="italic" style:font-size-asian="6pt" style:font-style-asian="italic" style:text-scale="104%"/>
    </style:style>
    <style:style style:name="T390" style:family="text">
      <style:text-properties style:text-position="-16% 100%" fo:font-size="6pt" fo:font-style="italic" style:font-size-asian="6pt" style:font-style-asian="italic" style:text-scale="93%"/>
    </style:style>
    <style:style style:name="T391" style:family="text">
      <style:text-properties style:text-position="-16% 100%" fo:font-size="6pt" fo:font-style="italic" style:font-size-asian="6pt" style:font-style-asian="italic" style:text-scale="279%"/>
    </style:style>
    <style:style style:name="T392" style:family="text">
      <style:text-properties style:text-position="-16% 100%" fo:font-size="6pt" fo:font-style="italic" style:font-size-asian="6pt" style:font-style-asian="italic" style:text-scale="89%"/>
    </style:style>
    <style:style style:name="T393" style:family="text">
      <style:text-properties style:text-position="-16% 100%" fo:font-size="6pt" fo:font-style="italic" style:font-size-asian="6pt" style:font-style-asian="italic" style:text-scale="130%"/>
    </style:style>
    <style:style style:name="T394" style:family="text">
      <style:text-properties style:text-position="-16% 100%" fo:font-size="6pt" fo:font-style="italic" style:font-size-asian="6pt" style:font-style-asian="italic" style:text-scale="118%"/>
    </style:style>
    <style:style style:name="T395" style:family="text">
      <style:text-properties style:text-position="-16% 100%" fo:font-size="6pt" fo:font-style="italic" style:font-size-asian="6pt" style:font-style-asian="italic" style:text-scale="106%"/>
    </style:style>
    <style:style style:name="T396" style:family="text">
      <style:text-properties style:text-position="-16% 100%" fo:font-size="6pt" fo:font-style="italic" style:font-size-asian="6pt" style:font-style-asian="italic" style:text-scale="102%"/>
    </style:style>
    <style:style style:name="T397" style:family="text">
      <style:text-properties style:text-position="-16% 100%" fo:font-size="6pt" fo:font-style="italic" style:text-underline-style="solid" style:text-underline-width="auto" style:text-underline-color="font-color" style:font-size-asian="6pt" style:font-style-asian="italic" style:text-scale="105%"/>
    </style:style>
    <style:style style:name="T398" style:family="text">
      <style:text-properties style:text-position="-16% 100%" fo:font-size="6pt" fo:letter-spacing="-0.095cm" style:font-size-asian="6pt" style:text-scale="89%"/>
    </style:style>
    <style:style style:name="T399" style:family="text">
      <style:text-properties style:text-position="-16% 100%" fo:font-size="6pt" fo:letter-spacing="0.016cm" fo:font-style="italic" style:font-size-asian="6pt" style:font-style-asian="italic"/>
    </style:style>
    <style:style style:name="T400" style:family="text">
      <style:text-properties style:text-position="-16% 100%" fo:font-size="6pt" fo:letter-spacing="0.016cm" fo:font-style="italic" style:font-size-asian="6pt" style:font-style-asian="italic" style:text-scale="106%"/>
    </style:style>
    <style:style style:name="T401" style:family="text">
      <style:text-properties style:text-position="-16% 100%" fo:font-size="6pt" fo:letter-spacing="0.016cm" style:font-size-asian="6pt" style:text-scale="92%"/>
    </style:style>
    <style:style style:name="T402" style:family="text">
      <style:text-properties style:text-position="-16% 100%" fo:font-size="6pt" fo:letter-spacing="0.016cm" style:font-size-asian="6pt" style:text-scale="90%"/>
    </style:style>
    <style:style style:name="T403" style:family="text">
      <style:text-properties style:text-position="-16% 100%" fo:font-size="6pt" fo:letter-spacing="-0.004cm" fo:font-style="italic" style:font-size-asian="6pt" style:font-style-asian="italic"/>
    </style:style>
    <style:style style:name="T404" style:family="text">
      <style:text-properties style:text-position="-16% 100%" fo:font-size="6pt" fo:letter-spacing="-0.004cm" style:font-size-asian="6pt"/>
    </style:style>
    <style:style style:name="T405" style:family="text">
      <style:text-properties style:text-position="-16% 100%" fo:font-size="6pt" fo:letter-spacing="-0.028cm" fo:font-style="italic" style:font-size-asian="6pt" style:font-style-asian="italic"/>
    </style:style>
    <style:style style:name="T406" style:family="text">
      <style:text-properties style:text-position="-16% 100%" fo:font-size="6pt" fo:letter-spacing="-0.028cm" fo:font-style="italic" style:font-size-asian="6pt" style:font-style-asian="italic" style:text-scale="102%"/>
    </style:style>
    <style:style style:name="T407" style:family="text">
      <style:text-properties style:text-position="-16% 100%" fo:font-size="6pt" fo:letter-spacing="-0.032cm" fo:font-style="italic" style:font-size-asian="6pt" style:font-style-asian="italic"/>
    </style:style>
    <style:style style:name="T408" style:family="text">
      <style:text-properties style:text-position="-16% 100%" fo:font-size="6pt" fo:letter-spacing="-0.032cm" fo:font-style="italic" style:font-size-asian="6pt" style:font-style-asian="italic" style:text-scale="105%"/>
    </style:style>
    <style:style style:name="T409" style:family="text">
      <style:text-properties style:text-position="-16% 100%" fo:font-size="6pt" fo:letter-spacing="0.004cm" fo:font-style="italic" style:font-size-asian="6pt" style:font-style-asian="italic" style:text-scale="105%"/>
    </style:style>
    <style:style style:name="T410" style:family="text">
      <style:text-properties style:text-position="-16% 100%" fo:font-size="6pt" fo:letter-spacing="-0.016cm" fo:font-style="italic" style:font-size-asian="6pt" style:font-style-asian="italic"/>
    </style:style>
    <style:style style:name="T411" style:family="text">
      <style:text-properties style:text-position="-16% 100%" fo:font-size="6pt" fo:letter-spacing="0.019cm" fo:font-style="italic" style:font-size-asian="6pt" style:font-style-asian="italic"/>
    </style:style>
    <style:style style:name="T412" style:family="text">
      <style:text-properties style:text-position="-16% 100%" fo:font-size="6pt" fo:letter-spacing="-0.034cm" fo:font-style="italic" style:font-size-asian="6pt" style:font-style-asian="italic"/>
    </style:style>
    <style:style style:name="T413" style:family="text">
      <style:text-properties style:text-position="-16% 100%" fo:font-size="6pt" fo:letter-spacing="0.039cm" fo:font-style="italic" style:font-size-asian="6pt" style:font-style-asian="italic"/>
    </style:style>
    <style:style style:name="T414" style:family="text">
      <style:text-properties style:text-position="-16% 100%" fo:font-size="6pt" fo:letter-spacing="-0.026cm" style:font-size-asian="6pt"/>
    </style:style>
    <style:style style:name="T415" style:family="text">
      <style:text-properties style:text-position="-16% 100%" fo:font-size="6pt" fo:letter-spacing="-0.026cm" fo:font-style="italic" style:font-size-asian="6pt" style:font-style-asian="italic"/>
    </style:style>
    <style:style style:name="T416" style:family="text">
      <style:text-properties style:text-position="-16% 100%" fo:font-size="6pt" fo:letter-spacing="-0.009cm" fo:font-style="italic" style:font-size-asian="6pt" style:font-style-asian="italic"/>
    </style:style>
    <style:style style:name="T417" style:family="text">
      <style:text-properties style:text-position="-16% 100%" fo:font-size="6pt" fo:letter-spacing="-0.025cm" fo:font-style="italic" style:font-size-asian="6pt" style:font-style-asian="italic"/>
    </style:style>
    <style:style style:name="T418" style:family="text">
      <style:text-properties style:text-position="-16% 100%" fo:font-size="6pt" fo:letter-spacing="0.002cm" fo:font-style="italic" style:font-size-asian="6pt" style:font-style-asian="italic"/>
    </style:style>
    <style:style style:name="T419" style:family="text">
      <style:text-properties style:text-position="-16% 100%" fo:font-size="6pt" fo:letter-spacing="0.002cm" style:font-size-asian="6pt"/>
    </style:style>
    <style:style style:name="T420" style:family="text">
      <style:text-properties style:text-position="-16% 100%" fo:font-size="6pt" fo:letter-spacing="0.028cm" style:font-size-asian="6pt"/>
    </style:style>
    <style:style style:name="T421" style:family="text">
      <style:text-properties style:text-position="-16% 100%" fo:font-size="6pt" fo:letter-spacing="-0.002cm" fo:font-style="italic" style:font-size-asian="6pt" style:font-style-asian="italic"/>
    </style:style>
    <style:style style:name="T422" style:family="text">
      <style:text-properties style:text-position="-16% 100%" fo:font-size="6pt" fo:letter-spacing="0.012cm" fo:font-style="italic" style:font-size-asian="6pt" style:font-style-asian="italic"/>
    </style:style>
    <style:style style:name="T423" style:family="text">
      <style:text-properties style:text-position="-16% 100%" fo:font-size="6pt" fo:letter-spacing="0.012cm" style:font-size-asian="6pt"/>
    </style:style>
    <style:style style:name="T424" style:family="text">
      <style:text-properties style:text-position="-16% 100%" fo:font-size="6pt" fo:letter-spacing="-0.049cm" style:font-size-asian="6pt"/>
    </style:style>
    <style:style style:name="T425" style:family="text">
      <style:text-properties style:text-position="-16% 100%" fo:font-size="6pt" fo:letter-spacing="-0.048cm" style:font-size-asian="6pt"/>
    </style:style>
    <style:style style:name="T426" style:family="text">
      <style:text-properties style:text-position="-16% 100%" fo:font-size="6pt" fo:letter-spacing="-0.012cm" fo:font-style="italic" style:font-size-asian="6pt" style:font-style-asian="italic"/>
    </style:style>
    <style:style style:name="T427" style:family="text">
      <style:text-properties style:text-position="-16% 100%" fo:font-size="6pt" fo:letter-spacing="0.005cm" fo:font-style="italic" style:font-size-asian="6pt" style:font-style-asian="italic"/>
    </style:style>
    <style:style style:name="T428" style:family="text">
      <style:text-properties style:text-position="-16% 100%" fo:font-size="6pt" fo:letter-spacing="0.005cm" style:font-size-asian="6pt"/>
    </style:style>
    <style:style style:name="T429" style:family="text">
      <style:text-properties style:text-position="-16% 100%" fo:font-size="6pt" fo:letter-spacing="-0.041cm" fo:font-style="italic" style:text-underline-style="solid" style:text-underline-width="auto" style:text-underline-color="font-color" style:font-size-asian="6pt" style:font-style-asian="italic" style:text-scale="105%"/>
    </style:style>
    <style:style style:name="T430" style:family="text">
      <style:text-properties style:text-position="-16% 100%" fo:font-size="6pt" fo:letter-spacing="-0.044cm" style:font-size-asian="6pt" style:text-scale="89%"/>
    </style:style>
    <style:style style:name="T431" style:family="text">
      <style:text-properties style:text-position="-16% 100%" fo:font-size="6pt" fo:letter-spacing="-0.074cm" fo:font-style="italic" style:font-size-asian="6pt" style:font-style-asian="italic" style:text-scale="102%"/>
    </style:style>
    <style:style style:name="T432" style:family="text">
      <style:text-properties style:text-position="-16% 100%" fo:font-size="6pt" fo:letter-spacing="-0.053cm" fo:font-style="italic" style:font-size-asian="6pt" style:font-style-asian="italic" style:text-scale="102%"/>
    </style:style>
    <style:style style:name="T433" style:family="text">
      <style:text-properties style:text-position="-16% 100%" fo:font-size="6pt" fo:letter-spacing="0.014cm" style:font-size-asian="6pt"/>
    </style:style>
    <style:style style:name="T434" style:family="text">
      <style:text-properties style:text-position="-16% 100%" fo:font-size="6pt" fo:letter-spacing="-0.021cm" style:font-size-asian="6pt"/>
    </style:style>
    <style:style style:name="T435" style:family="text">
      <style:text-properties style:text-position="-16% 100%" fo:font-size="6pt" fo:letter-spacing="-0.018cm" style:font-size-asian="6pt"/>
    </style:style>
    <style:style style:name="T436" style:family="text">
      <style:text-properties style:text-position="-16% 100%" fo:font-size="6pt" fo:letter-spacing="-0.005cm" fo:font-style="italic" style:font-size-asian="6pt" style:font-style-asian="italic"/>
    </style:style>
    <style:style style:name="T437" style:family="text">
      <style:text-properties style:text-position="-16% 100%" fo:font-size="6pt" fo:letter-spacing="-0.069cm" style:font-size-asian="6pt" style:text-scale="89%"/>
    </style:style>
    <style:style style:name="T438" style:family="text">
      <style:text-properties style:text-position="-16% 100%" style:font-name="Times New Roman" fo:font-size="6pt" fo:letter-spacing="0.102cm" style:font-size-asian="6pt"/>
    </style:style>
    <style:style style:name="T439" style:family="text">
      <style:text-properties style:text-scale="81%"/>
    </style:style>
    <style:style style:name="T440" style:family="text">
      <style:text-properties style:text-scale="103%"/>
    </style:style>
    <style:style style:name="T441" style:family="text">
      <style:text-properties style:text-scale="83%"/>
    </style:style>
    <style:style style:name="T442" style:family="text">
      <style:text-properties style:text-scale="122%"/>
    </style:style>
    <style:style style:name="T443" style:family="text">
      <style:text-properties style:text-scale="110%"/>
    </style:style>
    <style:style style:name="T444" style:family="text">
      <style:text-properties fo:letter-spacing="-0.159cm" style:text-scale="92%"/>
    </style:style>
    <style:style style:name="T445" style:family="text">
      <style:text-properties fo:letter-spacing="-0.159cm" style:text-scale="103%"/>
    </style:style>
    <style:style style:name="T446" style:family="text">
      <style:text-properties fo:letter-spacing="-0.159cm" fo:font-style="italic" style:font-style-asian="italic" style:text-scale="93%"/>
    </style:style>
    <style:style style:name="T447" style:family="text">
      <style:text-properties fo:letter-spacing="-0.159cm" style:text-scale="93%"/>
    </style:style>
    <style:style style:name="T448" style:family="text">
      <style:text-properties fo:letter-spacing="-0.143cm" style:text-scale="89%"/>
    </style:style>
    <style:style style:name="T449" style:family="text">
      <style:text-properties fo:letter-spacing="-0.143cm" style:text-scale="91%"/>
    </style:style>
    <style:style style:name="T450" style:family="text">
      <style:text-properties fo:letter-spacing="-0.143cm" style:text-scale="88%"/>
    </style:style>
    <style:style style:name="T451" style:family="text">
      <style:text-properties fo:letter-spacing="-0.143cm" style:text-scale="92%"/>
    </style:style>
    <style:style style:name="T452" style:family="text">
      <style:text-properties fo:letter-spacing="-0.152cm" style:text-scale="93%"/>
    </style:style>
    <style:style style:name="T453" style:family="text">
      <style:text-properties fo:letter-spacing="-0.152cm" style:text-scale="88%"/>
    </style:style>
    <style:style style:name="T454" style:family="text">
      <style:text-properties fo:letter-spacing="-0.152cm" style:text-scale="89%"/>
    </style:style>
    <style:style style:name="T455" style:family="text">
      <style:text-properties fo:letter-spacing="-0.152cm" style:text-scale="91%"/>
    </style:style>
    <style:style style:name="T456" style:family="text">
      <style:text-properties fo:letter-spacing="-0.152cm" fo:font-style="italic" style:font-style-asian="italic" style:text-scale="92%"/>
    </style:style>
    <style:style style:name="T457" style:family="text">
      <style:text-properties fo:letter-spacing="-0.152cm" style:text-scale="92%"/>
    </style:style>
    <style:style style:name="T458" style:family="text">
      <style:text-properties fo:letter-spacing="-0.011cm"/>
    </style:style>
    <style:style style:name="T459" style:family="text">
      <style:text-properties fo:letter-spacing="-0.011cm" style:text-scale="89%"/>
    </style:style>
    <style:style style:name="T460" style:family="text">
      <style:text-properties fo:letter-spacing="-0.011cm" style:text-scale="102%"/>
    </style:style>
    <style:style style:name="T461" style:family="text">
      <style:text-properties fo:letter-spacing="-0.011cm" style:text-scale="93%"/>
    </style:style>
    <style:style style:name="T462" style:family="text">
      <style:text-properties fo:letter-spacing="-0.011cm" style:text-scale="92%"/>
    </style:style>
    <style:style style:name="T463" style:family="text">
      <style:text-properties fo:letter-spacing="-0.011cm" style:text-scale="126%"/>
    </style:style>
    <style:style style:name="T464" style:family="text">
      <style:text-properties fo:letter-spacing="-0.011cm" style:text-scale="85%"/>
    </style:style>
    <style:style style:name="T465" style:family="text">
      <style:text-properties fo:letter-spacing="-0.041cm"/>
    </style:style>
    <style:style style:name="T466" style:family="text">
      <style:text-properties fo:letter-spacing="-0.041cm" style:text-scale="104%"/>
    </style:style>
    <style:style style:name="T467" style:family="text">
      <style:text-properties fo:letter-spacing="-0.041cm" style:text-scale="85%"/>
    </style:style>
    <style:style style:name="T468" style:family="text">
      <style:text-properties fo:letter-spacing="-0.041cm" style:text-scale="89%"/>
    </style:style>
    <style:style style:name="T469" style:family="text">
      <style:text-properties fo:letter-spacing="-0.041cm" style:text-scale="88%"/>
    </style:style>
    <style:style style:name="T470" style:family="text">
      <style:text-properties fo:letter-spacing="-0.041cm" style:text-scale="93%"/>
    </style:style>
    <style:style style:name="T471" style:family="text">
      <style:text-properties fo:letter-spacing="-0.041cm" style:text-scale="115%"/>
    </style:style>
    <style:style style:name="T472" style:family="text">
      <style:text-properties fo:letter-spacing="-0.041cm" style:text-scale="105%"/>
    </style:style>
    <style:style style:name="T473" style:family="text">
      <style:text-properties fo:letter-spacing="-0.041cm" style:text-scale="92%"/>
    </style:style>
    <style:style style:name="T474" style:family="text">
      <style:text-properties fo:letter-spacing="-0.041cm" style:text-scale="76%"/>
    </style:style>
    <style:style style:name="T475" style:family="text">
      <style:text-properties fo:letter-spacing="-0.041cm" style:text-scale="95%"/>
    </style:style>
    <style:style style:name="T476" style:family="text">
      <style:text-properties fo:letter-spacing="-0.041cm" style:text-scale="126%"/>
    </style:style>
    <style:style style:name="T477" style:family="text">
      <style:text-properties fo:letter-spacing="-0.196cm" style:text-scale="83%"/>
    </style:style>
    <style:style style:name="T478" style:family="text">
      <style:text-properties fo:letter-spacing="-0.053cm"/>
    </style:style>
    <style:style style:name="T479" style:family="text">
      <style:text-properties fo:letter-spacing="-0.053cm" style:text-scale="89%"/>
    </style:style>
    <style:style style:name="T480" style:family="text">
      <style:text-properties fo:letter-spacing="-0.053cm" fo:font-style="italic" style:font-style-asian="italic"/>
    </style:style>
    <style:style style:name="T481" style:family="text">
      <style:text-properties fo:letter-spacing="-0.053cm" style:text-scale="76%"/>
    </style:style>
    <style:style style:name="T482" style:family="text">
      <style:text-properties fo:letter-spacing="-0.053cm" style:text-scale="88%"/>
    </style:style>
    <style:style style:name="T483" style:family="text">
      <style:text-properties fo:letter-spacing="-0.053cm" style:text-scale="129%"/>
    </style:style>
    <style:style style:name="T484" style:family="text">
      <style:text-properties fo:letter-spacing="-0.053cm" style:text-scale="85%"/>
    </style:style>
    <style:style style:name="T485" style:family="text">
      <style:text-properties fo:letter-spacing="-0.053cm" style:text-scale="92%"/>
    </style:style>
    <style:style style:name="T486" style:family="text">
      <style:text-properties fo:letter-spacing="-0.053cm" style:text-scale="93%"/>
    </style:style>
    <style:style style:name="T487" style:family="text">
      <style:text-properties fo:letter-spacing="-0.062cm" style:text-scale="104%"/>
    </style:style>
    <style:style style:name="T488" style:family="text">
      <style:text-properties fo:letter-spacing="-0.062cm" style:text-scale="88%"/>
    </style:style>
    <style:style style:name="T489" style:family="text">
      <style:text-properties fo:letter-spacing="-0.062cm" style:text-scale="95%"/>
    </style:style>
    <style:style style:name="T490" style:family="text">
      <style:text-properties fo:letter-spacing="-0.062cm" fo:font-style="italic" style:font-style-asian="italic"/>
    </style:style>
    <style:style style:name="T491" style:family="text">
      <style:text-properties fo:letter-spacing="-0.062cm" fo:font-style="italic" style:font-style-asian="italic" style:text-scale="105%"/>
    </style:style>
    <style:style style:name="T492" style:family="text">
      <style:text-properties fo:letter-spacing="-0.062cm" fo:font-style="italic" style:font-style-asian="italic" style:text-scale="126%"/>
    </style:style>
    <style:style style:name="T493" style:family="text">
      <style:text-properties fo:letter-spacing="-0.062cm" style:text-scale="115%"/>
    </style:style>
    <style:style style:name="T494" style:family="text">
      <style:text-properties fo:letter-spacing="-0.062cm" style:text-scale="83%"/>
    </style:style>
    <style:style style:name="T495" style:family="text">
      <style:text-properties fo:letter-spacing="-0.062cm" style:text-scale="126%"/>
    </style:style>
    <style:style style:name="T496" style:family="text">
      <style:text-properties fo:letter-spacing="-0.062cm" style:text-scale="92%"/>
    </style:style>
    <style:style style:name="T497" style:family="text">
      <style:text-properties fo:letter-spacing="-0.062cm" style:text-scale="93%"/>
    </style:style>
    <style:style style:name="T498" style:family="text">
      <style:text-properties fo:letter-spacing="-0.062cm" style:text-scale="84%"/>
    </style:style>
    <style:style style:name="T499" style:family="text">
      <style:text-properties fo:letter-spacing="-0.058cm"/>
    </style:style>
    <style:style style:name="T500" style:family="text">
      <style:text-properties fo:letter-spacing="-0.058cm" style:text-scale="88%"/>
    </style:style>
    <style:style style:name="T501" style:family="text">
      <style:text-properties fo:letter-spacing="-0.058cm" fo:font-style="italic" style:font-style-asian="italic"/>
    </style:style>
    <style:style style:name="T502" style:family="text">
      <style:text-properties fo:letter-spacing="-0.058cm" fo:font-style="italic" style:font-style-asian="italic" style:text-scale="102%"/>
    </style:style>
    <style:style style:name="T503" style:family="text">
      <style:text-properties fo:letter-spacing="-0.058cm" style:text-scale="95%"/>
    </style:style>
    <style:style style:name="T504" style:family="text">
      <style:text-properties fo:letter-spacing="-0.058cm" style:text-scale="115%"/>
    </style:style>
    <style:style style:name="T505" style:family="text">
      <style:text-properties fo:letter-spacing="-0.058cm" style:text-scale="93%"/>
    </style:style>
    <style:style style:name="T506" style:family="text">
      <style:text-properties fo:letter-spacing="-0.058cm" style:text-scale="126%"/>
    </style:style>
    <style:style style:name="T507" style:family="text">
      <style:text-properties fo:letter-spacing="-0.058cm" style:text-scale="89%"/>
    </style:style>
    <style:style style:name="T508" style:family="text">
      <style:text-properties fo:letter-spacing="-0.058cm" style:text-scale="85%"/>
    </style:style>
    <style:style style:name="T509" style:family="text">
      <style:text-properties fo:letter-spacing="-0.058cm" style:text-scale="129%"/>
    </style:style>
    <style:style style:name="T510" style:family="text">
      <style:text-properties fo:letter-spacing="-0.058cm" style:text-scale="92%"/>
    </style:style>
    <style:style style:name="T511" style:family="text">
      <style:text-properties fo:letter-spacing="-0.058cm" style:text-scale="81%"/>
    </style:style>
    <style:style style:name="T512" style:family="text">
      <style:text-properties fo:letter-spacing="-0.058cm" style:text-scale="107%"/>
    </style:style>
    <style:style style:name="T513" style:family="text">
      <style:text-properties fo:letter-spacing="-0.058cm" style:text-scale="76%"/>
    </style:style>
    <style:style style:name="T514" style:family="text">
      <style:text-properties fo:letter-spacing="-0.09cm" style:text-scale="89%"/>
    </style:style>
    <style:style style:name="T515" style:family="text">
      <style:text-properties fo:letter-spacing="-0.09cm" style:text-scale="101%"/>
    </style:style>
    <style:style style:name="T516" style:family="text">
      <style:text-properties fo:letter-spacing="-0.09cm" style:text-scale="93%"/>
    </style:style>
    <style:style style:name="T517" style:family="text">
      <style:text-properties fo:letter-spacing="-0.09cm" style:text-scale="92%"/>
    </style:style>
    <style:style style:name="T518" style:family="text">
      <style:text-properties fo:letter-spacing="-0.09cm" style:text-scale="129%"/>
    </style:style>
    <style:style style:name="T519" style:family="text">
      <style:text-properties fo:letter-spacing="-0.09cm" style:text-scale="91%"/>
    </style:style>
    <style:style style:name="T520" style:family="text">
      <style:text-properties fo:letter-spacing="-0.09cm" fo:font-style="italic" style:font-style-asian="italic" style:text-scale="96%"/>
    </style:style>
    <style:style style:name="T521" style:family="text">
      <style:text-properties fo:letter-spacing="-0.09cm" style:text-scale="126%"/>
    </style:style>
    <style:style style:name="T522" style:family="text">
      <style:text-properties fo:letter-spacing="-0.09cm" style:text-scale="108%"/>
    </style:style>
    <style:style style:name="T523" style:family="text">
      <style:text-properties fo:letter-spacing="-0.09cm" style:text-scale="115%"/>
    </style:style>
    <style:style style:name="T524" style:family="text">
      <style:text-properties fo:letter-spacing="-0.09cm" style:text-scale="83%"/>
    </style:style>
    <style:style style:name="T525" style:family="text">
      <style:text-properties fo:letter-spacing="-0.199cm" style:text-scale="83%"/>
    </style:style>
    <style:style style:name="T526" style:family="text">
      <style:text-properties fo:letter-spacing="-0.199cm" style:text-scale="92%"/>
    </style:style>
    <style:style style:name="T527" style:family="text">
      <style:text-properties fo:letter-spacing="-0.199cm" style:text-scale="102%"/>
    </style:style>
    <style:style style:name="T528" style:family="text">
      <style:text-properties fo:letter-spacing="-0.035cm"/>
    </style:style>
    <style:style style:name="T529" style:family="text">
      <style:text-properties fo:letter-spacing="-0.035cm" style:text-scale="91%"/>
    </style:style>
    <style:style style:name="T530" style:family="text">
      <style:text-properties fo:letter-spacing="-0.035cm" style:text-scale="104%"/>
    </style:style>
    <style:style style:name="T531" style:family="text">
      <style:text-properties fo:letter-spacing="-0.035cm" style:text-scale="92%"/>
    </style:style>
    <style:style style:name="T532" style:family="text">
      <style:text-properties fo:letter-spacing="-0.035cm" style:text-scale="88%"/>
    </style:style>
    <style:style style:name="T533" style:family="text">
      <style:text-properties fo:letter-spacing="-0.035cm" style:text-scale="129%"/>
    </style:style>
    <style:style style:name="T534" style:family="text">
      <style:text-properties fo:letter-spacing="-0.035cm" fo:font-style="italic" style:font-style-asian="italic" style:text-scale="126%"/>
    </style:style>
    <style:style style:name="T535" style:family="text">
      <style:text-properties fo:letter-spacing="-0.035cm" fo:font-style="italic" style:font-style-asian="italic" style:text-scale="96%"/>
    </style:style>
    <style:style style:name="T536" style:family="text">
      <style:text-properties fo:letter-spacing="-0.035cm" style:text-scale="85%"/>
    </style:style>
    <style:style style:name="T537" style:family="text">
      <style:text-properties fo:letter-spacing="-0.035cm" style:text-scale="115%"/>
    </style:style>
    <style:style style:name="T538" style:family="text">
      <style:text-properties fo:letter-spacing="-0.035cm" style:text-scale="89%"/>
    </style:style>
    <style:style style:name="T539" style:family="text">
      <style:text-properties fo:letter-spacing="0.026cm"/>
    </style:style>
    <style:style style:name="T540" style:family="text">
      <style:text-properties fo:letter-spacing="0.026cm" style:text-scale="115%"/>
    </style:style>
    <style:style style:name="T541" style:family="text">
      <style:text-properties fo:letter-spacing="0.026cm" fo:font-style="italic" style:font-style-asian="italic" style:text-scale="126%"/>
    </style:style>
    <style:style style:name="T542" style:family="text">
      <style:text-properties fo:letter-spacing="-0.065cm" style:text-scale="89%"/>
    </style:style>
    <style:style style:name="T543" style:family="text">
      <style:text-properties fo:letter-spacing="-0.065cm" style:text-scale="104%"/>
    </style:style>
    <style:style style:name="T544" style:family="text">
      <style:text-properties fo:letter-spacing="-0.065cm" fo:font-style="italic" style:font-style-asian="italic"/>
    </style:style>
    <style:style style:name="T545" style:family="text">
      <style:text-properties fo:letter-spacing="-0.065cm" style:text-scale="92%"/>
    </style:style>
    <style:style style:name="T546" style:family="text">
      <style:text-properties fo:letter-spacing="-0.065cm" style:text-scale="115%"/>
    </style:style>
    <style:style style:name="T547" style:family="text">
      <style:text-properties fo:letter-spacing="-0.122cm" fo:font-style="italic" style:font-style-asian="italic" style:text-scale="95%"/>
    </style:style>
    <style:style style:name="T548" style:family="text">
      <style:text-properties fo:letter-spacing="-0.122cm" style:text-scale="94%"/>
    </style:style>
    <style:style style:name="T549" style:family="text">
      <style:text-properties fo:letter-spacing="-0.122cm" style:text-scale="90%"/>
    </style:style>
    <style:style style:name="T550" style:family="text">
      <style:text-properties fo:letter-spacing="-0.122cm" style:text-scale="88%"/>
    </style:style>
    <style:style style:name="T551" style:family="text">
      <style:text-properties fo:letter-spacing="-0.122cm" style:text-scale="85%"/>
    </style:style>
    <style:style style:name="T552" style:family="text">
      <style:text-properties fo:letter-spacing="-0.122cm" style:text-scale="93%"/>
    </style:style>
    <style:style style:name="T553" style:family="text">
      <style:text-properties fo:letter-spacing="-0.122cm" style:text-scale="92%"/>
    </style:style>
    <style:style style:name="T554" style:family="text">
      <style:text-properties fo:letter-spacing="-0.122cm" style:text-scale="91%"/>
    </style:style>
    <style:style style:name="T555" style:family="text">
      <style:text-properties fo:letter-spacing="-0.129cm" style:text-scale="122%"/>
    </style:style>
    <style:style style:name="T556" style:family="text">
      <style:text-properties fo:letter-spacing="-0.129cm" style:text-scale="88%"/>
    </style:style>
    <style:style style:name="T557" style:family="text">
      <style:text-properties fo:letter-spacing="-0.129cm" style:text-scale="85%"/>
    </style:style>
    <style:style style:name="T558" style:family="text">
      <style:text-properties fo:letter-spacing="-0.129cm" style:text-scale="91%"/>
    </style:style>
    <style:style style:name="T559" style:family="text">
      <style:text-properties fo:letter-spacing="-0.129cm" style:text-scale="92%"/>
    </style:style>
    <style:style style:name="T560" style:family="text">
      <style:text-properties fo:letter-spacing="-0.129cm" style:text-scale="93%"/>
    </style:style>
    <style:style style:name="T561" style:family="text">
      <style:text-properties fo:letter-spacing="-0.129cm" style:text-scale="89%"/>
    </style:style>
    <style:style style:name="T562" style:family="text">
      <style:text-properties fo:letter-spacing="-0.088cm" style:text-scale="88%"/>
    </style:style>
    <style:style style:name="T563" style:family="text">
      <style:text-properties fo:letter-spacing="-0.088cm" style:text-scale="89%"/>
    </style:style>
    <style:style style:name="T564" style:family="text">
      <style:text-properties fo:letter-spacing="-0.088cm" style:text-scale="83%"/>
    </style:style>
    <style:style style:name="T565" style:family="text">
      <style:text-properties fo:letter-spacing="-0.088cm" style:text-scale="92%"/>
    </style:style>
    <style:style style:name="T566" style:family="text">
      <style:text-properties fo:letter-spacing="-0.088cm" style:text-scale="91%"/>
    </style:style>
    <style:style style:name="T567" style:family="text">
      <style:text-properties fo:letter-spacing="-0.088cm" style:text-scale="126%"/>
    </style:style>
    <style:style style:name="T568" style:family="text">
      <style:text-properties fo:letter-spacing="-0.088cm" style:text-scale="115%"/>
    </style:style>
    <style:style style:name="T569" style:family="text">
      <style:text-properties fo:letter-spacing="-0.088cm" style:text-scale="104%"/>
    </style:style>
    <style:style style:name="T570" style:family="text">
      <style:text-properties fo:letter-spacing="-0.088cm" style:text-scale="85%"/>
    </style:style>
    <style:style style:name="T571" style:family="text">
      <style:text-properties fo:letter-spacing="-0.026cm"/>
    </style:style>
    <style:style style:name="T572" style:family="text">
      <style:text-properties fo:letter-spacing="-0.026cm" style:text-scale="115%"/>
    </style:style>
    <style:style style:name="T573" style:family="text">
      <style:text-properties fo:letter-spacing="-0.026cm" style:text-scale="105%"/>
    </style:style>
    <style:style style:name="T574" style:family="text">
      <style:text-properties fo:letter-spacing="-0.026cm" style:text-scale="86%"/>
    </style:style>
    <style:style style:name="T575" style:family="text">
      <style:text-properties fo:letter-spacing="-0.026cm" fo:font-style="italic" style:font-style-asian="italic"/>
    </style:style>
    <style:style style:name="T576" style:family="text">
      <style:text-properties fo:letter-spacing="-0.026cm" style:text-scale="129%"/>
    </style:style>
    <style:style style:name="T577" style:family="text">
      <style:text-properties fo:letter-spacing="-0.026cm" style:text-scale="92%"/>
    </style:style>
    <style:style style:name="T578" style:family="text">
      <style:text-properties fo:letter-spacing="-0.026cm" style:text-scale="88%"/>
    </style:style>
    <style:style style:name="T579" style:family="text">
      <style:text-properties fo:letter-spacing="-0.026cm" style:text-scale="94%"/>
    </style:style>
    <style:style style:name="T580" style:family="text">
      <style:text-properties fo:letter-spacing="-0.026cm" style:text-scale="85%"/>
    </style:style>
    <style:style style:name="T581" style:family="text">
      <style:text-properties fo:letter-spacing="-0.026cm" style:text-scale="76%"/>
    </style:style>
    <style:style style:name="T582" style:family="text">
      <style:text-properties fo:letter-spacing="-0.026cm" style:text-scale="104%"/>
    </style:style>
    <style:style style:name="T583" style:family="text">
      <style:text-properties fo:letter-spacing="-0.078cm" style:text-scale="85%"/>
    </style:style>
    <style:style style:name="T584" style:family="text">
      <style:text-properties fo:letter-spacing="-0.078cm" style:text-scale="92%"/>
    </style:style>
    <style:style style:name="T585" style:family="text">
      <style:text-properties fo:letter-spacing="-0.078cm" style:text-scale="89%"/>
    </style:style>
    <style:style style:name="T586" style:family="text">
      <style:text-properties fo:letter-spacing="-0.078cm" style:text-scale="126%"/>
    </style:style>
    <style:style style:name="T587" style:family="text">
      <style:text-properties fo:letter-spacing="-0.078cm" style:text-scale="88%"/>
    </style:style>
    <style:style style:name="T588" style:family="text">
      <style:text-properties fo:letter-spacing="-0.078cm" style:text-scale="83%"/>
    </style:style>
    <style:style style:name="T589" style:family="text">
      <style:text-properties fo:letter-spacing="-0.078cm" style:text-scale="104%"/>
    </style:style>
    <style:style style:name="T590" style:family="text">
      <style:text-properties fo:letter-spacing="-0.078cm" style:text-scale="91%"/>
    </style:style>
    <style:style style:name="T591" style:family="text">
      <style:text-properties fo:letter-spacing="-0.078cm" style:text-scale="103%"/>
    </style:style>
    <style:style style:name="T592" style:family="text">
      <style:text-properties fo:letter-spacing="-0.078cm" style:text-scale="129%"/>
    </style:style>
    <style:style style:name="T593" style:family="text">
      <style:text-properties fo:letter-spacing="-0.078cm" style:text-scale="93%"/>
    </style:style>
    <style:style style:name="T594" style:family="text">
      <style:text-properties fo:letter-spacing="-0.044cm"/>
    </style:style>
    <style:style style:name="T595" style:family="text">
      <style:text-properties fo:letter-spacing="-0.044cm" style:text-scale="88%"/>
    </style:style>
    <style:style style:name="T596" style:family="text">
      <style:text-properties fo:letter-spacing="-0.044cm" style:text-scale="91%"/>
    </style:style>
    <style:style style:name="T597" style:family="text">
      <style:text-properties fo:letter-spacing="-0.044cm" style:text-scale="89%"/>
    </style:style>
    <style:style style:name="T598" style:family="text">
      <style:text-properties fo:letter-spacing="-0.044cm" fo:font-style="italic" style:font-style-asian="italic"/>
    </style:style>
    <style:style style:name="T599" style:family="text">
      <style:text-properties fo:letter-spacing="-0.044cm" style:text-scale="85%"/>
    </style:style>
    <style:style style:name="T600" style:family="text">
      <style:text-properties fo:letter-spacing="-0.044cm" style:text-scale="81%"/>
    </style:style>
    <style:style style:name="T601" style:family="text">
      <style:text-properties fo:letter-spacing="-0.044cm" style:text-scale="104%"/>
    </style:style>
    <style:style style:name="T602" style:family="text">
      <style:text-properties fo:letter-spacing="-0.044cm" style:text-scale="92%"/>
    </style:style>
    <style:style style:name="T603" style:family="text">
      <style:text-properties fo:letter-spacing="-0.044cm" style:text-scale="76%"/>
    </style:style>
    <style:style style:name="T604" style:family="text">
      <style:text-properties fo:letter-spacing="-0.044cm" style:text-scale="126%"/>
    </style:style>
    <style:style style:name="T605" style:family="text">
      <style:text-properties fo:letter-spacing="-0.018cm"/>
    </style:style>
    <style:style style:name="T606" style:family="text">
      <style:text-properties fo:letter-spacing="-0.018cm" style:text-scale="76%"/>
    </style:style>
    <style:style style:name="T607" style:family="text">
      <style:text-properties fo:letter-spacing="-0.018cm" style:text-scale="126%"/>
    </style:style>
    <style:style style:name="T608" style:family="text">
      <style:text-properties fo:letter-spacing="-0.018cm" style:text-scale="92%"/>
    </style:style>
    <style:style style:name="T609" style:family="text">
      <style:text-properties fo:letter-spacing="-0.018cm" style:text-scale="96%"/>
    </style:style>
    <style:style style:name="T610" style:family="text">
      <style:text-properties fo:letter-spacing="-0.018cm" style:text-scale="88%"/>
    </style:style>
    <style:style style:name="T611" style:family="text">
      <style:text-properties fo:letter-spacing="-0.018cm" style:text-scale="85%"/>
    </style:style>
    <style:style style:name="T612" style:family="text">
      <style:text-properties fo:letter-spacing="-0.145cm" style:text-scale="88%"/>
    </style:style>
    <style:style style:name="T613" style:family="text">
      <style:text-properties fo:letter-spacing="-0.145cm" style:text-scale="89%"/>
    </style:style>
    <style:style style:name="T614" style:family="text">
      <style:text-properties fo:letter-spacing="-0.145cm" style:text-scale="92%"/>
    </style:style>
    <style:style style:name="T615" style:family="text">
      <style:text-properties fo:letter-spacing="-0.145cm" style:text-scale="83%"/>
    </style:style>
    <style:style style:name="T616" style:family="text">
      <style:text-properties fo:letter-spacing="-0.145cm" style:text-scale="91%"/>
    </style:style>
    <style:style style:name="T617" style:family="text">
      <style:text-properties fo:letter-spacing="-0.108cm" style:text-scale="91%"/>
    </style:style>
    <style:style style:name="T618" style:family="text">
      <style:text-properties fo:letter-spacing="-0.108cm" style:text-scale="92%"/>
    </style:style>
    <style:style style:name="T619" style:family="text">
      <style:text-properties fo:letter-spacing="-0.108cm" style:text-scale="85%"/>
    </style:style>
    <style:style style:name="T620" style:family="text">
      <style:text-properties fo:letter-spacing="-0.108cm" style:text-scale="104%"/>
    </style:style>
    <style:style style:name="T621" style:family="text">
      <style:text-properties fo:letter-spacing="-0.108cm" style:text-scale="88%"/>
    </style:style>
    <style:style style:name="T622" style:family="text">
      <style:text-properties fo:letter-spacing="-0.108cm" fo:font-style="italic" style:font-style-asian="italic" style:text-scale="106%"/>
    </style:style>
    <style:style style:name="T623" style:family="text">
      <style:text-properties fo:letter-spacing="-0.108cm" fo:font-style="italic" style:font-style-asian="italic" style:text-scale="102%"/>
    </style:style>
    <style:style style:name="T624" style:family="text">
      <style:text-properties fo:letter-spacing="-0.108cm" style:text-scale="89%"/>
    </style:style>
    <style:style style:name="T625" style:family="text">
      <style:text-properties fo:letter-spacing="-0.123cm" style:text-scale="88%"/>
    </style:style>
    <style:style style:name="T626" style:family="text">
      <style:text-properties fo:letter-spacing="-0.123cm" style:text-scale="85%"/>
    </style:style>
    <style:style style:name="T627" style:family="text">
      <style:text-properties fo:letter-spacing="-0.123cm" style:text-scale="92%"/>
    </style:style>
    <style:style style:name="T628" style:family="text">
      <style:text-properties fo:letter-spacing="-0.123cm" style:text-scale="103%"/>
    </style:style>
    <style:style style:name="T629" style:family="text">
      <style:text-properties fo:letter-spacing="-0.123cm" style:text-scale="89%"/>
    </style:style>
    <style:style style:name="T630" style:family="text">
      <style:text-properties fo:letter-spacing="-0.123cm" style:text-scale="93%"/>
    </style:style>
    <style:style style:name="T631" style:family="text">
      <style:text-properties fo:letter-spacing="0.007cm"/>
    </style:style>
    <style:style style:name="T632" style:family="text">
      <style:text-properties fo:letter-spacing="0.007cm" style:text-scale="76%"/>
    </style:style>
    <style:style style:name="T633" style:family="text">
      <style:text-properties fo:letter-spacing="0.007cm" fo:font-style="italic" style:font-style-asian="italic"/>
    </style:style>
    <style:style style:name="T634" style:family="text">
      <style:text-properties fo:letter-spacing="0.007cm" fo:font-style="italic" style:font-style-asian="italic" style:text-scale="279%"/>
    </style:style>
    <style:style style:name="T635" style:family="text">
      <style:text-properties fo:letter-spacing="0.007cm" style:text-scale="90%"/>
    </style:style>
    <style:style style:name="T636" style:family="text">
      <style:text-properties fo:letter-spacing="-0.113cm" style:text-scale="96%"/>
    </style:style>
    <style:style style:name="T637" style:family="text">
      <style:text-properties fo:letter-spacing="-0.113cm" style:text-scale="85%"/>
    </style:style>
    <style:style style:name="T638" style:family="text">
      <style:text-properties fo:letter-spacing="-0.113cm" style:text-scale="81%"/>
    </style:style>
    <style:style style:name="T639" style:family="text">
      <style:text-properties fo:letter-spacing="-0.113cm" style:text-scale="92%"/>
    </style:style>
    <style:style style:name="T640" style:family="text">
      <style:text-properties fo:letter-spacing="-0.113cm" fo:font-style="italic" style:font-style-asian="italic" style:text-scale="83%"/>
    </style:style>
    <style:style style:name="T641" style:family="text">
      <style:text-properties fo:letter-spacing="-0.113cm" style:text-scale="102%"/>
    </style:style>
    <style:style style:name="T642" style:family="text">
      <style:text-properties fo:letter-spacing="-0.113cm" style:text-scale="89%"/>
    </style:style>
    <style:style style:name="T643" style:family="text">
      <style:text-properties fo:letter-spacing="-0.113cm" style:text-scale="122%"/>
    </style:style>
    <style:style style:name="T644" style:family="text">
      <style:text-properties fo:letter-spacing="-0.109cm" style:text-scale="92%"/>
    </style:style>
    <style:style style:name="T645" style:family="text">
      <style:text-properties fo:letter-spacing="-0.109cm" style:text-scale="81%"/>
    </style:style>
    <style:style style:name="T646" style:family="text">
      <style:text-properties fo:letter-spacing="-0.109cm" fo:font-style="italic" style:font-style-asian="italic" style:text-scale="106%"/>
    </style:style>
    <style:style style:name="T647" style:family="text">
      <style:text-properties fo:letter-spacing="-0.109cm" style:text-scale="88%"/>
    </style:style>
    <style:style style:name="T648" style:family="text">
      <style:text-properties fo:letter-spacing="-0.109cm" style:text-scale="89%"/>
    </style:style>
    <style:style style:name="T649" style:family="text">
      <style:text-properties fo:letter-spacing="-0.109cm" style:text-scale="85%"/>
    </style:style>
    <style:style style:name="T650" style:family="text">
      <style:text-properties fo:letter-spacing="-0.109cm" style:text-scale="83%"/>
    </style:style>
    <style:style style:name="T651" style:family="text">
      <style:text-properties fo:letter-spacing="-0.102cm" style:text-scale="91%"/>
    </style:style>
    <style:style style:name="T652" style:family="text">
      <style:text-properties fo:letter-spacing="-0.102cm" style:text-scale="92%"/>
    </style:style>
    <style:style style:name="T653" style:family="text">
      <style:text-properties fo:letter-spacing="-0.102cm" style:text-scale="115%"/>
    </style:style>
    <style:style style:name="T654" style:family="text">
      <style:text-properties fo:letter-spacing="-0.102cm" style:text-scale="85%"/>
    </style:style>
    <style:style style:name="T655" style:family="text">
      <style:text-properties fo:letter-spacing="-0.102cm" style:text-scale="93%"/>
    </style:style>
    <style:style style:name="T656" style:family="text">
      <style:text-properties fo:letter-spacing="-0.102cm" style:text-scale="89%"/>
    </style:style>
    <style:style style:name="T657" style:family="text">
      <style:text-properties fo:letter-spacing="-0.102cm" style:text-scale="66%"/>
    </style:style>
    <style:style style:name="T658" style:family="text">
      <style:text-properties fo:letter-spacing="-0.155cm" style:text-scale="89%"/>
    </style:style>
    <style:style style:name="T659" style:family="text">
      <style:text-properties fo:letter-spacing="-0.155cm" style:text-scale="93%"/>
    </style:style>
    <style:style style:name="T660" style:family="text">
      <style:text-properties fo:letter-spacing="-0.155cm" style:text-scale="88%"/>
    </style:style>
    <style:style style:name="T661" style:family="text">
      <style:text-properties fo:letter-spacing="-0.155cm" style:text-scale="92%"/>
    </style:style>
    <style:style style:name="T662" style:family="text">
      <style:text-properties fo:letter-spacing="-0.155cm" style:text-scale="91%"/>
    </style:style>
    <style:style style:name="T663" style:family="text">
      <style:text-properties style:text-scale="105%"/>
    </style:style>
    <style:style style:name="T664" style:family="text">
      <style:text-properties style:text-scale="98%"/>
    </style:style>
    <style:style style:name="T665" style:family="text">
      <style:text-properties fo:letter-spacing="-0.004cm"/>
    </style:style>
    <style:style style:name="T666" style:family="text">
      <style:text-properties fo:letter-spacing="-0.004cm" style:text-scale="98%"/>
    </style:style>
    <style:style style:name="T667" style:family="text">
      <style:text-properties fo:letter-spacing="-0.004cm" style:text-scale="104%"/>
    </style:style>
    <style:style style:name="T668" style:family="text">
      <style:text-properties fo:letter-spacing="-0.004cm" style:text-scale="92%"/>
    </style:style>
    <style:style style:name="T669" style:family="text">
      <style:text-properties fo:letter-spacing="-0.004cm" style:text-scale="89%"/>
    </style:style>
    <style:style style:name="T670" style:family="text">
      <style:text-properties fo:letter-spacing="-0.004cm" style:text-scale="97%"/>
    </style:style>
    <style:style style:name="T671" style:family="text">
      <style:text-properties fo:letter-spacing="-0.004cm" style:text-scale="115%"/>
    </style:style>
    <style:style style:name="T672" style:family="text">
      <style:text-properties fo:letter-spacing="-0.004cm" style:text-scale="95%"/>
    </style:style>
    <style:style style:name="T673" style:family="text">
      <style:text-properties fo:letter-spacing="-0.004cm" style:text-scale="126%"/>
    </style:style>
    <style:style style:name="T674" style:family="text">
      <style:text-properties fo:letter-spacing="-0.004cm" style:text-scale="88%"/>
    </style:style>
    <style:style style:name="T675" style:family="text">
      <style:text-properties fo:letter-spacing="-0.004cm" style:text-scale="96%"/>
    </style:style>
    <style:style style:name="T676" style:family="text">
      <style:text-properties fo:letter-spacing="-0.004cm" style:text-scale="94%"/>
    </style:style>
    <style:style style:name="T677" style:family="text">
      <style:text-properties fo:letter-spacing="-0.004cm" style:text-scale="129%"/>
    </style:style>
    <style:style style:name="T678" style:family="text">
      <style:text-properties fo:letter-spacing="-0.004cm" fo:font-style="italic" style:font-style-asian="italic" style:text-scale="126%"/>
    </style:style>
    <style:style style:name="T679" style:family="text">
      <style:text-properties fo:letter-spacing="-0.004cm" fo:font-style="italic" style:font-style-asian="italic" style:text-scale="99%"/>
    </style:style>
    <style:style style:name="T680" style:family="text">
      <style:text-properties fo:letter-spacing="-0.004cm" style:text-scale="93%"/>
    </style:style>
    <style:style style:name="T681" style:family="text">
      <style:text-properties fo:letter-spacing="-0.004cm" style:text-scale="101%"/>
    </style:style>
    <style:style style:name="T682" style:family="text">
      <style:text-properties fo:letter-spacing="-0.023cm"/>
    </style:style>
    <style:style style:name="T683" style:family="text">
      <style:text-properties fo:letter-spacing="-0.023cm" style:text-scale="92%"/>
    </style:style>
    <style:style style:name="T684" style:family="text">
      <style:text-properties fo:letter-spacing="-0.023cm" style:text-scale="115%"/>
    </style:style>
    <style:style style:name="T685" style:family="text">
      <style:text-properties fo:letter-spacing="-0.023cm" style:text-scale="88%"/>
    </style:style>
    <style:style style:name="T686" style:family="text">
      <style:text-properties fo:letter-spacing="-0.023cm" style:text-scale="89%"/>
    </style:style>
    <style:style style:name="T687" style:family="text">
      <style:text-properties fo:letter-spacing="-0.023cm" style:text-scale="126%"/>
    </style:style>
    <style:style style:name="T688" style:family="text">
      <style:text-properties fo:letter-spacing="-0.023cm" style:text-scale="91%"/>
    </style:style>
    <style:style style:name="T689" style:family="text">
      <style:text-properties fo:letter-spacing="-0.023cm" style:text-scale="95%"/>
    </style:style>
    <style:style style:name="T690" style:family="text">
      <style:text-properties fo:letter-spacing="-0.023cm" style:text-scale="81%"/>
    </style:style>
    <style:style style:name="T691" style:family="text">
      <style:text-properties fo:letter-spacing="-0.023cm" style:text-scale="96%"/>
    </style:style>
    <style:style style:name="T692" style:family="text">
      <style:text-properties fo:letter-spacing="-0.023cm" fo:font-style="italic" style:font-style-asian="italic" style:text-scale="126%"/>
    </style:style>
    <style:style style:name="T693" style:family="text">
      <style:text-properties style:text-position="58% 100%" style:font-name="DejaVu Sans" fo:font-size="6pt" fo:font-style="italic" style:font-size-asian="6pt" style:font-style-asian="italic"/>
    </style:style>
    <style:style style:name="T694" style:family="text">
      <style:text-properties style:text-position="58% 100%" style:font-name="DejaVu Sans" fo:font-size="6pt" fo:font-style="italic" style:font-size-asian="6pt" style:font-style-asian="italic" style:text-scale="95%"/>
    </style:style>
    <style:style style:name="T695" style:family="text">
      <style:text-properties style:text-position="58% 100%" style:font-name="DejaVu Sans" fo:font-size="6pt" fo:font-style="italic" style:font-size-asian="6pt" style:font-style-asian="italic" style:text-scale="43%"/>
    </style:style>
    <style:style style:name="T696" style:family="text">
      <style:text-properties style:text-position="58% 100%" style:font-name="DejaVu Sans" fo:font-size="6pt" fo:font-style="italic" style:font-size-asian="6pt" style:font-style-asian="italic" style:text-scale="59%"/>
    </style:style>
    <style:style style:name="T697" style:family="text">
      <style:text-properties style:text-position="58% 100%" style:font-name="DejaVu Sans" fo:font-size="6pt" fo:font-style="italic" style:font-size-asian="6pt" style:font-style-asian="italic" style:text-scale="92%"/>
    </style:style>
    <style:style style:name="T698" style:family="text">
      <style:text-properties style:text-position="58% 100%" style:font-name="DejaVu Sans" fo:font-size="6pt" fo:font-style="italic" style:font-size-asian="6pt" style:font-style-asian="italic" style:text-scale="75%"/>
    </style:style>
    <style:style style:name="T699" style:family="text">
      <style:text-properties style:text-position="58% 100%" style:font-name="DejaVu Sans" fo:font-size="6pt" fo:letter-spacing="-0.051cm" fo:font-style="italic" style:font-size-asian="6pt" style:font-style-asian="italic"/>
    </style:style>
    <style:style style:name="T700" style:family="text">
      <style:text-properties style:text-position="58% 100%" style:font-name="DejaVu Sans" fo:font-size="6pt" fo:letter-spacing="-0.018cm" fo:font-style="italic" style:font-size-asian="6pt" style:font-style-asian="italic"/>
    </style:style>
    <style:style style:name="T701" style:family="text">
      <style:text-properties style:text-position="58% 100%" style:font-name="DejaVu Sans" fo:font-size="6pt" fo:letter-spacing="-0.03cm" fo:font-style="italic" style:font-size-asian="6pt" style:font-style-asian="italic"/>
    </style:style>
    <style:style style:name="T702" style:family="text">
      <style:text-properties style:text-position="58% 100%" style:font-name="DejaVu Sans" fo:font-size="6pt" fo:letter-spacing="-0.012cm" fo:font-style="italic" style:font-size-asian="6pt" style:font-style-asian="italic"/>
    </style:style>
    <style:style style:name="T703" style:family="text">
      <style:text-properties style:text-position="58% 100%" style:font-name="DejaVu Sans" fo:font-size="6pt" fo:letter-spacing="-0.016cm" fo:font-style="italic" style:font-size-asian="6pt" style:font-style-asian="italic"/>
    </style:style>
    <style:style style:name="T704" style:family="text">
      <style:text-properties style:text-position="58% 100%" style:font-name="DejaVu Sans" fo:font-size="6pt" fo:letter-spacing="-0.212cm" fo:font-style="italic" style:font-size-asian="6pt" style:font-style-asian="italic" style:text-scale="119%"/>
    </style:style>
    <style:style style:name="T705" style:family="text">
      <style:text-properties style:text-position="58% 100%" style:font-name="DejaVu Sans" fo:font-size="6pt" fo:letter-spacing="-0.064cm" fo:font-style="italic" style:font-size-asian="6pt" style:font-style-asian="italic" style:text-scale="92%"/>
    </style:style>
    <style:style style:name="T706" style:family="text">
      <style:text-properties style:text-position="58% 100%" style:font-name="DejaVu Sans" fo:font-size="6pt" fo:letter-spacing="-0.004cm" fo:font-style="italic" style:font-size-asian="6pt" style:font-style-asian="italic"/>
    </style:style>
    <style:style style:name="T707" style:family="text">
      <style:text-properties style:text-position="58% 100%" style:font-name="DejaVu Sans" fo:font-size="6pt" fo:letter-spacing="-0.028cm" fo:font-style="italic" style:font-size-asian="6pt" style:font-style-asian="italic"/>
    </style:style>
    <style:style style:name="T708" style:family="text">
      <style:text-properties style:text-position="58% 100%" fo:font-size="6pt" fo:font-style="italic" style:font-size-asian="6pt" style:font-style-asian="italic"/>
    </style:style>
    <style:style style:name="T709" style:family="text">
      <style:text-properties style:text-position="58% 100%" fo:font-size="6pt" fo:font-style="italic" style:font-size-asian="6pt" style:font-style-asian="italic" style:text-scale="87%"/>
    </style:style>
    <style:style style:name="T710" style:family="text">
      <style:text-properties style:text-position="58% 100%" fo:font-size="6pt" style:font-size-asian="6pt"/>
    </style:style>
    <style:style style:name="T711" style:family="text">
      <style:text-properties style:text-position="58% 100%" fo:font-size="6pt" style:font-size-asian="6pt" style:text-scale="89%"/>
    </style:style>
    <style:style style:name="T712" style:family="text">
      <style:text-properties style:text-position="58% 100%" fo:font-size="6pt" fo:letter-spacing="-0.042cm" style:font-size-asian="6pt"/>
    </style:style>
    <style:style style:name="T713" style:family="text">
      <style:text-properties style:text-position="58% 100%" fo:font-size="6pt" fo:letter-spacing="-0.004cm" style:font-size-asian="6pt"/>
    </style:style>
    <style:style style:name="T714" style:family="text">
      <style:text-properties style:text-position="58% 100%" fo:font-size="6pt" fo:letter-spacing="-0.129cm" fo:font-style="italic" style:font-size-asian="6pt" style:font-style-asian="italic" style:text-scale="96%"/>
    </style:style>
    <style:style style:name="T715" style:family="text">
      <style:text-properties style:text-position="58% 100%" fo:font-size="6pt" fo:letter-spacing="-0.072cm" style:font-size-asian="6pt" style:text-scale="89%"/>
    </style:style>
    <style:style style:name="T716" style:family="text">
      <style:text-properties fo:font-size="9pt" fo:font-style="italic" style:font-size-asian="9pt" style:font-style-asian="italic"/>
    </style:style>
    <style:style style:name="T717" style:family="text">
      <style:text-properties fo:font-size="9pt" fo:font-style="italic" style:font-size-asian="9pt" style:font-style-asian="italic" style:text-scale="95%"/>
    </style:style>
    <style:style style:name="T718" style:family="text">
      <style:text-properties fo:font-size="9pt" fo:font-style="italic" style:font-size-asian="9pt" style:font-style-asian="italic" style:text-scale="91%"/>
    </style:style>
    <style:style style:name="T719" style:family="text">
      <style:text-properties fo:font-size="9pt" fo:font-style="italic" style:font-size-asian="9pt" style:font-style-asian="italic" style:text-scale="92%"/>
    </style:style>
    <style:style style:name="T720" style:family="text">
      <style:text-properties fo:font-size="9pt" fo:font-style="italic" style:font-size-asian="9pt" style:font-style-asian="italic" style:text-scale="250%"/>
    </style:style>
    <style:style style:name="T721" style:family="text">
      <style:text-properties fo:font-size="9pt" fo:font-style="italic" style:font-size-asian="9pt" style:font-style-asian="italic" style:text-scale="85%"/>
    </style:style>
    <style:style style:name="T722" style:family="text">
      <style:text-properties fo:font-size="9pt" fo:font-style="italic" style:font-size-asian="9pt" style:font-style-asian="italic" style:text-scale="93%"/>
    </style:style>
    <style:style style:name="T723" style:family="text">
      <style:text-properties fo:font-size="9pt" fo:font-style="italic" style:font-size-asian="9pt" style:font-style-asian="italic" style:text-scale="97%"/>
    </style:style>
    <style:style style:name="T724" style:family="text">
      <style:text-properties fo:font-size="9pt" fo:font-style="italic" style:font-size-asian="9pt" style:font-style-asian="italic" style:text-scale="98%"/>
    </style:style>
    <style:style style:name="T725" style:family="text">
      <style:text-properties fo:font-size="9pt" fo:font-style="italic" style:font-size-asian="9pt" style:font-style-asian="italic" style:text-scale="88%"/>
    </style:style>
    <style:style style:name="T726" style:family="text">
      <style:text-properties fo:font-size="9pt" fo:font-style="italic" style:font-size-asian="9pt" style:font-style-asian="italic" style:text-scale="76%"/>
    </style:style>
    <style:style style:name="T727" style:family="text">
      <style:text-properties fo:font-size="9pt" fo:font-style="italic" style:font-size-asian="9pt" style:font-style-asian="italic" style:text-scale="94%"/>
    </style:style>
    <style:style style:name="T728" style:family="text">
      <style:text-properties fo:font-size="9pt" fo:font-style="italic" style:font-size-asian="9pt" style:font-style-asian="italic" style:text-scale="279%"/>
    </style:style>
    <style:style style:name="T729" style:family="text">
      <style:text-properties fo:font-size="9pt" fo:font-style="italic" style:font-size-asian="9pt" style:font-style-asian="italic" style:text-scale="90%"/>
    </style:style>
    <style:style style:name="T730" style:family="text">
      <style:text-properties fo:font-size="9pt" fo:font-style="italic" style:font-size-asian="9pt" style:font-style-asian="italic" style:text-scale="102%"/>
    </style:style>
    <style:style style:name="T731" style:family="text">
      <style:text-properties fo:font-size="9pt" fo:font-style="italic" style:font-size-asian="9pt" style:font-style-asian="italic" style:text-scale="100%"/>
    </style:style>
    <style:style style:name="T732" style:family="text">
      <style:text-properties fo:font-size="9pt" fo:font-style="italic" style:font-size-asian="9pt" style:font-style-asian="italic" style:text-scale="89%"/>
    </style:style>
    <style:style style:name="T733" style:family="text">
      <style:text-properties fo:font-size="9pt" fo:font-style="italic" style:font-size-asian="9pt" style:font-style-asian="italic" style:text-scale="86%"/>
    </style:style>
    <style:style style:name="T734" style:family="text">
      <style:text-properties fo:font-size="9pt" fo:font-style="italic" style:font-size-asian="9pt" style:font-style-asian="italic" style:text-scale="96%"/>
    </style:style>
    <style:style style:name="T735" style:family="text">
      <style:text-properties fo:font-size="9pt" fo:font-style="italic" style:font-size-asian="9pt" style:font-style-asian="italic" style:text-scale="87%"/>
    </style:style>
    <style:style style:name="T736" style:family="text">
      <style:text-properties fo:font-size="9pt" fo:font-style="italic" style:font-size-asian="9pt" style:font-style-asian="italic" style:text-scale="115%"/>
    </style:style>
    <style:style style:name="T737" style:family="text">
      <style:text-properties fo:font-size="9pt" fo:font-style="italic" style:font-size-asian="9pt" style:font-style-asian="italic" style:text-scale="107%"/>
    </style:style>
    <style:style style:name="T738" style:family="text">
      <style:text-properties fo:font-size="9pt" fo:font-style="italic" style:font-size-asian="9pt" style:font-style-asian="italic" style:text-scale="126%"/>
    </style:style>
    <style:style style:name="T739" style:family="text">
      <style:text-properties fo:font-size="9pt" fo:font-style="italic" style:font-size-asian="9pt" style:font-style-asian="italic" style:text-scale="104%"/>
    </style:style>
    <style:style style:name="T740" style:family="text">
      <style:text-properties fo:font-size="9pt" fo:font-style="italic" style:font-size-asian="9pt" style:font-style-asian="italic" style:text-scale="55%"/>
    </style:style>
    <style:style style:name="T741" style:family="text">
      <style:text-properties fo:font-size="9pt" fo:font-style="italic" style:font-size-asian="9pt" style:font-style-asian="italic" style:text-scale="101%"/>
    </style:style>
    <style:style style:name="T742" style:family="text">
      <style:text-properties fo:font-size="9pt" fo:font-style="italic" style:font-size-asian="9pt" style:font-style-asian="italic" style:text-scale="122%"/>
    </style:style>
    <style:style style:name="T743" style:family="text">
      <style:text-properties fo:font-size="9pt" fo:font-style="italic" style:font-size-asian="9pt" style:font-style-asian="italic" style:text-scale="99%"/>
    </style:style>
    <style:style style:name="T744" style:family="text">
      <style:text-properties fo:font-size="9pt" fo:font-style="italic" style:font-size-asian="9pt" style:font-style-asian="italic" style:text-scale="118%"/>
    </style:style>
    <style:style style:name="T745" style:family="text">
      <style:text-properties fo:font-size="9pt" fo:font-style="italic" style:font-size-asian="9pt" style:font-style-asian="italic" style:text-scale="105%"/>
    </style:style>
    <style:style style:name="T746" style:family="text">
      <style:text-properties fo:font-size="9pt" fo:font-style="italic" style:font-size-asian="9pt" style:font-style-asian="italic" style:font-size-complex="9pt"/>
    </style:style>
    <style:style style:name="T747" style:family="text">
      <style:text-properties fo:font-size="9pt" fo:font-style="italic" style:font-size-asian="9pt" style:font-style-asian="italic" style:font-size-complex="9pt" style:text-scale="104%"/>
    </style:style>
    <style:style style:name="T748" style:family="text">
      <style:text-properties fo:font-size="9pt" fo:font-style="italic" style:font-size-asian="9pt" style:font-style-asian="italic" style:font-size-complex="9pt" style:text-scale="99%"/>
    </style:style>
    <style:style style:name="T749" style:family="text">
      <style:text-properties fo:font-size="9pt" fo:font-style="italic" style:font-size-asian="9pt" style:font-style-asian="italic" style:font-size-complex="9pt" style:text-scale="118%"/>
    </style:style>
    <style:style style:name="T750" style:family="text">
      <style:text-properties fo:font-size="9pt" fo:font-style="italic" style:font-size-asian="9pt" style:font-style-asian="italic" style:font-size-complex="9pt" style:text-scale="107%"/>
    </style:style>
    <style:style style:name="T751" style:family="text">
      <style:text-properties fo:font-size="9pt" fo:font-style="italic" style:font-size-asian="9pt" style:font-style-asian="italic" style:font-size-complex="9pt" style:text-scale="93%"/>
    </style:style>
    <style:style style:name="T752" style:family="text">
      <style:text-properties fo:font-size="9pt" fo:font-style="italic" style:font-size-asian="9pt" style:font-style-asian="italic" style:text-scale="103%"/>
    </style:style>
    <style:style style:name="T753" style:family="text">
      <style:text-properties fo:font-size="9pt" fo:font-style="italic" style:font-size-asian="9pt" style:font-style-asian="italic" style:text-scale="110%"/>
    </style:style>
    <style:style style:name="T754" style:family="text">
      <style:text-properties fo:font-size="9pt" fo:font-style="italic" style:font-size-asian="9pt" style:font-style-asian="italic" style:text-scale="130%"/>
    </style:style>
    <style:style style:name="T755" style:family="text">
      <style:text-properties fo:font-size="9pt" fo:font-style="italic" style:font-size-asian="9pt" style:font-style-asian="italic" style:text-scale="80%"/>
    </style:style>
    <style:style style:name="T756" style:family="text">
      <style:text-properties fo:font-size="9pt" fo:font-style="italic" style:font-size-asian="9pt" style:font-style-asian="italic" style:text-scale="129%"/>
    </style:style>
    <style:style style:name="T757" style:family="text">
      <style:text-properties fo:font-size="9pt" fo:font-style="italic" style:font-size-asian="9pt" style:font-style-asian="italic" style:text-scale="81%"/>
    </style:style>
    <style:style style:name="T758" style:family="text">
      <style:text-properties fo:font-size="9pt" fo:font-style="italic" style:font-size-asian="9pt" style:font-style-asian="italic" style:text-scale="84%"/>
    </style:style>
    <style:style style:name="T759" style:family="text">
      <style:text-properties fo:font-size="9pt" fo:font-style="italic" style:font-size-asian="9pt" style:font-style-asian="italic" style:text-scale="186%"/>
    </style:style>
    <style:style style:name="T760" style:family="text">
      <style:text-properties fo:font-size="9pt" fo:font-style="italic" style:font-size-asian="9pt" style:font-style-asian="italic" style:text-scale="106%"/>
    </style:style>
    <style:style style:name="T761" style:family="text">
      <style:text-properties fo:font-size="9pt" fo:font-style="italic" style:font-size-asian="9pt" style:font-style-asian="italic" style:text-scale="83%"/>
    </style:style>
    <style:style style:name="T762" style:family="text">
      <style:text-properties fo:font-size="9pt" fo:font-style="italic" style:font-size-asian="9pt" style:font-style-asian="italic" style:text-scale="82%"/>
    </style:style>
    <style:style style:name="T763" style:family="text">
      <style:text-properties fo:font-size="9pt" fo:font-style="italic" style:text-underline-style="solid" style:text-underline-width="auto" style:text-underline-color="font-color" style:font-size-asian="9pt" style:font-style-asian="italic" style:text-scale="119%"/>
    </style:style>
    <style:style style:name="T764" style:family="text">
      <style:text-properties fo:font-size="9pt" fo:font-style="italic" style:text-underline-style="solid" style:text-underline-width="auto" style:text-underline-color="font-color" style:font-size-asian="9pt" style:font-style-asian="italic" style:text-scale="105%"/>
    </style:style>
    <style:style style:name="T765" style:family="text">
      <style:text-properties fo:font-size="9pt" style:font-size-asian="9pt"/>
    </style:style>
    <style:style style:name="T766" style:family="text">
      <style:text-properties fo:font-size="9pt" style:font-size-asian="9pt" style:text-scale="92%"/>
    </style:style>
    <style:style style:name="T767" style:family="text">
      <style:text-properties fo:font-size="9pt" style:font-size-asian="9pt" style:text-scale="90%"/>
    </style:style>
    <style:style style:name="T768" style:family="text">
      <style:text-properties fo:font-size="9pt" style:font-size-asian="9pt" style:text-scale="96%"/>
    </style:style>
    <style:style style:name="T769" style:family="text">
      <style:text-properties fo:font-size="9pt" style:font-size-asian="9pt" style:text-scale="126%"/>
    </style:style>
    <style:style style:name="T770" style:family="text">
      <style:text-properties fo:font-size="9pt" style:font-size-asian="9pt" style:text-scale="102%"/>
    </style:style>
    <style:style style:name="T771" style:family="text">
      <style:text-properties fo:font-size="9pt" style:font-size-asian="9pt" style:text-scale="76%"/>
    </style:style>
    <style:style style:name="T772" style:family="text">
      <style:text-properties fo:font-size="9pt" style:font-size-asian="9pt" style:text-scale="95%"/>
    </style:style>
    <style:style style:name="T773" style:family="text">
      <style:text-properties fo:font-size="9pt" style:font-size-asian="9pt" style:text-scale="103%"/>
    </style:style>
    <style:style style:name="T774" style:family="text">
      <style:text-properties fo:font-size="9pt" style:font-size-asian="9pt" style:text-scale="154%"/>
    </style:style>
    <style:style style:name="T775" style:family="text">
      <style:text-properties fo:font-size="9pt" style:font-size-asian="9pt" style:text-scale="132%"/>
    </style:style>
    <style:style style:name="T776" style:family="text">
      <style:text-properties fo:font-size="9pt" style:font-size-asian="9pt" style:text-scale="97%"/>
    </style:style>
    <style:style style:name="T777" style:family="text">
      <style:text-properties fo:font-size="9pt" style:font-size-asian="9pt" style:text-scale="94%"/>
    </style:style>
    <style:style style:name="T778" style:family="text">
      <style:text-properties fo:font-size="9pt" style:font-size-asian="9pt" style:text-scale="98%"/>
    </style:style>
    <style:style style:name="T779" style:family="text">
      <style:text-properties fo:font-size="9pt" style:font-size-asian="9pt" style:text-scale="99%"/>
    </style:style>
    <style:style style:name="T780" style:family="text">
      <style:text-properties fo:font-size="9pt" style:font-size-asian="9pt" style:text-scale="93%"/>
    </style:style>
    <style:style style:name="T781" style:family="text">
      <style:text-properties fo:font-size="9pt" style:font-size-asian="9pt" style:text-scale="89%"/>
    </style:style>
    <style:style style:name="T782" style:family="text">
      <style:text-properties fo:font-size="9pt" style:font-size-asian="9pt" style:text-scale="91%"/>
    </style:style>
    <style:style style:name="T783" style:family="text">
      <style:text-properties fo:font-size="9pt" style:font-size-asian="9pt" style:text-scale="100%"/>
    </style:style>
    <style:style style:name="T784" style:family="text">
      <style:text-properties fo:font-size="9pt" style:font-size-asian="9pt" style:text-scale="88%"/>
    </style:style>
    <style:style style:name="T785" style:family="text">
      <style:text-properties fo:font-size="9pt" style:font-size-asian="9pt" style:text-scale="86%"/>
    </style:style>
    <style:style style:name="T786" style:family="text">
      <style:text-properties fo:font-size="9pt" style:font-size-asian="9pt" style:text-scale="107%"/>
    </style:style>
    <style:style style:name="T787" style:family="text">
      <style:text-properties fo:font-size="9pt" style:font-size-asian="9pt" style:text-scale="105%"/>
    </style:style>
    <style:style style:name="T788" style:family="text">
      <style:text-properties fo:font-size="9pt" style:font-size-asian="9pt" style:font-size-complex="9pt"/>
    </style:style>
    <style:style style:name="T789" style:family="text">
      <style:text-properties fo:font-size="9pt" style:font-size-asian="9pt" style:font-size-complex="9pt" style:text-scale="92%"/>
    </style:style>
    <style:style style:name="T790" style:family="text">
      <style:text-properties fo:font-size="9pt" style:font-size-asian="9pt" style:font-size-complex="9pt" style:text-scale="117%"/>
    </style:style>
    <style:style style:name="T791" style:family="text">
      <style:text-properties fo:font-size="9pt" style:font-size-asian="9pt" style:font-size-complex="9pt" style:text-scale="132%"/>
    </style:style>
    <style:style style:name="T792" style:family="text">
      <style:text-properties fo:font-size="9pt" style:font-size-asian="9pt" style:font-size-complex="9pt" style:text-scale="90%"/>
    </style:style>
    <style:style style:name="T793" style:family="text">
      <style:text-properties fo:font-size="9pt" style:font-size-asian="9pt" style:font-size-complex="9pt" style:text-scale="94%"/>
    </style:style>
    <style:style style:name="T794" style:family="text">
      <style:text-properties fo:font-size="9pt" style:font-size-asian="9pt" style:font-size-complex="9pt" style:text-scale="95%"/>
    </style:style>
    <style:style style:name="T795" style:family="text">
      <style:text-properties fo:font-size="9pt" style:font-size-asian="9pt" style:font-size-complex="9pt" style:text-scale="93%"/>
    </style:style>
    <style:style style:name="T796" style:family="text">
      <style:text-properties fo:font-size="9pt" style:font-size-asian="9pt" style:font-size-complex="9pt" style:text-scale="88%"/>
    </style:style>
    <style:style style:name="T797" style:family="text">
      <style:text-properties fo:font-size="9pt" style:font-size-asian="9pt" style:font-size-complex="9pt" style:text-scale="111%"/>
    </style:style>
    <style:style style:name="T798" style:family="text">
      <style:text-properties fo:font-size="9pt" style:font-size-asian="9pt" style:font-size-complex="9pt" style:text-scale="89%"/>
    </style:style>
    <style:style style:name="T799" style:family="text">
      <style:text-properties fo:font-size="9pt" style:font-size-asian="9pt" style:font-size-complex="9pt" style:text-scale="85%"/>
    </style:style>
    <style:style style:name="T800" style:family="text">
      <style:text-properties fo:font-size="9pt" style:font-size-asian="9pt" style:font-size-complex="9pt" style:text-scale="154%"/>
    </style:style>
    <style:style style:name="T801" style:family="text">
      <style:text-properties fo:font-size="9pt" style:font-size-asian="9pt" style:font-size-complex="9pt" style:text-scale="108%"/>
    </style:style>
    <style:style style:name="T802" style:family="text">
      <style:text-properties fo:font-size="9pt" style:font-size-asian="9pt" style:text-scale="87%"/>
    </style:style>
    <style:style style:name="T803" style:family="text">
      <style:text-properties fo:font-size="9pt" style:font-size-asian="9pt" style:text-scale="117%"/>
    </style:style>
    <style:style style:name="T804" style:family="text">
      <style:text-properties fo:font-size="9pt" style:font-size-asian="9pt" style:text-scale="85%"/>
    </style:style>
    <style:style style:name="T805" style:family="text">
      <style:text-properties fo:font-size="9pt" style:font-size-asian="9pt" style:text-scale="109%"/>
    </style:style>
    <style:style style:name="T806" style:family="text">
      <style:text-properties fo:font-size="9pt" style:font-size-asian="9pt" style:text-scale="128%"/>
    </style:style>
    <style:style style:name="T807" style:family="text">
      <style:text-properties fo:font-size="9pt" style:font-size-asian="9pt" style:text-scale="129%"/>
    </style:style>
    <style:style style:name="T808" style:family="text">
      <style:text-properties fo:font-size="9pt" style:font-size-asian="9pt" style:text-scale="115%"/>
    </style:style>
    <style:style style:name="T809" style:family="text">
      <style:text-properties fo:font-size="9pt" style:font-size-asian="9pt" style:text-scale="84%"/>
    </style:style>
    <style:style style:name="T810" style:family="text">
      <style:text-properties fo:font-size="9pt" style:font-size-asian="9pt" style:text-scale="135%"/>
    </style:style>
    <style:style style:name="T811" style:family="text">
      <style:text-properties fo:font-size="9pt" style:font-size-asian="9pt" style:text-scale="108%"/>
    </style:style>
    <style:style style:name="T812" style:family="text">
      <style:text-properties fo:font-size="9pt" style:font-size-asian="9pt" style:text-scale="140%"/>
    </style:style>
    <style:style style:name="T813" style:family="text">
      <style:text-properties fo:font-size="9pt" style:font-size-asian="9pt" style:text-scale="101%"/>
    </style:style>
    <style:style style:name="T814" style:family="text">
      <style:text-properties fo:font-size="9pt" fo:letter-spacing="-0.076cm" style:font-size-asian="9pt"/>
    </style:style>
    <style:style style:name="T815" style:family="text">
      <style:text-properties fo:font-size="9pt" fo:letter-spacing="-0.076cm" style:font-size-asian="9pt" style:text-scale="83%"/>
    </style:style>
    <style:style style:name="T816" style:family="text">
      <style:text-properties fo:font-size="9pt" fo:letter-spacing="-0.076cm" style:font-size-asian="9pt" style:text-scale="92%"/>
    </style:style>
    <style:style style:name="T817" style:family="text">
      <style:text-properties fo:font-size="9pt" fo:letter-spacing="-0.076cm" style:font-size-asian="9pt" style:text-scale="104%"/>
    </style:style>
    <style:style style:name="T818" style:family="text">
      <style:text-properties fo:font-size="9pt" fo:letter-spacing="-0.076cm" fo:font-style="italic" style:font-size-asian="9pt" style:font-style-asian="italic" style:text-scale="92%"/>
    </style:style>
    <style:style style:name="T819" style:family="text">
      <style:text-properties fo:font-size="9pt" fo:letter-spacing="-0.076cm" fo:font-style="italic" style:font-size-asian="9pt" style:font-style-asian="italic" style:text-scale="104%"/>
    </style:style>
    <style:style style:name="T820" style:family="text">
      <style:text-properties fo:font-size="9pt" fo:letter-spacing="-0.076cm" fo:font-style="italic" style:font-size-asian="9pt" style:font-style-asian="italic" style:text-scale="85%"/>
    </style:style>
    <style:style style:name="T821" style:family="text">
      <style:text-properties fo:font-size="9pt" fo:letter-spacing="-0.037cm" style:font-size-asian="9pt"/>
    </style:style>
    <style:style style:name="T822" style:family="text">
      <style:text-properties fo:font-size="9pt" fo:letter-spacing="-0.037cm" fo:font-style="italic" style:font-size-asian="9pt" style:font-style-asian="italic"/>
    </style:style>
    <style:style style:name="T823" style:family="text">
      <style:text-properties fo:font-size="9pt" fo:letter-spacing="-0.037cm" fo:font-style="italic" style:font-size-asian="9pt" style:font-style-asian="italic" style:text-scale="99%"/>
    </style:style>
    <style:style style:name="T824" style:family="text">
      <style:text-properties fo:font-size="9pt" fo:letter-spacing="-0.037cm" fo:font-style="italic" style:font-size-asian="9pt" style:font-style-asian="italic" style:font-size-complex="9pt"/>
    </style:style>
    <style:style style:name="T825" style:family="text">
      <style:text-properties fo:font-size="9pt" fo:letter-spacing="-0.037cm" fo:font-style="italic" style:font-size-asian="9pt" style:font-style-asian="italic" style:text-scale="85%"/>
    </style:style>
    <style:style style:name="T826" style:family="text">
      <style:text-properties fo:font-size="9pt" fo:letter-spacing="-0.037cm" fo:font-style="italic" style:font-size-asian="9pt" style:font-style-asian="italic" style:text-scale="88%"/>
    </style:style>
    <style:style style:name="T827" style:family="text">
      <style:text-properties fo:font-size="9pt" fo:letter-spacing="0.007cm" fo:font-style="italic" style:font-size-asian="9pt" style:font-style-asian="italic"/>
    </style:style>
    <style:style style:name="T828" style:family="text">
      <style:text-properties fo:font-size="9pt" fo:letter-spacing="0.007cm" fo:font-style="italic" style:font-size-asian="9pt" style:font-style-asian="italic" style:text-scale="279%"/>
    </style:style>
    <style:style style:name="T829" style:family="text">
      <style:text-properties fo:font-size="9pt" fo:letter-spacing="0.007cm" fo:font-style="italic" style:font-size-asian="9pt" style:font-style-asian="italic" style:font-size-complex="9pt" style:text-scale="279%"/>
    </style:style>
    <style:style style:name="T830" style:family="text">
      <style:text-properties fo:font-size="9pt" fo:letter-spacing="0.007cm" fo:font-style="italic" style:font-size-asian="9pt" style:font-style-asian="italic" style:text-scale="95%"/>
    </style:style>
    <style:style style:name="T831" style:family="text">
      <style:text-properties fo:font-size="9pt" fo:letter-spacing="0.007cm" style:font-size-asian="9pt"/>
    </style:style>
    <style:style style:name="T832" style:family="text">
      <style:text-properties fo:font-size="9pt" fo:letter-spacing="0.007cm" style:font-size-asian="9pt" style:font-size-complex="9pt"/>
    </style:style>
    <style:style style:name="T833" style:family="text">
      <style:text-properties fo:font-size="9pt" fo:letter-spacing="0.007cm" style:font-size-asian="9pt" style:text-scale="95%"/>
    </style:style>
    <style:style style:name="T834" style:family="text">
      <style:text-properties fo:font-size="9pt" fo:letter-spacing="0.016cm" style:font-size-asian="9pt"/>
    </style:style>
    <style:style style:name="T835" style:family="text">
      <style:text-properties fo:font-size="9pt" fo:letter-spacing="0.016cm" style:font-size-asian="9pt" style:font-size-complex="9pt" style:text-scale="93%"/>
    </style:style>
    <style:style style:name="T836" style:family="text">
      <style:text-properties fo:font-size="9pt" fo:letter-spacing="0.016cm" style:font-size-asian="9pt" style:text-scale="92%"/>
    </style:style>
    <style:style style:name="T837" style:family="text">
      <style:text-properties fo:font-size="9pt" fo:letter-spacing="0.016cm" fo:font-style="italic" style:font-size-asian="9pt" style:font-style-asian="italic"/>
    </style:style>
    <style:style style:name="T838" style:family="text">
      <style:text-properties fo:font-size="9pt" fo:letter-spacing="0.016cm" fo:font-style="italic" style:font-size-asian="9pt" style:font-style-asian="italic" style:text-scale="105%"/>
    </style:style>
    <style:style style:name="T839" style:family="text">
      <style:text-properties fo:font-size="9pt" fo:letter-spacing="-0.005cm" fo:font-style="italic" style:font-size-asian="9pt" style:font-style-asian="italic"/>
    </style:style>
    <style:style style:name="T840" style:family="text">
      <style:text-properties fo:font-size="9pt" fo:letter-spacing="-0.005cm" fo:font-style="italic" style:font-size-asian="9pt" style:font-style-asian="italic" style:text-scale="88%"/>
    </style:style>
    <style:style style:name="T841" style:family="text">
      <style:text-properties fo:font-size="9pt" fo:letter-spacing="-0.005cm" fo:font-style="italic" style:font-size-asian="9pt" style:font-style-asian="italic" style:text-scale="104%"/>
    </style:style>
    <style:style style:name="T842" style:family="text">
      <style:text-properties fo:font-size="9pt" fo:letter-spacing="-0.005cm" fo:font-style="italic" style:font-size-asian="9pt" style:font-style-asian="italic" style:text-scale="96%"/>
    </style:style>
    <style:style style:name="T843" style:family="text">
      <style:text-properties fo:font-size="9pt" fo:letter-spacing="-0.005cm" fo:font-style="italic" style:font-size-asian="9pt" style:font-style-asian="italic" style:text-scale="89%"/>
    </style:style>
    <style:style style:name="T844" style:family="text">
      <style:text-properties fo:font-size="9pt" fo:letter-spacing="-0.005cm" fo:font-style="italic" style:font-size-asian="9pt" style:font-style-asian="italic" style:text-scale="92%"/>
    </style:style>
    <style:style style:name="T845" style:family="text">
      <style:text-properties fo:font-size="9pt" fo:letter-spacing="-0.005cm" fo:font-style="italic" style:font-size-asian="9pt" style:font-style-asian="italic" style:text-scale="115%"/>
    </style:style>
    <style:style style:name="T846" style:family="text">
      <style:text-properties fo:font-size="9pt" fo:letter-spacing="-0.005cm" fo:font-style="italic" style:font-size-asian="9pt" style:font-style-asian="italic" style:text-scale="85%"/>
    </style:style>
    <style:style style:name="T847" style:family="text">
      <style:text-properties fo:font-size="9pt" fo:letter-spacing="-0.005cm" fo:font-style="italic" style:font-size-asian="9pt" style:font-style-asian="italic" style:text-scale="87%"/>
    </style:style>
    <style:style style:name="T848" style:family="text">
      <style:text-properties fo:font-size="9pt" fo:letter-spacing="-0.005cm" fo:font-style="italic" style:font-size-asian="9pt" style:font-style-asian="italic" style:text-scale="90%"/>
    </style:style>
    <style:style style:name="T849" style:family="text">
      <style:text-properties fo:font-size="9pt" fo:letter-spacing="-0.005cm" fo:font-style="italic" style:font-size-asian="9pt" style:font-style-asian="italic" style:text-scale="99%"/>
    </style:style>
    <style:style style:name="T850" style:family="text">
      <style:text-properties fo:font-size="9pt" fo:letter-spacing="-0.005cm" fo:font-style="italic" style:font-size-asian="9pt" style:font-style-asian="italic" style:text-scale="91%"/>
    </style:style>
    <style:style style:name="T851" style:family="text">
      <style:text-properties fo:font-size="9pt" fo:letter-spacing="-0.005cm" style:font-size-asian="9pt"/>
    </style:style>
    <style:style style:name="T852" style:family="text">
      <style:text-properties fo:font-size="9pt" fo:letter-spacing="-0.005cm" style:font-size-asian="9pt" style:text-scale="96%"/>
    </style:style>
    <style:style style:name="T853" style:family="text">
      <style:text-properties fo:font-size="9pt" fo:letter-spacing="-0.005cm" style:font-size-asian="9pt" style:text-scale="109%"/>
    </style:style>
    <style:style style:name="T854" style:family="text">
      <style:text-properties fo:font-size="9pt" fo:letter-spacing="-0.005cm" style:font-size-asian="9pt" style:text-scale="88%"/>
    </style:style>
    <style:style style:name="T855" style:family="text">
      <style:text-properties fo:font-size="9pt" fo:letter-spacing="-0.005cm" style:font-size-asian="9pt" style:text-scale="85%"/>
    </style:style>
    <style:style style:name="T856" style:family="text">
      <style:text-properties fo:font-size="9pt" fo:letter-spacing="-0.005cm" style:font-size-asian="9pt" style:text-scale="102%"/>
    </style:style>
    <style:style style:name="T857" style:family="text">
      <style:text-properties fo:font-size="9pt" fo:letter-spacing="-0.145cm" fo:font-style="italic" style:font-size-asian="9pt" style:font-style-asian="italic" style:text-scale="250%"/>
    </style:style>
    <style:style style:name="T858" style:family="text">
      <style:text-properties fo:font-size="9pt" fo:letter-spacing="-0.145cm" fo:font-style="italic" style:font-size-asian="9pt" style:font-style-asian="italic" style:text-scale="92%"/>
    </style:style>
    <style:style style:name="T859" style:family="text">
      <style:text-properties fo:font-size="9pt" fo:letter-spacing="-0.145cm" fo:font-style="italic" style:font-size-asian="9pt" style:font-style-asian="italic" style:text-scale="93%"/>
    </style:style>
    <style:style style:name="T860" style:family="text">
      <style:text-properties fo:font-size="9pt" fo:letter-spacing="-0.145cm" fo:font-style="italic" style:font-size-asian="9pt" style:font-style-asian="italic" style:text-scale="88%"/>
    </style:style>
    <style:style style:name="T861" style:family="text">
      <style:text-properties fo:font-size="9pt" fo:letter-spacing="0.011cm" style:font-size-asian="9pt"/>
    </style:style>
    <style:style style:name="T862" style:family="text">
      <style:text-properties fo:font-size="9pt" fo:letter-spacing="0.011cm" fo:font-style="italic" style:font-size-asian="9pt" style:font-style-asian="italic"/>
    </style:style>
    <style:style style:name="T863" style:family="text">
      <style:text-properties fo:font-size="9pt" fo:letter-spacing="0.011cm" fo:font-style="italic" style:font-size-asian="9pt" style:font-style-asian="italic" style:text-scale="93%"/>
    </style:style>
    <style:style style:name="T864" style:family="text">
      <style:text-properties fo:font-size="9pt" fo:letter-spacing="0.011cm" fo:font-style="italic" style:font-size-asian="9pt" style:font-style-asian="italic" style:text-scale="76%"/>
    </style:style>
    <style:style style:name="T865" style:family="text">
      <style:text-properties fo:font-size="9pt" fo:letter-spacing="0.011cm" fo:font-style="italic" style:font-size-asian="9pt" style:font-style-asian="italic" style:text-scale="84%"/>
    </style:style>
    <style:style style:name="T866" style:family="text">
      <style:text-properties fo:font-size="9pt" fo:letter-spacing="0.018cm" fo:font-style="italic" style:font-size-asian="9pt" style:font-style-asian="italic"/>
    </style:style>
    <style:style style:name="T867" style:family="text">
      <style:text-properties fo:font-size="9pt" fo:letter-spacing="0.018cm" fo:font-style="italic" style:font-size-asian="9pt" style:font-style-asian="italic" style:text-scale="92%"/>
    </style:style>
    <style:style style:name="T868" style:family="text">
      <style:text-properties fo:font-size="9pt" fo:letter-spacing="0.018cm" fo:font-style="italic" style:font-size-asian="9pt" style:font-style-asian="italic" style:text-scale="89%"/>
    </style:style>
    <style:style style:name="T869" style:family="text">
      <style:text-properties fo:font-size="9pt" fo:letter-spacing="0.018cm" fo:font-style="italic" style:font-size-asian="9pt" style:font-style-asian="italic" style:text-scale="105%"/>
    </style:style>
    <style:style style:name="T870" style:family="text">
      <style:text-properties fo:font-size="9pt" fo:letter-spacing="0.018cm" fo:font-style="italic" style:font-size-asian="9pt" style:font-style-asian="italic" style:font-size-complex="9pt" style:text-scale="55%"/>
    </style:style>
    <style:style style:name="T871" style:family="text">
      <style:text-properties fo:font-size="9pt" fo:letter-spacing="0.018cm" fo:font-style="italic" style:font-size-asian="9pt" style:font-style-asian="italic" style:font-size-complex="9pt" style:text-scale="89%"/>
    </style:style>
    <style:style style:name="T872" style:family="text">
      <style:text-properties fo:font-size="9pt" fo:letter-spacing="0.018cm" style:font-size-asian="9pt" style:text-scale="92%"/>
    </style:style>
    <style:style style:name="T873" style:family="text">
      <style:text-properties fo:font-size="9pt" fo:letter-spacing="0.018cm" style:font-size-asian="9pt" style:text-scale="97%"/>
    </style:style>
    <style:style style:name="T874" style:family="text">
      <style:text-properties fo:font-size="9pt" fo:letter-spacing="-0.021cm" style:font-size-asian="9pt"/>
    </style:style>
    <style:style style:name="T875" style:family="text">
      <style:text-properties fo:font-size="9pt" fo:letter-spacing="-0.021cm" style:font-size-asian="9pt" style:text-scale="90%"/>
    </style:style>
    <style:style style:name="T876" style:family="text">
      <style:text-properties fo:font-size="9pt" fo:letter-spacing="-0.021cm" style:font-size-asian="9pt" style:text-scale="92%"/>
    </style:style>
    <style:style style:name="T877" style:family="text">
      <style:text-properties fo:font-size="9pt" fo:letter-spacing="-0.021cm" fo:font-style="italic" style:font-size-asian="9pt" style:font-style-asian="italic"/>
    </style:style>
    <style:style style:name="T878" style:family="text">
      <style:text-properties fo:font-size="9pt" fo:letter-spacing="-0.021cm" fo:font-style="italic" style:font-size-asian="9pt" style:font-style-asian="italic" style:text-scale="94%"/>
    </style:style>
    <style:style style:name="T879" style:family="text">
      <style:text-properties fo:font-size="9pt" fo:letter-spacing="-0.021cm" fo:font-style="italic" style:font-size-asian="9pt" style:font-style-asian="italic" style:text-scale="85%"/>
    </style:style>
    <style:style style:name="T880" style:family="text">
      <style:text-properties fo:font-size="9pt" fo:letter-spacing="-0.021cm" fo:font-style="italic" style:font-size-asian="9pt" style:font-style-asian="italic" style:text-scale="92%"/>
    </style:style>
    <style:style style:name="T881" style:family="text">
      <style:text-properties fo:font-size="9pt" fo:letter-spacing="-0.021cm" fo:font-style="italic" style:font-size-asian="9pt" style:font-style-asian="italic" style:text-scale="115%"/>
    </style:style>
    <style:style style:name="T882" style:family="text">
      <style:text-properties fo:font-size="9pt" fo:letter-spacing="0.002cm" fo:font-style="italic" style:font-size-asian="9pt" style:font-style-asian="italic"/>
    </style:style>
    <style:style style:name="T883" style:family="text">
      <style:text-properties fo:font-size="9pt" fo:letter-spacing="0.002cm" fo:font-style="italic" style:font-size-asian="9pt" style:font-style-asian="italic" style:text-scale="126%"/>
    </style:style>
    <style:style style:name="T884" style:family="text">
      <style:text-properties fo:font-size="9pt" fo:letter-spacing="0.002cm" fo:font-style="italic" style:font-size-asian="9pt" style:font-style-asian="italic" style:text-scale="98%"/>
    </style:style>
    <style:style style:name="T885" style:family="text">
      <style:text-properties fo:font-size="9pt" fo:letter-spacing="0.002cm" fo:font-style="italic" style:font-size-asian="9pt" style:font-style-asian="italic" style:text-scale="100%"/>
    </style:style>
    <style:style style:name="T886" style:family="text">
      <style:text-properties fo:font-size="9pt" fo:letter-spacing="0.002cm" fo:font-style="italic" style:font-size-asian="9pt" style:font-style-asian="italic" style:text-scale="96%"/>
    </style:style>
    <style:style style:name="T887" style:family="text">
      <style:text-properties fo:font-size="9pt" fo:letter-spacing="0.002cm" fo:font-style="italic" style:font-size-asian="9pt" style:font-style-asian="italic" style:text-scale="55%"/>
    </style:style>
    <style:style style:name="T888" style:family="text">
      <style:text-properties fo:font-size="9pt" fo:letter-spacing="0.002cm" fo:font-style="italic" style:font-size-asian="9pt" style:font-style-asian="italic" style:font-size-complex="9pt" style:text-scale="55%"/>
    </style:style>
    <style:style style:name="T889" style:family="text">
      <style:text-properties fo:font-size="9pt" fo:letter-spacing="0.002cm" fo:font-style="italic" style:font-size-asian="9pt" style:font-style-asian="italic" style:text-scale="103%"/>
    </style:style>
    <style:style style:name="T890" style:family="text">
      <style:text-properties fo:font-size="9pt" fo:letter-spacing="0.002cm" fo:font-style="italic" style:font-size-asian="9pt" style:font-style-asian="italic" style:text-scale="87%"/>
    </style:style>
    <style:style style:name="T891" style:family="text">
      <style:text-properties fo:font-size="9pt" fo:letter-spacing="0.002cm" fo:font-style="italic" style:font-size-asian="9pt" style:font-style-asian="italic" style:text-scale="115%"/>
    </style:style>
    <style:style style:name="T892" style:family="text">
      <style:text-properties fo:font-size="9pt" fo:letter-spacing="0.002cm" style:font-size-asian="9pt"/>
    </style:style>
    <style:style style:name="T893" style:family="text">
      <style:text-properties fo:font-size="9pt" fo:letter-spacing="0.002cm" style:font-size-asian="9pt" style:text-scale="95%"/>
    </style:style>
    <style:style style:name="T894" style:family="text">
      <style:text-properties fo:font-size="9pt" fo:letter-spacing="0.002cm" style:font-size-asian="9pt" style:text-scale="96%"/>
    </style:style>
    <style:style style:name="T895" style:family="text">
      <style:text-properties fo:font-size="9pt" fo:letter-spacing="0.002cm" style:font-size-asian="9pt" style:text-scale="126%"/>
    </style:style>
    <style:style style:name="T896" style:family="text">
      <style:text-properties fo:font-size="9pt" fo:letter-spacing="0.002cm" style:font-size-asian="9pt" style:text-scale="102%"/>
    </style:style>
    <style:style style:name="T897" style:family="text">
      <style:text-properties fo:font-size="9pt" fo:letter-spacing="0.002cm" style:font-size-asian="9pt" style:text-scale="90%"/>
    </style:style>
    <style:style style:name="T898" style:family="text">
      <style:text-properties fo:font-size="9pt" fo:letter-spacing="-0.004cm" fo:font-style="italic" style:font-size-asian="9pt" style:font-style-asian="italic" style:text-scale="98%"/>
    </style:style>
    <style:style style:name="T899" style:family="text">
      <style:text-properties fo:font-size="9pt" fo:letter-spacing="-0.004cm" fo:font-style="italic" style:font-size-asian="9pt" style:font-style-asian="italic" style:text-scale="89%"/>
    </style:style>
    <style:style style:name="T900" style:family="text">
      <style:text-properties fo:font-size="9pt" fo:letter-spacing="-0.004cm" fo:font-style="italic" style:font-size-asian="9pt" style:font-style-asian="italic" style:text-scale="93%"/>
    </style:style>
    <style:style style:name="T901" style:family="text">
      <style:text-properties fo:font-size="9pt" fo:letter-spacing="-0.004cm" fo:font-style="italic" style:font-size-asian="9pt" style:font-style-asian="italic" style:text-scale="104%"/>
    </style:style>
    <style:style style:name="T902" style:family="text">
      <style:text-properties fo:font-size="9pt" fo:letter-spacing="-0.004cm" fo:font-style="italic" style:font-size-asian="9pt" style:font-style-asian="italic" style:text-scale="92%"/>
    </style:style>
    <style:style style:name="T903" style:family="text">
      <style:text-properties fo:font-size="9pt" fo:letter-spacing="-0.004cm" fo:font-style="italic" style:font-size-asian="9pt" style:font-style-asian="italic" style:text-scale="97%"/>
    </style:style>
    <style:style style:name="T904" style:family="text">
      <style:text-properties fo:font-size="9pt" fo:letter-spacing="-0.004cm" style:font-size-asian="9pt"/>
    </style:style>
    <style:style style:name="T905" style:family="text">
      <style:text-properties fo:font-size="9pt" fo:letter-spacing="-0.004cm" style:font-size-asian="9pt" style:text-scale="92%"/>
    </style:style>
    <style:style style:name="T906" style:family="text">
      <style:text-properties fo:font-size="9pt" fo:letter-spacing="-0.004cm" style:font-size-asian="9pt" style:text-scale="94%"/>
    </style:style>
    <style:style style:name="T907" style:family="text">
      <style:text-properties fo:font-size="9pt" fo:letter-spacing="-0.004cm" style:font-size-asian="9pt" style:font-size-complex="9pt" style:text-scale="92%"/>
    </style:style>
    <style:style style:name="T908" style:family="text">
      <style:text-properties fo:font-size="9pt" fo:letter-spacing="-0.004cm" style:font-size-asian="9pt" style:font-size-complex="9pt" style:text-scale="93%"/>
    </style:style>
    <style:style style:name="T909" style:family="text">
      <style:text-properties fo:font-size="9pt" fo:letter-spacing="-0.004cm" style:font-size-asian="9pt" style:text-scale="98%"/>
    </style:style>
    <style:style style:name="T910" style:family="text">
      <style:text-properties fo:font-size="9pt" fo:letter-spacing="-0.004cm" style:font-size-asian="9pt" style:text-scale="100%"/>
    </style:style>
    <style:style style:name="T911" style:family="text">
      <style:text-properties fo:font-size="9pt" fo:letter-spacing="-0.004cm" style:font-size-asian="9pt" style:text-scale="104%"/>
    </style:style>
    <style:style style:name="T912" style:family="text">
      <style:text-properties fo:font-size="9pt" fo:letter-spacing="-0.004cm" style:font-size-asian="9pt" style:text-scale="97%"/>
    </style:style>
    <style:style style:name="T913" style:family="text">
      <style:text-properties fo:font-size="9pt" fo:letter-spacing="-0.004cm" style:font-size-asian="9pt" style:text-scale="89%"/>
    </style:style>
    <style:style style:name="T914" style:family="text">
      <style:text-properties fo:font-size="9pt" fo:letter-spacing="-0.004cm" style:font-size-asian="9pt" style:text-scale="93%"/>
    </style:style>
    <style:style style:name="T915" style:family="text">
      <style:text-properties fo:font-size="9pt" fo:letter-spacing="0.025cm" fo:font-style="italic" style:font-size-asian="9pt" style:font-style-asian="italic"/>
    </style:style>
    <style:style style:name="T916" style:family="text">
      <style:text-properties fo:font-size="9pt" fo:letter-spacing="0.025cm" style:font-size-asian="9pt"/>
    </style:style>
    <style:style style:name="T917" style:family="text">
      <style:text-properties fo:font-size="9pt" fo:letter-spacing="0.032cm" fo:font-style="italic" style:font-size-asian="9pt" style:font-style-asian="italic"/>
    </style:style>
    <style:style style:name="T918" style:family="text">
      <style:text-properties fo:font-size="9pt" fo:letter-spacing="0.032cm" fo:font-style="italic" style:font-size-asian="9pt" style:font-style-asian="italic" style:text-scale="96%"/>
    </style:style>
    <style:style style:name="T919" style:family="text">
      <style:text-properties fo:font-size="9pt" fo:letter-spacing="0.032cm" fo:font-style="italic" style:font-size-asian="9pt" style:font-style-asian="italic" style:text-scale="82%"/>
    </style:style>
    <style:style style:name="T920" style:family="text">
      <style:text-properties fo:font-size="9pt" fo:letter-spacing="0.032cm" style:font-size-asian="9pt"/>
    </style:style>
    <style:style style:name="T921" style:family="text">
      <style:text-properties fo:font-size="9pt" fo:letter-spacing="-0.106cm" fo:font-style="italic" style:font-size-asian="9pt" style:font-style-asian="italic" style:text-scale="89%"/>
    </style:style>
    <style:style style:name="T922" style:family="text">
      <style:text-properties fo:font-size="9pt" fo:letter-spacing="-0.106cm" fo:font-style="italic" style:font-size-asian="9pt" style:font-style-asian="italic" style:text-scale="103%"/>
    </style:style>
    <style:style style:name="T923" style:family="text">
      <style:text-properties fo:font-size="9pt" fo:letter-spacing="-0.106cm" fo:font-style="italic" style:font-size-asian="9pt" style:font-style-asian="italic" style:text-scale="83%"/>
    </style:style>
    <style:style style:name="T924" style:family="text">
      <style:text-properties fo:font-size="9pt" fo:letter-spacing="-0.106cm" fo:font-style="italic" style:font-size-asian="9pt" style:font-style-asian="italic" style:text-scale="92%"/>
    </style:style>
    <style:style style:name="T925" style:family="text">
      <style:text-properties fo:font-size="9pt" fo:letter-spacing="-0.058cm" fo:font-style="italic" style:font-size-asian="9pt" style:font-style-asian="italic" style:text-scale="104%"/>
    </style:style>
    <style:style style:name="T926" style:family="text">
      <style:text-properties fo:font-size="9pt" fo:letter-spacing="-0.058cm" fo:font-style="italic" style:font-size-asian="9pt" style:font-style-asian="italic" style:text-scale="129%"/>
    </style:style>
    <style:style style:name="T927" style:family="text">
      <style:text-properties fo:font-size="9pt" fo:letter-spacing="-0.143cm" fo:font-style="italic" style:font-size-asian="9pt" style:font-style-asian="italic" style:text-scale="93%"/>
    </style:style>
    <style:style style:name="T928" style:family="text">
      <style:text-properties fo:font-size="9pt" fo:letter-spacing="-0.143cm" fo:font-style="italic" style:font-size-asian="9pt" style:font-style-asian="italic" style:text-scale="92%"/>
    </style:style>
    <style:style style:name="T929" style:family="text">
      <style:text-properties fo:font-size="9pt" fo:letter-spacing="-0.143cm" fo:font-style="italic" style:font-size-asian="9pt" style:font-style-asian="italic" style:text-scale="104%"/>
    </style:style>
    <style:style style:name="T930" style:family="text">
      <style:text-properties fo:font-size="9pt" fo:letter-spacing="-0.143cm" fo:font-style="italic" style:font-size-asian="9pt" style:font-style-asian="italic" style:text-scale="89%"/>
    </style:style>
    <style:style style:name="T931" style:family="text">
      <style:text-properties fo:font-size="9pt" fo:letter-spacing="-0.143cm" fo:font-style="italic" style:font-size-asian="9pt" style:font-style-asian="italic" style:text-scale="88%"/>
    </style:style>
    <style:style style:name="T932" style:family="text">
      <style:text-properties fo:font-size="9pt" fo:letter-spacing="-0.148cm" fo:font-style="italic" style:font-size-asian="9pt" style:font-style-asian="italic" style:text-scale="93%"/>
    </style:style>
    <style:style style:name="T933" style:family="text">
      <style:text-properties fo:font-size="9pt" fo:letter-spacing="-0.148cm" fo:font-style="italic" style:font-size-asian="9pt" style:font-style-asian="italic" style:text-scale="89%"/>
    </style:style>
    <style:style style:name="T934" style:family="text">
      <style:text-properties fo:font-size="9pt" fo:letter-spacing="-0.148cm" fo:font-style="italic" style:font-size-asian="9pt" style:font-style-asian="italic" style:text-scale="103%"/>
    </style:style>
    <style:style style:name="T935" style:family="text">
      <style:text-properties fo:font-size="9pt" fo:letter-spacing="-0.148cm" fo:font-style="italic" style:font-size-asian="9pt" style:font-style-asian="italic" style:text-scale="88%"/>
    </style:style>
    <style:style style:name="T936" style:family="text">
      <style:text-properties fo:font-size="9pt" fo:letter-spacing="-0.148cm" fo:font-style="italic" style:font-size-asian="9pt" style:font-style-asian="italic" style:text-scale="92%"/>
    </style:style>
    <style:style style:name="T937" style:family="text">
      <style:text-properties fo:font-size="9pt" fo:letter-spacing="-0.051cm" fo:font-style="italic" style:font-size-asian="9pt" style:font-style-asian="italic"/>
    </style:style>
    <style:style style:name="T938" style:family="text">
      <style:text-properties fo:font-size="9pt" fo:letter-spacing="-0.051cm" fo:font-style="italic" style:font-size-asian="9pt" style:font-style-asian="italic" style:text-scale="104%"/>
    </style:style>
    <style:style style:name="T939" style:family="text">
      <style:text-properties fo:font-size="9pt" fo:letter-spacing="-0.051cm" fo:font-style="italic" style:font-size-asian="9pt" style:font-style-asian="italic" style:font-size-complex="9pt"/>
    </style:style>
    <style:style style:name="T940" style:family="text">
      <style:text-properties fo:font-size="9pt" fo:letter-spacing="-0.051cm" fo:font-style="italic" style:font-size-asian="9pt" style:font-style-asian="italic" style:text-scale="99%"/>
    </style:style>
    <style:style style:name="T941" style:family="text">
      <style:text-properties fo:font-size="9pt" fo:letter-spacing="-0.051cm" fo:font-style="italic" style:font-size-asian="9pt" style:font-style-asian="italic" style:text-scale="93%"/>
    </style:style>
    <style:style style:name="T942" style:family="text">
      <style:text-properties fo:font-size="9pt" fo:letter-spacing="-0.051cm" style:font-size-asian="9pt"/>
    </style:style>
    <style:style style:name="T943" style:family="text">
      <style:text-properties fo:font-size="9pt" fo:letter-spacing="-0.051cm" style:font-size-asian="9pt" style:text-scale="85%"/>
    </style:style>
    <style:style style:name="T944" style:family="text">
      <style:text-properties fo:font-size="9pt" fo:letter-spacing="-0.081cm" fo:font-style="italic" style:font-size-asian="9pt" style:font-style-asian="italic" style:text-scale="93%"/>
    </style:style>
    <style:style style:name="T945" style:family="text">
      <style:text-properties fo:font-size="9pt" fo:letter-spacing="-0.081cm" fo:font-style="italic" style:font-size-asian="9pt" style:font-style-asian="italic" style:text-scale="92%"/>
    </style:style>
    <style:style style:name="T946" style:family="text">
      <style:text-properties fo:font-size="9pt" fo:letter-spacing="-0.081cm" fo:font-style="italic" style:font-size-asian="9pt" style:font-style-asian="italic" style:text-scale="115%"/>
    </style:style>
    <style:style style:name="T947" style:family="text">
      <style:text-properties fo:font-size="9pt" fo:letter-spacing="-0.081cm" fo:font-style="italic" style:font-size-asian="9pt" style:font-style-asian="italic" style:text-scale="85%"/>
    </style:style>
    <style:style style:name="T948" style:family="text">
      <style:text-properties fo:font-size="9pt" fo:letter-spacing="-0.016cm" fo:font-style="italic" style:font-size-asian="9pt" style:font-style-asian="italic"/>
    </style:style>
    <style:style style:name="T949" style:family="text">
      <style:text-properties fo:font-size="9pt" fo:letter-spacing="-0.016cm" fo:font-style="italic" style:font-size-asian="9pt" style:font-style-asian="italic" style:text-scale="126%"/>
    </style:style>
    <style:style style:name="T950" style:family="text">
      <style:text-properties fo:font-size="9pt" fo:letter-spacing="-0.016cm" fo:font-style="italic" style:font-size-asian="9pt" style:font-style-asian="italic" style:text-scale="115%"/>
    </style:style>
    <style:style style:name="T951" style:family="text">
      <style:text-properties fo:font-size="9pt" fo:letter-spacing="-0.016cm" fo:font-style="italic" style:font-size-asian="9pt" style:font-style-asian="italic" style:text-scale="85%"/>
    </style:style>
    <style:style style:name="T952" style:family="text">
      <style:text-properties fo:font-size="9pt" fo:letter-spacing="-0.016cm" style:font-size-asian="9pt"/>
    </style:style>
    <style:style style:name="T953" style:family="text">
      <style:text-properties fo:font-size="9pt" fo:letter-spacing="-0.152cm" fo:font-style="italic" style:font-size-asian="9pt" style:font-style-asian="italic" style:text-scale="93%"/>
    </style:style>
    <style:style style:name="T954" style:family="text">
      <style:text-properties fo:font-size="9pt" fo:letter-spacing="-0.152cm" fo:font-style="italic" style:font-size-asian="9pt" style:font-style-asian="italic" style:text-scale="279%"/>
    </style:style>
    <style:style style:name="T955" style:family="text">
      <style:text-properties fo:font-size="9pt" fo:letter-spacing="-0.06cm" fo:font-style="italic" style:font-size-asian="9pt" style:font-style-asian="italic"/>
    </style:style>
    <style:style style:name="T956" style:family="text">
      <style:text-properties fo:font-size="9pt" fo:letter-spacing="-0.06cm" fo:font-style="italic" style:font-size-asian="9pt" style:font-style-asian="italic" style:text-scale="104%"/>
    </style:style>
    <style:style style:name="T957" style:family="text">
      <style:text-properties fo:font-size="9pt" fo:letter-spacing="-0.06cm" fo:font-style="italic" style:font-size-asian="9pt" style:font-style-asian="italic" style:text-scale="99%"/>
    </style:style>
    <style:style style:name="T958" style:family="text">
      <style:text-properties fo:font-size="9pt" fo:letter-spacing="-0.06cm" fo:font-style="italic" style:font-size-asian="9pt" style:font-style-asian="italic" style:text-scale="83%"/>
    </style:style>
    <style:style style:name="T959" style:family="text">
      <style:text-properties fo:font-size="9pt" fo:letter-spacing="-0.06cm" fo:font-style="italic" style:font-size-asian="9pt" style:font-style-asian="italic" style:text-scale="76%"/>
    </style:style>
    <style:style style:name="T960" style:family="text">
      <style:text-properties fo:font-size="9pt" fo:letter-spacing="-0.134cm" fo:font-style="italic" style:font-size-asian="9pt" style:font-style-asian="italic" style:text-scale="103%"/>
    </style:style>
    <style:style style:name="T961" style:family="text">
      <style:text-properties fo:font-size="9pt" fo:letter-spacing="-0.134cm" fo:font-style="italic" style:font-size-asian="9pt" style:font-style-asian="italic" style:text-scale="83%"/>
    </style:style>
    <style:style style:name="T962" style:family="text">
      <style:text-properties fo:font-size="9pt" fo:letter-spacing="-0.134cm" fo:font-style="italic" style:font-size-asian="9pt" style:font-style-asian="italic" style:text-scale="88%"/>
    </style:style>
    <style:style style:name="T963" style:family="text">
      <style:text-properties fo:font-size="9pt" fo:letter-spacing="-0.049cm" fo:font-style="italic" style:font-size-asian="9pt" style:font-style-asian="italic"/>
    </style:style>
    <style:style style:name="T964" style:family="text">
      <style:text-properties fo:font-size="9pt" fo:letter-spacing="-0.049cm" fo:font-style="italic" style:font-size-asian="9pt" style:font-style-asian="italic" style:text-scale="85%"/>
    </style:style>
    <style:style style:name="T965" style:family="text">
      <style:text-properties fo:font-size="9pt" fo:letter-spacing="-0.049cm" fo:font-style="italic" style:font-size-asian="9pt" style:font-style-asian="italic" style:text-scale="104%"/>
    </style:style>
    <style:style style:name="T966" style:family="text">
      <style:text-properties fo:font-size="9pt" fo:letter-spacing="-0.049cm" fo:font-style="italic" style:font-size-asian="9pt" style:font-style-asian="italic" style:text-scale="55%"/>
    </style:style>
    <style:style style:name="T967" style:family="text">
      <style:text-properties fo:font-size="9pt" fo:letter-spacing="-0.049cm" fo:font-style="italic" style:font-size-asian="9pt" style:font-style-asian="italic" style:text-scale="105%"/>
    </style:style>
    <style:style style:name="T968" style:family="text">
      <style:text-properties fo:font-size="9pt" fo:letter-spacing="-0.049cm" style:font-size-asian="9pt" style:text-scale="92%"/>
    </style:style>
    <style:style style:name="T969" style:family="text">
      <style:text-properties fo:font-size="9pt" fo:letter-spacing="-0.041cm" fo:font-style="italic" style:font-size-asian="9pt" style:font-style-asian="italic"/>
    </style:style>
    <style:style style:name="T970" style:family="text">
      <style:text-properties fo:font-size="9pt" fo:letter-spacing="-0.041cm" fo:font-style="italic" style:font-size-asian="9pt" style:font-style-asian="italic" style:text-scale="88%"/>
    </style:style>
    <style:style style:name="T971" style:family="text">
      <style:text-properties fo:font-size="9pt" fo:letter-spacing="-0.041cm" fo:font-style="italic" style:font-size-asian="9pt" style:font-style-asian="italic" style:text-scale="92%"/>
    </style:style>
    <style:style style:name="T972" style:family="text">
      <style:text-properties fo:font-size="9pt" fo:letter-spacing="-0.041cm" fo:font-style="italic" style:font-size-asian="9pt" style:font-style-asian="italic" style:text-scale="115%"/>
    </style:style>
    <style:style style:name="T973" style:family="text">
      <style:text-properties fo:font-size="9pt" fo:letter-spacing="-0.041cm" fo:font-style="italic" style:font-size-asian="9pt" style:font-style-asian="italic" style:text-scale="93%"/>
    </style:style>
    <style:style style:name="T974" style:family="text">
      <style:text-properties fo:font-size="9pt" fo:letter-spacing="-0.041cm" fo:font-style="italic" style:font-size-asian="9pt" style:font-style-asian="italic" style:text-scale="85%"/>
    </style:style>
    <style:style style:name="T975" style:family="text">
      <style:text-properties fo:font-size="9pt" fo:letter-spacing="-0.041cm" style:font-size-asian="9pt"/>
    </style:style>
    <style:style style:name="T976" style:family="text">
      <style:text-properties fo:font-size="9pt" fo:letter-spacing="-0.041cm" style:font-size-asian="9pt" style:text-scale="85%"/>
    </style:style>
    <style:style style:name="T977" style:family="text">
      <style:text-properties fo:font-size="9pt" fo:letter-spacing="-0.108cm" fo:font-style="italic" style:font-size-asian="9pt" style:font-style-asian="italic" style:text-scale="92%"/>
    </style:style>
    <style:style style:name="T978" style:family="text">
      <style:text-properties fo:font-size="9pt" fo:letter-spacing="-0.108cm" fo:font-style="italic" style:font-size-asian="9pt" style:font-style-asian="italic" style:text-scale="88%"/>
    </style:style>
    <style:style style:name="T979" style:family="text">
      <style:text-properties fo:font-size="9pt" fo:letter-spacing="-0.108cm" fo:font-style="italic" style:font-size-asian="9pt" style:font-style-asian="italic" style:text-scale="89%"/>
    </style:style>
    <style:style style:name="T980" style:family="text">
      <style:text-properties fo:font-size="9pt" fo:letter-spacing="-0.108cm" style:font-size-asian="9pt" style:text-scale="92%"/>
    </style:style>
    <style:style style:name="T981" style:family="text">
      <style:text-properties fo:font-size="9pt" fo:letter-spacing="-0.042cm" fo:font-style="italic" style:font-size-asian="9pt" style:font-style-asian="italic"/>
    </style:style>
    <style:style style:name="T982" style:family="text">
      <style:text-properties fo:font-size="9pt" fo:letter-spacing="-0.042cm" fo:font-style="italic" style:font-size-asian="9pt" style:font-style-asian="italic" style:text-scale="88%"/>
    </style:style>
    <style:style style:name="T983" style:family="text">
      <style:text-properties fo:font-size="9pt" fo:letter-spacing="-0.042cm" fo:font-style="italic" style:font-size-asian="9pt" style:font-style-asian="italic" style:text-scale="126%"/>
    </style:style>
    <style:style style:name="T984" style:family="text">
      <style:text-properties fo:font-size="9pt" fo:letter-spacing="-0.042cm" fo:font-style="italic" style:font-size-asian="9pt" style:font-style-asian="italic" style:text-scale="92%"/>
    </style:style>
    <style:style style:name="T985" style:family="text">
      <style:text-properties fo:font-size="9pt" fo:letter-spacing="-0.042cm" fo:font-style="italic" style:font-size-asian="9pt" style:font-style-asian="italic" style:text-scale="93%"/>
    </style:style>
    <style:style style:name="T986" style:family="text">
      <style:text-properties fo:font-size="9pt" fo:letter-spacing="-0.042cm" style:font-size-asian="9pt"/>
    </style:style>
    <style:style style:name="T987" style:family="text">
      <style:text-properties fo:font-size="9pt" fo:letter-spacing="-0.042cm" style:font-size-asian="9pt" style:text-scale="92%"/>
    </style:style>
    <style:style style:name="T988" style:family="text">
      <style:text-properties fo:font-size="9pt" fo:letter-spacing="-0.012cm" fo:font-style="italic" style:font-size-asian="9pt" style:font-style-asian="italic"/>
    </style:style>
    <style:style style:name="T989" style:family="text">
      <style:text-properties fo:font-size="9pt" fo:letter-spacing="-0.012cm" fo:font-style="italic" style:font-size-asian="9pt" style:font-style-asian="italic" style:text-scale="85%"/>
    </style:style>
    <style:style style:name="T990" style:family="text">
      <style:text-properties fo:font-size="9pt" fo:letter-spacing="-0.012cm" fo:font-style="italic" style:font-size-asian="9pt" style:font-style-asian="italic" style:text-scale="89%"/>
    </style:style>
    <style:style style:name="T991" style:family="text">
      <style:text-properties fo:font-size="9pt" fo:letter-spacing="-0.012cm" fo:font-style="italic" style:font-size-asian="9pt" style:font-style-asian="italic" style:text-scale="93%"/>
    </style:style>
    <style:style style:name="T992" style:family="text">
      <style:text-properties fo:font-size="9pt" fo:letter-spacing="-0.012cm" style:font-size-asian="9pt"/>
    </style:style>
    <style:style style:name="T993" style:family="text">
      <style:text-properties fo:font-size="9pt" fo:letter-spacing="-0.012cm" style:font-size-asian="9pt" style:text-scale="89%"/>
    </style:style>
    <style:style style:name="T994" style:family="text">
      <style:text-properties fo:font-size="9pt" fo:letter-spacing="-0.032cm" fo:font-style="italic" style:font-size-asian="9pt" style:font-style-asian="italic"/>
    </style:style>
    <style:style style:name="T995" style:family="text">
      <style:text-properties fo:font-size="9pt" fo:letter-spacing="-0.032cm" fo:font-style="italic" style:font-size-asian="9pt" style:font-style-asian="italic" style:text-scale="99%"/>
    </style:style>
    <style:style style:name="T996" style:family="text">
      <style:text-properties fo:font-size="9pt" fo:letter-spacing="-0.032cm" fo:font-style="italic" style:font-size-asian="9pt" style:font-style-asian="italic" style:text-scale="115%"/>
    </style:style>
    <style:style style:name="T997" style:family="text">
      <style:text-properties fo:font-size="9pt" fo:letter-spacing="-0.032cm" fo:font-style="italic" style:font-size-asian="9pt" style:font-style-asian="italic" style:text-scale="88%"/>
    </style:style>
    <style:style style:name="T998" style:family="text">
      <style:text-properties fo:font-size="9pt" fo:letter-spacing="-0.032cm" fo:font-style="italic" style:font-size-asian="9pt" style:font-style-asian="italic" style:text-scale="92%"/>
    </style:style>
    <style:style style:name="T999" style:family="text">
      <style:text-properties fo:font-size="9pt" fo:letter-spacing="-0.032cm" style:font-size-asian="9pt"/>
    </style:style>
    <style:style style:name="T1000" style:family="text">
      <style:text-properties fo:font-size="9pt" fo:letter-spacing="-0.032cm" style:font-size-asian="9pt" style:text-scale="105%"/>
    </style:style>
    <style:style style:name="T1001" style:family="text">
      <style:text-properties fo:font-size="9pt" fo:letter-spacing="-0.032cm" style:font-size-asian="9pt" style:text-scale="88%"/>
    </style:style>
    <style:style style:name="T1002" style:family="text">
      <style:text-properties fo:font-size="9pt" fo:letter-spacing="-0.032cm" style:font-size-asian="9pt" style:font-size-complex="9pt"/>
    </style:style>
    <style:style style:name="T1003" style:family="text">
      <style:text-properties fo:font-size="9pt" fo:letter-spacing="-0.146cm" fo:font-style="italic" style:font-size-asian="9pt" style:font-style-asian="italic" style:text-scale="279%"/>
    </style:style>
    <style:style style:name="T1004" style:family="text">
      <style:text-properties fo:font-size="9pt" fo:letter-spacing="-0.146cm" fo:font-style="italic" style:font-size-asian="9pt" style:font-style-asian="italic" style:text-scale="88%"/>
    </style:style>
    <style:style style:name="T1005" style:family="text">
      <style:text-properties fo:font-size="9pt" fo:letter-spacing="-0.146cm" fo:font-style="italic" style:font-size-asian="9pt" style:font-style-asian="italic" style:text-scale="93%"/>
    </style:style>
    <style:style style:name="T1006" style:family="text">
      <style:text-properties fo:font-size="9pt" fo:letter-spacing="-0.146cm" style:font-size-asian="9pt" style:text-scale="83%"/>
    </style:style>
    <style:style style:name="T1007" style:family="text">
      <style:text-properties fo:font-size="9pt" fo:letter-spacing="-0.146cm" style:font-size-asian="9pt" style:text-scale="88%"/>
    </style:style>
    <style:style style:name="T1008" style:family="text">
      <style:text-properties fo:font-size="9pt" fo:letter-spacing="-0.048cm" fo:font-style="italic" style:font-size-asian="9pt" style:font-style-asian="italic" style:text-scale="99%"/>
    </style:style>
    <style:style style:name="T1009" style:family="text">
      <style:text-properties fo:font-size="9pt" fo:letter-spacing="-0.048cm" fo:font-style="italic" style:font-size-asian="9pt" style:font-style-asian="italic" style:text-scale="92%"/>
    </style:style>
    <style:style style:name="T1010" style:family="text">
      <style:text-properties fo:font-size="9pt" fo:letter-spacing="-0.048cm" style:font-size-asian="9pt"/>
    </style:style>
    <style:style style:name="T1011" style:family="text">
      <style:text-properties fo:font-size="9pt" fo:letter-spacing="-0.034cm" fo:font-style="italic" style:font-size-asian="9pt" style:font-style-asian="italic"/>
    </style:style>
    <style:style style:name="T1012" style:family="text">
      <style:text-properties fo:font-size="9pt" fo:letter-spacing="-0.034cm" fo:font-style="italic" style:font-size-asian="9pt" style:font-style-asian="italic" style:text-scale="99%"/>
    </style:style>
    <style:style style:name="T1013" style:family="text">
      <style:text-properties fo:font-size="9pt" fo:letter-spacing="-0.034cm" fo:font-style="italic" style:font-size-asian="9pt" style:font-style-asian="italic" style:text-scale="104%"/>
    </style:style>
    <style:style style:name="T1014" style:family="text">
      <style:text-properties fo:font-size="9pt" fo:letter-spacing="-0.034cm" fo:font-style="italic" style:font-size-asian="9pt" style:font-style-asian="italic" style:text-scale="92%"/>
    </style:style>
    <style:style style:name="T1015" style:family="text">
      <style:text-properties fo:font-size="9pt" fo:letter-spacing="-0.034cm" fo:font-style="italic" style:font-size-asian="9pt" style:font-style-asian="italic" style:text-scale="88%"/>
    </style:style>
    <style:style style:name="T1016" style:family="text">
      <style:text-properties fo:font-size="9pt" fo:letter-spacing="-0.034cm" style:font-size-asian="9pt" style:text-scale="92%"/>
    </style:style>
    <style:style style:name="T1017" style:family="text">
      <style:text-properties fo:font-size="9pt" fo:letter-spacing="-0.065cm" fo:font-style="italic" style:font-size-asian="9pt" style:font-style-asian="italic"/>
    </style:style>
    <style:style style:name="T1018" style:family="text">
      <style:text-properties fo:font-size="9pt" fo:letter-spacing="-0.065cm" fo:font-style="italic" style:font-size-asian="9pt" style:font-style-asian="italic" style:text-scale="99%"/>
    </style:style>
    <style:style style:name="T1019" style:family="text">
      <style:text-properties fo:font-size="9pt" fo:letter-spacing="-0.065cm" fo:font-style="italic" style:font-size-asian="9pt" style:font-style-asian="italic" style:text-scale="126%"/>
    </style:style>
    <style:style style:name="T1020" style:family="text">
      <style:text-properties fo:font-size="9pt" fo:letter-spacing="-0.065cm" fo:font-style="italic" style:font-size-asian="9pt" style:font-style-asian="italic" style:text-scale="93%"/>
    </style:style>
    <style:style style:name="T1021" style:family="text">
      <style:text-properties fo:font-size="9pt" fo:letter-spacing="-0.065cm" fo:font-style="italic" style:font-size-asian="9pt" style:font-style-asian="italic" style:text-scale="105%"/>
    </style:style>
    <style:style style:name="T1022" style:family="text">
      <style:text-properties fo:font-size="9pt" fo:letter-spacing="-0.065cm" fo:font-style="italic" style:font-size-asian="9pt" style:font-style-asian="italic" style:text-scale="88%"/>
    </style:style>
    <style:style style:name="T1023" style:family="text">
      <style:text-properties fo:font-size="9pt" fo:letter-spacing="-0.065cm" fo:font-style="italic" style:font-size-asian="9pt" style:font-style-asian="italic" style:text-scale="85%"/>
    </style:style>
    <style:style style:name="T1024" style:family="text">
      <style:text-properties fo:font-size="9pt" fo:letter-spacing="-0.065cm" style:font-size-asian="9pt"/>
    </style:style>
    <style:style style:name="T1025" style:family="text">
      <style:text-properties fo:font-size="9pt" fo:letter-spacing="-0.065cm" style:font-size-asian="9pt" style:text-scale="115%"/>
    </style:style>
    <style:style style:name="T1026" style:family="text">
      <style:text-properties fo:font-size="9pt" fo:letter-spacing="-0.065cm" style:font-size-asian="9pt" style:text-scale="85%"/>
    </style:style>
    <style:style style:name="T1027" style:family="text">
      <style:text-properties fo:font-size="9pt" fo:letter-spacing="-0.162cm" fo:font-style="italic" style:font-size-asian="9pt" style:font-style-asian="italic" style:text-scale="104%"/>
    </style:style>
    <style:style style:name="T1028" style:family="text">
      <style:text-properties fo:font-size="9pt" fo:letter-spacing="-0.162cm" fo:font-style="italic" style:font-size-asian="9pt" style:font-style-asian="italic" style:text-scale="92%"/>
    </style:style>
    <style:style style:name="T1029" style:family="text">
      <style:text-properties fo:font-size="9pt" fo:letter-spacing="-0.162cm" fo:font-style="italic" style:font-size-asian="9pt" style:font-style-asian="italic" style:text-scale="93%"/>
    </style:style>
    <style:style style:name="T1030" style:family="text">
      <style:text-properties fo:font-size="9pt" fo:letter-spacing="-0.162cm" fo:font-style="italic" style:font-size-asian="9pt" style:font-style-asian="italic" style:text-scale="118%"/>
    </style:style>
    <style:style style:name="T1031" style:family="text">
      <style:text-properties fo:font-size="9pt" fo:letter-spacing="-0.162cm" fo:font-style="italic" style:font-size-asian="9pt" style:font-style-asian="italic" style:text-scale="96%"/>
    </style:style>
    <style:style style:name="T1032" style:family="text">
      <style:text-properties fo:font-size="9pt" fo:letter-spacing="-0.162cm" style:font-size-asian="9pt" style:text-scale="92%"/>
    </style:style>
    <style:style style:name="T1033" style:family="text">
      <style:text-properties fo:font-size="9pt" fo:letter-spacing="-0.025cm" fo:font-style="italic" style:font-size-asian="9pt" style:font-style-asian="italic"/>
    </style:style>
    <style:style style:name="T1034" style:family="text">
      <style:text-properties fo:font-size="9pt" fo:letter-spacing="-0.025cm" fo:font-style="italic" style:font-size-asian="9pt" style:font-style-asian="italic" style:text-scale="99%"/>
    </style:style>
    <style:style style:name="T1035" style:family="text">
      <style:text-properties fo:font-size="9pt" fo:letter-spacing="-0.025cm" fo:font-style="italic" style:font-size-asian="9pt" style:font-style-asian="italic" style:text-scale="93%"/>
    </style:style>
    <style:style style:name="T1036" style:family="text">
      <style:text-properties fo:font-size="9pt" fo:letter-spacing="-0.025cm" fo:font-style="italic" style:font-size-asian="9pt" style:font-style-asian="italic" style:text-scale="89%"/>
    </style:style>
    <style:style style:name="T1037" style:family="text">
      <style:text-properties fo:font-size="9pt" fo:letter-spacing="-0.025cm" fo:font-style="italic" style:font-size-asian="9pt" style:font-style-asian="italic" style:text-scale="94%"/>
    </style:style>
    <style:style style:name="T1038" style:family="text">
      <style:text-properties fo:font-size="9pt" fo:letter-spacing="-0.025cm" fo:font-style="italic" style:font-size-asian="9pt" style:font-style-asian="italic" style:text-scale="115%"/>
    </style:style>
    <style:style style:name="T1039" style:family="text">
      <style:text-properties fo:font-size="9pt" fo:letter-spacing="-0.025cm" style:font-size-asian="9pt"/>
    </style:style>
    <style:style style:name="T1040" style:family="text">
      <style:text-properties fo:font-size="9pt" fo:letter-spacing="-0.025cm" style:font-size-asian="9pt" style:text-scale="92%"/>
    </style:style>
    <style:style style:name="T1041" style:family="text">
      <style:text-properties fo:font-size="9pt" fo:letter-spacing="-0.039cm" fo:font-style="italic" style:font-size-asian="9pt" style:font-style-asian="italic" style:text-scale="93%"/>
    </style:style>
    <style:style style:name="T1042" style:family="text">
      <style:text-properties fo:font-size="9pt" fo:letter-spacing="-0.039cm" fo:font-style="italic" style:font-size-asian="9pt" style:font-style-asian="italic" style:text-scale="115%"/>
    </style:style>
    <style:style style:name="T1043" style:family="text">
      <style:text-properties fo:font-size="9pt" fo:letter-spacing="-0.039cm" fo:font-style="italic" style:font-size-asian="9pt" style:font-style-asian="italic" style:text-scale="85%"/>
    </style:style>
    <style:style style:name="T1044" style:family="text">
      <style:text-properties fo:font-size="9pt" fo:letter-spacing="-0.039cm" style:font-size-asian="9pt"/>
    </style:style>
    <style:style style:name="T1045" style:family="text">
      <style:text-properties fo:font-size="9pt" fo:letter-spacing="-0.039cm" style:font-size-asian="9pt" style:text-scale="92%"/>
    </style:style>
    <style:style style:name="T1046" style:family="text">
      <style:text-properties fo:font-size="9pt" fo:letter-spacing="-0.028cm" fo:font-style="italic" style:font-size-asian="9pt" style:font-style-asian="italic"/>
    </style:style>
    <style:style style:name="T1047" style:family="text">
      <style:text-properties fo:font-size="9pt" fo:letter-spacing="-0.028cm" fo:font-style="italic" style:font-size-asian="9pt" style:font-style-asian="italic" style:text-scale="94%"/>
    </style:style>
    <style:style style:name="T1048" style:family="text">
      <style:text-properties fo:font-size="9pt" fo:letter-spacing="-0.028cm" style:font-size-asian="9pt" style:text-scale="92%"/>
    </style:style>
    <style:style style:name="T1049" style:family="text">
      <style:text-properties fo:font-size="9pt" fo:letter-spacing="-0.028cm" style:font-size-asian="9pt" style:text-scale="91%"/>
    </style:style>
    <style:style style:name="T1050" style:family="text">
      <style:text-properties fo:font-size="9pt" fo:letter-spacing="-0.028cm" style:font-size-asian="9pt" style:text-scale="105%"/>
    </style:style>
    <style:style style:name="T1051" style:family="text">
      <style:text-properties fo:font-size="9pt" fo:letter-spacing="-0.035cm" fo:font-style="italic" style:font-size-asian="9pt" style:font-style-asian="italic"/>
    </style:style>
    <style:style style:name="T1052" style:family="text">
      <style:text-properties fo:font-size="9pt" fo:letter-spacing="-0.035cm" fo:font-style="italic" style:font-size-asian="9pt" style:font-style-asian="italic" style:text-scale="88%"/>
    </style:style>
    <style:style style:name="T1053" style:family="text">
      <style:text-properties fo:font-size="9pt" fo:letter-spacing="-0.035cm" fo:font-style="italic" style:font-size-asian="9pt" style:font-style-asian="italic" style:text-scale="92%"/>
    </style:style>
    <style:style style:name="T1054" style:family="text">
      <style:text-properties fo:font-size="9pt" fo:letter-spacing="-0.035cm" fo:font-style="italic" style:font-size-asian="9pt" style:font-style-asian="italic" style:text-scale="89%"/>
    </style:style>
    <style:style style:name="T1055" style:family="text">
      <style:text-properties fo:font-size="9pt" fo:letter-spacing="-0.21cm" style:font-size-asian="9pt" style:text-scale="83%"/>
    </style:style>
    <style:style style:name="T1056" style:family="text">
      <style:text-properties fo:font-size="9pt" fo:letter-spacing="-0.21cm" fo:font-style="italic" style:font-size-asian="9pt" style:font-style-asian="italic" style:text-scale="98%"/>
    </style:style>
    <style:style style:name="T1057" style:family="text">
      <style:text-properties fo:font-size="9pt" fo:letter-spacing="-0.21cm" fo:font-style="italic" style:font-size-asian="9pt" style:font-style-asian="italic" style:text-scale="95%"/>
    </style:style>
    <style:style style:name="T1058" style:family="text">
      <style:text-properties fo:font-size="9pt" fo:letter-spacing="-0.21cm" fo:font-style="italic" style:font-size-asian="9pt" style:font-style-asian="italic" style:text-scale="83%"/>
    </style:style>
    <style:style style:name="T1059" style:family="text">
      <style:text-properties fo:font-size="9pt" fo:letter-spacing="-0.064cm" style:font-size-asian="9pt" style:text-scale="92%"/>
    </style:style>
    <style:style style:name="T1060" style:family="text">
      <style:text-properties fo:font-size="9pt" fo:letter-spacing="-0.064cm" style:font-size-asian="9pt" style:text-scale="88%"/>
    </style:style>
    <style:style style:name="T1061" style:family="text">
      <style:text-properties fo:font-size="9pt" fo:letter-spacing="-0.064cm" fo:font-style="italic" style:font-size-asian="9pt" style:font-style-asian="italic"/>
    </style:style>
    <style:style style:name="T1062" style:family="text">
      <style:text-properties fo:font-size="9pt" fo:letter-spacing="-0.064cm" fo:font-style="italic" style:font-size-asian="9pt" style:font-style-asian="italic" style:text-scale="89%"/>
    </style:style>
    <style:style style:name="T1063" style:family="text">
      <style:text-properties fo:font-size="9pt" fo:letter-spacing="-0.064cm" fo:font-style="italic" style:font-size-asian="9pt" style:font-style-asian="italic" style:text-scale="92%"/>
    </style:style>
    <style:style style:name="T1064" style:family="text">
      <style:text-properties fo:font-size="9pt" fo:letter-spacing="-0.064cm" fo:font-style="italic" style:font-size-asian="9pt" style:font-style-asian="italic" style:text-scale="104%"/>
    </style:style>
    <style:style style:name="T1065" style:family="text">
      <style:text-properties fo:font-size="9pt" fo:letter-spacing="-0.064cm" fo:font-style="italic" style:font-size-asian="9pt" style:font-style-asian="italic" style:text-scale="83%"/>
    </style:style>
    <style:style style:name="T1066" style:family="text">
      <style:text-properties fo:font-size="9pt" fo:letter-spacing="0.034cm" fo:font-style="italic" style:font-size-asian="9pt" style:font-style-asian="italic"/>
    </style:style>
    <style:style style:name="T1067" style:family="text">
      <style:text-properties fo:font-size="9pt" fo:letter-spacing="0.034cm" fo:font-style="italic" style:font-size-asian="9pt" style:font-style-asian="italic" style:text-scale="95%"/>
    </style:style>
    <style:style style:name="T1068" style:family="text">
      <style:text-properties fo:font-size="9pt" fo:letter-spacing="0.034cm" fo:font-style="italic" style:text-underline-style="solid" style:text-underline-width="auto" style:text-underline-color="font-color" style:font-size-asian="9pt" style:font-style-asian="italic"/>
    </style:style>
    <style:style style:name="T1069" style:family="text">
      <style:text-properties fo:font-size="9pt" fo:letter-spacing="0.034cm" style:font-size-asian="9pt" style:text-scale="92%"/>
    </style:style>
    <style:style style:name="T1070" style:family="text">
      <style:text-properties fo:font-size="9pt" fo:letter-spacing="-0.099cm" style:font-size-asian="9pt" style:text-scale="92%"/>
    </style:style>
    <style:style style:name="T1071" style:family="text">
      <style:text-properties fo:font-size="9pt" fo:letter-spacing="-0.099cm" style:font-size-asian="9pt" style:text-scale="88%"/>
    </style:style>
    <style:style style:name="T1072" style:family="text">
      <style:text-properties fo:font-size="9pt" fo:letter-spacing="-0.099cm" fo:font-style="italic" style:font-size-asian="9pt" style:font-style-asian="italic" style:text-scale="85%"/>
    </style:style>
    <style:style style:name="T1073" style:family="text">
      <style:text-properties fo:font-size="9pt" fo:letter-spacing="-0.099cm" fo:font-style="italic" style:font-size-asian="9pt" style:font-style-asian="italic" style:text-scale="92%"/>
    </style:style>
    <style:style style:name="T1074" style:family="text">
      <style:text-properties fo:font-size="9pt" fo:letter-spacing="-0.067cm" style:font-size-asian="9pt"/>
    </style:style>
    <style:style style:name="T1075" style:family="text">
      <style:text-properties fo:font-size="9pt" fo:letter-spacing="-0.067cm" style:font-size-asian="9pt" style:text-scale="90%"/>
    </style:style>
    <style:style style:name="T1076" style:family="text">
      <style:text-properties fo:font-size="9pt" fo:letter-spacing="-0.067cm" fo:font-style="italic" style:font-size-asian="9pt" style:font-style-asian="italic"/>
    </style:style>
    <style:style style:name="T1077" style:family="text">
      <style:text-properties fo:font-size="9pt" fo:letter-spacing="-0.067cm" fo:font-style="italic" style:font-size-asian="9pt" style:font-style-asian="italic" style:text-scale="85%"/>
    </style:style>
    <style:style style:name="T1078" style:family="text">
      <style:text-properties fo:font-size="9pt" fo:letter-spacing="-0.067cm" fo:font-style="italic" style:font-size-asian="9pt" style:font-style-asian="italic" style:text-scale="126%"/>
    </style:style>
    <style:style style:name="T1079" style:family="text">
      <style:text-properties fo:font-size="9pt" fo:letter-spacing="-0.062cm" style:font-size-asian="9pt"/>
    </style:style>
    <style:style style:name="T1080" style:family="text">
      <style:text-properties fo:font-size="9pt" fo:letter-spacing="-0.062cm" style:font-size-asian="9pt" style:text-scale="89%"/>
    </style:style>
    <style:style style:name="T1081" style:family="text">
      <style:text-properties fo:font-size="9pt" fo:letter-spacing="-0.062cm" style:font-size-asian="9pt" style:text-scale="104%"/>
    </style:style>
    <style:style style:name="T1082" style:family="text">
      <style:text-properties fo:font-size="9pt" fo:letter-spacing="-0.062cm" fo:font-style="italic" style:font-size-asian="9pt" style:font-style-asian="italic"/>
    </style:style>
    <style:style style:name="T1083" style:family="text">
      <style:text-properties fo:font-size="9pt" fo:letter-spacing="-0.062cm" fo:font-style="italic" style:font-size-asian="9pt" style:font-style-asian="italic" style:text-scale="93%"/>
    </style:style>
    <style:style style:name="T1084" style:family="text">
      <style:text-properties fo:font-size="9pt" fo:letter-spacing="-0.062cm" fo:font-style="italic" style:font-size-asian="9pt" style:font-style-asian="italic" style:text-scale="104%"/>
    </style:style>
    <style:style style:name="T1085" style:family="text">
      <style:text-properties fo:font-size="9pt" fo:letter-spacing="0.005cm" style:font-size-asian="9pt"/>
    </style:style>
    <style:style style:name="T1086" style:family="text">
      <style:text-properties fo:font-size="9pt" fo:letter-spacing="0.005cm" style:font-size-asian="9pt" style:text-scale="92%"/>
    </style:style>
    <style:style style:name="T1087" style:family="text">
      <style:text-properties fo:font-size="9pt" fo:letter-spacing="0.005cm" style:font-size-asian="9pt" style:font-size-complex="9pt"/>
    </style:style>
    <style:style style:name="T1088" style:family="text">
      <style:text-properties fo:font-size="9pt" fo:letter-spacing="0.005cm" fo:font-style="italic" style:font-size-asian="9pt" style:font-style-asian="italic"/>
    </style:style>
    <style:style style:name="T1089" style:family="text">
      <style:text-properties fo:font-size="9pt" fo:letter-spacing="0.005cm" fo:font-style="italic" style:font-size-asian="9pt" style:font-style-asian="italic" style:text-scale="89%"/>
    </style:style>
    <style:style style:name="T1090" style:family="text">
      <style:text-properties fo:font-size="9pt" fo:letter-spacing="0.005cm" fo:font-style="italic" style:font-size-asian="9pt" style:font-style-asian="italic" style:font-size-complex="9pt" style:text-scale="119%"/>
    </style:style>
    <style:style style:name="T1091" style:family="text">
      <style:text-properties fo:font-size="9pt" fo:letter-spacing="-0.09cm" style:font-size-asian="9pt" style:text-scale="126%"/>
    </style:style>
    <style:style style:name="T1092" style:family="text">
      <style:text-properties fo:font-size="9pt" fo:letter-spacing="-0.09cm" style:font-size-asian="9pt" style:text-scale="92%"/>
    </style:style>
    <style:style style:name="T1093" style:family="text">
      <style:text-properties fo:font-size="9pt" fo:letter-spacing="-0.09cm" fo:font-style="italic" style:font-size-asian="9pt" style:font-style-asian="italic" style:text-scale="279%"/>
    </style:style>
    <style:style style:name="T1094" style:family="text">
      <style:text-properties fo:font-size="9pt" fo:letter-spacing="-0.09cm" fo:font-style="italic" style:font-size-asian="9pt" style:font-style-asian="italic" style:text-scale="92%"/>
    </style:style>
    <style:style style:name="T1095" style:family="text">
      <style:text-properties fo:font-size="9pt" fo:letter-spacing="-0.09cm" fo:font-style="italic" style:font-size-asian="9pt" style:font-style-asian="italic" style:text-scale="101%"/>
    </style:style>
    <style:style style:name="T1096" style:family="text">
      <style:text-properties fo:font-size="9pt" fo:letter-spacing="-0.09cm" fo:font-style="italic" style:font-size-asian="9pt" style:font-style-asian="italic" style:text-scale="85%"/>
    </style:style>
    <style:style style:name="T1097" style:family="text">
      <style:text-properties fo:font-size="9pt" fo:letter-spacing="-0.118cm" style:font-size-asian="9pt" style:text-scale="90%"/>
    </style:style>
    <style:style style:name="T1098" style:family="text">
      <style:text-properties fo:font-size="9pt" fo:letter-spacing="-0.118cm" style:font-size-asian="9pt" style:text-scale="91%"/>
    </style:style>
    <style:style style:name="T1099" style:family="text">
      <style:text-properties fo:font-size="9pt" fo:letter-spacing="-0.118cm" fo:font-style="italic" style:font-size-asian="9pt" style:font-style-asian="italic" style:text-scale="85%"/>
    </style:style>
    <style:style style:name="T1100" style:family="text">
      <style:text-properties fo:font-size="9pt" fo:letter-spacing="-0.118cm" fo:font-style="italic" style:font-size-asian="9pt" style:font-style-asian="italic" style:text-scale="89%"/>
    </style:style>
    <style:style style:name="T1101" style:family="text">
      <style:text-properties fo:font-size="9pt" fo:letter-spacing="-0.118cm" fo:font-style="italic" style:font-size-asian="9pt" style:font-style-asian="italic" style:text-scale="93%"/>
    </style:style>
    <style:style style:name="T1102" style:family="text">
      <style:text-properties fo:font-size="9pt" fo:letter-spacing="-0.093cm" style:font-size-asian="9pt" style:text-scale="92%"/>
    </style:style>
    <style:style style:name="T1103" style:family="text">
      <style:text-properties fo:font-size="9pt" fo:letter-spacing="-0.093cm" style:font-size-asian="9pt" style:text-scale="142%"/>
    </style:style>
    <style:style style:name="T1104" style:family="text">
      <style:text-properties fo:font-size="9pt" fo:letter-spacing="-0.093cm" fo:font-style="italic" style:font-size-asian="9pt" style:font-style-asian="italic" style:text-scale="115%"/>
    </style:style>
    <style:style style:name="T1105" style:family="text">
      <style:text-properties fo:font-size="9pt" fo:letter-spacing="-0.093cm" fo:font-style="italic" style:font-size-asian="9pt" style:font-style-asian="italic" style:text-scale="93%"/>
    </style:style>
    <style:style style:name="T1106" style:family="text">
      <style:text-properties fo:font-size="9pt" fo:letter-spacing="-0.093cm" fo:font-style="italic" style:font-size-asian="9pt" style:font-style-asian="italic" style:text-scale="85%"/>
    </style:style>
    <style:style style:name="T1107" style:family="text">
      <style:text-properties fo:font-size="9pt" fo:letter-spacing="-0.018cm" fo:font-style="italic" style:font-size-asian="9pt" style:font-style-asian="italic" style:text-scale="92%"/>
    </style:style>
    <style:style style:name="T1108" style:family="text">
      <style:text-properties fo:font-size="9pt" fo:letter-spacing="-0.129cm" fo:font-style="italic" style:font-size-asian="9pt" style:font-style-asian="italic" style:text-scale="83%"/>
    </style:style>
    <style:style style:name="T1109" style:family="text">
      <style:text-properties fo:font-size="9pt" fo:letter-spacing="-0.129cm" fo:font-style="italic" style:font-size-asian="9pt" style:font-style-asian="italic" style:text-scale="88%"/>
    </style:style>
    <style:style style:name="T1110" style:family="text">
      <style:text-properties fo:font-size="9pt" fo:letter-spacing="-0.129cm" fo:font-style="italic" style:font-size-asian="9pt" style:font-style-asian="italic" style:text-scale="92%"/>
    </style:style>
    <style:style style:name="T1111" style:family="text">
      <style:text-properties fo:font-size="9pt" fo:letter-spacing="-0.127cm" fo:font-style="italic" style:font-size-asian="9pt" style:font-style-asian="italic" style:text-scale="88%"/>
    </style:style>
    <style:style style:name="T1112" style:family="text">
      <style:text-properties fo:font-size="9pt" fo:letter-spacing="-0.127cm" fo:font-style="italic" style:font-size-asian="9pt" style:font-style-asian="italic" style:text-scale="89%"/>
    </style:style>
    <style:style style:name="T1113" style:family="text">
      <style:text-properties fo:font-size="9pt" fo:letter-spacing="-0.127cm" fo:font-style="italic" style:font-size-asian="9pt" style:font-style-asian="italic" style:text-scale="85%"/>
    </style:style>
    <style:style style:name="T1114" style:family="text">
      <style:text-properties fo:font-size="9pt" fo:letter-spacing="-0.127cm" fo:font-style="italic" style:font-size-asian="9pt" style:font-style-asian="italic" style:text-scale="83%"/>
    </style:style>
    <style:style style:name="T1115" style:family="text">
      <style:text-properties fo:font-size="9pt" fo:letter-spacing="-0.127cm" style:font-size-asian="9pt" style:text-scale="92%"/>
    </style:style>
    <style:style style:name="T1116" style:family="text">
      <style:text-properties fo:font-size="9pt" fo:letter-spacing="-0.127cm" style:font-size-asian="9pt" style:text-scale="91%"/>
    </style:style>
    <style:style style:name="T1117" style:family="text">
      <style:text-properties fo:font-size="9pt" fo:letter-spacing="-0.127cm" style:font-size-asian="9pt" style:text-scale="103%"/>
    </style:style>
    <style:style style:name="T1118" style:family="text">
      <style:text-properties fo:font-size="9pt" fo:letter-spacing="-0.095cm" fo:font-style="italic" style:font-size-asian="9pt" style:font-style-asian="italic" style:text-scale="89%"/>
    </style:style>
    <style:style style:name="T1119" style:family="text">
      <style:text-properties fo:font-size="9pt" fo:letter-spacing="-0.095cm" fo:font-style="italic" style:font-size-asian="9pt" style:font-style-asian="italic" style:text-scale="93%"/>
    </style:style>
    <style:style style:name="T1120" style:family="text">
      <style:text-properties fo:font-size="9pt" fo:letter-spacing="-0.095cm" fo:font-style="italic" style:font-size-asian="9pt" style:font-style-asian="italic" style:text-scale="85%"/>
    </style:style>
    <style:style style:name="T1121" style:family="text">
      <style:text-properties fo:font-size="9pt" fo:letter-spacing="-0.095cm" fo:font-style="italic" style:font-size-asian="9pt" style:font-style-asian="italic" style:text-scale="104%"/>
    </style:style>
    <style:style style:name="T1122" style:family="text">
      <style:text-properties fo:font-size="9pt" fo:letter-spacing="-0.083cm" fo:font-style="italic" style:font-size-asian="9pt" style:font-style-asian="italic" style:text-scale="104%"/>
    </style:style>
    <style:style style:name="T1123" style:family="text">
      <style:text-properties fo:font-size="9pt" fo:letter-spacing="-0.083cm" fo:font-style="italic" style:font-size-asian="9pt" style:font-style-asian="italic" style:text-scale="93%"/>
    </style:style>
    <style:style style:name="T1124" style:family="text">
      <style:text-properties fo:font-size="9pt" fo:letter-spacing="-0.083cm" fo:font-style="italic" style:font-size-asian="9pt" style:font-style-asian="italic" style:text-scale="88%"/>
    </style:style>
    <style:style style:name="T1125" style:family="text">
      <style:text-properties fo:font-size="9pt" fo:letter-spacing="-0.083cm" fo:font-style="italic" style:font-size-asian="9pt" style:font-style-asian="italic" style:text-scale="89%"/>
    </style:style>
    <style:style style:name="T1126" style:family="text">
      <style:text-properties fo:font-size="9pt" fo:letter-spacing="-0.083cm" fo:font-style="italic" style:font-size-asian="9pt" style:font-style-asian="italic" style:text-scale="99%"/>
    </style:style>
    <style:style style:name="T1127" style:family="text">
      <style:text-properties fo:font-size="9pt" fo:letter-spacing="-0.083cm" fo:font-style="italic" style:font-size-asian="9pt" style:font-style-asian="italic" style:text-scale="85%"/>
    </style:style>
    <style:style style:name="T1128" style:family="text">
      <style:text-properties fo:font-size="9pt" fo:letter-spacing="-0.083cm" fo:font-style="italic" style:font-size-asian="9pt" style:font-style-asian="italic" style:text-scale="103%"/>
    </style:style>
    <style:style style:name="T1129" style:family="text">
      <style:text-properties fo:font-size="9pt" fo:letter-spacing="-0.088cm" fo:font-style="italic" style:font-size-asian="9pt" style:font-style-asian="italic" style:text-scale="92%"/>
    </style:style>
    <style:style style:name="T1130" style:family="text">
      <style:text-properties fo:font-size="9pt" fo:letter-spacing="-0.088cm" style:font-size-asian="9pt" style:text-scale="81%"/>
    </style:style>
    <style:style style:name="T1131" style:family="text">
      <style:text-properties fo:font-size="9pt" fo:letter-spacing="-0.078cm" fo:font-style="italic" style:font-size-asian="9pt" style:font-style-asian="italic" style:text-scale="126%"/>
    </style:style>
    <style:style style:name="T1132" style:family="text">
      <style:text-properties fo:font-size="9pt" fo:letter-spacing="-0.078cm" fo:font-style="italic" style:font-size-asian="9pt" style:font-style-asian="italic" style:text-scale="89%"/>
    </style:style>
    <style:style style:name="T1133" style:family="text">
      <style:text-properties fo:font-size="9pt" fo:letter-spacing="-0.078cm" style:font-size-asian="9pt" style:text-scale="115%"/>
    </style:style>
    <style:style style:name="T1134" style:family="text">
      <style:text-properties fo:font-size="9pt" fo:letter-spacing="-0.092cm" fo:font-style="italic" style:font-size-asian="9pt" style:font-style-asian="italic" style:text-scale="89%"/>
    </style:style>
    <style:style style:name="T1135" style:family="text">
      <style:text-properties fo:font-size="9pt" fo:letter-spacing="-0.092cm" fo:font-style="italic" style:font-size-asian="9pt" style:font-style-asian="italic" style:text-scale="92%"/>
    </style:style>
    <style:style style:name="T1136" style:family="text">
      <style:text-properties fo:font-size="9pt" fo:letter-spacing="-0.092cm" fo:font-style="italic" style:font-size-asian="9pt" style:font-style-asian="italic" style:text-scale="93%"/>
    </style:style>
    <style:style style:name="T1137" style:family="text">
      <style:text-properties fo:font-size="9pt" fo:letter-spacing="-0.092cm" fo:font-style="italic" style:font-size-asian="9pt" style:font-style-asian="italic" style:text-scale="115%"/>
    </style:style>
    <style:style style:name="T1138" style:family="text">
      <style:text-properties fo:font-size="9pt" fo:letter-spacing="-0.092cm" fo:font-style="italic" style:font-size-asian="9pt" style:font-style-asian="italic" style:text-scale="88%"/>
    </style:style>
    <style:style style:name="T1139" style:family="text">
      <style:text-properties fo:font-size="9pt" fo:letter-spacing="-0.206cm" style:font-size-asian="9pt" style:text-scale="96%"/>
    </style:style>
    <style:style style:name="T1140" style:family="text">
      <style:text-properties fo:font-size="9pt" fo:letter-spacing="-0.019cm" style:font-size-asian="9pt"/>
    </style:style>
    <style:style style:name="T1141" style:family="text">
      <style:text-properties fo:font-size="9pt" fo:letter-spacing="-0.019cm" style:font-size-asian="9pt" style:text-scale="105%"/>
    </style:style>
    <style:style style:name="T1142" style:family="text">
      <style:text-properties fo:font-size="9pt" fo:letter-spacing="-0.019cm" style:font-size-asian="9pt" style:text-scale="129%"/>
    </style:style>
    <style:style style:name="T1143" style:family="text">
      <style:text-properties fo:font-size="9pt" fo:letter-spacing="-0.019cm" fo:font-style="italic" style:font-size-asian="9pt" style:font-style-asian="italic"/>
    </style:style>
    <style:style style:name="T1144" style:family="text">
      <style:text-properties fo:font-size="9pt" fo:letter-spacing="-0.019cm" fo:font-style="italic" style:font-size-asian="9pt" style:font-style-asian="italic" style:text-scale="85%"/>
    </style:style>
    <style:style style:name="T1145" style:family="text">
      <style:text-properties fo:font-size="9pt" fo:letter-spacing="-0.019cm" fo:font-style="italic" style:font-size-asian="9pt" style:font-style-asian="italic" style:text-scale="115%"/>
    </style:style>
    <style:style style:name="T1146" style:family="text">
      <style:text-properties fo:font-size="9pt" fo:letter-spacing="-0.019cm" fo:font-style="italic" style:font-size-asian="9pt" style:font-style-asian="italic" style:text-scale="110%"/>
    </style:style>
    <style:style style:name="T1147" style:family="text">
      <style:text-properties fo:font-size="9pt" fo:letter-spacing="-0.019cm" fo:font-style="italic" style:font-size-asian="9pt" style:font-style-asian="italic" style:text-scale="89%"/>
    </style:style>
    <style:style style:name="T1148" style:family="text">
      <style:text-properties fo:font-size="9pt" fo:letter-spacing="-0.019cm" fo:font-style="italic" style:font-size-asian="9pt" style:font-style-asian="italic" style:text-scale="93%"/>
    </style:style>
    <style:style style:name="T1149" style:family="text">
      <style:text-properties fo:font-size="9pt" fo:letter-spacing="-0.104cm" fo:font-style="italic" style:font-size-asian="9pt" style:font-style-asian="italic" style:text-scale="92%"/>
    </style:style>
    <style:style style:name="T1150" style:family="text">
      <style:text-properties fo:font-size="9pt" fo:letter-spacing="-0.104cm" fo:font-style="italic" style:font-size-asian="9pt" style:font-style-asian="italic" style:text-scale="93%"/>
    </style:style>
    <style:style style:name="T1151" style:family="text">
      <style:text-properties fo:font-size="9pt" fo:letter-spacing="-0.104cm" fo:font-style="italic" style:font-size-asian="9pt" style:font-style-asian="italic" style:text-scale="85%"/>
    </style:style>
    <style:style style:name="T1152" style:family="text">
      <style:text-properties fo:font-size="9pt" fo:letter-spacing="-0.113cm" fo:font-style="italic" style:font-size-asian="9pt" style:font-style-asian="italic" style:text-scale="93%"/>
    </style:style>
    <style:style style:name="T1153" style:family="text">
      <style:text-properties fo:font-size="9pt" fo:letter-spacing="-0.113cm" fo:font-style="italic" style:font-size-asian="9pt" style:font-style-asian="italic" style:text-scale="92%"/>
    </style:style>
    <style:style style:name="T1154" style:family="text">
      <style:text-properties fo:font-size="9pt" fo:letter-spacing="-0.113cm" fo:font-style="italic" style:font-size-asian="9pt" style:font-style-asian="italic" style:text-scale="89%"/>
    </style:style>
    <style:style style:name="T1155" style:family="text">
      <style:text-properties fo:font-size="9pt" fo:letter-spacing="-0.113cm" fo:font-style="italic" style:font-size-asian="9pt" style:font-style-asian="italic" style:text-scale="96%"/>
    </style:style>
    <style:style style:name="T1156" style:family="text">
      <style:text-properties fo:font-size="9pt" fo:letter-spacing="-0.03cm" fo:font-style="italic" style:font-size-asian="9pt" style:font-style-asian="italic"/>
    </style:style>
    <style:style style:name="T1157" style:family="text">
      <style:text-properties fo:font-size="9pt" fo:letter-spacing="-0.03cm" fo:font-style="italic" style:font-size-asian="9pt" style:font-style-asian="italic" style:text-scale="115%"/>
    </style:style>
    <style:style style:name="T1158" style:family="text">
      <style:text-properties fo:font-size="9pt" fo:letter-spacing="-0.03cm" fo:font-style="italic" style:font-size-asian="9pt" style:font-style-asian="italic" style:text-scale="126%"/>
    </style:style>
    <style:style style:name="T1159" style:family="text">
      <style:text-properties fo:font-size="9pt" fo:letter-spacing="-0.03cm" fo:font-style="italic" style:font-size-asian="9pt" style:font-style-asian="italic" style:text-scale="88%"/>
    </style:style>
    <style:style style:name="T1160" style:family="text">
      <style:text-properties fo:font-size="9pt" fo:letter-spacing="-0.03cm" fo:font-style="italic" style:font-size-asian="9pt" style:font-style-asian="italic" style:text-scale="103%"/>
    </style:style>
    <style:style style:name="T1161" style:family="text">
      <style:text-properties fo:font-size="9pt" fo:letter-spacing="-0.03cm" fo:font-style="italic" style:font-size-asian="9pt" style:font-style-asian="italic" style:text-scale="86%"/>
    </style:style>
    <style:style style:name="T1162" style:family="text">
      <style:text-properties fo:font-size="9pt" fo:letter-spacing="-0.03cm" style:font-size-asian="9pt" style:text-scale="126%"/>
    </style:style>
    <style:style style:name="T1163" style:family="text">
      <style:text-properties fo:font-size="9pt" fo:letter-spacing="-0.03cm" style:font-size-asian="9pt" style:text-scale="92%"/>
    </style:style>
    <style:style style:name="T1164" style:family="text">
      <style:text-properties fo:font-size="9pt" fo:letter-spacing="-0.125cm" fo:font-style="italic" style:font-size-asian="9pt" style:font-style-asian="italic" style:text-scale="92%"/>
    </style:style>
    <style:style style:name="T1165" style:family="text">
      <style:text-properties fo:font-size="9pt" fo:letter-spacing="-0.125cm" fo:font-style="italic" style:font-size-asian="9pt" style:font-style-asian="italic" style:text-scale="93%"/>
    </style:style>
    <style:style style:name="T1166" style:family="text">
      <style:text-properties fo:font-size="9pt" fo:letter-spacing="-0.072cm" fo:font-style="italic" style:font-size-asian="9pt" style:font-style-asian="italic"/>
    </style:style>
    <style:style style:name="T1167" style:family="text">
      <style:text-properties fo:font-size="9pt" fo:letter-spacing="-0.072cm" fo:font-style="italic" style:font-size-asian="9pt" style:font-style-asian="italic" style:text-scale="126%"/>
    </style:style>
    <style:style style:name="T1168" style:family="text">
      <style:text-properties fo:font-size="9pt" fo:letter-spacing="-0.072cm" fo:font-style="italic" style:font-size-asian="9pt" style:font-style-asian="italic" style:text-scale="104%"/>
    </style:style>
    <style:style style:name="T1169" style:family="text">
      <style:text-properties fo:font-size="9pt" fo:letter-spacing="-0.072cm" fo:font-style="italic" style:font-size-asian="9pt" style:font-style-asian="italic" style:text-scale="96%"/>
    </style:style>
    <style:style style:name="T1170" style:family="text">
      <style:text-properties fo:font-size="9pt" fo:letter-spacing="-0.072cm" fo:font-style="italic" style:font-size-asian="9pt" style:font-style-asian="italic" style:text-scale="105%"/>
    </style:style>
    <style:style style:name="T1171" style:family="text">
      <style:text-properties fo:font-size="9pt" fo:letter-spacing="-0.072cm" fo:font-style="italic" style:font-size-asian="9pt" style:font-style-asian="italic" style:text-scale="84%"/>
    </style:style>
    <style:style style:name="T1172" style:family="text">
      <style:text-properties fo:font-size="9pt" fo:letter-spacing="0.026cm" fo:font-style="italic" style:font-size-asian="9pt" style:font-style-asian="italic"/>
    </style:style>
    <style:style style:name="T1173" style:family="text">
      <style:text-properties fo:font-size="9pt" fo:letter-spacing="0.026cm" fo:font-style="italic" style:font-size-asian="9pt" style:font-style-asian="italic" style:text-scale="126%"/>
    </style:style>
    <style:style style:name="T1174" style:family="text">
      <style:text-properties fo:font-size="9pt" fo:letter-spacing="0.026cm" style:font-size-asian="9pt"/>
    </style:style>
    <style:style style:name="T1175" style:family="text">
      <style:text-properties fo:font-size="9pt" fo:letter-spacing="0.028cm" fo:font-style="italic" style:font-size-asian="9pt" style:font-style-asian="italic"/>
    </style:style>
    <style:style style:name="T1176" style:family="text">
      <style:text-properties fo:font-size="9pt" fo:letter-spacing="0.028cm" fo:font-style="italic" style:font-size-asian="9pt" style:font-style-asian="italic" style:text-scale="115%"/>
    </style:style>
    <style:style style:name="T1177" style:family="text">
      <style:text-properties fo:font-size="9pt" fo:letter-spacing="0.028cm" style:font-size-asian="9pt"/>
    </style:style>
    <style:style style:name="T1178" style:family="text">
      <style:text-properties fo:font-size="9pt" fo:letter-spacing="0.021cm" style:font-size-asian="9pt"/>
    </style:style>
    <style:style style:name="T1179" style:family="text">
      <style:text-properties fo:font-size="9pt" fo:letter-spacing="0.021cm" style:font-size-asian="9pt" style:text-scale="102%"/>
    </style:style>
    <style:style style:name="T1180" style:family="text">
      <style:text-properties fo:font-size="9pt" fo:letter-spacing="0.021cm" fo:font-style="italic" style:font-size-asian="9pt" style:font-style-asian="italic"/>
    </style:style>
    <style:style style:name="T1181" style:family="text">
      <style:text-properties fo:font-size="9pt" fo:letter-spacing="0.004cm" fo:font-style="italic" style:font-size-asian="9pt" style:font-style-asian="italic"/>
    </style:style>
    <style:style style:name="T1182" style:family="text">
      <style:text-properties fo:font-size="9pt" fo:letter-spacing="0.004cm" fo:font-style="italic" style:font-size-asian="9pt" style:font-style-asian="italic" style:text-scale="91%"/>
    </style:style>
    <style:style style:name="T1183" style:family="text">
      <style:text-properties fo:font-size="9pt" fo:letter-spacing="0.004cm" fo:font-style="italic" style:font-size-asian="9pt" style:font-style-asian="italic" style:text-scale="105%"/>
    </style:style>
    <style:style style:name="T1184" style:family="text">
      <style:text-properties fo:font-size="9pt" fo:letter-spacing="0.004cm" fo:font-style="italic" style:font-size-asian="9pt" style:font-style-asian="italic" style:text-scale="102%"/>
    </style:style>
    <style:style style:name="T1185" style:family="text">
      <style:text-properties fo:font-size="9pt" fo:letter-spacing="0.004cm" fo:font-style="italic" style:font-size-asian="9pt" style:font-style-asian="italic" style:text-scale="92%"/>
    </style:style>
    <style:style style:name="T1186" style:family="text">
      <style:text-properties fo:font-size="9pt" fo:letter-spacing="0.004cm" fo:font-style="italic" style:font-size-asian="9pt" style:font-style-asian="italic" style:font-size-complex="9pt"/>
    </style:style>
    <style:style style:name="T1187" style:family="text">
      <style:text-properties fo:font-size="9pt" fo:letter-spacing="0.004cm" fo:font-style="italic" style:font-size-asian="9pt" style:font-style-asian="italic" style:text-scale="93%"/>
    </style:style>
    <style:style style:name="T1188" style:family="text">
      <style:text-properties fo:font-size="9pt" fo:letter-spacing="0.004cm" style:font-size-asian="9pt"/>
    </style:style>
    <style:style style:name="T1189" style:family="text">
      <style:text-properties fo:font-size="9pt" fo:letter-spacing="0.004cm" style:font-size-asian="9pt" style:text-scale="105%"/>
    </style:style>
    <style:style style:name="T1190" style:family="text">
      <style:text-properties fo:font-size="9pt" fo:letter-spacing="0.004cm" style:font-size-asian="9pt" style:font-size-complex="9pt"/>
    </style:style>
    <style:style style:name="T1191" style:family="text">
      <style:text-properties fo:font-size="9pt" fo:letter-spacing="0.055cm" style:font-size-asian="9pt"/>
    </style:style>
    <style:style style:name="T1192" style:family="text">
      <style:text-properties fo:font-size="9pt" fo:letter-spacing="0.014cm" style:font-size-asian="9pt"/>
    </style:style>
    <style:style style:name="T1193" style:family="text">
      <style:text-properties fo:font-size="9pt" fo:letter-spacing="0.014cm" style:font-size-asian="9pt" style:text-scale="92%"/>
    </style:style>
    <style:style style:name="T1194" style:family="text">
      <style:text-properties fo:font-size="9pt" fo:letter-spacing="0.014cm" fo:font-style="italic" style:font-size-asian="9pt" style:font-style-asian="italic"/>
    </style:style>
    <style:style style:name="T1195" style:family="text">
      <style:text-properties fo:font-size="9pt" fo:letter-spacing="0.014cm" fo:font-style="italic" style:font-size-asian="9pt" style:font-style-asian="italic" style:text-scale="89%"/>
    </style:style>
    <style:style style:name="T1196" style:family="text">
      <style:text-properties fo:font-size="9pt" fo:letter-spacing="0.03cm" fo:font-style="italic" style:font-size-asian="9pt" style:font-style-asian="italic"/>
    </style:style>
    <style:style style:name="T1197" style:family="text">
      <style:text-properties fo:font-size="9pt" fo:letter-spacing="0.03cm" style:font-size-asian="9pt"/>
    </style:style>
    <style:style style:name="T1198" style:family="text">
      <style:text-properties fo:font-size="9pt" fo:letter-spacing="-0.074cm" fo:font-style="italic" style:font-size-asian="9pt" style:font-style-asian="italic" style:text-scale="126%"/>
    </style:style>
    <style:style style:name="T1199" style:family="text">
      <style:text-properties fo:font-size="9pt" fo:letter-spacing="-0.074cm" fo:font-style="italic" style:font-size-asian="9pt" style:font-style-asian="italic" style:text-scale="84%"/>
    </style:style>
    <style:style style:name="T1200" style:family="text">
      <style:text-properties fo:font-size="9pt" fo:letter-spacing="-0.074cm" fo:font-style="italic" style:font-size-asian="9pt" style:font-style-asian="italic" style:text-scale="88%"/>
    </style:style>
    <style:style style:name="T1201" style:family="text">
      <style:text-properties fo:font-size="9pt" fo:letter-spacing="-0.074cm" fo:font-style="italic" style:font-size-asian="9pt" style:font-style-asian="italic" style:text-scale="115%"/>
    </style:style>
    <style:style style:name="T1202" style:family="text">
      <style:text-properties fo:font-size="9pt" fo:letter-spacing="-0.074cm" fo:font-style="italic" style:font-size-asian="9pt" style:font-style-asian="italic" style:text-scale="92%"/>
    </style:style>
    <style:style style:name="T1203" style:family="text">
      <style:text-properties fo:font-size="9pt" fo:letter-spacing="-0.011cm" fo:font-style="italic" style:font-size-asian="9pt" style:font-style-asian="italic" style:text-scale="88%"/>
    </style:style>
    <style:style style:name="T1204" style:family="text">
      <style:text-properties fo:font-size="9pt" fo:letter-spacing="-0.011cm" fo:font-style="italic" style:font-size-asian="9pt" style:font-style-asian="italic" style:text-scale="92%"/>
    </style:style>
    <style:style style:name="T1205" style:family="text">
      <style:text-properties fo:font-size="9pt" fo:letter-spacing="-0.011cm" fo:font-style="italic" style:font-size-asian="9pt" style:font-style-asian="italic" style:text-scale="85%"/>
    </style:style>
    <style:style style:name="T1206" style:family="text">
      <style:text-properties fo:font-size="9pt" fo:letter-spacing="-0.011cm" fo:font-style="italic" style:font-size-asian="9pt" style:font-style-asian="italic" style:text-scale="89%"/>
    </style:style>
    <style:style style:name="T1207" style:family="text">
      <style:text-properties fo:font-size="9pt" fo:letter-spacing="-0.011cm" style:font-size-asian="9pt"/>
    </style:style>
    <style:style style:name="T1208" style:family="text">
      <style:text-properties fo:font-size="9pt" fo:letter-spacing="-0.011cm" style:font-size-asian="9pt" style:text-scale="102%"/>
    </style:style>
    <style:style style:name="T1209" style:family="text">
      <style:text-properties fo:font-size="9pt" fo:letter-spacing="-0.002cm" fo:font-style="italic" style:font-size-asian="9pt" style:font-style-asian="italic"/>
    </style:style>
    <style:style style:name="T1210" style:family="text">
      <style:text-properties fo:font-size="9pt" fo:letter-spacing="-0.002cm" fo:font-style="italic" style:font-size-asian="9pt" style:font-style-asian="italic" style:text-scale="81%"/>
    </style:style>
    <style:style style:name="T1211" style:family="text">
      <style:text-properties fo:font-size="9pt" fo:letter-spacing="-0.002cm" fo:font-style="italic" style:font-size-asian="9pt" style:font-style-asian="italic" style:text-scale="88%"/>
    </style:style>
    <style:style style:name="T1212" style:family="text">
      <style:text-properties fo:font-size="9pt" fo:letter-spacing="-0.002cm" fo:font-style="italic" style:font-size-asian="9pt" style:font-style-asian="italic" style:text-scale="107%"/>
    </style:style>
    <style:style style:name="T1213" style:family="text">
      <style:text-properties fo:font-size="9pt" fo:letter-spacing="-0.002cm" fo:font-style="italic" style:font-size-asian="9pt" style:font-style-asian="italic" style:text-scale="55%"/>
    </style:style>
    <style:style style:name="T1214" style:family="text">
      <style:text-properties fo:font-size="9pt" fo:letter-spacing="-0.002cm" fo:font-style="italic" style:font-size-asian="9pt" style:font-style-asian="italic" style:font-size-complex="9pt"/>
    </style:style>
    <style:style style:name="T1215" style:family="text">
      <style:text-properties fo:font-size="9pt" fo:letter-spacing="-0.002cm" fo:font-style="italic" style:font-size-asian="9pt" style:font-style-asian="italic" style:text-scale="89%"/>
    </style:style>
    <style:style style:name="T1216" style:family="text">
      <style:text-properties fo:font-size="9pt" fo:letter-spacing="-0.002cm" fo:font-style="italic" style:font-size-asian="9pt" style:font-style-asian="italic" style:text-scale="126%"/>
    </style:style>
    <style:style style:name="T1217" style:family="text">
      <style:text-properties fo:font-size="9pt" fo:letter-spacing="-0.002cm" fo:font-style="italic" style:font-size-asian="9pt" style:font-style-asian="italic" style:text-scale="97%"/>
    </style:style>
    <style:style style:name="T1218" style:family="text">
      <style:text-properties fo:font-size="9pt" fo:letter-spacing="-0.002cm" style:font-size-asian="9pt"/>
    </style:style>
    <style:style style:name="T1219" style:family="text">
      <style:text-properties fo:font-size="9pt" fo:letter-spacing="-0.002cm" style:font-size-asian="9pt" style:font-size-complex="9pt"/>
    </style:style>
    <style:style style:name="T1220" style:family="text">
      <style:text-properties fo:font-size="9pt" fo:letter-spacing="-0.002cm" style:font-size-asian="9pt" style:text-scale="95%"/>
    </style:style>
    <style:style style:name="T1221" style:family="text">
      <style:text-properties fo:font-size="9pt" fo:letter-spacing="-0.056cm" fo:font-style="italic" style:font-size-asian="9pt" style:font-style-asian="italic"/>
    </style:style>
    <style:style style:name="T1222" style:family="text">
      <style:text-properties fo:font-size="9pt" fo:letter-spacing="-0.056cm" fo:font-style="italic" style:font-size-asian="9pt" style:font-style-asian="italic" style:text-scale="129%"/>
    </style:style>
    <style:style style:name="T1223" style:family="text">
      <style:text-properties fo:font-size="9pt" fo:letter-spacing="-0.056cm" fo:font-style="italic" style:font-size-asian="9pt" style:font-style-asian="italic" style:text-scale="92%"/>
    </style:style>
    <style:style style:name="T1224" style:family="text">
      <style:text-properties fo:font-size="9pt" fo:letter-spacing="-0.071cm" fo:font-style="italic" style:font-size-asian="9pt" style:font-style-asian="italic" style:text-scale="85%"/>
    </style:style>
    <style:style style:name="T1225" style:family="text">
      <style:text-properties fo:font-size="9pt" fo:letter-spacing="-0.071cm" fo:font-style="italic" style:font-size-asian="9pt" style:font-style-asian="italic" style:text-scale="93%"/>
    </style:style>
    <style:style style:name="T1226" style:family="text">
      <style:text-properties fo:font-size="9pt" fo:letter-spacing="-0.071cm" fo:font-style="italic" style:font-size-asian="9pt" style:font-style-asian="italic" style:text-scale="126%"/>
    </style:style>
    <style:style style:name="T1227" style:family="text">
      <style:text-properties fo:font-size="9pt" fo:letter-spacing="-0.071cm" fo:font-style="italic" style:font-size-asian="9pt" style:font-style-asian="italic" style:text-scale="105%"/>
    </style:style>
    <style:style style:name="T1228" style:family="text">
      <style:text-properties fo:font-size="9pt" fo:letter-spacing="-0.071cm" fo:font-style="italic" style:font-size-asian="9pt" style:font-style-asian="italic" style:text-scale="92%"/>
    </style:style>
    <style:style style:name="T1229" style:family="text">
      <style:text-properties fo:font-size="9pt" fo:letter-spacing="-0.071cm" fo:font-style="italic" style:font-size-asian="9pt" style:font-style-asian="italic" style:text-scale="129%"/>
    </style:style>
    <style:style style:name="T1230" style:family="text">
      <style:text-properties fo:font-size="9pt" fo:letter-spacing="-0.071cm" style:font-size-asian="9pt" style:text-scale="126%"/>
    </style:style>
    <style:style style:name="T1231" style:family="text">
      <style:text-properties fo:font-size="9pt" fo:letter-spacing="-0.071cm" style:font-size-asian="9pt" style:text-scale="92%"/>
    </style:style>
    <style:style style:name="T1232" style:family="text">
      <style:text-properties fo:font-size="9pt" fo:letter-spacing="-0.191cm" fo:font-style="italic" style:font-size-asian="9pt" style:font-style-asian="italic" style:text-scale="83%"/>
    </style:style>
    <style:style style:name="T1233" style:family="text">
      <style:text-properties fo:font-size="9pt" fo:letter-spacing="-0.046cm" fo:font-style="italic" style:font-size-asian="9pt" style:font-style-asian="italic"/>
    </style:style>
    <style:style style:name="T1234" style:family="text">
      <style:text-properties fo:font-size="9pt" fo:letter-spacing="-0.046cm" fo:font-style="italic" style:font-size-asian="9pt" style:font-style-asian="italic" style:text-scale="85%"/>
    </style:style>
    <style:style style:name="T1235" style:family="text">
      <style:text-properties fo:font-size="9pt" fo:letter-spacing="-0.046cm" fo:font-style="italic" style:font-size-asian="9pt" style:font-style-asian="italic" style:text-scale="94%"/>
    </style:style>
    <style:style style:name="T1236" style:family="text">
      <style:text-properties fo:font-size="9pt" fo:letter-spacing="-0.046cm" fo:font-style="italic" style:font-size-asian="9pt" style:font-style-asian="italic" style:text-scale="102%"/>
    </style:style>
    <style:style style:name="T1237" style:family="text">
      <style:text-properties fo:font-size="9pt" fo:letter-spacing="-0.046cm" style:font-size-asian="9pt" style:text-scale="135%"/>
    </style:style>
    <style:style style:name="T1238" style:family="text">
      <style:text-properties fo:font-size="9pt" fo:letter-spacing="-0.157cm" fo:font-style="italic" style:font-size-asian="9pt" style:font-style-asian="italic" style:text-scale="92%"/>
    </style:style>
    <style:style style:name="T1239" style:family="text">
      <style:text-properties fo:font-size="9pt" fo:letter-spacing="-0.157cm" fo:font-style="italic" style:font-size-asian="9pt" style:font-style-asian="italic" style:text-scale="89%"/>
    </style:style>
    <style:style style:name="T1240" style:family="text">
      <style:text-properties fo:font-size="9pt" fo:letter-spacing="-0.157cm" fo:font-style="italic" style:font-size-asian="9pt" style:font-style-asian="italic" style:text-scale="88%"/>
    </style:style>
    <style:style style:name="T1241" style:family="text">
      <style:text-properties fo:font-size="9pt" fo:letter-spacing="-0.026cm" fo:font-style="italic" style:font-size-asian="9pt" style:font-style-asian="italic"/>
    </style:style>
    <style:style style:name="T1242" style:family="text">
      <style:text-properties fo:font-size="9pt" fo:letter-spacing="-0.026cm" fo:font-style="italic" style:font-size-asian="9pt" style:font-style-asian="italic" style:text-scale="89%"/>
    </style:style>
    <style:style style:name="T1243" style:family="text">
      <style:text-properties fo:font-size="9pt" fo:letter-spacing="-0.026cm" fo:font-style="italic" style:font-size-asian="9pt" style:font-style-asian="italic" style:text-scale="115%"/>
    </style:style>
    <style:style style:name="T1244" style:family="text">
      <style:text-properties fo:font-size="9pt" fo:letter-spacing="-0.026cm" fo:font-style="italic" style:font-size-asian="9pt" style:font-style-asian="italic" style:text-scale="126%"/>
    </style:style>
    <style:style style:name="T1245" style:family="text">
      <style:text-properties fo:font-size="9pt" fo:letter-spacing="-0.026cm" fo:font-style="italic" style:font-size-asian="9pt" style:font-style-asian="italic" style:text-scale="92%"/>
    </style:style>
    <style:style style:name="T1246" style:family="text">
      <style:text-properties fo:font-size="9pt" fo:letter-spacing="-0.026cm" fo:font-style="italic" style:font-size-asian="9pt" style:font-style-asian="italic" style:text-scale="85%"/>
    </style:style>
    <style:style style:name="T1247" style:family="text">
      <style:text-properties fo:font-size="9pt" fo:letter-spacing="-0.026cm" style:font-size-asian="9pt"/>
    </style:style>
    <style:style style:name="T1248" style:family="text">
      <style:text-properties fo:font-size="9pt" fo:letter-spacing="-0.026cm" style:font-size-asian="9pt" style:text-scale="110%"/>
    </style:style>
    <style:style style:name="T1249" style:family="text">
      <style:text-properties fo:font-size="9pt" fo:letter-spacing="-0.102cm" fo:font-style="italic" style:font-size-asian="9pt" style:font-style-asian="italic" style:text-scale="87%"/>
    </style:style>
    <style:style style:name="T1250" style:family="text">
      <style:text-properties fo:font-size="9pt" fo:letter-spacing="-0.102cm" fo:font-style="italic" style:font-size-asian="9pt" style:font-style-asian="italic" style:text-scale="95%"/>
    </style:style>
    <style:style style:name="T1251" style:family="text">
      <style:text-properties fo:font-size="9pt" fo:letter-spacing="-0.102cm" fo:font-style="italic" style:font-size-asian="9pt" style:font-style-asian="italic" style:text-scale="122%"/>
    </style:style>
    <style:style style:name="T1252" style:family="text">
      <style:text-properties fo:font-size="9pt" fo:letter-spacing="-0.102cm" fo:font-style="italic" style:font-size-asian="9pt" style:font-style-asian="italic" style:text-scale="92%"/>
    </style:style>
    <style:style style:name="T1253" style:family="text">
      <style:text-properties fo:font-size="9pt" fo:letter-spacing="-0.102cm" fo:font-style="italic" style:font-size-asian="9pt" style:font-style-asian="italic" style:text-scale="93%"/>
    </style:style>
    <style:style style:name="T1254" style:family="text">
      <style:text-properties fo:font-size="9pt" fo:letter-spacing="-0.102cm" fo:font-style="italic" style:font-size-asian="9pt" style:font-style-asian="italic" style:text-scale="88%"/>
    </style:style>
    <style:style style:name="T1255" style:family="text">
      <style:text-properties fo:font-size="9pt" fo:letter-spacing="-0.102cm" fo:font-style="italic" style:font-size-asian="9pt" style:font-style-asian="italic" style:text-scale="115%"/>
    </style:style>
    <style:style style:name="T1256" style:family="text">
      <style:text-properties fo:font-size="9pt" fo:letter-spacing="-0.014cm" fo:font-style="italic" style:font-size-asian="9pt" style:font-style-asian="italic"/>
    </style:style>
    <style:style style:name="T1257" style:family="text">
      <style:text-properties fo:font-size="9pt" fo:letter-spacing="-0.014cm" fo:font-style="italic" style:font-size-asian="9pt" style:font-style-asian="italic" style:text-scale="85%"/>
    </style:style>
    <style:style style:name="T1258" style:family="text">
      <style:text-properties fo:font-size="9pt" fo:letter-spacing="-0.014cm" fo:font-style="italic" style:font-size-asian="9pt" style:font-style-asian="italic" style:text-scale="89%"/>
    </style:style>
    <style:style style:name="T1259" style:family="text">
      <style:text-properties fo:font-size="9pt" fo:letter-spacing="-0.014cm" fo:font-style="italic" style:font-size-asian="9pt" style:font-style-asian="italic" style:text-scale="88%"/>
    </style:style>
    <style:style style:name="T1260" style:family="text">
      <style:text-properties fo:font-size="9pt" fo:letter-spacing="-0.014cm" style:font-size-asian="9pt"/>
    </style:style>
    <style:style style:name="T1261" style:family="text">
      <style:text-properties fo:font-size="9pt" fo:letter-spacing="-0.014cm" style:font-size-asian="9pt" style:text-scale="92%"/>
    </style:style>
    <style:style style:name="T1262" style:family="text">
      <style:text-properties fo:font-size="9pt" fo:letter-spacing="-0.169cm" fo:font-style="italic" style:font-size-asian="9pt" style:font-style-asian="italic" style:text-scale="92%"/>
    </style:style>
    <style:style style:name="T1263" style:family="text">
      <style:text-properties fo:font-size="9pt" fo:letter-spacing="-0.169cm" fo:font-style="italic" style:font-size-asian="9pt" style:font-style-asian="italic" style:text-scale="107%"/>
    </style:style>
    <style:style style:name="T1264" style:family="text">
      <style:text-properties fo:font-size="9pt" fo:letter-spacing="-0.055cm" fo:font-style="italic" style:font-size-asian="9pt" style:font-style-asian="italic"/>
    </style:style>
    <style:style style:name="T1265" style:family="text">
      <style:text-properties fo:font-size="9pt" fo:letter-spacing="-0.055cm" fo:font-style="italic" style:font-size-asian="9pt" style:font-style-asian="italic" style:text-scale="88%"/>
    </style:style>
    <style:style style:name="T1266" style:family="text">
      <style:text-properties fo:font-size="9pt" fo:letter-spacing="-0.055cm" fo:font-style="italic" style:font-size-asian="9pt" style:font-style-asian="italic" style:text-scale="93%"/>
    </style:style>
    <style:style style:name="T1267" style:family="text">
      <style:text-properties fo:font-size="9pt" fo:letter-spacing="-0.055cm" fo:font-style="italic" style:font-size-asian="9pt" style:font-style-asian="italic" style:text-scale="105%"/>
    </style:style>
    <style:style style:name="T1268" style:family="text">
      <style:text-properties fo:font-size="9pt" fo:letter-spacing="-0.055cm" style:font-size-asian="9pt"/>
    </style:style>
    <style:style style:name="T1269" style:family="text">
      <style:text-properties fo:font-size="9pt" fo:letter-spacing="-0.055cm" style:font-size-asian="9pt" style:text-scale="92%"/>
    </style:style>
    <style:style style:name="T1270" style:family="text">
      <style:text-properties fo:font-size="9pt" fo:letter-spacing="-0.055cm" style:font-size-asian="9pt" style:text-scale="95%"/>
    </style:style>
    <style:style style:name="T1271" style:family="text">
      <style:text-properties fo:font-size="9pt" fo:letter-spacing="-0.086cm" style:font-size-asian="9pt" style:text-scale="92%"/>
    </style:style>
    <style:style style:name="T1272" style:family="text">
      <style:text-properties fo:font-size="9pt" fo:letter-spacing="-0.086cm" style:font-size-asian="9pt" style:text-scale="104%"/>
    </style:style>
    <style:style style:name="T1273" style:family="text">
      <style:text-properties fo:font-size="9pt" fo:letter-spacing="-0.007cm" fo:font-style="italic" style:font-size-asian="9pt" style:font-style-asian="italic"/>
    </style:style>
    <style:style style:name="T1274" style:family="text">
      <style:text-properties fo:font-size="9pt" fo:letter-spacing="-0.007cm" fo:font-style="italic" style:font-size-asian="9pt" style:font-style-asian="italic" style:text-scale="81%"/>
    </style:style>
    <style:style style:name="T1275" style:family="text">
      <style:text-properties fo:font-size="9pt" fo:letter-spacing="-0.007cm" fo:font-style="italic" style:font-size-asian="9pt" style:font-style-asian="italic" style:text-scale="105%"/>
    </style:style>
    <style:style style:name="T1276" style:family="text">
      <style:text-properties fo:font-size="9pt" fo:letter-spacing="-0.007cm" style:font-size-asian="9pt"/>
    </style:style>
    <style:style style:name="T1277" style:family="text">
      <style:text-properties fo:font-size="9pt" fo:letter-spacing="-0.131cm" fo:font-style="italic" style:font-size-asian="9pt" style:font-style-asian="italic" style:text-scale="89%"/>
    </style:style>
    <style:style style:name="T1278" style:family="text">
      <style:text-properties fo:font-size="9pt" fo:letter-spacing="-0.131cm" fo:font-style="italic" style:font-size-asian="9pt" style:font-style-asian="italic" style:text-scale="93%"/>
    </style:style>
    <style:style style:name="T1279" style:family="text">
      <style:text-properties fo:font-size="9pt" fo:letter-spacing="-0.131cm" fo:font-style="italic" style:font-size-asian="9pt" style:font-style-asian="italic" style:text-scale="55%"/>
    </style:style>
    <style:style style:name="T1280" style:family="text">
      <style:text-properties fo:font-size="9pt" fo:letter-spacing="-0.131cm" fo:font-style="italic" style:font-size-asian="9pt" style:font-style-asian="italic" style:text-scale="88%"/>
    </style:style>
    <style:style style:name="T1281" style:family="text">
      <style:text-properties fo:font-size="9pt" fo:letter-spacing="-0.131cm" style:font-size-asian="9pt" style:text-scale="88%"/>
    </style:style>
    <style:style style:name="T1282" style:family="text">
      <style:text-properties fo:font-size="9pt" fo:letter-spacing="0.009cm" fo:font-style="italic" style:font-size-asian="9pt" style:font-style-asian="italic"/>
    </style:style>
    <style:style style:name="T1283" style:family="text">
      <style:text-properties fo:font-size="9pt" fo:letter-spacing="0.009cm" fo:font-style="italic" style:font-size-asian="9pt" style:font-style-asian="italic" style:text-scale="95%"/>
    </style:style>
    <style:style style:name="T1284" style:family="text">
      <style:text-properties fo:font-size="9pt" fo:letter-spacing="0.009cm" fo:font-style="italic" style:font-size-asian="9pt" style:font-style-asian="italic" style:font-size-complex="9pt"/>
    </style:style>
    <style:style style:name="T1285" style:family="text">
      <style:text-properties fo:font-size="9pt" fo:letter-spacing="0.009cm" fo:font-style="italic" style:font-size-asian="9pt" style:font-style-asian="italic" style:font-size-complex="9pt" style:text-scale="95%"/>
    </style:style>
    <style:style style:name="T1286" style:family="text">
      <style:text-properties fo:font-size="9pt" fo:letter-spacing="0.009cm" fo:font-style="italic" style:font-size-asian="9pt" style:font-style-asian="italic" style:text-scale="105%"/>
    </style:style>
    <style:style style:name="T1287" style:family="text">
      <style:text-properties fo:font-size="9pt" fo:letter-spacing="0.009cm" style:font-size-asian="9pt"/>
    </style:style>
    <style:style style:name="T1288" style:family="text">
      <style:text-properties fo:font-size="9pt" fo:letter-spacing="0.037cm" fo:font-style="italic" style:font-size-asian="9pt" style:font-style-asian="italic"/>
    </style:style>
    <style:style style:name="T1289" style:family="text">
      <style:text-properties fo:font-size="9pt" fo:letter-spacing="0.037cm" fo:font-style="italic" style:font-size-asian="9pt" style:font-style-asian="italic" style:text-scale="104%"/>
    </style:style>
    <style:style style:name="T1290" style:family="text">
      <style:text-properties fo:font-size="9pt" fo:letter-spacing="0.037cm" fo:font-style="italic" style:font-size-asian="9pt" style:font-style-asian="italic" style:text-scale="107%"/>
    </style:style>
    <style:style style:name="T1291" style:family="text">
      <style:text-properties fo:font-size="9pt" fo:letter-spacing="0.037cm" style:font-size-asian="9pt"/>
    </style:style>
    <style:style style:name="T1292" style:family="text">
      <style:text-properties fo:font-size="9pt" fo:letter-spacing="0.012cm" style:font-size-asian="9pt"/>
    </style:style>
    <style:style style:name="T1293" style:family="text">
      <style:text-properties fo:font-size="9pt" fo:letter-spacing="0.012cm" fo:font-style="italic" style:font-size-asian="9pt" style:font-style-asian="italic"/>
    </style:style>
    <style:style style:name="T1294" style:family="text">
      <style:text-properties fo:font-size="9pt" fo:letter-spacing="0.012cm" fo:font-style="italic" style:font-size-asian="9pt" style:font-style-asian="italic" style:text-scale="126%"/>
    </style:style>
    <style:style style:name="T1295" style:family="text">
      <style:text-properties fo:font-size="9pt" fo:letter-spacing="-0.053cm" style:font-size-asian="9pt" style:font-size-complex="9pt" style:text-scale="132%"/>
    </style:style>
    <style:style style:name="T1296" style:family="text">
      <style:text-properties fo:font-size="9pt" fo:letter-spacing="-0.053cm" style:font-size-asian="9pt" style:text-scale="88%"/>
    </style:style>
    <style:style style:name="T1297" style:family="text">
      <style:text-properties fo:font-size="9pt" fo:letter-spacing="-0.053cm" fo:font-style="italic" style:font-size-asian="9pt" style:font-style-asian="italic" style:text-scale="81%"/>
    </style:style>
    <style:style style:name="T1298" style:family="text">
      <style:text-properties fo:font-size="9pt" fo:letter-spacing="-0.053cm" fo:font-style="italic" style:font-size-asian="9pt" style:font-style-asian="italic" style:text-scale="89%"/>
    </style:style>
    <style:style style:name="T1299" style:family="text">
      <style:text-properties fo:font-size="9pt" fo:letter-spacing="-0.053cm" fo:font-style="italic" style:font-size-asian="9pt" style:font-style-asian="italic" style:text-scale="93%"/>
    </style:style>
    <style:style style:name="T1300" style:family="text">
      <style:text-properties fo:font-size="9pt" fo:letter-spacing="0.023cm" style:font-size-asian="9pt"/>
    </style:style>
    <style:style style:name="T1301" style:family="text">
      <style:text-properties fo:font-size="9pt" fo:letter-spacing="0.023cm" style:font-size-asian="9pt" style:text-scale="97%"/>
    </style:style>
    <style:style style:name="T1302" style:family="text">
      <style:text-properties fo:font-size="9pt" fo:letter-spacing="0.023cm" fo:font-style="italic" style:font-size-asian="9pt" style:font-style-asian="italic"/>
    </style:style>
    <style:style style:name="T1303" style:family="text">
      <style:text-properties fo:font-size="9pt" fo:letter-spacing="0.023cm" fo:font-style="italic" style:font-size-asian="9pt" style:font-style-asian="italic" style:text-scale="94%"/>
    </style:style>
    <style:style style:name="T1304" style:family="text">
      <style:text-properties fo:font-size="9pt" fo:letter-spacing="0.041cm" style:font-size-asian="9pt"/>
    </style:style>
    <style:style style:name="T1305" style:family="text">
      <style:text-properties fo:font-size="9pt" fo:letter-spacing="0.041cm" fo:font-style="italic" style:font-size-asian="9pt" style:font-style-asian="italic"/>
    </style:style>
    <style:style style:name="T1306" style:family="text">
      <style:text-properties fo:font-size="9pt" fo:letter-spacing="0.019cm" style:font-size-asian="9pt"/>
    </style:style>
    <style:style style:name="T1307" style:family="text">
      <style:text-properties fo:font-size="9pt" fo:letter-spacing="0.019cm" style:font-size-asian="9pt" style:text-scale="117%"/>
    </style:style>
    <style:style style:name="T1308" style:family="text">
      <style:text-properties fo:font-size="9pt" fo:letter-spacing="0.019cm" style:font-size-asian="9pt" style:text-scale="102%"/>
    </style:style>
    <style:style style:name="T1309" style:family="text">
      <style:text-properties fo:font-size="9pt" fo:letter-spacing="0.019cm" fo:font-style="italic" style:font-size-asian="9pt" style:font-style-asian="italic"/>
    </style:style>
    <style:style style:name="T1310" style:family="text">
      <style:text-properties fo:font-size="9pt" fo:letter-spacing="0.019cm" fo:font-style="italic" style:font-size-asian="9pt" style:font-style-asian="italic" style:text-scale="110%"/>
    </style:style>
    <style:style style:name="T1311" style:family="text">
      <style:text-properties fo:font-size="9pt" fo:letter-spacing="0.019cm" fo:font-style="italic" style:font-size-asian="9pt" style:font-style-asian="italic" style:text-scale="93%"/>
    </style:style>
    <style:style style:name="T1312" style:family="text">
      <style:text-properties fo:font-size="9pt" fo:letter-spacing="0.019cm" fo:font-style="italic" style:font-size-asian="9pt" style:font-style-asian="italic" style:text-scale="97%"/>
    </style:style>
    <style:style style:name="T1313" style:family="text">
      <style:text-properties fo:font-size="9pt" fo:letter-spacing="-0.116cm" fo:font-style="italic" style:font-size-asian="9pt" style:font-style-asian="italic" style:text-scale="89%"/>
    </style:style>
    <style:style style:name="T1314" style:family="text">
      <style:text-properties fo:font-size="9pt" fo:letter-spacing="-0.009cm" fo:font-style="italic" style:font-size-asian="9pt" style:font-style-asian="italic"/>
    </style:style>
    <style:style style:name="T1315" style:family="text">
      <style:text-properties fo:font-size="9pt" fo:letter-spacing="-0.009cm" fo:font-style="italic" style:font-size-asian="9pt" style:font-style-asian="italic" style:text-scale="92%"/>
    </style:style>
    <style:style style:name="T1316" style:family="text">
      <style:text-properties fo:font-size="9pt" fo:letter-spacing="-0.009cm" fo:font-style="italic" style:font-size-asian="9pt" style:font-style-asian="italic" style:text-scale="115%"/>
    </style:style>
    <style:style style:name="T1317" style:family="text">
      <style:text-properties fo:font-size="9pt" fo:letter-spacing="-0.009cm" fo:font-style="italic" style:font-size-asian="9pt" style:font-style-asian="italic" style:text-scale="93%"/>
    </style:style>
    <style:style style:name="T1318" style:family="text">
      <style:text-properties fo:font-size="9pt" fo:letter-spacing="-0.009cm" fo:font-style="italic" style:font-size-asian="9pt" style:font-style-asian="italic" style:text-scale="97%"/>
    </style:style>
    <style:style style:name="T1319" style:family="text">
      <style:text-properties fo:font-size="9pt" fo:letter-spacing="-0.138cm" fo:font-style="italic" style:font-size-asian="9pt" style:font-style-asian="italic" style:text-scale="89%"/>
    </style:style>
    <style:style style:name="T1320" style:family="text">
      <style:text-properties fo:font-size="9pt" fo:letter-spacing="-0.138cm" fo:font-style="italic" style:font-size-asian="9pt" style:font-style-asian="italic" style:text-scale="92%"/>
    </style:style>
    <style:style style:name="T1321" style:family="text">
      <style:text-properties fo:font-size="9pt" fo:letter-spacing="-0.138cm" style:font-size-asian="9pt" style:text-scale="83%"/>
    </style:style>
    <style:style style:name="T1322" style:family="text">
      <style:text-properties fo:font-size="9pt" fo:letter-spacing="-0.141cm" fo:font-style="italic" style:font-size-asian="9pt" style:font-style-asian="italic" style:text-scale="93%"/>
    </style:style>
    <style:style style:name="T1323" style:family="text">
      <style:text-properties fo:font-size="9pt" fo:letter-spacing="-0.044cm" fo:font-style="italic" style:font-size-asian="9pt" style:font-style-asian="italic"/>
    </style:style>
    <style:style style:name="T1324" style:family="text">
      <style:text-properties fo:font-size="9pt" fo:letter-spacing="-0.044cm" fo:font-style="italic" style:font-size-asian="9pt" style:font-style-asian="italic" style:text-scale="88%"/>
    </style:style>
    <style:style style:name="T1325" style:family="text">
      <style:text-properties fo:font-size="9pt" fo:letter-spacing="-0.044cm" fo:font-style="italic" style:font-size-asian="9pt" style:font-style-asian="italic" style:text-scale="92%"/>
    </style:style>
    <style:style style:name="T1326" style:family="text">
      <style:text-properties fo:font-size="9pt" fo:letter-spacing="-0.044cm" fo:font-style="italic" style:font-size-asian="9pt" style:font-style-asian="italic" style:text-scale="129%"/>
    </style:style>
    <style:style style:name="T1327" style:family="text">
      <style:text-properties fo:font-size="9pt" fo:letter-spacing="-0.044cm" fo:font-style="italic" style:font-size-asian="9pt" style:font-style-asian="italic" style:text-scale="126%"/>
    </style:style>
    <style:style style:name="T1328" style:family="text">
      <style:text-properties fo:font-size="9pt" fo:letter-spacing="-0.044cm" fo:font-style="italic" style:font-size-asian="9pt" style:font-style-asian="italic" style:text-scale="95%"/>
    </style:style>
    <style:style style:name="T1329" style:family="text">
      <style:text-properties fo:font-size="9pt" fo:letter-spacing="-0.044cm" style:font-size-asian="9pt" style:text-scale="104%"/>
    </style:style>
    <style:style style:name="T1330" style:family="text">
      <style:text-properties fo:font-size="9pt" fo:letter-spacing="-0.044cm" style:font-size-asian="9pt" style:text-scale="92%"/>
    </style:style>
    <style:style style:name="T1331" style:family="text">
      <style:text-properties fo:font-size="9pt" fo:letter-spacing="-0.044cm" style:font-size-asian="9pt" style:text-scale="76%"/>
    </style:style>
    <style:style style:name="T1332" style:family="text">
      <style:text-properties fo:font-size="9pt" fo:letter-spacing="-0.164cm" fo:font-style="italic" style:font-size-asian="9pt" style:font-style-asian="italic" style:text-scale="93%"/>
    </style:style>
    <style:style style:name="T1333" style:family="text">
      <style:text-properties fo:font-size="9pt" fo:letter-spacing="-0.164cm" fo:font-style="italic" style:font-size-asian="9pt" style:font-style-asian="italic" style:text-scale="92%"/>
    </style:style>
    <style:style style:name="T1334" style:family="text">
      <style:text-properties fo:font-size="9pt" fo:letter-spacing="-0.164cm" style:font-size-asian="9pt" style:text-scale="92%"/>
    </style:style>
    <style:style style:name="T1335" style:family="text">
      <style:text-properties fo:font-size="9pt" fo:letter-spacing="-0.155cm" fo:font-style="italic" style:font-size-asian="9pt" style:font-style-asian="italic" style:text-scale="89%"/>
    </style:style>
    <style:style style:name="T1336" style:family="text">
      <style:text-properties fo:font-size="9pt" fo:letter-spacing="-0.155cm" fo:font-style="italic" style:font-size-asian="9pt" style:font-style-asian="italic" style:text-scale="118%"/>
    </style:style>
    <style:style style:name="T1337" style:family="text">
      <style:text-properties fo:font-size="9pt" fo:letter-spacing="-0.155cm" fo:font-style="italic" style:font-size-asian="9pt" style:font-style-asian="italic" style:text-scale="92%"/>
    </style:style>
    <style:style style:name="T1338" style:family="text">
      <style:text-properties fo:font-size="9pt" fo:letter-spacing="-0.153cm" fo:font-style="italic" style:font-size-asian="9pt" style:font-style-asian="italic" style:text-scale="88%"/>
    </style:style>
    <style:style style:name="T1339" style:family="text">
      <style:text-properties fo:font-size="9pt" fo:letter-spacing="-0.153cm" style:font-size-asian="9pt" style:text-scale="93%"/>
    </style:style>
    <style:style style:name="T1340" style:family="text">
      <style:text-properties fo:font-size="9pt" fo:letter-spacing="-0.069cm" fo:font-style="italic" style:font-size-asian="9pt" style:font-style-asian="italic"/>
    </style:style>
    <style:style style:name="T1341" style:family="text">
      <style:text-properties fo:font-size="9pt" fo:letter-spacing="-0.069cm" fo:font-style="italic" style:font-size-asian="9pt" style:font-style-asian="italic" style:text-scale="85%"/>
    </style:style>
    <style:style style:name="T1342" style:family="text">
      <style:text-properties fo:font-size="9pt" fo:letter-spacing="-0.069cm" fo:font-style="italic" style:font-size-asian="9pt" style:font-style-asian="italic" style:text-scale="89%"/>
    </style:style>
    <style:style style:name="T1343" style:family="text">
      <style:text-properties fo:font-size="9pt" fo:letter-spacing="-0.069cm" fo:font-style="italic" style:font-size-asian="9pt" style:font-style-asian="italic" style:text-scale="105%"/>
    </style:style>
    <style:style style:name="T1344" style:family="text">
      <style:text-properties fo:font-size="9pt" fo:letter-spacing="-0.069cm" fo:font-style="italic" style:font-size-asian="9pt" style:font-style-asian="italic" style:text-scale="93%"/>
    </style:style>
    <style:style style:name="T1345" style:family="text">
      <style:text-properties fo:font-size="9pt" fo:letter-spacing="-0.069cm" fo:font-style="italic" style:font-size-asian="9pt" style:font-style-asian="italic" style:text-scale="115%"/>
    </style:style>
    <style:style style:name="T1346" style:family="text">
      <style:text-properties fo:font-size="9pt" fo:letter-spacing="-0.069cm" style:font-size-asian="9pt" style:text-scale="115%"/>
    </style:style>
    <style:style style:name="T1347" style:family="text">
      <style:text-properties fo:font-size="9pt" fo:letter-spacing="-0.198cm" fo:font-style="italic" style:font-size-asian="9pt" style:font-style-asian="italic" style:text-scale="250%"/>
    </style:style>
    <style:style style:name="T1348" style:family="text">
      <style:text-properties fo:font-size="9pt" fo:letter-spacing="0.035cm" style:font-size-asian="9pt"/>
    </style:style>
    <style:style style:name="T1349" style:family="text">
      <style:text-properties fo:font-size="9pt" fo:letter-spacing="0.035cm" fo:font-style="italic" style:font-size-asian="9pt" style:font-style-asian="italic"/>
    </style:style>
    <style:style style:name="T1350" style:family="text">
      <style:text-properties fo:font-size="9pt" fo:letter-spacing="0.065cm" fo:font-style="italic" style:font-size-asian="9pt" style:font-style-asian="italic"/>
    </style:style>
    <style:style style:name="T1351" style:family="text">
      <style:text-properties fo:font-size="9pt" fo:letter-spacing="-0.228cm" style:font-size-asian="9pt" style:text-scale="128%"/>
    </style:style>
    <style:style style:name="T1352" style:family="text">
      <style:text-properties fo:font-size="9pt" fo:letter-spacing="-0.192cm" fo:font-style="italic" style:font-size-asian="9pt" style:font-style-asian="italic" style:text-scale="279%"/>
    </style:style>
    <style:style style:name="T1353" style:family="text">
      <style:text-properties fo:font-size="9pt" fo:letter-spacing="-0.12cm" style:font-size-asian="9pt" style:text-scale="89%"/>
    </style:style>
    <style:style style:name="T1354" style:family="text">
      <style:text-properties fo:font-size="9pt" fo:letter-spacing="-0.12cm" fo:font-style="italic" style:font-size-asian="9pt" style:font-style-asian="italic" style:text-scale="89%"/>
    </style:style>
    <style:style style:name="T1355" style:family="text">
      <style:text-properties fo:font-size="9pt" fo:letter-spacing="-0.136cm" style:font-size-asian="9pt" style:text-scale="83%"/>
    </style:style>
    <style:style style:name="T1356" style:family="text">
      <style:text-properties fo:font-size="9pt" fo:letter-spacing="-0.109cm" fo:font-style="italic" style:font-size-asian="9pt" style:font-style-asian="italic" style:text-scale="89%"/>
    </style:style>
    <style:style style:name="T1357" style:family="text">
      <style:text-properties fo:font-size="9pt" fo:letter-spacing="-0.109cm" fo:font-style="italic" style:font-size-asian="9pt" style:font-style-asian="italic" style:text-scale="88%"/>
    </style:style>
    <style:style style:name="T1358" style:family="text">
      <style:text-properties fo:font-size="9pt" fo:letter-spacing="-0.079cm" fo:font-style="italic" style:font-size-asian="9pt" style:font-style-asian="italic" style:text-scale="279%"/>
    </style:style>
    <style:style style:name="T1359" style:family="text">
      <style:text-properties fo:font-size="9pt" fo:letter-spacing="-0.079cm" fo:font-style="italic" style:font-size-asian="9pt" style:font-style-asian="italic" style:text-scale="103%"/>
    </style:style>
    <style:style style:name="T1360" style:family="text">
      <style:text-properties fo:font-size="9pt" fo:letter-spacing="-0.079cm" fo:font-style="italic" style:font-size-asian="9pt" style:font-style-asian="italic" style:text-scale="104%"/>
    </style:style>
    <style:style style:name="T1361" style:family="text">
      <style:text-properties fo:font-size="9pt" fo:letter-spacing="-0.079cm" fo:font-style="italic" style:font-size-asian="9pt" style:font-style-asian="italic" style:text-scale="85%"/>
    </style:style>
    <style:style style:name="T1362" style:family="text">
      <style:text-properties fo:font-size="9pt" fo:letter-spacing="0.042cm" fo:font-style="italic" style:font-size-asian="9pt" style:font-style-asian="italic"/>
    </style:style>
    <style:style style:name="T1363" style:family="text">
      <style:text-properties fo:font-size="9pt" fo:letter-spacing="0.042cm" fo:font-style="italic" style:font-size-asian="9pt" style:font-style-asian="italic" style:font-size-complex="9pt"/>
    </style:style>
    <style:style style:name="T1364" style:family="text">
      <style:text-properties fo:font-size="9pt" fo:letter-spacing="0.039cm" fo:font-style="italic" style:font-size-asian="9pt" style:font-style-asian="italic"/>
    </style:style>
    <style:style style:name="T1365" style:family="text">
      <style:text-properties fo:font-size="9pt" style:text-underline-style="solid" style:text-underline-width="auto" style:text-underline-color="font-color" style:font-size-asian="9pt"/>
    </style:style>
    <style:style style:name="T1366" style:family="text">
      <style:text-properties fo:font-size="9pt" style:text-underline-style="solid" style:text-underline-width="auto" style:text-underline-color="font-color" style:font-size-asian="9pt" style:text-scale="92%"/>
    </style:style>
    <style:style style:name="T1367" style:family="text">
      <style:text-properties fo:font-size="9pt" style:text-underline-style="solid" style:text-underline-width="auto" style:text-underline-color="font-color" style:font-size-asian="9pt" style:text-scale="119%"/>
    </style:style>
    <style:style style:name="T1368" style:family="text">
      <style:text-properties fo:font-size="9pt" fo:font-style="normal" fo:font-weight="normal" style:font-size-asian="9pt" style:font-style-asian="normal" style:font-weight-asian="normal"/>
    </style:style>
    <style:style style:name="T1369" style:family="text">
      <style:text-properties fo:font-size="9pt" fo:letter-spacing="0.06cm" style:font-size-asian="9pt"/>
    </style:style>
    <style:style style:name="T1370" style:family="text">
      <style:text-properties fo:font-size="9pt" fo:letter-spacing="-0.176cm" fo:font-style="italic" style:font-size-asian="9pt" style:font-style-asian="italic" style:text-scale="104%"/>
    </style:style>
    <style:style style:name="T1371" style:family="text">
      <style:text-properties fo:font-size="9pt" fo:letter-spacing="-0.085cm" fo:font-style="italic" style:font-size-asian="9pt" style:font-style-asian="italic" style:text-scale="93%"/>
    </style:style>
    <style:style style:name="T1372" style:family="text">
      <style:text-properties fo:font-size="9pt" fo:letter-spacing="-0.159cm" fo:font-style="italic" style:font-size-asian="9pt" style:font-style-asian="italic" style:text-scale="92%"/>
    </style:style>
    <style:style style:name="T1373" style:family="text">
      <style:text-properties fo:font-size="9pt" fo:letter-spacing="-0.159cm" style:font-size-asian="9pt" style:text-scale="89%"/>
    </style:style>
    <style:style style:name="T1374" style:family="text">
      <style:text-properties fo:font-size="9pt" fo:letter-spacing="-0.097cm" fo:font-style="italic" style:font-size-asian="9pt" style:font-style-asian="italic" style:text-scale="115%"/>
    </style:style>
    <style:style style:name="T1375" style:family="text">
      <style:text-properties fo:font-size="9pt" fo:letter-spacing="-0.097cm" fo:font-style="italic" style:font-size-asian="9pt" style:font-style-asian="italic" style:text-scale="92%"/>
    </style:style>
    <style:style style:name="T1376" style:family="text">
      <style:text-properties fo:font-size="9pt" fo:letter-spacing="-0.097cm" fo:font-style="italic" style:font-size-asian="9pt" style:font-style-asian="italic" style:text-scale="96%"/>
    </style:style>
    <style:style style:name="T1377" style:family="text">
      <style:text-properties fo:font-size="9pt" fo:letter-spacing="-0.097cm" fo:font-style="italic" style:font-size-asian="9pt" style:font-style-asian="italic" style:text-scale="88%"/>
    </style:style>
    <style:style style:name="T1378" style:family="text">
      <style:text-properties fo:font-size="9pt" fo:letter-spacing="-0.097cm" fo:font-style="italic" style:font-size-asian="9pt" style:font-style-asian="italic" style:text-scale="85%"/>
    </style:style>
    <style:style style:name="T1379" style:family="text">
      <style:text-properties fo:font-size="9pt" fo:letter-spacing="-0.023cm" fo:font-style="italic" style:font-size-asian="9pt" style:font-style-asian="italic"/>
    </style:style>
    <style:style style:name="T1380" style:family="text">
      <style:text-properties fo:font-size="9pt" fo:letter-spacing="-0.023cm" fo:font-style="italic" style:font-size-asian="9pt" style:font-style-asian="italic" style:text-scale="104%"/>
    </style:style>
    <style:style style:name="T1381" style:family="text">
      <style:text-properties fo:font-size="9pt" fo:letter-spacing="-0.023cm" fo:font-style="italic" style:font-size-asian="9pt" style:font-style-asian="italic" style:text-scale="76%"/>
    </style:style>
    <style:style style:name="T1382" style:family="text">
      <style:text-properties fo:font-size="9pt" fo:letter-spacing="-0.101cm" fo:font-style="italic" style:font-size-asian="9pt" style:font-style-asian="italic" style:text-scale="104%"/>
    </style:style>
    <style:style style:name="T1383" style:family="text">
      <style:text-properties fo:font-size="9pt" fo:letter-spacing="-0.111cm" fo:font-style="italic" style:font-size-asian="9pt" style:font-style-asian="italic" style:text-scale="104%"/>
    </style:style>
    <style:style style:name="T1384" style:family="text">
      <style:text-properties fo:font-size="9pt" fo:letter-spacing="-0.111cm" fo:font-style="italic" style:font-size-asian="9pt" style:font-style-asian="italic" style:text-scale="88%"/>
    </style:style>
    <style:style style:name="T1385" style:family="text">
      <style:text-properties fo:font-size="9pt" fo:letter-spacing="0.051cm" fo:font-style="italic" style:font-size-asian="9pt" style:font-style-asian="italic"/>
    </style:style>
    <style:style style:name="T1386" style:family="text">
      <style:text-properties fo:font-size="9pt" fo:letter-spacing="-0.168cm" fo:font-style="italic" style:font-size-asian="9pt" style:font-style-asian="italic" style:text-scale="92%"/>
    </style:style>
    <style:style style:name="T1387" style:family="text">
      <style:text-properties fo:font-size="9pt" fo:letter-spacing="-0.166cm" fo:font-style="italic" style:font-size-asian="9pt" style:font-style-asian="italic" style:text-scale="93%"/>
    </style:style>
    <style:style style:name="T1388" style:family="text">
      <style:text-properties fo:font-size="9pt" fo:letter-spacing="-0.132cm" fo:font-style="italic" style:font-size-asian="9pt" style:font-style-asian="italic" style:text-scale="89%"/>
    </style:style>
    <style:style style:name="T1389" style:family="text">
      <style:text-properties fo:font-size="9pt" fo:letter-spacing="-0.122cm" fo:font-style="italic" style:font-size-asian="9pt" style:font-style-asian="italic" style:text-scale="92%"/>
    </style:style>
    <style:style style:name="T1390" style:family="text">
      <style:text-properties fo:font-size="9pt" fo:letter-spacing="-0.15cm" fo:font-style="italic" style:font-size-asian="9pt" style:font-style-asian="italic" style:text-scale="93%"/>
    </style:style>
    <style:style style:name="T1391" style:family="text">
      <style:text-properties fo:font-size="9pt" fo:letter-spacing="-0.15cm" fo:font-style="italic" style:font-size-asian="9pt" style:font-style-asian="italic" style:text-scale="89%"/>
    </style:style>
    <style:style style:name="T1392" style:family="text">
      <style:text-properties fo:font-size="9pt" fo:letter-spacing="-0.229cm" style:font-size-asian="9pt" style:text-scale="132%"/>
    </style:style>
    <style:style style:name="T1393" style:family="text">
      <style:text-properties fo:font-size="9pt" fo:letter-spacing="-0.161cm" fo:font-style="italic" style:font-size-asian="9pt" style:font-style-asian="italic" style:text-scale="86%"/>
    </style:style>
    <style:style style:name="T1394" style:family="text">
      <style:text-properties fo:font-size="9pt" fo:letter-spacing="-0.123cm" fo:font-style="italic" style:font-size-asian="9pt" style:font-style-asian="italic" style:text-scale="96%"/>
    </style:style>
    <style:style style:name="T1395" style:family="text">
      <style:text-properties fo:font-size="9pt" style:text-underline-style="solid" style:text-underline-type="double" style:text-underline-width="auto" style:text-underline-color="font-color" style:font-size-asian="9pt" style:text-scale="103%"/>
    </style:style>
    <style:style style:name="T1396" style:family="text">
      <style:text-properties style:font-name="Arial"/>
    </style:style>
    <style:style style:name="T1397" style:family="text">
      <style:text-properties style:font-name="Arial Narrow" fo:font-size="12pt" fo:font-weight="bold" style:font-size-asian="12pt" style:font-weight-asian="bold"/>
    </style:style>
    <style:style style:name="T1398" style:family="text">
      <style:text-properties style:font-name="Arial Narrow" fo:font-size="11pt" fo:font-weight="bold" style:font-size-asian="11pt" style:font-weight-asian="bold"/>
    </style:style>
    <style:style style:name="T1399" style:family="text">
      <style:text-properties fo:letter-spacing="-0.069cm" fo:font-style="italic" style:font-style-asian="italic"/>
    </style:style>
    <style:style style:name="T1400" style:family="text">
      <style:text-properties fo:letter-spacing="-0.069cm" style:text-scale="104%"/>
    </style:style>
    <style:style style:name="T1401" style:family="text">
      <style:text-properties fo:letter-spacing="-0.069cm" style:text-scale="89%"/>
    </style:style>
    <style:style style:name="T1402" style:family="text">
      <style:text-properties fo:letter-spacing="-0.069cm" style:text-scale="85%"/>
    </style:style>
    <style:style style:name="T1403" style:family="text">
      <style:text-properties fo:letter-spacing="-0.069cm" style:text-scale="126%"/>
    </style:style>
    <style:style style:name="T1404" style:family="text">
      <style:text-properties fo:letter-spacing="-0.069cm" style:text-scale="91%"/>
    </style:style>
    <style:style style:name="T1405" style:family="text">
      <style:text-properties fo:letter-spacing="-0.069cm" style:text-scale="88%"/>
    </style:style>
    <style:style style:name="T1406" style:family="text">
      <style:text-properties fo:letter-spacing="-0.069cm" style:text-scale="95%"/>
    </style:style>
    <style:style style:name="T1407" style:family="text">
      <style:text-properties fo:letter-spacing="-0.069cm" style:text-scale="76%"/>
    </style:style>
    <style:style style:name="T1408" style:family="text">
      <style:text-properties fo:letter-spacing="-0.069cm" style:text-scale="92%"/>
    </style:style>
    <style:style style:name="T1409" style:family="text">
      <style:text-properties fo:letter-spacing="-0.069cm" style:text-scale="66%"/>
    </style:style>
    <style:style style:name="T1410" style:family="text">
      <style:text-properties fo:letter-spacing="-0.069cm" style:text-scale="93%"/>
    </style:style>
    <style:style style:name="T1411" style:family="text">
      <style:text-properties fo:letter-spacing="-0.069cm" style:text-scale="84%"/>
    </style:style>
    <style:style style:name="T1412" style:family="text">
      <style:text-properties fo:letter-spacing="-0.069cm" style:text-scale="115%"/>
    </style:style>
    <style:style style:name="T1413" style:family="text">
      <style:text-properties fo:letter-spacing="-0.06cm"/>
    </style:style>
    <style:style style:name="T1414" style:family="text">
      <style:text-properties fo:letter-spacing="-0.06cm" fo:font-style="italic" style:font-style-asian="italic"/>
    </style:style>
    <style:style style:name="T1415" style:family="text">
      <style:text-properties fo:letter-spacing="-0.06cm" style:text-scale="115%"/>
    </style:style>
    <style:style style:name="T1416" style:family="text">
      <style:text-properties fo:letter-spacing="-0.06cm" style:text-scale="93%"/>
    </style:style>
    <style:style style:name="T1417" style:family="text">
      <style:text-properties fo:letter-spacing="-0.06cm" style:text-scale="92%"/>
    </style:style>
    <style:style style:name="T1418" style:family="text">
      <style:text-properties fo:letter-spacing="-0.06cm" style:text-scale="103%"/>
    </style:style>
    <style:style style:name="T1419" style:family="text">
      <style:text-properties fo:letter-spacing="-0.06cm" style:text-scale="89%"/>
    </style:style>
    <style:style style:name="T1420" style:family="text">
      <style:text-properties fo:letter-spacing="-0.06cm" style:text-scale="104%"/>
    </style:style>
    <style:style style:name="T1421" style:family="text">
      <style:text-properties fo:letter-spacing="-0.06cm" style:text-scale="126%"/>
    </style:style>
    <style:style style:name="T1422" style:family="text">
      <style:text-properties fo:letter-spacing="-0.06cm" style:text-scale="88%"/>
    </style:style>
    <style:style style:name="T1423" style:family="text">
      <style:text-properties fo:letter-spacing="-0.06cm" style:text-scale="76%"/>
    </style:style>
    <style:style style:name="T1424" style:family="text">
      <style:text-properties fo:letter-spacing="-0.014cm"/>
    </style:style>
    <style:style style:name="T1425" style:family="text">
      <style:text-properties fo:letter-spacing="-0.014cm" fo:font-style="italic" style:font-style-asian="italic"/>
    </style:style>
    <style:style style:name="T1426" style:family="text">
      <style:text-properties fo:letter-spacing="-0.014cm" style:text-scale="85%"/>
    </style:style>
    <style:style style:name="T1427" style:family="text">
      <style:text-properties fo:letter-spacing="-0.014cm" style:text-scale="102%"/>
    </style:style>
    <style:style style:name="T1428" style:family="text">
      <style:text-properties fo:letter-spacing="-0.014cm" style:text-scale="104%"/>
    </style:style>
    <style:style style:name="T1429" style:family="text">
      <style:text-properties fo:letter-spacing="-0.014cm" style:text-scale="91%"/>
    </style:style>
    <style:style style:name="T1430" style:family="text">
      <style:text-properties fo:letter-spacing="-0.014cm" style:text-scale="76%"/>
    </style:style>
    <style:style style:name="T1431" style:family="text">
      <style:text-properties fo:letter-spacing="-0.014cm" style:text-scale="92%"/>
    </style:style>
    <style:style style:name="T1432" style:family="text">
      <style:text-properties fo:letter-spacing="-0.014cm" style:text-scale="88%"/>
    </style:style>
    <style:style style:name="T1433" style:family="text">
      <style:text-properties fo:letter-spacing="-0.014cm" style:text-scale="126%"/>
    </style:style>
    <style:style style:name="T1434" style:family="text">
      <style:text-properties fo:letter-spacing="0.012cm"/>
    </style:style>
    <style:style style:name="T1435" style:family="text">
      <style:text-properties fo:letter-spacing="0.012cm" style:text-scale="105%"/>
    </style:style>
    <style:style style:name="T1436" style:family="text">
      <style:text-properties fo:letter-spacing="0.012cm" style:text-scale="88%"/>
    </style:style>
    <style:style style:name="T1437" style:family="text">
      <style:text-properties fo:letter-spacing="0.012cm" fo:font-style="italic" style:font-style-asian="italic" style:text-scale="126%"/>
    </style:style>
    <style:style style:name="T1438" style:family="text">
      <style:text-properties fo:letter-spacing="0.012cm" style:text-scale="85%"/>
    </style:style>
    <style:style style:name="T1439" style:family="text">
      <style:text-properties style:text-scale="102%"/>
    </style:style>
    <style:style style:name="T1440" style:family="text">
      <style:text-properties fo:letter-spacing="-0.012cm"/>
    </style:style>
    <style:style style:name="T1441" style:family="text">
      <style:text-properties fo:letter-spacing="-0.012cm" style:text-scale="92%"/>
    </style:style>
    <style:style style:name="T1442" style:family="text">
      <style:text-properties fo:letter-spacing="-0.012cm" style:text-scale="104%"/>
    </style:style>
    <style:style style:name="T1443" style:family="text">
      <style:text-properties fo:letter-spacing="-0.012cm" style:text-scale="94%"/>
    </style:style>
    <style:style style:name="T1444" style:family="text">
      <style:text-properties fo:letter-spacing="-0.012cm" style:text-scale="91%"/>
    </style:style>
    <style:style style:name="T1445" style:family="text">
      <style:text-properties fo:letter-spacing="-0.012cm" style:text-scale="95%"/>
    </style:style>
    <style:style style:name="T1446" style:family="text">
      <style:text-properties fo:letter-spacing="-0.012cm" style:text-scale="76%"/>
    </style:style>
    <style:style style:name="T1447" style:family="text">
      <style:text-properties fo:letter-spacing="-0.012cm" style:text-scale="89%"/>
    </style:style>
    <style:style style:name="T1448" style:family="text">
      <style:text-properties fo:letter-spacing="-0.012cm" style:text-scale="90%"/>
    </style:style>
    <style:style style:name="T1449" style:family="text">
      <style:text-properties fo:letter-spacing="-0.012cm" style:text-scale="81%"/>
    </style:style>
    <style:style style:name="T1450" style:family="text">
      <style:text-properties fo:letter-spacing="0.011cm"/>
    </style:style>
    <style:style style:name="T1451" style:family="text">
      <style:text-properties fo:letter-spacing="0.011cm" style:text-scale="85%"/>
    </style:style>
    <style:style style:name="T1452" style:family="text">
      <style:text-properties fo:letter-spacing="0.011cm" fo:font-style="italic" style:font-style-asian="italic"/>
    </style:style>
    <style:style style:name="T1453" style:family="text">
      <style:text-properties fo:letter-spacing="0.011cm" style:text-scale="76%"/>
    </style:style>
    <style:style style:name="T1454" style:family="text">
      <style:text-properties fo:letter-spacing="0.009cm"/>
    </style:style>
    <style:style style:name="T1455" style:family="text">
      <style:text-properties fo:letter-spacing="0.009cm" fo:font-style="italic" style:font-style-asian="italic"/>
    </style:style>
    <style:style style:name="T1456" style:family="text">
      <style:text-properties fo:letter-spacing="0.009cm" fo:font-style="italic" style:font-style-asian="italic" style:text-scale="95%"/>
    </style:style>
    <style:style style:name="T1457" style:family="text">
      <style:text-properties fo:letter-spacing="0.009cm" style:text-scale="95%"/>
    </style:style>
    <style:style style:name="T1458" style:family="text">
      <style:text-properties fo:letter-spacing="0.009cm" style:text-scale="76%"/>
    </style:style>
    <style:style style:name="T1459" style:family="text">
      <style:text-properties fo:letter-spacing="-0.002cm"/>
    </style:style>
    <style:style style:name="T1460" style:family="text">
      <style:text-properties fo:letter-spacing="-0.002cm" style:text-scale="85%"/>
    </style:style>
    <style:style style:name="T1461" style:family="text">
      <style:text-properties fo:letter-spacing="-0.002cm" style:text-scale="126%"/>
    </style:style>
    <style:style style:name="T1462" style:family="text">
      <style:text-properties fo:letter-spacing="-0.002cm" style:text-scale="115%"/>
    </style:style>
    <style:style style:name="T1463" style:family="text">
      <style:text-properties fo:letter-spacing="-0.002cm" style:text-scale="88%"/>
    </style:style>
    <style:style style:name="T1464" style:family="text">
      <style:text-properties fo:letter-spacing="-0.002cm" style:text-scale="92%"/>
    </style:style>
    <style:style style:name="T1465" style:family="text">
      <style:text-properties fo:letter-spacing="-0.002cm" fo:font-style="italic" style:font-style-asian="italic"/>
    </style:style>
    <style:style style:name="T1466" style:family="text">
      <style:text-properties fo:letter-spacing="-0.002cm" fo:font-style="italic" style:font-style-asian="italic" style:text-scale="126%"/>
    </style:style>
    <style:style style:name="T1467" style:family="text">
      <style:text-properties fo:letter-spacing="-0.002cm" fo:font-style="italic" style:font-style-asian="italic" style:text-scale="107%"/>
    </style:style>
    <style:style style:name="T1468" style:family="text">
      <style:text-properties fo:letter-spacing="-0.002cm" style:text-scale="129%"/>
    </style:style>
    <style:style style:name="T1469" style:family="text">
      <style:text-properties fo:letter-spacing="-0.002cm" style:text-scale="95%"/>
    </style:style>
    <style:style style:name="T1470" style:family="text">
      <style:text-properties fo:letter-spacing="-0.002cm" style:text-scale="89%"/>
    </style:style>
    <style:style style:name="T1471" style:family="text">
      <style:text-properties fo:letter-spacing="-0.002cm" style:text-scale="91%"/>
    </style:style>
    <style:style style:name="T1472" style:family="text">
      <style:text-properties fo:letter-spacing="-0.037cm"/>
    </style:style>
    <style:style style:name="T1473" style:family="text">
      <style:text-properties fo:letter-spacing="-0.037cm" fo:font-style="italic" style:font-style-asian="italic"/>
    </style:style>
    <style:style style:name="T1474" style:family="text">
      <style:text-properties fo:letter-spacing="-0.037cm" fo:font-style="italic" style:font-style-asian="italic" style:text-scale="126%"/>
    </style:style>
    <style:style style:name="T1475" style:family="text">
      <style:text-properties fo:letter-spacing="-0.037cm" style:text-scale="103%"/>
    </style:style>
    <style:style style:name="T1476" style:family="text">
      <style:text-properties fo:letter-spacing="-0.037cm" style:text-scale="92%"/>
    </style:style>
    <style:style style:name="T1477" style:family="text">
      <style:text-properties fo:letter-spacing="-0.037cm" style:text-scale="115%"/>
    </style:style>
    <style:style style:name="T1478" style:family="text">
      <style:text-properties fo:letter-spacing="-0.037cm" style:text-scale="88%"/>
    </style:style>
    <style:style style:name="T1479" style:family="text">
      <style:text-properties fo:letter-spacing="-0.037cm" style:text-scale="85%"/>
    </style:style>
    <style:style style:name="T1480" style:family="text">
      <style:text-properties fo:letter-spacing="-0.037cm" style:text-scale="105%"/>
    </style:style>
    <style:style style:name="T1481" style:family="text">
      <style:text-properties fo:letter-spacing="-0.037cm" style:text-scale="126%"/>
    </style:style>
    <style:style style:name="T1482" style:family="text">
      <style:text-properties style:text-scale="86%"/>
    </style:style>
    <style:style style:name="T1483" style:family="text">
      <style:text-properties style:text-scale="94%"/>
    </style:style>
    <style:style style:name="T1484" style:family="text">
      <style:text-properties style:text-scale="84%"/>
    </style:style>
    <style:style style:name="T1485" style:family="text">
      <style:text-properties fo:letter-spacing="0.042cm"/>
    </style:style>
    <style:style style:name="T1486" style:family="text">
      <style:text-properties fo:letter-spacing="0.042cm" fo:font-style="italic" style:font-style-asian="italic"/>
    </style:style>
    <style:style style:name="T1487" style:family="text">
      <style:text-properties fo:letter-spacing="-0.12cm"/>
    </style:style>
    <style:style style:name="T1488" style:family="text">
      <style:text-properties fo:letter-spacing="-0.12cm" fo:font-style="italic" style:font-style-asian="italic" style:text-scale="86%"/>
    </style:style>
    <style:style style:name="T1489" style:family="text">
      <style:text-properties fo:letter-spacing="-0.12cm" fo:font-style="italic" style:font-style-asian="italic" style:text-scale="85%"/>
    </style:style>
    <style:style style:name="T1490" style:family="text">
      <style:text-properties fo:letter-spacing="-0.12cm" style:text-scale="92%"/>
    </style:style>
    <style:style style:name="T1491" style:family="text">
      <style:text-properties fo:letter-spacing="-0.12cm" style:text-scale="83%"/>
    </style:style>
    <style:style style:name="T1492" style:family="text">
      <style:text-properties fo:letter-spacing="-0.12cm" style:text-scale="85%"/>
    </style:style>
    <style:style style:name="T1493" style:family="text">
      <style:text-properties fo:letter-spacing="-0.12cm" style:text-scale="88%"/>
    </style:style>
    <style:style style:name="T1494" style:family="text">
      <style:text-properties fo:letter-spacing="-0.12cm" style:text-scale="91%"/>
    </style:style>
    <style:style style:name="T1495" style:family="text">
      <style:text-properties fo:letter-spacing="0.03cm"/>
    </style:style>
    <style:style style:name="T1496" style:family="text">
      <style:text-properties fo:letter-spacing="0.03cm" style:text-scale="129%"/>
    </style:style>
    <style:style style:name="T1497" style:family="text">
      <style:text-properties fo:letter-spacing="0.028cm"/>
    </style:style>
    <style:style style:name="T1498" style:family="text">
      <style:text-properties fo:letter-spacing="0.028cm" fo:font-style="italic" style:font-style-asian="italic"/>
    </style:style>
    <style:style style:name="T1499" style:family="text">
      <style:text-properties fo:letter-spacing="0.014cm"/>
    </style:style>
    <style:style style:name="T1500" style:family="text">
      <style:text-properties fo:letter-spacing="0.014cm" style:text-scale="83%"/>
    </style:style>
    <style:style style:name="T1501" style:family="text">
      <style:text-properties fo:letter-spacing="0.014cm" style:text-scale="76%"/>
    </style:style>
    <style:style style:name="T1502" style:family="text">
      <style:text-properties fo:letter-spacing="0.014cm" style:text-scale="88%"/>
    </style:style>
    <style:style style:name="T1503" style:family="text">
      <style:text-properties fo:letter-spacing="0.014cm" style:text-scale="130%"/>
    </style:style>
    <style:style style:name="T1504" style:family="text">
      <style:text-properties fo:letter-spacing="0.014cm" style:text-scale="92%"/>
    </style:style>
    <style:style style:name="T1505" style:family="text">
      <style:text-properties fo:letter-spacing="0.014cm" fo:font-style="italic" style:font-style-asian="italic"/>
    </style:style>
    <style:style style:name="T1506" style:family="text">
      <style:text-properties fo:letter-spacing="0.014cm" fo:font-style="italic" style:font-style-asian="italic" style:text-scale="89%"/>
    </style:style>
    <style:style style:name="T1507" style:family="text">
      <style:text-properties fo:letter-spacing="0.014cm" style:text-scale="129%"/>
    </style:style>
    <style:style style:name="T1508" style:family="text">
      <style:text-properties style:text-scale="90%"/>
    </style:style>
    <style:style style:name="T1509" style:family="text">
      <style:text-properties fo:letter-spacing="-0.009cm"/>
    </style:style>
    <style:style style:name="T1510" style:family="text">
      <style:text-properties fo:letter-spacing="-0.009cm" style:text-scale="85%"/>
    </style:style>
    <style:style style:name="T1511" style:family="text">
      <style:text-properties fo:letter-spacing="-0.009cm" style:text-scale="129%"/>
    </style:style>
    <style:style style:name="T1512" style:family="text">
      <style:text-properties fo:letter-spacing="-0.009cm" style:text-scale="92%"/>
    </style:style>
    <style:style style:name="T1513" style:family="text">
      <style:text-properties fo:letter-spacing="-0.009cm" style:text-scale="126%"/>
    </style:style>
    <style:style style:name="T1514" style:family="text">
      <style:text-properties fo:letter-spacing="-0.009cm" style:text-scale="88%"/>
    </style:style>
    <style:style style:name="T1515" style:family="text">
      <style:text-properties fo:letter-spacing="-0.009cm" style:text-scale="91%"/>
    </style:style>
    <style:style style:name="T1516" style:family="text">
      <style:text-properties fo:letter-spacing="-0.009cm" style:text-scale="93%"/>
    </style:style>
    <style:style style:name="T1517" style:family="text">
      <style:text-properties fo:letter-spacing="-0.009cm" style:text-scale="89%"/>
    </style:style>
    <style:style style:name="T1518" style:family="text">
      <style:text-properties fo:letter-spacing="-0.056cm"/>
    </style:style>
    <style:style style:name="T1519" style:family="text">
      <style:text-properties fo:letter-spacing="-0.056cm" fo:font-style="italic" style:font-style-asian="italic"/>
    </style:style>
    <style:style style:name="T1520" style:family="text">
      <style:text-properties fo:letter-spacing="-0.056cm" style:text-scale="89%"/>
    </style:style>
    <style:style style:name="T1521" style:family="text">
      <style:text-properties fo:letter-spacing="-0.056cm" style:text-scale="92%"/>
    </style:style>
    <style:style style:name="T1522" style:family="text">
      <style:text-properties fo:letter-spacing="-0.056cm" style:text-scale="93%"/>
    </style:style>
    <style:style style:name="T1523" style:family="text">
      <style:text-properties fo:letter-spacing="-0.056cm" style:text-scale="104%"/>
    </style:style>
    <style:style style:name="T1524" style:family="text">
      <style:text-properties fo:letter-spacing="-0.056cm" style:text-scale="76%"/>
    </style:style>
    <style:style style:name="T1525" style:family="text">
      <style:text-properties fo:letter-spacing="-0.056cm" style:text-scale="129%"/>
    </style:style>
    <style:style style:name="T1526" style:family="text">
      <style:text-properties fo:letter-spacing="-0.056cm" style:text-scale="88%"/>
    </style:style>
    <style:style style:name="T1527" style:family="text">
      <style:text-properties fo:letter-spacing="-0.056cm" style:text-scale="91%"/>
    </style:style>
    <style:style style:name="T1528" style:family="text">
      <style:text-properties fo:letter-spacing="-0.056cm" style:text-scale="85%"/>
    </style:style>
    <style:style style:name="T1529" style:family="text">
      <style:text-properties fo:letter-spacing="0.025cm"/>
    </style:style>
    <style:style style:name="T1530" style:family="text">
      <style:text-properties fo:letter-spacing="0.025cm" fo:font-style="italic" style:font-style-asian="italic" style:text-scale="102%"/>
    </style:style>
    <style:style style:name="T1531" style:family="text">
      <style:text-properties fo:letter-spacing="-0.067cm" fo:font-style="italic" style:font-style-asian="italic"/>
    </style:style>
    <style:style style:name="T1532" style:family="text">
      <style:text-properties fo:letter-spacing="-0.067cm" fo:font-style="italic" style:font-style-asian="italic" style:text-scale="105%"/>
    </style:style>
    <style:style style:name="T1533" style:family="text">
      <style:text-properties fo:letter-spacing="-0.067cm" style:text-scale="129%"/>
    </style:style>
    <style:style style:name="T1534" style:family="text">
      <style:text-properties fo:letter-spacing="-0.067cm" style:text-scale="92%"/>
    </style:style>
    <style:style style:name="T1535" style:family="text">
      <style:text-properties fo:letter-spacing="-0.067cm" style:text-scale="115%"/>
    </style:style>
    <style:style style:name="T1536" style:family="text">
      <style:text-properties fo:letter-spacing="-0.067cm" style:text-scale="91%"/>
    </style:style>
    <style:style style:name="T1537" style:family="text">
      <style:text-properties fo:letter-spacing="-0.067cm" style:text-scale="76%"/>
    </style:style>
    <style:style style:name="T1538" style:family="text">
      <style:text-properties fo:letter-spacing="-0.067cm" style:text-scale="93%"/>
    </style:style>
    <style:style style:name="T1539" style:family="text">
      <style:text-properties fo:letter-spacing="-0.067cm" style:text-scale="126%"/>
    </style:style>
    <style:style style:name="T1540" style:family="text">
      <style:text-properties fo:letter-spacing="-0.067cm" style:text-scale="85%"/>
    </style:style>
    <style:style style:name="T1541" style:family="text">
      <style:text-properties fo:letter-spacing="-0.067cm" style:text-scale="88%"/>
    </style:style>
    <style:style style:name="T1542" style:family="text">
      <style:text-properties fo:letter-spacing="0.041cm"/>
    </style:style>
    <style:style style:name="T1543" style:family="text">
      <style:text-properties fo:letter-spacing="0.041cm" fo:font-style="italic" style:font-style-asian="italic"/>
    </style:style>
    <style:style style:name="T1544" style:family="text">
      <style:text-properties fo:letter-spacing="0.06cm"/>
    </style:style>
    <style:style style:name="T1545" style:family="text">
      <style:text-properties fo:letter-spacing="0.079cm"/>
    </style:style>
    <style:style style:name="T1546" style:family="text">
      <style:text-properties fo:letter-spacing="0.023cm"/>
    </style:style>
    <style:style style:name="T1547" style:family="text">
      <style:text-properties fo:letter-spacing="-0.028cm"/>
    </style:style>
    <style:style style:name="T1548" style:family="text">
      <style:text-properties fo:letter-spacing="-0.028cm" style:text-scale="88%"/>
    </style:style>
    <style:style style:name="T1549" style:family="text">
      <style:text-properties fo:letter-spacing="-0.028cm" style:text-scale="85%"/>
    </style:style>
    <style:style style:name="T1550" style:family="text">
      <style:text-properties fo:letter-spacing="-0.028cm" style:text-scale="89%"/>
    </style:style>
    <style:style style:name="T1551" style:family="text">
      <style:text-properties fo:letter-spacing="-0.028cm" style:text-scale="93%"/>
    </style:style>
    <style:style style:name="T1552" style:family="text">
      <style:text-properties fo:letter-spacing="-0.028cm" style:text-scale="104%"/>
    </style:style>
    <style:style style:name="T1553" style:family="text">
      <style:text-properties fo:letter-spacing="-0.028cm" style:text-scale="91%"/>
    </style:style>
    <style:style style:name="T1554" style:family="text">
      <style:text-properties fo:letter-spacing="-0.028cm" style:text-scale="92%"/>
    </style:style>
    <style:style style:name="T1555" style:family="text">
      <style:text-properties fo:font-size="10pt" style:font-size-asian="10pt"/>
    </style:style>
    <style:style style:name="T1556" style:family="text">
      <style:text-properties style:font-name="Roland"/>
    </style:style>
    <style:style style:name="T1557" style:family="text">
      <style:text-properties style:font-name="Roland" fo:letter-spacing="-0.009cm"/>
    </style:style>
    <style:style style:name="T1558" style:family="text">
      <style:text-properties style:font-name="Roland" fo:letter-spacing="-0.116cm" style:text-scale="99%"/>
    </style:style>
    <style:style style:name="T1559" style:family="text">
      <style:text-properties style:font-name="Roland" fo:font-size="9pt" style:font-name-asian="Roland1" style:font-size-asian="9pt" style:font-name-complex="Roland1" style:font-size-complex="9pt" style:text-scale="109%"/>
    </style:style>
    <style:style style:name="T1560" style:family="text">
      <style:text-properties style:font-name="Roland" fo:font-size="9pt" fo:letter-spacing="-0.005cm" style:font-name-asian="Roland1" style:font-size-asian="9pt" style:font-name-complex="Roland1" style:font-size-complex="9pt"/>
    </style:style>
    <style:style style:name="T1561" style:family="text">
      <style:text-properties style:font-name="Roland" fo:font-size="9pt" fo:letter-spacing="-0.005cm" style:font-size-asian="9pt"/>
    </style:style>
    <style:style style:name="T1562" style:family="text">
      <style:text-properties style:font-name="Roland" fo:font-size="9pt" style:font-size-asian="9pt"/>
    </style:style>
    <style:style style:name="T1563" style:family="text">
      <style:text-properties style:font-name="Roland" fo:font-size="9pt" style:font-size-asian="9pt" style:text-scale="104%"/>
    </style:style>
    <style:style style:name="T1564" style:family="text">
      <style:text-properties style:font-name="Roland" fo:font-size="9pt" fo:letter-spacing="-0.041cm" style:font-size-asian="9pt"/>
    </style:style>
    <style:style style:name="T1565" style:family="text">
      <style:text-properties style:font-name="Roland" style:text-scale="104%"/>
    </style:style>
    <style:style style:name="T1566" style:family="text">
      <style:text-properties style:font-name="Roland" fo:letter-spacing="-0.005cm"/>
    </style:style>
    <style:style style:name="T1567" style:family="text">
      <style:text-properties style:font-name="Roland" style:text-scale="105%"/>
    </style:style>
    <style:style style:name="T1568" style:family="text">
      <style:text-properties style:text-position="-25% 100%" fo:font-size="6pt" style:font-size-asian="6pt"/>
    </style:style>
    <style:style style:name="T1569" style:family="text">
      <style:text-properties style:text-position="-25% 100%" fo:font-size="6pt" style:font-size-asian="6pt" style:text-scale="94%"/>
    </style:style>
    <style:style style:name="T1570" style:family="text">
      <style:text-properties style:text-position="-25% 100%" fo:font-size="6pt" style:font-size-asian="6pt" style:text-scale="96%"/>
    </style:style>
    <style:style style:name="T1571" style:family="text">
      <style:text-properties style:text-position="-25% 100%" fo:font-size="6pt" style:font-size-asian="6pt" style:text-scale="111%"/>
    </style:style>
    <style:style style:name="T1572" style:family="text">
      <style:text-properties style:text-position="-25% 100%" fo:font-size="6pt" fo:letter-spacing="-0.141cm" style:font-size-asian="6pt" style:text-scale="148%"/>
    </style:style>
    <style:style style:name="T1573" style:family="text">
      <style:text-properties style:text-position="-25% 100%" fo:font-size="6pt" fo:letter-spacing="-0.093cm" fo:font-style="italic" style:font-size-asian="6pt" style:font-style-asian="italic" style:text-scale="93%"/>
    </style:style>
    <style:style style:name="T1574" style:family="text">
      <style:text-properties style:text-position="-25% 100%" fo:font-size="6pt" fo:font-style="italic" style:font-size-asian="6pt" style:font-style-asian="italic"/>
    </style:style>
    <style:style style:name="T1575" style:family="text">
      <style:text-properties style:text-position="-25% 100%" fo:font-size="6pt" fo:font-style="italic" style:font-size-asian="6pt" style:font-style-asian="italic" style:text-scale="106%"/>
    </style:style>
    <style:style style:name="T1576" style:family="text">
      <style:text-properties style:text-position="-25% 100%" fo:font-size="6pt" fo:letter-spacing="0.005cm" style:font-size-asian="6pt"/>
    </style:style>
    <style:style style:name="T1577" style:family="text">
      <style:text-properties style:text-position="-25% 100%" style:font-name="DejaVu Sans" fo:font-size="6pt" fo:letter-spacing="0.004cm" fo:font-style="italic" style:font-size-asian="6pt" style:font-style-asian="italic" style:text-scale="105%"/>
    </style:style>
    <style:style style:name="T1578" style:family="text">
      <style:text-properties style:text-position="-25% 100%" style:font-name="DejaVu Sans" fo:font-size="6pt" fo:font-style="italic" style:font-size-asian="6pt" style:font-style-asian="italic" style:text-scale="78%"/>
    </style:style>
    <style:style style:name="T1579" style:family="text">
      <style:text-properties style:text-position="-25% 100%" style:font-name="DejaVu Sans" fo:font-size="6pt" fo:letter-spacing="-0.051cm" fo:font-style="italic" style:font-size-asian="6pt" style:font-style-asian="italic"/>
    </style:style>
    <style:style style:name="T1580" style:family="text">
      <style:text-properties fo:letter-spacing="-0.007cm"/>
    </style:style>
    <style:style style:name="T1581" style:family="text">
      <style:text-properties fo:letter-spacing="-0.007cm" style:text-scale="93%"/>
    </style:style>
    <style:style style:name="T1582" style:family="text">
      <style:text-properties fo:letter-spacing="-0.007cm" fo:font-style="italic" style:font-style-asian="italic"/>
    </style:style>
    <style:style style:name="T1583" style:family="text">
      <style:text-properties fo:letter-spacing="-0.007cm" style:text-scale="94%"/>
    </style:style>
    <style:style style:name="T1584" style:family="text">
      <style:text-properties fo:letter-spacing="-0.039cm"/>
    </style:style>
    <style:style style:name="T1585" style:family="text">
      <style:text-properties fo:letter-spacing="-0.039cm" style:text-scale="92%"/>
    </style:style>
    <style:style style:name="T1586" style:family="text">
      <style:text-properties fo:letter-spacing="-0.039cm" style:text-scale="129%"/>
    </style:style>
    <style:style style:name="T1587" style:family="text">
      <style:text-properties fo:letter-spacing="-0.039cm" style:text-scale="104%"/>
    </style:style>
    <style:style style:name="T1588" style:family="text">
      <style:text-properties fo:letter-spacing="-0.039cm" style:text-scale="91%"/>
    </style:style>
    <style:style style:name="T1589" style:family="text">
      <style:text-properties fo:letter-spacing="-0.039cm" style:text-scale="102%"/>
    </style:style>
    <style:style style:name="T1590" style:family="text">
      <style:text-properties style:text-scale="101%"/>
    </style:style>
    <style:style style:name="T1591" style:family="text">
      <style:text-properties fo:letter-spacing="-0.051cm"/>
    </style:style>
    <style:style style:name="T1592" style:family="text">
      <style:text-properties fo:letter-spacing="-0.051cm" fo:font-style="italic" style:font-style-asian="italic"/>
    </style:style>
    <style:style style:name="T1593" style:family="text">
      <style:text-properties fo:letter-spacing="-0.051cm" fo:font-style="italic" style:font-style-asian="italic" style:text-scale="55%"/>
    </style:style>
    <style:style style:name="T1594" style:family="text">
      <style:text-properties fo:letter-spacing="-0.051cm" style:text-scale="88%"/>
    </style:style>
    <style:style style:name="T1595" style:family="text">
      <style:text-properties fo:letter-spacing="-0.051cm" style:text-scale="91%"/>
    </style:style>
    <style:style style:name="T1596" style:family="text">
      <style:text-properties fo:letter-spacing="-0.051cm" style:text-scale="92%"/>
    </style:style>
    <style:style style:name="T1597" style:family="text">
      <style:text-properties fo:letter-spacing="-0.051cm" style:text-scale="89%"/>
    </style:style>
    <style:style style:name="T1598" style:family="text">
      <style:text-properties fo:letter-spacing="-0.051cm" style:text-scale="115%"/>
    </style:style>
    <style:style style:name="T1599" style:family="text">
      <style:text-properties fo:letter-spacing="-0.051cm" style:text-scale="83%"/>
    </style:style>
    <style:style style:name="T1600" style:family="text">
      <style:text-properties fo:letter-spacing="-0.051cm" style:text-scale="126%"/>
    </style:style>
    <style:style style:name="T1601" style:family="text">
      <style:text-properties fo:letter-spacing="-0.051cm" style:text-scale="101%"/>
    </style:style>
    <style:style style:name="T1602" style:family="text">
      <style:text-properties style:font-name="Tahoma"/>
    </style:style>
    <style:style style:name="T1603" style:family="text">
      <style:text-properties style:font-name="Tahoma" fo:font-size="9pt" style:font-size-asian="9pt"/>
    </style:style>
    <style:style style:name="T1604" style:family="text">
      <style:text-properties fo:letter-spacing="-16.014cm" style:text-scale="93%"/>
    </style:style>
    <style:style style:name="T1605" style:family="text">
      <style:text-properties fo:letter-spacing="0.074cm"/>
    </style:style>
    <style:style style:name="T1606" style:family="text">
      <style:text-properties fo:letter-spacing="0.034cm"/>
    </style:style>
    <style:style style:name="T1607" style:family="text">
      <style:text-properties fo:letter-spacing="0.034cm" fo:font-style="italic" style:font-style-asian="italic"/>
    </style:style>
    <style:style style:name="T1608" style:family="text">
      <style:text-properties fo:letter-spacing="0.019cm"/>
    </style:style>
    <style:style style:name="T1609" style:family="text">
      <style:text-properties fo:letter-spacing="0.019cm" style:text-scale="97%"/>
    </style:style>
    <style:style style:name="T1610" style:family="text">
      <style:text-properties fo:letter-spacing="0.019cm" fo:font-style="italic" style:font-style-asian="italic"/>
    </style:style>
    <style:style style:name="T1611" style:family="text">
      <style:text-properties fo:letter-spacing="0.019cm" style:text-scale="102%"/>
    </style:style>
    <style:style style:name="T1612" style:family="text">
      <style:text-properties fo:letter-spacing="0.049cm" style:text-scale="105%"/>
    </style:style>
    <style:style style:name="T1613" style:family="text">
      <style:text-properties fo:letter-spacing="0.048cm"/>
    </style:style>
    <style:style style:name="T1614" style:family="text">
      <style:text-properties fo:letter-spacing="-0.15cm" style:text-scale="89%"/>
    </style:style>
    <style:style style:name="T1615" style:family="text">
      <style:text-properties fo:letter-spacing="-0.15cm" style:text-scale="91%"/>
    </style:style>
    <style:style style:name="T1616" style:family="text">
      <style:text-properties fo:letter-spacing="-0.15cm" style:text-scale="88%"/>
    </style:style>
    <style:style style:name="T1617" style:family="text">
      <style:text-properties fo:letter-spacing="-0.15cm" style:text-scale="92%"/>
    </style:style>
    <style:style style:name="T1618" style:family="text">
      <style:text-properties fo:letter-spacing="-0.15cm" fo:font-style="italic" style:font-style-asian="italic" style:text-scale="92%"/>
    </style:style>
    <style:style style:name="T1619" style:family="text">
      <style:text-properties fo:letter-spacing="-0.049cm" style:text-scale="129%"/>
    </style:style>
    <style:style style:name="T1620" style:family="text">
      <style:text-properties fo:letter-spacing="-0.049cm" style:text-scale="115%"/>
    </style:style>
    <style:style style:name="T1621" style:family="text">
      <style:text-properties fo:letter-spacing="-0.049cm" style:text-scale="126%"/>
    </style:style>
    <style:style style:name="T1622" style:family="text">
      <style:text-properties fo:letter-spacing="-0.049cm" style:text-scale="84%"/>
    </style:style>
    <style:style style:name="T1623" style:family="text">
      <style:text-properties fo:letter-spacing="-0.049cm" style:text-scale="104%"/>
    </style:style>
    <style:style style:name="T1624" style:family="text">
      <style:text-properties fo:letter-spacing="-0.049cm" style:text-scale="92%"/>
    </style:style>
    <style:style style:name="T1625" style:family="text">
      <style:text-properties fo:letter-spacing="-0.049cm" style:text-scale="88%"/>
    </style:style>
    <style:style style:name="T1626" style:family="text">
      <style:text-properties fo:letter-spacing="-0.049cm" fo:font-style="italic" style:font-style-asian="italic" style:text-scale="99%"/>
    </style:style>
    <style:style style:name="T1627" style:family="text">
      <style:text-properties fo:letter-spacing="-0.049cm" style:text-scale="85%"/>
    </style:style>
    <style:style style:name="T1628" style:family="text">
      <style:text-properties fo:letter-spacing="-0.049cm" style:text-scale="91%"/>
    </style:style>
    <style:style style:name="T1629" style:family="text">
      <style:text-properties fo:letter-spacing="-0.049cm" style:text-scale="93%"/>
    </style:style>
    <style:style style:name="T1630" style:family="text">
      <style:text-properties fo:letter-spacing="-0.049cm" style:text-scale="76%"/>
    </style:style>
    <style:style style:name="T1631" style:family="text">
      <style:text-properties fo:letter-spacing="-0.049cm" style:text-scale="89%"/>
    </style:style>
    <style:style style:name="T1632" style:family="text">
      <style:text-properties fo:letter-spacing="-0.116cm" style:text-scale="89%"/>
    </style:style>
    <style:style style:name="T1633" style:family="text">
      <style:text-properties fo:letter-spacing="-0.116cm" style:text-scale="92%"/>
    </style:style>
    <style:style style:name="T1634" style:family="text">
      <style:text-properties fo:letter-spacing="-0.116cm" style:text-scale="85%"/>
    </style:style>
    <style:style style:name="T1635" style:family="text">
      <style:text-properties fo:letter-spacing="-0.116cm" style:text-scale="88%"/>
    </style:style>
    <style:style style:name="T1636" style:family="text">
      <style:text-properties fo:letter-spacing="-0.064cm" style:text-scale="85%"/>
    </style:style>
    <style:style style:name="T1637" style:family="text">
      <style:text-properties fo:letter-spacing="-0.064cm" fo:font-style="italic" style:font-style-asian="italic"/>
    </style:style>
    <style:style style:name="T1638" style:family="text">
      <style:text-properties fo:letter-spacing="-0.064cm" fo:font-style="italic" style:font-style-asian="italic" style:text-scale="99%"/>
    </style:style>
    <style:style style:name="T1639" style:family="text">
      <style:text-properties fo:letter-spacing="-0.064cm" style:text-scale="126%"/>
    </style:style>
    <style:style style:name="T1640" style:family="text">
      <style:text-properties fo:letter-spacing="-0.064cm" style:text-scale="91%"/>
    </style:style>
    <style:style style:name="T1641" style:family="text">
      <style:text-properties fo:letter-spacing="-0.064cm" style:text-scale="89%"/>
    </style:style>
    <style:style style:name="T1642" style:family="text">
      <style:text-properties fo:letter-spacing="-0.064cm" style:text-scale="115%"/>
    </style:style>
    <style:style style:name="T1643" style:family="text">
      <style:text-properties fo:letter-spacing="-0.064cm" style:text-scale="81%"/>
    </style:style>
    <style:style style:name="T1644" style:family="text">
      <style:text-properties fo:letter-spacing="-0.064cm" style:text-scale="88%"/>
    </style:style>
    <style:style style:name="T1645" style:family="text">
      <style:text-properties fo:letter-spacing="-0.064cm" style:text-scale="92%"/>
    </style:style>
    <style:style style:name="T1646" style:family="text">
      <style:text-properties fo:letter-spacing="-0.064cm" style:text-scale="84%"/>
    </style:style>
    <style:style style:name="T1647" style:family="text">
      <style:text-properties fo:letter-spacing="-0.136cm" style:text-scale="93%"/>
    </style:style>
    <style:style style:name="T1648" style:family="text">
      <style:text-properties fo:letter-spacing="-0.136cm" style:text-scale="85%"/>
    </style:style>
    <style:style style:name="T1649" style:family="text">
      <style:text-properties fo:letter-spacing="-0.136cm" style:text-scale="88%"/>
    </style:style>
    <style:style style:name="T1650" style:family="text">
      <style:text-properties fo:letter-spacing="-0.136cm" style:text-scale="83%"/>
    </style:style>
    <style:style style:name="T1651" style:family="text">
      <style:text-properties fo:letter-spacing="-0.101cm" style:text-scale="92%"/>
    </style:style>
    <style:style style:name="T1652" style:family="text">
      <style:text-properties fo:letter-spacing="-0.101cm" style:text-scale="88%"/>
    </style:style>
    <style:style style:name="T1653" style:family="text">
      <style:text-properties fo:letter-spacing="-0.101cm" style:text-scale="85%"/>
    </style:style>
    <style:style style:name="T1654" style:family="text">
      <style:text-properties fo:letter-spacing="-0.101cm" style:text-scale="91%"/>
    </style:style>
    <style:style style:name="T1655" style:family="text">
      <style:text-properties fo:letter-spacing="-0.101cm" style:text-scale="104%"/>
    </style:style>
    <style:style style:name="T1656" style:family="text">
      <style:text-properties fo:letter-spacing="-0.101cm" style:text-scale="89%"/>
    </style:style>
    <style:style style:name="T1657" style:family="text">
      <style:text-properties fo:letter-spacing="-0.101cm" fo:font-style="italic" style:font-style-asian="italic" style:text-scale="102%"/>
    </style:style>
    <style:style style:name="T1658" style:family="text">
      <style:text-properties fo:letter-spacing="-0.101cm" style:text-scale="132%"/>
    </style:style>
    <style:style style:name="T1659" style:family="text">
      <style:text-properties fo:letter-spacing="-0.101cm" style:text-scale="115%"/>
    </style:style>
    <style:style style:name="T1660" style:family="text">
      <style:text-properties fo:letter-spacing="-0.093cm" style:text-scale="89%"/>
    </style:style>
    <style:style style:name="T1661" style:family="text">
      <style:text-properties fo:letter-spacing="-0.093cm" style:text-scale="115%"/>
    </style:style>
    <style:style style:name="T1662" style:family="text">
      <style:text-properties fo:letter-spacing="-0.093cm" style:text-scale="83%"/>
    </style:style>
    <style:style style:name="T1663" style:family="text">
      <style:text-properties fo:letter-spacing="-0.093cm" style:text-scale="92%"/>
    </style:style>
    <style:style style:name="T1664" style:family="text">
      <style:text-properties fo:letter-spacing="-0.093cm" style:text-scale="85%"/>
    </style:style>
    <style:style style:name="T1665" style:family="text">
      <style:text-properties fo:letter-spacing="-0.093cm" style:text-scale="102%"/>
    </style:style>
    <style:style style:name="T1666" style:family="text">
      <style:text-properties fo:letter-spacing="-0.093cm" style:text-scale="88%"/>
    </style:style>
    <style:style style:name="T1667" style:family="text">
      <style:text-properties fo:letter-spacing="-0.093cm" style:text-scale="104%"/>
    </style:style>
    <style:style style:name="T1668" style:family="text">
      <style:text-properties fo:letter-spacing="-0.032cm"/>
    </style:style>
    <style:style style:name="T1669" style:family="text">
      <style:text-properties fo:letter-spacing="-0.032cm" style:text-scale="115%"/>
    </style:style>
    <style:style style:name="T1670" style:family="text">
      <style:text-properties fo:letter-spacing="-0.032cm" style:text-scale="104%"/>
    </style:style>
    <style:style style:name="T1671" style:family="text">
      <style:text-properties fo:letter-spacing="-0.032cm" fo:font-style="italic" style:font-style-asian="italic"/>
    </style:style>
    <style:style style:name="T1672" style:family="text">
      <style:text-properties fo:letter-spacing="-0.032cm" style:text-scale="126%"/>
    </style:style>
    <style:style style:name="T1673" style:family="text">
      <style:text-properties fo:letter-spacing="-0.032cm" style:text-scale="92%"/>
    </style:style>
    <style:style style:name="T1674" style:family="text">
      <style:text-properties fo:letter-spacing="-0.032cm" style:text-scale="85%"/>
    </style:style>
    <style:style style:name="T1675" style:family="text">
      <style:text-properties fo:letter-spacing="-0.032cm" style:text-scale="88%"/>
    </style:style>
    <style:style style:name="T1676" style:family="text">
      <style:text-properties fo:letter-spacing="-0.032cm" style:text-scale="76%"/>
    </style:style>
    <style:style style:name="T1677" style:family="text">
      <style:text-properties fo:letter-spacing="-0.032cm" style:text-scale="96%"/>
    </style:style>
    <style:style style:name="T1678" style:family="text">
      <style:text-properties fo:letter-spacing="-0.03cm"/>
    </style:style>
    <style:style style:name="T1679" style:family="text">
      <style:text-properties fo:letter-spacing="-0.03cm" style:text-scale="88%"/>
    </style:style>
    <style:style style:name="T1680" style:family="text">
      <style:text-properties fo:letter-spacing="-0.03cm" style:text-scale="92%"/>
    </style:style>
    <style:style style:name="T1681" style:family="text">
      <style:text-properties fo:letter-spacing="-0.03cm" style:text-scale="89%"/>
    </style:style>
    <style:style style:name="T1682" style:family="text">
      <style:text-properties fo:letter-spacing="-0.03cm" style:text-scale="105%"/>
    </style:style>
    <style:style style:name="T1683" style:family="text">
      <style:text-properties fo:letter-spacing="-0.03cm" style:text-scale="91%"/>
    </style:style>
    <style:style style:name="T1684" style:family="text">
      <style:text-properties fo:letter-spacing="-0.03cm" style:text-scale="85%"/>
    </style:style>
    <style:style style:name="T1685" style:family="text">
      <style:text-properties fo:letter-spacing="-0.03cm" style:text-scale="115%"/>
    </style:style>
    <style:style style:name="T1686" style:family="text">
      <style:text-properties fo:letter-spacing="-0.03cm" fo:font-style="italic" style:font-style-asian="italic" style:text-scale="126%"/>
    </style:style>
    <style:style style:name="T1687" style:family="text">
      <style:text-properties fo:letter-spacing="-0.03cm" style:text-scale="126%"/>
    </style:style>
    <style:style style:name="T1688" style:family="text">
      <style:text-properties fo:letter-spacing="-0.03cm" style:text-scale="97%"/>
    </style:style>
    <style:style style:name="T1689" style:family="text">
      <style:text-properties fo:letter-spacing="-0.134cm" style:text-scale="92%"/>
    </style:style>
    <style:style style:name="T1690" style:family="text">
      <style:text-properties fo:letter-spacing="-0.134cm" fo:font-style="italic" style:font-style-asian="italic" style:text-scale="102%"/>
    </style:style>
    <style:style style:name="T1691" style:family="text">
      <style:text-properties fo:letter-spacing="-0.134cm" fo:font-style="italic" style:font-style-asian="italic" style:text-scale="86%"/>
    </style:style>
    <style:style style:name="T1692" style:family="text">
      <style:text-properties fo:letter-spacing="-0.134cm" style:text-scale="91%"/>
    </style:style>
    <style:style style:name="T1693" style:family="text">
      <style:text-properties fo:letter-spacing="-0.134cm" style:text-scale="88%"/>
    </style:style>
    <style:style style:name="T1694" style:family="text">
      <style:text-properties fo:letter-spacing="0.016cm"/>
    </style:style>
    <style:style style:name="T1695" style:family="text">
      <style:text-properties fo:letter-spacing="0.016cm" style:text-scale="97%"/>
    </style:style>
    <style:style style:name="T1696" style:family="text">
      <style:text-properties fo:letter-spacing="0.016cm" style:text-scale="95%"/>
    </style:style>
    <style:style style:name="T1697" style:family="text">
      <style:text-properties fo:letter-spacing="0.016cm" style:text-scale="76%"/>
    </style:style>
    <style:style style:name="T1698" style:family="text">
      <style:text-properties fo:letter-spacing="0.016cm" style:text-scale="112%"/>
    </style:style>
    <style:style style:name="T1699" style:family="text">
      <style:text-properties fo:letter-spacing="0.004cm"/>
    </style:style>
    <style:style style:name="T1700" style:family="text">
      <style:text-properties fo:letter-spacing="0.004cm" style:text-scale="129%"/>
    </style:style>
    <style:style style:name="T1701" style:family="text">
      <style:text-properties fo:letter-spacing="0.004cm" fo:font-style="italic" style:font-style-asian="italic"/>
    </style:style>
    <style:style style:name="T1702" style:family="text">
      <style:text-properties fo:letter-spacing="0.004cm" style:text-scale="90%"/>
    </style:style>
    <style:style style:name="T1703" style:family="text">
      <style:text-properties fo:letter-spacing="0.004cm" style:text-scale="97%"/>
    </style:style>
    <style:style style:name="T1704" style:family="text">
      <style:text-properties fo:letter-spacing="0.004cm" style:text-scale="88%"/>
    </style:style>
    <style:style style:name="T1705" style:family="text">
      <style:text-properties fo:letter-spacing="0.004cm" style:text-scale="92%"/>
    </style:style>
    <style:style style:name="T1706" style:family="text">
      <style:text-properties fo:letter-spacing="-0.097cm" style:text-scale="83%"/>
    </style:style>
    <style:style style:name="T1707" style:family="text">
      <style:text-properties fo:letter-spacing="-0.097cm" style:text-scale="85%"/>
    </style:style>
    <style:style style:name="T1708" style:family="text">
      <style:text-properties fo:letter-spacing="-0.097cm" style:text-scale="104%"/>
    </style:style>
    <style:style style:name="T1709" style:family="text">
      <style:text-properties fo:letter-spacing="-0.097cm" style:text-scale="92%"/>
    </style:style>
    <style:style style:name="T1710" style:family="text">
      <style:text-properties fo:letter-spacing="-0.097cm" style:text-scale="88%"/>
    </style:style>
    <style:style style:name="T1711" style:family="text">
      <style:text-properties fo:letter-spacing="-0.097cm" style:text-scale="93%"/>
    </style:style>
    <style:style style:name="T1712" style:family="text">
      <style:text-properties fo:letter-spacing="-0.095cm" style:text-scale="91%"/>
    </style:style>
    <style:style style:name="T1713" style:family="text">
      <style:text-properties fo:letter-spacing="-0.095cm" style:text-scale="93%"/>
    </style:style>
    <style:style style:name="T1714" style:family="text">
      <style:text-properties fo:letter-spacing="-0.095cm" style:text-scale="115%"/>
    </style:style>
    <style:style style:name="T1715" style:family="text">
      <style:text-properties fo:letter-spacing="-0.095cm" style:text-scale="92%"/>
    </style:style>
    <style:style style:name="T1716" style:family="text">
      <style:text-properties fo:letter-spacing="-0.095cm" style:text-scale="88%"/>
    </style:style>
    <style:style style:name="T1717" style:family="text">
      <style:text-properties fo:letter-spacing="-0.095cm" style:text-scale="89%"/>
    </style:style>
    <style:style style:name="T1718" style:family="text">
      <style:text-properties fo:letter-spacing="-0.095cm" style:text-scale="85%"/>
    </style:style>
    <style:style style:name="T1719" style:family="text">
      <style:text-properties fo:letter-spacing="-0.095cm" style:text-scale="103%"/>
    </style:style>
    <style:style style:name="T1720" style:family="text">
      <style:text-properties fo:letter-spacing="-0.18cm" style:text-scale="92%"/>
    </style:style>
    <style:style style:name="T1721" style:family="text">
      <style:text-properties fo:letter-spacing="-0.162cm" style:text-scale="92%"/>
    </style:style>
    <style:style style:name="T1722" style:family="text">
      <style:text-properties fo:letter-spacing="-0.162cm" style:text-scale="93%"/>
    </style:style>
    <style:style style:name="T1723" style:family="text">
      <style:text-properties fo:letter-spacing="-0.162cm" fo:font-style="italic" style:font-style-asian="italic" style:text-scale="86%"/>
    </style:style>
    <style:style style:name="T1724" style:family="text">
      <style:text-properties fo:letter-spacing="-0.162cm" style:text-scale="103%"/>
    </style:style>
    <style:style style:name="T1725" style:family="text">
      <style:text-properties fo:letter-spacing="-0.192cm" style:text-scale="83%"/>
    </style:style>
    <style:style style:name="T1726" style:family="text">
      <style:text-properties fo:letter-spacing="-0.192cm" fo:font-style="italic" style:font-style-asian="italic" style:text-scale="96%"/>
    </style:style>
    <style:style style:name="T1727" style:family="text">
      <style:text-properties fo:letter-spacing="-0.175cm" style:text-scale="83%"/>
    </style:style>
    <style:style style:name="T1728" style:family="text">
      <style:text-properties fo:letter-spacing="-0.175cm" style:text-scale="96%"/>
    </style:style>
    <style:style style:name="T1729" style:family="text">
      <style:text-properties fo:letter-spacing="-0.111cm" style:text-scale="104%"/>
    </style:style>
    <style:style style:name="T1730" style:family="text">
      <style:text-properties fo:letter-spacing="-0.111cm" style:text-scale="92%"/>
    </style:style>
    <style:style style:name="T1731" style:family="text">
      <style:text-properties fo:letter-spacing="-0.111cm" style:text-scale="88%"/>
    </style:style>
    <style:style style:name="T1732" style:family="text">
      <style:text-properties fo:letter-spacing="-0.111cm" style:text-scale="85%"/>
    </style:style>
    <style:style style:name="T1733" style:family="text">
      <style:text-properties fo:letter-spacing="-0.111cm" style:text-scale="91%"/>
    </style:style>
    <style:style style:name="T1734" style:family="text">
      <style:text-properties fo:letter-spacing="-0.111cm" style:text-scale="93%"/>
    </style:style>
    <style:style style:name="T1735" style:family="text">
      <style:text-properties fo:letter-spacing="-0.111cm" style:text-scale="89%"/>
    </style:style>
    <style:style style:name="T1736" style:family="text">
      <style:text-properties fo:letter-spacing="-0.111cm" fo:font-style="italic" style:font-style-asian="italic" style:text-scale="126%"/>
    </style:style>
    <style:style style:name="T1737" style:family="text">
      <style:text-properties fo:letter-spacing="-0.111cm" fo:font-style="italic" style:font-style-asian="italic" style:text-scale="96%"/>
    </style:style>
    <style:style style:name="T1738" style:family="text">
      <style:text-properties fo:letter-spacing="-0.092cm" style:text-scale="85%"/>
    </style:style>
    <style:style style:name="T1739" style:family="text">
      <style:text-properties fo:letter-spacing="-0.092cm" style:text-scale="129%"/>
    </style:style>
    <style:style style:name="T1740" style:family="text">
      <style:text-properties fo:letter-spacing="-0.092cm" style:text-scale="88%"/>
    </style:style>
    <style:style style:name="T1741" style:family="text">
      <style:text-properties fo:letter-spacing="-0.092cm" style:text-scale="92%"/>
    </style:style>
    <style:style style:name="T1742" style:family="text">
      <style:text-properties fo:letter-spacing="-0.092cm" style:text-scale="91%"/>
    </style:style>
    <style:style style:name="T1743" style:family="text">
      <style:text-properties fo:letter-spacing="-0.092cm" style:text-scale="115%"/>
    </style:style>
    <style:style style:name="T1744" style:family="text">
      <style:text-properties fo:letter-spacing="-0.092cm" style:text-scale="89%"/>
    </style:style>
    <style:style style:name="T1745" style:family="text">
      <style:text-properties fo:letter-spacing="-0.034cm"/>
    </style:style>
    <style:style style:name="T1746" style:family="text">
      <style:text-properties fo:letter-spacing="-0.034cm" style:text-scale="89%"/>
    </style:style>
    <style:style style:name="T1747" style:family="text">
      <style:text-properties fo:letter-spacing="-0.034cm" style:text-scale="91%"/>
    </style:style>
    <style:style style:name="T1748" style:family="text">
      <style:text-properties fo:letter-spacing="-0.034cm" style:text-scale="85%"/>
    </style:style>
    <style:style style:name="T1749" style:family="text">
      <style:text-properties fo:letter-spacing="-0.034cm" style:text-scale="92%"/>
    </style:style>
    <style:style style:name="T1750" style:family="text">
      <style:text-properties fo:letter-spacing="-0.034cm" style:text-scale="76%"/>
    </style:style>
    <style:style style:name="T1751" style:family="text">
      <style:text-properties fo:letter-spacing="-0.034cm" style:text-scale="126%"/>
    </style:style>
    <style:style style:name="T1752" style:family="text">
      <style:text-properties fo:letter-spacing="-0.034cm" style:text-scale="83%"/>
    </style:style>
    <style:style style:name="T1753" style:family="text">
      <style:text-properties fo:letter-spacing="-0.034cm" style:text-scale="115%"/>
    </style:style>
    <style:style style:name="T1754" style:family="text">
      <style:text-properties fo:letter-spacing="-0.034cm" style:text-scale="110%"/>
    </style:style>
    <style:style style:name="T1755" style:family="text">
      <style:text-properties fo:letter-spacing="-0.034cm" style:text-scale="103%"/>
    </style:style>
    <style:style style:name="T1756" style:family="text">
      <style:text-properties fo:letter-spacing="-0.034cm" fo:font-style="italic" style:font-style-asian="italic" style:text-scale="126%"/>
    </style:style>
    <style:style style:name="T1757" style:family="text">
      <style:text-properties fo:letter-spacing="-0.222cm" style:text-scale="123%"/>
    </style:style>
    <style:style style:name="T1758" style:family="text">
      <style:text-properties fo:letter-spacing="-0.222cm" fo:font-style="italic" style:font-style-asian="italic" style:text-scale="97%"/>
    </style:style>
    <style:style style:name="T1759" style:family="text">
      <style:text-properties fo:letter-spacing="-0.139cm" style:text-scale="123%"/>
    </style:style>
    <style:style style:name="T1760" style:family="text">
      <style:text-properties fo:letter-spacing="-0.139cm" style:text-scale="93%"/>
    </style:style>
    <style:style style:name="T1761" style:family="text">
      <style:text-properties fo:letter-spacing="-0.139cm" style:text-scale="91%"/>
    </style:style>
    <style:style style:name="T1762" style:family="text">
      <style:text-properties fo:letter-spacing="-0.139cm" style:text-scale="83%"/>
    </style:style>
    <style:style style:name="T1763" style:family="text">
      <style:text-properties fo:letter-spacing="-0.139cm" style:text-scale="88%"/>
    </style:style>
    <style:style style:name="T1764" style:family="text">
      <style:text-properties fo:letter-spacing="-0.139cm" style:text-scale="92%"/>
    </style:style>
    <style:style style:name="T1765" style:family="text">
      <style:text-properties fo:letter-spacing="-0.139cm" style:text-scale="103%"/>
    </style:style>
    <style:style style:name="T1766" style:family="text">
      <style:text-properties fo:letter-spacing="-0.139cm" style:text-scale="89%"/>
    </style:style>
    <style:style style:name="T1767" style:family="text">
      <style:text-properties fo:letter-spacing="0.021cm"/>
    </style:style>
    <style:style style:name="T1768" style:family="text">
      <style:text-properties fo:letter-spacing="0.021cm" style:text-scale="85%"/>
    </style:style>
    <style:style style:name="T1769" style:family="text">
      <style:text-properties fo:letter-spacing="0.021cm" fo:font-style="italic" style:font-style-asian="italic" style:text-scale="99%"/>
    </style:style>
    <style:style style:name="T1770" style:family="text">
      <style:text-properties fo:letter-spacing="-0.071cm" style:text-scale="129%"/>
    </style:style>
    <style:style style:name="T1771" style:family="text">
      <style:text-properties fo:letter-spacing="-0.071cm" style:text-scale="85%"/>
    </style:style>
    <style:style style:name="T1772" style:family="text">
      <style:text-properties fo:letter-spacing="-0.071cm" style:text-scale="83%"/>
    </style:style>
    <style:style style:name="T1773" style:family="text">
      <style:text-properties fo:letter-spacing="-0.071cm" style:text-scale="115%"/>
    </style:style>
    <style:style style:name="T1774" style:family="text">
      <style:text-properties fo:letter-spacing="-0.071cm" style:text-scale="92%"/>
    </style:style>
    <style:style style:name="T1775" style:family="text">
      <style:text-properties fo:letter-spacing="-0.071cm" style:text-scale="88%"/>
    </style:style>
    <style:style style:name="T1776" style:family="text">
      <style:text-properties fo:letter-spacing="-0.071cm" style:text-scale="126%"/>
    </style:style>
    <style:style style:name="T1777" style:family="text">
      <style:text-properties fo:letter-spacing="-0.071cm" style:text-scale="104%"/>
    </style:style>
    <style:style style:name="T1778" style:family="text">
      <style:text-properties fo:letter-spacing="-0.071cm" fo:font-style="italic" style:font-style-asian="italic"/>
    </style:style>
    <style:style style:name="T1779" style:family="text">
      <style:text-properties fo:letter-spacing="-0.071cm" fo:font-style="italic" style:font-style-asian="italic" style:text-scale="126%"/>
    </style:style>
    <style:style style:name="T1780" style:family="text">
      <style:text-properties fo:letter-spacing="-0.071cm" style:text-scale="93%"/>
    </style:style>
    <style:style style:name="T1781" style:family="text">
      <style:text-properties fo:letter-spacing="-0.076cm" style:text-scale="91%"/>
    </style:style>
    <style:style style:name="T1782" style:family="text">
      <style:text-properties fo:letter-spacing="-0.076cm" style:text-scale="89%"/>
    </style:style>
    <style:style style:name="T1783" style:family="text">
      <style:text-properties fo:letter-spacing="-0.076cm" style:text-scale="126%"/>
    </style:style>
    <style:style style:name="T1784" style:family="text">
      <style:text-properties fo:letter-spacing="-0.076cm" fo:font-style="italic" style:font-style-asian="italic"/>
    </style:style>
    <style:style style:name="T1785" style:family="text">
      <style:text-properties fo:letter-spacing="-0.076cm" fo:font-style="italic" style:font-style-asian="italic" style:text-scale="126%"/>
    </style:style>
    <style:style style:name="T1786" style:family="text">
      <style:text-properties fo:letter-spacing="-0.076cm" style:text-scale="96%"/>
    </style:style>
    <style:style style:name="T1787" style:family="text">
      <style:text-properties fo:letter-spacing="-0.076cm" style:text-scale="92%"/>
    </style:style>
    <style:style style:name="T1788" style:family="text">
      <style:text-properties fo:letter-spacing="-0.076cm" style:text-scale="129%"/>
    </style:style>
    <style:style style:name="T1789" style:family="text">
      <style:text-properties fo:letter-spacing="-0.076cm" style:text-scale="88%"/>
    </style:style>
    <style:style style:name="T1790" style:family="text">
      <style:text-properties fo:letter-spacing="-0.076cm" style:text-scale="85%"/>
    </style:style>
    <style:style style:name="T1791" style:family="text">
      <style:text-properties fo:letter-spacing="-0.076cm" style:text-scale="93%"/>
    </style:style>
    <style:style style:name="T1792" style:family="text">
      <style:text-properties fo:letter-spacing="-0.076cm" style:text-scale="115%"/>
    </style:style>
    <style:style style:name="T1793" style:family="text">
      <style:text-properties fo:letter-spacing="-0.021cm"/>
    </style:style>
    <style:style style:name="T1794" style:family="text">
      <style:text-properties fo:letter-spacing="-0.021cm" style:text-scale="92%"/>
    </style:style>
    <style:style style:name="T1795" style:family="text">
      <style:text-properties fo:letter-spacing="-0.021cm" style:text-scale="115%"/>
    </style:style>
    <style:style style:name="T1796" style:family="text">
      <style:text-properties fo:letter-spacing="-0.021cm" style:text-scale="91%"/>
    </style:style>
    <style:style style:name="T1797" style:family="text">
      <style:text-properties fo:letter-spacing="-0.021cm" style:text-scale="105%"/>
    </style:style>
    <style:style style:name="T1798" style:family="text">
      <style:text-properties fo:letter-spacing="-0.021cm" fo:font-style="italic" style:font-style-asian="italic" style:text-scale="105%"/>
    </style:style>
    <style:style style:name="T1799" style:family="text">
      <style:text-properties fo:letter-spacing="-0.021cm" style:text-scale="104%"/>
    </style:style>
    <style:style style:name="T1800" style:family="text">
      <style:text-properties fo:letter-spacing="-0.021cm" style:text-scale="93%"/>
    </style:style>
    <style:style style:name="T1801" style:family="text">
      <style:text-properties fo:letter-spacing="-0.021cm" style:text-scale="88%"/>
    </style:style>
    <style:style style:name="T1802" style:family="text">
      <style:text-properties fo:letter-spacing="-0.021cm" style:text-scale="89%"/>
    </style:style>
    <style:style style:name="T1803" style:family="text">
      <style:text-properties style:text-scale="108%"/>
    </style:style>
    <style:style style:name="T1804" style:family="text">
      <style:text-properties fo:letter-spacing="-0.055cm"/>
    </style:style>
    <style:style style:name="T1805" style:family="text">
      <style:text-properties fo:letter-spacing="-0.055cm" style:text-scale="106%"/>
    </style:style>
    <style:style style:name="T1806" style:family="text">
      <style:text-properties fo:letter-spacing="-0.055cm" style:text-scale="115%"/>
    </style:style>
    <style:style style:name="T1807" style:family="text">
      <style:text-properties fo:letter-spacing="-0.055cm" style:text-scale="92%"/>
    </style:style>
    <style:style style:name="T1808" style:family="text">
      <style:text-properties fo:letter-spacing="-0.055cm" style:text-scale="91%"/>
    </style:style>
    <style:style style:name="T1809" style:family="text">
      <style:text-properties fo:letter-spacing="-0.055cm" style:text-scale="85%"/>
    </style:style>
    <style:style style:name="T1810" style:family="text">
      <style:text-properties fo:letter-spacing="-0.055cm" fo:font-style="italic" style:font-style-asian="italic" style:text-scale="129%"/>
    </style:style>
    <style:style style:name="T1811" style:family="text">
      <style:text-properties fo:letter-spacing="-0.055cm" style:text-scale="88%"/>
    </style:style>
    <style:style style:name="T1812" style:family="text">
      <style:text-properties fo:letter-spacing="-0.138cm" fo:font-style="italic" style:font-style-asian="italic" style:text-scale="250%"/>
    </style:style>
    <style:style style:name="T1813" style:family="text">
      <style:text-properties fo:letter-spacing="-0.138cm" style:text-scale="92%"/>
    </style:style>
    <style:style style:name="T1814" style:family="text">
      <style:text-properties fo:letter-spacing="-0.138cm" style:text-scale="91%"/>
    </style:style>
    <style:style style:name="T1815" style:family="text">
      <style:text-properties fo:letter-spacing="-0.138cm" style:text-scale="89%"/>
    </style:style>
    <style:style style:name="T1816" style:family="text">
      <style:text-properties fo:letter-spacing="-0.138cm" style:text-scale="83%"/>
    </style:style>
    <style:style style:name="T1817" style:family="text">
      <style:text-properties fo:letter-spacing="-0.138cm" style:text-scale="88%"/>
    </style:style>
    <style:style style:name="T1818" style:family="text">
      <style:text-properties fo:font-size="6pt" fo:font-style="italic" style:font-size-asian="6pt" style:font-style-asian="italic" style:text-scale="106%"/>
    </style:style>
    <style:style style:name="T1819" style:family="text">
      <style:text-properties fo:font-size="6pt" fo:font-style="italic" style:font-size-asian="6pt" style:font-style-asian="italic" style:text-scale="93%"/>
    </style:style>
    <style:style style:name="T1820" style:family="text">
      <style:text-properties fo:font-size="6pt" fo:font-style="italic" style:font-size-asian="6pt" style:font-style-asian="italic" style:text-scale="104%"/>
    </style:style>
    <style:style style:name="T1821" style:family="text">
      <style:text-properties fo:font-size="6pt" fo:letter-spacing="-0.011cm" style:font-size-asian="6pt" style:text-scale="196%"/>
    </style:style>
    <style:style style:name="T1822" style:family="text">
      <style:text-properties fo:font-size="6pt" fo:letter-spacing="-0.011cm" style:font-size-asian="6pt" style:text-scale="92%"/>
    </style:style>
    <style:style style:name="T1823" style:family="text">
      <style:text-properties fo:font-size="6pt" fo:letter-spacing="-0.011cm" fo:font-style="italic" style:font-size-asian="6pt" style:font-style-asian="italic" style:text-scale="104%"/>
    </style:style>
    <style:style style:name="T1824" style:family="text">
      <style:text-properties fo:font-size="6pt" fo:letter-spacing="-0.034cm" fo:font-style="italic" style:font-size-asian="6pt" style:font-style-asian="italic"/>
    </style:style>
    <style:style style:name="T1825" style:family="text">
      <style:text-properties fo:font-size="6pt" style:font-size-asian="6pt"/>
    </style:style>
    <style:style style:name="T1826" style:family="text">
      <style:text-properties fo:font-size="6pt" style:font-size-asian="6pt" style:text-scale="110%"/>
    </style:style>
    <style:style style:name="T1827" style:family="text">
      <style:text-properties fo:font-size="6pt" style:font-size-asian="6pt" style:text-scale="196%"/>
    </style:style>
    <style:style style:name="T1828" style:family="text">
      <style:text-properties fo:font-size="6pt" style:font-size-asian="6pt" style:text-scale="92%"/>
    </style:style>
    <style:style style:name="T1829" style:family="text">
      <style:text-properties fo:letter-spacing="-0.236cm" style:text-scale="95%"/>
    </style:style>
    <style:style style:name="T1830" style:family="text">
      <style:text-properties fo:letter-spacing="-0.236cm" style:text-scale="103%"/>
    </style:style>
    <style:style style:name="T1831" style:family="text">
      <style:text-properties fo:letter-spacing="-0.081cm" style:text-scale="92%"/>
    </style:style>
    <style:style style:name="T1832" style:family="text">
      <style:text-properties fo:letter-spacing="-0.081cm" style:text-scale="89%"/>
    </style:style>
    <style:style style:name="T1833" style:family="text">
      <style:text-properties fo:letter-spacing="-0.081cm" style:text-scale="126%"/>
    </style:style>
    <style:style style:name="T1834" style:family="text">
      <style:text-properties fo:letter-spacing="-0.081cm" fo:font-style="italic" style:font-style-asian="italic" style:text-scale="99%"/>
    </style:style>
    <style:style style:name="T1835" style:family="text">
      <style:text-properties fo:letter-spacing="-0.081cm" style:text-scale="88%"/>
    </style:style>
    <style:style style:name="T1836" style:family="text">
      <style:text-properties fo:letter-spacing="-0.081cm" style:text-scale="91%"/>
    </style:style>
    <style:style style:name="T1837" style:family="text">
      <style:text-properties fo:letter-spacing="-0.086cm" style:text-scale="104%"/>
    </style:style>
    <style:style style:name="T1838" style:family="text">
      <style:text-properties fo:letter-spacing="-0.086cm" style:text-scale="115%"/>
    </style:style>
    <style:style style:name="T1839" style:family="text">
      <style:text-properties fo:letter-spacing="-0.086cm" style:text-scale="93%"/>
    </style:style>
    <style:style style:name="T1840" style:family="text">
      <style:text-properties fo:letter-spacing="-0.086cm" style:text-scale="91%"/>
    </style:style>
    <style:style style:name="T1841" style:family="text">
      <style:text-properties fo:letter-spacing="-0.086cm" style:text-scale="88%"/>
    </style:style>
    <style:style style:name="T1842" style:family="text">
      <style:text-properties fo:letter-spacing="-0.086cm" style:text-scale="81%"/>
    </style:style>
    <style:style style:name="T1843" style:family="text">
      <style:text-properties fo:letter-spacing="-0.086cm" fo:font-style="italic" style:font-style-asian="italic" style:text-scale="89%"/>
    </style:style>
    <style:style style:name="T1844" style:family="text">
      <style:text-properties fo:letter-spacing="-0.086cm" style:text-scale="89%"/>
    </style:style>
    <style:style style:name="T1845" style:family="text">
      <style:text-properties fo:letter-spacing="-0.086cm" style:text-scale="92%"/>
    </style:style>
    <style:style style:name="T1846" style:family="text">
      <style:text-properties fo:letter-spacing="-0.086cm" style:text-scale="129%"/>
    </style:style>
    <style:style style:name="T1847" style:family="text">
      <style:text-properties fo:letter-spacing="-0.085cm" style:text-scale="89%"/>
    </style:style>
    <style:style style:name="T1848" style:family="text">
      <style:text-properties fo:letter-spacing="-0.085cm" style:text-scale="92%"/>
    </style:style>
    <style:style style:name="T1849" style:family="text">
      <style:text-properties fo:letter-spacing="-0.085cm" style:text-scale="88%"/>
    </style:style>
    <style:style style:name="T1850" style:family="text">
      <style:text-properties fo:letter-spacing="-0.085cm" style:text-scale="108%"/>
    </style:style>
    <style:style style:name="T1851" style:family="text">
      <style:text-properties fo:letter-spacing="-0.085cm" style:text-scale="93%"/>
    </style:style>
    <style:style style:name="T1852" style:family="text">
      <style:text-properties fo:letter-spacing="-0.085cm" style:text-scale="85%"/>
    </style:style>
    <style:style style:name="T1853" style:family="text">
      <style:text-properties fo:letter-spacing="-0.085cm" style:text-scale="91%"/>
    </style:style>
    <style:style style:name="T1854" style:family="text">
      <style:text-properties fo:letter-spacing="-0.125cm" style:text-scale="91%"/>
    </style:style>
    <style:style style:name="T1855" style:family="text">
      <style:text-properties fo:letter-spacing="-0.125cm" style:text-scale="85%"/>
    </style:style>
    <style:style style:name="T1856" style:family="text">
      <style:text-properties fo:letter-spacing="-0.125cm" style:text-scale="149%"/>
    </style:style>
    <style:style style:name="T1857" style:family="text">
      <style:text-properties fo:letter-spacing="-0.125cm" style:text-scale="88%"/>
    </style:style>
    <style:style style:name="T1858" style:family="text">
      <style:text-properties fo:letter-spacing="-0.125cm" style:text-scale="89%"/>
    </style:style>
    <style:style style:name="T1859" style:family="text">
      <style:text-properties fo:letter-spacing="-0.125cm" style:text-scale="92%"/>
    </style:style>
    <style:style style:name="T1860" style:family="text">
      <style:text-properties fo:letter-spacing="-0.074cm" style:text-scale="104%"/>
    </style:style>
    <style:style style:name="T1861" style:family="text">
      <style:text-properties fo:letter-spacing="-0.074cm" style:text-scale="115%"/>
    </style:style>
    <style:style style:name="T1862" style:family="text">
      <style:text-properties fo:letter-spacing="-0.074cm" style:text-scale="92%"/>
    </style:style>
    <style:style style:name="T1863" style:family="text">
      <style:text-properties fo:letter-spacing="-0.074cm" style:text-scale="95%"/>
    </style:style>
    <style:style style:name="T1864" style:family="text">
      <style:text-properties fo:letter-spacing="-0.074cm" style:text-scale="88%"/>
    </style:style>
    <style:style style:name="T1865" style:family="text">
      <style:text-properties fo:letter-spacing="-0.074cm" style:text-scale="91%"/>
    </style:style>
    <style:style style:name="T1866" style:family="text">
      <style:text-properties fo:letter-spacing="-0.074cm" style:text-scale="93%"/>
    </style:style>
    <style:style style:name="T1867" style:family="text">
      <style:text-properties fo:letter-spacing="-0.074cm" style:text-scale="85%"/>
    </style:style>
    <style:style style:name="T1868" style:family="text">
      <style:text-properties fo:letter-spacing="-0.074cm" style:text-scale="81%"/>
    </style:style>
    <style:style style:name="T1869" style:family="text">
      <style:text-properties fo:letter-spacing="-0.074cm" fo:font-style="italic" style:font-style-asian="italic"/>
    </style:style>
    <style:style style:name="T1870" style:family="text">
      <style:text-properties fo:letter-spacing="-0.074cm" style:text-scale="129%"/>
    </style:style>
    <style:style style:name="T1871" style:family="text">
      <style:text-properties fo:letter-spacing="0.018cm"/>
    </style:style>
    <style:style style:name="T1872" style:family="text">
      <style:text-properties fo:letter-spacing="0.018cm" style:text-scale="88%"/>
    </style:style>
    <style:style style:name="T1873" style:family="text">
      <style:text-properties fo:letter-spacing="0.018cm" style:text-scale="76%"/>
    </style:style>
    <style:style style:name="T1874" style:family="text">
      <style:text-properties fo:letter-spacing="0.018cm" fo:font-style="italic" style:font-style-asian="italic"/>
    </style:style>
    <style:style style:name="T1875" style:family="text">
      <style:text-properties fo:letter-spacing="0.018cm" fo:font-style="italic" style:font-style-asian="italic" style:text-scale="89%"/>
    </style:style>
    <style:style style:name="T1876" style:family="text">
      <style:text-properties fo:letter-spacing="0.018cm" style:text-scale="97%"/>
    </style:style>
    <style:style style:name="T1877" style:family="text">
      <style:text-properties fo:letter-spacing="0.018cm" style:text-scale="85%"/>
    </style:style>
    <style:style style:name="T1878" style:family="text">
      <style:text-properties fo:letter-spacing="-0.148cm" style:text-scale="92%"/>
    </style:style>
    <style:style style:name="T1879" style:family="text">
      <style:text-properties fo:letter-spacing="-0.148cm" style:text-scale="89%"/>
    </style:style>
    <style:style style:name="T1880" style:family="text">
      <style:text-properties fo:letter-spacing="-0.148cm" fo:font-style="italic" style:font-style-asian="italic" style:text-scale="92%"/>
    </style:style>
    <style:style style:name="T1881" style:family="text">
      <style:text-properties fo:letter-spacing="-0.148cm" style:text-scale="93%"/>
    </style:style>
    <style:style style:name="T1882" style:family="text">
      <style:text-properties fo:letter-spacing="-0.141cm" style:text-scale="103%"/>
    </style:style>
    <style:style style:name="T1883" style:family="text">
      <style:text-properties fo:letter-spacing="-0.141cm" style:text-scale="89%"/>
    </style:style>
    <style:style style:name="T1884" style:family="text">
      <style:text-properties fo:letter-spacing="-0.141cm" style:text-scale="92%"/>
    </style:style>
    <style:style style:name="T1885" style:family="text">
      <style:text-properties fo:letter-spacing="-0.141cm" style:text-scale="95%"/>
    </style:style>
    <style:style style:name="T1886" style:family="text">
      <style:text-properties fo:letter-spacing="-0.141cm" style:text-scale="88%"/>
    </style:style>
    <style:style style:name="T1887" style:family="text">
      <style:text-properties fo:letter-spacing="-0.141cm" style:text-scale="93%"/>
    </style:style>
    <style:style style:name="T1888" style:family="text">
      <style:text-properties fo:letter-spacing="-0.118cm" style:text-scale="91%"/>
    </style:style>
    <style:style style:name="T1889" style:family="text">
      <style:text-properties fo:letter-spacing="-0.118cm" style:text-scale="92%"/>
    </style:style>
    <style:style style:name="T1890" style:family="text">
      <style:text-properties fo:letter-spacing="-0.118cm" style:text-scale="93%"/>
    </style:style>
    <style:style style:name="T1891" style:family="text">
      <style:text-properties fo:letter-spacing="-0.118cm" style:text-scale="89%"/>
    </style:style>
    <style:style style:name="T1892" style:family="text">
      <style:text-properties fo:letter-spacing="-0.118cm" style:text-scale="83%"/>
    </style:style>
    <style:style style:name="T1893" style:family="text">
      <style:text-properties fo:letter-spacing="-0.118cm" style:text-scale="95%"/>
    </style:style>
    <style:style style:name="T1894" style:family="text">
      <style:text-properties fo:letter-spacing="-0.099cm" style:text-scale="92%"/>
    </style:style>
    <style:style style:name="T1895" style:family="text">
      <style:text-properties fo:letter-spacing="-0.099cm" style:text-scale="85%"/>
    </style:style>
    <style:style style:name="T1896" style:family="text">
      <style:text-properties fo:letter-spacing="-0.099cm" style:text-scale="115%"/>
    </style:style>
    <style:style style:name="T1897" style:family="text">
      <style:text-properties fo:letter-spacing="-0.099cm" style:text-scale="88%"/>
    </style:style>
    <style:style style:name="T1898" style:family="text">
      <style:text-properties fo:letter-spacing="-0.099cm" style:text-scale="91%"/>
    </style:style>
    <style:style style:name="T1899" style:family="text">
      <style:text-properties fo:letter-spacing="-0.099cm" style:text-scale="104%"/>
    </style:style>
    <style:style style:name="T1900" style:family="text">
      <style:text-properties fo:letter-spacing="-0.099cm" style:text-scale="89%"/>
    </style:style>
    <style:style style:name="T1901" style:family="text">
      <style:text-properties fo:letter-spacing="-0.099cm" style:text-scale="103%"/>
    </style:style>
    <style:style style:name="T1902" style:family="text">
      <style:text-properties fo:letter-spacing="-0.079cm" style:text-scale="83%"/>
    </style:style>
    <style:style style:name="T1903" style:family="text">
      <style:text-properties fo:letter-spacing="-0.079cm" style:text-scale="92%"/>
    </style:style>
    <style:style style:name="T1904" style:family="text">
      <style:text-properties fo:letter-spacing="-0.079cm" style:text-scale="115%"/>
    </style:style>
    <style:style style:name="T1905" style:family="text">
      <style:text-properties fo:letter-spacing="-0.079cm" style:text-scale="88%"/>
    </style:style>
    <style:style style:name="T1906" style:family="text">
      <style:text-properties fo:letter-spacing="-0.079cm" style:text-scale="85%"/>
    </style:style>
    <style:style style:name="T1907" style:family="text">
      <style:text-properties fo:letter-spacing="-0.079cm" fo:font-style="italic" style:font-style-asian="italic" style:text-scale="126%"/>
    </style:style>
    <style:style style:name="T1908" style:family="text">
      <style:text-properties fo:letter-spacing="-0.079cm" fo:font-style="italic" style:font-style-asian="italic" style:text-scale="97%"/>
    </style:style>
    <style:style style:name="T1909" style:family="text">
      <style:text-properties fo:letter-spacing="-0.079cm" style:text-scale="93%"/>
    </style:style>
    <style:style style:name="T1910" style:family="text">
      <style:text-properties fo:letter-spacing="-0.079cm" style:text-scale="103%"/>
    </style:style>
    <style:style style:name="T1911" style:family="text">
      <style:text-properties fo:letter-spacing="-0.079cm" style:text-scale="102%"/>
    </style:style>
    <style:style style:name="T1912" style:family="text">
      <style:text-properties fo:letter-spacing="-0.132cm" style:text-scale="88%"/>
    </style:style>
    <style:style style:name="T1913" style:family="text">
      <style:text-properties fo:letter-spacing="-0.132cm" style:text-scale="85%"/>
    </style:style>
    <style:style style:name="T1914" style:family="text">
      <style:text-properties fo:letter-spacing="-0.132cm" style:text-scale="89%"/>
    </style:style>
    <style:style style:name="T1915" style:family="text">
      <style:text-properties fo:letter-spacing="-0.132cm" style:text-scale="93%"/>
    </style:style>
    <style:style style:name="T1916" style:family="text">
      <style:text-properties fo:letter-spacing="-0.132cm" fo:font-style="italic" style:font-style-asian="italic" style:text-scale="85%"/>
    </style:style>
    <style:style style:name="T1917" style:family="text">
      <style:text-properties fo:letter-spacing="-0.194cm" style:text-scale="103%"/>
    </style:style>
    <style:style style:name="T1918" style:family="text">
      <style:text-properties fo:letter-spacing="-0.194cm" style:text-scale="92%"/>
    </style:style>
    <style:style style:name="T1919" style:family="text">
      <style:text-properties fo:letter-spacing="-0.194cm" style:text-scale="107%"/>
    </style:style>
    <style:style style:name="T1920" style:family="text">
      <style:text-properties fo:letter-spacing="-0.194cm" style:text-scale="108%"/>
    </style:style>
    <style:style style:name="T1921" style:family="text">
      <style:text-properties fo:letter-spacing="-0.185cm" style:text-scale="83%"/>
    </style:style>
    <style:style style:name="T1922" style:family="text">
      <style:text-properties fo:letter-spacing="-0.106cm" style:text-scale="85%"/>
    </style:style>
    <style:style style:name="T1923" style:family="text">
      <style:text-properties fo:letter-spacing="-0.106cm" style:text-scale="104%"/>
    </style:style>
    <style:style style:name="T1924" style:family="text">
      <style:text-properties fo:letter-spacing="-0.106cm" style:text-scale="103%"/>
    </style:style>
    <style:style style:name="T1925" style:family="text">
      <style:text-properties fo:letter-spacing="-0.106cm" style:text-scale="102%"/>
    </style:style>
    <style:style style:name="T1926" style:family="text">
      <style:text-properties fo:letter-spacing="-0.106cm" style:text-scale="91%"/>
    </style:style>
    <style:style style:name="T1927" style:family="text">
      <style:text-properties fo:letter-spacing="-0.164cm" style:text-scale="92%"/>
    </style:style>
    <style:style style:name="T1928" style:family="text">
      <style:text-properties fo:letter-spacing="-0.164cm" style:text-scale="83%"/>
    </style:style>
    <style:style style:name="T1929" style:family="text">
      <style:text-properties fo:letter-spacing="-0.164cm" style:text-scale="93%"/>
    </style:style>
    <style:style style:name="T1930" style:family="text">
      <style:text-properties style:text-position="59% 100%"/>
    </style:style>
    <style:style style:name="T1931" style:family="text">
      <style:text-properties style:text-position="59% 100%" style:text-scale="90%"/>
    </style:style>
    <style:style style:name="T1932" style:family="text">
      <style:text-properties fo:letter-spacing="-0.083cm" style:text-scale="92%"/>
    </style:style>
    <style:style style:name="T1933" style:family="text">
      <style:text-properties fo:letter-spacing="-0.083cm" style:text-scale="122%"/>
    </style:style>
    <style:style style:name="T1934" style:family="text">
      <style:text-properties fo:letter-spacing="-0.083cm" style:text-scale="85%"/>
    </style:style>
    <style:style style:name="T1935" style:family="text">
      <style:text-properties fo:letter-spacing="-0.083cm" style:text-scale="93%"/>
    </style:style>
    <style:style style:name="T1936" style:family="text">
      <style:text-properties fo:letter-spacing="-0.083cm" style:text-scale="91%"/>
    </style:style>
    <style:style style:name="T1937" style:family="text">
      <style:text-properties fo:letter-spacing="-0.131cm" style:text-scale="85%"/>
    </style:style>
    <style:style style:name="T1938" style:family="text">
      <style:text-properties fo:letter-spacing="-0.131cm" style:text-scale="89%"/>
    </style:style>
    <style:style style:name="T1939" style:family="text">
      <style:text-properties fo:letter-spacing="-0.131cm" style:text-scale="88%"/>
    </style:style>
    <style:style style:name="T1940" style:family="text">
      <style:text-properties fo:letter-spacing="-0.131cm" style:text-scale="92%"/>
    </style:style>
    <style:style style:name="T1941" style:family="text">
      <style:text-properties fo:letter-spacing="-0.131cm" fo:font-style="italic" style:font-style-asian="italic" style:text-scale="85%"/>
    </style:style>
    <style:style style:name="T1942" style:family="text">
      <style:text-properties fo:letter-spacing="-0.131cm" fo:font-style="italic" style:font-style-asian="italic" style:text-scale="88%"/>
    </style:style>
    <style:style style:name="T1943" style:family="text">
      <style:text-properties fo:letter-spacing="-0.169cm" style:text-scale="99%"/>
    </style:style>
    <style:style style:name="T1944" style:family="text">
      <style:text-properties fo:letter-spacing="-0.169cm" style:text-scale="96%"/>
    </style:style>
    <style:style style:name="T1945" style:family="text">
      <style:text-properties fo:letter-spacing="-0.169cm" style:text-scale="93%"/>
    </style:style>
    <style:style style:name="T1946" style:family="text">
      <style:text-properties fo:letter-spacing="-0.161cm" style:text-scale="83%"/>
    </style:style>
    <style:style style:name="T1947" style:family="text">
      <style:text-properties fo:letter-spacing="-0.161cm" style:text-scale="92%"/>
    </style:style>
    <style:style style:name="T1948" style:family="text">
      <style:text-properties fo:letter-spacing="-0.161cm" style:text-scale="93%"/>
    </style:style>
    <style:style style:name="T1949" style:family="text">
      <style:text-properties fo:letter-spacing="-0.187cm" style:text-scale="83%"/>
    </style:style>
    <style:style style:name="T1950" style:family="text">
      <style:text-properties fo:letter-spacing="-0.187cm" fo:font-style="italic" style:font-style-asian="italic" style:text-scale="102%"/>
    </style:style>
    <style:style style:name="T1951" style:family="text">
      <style:text-properties fo:letter-spacing="-0.127cm" style:text-scale="92%"/>
    </style:style>
    <style:style style:name="T1952" style:family="text">
      <style:text-properties fo:letter-spacing="-0.127cm" style:text-scale="83%"/>
    </style:style>
    <style:style style:name="T1953" style:family="text">
      <style:text-properties fo:letter-spacing="-0.127cm" style:text-scale="89%"/>
    </style:style>
    <style:style style:name="T1954" style:family="text">
      <style:text-properties fo:letter-spacing="-0.127cm" fo:font-style="italic" style:font-style-asian="italic" style:text-scale="97%"/>
    </style:style>
    <style:style style:name="T1955" style:family="text">
      <style:text-properties fo:letter-spacing="-0.127cm" style:text-scale="88%"/>
    </style:style>
    <style:style style:name="T1956" style:family="text">
      <style:text-properties fo:letter-spacing="-0.127cm" style:text-scale="96%"/>
    </style:style>
    <style:style style:name="T1957" style:family="text">
      <style:text-properties fo:letter-spacing="-0.127cm" style:text-scale="105%"/>
    </style:style>
    <style:style style:name="T1958" style:family="text">
      <style:text-properties fo:letter-spacing="-0.127cm" style:text-scale="85%"/>
    </style:style>
    <style:style style:name="T1959" style:family="text">
      <style:text-properties style:text-scale="109%"/>
    </style:style>
    <style:style style:name="T1960" style:family="text">
      <style:text-properties fo:letter-spacing="0.035cm"/>
    </style:style>
    <style:style style:name="T1961" style:family="text">
      <style:text-properties style:text-scale="87%"/>
    </style:style>
    <style:style style:name="T1962" style:family="text">
      <style:text-properties fo:letter-spacing="0.032cm"/>
    </style:style>
    <style:style style:name="T1963" style:family="text">
      <style:text-properties fo:letter-spacing="0.032cm" style:text-scale="115%"/>
    </style:style>
    <style:style style:name="T1964" style:family="text">
      <style:text-properties fo:letter-spacing="0.032cm" style:text-scale="92%"/>
    </style:style>
    <style:style style:name="T1965" style:family="text">
      <style:text-properties style:text-scale="100%"/>
    </style:style>
    <style:style style:name="T1966" style:family="text">
      <style:text-properties fo:letter-spacing="-0.042cm"/>
    </style:style>
    <style:style style:name="T1967" style:family="text">
      <style:text-properties fo:letter-spacing="-0.042cm" fo:font-style="italic" style:font-style-asian="italic"/>
    </style:style>
    <style:style style:name="T1968" style:family="text">
      <style:text-properties fo:letter-spacing="-0.042cm" style:text-scale="85%"/>
    </style:style>
    <style:style style:name="T1969" style:family="text">
      <style:text-properties fo:letter-spacing="-0.042cm" style:text-scale="129%"/>
    </style:style>
    <style:style style:name="T1970" style:family="text">
      <style:text-properties fo:letter-spacing="-0.042cm" style:text-scale="126%"/>
    </style:style>
    <style:style style:name="T1971" style:family="text">
      <style:text-properties fo:letter-spacing="-0.042cm" style:text-scale="76%"/>
    </style:style>
    <style:style style:name="T1972" style:family="text">
      <style:text-properties fo:letter-spacing="-0.042cm" style:text-scale="92%"/>
    </style:style>
    <style:style style:name="T1973" style:family="text">
      <style:text-properties fo:letter-spacing="-0.042cm" style:text-scale="89%"/>
    </style:style>
    <style:style style:name="T1974" style:family="text">
      <style:text-properties fo:letter-spacing="0.039cm"/>
    </style:style>
    <style:style style:name="T1975" style:family="text">
      <style:text-properties fo:letter-spacing="0.037cm"/>
    </style:style>
    <style:style style:name="T1976" style:family="text">
      <style:text-properties fo:letter-spacing="0.037cm" fo:font-style="italic" style:font-style-asian="italic"/>
    </style:style>
    <style:style style:name="T1977" style:family="text">
      <style:text-properties fo:letter-spacing="0.037cm" fo:font-style="italic" style:font-style-asian="italic" style:text-scale="92%"/>
    </style:style>
    <style:style style:name="T1978" style:family="text">
      <style:text-properties fo:letter-spacing="0.037cm" fo:font-style="italic" style:font-style-asian="italic" style:text-scale="104%"/>
    </style:style>
    <style:style style:name="T1979" style:family="text">
      <style:text-properties style:text-position="-68% 100%" style:font-name="DejaVu Sans" fo:letter-spacing="0.021cm" fo:font-style="italic" style:font-style-asian="italic" style:text-scale="92%"/>
    </style:style>
    <style:style style:name="T1980" style:family="text">
      <style:text-properties style:text-scale="135%"/>
    </style:style>
    <style:style style:name="T1981" style:family="text">
      <style:text-properties style:text-scale="120%"/>
    </style:style>
    <style:style style:name="T1982" style:family="text">
      <style:text-properties style:text-position="4% 100%"/>
    </style:style>
    <style:style style:name="T1983" style:family="text">
      <style:text-properties style:text-position="4% 100%" fo:font-style="italic" style:font-style-asian="italic"/>
    </style:style>
    <style:style style:name="T1984" style:family="text">
      <style:text-properties style:text-position="4% 100%" style:text-scale="268%"/>
    </style:style>
    <style:style style:name="T1985" style:family="text">
      <style:text-properties style:text-scale="117%"/>
    </style:style>
    <style:style style:name="T1986" style:family="text">
      <style:text-properties style:text-scale="154%"/>
    </style:style>
    <style:style style:name="T1987" style:family="text">
      <style:text-properties fo:letter-spacing="-0.146cm" style:text-scale="92%"/>
    </style:style>
    <style:style style:name="T1988" style:family="text">
      <style:text-properties fo:letter-spacing="-0.146cm" style:text-scale="88%"/>
    </style:style>
    <style:style style:name="T1989" style:family="text">
      <style:text-properties fo:letter-spacing="-0.146cm" style:text-scale="102%"/>
    </style:style>
    <style:style style:name="T1990" style:family="text">
      <style:text-properties fo:letter-spacing="-0.146cm" style:text-scale="89%"/>
    </style:style>
    <style:style style:name="T1991" style:family="text">
      <style:text-properties fo:letter-spacing="-0.146cm" style:text-scale="93%"/>
    </style:style>
    <style:style style:name="T1992" style:family="text">
      <style:text-properties fo:letter-spacing="-0.153cm" style:text-scale="91%"/>
    </style:style>
    <style:style style:name="T1993" style:family="text">
      <style:text-properties fo:letter-spacing="-0.153cm" style:text-scale="92%"/>
    </style:style>
    <style:style style:name="T1994" style:family="text">
      <style:text-properties fo:letter-spacing="-0.153cm" style:text-scale="93%"/>
    </style:style>
    <style:style style:name="T1995" style:family="text">
      <style:text-properties fo:letter-spacing="-0.153cm" style:text-scale="88%"/>
    </style:style>
    <style:style style:name="T1996" style:family="text">
      <style:text-properties fo:letter-spacing="-0.153cm" fo:font-style="italic" style:font-style-asian="italic" style:text-scale="106%"/>
    </style:style>
    <style:style style:name="T1997" style:family="text">
      <style:text-properties fo:letter-spacing="-0.115cm" style:text-scale="88%"/>
    </style:style>
    <style:style style:name="T1998" style:family="text">
      <style:text-properties fo:letter-spacing="-0.115cm" style:text-scale="85%"/>
    </style:style>
    <style:style style:name="T1999" style:family="text">
      <style:text-properties fo:letter-spacing="-0.115cm" fo:font-style="italic" style:font-style-asian="italic" style:text-scale="96%"/>
    </style:style>
    <style:style style:name="T2000" style:family="text">
      <style:text-properties fo:letter-spacing="-0.115cm" style:text-scale="93%"/>
    </style:style>
    <style:style style:name="T2001" style:family="text">
      <style:text-properties fo:letter-spacing="-0.115cm" style:text-scale="103%"/>
    </style:style>
    <style:style style:name="T2002" style:family="text">
      <style:text-properties fo:letter-spacing="-0.115cm" style:text-scale="132%"/>
    </style:style>
    <style:style style:name="T2003" style:family="text">
      <style:text-properties fo:letter-spacing="-0.115cm" style:text-scale="83%"/>
    </style:style>
    <style:style style:name="T2004" style:family="text">
      <style:text-properties fo:letter-spacing="-0.115cm" style:text-scale="92%"/>
    </style:style>
    <style:style style:name="T2005" style:family="text">
      <style:text-properties fo:letter-spacing="-0.115cm" style:text-scale="89%"/>
    </style:style>
    <style:style style:name="T2006" style:family="text">
      <style:text-properties fo:letter-spacing="-0.115cm" style:text-scale="91%"/>
    </style:style>
    <style:style style:name="T2007" style:family="text">
      <style:text-properties fo:letter-spacing="-0.173cm" style:text-scale="83%"/>
    </style:style>
    <style:style style:name="T2008" style:family="text">
      <style:text-properties fo:letter-spacing="-0.173cm" style:text-scale="92%"/>
    </style:style>
    <style:style style:name="T2009" style:family="text">
      <style:text-properties style:text-position="44% 100%" style:font-name="DejaVu Sans" fo:font-size="9pt" fo:letter-spacing="-0.247cm" fo:font-style="italic" style:font-name-asian="DejaVu Sans1" style:font-size-asian="9pt" style:font-style-asian="italic" style:font-name-complex="DejaVu Sans1" style:font-size-complex="9pt" style:text-scale="92%"/>
    </style:style>
    <style:style style:name="T2010" style:family="text">
      <style:text-properties fo:letter-spacing="-0.198cm" style:text-scale="92%"/>
    </style:style>
    <style:style style:name="T2011" style:family="text">
      <style:text-properties fo:letter-spacing="-0.072cm" style:text-scale="85%"/>
    </style:style>
    <style:style style:name="T2012" style:family="text">
      <style:text-properties fo:letter-spacing="-0.072cm" style:text-scale="104%"/>
    </style:style>
    <style:style style:name="T2013" style:family="text">
      <style:text-properties fo:letter-spacing="-0.072cm" style:text-scale="89%"/>
    </style:style>
    <style:style style:name="T2014" style:family="text">
      <style:text-properties fo:letter-spacing="-0.072cm" style:text-scale="88%"/>
    </style:style>
    <style:style style:name="T2015" style:family="text">
      <style:text-properties fo:letter-spacing="-0.072cm" style:text-scale="91%"/>
    </style:style>
    <style:style style:name="T2016" style:family="text">
      <style:text-properties fo:letter-spacing="-0.072cm" style:text-scale="103%"/>
    </style:style>
    <style:style style:name="T2017" style:family="text">
      <style:text-properties fo:letter-spacing="-0.072cm" style:text-scale="126%"/>
    </style:style>
    <style:style style:name="T2018" style:family="text">
      <style:text-properties fo:letter-spacing="0.005cm"/>
    </style:style>
    <style:style style:name="T2019" style:family="text">
      <style:text-properties fo:letter-spacing="0.005cm" fo:font-style="italic" style:font-style-asian="italic"/>
    </style:style>
    <style:style style:name="T2020" style:family="text">
      <style:text-properties fo:letter-spacing="0.005cm" fo:font-style="italic" style:font-style-asian="italic" style:text-scale="89%"/>
    </style:style>
    <style:style style:name="T2021" style:family="text">
      <style:text-properties fo:letter-spacing="0.005cm" fo:font-style="italic" style:font-style-asian="italic" style:text-scale="99%"/>
    </style:style>
    <style:style style:name="T2022" style:family="text">
      <style:text-properties fo:letter-spacing="0.005cm" fo:font-style="italic" style:text-underline-style="solid" style:text-underline-type="double" style:text-underline-width="auto" style:text-underline-color="font-color" style:font-style-asian="italic"/>
    </style:style>
    <style:style style:name="T2023" style:family="text">
      <style:text-properties fo:letter-spacing="0.005cm" style:text-scale="85%"/>
    </style:style>
    <style:style style:name="T2024" style:family="text">
      <style:text-properties fo:letter-spacing="0.053cm" fo:font-style="italic" style:font-style-asian="italic"/>
    </style:style>
    <style:style style:name="T2025" style:family="text">
      <style:text-properties style:text-position="-36% 100%" fo:letter-spacing="-0.15cm" style:text-scale="65%"/>
    </style:style>
    <style:style style:name="T2026" style:family="text">
      <style:text-properties style:text-position="-36% 100%" fo:letter-spacing="-0.067cm" style:text-scale="65%"/>
    </style:style>
    <style:style style:name="T2027" style:family="text">
      <style:text-properties style:text-position="-36% 100%" fo:letter-spacing="-0.097cm" style:text-scale="164%"/>
    </style:style>
    <style:style style:name="T2028" style:family="text">
      <style:text-properties style:text-position="-36% 100%" style:text-scale="164%"/>
    </style:style>
    <style:style style:name="T2029" style:family="text">
      <style:text-properties style:text-position="-36% 100%" fo:letter-spacing="0.042cm"/>
    </style:style>
    <style:style style:name="T2030" style:family="text">
      <style:text-properties style:text-position="-36% 100%" fo:letter-spacing="-0.106cm" style:text-scale="119%"/>
    </style:style>
    <style:style style:name="T2031" style:family="text">
      <style:text-properties style:text-scale="107%"/>
    </style:style>
    <style:style style:name="T2032" style:family="text">
      <style:text-properties style:text-position="-41% 100%" fo:font-size="6pt" fo:font-style="italic" style:font-size-asian="6pt" style:font-style-asian="italic"/>
    </style:style>
    <style:style style:name="T2033" style:family="text">
      <style:text-properties style:text-position="-41% 100%" fo:font-size="6pt" fo:font-style="italic" style:font-size-asian="6pt" style:font-style-asian="italic" style:text-scale="93%"/>
    </style:style>
    <style:style style:name="T2034" style:family="text">
      <style:text-properties style:text-position="-41% 100%" fo:font-size="6pt" fo:font-style="italic" style:font-size-asian="6pt" style:font-style-asian="italic" style:text-scale="104%"/>
    </style:style>
    <style:style style:name="T2035" style:family="text">
      <style:text-properties style:text-position="-41% 100%" fo:font-size="6pt" fo:letter-spacing="0.011cm" fo:font-style="italic" style:font-size-asian="6pt" style:font-style-asian="italic"/>
    </style:style>
    <style:style style:name="T2036" style:family="text">
      <style:text-properties style:text-position="-41% 100%" fo:font-size="6pt" fo:letter-spacing="-0.023cm" fo:font-style="italic" style:font-size-asian="6pt" style:font-style-asian="italic"/>
    </style:style>
    <style:style style:name="T2037" style:family="text">
      <style:text-properties fo:letter-spacing="0.056cm"/>
    </style:style>
    <style:style style:name="T2038" style:family="text">
      <style:text-properties fo:letter-spacing="0.083cm" style:text-scale="135%"/>
    </style:style>
    <style:style style:name="T2039" style:family="text">
      <style:text-properties style:text-position="5% 100%" fo:font-size="9pt" style:font-size-asian="9pt"/>
    </style:style>
    <style:style style:name="T2040" style:family="text">
      <style:text-properties style:text-position="5% 100%" fo:font-size="9pt" style:font-size-asian="9pt" style:text-scale="92%"/>
    </style:style>
    <style:style style:name="T2041" style:family="text">
      <style:text-properties style:text-position="5% 100%" fo:font-size="9pt" style:font-size-asian="9pt" style:text-scale="128%"/>
    </style:style>
    <style:style style:name="T2042" style:family="text">
      <style:text-properties style:text-position="5% 100%" fo:font-size="9pt" style:font-size-asian="9pt" style:text-scale="90%"/>
    </style:style>
    <style:style style:name="T2043" style:family="text">
      <style:text-properties style:text-position="5% 100%" fo:font-size="9pt" fo:letter-spacing="-0.037cm" style:font-size-asian="9pt"/>
    </style:style>
    <style:style style:name="T2044" style:family="text">
      <style:text-properties style:text-position="5% 100%" fo:font-size="9pt" fo:font-style="italic" style:font-size-asian="9pt" style:font-style-asian="italic" style:text-scale="104%"/>
    </style:style>
    <style:style style:name="T2045" style:family="text">
      <style:text-properties style:text-position="5% 100%" fo:font-size="9pt" fo:font-style="italic" style:font-size-asian="9pt" style:font-style-asian="italic" style:text-scale="92%"/>
    </style:style>
    <style:style style:name="T2046" style:family="text">
      <style:text-properties style:text-position="5% 100%" fo:font-size="9pt" fo:letter-spacing="-0.051cm" fo:font-style="italic" style:font-size-asian="9pt" style:font-style-asian="italic"/>
    </style:style>
    <style:style style:name="T2047" style:family="text">
      <style:text-properties style:text-position="5% 100%" fo:font-size="9pt" fo:letter-spacing="-0.002cm" style:font-size-asian="9pt"/>
    </style:style>
    <style:style style:name="T2048" style:family="text">
      <style:text-properties style:text-position="5% 100%" fo:font-size="9pt" fo:letter-spacing="0.009cm" fo:font-style="italic" style:font-size-asian="9pt" style:font-style-asian="italic" style:text-scale="95%"/>
    </style:style>
    <style:style style:name="T2049" style:family="text">
      <style:text-properties style:text-scale="164%"/>
    </style:style>
    <style:style style:name="T2050" style:family="text">
      <style:text-properties style:text-scale="130%"/>
    </style:style>
    <style:style style:name="T2051" style:family="text">
      <style:text-properties style:text-scale="128%"/>
    </style:style>
    <style:style style:name="T2052" style:family="text">
      <style:text-properties style:text-scale="106%"/>
    </style:style>
    <style:style style:name="T2053" style:family="text">
      <style:text-properties style:text-position="55% 100%" fo:font-size="9pt" style:font-size-asian="9pt"/>
    </style:style>
    <style:style style:name="T2054" style:family="text">
      <style:text-properties style:text-position="55% 100%" fo:font-size="9pt" style:font-size-asian="9pt" style:text-scale="119%"/>
    </style:style>
    <style:style style:name="T2055" style:family="text">
      <style:text-properties style:text-position="83% 100%" fo:font-size="9pt" style:font-size-asian="9pt" style:text-scale="164%"/>
    </style:style>
    <style:style style:name="T2056" style:family="text">
      <style:text-properties style:text-position="83% 100%" fo:font-size="9pt" style:font-size-asian="9pt" style:text-scale="119%"/>
    </style:style>
    <style:style style:name="T2057" style:family="text">
      <style:text-properties style:text-position="83% 100%" fo:font-size="9pt" fo:letter-spacing="-0.002cm" style:font-size-asian="9pt"/>
    </style:style>
    <style:style style:name="T2058" style:family="text">
      <style:text-properties style:text-position="83% 100%" fo:font-size="9pt" fo:letter-spacing="-0.106cm" style:font-size-asian="9pt" style:text-scale="119%"/>
    </style:style>
    <style:style style:name="T2059" style:family="text">
      <style:text-properties style:text-position="83% 100%" fo:font-size="9pt" fo:letter-spacing="-0.037cm" style:font-size-asian="9pt"/>
    </style:style>
    <style:style style:name="T2060" style:family="text">
      <style:text-properties style:text-position="-27% 100%" fo:font-size="9pt" fo:letter-spacing="-0.106cm" style:font-size-asian="9pt" style:text-scale="119%"/>
    </style:style>
    <style:style style:name="T2061" style:family="text">
      <style:text-properties style:text-position="-27% 100%" fo:font-size="9pt" style:font-size-asian="9pt" style:text-scale="119%"/>
    </style:style>
    <style:style style:name="T2062" style:family="text">
      <style:text-properties style:text-position="-27% 100%" fo:font-size="9pt" fo:letter-spacing="-0.002cm" style:font-size-asian="9pt"/>
    </style:style>
    <style:style style:name="T2063" style:family="text">
      <style:text-properties style:text-position="22% 100%" fo:font-size="9pt" style:font-size-asian="9pt" style:text-scale="119%"/>
    </style:style>
    <style:style style:name="T2064" style:family="text">
      <style:text-properties style:text-position="22% 100%" fo:font-size="9pt" fo:letter-spacing="-0.002cm" style:font-size-asian="9pt"/>
    </style:style>
    <style:style style:name="T2065" style:family="text">
      <style:text-properties style:text-position="22% 100%" fo:font-size="9pt" fo:letter-spacing="-0.106cm" style:font-size-asian="9pt" style:text-scale="119%"/>
    </style:style>
    <style:style style:name="T2066" style:family="text">
      <style:text-properties style:text-position="22% 100%" style:text-scale="99%"/>
    </style:style>
    <style:style style:name="T2067" style:family="text">
      <style:text-properties style:text-position="22% 100%" fo:letter-spacing="-0.06cm"/>
    </style:style>
    <style:style style:name="T2068" style:family="text">
      <style:text-properties style:text-scale="134%"/>
    </style:style>
    <style:style style:name="T2069" style:family="text">
      <style:text-properties style:text-position="-44% 100%" fo:font-size="9pt" fo:letter-spacing="-0.028cm" style:font-size-asian="9pt" style:text-scale="164%"/>
    </style:style>
    <style:style style:name="T2070" style:family="text">
      <style:text-properties style:text-position="-44% 100%" fo:font-size="9pt" fo:letter-spacing="-0.104cm" style:font-size-asian="9pt" style:text-scale="164%"/>
    </style:style>
    <style:style style:name="T2071" style:family="text">
      <style:text-properties style:text-position="-44% 100%" fo:font-size="9pt" fo:letter-spacing="-0.127cm" style:font-size-asian="9pt" style:text-scale="164%"/>
    </style:style>
    <style:style style:name="T2072" style:family="text">
      <style:text-properties style:text-position="-44% 100%" fo:font-size="9pt" fo:letter-spacing="-0.145cm" style:font-size-asian="9pt" style:text-scale="164%"/>
    </style:style>
    <style:style style:name="T2073" style:family="text">
      <style:text-properties style:text-position="-44% 100%" fo:font-size="9pt" style:font-size-asian="9pt"/>
    </style:style>
    <style:style style:name="T2074" style:family="text">
      <style:text-properties style:text-position="-44% 100%" fo:font-size="9pt" style:font-size-asian="9pt" style:text-scale="164%"/>
    </style:style>
    <style:style style:name="T2075" style:family="text">
      <style:text-properties style:text-scale="155%"/>
    </style:style>
    <style:style style:name="T2076" style:family="text">
      <style:text-properties style:font-name="Times New Roman" style:text-scale="155%"/>
    </style:style>
    <style:style style:name="T2077" style:family="text">
      <style:text-properties style:text-underline-style="solid" style:text-underline-width="auto" style:text-underline-color="font-color" style:text-scale="119%"/>
    </style:style>
    <style:style style:name="T2078" style:family="text">
      <style:text-properties style:text-underline-style="solid" style:text-underline-width="auto" style:text-underline-color="font-color" style:text-scale="105%"/>
    </style:style>
    <style:style style:name="T2079" style:family="text">
      <style:text-properties style:text-position="-61% 100%" fo:font-size="9pt" fo:letter-spacing="-0.162cm" fo:font-style="italic" style:font-size-asian="9pt" style:font-style-asian="italic" style:text-scale="93%"/>
    </style:style>
    <style:style style:name="T2080" style:family="text">
      <style:text-properties style:text-position="-61% 100%" fo:font-size="9pt" style:font-size-asian="9pt"/>
    </style:style>
    <style:style style:name="T2081" style:family="text">
      <style:text-properties style:text-position="-61% 100%" fo:font-size="9pt" style:font-size-asian="9pt" style:text-scale="90%"/>
    </style:style>
    <style:style style:name="T2082" style:family="text">
      <style:text-properties style:text-position="-61% 100%" fo:font-size="9pt" fo:font-style="italic" style:font-size-asian="9pt" style:font-style-asian="italic"/>
    </style:style>
    <style:style style:name="T2083" style:family="text">
      <style:text-properties style:text-position="-61% 100%" fo:font-size="9pt" fo:letter-spacing="-0.056cm" fo:font-style="italic" style:font-size-asian="9pt" style:font-style-asian="italic"/>
    </style:style>
    <style:style style:name="T2084" style:family="text">
      <style:text-properties style:text-position="66% 100%" fo:font-size="9pt" style:font-size-asian="9pt" style:text-scale="89%"/>
    </style:style>
    <style:style style:name="T2085" style:family="text">
      <style:text-properties style:text-position="66% 100%" fo:font-size="9pt" fo:letter-spacing="-0.023cm" style:font-size-asian="9pt"/>
    </style:style>
    <style:style style:name="T2086" style:family="text">
      <style:text-properties style:text-position="66% 100%" fo:font-size="9pt" fo:letter-spacing="0.009cm" style:font-size-asian="9pt"/>
    </style:style>
    <style:style style:name="T2087" style:family="text">
      <style:text-properties style:text-position="-50% 100%" style:font-name="Roland" style:font-name-asian="Roland1" style:font-name-complex="Roland1"/>
    </style:style>
    <style:style style:name="T2088" style:family="text">
      <style:text-properties style:text-position="9% 100%" fo:letter-spacing="-0.106cm" style:text-scale="119%"/>
    </style:style>
    <style:style style:name="T2089" style:family="text">
      <style:text-properties style:text-position="9% 100%" style:text-scale="119%"/>
    </style:style>
    <style:style style:name="T2090" style:family="text">
      <style:text-properties style:text-position="-86% 100%" fo:letter-spacing="-0.106cm" style:text-scale="119%"/>
    </style:style>
    <style:style style:name="T2091" style:family="text">
      <style:text-properties style:text-position="8% 100%" style:text-scale="268%"/>
    </style:style>
    <style:style style:name="T2092" style:family="text">
      <style:text-properties style:text-position="-55% 100%" fo:font-size="9pt" style:font-size-asian="9pt"/>
    </style:style>
    <style:style style:name="T2093" style:family="text">
      <style:text-properties style:text-position="-55% 100%" fo:font-size="9pt" style:font-size-asian="9pt" style:text-scale="119%"/>
    </style:style>
    <style:style style:name="T2094" style:family="text">
      <style:text-properties style:text-position="-55% 100%" fo:font-size="9pt" style:font-size-asian="9pt" style:text-scale="134%"/>
    </style:style>
    <style:style style:name="T2095" style:family="text">
      <style:text-properties fo:letter-spacing="0.069cm"/>
    </style:style>
    <style:style style:name="T2096" style:family="text">
      <style:text-properties style:text-underline-style="solid" style:text-underline-type="double" style:text-underline-width="auto" style:text-underline-color="font-color"/>
    </style:style>
    <style:style style:name="T2097" style:family="text">
      <style:text-properties style:text-underline-style="solid" style:text-underline-type="double" style:text-underline-width="auto" style:text-underline-color="font-color" style:text-scale="89%"/>
    </style:style>
    <style:style style:name="T2098" style:family="text">
      <style:text-properties fo:letter-spacing="-0.208cm" style:text-scale="90%"/>
    </style:style>
    <style:style style:name="T2099" style:family="text">
      <style:text-properties fo:letter-spacing="-0.157cm" style:text-scale="88%"/>
    </style:style>
    <style:style style:name="T2100" style:family="text">
      <style:text-properties fo:letter-spacing="-0.157cm" style:text-scale="93%"/>
    </style:style>
    <style:style style:name="T2101" style:family="text">
      <style:text-properties fo:letter-spacing="-0.157cm" fo:font-style="italic" style:font-style-asian="italic" style:text-scale="55%"/>
    </style:style>
    <style:style style:name="T2102" style:family="text">
      <style:text-properties fo:letter-spacing="-0.157cm" style:text-scale="91%"/>
    </style:style>
    <style:style style:name="T2103" style:family="text">
      <style:text-properties fo:letter-spacing="-0.157cm" style:text-scale="89%"/>
    </style:style>
    <style:style style:name="T2104" style:family="text">
      <style:text-properties fo:letter-spacing="-0.157cm" style:text-scale="92%"/>
    </style:style>
    <style:style style:name="T2105" style:family="text">
      <style:text-properties fo:letter-spacing="-0.157cm" style:text-scale="103%"/>
    </style:style>
    <style:style style:name="T2106" style:family="text">
      <style:text-properties fo:letter-spacing="-0.178cm" style:text-scale="83%"/>
    </style:style>
    <style:style style:name="T2107" style:family="text">
      <style:text-properties fo:letter-spacing="-0.178cm" style:text-scale="94%"/>
    </style:style>
    <style:style style:name="T2108" style:family="text">
      <style:text-properties style:text-position="-83% 100%" fo:font-size="6pt" fo:letter-spacing="-0.053cm" fo:font-style="italic" style:font-size-asian="6pt" style:font-style-asian="italic" style:text-scale="106%"/>
    </style:style>
    <style:style style:name="T2109" style:family="text">
      <style:text-properties style:text-position="-83% 100%" style:font-name="DejaVu Sans" fo:font-size="6pt" fo:letter-spacing="-0.173cm" fo:font-style="italic" style:font-size-asian="6pt" style:font-style-asian="italic" style:text-scale="118%"/>
    </style:style>
    <style:style style:name="T2110" style:family="text">
      <style:text-properties style:text-position="-83% 100%" style:font-name="DejaVu Sans" fo:font-size="6pt" fo:font-style="italic" style:font-size-asian="6pt" style:font-style-asian="italic" style:text-scale="119%"/>
    </style:style>
    <style:style style:name="T2111" style:family="text">
      <style:text-properties style:text-position="-83% 100%" style:font-name="DejaVu Sans" fo:font-size="6pt" fo:letter-spacing="-0.016cm" fo:font-style="italic" style:font-size-asian="6pt" style:font-style-asian="italic"/>
    </style:style>
    <style:style style:name="T2112" style:family="text">
      <style:text-properties fo:letter-spacing="0.046cm"/>
    </style:style>
    <style:style style:name="T2113" style:family="text">
      <style:text-properties style:text-position="-72% 100%" fo:font-size="9pt" fo:letter-spacing="0.021cm" style:font-size-asian="9pt" style:text-scale="164%"/>
    </style:style>
    <style:style style:name="T2114" style:family="text">
      <style:text-properties style:text-position="-72% 100%" fo:font-size="9pt" fo:letter-spacing="-0.083cm" style:font-size-asian="9pt" style:text-scale="164%"/>
    </style:style>
    <style:style style:name="T2115" style:family="text">
      <style:text-properties fo:letter-spacing="-0.217cm" style:text-scale="102%"/>
    </style:style>
    <style:style style:name="T2116" style:family="text">
      <style:text-properties fo:letter-spacing="-0.217cm" style:text-scale="95%"/>
    </style:style>
    <style:style style:name="T2117" style:family="text">
      <style:text-properties fo:letter-spacing="-0.183cm" style:text-scale="92%"/>
    </style:style>
    <style:style style:name="T2118" style:family="text">
      <style:text-properties fo:letter-spacing="-0.104cm" style:text-scale="92%"/>
    </style:style>
    <style:style style:name="T2119" style:family="text">
      <style:text-properties fo:letter-spacing="-0.104cm" style:text-scale="95%"/>
    </style:style>
    <style:style style:name="T2120" style:family="text">
      <style:text-properties fo:letter-spacing="-0.104cm" style:text-scale="83%"/>
    </style:style>
    <style:style style:name="T2121" style:family="text">
      <style:text-properties fo:letter-spacing="-0.104cm" style:text-scale="85%"/>
    </style:style>
    <style:style style:name="T2122" style:family="text">
      <style:text-properties fo:letter-spacing="-0.104cm" style:text-scale="88%"/>
    </style:style>
    <style:style style:name="T2123" style:family="text">
      <style:text-properties fo:letter-spacing="-0.104cm" style:text-scale="93%"/>
    </style:style>
    <style:style style:name="T2124" style:family="text">
      <style:text-properties fo:letter-spacing="-0.168cm" style:text-scale="83%"/>
    </style:style>
    <style:style style:name="T2125" style:family="text">
      <style:text-properties fo:letter-spacing="-0.171cm" style:text-scale="83%"/>
    </style:style>
    <style:style style:name="T2126" style:family="text">
      <style:text-properties style:text-position="-33% 100%" fo:font-size="6pt" fo:font-style="italic" style:font-size-asian="6pt" style:font-style-asian="italic" style:text-scale="106%"/>
    </style:style>
    <style:style style:name="T2127" style:family="text">
      <style:text-properties style:text-position="-33% 100%" fo:font-size="6pt" style:font-size-asian="6pt"/>
    </style:style>
    <style:style style:name="T2128" style:family="text">
      <style:text-properties style:text-position="-33% 100%" fo:font-size="6pt" style:font-size-asian="6pt" style:text-scale="111%"/>
    </style:style>
    <style:style style:name="T2129" style:family="text">
      <style:text-properties style:text-position="-33% 100%" fo:font-size="6pt" fo:letter-spacing="-0.005cm" style:font-size-asian="6pt"/>
    </style:style>
    <style:style style:name="T2130" style:family="text">
      <style:text-properties style:text-position="-33% 100%" fo:font-size="6pt" fo:letter-spacing="-0.093cm" fo:font-style="italic" style:font-size-asian="6pt" style:font-style-asian="italic" style:text-scale="93%"/>
    </style:style>
    <style:style style:name="T2131" style:family="text">
      <style:text-properties style:text-position="-30% 100%" fo:font-size="5pt" fo:font-style="italic" style:font-size-asian="5pt" style:font-style-asian="italic" style:text-scale="106%"/>
    </style:style>
    <style:style style:name="T2132" style:family="text">
      <style:text-properties style:text-position="-30% 100%" fo:font-size="5pt" fo:letter-spacing="-0.014cm" fo:font-style="italic" style:font-size-asian="5pt" style:font-style-asian="italic"/>
    </style:style>
    <style:style style:name="T2133" style:family="text">
      <style:text-properties style:text-position="-30% 100%" fo:font-size="5pt" fo:letter-spacing="-0.019cm" fo:font-style="italic" style:font-size-asian="5pt" style:font-style-asian="italic" style:text-scale="106%"/>
    </style:style>
    <style:style style:name="T2134" style:family="text">
      <style:text-properties style:text-position="-30% 100%" fo:font-size="5pt" fo:letter-spacing="-0.069cm" fo:font-style="italic" style:font-size-asian="5pt" style:font-style-asian="italic" style:text-scale="106%"/>
    </style:style>
    <style:style style:name="T2135" style:family="text">
      <style:text-properties fo:letter-spacing="-0.182cm" style:text-scale="83%"/>
    </style:style>
    <style:style style:name="T2136" style:family="text">
      <style:text-properties fo:letter-spacing="-0.182cm" style:text-scale="103%"/>
    </style:style>
    <style:style style:name="T2137" style:family="text">
      <style:text-properties fo:letter-spacing="-0.206cm" style:text-scale="92%"/>
    </style:style>
    <style:style style:name="T2138" style:family="text">
      <style:text-properties fo:letter-spacing="-0.166cm" style:text-scale="93%"/>
    </style:style>
    <style:style style:name="T2139" style:family="text">
      <style:text-properties fo:letter-spacing="-0.166cm" style:text-scale="103%"/>
    </style:style>
    <style:style style:name="T2140" style:family="text">
      <style:text-properties fo:letter-spacing="-0.219cm" style:text-scale="83%"/>
    </style:style>
    <style:style style:name="T2141" style:family="text">
      <style:text-properties fo:letter-spacing="0.093cm"/>
    </style:style>
    <style:style style:name="T2142" style:family="text">
      <style:text-properties fo:letter-spacing="-15.304cm" style:text-scale="94%"/>
    </style:style>
    <style:style style:name="T2143" style:family="text">
      <style:text-properties fo:letter-spacing="-0.176cm" style:text-scale="83%"/>
    </style:style>
    <style:style style:name="T2144" style:family="text">
      <style:text-properties fo:letter-spacing="-0.205cm" style:text-scale="92%"/>
    </style:style>
    <style:style style:name="T2145" style:family="text">
      <style:text-properties fo:letter-spacing="-0.191cm" style:text-scale="103%"/>
    </style:style>
    <style:style style:name="T2146" style:family="text">
      <style:text-properties style:text-position="10% 100%" style:font-name="DejaVu Sans" fo:font-size="5pt" fo:font-style="italic" style:font-size-asian="5pt" style:font-style-asian="italic" style:text-scale="75%"/>
    </style:style>
    <style:style style:name="T2147" style:family="text">
      <style:text-properties fo:letter-spacing="-0.288cm" style:text-scale="95%"/>
    </style:style>
    <style:style style:name="T2148" style:family="text">
      <style:text-properties fo:letter-spacing="-3.189cm" style:text-scale="89%"/>
    </style:style>
    <style:style style:name="T2149" style:family="text">
      <style:text-properties fo:letter-spacing="-0.201cm" style:text-scale="95%"/>
    </style:style>
    <style:style style:name="T2150" style:family="text">
      <style:text-properties fo:letter-spacing="-0.215cm" style:text-scale="83%"/>
    </style:style>
    <style:style style:name="T2151" style:family="text">
      <style:text-properties fo:letter-spacing="-15.429cm" style:text-scale="89%"/>
    </style:style>
    <style:style style:name="T2152" style:family="text">
      <style:text-properties style:text-scale="147%"/>
    </style:style>
    <style:style style:name="T2153" style:family="text">
      <style:text-properties style:text-position="-81% 100%" fo:letter-spacing="-0.115cm" style:text-scale="99%"/>
    </style:style>
    <style:style style:name="T2154" style:family="text">
      <style:text-properties style:text-scale="80%"/>
    </style:style>
    <style:style style:name="T2155" style:family="text">
      <style:text-properties fo:letter-spacing="-0.203cm" style:text-scale="88%"/>
    </style:style>
    <style:style style:name="T2156" style:family="text">
      <style:text-properties fo:letter-spacing="-0.203cm" style:text-scale="83%"/>
    </style:style>
    <style:style style:name="T2157" style:family="text">
      <style:text-properties style:text-scale="66%"/>
    </style:style>
    <style:style style:name="T2158" style:family="text">
      <style:text-properties style:text-scale="112%"/>
    </style:style>
    <style:style style:name="T2159" style:family="text">
      <style:text-properties fo:font-size="8pt" fo:font-weight="bold"/>
    </style:style>
    <style:style style:name="T2160" style:family="text">
      <style:text-properties fo:font-size="8pt" fo:letter-spacing="0.049cm" fo:font-weight="bold"/>
    </style:style>
    <style:style style:name="T2161" style:family="text">
      <style:text-properties fo:font-size="8pt"/>
    </style:style>
    <style:style style:name="T2162" style:family="text">
      <style:text-properties fo:font-size="8pt" fo:letter-spacing="-0.009cm"/>
    </style:style>
    <style:style style:name="T2163" style:family="text">
      <style:text-properties fo:font-size="8pt" fo:letter-spacing="-0.006cm"/>
    </style:style>
    <style:style style:name="T2164" style:family="text">
      <style:text-properties fo:font-size="8pt" fo:letter-spacing="-0.024cm"/>
    </style:style>
    <style:style style:name="T2165" style:family="text">
      <style:text-properties fo:font-size="8pt" fo:letter-spacing="-0.007cm"/>
    </style:style>
    <style:style style:name="T2166" style:family="text">
      <style:text-properties fo:font-size="8pt" fo:letter-spacing="-0.037cm"/>
    </style:style>
    <style:style style:name="T2167" style:family="text">
      <style:text-properties fo:font-size="8pt" fo:letter-spacing="-0.017cm"/>
    </style:style>
    <style:style style:name="T2168" style:family="text">
      <style:text-properties fo:font-size="8pt" fo:letter-spacing="0.004cm"/>
    </style:style>
    <style:style style:name="T2169" style:family="text">
      <style:text-properties fo:font-size="8pt" fo:letter-spacing="-0.015cm"/>
    </style:style>
    <style:style style:name="T2170" style:family="text">
      <style:text-properties fo:font-size="8pt" fo:letter-spacing="-0.014cm"/>
    </style:style>
    <style:style style:name="T2171" style:family="text">
      <style:text-properties fo:font-size="6pt"/>
    </style:style>
    <style:style style:name="T2172" style:family="text">
      <style:text-properties fo:font-size="8pt" fo:letter-spacing="-0.029cm"/>
    </style:style>
    <style:style style:name="T2173" style:family="text">
      <style:text-properties fo:font-size="8pt" fo:letter-spacing="-0.005cm"/>
    </style:style>
    <style:style style:name="T2174" style:family="text">
      <style:text-properties fo:color="#ffffff" fo:font-size="7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horizontal-pos="from-left" style:horizontal-rel="paragraph" fo:background-color="transparent" draw:fill="none" draw:opacity="0%" fo:padding="0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4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27645*" fo:start-indent="0cm" fo:end-indent="5.219cm"/>
          <style:column style:rel-width="37890*" fo:start-indent="5.219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38678*" fo:start-indent="0cm" fo:end-indent="0.035cm"/>
          <style:column style:rel-width="26857*" fo:start-indent="0.035cm" fo:end-indent="0cm"/>
        </style:columns>
      </style:section-properties>
    </style:style>
    <style:style style:name="Sect4" style:family="section">
      <style:section-properties style:editable="false">
        <style:columns fo:column-count="4">
          <style:column style:rel-width="29969*" fo:start-indent="0cm" fo:end-indent="0.035cm"/>
          <style:column style:rel-width="3432*" fo:start-indent="0.035cm" fo:end-indent="0.035cm"/>
          <style:column style:rel-width="8143*" fo:start-indent="0.035cm" fo:end-indent="0.035cm"/>
          <style:column style:rel-width="23991*" fo:start-indent="0.035cm" fo:end-indent="0cm"/>
        </style:columns>
      </style:section-properties>
    </style:style>
    <style:style style:name="Sect5" style:family="section">
      <style:section-properties style:editable="false">
        <style:columns fo:column-count="3">
          <style:column style:rel-width="29969*" fo:start-indent="0cm" fo:end-indent="0.035cm"/>
          <style:column style:rel-width="3071*" fo:start-indent="0.035cm" fo:end-indent="0.035cm"/>
          <style:column style:rel-width="32495*" fo:start-indent="0.035cm" fo:end-indent="0cm"/>
        </style:columns>
      </style:section-properties>
    </style:style>
    <style:style style:name="Sect6" style:family="section">
      <style:section-properties text:dont-balance-text-columns="true" style:editable="false">
        <style:columns fo:column-count="2">
          <style:column style:rel-width="30424*" fo:start-indent="0cm" fo:end-indent="0.035cm"/>
          <style:column style:rel-width="35111*" fo:start-indent="0.035cm" fo:end-indent="0cm"/>
        </style:columns>
      </style:section-properties>
    </style:style>
    <style:style style:name="Sect7" style:family="section">
      <style:section-properties style:editable="false">
        <style:columns fo:column-count="2">
          <style:column style:rel-width="35582*" fo:start-indent="0cm" fo:end-indent="1.238cm"/>
          <style:column style:rel-width="29953*" fo:start-indent="1.238cm" fo:end-indent="0cm"/>
        </style:columns>
      </style:section-properties>
    </style:style>
    <style:style style:name="Sect8" style:family="section">
      <style:section-properties style:editable="false">
        <style:columns fo:column-count="4">
          <style:column style:rel-width="20707*" fo:start-indent="0cm" fo:end-indent="0.035cm"/>
          <style:column style:rel-width="3213*" fo:start-indent="0.035cm" fo:end-indent="0.034cm"/>
          <style:column style:rel-width="7491*" fo:start-indent="0.034cm" fo:end-indent="0.035cm"/>
          <style:column style:rel-width="34124*" fo:start-indent="0.035cm" fo:end-indent="0cm"/>
        </style:columns>
      </style:section-properties>
    </style:style>
    <style:style style:name="Sect9" style:family="section">
      <style:section-properties style:editable="false">
        <style:columns fo:column-count="2">
          <style:column style:rel-width="24139*" fo:start-indent="0cm" fo:end-indent="0.035cm"/>
          <style:column style:rel-width="41396*" fo:start-indent="0.035cm" fo:end-indent="0cm"/>
        </style:columns>
      </style:section-properties>
    </style:style>
    <style:style style:name="Sect10" style:family="section">
      <style:section-properties style:editable="false">
        <style:columns fo:column-count="7">
          <style:column style:rel-width="12916*" fo:start-indent="0cm" fo:end-indent="1.027cm"/>
          <style:column style:rel-width="9031*" fo:start-indent="1.027cm" fo:end-indent="0.092cm"/>
          <style:column style:rel-width="3231*" fo:start-indent="0.092cm" fo:end-indent="0.035cm"/>
          <style:column style:rel-width="3574*" fo:start-indent="0.035cm" fo:end-indent="0.035cm"/>
          <style:column style:rel-width="2305*" fo:start-indent="0.035cm" fo:end-indent="0.035cm"/>
          <style:column style:rel-width="12299*" fo:start-indent="0.035cm" fo:end-indent="0.035cm"/>
          <style:column style:rel-width="22179*" fo:start-indent="0.035cm" fo:end-indent="0cm"/>
        </style:columns>
      </style:section-properties>
    </style:style>
    <style:style style:name="Sect11" style:family="section">
      <style:section-properties style:editable="false">
        <style:columns fo:column-count="3">
          <style:column style:rel-width="10960*" fo:start-indent="0cm" fo:end-indent="0.035cm"/>
          <style:column style:rel-width="14654*" fo:start-indent="0.035cm" fo:end-indent="0.035cm"/>
          <style:column style:rel-width="39921*" fo:start-indent="0.035cm" fo:end-indent="0cm"/>
        </style:columns>
      </style:section-properties>
    </style:style>
    <style:style style:name="Sect12" style:family="section">
      <style:section-properties style:editable="false">
        <style:columns fo:column-count="2">
          <style:column style:rel-width="41138*" fo:start-indent="0cm" fo:end-indent="0.161cm"/>
          <style:column style:rel-width="24397*" fo:start-indent="0.161cm" fo:end-indent="0cm"/>
        </style:columns>
      </style:section-properties>
    </style:style>
    <style:style style:name="gr1" style:family="graphic">
      <style:graphic-properties draw:stroke="solid" svg:stroke-width="0.018cm" svg:stroke-color="#0062a4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0062a4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12cm" svg:stroke-color="#000000" draw:stroke-linejoin="round" draw:fill="solid" draw:fill-color="#ffffff" draw:textarea-horizontal-align="center" draw:textarea-vertical-align="top" fo:padding-top="0.005cm" fo:padding-bottom="0.005cm" fo:padding-left="0.005cm" fo:padding-right="0.005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18cm" svg:stroke-color="#0062a4" draw:stroke-linejoin="round" draw:fill="solid" draw:fill-color="#ffffff" draw:textarea-horizontal-align="center" draw:textarea-vertical-align="top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5" style:family="graphic">
      <style:graphic-properties draw:stroke="solid" svg:stroke-width="0.018cm" svg:stroke-color="#0062a4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6" style:family="graphic">
      <style:graphic-properties draw:stroke="solid" svg:stroke-width="0.012cm" svg:stroke-color="#000000" draw:stroke-linejoin="round" draw:fill="solid" draw:fill-color="#ffffff" draw:textarea-horizontal-align="center" draw:textarea-vertical-align="top" fo:padding-top="0.005cm" fo:padding-bottom="0.005cm" fo:padding-left="0.005cm" fo:padding-right="0.005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7" style:family="graphic">
      <style:graphic-properties draw:stroke="none" svg:stroke-width="0cm" draw:fill="solid" draw:fill-color="#0062a4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8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9" style:family="graphic">
      <style:graphic-properties draw:stroke="none" svg:stroke-width="0cm" draw:fill="solid" draw:fill-color="#5e6062" draw:textarea-horizontal-align="center" draw:textarea-vertical-align="top" style:run-through="background"/>
    </style:style>
    <style:style style:name="gr10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11" style:family="graphic">
      <style:graphic-properties draw:stroke="none" svg:stroke-width="0cm" draw:fill="solid" draw:fill-color="#9fa1a4" draw:textarea-horizontal-align="center" draw:textarea-vertical-align="top" style:run-through="background"/>
    </style:style>
    <style:style style:name="gr12" style:family="graphic">
      <style:graphic-properties draw:stroke="solid" svg:stroke-width="0.042cm" svg:stroke-color="#5e6062" draw:stroke-linejoin="round" draw:fill="solid" draw:fill-color="#ffffff" draw:textarea-horizontal-align="center" draw:textarea-vertical-align="top" fo:padding-top="0.021cm" fo:padding-bottom="0.021cm" fo:padding-left="0.021cm" fo:padding-right="0.021cm" style:run-through="background"/>
    </style:style>
    <style:style style:name="gr13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14" style:family="graphic">
      <style:graphic-properties draw:stroke="solid" svg:stroke-width="0.018cm" svg:stroke-color="#0062a4" draw:stroke-linejoin="round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  <style:style style:name="gr15" style:family="graphic">
      <style:graphic-properties draw:stroke="none" svg:stroke-width="0cm" draw:fill="solid" draw:fill-color="#f3f6f9" draw:textarea-horizontal-align="center" draw:textarea-vertical-align="top" style:run-through="background"/>
    </style:style>
    <style:style style:name="gr16" style:family="graphic">
      <style:graphic-properties draw:stroke="none" svg:stroke-width="0cm" draw:fill="none" draw:textarea-vertical-align="top" fo:min-height="0cm" fo:min-width="0cm" fo:padding-top="0cm" fo:padding-bottom="0cm" fo:padding-left="0cm" fo:padding-right="0cm" style:run-through="background"/>
    </style:style>
    <style:style style:name="gr17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width="0cm" draw:fill="solid" draw:fill-color="#0062a4" draw:textarea-horizontal-align="center" draw:textarea-vertical-align="top" style:run-through="background"/>
    </style:style>
    <style:style style:name="gr19" style:family="graphic">
      <style:graphic-properties draw:stroke="solid" svg:stroke-width="0.014cm" svg:stroke-color="#000000" draw:stroke-linejoin="round" draw:fill="solid" draw:fill-color="#ffffff" draw:textarea-horizontal-align="center" draw:textarea-vertical-align="top" fo:padding-top="0.007cm" fo:padding-bottom="0.007cm" fo:padding-left="0.007cm" fo:padding-right="0.007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11"/>
        <text:p text:style-name="P5"><draw:g text:anchor-type="char" draw:z-index="138" draw:style-name="gr8"><draw:polygon draw:style-name="gr9" draw:text-style-name="P296" svg:width="0.156cm" svg:height="0.239cm" draw:transform="rotate (-3.14159265358979) translate (17.0155694444444cm 0.428625cm)" svg:viewBox="0 0 157 240" draw:points="0,28 114,28 114,117 37,117 37,145 114,145 114,215 2,215 2,240 157,240 157,0 0,0"><text:p/></draw:polygon><draw:frame draw:style-name="gr10" draw:text-style-name="P297" svg:width="0.228cm" svg:height="0.242cm" svg:x="16.549cm" svg:y="0.184cm"><draw:image xlink:href="Pictures/10000201000000110000001245AA173377078A98.png" xlink:type="simple" xlink:show="embed" xlink:actuate="onLoad"><text:p/></draw:image></draw:frame><draw:path draw:style-name="gr9" draw:text-style-name="P296" svg:width="0.156cm" svg:height="0.248cm" draw:transform="rotate (-3.14159265358979) translate (17.5439722222222cm 0.433152777777778cm)" svg:viewBox="0 0 157 249" svg:d="M136 55l21-25-14-12-16-11-22-5-21-2h-23l-18 5-17 13-17 12h-2 94l19 9zM37 249h47l17-5 33-21 9-16v-34l-5-12-11-13-7-7-12-9-31-23-13-7-5-5-11-9-5-10v-25l4-7 16-12 10-4h-66l-7 18v35l3 14 11 12 5 9 11 11 17 12 3 4 13 9 22 16 9 7 6 8v18l-4 7-16 9-7 2h-64l-6 7 14 14zM9 221h41l-15-6-16-10z"><text:p/></draw:path><draw:frame draw:style-name="gr10" draw:text-style-name="P297" svg:width="0.553cm" svg:height="0.271cm" svg:x="17.808cm" svg:y="-0.195cm"><draw:image xlink:href="Pictures/100002010000002A00000014D5F9B47CCED9F8CB.png" xlink:type="simple" xlink:show="embed" xlink:actuate="onLoad"><text:p/></draw:image></draw:frame><draw:path draw:style-name="gr11" draw:text-style-name="P298" svg:width="0.795cm" svg:height="0.207cm" draw:transform="rotate (-3.14159265358979) translate (18.1772083333333cm -0.0282222222222224cm)" svg:viewBox="0 0 796 208" svg:d="M776 194l16-9 4-25h-13l-37-3-50-5-58-9-56-14-57-16-55-20-59-21-54-23-37-21-25-16-12-8-5-4-8 2-8 3-23 25h35l65 35 95 37 109 35 109 30 83 20zM14 208l10-2 89-35 75-53 54-55 32-33h-35l-48 55-75 60-62 38-33 16-21 5z"><text:p/></draw:path><draw:path draw:style-name="gr9" draw:text-style-name="P296" svg:width="0.156cm" svg:height="0.248cm" draw:transform="rotate (-3.14159265358979) translate (17.5439722222222cm 0.434916666666667cm)" svg:viewBox="0 0 157 249" svg:d="M136 55l21-25-14-12-16-11-22-5-21-2h-23l-18 5-17 13-17 12h-2 94l19 9zM37 249h47l17-5 33-21 9-16v-34l-5-12-11-13-7-7-12-9-31-23-13-7-5-5-11-9-5-10v-25l4-7 16-12 10-4h-66l-7 18v35l3 14 11 12 5 9 11 11 17 12 3 4 13 9 22 16 9 7 6 8v18l-4 7-16 9-7 2h-64l-6 7 14 14zM9 221h41l-15-6-16-10z"><text:p/></draw:path><draw:frame draw:style-name="gr10" draw:text-style-name="P297" svg:width="0.205cm" svg:height="0.242cm" svg:x="17.113cm" svg:y="0.191cm"><draw:image xlink:href="Pictures/100002010000000F00000012032470F87F844813.png" xlink:type="simple" xlink:show="embed" xlink:actuate="onLoad"><text:p/></draw:image></draw:frame><draw:frame draw:style-name="gr10" draw:text-style-name="P297" svg:width="0.578cm" svg:height="0.283cm" svg:x="17.655cm" svg:y="0.168cm"><draw:image xlink:href="Pictures/100002010000002B00000016A8A1132029AA37AC.png" xlink:type="simple" xlink:show="embed" xlink:actuate="onLoad"><text:p/></draw:image></draw:frame><draw:line draw:style-name="gr12" draw:text-style-name="P294" svg:x1="17.674cm" svg:y1="0.189cm" svg:x2="17.674cm" svg:y2="0.429cm"><text:p/></draw:line><draw:frame draw:style-name="gr10" draw:text-style-name="P297" svg:width="0.553cm" svg:height="0.271cm" svg:x="17.808cm" svg:y="-0.194cm"><draw:image xlink:href="Pictures/100002010000002A00000014D5F9B47CCED9F8CB.png" xlink:type="simple" xlink:show="embed" xlink:actuate="onLoad"><text:p/></draw:image></draw:frame><draw:path draw:style-name="gr11" draw:text-style-name="P298" svg:width="0.795cm" svg:height="0.207cm" draw:transform="rotate (-3.14159265358979) translate (18.1772083333333cm -0.0282222222222224cm)" svg:viewBox="0 0 796 208" svg:d="M776 194l16-9 4-25h-13l-37-3-50-5-58-9-56-14-57-16-55-20-59-21-54-23-37-21-25-16-12-8-5-4-8 2-8 3-23 25h35l65 35 95 37 109 35 109 30 83 20zM14 208l10-2 89-35 75-53 54-55 32-33h-35l-48 55-75 60-62 38-33 16-21 5z"><text:p/></draw:path></draw:g><text:span text:style-name="T2">Cent. Eur. J. Math. • 12(6) • 2014 • 887-895 DOI: 10.2478/s11533-013-0386-6</text:span></text:p>
        <text:p text:style-name="P115"/>
        <text:p text:style-name="P6"><draw:line text:anchor-type="char" draw:z-index="112" draw:style-name="gr5" draw:text-style-name="P294" svg:x1="2.304cm" svg:y1="-0.201cm" svg:x2="21.001cm" svg:y2="-0.201cm"><text:p/></draw:line><text:span text:style-name="T17"> </text:span><text:span text:style-name="T18">Central European Journal of</text:span><text:span text:style-name="T19"> </text:span><text:span text:style-name="T20">Mathematics</text:span><text:span text:style-name="T21"><text:tab/></text:span></text:p>
        <text:p text:style-name="P86"/>
        <text:p text:style-name="P86"/>
        <text:p text:style-name="P7"><text:span text:style-name="T39">Functor of extension in Hilbert cube and Hilbert space</text:span></text:p>
        <text:p text:style-name="P119"/>
      </text:section>
      <text:section text:style-name="Sect2" text:name="Sekcja1">
        <text:p text:style-name="P120"/>
        <text:h text:style-name="P266" text:outline-level="4"><draw:line text:anchor-type="char" draw:z-index="113" draw:style-name="gr5" draw:text-style-name="P294" svg:x1="2.304cm" svg:y1="-0.404cm" svg:x2="18.699cm" svg:y2="-0.404cm"><text:p/></draw:line><text:span text:style-name="T89">Piotr Niemiec</text:span><text:span text:style-name="T90">1</text:span><text:span text:style-name="T91">∗</text:span></text:h>
        <text:p text:style-name="P8"><text:span text:style-name="T27">Research Article</text:span></text:p>
      </text:section>
      <text:section text:style-name="Sect1" text:name="Sekcja2">
        <text:p text:style-name="P86"/>
        <text:p text:style-name="P127"/>
        <text:p text:style-name="P24"><text:span text:style-name="T218">1 Institute of Mathematics, Department of Mathematics and Computer Science, Jagiellonian University, Łojasiewicza 6, 30-348 Kraków, Poland</text:span></text:p>
        <text:p text:style-name="P88"/>
        <text:p text:style-name="P88"/>
        <text:p text:style-name="P88"/>
        <text:p text:style-name="P25"><text:span text:style-name="T28">Received 28 January 2013; accepted 10 September 2013</text:span></text:p>
        <text:p text:style-name="P129"><draw:g text:anchor-type="char" draw:z-index="139" draw:style-name="gr13"><draw:line draw:style-name="gr14" draw:text-style-name="P294" svg:x1="2.304cm" svg:y1="0.425cm" svg:x2="18.699cm" svg:y2="0.425cm"><text:p/></draw:line><draw:rect draw:style-name="gr15" draw:text-style-name="P299" svg:width="16.405cm" svg:height="4.784cm" svg:x="2.304cm" svg:y="0.451cm"><text:p/></draw:rect><draw:custom-shape draw:style-name="gr16" draw:text-style-name="P301" svg:width="13.165cm" svg:height="0.346cm" svg:x="3.955cm" svg:y="0.859cm"><text:p text:style-name="P300"><text:span text:style-name="T2159">Abstract:</text:span><text:span text:style-name="T2160"> </text:span><text:span text:style-name="T2161">It</text:span><text:span text:style-name="T2162"> </text:span><text:span text:style-name="T2161">is</text:span><text:span text:style-name="T2162"> </text:span><text:span text:style-name="T2161">shown</text:span><text:span text:style-name="T2162"> </text:span><text:span text:style-name="T2161">that</text:span><text:span text:style-name="T2162"> </text:span><text:span text:style-name="T2161">if</text:span><text:span text:style-name="T2162"> </text:span><text:span text:style-name="T2161">Ω = Q</text:span><text:span text:style-name="T2163"> </text:span><text:span text:style-name="T2161">or</text:span><text:span text:style-name="T2162"> </text:span><text:span text:style-name="T2161">Ω = ‘</text:span><text:span text:style-name="T2164"> </text:span><text:span text:style-name="T2161">,</text:span><text:span text:style-name="T2165"> </text:span><text:span text:style-name="T2161">then</text:span><text:span text:style-name="T2162"> </text:span><text:span text:style-name="T2161">there</text:span><text:span text:style-name="T2162"> </text:span><text:span text:style-name="T2161">exists</text:span><text:span text:style-name="T2162"> </text:span><text:span text:style-name="T2161">a</text:span><text:span text:style-name="T2162"> </text:span><text:span text:style-name="T2161">functor</text:span><text:span text:style-name="T2162"> </text:span><text:span text:style-name="T2161">of</text:span><text:span text:style-name="T2162"> </text:span><text:span text:style-name="T2161">extension</text:span><text:span text:style-name="T2162"> </text:span><text:span text:style-name="T2161">of</text:span><text:span text:style-name="T2162"> </text:span><text:span text:style-name="T2161">maps</text:span><text:span text:style-name="T2162"> </text:span><text:span text:style-name="T2161">between</text:span><text:span text:style-name="T2162"> </text:span><text:span text:style-name="T2161">Z</text:span><text:span text:style-name="T2166"> </text:span><text:span text:style-name="T2161">-sets</text:span><text:span text:style-name="T2162"> </text:span><text:span text:style-name="T2161">in</text:span><text:span text:style-name="T2162"> </text:span><text:span text:style-name="T2161">Ω</text:span><text:span text:style-name="T2162"> </text:span><text:span text:style-name="T2161">to</text:span></text:p><draw:enhanced-geometry svg:viewBox="0 0 21600 21600" draw:type="mso-spt202" draw:enhanced-path="M 0 0 L 21600 0 21600 21600 0 21600 0 0 Z N"/></draw:custom-shape><draw:custom-shape draw:style-name="gr16" draw:text-style-name="P301" svg:width="13.163cm" svg:height="0.346cm" svg:x="5.022cm" svg:y="1.21cm"><text:p text:style-name="P300"><text:span text:style-name="T2161">mappings</text:span><text:span text:style-name="T2167"> </text:span><text:span text:style-name="T2161">of</text:span><text:span text:style-name="T2167"> </text:span><text:span text:style-name="T2161">Ω</text:span><text:span text:style-name="T2167"> </text:span><text:span text:style-name="T2161">into</text:span><text:span text:style-name="T2167"> </text:span><text:span text:style-name="T2161">itself.</text:span><text:span text:style-name="T2168"> </text:span><text:span text:style-name="T2161">This</text:span><text:span text:style-name="T2167"> </text:span><text:span text:style-name="T2161">functor</text:span><text:span text:style-name="T2167"> </text:span><text:span text:style-name="T2161">transforms</text:span><text:span text:style-name="T2167"> </text:span><text:span text:style-name="T2161">homeomorphisms</text:span><text:span text:style-name="T2167"> </text:span><text:span text:style-name="T2161">into</text:span><text:span text:style-name="T2167"> </text:span><text:span text:style-name="T2161">homeomorphisms,</text:span><text:span text:style-name="T2169"> </text:span><text:span text:style-name="T2161">thus</text:span><text:span text:style-name="T2167"> </text:span><text:span text:style-name="T2161">giving</text:span><text:span text:style-name="T2167"> </text:span><text:span text:style-name="T2161">a</text:span><text:span text:style-name="T2167"> </text:span><text:span text:style-name="T2161">functorial</text:span></text:p><draw:enhanced-geometry svg:viewBox="0 0 21600 21600" draw:type="mso-spt202" draw:enhanced-path="M 0 0 L 21600 0 21600 21600 0 21600 0 0 Z N"/></draw:custom-shape><draw:custom-shape draw:style-name="gr16" draw:text-style-name="P301" svg:width="13.064cm" svg:height="0.346cm" svg:x="5.075cm" svg:y="1.561cm"><text:p text:style-name="P300"><text:span text:style-name="T2161">setting</text:span><text:span text:style-name="T2169"> </text:span><text:span text:style-name="T2161">to</text:span><text:span text:style-name="T2169"> </text:span><text:span text:style-name="T2161">a</text:span><text:span text:style-name="T2169"> </text:span><text:span text:style-name="T2161">well-known</text:span><text:span text:style-name="T2169"> </text:span><text:span text:style-name="T2161">theorem</text:span><text:span text:style-name="T2169"> </text:span><text:span text:style-name="T2161">of</text:span><text:span text:style-name="T2169"> </text:span><text:span text:style-name="T2161">Anderson</text:span><text:span text:style-name="T2169"> </text:span><text:span text:style-name="T2161">[Anderson</text:span><text:span text:style-name="T2169"> </text:span><text:span text:style-name="T2161">R.D.,</text:span><text:span text:style-name="T2170"> </text:span><text:span text:style-name="T2161">On</text:span><text:span text:style-name="T2169"> </text:span><text:span text:style-name="T2161">topological</text:span><text:span text:style-name="T2169"> </text:span><text:span text:style-name="T2161">infinite</text:span><text:span text:style-name="T2169"> </text:span><text:span text:style-name="T2161">deficiency,</text:span><text:span text:style-name="T2170"> </text:span><text:span text:style-name="T2161">Michigan</text:span><text:span text:style-name="T2169"> </text:span><text:span text:style-name="T2161">Math.</text:span><text:span text:style-name="T2169"> </text:span><text:span text:style-name="T2161">J.,</text:span></text:p><draw:enhanced-geometry svg:viewBox="0 0 21600 21600" draw:type="mso-spt202" draw:enhanced-path="M 0 0 L 21600 0 21600 21600 0 21600 0 0 Z N"/></draw:custom-shape><draw:custom-shape draw:style-name="gr16" draw:text-style-name="P301" svg:width="0.112cm" svg:height="0.26cm" svg:x="9.107cm" svg:y="0.993cm"><text:p text:style-name="P300"><text:span text:style-name="T2171">2</text:span></text:p><draw:enhanced-geometry svg:viewBox="0 0 21600 21600" draw:type="mso-spt202" draw:enhanced-path="M 0 0 L 21600 0 21600 21600 0 21600 0 0 Z N"/></draw:custom-shape><draw:custom-shape draw:style-name="gr16" draw:text-style-name="P301" svg:width="12.59cm" svg:height="0.346cm" svg:x="5.301cm" svg:y="1.914cm"><text:p text:style-name="P300"><text:span text:style-name="T2161">1967, 14, 365–383]. <text:s/>It also preserves convergence of sequences of mappings, both pointwise and uniform <text:s/>on</text:span></text:p><draw:enhanced-geometry svg:viewBox="0 0 21600 21600" draw:type="mso-spt202" draw:enhanced-path="M 0 0 L 21600 0 21600 21600 0 21600 0 0 Z N"/></draw:custom-shape><draw:custom-shape draw:style-name="gr16" draw:text-style-name="P301" svg:width="15.869cm" svg:height="0.346cm" svg:x="3.662cm" svg:y="2.265cm"><text:p text:style-name="P300"><text:span text:style-name="T2161">compact sets, and supremum distances as well as uniform continuity, Lipschitz property, nonexpansiveness of maps in appropriate metrics.</text:span></text:p><draw:enhanced-geometry svg:viewBox="0 0 21600 21600" draw:type="mso-spt202" draw:enhanced-path="M 0 0 L 21600 0 21600 21600 0 21600 0 0 Z N"/></draw:custom-shape><draw:custom-shape draw:style-name="gr16" draw:text-style-name="P301" svg:width="0.611cm" svg:height="0.346cm" svg:x="2.768cm" svg:y="3.378cm"><text:p text:style-name="P300"><text:span text:style-name="T2159">MSC:</text:span></text:p><draw:enhanced-geometry svg:viewBox="0 0 21600 21600" draw:type="mso-spt202" draw:enhanced-path="M 0 0 L 21600 0 21600 21600 0 21600 0 0 Z N"/></draw:custom-shape><draw:custom-shape draw:style-name="gr16" draw:text-style-name="P301" svg:width="2.477cm" svg:height="0.346cm" svg:x="4.823cm" svg:y="3.325cm"><text:p text:style-name="P300"><text:span text:style-name="T2161">57N20, 54C20, 18B30</text:span></text:p><draw:enhanced-geometry svg:viewBox="0 0 21600 21600" draw:type="mso-spt202" draw:enhanced-path="M 0 0 L 21600 0 21600 21600 0 21600 0 0 Z N"/></draw:custom-shape><draw:custom-shape draw:style-name="gr16" draw:text-style-name="P301" svg:width="1.417cm" svg:height="0.346cm" svg:x="2.789cm" svg:y="4.087cm"><text:p text:style-name="P300"><text:span text:style-name="T2159"><text:s text:c="2"/></text:span><text:span text:style-name="T2159">Keywords: </text:span></text:p><draw:enhanced-geometry svg:viewBox="0 0 21600 21600" draw:type="mso-spt202" draw:enhanced-path="M 0 0 L 21600 0 21600 21600 0 21600 0 0 Z N"/></draw:custom-shape><draw:custom-shape draw:style-name="gr16" draw:text-style-name="P301" svg:width="6.781cm" svg:height="0.346cm" svg:x="8.314cm" svg:y="4.036cm"><text:p text:style-name="P300"><text:span text:style-name="T2161">Z</text:span><text:span text:style-name="T2172"> </text:span><text:span text:style-name="T2161">-set</text:span><text:span text:style-name="T2173"> </text:span><text:span text:style-name="T2161">•</text:span><text:span text:style-name="T2173"> </text:span><text:span text:style-name="T2161">Functor</text:span><text:span text:style-name="T2173"> </text:span><text:span text:style-name="T2161">of</text:span><text:span text:style-name="T2173"> </text:span><text:span text:style-name="T2161">extension</text:span><text:span text:style-name="T2173"> </text:span><text:span text:style-name="T2161">•</text:span><text:span text:style-name="T2173"> </text:span><text:span text:style-name="T2161">Hilbert</text:span><text:span text:style-name="T2173"> </text:span><text:span text:style-name="T2161">cube</text:span><text:span text:style-name="T2173"> </text:span><text:span text:style-name="T2161">•</text:span><text:span text:style-name="T2173"> </text:span><text:span text:style-name="T2161">Fréchet</text:span><text:span text:style-name="T2173"> </text:span><text:span text:style-name="T2161">space</text:span></text:p><draw:enhanced-geometry svg:viewBox="0 0 21600 21600" draw:type="mso-spt202" draw:enhanced-path="M 0 0 L 21600 0 21600 21600 0 21600 0 0 Z N"/></draw:custom-shape><draw:custom-shape draw:style-name="gr16" draw:text-style-name="P301" svg:width="2.241cm" svg:height="0.346cm" svg:x="4.802cm" svg:y="4.487cm"><text:p text:style-name="P300"><text:span text:style-name="T2161">© <text:s/>Versita Sp. z o.o.</text:span></text:p><draw:enhanced-geometry svg:viewBox="0 0 21600 21600" draw:type="mso-spt202" draw:enhanced-path="M 0 0 L 21600 0 21600 21600 0 21600 0 0 Z N"/></draw:custom-shape></draw:g></text:p>
        <text:p text:style-name="P86"/>
        <text:p text:style-name="P87"/>
        <text:list xml:id="list644209288" text:style-name="WWNum1">
          <text:list-item>
            <text:h text:style-name="P262" text:outline-level="2"><text:bookmark text:name="Introduction"/><text:bookmark text:name="Introduction1"/><text:span text:style-name="T40">Introduction</text:span></text:h>
          </text:list-item>
        </text:list>
        <text:p text:style-name="P155"><draw:frame draw:style-name="fr1" text:anchor-type="char" svg:x="2.503cm" svg:y="0.956cm" svg:width="15.861cm" svg:height="1.713cm" draw:z-index="6"><draw:text-box><text:p text:style-name="P135">in<text:span text:style-name="T223"> </text:span>Ω<text:span text:style-name="T223"> </text:span>can<text:span text:style-name="T223"> </text:span>be<text:span text:style-name="T223"> </text:span>extended<text:span text:style-name="T223"> </text:span>to<text:span text:style-name="T223"> </text:span>an<text:span text:style-name="T223"> </text:span>auto<text:a xlink:type="simple" xlink:href="#_bookmark50" text:style-name="Internet_20_link" text:visited-style-name="Visited_20_Internet_20_Link">ho</text:a>m<text:a xlink:type="simple" xlink:href="#_bookmark55" text:style-name="Internet_20_link" text:visited-style-name="Visited_20_Internet_20_Link">e</text:a>omorphism<text:span text:style-name="T223"> </text:span>of<text:span text:style-name="T223"> </text:span>Ω<text:span text:style-name="T223"> </text:span>(s<text:a xlink:type="simple" xlink:href="#_bookmark62" text:style-name="Internet_20_link" text:visited-style-name="Visited_20_Internet_20_Link">e</text:a>e<text:span text:style-name="T223"> </text:span><text:a xlink:type="simple" xlink:href="#_bookmark63" text:style-name="Internet_20_link" text:visited-style-name="Visited_20_Internet_20_Link">al</text:a>so<text:span text:style-name="T223"> </text:span>[<text:a xlink:type="simple" xlink:href="#_bookmark49" text:style-name="Internet_20_link" text:visited-style-name="Visited_20_Internet_20_Link"><text:span text:style-name="T232">1</text:span></text:a>]<text:span text:style-name="T223"> </text:span>or<text:span text:style-name="T223"> </text:span>[<text:a xlink:type="simple" xlink:href="#_bookmark54" text:style-name="Internet_20_link" text:visited-style-name="Visited_20_Internet_20_Link"><text:span text:style-name="T232">8</text:span></text:a>]).<text:span text:style-name="T266"> </text:span>The<text:span text:style-name="T223"> </text:span>theorem<text:span text:style-name="T223"> </text:span>on<text:span text:style-name="T223"> </text:span>extending<text:span text:style-name="T223"> </text:span><text:span text:style-name="T275">homeomorphism</text:span><text:a xlink:type="simple" xlink:href="#_bookmark55" text:style-name="Internet_20_link" text:visited-style-name="Visited_20_Internet_20_Link"><text:span text:style-name="T275">s</text:span></text:a>b <text:s text:c="2"/>w<text:tab/>s<text:tab/>t<text:tab/><text:a xlink:type="simple" xlink:href="#_bookmark54" text:style-name="Internet_20_link" text:visited-style-name="Visited_20_Internet_20_Link">y</text:a> <text:s text:c="2"/>a <text:s text:c="2"/>o<text:tab/>e <text:s/>on<text:tab/>i <text:s text:c="2"/>n<text:tab/>d <text:s text:c="2"/>e<text:tab/>o<text:tab/>F<text:tab/>h<text:tab/>p <text:s/>c [</text:p></draw:text-box></draw:frame><draw:frame draw:style-name="fr1" text:anchor-type="char" svg:x="2.503cm" svg:y="1.799cm" svg:width="15.928cm" svg:height="1.713cm" draw:z-index="7"><draw:text-box><text:p text:style-name="P136">(which<text:span text:style-name="T287"> </text:span>is,<text:span text:style-name="T223"> </text:span>in<text:span text:style-name="T287"> </text:span>fact,<text:span text:style-name="T223"> </text:span>homeomorphic<text:span text:style-name="T287"> </text:span>to<text:span text:style-name="T287"> </text:span>a<text:span text:style-name="T287"> </text:span>Hilbert<text:span text:style-name="T287"> </text:span>space,<text:span text:style-name="T223"> </text:span>see<text:span text:style-name="T287"> </text:span><text:a xlink:type="simple" xlink:href="#_bookmark54" text:style-name="Internet_20_link" text:visited-style-name="Visited_20_Internet_20_Link">[</text:a><text:a xlink:type="simple" xlink:href="#_bookmark62" text:style-name="Internet_20_link" text:visited-style-name="Visited_20_Internet_20_Link"><text:span text:style-name="T232">16</text:span></text:a>,<text:span text:style-name="T287"> </text:span><text:a xlink:type="simple" xlink:href="#_bookmark63" text:style-name="Internet_20_link" text:visited-style-name="Visited_20_Internet_20_Link"><text:span text:style-name="T232">17</text:span></text:a><text:a xlink:type="simple" xlink:href="#_bookmark63" text:style-name="Internet_20_link" text:visited-style-name="Visited_20_Internet_20_Link">]</text:a>),<text:span text:style-name="T223"> </text:span>and<text:span text:style-name="T287"> </text:span>is<text:span text:style-name="T287"> </text:span>one<text:span text:style-name="T287"> </text:span>of<text:span text:style-name="T287"> </text:span>the<text:span text:style-name="T287"> </text:span>deepest<text:span text:style-name="T287"> </text:span>results<text:span text:style-name="T287"> </text:span>in<text:span text:style-name="T287"> </text:span><text:span text:style-name="T295">infinite-dimensional</text:span>to o<text:tab/>y. <text:s/>F<text:tab/>i n<text:tab/>s<text:tab/>n<text:tab/>t <text:s text:c="2"/>.g. <text:a xlink:type="simple" xlink:href="#_bookmark54" text:style-name="Internet_20_link" text:visited-style-name="Visited_20_Internet_20_Link">8</text:a>, <text:s text:c="2"/>h<text:tab/>)<text:tab/>e <text:s/>im<text:tab/>s</text:p></draw:text-box></draw:frame><text:span text:style-name="T306">An</text:span><text:span text:style-name="T307">d</text:span><text:span text:style-name="T308">e</text:span><text:span text:style-name="T309">r</text:span><text:span text:style-name="T310">s</text:span><text:span text:style-name="T311">o</text:span><text:span text:style-name="T306">n</text:span> <text:span text:style-name="T312">i</text:span><text:span text:style-name="T306">n</text:span> <text:span text:style-name="T306">h</text:span><text:span text:style-name="T314">i</text:span><text:span text:style-name="T310">s</text:span> <text:span text:style-name="T310">c</text:span><text:span text:style-name="T308">e</text:span><text:span text:style-name="T333">l</text:span><text:span text:style-name="T308">e</text:span><text:span text:style-name="T334">b</text:span><text:span text:style-name="T336">r</text:span><text:span text:style-name="T351">a</text:span><text:span text:style-name="T352">t</text:span><text:span text:style-name="T308">e</text:span><text:span text:style-name="T307">d</text:span> <text:span text:style-name="T306">p</text:span><text:span text:style-name="T351">a</text:span><text:span text:style-name="T306">p</text:span><text:span text:style-name="T308">e</text:span><text:span text:style-name="T309">r</text:span> <text:a xlink:type="simple" xlink:href="#_bookmark50" text:style-name="Internet_20_link" text:visited-style-name="Visited_20_Internet_20_Link"><text:span text:style-name="T353">[</text:span></text:a><text:a xlink:type="simple" xlink:href="#_bookmark48" text:style-name="Internet_20_link" text:visited-style-name="Visited_20_Internet_20_Link"><text:span text:style-name="T233">2</text:span></text:a><text:a xlink:type="simple" xlink:href="#_bookmark55" text:style-name="Internet_20_link" text:visited-style-name="Visited_20_Internet_20_Link"><text:span text:style-name="T353">]</text:span></text:a><text:a xlink:type="simple" xlink:href="#_bookmark55" text:style-name="Internet_20_link" text:visited-style-name="Visited_20_Internet_20_Link"> </text:a><text:span text:style-name="T310">s</text:span><text:span text:style-name="T306">h</text:span><text:span text:style-name="T311">o</text:span><text:span text:style-name="T306">w</text:span><text:span text:style-name="T308">e</text:span><text:span text:style-name="T307">d</text:span> <text:span text:style-name="T352">t</text:span><text:span text:style-name="T306">h</text:span><text:span text:style-name="T354">at</text:span> <text:span text:style-name="T312">i</text:span><text:span text:style-name="T306">f</text:span> <text:span text:style-name="T355">Ω</text:span> <text:span text:style-name="T356">=</text:span> <text:span text:style-name="T358">Q</text:span><text:span text:style-name="T357"> </text:span><text:span text:style-name="T311">o</text:span><text:span text:style-name="T309">r</text:span> <text:span text:style-name="T355">Ω</text:span> <text:a xlink:type="simple" xlink:href="#_bookmark49" text:style-name="Internet_20_link" text:visited-style-name="Visited_20_Internet_20_Link"><text:span text:style-name="T356">=</text:span></text:a><text:a xlink:type="simple" xlink:href="#_bookmark49" text:style-name="Internet_20_link" text:visited-style-name="Visited_20_Internet_20_Link"> </text:a><text:span text:style-name="T359">‘</text:span><text:span text:style-name="T376">2</text:span><text:span text:style-name="T375"> </text:span><text:span text:style-name="T353">,</text:span> <text:a xlink:type="simple" xlink:href="#_bookmark54" text:style-name="Internet_20_link" text:visited-style-name="Visited_20_Internet_20_Link"><text:span text:style-name="T352">t</text:span></text:a><text:a xlink:type="simple" xlink:href="#_bookmark54" text:style-name="Internet_20_link" text:visited-style-name="Visited_20_Internet_20_Link"><text:span text:style-name="T306">h</text:span></text:a><text:span text:style-name="T308">e</text:span><text:span text:style-name="T306">n</text:span> <text:span text:style-name="T308">e</text:span><text:span text:style-name="T439">v</text:span><text:span text:style-name="T308">e</text:span><text:span text:style-name="T309">r</text:span><text:span text:style-name="T440">y</text:span> <text:span text:style-name="T306">h</text:span><text:span text:style-name="T311">o</text:span><text:span text:style-name="T441">m</text:span><text:span text:style-name="T308">e</text:span><text:span text:style-name="T311">o</text:span><text:span text:style-name="T441">m</text:span><text:span text:style-name="T311">o</text:span><text:span text:style-name="T309">r</text:span><text:span text:style-name="T306">ph</text:span><text:span text:style-name="T314">i</text:span><text:span text:style-name="T310">s</text:span><text:span text:style-name="T441">m</text:span> <text:span text:style-name="T307">b</text:span><text:span text:style-name="T334">e</text:span><text:span text:style-name="T315">t</text:span><text:span text:style-name="T306">w</text:span><text:span text:style-name="T308">ee</text:span><text:span text:style-name="T306">n</text:span> <text:span text:style-name="T316">t</text:span><text:span text:style-name="T306">w</text:span><text:span text:style-name="T311">o</text:span> <text:span text:style-name="T358">Z</text:span><text:span text:style-name="T357"> </text:span><text:span text:style-name="T442">-</text:span><text:span text:style-name="T310">s</text:span><text:span text:style-name="T308">e</text:span><text:a xlink:type="simple" xlink:href="#_bookmark55" text:style-name="Internet_20_link" text:visited-style-name="Visited_20_Internet_20_Link"><text:span text:style-name="T352">t</text:span></text:a><text:a xlink:type="simple" xlink:href="#_bookmark55" text:style-name="Internet_20_link" text:visited-style-name="Visited_20_Internet_20_Link"><text:span text:style-name="T310">s</text:span></text:a><text:span text:style-name="T310"> </text:span>et een <text:span text:style-name="T357">Z </text:span><text:span text:style-name="T443">- </text:span>ets was generalized [<text:a xlink:type="simple" xlink:href="#_bookmark50" text:style-name="Internet_20_link" text:visited-style-name="Visited_20_Internet_20_Link"><text:span text:style-name="T232">3</text:span></text:a><text:a xlink:type="simple" xlink:href="#_bookmark50" text:style-name="Internet_20_link" text:visited-style-name="Visited_20_Internet_20_Link">,</text:a> <text:a xlink:type="simple" xlink:href="#_bookmark55" text:style-name="Internet_20_link" text:visited-style-name="Visited_20_Internet_20_Link"><text:span text:style-name="T232">9</text:span></text:a>] and se tled in an <text:a xlink:type="simple" xlink:href="#_bookmark62" text:style-name="Internet_20_link" text:visited-style-name="Visited_20_Internet_20_Link">m</text:a> <text:a xlink:type="simple" xlink:href="#_bookmark63" text:style-name="Internet_20_link" text:visited-style-name="Visited_20_Internet_20_Link">ni</text:a>f ld modell d an <text:span text:style-name="T275">nfi </text:span>ite- im nsi nal réc et s a e <text:a xlink:type="simple" xlink:href="#_bookmark55" text:style-name="Internet_20_link" text:visited-style-name="Visited_20_Internet_20_Link"><text:span text:style-name="T232">9</text:span></text:a>] th<text:span text:style-name="T444">p</text:span>eor<text:span text:style-name="T333">l</text:span><text:span text:style-name="T448">o</text:span>e<text:span text:style-name="T452">g</text:span>m in<text:span text:style-name="T306">(</text:span> a<text:span text:style-name="T459">o</text:span>f<text:span text:style-name="T466">r</text:span>u<text:span text:style-name="T477">m</text:span>nc<text:span text:style-name="T479">o</text:span>t<text:span text:style-name="T487">r</text:span>o<text:span text:style-name="T500">e</text:span>ri<text:span text:style-name="T224">i</text:span>a<text:span text:style-name="T225">n</text:span>l<text:span text:style-name="T306">f</text:span><text:span text:style-name="T514">o</text:span>m<text:span text:style-name="T309">r</text:span><text:span text:style-name="T525">m</text:span>an<text:span text:style-name="T529">a</text:span>n<text:span text:style-name="T540">t</text:span>e<text:span text:style-name="T542">o</text:span>r. <text:s/>T<text:span text:style-name="T276">o</text:span>o<text:span text:style-name="T306">n</text:span> f<text:span text:style-name="T547">Z</text:span>o<text:span text:style-name="T555">-</text:span>rm<text:span text:style-name="T310">s</text:span><text:span text:style-name="T562">e</text:span>u<text:span text:style-name="T572">t</text:span>lat<text:span text:style-name="T467">c</text:span>e<text:span text:style-name="T311">o</text:span> o<text:span text:style-name="T583">s</text:span>u<text:span text:style-name="T584">u</text:span>r<text:span text:style-name="T333">l</text:span> re<text:span text:style-name="T595">e</text:span>sult<text:span text:style-name="T606">[</text:span>s, l<text:span text:style-name="T612">C</text:span>et <text:span text:style-name="T617">a</text:span>u<text:span text:style-name="T618">p</text:span>s<text:span text:style-name="T352">t</text:span><text:span text:style-name="T625">e</text:span>fi<text:span text:style-name="T543">r</text:span>x <text:span text:style-name="T548">V</text:span>th<text:span text:style-name="T353">]</text:span><text:span text:style-name="T632">.</text:span>e <text:span text:style-name="T636">T</text:span>n<text:span text:style-name="T644">h</text:span>ota<text:span text:style-name="T651">a</text:span>tion<text:span text:style-name="T658">o</text:span>. <text:span text:style-name="T306">f</text:span> <text:span text:style-name="T663">th</text:span><text:span text:style-name="T317">i</text:span><text:span text:style-name="T310">s</text:span> <text:span text:style-name="T306">paper</text:span> <text:span text:style-name="T312">i</text:span> <text:s text:c="2"/><text:span text:style-name="T334">to</text:span> <text:span text:style-name="T664">st</text:span><text:span text:style-name="T666">r</text:span><text:span text:style-name="T307">engthen</text:span> <text:span text:style-name="T306">Anderson</text:span><text:span text:style-name="T683">’</text:span><text:span text:style-name="T310">s</text:span></text:p>
        <text:p text:style-name="P89"/>
        <text:p text:style-name="P121"><draw:line text:anchor-type="char" draw:z-index="111" draw:style-name="gr4" draw:text-style-name="P294" svg:x1="2.304cm" svg:y1="0.476cm" svg:x2="10.284cm" svg:y2="0.476cm"><text:p/></draw:line></text:p>
        <text:p text:style-name="P9"><text:span text:style-name="T694">∗ <text:s/></text:span><text:span text:style-name="T717">E-mail: </text:span><text:a xlink:type="simple" xlink:href="mailto:piotr.niemiec@uj.edu.pl" text:style-name="Internet_20_link" text:visited-style-name="Visited_20_Internet_20_Link"><text:span text:style-name="T717">piotr</text:span></text:a><text:a xlink:type="simple" xlink:href="mailto:.niemiec@uj.edu.pl" text:style-name="Internet_20_link" text:visited-style-name="Visited_20_Internet_20_Link"><text:span text:style-name="T717">.niemiec@uj.edu.pl</text:span></text:a></text:p>
        <text:p text:style-name="P91"/>
        <text:p text:style-name="P91"/>
        <text:p text:style-name="P91"/>
        <text:p text:style-name="P91"/>
        <text:p text:style-name="P91"/>
        <text:p text:style-name="P91"/>
        <text:p text:style-name="P156"/>
        <text:p text:style-name="P2"><text:span text:style-name="T22"><text:s/></text:span><text:span text:style-name="T23"><text:tab/></text:span><text:span text:style-name="T24">887</text:span><text:span text:style-name="T23"><text:tab/></text:span></text:p>
      </text:section>
      <text:p text:style-name="P125"/>
      <text:p text:style-name="P92"><draw:g text:anchor-type="as-char" svg:y="0cm" draw:z-index="140" draw:style-name="gr17"><draw:rect draw:style-name="gr18" draw:text-style-name="P295" svg:width="10.184cm" svg:height="0.297cm" svg:x="0cm" svg:y="0cm"><text:p/></draw:rect></draw:g></text:p>
      <text:p text:style-name="P26"><text:span text:style-name="T41">Notation and terminology</text:span></text:p>
      <text:p text:style-name="P157"><draw:frame draw:style-name="fr1" text:anchor-type="char" svg:x="2.503cm" svg:y="0.834cm" svg:width="15.995cm" svg:height="1.291cm" draw:z-index="22"><draw:text-box><text:p text:style-name="P134">we<text:span text:style-name="T275"> </text:span>denote<text:span text:style-name="T275"> </text:span>by<text:span text:style-name="T275"> </text:span><text:span text:style-name="T97">C</text:span>(<text:span text:style-name="T357">X</text:span><text:span text:style-name="T1399"> </text:span><text:span text:style-name="T357">;</text:span><text:span text:style-name="T501"> </text:span><text:span text:style-name="T357">Y</text:span><text:span text:style-name="T1414"> </text:span>)<text:span text:style-name="T275"> </text:span>the<text:span text:style-name="T275"> </text:span>set<text:span text:style-name="T275"> </text:span>of<text:span text:style-name="T275"> </text:span>all<text:span text:style-name="T275"> </text:span><text:span text:style-name="T357">maps</text:span><text:span text:style-name="T1425"> </text:span>(that<text:span text:style-name="T275"> </text:span>is,<text:span text:style-name="T605"> </text:span>continuous<text:span text:style-name="T275"> </text:span>functions)<text:span text:style-name="T275"> </text:span>from<text:span text:style-name="T275"> </text:span><text:span text:style-name="T357">X </text:span>to<text:span text:style-name="T275"> </text:span><text:span text:style-name="T357">Y</text:span><text:span text:style-name="T1414"> </text:span>.<text:span text:style-name="T1434"> </text:span>The<text:span text:style-name="T275"> </text:span>closure<text:span text:style-name="T275"> </text:span>operation<text:span text:style-name="T275"> </text:span>is<text:span text:style-name="T275"> </text:span>marked</text:p></draw:text-box></draw:frame><draw:frame draw:style-name="fr1" text:anchor-type="char" svg:x="2.503cm" svg:y="1.677cm" svg:width="15.898cm" svg:height="1.713cm" draw:z-index="23"><draw:text-box><text:p text:style-name="P274"><text:span text:style-name="T765">stands for the collection of all </text:span><text:span text:style-name="T716">Z </text:span><text:span text:style-name="T765">-sets in </text:span><text:span text:style-name="T716">X </text:span><text:span text:style-name="T765">; that is, </text:span><text:span text:style-name="T716">K <text:s/></text:span><text:span text:style-name="T108">∈ Z</text:span><text:span text:style-name="T765">(</text:span><text:span text:style-name="T716">X </text:span><text:span text:style-name="T765">) if </text:span><text:span text:style-name="T716">K <text:s/></text:span><text:span text:style-name="T765">is closed and </text:span><text:span text:style-name="T108">C</text:span><text:span text:style-name="T765">(</text:span><text:span text:style-name="T716">Q; X </text:span><text:span text:style-name="T109">\ </text:span><text:span text:style-name="T716">K </text:span><text:span text:style-name="T765">) is dense in </text:span><text:span text:style-name="T108">C</text:span><text:span text:style-name="T765">(</text:span><text:span text:style-name="T716">Q; X </text:span><text:span text:style-name="T765">) </text:span><text:span text:style-name="T814">(in</text:span>the<text:tab/>−<text:tab/>n<text:tab/>n<text:tab/>;<text:tab/>w<text:tab/>r <text:s text:c="2"/>s <text:s text:c="2"/>ces<text:tab/>n<text:tab/>i<text:tab/>th u</text:p></draw:text-box></draw:frame><text:span text:style-name="T1439">B</text:span><text:span text:style-name="T354">el</text:span><text:span text:style-name="T311">o</text:span><text:span text:style-name="T1441">w</text:span><text:span text:style-name="T353">,</text:span><text:span text:style-name="T1434"> </text:span><text:span text:style-name="T355">Ω</text:span><text:span text:style-name="T1450"> </text:span><text:span text:style-name="T310">c</text:span><text:span text:style-name="T311">o</text:span><text:span text:style-name="T306">n</text:span><text:span text:style-name="T352">t</text:span><text:span text:style-name="T312">i</text:span><text:span text:style-name="T306">nu</text:span><text:span text:style-name="T308">e</text:span><text:span text:style-name="T310">s</text:span><text:span text:style-name="T1450"> </text:span><text:span text:style-name="T352">t</text:span><text:span text:style-name="T311">o</text:span><text:span text:style-name="T1450"> </text:span><text:span text:style-name="T307">d</text:span><text:span text:style-name="T308">e</text:span><text:span text:style-name="T306">n</text:span><text:span text:style-name="T311">o</text:span><text:span text:style-name="T352">t</text:span><text:span text:style-name="T308">e</text:span><text:span text:style-name="T1450"> </text:span><text:span text:style-name="T352">t</text:span><text:span text:style-name="T306">h</text:span><text:span text:style-name="T308">e</text:span><text:span text:style-name="T1450"> </text:span><text:span text:style-name="T440">H</text:span><text:span text:style-name="T312">i</text:span><text:span text:style-name="T333">l</text:span><text:span text:style-name="T307">b</text:span><text:span text:style-name="T308">e</text:span><text:span text:style-name="T318">r</text:span><text:span text:style-name="T352">t</text:span><text:span text:style-name="T1450"> </text:span><text:span text:style-name="T310">c</text:span><text:span text:style-name="T306">u</text:span><text:span text:style-name="T307">b</text:span><text:span text:style-name="T308">e</text:span><text:span text:style-name="T1450"> </text:span><text:span text:style-name="T358">Q</text:span><text:span text:style-name="T1455"> </text:span><text:span text:style-name="T356">=</text:span><text:span text:style-name="T1459"> </text:span><text:span text:style-name="T353">[</text:span><text:span text:style-name="T98">−</text:span><text:span text:style-name="T311">1</text:span><text:span text:style-name="T360">;</text:span><text:span text:style-name="T1473"> </text:span><text:span text:style-name="T311">1</text:span><text:span text:style-name="T353">]</text:span><text:span text:style-name="T709">ω</text:span><text:span text:style-name="T708"> <text:s/></text:span><text:span text:style-name="T311">o</text:span><text:span text:style-name="T309">r</text:span><text:span text:style-name="T1450"> </text:span><text:span text:style-name="T352">t</text:span><text:span text:style-name="T306">h</text:span><text:span text:style-name="T308">e</text:span><text:span text:style-name="T1450"> </text:span><text:span text:style-name="T440">H</text:span><text:span text:style-name="T312">i</text:span><text:span text:style-name="T333">l</text:span><text:span text:style-name="T307">b</text:span><text:span text:style-name="T308">e</text:span><text:span text:style-name="T318">r</text:span><text:span text:style-name="T352">t</text:span><text:span text:style-name="T1450"> </text:span><text:span text:style-name="T310">s</text:span><text:span text:style-name="T306">p</text:span><text:span text:style-name="T351">a</text:span><text:span text:style-name="T1482">ce</text:span><text:span text:style-name="T1450"> </text:span><text:span text:style-name="T359">‘</text:span><text:span text:style-name="T376">2</text:span><text:span text:style-name="T384"> </text:span><text:span text:style-name="T353">,</text:span><text:span text:style-name="T1434"> </text:span><text:span text:style-name="T351">a</text:span><text:span text:style-name="T306">n</text:span><text:span text:style-name="T307">d</text:span><text:span text:style-name="T1450"> </text:span><text:span text:style-name="T306">f</text:span><text:span text:style-name="T1483">or</text:span><text:span text:style-name="T1450"> </text:span><text:span text:style-name="T441">m</text:span><text:span text:style-name="T308">e</text:span><text:span text:style-name="T352">t</text:span><text:span text:style-name="T309">r</text:span><text:span text:style-name="T314">i</text:span><text:span text:style-name="T1484">z</text:span><text:span text:style-name="T351">a</text:span><text:span text:style-name="T307">b</text:span><text:span text:style-name="T333">l</text:span><text:span text:style-name="T308">e</text:span><text:span text:style-name="T1450"> </text:span><text:span text:style-name="T310">s</text:span><text:span text:style-name="T306">p</text:span><text:span text:style-name="T351">a</text:span><text:span text:style-name="T310">c</text:span><text:span text:style-name="T308">e</text:span><text:span text:style-name="T310">s</text:span><text:span text:style-name="T1450"> </text:span><text:span text:style-name="T361">X</text:span><text:span text:style-name="T1486"> </text:span><text:span text:style-name="T351">a</text:span><text:span text:style-name="T306">n</text:span><text:span text:style-name="T307">d</text:span><text:span text:style-name="T1450"> </text:span><text:span text:style-name="T1488">Y</text:span></text:p>
      <text:p text:style-name="P109"><draw:line text:anchor-type="char" draw:z-index="114" draw:style-name="gr6" draw:text-style-name="P294" svg:x1="6.473cm" svg:y1="0.48cm" svg:x2="6.783cm" svg:y2="0.48cm"><text:p/></draw:line></text:p>
      <text:p text:style-name="P172"><text:span text:style-name="T307">b</text:span><text:span text:style-name="T440">y</text:span><text:span text:style-name="T539"> </text:span><text:span text:style-name="T351">a</text:span><text:span text:style-name="T306">n</text:span><text:span text:style-name="T539"> </text:span><text:span text:style-name="T311">o</text:span><text:span text:style-name="T439">v</text:span><text:span text:style-name="T308">e</text:span><text:span text:style-name="T309">r</text:span><text:span text:style-name="T333">l</text:span><text:span text:style-name="T312">i</text:span><text:span text:style-name="T306">n</text:span><text:span text:style-name="T311">e;</text:span><text:span text:style-name="T1495"> </text:span><text:span text:style-name="T312">i</text:span><text:span text:style-name="T306">n</text:span><text:span text:style-name="T539"> </text:span><text:span text:style-name="T306">p</text:span><text:span text:style-name="T351">a</text:span><text:span text:style-name="T318">r</text:span><text:span text:style-name="T352">t</text:span><text:span text:style-name="T312">i</text:span><text:span text:style-name="T310">c</text:span><text:span text:style-name="T306">u</text:span><text:span text:style-name="T333">l</text:span><text:span text:style-name="T351">a</text:span><text:span text:style-name="T1442">r</text:span><text:span text:style-name="T353">,</text:span><text:span text:style-name="T1497"> </text:span><text:span text:style-name="T312">i</text:span><text:span text:style-name="T1500">m</text:span><text:span text:style-name="T306">(</text:span><text:span text:style-name="T634">’</text:span><text:span text:style-name="T306">)</text:span><text:span text:style-name="T539"> </text:span><text:span text:style-name="T307">d</text:span><text:span text:style-name="T308">e</text:span><text:span text:style-name="T306">n</text:span><text:span text:style-name="T311">o</text:span><text:span text:style-name="T352">t</text:span><text:span text:style-name="T308">e</text:span><text:span text:style-name="T310">s</text:span><text:span text:style-name="T539"> </text:span><text:span text:style-name="T352">t</text:span><text:span text:style-name="T306">h</text:span><text:span text:style-name="T308">e</text:span><text:span text:style-name="T539"> </text:span><text:span text:style-name="T310">c</text:span><text:span text:style-name="T333">l</text:span><text:span text:style-name="T311">o</text:span><text:span text:style-name="T310">s</text:span><text:span text:style-name="T306">u</text:span><text:span text:style-name="T667">r</text:span><text:span text:style-name="T308">e</text:span><text:span text:style-name="T539"> </text:span><text:span text:style-name="T1508">of</text:span><text:span text:style-name="T539"> </text:span><text:span text:style-name="T352">t</text:span><text:span text:style-name="T306">h</text:span><text:span text:style-name="T308">e</text:span><text:span text:style-name="T539"> </text:span><text:span text:style-name="T312">i</text:span><text:span text:style-name="T441">m</text:span><text:span text:style-name="T351">a</text:span><text:span text:style-name="T307">g</text:span><text:span text:style-name="T308">e</text:span><text:span text:style-name="T539"> </text:span><text:span text:style-name="T311">o</text:span><text:span text:style-name="T306">f</text:span><text:span text:style-name="T539"> </text:span><text:span text:style-name="T351">a</text:span><text:span text:style-name="T539"> </text:span><text:span text:style-name="T306">fun</text:span><text:span text:style-name="T310">c</text:span><text:span text:style-name="T352">t</text:span><text:span text:style-name="T312">i</text:span><text:span text:style-name="T311">o</text:span><text:span text:style-name="T306">n</text:span><text:span text:style-name="T539"> </text:span><text:span text:style-name="T634">’</text:span><text:span text:style-name="T353">.</text:span> <text:span text:style-name="T1509"><text:s/></text:span><text:span text:style-name="T460">F</text:span><text:span text:style-name="T311">o</text:span><text:span text:style-name="T309">r</text:span><text:span text:style-name="T539"> </text:span><text:span text:style-name="T351">a</text:span><text:span text:style-name="T539"> </text:span><text:span text:style-name="T352">t</text:span><text:span text:style-name="T311">o</text:span><text:span text:style-name="T306">p</text:span><text:span text:style-name="T311">o</text:span><text:span text:style-name="T333">l</text:span><text:span text:style-name="T311">o</text:span><text:span text:style-name="T307">g</text:span><text:span text:style-name="T312">i</text:span><text:span text:style-name="T310">c</text:span><text:span text:style-name="T351">a</text:span><text:span text:style-name="T333">l</text:span><text:span text:style-name="T539"> </text:span><text:span text:style-name="T310">s</text:span><text:span text:style-name="T306">p</text:span><text:span text:style-name="T351">a</text:span><text:span text:style-name="T310">c</text:span><text:span text:style-name="T308">e</text:span><text:span text:style-name="T539"> </text:span><text:span text:style-name="T361">X</text:span><text:span text:style-name="T1519"> </text:span><text:span text:style-name="T353">,</text:span><text:span text:style-name="T1497"> </text:span><text:span text:style-name="T179">Z</text:span><text:span text:style-name="T306">(</text:span><text:span text:style-name="T361">X</text:span><text:span text:style-name="T1519"> </text:span><text:span text:style-name="T306">) </text:span>uniform<text:span text:style-name="T295"> </text:span>convergence<text:span text:style-name="T295"> </text:span>topology).<text:span text:style-name="T1434"> </text:span>A <text:span text:style-name="T1450"><text:s/></text:span>embeddi<text:span text:style-name="T1529"> </text:span>g<text:span text:style-name="T1424"> </text:span><text:span text:style-name="T357">u</text:span><text:span text:style-name="T544"> </text:span>:<text:span text:style-name="T295"> </text:span>(<text:span text:style-name="T357">X</text:span><text:span text:style-name="T1531"> </text:span><text:span text:style-name="T357">;</text:span><text:span text:style-name="T480"> </text:span><text:span text:style-name="T357">d</text:span>)<text:span text:style-name="T571"> </text:span><text:span text:style-name="T97">→</text:span><text:span text:style-name="T180"> </text:span>(<text:span text:style-name="T357">Y</text:span><text:span text:style-name="T1543"> </text:span><text:span text:style-name="T357">%</text:span>)<text:span text:style-name="T295"> </text:span>bet<text:span text:style-name="T1544"> </text:span>een<text:span text:style-name="T295"> </text:span>met<text:span text:style-name="T1440"> </text:span>ic<text:span text:style-name="T1545"> </text:span>pa<text:tab/>is called <text:span text:style-name="T357">u iform <text:s/></text:span>f<text:span text:style-name="T1546"> </text:span><text:span text:style-name="T1547">bo</text:span></text:p>
      <text:p text:style-name="P174"><draw:frame draw:style-name="fr1" text:anchor-type="char" svg:x="2.503cm" svg:y="3.542cm" svg:width="2.17cm" svg:height="0.503cm" draw:z-index="13"><draw:text-box><text:p text:style-name="P280"><text:span text:style-name="T43">Theorem</text:span><text:span text:style-name="T48"> </text:span><text:span text:style-name="T43">1.1.</text:span></text:p></draw:text-box></draw:frame><draw:frame draw:style-name="fr1" text:anchor-type="char" svg:x="2.503cm" svg:y="1.626cm" svg:width="7.138cm" svg:height="1.3cm" draw:z-index="15"><draw:text-box><text:p text:style-name="P93">in <text:span text:style-name="T1">Top</text:span><text:span text:style-name="T1556">I</text:span><text:span text:style-name="T1568">K</text:span>). The identity map on <text:span text:style-name="T357">X </text:span>is denoted by id<text:span text:style-name="T386">X </text:span>.</text:p></draw:text-box></draw:frame><draw:frame draw:style-name="fr1" text:anchor-type="char" svg:x="2.503cm" svg:y="2.212cm" svg:width="15.997cm" svg:height="1.291cm" draw:z-index="19"><draw:text-box><text:p text:style-name="P137"><text:span text:style-name="T1581">L</text:span><text:span text:style-name="T334">et</text:span><text:tab/><text:span text:style-name="T356">=</text:span><text:tab/><text:span text:style-name="T1577">Z</text:span><text:span text:style-name="T1569">(Ω)</text:span><text:span text:style-name="T1568"> <text:s/></text:span><text:span text:style-name="T306">and</text:span><text:tab/><text:span text:style-name="T356">=</text:span><text:tab/><text:span text:style-name="T1578">{</text:span><text:span text:style-name="T1570">Ω</text:span><text:span text:style-name="T1578">}</text:span><text:span text:style-name="T1579"> </text:span><text:span text:style-name="T353">.</text:span> <text:span text:style-name="T1584"><text:s/></text:span><text:span text:style-name="T664">Notice</text:span><text:span text:style-name="T1450"> </text:span><text:span text:style-name="T354">that</text:span><text:span text:style-name="T1450"> </text:span><text:span text:style-name="T1508">whenever</text:span> <text:s text:c="2"/><text:span text:style-name="T571"><text:s/></text:span><text:span text:style-name="T306">:</text:span><text:tab/><text:span text:style-name="T99">→</text:span><text:span text:style-name="T97"><text:tab/></text:span><text:span text:style-name="T314">i</text:span><text:span text:style-name="T310">s</text:span><text:span text:style-name="T1450"> </text:span><text:span text:style-name="T351">a</text:span><text:span text:style-name="T1450"> </text:span><text:span text:style-name="T1483">functo</text:span><text:span text:style-name="T1443">r</text:span><text:span text:style-name="T353">,</text:span><text:span text:style-name="T1434"> </text:span><text:span text:style-name="T1483">then</text:span><text:span text:style-name="T1450"> </text:span><text:span text:style-name="T308">nece</text:span><text:span text:style-name="T337">s</text:span><text:span text:style-name="T1590">sarily</text:span> <text:s/><text:span text:style-name="T539"><text:s/></text:span><text:span text:style-name="T306">(</text:span><text:span text:style-name="T362">K</text:span><text:span text:style-name="T1592"> </text:span><text:span text:style-name="T306">)</text:span><text:span text:style-name="T1459"> </text:span><text:span text:style-name="T356">=</text:span><text:span text:style-name="T1459"> </text:span><text:span text:style-name="T355">Ω</text:span><text:span text:style-name="T1450"> </text:span><text:span text:style-name="T306">and</text:span> <text:s/><text:span text:style-name="T539"><text:s/></text:span><text:span text:style-name="T306">(</text:span><text:span text:style-name="T634">’</text:span><text:span text:style-name="T306">)</text:span><text:span text:style-name="T1450"> </text:span><text:span text:style-name="T314">i</text:span><text:span text:style-name="T310">s</text:span></text:p></draw:text-box></draw:frame><draw:frame draw:style-name="fr1" text:anchor-type="char" svg:x="3.02cm" svg:y="2.203cm" svg:width="14.753cm" svg:height="0.51cm" draw:z-index="20"><draw:text-box><text:p text:style-name="P94"><text:span text:style-name="T1602">Z<text:tab/></text:span><text:span text:style-name="T4">Top</text:span><text:span text:style-name="T1557">I<text:tab/></text:span><text:span text:style-name="T1602">C<text:tab/></text:span><text:span text:style-name="T4">Top</text:span><text:span text:style-name="T1557">I<text:tab/></text:span>E <text:span text:style-name="T1542"><text:s/></text:span><text:span text:style-name="T1602">Z<text:tab/>C<text:tab/></text:span>E<text:tab/><text:span text:style-name="T1508">E</text:span></text:p></draw:text-box></draw:frame><draw:frame draw:style-name="fr1" text:anchor-type="char" svg:x="2.503cm" svg:y="-0.473cm" svg:width="15.995cm" svg:height="1.713cm" draw:z-index="24"><draw:text-box><text:p text:style-name="P173">and <text:span text:style-name="T357">u </text:span><text:span text:style-name="T710">1 </text:span>are uniformly continuous (with respect to the metrics <text:span text:style-name="T357">d </text:span>and <text:span text:style-name="T357">%</text:span>). By a <text:span text:style-name="T357">compatible </text:span>metric on a metrizable <text:span text:style-name="T1591">space</text:span>we<text:tab/>n<text:tab/>t<text:tab/>ic <text:s text:c="2"/>i<text:tab/>s <text:s/>he <text:s/>o<text:tab/>gy<text:tab/>e.<text:tab/>h <text:s/>c<text:tab/>c<text:tab/>c<text:tab/>pat <text:s/>le<text:tab/>n ed<text:tab/>tr c <text:s text:c="2"/>on a</text:p></draw:text-box></draw:frame><draw:frame draw:style-name="fr1" text:anchor-type="char" svg:x="2.503cm" svg:y="0.372cm" svg:width="15.995cm" svg:height="1.713cm" draw:z-index="25"><draw:text-box><text:p text:style-name="P138">metrizable space <text:span text:style-name="T357">X </text:span>is denoted by Metr(<text:span text:style-name="T357">X </text:span>). For <text:span text:style-name="T357">d </text:span><text:span text:style-name="T97">∈ </text:span>Metr(<text:span text:style-name="T357">Y </text:span>) the supremum metric on <text:span text:style-name="T97">C</text:span>(<text:span text:style-name="T357">X ; Y </text:span>) induced by <text:span text:style-name="T357">d </text:span>is <text:span text:style-name="T277">d</text:span><text:span text:style-name="T278">e</text:span><text:span text:style-name="T279">n</text:span><text:span text:style-name="T276">o</text:span><text:span text:style-name="T280">te</text:span><text:span text:style-name="T1604">d</text:span>by<text:tab/>bet<text:tab/>Top<text:tab/>K<text:tab/>a<text:tab/>s of</text:p></draw:text-box></draw:frame>mean a <text:s/>y me ric wh <text:s/>h<text:span text:style-name="T1605"> </text:span>nduce <text:span text:style-name="T1606"><text:s/></text:span>t<text:tab/>t<text:span text:style-name="T1544"> </text:span>polo<text:tab/>of<text:span text:style-name="T1459"> </text:span>the<text:span text:style-name="T1459"> </text:span>spac<text:tab/>T <text:s/>e <text:s text:c="2"/>olle tion of<text:span text:style-name="T1608"> </text:span><text:span text:style-name="T663">all </text:span><text:span text:style-name="T1612"><text:s/></text:span>om<text:tab/>ib<text:tab/>bou<text:span text:style-name="T1613"> </text:span>d<text:tab/>me<text:span text:style-name="T1545"> </text:span><text:span text:style-name="T663">i</text:span><text:span text:style-name="T1435"> </text:span><text:span text:style-name="T1424">s</text:span><text:span text:style-name="T1426"> </text:span><text:span text:style-name="T89">top</text:span><text:span text:style-name="T1614">o</text:span>d<text:span text:style-name="T1619">l</text:span>s<text:span text:style-name="T1632">o</text:span>up<text:span text:style-name="T226">g</text:span>.<text:span text:style-name="T312">i</text:span><text:span text:style-name="T1636">c</text:span>T<text:span text:style-name="T596">a</text:span>h<text:span text:style-name="T1496">l</text:span>e<text:span text:style-name="T310">s</text:span><text:span text:style-name="T1633">p</text:span>c<text:span text:style-name="T449">a</text:span>a<text:span text:style-name="T1634">c</text:span>te<text:span text:style-name="T296">e</text:span>g<text:span text:style-name="T310">s</text:span><text:span text:style-name="T481">,</text:span>or<text:span text:style-name="T5">T</text:span>y<text:span text:style-name="T6">o</text:span><text:span text:style-name="T7">p</text:span>o<text:span text:style-name="T1558">I</text:span>f <text:span text:style-name="T1572">K</text:span>co<text:span text:style-name="T1647">d</text:span>n<text:span text:style-name="T556">e</text:span>ti<text:span text:style-name="T1651">n</text:span>n<text:span text:style-name="T1660">o</text:span>u<text:span text:style-name="T1669">t</text:span>o<text:span text:style-name="T1679">e</text:span>u<text:span text:style-name="T1460">s</text:span>s<text:span text:style-name="T352">t</text:span><text:span text:style-name="T1689">h</text:span>fu<text:span text:style-name="T227">e</text:span>n<text:span text:style-name="T626">c</text:span>c<text:span text:style-name="T1615">a</text:span>ti<text:span text:style-name="T1415">t</text:span>o<text:span text:style-name="T500">e</text:span>n<text:span text:style-name="T1416">g</text:span>s<text:span text:style-name="T334">ory</text:span><text:span text:style-name="T1694"> </text:span><text:span text:style-name="T514">o</text:span>w<text:span text:style-name="T306">f</text:span><text:span text:style-name="T287"> </text:span>e<text:span text:style-name="T338">(</text:span>e<text:span text:style-name="T1444">a</text:span>n<text:span text:style-name="T333">l</text:span><text:span text:style-name="T1700">l</text:span><text:span text:style-name="T1680">)</text:span>to<text:span text:style-name="T1706">m</text:span>p<text:span text:style-name="T1712">a</text:span>o<text:span text:style-name="T652">p</text:span>lo<text:span text:style-name="T1451">s</text:span>g<text:span text:style-name="T1713">b</text:span>ic<text:span text:style-name="T267">e</text:span>a<text:span text:style-name="T316">t</text:span><text:span text:style-name="T1720">w</text:span>l <text:span text:style-name="T450">e</text:span>sp<text:span text:style-name="T308">e</text:span><text:span text:style-name="T1721">n</text:span>ac<text:span text:style-name="T1725">m</text:span>es<text:span text:style-name="T308">e</text:span><text:span text:style-name="T1727">m</text:span>is<text:span text:style-name="T461">b</text:span>d<text:span text:style-name="T308">e</text:span><text:span text:style-name="T1729">r</text:span>e<text:span text:style-name="T1738">s</text:span>no<text:span text:style-name="T1746">o</text:span>t<text:span text:style-name="T1441">f</text:span>e<text:span text:style-name="T1757">K</text:span>d b<text:span text:style-name="T306">(</text:span><text:span text:style-name="T1714">t</text:span>y<text:span text:style-name="T1508">hus</text:span><text:span text:style-name="T1694"> </text:span><text:span text:style-name="T1759">K</text:span>. <text:s/>W<text:span text:style-name="T314">i</text:span><text:span text:style-name="T1768">s</text:span>h<text:span text:style-name="T684">t</text:span>e<text:span text:style-name="T1680">h</text:span>n<text:span text:style-name="T685">e</text:span>e<text:span text:style-name="T619">c</text:span>v<text:span text:style-name="T1770">l</text:span>e<text:span text:style-name="T1781">a</text:span>r<text:span text:style-name="T339">s</text:span><text:span text:style-name="T310">s</text:span><text:span text:style-name="T1694"> </text:span><text:span text:style-name="T1681">o</text:span>i<text:span text:style-name="T1794">f</text:span>s<text:span text:style-name="T1803">all</text:span><text:span text:style-name="T1804"> </text:span>c<text:span text:style-name="T1660">o</text:span>la<text:span text:style-name="T340">b</text:span>s<text:span text:style-name="T306">jects </text:span><text:bookmark text:name="_bookmark0"/>a<text:span text:style-name="T1440"> </text:span>map<text:span text:style-name="T1440"> </text:span>of<text:span text:style-name="T1440"> </text:span>Ω<text:span text:style-name="T1440"> </text:span>into<text:span text:style-name="T1440"> </text:span>itself<text:span text:style-name="T1440"> </text:span>for<text:span text:style-name="T1440"> </text:span>each<text:span text:style-name="T1440"> </text:span><text:span text:style-name="T357">K</text:span><text:span text:style-name="T1701"> </text:span><text:span text:style-name="T97">∈</text:span><text:span text:style-name="T181"> </text:span><text:span text:style-name="T97">Z</text:span>(Ω)<text:span text:style-name="T1440"> </text:span>and<text:span text:style-name="T1440"> </text:span>every<text:span text:style-name="T1440"> </text:span>map<text:span text:style-name="T1440"> </text:span><text:span text:style-name="T363">’</text:span><text:span text:style-name="T1812"> </text:span>between<text:span text:style-name="T1440"> </text:span>two<text:span text:style-name="T1440"> </text:span><text:span text:style-name="T357">Z</text:span><text:span text:style-name="T1637"> </text:span>-sets<text:span text:style-name="T1440"> </text:span>in<text:span text:style-name="T1440"> </text:span>Ω.<text:span text:style-name="T1499"> </text:span>Our<text:span text:style-name="T1440"> </text:span>main<text:span text:style-name="T1440"> </text:span>result<text:span text:style-name="T1440"> </text:span>is</text:p>
      <text:p text:style-name="P27"><draw:frame draw:style-name="fr1" text:anchor-type="char" svg:x="2.503cm" svg:y="0.944cm" svg:width="2.783cm" svg:height="1.291cm" draw:z-index="10"><draw:text-box><text:p text:style-name="P273"><text:span text:style-name="T766">(</text:span><text:span text:style-name="T767">E0)</text:span><text:span text:style-name="T765"> </text:span><text:span text:style-name="T821"><text:s/></text:span><text:span text:style-name="T767">E</text:span><text:span text:style-name="T766">(</text:span><text:span text:style-name="T828">’</text:span><text:span text:style-name="T766">)</text:span><text:span text:style-name="T834"> </text:span><text:span text:style-name="T840">e</text:span><text:span text:style-name="T718">xtends</text:span><text:span text:style-name="T837"> </text:span><text:span text:style-name="T828">’</text:span><text:span text:style-name="T719">;</text:span></text:p></draw:text-box></draw:frame><text:bookmark text:name="_bookmark2"/><text:bookmark text:name="_bookmark1"/><text:span text:style-name="T716">There exists a </text:span><text:span text:style-name="T31">functor </text:span><text:span text:style-name="T834">E: </text:span><text:span text:style-name="T1603">Z </text:span><text:span text:style-name="T108">→ </text:span><text:span text:style-name="T1603">C </text:span><text:span text:style-name="T716">such that for any </text:span><text:span text:style-name="T720">’</text:span><text:span text:style-name="T857"> </text:span><text:span text:style-name="T108">∈ </text:span><text:span text:style-name="T126">C</text:span><text:span text:style-name="T861">(</text:span><text:span text:style-name="T862">K; </text:span><text:span text:style-name="T716">L</text:span><text:span text:style-name="T765">) </text:span><text:span text:style-name="T716">with </text:span><text:span text:style-name="T866">K; </text:span><text:span text:style-name="T716">L </text:span><text:span text:style-name="T108">∈ Z</text:span><text:span text:style-name="T765">(Ω)</text:span><text:span text:style-name="T716">,</text:span></text:p>
      <text:p text:style-name="P175"><draw:frame draw:style-name="fr1" text:anchor-type="char" svg:x="2.503cm" svg:y="0.61cm" svg:width="9.703cm" svg:height="1.291cm" draw:z-index="17"><draw:text-box><text:p text:style-name="P273"><text:span text:style-name="T766">(</text:span><text:span text:style-name="T765"> </text:span><text:span text:style-name="T834"><text:s/></text:span><text:span text:style-name="T767">1)</text:span><text:span text:style-name="T765"> <text:s text:c="2"/></text:span><text:span text:style-name="T874"><text:s/></text:span><text:span text:style-name="T766">(</text:span><text:span text:style-name="T828">’</text:span><text:span text:style-name="T766">)</text:span><text:span text:style-name="T834"> </text:span><text:span text:style-name="T883">i</text:span><text:span text:style-name="T721">s</text:span><text:span text:style-name="T837"> </text:span><text:span text:style-name="T722">an</text:span><text:span text:style-name="T837"> </text:span><text:span text:style-name="T723">injection</text:span><text:span text:style-name="T837"> </text:span><text:span text:style-name="T724">(</text:span><text:span text:style-name="T898">r</text:span><text:span text:style-name="T725">es</text:span><text:span text:style-name="T840">p</text:span><text:span text:style-name="T726">.</text:span><text:span text:style-name="T837"> </text:span><text:span text:style-name="T722">a</text:span><text:span text:style-name="T837"> </text:span><text:span text:style-name="T727">surjection</text:span><text:span text:style-name="T837"> </text:span><text:span text:style-name="T727">or</text:span><text:span text:style-name="T837"> </text:span><text:span text:style-name="T722">an</text:span><text:span text:style-name="T837"> </text:span><text:span text:style-name="T719">embedding)</text:span><text:span text:style-name="T837"> </text:span><text:span text:style-name="T724">iff</text:span><text:span text:style-name="T837"> </text:span><text:span text:style-name="T728">’</text:span><text:span text:style-name="T915"> </text:span><text:span text:style-name="T883">i</text:span><text:span text:style-name="T721">s</text:span><text:span text:style-name="T837"> </text:span><text:span text:style-name="T725">so;</text:span></text:p></draw:text-box></draw:frame><text:bookmark text:name="_bookmark3"/>E<text:tab/>E</text:p>
      <text:p text:style-name="P176"><draw:frame draw:style-name="fr1" text:anchor-type="char" svg:x="2.503cm" svg:y="0.085cm" svg:width="15.875cm" svg:height="1.291cm" draw:z-index="21"><draw:text-box><text:p text:style-name="P273"><text:span text:style-name="T766">(</text:span><text:span text:style-name="T765"> </text:span><text:span text:style-name="T834"><text:s/></text:span><text:span text:style-name="T767">2)</text:span><text:span text:style-name="T765"> </text:span><text:span text:style-name="T821"><text:s/></text:span><text:span text:style-name="T717">the</text:span><text:span text:style-name="T837"> </text:span><text:span text:style-name="T719">image</text:span><text:span text:style-name="T837"> </text:span><text:span text:style-name="T729">of</text:span><text:span text:style-name="T716"> <text:s/></text:span><text:span text:style-name="T917"><text:s/></text:span><text:span text:style-name="T766">(</text:span><text:span text:style-name="T828">’</text:span><text:span text:style-name="T766">)</text:span><text:span text:style-name="T834"> </text:span><text:span text:style-name="T883">i</text:span><text:span text:style-name="T721">s</text:span><text:span text:style-name="T837"> </text:span><text:span text:style-name="T718">closed</text:span><text:span text:style-name="T837"> </text:span><text:span text:style-name="T730">in</text:span><text:span text:style-name="T837"> </text:span><text:span text:style-name="T768">Ω</text:span><text:span text:style-name="T834"> </text:span><text:span text:style-name="T724">iff</text:span><text:span text:style-name="T837"> </text:span><text:span text:style-name="T717">the</text:span><text:span text:style-name="T837"> </text:span><text:span text:style-name="T719">image</text:span><text:span text:style-name="T837"> </text:span><text:span text:style-name="T729">of</text:span><text:span text:style-name="T837"> </text:span><text:span text:style-name="T728">’</text:span><text:span text:style-name="T915"> </text:span><text:span text:style-name="T883">i</text:span><text:span text:style-name="T721">s</text:span><text:span text:style-name="T837"> </text:span><text:span text:style-name="T718">closed</text:span><text:span text:style-name="T837"> </text:span><text:span text:style-name="T730">in</text:span><text:span text:style-name="T837"> </text:span><text:span text:style-name="T722">L</text:span><text:span text:style-name="T726">,</text:span><text:span text:style-name="T837"> </text:span><text:span text:style-name="T722">and</text:span><text:span text:style-name="T837"> </text:span><text:span text:style-name="T731">similarly</text:span><text:span text:style-name="T837"> </text:span><text:span text:style-name="T731">with</text:span><text:span text:style-name="T837"> </text:span><text:span text:style-name="T727">“dense”</text:span><text:span text:style-name="T837"> </text:span><text:span text:style-name="T730">in</text:span><text:span text:style-name="T837"> </text:span><text:span text:style-name="T722">place</text:span><text:span text:style-name="T837"> </text:span><text:span text:style-name="T729">of</text:span><text:span text:style-name="T837"> </text:span><text:span text:style-name="T717">“closed”;</text:span></text:p></draw:text-box></draw:frame><text:bookmark text:name="_bookmark4"/>E<text:tab/>E</text:p>
      <text:p text:style-name="P28"><draw:frame draw:style-name="fr1" text:anchor-type="char" svg:x="6.969cm" svg:y="0.637cm" svg:width="0.125cm" svg:height="0.861cm" draw:z-index="12"><draw:text-box><text:p text:style-name="P283"><text:span text:style-name="T1818">n</text:span></text:p></draw:text-box></draw:frame><text:span text:style-name="T766">(</text:span><text:span text:style-name="T767">E3)</text:span><text:span text:style-name="T765"> </text:span><text:span text:style-name="T821"><text:s/></text:span>c<text:span text:style-name="T727">f</text:span><text:span text:style-name="T921">o</text:span>o<text:span text:style-name="T925">r</text:span>m<text:span text:style-name="T927">a</text:span>p<text:span text:style-name="T928">n</text:span>ac<text:span text:style-name="T932">a</text:span>t <text:span text:style-name="T938">r</text:span>s<text:span text:style-name="T944">b</text:span>e<text:span text:style-name="T949">i</text:span>t<text:span text:style-name="T950">t</text:span>s<text:span text:style-name="T841">r</text:span><text:span text:style-name="T953">a</text:span>) <text:span text:style-name="T956">r</text:span>i<text:span text:style-name="T960">y</text:span>ff t<text:span text:style-name="T964">s</text:span>h<text:span text:style-name="T970">e</text:span>e<text:span text:style-name="T722">q</text:span><text:span text:style-name="T977">u</text:span>m<text:span text:style-name="T982">e</text:span>a<text:span text:style-name="T971">n</text:span>p<text:span text:style-name="T989">c</text:span>s<text:span text:style-name="T725">e</text:span><text:span text:style-name="T948"> </text:span>’<text:span text:style-name="T728">’</text:span><text:span text:style-name="T376">1</text:span><text:span text:style-name="T384"> </text:span><text:span text:style-name="T995">;</text:span>c<text:span text:style-name="T1003">’</text:span>o<text:span text:style-name="T398">2</text:span>n<text:span text:style-name="T823">;</text:span>v<text:span text:style-name="T1008">:</text:span>e<text:span text:style-name="T1012">:</text:span>r<text:span text:style-name="T1018">:</text:span>ge<text:span text:style-name="T128">∈</text:span>so<text:span text:style-name="T129">C</text:span><text:span text:style-name="T987">(</text:span>t<text:span text:style-name="T1027">K</text:span>o <text:span text:style-name="T1034">;</text:span>’<text:span text:style-name="T1041">L</text:span>.<text:span text:style-name="T766">)</text:span><text:span text:style-name="T726">,</text:span><text:span text:style-name="T716"> </text:span><text:span text:style-name="T1046"><text:s/></text:span><text:span text:style-name="T717">the</text:span><text:span text:style-name="T716"> </text:span><text:span text:style-name="T822"><text:s/></text:span><text:span text:style-name="T725">maps</text:span><text:span text:style-name="T716"> </text:span><text:span text:style-name="T1051"><text:s/></text:span><text:span text:style-name="T767">E</text:span><text:span text:style-name="T766">(</text:span><text:span text:style-name="T728">’</text:span><text:span text:style-name="T400">n</text:span><text:span text:style-name="T766">)</text:span><text:span text:style-name="T765"> </text:span><text:span text:style-name="T821"><text:s/></text:span><text:span text:style-name="T732">conve</text:span><text:span text:style-name="T899">r</text:span><text:span text:style-name="T729">ge</text:span><text:span text:style-name="T716"> </text:span><text:span text:style-name="T822"><text:s/></text:span><text:span text:style-name="T723">to</text:span><text:span text:style-name="T716"> </text:span><text:span text:style-name="T1051"><text:s/></text:span><text:span text:style-name="T767">E</text:span><text:span text:style-name="T766">(</text:span><text:span text:style-name="T828">’</text:span><text:span text:style-name="T766">)</text:span><text:span text:style-name="T765"> </text:span><text:span text:style-name="T821"><text:s/></text:span><text:span text:style-name="T724">poin</text:span><text:span text:style-name="T884">t</text:span><text:span text:style-name="T731">w</text:span><text:span text:style-name="T885">i</text:span><text:span text:style-name="T733">se</text:span><text:span text:style-name="T716"> </text:span><text:span text:style-name="T822"><text:s/></text:span><text:span text:style-name="T724">(</text:span><text:span text:style-name="T898">r</text:span><text:span text:style-name="T725">es</text:span><text:span text:style-name="T840">p</text:span><text:span text:style-name="T726">.</text:span><text:span text:style-name="T716"> </text:span><text:span text:style-name="T822"><text:s/></text:span><text:span text:style-name="T734">uniformly</text:span><text:span text:style-name="T716"> </text:span><text:span text:style-name="T822"><text:s/></text:span><text:span text:style-name="T729">on</text:span></text:p>
      <text:p text:style-name="P158">Condition<text:span text:style-name="T1584"> </text:span>(<text:a xlink:type="simple" xlink:href="#_bookmark1" text:style-name="Internet_20_link" text:visited-style-name="Visited_20_Internet_20_Link"><text:span text:style-name="T232">E0</text:span></text:a>)<text:span text:style-name="T1584"> </text:span>of<text:span text:style-name="T1584"> </text:span>the<text:span text:style-name="T1584"> </text:span>above<text:span text:style-name="T1584"> </text:span>result<text:span text:style-name="T1584"> </text:span>asserts<text:span text:style-name="T1584"> </text:span>that<text:span text:style-name="T1584"> </text:span>E<text:span text:style-name="T1584"> </text:span>(being<text:span text:style-name="T1584"> </text:span>a<text:span text:style-name="T1584"> </text:span>functor)<text:span text:style-name="T1584"> </text:span>extends<text:span text:style-name="T1584"> </text:span>homeomorphisms<text:span text:style-name="T1584"> </text:span>to<text:span text:style-name="T1584"> </text:span>autohomeomorphisms</text:p>
      <text:p text:style-name="P159"><draw:frame draw:style-name="fr2" text:anchor-type="as-char" svg:y="0cm" svg:width="11.434cm" svg:height="1.291cm" draw:z-index="134"><draw:text-box><text:p text:style-name="P134"><text:bookmark text:name="_bookmark5"/>of<text:span text:style-name="T1793"> </text:span>Ω.<text:span text:style-name="T313"> </text:span>The<text:span text:style-name="T1793"> </text:span>functor<text:span text:style-name="T1793"> </text:span>E<text:span text:style-name="T1793"> </text:span>has<text:span text:style-name="T1793"> </text:span>also<text:span text:style-name="T1793"> </text:span>additional<text:span text:style-name="T1793"> </text:span>properties<text:span text:style-name="T1793"> </text:span>listed<text:span text:style-name="T1793"> </text:span>in<text:span text:style-name="T1793"> </text:span>the<text:span text:style-name="T1793"> </text:span>following<text:span text:style-name="T1793"> </text:span>proposition.</text:p></draw:text-box></draw:frame></text:p>
      <text:p text:style-name="P30"><draw:line text:anchor-type="char" draw:z-index="115" draw:style-name="gr6" draw:text-style-name="P294" svg:x1="3.187cm" svg:y1="1.57cm" svg:x2="3.499cm" svg:y2="1.57cm"><text:p/></draw:line><draw:line text:anchor-type="char" draw:z-index="8" draw:style-name="gr3" draw:text-style-name="P294" svg:x1="3.187cm" svg:y1="0.677cm" svg:x2="3.499cm" svg:y2="0.677cm"><text:p/></draw:line><draw:frame draw:style-name="fr1" text:anchor-type="char" svg:x="2.503cm" svg:y="-0.385cm" svg:width="2.635cm" svg:height="0.503cm" draw:z-index="14"><draw:text-box><text:p text:style-name="P280"><text:span text:style-name="T43">Proposition</text:span><text:span text:style-name="T49"> </text:span><text:span text:style-name="T43">1.2.</text:span></text:p></draw:text-box></draw:frame><draw:frame draw:style-name="fr1" text:anchor-type="char" svg:x="2.503cm" svg:y="0.977cm" svg:width="10.153cm" svg:height="1.796cm" draw:z-index="16"><draw:text-box><text:p text:style-name="P284"><text:span text:style-name="T766">(</text:span><text:span text:style-name="T767">E5)</text:span><text:span text:style-name="T765"> </text:span><text:span text:style-name="T821"><text:s/></text:span><text:span text:style-name="T769">i</text:span><text:span text:style-name="T1055">m</text:span>o <text:span text:style-name="T1059">(</text:span>Ω<text:span text:style-name="T875">E</text:span>;<text:span text:style-name="T766">(</text:span><text:span text:style-name="T828">’</text:span><text:span text:style-name="T766">))</text:span><text:span text:style-name="T834"> </text:span><text:span text:style-name="T723">either</text:span><text:span text:style-name="T837"> </text:span><text:span text:style-name="T883">i</text:span><text:span text:style-name="T721">s</text:span><text:span text:style-name="T837"> </text:span><text:span text:style-name="T722">a</text:span><text:span text:style-name="T837"> </text:span><text:span text:style-name="T1067">Z</text:span><text:span text:style-name="T724">-set</text:span><text:span text:style-name="T837"> </text:span><text:span text:style-name="T730">in</text:span><text:span text:style-name="T837"> </text:span><text:span text:style-name="T768">Ω</text:span><text:span text:style-name="T834"> </text:span><text:span text:style-name="T727">or</text:span><text:span text:style-name="T837"> </text:span><text:span text:style-name="T719">coincides</text:span><text:span text:style-name="T837"> </text:span><text:span text:style-name="T731">with</text:span><text:span text:style-name="T837"> </text:span><text:span text:style-name="T768">Ω</text:span><text:span text:style-name="T719">;</text:span><text:span text:style-name="T716"><text:tab/></text:span><text:span text:style-name="T763"> </text:span><text:span text:style-name="T1068"><text:s/></text:span></text:p></draw:text-box></draw:frame><text:bookmark text:name="_bookmark7"/><text:bookmark text:name="_bookmark6"/><text:span text:style-name="T1070">(</text:span>U<text:span text:style-name="T1075">E</text:span>n<text:span text:style-name="T1080">4</text:span>d<text:span text:style-name="T1086">)</text:span>e<text:span text:style-name="T1091">i</text:span><text:bookmark text:name="_bookmark8"/>tr<text:span text:style-name="T815">m</text:span>t<text:span text:style-name="T1092">(</text:span>h<text:span text:style-name="T1097">E</text:span>e<text:span text:style-name="T766">(</text:span><text:span text:style-name="T954">’</text:span>n<text:span text:style-name="T1102">)</text:span>o<text:span text:style-name="T1016">)</text:span>ta<text:span text:style-name="T883">i</text:span><text:span text:style-name="T1072">s</text:span>tio<text:span text:style-name="T1107">h</text:span>n<text:span text:style-name="T732">o</text:span><text:span text:style-name="T1108">m</text:span>o<text:span text:style-name="T1111">e</text:span>f <text:span text:style-name="T1118">o</text:span>T<text:span text:style-name="T961">m</text:span>h<text:span text:style-name="T1112">o</text:span>e<text:span text:style-name="T1122">r</text:span>o<text:span text:style-name="T1129">p</text:span>r<text:span text:style-name="T858">h</text:span>e<text:span text:style-name="T1131">i</text:span>m<text:span text:style-name="T721">c</text:span><text:span text:style-name="T837"> </text:span><text:span text:style-name="T1104">t</text:span><text:a xlink:type="simple" xlink:href="#_bookmark0" text:style-name="Internet_20_link" text:visited-style-name="Visited_20_Internet_20_Link">1</text:a><text:span text:style-name="T1134">o</text:span><text:a xlink:type="simple" xlink:href="#_bookmark0" text:style-name="Internet_20_link" text:visited-style-name="Visited_20_Internet_20_Link">.1</text:a><text:span text:style-name="T1139">Ω</text:span>, <text:s/><text:span text:style-name="T719">;</text:span><text:span text:style-name="T837"> </text:span><text:span text:style-name="T722">and</text:span><text:span text:style-name="T837"> </text:span><text:span text:style-name="T766">i</text:span><text:span text:style-name="T872">m</text:span><text:span text:style-name="T766">(</text:span><text:span text:style-name="T828">’</text:span><text:span text:style-name="T766">)</text:span><text:span text:style-name="T834"> </text:span><text:span text:style-name="T883">i</text:span><text:span text:style-name="T721">s</text:span><text:span text:style-name="T837"> </text:span><text:span text:style-name="T727">completely</text:span><text:span text:style-name="T837"> </text:span><text:span text:style-name="T734">metr</text:span><text:span text:style-name="T886">i</text:span><text:span text:style-name="T722">zable</text:span><text:span text:style-name="T837"> </text:span><text:span text:style-name="T724">iff</text:span><text:span text:style-name="T837"> </text:span><text:span text:style-name="T735">so</text:span><text:span text:style-name="T837"> </text:span><text:span text:style-name="T883">i</text:span><text:span text:style-name="T721">s</text:span><text:span text:style-name="T837"> </text:span><text:span text:style-name="T766">i</text:span><text:span text:style-name="T872">m</text:span><text:span text:style-name="T766">(</text:span><text:span text:style-name="T767">E</text:span><text:span text:style-name="T766">(</text:span><text:span text:style-name="T828">’</text:span><text:span text:style-name="T766">))</text:span><text:span text:style-name="T726">,</text:span><text:span text:style-name="T837"> </text:span><text:span text:style-name="T724">iff</text:span><text:span text:style-name="T837"> </text:span><text:span text:style-name="T766">i</text:span><text:span text:style-name="T872">m</text:span><text:span text:style-name="T766">(</text:span><text:span text:style-name="T767">E</text:span><text:span text:style-name="T766">(</text:span><text:span text:style-name="T828">’</text:span><text:span text:style-name="T766">))</text:span><text:span text:style-name="T834"> </text:span><text:span text:style-name="T883">i</text:span><text:span text:style-name="T721">s</text:span><text:span text:style-name="T837"> </text:span><text:span text:style-name="T729">homeomorphic</text:span></text:p>
      <text:p text:style-name="P31"><text:span text:style-name="T766">(</text:span><text:span text:style-name="T767">E6)</text:span><text:span text:style-name="T765"> </text:span><text:span text:style-name="T821"><text:s/></text:span><text:span text:style-name="T717">the</text:span><text:span text:style-name="T837"> </text:span><text:span text:style-name="T719">image</text:span><text:span text:style-name="T837"> </text:span><text:span text:style-name="T729">of</text:span><text:span text:style-name="T837"> </text:span><text:span text:style-name="T767">E</text:span><text:span text:style-name="T766">(</text:span><text:span text:style-name="T828">’</text:span><text:span text:style-name="T766">)</text:span><text:span text:style-name="T834"> </text:span><text:span text:style-name="T722">and</text:span><text:span text:style-name="T837"> </text:span><text:span text:style-name="T730">its</text:span><text:span text:style-name="T837"> </text:span><text:span text:style-name="T722">closu</text:span><text:span text:style-name="T900">r</text:span><text:span text:style-name="T725">e</text:span><text:span text:style-name="T837"> </text:span><text:span text:style-name="T730">in</text:span><text:span text:style-name="T837"> </text:span><text:span text:style-name="T768">Ω</text:span><text:span text:style-name="T834"> </text:span><text:span text:style-name="T717">intersect</text:span><text:span text:style-name="T837"> </text:span><text:span text:style-name="T722">L</text:span><text:span text:style-name="T837"> </text:span><text:span text:style-name="T717">along</text:span><text:span text:style-name="T837"> </text:span><text:span text:style-name="T766">i</text:span><text:span text:style-name="T872">m</text:span><text:span text:style-name="T766">(</text:span><text:span text:style-name="T828">’</text:span><text:span text:style-name="T766">)</text:span><text:span text:style-name="T834"> </text:span><text:span text:style-name="T722">and</text:span><text:span text:style-name="T837"> </text:span><text:span text:style-name="T766">i</text:span><text:span text:style-name="T872">m</text:span><text:span text:style-name="T766">(</text:span><text:span text:style-name="T828">’</text:span><text:span text:style-name="T766">)</text:span><text:span text:style-name="T726">,</text:span><text:span text:style-name="T837"> </text:span><text:span text:style-name="T901">r</text:span><text:span text:style-name="T722">espectively.</text:span></text:p>
      <text:p text:style-name="P161"><draw:frame draw:style-name="fr1" text:anchor-type="char" svg:x="2.503cm" svg:y="1.139cm" svg:width="2.612cm" svg:height="1.291cm" draw:z-index="9"><draw:text-box><text:p text:style-name="P134"><text:span text:style-name="T89">above, as shown</text:span><text:span text:style-name="T503"> </text:span><text:span text:style-name="T89">by</text:span></text:p></draw:text-box></draw:frame>Our<text:span text:style-name="T1804"> </text:span>method<text:span text:style-name="T1804"> </text:span>also<text:span text:style-name="T1804"> </text:span>enables<text:span text:style-name="T1804"> </text:span>extending<text:span text:style-name="T1804"> </text:span>metrics<text:span text:style-name="T1804"> </text:span>in<text:span text:style-name="T1804"> </text:span>a<text:span text:style-name="T1804"> </text:span>way<text:span text:style-name="T1804"> </text:span>that<text:span text:style-name="T1804"> </text:span>the<text:span text:style-name="T1804"> </text:span>extensor<text:span text:style-name="T1804"> </text:span>for<text:span text:style-name="T1804"> </text:span>metrics<text:span text:style-name="T1804"> </text:span>harmonize<text:span text:style-name="T1804"> </text:span>with<text:span text:style-name="T1804"> </text:span>the<text:span text:style-name="T1804"> </text:span>functor<text:span text:style-name="T1804"> </text:span>E<text:span text:style-name="T1804"> </text:span>discussed</text:p>
      <text:h text:style-name="P267" text:outline-level="3"><text:bookmark text:name="_bookmark9"/><text:span text:style-name="T79">Theorem 1.3.</text:span></text:h>
      <text:p text:style-name="P32"><draw:frame draw:style-name="fr1" text:anchor-type="char" svg:x="2.503cm" svg:y="0.891cm" svg:width="2.755cm" svg:height="1.291cm" draw:z-index="11"><draw:text-box><text:p text:style-name="P273"><text:span text:style-name="T765">(E7)</text:span><text:span text:style-name="T1140"> </text:span><text:span text:style-name="T765">E(</text:span><text:span text:style-name="T716">d</text:span><text:span text:style-name="T765">)</text:span><text:span text:style-name="T821"> </text:span><text:span text:style-name="T716">extends</text:span><text:span text:style-name="T822"> </text:span><text:span text:style-name="T716">d;</text:span></text:p></draw:text-box></draw:frame><text:bookmark text:name="_bookmark11"/><text:bookmark text:name="_bookmark10"/>M<text:span text:style-name="T723">U</text:span><text:span text:style-name="T1149">n</text:span>e<text:span text:style-name="T1152">d</text:span>tr<text:span text:style-name="T1052">e</text:span>(<text:span text:style-name="T965">r</text:span>Ω<text:span text:style-name="T1157">t</text:span>)<text:span text:style-name="T719">h</text:span><text:span text:style-name="T1004">e</text:span>su<text:span text:style-name="T1164">n</text:span>c<text:span text:style-name="T933">o</text:span>h<text:span text:style-name="T736">t</text:span><text:span text:style-name="T1005">a</text:span>th<text:span text:style-name="T736">t</text:span><text:span text:style-name="T1167">i</text:span>a<text:span text:style-name="T1062">o</text:span>t<text:span text:style-name="T1164">n</text:span>: <text:s/><text:span text:style-name="T729">of</text:span><text:span text:style-name="T1172"> </text:span><text:span text:style-name="T842">T</text:span><text:span text:style-name="T719">heo</text:span><text:span text:style-name="T902">r</text:span><text:span text:style-name="T721">em</text:span><text:span text:style-name="T1172"> </text:span><text:a xlink:type="simple" xlink:href="#_bookmark0" text:style-name="Internet_20_link" text:visited-style-name="Visited_20_Internet_20_Link"><text:span text:style-name="T234">1.1</text:span></text:a><text:span text:style-name="T726">,</text:span><text:span text:style-name="T1175"> </text:span><text:span text:style-name="T723">to</text:span><text:span text:style-name="T1172"> </text:span><text:span text:style-name="T729">each</text:span><text:span text:style-name="T1172"> </text:span><text:span text:style-name="T718">(complete)</text:span><text:span text:style-name="T1172"> </text:span><text:span text:style-name="T727">metric</text:span><text:span text:style-name="T1172"> </text:span><text:span text:style-name="T737">d</text:span><text:span text:style-name="T837"> </text:span><text:span text:style-name="T110">∈</text:span><text:span text:style-name="T130"> </text:span><text:span text:style-name="T770">Met</text:span><text:span text:style-name="T1179">r</text:span><text:span text:style-name="T766">(</text:span><text:span text:style-name="T722">L</text:span><text:span text:style-name="T766">)</text:span><text:span text:style-name="T1174"> </text:span><text:span text:style-name="T732">one</text:span><text:span text:style-name="T1172"> </text:span><text:span text:style-name="T718">may</text:span><text:span text:style-name="T1172"> </text:span><text:span text:style-name="T732">a</text:span><text:span text:style-name="T843">s</text:span><text:span text:style-name="T717">sign</text:span><text:span text:style-name="T1172"> </text:span><text:span text:style-name="T722">a</text:span><text:span text:style-name="T1066"> </text:span><text:span text:style-name="T771">[</text:span><text:span text:style-name="T718">complet</text:span><text:span text:style-name="T1182">e</text:span><text:span text:style-name="T771">]</text:span><text:span text:style-name="T1174"> </text:span><text:span text:style-name="T727">metric</text:span><text:span text:style-name="T1172"> </text:span><text:span text:style-name="T767">E</text:span><text:span text:style-name="T766">(</text:span><text:span text:style-name="T737">d</text:span><text:span text:style-name="T766">)</text:span><text:span text:style-name="T834"> </text:span><text:span text:style-name="T110">∈</text:span></text:p>
      <text:p text:style-name="P177"><draw:frame draw:style-name="fr1" text:anchor-type="char" svg:x="2.503cm" svg:y="0.626cm" svg:width="12.328cm" svg:height="1.291cm" draw:z-index="18"><draw:text-box><text:p text:style-name="P273"><text:span text:style-name="T765">(</text:span><text:span text:style-name="T1191"> </text:span><text:span text:style-name="T765">8)</text:span><text:span text:style-name="T1192"> </text:span><text:span text:style-name="T716">for</text:span><text:span text:style-name="T988"> </text:span><text:span text:style-name="T716">any</text:span><text:span text:style-name="T988"> </text:span><text:span text:style-name="T716">K</text:span><text:span text:style-name="T1181"> </text:span><text:span text:style-name="T108">∈</text:span><text:span text:style-name="T131"> </text:span><text:span text:style-name="T108">Z</text:span><text:span text:style-name="T765">(Ω)</text:span><text:span text:style-name="T716">,</text:span><text:span text:style-name="T988"> </text:span><text:span text:style-name="T716">the</text:span><text:span text:style-name="T988"> </text:span><text:span text:style-name="T716">map</text:span><text:span text:style-name="T988"> </text:span><text:span text:style-name="T831">(</text:span><text:span text:style-name="T132">C</text:span><text:span text:style-name="T831">(</text:span><text:span text:style-name="T827">K;</text:span><text:span text:style-name="T937"> </text:span><text:span text:style-name="T716">L</text:span><text:span text:style-name="T765">)</text:span><text:span text:style-name="T716">;</text:span><text:span text:style-name="T937"> </text:span><text:span text:style-name="T716">d</text:span><text:span text:style-name="T375">sup</text:span><text:span text:style-name="T765">)</text:span><text:span text:style-name="T1039"> </text:span><text:span text:style-name="T108">3</text:span><text:span text:style-name="T131"> </text:span><text:span text:style-name="T716">ξ</text:span><text:span text:style-name="T1196"> </text:span><text:span text:style-name="T108">7→ </text:span><text:span text:style-name="T134"><text:s/></text:span><text:span text:style-name="T1085">(</text:span><text:span text:style-name="T1088">ξ</text:span><text:span text:style-name="T1085">)</text:span><text:span text:style-name="T1039"> </text:span><text:span text:style-name="T108">∈</text:span><text:span text:style-name="T131"> </text:span><text:span text:style-name="T765">(</text:span><text:span text:style-name="T108">C</text:span><text:span text:style-name="T765">(Ω</text:span><text:span text:style-name="T716">;</text:span><text:span text:style-name="T937"> </text:span><text:span text:style-name="T765">Ω)</text:span><text:span text:style-name="T716">; </text:span><text:span text:style-name="T1181"><text:s/></text:span><text:span text:style-name="T765">(</text:span><text:span text:style-name="T716">d</text:span><text:span text:style-name="T765">)</text:span><text:span text:style-name="T375">sup</text:span><text:span text:style-name="T765">)</text:span><text:span text:style-name="T992"> </text:span><text:span text:style-name="T716">is</text:span><text:span text:style-name="T988"> </text:span><text:span text:style-name="T716">isometric;</text:span></text:p></draw:text-box></draw:frame>E<text:tab/>E<text:tab/>E</text:p>
      <text:p text:style-name="P33"><draw:frame draw:style-name="fr1" text:anchor-type="char" svg:x="12.077cm" svg:y="0.572cm" svg:width="0.194cm" svg:height="0.318cm" draw:z-index="26"><draw:text-box><text:p text:style-name="P95"><text:span text:style-name="T1508">E</text:span></text:p></draw:text-box></draw:frame><draw:frame draw:style-name="fr1" text:anchor-type="char" svg:x="15.603cm" svg:y="0.572cm" svg:width="0.194cm" svg:height="0.318cm" draw:z-index="27"><draw:text-box><text:p text:style-name="P95"><text:span text:style-name="T1508">E</text:span></text:p></draw:text-box></draw:frame><draw:frame draw:style-name="fr1" text:anchor-type="char" svg:x="16.856cm" svg:y="0.572cm" svg:width="0.194cm" svg:height="0.318cm" draw:z-index="28"><draw:text-box><text:p text:style-name="P95"><text:span text:style-name="T1508">E</text:span></text:p></draw:text-box></draw:frame><text:bookmark text:name="_bookmark12"/>(E9) <text:s/><text:span text:style-name="T1073">(</text:span>if<text:span text:style-name="T722">b</text:span><text:span text:style-name="T983">i</text:span>K<text:span text:style-name="T737">-)</text:span><text:span text:style-name="T1035">L</text:span>∈<text:span text:style-name="T730">ip</text:span><text:span text:style-name="T1144">s</text:span>Z<text:span text:style-name="T721">c</text:span><text:span text:style-name="T945">h</text:span>(<text:span text:style-name="T1198">i</text:span>Ω<text:span text:style-name="T736">t</text:span><text:span text:style-name="T1199">z</text:span>)<text:span text:style-name="T726">,</text:span><text:span text:style-name="T862"> </text:span>a<text:span text:style-name="T844">n</text:span>n<text:span text:style-name="T732">o</text:span><text:span text:style-name="T1028">n</text:span>d<text:span text:style-name="T1203">e</text:span>%<text:span text:style-name="T732">xp</text:span><text:span text:style-name="T1029">a</text:span>∈<text:span text:style-name="T719">n</text:span><text:span text:style-name="T1077">s</text:span>M<text:span text:style-name="T738">i</text:span><text:span text:style-name="T1210">v</text:span>e<text:span text:style-name="T1211">e</text:span>t<text:span text:style-name="T726">,</text:span><text:span text:style-name="T1221"> </text:span>r<text:span text:style-name="T1158">i</text:span>(<text:span text:style-name="T1224">s</text:span>K<text:span text:style-name="T732">o</text:span><text:span text:style-name="T1232">m</text:span>), <text:span text:style-name="T1159">e</text:span>t<text:span text:style-name="T1157">t</text:span>h<text:span text:style-name="T739">r</text:span><text:span text:style-name="T1019">i</text:span>e<text:span text:style-name="T1234">c</text:span>n<text:span text:style-name="T719">)</text:span><text:span text:style-name="T837"> </text:span><text:span text:style-name="T1238">w</text:span>a<text:span text:style-name="T738">i</text:span><text:span text:style-name="T972">t</text:span>m<text:span text:style-name="T867">h</text:span>a<text:span text:style-name="T1013">r</text:span>p<text:span text:style-name="T725">e</text:span><text:span text:style-name="T951">s</text:span>’<text:span text:style-name="T729">pe</text:span><text:span text:style-name="T1099">c</text:span>∈<text:span text:style-name="T736">t</text:span><text:span text:style-name="T837"> </text:span><text:span text:style-name="T996">t</text:span>C<text:span text:style-name="T1242">o</text:span>(K<text:span text:style-name="T740">%</text:span><text:span text:style-name="T877"> </text:span>;<text:span text:style-name="T1020">a</text:span>L<text:span text:style-name="T1063">n</text:span>)<text:span text:style-name="T863">d</text:span>is<text:span text:style-name="T737">d</text:span><text:span text:style-name="T839"> </text:span>u<text:span text:style-name="T738">i</text:span><text:span text:style-name="T1249">ff</text:span>nifo<text:span text:style-name="T905">(</text:span>r<text:span text:style-name="T1093">’</text:span>m<text:span text:style-name="T766">)</text:span><text:span text:style-name="T1079"> </text:span>l<text:span text:style-name="T1131">i</text:span>y<text:span text:style-name="T721">s</text:span><text:span text:style-name="T882"> </text:span>c<text:span text:style-name="T1257">s</text:span>o<text:span text:style-name="T1258">o</text:span>n<text:span text:style-name="T1262">w</text:span>ti<text:span text:style-name="T1078">i</text:span>n<text:span text:style-name="T845">t</text:span>u<text:span text:style-name="T844">h</text:span>o<text:span text:style-name="T1064">r</text:span>u<text:span text:style-name="T1265">e</text:span>s<text:span text:style-name="T721">s</text:span><text:span text:style-name="T818">p</text:span>(<text:span text:style-name="T962">e</text:span>re<text:span text:style-name="T846">c</text:span>s<text:span text:style-name="T1176">t</text:span>p<text:span text:style-name="T1145">t</text:span>.<text:span text:style-name="T732">o</text:span><text:span text:style-name="T1264"> </text:span>a <text:span text:style-name="T1269">(</text:span>u<text:span text:style-name="T966">%</text:span>n<text:span text:style-name="T1193">)</text:span>if<text:span text:style-name="T1123">a</text:span>o<text:span text:style-name="T1094">n</text:span>r<text:span text:style-name="T859">d</text:span>m <text:s/>e<text:span text:style-name="T876">(</text:span>m<text:span text:style-name="T737">d</text:span><text:span text:style-name="T1271">)</text:span>b<text:span text:style-name="T864">.</text:span>edding,</text:p>
      <text:p text:style-name="P122"/>
      <text:p text:style-name="P162"><text:span text:style-name="T1829">O</text:span>(m<text:span text:style-name="T1831">u</text:span>e<text:span text:style-name="T530">r</text:span>nt<text:span text:style-name="T545">p</text:span>i<text:span text:style-name="T1837">r</text:span>o<text:span text:style-name="T1847">o</text:span>n<text:span text:style-name="T585">o</text:span>e<text:span text:style-name="T668">f</text:span>d<text:span text:style-name="T310">s</text:span><text:span text:style-name="T1485"> </text:span><text:span text:style-name="T1854">a</text:span>a<text:span text:style-name="T1860">r</text:span>t<text:span text:style-name="T1872">e</text:span>th<text:span text:style-name="T310">s</text:span><text:span text:style-name="T1878">u</text:span>e<text:span text:style-name="T309">r</text:span><text:span text:style-name="T627">p</text:span>b<text:span text:style-name="T1400">r</text:span>e<text:span text:style-name="T1461">i</text:span>g<text:span text:style-name="T310">s</text:span><text:span text:style-name="T1639">i</text:span>i<text:span text:style-name="T1813">n</text:span>n<text:span text:style-name="T1760">g</text:span>n<text:span text:style-name="T1533">l</text:span>i<text:span text:style-name="T1882">y</text:span>ng<text:span text:style-name="T308">e</text:span><text:a xlink:type="simple" xlink:href="#_bookmark56" text:style-name="Internet_20_link" text:visited-style-name="Visited_20_Internet_20_Link"><text:span text:style-name="T1888">a</text:span></text:a><text:a xlink:type="simple" xlink:href="#_bookmark56" text:style-name="Internet_20_link" text:visited-style-name="Visited_20_Internet_20_Link">o</text:a><text:span text:style-name="T1707">s</text:span>f<text:span text:style-name="T1475">y</text:span>th<text:span text:style-name="T1640">a</text:span>e<text:span text:style-name="T306">n</text:span><text:span text:style-name="T1713">d</text:span>se<text:span text:style-name="T1894">u</text:span>c<text:span text:style-name="T1895">s</text:span>t<text:span text:style-name="T453">e</text:span>ion<text:span text:style-name="T1510">s</text:span>)<text:span text:style-name="T312">i</text:span><text:span text:style-name="T1902">m</text:span>a<text:span text:style-name="T1831">p</text:span>n<text:span text:style-name="T1511">l</text:span>d<text:span text:style-name="T308">e</text:span><text:span text:style-name="T1485"> </text:span><text:span text:style-name="T586">i</text:span>t<text:span text:style-name="T1760">d</text:span>h<text:span text:style-name="T1912">e</text:span>e<text:span text:style-name="T351">a</text:span><text:span text:style-name="T1913">s</text:span>w<text:span text:style-name="T1501">.</text:span>el<text:span text:style-name="T1917">H</text:span>l-<text:span text:style-name="T1914">o</text:span>k<text:span text:style-name="T1918">w</text:span>no<text:span text:style-name="T1548">e</text:span>w<text:span text:style-name="T439">v</text:span><text:span text:style-name="T1652">e</text:span>n<text:span text:style-name="T1442">r</text:span><text:span text:style-name="T353">,</text:span><text:span text:style-name="T287"> </text:span>t<text:span text:style-name="T1896">t</text:span>h<text:span text:style-name="T1894">h</text:span>e<text:span text:style-name="T1897">e</text:span>or<text:span text:style-name="T1921">m</text:span>em<text:span text:style-name="T1590">ai</text:span><text:span text:style-name="T1903">n</text:span>of<text:span text:style-name="T352">t</text:span><text:span text:style-name="T563">o</text:span>K<text:span text:style-name="T1746">o</text:span>e<text:span text:style-name="T319">l</text:span><text:span text:style-name="T1922">s</text:span>lle<text:span text:style-name="T1520">o</text:span>r<text:span text:style-name="T306">f</text:span><text:span text:style-name="T539"> </text:span>[<text:span text:style-name="T1620">t</text:span><text:a xlink:type="simple" xlink:href="#_bookmark57" text:style-name="Internet_20_link" text:visited-style-name="Visited_20_Internet_20_Link">1</text:a><text:a xlink:type="simple" xlink:href="#_bookmark57" text:style-name="Internet_20_link" text:visited-style-name="Visited_20_Internet_20_Link"><text:span text:style-name="T1521">h</text:span></text:a><text:a xlink:type="simple" xlink:href="#_bookmark57" text:style-name="Internet_20_link" text:visited-style-name="Visited_20_Internet_20_Link">1</text:a><text:a xlink:type="simple" xlink:href="#_bookmark57" text:style-name="Internet_20_link" text:visited-style-name="Visited_20_Internet_20_Link"><text:span text:style-name="T314">i</text:span></text:a><text:a xlink:type="simple" xlink:href="#_bookmark57" text:style-name="Internet_20_link" text:visited-style-name="Visited_20_Internet_20_Link"><text:span text:style-name="T1855">s</text:span></text:a>] <text:s/>(<text:span text:style-name="T1730">p</text:span>fo<text:span text:style-name="T529">a</text:span>r<text:span text:style-name="T306">p</text:span><text:span text:style-name="T1652">e</text:span>Ω<text:span text:style-name="T309">r</text:span><text:span text:style-name="T1485"> </text:span><text:span text:style-name="T1888">a</text:span>=<text:span text:style-name="T667">r</text:span><text:span text:style-name="T1502">e</text:span>Q<text:span text:style-name="T1534">A</text:span>)<text:span text:style-name="T306">n</text:span><text:span text:style-name="T659">d</text:span>a<text:span text:style-name="T1616">e</text:span>n<text:span text:style-name="T1708">r</text:span>d<text:span text:style-name="T310">s</text:span><text:span text:style-name="T1832">o</text:span>t<text:span text:style-name="T451">n</text:span>h<text:span text:style-name="T1805">’</text:span>e<text:span text:style-name="T310">s</text:span><text:span text:style-name="T1485"> </text:span><text:span text:style-name="T1729">r</text:span>r<text:span text:style-name="T660">e</text:span>e<text:span text:style-name="T1648">s</text:span>s<text:span text:style-name="T1927">u</text:span>u<text:span text:style-name="T1739">l</text:span>l<text:span text:style-name="T653">t</text:span>t</text:p>
      <text:h text:style-name="P265" text:outline-level="4"><text:soft-page-break/><draw:g text:anchor-type="as-char" svg:y="0cm" draw:z-index="141" draw:style-name="gr17"><draw:rect draw:style-name="gr18" draw:text-style-name="P295" svg:width="1.803cm" svg:height="0.392cm" svg:x="0cm" svg:y="0cm"><text:p/></draw:rect><draw:custom-shape draw:style-name="gr16" draw:text-style-name="P301" svg:width="0.38cm" svg:height="0.304cm" svg:x="0.711cm" svg:y="0cm"><text:p text:style-name="P300"><text:span text:style-name="T2174">888</text:span></text:p><draw:enhanced-geometry draw:type="0"/></draw:custom-shape></draw:g><text:span text:style-name="T1396"><text:tab/></text:span><text:span text:style-name="T1396"><draw:frame draw:style-name="fr2" text:anchor-type="as-char" svg:y="0cm" svg:width="15.995cm" svg:height="1.291cm" draw:z-index="132"><draw:text-box><text:p text:style-name="P134"><text:span text:style-name="T1931">of</text:span> <text:span text:style-name="T1793"><text:s/></text:span><text:span text:style-name="T306">Be</text:span><text:span text:style-name="T338">s</text:span><text:span text:style-name="T1508">saga</text:span> <text:span text:style-name="T1793"><text:s/></text:span><text:span text:style-name="T306">and</text:span> <text:span text:style-name="T1793"><text:s/></text:span><text:span text:style-name="T1427">P</text:span><text:span text:style-name="T89">ełczyński</text:span> <text:span text:style-name="T1793"><text:s/></text:span><text:span text:style-name="T353">[</text:span><text:a xlink:type="simple" xlink:href="#_bookmark56" text:style-name="Internet_20_link" text:visited-style-name="Visited_20_Internet_20_Link"><text:span text:style-name="T233">7</text:span></text:a><text:span text:style-name="T353">]</text:span> <text:span text:style-name="T1793"><text:s/></text:span><text:span text:style-name="T1508">on</text:span> <text:span text:style-name="T1793"><text:s/></text:span><text:span text:style-name="T308">spaces</text:span> <text:span text:style-name="T1793"><text:s/></text:span><text:span text:style-name="T1508">of</text:span> <text:span text:style-name="T1793"><text:s/></text:span><text:span text:style-name="T311">measu</text:span><text:span text:style-name="T341">r</text:span><text:span text:style-name="T89">able</text:span> <text:span text:style-name="T1793"><text:s/></text:span><text:span text:style-name="T307">functions</text:span> <text:span text:style-name="T1793"><text:s/></text:span><text:span text:style-name="T307">(for</text:span> <text:span text:style-name="T1793"><text:s/></text:span><text:span text:style-name="T355">Ω</text:span> <text:span text:style-name="T335"><text:s/></text:span><text:span text:style-name="T356">=</text:span> <text:span text:style-name="T335"><text:s/></text:span><text:span text:style-name="T359">‘</text:span><text:span text:style-name="T376">2</text:span><text:span text:style-name="T384"> </text:span><text:span text:style-name="T310">).</text:span> <text:s/><text:span text:style-name="T539"><text:s/></text:span><text:span text:style-name="T355">What</text:span> <text:span text:style-name="T1793"><text:s/></text:span><text:span text:style-name="T314">i</text:span><text:span text:style-name="T310">s</text:span> <text:span text:style-name="T1793"><text:s/></text:span><text:span text:style-name="T311">mo</text:span><text:span text:style-name="T669">r</text:span><text:span text:style-name="T1484">e,</text:span> <text:span text:style-name="T1509"><text:s/></text:span><text:span text:style-name="T89">the</text:span> <text:span text:style-name="T1793"><text:s/></text:span><text:span text:style-name="T306">main</text:span> <text:span text:style-name="T1793"><text:s/></text:span><text:span text:style-name="T334">p</text:span><text:span text:style-name="T670">r</text:span><text:span text:style-name="T311">oof</text:span> <text:span text:style-name="T1793"><text:s/></text:span><text:span text:style-name="T314">i</text:span><text:span text:style-name="T310">s</text:span></text:p></draw:text-box></draw:frame></text:span></text:h>
      <text:p text:style-name="P207"/>
      <text:p text:style-name="P179"/>
      <text:p text:style-name="P180"><draw:g text:anchor-type="char" draw:z-index="142" draw:style-name="gr8"><draw:line draw:style-name="gr14" draw:text-style-name="P294" svg:x1="2.304cm" svg:y1="-0.515cm" svg:x2="21.003cm" svg:y2="-0.515cm"><text:p/></draw:line><draw:rect draw:style-name="gr18" draw:text-style-name="P295" svg:width="10.184cm" svg:height="0.297cm" svg:x="10.817cm" svg:y="-0.404cm"><text:p/></draw:rect></draw:g><text:span text:style-name="T1927">n</text:span>li<text:span text:style-name="T1883">o</text:span>m<text:span text:style-name="T1932">n</text:span>i<text:span text:style-name="T557">c</text:span>ta<text:span text:style-name="T686">o</text:span>t<text:span text:style-name="T1848">n</text:span>i<text:span text:style-name="T1937">s</text:span>o<text:span text:style-name="T1861">t</text:span>n<text:span text:style-name="T309">r</text:span><text:span text:style-name="T1903">u</text:span>t<text:span text:style-name="T637">c</text:span>o<text:span text:style-name="T504">t</text:span>p<text:span text:style-name="T312">i</text:span><text:span text:style-name="T638">v</text:span>o<text:span text:style-name="T1731">e</text:span>lo<text:span text:style-name="T1761">a</text:span>g<text:span text:style-name="T1813">n</text:span>ie<text:span text:style-name="T505">d</text:span>s <text:span text:style-name="T1943"></text:span>(se<text:span text:style-name="T312">i</text:span><text:span text:style-name="T1878">n</text:span>e [<text:span text:style-name="T1771">c</text:span><text:a xlink:type="simple" xlink:href="#_bookmark62" text:style-name="Internet_20_link" text:visited-style-name="Visited_20_Internet_20_Link">1</text:a><text:a xlink:type="simple" xlink:href="#_bookmark62" text:style-name="Internet_20_link" text:visited-style-name="Visited_20_Internet_20_Link"><text:span text:style-name="T1401">o</text:span></text:a><text:a xlink:type="simple" xlink:href="#_bookmark62" text:style-name="Internet_20_link" text:visited-style-name="Visited_20_Internet_20_Link">6</text:a><text:a xlink:type="simple" xlink:href="#_bookmark62" text:style-name="Internet_20_link" text:visited-style-name="Visited_20_Internet_20_Link"><text:span text:style-name="T1862">n</text:span></text:a>]<text:span text:style-name="T671">t</text:span>f<text:span text:style-name="T1670">r</text:span>o<text:span text:style-name="T1747">a</text:span>r<text:span text:style-name="T310">s</text:span><text:span text:style-name="T1806">t</text:span>th<text:span text:style-name="T342">t</text:span>e<text:span text:style-name="T311">o</text:span><text:span text:style-name="T1454"> </text:span>d<text:span text:style-name="T297">h</text:span>e<text:span text:style-name="T298">o</text:span>fi<text:span text:style-name="T1772">m</text:span>n<text:span text:style-name="T488">e</text:span>i<text:span text:style-name="T1938">o</text:span>ti<text:span text:style-name="T1946">m</text:span>on<text:span text:style-name="T311">o</text:span><text:span text:style-name="T620">r</text:span>)<text:span text:style-name="T1534">p</text:span>i<text:span text:style-name="T1884">h</text:span>n<text:span text:style-name="T314">i</text:span><text:span text:style-name="T1653">s</text:span>c<text:span text:style-name="T1949">m</text:span>ase<text:span text:style-name="T337">e</text:span><text:span text:style-name="T1549">x</text:span>Ω<text:span text:style-name="T334">te</text:span><text:span text:style-name="T1951">n</text:span>=<text:span text:style-name="T310">s</text:span><text:span text:style-name="T607">i</text:span>‘<text:span text:style-name="T597">o</text:span>2<text:span text:style-name="T1848">n</text:span>. <text:span text:style-name="T89">theo</text:span><text:span text:style-name="T672">r</text:span><text:span text:style-name="T310">ems</text:span><text:span text:style-name="T1529"> </text:span><text:span text:style-name="T354"></text:span><text:span text:style-name="T539"> </text:span><text:span text:style-name="T89">the</text:span><text:span text:style-name="T1529"> </text:span><text:span text:style-name="T337">e</text:span><text:span text:style-name="T306">xtensor</text:span><text:span text:style-name="T539"> </text:span><text:span text:style-name="T1959">will</text:span><text:span text:style-name="T539"> </text:span><text:span text:style-name="T89">not</text:span><text:span text:style-name="T1529"> </text:span><text:span text:style-name="T1508">be</text:span><text:span text:style-name="T539"> </text:span><text:span text:style-name="T307">continuous</text:span><text:span text:style-name="T1529"> </text:span><text:span text:style-name="T1439">in</text:span><text:span text:style-name="T539"> </text:span><text:span text:style-name="T1863">the</text:span><text:span text:style-name="T89"> </text:span><text:span text:style-name="T515">I</text:span><text:bookmark text:name="_bookmark13"/><text:bookmark text:name="Hilbert cube"/>s<text:span text:style-name="T1889">n</text:span>et<text:span text:style-name="T1838">t</text:span>t<text:span text:style-name="T1878">h</text:span>in<text:span text:style-name="T1594">e</text:span>gs<text:span text:style-name="T1585">n</text:span>.<text:span text:style-name="T337">e</text:span><text:span text:style-name="T89">xt</text:span><text:span text:style-name="T1960"> </text:span><text:span text:style-name="T307">section</text:span><text:span text:style-name="T1960"> </text:span><text:span text:style-name="T1508">we</text:span><text:span text:style-name="T1960"> </text:span><text:span text:style-name="T664">shall</text:span><text:span text:style-name="T1960"> </text:span><text:span text:style-name="T334">p</text:span><text:span text:style-name="T670">r</text:span><text:span text:style-name="T1482">ove</text:span><text:span text:style-name="T1960"> </text:span><text:span text:style-name="T89">the</text:span><text:span text:style-name="T1960"> </text:span><text:span text:style-name="T308">above</text:span><text:span text:style-name="T1960"> </text:span><text:span text:style-name="T667">r</text:span><text:span text:style-name="T1483">esults</text:span><text:span text:style-name="T1960"> </text:span><text:span text:style-name="T1439">in</text:span><text:span text:style-name="T1960"> </text:span><text:span text:style-name="T1961">case</text:span><text:span text:style-name="T1960"> </text:span><text:span text:style-name="T1508">of</text:span><text:span text:style-name="T1960"> </text:span><text:span text:style-name="T355">Ω</text:span><text:span text:style-name="T1495"> </text:span><text:span text:style-name="T356">=</text:span><text:span text:style-name="T1962"> </text:span><text:span text:style-name="T1456">Q</text:span><text:span text:style-name="T353">,</text:span><text:span text:style-name="T1542"> </text:span><text:span text:style-name="T664">while</text:span><text:span text:style-name="T1960"> </text:span><text:span text:style-name="T89">Section</text:span><text:span text:style-name="T1960"> </text:span><text:a xlink:type="simple" xlink:href="#_bookmark30" text:style-name="Internet_20_link" text:visited-style-name="Visited_20_Internet_20_Link"><text:span text:style-name="T233">3</text:span></text:a><text:a xlink:type="simple" xlink:href="#_bookmark30" text:style-name="Internet_20_link" text:visited-style-name="Visited_20_Internet_20_Link"><text:span text:style-name="T243"> </text:span></text:a><text:span text:style-name="T89">dea</text:span><text:span text:style-name="T320">l</text:span><text:span text:style-name="T310">s</text:span><text:span text:style-name="T1960"> </text:span><text:span text:style-name="T1965">with</text:span><text:span text:style-name="T1960"> </text:span><text:span text:style-name="T89">the</text:span><text:span text:style-name="T1960"> </text:span><text:span text:style-name="T1439">Hilbe</text:span><text:span text:style-name="T321">r</text:span><text:span text:style-name="T352">t</text:span><text:span text:style-name="T1960"> </text:span><text:span text:style-name="T308">space</text:span></text:p>
      <text:list xml:id="list204401969361983" text:continue-numbering="true" text:style-name="WWNum1">
        <text:list-item>
          <text:h text:style-name="P263" text:outline-level="2"><text:span text:style-name="T40">Hilbert</text:span><text:span text:style-name="T81"> </text:span><text:span text:style-name="T40">cube</text:span></text:h>
        </text:list-item>
      </text:list>
      <text:p text:style-name="P181">Throughout this <text:a xlink:type="simple" xlink:href="#_bookmark57" text:style-name="Internet_20_link" text:visited-style-name="Visited_20_Internet_20_Link">section</text:a> we assume that Ω <text:span text:style-name="T663">= </text:span><text:span text:style-name="T357">Q</text:span>. In this case, the main tool to build the functor E will be the well-known</text:p>
      <text:p text:style-name="P186"><draw:frame draw:style-name="fr2" text:anchor-type="as-char" svg:y="0cm" svg:width="9.954cm" svg:height="1.291cm" draw:z-index="130"><draw:text-box><text:p text:style-name="P134"><text:bookmark text:name="_bookmark14"/>theorem<text:span text:style-name="T1668"> </text:span>of<text:span text:style-name="T1668"> </text:span>Keller<text:span text:style-name="T1668"> </text:span>[<text:a xlink:type="simple" xlink:href="#_bookmark57" text:style-name="Internet_20_link" text:visited-style-name="Visited_20_Internet_20_Link"><text:span text:style-name="T232">11</text:span></text:a>]<text:span text:style-name="T1668"> </text:span>(the<text:span text:style-name="T1668"> </text:span>proof<text:span text:style-name="T1668"> </text:span>may<text:span text:style-name="T1668"> </text:span>also<text:span text:style-name="T1668"> </text:span>be<text:span text:style-name="T1668"> </text:span>found<text:span text:style-name="T1668"> </text:span>in<text:span text:style-name="T1668"> </text:span>[<text:a xlink:type="simple" xlink:href="#_bookmark54" text:style-name="Internet_20_link" text:visited-style-name="Visited_20_Internet_20_Link"><text:span text:style-name="T232">8</text:span></text:a>,<text:span text:style-name="T1668"> </text:span>Chapter<text:span text:style-name="T1668"> </text:span>III,<text:span text:style-name="T1668"> </text:span>§<text:span text:style-name="T1413"> </text:span>3]).</text:p></draw:text-box></draw:frame></text:p>
      <text:p text:style-name="P43"><draw:frame draw:style-name="fr1" text:anchor-type="char" svg:x="2.503cm" svg:y="-0.385cm" svg:width="2.17cm" svg:height="0.503cm" draw:z-index="30"><draw:text-box><text:p text:style-name="P280"><text:span text:style-name="T43">Theorem</text:span><text:span text:style-name="T48"> </text:span><text:span text:style-name="T43">2.1.</text:span></text:p></draw:text-box></draw:frame><text:span text:style-name="T1056">E</text:span>ph<text:span text:style-name="T1274">v</text:span>i<text:span text:style-name="T1200">e</text:span>c<text:span text:style-name="T739">r</text:span><text:span text:style-name="T922">y</text:span>to<text:span text:style-name="T721">c</text:span><text:span text:style-name="T1277">o</text:span>Q<text:span text:style-name="T923">m</text:span>. <text:span text:style-name="T719">pact,</text:span><text:span text:style-name="T1282"> </text:span><text:span text:style-name="T734">metr</text:span><text:span text:style-name="T886">i</text:span><text:span text:style-name="T718">zable,</text:span><text:span text:style-name="T1282"> </text:span><text:span text:style-name="T723">infinite-dimensional</text:span><text:span text:style-name="T827"> </text:span><text:span text:style-name="T735">conv</text:span><text:span text:style-name="T847">e</text:span><text:span text:style-name="T721">x</text:span><text:span text:style-name="T827"> </text:span><text:span text:style-name="T718">subset</text:span><text:span text:style-name="T827"> </text:span><text:span text:style-name="T729">of</text:span><text:span text:style-name="T827"> </text:span><text:span text:style-name="T722">a</text:span><text:span text:style-name="T827"> </text:span><text:span text:style-name="T741">locally</text:span><text:span text:style-name="T827"> </text:span><text:span text:style-name="T735">conv</text:span><text:span text:style-name="T847">e</text:span><text:span text:style-name="T721">x</text:span><text:span text:style-name="T827"> </text:span><text:span text:style-name="T723">topological</text:span><text:span text:style-name="T827"> </text:span><text:span text:style-name="T718">vector</text:span><text:span text:style-name="T827"> </text:span><text:span text:style-name="T732">space</text:span><text:span text:style-name="T827"> </text:span><text:span text:style-name="T883">i</text:span><text:span text:style-name="T721">s</text:span><text:span text:style-name="T827"> </text:span><text:span text:style-name="T725">homeomo</text:span><text:span text:style-name="T840">r</text:span><text:span text:style-name="T742">-</text:span></text:p>
      <text:p text:style-name="P204"><draw:frame draw:style-name="fr1" text:anchor-type="char" svg:x="2.503cm" svg:y="0.713cm" svg:width="15.997cm" svg:height="1.577cm" draw:z-index="35"><draw:text-box><text:p text:style-name="P139"><text:span text:style-name="T1445">W</text:span><text:span text:style-name="T308">e</text:span><text:span text:style-name="T1542"> </text:span><text:span text:style-name="T664">shall</text:span><text:span text:style-name="T1542"> </text:span><text:span text:style-name="T1965">build</text:span><text:span text:style-name="T1542"> </text:span><text:span text:style-name="T89">the</text:span><text:span text:style-name="T1542"> </text:span><text:span text:style-name="T1483">functor</text:span><text:tab/><text:span text:style-name="T1483">using</text:span><text:span text:style-name="T1542"> </text:span><text:span text:style-name="T316">t</text:span><text:span text:style-name="T351">wo</text:span><text:span text:style-name="T1542"> </text:span><text:span text:style-name="T354">additional</text:span><text:span text:style-name="T1542"> </text:span><text:span text:style-name="T351">functors,</text:span> <text:span text:style-name="T1966"><text:s/></text:span><text:span text:style-name="T306">denoted</text:span><text:span text:style-name="T1542"> </text:span><text:span text:style-name="T664">by</text:span><text:tab/><text:span text:style-name="T306">and</text:span><text:tab/><text:span text:style-name="T353">.</text:span> <text:span text:style-name="T1606"><text:s/></text:span><text:span text:style-name="T355">Below</text:span><text:span text:style-name="T1542"> </text:span><text:span text:style-name="T1508">we</text:span><text:span text:style-name="T1542"> </text:span><text:span text:style-name="T1959">will</text:span><text:span text:style-name="T1974"> </text:span><text:span text:style-name="T1965">write</text:span><text:span text:style-name="T1542"> </text:span><text:span text:style-name="T1977">A</text:span><text:span text:style-name="T98">⊕</text:span><text:span text:style-name="T182"> </text:span><text:span text:style-name="T1690">B</text:span><text:span text:style-name="T1979">∼</text:span><text:span text:style-name="T1483">for</text:span><text:span text:style-name="T1542"> </text:span><text:span text:style-name="T89">the</text:span></text:p></draw:text-box></draw:frame><text:span text:style-name="T443">E<text:tab/></text:span><text:span text:style-name="T1980">I<text:tab/></text:span><text:span text:style-name="T1981">M</text:span></text:p>
      <text:p text:style-name="P182"><draw:frame draw:style-name="fr1" text:anchor-type="char" svg:x="2.503cm" svg:y="0.423cm" svg:width="9.566cm" svg:height="1.291cm" draw:z-index="36"><draw:text-box><text:p text:style-name="P134">and<text:span text:style-name="T528"> </text:span><text:span text:style-name="T357">B</text:span><text:span text:style-name="T1671"> </text:span>are<text:span text:style-name="T528"> </text:span>homeomorphic,<text:span text:style-name="T528"> </text:span>and<text:span text:style-name="T528"> </text:span>we<text:span text:style-name="T528"> </text:span>follow<text:span text:style-name="T528"> </text:span>the<text:span text:style-name="T528"> </text:span>convention<text:span text:style-name="T528"> </text:span>that<text:span text:style-name="T528"> </text:span><text:span text:style-name="T357">A</text:span><text:span text:style-name="T598"> </text:span><text:span text:style-name="T97">⊂</text:span><text:span text:style-name="T184"> </text:span><text:span text:style-name="T357">A</text:span><text:span text:style-name="T1399"> </text:span><text:span text:style-name="T97">⊕</text:span><text:span text:style-name="T185"> </text:span><text:span text:style-name="T299">B</text:span><text:span text:style-name="T295">.</text:span></text:p></draw:text-box></draw:frame><text:span text:style-name="T1982">topological disjoint union (or the direct sum) of topological spaces </text:span><text:span text:style-name="T1983">A </text:span><text:span text:style-name="T1982">and </text:span><text:span text:style-name="T1983">B</text:span><text:span text:style-name="T1982">. For simplicity, we shall write </text:span><text:span text:style-name="T1983">A </text:span><text:span text:style-name="T663">= </text:span><text:span text:style-name="T1983">B </text:span><text:span text:style-name="T1982">if </text:span><text:span text:style-name="T1983">A</text:span></text:p>
      <text:p text:style-name="P48"><draw:frame draw:style-name="fr1" text:anchor-type="char" svg:x="2.503cm" svg:y="0.977cm" svg:width="15.997cm" svg:height="1.291cm" draw:z-index="31"><draw:text-box><text:p text:style-name="P285"><text:span text:style-name="T772">any</text:span><text:span text:style-name="T834"> </text:span><text:span text:style-name="T1289">K</text:span><text:span text:style-name="T743">;</text:span><text:span text:style-name="T822"> </text:span><text:span text:style-name="T722">L</text:span><text:span text:style-name="T1209"> </text:span><text:span text:style-name="T110">∈</text:span><text:span text:style-name="T135"> </text:span><text:span text:style-name="T133">Z</text:span><text:span text:style-name="T766">(</text:span><text:span text:style-name="T1283">Q</text:span><text:span text:style-name="T766">)</text:span><text:span text:style-name="T771">,</text:span><text:span text:style-name="T834"> </text:span><text:span text:style-name="T737">d</text:span><text:span text:style-name="T1209"> </text:span><text:span text:style-name="T110">∈</text:span><text:span text:style-name="T135"> </text:span><text:span text:style-name="T770">Met</text:span><text:span text:style-name="T1179">r</text:span><text:span text:style-name="T766">(</text:span><text:span text:style-name="T722">L</text:span><text:span text:style-name="T766">)</text:span><text:span text:style-name="T834"> </text:span><text:span text:style-name="T766">and</text:span><text:span text:style-name="T834"> </text:span><text:span text:style-name="T728">’</text:span><text:span text:style-name="T827"> </text:span><text:span text:style-name="T110">∈</text:span><text:span text:style-name="T135"> </text:span><text:span text:style-name="T129">C</text:span><text:span text:style-name="T766">(</text:span><text:span text:style-name="T1289">K</text:span><text:span text:style-name="T743">;</text:span><text:span text:style-name="T822"> </text:span><text:span text:style-name="T722">L</text:span><text:span text:style-name="T766">)</text:span><text:span text:style-name="T834"> </text:span><text:span text:style-name="T773">let</text:span><text:span text:style-name="T834"> </text:span><text:span text:style-name="T774">I</text:span><text:span text:style-name="T766">(</text:span><text:span text:style-name="T739">K</text:span><text:span text:style-name="T937"> </text:span><text:span text:style-name="T766">)</text:span><text:span text:style-name="T1218"> </text:span><text:span text:style-name="T775">=</text:span><text:span text:style-name="T1218"> </text:span><text:span text:style-name="T739">K</text:span><text:span text:style-name="T988"> </text:span><text:span text:style-name="T111">⊕</text:span><text:span text:style-name="T137"> </text:span><text:span text:style-name="T768">Ω</text:span><text:span text:style-name="T695">0</text:span><text:span text:style-name="T699"> </text:span><text:span text:style-name="T771">,</text:span><text:span text:style-name="T834"> </text:span><text:span text:style-name="T766">and</text:span><text:span text:style-name="T834"> </text:span><text:span text:style-name="T773">let</text:span><text:span text:style-name="T834"> </text:span><text:span text:style-name="T774">I</text:span><text:span text:style-name="T766">(</text:span><text:span text:style-name="T737">d</text:span><text:span text:style-name="T766">)</text:span><text:span text:style-name="T1218"> </text:span><text:span text:style-name="T110">∈</text:span><text:span text:style-name="T135"> </text:span><text:span text:style-name="T770">Met</text:span><text:span text:style-name="T1179">r</text:span><text:span text:style-name="T766">(</text:span><text:span text:style-name="T774">I</text:span><text:span text:style-name="T766">(</text:span><text:span text:style-name="T722">L</text:span><text:span text:style-name="T766">))</text:span><text:span text:style-name="T834"> </text:span><text:span text:style-name="T766">and</text:span><text:span text:style-name="T834"> </text:span><text:span text:style-name="T774">I</text:span><text:span text:style-name="T766">(</text:span><text:span text:style-name="T828">’</text:span><text:span text:style-name="T766">)</text:span><text:span text:style-name="T1218"> </text:span><text:span text:style-name="T110">∈</text:span><text:span text:style-name="T135"> </text:span><text:span text:style-name="T112">C</text:span><text:span text:style-name="T139"> </text:span><text:span text:style-name="T766">(</text:span><text:span text:style-name="T774">I</text:span><text:span text:style-name="T766">(</text:span><text:span text:style-name="T739">K</text:span><text:span text:style-name="T937"> </text:span><text:span text:style-name="T766">)</text:span><text:span text:style-name="T743">;</text:span><text:span text:style-name="T822"> </text:span><text:span text:style-name="T774">I</text:span><text:span text:style-name="T766">(</text:span><text:span text:style-name="T722">L</text:span><text:span text:style-name="T766">))</text:span><text:span text:style-name="T834"> </text:span><text:span text:style-name="T767">be</text:span></text:p></draw:text-box></draw:frame><draw:frame draw:style-name="fr1" text:anchor-type="char" svg:x="2.503cm" svg:y="1.82cm" svg:width="14.164cm" svg:height="1.291cm" draw:z-index="33"><draw:text-box><text:p text:style-name="P285"><text:span text:style-name="T766">and</text:span><text:span text:style-name="T834"> </text:span><text:span text:style-name="T744">y</text:span><text:span text:style-name="T837"> </text:span><text:span text:style-name="T766">belongs</text:span><text:span text:style-name="T834"> </text:span><text:span text:style-name="T776">to</text:span><text:span text:style-name="T834"> </text:span><text:span text:style-name="T739">K</text:span><text:span text:style-name="T716"> </text:span><text:span text:style-name="T1011"><text:s/></text:span><text:span text:style-name="T766">and</text:span><text:span text:style-name="T834"> </text:span><text:span text:style-name="T772">the</text:span><text:span text:style-name="T834"> </text:span><text:span text:style-name="T772">other</text:span><text:span text:style-name="T834"> </text:span><text:span text:style-name="T776">to</text:span><text:span text:style-name="T834"> </text:span><text:span text:style-name="T768">Ω</text:span><text:span text:style-name="T695">0</text:span><text:span text:style-name="T699"> </text:span><text:span text:style-name="T766">;</text:span><text:span text:style-name="T834"> </text:span><text:span text:style-name="T774">I</text:span><text:span text:style-name="T766">(</text:span><text:span text:style-name="T828">’</text:span><text:span text:style-name="T766">)(</text:span><text:span text:style-name="T868">x</text:span><text:span text:style-name="T766">)</text:span><text:span text:style-name="T1218"> </text:span><text:span text:style-name="T775">=</text:span><text:span text:style-name="T1218"> </text:span><text:span text:style-name="T828">’</text:span><text:span text:style-name="T766">(</text:span><text:span text:style-name="T868">x</text:span><text:span text:style-name="T766">)</text:span><text:span text:style-name="T834"> </text:span><text:span text:style-name="T777">for</text:span><text:span text:style-name="T834"> </text:span><text:span text:style-name="T732">x</text:span><text:span text:style-name="T866"> </text:span><text:span text:style-name="T110">∈</text:span><text:span text:style-name="T135"> </text:span><text:span text:style-name="T739">K</text:span><text:span text:style-name="T716"> </text:span><text:span text:style-name="T1011"><text:s/></text:span><text:span text:style-name="T766">and</text:span><text:span text:style-name="T834"> </text:span><text:span text:style-name="T774">I</text:span><text:span text:style-name="T766">(</text:span><text:span text:style-name="T828">’</text:span><text:span text:style-name="T766">)(</text:span><text:span text:style-name="T868">x</text:span><text:span text:style-name="T766">)</text:span><text:span text:style-name="T1218"> </text:span><text:span text:style-name="T775">=</text:span><text:span text:style-name="T1218"> </text:span><text:span text:style-name="T732">x</text:span><text:span text:style-name="T1066"> </text:span><text:span text:style-name="T777">for</text:span><text:span text:style-name="T834"> </text:span><text:span text:style-name="T732">x</text:span><text:span text:style-name="T866"> </text:span><text:span text:style-name="T110">∈</text:span><text:span text:style-name="T135"> </text:span><text:span text:style-name="T768">Ω</text:span><text:span text:style-name="T695">0</text:span><text:span text:style-name="T699"> </text:span><text:span text:style-name="T771">.</text:span><text:span text:style-name="T765"> </text:span><text:span text:style-name="T821"><text:s/></text:span><text:span text:style-name="T778">Notice</text:span><text:span text:style-name="T834"> </text:span><text:span text:style-name="T779">that</text:span></text:p></draw:text-box></draw:frame><text:span text:style-name="T772">In</text:span><text:span text:style-name="T861"> </text:span><text:span text:style-name="T777">o</text:span><text:span text:style-name="T906">r</text:span><text:span text:style-name="T780">der</text:span><text:span text:style-name="T861"> </text:span><text:span text:style-name="T776">to</text:span><text:span text:style-name="T861"> </text:span><text:span text:style-name="T780">define</text:span><text:span text:style-name="T861"> </text:span><text:span text:style-name="T774">I</text:span><text:span text:style-name="T771">,</text:span><text:span text:style-name="T1292"> </text:span><text:span text:style-name="T773">let</text:span><text:span text:style-name="T861"> </text:span><text:span text:style-name="T781">us</text:span><text:span text:style-name="T861"> </text:span><text:span text:style-name="T772">fix</text:span><text:span text:style-name="T861"> </text:span><text:span text:style-name="T782">a</text:span><text:span text:style-name="T861"> </text:span><text:span text:style-name="T767">homeomorphic</text:span><text:span text:style-name="T861"> </text:span><text:span text:style-name="T766">copy</text:span><text:span text:style-name="T861"> </text:span><text:span text:style-name="T768">Ω</text:span><text:span text:style-name="T695">0</text:span><text:span text:style-name="T693"> </text:span><text:span text:style-name="T700"><text:s/></text:span><text:span text:style-name="T767">of</text:span><text:span text:style-name="T861"> </text:span><text:span text:style-name="T717">Q</text:span><text:span text:style-name="T1180"> </text:span><text:span text:style-name="T783">with</text:span><text:span text:style-name="T861"> </text:span><text:span text:style-name="T782">a</text:span><text:span text:style-name="T861"> </text:span><text:span text:style-name="T777">metric</text:span><text:span text:style-name="T861"> </text:span><text:span text:style-name="T737">d</text:span><text:span text:style-name="T695">0</text:span><text:span text:style-name="T693"> </text:span><text:span text:style-name="T701"><text:s/></text:span><text:span text:style-name="T110">∈</text:span><text:span text:style-name="T135"> </text:span><text:span text:style-name="T770">Met</text:span><text:span text:style-name="T1179">r</text:span><text:span text:style-name="T772">(Ω</text:span><text:span text:style-name="T695">0</text:span><text:span text:style-name="T699"> </text:span><text:span text:style-name="T766">)</text:span><text:span text:style-name="T861"> </text:span><text:span text:style-name="T781">such</text:span><text:span text:style-name="T861"> </text:span><text:span text:style-name="T779">that</text:span><text:span text:style-name="T861"> </text:span><text:span text:style-name="T766">dia</text:span><text:span text:style-name="T872">m</text:span><text:span text:style-name="T772">(Ω</text:span><text:span text:style-name="T695">0</text:span><text:span text:style-name="T699"> </text:span><text:span text:style-name="T743">;</text:span><text:span text:style-name="T822"> </text:span><text:span text:style-name="T1212">d</text:span><text:span text:style-name="T695">0</text:span><text:span text:style-name="T699"> </text:span><text:span text:style-name="T766">)</text:span><text:span text:style-name="T1218"> </text:span><text:span text:style-name="T775">=</text:span><text:span text:style-name="T1218"> </text:span><text:span text:style-name="T781">1</text:span><text:span text:style-name="T771">.</text:span><text:span text:style-name="T765"> </text:span><text:span text:style-name="T1044"><text:s/></text:span><text:span text:style-name="T1208">F</text:span><text:span text:style-name="T777">or </text:span><text:span text:style-name="T780">defined</text:span><text:span text:style-name="T1197"> </text:span><text:span text:style-name="T784">as</text:span><text:span text:style-name="T1197"> </text:span><text:span text:style-name="T772">follows:</text:span><text:span text:style-name="T765"> </text:span><text:span text:style-name="T1207"><text:s/></text:span><text:span text:style-name="T774">I</text:span><text:span text:style-name="T766">(</text:span><text:span text:style-name="T737">d</text:span><text:span text:style-name="T766">)</text:span><text:span text:style-name="T1197"> </text:span><text:bookmark text:name="_bookmark15"/><text:span text:style-name="T766">coincides</text:span><text:span text:style-name="T1197"> </text:span><text:span text:style-name="T783">with</text:span><text:span text:style-name="T1197"> </text:span><text:span text:style-name="T737">d</text:span><text:span text:style-name="T1196"> </text:span><text:span text:style-name="T767">on</text:span><text:span text:style-name="T1197"> </text:span><text:span text:style-name="T739">K</text:span><text:span text:style-name="T988"> </text:span><text:span text:style-name="T111">×</text:span><text:span text:style-name="T137"> </text:span><text:span text:style-name="T739">K</text:span><text:span text:style-name="T937"> </text:span><text:span text:style-name="T771">,</text:span><text:span text:style-name="T920"> </text:span><text:span text:style-name="T783">with</text:span><text:span text:style-name="T1197"> </text:span><text:span text:style-name="T737">d</text:span><text:span text:style-name="T695">0</text:span><text:span text:style-name="T693"> <text:s/></text:span><text:span text:style-name="T767">on</text:span><text:span text:style-name="T1197"> </text:span><text:span text:style-name="T768">Ω</text:span><text:span text:style-name="T695">0</text:span><text:span text:style-name="T702"> </text:span><text:span text:style-name="T111">×</text:span><text:span text:style-name="T137"> </text:span><text:span text:style-name="T768">Ω</text:span><text:span text:style-name="T695">0</text:span><text:span text:style-name="T693"> <text:s/></text:span><text:span text:style-name="T766">and</text:span><text:span text:style-name="T1197"> </text:span><text:span text:style-name="T774">I</text:span><text:span text:style-name="T766">(</text:span><text:span text:style-name="T737">d</text:span><text:span text:style-name="T766">)(</text:span><text:span text:style-name="T868">x</text:span><text:span text:style-name="T743">;</text:span><text:span text:style-name="T822"> </text:span><text:span text:style-name="T744">y</text:span><text:span text:style-name="T766">)</text:span><text:span text:style-name="T1178"> </text:span><text:span text:style-name="T775">=</text:span><text:span text:style-name="T1178"> </text:span><text:span text:style-name="T785">max</text:span><text:span text:style-name="T942"> </text:span><text:span text:style-name="T766">(dia</text:span><text:span text:style-name="T872">m</text:span><text:span text:style-name="T766">(</text:span><text:span text:style-name="T1289">K</text:span><text:span text:style-name="T743">;</text:span><text:span text:style-name="T822"> </text:span><text:span text:style-name="T737">d</text:span><text:span text:style-name="T766">)</text:span><text:span text:style-name="T743">;</text:span><text:span text:style-name="T822"> </text:span><text:span text:style-name="T767">1)</text:span><text:span text:style-name="T1197"> </text:span><text:span text:style-name="T786">if</text:span><text:span text:style-name="T1197"> </text:span><text:span text:style-name="T781">one</text:span><text:span text:style-name="T1197"> </text:span><text:span text:style-name="T767">of</text:span><text:span text:style-name="T1197"> </text:span><text:span text:style-name="T732">x</text:span></text:p>
      <text:p text:style-name="P205"><draw:frame draw:style-name="fr4" text:anchor-type="char" svg:x="7.989cm" svg:y="2.452cm" svg:width="0.312cm" svg:height="0.318cm" draw:z-index="116"><draw:text-box><text:p text:style-name="P95"><text:span text:style-name="T1985">M</text:span></text:p></draw:text-box></draw:frame><draw:frame draw:style-name="fr1" text:anchor-type="char" svg:x="2.503cm" svg:y="1.776cm" svg:width="5.165cm" svg:height="1.291cm" draw:z-index="29"><draw:text-box><text:p text:style-name="P134">turn to the definition of the functor<text:span text:style-name="T605"> </text:span>M.</text:p></draw:text-box></draw:frame><draw:frame draw:style-name="fr1" text:anchor-type="char" svg:x="2.503cm" svg:y="2.35cm" svg:width="15.995cm" svg:height="1.291cm" draw:z-index="37"><draw:text-box><text:p text:style-name="P140">Fix<text:span text:style-name="T1580"> </text:span>a<text:span text:style-name="T1580"> </text:span>compact<text:span text:style-name="T1580"> </text:span>metrizable<text:span text:style-name="T1580"> </text:span>space<text:span text:style-name="T1580"> </text:span><text:span text:style-name="T357">K</text:span><text:span text:style-name="T544"> </text:span>.<text:span text:style-name="T1542"> </text:span>Let<text:tab/>(<text:span text:style-name="T357">K </text:span>) be the set of all probabilistic Borel measures on <text:span text:style-name="T357">K </text:span>equipped with<text:span text:style-name="T1960"> </text:span>the</text:p></draw:text-box></draw:frame>I(<text:span text:style-name="T357">K</text:span><text:span text:style-name="T544"> </text:span>)<text:span text:style-name="T1793"> </text:span>is<text:span text:style-name="T1793"> </text:span>a<text:span text:style-name="T1793"> </text:span>compact<text:span text:style-name="T1793"> </text:span>metrizable<text:span text:style-name="T1793"> </text:span>space<text:span text:style-name="T1793"> </text:span>having<text:span text:style-name="T1793"> </text:span>infinitely<text:span text:style-name="T1793"> </text:span>many<text:span text:style-name="T1793"> </text:span>points<text:tab/><text:span text:style-name="T1508">(1) </text:span><text:span text:style-name="T1439">(th</text:span><text:span text:style-name="T321">i</text:span><text:span text:style-name="T310">s</text:span><text:span text:style-name="T1495"> </text:span><text:span text:style-name="T1483">fact</text:span><text:span text:style-name="T1495"> </text:span><text:span text:style-name="T664">shall</text:span><text:span text:style-name="T1495"> </text:span><text:span text:style-name="T1508">be</text:span><text:span text:style-name="T1495"> </text:span><text:span text:style-name="T1508">used</text:span><text:span text:style-name="T1495"> </text:span><text:span text:style-name="T355">later),</text:span><text:span text:style-name="T1606"> </text:span><text:span text:style-name="T362">K</text:span><text:span text:style-name="T357"> </text:span><text:span text:style-name="T281"><text:s/></text:span><text:span text:style-name="T314">i</text:span><text:span text:style-name="T310">s</text:span><text:span text:style-name="T1495"> </text:span><text:span text:style-name="T351">a</text:span><text:span text:style-name="T1495"> </text:span><text:span text:style-name="T351">closed</text:span><text:span text:style-name="T1495"> </text:span><text:span text:style-name="T351">subset</text:span><text:span text:style-name="T1495"> </text:span><text:span text:style-name="T1508">of</text:span><text:span text:style-name="T1495"> </text:span><text:span text:style-name="T1986">I</text:span><text:span text:style-name="T306">(</text:span><text:span text:style-name="T362">K</text:span><text:span text:style-name="T1592"> </text:span><text:span text:style-name="T306">)</text:span><text:span text:style-name="T353">,</text:span><text:span text:style-name="T1606"> </text:span><text:span text:style-name="T306">and</text:span><text:span text:style-name="T1495"> </text:span><text:span text:style-name="T1986">I</text:span><text:span text:style-name="T306">(</text:span><text:span text:style-name="T634">’</text:span><text:span text:style-name="T306">)</text:span><text:span text:style-name="T1495"> </text:span><text:span text:style-name="T306">and</text:span><text:span text:style-name="T1495"> </text:span><text:span text:style-name="T1986">I</text:span><text:span text:style-name="T306">(</text:span><text:span text:style-name="T364">d</text:span><text:span text:style-name="T306">)</text:span><text:span text:style-name="T1495"> </text:span><text:span text:style-name="T337">e</text:span><text:span text:style-name="T306">xtend</text:span><text:span text:style-name="T1495"> </text:span><text:span text:style-name="T365">’</text:span><text:span text:style-name="T1976"> </text:span><text:span text:style-name="T306">and</text:span><text:span text:style-name="T1495"> </text:span><text:span text:style-name="T364">d</text:span><text:span text:style-name="T353">,</text:span><text:span text:style-name="T1606"> </text:span><text:span text:style-name="T667">r</text:span><text:span text:style-name="T307">espectively.</text:span> <text:span text:style-name="T1699"><text:s/></text:span><text:span text:style-name="T334">Now</text:span><text:span text:style-name="T1495"> </text:span><text:span text:style-name="T1508">we</text:span></text:p>
      <text:p text:style-name="P183"><text:span text:style-name="T1648">s</text:span>B<text:span text:style-name="T1795">t</text:span>a<text:span text:style-name="T1796">a</text:span>n<text:span text:style-name="T1794">n</text:span>a<text:span text:style-name="T268">d</text:span>c<text:span text:style-name="T1595">a</text:span>h<text:span text:style-name="T667">r</text:span><text:span text:style-name="T1522">d</text:span>sp<text:span text:style-name="T1831">w</text:span>a<text:span text:style-name="T1864">e</text:span>c<text:span text:style-name="T1654">a</text:span>e<text:span text:style-name="T1457">k</text:span>o<text:span text:style-name="T228">t</text:span>f<text:span text:style-name="T298">o</text:span>C<text:span text:style-name="T297">p</text:span>(<text:span text:style-name="T1782">o</text:span>K<text:span text:style-name="T333">l</text:span><text:span text:style-name="T542">o</text:span>;<text:span text:style-name="T516">g</text:span>R<text:span text:style-name="T269">y</text:span>))<text:span text:style-name="T1476">(</text:span>,<text:span text:style-name="T312">i</text:span><text:span text:style-name="T1889">n</text:span>i.<text:span text:style-name="T627">h</text:span>e<text:span text:style-name="T625">e</text:span>. <text:span text:style-name="T487">r</text:span>t<text:span text:style-name="T1621">i</text:span>h<text:span text:style-name="T352">t</text:span><text:span text:style-name="T450">e</text:span>e<text:span text:style-name="T288">d</text:span>t<text:span text:style-name="T1446">,</text:span>o<text:span text:style-name="T1773">t</text:span>p<text:span text:style-name="T1774">h</text:span>o<text:span text:style-name="T1865">a</text:span>l<text:span text:style-name="T1987">n</text:span>o<text:span text:style-name="T1885">k</text:span>g<text:span text:style-name="T1732">s</text:span>y <text:span text:style-name="T1806">t</text:span>w<text:span text:style-name="T322">o</text:span>it<text:span text:style-name="T283">t</text:span>h<text:span text:style-name="T306">h</text:span><text:span text:style-name="T1775">e</text:span>th<text:span text:style-name="T549">R</text:span>e<text:span text:style-name="T312">i</text:span><text:span text:style-name="T621">e</text:span>b<text:span text:style-name="T583">s</text:span>a<text:span text:style-name="T1622">z</text:span>si<text:span text:style-name="T1402">c</text:span>s<text:span text:style-name="T306">h</text:span><text:span text:style-name="T1992">a</text:span>co<text:span text:style-name="T343">r</text:span><text:span text:style-name="T558">a</text:span>n<text:span text:style-name="T1653">c</text:span>s<text:span text:style-name="T1535">t</text:span>i<text:span text:style-name="T1939">e</text:span>s<text:span text:style-name="T1923">r</text:span>ti<text:span text:style-name="T673">i</text:span>n<text:span text:style-name="T1484">z</text:span><text:span text:style-name="T1814">a</text:span>g<text:span text:style-name="T352">t</text:span><text:span text:style-name="T506">i</text:span>o<text:span text:style-name="T507">o</text:span>f<text:span text:style-name="T531">n</text:span>fi<text:span text:style-name="T1904">t</text:span>n<text:span text:style-name="T1903">h</text:span>i<text:span text:style-name="T612">e</text:span>te<text:span text:style-name="T311">o</text:span><text:span text:style-name="T1623">r</text:span>i<text:span text:style-name="T1997">e</text:span>n<text:span text:style-name="T2007">m</text:span>te<text:span text:style-name="T1873">,</text:span>r<text:span text:style-name="T545">f</text:span>s<text:span text:style-name="T466">r</text:span>e<text:span text:style-name="T468">o</text:span>c<text:span text:style-name="T1952">m</text:span>tio<text:span text:style-name="T352">t</text:span><text:span text:style-name="T1993">h</text:span>n<text:span text:style-name="T1988">e</text:span>s o<text:span text:style-name="T1774">w</text:span>f<text:span text:style-name="T469">e</text:span>s<text:span text:style-name="T1536">a</text:span>e<text:span text:style-name="T489">k</text:span>t<text:span text:style-name="T1933">-</text:span>s<text:span text:style-name="T696">∗</text:span><text:span text:style-name="T703"> </text:span>o<text:span text:style-name="T1795">t</text:span>f<text:span text:style-name="T311">o</text:span><text:span text:style-name="T661">p</text:span>th<text:span text:style-name="T289">o</text:span>e<text:span text:style-name="T333">l</text:span><text:span text:style-name="T1746">o</text:span>f<text:span text:style-name="T1890">g</text:span>o<text:span text:style-name="T628">y</text:span>rm<text:span text:style-name="T1508">of</text:span><text:span text:style-name="T1767"> </text:span><text:span text:style-name="T89">the</text:span><text:span text:style-name="T1767"> </text:span><text:span text:style-name="T355">dual</text:span></text:p>
      <text:p text:style-name="P44"><text:span text:style-name="T745">B</text:span><text:span text:style-name="T787">(</text:span><text:span text:style-name="T745">µ</text:span><text:span text:style-name="T787">; </text:span><text:span text:style-name="T745">f; ε</text:span><text:span text:style-name="T787">) = </text:span><text:span text:style-name="T745">λ </text:span><text:span text:style-name="T113">∈ </text:span><text:span text:style-name="T787">M(</text:span><text:span text:style-name="T745">K </text:span><text:span text:style-name="T787">) : <text:s/></text:span>ZK <text:span text:style-name="T745">f </text:span><text:span text:style-name="T787">d</text:span><text:span text:style-name="T745">µ </text:span><text:span text:style-name="T113">− </text:span>ZK <text:span text:style-name="T745">f </text:span><text:span text:style-name="T787">d</text:span><text:span text:style-name="T745">λ <text:s/>&lt; ε</text:span>1<text:span text:style-name="T745">;</text:span></text:p>
      <text:p text:style-name="P184"><draw:frame draw:style-name="fr1" text:anchor-type="char" svg:x="2.503cm" svg:y="0.797cm" svg:width="10.41cm" svg:height="1.291cm" draw:z-index="32"><draw:text-box><text:p text:style-name="P134">infinite-dimensional<text:span text:style-name="T528"> </text:span>provided<text:span text:style-name="T528"> </text:span><text:span text:style-name="T357">K</text:span><text:span text:style-name="T1425"> </text:span>is<text:span text:style-name="T528"> </text:span>an<text:span text:style-name="T528"> </text:span>infinite<text:span text:style-name="T528"> </text:span>set,<text:span text:style-name="T528"> </text:span>and<text:span text:style-name="T528"> </text:span>hence,<text:span text:style-name="T528"> </text:span>by<text:span text:style-name="T528"> </text:span>Theorem<text:span text:style-name="T528"> </text:span><text:a xlink:type="simple" xlink:href="#_bookmark14" text:style-name="Internet_20_link" text:visited-style-name="Visited_20_Internet_20_Link"><text:span text:style-name="T232">2.1</text:span></text:a>,</text:p></draw:text-box></draw:frame>where <text:span text:style-name="T357">µ </text:span><text:span text:style-name="T97">∈ </text:span>M(<text:span text:style-name="T357">K </text:span>), <text:span text:style-name="T366">f </text:span><text:span text:style-name="T97">∈ C</text:span>(<text:span text:style-name="T357">K; </text:span><text:span text:style-name="T1">R</text:span>) and <text:span text:style-name="T366">ε &gt; </text:span><text:bookmark text:name="_bookmark16"/>0. The space M(<text:span text:style-name="T357">K </text:span>) is compact, <text:a xlink:type="simple" xlink:href="#_bookmark14" text:style-name="Internet_20_link" text:visited-style-name="Visited_20_Internet_20_Link">conve</text:a>x and metrizable. What is more, M(<text:span text:style-name="T357">K </text:span>) is</text:p>
      <text:p text:style-name="P49"><draw:frame draw:style-name="fr1" text:anchor-type="char" svg:x="2.503cm" svg:y="2.24cm" svg:width="14.587cm" svg:height="1.291cm" draw:z-index="34"><draw:text-box><text:p text:style-name="P273"><text:span text:style-name="T716">€</text:span><text:span text:style-name="T386">a</text:span><text:span text:style-name="T765">(</text:span><text:span text:style-name="T108">{</text:span><text:span text:style-name="T716">a</text:span><text:span text:style-name="T108">}</text:span><text:span text:style-name="T765">)</text:span><text:span text:style-name="T1247"> </text:span><text:span text:style-name="T787">=</text:span><text:span text:style-name="T1000"> </text:span><text:span text:style-name="T765">1.</text:span><text:span text:style-name="T861"> </text:span><text:span text:style-name="T765">It</text:span><text:span text:style-name="T1260"> </text:span><text:span text:style-name="T765">is</text:span><text:span text:style-name="T1260"> </text:span><text:span text:style-name="T765">clear</text:span><text:span text:style-name="T1260"> </text:span><text:span text:style-name="T765">that</text:span><text:span text:style-name="T1260"> </text:span><text:span text:style-name="T765">the</text:span><text:span text:style-name="T1260"> </text:span><text:span text:style-name="T765">map</text:span><text:span text:style-name="T1260"> </text:span><text:span text:style-name="T716">γ</text:span><text:span text:style-name="T386">K</text:span><text:span text:style-name="T403"> </text:span><text:span text:style-name="T765">:</text:span><text:span text:style-name="T1260"> </text:span><text:span text:style-name="T716">K </text:span><text:span text:style-name="T108">3</text:span><text:span text:style-name="T140"> </text:span><text:span text:style-name="T716">a</text:span><text:span text:style-name="T1241"> </text:span><text:span text:style-name="T108">7→</text:span><text:span text:style-name="T140"> </text:span><text:span text:style-name="T716">€</text:span><text:span text:style-name="T386">a</text:span><text:span text:style-name="T399"> </text:span><text:span text:style-name="T108">∈</text:span><text:span text:style-name="T140"> </text:span><text:span text:style-name="T765">im(</text:span><text:span text:style-name="T716">γ</text:span><text:span text:style-name="T386">K</text:span><text:span text:style-name="T405"> </text:span><text:span text:style-name="T765">)</text:span><text:span text:style-name="T1247"> </text:span><text:span text:style-name="T108">⊂</text:span><text:span text:style-name="T140"> </text:span><text:span text:style-name="T765">M(</text:span><text:span text:style-name="T716">K</text:span><text:span text:style-name="T1082"> </text:span><text:span text:style-name="T765">)</text:span><text:span text:style-name="T1260"> </text:span><text:span text:style-name="T765">is</text:span><text:span text:style-name="T1260"> </text:span><text:span text:style-name="T765">a</text:span><text:span text:style-name="T1260"> </text:span><text:span text:style-name="T765">homeomorphism.</text:span><text:span text:style-name="T861"> </text:span><text:span text:style-name="T765">What</text:span><text:span text:style-name="T1260"> </text:span><text:span text:style-name="T765">is</text:span><text:span text:style-name="T1260"> </text:span><text:span text:style-name="T765">more,</text:span></text:p></draw:text-box></draw:frame><text:span text:style-name="T789">ca</text:span><text:span text:style-name="T907">r</text:span><text:span text:style-name="T835">d</text:span><text:span text:style-name="T789">(</text:span><text:span text:style-name="T747">K</text:span><text:span text:style-name="T939"> </text:span><text:span text:style-name="T789">)</text:span><text:span text:style-name="T1219"> </text:span><text:span text:style-name="T1559">�</text:span><text:span text:style-name="T1560"> </text:span><text:span text:style-name="T123">ℵ</text:span><text:span text:style-name="T378">0</text:span><text:span text:style-name="T377"><text:tab/></text:span><text:span text:style-name="T1295">=</text:span><text:span text:style-name="T124">⇒</text:span><text:span text:style-name="T122"><text:tab/></text:span><text:span text:style-name="T790">M</text:span><text:span text:style-name="T789">(</text:span><text:span text:style-name="T747">K</text:span><text:span text:style-name="T939"> </text:span><text:span text:style-name="T789">)</text:span><text:span text:style-name="T1219"> </text:span><text:span text:style-name="T2009">∼</text:span><text:span text:style-name="T791">=</text:span><text:span text:style-name="T1219"> </text:span><text:span text:style-name="T1285">Q</text:span><text:span text:style-name="T748">:</text:span><text:span text:style-name="T746"><text:tab/></text:span><text:span text:style-name="T792">(2) </text:span><text:span text:style-name="T788">For </text:span><text:span text:style-name="T746">a </text:span><text:span text:style-name="T122">∈ </text:span><text:span text:style-name="T746">K </text:span><text:span text:style-name="T788">, let </text:span><text:span text:style-name="T746">€</text:span><text:span text:style-name="T387">a <text:s/></text:span><text:span text:style-name="T122">∈ </text:span><text:span text:style-name="T788">M(</text:span><text:span text:style-name="T746">K </text:span><text:span text:style-name="T788">) denote </text:span><text:bookmark text:name="_bookmark17"/><text:span text:style-name="T788">the Dirac measure at </text:span><text:span text:style-name="T746">a</text:span><text:span text:style-name="T788">; that is, </text:span><text:span text:style-name="T746">€</text:span><text:span text:style-name="T387">a <text:s/></text:span><text:span text:style-name="T788">is the probabilistic measure on </text:span><text:span text:style-name="T746">K <text:s text:c="3"/></text:span><text:span text:style-name="T1284"><text:s/></text:span><text:span text:style-name="T788">such that</text:span></text:p>
      <text:p text:style-name="P206"><text:span text:style-name="T663">card(</text:span><text:span text:style-name="T366">K</text:span><text:span text:style-name="T491"> </text:span><text:span text:style-name="T663">)</text:span><text:span text:style-name="T1797"> </text:span><text:span text:style-name="T366">&gt;</text:span><text:span text:style-name="T1798"> </text:span><text:span text:style-name="T663">1<text:tab/></text:span><text:span text:style-name="T573">=</text:span><text:span text:style-name="T186">⇒<text:tab/></text:span><text:span text:style-name="T663">im(</text:span><text:span text:style-name="T366">γ</text:span><text:span text:style-name="T388">K</text:span><text:span text:style-name="T408"> </text:span><text:span text:style-name="T663">)</text:span><text:span text:style-name="T1682"> </text:span><text:span text:style-name="T100">∈</text:span><text:span text:style-name="T187"> </text:span><text:span text:style-name="T100">Z</text:span><text:span text:style-name="T663">(M(</text:span><text:span text:style-name="T366">K</text:span><text:span text:style-name="T1532"> </text:span><text:span text:style-name="T663">))</text:span><text:span text:style-name="T366">:<text:tab/></text:span><text:span text:style-name="T1508">(3) </text:span><text:span text:style-name="T2010">A</text:span>Fu<text:span text:style-name="T333">l</text:span><text:span text:style-name="T1477">t</text:span>r<text:span text:style-name="T517">h</text:span>t<text:span text:style-name="T613">o</text:span>h<text:span text:style-name="T614">u</text:span>e<text:span text:style-name="T1994">g</text:span>r,<text:span text:style-name="T225">h</text:span>fo<text:span text:style-name="T1512">(</text:span>r<text:a xlink:type="simple" xlink:href="#_bookmark17" text:style-name="Internet_20_link" text:visited-style-name="Visited_20_Internet_20_Link"><text:span text:style-name="T233">3</text:span></text:a><text:span text:style-name="T1624">)</text:span>a<text:span text:style-name="T314">i</text:span><text:span text:style-name="T1998">s</text:span>m<text:span text:style-name="T1995">e</text:span>e<text:span text:style-name="T518">l</text:span>t<text:span text:style-name="T450">e</text:span>ri<text:span text:style-name="T1928">m</text:span>c <text:span text:style-name="T1905">e</text:span>d<text:span text:style-name="T306">n</text:span><text:span text:style-name="T1535">t</text:span>∈<text:span text:style-name="T351">a</text:span><text:span text:style-name="T343">r</text:span>M<text:span text:style-name="T440">y</text:span><text:span text:style-name="T1694"> </text:span><text:span text:style-name="T1992">a</text:span>e<text:span text:style-name="T1947">n</text:span>tr<text:span text:style-name="T1713">d</text:span>(K<text:span text:style-name="T310">s</text:span><text:span text:style-name="T1403">i</text:span>)<text:span text:style-name="T564">m</text:span>l<text:span text:style-name="T1947">p</text:span>et<text:span text:style-name="T333">l</text:span><text:span text:style-name="T595">e</text:span>M<text:span text:style-name="T353">,</text:span><text:span text:style-name="T1694"> </text:span><text:span text:style-name="T1490">w</text:span>(d<text:span text:style-name="T1436">e</text:span>)<text:span text:style-name="T2008">w</text:span>: <text:span text:style-name="T1783">i</text:span>M<text:span text:style-name="T333">ll</text:span><text:span text:style-name="T528"> </text:span>(<text:span text:style-name="T1738">s</text:span>K<text:span text:style-name="T308">e</text:span><text:span text:style-name="T450">e</text:span>) ×<text:span text:style-name="T312">i</text:span><text:span text:style-name="T1932">n</text:span>M<text:span text:style-name="T352">t</text:span><text:span text:style-name="T451">h</text:span>(K<text:span text:style-name="T308">e</text:span><text:span text:style-name="T1678"> </text:span>)<text:span text:style-name="T310">s</text:span><text:span text:style-name="T1995">e</text:span>→<text:span text:style-name="T307">q</text:span><text:span text:style-name="T584">u</text:span>R<text:span text:style-name="T674">e</text:span>+<text:span text:style-name="T333">l</text:span><text:span text:style-name="T1694"> </text:span><text:span text:style-name="T302">t</text:span>(<text:span text:style-name="T1831">h</text:span>w<text:span text:style-name="T1683">a</text:span>h<text:span text:style-name="T1963">t</text:span>e<text:span text:style-name="T1513">i</text:span>r<text:span text:style-name="T1462">t</text:span>e<text:span text:style-name="T314">i</text:span><text:span text:style-name="T2011">s</text:span>R<text:span text:style-name="T1733">a</text:span>+ <text:span text:style-name="T1934">c</text:span>=<text:span text:style-name="T309">r</text:span><text:span text:style-name="T683">u</text:span>[<text:span text:style-name="T1738">c</text:span>0<text:span text:style-name="T687">i</text:span>;<text:span text:style-name="T596">a</text:span>∞<text:span text:style-name="T333">l</text:span><text:span text:style-name="T1694"> </text:span><text:span text:style-name="T565">p</text:span>)<text:span text:style-name="T1655">r</text:span>)<text:span text:style-name="T479">o</text:span>b<text:span text:style-name="T1596">p</text:span>e<text:span text:style-name="T308">e</text:span><text:span text:style-name="T1523">r</text:span>d<text:span text:style-name="T352">t</text:span><text:span text:style-name="T445">y</text:span>efi<text:span text:style-name="T353">.</text:span><text:span text:style-name="T1454"> </text:span>ned by</text:p>
      <text:p text:style-name="P45"><text:span text:style-name="T787">M(</text:span><text:span text:style-name="T745">d</text:span><text:span text:style-name="T787">)(</text:span><text:span text:style-name="T745">µ; ν</text:span><text:span text:style-name="T787">) = sup <text:s text:c="2"/></text:span>ZK <text:span text:style-name="T745">f </text:span><text:span text:style-name="T787">d</text:span><text:span text:style-name="T745">µ </text:span><text:span text:style-name="T113">− </text:span>ZK <text:span text:style-name="T745">f </text:span><text:span text:style-name="T787">d</text:span><text:span text:style-name="T745">ν </text:span><text:span text:style-name="T787">: </text:span><text:span text:style-name="T745">f </text:span><text:span text:style-name="T113">∈ </text:span><text:span text:style-name="T787">Contr(</text:span><text:span text:style-name="T745">K; </text:span><text:span text:style-name="T9">R</text:span><text:span text:style-name="T787">)</text:span>1<text:span text:style-name="T745">;</text:span></text:p>
      <text:p text:style-name="P112"/>
      <text:p text:style-name="P92"><draw:g text:anchor-type="as-char" svg:y="0cm" draw:z-index="143" draw:style-name="gr17"><draw:rect draw:style-name="gr18" draw:text-style-name="P295" svg:width="10.184cm" svg:height="0.297cm" svg:x="0cm" svg:y="0cm"><text:p/></draw:rect></draw:g></text:p>
      <text:p text:style-name="P208"><draw:frame draw:style-name="fr1" text:anchor-type="char" svg:x="2.503cm" svg:y="0.289cm" svg:width="15.997cm" svg:height="1.291cm" draw:z-index="39"><draw:text-box><text:p text:style-name="P141">where <text:span text:style-name="T2018">Contr(</text:span><text:span text:style-name="T2019">K; <text:s text:c="3"/></text:span><text:span text:style-name="T1874"><text:s/></text:span>) stands for the family of all <text:span text:style-name="T357">d</text:span>-nonexpansive maps of <text:span text:style-name="T357">K</text:span><text:span text:style-name="T2024"> </text:span>into<text:tab/>. <text:span text:style-name="T1975"><text:s/></text:span>Then<text:tab/>(<text:span text:style-name="T357">d</text:span>) <text:s/><text:span text:style-name="T97">∈ </text:span><text:span text:style-name="T1699">Metr( <text:s text:c="2"/></text:span>(<text:span text:style-name="T357">K </text:span>))<text:span text:style-name="T2018"> </text:span>(the</text:p></draw:text-box></draw:frame><text:span text:style-name="T13">R<text:tab/>R<text:tab/></text:span><text:span text:style-name="T443">M<text:tab/>M</text:span></text:p>
      <text:p text:style-name="P163"><draw:frame draw:style-name="fr1" text:anchor-type="char" svg:x="2.503cm" svg:y="0.402cm" svg:width="8.373cm" svg:height="1.291cm" draw:z-index="38"><draw:text-box><text:p text:style-name="P134">Geometry<text:span text:style-name="T528"> </text:span>it<text:span text:style-name="T528"> </text:span>is<text:span text:style-name="T528"> </text:span>known<text:span text:style-name="T528"> </text:span>as<text:span text:style-name="T528"> </text:span>the<text:span text:style-name="T528"> </text:span>Hutchinson<text:span text:style-name="T528"> </text:span>metric).<text:span text:style-name="T295"> </text:span>Observe<text:span text:style-name="T528"> </text:span>that</text:p></draw:text-box></draw:frame><text:span text:style-name="T89">metric M(</text:span><text:span text:style-name="T358">d</text:span><text:span text:style-name="T89">) was rediscovered by many mathematicians, e.g., by Kantorovich, Monge, Rubinstein, Wasserstein; in Fractal</text:span></text:p>
      <text:p text:style-name="P50"><text:bookmark text:name="_bookmark18"/><text:span text:style-name="T787">M(</text:span><text:span text:style-name="T745">d</text:span><text:span text:style-name="T787">)(</text:span><text:span text:style-name="T745">€</text:span><text:span text:style-name="T388">a</text:span><text:span text:style-name="T745">;</text:span><text:span text:style-name="T967"> </text:span><text:span text:style-name="T1183">€</text:span><text:span text:style-name="T409">b</text:span><text:span text:style-name="T1189">)</text:span><text:span text:style-name="T1141"> </text:span><text:span text:style-name="T787">=</text:span><text:span text:style-name="T1141"> </text:span><text:span text:style-name="T745">d</text:span><text:span text:style-name="T787">(</text:span><text:span text:style-name="T745">a;</text:span><text:span text:style-name="T967"> </text:span><text:span text:style-name="T745">b</text:span><text:span text:style-name="T787">)</text:span><text:span text:style-name="T745">;<text:tab/>a; b</text:span><text:span text:style-name="T1021"> </text:span><text:span text:style-name="T113">∈</text:span><text:span text:style-name="T141"> </text:span><text:span text:style-name="T869">K:<text:tab/></text:span><text:span text:style-name="T787">(4)</text:span></text:p>
      <text:p text:style-name="P51"><text:span text:style-name="T770">Finally,</text:span><text:span text:style-name="T834"> </text:span><text:span text:style-name="T777">for</text:span><text:span text:style-name="T834"> </text:span><text:span text:style-name="T782">a</text:span><text:span text:style-name="T834"> </text:span><text:span text:style-name="T784">map</text:span><text:span text:style-name="T834"> </text:span><text:span text:style-name="T728">’</text:span><text:span text:style-name="T1233"> </text:span><text:span text:style-name="T766">:</text:span><text:span text:style-name="T834"> </text:span><text:span text:style-name="T739">K</text:span><text:span text:style-name="T1288"> </text:span><text:span text:style-name="T114">→</text:span><text:span text:style-name="T135"> </text:span><text:span text:style-name="T722">L</text:span><text:span text:style-name="T837"> </text:span><text:span text:style-name="T772">be</text:span><text:span text:style-name="T893">t</text:span><text:span text:style-name="T767">ween</text:span><text:span text:style-name="T834"> </text:span><text:span text:style-name="T781">compact</text:span><text:span text:style-name="T834"> </text:span><text:span text:style-name="T768">metr</text:span><text:span text:style-name="T894">i</text:span><text:span text:style-name="T780">zable</text:span><text:span text:style-name="T834"> </text:span><text:span text:style-name="T802">spaces,</text:span><text:span text:style-name="T834"> </text:span><text:span text:style-name="T767">we</text:span><text:span text:style-name="T834"> </text:span><text:span text:style-name="T780">define</text:span><text:span text:style-name="T834"> </text:span><text:span text:style-name="T803">M</text:span><text:span text:style-name="T766">(</text:span><text:span text:style-name="T828">’</text:span><text:span text:style-name="T1069">)</text:span><text:span text:style-name="T766">:</text:span><text:span text:style-name="T834"> </text:span><text:span text:style-name="T803">M</text:span><text:span text:style-name="T766">(</text:span><text:span text:style-name="T739">K</text:span><text:span text:style-name="T937"> </text:span><text:span text:style-name="T766">)</text:span><text:span text:style-name="T1218"> </text:span><text:span text:style-name="T114">→</text:span><text:span text:style-name="T135"> </text:span><text:span text:style-name="T803">M</text:span><text:span text:style-name="T766">(</text:span><text:span text:style-name="T722">L</text:span><text:span text:style-name="T766">)</text:span><text:span text:style-name="T834"> </text:span><text:span text:style-name="T778">by</text:span><text:span text:style-name="T834"> </text:span><text:span text:style-name="T772">the</text:span><text:span text:style-name="T834"> </text:span><text:span text:style-name="T780">formula </text:span><text:span text:style-name="T766">(</text:span><text:span text:style-name="T803">M</text:span><text:span text:style-name="T766">(</text:span><text:span text:style-name="T828">’</text:span><text:span text:style-name="T766">)(</text:span><text:span text:style-name="T1089">µ</text:span><text:span text:style-name="T766">))(</text:span><text:span text:style-name="T1184">B</text:span><text:span text:style-name="T766">)</text:span><text:span text:style-name="T1218"> </text:span><text:span text:style-name="T775">=</text:span><text:span text:style-name="T1218"> </text:span><text:span text:style-name="T1089">µ</text:span><text:span text:style-name="T766">(</text:span><text:span text:style-name="T828">’</text:span><text:span text:style-name="T92">−</text:span><text:span text:style-name="T94">1</text:span><text:span text:style-name="T95"> </text:span><text:span text:style-name="T766">(</text:span><text:span text:style-name="T1184">B</text:span><text:span text:style-name="T766">))</text:span><text:span text:style-name="T743">;</text:span><text:span text:style-name="T716"><text:tab/></text:span><text:span text:style-name="T732">µ</text:span><text:span text:style-name="T1088"> </text:span><text:span text:style-name="T110">∈</text:span><text:span text:style-name="T135"> </text:span><text:span text:style-name="T803">M</text:span><text:span text:style-name="T766">(</text:span><text:span text:style-name="T739">K</text:span><text:span text:style-name="T937"> </text:span><text:span text:style-name="T766">)</text:span><text:span text:style-name="T743">;</text:span><text:span text:style-name="T716"><text:tab/></text:span><text:span text:style-name="T730">B</text:span><text:span text:style-name="T1181"> </text:span><text:span text:style-name="T111">⊂</text:span><text:span text:style-name="T135"> </text:span><text:span text:style-name="T722">L</text:span><text:span text:style-name="T716"> </text:span><text:span text:style-name="T1143"><text:s/></text:span><text:span text:style-name="T895">i</text:span><text:span text:style-name="T804">s</text:span><text:span text:style-name="T834"> </text:span><text:span text:style-name="T778">Bo</text:span><text:span text:style-name="T909">r</text:span><text:span text:style-name="T779">el</text:span><text:span text:style-name="T743">:</text:span></text:p>
      <text:p text:style-name="P160"><text:span text:style-name="T2025">R</text:span><text:span text:style-name="T344">T</text:span><text:span text:style-name="T1508">hus</text:span><text:span text:style-name="T1767"> </text:span><text:span text:style-name="T1985">M</text:span><text:span text:style-name="T306">(</text:span><text:span text:style-name="T634">’</text:span><text:span text:style-name="T1932">)</text:span><text:span text:style-name="T2026">R</text:span><text:span text:style-name="T306">(</text:span><text:span text:style-name="T2020">µ</text:span><text:span text:style-name="T306">)</text:span><text:span text:style-name="T1767"> </text:span><text:span text:style-name="T314">i</text:span><text:span text:style-name="T310">s</text:span><text:span text:style-name="T1767"> </text:span><text:span text:style-name="T89">the</text:span><text:span text:style-name="T1767"> </text:span><text:span text:style-name="T1959">t</text:span><text:span text:style-name="T345">r</text:span><text:span text:style-name="T351">anspo</text:span><text:span text:style-name="T323">r</text:span><text:span text:style-name="T352">t</text:span><text:span text:style-name="T1767"> </text:span><text:span text:style-name="T1508">of</text:span><text:span text:style-name="T1767"> </text:span><text:span text:style-name="T89">the</text:span><text:span text:style-name="T1767"> </text:span><text:bookmark text:name="_bookmark19"/><text:span text:style-name="T311">measu</text:span><text:span text:style-name="T669">r</text:span><text:span text:style-name="T308">e</text:span><text:span text:style-name="T1767"> </text:span><text:span text:style-name="T367">µ</text:span><text:span text:style-name="T1498"> </text:span><text:span text:style-name="T664">by</text:span><text:span text:style-name="T1767"> </text:span><text:span text:style-name="T89">the</text:span><text:span text:style-name="T1767"> </text:span><text:span text:style-name="T308">map</text:span><text:span text:style-name="T1767"> </text:span><text:span text:style-name="T634">’</text:span><text:span text:style-name="T353">.</text:span> <text:span text:style-name="T266"><text:s/></text:span><text:span text:style-name="T1508">Observe</text:span><text:span text:style-name="T1767"> </text:span><text:span text:style-name="T354">that</text:span><text:span text:style-name="T1767"> </text:span><text:span text:style-name="T2031">if</text:span><text:span text:style-name="T1767"> </text:span><text:span text:style-name="T368">λ</text:span><text:span text:style-name="T2019"> </text:span><text:span text:style-name="T356">=</text:span><text:span text:style-name="T2018"> </text:span><text:span text:style-name="T1985">M</text:span><text:span text:style-name="T306">(</text:span><text:span text:style-name="T634">’</text:span><text:span text:style-name="T306">)(</text:span><text:span text:style-name="T2020">µ</text:span><text:span text:style-name="T306">)</text:span><text:span text:style-name="T353">,</text:span><text:span text:style-name="T1767"> </text:span><text:span text:style-name="T1483">then</text:span><text:span text:style-name="T1767"> </text:span><text:span text:style-name="T1483">for</text:span><text:span text:style-name="T1767"> </text:span><text:span text:style-name="T311">each</text:span><text:span text:style-name="T1767"> </text:span><text:span text:style-name="T364">g</text:span><text:span text:style-name="T2019"> </text:span><text:span text:style-name="T101">∈</text:span><text:span text:style-name="T188"> </text:span><text:span text:style-name="T102">C</text:span><text:span text:style-name="T189"> </text:span><text:span text:style-name="T306">(</text:span><text:span text:style-name="T358">L;</text:span><text:span text:style-name="T1473"> </text:span><text:span text:style-name="T6">R</text:span><text:span text:style-name="T306">)</text:span><text:span text:style-name="T353">,</text:span></text:p>
      <text:p text:style-name="P52"><text:span text:style-name="T2033">L</text:span><text:span text:style-name="T2035"> </text:span><text:span text:style-name="T737">g</text:span><text:span text:style-name="T822"> </text:span><text:span text:style-name="T780">d</text:span><text:span text:style-name="T731">λ</text:span><text:span text:style-name="T917"> </text:span><text:span text:style-name="T775">=</text:span><text:span text:style-name="T765"> <text:s/></text:span><text:span text:style-name="T1085"><text:s/></text:span><text:span text:style-name="T2034">K</text:span><text:span text:style-name="T2032"> </text:span><text:span text:style-name="T2036"><text:s/></text:span><text:span text:style-name="T1290">g</text:span><text:span text:style-name="T142">◦</text:span><text:span text:style-name="T728">’</text:span><text:span text:style-name="T1046"> </text:span><text:span text:style-name="T780">d</text:span><text:span text:style-name="T1089">µ</text:span><text:span text:style-name="T771">.</text:span><text:span text:style-name="T765"> </text:span><text:span text:style-name="T1300"><text:s/></text:span><text:span text:style-name="T852">T</text:span><text:span text:style-name="T770">h</text:span><text:span text:style-name="T896">i</text:span><text:span text:style-name="T804">s</text:span><text:span text:style-name="T1291"> </text:span><text:span text:style-name="T772">implies</text:span><text:span text:style-name="T1291"> </text:span><text:span text:style-name="T779">that</text:span><text:span text:style-name="T1291"> </text:span><text:span text:style-name="T803">M</text:span><text:span text:style-name="T766">(</text:span><text:span text:style-name="T828">’</text:span><text:span text:style-name="T766">)</text:span><text:span text:style-name="T920"> </text:span><text:span text:style-name="T110">∈</text:span><text:span text:style-name="T144"> </text:span><text:span text:style-name="T112">C</text:span><text:span text:style-name="T145"> </text:span><text:span text:style-name="T766">(</text:span><text:span text:style-name="T803">M</text:span><text:span text:style-name="T766">(</text:span><text:span text:style-name="T739">K</text:span><text:span text:style-name="T937"> </text:span><text:span text:style-name="T766">)</text:span><text:span text:style-name="T743">;</text:span><text:span text:style-name="T822"> </text:span><text:span text:style-name="T803">M</text:span><text:span text:style-name="T766">(</text:span><text:span text:style-name="T722">L</text:span><text:span text:style-name="T766">))</text:span><text:span text:style-name="T771">.</text:span><text:span text:style-name="T765"> </text:span><text:span text:style-name="T1300"><text:s/></text:span><text:span text:style-name="T783">Mo</text:span><text:span text:style-name="T910">r</text:span><text:span text:style-name="T781">eove</text:span><text:span text:style-name="T993">r</text:span><text:span text:style-name="T771">,</text:span><text:span text:style-name="T1304"> </text:span><text:span text:style-name="T803">M</text:span><text:span text:style-name="T766">(</text:span><text:span text:style-name="T828">’</text:span><text:span text:style-name="T766">)</text:span><text:span text:style-name="T1291"> </text:span><text:span text:style-name="T895">i</text:span><text:span text:style-name="T804">s</text:span><text:span text:style-name="T1291"> </text:span><text:span text:style-name="T780">affine</text:span><text:span text:style-name="T1291"> </text:span><text:span text:style-name="T784">(so</text:span><text:span text:style-name="T1291"> </text:span><text:span text:style-name="T773">its</text:span><text:span text:style-name="T1291"> </text:span><text:span text:style-name="T782">image</text:span><text:span text:style-name="T1291"> </text:span><text:span text:style-name="T895">i</text:span><text:span text:style-name="T804">s</text:span><text:span text:style-name="T1291"> </text:span><text:span text:style-name="T782">a</text:span><text:span text:style-name="T1291"> </text:span><text:span text:style-name="T781">compact</text:span></text:p>
      <text:p text:style-name="P53"><draw:frame draw:style-name="fr4" text:anchor-type="char" svg:x="2.503cm" svg:y="2.889cm" svg:width="1.916cm" svg:height="0.503cm" draw:z-index="117"><draw:text-box><text:p text:style-name="P280"><text:span text:style-name="T43">Lemma</text:span><text:span text:style-name="T50"> </text:span><text:span text:style-name="T43">2.2.</text:span></text:p></draw:text-box></draw:frame><draw:frame draw:style-name="fr1" text:anchor-type="char" svg:x="2.503cm" svg:y="1.981cm" svg:width="6.708cm" svg:height="1.291cm" draw:z-index="40"><draw:text-box><text:p text:style-name="P134">collect<text:span text:style-name="T1547"> </text:span>most<text:span text:style-name="T1547"> </text:span>important<text:span text:style-name="T1547"> </text:span>properties<text:span text:style-name="T1547"> </text:span>of<text:span text:style-name="T1547"> </text:span>the<text:span text:style-name="T1547"> </text:span>functor<text:span text:style-name="T1547"> </text:span>L.</text:p></draw:text-box></draw:frame><draw:frame draw:style-name="fr1" text:anchor-type="char" svg:x="2.503cm" svg:y="1.138cm" svg:width="15.997cm" svg:height="1.291cm" draw:z-index="41"><draw:text-box><text:p text:style-name="P142">It is easy to check<text:span text:style-name="T2037"> </text:span>that<text:span text:style-name="T1450"> </text:span>both<text:tab/>and<text:tab/>are functors. Now define<text:span text:style-name="T1546"> </text:span>a<text:span text:style-name="T1580"> </text:span>functor<text:tab/>as their composition;<text:span text:style-name="T631"> </text:span>that is,<text:tab/><text:span text:style-name="T663">=<text:tab/></text:span><text:span text:style-name="T97">◦</text:span><text:span text:style-name="T190"> </text:span>.</text:p></draw:text-box></draw:frame><draw:frame draw:style-name="fr1" text:anchor-type="char" svg:x="6.512cm" svg:y="1.24cm" svg:width="11.917cm" svg:height="0.318cm" draw:z-index="42"><draw:text-box><text:p text:style-name="P96"><text:span text:style-name="T1980">I<text:tab/>M<text:tab/>L<text:tab/>L<text:tab/>M</text:span><text:span text:style-name="T2038"> </text:span><text:span text:style-name="T1980">I</text:span></text:p></draw:text-box></draw:frame>convex set) and<text:tab/><text:span text:style-name="T803">M</text:span><text:span text:style-name="T766">(</text:span><text:span text:style-name="T828">’</text:span><text:span text:style-name="T766">)(</text:span><text:span text:style-name="T752">γ</text:span><text:span text:style-name="T389">K</text:span><text:span text:style-name="T410"> </text:span><text:span text:style-name="T766">(</text:span><text:span text:style-name="T737">a</text:span><text:span text:style-name="T766">))</text:span><text:span text:style-name="T1218"> </text:span><text:span text:style-name="T775">=</text:span><text:span text:style-name="T1218"> </text:span><text:span text:style-name="T752">γ</text:span><text:span text:style-name="T390">L</text:span><text:span text:style-name="T385"> </text:span><text:span text:style-name="T766">(</text:span><text:span text:style-name="T828">’</text:span><text:span text:style-name="T766">(</text:span><text:span text:style-name="T737">a</text:span><text:span text:style-name="T766">))</text:span><text:span text:style-name="T743">;</text:span><text:span text:style-name="T716"><text:tab/></text:span><text:span text:style-name="T737">a</text:span><text:span text:style-name="T1209"> </text:span><text:span text:style-name="T110">∈</text:span><text:span text:style-name="T135"> </text:span><text:span text:style-name="T1289">K</text:span><text:span text:style-name="T743">:</text:span><text:span text:style-name="T716"><text:tab/></text:span><text:span text:style-name="T767">(5) </text:span><text:span text:style-name="T1208">F</text:span><text:span text:style-name="T777">or</text:span><text:span text:style-name="T916"> </text:span><text:span text:style-name="T805">t</text:span><text:span text:style-name="T853">r</text:span><text:span text:style-name="T766">anspa</text:span><text:span text:style-name="T905">r</text:span><text:span text:style-name="T767">ency,</text:span><text:span text:style-name="T1174"> </text:span><text:span text:style-name="T777">for</text:span><text:span text:style-name="T916"> </text:span><text:span text:style-name="T781">each</text:span><text:span text:style-name="T916"> </text:span><text:span text:style-name="T739">K</text:span><text:span text:style-name="T716"> </text:span><text:span text:style-name="T822"><text:s/></text:span><text:span text:style-name="T110">∈</text:span><text:span text:style-name="T108"> </text:span><text:span text:style-name="T133">Z</text:span><text:span text:style-name="T766">(</text:span><text:span text:style-name="T1283">Q</text:span><text:span text:style-name="T766">)</text:span><text:span text:style-name="T916"> </text:span><text:span text:style-name="T773">let</text:span><text:span text:style-name="T916"> </text:span><text:span text:style-name="T732">δ</text:span><text:span text:style-name="T389">K</text:span><text:span text:style-name="T411"> </text:span><text:span text:style-name="T766">:</text:span><text:span text:style-name="T1306"> </text:span><text:span text:style-name="T739">K</text:span><text:span text:style-name="T716"> </text:span><text:span text:style-name="T822"><text:s/></text:span><text:span text:style-name="T114">→</text:span><text:span text:style-name="T108"> </text:span><text:span text:style-name="T752">γ</text:span><text:span text:style-name="T379">I</text:span><text:span text:style-name="T380">(</text:span><text:span text:style-name="T389">K</text:span><text:span text:style-name="T412"> </text:span><text:span text:style-name="T401">)</text:span><text:span text:style-name="T766">(</text:span><text:span text:style-name="T739">K</text:span><text:span text:style-name="T937"> </text:span><text:span text:style-name="T766">)</text:span><text:span text:style-name="T1292"> </text:span><text:span text:style-name="T111">⊂</text:span><text:span text:style-name="T108"> </text:span><text:span text:style-name="T806">L</text:span><text:span text:style-name="T766">(</text:span><text:span text:style-name="T739">K</text:span><text:span text:style-name="T937"> </text:span><text:span text:style-name="T766">)</text:span><text:span text:style-name="T916"> </text:span><text:span text:style-name="T767">be</text:span><text:span text:style-name="T916"> </text:span><text:span text:style-name="T782">a</text:span><text:span text:style-name="T916"> </text:span><text:span text:style-name="T784">map</text:span><text:span text:style-name="T916"> </text:span><text:span text:style-name="T772">obtained</text:span><text:span text:style-name="T916"> </text:span><text:span text:style-name="T778">by</text:span><text:span text:style-name="T916"> </text:span><text:span text:style-name="T911">r</text:span><text:span text:style-name="T778">estricting</text:span><text:span text:style-name="T916"> </text:span><text:span text:style-name="T752">γ</text:span><text:span text:style-name="T379">I</text:span><text:span text:style-name="T380">(</text:span><text:span text:style-name="T389">K</text:span><text:span text:style-name="T412"> </text:span><text:span text:style-name="T401">)</text:span><text:span text:style-name="T771">.</text:span><text:span text:style-name="T765"> </text:span><text:span text:style-name="T1207"><text:s/></text:span><text:span text:style-name="T768">Below</text:span><text:span text:style-name="T916"> </text:span><text:span text:style-name="T767">we</text:span></text:p>
      <text:p text:style-name="P108"/>
      <text:section text:style-name="Sect3" text:name="Sekcja3">
        <text:p text:style-name="P34"><draw:frame draw:style-name="fr1" text:anchor-type="char" svg:x="2.503cm" svg:y="0.977cm" svg:width="2.15cm" svg:height="1.443cm" draw:z-index="43"><draw:text-box><text:p text:style-name="P286"><text:span text:style-name="T2040">(</text:span><text:span text:style-name="T2041">L</text:span><text:span text:style-name="T2042">1)</text:span><text:span text:style-name="T2039"> </text:span><text:span text:style-name="T2043"><text:s/></text:span><text:span text:style-name="T2041">L</text:span><text:span text:style-name="T2040">(</text:span><text:span text:style-name="T2044">K</text:span><text:span text:style-name="T2046"> </text:span><text:span text:style-name="T2040">)</text:span><text:span text:style-name="T2047"> </text:span><text:span text:style-name="T93">∼</text:span><text:span text:style-name="T775">=</text:span><text:span text:style-name="T1218"> </text:span><text:span text:style-name="T2048">Q</text:span><text:span text:style-name="T2045">;</text:span></text:p></draw:text-box></draw:frame><text:bookmark text:name="_bookmark21"/><text:bookmark text:name="_bookmark20"/>d<text:span text:style-name="T723">U</text:span><text:span text:style-name="T1135">n</text:span>a<text:span text:style-name="T1136">d</text:span>n<text:span text:style-name="T1124">e</text:span>d<text:span text:style-name="T739">r</text:span><text:span text:style-name="T988"> </text:span>%<text:span text:style-name="T736">t</text:span><text:span text:style-name="T1014">h</text:span>o<text:span text:style-name="T997">e</text:span>n<text:span text:style-name="T1053">n</text:span>K<text:span text:style-name="T723">ot</text:span><text:span text:style-name="T1119">a</text:span>a<text:span text:style-name="T996">t</text:span>n<text:span text:style-name="T738">i</text:span><text:span text:style-name="T1313">o</text:span>d<text:span text:style-name="T1315">n</text:span>L<text:span text:style-name="T983">i</text:span>,<text:span text:style-name="T1014">n</text:span>r<text:span text:style-name="T1243">t</text:span>e<text:span text:style-name="T901">r</text:span><text:span text:style-name="T1319">o</text:span>sp<text:span text:style-name="T900">d</text:span>e<text:span text:style-name="T1204">u</text:span>c<text:span text:style-name="T1205">c</text:span>t<text:span text:style-name="T1022">e</text:span>i<text:span text:style-name="T1322">d</text:span>ve<text:span text:style-name="T1278">a</text:span>ly<text:span text:style-name="T973">b</text:span>,<text:span text:style-name="T1036">o</text:span>t<text:span text:style-name="T1297">v</text:span>h<text:span text:style-name="T1324">e</text:span>e<text:span text:style-name="T726">,</text:span><text:span text:style-name="T1180"> </text:span><text:span text:style-name="T1235">f</text:span>f<text:span text:style-name="T1100">o</text:span>o<text:span text:style-name="T1168">r</text:span>ll<text:span text:style-name="T1332">a</text:span>ow<text:span text:style-name="T739">r</text:span><text:span text:style-name="T1225">b</text:span>i<text:span text:style-name="T1226">i</text:span>n<text:span text:style-name="T1316">t</text:span>g<text:span text:style-name="T841">r</text:span><text:span text:style-name="T1317">a</text:span>c<text:span text:style-name="T739">r</text:span><text:span text:style-name="T934">y</text:span>on<text:span text:style-name="T1042">t</text:span>d<text:span text:style-name="T1129">w</text:span>i<text:span text:style-name="T1335">o</text:span>tio<text:span text:style-name="T1250">Z</text:span>n<text:span text:style-name="T1251">-</text:span>s<text:span text:style-name="T721">s</text:span><text:span text:style-name="T1338">e</text:span>h<text:span text:style-name="T1137">t</text:span>o<text:span text:style-name="T1341">s</text:span>ld<text:span text:style-name="T929">K</text:span>:</text:p>
        <text:p text:style-name="P54"><draw:frame draw:style-name="fr1" text:anchor-type="char" svg:x="2.503cm" svg:y="1.138cm" svg:width="5.911cm" svg:height="1.291cm" draw:z-index="44"><draw:text-box><text:p text:style-name="P273"><text:span text:style-name="T766">(</text:span><text:span text:style-name="T806">L</text:span><text:span text:style-name="T767">3)</text:span><text:span text:style-name="T765"> </text:span><text:span text:style-name="T821"><text:s/></text:span><text:span text:style-name="T806">L</text:span><text:span text:style-name="T766">(</text:span><text:span text:style-name="T828">’</text:span><text:span text:style-name="T766">)(</text:span><text:span text:style-name="T732">δ</text:span><text:span text:style-name="T389">K</text:span><text:span text:style-name="T410"> </text:span><text:span text:style-name="T766">(</text:span><text:span text:style-name="T868">x</text:span><text:span text:style-name="T766">))</text:span><text:span text:style-name="T1218"> </text:span><text:span text:style-name="T775">=</text:span><text:span text:style-name="T1218"> </text:span><text:span text:style-name="T732">δ</text:span><text:span text:style-name="T390">L</text:span><text:span text:style-name="T385"> </text:span><text:span text:style-name="T766">(</text:span><text:span text:style-name="T828">’</text:span><text:span text:style-name="T766">(</text:span><text:span text:style-name="T868">x</text:span><text:span text:style-name="T766">))</text:span><text:span text:style-name="T834"> </text:span><text:span text:style-name="T727">for</text:span><text:span text:style-name="T837"> </text:span><text:span text:style-name="T729">each</text:span><text:span text:style-name="T837"> </text:span><text:span text:style-name="T732">x</text:span><text:span text:style-name="T866"> </text:span><text:span text:style-name="T110">∈</text:span><text:span text:style-name="T135"> </text:span><text:span text:style-name="T1289">K</text:span><text:span text:style-name="T719">;</text:span></text:p></draw:text-box></draw:frame><text:bookmark text:name="_bookmark23"/><text:bookmark text:name="_bookmark22"/><text:span text:style-name="T765">(L2)</text:span><text:span text:style-name="T1188"> </text:span><text:span text:style-name="T716">δ</text:span><text:span text:style-name="T386">K</text:span><text:span text:style-name="T413"> </text:span><text:span text:style-name="T716">is</text:span><text:span text:style-name="T1143"> </text:span><text:span text:style-name="T716">a</text:span><text:span text:style-name="T1143"> </text:span><text:span text:style-name="T716">homeomorphism</text:span><text:span text:style-name="T1143"> </text:span><text:span text:style-name="T716">and</text:span><text:span text:style-name="T1143"> </text:span><text:span text:style-name="T765">im(</text:span><text:span text:style-name="T716">δ</text:span><text:span text:style-name="T386">K</text:span><text:span text:style-name="T407"> </text:span><text:span text:style-name="T765">)</text:span><text:span text:style-name="T999"> </text:span><text:span text:style-name="T108">∈</text:span><text:span text:style-name="T146"> </text:span><text:span text:style-name="T108">Z</text:span><text:span text:style-name="T765">(L(</text:span><text:span text:style-name="T716">K</text:span><text:span text:style-name="T1061"> </text:span><text:span text:style-name="T765">))</text:span><text:span text:style-name="T716">; </text:span><text:bookmark text:name="_bookmark25"/><text:bookmark text:name="_bookmark24"/><text:span text:style-name="T765">(L4) L(</text:span><text:span text:style-name="T716">d</text:span><text:span text:style-name="T765">)(</text:span><text:span text:style-name="T716">δ</text:span><text:span text:style-name="T386">K </text:span><text:span text:style-name="T1188">(</text:span><text:span text:style-name="T1181">x</text:span><text:span text:style-name="T1188">)</text:span><text:span text:style-name="T1181">; </text:span><text:span text:style-name="T716">δ</text:span><text:span text:style-name="T386">K </text:span><text:span text:style-name="T765">(</text:span><text:span text:style-name="T716">y</text:span><text:span text:style-name="T765">)) </text:span><text:span text:style-name="T787">= </text:span><text:span text:style-name="T1181">d</text:span><text:span text:style-name="T1188">(</text:span><text:span text:style-name="T1181">x; </text:span><text:span text:style-name="T716">y</text:span><text:span text:style-name="T765">) </text:span><text:span text:style-name="T716">for any </text:span><text:span text:style-name="T1282">x; </text:span><text:span text:style-name="T745">y </text:span><text:span text:style-name="T147">∈</text:span><text:span text:style-name="T148"> </text:span><text:bookmark text:name="_bookmark26"/><text:span text:style-name="T866">K;</text:span></text:p>
        <text:p text:style-name="P55"><text:span text:style-name="T745">and L in </text:span><text:span text:style-name="T1183">Q, </text:span><text:span text:style-name="T745">a map </text:span><text:span text:style-name="T720">’</text:span><text:span text:style-name="T1347"> </text:span><text:span text:style-name="T787">: </text:span><text:span text:style-name="T745">K </text:span><text:span text:style-name="T113">→ </text:span><text:span text:style-name="T745">L and compatible metrics</text:span></text:p>
        <text:p text:style-name="P99"/>
        <text:p text:style-name="P209"><text:span text:style-name="T2049"><text:s/></text:span></text:p>
      </text:section>
      <text:section text:style-name="Sect1" text:name="Sekcja4">
        <text:p text:style-name="P35"><draw:frame draw:style-name="fr1" text:anchor-type="char" svg:x="2.503cm" svg:y="0.504cm" svg:width="14.005cm" svg:height="1.291cm" draw:z-index="49"><draw:text-box><text:p text:style-name="P273"><text:span text:style-name="T765">(</text:span><text:span text:style-name="T1348"> </text:span><text:span text:style-name="T765">6)</text:span><text:span text:style-name="T992"> </text:span><text:span text:style-name="T716">the</text:span><text:span text:style-name="T994"> </text:span><text:span text:style-name="T716">assignment</text:span><text:span text:style-name="T994"> </text:span><text:span text:style-name="T126">C</text:span><text:span text:style-name="T861">(</text:span><text:span text:style-name="T862">K;</text:span><text:span text:style-name="T955"> </text:span><text:span text:style-name="T716">L</text:span><text:span text:style-name="T765">)</text:span><text:span text:style-name="T975"> </text:span><text:span text:style-name="T108">3</text:span><text:span text:style-name="T149"> </text:span><text:span text:style-name="T716">ξ</text:span><text:span text:style-name="T1156"> </text:span><text:span text:style-name="T108">7→</text:span><text:span text:style-name="T150"> </text:span><text:span text:style-name="T1085">(</text:span><text:span text:style-name="T1088">ξ</text:span><text:span text:style-name="T1085">)</text:span><text:span text:style-name="T975"> </text:span><text:span text:style-name="T108">∈</text:span><text:span text:style-name="T149"> </text:span><text:span text:style-name="T108">C</text:span><text:span text:style-name="T765">(</text:span><text:span text:style-name="T1348"> </text:span><text:span text:style-name="T765">(</text:span><text:span text:style-name="T716">K</text:span><text:span text:style-name="T1340"> </text:span><text:span text:style-name="T765">)</text:span><text:span text:style-name="T716">;</text:span><text:span text:style-name="T1350"> </text:span><text:span text:style-name="T765">(</text:span><text:span text:style-name="T716">L</text:span><text:span text:style-name="T765">))</text:span><text:span text:style-name="T999"> </text:span><text:span text:style-name="T716">preserves</text:span><text:span text:style-name="T994"> </text:span><text:span text:style-name="T716">pointwise</text:span><text:span text:style-name="T994"> </text:span><text:span text:style-name="T716">convergence</text:span><text:span text:style-name="T994"> </text:span><text:span text:style-name="T716">of</text:span><text:span text:style-name="T994"> </text:span><text:span text:style-name="T716">sequences;</text:span></text:p></draw:text-box></draw:frame><text:span text:style-name="T766">(</text:span><text:span text:style-name="T806">L</text:span><text:span text:style-name="T767">5)</text:span><text:span text:style-name="T765"> </text:span><text:span text:style-name="T821"><text:s/></text:span><text:span text:style-name="T717">the</text:span><text:span text:style-name="T837"> </text:span><text:span text:style-name="T717">function</text:span><text:span text:style-name="T837"> </text:span><text:span text:style-name="T766">(</text:span><text:span text:style-name="T129">C</text:span><text:span text:style-name="T766">(</text:span><text:span text:style-name="T1289">K</text:span><text:span text:style-name="T743">;</text:span><text:span text:style-name="T822"> </text:span><text:span text:style-name="T722">L</text:span><text:span text:style-name="T766">)</text:span><text:span text:style-name="T743">;</text:span><text:span text:style-name="T822"> </text:span><text:span text:style-name="T1213">%</text:span><text:span text:style-name="T381">su</text:span><text:span text:style-name="T402">p</text:span><text:span text:style-name="T766">)</text:span><text:span text:style-name="T1218"> </text:span><text:span text:style-name="T115">3</text:span><text:span text:style-name="T135"> </text:span><text:span text:style-name="T753">ξ</text:span><text:span text:style-name="T1309"> </text:span><text:span text:style-name="T116">7→</text:span><text:span text:style-name="T135"> </text:span><text:span text:style-name="T806">L</text:span><text:span text:style-name="T766">(</text:span><text:span text:style-name="T1310">ξ</text:span><text:span text:style-name="T766">)</text:span><text:span text:style-name="T1218"> </text:span><text:span text:style-name="T110">∈</text:span><text:span text:style-name="T108"> </text:span><text:span text:style-name="T151"><text:s/></text:span><text:span text:style-name="T129">C</text:span><text:span text:style-name="T766">(</text:span><text:span text:style-name="T806">L</text:span><text:span text:style-name="T766">(</text:span><text:span text:style-name="T739">K</text:span><text:span text:style-name="T937"> </text:span><text:span text:style-name="T766">)</text:span><text:span text:style-name="T743">;</text:span><text:span text:style-name="T822"> </text:span><text:span text:style-name="T806">L</text:span><text:span text:style-name="T766">(</text:span><text:span text:style-name="T722">L</text:span><text:span text:style-name="T766">))</text:span><text:span text:style-name="T743">;</text:span><text:span text:style-name="T822"> </text:span><text:span text:style-name="T806">L</text:span><text:span text:style-name="T766">(</text:span><text:span text:style-name="T887">%</text:span><text:span text:style-name="T766">)</text:span><text:span text:style-name="T381">sup</text:span><text:span text:style-name="T375"> <text:s text:c="3"/></text:span><text:span text:style-name="T414"><text:s/></text:span><text:span text:style-name="T883">i</text:span><text:span text:style-name="T721">s</text:span><text:span text:style-name="T837"> </text:span><text:span text:style-name="T883">i</text:span><text:span text:style-name="T719">sometric;</text:span></text:p>
        <text:p text:style-name="P178"><text:span text:style-name="T2050">L<text:tab/>L<text:tab/>L <text:s text:c="3"/></text:span><text:span text:style-name="T1503"><text:s/></text:span><text:span text:style-name="T2050">L</text:span></text:p>
        <text:p text:style-name="P29"><draw:frame draw:style-name="fr1" text:anchor-type="char" svg:x="2.503cm" svg:y="0.469cm" svg:width="6.452cm" svg:height="1.796cm" draw:z-index="45"><draw:text-box><text:p text:style-name="P287"><text:span text:style-name="T766">(</text:span><text:span text:style-name="T806">L</text:span><text:span text:style-name="T767">8)</text:span><text:span text:style-name="T765"> </text:span><text:span text:style-name="T821"><text:s/></text:span><text:span text:style-name="T769">i</text:span><text:span text:style-name="T1006">m</text:span>n<text:span text:style-name="T766">(</text:span><text:span text:style-name="T806">L</text:span><text:span text:style-name="T766">(</text:span><text:span text:style-name="T828">’</text:span><text:span text:style-name="T766">))</text:span><text:span text:style-name="T1218"> </text:span><text:span text:style-name="T775">=</text:span><text:span text:style-name="T1218"> </text:span><text:span text:style-name="T117">{</text:span><text:span text:style-name="T732">µ</text:span><text:span text:style-name="T1088"> </text:span><text:span text:style-name="T110">∈</text:span><text:span text:style-name="T135"> </text:span><text:span text:style-name="T806">L</text:span><text:span text:style-name="T766">(</text:span><text:span text:style-name="T722">L</text:span><text:span text:style-name="T766">)</text:span><text:span text:style-name="T1218"> </text:span><text:span text:style-name="T766">:</text:span><text:span text:style-name="T1218"> </text:span><text:span text:style-name="T732">µ</text:span><text:span text:style-name="T1082"> </text:span><text:span text:style-name="T766">(i</text:span><text:span text:style-name="T836">m</text:span><text:span text:style-name="T766">(</text:span><text:span text:style-name="T828">’</text:span><text:span text:style-name="T766">)</text:span><text:span text:style-name="T942"> </text:span><text:span text:style-name="T111">⊕</text:span><text:span text:style-name="T137"> </text:span><text:span text:style-name="T768">Ω</text:span><text:span text:style-name="T695">0</text:span><text:span text:style-name="T699"> </text:span><text:span text:style-name="T766">)</text:span><text:span text:style-name="T1218"> </text:span><text:span text:style-name="T775">=</text:span><text:span text:style-name="T1218"> </text:span><text:span text:style-name="T781">1</text:span><text:span text:style-name="T117">}</text:span><text:span text:style-name="T719">;</text:span></text:p></draw:text-box></draw:frame><text:bookmark text:name="_bookmark27"/><text:span text:style-name="T766">(</text:span><text:span text:style-name="T806">L</text:span><text:span text:style-name="T767">7)</text:span><text:span text:style-name="T765"> </text:span><text:span text:style-name="T821"><text:s/></text:span><text:span text:style-name="T1351">L</text:span><text:bookmark text:name="_bookmark28"/>a <text:span text:style-name="T766">(</text:span><text:span text:style-name="T1352">’</text:span>d <text:span text:style-name="T1048">)</text:span>%<text:span text:style-name="T1078">i</text:span>;<text:span text:style-name="T721">s</text:span><text:span text:style-name="T1180"> </text:span><text:span text:style-name="T1185">(</text:span><text:span text:style-name="T723">bi-)Lipschitz</text:span><text:span text:style-name="T1180"> </text:span><text:span text:style-name="T724">(</text:span><text:span text:style-name="T898">r</text:span><text:span text:style-name="T725">es</text:span><text:span text:style-name="T840">p</text:span><text:span text:style-name="T726">.</text:span><text:span text:style-name="T1180"> </text:span><text:span text:style-name="T729">non</text:span><text:span text:style-name="T848">e</text:span><text:span text:style-name="T732">xpansive,</text:span><text:span text:style-name="T1180"> </text:span><text:span text:style-name="T883">i</text:span><text:span text:style-name="T719">sometric)</text:span><text:span text:style-name="T1180"> </text:span><text:span text:style-name="T731">with</text:span><text:span text:style-name="T1180"> </text:span><text:span text:style-name="T901">r</text:span><text:span text:style-name="T729">espect</text:span><text:span text:style-name="T1180"> </text:span><text:span text:style-name="T723">to</text:span><text:span text:style-name="T1180"> </text:span><text:span text:style-name="T806">L</text:span><text:span text:style-name="T766">(</text:span><text:span text:style-name="T737">d</text:span><text:span text:style-name="T766">)</text:span><text:span text:style-name="T1178"> </text:span><text:span text:style-name="T722">and</text:span><text:span text:style-name="T1180"> </text:span><text:span text:style-name="T806">L</text:span><text:span text:style-name="T766">(</text:span><text:span text:style-name="T887">%</text:span><text:span text:style-name="T766">)</text:span><text:span text:style-name="T1178"> </text:span><text:span text:style-name="T724">iff</text:span><text:span text:style-name="T1180"> </text:span><text:span text:style-name="T732">such</text:span><text:span text:style-name="T1180"> </text:span><text:span text:style-name="T883">i</text:span><text:span text:style-name="T721">s</text:span><text:span text:style-name="T1180"> </text:span><text:span text:style-name="T728">’</text:span><text:span text:style-name="T1175"> </text:span><text:span text:style-name="T731">with</text:span><text:span text:style-name="T1180"> </text:span><text:span text:style-name="T901">r</text:span><text:span text:style-name="T729">espect</text:span><text:span text:style-name="T1180"> </text:span><text:span text:style-name="T723">to</text:span><text:span text:style-name="T1180"> </text:span><text:span text:style-name="T737">d</text:span></text:p>
        <text:p text:style-name="P36"><draw:frame draw:style-name="fr1" text:anchor-type="char" svg:x="2.503cm" svg:y="2.417cm" svg:width="15.995cm" svg:height="1.291cm" draw:z-index="47"><draw:text-box><text:p text:style-name="P134">definition<text:span text:style-name="T1668"> </text:span>of<text:span text:style-name="T1668"> </text:span>the<text:span text:style-name="T1668"> </text:span>topology<text:span text:style-name="T1668"> </text:span>of<text:span text:style-name="T1668"> </text:span>L(<text:span text:style-name="T357">L</text:span>)<text:span text:style-name="T1668"> </text:span>and<text:span text:style-name="T1668"> </text:span>Lebesgue’s<text:span text:style-name="T1668"> </text:span>dominated<text:span text:style-name="T1668"> </text:span>convergence<text:span text:style-name="T1668"> </text:span>theorem,<text:span text:style-name="T1678"> </text:span>while<text:span text:style-name="T1668"> </text:span>(<text:a xlink:type="simple" xlink:href="#_bookmark27" text:style-name="Internet_20_link" text:visited-style-name="Visited_20_Internet_20_Link"><text:span text:style-name="T232">L8</text:span></text:a>)<text:span text:style-name="T1668"> </text:span>is<text:span text:style-name="T1668"> </text:span>a<text:span text:style-name="T1668"> </text:span>consequence<text:span text:style-name="T1668"> </text:span>of<text:span text:style-name="T1668"> </text:span>the</text:p></draw:text-box></draw:frame><draw:frame draw:style-name="fr1" text:anchor-type="char" svg:x="3.886cm" svg:y="1.572cm" svg:width="14.612cm" svg:height="1.291cm" draw:z-index="50"><draw:text-box><text:p text:style-name="P134">( <text:s/><text:a xlink:type="simple" xlink:href="#_bookmark20" text:style-name="Internet_20_link" text:visited-style-name="Visited_20_Internet_20_Link"><text:span text:style-name="T232">1</text:span></text:a>) follows from (<text:a xlink:type="simple" xlink:href="#_bookmark15" text:style-name="Internet_20_link" text:visited-style-name="Visited_20_Internet_20_Link"><text:span text:style-name="T232">1</text:span></text:a>) and (<text:a xlink:type="simple" xlink:href="#_bookmark16" text:style-name="Internet_20_link" text:visited-style-name="Visited_20_Internet_20_Link"><text:span text:style-name="T232">2</text:span></text:a>), while ( <text:s/><text:a xlink:type="simple" xlink:href="#_bookmark21" text:style-name="Internet_20_link" text:visited-style-name="Visited_20_Internet_20_Link"><text:span text:style-name="T232">2</text:span></text:a>) is <text:a xlink:type="simple" xlink:href="#_bookmark24" text:style-name="Internet_20_link" text:visited-style-name="Visited_20_Internet_20_Link">a</text:a> <text:a xlink:type="simple" xlink:href="#_bookmark27" text:style-name="Internet_20_link" text:visited-style-name="Visited_20_Internet_20_Link">consequence</text:a> of <text:a xlink:type="simple" xlink:href="#_bookmark28" text:style-name="Internet_20_link" text:visited-style-name="Visited_20_Internet_20_Link">(</text:a><text:a xlink:type="simple" xlink:href="#_bookmark17" text:style-name="Internet_20_link" text:visited-style-name="Visited_20_Internet_20_Link"><text:span text:style-name="T232">3</text:span></text:a>). Further, ( <text:s/><text:a xlink:type="simple" xlink:href="#_bookmark22" text:style-name="Internet_20_link" text:visited-style-name="Visited_20_Internet_20_Link"><text:span text:style-name="T232">3</text:span></text:a>) <text:a xlink:type="simple" xlink:href="#_bookmark27" text:style-name="Internet_20_link" text:visited-style-name="Visited_20_Internet_20_Link">and</text:a> ( <text:s/><text:a xlink:type="simple" xlink:href="#_bookmark23" text:style-name="Internet_20_link" text:visited-style-name="Visited_20_Internet_20_Link"><text:span text:style-name="T232">4</text:span></text:a><text:a xlink:type="simple" xlink:href="#_bookmark25" text:style-name="Internet_20_link" text:visited-style-name="Visited_20_Internet_20_Link">)</text:a> are implied by (<text:a xlink:type="simple" xlink:href="#_bookmark19" text:style-name="Internet_20_link" text:visited-style-name="Visited_20_Internet_20_Link"><text:span text:style-name="T232">5</text:span></text:a>)</text:p></draw:text-box></draw:frame><text:span text:style-name="T766">(</text:span><text:span text:style-name="T806">L</text:span><text:span text:style-name="T767">9)</text:span><text:span text:style-name="T765"> </text:span><text:span text:style-name="T821"><text:s/></text:span><text:span text:style-name="T806">L</text:span><text:span text:style-name="T766">(</text:span><text:span text:style-name="T828">’</text:span><text:span text:style-name="T766">)</text:span><text:span text:style-name="T834"> </text:span><text:span text:style-name="T883">i</text:span><text:span text:style-name="T721">s</text:span><text:span text:style-name="T837"> </text:span><text:span text:style-name="T717">injective</text:span><text:span text:style-name="T837"> </text:span><text:span text:style-name="T724">iff</text:span><text:span text:style-name="T837"> </text:span><text:span text:style-name="T728">’</text:span><text:span text:style-name="T915"> </text:span><text:span text:style-name="T883">i</text:span><text:span text:style-name="T721">s</text:span><text:span text:style-name="T837"> </text:span><text:span text:style-name="T735">such.</text:span></text:p>
        <text:p text:style-name="P123"><draw:frame draw:style-name="fr4" text:anchor-type="char" svg:x="2.503cm" svg:y="0.522cm" svg:width="13.18cm" svg:height="0.503cm" draw:z-index="118"><draw:text-box><text:p text:style-name="P281"><text:span text:style-name="T44">Proof.<text:tab/></text:span><text:a xlink:type="simple" xlink:href="#_bookmark20" text:style-name="Internet_20_link" text:visited-style-name="Visited_20_Internet_20_Link">L</text:a><text:span text:style-name="T235"><text:tab/></text:span><text:a xlink:type="simple" xlink:href="#_bookmark21" text:style-name="Internet_20_link" text:visited-style-name="Visited_20_Internet_20_Link">L</text:a><text:span text:style-name="T235"><text:tab/></text:span><text:a xlink:type="simple" xlink:href="#_bookmark22" text:style-name="Internet_20_link" text:visited-style-name="Visited_20_Internet_20_Link">L</text:a><text:span text:style-name="T235"><text:tab/></text:span><text:a xlink:type="simple" xlink:href="#_bookmark23" text:style-name="Internet_20_link" text:visited-style-name="Visited_20_Internet_20_Link">L</text:a></text:p></draw:text-box></draw:frame></text:p>
        <text:p text:style-name="P210">and (<text:a xlink:type="simple" xlink:href="#_bookmark18" text:style-name="Internet_20_link" text:visited-style-name="Visited_20_Internet_20_Link"><text:span text:style-name="T232">4</text:span></text:a>), respectively. Let us briefly show conditions (<text:a xlink:type="simple" xlink:href="#_bookmark24" text:style-name="Internet_20_link" text:visited-style-name="Visited_20_Internet_20_Link"><text:span text:style-name="T232">L5</text:span></text:a>)–(<text:a xlink:type="simple" xlink:href="#_bookmark27" text:style-name="Internet_20_link" text:visited-style-name="Visited_20_Internet_20_Link"><text:span text:style-name="T232">L8</text:span></text:a>) (point (<text:a xlink:type="simple" xlink:href="#_bookmark28" text:style-name="Internet_20_link" text:visited-style-name="Visited_20_Internet_20_Link"><text:span text:style-name="T232">L9</text:span></text:a>) is left to the r<text:a xlink:type="simple" xlink:href="#_bookmark27" text:style-name="Internet_20_link" text:visited-style-name="Visited_20_Internet_20_Link">eader).</text:a> (<text:a xlink:type="simple" xlink:href="#_bookmark25" text:style-name="Internet_20_link" text:visited-style-name="Visited_20_Internet_20_Link"><text:span text:style-name="T232">L6</text:span></text:a>) follows from the <text:span text:style-name="T309">K</text:span><text:span text:style-name="T667">r</text:span><text:span text:style-name="T532">e</text:span><text:span text:style-name="T1856">˘</text:span><text:span text:style-name="T334">ın–Milman</text:span><text:span text:style-name="T1450"> </text:span><text:span text:style-name="T89">theo</text:span><text:span text:style-name="T672">r</text:span><text:span text:style-name="T1482">em:</text:span> <text:span text:style-name="T1584"><text:s/></text:span><text:span text:style-name="T306">i</text:span><text:span text:style-name="T1504">m</text:span><text:span text:style-name="T306">(</text:span><text:span text:style-name="T2051">L</text:span><text:span text:style-name="T306">(</text:span><text:span text:style-name="T634">’</text:span><text:span text:style-name="T306">))</text:span><text:span text:style-name="T1450"> </text:span><text:span text:style-name="T314">i</text:span><text:span text:style-name="T310">s</text:span><text:span text:style-name="T1450"> </text:span><text:span text:style-name="T351">a</text:span><text:span text:style-name="T1450"> </text:span><text:span text:style-name="T1961">conv</text:span><text:span text:style-name="T346">e</text:span><text:span text:style-name="T310">x</text:span><text:span text:style-name="T1450"> </text:span><text:span text:style-name="T311">compact</text:span><text:span text:style-name="T1450"> </text:span><text:span text:style-name="T351">subset</text:span><text:span text:style-name="T1450"> </text:span><text:span text:style-name="T1508">of</text:span><text:span text:style-name="T1450"> </text:span><text:span text:style-name="T2051">L</text:span><text:span text:style-name="T306">(i</text:span><text:span text:style-name="T1504">m</text:span><text:span text:style-name="T306">(</text:span><text:span text:style-name="T634">’</text:span><text:span text:style-name="T306">))</text:span><text:span text:style-name="T1450"> </text:span><text:span text:style-name="T1590">(if</text:span><text:span text:style-name="T1450"> </text:span><text:span text:style-name="T1508">we</text:span><text:span text:style-name="T1450"> </text:span><text:a xlink:type="simple" xlink:href="#_bookmark24" text:style-name="Internet_20_link" text:visited-style-name="Visited_20_Internet_20_Link"><text:span text:style-name="T355">natu</text:span></text:a><text:a xlink:type="simple" xlink:href="#_bookmark24" text:style-name="Internet_20_link" text:visited-style-name="Visited_20_Internet_20_Link"><text:span text:style-name="T344">r</text:span></text:a><text:span text:style-name="T2052">ally</text:span><text:span text:style-name="T1450"> </text:span><text:span text:style-name="T1965">identify</text:span><text:span text:style-name="T1450"> </text:span><text:span text:style-name="T89">the</text:span><text:span text:style-name="T1450"> </text:span><text:span text:style-name="T1439">latter</text:span><text:span text:style-name="T1450"> </text:span><text:span text:style-name="T306">set</text:span><text:span text:style-name="T1450"> </text:span><text:span text:style-name="T1965">with</text:span><text:span text:style-name="T1450"> </text:span><text:span text:style-name="T89">the </text:span><text:span text:style-name="T1508">of</text:span><text:span text:style-name="T1459"> </text:span><text:span text:style-name="T1986">I</text:span><text:span text:style-name="T306">(i</text:span><text:span text:style-name="T1504">m</text:span><text:span text:style-name="T306">(</text:span><text:span text:style-name="T634">’</text:span><text:span text:style-name="T306">))</text:span><text:span text:style-name="T353">,</text:span><text:span text:style-name="T313"> </text:span><text:span text:style-name="T1483">which</text:span><text:span text:style-name="T1459"> </text:span><text:span text:style-name="T355">a</text:span><text:span text:style-name="T675">r</text:span><text:span text:style-name="T308">e</text:span><text:span text:style-name="T665"> </text:span><text:span text:style-name="T334">p</text:span><text:span text:style-name="T670">r</text:span><text:span text:style-name="T307">ec</text:span><text:span text:style-name="T324">i</text:span><text:span text:style-name="T355">sely</text:span><text:span text:style-name="T665"> </text:span><text:span text:style-name="T89">the</text:span><text:span text:style-name="T1459"> </text:span><text:span text:style-name="T337">e</text:span><text:span text:style-name="T664">xt</text:span><text:span text:style-name="T666">r</text:span><text:span text:style-name="T1482">eme</text:span><text:span text:style-name="T665"> </text:span><text:span text:style-name="T89">points</text:span><text:span text:style-name="T1459"> </text:span><text:span text:style-name="T1508">of</text:span><text:span text:style-name="T1459"> </text:span><text:span text:style-name="T2051">L</text:span><text:span text:style-name="T306">(i</text:span><text:span text:style-name="T1504">m</text:span><text:span text:style-name="T306">(</text:span><text:span text:style-name="T634">’</text:span><text:span text:style-name="T306">))</text:span><text:span text:style-name="T353">.</text:span> <text:span text:style-name="T1966"><text:s/></text:span><text:span text:style-name="T89">In</text:span><text:span text:style-name="T665"> </text:span><text:span text:style-name="T1483">o</text:span><text:span text:style-name="T676">r</text:span><text:span text:style-name="T307">der</text:span><text:span text:style-name="T1459"> </text:span><text:span text:style-name="T334">to</text:span><text:span text:style-name="T665"> </text:span><text:span text:style-name="T311">check</text:span><text:span text:style-name="T1459"> </text:span><text:span text:style-name="T306">(</text:span><text:a xlink:type="simple" xlink:href="#_bookmark24" text:style-name="Internet_20_link" text:visited-style-name="Visited_20_Internet_20_Link"><text:span text:style-name="T244">L</text:span></text:a><text:a xlink:type="simple" xlink:href="#_bookmark24" text:style-name="Internet_20_link" text:visited-style-name="Visited_20_Internet_20_Link"><text:span text:style-name="T233">5</text:span></text:a><text:span text:style-name="T310">),</text:span><text:span text:style-name="T313"> </text:span><text:span text:style-name="T89">take</text:span><text:span text:style-name="T1459"> </text:span><text:span text:style-name="T634">’</text:span><text:span text:style-name="T360">;</text:span><text:span text:style-name="T1473"> </text:span><text:span text:style-name="T367">ψ</text:span><text:span text:style-name="T1505"> </text:span><text:span text:style-name="T101">∈</text:span><text:span text:style-name="T191"> </text:span><text:span text:style-name="T192">C</text:span><text:span text:style-name="T306">(</text:span><text:span text:style-name="T1978">K</text:span><text:span text:style-name="T360">;</text:span><text:span text:style-name="T1473"> </text:span><text:span text:style-name="T369">L</text:span><text:span text:style-name="T306">)</text:span><text:span text:style-name="T1459"> </text:span><text:span text:style-name="T306">and</text:span><text:span text:style-name="T1459"> </text:span><text:span text:style-name="T367">µ</text:span><text:span text:style-name="T2019"> </text:span><text:span text:style-name="T101">∈</text:span><text:span text:style-name="T191"> </text:span><text:span text:style-name="T2051">L</text:span><text:span text:style-name="T306">(</text:span><text:span text:style-name="T362">K</text:span><text:span text:style-name="T1592"> </text:span><text:span text:style-name="T306">)</text:span><text:span text:style-name="T353">,</text:span></text:p>
        <text:p text:style-name="P56"><draw:frame draw:style-name="fr1" text:anchor-type="char" svg:x="2.503cm" svg:y="-0.49cm" svg:width="6.83cm" svg:height="1.291cm" draw:z-index="46"><draw:text-box><text:p text:style-name="P273"><text:span text:style-name="T766">and</text:span><text:span text:style-name="T834"> </text:span><text:span text:style-name="T776">put</text:span><text:span text:style-name="T834"> </text:span><text:span text:style-name="T732">µ</text:span><text:span text:style-name="T391">’</text:span><text:span text:style-name="T386"> </text:span><text:span text:style-name="T416"><text:s/></text:span><text:span text:style-name="T775">=</text:span><text:span text:style-name="T1218"> </text:span><text:span text:style-name="T806">L</text:span><text:span text:style-name="T766">(</text:span><text:span text:style-name="T828">’</text:span><text:span text:style-name="T766">)(</text:span><text:span text:style-name="T1089">µ</text:span><text:span text:style-name="T766">)</text:span><text:span text:style-name="T834"> </text:span><text:span text:style-name="T766">and</text:span><text:span text:style-name="T834"> </text:span><text:span text:style-name="T732">µ</text:span><text:span text:style-name="T392">ψ</text:span><text:span text:style-name="T386"> </text:span><text:span text:style-name="T403"><text:s/></text:span><text:span text:style-name="T775">=</text:span><text:span text:style-name="T1218"> </text:span><text:span text:style-name="T806">L</text:span><text:span text:style-name="T766">(</text:span><text:span text:style-name="T1195">ψ</text:span><text:span text:style-name="T766">)(</text:span><text:span text:style-name="T1089">µ</text:span><text:span text:style-name="T766">)</text:span><text:span text:style-name="T771">.</text:span><text:span text:style-name="T765"> </text:span><text:span text:style-name="T821"><text:s/></text:span><text:span text:style-name="T778">Note</text:span><text:span text:style-name="T834"> </text:span><text:span text:style-name="T779">that</text:span></text:p></draw:text-box></draw:frame><draw:frame draw:style-name="fr1" text:anchor-type="char" svg:x="2.503cm" svg:y="-1.335cm" svg:width="15.995cm" svg:height="1.291cm" draw:z-index="48"><draw:text-box><text:p text:style-name="P134"><text:span text:style-name="T306">set</text:span><text:span text:style-name="T1529"> </text:span><text:span text:style-name="T1508">of</text:span><text:span text:style-name="T1529"> </text:span><text:span text:style-name="T1803">all</text:span><text:span text:style-name="T1529"> </text:span><text:span text:style-name="T311">measu</text:span><text:span text:style-name="T669">r</text:span><text:span text:style-name="T1482">es</text:span><text:span text:style-name="T1529"> </text:span><text:span text:style-name="T1508">on</text:span><text:span text:style-name="T1529"> </text:span><text:span text:style-name="T1986">I</text:span><text:span text:style-name="T306">(</text:span><text:span text:style-name="T369">L</text:span><text:span text:style-name="T306">)</text:span><text:span text:style-name="T1529"> </text:span><text:span text:style-name="T1483">which</text:span><text:span text:style-name="T1529"> </text:span><text:span text:style-name="T355">a</text:span><text:span text:style-name="T675">r</text:span><text:span text:style-name="T308">e</text:span><text:span text:style-name="T1529"> </text:span><text:span text:style-name="T306">suppo</text:span><text:span text:style-name="T325">r</text:span><text:span text:style-name="T89">ted</text:span><text:span text:style-name="T1529"> </text:span><text:span text:style-name="T1508">on</text:span><text:span text:style-name="T1529"> </text:span><text:span text:style-name="T1986">I</text:span><text:span text:style-name="T306">(i</text:span><text:span text:style-name="T1504">m</text:span><text:span text:style-name="T306">(</text:span><text:span text:style-name="T634">’</text:span><text:span text:style-name="T306">)))</text:span><text:span text:style-name="T1529"> </text:span><text:span text:style-name="T306">and</text:span><text:span text:style-name="T1529"> </text:span><text:span text:style-name="T307">contains</text:span><text:span text:style-name="T1529"> </text:span><text:span text:style-name="T1803">all</text:span><text:span text:style-name="T1529"> </text:span><text:span text:style-name="T2031">Di</text:span><text:span text:style-name="T347">r</text:span><text:span text:style-name="T351">ac</text:span><text:span text:style-name="T688">’</text:span><text:span text:style-name="T310">s</text:span><text:span text:style-name="T1529"> </text:span><text:span text:style-name="T311">measu</text:span><text:span text:style-name="T669">r</text:span><text:span text:style-name="T1482">es</text:span><text:span text:style-name="T1529"> </text:span><text:span text:style-name="T306">concent</text:span><text:span text:style-name="T338">r</text:span><text:span text:style-name="T1483">ated</text:span><text:span text:style-name="T1529"> </text:span><text:span text:style-name="T1508">on</text:span><text:span text:style-name="T1529"> </text:span><text:span text:style-name="T89">points</text:span></text:p></draw:text-box></draw:frame><draw:frame draw:style-name="fr1" text:anchor-type="char" svg:x="8.655cm" svg:y="1.099cm" svg:width="0.937cm" svg:height="1.861cm" draw:z-index="51"><draw:text-box><text:p text:style-name="P293"><text:s text:c="3"/>Z <text:span text:style-name="T2054"><text:s/></text:span><text:span text:style-name="T2053"><text:s text:c="2"/></text:span><text:span text:style-name="T1821">I</text:span><text:span text:style-name="T1822">(</text:span><text:span text:style-name="T1823">K</text:span><text:span text:style-name="T1824"> </text:span><text:span text:style-name="T1826">)</text:span></text:p></draw:text-box></draw:frame><draw:frame draw:style-name="fr1" text:anchor-type="char" svg:x="11.345cm" svg:y="1.127cm" svg:width="0.176cm" svg:height="1.291cm" draw:z-index="52"><draw:text-box><text:p text:style-name="P134"><text:span text:style-name="T1508">Z</text:span></text:p></draw:text-box></draw:frame><text:span text:style-name="T806">L</text:span><text:span text:style-name="T766">(</text:span><text:span text:style-name="T887">%</text:span><text:span text:style-name="T766">)</text:span><text:span text:style-name="T2055"> </text:span><text:span text:style-name="T806">L</text:span><text:span text:style-name="T766">(</text:span><text:span text:style-name="T828">’</text:span><text:span text:style-name="T766">)(</text:span><text:span text:style-name="T1089">µ</text:span><text:span text:style-name="T766">)</text:span><text:span text:style-name="T743">;</text:span><text:span text:style-name="T822"> </text:span><text:span text:style-name="T806">L</text:span><text:span text:style-name="T766">(</text:span><text:span text:style-name="T1195">ψ</text:span><text:span text:style-name="T766">)(</text:span><text:span text:style-name="T1089">µ</text:span><text:span text:style-name="T766">)</text:span><text:span text:style-name="T2055"> </text:span><text:span text:style-name="T2057"><text:s/></text:span><text:span text:style-name="T775">=</text:span><text:span text:style-name="T1218"> </text:span><text:span text:style-name="T767">sup</text:span><text:span text:style-name="T821"> </text:span><text:s/><text:span text:style-name="T2058"><text:s/></text:span><text:s/><text:span text:style-name="T2060"><text:s/></text:span><text:span text:style-name="T2063"><text:s/></text:span>Z<text:tab/><text:span text:style-name="T738">f</text:span><text:span text:style-name="T1314"> </text:span><text:span text:style-name="T780">d</text:span><text:span text:style-name="T732">µ</text:span><text:span text:style-name="T391">’</text:span><text:span text:style-name="T386"> </text:span><text:span text:style-name="T417"><text:s/></text:span><text:span text:style-name="T111">−</text:span><text:span text:style-name="T127"> </text:span>Z<text:tab/><text:span text:style-name="T738">f</text:span><text:span text:style-name="T1314"> </text:span><text:span text:style-name="T780">d</text:span><text:span text:style-name="T732">µ</text:span><text:span text:style-name="T392">ψ</text:span><text:span text:style-name="T407"> </text:span><text:s/><text:span text:style-name="T2058"><text:s/></text:span><text:span text:style-name="T2060"><text:s/></text:span><text:span text:style-name="T2063"><text:s/></text:span><text:span text:style-name="T2064"><text:s/></text:span><text:span text:style-name="T766">:</text:span><text:span text:style-name="T1218"> </text:span><text:span text:style-name="T738">f</text:span><text:span text:style-name="T1172"> </text:span><text:span text:style-name="T110">∈</text:span><text:span text:style-name="T135"> </text:span><text:span text:style-name="T854">C</text:span><text:span text:style-name="T776">ont</text:span><text:span text:style-name="T873">r</text:span><text:span text:style-name="T766">(</text:span><text:span text:style-name="T774">I</text:span><text:span text:style-name="T766">(</text:span><text:span text:style-name="T722">L</text:span><text:span text:style-name="T766">)</text:span><text:span text:style-name="T743">;</text:span><text:span text:style-name="T822"> </text:span><text:span text:style-name="T10">R</text:span><text:span text:style-name="T766">)</text:span>1</text:p>
      </text:section>
      <text:section text:style-name="Sect4" text:name="Sekcja5">
        <text:p text:style-name="P213"><text:soft-page-break/><text:span text:style-name="T663">= sup</text:span></text:p>
        <text:p text:style-name="P57"><text:span text:style-name="T1827">I</text:span><text:span text:style-name="T1828">(</text:span><text:span text:style-name="T1819">L</text:span><text:span text:style-name="T1828">)</text:span></text:p>
        <text:p text:style-name="P124"/>
        <text:p text:style-name="P214"><text:span text:style-name="T1984"><text:s/></text:span>Z</text:p>
        <text:p text:style-name="P58"><text:span text:style-name="T1827">I</text:span><text:span text:style-name="T1828">(</text:span><text:span text:style-name="T1819">L</text:span><text:span text:style-name="T1828">)</text:span></text:p>
        <text:p text:style-name="P59"><text:span text:style-name="T738">f</text:span><text:span text:style-name="T1033"> </text:span><text:span text:style-name="T118">◦</text:span><text:span text:style-name="T137"> </text:span><text:span text:style-name="T774">I</text:span><text:span text:style-name="T766">(</text:span><text:span text:style-name="T828">’</text:span><text:span text:style-name="T766">)</text:span><text:span text:style-name="T821"> </text:span><text:span text:style-name="T780">d</text:span><text:span text:style-name="T732">µ</text:span><text:span text:style-name="T988"> </text:span><text:span text:style-name="T111">−</text:span></text:p>
        <text:p text:style-name="P216"><draw:frame draw:style-name="fr2" text:anchor-type="as-char" svg:y="0cm" svg:width="0.42cm" svg:height="0.861cm" draw:z-index="129"><draw:text-box><text:p text:style-name="P283"><text:span text:style-name="T1827">I</text:span><text:span text:style-name="T1828">(</text:span><text:span text:style-name="T1820">K</text:span><text:span text:style-name="T1824"> </text:span><text:span text:style-name="T1828">)</text:span></text:p></draw:text-box></draw:frame></text:p>
        <text:p text:style-name="P60"><text:span text:style-name="T745">f </text:span><text:span text:style-name="T113">◦ </text:span><text:span text:style-name="T787">I(</text:span><text:span text:style-name="T745">ψ</text:span><text:span text:style-name="T787">) d</text:span><text:span text:style-name="T745">µ </text:span><text:span text:style-name="T787">: </text:span><text:span text:style-name="T745">f </text:span><text:span text:style-name="T113">∈ </text:span><text:span text:style-name="T787">Contr(I(</text:span><text:span text:style-name="T745">L</text:span><text:span text:style-name="T787">)</text:span><text:span text:style-name="T745">; </text:span><text:span text:style-name="T9">R</text:span><text:span text:style-name="T787">)</text:span>1</text:p>
        <text:p text:style-name="P130"/>
        <text:p text:style-name="P217"><draw:frame draw:style-name="fr2" text:anchor-type="as-char" svg:y="0cm" svg:width="0.238cm" svg:height="1.291cm" draw:z-index="127"><draw:text-box><text:p text:style-name="P134"><text:span text:style-name="T2068">1</text:span></text:p></draw:text-box></draw:frame></text:p>
      </text:section>
      <text:section text:style-name="Sect5" text:name="Sekcja6">
        <text:p text:style-name="P100"><text:span text:style-name="T1565">:(</text:span><text:span text:style-name="T1566"> </text:span><text:span text:style-name="T1648">s</text:span>Z<text:span text:style-name="T306">up</text:span></text:p>
        <text:p text:style-name="P65"><text:span text:style-name="T1827">I</text:span><text:span text:style-name="T1828">(</text:span><text:span text:style-name="T1820">K</text:span><text:span text:style-name="T1824"> </text:span><text:span text:style-name="T1828">)</text:span></text:p>
        <text:p text:style-name="P61"><text:span text:style-name="T119">|</text:span><text:span text:style-name="T738">f</text:span><text:span text:style-name="T1033"> </text:span><text:span text:style-name="T118">◦</text:span><text:span text:style-name="T137"> </text:span><text:span text:style-name="T774">I</text:span><text:span text:style-name="T766">(</text:span><text:span text:style-name="T828">’</text:span><text:span text:style-name="T766">)</text:span><text:span text:style-name="T1140"> </text:span><text:span text:style-name="T111">−</text:span><text:span text:style-name="T127"> </text:span><text:span text:style-name="T738">f</text:span><text:span text:style-name="T1033"> </text:span><text:span text:style-name="T118">◦</text:span><text:span text:style-name="T137"> </text:span><text:span text:style-name="T774">I</text:span><text:span text:style-name="T766">(</text:span><text:span text:style-name="T1195">ψ</text:span><text:span text:style-name="T766">)</text:span><text:span text:style-name="T119">|</text:span><text:span text:style-name="T152"> </text:span><text:span text:style-name="T780">d</text:span><text:span text:style-name="T732">µ</text:span><text:span text:style-name="T1088"> </text:span><text:span text:style-name="T766">:</text:span><text:span text:style-name="T1218"> </text:span><text:span text:style-name="T738">f</text:span><text:span text:style-name="T1172"> </text:span><text:span text:style-name="T110">∈</text:span><text:span text:style-name="T135"> </text:span><text:span text:style-name="T854">C</text:span><text:span text:style-name="T776">ont</text:span><text:span text:style-name="T873">r</text:span><text:span text:style-name="T766">(</text:span><text:span text:style-name="T774">I</text:span><text:span text:style-name="T766">(</text:span><text:span text:style-name="T722">L</text:span><text:span text:style-name="T766">)</text:span><text:span text:style-name="T743">;</text:span><text:span text:style-name="T822"> </text:span><text:span text:style-name="T10">R</text:span><text:span text:style-name="T766">)</text:span></text:p>
      </text:section>
      <text:section text:style-name="Sect6" text:name="Sekcja7">
        <text:p text:style-name="P218"><text:span text:style-name="T1567">:(</text:span></text:p>
        <text:p text:style-name="P1"><text:span text:style-name="T1827">I</text:span><text:span text:style-name="T1828">(</text:span><text:span text:style-name="T1820">K</text:span><text:span text:style-name="T1824"> </text:span><text:span text:style-name="T1828">)</text:span></text:p>
        <text:p text:style-name="P62"><text:span text:style-name="T887">%</text:span><text:span text:style-name="T2055"> </text:span><text:span text:style-name="T774">I</text:span><text:span text:style-name="T766">(</text:span><text:span text:style-name="T828">’</text:span><text:span text:style-name="T766">)(</text:span><text:span text:style-name="T868">x</text:span><text:span text:style-name="T766">)</text:span><text:span text:style-name="T743">;</text:span><text:span text:style-name="T822"> </text:span><text:span text:style-name="T774">I</text:span><text:span text:style-name="T766">(</text:span><text:span text:style-name="T1195">ψ</text:span><text:span text:style-name="T766">)(</text:span><text:span text:style-name="T868">x</text:span><text:span text:style-name="T766">)</text:span><text:span text:style-name="T2055"> </text:span><text:span text:style-name="T2059"><text:s/></text:span><text:span text:style-name="T780">d</text:span><text:span text:style-name="T1089">µ</text:span><text:span text:style-name="T766">(</text:span><text:span text:style-name="T868">x</text:span><text:span text:style-name="T766">)</text:span><text:span text:style-name="T1218"> </text:span><text:span text:style-name="T1563">:(</text:span><text:span text:style-name="T1561"> </text:span><text:span text:style-name="T740">%</text:span><text:span text:style-name="T381">su</text:span><text:span text:style-name="T402">p</text:span><text:span text:style-name="T766">(</text:span><text:span text:style-name="T828">’</text:span><text:span text:style-name="T743">;</text:span><text:span text:style-name="T822"> </text:span><text:span text:style-name="T1195">ψ</text:span><text:span text:style-name="T766">)</text:span><text:span text:style-name="T743">:</text:span></text:p>
      </text:section>
      <text:p text:style-name="P219"/>
      <text:p text:style-name="P187"><draw:rect text:anchor-type="char" draw:z-index="120" draw:style-name="gr7" draw:text-style-name="P295" svg:width="10.185cm" svg:height="0.297cm" svg:x="10.816cm" svg:y="-0.406cm"><text:p/></draw:rect><draw:frame draw:style-name="fr1" text:anchor-type="char" svg:x="2.503cm" svg:y="0.598cm" svg:width="2.727cm" svg:height="1.291cm" draw:z-index="53"><draw:text-box><text:p text:style-name="P134">that (<text:a xlink:type="simple" xlink:href="#_bookmark24" text:style-name="Internet_20_link" text:visited-style-name="Visited_20_Internet_20_Link"><text:span text:style-name="T232">L5</text:span></text:a>) is fulfilled.</text:p></draw:text-box></draw:frame><text:span text:style-name="T344">T</text:span><text:span text:style-name="T1439">h</text:span><text:span text:style-name="T321">i</text:span><text:span text:style-name="T310">s</text:span><text:span text:style-name="T1608"> </text:span><text:a xlink:type="simple" xlink:href="#_bookmark24" text:style-name="Internet_20_link" text:visited-style-name="Visited_20_Internet_20_Link"><text:span text:style-name="T351">gives</text:span></text:a><text:a xlink:type="simple" xlink:href="#_bookmark24" text:style-name="Internet_20_link" text:visited-style-name="Visited_20_Internet_20_Link"><text:span text:style-name="T1608"> </text:span></text:a><text:span text:style-name="T2051">L</text:span><text:span text:style-name="T306">(</text:span><text:span text:style-name="T327">%</text:span><text:span text:style-name="T306">)</text:span><text:span text:style-name="T381">su</text:span><text:span text:style-name="T402">p</text:span><text:span text:style-name="T306">(</text:span><text:span text:style-name="T2051">L</text:span><text:span text:style-name="T306">(</text:span><text:span text:style-name="T634">’</text:span><text:span text:style-name="T306">)</text:span><text:span text:style-name="T360">;</text:span><text:span text:style-name="T1473"> </text:span><text:span text:style-name="T2051">L</text:span><text:span text:style-name="T306">(</text:span><text:span text:style-name="T1506">ψ</text:span><text:span text:style-name="T306">))</text:span><text:span text:style-name="T1699"> </text:span><text:span text:style-name="T1565">:(</text:span><text:span text:style-name="T1556"> </text:span><text:span text:style-name="T370">%</text:span><text:span text:style-name="T381">su</text:span><text:span text:style-name="T402">p</text:span><text:span text:style-name="T306">(</text:span><text:span text:style-name="T634">’</text:span><text:span text:style-name="T360">;</text:span><text:span text:style-name="T1473"> </text:span><text:span text:style-name="T1506">ψ</text:span><text:span text:style-name="T306">)</text:span><text:span text:style-name="T353">.</text:span> <text:span text:style-name="T1547"><text:s/></text:span><text:span text:style-name="T1483">Since</text:span><text:span text:style-name="T1608"> </text:span><text:span text:style-name="T89">the</text:span><text:span text:style-name="T1608"> </text:span><text:span text:style-name="T667">r</text:span><text:span text:style-name="T308">everse</text:span><text:span text:style-name="T1608"> </text:span><text:span text:style-name="T1965">inequality</text:span><text:span text:style-name="T1608"> </text:span><text:span text:style-name="T314">i</text:span><text:span text:style-name="T310">s</text:span><text:span text:style-name="T1608"> </text:span><text:span text:style-name="T307">immediate</text:span><text:span text:style-name="T1608"> </text:span><text:span text:style-name="T307">(thanks</text:span><text:span text:style-name="T1608"> </text:span><text:span text:style-name="T334">to</text:span><text:span text:style-name="T1608"> </text:span><text:span text:style-name="T306">(</text:span><text:a xlink:type="simple" xlink:href="#_bookmark22" text:style-name="Internet_20_link" text:visited-style-name="Visited_20_Internet_20_Link"><text:span text:style-name="T244">L</text:span></text:a><text:a xlink:type="simple" xlink:href="#_bookmark22" text:style-name="Internet_20_link" text:visited-style-name="Visited_20_Internet_20_Link"><text:span text:style-name="T233">3</text:span></text:a><text:span text:style-name="T306">)</text:span><text:span text:style-name="T1608"> </text:span><text:span text:style-name="T306">and</text:span><text:span text:style-name="T1608"> </text:span><text:span text:style-name="T306">(</text:span><text:a xlink:type="simple" xlink:href="#_bookmark23" text:style-name="Internet_20_link" text:visited-style-name="Visited_20_Internet_20_Link"><text:span text:style-name="T244">L</text:span></text:a><text:a xlink:type="simple" xlink:href="#_bookmark23" text:style-name="Internet_20_link" text:visited-style-name="Visited_20_Internet_20_Link"><text:span text:style-name="T233">4</text:span></text:a><text:span text:style-name="T310">),</text:span><text:span text:style-name="T1608"> </text:span><text:span text:style-name="T1508">we</text:span><text:span text:style-name="T1608"> </text:span><text:span text:style-name="T1961">see</text:span></text:p>
      <text:p text:style-name="P191">It remains to show (<text:a xlink:type="simple" xlink:href="#_bookmark26" text:style-name="Internet_20_link" text:visited-style-name="Visited_20_Internet_20_Link"><text:span text:style-name="T232">L7</text:span></text:a>). <text:s/>This property is actually well known in Fractal Geometry, but for the reader’s conve-</text:p>
      <text:p text:style-name="P11"><text:span text:style-name="T1334">n</text:span>T<text:span text:style-name="T1230">i</text:span>h<text:span text:style-name="T1060">e</text:span>e<text:span text:style-name="T1231">n</text:span>n<text:span text:style-name="T804">c</text:span><text:span text:style-name="T1296">e</text:span>a<text:span text:style-name="T771">,</text:span><text:span text:style-name="T1010"> </text:span>ls<text:span text:style-name="T1115">w</text:span>o<text:span text:style-name="T784">e</text:span><text:span text:style-name="T765"> </text:span><text:span text:style-name="T1140"><text:s/></text:span>(<text:span text:style-name="T943">s</text:span>%<text:span text:style-name="T1269">h</text:span>)<text:span text:style-name="T1098">a</text:span><text:span text:style-name="T2069"> </text:span><text:span text:style-name="T807">l</text:span><text:span text:style-name="T1142">l</text:span>(’<text:span text:style-name="T968">p</text:span>)<text:span text:style-name="T1081">r</text:span>(<text:span text:style-name="T1353">o</text:span>x<text:span text:style-name="T1130">v</text:span>)<text:span text:style-name="T1007">e</text:span>; <text:s/>(<text:span text:style-name="T1162">i</text:span>’<text:span text:style-name="T808">t</text:span><text:span text:style-name="T952"> </text:span>)<text:span text:style-name="T1032">h</text:span>(y<text:span text:style-name="T1001">e</text:span>)<text:span text:style-name="T1329">r</text:span><text:span text:style-name="T2070"> </text:span><text:span text:style-name="T809">e.</text:span><text:span text:style-name="T1268"> </text:span>:( <text:span text:style-name="T1092">A</text:span>L<text:span text:style-name="T855">s</text:span><text:span text:style-name="T976">s</text:span>(<text:span text:style-name="T980">u</text:span>d<text:span text:style-name="T1321">m</text:span>)(<text:span text:style-name="T1071">e</text:span>x;<text:span text:style-name="T1346">t</text:span>y<text:span text:style-name="T1330">h</text:span>)<text:span text:style-name="T782">a</text:span><text:span text:style-name="T1025">t</text:span>fo<text:span text:style-name="T816">f</text:span>r<text:span text:style-name="T781">o</text:span><text:span text:style-name="T1272">r</text:span>an<text:span text:style-name="T1026">s</text:span>y<text:span text:style-name="T781">o</text:span><text:span text:style-name="T1355">m</text:span>x<text:span text:style-name="T1281">e</text:span>; y<text:span text:style-name="T1311">L</text:span>∈<text:span text:style-name="T110">∈</text:span><text:span text:style-name="T153"> </text:span>(<text:span text:style-name="T1331">[</text:span>K<text:span text:style-name="T781">1</text:span><text:span text:style-name="T995">;</text:span>)<text:span text:style-name="T154">∞</text:span>. <text:s text:c="2"/><text:span text:style-name="T1231">)</text:span>W<text:span text:style-name="T1116">a</text:span>e<text:span text:style-name="T766">n</text:span><text:span text:style-name="T1339">d</text:span>con<text:span text:style-name="T1049">a</text:span>c<text:span text:style-name="T1269">n</text:span>l<text:span text:style-name="T1117">y</text:span>ud<text:span text:style-name="T1356">x</text:span>e<text:span text:style-name="T743">;</text:span><text:span text:style-name="T822"> </text:span><text:span text:style-name="T1336">y</text:span>tha<text:span text:style-name="T155">∈</text:span>t <text:s/>(1<text:span text:style-name="T819">K</text:span>/L<text:span text:style-name="T771">,</text:span><text:span text:style-name="T831"> </text:span>)<text:span text:style-name="T1279">%</text:span>f <text:span text:style-name="T1231">(</text:span>◦<text:span text:style-name="T828">’</text:span><text:span text:style-name="T1045">(</text:span>(<text:span text:style-name="T1125">x</text:span>’<text:span text:style-name="T766">)</text:span><text:span text:style-name="T1126">;</text:span>) <text:span text:style-name="T1358">’</text:span>∈<text:span text:style-name="T766">(</text:span><text:span text:style-name="T744">y</text:span><text:span text:style-name="T1231">)</text:span>C<text:span text:style-name="T766">)</text:span><text:span text:style-name="T765"> </text:span><text:span text:style-name="T834"><text:s/></text:span><text:span text:style-name="T1563">:(</text:span><text:span text:style-name="T1562"> </text:span><text:span text:style-name="T1564"><text:s/></text:span>(<text:span text:style-name="T722">L</text:span><text:span text:style-name="T1263">d</text:span>(K<text:span text:style-name="T766">(</text:span><text:span text:style-name="T1298">x</text:span>)<text:span text:style-name="T957">;</text:span>;<text:span text:style-name="T1030">y</text:span>R<text:span text:style-name="T1163">)</text:span>)<text:span text:style-name="T771">.</text:span></text:p>
      <text:section text:style-name="Sect7" text:name="Sekcja8">
        <text:p text:style-name="P220"><text:span text:style-name="T2075">I<text:tab/>I<text:tab/>I<text:tab/>I</text:span><text:span text:style-name="T2076"><text:tab/></text:span><text:span text:style-name="T2075">I</text:span></text:p>
        <text:p text:style-name="P221"><text:span text:style-name="T1980">I<text:tab/></text:span><text:span text:style-name="T352">ontr</text:span><text:span text:style-name="T493"> </text:span><text:span text:style-name="T2050">I</text:span></text:p>
      </text:section>
      <text:section text:style-name="Sect1" text:name="Sekcja9">
        <text:p text:style-name="P188"><text:span text:style-name="T1483">for</text:span> <text:span text:style-name="T1580"><text:s/></text:span><text:span text:style-name="T371">f</text:span><text:span text:style-name="T357"> <text:s/></text:span><text:span text:style-name="T1967"><text:s/></text:span><text:span text:style-name="T101">∈</text:span><text:span text:style-name="T97"> </text:span><text:span text:style-name="T188"><text:s/></text:span><text:span text:style-name="T337">C</text:span><text:span text:style-name="T334">ont</text:span><text:span text:style-name="T1876">r</text:span><text:span text:style-name="T306">(</text:span><text:span text:style-name="T1986">I</text:span><text:span text:style-name="T306">(</text:span><text:span text:style-name="T369">L</text:span><text:span text:style-name="T306">)</text:span><text:span text:style-name="T360">;</text:span><text:span text:style-name="T1473"> </text:span><text:span text:style-name="T6">R</text:span><text:span text:style-name="T306">)</text:span><text:span text:style-name="T353">.</text:span> <text:s text:c="2"/><text:span text:style-name="T275"><text:s/></text:span><text:span text:style-name="T344">T</text:span><text:span text:style-name="T1439">h</text:span><text:span text:style-name="T321">i</text:span><text:span text:style-name="T310">s</text:span> <text:span text:style-name="T1580"><text:s/></text:span><text:span text:style-name="T355">simply</text:span> <text:span text:style-name="T1580"><text:s/></text:span><text:span text:style-name="T664">yields</text:span> <text:span text:style-name="T1580"><text:s/></text:span><text:span text:style-name="T354">that</text:span> <text:span text:style-name="T1580"><text:s/></text:span><text:span text:style-name="T2051">L</text:span><text:span text:style-name="T306">(</text:span><text:span text:style-name="T634">’</text:span><text:span text:style-name="T306">)</text:span> <text:span text:style-name="T1580"><text:s/></text:span><text:span text:style-name="T664">sat</text:span><text:span text:style-name="T329">i</text:span><text:span text:style-name="T351">sfies</text:span> <text:span text:style-name="T1580"><text:s/></text:span><text:span text:style-name="T1439">Li</text:span><text:span text:style-name="T1624">p</text:span><text:span text:style-name="T2027"> </text:span><text:span text:style-name="T307">schitz</text:span> <text:span text:style-name="T1580"><text:s/></text:span><text:span text:style-name="T355">conditio</text:span><text:span text:style-name="T618">n</text:span><text:span text:style-name="T2028"> </text:span><text:span text:style-name="T2029"><text:s/></text:span><text:span text:style-name="T1965">with</text:span> <text:span text:style-name="T1580"><text:s/></text:span><text:span text:style-name="T307">constant</text:span> <text:span text:style-name="T1580"><text:s/></text:span><text:span text:style-name="T369">L</text:span><text:span text:style-name="T353">.</text:span> <text:s text:c="2"/><text:span text:style-name="T275"><text:s/></text:span><text:span text:style-name="T1965">Similarly,</text:span> <text:span text:style-name="T1454"><text:s/></text:span><text:span text:style-name="T2031">if</text:span></text:p>
        <text:p text:style-name="P12"><draw:frame draw:style-name="fr1" text:anchor-type="char" svg:x="2.503cm" svg:y="0.422cm" svg:width="8.154cm" svg:height="1.291cm" draw:z-index="54"><draw:text-box><text:p text:style-name="P101">and<text:span text:style-name="T1424"> </text:span>therefore<text:span text:style-name="T1424"> </text:span>for<text:span text:style-name="T1424"> </text:span>any<text:span text:style-name="T1424"> </text:span><text:span text:style-name="T357">f</text:span><text:span text:style-name="T1582"> </text:span><text:span text:style-name="T97">∈</text:span><text:span text:style-name="T180"> </text:span>Contr(I(<text:span text:style-name="T357">K</text:span><text:span text:style-name="T490"> </text:span>)<text:span text:style-name="T357">;</text:span><text:span text:style-name="T480"> </text:span><text:span text:style-name="T1">R</text:span>)<text:span text:style-name="T1424"> </text:span>the<text:span text:style-name="T1424"> </text:span>function<text:tab/><text:span text:style-name="T2077"> </text:span><text:span text:style-name="T270"><text:s/></text:span></text:p></draw:text-box></draw:frame><text:span text:style-name="T870">%</text:span><text:span text:style-name="T789">(</text:span><text:span text:style-name="T829">’</text:span><text:span text:style-name="T789">(</text:span><text:span text:style-name="T871">x</text:span><text:span text:style-name="T789">)</text:span><text:span text:style-name="T748">;</text:span><text:span text:style-name="T824"> </text:span><text:span text:style-name="T829">’</text:span><text:span text:style-name="T789">(</text:span><text:span text:style-name="T749">y</text:span><text:span text:style-name="T789">))</text:span><text:span text:style-name="T1219"> </text:span><text:span text:style-name="T1559">�</text:span><text:span text:style-name="T1560"> </text:span><text:span text:style-name="T750">d</text:span><text:span text:style-name="T789">(</text:span><text:span text:style-name="T871">x</text:span><text:span text:style-name="T748">;</text:span><text:span text:style-name="T824"> </text:span><text:span text:style-name="T749">y</text:span><text:span text:style-name="T789">)</text:span><text:span text:style-name="T1090">/</text:span><text:span text:style-name="T751">L</text:span><text:span text:style-name="T1186"> </text:span><text:span text:style-name="T793">for</text:span><text:span text:style-name="T1190"> </text:span><text:span text:style-name="T794">any</text:span><text:span text:style-name="T1087"> </text:span><text:span text:style-name="T871">x</text:span><text:span text:style-name="T748">;</text:span><text:span text:style-name="T824"> </text:span><text:span text:style-name="T749">y</text:span><text:span text:style-name="T1214"> </text:span><text:span text:style-name="T125">∈</text:span><text:span text:style-name="T136"> </text:span><text:span text:style-name="T747">K</text:span><text:span text:style-name="T1363"> </text:span><text:span text:style-name="T795">(whe</text:span><text:span text:style-name="T908">r</text:span><text:span text:style-name="T796">e</text:span><text:span text:style-name="T1190"> </text:span><text:span text:style-name="T797">still</text:span><text:span text:style-name="T1087"> </text:span><text:span text:style-name="T751">L</text:span><text:span text:style-name="T1214"> </text:span><text:span text:style-name="T1559">�</text:span><text:span text:style-name="T1560"> </text:span><text:span text:style-name="T798">1</text:span><text:span text:style-name="T799">),</text:span><text:span text:style-name="T832"> </text:span><text:span text:style-name="T793">then</text:span><text:span text:style-name="T1087"> </text:span><text:span text:style-name="T800">I</text:span><text:span text:style-name="T789">(</text:span><text:span text:style-name="T888">%</text:span><text:span text:style-name="T789">)</text:span><text:span text:style-name="T788"> </text:span><text:span text:style-name="T1002"><text:s/></text:span><text:span text:style-name="T800">I</text:span><text:span text:style-name="T789">(</text:span><text:span text:style-name="T829">’</text:span><text:span text:style-name="T789">)(</text:span><text:span text:style-name="T871">x</text:span><text:span text:style-name="T789">)</text:span><text:span text:style-name="T748">;</text:span><text:span text:style-name="T824"> </text:span><text:span text:style-name="T800">I</text:span><text:span text:style-name="T789">(</text:span><text:span text:style-name="T829">’</text:span><text:span text:style-name="T789">)(</text:span><text:span text:style-name="T749">y</text:span><text:span text:style-name="T789">)</text:span><text:span text:style-name="T788"> <text:s/></text:span><text:span text:style-name="T1002"><text:s/></text:span><text:span text:style-name="T1559">�</text:span><text:span text:style-name="T1560"> </text:span><text:span text:style-name="T800">I</text:span><text:span text:style-name="T789">(</text:span><text:span text:style-name="T750">d</text:span><text:span text:style-name="T789">)(</text:span><text:span text:style-name="T871">x</text:span><text:span text:style-name="T748">;</text:span><text:span text:style-name="T824"> </text:span><text:span text:style-name="T749">y</text:span><text:span text:style-name="T789">)</text:span><text:span text:style-name="T1090">/</text:span><text:span text:style-name="T751">L</text:span><text:span text:style-name="T1186"> </text:span><text:span text:style-name="T793">for</text:span><text:span text:style-name="T1190"> </text:span><text:span text:style-name="T801">all</text:span><text:span text:style-name="T1087"> </text:span><text:span text:style-name="T871">x</text:span><text:span text:style-name="T748">;</text:span><text:span text:style-name="T824"> </text:span><text:span text:style-name="T749">y</text:span><text:span text:style-name="T1214"> </text:span><text:span text:style-name="T125">∈</text:span><text:span text:style-name="T136"> </text:span><text:span text:style-name="T800">I</text:span><text:span text:style-name="T789">(</text:span><text:span text:style-name="T747">K</text:span><text:span text:style-name="T939"> </text:span><text:span text:style-name="T789">)</text:span></text:p>
        <text:p text:style-name="P89"/>
        <text:p text:style-name="P66"><text:span text:style-name="T766">i</text:span><text:span text:style-name="T836">m</text:span><text:span text:style-name="T766">(</text:span><text:span text:style-name="T774">I</text:span><text:span text:style-name="T766">(</text:span><text:span text:style-name="T828">’</text:span><text:span text:style-name="T766">))</text:span><text:span text:style-name="T1218"> </text:span><text:span text:style-name="T115">3</text:span><text:span text:style-name="T135"> </text:span><text:span text:style-name="T744">y</text:span><text:span text:style-name="T716"> </text:span><text:span text:style-name="T822"><text:s/></text:span><text:span text:style-name="T116">7→</text:span><text:span text:style-name="T108"> </text:span><text:span text:style-name="T156"><text:s/></text:span><text:span text:style-name="T2079">L</text:span><text:span text:style-name="T2084">1</text:span><text:span text:style-name="T2085"> </text:span><text:span text:style-name="T1173">f</text:span><text:span text:style-name="T2055"> </text:span><text:span text:style-name="T774">I</text:span><text:span text:style-name="T766">(</text:span><text:span text:style-name="T828">’</text:span><text:span text:style-name="T766">)</text:span><text:span text:style-name="T697">−</text:span><text:span text:style-name="T711">1</text:span><text:span text:style-name="T712"> </text:span><text:span text:style-name="T766">(</text:span><text:span text:style-name="T744">y</text:span><text:span text:style-name="T766">)</text:span><text:span text:style-name="T2055"> </text:span><text:span text:style-name="T2057"><text:s/></text:span><text:span text:style-name="T110">∈</text:span><text:span text:style-name="T135"> </text:span><text:span text:style-name="T10">R</text:span></text:p>
        <text:p text:style-name="P116"/>
        <text:p text:style-name="P222"><draw:frame draw:style-name="fr1" text:anchor-type="char" svg:x="2.503cm" svg:y="0.176cm" svg:width="15.995cm" svg:height="1.291cm" draw:z-index="56"><draw:text-box><text:p text:style-name="P134">(is well defined and) extends to a function <text:span text:style-name="T357">g </text:span><text:span text:style-name="T97">∈ </text:span>Contr( (<text:span text:style-name="T357">L</text:span>)<text:span text:style-name="T357">; <text:s text:c="2"/></text:span>). <text:s/>This implies that every <text:span text:style-name="T357">f <text:s/></text:span><text:span text:style-name="T97">∈ </text:span>Contr( (<text:span text:style-name="T357">K </text:span>)<text:span text:style-name="T357">; <text:s text:c="6"/></text:span>) may be</text:p></draw:text-box></draw:frame><text:span text:style-name="T1980">I<text:tab/></text:span><text:span text:style-name="T14">R<text:tab/></text:span><text:span text:style-name="T1980">I<text:tab/></text:span><text:span text:style-name="T14">R</text:span></text:p>
        <text:p text:style-name="P13"><draw:frame draw:style-name="fr1" text:anchor-type="char" svg:x="2.503cm" svg:y="0.473cm" svg:width="4.366cm" svg:height="1.291cm" draw:z-index="55"><draw:text-box><text:p text:style-name="P273"><text:span text:style-name="T730">ν</text:span><text:span text:style-name="T393">j</text:span><text:span text:style-name="T386"> </text:span><text:span text:style-name="T418"><text:s/></text:span><text:span text:style-name="T775">=</text:span><text:span text:style-name="T1218"> </text:span><text:span text:style-name="T806">L</text:span><text:span text:style-name="T766">(</text:span><text:span text:style-name="T887">%</text:span><text:span text:style-name="T766">)(</text:span><text:span text:style-name="T732">µ</text:span><text:span text:style-name="T393">j</text:span><text:span text:style-name="T415"> </text:span><text:span text:style-name="T766">)</text:span><text:span text:style-name="T771">,</text:span><text:span text:style-name="T834"> </text:span><text:span text:style-name="T754">j</text:span><text:span text:style-name="T1180"> </text:span><text:span text:style-name="T775">=</text:span><text:span text:style-name="T1218"> </text:span><text:span text:style-name="T781">1</text:span><text:span text:style-name="T743">;</text:span><text:span text:style-name="T822"> </text:span><text:span text:style-name="T781">2</text:span><text:span text:style-name="T771">,</text:span><text:span text:style-name="T834"> </text:span><text:span text:style-name="T767">we</text:span><text:span text:style-name="T834"> </text:span><text:span text:style-name="T776">obtain</text:span></text:p></draw:text-box></draw:frame><text:span text:style-name="T783">written</text:span><text:span text:style-name="T916"> </text:span><text:span text:style-name="T770">in</text:span><text:span text:style-name="T916"> </text:span><text:span text:style-name="T772">the</text:span><text:span text:style-name="T916"> </text:span><text:span text:style-name="T781">form</text:span><text:span text:style-name="T916"> </text:span><text:span text:style-name="T738">f</text:span><text:span text:style-name="T1364"> </text:span><text:span text:style-name="T775">=</text:span><text:span text:style-name="T1292"> </text:span><text:span text:style-name="T722">L</text:span><text:span text:style-name="T937"> </text:span><text:span text:style-name="T120">·</text:span><text:span text:style-name="T137"> </text:span><text:span text:style-name="T1290">g</text:span><text:span text:style-name="T118">◦</text:span><text:span text:style-name="T137"> </text:span><text:span text:style-name="T774">I</text:span><text:span text:style-name="T766">(</text:span><text:span text:style-name="T828">’</text:span><text:span text:style-name="T766">)</text:span><text:span text:style-name="T916"> </text:span><text:span text:style-name="T783">with</text:span><text:span text:style-name="T916"> </text:span><text:span text:style-name="T737">g</text:span><text:span text:style-name="T1293"> </text:span><text:span text:style-name="T110">∈</text:span><text:span text:style-name="T108"> </text:span><text:span text:style-name="T854">C</text:span><text:span text:style-name="T776">ont</text:span><text:span text:style-name="T873">r</text:span><text:span text:style-name="T766">(</text:span><text:span text:style-name="T774">I</text:span><text:span text:style-name="T766">(</text:span><text:span text:style-name="T722">L</text:span><text:span text:style-name="T766">)</text:span><text:span text:style-name="T743">;</text:span><text:span text:style-name="T822"> </text:span><text:span text:style-name="T10">R</text:span><text:span text:style-name="T766">)</text:span><text:span text:style-name="T916"> </text:span><text:span text:style-name="T781">chosen</text:span><text:span text:style-name="T916"> </text:span><text:span text:style-name="T777">app</text:span><text:span text:style-name="T906">r</text:span><text:span text:style-name="T776">opriately.</text:span><text:span text:style-name="T765"> </text:span><text:span text:style-name="T992"><text:s/></text:span><text:span text:style-name="T767">Hence,</text:span><text:span text:style-name="T1174"> </text:span><text:span text:style-name="T777">for</text:span><text:span text:style-name="T916"> </text:span><text:span text:style-name="T772">any</text:span><text:span text:style-name="T916"> </text:span><text:span text:style-name="T732">µ</text:span><text:span text:style-name="T376">1</text:span><text:span text:style-name="T384"> </text:span><text:span text:style-name="T743">;</text:span><text:span text:style-name="T822"> </text:span><text:span text:style-name="T1215">µ</text:span><text:span text:style-name="T376">2</text:span><text:span text:style-name="T375"> </text:span><text:span text:style-name="T419"><text:s/></text:span><text:span text:style-name="T110">∈</text:span><text:span text:style-name="T108"> </text:span><text:span text:style-name="T806">L</text:span><text:span text:style-name="T766">(</text:span><text:span text:style-name="T739">K</text:span><text:span text:style-name="T937"> </text:span><text:span text:style-name="T766">)</text:span><text:span text:style-name="T771">,</text:span><text:span text:style-name="T1174"> </text:span><text:span text:style-name="T779">putting</text:span></text:p>
        <text:p text:style-name="P102"/>
        <text:p text:style-name="P67"><draw:frame draw:style-name="fr1" text:anchor-type="char" svg:x="9.534cm" svg:y="1.136cm" svg:width="1.603cm" svg:height="1.291cm" draw:z-index="67"><draw:text-box><text:p text:style-name="P143">I<text:tab/><text:span text:style-name="T1508">Z</text:span></text:p></draw:text-box></draw:frame><text:span text:style-name="T806">L</text:span><text:span text:style-name="T766">(</text:span><text:span text:style-name="T887">%</text:span><text:span text:style-name="T766">)</text:span><text:span text:style-name="T2055"> </text:span><text:span text:style-name="T806">L</text:span><text:span text:style-name="T766">(</text:span><text:span text:style-name="T828">’</text:span><text:span text:style-name="T766">)(</text:span><text:span text:style-name="T732">µ</text:span><text:span text:style-name="T376">1</text:span><text:span text:style-name="T384"> </text:span><text:span text:style-name="T766">)</text:span><text:span text:style-name="T743">;</text:span><text:span text:style-name="T822"> </text:span><text:span text:style-name="T806">L</text:span><text:span text:style-name="T766">(</text:span><text:span text:style-name="T828">’</text:span><text:span text:style-name="T766">)(</text:span><text:span text:style-name="T732">µ</text:span><text:span text:style-name="T376">2</text:span><text:span text:style-name="T384"> </text:span><text:span text:style-name="T766">)</text:span><text:span text:style-name="T2055"> </text:span><text:span text:style-name="T2057"><text:s/></text:span><text:span text:style-name="T775">=</text:span><text:span text:style-name="T1218"> </text:span><text:span text:style-name="T767">sup</text:span><text:span text:style-name="T821"> </text:span><text:s text:c="2"/><text:span text:style-name="T2060"><text:s/></text:span><text:span text:style-name="T2058"><text:s/></text:span><text:span text:style-name="T2063"><text:s/></text:span>Z<text:tab/><text:span text:style-name="T737">g</text:span><text:span text:style-name="T822"> </text:span><text:span text:style-name="T780">d</text:span><text:span text:style-name="T730">ν</text:span><text:span text:style-name="T376">1</text:span><text:span text:style-name="T420"> </text:span><text:span text:style-name="T111">−</text:span><text:span text:style-name="T127"> </text:span>Z<text:tab/><text:span text:style-name="T737">g</text:span><text:span text:style-name="T822"> </text:span><text:span text:style-name="T780">d</text:span><text:span text:style-name="T730">ν</text:span><text:span text:style-name="T376">2</text:span><text:span text:style-name="T384"> </text:span><text:s/><text:span text:style-name="T2065"><text:s/></text:span><text:span text:style-name="T2060"><text:s/></text:span><text:span text:style-name="T2056"><text:s/></text:span><text:span text:style-name="T2057"><text:s/></text:span><text:span text:style-name="T766">:</text:span><text:span text:style-name="T1218"> </text:span><text:span text:style-name="T737">g</text:span><text:span text:style-name="T1209"> </text:span><text:span text:style-name="T110">∈</text:span><text:span text:style-name="T135"> </text:span><text:span text:style-name="T854">C</text:span><text:span text:style-name="T776">ont</text:span><text:span text:style-name="T1301">r</text:span><text:span text:style-name="T766">(</text:span><text:span text:style-name="T774">I</text:span><text:span text:style-name="T766">(</text:span><text:span text:style-name="T722">L</text:span><text:span text:style-name="T766">)</text:span><text:span text:style-name="T743">;</text:span><text:span text:style-name="T822"> </text:span><text:span text:style-name="T10">R</text:span><text:span text:style-name="T766">)</text:span>1</text:p>
        <text:p text:style-name="P223"><draw:frame draw:style-name="fr2" text:anchor-type="as-char" svg:y="0cm" svg:width="0.356cm" svg:height="0.861cm" draw:z-index="126"><draw:text-box><text:p text:style-name="P283"><text:span text:style-name="T1827">I</text:span><text:span text:style-name="T1828">(</text:span><text:span text:style-name="T1819">L</text:span><text:span text:style-name="T1828">)</text:span></text:p></draw:text-box></draw:frame></text:p>
      </text:section>
      <text:section text:style-name="Sect8" text:name="Sekcja10">
        <text:p text:style-name="P224"><draw:frame draw:style-name="fr1" text:anchor-type="char" svg:x="7.255cm" svg:y="1.247cm" svg:width="0.538cm" svg:height="1.291cm" draw:z-index="58"><draw:text-box><text:p text:style-name="P103"><text:span text:style-name="T2087">� </text:span><text:span text:style-name="T1487">1</text:span></text:p></draw:text-box></draw:frame><text:span text:style-name="T663">= </text:span><text:span text:style-name="T2078">su</text:span><text:span text:style-name="T663">p</text:span></text:p>
        <text:p text:style-name="P215"><text:span text:style-name="T1984"><text:s/></text:span><text:span text:style-name="T2088"><text:s/></text:span><text:span text:style-name="T2090"><text:s/></text:span><text:span text:style-name="T2030"><text:s/></text:span><text:s/>Z</text:p>
        <text:p text:style-name="P68"><text:span text:style-name="T1827">I</text:span><text:span text:style-name="T1828">(</text:span><text:span text:style-name="T1819">L</text:span><text:span text:style-name="T1828">)</text:span></text:p>
        <text:p text:style-name="P69"><text:span text:style-name="T1290">g</text:span><text:span text:style-name="T118">◦</text:span><text:span text:style-name="T108"> </text:span><text:span text:style-name="T157"><text:s/></text:span><text:span text:style-name="T766">(</text:span><text:span text:style-name="T828">’</text:span><text:span text:style-name="T766">)</text:span><text:span text:style-name="T821"> </text:span><text:span text:style-name="T780">d</text:span><text:span text:style-name="T732">µ</text:span><text:span text:style-name="T376">1</text:span><text:span text:style-name="T420"> </text:span><text:span text:style-name="T111">−</text:span></text:p>
        <text:p text:style-name="P70"><text:span text:style-name="T1290">g</text:span><text:span text:style-name="T118">◦</text:span><text:span text:style-name="T137"> </text:span><text:span text:style-name="T774">I</text:span><text:span text:style-name="T766">(</text:span><text:span text:style-name="T828">’</text:span><text:span text:style-name="T766">)</text:span><text:span text:style-name="T821"> </text:span><text:span text:style-name="T780">d</text:span><text:span text:style-name="T732">µ</text:span><text:span text:style-name="T376">2</text:span><text:span text:style-name="T384"> </text:span><text:s/><text:span text:style-name="T2065"><text:s/></text:span><text:span text:style-name="T2058"><text:s/></text:span><text:span text:style-name="T2061"><text:s/></text:span><text:span text:style-name="T2062"><text:s/></text:span><text:span text:style-name="T766">:</text:span><text:span text:style-name="T1218"> </text:span><text:span text:style-name="T737">g</text:span><text:span text:style-name="T1209"> </text:span><text:span text:style-name="T110">∈</text:span><text:span text:style-name="T135"> </text:span><text:span text:style-name="T854">C</text:span><text:span text:style-name="T776">ont</text:span><text:span text:style-name="T1301">r</text:span><text:span text:style-name="T766">(</text:span><text:span text:style-name="T774">I</text:span><text:span text:style-name="T766">(</text:span><text:span text:style-name="T722">L</text:span><text:span text:style-name="T1366">)</text:span><text:span text:style-name="T743">;</text:span><text:span text:style-name="T822"> </text:span><text:span text:style-name="T10">R</text:span><text:span text:style-name="T766">)</text:span>1</text:p>
      </text:section>
      <text:section text:style-name="Sect9" text:name="Sekcja11">
        <text:p text:style-name="P3"><draw:frame draw:style-name="fr1" text:anchor-type="char" svg:x="8.405cm" svg:y="0.071cm" svg:width="0.399cm" svg:height="1.319cm" draw:z-index="57"><draw:text-box><text:p text:style-name="P225"><text:span text:style-name="T2091"><text:s/></text:span><text:span text:style-name="T2089"><text:s/></text:span><text:span text:style-name="T549">Z</text:span></text:p></draw:text-box></draw:frame><text:span text:style-name="T1827">I</text:span><text:span text:style-name="T1828">(</text:span><text:span text:style-name="T1820">K</text:span><text:span text:style-name="T1824"> </text:span><text:span text:style-name="T1828">)</text:span></text:p>
        <text:p text:style-name="P71"><text:span text:style-name="T2081">Z</text:span><text:span text:style-name="T2080"><text:tab/></text:span><text:span text:style-name="T1827">I</text:span><text:span text:style-name="T1828">(</text:span><text:span text:style-name="T1820">K</text:span><text:span text:style-name="T1824"> </text:span><text:span text:style-name="T1828">)</text:span><text:span text:style-name="T2093"> </text:span><text:span text:style-name="T2092"><text:tab/></text:span><text:span text:style-name="T2094">1</text:span></text:p>
      </text:section>
      <text:section text:style-name="Sect10" text:name="Sekcja12">
        <text:p text:style-name="P192">and<text:span text:style-name="T1591"> </text:span>we<text:span text:style-name="T1591"> </text:span>are<text:span text:style-name="T1591"> </text:span>done.</text:p>
        <text:p text:style-name="P72"><text:span text:style-name="T2082">L</text:span><text:span text:style-name="T2083"> </text:span><text:span text:style-name="T765">sup</text:span></text:p>
        <text:p text:style-name="P15"><text:span text:style-name="T1827">I</text:span><text:span text:style-name="T1828">(</text:span><text:span text:style-name="T1820">K</text:span><text:span text:style-name="T1824"> </text:span><text:span text:style-name="T1828">)</text:span></text:p>
        <text:p text:style-name="P63"><text:span text:style-name="T745">f</text:span><text:span text:style-name="T1227"> </text:span><text:span text:style-name="T787">d</text:span><text:span text:style-name="T745">µ</text:span><text:span text:style-name="T382">1 </text:span><text:span text:style-name="T113">−</text:span></text:p>
        <text:p text:style-name="P73"><text:span text:style-name="T1827">I</text:span><text:span text:style-name="T1828">(</text:span><text:span text:style-name="T1820">K</text:span><text:span text:style-name="T1824"> </text:span><text:span text:style-name="T1828">)</text:span></text:p>
        <text:p text:style-name="P64"><text:span text:style-name="T716">f </text:span><text:span text:style-name="T765">d</text:span><text:span text:style-name="T716">µ</text:span><text:span text:style-name="T375">2 </text:span><text:span text:style-name="T765">: </text:span><text:span text:style-name="T716">f </text:span><text:span text:style-name="T108">∈ </text:span><text:span text:style-name="T765">Contr(I(</text:span><text:span text:style-name="T716">K </text:span><text:span text:style-name="T765">)</text:span><text:span text:style-name="T716">; </text:span><text:span text:style-name="T8">R</text:span><text:span text:style-name="T765">)</text:span></text:p>
        <text:p text:style-name="P74"><text:span text:style-name="T775">=</text:span><text:span text:style-name="T1304"> </text:span><text:span text:style-name="T2079">L</text:span><text:span text:style-name="T2084">1</text:span><text:span text:style-name="T2086"> </text:span><text:span text:style-name="T806">L</text:span><text:span text:style-name="T766">(</text:span><text:span text:style-name="T737">d</text:span><text:span text:style-name="T766">)(</text:span><text:span text:style-name="T732">µ</text:span><text:span text:style-name="T376">1</text:span><text:span text:style-name="T384"> </text:span><text:span text:style-name="T743">;</text:span><text:span text:style-name="T822"> </text:span><text:span text:style-name="T1215">µ</text:span><text:span text:style-name="T376">2</text:span><text:span text:style-name="T384"> </text:span><text:span text:style-name="T766">)</text:span><text:span text:style-name="T765"><text:tab/></text:span><text:span text:style-name="T1367"> </text:span><text:span text:style-name="T1365"><text:s/></text:span></text:p>
        <text:p text:style-name="P117"><draw:g text:anchor-type="char" draw:z-index="144" draw:style-name="gr13"><draw:line draw:style-name="gr19" draw:text-style-name="P294" svg:x1="18.279cm" svg:y1="0.863cm" svg:x2="18.47cm" svg:y2="0.863cm"><text:p/></draw:line></draw:g></text:p>
      </text:section>
      <text:section text:style-name="Sect1" text:name="Sekcja13">
        <text:p text:style-name="P104"/>
        <text:p text:style-name="P16"><draw:frame draw:style-name="fr1" text:anchor-type="char" svg:x="6.675cm" svg:y="0.997cm" svg:width="11.823cm" svg:height="1.434cm" draw:z-index="62"><draw:text-box><text:p text:style-name="P226"><text:span text:style-name="T51">Ω</text:span><text:span text:style-name="T55"> </text:span><text:span text:style-name="T52">=</text:span><text:span text:style-name="T56"> </text:span><text:span text:style-name="T46">Q<text:tab/></text:span><text:span text:style-name="T1580">We</text:span><text:span text:style-name="T1668"> </text:span>continue<text:span text:style-name="T1668"> </text:span>the<text:span text:style-name="T1668"> </text:span>notation<text:span text:style-name="T1668"> </text:span>of<text:span text:style-name="T1668"> </text:span>the<text:span text:style-name="T1668"> </text:span>section.<text:span text:style-name="T1424"> </text:span>By<text:span text:style-name="T1668"> </text:span>(<text:span text:style-name="T1606"> </text:span><text:a xlink:type="simple" xlink:href="#_bookmark21" text:style-name="Internet_20_link" text:visited-style-name="Visited_20_Internet_20_Link"><text:span text:style-name="T232">2</text:span></text:a>)<text:span text:style-name="T1668"> </text:span>and<text:span text:style-name="T1668"> </text:span>Anderson’s<text:span text:style-name="T1668"> </text:span>theorem<text:span text:style-name="T1668"> </text:span>[<text:a xlink:type="simple" xlink:href="#_bookmark48" text:style-name="Internet_20_link" text:visited-style-name="Visited_20_Internet_20_Link"><text:span text:style-name="T232">2</text:span></text:a>],</text:p></draw:text-box></draw:frame>N<text:span text:style-name="T45">P</text:span><text:span text:style-name="T57">r</text:span>o<text:span text:style-name="T58">o</text:span>w<text:span text:style-name="T59">o</text:span>w<text:span text:style-name="T60">f</text:span>e<text:span text:style-name="T61">o</text:span>a<text:span text:style-name="T62">f</text:span>r<text:span text:style-name="T63">T</text:span>e <text:span text:style-name="T64">h</text:span>re<text:span text:style-name="T59">e</text:span>a<text:span text:style-name="T65">o</text:span>d<text:span text:style-name="T66">r</text:span>y<text:span text:style-name="T67">e</text:span>t<text:span text:style-name="T68">m</text:span>o g<text:a xlink:type="simple" xlink:href="#_bookmark0" text:style-name="Internet_20_link" text:visited-style-name="Visited_20_Internet_20_Link"><text:span text:style-name="T245">1</text:span></text:a><text:a xlink:type="simple" xlink:href="#_bookmark0" text:style-name="Internet_20_link" text:visited-style-name="Visited_20_Internet_20_Link">iv</text:a><text:a xlink:type="simple" xlink:href="#_bookmark0" text:style-name="Internet_20_link" text:visited-style-name="Visited_20_Internet_20_Link"><text:span text:style-name="T246">.</text:span></text:a><text:a xlink:type="simple" xlink:href="#_bookmark0" text:style-name="Internet_20_link" text:visited-style-name="Visited_20_Internet_20_Link"><text:span text:style-name="T247">1</text:span></text:a><text:a xlink:type="simple" xlink:href="#_bookmark0" text:style-name="Internet_20_link" text:visited-style-name="Visited_20_Internet_20_Link">e </text:a><text:span text:style-name="T69">f</text:span><text:span text:style-name="T45">or</text:span><text:span text:style-name="T43"><text:tab/></text:span><text:span text:style-name="T45">.</text:span><text:span text:style-name="T43"><text:tab/></text:span><text:a xlink:type="simple" xlink:href="#_bookmark21" text:style-name="Internet_20_link" text:visited-style-name="Visited_20_Internet_20_Link"><text:span text:style-name="T236">L</text:span></text:a></text:p>
        <text:p text:style-name="P75"><draw:frame draw:style-name="fr1" text:anchor-type="char" svg:x="2.503cm" svg:y="0.415cm" svg:width="6.211cm" svg:height="1.291cm" draw:z-index="59"><draw:text-box><text:p text:style-name="P275"><text:span text:style-name="T716">K </text:span><text:span text:style-name="T108">∈</text:span><text:span text:style-name="T158"> </text:span><text:span text:style-name="T160">Z</text:span><text:span text:style-name="T1188">(</text:span><text:span text:style-name="T1181">Q</text:span><text:span text:style-name="T1188">) </text:span><text:span text:style-name="T765">and)<text:tab/></text:span>E<text:tab/>L</text:p></draw:text-box></draw:frame><draw:frame draw:style-name="fr1" text:anchor-type="char" svg:x="2.503cm" svg:y="1.572cm" svg:width="15.997cm" svg:height="1.291cm" draw:z-index="63"><draw:text-box><text:p text:style-name="P144">It <text:a xlink:type="simple" xlink:href="#_bookmark24" text:style-name="Internet_20_link" text:visited-style-name="Visited_20_Internet_20_Link">is</text:a> r<text:a xlink:type="simple" xlink:href="#_bookmark25" text:style-name="Internet_20_link" text:visited-style-name="Visited_20_Internet_20_Link">eadily</text:a><text:span text:style-name="T2095"> </text:span>seen<text:span text:style-name="T1546"> </text:span>that<text:tab/>is <text:a xlink:type="simple" xlink:href="#_bookmark22" text:style-name="Internet_20_link" text:visited-style-name="Visited_20_Internet_20_Link">a</text:a><text:span text:style-name="T631"> </text:span><text:a xlink:type="simple" xlink:href="#_bookmark3" text:style-name="Internet_20_link" text:visited-style-name="Visited_20_Internet_20_Link">functor</text:a><text:span text:style-name="T1699"> </text:span>(since<text:tab/>is). Let us check ( <text:a xlink:type="simple" xlink:href="#_bookmark1" text:style-name="Internet_20_link" text:visited-style-name="Visited_20_Internet_20_Link"><text:span text:style-name="T232">0</text:span></text:a><text:a xlink:type="simple" xlink:href="#_bookmark2" text:style-name="Internet_20_link" text:visited-style-name="Visited_20_Internet_20_Link">).</text:a> If <text:span text:style-name="T363">’ </text:span><text:a xlink:type="simple" xlink:href="#_bookmark4" text:style-name="Internet_20_link" text:visited-style-name="Visited_20_Internet_20_Link"><text:span text:style-name="T97">∈</text:span></text:a><text:span text:style-name="T97"> </text:span><text:span text:style-name="T194">C</text:span><text:span text:style-name="T1450">(</text:span><text:span text:style-name="T1452">K; </text:span><text:span text:style-name="T357">L</text:span>) and <text:span text:style-name="T357">x </text:span><text:span text:style-name="T97">∈ </text:span><text:span text:style-name="T357">K </text:span>, then <text:span text:style-name="T357">H</text:span><text:a xlink:type="simple" xlink:href="#_bookmark27" text:style-name="Internet_20_link" text:visited-style-name="Visited_20_Internet_20_Link"><text:span text:style-name="T386">K </text:span></text:a><text:a xlink:type="simple" xlink:href="#_bookmark27" text:style-name="Internet_20_link" text:visited-style-name="Visited_20_Internet_20_Link"><text:span text:style-name="T2018">(</text:span></text:a><text:span text:style-name="T2019">x</text:span><text:span text:style-name="T2018">) </text:span><text:a xlink:type="simple" xlink:href="#_bookmark28" text:style-name="Internet_20_link" text:visited-style-name="Visited_20_Internet_20_Link"><text:span text:style-name="T443">=</text:span></text:a><text:span text:style-name="T443"> </text:span><text:span text:style-name="T357">δ</text:span><text:span text:style-name="T386">K</text:span><text:span text:style-name="T399"> </text:span><text:span text:style-name="T2018">(</text:span><text:span text:style-name="T2022">x</text:span><text:span text:style-name="T2018">)</text:span></text:p></draw:text-box></draw:frame><draw:frame draw:style-name="fr1" text:anchor-type="char" svg:x="5.614cm" svg:y="1.676cm" svg:width="5.948cm" svg:height="0.318cm" draw:z-index="64"><draw:text-box><text:p text:style-name="P97"><text:span text:style-name="T663">E<text:tab/></text:span><text:span text:style-name="T443">L<text:tab/></text:span><text:a xlink:type="simple" xlink:href="#_bookmark1" text:style-name="Internet_20_link" text:visited-style-name="Visited_20_Internet_20_Link"><text:span text:style-name="T249">E</text:span></text:a></text:p></draw:text-box></draw:frame><text:span text:style-name="T765">for</text:span><text:span text:style-name="T851"> </text:span><text:span text:style-name="T765">every</text:span><text:span text:style-name="T851"> </text:span><text:span text:style-name="T716">K</text:span><text:span text:style-name="T1194"> </text:span><text:span text:style-name="T108">∈</text:span><text:span text:style-name="T157"> </text:span><text:span text:style-name="T160">Z</text:span><text:span text:style-name="T1188">(</text:span><text:span text:style-name="T1181">Q</text:span><text:span text:style-name="T1188">)</text:span><text:span text:style-name="T851"> </text:span><text:span text:style-name="T765">there</text:span><text:span text:style-name="T851"> </text:span><text:span text:style-name="T765">exists</text:span><text:span text:style-name="T851"> </text:span><text:span text:style-name="T765">a</text:span><text:span text:style-name="T851"> </text:span><text:span text:style-name="T765">homeomorphism</text:span><text:span text:style-name="T851"> </text:span><text:span text:style-name="T716">H</text:span><text:span text:style-name="T386">K</text:span><text:span text:style-name="T421"> </text:span><text:span text:style-name="T765">:</text:span><text:span text:style-name="T1207"> </text:span><text:span text:style-name="T716">Q</text:span><text:span text:style-name="T1273"> </text:span><text:span text:style-name="T108">→</text:span><text:span text:style-name="T157"> </text:span><text:span text:style-name="T765">L(</text:span><text:span text:style-name="T716">K</text:span><text:span text:style-name="T1082"> </text:span><text:span text:style-name="T765">)</text:span><text:span text:style-name="T851"> </text:span><text:span text:style-name="T765">which</text:span><text:span text:style-name="T851"> </text:span><text:span text:style-name="T765">extends</text:span><text:span text:style-name="T851"> </text:span><text:span text:style-name="T716">δ</text:span><text:span text:style-name="T386">K</text:span><text:span text:style-name="T405"> </text:span><text:span text:style-name="T765">.</text:span><text:span text:style-name="T920"> </text:span><text:span text:style-name="T1276">We</text:span><text:span text:style-name="T851"> </text:span><text:span text:style-name="T765">define</text:span><text:span text:style-name="T851"> </text:span><text:span text:style-name="T765">E</text:span><text:span text:style-name="T851"> </text:span><text:span text:style-name="T765">by:</text:span><text:span text:style-name="T916"> </text:span><text:span text:style-name="T765">(E(</text:span><text:span text:style-name="T716">K</text:span><text:span text:style-name="T1082"> </text:span><text:span text:style-name="T765">)</text:span><text:span text:style-name="T952"> </text:span><text:span text:style-name="T810">=</text:span><text:span text:style-name="T1237"> </text:span><text:span text:style-name="T716">Q</text:span><text:span text:style-name="T882"> </text:span><text:span text:style-name="T765">for </text:span><text:span text:style-name="T766">(</text:span><text:span text:style-name="T828">’</text:span><text:span text:style-name="T766">)</text:span><text:span text:style-name="T1218"> </text:span><text:span text:style-name="T775">=</text:span><text:span text:style-name="T1218"> </text:span><text:span text:style-name="T752">H</text:span><text:span text:style-name="T1573">L</text:span><text:span text:style-name="T697">−</text:span><text:span text:style-name="T711">1</text:span><text:span text:style-name="T713"> </text:span><text:span text:style-name="T118">◦</text:span><text:span text:style-name="T108"> <text:s/></text:span><text:span text:style-name="T161"><text:s/></text:span><text:span text:style-name="T766">(</text:span><text:span text:style-name="T828">’</text:span><text:span text:style-name="T766">)</text:span><text:span text:style-name="T942"> </text:span><text:span text:style-name="T142">◦</text:span><text:span text:style-name="T752">H</text:span><text:span text:style-name="T389">K</text:span><text:span text:style-name="T410"> </text:span><text:span text:style-name="T743">;</text:span><text:span text:style-name="T716"><text:tab/></text:span><text:span text:style-name="T728">’</text:span><text:span text:style-name="T827"> </text:span><text:span text:style-name="T110">∈</text:span><text:span text:style-name="T135"> </text:span><text:span text:style-name="T129">C</text:span><text:a xlink:type="simple" xlink:href="#_bookmark1" text:style-name="Internet_20_link" text:visited-style-name="Visited_20_Internet_20_Link"><text:span text:style-name="T766">(</text:span></text:a><text:a xlink:type="simple" xlink:href="#_bookmark1" text:style-name="Internet_20_link" text:visited-style-name="Visited_20_Internet_20_Link"><text:span text:style-name="T1289">K</text:span></text:a><text:span text:style-name="T743">;</text:span><text:span text:style-name="T822"> </text:span><text:span text:style-name="T722">L</text:span><text:span text:style-name="T766">)</text:span><text:span text:style-name="T743">;</text:span><text:span text:style-name="T716"><text:tab/></text:span><text:span text:style-name="T1289">K</text:span><text:span text:style-name="T743">;</text:span><text:span text:style-name="T822"> </text:span><text:span text:style-name="T722">L</text:span><text:span text:style-name="T1209"> </text:span><text:span text:style-name="T110">∈</text:span><text:span text:style-name="T135"> </text:span><text:span text:style-name="T133">Z</text:span><text:span text:style-name="T766">(</text:span><text:span text:style-name="T1283">Q</text:span><text:span text:style-name="T766">)</text:span><text:span text:style-name="T743">:</text:span></text:p>
        <text:p text:style-name="P193"><draw:frame draw:style-name="fr1" text:anchor-type="char" svg:x="2.503cm" svg:y="0.54cm" svg:width="8.652cm" svg:height="1.291cm" draw:z-index="60"><draw:text-box><text:p text:style-name="P134">(<text:a xlink:type="simple" xlink:href="#_bookmark24" text:style-name="Internet_20_link" text:visited-style-name="Visited_20_Internet_20_Link"><text:span text:style-name="T232">L5</text:span></text:a>)–(<text:a xlink:type="simple" xlink:href="#_bookmark25" text:style-name="Internet_20_link" text:visited-style-name="Visited_20_Internet_20_Link"><text:span text:style-name="T232">L6</text:span></text:a>),<text:span text:style-name="T1678"> </text:span>respectively,<text:span text:style-name="T1678"> </text:span><text:a xlink:type="simple" xlink:href="#_bookmark5" text:style-name="Internet_20_link" text:visited-style-name="Visited_20_Internet_20_Link">while</text:a><text:span text:style-name="T1678"> </text:span>(<text:a xlink:type="simple" xlink:href="#_bookmark3" text:style-name="Internet_20_link" text:visited-style-name="Visited_20_Internet_20_Link"><text:span text:style-name="T232">E2</text:span></text:a>)<text:span text:style-name="T1678"> </text:span>is<text:span text:style-name="T1678"> </text:span>trivial<text:span text:style-name="T1678"> </text:span>in<text:span text:style-name="T1678"> </text:span>the<text:span text:style-name="T1678"> </text:span><text:a xlink:type="simple" xlink:href="#_bookmark6" text:style-name="Internet_20_link" text:visited-style-name="Visited_20_Internet_20_Link">compact</text:a><text:span text:style-name="T1678"> </text:span>case.</text:p></draw:text-box></draw:frame><text:a xlink:type="simple" xlink:href="#_bookmark24" text:style-name="Internet_20_link" text:visited-style-name="Visited_20_Internet_20_Link"><text:span text:style-name="T306">and</text:span></text:a><text:a xlink:type="simple" xlink:href="#_bookmark24" text:style-name="Internet_20_link" text:visited-style-name="Visited_20_Internet_20_Link"><text:span text:style-name="T1871"> </text:span></text:a><text:a xlink:type="simple" xlink:href="#_bookmark25" text:style-name="Internet_20_link" text:visited-style-name="Visited_20_Internet_20_Link"><text:span text:style-name="T1483">thus</text:span></text:a><text:a xlink:type="simple" xlink:href="#_bookmark25" text:style-name="Internet_20_link" text:visited-style-name="Visited_20_Internet_20_Link"><text:span text:style-name="T1871"> </text:span></text:a><text:span text:style-name="T1508">E</text:span><text:span text:style-name="T306">(</text:span><text:span text:style-name="T634">’</text:span><text:span text:style-name="T306">)(</text:span><text:span text:style-name="T1875">x</text:span><text:span text:style-name="T306">)</text:span> <text:span text:style-name="T356">=</text:span><text:span text:style-name="T313"> </text:span><text:span text:style-name="T634">’</text:span><text:span text:style-name="T306">(</text:span><text:span text:style-name="T1875">x</text:span><text:span text:style-name="T306">)</text:span><text:span text:style-name="T1871"> </text:span><text:span text:style-name="T664">by</text:span><text:span text:style-name="T1871"> </text:span><text:span text:style-name="T306">(</text:span><text:a xlink:type="simple" xlink:href="#_bookmark22" text:style-name="Internet_20_link" text:visited-style-name="Visited_20_Internet_20_Link"><text:span text:style-name="T244">L</text:span></text:a><text:a xlink:type="simple" xlink:href="#_bookmark22" text:style-name="Internet_20_link" text:visited-style-name="Visited_20_Internet_20_Link"><text:span text:style-name="T233">3</text:span></text:a><text:a xlink:type="simple" xlink:href="#_bookmark3" text:style-name="Internet_20_link" text:visited-style-name="Visited_20_Internet_20_Link"><text:span text:style-name="T310">).</text:span></text:a> <text:span text:style-name="T1745"><text:s/></text:span><text:span text:style-name="T1439">Finally,</text:span><text:span text:style-name="T1871"> </text:span><text:span text:style-name="T311">observe</text:span><text:span text:style-name="T1871"> </text:span><text:span text:style-name="T354">that</text:span><text:span text:style-name="T1871"> </text:span><text:span text:style-name="T89">conditions</text:span><text:span text:style-name="T1871"> </text:span><text:span text:style-name="T306">(</text:span><text:a xlink:type="simple" xlink:href="#_bookmark2" text:style-name="Internet_20_link" text:visited-style-name="Visited_20_Internet_20_Link"><text:span text:style-name="T249">E</text:span></text:a><text:a xlink:type="simple" xlink:href="#_bookmark2" text:style-name="Internet_20_link" text:visited-style-name="Visited_20_Internet_20_Link"><text:span text:style-name="T233">1</text:span></text:a><text:span text:style-name="T306">)</text:span><text:span text:style-name="T1871"> </text:span><text:span text:style-name="T306">and</text:span><text:span text:style-name="T1871"> </text:span><text:span text:style-name="T306">(</text:span><text:a xlink:type="simple" xlink:href="#_bookmark4" text:style-name="Internet_20_link" text:visited-style-name="Visited_20_Internet_20_Link"><text:span text:style-name="T249">E</text:span></text:a><text:a xlink:type="simple" xlink:href="#_bookmark4" text:style-name="Internet_20_link" text:visited-style-name="Visited_20_Internet_20_Link"><text:span text:style-name="T233">3</text:span></text:a><text:span text:style-name="T306">)</text:span><text:span text:style-name="T1871"> </text:span><text:span text:style-name="T89">immediately</text:span><text:span text:style-name="T1871"> </text:span><text:span text:style-name="T334">follow</text:span><text:span text:style-name="T1871"> </text:span><text:span text:style-name="T664">f</text:span><text:span text:style-name="T666">r</text:span><text:span text:style-name="T310">om</text:span><text:span text:style-name="T1871"> </text:span><text:span text:style-name="T306">(</text:span><text:a xlink:type="simple" xlink:href="#_bookmark27" text:style-name="Internet_20_link" text:visited-style-name="Visited_20_Internet_20_Link"><text:span text:style-name="T244">L</text:span></text:a><text:a xlink:type="simple" xlink:href="#_bookmark27" text:style-name="Internet_20_link" text:visited-style-name="Visited_20_Internet_20_Link"><text:span text:style-name="T233">8</text:span></text:a><text:span text:style-name="T1508">)–(</text:span><text:a xlink:type="simple" xlink:href="#_bookmark28" text:style-name="Internet_20_link" text:visited-style-name="Visited_20_Internet_20_Link"><text:span text:style-name="T244">L</text:span></text:a><text:a xlink:type="simple" xlink:href="#_bookmark28" text:style-name="Internet_20_link" text:visited-style-name="Visited_20_Internet_20_Link"><text:span text:style-name="T233">9</text:span></text:a><text:span text:style-name="T306">)</text:span><text:span text:style-name="T1871"> </text:span><text:span text:style-name="T306">and</text:span></text:p>
        <text:h text:style-name="P270" text:outline-level="3"><text:span text:style-name="T80">Proof</text:span><text:span text:style-name="T82"> </text:span><text:span text:style-name="T80">of</text:span><text:span text:style-name="T82"> </text:span><text:span text:style-name="T80">Proposition</text:span><text:span text:style-name="T82"> </text:span><text:a xlink:type="simple" xlink:href="#_bookmark5" text:style-name="Internet_20_link" text:visited-style-name="Visited_20_Internet_20_Link"><text:span text:style-name="T250">1.2</text:span></text:a><text:span text:style-name="T252"> </text:span><text:span text:style-name="T80">for<text:tab/>.<text:tab/></text:span><text:a xlink:type="simple" xlink:href="#_bookmark6" text:style-name="Internet_20_link" text:visited-style-name="Visited_20_Internet_20_Link">E</text:a><text:span text:style-name="T240"><text:tab/></text:span><text:a xlink:type="simple" xlink:href="#_bookmark27" text:style-name="Internet_20_link" text:visited-style-name="Visited_20_Internet_20_Link">L</text:a></text:h>
        <text:p text:style-name="P194"><draw:frame draw:style-name="fr1" text:anchor-type="char" svg:x="7.14cm" svg:y="-0.469cm" svg:width="11.356cm" svg:height="1.434cm" draw:z-index="61"><draw:text-box><text:p text:style-name="P226"><text:span text:style-name="T51">Ω</text:span><text:span text:style-name="T55"> </text:span><text:a xlink:type="simple" xlink:href="#_bookmark27" text:style-name="Internet_20_link" text:visited-style-name="Visited_20_Internet_20_Link"><text:span text:style-name="T52">=</text:span></text:a><text:span text:style-name="T56"> </text:span><text:span text:style-name="T46">Q<text:tab/></text:span>Point<text:span text:style-name="T266"> </text:span>(<text:span text:style-name="T1497"> </text:span><text:a xlink:type="simple" xlink:href="#_bookmark6" text:style-name="Internet_20_link" text:visited-style-name="Visited_20_Internet_20_Link"><text:span text:style-name="T232">4</text:span></text:a>)<text:span text:style-name="T266"> </text:span>follows<text:span text:style-name="T266"> </text:span>from<text:span text:style-name="T266"> </text:span>(<text:span text:style-name="T1613"> </text:span><text:a xlink:type="simple" xlink:href="#_bookmark27" text:style-name="Internet_20_link" text:visited-style-name="Visited_20_Internet_20_Link"><text:span text:style-name="T232">8</text:span></text:a>)<text:span text:style-name="T266"> </text:span>and<text:span text:style-name="T266"> </text:span>Keller’s<text:span text:style-name="T266"> </text:span>theorem<text:span text:style-name="T266"> </text:span>(Theorem<text:span text:style-name="T266"> </text:span><text:a xlink:type="simple" xlink:href="#_bookmark14" text:style-name="Internet_20_link" text:visited-style-name="Visited_20_Internet_20_Link"><text:span text:style-name="T232">2.1</text:span></text:a>)<text:span text:style-name="T266"> </text:span>and<text:span text:style-name="T266"> </text:span>both</text:p></draw:text-box></draw:frame>(<text:a xlink:type="simple" xlink:href="#_bookmark7" text:style-name="Internet_20_link" text:visited-style-name="Visited_20_Internet_20_Link"><text:span text:style-name="T232">E5</text:span></text:a>) and (<text:a xlink:type="simple" xlink:href="#_bookmark8" text:style-name="Internet_20_link" text:visited-style-name="Visited_20_Internet_20_Link"><text:span text:style-name="T232">E6</text:span></text:a>) are consequences of (<text:a xlink:type="simple" xlink:href="#_bookmark27" text:style-name="Internet_20_link" text:visited-style-name="Visited_20_Internet_20_Link"><text:span text:style-name="T232">L8</text:span></text:a>). (Indeed: if <text:span text:style-name="T357">X </text:span>is a proper closed subset of a compact metrizable space <text:span text:style-name="T357">Y </text:span>, the<text:span text:style-name="T2096">n</text:span></text:p>
        <text:p text:style-name="P186"><draw:frame draw:style-name="fr2" text:anchor-type="as-char" svg:y="0cm" svg:width="15.997cm" svg:height="1.457cm" draw:z-index="122"><draw:text-box><text:p text:style-name="P273"><text:span text:style-name="T117">{</text:span><text:span text:style-name="T732">µ</text:span><text:span text:style-name="T1309"> </text:span><text:span text:style-name="T110">∈</text:span><text:span text:style-name="T108"> </text:span><text:span text:style-name="T803">M</text:span><text:span text:style-name="T766">(</text:span><text:span text:style-name="T733">Y</text:span><text:span text:style-name="T981"> </text:span><text:span text:style-name="T766">)</text:span><text:span text:style-name="T1292"> </text:span><text:span text:style-name="T766">:</text:span><text:span text:style-name="T1292"> </text:span><text:span text:style-name="T990">µ</text:span><text:span text:style-name="T2071"> </text:span><text:span text:style-name="T766">(</text:span><text:span text:style-name="T734">X</text:span><text:span text:style-name="T1221"> </text:span><text:span text:style-name="T766">)</text:span><text:span text:style-name="T1292"> </text:span><text:span text:style-name="T775">=</text:span><text:span text:style-name="T1292"> </text:span><text:span text:style-name="T781">1</text:span><text:span text:style-name="T117">}</text:span><text:span text:style-name="T162"> </text:span><text:span text:style-name="T895">i</text:span><text:span text:style-name="T804">s</text:span><text:span text:style-name="T1300"> </text:span><text:span text:style-name="T2072"><text:s/></text:span><text:span text:style-name="T782">a</text:span><text:span text:style-name="T916"> </text:span><text:span text:style-name="T717">Z</text:span><text:span text:style-name="T1264"> </text:span><text:span text:style-name="T778">-set</text:span><text:span text:style-name="T916"> </text:span><text:span text:style-name="T770">in</text:span><text:span text:style-name="T916"> </text:span><text:span text:style-name="T803">M</text:span><text:span text:style-name="T766">(</text:span><text:span text:style-name="T733">Y</text:span><text:span text:style-name="T981"> </text:span><text:span text:style-name="T766">);</text:span><text:span text:style-name="T1177"> </text:span><text:span text:style-name="T766">and</text:span><text:span text:style-name="T916"> </text:span><text:span text:style-name="T786">if</text:span><text:span text:style-name="T916"> </text:span><text:span text:style-name="T767">E</text:span><text:span text:style-name="T766">(</text:span><text:span text:style-name="T828">’</text:span><text:span text:style-name="T766">)(</text:span><text:span text:style-name="T868">x</text:span><text:span text:style-name="T766">)</text:span><text:span text:style-name="T1292"> </text:span><text:span text:style-name="T775">=</text:span><text:span text:style-name="T1292"> </text:span><text:span text:style-name="T744">y</text:span><text:span text:style-name="T1293"> </text:span><text:span text:style-name="T110">∈</text:span><text:span text:style-name="T108"> </text:span><text:span text:style-name="T722">L</text:span><text:span text:style-name="T915"> </text:span><text:span text:style-name="T777">for</text:span><text:span text:style-name="T916"> </text:span><text:span text:style-name="T785">some</text:span><text:span text:style-name="T916"> </text:span><text:span text:style-name="T732">x</text:span><text:span text:style-name="T1196"> </text:span><text:span text:style-name="T110">∈</text:span><text:span text:style-name="T108"> </text:span><text:span text:style-name="T1283">Q</text:span><text:span text:style-name="T771">,</text:span><text:span text:style-name="T1174"> </text:span><text:span text:style-name="T777">then</text:span><text:span text:style-name="T916"> </text:span><text:span text:style-name="T806">L</text:span><text:span text:style-name="T766">(</text:span><text:span text:style-name="T828">’</text:span><text:span text:style-name="T766">)(</text:span><text:span text:style-name="T1089">µ</text:span><text:span text:style-name="T766">)</text:span><text:span text:style-name="T1292"> </text:span><text:span text:style-name="T775">=</text:span><text:span text:style-name="T1292"> </text:span><text:span text:style-name="T755">€</text:span><text:span text:style-name="T394">y</text:span><text:span text:style-name="T386"> </text:span><text:span text:style-name="T422"><text:s/></text:span><text:span text:style-name="T777">for</text:span><text:span text:style-name="T916"> </text:span><text:span text:style-name="T732">µ</text:span><text:span text:style-name="T1309"> </text:span><text:span text:style-name="T775">=</text:span><text:span text:style-name="T1292"> </text:span><text:span text:style-name="T752">H</text:span><text:span text:style-name="T389">K</text:span><text:span text:style-name="T410"> </text:span><text:span text:style-name="T766">(</text:span><text:span text:style-name="T868">x</text:span><text:span text:style-name="T766">)</text:span><text:span text:style-name="T771">,</text:span></text:p></draw:text-box></draw:frame></text:p>
        <text:p text:style-name="P131"/>
        <text:p text:style-name="P17"><text:span text:style-name="T777">which</text:span><text:span text:style-name="T834"> </text:span><text:span text:style-name="T778">yields</text:span><text:span text:style-name="T834"> </text:span><text:span text:style-name="T732">µ</text:span><text:span text:style-name="T716"> </text:span><text:span text:style-name="T1033"><text:s/></text:span><text:span text:style-name="T774">I</text:span><text:span text:style-name="T766">(</text:span><text:span text:style-name="T828">’</text:span><text:span text:style-name="T766">)</text:span><text:span text:style-name="T697">−</text:span><text:span text:style-name="T711">1</text:span><text:span text:style-name="T712"> </text:span><text:span text:style-name="T766">(</text:span><text:a xlink:type="simple" xlink:href="#_bookmark9" text:style-name="Internet_20_link" text:visited-style-name="Visited_20_Internet_20_Link"><text:span text:style-name="T117">{</text:span></text:a><text:a xlink:type="simple" xlink:href="#_bookmark9" text:style-name="Internet_20_link" text:visited-style-name="Visited_20_Internet_20_Link"><text:span text:style-name="T744">y</text:span></text:a><text:a xlink:type="simple" xlink:href="#_bookmark9" text:style-name="Internet_20_link" text:visited-style-name="Visited_20_Internet_20_Link"><text:span text:style-name="T117">}</text:span></text:a><text:span text:style-name="T766">)</text:span><text:span text:style-name="T765"> <text:s/></text:span><text:span text:style-name="T999"><text:s/></text:span><text:span text:style-name="T775">=</text:span><text:span text:style-name="T1218"> </text:span><text:span text:style-name="T781">1</text:span><text:span text:style-name="T834"> </text:span><text:span text:style-name="T766">and</text:span><text:span text:style-name="T834"> </text:span><text:span text:style-name="T776">the</text:span><text:span text:style-name="T912">r</text:span><text:span text:style-name="T766">efo</text:span><text:span text:style-name="T905">r</text:span><text:span text:style-name="T784">e</text:span><text:span text:style-name="T834"> </text:span><text:span text:style-name="T744">y</text:span><text:span text:style-name="T1209"> </text:span><text:span text:style-name="T110">∈</text:span><text:span text:style-name="T135"> </text:span><text:span text:style-name="T766">i</text:span><text:span text:style-name="T1193">m</text:span><text:span text:style-name="T766">(</text:span><text:span text:style-name="T828">’</text:span><text:span text:style-name="T766">)</text:span><text:span text:style-name="T804">).</text:span></text:p>
        <text:p text:style-name="P118"/>
        <text:h text:style-name="P271" text:outline-level="3"><draw:frame draw:style-name="fr1" text:anchor-type="char" svg:x="3.113cm" svg:y="0.18cm" svg:width="15.385cm" svg:height="1.496cm" draw:z-index="66"><draw:text-box><text:p text:style-name="P288"><text:span text:style-name="T2074"><text:s/></text:span><text:span text:style-name="T2073"><text:tab/></text:span><text:span text:style-name="T2074"> </text:span><text:span text:style-name="T2073"><text:tab/></text:span><text:span text:style-name="T51">Ω</text:span><text:span text:style-name="T55"> </text:span><text:span text:style-name="T52">= </text:span><text:span text:style-name="T46">Q<text:tab/></text:span><text:span text:style-name="T765">For </text:span><text:span text:style-name="T716">d <text:s/></text:span><text:span text:style-name="T108">∈ </text:span><text:span text:style-name="T765">Metr(</text:span><text:span text:style-name="T716">K </text:span><text:span text:style-name="T765">) (where </text:span><text:span text:style-name="T716">K <text:s/></text:span><text:span text:style-name="T108">∈ Z</text:span><text:span text:style-name="T765">(</text:span><text:span text:style-name="T716">Q</text:span><text:span text:style-name="T765">)) and </text:span><text:span text:style-name="T1282">x; </text:span><text:span text:style-name="T716">y <text:s/></text:span><text:span text:style-name="T108">∈ </text:span><text:span text:style-name="T716">Q <text:s/></text:span><text:span text:style-name="T765">we put <text:s text:c="2"/>(</text:span><text:span text:style-name="T716">d</text:span><text:span text:style-name="T765">)(</text:span><text:span text:style-name="T716">x; y</text:span><text:span text:style-name="T765">) <text:s text:c="3"/></text:span><text:span text:style-name="T1369"><text:s/></text:span><text:span text:style-name="T787">=</text:span></text:p></draw:text-box></draw:frame><text:span text:style-name="T79">Proof of Theorem</text:span><text:span text:style-name="T83"> </text:span><text:a xlink:type="simple" xlink:href="#_bookmark9" text:style-name="Internet_20_link" text:visited-style-name="Visited_20_Internet_20_Link"><text:span text:style-name="T251">1.3</text:span></text:a><text:span text:style-name="T253"> </text:span><text:span text:style-name="T79">for<text:tab/>.<text:tab/></text:span><text:span text:style-name="T1368">E</text:span></text:h>
        <text:p text:style-name="P10"><text:span text:style-name="T765">L(</text:span><text:span text:style-name="T716">d</text:span><text:span text:style-name="T765">) </text:span><text:span text:style-name="T716">H</text:span><text:span text:style-name="T386">K </text:span><text:span text:style-name="T765">(</text:span><text:span text:style-name="T716">x</text:span><text:span text:style-name="T765">)</text:span><text:span text:style-name="T716">; H</text:span><text:span text:style-name="T386">K </text:span><text:span text:style-name="T765">(</text:span><text:span text:style-name="T716">y</text:span><text:span text:style-name="T765">) . Since </text:span><text:span text:style-name="T716">H</text:span><text:span text:style-name="T386">K </text:span><text:span text:style-name="T765">is </text:span><text:bookmark text:name="_bookmark29"/><text:span text:style-name="T765">a homeomorphism between </text:span><text:span text:style-name="T716">Q </text:span><text:span text:style-name="T765">and L(</text:span><text:span text:style-name="T716">K </text:span><text:span text:style-name="T765">) and</text:span></text:p>
        <text:p text:style-name="P228"><draw:frame draw:style-name="fr1" text:anchor-type="char" svg:x="2.503cm" svg:y="1.933cm" svg:width="1.928cm" svg:height="1.291cm" draw:z-index="65"><draw:text-box><text:p text:style-name="P134">(<text:a xlink:type="simple" xlink:href="#_bookmark24" text:style-name="Internet_20_link" text:visited-style-name="Visited_20_Internet_20_Link"><text:span text:style-name="T232">L5</text:span></text:a>) and (<text:a xlink:type="simple" xlink:href="#_bookmark26" text:style-name="Internet_20_link" text:visited-style-name="Visited_20_Internet_20_Link"><text:span text:style-name="T232">L7</text:span></text:a>).</text:p></draw:text-box></draw:frame><text:soft-page-break/><text:span text:style-name="T357">H</text:span><text:span text:style-name="T386">K <text:s/></text:span>is an isometry of (<text:span text:style-name="T357">Q; </text:span>E(<text:span text:style-name="T357">d</text:span>)) onto (L(<text:span text:style-name="T357">K</text:span><text:span text:style-name="T1592"> </text:span>)<text:span text:style-name="T357">;</text:span><text:span text:style-name="T1967"> </text:span>L(<text:span text:style-name="T357">d</text:span>))<text:span text:style-name="T357">;<text:tab/></text:span><text:span text:style-name="T1508">(6) </text:span><text:a xlink:type="simple" xlink:href="#_bookmark24" text:style-name="Internet_20_link" text:visited-style-name="Visited_20_Internet_20_Link">we</text:a><text:span text:style-name="T1678"> </text:span>conclude<text:span text:style-name="T1678"> </text:span>that<text:span text:style-name="T1678"> </text:span>E(<text:span text:style-name="T357">d</text:span>)<text:span text:style-name="T1584"> </text:span><text:span text:style-name="T97">∈</text:span><text:span text:style-name="T195"> </text:span>Metr(<text:span text:style-name="T357">Q</text:span>).<text:span text:style-name="T1509"> </text:span>Moreover,<text:span text:style-name="T1678"> </text:span>(<text:a xlink:type="simple" xlink:href="#_bookmark23" text:style-name="Internet_20_link" text:visited-style-name="Visited_20_Internet_20_Link"><text:span text:style-name="T232">L4</text:span></text:a>)<text:span text:style-name="T1678"> </text:span>implies<text:span text:style-name="T1678"> </text:span>(<text:a xlink:type="simple" xlink:href="#_bookmark10" text:style-name="Internet_20_link" text:visited-style-name="Visited_20_Internet_20_Link"><text:span text:style-name="T232">E7</text:span></text:a>).<text:span text:style-name="T1509"> </text:span>Finally,<text:span text:style-name="T1678"> </text:span>(<text:a xlink:type="simple" xlink:href="#_bookmark11" text:style-name="Internet_20_link" text:visited-style-name="Visited_20_Internet_20_Link"><text:span text:style-name="T232">E8</text:span></text:a>)<text:span text:style-name="T1678"> </text:span>and<text:span text:style-name="T1678"> </text:span>(<text:a xlink:type="simple" xlink:href="#_bookmark12" text:style-name="Internet_20_link" text:visited-style-name="Visited_20_Internet_20_Link"><text:span text:style-name="T232">E9</text:span></text:a>)<text:span text:style-name="T1678"> </text:span>follow<text:span text:style-name="T1678"> </text:span>from<text:span text:style-name="T1678"> </text:span>(<text:a xlink:type="simple" xlink:href="#_bookmark29" text:style-name="Internet_20_link" text:visited-style-name="Visited_20_Internet_20_Link"><text:span text:style-name="T232">6</text:span></text:a>)<text:span text:style-name="T1678"> </text:span>and,<text:span text:style-name="T1678"> </text:span>respectivel<text:span text:style-name="T2096">y</text:span>,</text:p>
        <text:p text:style-name="P195"><text:span text:style-name="T2098">R</text:span>co<text:span text:style-name="T1775">e</text:span>n<text:span text:style-name="T1968">c</text:span>s<text:span text:style-name="T1404">a</text:span>e<text:span text:style-name="T677">l</text:span>q<text:span text:style-name="T333">l</text:span><text:span text:style-name="T275"> </text:span>u<text:span text:style-name="T352">t</text:span><text:span text:style-name="T1617">h</text:span>e<text:span text:style-name="T662">a</text:span>n<text:span text:style-name="T1661">t</text:span>ce<text:span text:style-name="T1633">A</text:span>. <text:span text:style-name="T334">ut</text:span><text:span text:style-name="T1695">h</text:span><text:span text:style-name="T306">(</text:span><text:span text:style-name="T361">X</text:span><text:span text:style-name="T1519"> </text:span><text:span text:style-name="T306">)</text:span><text:span text:style-name="T1497"> </text:span><text:span text:style-name="T314">i</text:span><text:span text:style-name="T310">s</text:span><text:span text:style-name="T1497"> </text:span><text:span text:style-name="T89">the</text:span><text:span text:style-name="T1497"> </text:span><text:span text:style-name="T334">g</text:span><text:span text:style-name="T670">r</text:span><text:span text:style-name="T351">oup</text:span><text:span text:style-name="T1497"> </text:span><text:span text:style-name="T1508">of</text:span><text:span text:style-name="T1497"> </text:span><text:span text:style-name="T1803">all</text:span><text:span text:style-name="T1497"> </text:span><text:span text:style-name="T351">autohomeomorph</text:span><text:span text:style-name="T323">i</text:span><text:span text:style-name="T1484">sms</text:span><text:span text:style-name="T1497"> </text:span><text:span text:style-name="T1508">of</text:span><text:span text:style-name="T1497"> </text:span><text:span text:style-name="T351">a</text:span><text:span text:style-name="T1497"> </text:span><text:span text:style-name="T355">topological</text:span><text:span text:style-name="T1497"> </text:span><text:span text:style-name="T308">space</text:span><text:span text:style-name="T1497"> </text:span><text:span text:style-name="T361">X</text:span><text:span text:style-name="T1519"> </text:span><text:span text:style-name="T353">.</text:span> <text:span text:style-name="T1459"><text:s/></text:span><text:span text:style-name="T344">T</text:span><text:span text:style-name="T306">heo</text:span><text:span text:style-name="T668">r</text:span><text:span text:style-name="T310">em</text:span><text:span text:style-name="T1497"> </text:span><text:a xlink:type="simple" xlink:href="#_bookmark0" text:style-name="Internet_20_link" text:visited-style-name="Visited_20_Internet_20_Link"><text:span text:style-name="T254">1.1</text:span></text:a><text:a xlink:type="simple" xlink:href="#_bookmark0" text:style-name="Internet_20_link" text:visited-style-name="Visited_20_Internet_20_Link"><text:span text:style-name="T255"> </text:span></text:a><text:span text:style-name="T1508">has</text:span><text:span text:style-name="T1497"> </text:span><text:span text:style-name="T89">the</text:span><text:span text:style-name="T1497"> </text:span><text:span text:style-name="T334">following</text:span></text:p>
      </text:section>
      <text:p text:style-name="P113"/>
      <text:p text:style-name="P92"><draw:g text:anchor-type="as-char" svg:y="0cm" draw:z-index="145" draw:style-name="gr17"><draw:rect draw:style-name="gr18" draw:text-style-name="P295" svg:width="10.184cm" svg:height="0.297cm" svg:x="0cm" svg:y="0cm"><text:p/></draw:rect></draw:g></text:p>
      <text:h text:style-name="P268" text:outline-level="3"><text:span text:style-name="T79">Corollary 2.3.</text:span></text:h>
      <text:p text:style-name="P76"><draw:frame draw:style-name="fr1" text:anchor-type="char" svg:x="2.503cm" svg:y="0.732cm" svg:width="2.418cm" svg:height="1.291cm" draw:z-index="68"><draw:text-box><text:p text:style-name="P273"><text:span text:style-name="T716">such</text:span><text:span text:style-name="T822"> </text:span><text:span text:style-name="T716">that</text:span><text:span text:style-name="T822"> </text:span><text:span text:style-name="T716">the</text:span><text:span text:style-name="T822"> </text:span><text:span text:style-name="T716">map</text:span></text:p></draw:text-box></draw:frame><text:span text:style-name="T930">x</text:span>Le<text:span text:style-name="T1016">f</text:span>t<text:span text:style-name="T781">o</text:span><text:span text:style-name="T817">r</text:span>K<text:span text:style-name="T732">x</text:span><text:span text:style-name="T1156"> </text:span>b<text:span text:style-name="T163">∈</text:span>e <text:span text:style-name="T1370">K</text:span>a <text:span text:style-name="T164">}</text:span>Z<text:span text:style-name="T1322">b</text:span>-s<text:span text:style-name="T1015">e</text:span>e<text:span text:style-name="T931">e</text:span>t <text:span text:style-name="T1371">q</text:span>i<text:span text:style-name="T1372">u</text:span>n<text:span text:style-name="T738">i</text:span><text:span text:style-name="T1164">p</text:span>Q<text:span text:style-name="T984">p</text:span>.<text:span text:style-name="T725">e</text:span><text:span text:style-name="T1150">d</text:span>Le<text:span text:style-name="T1153">w</text:span>t<text:span text:style-name="T738">i</text:span><text:span text:style-name="T946">t</text:span>A<text:span text:style-name="T1009">h</text:span>u<text:span text:style-name="T1374">t</text:span>t<text:span text:style-name="T1372">h</text:span>h<text:span text:style-name="T1280">e</text:span>(Q<text:span text:style-name="T736">t</text:span><text:span text:style-name="T1239">o</text:span>; K<text:span text:style-name="T719">p</text:span><text:span text:style-name="T1132">o</text:span>)<text:span text:style-name="T756">l</text:span><text:span text:style-name="T1154">o</text:span>=<text:span text:style-name="T722">g</text:span><text:span text:style-name="T1359">y</text:span>{h<text:span text:style-name="T729">of</text:span><text:span text:style-name="T1221"> </text:span>∈<text:span text:style-name="T719">u</text:span><text:span text:style-name="T1325">n</text:span>A<text:span text:style-name="T738">i</text:span><text:span text:style-name="T878">f</text:span>u<text:span text:style-name="T1258">o</text:span>t<text:span text:style-name="T1380">r</text:span>h<text:span text:style-name="T958">m</text:span>(Q<text:span text:style-name="T721">c</text:span><text:span text:style-name="T1354">o</text:span>)<text:span text:style-name="T1228">n</text:span>:<text:span text:style-name="T757">v</text:span><text:span text:style-name="T1240">e</text:span>h<text:span text:style-name="T1360">r</text:span>(<text:span text:style-name="T859">g</text:span>K<text:span text:style-name="T982">e</text:span>)<text:span text:style-name="T719">n</text:span><text:span text:style-name="T1113">c</text:span>=<text:span text:style-name="T758">e</text:span><text:span text:style-name="T865">.</text:span>K<text:span text:style-name="T1169">T</text:span>}<text:span text:style-name="T719">h</text:span><text:span text:style-name="T978">e</text:span>a<text:span text:style-name="T924">n</text:span>nd<text:span text:style-name="T736">t</text:span><text:span text:style-name="T998">h</text:span>A<text:span text:style-name="T725">e</text:span><text:span text:style-name="T1382">r</text:span>u<text:span text:style-name="T1138">e</text:span>th<text:span text:style-name="T1244">i</text:span>0<text:span text:style-name="T974">s</text:span>(Q<text:span text:style-name="T722">a</text:span><text:span text:style-name="T1082"> </text:span>;<text:span text:style-name="T1361">c</text:span>K<text:span text:style-name="T756">l</text:span><text:span text:style-name="T1342">o</text:span>)<text:span text:style-name="T721">s</text:span><text:span text:style-name="T1004">e</text:span>=<text:span text:style-name="T722">d</text:span><text:span text:style-name="T822"> </text:span>{<text:span text:style-name="T825">s</text:span>h<text:span text:style-name="T719">u</text:span><text:span text:style-name="T1083">b</text:span>∈<text:span text:style-name="T723">g</text:span><text:span text:style-name="T903">r</text:span><text:span text:style-name="T1277">o</text:span>A<text:span text:style-name="T1375">u</text:span>u<text:span text:style-name="T1375">p</text:span>th<text:span text:style-name="T165">G</text:span>(Q<text:span text:style-name="T1054">o</text:span>;<text:span text:style-name="T1303">f</text:span>K<text:span text:style-name="T1040">A</text:span>)<text:span text:style-name="T766">u</text:span><text:span text:style-name="T1133">t</text:span>:<text:span text:style-name="T987">h</text:span>h<text:span text:style-name="T766">(</text:span><text:span text:style-name="T1057">Q</text:span>(x<text:span text:style-name="T940">;</text:span>)<text:span text:style-name="T1383">K</text:span>=<text:span text:style-name="T766">) </text:span><text:span text:style-name="T765">Φ</text:span><text:span text:style-name="T1074"> </text:span><text:span text:style-name="T765">:</text:span><text:span text:style-name="T1292"> </text:span><text:span text:style-name="T765">Auth</text:span><text:span text:style-name="T375">0</text:span><text:span text:style-name="T424"> </text:span><text:span text:style-name="T765">(</text:span><text:span text:style-name="T716">Q;</text:span><text:span text:style-name="T1221"> </text:span><text:span text:style-name="T716">K</text:span><text:span text:style-name="T1017"> </text:span><text:span text:style-name="T765">)</text:span><text:span text:style-name="T1024"> </text:span><text:span text:style-name="T108">×</text:span><text:span text:style-name="T139"> </text:span><text:span text:style-name="T108">G</text:span><text:span text:style-name="T166"> </text:span><text:span text:style-name="T108">3</text:span><text:span text:style-name="T166"> </text:span><text:span text:style-name="T765">(</text:span><text:span text:style-name="T716">u;</text:span><text:span text:style-name="T1221"> </text:span><text:span text:style-name="T716">v</text:span><text:span text:style-name="T1166"> </text:span><text:span text:style-name="T765">) </text:span><text:span text:style-name="T108">7→</text:span><text:span text:style-name="T167"> </text:span><text:span text:style-name="T915">u</text:span><text:span text:style-name="T168">◦</text:span><text:span text:style-name="T915">v</text:span><text:span text:style-name="T948"> </text:span><text:span text:style-name="T108">∈</text:span><text:span text:style-name="T166"> </text:span><text:span text:style-name="T1188">Auth(</text:span><text:span text:style-name="T1181">Q;</text:span><text:span text:style-name="T1221"> </text:span><text:span text:style-name="T716">K</text:span><text:span text:style-name="T1017"> </text:span><text:span text:style-name="T765">)</text:span></text:p>
      <text:p text:style-name="P37"><draw:frame draw:style-name="fr1" text:anchor-type="char" svg:x="3.886cm" svg:y="0.743cm" svg:width="14.614cm" svg:height="1.291cm" draw:z-index="73"><draw:text-box><text:p text:style-name="P276"><text:a xlink:type="simple" xlink:href="#_bookmark59" text:style-name="Internet_20_link" text:visited-style-name="Visited_20_Internet_20_Link"><text:span text:style-name="T765">It</text:span></text:a><text:span text:style-name="T765"> is enough to put </text:span><text:span text:style-name="T108">G </text:span><text:span text:style-name="T787">= </text:span><text:span text:style-name="T108">{ <text:s/></text:span><text:span text:style-name="T765">(</text:span><text:span text:style-name="T716">h</text:span><text:span text:style-name="T765">) : </text:span><text:span text:style-name="T716">h </text:span><text:span text:style-name="T108">∈ </text:span><text:span text:style-name="T765">Auth(</text:span><text:span text:style-name="T716">K </text:span><text:span text:style-name="T765">)</text:span><text:span text:style-name="T108">}</text:span><text:span text:style-name="T765">. <text:s/>Since the map </text:span><text:span text:style-name="T834">Ψ: </text:span><text:span text:style-name="T765">Auth(</text:span><text:span text:style-name="T716">K </text:span><text:span text:style-name="T765">) </text:span><text:span text:style-name="T113">3</text:span><text:span text:style-name="T141"> </text:span><text:span text:style-name="T716">h</text:span><text:span text:style-name="T1385"> </text:span><text:span text:style-name="T108">7→<text:tab/></text:span><text:span text:style-name="T765">(</text:span><text:span text:style-name="T716">h</text:span><text:span text:style-name="T765">) </text:span><text:span text:style-name="T108">∈ </text:span><text:span text:style-name="T765">Auth(</text:span><text:span text:style-name="T716">Q</text:span><text:span text:style-name="T765">) is</text:span><text:span text:style-name="T1306"> </text:span><text:span text:style-name="T765">an</text:span></text:p></draw:text-box></draw:frame><text:span text:style-name="T717">is a homeomorphism.</text:span></text:p>
      <text:p text:style-name="P123"><draw:frame draw:style-name="fr4" text:anchor-type="char" svg:x="2.503cm" svg:y="0.522cm" svg:width="13.245cm" svg:height="0.503cm" draw:z-index="124"><draw:text-box><text:p text:style-name="P282"><text:span text:style-name="T43">Proof.<text:tab/></text:span><text:span text:style-name="T765">E<text:tab/></text:span><text:span text:style-name="T767">E</text:span></text:p></draw:text-box></draw:frame></text:p>
      <text:p text:style-name="P229"><text:span text:style-name="T2099">e</text:span>(s<text:span text:style-name="T615">m</text:span>e<text:span text:style-name="T659">b</text:span>e<text:span text:style-name="T1625">e</text:span>e<text:span text:style-name="T505">d</text:span>.<text:span text:style-name="T2100">d</text:span>g<text:span text:style-name="T1833">i</text:span>.<text:span text:style-name="T1774">n</text:span>[<text:a xlink:type="simple" xlink:href="#_bookmark59" text:style-name="Internet_20_link" text:visited-style-name="Visited_20_Internet_20_Link">1</text:a><text:a xlink:type="simple" xlink:href="#_bookmark59" text:style-name="Internet_20_link" text:visited-style-name="Visited_20_Internet_20_Link"><text:span text:style-name="T461">g</text:span></text:a><text:a xlink:type="simple" xlink:href="#_bookmark59" text:style-name="Internet_20_link" text:visited-style-name="Visited_20_Internet_20_Link">2</text:a><text:a xlink:type="simple" xlink:href="#_bookmark59" text:style-name="Internet_20_link" text:visited-style-name="Visited_20_Internet_20_Link"><text:span text:style-name="T1888">a</text:span></text:a>])<text:span text:style-name="T1633">n</text:span>. <text:span text:style-name="T1866">d</text:span>N<text:span text:style-name="T519">a</text:span>ow<text:span text:style-name="T334">g</text:span><text:span text:style-name="T670">r</text:span><text:span text:style-name="T1879">o</text:span>it<text:span text:style-name="T297">u</text:span>r<text:span text:style-name="T1774">p</text:span>em<text:span text:style-name="T306">h</text:span><text:span text:style-name="T1891">o</text:span>a<text:span text:style-name="T2106">m</text:span>in<text:span text:style-name="T1832">o</text:span>s<text:span text:style-name="T494">m</text:span>t<text:span text:style-name="T1891">o</text:span>o<text:span text:style-name="T309">r</text:span><text:span text:style-name="T559">p</text:span>n<text:span text:style-name="T559">h</text:span>o<text:span text:style-name="T495">i</text:span>t<text:span text:style-name="T1707">s</text:span>ic<text:span text:style-name="T1662">m</text:span>e <text:span text:style-name="T1898">a</text:span>t<text:span text:style-name="T1947">n</text:span>h<text:span text:style-name="T1722">d</text:span>at<text:span text:style-name="T89">both</text:span> <text:span text:style-name="T89">Aut</text:span><text:span text:style-name="T1696">h</text:span><text:span text:style-name="T306">(</text:span><text:span text:style-name="T362">K</text:span><text:span text:style-name="T357"> </text:span><text:span text:style-name="T306">)</text:span> <text:span text:style-name="T306">and</text:span> <text:span text:style-name="T89">Aut</text:span><text:span text:style-name="T1696">h</text:span><text:span text:style-name="T306">(</text:span><text:span text:style-name="T1456">Q</text:span><text:span text:style-name="T306">)</text:span> <text:span text:style-name="T355">a</text:span><text:span text:style-name="T675">r</text:span><text:span text:style-name="T308">e</text:span> <text:span text:style-name="T1483">completely</text:span> <text:span text:style-name="T355">metr</text:span><text:span text:style-name="T330">i</text:span><text:span text:style-name="T351">zable,</text:span> <text:span text:style-name="T334">the</text:span><text:span text:style-name="T670">r</text:span><text:span text:style-name="T306">efo</text:span><text:span text:style-name="T668">r</text:span><text:span text:style-name="T308">e</text:span> <text:span text:style-name="T103">G</text:span><text:span text:style-name="T97"> </text:span><text:span text:style-name="T312">i</text:span><text:span text:style-name="T310">s</text:span> <text:span text:style-name="T351">closed </text:span>Φ<text:span text:style-name="T693">−</text:span><text:span text:style-name="T710">1 </text:span>(<text:span text:style-name="T357">h</text:span>) <text:span text:style-name="T663">= <text:s/></text:span><text:span text:style-name="T1874">h</text:span><text:span text:style-name="T196">◦</text:span><text:span text:style-name="T197"> </text:span>[Ψ(<text:span text:style-name="T357">h</text:span><text:span text:style-name="T1556">I</text:span><text:span text:style-name="T1574">K </text:span>)]<text:span text:style-name="T693">−</text:span><text:span text:style-name="T710">1 </text:span><text:span text:style-name="T357">; </text:span>Ψ(<text:span text:style-name="T357">h</text:span><text:span text:style-name="T1556">I</text:span><text:span text:style-name="T1574">K </text:span>) <text:span text:style-name="T357">:</text:span></text:p>
      <text:p text:style-name="P164"><draw:g text:anchor-type="char" draw:z-index="146" draw:style-name="gr8"><draw:line draw:style-name="gr19" draw:text-style-name="P294" svg:x1="18.279cm" svg:y1="-0.667cm" svg:x2="18.47cm" svg:y2="-0.667cm"><text:p/></draw:line><draw:line draw:style-name="gr19" draw:text-style-name="P294" svg:x1="18.279cm" svg:y1="-0.468cm" svg:x2="18.47cm" svg:y2="-0.468cm"><text:p/></draw:line></draw:g><text:bookmark text:name="_bookmark30"/><text:bookmark text:name="Hilbert space"/>It is worth mentioning that the functor M introduced above in its full generality was investigated by Banakh in [<text:a xlink:type="simple" xlink:href="#_bookmark51" text:style-name="Internet_20_link" text:visited-style-name="Visited_20_Internet_20_Link"><text:span text:style-name="T232">5</text:span></text:a>, <text:a xlink:type="simple" xlink:href="#_bookmark53" text:style-name="Internet_20_link" text:visited-style-name="Visited_20_Internet_20_Link"><text:span text:style-name="T232">6</text:span></text:a>].</text:p>
      <text:list xml:id="list204404120903396" text:continue-numbering="true" text:style-name="WWNum1">
        <text:list-item>
          <text:h text:style-name="P264" text:outline-level="2"><text:span text:style-name="T40">Hilbert</text:span><text:span text:style-name="T84"> </text:span><text:span text:style-name="T40">space</text:span></text:h>
        </text:list-item>
      </text:list>
      <text:p text:style-name="P165"><draw:frame draw:style-name="fr1" text:anchor-type="char" svg:x="2.503cm" svg:y="0.96cm" svg:width="15.995cm" svg:height="1.291cm" draw:z-index="74"><draw:text-box><text:p text:style-name="P145">the<text:span text:style-name="T1440"> </text:span>functor<text:tab/>. (Actually, the<text:span text:style-name="T465"> </text:span>same<text:span text:style-name="T1793"> </text:span>functor<text:tab/>as<text:span text:style-name="T1678"> </text:span>used<text:span text:style-name="T1678"> </text:span>in<text:span text:style-name="T1678"> </text:span>Section<text:span text:style-name="T1678"> </text:span><text:a xlink:type="simple" xlink:href="#_bookmark13" text:style-name="Internet_20_link" text:visited-style-name="Visited_20_Internet_20_Link"><text:span text:style-name="T232">2</text:span></text:a>,<text:span text:style-name="T1678"> </text:span>combined<text:span text:style-name="T1678"> </text:span>with<text:span text:style-name="T1678"> </text:span>the<text:span text:style-name="T1678"> </text:span>functor <text:span text:style-name="T1608"><text:s/></text:span>described<text:span text:style-name="T1678"> </text:span>below,<text:span text:style-name="T1678"> </text:span>leads</text:p></draw:text-box></draw:frame><text:span text:style-name="T1590">I</text:span><text:span text:style-name="T306">n</text:span> <text:span text:style-name="T352">t</text:span><text:span text:style-name="T306">h</text:span><text:span text:style-name="T314">i</text:span><text:span text:style-name="T310">s</text:span> <text:span text:style-name="T310">s</text:span><text:span text:style-name="T308">e</text:span><text:span text:style-name="T310">c</text:span><text:span text:style-name="T1981">ti</text:span><text:span text:style-name="T454">o</text:span>M<text:span text:style-name="T306">n</text:span> <text:span text:style-name="T306">w</text:span><text:span text:style-name="T308">e</text:span> <text:span text:style-name="T351">a</text:span><text:span text:style-name="T339">s</text:span><text:span text:style-name="T310">s</text:span><text:span text:style-name="T306">u</text:span><text:span text:style-name="T441">m</text:span><text:span text:style-name="T308">e</text:span> <text:span text:style-name="T352">t</text:span><text:span text:style-name="T306">h</text:span><text:span text:style-name="T354">at</text:span> <text:span text:style-name="T355">Ω</text:span><text:span text:style-name="T1459"> </text:span><text:span text:style-name="T356">=</text:span><text:span text:style-name="T1459"> </text:span><text:span text:style-name="T359">‘</text:span><text:span text:style-name="T376">2</text:span><text:span text:style-name="T384"> </text:span><text:span text:style-name="T353">.</text:span> <text:span text:style-name="T1966"><text:s/></text:span><text:span text:style-name="T344">T</text:span><text:span text:style-name="T306">h</text:span><text:span text:style-name="T308">e</text:span><text:span text:style-name="T1440"> </text:span>M<text:span text:style-name="T334">p</text:span><text:span text:style-name="T670">r</text:span><text:span text:style-name="T311">oo</text:span><text:span text:style-name="T306">f</text:span> <text:span text:style-name="T312">i</text:span><text:span text:style-name="T306">n</text:span> <text:span text:style-name="T352">t</text:span><text:span text:style-name="T306">h</text:span><text:span text:style-name="T351">a</text:span><text:span text:style-name="T352">t</text:span> <text:span text:style-name="T310">c</text:span><text:span text:style-name="T351">a</text:span><text:span text:style-name="T310">s</text:span><text:span text:style-name="T308">e</text:span> <text:span text:style-name="T307">g</text:span><text:span text:style-name="T311">o</text:span><text:span text:style-name="T308">e</text:span><text:span text:style-name="T310">s</text:span> <text:a xlink:type="simple" xlink:href="#_bookmark13" text:style-name="Internet_20_link" text:visited-style-name="Visited_20_Internet_20_Link"><text:span text:style-name="T310">s</text:span></text:a><text:span text:style-name="T312">i</text:span><text:span text:style-name="T441">m</text:span><text:span text:style-name="T312">i</text:span><text:span text:style-name="T333">l</text:span><text:span text:style-name="T351">a</text:span><text:span text:style-name="T309">r</text:span><text:span text:style-name="T333">l</text:span><text:span text:style-name="T440">y</text:span><text:span text:style-name="T353">.</text:span> <text:span text:style-name="T1966"><text:s/></text:span><text:span text:style-name="T344">T</text:span><text:span text:style-name="T306">h</text:span><text:span text:style-name="T308">e</text:span> <text:span text:style-name="T441">m</text:span><text:span text:style-name="T351">a</text:span><text:span text:style-name="T312">i</text:span><text:span text:style-name="T306">n</text:span> <text:span text:style-name="T307">d</text:span><text:span text:style-name="T312">i</text:span><text:span text:style-name="T574">f</text:span><text:span text:style-name="T1482">f</text:span><text:span text:style-name="T308">e</text:span><text:span text:style-name="T667">r</text:span><text:span text:style-name="T308">e</text:span><text:span text:style-name="T306">n</text:span><text:span text:style-name="T310">c</text:span><text:span text:style-name="T1857">e</text:span>I <text:span text:style-name="T314">i</text:span><text:span text:style-name="T310">s</text:span> <text:span text:style-name="T352">t</text:span><text:span text:style-name="T306">h</text:span><text:span text:style-name="T351">a</text:span><text:span text:style-name="T352">t</text:span> <text:span text:style-name="T306">w</text:span><text:span text:style-name="T308">e</text:span> <text:span text:style-name="T310">s</text:span><text:span text:style-name="T306">h</text:span><text:span text:style-name="T351">a</text:span><text:span text:style-name="T333">ll</text:span> <text:span text:style-name="T310">c</text:span><text:span text:style-name="T306">h</text:span><text:span text:style-name="T351">a</text:span><text:span text:style-name="T306">n</text:span><text:span text:style-name="T307">g</text:span><text:span text:style-name="T1649">e</text:span></text:p>
      <text:p text:style-name="P230"><draw:frame draw:style-name="fr1" text:anchor-type="char" svg:x="2.503cm" svg:y="2.267cm" svg:width="9.613cm" svg:height="1.291cm" draw:z-index="71"><draw:text-box><text:p text:style-name="P134">into<text:span text:style-name="T1424"> </text:span><text:span text:style-name="T357">X</text:span><text:span text:style-name="T1452"> </text:span>up<text:span text:style-name="T1424"> </text:span>to<text:span text:style-name="T1424"> </text:span>almost<text:span text:style-name="T1424"> </text:span>everywhere<text:span text:style-name="T1424"> </text:span>equality.<text:span text:style-name="T1434"> </text:span>For<text:span text:style-name="T1424"> </text:span><text:span text:style-name="T357">d</text:span><text:span text:style-name="T575"> </text:span><text:span text:style-name="T97">∈</text:span><text:span text:style-name="T180"> </text:span>Metr(<text:span text:style-name="T357">X</text:span><text:span text:style-name="T544"> </text:span>)<text:span text:style-name="T1424"> </text:span>the<text:span text:style-name="T1424"> </text:span>function</text:p></draw:text-box></draw:frame><draw:frame draw:style-name="fr1" text:anchor-type="char" svg:x="2.503cm" svg:y="1.843cm" svg:width="15.997cm" svg:height="1.291cm" draw:z-index="75"><draw:text-box><text:p text:style-name="P134">Let<text:span text:style-name="T1518"> </text:span><text:span text:style-name="T357">X</text:span><text:span text:style-name="T598"> </text:span>be<text:span text:style-name="T1518"> </text:span>a<text:span text:style-name="T1518"> </text:span>separable<text:span text:style-name="T1518"> </text:span>nonempty<text:span text:style-name="T1518"> </text:span>metrizable<text:span text:style-name="T1518"> </text:span>space<text:span text:style-name="T1518"> </text:span>and<text:span text:style-name="T1518"> </text:span>let<text:span text:style-name="T1518"> </text:span>M(<text:span text:style-name="T357">X</text:span><text:span text:style-name="T1784"> </text:span>)<text:span text:style-name="T1518"> </text:span>be<text:span text:style-name="T1518"> </text:span>the<text:span text:style-name="T1518"> </text:span>space<text:span text:style-name="T1518"> </text:span>of<text:span text:style-name="T1518"> </text:span>all<text:span text:style-name="T1518"> </text:span>Lebesgue<text:span text:style-name="T1518"> </text:span>measurable<text:span text:style-name="T1518"> </text:span>functions<text:span text:style-name="T1518"> </text:span>of<text:span text:style-name="T1518"> </text:span>[0<text:span text:style-name="T357">;</text:span><text:span text:style-name="T1399"> </text:span>1]</text:p></draw:text-box></draw:frame><draw:frame draw:style-name="fr1" text:anchor-type="char" svg:x="2.503cm" svg:y="0.843cm" svg:width="15.995cm" svg:height="1.291cm" draw:z-index="76"><draw:text-box><text:p text:style-name="P134">more<text:span text:style-name="T1804"> </text:span>complicated<text:a xlink:type="simple" xlink:href="#_bookmark56" text:style-name="Internet_20_link" text:visited-style-name="Visited_20_Internet_20_Link">.</text:a><text:span text:style-name="T1584"> </text:span>Instead<text:span text:style-name="T1804"> </text:span>of<text:span text:style-name="T1804"> </text:span>Keller’s<text:span text:style-name="T1804"> </text:span>theorem,<text:span text:style-name="T478"> </text:span>which<text:span text:style-name="T1804"> </text:span>was<text:span text:style-name="T1804"> </text:span>used<text:span text:style-name="T1804"> </text:span>in<text:span text:style-name="T1804"> </text:span>the<text:span text:style-name="T1804"> </text:span>previous<text:span text:style-name="T1804"> </text:span>part,<text:span text:style-name="T478"> </text:span>here<text:span text:style-name="T1804"> </text:span>we<text:span text:style-name="T1804"> </text:span>need<text:span text:style-name="T1804"> </text:span>a<text:span text:style-name="T1804"> </text:span>theorem<text:span text:style-name="T1804"> </text:span>of<text:span text:style-name="T1804"> </text:span>Bessaga</text:p></draw:text-box></draw:frame>u<text:span text:style-name="T311">o</text:span><text:span text:style-name="T444">n</text:span>s,<text:span text:style-name="T1514">e</text:span>in<text:span text:style-name="T311">o</text:span><text:span text:style-name="T1839">b</text:span>t<text:span text:style-name="T1838">t</text:span>h<text:span text:style-name="T1840">a</text:span>e<text:span text:style-name="T312">i</text:span><text:span text:style-name="T1932">n</text:span>s<text:span text:style-name="T1934">s</text:span>am<text:span text:style-name="T351">a</text:span> e<text:span text:style-name="T306">f</text:span><text:span text:style-name="T1534">u</text:span>w<text:a xlink:type="simple" xlink:href="#_bookmark56" text:style-name="Internet_20_link" text:visited-style-name="Visited_20_Internet_20_Link"><text:span text:style-name="T608">n</text:span></text:a>a<text:span text:style-name="T310">c</text:span><text:span text:style-name="T1661">t</text:span>y<text:span text:style-name="T311">o</text:span><text:span text:style-name="T1899">r</text:span>as<text:span text:style-name="T1794">w</text:span>b<text:span text:style-name="T312">i</text:span><text:span text:style-name="T290">t</text:span>e<text:span text:style-name="T1521">h</text:span>fo<text:span text:style-name="T566">a</text:span>r<text:span text:style-name="T1770">l</text:span>e<text:span text:style-name="T348">l</text:span>, <text:span text:style-name="T1734">d</text:span>to<text:span text:style-name="T308">e</text:span><text:span text:style-name="T599">s</text:span>t<text:span text:style-name="T1672">i</text:span>h<text:span text:style-name="T667">r</text:span><text:span text:style-name="T1912">e</text:span>e<text:span text:style-name="T470">d</text:span>fu<text:span text:style-name="T1534">p</text:span>n<text:span text:style-name="T1428">r</text:span>c<text:span text:style-name="T1746">o</text:span>t<text:span text:style-name="T1715">p</text:span>o<text:span text:style-name="T1716">e</text:span>r<text:span text:style-name="T318">r</text:span><text:span text:style-name="T1896">t</text:span>o<text:span text:style-name="T1672">i</text:span>f<text:span text:style-name="T337">e</text:span>e<text:span text:style-name="T310">s</text:span><text:span text:style-name="T1524">.</text:span>x<text:span text:style-name="T279">)</text:span>te<text:span text:style-name="T1919">M</text:span>ns<text:span text:style-name="T1597">o</text:span>i<text:span text:style-name="T2012">r</text:span>o<text:span text:style-name="T1405">e</text:span>n<text:span text:style-name="T1641">o</text:span>.<text:span text:style-name="T439">v</text:span><text:span text:style-name="T1886">e</text:span>H<text:span text:style-name="T1428">r</text:span>o<text:span text:style-name="T353">,</text:span> w<text:span text:style-name="T352">t</text:span><text:span text:style-name="T1862">h</text:span>e<text:span text:style-name="T1864">e</text:span>ve<text:span text:style-name="T333">l</text:span><text:span text:style-name="T455">a</text:span>r,<text:span text:style-name="T284">c</text:span>t<text:span text:style-name="T1406">k</text:span>he<text:span text:style-name="T1508">o</text:span><text:span text:style-name="T1702">f</text:span>a<text:span text:style-name="T1906">c</text:span>u<text:span text:style-name="T2013">o</text:span>t<text:span text:style-name="T1725">m</text:span>ho<text:span text:style-name="T531">p</text:span>r<text:span text:style-name="T351">a</text:span><text:span text:style-name="T626">c</text:span>is<text:span text:style-name="T352">t</text:span><text:span text:style-name="T496">n</text:span>u<text:span text:style-name="T482">e</text:span>n<text:span text:style-name="T271">s</text:span>a<text:span text:style-name="T2023">s</text:span>b<text:span text:style-name="T1717">o</text:span>le<text:span text:style-name="T306">f</text:span> <text:span text:style-name="T471">t</text:span>t<text:span text:style-name="T652">h</text:span>o<text:span text:style-name="T1463">e</text:span>re<text:span text:style-name="T310">s</text:span><text:span text:style-name="T614">p</text:span>so<text:span text:style-name="T1429">a</text:span>l<text:span text:style-name="T508">c</text:span>v<text:span text:style-name="T1849">e</text:span>e <text:span text:style-name="T1728">Ω</text:span>wh<text:span text:style-name="T1952">m</text:span>e<text:span text:style-name="T1692">a</text:span>th<text:span text:style-name="T285">k</text:span>e<text:span text:style-name="T278">e</text:span>r<text:span text:style-name="T310">s</text:span> i<text:span text:style-name="T546">t</text:span>n<text:span text:style-name="T306">h</text:span><text:span text:style-name="T550">e</text:span>th<text:span text:style-name="T560">d</text:span>is<text:span text:style-name="T308">e</text:span><text:span text:style-name="T1415">t</text:span>w<text:span text:style-name="T1515">a</text:span>a<text:span text:style-name="T312">i</text:span><text:span text:style-name="T576">l</text:span>y<text:span text:style-name="T310">s </text:span>and Pełczyński [<text:a xlink:type="simple" xlink:href="#_bookmark56" text:style-name="Internet_20_link" text:visited-style-name="Visited_20_Internet_20_Link"><text:span text:style-name="T232">7</text:span></text:a>]. In order to state their result, we have to describe <text:span text:style-name="T357">spaces of measurable functions</text:span>.</text:p>
      <text:p text:style-name="P77"><text:span text:style-name="T765">M(</text:span><text:span text:style-name="T716">d</text:span><text:span text:style-name="T765">): M(</text:span><text:span text:style-name="T716">X </text:span><text:span text:style-name="T765">) </text:span><text:span text:style-name="T108">× </text:span><text:span text:style-name="T765">M(</text:span><text:span text:style-name="T716">X </text:span><text:span text:style-name="T765">) </text:span><text:span text:style-name="T108">3 </text:span><text:span text:style-name="T765">(</text:span><text:span text:style-name="T716">f; g</text:span><text:span text:style-name="T765">) </text:span><text:span text:style-name="T108">7→ </text:span>Z0 1 <text:span text:style-name="T716">d</text:span><text:span text:style-name="T765">(</text:span><text:span text:style-name="T716">f</text:span><text:span text:style-name="T765">(</text:span><text:span text:style-name="T716">t</text:span><text:span text:style-name="T765">)</text:span><text:span text:style-name="T716">; g</text:span><text:span text:style-name="T765">(</text:span><text:span text:style-name="T716">t</text:span><text:span text:style-name="T765">)) d</text:span><text:span text:style-name="T716">t </text:span><text:span text:style-name="T108">∈ </text:span><text:span text:style-name="T8">R</text:span><text:span text:style-name="T375">+</text:span></text:p>
      <text:p text:style-name="P211"><draw:frame draw:style-name="fr1" text:anchor-type="char" svg:x="2.503cm" svg:y="0.843cm" svg:width="15.995cm" svg:height="1.291cm" draw:z-index="72"><draw:text-box><text:p text:style-name="P273"><text:span text:style-name="T765">induced</text:span><text:span text:style-name="T992"> </text:span><text:span text:style-name="T765">by</text:span><text:span text:style-name="T992"> </text:span><text:span text:style-name="T765">M(</text:span><text:span text:style-name="T716">d</text:span><text:span text:style-name="T765">)</text:span><text:span text:style-name="T992"> </text:span><text:span text:style-name="T765">is</text:span><text:span text:style-name="T992"> </text:span><text:span text:style-name="T765">independent</text:span><text:span text:style-name="T992"> </text:span><text:span text:style-name="T765">of</text:span><text:span text:style-name="T992"> </text:span><text:span text:style-name="T765">the</text:span><text:span text:style-name="T992"> </text:span><text:span text:style-name="T765">choice</text:span><text:span text:style-name="T992"> </text:span><text:span text:style-name="T765">of</text:span><text:span text:style-name="T992"> </text:span><text:span text:style-name="T716">d</text:span><text:span text:style-name="T1379"> </text:span><text:span text:style-name="T108">∈</text:span><text:span text:style-name="T169"> </text:span><text:span text:style-name="T765">Metr(</text:span><text:span text:style-name="T716">X</text:span><text:span text:style-name="T1017"> </text:span><text:span text:style-name="T765">),</text:span><text:span text:style-name="T992"> </text:span><text:a xlink:type="simple" xlink:href="#_bookmark58" text:style-name="Internet_20_link" text:visited-style-name="Visited_20_Internet_20_Link"><text:span text:style-name="T765">and</text:span></text:a><text:span text:style-name="T992"> </text:span><text:span text:style-name="T765">functions</text:span><text:span text:style-name="T992"> </text:span><text:span text:style-name="T716">f</text:span><text:span text:style-name="T375">1</text:span><text:span text:style-name="T425"> </text:span><text:span text:style-name="T716">;</text:span><text:span text:style-name="T963"> </text:span><text:span text:style-name="T716">f</text:span><text:span text:style-name="T375">2</text:span><text:span text:style-name="T425"> </text:span><text:span text:style-name="T716">;</text:span><text:span text:style-name="T963"> </text:span><text:span text:style-name="T716">:</text:span><text:span text:style-name="T963"> </text:span><text:span text:style-name="T716">:</text:span><text:span text:style-name="T963"> </text:span><text:span text:style-name="T716">:</text:span><text:span text:style-name="T1379"> </text:span><text:span text:style-name="T108">∈</text:span><text:span text:style-name="T169"> </text:span><text:span text:style-name="T765">M(</text:span><text:span text:style-name="T716">X</text:span><text:span text:style-name="T1017"> </text:span><text:span text:style-name="T765">)</text:span><text:span text:style-name="T992"> </text:span><text:span text:style-name="T765">converge</text:span><text:span text:style-name="T992"> </text:span><text:span text:style-name="T765">to</text:span><text:span text:style-name="T992"> </text:span><text:span text:style-name="T716">f </text:span><text:span text:style-name="T108">∈</text:span><text:span text:style-name="T169"> </text:span><text:span text:style-name="T765">M(</text:span><text:span text:style-name="T716">X</text:span><text:span text:style-name="T1017"> </text:span><text:span text:style-name="T765">)</text:span><text:span text:style-name="T992"> </text:span><text:span text:style-name="T765">iff</text:span></text:p></draw:text-box></draw:frame>is a bounded metric on M(<text:span text:style-name="T357">X </text:span>), (M(<text:span text:style-name="T357">X </text:span>)<text:span text:style-name="T357">; </text:span>M(<text:span text:style-name="T357">d</text:span>)) is separable; and M(<text:span text:style-name="T357">d</text:span>) is complete iff <text:span text:style-name="T357">d </text:span>is so. The topology on M(<text:span text:style-name="T357">X </text:span>) they converge to <text:span text:style-name="T357">f in measure </text:span>in the sense e.g. of Halmos (see [<text:a xlink:type="simple" xlink:href="#_bookmark58" text:style-name="Internet_20_link" text:visited-style-name="Visited_20_Internet_20_Link"><text:span text:style-name="T232">10</text:span></text:a>, § 2]). Equivalently,</text:p>
      <text:p text:style-name="P231"><draw:frame draw:style-name="fr1" text:anchor-type="char" svg:x="2.503cm" svg:y="1.58cm" svg:width="6.909cm" svg:height="1.291cm" draw:z-index="70"><draw:text-box><text:p text:style-name="P134"><text:span text:style-name="T89">[</text:span><text:a xlink:type="simple" xlink:href="#_bookmark54" text:style-name="Internet_20_link" text:visited-style-name="Visited_20_Internet_20_Link"><text:span text:style-name="T256">8</text:span></text:a><text:span text:style-name="T89">,</text:span><text:span text:style-name="T689"> </text:span><text:span text:style-name="T89">Theorem</text:span><text:span text:style-name="T689"> </text:span><text:span text:style-name="T89">VI.7.1];</text:span><text:span text:style-name="T689"> </text:span><text:span text:style-name="T89">for</text:span><text:span text:style-name="T689"> </text:span><text:span text:style-name="T89">generalizations</text:span><text:span text:style-name="T689"> </text:span><text:span text:style-name="T89">consult</text:span><text:span text:style-name="T689"> </text:span><text:span text:style-name="T89">[</text:span><text:a xlink:type="simple" xlink:href="#_bookmark60" text:style-name="Internet_20_link" text:visited-style-name="Visited_20_Internet_20_Link"><text:span text:style-name="T256">14</text:span></text:a><text:span text:style-name="T89">]).</text:span></text:p></draw:text-box></draw:frame><text:span text:style-name="T2108">n</text:span><text:span text:style-name="T1586">l</text:span><text:span text:style-name="T2109">→</text:span><text:span text:style-name="T312">i</text:span><text:span text:style-name="T1762">m</text:span><text:span text:style-name="T2110">∞</text:span><text:span text:style-name="T2111"> </text:span><text:span text:style-name="T371">f</text:span><text:span text:style-name="T395">n</text:span><text:span text:style-name="T386"> </text:span><text:span text:style-name="T426"><text:s/></text:span><text:span text:style-name="T356">=</text:span><text:span text:style-name="T1459"> </text:span><text:span text:style-name="T371">f</text:span><text:span text:style-name="T357"> <text:s/></text:span><text:span text:style-name="T1486"><text:s/></text:span><text:span text:style-name="T199">⇐</text:span><text:span text:style-name="T99">⇒</text:span><text:span text:style-name="T97"><text:tab/></text:span><text:span text:style-name="T351">every</text:span><text:span text:style-name="T1694"> </text:span><text:span text:style-name="T311">subsequence</text:span><text:span text:style-name="T1694"> </text:span><text:span text:style-name="T1508">of</text:span><text:span text:style-name="T1694"> </text:span><text:span text:style-name="T306">(</text:span><text:span text:style-name="T371">f</text:span><text:span text:style-name="T400">n</text:span><text:span text:style-name="T306">)</text:span><text:span text:style-name="T704">∞</text:span><text:span text:style-name="T1575">n</text:span><text:span text:style-name="T1571">=1</text:span><text:span text:style-name="T1568"> </text:span><text:span text:style-name="T1576"><text:s/></text:span><text:span text:style-name="T1508">has</text:span><text:span text:style-name="T1694"> </text:span><text:span text:style-name="T351">a</text:span><text:span text:style-name="T1694"> </text:span><text:span text:style-name="T311">subsequence</text:span><text:span text:style-name="T1694"> </text:span><text:span text:style-name="T311">conve</text:span><text:span text:style-name="T669">r</text:span><text:span text:style-name="T334">ging</text:span><text:span text:style-name="T1694"> </text:span><text:span text:style-name="T334">to</text:span><text:span text:style-name="T1694"> </text:span><text:span text:style-name="T371">f</text:span><text:span text:style-name="T1486"> </text:span><text:span text:style-name="T664">poin</text:span><text:span text:style-name="T329">t</text:span><text:span text:style-name="T1965">w</text:span><text:span text:style-name="T331">i</text:span><text:span text:style-name="T1482">se</text:span><text:span text:style-name="T1694"> </text:span><text:span text:style-name="T306">almost</text:span><text:span text:style-name="T1694"> </text:span><text:span text:style-name="T306">everywhe</text:span><text:span text:style-name="T668">r</text:span><text:span text:style-name="T1484">e.</text:span> <text:span text:style-name="T1580"><text:s/></text:span><text:bookmark text:name="_bookmark31"/><text:span text:style-name="T1508">(7) </text:span><text:a xlink:type="simple" xlink:href="#_bookmark54" text:style-name="Internet_20_link" text:visited-style-name="Visited_20_Internet_20_Link">F</text:a>or<text:span text:style-name="T2112"> </text:span>us<text:span text:style-name="T2112"> </text:span>the<text:span text:style-name="T2112"> </text:span>most<text:span text:style-name="T2112"> </text:span>important<text:span text:style-name="T2112"> </text:span>property<text:span text:style-name="T2112"> </text:span>of<text:span text:style-name="T2112"> </text:span>M(<text:span text:style-name="T357">X</text:span><text:span text:style-name="T544"> </text:span><text:a xlink:type="simple" xlink:href="#_bookmark60" text:style-name="Internet_20_link" text:visited-style-name="Visited_20_Internet_20_Link">)</text:a><text:a xlink:type="simple" xlink:href="#_bookmark60" text:style-name="Internet_20_link" text:visited-style-name="Visited_20_Internet_20_Link"><text:span text:style-name="T2112"> </text:span></text:a><text:a xlink:type="simple" xlink:href="#_bookmark60" text:style-name="Internet_20_link" text:visited-style-name="Visited_20_Internet_20_Link">i</text:a>s<text:span text:style-name="T2112"> </text:span>the<text:span text:style-name="T2112"> </text:span>following<text:span text:style-name="T2112"> </text:span>theorem<text:span text:style-name="T2112"> </text:span>of<text:span text:style-name="T2112"> </text:span>Bessaga<text:span text:style-name="T2112"> </text:span>and<text:span text:style-name="T2112"> </text:span>Pełczyński<text:span text:style-name="T2112"> </text:span>[<text:a xlink:type="simple" xlink:href="#_bookmark56" text:style-name="Internet_20_link" text:visited-style-name="Visited_20_Internet_20_Link"><text:span text:style-name="T232">7</text:span></text:a>]<text:span text:style-name="T2112"> </text:span>(see<text:span text:style-name="T2112"> </text:span>also</text:p>
      <text:p text:style-name="P126"><draw:frame draw:style-name="fr4" text:anchor-type="char" svg:x="2.503cm" svg:y="0.416cm" svg:width="2.17cm" svg:height="0.503cm" draw:z-index="125"><draw:text-box><text:p text:style-name="P280"><text:bookmark text:name="_bookmark32"/><text:span text:style-name="T43">Theorem</text:span><text:span text:style-name="T48"> </text:span><text:span text:style-name="T43">3.1.</text:span></text:p></draw:text-box></draw:frame></text:p>
      <text:p text:style-name="P38"><text:soft-page-break/>m<text:span text:style-name="T724">If</text:span><text:span text:style-name="T969"> </text:span>o<text:span text:style-name="T1376">X</text:span>re<text:span text:style-name="T883">i</text:span><text:span text:style-name="T1127">s</text:span>th<text:span text:style-name="T944">a</text:span>an<text:span text:style-name="T721">s</text:span><text:span text:style-name="T1052">e</text:span>o<text:span text:style-name="T971">p</text:span>n<text:span text:style-name="T985">a</text:span>e<text:span text:style-name="T841">r</text:span><text:span text:style-name="T1299">a</text:span>p<text:span text:style-name="T1266">b</text:span>o<text:span text:style-name="T756">l</text:span><text:span text:style-name="T860">e</text:span>in<text:span text:style-name="T1058">m</text:span>t. <text:span text:style-name="T752">etr</text:span><text:span text:style-name="T889">i</text:span><text:span text:style-name="T722">zable</text:span><text:span text:style-name="T1282"> </text:span><text:span text:style-name="T735">space,</text:span><text:span text:style-name="T1282"> </text:span><text:span text:style-name="T727">then</text:span><text:span text:style-name="T1282"> </text:span><text:span text:style-name="T717">the</text:span><text:span text:style-name="T1282"> </text:span><text:span text:style-name="T732">space</text:span><text:span text:style-name="T1282"> </text:span><text:span text:style-name="T803">M</text:span><text:span text:style-name="T766">(</text:span><text:span text:style-name="T734">X</text:span><text:span text:style-name="T1221"> </text:span><text:span text:style-name="T766">)</text:span><text:span text:style-name="T1287"> </text:span><text:span text:style-name="T883">i</text:span><text:span text:style-name="T721">s</text:span><text:span text:style-name="T1282"> </text:span><text:span text:style-name="T729">homeomorphic</text:span><text:span text:style-name="T1282"> </text:span><text:span text:style-name="T723">to</text:span><text:span text:style-name="T1282"> </text:span><text:span text:style-name="T759">‘</text:span><text:span text:style-name="T376">2</text:span><text:span text:style-name="T375"> </text:span><text:span text:style-name="T404"><text:s/></text:span><text:span text:style-name="T724">iff</text:span><text:span text:style-name="T1282"> </text:span><text:span text:style-name="T734">X</text:span><text:span text:style-name="T1305"> </text:span><text:span text:style-name="T883">i</text:span><text:span text:style-name="T721">s</text:span><text:span text:style-name="T1282"> </text:span><text:span text:style-name="T727">completely</text:span><text:span text:style-name="T1282"> </text:span><text:span text:style-name="T734">metr</text:span><text:span text:style-name="T886">i</text:span><text:span text:style-name="T722">zable</text:span><text:span text:style-name="T1282"> </text:span><text:span text:style-name="T722">and</text:span><text:span text:style-name="T1282"> </text:span><text:span text:style-name="T729">has</text:span></text:p>
      <text:p text:style-name="P39"><draw:frame draw:style-name="fr1" text:anchor-type="char" svg:x="2.503cm" svg:y="1.141cm" svg:width="6.385cm" svg:height="1.291cm" draw:z-index="69"><draw:text-box><text:p text:style-name="P134">Clearly,<text:span text:style-name="T1966"> </text:span><text:span text:style-name="T357">γ</text:span><text:span text:style-name="T386">X</text:span><text:span text:style-name="T427"> </text:span>is<text:span text:style-name="T1966"> </text:span>a<text:span text:style-name="T1966"> </text:span>homeomorphism.<text:span text:style-name="T571"> </text:span>What<text:span text:style-name="T1966"> </text:span>is<text:span text:style-name="T1966"> </text:span>more,</text:p></draw:text-box></draw:frame><text:span text:style-name="T765">Fix for a moment a separable metrizable space </text:span><text:span text:style-name="T716">X </text:span><text:span text:style-name="T765">. <text:s/>For </text:span><text:span text:style-name="T716">x </text:span><text:span text:style-name="T108">∈ </text:span><text:span text:style-name="T716">X </text:span><text:span text:style-name="T765">let </text:span><text:span text:style-name="T716">€</text:span><text:span text:style-name="T386">x <text:s/></text:span><text:span text:style-name="T108">≡ </text:span><text:span text:style-name="T716">x</text:span><text:span text:style-name="T765">. <text:s/>Put </text:span><text:span text:style-name="T716">γ</text:span><text:span text:style-name="T386">X </text:span><text:span text:style-name="T765">: </text:span><text:span text:style-name="T716">X </text:span><text:span text:style-name="T108">3 </text:span><text:span text:style-name="T716">x </text:span><text:span text:style-name="T108">7→ </text:span><text:span text:style-name="T716">€</text:span><text:span text:style-name="T386">x <text:s/></text:span><text:span text:style-name="T108">∈ </text:span><text:span text:style-name="T765">im(</text:span><text:span text:style-name="T716">γ</text:span><text:span text:style-name="T386">X </text:span><text:span text:style-name="T765">) </text:span><text:span text:style-name="T108">⊂ </text:span><text:span text:style-name="T765">M(</text:span><text:span text:style-name="T716">X </text:span><text:span text:style-name="T765">).</text:span></text:p>
      <text:p text:style-name="P78"><text:bookmark text:name="_bookmark33"/><text:span text:style-name="T765">card(</text:span><text:span text:style-name="T716">X</text:span><text:span text:style-name="T1340"> </text:span><text:span text:style-name="T765">) </text:span><text:span text:style-name="T753">&gt;</text:span><text:span text:style-name="T1146"> </text:span><text:span text:style-name="T765">1<text:tab/></text:span><text:span text:style-name="T1248">=</text:span><text:span text:style-name="T172">⇒<text:tab/></text:span><text:span text:style-name="T765">im(</text:span><text:span text:style-name="T716">γ</text:span><text:span text:style-name="T386">X </text:span><text:span text:style-name="T765">) </text:span><text:span text:style-name="T108">∈</text:span><text:span text:style-name="T149"> </text:span><text:span text:style-name="T108">Z</text:span><text:span text:style-name="T765">(M(</text:span><text:span text:style-name="T716">X</text:span><text:span text:style-name="T955"> </text:span><text:span text:style-name="T765">))</text:span><text:span text:style-name="T716">:<text:tab/></text:span><text:span text:style-name="T765">(8)</text:span></text:p>
      <text:p text:style-name="P239"/>
      <text:p text:style-name="P196"><draw:rect text:anchor-type="char" draw:z-index="133" draw:style-name="gr7" draw:text-style-name="P295" svg:width="10.185cm" svg:height="0.297cm" svg:x="10.816cm" svg:y="-0.406cm"><text:p/></draw:rect>As in Section <text:a xlink:type="simple" xlink:href="#_bookmark13" text:style-name="Internet_20_link" text:visited-style-name="Visited_20_Internet_20_Link"><text:span text:style-name="T232">2</text:span></text:a>,<text:span text:style-name="T1678"> </text:span>observe<text:span text:style-name="T1509"> </text:span>that<text:tab/><text:bookmark text:name="_bookmark34"/>M</text:p>
      <text:p text:style-name="P79"><text:span text:style-name="T1367"><text:s/></text:span><text:span text:style-name="T1365"><text:tab/></text:span><text:span text:style-name="T765"> </text:span><text:span text:style-name="T1177"><text:s/></text:span><text:span text:style-name="T787">(</text:span><text:span text:style-name="T745">d</text:span><text:span text:style-name="T787">)(</text:span><text:span text:style-name="T764">€</text:span><text:span text:style-name="T397">x</text:span><text:span text:style-name="T429"> </text:span><text:span text:style-name="T745">;</text:span><text:span text:style-name="T1267"> </text:span><text:span text:style-name="T1183">€</text:span><text:span text:style-name="T409">y</text:span><text:span text:style-name="T1189">)</text:span><text:span text:style-name="T1050"> </text:span><text:span text:style-name="T787">=</text:span><text:span text:style-name="T1050"> </text:span><text:span text:style-name="T1183">d</text:span><text:span text:style-name="T1189">(</text:span><text:span text:style-name="T1183">x;</text:span><text:span text:style-name="T1267"> </text:span><text:span text:style-name="T745">y</text:span><text:span text:style-name="T787">)</text:span><text:span text:style-name="T745">;<text:tab/></text:span><text:span text:style-name="T1286">x;</text:span><text:span text:style-name="T1170"> </text:span><text:span text:style-name="T745">y </text:span><text:span text:style-name="T113">∈</text:span><text:span text:style-name="T170"> </text:span><text:span text:style-name="T838">X;<text:tab/></text:span><text:span text:style-name="T745">d </text:span><text:span text:style-name="T113">∈</text:span><text:span text:style-name="T138"> </text:span><text:span text:style-name="T787">Metr(</text:span><text:span text:style-name="T745">X</text:span><text:span text:style-name="T1343"> </text:span><text:span text:style-name="T787">)</text:span><text:span text:style-name="T745">:<text:tab/></text:span><text:span text:style-name="T787">(9)</text:span></text:p>
      <text:p text:style-name="P197"><draw:frame draw:style-name="fr1" text:anchor-type="char" svg:x="2.503cm" svg:y="0.834cm" svg:width="5.671cm" svg:height="1.291cm" draw:z-index="77"><draw:text-box><text:p text:style-name="P134">such<text:span text:style-name="T571"> </text:span>an<text:span text:style-name="T571"> </text:span>agreement<text:span text:style-name="T571"> </text:span>one<text:span text:style-name="T571"> </text:span>has<text:span text:style-name="T571"> </text:span>M(<text:span text:style-name="T357">A</text:span>)<text:span text:style-name="T1472"> </text:span><text:span text:style-name="T663">=</text:span><text:span text:style-name="T472"> </text:span>M(<text:span text:style-name="T357">A</text:span>).</text:p></draw:text-box></draw:frame>If <text:span text:style-name="T357">A </text:span>is a subset of <text:span text:style-name="T357">X </text:span>, M(<text:span text:style-name="T357">A</text:span>) naturally embeds in M(<text:span text:style-name="T357">X </text:span>) and therefore we shall consider M(<text:span text:style-name="T357">A</text:span>) as a subset of M(<text:span text:style-name="T357">X </text:span>). Under</text:p>
      <text:p text:style-name="P232"><draw:frame draw:style-name="fr4" text:anchor-type="char" svg:x="2.503cm" svg:y="2.316cm" svg:width="1.916cm" svg:height="0.503cm" draw:z-index="128"><draw:text-box><text:p text:style-name="P280"><text:span text:style-name="T43">Lemma</text:span><text:span text:style-name="T50"> </text:span><text:span text:style-name="T43">3.2.</text:span></text:p></draw:text-box></draw:frame><draw:frame draw:style-name="fr1" text:anchor-type="char" svg:x="2.503cm" svg:y="0.988cm" svg:width="15.995cm" svg:height="1.291cm" draw:z-index="80"><draw:text-box><text:p text:style-name="P134">(M(<text:span text:style-name="T357">f</text:span>))(<text:span text:style-name="T357">u</text:span>) <text:span text:style-name="T663">= </text:span><text:span text:style-name="T366">f </text:span><text:span text:style-name="T97">◦</text:span><text:span text:style-name="T357">u</text:span>. <text:s/>It is easy to verify that M(<text:span text:style-name="T357">f</text:span>) <text:span text:style-name="T97">∈ C</text:span>(M(<text:span text:style-name="T357">X </text:span>)<text:span text:style-name="T357">; </text:span>M(<text:span text:style-name="T357">Y </text:span>)) and M is a functor in the category of separable</text:p></draw:text-box></draw:frame>Now let <text:span text:style-name="T357">Y </text:span>be another separable metrizable space and <text:span text:style-name="T357">f </text:span><text:span text:style-name="T97">∈ C</text:span>(<text:span text:style-name="T357">X; Y </text:span>). We define M(<text:span text:style-name="T357">f</text:span>): M(<text:span text:style-name="T357">X </text:span>) <text:span text:style-name="T97">→ </text:span>M(<text:span text:style-name="T357">Y </text:span>) by the formula metrizable spaces. We collect further properties of the above functor M in the following lemma.</text:p>
      <text:p text:style-name="P14"><text:bookmark text:name="_bookmark35"/><text:span text:style-name="T716">Let X and Y be separable metrizable spaces, f </text:span><text:span text:style-name="T765">: </text:span><text:span text:style-name="T716">X </text:span><text:span text:style-name="T108">→ </text:span><text:span text:style-name="T716">Y be a map and let d and </text:span><text:span text:style-name="T717">% </text:span><text:span text:style-name="T716">be any bounded compatible metrics</text:span></text:p>
      <text:p text:style-name="P18"><draw:frame draw:style-name="fr1" text:anchor-type="char" svg:x="2.503cm" svg:y="1.445cm" svg:width="7.202cm" svg:height="1.291cm" draw:z-index="78"><draw:text-box><text:p text:style-name="P273"><text:span text:style-name="T765">(M3) M(</text:span><text:span text:style-name="T716">f</text:span><text:span text:style-name="T765">) </text:span><text:span text:style-name="T716">is an injection or an embedding iff so is f.</text:span></text:p></draw:text-box></draw:frame><draw:frame draw:style-name="fr1" text:anchor-type="char" svg:x="2.503cm" svg:y="-0.042cm" svg:width="9.266cm" svg:height="1.787cm" draw:z-index="79"><draw:text-box><text:p text:style-name="P277"><text:span text:style-name="T716">on X and Y</text:span><text:span text:style-name="T981"> </text:span><text:span text:style-name="T716">,</text:span><text:span text:style-name="T1273"> </text:span><text:span text:style-name="T839">respectively.</text:span>(M<text:tab/>M<text:tab/>M</text:p></draw:text-box></draw:frame><text:bookmark text:name="_bookmark38"/><text:bookmark text:name="_bookmark37"/><text:bookmark text:name="_bookmark36"/>(M<text:span text:style-name="T1373">1</text:span>2<text:span text:style-name="T1070">)</text:span>) <text:s/><text:span text:style-name="T1095">I</text:span>M<text:span text:style-name="T727">f</text:span><text:span text:style-name="T837"> </text:span><text:span text:style-name="T1333">A</text:span>(f)<text:span text:style-name="T1244">i</text:span>(<text:span text:style-name="T1023">s</text:span>γX<text:span text:style-name="T1187">a</text:span>(x<text:span text:style-name="T721">c</text:span><text:span text:style-name="T1229">l</text:span>)<text:span text:style-name="T1277">o</text:span>) <text:span text:style-name="T947">s</text:span>=<text:span text:style-name="T725">e</text:span><text:span text:style-name="T1344">d</text:span>γY<text:span text:style-name="T33">p</text:span>(<text:span text:style-name="T34">r</text:span>f<text:span text:style-name="T35">o</text:span>(<text:span text:style-name="T36">p</text:span>x<text:span text:style-name="T37">e</text:span>))<text:span text:style-name="T32">r</text:span><text:span text:style-name="T38"> </text:span>f<text:span text:style-name="T1120">s</text:span>o<text:span text:style-name="T1252">u</text:span>r<text:span text:style-name="T941">b</text:span>a<text:span text:style-name="T879">s</text:span>n<text:span text:style-name="T1259">e</text:span>y<text:span text:style-name="T736">t</text:span><text:span text:style-name="T837"> </text:span><text:span text:style-name="T1356">o</text:span>x<text:span text:style-name="T727">f</text:span><text:span text:style-name="T1011"> </text:span>∈<text:span text:style-name="T734">X</text:span><text:span text:style-name="T1221"> </text:span><text:span text:style-name="T1381">,</text:span>X<text:span text:style-name="T736">t</text:span><text:span text:style-name="T1337">h</text:span>. <text:span text:style-name="T729">en</text:span><text:span text:style-name="T716"><text:tab/></text:span><text:span text:style-name="T766">(</text:span><text:span text:style-name="T719">A</text:span><text:span text:style-name="T766">)</text:span><text:span text:style-name="T834"> </text:span><text:span text:style-name="T883">i</text:span><text:span text:style-name="T721">s</text:span><text:span text:style-name="T837"> </text:span><text:span text:style-name="T722">a</text:span><text:span text:style-name="T837"> </text:span><text:span text:style-name="T1067">Z</text:span><text:span text:style-name="T724">-set</text:span><text:span text:style-name="T837"> </text:span><text:span text:style-name="T730">in</text:span><text:span text:style-name="T716"><text:tab/></text:span><text:span text:style-name="T766">(</text:span><text:span text:style-name="T734">X</text:span><text:span text:style-name="T1221"> </text:span><text:span text:style-name="T766">)</text:span><text:span text:style-name="T726">.</text:span></text:p>
      <text:p text:style-name="P19"><text:bookmark text:name="_bookmark39"/><text:bookmark text:name="_bookmark40"/><text:span text:style-name="T766">(</text:span><text:span text:style-name="T803">M</text:span><text:span text:style-name="T767">4)</text:span><text:span text:style-name="T765"> </text:span><text:span text:style-name="T821"><text:s/></text:span><text:span text:style-name="T724">If</text:span><text:span text:style-name="T837"> </text:span><text:span text:style-name="T738">f</text:span><text:span text:style-name="T376">1</text:span><text:span text:style-name="T384"> </text:span><text:span text:style-name="T743">;</text:span><text:span text:style-name="T822"> </text:span><text:span text:style-name="T1216">f</text:span><text:span text:style-name="T376">2</text:span><text:span text:style-name="T384"> </text:span><text:span text:style-name="T743">;</text:span><text:span text:style-name="T822"> </text:span><text:span text:style-name="T1216">f</text:span><text:span text:style-name="T376">3</text:span><text:span text:style-name="T384"> </text:span><text:span text:style-name="T743">;</text:span><text:span text:style-name="T822"> </text:span><text:span text:style-name="T743">:</text:span><text:span text:style-name="T822"> </text:span><text:span text:style-name="T743">:</text:span><text:span text:style-name="T822"> </text:span><text:span text:style-name="T743">:</text:span><text:span text:style-name="T1209"> </text:span><text:span text:style-name="T110">∈</text:span><text:span text:style-name="T135"> </text:span><text:span text:style-name="T129">C</text:span><text:span text:style-name="T766">(</text:span><text:span text:style-name="T918">X</text:span><text:span text:style-name="T743">;</text:span><text:span text:style-name="T822"> </text:span><text:span text:style-name="T733">Y</text:span><text:span text:style-name="T981"> </text:span><text:span text:style-name="T766">)</text:span><text:span text:style-name="T834"> </text:span><text:span text:style-name="T732">conve</text:span><text:span text:style-name="T899">r</text:span><text:span text:style-name="T729">ge</text:span><text:span text:style-name="T837"> </text:span><text:span text:style-name="T724">poin</text:span><text:span text:style-name="T884">t</text:span><text:span text:style-name="T1386">w</text:span><text:span text:style-name="T2113"> </text:span><text:span text:style-name="T883">i</text:span><text:span text:style-name="T733">se</text:span><text:span text:style-name="T837"> </text:span><text:span text:style-name="T727">or</text:span><text:span text:style-name="T837"> </text:span><text:span text:style-name="T734">uniformly</text:span><text:span text:style-name="T837"> </text:span><text:span text:style-name="T729">on</text:span><text:span text:style-name="T837"> </text:span><text:span text:style-name="T735">co</text:span><text:span text:style-name="T1065">m</text:span><text:span text:style-name="T2114"> </text:span><text:span text:style-name="T727">pact</text:span><text:span text:style-name="T837"> </text:span><text:span text:style-name="T729">sets</text:span><text:span text:style-name="T837"> </text:span><text:span text:style-name="T723">to</text:span><text:span text:style-name="T837"> </text:span><text:span text:style-name="T1173">f</text:span><text:span text:style-name="T726">,</text:span><text:span text:style-name="T837"> </text:span><text:span text:style-name="T727">then</text:span><text:span text:style-name="T837"> </text:span><text:span text:style-name="T803">M</text:span><text:span text:style-name="T766">(</text:span><text:span text:style-name="T738">f</text:span><text:span text:style-name="T400">n</text:span><text:span text:style-name="T766">)</text:span><text:span text:style-name="T834"> </text:span><text:span text:style-name="T732">conve</text:span><text:span text:style-name="T899">r</text:span><text:span text:style-name="T729">ge</text:span><text:span text:style-name="T837"> </text:span><text:span text:style-name="T735">so</text:span><text:span text:style-name="T837"> </text:span><text:span text:style-name="T723">to</text:span><text:span text:style-name="T837"> </text:span><text:span text:style-name="T803">M</text:span><text:span text:style-name="T766">(</text:span><text:span text:style-name="T1173">f</text:span><text:span text:style-name="T766">)</text:span><text:span text:style-name="T726">.</text:span></text:p>
      <text:p text:style-name="P20"><text:span text:style-name="T766">(</text:span><text:span text:style-name="T803">M</text:span><text:span text:style-name="T767">5)</text:span><text:span text:style-name="T765"> </text:span><text:span text:style-name="T821"><text:s/></text:span><text:span text:style-name="T842">T</text:span><text:span text:style-name="T729">he</text:span><text:span text:style-name="T837"> </text:span><text:span text:style-name="T732">map</text:span><text:span text:style-name="T837"> </text:span><text:span text:style-name="T766">(</text:span><text:span text:style-name="T129">C</text:span><text:span text:style-name="T766">(</text:span><text:span text:style-name="T918">X</text:span><text:span text:style-name="T743">;</text:span><text:span text:style-name="T822"> </text:span><text:span text:style-name="T733">Y</text:span><text:span text:style-name="T981"> </text:span><text:span text:style-name="T766">)</text:span><text:span text:style-name="T743">;</text:span><text:span text:style-name="T822"> </text:span><text:span text:style-name="T1213">%</text:span><text:span text:style-name="T381">su</text:span><text:span text:style-name="T402">p</text:span><text:span text:style-name="T766">)</text:span><text:span text:style-name="T1218"> </text:span><text:span text:style-name="T115">3</text:span><text:span text:style-name="T135"> </text:span><text:span text:style-name="T760">u</text:span><text:span text:style-name="T1209"> </text:span><text:span text:style-name="T116">7→</text:span><text:span text:style-name="T135"> </text:span><text:span text:style-name="T803">M</text:span><text:span text:style-name="T766">(</text:span><text:span text:style-name="T760">u</text:span><text:span text:style-name="T766">)</text:span><text:span text:style-name="T1218"> </text:span><text:span text:style-name="T110">∈</text:span><text:span text:style-name="T108"> </text:span><text:span text:style-name="T151"><text:s/></text:span><text:span text:style-name="T129">C</text:span><text:span text:style-name="T766">(</text:span><text:span text:style-name="T803">M</text:span><text:span text:style-name="T766">(</text:span><text:span text:style-name="T734">X</text:span><text:span text:style-name="T1221"> </text:span><text:span text:style-name="T766">)</text:span><text:span text:style-name="T743">;</text:span><text:span text:style-name="T822"> </text:span><text:span text:style-name="T803">M</text:span><text:span text:style-name="T766">(</text:span><text:span text:style-name="T733">Y</text:span><text:span text:style-name="T981"> </text:span><text:span text:style-name="T766">))</text:span><text:span text:style-name="T743">;</text:span><text:span text:style-name="T822"> </text:span><text:span text:style-name="T803">M</text:span><text:span text:style-name="T766">(</text:span><text:span text:style-name="T887">%</text:span><text:span text:style-name="T766">)</text:span><text:span text:style-name="T381">sup</text:span><text:span text:style-name="T375"> <text:s text:c="3"/></text:span><text:span text:style-name="T414"><text:s/></text:span><text:span text:style-name="T883">i</text:span><text:span text:style-name="T721">s</text:span><text:span text:style-name="T837"> </text:span><text:span text:style-name="T883">i</text:span><text:span text:style-name="T718">sometric.</text:span></text:p>
      <text:p text:style-name="P20"><draw:frame draw:style-name="fr1" text:anchor-type="char" svg:x="3.307cm" svg:y="0.43cm" svg:width="6.717cm" svg:height="1.291cm" draw:z-index="83"><draw:text-box><text:p text:style-name="P273"><text:span text:style-name="T803">M</text:span><text:span text:style-name="T766">(</text:span><text:span text:style-name="T737">d</text:span><text:span text:style-name="T766">)</text:span><text:span text:style-name="T834"> </text:span><text:span text:style-name="T722">and</text:span><text:span text:style-name="T837"> </text:span><text:span text:style-name="T803">M</text:span><text:span text:style-name="T766">(</text:span><text:span text:style-name="T887">%</text:span><text:span text:style-name="T766">)</text:span><text:span text:style-name="T834"> </text:span><text:span text:style-name="T724">iff</text:span><text:span text:style-name="T837"> </text:span><text:span text:style-name="T735">so</text:span><text:span text:style-name="T837"> </text:span><text:span text:style-name="T883">i</text:span><text:span text:style-name="T721">s</text:span><text:span text:style-name="T837"> </text:span><text:span text:style-name="T738">f</text:span><text:span text:style-name="T1362"> </text:span><text:span text:style-name="T731">with</text:span><text:span text:style-name="T837"> </text:span><text:span text:style-name="T901">r</text:span><text:span text:style-name="T729">espect</text:span><text:span text:style-name="T837"> </text:span><text:span text:style-name="T723">to</text:span><text:span text:style-name="T837"> </text:span><text:span text:style-name="T737">d</text:span><text:span text:style-name="T837"> </text:span><text:span text:style-name="T722">and</text:span><text:span text:style-name="T837"> </text:span><text:span text:style-name="T887">%</text:span><text:span text:style-name="T726">.</text:span></text:p></draw:text-box></draw:frame><text:span text:style-name="T765">(M6) M(</text:span><text:span text:style-name="T716">f</text:span><text:span text:style-name="T765">) </text:span><text:span text:style-name="T716">is uniformly continuous (resp. a uniform embedding, (bi-)Lipschitz, nonexpansive, isometric) with respect to</text:span></text:p>
      <text:p text:style-name="P21"><text:span text:style-name="T43">Proof.<text:tab/></text:span><text:span text:style-name="T952">To</text:span><text:span text:style-name="T874"> </text:span><text:span text:style-name="T765">see</text:span><text:span text:style-name="T874"> </text:span><text:span text:style-name="T765">(</text:span><text:a xlink:type="simple" xlink:href="#_bookmark35" text:style-name="Internet_20_link" text:visited-style-name="Visited_20_Internet_20_Link"><text:span text:style-name="T237">M1</text:span></text:a><text:span text:style-name="T765">),</text:span><text:span text:style-name="T874"> </text:span><text:span text:style-name="T765">take</text:span><text:span text:style-name="T874"> </text:span><text:span text:style-name="T716">a</text:span><text:span text:style-name="T994"> </text:span><text:span text:style-name="T108">∈</text:span><text:span text:style-name="T146"> </text:span><text:span text:style-name="T716">X</text:span><text:span text:style-name="T1323"> </text:span><text:span text:style-name="T109">\</text:span><text:span text:style-name="T173"> </text:span><text:span text:style-name="T716">A</text:span><text:span text:style-name="T877"> </text:span><text:span text:style-name="T765">and</text:span><text:span text:style-name="T874"> </text:span><text:span text:style-name="T765">observe</text:span><text:span text:style-name="T874"> </text:span><text:span text:style-name="T765">that</text:span><text:span text:style-name="T874"> </text:span><text:span text:style-name="T765">the</text:span><text:span text:style-name="T874"> </text:span><text:span text:style-name="T765">maps</text:span></text:p>
      <text:p text:style-name="P46"><text:span text:style-name="T765">Φ</text:span><text:span text:style-name="T386">n </text:span><text:span text:style-name="T765">: M(</text:span><text:span text:style-name="T716">X </text:span><text:span text:style-name="T765">) </text:span><text:span text:style-name="T108">3 </text:span><text:span text:style-name="T716">f </text:span><text:span text:style-name="T108">7→ </text:span><text:span text:style-name="T716">€</text:span><text:span text:style-name="T386">a</text:span><text:span text:style-name="T1562">I</text:span><text:span text:style-name="T1568">[0</text:span><text:span text:style-name="T1574">;</text:span><text:span text:style-name="T1568">1</text:span><text:span text:style-name="T1574">/n</text:span><text:span text:style-name="T1568">) </text:span><text:span text:style-name="T108">∪ </text:span><text:span text:style-name="T716">f</text:span><text:span text:style-name="T1562">I</text:span><text:span text:style-name="T1568">[1</text:span><text:span text:style-name="T1574">/n;</text:span><text:span text:style-name="T1568">1] </text:span><text:span text:style-name="T108">∈ </text:span><text:span text:style-name="T765">M(</text:span><text:span text:style-name="T716">X </text:span><text:span text:style-name="T765">)</text:span></text:p>
      <text:p text:style-name="P198"><draw:frame draw:style-name="fr1" text:anchor-type="char" svg:x="2.503cm" svg:y="0.817cm" svg:width="2.545cm" svg:height="1.291cm" draw:z-index="81"><draw:text-box><text:p text:style-name="P134">is<text:span text:style-name="T1509"> </text:span>closed<text:span text:style-name="T1509"> </text:span>in<text:span text:style-name="T1509"> </text:span>M<text:a xlink:type="simple" xlink:href="#_bookmark39" text:style-name="Internet_20_link" text:visited-style-name="Visited_20_Internet_20_Link">(</text:a><text:a xlink:type="simple" xlink:href="#_bookmark39" text:style-name="Internet_20_link" text:visited-style-name="Visited_20_Internet_20_Link"><text:span text:style-name="T357">X</text:span></text:a><text:span text:style-name="T544"> </text:span>)).</text:p></draw:text-box></draw:frame>converge uniformly on compact subsets of M(<text:span text:style-name="T357">X </text:span>) to id<text:span text:style-name="T375">M(</text:span><text:span text:style-name="T386">X </text:span><text:span text:style-name="T375">) </text:span>and their images are disjoint from M(<text:span text:style-name="T357">A</text:span>) (and, of course, M(<text:span text:style-name="T357">A</text:span>)</text:p>
      <text:p text:style-name="P233"><draw:frame draw:style-name="fr1" text:anchor-type="char" svg:x="2.503cm" svg:y="0.958cm" svg:width="15.995cm" svg:height="1.291cm" draw:z-index="84"><draw:text-box><text:p text:style-name="P134">(<text:a xlink:type="simple" xlink:href="#_bookmark40" text:style-name="Internet_20_link" text:visited-style-name="Visited_20_Internet_20_Link"><text:span text:style-name="T232">M6</text:span></text:a>)<text:span text:style-name="T1584"> </text:span>concerning<text:span text:style-name="T1584"> </text:span>(<text:a xlink:type="simple" xlink:href="#_bookmark31" text:style-name="Internet_20_link" text:visited-style-name="Visited_20_Internet_20_Link">bi-)Lipschitz,</text:a><text:span text:style-name="T1472"> </text:span>nonexpansive<text:span text:style-name="T1584"> </text:span>and<text:span text:style-name="T1584"> </text:span>isometric<text:span text:style-name="T1584"> </text:span>maps<text:span text:style-name="T1584"> </text:span>is<text:span text:style-name="T1584"> </text:span>immediate.<text:span text:style-name="T295"> </text:span>Let<text:span text:style-name="T1584"> </text:span>us<text:span text:style-name="T1584"> </text:span>show<text:span text:style-name="T1584"> </text:span>the<text:span text:style-name="T1584"> </text:span>second<text:span text:style-name="T1584"> </text:span>claim<text:span text:style-name="T1584"> </text:span>of<text:span text:style-name="T1584"> </text:span>(<text:a xlink:type="simple" xlink:href="#_bookmark38" text:style-name="Internet_20_link" text:visited-style-name="Visited_20_Internet_20_Link"><text:span text:style-name="T232">M4</text:span></text:a>).</text:p></draw:text-box></draw:frame><text:a xlink:type="simple" xlink:href="#_bookmark40" text:style-name="Internet_20_link" text:visited-style-name="Visited_20_Internet_20_Link">Items</text:a> (<text:a xlink:type="simple" xlink:href="#_bookmark36" text:style-name="Internet_20_link" text:visited-style-name="Visited_20_Internet_20_Link"><text:span text:style-name="T232">M2</text:span></text:a>), (<text:a xlink:type="simple" xlink:href="#_bookmark39" text:style-name="Internet_20_link" text:visited-style-name="Visited_20_Internet_20_Link"><text:span text:style-name="T232">M5</text:span></text:a>) and first <text:a xlink:type="simple" xlink:href="#_bookmark31" text:style-name="Internet_20_link" text:visited-style-name="Visited_20_Internet_20_Link">claims</text:a> of (<text:a xlink:type="simple" xlink:href="#_bookmark37" text:style-name="Internet_20_link" text:visited-style-name="Visited_20_Internet_20_Link"><text:span text:style-name="T232">M3</text:span></text:a>) and (<text:a xlink:type="simple" xlink:href="#_bookmark38" text:style-name="Internet_20_link" text:visited-style-name="Visited_20_Internet_20_Link"><text:span text:style-name="T232">M4</text:span></text:a>) are quite easy and we leave them to the reader. Also the par<text:a xlink:type="simple" xlink:href="#_bookmark38" text:style-name="Internet_20_link" text:visited-style-name="Visited_20_Internet_20_Link">t</text:a><text:span text:style-name="T1518"> </text:span>of <text:span text:style-name="T2115">B</text:span>(u<text:span text:style-name="T1841">e</text:span>n<text:span text:style-name="T533">l</text:span>)<text:span text:style-name="T1717">o</text:span>n∞<text:span text:style-name="T2117">w</text:span>=1 <text:span text:style-name="T652">w</text:span>b<text:span text:style-name="T1740">e</text:span>e <text:span text:style-name="T607">i</text:span>a<text:span text:style-name="T306">n</text:span><text:span text:style-name="T690">v</text:span>s<text:span text:style-name="T229">o</text:span>e<text:span text:style-name="T333">l</text:span><text:span text:style-name="T645">v</text:span>q<text:span text:style-name="T1652">e</text:span>ue<text:span text:style-name="T1748">c</text:span>n<text:span text:style-name="T309">r</text:span><text:span text:style-name="T1776">i</text:span>c<text:span text:style-name="T1477">t</text:span>e<text:span text:style-name="T308">e</text:span><text:span text:style-name="T1799">r</text:span>o<text:span text:style-name="T312">i</text:span><text:span text:style-name="T1735">o</text:span>f <text:span text:style-name="T1534">n</text:span>el<text:span text:style-name="T531">(</text:span>e<text:a xlink:type="simple" xlink:href="#_bookmark31" text:style-name="Internet_20_link" text:visited-style-name="Visited_20_Internet_20_Link"><text:span text:style-name="T257">7</text:span></text:a>m<text:span text:style-name="T310">)</text:span><text:span text:style-name="T1877">.</text:span>en<text:span text:style-name="T531">A</text:span>t<text:span text:style-name="T1771">s</text:span>s<text:span text:style-name="T310">s</text:span><text:span text:style-name="T2118">u</text:span>o<text:span text:style-name="T2124">m</text:span>f <text:span text:style-name="T1635">e</text:span>M<text:span text:style-name="T534">f</text:span>(<text:span text:style-name="T430">1</text:span>X<text:span text:style-name="T360">;</text:span><text:span text:style-name="T1473"> </text:span><text:span text:style-name="T1785">f</text:span>)<text:span text:style-name="T376">2</text:span><text:span text:style-name="T384"> </text:span><text:span text:style-name="T1638">;</text:span>w<text:span text:style-name="T300">f</text:span>h<text:span text:style-name="T376">3</text:span><text:span text:style-name="T384"> </text:span><text:span text:style-name="T1638">;</text:span>ic<text:span text:style-name="T1769">:</text:span>h<text:span text:style-name="T360">:</text:span><text:span text:style-name="T1473"> </text:span><text:span text:style-name="T360">:</text:span><text:span text:style-name="T501"> </text:span>i<text:span text:style-name="T200">∈</text:span>s c<text:span text:style-name="T201">C</text:span>o<text:span text:style-name="T1624">(</text:span>n<text:span text:style-name="T520">X</text:span>v<text:span text:style-name="T1834">;</text:span>e<text:span text:style-name="T1723">Y</text:span>rg<text:span text:style-name="T1673">)</text:span>e<text:span text:style-name="T1937">c</text:span>n<text:span text:style-name="T629">o</text:span>t<text:span text:style-name="T1417">n</text:span>t<text:span text:style-name="T1842">v</text:span>o<text:span text:style-name="T308">e</text:span><text:span text:style-name="T1777">r</text:span>u<text:span text:style-name="T307">g</text:span><text:span text:style-name="T587">e</text:span>∈<text:span text:style-name="T306">u</text:span><text:span text:style-name="T661">n</text:span>M<text:span text:style-name="T312">i</text:span><text:span text:style-name="T297">f</text:span>(<text:span text:style-name="T1782">o</text:span>X<text:span text:style-name="T309">r</text:span><text:span text:style-name="T2125">m</text:span>).<text:span text:style-name="T333">l</text:span><text:span text:style-name="T1418">y</text:span>W<text:span text:style-name="T1419">o</text:span>e<text:span text:style-name="T306">n</text:span><text:span text:style-name="T1668"> </text:span>h<text:span text:style-name="T1674">c</text:span>a<text:span text:style-name="T1550">o</text:span>v<text:span text:style-name="T1491">m</text:span>e<text:span text:style-name="T668">p</text:span>t<text:span text:style-name="T1640">a</text:span>o<text:span text:style-name="T355">c</text:span><text:span text:style-name="T609">t</text:span>p<text:span text:style-name="T619">s</text:span>r<text:span text:style-name="T660">e</text:span>o<text:span text:style-name="T1896">t</text:span>v<text:span text:style-name="T1922">s</text:span>e <text:span text:style-name="T228">t</text:span>t<text:span text:style-name="T1656">o</text:span>ha<text:span text:style-name="T678">f</text:span>t <text:span text:style-name="T202">∈</text:span>(M<text:span text:style-name="T203">C</text:span>(<text:span text:style-name="T1794">(</text:span>f<text:span text:style-name="T1999">X</text:span>n)<text:span text:style-name="T2021">;</text:span>(<text:span text:style-name="T1691">Y</text:span>u<text:span text:style-name="T565">)</text:span>n<text:span text:style-name="T1430">.</text:span>))<text:span text:style-name="T1948">L</text:span>∞n=<text:span text:style-name="T685">e</text:span>1<text:span text:style-name="T352">t</text:span></text:p>
      <text:p text:style-name="P234"><draw:frame draw:style-name="fr1" text:anchor-type="char" svg:x="2.503cm" svg:y="1.588cm" svg:width="5.237cm" svg:height="1.291cm" draw:z-index="82"><draw:text-box><text:p text:style-name="P134"><text:span text:style-name="T2018">M(</text:span><text:span text:style-name="T2019">f</text:span><text:span text:style-name="T2018">)</text:span><text:span text:style-name="T295"> </text:span>is<text:span text:style-name="T295"> </text:span>an<text:span text:style-name="T295"> </text:span>embedding<text:span text:style-name="T295"> </text:span>provided<text:span text:style-name="T295"> </text:span><text:span text:style-name="T357">f</text:span><text:span text:style-name="T326"> </text:span>is<text:span text:style-name="T295"> </text:span>so.</text:p></draw:text-box></draw:frame><draw:frame draw:style-name="fr1" text:anchor-type="char" svg:x="2.503cm" svg:y="0.321cm" svg:width="15.997cm" svg:height="1.291cm" draw:z-index="85"><draw:text-box><text:p text:style-name="P285"><text:span text:style-name="T781">conve</text:span><text:span text:style-name="T913">r</text:span><text:span text:style-name="T781">ges</text:span><text:span text:style-name="T831"> </text:span><text:span text:style-name="T776">to</text:span><text:span text:style-name="T831"> </text:span><text:span text:style-name="T803">M</text:span><text:span text:style-name="T766">(</text:span><text:span text:style-name="T1173">f</text:span><text:span text:style-name="T766">)(</text:span><text:span text:style-name="T760">u</text:span><text:span text:style-name="T766">)</text:span><text:span text:style-name="T771">.</text:span><text:span text:style-name="T765"> </text:span><text:span text:style-name="T975"><text:s/></text:span><text:span text:style-name="T1208">F</text:span><text:span text:style-name="T777">or</text:span><text:span text:style-name="T1085"> </text:span><text:span text:style-name="T766">an</text:span><text:span text:style-name="T831"> </text:span><text:span text:style-name="T770">arbit</text:span><text:span text:style-name="T856">r</text:span><text:span text:style-name="T778">ary</text:span><text:span text:style-name="T831"> </text:span><text:span text:style-name="T781">subsequence</text:span><text:span text:style-name="T831"> </text:span><text:span text:style-name="T767">of</text:span><text:span text:style-name="T831"> </text:span><text:span text:style-name="T766">(</text:span><text:span text:style-name="T760">u</text:span><text:span text:style-name="T400">n</text:span><text:span text:style-name="T766">)</text:span><text:span text:style-name="T704">∞</text:span><text:span text:style-name="T2126">n</text:span><text:span text:style-name="T2128">=1</text:span><text:span text:style-name="T2127"> </text:span><text:span text:style-name="T2129"><text:s/></text:span><text:span text:style-name="T772">take</text:span><text:span text:style-name="T831"> </text:span><text:span text:style-name="T773">its</text:span><text:span text:style-name="T831"> </text:span><text:span text:style-name="T781">subsequence</text:span><text:span text:style-name="T831"> </text:span><text:span text:style-name="T766">(</text:span><text:span text:style-name="T760">u</text:span><text:span text:style-name="T396">ν</text:span><text:span text:style-name="T2131">n</text:span><text:span text:style-name="T2132"> </text:span><text:span text:style-name="T766">)</text:span><text:span text:style-name="T704">∞</text:span><text:span text:style-name="T2126">n</text:span><text:span text:style-name="T2128">=1</text:span><text:span text:style-name="T2127"> </text:span><text:span text:style-name="T2129"><text:s/></text:span><text:span text:style-name="T781">such</text:span><text:span text:style-name="T831"> </text:span><text:span text:style-name="T779">that</text:span><text:span text:style-name="T831"> </text:span><text:span text:style-name="T772">the</text:span><text:span text:style-name="T831"> </text:span><text:span text:style-name="T766">set</text:span><text:span text:style-name="T831"> </text:span><text:span text:style-name="T734">T</text:span><text:span text:style-name="T1362"> </text:span><text:span text:style-name="T775">=</text:span><text:span text:style-name="T1218"> </text:span><text:span text:style-name="T117">{</text:span><text:span text:style-name="T738">t</text:span><text:span text:style-name="T1293"> </text:span><text:span text:style-name="T110">∈</text:span></text:p></draw:text-box></draw:frame><text:span text:style-name="T1407">[</text:span>t<text:span text:style-name="T1858">0</text:span>h<text:span text:style-name="T1626">;</text:span>a<text:span text:style-name="T1900">1</text:span>t<text:span text:style-name="T353">]</text:span><text:span text:style-name="T571"> </text:span>(<text:span text:style-name="T1680">:</text:span>M<text:span text:style-name="T301">u</text:span>(<text:span text:style-name="T406">ν</text:span>f<text:span text:style-name="T2133">n</text:span>n<text:span text:style-name="T462">(</text:span>)<text:span text:style-name="T272">t</text:span>(<text:span text:style-name="T1476">)</text:span>u<text:span text:style-name="T204">→</text:span>n))∞n<text:span text:style-name="T622">u</text:span>=<text:span text:style-name="T473">(</text:span>1<text:span text:style-name="T1437">t</text:span><text:span text:style-name="T1431">)</text:span>t<text:span text:style-name="T198">}</text:span>en<text:span text:style-name="T1673">h</text:span>d<text:span text:style-name="T1683">a</text:span>s<text:span text:style-name="T310">s</text:span><text:span text:style-name="T1454"> </text:span>t<text:span text:style-name="T1935">L</text:span>o<text:span text:style-name="T308">e</text:span><text:span text:style-name="T2000">b</text:span>M<text:span text:style-name="T308">e</text:span><text:span text:style-name="T1718">s</text:span>(<text:span text:style-name="T1929">g</text:span>f)<text:span text:style-name="T1741">u</text:span>(<text:span text:style-name="T1616">e</text:span>u)<text:span text:style-name="T588">m</text:span>i<text:span text:style-name="T450">e</text:span>n<text:span text:style-name="T303">a</text:span>t<text:span text:style-name="T1627">s</text:span>h<text:span text:style-name="T1624">u</text:span>e<text:span text:style-name="T667">r</text:span><text:span text:style-name="T1675">e</text:span>to<text:span text:style-name="T227">e</text:span>p<text:span text:style-name="T288">q</text:span>o<text:span text:style-name="T1807">u</text:span>l<text:span text:style-name="T1854">a</text:span>o<text:span text:style-name="T509">l</text:span>gy<text:span text:style-name="T334">t</text:span><text:span text:style-name="T1609">o</text:span>o<text:span text:style-name="T1900">1</text:span>f<text:span text:style-name="T353">.</text:span><text:span text:style-name="T287"> </text:span>M<text:span text:style-name="T489">O</text:span>(<text:span text:style-name="T560">b</text:span>Y<text:span text:style-name="T536">s</text:span>)<text:span text:style-name="T308">e</text:span><text:span text:style-name="T589">r</text:span>a<text:span text:style-name="T600">v</text:span>n<text:span text:style-name="T1478">e</text:span>d<text:span text:style-name="T352">t</text:span><text:span text:style-name="T559">h</text:span>w<text:span text:style-name="T590">a</text:span>e<text:span text:style-name="T352">t</text:span><text:span text:style-name="T1499"> </text:span>a<text:span text:style-name="T371">f</text:span><text:span text:style-name="T431">ν</text:span>r<text:span text:style-name="T2134">n</text:span>e<text:span text:style-name="T306">(</text:span><text:span text:style-name="T646">u</text:span>d<text:span text:style-name="T432">ν</text:span>o<text:span text:style-name="T2131">n</text:span>n<text:span text:style-name="T306">(</text:span><text:span text:style-name="T1907">t</text:span>e<text:span text:style-name="T531">)</text:span>.<text:span text:style-name="T306">)</text:span><text:span text:style-name="T1608"> </text:span><text:span text:style-name="T205">→</text:span>In a<text:span text:style-name="T541">f</text:span><text:span text:style-name="T306">(</text:span><text:span text:style-name="T1996">u</text:span>si<text:span text:style-name="T577">(</text:span>m<text:span text:style-name="T1437">t</text:span><text:span text:style-name="T577">)</text:span>i<text:span text:style-name="T1749">)</text:span>la<text:span text:style-name="T306">f</text:span><text:span text:style-name="T1815">o</text:span>r<text:span text:style-name="T1442">r</text:span>m<text:span text:style-name="T282">t</text:span>a<text:span text:style-name="T206">∈</text:span>nne<text:span text:style-name="T535">T</text:span>r<text:span text:style-name="T353">.</text:span><text:span text:style-name="T313"> </text:span>o<text:span text:style-name="T1989">B</text:span>n<text:span text:style-name="T1987">u</text:span>e<text:span text:style-name="T352">t</text:span><text:span text:style-name="T1804"> </text:span>c<text:span text:style-name="T1598">t</text:span>h<text:span text:style-name="T1596">h</text:span>e<text:span text:style-name="T314">i</text:span><text:span text:style-name="T551">s</text:span>ck<text:span text:style-name="T1727">m</text:span>s <text:span text:style-name="T1405">e</text:span>t<text:span text:style-name="T558">a</text:span>h<text:span text:style-name="T559">n</text:span>a<text:span text:style-name="T654">s</text:span>t b<text:span text:style-name="T1850">N</text:span>o<text:span text:style-name="T1847">o</text:span>u<text:span text:style-name="T1689">w</text:span>nd<text:span text:style-name="T1742">a</text:span>e<text:span text:style-name="T1771">s</text:span>d<text:span text:style-name="T310">s</text:span><text:span text:style-name="T1709">u</text:span>c<text:span text:style-name="T2135">m</text:span>on<text:span text:style-name="T610">e</text:span>ti<text:span text:style-name="T492">f</text:span>nu<text:span text:style-name="T314">i</text:span><text:span text:style-name="T1732">s</text:span>ou<text:span text:style-name="T584">u</text:span>s<text:span text:style-name="T306">n</text:span><text:span text:style-name="T521">i</text:span>m<text:span text:style-name="T306">f</text:span><text:span text:style-name="T624">o</text:span>o<text:span text:style-name="T1420">r</text:span>n<text:span text:style-name="T1892">m</text:span>o<text:span text:style-name="T483">l</text:span>t<text:span text:style-name="T2001">y</text:span>on<text:span text:style-name="T484">c</text:span>e<text:span text:style-name="T311">o</text:span><text:span text:style-name="T639">n</text:span>c<text:span text:style-name="T1904">t</text:span>o<text:span text:style-name="T463">i</text:span>n<text:span text:style-name="T462">n</text:span>c<text:span text:style-name="T1585">u</text:span>a<text:span text:style-name="T1746">o</text:span>v<text:span text:style-name="T1408">u</text:span>e<text:span text:style-name="T310">s</text:span><text:span text:style-name="T1668"> </text:span>f<text:span text:style-name="T526">w</text:span><text:bookmark text:name="_bookmark41"/>un<text:span text:style-name="T312">i</text:span><text:span text:style-name="T1642">t</text:span>c<text:span text:style-name="T1741">h</text:span>tio<text:span text:style-name="T667">r</text:span><text:span text:style-name="T1939">e</text:span>n<text:span text:style-name="T310">s</text:span><text:span text:style-name="T1947">p</text:span>ω<text:span text:style-name="T488">e</text:span>:<text:span text:style-name="T464">c</text:span>R<text:span text:style-name="T352">t</text:span><text:span text:style-name="T1497"> </text:span>+<text:span text:style-name="T334">t</text:span><text:span text:style-name="T1703">o</text:span>→<text:span text:style-name="T364">d</text:span><text:span text:style-name="T2019"> </text:span>R<text:span text:style-name="T351">a</text:span><text:span text:style-name="T1951">n</text:span>+<text:span text:style-name="T340">d</text:span>v<text:span text:style-name="T2101">%</text:span>a<text:span text:style-name="T1537">.</text:span>nis<text:span text:style-name="T1786">S</text:span>h<text:span text:style-name="T1461">i</text:span>i<text:span text:style-name="T1787">n</text:span>n<text:span text:style-name="T291">c</text:span>g<text:span text:style-name="T308">e</text:span><text:span text:style-name="T1793"> </text:span>a<text:span text:style-name="T1593">%</text:span>t <text:span text:style-name="T1421">i</text:span>0<text:span text:style-name="T310">s</text:span><text:span text:style-name="T682"> </text:span>s<text:span text:style-name="T1839">b</text:span>u<text:span text:style-name="T1832">o</text:span>c<text:span text:style-name="T618">u</text:span>h<text:span text:style-name="T668">n</text:span>t<text:span text:style-name="T1538">d</text:span>h<text:span text:style-name="T500">e</text:span>a<text:span text:style-name="T497">d</text:span>t<text:span text:style-name="T353">,</text:span><text:span text:style-name="T1974"> </text:span><text:span text:style-name="T1508">we</text:span><text:span text:style-name="T1960"> </text:span><text:span text:style-name="T351">conclude</text:span><text:span text:style-name="T1606"> </text:span><text:span text:style-name="T354">that</text:span><text:span text:style-name="T1960"> </text:span><text:span text:style-name="T334">the</text:span><text:span text:style-name="T670">r</text:span><text:span text:style-name="T308">e</text:span><text:span text:style-name="T1606"> </text:span><text:span text:style-name="T337">e</text:span><text:span text:style-name="T334">x</text:span><text:span text:style-name="T315">i</text:span><text:span text:style-name="T351">sts</text:span><text:span text:style-name="T1960"> </text:span><text:span text:style-name="T351">a</text:span></text:p>
      <text:p text:style-name="P80"><text:span text:style-name="T887">%</text:span><text:span text:style-name="T766">(</text:span><text:span text:style-name="T1173">f</text:span><text:span text:style-name="T766">(</text:span><text:span text:style-name="T868">x</text:span><text:span text:style-name="T766">)</text:span><text:span text:style-name="T743">;</text:span><text:span text:style-name="T822"> </text:span><text:span text:style-name="T1173">f</text:span><text:span text:style-name="T766">(</text:span><text:span text:style-name="T744">y</text:span><text:span text:style-name="T766">))</text:span><text:span text:style-name="T1218"> </text:span><text:span text:style-name="T1563">:(</text:span><text:span text:style-name="T1561"> </text:span><text:span text:style-name="T890">ω</text:span><text:span text:style-name="T766">(</text:span><text:span text:style-name="T737">d</text:span><text:span text:style-name="T766">(</text:span><text:span text:style-name="T868">x</text:span><text:span text:style-name="T743">;</text:span><text:span text:style-name="T822"> </text:span><text:span text:style-name="T744">y</text:span><text:span text:style-name="T766">))</text:span><text:span text:style-name="T743">;</text:span><text:span text:style-name="T716"><text:tab/></text:span><text:span text:style-name="T868">x</text:span><text:span text:style-name="T743">;</text:span><text:span text:style-name="T822"> </text:span><text:span text:style-name="T744">y</text:span><text:span text:style-name="T1209"> </text:span><text:span text:style-name="T110">∈</text:span><text:span text:style-name="T135"> </text:span><text:span text:style-name="T734">X</text:span><text:span text:style-name="T716"><text:tab/></text:span><text:span text:style-name="T767">(10)</text:span></text:p>
      <text:p text:style-name="P235"/>
      <text:p text:style-name="P199"><text:span text:style-name="T1894">(</text:span>c<text:span text:style-name="T1895">s</text:span>o<text:span text:style-name="T1710">e</text:span>m<text:span text:style-name="T1679">e</text:span>b<text:span text:style-name="T1763">e</text:span>in<text:span text:style-name="T353">.</text:span><text:span text:style-name="T1890">g</text:span>e<text:span text:style-name="T1676">.</text:span>d<text:span text:style-name="T353">[</text:span><text:a xlink:type="simple" xlink:href="#_bookmark52" text:style-name="Internet_20_link" text:visited-style-name="Visited_20_Internet_20_Link"><text:span text:style-name="T259">4</text:span></text:a>w<text:span text:style-name="T353">]</text:span><text:span text:style-name="T1521">)</text:span>i<text:span text:style-name="T1750">.</text:span>th<text:span text:style-name="T522">N</text:span>(<text:a xlink:type="simple" xlink:href="#_bookmark41" text:style-name="Internet_20_link" text:visited-style-name="Visited_20_Internet_20_Link"><text:span text:style-name="T1614">o</text:span></text:a><text:a xlink:type="simple" xlink:href="#_bookmark41" text:style-name="Internet_20_link" text:visited-style-name="Visited_20_Internet_20_Link">1</text:a><text:a xlink:type="simple" xlink:href="#_bookmark41" text:style-name="Internet_20_link" text:visited-style-name="Visited_20_Internet_20_Link"><text:span text:style-name="T2137">w</text:span></text:a><text:a xlink:type="simple" xlink:href="#_bookmark41" text:style-name="Internet_20_link" text:visited-style-name="Visited_20_Internet_20_Link">0</text:a>) <text:span text:style-name="T1409">J</text:span>y<text:span text:style-name="T1422">e</text:span>i<text:span text:style-name="T1689">n</text:span>e<text:span text:style-name="T1998">s</text:span>ld<text:span text:style-name="T1432">e</text:span>s<text:span text:style-name="T355">n</text:span><text:span text:style-name="T691">’</text:span><text:span text:style-name="T1855">s</text:span>th<text:span text:style-name="T1539">i</text:span>a<text:span text:style-name="T1408">n</text:span>t<text:span text:style-name="T550">e</text:span>, <text:span text:style-name="T2000">q</text:span>fo<text:span text:style-name="T1585">u</text:span>r<text:span text:style-name="T351">a</text:span><text:span text:style-name="T1788">l</text:span>a<text:span text:style-name="T673">i</text:span>n<text:span text:style-name="T352">t</text:span><text:span text:style-name="T1924">y</text:span>y <text:span text:style-name="T1596">(</text:span>u<text:span text:style-name="T273">a</text:span>;<text:span text:style-name="T292">p</text:span>v<text:span text:style-name="T306">p</text:span><text:span text:style-name="T1525">l</text:span>∈<text:span text:style-name="T354">ie</text:span><text:span text:style-name="T1915">d</text:span>M<text:span text:style-name="T1794">f</text:span>(<text:span text:style-name="T1832">o</text:span>X<text:span text:style-name="T309">r</text:span><text:span text:style-name="T1966"> </text:span>)<text:span text:style-name="T1814">a</text:span>, <text:s/><text:span text:style-name="T1961">conv</text:span><text:span text:style-name="T346">e</text:span><text:span text:style-name="T310">x</text:span><text:span text:style-name="T1497"> </text:span><text:span text:style-name="T89">function</text:span><text:span text:style-name="T1495"> </text:span><text:span text:style-name="T371">t</text:span><text:span text:style-name="T1607"> </text:span><text:span text:style-name="T104">7→</text:span><text:span text:style-name="T178"> </text:span><text:span text:style-name="T364">M</text:span><text:span text:style-name="T633"> </text:span><text:span text:style-name="T98">−</text:span><text:span text:style-name="T207"> </text:span><text:span text:style-name="T328">ω</text:span><text:span text:style-name="T306">(</text:span><text:span text:style-name="T1437">t</text:span><text:span text:style-name="T306">)</text:span><text:span text:style-name="T1497"> </text:span><text:span text:style-name="T307">whe</text:span><text:span text:style-name="T680">r</text:span><text:span text:style-name="T308">e</text:span><text:span text:style-name="T1497"> </text:span><text:span text:style-name="T364">M</text:span><text:span text:style-name="T357"> </text:span><text:span text:style-name="T1967"><text:s/></text:span><text:span text:style-name="T314">i</text:span><text:span text:style-name="T310">s</text:span><text:span text:style-name="T1497"> </text:span><text:span text:style-name="T306">an</text:span><text:span text:style-name="T1497"> </text:span><text:span text:style-name="T307">upper</text:span><text:span text:style-name="T1497"> </text:span><text:span text:style-name="T306">bound</text:span><text:span text:style-name="T1497"> </text:span><text:span text:style-name="T1508">of</text:span><text:span text:style-name="T1497"> </text:span><text:span text:style-name="T328">ω</text:span><text:span text:style-name="T306">)</text:span></text:p>
      <text:p text:style-name="P47"><draw:frame draw:style-name="fr1" text:anchor-type="char" svg:x="2.503cm" svg:y="1.623cm" svg:width="15.226cm" svg:height="1.291cm" draw:z-index="86"><draw:text-box><text:p text:style-name="P146">and<text:span text:style-name="T1440"> </text:span>thus<text:tab/><text:span text:style-name="T1454">(</text:span><text:span text:style-name="T1455">f</text:span><text:span text:style-name="T1454">)</text:span><text:span text:style-name="T1547"> </text:span>is<text:span text:style-name="T1547"> </text:span>uniformly<text:span text:style-name="T1547"> </text:span>continuous.<text:span text:style-name="T1580"> </text:span>Conversely,<text:span text:style-name="T1547"> </text:span>if<text:tab/><text:span text:style-name="T1454">(</text:span><text:span text:style-name="T1455">f</text:span><text:span text:style-name="T1454">) </text:span>is uniformly continuous, then <text:span text:style-name="T357">f </text:span>is so, by ( <text:s/><text:a xlink:type="simple" xlink:href="#_bookmark36" text:style-name="Internet_20_link" text:visited-style-name="Visited_20_Internet_20_Link"><text:span text:style-name="T232">2</text:span></text:a>) and<text:span text:style-name="T499"> </text:span>(<text:a xlink:type="simple" xlink:href="#_bookmark34" text:style-name="Internet_20_link" text:visited-style-name="Visited_20_Internet_20_Link"><text:span text:style-name="T232">9</text:span></text:a>).</text:p></draw:text-box></draw:frame><text:soft-page-break/><text:span text:style-name="T803">M</text:span><text:span text:style-name="T766">(</text:span><text:span text:style-name="T887">%</text:span><text:span text:style-name="T766">)</text:span><text:span text:style-name="T2055"> </text:span><text:span text:style-name="T803">M</text:span><text:span text:style-name="T766">(</text:span><text:span text:style-name="T1173">f</text:span><text:span text:style-name="T766">)(</text:span><text:span text:style-name="T760">u</text:span><text:span text:style-name="T766">)</text:span><text:span text:style-name="T743">;</text:span><text:span text:style-name="T822"> </text:span><text:span text:style-name="T803">M</text:span><text:span text:style-name="T766">(</text:span><text:span text:style-name="T1173">f</text:span><text:span text:style-name="T766">)(</text:span><text:span text:style-name="T761">v</text:span><text:span text:style-name="T1061"> </text:span><text:span text:style-name="T766">)</text:span><text:span text:style-name="T2055"> </text:span><text:span text:style-name="T2057"><text:s/></text:span><text:span text:style-name="T775">=</text:span><text:span text:style-name="T1218"> </text:span>Z0 1 <text:span text:style-name="T887">%</text:span><text:span text:style-name="T766">(</text:span><text:span text:style-name="T1173">f</text:span><text:span text:style-name="T766">(</text:span><text:span text:style-name="T760">u</text:span><text:span text:style-name="T766">(</text:span><text:span text:style-name="T1294">t</text:span><text:span text:style-name="T766">))</text:span><text:span text:style-name="T743">;</text:span><text:span text:style-name="T822"> </text:span><text:span text:style-name="T1173">f</text:span><text:span text:style-name="T766">(</text:span><text:span text:style-name="T761">v</text:span><text:span text:style-name="T1061"> </text:span><text:span text:style-name="T766">(</text:span><text:span text:style-name="T1294">t</text:span><text:span text:style-name="T766">)))</text:span><text:span text:style-name="T821"> </text:span><text:span text:style-name="T780">d</text:span><text:span text:style-name="T738">t</text:span><text:span text:style-name="T1293"> </text:span><text:span text:style-name="T1563">:(</text:span><text:span text:style-name="T1561"> </text:span>Z0 1 <text:span text:style-name="T890">ω</text:span><text:span text:style-name="T766">(</text:span><text:span text:style-name="T737">d</text:span><text:span text:style-name="T766">(</text:span><text:span text:style-name="T760">u</text:span><text:span text:style-name="T766">(</text:span><text:span text:style-name="T1294">t</text:span><text:span text:style-name="T766">)</text:span><text:span text:style-name="T743">;</text:span><text:span text:style-name="T822"> </text:span><text:span text:style-name="T761">v</text:span><text:span text:style-name="T1061"> </text:span><text:span text:style-name="T766">(</text:span><text:span text:style-name="T1294">t</text:span><text:span text:style-name="T766">)))</text:span><text:span text:style-name="T821"> </text:span><text:span text:style-name="T780">d</text:span><text:span text:style-name="T738">t</text:span><text:span text:style-name="T1293"> </text:span><text:span text:style-name="T1563">:(</text:span><text:span text:style-name="T1561"> </text:span><text:span text:style-name="T735">ω</text:span><text:span text:style-name="T1051"> </text:span>{Z0 1 <text:span text:style-name="T737">d</text:span><text:span text:style-name="T766">(</text:span><text:span text:style-name="T760">u</text:span><text:span text:style-name="T766">(</text:span><text:span text:style-name="T1294">t</text:span><text:span text:style-name="T766">)</text:span><text:span text:style-name="T743">;</text:span><text:span text:style-name="T822"> </text:span><text:span text:style-name="T761">v</text:span><text:span text:style-name="T1061"> </text:span><text:span text:style-name="T766">(</text:span><text:span text:style-name="T1294">t</text:span><text:span text:style-name="T766">))</text:span><text:span text:style-name="T821"> </text:span><text:span text:style-name="T780">d</text:span><text:span text:style-name="T1294">t</text:span>( <text:span text:style-name="T775">=</text:span><text:span text:style-name="T1218"> </text:span><text:span text:style-name="T890">ω</text:span><text:span text:style-name="T766">(</text:span><text:span text:style-name="T803">M</text:span><text:span text:style-name="T766">(</text:span><text:span text:style-name="T737">d</text:span><text:span text:style-name="T766">)(</text:span><text:span text:style-name="T739">u;</text:span><text:span text:style-name="T822"> </text:span><text:span text:style-name="T761">v</text:span><text:span text:style-name="T1061"> </text:span><text:span text:style-name="T766">))</text:span></text:p>
      <text:p text:style-name="P108"><draw:frame draw:style-name="fr4" text:anchor-type="char" svg:x="3.768cm" svg:y="0.427cm" svg:width="12.584cm" svg:height="0.318cm" draw:z-index="131"><draw:text-box><text:p text:style-name="P98"><text:span text:style-name="T352">M<text:tab/>M<text:tab/></text:span><text:a xlink:type="simple" xlink:href="#_bookmark36" text:style-name="Internet_20_link" text:visited-style-name="Visited_20_Internet_20_Link"><text:span text:style-name="T260">M</text:span></text:a></text:p></draw:text-box></draw:frame></text:p>
      <text:p text:style-name="P185"><text:span text:style-name="T527">F</text:span>co<text:span text:style-name="T312">i</text:span><text:span text:style-name="T444">n</text:span>n<text:span text:style-name="T2102">a</text:span>ca<text:span text:style-name="T333">l</text:span><text:span text:style-name="T1969">l</text:span>v<text:span text:style-name="T591">y</text:span>e<text:span text:style-name="T353">,</text:span><text:span text:style-name="T1694"> </text:span><text:span text:style-name="T506">i</text:span>f<text:span text:style-name="T510">f</text:span>u<text:span text:style-name="T1736">f</text:span>nc<text:span text:style-name="T1751">i</text:span>t<text:span text:style-name="T1402">s</text:span>io <text:span text:style-name="T566">a</text:span>n <text:span text:style-name="T1408">u</text:span>τ<text:span text:style-name="T683">n</text:span>:<text:span text:style-name="T2031">if</text:span><text:span text:style-name="T2103">o</text:span>R<text:span text:style-name="T1587">r</text:span>+<text:span text:style-name="T441">m</text:span><text:span text:style-name="T287"> </text:span>→<text:span text:style-name="T308">e</text:span><text:span text:style-name="T349">m</text:span>R<text:span text:style-name="T307">b</text:span><text:span text:style-name="T1710">e</text:span>+<text:span text:style-name="T307">d</text:span><text:span text:style-name="T552">d</text:span>v<text:span text:style-name="T1833">i</text:span>a<text:span text:style-name="T1932">n</text:span>n<text:span text:style-name="T1851">g</text:span>is<text:span text:style-name="T353">,</text:span><text:span text:style-name="T571"> </text:span>h<text:span text:style-name="T1663">w</text:span>i n<text:span text:style-name="T1704">e</text:span>g<text:span text:style-name="T1752">m</text:span>a<text:span text:style-name="T1747">a</text:span>t<text:span text:style-name="T440">y</text:span><text:span text:style-name="T499"> </text:span>0<text:span text:style-name="T667">r</text:span><text:span text:style-name="T1526">e</text:span>s<text:span text:style-name="T1848">p</text:span>u<text:span text:style-name="T1789">e</text:span>c<text:span text:style-name="T651">a</text:span>h<text:span text:style-name="T352">t</text:span><text:span text:style-name="T665"> </text:span>t<text:span text:style-name="T1795">t</text:span>h<text:span text:style-name="T1794">h</text:span>a<text:span text:style-name="T1432">e</text:span>t<text:span text:style-name="T1808">a</text:span>d<text:span text:style-name="T1551">b</text:span>(<text:span text:style-name="T563">o</text:span>x<text:span text:style-name="T511">v</text:span>;<text:span text:style-name="T2014">e</text:span>y<text:span text:style-name="T455">a</text:span>) <text:span text:style-name="T601">r</text:span>:(<text:span text:style-name="T307">g</text:span><text:span text:style-name="T338">u</text:span>τ<text:span text:style-name="T1599">m</text:span>(<text:span text:style-name="T647">e</text:span>%<text:span text:style-name="T639">n</text:span>(f<text:span text:style-name="T352">t</text:span><text:span text:style-name="T230">,</text:span>(x<text:span text:style-name="T1684">s</text:span>)<text:span text:style-name="T537">t</text:span>;<text:span text:style-name="T1527">a</text:span>f<text:span text:style-name="T1552">r</text:span>(<text:span text:style-name="T1753">t</text:span>y<text:span text:style-name="T312">i</text:span><text:span text:style-name="T1894">n</text:span>)<text:span text:style-name="T2138">g</text:span>)) <text:span text:style-name="T1673">f</text:span>f<text:span text:style-name="T487">r</text:span>o<text:span text:style-name="T1419">o</text:span>r<text:span text:style-name="T231">m</text:span>a<text:span text:style-name="T455">a</text:span>ny<text:span text:style-name="T307">b</text:span><text:span text:style-name="T1953">o</text:span>x<text:span text:style-name="T1940">u</text:span>; <text:span text:style-name="T1993">n</text:span>y<text:span text:style-name="T1516">d</text:span>∈<text:span text:style-name="T1508">ed</text:span><text:span text:style-name="T478"> </text:span>X<text:span text:style-name="T310">c</text:span><text:span text:style-name="T1858">o</text:span>, <text:span text:style-name="T1741">n</text:span>a<text:span text:style-name="T1669">t</text:span>n<text:span text:style-name="T312">i</text:span><text:span text:style-name="T1490">n</text:span>d<text:span text:style-name="T306">u</text:span><text:span text:style-name="T454">o</text:span>fi<text:span text:style-name="T1987">u</text:span>n<text:span text:style-name="T1492">s</text:span>is<text:span text:style-name="T2140">m</text:span>hi<text:span text:style-name="T629">o</text:span>n<text:span text:style-name="T627">n</text:span>g<text:span text:style-name="T311">o</text:span><text:span text:style-name="T1743">t</text:span>w<text:span text:style-name="T538">o</text:span>i<text:span text:style-name="T644">n</text:span>th<text:span text:style-name="T308">e</text:span></text:p>
      <text:p text:style-name="P238"><draw:g text:anchor-type="as-char" svg:y="0cm" draw:z-index="147" draw:style-name="gr17"><draw:line draw:style-name="gr19" draw:text-style-name="P294" svg:x1="0cm" svg:y1="0cm" svg:x2="0.191cm" svg:y2="0cm"><text:p/></draw:line><draw:line draw:style-name="gr19" draw:text-style-name="P294" svg:x1="0cm" svg:y1="0.199cm" svg:x2="0.191cm" svg:y2="0.199cm"><text:p/></draw:line></draw:g></text:p>
      <text:p text:style-name="P12"><text:span text:style-name="T803">M</text:span><text:span text:style-name="T766">(</text:span><text:span text:style-name="T737">d</text:span><text:span text:style-name="T766">)(</text:span><text:span text:style-name="T739">u;</text:span><text:span text:style-name="T822"> </text:span><text:span text:style-name="T761">v</text:span><text:span text:style-name="T1061"> </text:span><text:span text:style-name="T766">)</text:span><text:span text:style-name="T1218"> </text:span><text:span text:style-name="T1563">:(</text:span><text:span text:style-name="T1561"> </text:span><text:span text:style-name="T754">τ</text:span><text:span text:style-name="T716"> </text:span><text:span text:style-name="T988"><text:s/></text:span><text:span text:style-name="T803">M</text:span><text:span text:style-name="T766">(</text:span><text:span text:style-name="T887">%</text:span><text:span text:style-name="T766">)(</text:span><text:span text:style-name="T803">M</text:span><text:span text:style-name="T766">(</text:span><text:span text:style-name="T1173">f</text:span><text:span text:style-name="T766">)(</text:span><text:span text:style-name="T760">u</text:span><text:span text:style-name="T766">)</text:span><text:span text:style-name="T743">;</text:span><text:span text:style-name="T822"> </text:span><text:span text:style-name="T803">M</text:span><text:span text:style-name="T766">(</text:span><text:span text:style-name="T1173">f</text:span><text:span text:style-name="T766">)(</text:span><text:span text:style-name="T761">v</text:span><text:span text:style-name="T1061"> </text:span><text:span text:style-name="T766">))</text:span><text:span text:style-name="T765"> <text:s/></text:span><text:span text:style-name="T952"><text:s/></text:span><text:span text:style-name="T777">for</text:span><text:span text:style-name="T834"> </text:span><text:span text:style-name="T811">all</text:span><text:span text:style-name="T834"> </text:span><text:span text:style-name="T739">u;</text:span><text:span text:style-name="T822"> </text:span><text:span text:style-name="T761">v</text:span><text:span text:style-name="T915"> </text:span><text:span text:style-name="T110">∈</text:span><text:span text:style-name="T135"> </text:span><text:span text:style-name="T803">M</text:span><text:span text:style-name="T766">(</text:span><text:span text:style-name="T734">X</text:span><text:span text:style-name="T1221"> </text:span><text:span text:style-name="T766">)</text:span><text:span text:style-name="T771">.</text:span></text:p>
      <text:p text:style-name="P114"/>
      <text:p text:style-name="P92"><draw:g text:anchor-type="as-char" svg:y="0cm" draw:z-index="148" draw:style-name="gr17"><draw:rect draw:style-name="gr18" draw:text-style-name="P295" svg:width="10.184cm" svg:height="0.297cm" svg:x="0cm" svg:y="0cm"><text:p/></draw:rect></draw:g></text:p>
      <text:p text:style-name="P105"/>
      <text:p text:style-name="P240"><draw:frame draw:style-name="fr1" text:anchor-type="char" svg:x="2.503cm" svg:y="-0.055cm" svg:width="15.995cm" svg:height="1.291cm" draw:z-index="87"><draw:text-box><text:p text:style-name="P147">Our last step is to prove that <text:span text:style-name="T1699">im( </text:span><text:span text:style-name="T2141"><text:s/></text:span><text:span text:style-name="T2018">(</text:span><text:span text:style-name="T2019">f</text:span><text:span text:style-name="T2018">))</text:span><text:span text:style-name="T1440"> </text:span><text:span text:style-name="T443">=<text:tab/></text:span><text:span text:style-name="T1699">(im(</text:span><text:span text:style-name="T1701">f</text:span><text:span text:style-name="T1699">)).</text:span><text:span text:style-name="T313"> </text:span>It<text:span text:style-name="T266"> </text:span>is<text:span text:style-name="T266"> </text:span>however<text:span text:style-name="T266"> </text:span>not<text:span text:style-name="T266"> </text:span>as<text:span text:style-name="T266"> </text:span>simple<text:span text:style-name="T266"> </text:span>as<text:span text:style-name="T266"> </text:span><text:span text:style-name="T443">it</text:span><text:span text:style-name="T1754"> </text:span>looks.<text:span text:style-name="T313"> </text:span><text:span text:style-name="T295">To</text:span><text:span text:style-name="T266"> </text:span>show<text:span text:style-name="T266"> </text:span>this,<text:span text:style-name="T682"> </text:span>we<text:span text:style-name="T266"> </text:span>shall<text:span text:style-name="T266"> </text:span>apply</text:p></draw:text-box></draw:frame><text:span text:style-name="T352">M<text:tab/>M</text:span></text:p>
      <text:p text:style-name="P241"><draw:frame draw:style-name="fr1" text:anchor-type="char" svg:x="2.503cm" svg:y="0.982cm" svg:width="15.995cm" svg:height="2.208cm" draw:z-index="88"><draw:text-box><text:p text:style-name="P148">or<text:span text:style-name="T500">e</text:span>[<text:a xlink:type="simple" xlink:href="#_bookmark64" text:style-name="Internet_20_link" text:visited-style-name="Visited_20_Internet_20_Link">1</text:a><text:a xlink:type="simple" xlink:href="#_bookmark64" text:style-name="Internet_20_link" text:visited-style-name="Visited_20_Internet_20_Link"><text:span text:style-name="T1809">s</text:span></text:a><text:a xlink:type="simple" xlink:href="#_bookmark64" text:style-name="Internet_20_link" text:visited-style-name="Visited_20_Internet_20_Link">5</text:a><text:a xlink:type="simple" xlink:href="#_bookmark64" text:style-name="Internet_20_link" text:visited-style-name="Visited_20_Internet_20_Link"><text:span text:style-name="T1417">h</text:span></text:a>,<text:span text:style-name="T1628">a</text:span>A<text:span text:style-name="T333">l</text:span><text:span text:style-name="T1668"> </text:span>p<text:span text:style-name="T553">n</text:span>p<text:span text:style-name="T1997">e</text:span>endi<text:span text:style-name="T1620">t</text:span>x<text:span text:style-name="T584">h</text:span>])<text:span text:style-name="T1405">e</text:span>: <text:span text:style-name="T334">following</text:span><text:span text:style-name="T1459"> </text:span><text:span text:style-name="T1590">th</text:span><text:span text:style-name="T681">r</text:span><text:span text:style-name="T308">ee</text:span><text:span text:style-name="T1459"> </text:span><text:span text:style-name="T334">p</text:span><text:span text:style-name="T670">r</text:span><text:span text:style-name="T306">ope</text:span><text:span text:style-name="T325">r</text:span><text:span text:style-name="T334">ties</text:span><text:span text:style-name="T1459"> </text:span><text:span text:style-name="T1508">of</text:span><text:span text:style-name="T1459"> </text:span><text:span text:style-name="T355">Souslin</text:span><text:span text:style-name="T1459"> </text:span><text:span text:style-name="T308">spaces</text:span><text:span text:style-name="T1459"> </text:span><text:span text:style-name="T307">(for</text:span><text:span text:style-name="T1459"> </text:span><text:span text:style-name="T334">p</text:span><text:span text:style-name="T670">r</text:span><text:span text:style-name="T308">oofs</text:span><text:span text:style-name="T1459"> </text:span><text:span text:style-name="T306">and</text:span><text:span text:style-name="T1459"> </text:span><text:span text:style-name="T311">mo</text:span><text:span text:style-name="T669">r</text:span><text:span text:style-name="T308">e</text:span><text:span text:style-name="T1459"> </text:span><text:span text:style-name="T89">information</text:span><text:tab/><text:tab/><text:span text:style-name="T307">Chapter</text:span><text:span text:style-name="T1459"> </text:span><text:span text:style-name="T499">XIII]</text:span>(S1) <text:s text:c="3"/>a<text:tab/>inu<text:tab/>e<text:tab/>e<text:tab/>t<text:tab/>uslin space;</text:p></draw:text-box></draw:frame><draw:frame draw:style-name="fr1" text:anchor-type="char" svg:x="2.503cm" svg:y="2.422cm" svg:width="15.995cm" svg:height="1.713cm" draw:z-index="89"><draw:text-box><text:p text:style-name="P149"><text:span text:style-name="T306">(</text:span><text:span text:style-name="T355">S</text:span><text:span text:style-name="T311">2</text:span><text:span text:style-name="T306">)</text:span> <text:span text:style-name="T1472"><text:s/></text:span><text:span text:style-name="T1965">th</text:span><text:span text:style-name="T308">e</text:span> <text:span text:style-name="T1547"><text:s/></text:span><text:span text:style-name="T312">i</text:span><text:span text:style-name="T306">n</text:span><text:span text:style-name="T439">v</text:span><text:span text:style-name="T308">e</text:span><text:span text:style-name="T309">r</text:span><text:span text:style-name="T310">s</text:span><text:span text:style-name="T308">e</text:span> <text:span text:style-name="T1678"><text:s/></text:span><text:span text:style-name="T312">i</text:span><text:span text:style-name="T441">m</text:span><text:span text:style-name="T351">a</text:span><text:span text:style-name="T307">g</text:span><text:span text:style-name="T308">e</text:span> <text:span text:style-name="T1678"><text:s/></text:span><text:span text:style-name="T311">o</text:span><text:span text:style-name="T306">f</text:span> <text:span text:style-name="T1678"><text:s/></text:span><text:span text:style-name="T351">a</text:span> <text:span text:style-name="T1678"><text:s/></text:span><text:span text:style-name="T355">S</text:span><text:span text:style-name="T311">o</text:span><text:span text:style-name="T306">u</text:span><text:span text:style-name="T310">s</text:span><text:span text:style-name="T2051">li</text:span><text:span text:style-name="T306">n</text:span> <text:span text:style-name="T1678"><text:s/></text:span><text:span text:style-name="T310">s</text:span><text:span text:style-name="T306">p</text:span><text:span text:style-name="T351">a</text:span><text:span text:style-name="T310">c</text:span><text:span text:style-name="T308">e</text:span> <text:span text:style-name="T1547"><text:s/></text:span><text:span text:style-name="T306">un</text:span><text:span text:style-name="T307">d</text:span><text:span text:style-name="T308">e</text:span><text:span text:style-name="T309">r</text:span> <text:span text:style-name="T1678"><text:s/></text:span><text:span text:style-name="T351">a</text:span> <text:span text:style-name="T1678"><text:s/></text:span><text:span text:style-name="T1439">B</text:span><text:span text:style-name="T311">o</text:span><text:span text:style-name="T667">r</text:span><text:span text:style-name="T308">e</text:span><text:span text:style-name="T333">l</text:span> <text:span text:style-name="T1678"><text:s/></text:span><text:span text:style-name="T306">fun</text:span><text:span text:style-name="T310">c</text:span><text:span text:style-name="T352">t</text:span><text:span text:style-name="T312">i</text:span><text:span text:style-name="T311">o</text:span><text:span text:style-name="T306">n</text:span> <text:span text:style-name="T1678"><text:s/></text:span><text:span text:style-name="T1705">(</text:span><text:span text:style-name="T307">b</text:span><text:span text:style-name="T308">e</text:span><text:span text:style-name="T316">t</text:span><text:span text:style-name="T306">w</text:span><text:a xlink:type="simple" xlink:href="#_bookmark61" text:style-name="Internet_20_link" text:visited-style-name="Visited_20_Internet_20_Link"><text:span text:style-name="T308">ee</text:span></text:a><text:span text:style-name="T306">n</text:span> <text:span text:style-name="T1678"><text:s/></text:span><text:span text:style-name="T1439">B</text:span><text:span text:style-name="T311">o</text:span><text:span text:style-name="T667">r</text:span><text:span text:style-name="T308">e</text:span><text:span text:style-name="T333">l</text:span> <text:span text:style-name="T1678"><text:s/></text:span><text:span text:style-name="T310">s</text:span><text:span text:style-name="T306">u</text:span><text:span text:style-name="T307">b</text:span><text:span text:style-name="T310">s</text:span><text:span text:style-name="T308">e</text:span><text:span text:style-name="T352">t</text:span><text:span text:style-name="T310">s</text:span> <text:span text:style-name="T1547"><text:s/></text:span><text:span text:style-name="T311">o</text:span><text:span text:style-name="T306">f</text:span> <text:span text:style-name="T1678"><text:s/></text:span><text:span text:style-name="T310">s</text:span><text:span text:style-name="T308">e</text:span><text:a xlink:type="simple" xlink:href="#_bookmark64" text:style-name="Internet_20_link" text:visited-style-name="Visited_20_Internet_20_Link"><text:span text:style-name="T306">p</text:span></text:a><text:a xlink:type="simple" xlink:href="#_bookmark64" text:style-name="Internet_20_link" text:visited-style-name="Visited_20_Internet_20_Link"><text:span text:style-name="T351">a</text:span></text:a><text:span text:style-name="T343">r</text:span><text:span text:style-name="T351">a</text:span><text:span text:style-name="T307">b</text:span><text:span text:style-name="T333">l</text:span><text:span text:style-name="T308">e</text:span> <text:span text:style-name="T1678"><text:s/></text:span><text:span text:style-name="T1583">completel</text:span><text:span text:style-name="T2142">y</text:span>m<text:tab/> i <text:s text:c="2"/>bl<text:tab/>) <text:s/>s<text:tab/>a<text:tab/>;</text:p></draw:text-box></draw:frame>t<text:bookmark text:name="_bookmark42"/><text:span text:style-name="T2010">A</text:span>Ww<text:span text:style-name="T1726">S</text:span>o <text:a xlink:type="simple" xlink:href="#_bookmark64" text:style-name="Internet_20_link" text:visited-style-name="Visited_20_Internet_20_Link"><text:span text:style-name="T1843">o</text:span></text:a>t<text:a xlink:type="simple" xlink:href="#_bookmark64" text:style-name="Internet_20_link" text:visited-style-name="Visited_20_Internet_20_Link"><text:span text:style-name="T1880">u</text:span></text:a>h<text:span text:style-name="T1489">s</text:span>e<text:span text:style-name="T1810">l</text:span>o<text:span text:style-name="T1785">i</text:span>l<text:span text:style-name="T456">n</text:span>re<text:span text:style-name="T1941">s</text:span>m<text:span text:style-name="T1618">p</text:span>es<text:span text:style-name="T446">a</text:span>d<text:span text:style-name="T1916">c</text:span>o<text:span text:style-name="T1942">e</text:span>f t<text:span text:style-name="T1970">i</text:span>h<text:span text:style-name="T611">s</text:span>e<text:span text:style-name="T352">t</text:span><text:span text:style-name="T559">h</text:span>d<text:span text:style-name="T1493">e</text:span>es<text:span text:style-name="T1740">e</text:span>c<text:span text:style-name="T2143">m</text:span>ri<text:span text:style-name="T1884">p</text:span>p<text:span text:style-name="T1904">t</text:span>t<text:span text:style-name="T1882">y</text:span>ive<text:span text:style-name="T352">t</text:span><text:span text:style-name="T1550">o</text:span>s<text:span text:style-name="T1521">p</text:span>e<text:span text:style-name="T1520">o</text:span>t<text:span text:style-name="T333">l</text:span><text:span text:style-name="T1900">o</text:span>t<text:span text:style-name="T1722">g</text:span>h<text:span text:style-name="T567">i</text:span>e<text:span text:style-name="T1540">c</text:span>o<text:span text:style-name="T2015">a</text:span>r<text:span text:style-name="T483">l</text:span>y<text:span text:style-name="T1549">s</text:span>a<text:span text:style-name="T1680">p</text:span>n<text:span text:style-name="T1553">a</text:span>d<text:span text:style-name="T310">c</text:span><text:span text:style-name="T293">e</text:span>w<text:span text:style-name="T1656">o</text:span>e<text:span text:style-name="T309">r</text:span><text:span text:style-name="T1472"> </text:span>h<text:span text:style-name="T1808">a</text:span>av<text:span text:style-name="T1662">m</text:span>e<text:span text:style-name="T308">e</text:span><text:span text:style-name="T523">t</text:span>t<text:span text:style-name="T1899">r</text:span>o<text:span text:style-name="T314">i</text:span><text:span text:style-name="T498">z</text:span>i<text:span text:style-name="T1692">a</text:span>n<text:span text:style-name="T1647">b</text:span>tr<text:span text:style-name="T304">l</text:span>o<text:span text:style-name="T1432">e</text:span>d<text:span text:style-name="T1664">s</text:span>u<text:span text:style-name="T1663">p</text:span>c<text:span text:style-name="T1888">a</text:span>e<text:span text:style-name="T310">c</text:span><text:span text:style-name="T1616">e</text:span>th<text:span text:style-name="T2144">w</text:span>e <text:span text:style-name="T618">h</text:span>te<text:span text:style-name="T312">i</text:span><text:span text:style-name="T1790">c</text:span>r<text:span text:style-name="T559">h</text:span>mi<text:span text:style-name="T1433">i</text:span>n<text:span text:style-name="T1438">s</text:span>o<text:span text:style-name="T1654">a</text:span>lo<text:span text:style-name="T1718">c</text:span>g<text:span text:style-name="T1844">o</text:span>y<text:span text:style-name="T1845">n</text:span>.<text:span text:style-name="T89">tinuous</text:span><text:span text:style-name="T1871"> </text:span><text:span text:style-name="T312">i</text:span><text:span text:style-name="T1816">m</text:span>se<text:span text:style-name="T1515">a</text:span>e<text:span text:style-name="T307">g</text:span><text:span text:style-name="T1841">e</text:span>e.<text:span text:style-name="T1953">o</text:span>g<text:span text:style-name="T602">f</text:span>. <text:span text:style-name="T1896">t</text:span>[<text:a xlink:type="simple" xlink:href="#_bookmark61" text:style-name="Internet_20_link" text:visited-style-name="Visited_20_Internet_20_Link">1</text:a><text:a xlink:type="simple" xlink:href="#_bookmark61" text:style-name="Internet_20_link" text:visited-style-name="Visited_20_Internet_20_Link"><text:span text:style-name="T1476">h</text:span></text:a><text:a xlink:type="simple" xlink:href="#_bookmark61" text:style-name="Internet_20_link" text:visited-style-name="Visited_20_Internet_20_Link">3</text:a><text:a xlink:type="simple" xlink:href="#_bookmark61" text:style-name="Internet_20_link" text:visited-style-name="Visited_20_Internet_20_Link"><text:span text:style-name="T532">e</text:span></text:a>, <text:span text:style-name="T308">space</text:span><text:span text:style-name="T1608"> </text:span><text:span text:style-name="T6">R</text:span><text:span text:style-name="T15"> </text:span><text:span text:style-name="T105">\</text:span><text:span text:style-name="T208"> </text:span><text:span text:style-name="T6">Q</text:span><text:span text:style-name="T353">. </text:span><text:bookmark text:name="_bookmark43"/>cont<text:tab/>ous<text:span text:style-name="T1793"> </text:span>image<text:span text:style-name="T1793"> </text:span>of<text:span text:style-name="T1793"> </text:span>a<text:span text:style-name="T1793"> </text:span>Bor<text:span text:style-name="T1450"> </text:span>l<text:span text:style-name="T1793"> </text:span>subset<text:span text:style-name="T1793"> </text:span>of<text:span text:style-name="T1793"> </text:span>a<text:span text:style-name="T1793"> </text:span>separable<text:span text:style-name="T1793"> </text:span>complet<text:span text:style-name="T1450"> </text:span>ly<text:span text:style-name="T1793"> </text:span>me<text:span text:style-name="T266"> </text:span>rizable<text:span text:style-name="T1793"> </text:span>space<text:span text:style-name="T1793"> </text:span>is<text:span text:style-name="T1793"> </text:span>a<text:span text:style-name="T1793"> </text:span>So</text:p>
      <text:p text:style-name="P212"><draw:frame draw:style-name="fr4" text:anchor-type="char" svg:x="2.503cm" svg:y="2.353cm" svg:width="2.17cm" svg:height="0.503cm" draw:z-index="135"><draw:text-box><text:p text:style-name="P280"><text:span text:style-name="T43">Theorem</text:span><text:span text:style-name="T48"> </text:span><text:span text:style-name="T43">3.3.</text:span></text:p></draw:text-box></draw:frame><text:bookmark text:name="_bookmark44"/><text:span text:style-name="T306">(S3)</text:span> <text:s/><text:span text:style-name="T308">e</text:span><text:span text:style-name="T1643">v</text:span>e<text:span text:style-name="T1644">e</text:span>t<text:span text:style-name="T2012">r</text:span>r<text:span text:style-name="T1755">y</text:span>za<text:span text:style-name="T355">S</text:span><text:span text:style-name="T311">o</text:span><text:span text:style-name="T639">u</text:span>e<text:span text:style-name="T310">s</text:span><text:span text:style-name="T592">l</text:span>s<text:span text:style-name="T1672">i</text:span>p<text:span text:style-name="T1673">n</text:span>a<text:span text:style-name="T1732">s</text:span>c<text:span text:style-name="T1764">u</text:span>e<text:span text:style-name="T1881">b</text:span>s<text:span text:style-name="T310">s</text:span><text:span text:style-name="T644">p</text:span>i<text:span text:style-name="T351">a</text:span><text:span text:style-name="T1867">c</text:span>S<text:span text:style-name="T578">e</text:span>o<text:span text:style-name="T1938">o</text:span>u<text:span text:style-name="T1624">f</text:span>sl<text:span text:style-name="T1685">t</text:span>i<text:span text:style-name="T2118">h</text:span>n<text:span text:style-name="T308">e</text:span> <text:span text:style-name="T687">i</text:span>s<text:span text:style-name="T306">n</text:span><text:span text:style-name="T290">t</text:span>w<text:span text:style-name="T308">e</text:span><text:span text:style-name="T1655">r</text:span>e<text:span text:style-name="T1868">v</text:span>l<text:span text:style-name="T616">a</text:span>l <text:span text:style-name="T333">l</text:span> <text:span text:style-name="T310">[0</text:span><text:span text:style-name="T360">;</text:span><text:span text:style-name="T357"> </text:span><text:span text:style-name="T310">1]</text:span> <text:span text:style-name="T314">i</text:span><text:span text:style-name="T310">s</text:span> <text:span text:style-name="T1581">L</text:span><text:span text:style-name="T311">ebesgue</text:span> <text:span text:style-name="T311">measu</text:span><text:span text:style-name="T341">r</text:span><text:span text:style-name="T89">able</text:span> <text:span text:style-name="T310">([</text:span><text:a xlink:type="simple" xlink:href="#_bookmark61" text:style-name="Internet_20_link" text:visited-style-name="Visited_20_Internet_20_Link"><text:span text:style-name="T233">13</text:span></text:a><text:span text:style-name="T353">,</text:span> <text:span text:style-name="T344">T</text:span><text:span text:style-name="T306">heo</text:span><text:span text:style-name="T668">r</text:span><text:span text:style-name="T310">em</text:span> <text:span text:style-name="T1508">XIII.4.1]</text:span> <text:span text:style-name="T1483">or</text:span> <text:span text:style-name="T353">[</text:span><text:a xlink:type="simple" xlink:href="#_bookmark64" text:style-name="Internet_20_link" text:visited-style-name="Visited_20_Internet_20_Link"><text:span text:style-name="T233">15</text:span></text:a><text:span text:style-name="T353">,</text:span> <text:span text:style-name="T344">T</text:span><text:span text:style-name="T306">heo</text:span><text:span text:style-name="T668">r</text:span><text:span text:style-name="T310">em</text:span> <text:span text:style-name="T1482">A.13]). </text:span><text:bookmark text:name="_bookmark45"/>The main tool used in the next result is the following theorem.</text:p>
      <text:p text:style-name="P236"/>
      <text:p text:style-name="P40"><text:span text:style-name="T1387">L</text:span>If<text:span text:style-name="T826">e</text:span>a<text:span text:style-name="T736">t</text:span><text:span text:style-name="T1181"> </text:span><text:span text:style-name="T733">Y</text:span><text:span text:style-name="T716"> </text:span><text:span text:style-name="T1323"><text:s/></text:span><text:span text:style-name="T121">6</text:span><text:span text:style-name="T775">=</text:span><text:span text:style-name="T1218"> </text:span><text:span text:style-name="T11">∅</text:span><text:span text:style-name="T12"> </text:span><text:span text:style-name="T722">b</text:span><text:span text:style-name="T1357">e</text:span>F<text:span text:style-name="T1253">a</text:span>: X<text:span text:style-name="T733">se</text:span><text:span text:style-name="T1320">p</text:span>→<text:span text:style-name="T723">a</text:span><text:span text:style-name="T1318">r</text:span>2<text:span text:style-name="T991">a</text:span>Y<text:span text:style-name="T752">bl</text:span><text:span text:style-name="T935">e</text:span>sa<text:span text:style-name="T820">c</text:span>t<text:span text:style-name="T1388">o</text:span>is<text:span text:style-name="T1114">m</text:span>fi<text:span text:style-name="T1389">p</text:span>e<text:span text:style-name="T926">l</text:span>s<text:span text:style-name="T725">e</text:span><text:span text:style-name="T1201">t</text:span>t<text:span text:style-name="T1109">e</text:span>h<text:span text:style-name="T1222">l</text:span>e<text:span text:style-name="T752">y</text:span><text:span text:style-name="T1233"> </text:span>f<text:span text:style-name="T1232">m</text:span>ol<text:span text:style-name="T1377">e</text:span>lo<text:span text:style-name="T736">t</text:span><text:span text:style-name="T1084">r</text:span>w<text:span text:style-name="T883">i</text:span><text:span text:style-name="T1171">z</text:span>i<text:span text:style-name="T932">a</text:span>n<text:span text:style-name="T1390">b</text:span>g<text:span text:style-name="T756">l</text:span><text:span text:style-name="T1111">e</text:span>tw<text:span text:style-name="T1043">s</text:span>o<text:span text:style-name="T719">p</text:span><text:span text:style-name="T1150">a</text:span>c<text:span text:style-name="T1151">c</text:span>o<text:span text:style-name="T1254">e</text:span>n<text:span text:style-name="T880">;</text:span>d<text:span text:style-name="T1326">l</text:span>i<text:span text:style-name="T1384">e</text:span>ti<text:span text:style-name="T881">t</text:span>o<text:span text:style-name="T1031">X</text:span>ns<text:span text:style-name="T1392">=</text:span>: <text:s text:c="2"/><text:span text:style-name="T11">∅</text:span><text:span text:style-name="T12"> </text:span><text:span text:style-name="T729">be</text:span><text:span text:style-name="T1181"> </text:span><text:span text:style-name="T734">any</text:span><text:span text:style-name="T1088"> </text:span><text:span text:style-name="T719">set</text:span><text:span text:style-name="T1181"> </text:span><text:span text:style-name="T722">and</text:span><text:span text:style-name="T1181"> </text:span><text:span text:style-name="T752">let</text:span><text:span text:style-name="T1088"> </text:span><text:span text:style-name="T115">R</text:span><text:span text:style-name="T174"> </text:span><text:span text:style-name="T729">be</text:span><text:span text:style-name="T1181"> </text:span><text:span text:style-name="T722">a</text:span><text:span text:style-name="T1088"> </text:span><text:span text:style-name="T919">σ</text:span><text:span text:style-name="T743">-algeb</text:span><text:span text:style-name="T849">r</text:span><text:span text:style-name="T722">a</text:span><text:span text:style-name="T1181"> </text:span><text:span text:style-name="T729">of</text:span><text:span text:style-name="T1088"> </text:span><text:span text:style-name="T729">subsets</text:span><text:span text:style-name="T1181"> </text:span><text:span text:style-name="T729">of</text:span><text:span text:style-name="T1088"> </text:span><text:span text:style-name="T918">X</text:span><text:span text:style-name="T726">.</text:span></text:p>
      <text:p text:style-name="P81"><draw:frame draw:style-name="fr1" text:anchor-type="char" svg:x="3.147cm" svg:y="0.947cm" svg:width="14.206cm" svg:height="1.58cm" draw:z-index="91"><draw:text-box><text:p text:style-name="P278"><text:span text:style-name="T108">{</text:span><text:span text:style-name="T716">x</text:span><text:span text:style-name="T882"> </text:span><text:span text:style-name="T108">∈</text:span><text:span text:style-name="T157"> </text:span><text:span text:style-name="T716">X<text:tab/></text:span>−1</text:p></draw:text-box></draw:frame>(<text:span text:style-name="T1092">(</text:span>ii<text:span text:style-name="T769">i</text:span>)<text:span text:style-name="T766">)</text:span><text:span text:style-name="T986"> </text:span>fu<text:span text:style-name="T1236">F</text:span>n<text:span text:style-name="T1261">(</text:span>c<text:span text:style-name="T1147">x</text:span>t<text:span text:style-name="T1016">)</text:span>io<text:span text:style-name="T883">i</text:span><text:span text:style-name="T1099">s</text:span>n <text:span text:style-name="T1165">a</text:span>: F<text:span text:style-name="T719">n</text:span><text:span text:style-name="T1391">o</text:span>(x<text:span text:style-name="T1223">n</text:span>)<text:span text:style-name="T1324">e</text:span>∩<text:span text:style-name="T761">m</text:span><text:span text:style-name="T936">p</text:span>U<text:span text:style-name="T736">t</text:span><text:span text:style-name="T1128">y</text:span>6=<text:span text:style-name="T1148">a</text:span>∅<text:span text:style-name="T719">n</text:span><text:span text:style-name="T1253">d</text:span>} <text:span text:style-name="T1378">c</text:span>∈<text:span text:style-name="T756">l</text:span><text:span text:style-name="T1206">o</text:span>R<text:span text:style-name="T733">se</text:span><text:span text:style-name="T1105">d</text:span>fo<text:span text:style-name="T1106">s</text:span>r<text:span text:style-name="T984">u</text:span>a<text:span text:style-name="T985">b</text:span>n<text:span text:style-name="T1257">s</text:span>y<text:span text:style-name="T723">e</text:span><text:span text:style-name="T1217">t</text:span>o<text:span text:style-name="T979">o</text:span>p<text:span text:style-name="T1047">f</text:span>e<text:span text:style-name="T1393">Y</text:span>n s<text:span text:style-name="T727">f</text:span><text:span text:style-name="T933">o</text:span>u<text:span text:style-name="T1121">r</text:span>bs<text:span text:style-name="T1020">a</text:span>e<text:span text:style-name="T1202">n</text:span>t<text:span text:style-name="T1160">y</text:span>U<text:span text:style-name="T732">x</text:span><text:span text:style-name="T948"> </text:span>o<text:span text:style-name="T175">∈</text:span>f t<text:span text:style-name="T1394">X</text:span>h<text:span text:style-name="T959">,</text:span>e space Y ,</text:p>
      <text:p text:style-name="P41"><draw:frame draw:style-name="fr1" text:anchor-type="char" svg:x="3.124cm" svg:y="0.27cm" svg:width="0.991cm" svg:height="1.677cm" draw:z-index="90"><draw:text-box><text:p text:style-name="P273">l<text:span text:style-name="T1345">t</text:span>l<text:span text:style-name="T1053">h</text:span>o<text:span text:style-name="T1015">e</text:span>p<text:span text:style-name="T901">r</text:span><text:span text:style-name="T962">e</text:span>en<text:span text:style-name="T725">e</text:span></text:p></draw:text-box></draw:frame><text:span text:style-name="T1255">t</text:span>fo<text:span text:style-name="T1245">h</text:span>r<text:span text:style-name="T725">e</text:span><text:span text:style-name="T1110">n</text:span>a<text:tab/><text:span text:style-name="T1096">x</text:span>s<text:span text:style-name="T1327">i</text:span>e<text:span text:style-name="T1246">s</text:span>t<text:span text:style-name="T1243">t</text:span>s<text:span text:style-name="T721">s</text:span><text:span text:style-name="T1314"> </text:span>U<text:span text:style-name="T722">a</text:span><text:span text:style-name="T1088"> </text:span><text:span text:style-name="T1037">f</text:span>⊂<text:span text:style-name="T719">u</text:span><text:span text:style-name="T1107">n</text:span>Y<text:span text:style-name="T721">c</text:span><text:span text:style-name="T1038">t</text:span>.<text:span text:style-name="T734">ion</text:span><text:span text:style-name="T1088"> </text:span><text:span text:style-name="T738">f</text:span><text:span text:style-name="T1241"> </text:span><text:span text:style-name="T766">:</text:span><text:span text:style-name="T834"> </text:span><text:span text:style-name="T734">X</text:span><text:span text:style-name="T917"> </text:span><text:span text:style-name="T114">→</text:span><text:span text:style-name="T135"> </text:span><text:span text:style-name="T733">Y</text:span><text:span text:style-name="T716"> </text:span><text:span text:style-name="T822"><text:s/></text:span><text:span text:style-name="T732">such</text:span><text:span text:style-name="T1088"> </text:span><text:span text:style-name="T731">that</text:span><text:span text:style-name="T1181"> </text:span><text:span text:style-name="T1173">f</text:span><text:span text:style-name="T766">(</text:span><text:span text:style-name="T868">x</text:span><text:span text:style-name="T766">)</text:span><text:span text:style-name="T1218"> </text:span><text:span text:style-name="T110">∈</text:span><text:span text:style-name="T135"> </text:span><text:span text:style-name="T730">F</text:span><text:span text:style-name="T1264"> </text:span><text:span text:style-name="T766">(</text:span><text:span text:style-name="T868">x</text:span><text:span text:style-name="T766">)</text:span><text:span text:style-name="T1085"> </text:span><text:span text:style-name="T727">for</text:span><text:span text:style-name="T1088"> </text:span><text:span text:style-name="T718">every</text:span><text:span text:style-name="T1181"> </text:span><text:span text:style-name="T732">x</text:span><text:span text:style-name="T866"> </text:span><text:span text:style-name="T110">∈</text:span><text:span text:style-name="T135"> </text:span><text:span text:style-name="T734">X</text:span><text:span text:style-name="T1288"> </text:span><text:span text:style-name="T722">and</text:span><text:span text:style-name="T1088"> </text:span><text:span text:style-name="T738">f</text:span><text:span text:style-name="T917"> </text:span><text:span text:style-name="T883">i</text:span><text:span text:style-name="T721">s</text:span><text:span text:style-name="T1088"> </text:span><text:span text:style-name="T159">R</text:span><text:span text:style-name="T719">-measu</text:span><text:span text:style-name="T844">r</text:span><text:span text:style-name="T722">able,</text:span><text:span text:style-name="T827"> </text:span><text:span text:style-name="T731">that</text:span><text:span text:style-name="T1088"> </text:span><text:span text:style-name="T883">i</text:span><text:span text:style-name="T762">s,</text:span><text:span text:style-name="T827"> </text:span><text:span text:style-name="T738">f</text:span><text:span text:style-name="T716"> <text:s text:c="2"/></text:span><text:span text:style-name="T969"><text:s/></text:span><text:span text:style-name="T766">(</text:span><text:span text:style-name="T1312">U</text:span><text:span text:style-name="T766">)</text:span><text:span text:style-name="T1218"> </text:span><text:span text:style-name="T110">∈</text:span><text:span text:style-name="T135"> </text:span><text:span text:style-name="T115">R</text:span></text:p>
      <text:p text:style-name="P166"><text:bookmark text:name="_bookmark46"/><text:span text:style-name="T89">For a proof and a discussion, consult [</text:span><text:a xlink:type="simple" xlink:href="#_bookmark61" text:style-name="Internet_20_link" text:visited-style-name="Visited_20_Internet_20_Link"><text:span text:style-name="T256">13</text:span></text:a><text:span text:style-name="T89">, Theorem XIV.1.1].</text:span></text:p>
      <text:p text:style-name="P110"><draw:frame draw:style-name="fr4" text:anchor-type="char" svg:x="2.503cm" svg:y="0.487cm" svg:width="2.635cm" svg:height="0.503cm" draw:z-index="136"><draw:text-box><text:p text:style-name="P280"><text:span text:style-name="T43">Proposition</text:span><text:span text:style-name="T49"> </text:span><text:span text:style-name="T43">3.4.</text:span></text:p></draw:text-box></draw:frame></text:p>
      <text:p text:style-name="P38"><text:span text:style-name="T1095">I</text:span>m<text:span text:style-name="T727">f</text:span><text:span text:style-name="T969"> </text:span>e<text:span text:style-name="T1155">X</text:span>tri<text:span text:style-name="T1101">a</text:span>z<text:span text:style-name="T936">n</text:span>a<text:span text:style-name="T932">d</text:span>ble<text:span text:style-name="T1161">Y</text:span>. <text:span text:style-name="T723">a</text:span><text:span text:style-name="T903">r</text:span><text:span text:style-name="T725">e</text:span><text:span text:style-name="T1302"> </text:span><text:span text:style-name="T891">t</text:span><text:span text:style-name="T718">wo</text:span><text:span text:style-name="T1180"> </text:span><text:span text:style-name="T718">sepa</text:span><text:span text:style-name="T850">r</text:span><text:span text:style-name="T734">able</text:span><text:span text:style-name="T1302"> </text:span><text:span text:style-name="T734">metr</text:span><text:span text:style-name="T886">i</text:span><text:span text:style-name="T722">zable</text:span><text:span text:style-name="T1302"> </text:span><text:span text:style-name="T725">spaces</text:span><text:span text:style-name="T1302"> </text:span><text:span text:style-name="T722">and</text:span><text:span text:style-name="T1302"> </text:span><text:span text:style-name="T738">f</text:span><text:span text:style-name="T1349"> </text:span><text:span text:style-name="T110">∈</text:span><text:span text:style-name="T176"> </text:span><text:span text:style-name="T129">C</text:span><text:span text:style-name="T766">(</text:span><text:span text:style-name="T918">X</text:span><text:span text:style-name="T743">;</text:span><text:span text:style-name="T822"> </text:span><text:span text:style-name="T733">Y</text:span><text:span text:style-name="T981"> </text:span><text:span text:style-name="T766">)</text:span><text:span text:style-name="T726">,</text:span><text:span text:style-name="T1302"> </text:span><text:span text:style-name="T727">then</text:span><text:span text:style-name="T1302"> </text:span><text:span text:style-name="T766">i</text:span><text:span text:style-name="T836">m</text:span><text:span text:style-name="T766">(</text:span><text:span text:style-name="T803">M</text:span><text:span text:style-name="T766">(</text:span><text:span text:style-name="T1173">f</text:span><text:span text:style-name="T766">))</text:span><text:span text:style-name="T1287"> </text:span><text:span text:style-name="T775">=</text:span><text:span text:style-name="T1287"> </text:span><text:span text:style-name="T1307">M</text:span><text:span text:style-name="T766">(i</text:span><text:span text:style-name="T1193">m</text:span><text:span text:style-name="T766">(</text:span><text:span text:style-name="T1173">f</text:span><text:span text:style-name="T766">))</text:span><text:span text:style-name="T726">,</text:span><text:span text:style-name="T1302"> </text:span><text:span text:style-name="T723">p</text:span><text:span text:style-name="T903">r</text:span><text:span text:style-name="T719">ovided</text:span><text:span text:style-name="T1302"> </text:span><text:span text:style-name="T734">X</text:span><text:span text:style-name="T716"> </text:span><text:span text:style-name="T1011"><text:s/></text:span><text:span text:style-name="T883">i</text:span><text:span text:style-name="T721">s</text:span><text:span text:style-name="T1302"> </text:span><text:span text:style-name="T727">completely</text:span></text:p>
      <text:p text:style-name="P167"><draw:frame draw:style-name="fr1" text:anchor-type="char" svg:x="2.503cm" svg:y="0.982cm" svg:width="15.995cm" svg:height="1.291cm" draw:z-index="92"><draw:text-box><text:p text:style-name="P134">Borel<text:span text:style-name="T266"> </text:span>function<text:span text:style-name="T266"> </text:span><text:span text:style-name="T357">v</text:span><text:span text:style-name="T480"> </text:span>:<text:span text:style-name="T266"> </text:span>[0<text:span text:style-name="T357">;</text:span><text:span text:style-name="T501"> </text:span>1]<text:span text:style-name="T528"> </text:span><text:span text:style-name="T97">→</text:span><text:span text:style-name="T209"> </text:span><text:span text:style-name="T357">Y</text:span><text:span text:style-name="T1701"> </text:span>such<text:span text:style-name="T266"> </text:span>that<text:span text:style-name="T266"> </text:span><text:span text:style-name="T357">v</text:span><text:span text:style-name="T1869"> </text:span>([0<text:span text:style-name="T357">;</text:span><text:span text:style-name="T501"> </text:span>1])<text:span text:style-name="T528"> </text:span><text:span text:style-name="T97">⊂</text:span><text:span text:style-name="T209"> </text:span><text:span text:style-name="T631">im(</text:span><text:span text:style-name="T633">f</text:span><text:span text:style-name="T631">).</text:span><text:span text:style-name="T1459"> </text:span>Let<text:span text:style-name="T266"> </text:span>L<text:span text:style-name="T266"> </text:span>denote<text:span text:style-name="T266"> </text:span>the<text:span text:style-name="T266"> </text:span><text:span text:style-name="T357">σ</text:span><text:span text:style-name="T1778"> </text:span>-algebra<text:span text:style-name="T266"> </text:span>of<text:span text:style-name="T266"> </text:span>all<text:span text:style-name="T266"> </text:span>Lebesgue<text:span text:style-name="T266"> </text:span>measurable<text:span text:style-name="T266"> </text:span>subsets</text:p></draw:text-box></draw:frame><text:span text:style-name="T43">Proof.<text:tab/></text:span>The inclusion “<text:span text:style-name="T97">⊂</text:span>” easily follows from the relation <text:span text:style-name="T1699">im(M(</text:span><text:span text:style-name="T1701">f</text:span><text:span text:style-name="T1699">)(</text:span><text:span text:style-name="T1701">u</text:span><text:span text:style-name="T1699">)) </text:span><text:span text:style-name="T97">⊂ </text:span><text:span text:style-name="T2018">im(</text:span><text:span text:style-name="T2019">f</text:span><text:span text:style-name="T2018">). <text:s/></text:span><text:span text:style-name="T295">To </text:span>prove the reverse one, take <text:s/><text:span text:style-name="T2095"><text:s/></text:span>a</text:p>
      <text:p text:style-name="P168">t<text:span text:style-name="T1508">of</text:span><text:span text:style-name="T1591"> </text:span>∈<text:span text:style-name="T310">[0</text:span><text:span text:style-name="T679">;</text:span>[−<text:span text:style-name="T1990">1</text:span>01<text:span text:style-name="T1524">]</text:span>;<text:span text:style-name="T1697">.</text:span>1]<text:span text:style-name="T2145">D</text:span>. <text:span text:style-name="T685">e</text:span>W<text:span text:style-name="T663">fi</text:span><text:span text:style-name="T1408">n</text:span>h<text:span text:style-name="T488">e</text:span>at<text:span text:style-name="T1530">F</text:span>i<text:span text:style-name="T531">:</text:span>s<text:span text:style-name="T353">[</text:span><text:span text:style-name="T1660">0</text:span>m<text:span text:style-name="T360">;</text:span><text:span text:style-name="T294"> </text:span>o<text:span text:style-name="T1447">1</text:span>r<text:span text:style-name="T353">]</text:span><text:span text:style-name="T1413"> </text:span>e<text:span text:style-name="T210">→</text:span>, <text:s/>if<text:span text:style-name="T311">2</text:span><text:span text:style-name="T714">X</text:span>U <text:span text:style-name="T1410">b</text:span>i<text:span text:style-name="T1882">y</text:span>s <text:span text:style-name="T568">t</text:span>o<text:span text:style-name="T1663">h</text:span>p<text:span text:style-name="T1841">e</text:span>en<text:span text:style-name="T1508">fo</text:span><text:span text:style-name="T1708">r</text:span>in<text:span text:style-name="T441">m</text:span><text:span text:style-name="T1848">u</text:span>X<text:span text:style-name="T333">l</text:span><text:span text:style-name="T1654">a</text:span>, <text:s/>t<text:span text:style-name="T1657">F</text:span>h<text:span text:style-name="T1534">(</text:span><text:a xlink:type="simple" xlink:href="#_bookmark45" text:style-name="Internet_20_link" text:visited-style-name="Visited_20_Internet_20_Link">e</text:a><text:span text:style-name="T692">t</text:span><text:a xlink:type="simple" xlink:href="#_bookmark45" text:style-name="Internet_20_link" text:visited-style-name="Visited_20_Internet_20_Link">n</text:a><text:span text:style-name="T306">)</text:span><text:span text:style-name="T499"> </text:span><text:a xlink:type="simple" xlink:href="#_bookmark45" text:style-name="Internet_20_link" text:visited-style-name="Visited_20_Internet_20_Link">,</text:a><text:span text:style-name="T2002">=</text:span>by<text:span text:style-name="T541">f</text:span><text:span text:style-name="T705">−</text:span>(<text:a xlink:type="simple" xlink:href="#_bookmark42" text:style-name="Internet_20_link" text:visited-style-name="Visited_20_Internet_20_Link"><text:span text:style-name="T715">1</text:span></text:a><text:a xlink:type="simple" xlink:href="#_bookmark42" text:style-name="Internet_20_link" text:visited-style-name="Visited_20_Internet_20_Link">S</text:a><text:a xlink:type="simple" xlink:href="#_bookmark42" text:style-name="Internet_20_link" text:visited-style-name="Visited_20_Internet_20_Link"><text:span text:style-name="T306">(</text:span></text:a><text:a xlink:type="simple" xlink:href="#_bookmark42" text:style-name="Internet_20_link" text:visited-style-name="Visited_20_Internet_20_Link"><text:span text:style-name="T211">{</text:span></text:a><text:a xlink:type="simple" xlink:href="#_bookmark42" text:style-name="Internet_20_link" text:visited-style-name="Visited_20_Internet_20_Link">1</text:a><text:a xlink:type="simple" xlink:href="#_bookmark42" text:style-name="Internet_20_link" text:visited-style-name="Visited_20_Internet_20_Link"><text:span text:style-name="T640">v</text:span></text:a>),<text:a xlink:type="simple" xlink:href="#_bookmark44" text:style-name="Internet_20_link" text:visited-style-name="Visited_20_Internet_20_Link"><text:span text:style-name="T306">(</text:span></text:a><text:a xlink:type="simple" xlink:href="#_bookmark44" text:style-name="Internet_20_link" text:visited-style-name="Visited_20_Internet_20_Link"><text:span text:style-name="T1686">t</text:span></text:a><text:a xlink:type="simple" xlink:href="#_bookmark44" text:style-name="Internet_20_link" text:visited-style-name="Visited_20_Internet_20_Link">f</text:a><text:a xlink:type="simple" xlink:href="#_bookmark44" text:style-name="Internet_20_link" text:visited-style-name="Visited_20_Internet_20_Link"><text:span text:style-name="T1464">)</text:span></text:a><text:a xlink:type="simple" xlink:href="#_bookmark44" text:style-name="Internet_20_link" text:visited-style-name="Visited_20_Internet_20_Link">(</text:a><text:a xlink:type="simple" xlink:href="#_bookmark44" text:style-name="Internet_20_link" text:visited-style-name="Visited_20_Internet_20_Link"><text:span text:style-name="T183">}</text:span></text:a>U<text:span text:style-name="T306">)</text:span><text:span text:style-name="T1697">.</text:span>) <text:span text:style-name="T1886">C</text:span>is<text:span text:style-name="T333">l</text:span><text:span text:style-name="T610">e</text:span>a<text:span text:style-name="T355">ar</text:span><text:span text:style-name="T1788">l</text:span>S<text:span text:style-name="T1765">y</text:span>−o<text:span text:style-name="T1971">,</text:span>1u<text:span text:style-name="T623">F</text:span>sl<text:span text:style-name="T1441">(</text:span>i<text:span text:style-name="T1756">t</text:span>n<text:span text:style-name="T306">)</text:span><text:span text:style-name="T1960"> </text:span><text:span text:style-name="T1600">i</text:span>s<text:span text:style-name="T484">s</text:span>pa<text:span text:style-name="T1431">n</text:span>c<text:span text:style-name="T538">o</text:span>e<text:span text:style-name="T306">n</text:span><text:span text:style-name="T1526">e</text:span>a<text:span text:style-name="T2003">m</text:span>n<text:span text:style-name="T2004">p</text:span>d<text:span text:style-name="T352">t</text:span><text:span text:style-name="T2016">y</text:span>he<text:span text:style-name="T1588">a</text:span>n<text:span text:style-name="T1585">n</text:span>c<text:span text:style-name="T1410">d</text:span>e,<text:span text:style-name="T310">c</text:span><text:span text:style-name="T1969">l</text:span>b<text:span text:style-name="T538">o</text:span>y<text:span text:style-name="T310">s</text:span><text:span text:style-name="T278">e</text:span>(<text:span text:style-name="T1839">d</text:span><text:a xlink:type="simple" xlink:href="#_bookmark43" text:style-name="Internet_20_link" text:visited-style-name="Visited_20_Internet_20_Link">S2</text:a><text:a xlink:type="simple" xlink:href="#_bookmark43" text:style-name="Internet_20_link" text:visited-style-name="Visited_20_Internet_20_Link"><text:span text:style-name="T312">i</text:span></text:a><text:a xlink:type="simple" xlink:href="#_bookmark43" text:style-name="Internet_20_link" text:visited-style-name="Visited_20_Internet_20_Link"><text:span text:style-name="T1651">n</text:span></text:a>), <text:span text:style-name="T1737">X</text:span>so<text:span text:style-name="T306">f</text:span><text:span text:style-name="T1401">o</text:span>i<text:span text:style-name="T569">r</text:span>s <text:span text:style-name="T1712">a</text:span>t<text:span text:style-name="T2104">n</text:span>h<text:span text:style-name="T2105">y</text:span>e</text:p>
      <text:p text:style-name="P169"><text:span text:style-name="T1648">s</text:span>{<text:span text:style-name="T1693">e</text:span>t<text:span text:style-name="T316">t</text:span>∈<text:span text:style-name="T372">v</text:span><text:span text:style-name="T1465"> </text:span>[0;<text:span text:style-name="T306">(</text:span><text:span text:style-name="T1779">f</text:span>1<text:span text:style-name="T531">(</text:span>]<text:span text:style-name="T1908">U</text:span>:<text:span text:style-name="T668">)</text:span>F<text:span text:style-name="T306">)</text:span><text:span text:style-name="T1485"> </text:span>(<text:span text:style-name="T1781">a</text:span>t<text:span text:style-name="T2004">n</text:span>)<text:span text:style-name="T655">d</text:span>∩ <text:span text:style-name="T1806">t</text:span>U<text:span text:style-name="T306">h</text:span><text:span text:style-name="T610">e</text:span>=<text:span text:style-name="T667">r</text:span><text:span text:style-name="T308">e</text:span><text:span text:style-name="T668">f</text:span>∅<text:span text:style-name="T1483">o</text:span><text:span text:style-name="T579">r</text:span>}<text:span text:style-name="T308">e</text:span><text:span text:style-name="T1699"> </text:span>∈<text:span text:style-name="T1981">it</text:span><text:span text:style-name="T1497"> </text:span>L<text:span text:style-name="T314">i</text:span><text:span text:style-name="T580">s</text:span>. <text:span text:style-name="T1909">L</text:span>N<text:span text:style-name="T308">e</text:span><text:span text:style-name="T1991">b</text:span>o<text:span text:style-name="T612">e</text:span>w<text:span text:style-name="T1460">s</text:span><text:span text:style-name="T1734">g</text:span>T<text:span text:style-name="T1741">u</text:span>h<text:span text:style-name="T1849">e</text:span>eo<text:span text:style-name="T1650">m</text:span>re<text:span text:style-name="T578">e</text:span>m<text:span text:style-name="T308">as</text:span><text:a xlink:type="simple" xlink:href="#_bookmark45" text:style-name="Internet_20_link" text:visited-style-name="Visited_20_Internet_20_Link"><text:span text:style-name="T1987">u</text:span></text:a><text:a xlink:type="simple" xlink:href="#_bookmark45" text:style-name="Internet_20_link" text:visited-style-name="Visited_20_Internet_20_Link">3</text:a><text:a xlink:type="simple" xlink:href="#_bookmark45" text:style-name="Internet_20_link" text:visited-style-name="Visited_20_Internet_20_Link"><text:span text:style-name="T1899">r</text:span></text:a><text:a xlink:type="simple" xlink:href="#_bookmark45" text:style-name="Internet_20_link" text:visited-style-name="Visited_20_Internet_20_Link">.3</text:a><text:a xlink:type="simple" xlink:href="#_bookmark45" text:style-name="Internet_20_link" text:visited-style-name="Visited_20_Internet_20_Link"><text:span text:style-name="T351">a</text:span></text:a><text:span text:style-name="T1791">b</text:span>g<text:span text:style-name="T1468">l</text:span>i<text:span text:style-name="T1541">e</text:span>ve<text:span text:style-name="T683">(</text:span>s<text:span text:style-name="T307">b</text:span><text:span text:style-name="T1901">y</text:span>us<text:span text:style-name="T306">(</text:span><text:a xlink:type="simple" xlink:href="#_bookmark44" text:style-name="Internet_20_link" text:visited-style-name="Visited_20_Internet_20_Link"><text:span text:style-name="T261">S</text:span></text:a>a<text:a xlink:type="simple" xlink:href="#_bookmark44" text:style-name="Internet_20_link" text:visited-style-name="Visited_20_Internet_20_Link"><text:span text:style-name="T233">3</text:span></text:a><text:a xlink:type="simple" xlink:href="#_bookmark44" text:style-name="Internet_20_link" text:visited-style-name="Visited_20_Internet_20_Link"><text:span text:style-name="T1709">)</text:span></text:a>L<text:span text:style-name="T531">)</text:span>e<text:span text:style-name="T353">.</text:span><text:span text:style-name="T528"> </text:span>be<text:span text:style-name="T1665">B</text:span>s<text:span text:style-name="T553">u</text:span>g<text:span text:style-name="T504">t</text:span>ue<text:span text:style-name="T372">v</text:span><text:span text:style-name="T1610"> </text:span>m<text:span text:style-name="T1831">(</text:span>e<text:span text:style-name="T1474">f</text:span>a<text:span text:style-name="T306">(</text:span><text:span text:style-name="T1758">U</text:span>su<text:span text:style-name="T1972">)</text:span>r<text:span text:style-name="T1749">)</text:span>ab<text:span text:style-name="T1658">=</text:span>le<text:span text:style-name="T212">{</text:span>f<text:span text:style-name="T1779">t</text:span>un<text:span text:style-name="T213">∈</text:span>cti<text:span text:style-name="T474">[</text:span>o<text:span text:style-name="T468">0</text:span>n<text:span text:style-name="T360">;</text:span><text:span text:style-name="T1473"> </text:span><text:span text:style-name="T1520">1</text:span>u<text:span text:style-name="T353">]</text:span><text:span text:style-name="T1434"> </text:span>:<text:span text:style-name="T306">:</text:span><text:span text:style-name="T571"> </text:span>[0<text:span text:style-name="T502">F</text:span>;<text:span text:style-name="T1624">(</text:span>1<text:span text:style-name="T1466">t</text:span>]<text:span text:style-name="T306">)</text:span><text:span text:style-name="T1793"> </text:span>→<text:span text:style-name="T106">∩</text:span><text:span text:style-name="T188"> </text:span><text:span text:style-name="T1954">U</text:span>X<text:tab/><text:span text:style-name="T214">}</text:span>t<text:span text:style-name="T1697">,</text:span>h<text:span text:style-name="T619">s</text:span>a<text:span text:style-name="T656">o</text:span>t</text:p>
      <text:p text:style-name="P242"><draw:frame draw:style-name="fr1" text:anchor-type="char" svg:x="2.501cm" svg:y="0.66cm" svg:width="10.164cm" svg:height="1.291cm" draw:z-index="93"><draw:text-box><text:p text:style-name="P273"><text:span text:style-name="T716">u</text:span><text:span text:style-name="T765">(</text:span><text:span text:style-name="T716">t</text:span><text:span text:style-name="T765">)</text:span><text:span text:style-name="T1260"> </text:span><text:span text:style-name="T108">∈</text:span><text:span text:style-name="T171"> </text:span><text:span text:style-name="T716">F</text:span><text:span text:style-name="T955"> </text:span><text:span text:style-name="T1188">(</text:span><text:span text:style-name="T1181">t</text:span><text:span text:style-name="T1188">)</text:span><text:span text:style-name="T765"> for any </text:span><text:span text:style-name="T745">t</text:span><text:span text:style-name="T1275"> </text:span><text:span text:style-name="T108">∈</text:span><text:span text:style-name="T171"> </text:span><text:a xlink:type="simple" xlink:href="#_bookmark0" text:style-name="Internet_20_link" text:visited-style-name="Visited_20_Internet_20_Link"><text:span text:style-name="T765">[0</text:span></text:a><text:a xlink:type="simple" xlink:href="#_bookmark0" text:style-name="Internet_20_link" text:visited-style-name="Visited_20_Internet_20_Link"><text:span text:style-name="T716">;</text:span></text:a><text:span text:style-name="T1233"> </text:span><text:span text:style-name="T765">1].</text:span><text:span text:style-name="T1197"> </text:span><text:span text:style-name="T765">This means that </text:span><text:span text:style-name="T716">u</text:span><text:span text:style-name="T1256"> </text:span><text:span text:style-name="T108">∈</text:span><text:span text:style-name="T171"> </text:span><text:span text:style-name="T765">M(</text:span><text:span text:style-name="T716">X</text:span><text:span text:style-name="T1082"> </text:span><text:span text:style-name="T765">) and (M(</text:span><text:span text:style-name="T716">f</text:span><text:span text:style-name="T765">))(</text:span><text:span text:style-name="T716">u</text:span><text:span text:style-name="T765">)</text:span><text:span text:style-name="T1260"> </text:span><text:span text:style-name="T787">=</text:span><text:span text:style-name="T1141"> </text:span><text:span text:style-name="T716">v</text:span><text:span text:style-name="T1076"> </text:span><text:span text:style-name="T765">.</text:span></text:p></draw:text-box></draw:frame><draw:frame draw:style-name="fr1" text:anchor-type="char" svg:x="17.251cm" svg:y="0.236cm" svg:width="0.6cm" svg:height="1.291cm" draw:z-index="94"><draw:text-box><text:p text:style-name="P134"><text:span text:style-name="T310">such</text:span></text:p></draw:text-box></draw:frame><text:span text:style-name="T16">∅</text:span></text:p>
      <text:p text:style-name="P243"><draw:g text:anchor-type="char" draw:z-index="149" draw:style-name="gr13"><draw:line draw:style-name="gr19" draw:text-style-name="P294" svg:x1="18.279cm" svg:y1="0.552cm" svg:x2="18.47cm" svg:y2="0.552cm"><text:p/></draw:line><draw:line draw:style-name="gr19" draw:text-style-name="P294" svg:x1="18.279cm" svg:y1="0.751cm" svg:x2="18.47cm" svg:y2="0.751cm"><text:p/></draw:line></draw:g></text:p>
      <text:p text:style-name="P106"/>
      <text:p text:style-name="P237"/>
      <text:h text:style-name="P269" text:outline-level="3"><draw:frame draw:style-name="fr1" text:anchor-type="char" svg:x="6.675cm" svg:y="0.178cm" svg:width="11.823cm" svg:height="1.434cm" draw:z-index="96"><draw:text-box><text:p text:style-name="P227"><text:span text:style-name="T53">Ω</text:span><text:span text:style-name="T70"> </text:span><text:span text:style-name="T54">=</text:span><text:span text:style-name="T70"> </text:span><text:span text:style-name="T47">‘</text:span><text:span text:style-name="T85">2</text:span><text:span text:style-name="T86"><text:tab/></text:span><text:span text:style-name="T311">As</text:span><text:span text:style-name="T1529"> </text:span><text:span text:style-name="T1439">in</text:span><text:span text:style-name="T1529"> </text:span><text:span text:style-name="T89">Section</text:span><text:span text:style-name="T1529"> </text:span><text:a xlink:type="simple" xlink:href="#_bookmark13" text:style-name="Internet_20_link" text:visited-style-name="Visited_20_Internet_20_Link"><text:span text:style-name="T233">2</text:span></text:a><text:span text:style-name="T353">,</text:span><text:span text:style-name="T539"> </text:span><text:span text:style-name="T1508">we</text:span><text:span text:style-name="T1529"> </text:span><text:span text:style-name="T89">fix</text:span><text:span text:style-name="T1529"> </text:span><text:span text:style-name="T351">a</text:span><text:span text:style-name="T1529"> </text:span><text:span text:style-name="T1508">homeomorphic</text:span><text:span text:style-name="T1529"> </text:span><text:span text:style-name="T306">copy</text:span><text:span text:style-name="T1529"> </text:span><text:span text:style-name="T355">Ω</text:span><text:span text:style-name="T695">0</text:span><text:span text:style-name="T693"> </text:span><text:span text:style-name="T706"><text:s/></text:span><text:span text:style-name="T1508">of</text:span><text:span text:style-name="T1529"> </text:span><text:span text:style-name="T359">‘</text:span><text:span text:style-name="T376">2</text:span><text:span text:style-name="T375"> </text:span><text:span text:style-name="T433"><text:s/></text:span><text:span text:style-name="T306">and</text:span><text:span text:style-name="T1529"> </text:span><text:span text:style-name="T351">a</text:span><text:span text:style-name="T1529"> </text:span><text:span text:style-name="T351">complete</text:span><text:span text:style-name="T1529"> </text:span><text:span text:style-name="T1483">metric</text:span></text:p></draw:text-box></draw:frame><text:span text:style-name="T79">Proof of Theorem</text:span><text:span text:style-name="T83"> </text:span><text:a xlink:type="simple" xlink:href="#_bookmark0" text:style-name="Internet_20_link" text:visited-style-name="Visited_20_Internet_20_Link"><text:span text:style-name="T251">1.1</text:span></text:a><text:span text:style-name="T253"> </text:span><text:span text:style-name="T79">for<text:tab/>.</text:span></text:h>
      <text:p text:style-name="P170"><draw:frame draw:style-name="fr1" text:anchor-type="char" svg:x="2.503cm" svg:y="0.415cm" svg:width="7.528cm" svg:height="1.787cm" draw:z-index="95"><draw:text-box><text:p text:style-name="P289">pape<text:span text:style-name="T1103">•</text:span>r: <text:span text:style-name="T774">I</text:span><text:span text:style-name="T834"> </text:span><text:span text:style-name="T784">a</text:span><text:span text:style-name="T854">s</text:span><text:span text:style-name="T780">signs</text:span><text:span text:style-name="T834"> </text:span><text:span text:style-name="T776">to</text:span><text:span text:style-name="T834"> </text:span><text:span text:style-name="T781">each</text:span><text:span text:style-name="T834"> </text:span><text:span text:style-name="T717">Z</text:span><text:span text:style-name="T1264"> </text:span><text:span text:style-name="T778">-set</text:span><text:span text:style-name="T834"> </text:span><text:span text:style-name="T739">K</text:span><text:span text:style-name="T716"> </text:span><text:span text:style-name="T1011"><text:s/></text:span><text:span text:style-name="T770">in</text:span><text:span text:style-name="T834"> </text:span><text:span text:style-name="T759">‘</text:span><text:span text:style-name="T376">2</text:span><text:span text:style-name="T375"> </text:span><text:span text:style-name="T428"><text:s/></text:span><text:span text:style-name="T772">the</text:span><text:span text:style-name="T834"> </text:span><text:span text:style-name="T784">space</text:span><text:span text:style-name="T834"> </text:span><text:span text:style-name="T739">K</text:span><text:span text:style-name="T988"> </text:span><text:span text:style-name="T143">⊕</text:span><text:span text:style-name="T759">‘</text:span><text:span text:style-name="T376">2</text:span><text:span text:style-name="T384"> </text:span><text:span text:style-name="T766">;</text:span></text:p></draw:text-box></draw:frame><text:span text:style-name="T364">d</text:span><text:span text:style-name="T695">0</text:span><text:span text:style-name="T693"> </text:span><text:span text:style-name="T703"><text:s/></text:span><text:span text:style-name="T101">∈</text:span><text:span text:style-name="T97"> </text:span><text:span text:style-name="T1439">Met</text:span><text:span text:style-name="T1611">r</text:span><text:span text:style-name="T89">(Ω</text:span><text:span text:style-name="T695">0</text:span><text:span text:style-name="T699"> </text:span><text:span text:style-name="T306">)</text:span><text:span text:style-name="T1529"> </text:span><text:span text:style-name="T311">such</text:span><text:span text:style-name="T1529"> </text:span><text:span text:style-name="T354">that</text:span><text:span text:style-name="T1529"> </text:span><text:span text:style-name="T306">dia</text:span><text:span text:style-name="T1964">m</text:span><text:span text:style-name="T89">(Ω</text:span><text:span text:style-name="T695">0</text:span><text:span text:style-name="T699"> </text:span><text:span text:style-name="T360">;</text:span><text:span text:style-name="T1473"> </text:span><text:span text:style-name="T1467">d</text:span><text:span text:style-name="T695">0</text:span><text:span text:style-name="T699"> </text:span><text:span text:style-name="T306">)</text:span><text:span text:style-name="T1434"> </text:span><text:span text:style-name="T356">=</text:span><text:span text:style-name="T1434"> </text:span><text:span text:style-name="T311">1</text:span><text:span text:style-name="T353">.</text:span> <text:span text:style-name="T1440"><text:s/></text:span><text:span text:style-name="T334">Now</text:span><text:span text:style-name="T1529"> </text:span><text:span text:style-name="T440">let</text:span><text:span text:style-name="T1529"> </text:span><text:span text:style-name="T1986">I</text:span><text:span text:style-name="T1529"> </text:span><text:span text:style-name="T1508">be</text:span><text:span text:style-name="T1529"> </text:span><text:span text:style-name="T351">a</text:span><text:span text:style-name="T1529"> </text:span><text:span text:style-name="T1483">functor</text:span><text:span text:style-name="T1529"> </text:span><text:span text:style-name="T309">built</text:span><text:span text:style-name="T1529"> </text:span><text:span text:style-name="T1439">in</text:span><text:span text:style-name="T1529"> </text:span><text:span text:style-name="T89">the</text:span><text:span text:style-name="T1529"> </text:span><text:span text:style-name="T1482">same</text:span><text:span text:style-name="T1529"> </text:span><text:span text:style-name="T89">way</text:span><text:span text:style-name="T1529"> </text:span><text:span text:style-name="T308">as</text:span><text:span text:style-name="T1529"> </text:span><text:span text:style-name="T1439">in</text:span><text:span text:style-name="T1529"> </text:span><text:span text:style-name="T89">the</text:span><text:span text:style-name="T1529"> </text:span><text:span text:style-name="T334">p</text:span><text:span text:style-name="T670">r</text:span><text:span text:style-name="T1508">evious</text:span><text:span text:style-name="T1529"> </text:span><text:span text:style-name="T1483">pa</text:span><text:span text:style-name="T332">r</text:span><text:span text:style-name="T352">t</text:span><text:span text:style-name="T1529"> </text:span><text:span text:style-name="T1508">of</text:span><text:span text:style-name="T1529"> </text:span><text:span text:style-name="T89">the</text:span></text:p>
      <text:p text:style-name="P82"><draw:frame draw:style-name="fr1" text:anchor-type="char" svg:x="3.082cm" svg:y="1.071cm" svg:width="13.808cm" svg:height="1.291cm" draw:z-index="97"><draw:text-box><text:list xml:id="list511207795" text:style-name="WWNum2"><text:list-item><text:p text:style-name="P260"><text:span text:style-name="T777">for</text:span><text:span text:style-name="T834"> </text:span><text:span text:style-name="T1289">K</text:span><text:span text:style-name="T743">;</text:span><text:span text:style-name="T822"> </text:span><text:span text:style-name="T722">L</text:span><text:span text:style-name="T1209"> </text:span><text:span text:style-name="T110">∈</text:span><text:span text:style-name="T135"> </text:span><text:span text:style-name="T133">Z</text:span><text:span text:style-name="T766">(</text:span><text:span text:style-name="T759">‘</text:span><text:span text:style-name="T376">2</text:span><text:span text:style-name="T384"> </text:span><text:span text:style-name="T766">)</text:span><text:span text:style-name="T834"> </text:span><text:span text:style-name="T766">and</text:span><text:span text:style-name="T834"> </text:span><text:span text:style-name="T782">a</text:span><text:span text:style-name="T834"> </text:span><text:span text:style-name="T784">map</text:span><text:span text:style-name="T834"> </text:span><text:span text:style-name="T738">f</text:span><text:span text:style-name="T1241"> </text:span><text:span text:style-name="T766">:</text:span><text:span text:style-name="T834"> </text:span><text:span text:style-name="T739">K</text:span><text:span text:style-name="T1288"> </text:span><text:span text:style-name="T114">→</text:span><text:span text:style-name="T135"> </text:span><text:span text:style-name="T722">L</text:span><text:span text:style-name="T771">,</text:span><text:span text:style-name="T765"> <text:s/></text:span><text:span text:style-name="T1039"><text:s/></text:span><text:span text:style-name="T766">(</text:span><text:span text:style-name="T1173">f</text:span><text:span text:style-name="T766">)</text:span><text:span text:style-name="T1218"> </text:span><text:span text:style-name="T110">∈</text:span><text:span text:style-name="T135"> </text:span><text:span text:style-name="T129">C</text:span><text:span text:style-name="T766">(</text:span><text:span text:style-name="T765"> </text:span><text:span text:style-name="T975"><text:s/></text:span><text:span text:style-name="T766">(</text:span><text:span text:style-name="T739">K</text:span><text:span text:style-name="T937"> </text:span><text:span text:style-name="T766">)</text:span><text:span text:style-name="T743">;</text:span><text:span text:style-name="T716"> </text:span><text:span text:style-name="T1293"><text:s/></text:span><text:span text:style-name="T766">(</text:span><text:span text:style-name="T722">L</text:span><text:span text:style-name="T766">))</text:span><text:span text:style-name="T834"> </text:span><text:span text:style-name="T766">coincides</text:span><text:span text:style-name="T834"> </text:span><text:span text:style-name="T783">with</text:span><text:span text:style-name="T834"> </text:span><text:span text:style-name="T738">f</text:span><text:span text:style-name="T1362"> </text:span><text:span text:style-name="T767">on</text:span><text:span text:style-name="T834"> </text:span><text:span text:style-name="T739">K</text:span><text:span text:style-name="T716"> </text:span><text:span text:style-name="T1011"><text:s/></text:span><text:span text:style-name="T766">and</text:span><text:span text:style-name="T834"> </text:span><text:span text:style-name="T783">with</text:span><text:span text:style-name="T834"> </text:span><text:span text:style-name="T773">id</text:span><text:span text:style-name="T383">Ω</text:span><text:span text:style-name="T375"> <text:s/></text:span><text:span text:style-name="T423"><text:s/></text:span><text:span text:style-name="T767">on</text:span><text:span text:style-name="T834"> </text:span><text:span text:style-name="T768">Ω</text:span><text:span text:style-name="T1260"> </text:span><text:span text:style-name="T766">;</text:span></text:p></text:list-item></text:list></draw:text-box></draw:frame><text:span text:style-name="T812">I<text:tab/>I<text:tab/>I<text:tab/></text:span><text:span text:style-name="T2146">0</text:span><text:span text:style-name="T698"><text:tab/>0</text:span></text:p>
      <text:list xml:id="list204403915171226" text:continue-list="list204404120903396" text:style-name="WWNum1">
        <text:list-item>
          <text:list>
            <text:list-item>
              <text:p text:style-name="P261"><text:span text:style-name="T777">for</text:span><text:span text:style-name="T892"> </text:span><text:span text:style-name="T739">K</text:span><text:span text:style-name="T1288"> </text:span><text:span text:style-name="T110">∈</text:span><text:span text:style-name="T135"> </text:span><text:span text:style-name="T133">Z</text:span><text:span text:style-name="T766">(</text:span><text:span text:style-name="T759">‘</text:span><text:span text:style-name="T376">2</text:span><text:span text:style-name="T384"> </text:span><text:span text:style-name="T766">)</text:span><text:span text:style-name="T892"> </text:span><text:span text:style-name="T766">and</text:span><text:span text:style-name="T892"> </text:span><text:span text:style-name="T737">d</text:span><text:span text:style-name="T1209"> </text:span><text:span text:style-name="T110">∈</text:span><text:span text:style-name="T135"> </text:span><text:span text:style-name="T770">Met</text:span><text:span text:style-name="T1308">r</text:span><text:span text:style-name="T766">(</text:span><text:span text:style-name="T739">K</text:span><text:span text:style-name="T937"> </text:span><text:span text:style-name="T766">)</text:span><text:span text:style-name="T771">,</text:span><text:span text:style-name="T1188"> </text:span><text:span text:style-name="T774">I</text:span><text:span text:style-name="T766">(</text:span><text:span text:style-name="T737">d</text:span><text:span text:style-name="T766">)</text:span><text:span text:style-name="T1218"> </text:span><text:span text:style-name="T110">∈</text:span><text:span text:style-name="T135"> </text:span><text:span text:style-name="T770">Met</text:span><text:span text:style-name="T1308">r</text:span><text:span text:style-name="T766">(</text:span><text:span text:style-name="T774">I</text:span><text:span text:style-name="T766">(</text:span><text:span text:style-name="T739">K</text:span><text:span text:style-name="T937"> </text:span><text:span text:style-name="T766">))</text:span><text:span text:style-name="T892"> </text:span><text:span text:style-name="T766">coincides</text:span><text:span text:style-name="T892"> </text:span><text:span text:style-name="T783">with</text:span><text:span text:style-name="T892"> </text:span><text:span text:style-name="T737">d</text:span><text:span text:style-name="T882"> </text:span><text:span text:style-name="T767">on</text:span><text:span text:style-name="T892"> </text:span><text:span text:style-name="T739">K</text:span><text:span text:style-name="T988"> </text:span><text:span text:style-name="T111">×</text:span><text:span text:style-name="T137"> </text:span><text:span text:style-name="T739">K</text:span><text:span text:style-name="T937"> </text:span><text:span text:style-name="T771">,</text:span><text:span text:style-name="T1188"> </text:span><text:span text:style-name="T783">with</text:span><text:span text:style-name="T892"> </text:span><text:span text:style-name="T737">d</text:span><text:span text:style-name="T695">0</text:span><text:span text:style-name="T693"> </text:span><text:span text:style-name="T707"><text:s/></text:span><text:span text:style-name="T767">on</text:span><text:span text:style-name="T892"> </text:span><text:span text:style-name="T768">Ω</text:span><text:span text:style-name="T695">0</text:span><text:span text:style-name="T702"> </text:span><text:span text:style-name="T111">×</text:span><text:span text:style-name="T137"> </text:span><text:span text:style-name="T768">Ω</text:span><text:span text:style-name="T695">0</text:span><text:span text:style-name="T693"> </text:span><text:span text:style-name="T707"><text:s/></text:span><text:span text:style-name="T766">and</text:span><text:span text:style-name="T892"> </text:span><text:span text:style-name="T774">I</text:span><text:span text:style-name="T766">(</text:span><text:span text:style-name="T737">d</text:span><text:span text:style-name="T766">)(</text:span><text:span text:style-name="T868">x</text:span><text:span text:style-name="T743">;</text:span><text:span text:style-name="T822"> </text:span><text:span text:style-name="T744">y</text:span><text:span text:style-name="T766">)</text:span><text:span text:style-name="T1218"> </text:span><text:span text:style-name="T775">=</text:span></text:p>
            </text:list-item>
          </text:list>
        </text:list-item>
      </text:list>
      <text:section text:style-name="Sect11" text:name="Sekcja14">
        <text:p text:style-name="P244"><text:span text:style-name="T89">Now</text:span></text:p>
        <text:p text:style-name="P83"><text:span text:style-name="T772">max</text:span><text:span text:style-name="T1270"> </text:span><text:span text:style-name="T833">(diam(</text:span><text:span text:style-name="T830">K;</text:span><text:span text:style-name="T1328"> </text:span><text:span text:style-name="T717">d</text:span><text:span text:style-name="T772">)</text:span><text:span text:style-name="T717">;</text:span><text:span text:style-name="T1328"> </text:span><text:span text:style-name="T772">1)</text:span><text:span text:style-name="T1220"> </text:span><text:span text:style-name="T772">otherwise.</text:span></text:p>
        <text:p text:style-name="P245"><text:span text:style-name="T310">em</text:span> <text:span text:style-name="T465"><text:s/></text:span><text:span text:style-name="T1483">for</text:span> <text:span text:style-name="T465"><text:s/></text:span><text:span text:style-name="T355">Ω</text:span> <text:span text:style-name="T1472"><text:s/></text:span><text:span text:style-name="T356">=</text:span> <text:span text:style-name="T1472"><text:s/></text:span><text:span text:style-name="T1456">Q</text:span><text:span text:style-name="T353">.</text:span> <text:s/><text:span text:style-name="T1678"><text:s/></text:span><text:span text:style-name="T1445">W</text:span><text:span text:style-name="T308">e</text:span> <text:span text:style-name="T465"><text:s/></text:span><text:span text:style-name="T307">define</text:span> <text:span text:style-name="T465"><text:s/></text:span><text:span text:style-name="T351">a</text:span> <text:span text:style-name="T465"><text:s/></text:span><text:span text:style-name="T1483">functor</text:span> <text:span text:style-name="T465"><text:s/></text:span><text:span text:style-name="T2051">L</text:span> <text:span text:style-name="T465"><text:s/></text:span><text:span text:style-name="T664">by</text:span> <text:span text:style-name="T465"><text:s/></text:span><text:span text:style-name="T2051">L</text:span> <text:span text:style-name="T1472"><text:s/></text:span><text:span text:style-name="T356">=</text:span> <text:span text:style-name="T1472"><text:s/></text:span><text:span text:style-name="T1985">M</text:span><text:span text:style-name="T1591"> </text:span><text:span text:style-name="T107">◦</text:span><text:span text:style-name="T182"> </text:span><text:span text:style-name="T1986">I</text:span><text:span text:style-name="T353">,</text:span> <text:span text:style-name="T1745"><text:s/></text:span><text:span text:style-name="T306">and</text:span> <text:span text:style-name="T465"><text:s/></text:span><text:span text:style-name="T1483">for</text:span> <text:span text:style-name="T465"><text:s/></text:span><text:span text:style-name="T89">any</text:span> <text:span text:style-name="T465"><text:s/></text:span><text:span text:style-name="T362">K</text:span><text:span text:style-name="T357"> </text:span><text:span text:style-name="T326"><text:s/></text:span><text:span text:style-name="T101">∈</text:span><text:span text:style-name="T217"> </text:span><text:span text:style-name="T179">Z</text:span><text:span text:style-name="T306">(</text:span><text:span text:style-name="T359">‘</text:span><text:span text:style-name="T376">2</text:span><text:span text:style-name="T384"> </text:span><text:span text:style-name="T306">)</text:span></text:p>
      </text:section>
      <text:section text:style-name="Sect1" text:name="Sekcja15">
        <text:p text:style-name="P246"><draw:frame draw:style-name="fr1" text:anchor-type="char" svg:x="2.503cm" svg:y="0.365cm" svg:width="15.997cm" svg:height="1.291cm" draw:z-index="99"><draw:text-box><text:p text:style-name="P279"><text:span text:style-name="T780">denot</text:span><text:span text:style-name="T784">e</text:span><text:span text:style-name="T765"> </text:span><text:span text:style-name="T1044"><text:s/></text:span><text:span text:style-name="T780">b</text:span><text:span text:style-name="T773">y</text:span><text:span text:style-name="T765"> </text:span><text:span text:style-name="T1044"><text:s/></text:span><text:span text:style-name="T732">δ</text:span><text:span text:style-name="T389">K</text:span><text:span text:style-name="T411"> </text:span><text:span text:style-name="T766">:</text:span><text:span text:style-name="T1174"> </text:span><text:a xlink:type="simple" xlink:href="#_bookmark46" text:style-name="Internet_20_link" text:visited-style-name="Visited_20_Internet_20_Link"><text:span text:style-name="T739">K</text:span></text:a><text:span text:style-name="T716"> </text:span><text:span text:style-name="T1181"><text:s/></text:span><text:span text:style-name="T114">→</text:span><text:span text:style-name="T177"> </text:span><text:a xlink:type="simple" xlink:href="#_bookmark32" text:style-name="Internet_20_link" text:visited-style-name="Visited_20_Internet_20_Link"><text:span text:style-name="T752">γ</text:span></text:a><text:a xlink:type="simple" xlink:href="#_bookmark32" text:style-name="Internet_20_link" text:visited-style-name="Visited_20_Internet_20_Link"><text:span text:style-name="T1172"> </text:span></text:a><text:span text:style-name="T380">(</text:span><text:span text:style-name="T389">K</text:span><text:span text:style-name="T412"> </text:span><text:span text:style-name="T401">)</text:span><text:span text:style-name="T766">(</text:span><text:span text:style-name="T739">K</text:span><text:span text:style-name="T937"> </text:span><text:a xlink:type="simple" xlink:href="#_bookmark33" text:style-name="Internet_20_link" text:visited-style-name="Visited_20_Internet_20_Link"><text:span text:style-name="T766">)</text:span></text:a><text:span text:style-name="T765"> </text:span><text:span text:style-name="T1044"><text:s/></text:span><text:span text:style-name="T808">t</text:span><text:span text:style-name="T766">h</text:span><text:span text:style-name="T784">e</text:span><text:span text:style-name="T765"> </text:span><text:span text:style-name="T1044"><text:s/></text:span><text:span text:style-name="T911">r</text:span><text:span text:style-name="T784">e</text:span><text:span text:style-name="T804">s</text:span><text:span text:style-name="T813">triction</text:span><text:span text:style-name="T765"> </text:span><text:span text:style-name="T1044"><text:s/></text:span><text:span text:style-name="T767">of</text:span><text:span text:style-name="T765"> </text:span><text:span text:style-name="T1044"><text:s/></text:span><text:span text:style-name="T752">γ</text:span><text:span text:style-name="T1172"> </text:span><text:span text:style-name="T380">(</text:span><text:span text:style-name="T389">K</text:span><text:span text:style-name="T412"> </text:span><text:span text:style-name="T380">)</text:span><text:span text:style-name="T375"> <text:s/></text:span><text:span text:style-name="T434"><text:s/></text:span><text:span text:style-name="T766">and</text:span><text:span text:style-name="T765"> </text:span><text:span text:style-name="T1044"><text:s/></text:span><text:span text:style-name="T772">take</text:span><text:span text:style-name="T765"> </text:span><text:span text:style-name="T1044"><text:s/></text:span><text:span text:style-name="T782">a</text:span><text:span text:style-name="T765"> </text:span><text:span text:style-name="T1044"><text:s/></text:span><text:span text:style-name="T767">homeomorph</text:span><text:span text:style-name="T897">i</text:span><text:span text:style-name="T809">sm</text:span><text:span text:style-name="T765"> </text:span><text:span text:style-name="T1044"><text:s/></text:span><text:span text:style-name="T752">H</text:span><text:span text:style-name="T389">K</text:span><text:span text:style-name="T411"> </text:span><text:span text:style-name="T766">:</text:span><text:span text:style-name="T1174"> </text:span><text:span text:style-name="T759">‘</text:span><text:span text:style-name="T376">2</text:span><text:span text:style-name="T375"> <text:s/></text:span><text:span text:style-name="T435"><text:s/></text:span><text:span text:style-name="T114">→</text:span><text:span text:style-name="T108"><text:tab/></text:span><text:span text:style-name="T766">(</text:span><text:span text:style-name="T739">K</text:span><text:span text:style-name="T937"> </text:span><text:span text:style-name="T766">)</text:span><text:span text:style-name="T765"> </text:span><text:span text:style-name="T1044"><text:s/></text:span><text:span text:style-name="T777">which</text:span><text:span text:style-name="T765"> </text:span><text:span text:style-name="T1044"><text:s/></text:span><text:span text:style-name="T854">e</text:span><text:span text:style-name="T782">xtends</text:span><text:span text:style-name="T765"> </text:span><text:span text:style-name="T1044"><text:s/></text:span><text:span text:style-name="T732">δ</text:span><text:span text:style-name="T389">K</text:span><text:span text:style-name="T410"> </text:span><text:span text:style-name="T771">,</text:span></text:p></draw:text-box></draw:frame><text:span text:style-name="T306">w</text:span><text:span text:style-name="T308">e</text:span> <text:span text:style-name="T465"><text:s/></text:span><text:span text:style-name="T441">m</text:span><text:span text:style-name="T312">i</text:span><text:span text:style-name="T441">m</text:span><text:span text:style-name="T312">i</text:span><text:span text:style-name="T310">c</text:span> <text:span text:style-name="T465"><text:s/></text:span><text:span text:style-name="T1965">th</text:span><text:span text:style-name="T308">e</text:span> <text:span text:style-name="T465"><text:s/></text:span><text:a xlink:type="simple" xlink:href="#_bookmark32" text:style-name="Internet_20_link" text:visited-style-name="Visited_20_Internet_20_Link"><text:span text:style-name="T306">p</text:span></text:a><text:a xlink:type="simple" xlink:href="#_bookmark32" text:style-name="Internet_20_link" text:visited-style-name="Visited_20_Internet_20_Link"><text:span text:style-name="T667">r</text:span></text:a><text:span text:style-name="T538">o</text:span>I<text:span text:style-name="T311">o</text:span><text:span text:style-name="T306">f</text:span> <text:span text:style-name="T465"><text:s/></text:span><text:span text:style-name="T311">o</text:span><text:span text:style-name="T306">f</text:span> <text:span text:style-name="T465"><text:s/></text:span><text:a xlink:type="simple" xlink:href="#_bookmark33" text:style-name="Internet_20_link" text:visited-style-name="Visited_20_Internet_20_Link"><text:span text:style-name="T352">t</text:span></text:a><text:span text:style-name="T306">h</text:span><text:span text:style-name="T308">e</text:span> <text:span text:style-name="T465"><text:s/></text:span><text:span text:style-name="T352">t</text:span><text:span text:style-name="T306">h</text:span><text:span text:style-name="T308">e</text:span><text:span text:style-name="T311">o</text:span><text:span text:style-name="T309">r</text:span><text:tab/>I<text:tab/>L</text:p>
        <text:p text:style-name="P38"><draw:frame draw:style-name="fr1" text:anchor-type="char" svg:x="2.503cm" svg:y="0.39cm" svg:width="15.997cm" svg:height="1.748cm" draw:z-index="98"><draw:text-box><text:p text:style-name="P248">by Proposition <text:a xlink:type="simple" xlink:href="#_bookmark46" text:style-name="Internet_20_link" text:visited-style-name="Visited_20_Internet_20_Link">3.4</text:a>,<text:tab/><text:span text:style-name="T306">i</text:span><text:span text:style-name="T1504">m</text:span><text:span text:style-name="T306">(</text:span><text:span text:style-name="T1985">M</text:span><text:a xlink:type="simple" xlink:href="#_bookmark1" text:style-name="Internet_20_link" text:visited-style-name="Visited_20_Internet_20_Link"><text:span text:style-name="T306">(</text:span></text:a><text:span text:style-name="T634">’</text:span><text:span text:style-name="T306">))</text:span><text:span text:style-name="T1459"> </text:span><text:a xlink:type="simple" xlink:href="#_bookmark2" text:style-name="Internet_20_link" text:visited-style-name="Visited_20_Internet_20_Link"><text:span text:style-name="T356">=</text:span></text:a><text:a xlink:type="simple" xlink:href="#_bookmark2" text:style-name="Internet_20_link" text:visited-style-name="Visited_20_Internet_20_Link"><text:span text:style-name="T1459"> </text:span></text:a><text:span text:style-name="T1985">M</text:span><text:a xlink:type="simple" xlink:href="#_bookmark3" text:style-name="Internet_20_link" text:visited-style-name="Visited_20_Internet_20_Link"><text:span text:style-name="T306">(i</text:span></text:a><text:a xlink:type="simple" xlink:href="#_bookmark3" text:style-name="Internet_20_link" text:visited-style-name="Visited_20_Internet_20_Link"><text:span text:style-name="T1504">m</text:span></text:a><text:span text:style-name="T306">(</text:span><text:span text:style-name="T634">’</text:span><text:span text:style-name="T306">)</text:span><text:span text:style-name="T1591"> </text:span><text:span text:style-name="T98">⊕</text:span><text:span text:style-name="T182"> </text:span><text:a xlink:type="simple" xlink:href="#_bookmark37" text:style-name="Internet_20_link" text:visited-style-name="Visited_20_Internet_20_Link"><text:span text:style-name="T355">Ω</text:span></text:a><text:a xlink:type="simple" xlink:href="#_bookmark37" text:style-name="Internet_20_link" text:visited-style-name="Visited_20_Internet_20_Link"><text:span text:style-name="T1424"> </text:span></text:a><text:a xlink:type="simple" xlink:href="#_bookmark37" text:style-name="Internet_20_link" text:visited-style-name="Visited_20_Internet_20_Link"><text:span text:style-name="T306">)</text:span></text:a><text:a xlink:type="simple" xlink:href="#_bookmark37" text:style-name="Internet_20_link" text:visited-style-name="Visited_20_Internet_20_Link"><text:span text:style-name="T360">:</text:span></text:a><text:span text:style-name="T357"><text:tab/></text:span><text:span text:style-name="T1508">(1</text:span><text:span text:style-name="T2097">1</text:span><text:span text:style-name="T306">)</text:span></text:p></draw:text-box></draw:frame><text:span text:style-name="T767">based</text:span><text:span text:style-name="T916"> </text:span><text:span text:style-name="T767">on</text:span><text:span text:style-name="T916"> </text:span><text:span text:style-name="T852">T</text:span><text:span text:style-name="T766">heo</text:span><text:span text:style-name="T905">r</text:span><text:a xlink:type="simple" xlink:href="#_bookmark46" text:style-name="Internet_20_link" text:visited-style-name="Visited_20_Internet_20_Link"><text:span text:style-name="T804">em</text:span></text:a><text:a xlink:type="simple" xlink:href="#_bookmark46" text:style-name="Internet_20_link" text:visited-style-name="Visited_20_Internet_20_Link"><text:span text:style-name="T916"> </text:span></text:a><text:a xlink:type="simple" xlink:href="#_bookmark32" text:style-name="Internet_20_link" text:visited-style-name="Visited_20_Internet_20_Link"><text:span text:style-name="T238">3.1</text:span></text:a><text:a xlink:type="simple" xlink:href="#_bookmark32" text:style-name="Internet_20_link" text:visited-style-name="Visited_20_Internet_20_Link"><text:span text:style-name="T242"> </text:span></text:a><text:span text:style-name="T766">and</text:span><text:span text:style-name="T916"> </text:span><text:span text:style-name="T766">(</text:span><text:a xlink:type="simple" xlink:href="#_bookmark33" text:style-name="Internet_20_link" text:visited-style-name="Visited_20_Internet_20_Link"><text:span text:style-name="T239">8</text:span></text:a><text:span text:style-name="T804">).</text:span><text:span text:style-name="T765"> </text:span><text:span text:style-name="T992"><text:s/></text:span><text:span text:style-name="T770">Finally,</text:span><text:span text:style-name="T1174"> </text:span><text:span text:style-name="T777">for</text:span><text:span text:style-name="T916"> </text:span><text:span text:style-name="T728">’</text:span><text:span text:style-name="T1309"> </text:span><text:bookmark text:name="_bookmark47"/><text:span text:style-name="T110">∈</text:span><text:span text:style-name="T108"> </text:span><text:span text:style-name="T129">C</text:span><text:span text:style-name="T766">(</text:span><text:span text:style-name="T1289">K</text:span><text:span text:style-name="T743">;</text:span><text:span text:style-name="T822"> </text:span><text:span text:style-name="T722">L</text:span><text:span text:style-name="T766">)</text:span><text:span text:style-name="T916"> </text:span><text:span text:style-name="T779">(with</text:span><text:span text:style-name="T916"> </text:span><text:span text:style-name="T1289">K</text:span><text:span text:style-name="T743">;</text:span><text:span text:style-name="T822"> </text:span><text:span text:style-name="T722">L</text:span><text:span text:style-name="T1293"> </text:span><text:span text:style-name="T110">∈</text:span><text:span text:style-name="T108"> </text:span><text:span text:style-name="T133">Z</text:span><text:span text:style-name="T766">(</text:span><text:span text:style-name="T759">‘</text:span><text:span text:style-name="T376">2</text:span><text:span text:style-name="T384"> </text:span><text:span text:style-name="T766">))</text:span><text:span text:style-name="T916"> </text:span><text:span text:style-name="T767">we</text:span><text:span text:style-name="T916"> </text:span><text:span text:style-name="T776">put</text:span><text:span text:style-name="T916"> </text:span><text:span text:style-name="T767">E</text:span><text:span text:style-name="T766">(</text:span><text:span text:style-name="T828">’</text:span><text:span text:style-name="T766">)</text:span><text:span text:style-name="T1292"> </text:span><text:span text:style-name="T775">=</text:span><text:span text:style-name="T1292"> </text:span><text:span text:style-name="T752">H</text:span><text:span text:style-name="T2130">L</text:span><text:span text:style-name="T697">−</text:span><text:span text:style-name="T711">1</text:span><text:span text:style-name="T713"> </text:span><text:span text:style-name="T118">◦</text:span><text:span text:style-name="T137"> </text:span><text:span text:style-name="T806">L</text:span><text:span text:style-name="T766">(</text:span><text:span text:style-name="T828">’</text:span><text:span text:style-name="T766">)</text:span><text:span text:style-name="T942"> </text:span><text:span text:style-name="T142">◦</text:span><text:span text:style-name="T752">H</text:span><text:span text:style-name="T389">K</text:span><text:span text:style-name="T410"> </text:span><text:span text:style-name="T771">.</text:span><text:span text:style-name="T765"> </text:span><text:span text:style-name="T992"><text:s/></text:span><text:span text:style-name="T778">Note</text:span><text:span text:style-name="T916"> </text:span><text:span text:style-name="T768">that,</text:span></text:p>
        <text:p text:style-name="P84"><text:span text:style-name="T216">0</text:span></text:p>
        <text:p text:style-name="P171"><text:soft-page-break/>Now<text:span text:style-name="T1584"> </text:span>in<text:span text:style-name="T1584"> </text:span>the<text:span text:style-name="T1584"> </text:span>same<text:span text:style-name="T1584"> </text:span>way<text:span text:style-name="T1584"> </text:span>as<text:span text:style-name="T1584"> </text:span>in<text:span text:style-name="T1584"> </text:span>Section<text:span text:style-name="T1584"> </text:span><text:a xlink:type="simple" xlink:href="#_bookmark13" text:style-name="Internet_20_link" text:visited-style-name="Visited_20_Internet_20_Link"><text:span text:style-name="T232">2</text:span></text:a><text:span text:style-name="T258"> </text:span>one<text:span text:style-name="T1584"> </text:span>checks<text:span text:style-name="T1584"> </text:span>(<text:a xlink:type="simple" xlink:href="#_bookmark1" text:style-name="Internet_20_link" text:visited-style-name="Visited_20_Internet_20_Link"><text:span text:style-name="T232">E0</text:span></text:a>),<text:span text:style-name="T1584"> </text:span>(<text:a xlink:type="simple" xlink:href="#_bookmark2" text:style-name="Internet_20_link" text:visited-style-name="Visited_20_Internet_20_Link"><text:span text:style-name="T232">E1</text:span></text:a>)–(<text:a xlink:type="simple" xlink:href="#_bookmark3" text:style-name="Internet_20_link" text:visited-style-name="Visited_20_Internet_20_Link"><text:span text:style-name="T232">E2</text:span></text:a>)<text:span text:style-name="T1584"> </text:span>(use<text:span text:style-name="T1584"> </text:span>(<text:a xlink:type="simple" xlink:href="#_bookmark37" text:style-name="Internet_20_link" text:visited-style-name="Visited_20_Internet_20_Link"><text:span text:style-name="T232">M3</text:span></text:a>)<text:span text:style-name="T1584"> </text:span>and<text:span text:style-name="T1584"> </text:span>(<text:a xlink:type="simple" xlink:href="#_bookmark47" text:style-name="Internet_20_link" text:visited-style-name="Visited_20_Internet_20_Link"><text:span text:style-name="T232">11</text:span></text:a>))<text:span text:style-name="T1584"> </text:span>and<text:span text:style-name="T1584"> </text:span>(<text:a xlink:type="simple" xlink:href="#_bookmark4" text:style-name="Internet_20_link" text:visited-style-name="Visited_20_Internet_20_Link"><text:span text:style-name="T232">E3</text:span></text:a>)<text:span text:style-name="T1584"> </text:span>(apply<text:span text:style-name="T1584"> </text:span>(<text:a xlink:type="simple" xlink:href="#_bookmark38" text:style-name="Internet_20_link" text:visited-style-name="Visited_20_Internet_20_Link"><text:span text:style-name="T232">M4</text:span></text:a>)).<text:span text:style-name="T295"> </text:span>The<text:span text:style-name="T1584"> </text:span>details</text:p>
        <text:p text:style-name="P42"><draw:frame draw:style-name="fr2" text:anchor-type="as-char" svg:y="0cm" svg:width="2.872cm" svg:height="1.291cm" draw:z-index="123"><draw:text-box><text:p text:style-name="P134">are<text:span text:style-name="T682"> </text:span>left<text:span text:style-name="T682"> </text:span>to<text:span text:style-name="T682"> </text:span>the<text:span text:style-name="T682"> </text:span>reader.</text:p></draw:text-box></draw:frame><text:span text:style-name="T1555"><text:tab/></text:span> </text:p>
        <text:h text:style-name="P265" text:outline-level="4"><draw:g text:anchor-type="as-char" svg:y="0cm" draw:z-index="150" draw:style-name="gr17"><draw:rect draw:style-name="gr18" draw:text-style-name="P295" svg:width="1.803cm" svg:height="0.392cm" svg:x="0cm" svg:y="0cm"><text:p/></draw:rect><draw:custom-shape draw:style-name="gr16" draw:text-style-name="P301" svg:width="0.38cm" svg:height="0.304cm" svg:x="0.711cm" svg:y="0cm"><text:p text:style-name="P300"><text:span text:style-name="T2174">894</text:span></text:p><draw:enhanced-geometry draw:type="0"/></draw:custom-shape></draw:g><text:span text:style-name="T1396"><text:tab/></text:span><text:span text:style-name="T1396"><draw:frame draw:style-name="fr2" text:anchor-type="as-char" svg:y="0cm" svg:width="2.872cm" svg:height="1.291cm" draw:z-index="121"><draw:text-box><text:p text:style-name="P134"><text:span text:style-name="T1930">are</text:span><text:span text:style-name="T682"> </text:span>left<text:span text:style-name="T682"> </text:span>to<text:span text:style-name="T682"> </text:span>the<text:span text:style-name="T682"> </text:span>reader.</text:p></draw:text-box></draw:frame></text:span></text:h>
      </text:section>
      <text:p text:style-name="P257"/>
      <text:p text:style-name="P132"/>
      <text:h text:style-name="P272" text:outline-level="3"><draw:g text:anchor-type="char" draw:z-index="151" draw:style-name="gr8"><draw:line draw:style-name="gr14" draw:text-style-name="P294" svg:x1="2.304cm" svg:y1="-0.473cm" svg:x2="21.003cm" svg:y2="-0.473cm"><text:p/></draw:line><draw:rect draw:style-name="gr18" draw:text-style-name="P295" svg:width="10.184cm" svg:height="0.297cm" svg:x="10.817cm" svg:y="-0.364cm"><text:p/></draw:rect></draw:g><draw:frame draw:style-name="fr1" text:anchor-type="char" svg:x="7.14cm" svg:y="0.178cm" svg:width="11.356cm" svg:height="1.434cm" draw:z-index="100"><draw:text-box><text:p text:style-name="P227"><text:span text:style-name="T53">Ω</text:span><text:span text:style-name="T70"> </text:span><text:span text:style-name="T54">=</text:span><text:span text:style-name="T70"> </text:span><text:span text:style-name="T47">‘</text:span><text:span text:style-name="T85">2</text:span><text:span text:style-name="T86"><text:tab/></text:span><text:span text:style-name="T1803">It</text:span><text:span text:style-name="T1529"> </text:span><text:span text:style-name="T314">i</text:span><text:span text:style-name="T310">s</text:span><text:span text:style-name="T1529"> </text:span><text:span text:style-name="T667">r</text:span><text:span text:style-name="T354">eadily</text:span><text:span text:style-name="T1529"> </text:span><text:span text:style-name="T308">seen</text:span><text:span text:style-name="T1529"> </text:span><text:span text:style-name="T354">that</text:span><text:span text:style-name="T1529"> </text:span><text:span text:style-name="T306">(</text:span> <text:span text:style-name="T1694"><text:s/></text:span><text:a xlink:type="simple" xlink:href="#_bookmark6" text:style-name="Internet_20_link" text:visited-style-name="Visited_20_Internet_20_Link"><text:span text:style-name="T233">4</text:span></text:a><text:span text:style-name="T306">)</text:span><text:span text:style-name="T1529"> </text:span><text:span text:style-name="T89">follows</text:span><text:span text:style-name="T1529"> </text:span><text:span text:style-name="T664">f</text:span><text:span text:style-name="T666">r</text:span><text:span text:style-name="T310">om</text:span><text:span text:style-name="T1529"> </text:span><text:span text:style-name="T344">T</text:span><text:span text:style-name="T306">heo</text:span><text:span text:style-name="T668">r</text:span><text:span text:style-name="T310">em</text:span><text:span text:style-name="T1529"> </text:span><text:a xlink:type="simple" xlink:href="#_bookmark32" text:style-name="Internet_20_link" text:visited-style-name="Visited_20_Internet_20_Link"><text:span text:style-name="T254">3.1</text:span></text:a><text:a xlink:type="simple" xlink:href="#_bookmark32" text:style-name="Internet_20_link" text:visited-style-name="Visited_20_Internet_20_Link"><text:span text:style-name="T262"> </text:span></text:a><text:span text:style-name="T306">and</text:span><text:span text:style-name="T1529"> </text:span><text:span text:style-name="T306">(</text:span><text:a xlink:type="simple" xlink:href="#_bookmark47" text:style-name="Internet_20_link" text:visited-style-name="Visited_20_Internet_20_Link"><text:span text:style-name="T233">11</text:span></text:a><text:span text:style-name="T310">),</text:span><text:span text:style-name="T539"> </text:span><text:span text:style-name="T664">while</text:span><text:span text:style-name="T1529"> </text:span><text:span text:style-name="T306">(</text:span> <text:span text:style-name="T1694"><text:s/></text:span><text:a xlink:type="simple" xlink:href="#_bookmark7" text:style-name="Internet_20_link" text:visited-style-name="Visited_20_Internet_20_Link"><text:span text:style-name="T263">5</text:span></text:a><text:span text:style-name="T306">)</text:span></text:p></draw:text-box></draw:frame><text:span text:style-name="T79">Proof of Proposition</text:span><text:span text:style-name="T88"> </text:span><text:a xlink:type="simple" xlink:href="#_bookmark5" text:style-name="Internet_20_link" text:visited-style-name="Visited_20_Internet_20_Link"><text:span text:style-name="T251">1.2</text:span></text:a><text:span text:style-name="T264"> </text:span><text:span text:style-name="T79">for<text:tab/>.<text:tab/></text:span><text:a xlink:type="simple" xlink:href="#_bookmark6" text:style-name="Internet_20_link" text:visited-style-name="Visited_20_Internet_20_Link">E</text:a><text:span text:style-name="T241"><text:tab/></text:span><text:a xlink:type="simple" xlink:href="#_bookmark7" text:style-name="Internet_20_link" text:visited-style-name="Visited_20_Internet_20_Link">E</text:a></text:h>
      <text:p text:style-name="P194"><text:span text:style-name="T664">f</text:span><text:span text:style-name="T666">r</text:span><text:span text:style-name="T310">om</text:span><text:span text:style-name="T1440"> </text:span><text:span text:style-name="T306">(</text:span><text:a xlink:type="simple" xlink:href="#_bookmark35" text:style-name="Internet_20_link" text:visited-style-name="Visited_20_Internet_20_Link"><text:span text:style-name="T265">M</text:span></text:a><text:a xlink:type="simple" xlink:href="#_bookmark35" text:style-name="Internet_20_link" text:visited-style-name="Visited_20_Internet_20_Link"><text:span text:style-name="T233">1</text:span></text:a><text:span text:style-name="T306">)</text:span><text:span text:style-name="T1440"> </text:span><text:span text:style-name="T306">and</text:span><text:span text:style-name="T1440"> </text:span><text:span text:style-name="T306">(</text:span><text:a xlink:type="simple" xlink:href="#_bookmark47" text:style-name="Internet_20_link" text:visited-style-name="Visited_20_Internet_20_Link"><text:span text:style-name="T233">11</text:span></text:a><text:span text:style-name="T310">).</text:span><text:span text:style-name="T1485"> </text:span><text:span text:style-name="T1439">Finally,</text:span><text:span text:style-name="T335"> </text:span><text:span text:style-name="T306">(</text:span><text:a xlink:type="simple" xlink:href="#_bookmark8" text:style-name="Internet_20_link" text:visited-style-name="Visited_20_Internet_20_Link"><text:span text:style-name="T249">E</text:span></text:a><text:a xlink:type="simple" xlink:href="#_bookmark8" text:style-name="Internet_20_link" text:visited-style-name="Visited_20_Internet_20_Link"><text:span text:style-name="T233">6</text:span></text:a><text:span text:style-name="T306">)</text:span><text:span text:style-name="T1440"> </text:span><text:span text:style-name="T351">may</text:span><text:span text:style-name="T1440"> </text:span><text:span text:style-name="T1965">briefly</text:span><text:span text:style-name="T1440"> </text:span><text:span text:style-name="T1508">be</text:span><text:span text:style-name="T1440"> </text:span><text:span text:style-name="T1508">deduced</text:span><text:span text:style-name="T1440"> </text:span><text:span text:style-name="T664">f</text:span><text:span text:style-name="T666">r</text:span><text:span text:style-name="T310">om</text:span><text:span text:style-name="T1440"> </text:span><text:span text:style-name="T306">(</text:span><text:a xlink:type="simple" xlink:href="#_bookmark47" text:style-name="Internet_20_link" text:visited-style-name="Visited_20_Internet_20_Link"><text:span text:style-name="T233">11</text:span></text:a><text:span text:style-name="T306">)</text:span><text:span text:style-name="T1440"> </text:span><text:span text:style-name="T306">and</text:span><text:span text:style-name="T1440"> </text:span><text:span text:style-name="T89">the</text:span><text:span text:style-name="T1440"> </text:span><text:span text:style-name="T307">formula</text:span><text:span text:style-name="T1440"> </text:span><text:span text:style-name="T1483">for</text:span><text:span text:style-name="T458"> </text:span><text:span text:style-name="T1508">E</text:span><text:span text:style-name="T306">(</text:span><text:span text:style-name="T634">’</text:span><text:span text:style-name="T306">)</text:span><text:span text:style-name="T1440"> </text:span><text:span text:style-name="T311">(c</text:span><text:span text:style-name="T1517">f</text:span><text:span text:style-name="T353">.</text:span><text:span text:style-name="T1440"> </text:span><text:span text:style-name="T89">the</text:span><text:span text:style-name="T1440"> </text:span><text:span text:style-name="T334">p</text:span><text:span text:style-name="T670">r</text:span><text:span text:style-name="T311">oof</text:span><text:span text:style-name="T1440"> </text:span><text:span text:style-name="T1508">of</text:span><text:span text:style-name="T1440"> </text:span><text:span text:style-name="T89">the</text:span><text:span text:style-name="T1440"> </text:span><text:span text:style-name="T334">p</text:span><text:span text:style-name="T670">r</text:span><text:span text:style-name="T89">oposition</text:span></text:p>
      <text:p text:style-name="P22"><text:span text:style-name="T72">P</text:span>fo<text:span text:style-name="T73">r</text:span>r<text:span text:style-name="T74">o</text:span>Ω<text:span text:style-name="T75">o</text:span>=<text:span text:style-name="T45">f</text:span><text:span text:style-name="T71"> </text:span><text:span text:style-name="T76">o</text:span>Q<text:span text:style-name="T77">f</text:span>)<text:span text:style-name="T78">T</text:span>. <text:s/><text:span text:style-name="T45">heorem</text:span><text:span text:style-name="T71"> </text:span><text:a xlink:type="simple" xlink:href="#_bookmark9" text:style-name="Internet_20_link" text:visited-style-name="Visited_20_Internet_20_Link"><text:span text:style-name="T246">1.3</text:span></text:a><text:a xlink:type="simple" xlink:href="#_bookmark9" text:style-name="Internet_20_link" text:visited-style-name="Visited_20_Internet_20_Link"><text:span text:style-name="T248"> </text:span></text:a><text:span text:style-name="T69">f</text:span><text:span text:style-name="T45">or</text:span><text:span text:style-name="T71"> </text:span><text:span text:style-name="T53">Ω</text:span><text:span text:style-name="T70"> </text:span><text:span text:style-name="T54">=</text:span><text:span text:style-name="T70"> </text:span><text:span text:style-name="T47">‘</text:span><text:span text:style-name="T87">2</text:span><text:span text:style-name="T45">.</text:span><text:span text:style-name="T43"><text:tab/></text:span><text:span text:style-name="T781">As</text:span><text:span text:style-name="T1276"> </text:span><text:span text:style-name="T770">in</text:span><text:span text:style-name="T1276"> </text:span><text:span text:style-name="T772">Section</text:span><text:span text:style-name="T1276"> </text:span><text:a xlink:type="simple" xlink:href="#_bookmark13" text:style-name="Internet_20_link" text:visited-style-name="Visited_20_Internet_20_Link"><text:span text:style-name="T239">2</text:span></text:a><text:span text:style-name="T771">,</text:span><text:span text:style-name="T904"> </text:span><text:span text:style-name="T777">for</text:span><text:span text:style-name="T1276"> </text:span><text:span text:style-name="T737">d</text:span><text:span text:style-name="T1209"> </text:span><text:span text:style-name="T110">∈</text:span><text:span text:style-name="T135"> </text:span><text:span text:style-name="T770">Met</text:span><text:span text:style-name="T1308">r</text:span><text:span text:style-name="T766">(</text:span><text:span text:style-name="T739">K</text:span><text:span text:style-name="T937"> </text:span><text:span text:style-name="T766">)</text:span><text:span text:style-name="T1276"> </text:span><text:span text:style-name="T780">(whe</text:span><text:span text:style-name="T914">r</text:span><text:span text:style-name="T784">e</text:span><text:span text:style-name="T1276"> </text:span><text:span text:style-name="T739">K</text:span><text:span text:style-name="T1288"> </text:span><text:span text:style-name="T110">∈</text:span><text:span text:style-name="T135"> </text:span><text:span text:style-name="T133">Z</text:span><text:span text:style-name="T766">(</text:span><text:span text:style-name="T759">‘</text:span><text:span text:style-name="T376">2</text:span><text:span text:style-name="T384"> </text:span><text:span text:style-name="T766">))</text:span><text:span text:style-name="T1276"> </text:span><text:span text:style-name="T780">define</text:span><text:span text:style-name="T1276"> </text:span><text:span text:style-name="T767">E</text:span><text:a xlink:type="simple" xlink:href="#_bookmark39" text:style-name="Internet_20_link" text:visited-style-name="Visited_20_Internet_20_Link"><text:span text:style-name="T766">(</text:span></text:a><text:a xlink:type="simple" xlink:href="#_bookmark39" text:style-name="Internet_20_link" text:visited-style-name="Visited_20_Internet_20_Link"><text:span text:style-name="T737">d</text:span></text:a><text:span text:style-name="T766">)</text:span><text:span text:style-name="T1218"> </text:span><text:span text:style-name="T110">∈</text:span><text:span text:style-name="T135"> </text:span><text:span text:style-name="T770">Met</text:span><text:span text:style-name="T1308">r</text:span><text:a xlink:type="simple" xlink:href="#_bookmark40" text:style-name="Internet_20_link" text:visited-style-name="Visited_20_Internet_20_Link"><text:span text:style-name="T766">(</text:span></text:a><text:span text:style-name="T759">‘</text:span><text:span text:style-name="T376">2</text:span><text:span text:style-name="T384"> </text:span><text:span text:style-name="T766">)</text:span><text:span text:style-name="T1276"> </text:span><text:span text:style-name="T780">b</text:span><text:span text:style-name="T1395">y</text:span></text:p>
      <text:p text:style-name="P85"><text:span text:style-name="T438"><text:s/></text:span></text:p>
      <text:p text:style-name="P200">E(<text:span text:style-name="T357">d</text:span>)(<text:span text:style-name="T357">x; y</text:span>) <text:span text:style-name="T663">= </text:span>L(<text:span text:style-name="T357">d</text:span>) <text:span text:style-name="T357">H</text:span><text:span text:style-name="T386">K </text:span>(<text:span text:style-name="T357">x</text:span>)<text:span text:style-name="T357">; H</text:span><text:span text:style-name="T386">K </text:span>(<text:span text:style-name="T357">y</text:span>) . Now <text:span text:style-name="T663">it </text:span>suffices to repeat the proof from the previous case, involving (<text:a xlink:type="simple" xlink:href="#_bookmark39" text:style-name="Internet_20_link" text:visited-style-name="Visited_20_Internet_20_Link"><text:span text:style-name="T232">M5</text:span></text:a>) and (<text:a xlink:type="simple" xlink:href="#_bookmark40" text:style-name="Internet_20_link" text:visited-style-name="Visited_20_Internet_20_Link"><text:span text:style-name="T232">M6</text:span></text:a>).</text:p>
      <text:p text:style-name="P201"><draw:frame draw:style-name="fr1" text:anchor-type="char" svg:x="4.798cm" svg:y="-0.709cm" svg:width="2.025cm" svg:height="1.291cm" draw:z-index="101"><draw:text-box><text:p text:style-name="P150"><text:span text:style-name="T2049"><text:s/></text:span><text:tab/><text:span text:style-name="T2049"> </text:span></text:p></draw:text-box></draw:frame><text:span text:style-name="T2147">W</text:span>Z -<text:span text:style-name="T1835">e</text:span>se<text:span text:style-name="T532">e</text:span>t<text:span text:style-name="T1709">n</text:span>s<text:span text:style-name="T1800">d</text:span>o<text:span text:style-name="T1806">t</text:span>f<text:span text:style-name="T1680">h</text:span>‘<text:span text:style-name="T1811">e</text:span>2 <text:span text:style-name="T1903">p</text:span>w<text:span text:style-name="T1553">a</text:span>h<text:span text:style-name="T1554">p</text:span>i<text:span text:style-name="T1666">e</text:span>c<text:span text:style-name="T1400">r</text:span>h<text:span text:style-name="T652">w</text:span>is<text:span text:style-name="T1981">it</text:span><text:span text:style-name="T1859">h</text:span>co<text:span text:style-name="T1936">a</text:span>nt<text:span text:style-name="T1408">n</text:span>i<text:span text:style-name="T1815">o</text:span>n<text:span text:style-name="T1792">t</text:span>u<text:span text:style-name="T1541">e</text:span>o<text:span text:style-name="T1659">t</text:span>u<text:span text:style-name="T1651">h</text:span>s<text:span text:style-name="T1796">a</text:span>i<text:span text:style-name="T1753">t</text:span>n<text:span text:style-name="T1534">w</text:span>t<text:span text:style-name="T550">e</text:span>he<text:span text:style-name="T307">d</text:span><text:span text:style-name="T624">o</text:span>lim<text:span text:style-name="T306">n</text:span><text:span text:style-name="T2005">o</text:span>it<text:span text:style-name="T572">t</text:span>a<text:span text:style-name="T2119">k</text:span>ti<text:span text:style-name="T1787">n</text:span>o<text:span text:style-name="T1782">o</text:span>n<text:span text:style-name="T279">w</text:span>to<text:span text:style-name="T312">i</text:span><text:span text:style-name="T1794">f</text:span>p<text:span text:style-name="T290">t</text:span>o<text:span text:style-name="T1807">h</text:span>l<text:span text:style-name="T1493">e</text:span>o<text:span text:style-name="T2012">r</text:span>g<text:span text:style-name="T488">e</text:span>ie<text:span text:style-name="T1422">e</text:span>s<text:span text:style-name="T1528">x</text:span>.<text:span text:style-name="T314">i</text:span><text:span text:style-name="T351">sts</text:span> <text:span text:style-name="T306">an</text:span> <text:span text:style-name="T306">analogous</text:span> <text:span text:style-name="T1483">functor</text:span> <text:span text:style-name="T1508">of</text:span> <text:span text:style-name="T337">e</text:span><text:span text:style-name="T307">xtension</text:span> <text:span text:style-name="T1508">of</text:span> <text:span text:style-name="T351">mappings</text:span> <text:span text:style-name="T89">be</text:span><text:span text:style-name="T320">t</text:span><text:span text:style-name="T1508">ween</text:span></text:p>
      <text:p text:style-name="P23"><text:bookmark text:name="References"/><text:span text:style-name="T42">References</text:span></text:p>
      <text:p text:style-name="P133"><draw:line text:anchor-type="char" draw:z-index="137" draw:style-name="gr4" draw:text-style-name="P294" svg:x1="2.304cm" svg:y1="0.363cm" svg:x2="10.284cm" svg:y2="0.363cm"><text:p/></draw:line></text:p>
      <text:p text:style-name="P128"/>
      <text:p text:style-name="P249"><draw:frame draw:style-name="fr1" text:anchor-type="char" svg:x="2.662cm" svg:y="0.365cm" svg:width="11.389cm" svg:height="1.713cm" draw:z-index="102"><draw:text-box><text:p text:style-name="P151"><text:span text:style-name="T311">1966</text:span><text:span text:style-name="T353">,</text:span><text:span text:style-name="T1694"> </text:span><text:span text:style-name="T311">72</text:span><text:span text:style-name="T306">(</text:span><text:span text:style-name="T311">3</text:span><text:span text:style-name="T310">),</text:span><text:span text:style-name="T1694"> </text:span><text:span text:style-name="T311">515–51</text:span><text:span text:style-name="T2148">9</text:span>[2] <text:s/>Anderson R. <text:s text:c="2"/>. <text:s/>O<text:tab/>o<text:tab/>y<text:tab/>5</text:p></draw:text-box></draw:frame><text:bookmark text:name="_bookmark50"/><text:bookmark text:name="_bookmark49"/><text:bookmark text:name="_bookmark48"/>[1] Anderson R.D., Hilbert space is homeomorphic to the countable infinite product of lines, Bull. Amer. Math. Soc.,</text:p>
      <text:p text:style-name="P250"><draw:frame draw:style-name="fr1" text:anchor-type="char" svg:x="2.662cm" svg:y="1.266cm" svg:width="15.836cm" svg:height="1.713cm" draw:z-index="104"><draw:text-box><text:p text:style-name="P247"><text:span text:style-name="T441">[4]</text:span> <text:span text:style-name="T1472"><text:s/></text:span><text:span text:style-name="T306">A</text:span><text:span text:style-name="T667">r</text:span><text:span text:style-name="T311">o</text:span><text:span text:style-name="T306">n</text:span><text:span text:style-name="T310">s</text:span><text:span text:style-name="T1484">z</text:span><text:span text:style-name="T351">a</text:span><text:span text:style-name="T2052">j</text:span><text:span text:style-name="T306">n</text:span><text:span text:style-name="T1960"> </text:span><text:span text:style-name="T1920">N</text:span>2 <text:span text:style-name="T353">.</text:span><text:span text:style-name="T1430">,</text:span>9<text:span text:style-name="T1427">P</text:span><text:span text:style-name="T355">anitchpakdi</text:span><text:span text:style-name="T1960"> </text:span><text:span text:style-name="T1589">P</text:span><text:span text:style-name="T353">.,</text:span><text:span text:style-name="T1974"> </text:span><text:span text:style-name="T1483">Extension</text:span><text:span text:style-name="T1960"> </text:span><text:span text:style-name="T1508">of</text:span><text:span text:style-name="T1960"> </text:span><text:span text:style-name="T355">uniformly</text:span><text:span text:style-name="T1960"> </text:span><text:span text:style-name="T307">continuous</text:span><text:span text:style-name="T1960"> </text:span><text:span text:style-name="T1959">t</text:span><text:span text:style-name="T345">r</text:span><text:span text:style-name="T306">ansformations</text:span><text:span text:style-name="T1960"> </text:span><text:span text:style-name="T306">and</text:span><text:span text:style-name="T1960"> </text:span><text:span text:style-name="T89">hype</text:span><text:span text:style-name="T672">r</text:span><text:span text:style-name="T1961">conv</text:span><text:span text:style-name="T346">e</text:span><text:span text:style-name="T310">x</text:span><text:span text:style-name="T1960"> </text:span><text:span text:style-name="T1483">metric</text:span><text:span text:style-name="T1960"> </text:span><text:span text:style-name="T1961">spaces,</text:span></text:p></draw:text-box></draw:frame><text:bookmark text:name="_bookmark52"/><text:span text:style-name="T353">[</text:span><text:span text:style-name="T311">3</text:span><text:span text:style-name="T353">]</text:span> <text:span text:style-name="T1472"><text:s/></text:span><text:span text:style-name="T2010">A</text:span><text:bookmark text:name="_bookmark51"/>25<text:span text:style-name="T602">n</text:span>(<text:span text:style-name="T1734">d</text:span>2<text:span text:style-name="T647">e</text:span>),<text:span text:style-name="T309">r</text:span><text:span text:style-name="T1852">s</text:span>2<text:span text:style-name="T1847">o</text:span>8<text:span text:style-name="T517">n</text:span>3–<text:span text:style-name="T1508">R</text:span><text:span text:style-name="T350">.</text:span>D<text:span text:style-name="T1830">D</text:span>8 <text:span text:style-name="T350">.</text:span>,<text:span text:style-name="T353">,</text:span><text:span text:style-name="T1767"> </text:span><text:span text:style-name="T512">M</text:span>n<text:span text:style-name="T310">c</text:span><text:span text:style-name="T1955">C</text:span>t<text:span text:style-name="T1673">h</text:span>p<text:span text:style-name="T1683">a</text:span>o<text:span text:style-name="T667">r</text:span><text:span text:style-name="T1817">e</text:span>lo<text:span text:style-name="T485">n</text:span>g<text:span text:style-name="T657">J</text:span>ic<text:span text:style-name="T353">.</text:span><text:span text:style-name="T2136">D</text:span>al<text:span text:style-name="T353">.,</text:span><text:span text:style-name="T1668"> </text:span>i<text:span text:style-name="T2149">O</text:span>nfi<text:span text:style-name="T1673">n</text:span>n<text:span text:style-name="T1693">e</text:span>it<text:span text:style-name="T1867">x</text:span>e<text:span text:style-name="T352">t</text:span><text:span text:style-name="T1775">e</text:span>d<text:span text:style-name="T1408">n</text:span>e<text:span text:style-name="T593">d</text:span>fi<text:span text:style-name="T312">i</text:span><text:span text:style-name="T1721">n</text:span>ci<text:span text:style-name="T655">g</text:span>en<text:span text:style-name="T1521">h</text:span>c<text:span text:style-name="T311">o</text:span><text:span text:style-name="T1816">m</text:span>, <text:span text:style-name="T1493">e</text:span>M<text:span text:style-name="T311">o</text:span><text:span text:style-name="T2150">m</text:span>ic<text:span text:style-name="T1879">o</text:span>h<text:span text:style-name="T1667">r</text:span>ig<text:span text:style-name="T668">p</text:span>a<text:span text:style-name="T338">h</text:span>n<text:span text:style-name="T314">i</text:span><text:span text:style-name="T310">s</text:span><text:span text:style-name="T1921">m</text:span>M<text:span text:style-name="T1479">s</text:span>a<text:span text:style-name="T1838">t</text:span>t<text:span text:style-name="T448">o</text:span>h.<text:span text:style-name="T641">F</text:span>J<text:span text:style-name="T620">r</text:span>.,<text:span text:style-name="T1801">é</text:span>1<text:span text:style-name="T310">c</text:span><text:span text:style-name="T1721">h</text:span>96<text:span text:style-name="T1463">e</text:span>7<text:span text:style-name="T352">t</text:span><text:span text:style-name="T1745"> </text:span>,<text:span text:style-name="T2120">m</text:span>1<text:span text:style-name="T617">a</text:span>4<text:span text:style-name="T639">n</text:span>, <text:span text:style-name="T1687">i</text:span>3<text:span text:style-name="T306">f</text:span><text:span text:style-name="T648">o</text:span>6<text:span text:style-name="T333">l</text:span><text:span text:style-name="T1629">d</text:span>–<text:span text:style-name="T1549">s</text:span>3<text:span text:style-name="T353">,</text:span><text:span text:style-name="T266"> </text:span>8<text:span text:style-name="T1925">P</text:span>3<text:span text:style-name="T667">r</text:span><text:span text:style-name="T310">oc.</text:span><text:span text:style-name="T1767"> </text:span><text:span text:style-name="T1508">Ame</text:span><text:span text:style-name="T1448">r</text:span><text:span text:style-name="T353">.</text:span><text:span text:style-name="T1767"> </text:span><text:span text:style-name="T334">Math.</text:span><text:span text:style-name="T1767"> </text:span><text:span text:style-name="T1961">Soc.,</text:span><text:span text:style-name="T1767"> </text:span><text:span text:style-name="T308">1970,</text:span></text:p>
      <text:p text:style-name="P253"><draw:frame draw:style-name="fr1" text:anchor-type="char" svg:x="2.662cm" svg:y="0.422cm" svg:width="15.838cm" svg:height="2.134cm" draw:z-index="103"><draw:text-box><text:p text:style-name="P252"><text:span text:style-name="T441">[5]</text:span> <text:span text:style-name="T1472"><text:s/></text:span><text:span text:style-name="T1439">B</text:span><text:span text:style-name="T351">a</text:span><text:span text:style-name="T306">n</text:span><text:span text:style-name="T351">a</text:span><text:span text:style-name="T89">k</text:span><text:span text:style-name="T306">h</text:span> <text:span text:style-name="T1472"><text:s/></text:span><text:span text:style-name="T286">T</text:span><text:span text:style-name="T353">.</text:span><text:span text:style-name="T1406">O</text:span>a<text:span text:style-name="T353">.</text:span><text:span text:style-name="T581">,</text:span>th<text:span text:style-name="T1677">T</text:span><text:span text:style-name="T311">o</text:span><text:span text:style-name="T306">p</text:span><text:span text:style-name="T311">o</text:span><text:span text:style-name="T333">l</text:span><text:span text:style-name="T311">o</text:span><text:span text:style-name="T307">g</text:span><text:span text:style-name="T440">y</text:span> <text:span text:style-name="T1472"><text:s/></text:span><text:span text:style-name="T311">o</text:span><text:span text:style-name="T306">f</text:span> <text:span text:style-name="T1472"><text:s/></text:span><text:span text:style-name="T310">s</text:span><text:span text:style-name="T306">p</text:span><text:span text:style-name="T351">a</text:span><text:span text:style-name="T310">c</text:span><text:span text:style-name="T308">e</text:span><text:span text:style-name="T310">s</text:span> <text:span text:style-name="T1472"><text:s/></text:span><text:span text:style-name="T311">o</text:span><text:span text:style-name="T306">f</text:span> <text:span text:style-name="T1472"><text:s/></text:span><text:span text:style-name="T334">p</text:span><text:span text:style-name="T670">r</text:span><text:span text:style-name="T1590">obability</text:span> <text:span text:style-name="T1472"><text:s/></text:span><text:span text:style-name="T311">measu</text:span><text:span text:style-name="T669">r</text:span><text:span text:style-name="T1482">es</text:span> <text:span text:style-name="T1472"><text:s/></text:span><text:span text:style-name="T308">I.</text:span> <text:span text:style-name="T1472"><text:s/></text:span><text:span text:style-name="T344">T</text:span><text:span text:style-name="T1508">he</text:span> <text:span text:style-name="T1472"><text:s/></text:span><text:span text:style-name="T306">functors</text:span> <text:span text:style-name="T1472"><text:s/></text:span><text:span text:style-name="T373">P</text:span><text:span text:style-name="T393">τ</text:span><text:span text:style-name="T386"> <text:s/></text:span><text:span text:style-name="T436"><text:s/></text:span><text:span text:style-name="T306">and</text:span> <text:span text:style-name="T1472"><text:s/></text:span><text:span text:style-name="T1950">P</text:span><text:span text:style-name="T2066">b</text:span><text:span text:style-name="T2067"> </text:span><text:span text:style-name="T353">,</text:span> <text:span text:style-name="T1547"><text:s/></text:span><text:span text:style-name="T354">Mat.</text:span> <text:span text:style-name="T1472"><text:s/></text:span><text:span text:style-name="T306">Stud.,</text:span> <text:span text:style-name="T1547"><text:s/></text:span><text:span text:style-name="T308">1995,</text:span> <text:span text:style-name="T1547"><text:s/></text:span><text:span text:style-name="T310">5,</text:span> <text:span text:style-name="T1547"><text:s/></text:span><text:span text:style-name="T274">65–8</text:span><text:span text:style-name="T2151">7</text:span>(in Russian</text:p></draw:text-box></draw:frame><text:bookmark text:name="_bookmark53"/><text:span text:style-name="T458">Pacific</text:span><text:span text:style-name="T335"> </text:span>J.<text:span text:style-name="T335"> </text:span>M<text:tab/><text:span text:style-name="T1508">., 1956, 6(3),</text:span><text:span text:style-name="T635"> </text:span><text:span text:style-name="T1508">405–439</text:span></text:p>
      <text:p text:style-name="P251"><draw:frame draw:style-name="fr1" text:anchor-type="char" svg:x="2.662cm" svg:y="1.266cm" svg:width="15.836cm" svg:height="2.134cm" draw:z-index="105"><draw:text-box><text:p text:style-name="P247">[8] <text:s/><text:span text:style-name="T1439">B</text:span><text:span text:style-name="T308">e</text:span><text:span text:style-name="T339">s</text:span><text:span text:style-name="T310">s</text:span><text:span text:style-name="T351">a</text:span><text:span text:style-name="T307">g</text:span><text:span text:style-name="T351">a</text:span><text:span text:style-name="T1694"> </text:span><text:span text:style-name="T308">C</text:span><text:span text:style-name="T1484">z</text:span><text:span text:style-name="T603">.</text:span>o<text:span text:style-name="T353">,</text:span> <text:span text:style-name="T1606"><text:s/></text:span><text:span text:style-name="T1427">P</text:span><text:span text:style-name="T308">e</text:span><text:span text:style-name="T2152">ł</text:span><text:span text:style-name="T310">c</text:span><text:span text:style-name="T1484">z</text:span><text:span text:style-name="T440">y</text:span><text:span text:style-name="T306">ń</text:span><text:span text:style-name="T1460">s</text:span><text:span text:style-name="T1469">k</text:span><text:span text:style-name="T312">i</text:span><text:span text:style-name="T1694"> </text:span><text:span text:style-name="T306">A</text:span><text:span text:style-name="T353">.,</text:span><text:span text:style-name="T1694"> </text:span><text:span text:style-name="T89">O</text:span><text:span text:style-name="T306">n</text:span><text:span text:style-name="T1694"> </text:span><text:span text:style-name="T310">s</text:span><text:span text:style-name="T306">p</text:span><text:span text:style-name="T351">a</text:span><text:span text:style-name="T310">c</text:span><text:span text:style-name="T308">e</text:span><text:span text:style-name="T310">s</text:span><text:span text:style-name="T1694"> </text:span><text:span text:style-name="T311">o</text:span><text:span text:style-name="T306">f</text:span><text:span text:style-name="T1694"> </text:span><text:span text:style-name="T441">m</text:span><text:span text:style-name="T308">e</text:span><text:span text:style-name="T351">a</text:span><text:span text:style-name="T310">s</text:span><text:span text:style-name="T306">u</text:span><text:span text:style-name="T343">r</text:span><text:span text:style-name="T351">a</text:span><text:span text:style-name="T307">b</text:span><text:span text:style-name="T333">l</text:span><text:span text:style-name="T308">e</text:span><text:span text:style-name="T1694"> </text:span><text:span text:style-name="T306">fun</text:span><text:span text:style-name="T310">c</text:span><text:span text:style-name="T352">t</text:span><text:span text:style-name="T312">i</text:span><text:span text:style-name="T311">o</text:span><text:span text:style-name="T306">n</text:span><text:span text:style-name="T310">s</text:span><text:span text:style-name="T353">,</text:span><text:span text:style-name="T1694"> </text:span><text:span text:style-name="T355">S</text:span><text:span text:style-name="T352">t</text:span><text:span text:style-name="T306">u</text:span><text:span text:style-name="T307">d</text:span><text:span text:style-name="T312">i</text:span><text:span text:style-name="T351">a</text:span><text:span text:style-name="T1694"> </text:span><text:span text:style-name="T2031">M</text:span><text:span text:style-name="T351">a</text:span><text:span text:style-name="T352">t</text:span><text:span text:style-name="T306">h</text:span><text:span text:style-name="T353">.,</text:span><text:span text:style-name="T1694"> </text:span><text:span text:style-name="T311">1</text:span><text:span text:style-name="T1858">9</text:span>IM<text:span text:style-name="T311">7</text:span><text:span text:style-name="T1401">2</text:span>P<text:span text:style-name="T353">,</text:span><text:span text:style-name="T1668"> </text:span>A<text:span text:style-name="T459">4</text:span>N<text:span text:style-name="T310">4,</text:span><text:span text:style-name="T1694"> </text:span><text:span text:style-name="T1632">5</text:span>M<text:span text:style-name="T311">9</text:span><text:span text:style-name="T1614">7</text:span>o<text:span text:style-name="T1614">–</text:span>n<text:span text:style-name="T613">6</text:span>o<text:span text:style-name="T1990">1</text:span>g<text:span text:style-name="T1766">5</text:span>r. <text:s/>Mat., <text:s/>58, <text:s/>PWN,</text:p></draw:text-box></draw:frame><text:bookmark text:name="_bookmark56"/><text:bookmark text:name="_bookmark54"/><text:span text:style-name="T353">[</text:span><text:span text:style-name="T311">6</text:span><text:span text:style-name="T1407">]</text:span><text:bookmark text:name="_bookmark55"/>] <text:s/><text:span text:style-name="T2115">B</text:span>m<text:span text:style-name="T2102">a</text:span>et<text:span text:style-name="T1645">n</text:span>r<text:span text:style-name="T2006">a</text:span>iz<text:span text:style-name="T475">k</text:span>a<text:span text:style-name="T1972">h</text:span>ti<text:span text:style-name="T1944">T</text:span>o<text:span text:style-name="T1423">.</text:span>n<text:span text:style-name="T1893">O</text:span>)<text:span text:style-name="T353">.</text:span><text:span text:style-name="T1453">,</text:span>f <text:span text:style-name="T1956">T</text:span>t<text:span text:style-name="T454">o</text:span>h<text:span text:style-name="T457">p</text:span>e<text:span text:style-name="T289">o</text:span>f<text:span text:style-name="T1525">l</text:span>u<text:span text:style-name="T1597">o</text:span>n<text:span text:style-name="T486">g</text:span>c<text:span text:style-name="T1910">y</text:span>to<text:span text:style-name="T648">o</text:span>r<text:span text:style-name="T1903">f</text:span>s <text:span text:style-name="T2121">s</text:span>P<text:span text:style-name="T1596">p</text:span>τ<text:span text:style-name="T351">a</text:span><text:span text:style-name="T649">c</text:span>a<text:span text:style-name="T2122">e</text:span>n<text:span text:style-name="T1790">s</text:span>d <text:span text:style-name="T1660">o</text:span>P<text:span text:style-name="T2153">b</text:span><text:span text:style-name="T306">f</text:span><text:span text:style-name="T571"> </text:span>,<text:span text:style-name="T1417">p</text:span>M<text:span text:style-name="T667">r</text:span><text:span text:style-name="T1973">o</text:span>a<text:span text:style-name="T226">b</text:span>t<text:span text:style-name="T1926">a</text:span>. <text:span text:style-name="T1711">b</text:span>S<text:span text:style-name="T312">i</text:span><text:span text:style-name="T1870">l</text:span>t<text:span text:style-name="T495">i</text:span>u<text:span text:style-name="T352">t</text:span><text:span text:style-name="T1724">y</text:span>d.,<text:span text:style-name="T650">m</text:span>1<text:span text:style-name="T621">e</text:span>9<text:span text:style-name="T1733">a</text:span>9<text:span text:style-name="T570">s</text:span>5<text:span text:style-name="T1663">u</text:span>, <text:span text:style-name="T1670">r</text:span>5<text:span text:style-name="T578">e</text:span>,<text:span text:style-name="T1451">s</text:span>8<text:span text:style-name="T1601">I</text:span>8<text:span text:style-name="T1590">I</text:span><text:span text:style-name="T1630">.</text:span>–1<text:span text:style-name="T1911">B</text:span>0<text:span text:style-name="T1853">a</text:span>6<text:span text:style-name="T309">r</text:span><text:span text:style-name="T1719">y</text:span>(<text:span text:style-name="T1913">c</text:span>in<text:span text:style-name="T308">e</text:span><text:span text:style-name="T1663">n</text:span>R<text:span text:style-name="T352">t</text:span><text:span text:style-name="T1616">e</text:span>u<text:span text:style-name="T1708">r</text:span>s<text:span text:style-name="T1653">s</text:span>sia<text:span text:style-name="T1470">o</text:span><text:span text:style-name="T1932">f</text:span>n)<text:span text:style-name="T351">Radon</text:span><text:span text:style-name="T1485"> </text:span><text:span text:style-name="T334">p</text:span><text:span text:style-name="T670">r</text:span><text:span text:style-name="T1590">obability</text:span><text:span text:style-name="T1542"> </text:span><text:span text:style-name="T311">measu</text:span><text:span text:style-name="T669">r</text:span><text:span text:style-name="T1482">es</text:span><text:span text:style-name="T1542"> </text:span><text:span text:style-name="T306">and</text:span><text:span text:style-name="T1485"> </text:span><text:span text:style-name="T89">the</text:span></text:p>
      <text:section text:style-name="Sect12" text:name="Sekcja16">
        <text:p text:style-name="P254"><draw:frame draw:style-name="fr1" text:anchor-type="char" svg:x="2.662cm" svg:y="0.843cm" svg:width="0.295cm" svg:height="1.291cm" draw:z-index="106"><draw:text-box><text:p text:style-name="P134"><text:span text:style-name="T2154">[9]</text:span></text:p></draw:text-box></draw:frame><text:bookmark text:name="_bookmark58"/><text:span text:style-name="T2115">B</text:span><text:bookmark text:name="_bookmark57"/>W<text:span text:style-name="T1897">e</text:span>a<text:span text:style-name="T2011">s</text:span>r<text:span text:style-name="T1664">s</text:span>s<text:span text:style-name="T1494">a</text:span>a<text:span text:style-name="T630">g</text:span>w<text:span text:style-name="T1936">a</text:span>, 1<text:span text:style-name="T562">C</text:span>9<text:span text:style-name="T1646">z</text:span>7<text:span text:style-name="T353">.</text:span><text:span text:style-name="T1971">,</text:span>5<text:span text:style-name="T1427">P</text:span><text:span text:style-name="T89">ełczyński</text:span> <text:span text:style-name="T1966"><text:s/></text:span><text:span text:style-name="T310">A.,</text:span> <text:span text:style-name="T528"><text:s/></text:span><text:span text:style-name="T1483">Selected</text:span> <text:span text:style-name="T1966"><text:s/></text:span><text:span text:style-name="T1677">T</text:span><text:span text:style-name="T351">opics</text:span> <text:span text:style-name="T1966"><text:s/></text:span><text:span text:style-name="T1439">in</text:span> <text:span text:style-name="T1966"><text:s/></text:span><text:span text:style-name="T334">Infinite-Dimensional</text:span> <text:span text:style-name="T1966"><text:s/></text:span><text:span text:style-name="T1677">T</text:span><text:span text:style-name="T307">opology,</text:span></text:p>
        <text:p text:style-name="P189"><text:bookmark text:name="_bookmark59"/><text:span text:style-name="T89">[10]</text:span></text:p>
        <text:p text:style-name="P202"><text:span text:style-name="T1508">1971, 1, 263–272</text:span></text:p>
      </text:section>
      <text:section text:style-name="Sect1" text:name="Sekcja17">
        <text:p text:style-name="P190"><draw:frame draw:style-name="fr1" text:anchor-type="char" svg:x="2.503cm" svg:y="1.212cm" svg:width="11.818cm" svg:height="2.556cm" draw:z-index="107"><draw:text-box><text:p text:style-name="P152">[13] <text:s/>48<text:span text:style-name="T333">l</text:span><text:span text:style-name="T453">e</text:span>4–4<text:span text:style-name="T2107">V</text:span>8<text:span text:style-name="T513">.</text:span>7<text:span text:style-name="T1961">L.</text:span><text:span text:style-name="T1472"> </text:span><text:span text:style-name="T439">J</text:span><text:span text:style-name="T1449">r</text:span><text:span text:style-name="T353">.,</text:span> <text:span text:style-name="T1793"><text:s/></text:span><text:span text:style-name="T355">Invariant</text:span> <text:span text:style-name="T1668"><text:s/></text:span><text:span text:style-name="T306">metrics</text:span> <text:span text:style-name="T1668"><text:s/></text:span><text:span text:style-name="T1439">in</text:span> <text:span text:style-name="T1668"><text:s/></text:span><text:span text:style-name="T334">g</text:span><text:span text:style-name="T670">r</text:span><text:span text:style-name="T1508">oups</text:span> <text:span text:style-name="T1668"><text:s/></text:span><text:span text:style-name="T355">(solution</text:span> <text:span text:style-name="T1668"><text:s/></text:span><text:span text:style-name="T1508">of</text:span> <text:span text:style-name="T1668"><text:s/></text:span><text:span text:style-name="T351">a</text:span> <text:span text:style-name="T1668"><text:s/></text:span><text:span text:style-name="T334">p</text:span><text:span text:style-name="T670">r</text:span><text:span text:style-name="T351">oblem</text:span> <text:span text:style-name="T1668"><text:s/></text:span><text:span text:style-name="T1508">of</text:span> <text:span text:style-name="T1668"><text:s/></text:span><text:span text:style-name="T351">Banach),</text:span> <text:span text:style-name="T1793"><text:s/></text:span><text:span text:style-name="T287">Proc.</text:span>[14] <text:s text:c="2"/>K rat<text:tab/>,<text:tab/>9</text:p></draw:text-box></draw:frame><draw:frame draw:style-name="fr1" text:anchor-type="char" svg:x="3.096cm" svg:y="0.369cm" svg:width="11.337cm" svg:height="1.713cm" draw:z-index="108"><draw:text-box><text:p text:style-name="P134">74<text:span text:style-name="T482">e</text:span>8<text:span text:style-name="T1507">l</text:span>–<text:span text:style-name="T1864">e</text:span>7<text:span text:style-name="T582">r</text:span>5<text:span text:style-name="T2116">O</text:span>8 <text:span text:style-name="T664">-H.,</text:span><text:span text:style-name="T1529"> </text:span><text:span text:style-name="T1590">Die</text:span><text:span text:style-name="T1546"> </text:span><text:span text:style-name="T351">Homoio</text:span><text:span text:style-name="T1471">m</text:span><text:span text:style-name="T89">orphie</text:span><text:span text:style-name="T1546"> </text:span><text:span text:style-name="T307">der</text:span><text:span text:style-name="T1546"> </text:span><text:span text:style-name="T351">kompakten</text:span><text:span text:style-name="T1546"> </text:span><text:span text:style-name="T311">konv</text:span><text:span text:style-name="T341">e</text:span><text:span text:style-name="T339">x</text:span><text:span text:style-name="T1508">en</text:span><text:span text:style-name="T1546"> </text:span><text:span text:style-name="T1483">Mengen</text:span><text:span text:style-name="T1546"> </text:span><text:span text:style-name="T306">im</text:span><text:span text:style-name="T1546"> </text:span><text:span text:style-name="T1439">Hilbe</text:span><text:span text:style-name="T321">r</text:span><text:span text:style-name="T351">tschen</text:span></text:p></draw:text-box></draw:frame>[11] <text:s/><text:span text:style-name="T2155">C</text:span>HK<text:span text:style-name="T559">h</text:span>a<text:span text:style-name="T558">a</text:span>llm<text:span text:style-name="T306">p</text:span><text:span text:style-name="T2156">m</text:span>os<text:span text:style-name="T351">a</text:span><text:span text:style-name="T559">n</text:span>P. .<text:span text:style-name="T1728">T</text:span>R<text:span text:style-name="T305">.</text:span>.<text:span text:style-name="T614">A</text:span>, <text:span text:style-name="T474">.</text:span>M<text:span text:style-name="T353">,</text:span><text:span text:style-name="T1694"> </text:span><text:span text:style-name="T2139">D</text:span>ea<text:span text:style-name="T674">e</text:span>s<text:span text:style-name="T1480">fi</text:span>u<text:span text:style-name="T1510">c</text:span>r<text:span text:style-name="T312">i</text:span><text:span text:style-name="T1988">e</text:span>e<text:span text:style-name="T292">n</text:span>T<text:span text:style-name="T1460">c</text:span><text:span text:style-name="T2139">y</text:span>he<text:span text:style-name="T476">i</text:span>o<text:span text:style-name="T225">n</text:span>ry<text:span text:style-name="T312">i</text:span><text:span text:style-name="T1940">n</text:span>, <text:span text:style-name="T1957">fi</text:span>V<text:span text:style-name="T644">n</text:span>a<text:span text:style-name="T1481">i</text:span>n<text:span text:style-name="T352">t</text:span><text:span text:style-name="T578">e</text:span>N<text:span text:style-name="T442">-</text:span><text:span text:style-name="T1780">d</text:span>o<text:span text:style-name="T673">i</text:span>s<text:span text:style-name="T524">m</text:span>t<text:span text:style-name="T450">e</text:span>ra<text:span text:style-name="T1585">n</text:span>n<text:span text:style-name="T464">s</text:span>d<text:span text:style-name="T312">i</text:span><text:span text:style-name="T1744">o</text:span>, <text:span text:style-name="T1932">n</text:span>N<text:span text:style-name="T351">a</text:span><text:span text:style-name="T1846">l</text:span>ew<text:span text:style-name="T441">m</text:span><text:span text:style-name="T1654">a</text:span>Y<text:span text:style-name="T1730">n</text:span>o<text:span text:style-name="T604">i</text:span>r<text:span text:style-name="T297">f</text:span>k<text:span text:style-name="T1802">o</text:span>,<text:span text:style-name="T333">l</text:span><text:span text:style-name="T2123">d</text:span>1<text:span text:style-name="T1934">s</text:span>9<text:span text:style-name="T1458">,</text:span>5<text:span text:style-name="T1945">G</text:span>0<text:span text:style-name="T306">ene</text:span><text:span text:style-name="T338">r</text:span><text:span text:style-name="T1439">al</text:span><text:span text:style-name="T1694"> </text:span><text:span text:style-name="T1677">T</text:span><text:span text:style-name="T1483">opology</text:span><text:span text:style-name="T1694"> </text:span><text:span text:style-name="T306">Appl.,</text:span><text:span text:style-name="T1975"> </text:span>Raum, Math. Ann., 1931, 105,</text:p>
        <text:p text:style-name="P203"><text:bookmark text:name="_bookmark60"/><text:bookmark text:name="_bookmark61"/>[12]<text:span text:style-name="T1497"> </text:span>K <text:span text:style-name="T1495"><text:s/></text:span>e<text:tab/>Amer.<text:span text:style-name="T1472"> </text:span>Math.<text:span text:style-name="T1472"> </text:span>Soc.,<text:span text:style-name="T1745"> </text:span>1952,<text:span text:style-name="T1745"> </text:span>3(3),</text:p>
        <text:p text:style-name="P258"><draw:frame draw:style-name="fr1" text:anchor-type="char" svg:x="2.503cm" svg:y="0.843cm" svg:width="13.894cm" svg:height="2.134cm" draw:z-index="109"><draw:text-box><text:p text:style-name="P153">[15] <text:s/><text:span text:style-name="T1803">N</text:span><text:span text:style-name="T312">i</text:span><text:span text:style-name="T308">e</text:span><text:span text:style-name="T441">m</text:span><text:span text:style-name="T312">i</text:span><text:span text:style-name="T308">e</text:span><text:span text:style-name="T310">c</text:span><text:span text:style-name="T1694"> </text:span><text:span text:style-name="T1589">P</text:span><text:span text:style-name="T353">.,</text:span><text:span text:style-name="T1694"> </text:span><text:span text:style-name="T355">S</text:span><text:span text:style-name="T306">p</text:span><text:span text:style-name="T351">a</text:span><text:span text:style-name="T310">c</text:span><text:span text:style-name="T308">e</text:span><text:span text:style-name="T310">s</text:span><text:span text:style-name="T1694"> </text:span><text:span text:style-name="T311">o</text:span><text:span text:style-name="T306">f</text:span><text:span text:style-name="T1694"> </text:span><text:span text:style-name="T441">m</text:span><text:span text:style-name="T308">e</text:span><text:span text:style-name="T351">a</text:span><text:span text:style-name="T310">s</text:span><text:span text:style-name="T306">u</text:span><text:span text:style-name="T343">r</text:span><text:span text:style-name="T351">a</text:span><text:span text:style-name="T307">b</text:span><text:span text:style-name="T333">l</text:span><text:span text:style-name="T308">e</text:span><text:span text:style-name="T1694"> </text:span><text:span text:style-name="T306">fun</text:span><text:span text:style-name="T310">c</text:span><text:span text:style-name="T352">t</text:span><text:span text:style-name="T312">i</text:span><text:span text:style-name="T311">o</text:span><text:span text:style-name="T306">n</text:span><text:span text:style-name="T310">s</text:span><text:span text:style-name="T353">,</text:span><text:span text:style-name="T1694"> </text:span><text:span text:style-name="T337">C</text:span><text:span text:style-name="T308">e</text:span><text:span text:style-name="T306">n</text:span><text:span text:style-name="T352">t</text:span><text:span text:style-name="T353">.</text:span><text:span text:style-name="T1694"> </text:span><text:span text:style-name="T664">E</text:span><text:span text:style-name="T306">u</text:span><text:span text:style-name="T1442">r</text:span><text:span text:style-name="T353">.</text:span><text:span text:style-name="T1694"> </text:span><text:span text:style-name="T2157">J</text:span><text:span text:style-name="T353">.</text:span><text:span text:style-name="T1694"> </text:span><text:span text:style-name="T2031">M</text:span><text:span text:style-name="T351">a</text:span><text:span text:style-name="T352">t</text:span><text:span text:style-name="T306">h</text:span><text:span text:style-name="T353">.,</text:span><text:span text:style-name="T1694"> </text:span><text:span text:style-name="T311">2013</text:span><text:span text:style-name="T353">,</text:span><text:span text:style-name="T1694"> </text:span><text:span text:style-name="T311">1</text:span><text:span text:style-name="T648">1</text:span>1<text:span text:style-name="T1624">(</text:span>2<text:span text:style-name="T1631">7</text:span>4<text:span text:style-name="T306">)</text:span><text:span text:style-name="T1524">,</text:span>, <text:span text:style-name="T1990">1</text:span>S<text:span text:style-name="T1656">3</text:span>p<text:span text:style-name="T1717">0</text:span>r<text:span text:style-name="T448">4</text:span>in<text:span text:style-name="T289">–</text:span>g<text:span text:style-name="T468">1</text:span>e<text:span text:style-name="T597">3</text:span>r<text:span text:style-name="T656">1</text:span>, <text:span text:style-name="T563">6</text:span>Berlin, 2002[16] <text:s/>Take<text:tab/>p<text:tab/>Al<text:tab/>s<text:tab/>e<text:tab/>th. S i ,</text:p></draw:text-box></draw:frame><draw:frame draw:style-name="fr1" text:anchor-type="char" svg:x="2.503cm" svg:y="1.686cm" svg:width="15.995cm" svg:height="1.713cm" draw:z-index="110"><draw:text-box><text:p text:style-name="P154">[17] <text:s/><text:span text:style-name="T1677">T</text:span><text:span text:style-name="T311">o</text:span><text:span text:style-name="T309">r</text:span><text:span text:style-name="T306">uń</text:span><text:span text:style-name="T310">c</text:span><text:span text:style-name="T1484">z</text:span><text:span text:style-name="T440">y</text:span><text:span text:style-name="T89">k</text:span><text:span text:style-name="T1694"> </text:span><text:span text:style-name="T440">H</text:span><text:span text:style-name="T353">.,</text:span><text:span text:style-name="T1694"> </text:span><text:span text:style-name="T308">C</text:span><text:span text:style-name="T306">h</text:span><text:span text:style-name="T351">a</text:span><text:span text:style-name="T343">r</text:span><text:span text:style-name="T351">a</text:span><text:span text:style-name="T310">c</text:span><text:span text:style-name="T352">t</text:span><text:span text:style-name="T308">e</text:span><text:span text:style-name="T309">r</text:span><text:span text:style-name="T314">i</text:span><text:span text:style-name="T1484">z</text:span><text:span text:style-name="T312">i</text:span><text:span text:style-name="T306">n</text:span><text:span text:style-name="T307">g</text:span><text:span text:style-name="T1694"> </text:span><text:span text:style-name="T440">H</text:span><text:span text:style-name="T312">i</text:span><text:span text:style-name="T333">l</text:span><text:span text:style-name="T307">b</text:span><text:span text:style-name="T308">e</text:span><text:span text:style-name="T318">r</text:span><text:span text:style-name="T352">t</text:span><text:span text:style-name="T1694"> </text:span><text:span text:style-name="T310">s</text:span><text:span text:style-name="T306">p</text:span><text:span text:style-name="T351">a</text:span><text:span text:style-name="T310">c</text:span><text:span text:style-name="T308">e</text:span><text:span text:style-name="T1694"> </text:span><text:span text:style-name="T352">t</text:span><text:span text:style-name="T311">o</text:span><text:span text:style-name="T306">p</text:span><text:span text:style-name="T311">o</text:span><text:span text:style-name="T333">l</text:span><text:span text:style-name="T311">o</text:span><text:span text:style-name="T307">g</text:span><text:span text:style-name="T440">y</text:span><text:span text:style-name="T353">,</text:span><text:span text:style-name="T1694"> </text:span><text:span text:style-name="T460">F</text:span><text:span text:style-name="T306">un</text:span><text:span text:style-name="T307">d</text:span><text:span text:style-name="T353">.</text:span><text:span text:style-name="T1694"> </text:span><text:span text:style-name="T2031">M</text:span><text:span text:style-name="T351">a</text:span><text:span text:style-name="T352">t</text:span><text:span text:style-name="T306">h</text:span><text:span text:style-name="T353">.,</text:span><text:span text:style-name="T1694"> </text:span><text:span text:style-name="T311">1981</text:span><text:span text:style-name="T353">,</text:span><text:span text:style-name="T1694"> </text:span><text:span text:style-name="T514">1</text:span>“<text:span text:style-name="T561">1</text:span>C<text:span text:style-name="T563">1</text:span>o<text:span text:style-name="T1554">(</text:span>n<text:span text:style-name="T686">3</text:span>c<text:span text:style-name="T306">)</text:span><text:span text:style-name="T481">,</text:span>er<text:span text:style-name="T1631">2</text:span>n<text:span text:style-name="T597">4</text:span>i<text:span text:style-name="T642">7</text:span>n<text:span text:style-name="T624">–</text:span>g<text:span text:style-name="T311">2</text:span><text:span text:style-name="T1914">6</text:span>lo<text:span text:style-name="T1973">2</text:span>cally homotopy negligibleToru<text:tab/>.<text:tab/>t<text:tab/>o<text:tab/>e<text:tab/>rn<text:tab/>i<text:tab/>r <text:s text:c="2"/>manifo <text:s text:c="2"/>s:</text:p></draw:text-box></draw:frame><text:bookmark text:name="_bookmark64"/><text:bookmark text:name="_bookmark62"/><text:span text:style-name="T306">u</text:span><text:tab/><text:tab/><text:span text:style-name="T311">o</text:span><text:span text:style-name="T306">w</text:span><text:span text:style-name="T310">s</text:span><text:span text:style-name="T89">k</text:span><text:span text:style-name="T312">i</text:span><text:span text:style-name="T1694"> </text:span><text:span text:style-name="T309">K</text:span><text:span text:style-name="T353">.,</text:span><text:span text:style-name="T1694"> </text:span><text:span text:style-name="T2031">M</text:span><text:span text:style-name="T311">o</text:span><text:span text:style-name="T310">s</text:span><text:span text:style-name="T352">t</text:span><text:span text:style-name="T311">o</text:span><text:span text:style-name="T306">w</text:span><text:span text:style-name="T310">s</text:span><text:span text:style-name="T89">k</text:span><text:span text:style-name="T312">i</text:span><text:span text:style-name="T1694"> </text:span><text:span text:style-name="T306">A</text:span><text:span text:style-name="T353">.,</text:span><text:span text:style-name="T1694"> </text:span><text:span text:style-name="T355">S</text:span><text:span text:style-name="T308">e</text:span><text:span text:style-name="T352">t</text:span><text:span text:style-name="T1694"> </text:span><text:span text:style-name="T344">T</text:span><text:span text:style-name="T306">h</text:span><text:span text:style-name="T308">e</text:span><text:span text:style-name="T311">o</text:span><text:span text:style-name="T309">r</text:span><text:span text:style-name="T440">y</text:span> <text:span text:style-name="T665"><text:s/></text:span><text:span text:style-name="T311">2</text:span><text:span text:style-name="T306">n</text:span><text:span text:style-name="T307">d</text:span><text:span text:style-name="T1694"> </text:span><text:span text:style-name="T308">e</text:span><text:span text:style-name="T307">d</text:span><text:span text:style-name="T353">.,</text:span><text:span text:style-name="T1694"> </text:span><text:span text:style-name="T1439">P</text:span><text:span text:style-name="T89">W</text:span><text:span text:style-name="T1803">N</text:span><text:span text:style-name="T353">,</text:span><text:span text:style-name="T1694"> </text:span><text:span text:style-name="T1445">W</text:span><text:span text:style-name="T351">a</text:span><text:span text:style-name="T309">r</text:span><text:span text:style-name="T310">s</text:span><text:span text:style-name="T351">a</text:span><text:span text:style-name="T1441">w</text:span><text:span text:style-name="T353">,</text:span><text:span text:style-name="T1694"> </text:span><text:span text:style-name="T311">1</text:span> <text:span text:style-name="T275"><text:s/></text:span><text:span text:style-name="T311">7</text:span><text:span text:style-name="T1883">6 </text:span><text:bookmark text:name="_bookmark63"/>saki M., Theory of<text:span text:style-name="T528"> </text:span>O<text:span text:style-name="T1960"> </text:span>erator<text:tab/>gebra . I, Encyclopa<text:span text:style-name="T539"> </text:span>dia<text:span text:style-name="T458"> </text:span>Ma<text:tab/>c<text:span text:style-name="T594"> </text:span><text:span text:style-name="T1745">.</text:span></text:p>
        <text:p text:style-name="P255"><text:span text:style-name="T310">s</text:span><text:span text:style-name="T308">e</text:span><text:span text:style-name="T352">t</text:span><text:span text:style-name="T310">s</text:span><text:span text:style-name="T1678"> </text:span>ń<text:span text:style-name="T1836">a</text:span>c<text:span text:style-name="T644">n</text:span>z<text:span text:style-name="T1887">d</text:span>yk<text:span text:style-name="T310">c</text:span><text:span text:style-name="T1884">h</text:span>H<text:span text:style-name="T351">a</text:span><text:span text:style-name="T620">r</text:span>, <text:span text:style-name="T1536">a</text:span>A<text:span text:style-name="T355">ct</text:span><text:span text:style-name="T1817">e</text:span>c<text:span text:style-name="T1729">r</text:span>o<text:span text:style-name="T604">i</text:span>r<text:span text:style-name="T1411">z</text:span>r<text:span text:style-name="T554">a</text:span>e<text:span text:style-name="T1412">t</text:span>c<text:span text:style-name="T312">i</text:span><text:span text:style-name="T585">o</text:span>i<text:span text:style-name="T457">n</text:span>on<text:span text:style-name="T1470">o</text:span>o<text:span text:style-name="T306">f</text:span><text:span text:style-name="T295"> </text:span>f<text:span text:style-name="T374">l</text:span><text:span text:style-name="T437">2</text:span>t<text:span text:style-name="T643">-</text:span>w<text:span text:style-name="T441">m</text:span><text:span text:style-name="T351">a</text:span><text:span text:style-name="T1721">n</text:span>p<text:span text:style-name="T567">i</text:span>a<text:span text:style-name="T1512">f</text:span>p<text:span text:style-name="T311">o</text:span><text:span text:style-name="T333">l</text:span><text:span text:style-name="T655">d</text:span>r<text:span text:style-name="T1958">s</text:span>s<text:span text:style-name="T1698">”</text:span>c<text:span text:style-name="T455">a</text:span>o<text:span text:style-name="T2104">n</text:span>n<text:span text:style-name="T447">d</text:span>ce<text:span text:style-name="T2158">“</text:span><text:span text:style-name="T1526">C</text:span>i<text:span text:style-name="T1940">h</text:span>n<text:span text:style-name="T558">a</text:span>g<text:span text:style-name="T343">r</text:span><text:span text:style-name="T1926">a</text:span>H<text:span text:style-name="T310">c</text:span><text:span text:style-name="T302">t</text:span>l<text:span text:style-name="T1835">e</text:span>b<text:span text:style-name="T582">r</text:span>e<text:span text:style-name="T314">i</text:span><text:span text:style-name="T1484">z</text:span><text:span text:style-name="T2017">i</text:span>t<text:span text:style-name="T306">n</text:span><text:span text:style-name="T307">g</text:span> <text:span text:style-name="T1472"><text:s/></text:span><text:span text:style-name="T440">H</text:span><text:span text:style-name="T312">i</text:span><text:span text:style-name="T333">l</text:span><text:span text:style-name="T1800">b</text:span>l<text:span text:style-name="T1841">e</text:span>d<text:span text:style-name="T318">r</text:span><text:span text:style-name="T352">t</text:span> <text:span text:style-name="T1472"><text:s/></text:span><text:span text:style-name="T308">space</text:span> <text:span text:style-name="T1472"><text:s/></text:span><text:span text:style-name="T334">topology</text:span><text:span text:style-name="T1688">”</text:span><text:span text:style-name="T353">,</text:span> <text:span text:style-name="T571"><text:s/></text:span><text:span text:style-name="T460">F</text:span><text:span text:style-name="T1508">und.</text:span> <text:span text:style-name="T1472"><text:s/></text:span><text:span text:style-name="T89">Math.,</text:span> <text:span text:style-name="T1547"><text:s/></text:span><text:span text:style-name="T308">1985,</text:span> <text:span text:style-name="T1547"><text:s/></text:span><text:span text:style-name="T1961">125,</text:span></text:p>
        <text:p text:style-name="P256"><draw:frame draw:style-name="fr2" text:anchor-type="as-char" svg:y="0cm" svg:width="0.792cm" svg:height="1.291cm" draw:z-index="119"><draw:text-box><text:p text:style-name="P134"><text:span text:style-name="T310">89–93</text:span></text:p></draw:text-box></draw:frame></text:p>
        <text:p text:style-name="P89"/>
        <text:p text:style-name="P89"/>
        <text:p text:style-name="P89"/>
        <text:p text:style-name="P89"/>
        <text:p text:style-name="P89"/>
        <text:p text:style-name="P89"/>
        <text:p text:style-name="P89"/>
        <text:p text:style-name="P89"><text:soft-page-break/></text:p>
        <text:p text:style-name="P89"/>
        <text:p text:style-name="P259"/>
        <text:p text:style-name="P4"><text:span text:style-name="T22"><text:s/></text:span><text:span text:style-name="T23"><text:tab/></text:span><text:span text:style-name="T24">895</text:span><text:span text:style-name="T23"><text:tab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Roland" svg:font-family="Ro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oland1" svg:font-family="Roland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9pt" style:font-name-asian="Arial2" style:font-family-asian="Arial" style:font-family-generic-asian="system" style:font-pitch-asian="variable" style:font-size-asian="9pt" style:font-name-complex="Arial2" style:font-family-complex="Arial" style:font-family-generic-complex="system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274cm" fo:margin-right="0cm" fo:margin-top="0.263cm" fo:margin-bottom="0cm" loext:contextual-spacing="false" fo:text-indent="-0.889cm" style:auto-text-indent="false"/>
      <style:text-properties style:font-name="Arial Narrow" fo:font-family="'Arial Narrow'" style:font-family-generic="roman" style:font-pitch="variable" fo:font-size="15pt" fo:font-weight="bold" style:font-name-asian="Arial Narrow1" style:font-family-asian="'Arial Narrow'" style:font-family-generic-asian="system" style:font-pitch-asian="variable" style:font-size-asian="15pt" style:font-weight-asian="bold" style:font-name-complex="Arial Narrow1" style:font-family-complex="'Arial Narrow'" style:font-family-generic-complex="system" style:font-pitch-complex="variable" style:font-size-complex="15p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top="0.064cm" fo:margin-bottom="0cm" loext:contextual-spacing="false"/>
      <style:text-properties style:font-name="Arial" fo:font-family="Arial" style:font-family-generic="roman" style:font-pitch="variable" fo:font-size="10pt" fo:font-style="italic" fo:font-weight="bold" style:font-name-asian="Arial2" style:font-family-asian="Arial" style:font-family-generic-asian="system" style:font-pitch-asian="variable" style:font-size-asian="10pt" style:font-style-asian="italic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Heading_20_3" style:display-name="Heading 3" style:family="paragraph" style:parent-style-name="Standard" style:default-outline-level="4" style:list-style-name="" style:class="text">
      <style:text-properties style:font-name="Arial Unicode MS" fo:font-family="'Arial Unicode MS'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4cm" fo:margin-right="0cm" fo:margin-top="0.055cm" fo:margin-bottom="0cm" loext:contextual-spacing="false" fo:text-indent="-0.889cm" style:auto-text-indent="false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9pt" style:font-name-asian="Arial2" style:font-family-asian="Arial" style:font-family-generic-asian="system" style:font-pitch-asian="variable" style:font-size-asian="9pt" style:font-name-complex="Arial2" style:font-family-complex="Arial" style:font-family-generic-complex="system" style:font-pitch-complex="variable" style:font-size-complex="9pt" style:text-scale="142%"/>
    </style:style>
    <style:style style:name="ListLabel_20_2" style:display-name="ListLabel 2" style:family="text">
      <style:text-properties fo:color="#0062a4" fo:font-size="15pt" fo:font-weight="bold" style:font-name-asian="Arial Narrow1" style:font-family-asian="'Arial Narrow'" style:font-family-generic-asian="system" style:font-pitch-asian="variable" style:font-size-asian="15pt" style:font-weight-asian="bold" style:font-name-complex="Arial Narrow1" style:font-family-complex="'Arial Narrow'" style:font-family-generic-complex="system" style:font-pitch-complex="variable" style:font-size-complex="15pt" style:font-weight-complex="bold" style:text-scale="99%"/>
    </style:style>
    <style:style style:name="ListLabel_20_3" style:display-name="ListLabel 3" style:family="text">
      <style:text-properties fo:font-size="9pt" style:font-name-asian="Arial2" style:font-family-asian="Arial" style:font-family-generic-asian="system" style:font-pitch-asian="variable" style:font-size-asian="9pt" style:font-name-complex="Arial2" style:font-family-complex="Arial" style:font-family-generic-complex="system" style:font-pitch-complex="variable" style:font-size-complex="9pt" style:text-scale="142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298cm"/>
        </style:list-level-properties>
        <style:text-properties style:font-name="Ari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1.63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2.98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4.33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5.6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7.0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8.39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9.74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11.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89cm" fo:margin-left="1.274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3.38cm"/>
        </style:list-level-properties>
        <style:text-properties style:font-name="Arial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3.17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3.38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4.19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4.99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5.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6.60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7.40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cm" fo:margin-bottom="0cm" loext:contextual-spacing="false" fo:line-height="0.385cm" fo:text-align="start" style:justify-single-word="false" fo:text-indent="0cm" style:auto-text-indent="false"/>
    </style:style>
    <style:style style:name="MP3" style:family="paragraph">
      <loext:graphic-properties draw:fill="solid" draw:fill-color="#ffffff"/>
      <style:paragraph-properties fo:text-align="center"/>
    </style:style>
    <style:style style:name="MP4" style:family="paragraph">
      <loext:graphic-properties draw:fill="solid" draw:fill-color="#0062a4"/>
      <style:paragraph-properties fo:text-align="center"/>
    </style:style>
    <style:style style:name="MP5" style:family="paragraph" style:parent-style-name="Frame_20_contents">
      <style:paragraph-properties fo:margin-left="0.071cm" fo:margin-right="0cm" fo:margin-top="0.035cm" fo:margin-bottom="0cm" loext:contextual-spacing="false" fo:text-align="start" style:justify-single-word="false" fo:text-indent="0cm" style:auto-text-indent="false"/>
    </style:style>
    <style:style style:name="MP6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>
        <style:tab-stops>
          <style:tab-stop style:position="0.531cm"/>
          <style:tab-stop style:position="1.836cm"/>
        </style:tab-stops>
      </style:paragraph-properties>
    </style:style>
    <style:style style:name="MP7" style:family="paragraph" style:parent-style-name="Text_20_body">
      <style:paragraph-properties fo:line-height="5%"/>
      <style:text-properties fo:font-size="1pt" style:font-size-asian="1pt"/>
    </style:style>
    <style:style style:name="MT1" style:family="text">
      <style:text-properties fo:color="#4c4c4c" style:font-name="Arial Unicode MS" fo:font-size="7pt" fo:letter-spacing="-0.018cm" style:font-size-asian="7pt"/>
    </style:style>
    <style:style style:name="MT2" style:family="text">
      <style:text-properties fo:color="#4c4c4c" style:font-name="Arial Unicode MS" fo:font-size="7pt" style:font-size-asian="7pt"/>
    </style:style>
    <style:style style:name="MT3" style:family="text">
      <style:text-properties fo:color="#ffffff" style:font-name="Calibri" fo:font-size="7pt" fo:background-color="#0062a4" loext:char-shading-value="0" style:font-size-asian="7pt" style:text-scale="209%"/>
    </style:style>
    <style:style style:name="MT4" style:family="text">
      <style:text-properties fo:color="#ffffff" style:font-name="Calibri" fo:font-size="7pt" fo:background-color="#0062a4" loext:char-shading-value="0" style:font-size-asian="7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solid" svg:stroke-width="0.018cm" svg:stroke-color="#0062a4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none" svg:stroke-width="0cm" draw:fill="solid" draw:fill-color="#0062a4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7.711cm" style:num-format="1" style:print-orientation="portrait" fo:margin-top="0.882cm" fo:margin-bottom="0.494cm" fo:margin-left="2.117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7.711cm" style:num-format="1" style:print-orientation="portrait" fo:margin-top="1.124cm" fo:margin-bottom="0.494cm" fo:margin-left="0cm" fo:margin-right="2.117cm" style:writing-mode="lr-tb" style:layout-grid-color="#c0c0c0" style:layout-grid-lines="2527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17cm" fo:margin-left="0cm" fo:margin-right="0cm" fo:margin-bottom="0.716cm" style:dynamic-spacing="true"/>
      </style:header-style>
      <style:footer-style/>
    </style:page-layout>
    <style:page-layout style:name="Mpm3">
      <style:page-layout-properties fo:page-width="21.001cm" fo:page-height="27.711cm" style:num-format="1" style:print-orientation="portrait" fo:margin-top="1.122cm" fo:margin-bottom="1.473cm" fo:margin-left="2.117cm" fo:margin-right="0cm" style:writing-mode="lr-tb" style:layout-grid-color="#c0c0c0" style:layout-grid-lines="2446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25cm" fo:margin-left="0cm" fo:margin-right="0cm" fo:margin-bottom="0.224cm" style:dynamic-spacing="true"/>
      </style:header-style>
      <style:footer-style>
        <style:header-footer-properties fo:min-height="0.326cm" fo:margin-left="0cm" fo:margin-right="0cm" fo:margin-top="0.226cm" style:dynamic-spacing="true"/>
      </style:footer-style>
    </style:page-layout>
    <style:page-layout style:name="Mpm4">
      <style:page-layout-properties fo:page-width="21.001cm" fo:page-height="27.711cm" style:num-format="1" style:print-orientation="portrait" fo:margin-top="1.124cm" fo:margin-bottom="1.647cm" fo:margin-left="0cm" fo:margin-right="2.117cm" style:writing-mode="lr-tb" style:layout-grid-color="#c0c0c0" style:layout-grid-lines="2379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17cm" fo:margin-left="0cm" fo:margin-right="0cm" fo:margin-bottom="0.716cm" style:dynamic-spacing="true"/>
      </style:header-style>
      <style:footer-style>
        <style:header-footer-properties fo:min-height="0.33cm" fo:margin-left="0cm" fo:margin-right="0cm" fo:margin-top="0.229cm" style:dynamic-spacing="true"/>
      </style:footer-style>
    </style:page-layout>
    <style:page-layout style:name="Mpm5">
      <style:page-layout-properties fo:page-width="21.001cm" fo:page-height="27.711cm" style:num-format="1" style:print-orientation="portrait" fo:margin-top="1.124cm" fo:margin-bottom="1.473cm" fo:margin-left="2.117cm" fo:margin-right="0cm" style:writing-mode="lr-tb" style:layout-grid-color="#c0c0c0" style:layout-grid-lines="2400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17cm" fo:margin-left="0cm" fo:margin-right="0cm" fo:margin-bottom="0.716cm" style:dynamic-spacing="true"/>
      </style:header-style>
      <style:footer-style>
        <style:header-footer-properties fo:min-height="0.291cm" fo:margin-left="0cm" fo:margin-right="0cm" fo:margin-top="0.191cm" style:dynamic-spacing="true"/>
      </style:footer-style>
    </style:page-layout>
    <style:page-layout style:name="Mpm6">
      <style:page-layout-properties fo:page-width="21.001cm" fo:page-height="27.711cm" style:num-format="1" style:print-orientation="portrait" fo:margin-top="1.124cm" fo:margin-bottom="0cm" fo:margin-left="0cm" fo:margin-right="2.117cm" style:writing-mode="lr-tb" style:layout-grid-color="#c0c0c0" style:layout-grid-lines="2527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17cm" fo:margin-left="0cm" fo:margin-right="0cm" fo:margin-bottom="0.716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7">
      <style:page-layout-properties fo:page-width="21.001cm" fo:page-height="27.711cm" style:num-format="1" style:print-orientation="portrait" fo:margin-top="1.122cm" fo:margin-bottom="0cm" fo:margin-left="2.117cm" fo:margin-right="0cm" style:writing-mode="lr-tb" style:layout-grid-color="#c0c0c0" style:layout-grid-lines="2577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25cm" fo:margin-left="0cm" fo:margin-right="0cm" fo:margin-bottom="0.224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frame draw:style-name="Mfr1" text:anchor-type="char" svg:x="2.468cm" svg:y="1.088cm" svg:width="1.228cm" svg:height="0.423cm" draw:z-index="153"><draw:text-box><text:p text:style-name="MP2"><text:span text:style-name="MT1">P. </text:span><text:span text:style-name="MT2">Niemiec</text:span></text:p></draw:text-box></draw:frame></text:p>
      </style:header>
      <style:header-left>
        <text:p text:style-name="MP1"><draw:line text:anchor-type="char" draw:z-index="0" draw:style-name="Mgr1" draw:text-style-name="MP3" svg:x1="0cm" svg:y1="1.937cm" svg:x2="18.697cm" svg:y2="1.937cm"><text:p/></draw:line><draw:frame draw:style-name="Mfr1" text:anchor-type="char" svg:x="12.615cm" svg:y="1.088cm" svg:width="5.918cm" svg:height="0.423cm" draw:z-index="152"><draw:text-box><text:p text:style-name="MP2"><text:span text:style-name="MT2">Functor of extension in Hilbert cube and Hilbert space</text:span></text:p></draw:text-box></draw:frame></text:p>
      </style:header-left>
    </style:master-page>
    <style:master-page style:name="Converted2" style:page-layout-name="Mpm3">
      <style:header>
        <text:p text:style-name="Header"/>
      </style:header>
      <style:header-left>
        <text:p text:style-name="Header"/>
      </style:header-left>
      <style:footer>
        <text:p text:style-name="MP1"><draw:rect text:anchor-type="char" draw:z-index="1" draw:style-name="Mgr2" draw:text-style-name="MP4" svg:width="1.803cm" svg:height="0.392cm" svg:x="19.196cm" svg:y="25.652cm"><text:p/></draw:rect><draw:frame draw:style-name="Mfr1" text:anchor-type="char" svg:x="19.733cm" svg:y="25.665cm" svg:width="0.843cm" svg:height="0.374cm" draw:z-index="2"><draw:text-box><text:p text:style-name="MP5"><text:page-number text:select-page="current">889</text:page-number></text:p></draw:text-box></draw:frame></text:p>
      </style:footer>
      <style:footer-left>
        <text:p text:style-name="MP1"><draw:frame draw:style-name="Mfr1" text:anchor-type="char" svg:x="-0.035cm" svg:y="25.665cm" svg:width="1.909cm" svg:height="0.374cm" draw:z-index="0"><draw:text-box><text:p text:style-name="MP6"><text:span text:style-name="MT3"><text:s/></text:span><text:span text:style-name="MT4"><text:tab/></text:span><text:span text:style-name="MT4"><text:page-number text:select-page="current">0</text:page-number></text:span><text:span text:style-name="MT4"><text:tab/></text:span></text:p></draw:text-box></draw:frame></text:p>
      </style:footer-left>
    </style:master-page>
    <style:master-page style:name="Converted3" style:page-layout-name="Mpm4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4" style:page-layout-name="Mpm5">
      <style:header>
        <text:p text:style-name="MP1"><draw:line text:anchor-type="char" draw:z-index="3" draw:style-name="Mgr1" draw:text-style-name="MP3" svg:x1="2.304cm" svg:y1="1.937cm" svg:x2="21.001cm" svg:y2="1.937cm"><text:p/></draw:line><draw:frame draw:style-name="Mfr1" text:anchor-type="char" svg:x="2.468cm" svg:y="1.088cm" svg:width="1.228cm" svg:height="0.423cm" draw:z-index="155"><draw:text-box><text:p text:style-name="MP2"><text:span text:style-name="MT1">P. </text:span><text:span text:style-name="MT2">Niemiec</text:span></text:p></draw:text-box></draw:frame></text:p>
      </style:header>
      <style:header-left>
        <text:p text:style-name="MP1"><draw:line text:anchor-type="char" draw:z-index="4" draw:style-name="Mgr1" draw:text-style-name="MP3" svg:x1="0cm" svg:y1="1.937cm" svg:x2="18.697cm" svg:y2="1.937cm"><text:p/></draw:line><draw:frame draw:style-name="Mfr1" text:anchor-type="char" svg:x="12.615cm" svg:y="1.088cm" svg:width="5.918cm" svg:height="0.423cm" draw:z-index="154"><draw:text-box><text:p text:style-name="MP2"><text:span text:style-name="MT2">Functor of extension in Hilbert cube and Hilbert space</text:span></text:p></draw:text-box></draw:frame></text:p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5" style:page-layout-name="Mpm4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6" style:page-layout-name="Mpm5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7" style:page-layout-name="Mpm6">
      <style:header>
        <text:p text:style-name="MP1"><draw:frame draw:style-name="Mfr1" text:anchor-type="char" svg:x="2.468cm" svg:y="1.088cm" svg:width="1.228cm" svg:height="0.423cm" draw:z-index="157"><draw:text-box><text:p text:style-name="MP2"><text:span text:style-name="MT1">P. </text:span><text:span text:style-name="MT2">Niemiec</text:span></text:p></draw:text-box></draw:frame></text:p>
      </style:header>
      <style:header-left>
        <text:p text:style-name="MP1"><draw:line text:anchor-type="char" draw:z-index="5" draw:style-name="Mgr1" draw:text-style-name="MP3" svg:x1="0cm" svg:y1="1.937cm" svg:x2="18.697cm" svg:y2="1.937cm"><text:p/></draw:line><draw:frame draw:style-name="Mfr1" text:anchor-type="char" svg:x="12.615cm" svg:y="1.088cm" svg:width="5.918cm" svg:height="0.423cm" draw:z-index="156"><draw:text-box><text:p text:style-name="MP2"><text:span text:style-name="MT2">Functor of extension in Hilbert cube and Hilbert space</text:span></text:p></draw:text-box></draw:frame></text:p>
      </style:header-left>
      <style:footer>
        <text:p text:style-name="Footer"/>
      </style:footer>
      <style:footer-left>
        <text:p text:style-name="MP7"/>
      </style:footer-left>
    </style:master-page>
    <style:master-page style:name="Converted8" style:page-layout-name="Mpm7">
      <style:header>
        <text:p text:style-name="MP1"><draw:frame draw:style-name="Mfr1" text:anchor-type="char" svg:x="2.468cm" svg:y="1.088cm" svg:width="1.228cm" svg:height="0.423cm" draw:z-index="158"><draw:text-box><text:p text:style-name="MP2"><text:span text:style-name="MT1">P. </text:span><text:span text:style-name="MT2">Niemiec</text:span></text:p></draw:text-box></draw:frame></text:p>
      </style:header>
      <style:header-left>
        <text:p text:style-name="Header"/>
      </style:header-left>
      <style:footer>
        <text:p text:style-name="MP7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otr Niemiec</meta:initial-creator>
    <meta:keyword>57N20</meta:keyword>
    <meta:keyword>54C20</meta:keyword>
    <meta:keyword>18B30</meta:keyword>
    <meta:keyword>Z-set</meta:keyword>
    <meta:keyword>Functor</meta:keyword>
    <meta:keyword>of</meta:keyword>
    <meta:keyword>extension</meta:keyword>
    <meta:keyword>Hilbert</meta:keyword>
    <meta:keyword>cube</meta:keyword>
    <meta:keyword>Fréchet</meta:keyword>
    <meta:keyword>space</meta:keyword>
    <dc:subject>matematyka, sześcian Hilberta, przestrzeń Hilberta</dc:subject>
    <dc:title>Functor of extension in Hilbert cube and Hilbert space</dc:title>
    <meta:creation-date>2020-05-01T20:41:36</meta:creation-date>
    <dc:date>2020-05-01T20:41:36</dc:date>
    <meta:editing-duration>P0D</meta:editing-duration>
    <meta:generator>LibreOffice/5.3.0.3$Windows_x86 LibreOffice_project/7074905676c47b82bbcfbea1aeefc84afe1c50e1</meta:generator>
    <meta:document-statistic meta:table-count="0" meta:image-count="0" meta:object-count="0" meta:page-count="17" meta:paragraph-count="328" meta:word-count="4587" meta:character-count="25213" meta:non-whitespace-character-count="20428"/>
    <meta:user-defined meta:name="AppVersion">12.0000</meta:user-defined>
    <meta:user-defined meta:name="Created" meta:value-type="date">2014-03-07T00:00:00</meta:user-defined>
    <meta:user-defined meta:name="Creator">LaTeX with hyperref package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5-0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