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8">
      <style:text-properties style:text-position="25%"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21">
      <style:text-properties style:text-position="25%"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7">
      <style:text-properties fo:language="pl" style:language-asian="pl" style:language-complex="pl" fo:color="#000000"/>
    </style:style>
    <style:style style:family="text" style:name="T18" style:display-name="T18" style:parent-style-name="CharStyle18">
      <style:text-properties style:text-position="25%"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37">
      <style:text-properties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26">
      <style:text-properties style:text-position="25%" fo:color="#000000"/>
    </style:style>
    <style:style style:family="text" style:name="T31" style:display-name="T31" style:parent-style-name="CharStyle41">
      <style:text-properties fo:color="#000000"/>
    </style:style>
    <style:style style:family="text" style:name="T32" style:display-name="T32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5">
      <style:text-properties fo:color="#000000"/>
    </style:style>
    <style:style style:family="text" style:name="T37" style:display-name="T37" style:parent-style-name="CharStyle46">
      <style:text-properties fo:color="#000000"/>
    </style:style>
    <style:style style:family="text" style:name="T38" style:display-name="T38" style:parent-style-name="CharStyle47">
      <style:text-properties fo:color="#000000"/>
    </style:style>
    <style:style style:family="text" style:name="T39" style:display-name="T39" style:parent-style-name="CharStyle50">
      <style:text-properties fo:color="#000000"/>
    </style:style>
    <style:style style:family="text" style:name="T40" style:display-name="T40" style:parent-style-name="CharStyle51">
      <style:text-properties fo:color="#000000"/>
    </style:style>
    <style:style style:family="text" style:name="T41" style:display-name="T41" style:parent-style-name="CharStyle5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Stopka (2)">
      <style:paragraph-properties fo:background-color="transparent" fo:margin-top="0.000cm" fo:margin-bottom="0.000cm" fo:margin-left="0.000cm" fo:margin-right="0.000cm" fo:text-indent="0.459cm" fo:text-align="left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398cm" fo:line-height="0.318cm" fo:margin-left="0.529cm" fo:margin-right="0.000cm" fo:text-indent="-0.494cm" style:page-number="auto"/>
      <style:text-properties/>
    </style:style>
    <style:style style:family="paragraph" style:name="P30" style:parent-style-name="Tekst treści (2)">
      <style:paragraph-properties fo:background-color="transparent" fo:margin-top="0.000cm" fo:margin-bottom="0.623cm" fo:line-height="0.247cm" fo:margin-left="0.000cm" fo:margin-right="0.000cm" fo:text-indent="0.000cm" fo:text-align="justify" style:page-number="auto"/>
      <style:text-properties/>
    </style:style>
    <style:style style:family="paragraph" style:name="P31" style:parent-style-name="Tekst treści (2)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32" style:parent-style-name="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Tekst treści (6)">
      <style:paragraph-properties fo:background-color="transparent" fo:margin-top="0.000cm" fo:margin-bottom="0.168cm" fo:line-height="0.247cm" fo:margin-left="0.000cm" fo:margin-right="0.000cm" fo:text-indent="0.000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339cm" fo:margin-left="0.035cm" fo:margin-right="0.035cm" fo:text-indent="0.423cm" style:page-number="auto">
        <style:tab-stops>
          <style:tab-stop style:position="9.618cm" style:type="left"/>
        </style:tab-stops>
      </style:paragraph-properties>
      <style:text-properties/>
    </style:style>
    <style:style style:family="paragraph" style:name="P36" style:parent-style-name="Tekst treści (6)">
      <style:paragraph-properties fo:background-color="transparent" fo:margin-top="0.000cm" fo:margin-bottom="0.103cm" fo:line-height="0.247cm" fo:margin-left="0.000cm" fo:margin-right="0.000cm" fo:text-indent="0.000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339cm" fo:margin-left="0.035cm" fo:margin-right="0.035cm" fo:text-indent="0.423cm" fo:text-align="left" style:page-number="auto">
        <style:tab-stops>
          <style:tab-stop style:position="9.042cm" style:type="center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655cm" fo:line-height="0.449cm" fo:margin-left="0.035cm" fo:margin-right="0.035cm" fo:text-indent="0.494cm" fo:text-align="justify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66cm" fo:margin-left="0.035cm" fo:margin-right="0.035cm" fo:text-indent="0.529cm" fo:text-align="justify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" style:parent-style-name="Tekst treści (2)">
      <style:paragraph-properties fo:background-color="transparent" fo:margin-top="0.000cm" fo:margin-bottom="0.497cm" fo:line-height="0.339cm" fo:margin-left="0.494cm" fo:margin-right="0.035cm" fo:text-indent="-0.494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5" style:parent-style-name="Stopka (2)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56" style:parent-style-name="Tekst treści (5)">
      <style:paragraph-properties fo:background-color="transparent" fo:margin-top="0.000cm" fo:margin-bottom="0.000cm" fo:line-height="0.330cm" fo:margin-left="0.494cm" fo:margin-right="0.035cm" fo:text-indent="-0.494cm" style:page-number="auto"/>
      <style:text-properties/>
    </style:style>
    <style:style style:family="paragraph" style:name="P57" style:parent-style-name="Tekst treści (5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58" style:parent-style-name="Tekst treści (5)">
      <style:paragraph-properties fo:background-color="transparent" fo:margin-top="0.000cm" fo:margin-bottom="0.497cm" fo:margin-left="0.494cm" fo:margin-right="0.035cm" fo:text-indent="-0.494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339cm" fo:margin-left="0.035cm" fo:margin-right="0.035cm" fo:text-indent="0.388cm" style:page-number="auto"/>
      <style:text-properties/>
    </style:style>
    <style:style style:family="paragraph" style:name="P60" style:parent-style-name="Stopka (2)">
      <style:paragraph-properties fo:background-color="transparent" fo:margin-top="0.000cm" fo:margin-bottom="0.000cm" fo:line-height="0.339cm" fo:margin-left="0.035cm" fo:margin-right="0.035cm" fo:text-indent="0.529cm" fo:text-align="justify" style:page-number="auto"/>
      <style:text-properties/>
    </style:style>
    <style:style style:family="paragraph" style:name="P61" style:parent-style-name="Nagłówek #1 (2)">
      <style:paragraph-properties fo:background-color="transparent" fo:margin-top="0.000cm" fo:margin-bottom="0.261cm" fo:line-height="0.423cm" fo:margin-left="0.000cm" fo:margin-right="0.035cm" fo:text-indent="0.000cm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line-height="0.330cm" fo:margin-left="0.494cm" fo:margin-right="0.035cm" fo:text-indent="-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8" style:parent-style-name="Nagłówek #1 (3)">
      <style:paragraph-properties fo:background-color="transparent" fo:margin-top="0.000cm" fo:margin-bottom="0.267cm" fo:line-height="0.423cm" fo:margin-left="0.000cm" fo:margin-right="0.000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330cm" fo:margin-left="0.494cm" fo:margin-right="0.035cm" fo:text-indent="-0.494cm" fo:text-align="justify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339cm" fo:margin-left="0.494cm" fo:margin-right="0.035cm" fo:text-indent="-0.494cm" fo:text-align="justify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line-height="0.339cm" fo:margin-left="0.000cm" fo:margin-right="0.035cm" fo:text-indent="0.000cm" fo:text-align="justify" style:page-number="auto"/>
      <style:text-properties/>
    </style:style>
    <style:style style:family="paragraph" style:name="P79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line-height="0.339cm" fo:margin-left="0.494cm" fo:margin-right="0.035cm" fo:text-indent="-0.494cm" fo:text-align="justify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339cm" fo:margin-left="0.106cm" fo:margin-right="0.000cm" fo:text-indent="0.353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356cm" fo:margin-left="0.000cm" fo:margin-right="0.000cm" fo:text-indent="0.494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85" style:parent-style-name="Stopka (2)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6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" style:parent-style-name="Stopka (2)">
      <style:paragraph-properties fo:background-color="transparent" fo:margin-top="0.000cm" fo:margin-bottom="0.000cm" fo:line-height="0.247cm" fo:margin-left="0.247cm" fo:margin-right="0.000cm" fo:text-indent="0.000cm" fo:text-align="center" style:page-number="auto"/>
      <style:text-properties/>
    </style:style>
    <style:style style:family="paragraph" style:name="P89" style:parent-style-name="Stopka (2)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212cm" fo:line-height="0.339cm" fo:margin-left="0.000cm" fo:margin-right="0.000cm" fo:text-indent="0.000cm" fo:text-align="justify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margin-left="0.035cm" fo:margin-right="0.035cm" fo:text-indent="2.223cm" fo:text-align="left" style:page-number="auto">
        <style:tab-stops>
          <style:tab-stop style:position="11.777cm" style:type="right"/>
          <style:tab-stop style:position="12.480cm" style:type="right"/>
        </style:tab-stops>
      </style:paragraph-properties>
      <style:text-properties/>
    </style:style>
    <style:style style:family="paragraph" style:name="P93" style:parent-style-name="Stopka (2)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628cm" fo:line-height="0.440cm" fo:margin-left="0.035cm" fo:margin-right="0.035cm" fo:text-indent="0.494cm" fo:text-align="justify" style:page-number="auto"/>
      <style:text-properties/>
    </style:style>
    <style:style style:family="paragraph" style:name="P97" style:parent-style-name="Stopka (2)">
      <style:paragraph-properties fo:background-color="transparent" fo:margin-top="0.000cm" fo:margin-bottom="0.000cm" fo:line-height="0.247cm" fo:margin-left="0.423cm" fo:margin-right="0.000cm" fo:text-indent="0.000cm" fo:text-align="justify" style:page-number="auto">
        <style:tab-stops>
          <style:tab-stop style:position="8.721cm" style:type="center"/>
          <style:tab-stop style:position="8.924cm" style:type="left"/>
        </style:tab-stops>
      </style:paragraph-properties>
      <style:text-properties/>
    </style:style>
    <style:style style:family="paragraph" style:name="P9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9" style:parent-style-name="Stopka (2)">
      <style:paragraph-properties fo:background-color="transparent" fo:margin-top="0.000cm" fo:margin-bottom="0.000cm" fo:line-height="0.339cm" fo:margin-left="0.035cm" fo:margin-right="0.035cm" fo:text-indent="0.494cm" fo:text-align="justify" style:page-number="auto"/>
      <style:text-properties/>
    </style:style>
    <style:style style:family="paragraph" style:name="P10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102" style:parent-style-name="Stopka (2)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" style:parent-style-name="Tekst treści (5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339cm" fo:margin-left="0.000cm" fo:margin-right="0.035cm" fo:text-indent="0.529cm" fo:text-align="left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000cm" fo:line-height="0.347cm" fo:margin-left="0.494cm" fo:margin-right="0.035cm" fo:text-indent="-0.494cm" style:page-number="auto"/>
      <style:text-properties/>
    </style:style>
    <style:style style:family="paragraph" style:name="P107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line-height="0.330cm" fo:margin-left="0.494cm" fo:margin-right="0.035cm" fo:text-indent="-0.49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339cm" fo:margin-left="0.035cm" fo:margin-right="0.000cm" fo:text-indent="0.388cm" fo:text-align="left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330cm" fo:margin-left="0.494cm" fo:margin-right="0.035cm" fo:text-indent="-0.494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000cm" fo:line-height="0.330cm" fo:margin-left="0.494cm" fo:margin-right="0.035cm" fo:text-indent="-0.494cm" fo:text-align="justify" style:page-number="auto"/>
      <style:text-properties/>
    </style:style>
    <style:style style:family="paragraph" style:name="P115" style:parent-style-name="Stopka (2)">
      <style:paragraph-properties fo:background-color="transparent" fo:margin-top="0.000cm" fo:margin-bottom="0.000cm" fo:line-height="0.339cm" fo:margin-left="0.035cm" fo:margin-right="0.035cm" fo:text-indent="0.494cm" fo:text-align="justify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line-height="0.330cm" fo:margin-left="0.494cm" fo:margin-right="0.035cm" fo:text-indent="-0.494cm" fo:text-align="justify" style:page-number="auto"/>
      <style:text-properties/>
    </style:style>
    <style:style style:family="paragraph" style:name="P117" style:parent-style-name="Nagłówek #1">
      <style:paragraph-properties fo:background-color="transparent" fo:margin-top="0.000cm" fo:margin-bottom="0.254cm" fo:line-height="0.423cm" fo:margin-left="0.000cm" fo:margin-right="0.000cm" fo:text-indent="0.000cm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339cm" fo:margin-left="0.494cm" fo:margin-right="0.035cm" fo:text-indent="-0.494cm" fo:text-align="justify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000cm" fo:line-height="0.339cm" fo:margin-left="0.494cm" fo:margin-right="0.035cm" fo:text-indent="-0.494cm" fo:text-align="justify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212cm" fo:line-height="0.339cm" fo:margin-left="0.000cm" fo:margin-right="0.000cm" fo:text-indent="0.000cm" fo:text-align="center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127">
      <style:paragraph-properties style:page-number="auto"/>
      <style:text-properties fo:font-size="5.pt" style:font-size-asian="5.pt" style:font-size-complex="5.pt"/>
    </style:style>
    <style:style style:family="paragraph" style:name="P128">
      <style:paragraph-properties style:page-number="auto"/>
      <style:text-properties fo:font-size="5.e-002pt" style:font-size-asian="5.e-002pt" style:font-size-complex="5.e-002pt"/>
    </style:style>
    <style:style style:family="paragraph" style:name="P13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0"><draw:frame draw:style-name="fr1" svg:x="1.154cm" svg:y="0.624cm" svg:width="12.513cm" svg:height="1.185cm" text:anchor-type="paragraph"><draw:text-box><text:p text:style-name="P92"><text:span text:style-name="CharStyle5">OPOLSKIE STUDIA ADMINISTRACYJNO-PRAWNE </text:span><text:span text:style-name="T2">XVII/1<text:line-break/></text:span><text:span text:style-name="CharStyle5">UNIWERSYTET OPOLSKI<text:tab/>OPOLE<text:tab/>2019</text:span></text:p></draw:text-box></draw:frame><draw:frame draw:style-name="fr2" svg:x="1.154cm" svg:y="4.877cm" fo:min-width="12.513cm" fo:min-height="0.542cm" text:anchor-type="paragraph"><draw:text-box><text:p text:style-name="P54"><text:span text:style-name="CharStyle8">Marcin KAMIŃSKI*</text:span></text:p></draw:text-box></draw:frame><draw:frame draw:style-name="fr3" svg:x="1.154cm" svg:y="6.680cm" svg:width="12.513cm" svg:height="3.092cm" text:anchor-type="paragraph"><draw:text-box><text:p text:style-name="P119"><text:span text:style-name="CharStyle11">Efektywność kontroli sądowoadministracyjnej<text:line-break/>rozstrzygnięć wydawanych w procedurach<text:line-break/>administracyjnych trzeciej generacji.<text:line-break/>Rozważania na tle wybranych<text:line-break/>rozwiązań normatywnych w prawie polskim</text:span></text:p></draw:text-box></draw:frame><draw:frame draw:style-name="fr4" svg:x="1.154cm" svg:y="11.243cm" svg:width="12.513cm" svg:height="6.038cm" text:anchor-type="paragraph"><draw:text-box><text:h text:outline-level="0" text:style-name="P117"><text:bookmark-start text:name="bookmark0"/><text:span text:style-name="CharStyle14">1</text:span><text:span text:style-name="CharStyle15">.</text:span><text:bookmark-end text:name="bookmark0"/></text:h><text:p text:style-name="P48"><text:span text:style-name="CharStyle8">Zagadnienie efektywności sądowej kontroli organów administracji pub-<text:line-break/>licznej może być utożsamiane ze skutecznością ochrony prawnej udziela-<text:line-break/>nej przez sądy administracyjne rozstrzygające sprawy z zakresu sporów<text:line-break/>administracyjnoprawnych</text:span><text:span text:style-name="T7">1</text:span><text:span text:style-name="CharStyle8">. Skuteczność ochrony sądowoadministracyj-<text:line-break/>nej jest w takim ujęciu rozważana przede wszystkim na płaszczyźnie su-<text:line-break/>biektywnej (ochrony naruszonych praw podmiotowych). Nie należy jednak<text:line-break/>zapominać, że za pośrednictwem rozpoznawania i rozstrzygania środków<text:line-break/>prawnych zmierzających do usunięcia stanu naruszenia praw i wolności<text:line-break/>sądy administracyjne sprawują także obiektywny (legalnościowy) nadzór<text:line-break/>nad administracją publiczną, zapewniając ochronę przedmiotowego po-<text:line-break/>rządku prawnego</text:span><text:span text:style-name="T7">2</text:span><text:span text:style-name="CharStyle8">.</text:span></text:p></draw:text-box></draw:frame><draw:frame draw:style-name="fr5" svg:x="1.120cm" svg:y="17.784cm" svg:width="12.582cm" svg:height="0.760cm" text:anchor-type="paragraph"><draw:text-box><text:p text:style-name="P26"><text:span text:style-name="CharStyle18">* Dr hab. Marcin Kamiński — profesor nadzwyczajny w Katedrze Postępowania Administra-<text:line-break/>cyjnego na Wydziale Prawa i Administracji Uniwersytetu Jagiellońskiego.</text:span></text:p></draw:text-box></draw:frame><draw:frame draw:style-name="fr6" svg:x="1.120cm" svg:y="18.646cm" svg:width="12.582cm" svg:height="1.048cm" text:anchor-type="paragraph"><draw:text-box><text:p text:style-name="P51"><text:span text:style-name="T9">1</text:span><text:span text:style-name="CharStyle21"><text:s text:c="1"/>Zob. np. Z. Kmieciak, </text:span><text:span text:style-name="CharStyle22">Postępowanie administracyjne i sądowoadministracyjne a prawo eu-<text:line-break/>ropejskie,</text:span><text:span text:style-name="CharStyle23"><text:s text:c="1"/></text:span><text:span text:style-name="CharStyle21">Warszawa 2010, s. 154 i n.; </text:span><text:span text:style-name="CharStyle22">idem, Efektywność sądowej kontroli administracji publicz-<text:line-break/>nej,</text:span><text:span text:style-name="CharStyle23"><text:s text:c="1"/></text:span><text:span text:style-name="CharStyle21">„Państwo i Prawo” 2010, nr 11, s. 21 </text:span><text:span text:style-name="T13">in.</text:span></text:p></draw:text-box></draw:frame><draw:frame draw:style-name="fr7" svg:x="1.120cm" svg:y="19.800cm" svg:width="12.582cm" svg:height="0.760cm" text:anchor-type="paragraph"><draw:text-box><text:p text:style-name="P83"><text:span text:style-name="T9">2</text:span><text:span text:style-name="CharStyle21"><text:s text:c="1"/>Zob. szersze rozważania np. M. Kamiński, </text:span><text:span text:style-name="CharStyle22">Mechanizm i granice weryfikacji sądowoadmini-<text:line-break/>stracyjnej a normyprawa administracyjnego i ich konkretyzacja,</text:span><text:span text:style-name="CharStyle23"><text:s text:c="1"/></text:span><text:span text:style-name="CharStyle21">Warszawa 2016, s. 325 i n.</text:span></text:p></draw:text-box></draw:frame></text:p>
      </text:section>
      <text:section text:style-name="Sect1" text:name="Section1">
        <text:p text:style-name="P131"><draw:frame draw:style-name="fr8" svg:x="1.154cm" svg:y="0.459cm" fo:min-width="0.526cm" fo:min-height="0.346cm" text:anchor-type="paragraph"><draw:text-box><text:p text:style-name="P91"><text:span text:style-name="CharStyle26">142</text:span></text:p></draw:text-box></draw:frame><draw:frame draw:style-name="fr9" svg:x="6.227cm" svg:y="0.459cm" fo:min-width="2.379cm" fo:min-height="0.363cm" text:anchor-type="paragraph"><draw:text-box><text:p text:style-name="P66"><text:span text:style-name="CharStyle26">Marcin Kamiński</text:span></text:p></draw:text-box></draw:frame><draw:frame draw:style-name="fr10" svg:x="1.138cm" svg:y="1.244cm" svg:width="12.548cm" svg:height="14.097cm" text:anchor-type="paragraph"><draw:text-box><text:p text:style-name="P63"><text:span text:style-name="CharStyle8">Efektywność ochrony sądowej można uznać za zasadę prawną wcho-<text:line-break/>dzącą w skład metazasady prawa do sądu</text:span><text:span text:style-name="T7">3</text:span><text:span text:style-name="CharStyle8">. W rekomendacji Rec(2004)20<text:line-break/>Komitetu Ministrów Rady Europy z 15 grudnia 2004 r.</text:span><text:span text:style-name="T7">4</text:span><text:span text:style-name="CharStyle8"><text:s text:c="1"/>o sądowej kontro-<text:line-break/>li aktów administracyjnych</text:span><text:span text:style-name="T7">5</text:span><text:span text:style-name="CharStyle8"><text:s text:c="1"/>- w nawiązaniu do przewidzianego w </text:span><text:span text:style-name="T15">art. </text:span><text:span text:style-name="CharStyle8">13<text:line-break/>Europejskiej Konwencji o Ochronie Praw Człowieka i Podstawowych Wol-<text:line-break/>ności (EKOPCz)</text:span><text:span text:style-name="T7">6</text:span><text:span text:style-name="CharStyle8"><text:s text:c="1"/>prawa do skutecznego środka ochrony prawnej naruszo-<text:line-break/>nych praw i wolności </text:span><text:span text:style-name="CharStyle27">(right to an effective remedy) </text:span><text:span text:style-name="T17">-</text:span><text:span text:style-name="CharStyle8"><text:s text:c="1"/>zasada efektywności<text:line-break/>jest identyfikowana przede wszystkim z koniecznymi kompetencjami judy-<text:line-break/>kacyjnymi sądu administracyjnego do skorygowania wad prawnych kontro-<text:line-break/>lowanego aktu lub do przywrócenia stanu zgodnego z prawem w zakresie<text:line-break/>uregulowanej w nim sytuacji prawnej. Kompetencje sądowoadministra-<text:line-break/>cyjne powinny co najmniej obejmować uprawnienie sądu do uchylenia za-<text:line-break/>skarżonego aktu oraz - jeżeli jest to niezbędne - do przekazania sprawy<text:line-break/>kontrolowanemu organowi w celu wydania nowego aktu zgodnego z orze-<text:line-break/>czeniem sądowym. Sąd administracyjny powinien być także upoważniony<text:line-break/>do użycia skutecznych środków imperatywnych w celu spowodowania wy-<text:line-break/>konania przez skarżone organy administracji publicznej ciążących na nich<text:line-break/>obowiązków prawnych. W sferze kompetencji orzeczniczych sądu powin-<text:line-break/>ny znaleźć się również instrumenty prawne związane z możliwością zasą-<text:line-break/>dzania kosztów postępowania oraz przyznawania skarżącym odpowiednich<text:line-break/>sum pieniężnych lub odszkodowań. Nieodzowne jest wreszcie przyznanie<text:line-break/>sądom administracyjnym odpowiednio skonstruowanych uprawnień do<text:line-break/>zapewnienia efektywnego wykonywania ich orzeczeń, zgodnie z wymoga-<text:line-break/>mi przewidzianymi w rekomendacji Rec(2003)16 Komitetu Ministrów Ra-<text:line-break/>dy Europy z 9 września 2003 r. o wykonywaniu decyzji administracyjnych<text:line-break/>i sądowych w obszarze prawa administracyjnego. Ponadto sąd administra-<text:line-break/>cyjny powinien być właściwy do udzielania skutecznej ochrony tymczaso-<text:line-break/>wej w toku postępowania sądowoadministracyjnego. Warto również za-<text:line-break/>uważyć, że bazujący na </text:span><text:span text:style-name="T15">art. </text:span><text:span text:style-name="CharStyle8">13 EKOPCz przepis </text:span><text:span text:style-name="T15">art. </text:span><text:span text:style-name="CharStyle8">47 ust. 1 Karty Praw<text:line-break/>Podstawowych Unii Europejskiej</text:span><text:span text:style-name="T7">7</text:span><text:span text:style-name="CharStyle8"><text:s text:c="1"/>wyraźnie stanowi, że każdy, kogo pra-<text:line-break/>wa i wolności zagwarantowane przez prawo Unii zostały naruszone, ma</text:span></text:p></draw:text-box></draw:frame><draw:frame draw:style-name="fr11" svg:x="1.095cm" svg:y="15.826cm" svg:width="12.624cm" svg:height="1.404cm" text:anchor-type="paragraph"><draw:text-box><text:p text:style-name="P60"><text:span text:style-name="T18">3</text:span><text:span text:style-name="CharStyle18"><text:s text:c="1"/>Por. np. A. Kubiak, </text:span><text:span text:style-name="CharStyle28">Konstytucyjna zasada prawa do sądu w świetle orzecznictwa Trybuna-<text:line-break/>łu Konstytucyjnego,</text:span><text:span text:style-name="CharStyle29"><text:s text:c="1"/></text:span><text:span text:style-name="CharStyle18">Łódź 2006, s. 70 i n. Na temat sposobu rozumienia prawa do sądu w świetle<text:line-break/>modelu kasatoryjnych kompetencji sądów administracyjnych zob. np. Z. Kmieciak, </text:span><text:span text:style-name="CharStyle28">Zarys teorii<text:line-break/>postępowania administracyjnego,</text:span><text:span text:style-name="CharStyle29"><text:s text:c="1"/></text:span><text:span text:style-name="CharStyle18">Warszawa 2014, s. 387 i n.</text:span></text:p></draw:text-box></draw:frame><draw:frame draw:style-name="fr12" svg:x="1.095cm" svg:y="17.374cm" svg:width="12.624cm" svg:height="0.288cm" text:anchor-type="paragraph"><draw:text-box><text:p text:style-name="P86"><text:span text:style-name="T18">4</text:span><text:span text:style-name="CharStyle18"><text:s text:c="1"/>Zob. część B </text:span><text:span text:style-name="T21">(„Principles”) </text:span><text:span text:style-name="CharStyle18">pkt. 5 („The </text:span><text:span text:style-name="T21">Effectiveness of Judicial Review”).</text:span></text:p></draw:text-box></draw:frame><draw:frame draw:style-name="fr13" svg:x="1.095cm" svg:y="17.773cm" svg:width="12.624cm" svg:height="1.014cm" text:anchor-type="paragraph"><draw:text-box><text:p text:style-name="P105"><text:span text:style-name="T22">5</text:span><text:span text:style-name="T13"><text:s text:c="1"/>Zob. </text:span><text:span text:style-name="CharStyle21">szersze uwagi na temat powyższej rekomendacji np. J. Chlebny, </text:span><text:span text:style-name="CharStyle22">Standardy Rady Euro-<text:line-break/>py i Europejskiego Trybunału Praw Człowieka w procedurze administracyjnej i</text:span></text:p><text:p text:style-name="P55"><text:span text:style-name="CharStyle28">cyjnej,</text:span><text:span text:style-name="CharStyle18">[w:] </text:span><text:span text:style-name="CharStyle28">Postępowanie administracyjne w Europie,</text:span><text:span text:style-name="CharStyle29"><text:s text:c="1"/></text:span><text:span text:style-name="CharStyle18">red. Z. Kmieciak, Warszawa 2010, s. 34 i n.</text:span></text:p></draw:text-box></draw:frame><draw:frame draw:style-name="fr14" svg:x="1.095cm" svg:y="18.925cm" svg:width="12.624cm" svg:height="0.279cm" text:anchor-type="paragraph"><draw:text-box><text:p text:style-name="P107"><text:span text:style-name="T18">6</text:span><text:span text:style-name="CharStyle18"><text:s text:c="1"/>Dz.U. z 1993 r. Nr 61, poz. 284 ze zm.</text:span></text:p></draw:text-box></draw:frame><draw:frame draw:style-name="fr15" svg:x="1.095cm" svg:y="19.322cm" svg:width="12.624cm" svg:height="1.065cm" text:anchor-type="paragraph"><draw:text-box><text:p text:style-name="P115"><text:span text:style-name="T18">7</text:span><text:span text:style-name="CharStyle18"><text:s text:c="1"/>Dz.Urz. UE 2010/C 83/02, s. 389. Na podstawie </text:span><text:span text:style-name="T21">art. </text:span><text:span text:style-name="CharStyle18">6 ust. 1 Traktatu o Unii Europejskiej<text:line-break/>(TUE) Karta Praw Podstawowych ma taką samą moc prawną jak Traktaty (Dz.Urz. UE 2012/C<text:line-break/>326/01).</text:span></text:p></draw:text-box></draw:frame></text:p>
      </text:section>
      <text:section text:style-name="Sect2" text:name="Section2">
        <text:p text:style-name="P132"><draw:frame draw:style-name="fr16" svg:x="4.244cm" svg:y="0.407cm" fo:min-width="6.147cm" fo:min-height="0.372cm" text:anchor-type="paragraph"><draw:text-box><text:p text:style-name="P25"><text:span text:style-name="CharStyle26">Efektywność kontroli sądowoadministracyjnej.</text:span></text:p></draw:text-box></draw:frame><draw:frame draw:style-name="fr17" svg:x="13.169cm" svg:y="0.459cm" fo:min-width="0.517cm" fo:min-height="0.346cm" text:anchor-type="paragraph"><draw:text-box><text:p text:style-name="P69"><text:span text:style-name="CharStyle26">143</text:span></text:p></draw:text-box></draw:frame><draw:frame draw:style-name="fr18" svg:x="1.129cm" svg:y="1.249cm" svg:width="12.564cm" svg:height="16.064cm" text:anchor-type="paragraph"><draw:text-box><text:p text:style-name="P125"><text:span text:style-name="CharStyle8">prawo do skutecznego środka prawnego przed sądem, zgodnie z warunka-<text:line-break/>mi przewidzianymi w niniejszym artykule. Zakresem obowiązywania unij-<text:line-break/>nej zasady efektywnego środka ochrony sądowej (będącej uszczegółowie-<text:line-break/>niem zasady skutecznej ochrony prawnej w sprawach unijnych</text:span><text:span text:style-name="T7">8</text:span><text:span text:style-name="CharStyle8">) są objęte<text:line-break/>jedynie akty administracyjne instytucji i organów Unii Europejskiej oraz<text:line-break/>akty administracyjne krajowych organów administracji publicznej w tzw.<text:line-break/>sprawach unijnych (w zakresie stosowania lub wykonywania prawa Unii<text:line-break/>Europejskiej).</text:span></text:p><text:p text:style-name="P95"><text:span text:style-name="CharStyle8">Jeśli przyjąć podział efektywności ochrony sądowoadministracyjnej na<text:line-break/>wewnętrzną i zewnętrzną</text:span><text:span text:style-name="T7">9</text:span><text:span text:style-name="CharStyle8"><text:s text:c="1"/>oraz uznać, że efektywność wewnętrzna jest<text:line-break/>związana z zachowaniem ustrojowych, kompetencyjnych i proceduralnych<text:line-break/>warunków prawidłowości kontroli sądu administracyjnego (wynikających<text:line-break/>z regulacji konstytucyjnych, prawnomiędzynarodowych i ustawowych),<text:line-break/>a efektywność zewnętrzna — z prawidłowym i skutecznym oddziaływaniem<text:line-break/>orzeczenia sądu administracyjnego ingerującego w działalność skarżonych<text:line-break/>organów administracji publicznej (w przypadku uwzględnienia środka za-<text:line-break/>skarżenia) w celu przywrócenia stanu jej zgodności z prawem</text:span><text:span text:style-name="T7">10</text:span><text:span text:style-name="CharStyle8">, to otwie-<text:line-break/>ra się pytanie, czy i w jakim stopniu istniejące rozwiązania normatywne<text:line-break/>w odniesieniu do treści i zakresu kompetencji rozpoznawczo-orzeczniczych<text:line-break/>sądów administracyjnych zapewniająosiągnięcie tak pojmowanej efektyw-<text:line-break/>ności kontroli sądowoadministracyjnej. Pytanie to jest szczególnie aktu-<text:line-break/>alne w zakresie określonych typów procedur i rozstrzygnięć administra-<text:line-break/>cyjnych, względem których sąd administracyjny orzekający w warunkach<text:line-break/>kasatoryjnego (weryfikacyjnego) modelu jurysdykcji sądowoadministra-<text:line-break/>cyjnej posiada ograniczone, niekiedy jedynie formalnie efektywne, możli-<text:line-break/>wości oddziaływania na sposób i końcową treść wykonywania kompetencji<text:line-break/>administracyjnych przez skarżone organy. Efektywność formalna ochrony<text:line-break/>sądowoadministracyjnej jest związana co do zasady jedynie z weryfikacją<text:line-break/>legalności zewnętrznej (formalnej), z wyłączeniem albo istotnym ograni-<text:line-break/>czeniem weryfikacji legalności wewnętrznej (materialnej)</text:span><text:span text:style-name="T7">11</text:span><text:span text:style-name="CharStyle8"><text:s text:c="1"/>zaskarżonego<text:line-break/>zachowania kompetencyjnego organu administracji publicznej. W określo-<text:line-break/>nych typach spraw administracyjnych (spraw z zakresu administracji pub-<text:line-break/>licznej) sądowoadministracyjna ochrona prawna może nie posiadać cechy<text:line-break/>efektywności materialnej pojmowanej jako skuteczne doprowadzenie do<text:line-break/>stanu, w którym nie tylko forma, ale i treść administracyjnego zachowa-<text:line-break/>nia kompetencyjnego będą odpowiadały prawu przedmiotowemu.</text:span></text:p></draw:text-box></draw:frame><draw:frame draw:style-name="fr19" svg:x="1.087cm" svg:y="17.671cm" svg:width="12.649cm" svg:height="1.014cm" text:anchor-type="paragraph"><draw:text-box><text:p text:style-name="P99"><text:span text:style-name="T18">8</text:span><text:span text:style-name="CharStyle18"><text:s text:c="1"/>Przepis </text:span><text:span text:style-name="T21">art. </text:span><text:span text:style-name="CharStyle18">19 ust. 1 akapit 2 TUE ustanawia zasadę ogólną, zgodnie z którą Państwa Człon-<text:line-break/>kowskie ustanawiają środki niezbędne do zapewnienia skutecznej ochrony prawnej w dziedzinach<text:line-break/>objętych prawem Unii.</text:span></text:p></draw:text-box></draw:frame><draw:frame draw:style-name="fr20" svg:x="1.087cm" svg:y="18.831cm" svg:width="12.649cm" svg:height="0.279cm" text:anchor-type="paragraph"><draw:text-box><text:p text:style-name="P88"><text:span text:style-name="T18">9</text:span><text:span text:style-name="CharStyle18"><text:s text:c="1"/>Z. Kmieciak, </text:span><text:span text:style-name="CharStyle28">Efektywność sądowej </text:span><text:span text:style-name="CharStyle30">kontroli</text:span><text:span text:style-name="CharStyle18">..., s. 22.</text:span></text:p></draw:text-box></draw:frame><draw:frame draw:style-name="fr21" svg:x="1.087cm" svg:y="19.221cm" svg:width="12.649cm" svg:height="0.676cm" text:anchor-type="paragraph"><draw:text-box><text:p text:style-name="P43"><text:span text:style-name="T9">10</text:span><text:span text:style-name="CharStyle21"><text:s text:c="1"/>Por. Z. Kmieciak, </text:span><text:span text:style-name="CharStyle22">Efektywność ochrony udzielanej przez sądy administracyjne,</text:span><text:span text:style-name="CharStyle23"><text:s text:c="1"/></text:span><text:span text:style-name="CharStyle21">[w:] </text:span><text:span text:style-name="CharStyle22">Polskie<text:line-break/>sądownictwo administracyjne -zarys<text:tab/>systemu</text:span><text:span text:style-name="CharStyle21">, red. Z. Kmieciak, Warszawa 2017, s. 326—327.</text:span></text:p></draw:text-box></draw:frame><draw:frame draw:style-name="fr22" svg:x="1.087cm" svg:y="20.041cm" svg:width="12.649cm" svg:height="0.330cm" text:anchor-type="paragraph"><draw:text-box><text:p text:style-name="P97"><text:span text:style-name="T18">11</text:span><text:span text:style-name="CharStyle18"><text:s text:c="1"/>Zob. szersze rozważania na ten temat np. M. Kamiński,<text:tab/>s.<text:tab/>747 i n.</text:span></text:p></draw:text-box></draw:frame></text:p>
      </text:section>
      <text:section text:style-name="Sect3" text:name="Section3">
        <text:p text:style-name="P133"><draw:frame draw:style-name="fr23" svg:x="1.168cm" svg:y="0.459cm" fo:min-width="0.533cm" fo:min-height="0.346cm" text:anchor-type="paragraph"><draw:text-box><text:p text:style-name="P65"><text:span text:style-name="CharStyle26">144</text:span></text:p></draw:text-box></draw:frame><draw:frame draw:style-name="fr24" svg:x="6.239cm" svg:y="0.459cm" fo:min-width="2.379cm" fo:min-height="0.363cm" text:anchor-type="paragraph"><draw:text-box><text:p text:style-name="P64"><text:span text:style-name="CharStyle26">Marcin Kamiński</text:span></text:p></draw:text-box></draw:frame><draw:frame draw:style-name="fr25" svg:x="1.132cm" svg:y="1.296cm" svg:width="12.555cm" svg:height="12.301cm" text:anchor-type="paragraph"><draw:text-box><text:h text:outline-level="0" text:style-name="P61"><text:bookmark-start text:name="bookmark1"/><text:span text:style-name="CharStyle33">2</text:span><text:span text:style-name="CharStyle34">.</text:span><text:bookmark-end text:name="bookmark1"/></text:h><text:p text:style-name="P113"><text:span text:style-name="CharStyle8">Zagadnienia wyłączenia lub ograniczenia zewnętrznej efektywności<text:line-break/>ochrony sądowoadministracyjnej w ujęciu materialnym wykazują szcze-<text:line-break/>gólną relewancję w odniesieniu do legalnościowej kontroli rozstrzygnięć<text:line-break/>kończących postępowania administracyjne należące do tzw. procedur ad-<text:line-break/>ministracyjnych trzeciej generacji. Procedury trzeciej generacji (nazywane<text:line-break/>również „procedurami hybrydalnymi” lub „procedurami realizacji polityki<text:line-break/>administracyjnej”</text:span><text:span text:style-name="T7">12</text:span><text:span text:style-name="CharStyle8">) stanowią nową kategorię procedur administracyjnych,<text:line-break/>które zostały wykształcone na przełomie XX i XXI wieku na tle już istnieją-<text:line-break/>cych procedur administracyjnych pierwszej (procedury administracyjne ju-<text:line-break/>rysdykcyjne) i drugiej generacji (procedury administracyjne regulacyjne)</text:span><text:span text:style-name="T7">13</text:span><text:span text:style-name="CharStyle8">.<text:line-break/>Typowym przykładem samodzielnych procedur hybrydalnych związanych<text:line-break/>z wdrażaniem polityki administracyjnej w procesach stosowania prawa<text:line-break/>są procedury konkursowe w sprawach o przyznanie środków (najczęściej<text:line-break/>finansowych) na realizację określonych zadań publicznych</text:span><text:span text:style-name="T7">14</text:span><text:span text:style-name="CharStyle8">. Jak trafnie<text:line-break/>wskazuje się w literaturze, struktura i treść podstaw normatywnych ak-<text:line-break/>tów (rozstrzygnięć) wydawanych w tego rodzaju procedurach (postępowa-<text:line-break/>niach) mogą skutkować ograniczeniem zakresu kompetencji weryfikacyj-<text:line-break/>nych sądu administracyjnego</text:span><text:span text:style-name="T7">15</text:span><text:span text:style-name="CharStyle8">.</text:span></text:p><text:p text:style-name="P109"><text:span text:style-name="CharStyle8">Sądowoadministracyjna weryfikacja legalnościowa rozstrzygnięć mery-<text:line-break/>torycznych kończących procedurę konkursową może zostać istotnie „spły-<text:line-break/>cona”, to znaczy ograniczona jedynie do pewnych płaszczyzn (warstw) lub<text:line-break/>stopni legalności przedmiotu zaskarżenia. Kompetencje kontrolne sądu ad-<text:line-break/>ministracyjnego zostają zatem „zatrzymane” na określonej płaszczyźnie le-<text:line-break/>galności albo na określonym stopniu tej płaszczyzny. Nieweryfikowalność<text:line-break/>albo ograniczona weryfikowalność zaskarżonych zachowań kompetencyj-</text:span></text:p></draw:text-box></draw:frame><draw:frame draw:style-name="fr26" svg:x="1.090cm" svg:y="13.972cm" svg:width="12.640cm" svg:height="0.998cm" text:anchor-type="paragraph"><draw:text-box><text:p text:style-name="P81"><text:span text:style-name="T9">12</text:span><text:span text:style-name="CharStyle21"><text:s text:c="1"/>M. Kamiński, </text:span><text:span text:style-name="CharStyle22">Procedury administracyjne trzeciej generacji a transformacje struktur admi-<text:line-break/>nistracji publicznej i metod regulacji administracyjnoprawnej,</text:span><text:span text:style-name="CharStyle23"><text:s text:c="1"/></text:span><text:span text:style-name="CharStyle21">[w:] </text:span><text:span text:style-name="CharStyle22">Struktury</text:span></text:p><text:p text:style-name="P85"><text:span text:style-name="CharStyle28">licznej. Metody, Ogniwa, Więzi,</text:span><text:span text:style-name="CharStyle29"><text:s text:c="1"/></text:span><text:span text:style-name="CharStyle18">t. 1, red. A. Mezglewski, Rzeszów 2016, s. 291 i n.</text:span></text:p></draw:text-box></draw:frame><draw:frame draw:style-name="fr27" svg:x="1.090cm" svg:y="15.088cm" svg:width="12.640cm" svg:height="2.708cm" text:anchor-type="paragraph"><draw:text-box><text:p text:style-name="P35"><text:span text:style-name="T9">13</text:span><text:span text:style-name="CharStyle21"><text:s text:c="1"/>J. </text:span><text:span text:style-name="T13">Barnes, </text:span><text:span text:style-name="T26">Introduction. Reform and Innovation of Administrative Procedure,</text:span><text:span text:style-name="T27"><text:s text:c="1"/></text:span><text:span text:style-name="T13">[w:] </text:span><text:span text:style-name="T26">Transfor-<text:line-break/>ming Administrative Procedure,</text:span><text:span text:style-name="T27"><text:s text:c="1"/></text:span><text:span text:style-name="T13">red. J. Barnes, Seville 2008, s. 15 </text:span><text:span text:style-name="CharStyle21">i </text:span><text:span text:style-name="T13">n.; </text:span><text:span text:style-name="CharStyle21">Z. Kmieciak, </text:span><text:span text:style-name="CharStyle22">Zarys teorii<text:line-break/>postępowania</text:span><text:span text:style-name="CharStyle23"><text:s text:c="1"/></text:span><text:span text:style-name="T27">..., </text:span><text:span text:style-name="T13">s. 53—54; </text:span><text:span text:style-name="T26">idem, </text:span><text:span text:style-name="CharStyle22">Współczesna formuła ochrony interesów w prawie administracyj-<text:line-break/>nym (aspektprocesowy),</text:span><text:span text:style-name="CharStyle23"><text:s text:c="1"/></text:span><text:span text:style-name="CharStyle21">„Zeszyty Naukowe Sądownictwa Administracyjnego” 2015, z. 2, s. 13 i n.;<text:line-break/></text:span><text:span text:style-name="CharStyle22">idem, Idea procedur administracyjnych trzeciej generacji (na przykładzie postępowania w spra-<text:line-break/>wach dofinansowania projektów w ramach programów operacyjnych),</text:span><text:span text:style-name="CharStyle23"><text:s text:c="1"/></text:span><text:span text:style-name="CharStyle21">„Państwo i Prawo” 2015,<text:line-break/>nr5,s.3in.;M. Kamiński, </text:span><text:span text:style-name="CharStyle22">Procedury administracyjne trzeciej</text:span><text:span text:style-name="CharStyle23"><text:tab/>, </text:span><text:span text:style-name="CharStyle21">s. 289—306; </text:span><text:span text:style-name="CharStyle22">idem, Me-<text:line-break/>chanizm i granice weryfikacji...,</text:span><text:span text:style-name="CharStyle23"><text:s text:c="1"/></text:span><text:span text:style-name="CharStyle21">s. 772—774.</text:span></text:p></draw:text-box></draw:frame><draw:frame draw:style-name="fr28" svg:x="1.090cm" svg:y="17.900cm" svg:width="12.640cm" svg:height="0.676cm" text:anchor-type="paragraph"><draw:text-box><text:p text:style-name="P111"><text:span text:style-name="T9">14</text:span><text:span text:style-name="CharStyle21"><text:s text:c="1"/>Zob. np. Z. Kmieciak, </text:span><text:span text:style-name="CharStyle22">Idea procedur administracyjnych...,</text:span><text:span text:style-name="CharStyle23"><text:s text:c="1"/></text:span><text:span text:style-name="CharStyle21">s. 11 i n.; M. Kamiński, </text:span><text:span text:style-name="CharStyle22">Mecha-<text:line-break/>nizm i granice weryfikacji...,</text:span><text:span text:style-name="CharStyle23"><text:s text:c="1"/></text:span><text:span text:style-name="CharStyle21">s. 772.</text:span></text:p></draw:text-box></draw:frame><draw:frame draw:style-name="fr29" svg:x="1.090cm" svg:y="18.680cm" svg:width="12.640cm" svg:height="1.725cm" text:anchor-type="paragraph"><draw:text-box><text:p text:style-name="P59"><text:span text:style-name="T9">15</text:span><text:span text:style-name="CharStyle21"><text:s text:c="1"/>M. Kamiński, </text:span><text:span text:style-name="CharStyle22">Głębokość weryfikacji sądowoadministracyjnej w sprawach o przyznanie środ-<text:line-break/>ków finansowych na realizację naukowych projektów badawczych lub badawczo-rozwojowych,<text:line-break/></text:span><text:span text:style-name="CharStyle21">[w:] </text:span><text:span text:style-name="CharStyle22">Specyfika postępowań administracyjnych w sprawach z zakresu szkolnictwa wyższego i nauki,<text:line-break/></text:span><text:span text:style-name="CharStyle21">red. J.P. Tamo, A. Szot, P. Pokorny, Lublin 2016, s. 68 i n.; </text:span><text:span text:style-name="CharStyle22">idem, Mechanizm i granice</text:span></text:p><text:p text:style-name="P32"><text:span text:style-name="CharStyle18">s. 747 i n.</text:span></text:p></draw:text-box></draw:frame></text:p>
      </text:section>
      <text:section text:style-name="Sect4" text:name="Section4">
        <text:p text:style-name="P134"><draw:frame draw:style-name="fr30" svg:x="4.262cm" svg:y="0.407cm" fo:min-width="6.147cm" fo:min-height="0.372cm" text:anchor-type="paragraph"><draw:text-box><text:p text:style-name="P47"><text:span text:style-name="CharStyle26">Efektywność kontroli sądowoadministracyjnej.</text:span></text:p></draw:text-box></draw:frame><draw:frame draw:style-name="fr31" svg:x="13.185cm" svg:y="0.459cm" fo:min-width="0.517cm" fo:min-height="0.346cm" text:anchor-type="paragraph"><draw:text-box><text:p text:style-name="P123"><text:span text:style-name="CharStyle26">145</text:span></text:p></draw:text-box></draw:frame><draw:frame draw:style-name="fr32" svg:x="1.147cm" svg:y="1.244cm" svg:width="12.531cm" svg:height="17.849cm" text:anchor-type="paragraph"><draw:text-box><text:p text:style-name="P72"><text:span text:style-name="CharStyle8">nych organów administracji publicznej na drodze sądowoadministracyjnej<text:line-break/>może odnosić się do płaszczyzny formalnej lub materialnej legalności al-<text:line-break/>bo do określonych stopni tych płaszczyzn. Na gruncie prawa pozytywnego<text:line-break/>ograniczenia w weryfikowalności sądowoadministracyjnej dotyczą przede<text:line-break/>wszystkim płaszczyzny legalności materialnej aktów administracyjnych<text:line-break/>i są związane z konstrukcjami uznania administracyjnego albo tzw. swo-<text:line-break/>body oceny prawnej stanu faktycznego.</text:span></text:p><text:p text:style-name="P44"><text:span text:style-name="CharStyle8">Konsekwencją ograniczenia głębokości weryfikacji sądowoadministra-<text:line-break/>cyjnej (np. poprzez ograniczenie kontroli zaskarżonych aktów lub czynno-<text:line-break/>ści administracyjnoprawnych jedynie do płaszczyzny legalności formal-<text:line-break/>nej) jest z kolei istotna redukcja efektywności ochrony prawnej udzielanej<text:line-break/>stronie skarżącej. W skrajnych przypadkach prawo do skutecznego (efek-<text:line-break/>tywnego) środka ochrony sądowoadministracyjnej może zostać zapewnio-<text:line-break/>ne jedynie formalnie, co wiąże się z zasadniczym wyłączeniem możliwości<text:line-break/>kontroli materialnej (treściowej) zaskarżonego aktu (czynności). Redukcja<text:line-break/>kontroli sądowej aktów administracji publicznej jedynie do płaszczyzny za-<text:line-break/>chowania norm strukturalnych (ustrojowych) lub proceduralnych niewąt-<text:line-break/>pliwe może nie realizować modelowych wymogów w zakresie pełnej efek-<text:line-break/>tywności środka sądowej ochrony prawnej.</text:span></text:p><text:h text:outline-level="0" text:style-name="P68"><text:bookmark-start text:name="bookmark2"/><text:span text:style-name="CharStyle37">3</text:span><text:span text:style-name="CharStyle38">.</text:span><text:bookmark-end text:name="bookmark2"/></text:h><text:p text:style-name="P70"><text:span text:style-name="CharStyle8">Odnosząc powyższe uwagi teoretyczne do konkretnych rozwiązań nor-<text:line-break/>matywnych w prawie polskim, warto wskazać na ilustratywne przykłady<text:line-break/>administracyjnych procedur trzeciej generacji o charakterze konkursowym.<text:line-break/>Tego rodzaju administracyjne postępowania konkursowe co do zasady i naj-<text:line-break/>częściej kończą się rozstrzygnięciami, które albo od razu przyjmują po-<text:line-break/>stać aktów kontrolowalnych przez sąd administracyjny, albo też - dopiero<text:line-break/>po wyczerpaniu wewnątrzadministracyjnej procedury odwoławczej - mo-<text:line-break/>gą stać się przedmiotem kontroli sądowoadministracyjnej jako zaskarżal-<text:line-break/>ne decyzje administracyjne, akty lub czynności administracyjnoprawne.</text:span></text:p><text:p text:style-name="P101"><text:span text:style-name="CharStyle8">W pierwszej grupie postępowań administracyjnych o charakterze<text:line-break/>konkursowym można wskazać przede wszystkim postępowania w spra-<text:line-break/>wach o przyznanie środków finansowych na realizację naukowych pro-<text:line-break/>jektów badawczych lub badawczo-rozwojowych, przewidzianych w usta-<text:line-break/>wach z 30 kwietnia 2010 r. o Narodowym Centrum Nauki (uNCN)</text:span><text:span text:style-name="T7">16</text:span><text:span text:style-name="CharStyle8"><text:s text:c="1"/>oraz<text:line-break/>z 30 kwietnia 2010 r. o Narodowym Centrum Badań i Rozwoju (uNCBiR)</text:span><text:span text:style-name="T7">17</text:span><text:span text:style-name="CharStyle8">.<text:line-break/>Zgodnie z </text:span><text:span text:style-name="T15">art. </text:span><text:span text:style-name="CharStyle8">33 ust. 1 uNCN rozstrzygnięcia w sprawie przyznania środ-<text:line-break/>ków finansowych na badania zakwalifikowane do finansowania w drodze</text:span></text:p></draw:text-box></draw:frame><draw:frame draw:style-name="fr33" svg:x="1.528cm" svg:y="19.457cm" svg:width="4.597cm" svg:height="0.330cm" text:anchor-type="paragraph"><draw:text-box><text:p text:style-name="P89"><text:span text:style-name="T18">16</text:span><text:span text:style-name="CharStyle18"><text:s text:c="1"/>Dz.U. z 2018 r., poz. 947 ze zm.</text:span></text:p></draw:text-box></draw:frame><draw:frame draw:style-name="fr34" svg:x="1.528cm" svg:y="19.941cm" svg:width="4.597cm" svg:height="0.330cm" text:anchor-type="paragraph"><draw:text-box><text:p text:style-name="P93"><text:span text:style-name="T18">17</text:span><text:span text:style-name="CharStyle18"><text:s text:c="1"/>Dz.U. z 2018 r., poz. 1249 ze zm.</text:span></text:p></draw:text-box></draw:frame></text:p>
      </text:section>
      <text:section text:style-name="Sect5" text:name="Section5">
        <text:p text:style-name="P135"><draw:frame draw:style-name="fr35" svg:x="1.124cm" svg:y="0.531cm" fo:min-width="0.526cm" fo:min-height="0.349cm" text:anchor-type="paragraph"><draw:text-box><text:p text:style-name="P82"><text:span text:style-name="CharStyle26">146</text:span></text:p></draw:text-box></draw:frame><draw:frame draw:style-name="fr36" svg:x="6.195cm" svg:y="0.519cm" fo:min-width="2.379cm" fo:min-height="0.363cm" text:anchor-type="paragraph"><draw:text-box><text:p text:style-name="P103"><text:span text:style-name="CharStyle26">Marcin Kamiński</text:span></text:p></draw:text-box></draw:frame><draw:frame draw:style-name="fr37" svg:x="1.132cm" svg:y="1.358cm" svg:width="12.548cm" svg:height="18.323cm" text:anchor-type="paragraph"><draw:text-box><text:p text:style-name="P39"><text:span text:style-name="CharStyle8">konkursów, o których mowa w </text:span><text:span text:style-name="T15">art. </text:span><text:span text:style-name="CharStyle8">20 ust. 2, w tym promesy finanso-<text:line-break/>wania, o której mowa w </text:span><text:span text:style-name="T15">art. </text:span><text:span text:style-name="CharStyle8">27 ust. 3, są podejmowane przez Dyrektora<text:line-break/>w formie decyzji w terminie sześciu miesięcy od upływu terminu składa-<text:line-break/>nia wniosków. Ustawodawca ograniczył jednak podstawy odwołania od de-<text:line-break/>cyzji organu pierwszej instancji (Dyrektora NCN) oraz zakres postępowa-<text:line-break/>nia odwoławczego jedynie do określonych typów wadliwości o charakterze<text:line-break/>formalno-proceduralnym. Zgodnie bowiem z </text:span><text:span text:style-name="T15">art. </text:span><text:span text:style-name="CharStyle8">33 ust. 2 uNCN odwoła-<text:line-break/>nie do Komisji Odwoławczej Rady od decyzji Dyrektora NCN przysługuje<text:line-break/>wnioskodawcy jedynie w przypadku naruszenia procedury konkursowej lub<text:line-break/>innych naruszeń formalnych. Oznacza to, że organ drugiej instancji (Ko-<text:line-break/>misja Odwoławcza Rady Narodowego Centrum Nauki) może dokonać we-<text:line-break/>ryfikacji decyzji Dyrektora NCN jedynie pod względem zachowania reguł<text:line-break/>proceduralnych oraz wymogów formalnych postępowania konkursowego.<text:line-break/>Organ odwoławczy nie jest jednak uprawniony do merytorycznej kontroli<text:line-break/>ocen lub zmiany rozstrzygnięcia konkursowego organu pierwszej instan-<text:line-break/>cji. Potwierdzeniem tego rodzaju ograniczenia zakresu postępowania odwo-<text:line-break/>ławczego oraz kompetencji organu drugiej instancji jest treść </text:span><text:span text:style-name="T15">art. </text:span><text:span text:style-name="CharStyle8">33 ust. 3<text:line-break/>uNCN, z którego wynika, że Komisja Odwoławcza Rady w toku instancji<text:line-break/>nie rozstrzyga ponownie w sprawie wniosku konkursowego strony odwo-<text:line-break/>łującej się, lecz jedynie orzeka „w sprawie odwołania”. Ostateczna decyzja<text:line-break/>Komisji Odwoławczej Rady może być następnie przedmiotem skargi do są-<text:line-break/>du administracyjnego, jednak trzeba pamiętać, że w takiej sytuacji przed-<text:line-break/>miotem rozpoznania i rozstrzygnięcia sądu będzie załatwiona zaskarżoną<text:line-break/>decyzją Rady „sprawa odwołania” od decyzji Dyrektora NCN. Sąd admini-<text:line-break/>stracyjny, kontrolując decyzję odwoławczą, w związku z ograniczonym za-<text:line-break/>kresem postępowania odwoławczego dokonuje weryfikacji jedynie legalności<text:line-break/>formalnej. Dopiero w razie stwierdzenia podstaw do uwzględnienia skar-<text:line-break/>gi na decyzję Komisji Odwoławczej Rady sąd może na podstawie </text:span><text:span text:style-name="T15">art. </text:span><text:span text:style-name="CharStyle8">135<text:line-break/>ustawy z dnia 30 sierpnia 2002 r. Prawo o postępowaniu przed sądami ad-<text:line-break/>ministracyjnymi</text:span><text:span text:style-name="T7">18</text:span><text:span text:style-name="CharStyle8"><text:s text:c="1"/>rozszerzyć zakres rozpoznania i orzekania również na<text:line-break/>decyzję Dyrektora NCN, w tym na sferę legalności materialnej tej decyzji.<text:line-break/>Jeśli jednak sąd nie stwierdzi podstaw do uwzględnienia skargi na decy-<text:line-break/>zję Komisji Odwoławczej Rady (uwzględnienie skargi wiąże się zasadniczo<text:line-break/>z uznaniem, że kontrola proceduralno-formalna decyzji Dyrektora NCN na-<text:line-break/>ruszyła prawo), możliwość kontroli legalności materialnej rozstrzygnięcia<text:line-break/>konkursowego zostanie wyłączona. Warto również w tym kontekście zauwa-<text:line-break/>żyć, że zgodnie z </text:span><text:span text:style-name="T15">art. </text:span><text:span text:style-name="CharStyle8">33 ust. 4 uNCN, jeżeli przepisy ustawy albo przepisy<text:line-break/>odrębne nie stanowią inaczej, do postępowań w sprawie przyznania środ-<text:line-break/>ków finansowych na badania zakwalifikowane do finansowania w drodze<text:line-break/>konkursów, o których mowa w </text:span><text:span text:style-name="T15">art. </text:span><text:span text:style-name="CharStyle8">20 ust. 2, stosuje się odpowiednio prze-<text:line-break/>pisy ustawy z 14 czerwca I960 r. - Kodeks postępowania administracyjne-</text:span></text:p></draw:text-box></draw:frame><draw:frame draw:style-name="fr38" svg:x="1.496cm" svg:y="20.135cm" fo:min-width="4.597cm" fo:min-height="0.381cm" text:anchor-type="paragraph"><draw:text-box><text:p text:style-name="P38"><text:span text:style-name="T30">18</text:span><text:span text:style-name="CharStyle26"><text:s text:c="1"/>Dz.U. z 2018 r., poz. 1302 ze zm.</text:span></text:p></draw:text-box></draw:frame></text:p>
      </text:section>
      <text:section text:style-name="Sect6" text:name="Section6">
        <text:p text:style-name="P136"><draw:frame draw:style-name="fr39" svg:x="4.240cm" svg:y="0.476cm" fo:min-width="6.147cm" fo:min-height="0.372cm" text:anchor-type="paragraph"><draw:text-box><text:p text:style-name="P121"><text:span text:style-name="CharStyle26">Efektywność kontroli sądowoadministracyjnej.</text:span></text:p></draw:text-box></draw:frame><draw:frame draw:style-name="fr40" svg:x="13.164cm" svg:y="0.501cm" fo:min-width="0.517cm" fo:min-height="0.346cm" text:anchor-type="paragraph"><draw:text-box><text:p text:style-name="P49"><text:span text:style-name="CharStyle26">147</text:span></text:p></draw:text-box></draw:frame><draw:frame draw:style-name="fr41" svg:x="1.150cm" svg:y="1.316cm" svg:width="12.513cm" svg:height="18.341cm" text:anchor-type="paragraph"><draw:text-box><text:p text:style-name="P50"><text:span text:style-name="CharStyle8">go (k.p.a.), z wyłączeniem </text:span><text:span text:style-name="T15">art. </text:span><text:span text:style-name="CharStyle8">10, </text:span><text:span text:style-name="T15">art. </text:span><text:span text:style-name="CharStyle8">13, </text:span><text:span text:style-name="T15">art. </text:span><text:span text:style-name="CharStyle8">14, </text:span><text:span text:style-name="T15">art. 28, art. 31, art. 56,<text:line-break/>art. 61 § 4, art. 63, art. 64, art. 75-103, art. 107, art. 114-122 </text:span><text:span text:style-name="CharStyle8">oraz </text:span><text:span text:style-name="T15">art. 123.<text:line-break/></text:span><text:span text:style-name="CharStyle8">Wyłączenie powyższe poważnie ogranicza standard ochrony pozycji proce-<text:line-break/>sowej wnioskodawcy jako strony postępowania konkursowego. Analogicz-<text:line-break/>ne uwagi można sformułować na tle przepisów </text:span><text:span text:style-name="T15">art. </text:span><text:span text:style-name="CharStyle8">40 ust. 4 w zw. z </text:span><text:span text:style-name="T15">art. </text:span><text:span text:style-name="CharStyle8">40<text:line-break/>ust. 1-3, </text:span><text:span text:style-name="T15">art. </text:span><text:span text:style-name="CharStyle8">37 ust. 2 i </text:span><text:span text:style-name="T15">art. </text:span><text:span text:style-name="CharStyle8">3 pkt 3 uNCBiR.</text:span></text:p><text:p text:style-name="P73"><text:span text:style-name="CharStyle8">Przejawem przedstawionej tendencji ograniczającej podstawy odwoła-<text:line-break/>nia oraz zakres postępowania odwoławczego są również regulacje doty-<text:line-break/>czące postępowań konkursowych w sprawach przyjęcia na aplikację sę-<text:line-break/>dziowską albo aplikację prokuratorską. Zgodnie z </text:span><text:span text:style-name="T15">art. </text:span><text:span text:style-name="CharStyle8">25 ust. 1-2 ustawy<text:line-break/>z 23 stycznia 2009 r. o Krajowej Szkole Sądownictwa i Prokuratury</text:span><text:span text:style-name="T7">19</text:span><text:span text:style-name="CharStyle8"><text:s text:c="1"/>Dy-<text:line-break/>rektor Krajowej Szkoły wydaje decyzję w sprawie przyjęcia na aplikację sę-<text:line-break/>dziowską albo aplikację prokuratorską, kierując się kolejnością umie szcze-<text:line-break/>nią kandydatów na liście kwalifikacyjnej, do wyczerpania limitów przyjęć<text:line-break/>na te aplikacje. Natomiast w przypadku gdy miejsce na liście kwalifika-<text:line-break/>cyjnej, w którym następuje wyczerpanie limitu przyjęć na daną aplika-<text:line-break/>cję, zajmuje więcej niż jeden kandydat, limit ten zostaje podwyższony do<text:line-break/>wysokości umożliwiającej przyjęcie tych kandydatów zgodnie ze złożony-<text:line-break/>mi przez nich wnioskami. Od decyzji Dyrektora Krajowej Szkoły przysłu-<text:line-break/>guje odwołanie do Ministra Sprawiedliwości w terminie 14 dni od dnia jej<text:line-break/>doręczenia, jednak podstawami odwołania mogą być tylko naruszania wa-<text:line-break/>runków oraz trybu rekrutacji na aplikację sędziowską albo aplikację pro-<text:line-break/>kuratorską, określonych w ustawie i przepisach wykonawczych wydanych<text:line-break/>na podstawie </text:span><text:span text:style-name="T15">art. </text:span><text:span text:style-name="CharStyle8">52 pkt 1. Decyzja odwoławcza Ministra Sprawiedliwo-<text:line-break/>ści ograniczona do weryfikacji powyższych zarzutów formalnych może być<text:line-break/>następnie przedmiotem skargi do sądu administracyjnego </text:span><text:span text:style-name="T15">(art. </text:span><text:span text:style-name="CharStyle8">25 ust. 4-6<text:line-break/>ustawy z 23 stycznia 2009 r.).</text:span></text:p><text:p text:style-name="P84"><text:span text:style-name="CharStyle8">Do drugiej grupy postępowań administracyjnych o charakterze konkur-<text:line-break/>sowym należąpostępowania dwuetapowe, w których etap konkursowy jest<text:line-break/>oddzielony od etapu kontrolnego kończącego się wydaniem weryfikacyjnych<text:line-break/>aktów lub czynności o charakterze zewnętrznym. Etap pierwszy (właściwy<text:line-break/>etap konkursowy) ma wymiar wewnątrzadministracyjny i obejmuje proce-<text:line-break/>dury kończące się rozstrzygnięciem konkursowym oraz rozstrzygnięciami<text:line-break/>w przedmiocie wewnątrzadministracyjnych środków odwoławczych, któ-<text:line-break/>rych wyczerpanie jest warunkiem przejścia do etapu drugiego. Etap drugi<text:line-break/>(kontrolny, weryfikacyjny) ma charakter zewnątrzadministracyjny, obej-<text:line-break/>mując swoiste postępowania odwoławcze od rozstrzygnięcia kończącego<text:line-break/>etap pierwszy. Akty lub czynności administracyjnoprawne (np. decyzje ad-<text:line-break/>ministracyjne) kończące etap drugi mogą być następnie przedmiotem zwy-<text:line-break/>czajnych środków zaskarżenia w administracyjnym toku instancji lub skar-<text:line-break/>gi do sądu administracyjnego.</text:span></text:p></draw:text-box></draw:frame><draw:frame draw:style-name="fr42" svg:x="1.505cm" svg:y="20.092cm" fo:min-width="4.597cm" fo:min-height="0.381cm" text:anchor-type="paragraph"><draw:text-box><text:p text:style-name="P71"><text:span text:style-name="T30">19</text:span><text:span text:style-name="CharStyle26"><text:s text:c="1"/>Dz.U. z 2019 r., poz. 1042 ze zm.</text:span></text:p></draw:text-box></draw:frame></text:p>
      </text:section>
      <text:section text:style-name="Sect7" text:name="Section7">
        <text:p text:style-name="P137"><draw:frame draw:style-name="fr43" svg:x="1.145cm" svg:y="0.501cm" fo:min-width="0.526cm" fo:min-height="0.346cm" text:anchor-type="paragraph"><draw:text-box><text:p text:style-name="P23"><text:span text:style-name="CharStyle26">148</text:span></text:p></draw:text-box></draw:frame><draw:frame draw:style-name="fr44" svg:x="6.216cm" svg:y="0.501cm" fo:min-width="2.379cm" fo:min-height="0.363cm" text:anchor-type="paragraph"><draw:text-box><text:p text:style-name="P24"><text:span text:style-name="CharStyle26">Marcin Kamiński</text:span></text:p></draw:text-box></draw:frame><draw:frame draw:style-name="fr45" svg:x="1.136cm" svg:y="1.284cm" svg:width="12.539cm" svg:height="18.330cm" text:anchor-type="paragraph"><draw:text-box><text:p text:style-name="P67"><text:span text:style-name="CharStyle8">Typowym przykładem rozważanej grupy postępowań są postępowania<text:line-break/>w sprawach zawarcia umowy o udzielanie świadczeń opieki zdrowotnej<text:line-break/>w trybie konkursu ofert, uregulowane w dziale VI ustawy z 27 sierpnia<text:line-break/>2004 r. o świadczeniach opieki zdrowotnej finansowanych ze środków pub-<text:line-break/>licznych</text:span><text:span text:style-name="T7">20</text:span><text:span text:style-name="CharStyle8">. Jeżeli nie nastąpi unieważnienie postępowania w sprawie za-<text:line-break/>warcia umowy o udzielanie świadczeń opieki zdrowotnej </text:span><text:span text:style-name="T15">(art. </text:span><text:span text:style-name="CharStyle8">151 ust. 1<text:line-break/>w zw. z </text:span><text:span text:style-name="T15">art. </text:span><text:span text:style-name="CharStyle8">150 ust. 1), komisja konkursowa powołana przez dyrektora od-<text:line-break/>działu wojewódzkiego Narodowego Funduszu Zdrowia (NFZ) w celu prze-<text:line-break/>prowadzenia tego postępowania </text:span><text:span text:style-name="T15">(art. </text:span><text:span text:style-name="CharStyle8">139 ust. 4), po odrzuceniu ofert nie-<text:line-break/>spełniających warunków formalnych </text:span><text:span text:style-name="T15">(art. </text:span><text:span text:style-name="CharStyle8">149), ogłasza o rozstrzygnięciu<text:line-break/>postępowania poprzez wskazanie świadczeniodawcy, który został wybra-<text:line-break/>ny. Ogłoszenie rozstrzygnięcia oznacza zakończenie postępowania w spra-<text:line-break/>wie zawarcia umów o udzielanie świadczeń opieki zdrowotnej </text:span><text:span text:style-name="T15">(art. </text:span><text:span text:style-name="CharStyle8">151<text:line-break/>ust. 1-5). Zgodnie z </text:span><text:span text:style-name="T15">art. </text:span><text:span text:style-name="CharStyle8">152 świadczeniodawcom, których interes prawny<text:line-break/>doznał uszczerbku w wyniku naruszenia przez NFZ zasad przeprowadza-<text:line-break/>nia postępowania w sprawie zawarcia umowy o udzielanie świadczeń opie-<text:line-break/>ki zdrowotnej, przysługują środki odwoławcze i skarga na zasadach okreś-<text:line-break/>lonych w </text:span><text:span text:style-name="T15">art. </text:span><text:span text:style-name="CharStyle8">153 i 154. Środki odwoławcze nie przysługują jednak na:<text:line-break/>1) wybór trybu postępowania; 2) niedokonanie wyboru świadczeniodawcy;<text:line-break/>3) unieważnienie postępowania w sprawie zawarcia umowy o udzielanie<text:line-break/>świadczeń opieki zdrowotnej.</text:span></text:p><text:p text:style-name="P42"><text:span text:style-name="CharStyle8">Środki odwoławcze od rozstrzygnięć wydawanych w postępowaniu<text:line-break/>w sprawie zawarcia umowy o udzielanie świadczeń opieki zdrowotnej ma-<text:line-break/>ją charakter wewnątrzadministracyjny i mogą być składane w toku tego<text:line-break/>postępowania albo po jego zakończeniu. W toku postępowania w sprawie<text:line-break/>zawarcia umowy o udzielanie świadczeń opieki zdrowotnej, do czasu jego<text:line-break/>zakończenia, oferent może złożyć do komisji umotywowany protest w ter-<text:line-break/>minie siedmiu dni roboczych od dnia dokonania zaskarżonej czynności.<text:line-break/>Do czasu rozpatrzenia protestu postępowanie w sprawie zawarcia umowy</text:span></text:p><text:list text:style-name="L0"><text:list-item><text:p text:style-name="P41"><text:span text:style-name="CharStyle8"><text:s text:c="1"/>udzielanie świadczeń opieki zdrowotnej ulega zawieszeniu, chyba że z tre-<text:line-break/>ści protestu wynika, że jest on oczywiście bezzasadny. Komisja rozpatruje</text:span></text:p></text:list-item><text:list-item><text:p text:style-name="P40"><text:span text:style-name="CharStyle8"><text:s text:c="1"/>rozstrzyga protest w ciągu siedmiu dni od dnia jego otrzymania i udzie-<text:line-break/>la pisemnej odpowiedzi składającemu protest. Nieuwzględnienie protestu<text:line-break/>wymaga uzasadnienia. Protest złożony po terminie nie podlega rozpatrze-<text:line-break/>niu </text:span><text:span text:style-name="T15">(art. </text:span><text:span text:style-name="CharStyle8">153 ust. 1-4). W przypadku uwzględnienia protestu komisja po-<text:line-break/>wtarza zaskarżoną czynność </text:span><text:span text:style-name="T15">(art. </text:span><text:span text:style-name="CharStyle8">153 ust. 6). Po zakończeniu postępowania<text:line-break/>konkursowego świadczeniodawca (oferent biorący udział w postępowaniu)<text:line-break/>może wnieść do dyrektora oddziału wojewódzkiego NFZ, w terminie sied-<text:line-break/>miu dni od dnia ogłoszenia o rozstrzygnięciu postępowania, odwołanie do-<text:line-break/>tyczące rozstrzygnięcia postępowania. Odwołanie wniesione po terminie<text:line-break/>nie podlega rozpatrzeniu. Odwołanie rozpatrywane jest w terminie sied-</text:span></text:p></text:list-item></text:list></draw:text-box></draw:frame><draw:frame draw:style-name="fr46" svg:x="1.501cm" svg:y="20.068cm" fo:min-width="4.614cm" fo:min-height="0.381cm" text:anchor-type="paragraph"><draw:text-box><text:p text:style-name="P34"><text:span text:style-name="T30">20</text:span><text:span text:style-name="CharStyle26"><text:s text:c="1"/>Dz.U. z 2018 r., poz. 1510 ze zm.</text:span></text:p></draw:text-box></draw:frame></text:p>
      </text:section>
      <text:section text:style-name="Sect8" text:name="Section8">
        <text:p text:style-name="P138"><draw:frame draw:style-name="fr47" svg:x="4.255cm" svg:y="0.501cm" fo:min-width="6.147cm" fo:min-height="0.372cm" text:anchor-type="paragraph"><draw:text-box><text:p text:style-name="P52"><text:span text:style-name="CharStyle26">Efektywność kontroli sądowoadministracyjnej.</text:span></text:p></draw:text-box></draw:frame><draw:frame draw:style-name="fr48" svg:x="13.180cm" svg:y="0.515cm" fo:min-width="0.517cm" fo:min-height="0.349cm" text:anchor-type="paragraph"><draw:text-box><text:p text:style-name="P27"><text:span text:style-name="CharStyle26">149</text:span></text:p></draw:text-box></draw:frame><draw:frame draw:style-name="fr49" svg:x="1.139cm" svg:y="1.341cm" svg:width="12.539cm" svg:height="18.480cm" text:anchor-type="paragraph"><draw:text-box><text:p text:style-name="P94"><text:span text:style-name="CharStyle8">miu dni od dnia jego otrzymania. Wniesienie odwołania wstrzymuje zawar-<text:line-break/>cie umowy o udzielanie świadczeń opieki zdrowotnej do czasu jego rozpa-<text:line-break/>trzenia </text:span><text:span text:style-name="T15">(art. </text:span><text:span text:style-name="CharStyle8">154 ust. 1-2). Dopiero na etapie rozpatrywania powyższego<text:line-break/>„wewnętrznego odwołania” od rozstrzygnięcia konkursowego następuje<text:line-break/>przejście na drogę swoistego jurysdykcyjnego postępowania administra-<text:line-break/>cyjnego, które kończy się wydaniem przez dyrektora oddziału wojewódz-<text:line-break/>kiego NFZ decyzji administracyjnej uwzględniającej albo oddalającej od-<text:line-break/>wołanie. Powyższa decyzja może być następnie przedmiotem zaskarżenia<text:line-break/>w formie wniosku o ponowne rozpatrzenie sprawy, który jest wnoszony<text:line-break/>w terminie siedmiu dni od dnia doręczenia decyzji „w sprawie odwołania”<text:line-break/>(zob. </text:span><text:span text:style-name="T15">art. </text:span><text:span text:style-name="CharStyle8">154 ust. 3-5). Dyrektor oddziału wojewódzkiego NFZ rozpatru-<text:line-break/>je wniosek o ponowne rozpatrzenie sprawy w terminie 14 dni od dnia jego<text:line-break/>otrzymania i wydaje kolejną decyzję administracyjną w sprawie. Decyzja<text:line-break/>dyrektora oddziału wojewódzkiego NFZ wydana na skutek ponownego roz-<text:line-break/>patrzenia sprawy podlega natychmiastowemu wykonaniu i może być za-<text:line-break/>skarżona do sądu administracyjnego </text:span><text:span text:style-name="T15">(art. </text:span><text:span text:style-name="CharStyle8">154 ust. 6 i 8).</text:span></text:p><text:p text:style-name="P96"><text:span text:style-name="CharStyle8">Z analizowanej regulacji normatywnej wynika, że kontrola sądowoadmi-<text:line-break/>nistracyjna decyzji administracyjnych dyrektora oddziału wojewódzkiego<text:line-break/>NFZ wydanych w przedmiocie odwołania dotyczącego rozstrzygnięcia po-<text:line-break/>stępowania konkursowego jest ograniczona jedynie do zagadnień formal-<text:line-break/>no-proceduralnych związanych ze sposobem rozpatrzenia i rozstrzygnięcia<text:line-break/>odwołania od właściwego rozstrzygnięcia konkursowego. Sąd administra-<text:line-break/>cyjny w sprawie skarg na tego rodzaju decyzje nie jest zatem upoważnio-<text:line-break/>ny do bezpośredniej kontroli merytorycznej rozstrzygnięcia konkursowego.<text:line-break/>Także ocena spełnienia przesłanki legitymacyjnej do wniesienia środka od-<text:line-break/>woławczego i do zaskarżenia decyzji w sprawie odwołania </text:span><text:span text:style-name="T15">(art. </text:span><text:span text:style-name="CharStyle8">152 ust. 1)<text:line-break/>jest weryfikowana przez sąd administracyjny jedynie pośrednio</text:span><text:span text:style-name="T7">21</text:span><text:span text:style-name="CharStyle8">. W kon-<text:line-break/>sekwencji poziom efektywności ochrony prawnej udzielanej przez sąd ad-<text:line-break/>ministracyjny w tego rodzaju sprawach podlega istotnemu ograniczeniu.</text:span></text:p><text:p text:style-name="P29"><text:bookmark-start text:name="bookmark3"/><text:span text:style-name="CharStyle41">Bibliografia</text:span><text:bookmark-end text:name="bookmark3"/></text:p><text:p text:style-name="P46"><text:span text:style-name="T32">Barnes J., </text:span><text:span text:style-name="T33">Introduction. Reform and Innovation of Administrative Procedure,</text:span><text:span text:style-name="T34"><text:s text:c="1"/></text:span><text:span text:style-name="T32">[w:] </text:span><text:span text:style-name="T33">Transforming<text:line-break/>Administrative Procedure,</text:span><text:span text:style-name="T34"><text:s text:c="1"/></text:span><text:span text:style-name="T32">red. J. Barnes, Seville 2008.</text:span></text:p><text:p text:style-name="P98"><text:span text:style-name="CharStyle44">Chlebny </text:span><text:span text:style-name="T32">J., </text:span><text:span text:style-name="CharStyle45">Standardy Rady Europy i Europejskiego Trybunału Praw Człowieka w procedurze<text:line-break/>administracyjnej i sądowoadministracyjnej,</text:span><text:span text:style-name="CharStyle46"><text:s text:c="1"/></text:span><text:span text:style-name="CharStyle44">[w:] </text:span><text:span text:style-name="CharStyle45">Postępowanie administracyjne w Europie,<text:line-break/></text:span><text:span text:style-name="CharStyle44">red. Z. Kmieciak, Warszawa 2010.</text:span></text:p><text:p text:style-name="P100"><text:span text:style-name="CharStyle44">Kamiński M., </text:span><text:span text:style-name="CharStyle45">Głębokość weryfikacji sądowoadministracyjnej w sprawach o przyznanie środków<text:line-break/>finansowych na realizację naukowych projektów badawczych lub badawczo-rozwojowych,<text:line-break/></text:span><text:span text:style-name="CharStyle44">[w:] </text:span><text:span text:style-name="CharStyle45">Specyfika postępowań administracyjnych w sprawach z zakresu szkolnictwa wyższego<text:line-break/>i nauki,</text:span><text:span text:style-name="CharStyle46"><text:s text:c="1"/></text:span><text:span text:style-name="CharStyle44">red. J.P. Tamo, A. Szot, P. Pokorny, Lublin 2016.</text:span></text:p><text:p text:style-name="P45"><text:span text:style-name="CharStyle44">Kamiński M., </text:span><text:span text:style-name="CharStyle45">Mechanizm i granice weryfikacji sądowoadministracyjnej a normy prawa admi-<text:line-break/>nistracyjnego i ich konkretyzacja,</text:span><text:span text:style-name="CharStyle46"><text:s text:c="1"/></text:span><text:span text:style-name="CharStyle44">Warszawa 2016.</text:span></text:p></draw:text-box></draw:frame><draw:frame draw:style-name="fr50" svg:x="1.503cm" svg:y="20.119cm" fo:min-width="11.650cm" fo:min-height="0.381cm" text:anchor-type="paragraph"><draw:text-box><text:p text:style-name="P102"><text:span text:style-name="T18">21</text:span><text:span text:style-name="CharStyle18"><text:s text:c="1"/>Zob. wyrok WSAw Rzeszowie z dnia 4 lipca 2017 r., II SA/Rz 582/17, </text:span><text:span text:style-name="T21">LEX </text:span><text:span text:style-name="CharStyle18">nr 2336466.</text:span></text:p></draw:text-box></draw:frame></text:p>
      </text:section>
      <text:section text:style-name="Sect9" text:name="Section9">
        <text:p text:style-name="P139"><draw:frame draw:style-name="fr51" svg:x="1.136cm" svg:y="0.515cm" fo:min-width="0.526cm" fo:min-height="0.349cm" text:anchor-type="paragraph"><draw:text-box><text:p text:style-name="P87"><text:span text:style-name="CharStyle26">150</text:span></text:p></draw:text-box></draw:frame><draw:frame draw:style-name="fr52" svg:x="6.207cm" svg:y="0.501cm" fo:min-width="2.379cm" fo:min-height="0.363cm" text:anchor-type="paragraph"><draw:text-box><text:p text:style-name="P37"><text:span text:style-name="CharStyle26">Marcin Kamiński</text:span></text:p></draw:text-box></draw:frame><draw:frame draw:style-name="fr53" svg:x="1.152cm" svg:y="1.362cm" svg:width="12.513cm" svg:height="18.992cm" text:anchor-type="paragraph"><draw:text-box><text:p text:style-name="P62"><text:span text:style-name="CharStyle44">Kamiński M., </text:span><text:span text:style-name="CharStyle45">Procedury administracyjne trzeciej generacji a transformacje struktur admini-<text:line-break/>stracji publicznej i metod regulacji administracyjnoprawnej</text:span><text:span text:style-name="CharStyle47">,</text:span><text:span text:style-name="CharStyle44"><text:s text:c="1"/>[w:] </text:span><text:span text:style-name="CharStyle45">Struktury administracji<text:line-break/>publicznej. Metody, Ogniwa, Więzi,</text:span><text:span text:style-name="CharStyle46"><text:s text:c="1"/></text:span><text:span text:style-name="CharStyle44">t. 1, red. A. Mezglewski, Rzeszów 2016.</text:span></text:p><text:p text:style-name="P104"><text:span text:style-name="CharStyle44">Kmieciak Z., </text:span><text:span text:style-name="CharStyle45">Efektywność ochrony udzielanej przez sądy administracyjne,</text:span><text:span text:style-name="CharStyle46"><text:s text:c="1"/></text:span><text:span text:style-name="CharStyle44">[w:] </text:span><text:span text:style-name="CharStyle45">Polskie sądownic-<text:line-break/>two administracyjne -zarys systemu,</text:span><text:span text:style-name="CharStyle46"><text:s text:c="1"/></text:span><text:span text:style-name="CharStyle44">red. Z. Kmieciak, Warszawa 2017.</text:span></text:p><text:p text:style-name="P106"><text:span text:style-name="CharStyle44">Kmieciak Z., </text:span><text:span text:style-name="CharStyle45">Efektywność sądowej kontroli administracji publicznej,</text:span><text:span text:style-name="CharStyle46"><text:s text:c="1"/></text:span><text:span text:style-name="CharStyle44">„Państwo i Prawo” 2010,<text:line-break/>nr 11.</text:span></text:p><text:p text:style-name="P57"><text:span text:style-name="CharStyle44">Kmieciak Z., </text:span><text:span text:style-name="CharStyle45">Idea procedur administracyjnych trzeciej generacji (na przykładzie postępowania<text:line-break/>w sprawach dofinansowania projektów w ramach programów operacyjnych),</text:span><text:span text:style-name="CharStyle46"><text:s text:c="1"/></text:span><text:span text:style-name="CharStyle44">„Państwo i Pra-<text:line-break/>wo” 2015, nr 5.</text:span></text:p><text:p text:style-name="P108"><text:span text:style-name="CharStyle44">Kmieciak Z., </text:span><text:span text:style-name="CharStyle45">Postępowanie administracyjne i sądowoadministracyjne a prawo europejskie,</text:span><text:span text:style-name="CharStyle46"><text:s text:c="1"/></text:span><text:span text:style-name="CharStyle44">War-<text:line-break/>szawa 2010.</text:span></text:p><text:p text:style-name="P56"><text:span text:style-name="CharStyle44">Kmieciak Z., </text:span><text:span text:style-name="CharStyle45">Współczesna formuła ochrony interesów w prawie administracyjnym (aspekt proce-<text:line-break/>sowy),</text:span><text:span text:style-name="CharStyle46"><text:s text:c="1"/></text:span><text:span text:style-name="CharStyle44">„Zeszyty Naukowe Sądownictwa Administracyjnego” 2015, z. 2.</text:span></text:p><text:p text:style-name="P110"><text:span text:style-name="CharStyle44">Kmieciak Z., </text:span><text:span text:style-name="CharStyle45">Zarys teorii postępowania administracyjnego,</text:span><text:span text:style-name="CharStyle46"><text:s text:c="1"/></text:span><text:span text:style-name="CharStyle44">Warszawa 2014.</text:span></text:p><text:p text:style-name="P58"><text:span text:style-name="CharStyle44">Kubiak A., </text:span><text:span text:style-name="CharStyle45">Konstytucyjna zasada prawa do sądu w świetle orzecznictwa Trybunału Konstytu-<text:line-break/>cyjnego,</text:span><text:span text:style-name="CharStyle46"><text:s text:c="1"/></text:span><text:span text:style-name="CharStyle44">Łódź 2006.</text:span></text:p><text:p text:style-name="P36"><text:span text:style-name="CharStyle50">Akty prawne</text:span></text:p><text:p text:style-name="P80"><text:span text:style-name="CharStyle5">Europejska Konwencja o Ochronie Praw Człowieka i Podstawowych Wolności z dnia 4 listopada<text:line-break/>1950 r., Dz.U. z 1993 r. Nr 61, poz. 284 ze zm.</text:span></text:p><text:p text:style-name="P79"><text:span text:style-name="CharStyle5">Karta Praw Podstawowych Unii Europejskiej, Dz.Urz. UE 2010/C 83/02.</text:span></text:p><text:p text:style-name="P112"><text:span text:style-name="CharStyle5">Rekomendacja Rec(2003)16 Komitetu Ministrów Rady Europy z dnia 9 września 2003 r. o wyko-<text:line-break/>nywaniu decyzji administracyjnych i sądowych w obszarze prawa administracyjnego.</text:span></text:p><text:p text:style-name="P114"><text:span text:style-name="CharStyle5">Rekomendacja Rec(2004)20 Komitetu Ministrów Rady Europy z dnia 15 grudnia 2004 r. o sądo-<text:line-break/>wej kontroli aktów administracyjnych.</text:span></text:p><text:p text:style-name="P74"><text:span text:style-name="CharStyle5">Ustawa z dnia 14 czerwca I960 r. Kodeks postępowania administracyjnego, Dz.U. z 2017 r.,<text:line-break/>poz. 1257 ze zm.</text:span></text:p><text:p text:style-name="P116"><text:span text:style-name="CharStyle5">Ustawa z dnia 30 sierpnia 2002 r. Prawo o postępowaniu przed sądami administracyjnymi,<text:line-break/>Dz.U. z 2017 r., poz. 1369 ze zm.</text:span></text:p><text:p text:style-name="P118"><text:span text:style-name="CharStyle5">Ustawa z dnia 27 sierpnia 2004 r. o świadczeniach opieki zdrowotnej finansowanych ze środków<text:line-break/>publicznych, Dz.U. z 2017 r., poz. 1938 ze zm.</text:span></text:p><text:p text:style-name="P120"><text:span text:style-name="CharStyle5">Ustawa z dnia 23 stycznia 2009 r. o Krajowej Szkole Sądownictwa i Prokuratury, Dz.U. z 2018 r.,<text:line-break/>poz. 624 ze zm.</text:span></text:p><text:p text:style-name="P77"><text:span text:style-name="CharStyle5">Ustawa z dnia 30 kwietnia 2010 r. o Narodowym Centrum Nauki, Dz.U. z 2016 r., poz. 1071 ze<text:line-break/>zm.</text:span></text:p><text:p text:style-name="P53"><text:span text:style-name="CharStyle5">Ustawa z dnia 30 kwietnia 2010 r. o Narodowym Centrum Badań i Rozwoju, Dz.U. z 2017 r.,<text:line-break/>poz. 1447 ze zm.</text:span></text:p><text:p text:style-name="P33"><text:span text:style-name="CharStyle50">Orzecznictwo</text:span></text:p><text:p text:style-name="P30"><text:span text:style-name="CharStyle5">Wyrok WSA w Rzeszowie z dnia 4 lipca 2017 r., II SA/Rz 582/17, </text:span><text:span text:style-name="T2">LEX </text:span><text:span text:style-name="CharStyle5">nr 2336466.</text:span></text:p><text:p text:style-name="P75"><text:span text:style-name="T2">EFFECTIVENESS OF JUDICIAL AND ADMINISTRATIVE CONTROL OF DECISIONS<text:line-break/>ISSUED IN THIRD GENERATION ADMINISTRATIVE PROCEDURES.</text:span></text:p><text:p text:style-name="P31"><text:span text:style-name="T2">CONSIDERATIONS ON THE BASIS OF SELECTED NORMATIVE SOLUTIONS</text:span></text:p><text:p text:style-name="P122"><text:span text:style-name="T2">IN POLISH LAW</text:span></text:p><text:p text:style-name="P78"><text:span text:style-name="CharStyle51">Abstract: </text:span><text:span text:style-name="T2">The study is devoted to analysing the relationships between the effectiveness of judi-<text:line-break/>cial control exercised by administrative courts and the specific character of administrative pro-<text:line-break/>cedures of third generation. The considerations lead to the conclusion that the special features</text:span></text:p><text:p text:style-name="P76"><text:span text:style-name="T2">and the normative solutions of the positive law entail limitations on the intensity of the judicial</text:span></text:p></draw:text-box></draw:frame></text:p>
      </text:section>
      <text:section text:style-name="Sect10" text:name="Section10">
        <text:p text:style-name="P140"><draw:frame draw:style-name="fr54" svg:x="4.255cm" svg:y="0.492cm" fo:min-width="6.147cm" fo:min-height="0.372cm" text:anchor-type="paragraph"><draw:text-box><text:p text:style-name="P28"><text:span text:style-name="CharStyle26">Efektywność kontroli sądowoadministracyjnej.</text:span></text:p></draw:text-box></draw:frame><draw:frame draw:style-name="fr55" svg:x="13.180cm" svg:y="0.501cm" fo:min-width="0.508cm" fo:min-height="0.358cm" text:anchor-type="paragraph"><draw:text-box><text:p text:style-name="P124"><text:span text:style-name="CharStyle54">151</text:span></text:p></draw:text-box></draw:frame><draw:frame draw:style-name="fr56" svg:x="1.157cm" svg:y="1.346cm" svg:width="12.506cm" svg:height="2.812cm" text:anchor-type="paragraph"><draw:text-box><text:p text:style-name="P90"><text:span text:style-name="T2">review of legality of the contested administrative acts or actions. In such a situation, the judi-<text:line-break/>cial control may be confined to the formal sphere of legality. Consequently, the degree of effec-<text:line-break/>tiveness of the judicial impact on the administrative activity of prospective character may be<text:line-break/>substantially reduced.</text:span></text:p><text:p text:style-name="P126"><text:span text:style-name="CharStyle51">Keywords: </text:span><text:span text:style-name="T2">ADMINISTRATIVE JUDICIARY, JUDICIAL-ADMINISTRATIVE PROCEED-<text:line-break/>INGS, EFFECTIVENESS OF JUDICIAL-ADMINISTRATIVE PROTECTION, ADMINIS-<text:line-break/>TRATIVE PROCEDURES OF THIRD GENERATION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  <style:font-face style:name="Lucida Sans Unicode" svg:font-family="'Lucida Sans Unicode'"/>
    <style:font-face style:name="Sylfaen" svg:font-family="'Sylfaen'"/>
    <style:font-face style:name="MS Reference Sans Serif" svg:font-family="'MS Reference Sans Serif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entury Schoolbook" style:font-name-asian="Century Schoolbook" style:font-name-complex="Century Schoolbook" fo:letter-spacing="0.011cm"/>
    </style:style>
    <style:style style:family="text" style:name="CharStyle11" style:display-name="CharStyle11" style:parent-style-name="CharStyle10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Lucida Sans Unicode" style:font-name-asian="Lucida Sans Unicode" style:font-name-complex="Lucida Sans Unicode"/>
    </style:style>
    <style:style style:family="text" style:name="CharStyle14" style:display-name="CharStyle14" style:parent-style-name="CharStyle13">
      <style:text-properties fo:language="pl" style:language-asian="pl" style:language-complex="pl" fo:font-size="11.pt" style:font-size-asian="11.pt" style:font-size-complex="11.pt" style:font-name="MS Reference Sans Serif" style:font-name-asian="MS Reference Sans Serif" style:font-name-complex="MS Reference Sans Serif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5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-0.002cm"/>
    </style:style>
    <style:style style:family="text" style:name="CharStyle21" style:display-name="CharStyle21" style:parent-style-name="CharStyle20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20">
      <style:text-properties fo:language="pl" style:language-asian="pl" style:language-complex="pl" fo:font-style="normal" style:font-style-asian="normal" style:font-style-complex="normal" style:text-scale="100.%" fo:letter-spacing="0.019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4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8" style:display-name="CharStyle28" style:parent-style-name="CharStyle17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9" style:display-name="CharStyle29" style:parent-style-name="CharStyle17">
      <style:text-properties fo:language="pl" style:language-asian="pl" style:language-complex="pl" style:text-scale="100.%" fo:letter-spacing="0.019cm" fo:color="#000000" style:text-position="0.%"/>
    </style:style>
    <style:style style:family="text" style:name="CharStyle30" style:display-name="CharStyle30" style:parent-style-name="CharStyle17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Lucida Sans Unicode" style:font-name-asian="Lucida Sans Unicode" style:font-name-complex="Lucida Sans Unicode"/>
    </style:style>
    <style:style style:family="text" style:name="CharStyle33" style:display-name="CharStyle33" style:parent-style-name="CharStyle32">
      <style:text-properties fo:language="pl" style:language-asian="pl" style:language-complex="pl" fo:font-size="11.pt" style:font-size-asian="11.pt" style:font-size-complex="11.pt" style:text-scale="100.%" fo:letter-spacing="0.000cm" fo:color="#000000" style:text-position="0.%"/>
    </style:style>
    <style:style style:family="text" style:name="CharStyle34" style:display-name="CharStyle34" style:parent-style-name="CharStyle32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Lucida Sans Unicode" style:font-name-asian="Lucida Sans Unicode" style:font-name-complex="Lucida Sans Unicode"/>
    </style:style>
    <style:style style:family="text" style:name="CharStyle37" style:display-name="CharStyle37" style:parent-style-name="CharStyle36">
      <style:text-properties fo:language="pl" style:language-asian="pl" style:language-complex="pl" fo:font-weight="bold" style:font-weight-asian="bold" style:font-weight-complex="bold" fo:font-size="11.5pt" style:font-size-asian="11.5pt" style:font-size-complex="11.5pt" style:font-name="Century Schoolbook" style:font-name-asian="Century Schoolbook" style:font-name-complex="Century Schoolbook" style:text-scale="100.%" fo:letter-spacing="0.000cm" fo:color="#000000" style:text-position="0.%"/>
    </style:style>
    <style:style style:family="text" style:name="CharStyle38" style:display-name="CharStyle38" style:parent-style-name="CharStyle36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entury Schoolbook" style:font-name-asian="Century Schoolbook" style:font-name-complex="Century Schoolbook" fo:letter-spacing="0.007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-0.002cm"/>
    </style:style>
    <style:style style:family="text" style:name="CharStyle44" style:display-name="CharStyle44" style:parent-style-name="CharStyle43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45" style:display-name="CharStyle45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46" style:display-name="CharStyle46" style:parent-style-name="CharStyle43">
      <style:text-properties fo:language="pl" style:language-asian="pl" style:language-complex="pl" fo:font-style="normal" style:font-style-asian="normal" style:font-style-complex="normal" style:text-scale="100.%" fo:letter-spacing="0.019cm" fo:color="#000000" style:text-position="0.%"/>
    </style:style>
    <style:style style:family="text" style:name="CharStyle47" style:display-name="CharStyle47" style:parent-style-name="CharStyle43">
      <style:text-properties fo:language="pl" style:language-asian="pl" style:language-complex="pl" style:text-scale="100.%" fo:letter-spacing="-0.004cm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9cm"/>
    </style:style>
    <style:style style:family="text" style:name="CharStyle50" style:display-name="CharStyle50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9cm"/>
    </style:style>
    <style:style style:family="text" style:name="CharStyle54" style:display-name="CharStyle54" style:parent-style-name="CharStyle53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069cm" fo:line-height="0.542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5cm"/>
    </style:style>
    <style:style style:family="paragraph" style:name="Tekst treści">
      <style:paragraph-properties fo:background-color="#FFFFFF" fo:margin-top="3.069cm" fo:margin-bottom="1.37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2cm"/>
    </style:style>
    <style:style style:family="paragraph" style:name="Tekst treści (3)">
      <style:paragraph-properties fo:background-color="#FFFFFF" fo:margin-top="1.376cm" fo:margin-bottom="1.376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entury Schoolbook" style:font-name-asian="Century Schoolbook" style:font-name-complex="Century Schoolbook" fo:letter-spacing="0.011cm"/>
    </style:style>
    <style:style style:family="paragraph" style:name="Nagłówek #1">
      <style:paragraph-properties fo:background-color="#FFFFFF" fo:margin-top="1.376cm" fo:margin-bottom="0.4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Lucida Sans Unicode" style:font-name-asian="Lucida Sans Unicode" style:font-name-complex="Lucida Sans Unicode"/>
    </style:style>
    <style:style style:family="paragraph" style:name="Stopka (2)">
      <style:paragraph-properties fo:background-color="#FFFFFF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5cm"/>
    </style:style>
    <style:style style:family="paragraph" style:name="Stopka">
      <style:paragraph-properties fo:background-color="#FFFFFF" fo:line-height="0.347cm" fo:text-indent="0.35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4cm"/>
    </style:style>
    <style:style style:family="paragraph" style:name="Nagłówek #1 (2)">
      <style:paragraph-properties fo:background-color="#FFFFFF" fo:margin-bottom="0.4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Lucida Sans Unicode" style:font-name-asian="Lucida Sans Unicode" style:font-name-complex="Lucida Sans Unicode"/>
    </style:style>
    <style:style style:family="paragraph" style:name="Nagłówek #1 (3)">
      <style:paragraph-properties fo:background-color="#FFFFFF" fo:margin-top="0.635cm" fo:margin-bottom="0.4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Lucida Sans Unicode" style:font-name-asian="Lucida Sans Unicode" style:font-name-complex="Lucida Sans Unicode"/>
    </style:style>
    <style:style style:family="paragraph" style:name="Tekst treści (4)">
      <style:paragraph-properties fo:background-color="#FFFFFF" fo:margin-top="0.529cm" fo:margin-bottom="0.529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entury Schoolbook" style:font-name-asian="Century Schoolbook" style:font-name-complex="Century Schoolbook" fo:letter-spacing="0.007cm"/>
    </style:style>
    <style:style style:family="paragraph" style:name="Tekst treści (5)">
      <style:paragraph-properties fo:background-color="#FFFFFF" fo:margin-top="0.529cm" fo:line-height="0.339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-0.002cm"/>
    </style:style>
    <style:style style:family="paragraph" style:name="Tekst treści (6)">
      <style:paragraph-properties fo:background-color="#FFFFFF" fo:margin-top="0.423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9"/>
      </style:footer>
      <style:header>
        <text:p text:style-name="P129"/>
      </style:header>
    </style:master-page>
    <style:master-page style:name="PageStyle1" style:page-layout-name="Mpm1">
      <style:footer>
        <text:p text:style-name="P129"/>
      </style:footer>
      <style:header>
        <text:p text:style-name="P129"/>
      </style:header>
    </style:master-page>
    <style:master-page style:name="PageStyle2" style:page-layout-name="Mpm2">
      <style:footer>
        <text:p text:style-name="P129"/>
      </style:footer>
      <style:header>
        <text:p text:style-name="P129"/>
      </style:header>
    </style:master-page>
    <style:master-page style:name="PageStyle3" style:page-layout-name="Mpm3">
      <style:footer>
        <text:p text:style-name="P129"/>
      </style:footer>
      <style:header>
        <text:p text:style-name="P129"/>
      </style:header>
    </style:master-page>
    <style:master-page style:name="PageStyle4" style:page-layout-name="Mpm4">
      <style:footer>
        <text:p text:style-name="P129"/>
      </style:footer>
      <style:header>
        <text:p text:style-name="P129"/>
      </style:header>
    </style:master-page>
    <style:master-page style:name="PageStyle5" style:page-layout-name="Mpm5">
      <style:footer>
        <text:p text:style-name="P129"/>
      </style:footer>
      <style:header>
        <text:p text:style-name="P129"/>
      </style:header>
    </style:master-page>
    <style:master-page style:name="PageStyle6" style:page-layout-name="Mpm6">
      <style:footer>
        <text:p text:style-name="P129"/>
      </style:footer>
      <style:header>
        <text:p text:style-name="P129"/>
      </style:header>
    </style:master-page>
    <style:master-page style:name="PageStyle7" style:page-layout-name="Mpm7">
      <style:footer>
        <text:p text:style-name="P129"/>
      </style:footer>
      <style:header>
        <text:p text:style-name="P129"/>
      </style:header>
    </style:master-page>
    <style:master-page style:name="PageStyle8" style:page-layout-name="Mpm8">
      <style:footer>
        <text:p text:style-name="P129"/>
      </style:footer>
      <style:header>
        <text:p text:style-name="P129"/>
      </style:header>
    </style:master-page>
    <style:master-page style:name="PageStyle9" style:page-layout-name="Mpm9">
      <style:footer>
        <text:p text:style-name="P129"/>
      </style:footer>
      <style:header>
        <text:p text:style-name="P129"/>
      </style:header>
    </style:master-page>
    <style:master-page style:name="PageStyle10" style:page-layout-name="Mpm10">
      <style:footer>
        <text:p text:style-name="P129"/>
      </style:footer>
      <style:header>
        <text:p text:style-name="P12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fektywność kontroli sądowoadministracyjnej rozstrzygnięć wydawanych w procedurach administracyjnych trzeciej generacji. Rozważania na tle wybranych rozwiązań normatywnych w prawie polskim</dc:title>
    <dc:subject>prawo</dc:subject>
    <meta:initial-creator>Marcin Kamiński</meta:initial-creator>
    <meta:keyword>administrative judiciary; judicial-administrative proceedings; effectiveness of judicial-administrative protection; administrative procedures of third generation</meta:keyword>
  </office:meta>
</office:document-meta>
</file>