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67cm" table:align="center" style:writing-mode="lr-tb"/>
    </style:style>
    <style:style style:name="Tabela1.A" style:family="table-column">
      <style:table-column-properties style:column-width="3.919cm"/>
    </style:style>
    <style:style style:name="Tabela1.B" style:family="table-column">
      <style:table-column-properties style:column-width="2.099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1.388cm"/>
    </style:style>
    <style:style style:name="Tabela1.F" style:family="table-column">
      <style:table-column-properties style:column-width="2.515cm"/>
    </style:style>
    <style:style style:name="Tabela1.G" style:family="table-column">
      <style:table-column-properties style:column-width="2.21cm"/>
    </style:style>
    <style:style style:name="Tabela1.H" style:family="table-column">
      <style:table-column-properties style:column-width="1.281cm"/>
    </style:style>
    <style:style style:name="Tabela1.1" style:family="table-row">
      <style:table-row-properties style:row-height="0.711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41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702cm"/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432cm"/>
    </style:style>
    <style:style style:name="Tabela1.A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1" style:family="table-row">
      <style:table-row-properties style:row-height="0.448cm"/>
    </style:style>
    <style:style style:name="Tabela1.H16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E3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8" style:family="table-row">
      <style:table-row-properties style:row-height="0.474cm"/>
    </style:style>
    <style:style style:name="Tabela1.A3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3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7.958cm" table:align="center" style:writing-mode="lr-tb"/>
    </style:style>
    <style:style style:name="Tabela2.A" style:family="table-column">
      <style:table-column-properties style:column-width="3.912cm"/>
    </style:style>
    <style:style style:name="Tabela2.B" style:family="table-column">
      <style:table-column-properties style:column-width="2.099cm"/>
    </style:style>
    <style:style style:name="Tabela2.C" style:family="table-column">
      <style:table-column-properties style:column-width="2.277cm"/>
    </style:style>
    <style:style style:name="Tabela2.D" style:family="table-column">
      <style:table-column-properties style:column-width="2.286cm"/>
    </style:style>
    <style:style style:name="Tabela2.E" style:family="table-column">
      <style:table-column-properties style:column-width="1.397cm"/>
    </style:style>
    <style:style style:name="Tabela2.F" style:family="table-column">
      <style:table-column-properties style:column-width="2.506cm"/>
    </style:style>
    <style:style style:name="Tabela2.G" style:family="table-column">
      <style:table-column-properties style:column-width="2.21cm"/>
    </style:style>
    <style:style style:name="Tabela2.H" style:family="table-column">
      <style:table-column-properties style:column-width="1.27cm"/>
    </style:style>
    <style:style style:name="Tabela2.1" style:family="table-row">
      <style:table-row-properties style:row-height="0.457cm"/>
    </style:style>
    <style:style style:name="Tabela2.A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695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441cm"/>
    </style:style>
    <style:style style:name="Tabela2.5" style:family="table-row">
      <style:table-row-properties style:row-height="0.702cm"/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2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H2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793cm" table:align="center" style:writing-mode="lr-tb"/>
    </style:style>
    <style:style style:name="Tabela3.A" style:family="table-column">
      <style:table-column-properties style:column-width="4.479cm"/>
    </style:style>
    <style:style style:name="Tabela3.B" style:family="table-column">
      <style:table-column-properties style:column-width="2.625cm"/>
    </style:style>
    <style:style style:name="Tabela3.C" style:family="table-column">
      <style:table-column-properties style:column-width="1.279cm"/>
    </style:style>
    <style:style style:name="Tabela3.D" style:family="table-column">
      <style:table-column-properties style:column-width="2.353cm"/>
    </style:style>
    <style:style style:name="Tabela3.E" style:family="table-column">
      <style:table-column-properties style:column-width="1.058cm"/>
    </style:style>
    <style:style style:name="Tabela3.1" style:family="table-row">
      <style:table-row-properties style:row-height="0.517cm"/>
    </style:style>
    <style:style style:name="Tabela3.A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9cm"/>
    </style:style>
    <style:style style:name="Tabela3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499cm"/>
    </style:style>
    <style:style style:name="Tabela3.D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9" style:family="table-row">
      <style:table-row-properties style:row-height="0.526cm"/>
    </style:style>
    <style:style style:name="Tabela3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44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page-number="auto"/>
    </style:style>
    <style:style style:name="P23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12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line-height="113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_20__28_4_29_" style:master-page-name="">
      <loext:graphic-properties draw:fill="solid" draw:fill-color="#c6c6cb" draw:opacity="100%"/>
      <style:paragraph-properties fo:margin-left="0cm" fo:margin-right="0cm" fo:margin-top="0cm" fo:margin-bottom="0cm" loext:contextual-spacing="false" fo:line-height="100%" fo:text-align="start" style:justify-single-word="false" fo:text-indent="1.164cm" style:auto-text-indent="false" style:page-number="auto" fo:background-color="#c6c6cb" fo:padding-left="0cm" fo:padding-right="0cm" fo:padding-top="0cm" fo:padding-bottom="0.272cm" fo:border="0.06pt solid #c6c6cb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18cm" loext:contextual-spacing="false" fo:line-height="118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5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53cm" loext:contextual-spacing="false" fo:line-height="118%" fo:text-align="justify" style:justify-single-word="false" fo:text-indent="0.564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82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47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29cm" style:auto-text-indent="false" style:page-number="auto"/>
    </style:style>
    <style:style style:name="P53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54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55" style:family="paragraph" style:parent-style-name="Standard" style:master-page-name="PageStyle0">
      <style:paragraph-properties fo:line-height="0.002cm" style:page-number="auto"/>
    </style:style>
    <style:style style:name="P56" style:family="paragraph" style:parent-style-name="Standard" style:master-page-name="PageStyle1">
      <style:paragraph-properties fo:line-height="0.002cm" style:page-number="auto"/>
    </style:style>
    <style:style style:name="P57" style:family="paragraph" style:parent-style-name="Standard" style:master-page-name="PageStyle2">
      <style:paragraph-properties fo:line-height="0.002cm" style:page-number="auto"/>
    </style:style>
    <style:style style:name="P58" style:family="paragraph" style:parent-style-name="Standard" style:master-page-name="PageStyle3">
      <style:paragraph-properties fo:line-height="0.002cm" style:page-number="auto"/>
    </style:style>
    <style:style style:name="P59" style:family="paragraph" style:parent-style-name="Standard" style:master-page-name="PageStyle4">
      <style:paragraph-properties fo:line-height="0.002cm" style:page-number="auto"/>
    </style:style>
    <style:style style:name="P60" style:family="paragraph" style:parent-style-name="Standard" style:master-page-name="PageStyle5">
      <style:paragraph-properties fo:line-height="0.002cm" style:page-number="auto"/>
    </style:style>
    <style:style style:name="P61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6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392cm"/>
        </style:tab-stops>
      </style:paragraph-properties>
    </style:style>
    <style:style style:name="P6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66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67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039cm"/>
        </style:tab-stops>
      </style:paragraph-properties>
    </style:style>
    <style:style style:name="P68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69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70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1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72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7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prefix="[" style:num-suffix="]" style:num-format="1" text:start-value="1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prefix="[" style:num-suffix="]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5"/>
        <text:p text:style-name="P3"><draw:frame draw:style-name="fr1" draw:name="Ramka1" text:anchor-type="paragraph" svg:x="7.592cm" svg:y="1.021cm" draw:z-index="0"><draw:text-box fo:min-height="0.559cm" fo:min-width="11.947cm"><text:p text:style-name="P29"><text:span text:style-name="CharStyle4">PRACE ORYGINALNE</text:span></text:p></draw:text-box></draw:frame><draw:frame draw:style-name="fr1" draw:name="1" text:anchor-type="paragraph" svg:x="1.453cm" svg:y="2.783cm" svg:width="3.284cm" svg:height="1.397cm" draw:z-index="1"><draw:text-box><text:p text:style-name="P6"><text:span text:style-name="CharStyle6">Monika LECH</text:span><text:span text:style-name="CharStyle6"><text:span text:style-name="T2">1</text:span></text:span></text:p><text:p text:style-name="P6"><text:span text:style-name="CharStyle6">Barbara KOŚCIELNIAK</text:span><text:span text:style-name="CharStyle6"><text:span text:style-name="T2">2</text:span></text:span></text:p><text:p text:style-name="P6"><text:span text:style-name="CharStyle6">Agata BRYK</text:span><text:span text:style-name="CharStyle6"><text:span text:style-name="T2">3</text:span></text:span></text:p><text:p text:style-name="P6"><text:span text:style-name="CharStyle6"><text:span text:style-name="T1">Anetta </text:span></text:span><text:span text:style-name="CharStyle6">UNDAS</text:span><text:span text:style-name="CharStyle6"><text:span text:style-name="T2">23</text:span></text:span></text:p></draw:text-box></draw:frame><draw:frame draw:style-name="fr1" draw:name="2" text:anchor-type="paragraph" svg:x="7.592cm" svg:y="2.69cm" svg:width="11.947cm" svg:height="2.074cm" draw:z-index="2"><draw:text-box><text:h text:style-name="P61" text:outline-level="1"><text:bookmark-start text:name="bookmark2"/><text:bookmark-start text:name="bookmark1"/><text:bookmark-start text:name="bookmark0"/><text:span text:style-name="CharStyle8">Czynniki determinujące wysoką aktywność czynnika VIII u pacjentów po przebytej żylnej chorobie zakrzepowo-zatorowej</text:span><text:bookmark-end text:name="bookmark2"/><text:bookmark-end text:name="bookmark1"/><text:bookmark-end text:name="bookmark0"/></text:h></draw:text-box></draw:frame><draw:frame draw:style-name="fr1" draw:name="3" text:anchor-type="paragraph" svg:x="1.461cm" svg:y="6.482cm" svg:width="5.749cm" svg:height="6.214cm" draw:z-index="3"><draw:text-box><text:p text:style-name="P7"><text:span text:style-name="CharStyle6">’Małopolskie Centralne Laboratorium Diagnostyki Prątka Gruźlicy, Krakowski Szpital Specjalistyczny im. Jana Pawła II, Kraków Kierownik: </text:span></text:p><text:p text:style-name="P24"><text:span text:style-name="CharStyle6">Mgr </text:span><text:span text:style-name="CharStyle9">Grażyna Passak-Stańda</text:span></text:p><text:p text:style-name="P8"><text:span text:style-name="CharStyle6"><text:span text:style-name="T2">2</text:span></text:span><text:span text:style-name="CharStyle6">Ośrodek Nowoczesnej Diagnostyki Laboratoryjnej, Krakowski Szpital Specjalistyczny im. Jana Pawła II, Kraków Kierownik: </text:span></text:p><text:p text:style-name="P25"><text:span text:style-name="CharStyle6">Prof. dr. hab. med. </text:span><text:span text:style-name="CharStyle9">Anetta Undas</text:span></text:p><text:p text:style-name="P8"><text:span text:style-name="CharStyle6">’Zakład Kardiochirurgii, Anestezjologii</text:span></text:p><text:p text:style-name="P8"><text:span text:style-name="CharStyle6">i Kardiologii Doświadczalnej Collegium Medicum Uniwersytetu Jagiellońskiego, Kraków</text:span></text:p><text:p text:style-name="P8"><text:span text:style-name="CharStyle6">Kierownik: </text:span></text:p><text:p text:style-name="P8"><text:span text:style-name="CharStyle6">Prof. dr. hab. med. </text:span><text:span text:style-name="CharStyle9">Anetta Undas</text:span></text:p></draw:text-box></draw:frame><draw:frame draw:style-name="fr1" draw:name="4" text:anchor-type="paragraph" svg:x="1.461cm" svg:y="13.298cm" svg:width="4.674cm" svg:height="3.166cm" draw:z-index="4"><draw:text-box><text:p text:style-name="P12"><text:span text:style-name="CharStyle12">Dodatkowe słowa kluczowe: </text:span></text:p><text:p text:style-name="P9"><text:span text:style-name="CharStyle6">czynnik VIII</text:span></text:p><text:p text:style-name="P9"><text:span text:style-name="CharStyle6">zapalenie</text:span></text:p><text:p text:style-name="P26"><text:span text:style-name="CharStyle6">żylna choroba zakrzepowo-zatorowa</text:span></text:p><text:p text:style-name="P6"><text:span text:style-name="CharStyle13">Additional key words: </text:span></text:p><text:p text:style-name="P9"><text:span text:style-name="CharStyle6"><text:span text:style-name="T1">factor VIII inflammation</text:span></text:span></text:p><text:p text:style-name="P9"><text:span text:style-name="CharStyle6"><text:span text:style-name="T1">venous thromboembolism</text:span></text:span></text:p></draw:text-box></draw:frame><draw:frame draw:style-name="fr1" draw:name="5" text:anchor-type="paragraph" svg:x="1.469cm" svg:y="25.142cm" svg:width="4.191cm" svg:height="2.117cm" draw:z-index="5"><draw:text-box><text:p text:style-name="P13"><text:span text:style-name="CharStyle6">Adres do korespondencji: </text:span></text:p><text:p text:style-name="P8"><text:span text:style-name="CharStyle6">Prof. dr. hab. med. Anetta Undas ul. Prądnicka 80, 31-202 Kraków Telefon: +48-12-6143004 Fax: +48-12-6142120 e-mail: </text:span><text:a xlink:type="simple" xlink:href="mailto:mmundas@cyf-kr.edu.pl" text:style-name="Internet_20_link" text:visited-style-name="Visited_20_Internet_20_Link"><text:span text:style-name="CharStyle6"><text:span text:style-name="T1">mmundas@cyf-kr. edu. pl</text:span></text:span></text:a></text:p></draw:text-box></draw:frame><draw:frame draw:style-name="fr1" draw:name="6" text:anchor-type="paragraph" svg:x="7.592cm" svg:y="6.473cm" svg:width="5.8cm" svg:height="21.65cm" draw:z-index="6"><draw:text-box><text:p text:style-name="P30"><text:span text:style-name="CharStyle11"><text:span text:style-name="T3">Wprowadzenie: Zwiększona ak­tywność czynnika VIII </text:span></text:span><text:span text:style-name="CharStyle11">(FVIII) </text:span><text:span text:style-name="CharStyle11"><text:span text:style-name="T3">w osoczu powyżej 150% wartości referencyjnych sprzyja żylnej chorobie zakrzepowo- -zatorowej </text:span></text:span><text:span text:style-name="CharStyle11">(venous thromboembolism </text:span><text:span text:style-name="CharStyle11"><text:span text:style-name="T3">- </text:span></text:span><text:span text:style-name="CharStyle11">VTE). </text:span><text:span text:style-name="CharStyle11"><text:span text:style-name="T3">Celem badania było znalezienie predyktorów podwyższonego </text:span></text:span><text:span text:style-name="CharStyle11">FVIII </text:span><text:span text:style-name="CharStyle11"><text:span text:style-name="T3">u pacjentów po </text:span></text:span><text:span text:style-name="CharStyle11">VTE. </text:span></text:p><text:p text:style-name="P30"><text:span text:style-name="CharStyle11"><text:span text:style-name="T3">Materiały i metody: Do badania włączono 241 kolejnych pacjentów (38% mężczyzn) w wieku od 18 do 65 lat po udokumentowanym incydencie </text:span></text:span><text:span text:style-name="CharStyle11">VTE </text:span><text:span text:style-name="CharStyle11"><text:span text:style-name="T3">przed co najmniej 3 miesiącami. Aktywność </text:span></text:span><text:span text:style-name="CharStyle11">FVIII </text:span><text:span text:style-name="CharStyle11"><text:span text:style-name="T3">oceniano testem ko- agulometrycznym na analizatorze BCS XP (Siemens). </text:span></text:span></text:p><text:p text:style-name="P30"><text:span text:style-name="CharStyle11"><text:span text:style-name="T3">Wyniki: U 96 osób (40%) stwier­dzono aktywność </text:span></text:span><text:span text:style-name="CharStyle11">FVIII </text:span><text:span text:style-name="CharStyle11"><text:span text:style-name="T3">powyżej 150% </text:span></text:span><text:span text:style-name="CharStyle11">(FVIII </text:span><text:span text:style-name="CharStyle11"><text:span text:style-name="T3">&gt;150%). Ci pacjenci byli starsi (p=0, 035), a stężenia fibrynogenu oraz białka C-reaktywnego (CRP) były u nich większe, odpowiednio o 12% i 88% (p&lt;0, 001), w porównaniu z pozostałymi pacjentami. Zaobserwowano dodatnią korelację między </text:span></text:span><text:span text:style-name="CharStyle11">FVIII </text:span><text:span text:style-name="CharStyle11"><text:span text:style-name="T3">i fibrynogenem (r=0, 34; p&lt;0, 001) oraz CRP (r=0, 30; p&lt;0, 001). Stosowane leczenie przeciw- krzepliwe, czas od incydentu </text:span></text:span><text:span text:style-name="CharStyle11">VTE </text:span><text:span text:style-name="CharStyle11"><text:span text:style-name="T3">oraz jego rodzaj nie wiązały się z poziomem </text:span></text:span><text:span text:style-name="CharStyle11">FVIII. </text:span><text:span text:style-name="CharStyle11"><text:span text:style-name="T3">U 20 pacjentów (8%) aktywność </text:span></text:span><text:span text:style-name="CharStyle11">FVIII </text:span><text:span text:style-name="CharStyle11"><text:span text:style-name="T3">wynosiła &gt;200% </text:span></text:span><text:span text:style-name="CharStyle11">(FVIII </text:span><text:span text:style-name="CharStyle11"><text:span text:style-name="T3">&gt;200%). Ta grupa także była starsza (p=0, 015), wię­cej w niej było osób otyłych (p=0, 015), z idiopatyczną </text:span></text:span><text:span text:style-name="CharStyle11">VTE </text:span><text:span text:style-name="CharStyle11"><text:span text:style-name="T3">(p=0, 043) oraz mniej w niej było pacjentów z dodat­nim wywiadem rodzinnym w kierunku </text:span></text:span><text:span text:style-name="CharStyle11">VTE </text:span><text:span text:style-name="CharStyle11"><text:span text:style-name="T3">(p=0, 010), a charakteryzowali się oni większym stężeniem fibrynogenu i CRP, odpowiednio o 28% (p&lt;0, 001) i 102% (p=0, 004), w porównaniu do pacjentów z </text:span></text:span><text:span text:style-name="CharStyle11">FVIII </text:span><text:span text:style-name="CharStyle11"><text:span text:style-name="T3">między 150-200%. Niezależnymi predyktorami </text:span></text:span><text:span text:style-name="CharStyle11">FVIII </text:span><text:span text:style-name="CharStyle11"><text:span text:style-name="T3">&gt;150% były: fibrynogen (p&lt;0, 001), bilirubina (p=0, 002), hemoglobina (p=0, 016), glukoza (p=0, 040), CRP (p=0, 023) i homocysteina całkowita (p=0, 032). Niezależnym predyktorem </text:span></text:span><text:span text:style-name="CharStyle11">FVIII </text:span><text:span text:style-name="CharStyle11"><text:span text:style-name="T3">&gt;200% był tylko fibrynogen (p=0, 016). </text:span></text:span></text:p><text:p text:style-name="P30"><text:span text:style-name="CharStyle11"><text:span text:style-name="T3">Wnioski: O poziomie </text:span></text:span><text:span text:style-name="CharStyle11">FVIII </text:span><text:span text:style-name="CharStyle11"><text:span text:style-name="T3">u chorych po przebytym incydencie </text:span></text:span><text:span text:style-name="CharStyle11">VTE </text:span><text:span text:style-name="CharStyle11"><text:span text:style-name="T3">decyduje wiek oraz stężenie fibrynogenu, biliru­biny, hemoglobiny, glukozy, CRP oraz homocysteiny. Badanie wskazuje na znaczenie czynników środowiskowych, głównie stanu zapalnego w utrzymywa­niu się wysokiej aktywności </text:span></text:span><text:span text:style-name="CharStyle11">FVIII </text:span><text:span text:style-name="CharStyle11"><text:span text:style-name="T3">po </text:span></text:span><text:span text:style-name="CharStyle11">VTE. </text:span></text:p></draw:text-box></draw:frame><draw:frame draw:style-name="fr1" draw:name="7" text:anchor-type="paragraph" svg:x="13.721cm" svg:y="6.466cm" svg:width="5.817cm" svg:height="21.294cm" draw:z-index="7"><draw:text-box><text:p text:style-name="P35"><text:span text:style-name="CharStyle11">Introduction: Activity of factor VIII (FVIII) increased above 150% of refer­ence range predisposes to venous thromboembolism (VTE). The aim of this study was to identify predictors of increased FVIII activity in patients following VTE. </text:span></text:p><text:p text:style-name="P35"><text:span text:style-name="CharStyle11">Materials and Methods: 241 (38% men) patients presented due to ob­jectively documented VTE episode at least 3 months ago were included in this study. FVIII activity was measured using a clotting assay on the analyzer BCS XP. </text:span></text:p><text:p text:style-name="P35"><text:span text:style-name="CharStyle11">Results: Among 241 patients with VTE, activity of FVIII above 150% (FVIII &gt;150%) was observed in 96 (40%). These patients were older (p=0. 035) and their concentrations of fibrinogen and C-reactive protein (CRP) were higher by 12% and 88% (p&lt;0. 001), respectively, compared with other patients. There was a positive correlation between FVIII and fibrino­gen (r=0. 34; p&lt;0. 001), FVIII and CRP (r=0. 30; p&lt;0. 001). Type of treatment, time from the VTE episode and type of VTE were not associated with FVIII. Twenty patients (8%) had activity of FVIII increased above 200% (FVIII &gt;200%) and this group was also older (p=0. 015), more patients in that group had obesity (p=0. 015), idiopathic VTE (p=0. 043), less of them had positive family history (p=0. 010) and they were characterized by fibrinogen and CRP increased by 28% (p&lt;0. 001) and 102% (p=0. 004), respectively, compared with patients with FVIII between 150-200%. Independent predictors of FVIII &gt;150% were: fibrinogen (p&lt;0. 001), bilirubin (p=0. 002), hemoglobin (p=0. 016), glu­cose (p=0. 040), CRP (p=0. 023), total homocysteine (p=0. 032). Fibrinogen was the only independent predictor of FVIII &gt;200% (p=0. 016). </text:span></text:p><text:p text:style-name="P35"><text:span text:style-name="CharStyle11">Conclusions: The activity of FVIII in patients after VTE episode is influ­enced by age, concentration of fibrino­gen, bilirubin, hemoglobin, glucose, CRP and homocysteine. Our results suggest the role of environmental fac­tors, mainly inflammatory response in maintaining elevated FVIII activity following VTE. </text:span></text:p></draw:text-box></draw:frame><draw:frame draw:style-name="fr1" draw:name="8" text:anchor-type="paragraph" svg:x="1.496cm" svg:y="28.344cm" draw:z-index="8"><draw:text-box fo:min-height="0.372cm" fo:min-width="0.517cm"><text:p text:style-name="P4"><text:span text:style-name="CharStyle15"><text:span text:style-name="T1">210</text:span></text:span></text:p></draw:text-box></draw:frame><draw:frame draw:style-name="fr1" draw:name="9" text:anchor-type="paragraph" svg:x="7.592cm" svg:y="28.369cm" svg:width="11.947cm" svg:height="0.399cm" draw:z-index="9"><draw:text-box><text:p text:style-name="P5"><text:span text:style-name="CharStyle15"><text:span text:style-name="T1">M. Lech i wsp. </text:span></text:span></text:p></draw:text-box></draw:frame></text:p>
      </text:section>
      <text:section text:style-name="Sect1" text:name="Section1">
        <text:p text:style-name="P56"/>
        <text:p text:style-name="P3"><draw:frame draw:style-name="fr1" draw:name="10" text:anchor-type="paragraph" svg:x="1.448cm" svg:y="0.827cm" svg:width="5.782cm" svg:height="26.89cm" draw:z-index="10"><draw:text-box><text:h text:style-name="P62" text:outline-level="2"><text:bookmark-start text:name="bookmark5"/><text:bookmark-start text:name="bookmark4"/><text:bookmark-start text:name="bookmark3"/><text:span text:style-name="CharStyle17">Wstęp</text:span><text:bookmark-end text:name="bookmark5"/><text:bookmark-end text:name="bookmark4"/><text:bookmark-end text:name="bookmark3"/></text:h><text:p text:style-name="P31"><text:span text:style-name="CharStyle6">Czynnik VIII </text:span><text:span text:style-name="CharStyle6"><text:span text:style-name="T1">(FVIII) </text:span></text:span><text:span text:style-name="CharStyle6">o masie 330 kD, na­leży do białek ostrej fazy i jest osoczowym czynnikiem krzepnięcia, który występuje w postaci zymogenu, a w 95% związany jest z czynnikiem </text:span><text:span text:style-name="CharStyle6"><text:span text:style-name="T1">von </text:span></text:span><text:span text:style-name="CharStyle6">Willebranda (vWF), chroniącym go przed aktywacją [1] oraz przed inaktywacją przez aktywne białko C [1, 2]. </text:span><text:span text:style-name="CharStyle6"><text:span text:style-name="T1">FVIII </text:span></text:span><text:span text:style-name="CharStyle6">jest aktywowany przez trombinę i jest składową tenazy wewnątrzpochodnej pełniąc funkcję kofaktora aktywacji FX przez aktywny czynnik IX </text:span><text:span text:style-name="CharStyle6"><text:span text:style-name="T1">(FIX) </text:span></text:span><text:span text:style-name="CharStyle6">na fosfolipidowej powierzchni błon [2]. Miejscem syntezy </text:span><text:span text:style-name="CharStyle6"><text:span text:style-name="T1">FVIII </text:span></text:span><text:span text:style-name="CharStyle6">jest nie tylko wątroba, śledziona i wę­zły chłonne, ale także komórki śródbłonka naczyń płuc [3], natomiast usuwanie </text:span><text:span text:style-name="CharStyle6"><text:span text:style-name="T1">FVIII </text:span></text:span><text:span text:style-name="CharStyle6">z krążenia zachodzi prawdopodobnie z udziałem receptorów lipoproteinowych [4]. </text:span></text:p><text:p text:style-name="P31"><text:span text:style-name="CharStyle6">Żylna choroba zakrzepowo-zatorowa </text:span><text:span text:style-name="CharStyle6"><text:span text:style-name="T1">(venous thromboembolism </text:span></text:span><text:span text:style-name="CharStyle6">- </text:span><text:span text:style-name="CharStyle6"><text:span text:style-name="T1">VTE), </text:span></text:span><text:span text:style-name="CharStyle6">obej­mująca zakrzepicę żył głębokich </text:span><text:span text:style-name="CharStyle6"><text:span text:style-name="T1">(deep vein thrombosis </text:span></text:span><text:span text:style-name="CharStyle6">- </text:span><text:span text:style-name="CharStyle6"><text:span text:style-name="T1">DVT) </text:span></text:span><text:span text:style-name="CharStyle6">oraz zatorowość płucną </text:span><text:span text:style-name="CharStyle6"><text:span text:style-name="T1">(pulmonary embolism </text:span></text:span><text:span text:style-name="CharStyle6">- </text:span><text:span text:style-name="CharStyle6"><text:span text:style-name="T1">PE), jest </text:span></text:span><text:span text:style-name="CharStyle6">częstym schorzeniem, którego wystąpienie wiąże się zwykle z obecnością jednego lub kilku dobrze znanych czynników ryzyka [5]. Wrodzone trombofilie, najczęściej mutację czynnika V </text:span><text:span text:style-name="CharStyle6"><text:span text:style-name="T1">Leiden </text:span></text:span><text:span text:style-name="CharStyle6">i mutację protrombiny typu G20210A, stwierdza się u ponad 60% osób z idiopatyczną </text:span><text:span text:style-name="CharStyle6"><text:span text:style-name="T1">VTE </text:span></text:span><text:span text:style-name="CharStyle6">[6]. </text:span></text:p><text:p text:style-name="P31"><text:span text:style-name="CharStyle6">Coraz więcej dowodów wskazuje, iż jedną z możliwych wrodzonych lub nabytych trombofilii sprzyjających </text:span><text:span text:style-name="CharStyle6"><text:span text:style-name="T1">VTE, </text:span></text:span><text:span text:style-name="CharStyle6">jest utrzymu­jąca się zwiększona aktywność </text:span><text:span text:style-name="CharStyle6"><text:span text:style-name="T1">FVIII </text:span></text:span><text:span text:style-name="CharStyle6">we krwi [7]. Po raz pierwszy rolę </text:span><text:span text:style-name="CharStyle6"><text:span text:style-name="T1">FVIII </text:span></text:span><text:span text:style-name="CharStyle6">jako niezależ­nego czynnika ryzyka </text:span><text:span text:style-name="CharStyle6"><text:span text:style-name="T1">VTE </text:span></text:span><text:span text:style-name="CharStyle6">wykazali Koster i wsp., dowodząc, iż przy każdym wzroście aktywności </text:span><text:span text:style-name="CharStyle6"><text:span text:style-name="T1">FVIII </text:span></text:span><text:span text:style-name="CharStyle6">o 10 lll/dL ryzyko </text:span><text:span text:style-name="CharStyle6"><text:span text:style-name="T1">VTE </text:span></text:span><text:span text:style-name="CharStyle6">wzrasta o 10% [8]. Ponadto wykazano, iż podwyższony </text:span><text:span text:style-name="CharStyle6"><text:span text:style-name="T1">FVIII </text:span></text:span><text:span text:style-name="CharStyle6">zwiększa ryzyko nawrotu </text:span><text:span text:style-name="CharStyle6"><text:span text:style-name="T1">VTE </text:span></text:span><text:span text:style-name="CharStyle6">[9]. Nie są w pełni wyjaśnione mecha­nizmy, poprzez które poziom </text:span><text:span text:style-name="CharStyle6"><text:span text:style-name="T1">FVIII </text:span></text:span><text:span text:style-name="CharStyle6">wpływa na ryzyko wystąpienia </text:span><text:span text:style-name="CharStyle6"><text:span text:style-name="T1">VTE </text:span></text:span><text:span text:style-name="CharStyle6">[7]. </text:span></text:p><text:p text:style-name="P33"><text:span text:style-name="CharStyle6">Obecnie nie jest znana pojedyncza mutacja powodująca utrzymywanie się w osoczu zwiększonego </text:span><text:span text:style-name="CharStyle6"><text:span text:style-name="T1">FVIII, </text:span></text:span><text:span text:style-name="CharStyle6">choć znanym czynnikiem dziedzicznym związanym z większą aktywnością </text:span><text:span text:style-name="CharStyle6"><text:span text:style-name="T1">FVIII </text:span></text:span><text:span text:style-name="CharStyle6">i wyższym ryzy­kiem wystąpienia </text:span><text:span text:style-name="CharStyle6"><text:span text:style-name="T1">VTE </text:span></text:span><text:span text:style-name="CharStyle6">jest grupa krwi inna niż 0 [9], Znanymi nabytymi czynnikami, warunkującymi podwyższony </text:span><text:span text:style-name="CharStyle6"><text:span text:style-name="T1">FVIII, </text:span></text:span><text:span text:style-name="CharStyle6">są stany fizjologiczne takie jak ciąża, a także choroby nowotworowe, reumatoidalne zapalenie stawów, nadczynność tarczycy, przewlekłe choroby wątroby [10-13]. Istnieją doniesie­nia, iż stan zapalny związany np. z aktywną infekcją wirusową wiąże się z większym poziomem </text:span><text:span text:style-name="CharStyle6"><text:span text:style-name="T1">FVIII </text:span></text:span><text:span text:style-name="CharStyle6">i fibrynogenu, co może prowadzić do epizodu </text:span><text:span text:style-name="CharStyle6"><text:span text:style-name="T1">VTE </text:span></text:span><text:span text:style-name="CharStyle6">[14]. </text:span></text:p><text:h text:style-name="P63" text:outline-level="2"><text:bookmark-start text:name="bookmark8"/><text:bookmark-start text:name="bookmark7"/><text:bookmark-start text:name="bookmark6"/><text:span text:style-name="CharStyle17">Cel pracy</text:span><text:bookmark-end text:name="bookmark8"/><text:bookmark-end text:name="bookmark7"/><text:bookmark-end text:name="bookmark6"/></text:h><text:p text:style-name="P33"><text:span text:style-name="CharStyle6">Celem niniejszej pracy było znalezienie predyktorów podwyższonej aktywności </text:span><text:span text:style-name="CharStyle6"><text:span text:style-name="T1">FVIII </text:span></text:span><text:span text:style-name="CharStyle6">w kohorcie pacjentów po przebytym incydencie </text:span><text:span text:style-name="CharStyle6"><text:span text:style-name="T1">VTE. </text:span></text:span></text:p><text:h text:style-name="P63" text:outline-level="2"><text:bookmark-start text:name="bookmark9"/><text:bookmark-start text:name="bookmark11"/><text:bookmark-start text:name="bookmark10"/><text:span text:style-name="CharStyle17">Materiały i metody</text:span><text:bookmark-end text:name="bookmark9"/><text:bookmark-end text:name="bookmark11"/><text:bookmark-end text:name="bookmark10"/></text:h><text:p text:style-name="P31"><text:span text:style-name="CharStyle9">Grupa badana</text:span></text:p><text:p text:style-name="P10"><text:span text:style-name="CharStyle6">Zrekrutowano 241 kolejnych pacjentów w wieku od 18 do 65 lat z udokumentowa­nym incydentem </text:span><text:span text:style-name="CharStyle6"><text:span text:style-name="T1">VTE, </text:span></text:span><text:span text:style-name="CharStyle6">którzy zostali skie­rowani do Poradni Zaburzeń Krzepnięcia KSS im. Jana Pawła II w Krakowie między styczniem 2014 roku a sierpniem 2015 roku w celu wykluczenia lub potwierdzenia</text:span></text:p></draw:text-box></draw:frame><draw:frame draw:style-name="fr1" draw:name="11" text:anchor-type="paragraph" svg:x="7.586cm" svg:y="0.852cm" svg:width="5.8cm" svg:height="26.864cm" draw:z-index="11"><draw:text-box><text:p text:style-name="P10"><text:span text:style-name="CharStyle6">trombofilii wrodzonej, minimum 3 miesiące od ustalenia rozpoznania. Jako kryteria wykluczenia przyjęto: ostrą infekcję, prze­wlekłą chorobą zapalną, cukrzycę, chorobę nowotworową, ciążę lub okres 3 miesięcy po porodzie, operacji lub dużym urazie. Rozpoznania </text:span><text:span text:style-name="CharStyle6"><text:span text:style-name="T1">VTE </text:span></text:span><text:span text:style-name="CharStyle6">dokonywano w oparciu o wyniki badań ultrasonograficznych (z kolorowym Doplerem), w których wykaza­no obecność świeżej skrzepliny w żyłach głębokich kończyn dolnych. Diagnoza PE opierała się na stwierdzeniu typowych objawów i dodatnim wyniku tomografii komputerowej w algorytmie zatorowości płucnej. Pacjenci byli leczeni przeciwkrze- pliwie minimum przez 3 miesiące przed włączeniem do badania. Pobranie krwi na badania miało miejsce wtedy, gdy objawy choroby ustąpiły, a stan chorych oceniono jako dobry. Nie przerywano terapii jeśli pa­cjenci byli nadal leczeni w dniu wizyty. Do­datni wywiad rodzinny definiowany był jako występowanie incydentów </text:span><text:span text:style-name="CharStyle6"><text:span text:style-name="T1">VTE </text:span></text:span><text:span text:style-name="CharStyle6">u krewnych pierwszego stopnia (minimum jednej osoby). Nadciśnienie tętnicze zdefiniowano jako ciśnienie skurczowe krwi wynoszące 140 mm Hg lub więcej, lub ciśnienie rozkurczowe krwi wynoszące 90 mm Hg lub wyższe i/lub stosowanie leków hipotensyjnych. Hiper- cholesterolemię zdefiniowano jako stężenie cholesterolu o małej gęstości </text:span><text:span text:style-name="CharStyle6"><text:span text:style-name="T1">(low density </text:span></text:span><text:span text:style-name="CharStyle6">lipoprotein - LDL) powyżej 3, 0 mmol/l i/ lub stężenie cholesterolu całkowitego </text:span><text:span text:style-name="CharStyle6"><text:span text:style-name="T1">(total </text:span></text:span><text:span text:style-name="CharStyle6">cholesterol - TC) powyżej 5, 0 mmol/l. Nato­miast hipertriglicerydemię stwierdzono gdy stężenie triglicerydów </text:span><text:span text:style-name="CharStyle6"><text:span text:style-name="T1">(triglycerides </text:span></text:span><text:span text:style-name="CharStyle6">- TG) wynosiło ponad 1, 7 mmol/l. Nadczynność tarczycy zdefiniowano jako poziom hormonu tyreotropowego </text:span><text:span text:style-name="CharStyle6"><text:span text:style-name="T1">(thyroid stimulating hormo­ne </text:span></text:span><text:span text:style-name="CharStyle6">- TSH) poniżej </text:span><text:span text:style-name="CharStyle6"><text:span text:style-name="T1">0, 27 plU/ml, </text:span></text:span><text:span text:style-name="CharStyle6">natomiast niedoczynność tarczycy jako poziom TSH powyżej 4, 2 plU/ml. Wskaźnik masy ciała </text:span><text:span text:style-name="CharStyle6"><text:span text:style-name="T1">(body mass index </text:span></text:span><text:span text:style-name="CharStyle6">- BMI) zdefiniowano jako iloraz wagi ciała (wyrażonej w kilogramach) i wzrostu podniesionego do kwadratu (wy­rażonego w metrach). </text:span></text:p><text:p text:style-name="P37"><text:span text:style-name="CharStyle6">Komisja Etyczna Uniwersytetu Ja­giellońskiego zaakceptowała badanie, a wszyscy pacjenci wyrazili pisemną zgodę na udział w badaniu. </text:span></text:p><text:p text:style-name="P36"><text:span text:style-name="CharStyle9">Metodyka</text:span></text:p><text:p text:style-name="P10"><text:span text:style-name="CharStyle6">Krew pobierano na czczo z żyły odłok- ciowej przy minimalnej stazie w godzinach między 8. 00 a 12. 00 rano do probówek systemu zamkniętego </text:span><text:span text:style-name="CharStyle6"><text:span text:style-name="T1">Sarstedt (Numbrecht, </text:span></text:span><text:span text:style-name="CharStyle6">Germany). Do badania morfologii krwi używano probówek z wersenianem potasu (EDTA-K</text:span><text:span text:style-name="CharStyle6"><text:span text:style-name="T4">2</text:span></text:span><text:span text:style-name="CharStyle6">), w testach koagulologicznych sto­sowano cytrynian sodu jako antykoagulant, natomiast krew na badania biochemiczne, immunochemiczne i autoimmunologiczne pobierano do probówek bez dodatku anty- koagulantu. Próbki odwirowywano przez 10 min przy 1620 g w temperaturze pokojowej. Analizy wykonywano w probówkach po upływie 4 godzin od pobrania. Parametry morfologii krwi oznaczono na analizatorze </text:span><text:span text:style-name="CharStyle6"><text:span text:style-name="T1">Sysmex </text:span></text:span><text:span text:style-name="CharStyle6">XT-2000i </text:span><text:span text:style-name="CharStyle6"><text:span text:style-name="T1">(Sysmex </text:span></text:span><text:span text:style-name="CharStyle6">Corporation, Kobe, Japonia), biochemiczne oraz im­munochemiczne zmierzono korzystając z analizatora Cobas 6000 </text:span><text:span text:style-name="CharStyle6"><text:span text:style-name="T1">(Roche Diagno­stics, </text:span></text:span><text:span text:style-name="CharStyle6">Mannheim, Niemcy). Czas częściowej tromboplastyny po aktywacji </text:span><text:span text:style-name="CharStyle6"><text:span text:style-name="T1">(activated partial thromboplastin time - aPTT) </text:span></text:span><text:span text:style-name="CharStyle6">oraz</text:span></text:p></draw:text-box></draw:frame><draw:frame draw:style-name="fr1" draw:name="12" text:anchor-type="paragraph" svg:x="13.734cm" svg:y="0.852cm" svg:width="5.791cm" svg:height="26.882cm" draw:z-index="12"><draw:text-box><text:p text:style-name="P27"><text:span text:style-name="CharStyle6">czas </text:span><text:span text:style-name="CharStyle6"><text:span text:style-name="T1">protrombinowy (prothrombin time-PT), </text:span></text:span><text:span text:style-name="CharStyle6">na podstawie którego obliczono między­narodowy współczynnik znormalizowany </text:span><text:span text:style-name="CharStyle6"><text:span text:style-name="T1">(international normalized ratio </text:span></text:span><text:span text:style-name="CharStyle6">- INR) dla osób leczonych antagonistami witaminy K </text:span><text:span text:style-name="CharStyle6"><text:span text:style-name="T1">(vitamin </text:span></text:span><text:span text:style-name="CharStyle6">K </text:span><text:span text:style-name="CharStyle6"><text:span text:style-name="T1">antagonists </text:span></text:span><text:span text:style-name="CharStyle6">- </text:span><text:span text:style-name="CharStyle6"><text:span text:style-name="T1">VKA), </text:span></text:span><text:span text:style-name="CharStyle6">ozna­czono metodą krzepnięciową za pomocą komercyjnych testów na aparacie BCS XP (Siemens </text:span><text:span text:style-name="CharStyle6"><text:span text:style-name="T1">Healthcare Diagnostics, </text:span></text:span><text:span text:style-name="CharStyle6">Marburg, Germany). Aktywność </text:span><text:span text:style-name="CharStyle6"><text:span text:style-name="T1">FVIII </text:span></text:span><text:span text:style-name="CharStyle6">oznaczano metodą koagulometryczną za pomocą ko­mercyjnego zestawu na aparacie BCS XP (Siemens </text:span><text:span text:style-name="CharStyle6"><text:span text:style-name="T1">Healthcare Diagnostics). </text:span></text:span><text:span text:style-name="CharStyle6">Zakres referencyjny dla </text:span><text:span text:style-name="CharStyle6"><text:span text:style-name="T1">FVIII </text:span></text:span><text:span text:style-name="CharStyle6">wynosił 50-150%. Aktywność białka C, białka S oraz antytrom- biny oznaczono metodą chromogenną na analizatorze BCS XP (Siemens </text:span><text:span text:style-name="CharStyle6"><text:span text:style-name="T1">Healthcare Diagnostics). </text:span></text:span><text:span text:style-name="CharStyle6">Przeciwciała przeciwjądrowe (ANA) w surowicy oceniano metodą im- munofluorescencji pośredniej, korzystając z zestawów zawierających komórki z linii Hep-20-10 oraz komórki wątroby małpy (Euroimmun, Lubeka, Niemcy). Mutację czynnika V </text:span><text:span text:style-name="CharStyle6"><text:span text:style-name="T1">Leiden (FVL) </text:span></text:span><text:span text:style-name="CharStyle6">wykrywano metodą </text:span><text:span text:style-name="CharStyle6"><text:span text:style-name="T1">the Real-Time </text:span></text:span><text:span text:style-name="CharStyle6">PCR, wykorzystując </text:span><text:span text:style-name="CharStyle6"><text:span text:style-name="T1">TaqMan Genotyping Assays </text:span></text:span><text:span text:style-name="CharStyle6">w Systemie 7900 Fast </text:span><text:span text:style-name="CharStyle6"><text:span text:style-name="T1">Real-Time PCT, Applied Biosystems (Foster City, California, USA). </text:span></text:span><text:span text:style-name="CharStyle6">Polimorfizm </text:span><text:span text:style-name="CharStyle6"><text:span text:style-name="T1">Protrom­biny G2021 </text:span></text:span><text:span text:style-name="CharStyle6">OA (PT </text:span><text:span text:style-name="CharStyle6"><text:span text:style-name="T1">G2021 </text:span></text:span><text:span text:style-name="CharStyle6">OA) był wykrywany za pomocą analizy długości fragmentów restrykcyjnych z zastosowaniem restryktazy Hindlll, Fermentas (USA). </text:span></text:p><text:p text:style-name="P31"><text:span text:style-name="CharStyle9">Analiza statystyczna</text:span></text:p><text:p text:style-name="P33"><text:span text:style-name="CharStyle6">Zmienne ciągłe przedstawiono jako mediana i przedział międzykwartylowy lub jako średnia ± odchylenie standardowe, a zmienne jakościowe zostały przedstawione jako liczby (odsetki). Zmienne ilościowe zostały sprawdzone pod kątem normalności ich rozkładu przy użyciu testu Kołmogorowa- -Smimowa. Homoskedastyczność wariancji oceniano za pomocą testu </text:span><text:span text:style-name="CharStyle6"><text:span text:style-name="T1">Levene’a. </text:span></text:span><text:span text:style-name="CharStyle6">Różnice między grupami porównano za pomocą testu t-Studenta lub testu t-Welcha w zależności od równości wariancji dla zmiennych o rozkładzie normalnym. Test U Manna-Whitneya użyto dla porównania zmiennych ciągłych o rozkładzie różnym od normalnego. Porównanie parametrów jakościowych przeprowadzono za pomocą dwustronnego testu Fishera lub testu x</text:span><text:span text:style-name="CharStyle6"><text:span text:style-name="T2">2 </text:span></text:span><text:span text:style-name="CharStyle6">(chi-kwadrat). Predyktory występowania podwyższonej aktywności </text:span><text:span text:style-name="CharStyle6"><text:span text:style-name="T1">FVIII </text:span></text:span><text:span text:style-name="CharStyle6">wyznaczono za pomocą regresji logistycznej wielowymia­rowej. Związek między zmiennymi wyrażono za pomocą ilorazu szans </text:span><text:span text:style-name="CharStyle6"><text:span text:style-name="T1">(odds ratio </text:span></text:span><text:span text:style-name="CharStyle6">- </text:span><text:span text:style-name="CharStyle6"><text:span text:style-name="T1">OR) </text:span></text:span><text:span text:style-name="CharStyle6">z odpowiadającym mu 95% przedziałem ufności </text:span><text:span text:style-name="CharStyle6"><text:span text:style-name="T1">(confidence interval </text:span></text:span><text:span text:style-name="CharStyle6">- Cl). Wyniki uznano za statystycznie istotne przy war­tości p mniejszej niż 0, 05. Zależności ko­relacyjne między wynikami laboratoryjnymi zostały wyznaczone z użyciem korelacji rho- -Spearmana. Wszystkie obliczenia zostały wykonane za pomocą JMP®, wersja 9. 0. 0 SAS </text:span><text:span text:style-name="CharStyle6"><text:span text:style-name="T1">Institute Inc., Cary, </text:span></text:span><text:span text:style-name="CharStyle6">NC, 1989-2007. </text:span></text:p><text:h text:style-name="P63" text:outline-level="2"><text:bookmark-start text:name="bookmark14"/><text:bookmark-start text:name="bookmark13"/><text:bookmark-start text:name="bookmark12"/><text:span text:style-name="CharStyle17">Wyniki</text:span><text:bookmark-end text:name="bookmark14"/><text:bookmark-end text:name="bookmark13"/><text:bookmark-end text:name="bookmark12"/></text:h><text:p text:style-name="P31"><text:span text:style-name="CharStyle6">Badanie objęło 241 pacjentów, w tym 93 mężczyzn (38%). Szczegółową charaktery­stykę badanej grupy przedstawiono w tabeli</text:span></text:p><text:list xml:id="list391695621" text:style-name="L1"><text:list-item><text:p text:style-name="P64"><text:span text:style-name="CharStyle6"><text:tab/>U 96 osób (40%) stwierdzono aktywność </text:span><text:span text:style-name="CharStyle6"><text:span text:style-name="T1">FVIII </text:span></text:span><text:span text:style-name="CharStyle6">powyżej 150% </text:span><text:span text:style-name="CharStyle6"><text:span text:style-name="T1">(FVIII </text:span></text:span><text:span text:style-name="CharStyle6">&gt;150%). U po­zostałych pacjentów aktywność </text:span><text:span text:style-name="CharStyle6"><text:span text:style-name="T1">FVIII </text:span></text:span><text:span text:style-name="CharStyle6">była poniżej 150% </text:span><text:span text:style-name="CharStyle6"><text:span text:style-name="T1">(FVIII </text:span></text:span><text:span text:style-name="CharStyle6">&lt;150%). Obie grupy nie</text:span></text:p></text:list-item></text:list></draw:text-box></draw:frame><draw:frame draw:style-name="fr1" draw:name="13" text:anchor-type="paragraph" svg:x="1.49cm" svg:y="28.377cm" draw:z-index="13"><draw:text-box fo:min-height="0.39cm" fo:min-width="3.87cm"><text:p text:style-name="P4"><text:span text:style-name="CharStyle15">Przegląd Lekarski 2016 / 73 / 4</text:span></text:p></draw:text-box></draw:frame><draw:frame draw:style-name="fr1" draw:name="14" text:anchor-type="paragraph" svg:x="19.008cm" svg:y="28.402cm" draw:z-index="14"><draw:text-box fo:min-height="0.372cm" fo:min-width="0.474cm"><text:p text:style-name="P4"><text:span text:style-name="CharStyle15">211</text:span></text:p></draw:text-box></draw:frame></text:p>
      </text:section>
      <text:section text:style-name="Sect1" text:name="Section2">
        <text:p text:style-name="P57"/>
        <text:p text:style-name="P3"><draw:frame draw:style-name="fr1" draw:name="15" text:anchor-type="paragraph" svg:x="1.457cm" svg:y="0.903cm" svg:width="5.775cm" svg:height="5.74cm" draw:z-index="15"><draw:text-box><text:p text:style-name="P11"><text:span text:style-name="CharStyle6">różniły się ani pod względem płci, BMI, ani palenia tytoniu, a także rodzaju i przyczyny manifestacji choroby, czasu od rozpoznania, jak i czasu leczenia przeciwkrzepliwego, a także częstością występowania wrodzonej trombofilii, ani dodatniego wywiadu rodzin­nego w kierunku VTE (Tab. I). Pacjenci z FVIII &gt;150% byli starsi o około 6 lat od pozostałych oraz częściej chorowali na nadciśnienie tętnicze leczone inhibitorami konwertazy angiotensyny (ACEI) w porów­naniu do pacjentów z FVIII &lt;150% (Tab. I). U pacjentów z FVIII &gt;150% stwierdzono niższe stężenie: cholesterolu całkowitego (o 2%), hemoglobiny (o 4%), bilirubiny (o 20%) w porównaniu do pacjentów z FVIII</text:span></text:p></draw:text-box></draw:frame><draw:frame draw:style-name="fr1" draw:name="16" text:anchor-type="paragraph" svg:x="7.613cm" svg:y="0.878cm" svg:width="5.757cm" svg:height="5.766cm" draw:z-index="16"><draw:text-box><text:p text:style-name="P11"><text:span text:style-name="CharStyle6">&lt;150% (Tab. I). U pacjentów z FVIII &gt;150% zaobserwowano wyższą (o 5%) aktywność aminotransferazy asparaginianowej (AST) oraz wyższe stężenie fibrynogenu i białka C-reaktywnego (CRP) o 12% i o 88%, odpowiednio, w porównaniu z pacjentami z FVIII &lt;150% (Tab. I). </text:span></text:p><text:p text:style-name="P32"><text:span text:style-name="CharStyle6">Zaobserwowano dodatnią korelację pomiędzy CRP i fibrynogenem (r=0, 57; p&lt;0, 001), pomiędzy FVIII i fibrynogenem (r=0, 34; p&lt;0, 001) oraz między CRP i FVIII (r=0, 30; p&lt;0, 001), a pomiędzy hemoglobiną i fibrynogenem odnotowano ujemną korela­cję (r=-0, 24; p&lt;0, 001). </text:span></text:p><text:p text:style-name="P11"><text:span text:style-name="CharStyle6">Pacjentów, u których poziom FVIII prze­kraczał 150%, podzielono na 2 grupy. Pierw­</text:span></text:p></draw:text-box></draw:frame><draw:frame draw:style-name="fr1" draw:name="17" text:anchor-type="paragraph" svg:x="13.751cm" svg:y="0.861cm" svg:width="5.766cm" svg:height="5.766cm" draw:z-index="17"><draw:text-box><text:p text:style-name="P11"><text:span text:style-name="CharStyle6">sza grupa (n=76, 79%) to pacjenci z FVIII między 150 do 200% (FVIII 150-200%), a druga grupa (n=20, 21 %) to pacjenci z FVI11 powyżej 200% (FVIII &gt;200%) (Tab. I). W grupie pacjentów z FVI11 &gt;200% było więcej osób starszych, z otyłością, chorujących na nadciśnienie tętnicze, a charakteryzowali się oni wyższym stężeniem fibrynogenu (o 28%) i CRP (o 102%) w porównaniu do pacjentów z FVII1150-200%. W grupie chorych z FVIII &gt;200% stwierdzono więcej przypadków idio­patycznej VTE oraz mniej osób z rodzinnie występującymi incydentami VTE (Tab. I). Inne cechy, w tym częstość występowania trombofilii, nie różniły się między tymi 2 grupami (Tab. I). </text:span></text:p></draw:text-box></draw:frame><draw:frame draw:style-name="fr1" draw:name="18" text:anchor-type="paragraph" svg:x="1.457cm" svg:y="7.558cm" svg:width="18.068cm" svg:height="2.48cm" draw:z-index="18"><draw:text-box><text:p text:style-name="P14"><text:span text:style-name="CharStyle20">Tabela I</text:span></text:p><text:p text:style-name="P15"><text:span text:style-name="CharStyle20">Dane demograficzne i kliniczne badanej populacji w grupach pacjentów z </text:span><text:span text:style-name="CharStyle20"><text:span text:style-name="T1">FVIII </text:span></text:span><text:span text:style-name="CharStyle20">&lt;150%, &gt;150%, </text:span><text:span text:style-name="CharStyle20"><text:span text:style-name="T1">FVII1</text:span></text:span><text:span text:style-name="CharStyle20">150-200%, </text:span><text:span text:style-name="CharStyle20"><text:span text:style-name="T1">FVIII </text:span></text:span><text:span text:style-name="CharStyle20">&gt;200%. Wyniki dla zmiennych ciągłych przedstawione jako średnia±odchylenie standardowe i wartość p testu t-Studenta dla zmiennych niepowiązanych lub mediana (przedział międzykwartylowy) i wartość p testu Manna- -Whitneya dla zmiennych niepowiązanych; dla zmiennych kategorycznych jako liczba pacjentów (odsetek) i wartość p testu niezależności chi-kwadrat lub testu Fishera. </text:span><text:span text:style-name="CharStyle19">General and clinical characteristics of the study groups of patients with FVIII &lt;150%, &gt;150%, FVII1150-200%, FVIII &gt;200%. </text:span></text:p><text:p text:style-name="P15"><text:span text:style-name="CharStyle19">Results for continuous variables shown as the mean+standard deviation and p value for t-Student test for independent samples or median (interquartile range) and p value for Mann-Whitney test; results for categorical variables shown as the number of patients (percentage) and p values for chi-square test of independence or Fisher’s test. </text:span></text:p></draw:text-box></draw:frame><draw:frame draw:style-name="fr1" draw:name="19" text:anchor-type="paragraph" svg:x="1.533cm" svg:y="10.047cm" svg:width="17.967cm" draw:z-index="19"><draw:text-box fo:min-height="17.593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8"><text:span text:style-name="CharStyle23">Zmienne</text:span></text:p></table:table-cell><table:table-cell table:style-name="Tabela1.B1" office:value-type="string"><text:p text:style-name="P20"><text:span text:style-name="CharStyle23">Badana populacja (n=241)</text:span></text:p></table:table-cell><table:table-cell table:style-name="Tabela1.C1" office:value-type="string"><text:p text:style-name="P20"><text:span text:style-name="CharStyle23">Pacjenci z </text:span><text:span text:style-name="CharStyle23"><text:span text:style-name="T1">FVIII </text:span></text:span><text:span text:style-name="CharStyle23">&lt;150% (n=145)</text:span></text:p></table:table-cell><table:table-cell table:style-name="Tabela1.D1" office:value-type="string"><text:p text:style-name="P21"><text:span text:style-name="CharStyle23">Pacjenci z </text:span><text:span text:style-name="CharStyle23"><text:span text:style-name="T1">FVIII </text:span></text:span><text:span text:style-name="CharStyle23">&gt;150% (n=96)</text:span></text:p></table:table-cell><table:table-cell table:style-name="Tabela1.A1" office:value-type="string"><text:p text:style-name="P18"><text:span text:style-name="CharStyle23">P</text:span></text:p></table:table-cell><table:table-cell table:style-name="Tabela1.F1" office:value-type="string"><text:p text:style-name="P21"><text:span text:style-name="CharStyle23">Pacjenci z </text:span><text:span text:style-name="CharStyle23"><text:span text:style-name="T1">FVII1</text:span></text:span><text:span text:style-name="CharStyle23">150-200% (n=76)</text:span></text:p></table:table-cell><table:table-cell table:style-name="Tabela1.G1" office:value-type="string"><text:p text:style-name="P21"><text:span text:style-name="CharStyle23">Pacjenci z </text:span><text:span text:style-name="CharStyle23"><text:span text:style-name="T1">FVIII </text:span></text:span><text:span text:style-name="CharStyle23">&gt;200% (n=20)</text:span></text:p></table:table-cell><table:table-cell table:style-name="Tabela1.H1" office:value-type="string"><text:p text:style-name="P18"><text:span text:style-name="CharStyle23">P</text:span></text:p></table:table-cell></table:table-row><table:table-row table:style-name="Tabela1.2"><table:table-cell table:style-name="Tabela1.A2" office:value-type="string"><text:p text:style-name="P18"><text:span text:style-name="CharStyle23">Wiek, lala</text:span></text:p></table:table-cell><table:table-cell table:style-name="Tabela1.B2" office:value-type="string"><text:p text:style-name="P18"><text:span text:style-name="CharStyle23">41, 4±11, 8</text:span></text:p></table:table-cell><table:table-cell table:style-name="Tabela1.C2" office:value-type="string"><text:p text:style-name="P18"><text:span text:style-name="CharStyle23">38 (32-48)</text:span></text:p></table:table-cell><table:table-cell table:style-name="Tabela1.D2" office:value-type="string"><text:p text:style-name="P18"><text:span text:style-name="CharStyle23">44 (34-53)</text:span></text:p></table:table-cell><table:table-cell table:style-name="Tabela1.E2" office:value-type="string"><text:p text:style-name="P38"><text:span text:style-name="CharStyle23">0, 035</text:span></text:p></table:table-cell><table:table-cell table:style-name="Tabela1.F2" office:value-type="string"><text:p text:style-name="P18"><text:span text:style-name="CharStyle23">41, 70 (±12, 24)</text:span></text:p></table:table-cell><table:table-cell table:style-name="Tabela1.G2" office:value-type="string"><text:p text:style-name="P18"><text:span text:style-name="CharStyle23">49, 30 (±11, 17)</text:span></text:p></table:table-cell><table:table-cell table:style-name="Tabela1.H2" office:value-type="string"><text:p text:style-name="P39"><text:span text:style-name="CharStyle23">0, 015</text:span></text:p></table:table-cell></table:table-row><table:table-row table:style-name="Tabela1.2"><table:table-cell table:style-name="Tabela1.A3" office:value-type="string"><text:p text:style-name="P18"><text:span text:style-name="CharStyle23">Mężczyźni, n(%)</text:span></text:p></table:table-cell><table:table-cell table:style-name="Tabela1.B3" office:value-type="string"><text:p text:style-name="P40"><text:span text:style-name="CharStyle23">93 (38)</text:span></text:p></table:table-cell><table:table-cell table:style-name="Tabela1.C3" office:value-type="string"><text:p text:style-name="P18"><text:span text:style-name="CharStyle23">59 (41)</text:span></text:p></table:table-cell><table:table-cell table:style-name="Tabela1.D3" office:value-type="string"><text:p text:style-name="P41"><text:span text:style-name="CharStyle23">34(35)</text:span></text:p></table:table-cell><table:table-cell table:style-name="Tabela1.E3" office:value-type="string"><text:p text:style-name="P38"><text:span text:style-name="CharStyle23">0, 421</text:span></text:p></table:table-cell><table:table-cell table:style-name="Tabela1.F3" office:value-type="string"><text:p text:style-name="P18"><text:span text:style-name="CharStyle23">26 (34)</text:span></text:p></table:table-cell><table:table-cell table:style-name="Tabela1.G3" office:value-type="string"><text:p text:style-name="P41"><text:span text:style-name="CharStyle23">8(40)</text:span></text:p></table:table-cell><table:table-cell table:style-name="Tabela1.H3" office:value-type="string"><text:p text:style-name="P39"><text:span text:style-name="CharStyle23">0, 793</text:span></text:p></table:table-cell></table:table-row><table:table-row table:style-name="Tabela1.4"><table:table-cell table:style-name="Tabela1.A1" office:value-type="string"><text:p text:style-name="P18"><text:span text:style-name="CharStyle23">BMI, kg/m2</text:span></text:p></table:table-cell><table:table-cell table:style-name="Tabela1.A1" office:value-type="string"><text:p text:style-name="P18"><text:span text:style-name="CharStyle23">29, 7±14, 3</text:span></text:p></table:table-cell><table:table-cell table:style-name="Tabela1.C4" office:value-type="string"><text:p text:style-name="P19"><text:span text:style-name="CharStyle23">26, 53</text:span></text:p><text:p text:style-name="P18"><text:span text:style-name="CharStyle23">(22, 65-29, 39)</text:span></text:p></table:table-cell><table:table-cell table:style-name="Tabela1.D4" office:value-type="string"><text:p text:style-name="P18"><text:span text:style-name="CharStyle23">27, 32</text:span></text:p><text:p text:style-name="P18"><text:span text:style-name="CharStyle23">(23, 88-31, 23)</text:span></text:p></table:table-cell><table:table-cell table:style-name="Tabela1.A1" office:value-type="string"><text:p text:style-name="P38"><text:span text:style-name="CharStyle23">0, 085</text:span></text:p></table:table-cell><table:table-cell table:style-name="Tabela1.A1" office:value-type="string"><text:p text:style-name="P18"><text:span text:style-name="CharStyle23">27, 21 (±4, 82)</text:span></text:p></table:table-cell><table:table-cell table:style-name="Tabela1.A1" office:value-type="string"><text:p text:style-name="P18"><text:span text:style-name="CharStyle23">32, 30 (±7, 80)</text:span></text:p></table:table-cell><table:table-cell table:style-name="Tabela1.H1" office:value-type="string"><text:p text:style-name="P39"><text:span text:style-name="CharStyle23">0, 015</text:span></text:p></table:table-cell></table:table-row><table:table-row table:style-name="Tabela1.5"><table:table-cell table:style-name="Tabela1.A1" office:value-type="string"><text:p text:style-name="P18"><text:span text:style-name="CharStyle23">Palenie papierosów, n(%)</text:span></text:p></table:table-cell><table:table-cell table:style-name="Tabela1.A1" office:value-type="string"><text:p text:style-name="P40"><text:span text:style-name="CharStyle23">51 (21)</text:span></text:p></table:table-cell><table:table-cell table:style-name="Tabela1.A1" office:value-type="string"><text:p text:style-name="P18"><text:span text:style-name="CharStyle23">26(18)</text:span></text:p></table:table-cell><table:table-cell table:style-name="Tabela1.A1" office:value-type="string"><text:p text:style-name="P41"><text:span text:style-name="CharStyle23">25 (26)</text:span></text:p></table:table-cell><table:table-cell table:style-name="Tabela1.A1" office:value-type="string"><text:p text:style-name="P18"><text:span text:style-name="CharStyle23">0, 148</text:span></text:p></table:table-cell><table:table-cell table:style-name="Tabela1.A1" office:value-type="string"><text:p text:style-name="P18"><text:span text:style-name="CharStyle23">20(26)</text:span></text:p></table:table-cell><table:table-cell table:style-name="Tabela1.A1" office:value-type="string"><text:p text:style-name="P41"><text:span text:style-name="CharStyle23">5(25)</text:span></text:p></table:table-cell><table:table-cell table:style-name="Tabela1.H1" office:value-type="string"><text:p text:style-name="P39"><text:span text:style-name="CharStyle23">0, 576</text:span></text:p></table:table-cell></table:table-row><table:table-row table:style-name="Tabela1.2"><table:table-cell table:style-name="Tabela1.A6" table:number-columns-spanned="8" office:value-type="string"><text:p text:style-name="P18"><text:span text:style-name="CharStyle23">Charakterystyka </text:span><text:span text:style-name="CharStyle23"><text:span text:style-name="T1">VTE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2"><table:table-cell table:style-name="Tabela1.A7" office:value-type="string"><text:p text:style-name="P18"><text:span text:style-name="CharStyle23">Czas od ostatniego incydentu </text:span><text:span text:style-name="CharStyle23"><text:span text:style-name="T1">VTE, </text:span></text:span><text:span text:style-name="CharStyle23">miesiące</text:span></text:p></table:table-cell><table:table-cell table:style-name="Tabela1.B7" office:value-type="string"><text:p text:style-name="P18"><text:span text:style-name="CharStyle23">11, 0(7, 0-21, 0)</text:span></text:p></table:table-cell><table:table-cell table:style-name="Tabela1.C7" office:value-type="string"><text:p text:style-name="P18"><text:span text:style-name="CharStyle23">11, 0 (7, 5-17, 0)</text:span></text:p></table:table-cell><table:table-cell table:style-name="Tabela1.D7" office:value-type="string"><text:p text:style-name="P18"><text:span text:style-name="CharStyle23">11, 0 (7, 0-22, 0)</text:span></text:p></table:table-cell><table:table-cell table:style-name="Tabela1.E7" office:value-type="string"><text:p text:style-name="P18"><text:span text:style-name="CharStyle23">0, 363</text:span></text:p></table:table-cell><table:table-cell table:style-name="Tabela1.F7" office:value-type="string"><text:p text:style-name="P18"><text:span text:style-name="CharStyle23">10, 0 (7, 0-16, 5)</text:span></text:p></table:table-cell><table:table-cell table:style-name="Tabela1.G7" office:value-type="string"><text:p text:style-name="P18"><text:span text:style-name="CharStyle23">12, 0 (7, 0-21, 5)</text:span></text:p></table:table-cell><table:table-cell table:style-name="Tabela1.H7" office:value-type="string"><text:p text:style-name="P39"><text:span text:style-name="CharStyle23">0, 547</text:span></text:p></table:table-cell></table:table-row><table:table-row table:style-name="Tabela1.2"><table:table-cell table:style-name="Tabela1.A8" office:value-type="string"><text:p text:style-name="P18"><text:span text:style-name="CharStyle23"><text:span text:style-name="T1">DVT, </text:span></text:span><text:span text:style-name="CharStyle23">n(%)</text:span></text:p></table:table-cell><table:table-cell table:style-name="Tabela1.B8" office:value-type="string"><text:p text:style-name="P40"><text:span text:style-name="CharStyle23">112(46)</text:span></text:p></table:table-cell><table:table-cell table:style-name="Tabela1.C8" office:value-type="string"><text:p text:style-name="P18"><text:span text:style-name="CharStyle23">72 (50)</text:span></text:p></table:table-cell><table:table-cell table:style-name="Tabela1.D8" office:value-type="string"><text:p text:style-name="P41"><text:span text:style-name="CharStyle23">40 (42)</text:span></text:p></table:table-cell><table:table-cell table:style-name="Tabela1.E8" office:value-type="string"><text:p text:style-name="P18"><text:span text:style-name="CharStyle23">0, 085</text:span></text:p></table:table-cell><table:table-cell table:style-name="Tabela1.F8" office:value-type="string"><text:p text:style-name="P18"><text:span text:style-name="CharStyle23">35 (46)</text:span></text:p></table:table-cell><table:table-cell table:style-name="Tabela1.G8" office:value-type="string"><text:p text:style-name="P41"><text:span text:style-name="CharStyle23">5(25)</text:span></text:p></table:table-cell><table:table-cell table:style-name="Tabela1.H8" office:value-type="string"><text:p text:style-name="P39"><text:span text:style-name="CharStyle23">0, 263</text:span></text:p></table:table-cell></table:table-row><table:table-row table:style-name="Tabela1.2"><table:table-cell table:style-name="Tabela1.A9" office:value-type="string"><text:p text:style-name="P18"><text:span text:style-name="CharStyle23">PE, n(%)</text:span></text:p></table:table-cell><table:table-cell table:style-name="Tabela1.B9" office:value-type="string"><text:p text:style-name="P40"><text:span text:style-name="CharStyle23">64(26)</text:span></text:p></table:table-cell><table:table-cell table:style-name="Tabela1.C9" office:value-type="string"><text:p text:style-name="P18"><text:span text:style-name="CharStyle23">40 (27)</text:span></text:p></table:table-cell><table:table-cell table:style-name="Tabela1.D9" office:value-type="string"><text:p text:style-name="P41"><text:span text:style-name="CharStyle23">24 (25)</text:span></text:p></table:table-cell><table:table-cell table:style-name="Tabela1.E9" office:value-type="string"><text:p text:style-name="P18"><text:span text:style-name="CharStyle23">0, 706</text:span></text:p></table:table-cell><table:table-cell table:style-name="Tabela1.F9" office:value-type="string"><text:p text:style-name="P42"><text:span text:style-name="CharStyle23">17 (22)</text:span></text:p></table:table-cell><table:table-cell table:style-name="Tabela1.G9" office:value-type="string"><text:p text:style-name="P41"><text:span text:style-name="CharStyle23">7(35)</text:span></text:p></table:table-cell><table:table-cell table:style-name="Tabela1.H9" office:value-type="string"><text:p text:style-name="P39"><text:span text:style-name="CharStyle23">0, 217</text:span></text:p></table:table-cell></table:table-row><table:table-row table:style-name="Tabela1.2"><table:table-cell table:style-name="Tabela1.A10" office:value-type="string"><text:p text:style-name="P18"><text:span text:style-name="CharStyle23"><text:span text:style-name="T1">DVT+PE, </text:span></text:span><text:span text:style-name="CharStyle23">n(%)</text:span></text:p></table:table-cell><table:table-cell table:style-name="Tabela1.B10" office:value-type="string"><text:p text:style-name="P40"><text:span text:style-name="CharStyle23">55(27)</text:span></text:p></table:table-cell><table:table-cell table:style-name="Tabela1.C10" office:value-type="string"><text:p text:style-name="P18"><text:span text:style-name="CharStyle23">33 (23)</text:span></text:p></table:table-cell><table:table-cell table:style-name="Tabela1.D10" office:value-type="string"><text:p text:style-name="P41"><text:span text:style-name="CharStyle23">32 (33)</text:span></text:p></table:table-cell><table:table-cell table:style-name="Tabela1.E10" office:value-type="string"><text:p text:style-name="P18"><text:span text:style-name="CharStyle23">0, 097</text:span></text:p></table:table-cell><table:table-cell table:style-name="Tabela1.F10" office:value-type="string"><text:p text:style-name="P18"><text:span text:style-name="CharStyle23">24 (31)</text:span></text:p></table:table-cell><table:table-cell table:style-name="Tabela1.G10" office:value-type="string"><text:p text:style-name="P41"><text:span text:style-name="CharStyle23">8(40)</text:span></text:p></table:table-cell><table:table-cell table:style-name="Tabela1.H10" office:value-type="string"><text:p text:style-name="P39"><text:span text:style-name="CharStyle23">0, 243</text:span></text:p></table:table-cell></table:table-row><table:table-row table:style-name="Tabela1.11"><table:table-cell table:style-name="Tabela1.A1" office:value-type="string"><text:p text:style-name="P18"><text:span text:style-name="CharStyle23">Idiopatyczna </text:span><text:span text:style-name="CharStyle23"><text:span text:style-name="T1">VTE, </text:span></text:span><text:span text:style-name="CharStyle23">n(%)</text:span></text:p></table:table-cell><table:table-cell table:style-name="Tabela1.A1" office:value-type="string"><text:p text:style-name="P40"><text:span text:style-name="CharStyle23">129 (53)</text:span></text:p></table:table-cell><table:table-cell table:style-name="Tabela1.A1" office:value-type="string"><text:p text:style-name="P43"><text:span text:style-name="CharStyle23">79(54)</text:span></text:p></table:table-cell><table:table-cell table:style-name="Tabela1.A1" office:value-type="string"><text:p text:style-name="P41"><text:span text:style-name="CharStyle23">50 (52)</text:span></text:p></table:table-cell><table:table-cell table:style-name="Tabela1.A1" office:value-type="string"><text:p text:style-name="P18"><text:span text:style-name="CharStyle23">1. 0</text:span></text:p></table:table-cell><table:table-cell table:style-name="Tabela1.A1" office:value-type="string"><text:p text:style-name="P42"><text:span text:style-name="CharStyle23">35 (48)</text:span></text:p></table:table-cell><table:table-cell table:style-name="Tabela1.A1" office:value-type="string"><text:p text:style-name="P18"><text:span text:style-name="CharStyle23">15(75)</text:span></text:p></table:table-cell><table:table-cell table:style-name="Tabela1.H1" office:value-type="string"><text:p text:style-name="P39"><text:span text:style-name="CharStyle23">0, 043</text:span></text:p></table:table-cell></table:table-row><table:table-row table:style-name="Tabela1.2"><table:table-cell table:style-name="Tabela1.A1" office:value-type="string"><text:p text:style-name="P18"><text:span text:style-name="CharStyle23">Dodatni wywiad rodzinny, n(%)</text:span></text:p></table:table-cell><table:table-cell table:style-name="Tabela1.A1" office:value-type="string"><text:p text:style-name="P40"><text:span text:style-name="CharStyle23">75(31)</text:span></text:p></table:table-cell><table:table-cell table:style-name="Tabela1.A1" office:value-type="string"><text:p text:style-name="P18"><text:span text:style-name="CharStyle23">49(34)</text:span></text:p></table:table-cell><table:table-cell table:style-name="Tabela1.A1" office:value-type="string"><text:p text:style-name="P41"><text:span text:style-name="CharStyle23">26(27)</text:span></text:p></table:table-cell><table:table-cell table:style-name="Tabela1.A1" office:value-type="string"><text:p text:style-name="P18"><text:span text:style-name="CharStyle23">0, 320</text:span></text:p></table:table-cell><table:table-cell table:style-name="Tabela1.A1" office:value-type="string"><text:p text:style-name="P42"><text:span text:style-name="CharStyle23">25 (34)</text:span></text:p></table:table-cell><table:table-cell table:style-name="Tabela1.A1" office:value-type="string"><text:p text:style-name="P44"><text:span text:style-name="CharStyle23">1(5)</text:span></text:p></table:table-cell><table:table-cell table:style-name="Tabela1.H1" office:value-type="string"><text:p text:style-name="P18"><text:span text:style-name="CharStyle23">0, 010</text:span></text:p></table:table-cell></table:table-row><table:table-row table:style-name="Tabela1.2"><table:table-cell table:style-name="Tabela1.H1" table:number-columns-spanned="8" office:value-type="string"><text:p text:style-name="P18"><text:span text:style-name="CharStyle23">Trombofili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2"><table:table-cell table:style-name="Tabela1.A1" office:value-type="string"><text:p text:style-name="P18"><text:span text:style-name="CharStyle23"><text:span text:style-name="T1">FVL, </text:span></text:span><text:span text:style-name="CharStyle23">n(%)</text:span></text:p></table:table-cell><table:table-cell table:style-name="Tabela1.A1" office:value-type="string"><text:p text:style-name="P40"><text:span text:style-name="CharStyle23">46(19)</text:span></text:p></table:table-cell><table:table-cell table:style-name="Tabela1.A1" office:value-type="string"><text:p text:style-name="P43"><text:span text:style-name="CharStyle23">28(19)</text:span></text:p></table:table-cell><table:table-cell table:style-name="Tabela1.A1" office:value-type="string"><text:p text:style-name="P41"><text:span text:style-name="CharStyle23">18(19)</text:span></text:p></table:table-cell><table:table-cell table:style-name="Tabela1.A1" office:value-type="string"><text:p text:style-name="P18"><text:span text:style-name="CharStyle23">1, 0</text:span></text:p></table:table-cell><table:table-cell table:style-name="Tabela1.A1" office:value-type="string"><text:p text:style-name="P18"><text:span text:style-name="CharStyle23">15(21)</text:span></text:p></table:table-cell><table:table-cell table:style-name="Tabela1.A1" office:value-type="string"><text:p text:style-name="P41"><text:span text:style-name="CharStyle23">3(15)</text:span></text:p></table:table-cell><table:table-cell table:style-name="Tabela1.H1" office:value-type="string"><text:p text:style-name="P18"><text:span text:style-name="CharStyle23">0, 756</text:span></text:p></table:table-cell></table:table-row><table:table-row table:style-name="Tabela1.2"><table:table-cell table:style-name="Tabela1.A1" office:value-type="string"><text:p text:style-name="P18"><text:span text:style-name="CharStyle23">PT20210A, n(%)</text:span></text:p></table:table-cell><table:table-cell table:style-name="Tabela1.A1" office:value-type="string"><text:p text:style-name="P18"><text:span text:style-name="CharStyle23">12(5)</text:span></text:p></table:table-cell><table:table-cell table:style-name="Tabela1.A1" office:value-type="string"><text:p text:style-name="P43"><text:span text:style-name="CharStyle23">8 (5, 5)</text:span></text:p></table:table-cell><table:table-cell table:style-name="Tabela1.A1" office:value-type="string"><text:p text:style-name="P44"><text:span text:style-name="CharStyle23">4(4)</text:span></text:p></table:table-cell><table:table-cell table:style-name="Tabela1.A1" office:value-type="string"><text:p text:style-name="P18"><text:span text:style-name="CharStyle23">0, 797</text:span></text:p></table:table-cell><table:table-cell table:style-name="Tabela1.A1" office:value-type="string"><text:p text:style-name="P45"><text:span text:style-name="CharStyle23">4(5)</text:span></text:p></table:table-cell><table:table-cell table:style-name="Tabela1.A1" office:value-type="string"><text:p text:style-name="P44"><text:span text:style-name="CharStyle23">0(0)</text:span></text:p></table:table-cell><table:table-cell table:style-name="Tabela1.H1" office:value-type="string"><text:p text:style-name="P18"><text:span text:style-name="CharStyle23">0, 576</text:span></text:p></table:table-cell></table:table-row><table:table-row table:style-name="Tabela1.2"><table:table-cell table:style-name="Tabela1.A1" office:value-type="string"><text:p text:style-name="P18"><text:span text:style-name="CharStyle23">Niedobór AT, n(%)</text:span></text:p></table:table-cell><table:table-cell table:style-name="Tabela1.A1" office:value-type="string"><text:p text:style-name="P41"><text:span text:style-name="CharStyle23">1 (0. 4)</text:span></text:p></table:table-cell><table:table-cell table:style-name="Tabela1.A1" office:value-type="string"><text:p text:style-name="P43"><text:span text:style-name="CharStyle23">1 (0. 7)</text:span></text:p></table:table-cell><table:table-cell table:style-name="Tabela1.A1" office:value-type="string"><text:p text:style-name="P44"><text:span text:style-name="CharStyle23">0(0)</text:span></text:p></table:table-cell><table:table-cell table:style-name="Tabela1.A1" office:value-type="string"><text:p text:style-name="P18"><text:span text:style-name="CharStyle23">1. 0</text:span></text:p></table:table-cell><table:table-cell table:style-name="Tabela1.A1" office:value-type="string"><text:p text:style-name="P18"><text:span text:style-name="CharStyle23">0(0)</text:span></text:p></table:table-cell><table:table-cell table:style-name="Tabela1.A1" office:value-type="string"><text:p text:style-name="P44"><text:span text:style-name="CharStyle23">0(0)</text:span></text:p></table:table-cell><table:table-cell table:style-name="Tabela1.H16" office:value-type="string"><text:p text:style-name="P2"/></table:table-cell></table:table-row><table:table-row table:style-name="Tabela1.2"><table:table-cell table:style-name="Tabela1.A17" office:value-type="string"><text:p text:style-name="P18"><text:span text:style-name="CharStyle23">Niedobór PC, n(%)</text:span></text:p></table:table-cell><table:table-cell table:style-name="Tabela1.B17" office:value-type="string"><text:p text:style-name="P18"><text:span text:style-name="CharStyle23">17(7)</text:span></text:p></table:table-cell><table:table-cell table:style-name="Tabela1.C17" office:value-type="string"><text:p text:style-name="P18"><text:span text:style-name="CharStyle23">7(5)</text:span></text:p></table:table-cell><table:table-cell table:style-name="Tabela1.D17" office:value-type="string"><text:p text:style-name="P41"><text:span text:style-name="CharStyle23">10(10)</text:span></text:p></table:table-cell><table:table-cell table:style-name="Tabela1.E17" office:value-type="string"><text:p text:style-name="P38"><text:span text:style-name="CharStyle23">0, 124</text:span></text:p></table:table-cell><table:table-cell table:style-name="Tabela1.F17" office:value-type="string"><text:p text:style-name="P45"><text:span text:style-name="CharStyle23">7(9)</text:span></text:p></table:table-cell><table:table-cell table:style-name="Tabela1.G17" office:value-type="string"><text:p text:style-name="P44"><text:span text:style-name="CharStyle23">1(5)</text:span></text:p></table:table-cell><table:table-cell table:style-name="Tabela1.H17" office:value-type="string"><text:p text:style-name="P18"><text:span text:style-name="CharStyle23">0, 472</text:span></text:p></table:table-cell></table:table-row><table:table-row table:style-name="Tabela1.2"><table:table-cell table:style-name="Tabela1.A1" office:value-type="string"><text:p text:style-name="P18"><text:span text:style-name="CharStyle23">Niedobór PS, (n%)</text:span></text:p></table:table-cell><table:table-cell table:style-name="Tabela1.A1" office:value-type="string"><text:p text:style-name="P18"><text:span text:style-name="CharStyle23">15(6)</text:span></text:p></table:table-cell><table:table-cell table:style-name="Tabela1.A1" office:value-type="string"><text:p text:style-name="P18"><text:span text:style-name="CharStyle23">6(4)</text:span></text:p></table:table-cell><table:table-cell table:style-name="Tabela1.A1" office:value-type="string"><text:p text:style-name="P44"><text:span text:style-name="CharStyle23">9(9)</text:span></text:p></table:table-cell><table:table-cell table:style-name="Tabela1.A1" office:value-type="string"><text:p text:style-name="P38"><text:span text:style-name="CharStyle23">0, 172</text:span></text:p></table:table-cell><table:table-cell table:style-name="Tabela1.A1" office:value-type="string"><text:p text:style-name="P18"><text:span text:style-name="CharStyle23">8(10)</text:span></text:p></table:table-cell><table:table-cell table:style-name="Tabela1.A1" office:value-type="string"><text:p text:style-name="P44"><text:span text:style-name="CharStyle23">1(5)</text:span></text:p></table:table-cell><table:table-cell table:style-name="Tabela1.H1" office:value-type="string"><text:p text:style-name="P39"><text:span text:style-name="CharStyle23">0, 401</text:span></text:p></table:table-cell></table:table-row><table:table-row table:style-name="Tabela1.2"><table:table-cell table:style-name="Tabela1.A19" table:number-columns-spanned="8" office:value-type="string"><text:p text:style-name="P18"><text:span text:style-name="CharStyle23">Choroby współistniejąc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1" office:value-type="string"><text:p text:style-name="P18"><text:span text:style-name="CharStyle23">Choroba wieńcowa, n(%)</text:span></text:p></table:table-cell><table:table-cell table:style-name="Tabela1.A1" office:value-type="string"><text:p text:style-name="P40"><text:span text:style-name="CharStyle23">6(2. 5)</text:span></text:p></table:table-cell><table:table-cell table:style-name="Tabela1.A1" office:value-type="string"><text:p text:style-name="P18"><text:span text:style-name="CharStyle23">2(1)</text:span></text:p></table:table-cell><table:table-cell table:style-name="Tabela1.A1" office:value-type="string"><text:p text:style-name="P44"><text:span text:style-name="CharStyle23">4(4)</text:span></text:p></table:table-cell><table:table-cell table:style-name="Tabela1.A1" office:value-type="string"><text:p text:style-name="P38"><text:span text:style-name="CharStyle23">0, 219</text:span></text:p></table:table-cell><table:table-cell table:style-name="Tabela1.A1" office:value-type="string"><text:p text:style-name="P45"><text:span text:style-name="CharStyle23">3(4)</text:span></text:p></table:table-cell><table:table-cell table:style-name="Tabela1.A1" office:value-type="string"><text:p text:style-name="P44"><text:span text:style-name="CharStyle23">1(4)</text:span></text:p></table:table-cell><table:table-cell table:style-name="Tabela1.H1" office:value-type="string"><text:p text:style-name="P18"><text:span text:style-name="CharStyle23">1, 0</text:span></text:p></table:table-cell></table:table-row><table:table-row table:style-name="Tabela1.2"><table:table-cell table:style-name="Tabela1.A1" office:value-type="string"><text:p text:style-name="P18"><text:span text:style-name="CharStyle23">Udar niedokrwienny mózgu, n(%)</text:span></text:p></table:table-cell><table:table-cell table:style-name="Tabela1.A1" office:value-type="string"><text:p text:style-name="P18"><text:span text:style-name="CharStyle23">8(3)</text:span></text:p></table:table-cell><table:table-cell table:style-name="Tabela1.A1" office:value-type="string"><text:p text:style-name="P18"><text:span text:style-name="CharStyle23">6(4)</text:span></text:p></table:table-cell><table:table-cell table:style-name="Tabela1.A1" office:value-type="string"><text:p text:style-name="P44"><text:span text:style-name="CharStyle23">2(2)</text:span></text:p></table:table-cell><table:table-cell table:style-name="Tabela1.A1" office:value-type="string"><text:p text:style-name="P38"><text:span text:style-name="CharStyle23">0, 482</text:span></text:p></table:table-cell><table:table-cell table:style-name="Tabela1.A1" office:value-type="string"><text:p text:style-name="P45"><text:span text:style-name="CharStyle23">2(3)</text:span></text:p></table:table-cell><table:table-cell table:style-name="Tabela1.A1" office:value-type="string"><text:p text:style-name="P44"><text:span text:style-name="CharStyle23">0(0)</text:span></text:p></table:table-cell><table:table-cell table:style-name="Tabela1.H1" office:value-type="string"><text:p text:style-name="P18"><text:span text:style-name="CharStyle23">1. 0</text:span></text:p></table:table-cell></table:table-row><table:table-row table:style-name="Tabela1.2"><table:table-cell table:style-name="Tabela1.A22" office:value-type="string"><text:p text:style-name="P18"><text:span text:style-name="CharStyle23">Żylaki kończyn dolnych, n(%)</text:span></text:p></table:table-cell><table:table-cell table:style-name="Tabela1.B22" office:value-type="string"><text:p text:style-name="P40"><text:span text:style-name="CharStyle23">65(27)</text:span></text:p></table:table-cell><table:table-cell table:style-name="Tabela1.C22" office:value-type="string"><text:p text:style-name="P43"><text:span text:style-name="CharStyle23">41 (28)</text:span></text:p></table:table-cell><table:table-cell table:style-name="Tabela1.D22" office:value-type="string"><text:p text:style-name="P41"><text:span text:style-name="CharStyle23">24 (25)</text:span></text:p></table:table-cell><table:table-cell table:style-name="Tabela1.E22" office:value-type="string"><text:p text:style-name="P38"><text:span text:style-name="CharStyle23">0, 372</text:span></text:p></table:table-cell><table:table-cell table:style-name="Tabela1.F22" office:value-type="string"><text:p text:style-name="P18"><text:span text:style-name="CharStyle23">18 (24)</text:span></text:p></table:table-cell><table:table-cell table:style-name="Tabela1.G22" office:value-type="string"><text:p text:style-name="P41"><text:span text:style-name="CharStyle23">6(30)</text:span></text:p></table:table-cell><table:table-cell table:style-name="Tabela1.H22" office:value-type="string"><text:p text:style-name="P39"><text:span text:style-name="CharStyle23">0, 572</text:span></text:p></table:table-cell></table:table-row><table:table-row table:style-name="Tabela1.2"><table:table-cell table:style-name="Tabela1.A1" office:value-type="string"><text:p text:style-name="P18"><text:span text:style-name="CharStyle23">Nadciśnienie tętnicze, n(%)</text:span></text:p></table:table-cell><table:table-cell table:style-name="Tabela1.A1" office:value-type="string"><text:p text:style-name="P40"><text:span text:style-name="CharStyle23">65(27)</text:span></text:p></table:table-cell><table:table-cell table:style-name="Tabela1.A1" office:value-type="string"><text:p text:style-name="P43"><text:span text:style-name="CharStyle23">31 (21)</text:span></text:p></table:table-cell><table:table-cell table:style-name="Tabela1.A1" office:value-type="string"><text:p text:style-name="P41"><text:span text:style-name="CharStyle23">34(35)</text:span></text:p></table:table-cell><table:table-cell table:style-name="Tabela1.A1" office:value-type="string"><text:p text:style-name="P38"><text:span text:style-name="CharStyle23">0, 018</text:span></text:p></table:table-cell><table:table-cell table:style-name="Tabela1.A1" office:value-type="string"><text:p text:style-name="P42"><text:span text:style-name="CharStyle23">21(29)</text:span></text:p></table:table-cell><table:table-cell table:style-name="Tabela1.A1" office:value-type="string"><text:p text:style-name="P18"><text:span text:style-name="CharStyle23">13(65)</text:span></text:p></table:table-cell><table:table-cell table:style-name="Tabela1.H1" office:value-type="string"><text:p text:style-name="P39"><text:span text:style-name="CharStyle23">0, 004</text:span></text:p></table:table-cell></table:table-row><table:table-row table:style-name="Tabela1.11"><table:table-cell table:style-name="Tabela1.A24" office:value-type="string"><text:p text:style-name="P18"><text:span text:style-name="CharStyle23">Niewydolność serca, n(%)</text:span></text:p></table:table-cell><table:table-cell table:style-name="Tabela1.B24" office:value-type="string"><text:p text:style-name="P41"><text:span text:style-name="CharStyle23">8(3)</text:span></text:p></table:table-cell><table:table-cell table:style-name="Tabela1.C24" office:value-type="string"><text:p text:style-name="P18"><text:span text:style-name="CharStyle23">5(3)</text:span></text:p></table:table-cell><table:table-cell table:style-name="Tabela1.D24" office:value-type="string"><text:p text:style-name="P44"><text:span text:style-name="CharStyle23">3(3)</text:span></text:p></table:table-cell><table:table-cell table:style-name="Tabela1.E24" office:value-type="string"><text:p text:style-name="P18"><text:span text:style-name="CharStyle23">1, 0</text:span></text:p></table:table-cell><table:table-cell table:style-name="Tabela1.F24" office:value-type="string"><text:p text:style-name="P42"><text:span text:style-name="CharStyle23">2(3)</text:span></text:p></table:table-cell><table:table-cell table:style-name="Tabela1.G24" office:value-type="string"><text:p text:style-name="P44"><text:span text:style-name="CharStyle23">1(5)</text:span></text:p></table:table-cell><table:table-cell table:style-name="Tabela1.H24" office:value-type="string"><text:p text:style-name="P39"><text:span text:style-name="CharStyle23">0, 521</text:span></text:p></table:table-cell></table:table-row><table:table-row table:style-name="Tabela1.2"><table:table-cell table:style-name="Tabela1.A1" office:value-type="string"><text:p text:style-name="P18"><text:span text:style-name="CharStyle23">Hipercholeslerolemia, n(%)</text:span></text:p></table:table-cell><table:table-cell table:style-name="Tabela1.A1" office:value-type="string"><text:p text:style-name="P40"><text:span text:style-name="CharStyle23">145 (60)</text:span></text:p></table:table-cell><table:table-cell table:style-name="Tabela1.A1" office:value-type="string"><text:p text:style-name="P43"><text:span text:style-name="CharStyle23">90(62)</text:span></text:p></table:table-cell><table:table-cell table:style-name="Tabela1.A1" office:value-type="string"><text:p text:style-name="P41"><text:span text:style-name="CharStyle23">55 (57)</text:span></text:p></table:table-cell><table:table-cell table:style-name="Tabela1.A1" office:value-type="string"><text:p text:style-name="P38"><text:span text:style-name="CharStyle23">0, 502</text:span></text:p></table:table-cell><table:table-cell table:style-name="Tabela1.A1" office:value-type="string"><text:p text:style-name="P42"><text:span text:style-name="CharStyle23">43 (58)</text:span></text:p></table:table-cell><table:table-cell table:style-name="Tabela1.A1" office:value-type="string"><text:p text:style-name="P18"><text:span text:style-name="CharStyle23">12 (60)</text:span></text:p></table:table-cell><table:table-cell table:style-name="Tabela1.H1" office:value-type="string"><text:p text:style-name="P18"><text:span text:style-name="CharStyle23">1. 0</text:span></text:p></table:table-cell></table:table-row><table:table-row table:style-name="Tabela1.2"><table:table-cell table:style-name="Tabela1.A26" office:value-type="string"><text:p text:style-name="P18"><text:span text:style-name="CharStyle23">Hipertriglicerydemia, n(%)</text:span></text:p></table:table-cell><table:table-cell table:style-name="Tabela1.B26" office:value-type="string"><text:p text:style-name="P18"><text:span text:style-name="CharStyle23">47(19, 5)</text:span></text:p></table:table-cell><table:table-cell table:style-name="Tabela1.C26" office:value-type="string"><text:p text:style-name="P43"><text:span text:style-name="CharStyle23">25(17)</text:span></text:p></table:table-cell><table:table-cell table:style-name="Tabela1.D26" office:value-type="string"><text:p text:style-name="P41"><text:span text:style-name="CharStyle23">22 (23)</text:span></text:p></table:table-cell><table:table-cell table:style-name="Tabela1.E26" office:value-type="string"><text:p text:style-name="P38"><text:span text:style-name="CharStyle23">0, 319</text:span></text:p></table:table-cell><table:table-cell table:style-name="Tabela1.F26" office:value-type="string"><text:p text:style-name="P18"><text:span text:style-name="CharStyle23">19(25)</text:span></text:p></table:table-cell><table:table-cell table:style-name="Tabela1.G26" office:value-type="string"><text:p text:style-name="P41"><text:span text:style-name="CharStyle23">3(15)</text:span></text:p></table:table-cell><table:table-cell table:style-name="Tabela1.H26" office:value-type="string"><text:p text:style-name="P39"><text:span text:style-name="CharStyle23">0, 389</text:span></text:p></table:table-cell></table:table-row><table:table-row table:style-name="Tabela1.2"><table:table-cell table:style-name="Tabela1.A1" office:value-type="string"><text:p text:style-name="P18"><text:span text:style-name="CharStyle23">Nadczynność tarczycy, n(%)</text:span></text:p></table:table-cell><table:table-cell table:style-name="Tabela1.A1" office:value-type="string"><text:p text:style-name="P40"><text:span text:style-name="CharStyle23">4(1. 7)</text:span></text:p></table:table-cell><table:table-cell table:style-name="Tabela1.A1" office:value-type="string"><text:p text:style-name="P18"><text:span text:style-name="CharStyle23">1 (0. 5)</text:span></text:p></table:table-cell><table:table-cell table:style-name="Tabela1.A1" office:value-type="string"><text:p text:style-name="P44"><text:span text:style-name="CharStyle23">3(3)</text:span></text:p></table:table-cell><table:table-cell table:style-name="Tabela1.A1" office:value-type="string"><text:p text:style-name="P38"><text:span text:style-name="CharStyle23">0, 171</text:span></text:p></table:table-cell><table:table-cell table:style-name="Tabela1.A1" office:value-type="string"><text:p text:style-name="P18"><text:span text:style-name="CharStyle23">3(4)</text:span></text:p></table:table-cell><table:table-cell table:style-name="Tabela1.A1" office:value-type="string"><text:p text:style-name="P44"><text:span text:style-name="CharStyle23">0(0)</text:span></text:p></table:table-cell><table:table-cell table:style-name="Tabela1.H1" office:value-type="string"><text:p text:style-name="P18"><text:span text:style-name="CharStyle23">1, 0</text:span></text:p></table:table-cell></table:table-row><table:table-row table:style-name="Tabela1.11"><table:table-cell table:style-name="Tabela1.A1" office:value-type="string"><text:p text:style-name="P18"><text:span text:style-name="CharStyle23">Niedoczynność tarczycy, n(%)</text:span></text:p></table:table-cell><table:table-cell table:style-name="Tabela1.A1" office:value-type="string"><text:p text:style-name="P18"><text:span text:style-name="CharStyle23">17(7)</text:span></text:p></table:table-cell><table:table-cell table:style-name="Tabela1.A1" office:value-type="string"><text:p text:style-name="P18"><text:span text:style-name="CharStyle23">11(8)</text:span></text:p></table:table-cell><table:table-cell table:style-name="Tabela1.A1" office:value-type="string"><text:p text:style-name="P18"><text:span text:style-name="CharStyle23">6(6)</text:span></text:p></table:table-cell><table:table-cell table:style-name="Tabela1.A1" office:value-type="string"><text:p text:style-name="P38"><text:span text:style-name="CharStyle23">0, 161</text:span></text:p></table:table-cell><table:table-cell table:style-name="Tabela1.A1" office:value-type="string"><text:p text:style-name="P18"><text:span text:style-name="CharStyle23">5(7)</text:span></text:p></table:table-cell><table:table-cell table:style-name="Tabela1.A1" office:value-type="string"><text:p text:style-name="P44"><text:span text:style-name="CharStyle23">1(5)</text:span></text:p></table:table-cell><table:table-cell table:style-name="Tabela1.H1" office:value-type="string"><text:p text:style-name="P18"><text:span text:style-name="CharStyle23">1, 0</text:span></text:p></table:table-cell></table:table-row><table:table-row table:style-name="Tabela1.2"><table:table-cell table:style-name="Tabela1.H1" table:number-columns-spanned="8" office:value-type="string"><text:p text:style-name="P18"><text:span text:style-name="CharStyle23">Stosowane leki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2"><table:table-cell table:style-name="Tabela1.A1" office:value-type="string"><text:p text:style-name="P18"><text:span text:style-name="CharStyle23">Beta-blokery, n(%)</text:span></text:p></table:table-cell><table:table-cell table:style-name="Tabela1.A1" office:value-type="string"><text:p text:style-name="P40"><text:span text:style-name="CharStyle23">43(17, 8)</text:span></text:p></table:table-cell><table:table-cell table:style-name="Tabela1.A1" office:value-type="string"><text:p text:style-name="P43"><text:span text:style-name="CharStyle23">26(18)</text:span></text:p></table:table-cell><table:table-cell table:style-name="Tabela1.A1" office:value-type="string"><text:p text:style-name="P41"><text:span text:style-name="CharStyle23">17(18)</text:span></text:p></table:table-cell><table:table-cell table:style-name="Tabela1.A1" office:value-type="string"><text:p text:style-name="P18"><text:span text:style-name="CharStyle23">1. 0</text:span></text:p></table:table-cell><table:table-cell table:style-name="Tabela1.A1" office:value-type="string"><text:p text:style-name="P18"><text:span text:style-name="CharStyle23">11 (15)</text:span></text:p></table:table-cell><table:table-cell table:style-name="Tabela1.A1" office:value-type="string"><text:p text:style-name="P41"><text:span text:style-name="CharStyle23">6(30)</text:span></text:p></table:table-cell><table:table-cell table:style-name="Tabela1.H1" office:value-type="string"><text:p text:style-name="P39"><text:span text:style-name="CharStyle23">0, 188</text:span></text:p></table:table-cell></table:table-row><table:table-row table:style-name="Tabela1.2"><table:table-cell table:style-name="Tabela1.A1" office:value-type="string"><text:p text:style-name="P46"><text:span text:style-name="CharStyle23">Kwas acetylosalicylowy n(%)</text:span></text:p></table:table-cell><table:table-cell table:style-name="Tabela1.A1" office:value-type="string"><text:p text:style-name="P40"><text:span text:style-name="CharStyle23">14 (5, 6)</text:span></text:p></table:table-cell><table:table-cell table:style-name="Tabela1.A1" office:value-type="string"><text:p text:style-name="P18"><text:span text:style-name="CharStyle23">6(4)</text:span></text:p></table:table-cell><table:table-cell table:style-name="Tabela1.A1" office:value-type="string"><text:p text:style-name="P18"><text:span text:style-name="CharStyle23">8(8)</text:span></text:p></table:table-cell><table:table-cell table:style-name="Tabela1.A1" office:value-type="string"><text:p text:style-name="P18"><text:span text:style-name="CharStyle23">0, 140</text:span></text:p></table:table-cell><table:table-cell table:style-name="Tabela1.A1" office:value-type="string"><text:p text:style-name="P18"><text:span text:style-name="CharStyle23">6(8)</text:span></text:p></table:table-cell><table:table-cell table:style-name="Tabela1.A1" office:value-type="string"><text:p text:style-name="P41"><text:span text:style-name="CharStyle23">2(10)</text:span></text:p></table:table-cell><table:table-cell table:style-name="Tabela1.H1" office:value-type="string"><text:p text:style-name="P39"><text:span text:style-name="CharStyle23">0, 680</text:span></text:p></table:table-cell></table:table-row><table:table-row table:style-name="Tabela1.2"><table:table-cell table:style-name="Tabela1.A32" office:value-type="string"><text:p text:style-name="P18"><text:span text:style-name="CharStyle23">Slatyny, n(%)</text:span></text:p></table:table-cell><table:table-cell table:style-name="Tabela1.B32" office:value-type="string"><text:p text:style-name="P40"><text:span text:style-name="CharStyle23">19(7, 8)</text:span></text:p></table:table-cell><table:table-cell table:style-name="Tabela1.C32" office:value-type="string"><text:p text:style-name="P18"><text:span text:style-name="CharStyle23">10(7)</text:span></text:p></table:table-cell><table:table-cell table:style-name="Tabela1.D32" office:value-type="string"><text:p text:style-name="P44"><text:span text:style-name="CharStyle23">9(9)</text:span></text:p></table:table-cell><table:table-cell table:style-name="Tabela1.E32" office:value-type="string"><text:p text:style-name="P38"><text:span text:style-name="CharStyle23">0, 321</text:span></text:p></table:table-cell><table:table-cell table:style-name="Tabela1.F32" office:value-type="string"><text:p text:style-name="P18"><text:span text:style-name="CharStyle23">8(11)</text:span></text:p></table:table-cell><table:table-cell table:style-name="Tabela1.G32" office:value-type="string"><text:p text:style-name="P44"><text:span text:style-name="CharStyle23">1(5)</text:span></text:p></table:table-cell><table:table-cell table:style-name="Tabela1.H32" office:value-type="string"><text:p text:style-name="P39"><text:span text:style-name="CharStyle23">0, 678</text:span></text:p></table:table-cell></table:table-row><table:table-row table:style-name="Tabela1.2"><table:table-cell table:style-name="Tabela1.A33" office:value-type="string"><text:p text:style-name="P18"><text:span text:style-name="CharStyle23">Inhibitory konwertazy angiolensyny, n(%)</text:span></text:p></table:table-cell><table:table-cell table:style-name="Tabela1.B33" office:value-type="string"><text:p text:style-name="P40"><text:span text:style-name="CharStyle23">32(13)</text:span></text:p></table:table-cell><table:table-cell table:style-name="Tabela1.C33" office:value-type="string"><text:p text:style-name="P18"><text:span text:style-name="CharStyle23">13(9)</text:span></text:p></table:table-cell><table:table-cell table:style-name="Tabela1.D33" office:value-type="string"><text:p text:style-name="P41"><text:span text:style-name="CharStyle23">19 (20)</text:span></text:p></table:table-cell><table:table-cell table:style-name="Tabela1.E33" office:value-type="string"><text:p text:style-name="P18"><text:span text:style-name="CharStyle23">0, 019</text:span></text:p></table:table-cell><table:table-cell table:style-name="Tabela1.F33" office:value-type="string"><text:p text:style-name="P42"><text:span text:style-name="CharStyle23">13(18)</text:span></text:p></table:table-cell><table:table-cell table:style-name="Tabela1.G33" office:value-type="string"><text:p text:style-name="P41"><text:span text:style-name="CharStyle23">6(30)</text:span></text:p></table:table-cell><table:table-cell table:style-name="Tabela1.H33" office:value-type="string"><text:p text:style-name="P39"><text:span text:style-name="CharStyle23">0, 223</text:span></text:p></table:table-cell></table:table-row><table:table-row table:style-name="Tabela1.11"><table:table-cell table:style-name="Tabela1.A34" office:value-type="string"><text:p text:style-name="P18"><text:span text:style-name="CharStyle23">Blokery kanału wapniowego, n(%)</text:span></text:p></table:table-cell><table:table-cell table:style-name="Tabela1.B34" office:value-type="string"><text:p text:style-name="P18"><text:span text:style-name="CharStyle23">10(4)</text:span></text:p></table:table-cell><table:table-cell table:style-name="Tabela1.C34" office:value-type="string"><text:p text:style-name="P18"><text:span text:style-name="CharStyle23">5(3)</text:span></text:p></table:table-cell><table:table-cell table:style-name="Tabela1.D34" office:value-type="string"><text:p text:style-name="P44"><text:span text:style-name="CharStyle23">5(5)</text:span></text:p></table:table-cell><table:table-cell table:style-name="Tabela1.E34" office:value-type="string"><text:p text:style-name="P18"><text:span text:style-name="CharStyle23">0, 525</text:span></text:p></table:table-cell><table:table-cell table:style-name="Tabela1.F34" office:value-type="string"><text:p text:style-name="P18"><text:span text:style-name="CharStyle23">3(4)</text:span></text:p></table:table-cell><table:table-cell table:style-name="Tabela1.G34" office:value-type="string"><text:p text:style-name="P41"><text:span text:style-name="CharStyle23">2(10)</text:span></text:p></table:table-cell><table:table-cell table:style-name="Tabela1.H34" office:value-type="string"><text:p text:style-name="P39"><text:span text:style-name="CharStyle23">0, 292</text:span></text:p></table:table-cell></table:table-row><table:table-row table:style-name="Tabela1.2"><table:table-cell table:style-name="Tabela1.A35" office:value-type="string"><text:p text:style-name="P18"><text:span text:style-name="CharStyle23">Rywaroksaban, n(%)</text:span></text:p></table:table-cell><table:table-cell table:style-name="Tabela1.B35" office:value-type="string"><text:p text:style-name="P40"><text:span text:style-name="CharStyle23">86 (35, 7)</text:span></text:p></table:table-cell><table:table-cell table:style-name="Tabela1.C35" office:value-type="string"><text:p text:style-name="P43"><text:span text:style-name="CharStyle23">54(37)</text:span></text:p></table:table-cell><table:table-cell table:style-name="Tabela1.D35" office:value-type="string"><text:p text:style-name="P41"><text:span text:style-name="CharStyle23">32 (33)</text:span></text:p></table:table-cell><table:table-cell table:style-name="Tabela1.E35" office:value-type="string"><text:p text:style-name="P38"><text:span text:style-name="CharStyle23">0, 584</text:span></text:p></table:table-cell><table:table-cell table:style-name="Tabela1.F35" office:value-type="string"><text:p text:style-name="P18"><text:span text:style-name="CharStyle23">27 (37)</text:span></text:p></table:table-cell><table:table-cell table:style-name="Tabela1.G35" office:value-type="string"><text:p text:style-name="P41"><text:span text:style-name="CharStyle23">5(25)</text:span></text:p></table:table-cell><table:table-cell table:style-name="Tabela1.H35" office:value-type="string"><text:p text:style-name="P39"><text:span text:style-name="CharStyle23">0, 428</text:span></text:p></table:table-cell></table:table-row><table:table-row table:style-name="Tabela1.2"><table:table-cell table:style-name="Tabela1.A36" office:value-type="string"><text:p text:style-name="P18"><text:span text:style-name="CharStyle23">Antagoniści witaminy K, n(%)</text:span></text:p></table:table-cell><table:table-cell table:style-name="Tabela1.B36" office:value-type="string"><text:p text:style-name="P40"><text:span text:style-name="CharStyle23">84 (34, 8)</text:span></text:p></table:table-cell><table:table-cell table:style-name="Tabela1.C36" office:value-type="string"><text:p text:style-name="P43"><text:span text:style-name="CharStyle23">50 (34)</text:span></text:p></table:table-cell><table:table-cell table:style-name="Tabela1.D36" office:value-type="string"><text:p text:style-name="P41"><text:span text:style-name="CharStyle23">34(35)</text:span></text:p></table:table-cell><table:table-cell table:style-name="Tabela1.E36" office:value-type="string"><text:p text:style-name="P18"><text:span text:style-name="CharStyle23">0, 124</text:span></text:p></table:table-cell><table:table-cell table:style-name="Tabela1.F36" office:value-type="string"><text:p text:style-name="P18"><text:span text:style-name="CharStyle23">29(38)</text:span></text:p></table:table-cell><table:table-cell table:style-name="Tabela1.G36" office:value-type="string"><text:p text:style-name="P41"><text:span text:style-name="CharStyle23">5(25)</text:span></text:p></table:table-cell><table:table-cell table:style-name="Tabela1.H36" office:value-type="string"><text:p text:style-name="P39"><text:span text:style-name="CharStyle23">0, 538</text:span></text:p></table:table-cell></table:table-row><table:table-row table:style-name="Tabela1.11"><table:table-cell table:style-name="Tabela1.A1" office:value-type="string"><text:p text:style-name="P18"><text:span text:style-name="CharStyle23">Heparyna drobnooąsleczkowa, n(%)</text:span></text:p></table:table-cell><table:table-cell table:style-name="Tabela1.A1" office:value-type="string"><text:p text:style-name="P40"><text:span text:style-name="CharStyle23">28 (11, 6)</text:span></text:p></table:table-cell><table:table-cell table:style-name="Tabela1.A1" office:value-type="string"><text:p text:style-name="P43"><text:span text:style-name="CharStyle23">18(12)</text:span></text:p></table:table-cell><table:table-cell table:style-name="Tabela1.A1" office:value-type="string"><text:p text:style-name="P41"><text:span text:style-name="CharStyle23">10(10)</text:span></text:p></table:table-cell><table:table-cell table:style-name="Tabela1.E37" office:value-type="string"><text:p text:style-name="P38"><text:span text:style-name="CharStyle23">0, 686</text:span></text:p></table:table-cell><table:table-cell table:style-name="Tabela1.A1" office:value-type="string"><text:p text:style-name="P18"><text:span text:style-name="CharStyle23">8(11)</text:span></text:p></table:table-cell><table:table-cell table:style-name="Tabela1.A1" office:value-type="string"><text:p text:style-name="P41"><text:span text:style-name="CharStyle23">2(10)</text:span></text:p></table:table-cell><table:table-cell table:style-name="Tabela1.H37" office:value-type="string"><text:p text:style-name="P18"><text:span text:style-name="CharStyle23">1, 0</text:span></text:p></table:table-cell></table:table-row><table:table-row table:style-name="Tabela1.38"><table:table-cell table:style-name="Tabela1.A38" office:value-type="string"><text:p text:style-name="P47"><text:span text:style-name="CharStyle23">Pacjenci nieleczeni antykoagulanlem, n(%)</text:span></text:p></table:table-cell><table:table-cell table:style-name="Tabela1.A38" office:value-type="string"><text:p text:style-name="P40"><text:span text:style-name="CharStyle23">37 (15)</text:span></text:p></table:table-cell><table:table-cell table:style-name="Tabela1.A38" office:value-type="string"><text:p text:style-name="P43"><text:span text:style-name="CharStyle23">17(12)</text:span></text:p></table:table-cell><table:table-cell table:style-name="Tabela1.A38" office:value-type="string"><text:p text:style-name="P41"><text:span text:style-name="CharStyle23">20 (21)</text:span></text:p></table:table-cell><table:table-cell table:style-name="Tabela1.A38" office:value-type="string"><text:p text:style-name="P38"><text:span text:style-name="CharStyle23">0. 439</text:span></text:p></table:table-cell><table:table-cell table:style-name="Tabela1.A38" office:value-type="string"><text:p text:style-name="P42"><text:span text:style-name="CharStyle23">12(16)</text:span></text:p></table:table-cell><table:table-cell table:style-name="Tabela1.A38" office:value-type="string"><text:p text:style-name="P41"><text:span text:style-name="CharStyle23">8(40)</text:span></text:p></table:table-cell><table:table-cell table:style-name="Tabela1.H38" office:value-type="string"><text:p text:style-name="P39"><text:span text:style-name="CharStyle23">0, 149</text:span></text:p></table:table-cell></table:table-row></table:table></draw:text-box></draw:frame><draw:frame draw:style-name="fr1" draw:name="20" text:anchor-type="paragraph" svg:x="1.533cm" svg:y="28.36cm" draw:z-index="20"><draw:text-box fo:min-height="0.372cm" fo:min-width="0.499cm"><text:p text:style-name="P4"><text:span text:style-name="CharStyle15"><text:span text:style-name="T1">212</text:span></text:span></text:p></draw:text-box></draw:frame><draw:frame draw:style-name="fr1" draw:name="21" text:anchor-type="paragraph" svg:x="17.619cm" svg:y="28.377cm" svg:width="1.93cm" svg:height="0.39cm" draw:z-index="21"><draw:text-box><text:p text:style-name="P5"><text:span text:style-name="CharStyle15"><text:span text:style-name="T1">M. Lech i wsp. </text:span></text:span></text:p></draw:text-box></draw:frame></text:p>
      </text:section>
      <text:section text:style-name="Sect1" text:name="Section3">
        <text:p text:style-name="P58"/>
        <text:p text:style-name="P3"><draw:frame draw:style-name="fr1" draw:name="22" text:anchor-type="paragraph" svg:x="1.496cm" svg:y="0.885cm" svg:width="17.958cm" draw:z-index="22"><draw:text-box fo:min-height="14.393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table:number-columns-spanned="8" office:value-type="string"><text:p text:style-name="P18"><text:span text:style-name="CharStyle23">Badania laboratoryjn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2.2"><table:table-cell table:style-name="Tabela2.A2" office:value-type="string"><text:p text:style-name="P18"><text:span text:style-name="CharStyle23">WBC, 103/pl</text:span></text:p></table:table-cell><table:table-cell table:style-name="Tabela2.B2" office:value-type="string"><text:p text:style-name="P20"><text:span text:style-name="CharStyle23">6, 17 (5, 25-7. 59)</text:span></text:p></table:table-cell><table:table-cell table:style-name="Tabela2.C2" office:value-type="string"><text:p text:style-name="P20"><text:span text:style-name="CharStyle23">5, 95 (5, 25-7, 46)</text:span></text:p></table:table-cell><table:table-cell table:style-name="Tabela2.D2" office:value-type="string"><text:p text:style-name="P20"><text:span text:style-name="CharStyle23">6, 59 (5, 30-7, 80)</text:span></text:p></table:table-cell><table:table-cell table:style-name="Tabela2.A2" office:value-type="string"><text:p text:style-name="P48"><text:span text:style-name="CharStyle23">0, 203</text:span></text:p></table:table-cell><table:table-cell table:style-name="Tabela2.F2" office:value-type="string"><text:p text:style-name="P21"><text:span text:style-name="CharStyle23">6, 59 (4, 94-7, 82)</text:span></text:p></table:table-cell><table:table-cell table:style-name="Tabela2.A2" office:value-type="string"><text:p text:style-name="P18"><text:span text:style-name="CharStyle23">6, 63 (5, 83-8, 30)</text:span></text:p></table:table-cell><table:table-cell table:style-name="Tabela2.H2" office:value-type="string"><text:p text:style-name="P39"><text:span text:style-name="CharStyle23">0, 601</text:span></text:p></table:table-cell></table:table-row><table:table-row table:style-name="Tabela2.3"><table:table-cell table:style-name="Tabela2.A2" office:value-type="string"><text:p text:style-name="P18"><text:span text:style-name="CharStyle23">HGB, g/dl</text:span></text:p></table:table-cell><table:table-cell table:style-name="Tabela2.A2" office:value-type="string"><text:p text:style-name="P18"><text:span text:style-name="CharStyle23">13, 96 ±1, 40</text:span></text:p></table:table-cell><table:table-cell table:style-name="Tabela2.A2" office:value-type="string"><text:p text:style-name="P18"><text:span text:style-name="CharStyle23">14, 20±1, 20</text:span></text:p></table:table-cell><table:table-cell table:style-name="Tabela2.A2" office:value-type="string"><text:p text:style-name="P40"><text:span text:style-name="CharStyle23">13, 70±1, 60</text:span></text:p></table:table-cell><table:table-cell table:style-name="Tabela2.A2" office:value-type="string"><text:p text:style-name="P48"><text:span text:style-name="CharStyle23">0, 002</text:span></text:p></table:table-cell><table:table-cell table:style-name="Tabela2.A2" office:value-type="string"><text:p text:style-name="P18"><text:span text:style-name="CharStyle23">13, 76 (±1, 54)</text:span></text:p></table:table-cell><table:table-cell table:style-name="Tabela2.A2" office:value-type="string"><text:p text:style-name="P18"><text:span text:style-name="CharStyle23">13, 40 (±1, 88)</text:span></text:p></table:table-cell><table:table-cell table:style-name="Tabela2.H2" office:value-type="string"><text:p text:style-name="P39"><text:span text:style-name="CharStyle23">0, 364</text:span></text:p></table:table-cell></table:table-row><table:table-row table:style-name="Tabela2.3"><table:table-cell table:style-name="Tabela2.A2" office:value-type="string"><text:p text:style-name="P18"><text:span text:style-name="CharStyle23">HOT, %</text:span></text:p></table:table-cell><table:table-cell table:style-name="Tabela2.A2" office:value-type="string"><text:p text:style-name="P18"><text:span text:style-name="CharStyle23">41, 63 ±3, 37</text:span></text:p></table:table-cell><table:table-cell table:style-name="Tabela2.A2" office:value-type="string"><text:p text:style-name="P18"><text:span text:style-name="CharStyle23">41, 95±2, 9</text:span></text:p></table:table-cell><table:table-cell table:style-name="Tabela2.A2" office:value-type="string"><text:p text:style-name="P40"><text:span text:style-name="CharStyle23">41, 08±3, 80</text:span></text:p></table:table-cell><table:table-cell table:style-name="Tabela2.A2" office:value-type="string"><text:p text:style-name="P48"><text:span text:style-name="CharStyle23">0, 006</text:span></text:p></table:table-cell><table:table-cell table:style-name="Tabela2.A2" office:value-type="string"><text:p text:style-name="P18"><text:span text:style-name="CharStyle23">41, 17 (±3, 54)</text:span></text:p></table:table-cell><table:table-cell table:style-name="Tabela2.A2" office:value-type="string"><text:p text:style-name="P18"><text:span text:style-name="CharStyle23">40, 73 (±4, 76)</text:span></text:p></table:table-cell><table:table-cell table:style-name="Tabela2.H2" office:value-type="string"><text:p text:style-name="P39"><text:span text:style-name="CharStyle23">0, 646</text:span></text:p></table:table-cell></table:table-row><table:table-row table:style-name="Tabela2.5"><table:table-cell table:style-name="Tabela2.A2" office:value-type="string"><text:p text:style-name="P18"><text:span text:style-name="CharStyle23">PLT, 103/pl</text:span></text:p></table:table-cell><table:table-cell table:style-name="Tabela2.B5" office:value-type="string"><text:p text:style-name="P21"><text:span text:style-name="CharStyle23">239, 0 (203, 0-286, 0)</text:span></text:p></table:table-cell><table:table-cell table:style-name="Tabela2.A2" office:value-type="string"><text:p text:style-name="P18"><text:span text:style-name="CharStyle23">239, 0 (203, 0-282, 0)</text:span></text:p></table:table-cell><table:table-cell table:style-name="Tabela2.D5" office:value-type="string"><text:p text:style-name="P21"><text:span text:style-name="CharStyle23">239, 0 (201, 0-302, 0)</text:span></text:p></table:table-cell><table:table-cell table:style-name="Tabela2.A2" office:value-type="string"><text:p text:style-name="P48"><text:span text:style-name="CharStyle23">0, 660</text:span></text:p></table:table-cell><table:table-cell table:style-name="Tabela2.F5" office:value-type="string"><text:p text:style-name="P18"><text:span text:style-name="CharStyle23">243, 0</text:span></text:p><text:p text:style-name="P18"><text:span text:style-name="CharStyle23">(199, 5-304, 7)</text:span></text:p></table:table-cell><table:table-cell table:style-name="Tabela2.G5" office:value-type="string"><text:p text:style-name="P20"><text:span text:style-name="CharStyle23">221, 5 (201, 5-273, 0)</text:span></text:p></table:table-cell><table:table-cell table:style-name="Tabela2.H2" office:value-type="string"><text:p text:style-name="P39"><text:span text:style-name="CharStyle23">0, 607</text:span></text:p></table:table-cell></table:table-row><table:table-row table:style-name="Tabela2.3"><table:table-cell table:style-name="Tabela2.A6" office:value-type="string"><text:p text:style-name="P18"><text:span text:style-name="CharStyle23">Glukoza, mmol/l</text:span></text:p></table:table-cell><table:table-cell table:style-name="Tabela2.B6" office:value-type="string"><text:p text:style-name="P18"><text:span text:style-name="CharStyle23">5, 20 (4, 90-5, 70)</text:span></text:p></table:table-cell><table:table-cell table:style-name="Tabela2.C6" office:value-type="string"><text:p text:style-name="P18"><text:span text:style-name="CharStyle23">5, 20 (4, 90-5, 50)</text:span></text:p></table:table-cell><table:table-cell table:style-name="Tabela2.D6" office:value-type="string"><text:p text:style-name="P18"><text:span text:style-name="CharStyle23">5, 20 (4, 90-5, 80)</text:span></text:p></table:table-cell><table:table-cell table:style-name="Tabela2.E6" office:value-type="string"><text:p text:style-name="P48"><text:span text:style-name="CharStyle23">0, 078</text:span></text:p></table:table-cell><table:table-cell table:style-name="Tabela2.F6" office:value-type="string"><text:p text:style-name="P18"><text:span text:style-name="CharStyle23">5, 20 (4, 90-5, 80)</text:span></text:p></table:table-cell><table:table-cell table:style-name="Tabela2.G6" office:value-type="string"><text:p text:style-name="P18"><text:span text:style-name="CharStyle23">5, 60 (5, 10-5, 98)</text:span></text:p></table:table-cell><table:table-cell table:style-name="Tabela2.A1" office:value-type="string"><text:p text:style-name="P39"><text:span text:style-name="CharStyle23">0, 219</text:span></text:p></table:table-cell></table:table-row><table:table-row table:style-name="Tabela2.3"><table:table-cell table:style-name="Tabela2.A7" office:value-type="string"><text:p text:style-name="P18"><text:span text:style-name="CharStyle23">Kreatynina, pmol/l</text:span></text:p></table:table-cell><table:table-cell table:style-name="Tabela2.B7" office:value-type="string"><text:p text:style-name="P18"><text:span text:style-name="CharStyle23">70, 00 (64, 00-80, 00)</text:span></text:p></table:table-cell><table:table-cell table:style-name="Tabela2.C7" office:value-type="string"><text:p text:style-name="P18"><text:span text:style-name="CharStyle23">70, 00 (63, 00-83, 00)</text:span></text:p></table:table-cell><table:table-cell table:style-name="Tabela2.D7" office:value-type="string"><text:p text:style-name="P18"><text:span text:style-name="CharStyle23">70, 00 (64, 00-79, 00)</text:span></text:p></table:table-cell><table:table-cell table:style-name="Tabela2.E7" office:value-type="string"><text:p text:style-name="P48"><text:span text:style-name="CharStyle23">0, 401</text:span></text:p></table:table-cell><table:table-cell table:style-name="Tabela2.F7" office:value-type="string"><text:p text:style-name="P18"><text:span text:style-name="CharStyle23">69, 00(64, 00-77, 75)</text:span></text:p></table:table-cell><table:table-cell table:style-name="Tabela2.G7" office:value-type="string"><text:p text:style-name="P18"><text:span text:style-name="CharStyle23">74, 00 (64, 00-87, 75)</text:span></text:p></table:table-cell><table:table-cell table:style-name="Tabela2.A1" office:value-type="string"><text:p text:style-name="P39"><text:span text:style-name="CharStyle23">0, 352</text:span></text:p></table:table-cell></table:table-row><table:table-row table:style-name="Tabela2.3"><table:table-cell table:style-name="Tabela2.A8" office:value-type="string"><text:p text:style-name="P18"><text:span text:style-name="CharStyle23">eGFR, ml/min</text:span></text:p></table:table-cell><table:table-cell table:style-name="Tabela2.B8" office:value-type="string"><text:p text:style-name="P18"><text:span text:style-name="CharStyle23">98, 13 ±16, 06</text:span></text:p></table:table-cell><table:table-cell table:style-name="Tabela2.C8" office:value-type="string"><text:p text:style-name="P18"><text:span text:style-name="CharStyle23">98±16, 30</text:span></text:p></table:table-cell><table:table-cell table:style-name="Tabela2.D8" office:value-type="string"><text:p text:style-name="P18"><text:span text:style-name="CharStyle23">97±15, 69</text:span></text:p></table:table-cell><table:table-cell table:style-name="Tabela2.E8" office:value-type="string"><text:p text:style-name="P48"><text:span text:style-name="CharStyle23">0, 696</text:span></text:p></table:table-cell><table:table-cell table:style-name="Tabela2.F8" office:value-type="string"><text:p text:style-name="P18"><text:span text:style-name="CharStyle23">98, 64 (±14, 86)</text:span></text:p></table:table-cell><table:table-cell table:style-name="Tabela2.G8" office:value-type="string"><text:p text:style-name="P18"><text:span text:style-name="CharStyle23">91, 15 (±17, 72)</text:span></text:p></table:table-cell><table:table-cell table:style-name="Tabela2.A1" office:value-type="string"><text:p text:style-name="P39"><text:span text:style-name="CharStyle23">0, 057</text:span></text:p></table:table-cell></table:table-row><table:table-row table:style-name="Tabela2.2"><table:table-cell table:style-name="Tabela2.A2" office:value-type="string"><text:p text:style-name="P18"><text:span text:style-name="CharStyle23">TC, mmol/l</text:span></text:p></table:table-cell><table:table-cell table:style-name="Tabela2.A2" office:value-type="string"><text:p text:style-name="P18"><text:span text:style-name="CharStyle23">5, 10(4, 51-5, 83)</text:span></text:p></table:table-cell><table:table-cell table:style-name="Tabela2.C9" office:value-type="string"><text:p text:style-name="P18"><text:span text:style-name="CharStyle23">5, 19</text:span></text:p><text:p text:style-name="P18"><text:span text:style-name="CharStyle23">(4, 56-5, 79)</text:span></text:p></table:table-cell><table:table-cell table:style-name="Tabela2.D9" office:value-type="string"><text:p text:style-name="P44"><text:span text:style-name="CharStyle23">5, 09</text:span></text:p><text:p text:style-name="P40"><text:span text:style-name="CharStyle23">(4, 49-5, 88)</text:span></text:p></table:table-cell><table:table-cell table:style-name="Tabela2.A2" office:value-type="string"><text:p text:style-name="P48"><text:span text:style-name="CharStyle23">0, 001</text:span></text:p></table:table-cell><table:table-cell table:style-name="Tabela2.A2" office:value-type="string"><text:p text:style-name="P49"><text:span text:style-name="CharStyle23">5, 10(4, 44-5, 78)</text:span></text:p></table:table-cell><table:table-cell table:style-name="Tabela2.A2" office:value-type="string"><text:p text:style-name="P50"><text:span text:style-name="CharStyle23">5, 10(4, 44-5, 78)</text:span></text:p></table:table-cell><table:table-cell table:style-name="Tabela2.H2" office:value-type="string"><text:p text:style-name="P39"><text:span text:style-name="CharStyle23">0, 814</text:span></text:p></table:table-cell></table:table-row><table:table-row table:style-name="Tabela2.5"><table:table-cell table:style-name="Tabela2.A2" office:value-type="string"><text:p text:style-name="P18"><text:span text:style-name="CharStyle23">LDL-C, mmol/l</text:span></text:p></table:table-cell><table:table-cell table:style-name="Tabela2.A2" office:value-type="string"><text:p text:style-name="P39"><text:span text:style-name="CharStyle23">3, 27 (2, 73-3, 94)</text:span></text:p></table:table-cell><table:table-cell table:style-name="Tabela2.A2" office:value-type="string"><text:p text:style-name="P18"><text:span text:style-name="CharStyle23">3, 35 (2, 75-3, 96)</text:span></text:p></table:table-cell><table:table-cell table:style-name="Tabela2.D10" office:value-type="string"><text:p text:style-name="P44"><text:span text:style-name="CharStyle23">3, 23</text:span></text:p><text:p text:style-name="P40"><text:span text:style-name="CharStyle23">(2, 63-3, 87)</text:span></text:p></table:table-cell><table:table-cell table:style-name="Tabela2.A2" office:value-type="string"><text:p text:style-name="P48"><text:span text:style-name="CharStyle23">0, 390</text:span></text:p></table:table-cell><table:table-cell table:style-name="Tabela2.A2" office:value-type="string"><text:p text:style-name="P49"><text:span text:style-name="CharStyle23">3, 23 (2, 63-3, 81)</text:span></text:p></table:table-cell><table:table-cell table:style-name="Tabela2.A2" office:value-type="string"><text:p text:style-name="P50"><text:span text:style-name="CharStyle23">3, 31 (2, 65-4, 13)</text:span></text:p></table:table-cell><table:table-cell table:style-name="Tabela2.H2" office:value-type="string"><text:p text:style-name="P39"><text:span text:style-name="CharStyle23">0, 567</text:span></text:p></table:table-cell></table:table-row><table:table-row table:style-name="Tabela2.2"><table:table-cell table:style-name="Tabela2.A2" office:value-type="string"><text:p text:style-name="P18"><text:span text:style-name="CharStyle23">HDL-C, mmol/l</text:span></text:p></table:table-cell><table:table-cell table:style-name="Tabela2.A2" office:value-type="string"><text:p text:style-name="P39"><text:span text:style-name="CharStyle23">1, 53(1, 29-1, 82)</text:span></text:p></table:table-cell><table:table-cell table:style-name="Tabela2.A2" office:value-type="string"><text:p text:style-name="P18"><text:span text:style-name="CharStyle23">1, 52(1, 29-1, 80)</text:span></text:p></table:table-cell><table:table-cell table:style-name="Tabela2.D11" office:value-type="string"><text:p text:style-name="P21"><text:span text:style-name="CharStyle23">1, 53 (1, 29-1, 88)</text:span></text:p></table:table-cell><table:table-cell table:style-name="Tabela2.A2" office:value-type="string"><text:p text:style-name="P48"><text:span text:style-name="CharStyle23">0, 822</text:span></text:p></table:table-cell><table:table-cell table:style-name="Tabela2.A2" office:value-type="string"><text:p text:style-name="P49"><text:span text:style-name="CharStyle23">1, 54(1, 29-1, 93)</text:span></text:p></table:table-cell><table:table-cell table:style-name="Tabela2.A2" office:value-type="string"><text:p text:style-name="P18"><text:span text:style-name="CharStyle23">1, 55 (1, 27-1, 73)</text:span></text:p></table:table-cell><table:table-cell table:style-name="Tabela2.H2" office:value-type="string"><text:p text:style-name="P39"><text:span text:style-name="CharStyle23">0, 561</text:span></text:p></table:table-cell></table:table-row><table:table-row table:style-name="Tabela2.2"><table:table-cell table:style-name="Tabela2.A2" office:value-type="string"><text:p text:style-name="P18"><text:span text:style-name="CharStyle23">TG, mmol/l</text:span></text:p></table:table-cell><table:table-cell table:style-name="Tabela2.B12" office:value-type="string"><text:p text:style-name="P21"><text:span text:style-name="CharStyle23">1, 15 (0, 83-1, 63)</text:span></text:p></table:table-cell><table:table-cell table:style-name="Tabela2.A2" office:value-type="string"><text:p text:style-name="P18"><text:span text:style-name="CharStyle23">1, 14(0, 80-1, 53)</text:span></text:p></table:table-cell><table:table-cell table:style-name="Tabela2.D12" office:value-type="string"><text:p text:style-name="P21"><text:span text:style-name="CharStyle23">1, 19 (0, 86-1, 70)</text:span></text:p></table:table-cell><table:table-cell table:style-name="Tabela2.A2" office:value-type="string"><text:p text:style-name="P48"><text:span text:style-name="CharStyle23">0, 305</text:span></text:p></table:table-cell><table:table-cell table:style-name="Tabela2.A2" office:value-type="string"><text:p text:style-name="P49"><text:span text:style-name="CharStyle23">1, 21 (0, 84-1, 71)</text:span></text:p></table:table-cell><table:table-cell table:style-name="Tabela2.A2" office:value-type="string"><text:p text:style-name="P18"><text:span text:style-name="CharStyle23">1, 11 (0, 94-1, 73)</text:span></text:p></table:table-cell><table:table-cell table:style-name="Tabela2.H2" office:value-type="string"><text:p text:style-name="P39"><text:span text:style-name="CharStyle23">0, 978</text:span></text:p></table:table-cell></table:table-row><table:table-row table:style-name="Tabela2.3"><table:table-cell table:style-name="Tabela2.A13" office:value-type="string"><text:p text:style-name="P18"><text:span text:style-name="CharStyle23">ALT, U/l</text:span></text:p></table:table-cell><table:table-cell table:style-name="Tabela2.B13" office:value-type="string"><text:p text:style-name="P18"><text:span text:style-name="CharStyle23">20, 0 (14, 0-31)</text:span></text:p></table:table-cell><table:table-cell table:style-name="Tabela2.C13" office:value-type="string"><text:p text:style-name="P18"><text:span text:style-name="CharStyle23">20, 0(14, 0-29, 0)</text:span></text:p></table:table-cell><table:table-cell table:style-name="Tabela2.D13" office:value-type="string"><text:p text:style-name="P18"><text:span text:style-name="CharStyle23">21, 0(15, 0-35, 0)</text:span></text:p></table:table-cell><table:table-cell table:style-name="Tabela2.E13" office:value-type="string"><text:p text:style-name="P48"><text:span text:style-name="CharStyle23">0, 375</text:span></text:p></table:table-cell><table:table-cell table:style-name="Tabela2.F13" office:value-type="string"><text:p text:style-name="P49"><text:span text:style-name="CharStyle23">21, 0(15, 2-34, 7)</text:span></text:p></table:table-cell><table:table-cell table:style-name="Tabela2.G13" office:value-type="string"><text:p text:style-name="P18"><text:span text:style-name="CharStyle23">19, 0 (14, 0-37, 5)</text:span></text:p></table:table-cell><table:table-cell table:style-name="Tabela2.A1" office:value-type="string"><text:p text:style-name="P39"><text:span text:style-name="CharStyle23">0, 932</text:span></text:p></table:table-cell></table:table-row><table:table-row table:style-name="Tabela2.3"><table:table-cell table:style-name="Tabela2.A14" office:value-type="string"><text:p text:style-name="P18"><text:span text:style-name="CharStyle23">AST, U/l</text:span></text:p></table:table-cell><table:table-cell table:style-name="Tabela2.B14" office:value-type="string"><text:p text:style-name="P39"><text:span text:style-name="CharStyle23">19, 0(17, 0-24, 0)</text:span></text:p></table:table-cell><table:table-cell table:style-name="Tabela2.C14" office:value-type="string"><text:p text:style-name="P18"><text:span text:style-name="CharStyle23">19, 0(16, 0-22, 0)</text:span></text:p></table:table-cell><table:table-cell table:style-name="Tabela2.D14" office:value-type="string"><text:p text:style-name="P18"><text:span text:style-name="CharStyle23">20(17, 0-25, 0)</text:span></text:p></table:table-cell><table:table-cell table:style-name="Tabela2.E14" office:value-type="string"><text:p text:style-name="P48"><text:span text:style-name="CharStyle23">0, 045</text:span></text:p></table:table-cell><table:table-cell table:style-name="Tabela2.F14" office:value-type="string"><text:p text:style-name="P49"><text:span text:style-name="CharStyle23">20, 0(18, 0-25, 0)</text:span></text:p></table:table-cell><table:table-cell table:style-name="Tabela2.G14" office:value-type="string"><text:p text:style-name="P50"><text:span text:style-name="CharStyle23">20, 5 (16, 0-31, 0)</text:span></text:p></table:table-cell><table:table-cell table:style-name="Tabela2.A1" office:value-type="string"><text:p text:style-name="P39"><text:span text:style-name="CharStyle23">0, 971</text:span></text:p></table:table-cell></table:table-row><table:table-row table:style-name="Tabela2.3"><table:table-cell table:style-name="Tabela2.A2" office:value-type="string"><text:p text:style-name="P18"><text:span text:style-name="CharStyle23">Bilirubina, pmol/l</text:span></text:p></table:table-cell><table:table-cell table:style-name="Tabela2.A2" office:value-type="string"><text:p text:style-name="P18"><text:span text:style-name="CharStyle23">7, 90 (5, 70-10, 60)</text:span></text:p></table:table-cell><table:table-cell table:style-name="Tabela2.A2" office:value-type="string"><text:p text:style-name="P18"><text:span text:style-name="CharStyle23">8, 40(6, 20-11, 70)</text:span></text:p></table:table-cell><table:table-cell table:style-name="Tabela2.A2" office:value-type="string"><text:p text:style-name="P18"><text:span text:style-name="CharStyle23">6, 70 (5, 10-9, 20)</text:span></text:p></table:table-cell><table:table-cell table:style-name="Tabela2.A2" office:value-type="string"><text:p text:style-name="P48"><text:span text:style-name="CharStyle23">0, 001</text:span></text:p></table:table-cell><table:table-cell table:style-name="Tabela2.A2" office:value-type="string"><text:p text:style-name="P49"><text:span text:style-name="CharStyle23">6, 65 (5, 18-9, 20)</text:span></text:p></table:table-cell><table:table-cell table:style-name="Tabela2.A2" office:value-type="string"><text:p text:style-name="P18"><text:span text:style-name="CharStyle23">7, 3 (5, 1-9, 65)</text:span></text:p></table:table-cell><table:table-cell table:style-name="Tabela2.H2" office:value-type="string"><text:p text:style-name="P39"><text:span text:style-name="CharStyle23">0, 675</text:span></text:p></table:table-cell></table:table-row><table:table-row table:style-name="Tabela2.5"><table:table-cell table:style-name="Tabela2.A2" office:value-type="string"><text:p text:style-name="P18"><text:span text:style-name="CharStyle23">TSH, mU/i</text:span></text:p></table:table-cell><table:table-cell table:style-name="Tabela2.A2" office:value-type="string"><text:p text:style-name="P39"><text:span text:style-name="CharStyle23">1, 55(1, 12-2, 13)</text:span></text:p></table:table-cell><table:table-cell table:style-name="Tabela2.A2" office:value-type="string"><text:p text:style-name="P18"><text:span text:style-name="CharStyle23">1, 62(1, 18-2, 12)</text:span></text:p></table:table-cell><table:table-cell table:style-name="Tabela2.D16" office:value-type="string"><text:p text:style-name="P21"><text:span text:style-name="CharStyle23">1, 42 (1, 01-2, 14)</text:span></text:p></table:table-cell><table:table-cell table:style-name="Tabela2.A2" office:value-type="string"><text:p text:style-name="P48"><text:span text:style-name="CharStyle23">0, 311</text:span></text:p></table:table-cell><table:table-cell table:style-name="Tabela2.A2" office:value-type="string"><text:p text:style-name="P49"><text:span text:style-name="CharStyle23">1, 42(1, 01-2, 16)</text:span></text:p></table:table-cell><table:table-cell table:style-name="Tabela2.A2" office:value-type="string"><text:p text:style-name="P18"><text:span text:style-name="CharStyle23">1, 40(1, 00-2, 17)</text:span></text:p></table:table-cell><table:table-cell table:style-name="Tabela2.H2" office:value-type="string"><text:p text:style-name="P39"><text:span text:style-name="CharStyle23">0, 878</text:span></text:p></table:table-cell></table:table-row><table:table-row table:style-name="Tabela2.2"><table:table-cell table:style-name="Tabela2.A2" office:value-type="string"><text:p text:style-name="P18"><text:span text:style-name="CharStyle23">CRP, mg/l</text:span></text:p></table:table-cell><table:table-cell table:style-name="Tabela2.A2" office:value-type="string"><text:p text:style-name="P39"><text:span text:style-name="CharStyle23">1, 52 (0, 76-3, 43)</text:span></text:p></table:table-cell><table:table-cell table:style-name="Tabela2.A2" office:value-type="string"><text:p text:style-name="P18"><text:span text:style-name="CharStyle23">1, 12(0, 67-2, 45)</text:span></text:p></table:table-cell><table:table-cell table:style-name="Tabela2.A2" office:value-type="string"><text:p text:style-name="P20"><text:span text:style-name="CharStyle23">2, 11 (1, 08-4, 34)</text:span></text:p></table:table-cell><table:table-cell table:style-name="Tabela2.A2" office:value-type="string"><text:p text:style-name="P18"><text:span text:style-name="CharStyle23">&lt;0, 001</text:span></text:p></table:table-cell><table:table-cell table:style-name="Tabela2.A2" office:value-type="string"><text:p text:style-name="P49"><text:span text:style-name="CharStyle23">1, 94 (1, 01-3, 58)</text:span></text:p></table:table-cell><table:table-cell table:style-name="Tabela2.A2" office:value-type="string"><text:p text:style-name="P50"><text:span text:style-name="CharStyle23">3, 93 (2, 28-8, 48)</text:span></text:p></table:table-cell><table:table-cell table:style-name="Tabela2.H2" office:value-type="string"><text:p text:style-name="P39"><text:span text:style-name="CharStyle23">0, 004</text:span></text:p></table:table-cell></table:table-row><table:table-row table:style-name="Tabela2.5"><table:table-cell table:style-name="Tabela2.A2" office:value-type="string"><text:p text:style-name="P18"><text:span text:style-name="CharStyle23">Białko całkowite, g/l</text:span></text:p></table:table-cell><table:table-cell table:style-name="Tabela2.A2" office:value-type="string"><text:p text:style-name="P18"><text:span text:style-name="CharStyle23">74, 90 (71, 70-77, 60)</text:span></text:p></table:table-cell><table:table-cell table:style-name="Tabela2.C18" office:value-type="string"><text:p text:style-name="P21"><text:span text:style-name="CharStyle23">74, 70 (71, 30-77, 10)</text:span></text:p></table:table-cell><table:table-cell table:style-name="Tabela2.D18" office:value-type="string"><text:p text:style-name="P21"><text:span text:style-name="CharStyle23">75, 10 (71, 90-77, 90)</text:span></text:p></table:table-cell><table:table-cell table:style-name="Tabela2.A2" office:value-type="string"><text:p text:style-name="P48"><text:span text:style-name="CharStyle23">0, 226</text:span></text:p></table:table-cell><table:table-cell table:style-name="Tabela2.A2" office:value-type="string"><text:p text:style-name="P51"><text:span text:style-name="CharStyle23">75, 37 (±4, 04)</text:span></text:p></table:table-cell><table:table-cell table:style-name="Tabela2.A2" office:value-type="string"><text:p text:style-name="P18"><text:span text:style-name="CharStyle23">73, 68 (±3, 93)</text:span></text:p></table:table-cell><table:table-cell table:style-name="Tabela2.H2" office:value-type="string"><text:p text:style-name="P39"><text:span text:style-name="CharStyle23">0, 097</text:span></text:p></table:table-cell></table:table-row><table:table-row table:style-name="Tabela2.2"><table:table-cell table:style-name="Tabela2.A2" office:value-type="string"><text:p text:style-name="P18"><text:span text:style-name="CharStyle23">INR*</text:span></text:p></table:table-cell><table:table-cell table:style-name="Tabela2.A2" office:value-type="string"><text:p text:style-name="P39"><text:span text:style-name="CharStyle23">1, 09 (0, 99-1, 63)</text:span></text:p></table:table-cell><table:table-cell table:style-name="Tabela2.C19" office:value-type="string"><text:p text:style-name="P22"><text:span text:style-name="CharStyle23">1, 71 (1, 57-2, 63)</text:span></text:p></table:table-cell><table:table-cell table:style-name="Tabela2.D19" office:value-type="string"><text:p text:style-name="P20"><text:span text:style-name="CharStyle23">2, 13 (1, 62-2, 30)</text:span></text:p></table:table-cell><table:table-cell table:style-name="Tabela2.A2" office:value-type="string"><text:p text:style-name="P48"><text:span text:style-name="CharStyle23">0, 054</text:span></text:p></table:table-cell><table:table-cell table:style-name="Tabela2.A2" office:value-type="string"><text:p text:style-name="P49"><text:span text:style-name="CharStyle23">2, 12(1, 55-2, 49)</text:span></text:p></table:table-cell><table:table-cell table:style-name="Tabela2.A2" office:value-type="string"><text:p text:style-name="P50"><text:span text:style-name="CharStyle23">2, 03 (1, 73-2, 64)</text:span></text:p></table:table-cell><table:table-cell table:style-name="Tabela2.H2" office:value-type="string"><text:p text:style-name="P39"><text:span text:style-name="CharStyle23">0, 712</text:span></text:p></table:table-cell></table:table-row><table:table-row table:style-name="Tabela2.3"><table:table-cell table:style-name="Tabela2.A20" office:value-type="string"><text:p text:style-name="P18"><text:span text:style-name="CharStyle23">HR**, %</text:span></text:p></table:table-cell><table:table-cell table:style-name="Tabela2.B20" office:value-type="string"><text:p text:style-name="P18"><text:span text:style-name="CharStyle23">60 (50-90)</text:span></text:p></table:table-cell><table:table-cell table:style-name="Tabela2.C20" office:value-type="string"><text:p text:style-name="P18"><text:span text:style-name="CharStyle23">60 (50-80)</text:span></text:p></table:table-cell><table:table-cell table:style-name="Tabela2.D20" office:value-type="string"><text:p text:style-name="P40"><text:span text:style-name="CharStyle23">65 (50-B0)</text:span></text:p></table:table-cell><table:table-cell table:style-name="Tabela2.E20" office:value-type="string"><text:p text:style-name="P48"><text:span text:style-name="CharStyle23">0, 998</text:span></text:p></table:table-cell><table:table-cell table:style-name="Tabela2.F20" office:value-type="string"><text:p text:style-name="P18"><text:span text:style-name="CharStyle23">65 (60-90)</text:span></text:p></table:table-cell><table:table-cell table:style-name="Tabela2.G20" office:value-type="string"><text:p text:style-name="P18"><text:span text:style-name="CharStyle23">60 (50-80)</text:span></text:p></table:table-cell><table:table-cell table:style-name="Tabela2.A1" office:value-type="string"><text:p text:style-name="P39"><text:span text:style-name="CharStyle23">0, 887</text:span></text:p></table:table-cell></table:table-row><table:table-row table:style-name="Tabela2.5"><table:table-cell table:style-name="Tabela2.A2" office:value-type="string"><text:p text:style-name="P18"><text:span text:style-name="CharStyle23">aPTT, s</text:span></text:p></table:table-cell><table:table-cell table:style-name="Tabela2.A2" office:value-type="string"><text:p text:style-name="P18"><text:span text:style-name="CharStyle23">27, 20 (24, 60-33, 30)</text:span></text:p></table:table-cell><table:table-cell table:style-name="Tabela2.A2" office:value-type="string"><text:p text:style-name="P18"><text:span text:style-name="CharStyle23">27, 60 (25, 30-32, 80)</text:span></text:p></table:table-cell><table:table-cell table:style-name="Tabela2.D21" office:value-type="string"><text:p text:style-name="P21"><text:span text:style-name="CharStyle23">26, 40 (23, 60-33, 80)</text:span></text:p></table:table-cell><table:table-cell table:style-name="Tabela2.A2" office:value-type="string"><text:p text:style-name="P48"><text:span text:style-name="CharStyle23">0, 038</text:span></text:p></table:table-cell><table:table-cell table:style-name="Tabela2.A2" office:value-type="string"><text:p text:style-name="P18"><text:span text:style-name="CharStyle23">25, 90 (23, 55-33, 90)</text:span></text:p></table:table-cell><table:table-cell table:style-name="Tabela2.A2" office:value-type="string"><text:p text:style-name="P18"><text:span text:style-name="CharStyle23">27, 20 (23, 45-34, 53)</text:span></text:p></table:table-cell><table:table-cell table:style-name="Tabela2.H2" office:value-type="string"><text:p text:style-name="P39"><text:span text:style-name="CharStyle23">0, 678</text:span></text:p></table:table-cell></table:table-row><table:table-row table:style-name="Tabela2.2"><table:table-cell table:style-name="Tabela2.A2" office:value-type="string"><text:p text:style-name="P18"><text:span text:style-name="CharStyle23">D-Dimery, ng/ml</text:span></text:p></table:table-cell><table:table-cell table:style-name="Tabela2.B22" office:value-type="string"><text:p text:style-name="P21"><text:span text:style-name="CharStyle23">211, 0 (171, 0-347, 0)</text:span></text:p></table:table-cell><table:table-cell table:style-name="Tabela2.C22" office:value-type="string"><text:p text:style-name="P21"><text:span text:style-name="CharStyle23">209, 0 (171, 0-334, 0)</text:span></text:p></table:table-cell><table:table-cell table:style-name="Tabela2.D22" office:value-type="string"><text:p text:style-name="P21"><text:span text:style-name="CharStyle23">224, 0 (171, 0-411, 0)</text:span></text:p></table:table-cell><table:table-cell table:style-name="Tabela2.A2" office:value-type="string"><text:p text:style-name="P48"><text:span text:style-name="CharStyle23">0, 269</text:span></text:p></table:table-cell><table:table-cell table:style-name="Tabela2.F22" office:value-type="string"><text:p text:style-name="P21"><text:span text:style-name="CharStyle23">206, 0 (171, 0-383, 0)</text:span></text:p></table:table-cell><table:table-cell table:style-name="Tabela2.G22" office:value-type="string"><text:p text:style-name="P21"><text:span text:style-name="CharStyle23">302, 5 (188, 2438, 0)</text:span></text:p></table:table-cell><table:table-cell table:style-name="Tabela2.H2" office:value-type="string"><text:p text:style-name="P39"><text:span text:style-name="CharStyle23">0, 139</text:span></text:p></table:table-cell></table:table-row><table:table-row table:style-name="Tabela2.5"><table:table-cell table:style-name="Tabela2.A2" office:value-type="string"><text:p text:style-name="P18"><text:span text:style-name="CharStyle23">Fibrynogen, g/l</text:span></text:p></table:table-cell><table:table-cell table:style-name="Tabela2.A2" office:value-type="string"><text:p text:style-name="P18"><text:span text:style-name="CharStyle23">3, 14(2, 71-3, 64)</text:span></text:p></table:table-cell><table:table-cell table:style-name="Tabela2.A2" office:value-type="string"><text:p text:style-name="P21"><text:span text:style-name="CharStyle23">3, 05 (2, 63-3, 36)</text:span></text:p></table:table-cell><table:table-cell table:style-name="Tabela2.A2" office:value-type="string"><text:p text:style-name="P20"><text:span text:style-name="CharStyle23">3, 42 (2, 884, 11)</text:span></text:p></table:table-cell><table:table-cell table:style-name="Tabela2.A2" office:value-type="string"><text:p text:style-name="P18"><text:span text:style-name="CharStyle23">&lt;0, 001</text:span></text:p></table:table-cell><table:table-cell table:style-name="Tabela2.A2" office:value-type="string"><text:p text:style-name="P18"><text:span text:style-name="CharStyle23">3, 20 (2, 78-3, 97)</text:span></text:p></table:table-cell><table:table-cell table:style-name="Tabela2.A2" office:value-type="string"><text:p text:style-name="P18"><text:span text:style-name="CharStyle23">4, 12(3, 594, 71)</text:span></text:p></table:table-cell><table:table-cell table:style-name="Tabela2.H2" office:value-type="string"><text:p text:style-name="P18"><text:span text:style-name="CharStyle23">&lt;0, 001</text:span></text:p></table:table-cell></table:table-row><table:table-row table:style-name="Tabela2.3"><table:table-cell table:style-name="Tabela2.A2" office:value-type="string"><text:p text:style-name="P18"><text:span text:style-name="CharStyle23">Obecne ANA, n(%)***</text:span></text:p></table:table-cell><table:table-cell table:style-name="Tabela2.A2" office:value-type="string"><text:p text:style-name="P18"><text:span text:style-name="CharStyle23">7(3)</text:span></text:p></table:table-cell><table:table-cell table:style-name="Tabela2.A2" office:value-type="string"><text:p text:style-name="P18"><text:span text:style-name="CharStyle23">6(4)</text:span></text:p></table:table-cell><table:table-cell table:style-name="Tabela2.A2" office:value-type="string"><text:p text:style-name="P18"><text:span text:style-name="CharStyle23">1(1)</text:span></text:p></table:table-cell><table:table-cell table:style-name="Tabela2.A2" office:value-type="string"><text:p text:style-name="P48"><text:span text:style-name="CharStyle23">0, 248</text:span></text:p></table:table-cell><table:table-cell table:style-name="Tabela2.A2" office:value-type="string"><text:p text:style-name="P18"><text:span text:style-name="CharStyle23">1(1)</text:span></text:p></table:table-cell><table:table-cell table:style-name="Tabela2.A2" office:value-type="string"><text:p text:style-name="P18"><text:span text:style-name="CharStyle23">0(0)</text:span></text:p></table:table-cell><table:table-cell table:style-name="Tabela2.H2" office:value-type="string"><text:p text:style-name="P39"><text:span text:style-name="CharStyle23">0, 718</text:span></text:p></table:table-cell></table:table-row><table:table-row table:style-name="Tabela2.1"><table:table-cell table:style-name="Tabela2.A25" office:value-type="string"><text:p text:style-name="P18"><text:span text:style-name="CharStyle23">Hiperhomocysteinemia, n(%)</text:span></text:p></table:table-cell><table:table-cell table:style-name="Tabela2.A25" office:value-type="string"><text:p text:style-name="P18"><text:span text:style-name="CharStyle23">43 (17, 8)</text:span></text:p></table:table-cell><table:table-cell table:style-name="Tabela2.A25" office:value-type="string"><text:p text:style-name="P18"><text:span text:style-name="CharStyle23">30 (21)</text:span></text:p></table:table-cell><table:table-cell table:style-name="Tabela2.A25" office:value-type="string"><text:p text:style-name="P18"><text:span text:style-name="CharStyle23">13(13, 5)</text:span></text:p></table:table-cell><table:table-cell table:style-name="Tabela2.A25" office:value-type="string"><text:p text:style-name="P48"><text:span text:style-name="CharStyle23">0, 173</text:span></text:p></table:table-cell><table:table-cell table:style-name="Tabela2.A25" office:value-type="string"><text:p text:style-name="P18"><text:span text:style-name="CharStyle23">8(10)</text:span></text:p></table:table-cell><table:table-cell table:style-name="Tabela2.A25" office:value-type="string"><text:p text:style-name="P18"><text:span text:style-name="CharStyle23">5(25)</text:span></text:p></table:table-cell><table:table-cell table:style-name="Tabela2.H25" office:value-type="string"><text:p text:style-name="P39"><text:span text:style-name="CharStyle23">0, 136</text:span></text:p></table:table-cell></table:table-row></table:table></draw:text-box></draw:frame><draw:frame draw:style-name="fr1" draw:name="23" text:anchor-type="paragraph" svg:x="1.453cm" svg:y="15.406cm" svg:width="18.085cm" svg:height="4.209cm" draw:z-index="23"><draw:text-box><text:p text:style-name="P15"><text:span text:style-name="CharStyle20"><text:span text:style-name="T1">BMI-body mass index, </text:span></text:span><text:span text:style-name="CharStyle20">wskaźnik masy </text:span><text:span text:style-name="CharStyle20"><text:span text:style-name="T1">ciala; VTE-venous thromboembolism, </text:span></text:span><text:span text:style-name="CharStyle20">żylna choroba </text:span><text:span text:style-name="CharStyle20"><text:span text:style-name="T1">zakrzepowo-zatorowa; DVT-deep vein thrombosis, zakrzepica </text:span></text:span><text:span text:style-name="CharStyle20">żył głębokich; </text:span><text:span text:style-name="CharStyle20"><text:span text:style-name="T1">PE-pulmonary embolism, </text:span></text:span><text:span text:style-name="CharStyle20">zator tętnicy płucnej; </text:span><text:span text:style-name="CharStyle20"><text:span text:style-name="T1">FVL-factor V Leiden, </text:span></text:span><text:span text:style-name="CharStyle20">mutacja czynnika </text:span><text:span text:style-name="CharStyle20"><text:span text:style-name="T1">V </text:span></text:span><text:span text:style-name="CharStyle20">typu </text:span><text:span text:style-name="CharStyle20"><text:span text:style-name="T1">Leiden; </text:span></text:span><text:span text:style-name="CharStyle20">PT 20210- G2021 OA </text:span><text:span text:style-name="CharStyle20"><text:span text:style-name="T1">prothrombin gene polymorphism, </text:span></text:span><text:span text:style-name="CharStyle20">polimorfizm genu protrombiny typu G20210A; AT-antithrombin, antytrombina; PC-peptide C, białko C; PS-peptide S, białko S; WBC-white </text:span><text:span text:style-name="CharStyle20"><text:span text:style-name="T1">blood cells, </text:span></text:span><text:span text:style-name="CharStyle20">całkowita liczba krwinek białych; HGB-hemoglobin, stężenie hemoglobiny; HT-hematocrite, hematokryt; PLT-platelets, całkowita liczba płytek krwi; eGFR-estimated </text:span><text:span text:style-name="CharStyle20"><text:span text:style-name="T1">glomerular filtration rate, </text:span></text:span><text:span text:style-name="CharStyle20">szacunkowy współczynnik filtracji kłębuszkowej; TC-total cholesterol, cholesterol całkowity; LDL-C - </text:span><text:span text:style-name="CharStyle20"><text:span text:style-name="T1">low density </text:span></text:span><text:span text:style-name="CharStyle20">lipoprotein, lipoproteina niskiej gęstości; HDL-C - </text:span><text:span text:style-name="CharStyle20"><text:span text:style-name="T1">high density </text:span></text:span><text:span text:style-name="CharStyle20">lipoprotein, lipoproteina wysokiej gęstości; TG-tryglicerides, triglicerydy; ALT-alanine </text:span><text:span text:style-name="CharStyle20"><text:span text:style-name="T1">aminotransferase, </text:span></text:span><text:span text:style-name="CharStyle20">aminotransferaza alaninowa; AST-aspartate </text:span><text:span text:style-name="CharStyle20"><text:span text:style-name="T1">aminotransferase, </text:span></text:span><text:span text:style-name="CharStyle20">aminotransferaza asparaginianowa; TSH-thyroid-stimulating </text:span><text:span text:style-name="CharStyle20"><text:span text:style-name="T1">hormone, </text:span></text:span><text:span text:style-name="CharStyle20">hormon tyreotropowy; CRP-C-reactive protein, białko C-reaktywne; aPTT- </text:span><text:span text:style-name="CharStyle20"><text:span text:style-name="T1">■activated partial thromboplastin time, </text:span></text:span><text:span text:style-name="CharStyle20">czas częściowej tromboplastyny po aktywacji</text:span></text:p><text:p text:style-name="P15"><text:span text:style-name="CharStyle20">‘INR-intemational </text:span><text:span text:style-name="CharStyle20"><text:span text:style-name="T1">normalized ratio, </text:span></text:span><text:span text:style-name="CharStyle20">międzynarodowy współczynnik znormalizowany - został przedstawiony tylko dla pacjentów aktualnie leczonych antagonistami witaminy K "TTR-time </text:span><text:span text:style-name="CharStyle20"><text:span text:style-name="T1">in terapeutic range, </text:span></text:span><text:span text:style-name="CharStyle20">odsetek czasu, kiedy INR znajduje się w przedziale terapeutycznym (2, 0-3, 0) - został przedstawiony tylko dla pacjentów aktualnie leczonych antagonistami witaminy K</text:span></text:p><text:p text:style-name="P15"><text:span text:style-name="CharStyle20">*"ANA-antinuclear </text:span><text:span text:style-name="CharStyle20"><text:span text:style-name="T1">antibodies, </text:span></text:span><text:span text:style-name="CharStyle20">przeciwciała przeciwjądrowe - rozcieńczone w stosunku 1: 1000 lub więcej</text:span></text:p></draw:text-box></draw:frame><draw:frame draw:style-name="fr1" draw:name="24" text:anchor-type="paragraph" svg:x="1.461cm" svg:y="19.793cm" svg:width="5.766cm" svg:height="7.941cm" draw:z-index="24"><draw:text-box><text:p text:style-name="P33"><text:span text:style-name="CharStyle6">Analiza regresji logistycznej wykazała, że niezależne predyktory zwiększonej ak­tywności FVIII &gt;150% u chorych po epizo­dzie VTE to: fibrynogen (OR: 2, 27; 95%CI: 1, 49-3, 59), bilirubina (OR: 0, 89; 95%CI: 0, 83-0, 96), hemoglobina (OR: 0, 72; 95%CI: 0, 54-0, 94), glukoza (OR: 1, 53; 95%CI: 1, 04- 2, 35), CRP (OR: 1, 12; 95%Cl: 1, 02-1, 24), homocysteina całkowita (OR: 0, 43; 95%CI: 0, 18-0, 93). Natomiast niezależnym predyk­torem FVIII&gt;200% jest fibrynogen (OR: 0, 39; 95%CI: 0, 18-0, 82) (Tab. II). </text:span></text:p><text:h text:style-name="P63" text:outline-level="2"><text:bookmark-start text:name="bookmark17"/><text:bookmark-start text:name="bookmark16"/><text:bookmark-start text:name="bookmark15"/><text:span text:style-name="CharStyle17">Dyskusja</text:span><text:bookmark-end text:name="bookmark17"/><text:bookmark-end text:name="bookmark16"/><text:bookmark-end text:name="bookmark15"/></text:h><text:p text:style-name="P31"><text:span text:style-name="CharStyle6">Badanie wykazało, że o wielkości FVIII u chorych po przebytym incydencie VTE decyduje wiek oraz poziom fibrynogenu, bilirubiny, hemoglobiny, glukozy, CRP i ho- mocysteiny całkowitej. Nie wykazano, aby stosowane leczenie oraz czas od incydentu VTE wpływały na poziom FVIII. Wyniki badań białek ostrej fazy (fibrynogen, CRP, </text:span></text:p></draw:text-box></draw:frame><draw:frame draw:style-name="fr1" draw:name="25" text:anchor-type="paragraph" svg:x="7.608cm" svg:y="19.835cm" svg:width="8.839cm" svg:height="1.76cm" draw:z-index="25"><draw:text-box><text:p text:style-name="P28"><text:span text:style-name="CharStyle20">Tabela II</text:span></text:p><text:p text:style-name="P28"><text:span text:style-name="CharStyle20">Predyktory wysokiej aktywności </text:span><text:span text:style-name="CharStyle20"><text:span text:style-name="T1">FVIII. </text:span></text:span></text:p><text:p text:style-name="P28"><text:span text:style-name="CharStyle20">Wyniki regresji w postaci ilorazu szans, 95% przedziału ufności oraz wartości p. </text:span></text:p><text:p text:style-name="P28"><text:span text:style-name="CharStyle19">Predictors of the elevated activity of FVIII. </text:span></text:p><text:p text:style-name="P16"><text:span text:style-name="CharStyle19">Results of regression shown as lhe odds ratio, 95% confidence interval and p value. </text:span></text:p></draw:text-box></draw:frame><draw:frame draw:style-name="fr1" draw:name="26" text:anchor-type="paragraph" svg:x="7.668cm" svg:y="21.706cm" svg:width="11.793cm" draw:z-index="26"><draw:text-box fo:min-height="4.505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table:number-columns-spanned="5" office:value-type="string"><text:p text:style-name="P18"><text:span text:style-name="CharStyle24">Predyktory</text:span></text:p></table:table-cell><table:covered-table-cell/><table:covered-table-cell/><table:covered-table-cell/><table:covered-table-cell/></table:table-row><table:table-row table:style-name="Tabela3.2"><table:table-cell table:style-name="Tabela3.A2" table:number-columns-spanned="3" office:value-type="string"><text:p text:style-name="P18"><text:span text:style-name="CharStyle24"><text:span text:style-name="T1">FVIII </text:span></text:span><text:span text:style-name="CharStyle24">&gt;150%</text:span></text:p></table:table-cell><table:covered-table-cell/><table:covered-table-cell/><table:table-cell table:style-name="Tabela3.A1" table:number-columns-spanned="2" office:value-type="string"><text:p text:style-name="P18"><text:span text:style-name="CharStyle24"><text:span text:style-name="T1">FVIII </text:span></text:span><text:span text:style-name="CharStyle24">&gt;200%</text:span></text:p></table:table-cell><table:covered-table-cell/></table:table-row><table:table-row table:style-name="Tabela3.3"><table:table-cell table:style-name="Tabela3.A2" office:value-type="string"><text:p text:style-name="P18"><text:span text:style-name="CharStyle25">Zmienne</text:span></text:p></table:table-cell><table:table-cell table:style-name="Tabela3.A2" office:value-type="string"><text:p text:style-name="P18"><text:span text:style-name="CharStyle25">OR (95% Cl)</text:span></text:p></table:table-cell><table:table-cell table:style-name="Tabela3.A2" office:value-type="string"><text:p text:style-name="P18"><text:span text:style-name="CharStyle25">P</text:span></text:p></table:table-cell><table:table-cell table:style-name="Tabela3.A2" office:value-type="string"><text:p text:style-name="P18"><text:span text:style-name="CharStyle25"><text:span text:style-name="T1">OR </text:span></text:span><text:span text:style-name="CharStyle25">(95%CI)</text:span></text:p></table:table-cell><table:table-cell table:style-name="Tabela3.A1" office:value-type="string"><text:p text:style-name="P18"><text:span text:style-name="CharStyle25">P</text:span></text:p></table:table-cell></table:table-row><table:table-row table:style-name="Tabela3.2"><table:table-cell table:style-name="Tabela3.A2" office:value-type="string"><text:p text:style-name="P18"><text:span text:style-name="CharStyle25">Fibrynogen, g/l</text:span></text:p></table:table-cell><table:table-cell table:style-name="Tabela3.A2" office:value-type="string"><text:p text:style-name="P18"><text:span text:style-name="CharStyle25">2, 27(1, 49-3, 59)</text:span></text:p></table:table-cell><table:table-cell table:style-name="Tabela3.A2" office:value-type="string"><text:p text:style-name="P18"><text:span text:style-name="CharStyle25">&lt;0, 001</text:span></text:p></table:table-cell><table:table-cell table:style-name="Tabela3.A2" office:value-type="string"><text:p text:style-name="P18"><text:span text:style-name="CharStyle25">0, 39 (0, 18-0, 82)</text:span></text:p></table:table-cell><table:table-cell table:style-name="Tabela3.A1" office:value-type="string"><text:p text:style-name="P18"><text:span text:style-name="CharStyle25">0, 016</text:span></text:p></table:table-cell></table:table-row><table:table-row table:style-name="Tabela3.3"><table:table-cell table:style-name="Tabela3.A2" office:value-type="string"><text:p text:style-name="P18"><text:span text:style-name="CharStyle25">Hemoglobina, g/dl</text:span></text:p></table:table-cell><table:table-cell table:style-name="Tabela3.A2" office:value-type="string"><text:p text:style-name="P18"><text:span text:style-name="CharStyle25">0, 72 (0, 54-0, 94)</text:span></text:p></table:table-cell><table:table-cell table:style-name="Tabela3.A2" office:value-type="string"><text:p text:style-name="P18"><text:span text:style-name="CharStyle25">0, 017</text:span></text:p></table:table-cell><table:table-cell table:style-name="Tabela3.D5" office:value-type="string"><text:p text:style-name="P52"><text:span text:style-name="CharStyle25">-</text:span></text:p></table:table-cell><table:table-cell table:style-name="Tabela3.E5" office:value-type="string"><text:p text:style-name="P18"><text:span text:style-name="CharStyle25">-</text:span></text:p></table:table-cell></table:table-row><table:table-row table:style-name="Tabela3.2"><table:table-cell table:style-name="Tabela3.D5" office:value-type="string"><text:p text:style-name="P18"><text:span text:style-name="CharStyle25">Glukoza, mmol/l</text:span></text:p></table:table-cell><table:table-cell table:style-name="Tabela3.D5" office:value-type="string"><text:p text:style-name="P18"><text:span text:style-name="CharStyle25">1, 53(1, 04-2, 35)</text:span></text:p></table:table-cell><table:table-cell table:style-name="Tabela3.D5" office:value-type="string"><text:p text:style-name="P18"><text:span text:style-name="CharStyle25">0, 041</text:span></text:p></table:table-cell><table:table-cell table:style-name="Tabela3.D5" office:value-type="string"><text:p text:style-name="P52"><text:span text:style-name="CharStyle25">-</text:span></text:p></table:table-cell><table:table-cell table:style-name="Tabela3.E5" office:value-type="string"><text:p text:style-name="P18"><text:span text:style-name="CharStyle25">-</text:span></text:p></table:table-cell></table:table-row><table:table-row table:style-name="Tabela3.3"><table:table-cell table:style-name="Tabela3.D5" office:value-type="string"><text:p text:style-name="P18"><text:span text:style-name="CharStyle25">Bilirubina, pmol/l</text:span></text:p></table:table-cell><table:table-cell table:style-name="Tabela3.D5" office:value-type="string"><text:p text:style-name="P18"><text:span text:style-name="CharStyle25">0, 89 (0, 83-0, 96)</text:span></text:p></table:table-cell><table:table-cell table:style-name="Tabela3.A2" office:value-type="string"><text:p text:style-name="P18"><text:span text:style-name="CharStyle25">0, 002</text:span></text:p></table:table-cell><table:table-cell table:style-name="Tabela3.D5" office:value-type="string"><text:p text:style-name="P52"><text:span text:style-name="CharStyle25">-</text:span></text:p></table:table-cell><table:table-cell table:style-name="Tabela3.E5" office:value-type="string"><text:p text:style-name="P18"><text:span text:style-name="CharStyle25">-</text:span></text:p></table:table-cell></table:table-row><table:table-row table:style-name="Tabela3.2"><table:table-cell table:style-name="Tabela3.A2" office:value-type="string"><text:p text:style-name="P18"><text:span text:style-name="CharStyle25">CRP, mg/l</text:span></text:p></table:table-cell><table:table-cell table:style-name="Tabela3.A2" office:value-type="string"><text:p text:style-name="P18"><text:span text:style-name="CharStyle25">1, 12(1, 02-1, 24)</text:span></text:p></table:table-cell><table:table-cell table:style-name="Tabela3.A2" office:value-type="string"><text:p text:style-name="P18"><text:span text:style-name="CharStyle25">0, 023</text:span></text:p></table:table-cell><table:table-cell table:style-name="Tabela3.D5" office:value-type="string"><text:p text:style-name="P52"><text:span text:style-name="CharStyle25">-</text:span></text:p></table:table-cell><table:table-cell table:style-name="Tabela3.E5" office:value-type="string"><text:p text:style-name="P18"><text:span text:style-name="CharStyle25">-</text:span></text:p></table:table-cell></table:table-row><table:table-row table:style-name="Tabela3.9"><table:table-cell table:style-name="Tabela3.A9" office:value-type="string"><text:p text:style-name="P18"><text:span text:style-name="CharStyle25">Hiperhomocysteinemia, &gt;15pmol/l</text:span></text:p></table:table-cell><table:table-cell table:style-name="Tabela3.A9" office:value-type="string"><text:p text:style-name="P18"><text:span text:style-name="CharStyle25">0, 43(0, 18- 0, 93)</text:span></text:p></table:table-cell><table:table-cell table:style-name="Tabela3.A9" office:value-type="string"><text:p text:style-name="P18"><text:span text:style-name="CharStyle25">0, 032</text:span></text:p></table:table-cell><table:table-cell table:style-name="Tabela3.A9" office:value-type="string"><text:p text:style-name="P52"><text:span text:style-name="CharStyle25">-</text:span></text:p></table:table-cell><table:table-cell table:style-name="Tabela3.E9" office:value-type="string"><text:p text:style-name="P18"><text:span text:style-name="CharStyle25">-</text:span></text:p></table:table-cell></table:table-row></table:table></draw:text-box></draw:frame><draw:frame draw:style-name="fr1" draw:name="27" text:anchor-type="paragraph" svg:x="7.634cm" svg:y="26.236cm" svg:width="11.878cm" svg:height="1.464cm" draw:z-index="27"><draw:text-box><text:p text:style-name="P23"><text:span text:style-name="CharStyle27"><text:span text:style-name="T1">OR-odds ratio, </text:span></text:span><text:span text:style-name="CharStyle27">iloraz szans; </text:span><text:span text:style-name="CharStyle27"><text:span text:style-name="T1">95%CI-95% confidence interval, 95% </text:span></text:span><text:span text:style-name="CharStyle27">przedział ufności; </text:span><text:span text:style-name="CharStyle27"><text:span text:style-name="T1">CRP-C-reactive protein, </text:span></text:span><text:span text:style-name="CharStyle27">białko </text:span><text:span text:style-name="CharStyle27"><text:span text:style-name="T1">C-reaktywne; FVIII-factor VIII, </text:span></text:span><text:span text:style-name="CharStyle27">czynnik </text:span><text:span text:style-name="CharStyle27"><text:span text:style-name="T1">VIII</text:span></text:span></text:p><text:p text:style-name="P23"><text:span text:style-name="CharStyle27">Publikacja współfinansowana ze środków Narodowego Centrum Nauki, umowa </text:span><text:span text:style-name="CharStyle27"><text:span text:style-name="T5">nr: </text:span></text:span><text:span text:style-name="CharStyle27">UMO-2013/09/B/NZ5/00254 (A. Undas). </text:span></text:p></draw:text-box></draw:frame><draw:frame draw:style-name="fr1" draw:name="28" text:anchor-type="paragraph" svg:x="1.478cm" svg:y="28.344cm" draw:z-index="28"><draw:text-box fo:min-height="0.381cm" fo:min-width="3.87cm"><text:p text:style-name="P4"><text:span text:style-name="CharStyle15">Przegląd Lekarski 2016 / 73 / 4</text:span></text:p></draw:text-box></draw:frame><draw:frame draw:style-name="fr1" draw:name="29" text:anchor-type="paragraph" svg:x="18.995cm" svg:y="28.36cm" draw:z-index="29"><draw:text-box fo:min-height="0.372cm" fo:min-width="0.499cm"><text:p text:style-name="P4"><text:span text:style-name="CharStyle15">213</text:span></text:p></draw:text-box></draw:frame></text:p>
      </text:section>
      <text:section text:style-name="Sect1" text:name="Section4">
        <text:p text:style-name="P59"/>
        <text:p text:style-name="P3"><draw:frame draw:style-name="fr1" draw:name="30" text:anchor-type="paragraph" svg:x="1.464cm" svg:y="0.898cm" svg:width="5.775cm" svg:height="26.788cm" draw:z-index="30"><draw:text-box><text:p text:style-name="P11"><text:span text:style-name="CharStyle6"><text:span text:style-name="T5">FVIII) </text:span></text:span><text:span text:style-name="CharStyle6">wskazują na istnienie subklinicznego stanu zapalnego u pacjentów z </text:span><text:span text:style-name="CharStyle6"><text:span text:style-name="T5">FVI</text:span></text:span><text:span text:style-name="CharStyle6">II &gt;150%, który nie jest likwidowany przez leczenie przeciwkrzepliwe. </text:span></text:p><text:p text:style-name="P32"><text:span text:style-name="CharStyle6">Badanie potwierdziło, że wraz z wiekiem poziom </text:span><text:span text:style-name="CharStyle6"><text:span text:style-name="T5">FVIII </text:span></text:span><text:span text:style-name="CharStyle6">we krwi wzrasta [15], Obser­wowano zwiększone stężenie fibrynogenu u chorych ze zwiększoną aktywnością </text:span><text:span text:style-name="CharStyle6"><text:span text:style-name="T5">FVIII. </text:span></text:span></text:p><text:p text:style-name="P32"><text:span text:style-name="CharStyle6">Fibryna powstająca z fibrynogenu u cho­rych po </text:span><text:span text:style-name="CharStyle6"><text:span text:style-name="T5">VTE </text:span></text:span><text:span text:style-name="CharStyle6">jest bardziej zbita i wykazuje oporność na fibrynolizę, czemu towarzyszy nieprawidłowa ilość i/lub funkcja erytrocytów oraz zwiększona sztywność skrzepu [16]. Istnieje silna i odwrotna korelacja między poziomem fibrynogenu, a stężeniem he­moglobiny i hematokrytem, która jest nie­zależna od wieku [17], Potwierdzeniem jest nasze badanie, w którym zaobserwowaliśmy słabą i ujemną korelację między stężeniem fibrynogenu i hemoglobiny. </text:span></text:p><text:p text:style-name="P32"><text:span text:style-name="CharStyle6">Nasze badanie pokazało, że CRP, białko stanu zapalnego, za którego produkcję w wątrobie odpowiada głównie IL-6, wiąże się z aktywnością </text:span><text:span text:style-name="CharStyle6"><text:span text:style-name="T5">FVIII. </text:span></text:span><text:span text:style-name="CharStyle6">Podwyższony poziom CRP obserwowany jest do 5 dni od wystąpienia incydentu </text:span><text:span text:style-name="CharStyle6"><text:span text:style-name="T5">VTE </text:span></text:span><text:span text:style-name="CharStyle6">[18] i może utrzymywać się nawet do 18 miesięcy</text:span></text:p><text:list xml:id="list1727658363" text:style-name="L2"><text:list-item><text:p text:style-name="P65"><text:span text:style-name="CharStyle6"><text:tab/>. Jednak 0’Donell i wsp. nie wykazali korelacji pomiędzy </text:span><text:span text:style-name="CharStyle6"><text:span text:style-name="T5">FVIII </text:span></text:span><text:span text:style-name="CharStyle6">i CRP </text:span><text:span text:style-name="CharStyle6"><text:span text:style-name="T5">w VTE, </text:span></text:span><text:span text:style-name="CharStyle6">wnioskując, iż podwyższone stężenie </text:span><text:span text:style-name="CharStyle6"><text:span text:style-name="T5">FVIII </text:span></text:span><text:span text:style-name="CharStyle6">nie było zależne od białek ostrej fazy, ale było zjawiskiem związanym z </text:span><text:span text:style-name="CharStyle6"><text:span text:style-name="T5">VTE </text:span></text:span><text:span text:style-name="CharStyle6">per se [9]. W naszym badaniu nie stwierdziliśmy korelacji pomiędzy czasem od incydentu </text:span><text:span text:style-name="CharStyle6"><text:span text:style-name="T5">VTE </text:span></text:span><text:span text:style-name="CharStyle6">a stężeniem </text:span><text:span text:style-name="CharStyle6"><text:span text:style-name="T5">FVIII, </text:span></text:span><text:span text:style-name="CharStyle6">co pozwala nam przypuszczać, że zwiększona aktywność </text:span><text:span text:style-name="CharStyle6"><text:span text:style-name="T5">FVIII </text:span></text:span><text:span text:style-name="CharStyle6">mogła utrzymywać się na stałym po­ziomie niezależnie od niedawno przebytego incydentu </text:span><text:span text:style-name="CharStyle6"><text:span text:style-name="T5">VTE. </text:span></text:span><text:span text:style-name="CharStyle6">Jednakże w badaniu Tiche- laar i wsp. przeprowadzonym u pacjentów leczonych z powodu </text:span><text:span text:style-name="CharStyle6"><text:span text:style-name="T5">VTE, </text:span></text:span><text:span text:style-name="CharStyle6">CRP było dobrym markerem rozróżniającym chorych z pod­wyższonym i obniżonym poziomem </text:span><text:span text:style-name="CharStyle6"><text:span text:style-name="T5">FVIII, </text:span></text:span><text:span text:style-name="CharStyle6">co sugeruje, iż poziom </text:span><text:span text:style-name="CharStyle6"><text:span text:style-name="T5">FVIII </text:span></text:span><text:span text:style-name="CharStyle6">mógł być częścio­wo determinowany przez białka ostrej fazy</text:span></text:p></text:list-item><text:list-item><text:p text:style-name="P65"><text:span text:style-name="CharStyle6"><text:tab/>. To samo w naszym badaniu wykazała analiza regresji logistycznej, ponieważ CRP i fibrynogen są niezależnymi predyktorami zwiększonej aktywności </text:span><text:span text:style-name="CharStyle6"><text:span text:style-name="T5">FVIII </text:span></text:span><text:span text:style-name="CharStyle6">powyżej 150%. Mimo że </text:span><text:span text:style-name="CharStyle6"><text:span text:style-name="T5">Rodriguez </text:span></text:span><text:span text:style-name="CharStyle6">i wsp. [21] i Albert i wsp. [22] nie stwierdzili zależności między stężeniem CRP i fibrynogenem </text:span><text:span text:style-name="CharStyle6"><text:span text:style-name="T5">a FVIII, </text:span></text:span><text:span text:style-name="CharStyle6">w naszym badaniu takie korelacje, choć słabe, były obserwowane, co potwierdza hipotezę o roli procesu zapalnego w utrzymywaniu się wysokiej aktywności </text:span><text:span text:style-name="CharStyle6"><text:span text:style-name="T5">FVIII </text:span></text:span><text:span text:style-name="CharStyle6">po </text:span><text:span text:style-name="CharStyle6"><text:span text:style-name="T5">VTE. </text:span></text:span></text:p></text:list-item></text:list><text:p text:style-name="P32"><text:span text:style-name="CharStyle6">Analiza regresji logistycznej wykazała, iż hemoglobina jest niezależnym predyktorem zwiększonej aktywności </text:span><text:span text:style-name="CharStyle6"><text:span text:style-name="T5">FVIII </text:span></text:span><text:span text:style-name="CharStyle6">&gt;150%. Wy­soka wartość hematokrytu jest czynnikiem ryzyka wystąpienia </text:span><text:span text:style-name="CharStyle6"><text:span text:style-name="T5">VTE </text:span></text:span><text:span text:style-name="CharStyle6">[23] oraz ponowne­go incydentu zakrzepowo-zatorowego [24]. Natomiast w naszym badaniu, u pacjentów z </text:span><text:span text:style-name="CharStyle6"><text:span text:style-name="T5">FVIII </text:span></text:span><text:span text:style-name="CharStyle6">&gt;150% stężenie hemoglobiny i war­tość hematokrytu były niższe niż u chorych z </text:span><text:span text:style-name="CharStyle6"><text:span text:style-name="T5">FVIII </text:span></text:span><text:span text:style-name="CharStyle6">&lt;150%, ale różnica bezwzględna była mała i większość wartości mieściła się w zakresie wartości referencyjnych. </text:span></text:p><text:p text:style-name="P32"><text:span text:style-name="CharStyle6">Niespodziewanym wynikiem jest obser­wacja, że bilirubina okazała się niezależnym predyktorem zwiększonej aktywności </text:span><text:span text:style-name="CharStyle6"><text:span text:style-name="T5">FVIII </text:span></text:span><text:span text:style-name="CharStyle6">po </text:span><text:span text:style-name="CharStyle6"><text:span text:style-name="T5">VTE. </text:span></text:span><text:span text:style-name="CharStyle6">U pacjentów z </text:span><text:span text:style-name="CharStyle6"><text:span text:style-name="T5">FVIII </text:span></text:span><text:span text:style-name="CharStyle6">&gt;150% poziom bilirubiny był niższy. Znaczenie tej niewielkiej różnicy wymaga dalszych badań. </text:span></text:p><text:p text:style-name="P11"><text:span text:style-name="CharStyle6">Ponadto mimo, że pacjenci z </text:span><text:span text:style-name="CharStyle6"><text:span text:style-name="T5">FVIII</text:span></text:span></text:p></draw:text-box></draw:frame><draw:frame draw:style-name="fr1" draw:name="31" text:anchor-type="paragraph" svg:x="7.611cm" svg:y="0.88cm" svg:width="5.775cm" svg:height="26.822cm" draw:z-index="31"><draw:text-box><text:p text:style-name="P11"><text:span text:style-name="CharStyle6">&gt;150% i FVIII &lt;150% nie różnili się glikemią, to stężenie glukozy okazało się niezależnym predyktorem zwiększonej aktywności FVIII. Cukrzyca jest czynnikiem ryzyka wystąpie­nia VTE [25], ale osób z takim rozpozna­niem nie było wśród badanych pacjentów. Wydaje się, że niewielkie wzrosty glikemii mogą sprzyjać reakcji zapalnej w zespole metabolicznym i wzrostowi FVIII. </text:span></text:p><text:p text:style-name="P32"><text:span text:style-name="CharStyle6">Podobnie wykazano, iż hiperhomo- cysteinemia (&gt;15 pmol) jest niezależnym predyktorem zwiększonej aktywności FVIII powyżej 150%. Lijfering i wsp. [26] stwierdzili, że hiperhomocysteinemia (&gt;18 pmol/l) nie stanowi ryzyka zakrzepicy żylnej i tętniczej ale jest związana z podwyższonym poziomem FVIII, co jest zgodne z naszymi obserwacjami. Hiperhomocysteinemia czę­sto wiąże się ze stanem zapalnym. </text:span></text:p><text:p text:style-name="P32"><text:span text:style-name="CharStyle6">Zaobserwowaliśmy, że poziom FVIII w zakresie 150-200% we krwi u chorych z VTE wiąże się z występowaniem VTE w rodzinie pacjenta. Nasze wyniki są zbieżne z obser­wacjami jakich dokonali Bank i wsp., którzy stwierdzili, iż 37% osób, u których wystąpiła idiopatyczna VTE, było spokrewnionych z osobami o podwyższonym poziomie FVIII</text:span></text:p><text:list xml:id="list280737221" text:style-name="L3"><text:list-item><text:p text:style-name="P66"><text:span text:style-name="CharStyle6"><text:tab/>. Stwierdziliśmy również, iż poziom FVIII &gt;200% wiązał się z częstszym występo­waniem idiopatycznej VTE w porównaniu do grupy osób z niższym poziomem FVIII 150-200%. Nasz wynik potwierdził rolę FVIII jako trombofilii o znaczeniu patogennym dla wystąpienia VTE. Tę obserwację potwierdza fakt, iż pacjenci z FVI11 &gt;200% nie różnili się od pacjentów z FVIII 150-200% pod wzglę­dem częstości występowania trombofilii dziedzicznych. </text:span></text:p></text:list-item></text:list><text:p text:style-name="P32"><text:span text:style-name="CharStyle6">Porównując nasze wyniki z polskimi danymi sprzed ponad 10 lat warto podkre­ślić, iż wtedy Windyga i wsp. obserwowali, że aktywność FVI11 &gt;150% występuje u 5% osób zdrowych, 30% pacjentów w okresie 3-12 miesięcy po incydencie VTE i 22% pa­cjentów po ponad 12 miesiącach od epizodu VTE [28]. Pacjenci włączeni do naszego badania, oceniani po medianie czasu 11 miesięcy od incydentu VTE, charakteryzo­wali się podwyższoną aktywnością FVIII w porównywalnym odsetku do pacjentów po podobnym czasie od epizodu VTE w badaniu Windygi i wsp. [28]. </text:span></text:p><text:p text:style-name="P32"><text:span text:style-name="CharStyle6">Innym aspektem naszego badania wymagającym komentarza jest potencjalna zależność między FVIII a zespołem poza- krzepowym, częstym powikłaniem VTE (u 20-50% chorych po zakrzepicy żył głębo­kich), obniżającym jakość życia oraz sprzy­jającym nawrotom VTE [29]. Windyga i wsp. </text:span></text:p><text:list xml:id="list193501769936055" text:continue-numbering="true" text:style-name="L3"><text:list-item><text:p text:style-name="P66"><text:span text:style-name="CharStyle6"><text:tab/>obserwowali aktywność FVIII &gt;150% u 95% chorych z zespołem pozakrzepowym. W naszym badaniu nie oceniano zespołu pozakrzepowego. Jednak obecna praktyka stosowania terapii uciskowej u większości chorych z zakrzepicą proksymalną prowa­dzi w naszej obserwacji do występowania zespołu pozakrzepowego u średnio co czwartego chorego w ciągu roku od incy­dentu [30]. Jest mało prawdopodobne aby zespół pozakrzepowy tłumaczył profil zmian związanych z wysoką aktywnością FVIII w naszym badaniu. </text:span></text:p></text:list-item></text:list><text:p text:style-name="P11"><text:span text:style-name="CharStyle6">Do pomiaru FVIII służą trzy rodzaje testów: jednostopniowy, dwustopniowy oraz chromogenny [31, 32], Różnią się</text:span></text:p></draw:text-box></draw:frame><draw:frame draw:style-name="fr1" draw:name="32" text:anchor-type="paragraph" svg:x="13.75cm" svg:y="0.871cm" svg:width="5.8cm" svg:height="26.864cm" draw:z-index="32"><draw:text-box><text:p text:style-name="P11"><text:span text:style-name="CharStyle6">one łatwością użycia, różnorodnością dostępnych reagentów oraz interferencjami m. in. z antykoagulantem toczniowym. Rozbieżności w wynikach mogą dotyczyć próbek pacjentów, chorujących na hemofilię A, szczególnie postać łagodną, i dlatego zalecane jest równoczesne użycie testu jednostopniowego i chromogennego. Jeśli pacjent nie jest chory na hemofilię A i jest skierowany do diagnostyki VTE, preferowa­ną metodą do oznaczenia FVI11 jest metoda chromogenna [31]. Podobnie jak w teście dwustopniowym, FVIIIa (powstający przy pobieraniu próbki) i antykoagulant tocznio­wy - nie mają wpływu na wynik. </text:span></text:p><text:p text:style-name="P32"><text:span text:style-name="CharStyle6">W pierwszym etapie metody chromo- gennej, po dodaniu osocza pacjenta do mie­szaniny reagentów, powstaje FVIIIa, który z FIXa aktywuje FX. Kiedy reakcja zostaje zatrzymana, ilość FXa jest proporcjonalna do ilości aktywnego FVI11. Drugi etap to po­miar ilości FXa. Dodany do próbki substrat rozpada się i powstaje barwny produkt, który mierzony jest fotometrycznie, a jego ilość jest proporcjonalna do ilości aktywnego FVIII [31], </text:span></text:p><text:p text:style-name="P32"><text:span text:style-name="CharStyle6">W naszym badaniu użyto rutynowo stosowanego testu jednostopniowego. Jego zaletą jest łatwość użycia i pełna au- tomatyczność. Jest on modyfikacją czasu częściowej tromboplastyny po aktywacji. Do oznaczeń obok osocza pozbawionego FVIII, wykorzystuje się odczynniki do po­miaru aPTT. Wadą testu jest podatność na: lipemię próbki, obecność antykoagulantu toczniowego i FVIIIa. Również antykoagu- lanty (głównie heparyna niefrakcjonowana) mają wpływ na wynik. Wielkość interferencji zależy od dawki leku, jaką przyjmuje pacjent. Test jednostopniowy jest raczej przeznaczo­ny do diagnostyki niedoboru FVIII. Jednak w naszym badaniu nie obserwowano różnic w częstości występowania FVIII &gt;150% wartości referencyjnych w zależności od stosowanego leczenia. Spośród trzech rodzajów testów, wyniki uzyskane za po­mocą testu jednostopniowego wykazują najsilniejszą korelację z zalecanym testem chromogennym [31, 32]. </text:span></text:p><text:p text:style-name="P34"><text:span text:style-name="CharStyle6">Ograniczeniem badania jest nie­uwzględnienie wpływu grupy krwi oraz ilości spożywanego alkoholu. Badanie to nie było badaniem dużym i jego celem nie było prowadzenie długiej obserwacji odległej, aby ocenić ryzyko nawrotu VTE. Ponieważ pomiar FVIII dokonywano raz, nie można wykluczyć, że po dłuższym okresie dochodzi jednak do obniżenia FVIII u części chorych o najbardziej nasilonym stanie zapalnym. Brak informacji o aktywności FVIII w grupie kontrolnej należy uznać za ograniczenie naszego badania, jednakże przyjęcie punktu odcięcia dla zwiększonej aktywności FVIII na poziomie 150% wynika z licznych pozycji piśmiennictwa i jest zalecane przez produ­centa stosowanego testu [9, 33]. </text:span></text:p><text:h text:style-name="P63" text:outline-level="2"><text:bookmark-start text:name="bookmark20"/><text:bookmark-start text:name="bookmark19"/><text:bookmark-start text:name="bookmark18"/><text:span text:style-name="CharStyle17">Wnioski</text:span><text:bookmark-end text:name="bookmark20"/><text:bookmark-end text:name="bookmark19"/><text:bookmark-end text:name="bookmark18"/></text:h><text:p text:style-name="P31"><text:span text:style-name="CharStyle6">Badanie wskazuje, iż u znacznego odsetka pacjentów kilka miesięcy po prze­bytym epizodzie VTE występuje zwiększona aktywność FVI11 pomimo skutecznego lecze­nia, a czynniki wiążące się z tą nieprawidło­wością to zwiększone stężenia białek ostrej fazy (fibrynogen, CRP), glukozy i homocy-</text:span></text:p></draw:text-box></draw:frame><draw:frame draw:style-name="fr1" draw:name="33" text:anchor-type="paragraph" svg:x="1.489cm" svg:y="28.355cm" draw:z-index="33"><draw:text-box fo:min-height="0.372cm" fo:min-width="0.508cm"><text:p text:style-name="P4"><text:span text:style-name="CharStyle15">214</text:span></text:p></draw:text-box></draw:frame><draw:frame draw:style-name="fr1" draw:name="34" text:anchor-type="paragraph" svg:x="17.618cm" svg:y="28.397cm" svg:width="1.923cm" svg:height="0.399cm" draw:z-index="34"><draw:text-box><text:p text:style-name="P5"><text:span text:style-name="CharStyle15">M. Lech i wsp. </text:span></text:p></draw:text-box></draw:frame></text:p>
      </text:section>
      <text:section text:style-name="Sect1" text:name="Section5">
        <text:p text:style-name="P60"/>
        <text:p text:style-name="P3"><draw:frame draw:style-name="fr1" draw:name="35" text:anchor-type="paragraph" svg:x="1.476cm" svg:y="0.871cm" svg:width="5.757cm" svg:height="13.767cm" draw:z-index="35"><draw:text-box><text:p text:style-name="P27"><text:span text:style-name="CharStyle6">steiny całkowitej oraz zmniejszone stężenia hemoglobiny i bilirubiny. Dalsze badania są potrzebne, aby ocenić mechanizmy leżące u podłoża nowych obserwowanych zależ­ności takich jak z homocysteiną, bilirubiną i hemoglobiną. </text:span></text:p><text:p text:style-name="P17"><text:span text:style-name="CharStyle20">Piśmiennictwo</text:span></text:p><text:list xml:id="list3390310794" text:style-name="L4"><text:list-item><text:p text:style-name="P67"><text:span text:style-name="CharStyle19"><text:span text:style-name="T3"><text:s/><text:tab/></text:span></text:span><text:span text:style-name="CharStyle20"><text:span text:style-name="T1">Fay </text:span></text:span><text:span text:style-name="CharStyle20">PJ: </text:span><text:span text:style-name="CharStyle19">Factor </text:span><text:span text:style-name="CharStyle19"><text:span text:style-name="T3">VIII </text:span></text:span><text:span text:style-name="CharStyle19">structure and function. </text:span><text:span text:style-name="CharStyle19"><text:span text:style-name="T5">Int </text:span></text:span><text:span text:style-name="CharStyle19">J </text:span><text:span text:style-name="CharStyle19"><text:span text:style-name="T5">Hematol. </text:span></text:span><text:span text:style-name="CharStyle19">2006; 83: 103-108. </text:span></text:p></text:list-item><text:list-item><text:p text:style-name="P67"><text:span text:style-name="CharStyle20"><text:span text:style-name="T1"><text:s/><text:tab/>Kleinegris </text:span></text:span><text:span text:style-name="CharStyle20">MC, </text:span><text:span text:style-name="CharStyle20"><text:span text:style-name="T1">Ten Cate-Hoek </text:span></text:span><text:span text:style-name="CharStyle20">AJ, </text:span><text:span text:style-name="CharStyle20"><text:span text:style-name="T1">Ten Cate H: </text:span></text:span><text:span text:style-name="CharStyle19">Coagulation and the vessel wall in thrombosis and atherosclerosis. Pol Arch Med Wewn. 2012; 122: 557-566. </text:span></text:p></text:list-item><text:list-item><text:p text:style-name="P67"><text:span text:style-name="CharStyle20"><text:span text:style-name="T1"><text:s/><text:tab/>Shovlin CL, Angus G, Manning </text:span></text:span><text:span text:style-name="CharStyle20">RA, Okoli </text:span><text:span text:style-name="CharStyle20"><text:span text:style-name="T1">GN, Govani </text:span></text:span><text:span text:style-name="CharStyle20"><text:span text:style-name="T5">FS. et </text:span></text:span><text:span text:style-name="CharStyle20"><text:span text:style-name="T1">al: </text:span></text:span><text:span text:style-name="CharStyle19">Endothelial cell processing and alternatively spliced transcripts of factor VIII: potential implications for coagulation cascades and pulmonary hypertension. PloS One. 2010; 5: e9154. </text:span></text:p></text:list-item><text:list-item><text:p text:style-name="P67"><text:span text:style-name="CharStyle19"><text:s/><text:tab/></text:span><text:span text:style-name="CharStyle20"><text:span text:style-name="T1">Strickland </text:span></text:span><text:span text:style-name="CharStyle20"><text:span text:style-name="T5">DK, Au DT, </text:span></text:span><text:span text:style-name="CharStyle20"><text:span text:style-name="T1">Cunfer P, Muratoglu SC: </text:span></text:span><text:span text:style-name="CharStyle19">LRP1: role in the regulation of vascular integrity. Arterioscler Thromb Vase Biol. 2014; 34: 487-498. </text:span></text:p></text:list-item><text:list-item><text:p text:style-name="P67"><text:span text:style-name="CharStyle20"><text:span text:style-name="T1"><text:s/><text:tab/>Goldhaber SZ: </text:span></text:span><text:span text:style-name="CharStyle19">Risk factors for venous thromboem­bolism. J Am Coll Cardiol. 2010; 56: 1-6. </text:span></text:p></text:list-item><text:list-item><text:p text:style-name="P67"><text:span text:style-name="CharStyle20"><text:span text:style-name="T1"><text:s/><text:tab/>Ballard RB, Marques MB: </text:span></text:span><text:span text:style-name="CharStyle19">Pathology consultation on the laboratory evaluation of thrombophilia. Am J Clin Pathol. 2012; 137: 553-560. </text:span></text:p></text:list-item><text:list-item><text:p text:style-name="P67"><text:span text:style-name="CharStyle19"><text:s/><text:tab/></text:span><text:span text:style-name="CharStyle20"><text:span text:style-name="T1">Ota S, Yamada </text:span></text:span><text:span text:style-name="CharStyle20"><text:span text:style-name="T5">N, </text:span></text:span><text:span text:style-name="CharStyle20"><text:span text:style-name="T1">Ogihara </text:span></text:span><text:span text:style-name="CharStyle20"><text:span text:style-name="T5">Y, </text:span></text:span><text:span text:style-name="CharStyle20"><text:span text:style-name="T1">Tsuji A, Ishikura K. </text:span></text:span><text:span text:style-name="CharStyle20"><text:span text:style-name="T5">et </text:span></text:span><text:span text:style-name="CharStyle20"><text:span text:style-name="T1">al: </text:span></text:span><text:span text:style-name="CharStyle19">High plasma level of factor VIII—an important risk factor for venous thromboembolism. </text:span><text:span text:style-name="CharStyle19"><text:span text:style-name="T5">Cire </text:span></text:span><text:span text:style-name="CharStyle19">J. 2011; 75: 1472-1475. </text:span></text:p></text:list-item><text:list-item><text:p text:style-name="P67"><text:span text:style-name="CharStyle20"><text:span text:style-name="T1"><text:s/><text:tab/>Koster </text:span></text:span><text:span text:style-name="CharStyle20"><text:span text:style-name="T5">T, </text:span></text:span><text:span text:style-name="CharStyle20"><text:span text:style-name="T1">Blann </text:span></text:span><text:span text:style-name="CharStyle20"><text:span text:style-name="T5">AD, </text:span></text:span><text:span text:style-name="CharStyle20"><text:span text:style-name="T1">Brief </text:span></text:span><text:span text:style-name="CharStyle20"><text:span text:style-name="T5">E, </text:span></text:span><text:span text:style-name="CharStyle20"><text:span text:style-name="T1">Vandenbroucke JP, Rosendaal FR: </text:span></text:span><text:span text:style-name="CharStyle19">Role of clotting factor VIII in effect of von Willebrand factor on occurrence of deep-vein thrombosis. Lancet 1995; 345: 152-155. </text:span></text:p></text:list-item><text:list-item><text:p text:style-name="P67"><text:span text:style-name="CharStyle20"><text:span text:style-name="T1"><text:s/><text:tab/>Jenkins PV, Rawley O, Smith OP, O'Donnell JS: </text:span></text:span><text:span text:style-name="CharStyle19">Elevated factor VIII levels and risk of venous throm­bosis. </text:span><text:span text:style-name="CharStyle19"><text:span text:style-name="T3">Br </text:span></text:span><text:span text:style-name="CharStyle19">J Haematol. 2012; 157: 653-663. </text:span></text:p></text:list-item><text:list-item><text:p text:style-name="P68"><text:span text:style-name="CharStyle20"><text:span text:style-name="T1"><text:s/><text:tab/></text:span></text:span><text:span text:style-name="CharStyle20">Kózka </text:span><text:span text:style-name="CharStyle20"><text:span text:style-name="T1">M, Natkaniec M, </text:span></text:span><text:span text:style-name="CharStyle20">Hankus </text:span><text:span text:style-name="CharStyle20"><text:span text:style-name="T1">J, Budziaszek </text:span></text:span><text:span text:style-name="CharStyle19"><text:span text:style-name="T3">Ł: Ryzyko i profilaktyka żylnej choroby </text:span></text:span><text:span text:style-name="CharStyle19">zakrzepowo- </text:span><text:span text:style-name="CharStyle19"><text:span text:style-name="T3">-zatorowej w materiale </text:span></text:span><text:span text:style-name="CharStyle19"><text:span text:style-name="T5">II </text:span></text:span><text:span text:style-name="CharStyle19"><text:span text:style-name="T3">Katedry Chirurgii CMUJ. Przegl Lek. 2009; 66: 498-502. </text:span></text:span></text:p></text:list-item><text:list-item><text:p text:style-name="P69"><text:span text:style-name="CharStyle19"><text:span text:style-name="T3"><text:s/><text:tab/></text:span></text:span><text:span text:style-name="CharStyle20"><text:span text:style-name="T5">Vormittag R, </text:span></text:span><text:span text:style-name="CharStyle20">Simanek R, </text:span><text:span text:style-name="CharStyle20"><text:span text:style-name="T1">Ay </text:span></text:span><text:span text:style-name="CharStyle20">C, Dunkler D, </text:span><text:span text:style-name="CharStyle20"><text:span text:style-name="T5">Quehen- </text:span></text:span><text:span text:style-name="CharStyle20">berger P. et al: </text:span><text:span text:style-name="CharStyle19"><text:span text:style-name="T3">High </text:span></text:span><text:span text:style-name="CharStyle19"><text:span text:style-name="T5">factor </text:span></text:span><text:span text:style-name="CharStyle19"><text:span text:style-name="T3">VIII </text:span></text:span><text:span text:style-name="CharStyle19">levels independently</text:span></text:p></text:list-item></text:list></draw:text-box></draw:frame><draw:frame draw:style-name="fr1" draw:name="36" text:anchor-type="paragraph" svg:x="7.615cm" svg:y="0.889cm" svg:width="5.775cm" svg:height="13.734cm" draw:z-index="36"><draw:text-box><text:p text:style-name="P53"><text:span text:style-name="CharStyle19">predict venous thromboembolism in cancer patients: the cancer and thrombosis study. Arterioscler Thromb Vase Biol. 2009; 29: 2176-2181. </text:span></text:p><text:list xml:id="list193501503715272" text:continue-numbering="true" text:style-name="L4"><text:list-item><text:p text:style-name="P70"><text:span text:style-name="CharStyle20"><text:span text:style-name="T1"><text:s/><text:tab/>Undas A, Gissel </text:span></text:span><text:span text:style-name="CharStyle20"><text:span text:style-name="T5">M, </text:span></text:span><text:span text:style-name="CharStyle20"><text:span text:style-name="T1">Kwasny-Krochin </text:span></text:span><text:span text:style-name="CharStyle20"><text:span text:style-name="T5">B, </text:span></text:span><text:span text:style-name="CharStyle20"><text:span text:style-name="T1">Gluszko P, </text:span></text:span><text:span text:style-name="CharStyle20"><text:span text:style-name="T5">Mann KG. et </text:span></text:span><text:span text:style-name="CharStyle20"><text:span text:style-name="T1">al: </text:span></text:span><text:span text:style-name="CharStyle19">Thrombin generation in rheumatoid arthritis: dependence on plasma factor composition. Thromb Haemost. 2010; 104: 224-230. </text:span></text:p></text:list-item><text:list-item><text:p text:style-name="P70"><text:span text:style-name="CharStyle20"><text:span text:style-name="T1"><text:s/><text:tab/>Debeij J, van Zaane B, Dekkers OM, Doggen CJ, Smit </text:span></text:span><text:span text:style-name="CharStyle20"><text:span text:style-name="T5">JW. et </text:span></text:span><text:span text:style-name="CharStyle20"><text:span text:style-name="T1">al: </text:span></text:span><text:span text:style-name="CharStyle19">High levels of procoagulant factors mediate the association between free thyroxine and the risk of venous thrombosis: the MEGA study. J Thromb Haemost. 2014; 12: 839-846. </text:span></text:p></text:list-item><text:list-item><text:p text:style-name="P70"><text:span text:style-name="CharStyle20"><text:span text:style-name="T1"><text:s/><text:tab/>Galli L, Gerdes VEA, Guasti L, Squizzato A: </text:span></text:span><text:span text:style-name="CharStyle19">Thrombosis associated with viral hepatitis. J Clin Trans Hepatol. 2014; 2: 234-239. </text:span></text:p></text:list-item><text:list-item><text:p text:style-name="P70"><text:span text:style-name="CharStyle20"><text:span text:style-name="T1"><text:s/><text:tab/>Favaloro </text:span></text:span><text:span text:style-name="CharStyle20"><text:span text:style-name="T5">EJ, </text:span></text:span><text:span text:style-name="CharStyle20"><text:span text:style-name="T1">Franchini M, Lippi G: </text:span></text:span><text:span text:style-name="CharStyle19">Aging hemosta­sis: changes to laboratory markers of hemostasis as we age-a narrative review. Semin Thromb Hemost. 2014; 40: 621-633. </text:span></text:p></text:list-item><text:list-item><text:p text:style-name="P70"><text:span text:style-name="CharStyle20"><text:span text:style-name="T1"><text:s/><text:tab/>Aleman MM, Walton BL, Byrnes JR, Wolberg AS: </text:span></text:span><text:span text:style-name="CharStyle19">Fibrinogen and red blood cells in venous thrombosis. Thromb Res. 2014; 133 (Suppl. 1): 38-40. </text:span></text:p></text:list-item><text:list-item><text:p text:style-name="P70"><text:span text:style-name="CharStyle20"><text:span text:style-name="T1"><text:s/><text:tab/>Coppola </text:span></text:span><text:span text:style-name="CharStyle20"><text:span text:style-name="T5">L, </text:span></text:span><text:span text:style-name="CharStyle20"><text:span text:style-name="T1">Guastafierro </text:span></text:span><text:span text:style-name="CharStyle20"><text:span text:style-name="T5">S, </text:span></text:span><text:span text:style-name="CharStyle20"><text:span text:style-name="T1">Sagristani M: Decre­</text:span></text:span><text:span text:style-name="CharStyle19">ased hemoglobin levels are associated with higher plasma level of fibrinogen, irrespective of age. Am J Med Sci. 2007; 333: 154-160. </text:span></text:p></text:list-item><text:list-item><text:p text:style-name="P71"><text:span text:style-name="CharStyle20"><text:span text:style-name="T1"><text:s/><text:tab/>Roumen-Klappe M, den Heijer M, van Uum SHM, an der Ven-Jongekrijg J, van der Graaf F, Wollersheim H: </text:span></text:span><text:span text:style-name="CharStyle19">Inflammatory response in the acute phase of deep vein thrombosis. J Vase Surg. 2002; 35: 701-706. </text:span></text:p></text:list-item><text:list-item><text:p text:style-name="P71"><text:span text:style-name="CharStyle20"><text:span text:style-name="T1"><text:s/><text:tab/>Fox EA, Kahn SR: </text:span></text:span><text:span text:style-name="CharStyle19">The relationship between in­flammation and venous thrombosis. A systematic review of clinical studies. Thromb Haemost. 2005; 94: 362-365. </text:span></text:p></text:list-item><text:list-item><text:p text:style-name="P71"><text:span text:style-name="CharStyle20"><text:span text:style-name="T1"><text:s/><text:tab/>Tichelaar V, Mulder A, Kluin-Nelemans H, Meijer K: </text:span></text:span><text:span text:style-name="CharStyle19">The acute phase reaction explains only a part of initially elevated factor VIII: C levels: a prospective cohort study in patients with venous thrombosis. Thromb Res. 2012; 129: 183-186. </text:span></text:p></text:list-item><text:list-item><text:p text:style-name="P71"><text:span text:style-name="CharStyle20"><text:span text:style-name="T1"><text:s/><text:tab/></text:span></text:span><text:span text:style-name="CharStyle20"><text:span text:style-name="T5">Rodriguez </text:span></text:span><text:span text:style-name="CharStyle20"><text:span text:style-name="T1">AL, Wojcik BM, Wroblewski SK, Myers DD Jr, Wakefield TW, Diaz JA: </text:span></text:span><text:span text:style-name="CharStyle19">Statins, inflammation and deep vein thrombosis: a systematic review. J Thromb Thrombolysis 2012; 33: 371-382. </text:span></text:p></text:list-item><text:list-item><text:p text:style-name="P72"><text:span text:style-name="CharStyle20"><text:span text:style-name="T1"><text:s/><text:tab/>Albert </text:span></text:span><text:span text:style-name="CharStyle20"><text:span text:style-name="T5">NE, </text:span></text:span><text:span text:style-name="CharStyle20"><text:span text:style-name="T1">Hamarich AY, Joshi A: </text:span></text:span><text:span text:style-name="CharStyle19">Elevated factor</text:span></text:p></text:list-item></text:list></draw:text-box></draw:frame><draw:frame draw:style-name="fr1" draw:name="37" text:anchor-type="paragraph" svg:x="13.762cm" svg:y="0.898cm" svg:width="5.775cm" svg:height="14.046cm" draw:z-index="37"><draw:text-box><text:p text:style-name="P54"><text:span text:style-name="CharStyle19">VIII: an unfamiliar risk factor for cerebral venous thrombosis. J Am Osteopath Assoc. 2012; 112: 140-141. </text:span></text:p><text:list xml:id="list193503133940772" text:continue-numbering="true" text:style-name="L4"><text:list-item><text:p text:style-name="P73"><text:span text:style-name="CharStyle20"><text:span text:style-name="T1"><text:s/><text:tab/>Braekkan </text:span></text:span><text:span text:style-name="CharStyle20"><text:span text:style-name="T5">SK, Mathiesen </text:span></text:span><text:span text:style-name="CharStyle20"><text:span text:style-name="T1">EB, Njolstad I, Wilsgaard T, Hansen JB: </text:span></text:span><text:span text:style-name="CharStyle19">Hematocrit and risk of venous throm­boembolism in a general population. Hematologica 2010; 95: 270-275. </text:span></text:p></text:list-item><text:list-item><text:p text:style-name="P73"><text:span text:style-name="CharStyle20"><text:span text:style-name="T1"><text:s/><text:tab/>Eischer </text:span></text:span><text:span text:style-name="CharStyle20"><text:span text:style-name="T5">L, </text:span></text:span><text:span text:style-name="CharStyle20"><text:span text:style-name="T1">Tscholl V, Heinze G, </text:span></text:span><text:span text:style-name="CharStyle20">Traby </text:span><text:span text:style-name="CharStyle20"><text:span text:style-name="T1">L, Kyrle PA, Eichinger S: </text:span></text:span><text:span text:style-name="CharStyle19">Hematocrit and risk of recurrent venous thrombosis: a prospective cohort study. PloS One. 2012; 7: e38705. </text:span></text:p></text:list-item><text:list-item><text:p text:style-name="P70"><text:span text:style-name="CharStyle20"><text:span text:style-name="T1"><text:s/><text:tab/>Lerstad G, Brodin EE, Enga KF, Jorde R, Schirmer </text:span></text:span><text:span text:style-name="CharStyle20"><text:span text:style-name="T5">H. et </text:span></text:span><text:span text:style-name="CharStyle20"><text:span text:style-name="T1">al: </text:span></text:span><text:span text:style-name="CharStyle19">Hyperglycemia, assessed according to HbAi c, and future risk of venous thromboembolism: the Tromso study. J Thromb Haemost. 2013; 12: 313-319. </text:span></text:p></text:list-item><text:list-item><text:p text:style-name="P70"><text:span text:style-name="CharStyle20"><text:span text:style-name="T1"><text:s/><text:tab/>Lijfering WM, Coppens </text:span></text:span><text:span text:style-name="CharStyle20"><text:span text:style-name="T5">M, </text:span></text:span><text:span text:style-name="CharStyle20"><text:span text:style-name="T1">Veeger, Middeldorp S, </text:span></text:span><text:span text:style-name="CharStyle20"><text:span text:style-name="T5">Hamulyàk K. et </text:span></text:span><text:span text:style-name="CharStyle20"><text:span text:style-name="T1">al: </text:span></text:span><text:span text:style-name="CharStyle19">Hyperhomocysteinemia is not a risk factor for venous and arterial thrombosis, and is associated with elevated factor VIII levels. Thromb Res. 2008; 123: 244-250. </text:span></text:p></text:list-item><text:list-item><text:p text:style-name="P70"><text:span text:style-name="CharStyle20"><text:span text:style-name="T1"><text:s/><text:tab/>Bank I, Libourel </text:span></text:span><text:span text:style-name="CharStyle20"><text:span text:style-name="T5">EJ, </text:span></text:span><text:span text:style-name="CharStyle20"><text:span text:style-name="T1">Middeldrop </text:span></text:span><text:span text:style-name="CharStyle20"><text:span text:style-name="T5">S, Hamulyàk </text:span></text:span><text:span text:style-name="CharStyle20"><text:span text:style-name="T1">K, van Pampus EC. </text:span></text:span><text:span text:style-name="CharStyle20"><text:span text:style-name="T5">et </text:span></text:span><text:span text:style-name="CharStyle20"><text:span text:style-name="T1">al: </text:span></text:span><text:span text:style-name="CharStyle19">Eleveted levels of FVIII: C within families are associated with an increased risk for venous and arterial thrombosis. J Thromb Haemost. 2005; 3: 79-84. </text:span></text:p></text:list-item><text:list-item><text:p text:style-name="P70"><text:span text:style-name="CharStyle20"><text:span text:style-name="T1"><text:s/><text:tab/>Windyga J, Vertun-Baranowska B, </text:span></text:span><text:span text:style-name="CharStyle20">Stefańska </text:span><text:span text:style-name="CharStyle20"><text:span text:style-name="T1">E, </text:span></text:span><text:span text:style-name="CharStyle20">Bykowska </text:span><text:span text:style-name="CharStyle20"><text:span text:style-name="T5">K, </text:span></text:span><text:span text:style-name="CharStyle20"><text:span text:style-name="T1">Lopaciuk S: </text:span></text:span><text:span text:style-name="CharStyle19"><text:span text:style-name="T3">Zwiększona aktywność czynnika </text:span></text:span><text:span text:style-name="CharStyle19">VIII </text:span><text:span text:style-name="CharStyle19"><text:span text:style-name="T3">a żylna choroba zakrzepowo-zatorowa. Acta </text:span></text:span><text:span text:style-name="CharStyle19">Haematol. </text:span><text:span text:style-name="CharStyle19"><text:span text:style-name="T3">2004; 35: 89-94. </text:span></text:span></text:p></text:list-item><text:list-item><text:p text:style-name="P70"><text:span text:style-name="CharStyle20"><text:s/><text:tab/></text:span><text:span text:style-name="CharStyle20"><text:span text:style-name="T1">Rabinovich A, Kahn SR: </text:span></text:span><text:span text:style-name="CharStyle19">How to predict and diagno­se postthrombotic syndrome. Pol Arch Med Wewn. 2014; 124: 410-416. </text:span></text:p></text:list-item><text:list-item><text:p text:style-name="P70"><text:span text:style-name="CharStyle20"><text:span text:style-name="T1"><text:s/><text:tab/>Siudut J, </text:span></text:span><text:span text:style-name="CharStyle20">Grela </text:span><text:span text:style-name="CharStyle20"><text:span text:style-name="T5">M, </text:span></text:span><text:span text:style-name="CharStyle20"><text:span text:style-name="T1">Wypasek </text:span></text:span><text:span text:style-name="CharStyle20"><text:span text:style-name="T5">E, </text:span></text:span><text:span text:style-name="CharStyle20"><text:span text:style-name="T1">Plens K, Undas A: </text:span></text:span><text:span text:style-name="CharStyle19">Reduced plasma fibrin clot permeability and susceptibility to lysis are associated with increased risk of postthrombotic syndrome. J Thromb Haemost. 2016; 13: 1-10. </text:span></text:p></text:list-item><text:list-item><text:p text:style-name="P70"><text:span text:style-name="CharStyle20"><text:span text:style-name="T1"><text:s/><text:tab/>Moser KA, Adcock Funk DM: </text:span></text:span><text:span text:style-name="CharStyle19">Chromogenic factor VIII activity assay. Am J </text:span><text:span text:style-name="CharStyle19"><text:span text:style-name="T5">Hematol. </text:span></text:span><text:span text:style-name="CharStyle19">2014; 89: 781-784. </text:span></text:p></text:list-item><text:list-item><text:p text:style-name="P70"><text:span text:style-name="CharStyle20"><text:span text:style-name="T1"><text:s/><text:tab/>Chandler WL, Ferrell Ch, Lee J, Tun T, Kha H: Com­</text:span></text:span><text:span text:style-name="CharStyle19">parison of three methods for measuring factor VIII levels in plasma. Am J Clin Pathol. 2003; 120: 34-39. </text:span></text:p></text:list-item><text:list-item><text:p text:style-name="P70"><text:span text:style-name="CharStyle20"><text:span text:style-name="T1"><text:s/><text:tab/>Kamphuisen PW, Eikenboom </text:span></text:span><text:span text:style-name="CharStyle20"><text:span text:style-name="T5">JC, </text:span></text:span><text:span text:style-name="CharStyle20"><text:span text:style-name="T1">Bertina RM: </text:span></text:span><text:span text:style-name="CharStyle19">Elevated factor VIII levels and the risk of thrombosis. Arterioscler Thromb Vase Biol. 2001; 21: 731-738. </text:span></text:p></text:list-item></text:list></draw:text-box></draw:frame><draw:frame draw:style-name="fr1" draw:name="38" text:anchor-type="paragraph" svg:x="1.452cm" svg:y="28.388cm" draw:z-index="38"><draw:text-box fo:min-height="0.39cm" fo:min-width="3.877cm"><text:p text:style-name="P4"><text:span text:style-name="CharStyle15">Przegląd Lekarski </text:span><text:span text:style-name="CharStyle15"><text:span text:style-name="T1">2016 / 73 / 4</text:span></text:span></text:p></draw:text-box></draw:frame><draw:frame draw:style-name="fr1" draw:name="39" text:anchor-type="paragraph" svg:x="18.987cm" svg:y="28.448cm" draw:z-index="39"><draw:text-box fo:min-height="0.372cm" fo:min-width="0.499cm"><text:p text:style-name="P4"><text:span text:style-name="CharStyle15"><text:span text:style-name="T1">21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0.582cm" loext:contextual-spacing="false" fo:text-indent="0.6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normal" style:font-name-asian="Arial" style:font-family-asian="Ari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353cm" loext:contextual-spacing="false"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2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normal" style:font-name-asian="Arial" style:font-family-asian="Ari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CharStyle4" style:family="text" style:parent-style-name="CharStyle3">
      <style:text-properties fo:color="#ffffff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CharStyle12" style:family="text" style:parent-style-name="CharStyle11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3" style:family="text" style:parent-style-name="CharStyle6">
      <style:text-properties fo:color="#000000" style:text-position="0% 100%" fo:font-size="8pt" fo:letter-spacing="normal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4.5pt" fo:letter-spacing="normal" fo:language="pl" fo:country="PL" fo:font-weight="bold" style:font-size-asian="4.5pt" style:language-asian="pl" style:country-asian="PL" style:font-weight-asian="bold" style:font-size-complex="4.5pt" style:language-complex="pl" style:country-complex="PL" style:font-weight-complex="bold" style:text-scale="100%"/>
    </style:style>
    <style:style style:name="CharStyle24" style:family="text" style:parent-style-name="CharStyle22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5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Czynniki determinujące wysoką aktywność czynnika VIII u pacjentów po przebytej żylnej chorobie zakrzepowo-zatorowej</dc:title>
    <dc:subject>nauki medyczne, kardiologia, choroby zakaźne</dc:subject>
    <meta:editing-cycles>1</meta:editing-cycles>
    <meta:editing-duration>PT16S</meta:editing-duration>
    <meta:keyword>czynnik VIII; zapalenie; żylna choroba zakrzepowo-zatorowa; factor VIII; inflammation; venous thromboembolism</meta:keyword>
    <dc:date>2022-10-05T19:35:01.032000000</dc:date>
    <meta:document-statistic meta:table-count="3" meta:image-count="0" meta:object-count="0" meta:page-count="6" meta:paragraph-count="656" meta:word-count="6096" meta:character-count="39831" meta:non-whitespace-character-count="34272"/>
    <meta:generator>LibreOffice/6.3.0.4$Windows_x86 LibreOffice_project/057fc023c990d676a43019934386b85b21a9ee99</meta:generator>
  </office:meta>
</office:document-meta>
</file>