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7">
      <style:text-properties style:text-position="25%" fo:color="#000000"/>
    </style:style>
    <style:style style:family="text" style:name="T4" style:display-name="T4" style:parent-style-name="CharStyle8">
      <style:text-properties style:text-position="25%" fo:color="#000000"/>
    </style:style>
    <style:style style:family="text" style:name="T5" style:display-name="T5" style:parent-style-name="CharStyle10">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13">
      <style:text-properties fo:color="#FFFFFF"/>
    </style:style>
    <style:style style:family="text" style:name="T9" style:display-name="T9" style:parent-style-name="CharStyle14">
      <style:text-properties fo:color="#FFFFFF"/>
    </style:style>
    <style:style style:family="text" style:name="T10" style:display-name="T10" style:parent-style-name="CharStyle17">
      <style:text-properties fo:color="#FFFFFF"/>
    </style:style>
    <style:style style:family="text" style:name="T11" style:display-name="T11" style:parent-style-name="CharStyle20">
      <style:text-properties fo:color="#000000"/>
    </style:style>
    <style:style style:family="text" style:name="T12" style:display-name="T12" style:parent-style-name="CharStyle23">
      <style:text-properties fo:color="#000000"/>
    </style:style>
    <style:style style:family="text" style:name="T13" style:display-name="T13" style:parent-style-name="CharStyle25">
      <style:text-properties fo:color="#000000"/>
    </style:style>
    <style:style style:family="text" style:name="T14" style:display-name="T14" style:parent-style-name="CharStyle26">
      <style:text-properties fo:color="#FFFFFF"/>
    </style:style>
    <style:style style:family="text" style:name="T15" style:display-name="T15" style:parent-style-name="CharStyle27">
      <style:text-properties fo:color="#000000"/>
    </style:style>
    <style:style style:family="text" style:name="T16" style:display-name="T16" style:parent-style-name="CharStyle29">
      <style:text-properties style:text-position="25%" fo:color="#000000"/>
    </style:style>
    <style:style style:family="text" style:name="T17" style:display-name="T17" style:parent-style-name="CharStyle29">
      <style:text-properties fo:color="#000000"/>
    </style:style>
    <style:style style:family="text" style:name="T18" style:display-name="T18" style:parent-style-name="CharStyle22">
      <style:text-properties fo:color="#000000"/>
    </style:style>
    <style:style style:family="text" style:name="T19" style:display-name="T19" style:parent-style-name="CharStyle32">
      <style:text-properties fo:color="#000000"/>
    </style:style>
    <style:style style:family="text" style:name="T20" style:display-name="T20" style:parent-style-name="CharStyle33">
      <style:text-properties fo:color="#000000"/>
    </style:style>
    <style:style style:family="text" style:name="T21" style:display-name="T21" style:parent-style-name="CharStyle10">
      <style:text-properties fo:language="de" style:language-asian="de" style:language-complex="de" fo:color="#000000"/>
    </style:style>
    <style:style style:family="text" style:name="T22" style:display-name="T22" style:parent-style-name="CharStyle35">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2">
      <style:text-properties fo:color="#FFFFFF"/>
    </style:style>
    <style:style style:family="text" style:name="T26" style:display-name="T26" style:parent-style-name="CharStyle4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9" style:parent-style-name="Tekst treści">
      <style:paragraph-properties fo:background-color="transparent" fo:margin-top="0.000cm" fo:margin-bottom="0.318cm" fo:margin-left="0.035cm" fo:margin-right="0.035cm" fo:text-indent="0.000cm" fo:text-align="justify" style:page-number="auto"/>
      <style:text-properties/>
    </style:style>
    <style:style style:family="paragraph" style:name="P2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2" style:parent-style-name="Tekst treści">
      <style:paragraph-properties fo:background-color="transparent" fo:margin-top="0.000cm" fo:margin-bottom="0.000cm" fo:margin-left="0.459cm" fo:margin-right="0.000cm" fo:text-indent="-0.423cm" fo:text-align="justify" style:page-number="auto"/>
      <style:text-properties/>
    </style:style>
    <style:style style:family="paragraph" style:name="P23"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24"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25" style:parent-style-name="Tekst treści (3)">
      <style:paragraph-properties fo:background-color="#000000" fo:margin-top="0.000cm" fo:margin-bottom="0.487cm" fo:margin-left="0.000cm" fo:margin-right="0.811cm" fo:text-indent="0.000cm" fo:text-align="left" style:page-number="auto"/>
      <style:text-properties/>
    </style:style>
    <style:style style:family="paragraph" style:name="P26"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2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0"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3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2" style:parent-style-name="Tekst treści">
      <style:paragraph-properties fo:background-color="transparent" fo:margin-top="0.000cm" fo:margin-bottom="0.000cm" fo:margin-left="1.623cm" fo:margin-right="3.422cm" fo:text-indent="0.000cm" fo:text-align="left" style:page-number="auto"/>
      <style:text-properties/>
    </style:style>
    <style:style style:family="paragraph" style:name="P33"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34"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35"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36"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38"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39" style:parent-style-name="Tekst treści">
      <style:paragraph-properties fo:background-color="transparent" fo:margin-top="0.000cm" fo:margin-bottom="0.388cm" fo:margin-left="0.035cm" fo:margin-right="0.035cm" fo:text-indent="0.000cm" fo:text-align="justify" style:page-number="auto"/>
      <style:text-properties/>
    </style:style>
    <style:style style:family="paragraph" style:name="P40" style:parent-style-name="Tekst treści (6)">
      <style:paragraph-properties fo:background-color="#000000" fo:margin-top="0.000cm" fo:margin-bottom="0.000cm" fo:line-height="0.212cm" fo:margin-left="0.423cm" fo:margin-right="0.000cm" fo:text-indent="-0.247cm" style:page-number="auto"/>
      <style:text-properties/>
    </style:style>
    <style:style style:family="paragraph" style:name="P41" style:parent-style-name="Tekst treści">
      <style:paragraph-properties fo:background-color="transparent" fo:margin-top="0.000cm" fo:margin-bottom="0.318cm" fo:margin-left="0.035cm" fo:margin-right="0.035cm" fo:text-indent="0.000cm" fo:text-align="justify" style:page-number="auto"/>
      <style:text-properties/>
    </style:style>
    <style:style style:family="paragraph" style:name="P42" style:parent-style-name="Tekst treści">
      <style:paragraph-properties fo:background-color="transparent" fo:margin-top="0.000cm" fo:margin-bottom="0.000cm" fo:margin-left="2.822cm" fo:margin-right="0.000cm" fo:text-indent="0.423cm" fo:text-align="justify" style:page-number="auto"/>
      <style:text-properties/>
    </style:style>
    <style:style style:family="paragraph" style:name="P43"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4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6" style:parent-style-name="Nagłówek #3">
      <style:paragraph-properties fo:background-color="transparent" fo:margin-top="0.000cm" fo:margin-bottom="0.353cm" fo:line-height="0.335cm" fo:margin-left="2.822cm" fo:margin-right="0.000cm" fo:text-indent="0.423cm" style:page-number="auto"/>
      <style:text-properties/>
    </style:style>
    <style:style style:family="paragraph" style:name="P47"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48" style:parent-style-name="Tekst treści">
      <style:paragraph-properties fo:background-color="transparent" fo:margin-top="0.000cm" fo:margin-bottom="0.318cm" fo:margin-left="0.035cm" fo:margin-right="0.035cm" fo:text-indent="0.000cm" fo:text-align="justify" style:page-number="auto"/>
      <style:text-properties/>
    </style:style>
    <style:style style:family="paragraph" style:name="P49"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50" style:parent-style-name="Tekst treści">
      <style:paragraph-properties fo:background-color="transparent" fo:margin-top="0.000cm" fo:margin-bottom="0.000cm" fo:margin-left="1.623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1.623cm" fo:margin-right="0.000cm" fo:text-indent="0.000cm" fo:text-align="left" style:page-number="auto"/>
      <style:text-properties/>
    </style:style>
    <style:style style:family="paragraph" style:name="P52"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54" style:parent-style-name="Nagłówek #3">
      <style:paragraph-properties fo:background-color="transparent" fo:margin-top="0.000cm" fo:margin-bottom="0.318cm" fo:line-height="0.423cm" fo:margin-left="0.459cm" fo:margin-right="0.670cm" fo:text-indent="0.000cm" fo:text-align="left" style:page-number="auto"/>
      <style:text-properties/>
    </style:style>
    <style:style style:family="paragraph" style:name="P55" style:parent-style-name="Tekst treści">
      <style:paragraph-properties fo:background-color="transparent" fo:margin-top="0.000cm" fo:margin-bottom="0.000cm" fo:margin-left="0.459cm" fo:margin-right="0.035cm" fo:text-indent="-0.423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7"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58"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59" style:parent-style-name="Tekst treści (2)">
      <style:paragraph-properties fo:background-color="transparent" fo:margin-top="0.000cm" fo:margin-bottom="1.143cm" fo:margin-left="1.623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61"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62" style:parent-style-name="Nagłówek lub stopka">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6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64"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65" style:parent-style-name="Tekst treści (7)">
      <style:paragraph-properties fo:background-color="transparent" fo:margin-top="0.000cm" fo:margin-bottom="0.000cm" fo:margin-left="0.423cm" fo:margin-right="0.035cm" fo:text-indent="-0.247cm" style:page-number="auto"/>
      <style:text-properties/>
    </style:style>
    <style:style style:family="paragraph" style:name="P6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6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69" style:parent-style-name="Tekst treści">
      <style:paragraph-properties fo:background-color="transparent" fo:margin-top="0.000cm" fo:margin-bottom="0.000cm" fo:margin-left="0.459cm" fo:margin-right="0.000cm" fo:text-indent="-0.423cm" fo:text-align="justify" style:page-number="auto"/>
      <style:text-properties/>
    </style:style>
    <style:style style:family="paragraph" style:name="P7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1"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7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3" style:parent-style-name="Nagłówek #3">
      <style:paragraph-properties fo:background-color="transparent" fo:margin-top="0.000cm" fo:margin-bottom="0.318cm" fo:line-height="0.423cm" fo:margin-left="0.459cm" fo:margin-right="2.081cm" fo:text-indent="0.000cm" fo:text-align="left" style:page-number="auto"/>
      <style:text-properties/>
    </style:style>
    <style:style style:family="paragraph" style:name="P74" style:parent-style-name="Tekst treści (3)">
      <style:paragraph-properties fo:background-color="#000000" fo:margin-top="0.000cm" fo:margin-bottom="0.000cm" fo:margin-left="0.000cm" fo:margin-right="0.811cm" fo:text-indent="0.000cm" fo:text-align="left" style:page-number="auto"/>
      <style:text-properties/>
    </style:style>
    <style:style style:family="paragraph" style:name="P75" style:parent-style-name="Tekst treści (3)">
      <style:paragraph-properties fo:background-color="#000000" fo:margin-top="0.000cm" fo:margin-bottom="0.000cm" fo:margin-left="0.000cm" fo:margin-right="0.811cm" fo:text-indent="0.000cm" fo:text-align="left" style:page-number="auto"/>
      <style:text-properties/>
    </style:style>
    <style:style style:family="paragraph" style:name="P76"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9" style:parent-style-name="Tekst treści">
      <style:paragraph-properties fo:background-color="transparent" fo:margin-top="0.000cm" fo:margin-bottom="0.318cm" fo:margin-left="1.623cm" fo:margin-right="0.000cm" fo:text-indent="0.000cm" fo:text-align="left" style:page-number="auto"/>
      <style:text-properties/>
    </style:style>
    <style:style style:family="paragraph" style:name="P80" style:parent-style-name="Nagłówek #3">
      <style:paragraph-properties fo:background-color="transparent" fo:margin-top="0.000cm" fo:margin-bottom="0.318cm" fo:line-height="0.423cm" fo:margin-left="0.459cm" fo:margin-right="1.976cm" fo:text-indent="0.000cm" fo:text-align="left" style:page-number="auto"/>
      <style:text-properties/>
    </style:style>
    <style:style style:family="paragraph" style:name="P8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83" style:parent-style-name="Tekst treści (2)">
      <style:paragraph-properties fo:background-color="transparent" fo:margin-top="0.000cm" fo:margin-bottom="0.000cm" fo:margin-left="1.623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85"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8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 style:parent-style-name="Tekst treści (7)">
      <style:paragraph-properties fo:background-color="transparent" fo:margin-top="0.000cm" fo:margin-bottom="0.000cm" fo:margin-left="0.423cm" fo:margin-right="0.035cm" fo:text-indent="-0.247cm" style:page-number="auto"/>
      <style:text-properties/>
    </style:style>
    <style:style style:family="paragraph" style:name="P88"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89" style:parent-style-name="Tekst treści">
      <style:paragraph-properties fo:background-color="transparent" fo:margin-top="0.000cm" fo:margin-bottom="0.000cm" fo:margin-left="0.423cm" fo:margin-right="0.035cm" fo:text-indent="-0.388cm" fo:text-align="justify" style:page-number="auto"/>
      <style:text-properties/>
    </style:style>
    <style:style style:family="paragraph" style:name="P9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91" style:parent-style-name="Tekst treści (3)">
      <style:paragraph-properties fo:background-color="#000000" fo:margin-top="0.000cm" fo:margin-bottom="0.000cm" fo:margin-left="0.000cm" fo:margin-right="0.811cm" fo:text-indent="0.000cm" fo:text-align="left" style:page-number="auto"/>
      <style:text-properties/>
    </style:style>
    <style:style style:family="paragraph" style:name="P92" style:parent-style-name="Nagłówek #3">
      <style:paragraph-properties fo:background-color="transparent" fo:margin-top="0.000cm" fo:margin-bottom="0.318cm" fo:line-height="0.423cm" fo:margin-left="0.459cm" fo:margin-right="0.247cm" fo:text-indent="0.000cm" style:page-number="auto"/>
      <style:text-properties/>
    </style:style>
    <style:style style:family="paragraph" style:name="P9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5" style:parent-style-name="Tekst treści (4)">
      <style:paragraph-properties fo:background-color="#000000" fo:margin-top="0.000cm" fo:margin-bottom="0.000cm" fo:line-height="0.212cm" fo:margin-left="0.000cm" fo:margin-right="0.000cm" fo:text-indent="0.000cm" fo:text-align="left" style:page-number="auto"/>
      <style:text-properties/>
    </style:style>
    <style:style style:family="paragraph" style:name="P96"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7" style:parent-style-name="Tekst treści (3)">
      <style:paragraph-properties fo:background-color="#000000" fo:margin-top="0.000cm" fo:margin-bottom="0.000cm" fo:margin-left="0.000cm" fo:margin-right="0.811cm" fo:text-indent="0.000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99"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100" style:parent-style-name="Nagłówek #3">
      <style:paragraph-properties fo:background-color="transparent" fo:margin-top="0.000cm" fo:margin-bottom="0.318cm" fo:line-height="0.423cm" fo:margin-left="0.459cm" fo:margin-right="1.270cm" fo:text-indent="0.000cm" fo:text-align="left" style:page-number="auto"/>
      <style:text-properties/>
    </style:style>
    <style:style style:family="paragraph" style:name="P10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2" style:parent-style-name="Tekst treści (2)">
      <style:paragraph-properties fo:background-color="transparent" fo:margin-top="0.000cm" fo:margin-bottom="0.000cm" fo:margin-left="1.623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margin-left="0.459cm" fo:margin-right="0.035cm" fo:text-indent="-0.423cm" fo:text-align="justify" style:page-number="auto"/>
      <style:text-properties/>
    </style:style>
    <style:style style:family="paragraph" style:name="P105" style:parent-style-name="Nagłówek #1">
      <style:paragraph-properties fo:background-color="transparent" fo:margin-top="0.000cm" fo:margin-bottom="0.340cm" fo:line-height="0.353cm" fo:margin-left="1.623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margin-left="0.459cm" fo:margin-right="0.000cm" fo:text-indent="-0.423cm" fo:text-align="justify" style:page-number="auto"/>
      <style:text-properties/>
    </style:style>
    <style:style style:family="paragraph" style:name="P107"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10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0"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11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2"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1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margin-left="0.459cm" fo:margin-right="0.035cm" fo:text-indent="-0.423cm" fo:text-align="left" style:page-number="auto"/>
      <style:text-properties/>
    </style:style>
    <style:style style:family="paragraph" style:name="P115" style:parent-style-name="Nagłówek lub stopka">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116" style:parent-style-name="Tekst treści">
      <style:paragraph-properties fo:background-color="transparent" fo:margin-top="0.000cm" fo:margin-bottom="0.000cm" fo:margin-left="0.035cm" fo:margin-right="0.000cm" fo:text-indent="0.423cm" fo:text-align="justify" style:page-number="auto"/>
      <style:text-properties/>
    </style:style>
    <style:style style:family="paragraph" style:name="P11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9" style:parent-style-name="Tekst treści">
      <style:paragraph-properties fo:background-color="transparent" fo:margin-top="0.000cm" fo:margin-bottom="0.318cm" fo:margin-left="0.035cm" fo:margin-right="0.035cm" fo:text-indent="0.423cm" fo:text-align="justify" style:page-number="auto"/>
      <style:text-properties/>
    </style:style>
    <style:style style:family="paragraph" style:name="P120" style:parent-style-name="Nagłówek lub stopka">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12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22"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12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24"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12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2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8" style:parent-style-name="Nagłówek #2">
      <style:paragraph-properties fo:background-color="transparent" fo:margin-top="0.000cm" fo:margin-bottom="0.000cm" fo:margin-left="0.423cm" fo:margin-right="0.000cm" fo:text-indent="0.000cm" fo:text-align="left" style:page-number="auto"/>
      <style:text-properties/>
    </style:style>
    <style:style style:family="paragraph" style:name="P129" style:parent-style-name="Stopka">
      <style:paragraph-properties fo:background-color="transparent" fo:margin-top="0.000cm" fo:margin-bottom="0.000cm" fo:margin-left="0.000cm" fo:margin-right="0.000cm" fo:text-indent="0.000cm" style:page-number="auto"/>
      <style:text-properties/>
    </style:style>
    <style:style style:family="paragraph" style:name="P130" style:parent-style-name="Tekst treści">
      <style:paragraph-properties fo:background-color="transparent" fo:margin-top="0.000cm" fo:margin-bottom="0.000cm" fo:margin-left="0.423cm" fo:margin-right="0.035cm" fo:text-indent="-0.423cm" fo:text-align="justify" style:page-number="auto"/>
      <style:text-properties/>
    </style:style>
    <style:style style:family="paragraph" style:name="P131" style:parent-style-name="Tekst treści (5)">
      <style:paragraph-properties fo:background-color="transparent" fo:margin-top="0.000cm" fo:margin-bottom="0.353cm" fo:line-height="0.335cm" fo:margin-left="0.035cm" fo:margin-right="0.000cm" fo:text-indent="0.423cm" style:page-number="auto"/>
      <style:text-properties/>
    </style:style>
    <style:style style:family="paragraph" style:name="P132" style:parent-style-name="Tekst treści">
      <style:paragraph-properties fo:background-color="transparent" fo:margin-top="0.000cm" fo:margin-bottom="0.000cm" fo:margin-left="0.423cm" fo:margin-right="0.035cm" fo:text-indent="-0.388cm" fo:text-align="justify" style:page-number="auto"/>
      <style:text-properties/>
    </style:style>
    <style:style style:family="paragraph" style:name="P13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34" style:parent-style-name="Tekst treści">
      <style:paragraph-properties fo:background-color="transparent" fo:margin-top="0.000cm" fo:margin-bottom="0.000cm" fo:margin-left="0.423cm" fo:margin-right="0.035cm" fo:text-indent="-0.388cm" fo:text-align="justify" style:page-number="auto"/>
      <style:text-properties/>
    </style:style>
    <style:style style:family="paragraph" style:name="P135" style:parent-style-name="Nagłówek lub stopka">
      <style:paragraph-properties fo:background-color="transparent" fo:margin-top="0.000cm" fo:margin-bottom="0.000cm" fo:line-height="0.194cm" fo:margin-left="0.000cm" fo:margin-right="0.035cm" fo:text-indent="0.000cm" fo:text-align="right" style:page-number="auto"/>
      <style:text-properties/>
    </style:style>
    <style:style style:family="paragraph" style:name="P136" style:parent-style-name="Nagłówek #3">
      <style:paragraph-properties fo:background-color="transparent" fo:margin-top="0.000cm" fo:margin-bottom="0.525cm" fo:line-height="0.335cm" fo:margin-left="0.423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459cm" fo:margin-right="0.000cm" fo:text-indent="-0.423cm" fo:text-align="justify" style:page-number="auto"/>
      <style:text-properties/>
    </style:style>
    <style:style style:family="paragraph" style:name="P138" style:parent-style-name="Tekst treści (7)">
      <style:paragraph-properties fo:background-color="transparent" fo:margin-top="0.000cm" fo:margin-bottom="0.000cm" fo:margin-left="0.423cm" fo:margin-right="0.035cm" fo:text-indent="-0.247cm" style:page-number="auto"/>
      <style:text-properties/>
    </style:style>
    <style:style style:family="paragraph" style:name="P139"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14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
      <style:paragraph-properties style:page-number="auto"/>
      <style:text-properties fo:font-size="5.pt" style:font-size-asian="5.pt" style:font-size-complex="5.pt"/>
    </style:style>
    <style:style style:family="paragraph" style:name="P142">
      <style:paragraph-properties style:page-number="auto"/>
      <style:text-properties fo:font-size="5.e-002pt" style:font-size-asian="5.e-002pt" style:font-size-complex="5.e-002pt"/>
    </style:style>
    <style:style style:family="paragraph" style:name="P144">
      <style:paragraph-properties style:page-number="auto"/>
      <style:text-properties fo:font-size="0.1pt" style:font-size-asian="0.1pt" style:font-size-complex="0.1pt"/>
    </style:style>
    <style:style style:family="paragraph" style:name="P145" style:master-page-name="PageStyle0">
      <style:paragraph-properties style:page-number="auto"/>
      <style:text-properties fo:font-size="1.pt" style:font-size-asian="1.pt" style:font-size-complex="1.pt"/>
    </style:style>
    <style:style style:family="paragraph" style:name="P146" style:master-page-name="PageStyle1">
      <style:paragraph-properties style:page-number="auto"/>
      <style:text-properties fo:font-size="1.pt" style:font-size-asian="1.pt" style:font-size-complex="1.pt"/>
    </style:style>
    <style:style style:family="paragraph" style:name="P147" style:master-page-name="PageStyle2">
      <style:paragraph-properties fo:break-after="page" style:page-number="auto"/>
      <style:text-properties fo:font-size="1.pt" style:font-size-asian="1.pt" style:font-size-complex="1.pt"/>
    </style:style>
    <style:style style:family="paragraph" style:name="P148" style:master-page-name="PageStyle3">
      <style:paragraph-properties style:page-number="auto"/>
      <style:text-properties fo:font-size="1.pt" style:font-size-asian="1.pt" style:font-size-complex="1.pt"/>
    </style:style>
    <style:style style:family="paragraph" style:name="P149" style:master-page-name="PageStyle4">
      <style:paragraph-properties fo:break-after="page" style:page-number="auto"/>
      <style:text-properties fo:font-size="1.pt" style:font-size-asian="1.pt" style:font-size-complex="1.pt"/>
    </style:style>
    <style:style style:family="paragraph" style:name="P150" style:master-page-name="PageStyle5">
      <style:paragraph-properties style:page-number="auto"/>
      <style:text-properties fo:font-size="1.pt" style:font-size-asian="1.pt" style:font-size-complex="1.pt"/>
    </style:style>
    <style:style style:family="paragraph" style:name="P151" style:master-page-name="PageStyle6">
      <style:paragraph-properties fo:break-after="page" style:page-number="auto"/>
      <style:text-properties fo:font-size="1.pt" style:font-size-asian="1.pt" style:font-size-complex="1.pt"/>
    </style:style>
    <style:style style:family="paragraph" style:name="P152" style:master-page-name="PageStyle7">
      <style:paragraph-properties style:page-number="auto"/>
      <style:text-properties fo:font-size="1.pt" style:font-size-asian="1.pt" style:font-size-complex="1.pt"/>
    </style:style>
    <text:list-style style:name="L0">
      <text:list-level-style-number text:start-value="1" style:num-format="1" text:level="1" text:style-name="CharStyle10"/>
    </text:list-style>
    <text:list-style style:name="L2">
      <text:list-level-style-number text:start-value="1" style:num-format="a" text:level="1" text:style-name="CharStyle10" style:num-suffix=")"/>
    </text:list-style>
    <text:list-style style:name="L4">
      <text:list-level-style-number text:start-value="1" style:num-format="a" text:level="1" text:style-name="CharStyle10" style:num-suffix=")"/>
    </text:list-style>
    <text:list-style style:name="L6">
      <text:list-level-style-number text:start-value="1" style:num-format="a" text:level="1" text:style-name="CharStyle10" style:num-suffix=")"/>
    </text:list-style>
    <text:list-style style:name="L8">
      <text:list-level-style-number text:start-value="1" style:num-format="a" text:level="1" text:style-name="CharStyle10" style:num-suffix=")"/>
    </text:list-style>
    <text:list-style style:name="L10">
      <text:list-level-style-bullet text:bullet-char="-" text:level="1" text:style-name="CharStyle10"/>
    </text:list-style>
    <text:list-style style:name="L12">
      <text:list-level-style-number text:start-value="1" style:num-format="a" text:level="1" text:style-name="CharStyle10" style:num-suffix=")"/>
    </text:list-style>
    <text:list-style style:name="L14">
      <text:list-level-style-number text:start-value="1" style:num-format="a" text:level="1" text:style-name="CharStyle10" style:num-suffix=")"/>
    </text:list-style>
    <text:list-style style:name="L16">
      <text:list-level-style-number text:start-value="1" style:num-format="1" text:level="1" text:style-name="CharStyle4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478A9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145"><draw:rect text:anchor-type="paragraph" draw:style-name="gr1" svg:width="11.321cm" svg:height="11.167cm" svg:x="0.037cm" svg:y="13.506cm"><text:p/></draw:rect></text:p>
        <text:p text:style-name="P2"><draw:frame draw:style-name="fr1" svg:x="0.004cm" svg:y="2.533cm" svg:width="20.997cm" svg:height="0.584cm" text:anchor-type="paragraph"><draw:image xlink:href="Pictures/image0.jpeg" svg:width="20.997cm" svg:height="0.593cm"/></draw:frame><draw:frame draw:style-name="fr2" svg:x="0.004cm" svg:y="4.076cm" svg:width="20.634cm" svg:height="7.220cm" text:anchor-type="paragraph"><draw:text-box><text:p text:style-name="P102"><text:span text:style-name="CharStyle5">Prawne uwarunkowania</text:span></text:p><text:p text:style-name="P83"><text:span text:style-name="CharStyle5">sporządzenia leku recepturowego i aptecznego</text:span></text:p><text:p text:style-name="P59"><text:span text:style-name="CharStyle5">w aptece ogólnodostępnej</text:span></text:p><text:h text:outline-level="0" text:style-name="P105"><text:bookmark-start text:name="bookmark0"/><text:span text:style-name="CharStyle7">Lucyna Bułaś</text:span><text:span text:style-name="T3">1</text:span><text:span text:style-name="CharStyle7">, Michał Jachowicz</text:span><text:span text:style-name="T3">2</text:span><text:span text:style-name="CharStyle7">, Agnieszka Skowron</text:span><text:span text:style-name="T4">2</text:span><text:bookmark-end text:name="bookmark0"/></text:h><text:list text:style-name="L0"><text:list-item><text:p text:style-name="P50"><text:span text:style-name="CharStyle10"><text:s text:c="1"/>Katedra i Zakład Technologii Postaci Leku, Wydział Farmaceutyczny z Oddziałem Medycyny Laboratoryjnej,</text:span></text:p></text:list-item></text:list><text:p text:style-name="P51"><text:span text:style-name="CharStyle10">Śląski Uniwersytet Medyczny, Katowice</text:span></text:p><text:list text:style-name="L0" text:continue-numbering="true"><text:list-item><text:p text:style-name="P79"><text:span text:style-name="CharStyle10"><text:s text:c="1"/>Zakład Farmacji Społecznej, Wydział Farmaceutyczny, Uniwersytet Jagielloński Collegium Medicum, Kraków</text:span></text:p></text:list-item></text:list><text:p text:style-name="P32"><text:span text:style-name="CharStyle10">Adres do korespondencji: Lucyna Bułaś, Katedra i Zakład Technologii Postaci Leku, 41-200 Sosnowiec, ul. Kasztanowa 3, e-mail: </text:span><text:a xlink:href="mailto:lbulas@sum.edu.pl"><text:span text:style-name="T7">lbulas@sum.edu.pl</text:span></text:a></text:p></draw:text-box></draw:frame><draw:frame draw:style-name="fr3" svg:x="1.603cm" svg:y="13.735cm" svg:width="9.779cm" svg:height="10.684cm" text:anchor-type="paragraph"><draw:text-box><text:p text:style-name="P91"><text:a xlink:href="https://en.pons.com/translate?l=enpl&amp;q=legal&amp;in=en"><text:span text:style-name="CharStyle13">Legal</text:span></text:a><text:span text:style-name="CharStyle13"><text:s text:c="1"/>regulations for preparation of compounding and commercial (pharmaceutic) medications in the community pharmacy </text:span><text:span text:style-name="CharStyle14">• Pharmaceutical compounding and preparation of pharmaceutics are strictly regulated by appropriate standards of their manufacturing, depending not only on the knowledge and experience of the pharmacy staff, by also on the Pharmaceutical Law and relevant </text:span><text:a xlink:href="https://en.pons.com/translate/english-polish/administrative"><text:span text:style-name="CharStyle14">administrative</text:span></text:a><text:a xlink:href="https://en.pons.com/translate/english-polish/act"><text:span text:style-name="CharStyle14"><text:s text:c="1"/>act</text:span></text:a><text:span text:style-name="CharStyle14">s.</text:span></text:p><text:p text:style-name="P75"><text:span text:style-name="CharStyle14">The article provides a comprehensive analysis of some legal issues, related to the pharmaceutical compounding, aiming at its possible application for establishing procedures, and instructions, as well as for organizing a daily work, involving preparation of compounding and commercial (pharmaceutic) medications.</text:span></text:p><text:p text:style-name="P74"><text:span text:style-name="CharStyle14">C</text:span><text:a xlink:href="https://en.pons.com/translate/english-polish/comply"><text:span text:style-name="CharStyle14">omply</text:span></text:a><text:span text:style-name="CharStyle14">ing </text:span><text:a xlink:href="https://en.pons.com/translate/english-polish/with"><text:span text:style-name="CharStyle14">with </text:span></text:a><text:span text:style-name="CharStyle14">the legal</text:span><text:a xlink:href="https://en.pons.com/translate/english-polish/rules"><text:span text:style-name="CharStyle14"><text:s text:c="1"/>rules</text:span></text:a><text:span text:style-name="CharStyle14">, which determine</text:span><text:a xlink:href="https://en.pons.com/translate/english-polish/requirements"><text:span text:style-name="CharStyle14"><text:s text:c="1"/>requirements </text:span></text:a><text:span text:style-name="CharStyle14">with regard to the place of medication manufacturing, necessary equipment and facilities, qualified pharmacy personnel, and documentation of the performance (mandatory for an appropriate manufacturing) directly translates into the medication quality.</text:span></text:p><text:p text:style-name="P97"><text:span text:style-name="CharStyle14">This article is also showing that the basic definitions, included in the regulatory</text:span><text:a xlink:href="https://en.pons.com/translate?l=enpl&amp;q=procedure&amp;in=en"><text:span text:style-name="CharStyle14"><text:s text:c="1"/>procedure</text:span></text:a><text:span text:style-name="CharStyle14">s, determine not only the place of service, but also the source of indications for the formulary ingredients, and methods of the medication manufacturing.</text:span></text:p><text:p text:style-name="P25"><text:span text:style-name="CharStyle13">Keywords: </text:span><text:span text:style-name="CharStyle14">compounding medication, commercial (pharmaceutic) medication, community pharmacy, l</text:span><text:a xlink:href="https://en.pons.com/translate?l=enpl&amp;q=legal&amp;in=en"><text:span text:style-name="CharStyle14">egal </text:span></text:a><text:span text:style-name="CharStyle14">regulations.</text:span></text:p><text:p text:style-name="P95"><text:bookmark-start text:name="bookmark1"/><text:span text:style-name="CharStyle17">© Farm Pol, 2018, 74 (3): 170-177</text:span><text:bookmark-end text:name="bookmark1"/></text:p></draw:text-box></draw:frame><draw:frame draw:style-name="fr4" svg:x="1.603cm" svg:y="25.234cm" svg:width="9.779cm" svg:height="2.572cm" text:anchor-type="paragraph"><draw:text-box><text:h text:outline-level="2" text:style-name="P46"><text:bookmark-start text:name="bookmark2"/><text:span text:style-name="CharStyle20">Wstęp</text:span><text:bookmark-end text:name="bookmark2"/></text:h><text:p text:style-name="P42"><text:span text:style-name="CharStyle10">Przedmiotem niniejszego artykułu uczyniono kompleksową analizę regulacji prawnych odno­szących się do leku recepturowego oraz leku ap­tecznego w aptece ogólnodostępnej. Sporządzenie</text:span></text:p></draw:text-box></draw:frame><draw:frame draw:style-name="fr5" svg:x="12.002cm" svg:y="13.312cm" svg:width="7.010cm" svg:height="14.494cm" text:anchor-type="paragraph"><draw:text-box><text:p text:style-name="P21"><text:span text:style-name="CharStyle10">leku recepturowego oraz leku aptecznego stanowi jedną z istotnych usług farmaceutycznych, reali­zowaną przez farmaceutę lub, w ustawowo ogra­niczonym zakresie, również przez technika farma­ceutycznego. Biorąc pod uwagę, że zgodnie z art. 71 ust. 1 ustawy z dnia 6 września 2001 r. Prawo far­maceutyczne (tekst jedn. Dz.U. z 2017 r. poz. 2211, dalej: u.p.f. lub Prawo farmaceutyczne) ustawo­dawca zezwala na obrót detaliczny wybranymi pro­duktami leczniczymi wydawanymi bez przepisu lekarza również przez placówki obrotu pozaaptecz- nego. Sporządzanie leków recepturowych oraz le­ków aptecznych należy uznać za świadczenie, które w sposób szczególny kwalifikuje oraz wyodręb­nia znaczenie i kompetencje farmaceuty, jako nad­rzędne oraz społecznie doniosłe w przestrzeni za­sadniczo skomercjalizowanego obrotu produktami leczniczymi.</text:span></text:p><text:p text:style-name="P45"><text:span text:style-name="CharStyle10">Sporządzanie leków recepturowych oraz leków aptecznych podlega wymogom należytej staranno­ści ich wykonania, warunkowanych nie tylko wie­dzą, doświadczeniem, lecz również przepisami pra­wa farmaceutycznego oraz aktów wykonawczych. Ponadto podstawowe zasady wykonania leków re­cepturowych opisane są w aktualnej Farmakopei Polskiej XI, t. III.</text:span></text:p><text:p text:style-name="P72"><text:span text:style-name="CharStyle10">Intencją autorów było dokonanie komplekso­wej analiza zagadnień prawnych związanych z wy­konaniem leku recepturowego, przydatnych przy tworzeniu procedur, instrukcji, jak również orga­nizowaniu codziennej pracy związanej z formuło­waniem leku recepturowego i aptecznego, w tym wyznaczeniu osoby odpowiedzialnej za wykonany lek recepturowy.</text:span></text:p></draw:text-box></draw:frame><draw:frame draw:style-name="fr6" svg:x="4.364cm" svg:y="28.296cm" fo:min-width="0.533cm" fo:min-height="0.355cm" text:anchor-type="paragraph"><draw:text-box><text:p text:style-name="P93"><text:span text:style-name="CharStyle23">170</text:span></text:p></draw:text-box></draw:frame><draw:frame draw:style-name="fr7" svg:x="16.284cm" svg:y="28.220cm" fo:min-width="2.776cm" fo:min-height="0.457cm" text:anchor-type="paragraph"><draw:text-box><text:p text:style-name="P127"><text:span text:style-name="CharStyle25">Tom 74 ■ nr 3 ■ 2018</text:span></text:p></draw:text-box></draw:frame></text:p>
      </text:section>
      <text:section text:style-name="Sect1" text:name="Section1">
        <text:p text:style-name="P146"/>
        <text:p text:style-name="P4"><draw:frame draw:style-name="fr8" svg:x="1.845cm" svg:y="2.002cm" fo:min-width="3.082cm" fo:min-height="0.349cm" text:anchor-type="paragraph"><draw:text-box><text:p text:style-name="P76"><text:span text:style-name="CharStyle26">LEK RECEPTUROWY</text:span></text:p></draw:text-box></draw:frame><draw:frame draw:style-name="fr9" svg:x="1.032cm" svg:y="2.903cm" svg:width="7.027cm" svg:height="23.384cm" text:anchor-type="paragraph"><draw:text-box><text:h text:outline-level="2" text:style-name="P100"><text:bookmark-start text:name="bookmark3"/><text:span text:style-name="CharStyle20">Lek recepturowy i lek apteczny - kwalifikacja ustawowa</text:span><text:bookmark-end text:name="bookmark3"/></text:h><text:p text:style-name="P27"><text:span text:style-name="CharStyle10">Zgodnie z treścią art. 86 ust. 2 pkt 2 i 3 u.p.f. sporządzanie leków recepturowych oraz leków ap­tecznych stanowi świadczenie kwalifikowane jako usługa farmaceutyczna, której wykonanie następuje w ramach działalności apteki. Przyporządkowanie na zasadzie wyłączności ww. świadczeń do działal­ności apteki znajduje potwierdzenie w ustawowej definicji obu kategorii leków. Zgodnie z art. 2 pkt 10 i 12 u.p.f. lekiem aptecznym w rozumieniu ustawy jest </text:span><text:span text:style-name="CharStyle27">produkt leczniczy sporządzony w aptece zgod­nie z recepturą farmakopealną, przeznaczony do wydania w tej aptece;</text:span><text:span text:style-name="CharStyle10"><text:s text:c="1"/>lekiem recepturowym jest natomiast </text:span><text:span text:style-name="CharStyle27">produkt leczniczy sporządzony w apte­ce na podstawie recepty lekarskiej, a w przypadku produktu leczniczego weterynaryjnego - na pod­stawie recepty wystawionej przez lekarza wete­rynarii.</text:span><text:span text:style-name="CharStyle10"><text:s text:c="1"/>Definicje te determinują zatem nie tylko miejsce wykonania usługi, lecz również źródło wią­żących wskazań co do składników postaci leku oraz sposobu jego sporządzenia, którymi są:</text:span></text:p><text:list text:style-name="L2"><text:list-item><text:p text:style-name="P99"><text:span text:style-name="CharStyle10"><text:s text:c="1"/>w przypadku leku aptecznego - receptura far- makopealna oraz</text:span></text:p></text:list-item><text:list-item><text:p text:style-name="P24"><text:span text:style-name="CharStyle10"><text:s text:c="1"/>w przypadku leku recepturowego - odpowied­nio: recepta lekarska lub recepta wystawiona przez lekarza weterynarii.</text:span></text:p></text:list-item></text:list><text:p text:style-name="P77"><text:span text:style-name="CharStyle10">Należy jednak odnotować, że zgodnie z art. 96 ust. 5 pkt 3 i 4 u.p.f. farmaceuta i technik far­maceutyczny mogą odmówić wydania produktu leczniczego między innymi:</text:span></text:p><text:list text:style-name="L4"><text:list-item><text:p text:style-name="P23"><text:span text:style-name="CharStyle10"><text:s text:c="1"/>w przypadku uzasadnionego podejrzenia co do autentyczności recepty;</text:span></text:p></text:list-item><text:list-item><text:p text:style-name="P71"><text:span text:style-name="CharStyle10"><text:s text:c="1"/>jeżeli zachodzi konieczność dokonania zmian składu leku recepturowego, do dokonania któ­rych farmaceuta albo technik farmaceutyczny nie posiada uprawnień, i nie ma możliwości po­rozumienia się z osobą uprawnioną do wystawia­nia recept.</text:span></text:p></text:list-item></text:list><text:p text:style-name="P18"><text:span text:style-name="CharStyle10">Zgodnie z poglądem wyrażonym w literaturze, za podstawę odmowy wydania leku recepturowego należy ponadto uznać okoliczność wystawienia re­cepty w sposób niezgodny z wymogami prawa [1]. Osoba sporządzająca lek recepturowy jest ponad­to uprawniona do dokonania w określonym zakre­sie korekty składu leku, zagadnienie to stanowi jed­nak przedmiot omówienia w dalszej części artykułu.</text:span></text:p><text:p text:style-name="P68"><text:span text:style-name="CharStyle10">Ustawowe definicje leku recepturowego i leku aptecznego, zawarte w prawie farmaceutycznym, pozostają w korelacji względem art. 2a ust. 1 pkt 4 ustawy z dnia 19 kwietnia 1991 r. o izbach apte­karskich (tekst. jedn. Dz.U. z 2016 r. poz. 1496, dalej: u.i.a.), zgodnie z którym </text:span><text:span text:style-name="CharStyle27">wykonywanie za­wodu farmaceuty ma na celu ochronę zdrowia</text:span></text:p></draw:text-box></draw:frame><draw:frame draw:style-name="fr10" svg:x="8.643cm" svg:y="2.903cm" svg:width="7.027cm" svg:height="23.384cm" text:anchor-type="paragraph"><draw:text-box><text:p text:style-name="P19"><text:span text:style-name="CharStyle27">publicznego i obejmuje udzielanie usług farmaceu­tycznych polegających w szczególności na sporzą­dzaniu leków recepturowych i leków aptecznych w aptekach.</text:span><text:span text:style-name="CharStyle10"><text:s text:c="1"/>Świadczenie usług farmaceutycznych, w szerokim ujęciu znaczenia produktu leczniczego, pozostaje normatywnie determinowane dwojakie­go rodzaju określeniami, tj. sporządzaniem i wy­twarzaniem produktów leczniczych (zob. art. 2a ust. 1 pkt 1 u.i.a.). W kontekście leków recepturo­wych i leków aptecznych ustawodawca w odniesie­niu do wykonania leku stosuje tymczasem jednolicie określenie „sporządzenia leku”, co należy uzasadnić charakterem świadczenia mającego postać działania jednostkowego i zindywidualizowanego względem sytuacji konkretnego pacjenta. Sporządzenie leku należy bowiem odróżnić od jego wytwarzania, ozna­czającego wykonywanie leku w skali przemysłowej.</text:span></text:p><text:h text:outline-level="2" text:style-name="P92"><text:bookmark-start text:name="bookmark4"/><text:span text:style-name="CharStyle20">Sporządzenie leku - świadczenie usługi a wykonanie czynności fachowej</text:span><text:bookmark-end text:name="bookmark4"/></text:h><text:p text:style-name="P70"><text:span text:style-name="CharStyle10">Wykonanie usługi farmaceutycznej stanowi świadczenie będące realizacją prawnego zobowią­zania świadczeniodawcy (usługodawcy), wynikają­cego z umowy o udzielenie usługi farmaceutycznej, do której zawarcia dochodzi każdorazowo pomiędzy pacjentem a podmiotem oferującym świadczenie usług farmaceutycznych, tj. podmiotem prowadzą­cym aptekę ogólnodostępną.</text:span><text:span text:style-name="T5">1</text:span><text:span text:style-name="CharStyle10"><text:s text:c="1"/>Świadczenie usługi farmaceutycznej w ujęciu zobowiązania prawnego należy odróżnić od czynności sporządzenia leku, będącej treścią ww. zobowiązania, lecz stanowią­cej czynność faktyczną oraz fachową realizowaną przez kwalifikowaną osobę, tj. farmaceutę lub tech­nika farmaceutycznego (zob. art. 90 u.p.f.), przy czym zakres czynności technika farmaceutycznego pozostaje ograniczony, tak co do kwalifikacji, jak i zakresu działania. Zgodnie bowiem z art. 91 ust. 1 u.p.f. lek może zostać sporządzony przez technika farmaceutycznego, pod warunkiem że osoba ta po­siada dwuletnią praktykę w aptece w pełnym wy­miarze czasu pracy, a sporządzany lek nie posiada w swoim składzie określonych w odrębnych prze­pisach:</text:span></text:p><text:list text:style-name="L6"><text:list-item><text:p text:style-name="P67"><text:span text:style-name="CharStyle10"><text:s text:c="1"/>substancji bardzo silnie działających (określo­nych w Urzędowym Wykazie Produktów Lecz­niczych dopuszczonych do obrotu na terytorium</text:span></text:p></text:list-item></text:list><text:p text:style-name="P43"><text:span text:style-name="CharStyle10">Rzeczypospolitej Polskiej),</text:span></text:p><text:list text:style-name="L6" text:continue-numbering="true"><text:list-item><text:p text:style-name="P69"><text:span text:style-name="CharStyle10"><text:s text:c="1"/>substancji odurzających lub</text:span></text:p></text:list-item><text:list-item><text:p text:style-name="P22"><text:span text:style-name="CharStyle10"><text:s text:c="1"/>substancji psychotropowych grupy I-P oraz II-P.</text:span></text:p></text:list-item></text:list><text:p text:style-name="P44"><text:span text:style-name="CharStyle10">Bez względu jednak na kwalifikacje osoby spo­rządzającej lek recepturowy lub lek apteczny, czynność ta pozostaje objęta zakresem odpowie­dzialności także kierownika apteki, do którego za­dań, zgodnie z art. 88 ust. 5 pkt 1 u.p.f., należy</text:span></text:p></draw:text-box></draw:frame><draw:frame draw:style-name="fr11" svg:x="1.014cm" svg:y="26.430cm" svg:width="14.665cm" svg:height="0.679cm" text:anchor-type="paragraph"><draw:text-box><text:p text:style-name="P129"><text:span text:style-name="T16">1</text:span><text:span text:style-name="CharStyle29"><text:s text:c="1"/>Kwalifikacja czynności sporządzenia leku, jako realizacji zobowiązania prawnego farmaceuty, zachodzi na gruncie umowy pomiędzy podmiotem pro­wadzącym aptekę a farmaceutą, tj. np. na podstawie umowy o pracę, i stanowi wykonanie zobowiązania umownego farmaceuty wobec ww. podmiotu.</text:span></text:p></draw:text-box></draw:frame><draw:frame draw:style-name="fr12" svg:x="0.998cm" svg:y="27.550cm" svg:width="2.769cm" svg:height="0.457cm" text:anchor-type="paragraph"><draw:text-box><text:p text:style-name="P135"><text:span text:style-name="CharStyle25">Tom 74 ■ nr 3 ■ 2018</text:span></text:p></draw:text-box></draw:frame><draw:frame draw:style-name="fr13" svg:x="15.196cm" svg:y="27.635cm" fo:min-width="0.499cm" fo:min-height="0.370cm" text:anchor-type="paragraph"><draw:text-box><text:p text:style-name="P66"><text:span text:style-name="CharStyle22">171</text:span></text:p></draw:text-box></draw:frame></text:p>
      </text:section>
      <text:section text:style-name="Sect2" text:name="Section2">
        <text:p text:style-name="P147"><draw:frame draw:style-name="fr14" svg:x="2.111cm" svg:y="2.845cm" svg:width="7.010cm" svg:height="24.231cm" text:anchor-type="paragraph"><draw:text-box><text:p text:style-name="P48"><text:span text:style-name="CharStyle10">organizacja pracy w aptece, polegająca m.in. na pra­widłowym sporządzaniu leków recepturowych i le­ków aptecznych. Kierownik apteki pozostaje po­nadto odpowiedzialny za zapewnienie pacjentowi dostępu do leku recepturowego i, zgodnie z art. 95 ust. 3 u.p.f., jeżeli zachodzi czasowa niemożność wykonania leku recepturowego, kierownik apteki powinien zapewnić jego nabycie w tej aptece w ter­minie uzgodnionym z pacjentem. Należy jednak za­strzec, że, zgodnie z art. 86 ust. 2 pkt 2 u.p.f., spo­rządzanie leku recepturowego powinno nastąpić w terminie nie dłuższym niż 48 godzin od złoże - nia recepty przez pacjenta, a w przypadku recepty na lek recepturowy zawierający środki odurzające lub oznaczonej wskazaniem „wydać natychmiast” - w ciągu 4 godzin.</text:span></text:p><text:h text:outline-level="2" text:style-name="P73"><text:bookmark-start text:name="bookmark5"/><text:span text:style-name="CharStyle20">Wymogi lokalowe i zaplecze techniczne apteki</text:span><text:bookmark-end text:name="bookmark5"/></text:h><text:p text:style-name="P90"><text:span text:style-name="CharStyle10">Prawo farmaceutyczne w sposób jedynie ogól­ny określa wymagania lokalowe aptek ogólnodo­stępnych, niezbędne dla prawidłowego świad­czenia usług farmaceutycznych. Zgodnie z art. 97 ust. 1-3 u.p.f. apteka ogólnodostępna może sta­nowić odrębny budynek lub może być usytuowana w obiekcie o innym przeznaczeniu, pod warunkiem wydzielenia od innych lokali obiektu i innej dzia­łalności. Lokal tej apteki obejmuje powierzchnię podstawową, w skład której wchodzi między inny­mi izba ekspedycyjna zapewniająca nieograniczony dostęp dla osób niepełnosprawnych. Powierzchnia podstawowa apteki ogólnodostępnej nie może być mniejsza niż 80 m</text:span><text:span text:style-name="T5">2</text:span><text:span text:style-name="CharStyle10">, przy czym w aptekach ogólno - dostępnych zlokalizowanych w miejscowościach liczących do 1500 mieszkańców oraz na terenach wiejskich powierzchnia podstawowa nie może być mniejsza niż 60 m</text:span><text:span text:style-name="T5">2</text:span><text:span text:style-name="CharStyle10">. Szczegółowe określenie wymo­gów lokalowych warunkujących działalność apteki ogólnodostępnej jest przedmiotem regulacji aktów wykonawczych, w tym w szczególności rozporzą­dzenia ministra zdrowia z dnia 30 września2002 r. w sprawie szczegółowych wymagań, jakim po­winien odpowiadać lokal apteki (Dz.U. z 2002 r. nr 171, poz. 1395 dalej: r.s.w.l.a.) oraz rozporzą­dzenia ministra zdrowia z dnia 26 września 2002 r. w sprawie wykazu pomieszczeń wchodzących w skład powierzchni podstawowej i pomocniczej apteki (Dz.U. z 2002 r. nr 161, poz. 1338). Powołu­jąc się na ogół regulacji ww. aktów, należy wskazać, że liczba pomieszczeń apteki oraz ich powierzchnia, kształt i wyposażenie muszą gwarantować prawi­dłowe funkcjonowanie apteki. Ponadto materiały budowlane i wykończeniowe zastosowane w loka­lu apteki muszą spełniać wymagania obowiązujące w odniesieniu do lokalu zakładu opieki zdrowotnej. Rozpatrując treść ww. rozporządzeń w kontekście</text:span></text:p></draw:text-box></draw:frame><draw:frame draw:style-name="fr15" svg:x="9.723cm" svg:y="2.895cm" svg:width="7.027cm" svg:height="24.181cm" text:anchor-type="paragraph"><draw:text-box><text:p text:style-name="P98"><text:span text:style-name="CharStyle10">warunków sporządzania leków, należy podkreślić, że w skład powierzchni podstawowej lokalu ap­teki ogólnodostępnej wchodzi izba recepturowa, która może być poprzedzona śluzą recepturową. Wprawdzie poprzedzenie izby recepturowej ślu­zą dotyczy w szczególności przypadku sporządza­nia leku recepturowego w warunkach aseptycz- nych, to jednak zastosowanie takiego rozwiązania jest w pełni zasadne również w recepturze standar­dowej. Należy również wskazać na układ organiza­cji powierzchni, zgodnie z którym </text:span><text:span text:style-name="CharStyle27">izba ekspedy­cyjna apteki ogólnodostępnej nie może stanowić pomieszczenia przechodniego i zawsze musi być usytuowana na pierwszej kondygnacji nadziem­nej budynku, pod warunkiem że poziom podło­gi tego pomieszczenia znajduje się na poziomie lub powyżej poziomu urządzonego terenu budyn­ku.</text:span><text:span text:style-name="CharStyle10"><text:s text:c="1"/>W stosunku do pozostałych pomieszczeń apte­ki dopuszcza się ich sytuowanie na innych kondy­gnacjach, pod warunkiem że </text:span><text:span text:style-name="CharStyle27">lokal apteki stanowić będzie organizacyjnie i funkcjonalnie wydzieloną całość, tak aby każde z pomieszczeń wchodzących w skład apteki było dostępne bez konieczności wy­chodzenia na zewnątrz.</text:span><text:span text:style-name="CharStyle10"><text:s text:c="1"/>Zgodnie z treścią § 6 ust. 1 i 2 r.s.w.l.a. pomieszczenia apteki: rozplanowuje się w sposób zapewniający prawidłową organiza­cję pracy, bezpieczeństwo oraz bezkolizyjność ko­munikacyjną; oraz zabezpiecza się przed dostępem osób nieuprawnionych. Pomieszczenia apteki prze­znaczone na izbę recepturową i zmywalnię muszą posiadać odpowiednie urządzenia wentylacyjne za­pewniające minimum 2-krotną wymianę powietrza w ciągu godziny, co różnicuje wymagania właści­we dla ww. izb względem wymagań właściwych dla pozostałych pomieszczeń apteki, co do których za­chodzi wymóg zapewnienia minimum 1,5-krotnej wymiany powietrza w ciągu godziny. Ponadto za­plecze recepturowe apteki powinno być usytuowa­ne w części apteki z dostępem światła dziennego, przy czym, zgodnie z § 6 ust. 3 r.s.w.l.a., pomiesz­czenia apteki, w których są sporządzane, wydawa­ne i przechowywane produkty lecznicze oraz wy­dawane i przechowywane są wyroby medyczne, muszą być wyposażone w urządzenia eliminujące nadmierne nasłonecznienie.</text:span></text:p><text:p text:style-name="P101"><text:span text:style-name="CharStyle10">Treść rozporządzenia determinuje również za­kres podstawowego wyposażenia apteki niezbęd­nego do sporządzania leków, uwzględniając przy tym szerokie spektrum postaci leku. Zgodnie z § 7 pkt 1 i 2 r.s.w.l.a. apteka musi być wyposażona w:</text:span></text:p><text:list text:style-name="L8"><text:list-item><text:p text:style-name="P49"><text:span text:style-name="CharStyle10"><text:s text:c="1"/>urządzenia umożliwiające sporządzanie leków w postaciach farmaceutycznych wykonywanych w aptekach;</text:span></text:p></text:list-item><text:list-item><text:p text:style-name="P47"><text:span text:style-name="CharStyle10"><text:s text:c="1"/>urządzenia umożliwiające prawidłowe przecho­wywanie produktów leczniczych i wyrobów me­dycznych w sposób zabezpieczający je przed za­kurzeniem i zabrudzeniem.</text:span></text:p></text:list-item></text:list></draw:text-box></draw:frame><draw:frame draw:style-name="fr16" svg:x="2.087cm" svg:y="27.566cm" fo:min-width="0.526cm" fo:min-height="0.355cm" text:anchor-type="paragraph"><draw:text-box><text:p text:style-name="P94"><text:span text:style-name="CharStyle22">172</text:span></text:p></draw:text-box></draw:frame><draw:frame draw:style-name="fr17" svg:x="14.007cm" svg:y="27.490cm" fo:min-width="2.776cm" fo:min-height="0.457cm" text:anchor-type="paragraph"><draw:text-box><text:p text:style-name="P20"><text:span text:style-name="CharStyle25">Tom 74 ■ nr 3 ■ 2018</text:span></text:p></draw:text-box></draw:frame></text:p>
      </text:section>
      <text:section text:style-name="Sect3" text:name="Section3">
        <text:p text:style-name="P148"/>
        <text:p text:style-name="P8"><draw:frame draw:style-name="fr18" svg:x="2.928cm" svg:y="1.893cm" fo:min-width="3.082cm" fo:min-height="0.349cm" text:anchor-type="paragraph"><draw:text-box><text:p text:style-name="P52"><text:span text:style-name="CharStyle26">LEK RECEPTUROWY</text:span></text:p></draw:text-box></draw:frame><draw:frame draw:style-name="fr19" svg:x="2.115cm" svg:y="2.794cm" svg:width="7.027cm" svg:height="24.231cm" text:anchor-type="paragraph"><draw:text-box><text:p text:style-name="P31"><text:span text:style-name="CharStyle10">Z kolei w § 8 ust. 1 rozporządzenia określa w sposób enumeratywny podstawowe wyposaże­nie apteki, ze wskazaniem m.in.: loży recepturowej krytej tworzywem łatwo zmywalnym, odpornym na chemikalia; wag wielozakresowych, których para­metry określają odrębne przepisy; stołu krytego tworzywem łatwo zmywalnym oraz odpornym na chemikalia. Jeżeli apteka wytwarza wodę oczysz­czoną, zastosowana aparatura do jej otrzymywania powinna mieć odpowiednio zabezpieczony odbie­ralnik. Ponadto, zgodnie z § 8 ust. 2 r.s.w.l.a., do jej podstawowego wyposażenia koniecznego do spo­rządzania leków w warunkach aseptycznych zali­cza się: lożę z nawiewem laminarnym umieszczoną w oddzielnym pomieszczeniu lub izbie recepturo­wej oraz sterylizator. Dobór loży z nawiewem la- minarnym dostosowany powinien być do miejsca jej lokalizacji, z określeniem klasy czystości po­mieszczenia, w którym powinna być zamontowana. Zgodnie z §8 ust. 1 pkt 6 r.s.w.l.a. apteka powin­na być również wyposażona w termometry i higro - metry we wszystkich pomieszczeniach, w których przechowuje się lub sporządza produkty lecznicze oraz przechowuje się wyroby medyczne. Należy jed­nak odnotować, że ostatnie zmiany w Dobrej Prak­tyce Dystrybucyjnej zakładają stałe monitorowanie warunków przechowywania leków. Tym samym punktowe, wyrywkowe sprawdzenie temperatury i wilgotności należy uznać za niewystarczające. Brak stałego monitorowania warunków przechowywa­nia surowców farmaceutycznych może utrudnić np. zwrot surowców farmaceutycznych do hurtowni farmaceutycznej, m.in. z powodu wady jakościowej.</text:span></text:p><text:p text:style-name="P119"><text:span text:style-name="CharStyle10">Obowiązkiem podmiotu prowadzącego aptekę jest ponadto zapewnienie dostępu do stałych wła­ściwych źródeł wiedzy, warunkującej prawidło­we wykonywanie czynności zawodowych, w tym, zgodnie z § 10 pkt 3 r.s.w.l.a., </text:span><text:span text:style-name="CharStyle27">do obowiązującej Farmakopei Polskiej oraz niezbędnej literatury fa­chowej</text:span><text:span text:style-name="CharStyle10">.</text:span></text:p><text:h text:outline-level="2" text:style-name="P80"><text:bookmark-start text:name="bookmark6"/><text:span text:style-name="CharStyle20">Surowce farmaceutyczne i ogólne zasady korygowania stwierdzonych niezgodności</text:span><text:bookmark-end text:name="bookmark6"/></text:h><text:p text:style-name="P28"><text:span text:style-name="CharStyle10">Zgodnie z treścią § 6 ust. 3 rozporządzenia mini­stra zdrowia z dnia 18 października 2002 r. w spra­wie podstawowych warunków prowadzenia apteki (Dz.U. z 2002 r. nr 187, poz. 1565, dalej: r.p.w.p.a.) </text:span><text:span text:style-name="CharStyle27">leki recepturowe, leki apteczne i produkty home­opatyczne sporządzane w aptece są wykonywa­ne w izbie recepturowej przez osoby uprawnione, z surowców farmaceutycznych o potwierdzonej jakości.</text:span><text:span text:style-name="CharStyle10"><text:s text:c="1"/>Należy zastrzec, że o ile leki recepturowe i leki apteczne zostały na mocy art. 3 ust. 4 pkt 1 i 2 u.p.f. wyłączone z obowiązku uzyskania po­zwolenia prezesa Urzędu Produktów Leczniczych,</text:span></text:p></draw:text-box></draw:frame><draw:frame draw:style-name="fr20" svg:x="9.726cm" svg:y="2.794cm" svg:width="7.019cm" svg:height="24.231cm" text:anchor-type="paragraph"><draw:text-box><text:p text:style-name="P53"><text:span text:style-name="CharStyle10">Wyrobów Medycznych i Produktów Biobójczych na dopuszczenie do obrotu, o tyle w kontekście surow­ców farmaceutycznych zakres powyższego wyłą­czenia obejmuje wyłącznie surowce farmaceutyczne nieprzeznaczone do sporządzania leków recepturo­wych i aptecznych (zob. art. 3 ust. 4 pkt 5 u.p.f.), co </text:span><text:span text:style-name="CharStyle27">a contrario</text:span><text:span text:style-name="CharStyle10"><text:s text:c="1"/>kwalifikuje surowce przeznaczo­ne do sporządzania tych leków jako objęte zakre­sem pozwolenia. Ponadto, zgodnie z art. 65 ust. 4 pkt 4 i ust. 5 u.p.f., surowce wykorzystywane do sporządzania leków recepturowych lub aptecznych przed ich dystrybucją w tym celu podlegają wstęp­nej kontroli seryjnej wykonywanej przez instytuty badawcze oraz laboratoria kontroli jakości leków. W przedmiocie podstawowych wymagań jakościo­wych oraz metody badań surowców farmaceutycz­nych ustawodawca, na mocy art. 25 u.p.f., odsyła do Farmakopei Europejskiej lub jej tłumaczenia na język polski zawartego w Farmakopei Polskiej z za­strzeżeniem, że jeżeli Farmakopea Europejska nie zawiera monografii, wymagania jakościowe okre­śla Farmakopea Polska lub odpowiednie farmako­pee uznawane w państwach członkowskich Unii Europejskiej lub państwach członkowskich Euro­pejskiego Porozumienia o Wolnym Handlu (EFTA) - stronach umowy o Europejskim Obszarze Go­spodarczym.</text:span></text:p><text:p text:style-name="P117"><text:span text:style-name="CharStyle10">Przepisy prawa regulują także zasady przecho­wywania surowców farmaceutycznych. Surowce farmaceutyczne będące środkami odurzającymi wy­mienionymi w załączniku do ustawy z dnia 29 lipca 2005 r. o przeciwdziałaniu narkomani (tekst jedn. Dz.U. z 2017 r. poz. 783 ze zm.), należące do grup IN i IIP, powinny być przechowywane w kasetach lub sejfach przymocowanych w sposób trwały do ściany lub podłogi. Surowce recepturowe z wymie­nionych grup przechowywane są zazwyczaj poza recepturą, w magazynie produktów leczniczych z pozostałymi produktami zawierającymi te sub­stancje czynne. Natomiast surowce farmaceutycz­ne należące do wykazów IIN (np. fosforan kodeiny) oraz IVP (fenobarbital forma kwasowa i zasadowa), oraz prekursory narkotykowe (chlorowodorek efe­dryny) należy przechowywać w sposób wydzielo­ny od pozostałych surowców w zamykanych szafach w pomieszczeniu receptury. Zgodnie z regulacją § 5 ust. 1 r.p.w.p.a. dopuszczalne jest przechowy­wanie surowców farmaceutycznych w opakowa­niach fabrycznych, bez konieczności przenoszenia ich do specjalnie oznakowanych naczyń aptecznych. Jeżeli jednak opakowanie fabryczne nie zapewni właściwej jakości podczas przechowywania po jego otwarciu, wówczas substancje należy przenieść do naczyń z zaznaczeniem przynależności do wykazu, odpowiadających ich właściwościom, opatrzonych czytelnym i trwałym napisem. Opis powinien za­wierać: nazwę surowca farmaceutycznego, nazwę</text:span></text:p></draw:text-box></draw:frame><draw:frame draw:style-name="fr21" svg:x="2.081cm" svg:y="27.439cm" svg:width="2.769cm" svg:height="0.457cm" text:anchor-type="paragraph"><draw:text-box><text:p text:style-name="P115"><text:span text:style-name="CharStyle25">Tom 74 ■ nr 3 ■ 2018</text:span></text:p></draw:text-box></draw:frame><draw:frame draw:style-name="fr22" svg:x="16.254cm" svg:y="27.517cm" fo:min-width="0.517cm" fo:min-height="0.379cm" text:anchor-type="paragraph"><draw:text-box><text:p text:style-name="P113"><text:span text:style-name="CharStyle22">173</text:span></text:p></draw:text-box></draw:frame></text:p>
      </text:section>
      <text:section text:style-name="Sect4" text:name="Section4">
        <text:p text:style-name="P149"><draw:frame draw:style-name="fr23" svg:x="2.136cm" svg:y="2.845cm" svg:width="7.003cm" svg:height="24.231cm" text:anchor-type="paragraph"><draw:text-box><text:p text:style-name="P82"><text:span text:style-name="CharStyle10">wytwórcy i podmiotu odpowiedzialnego za wpro­wadzenie produktu leczniczego na rynek, numer serii, termin ważności (zob. § 5 ust. 2 r.p.w.p.a). Rozporządzenie reguluje ponadto sposób oznako­wania naczynia, wskazując, zgodnie z § 5 ust. 3, że naczynia te muszą być oznakowane:</text:span></text:p><text:list text:style-name="L10"><text:list-item><text:p text:style-name="P107"><text:span text:style-name="CharStyle10"><text:s text:c="1"/>białym napisem na czarnym tle otoczonym czer­woną obwódką - w odniesieniu do surowców będących środkami odurzającymi;</text:span></text:p></text:list-item><text:list-item><text:p text:style-name="P57"><text:span text:style-name="CharStyle10"><text:s text:c="1"/>białym napisem na czarnym tle otoczonym bia­łą obwódką - w odniesieniu do surowców będą­cych środkami bardzo silnie działającymi;</text:span></text:p></text:list-item><text:list-item><text:p text:style-name="P60"><text:span text:style-name="CharStyle10"><text:s text:c="1"/>czerwonym napisem na białym tle otoczonym czerwoną obwódką - w odniesieniu do surow­ców będących środkami silnie działającymi;</text:span></text:p></text:list-item><text:list-item><text:p text:style-name="P35"><text:span text:style-name="CharStyle10"><text:s text:c="1"/>czarnym napisem na białym tle otoczonym czar­na obwódką w odniesieniu do pozostałych su­rowców.</text:span></text:p></text:list-item></text:list><text:p text:style-name="P111"><text:span text:style-name="CharStyle10">W kontekście surowców farmaceutycznych na­leży wskazać, że również woda, jako podstawowy rozpuszczalnik wykorzystywany w procesie wy­konywania leku, musi spełniać wymagania podane w aktualnej Farmakopei. Badanie jakościowe wy­twarzanej na potrzeby receptury wody powinno być wykonane w uprawnionym laboratorium kon­troli. Częstotliwość wykonania tego badania uzależ­niona jest od wielu czynników, do których zaliczo­no m.in. ilość wytwarzanej wody, rodzaj aparatury oraz czynniki wpływające na proces jej otrzyma­nia. Większość aptek korzysta z wody zakupionej w hurtowniach farmaceutycznych - „w gotowych pojemnikach”. Korzystanie zarówno z wody otrzy­manej w aptece lub z wody w gotowych pojemni­kach wymaga przestrzegania terminu jej użycia. Konieczne jest zaznaczenie na jej etykiecie daty i go­dziny otrzymania wody w aptece, ponieważ od tego momentu liczony jest 24-godzinny termin przydat­ności wody do użycia w recepturze. W przypadku wody „w gotowych pojemnikach” producent po­daje termin przydatności do użycia. Jednak z chwi­lą otwarcia pojemnika na etykiecie należy wypełnić informacje dotyczące daty i godziny jego otwarcia. Informacja ta powinna być naniesiona w sposób trwały, aby został zachowany 16-godzinny termin przydatności wody po jej otwarciu do użycia w re­cepturze.</text:span></text:p><text:p text:style-name="P109"><text:span text:style-name="CharStyle10">Pozostając co do zasady związany treścią do­kumentu recepty oraz wymaganiami farmakopei, farmaceuta jest uprawniony do określonej korek­ty składu leku recepturowego. Zgodnie z treścią § 3 ust. 1 i 2 rozporządzenia ministra zdrowia z dnia 18 października 2002 r. w sprawie wydawania z ap­teki produktów leczniczych i wyrobów medycznych (Dz.U. z 2016 r. poz. 493 dalej: r.w.p.l.), osoba spo­rządzająca lek recepturowy jest zobowiązana sto­sować w wykonaniu leku surowce farmaceutycz­ne niezbędne do przygotowania danej postaci leku</text:span></text:p></draw:text-box></draw:frame><draw:frame draw:style-name="fr24" svg:x="9.740cm" svg:y="2.845cm" svg:width="7.010cm" svg:height="24.231cm" text:anchor-type="paragraph"><draw:text-box><text:p text:style-name="P121"><text:span text:style-name="CharStyle10">recepturowego, przy czym surowce farmaceutycz­ne i postać leku recepturowego muszą spełniać wy­magania określone w Farmakopei Polskiej lub Far­makopei Europejskiej, lub innych odpowiednich farmakopeach uznawanych w państwach człon­kowskich Unii Europejskiej. Należy jednak zastrzec, że jeżeli na recepcie - jako wchodzący w skład leku recepturowego - wymieniony został surowiec far­maceutyczny występujący w kilku stężeniach, a stężenie tego surowca nie zostało określone, do wykonania leku stosuje się surowiec o najniższym stężeniu. Co jednak szczególnie istotne, osoba spo­rządzająca lek recepturowy jest uprawniona doko­nać korekty jego składu, jeżeli podany na recepcie skład może tworzyć niezgodność chemiczną lub fi­zyczną mogącą zmienić działanie leku lub jego wy­gląd. Korekta składu leku recepturowego może po­legać na: a) dodaniu surowca farmaceutycznego ułatwiającego prawidłowe przygotowanie posta­ci leku recepturowego lub pozwalającego na uzy­skanie jednolitego dawkowania, b) prawidłowym doborze surowców farmaceutycznych, zapewnia­jącym rozpuszczenie wszystkich składników leku recepturowego w celu uzyskania jego właściwej po­staci, c) zmianie postaci surowca farmaceutycznego z rozpuszczalnej na nierozpuszczalną lub odwrot­nie, z uwzględnieniem różnicy w ilości surowca, biorąc pod uwagę ich masę cząsteczkową. Ponadto osoba sporządzająca lek recepturowy, w przypadku stwierdzenia przekroczenia dawek maksymalnych przepisanych surowców i braku adnotacji przez le­karza celowości ich przekroczenia, ma obowiązek dokonać zmniejszenia dawki do dawki maksymal­nej w przypadku jej określenia w Farmakopei Pol­skiej. Należy zaznaczyć, że w obowiązującej Farma­kopei Polskiej XI przed wykazem dawek substancji czynnych zamieszczono informację dotyczącą po­stępowania w sytuacji przekroczenia dawek i stę­żeń maksymalnych zapisanych na recepcie. Jakie­kolwiek inne zmiany składu leku recepturowego, zgodnie z § 3 ust. 3 r.w.p.l., mogą nastąpić wyłącz­nie pod warunkiem uprzedniego porozumieniu się przez osobę sporządzającą lek z osobą, która wysta­wiła receptę. Osoba sporządzająca lek recepturowy umieszcza na recepcie lekarskiej adnotacje o dacie i czasie sporządzenia leku recepturowego oraz skła­da swój podpis i pieczątkę, a w przypadku dokona­nia zmian w składzie leku odnotowuje na odwrocie recepty dokonanie tych zmian. Określone w roz­porządzeniu zasady dokonywania korekty składu leku recepturowego nie zawsze jednak pozwalają w praktyce na skuteczne rozwiązanie każdej zaist- małej sytuacji, w której taka zmiana wydaje się ko­nieczna. W szczególności brak wymogu wskazania na dokumencie recepty danych kontaktowych po­zwalających na bezpośredni, osobisty kontakt z oso­bą, która wystawiła receptę (tj. w szczególności</text:span></text:p></draw:text-box></draw:frame><draw:frame draw:style-name="fr25" svg:x="2.103cm" svg:y="27.575cm" fo:min-width="0.526cm" fo:min-height="0.370cm" text:anchor-type="paragraph"><draw:text-box><text:p text:style-name="P86"><text:span text:style-name="CharStyle22">174</text:span></text:p></draw:text-box></draw:frame><draw:frame draw:style-name="fr26" svg:x="14.023cm" svg:y="27.490cm" fo:min-width="2.776cm" fo:min-height="0.457cm" text:anchor-type="paragraph"><draw:text-box><text:p text:style-name="P103"><text:span text:style-name="CharStyle25">Tom 74 ■ nr 3 ■ 2018</text:span></text:p></draw:text-box></draw:frame></text:p>
      </text:section>
      <text:section text:style-name="Sect5" text:name="Section5">
        <text:p text:style-name="P150"/>
        <text:p text:style-name="P12"><draw:frame draw:style-name="fr27" svg:x="2.925cm" svg:y="1.905cm" fo:min-width="3.082cm" fo:min-height="0.349cm" text:anchor-type="paragraph"><draw:text-box><text:p text:style-name="P139"><text:span text:style-name="CharStyle26">LEK RECEPTUROWY</text:span></text:p></draw:text-box></draw:frame><draw:frame draw:style-name="fr28" svg:x="2.120cm" svg:y="2.806cm" svg:width="7.010cm" svg:height="24.232cm" text:anchor-type="paragraph"><draw:text-box><text:p text:style-name="P39"><text:span text:style-name="CharStyle10">numeru telefonu), utrudnia lub niejednokrotnie co najmniej czasowo uniemożliwia dokonanie koniecz­nych uzgodnień dotyczących składu leku.</text:span></text:p><text:p text:style-name="P131"><text:bookmark-start text:name="bookmark7"/><text:span text:style-name="CharStyle32">O</text:span><text:span text:style-name="CharStyle33">zn</text:span><text:span text:style-name="CharStyle32">akowanie leku</text:span><text:bookmark-end text:name="bookmark7"/></text:p><text:p text:style-name="P133"><text:span text:style-name="CharStyle10">Prawidłowe oznakowanie leku stanowi gwa­rancję zapewnienia pacjentowi minimum informa­cji niezbędnych do prawidłowego przyjmowania leku. Zasady opakowania i oznaczenia leku recep­turowego i aptecznego regulują przepisy rozporzą­dzenia ministra zdrowia w sprawie podstawowych warunków prowadzenia apteki (r.p.w.p.a.). Pod­stawowe rozróżnienie dotyczy przeznaczenia sto­sowania leku.</text:span></text:p><text:p text:style-name="P63"><text:span text:style-name="CharStyle10">Zgodnie z § 7 ust. 6 i 9 rozporządzenia, etykieta apteczna leku recepturowego do użytku wewnętrz­nego jest biała, z dodatkowym oznaczeniem w kolo­rze czarnym „do użytku wewnętrznego", natomiast etykieta apteczna leku recepturowego do użytku zewnętrznego jest pomarańczowa, z dodatkowym oznaczeniem „do użytku zewnętrznego”. Określo­no również kolory etykiet i ich oznaczenie dla leku recepturowego sporządzanego w aptece szpitalnej w postaci iniekcji lub infuzji:</text:span></text:p><text:list text:style-name="L10" text:continue-numbering="true"><text:list-item><text:p text:style-name="P88"><text:span text:style-name="CharStyle10"><text:s text:c="1"/>niebieska etykieta z czarną obwódką i czarnymi napisami - opakowanie leku zawierającego sub­stancje bardzo silnie działające,</text:span></text:p></text:list-item><text:list-item><text:p text:style-name="P61"><text:span text:style-name="CharStyle10"><text:s text:c="1"/>biała etykieta z czerwona obwódką i czerwony­mi napisami - dla opakowania leku zawierające­go substancje silnie działające,</text:span></text:p></text:list-item><text:list-item><text:p text:style-name="P38"><text:span text:style-name="CharStyle10"><text:s text:c="1"/>biała etykieta z czarna obwódką i czarnymi na­pisami - dla opakowań zawierających inne su­rowce.</text:span></text:p></text:list-item></text:list><text:p text:style-name="P56"><text:span text:style-name="CharStyle10">Zgodnie z § 7 ust. 1-2 oraz ust. 9 pkt 3 rozporzą­dzenia, opakowanie leku recepturowego i leku ap­tecznego musi być zaopatrzone w etykietę aptecz­ną zawierającą:</text:span></text:p><text:list text:style-name="L12"><text:list-item><text:p text:style-name="P104"><text:span text:style-name="CharStyle10"><text:s text:c="1"/>adres apteki oraz jej nazwę, o ile apteka ją po­siada;</text:span></text:p></text:list-item><text:list-item><text:p text:style-name="P85"><text:span text:style-name="CharStyle10"><text:s text:c="1"/>skład leku, z zastrzeżeniem, że lekarz zamieścił na recepcie adnotację „wydać opis bez składu”;</text:span></text:p></text:list-item><text:list-item><text:p text:style-name="P106"><text:span text:style-name="CharStyle10"><text:s text:c="1"/>sposób użycia leku;</text:span></text:p></text:list-item><text:list-item><text:p text:style-name="P137"><text:span text:style-name="CharStyle10"><text:s text:c="1"/>datę jego sporządzenia;</text:span></text:p></text:list-item><text:list-item><text:p text:style-name="P37"><text:span text:style-name="CharStyle10"><text:s text:c="1"/>dane o warunkach przechowywania leku. Odnosząc się do obowiązku oznaczenia sposo­bu użycia leku, należy podkreślić, że w przypadku leku recepturowego aplikowanego drogą doustną nie jest wystarczające wskazanie pacjentowi czę­stotliwość, z jaką lek ma zostać przyjęty (np. 2 razy dziennie), lecz należy w sposób jednoznaczny okre - ślić jego ilość oraz sposób podania (np. zażyć jeden proszek, jedną łyżkę).</text:span></text:p></text:list-item></text:list><text:p text:style-name="P36"><text:span text:style-name="CharStyle10">Dokonując odpowiedniego stosowania do ozna­czeń leków recepturowych i aptecznych regula­cji §8 ust. 2 rozporządzenia, dotyczącej oznacze­nia opakowań własnych apteki, należy ponadto</text:span></text:p></draw:text-box></draw:frame><draw:frame draw:style-name="fr29" svg:x="9.723cm" svg:y="2.806cm" svg:width="7.019cm" svg:height="24.231cm" text:anchor-type="paragraph"><draw:text-box><text:p text:style-name="P84"><text:span text:style-name="CharStyle10">wymagać, aby oznaczenie leku recepturowego lub aptecznego zawierało również znak ostrzegawczy wskazujący, że produkt leczniczy wpływa upośle- dzająco na sprawność psychofizyczną kierowców i innych osób obsługujących urządzenia mecha­niczne w ruchu.</text:span></text:p><text:p text:style-name="P108"><text:span text:style-name="CharStyle10">Dodatkowo, etykieta apteczna dla leku recep­turowego sporządzonego w aptece ogólnodostęp­nej powinna zawierać:</text:span></text:p><text:list text:style-name="L14"><text:list-item><text:p text:style-name="P55"><text:span text:style-name="CharStyle10"><text:s text:c="1"/>imię i nazwisko osoby, dla której lek jest prze­znaczony;</text:span></text:p></text:list-item><text:list-item><text:p text:style-name="P110"><text:span text:style-name="CharStyle10"><text:s text:c="1"/>imię i nazwisko osoby wystawiającej receptę;</text:span></text:p></text:list-item><text:list-item><text:p text:style-name="P58"><text:span text:style-name="CharStyle10"><text:s text:c="1"/>czytelny podpis osoby sporządzającej lek (zob.</text:span></text:p></text:list-item></text:list><text:p text:style-name="P112"><text:span text:style-name="CharStyle10">§ 7 ust. 3 r.p.w.p.a.).</text:span></text:p><text:p text:style-name="P123"><text:span text:style-name="CharStyle10">W przypadku sporządzenia w aptece ogól­nodostępnej leku aptecznego etykieta apteczna leku powinna także zawierać numer kolejnej se­rii sporządzonego leku lub produktu lek (zob. § 7 ust. 5 r.p.w.p.a.). Przepisy rozporządzenia odnoszą się również do tzw. piktogramów nanoszonych na opakowanie leku. Zgodnie z § 7 ust. 9 rozporządze­nia, etykieta apteczna leku recepturowego lub ap­tecznego, sporządzanych w aptece ogólnodostęp­nej, powinna zostać oznakowana:</text:span></text:p><text:list text:style-name="L10"><text:list-item><text:p text:style-name="P34"><text:span text:style-name="CharStyle10"><text:s text:c="1"/>emblematem oka, w przypadku leków do oczu;</text:span></text:p></text:list-item><text:list-item><text:p text:style-name="P114"><text:span text:style-name="CharStyle10"><text:s text:c="1"/>napisem ostrzegawczym „Trucizna”, w przypad­ku leków zawierających substancje bardzo silnie</text:span></text:p></text:list-item></text:list><text:p text:style-name="P116"><text:span text:style-name="CharStyle10">działające w lekach przeznaczonych wyłącznie</text:span></text:p><text:p text:style-name="P33"><text:span text:style-name="CharStyle10">do stosowania zewnętrznego.</text:span></text:p><text:p text:style-name="P118"><text:span text:style-name="CharStyle10">Praktyka pracy farmaceuty dowodzi jednak, że ogół wskazanych regulacji nie daje podstaw do sfor­mułowania wyczerpującego oraz jednolitego </text:span><text:span text:style-name="T21">spek­</text:span><text:span text:style-name="CharStyle10"/><text:span text:style-name="T21">trum</text:span><text:span text:style-name="CharStyle10"><text:s text:c="1"/>standardów działań. Rozwiązaniem niektó­rych problemów związanych z oznakowaniem leku oraz jego prawidłowym stosowaniem przez pacjenta jest dołączenie ulotki przygotowanej w aptece, za­wierającej informacje nieujęte na etykiecie leku re­cepturowego. Niemożność zamieszczenia na ety­kiecie wszelkich niezbędnych informacji wynika z ograniczonej ilości miejsca. Tymczasem udzie­lanie informacji o leku stanowi, zgodnie z art. 86 ust. 2 pkt 4 u.p.f., jedną z kategorii usług farma­ceutycznych, co czyni farmaceutę zobowiązanym do udzielenia wszystkich niezbędnych informacji o leku w sposób zrozumiały dla pacjenta i zapew­nienia tym samym bezpieczeństwa stosowania leku. Przykładem nieprzemyślanego użycia leku jest opi­sany w Pediatrii Klinicznej przypadek hospitalizacji dziecka 7-letniego po zastosowaniu na skórę 30% maści z kwasem salicylowym. Opiekun dziecka nie ograniczył stosowania maści do zmian chorobowych na skórze, lecz aplikował lek na całą powierzchnię ciała, co przyczyniło się do wystąpienia u dziecka objawów zatrucia [3]. Dołączenie do leku receptu­rowego pisemnej informacji podanej w formie zro­zumiałej dla pacjenta lub opiekuna zapewne zwięk­szy bezpieczeństwo jego stosowania.</text:span></text:p></draw:text-box></draw:frame><draw:frame draw:style-name="fr30" svg:x="2.078cm" svg:y="27.453cm" svg:width="2.769cm" svg:height="0.457cm" text:anchor-type="paragraph"><draw:text-box><text:p text:style-name="P120"><text:span text:style-name="CharStyle25">Tom 74 ■ nr 3 ■ 2018</text:span></text:p></draw:text-box></draw:frame><draw:frame draw:style-name="fr31" svg:x="16.260cm" svg:y="27.538cm" fo:min-width="0.499cm" fo:min-height="0.370cm" text:anchor-type="paragraph"><draw:text-box><text:p text:style-name="P125"><text:span text:style-name="CharStyle22">175</text:span></text:p></draw:text-box></draw:frame></text:p>
      </text:section>
      <text:section text:style-name="Sect6" text:name="Section6">
        <text:p text:style-name="P151"><draw:frame draw:style-name="fr32" svg:x="2.127cm" svg:y="2.845cm" svg:width="7.019cm" svg:height="24.231cm" text:anchor-type="paragraph"><draw:text-box><text:h text:outline-level="2" text:style-name="P54"><text:bookmark-start text:name="bookmark8"/><text:span text:style-name="CharStyle20">Ewidencja leku recepturowego i aptecznego</text:span><text:bookmark-end text:name="bookmark8"/></text:h><text:p text:style-name="P122"><text:span text:style-name="CharStyle10">Obowiązek ewidencjonowania sporządzonych leków recepturowych oraz aptecznych wynika z re­gulacji § 9 ust. 1 rozporządzenia ministra zdrowia w sprawie podstawowych warunków prowadzenia apteki (r.p.w.p.a.), zgodnie z którym </text:span><text:span text:style-name="CharStyle27">apteka musi prowadzić ewidencję sporządzanych w aptece le­ków recepturowych, leków aptecznych i produk­tów homeopatycznych.</text:span><text:span text:style-name="CharStyle10"><text:s text:c="1"/>Ewidencja leku recepturo­wego różni się w sposób istotny od obowiązkowej ewidencji leku aptecznego. Rejestr wykonanych le - ków recepturowych może być prowadzony w spo­sób tradycyjny lub w formie elektronicznej i, zgod­nie z § 9 ust. 2 rozporządzenia, powinien zawierać: datę i czas przyjęcia recepty do realizacji, datę i czas sporządzenia leku recepturowego, numer kontrol­ny recepty, imię i nazwisko oraz podpis osoby spo­rządzającej lek recepturowy. Natomiast prowadze­nie ewidencji leków aptecznych, zgodnie z § 9 ust. 4 rozporządzenia, wymaga założenia książki labora­toryjnej, w której zapisuje się: nazwę surowca, po­stać farmaceutyczną oraz dawkę, rodzaj, ilość oraz serię substancji użytych do sporządzenia leku, pod­stawę sporządzenia leku aptecznego z podaniem, czy lek apteczny sporządzono na podstawie prze­pisu zawartego w Farmakopei Polskiej lub w farma­kopeach uznawanych w państwach członkowskich Unii Europejskiej. Zapisy muszą zawierać datę spo­rządzenia oraz numer serii, ilość leku aptecznego i liczbę opakowań z określeniem zawartości opako­wania jednostkowego. Na opakowaniu leku aptecz - nego powinien zostać wskazany termin ważności, odnotowany także w prowadzonej ewidencji leku aptecznego, jak również imię i nazwisko oraz podpis osoby sporządzającej lek. Nieprawidłowości w pro­wadzonej dokumentacji mogą stanowić podstawę żądania zwrotu wypłaconej refundacji przez NFZ. W ostatnim czasie uchybienia dotyczące braku daty i czasu sporządzenia, jak i przyjęcia do realizacji re­cepty, jak również brak podania sposobu stosowania sporządzonego leku zawierającego substancje czyn­ną z wykazu substancji bardzo silnie działających, zostały w orzecznictwie sądowym uznane za istot­ne uchybienia [2]. W ocenie sądu okręgowego wy­mienione informacje są istotne ze względu na dobro pacjenta i nie można znaleźć uzasadnienia dla nie­dochowania obowiązku ich wskazania.</text:span></text:p><text:h text:outline-level="2" text:style-name="P124"><text:bookmark-start text:name="bookmark9"/><text:span text:style-name="CharStyle20">Kontrola jakości leku recepturowego</text:span><text:bookmark-end text:name="bookmark9"/></text:h><text:p text:style-name="P29"><text:span text:style-name="CharStyle10">Zasady realizacji czynności kontroli i nadzoru wykonywania leków recepturowych i aptecznych stanowią przedmiot regulacji Prawa farmaceutycz­nego, kształtujących zadania organów Państwowej Inspekcji Farmaceutycznej. Zgodnie z art. 109 pkt</text:span></text:p></draw:text-box></draw:frame><draw:frame draw:style-name="fr33" svg:x="9.740cm" svg:y="2.845cm" svg:width="7.010cm" svg:height="24.231cm" text:anchor-type="paragraph"><draw:text-box><text:p text:style-name="P126"><text:span text:style-name="CharStyle10">4 u.p.f. do zadań Inspekcji Farmaceutycznej nale­ży w szczególności kontrolowanie jakości leków re - cepturowych i aptecznych sporządzonych w apte­kach. Zabezpieczanie leku do analizy jakościowej i ilościowej odbywa się najczęściej podczas kontroli planowych apteki. Zgodnie z art. 122i ust. 1 u.p.f. kontrolowany zobowiązany jest do zapakowania leku przesyłanego do badań w sposób zabezpiecza­jący przed ewentualnymi zmianami jakościowy­mi i ilościowymi leku. Oczekuje się, że kierownik apteki będzie uczestniczył w czynnościach zwią­zanych z opisaniem, zapakowaniem leku receptu­rowego przekazanego do badań laboratoryjnych. Badanie leku recepturowego lub leku aptecznego jest wykonywane w Laboratoriach Kontroli Jakości Leku działających przy wojewódzkich inspektora­tach farmaceutycznych. W przypadku potwierdze­nia właściwej jakości leku koszty badania ponosi in­spektorat farmaceutyczny. W przypadku orzeczenia wskazującego na brak spełnienia wymogów jako­ściowych lub ilościowych leku koszty badania po­nosi apteka.</text:span></text:p><text:p text:style-name="P30"><text:span text:style-name="CharStyle10">Uchybienie w przedmiocie wymagań jakościo­wych leku, polegające na wprowadzeniu do obrotu produktu leczniczego nieodpowiadającego ustalo­nym wymaganiom jakościowym lub produktu lecz­niczego, w odniesieniu do którego upłynął termin ważności, podlega, zgodnie z art. 129c u.p.f., wy­mierzeniu kary pieniężnej w wysokości do 5000 zł. Sankcja ta ma charakter kary administracyjnej, tj. podlegającej orzeczeniu na mocy decyzji admini­stracyjnej wydawanej przez wojewódzkiego inspek­tora farmaceutycznego, zaś jej wymierzenie na­stępuje wskutek czynu niekwalifikowanego jako przestępstwo w rozumieniu prawa karnego (zob. art. 129c ust. 2 w zw. z art. 129b ust. 2 i 3 u.p.f.). Przestępstwo stanowi natomiast czyn, o którym mowa w art. 132a u.p.f., polegający na wprowa­dzeniu do obrotu lub stosowaniu w praktyce we­terynaryjnej nieprzetworzonych surowców farma­ceutycznych. Czyn ten jest zagrożony karą grzywny albo karą pozbawienia wolności do lat 3, albo obu tym karom łącznie.</text:span></text:p><text:h text:outline-level="2" text:style-name="P26"><text:bookmark-start text:name="bookmark10"/><text:span text:style-name="CharStyle20">Podsumowanie</text:span><text:bookmark-end text:name="bookmark10"/></text:h><text:p text:style-name="P78"><text:span text:style-name="CharStyle10">Sporządzenie leku recepturowego oraz leku ap­tecznego wymaga znajomości sztuki aptekarskiej związanej z formulacją leku oraz obowiązujących regulacji prawnych. Przestrzeganie przepisów okre­ślających wymagania dotyczące miejsca wykona­nia leku, niezbędnego sprzętu i utensyliów, per­sonelu fachowego, dokumentowania czynności warunkujących prawidłowe sporządzenie przed­kłada się w sposób bezpośredni na jakość leku. Wy­konanie leku recepturowego oraz leku apteczne - go nie ma swojego odpowiednika w pozostawionej</text:span></text:p></draw:text-box></draw:frame><draw:frame draw:style-name="fr34" svg:x="2.103cm" svg:y="27.506cm" fo:min-width="0.533cm" fo:min-height="0.400cm" text:anchor-type="paragraph"><draw:text-box><text:p text:style-name="P96"><text:span text:style-name="CharStyle35">176</text:span></text:p></draw:text-box></draw:frame><draw:frame draw:style-name="fr35" svg:x="14.023cm" svg:y="27.490cm" fo:min-width="2.776cm" fo:min-height="0.457cm" text:anchor-type="paragraph"><draw:text-box><text:p text:style-name="P81"><text:span text:style-name="CharStyle25">Tom 74 ■ nr 3 ■ 2018</text:span></text:p></draw:text-box></draw:frame></text:p>
      </text:section>
      <text:section text:style-name="Sect7" text:name="Section7">
        <text:p text:style-name="P152"/>
        <text:p text:style-name="P16"><draw:frame draw:style-name="fr36" svg:x="2.925cm" svg:y="1.841cm" fo:min-width="3.082cm" fo:min-height="0.349cm" text:anchor-type="paragraph"><draw:text-box><text:p text:style-name="P17"><text:span text:style-name="CharStyle26">LEK RECEPTUROWY</text:span></text:p></draw:text-box></draw:frame><draw:frame draw:style-name="fr37" svg:x="2.120cm" svg:y="2.743cm" svg:width="7.010cm" svg:height="8.144cm" text:anchor-type="paragraph"><draw:text-box><text:p text:style-name="P41"><text:span text:style-name="CharStyle10">próbie archiwalnej, gdzie w razie wątpliwości moż­na oznaczyć i ocenić sposób jego sporządzenia. Przestrzeganie zasad wykonania leku i prawidłowe raportowanie wszystkich czynności powiązanych ze sporządzeniem leku należy zatem uznać za nie­zbędne, a realizację ogółu podstawowych wymogów warunkujących sporządzanie leku za </text:span><text:span text:style-name="T21">elementar­</text:span><text:span text:style-name="CharStyle10"/><text:span text:style-name="T21">ny</text:span><text:span text:style-name="CharStyle10"><text:s text:c="1"/>standard działań farmaceuty oraz podstawowy wyznacznik czynności kontrolnych wykonywanych przez organy Inspekcji Farmaceutycznej.</text:span></text:p><text:h text:outline-level="1" text:style-name="P128"><text:bookmark-start text:name="bookmark11"/><text:span text:style-name="CharStyle38">Wykaz skrótów:</text:span><text:bookmark-end text:name="bookmark11"/></text:h><text:list text:style-name="L10" text:continue-numbering="true"><text:list-item><text:p text:style-name="P130"><text:span text:style-name="CharStyle10"><text:s text:c="1"/>r.p.w.p.a. - Rozporządzenie ministra zdrowia z dnia 18 października 2002 r. w sprawie pod­stawowych warunków prowadzenia apteki</text:span></text:p></text:list-item><text:list-item><text:p text:style-name="P64"><text:span text:style-name="CharStyle10"><text:s text:c="1"/>r.s.w.l.a. - Rozporządzenie ministra zdrowia z dnia 30 września 2002 r. w sprawie szczegó­łowych wymagań, jakim powinien odpowiadać lokal apteki</text:span></text:p></text:list-item></text:list></draw:text-box></draw:frame><draw:frame draw:style-name="fr38" svg:x="9.765cm" svg:y="2.743cm" svg:width="6.976cm" svg:height="3.487cm" text:anchor-type="paragraph"><draw:text-box><text:list text:style-name="L10" text:continue-numbering="true"><text:list-item><text:p text:style-name="P89"><text:span text:style-name="CharStyle10"><text:s text:c="1"/>r.w.p.l. - Rozporządzenie ministra zdrowia z dnia 18 października 2002 r. w sprawie wy­dawania z apteki produktów leczniczych i wy­robów medycznych</text:span></text:p></text:list-item><text:list-item><text:p text:style-name="P132"><text:span text:style-name="CharStyle10"><text:s text:c="1"/>u.i.a. - Ustawa z dnia 19 kwietnia </text:span><text:span text:style-name="CharStyle39">1991</text:span><text:span text:style-name="CharStyle10"><text:s text:c="1"/>r. o izbach aptekarskich</text:span></text:p></text:list-item><text:list-item><text:p text:style-name="P134"><text:span text:style-name="CharStyle10"><text:s text:c="1"/>u.p.f. - Ustawa z dnia 6 września </text:span><text:span text:style-name="CharStyle39">2001</text:span><text:span text:style-name="CharStyle10"><text:s text:c="1"/>r. Prawo farmaceutyczne</text:span></text:p></text:list-item></text:list></draw:text-box></draw:frame><draw:frame draw:style-name="fr39" svg:x="9.765cm" svg:y="6.646cm" fo:min-width="6.976cm" fo:min-height="0.432cm" text:anchor-type="paragraph"><draw:text-box><text:p text:style-name="P40"><text:span text:style-name="CharStyle42">Otrzymano: 2018.02.07 ■ Zaakceptowano: 2018.03.10</text:span></text:p></draw:text-box></draw:frame><draw:frame draw:style-name="fr40" svg:x="9.765cm" svg:y="7.467cm" svg:width="6.976cm" svg:height="3.385cm" text:anchor-type="paragraph"><draw:text-box><text:h text:outline-level="2" text:style-name="P136"><text:bookmark-start text:name="bookmark12"/><text:span text:style-name="CharStyle20">Piśmiennictwo</text:span><text:bookmark-end text:name="bookmark12"/></text:h><text:list text:style-name="L16"><text:list-item><text:p text:style-name="P65"><text:span text:style-name="CharStyle44"><text:s text:c="1"/>Olszewski WL. (red.), Prawo farmaceutyczne. Komentarz, Warsza­wa 2016, s. 1001.</text:span></text:p></text:list-item><text:list-item><text:p text:style-name="P87"><text:span text:style-name="CharStyle44"><text:s text:c="1"/>Sygnatura akt II Ca 1488/16 - wyrok z uzasadnieniem Sądu Okręgo­wego w Szczecinie z 2017.09.06.</text:span></text:p></text:list-item><text:list-item><text:p text:style-name="P138"><text:span text:style-name="CharStyle44"><text:s text:c="1"/>Maćkowiak K; Sołtysiak J, Warzywoda A, Ostalska-Nowicka D., Za­chwieja J.: Ciężkie zatrucie salicylanami u 7-letniej dziewczynki le­czonej z powodu świerzbu maścią salicylową; Pediatria Polska 2015, 90: 340-344.</text:span></text:p></text:list-item></text:list></draw:text-box></draw:frame><draw:frame draw:style-name="fr41" svg:x="2.078cm" svg:y="27.390cm" svg:width="2.769cm" svg:height="0.457cm" text:anchor-type="paragraph"><draw:text-box><text:p text:style-name="P62"><text:span text:style-name="CharStyle25">Tom 74 ■ nr 3 ■ 2018</text:span></text:p></draw:text-box></draw:frame><draw:frame draw:style-name="fr42" svg:x="16.260cm" svg:y="27.474cm" fo:min-width="0.517cm" fo:min-height="0.370cm" text:anchor-type="paragraph"><draw:text-box><text:p text:style-name="P140"><text:span text:style-name="CharStyle22">17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ahoma" svg:font-family="'Tahoma'"/>
    <style:font-face style:name="Book Antiqua" svg:font-family="'Book Antiqua'"/>
    <style:font-face style:name="Franklin Gothic Book" svg:font-family="'Franklin Gothic Book'"/>
    <style:font-face style:name="Corbel" svg:font-family="'Corbe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letter-spacing="-0.014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04cm"/>
    </style:style>
    <style:style style:family="text" style:name="CharStyle8" style:display-name="CharStyle8" style:parent-style-name="CharStyle7">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18cm"/>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style:text-scale="100.%" fo:letter-spacing="-0.002cm" fo:color="#FFFFFF" style:text-position="0.%"/>
    </style:style>
    <style:style style:family="text" style:name="CharStyle14" style:display-name="CharStyle14" style:parent-style-name="CharStyle12">
      <style:text-properties fo:language="en" style:language-asian="en" style:language-complex="en" fo:country="US" style:country-asian="US" style:country-complex="US" style:text-scale="100.%" fo:color="#FFFFFF"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text" style:name="CharStyle17" style:display-name="CharStyle17" style:parent-style-name="CharStyle16">
      <style:text-properties fo:language="en" style:language-asian="en" style:language-complex="en" fo:country="US" style:country-asian="US" style:country-complex="US" style:text-scale="100.%" fo:color="#FFFFFF"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text" style:name="CharStyle20" style:display-name="CharStyle20" style:parent-style-name="CharStyle19">
      <style:text-properties fo:language="pl" style:language-asian="pl" style:language-complex="pl"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Book" style:font-name-asian="Franklin Gothic Book" style:font-name-complex="Franklin Gothic Book" fo:letter-spacing="0.028cm"/>
    </style:style>
    <style:style style:family="text" style:name="CharStyle23" style:display-name="CharStyle23" style:parent-style-name="CharStyle22">
      <style:text-properties fo:language="pl" style:language-asian="pl" style:language-complex="pl" style:text-scale="100.%" fo:letter-spacing="-0.018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9cm"/>
    </style:style>
    <style:style style:family="text" style:name="CharStyle26" style:display-name="CharStyle26" style:parent-style-name="CharStyle22">
      <style:text-properties fo:language="pl" style:language-asian="pl" style:language-complex="pl" style:text-scale="100.%" fo:color="#FFFFFF" style:text-position="0.%"/>
    </style:style>
    <style:style style:family="text" style:name="CharStyle27" style:display-name="CharStyle27" style:parent-style-name="CharStyle10">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31">
      <style:text-properties fo:language="pl" style:language-asian="pl" style:language-complex="pl" style:text-underline-style="solid"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5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text" style:name="CharStyle38" style:display-name="CharStyle38" style:parent-style-name="CharStyle37">
      <style:text-properties fo:language="pl" style:language-asian="pl" style:language-complex="pl" style:text-scale="100.%" fo:color="#000000" style:text-position="0.%"/>
    </style:style>
    <style:style style:family="text" style:name="CharStyle39" style:display-name="CharStyle39" style:parent-style-name="CharStyle10">
      <style:text-properties fo:language="pl" style:language-asian="pl" style:language-complex="pl" style:text-scale="100.%" fo:letter-spacing="0.039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text" style:name="CharStyle42" style:display-name="CharStyle42" style:parent-style-name="CharStyle41">
      <style:text-properties fo:language="pl" style:language-asian="pl" style:language-complex="pl" style:text-scale="100.%" fo:color="#FFFFFF"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top="1.058cm" fo:line-height="0.855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letter-spacing="-0.014cm"/>
    </style:style>
    <style:style style:family="paragraph" style:name="Nagłówek #1">
      <style:paragraph-properties fo:background-color="#FFFFFF" fo:margin-top="0.741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04cm"/>
    </style:style>
    <style:style style:family="paragraph" style:name="Tekst treści">
      <style:paragraph-properties fo:background-color="#FFFFFF" fo:margin-top="0.529cm" fo:line-heigh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Tekst treści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18cm"/>
    </style:style>
    <style:style style:family="paragraph" style:name="Tekst treści (4)">
      <style:paragraph-properties fo:background-color="#FFFFFF" fo:margin-top="0.318cm"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paragraph" style:name="Nagłówek #3">
      <style:paragraph-properties fo:background-color="#FFFFFF" fo:margin-top="0.953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Book" style:font-name-asian="Franklin Gothic Book" style:font-name-complex="Franklin Gothic Book" fo:letter-spacing="0.028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9cm"/>
    </style:style>
    <style:style style:family="paragraph" style:name="Stopka">
      <style:paragraph-properties fo:background-color="#FFFFFF" fo:line-height="0.288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style style:family="paragraph" style:name="Tekst treści (5)">
      <style:paragraph-properties fo:background-color="#FFFFFF" fo:margin-top="0.318cm" fo:margin-bottom="0.529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rbel" style:font-name-asian="Corbel" style:font-name-complex="Corbel" fo:letter-spacing="-0.005cm"/>
    </style:style>
    <style:style style:family="paragraph" style:name="Nagłówek #2">
      <style:paragraph-properties fo:background-color="#FFFFFF" fo:margin-top="0.318cm" fo:line-height="0.423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11cm"/>
    </style:style>
    <style:style style:family="paragraph" style:name="Tekst treści (6)">
      <style:paragraph-properties fo:background-color="#FFFFFF" fo:margin-top="0.318cm" fo:margin-bottom="0.529cm" fo:line-height="0.000cm" fo:text-indent="-0.247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paragraph" style:name="Tekst treści (7)">
      <style:paragraph-properties fo:background-color="#FFFFFF" fo:margin-top="0.635cm" fo:line-height="0.288cm" fo:text-indent="-0.247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14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43"/>
      </style:footer>
      <style:header>
        <text:p text:style-name="P143"/>
      </style:header>
    </style:master-page>
    <style:master-page style:name="PageStyle1" style:page-layout-name="Mpm1">
      <style:footer>
        <text:p text:style-name="P143"/>
      </style:footer>
      <style:header>
        <text:p text:style-name="P143"/>
      </style:header>
    </style:master-page>
    <style:master-page style:name="PageStyle2" style:page-layout-name="Mpm2">
      <style:footer>
        <text:p text:style-name="P143"/>
      </style:footer>
      <style:header>
        <text:p text:style-name="P143"/>
      </style:header>
    </style:master-page>
    <style:master-page style:name="PageStyle3" style:page-layout-name="Mpm3">
      <style:footer>
        <text:p text:style-name="P143"/>
      </style:footer>
      <style:header>
        <text:p text:style-name="P143"/>
      </style:header>
    </style:master-page>
    <style:master-page style:name="PageStyle4" style:page-layout-name="Mpm4">
      <style:footer>
        <text:p text:style-name="P143"/>
      </style:footer>
      <style:header>
        <text:p text:style-name="P143"/>
      </style:header>
    </style:master-page>
    <style:master-page style:name="PageStyle5" style:page-layout-name="Mpm5">
      <style:footer>
        <text:p text:style-name="P143"/>
      </style:footer>
      <style:header>
        <text:p text:style-name="P143"/>
      </style:header>
    </style:master-page>
    <style:master-page style:name="PageStyle6" style:page-layout-name="Mpm6">
      <style:footer>
        <text:p text:style-name="P143"/>
      </style:footer>
      <style:header>
        <text:p text:style-name="P143"/>
      </style:header>
    </style:master-page>
    <style:master-page style:name="PageStyle7" style:page-layout-name="Mpm7">
      <style:footer>
        <text:p text:style-name="P143"/>
      </style:footer>
      <style:header>
        <text:p text:style-name="P14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awne uwarunkowania sporządzenia leku recepturowego i aptecznego w aptece ogólnodostępnej</dc:title>
    <dc:subject>nauki medyczne, farmacja</dc:subject>
    <meta:initial-creator>Lucyna Bułaś</meta:initial-creator>
    <meta:keyword>lek recepturowy; lek apteczny; apteka ogólnodostępna; podstawy prawne; compounding medication; commercial (pharmaceutic) medication; community pharmacy; legal regulations</meta:keyword>
  </office:meta>
</office:document-meta>
</file>