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6" style:display-name="T6" style:parent-style-name="CharStyle9">
      <style:text-properties style:text-position="25%"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9">
      <style:text-properties fo:language="pl" style:language-asian="pl" style:language-complex="pl" style:text-position="25%" fo:color="#000000"/>
    </style:style>
    <style:style style:family="text" style:name="T9" style:display-name="T9" style:parent-style-name="CharStyle1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0" style:display-name="T10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2">
      <style:text-properties fo:color="#000000"/>
    </style:style>
    <style:style style:family="text" style:name="T12" style:display-name="T12" style:parent-style-name="CharStyle12">
      <style:text-properties style:text-position="25%" fo:color="#000000"/>
    </style:style>
    <style:style style:family="text" style:name="T13" style:display-name="T13" style:parent-style-name="CharStyle12">
      <style:text-properties fo:language="de" style:language-asian="de" style:language-complex="de"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18">
      <style:text-properties fo:language="pl" style:language-asian="pl" style:language-complex="pl" fo:color="#000000"/>
    </style:style>
    <style:style style:family="text" style:name="T16" style:display-name="T16" style:parent-style-name="CharStyle19">
      <style:text-properties fo:color="#000000"/>
    </style:style>
    <style:style style:family="text" style:name="T17" style:display-name="T17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24">
      <style:text-properties fo:color="#000000"/>
    </style:style>
    <style:style style:family="text" style:name="T21" style:display-name="T21" style:parent-style-name="CharStyle18">
      <style:text-properties fo:color="#000000"/>
    </style:style>
    <style:style style:family="text" style:name="T22" style:display-name="T22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7">
      <style:text-properties fo:color="#000000"/>
    </style:style>
    <style:style style:family="text" style:name="T24" style:display-name="T24" style:parent-style-name="CharStyle30">
      <style:text-properties fo:color="#000000"/>
    </style:style>
    <style:style style:family="text" style:name="T25" style:display-name="T25" style:parent-style-name="CharStyle31">
      <style:text-properties fo:color="#000000"/>
    </style:style>
    <style:style style:family="text" style:name="T26" style:display-name="T26" style:parent-style-name="CharStyle19">
      <style:text-properties fo:language="fr" style:language-asian="fr" style:language-complex="fr" fo:color="#000000"/>
    </style:style>
    <style:style style:family="text" style:name="T27" style:display-name="T27" style:parent-style-name="CharStyle34">
      <style:text-properties fo:color="#000000"/>
    </style:style>
    <style:style style:family="text" style:name="T28" style:display-name="T28" style:parent-style-name="CharStyle35">
      <style:text-properties fo:color="#000000"/>
    </style:style>
    <style:style style:family="text" style:name="T29" style:display-name="T29" style:parent-style-name="CharStyle36">
      <style:text-properties fo:color="#000000"/>
    </style:style>
    <style:style style:family="text" style:name="T30" style:display-name="T30" style:parent-style-name="CharStyle37">
      <style:text-properties fo:color="#000000"/>
    </style:style>
    <style:style style:family="text" style:name="T31" style:display-name="T31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38">
      <style:text-properties fo:color="#000000"/>
    </style:style>
    <style:style style:family="text" style:name="T34" style:display-name="T34" style:parent-style-name="CharStyle39">
      <style:text-properties fo:color="#000000"/>
    </style:style>
    <style:style style:family="text" style:name="T35" style:display-name="T35" style:parent-style-name="CharStyle42">
      <style:text-properties fo:language="pl" style:language-asian="pl" style:language-complex="pl" fo:color="#000000"/>
    </style:style>
    <style:style style:family="text" style:name="T36" style:display-name="T36" style:parent-style-name="CharStyle42">
      <style:text-properties fo:language="de" style:language-asian="de" style:language-complex="de" fo:color="#000000"/>
    </style:style>
    <style:style style:family="text" style:name="T37" style:display-name="T37" style:parent-style-name="CharStyle42">
      <style:text-properties fo:color="#000000"/>
    </style:style>
    <style:style style:family="text" style:name="T38" style:display-name="T38" style:parent-style-name="CharStyle42">
      <style:text-properties fo:language="fr" style:language-asian="fr" style:language-complex="fr" fo:color="#000000"/>
    </style:style>
    <style:style style:family="text" style:name="T39" style:display-name="T39" style:parent-style-name="CharStyle43">
      <style:text-properties fo:language="fr" style:language-asian="fr" style:language-complex="fr" fo:color="#000000"/>
    </style:style>
    <style:style style:family="text" style:name="T40" style:display-name="T40" style:parent-style-name="CharStyle43">
      <style:text-properties fo:color="#000000"/>
    </style:style>
    <style:style style:family="text" style:name="T41" style:display-name="T41" style:parent-style-name="CharStyle43">
      <style:text-properties fo:language="de" style:language-asian="de" style:language-complex="de" fo:color="#000000"/>
    </style:style>
    <style:style style:family="text" style:name="T42" style:display-name="T42" style:parent-style-name="CharStyle46">
      <style:text-properties fo:color="#000000"/>
    </style:style>
    <style:style style:family="text" style:name="T43" style:display-name="T43" style:parent-style-name="CharStyle46">
      <style:text-properties fo:language="de" style:language-asian="de" style:language-complex="de" fo:color="#000000"/>
    </style:style>
    <style:style style:family="text" style:name="T44" style:display-name="T44" style:parent-style-name="CharStyle46">
      <style:text-properties fo:language="pl" style:language-asian="pl" style:language-complex="pl" fo:color="#000000"/>
    </style:style>
    <style:style style:family="text" style:name="T45" style:display-name="T45" style:parent-style-name="CharStyle46">
      <style:text-properties fo:language="fr" style:language-asian="fr" style:language-complex="fr" fo:color="#000000"/>
    </style:style>
    <style:style style:family="text" style:name="T46" style:display-name="T46" style:parent-style-name="CharStyle47">
      <style:text-properties fo:color="#000000"/>
    </style:style>
    <style:style style:family="text" style:name="T47" style:display-name="T47" style:parent-style-name="CharStyle47">
      <style:text-properties fo:language="de" style:language-asian="de" style:language-complex="de" fo:color="#000000"/>
    </style:style>
    <style:style style:family="text" style:name="T48" style:display-name="T48" style:parent-style-name="CharStyle47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2" style:parent-style-name="Tekst treści (5)">
      <style:paragraph-properties fo:background-color="transparent" fo:margin-top="0.000cm" fo:margin-bottom="0.000cm" fo:margin-left="0.706cm" fo:margin-right="0.035cm" fo:text-indent="-0.670cm" style:page-number="auto">
        <style:tab-stops>
          <style:tab-stop style:position="-0.069cm" style:type="left"/>
        </style:tab-stops>
      </style:paragraph-properties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6" style:parent-style-name="Nagłówek #2">
      <style:paragraph-properties fo:background-color="transparent" fo:margin-top="0.000cm" fo:margin-bottom="0.000cm" fo:line-height="0.370cm" fo:margin-left="0.706cm" fo:margin-right="0.000cm" fo:text-indent="-0.67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30" style:parent-style-name="Tekst treści (5)">
      <style:paragraph-properties fo:background-color="transparent" fo:margin-top="0.000cm" fo:margin-bottom="0.000cm" fo:margin-left="0.706cm" fo:margin-right="0.035cm" fo:text-indent="-0.670cm" style:page-number="auto"/>
      <style:text-properties/>
    </style:style>
    <style:style style:family="paragraph" style:name="P31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2" style:parent-style-name="Tekst treści (5)">
      <style:paragraph-properties fo:background-color="transparent" fo:margin-top="0.000cm" fo:margin-bottom="0.000cm" fo:margin-left="0.706cm" fo:margin-right="0.035cm" fo:text-indent="-0.67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5" style:parent-style-name="Tekst treści (2)">
      <style:paragraph-properties fo:background-color="transparent" fo:margin-top="0.000cm" fo:margin-bottom="0.441cm" fo:margin-left="0.000cm" fo:margin-right="0.000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389cm" fo:margin-left="0.141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1" style:parent-style-name="Tekst treści (6)">
      <style:paragraph-properties fo:background-color="transparent" fo:margin-top="0.000cm" fo:margin-bottom="0.000cm" fo:margin-left="0.706cm" fo:margin-right="0.035cm" fo:text-indent="-0.67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89cm" fo:margin-left="0.141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1.389cm" fo:margin-left="0.035cm" fo:margin-right="2.681cm" fo:text-indent="0.000cm" fo:text-align="left" style:page-number="auto"/>
      <style:text-properties/>
    </style:style>
    <style:style style:family="paragraph" style:name="P52" style:parent-style-name="Nagłówek #2">
      <style:paragraph-properties fo:background-color="transparent" fo:margin-top="0.000cm" fo:margin-bottom="0.883cm" fo:line-height="0.370cm" fo:margin-left="0.035cm" fo:margin-right="0.000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89cm" fo:margin-left="0.141cm" fo:margin-right="0.000cm" fo:text-indent="0.000cm" fo:text-align="left" style:page-number="auto"/>
      <style:text-properties/>
    </style:style>
    <style:style style:family="paragraph" style:name="P56" style:parent-style-name="Podpis tabel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57" style:parent-style-name="Tekst treści (3)">
      <style:paragraph-properties fo:background-color="transparent" fo:margin-top="0.000cm" fo:margin-bottom="0.000cm" fo:line-height="0.389cm" fo:margin-left="0.000cm" fo:margin-right="0.000cm" fo:text-indent="0.529cm" style:page-number="auto"/>
      <style:text-properties/>
    </style:style>
    <style:style style:family="paragraph" style:name="P58" style:parent-style-name="Nagłówek lub stopka (2)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5.901cm" style:type="right"/>
        </style:tab-stops>
      </style:paragraph-properties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60" style:parent-style-name="Tekst treści (3)">
      <style:paragraph-properties fo:background-color="transparent" fo:margin-top="0.000cm" fo:margin-bottom="0.325cm" fo:line-height="0.389cm" fo:margin-left="0.000cm" fo:margin-right="0.000cm" fo:text-indent="0.529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98cm" fo:margin-left="0.141cm" fo:margin-right="0.000cm" fo:text-indent="0.000cm" fo:text-align="left" style:page-number="auto"/>
      <style:text-properties/>
    </style:style>
    <style:style style:family="paragraph" style:name="P62" style:parent-style-name="Tekst treści (5)">
      <style:paragraph-properties fo:background-color="transparent" fo:margin-top="0.000cm" fo:margin-bottom="0.000cm" fo:margin-left="0.706cm" fo:margin-right="0.035cm" fo:text-indent="-0.670cm" style:page-number="auto"/>
      <style:text-properties/>
    </style:style>
    <style:style style:family="paragraph" style:name="P63" style:parent-style-name="Nagłówek #2">
      <style:paragraph-properties fo:background-color="transparent" fo:margin-top="0.000cm" fo:margin-bottom="0.882cm" fo:line-height="0.370cm" fo:margin-left="0.035cm" fo:margin-right="0.000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89cm" fo:margin-left="0.141cm" fo:margin-right="0.000cm" fo:text-indent="0.000cm" fo:text-align="left" style:page-number="auto"/>
      <style:text-properties/>
    </style:style>
    <style:style style:family="paragraph" style:name="P68" style:parent-style-name="Tekst treści (5)">
      <style:paragraph-properties fo:background-color="transparent" fo:margin-top="0.000cm" fo:margin-bottom="0.000cm" fo:line-height="0.457cm" fo:margin-left="0.706cm" fo:margin-right="0.035cm" fo:text-indent="-0.67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72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5" style:parent-style-name="Tekst treści (5)">
      <style:paragraph-properties fo:background-color="transparent" fo:margin-top="0.000cm" fo:margin-bottom="0.000cm" fo:margin-left="0.706cm" fo:margin-right="0.035cm" fo:text-indent="-0.670cm" style:page-number="auto">
        <style:tab-stops>
          <style:tab-stop style:position="0.093cm" style:type="left"/>
        </style:tab-stops>
      </style:paragraph-properties>
      <style:text-properties/>
    </style:style>
    <style:style style:family="paragraph" style:name="P76" style:parent-style-name="Tekst treści (3)">
      <style:paragraph-properties fo:background-color="transparent" fo:margin-top="0.000cm" fo:margin-bottom="0.000cm" fo:line-height="0.389cm" fo:margin-left="0.000cm" fo:margin-right="0.000cm" fo:text-indent="0.529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78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4" style:parent-style-name="Nagłówek lub stopka (2)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5.901cm" style:type="right"/>
        </style:tab-stops>
      </style:paragraph-properties>
      <style:text-properties/>
    </style:style>
    <style:style style:family="paragraph" style:name="P85" style:parent-style-name="Tekst treści (5)">
      <style:paragraph-properties fo:background-color="transparent" fo:margin-top="0.000cm" fo:margin-bottom="0.000cm" fo:margin-left="0.706cm" fo:margin-right="0.035cm" fo:text-indent="-0.670cm" style:page-number="auto">
        <style:tab-stops>
          <style:tab-stop style:position="-0.069cm" style:type="lef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7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57cm" fo:margin-left="0.035cm" fo:margin-right="0.071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96" style:parent-style-name="Nagłówek #2">
      <style:paragraph-properties fo:background-color="transparent" fo:margin-top="0.000cm" fo:margin-bottom="0.882cm" fo:line-height="0.370cm" fo:margin-left="0.035cm" fo:margin-right="0.000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89cm" fo:margin-left="0.141cm" fo:margin-right="0.000cm" fo:text-indent="0.000cm" fo:text-align="left" style:page-number="auto"/>
      <style:text-properties/>
    </style:style>
    <style:style style:family="paragraph" style:name="P101" style:parent-style-name="Tekst treści (6)">
      <style:paragraph-properties fo:background-color="transparent" fo:margin-top="0.000cm" fo:margin-bottom="0.000cm" fo:margin-left="0.706cm" fo:margin-right="0.035cm" fo:text-indent="-0.670cm" style:page-number="auto">
        <style:tab-stops>
          <style:tab-stop style:position="-0.069cm" style:type="left"/>
        </style:tab-stops>
      </style:paragraph-properties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57cm" fo:margin-left="0.035cm" fo:margin-right="0.071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5" style:parent-style-name="Tekst treści (4)">
      <style:paragraph-properties fo:background-color="transparent" fo:margin-top="0.000cm" fo:margin-bottom="0.490cm" fo:line-height="0.300cm" fo:margin-left="0.000cm" fo:margin-right="0.035cm" fo:text-indent="0.000cm" style:page-number="auto"/>
      <style:text-properties/>
    </style:style>
    <style:style style:family="paragraph" style:name="P106" style:parent-style-name="Tekst treści (6)">
      <style:paragraph-properties fo:background-color="transparent" fo:margin-top="0.000cm" fo:margin-bottom="0.000cm" fo:margin-left="0.706cm" fo:margin-right="0.035cm" fo:text-indent="-0.670cm" style:page-number="auto">
        <style:tab-stops>
          <style:tab-stop style:position="-0.069cm" style:type="lef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09" style:parent-style-name="Tekst treści (5)">
      <style:paragraph-properties fo:background-color="transparent" fo:margin-top="0.000cm" fo:margin-bottom="0.000cm" fo:margin-left="0.706cm" fo:margin-right="0.035cm" fo:text-indent="-0.670cm" style:page-number="auto">
        <style:tab-stops>
          <style:tab-stop style:position="-0.069cm" style:type="left"/>
        </style:tab-stops>
      </style:paragraph-properties>
      <style:text-properties/>
    </style:style>
    <style:style style:family="paragraph" style:name="P11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1" style:parent-style-name="Tekst treści (6)">
      <style:paragraph-properties fo:background-color="transparent" fo:margin-top="0.000cm" fo:margin-bottom="0.000cm" fo:margin-left="0.706cm" fo:margin-right="0.035cm" fo:text-indent="-0.670cm" style:page-number="auto"/>
      <style:text-properties/>
    </style:style>
    <style:style style:family="paragraph" style:name="P112" style:parent-style-name="Tekst treści (6)">
      <style:paragraph-properties fo:background-color="transparent" fo:margin-top="0.000cm" fo:margin-bottom="0.000cm" fo:margin-left="0.706cm" fo:margin-right="0.035cm" fo:text-indent="-0.670cm" style:page-number="auto">
        <style:tab-stops>
          <style:tab-stop style:position="-0.069cm" style:type="left"/>
        </style:tab-stops>
      </style:paragraph-properties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20" style:parent-style-name="Tekst treści (6)">
      <style:paragraph-properties fo:background-color="transparent" fo:margin-top="0.000cm" fo:margin-bottom="0.000cm" fo:margin-left="0.706cm" fo:margin-right="0.035cm" fo:text-indent="-0.67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123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89cm" fo:margin-left="0.141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28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30" style:parent-style-name="Tekst treści (6)">
      <style:paragraph-properties fo:background-color="transparent" fo:margin-top="0.000cm" fo:margin-bottom="0.000cm" fo:margin-left="0.706cm" fo:margin-right="0.035cm" fo:text-indent="-0.670cm" style:page-number="auto">
        <style:tab-stops>
          <style:tab-stop style:position="-0.069cm" style:type="left"/>
        </style:tab-stops>
      </style:paragraph-properties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89cm" fo:margin-left="0.141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89cm" fo:margin-left="0.141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5" style:parent-style-name="Tekst treści (6)">
      <style:paragraph-properties fo:background-color="transparent" fo:margin-top="0.000cm" fo:margin-bottom="0.000cm" fo:margin-left="0.706cm" fo:margin-right="0.035cm" fo:text-indent="-0.67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138" style:parent-style-name="Nagłówek #2">
      <style:paragraph-properties fo:background-color="transparent" fo:margin-top="0.000cm" fo:margin-bottom="0.000cm" fo:line-height="0.370cm" fo:margin-left="0.035cm" fo:margin-right="0.000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3" style:parent-style-name="Tekst treści (5)">
      <style:paragraph-properties fo:background-color="transparent" fo:margin-top="0.000cm" fo:margin-bottom="0.000cm" fo:margin-left="0.706cm" fo:margin-right="0.035cm" fo:text-indent="-0.67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46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7" style:parent-style-name="Tekst treści (5)">
      <style:paragraph-properties fo:background-color="transparent" fo:margin-top="0.000cm" fo:margin-bottom="0.000cm" fo:margin-left="0.706cm" fo:margin-right="0.000cm" fo:text-indent="-0.670cm" style:page-number="auto">
        <style:tab-stops>
          <style:tab-stop style:position="0.093cm" style:type="left"/>
        </style:tab-stops>
      </style:paragraph-properties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49" style:parent-style-name="Nagłówek #2">
      <style:paragraph-properties fo:background-color="transparent" fo:margin-top="0.000cm" fo:margin-bottom="0.785cm" fo:line-height="0.370cm" fo:margin-left="0.035cm" fo:margin-right="0.000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53" style:parent-style-name="Tekst treści (3)">
      <style:paragraph-properties fo:background-color="transparent" fo:margin-top="0.000cm" fo:margin-bottom="0.000cm" fo:line-height="0.389cm" fo:margin-left="0.529cm" fo:margin-right="0.564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89cm" fo:margin-left="0.141cm" fo:margin-right="0.000cm" fo:text-indent="0.000cm" fo:text-align="left" style:page-number="auto"/>
      <style:text-properties/>
    </style:style>
    <style:style style:family="paragraph" style:name="P155" style:parent-style-name="Nagłówek lub stopka (2)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5.901cm" style:type="right"/>
        </style:tab-stops>
      </style:paragraph-properties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89cm" fo:margin-left="0.141cm" fo:margin-right="0.000cm" fo:text-indent="0.000cm" fo:text-align="left" style:page-number="auto"/>
      <style:text-properties/>
    </style:style>
    <style:style style:family="paragraph" style:name="P159" style:parent-style-name="Nagłówek lub stopka (2)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5.901cm" style:type="right"/>
        </style:tab-stops>
      </style:paragraph-properties>
      <style:text-properties/>
    </style:style>
    <style:style style:family="paragraph" style:name="P160" style:parent-style-name="Tekst treści (3)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16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2" style:parent-style-name="Tekst treści (3)">
      <style:paragraph-properties fo:background-color="transparent" fo:margin-top="0.000cm" fo:margin-bottom="0.087cm" fo:line-height="0.247cm" fo:margin-left="0.000cm" fo:margin-right="0.000cm" fo:text-indent="0.529cm" style:page-number="auto"/>
      <style:text-properties/>
    </style:style>
    <style:style style:family="paragraph" style:name="P163" style:parent-style-name="Nagłówek #1">
      <style:paragraph-properties fo:background-color="transparent" fo:margin-top="0.000cm" fo:margin-bottom="0.771cm" fo:margin-left="0.000cm" fo:margin-right="0.000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0" style:parent-style-name="Podpis tabeli">
      <style:paragraph-properties fo:background-color="transparent" fo:margin-top="0.000cm" fo:margin-bottom="0.000cm" fo:line-height="0.364cm" fo:margin-left="0.000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89cm" fo:margin-left="0.141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177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8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389cm" fo:margin-left="0.141cm" fo:margin-right="0.000cm" fo:text-indent="0.000cm" fo:text-align="left" style:page-number="auto"/>
      <style:text-properties/>
    </style:style>
    <style:style style:family="paragraph" style:name="P188" style:parent-style-name="Nagłówek #2">
      <style:paragraph-properties fo:background-color="transparent" fo:margin-top="0.000cm" fo:margin-bottom="0.000cm" fo:line-height="0.370cm" fo:margin-left="0.706cm" fo:margin-right="0.000cm" fo:text-indent="-0.67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92" style:parent-style-name="Tekst treści (5)">
      <style:paragraph-properties fo:background-color="transparent" fo:margin-top="0.000cm" fo:margin-bottom="0.000cm" fo:margin-left="0.706cm" fo:margin-right="0.035cm" fo:text-indent="-0.670cm" style:page-number="auto">
        <style:tab-stops>
          <style:tab-stop style:position="-0.069cm" style:type="left"/>
        </style:tab-stops>
      </style:paragraph-properties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32cm" fo:margin-left="0.035cm" fo:margin-right="0.071cm" fo:text-indent="0.000cm" style:page-number="auto"/>
      <style:text-properties/>
    </style:style>
    <style:style style:family="paragraph" style:name="P194" style:parent-style-name="Tekst treści (5)">
      <style:paragraph-properties fo:background-color="transparent" fo:margin-top="0.000cm" fo:margin-bottom="0.000cm" fo:margin-left="0.706cm" fo:margin-right="0.035cm" fo:text-indent="-0.670cm" style:page-number="auto">
        <style:tab-stops>
          <style:tab-stop style:position="-0.069cm" style:type="left"/>
        </style:tab-stops>
      </style:paragraph-properties>
      <style:text-properties/>
    </style:style>
    <style:style style:family="paragraph" style:name="P195">
      <style:paragraph-properties style:page-number="auto"/>
      <style:text-properties fo:font-size="5.pt" style:font-size-asian="5.pt" style:font-size-complex="5.pt"/>
    </style:style>
    <style:style style:family="paragraph" style:name="P196">
      <style:paragraph-properties style:page-number="auto"/>
      <style:text-properties fo:font-size="5.e-002pt" style:font-size-asian="5.e-002pt" style:font-size-complex="5.e-002pt"/>
    </style:style>
    <style:style style:family="paragraph" style:name="P19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9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0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0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9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1.820cm" table:align="center"/>
    </style:style>
    <style:style style:name="Table1.C1" style:family="table-column">
      <style:table-column-properties style:column-width="4.657cm"/>
    </style:style>
    <style:style style:name="Table1.C2" style:family="table-column">
      <style:table-column-properties style:column-width="4.300cm"/>
    </style:style>
    <style:style style:name="Table1.C3" style:family="table-column">
      <style:table-column-properties style:column-width="2.861cm"/>
    </style:style>
    <style:style style:name="Table1.R1" style:family="table-row">
      <style:table-row-properties style:row-height="0.720cm"/>
    </style:style>
    <style:style style:name="Table1.R2" style:family="table-row">
      <style:table-row-properties style:row-height="0.702cm"/>
    </style:style>
    <style:style style:name="Table1.R3" style:family="table-row">
      <style:table-row-properties style:row-height="0.711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1.793cm" table:align="center"/>
    </style:style>
    <style:style style:name="Table2.C1" style:family="table-column">
      <style:table-column-properties style:column-width="4.632cm"/>
    </style:style>
    <style:style style:name="Table2.C2" style:family="table-column">
      <style:table-column-properties style:column-width="4.300cm"/>
    </style:style>
    <style:style style:name="Table2.C3" style:family="table-column">
      <style:table-column-properties style:column-width="2.861cm"/>
    </style:style>
    <style:style style:name="Table2.R1" style:family="table-row">
      <style:table-row-properties style:row-height="0.720cm"/>
    </style:style>
    <style:style style:name="Table2.R2" style:family="table-row">
      <style:table-row-properties style:row-height="0.702cm"/>
    </style:style>
    <style:style style:name="Table2.R3" style:family="table-row">
      <style:table-row-properties style:row-height="0.711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1.811cm" table:align="center"/>
    </style:style>
    <style:style style:name="Table3.C1" style:family="table-column">
      <style:table-column-properties style:column-width="4.639cm"/>
    </style:style>
    <style:style style:name="Table3.C2" style:family="table-column">
      <style:table-column-properties style:column-width="4.403cm"/>
    </style:style>
    <style:style style:name="Table3.C3" style:family="table-column">
      <style:table-column-properties style:column-width="2.769cm"/>
    </style:style>
    <style:style style:name="Table3.R1" style:family="table-row">
      <style:table-row-properties style:row-height="0.711cm"/>
    </style:style>
    <style:style style:name="Table3.R2" style:family="table-row">
      <style:table-row-properties style:row-height="0.702cm"/>
    </style:style>
    <style:style style:name="Table3.R3" style:family="table-row">
      <style:table-row-properties style:row-height="0.720cm"/>
    </style:style>
    <style:style style:name="Table3.Cell1" style:family="table-cell">
      <style:table-cell-properties fo:background-color="#FFFFFF" style:vertical-align="middle" fo:border-left="0.004cm solid #000000" fo:border-top="0.004cm solid #000000"/>
    </style:style>
    <style:style style:name="Table3.Cell2" style:family="table-cell">
      <style:table-cell-properties fo:background-color="#FFFFFF" style:vertical-align="middle" fo:border-left="0.004cm solid #000000" fo:border-top="0.004cm solid #000000"/>
    </style:style>
    <style:style style:name="Table3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4" style:family="table-cell">
      <style:table-cell-properties fo:background-color="#FFFFFF" style:vertical-align="middle" fo:border-left="0.004cm solid #000000" fo:border-top="0.004cm solid #000000"/>
    </style:style>
    <style:style style:name="Table3.Cell5" style:family="table-cell">
      <style:table-cell-properties fo:background-color="#FFFFFF" style:vertical-align="middle" fo:border-left="0.004cm solid #000000" fo:border-top="0.004cm solid #000000"/>
    </style:style>
    <style:style style:name="Table3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7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1.811cm" table:align="center"/>
    </style:style>
    <style:style style:name="Table4.C1" style:family="table-column">
      <style:table-column-properties style:column-width="4.606cm"/>
    </style:style>
    <style:style style:name="Table4.C2" style:family="table-column">
      <style:table-column-properties style:column-width="4.385cm"/>
    </style:style>
    <style:style style:name="Table4.C3" style:family="table-column">
      <style:table-column-properties style:column-width="2.819cm"/>
    </style:style>
    <style:style style:name="Table4.R1" style:family="table-row">
      <style:table-row-properties style:row-height="0.711cm"/>
    </style:style>
    <style:style style:name="Table4.R2" style:family="table-row">
      <style:table-row-properties style:row-height="0.702cm"/>
    </style:style>
    <style:style style:name="Table4.R3" style:family="table-row">
      <style:table-row-properties style:row-height="0.720cm"/>
    </style:style>
    <style:style style:name="Table4.Cell1" style:family="table-cell">
      <style:table-cell-properties fo:background-color="#FFFFFF" style:vertical-align="middle" fo:border-left="0.004cm solid #000000" fo:border-top="0.004cm solid #000000"/>
    </style:style>
    <style:style style:name="Table4.Cell2" style:family="table-cell">
      <style:table-cell-properties fo:background-color="#FFFFFF" style:vertical-align="middle" fo:border-left="0.004cm solid #000000" fo:border-top="0.004cm solid #000000"/>
    </style:style>
    <style:style style:name="Table4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4" style:family="table-cell">
      <style:table-cell-properties fo:background-color="#FFFFFF" style:vertical-align="middle" fo:border-left="0.004cm solid #000000" fo:border-top="0.004cm solid #000000"/>
    </style:style>
    <style:style style:name="Table4.Cell5" style:family="table-cell">
      <style:table-cell-properties fo:background-color="#FFFFFF" style:vertical-align="middle" fo:border-left="0.004cm solid #000000" fo:border-top="0.004cm solid #000000"/>
    </style:style>
    <style:style style:name="Table4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7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1.811cm" table:align="center"/>
    </style:style>
    <style:style style:name="Table5.C1" style:family="table-column">
      <style:table-column-properties style:column-width="4.657cm"/>
    </style:style>
    <style:style style:name="Table5.C2" style:family="table-column">
      <style:table-column-properties style:column-width="4.369cm"/>
    </style:style>
    <style:style style:name="Table5.C3" style:family="table-column">
      <style:table-column-properties style:column-width="2.785cm"/>
    </style:style>
    <style:style style:name="Table5.R1" style:family="table-row">
      <style:table-row-properties style:row-height="0.660cm"/>
    </style:style>
    <style:style style:name="Table5.R2" style:family="table-row">
      <style:table-row-properties style:row-height="0.644cm"/>
    </style:style>
    <style:style style:name="Table5.R3" style:family="table-row">
      <style:table-row-properties style:row-height="0.653cm"/>
    </style:style>
    <style:style style:name="Table5.Cell1" style:family="table-cell">
      <style:table-cell-properties fo:background-color="#FFFFFF" style:vertical-align="middle" fo:border-left="0.004cm solid #000000" fo:border-top="0.004cm solid #000000"/>
    </style:style>
    <style:style style:name="Table5.Cell2" style:family="table-cell">
      <style:table-cell-properties fo:background-color="#FFFFFF" style:vertical-align="middle" fo:border-left="0.004cm solid #000000" fo:border-top="0.004cm solid #000000"/>
    </style:style>
    <style:style style:name="Table5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4" style:family="table-cell">
      <style:table-cell-properties fo:background-color="#FFFFFF" style:vertical-align="middle" fo:border-left="0.004cm solid #000000" fo:border-top="0.004cm solid #000000"/>
    </style:style>
    <style:style style:name="Table5.Cell5" style:family="table-cell">
      <style:table-cell-properties fo:background-color="#FFFFFF" style:vertical-align="middle" fo:border-left="0.004cm solid #000000" fo:border-top="0.004cm solid #000000"/>
    </style:style>
    <style:style style:name="Table5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7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6" style:family="table">
      <style:table-properties style:writing-mode="lr-tb" style:width="11.811cm" table:align="center"/>
    </style:style>
    <style:style style:name="Table6.C1" style:family="table-column">
      <style:table-column-properties style:column-width="4.639cm"/>
    </style:style>
    <style:style style:name="Table6.C2" style:family="table-column">
      <style:table-column-properties style:column-width="4.352cm"/>
    </style:style>
    <style:style style:name="Table6.C3" style:family="table-column">
      <style:table-column-properties style:column-width="2.819cm"/>
    </style:style>
    <style:style style:name="Table6.R1" style:family="table-row">
      <style:table-row-properties style:row-height="0.653cm"/>
    </style:style>
    <style:style style:name="Table6.R2" style:family="table-row">
      <style:table-row-properties style:row-height="0.644cm"/>
    </style:style>
    <style:style style:name="Table6.R3" style:family="table-row">
      <style:table-row-properties style:row-height="0.653cm"/>
    </style:style>
    <style:style style:name="Table6.Cell1" style:family="table-cell">
      <style:table-cell-properties fo:background-color="#FFFFFF" style:vertical-align="middle" fo:border-left="0.004cm solid #000000" fo:border-top="0.004cm solid #000000"/>
    </style:style>
    <style:style style:name="Table6.Cell2" style:family="table-cell">
      <style:table-cell-properties fo:background-color="#FFFFFF" style:vertical-align="middle" fo:border-left="0.004cm solid #000000" fo:border-top="0.004cm solid #000000"/>
    </style:style>
    <style:style style:name="Table6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4" style:family="table-cell">
      <style:table-cell-properties fo:background-color="#FFFFFF" style:vertical-align="middle" fo:border-left="0.004cm solid #000000" fo:border-top="0.004cm solid #000000"/>
    </style:style>
    <style:style style:name="Table6.Cell5" style:family="table-cell">
      <style:table-cell-properties fo:background-color="#FFFFFF" style:vertical-align="middle" fo:border-left="0.004cm solid #000000" fo:border-top="0.004cm solid #000000"/>
    </style:style>
    <style:style style:name="Table6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7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7" style:family="table">
      <style:table-properties style:writing-mode="lr-tb" style:width="11.811cm" table:align="center"/>
    </style:style>
    <style:style style:name="Table7.C1" style:family="table-column">
      <style:table-column-properties style:column-width="2.023cm"/>
    </style:style>
    <style:style style:name="Table7.C2" style:family="table-column">
      <style:table-column-properties style:column-width="2.473cm"/>
    </style:style>
    <style:style style:name="Table7.C3" style:family="table-column">
      <style:table-column-properties style:column-width="2.558cm"/>
    </style:style>
    <style:style style:name="Table7.C4" style:family="table-column">
      <style:table-column-properties style:column-width="4.759cm"/>
    </style:style>
    <style:style style:name="Table7.R1" style:family="table-row">
      <style:table-row-properties style:row-height="1.016cm"/>
    </style:style>
    <style:style style:name="Table7.R2" style:family="table-row">
      <style:table-row-properties style:row-height="1.388cm"/>
    </style:style>
    <style:style style:name="Table7.R3" style:family="table-row">
      <style:table-row-properties style:row-height="1.397cm"/>
    </style:style>
    <style:style style:name="Table7.R4" style:family="table-row">
      <style:table-row-properties style:row-height="1.388cm"/>
    </style:style>
    <style:style style:name="Table7.R5" style:family="table-row">
      <style:table-row-properties style:row-height="1.397cm"/>
    </style:style>
    <style:style style:name="Table7.R6" style:family="table-row">
      <style:table-row-properties style:row-height="1.406cm"/>
    </style:style>
    <style:style style:name="Table7.Cell1" style:family="table-cell">
      <style:table-cell-properties fo:background-color="#FFFFFF" style:vertical-align="middle" fo:border-left="0.004cm solid #000000" fo:border-top="0.004cm solid #000000"/>
    </style:style>
    <style:style style:name="Table7.Cell2" style:family="table-cell">
      <style:table-cell-properties fo:background-color="#FFFFFF" style:vertical-align="middle" fo:border-left="0.004cm solid #000000" fo:border-top="0.004cm solid #000000"/>
    </style:style>
    <style:style style:name="Table7.Cell3" style:family="table-cell">
      <style:table-cell-properties fo:background-color="#FFFFFF" style:vertical-align="middle" fo:border-left="0.004cm solid #000000" fo:border-top="0.004cm solid #000000"/>
    </style:style>
    <style:style style:name="Table7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5" style:family="table-cell">
      <style:table-cell-properties fo:background-color="#FFFFFF" style:vertical-align="middle" fo:border-left="0.004cm solid #000000" fo:border-top="0.004cm solid #000000"/>
    </style:style>
    <style:style style:name="Table7.Cell6" style:family="table-cell">
      <style:table-cell-properties fo:background-color="#FFFFFF" style:vertical-align="middle" fo:border-left="0.004cm solid #000000" fo:border-top="0.004cm solid #000000"/>
    </style:style>
    <style:style style:name="Table7.Cell7" style:family="table-cell">
      <style:table-cell-properties fo:background-color="#FFFFFF" style:vertical-align="top" fo:border-left="0.004cm solid #000000" fo:border-top="0.004cm solid #000000"/>
    </style:style>
    <style:style style:name="Table7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9" style:family="table-cell">
      <style:table-cell-properties fo:background-color="#FFFFFF" style:vertical-align="middle" fo:border-left="0.004cm solid #000000" fo:border-top="0.004cm solid #000000"/>
    </style:style>
    <style:style style:name="Table7.Cell10" style:family="table-cell">
      <style:table-cell-properties fo:background-color="#FFFFFF" style:vertical-align="middle" fo:border-left="0.004cm solid #000000" fo:border-top="0.004cm solid #000000"/>
    </style:style>
    <style:style style:name="Table7.Cell11" style:family="table-cell">
      <style:table-cell-properties fo:background-color="#FFFFFF" style:vertical-align="top" fo:border-left="0.004cm solid #000000" fo:border-top="0.004cm solid #000000"/>
    </style:style>
    <style:style style:name="Table7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3" style:family="table-cell">
      <style:table-cell-properties fo:background-color="#FFFFFF" style:vertical-align="middle" fo:border-left="0.004cm solid #000000" fo:border-top="0.004cm solid #000000"/>
    </style:style>
    <style:style style:name="Table7.Cell14" style:family="table-cell">
      <style:table-cell-properties fo:background-color="#FFFFFF" style:vertical-align="middle" fo:border-left="0.004cm solid #000000" fo:border-top="0.004cm solid #000000"/>
    </style:style>
    <style:style style:name="Table7.Cell15" style:family="table-cell">
      <style:table-cell-properties fo:background-color="#FFFFFF" style:vertical-align="middle" fo:border-left="0.004cm solid #000000" fo:border-top="0.004cm solid #000000"/>
    </style:style>
    <style:style style:name="Table7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7" style:family="table-cell">
      <style:table-cell-properties fo:background-color="#FFFFFF" style:vertical-align="middle" fo:border-left="0.004cm solid #000000" fo:border-top="0.004cm solid #000000"/>
    </style:style>
    <style:style style:name="Table7.Cell18" style:family="table-cell">
      <style:table-cell-properties fo:background-color="#FFFFFF" style:vertical-align="middle" fo:border-left="0.004cm solid #000000" fo:border-top="0.004cm solid #000000"/>
    </style:style>
    <style:style style:name="Table7.Cell19" style:family="table-cell">
      <style:table-cell-properties fo:background-color="#FFFFFF" style:vertical-align="top" fo:border-left="0.004cm solid #000000" fo:border-top="0.004cm solid #000000"/>
    </style:style>
    <style:style style:name="Table7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2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2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2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7.Cell24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8" style:family="table">
      <style:table-properties style:writing-mode="lr-tb" style:width="11.811cm" table:align="center"/>
    </style:style>
    <style:style style:name="Table8.C1" style:family="table-column">
      <style:table-column-properties style:column-width="2.032cm"/>
    </style:style>
    <style:style style:name="Table8.C2" style:family="table-column">
      <style:table-column-properties style:column-width="2.404cm"/>
    </style:style>
    <style:style style:name="Table8.C3" style:family="table-column">
      <style:table-column-properties style:column-width="2.625cm"/>
    </style:style>
    <style:style style:name="Table8.C4" style:family="table-column">
      <style:table-column-properties style:column-width="4.750cm"/>
    </style:style>
    <style:style style:name="Table8.R1" style:family="table-row">
      <style:table-row-properties style:row-height="0.660cm"/>
    </style:style>
    <style:style style:name="Table8.R2" style:family="table-row">
      <style:table-row-properties style:row-height="1.050cm"/>
    </style:style>
    <style:style style:name="Table8.R3" style:family="table-row">
      <style:table-row-properties style:row-height="1.041cm"/>
    </style:style>
    <style:style style:name="Table8.R4" style:family="table-row">
      <style:table-row-properties style:row-height="1.041cm"/>
    </style:style>
    <style:style style:name="Table8.R5" style:family="table-row">
      <style:table-row-properties style:row-height="1.041cm"/>
    </style:style>
    <style:style style:name="Table8.R6" style:family="table-row">
      <style:table-row-properties style:row-height="1.820cm"/>
    </style:style>
    <style:style style:name="Table8.R7" style:family="table-row">
      <style:table-row-properties style:row-height="1.058cm"/>
    </style:style>
    <style:style style:name="Table8.Cell1" style:family="table-cell">
      <style:table-cell-properties fo:background-color="#FFFFFF" style:vertical-align="middle" fo:border-left="0.004cm solid #000000" fo:border-top="0.004cm solid #000000"/>
    </style:style>
    <style:style style:name="Table8.Cell2" style:family="table-cell">
      <style:table-cell-properties fo:background-color="#FFFFFF" style:vertical-align="middle" fo:border-left="0.004cm solid #000000" fo:border-top="0.004cm solid #000000"/>
    </style:style>
    <style:style style:name="Table8.Cell3" style:family="table-cell">
      <style:table-cell-properties fo:background-color="#FFFFFF" style:vertical-align="middle" fo:border-left="0.004cm solid #000000" fo:border-top="0.004cm solid #000000"/>
    </style:style>
    <style:style style:name="Table8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5" style:family="table-cell">
      <style:table-cell-properties fo:background-color="#FFFFFF" style:vertical-align="middle" fo:border-left="0.004cm solid #000000" fo:border-top="0.004cm solid #000000"/>
    </style:style>
    <style:style style:name="Table8.Cell6" style:family="table-cell">
      <style:table-cell-properties fo:background-color="#FFFFFF" style:vertical-align="top" fo:border-left="0.004cm solid #000000" fo:border-top="0.004cm solid #000000"/>
    </style:style>
    <style:style style:name="Table8.Cell7" style:family="table-cell">
      <style:table-cell-properties fo:background-color="#FFFFFF" style:vertical-align="top" fo:border-left="0.004cm solid #000000" fo:border-top="0.004cm solid #000000"/>
    </style:style>
    <style:style style:name="Table8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8.Cell9" style:family="table-cell">
      <style:table-cell-properties fo:background-color="#FFFFFF" style:vertical-align="middle" fo:border-left="0.004cm solid #000000" fo:border-top="0.004cm solid #000000"/>
    </style:style>
    <style:style style:name="Table8.Cell10" style:family="table-cell">
      <style:table-cell-properties fo:background-color="#FFFFFF" style:vertical-align="top" fo:border-left="0.004cm solid #000000" fo:border-top="0.004cm solid #000000"/>
    </style:style>
    <style:style style:name="Table8.Cell11" style:family="table-cell">
      <style:table-cell-properties fo:background-color="#FFFFFF" style:vertical-align="top" fo:border-left="0.004cm solid #000000" fo:border-top="0.004cm solid #000000"/>
    </style:style>
    <style:style style:name="Table8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3" style:family="table-cell">
      <style:table-cell-properties fo:background-color="#FFFFFF" style:vertical-align="middle" fo:border-left="0.004cm solid #000000" fo:border-top="0.004cm solid #000000"/>
    </style:style>
    <style:style style:name="Table8.Cell14" style:family="table-cell">
      <style:table-cell-properties fo:background-color="#FFFFFF" style:vertical-align="top" fo:border-left="0.004cm solid #000000" fo:border-top="0.004cm solid #000000"/>
    </style:style>
    <style:style style:name="Table8.Cell15" style:family="table-cell">
      <style:table-cell-properties fo:background-color="#FFFFFF" style:vertical-align="top" fo:border-left="0.004cm solid #000000" fo:border-top="0.004cm solid #000000"/>
    </style:style>
    <style:style style:name="Table8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7" style:family="table-cell">
      <style:table-cell-properties fo:background-color="#FFFFFF" style:vertical-align="middle" fo:border-left="0.004cm solid #000000" fo:border-top="0.004cm solid #000000"/>
    </style:style>
    <style:style style:name="Table8.Cell18" style:family="table-cell">
      <style:table-cell-properties fo:background-color="#FFFFFF" style:vertical-align="top" fo:border-left="0.004cm solid #000000" fo:border-top="0.004cm solid #000000"/>
    </style:style>
    <style:style style:name="Table8.Cell19" style:family="table-cell">
      <style:table-cell-properties fo:background-color="#FFFFFF" style:vertical-align="top" fo:border-left="0.004cm solid #000000" fo:border-top="0.004cm solid #000000"/>
    </style:style>
    <style:style style:name="Table8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21" style:family="table-cell">
      <style:table-cell-properties fo:background-color="#FFFFFF" style:vertical-align="top" fo:border-left="0.004cm solid #000000" fo:border-top="0.004cm solid #000000"/>
    </style:style>
    <style:style style:name="Table8.Cell22" style:family="table-cell">
      <style:table-cell-properties fo:background-color="#FFFFFF" style:vertical-align="top" fo:border-left="0.004cm solid #000000" fo:border-top="0.004cm solid #000000"/>
    </style:style>
    <style:style style:name="Table8.Cell23" style:family="table-cell">
      <style:table-cell-properties fo:background-color="#FFFFFF" fo:border-left="0.004cm solid #000000" fo:border-top="0.004cm solid #000000"/>
    </style:style>
    <style:style style:name="Table8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8.Cell2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2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8.Cell2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8.Cell2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2"/>
    </text:list-style>
    <text:list-style style:name="L2">
      <text:list-level-style-number text:start-value="1" style:num-format="1" text:level="1" text:style-name="CharStyle42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8"><draw:frame draw:style-name="fr1" svg:x="1.524cm" svg:y="1.092cm" svg:width="11.811cm" svg:height="10.208cm" text:anchor-type="paragraph"><draw:text-box><text:h text:outline-level="0" text:style-name="P163"><text:bookmark-start text:name="bookmark0"/><text:span text:style-name="T1">OCENA RÓWNOWAGI<text:line-break/>AUTONOMICZNEGO UKŁADU NERWOWEGO<text:line-break/>PODCZAS BIERNEJ PIONIZACJI U DZIECI Z MIGRENĄ<text:line-break/></text:span><text:span text:style-name="CharStyle5">The analysis of autonomic nervous system balance<text:line-break/>during a passive tilting in children with migraine</text:span><text:bookmark-end text:name="bookmark0"/></text:h><text:p text:style-name="P35"><text:bookmark-start text:name="bookmark1"/><text:span text:style-name="CharStyle8">Aleksandra </text:span><text:span text:style-name="T4">GERGONT</text:span><text:span text:style-name="T5">1</text:span><text:span text:style-name="T4">- </text:span><text:span text:style-name="T6">2</text:span><text:span text:style-name="CharStyle9"><text:line-break/></text:span><text:span text:style-name="CharStyle8">Sławomir KROCZKA</text:span><text:span text:style-name="T8">1</text:span><text:bookmark-end text:name="bookmark1"/></text:p><text:list text:style-name="L0"><text:list-item><text:p text:style-name="P162"><text:span text:style-name="T10"><text:s text:c="1"/></text:span><text:span text:style-name="CharStyle12">Katedra Neurologii Dzieci i Młodzieży, Uniwersytet Jagielloński Collegium Medicum</text:span></text:p></text:list-item><text:list-item><text:p text:style-name="P153"><text:span text:style-name="CharStyle12"><text:s text:c="1"/>Pracownia Neurosonografii Dopplerowskiej i Klinika Neurologii Dziecięcej, Uniwersytecki<text:line-break/>Szpital Dziecięcy w Krakowie</text:span></text:p></text:list-item></text:list><text:p text:style-name="P57"><text:span text:style-name="CharStyle12">Kierownik Katedry i Ordynator Kliniki: </text:span><text:span text:style-name="T10">prof. </text:span><text:span text:style-name="T13">zw. </text:span><text:span text:style-name="CharStyle12">dr hab. n. med. Marek Kaciński</text:span></text:p><text:p text:style-name="P76"><text:span text:style-name="CharStyle12">ul. Wielicka 265, 30-663 Kraków</text:span></text:p><text:p text:style-name="P60"><text:span text:style-name="CharStyle12">tel./fax 12-658-18-70, e-mail: </text:span><text:a xlink:href="mailto:neupedkr@cm-uj.krakow.pl"><text:span text:style-name="T10">neupedkr@cm-uj.krakow.pl</text:span></text:a></text:p><text:p text:style-name="P160"><text:span text:style-name="CharStyle12">Ten projekt badawczy jest realizowany jako praca statutowa Collegium Medicum<text:line-break/>Uniwersytetu Jagiellońskiego Nr K/ZDS/002515.</text:span></text:p></draw:text-box></draw:frame><draw:frame draw:style-name="fr2" svg:x="1.524cm" svg:y="12.679cm" svg:width="11.811cm" svg:height="8.128cm" text:anchor-type="paragraph"><draw:text-box><text:p text:style-name="P105"><text:bookmark-start text:name="bookmark2"/><text:span text:style-name="CharStyle15">Streszczenie</text:span><text:bookmark-end text:name="bookmark2"/></text:p><text:p text:style-name="P157"><text:span text:style-name="T15">Podstawy</text:span><text:span text:style-name="CharStyle19">: Migrenie towarzyszą objawy dysfunkcji autonomicznego układu ner-<text:line-break/>wowego, dlatego podejrzenie dysautonomii budzi duże zainteresowanie.</text:span></text:p><text:p text:style-name="P71"><text:span text:style-name="T15">Cel:</text:span><text:span text:style-name="CharStyle19"><text:s text:c="1"/>Celem tej prospektywnej pracy jest ocena równowagi autonomicznego układu<text:line-break/>nerwowego podczas testów stymulacyjnych, a szczególnie podczas biernej pionizacji<text:line-break/>u dzieci z migreną.</text:span></text:p><text:p text:style-name="P97"><text:span text:style-name="T15">Materiał i metody:</text:span><text:span text:style-name="CharStyle19"><text:s text:c="1"/>Do obecnego badania zakwalifikowano 10 dzieci z migreną<text:line-break/>w wieku 12-17 lat oraz 10 dzieci z grupy kontrolnej. Kryterium wykluczającym była<text:line-break/>padaczka oraz choroby autonomicznego układu nerwowego. Badanie wykonano<text:line-break/>za pomocą </text:span><text:span text:style-name="T17">Task Force </text:span><text:span text:style-name="CharStyle19">Monitor w spoczynku, podczas 10 minut biernej pionizacji,<text:line-break/>a następnie w pozycji leżącej (przeprowadzono test izometrycznego skurczu przed-<text:line-break/>ramienia, stymulacji zimnem oraz pogłębionych oddechów).</text:span></text:p><text:p text:style-name="P70"><text:span text:style-name="T15">Wyniki:</text:span><text:span text:style-name="CharStyle19"><text:s text:c="1"/>Za pomocą t testu wykazano, że wartości RRI (RR-interwał) w teście<text:line-break/>HG są istotnie różne od wartości RRI spoczynkowego w grupie dzieci z migreną.<text:line-break/>W pozostałych testach nie stwierdzono istotnych różnic pomiędzy dziećmi z migreną<text:line-break/>i grupą kontrolną.</text:span></text:p><text:p text:style-name="P114"><text:span text:style-name="T15">Wnioski:</text:span><text:span text:style-name="CharStyle19"><text:s text:c="1"/>Wstępne wyniki badania nie wskazują na zaburzenia równowagi autono-<text:line-break/>micznego układu nerwowego podczas biernej pionizacji u dzieci z migreną. Różnice</text:span></text:p></draw:text-box></draw:frame></text:p>
      </text:section>
      <text:section text:style-name="Sect1" text:name="Section1">
        <text:p text:style-name="P199"><draw:frame draw:style-name="fr3" svg:x="1.487cm" svg:y="0.208cm" fo:min-width="6.011cm" fo:min-height="0.370cm" text:anchor-type="paragraph"><draw:text-box><text:p text:style-name="P58"><text:span text:style-name="CharStyle22">90<text:tab/>Aleksandra GERGONT, Sławomir KROCZKA</text:span></text:p></draw:text-box></draw:frame><draw:frame draw:style-name="fr4" svg:x="1.496cm" svg:y="1.072cm" svg:width="11.871cm" svg:height="11.023cm" text:anchor-type="paragraph"><draw:text-box><text:p text:style-name="P193"><text:span text:style-name="CharStyle19">stwierdzone podczas izometrycznego skurczu przedramienia wymagają potwierdzenia<text:line-break/>w większej grupie dzieci.</text:span></text:p><text:p text:style-name="P51"><text:span text:style-name="CharStyle23">Słowa kluczowe</text:span><text:span text:style-name="CharStyle19">: migrena, autonomiczny układ nerwowy, dzieci<text:line-break/></text:span><text:span text:style-name="CharStyle24">Abstract</text:span></text:p><text:p text:style-name="P116"><text:span text:style-name="CharStyle18">Background:</text:span><text:span text:style-name="T17"><text:s text:c="1"/>Migraine is associated with symptoms of autonomic dysfunction,<text:line-break/>therefore dysautonomia become the issue of interest.</text:span></text:p><text:p text:style-name="P45"><text:span text:style-name="CharStyle18">Aim:</text:span><text:span text:style-name="T17"><text:s text:c="1"/>The aim of this prospective research was the analysis of autonomic balance<text:line-break/>during tests stimulating autonomic nervous system, especially during head up tilt<text:line-break/>test.</text:span></text:p><text:p text:style-name="P33"><text:span text:style-name="CharStyle18">Material and methods:</text:span><text:span text:style-name="T17"><text:s text:c="1"/>The examined group consisted of 10 children with migraine<text:line-break/>aged 12-17 and the control group of 10 children without headaches. The criteria of<text:line-break/>exclusion were epilepsy and autonomic nervous system disorders. The examination<text:line-break/>was performed using Task Force Monitor, as a basal measurements and recordings<text:line-break/>during 10 minutes of passive tilting, hand grip (HG), cold pressor test and hyperven-<text:line-break/>tilation in the lying position.</text:span></text:p><text:p text:style-name="P50"><text:span text:style-name="CharStyle18">Results:</text:span><text:span text:style-name="T17"><text:s text:c="1"/>Using a t test it was established that there were significant differences<text:line-break/>of RRI (heart rate interval) during HG between migraine patients and controls. The<text:line-break/>results of other tests were similar in both groups.</text:span></text:p><text:p text:style-name="P94"><text:span text:style-name="CharStyle18">Conclusions:</text:span><text:span text:style-name="T17"><text:s text:c="1"/>Preliminary data in children with migraine does not suggest disorde-<text:line-break/>red autonomic balance during passive tilting. Differences detected during hand grip<text:line-break/>should be confirmed in a larger population.</text:span></text:p><text:p text:style-name="P92"><text:span text:style-name="T22">Key words</text:span><text:span text:style-name="T17">: migraine, autonomic nervous system, children</text:span></text:p></draw:text-box></draw:frame><draw:frame draw:style-name="fr5" svg:x="1.496cm" svg:y="13.349cm" svg:width="11.871cm" svg:height="7.407cm" text:anchor-type="paragraph"><draw:text-box><text:h text:outline-level="1" text:style-name="P96"><text:bookmark-start text:name="bookmark3"/><text:span text:style-name="CharStyle27">Wstęp</text:span><text:bookmark-end text:name="bookmark3"/></text:h><text:p text:style-name="P103"><text:span text:style-name="CharStyle19">Migrena od wielu lat jest analizowana w kontekście zaburzeń autonomicz-<text:line-break/>nego układu nerwowego - ANS. Wynika to z jednej strony z symptomatolo-<text:line-break/>gii samych napadów, podczas których bólowi głowy towarzyszą dodatkowe<text:line-break/>objawy ze strony przewodu pokarmowego, skóry i źrenic. Z drugiej strony<text:line-break/>pomimo licznych badań patomechanizm migreny jest nie do końca poznany.<text:line-break/>Ważnym aspektem badań jest poszukiwanie mechanizmów prowadzących do<text:line-break/>udaru mózgu, częstszego u młodych osób z migreną z aurą, ale też większego<text:line-break/>ryzyka udaru mózgu w wieku starszym. Ustalono bowiem, że ryzyko udaru<text:line-break/>jest 2,2-krotnie większe u osób z migreną niż w populacji ogólnej, szczegól-<text:line-break/>nie w zakresie krążenia podstawno-kręgowego [1]. Migrena traktowana jest<text:line-break/>przez autorów badań jako dysautonomia, z zaburzeniami dotyczącymi głównie<text:line-break/>układu noradrenergicznego [2]. Jednak objawy obserwowane podczas napadu<text:line-break/>migreny to także manifestacja pobudzenia przywspółczulnego, jak łzawienie</text:span></text:p></draw:text-box></draw:frame></text:p>
      </text:section>
      <text:section text:style-name="Sect2" text:name="Section2">
        <text:p text:style-name="P200"><draw:frame draw:style-name="fr6" svg:x="3.226cm" svg:y="0.166cm" fo:min-width="8.975cm" fo:min-height="0.381cm" text:anchor-type="paragraph"><draw:text-box><text:p text:style-name="P140"><text:span text:style-name="CharStyle30">Ocena równowagi autonomicznego układu nerwowego podczas biernej pionizacji.</text:span></text:p></draw:text-box></draw:frame><draw:frame draw:style-name="fr7" svg:x="13.014cm" svg:y="0.208cm" fo:min-width="0.321cm" fo:min-height="0.363cm" text:anchor-type="paragraph"><draw:text-box><text:p text:style-name="P110"><text:span text:style-name="CharStyle22">91</text:span></text:p></draw:text-box></draw:frame><draw:frame draw:style-name="fr8" svg:x="1.517cm" svg:y="1.071cm" svg:width="11.829cm" svg:height="6.985cm" text:anchor-type="paragraph"><draw:text-box><text:p text:style-name="P89"><text:span text:style-name="CharStyle19">czy nastrzyknięcie spojówek. Przyjmuje się nawet, że napad migreny służy<text:line-break/>zachowaniu homeostazy poprzez reakcję wycofania się z aktywności, a ból<text:line-break/>ma cechy raczej trzewnego niż neuropatycznego [3]. Składa się on z fazy<text:line-break/>prodromalnej z wahaniami nastroju, zaburzeniami uwagi, sennością, ziewa-<text:line-break/>niem, zmęczeniem, zaburzeniami apetytu, i to zarówno jego zwiększeniem, jak<text:line-break/>i brakiem. Kolejną fazą jest ból głowy, a podczas niektórych napadów aura.<text:line-break/>Fono-, foto- i osmofobia towarzyszą wymiotom, a chory unika najmniejsze-<text:line-break/>go nawet wysiłku umysłowego i fizycznego. W fazie zdrowienia (postdro-<text:line-break/>malnej) wywołanej przez sen lub wymioty utrzymują się jeszcze zaburzenia<text:line-break/>nastroju, uwagi oraz ziewanie. Wyniki badań różniących się metodologią<text:line-break/>(ocena reaktywności wazomotorycznej i odruchów sercowo-naczyniowych,<text:line-break/>pupilometria, poziom katecholamin), i to zarówno w czasie napadu migre-<text:line-break/>ny, jak i po jego ustąpieniu, nie dały jednoznacznej odpowiedzi co do roli<text:line-break/>ANS, sugerując niedoczynność lub przeciwnie nadczynność współczulnej jego<text:line-break/>części [4].</text:span></text:p></draw:text-box></draw:frame><draw:frame draw:style-name="fr9" svg:x="1.517cm" svg:y="9.301cm" fo:min-width="11.829cm" fo:min-height="0.515cm" text:anchor-type="paragraph"><draw:text-box><text:h text:outline-level="1" text:style-name="P138"><text:bookmark-start text:name="bookmark4"/><text:span text:style-name="CharStyle27">Cel</text:span><text:bookmark-end text:name="bookmark4"/></text:h></draw:text-box></draw:frame><draw:frame draw:style-name="fr10" svg:x="1.517cm" svg:y="10.663cm" svg:width="11.829cm" svg:height="1.464cm" text:anchor-type="paragraph"><draw:text-box><text:p text:style-name="P175"><text:span text:style-name="CharStyle19">Celem tej prospektywnej pracy jest ocena równowagi autonomicznego układu<text:line-break/>nerwowego podczas testów stymulacyjnych ANS, a szczególnie podczas biernej<text:line-break/>pionizacji u dzieci z migreną.</text:span></text:p></draw:text-box></draw:frame><draw:frame draw:style-name="fr11" svg:x="1.517cm" svg:y="13.416cm" svg:width="11.829cm" svg:height="7.373cm" text:anchor-type="paragraph"><draw:text-box><text:h text:outline-level="1" text:style-name="P149"><text:bookmark-start text:name="bookmark5"/><text:span text:style-name="CharStyle27">Materiał i metody</text:span><text:bookmark-end text:name="bookmark5"/></text:h><text:p text:style-name="P66"><text:span text:style-name="CharStyle19">Do badania zgodnie z prospektywną rejestracją zakwalifikowano 10 dzieci<text:line-break/>w wieku 12-17 lat hospitalizowanych w Klinice Neurologii Dziecięcej Katedry<text:line-break/>Neurologii Dzieci i Młodzieży Uniwersytetu Jagiellońskiego Collegium Me-<text:line-break/>dicum. Zgodnie z kryteriami Międzynarodowego Towarzystwa Bólów Głowy<text:line-break/>rozpoznano u nich migrenę [5]. W grupie tej było 5 dzieci płci żeńskiej i 5 płci<text:line-break/>męskiej w wieku 12-17 lat, u 4 z nich rozpoznano migrenę bez aury, u 6 z aurą<text:line-break/>(u 5 z aurą wzrokową, u jednego dysfatyczną). U dzieci z migreną wyniki </text:span><text:span text:style-name="T17">MR<text:line-break/></text:span><text:span text:style-name="CharStyle19">były również prawidłowe, z wyjątkiem poszerzenia przestrzeni Virchowa-Ro-<text:line-break/>bina u 3 dzieci, a u jednego dziecka niewielkiej torbieli szyszynki. Grupę kon-<text:line-break/>trolną stanowiło 10 dzieci bez bólu głowy, w tym 5 zdrowych ochot</text:span><text:span text:style-name="CharStyle31">nik</text:span><text:span text:style-name="CharStyle19">ów oraz<text:line-break/>5 dzieci, które przebyły obwodowe zapalenie nerwu twarzowego. Kryteriami<text:line-break/>wykluczającymi była padaczka oraz choroby układu nerwowego obwodowego<text:line-break/>i ANS.</text:span></text:p></draw:text-box></draw:frame></text:p>
      </text:section>
      <text:section text:style-name="Sect3" text:name="Section3">
        <text:p text:style-name="P201"><draw:frame draw:style-name="fr12" svg:x="1.487cm" svg:y="0.208cm" fo:min-width="6.011cm" fo:min-height="0.370cm" text:anchor-type="paragraph"><draw:text-box><text:p text:style-name="P155"><text:span text:style-name="CharStyle22">92<text:tab/>Aleksandra GERGONT, Sławomir KROCZKA</text:span></text:p></draw:text-box></draw:frame><draw:frame draw:style-name="fr13" svg:x="1.512cm" svg:y="1.071cm" svg:width="11.836cm" svg:height="10.294cm" text:anchor-type="paragraph"><draw:text-box><text:p text:style-name="P167"><text:span text:style-name="CharStyle19">Badanie ANS wykonano za pomocą </text:span><text:span text:style-name="T17">Task Force </text:span><text:span text:style-name="CharStyle19">Monitor (TFM), który umoż-<text:line-break/>liwia ocenę parametrów pozwalających określić równowagę współczulnej<text:line-break/>i przywspółczulnej części ANS, w tym ocenę zmienności rytmu serca, </text:span><text:span text:style-name="T17">HRV,<text:line-break/></text:span><text:span text:style-name="CharStyle19">oceniając RR (ciśnienie tętnicze), </text:span><text:span text:style-name="T17">HR </text:span><text:span text:style-name="CharStyle19">(rytm serca), RRI (RR-interwał, ocenia<text:line-break/></text:span><text:span text:style-name="T17">HRV </text:span><text:span text:style-name="CharStyle19">w domenie czasowej) oraz proporcje zmienności rytmu o niskich często-<text:line-break/>tliwościach (LF) do wysokich częstotliwości (HF) pozwalający ocenić domenę<text:line-break/>częstotliwościową (LF/HF dla </text:span><text:span text:style-name="T17">HRV </text:span><text:span text:style-name="CharStyle19">oraz RR).</text:span></text:p><text:p text:style-name="P37"><text:span text:style-name="CharStyle19">Badanie przeprowadzono w okresie międzybólowym, minimum 3 dni po<text:line-break/>ustąpieniu bólu, początkowo w pozycji leżącej, a następnie podczas biernej<text:line-break/>pionizacji na stole pochyleniowym z podpórką pod stopami oraz pasami za-<text:line-break/>bezpieczającymi. Nie stosowano prowokacji farmakologicznej. Badani prze-<text:line-break/>bywali przez 10 minut w pozycji pod kątem 70°. Dodatkowo u chorych leżą-<text:line-break/>cych wykonano 3 próby stymulacyjne ANS, trwające jedną minutę, w tym test<text:line-break/>izometrycznego skurczu przedramienia (HG), test pogłębionych oddechów<text:line-break/>z częstością </text:span><text:span text:style-name="T26">6/min </text:span><text:span text:style-name="CharStyle19">(HV) oraz test zanurzenia ręki w wodzie o temperaturze<text:line-break/>4°C (CPT).</text:span></text:p><text:p text:style-name="P121"><text:span text:style-name="CharStyle19">Do analizy statystycznej ze względu na małą grupę zastosowano średnią,<text:line-break/>odchylenie standardowe, medianę i zakres pomiędzy 25. a 75. percentylem.<text:line-break/>Zastosowano również test nieparametryczny </text:span><text:span text:style-name="T17">ANOVA </text:span><text:span text:style-name="CharStyle19">oraz t test i test Kruskala-<text:line-break/>-Wallisa.</text:span></text:p><text:p text:style-name="P118"><text:span text:style-name="CharStyle19">Badanie uzyskało aprobatę Komisji Bioetycznej Uniwersytetu Jagiellońskie-<text:line-break/>go Collegium Medicum (Nr KBET/188/B/2011).</text:span></text:p></draw:text-box></draw:frame><draw:frame draw:style-name="fr14" svg:x="1.512cm" svg:y="12.730cm" svg:width="11.836cm" svg:height="3.845cm" text:anchor-type="paragraph"><draw:text-box><text:h text:outline-level="1" text:style-name="P52"><text:bookmark-start text:name="bookmark6"/><text:span text:style-name="CharStyle27">Wyniki</text:span><text:bookmark-end text:name="bookmark6"/></text:h><text:p text:style-name="P93"><text:span text:style-name="CharStyle19">Po przeprowadzeniu analizy porównawczej obu grup wykonano analizę porów-<text:line-break/>nawczą wyników uzyskanych w trakcie poszczególnych testów i zestawiono<text:line-break/>z wynikami uzyskanymi w spoczynku. Za pomocą t testu wykazano, że wartości<text:line-break/>RRI w teście HG były istotnie różne od wartości RRI spoczynkowego w grupie<text:line-break/>dzieci z migreną (p = 0,0053). Wyniki te przedstawiono w Tabeli I.</text:span></text:p></draw:text-box></draw:frame><draw:frame draw:style-name="fr15" svg:x="1.538cm" svg:y="17.369cm" svg:width="11.497cm" svg:height="0.847cm" text:anchor-type="paragraph"><draw:text-box><text:p text:style-name="P31"><text:span text:style-name="CharStyle34">Tabela I. Wyniki analizy RRI w spoczynku i podczas testu izometrycznego skurczu<text:line-break/>przedramienia u dzieci z migren</text:span><text:span text:style-name="CharStyle35">ą</text:span></text:p></draw:text-box></draw:frame><draw:frame draw:style-name="fr16" svg:x="1.520cm" svg:y="18.420cm" svg:width="11.820cm" fo:min-height="2.134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53"><text:span text:style-name="CharStyle36">N = 10 badanych</text:span></text:p></table:table-cell><table:table-cell table:style-name="Table1.Cell2"><text:p text:style-name="P191"><text:span text:style-name="CharStyle36">Błąd standardowy 12,8222</text:span></text:p></table:table-cell><table:table-cell table:style-name="Table1.Cell3"><text:p text:style-name="P39"><text:span text:style-name="CharStyle36">SD 40,5475</text:span></text:p></table:table-cell></table:table-row><table:table-row table:style-name="Table1.R2"><table:table-cell table:style-name="Table1.Cell4"><text:p text:style-name="P23"><text:span text:style-name="CharStyle37">Średnia 46,9</text:span></text:p></table:table-cell><table:table-cell table:style-name="Table1.Cell5"><text:p text:style-name="P150"><text:span text:style-name="CharStyle37">95% 17,8941</text:span></text:p></table:table-cell><table:table-cell table:style-name="Table1.Cell6"><text:p text:style-name="P43"><text:span text:style-name="T31">tValue </text:span><text:span text:style-name="CharStyle37">3,66</text:span></text:p></table:table-cell></table:table-row><table:table-row table:style-name="Table1.R3"><table:table-cell table:style-name="Table1.Cell7" table:number-columns-spanned="3"><text:p text:style-name="P83"><text:span text:style-name="CharStyle37">p = 0,0053</text:span></text:p></table:table-cell></table:table-row></table:table></draw:text-box></draw:frame></text:p>
      </text:section>
      <text:section text:style-name="Sect4" text:name="Section4">
        <text:p text:style-name="P202"><draw:frame draw:style-name="fr17" svg:x="3.226cm" svg:y="0.166cm" fo:min-width="8.975cm" fo:min-height="0.381cm" text:anchor-type="paragraph"><draw:text-box><text:p text:style-name="P169"><text:span text:style-name="CharStyle30">Ocena równowagi autonomicznego układu nerwowego podczas biernej pionizacji.</text:span></text:p></draw:text-box></draw:frame><draw:frame draw:style-name="fr18" svg:x="13.014cm" svg:y="0.208cm" fo:min-width="0.356cm" fo:min-height="0.363cm" text:anchor-type="paragraph"><draw:text-box><text:p text:style-name="P161"><text:span text:style-name="CharStyle22">93</text:span></text:p></draw:text-box></draw:frame><draw:frame draw:style-name="fr19" svg:x="1.517cm" svg:y="1.071cm" svg:width="11.829cm" svg:height="1.473cm" text:anchor-type="paragraph"><draw:text-box><text:p text:style-name="P152"><text:span text:style-name="CharStyle19">Z kolei u dzieci z grupy kontrolnej wartości RRI w tym teście nie różniły<text:line-break/>się istotnie od wyników uzyskanych w spoczynku, co przedstawia Tabela II.<text:line-break/>Różnica pomiędzy obu grupami jest istotna statystycznie.</text:span></text:p></draw:text-box></draw:frame><draw:frame draw:style-name="fr20" svg:x="1.542cm" svg:y="3.339cm" svg:width="11.582cm" svg:height="0.847cm" text:anchor-type="paragraph"><draw:text-box><text:p text:style-name="P146"><text:span text:style-name="CharStyle34">Tabela II. Wyniki analizy RRI w spoczynku i podczas testu izometrycznego skurczu<text:line-break/>przedramienia u dzieci z grupy kontrolnej</text:span></text:p></draw:text-box></draw:frame><draw:frame draw:style-name="fr21" svg:x="1.524cm" svg:y="4.390cm" svg:width="11.793cm" fo:min-height="2.134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127"><text:span text:style-name="CharStyle36">N = 10 badanych</text:span></text:p></table:table-cell><table:table-cell table:style-name="Table2.Cell2"><text:p text:style-name="P171"><text:span text:style-name="CharStyle36">Błąd standardowy 34,7122</text:span></text:p></table:table-cell><table:table-cell table:style-name="Table2.Cell3"><text:p text:style-name="P69"><text:span text:style-name="CharStyle36">SD 109,8</text:span></text:p></table:table-cell></table:table-row><table:table-row table:style-name="Table2.R2"><table:table-cell table:style-name="Table2.Cell4"><text:p text:style-name="P108"><text:span text:style-name="CharStyle37">Średnia 73,4</text:span></text:p></table:table-cell><table:table-cell table:style-name="Table2.Cell5"><text:p text:style-name="P148"><text:span text:style-name="CharStyle37">95% -5,1245</text:span></text:p></table:table-cell><table:table-cell table:style-name="Table2.Cell6"><text:p text:style-name="P179"><text:span text:style-name="T31">tValue </text:span><text:span text:style-name="CharStyle37">2,11</text:span></text:p></table:table-cell></table:table-row><table:table-row table:style-name="Table2.R3"><table:table-cell table:style-name="Table2.Cell7" table:number-columns-spanned="3"><text:p text:style-name="P173"><text:span text:style-name="CharStyle37">p = 0,0636</text:span></text:p></table:table-cell></table:table-row></table:table></draw:text-box></draw:frame><draw:frame draw:style-name="fr22" svg:x="1.517cm" svg:y="7.345cm" svg:width="11.829cm" svg:height="1.939cm" text:anchor-type="paragraph"><draw:text-box><text:p text:style-name="P29"><text:span text:style-name="CharStyle19">W teście pionizacyjnym badane parametry zmieniały się u badanych dzieci<text:line-break/>w porównaniu z wynikami uzyskanymi w spoczynku, jednak pomiędzy bada-<text:line-break/>nymi grupami nie stwierdzono istotnych różnic. Wyniki analizy RRI podczas<text:line-break/>pionizacji przedstawiają Tabele III i IV.</text:span></text:p></draw:text-box></draw:frame><draw:frame draw:style-name="fr23" svg:x="1.542cm" svg:y="10.070cm" svg:width="10.423cm" svg:height="0.847cm" text:anchor-type="paragraph"><draw:text-box><text:p text:style-name="P87"><text:span text:style-name="CharStyle34">Tabela III. Wyniki analizy RRI u dzieci z migren</text:span><text:span text:style-name="CharStyle35">ą </text:span><text:span text:style-name="CharStyle34">podczas biernej pionizacji<text:line-break/>i w spoczynku</text:span></text:p></draw:text-box></draw:frame><draw:frame draw:style-name="fr24" svg:x="1.524cm" svg:y="11.130cm" svg:width="11.811cm" fo:min-height="2.134cm" text:anchor-type="paragraph"><draw:text-box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><text:p text:style-name="P115"><text:span text:style-name="CharStyle36">N = 10 badanych</text:span></text:p></table:table-cell><table:table-cell table:style-name="Table3.Cell2"><text:p text:style-name="P134"><text:span text:style-name="CharStyle36">Błąd standardowy 9,8948</text:span></text:p></table:table-cell><table:table-cell table:style-name="Table3.Cell3"><text:p text:style-name="P81"><text:span text:style-name="CharStyle36">SD 31,2900</text:span></text:p></table:table-cell></table:table-row><table:table-row table:style-name="Table3.R2"><table:table-cell table:style-name="Table3.Cell4"><text:p text:style-name="P183"><text:span text:style-name="CharStyle37">Średnia 208,2</text:span></text:p></table:table-cell><table:table-cell table:style-name="Table3.Cell5"><text:p text:style-name="P145"><text:span text:style-name="CharStyle37">95% 17,8941</text:span></text:p></table:table-cell><table:table-cell table:style-name="Table3.Cell6"><text:p text:style-name="P181"><text:span text:style-name="T31">tValue </text:span><text:span text:style-name="CharStyle37">21,04</text:span></text:p></table:table-cell></table:table-row><table:table-row table:style-name="Table3.R3"><table:table-cell table:style-name="Table3.Cell7" table:number-columns-spanned="3"><text:p text:style-name="P165"><text:span text:style-name="CharStyle37">p &lt; 0,0001</text:span></text:p></table:table-cell></table:table-row></table:table></draw:text-box></draw:frame><draw:frame draw:style-name="fr25" svg:x="1.542cm" svg:y="14.279cm" svg:width="11.760cm" svg:height="0.847cm" text:anchor-type="paragraph"><draw:text-box><text:p text:style-name="P177"><text:span text:style-name="CharStyle34">Tabela IV. Wyniki analizy RRI u dzieci z grupy kontrolnej podczas biernej pionizacji<text:line-break/>i w spoczynku</text:span></text:p></draw:text-box></draw:frame><draw:frame draw:style-name="fr26" svg:x="1.524cm" svg:y="15.339cm" svg:width="11.811cm" fo:min-height="2.134cm" text:anchor-type="paragraph"><draw:text-box><table:table table:style-name="Table4"><table:table-column table:style-name="Table4.C1"/><table:table-column table:style-name="Table4.C2"/><table:table-column table:style-name="Table4.C3"/><table:table-row table:style-name="Table4.R1"><table:table-cell table:style-name="Table4.Cell1"><text:p text:style-name="P189"><text:span text:style-name="CharStyle36">N = 10 badanych</text:span></text:p></table:table-cell><table:table-cell table:style-name="Table4.Cell2"><text:p text:style-name="P54"><text:span text:style-name="CharStyle36">Błąd standardowy 32,6323</text:span></text:p></table:table-cell><table:table-cell table:style-name="Table4.Cell3"><text:p text:style-name="P132"><text:span text:style-name="CharStyle36">SD 103,2</text:span></text:p></table:table-cell></table:table-row><table:table-row table:style-name="Table4.R2"><table:table-cell table:style-name="Table4.Cell4"><text:p text:style-name="P59"><text:span text:style-name="CharStyle37">Średnia 216,3</text:span></text:p></table:table-cell><table:table-cell table:style-name="Table4.Cell5"><text:p text:style-name="P124"><text:span text:style-name="CharStyle37">95% 142,5</text:span></text:p></table:table-cell><table:table-cell table:style-name="Table4.Cell6"><text:p text:style-name="P95"><text:span text:style-name="T31">tValue </text:span><text:span text:style-name="CharStyle37">6,63</text:span></text:p></table:table-cell></table:table-row><table:table-row table:style-name="Table4.R3"><table:table-cell table:style-name="Table4.Cell7" table:number-columns-spanned="3"><text:p text:style-name="P46"><text:span text:style-name="CharStyle37">p &lt; 0,0001</text:span></text:p></table:table-cell></table:table-row></table:table></draw:text-box></draw:frame><draw:frame draw:style-name="fr27" svg:x="1.517cm" svg:y="18.360cm" svg:width="11.829cm" svg:height="2.395cm" text:anchor-type="paragraph"><draw:text-box><text:p text:style-name="P88"><text:span text:style-name="CharStyle19">Podobnie nie stwierdzono istotnych różnic parametrów pomiędzy grupa-<text:line-break/>mi dzieci z migreną i grupą kontrolną w pozostałych testach stymulacyjnych<text:line-break/>ANS, w tym HV i CPT. Tabele V i VI przedstawiają wyniki analizy z</text:span><text:span text:style-name="CharStyle31">mi</text:span><text:span text:style-name="CharStyle19">an<text:line-break/></text:span><text:span text:style-name="T17">HR </text:span><text:span text:style-name="CharStyle19">uzyskanych podczas testu hiperwentylacji w odniesieniu do wyników<text:line-break/>spoczynkowych.</text:span></text:p></draw:text-box></draw:frame></text:p>
      </text:section>
      <text:section text:style-name="Sect5" text:name="Section5">
        <text:p text:style-name="P203"><draw:frame draw:style-name="fr28" svg:x="1.490cm" svg:y="0.208cm" fo:min-width="6.011cm" fo:min-height="0.370cm" text:anchor-type="paragraph"><draw:text-box><text:p text:style-name="P159"><text:span text:style-name="CharStyle22">94<text:tab/>Aleksandra GERGONT, Sławomir KROCZKA</text:span></text:p></draw:text-box></draw:frame><draw:frame draw:style-name="fr29" svg:x="1.542cm" svg:y="1.095cm" svg:width="10.871cm" svg:height="0.847cm" text:anchor-type="paragraph"><draw:text-box><text:p text:style-name="P78"><text:span text:style-name="CharStyle34">Tabela V. Wyniki analizy zmian czynno</text:span><text:span text:style-name="CharStyle35">ś</text:span><text:span text:style-name="CharStyle34">ci serca w spoczynku i hiperwentylacji<text:line-break/>u dzieci z migren</text:span><text:span text:style-name="CharStyle35">ą</text:span></text:p></draw:text-box></draw:frame><draw:frame draw:style-name="fr30" svg:x="1.524cm" svg:y="2.147cm" svg:width="11.811cm" fo:min-height="1.956cm" text:anchor-type="paragraph"><draw:text-box><table:table table:style-name="Table5"><table:table-column table:style-name="Table5.C1"/><table:table-column table:style-name="Table5.C2"/><table:table-column table:style-name="Table5.C3"/><table:table-row table:style-name="Table5.R1"><table:table-cell table:style-name="Table5.Cell1"><text:p text:style-name="P77"><text:span text:style-name="CharStyle36">N = 10 badanych</text:span></text:p></table:table-cell><table:table-cell table:style-name="Table5.Cell2"><text:p text:style-name="P102"><text:span text:style-name="CharStyle36">Błąd standardowy 3,3348</text:span></text:p></table:table-cell><table:table-cell table:style-name="Table5.Cell3"><text:p text:style-name="P86"><text:span text:style-name="CharStyle36">DF 9</text:span></text:p></table:table-cell></table:table-row><table:table-row table:style-name="Table5.R2"><table:table-cell table:style-name="Table5.Cell4"><text:p text:style-name="P40"><text:span text:style-name="CharStyle37">Średnia -4,9, SD 10,5457</text:span></text:p></table:table-cell><table:table-cell table:style-name="Table5.Cell5"><text:p text:style-name="P151"><text:span text:style-name="CharStyle37">95% -12,4439</text:span></text:p></table:table-cell><table:table-cell table:style-name="Table5.Cell6"><text:p text:style-name="P164"><text:span text:style-name="T31">tValue </text:span><text:span text:style-name="CharStyle37">147</text:span></text:p></table:table-cell></table:table-row><table:table-row table:style-name="Table5.R3"><table:table-cell table:style-name="Table5.Cell7" table:number-columns-spanned="3"><text:p text:style-name="P104"><text:span text:style-name="CharStyle37">p = 0,1758</text:span></text:p></table:table-cell></table:table-row></table:table></draw:text-box></draw:frame><draw:frame draw:style-name="fr31" svg:x="1.542cm" svg:y="4.898cm" svg:width="10.989cm" svg:height="0.847cm" text:anchor-type="paragraph"><draw:text-box><text:p text:style-name="P128"><text:span text:style-name="CharStyle34">Tabela VI. Wyniki analizy zmian czynno</text:span><text:span text:style-name="CharStyle35">ś</text:span><text:span text:style-name="CharStyle34">ci serca w spoczynku i hiperwentylacji<text:line-break/>u dzieci z grupy kontrolnej</text:span></text:p></draw:text-box></draw:frame><draw:frame draw:style-name="fr32" svg:x="1.524cm" svg:y="5.957cm" svg:width="11.811cm" fo:min-height="1.947cm" text:anchor-type="paragraph"><draw:text-box><table:table table:style-name="Table6"><table:table-column table:style-name="Table6.C1"/><table:table-column table:style-name="Table6.C2"/><table:table-column table:style-name="Table6.C3"/><table:table-row table:style-name="Table6.R1"><table:table-cell table:style-name="Table6.Cell1"><text:p text:style-name="P80"><text:span text:style-name="CharStyle36">N = 10 badanych</text:span></text:p></table:table-cell><table:table-cell table:style-name="Table6.Cell2"><text:p text:style-name="P139"><text:span text:style-name="CharStyle36">Błąd standardowy 1,7321</text:span></text:p></table:table-cell><table:table-cell table:style-name="Table6.Cell3"><text:p text:style-name="P90"><text:span text:style-name="CharStyle36">DF 9</text:span></text:p></table:table-cell></table:table-row><table:table-row table:style-name="Table6.R2"><table:table-cell table:style-name="Table6.Cell4"><text:p text:style-name="P141"><text:span text:style-name="CharStyle37">Średnia 0, SD5,4772</text:span></text:p></table:table-cell><table:table-cell table:style-name="Table6.Cell5"><text:p text:style-name="P64"><text:span text:style-name="CharStyle37">95% -3,9182</text:span></text:p></table:table-cell><table:table-cell table:style-name="Table6.Cell6"><text:p text:style-name="P82"><text:span text:style-name="T31">tValue </text:span><text:span text:style-name="CharStyle37">0,0</text:span></text:p></table:table-cell></table:table-row><table:table-row table:style-name="Table6.R3"><table:table-cell table:style-name="Table6.Cell7" table:number-columns-spanned="3"><text:p text:style-name="P42"><text:span text:style-name="CharStyle37">p = 1,00</text:span></text:p></table:table-cell></table:table-row></table:table></draw:text-box></draw:frame><draw:frame draw:style-name="fr33" svg:x="1.517cm" svg:y="9.216cm" svg:width="11.829cm" svg:height="11.531cm" text:anchor-type="paragraph"><draw:text-box><text:h text:outline-level="1" text:style-name="P63"><text:bookmark-start text:name="bookmark7"/><text:span text:style-name="CharStyle27">Dyskusja</text:span><text:bookmark-end text:name="bookmark7"/></text:h><text:p text:style-name="P25"><text:span text:style-name="CharStyle19">Struktura</text:span><text:span text:style-name="CharStyle31">mi</text:span><text:span text:style-name="CharStyle19"><text:s text:c="1"/>wewnątrzczaszkowymi wrażliwymi na ból są naczynia i opony.<text:line-break/>Główne tętnice, tworzące koło naczyniowe Willisa, otrzymują włókna współczul-<text:line-break/>ne ze zwojów szyjnych, a przywspółczulne ze zwojów klinowo-podniebiennych<text:line-break/>i usznych. Włókna czuciowe dochodzące do struktur czaszkowych pochodzą<text:line-break/>natomiast z nerwu i zwoju trójdzielnego, a ich stymulacja wywołuje uwalnianie<text:line-break/>SP (substancji P) oraz CGRP </text:span><text:span text:style-name="CharStyle18">(calcitonin gene-related peptide).</text:span><text:span text:style-name="T17"><text:s text:c="1"/></text:span><text:span text:style-name="CharStyle19">W badaniach<text:line-break/>eksperymentalnych stwierdzono, że elektryczna stymulacja zwoju trójdzielnego<text:line-break/>wywołuje degranulację mastocytów, rozszerzenie naczyń oponowych i wyna-<text:line-break/>czynienie białek osoczowych, a więc zmiany typowe dla neurogennego zapa-<text:line-break/>lenia stwierdzanego podczas napadu migreny. Czynnikiem stymulującym po-<text:line-break/>budzenie układu trójdzielno-naczyniowego może być fala szerzącej się depresji<text:line-break/>korowej. Następnym etapem zaś jest pobudzenie struktur pnia mózgu, takich jak<text:line-break/>substancja szara okołowodociągowa (PAG). Z kolei stymulacja nerwu błędnego<text:line-break/>wykazywała efekt antynocyceptywny. Na odruch trójdzielno-przywspółczulny<text:line-break/>składają się przedzwojowe włókna przywspółczulne, które unerwiają naczynia<text:line-break/>mózgowe i gruczoły łzowe. Ich pobudzenie skutkuje aktywacją okołonaczynio-<text:line-break/>wych nocyceptorów i tym samym uczestniczą one w regulacji intensywności<text:line-break/>bólu [6].</text:span></text:p><text:p text:style-name="P136"><text:span text:style-name="CharStyle19">Ośrodkowa kontrola ANS jest asymetryczna, prawa półkula bowiem wpływa<text:line-break/>na SNS, a lewa na PNS [7]. Podczas napadów migreny objawy aktywacji przy-<text:line-break/>współczulnej występują u 73% pacjentów i często obustronnie. Są to łzawienie,<text:line-break/>blokada nosa, obrzęk okolic oczodołu, wodnisty wyciek z nosa, zwiększenie</text:span></text:p></draw:text-box></draw:frame></text:p>
      </text:section>
      <text:section text:style-name="Sect6" text:name="Section6">
        <text:p text:style-name="P204"><draw:frame draw:style-name="fr34" svg:x="3.235cm" svg:y="0.166cm" fo:min-width="8.975cm" fo:min-height="0.381cm" text:anchor-type="paragraph"><draw:text-box><text:p text:style-name="P142"><text:span text:style-name="CharStyle30">Ocena równowagi autonomicznego układu nerwowego podczas biernej pionizacji.</text:span></text:p></draw:text-box></draw:frame><draw:frame draw:style-name="fr35" svg:x="13.023cm" svg:y="0.208cm" fo:min-width="0.356cm" fo:min-height="0.363cm" text:anchor-type="paragraph"><draw:text-box><text:p text:style-name="P98"><text:span text:style-name="CharStyle22">95</text:span></text:p></draw:text-box></draw:frame><draw:frame draw:style-name="fr36" svg:x="1.508cm" svg:y="1.071cm" svg:width="11.845cm" svg:height="9.269cm" text:anchor-type="paragraph"><draw:text-box><text:p text:style-name="P73"><text:span text:style-name="CharStyle19">wydzielania śliny, niekiedy biegunka i częste oddawanie moczu. Objawy te<text:line-break/>wydają się u osób z migreną mniej nasilone i raczej obustronne, czyli odmien-<text:line-break/>nie niż w klasterowym bólu głowy [8]. Efekt pobudzenia przywspółczulnego<text:line-break/>może być zniesiony za pomocą lidokainy podanej donosowo. Włókna PNS<text:line-break/>zawierające acetylocholinę </text:span><text:span text:style-name="T17">VIP </text:span><text:span text:style-name="CharStyle19">oraz NO, które rozszerzają naczynia, uner-<text:line-break/>wiają naczynia wewnątrzczaszkowe, mogą uczestniczyć w patomechanizmie<text:line-break/>migreny oraz sensytyzacji [9]. Grupa dzieci objętych obecnymi badaniami jest<text:line-break/>zbyt mała, by można było odróżnić dzieci z bólem głowy dominującym po<text:line-break/>jednej stronie.</text:span></text:p><text:p text:style-name="P119"><text:span text:style-name="CharStyle19">Wyniki badań przeprowadzonych u chorych z migreną w różnym wieku<text:line-break/>w okresie międzybólowym nie są zgodne i wskazują na prawidłową funk-<text:line-break/>cję ANS, hipofunkcję lub nadaktywność współczulną czy też niewydolność<text:line-break/>przywspółczulną. Również badania przepływu mózgowego krwi nie są jed-<text:line-break/>noznaczne, wskazują bowiem na zmniejszony lub prawidłowy przepływ krwi<text:line-break/>w tętnicach mózgowych w badaniach dopplerowskich. W dyskusji wyniki badań<text:line-break/>dotyczących funkcji ANS w czasie napadu migreny i w okresie międzybólowym<text:line-break/>przedstawiono w Tabeli VII. Pominięto w niej jednak wyniki wskazujące na<text:line-break/>brak różnic w odniesieniu do grupy kontrolnej. W tabeli VIII z kolei przed-<text:line-break/>stawiono wyniki prac dotyczących reakcji sercowo-naczyniowych u chorych<text:line-break/>z migreną.</text:span></text:p></draw:text-box></draw:frame><draw:frame draw:style-name="fr37" svg:x="1.550cm" svg:y="11.061cm" svg:width="11.566cm" svg:height="0.847cm" text:anchor-type="paragraph"><draw:text-box><text:p text:style-name="P72"><text:span text:style-name="CharStyle34">Tabela VII. Wyniki badań autonomicznego układu nerwowego u chorych z migren</text:span><text:span text:style-name="CharStyle35">ą<text:line-break/></text:span><text:span text:style-name="CharStyle34">z aur</text:span><text:span text:style-name="CharStyle35">ą </text:span><text:span text:style-name="CharStyle34">i bez aury</text:span></text:p></draw:text-box></draw:frame><draw:frame draw:style-name="fr38" svg:x="1.533cm" svg:y="12.121cm" svg:width="11.811cm" fo:min-height="7.992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row table:style-name="Table7.R1"><table:table-cell table:style-name="Table7.Cell1"><text:p text:style-name="P166"><text:span text:style-name="CharStyle36">Autor, rok</text:span></text:p></table:table-cell><table:table-cell table:style-name="Table7.Cell2"><text:p text:style-name="P107"><text:span text:style-name="CharStyle36">Rodzaj migreny</text:span></text:p></table:table-cell><table:table-cell table:style-name="Table7.Cell3"><text:p text:style-name="P48"><text:span text:style-name="CharStyle36">W czasie napadu</text:span></text:p></table:table-cell><table:table-cell table:style-name="Table7.Cell4"><text:p text:style-name="P27"><text:span text:style-name="CharStyle36">W okresie mi</text:span><text:span text:style-name="CharStyle37">ę</text:span><text:span text:style-name="CharStyle36">dzybólowym</text:span></text:p></table:table-cell></table:table-row><table:table-row table:style-name="Table7.R2"><table:table-cell table:style-name="Table7.Cell5"><text:p text:style-name="P67"><text:span text:style-name="CharStyle37">Gomi et al.,<text:line-break/>1989 [10]</text:span></text:p></table:table-cell><table:table-cell table:style-name="Table7.Cell6"><text:p text:style-name="P49"><text:span text:style-name="CharStyle37">Z aur</text:span><text:span text:style-name="CharStyle36">ą </text:span><text:span text:style-name="CharStyle37">i bez aury</text:span></text:p></table:table-cell><table:table-cell table:style-name="Table7.Cell7"><text:p text:style-name="P195"/></table:table-cell><table:table-cell table:style-name="Table7.Cell8"><text:p text:style-name="P133"><text:span text:style-name="CharStyle37">Ocena potliwo</text:span><text:span text:style-name="CharStyle36">ś</text:span><text:span text:style-name="CharStyle37">ci po stymulacji<text:line-break/>pilokarpin</text:span><text:span text:style-name="CharStyle36">ą</text:span><text:span text:style-name="CharStyle37">, hipofunkcja SNS</text:span></text:p></table:table-cell></table:table-row><table:table-row table:style-name="Table7.R3"><table:table-cell table:style-name="Table7.Cell9"><text:p text:style-name="P44"><text:span text:style-name="CharStyle37">Mikamo et al.,<text:line-break/>1989 [11]</text:span></text:p></table:table-cell><table:table-cell table:style-name="Table7.Cell10"><text:p text:style-name="P91"><text:span text:style-name="CharStyle37">Z aur</text:span><text:span text:style-name="CharStyle36">ą </text:span><text:span text:style-name="CharStyle37">i bez aury</text:span></text:p></table:table-cell><table:table-cell table:style-name="Table7.Cell11"><text:p text:style-name="P195"/></table:table-cell><table:table-cell table:style-name="Table7.Cell12"><text:p text:style-name="P113"><text:span text:style-name="CharStyle37">Zmniejszenie poziomu NA we krwi</text:span></text:p></table:table-cell></table:table-row><table:table-row table:style-name="Table7.R4"><table:table-cell table:style-name="Table7.Cell13"><text:p text:style-name="P158"><text:span text:style-name="CharStyle37">Herman,<text:line-break/>1983 [12]</text:span></text:p></table:table-cell><table:table-cell table:style-name="Table7.Cell14"><text:p text:style-name="P168"><text:span text:style-name="CharStyle37">Z aur</text:span><text:span text:style-name="CharStyle36">ą </text:span><text:span text:style-name="CharStyle37">i bez aury</text:span></text:p></table:table-cell><table:table-cell table:style-name="Table7.Cell15"><text:p text:style-name="P156"><text:span text:style-name="CharStyle37">SNS hipofunkcja</text:span></text:p></table:table-cell><table:table-cell table:style-name="Table7.Cell16"><text:p text:style-name="P38"><text:span text:style-name="CharStyle37">SNS hipofunkcja: reakcja </text:span><text:span text:style-name="CharStyle36">ź</text:span><text:span text:style-name="CharStyle37">renic na<text:line-break/>kokain</text:span><text:span text:style-name="CharStyle36">ę</text:span></text:p></table:table-cell></table:table-row><table:table-row table:style-name="Table7.R5"><table:table-cell table:style-name="Table7.Cell17"><text:p text:style-name="P154"><text:span text:style-name="CharStyle37">Micieli et al.,<text:line-break/>1989 [13]</text:span></text:p></table:table-cell><table:table-cell table:style-name="Table7.Cell18"><text:p text:style-name="P144"><text:span text:style-name="CharStyle37">Z aur</text:span><text:span text:style-name="CharStyle36">ą </text:span><text:span text:style-name="CharStyle37">i bez aury</text:span></text:p></table:table-cell><table:table-cell table:style-name="Table7.Cell19"><text:p text:style-name="P195"/></table:table-cell><table:table-cell table:style-name="Table7.Cell20"><text:p text:style-name="P126"><text:span text:style-name="CharStyle37">Reakcje </text:span><text:span text:style-name="CharStyle36">ź</text:span><text:span text:style-name="CharStyle37">renic: SNS hiperfunkcja,<text:line-break/>PNS hipofunkcja</text:span></text:p></table:table-cell></table:table-row><table:table-row table:style-name="Table7.R6"><table:table-cell table:style-name="Table7.Cell21"><text:p text:style-name="P131"><text:span text:style-name="CharStyle37">Yakinci et al.,<text:line-break/>1999 [19]</text:span></text:p></table:table-cell><table:table-cell table:style-name="Table7.Cell22"><text:p text:style-name="P34"><text:span text:style-name="CharStyle37">Z aur</text:span><text:span text:style-name="CharStyle36">ą </text:span><text:span text:style-name="CharStyle37">i bez aury</text:span></text:p></table:table-cell><table:table-cell table:style-name="Table7.Cell23"><text:p text:style-name="P195"/></table:table-cell><table:table-cell table:style-name="Table7.Cell24"><text:p text:style-name="P55"><text:span text:style-name="CharStyle37">HG: wi</text:span><text:span text:style-name="CharStyle36">ę</text:span><text:span text:style-name="CharStyle37">kszy wzrost skurczowego<text:line-break/>RR</text:span></text:p></table:table-cell></table:table-row></table:table></draw:text-box></draw:frame><draw:frame draw:style-name="fr39" svg:x="1.566cm" svg:y="20.368cm" fo:min-width="5.697cm" fo:min-height="0.363cm" text:anchor-type="paragraph"><draw:text-box><text:p text:style-name="P123"><text:span text:style-name="CharStyle34">NA - noradrenalina, SNS - układ współczulny</text:span></text:p></draw:text-box></draw:frame></text:p>
      </text:section>
      <text:section text:style-name="Sect7" text:name="Section7">
        <text:p text:style-name="P205"><draw:frame draw:style-name="fr40" svg:x="1.499cm" svg:y="0.208cm" fo:min-width="6.011cm" fo:min-height="0.370cm" text:anchor-type="paragraph"><draw:text-box><text:p text:style-name="P84"><text:span text:style-name="CharStyle22">96<text:tab/>Aleksandra GERGONT, Sławomir KROCZKA</text:span></text:p></draw:text-box></draw:frame><draw:frame draw:style-name="fr41" svg:x="1.542cm" svg:y="1.102cm" svg:width="11.321cm" svg:height="1.201cm" text:anchor-type="paragraph"><draw:text-box><text:p text:style-name="P170"><text:span text:style-name="CharStyle34">Tabela VIII. Odruchy sercowo-naczyniowe u chorych z migren</text:span><text:span text:style-name="CharStyle35">ą </text:span><text:span text:style-name="CharStyle34">z aur</text:span><text:span text:style-name="CharStyle35">ą </text:span><text:span text:style-name="CharStyle34">i bez aury,<text:line-break/>w spoczynku i podczas testu pionizacyjnego, z uwzgl</text:span><text:span text:style-name="CharStyle35">ę</text:span><text:span text:style-name="CharStyle34">dnieniem układu<text:line-break/>współczulnego oraz przywspółczulnego</text:span></text:p></draw:text-box></draw:frame><draw:frame draw:style-name="fr42" svg:x="1.533cm" svg:y="2.519cm" svg:width="11.811cm" fo:min-height="7.713cm" text:anchor-type="paragraph"><draw:text-box><table:table table:style-name="Table8"><table:table-column table:style-name="Table8.C1"/><table:table-column table:style-name="Table8.C2"/><table:table-column table:style-name="Table8.C3"/><table:table-column table:style-name="Table8.C4"/><table:table-row table:style-name="Table8.R1"><table:table-cell table:style-name="Table8.Cell1"><text:p text:style-name="P24"><text:span text:style-name="CharStyle36">Autor, rok</text:span></text:p></table:table-cell><table:table-cell table:style-name="Table8.Cell2"><text:p text:style-name="P129"><text:span text:style-name="CharStyle36">Rodzaj migreny</text:span></text:p></table:table-cell><table:table-cell table:style-name="Table8.Cell3"><text:p text:style-name="P79"><text:span text:style-name="CharStyle36">W czasie napadu</text:span></text:p></table:table-cell><table:table-cell table:style-name="Table8.Cell4"><text:p text:style-name="P74"><text:span text:style-name="CharStyle36">W okresie mi</text:span><text:span text:style-name="CharStyle37">ę</text:span><text:span text:style-name="CharStyle36">dzybólowym</text:span></text:p></table:table-cell></table:table-row><table:table-row table:style-name="Table8.R2"><table:table-cell table:style-name="Table8.Cell5"><text:p text:style-name="P125"><text:span text:style-name="CharStyle37">Mikamo, et al.,<text:line-break/>1989 [11]</text:span></text:p></table:table-cell><table:table-cell table:style-name="Table8.Cell6"><text:p text:style-name="P172"><text:span text:style-name="CharStyle37">Z aur</text:span><text:span text:style-name="CharStyle36">ą </text:span><text:span text:style-name="CharStyle37">i bez aury</text:span></text:p></table:table-cell><table:table-cell table:style-name="Table8.Cell7"><text:p text:style-name="P195"/></table:table-cell><table:table-cell table:style-name="Table8.Cell8"><text:p text:style-name="P99"><text:span text:style-name="CharStyle37">Zmniejszenie RR w czasie TT</text:span></text:p></table:table-cell></table:table-row><table:table-row table:style-name="Table8.R3"><table:table-cell table:style-name="Table8.Cell9"><text:p text:style-name="P117"><text:span text:style-name="CharStyle37">Martin et al.,<text:line-break/>1992 [14]</text:span></text:p></table:table-cell><table:table-cell table:style-name="Table8.Cell10"><text:p text:style-name="P28"><text:span text:style-name="CharStyle37">Z aur</text:span><text:span text:style-name="CharStyle36">ą </text:span><text:span text:style-name="CharStyle37">i bez aury</text:span></text:p></table:table-cell><table:table-cell table:style-name="Table8.Cell11"><text:p text:style-name="P195"/></table:table-cell><table:table-cell table:style-name="Table8.Cell12"><text:p text:style-name="P36"><text:span text:style-name="CharStyle37">Zmniejszenie odpowiedzi </text:span><text:span text:style-name="T31">HR<text:line-break/></text:span><text:span text:style-name="CharStyle37">na HV oraz BP po 2 min TT</text:span></text:p></table:table-cell></table:table-row><table:table-row table:style-name="Table8.R4"><table:table-cell table:style-name="Table8.Cell13"><text:p text:style-name="P122"><text:span text:style-name="CharStyle37">Pogacnik et al.,<text:line-break/>1993 [15]</text:span></text:p></table:table-cell><table:table-cell table:style-name="Table8.Cell14"><text:p text:style-name="P195"/></table:table-cell><table:table-cell table:style-name="Table8.Cell15"><text:p text:style-name="P195"/></table:table-cell><table:table-cell table:style-name="Table8.Cell16"><text:p text:style-name="P174"><text:span text:style-name="CharStyle37">Mniejszy wzrost </text:span><text:span text:style-name="T31">HR </text:span><text:span text:style-name="CharStyle37">w odpowiedzi<text:line-break/>na HG</text:span></text:p></table:table-cell></table:table-row><table:table-row table:style-name="Table8.R5"><table:table-cell table:style-name="Table8.Cell17"><text:p text:style-name="P176"><text:span text:style-name="T31">Thomsen </text:span><text:span text:style-name="CharStyle37">et al.,<text:line-break/>1995 [16]</text:span></text:p></table:table-cell><table:table-cell table:style-name="Table8.Cell18"><text:p text:style-name="P185"><text:span text:style-name="CharStyle37">Z aur</text:span><text:span text:style-name="CharStyle36">ą </text:span><text:span text:style-name="CharStyle37">i bez aury</text:span></text:p></table:table-cell><table:table-cell table:style-name="Table8.Cell19"><text:p text:style-name="P195"/></table:table-cell><table:table-cell table:style-name="Table8.Cell20"><text:p text:style-name="P187"><text:span text:style-name="CharStyle37">Zmniejszenie wska</text:span><text:span text:style-name="CharStyle36">ź</text:span><text:span text:style-name="CharStyle37">nika </text:span><text:span text:style-name="T31">Valsalvy,<text:line-break/></text:span><text:span text:style-name="CharStyle37">hipofunkcja PNS</text:span></text:p></table:table-cell></table:table-row><table:table-row table:style-name="Table8.R6"><table:table-cell table:style-name="Table8.Cell21"><text:p text:style-name="P178"><text:span text:style-name="CharStyle37">Thomsen et al.,<text:line-break/>1995 [17]</text:span></text:p></table:table-cell><table:table-cell table:style-name="Table8.Cell22"><text:p text:style-name="P180"><text:span text:style-name="CharStyle37">Bez aury</text:span></text:p></table:table-cell><table:table-cell table:style-name="Table8.Cell23"><text:p text:style-name="P61"><text:span text:style-name="CharStyle37">Zmniejszenie<text:line-break/>przepływu krwi<text:line-break/>w MCA po stronie<text:line-break/>bólu</text:span></text:p></table:table-cell><table:table-cell table:style-name="Table8.Cell24"><text:p text:style-name="P195"/></table:table-cell></table:table-row><table:table-row table:style-name="Table8.R7"><table:table-cell table:style-name="Table8.Cell25"><text:p text:style-name="P137"><text:span text:style-name="CharStyle37">Perciaccante<text:line-break/>et al., 2007</text:span></text:p></table:table-cell><table:table-cell table:style-name="Table8.Cell26"><text:p text:style-name="P21"><text:span text:style-name="CharStyle37">Z aur</text:span><text:span text:style-name="CharStyle36">ą</text:span></text:p></table:table-cell><table:table-cell table:style-name="Table8.Cell27"><text:p text:style-name="P195"/></table:table-cell><table:table-cell table:style-name="Table8.Cell28"><text:p text:style-name="P100"><text:span text:style-name="CharStyle37">Zmniejszenie </text:span><text:span text:style-name="T31">HRV, </text:span><text:span text:style-name="CharStyle37">ryzyko zmian<text:line-break/>sercowo-naczyniowych</text:span></text:p></table:table-cell></table:table-row></table:table></draw:text-box></draw:frame><draw:frame draw:style-name="fr43" svg:x="1.550cm" svg:y="10.303cm" svg:width="11.777cm" svg:height="0.727cm" text:anchor-type="paragraph"><draw:text-box><text:p text:style-name="P56"><text:span text:style-name="T32">HR </text:span><text:span text:style-name="CharStyle34">- czynno</text:span><text:span text:style-name="CharStyle38">ść </text:span><text:span text:style-name="CharStyle34">serca/min, </text:span><text:span text:style-name="T32">HRV </text:span><text:span text:style-name="CharStyle34">- zmienno</text:span><text:span text:style-name="CharStyle38">ść </text:span><text:span text:style-name="CharStyle34">rytmu serca, PNS - układ przywspółczulny, RR -<text:line-break/>ci</text:span><text:span text:style-name="CharStyle38">ś</text:span><text:span text:style-name="CharStyle34">nienie t</text:span><text:span text:style-name="CharStyle38">ę</text:span><text:span text:style-name="CharStyle34">tnicze, SNS - układ współczulny, </text:span><text:span text:style-name="CharStyle39">tT</text:span><text:span text:style-name="CharStyle34"><text:s text:c="1"/>- test pionizacyjny</text:span></text:p></draw:text-box></draw:frame><draw:frame draw:style-name="fr44" svg:x="1.508cm" svg:y="11.892cm" svg:width="11.845cm" svg:height="8.812cm" text:anchor-type="paragraph"><draw:text-box><text:p text:style-name="P182"><text:span text:style-name="CharStyle19">Uzyskane dotychczas wyniki badania przeprowadzonego u 10 dzieci z mi-<text:line-break/>greną i 10 z grupy kontrolnej pozwoliły na wykazanie istotnych różnic w teście<text:line-break/>HG w zakresie RRI oraz współczynnika analizy czasowej </text:span><text:span text:style-name="T17">HRV. </text:span><text:span text:style-name="CharStyle19">Badanie to<text:line-break/>jest kontynuowane, zatem można będzie wyróżnić z czasem dzieci z migreną<text:line-break/>z aurą i bez aury oraz dzieci z młodszej grupy wiekowej i młodzież. W innych<text:line-break/>badaniach wykazano bowiem odmienną reaktywność naczyniową w zależ-<text:line-break/>ności od wieku. Wyższe wartości skurczowe RR zarejestrowano podczas HG<text:line-break/>u młodszych dzieci. U dorosłych natomiast zarejestrowano mniejszy wzrost<text:line-break/>RR u chorych z migreną [18-20]. </text:span><text:span text:style-name="CharStyle31">Inni</text:span><text:span text:style-name="CharStyle19"><text:s text:c="1"/>autorzy nie stwierdzili istotnych zmian<text:line-break/>pomiędzy grupą osób z migreną i grupą kontrolną w tym teście stymulacyjnym.<text:line-break/>Próbują oni wytłumaczyć te różnice nadreaktywnością ANS w młodszej grupie<text:line-break/>wiekowej, jednak w przebiegu aktywnych strategii postępowania, podczas gdy<text:line-break/>dorośli z migreną rozwijają bierne strategie i prezentują raczej zachowania<text:line-break/>typowe dla tłumionej agresji i wyuczonej bezradności, co może mieć związek<text:line-break/>z aktywnością serotoninergiczną jąder szwu lub okołowodociągowej istoty<text:line-break/>szarej [18].</text:span></text:p><text:p text:style-name="P184"><text:span text:style-name="CharStyle19">Wstępne wyniki pozostałych testów stymulacyjnych nie wykazały istotnych<text:line-break/>różnic pomiędzy chorymi z migreną i grupą kontrolną, zatem reaktywność ANS<text:line-break/>była podobna podczas 10 minut biernej pionizacji, HV i CPT.</text:span></text:p></draw:text-box></draw:frame></text:p>
      </text:section>
      <text:section text:style-name="Sect8" text:name="Section8">
        <text:p text:style-name="P206"><draw:frame draw:style-name="fr45" svg:x="3.226cm" svg:y="0.157cm" fo:min-width="8.975cm" fo:min-height="0.381cm" text:anchor-type="paragraph"><draw:text-box><text:p text:style-name="P186"><text:span text:style-name="CharStyle30">Ocena równowagi autonomicznego układu nerwowego podczas biernej pionizacji.</text:span></text:p></draw:text-box></draw:frame><draw:frame draw:style-name="fr46" svg:x="13.014cm" svg:y="0.208cm" fo:min-width="0.356cm" fo:min-height="0.363cm" text:anchor-type="paragraph"><draw:text-box><text:p text:style-name="P65"><text:span text:style-name="CharStyle22">97</text:span></text:p></draw:text-box></draw:frame><draw:frame draw:style-name="fr47" svg:x="1.524cm" svg:y="1.164cm" fo:min-width="11.811cm" fo:min-height="0.515cm" text:anchor-type="paragraph"><draw:text-box><text:h text:outline-level="1" text:style-name="P188"><text:bookmark-start text:name="bookmark8"/><text:span text:style-name="CharStyle27">Podsumowanie</text:span><text:bookmark-end text:name="bookmark8"/></text:h></draw:text-box></draw:frame><draw:frame draw:style-name="fr48" svg:x="1.524cm" svg:y="2.501cm" svg:width="11.811cm" svg:height="1.947cm" text:anchor-type="paragraph"><draw:text-box><text:p text:style-name="P190"><text:span text:style-name="CharStyle19">Wstępne wyniki badania nie wskazują na zaburzenie równowagi autonomicz-<text:line-break/>nego układu nerwowego podczas biernej pionizacji u dzieci z migreną. Różnice<text:line-break/>stwierdzone podczas izometrycznego skurczu przedramienia wymagają potwier-<text:line-break/>dzenia w większej grupie dzieci.</text:span></text:p></draw:text-box></draw:frame><draw:frame draw:style-name="fr49" svg:x="1.524cm" svg:y="5.847cm" fo:min-width="11.811cm" fo:min-height="0.522cm" text:anchor-type="paragraph"><draw:text-box><text:h text:outline-level="1" text:style-name="P26"><text:bookmark-start text:name="bookmark9"/><text:span text:style-name="CharStyle27">Piśmiennictwo</text:span><text:bookmark-end text:name="bookmark9"/></text:h></draw:text-box></draw:frame><draw:frame draw:style-name="fr50" svg:x="1.524cm" svg:y="7.188cm" svg:width="11.811cm" svg:height="13.487cm" text:anchor-type="paragraph"><draw:text-box><text:list text:style-name="L2"><text:list-item><text:p text:style-name="P109"><text:span text:style-name="T35"><text:tab/>Becker </text:span><text:span text:style-name="T36">C., </text:span><text:span text:style-name="T35">Robert </text:span><text:span text:style-name="T36">GP., </text:span><text:span text:style-name="CharStyle42">Almquist P.M. </text:span><text:span text:style-name="T38">et al., </text:span><text:span text:style-name="T39">Migraine </text:span><text:span text:style-name="CharStyle43">and the risk of stroke, </text:span><text:span text:style-name="T41">TIA </text:span><text:span text:style-name="CharStyle43">or<text:line-break/>death in the UK.</text:span><text:span text:style-name="CharStyle42"><text:s text:c="1"/>Headache 2007; 47: 1374-1384.</text:span></text:p></text:list-item><text:list-item><text:p text:style-name="P192"><text:span text:style-name="CharStyle42"><text:tab/>Cortelli P., Cevoli S., Bonavina </text:span><text:span text:style-name="T38">G. et al., </text:span><text:span text:style-name="CharStyle43">Do changes of </text:span><text:span text:style-name="T39">ANS </text:span><text:span text:style-name="CharStyle43">in migraine subjects<text:line-break/>play a pathogenetic role?</text:span><text:span text:style-name="CharStyle42"><text:s text:c="1"/>J. Headache Pain 2001; 2: 73-77.</text:span></text:p></text:list-item><text:list-item><text:p text:style-name="P85"><text:span text:style-name="CharStyle42"><text:tab/>Bennett G.J., </text:span><text:span text:style-name="CharStyle43">Neuropathic pain: a crisis of definition?</text:span><text:span text:style-name="CharStyle42"><text:s text:c="1"/>Anesth. Analg. 2003; 97:<text:line-break/>619-620.</text:span></text:p></text:list-item><text:list-item><text:p text:style-name="P112"><text:span text:style-name="CharStyle46"><text:tab/>Melek I.M., Seyfeli </text:span><text:span text:style-name="T43">E., </text:span><text:span text:style-name="T44">Duru </text:span><text:span text:style-name="CharStyle46">M. </text:span><text:span text:style-name="T45">et al., </text:span><text:span text:style-name="CharStyle47">Autonomic dysfunction and cardiac repolarization<text:line-break/>abnormalities in patients with migraine attacks.</text:span><text:span text:style-name="CharStyle46"><text:s text:c="1"/>Med. Sci. </text:span><text:span text:style-name="T44">Monit. </text:span><text:span text:style-name="CharStyle46">2007; 13: 47-49.</text:span></text:p></text:list-item><text:list-item><text:p text:style-name="P22"><text:span text:style-name="CharStyle42"><text:tab/>Headache Classification Committee of the International Headache Society, </text:span><text:span text:style-name="CharStyle43">The<text:line-break/>International Classification of Headache Disorders, 2nd ed.</text:span><text:span text:style-name="CharStyle42"><text:s text:c="1"/>Cephalalgia 2004; 24<text:line-break/>(Suppl. 1): 24-149.</text:span></text:p></text:list-item><text:list-item><text:p text:style-name="P194"><text:span text:style-name="CharStyle42"><text:tab/>Benarroch E.E., </text:span><text:span text:style-name="CharStyle43">Pain-autonomic interactions.</text:span><text:span text:style-name="CharStyle42"><text:s text:c="1"/>Neurol. Sci. 2006; 27 (Suppl. 2):<text:line-break/>130-133.</text:span></text:p></text:list-item><text:list-item><text:p text:style-name="P101"><text:span text:style-name="CharStyle46"><text:tab/>Avnon </text:span><text:span text:style-name="T43">Y., </text:span><text:span text:style-name="CharStyle46">Nitzan </text:span><text:span text:style-name="T43">M., Sprecher </text:span><text:span text:style-name="CharStyle46">E. </text:span><text:span text:style-name="T45">et al., </text:span><text:span text:style-name="CharStyle47">Autonomic asymmetry in migraine: aug-<text:line-break/>mented parasympathetic activationin left unilateral migraineurs.</text:span><text:span text:style-name="CharStyle46"><text:s text:c="1"/>Brain 2004; 9:<text:line-break/>2099-2108.</text:span></text:p></text:list-item><text:list-item><text:p text:style-name="P106"><text:span text:style-name="CharStyle46"><text:tab/>Lai T.H., </text:span><text:span text:style-name="T43">Fuhl </text:span><text:span text:style-name="CharStyle46">J.L., </text:span><text:span text:style-name="T45">Wang </text:span><text:span text:style-name="CharStyle46">S.J., </text:span><text:span text:style-name="CharStyle47">Cranial autonomic symptoms in migraine: charac-<text:line-break/>teristics and comparison with cluster headache.</text:span><text:span text:style-name="CharStyle46"><text:s text:c="1"/>J. Neurol. Neurosurg. Psychiatry<text:line-break/>2009; 80: 1116-1119.</text:span></text:p></text:list-item><text:list-item><text:p text:style-name="P130"><text:span text:style-name="CharStyle46"><text:tab/>Yarnitsky </text:span><text:span text:style-name="T43">D., </text:span><text:span text:style-name="CharStyle46">Goor-Aryeh I., Bajwa </text:span><text:span text:style-name="T43">Z.H. </text:span><text:span text:style-name="T45">et al., </text:span><text:span text:style-name="CharStyle47">Possible parasympathetic contribu-<text:line-break/>tions to peripheral and central sensitization during migraine.</text:span><text:span text:style-name="CharStyle46"><text:s text:c="1"/>J. Head Face Pain<text:line-break/>2003; 4: 704-714.</text:span></text:p></text:list-item><text:list-item><text:p text:style-name="P32"><text:span text:style-name="CharStyle42"><text:s text:c="1"/>Gomi S., Gotoh </text:span><text:span text:style-name="T36">F., </text:span><text:span text:style-name="CharStyle42">Komatsumoto S. </text:span><text:span text:style-name="T38">et al., </text:span><text:span text:style-name="CharStyle43">Sweating function and retinal vasomotor<text:line-break/>reactivity in migraine.</text:span><text:span text:style-name="CharStyle42"><text:s text:c="1"/>Cephalalgia 1989; 9: 179-185.</text:span></text:p></text:list-item><text:list-item><text:p text:style-name="P120"><text:span text:style-name="CharStyle46"><text:s text:c="1"/>Mikamo </text:span><text:span text:style-name="T43">K., </text:span><text:span text:style-name="CharStyle46">Takeshima T, Takahashi </text:span><text:span text:style-name="T43">K., </text:span><text:span text:style-name="CharStyle47">Cardiovascular sympathetic hypofunction<text:line-break/>in muscle contraction headache and migraine.</text:span><text:span text:style-name="CharStyle46"><text:s text:c="1"/>Headache 1989; 29: 86-89.</text:span></text:p></text:list-item><text:list-item><text:p text:style-name="P147"><text:span text:style-name="CharStyle42"><text:tab/>Herman P., </text:span><text:span text:style-name="CharStyle43">The pupil and headaches.</text:span><text:span text:style-name="CharStyle42"><text:s text:c="1"/>Headache 1983; 23: 102-105.</text:span></text:p></text:list-item><text:list-item><text:p text:style-name="P75"><text:span text:style-name="CharStyle42"><text:tab/>Micieli </text:span><text:span text:style-name="T36">G., </text:span><text:span text:style-name="CharStyle42">Tassorelli </text:span><text:span text:style-name="T36">C., </text:span><text:span text:style-name="CharStyle42">Magri </text:span><text:span text:style-name="T38">M. et al., </text:span><text:span text:style-name="CharStyle43">Vegetative imbalance in migraine. A dy-<text:line-break/>namic TV pupillometric evaluation.</text:span><text:span text:style-name="CharStyle42"><text:s text:c="1"/>Funct. Neurol. 1989; 4: 105-111.</text:span></text:p></text:list-item><text:list-item><text:p text:style-name="P143"><text:span text:style-name="CharStyle42"><text:s text:c="1"/>Martin </text:span><text:span text:style-name="T36">R., </text:span><text:span text:style-name="CharStyle42">Ribera </text:span><text:span text:style-name="T36">C., Molto </text:span><text:span text:style-name="CharStyle42">J.M. </text:span><text:span text:style-name="T38">et al., </text:span><text:span text:style-name="CharStyle43">Cardiovascular reflexes in patients with<text:line-break/>vascular headache.</text:span><text:span text:style-name="CharStyle42"><text:s text:c="1"/>Cephalalgia 1992; 12: 360-364.</text:span></text:p></text:list-item><text:list-item><text:p text:style-name="P30"><text:span text:style-name="CharStyle42"><text:s text:c="1"/>Pogacnik </text:span><text:span text:style-name="T38">T., </text:span><text:span text:style-name="CharStyle42">Sega S., Pecknik B. </text:span><text:span text:style-name="T38">et al., </text:span><text:span text:style-name="CharStyle43">Autonomic function testing in patients with<text:line-break/>migraine.</text:span><text:span text:style-name="CharStyle42"><text:s text:c="1"/>Headache 1993; 33: 545-550.</text:span></text:p></text:list-item></text:list></draw:text-box></draw:frame></text:p>
      </text:section>
      <text:section text:style-name="Sect9" text:name="Section9">
        <text:p text:style-name="P207"><draw:frame draw:style-name="fr51" svg:x="1.466cm" svg:y="0.208cm" svg:width="11.920cm" svg:height="0.321cm" text:anchor-type="paragraph"><draw:text-box><text:p text:style-name="P47"><text:span text:style-name="CharStyle22">98 Aleksandra GERGONT, Sławomir KROCZKA</text:span></text:p></draw:text-box></draw:frame><draw:frame draw:style-name="fr52" svg:x="1.524cm" svg:y="1.134cm" svg:width="11.811cm" svg:height="5.380cm" text:anchor-type="paragraph"><draw:text-box><text:list text:style-name="L2" text:continue-numbering="true"><text:list-item><text:p text:style-name="P111"><text:span text:style-name="T44"><text:s text:c="1"/></text:span><text:span text:style-name="CharStyle46">Thomsen </text:span><text:span text:style-name="T44">L.L., </text:span><text:span text:style-name="CharStyle46">Iversen </text:span><text:span text:style-name="T44">H.K., Boesen </text:span><text:span text:style-name="T43">F., </text:span><text:span text:style-name="T47">Transcranial </text:span><text:span text:style-name="T48">Doppler </text:span><text:span text:style-name="CharStyle47">and cardiovascu-<text:line-break/>lar autonomic tests in migraineurs during and outside attacks.</text:span><text:span text:style-name="CharStyle46"><text:s text:c="1"/>Brain 1995; 118:<text:line-break/>1319-1327.</text:span></text:p></text:list-item><text:list-item><text:p text:style-name="P135"><text:span text:style-name="CharStyle46"><text:s text:c="1"/>Thomsen L.L., Iversen H.K., Olesen J., </text:span><text:span text:style-name="CharStyle47">Cerebral blood flow velocities are re-<text:line-break/>duced during attacks of unilateral migraine without aura.</text:span><text:span text:style-name="CharStyle46"><text:s text:c="1"/>Cephalalgia 1995; 15:<text:line-break/>109-116.</text:span></text:p></text:list-item><text:list-item><text:p text:style-name="P41"><text:span text:style-name="CharStyle46"><text:s text:c="1"/></text:span><text:span text:style-name="T43">Ebinger F., </text:span><text:span text:style-name="CharStyle46">Kruse </text:span><text:span text:style-name="T43">M., </text:span><text:span text:style-name="CharStyle46">Just U., Rating </text:span><text:span text:style-name="T43">D., </text:span><text:span text:style-name="CharStyle47">Cardiorespiratory regulation in migraine.<text:line-break/>Results in children and adolescents and review of the literature.</text:span><text:span text:style-name="CharStyle46"><text:s text:c="1"/>Cephalalgia 2006;<text:line-break/>26: 295-309.</text:span></text:p></text:list-item><text:list-item><text:p text:style-name="P62"><text:span text:style-name="CharStyle42"><text:s text:c="1"/>Yakinci </text:span><text:span text:style-name="T36">C., </text:span><text:span text:style-name="CharStyle42">Mungen B., </text:span><text:span text:style-name="T36">Er </text:span><text:span text:style-name="T38">H. et al., </text:span><text:span text:style-name="CharStyle43">Autonomic nervous system function in childhood<text:line-break/>migraine.</text:span><text:span text:style-name="CharStyle42"><text:s text:c="1"/>Pediatr. Int. 1999; 41: 529-533.</text:span></text:p></text:list-item><text:list-item><text:p text:style-name="P68"><text:span text:style-name="CharStyle42"><text:s text:c="1"/></text:span><text:span text:style-name="T36">Ostertag D., </text:span><text:span text:style-name="CharStyle42">Strittmatter </text:span><text:span text:style-name="T36">M., </text:span><text:span text:style-name="CharStyle42">Schimrig </text:span><text:span text:style-name="T36">K., </text:span><text:span text:style-name="CharStyle43">Autonomic dysfunction in migraine and<text:line-break/>tension-type headache-apilot study.</text:span><text:span text:style-name="CharStyle42"><text:s text:c="1"/></text:span><text:span text:style-name="T36">Schmerz </text:span><text:span text:style-name="CharStyle42">1998; 12: 25-29.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style:text-scale="80.%" fo:letter-spacing="0.007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4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fo:font-size="10.pt" style:font-size-asian="10.pt" style:font-size-complex="10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style:text-scale="80.%" fo:letter-spacing="0.004cm"/>
    </style:style>
    <style:style style:family="text" style:name="CharStyle22" style:display-name="CharStyle22" style:parent-style-name="CharStyle21">
      <style:text-properties fo:language="pl" style:language-asian="pl" style:language-complex="pl" fo:color="#000000" style:text-position="0.%"/>
    </style:style>
    <style:style style:family="text" style:name="CharStyle23" style:display-name="CharStyle23" style:parent-style-name="CharStyle17">
      <style:text-properties fo:language="pl" style:language-asian="pl" style:language-complex="pl" fo:font-weight="bold" style:font-weight-asian="bold" style:font-weight-complex="bold" style:text-scale="100.%" fo:letter-spacing="0.000cm" fo:color="#000000" style:text-position="0.%"/>
    </style:style>
    <style:style style:family="text" style:name="CharStyle24" style:display-name="CharStyle24" style:parent-style-name="CharStyle17">
      <style:text-properties fo:language="en" style:language-asian="en" style:language-complex="en" fo:country="US" style:country-asian="US" style:country-complex="US" fo:font-size="8.5pt" style:font-size-asian="8.5pt" style:font-size-complex="8.5pt" style:font-name="Arial" style:font-name-asian="Arial" style:font-name-complex="Arial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Arial" style:font-name-asian="Arial" style:font-name-complex="Arial" fo:letter-spacing="-0.002cm"/>
    </style:style>
    <style:style style:family="text" style:name="CharStyle30" style:display-name="CharStyle30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CharStyle17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color="#000000" style:text-position="0.%"/>
    </style:style>
    <style:style style:family="text" style:name="CharStyle35" style:display-name="CharStyle35" style:parent-style-name="CharStyle33">
      <style:text-properties fo:language="pl" style:language-asian="pl" style:language-complex="pl" fo:font-size="9.5pt" style:font-size-asian="9.5pt" style:font-size-complex="9.5pt" style:font-name="Times New Roman" style:font-name-asian="Times New Roman" style:font-name-complex="Times New Roman" style:text-scale="100.%" fo:letter-spacing="0.002cm" fo:color="#000000" style:text-position="0.%"/>
    </style:style>
    <style:style style:family="text" style:name="CharStyle36" style:display-name="CharStyle36" style:parent-style-name="CharStyle17">
      <style:text-properties fo:language="pl" style:language-asian="pl" style:language-complex="pl" fo:font-weight="bold" style:font-weight-asian="bold" style:font-weight-complex="bold" fo:font-size="7.pt" style:font-size-asian="7.pt" style:font-size-complex="7.pt" style:font-name="Arial" style:font-name-asian="Arial" style:font-name-complex="Arial" style:text-scale="100.%" fo:color="#000000" style:text-position="0.%"/>
    </style:style>
    <style:style style:family="text" style:name="CharStyle37" style:display-name="CharStyle37" style:parent-style-name="CharStyle17">
      <style:text-properties fo:language="pl" style:language-asian="pl" style:language-complex="pl" fo:font-size="7.pt" style:font-size-asian="7.pt" style:font-size-complex="7.pt" style:font-name="Arial" style:font-name-asian="Arial" style:font-name-complex="Arial" style:text-scale="100.%" fo:letter-spacing="0.004cm" fo:color="#000000" style:text-position="0.%"/>
    </style:style>
    <style:style style:family="text" style:name="CharStyle38" style:display-name="CharStyle38" style:parent-style-name="CharStyle33">
      <style:text-properties fo:language="pl" style:language-asian="pl" style:language-complex="pl" fo:font-weight="bold" style:font-weight-asian="bold" style:font-weight-complex="bold" style:text-scale="100.%" fo:letter-spacing="0.002cm" fo:color="#000000" style:text-position="0.%"/>
    </style:style>
    <style:style style:family="text" style:name="CharStyle39" style:display-name="CharStyle39" style:parent-style-name="CharStyle33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3" style:display-name="CharStyle43" style:parent-style-name="CharStyle4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47" style:display-name="CharStyle47" style:parent-style-name="CharStyle4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635cm" fo:line-height="0.70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style:text-scale="80.%" fo:letter-spacing="0.007cm"/>
    </style:style>
    <style:style style:family="paragraph" style:name="Tekst treści (2)">
      <style:paragraph-properties fo:background-color="#FFFFFF" fo:margin-top="0.635cm" fo:margin-bottom="0.212cm" fo:line-height="0.53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4cm"/>
    </style:style>
    <style:style style:family="paragraph" style:name="Tekst treści (3)">
      <style:paragraph-properties fo:background-color="#FFFFFF" fo:margin-top="0.212cm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paragraph" style:name="Tekst treści (4)">
      <style:paragraph-properties fo:background-color="#FFFFFF" fo:margin-top="1.376cm" fo:margin-bottom="0.635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paragraph" style:name="Tekst treści">
      <style:paragraph-properties fo:background-color="#FFFFFF" fo:margin-top="0.635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style:text-scale="80.%" fo:letter-spacing="0.004cm"/>
    </style:style>
    <style:style style:family="paragraph" style:name="Nagłówek #2">
      <style:paragraph-properties fo:background-color="#FFFFFF" fo:margin-top="1.376cm" fo:margin-bottom="1.058cm" fo:line-height="0.000cm" fo:text-indent="-0.67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Arial" style:font-name-asian="Arial" style:font-name-complex="Arial" fo:letter-spacing="-0.002cm"/>
    </style:style>
    <style:style style:family="paragraph" style:name="Podpis tabeli">
      <style:paragraph-properties fo:background-color="#FFFFFF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paragraph" style:name="Tekst treści (5)">
      <style:paragraph-properties fo:background-color="#FFFFFF" fo:margin-top="0.953cm" fo:line-height="0.398cm" fo:text-indent="-0.67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line-height="0.398cm" fo:text-indent="-0.67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7"/>
      </style:footer>
      <style:header>
        <text:p text:style-name="P197"/>
      </style:header>
    </style:master-page>
    <style:master-page style:name="PageStyle1" style:page-layout-name="Mpm1">
      <style:footer>
        <text:p text:style-name="P197"/>
      </style:footer>
      <style:header>
        <text:p text:style-name="P197"/>
      </style:header>
    </style:master-page>
    <style:master-page style:name="PageStyle2" style:page-layout-name="Mpm2">
      <style:footer>
        <text:p text:style-name="P197"/>
      </style:footer>
      <style:header>
        <text:p text:style-name="P197"/>
      </style:header>
    </style:master-page>
    <style:master-page style:name="PageStyle3" style:page-layout-name="Mpm3">
      <style:footer>
        <text:p text:style-name="P197"/>
      </style:footer>
      <style:header>
        <text:p text:style-name="P197"/>
      </style:header>
    </style:master-page>
    <style:master-page style:name="PageStyle4" style:page-layout-name="Mpm4">
      <style:footer>
        <text:p text:style-name="P197"/>
      </style:footer>
      <style:header>
        <text:p text:style-name="P197"/>
      </style:header>
    </style:master-page>
    <style:master-page style:name="PageStyle5" style:page-layout-name="Mpm5">
      <style:footer>
        <text:p text:style-name="P197"/>
      </style:footer>
      <style:header>
        <text:p text:style-name="P197"/>
      </style:header>
    </style:master-page>
    <style:master-page style:name="PageStyle6" style:page-layout-name="Mpm6">
      <style:footer>
        <text:p text:style-name="P197"/>
      </style:footer>
      <style:header>
        <text:p text:style-name="P197"/>
      </style:header>
    </style:master-page>
    <style:master-page style:name="PageStyle7" style:page-layout-name="Mpm7">
      <style:footer>
        <text:p text:style-name="P197"/>
      </style:footer>
      <style:header>
        <text:p text:style-name="P197"/>
      </style:header>
    </style:master-page>
    <style:master-page style:name="PageStyle8" style:page-layout-name="Mpm8">
      <style:footer>
        <text:p text:style-name="P197"/>
      </style:footer>
      <style:header>
        <text:p text:style-name="P197"/>
      </style:header>
    </style:master-page>
    <style:master-page style:name="PageStyle9" style:page-layout-name="Mpm9">
      <style:footer>
        <text:p text:style-name="P197"/>
      </style:footer>
      <style:header>
        <text:p text:style-name="P19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Ocena równowagi autonomicznego układu nerwowego podczas biernej pionizacji u dzieci z migreną</dc:title>
    <dc:subject>nauki medyczne, choroby poszczególnych narządów i układów narządów, pediatria, choroby dziecięce</dc:subject>
    <meta:initial-creator>Aleksandr Gergont</meta:initial-creator>
    <meta:keyword>migrena; autonomiczny ukad nerwowy; dzieci; migraine; autonomic nervous system; children</meta:keyword>
  </office:meta>
</office:document-meta>
</file>