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Condensed" svg:font-family="'DejaVu Sans Condensed'"/>
    <style:font-face style:name="Times New Roman" svg:font-family="'Times New Roman'"/>
    <style:font-face style:name="Arial2" svg:font-family="Arial" style:font-family-generic="swiss" style:font-pitch="variable"/>
    <style:font-face style:name="Arial" svg:font-family="Arial" style:font-adornments="Kursywa"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db231"/>
    </style:style>
    <style:style style:name="P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432cm"/>
        </style:tab-stops>
      </style:paragraph-properties>
    </style:style>
    <style:style style:name="P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432cm"/>
        </style:tab-stops>
      </style:paragraph-properties>
      <style:text-properties officeooo:paragraph-rsid="000db231"/>
    </style:style>
    <style:style style:name="P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432cm"/>
        </style:tab-stops>
      </style:paragraph-properties>
      <style:text-properties officeooo:paragraph-rsid="000db96c"/>
    </style:style>
    <style:style style:name="P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432cm"/>
        </style:tab-stops>
      </style:paragraph-properties>
      <style:text-properties officeooo:paragraph-rsid="000f17a2"/>
    </style:style>
    <style:style style:name="P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432cm"/>
        </style:tab-stops>
      </style:paragraph-properties>
      <style:text-properties officeooo:paragraph-rsid="0010ed16"/>
    </style:style>
    <style:style style:name="P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432cm"/>
        </style:tab-stops>
      </style:paragraph-properties>
      <style:text-properties officeooo:paragraph-rsid="0014d8df"/>
    </style:style>
    <style:style style:name="P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432cm"/>
        </style:tab-stops>
      </style:paragraph-properties>
      <style:text-properties officeooo:paragraph-rsid="00128605"/>
    </style:style>
    <style:style style:name="P1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432cm"/>
        </style:tab-stops>
      </style:paragraph-properties>
      <style:text-properties officeooo:paragraph-rsid="0015240c"/>
    </style:style>
    <style:style style:name="P1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432cm"/>
        </style:tab-stops>
      </style:paragraph-properties>
      <style:text-properties officeooo:paragraph-rsid="00173107"/>
    </style:style>
    <style:style style:name="P1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432cm"/>
        </style:tab-stops>
      </style:paragraph-properties>
      <style:text-properties officeooo:paragraph-rsid="001811e1"/>
    </style:style>
    <style:style style:name="P1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466cm"/>
        </style:tab-stops>
      </style:paragraph-properties>
      <style:text-properties officeooo:paragraph-rsid="000db96c"/>
    </style:style>
    <style:style style:name="P1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441cm"/>
        </style:tab-stops>
      </style:paragraph-properties>
    </style:style>
    <style:style style:name="P1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441cm"/>
        </style:tab-stops>
      </style:paragraph-properties>
      <style:text-properties officeooo:paragraph-rsid="000f17a2"/>
    </style:style>
    <style:style style:name="P1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441cm"/>
        </style:tab-stops>
      </style:paragraph-properties>
      <style:text-properties officeooo:paragraph-rsid="00128605"/>
    </style:style>
    <style:style style:name="P1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441cm"/>
        </style:tab-stops>
      </style:paragraph-properties>
      <style:text-properties officeooo:paragraph-rsid="001435cb"/>
    </style:style>
    <style:style style:name="P1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441cm"/>
        </style:tab-stops>
      </style:paragraph-properties>
      <style:text-properties officeooo:paragraph-rsid="0014d8df"/>
    </style:style>
    <style:style style:name="P1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441cm"/>
        </style:tab-stops>
      </style:paragraph-properties>
      <style:text-properties officeooo:paragraph-rsid="00173107"/>
    </style:style>
    <style:style style:name="P2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475cm"/>
        </style:tab-stops>
      </style:paragraph-properties>
      <style:text-properties officeooo:paragraph-rsid="000f17a2"/>
    </style:style>
    <style:style style:name="P2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f17a2"/>
    </style:style>
    <style:style style:name="P2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76cm"/>
        </style:tab-stops>
      </style:paragraph-properties>
    </style:style>
    <style:style style:name="P2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76cm"/>
        </style:tab-stops>
      </style:paragraph-properties>
      <style:text-properties officeooo:paragraph-rsid="00128605"/>
    </style:style>
    <style:style style:name="P2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178cm"/>
        </style:tab-stops>
      </style:paragraph-properties>
    </style:style>
    <style:style style:name="P2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178cm"/>
        </style:tab-stops>
      </style:paragraph-properties>
      <style:text-properties officeooo:paragraph-rsid="001435cb"/>
    </style:style>
    <style:style style:name="P2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435cb"/>
    </style:style>
    <style:style style:name="P2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4d8df"/>
    </style:style>
    <style:style style:name="P2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423cm"/>
        </style:tab-stops>
      </style:paragraph-properties>
    </style:style>
    <style:style style:name="P2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423cm"/>
        </style:tab-stops>
      </style:paragraph-properties>
      <style:text-properties officeooo:paragraph-rsid="001435cb"/>
    </style:style>
    <style:style style:name="P3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423cm"/>
        </style:tab-stops>
      </style:paragraph-properties>
      <style:text-properties officeooo:paragraph-rsid="0015240c"/>
    </style:style>
    <style:style style:name="P3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58cm"/>
        </style:tab-stops>
      </style:paragraph-properties>
    </style:style>
    <style:style style:name="P3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145cm"/>
        </style:tab-stops>
      </style:paragraph-properties>
    </style:style>
    <style:style style:name="P3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399cm"/>
        </style:tab-stops>
      </style:paragraph-properties>
      <style:text-properties officeooo:paragraph-rsid="0014d8df"/>
    </style:style>
    <style:style style:name="P3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109cm"/>
        </style:tab-stops>
      </style:paragraph-properties>
    </style:style>
    <style:style style:name="P3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5bd42"/>
    </style:style>
    <style:style style:name="P3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73107"/>
    </style:style>
    <style:style style:name="P3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93cm"/>
        </style:tab-stops>
      </style:paragraph-properties>
    </style:style>
    <style:style style:name="P38" style:family="paragraph" style:parent-style-name="Tekst_20_treści_20__28_3_29_"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39" style:family="paragraph" style:parent-style-name="Tekst_20_treści_20__28_4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c3c6c"/>
    </style:style>
    <style:style style:name="P4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style>
    <style:style style:name="P4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db231"/>
    </style:style>
    <style:style style:name="P4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1.432cm"/>
        </style:tab-stops>
      </style:paragraph-properties>
      <style:text-properties officeooo:paragraph-rsid="000db231"/>
    </style:style>
    <style:style style:name="P4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1.432cm"/>
        </style:tab-stops>
      </style:paragraph-properties>
      <style:text-properties officeooo:paragraph-rsid="000db96c"/>
    </style:style>
    <style:style style:name="P4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1.432cm"/>
        </style:tab-stops>
      </style:paragraph-properties>
      <style:text-properties officeooo:paragraph-rsid="000f17a2"/>
    </style:style>
    <style:style style:name="P4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1.432cm"/>
        </style:tab-stops>
      </style:paragraph-properties>
      <style:text-properties officeooo:paragraph-rsid="0010ed16"/>
    </style:style>
    <style:style style:name="P4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1.432cm"/>
        </style:tab-stops>
      </style:paragraph-properties>
      <style:text-properties officeooo:paragraph-rsid="00128605"/>
    </style:style>
    <style:style style:name="P4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1.432cm"/>
        </style:tab-stops>
      </style:paragraph-properties>
      <style:text-properties officeooo:paragraph-rsid="0014d8df"/>
    </style:style>
    <style:style style:name="P4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1.432cm"/>
        </style:tab-stops>
      </style:paragraph-properties>
      <style:text-properties officeooo:paragraph-rsid="00173107"/>
    </style:style>
    <style:style style:name="P4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1.432cm"/>
        </style:tab-stops>
      </style:paragraph-properties>
      <style:text-properties officeooo:paragraph-rsid="001811e1"/>
    </style:style>
    <style:style style:name="P5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1.466cm"/>
        </style:tab-stops>
      </style:paragraph-properties>
      <style:text-properties officeooo:paragraph-rsid="000db96c"/>
    </style:style>
    <style:style style:name="P5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1.441cm"/>
        </style:tab-stops>
      </style:paragraph-properties>
    </style:style>
    <style:style style:name="P5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1.441cm"/>
        </style:tab-stops>
      </style:paragraph-properties>
      <style:text-properties officeooo:paragraph-rsid="000f17a2"/>
    </style:style>
    <style:style style:name="P5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1.441cm"/>
        </style:tab-stops>
      </style:paragraph-properties>
      <style:text-properties officeooo:paragraph-rsid="00128605"/>
    </style:style>
    <style:style style:name="P5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1.441cm"/>
        </style:tab-stops>
      </style:paragraph-properties>
      <style:text-properties officeooo:paragraph-rsid="0014d8df"/>
    </style:style>
    <style:style style:name="P5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1.441cm"/>
        </style:tab-stops>
      </style:paragraph-properties>
      <style:text-properties officeooo:paragraph-rsid="0015240c"/>
    </style:style>
    <style:style style:name="P5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1.441cm"/>
        </style:tab-stops>
      </style:paragraph-properties>
      <style:text-properties officeooo:paragraph-rsid="00173107"/>
    </style:style>
    <style:style style:name="P5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1.441cm"/>
        </style:tab-stops>
      </style:paragraph-properties>
      <style:text-properties officeooo:paragraph-rsid="001811e1"/>
    </style:style>
    <style:style style:name="P5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1.441cm"/>
        </style:tab-stops>
      </style:paragraph-properties>
      <style:text-properties officeooo:paragraph-rsid="0030c346"/>
    </style:style>
    <style:style style:name="P5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1.475cm"/>
        </style:tab-stops>
      </style:paragraph-properties>
      <style:text-properties officeooo:paragraph-rsid="000f17a2"/>
    </style:style>
    <style:style style:name="P6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f17a2"/>
    </style:style>
    <style:style style:name="P6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1.178cm"/>
        </style:tab-stops>
      </style:paragraph-properties>
      <style:text-properties officeooo:paragraph-rsid="001435cb"/>
    </style:style>
    <style:style style:name="P6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435cb"/>
    </style:style>
    <style:style style:name="P6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4d8df"/>
    </style:style>
    <style:style style:name="P6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1.423cm"/>
        </style:tab-stops>
      </style:paragraph-properties>
      <style:text-properties officeooo:paragraph-rsid="0015240c"/>
    </style:style>
    <style:style style:name="P6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1.423cm"/>
        </style:tab-stops>
      </style:paragraph-properties>
      <style:text-properties officeooo:paragraph-rsid="0015bd42"/>
    </style:style>
    <style:style style:name="P6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5bd42"/>
    </style:style>
    <style:style style:name="P6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73107"/>
    </style:style>
    <style:style style:name="P6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0.109cm"/>
        </style:tab-stops>
      </style:paragraph-properties>
    </style:style>
    <style:style style:name="P6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0.109cm"/>
        </style:tab-stops>
      </style:paragraph-properties>
      <style:text-properties officeooo:paragraph-rsid="00173107"/>
    </style:style>
    <style:style style:name="P7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811e1"/>
    </style:style>
    <style:style style:name="P7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0.076cm"/>
        </style:tab-stops>
      </style:paragraph-properties>
      <style:text-properties officeooo:paragraph-rsid="00128605"/>
    </style:style>
    <style:style style:name="P72"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style>
    <style:style style:name="P73"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1ae1ca"/>
    </style:style>
    <style:style style:name="P74"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1bf595"/>
    </style:style>
    <style:style style:name="P75"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2638f3"/>
    </style:style>
    <style:style style:name="P76"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266ba9"/>
    </style:style>
    <style:style style:name="P77"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0c3c6c"/>
    </style:style>
    <style:style style:name="P78"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2831ad"/>
    </style:style>
    <style:style style:name="P79"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29a268"/>
    </style:style>
    <style:style style:name="P80"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2c0cb6"/>
    </style:style>
    <style:style style:name="P81"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188c6e"/>
    </style:style>
    <style:style style:name="P82"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38532b"/>
    </style:style>
    <style:style style:name="P83"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4597d3"/>
    </style:style>
    <style:style style:name="P84" style:family="paragraph" style:parent-style-name="Tekst_20_treści_20__28_4_29_">
      <style:paragraph-properties fo:margin-left="0cm" fo:margin-right="0cm" fo:margin-top="0cm" fo:margin-bottom="0cm" loext:contextual-spacing="false" fo:line-height="150%" fo:text-align="start" style:justify-single-word="false" fo:text-indent="0cm" style:auto-text-indent="false"/>
      <style:text-properties officeooo:paragraph-rsid="000c3c6c"/>
    </style:style>
    <style:style style:name="P85" style:family="paragraph" style:parent-style-name="Text_20_body">
      <style:text-properties officeooo:paragraph-rsid="002c0cb6"/>
    </style:style>
    <style:style style:name="P86" style:family="paragraph" style:parent-style-name="Tekst_20_treści_20__28_3_29_" style:master-page-name="PageStyle0">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c3c6c"/>
    </style:style>
    <style:style style:name="P87" style:family="paragraph" style:parent-style-name="Tekst_20_treści" style:list-style-name="L1"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76cm"/>
        </style:tab-stops>
      </style:paragraph-properties>
    </style:style>
    <style:style style:name="P88" style:family="paragraph" style:parent-style-name="Tekst_20_treści" style:list-style-name="L1"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76cm"/>
        </style:tab-stops>
      </style:paragraph-properties>
      <style:text-properties officeooo:paragraph-rsid="00128605"/>
    </style:style>
    <style:style style:name="P89" style:family="paragraph" style:parent-style-name="Heading_20_2">
      <style:paragraph-properties fo:margin-top="0cm" fo:margin-bottom="0cm" loext:contextual-spacing="false" fo:line-height="150%"/>
    </style:style>
    <style:style style:name="T1" style:family="text">
      <style:text-properties fo:color="#000000" style:text-line-through-style="none" style:text-line-through-type="none" style:text-position="0% 100%" style:font-name="Arial2" fo:font-size="12pt" fo:letter-spacing="normal" fo:language="pl" fo:country="PL" fo:font-style="italic" style:text-underline-style="none" fo:font-weight="normal" officeooo:rsid="000c3c6c" style:font-name-asian="Times New Roman" style:font-size-asian="12pt" style:language-asian="pl" style:country-asian="PL" style:font-style-asian="italic" style:font-weight-asian="normal" style:font-name-complex="Times New Roman" style:font-size-complex="12pt" style:language-complex="pl" style:country-complex="PL" style:font-style-complex="italic" style:font-weight-complex="normal" style:text-scale="100%"/>
    </style:style>
    <style:style style:name="T2" style:family="text">
      <style:text-properties fo:color="#000000" style:text-line-through-style="none" style:text-line-through-type="none" style:text-position="0% 100%" style:font-name="Arial2" fo:font-size="12pt" fo:letter-spacing="normal" fo:language="pl" fo:country="PL" fo:font-style="normal" style:text-underline-style="none" fo:font-weight="normal" officeooo:rsid="001bf595"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3" style:family="text">
      <style:text-properties fo:color="#000000" style:text-line-through-style="none" style:text-line-through-type="none" style:text-position="0% 100%" style:font-name="Arial2" fo:font-size="12pt" fo:letter-spacing="normal" fo:language="pl" fo:country="PL" fo:font-style="normal" style:text-underline-style="none" fo:font-weight="normal" officeooo:rsid="00204354"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4" style:family="text">
      <style:text-properties fo:color="#000000" style:text-line-through-style="none" style:text-line-through-type="none" style:text-position="0% 100%" style:font-name="Arial2" fo:font-size="12pt" fo:letter-spacing="normal" fo:language="pl" fo:country="PL" fo:font-style="normal" style:text-underline-style="none" fo:font-weight="normal" officeooo:rsid="002107c4"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 style:family="text">
      <style:text-properties fo:color="#000000" style:text-line-through-style="none" style:text-line-through-type="none" style:text-position="0% 100%" style:font-name="Arial2" fo:font-size="12pt" fo:letter-spacing="normal" fo:language="pl" fo:country="PL" fo:font-style="normal" style:text-underline-style="none" fo:font-weight="normal" officeooo:rsid="00238fbe"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6" style:family="text">
      <style:text-properties fo:color="#000000" style:text-line-through-style="none" style:text-line-through-type="none" style:text-position="0% 100%" style:font-name="Arial2" fo:font-size="12pt" fo:letter-spacing="normal" fo:language="pl" fo:country="PL" fo:font-style="normal" style:text-underline-style="none" fo:font-weight="normal" officeooo:rsid="0024c823"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7" style:family="text">
      <style:text-properties fo:color="#000000" style:text-line-through-style="none" style:text-line-through-type="none" style:text-position="0% 100%" style:font-name="Arial2" fo:font-size="12pt" fo:letter-spacing="normal" fo:language="pl" fo:country="PL" fo:font-style="normal" style:text-underline-style="none" fo:font-weight="normal" officeooo:rsid="004597d3"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8" style:family="text">
      <style:text-properties style:font-name="Arial2" fo:font-size="12pt" style:font-size-asian="12pt" style:font-size-complex="12pt"/>
    </style:style>
    <style:style style:name="T9" style:family="text">
      <style:text-properties style:font-name="Arial2" fo:font-size="12pt" officeooo:rsid="000c3c6c" style:font-size-asian="12pt" style:font-size-complex="12pt"/>
    </style:style>
    <style:style style:name="T10" style:family="text">
      <style:text-properties style:font-name="Arial2" fo:font-size="12pt" officeooo:rsid="000db231" style:font-size-asian="12pt" style:font-size-complex="12pt"/>
    </style:style>
    <style:style style:name="T11" style:family="text">
      <style:text-properties style:font-name="Arial2" fo:font-size="12pt" officeooo:rsid="000db96c" style:font-size-asian="12pt" style:font-size-complex="12pt"/>
    </style:style>
    <style:style style:name="T12" style:family="text">
      <style:text-properties style:font-name="Arial2" fo:font-size="12pt" officeooo:rsid="000f17a2" style:font-size-asian="12pt" style:font-size-complex="12pt"/>
    </style:style>
    <style:style style:name="T13" style:family="text">
      <style:text-properties style:font-name="Arial2" fo:font-size="12pt" officeooo:rsid="0010ed16" style:font-size-asian="12pt" style:font-size-complex="12pt"/>
    </style:style>
    <style:style style:name="T14" style:family="text">
      <style:text-properties style:font-name="Arial2" fo:font-size="12pt" officeooo:rsid="00128605" style:font-size-asian="12pt" style:font-size-complex="12pt"/>
    </style:style>
    <style:style style:name="T15" style:family="text">
      <style:text-properties style:font-name="Arial2" fo:font-size="12pt" officeooo:rsid="001435cb" style:font-size-asian="12pt" style:font-size-complex="12pt"/>
    </style:style>
    <style:style style:name="T16" style:family="text">
      <style:text-properties style:font-name="Arial2" fo:font-size="12pt" officeooo:rsid="0014d8df" style:font-size-asian="12pt" style:font-size-complex="12pt"/>
    </style:style>
    <style:style style:name="T17" style:family="text">
      <style:text-properties style:font-name="Arial2" fo:font-size="12pt" officeooo:rsid="0015240c" style:font-size-asian="12pt" style:font-size-complex="12pt"/>
    </style:style>
    <style:style style:name="T18" style:family="text">
      <style:text-properties style:font-name="Arial2" fo:font-size="12pt" officeooo:rsid="0015bd42" style:font-size-asian="12pt" style:font-size-complex="12pt"/>
    </style:style>
    <style:style style:name="T19" style:family="text">
      <style:text-properties style:font-name="Arial2" fo:font-size="12pt" officeooo:rsid="00173107" style:font-size-asian="12pt" style:font-size-complex="12pt"/>
    </style:style>
    <style:style style:name="T20" style:family="text">
      <style:text-properties style:font-name="Arial2" fo:font-size="12pt" officeooo:rsid="001811e1" style:font-size-asian="12pt" style:font-size-complex="12pt"/>
    </style:style>
    <style:style style:name="T21" style:family="text">
      <style:text-properties style:font-name="Arial2" fo:font-size="12pt" officeooo:rsid="00188c6e" style:font-size-asian="12pt" style:font-size-complex="12pt"/>
    </style:style>
    <style:style style:name="T22" style:family="text">
      <style:text-properties style:font-name="Arial2" fo:font-size="12pt" officeooo:rsid="001bf595" style:font-size-asian="12pt" style:font-size-complex="12pt"/>
    </style:style>
    <style:style style:name="T23" style:family="text">
      <style:text-properties style:font-name="Arial2" fo:font-size="12pt" officeooo:rsid="001d95a7" style:font-size-asian="12pt" style:font-size-complex="12pt"/>
    </style:style>
    <style:style style:name="T24" style:family="text">
      <style:text-properties style:font-name="Arial2" fo:font-size="12pt" officeooo:rsid="001f1d62" style:font-size-asian="12pt" style:font-size-complex="12pt"/>
    </style:style>
    <style:style style:name="T25" style:family="text">
      <style:text-properties style:font-name="Arial2" fo:font-size="12pt" officeooo:rsid="0020c780" style:font-size-asian="12pt" style:font-size-complex="12pt"/>
    </style:style>
    <style:style style:name="T26" style:family="text">
      <style:text-properties style:font-name="Arial2" fo:font-size="12pt" officeooo:rsid="002107c4" style:font-size-asian="12pt" style:font-size-complex="12pt"/>
    </style:style>
    <style:style style:name="T27" style:family="text">
      <style:text-properties style:font-name="Arial2" fo:font-size="12pt" officeooo:rsid="00238fbe" style:font-size-asian="12pt" style:font-size-complex="12pt"/>
    </style:style>
    <style:style style:name="T28" style:family="text">
      <style:text-properties style:font-name="Arial2" fo:font-size="12pt" officeooo:rsid="0024c823" style:font-size-asian="12pt" style:font-size-complex="12pt"/>
    </style:style>
    <style:style style:name="T29" style:family="text">
      <style:text-properties style:font-name="Arial2" fo:font-size="12pt" officeooo:rsid="002638f3" style:font-size-asian="12pt" style:font-size-complex="12pt"/>
    </style:style>
    <style:style style:name="T30" style:family="text">
      <style:text-properties style:font-name="Arial2" fo:font-size="12pt" officeooo:rsid="002c0cb6" style:font-size-asian="12pt" style:font-size-complex="12pt"/>
    </style:style>
    <style:style style:name="T31" style:family="text">
      <style:text-properties style:font-name="Arial2" fo:font-size="12pt" officeooo:rsid="002d208f" style:font-size-asian="12pt" style:font-size-complex="12pt"/>
    </style:style>
    <style:style style:name="T32" style:family="text">
      <style:text-properties style:font-name="Arial2" fo:font-size="12pt" officeooo:rsid="002eebdb" style:font-size-asian="12pt" style:font-size-complex="12pt"/>
    </style:style>
    <style:style style:name="T33" style:family="text">
      <style:text-properties style:font-name="Arial2" fo:font-size="12pt" officeooo:rsid="0030c346" style:font-size-asian="12pt" style:font-size-complex="12pt"/>
    </style:style>
    <style:style style:name="T34" style:family="text">
      <style:text-properties style:font-name="Arial2" fo:font-size="12pt" officeooo:rsid="003361aa" style:font-size-asian="12pt" style:font-size-complex="12pt"/>
    </style:style>
    <style:style style:name="T35" style:family="text">
      <style:text-properties style:font-name="Arial2" fo:font-size="12pt" officeooo:rsid="003484a7" style:font-size-asian="12pt" style:font-size-complex="12pt"/>
    </style:style>
    <style:style style:name="T36" style:family="text">
      <style:text-properties style:font-name="Arial2" fo:font-size="12pt" officeooo:rsid="003b19ce" style:font-size-asian="12pt" style:font-size-complex="12pt"/>
    </style:style>
    <style:style style:name="T37" style:family="text">
      <style:text-properties style:font-name="Arial2" fo:font-size="12pt" officeooo:rsid="003ca2b6" style:font-size-asian="12pt" style:font-size-complex="12pt"/>
    </style:style>
    <style:style style:name="T38" style:family="text">
      <style:text-properties style:font-name="Arial2" fo:font-size="12pt" officeooo:rsid="00406bd0" style:font-size-asian="12pt" style:font-size-complex="12pt"/>
    </style:style>
    <style:style style:name="T39" style:family="text">
      <style:text-properties style:font-name="Arial2" fo:font-size="12pt" officeooo:rsid="00434a14" style:font-size-asian="12pt" style:font-size-complex="12pt"/>
    </style:style>
    <style:style style:name="T40" style:family="text">
      <style:text-properties style:font-name="Arial2" fo:font-size="12pt" fo:font-style="normal" officeooo:rsid="000c3c6c" style:font-size-asian="12pt" style:font-style-asian="normal" style:font-size-complex="12pt" style:font-style-complex="normal"/>
    </style:style>
    <style:style style:name="T41" style:family="text">
      <style:text-properties style:font-name="Arial2" fo:font-size="12pt" fo:font-style="normal" officeooo:rsid="00188c6e" style:font-size-asian="12pt" style:font-style-asian="normal" style:font-size-complex="12pt" style:font-style-complex="normal"/>
    </style:style>
    <style:style style:name="T42" style:family="text">
      <style:text-properties style:font-name="Arial2" fo:font-size="12pt" fo:font-style="normal" officeooo:rsid="002831ad" style:font-size-asian="12pt" style:font-style-asian="normal" style:font-size-complex="12pt" style:font-style-complex="normal"/>
    </style:style>
    <style:style style:name="T43" style:family="text">
      <style:text-properties style:font-name="Arial2" fo:font-size="12pt" fo:font-style="normal" officeooo:rsid="0029a268" style:font-size-asian="12pt" style:font-style-asian="normal" style:font-size-complex="12pt" style:font-style-complex="normal"/>
    </style:style>
    <style:style style:name="T44" style:family="text">
      <style:text-properties style:font-name="Arial2" fo:font-size="12pt" fo:font-style="normal" officeooo:rsid="002c0cb6" style:font-size-asian="12pt" style:font-style-asian="normal" style:font-size-complex="12pt" style:font-style-complex="normal"/>
    </style:style>
    <style:style style:name="T45" style:family="text">
      <style:text-properties style:font-name="Arial2" fo:font-size="12pt" fo:font-style="normal" officeooo:rsid="004597d3" style:font-size-asian="12pt" style:font-style-asian="normal" style:font-size-complex="12pt" style:font-style-complex="normal"/>
    </style:style>
    <style:style style:name="T46" style:family="text">
      <style:text-properties style:font-name="Arial2" fo:font-size="12pt" fo:font-style="normal" officeooo:rsid="00474c74" style:font-size-asian="12pt" style:font-style-asian="normal" style:font-size-complex="12pt" style:font-style-complex="normal"/>
    </style:style>
    <style:style style:name="T47" style:family="text">
      <style:text-properties style:font-name="Arial2" fo:font-size="12pt" fo:font-weight="normal" officeooo:rsid="000db231" style:font-size-asian="12pt" style:font-weight-asian="normal" style:font-size-complex="12pt" style:font-weight-complex="normal"/>
    </style:style>
    <style:style style:name="T48" style:family="text">
      <style:text-properties style:font-name="Arial2" fo:font-size="12pt" fo:font-weight="normal" officeooo:rsid="000db96c" style:font-size-asian="12pt" style:font-weight-asian="normal" style:font-size-complex="12pt" style:font-weight-complex="normal"/>
    </style:style>
    <style:style style:name="T49" style:family="text">
      <style:text-properties style:font-name="Arial2" fo:font-size="12pt" fo:font-weight="bold" style:font-size-asian="12pt" style:font-weight-asian="bold" style:font-size-complex="12pt" style:font-weight-complex="bold"/>
    </style:style>
    <style:style style:name="T50" style:family="text">
      <style:text-properties style:font-name="Arial2" fo:font-size="12pt" fo:font-weight="bold" officeooo:rsid="000db231" style:font-size-asian="12pt" style:font-weight-asian="bold" style:font-size-complex="12pt" style:font-weight-complex="bold"/>
    </style:style>
    <style:style style:name="T51" style:family="text">
      <style:text-properties style:font-name="Arial2" fo:font-size="12pt" fo:font-weight="bold" officeooo:rsid="000db96c" style:font-size-asian="12pt" style:font-weight-asian="bold" style:font-size-complex="12pt" style:font-weight-complex="bold"/>
    </style:style>
    <style:style style:name="T52" style:family="text">
      <style:text-properties style:font-name="Arial2" fo:font-size="12pt" fo:font-weight="bold" officeooo:rsid="00188c6e" style:font-size-asian="12pt" style:font-weight-asian="bold" style:font-size-complex="12pt" style:font-weight-complex="bold"/>
    </style:style>
    <style:style style:name="T53" style:family="text">
      <style:text-properties style:font-name="Arial2" fo:font-size="12pt" fo:language="la" fo:country="VA" style:font-size-asian="12pt" style:font-size-complex="12pt"/>
    </style:style>
    <style:style style:name="T54" style:family="text">
      <style:text-properties style:font-name="Arial2" fo:font-size="12pt" fo:language="la" fo:country="VA" style:font-size-asian="12pt" style:language-asian="pl" style:country-asian="PL" style:font-size-complex="12pt" style:language-complex="pl" style:country-complex="PL"/>
    </style:style>
    <style:style style:name="T55" style:family="text">
      <style:text-properties style:font-name="Arial2" fo:font-size="12pt" fo:language="la" fo:country="VA" officeooo:rsid="00188c6e" style:font-size-asian="12pt" style:language-asian="pl" style:country-asian="PL" style:font-size-complex="12pt" style:language-complex="pl" style:country-complex="PL"/>
    </style:style>
    <style:style style:name="T56" style:family="text">
      <style:text-properties style:font-name="Arial2" fo:font-size="12pt" fo:language="la" fo:country="VA" fo:font-style="italic" officeooo:rsid="00188c6e" style:font-size-asian="12pt" style:language-asian="pl" style:country-asian="PL" style:font-style-asian="italic" style:font-size-complex="12pt" style:language-complex="pl" style:country-complex="PL" style:font-style-complex="italic"/>
    </style:style>
    <style:style style:name="T57" style:family="text">
      <style:text-properties style:font-name="Arial2" fo:font-size="12pt" fo:language="la" fo:country="VA" fo:font-style="italic" officeooo:rsid="00188c6e" style:font-size-asian="12pt" style:font-style-asian="italic" style:font-size-complex="12pt" style:font-style-complex="italic"/>
    </style:style>
    <style:style style:name="T58" style:family="text">
      <style:text-properties style:font-name="Arial2" fo:font-size="12pt" fo:language="la" fo:country="VA" fo:font-style="italic" officeooo:rsid="00188c6e" style:font-size-asian="12pt" style:font-size-complex="12pt"/>
    </style:style>
    <style:style style:name="T59" style:family="text">
      <style:text-properties style:font-name="Arial2" fo:font-size="12pt" fo:language="en" fo:country="US" style:font-size-asian="12pt" style:language-asian="pl" style:country-asian="PL" style:font-size-complex="12pt" style:language-complex="pl" style:country-complex="PL"/>
    </style:style>
    <style:style style:name="T60" style:family="text">
      <style:text-properties style:font-name="Arial2" fo:font-size="12pt" fo:language="en" fo:country="US" officeooo:rsid="00188c6e" style:font-size-asian="12pt" style:language-asian="pl" style:country-asian="PL" style:font-size-complex="12pt" style:language-complex="pl" style:country-complex="PL"/>
    </style:style>
    <style:style style:name="T61" style:family="text">
      <style:text-properties style:font-name="Arial2" fo:font-size="12pt" fo:language="en" fo:country="US" officeooo:rsid="0038532b" style:font-size-asian="12pt" style:language-asian="pl" style:country-asian="PL" style:font-size-complex="12pt" style:language-complex="pl" style:country-complex="PL"/>
    </style:style>
    <style:style style:name="T62" style:family="text">
      <style:text-properties style:font-name="Arial2" fo:font-size="12pt" fo:language="en" fo:country="US" style:font-size-asian="12pt" style:font-size-complex="12pt"/>
    </style:style>
    <style:style style:name="T63" style:family="text">
      <style:text-properties style:font-name="Arial2" fo:font-size="12pt" fo:language="en" fo:country="US" officeooo:rsid="00188c6e" style:font-size-asian="12pt" style:font-size-complex="12pt"/>
    </style:style>
    <style:style style:name="T64" style:family="text">
      <style:text-properties style:font-name="Arial2" fo:font-size="12pt" fo:language="en" fo:country="US" fo:font-style="italic" officeooo:rsid="00188c6e" style:font-size-asian="12pt" style:language-asian="pl" style:country-asian="PL" style:font-style-asian="italic" style:font-size-complex="12pt" style:language-complex="pl" style:country-complex="PL" style:font-style-complex="italic"/>
    </style:style>
    <style:style style:name="T65" style:family="text">
      <style:text-properties style:font-name="Arial2" fo:font-size="12pt" fo:language="en" fo:country="US" fo:font-style="italic" officeooo:rsid="001bf595" style:font-size-asian="12pt" style:font-style-asian="italic" style:font-size-complex="12pt" style:font-style-complex="italic"/>
    </style:style>
    <style:style style:name="T66" style:family="text">
      <style:text-properties style:font-name="Arial2" fo:font-size="12pt" fo:language="en" fo:country="US" fo:font-style="italic" officeooo:rsid="001d3fd8" style:font-size-asian="12pt" style:font-style-asian="italic" style:font-size-complex="12pt" style:font-style-complex="italic"/>
    </style:style>
    <style:style style:name="T67" style:family="text">
      <style:text-properties style:font-name="Arial2" fo:font-size="12pt" fo:language="en" fo:country="US" fo:font-weight="bold" style:font-size-asian="12pt" style:language-asian="pl" style:country-asian="PL" style:font-weight-asian="bold" style:font-size-complex="12pt" style:language-complex="pl" style:country-complex="PL" style:font-weight-complex="bold"/>
    </style:style>
    <style:style style:name="T68" style:family="text">
      <style:text-properties style:font-name="Arial2" fo:font-size="12pt" fo:language="en" fo:country="US" fo:font-style="normal" officeooo:rsid="004597d3" style:font-size-asian="12pt" style:language-asian="pl" style:country-asian="PL" style:font-style-asian="normal" style:font-size-complex="12pt" style:language-complex="pl" style:country-complex="PL" style:font-style-complex="normal"/>
    </style:style>
    <style:style style:name="T69" style:family="text">
      <style:text-properties style:font-name="Arial2" fo:font-size="12pt" fo:language="pl" fo:country="PL" style:font-size-asian="12pt" style:language-asian="pl" style:country-asian="PL" style:font-size-complex="12pt" style:language-complex="pl" style:country-complex="PL"/>
    </style:style>
    <style:style style:name="T70" style:family="text">
      <style:text-properties style:font-name="Arial2" fo:font-size="12pt" fo:language="pl" fo:country="PL" officeooo:rsid="00188c6e" style:font-size-asian="12pt" style:language-asian="pl" style:country-asian="PL" style:font-size-complex="12pt" style:language-complex="pl" style:country-complex="PL"/>
    </style:style>
    <style:style style:name="T71" style:family="text">
      <style:text-properties style:font-name="Arial2" fo:font-size="12pt" fo:font-style="italic" officeooo:rsid="001ae1ca" style:font-size-asian="12pt" style:font-style-asian="italic" style:font-size-complex="12pt" style:font-style-complex="italic"/>
    </style:style>
    <style:style style:name="T72" style:family="text">
      <style:text-properties style:font-name="Arial2" fo:font-size="12pt" fo:font-style="italic" officeooo:rsid="00188c6e" style:font-size-asian="12pt" style:font-style-asian="italic" style:font-size-complex="12pt" style:font-style-complex="italic"/>
    </style:style>
    <style:style style:name="T73" style:family="text">
      <style:text-properties style:font-name="Arial2" fo:font-size="12pt" fo:font-style="italic" officeooo:rsid="001d95a7" style:font-size-asian="12pt" style:font-style-asian="italic" style:font-size-complex="12pt" style:font-style-complex="italic"/>
    </style:style>
    <style:style style:name="T74" style:family="text">
      <style:text-properties style:font-name="Arial2" fo:font-size="12pt" fo:font-style="italic" officeooo:rsid="001f1d62" style:font-size-asian="12pt" style:font-style-asian="italic" style:font-size-complex="12pt" style:font-style-complex="italic"/>
    </style:style>
    <style:style style:name="T75" style:family="text">
      <style:text-properties style:font-name="Arial2" fo:font-size="12pt" fo:font-style="italic" officeooo:rsid="0020c780" style:font-size-asian="12pt" style:font-style-asian="italic" style:font-size-complex="12pt" style:font-style-complex="italic"/>
    </style:style>
    <style:style style:name="T76" style:family="text">
      <style:text-properties style:font-name="Arial2" fo:font-size="12pt" fo:font-style="italic" officeooo:rsid="003953ca" style:font-size-asian="12pt" style:font-style-asian="italic" style:font-size-complex="12pt" style:font-style-complex="italic"/>
    </style:style>
    <style:style style:name="T77" style:family="text">
      <style:text-properties fo:color="#000080" style:font-name="Arial2" fo:font-size="12pt" style:text-underline-style="solid" style:text-underline-width="auto" style:text-underline-color="font-color" officeooo:rsid="000db96c" style:font-size-asian="12pt" style:font-size-complex="12pt"/>
    </style:style>
    <style:style style:name="T78" style:family="text">
      <style:text-properties fo:color="#000080" style:font-name="Arial2" fo:font-size="12pt" style:text-underline-style="solid" style:text-underline-width="auto" style:text-underline-color="font-color" officeooo:rsid="000db231" style:font-size-asian="12pt" style:font-size-complex="12pt"/>
    </style:style>
    <style:style style:name="T79" style:family="text">
      <style:text-properties fo:color="#000080" style:font-name="Arial2" fo:font-size="12pt" style:text-underline-style="solid" style:text-underline-width="auto" style:text-underline-color="font-color" officeooo:rsid="0010ed16" style:font-size-asian="12pt" style:font-size-complex="12pt"/>
    </style:style>
    <style:style style:name="T80" style:family="text">
      <style:text-properties fo:color="#000080" style:font-name="Arial2" fo:font-size="12pt" style:text-underline-style="solid" style:text-underline-width="auto" style:text-underline-color="font-color" officeooo:rsid="000f17a2" style:font-size-asian="12pt" style:font-size-complex="12pt"/>
    </style:style>
    <style:style style:name="T81" style:family="text">
      <style:text-properties fo:color="#000080" style:font-name="Arial2" fo:font-size="12pt" style:text-underline-style="solid" style:text-underline-width="auto" style:text-underline-color="font-color" officeooo:rsid="00128605" style:font-size-asian="12pt" style:font-size-complex="12pt"/>
    </style:style>
    <style:style style:name="T82" style:family="text">
      <style:text-properties fo:color="#000080" style:font-name="Arial2" fo:font-size="12pt" style:text-underline-style="solid" style:text-underline-width="auto" style:text-underline-color="font-color" officeooo:rsid="001435cb" style:font-size-asian="12pt" style:font-size-complex="12pt"/>
    </style:style>
    <style:style style:name="T83" style:family="text">
      <style:text-properties fo:color="#000080" style:font-name="Arial2" fo:font-size="12pt" style:text-underline-style="solid" style:text-underline-width="auto" style:text-underline-color="font-color" officeooo:rsid="0014d8df" style:font-size-asian="12pt" style:font-size-complex="12pt"/>
    </style:style>
    <style:style style:name="T84" style:family="text">
      <style:text-properties fo:color="#000080" style:font-name="Arial2" fo:font-size="12pt" style:text-underline-style="solid" style:text-underline-width="auto" style:text-underline-color="font-color" officeooo:rsid="0015bd42" style:font-size-asian="12pt" style:font-size-complex="12pt"/>
    </style:style>
    <style:style style:name="T85" style:family="text">
      <style:text-properties fo:color="#000080" style:font-name="Arial2" fo:font-size="12pt" style:text-underline-style="solid" style:text-underline-width="auto" style:text-underline-color="font-color" officeooo:rsid="0015240c" style:font-size-asian="12pt" style:font-size-complex="12pt"/>
    </style:style>
    <style:style style:name="T86" style:family="text">
      <style:text-properties fo:color="#000080" style:font-name="Arial2" fo:font-size="12pt" style:text-underline-style="solid" style:text-underline-width="auto" style:text-underline-color="font-color" officeooo:rsid="00173107" style:font-size-asian="12pt" style:font-size-complex="12pt"/>
    </style:style>
    <style:style style:name="T87" style:family="text">
      <style:text-properties fo:color="#000080" style:font-name="Arial2" fo:font-size="12pt" style:text-underline-style="solid" style:text-underline-width="auto" style:text-underline-color="font-color" officeooo:rsid="001811e1" style:font-size-asian="12pt" style:font-size-complex="12pt"/>
    </style:style>
    <style:style style:name="T88" style:family="text">
      <style:text-properties fo:color="#000080" style:text-position="0% 100%" style:font-name="Arial2" fo:font-size="12pt" style:text-underline-style="solid" style:text-underline-width="auto" style:text-underline-color="font-color" officeooo:rsid="0010ed16" style:font-size-asian="12pt" style:font-size-complex="12pt"/>
    </style:style>
    <style:style style:name="T89" style:family="text">
      <style:text-properties fo:color="#000080" style:text-position="0% 100%" style:font-name="Arial2" fo:font-size="12pt" style:text-underline-style="solid" style:text-underline-width="auto" style:text-underline-color="font-color" officeooo:rsid="00128605" style:font-size-asian="12pt" style:font-size-complex="12pt"/>
    </style:style>
    <style:style style:name="T90" style:family="text">
      <style:text-properties fo:color="#000080" style:text-position="0% 100%" style:font-name="Arial2" fo:font-size="12pt" style:text-underline-style="solid" style:text-underline-width="auto" style:text-underline-color="font-color" officeooo:rsid="001435cb" style:font-size-asian="12pt" style:font-size-complex="12pt"/>
    </style:style>
    <style:style style:name="T91" style:family="text">
      <style:text-properties fo:color="#000080" style:text-position="0% 100%" style:font-name="Arial2" fo:font-size="12pt" style:text-underline-style="solid" style:text-underline-width="auto" style:text-underline-color="font-color" officeooo:rsid="0015bd42" style:font-size-asian="12pt" style:font-size-complex="12pt"/>
    </style:style>
    <style:style style:name="T92" style:family="text">
      <style:text-properties style:use-window-font-color="true" style:font-name="Arial2" fo:font-size="12pt" style:font-size-asian="12pt" style:font-size-complex="12pt"/>
    </style:style>
    <text:list-style style:name="L1">
      <text:list-level-style-number text:level="1" text:style-name="CharStyle12"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text:span text:style-name="CharStyle8"><text:span text:style-name="T40">Uwagi do wersji zaadaptowanej</text:span></text:span></text:p>
      <text:p text:style-name="P77"><text:span text:style-name="CharStyle8"><text:span text:style-name="T40">Zaadaptowana wersja książki została stworzona zgodnie z art. 33 z indeksem 1 Ustawy o prawie autorskim i prawach pokrewnych.</text:span></text:span></text:p>
      <text:p text:style-name="P77"><text:span text:style-name="CharStyle8"><text:span text:style-name="T40">Zostały zachowane numery stron. Numer danej strony znajduje się nad tekstem danej strony i poprzedza go skrót „Str.”.</text:span></text:span></text:p>
      <text:p text:style-name="P77"><text:span text:style-name="CharStyle8"><text:span text:style-name="T40">Wartości wyrażone w oryginale liczbami rzymskimi w adaptacji przedstawiono cyframi arabskimi.</text:span></text:span></text:p>
      <text:p text:style-name="P77"><text:span text:style-name="CharStyle8"><text:span text:style-name="T40">Angielskie liczebniki porządkowe zapisano w formie cyfr arabskich.</text:span></text:span></text:p>
      <text:p text:style-name="P78"><text:span text:style-name="CharStyle8"><text:span text:style-name="T42">Znak paragrafu zapisano słownie.</text:span></text:span></text:p>
      <text:p text:style-name="P77"><text:span text:style-name="CharStyle8"><text:span text:style-name="T40">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span></text:p>
      <text:p text:style-name="P80"><text:span text:style-name="CharStyle8"><text:span text:style-name="T40">Zakładki oznaczone literą „p” i numerem porządkowym znajdują się w treści głównej, w miejscu występowania przypisu. Zakładki oznaczone </text:span></text:span><text:span text:style-name="CharStyle8"><text:span text:style-name="T44">słowem</text:span></text:span><text:span text:style-name="CharStyle8"><text:span text:style-name="T40"> „p</text:span></text:span><text:span text:style-name="CharStyle8"><text:span text:style-name="T44">rzypis</text:span></text:span><text:span text:style-name="CharStyle8"><text:span text:style-name="T40">” i numerem porządkowym znajdują się </text:span></text:span><text:span text:style-name="CharStyle8"><text:span text:style-name="T44">na końcu dokumentu –</text:span></text:span><text:span text:style-name="CharStyle8"><text:span text:style-name="T40"> w miejscu </text:span></text:span><text:span text:style-name="CharStyle8"><text:span text:style-name="T44">opisu</text:span></text:span><text:span text:style-name="CharStyle8"><text:span text:style-name="T40"> </text:span></text:span><text:span text:style-name="CharStyle8"><text:span text:style-name="T44">danego </text:span></text:span><text:span text:style-name="CharStyle8"><text:span text:style-name="T40">przypisu.</text:span></text:span></text:p>
      <text:p text:style-name="P77"><text:span text:style-name="CharStyle8"><text:span text:style-name="T40">Wykaz skrótów:</text:span></text:span></text:p>
      <text:p text:style-name="P77"><text:span text:style-name="CharStyle8"><text:span text:style-name="T40">z. – zeszyt</text:span></text:span></text:p>
      <text:p text:style-name="P83"><text:span text:style-name="CharStyle8"><text:span text:style-name="T45">nr – numer</text:span></text:span></text:p>
      <text:p text:style-name="P77"><text:span text:style-name="CharStyle8"><text:span text:style-name="T40">art. – artykuł</text:span></text:span></text:p>
      <text:p text:style-name="P77"><text:span text:style-name="CharStyle8"><text:span text:style-name="T40">ust. – ustęp</text:span></text:span></text:p>
      <text:p text:style-name="P77"><text:span text:style-name="CharStyle8"><text:span text:style-name="T40">poz. – pozycja</text:span></text:span></text:p>
      <text:p text:style-name="P77"><text:span text:style-name="CharStyle8"><text:span text:style-name="T40">k.p.k. – kodeks postępowania karnego</text:span></text:span></text:p>
      <text:p text:style-name="P77"><text:span text:style-name="CharStyle8"><text:span text:style-name="T40">k.k. – kodeks karny</text:span></text:span></text:p>
      <text:p text:style-name="P77"><text:span text:style-name="CharStyle8"><text:span text:style-name="T40">red. – redakcja</text:span></text:span></text:p>
      <text:p text:style-name="P77"><text:span text:style-name="CharStyle8"><text:span text:style-name="T40">tłum. – tłumaczenie</text:span></text:span></text:p>
      <text:p text:style-name="P77"><text:span text:style-name="CharStyle8"><text:span text:style-name="T40">in. – inni</text:span></text:span></text:p>
      <text:p text:style-name="P77"><text:span text:style-name="CharStyle8"><text:span text:style-name="T40">t. – tom</text:span></text:span></text:p>
      <text:p text:style-name="P77"><text:span text:style-name="CharStyle8"><text:span text:style-name="T40">n. – następne</text:span></text:span></text:p>
      <text:p text:style-name="P83"><text:span text:style-name="CharStyle8"><text:span text:style-name="T45">dn. – dnia</text:span></text:span></text:p>
      <text:p text:style-name="P77"><text:span text:style-name="CharStyle8"><text:span text:style-name="T40">ze zm. – ze zmianami</text:span></text:span></text:p>
      <text:p text:style-name="P77"><text:span text:style-name="CharStyle8"><text:span text:style-name="T40">zob. – zobacz</text:span></text:span></text:p>
      <text:p text:style-name="P77"><text:span text:style-name="CharStyle8"><text:span text:style-name="T40">por. – porównaj</text:span></text:span></text:p>
      <text:p text:style-name="P83"><text:soft-page-break/><text:span text:style-name="CharStyle8"><text:span text:style-name="T68">vol. – volume</text:span></text:span></text:p>
      <text:p text:style-name="P83"><text:span text:style-name="CharStyle8"><text:span text:style-name="T68">no. – number</text:span></text:span></text:p>
      <text:p text:style-name="P79"><text:span text:style-name="CharStyle8"><text:span text:style-name="T40">P.K. – </text:span></text:span><text:span text:style-name="CharStyle8"><text:span text:style-name="T43">Piotr Kardas</text:span></text:span></text:p>
      <text:p text:style-name="P78"><text:span text:style-name="CharStyle8"><text:span text:style-name="T40">EKPC – Europejska Konwencja Praw Człowieka</text:span></text:span></text:p>
      <text:p text:style-name="P77"><text:span text:style-name="CharStyle8"><text:span text:style-name="T40">Dz.U. – Dziennik Ustaw</text:span></text:span></text:p>
      <text:p text:style-name="P79"><text:span text:style-name="CharStyle8"><text:span text:style-name="T40">SA – Sąd Apelacyjny</text:span></text:span></text:p>
      <text:p text:style-name="P79"><text:span text:style-name="CharStyle8"><text:span text:style-name="T40">SN – Sąd Najwyższy</text:span></text:span></text:p>
      <text:p text:style-name="P79"><text:span text:style-name="CharStyle8"><text:span text:style-name="T40">TK – Trybunał Konstytucyjny</text:span></text:span></text:p>
      <text:p text:style-name="P83"><text:span text:style-name="CharStyle8"><text:span text:style-name="T68">US – United States</text:span></text:span></text:p>
      <text:p text:style-name="P78"><text:span text:style-name="CharStyle8"><text:span text:style-name="T7">Sygnatury</text:span></text:span><text:span text:style-name="CharStyle8"><text:span text:style-name="T42"> prawnicze:</text:span></text:span></text:p>
      <text:p text:style-name="P77"><text:span text:style-name="CharStyle8"><text:span text:style-name="T40">AKz – wydział karny sądu apelacyjnego, dla spraw karnych, w których wniesiono zażalenia na postanowienia sądów okręgowych lub na zarządzenia prezesów tych sądów, z wyłączeniem zażaleń na postanowienia sądów wydane w postępowaniu wykonawczym</text:span></text:span></text:p>
      <text:p text:style-name="P77"><text:span text:style-name="CharStyle8"><text:span text:style-name="T40">AKa – wydział karny sądu apelacyjnego, dla spraw karnych, w których wniesiono apelację od wyroków sądów okręgowych</text:span></text:span></text:p>
      <text:p text:style-name="P77"><text:span text:style-name="CharStyle8"><text:span text:style-name="T40">KZP – Sąd Najwyższy, Izba Karna, dla spraw przedstawionych celem rozstrzygnięcia zagadnienia prawnego</text:span></text:span></text:p>
      <text:p text:style-name="P77"><text:span text:style-name="CharStyle8"><text:span text:style-name="T40">OSNKW – Orzecznictwo Sądu Najwyższego Izba Karna i Izba Wojskowa</text:span></text:span></text:p>
      <text:p text:style-name="P77"><text:span text:style-name="CharStyle8"><text:span text:style-name="T40">OSAW – Orzecznictwo Apelacji Wrocławskiej</text:span></text:span></text:p>
      <text:p text:style-name="P77"><text:span text:style-name="CharStyle8"><text:span text:style-name="T40">OSA – Orzecznictwo Sądów Apelacyjnych</text:span></text:span></text:p>
      <text:p text:style-name="P77"><text:span text:style-name="CharStyle8"><text:span text:style-name="T40">OSNP – Orzecznictwo Sądu Najwyższego Izba Pracy</text:span></text:span></text:p>
      <text:p text:style-name="P77"><text:span text:style-name="CharStyle8"><text:span text:style-name="T40">OSNC – Orzecznictwo Sądu Najwyższego Izba Cywilna</text:span></text:span></text:p>
      <text:p text:style-name="P77"><text:span text:style-name="CharStyle8"><text:span text:style-name="T40">OSNAPiUS – Orzecznictwo Sądu Najwyższego, Izba Administracyjna, Pracy i Ubezpieczeń Społecznych</text:span></text:span></text:p>
      <text:p text:style-name="P77"><text:span text:style-name="CharStyle8"><text:span text:style-name="T40">PKN; </text:span></text:span><text:span text:style-name="CharStyle8"><text:span text:style-name="T46">RN</text:span></text:span><text:span text:style-name="CharStyle8"><text:span text:style-name="T40"> – Orzecznictwo Sądu Najwyższego, Izba Pracy, Ubezpieczeń Społecznych i Spraw Publicznych,</text:span></text:span></text:p>
      <text:p text:style-name="P77"><text:span text:style-name="CharStyle8"><text:span text:style-name="T40">CKN – Orzecznictwo Sądu Najwyższego, Izba Cywilna,</text:span></text:span></text:p>
      <text:p text:style-name="P77"><text:span text:style-name="CharStyle8"><text:span text:style-name="T40">Koniec uwag do wersji zaadaptowanej.</text:span></text:span></text:p>
      <text:p text:style-name="P77"><text:span text:style-name="CharStyle8"><text:span text:style-name="T40"/></text:span></text:p>
      <text:p text:style-name="P77"><text:span text:style-name="CharStyle8"><text:span text:style-name="T40">Str. 7</text:span></text:span></text:p>
      <text:p text:style-name="P72"><text:span text:style-name="CharStyle8"><text:span text:style-name="T8">CZASOPISMO PRAWA KARNEGO I NAUK PENALNYCH</text:span></text:span></text:p>
      <text:p text:style-name="P39"><text:span text:style-name="CharStyle10"><text:span text:style-name="T8">Rok </text:span></text:span><text:span text:style-name="CharStyle10"><text:span text:style-name="T1">23</text:span></text:span><text:span text:style-name="CharStyle10"><text:span text:style-name="T8">: 2019, z. 4</text:span></text:span></text:p>
      <text:p text:style-name="P84"><text:span text:style-name="CharStyle10"><text:span text:style-name="T59">International Standard Serial Number</text:span></text:span><text:span text:style-name="CharStyle10"><text:span text:style-name="T8"> 1506-1817</text:span></text:span></text:p>
      <text:p text:style-name="P1"><text:soft-page-break/><text:span text:style-name="CharStyle13"><text:span text:style-name="T8">Piotr Kardas</text:span></text:span></text:p>
      <text:h text:style-name="Heading_20_1" text:outline-level="1"><text:span text:style-name="CharStyle15"><text:span text:style-name="T8">Rozproszona kontrola konstytucyjności prawa w orzecznictwie Izby Karnej Sądu Najwyższego oraz sądów powszechnych jako wyraz sędziowskiego konstytucyjnego posłuszeństwa</text:span></text:span></text:h>
      <text:h text:style-name="P89" text:outline-level="2"><text:span text:style-name="CharStyle17"><text:span text:style-name="T30">1. </text:span></text:span><text:span text:style-name="CharStyle17"><text:span text:style-name="T8">Uwagi wprowadzające. Ustrojowy i normatywny kontekst debat dotyczących rozproszonej kontroli konstytucyjności prawa</text:span></text:span></text:h>
      <text:p text:style-name="Text_20_body"><text:span text:style-name="CharStyle17"><text:span text:style-name="T9">1.1. </text:span></text:span><text:span text:style-name="CharStyle12"><text:span text:style-name="T8">Problematyka modelu badania konstytucyjności prawa, w tym w szczególności dopuszczalności wykorzystywania tzw. kontroli rozproszonej (zdecentralizowanej</text:span></text:span><text:span text:style-name="CharStyle12"><text:span text:style-name="T9">) </text:span></text:span><text:bookmark-start text:name="p1"/><text:a xlink:type="simple" xlink:href="#przypis1" text:style-name="Internet_20_link" text:visited-style-name="Visited_20_Internet_20_Link"><text:span text:style-name="CharStyle12"><text:span text:style-name="T9">[przypis 1.]</text:span></text:span></text:a><text:bookmark-end text:name="p1"/><text:span text:style-name="CharStyle12"><text:span text:style-name="T8">, stanowi od dłuższego czasu przedmiot szczególnego zainteresowania przedstawicieli nauki prawa oraz praktyków. Renesans koncepcji dysponowania przez sądy najwyższ</text:span></text:span><text:span text:style-name="CharStyle12"><text:span text:style-name="T9">e </text:span></text:span><text:bookmark-start text:name="p2"/><text:a xlink:type="simple" xlink:href="#przypis2" text:style-name="Internet_20_link" text:visited-style-name="Visited_20_Internet_20_Link"><text:span text:style-name="CharStyle12"><text:span text:style-name="T9">[przypis 2.]</text:span></text:span></text:a><text:bookmark-end text:name="p2"/><text:span text:style-name="CharStyle12"><text:span text:style-name="T8"> oraz sądy powszechne ograniczonymi (limitowanymi) uprawnieniam</text:span></text:span><text:span text:style-name="CharStyle12"><text:span text:style-name="T9">i </text:span></text:span><text:bookmark-start text:name="p3"/><text:a xlink:type="simple" xlink:href="#przypis3" text:style-name="Internet_20_link" text:visited-style-name="Visited_20_Internet_20_Link"><text:span text:style-name="CharStyle12"><text:span text:style-name="T9">[przypis 3.]</text:span></text:span></text:a><text:bookmark-end text:name="p3"/><text:span text:style-name="CharStyle12"><text:span text:style-name="T9"> </text:span></text:span><text:span text:style-name="CharStyle12"><text:span text:style-name="T8">do oceny zgodności z Konstytucją aktów ustawowyc</text:span></text:span><text:span text:style-name="CharStyle12"><text:span text:style-name="T9">h </text:span></text:span><text:bookmark-start text:name="p4"/><text:a xlink:type="simple" xlink:href="#przypis4" text:style-name="Internet_20_link" text:visited-style-name="Visited_20_Internet_20_Link"><text:span text:style-name="CharStyle12"><text:span text:style-name="T9">[przypis 4.]</text:span></text:span></text:a><text:bookmark-end text:name="p4"/><text:span text:style-name="CharStyle12"><text:span text:style-name="T9"> </text:span></text:span><text:span text:style-name="CharStyle12"><text:span text:style-name="T8">wynika z kilku powodów, wśród których szczególną rolę odegrały rozpoczęte w 2015 r. radykalne zmiany systemu prawa, połączone z daleko idącą ingerencją w sferę ustrojowego usytuowania sądów jako organów niezależnej władzy publicznej.</text:span></text:span></text:p>
      <text:p text:style-name="Text_20_body"><text:span text:style-name="CharStyle12"/></text:p>
      <text:p text:style-name="Text_20_body"><text:span text:style-name="CharStyle12"><text:span text:style-name="T8">Str. 8</text:span></text:span></text:p>
      <text:p text:style-name="P85"><text:span text:style-name="CharStyle12"><text:span text:style-name="T8">Kryzys </text:span></text:span><text:span text:style-name="CharStyle12"><text:span text:style-name="T92">konstytucyjny</text:span></text:span><text:span text:style-name="CharStyle12"><text:span text:style-name="T8">, objawiający się zmianami normatywnymi naruszającymi przyjmowany przez lata standard stanowienia prawa, a także radykalną rekonstrukcją składu personalnego Trybunału Konstytucyjnego oraz realizowanymi w różnym stopniu zmianami w strukturze Sądu Najwyższego i sądownictwa powszechnego, stanowił katalizator pogłębionych analiz dotyczących funkcji i znaczenia zasady nadrzędności i bezpośredniego stosowania Konstytucji RP w procesie wykładni i stosowania praw</text:span></text:span><text:span text:style-name="CharStyle12"><text:span text:style-name="T9">a </text:span></text:span><text:bookmark-start text:name="p5"/><text:a xlink:type="simple" xlink:href="#przypis5" text:style-name="Internet_20_link" text:visited-style-name="Visited_20_Internet_20_Link"><text:span text:style-name="CharStyle12"><text:span text:style-name="T9">[przypis 5.]</text:span></text:span></text:a><text:bookmark-end text:name="p5"/><text:span text:style-name="CharStyle12"><text:span text:style-name="T8">.</text:span></text:span></text:p>
      <text:p text:style-name="P85"><text:span text:style-name="CharStyle12"><text:span text:style-name="T8"/></text:span></text:p>
      <text:p text:style-name="P85"><text:span text:style-name="CharStyle12"><text:span text:style-name="T8">Str. 9</text:span></text:span></text:p>
      <text:p text:style-name="P85"><text:span text:style-name="CharStyle12"><text:span text:style-name="T8">Akcentowanie funkcji i znaczenia normatywnego, charakteru oraz szczególnej roli ustawy zasadniczej w procesie sądowego stosowania prawa stanowiło odpowiedź na wyzwania współczesności, element poszukiwania – mieszczącej się w granicach aktualnego paradygmatu wykładni i stosowania praw</text:span></text:span><text:span text:style-name="CharStyle12"><text:span text:style-name="T9">a </text:span></text:span><text:bookmark-start text:name="p6"/><text:a xlink:type="simple" xlink:href="#przypis6" text:style-name="Internet_20_link" text:visited-style-name="Visited_20_Internet_20_Link"><text:span text:style-name="CharStyle12"><text:span text:style-name="T9">[przypis 6.]</text:span></text:span></text:a><text:bookmark-end text:name="p6"/><text:span text:style-name="CharStyle12"><text:span text:style-name="T8"> – metody przeciwstawiania się nieodwracalnym skutkom wprowadzanych w błyskawicznym tempie oraz podporządkowanych określonym celom politycznym i ustrojowym zmian w systemie obowiązującego praw</text:span></text:span><text:span text:style-name="CharStyle12"><text:span text:style-name="T9">a </text:span></text:span><text:bookmark-start text:name="p7"/><text:a xlink:type="simple" xlink:href="#przypis7" text:style-name="Internet_20_link" text:visited-style-name="Visited_20_Internet_20_Link"><text:span text:style-name="CharStyle12"><text:span text:style-name="T9">[przypis 7.]</text:span></text:span></text:a><text:bookmark-end text:name="p7"/><text:span text:style-name="CharStyle12"><text:span text:style-name="T8">. Poszukiwanie odpowiedzi na pytanie </text:span></text:span><text:soft-page-break/><text:span text:style-name="CharStyle12"><text:span text:style-name="T8">o podstawy i granice wykorzystywania Konstytucji jako źródła rekonstrukcji norm prawnych stanowiących podstawę rozstrzygania jednostkowych przypadków było zarazem poszukiwaniem przesłanek decydujących o treści prawa oraz jego granicac</text:span></text:span><text:span text:style-name="CharStyle12"><text:span text:style-name="T10">h </text:span></text:span><text:bookmark-start text:name="p8"/><text:a xlink:type="simple" xlink:href="#przypis8" text:style-name="Internet_20_link" text:visited-style-name="Visited_20_Internet_20_Link"><text:span text:style-name="CharStyle12"><text:span text:style-name="T10">[przypis 8.]</text:span></text:span></text:a><text:bookmark-end text:name="p8"/><text:span text:style-name="CharStyle12"><text:span text:style-name="T8">.</text:span></text:span></text:p>
      <text:p text:style-name="P2"><text:span text:style-name="CharStyle12"><text:span text:style-name="T8">W pewnym uproszczeniu można pokusić się o stwierdzenie, że spojrzenie na Konstytucję jako normatywne źródło kryteriów wyznaczających nieprzekraczalne granice prawa, odkodowywanych w procesie interpretacji, stanowiło i wciąż stanowi wyraz działań chroniących system prawny przed dekonstrukcją, realizowanych w sytuacji realnego lub wyimaginowanego zagrożenia dla rządów prawa, w swoiście rozumianym konstytucyjnym stanie wyższej koniecznośc</text:span></text:span><text:span text:style-name="CharStyle12"><text:span text:style-name="T10">i </text:span></text:span><text:bookmark-start text:name="p9"/><text:a xlink:type="simple" xlink:href="#przypis9" text:style-name="Internet_20_link" text:visited-style-name="Visited_20_Internet_20_Link"><text:span text:style-name="CharStyle12"><text:span text:style-name="T10">[przypis 9.]</text:span></text:span></text:a><text:bookmark-end text:name="p9"/><text:span text:style-name="CharStyle12"><text:span text:style-name="T8">.</text:span></text:span></text:p>
      <text:p text:style-name="P41"><text:span text:style-name="CharStyle12"><text:span text:style-name="T8"/></text:span></text:p>
      <text:p text:style-name="P41"><text:span text:style-name="CharStyle12"><text:span text:style-name="T10">Str. 10</text:span></text:span></text:p>
      <text:p text:style-name="P41"><text:span text:style-name="CharStyle12"><text:span text:style-name="T8">Utrata społecznego autorytetu i zaufania prawników do Trybunału Konstytucyjnego, stanowiąca konsekwencję „działań naprawczych” realizowanych przez większość parlamentarną, wywołała przemożną potrzebę poszukiwania alternatywnego instytucjonalnego rozwiązania umożliwiającego ocenę zgodności regulacji ustawowych z Konstytucją </text:span></text:span><text:bookmark-start text:name="p10"/><text:a xlink:type="simple" xlink:href="#przypis10" text:style-name="Internet_20_link" text:visited-style-name="Visited_20_Internet_20_Link"><text:span text:style-name="CharStyle12"><text:span text:style-name="T10">[przypis 10.]</text:span></text:span></text:a><text:bookmark-end text:name="p10"/><text:span text:style-name="CharStyle12"><text:span text:style-name="T8">, w skrajnych zaś przypadkach legitymizującego możliwość odmowy zastosowania w konkretnej sprawie przepisów uchwalanych przez posiadający kompetencje do stanowienia prawa parlament oraz promulgowanych w oficjalnych publikatorach, zarazem naruszających standardy konstytucyjne oraz prowadzących do niesprawiedliwych rozstrzygnięć </text:span></text:span><text:bookmark-start text:name="p11"/><text:a xlink:type="simple" xlink:href="#przypis11" text:style-name="Internet_20_link" text:visited-style-name="Visited_20_Internet_20_Link"><text:span text:style-name="CharStyle12"><text:span text:style-name="T10">[przypis 11.]</text:span></text:span></text:a><text:bookmark-end text:name="p11"/><text:span text:style-name="CharStyle12"><text:span text:style-name="T8">.</text:span></text:span></text:p>
      <text:p text:style-name="P41"><text:span text:style-name="CharStyle12"><text:span text:style-name="T30"/></text:span></text:p>
      <text:p text:style-name="P41"><text:span text:style-name="CharStyle12"><text:span text:style-name="T10">Str. 11</text:span></text:span></text:p>
      <text:p text:style-name="P41"><text:span text:style-name="CharStyle12"><text:span text:style-name="T8">Stopniowe odkrywanie nowych znaczeń wyrażonych w art. 8 Konstytucji RP zasad jej nadrzędności i bezpośredniego stosowania, w szczególności w ramach procesu sądoweg</text:span></text:span><text:span text:style-name="CharStyle12"><text:span text:style-name="T10">o </text:span></text:span><text:bookmark-start text:name="p12"/><text:a xlink:type="simple" xlink:href="#przypis12" text:style-name="Internet_20_link" text:visited-style-name="Visited_20_Internet_20_Link"><text:span text:style-name="CharStyle12"><text:span text:style-name="T10">[przypis 12.]</text:span></text:span></text:a><text:bookmark-end text:name="p12"/><text:span text:style-name="CharStyle12"><text:span text:style-name="T8">, postrzegane było jako uzasadnienie i podstawa „sędziowskiego konstytucyjnego posłuszeństwa” </text:span></text:span><text:bookmark-start text:name="p13"/><text:a xlink:type="simple" xlink:href="#przypis13" text:style-name="Internet_20_link" text:visited-style-name="Visited_20_Internet_20_Link"><text:span text:style-name="CharStyle12"><text:span text:style-name="T10">[przypis 13.]</text:span></text:span></text:a><text:bookmark-end text:name="p13"/><text:span text:style-name="CharStyle12"><text:span text:style-name="T8">, którego dochowanie niejednokrotnie wymagało zakwestionowania stanowiących formalnie elementy obowiązującego systemu prawa przepisów niepoddających się zgodnej z Konstytucją wykładni.</text:span></text:span></text:p>
      <text:p text:style-name="P41"><text:span text:style-name="CharStyle12"><text:span text:style-name="T8"/></text:span></text:p>
      <text:p text:style-name="P41"><text:span text:style-name="CharStyle12"><text:span text:style-name="T10">Str. 12</text:span></text:span></text:p>
      <text:p text:style-name="P4"><text:span text:style-name="CharStyle18"><text:span text:style-name="T50">1.2.</text:span></text:span><text:span text:style-name="CharStyle18"><text:span text:style-name="T47"> </text:span></text:span><text:span text:style-name="CharStyle12"><text:span text:style-name="T8">Rozważając współcześnie problematykę rozproszonej kontroli konstytucyjności prawa, w tym zwłaszcza zagadnienie możliwości oraz granic oceny konstytucyjności </text:span></text:span><text:soft-page-break/><text:span text:style-name="CharStyle12"><text:span text:style-name="T8">regulacji ustawowych przez sądy, nie można stracić z pola widzenia zarysowanego wyżej kontekstu związanego z najpoważniejszym kryzysem konstytucyjnym w nowoczesnej Polsc</text:span></text:span><text:span text:style-name="CharStyle12"><text:span text:style-name="T10">e </text:span></text:span><text:bookmark-start text:name="p14"/><text:a xlink:type="simple" xlink:href="#przypis14" text:style-name="Internet_20_link" text:visited-style-name="Visited_20_Internet_20_Link"><text:span text:style-name="CharStyle12"><text:span text:style-name="T10">[przypis 14.]</text:span></text:span></text:a><text:bookmark-end text:name="p14"/><text:span text:style-name="CharStyle12"><text:span text:style-name="T8">; w szczególności zaś tego, że renesans koncepcji ograniczonej (limitowanej) kompetencji do kontroli zgodności prawa z Konstytucją realizowanej przez sądy miał miejsce w wyjątkowych okolicznościach, a ewentualna wstrzemięźliwa aprobata dla kontroli rozproszonej w wielu wypadkach miała charakter ograniczony czasowo na okres trwania kryzysu konstytucyjnego oraz wyjątkowy w tym szczególnie sensie, że służący ochronie rządów prawa w okolicznościach braku możliwości skorzystania z innych mechanizmów, w tym przede wszystkim funkcjonującego przez lata systemu kontroli scentralizowanej, realizowanej przez Trybunał Konstytucyjn</text:span></text:span><text:span text:style-name="CharStyle12"><text:span text:style-name="T10">y </text:span></text:span><text:bookmark-start text:name="p15"/><text:a xlink:type="simple" xlink:href="#przypis15" text:style-name="Internet_20_link" text:visited-style-name="Visited_20_Internet_20_Link"><text:span text:style-name="CharStyle12"><text:span text:style-name="T10">[przypis 15.]</text:span></text:span></text:a><text:bookmark-end text:name="p15"/><text:span text:style-name="CharStyle12"><text:span text:style-name="T10">.</text:span></text:span></text:p>
      <text:p text:style-name="P42"><text:span text:style-name="CharStyle12"><text:span text:style-name="T10"/></text:span></text:p>
      <text:p text:style-name="P42"><text:span text:style-name="CharStyle12"><text:span text:style-name="T10">Str. 13</text:span></text:span></text:p>
      <text:p text:style-name="P43"><text:span text:style-name="CharStyle12"><text:span text:style-name="T8">Akceptacja dla rozproszonej kontroli konstytucyjności prawa przez sądy powiązana była z poszukiwaniem alternatywy dla Trybunału Konstytucyjnego, w której sądy najwyższe oraz powszechne zyskiwały – w ograniczonym do niezbędnego zakresie – status strażnika porządku konstytucyjneg</text:span></text:span><text:span text:style-name="CharStyle12"><text:span text:style-name="T11">o </text:span></text:span><text:bookmark-start text:name="p16"/><text:a xlink:type="simple" xlink:href="#przypis16" text:style-name="Internet_20_link" text:visited-style-name="Visited_20_Internet_20_Link"><text:span text:style-name="CharStyle12"><text:span text:style-name="T11">[</text:span></text:span></text:a><text:a xlink:type="simple" xlink:href="#przypis16" text:style-name="Internet_20_link" text:visited-style-name="Visited_20_Internet_20_Link"><text:span text:style-name="CharStyle12"><text:span text:style-name="T10">przypis </text:span></text:span></text:a><text:a xlink:type="simple" xlink:href="#przypis16" text:style-name="Internet_20_link" text:visited-style-name="Visited_20_Internet_20_Link"><text:span text:style-name="CharStyle12"><text:span text:style-name="T11">16.]</text:span></text:span></text:a><text:bookmark-end text:name="p16"/><text:span text:style-name="CharStyle12"><text:span text:style-name="T8">. Z tak zarysowanej perspektywy analizy i działania orzecznicze związane z koncepcją rozproszonej kontroli konstytucyjności prawa nakierowane były przede wszystkim, o ile wręcz nie wyłącznie, na ten aspekt badania zgodności z Konstytucją, który związany jest z przesłankami i zakresem odmowy zastosowania przez sąd w jednostkowym przypadku niezgodnego z Konstytucją przepisu ustaw</text:span></text:span><text:span text:style-name="CharStyle12"><text:span text:style-name="T11">y </text:span></text:span><text:bookmark-start text:name="p17"/><text:a xlink:type="simple" xlink:href="#przypis17" text:style-name="Internet_20_link" text:visited-style-name="Visited_20_Internet_20_Link"><text:span text:style-name="CharStyle12"><text:span text:style-name="T11">[</text:span></text:span></text:a><text:a xlink:type="simple" xlink:href="#przypis17" text:style-name="Internet_20_link" text:visited-style-name="Visited_20_Internet_20_Link"><text:span text:style-name="CharStyle12"><text:span text:style-name="T10">przypis </text:span></text:span></text:a><text:a xlink:type="simple" xlink:href="#przypis17" text:style-name="Internet_20_link" text:visited-style-name="Visited_20_Internet_20_Link"><text:span text:style-name="CharStyle12"><text:span text:style-name="T11">17.]</text:span></text:span></text:a><text:bookmark-end text:name="p17"/><text:span text:style-name="CharStyle12"><text:span text:style-name="T8">.</text:span></text:span></text:p>
      <text:p text:style-name="P43"><text:span text:style-name="CharStyle12"><text:span text:style-name="T8"/></text:span></text:p>
      <text:p text:style-name="P43"><text:span text:style-name="CharStyle12"><text:span text:style-name="T11">Str. 14</text:span></text:span></text:p>
      <text:p text:style-name="P43"><text:span text:style-name="CharStyle12"><text:span text:style-name="T8">W zdecydowanie mniejszym zakresie i zasadniczo jedynie kontekstowo w ramach prowadzonych analiz pojawiały się zagadnienia dotyczące pozostałych aspektów sądowej kontroli konstytucyjności prawa, w tym zwłaszcza problematyka wykładni w zgodzie z konstytucją, wykładni prokonstytucyjnej, wykładni adaptacyjnej i korygującej, orzeczniczego wypełniania luk w systemie praw</text:span></text:span><text:span text:style-name="CharStyle12"><text:span text:style-name="T11">a </text:span></text:span><text:bookmark-start text:name="p18"/><text:a xlink:type="simple" xlink:href="#przypis18" text:style-name="Internet_20_link" text:visited-style-name="Visited_20_Internet_20_Link"><text:span text:style-name="CharStyle12"><text:span text:style-name="T11">[</text:span></text:span></text:a><text:a xlink:type="simple" xlink:href="#przypis18" text:style-name="Internet_20_link" text:visited-style-name="Visited_20_Internet_20_Link"><text:span text:style-name="CharStyle12"><text:span text:style-name="T10">przypis </text:span></text:span></text:a><text:a xlink:type="simple" xlink:href="#przypis18" text:style-name="Internet_20_link" text:visited-style-name="Visited_20_Internet_20_Link"><text:span text:style-name="CharStyle12"><text:span text:style-name="T11">18.]</text:span></text:span></text:a><text:bookmark-end text:name="p18"/><text:span text:style-name="CharStyle12"><text:span text:style-name="T8">, uadekwatniania norm w procesie wykładni z uwzględnieniem wartości konstytucyjnych czy wykorzystywania Konstytucji jako źródła metareguły kolizyjnej umożliwiającej dokonywanie wyboru właściwej z punktu widzenia aksjologii systemu prawnego alternatywy wykładnicze</text:span></text:span><text:span text:style-name="CharStyle12"><text:span text:style-name="T11">j </text:span></text:span><text:bookmark-start text:name="p19"/><text:a xlink:type="simple" xlink:href="#przypis19" text:style-name="Internet_20_link" text:visited-style-name="Visited_20_Internet_20_Link"><text:span text:style-name="CharStyle12"><text:span text:style-name="T11">[</text:span></text:span></text:a><text:a xlink:type="simple" xlink:href="#przypis19" text:style-name="Internet_20_link" text:visited-style-name="Visited_20_Internet_20_Link"><text:span text:style-name="CharStyle12"><text:span text:style-name="T10">przypis </text:span></text:span></text:a><text:a xlink:type="simple" xlink:href="#przypis19" text:style-name="Internet_20_link" text:visited-style-name="Visited_20_Internet_20_Link"><text:span text:style-name="CharStyle12"><text:span text:style-name="T11">19.]</text:span></text:span></text:a><text:bookmark-end text:name="p19"/><text:span text:style-name="CharStyle12"><text:span text:style-name="T8">. W ramach debaty dotyczącej możliwości korzystania przez sądy najwyższe i sądy powszechne z koncepcji </text:span></text:span><text:soft-page-break/><text:span text:style-name="CharStyle12"><text:span text:style-name="T8">rozproszonej kontroli konstytucyjności prawa pojawiały się także analizy dotyczące możliwości przeciwdziałania przez sądy naruszającym ich ustrojową pozycję zmianom normatywnym poprzez odwoływanie się do zasady nadrzędności i bezpośredniego stosowania Konstytucj</text:span></text:span><text:span text:style-name="CharStyle12"><text:span text:style-name="T11">i </text:span></text:span><text:bookmark-start text:name="p20"/><text:a xlink:type="simple" xlink:href="#przypis20" text:style-name="Internet_20_link" text:visited-style-name="Visited_20_Internet_20_Link"><text:span text:style-name="CharStyle12"><text:span text:style-name="T11">[</text:span></text:span></text:a><text:a xlink:type="simple" xlink:href="#przypis20" text:style-name="Internet_20_link" text:visited-style-name="Visited_20_Internet_20_Link"><text:span text:style-name="CharStyle12"><text:span text:style-name="T10">przypis </text:span></text:span></text:a><text:a xlink:type="simple" xlink:href="#przypis20" text:style-name="Internet_20_link" text:visited-style-name="Visited_20_Internet_20_Link"><text:span text:style-name="CharStyle12"><text:span text:style-name="T11">20.]</text:span></text:span></text:a><text:bookmark-end text:name="p20"/><text:span text:style-name="CharStyle12"><text:span text:style-name="T8">. W tym zakresie wykorzystywanie w ramach prowadzonych postępowań koncepcji rozproszonej kontroli konstytucyjności prawa służyło jednocześnie realizacji dwóch celów: zapobieganiu wydawania orzeczeń na podstawie niezgodnych z Konstytucją przepisów ustawy prowadzących do niesprawiedliwego rozstrzygnięcia, a więc ochronie praw podmiotów uczestniczących w prowadzonym przed sądem postępowani</text:span></text:span><text:span text:style-name="CharStyle12"><text:span text:style-name="T11">u </text:span></text:span><text:bookmark-start text:name="p21"/><text:a xlink:type="simple" xlink:href="#przypis21" text:style-name="Internet_20_link" text:visited-style-name="Visited_20_Internet_20_Link"><text:span text:style-name="CharStyle12"><text:span text:style-name="T11">[</text:span></text:span></text:a><text:a xlink:type="simple" xlink:href="#przypis21" text:style-name="Internet_20_link" text:visited-style-name="Visited_20_Internet_20_Link"><text:span text:style-name="CharStyle12"><text:span text:style-name="T10">przypis </text:span></text:span></text:a><text:a xlink:type="simple" xlink:href="#przypis21" text:style-name="Internet_20_link" text:visited-style-name="Visited_20_Internet_20_Link"><text:span text:style-name="CharStyle12"><text:span text:style-name="T11">21.]</text:span></text:span></text:a><text:bookmark-end text:name="p21"/><text:span text:style-name="CharStyle12"><text:span text:style-name="T8">, oraz ochronie ustrojowej pozycji, kompetencji, a w szczególności zasady niezawisłości sędziów i niezależności sądów realizowanej w ramach jednostkowych postępowań </text:span></text:span><text:bookmark-start text:name="p22"/><text:a xlink:type="simple" xlink:href="#przypis22" text:style-name="Internet_20_link" text:visited-style-name="Visited_20_Internet_20_Link"><text:span text:style-name="CharStyle12"><text:span text:style-name="T77">[</text:span></text:span></text:a><text:a xlink:type="simple" xlink:href="#przypis22" text:style-name="Internet_20_link" text:visited-style-name="Visited_20_Internet_20_Link"><text:span text:style-name="CharStyle12"><text:span text:style-name="T78">przypis </text:span></text:span></text:a><text:a xlink:type="simple" xlink:href="#przypis22" text:style-name="Internet_20_link" text:visited-style-name="Visited_20_Internet_20_Link"><text:span text:style-name="CharStyle12"><text:span text:style-name="T77">22.]</text:span></text:span></text:a><text:bookmark-end text:name="p22"/><text:span text:style-name="CharStyle12"><text:span text:style-name="T8">.</text:span></text:span></text:p>
      <text:p text:style-name="P43"><text:span text:style-name="CharStyle12"><text:span text:style-name="T8"/></text:span></text:p>
      <text:p text:style-name="P43"><text:span text:style-name="CharStyle12"><text:span text:style-name="T11">Str. 15</text:span></text:span></text:p>
      <text:p text:style-name="P13"><text:span text:style-name="CharStyle18"><text:span text:style-name="T51">1.3.</text:span></text:span><text:span text:style-name="CharStyle18"><text:span text:style-name="T48"> </text:span></text:span><text:span text:style-name="CharStyle12"><text:span text:style-name="T8">W konsekwencji współczesne debaty poświęcone problematyce rozproszonej kontroli konstytucyjności prawa przez sądy najwyższe oraz sądy powszechne uwikłane są bardzo silnie w spory o charakterze ustrojowym. Zasadniczo związane są z określeniem funkcji i roli władzy sądowniczej w demokratycznym państwie prawa, wyznaczeniu roli wymiaru sprawiedliwości w państwie opartym na zasadzie rządów praw</text:span></text:span><text:span text:style-name="CharStyle12"><text:span text:style-name="T11">a </text:span></text:span><text:bookmark-start text:name="p23"/><text:a xlink:type="simple" xlink:href="#przypis23" text:style-name="Internet_20_link" text:visited-style-name="Visited_20_Internet_20_Link"><text:span text:style-name="CharStyle12"><text:span text:style-name="T11">[</text:span></text:span></text:a><text:a xlink:type="simple" xlink:href="#przypis23" text:style-name="Internet_20_link" text:visited-style-name="Visited_20_Internet_20_Link"><text:span text:style-name="CharStyle12"><text:span text:style-name="T10">przypis </text:span></text:span></text:a><text:a xlink:type="simple" xlink:href="#przypis23" text:style-name="Internet_20_link" text:visited-style-name="Visited_20_Internet_20_Link"><text:span text:style-name="CharStyle12"><text:span text:style-name="T11">23.]</text:span></text:span></text:a><text:bookmark-end text:name="p23"/><text:span text:style-name="CharStyle12"><text:span text:style-name="T8">. W podstawowym obszarze zagadnienia rozproszonej kontroli konstytucyjności prawa stanowią element debaty o zakresie i granicach kompetencji poszczególnych władz publicznych, w tym w szczególności kompetencji sądów do ochrony wyznaczonej im przez Konstytucję ustrojowej pozycji, zachowania możliwości pełnienia funkcji wymiaru sprawiedliwości oraz uprawnień do ewentualnego korygowania niekonstytucyjnych – w tym w szczególności godzących w ustrojową istotę niezależności sądów i niezawisłości sędziów – rozwiązań przyjmowanych przez władzę ustawodawczą lub podejmowanych przez władzę wykonawczą. W konsekwencji spory dotyczące rozproszonej kontroli konstytucyjności prawa miały i mają charakter w zasadniczej części ustrojowy, dotyczą kwestii podstawowych z perspektywy pozycji i kompetencji sądów jako niezależnych organów władzy publicznej, odgrywających kluczową rolę w systemie rządów praw</text:span></text:span><text:span text:style-name="CharStyle12"><text:span text:style-name="T11">a </text:span></text:span><text:bookmark-start text:name="p24"/><text:a xlink:type="simple" xlink:href="#przypis24" text:style-name="Internet_20_link" text:visited-style-name="Visited_20_Internet_20_Link"><text:span text:style-name="CharStyle12"><text:span text:style-name="T11">[</text:span></text:span></text:a><text:a xlink:type="simple" xlink:href="#przypis24" text:style-name="Internet_20_link" text:visited-style-name="Visited_20_Internet_20_Link"><text:span text:style-name="CharStyle12"><text:span text:style-name="T10">przypis </text:span></text:span></text:a><text:a xlink:type="simple" xlink:href="#przypis24" text:style-name="Internet_20_link" text:visited-style-name="Visited_20_Internet_20_Link"><text:span text:style-name="CharStyle12"><text:span text:style-name="T11">24.]</text:span></text:span></text:a><text:bookmark-end text:name="p24"/><text:span text:style-name="CharStyle12"><text:span text:style-name="T8">. Z tego też powodu mogą być co najmniej w części postrzegane jako przejaw samoobrony władzy sądowniczej przed działaniami władzy ustawodawczej i wykonawcze</text:span></text:span><text:span text:style-name="CharStyle12"><text:span text:style-name="T11">j </text:span></text:span><text:bookmark-start text:name="p25"/><text:a xlink:type="simple" xlink:href="#przypis25" text:style-name="Internet_20_link" text:visited-style-name="Visited_20_Internet_20_Link"><text:span text:style-name="CharStyle12"><text:span text:style-name="T11">[</text:span></text:span></text:a><text:a xlink:type="simple" xlink:href="#przypis25" text:style-name="Internet_20_link" text:visited-style-name="Visited_20_Internet_20_Link"><text:span text:style-name="CharStyle12"><text:span text:style-name="T10">przypis </text:span></text:span></text:a><text:a xlink:type="simple" xlink:href="#przypis25" text:style-name="Internet_20_link" text:visited-style-name="Visited_20_Internet_20_Link"><text:span text:style-name="CharStyle12"><text:span text:style-name="T11">25.]</text:span></text:span></text:a><text:bookmark-end text:name="p25"/><text:span text:style-name="CharStyle12"><text:span text:style-name="T8">.</text:span></text:span></text:p>
      <text:p text:style-name="P50"><text:soft-page-break/><text:span text:style-name="CharStyle12"><text:span text:style-name="T8"/></text:span></text:p>
      <text:p text:style-name="P50"><text:span text:style-name="CharStyle12"><text:span text:style-name="T11">Str. 16</text:span></text:span></text:p>
      <text:h text:style-name="Heading_20_2" text:outline-level="2"><text:span text:style-name="CharStyle18"><text:span text:style-name="T31">2. </text:span></text:span><text:span text:style-name="CharStyle18"><text:span text:style-name="T8">Perspektywy analiz koncepcji rozproszonej kontroli konstytucyjności prawa. Kontrola konstytucyjności prawa jako wyraz konstytucjonalizacji systemu prawnego</text:span></text:span></text:h>
      <text:p text:style-name="P5"><text:span text:style-name="CharStyle18"><text:span text:style-name="T11">2.1. </text:span></text:span><text:span text:style-name="CharStyle12"><text:span text:style-name="T8">Podejmując próbę analizy problematyki rozproszonej kontroli konstytucyjności prawa w Izbie Karnej Sądu Najwyższego oraz w ramach działalności orzeczniczej sądów powszechnych warto spojrzeć na powyższe zagadnienie z nieco szerszej perspektywy. Problem oceny konstytucyjności prawa przez sądy nie ogranicza się bowiem, wbrew prezentowanemu dość szeroko współczesnemu zapatrywaniu, do możliwości niezastosowania przez sąd w jednostkowym przypadku przepisu ustawy, który nie poddaje się w procesie wykładni uzgodnieniu ze standardami konstytucyjnymi, a wykorzystanie zrekonstruowanej z takiego przepisu normy przy rozstrzyganiu jednostkowego przypadku prowadziłoby do użycia normy oczywiście niekonstytucyjnej i wydania w konsekwencji niesprawiedliwego orzeczeni</text:span></text:span><text:span text:style-name="CharStyle12"><text:span text:style-name="T11">a </text:span></text:span><text:bookmark-start text:name="p26"/><text:a xlink:type="simple" xlink:href="#przypis26" text:style-name="Internet_20_link" text:visited-style-name="Visited_20_Internet_20_Link"><text:span text:style-name="CharStyle12"><text:span text:style-name="T77">[</text:span></text:span></text:a><text:a xlink:type="simple" xlink:href="#przypis26" text:style-name="Internet_20_link" text:visited-style-name="Visited_20_Internet_20_Link"><text:span text:style-name="CharStyle12"><text:span text:style-name="T78">przypis </text:span></text:span></text:a><text:a xlink:type="simple" xlink:href="#przypis26" text:style-name="Internet_20_link" text:visited-style-name="Visited_20_Internet_20_Link"><text:span text:style-name="CharStyle12"><text:span text:style-name="T77">26.]</text:span></text:span></text:a><text:bookmark-end text:name="p26"/><text:span text:style-name="CharStyle12"><text:span text:style-name="T8">.</text:span></text:span></text:p>
      <text:p text:style-name="P43"><text:span text:style-name="CharStyle12"><text:span text:style-name="T8"/></text:span></text:p>
      <text:p text:style-name="P43"><text:span text:style-name="CharStyle12"><text:span text:style-name="T11">Str. 17</text:span></text:span></text:p>
      <text:p text:style-name="P43"><text:span text:style-name="CharStyle12"><text:span text:style-name="T8">Obejmuje bowiem, poza wskazanym wyżej przypadkiem, szereg innych kwestii związanych z realizacją w praktyce stosowania prawa zasady słuszności prawa i sprawiedliwości wydawanych na jego podstawie rozstrzygnięć w wyniku wykorzystania Konstytucji jako jednego ze źródeł, z których rekonstruowana jest norma. Stanowi metodę służącą realizacji idei konstytucjonalizacji prawa, uwzględnienia standardu konstytucyjnego w każdym akcie jego jednostkowego stosowania, zapewnienia sądowej supremacji konstytucji w stosunku do ustawy, spełnieniu założenia sądowej racjonalności konstytucyjne</text:span></text:span><text:span text:style-name="CharStyle12"><text:span text:style-name="T12">j </text:span></text:span><text:bookmark-start text:name="p27"/><text:a xlink:type="simple" xlink:href="#przypis27" text:style-name="Internet_20_link" text:visited-style-name="Visited_20_Internet_20_Link"><text:span text:style-name="CharStyle12"><text:span text:style-name="T12">[przypis 27.]</text:span></text:span></text:a><text:bookmark-end text:name="p27"/><text:span text:style-name="CharStyle12"><text:span text:style-name="T8">. Jest wykorzystywany jako podstawa realizacji standardu idei konstytucjonalizmu opartego na multicentrycznej, sieciowej, nie zaś jedynie hierarchicznej strukturze systemu prawnego.</text:span></text:span></text:p>
      <text:p text:style-name="P15"><text:span text:style-name="CharStyle18"><text:span text:style-name="T12">2.2.</text:span></text:span><text:span text:style-name="CharStyle12"><text:span text:style-name="T8">Rozproszona kontrola konstytucyjności prawa może być w powyższym kontekście postrzegana jako sposób wypełnienia roszczenia jednostki do konstytucjonalizacji norm szczegółowych, stanowiących podstawę jednostkowego rozstrzygnięcia sprawy zawisłej przed sądem, ostatecznie zwiększającej zakres i standard ochrony jednostki oraz realności gwarancji niesprzecznej z konstytucją </text:span></text:span><text:soft-page-break/><text:span text:style-name="CharStyle12"><text:span text:style-name="T8">interpretacji i stosowania norm ustawowyc</text:span></text:span><text:span text:style-name="CharStyle12"><text:span text:style-name="T12">h </text:span></text:span><text:bookmark-start text:name="p28"/><text:a xlink:type="simple" xlink:href="#przypis28" text:style-name="Internet_20_link" text:visited-style-name="Visited_20_Internet_20_Link"><text:span text:style-name="CharStyle12"><text:span text:style-name="T12">[przypis 28.]</text:span></text:span></text:a><text:bookmark-end text:name="p28"/><text:span text:style-name="CharStyle12"><text:span text:style-name="T8">. Innymi słowy, rozproszona kontrola konstytucyjności może być traktowana jako jedna z metod realizacji roszczenia do słuszności prawa i sprawiedliwości rozstrzygnięci</text:span></text:span><text:span text:style-name="CharStyle12"><text:span text:style-name="T12">a </text:span></text:span><text:bookmark-start text:name="p29"/><text:a xlink:type="simple" xlink:href="#przypis29" text:style-name="Internet_20_link" text:visited-style-name="Visited_20_Internet_20_Link"><text:span text:style-name="CharStyle12"><text:span text:style-name="T12">[przypis 29.]</text:span></text:span></text:a><text:bookmark-end text:name="p29"/><text:span text:style-name="CharStyle12"><text:span text:style-name="T8">. Odmowa zastosowania przez sąd przepisu w sposób oczywisty niepoddającego się wykładni w zgodzie z konstytucją, którego użycie skutkowałoby wydaniem niesprawiedliwego z perspektywy standardów konstytucyjnych rozstrzygnięcia, jest ostatnim i zarazem najbardziej radykalnym, a przez to kontrowersyjnym przypadkiem wykorzystywania przez sądy najwyższe oraz sądy powszechne konstytucji jako źródła rekonstrukcji norm w procesie stosowania prawa. W żadnym wypadku nie wyczerpuje zagadnienia rozproszonej kontroli konstytucyjności prawa w ramach jego stosowania przez sądy.</text:span></text:span></text:p>
      <text:p text:style-name="P52"><text:span text:style-name="CharStyle12"><text:span text:style-name="T8"/></text:span></text:p>
      <text:p text:style-name="P52"><text:span text:style-name="CharStyle12"><text:span text:style-name="T12">Str. 18</text:span></text:span></text:p>
      <text:h text:style-name="Heading_20_2" text:outline-level="2"><text:span text:style-name="CharStyle17"><text:span text:style-name="T31">3. </text:span></text:span><text:span text:style-name="CharStyle17"><text:span text:style-name="T8">Rozproszona kontrola konstytucyjności prawa a stosowanie (współstosowanie) Konstytucji w praktyce sądowej</text:span></text:span></text:h>
      <text:p text:style-name="P20"><text:span text:style-name="CharStyle18"><text:span text:style-name="T12">3.1. </text:span></text:span><text:span text:style-name="CharStyle12"><text:span text:style-name="T8">Porządkując teoretyczne i dogmatyczne przedpole uwag dotyczących problematyki rozproszonej kontroli konstytucyjności w orzecznictwie Izby Karnej Sądu Najwyższego oraz sądów powszechnych, warto wskazać na kilka kwestii ogólniejszej natury, mających znaczenie w perspektywie oceny sposobu wykorzystywania konstytucji w procesie wykładni i stosowania prawa. W szczególności zaś należy wziąć pod uwagę: problematykę związaną z powszechnie przyjmowanym na płaszczyźnie ustrojowej oraz w sferze stosowania prawa przez sądy domniemaniem konstytucyjności stanowionego prawa; zagadnienia związane z postrzeganiem Konstytucji jako elementu modelu wykładni uwzględniającej zakodowane w ustawie zasadniczej wartości, a także wyrażaną przez nią aksjologię; traktowanie Konstytucji jako podstawy wykładni adaptacyjnej; wykorzystywanie Konstytucji jako podstawy ograniczenia zakresu zastosowania norm rekonstruowanych z przepisów ustawowych; uznawanie Konstytucji jako źródła rekonstrukcji norm stanowiących uzupełnienie systemu prawa (wypełniania luk ustawowych); wreszcie wykorzystywanie Konstytucji jako źródła reguł interpretacyjnych i kolizyjnych. Spojrzenie z powyżej zarysowanej perspektywy stanowić może bowiem podstawę lub co najmniej inspirację dla ustaleń dotyczących relacji między powszechnie aprobowanym bezpośrednim stosowaniem Konstytucji, uwzględniającym zasadę jej nadrzędności, a rozproszoną kontrolą konstytucyjności </text:span></text:span><text:soft-page-break/><text:span text:style-name="CharStyle12"><text:span text:style-name="T8">prawa. Aktualny stan badań nad zagadnieniem zdecentralizowanej kontroli konstytucyjności prawa zdaje się bowiem opierać na wyraźnym rozróżnieniu, a w niektórych przypadkach wręcz przeciwstawieniu z jednej strony bezpośredniego stosowania Konstytucji, polegającego na uwzględnieniu zawartych w niej reguł, zasad oraz innego typu norm i wypowiedzi dyrektywalnych w procesie wykładni i stosowania prawa przez sądy, z drugiej zaś tzw. rozproszonej (zdecentralizowanej) kontroli konstytucyjności prawa stanowionego, rozumianej jako wykorzystywanie Konstytucji jako podstawy dekodowania wzorca w zakresie dokonywania oceny zgodności prawa z ustawą zasadniczą przez sądy najwyższe oraz sądy powszechne, objawiającej się ostatecznie decyzją sądu o odmowie zastosowania w konkretnym przypadku zrekonstruowanej z przepisu ustawy normy niedającej się uzgodnić z wzorcami konstytucyjnym</text:span></text:span><text:span text:style-name="CharStyle12"><text:span text:style-name="T12">i </text:span></text:span><text:bookmark-start text:name="p30"/><text:a xlink:type="simple" xlink:href="#przypis30" text:style-name="Internet_20_link" text:visited-style-name="Visited_20_Internet_20_Link"><text:span text:style-name="CharStyle12"><text:span text:style-name="T12">[przypis 30.]</text:span></text:span></text:a><text:bookmark-end text:name="p30"/><text:span text:style-name="CharStyle12"><text:span text:style-name="T8">.</text:span></text:span></text:p>
      <text:p text:style-name="P59"><text:span text:style-name="CharStyle12"><text:span text:style-name="T8"/></text:span></text:p>
      <text:p text:style-name="P59"><text:span text:style-name="CharStyle12"><text:span text:style-name="T12">Str. 19</text:span></text:span></text:p>
      <text:p text:style-name="P1"><text:span text:style-name="CharStyle12"><text:span text:style-name="T8">Powyższe przeciwstawienie bywa czasami oparte na rozróżnieniu wykładni opartej na Konstytucji (w szczególności zaś tzw. wykładni w zgodzie z Konstytucją oraz tzw. wykładni prokonstytucyjnej) oraz wykorzystywaniu Konstytucji jako podstawy odmowy zastosowania niepoddającego się procesowi wykładni w zgodzie z konstytucją przepisu ustawy.</text:span></text:span></text:p>
      <text:p text:style-name="P21"><text:span text:style-name="CharStyle12"><text:span text:style-name="T8">Z innej perspektywy widać to w debatach dotyczących problematyki rozproszonej kontroli konstytucyjności prawa, w których rozróżnia się akceptowany model współstosowania Konstytucji i przeciwstawia go modelowi kontroli rozproszone</text:span></text:span><text:span text:style-name="CharStyle12"><text:span text:style-name="T12">j </text:span></text:span><text:bookmark-start text:name="p31"/><text:a xlink:type="simple" xlink:href="#przypis31" text:style-name="Internet_20_link" text:visited-style-name="Visited_20_Internet_20_Link"><text:span text:style-name="CharStyle12"><text:span text:style-name="T12">[przypis 31.]</text:span></text:span></text:a><text:bookmark-end text:name="p31"/><text:span text:style-name="CharStyle12"><text:span text:style-name="T8">. To podejście opiera się na postrzeganiu współstosowania Konstytucji jako elementu przyjmowanego paradygmatu wykładniczego, które nie jest traktowane jako przejaw kontroli konstytucyjności prawa, i przeciwstawieniu go rozproszonej kontroli konstytucyjności. Owo rozróżnienie zdaje się zakorzenione w odmiennych konsekwencjach typowego współstosowania Konstytucji, które przejawia się wykorzystywaniem uadekwatnionej przy użyciu zasad i reguł konstytucyjnych normy ustawowej jako podstawy proceduralnego lub materialnoprawnego rozstrzygnięcia analizowanego przypadku, a więc skutkuje zastosowaniem prawa ustawowego przez są</text:span></text:span><text:span text:style-name="CharStyle12"><text:span text:style-name="T12">d </text:span></text:span><text:bookmark-start text:name="p32"/><text:a xlink:type="simple" xlink:href="#przypis32" text:style-name="Internet_20_link" text:visited-style-name="Visited_20_Internet_20_Link"><text:span text:style-name="CharStyle12"><text:span text:style-name="T12">[przypis 32.]</text:span></text:span></text:a><text:bookmark-end text:name="p32"/><text:span text:style-name="CharStyle12"><text:span text:style-name="T8">. Tymczasem rozproszona kontrola konstytucyjności prawa realizowana przez sądy najwyższe oraz sądy powszechne w wydaniu stanowiącym przedmiot prowadzonych analiz prowadzi do odmowy zastosowania normy ustawowej, której nie da się wyinterpretować w sposób </text:span></text:span><text:soft-page-break/><text:span text:style-name="CharStyle12"><text:span text:style-name="T8">eliminujący sprzeczność z Konstytucją, w sytuacji gdy sprzeczność ujawniająca się w procesie wykładni ma charakter oczywisty, zastosowanie takiej normy ustawowej prowadziłoby zaś do niesprawiedliwego rozstrzygnięcia. W konsekwencji rozproszoną kontrolę konstytucyjności prawa realizowaną przez sądy najwyższe oraz sądy powszechne traktuje się jako swoisty, niebędący przejawem współstosowania Konstytucji sposób wykorzystywania ustawy zasadniczej, prowadzący do korekty systemu prawa w odniesieniu do konkretnego przypadku wyrażającej się odmową zastosowania w jednostkowym wypadku normy, formalnie stanowiącej element obowiązującego systemu prawa, skutkujący decyzją w obszarze obowiązywania prawa co najmniej w takim sensie, w jakim obowiązywanie łączy się z rekonstrukcją normatywnej podstawy decyzji procesowej (a więc w ujęciu obowiązywania prawa pojmowanego jako stosowalność norm</text:span></text:span><text:span text:style-name="CharStyle12"><text:span text:style-name="T12">) </text:span></text:span><text:bookmark-start text:name="p33"/><text:a xlink:type="simple" xlink:href="#przypis33" text:style-name="Internet_20_link" text:visited-style-name="Visited_20_Internet_20_Link"><text:span text:style-name="CharStyle12"><text:span text:style-name="T12">[przypis 33.]</text:span></text:span></text:a><text:bookmark-end text:name="p33"/><text:span text:style-name="CharStyle12"><text:span text:style-name="T12">.</text:span></text:span></text:p>
      <text:p text:style-name="P60"><text:span text:style-name="CharStyle12"><text:span text:style-name="T12"/></text:span></text:p>
      <text:p text:style-name="P60"><text:span text:style-name="CharStyle12"><text:span text:style-name="T12">Str. 20</text:span></text:span></text:p>
      <text:p text:style-name="P21"><text:span text:style-name="CharStyle12"><text:span text:style-name="T8">Współstosowanie Konstytucji w powyższym rozumieniu uznaje się za niekwestionowane z tego względu, iż nie narusza zasady domniemania konstytucyjności uchwalonej, promulgowanej i stanowiącej element systemu obowiązującego systemu prawa ustawy, nie wkracza w żaden sposób w zasadę podziału władzy, w szczególności zaś nie stanowi ingerencji sądu – najwyższego lub powszechnego – w kompetencje władzy ustawodawczej, wreszcie nie wykracza poza konstytucyjnie określoną rolę sądów sprawujących wymiar sprawiedliwości przy uwzględnieniu związania sądów i sędziów Konstytucją oraz ustawam</text:span></text:span><text:span text:style-name="CharStyle12"><text:span text:style-name="T12">i </text:span></text:span><text:bookmark-start text:name="p34"/><text:a xlink:type="simple" xlink:href="#przypis34" text:style-name="Internet_20_link" text:visited-style-name="Visited_20_Internet_20_Link"><text:span text:style-name="CharStyle12"><text:span text:style-name="T12">[przypis 34.]</text:span></text:span></text:a><text:bookmark-end text:name="p34"/><text:span text:style-name="CharStyle12"><text:span text:style-name="T8">. Rozproszoną kontrolę konstytucyjności prawa uznaje się zaś za co najmniej kontrowersyjną z tych samych powodów, gdyż skorzystanie przez sąd z kompetencji do odmowy zastosowania w jednostkowym przypadku normy rekonstruowanej z przepisu ustawy, która jest oczywiście niezgodna ze standardem (regułą lub zasadą konstytucyjną), oznacza podważenie domniemania konstytucyjności ustawy w ramach procesu wykładni i stosowania prawa przez sądy najwyższe lub powszechne, a ponadto jest przejawem ingerencji sądów w kompetencje władzy ustawodawczej oraz stanowi wykroczenie poza wąsko rozumianą konstytucyjnie kompetencję sądów. Jest bowiem nie tylko czystym wymierzaniem sprawiedliwości, ale także elementem złożonego procesu stanowienia prawa, w tym aspekcie w ujęciu negatywnym, wyrażającym się niepodporządkowaniem sądu normie rekonstruowanej z przepisu ustawy prawidłowo uchwalonej, promulgowanej i stanowiącej element </text:span></text:span><text:soft-page-break/><text:span text:style-name="CharStyle12"><text:span text:style-name="T8">obowiązującego systemu prawa.</text:span></text:span></text:p>
      <text:p text:style-name="P6"><text:span text:style-name="CharStyle18"><text:span text:style-name="T12">3.2. </text:span></text:span><text:span text:style-name="CharStyle12"><text:span text:style-name="T8">W zarysowanej powyżej perspektywie, oczywiście stanowiącej jedną z możliwych koncepcji wyjaśnienia podstaw wstrzemięźliwości wobec koncepcji rozproszonej kontroli konstytucyjności prawa, interesujące wydaje się nieco bliższe wejrzenie w istotę akceptowanej powszechnie koncepcji współstosowania Konstytucji i usta</text:span></text:span><text:span text:style-name="CharStyle12"><text:span text:style-name="T12">w </text:span></text:span><text:bookmark-start text:name="p35"/><text:a xlink:type="simple" xlink:href="#przypis35" text:style-name="Internet_20_link" text:visited-style-name="Visited_20_Internet_20_Link"><text:span text:style-name="CharStyle12"><text:span text:style-name="T12">[przypis 35.]</text:span></text:span></text:a><text:bookmark-end text:name="p35"/><text:span text:style-name="CharStyle12"><text:span text:style-name="T8">, w szczególności zaś podjęcie próby weryfikacji tezy o zasadniczej, kategorialnej lub wręcz fundamentalnej różnicy między przypadkami współstosowania Konstytucji i ustaw a rozproszoną kontrolą, zasadzającej się na założeniu, że współstosowanie Konstytucji i ustaw nie jest w żadnym zakresie przejawem badania konstytucyjności prawa, a jedynie wyrazem uwzględnienia w procesie wykładni i stosowania ustawy wyrażonych w art. 8 Konstytucji zasad jej nadrzędności i bezpośredniego stosowani</text:span></text:span><text:span text:style-name="CharStyle12"><text:span text:style-name="T12">a </text:span></text:span><text:bookmark-start text:name="p36"/><text:a xlink:type="simple" xlink:href="#przypis36" text:style-name="Internet_20_link" text:visited-style-name="Visited_20_Internet_20_Link"><text:span text:style-name="CharStyle12"><text:span text:style-name="T12">[przypis 36.]</text:span></text:span></text:a><text:bookmark-end text:name="p36"/><text:span text:style-name="CharStyle12"><text:span text:style-name="T8">, natomiast odmowa zastosowania przepisu, z uwagi na sprzeczność z Konstytucją, jest dokonywaniem przez sądy kontroli konstytucyjności praw</text:span></text:span><text:span text:style-name="CharStyle12"><text:span text:style-name="T12">a </text:span></text:span><text:bookmark-start text:name="p37"/><text:a xlink:type="simple" xlink:href="#przypis37" text:style-name="Internet_20_link" text:visited-style-name="Visited_20_Internet_20_Link"><text:span text:style-name="CharStyle12"><text:span text:style-name="T12">[przypis 37.]</text:span></text:span></text:a><text:bookmark-end text:name="p37"/><text:span text:style-name="CharStyle12"><text:span text:style-name="T8">.</text:span></text:span></text:p>
      <text:p text:style-name="P44"><text:span text:style-name="CharStyle12"><text:span text:style-name="T8"/></text:span></text:p>
      <text:p text:style-name="P44"><text:span text:style-name="CharStyle12"><text:span text:style-name="T12">Str. 21</text:span></text:span></text:p>
      <text:p text:style-name="P45"><text:span text:style-name="CharStyle12"><text:span text:style-name="T8">W dalszej zaś perspektywie interesujące wydaje się podjęcie próby ustalenia, czy odmowa zastosowania w konkretnym przypadku przepisu ustawy, z którego nie można zdekodować w procesie wykładni normy pozostającej w zgodzie z regułami i zasadami konstytucyjnymi, jest przejawem oddziaływania sądów na płaszczyźnie stanowienia prawa, powiązanym z nieuprawnionym podważeniem domniemania konstytucyjności ustawy, czy też być może szczególnym przypadkiem współstosowania Konstytucji i ustaw albo też wyrazem bezpośredniego stosowania Konstytucji określanego w piśmiennictwie mianem tzw. stosowania kolizyjnego konstytucji i usta</text:span></text:span><text:span text:style-name="CharStyle12"><text:span text:style-name="T13">w </text:span></text:span><text:bookmark-start text:name="p38"/><text:a xlink:type="simple" xlink:href="#przypis38" text:style-name="Internet_20_link" text:visited-style-name="Visited_20_Internet_20_Link"><text:span text:style-name="CharStyle12"><text:span text:style-name="T13">[</text:span></text:span></text:a><text:a xlink:type="simple" xlink:href="#przypis38" text:style-name="Internet_20_link" text:visited-style-name="Visited_20_Internet_20_Link"><text:span text:style-name="CharStyle12"><text:span text:style-name="T12">przypis </text:span></text:span></text:a><text:a xlink:type="simple" xlink:href="#przypis38" text:style-name="Internet_20_link" text:visited-style-name="Visited_20_Internet_20_Link"><text:span text:style-name="CharStyle12"><text:span text:style-name="T13">38.]</text:span></text:span></text:a><text:bookmark-end text:name="p38"/><text:span text:style-name="CharStyle12"><text:span text:style-name="T8">.</text:span></text:span></text:p>
      <text:p text:style-name="P45"><text:span text:style-name="CharStyle12"><text:span text:style-name="T8"/></text:span></text:p>
      <text:p text:style-name="P45"><text:span text:style-name="CharStyle12"><text:span text:style-name="T13">Str. 22</text:span></text:span></text:p>
      <text:h text:style-name="Heading_20_2" text:outline-level="2"><text:span text:style-name="CharStyle17"><text:span text:style-name="T32">4. </text:span></text:span><text:span text:style-name="CharStyle17"><text:span text:style-name="T8">Sposoby rozumienia współstosowania Konstytucji i ustaw. Wykładnia w zgodzie z konstytucją oraz wykładnia prokonstytucyjna</text:span></text:span></text:h>
      <text:p text:style-name="P7"><text:span text:style-name="CharStyle18"><text:span text:style-name="T13">4.1. </text:span></text:span><text:span text:style-name="CharStyle12"><text:span text:style-name="T8">Wedle powszechnie akceptowanego poglądu współstosowanie Konstytucji i ustaw oparte jest zasadniczo na dwóch szczególnych dyrektywach lub też koncepcjach wykładni: prokonstytucyjnej oraz w zgodzie z Konstytucją </text:span></text:span><text:bookmark-start text:name="p39"/><text:a xlink:type="simple" xlink:href="#przypis39" text:style-name="Internet_20_link" text:visited-style-name="Visited_20_Internet_20_Link"><text:span text:style-name="CharStyle12"><text:span text:style-name="T79">[</text:span></text:span></text:a><text:a xlink:type="simple" xlink:href="#przypis39" text:style-name="Internet_20_link" text:visited-style-name="Visited_20_Internet_20_Link"><text:span text:style-name="CharStyle12"><text:span text:style-name="T80">przypis </text:span></text:span></text:a><text:a xlink:type="simple" xlink:href="#przypis39" text:style-name="Internet_20_link" text:visited-style-name="Visited_20_Internet_20_Link"><text:span text:style-name="CharStyle12"><text:span text:style-name="T79">39.]</text:span></text:span></text:a><text:bookmark-end text:name="p39"/><text:span text:style-name="CharStyle12"><text:span text:style-name="T8">. Pierwsza, o ile oczywiście akceptuje się to rozróżnienie na dwa typy (dyrektywy) wykładn</text:span></text:span><text:span text:style-name="CharStyle12"><text:span text:style-name="T13">i </text:span></text:span><text:bookmark-start text:name="p40"/><text:a xlink:type="simple" xlink:href="#przypis40" text:style-name="Internet_20_link" text:visited-style-name="Visited_20_Internet_20_Link"><text:span text:style-name="CharStyle12"><text:span text:style-name="T13">[</text:span></text:span></text:a><text:a xlink:type="simple" xlink:href="#przypis40" text:style-name="Internet_20_link" text:visited-style-name="Visited_20_Internet_20_Link"><text:span text:style-name="CharStyle12"><text:span text:style-name="T12">przypis </text:span></text:span></text:a><text:a xlink:type="simple" xlink:href="#przypis40" text:style-name="Internet_20_link" text:visited-style-name="Visited_20_Internet_20_Link"><text:span text:style-name="CharStyle12"><text:span text:style-name="T13">40.]</text:span></text:span></text:a><text:bookmark-end text:name="p40"/><text:span text:style-name="CharStyle12"><text:span text:style-name="T8">, polega – w pewnym uproszczeniu – na wykorzystaniu </text:span></text:span><text:soft-page-break/><text:span text:style-name="CharStyle12"><text:span text:style-name="T8">regulacji zawartych w Konstytucji w procesie interpretacji w celu uadekwatnienia zawartych w przepisach ustawowych norm o standardy i aksjologię konstytucyjną </text:span></text:span><text:bookmark-start text:name="p41"/><text:a xlink:type="simple" xlink:href="#przypis41" text:style-name="Internet_20_link" text:visited-style-name="Visited_20_Internet_20_Link"><text:span text:style-name="CharStyle12"><text:span text:style-name="T79">[</text:span></text:span></text:a><text:a xlink:type="simple" xlink:href="#przypis41" text:style-name="Internet_20_link" text:visited-style-name="Visited_20_Internet_20_Link"><text:span text:style-name="CharStyle12"><text:span text:style-name="T80">przypis </text:span></text:span></text:a><text:a xlink:type="simple" xlink:href="#przypis41" text:style-name="Internet_20_link" text:visited-style-name="Visited_20_Internet_20_Link"><text:span text:style-name="CharStyle12"><text:span text:style-name="T79">41.]</text:span></text:span></text:a><text:bookmark-end text:name="p41"/><text:span text:style-name="CharStyle12"><text:span text:style-name="T8">. Taki sposób rozumienia koncepcji wykładni prokonstytucyjnej pozwala przedstawić hipotezę, że w istocie co do zasady jej funkcja i konsekwencje nie sprowadzają się do ingerencji w sferę zakresu zastosowania lub zakresu normowania rekonstruowanej z przepisu ustawowego normy, a polegają na uzupełnieniu zawartości treściowej składającej się na jej zakres normowania (zasadniczo ten sposób użycia konstytucji nie prowadzi do ingerencji w zakres zastosowania normy) o elementy służące do wyeksponowania i uwzględniania wartości konstytucyjnych i konstytucyjnej aksjologii. Wykładnia prokonstytucyjna jest zatem metodą aksjologicznego wzbogacenia norm wyrażonych w ustawie w procesie wykładn</text:span></text:span><text:span text:style-name="CharStyle12"><text:span text:style-name="T13">i </text:span></text:span><text:bookmark-start text:name="p42"/><text:a xlink:type="simple" xlink:href="#przypis42" text:style-name="Internet_20_link" text:visited-style-name="Visited_20_Internet_20_Link"><text:span text:style-name="CharStyle12"><text:span text:style-name="T13">[</text:span></text:span></text:a><text:a xlink:type="simple" xlink:href="#przypis42" text:style-name="Internet_20_link" text:visited-style-name="Visited_20_Internet_20_Link"><text:span text:style-name="CharStyle12"><text:span text:style-name="T12">przypis </text:span></text:span></text:a><text:a xlink:type="simple" xlink:href="#przypis42" text:style-name="Internet_20_link" text:visited-style-name="Visited_20_Internet_20_Link"><text:span text:style-name="CharStyle12"><text:span text:style-name="T13">42.]</text:span></text:span></text:a><text:bookmark-end text:name="p42"/><text:span text:style-name="CharStyle12"><text:span text:style-name="T8">. Dyrektywę wykładni w zgodzie z Konstytucją traktuje się jako swoistą dyrektywę interpretacyjną pierwszego stopni</text:span></text:span><text:span text:style-name="CharStyle12"><text:span text:style-name="T13">a </text:span></text:span><text:bookmark-start text:name="p43"/><text:a xlink:type="simple" xlink:href="#przypis43" text:style-name="Internet_20_link" text:visited-style-name="Visited_20_Internet_20_Link"><text:span text:style-name="CharStyle12"><text:span text:style-name="T13">[</text:span></text:span></text:a><text:a xlink:type="simple" xlink:href="#przypis43" text:style-name="Internet_20_link" text:visited-style-name="Visited_20_Internet_20_Link"><text:span text:style-name="CharStyle12"><text:span text:style-name="T12">przypis </text:span></text:span></text:a><text:a xlink:type="simple" xlink:href="#przypis43" text:style-name="Internet_20_link" text:visited-style-name="Visited_20_Internet_20_Link"><text:span text:style-name="CharStyle12"><text:span text:style-name="T13">43.]</text:span></text:span></text:a><text:bookmark-end text:name="p43"/><text:span text:style-name="CharStyle12"><text:span text:style-name="T8">, prowadzącą do uwzględniania treści konstytucji w każdym przypadku w ramach procesu wykładni. Ten sposób podejścia do wykładni traktowany jest jako przejaw promieniowania konstytucji, wyrażającego się w powinności uwzględniania w procesie wykładni w takim stopniu, w jakim jest to możliwe, aksjologii konstytucyjnej (wzorców konstytucyjnych) </text:span></text:span><text:bookmark-start text:name="p44"/><text:a xlink:type="simple" xlink:href="#przypis44" text:style-name="Internet_20_link" text:visited-style-name="Visited_20_Internet_20_Link"><text:span text:style-name="CharStyle12"><text:span text:style-name="T88">[</text:span></text:span></text:a><text:a xlink:type="simple" xlink:href="#przypis44" text:style-name="Internet_20_link" text:visited-style-name="Visited_20_Internet_20_Link"><text:span text:style-name="CharStyle12"><text:span text:style-name="T80">przypis </text:span></text:span></text:a><text:a xlink:type="simple" xlink:href="#przypis44" text:style-name="Internet_20_link" text:visited-style-name="Visited_20_Internet_20_Link"><text:span text:style-name="CharStyle12"><text:span text:style-name="T79">44.]</text:span></text:span></text:a><text:bookmark-end text:name="p44"/><text:span text:style-name="CharStyle12"><text:span text:style-name="T13">.</text:span></text:span></text:p>
      <text:p text:style-name="P45"><text:span text:style-name="CharStyle12"><text:span text:style-name="T13"/></text:span></text:p>
      <text:p text:style-name="P45"><text:span text:style-name="CharStyle12"><text:span text:style-name="T13">Str. 23</text:span></text:span></text:p>
      <text:p text:style-name="P16"><text:span text:style-name="CharStyle18"><text:span text:style-name="T13">4.2. </text:span></text:span><text:span text:style-name="CharStyle12"><text:span text:style-name="T8">Nieco inaczej przedstawia się zagadnienie wykładni w zgodzie z Konstytucją . W tym przypadku osoby akceptują ce wykorzystywane w tym miejscu rozróżnienie dwóch typów wykładni odwołujących się do Konstytucji wskazują, że wykładnia ta prowadzić ma do rekonstrukcji z przepisu ustawy normy zgodnej (niesprzecznej) z Konstytucją, przy jednoczesnym dostrzeżeniu alternatywnego sposobu interpretacji ustawy, który prowadzić może do rezultatu w postaci normy co najmniej częściowo niedającej się uzgodnić z Konstytucją </text:span></text:span><text:bookmark-start text:name="p45"/><text:a xlink:type="simple" xlink:href="#przypis45" text:style-name="Internet_20_link" text:visited-style-name="Visited_20_Internet_20_Link"><text:span text:style-name="CharStyle12"><text:span text:style-name="T81">[</text:span></text:span></text:a><text:a xlink:type="simple" xlink:href="#przypis45" text:style-name="Internet_20_link" text:visited-style-name="Visited_20_Internet_20_Link"><text:span text:style-name="CharStyle12"><text:span text:style-name="T80">przypis </text:span></text:span></text:a><text:a xlink:type="simple" xlink:href="#przypis45" text:style-name="Internet_20_link" text:visited-style-name="Visited_20_Internet_20_Link"><text:span text:style-name="CharStyle12"><text:span text:style-name="T81">45.]</text:span></text:span></text:a><text:bookmark-end text:name="p45"/><text:span text:style-name="CharStyle12"><text:span text:style-name="T8">. Odwołanie się do koncepcji wykładni w zgodzie z Konstytucją pozwala wskazać w jednostkowym, rozstrzyganym przez sąd przypadku taką normę lub jej część, która pozostaje w zgodzie z wartościami konstytucyjnymi, a jednocześnie stanowić może podstawę rozstrzygnięcia zawisłej przed sądem sprawy. Jeśli ujmować w powyższy sposób koncepcję wykładni w zgodzie z Konstytucją, to różni się ona od koncepcji wykładni prokonstytucyjnej przede wszystkim tym, że reguły i zasady konstytucyjne stanowią w przypadku wykładni w zgodzie z Konstytucją podstawę wyboru przez sąd </text:span></text:span><text:soft-page-break/><text:span text:style-name="CharStyle12"><text:span text:style-name="T8">alternatywy wykładniczej, stanowiącej normatywną podstawę jednostkowego rozstrzygnięci</text:span></text:span><text:span text:style-name="CharStyle12"><text:span text:style-name="T14">a </text:span></text:span><text:bookmark-start text:name="p46"/><text:a xlink:type="simple" xlink:href="#przypis46" text:style-name="Internet_20_link" text:visited-style-name="Visited_20_Internet_20_Link"><text:span text:style-name="CharStyle12"><text:span text:style-name="T14">[</text:span></text:span></text:a><text:a xlink:type="simple" xlink:href="#przypis46" text:style-name="Internet_20_link" text:visited-style-name="Visited_20_Internet_20_Link"><text:span text:style-name="CharStyle12"><text:span text:style-name="T12">przypis </text:span></text:span></text:a><text:a xlink:type="simple" xlink:href="#przypis46" text:style-name="Internet_20_link" text:visited-style-name="Visited_20_Internet_20_Link"><text:span text:style-name="CharStyle12"><text:span text:style-name="T14">46.]</text:span></text:span></text:a><text:bookmark-end text:name="p46"/><text:span text:style-name="CharStyle12"><text:span text:style-name="T8">.</text:span></text:span></text:p>
      <text:p text:style-name="P53"><text:span text:style-name="CharStyle12"><text:span text:style-name="T8"/></text:span></text:p>
      <text:p text:style-name="P53"><text:span text:style-name="CharStyle12"><text:span text:style-name="T14">Str. 24</text:span></text:span></text:p>
      <text:p text:style-name="P53"><text:span text:style-name="CharStyle12"><text:span text:style-name="T8">Jednocześnie jednak opowiadając się za takim rezultatem wykładni, który pozostaje w zgodzie z aksjologią konstytucyjną, tym samym odrzuca się jako nieakceptowalny ten wariant wykładniczy brany pod uwagę w trakcie procesu interpretacji opartego na koncepcji wykładni w zgodzie z Konstytucją, który pozostaje w sprzeczności z Konstytucją </text:span></text:span><text:bookmark-start text:name="p47"/><text:a xlink:type="simple" xlink:href="#przypis47" text:style-name="Internet_20_link" text:visited-style-name="Visited_20_Internet_20_Link"><text:span text:style-name="CharStyle12"><text:span text:style-name="T81">[</text:span></text:span></text:a><text:a xlink:type="simple" xlink:href="#przypis47" text:style-name="Internet_20_link" text:visited-style-name="Visited_20_Internet_20_Link"><text:span text:style-name="CharStyle12"><text:span text:style-name="T80">przypis </text:span></text:span></text:a><text:a xlink:type="simple" xlink:href="#przypis47" text:style-name="Internet_20_link" text:visited-style-name="Visited_20_Internet_20_Link"><text:span text:style-name="CharStyle12"><text:span text:style-name="T81">47.]</text:span></text:span></text:a><text:bookmark-end text:name="p47"/><text:span text:style-name="CharStyle12"><text:span text:style-name="T8">. Specyfika tej koncepcji wykładni w ujęciu prezentowanym przez dogmatyków i teoretyków prawa konstytucyjnego sprowadza się do tego, że w zasadzie nie analizuje się konsekwencji wynikających z istnienia takiego wariantu interpretacyjnego, który prowadzi do zdekodowania normy niedającej się pogodzić z Konstytucją, co wyraża się tym, iż w analizach poświęconych tej koncepcji wykładni rozważa się jedynie wariant interpretacyjny z Konstytucją zgodny, który wskazuje się jako podstawę rozstrzygnięcia konkretnego przypadku przez sąd. Nawet takie podejście nie zmienia jednak tego, że uznany za niezgodny z Konstytucją wariant interpretacyjny przepisu ustawowego zostaje odrzucony przez sąd, co jest o tyle niekontrowersyjne, że zasadniczo nie ma znaczenia dla wydawanego rozstrzygnięcia, które opiera się na wariancie interpretacyjnym z Konstytucją zgodny</text:span></text:span><text:span text:style-name="CharStyle12"><text:span text:style-name="T14">m </text:span></text:span><text:bookmark-start text:name="p48"/><text:a xlink:type="simple" xlink:href="#przypis48" text:style-name="Internet_20_link" text:visited-style-name="Visited_20_Internet_20_Link"><text:span text:style-name="CharStyle12"><text:span text:style-name="T14">[</text:span></text:span></text:a><text:a xlink:type="simple" xlink:href="#przypis48" text:style-name="Internet_20_link" text:visited-style-name="Visited_20_Internet_20_Link"><text:span text:style-name="CharStyle12"><text:span text:style-name="T12">przypis </text:span></text:span></text:a><text:a xlink:type="simple" xlink:href="#przypis48" text:style-name="Internet_20_link" text:visited-style-name="Visited_20_Internet_20_Link"><text:span text:style-name="CharStyle12"><text:span text:style-name="T14">48.]</text:span></text:span></text:a><text:bookmark-end text:name="p48"/><text:span text:style-name="CharStyle12"><text:span text:style-name="T8">. Odrzucenie niedającej się pogodzić z Konstytucją alternatywy interpretacyjnej ma zatem, z uwagi na charakterystykę stanowiącego podstawę faktyczną rozstrzygnięcia sądowego zdarzenia, charakter hipotetyczn</text:span></text:span><text:span text:style-name="CharStyle12"><text:span text:style-name="T14">y </text:span></text:span><text:bookmark-start text:name="p49"/><text:a xlink:type="simple" xlink:href="#przypis49" text:style-name="Internet_20_link" text:visited-style-name="Visited_20_Internet_20_Link"><text:span text:style-name="CharStyle12"><text:span text:style-name="T14">[</text:span></text:span></text:a><text:a xlink:type="simple" xlink:href="#przypis49" text:style-name="Internet_20_link" text:visited-style-name="Visited_20_Internet_20_Link"><text:span text:style-name="CharStyle12"><text:span text:style-name="T12">przypis </text:span></text:span></text:a><text:a xlink:type="simple" xlink:href="#przypis49" text:style-name="Internet_20_link" text:visited-style-name="Visited_20_Internet_20_Link"><text:span text:style-name="CharStyle12"><text:span text:style-name="T14">49.]</text:span></text:span></text:a><text:bookmark-end text:name="p49"/><text:span text:style-name="CharStyle12"><text:span text:style-name="T8">.</text:span></text:span></text:p>
      <text:p text:style-name="P53"><text:span text:style-name="CharStyle12"><text:span text:style-name="T8"/></text:span></text:p>
      <text:p text:style-name="P53"><text:span text:style-name="CharStyle12"><text:span text:style-name="T14">Str. 25</text:span></text:span></text:p>
      <text:p text:style-name="P9"><text:span text:style-name="CharStyle18"><text:span text:style-name="T14">4.3. </text:span></text:span><text:span text:style-name="CharStyle12"><text:span text:style-name="T8">Jeśli jednak nie straci się z pola widzenia tego, że w różnorodnym świecie układów (stanów) faktycznych rozpoznawanych przez sądy pojawić się może i taki, który z uwagi na cechy charakterystyczne może być rozstrzygnięty jedynie na podstawie wariantu interpretacyjnego skutkującego rekonstrukcją normy lub jej części niedającej się w procesie wykładni pogodzić z Konstytucją, a ponadto niemożnością zastosowania do tego układu faktycznego wariantu interpretacyjnego normy z Konstytucją zgodnego, to pojawić się musi pytanie o sposób postępowania sądu. Zagadnienie to można ujmować z innej perspektywy – jako problem granic zastosowania koncepcji wykładni w zgodzie z konstytucją </text:span></text:span><text:bookmark-start text:name="p50"/><text:a xlink:type="simple" xlink:href="#przypis50" text:style-name="Internet_20_link" text:visited-style-name="Visited_20_Internet_20_Link"><text:span text:style-name="CharStyle12"><text:span text:style-name="T81">[</text:span></text:span></text:a><text:a xlink:type="simple" xlink:href="#przypis50" text:style-name="Internet_20_link" text:visited-style-name="Visited_20_Internet_20_Link"><text:span text:style-name="CharStyle12"><text:span text:style-name="T80">przypis </text:span></text:span></text:a><text:a xlink:type="simple" xlink:href="#przypis50" text:style-name="Internet_20_link" text:visited-style-name="Visited_20_Internet_20_Link"><text:span text:style-name="CharStyle12"><text:span text:style-name="T81">50.]</text:span></text:span></text:a><text:bookmark-end text:name="p50"/><text:span text:style-name="CharStyle12"><text:span text:style-name="T8">.</text:span></text:span></text:p>
      <text:p text:style-name="P9"><text:span text:style-name="CharStyle18"><text:span text:style-name="T14">4.4. </text:span></text:span><text:span text:style-name="CharStyle12"><text:span text:style-name="T8">W zakresie współstosowania konstytucji i ustaw wskazuje się czasami w </text:span></text:span><text:soft-page-break/><text:span text:style-name="CharStyle12"><text:span text:style-name="T8">piśmiennictwie i orzecznictwie przypadki, w których wykorzystanie konstytucji jako jednego ze źródeł, na podstawie których przeprowadzany jest proces wykładni, prowadzi do modyfikacji przyjmowanego uprzednio sposobu interpretacji przepisów ustawowych, skutkującego zmianą zawartości treściowej co do zakresu zastosowania lub zakresu normowania dekodowanej z przepisu ustawy nor</text:span></text:span><text:span text:style-name="CharStyle12"><text:span text:style-name="T14">my </text:span></text:span><text:bookmark-start text:name="p51"/><text:a xlink:type="simple" xlink:href="#przypis51" text:style-name="Internet_20_link" text:visited-style-name="Visited_20_Internet_20_Link"><text:span text:style-name="CharStyle12"><text:span text:style-name="T14">[</text:span></text:span></text:a><text:a xlink:type="simple" xlink:href="#przypis51" text:style-name="Internet_20_link" text:visited-style-name="Visited_20_Internet_20_Link"><text:span text:style-name="CharStyle12"><text:span text:style-name="T12">przypis </text:span></text:span></text:a><text:a xlink:type="simple" xlink:href="#przypis51" text:style-name="Internet_20_link" text:visited-style-name="Visited_20_Internet_20_Link"><text:span text:style-name="CharStyle12"><text:span text:style-name="T14">51.]</text:span></text:span></text:a><text:bookmark-end text:name="p51"/><text:span text:style-name="CharStyle12"><text:span text:style-name="T8">. W piśmiennictwie wskazuje się, że wśród przypadków współstosowania Konstytucji i ustaw wyróżnić można przypadki współstosowania modyfikacyjnego, którego zasadniczym celem jest uzyskanie stanu zgodności wyników interpretacyjnych z regułami i zasadami konstytucyjnymi poprzez nadanie w toku interpretacji takiego znaczenia wywodzonym z przepisu ustawowego normom, które nie pozostaje w sprzeczności z Konstytucją. Przy zastosowaniu tak rozumianej wykładni rozumienie interpretowanego przepisu ustawy zostaje zmodyfikowane w stosunku do rozumienia ustalonego na podstawie innych dyrektyw interpretacyjnych (określanych czasami jako tradycyjne) </text:span></text:span><text:bookmark-start text:name="p52"/><text:a xlink:type="simple" xlink:href="#przypis52" text:style-name="Internet_20_link" text:visited-style-name="Visited_20_Internet_20_Link"><text:span text:style-name="CharStyle12"><text:span text:style-name="T89">[</text:span></text:span></text:a><text:a xlink:type="simple" xlink:href="#przypis52" text:style-name="Internet_20_link" text:visited-style-name="Visited_20_Internet_20_Link"><text:span text:style-name="CharStyle12"><text:span text:style-name="T80">przypis </text:span></text:span></text:a><text:a xlink:type="simple" xlink:href="#przypis52" text:style-name="Internet_20_link" text:visited-style-name="Visited_20_Internet_20_Link"><text:span text:style-name="CharStyle12"><text:span text:style-name="T81">52.]</text:span></text:span></text:a><text:bookmark-end text:name="p52"/><text:span text:style-name="CharStyle12"><text:span text:style-name="T8">.</text:span></text:span></text:p>
      <text:p text:style-name="P46"><text:span text:style-name="CharStyle12"><text:span text:style-name="T8"/></text:span></text:p>
      <text:p text:style-name="P46"><text:span text:style-name="CharStyle12"><text:span text:style-name="T14">Str. 26</text:span></text:span></text:p>
      <text:p text:style-name="P16"><text:span text:style-name="CharStyle18"><text:span text:style-name="T14">4.5. </text:span></text:span><text:span text:style-name="CharStyle12"><text:span text:style-name="T8">W kontekście analizy sposobów wykorzystywania Konstytucji w orzecznictwie sądów najwyższych oraz sądów powszechnyc</text:span></text:span><text:span text:style-name="CharStyle12"><text:span text:style-name="T14">h </text:span></text:span><text:bookmark-start text:name="p53"/><text:a xlink:type="simple" xlink:href="#przypis53" text:style-name="Internet_20_link" text:visited-style-name="Visited_20_Internet_20_Link"><text:span text:style-name="CharStyle12"><text:span text:style-name="T14">[</text:span></text:span></text:a><text:a xlink:type="simple" xlink:href="#przypis53" text:style-name="Internet_20_link" text:visited-style-name="Visited_20_Internet_20_Link"><text:span text:style-name="CharStyle12"><text:span text:style-name="T12">przypis </text:span></text:span></text:a><text:a xlink:type="simple" xlink:href="#przypis53" text:style-name="Internet_20_link" text:visited-style-name="Visited_20_Internet_20_Link"><text:span text:style-name="CharStyle12"><text:span text:style-name="T14">53.]</text:span></text:span></text:a><text:bookmark-end text:name="p53"/><text:span text:style-name="CharStyle12"><text:span text:style-name="T8">, uwzględniając przedstawione wyżej uwagi, można twierdzić, że Konstytucja w procesie wykładni i stosowania prawa przez sądy pełnić może funkcję:</text:span></text:span></text:p>
      <text:p text:style-name="P31"><text:span text:style-name="CharStyle12"><text:span text:style-name="T14">a. </text:span></text:span><text:span text:style-name="CharStyle12"><text:span text:style-name="T8">Podstawy wykładni uwzględniającej wartości wyrażone w Konstytucji w ramach modelu wykładni prokonstytucyjnej,</text:span></text:span></text:p>
      <text:p text:style-name="P22"><text:span text:style-name="CharStyle12"><text:span text:style-name="T14">b. </text:span></text:span><text:span text:style-name="CharStyle12"><text:span text:style-name="T8">Podstawy ograniczenia zakresu zastosowania normy rekonstruowanej w kontekście Konstytucji, przejawiającej się eliminacją tego wariantu interpretacyjnego, który prowadzi do dekodowania normy lub jej części niedającej się pogodzić z Konstytucją, opierając się na modelu wykładni w zgodzie z Konstytucją,</text:span></text:span></text:p>
      <text:list xml:id="list3494042235" text:style-name="L1">
        <text:list-header>
          <text:p text:style-name="P87"><text:span text:style-name="CharStyle12"><text:span text:style-name="T14">c. </text:span></text:span><text:span text:style-name="CharStyle12"><text:span text:style-name="T8">Podstawy wykładni adaptacyjnej, modyfikującej przyjmowany wcześniej sposób interpretacji zakodowanych w ustawie norm,</text:span></text:span></text:p>
          <text:p text:style-name="P88"><text:span text:style-name="CharStyle12"><text:span text:style-name="T14">d. </text:span></text:span><text:span text:style-name="CharStyle12"><text:span text:style-name="T8">Podstawy uzupełnienia systemu o normy wprost niewyrażone w przepisie ustawowym, opierając się na łącznie wykorzystywanych koncepcjach wykładni w zgodzie z Konstytucją i wykładni prokonstytucyjne</text:span></text:span><text:span text:style-name="CharStyle12"><text:span text:style-name="T14">j </text:span></text:span><text:bookmark-start text:name="p54"/><text:a xlink:type="simple" xlink:href="#przypis54" text:style-name="Internet_20_link" text:visited-style-name="Visited_20_Internet_20_Link"><text:span text:style-name="CharStyle12"><text:span text:style-name="T14">[</text:span></text:span></text:a><text:a xlink:type="simple" xlink:href="#przypis54" text:style-name="Internet_20_link" text:visited-style-name="Visited_20_Internet_20_Link"><text:span text:style-name="CharStyle12"><text:span text:style-name="T12">przypis </text:span></text:span></text:a><text:a xlink:type="simple" xlink:href="#przypis54" text:style-name="Internet_20_link" text:visited-style-name="Visited_20_Internet_20_Link"><text:span text:style-name="CharStyle12"><text:span text:style-name="T14">54.]</text:span></text:span></text:a><text:bookmark-end text:name="p54"/><text:span text:style-name="CharStyle12"><text:span text:style-name="T8">,</text:span></text:span></text:p>
        </text:list-header>
      </text:list>
      <text:p text:style-name="P23"><text:span text:style-name="CharStyle12"><text:span text:style-name="T14">e. </text:span></text:span><text:span text:style-name="CharStyle12"><text:span text:style-name="T8">Podstawy odmowy zastosowania normy niedającej się pogodzić z Konstytucją w sytuacji stwierdzenia jej oczywistej sprzeczności z regułami lub zasadami konstytucyjnymi oraz ustalenia, że jej użycie jako podstawy rozstrzygnięcia w </text:span></text:span><text:soft-page-break/><text:span text:style-name="CharStyle12"><text:span text:style-name="T8">jednostkowym przypadku prowadziłoby do wydania orzeczenia niesprawiedliwego (czasami przyjmuje się, że musi to być prognoza oczywistej niesprawiedliwości orzeczenia w perspektywie aksjologii konstytucyjnej) </text:span></text:span><text:bookmark-start text:name="p55"/><text:a xlink:type="simple" xlink:href="#przypis55" text:style-name="Internet_20_link" text:visited-style-name="Visited_20_Internet_20_Link"><text:span text:style-name="CharStyle12"><text:span text:style-name="T89">[</text:span></text:span></text:a><text:a xlink:type="simple" xlink:href="#przypis55" text:style-name="Internet_20_link" text:visited-style-name="Visited_20_Internet_20_Link"><text:span text:style-name="CharStyle12"><text:span text:style-name="T80">przypis </text:span></text:span></text:a><text:a xlink:type="simple" xlink:href="#przypis55" text:style-name="Internet_20_link" text:visited-style-name="Visited_20_Internet_20_Link"><text:span text:style-name="CharStyle12"><text:span text:style-name="T81">55.]</text:span></text:span></text:a><text:bookmark-end text:name="p55"/><text:span text:style-name="CharStyle12"><text:span text:style-name="T8">.</text:span></text:span></text:p>
      <text:p text:style-name="P71"><text:span text:style-name="CharStyle12"><text:span text:style-name="T8"/></text:span></text:p>
      <text:p text:style-name="P58"><text:span text:style-name="CharStyle12"><text:span text:style-name="T15">Str. 27</text:span></text:span></text:p>
      <text:p text:style-name="P17"><text:span text:style-name="CharStyle18"><text:span text:style-name="T14">4.6. </text:span></text:span><text:span text:style-name="CharStyle12"><text:span text:style-name="T8">W powyższym kontekście warto podjąć próbę ustalenia, czy wskazane powyżej sposoby wykorzystywania Konstytucji w praktyce orzeczniczej (z pominięciem ostatniego z wymienionych sposobów, sprowadzającego się do odmowy zastosowania w konkretnym przypadku przepisu – normy – oczywiście sprzecznego z Konstytucją, którego użycie prowadziłoby do niesprawiedliwego rozstrzygnięcia) stanowią przejawy kontroli konstytucyjności prawa przez sądy, czy też są niebędącym kontrolą konstytucyjności sposobem wykorzystywania Konstytucji w procesie wykładni i stosowania prawa przez sądy. Ponadto należy ustalić, czy wykorzystanie Konstytucji jako podstawy odmowy zastosowania sprzecznego z nią w sposób oczywisty przepisu różni się kategorialnie od pozostałych przypadków stosowania Konstytucji przez sądy, w szczególności zaś jest w przeciwieństwie do nich kontrolą konstytucyjności prawa, podczas gdy inne sposoby odwoływania się do Konstytucji za taką kontrolę nie mogą być uznane. Po trzecie wreszcie warto przesądzić, czy bez popadania w niespójności lub wręcz sprzeczności można zasadnie twierdzić, że istnieją dobre podstawy do odwoływania się przez sądy do Konstytucji w procesie wykładni i stosowania prawa we wszystkich przypadkach, z wyłączeniem użycia przez sąd konstytucji jako podstawy odmowy zastosowania sprzecznego z nią w sposób oczywisty przepisu.</text:span></text:span></text:p>
      <text:h text:style-name="Heading_20_2" text:outline-level="2"><text:span text:style-name="CharStyle17"><text:span text:style-name="T33">5. </text:span></text:span><text:span text:style-name="CharStyle17"><text:span text:style-name="T8">Sposoby rozumienia kontroli konstytucyjności prawa</text:span></text:span></text:h>
      <text:p text:style-name="P29"><text:span text:style-name="CharStyle18"><text:span text:style-name="T15">5.1. </text:span></text:span><text:span text:style-name="CharStyle12"><text:span text:style-name="T8">Kontrola konstytucyjności ujmowana jest w piśmiennictwie jako złożony proces kompleksowej oceny prawa, pojmowanego jako zjawisko o złożonym statusie ontologiczny</text:span></text:span><text:span text:style-name="CharStyle12"><text:span text:style-name="T15">m </text:span></text:span><text:bookmark-start text:name="p56"/><text:a xlink:type="simple" xlink:href="#przypis56" text:style-name="Internet_20_link" text:visited-style-name="Visited_20_Internet_20_Link"><text:span text:style-name="CharStyle12"><text:span text:style-name="T15">[</text:span></text:span></text:a><text:a xlink:type="simple" xlink:href="#przypis56" text:style-name="Internet_20_link" text:visited-style-name="Visited_20_Internet_20_Link"><text:span text:style-name="CharStyle12"><text:span text:style-name="T12">przypis </text:span></text:span></text:a><text:a xlink:type="simple" xlink:href="#przypis56" text:style-name="Internet_20_link" text:visited-style-name="Visited_20_Internet_20_Link"><text:span text:style-name="CharStyle12"><text:span text:style-name="T15">56.]</text:span></text:span></text:a><text:bookmark-end text:name="p56"/><text:span text:style-name="CharStyle12"><text:span text:style-name="T8">. Wskazuje się, że: „obiektem odniesienia kontroli konstytucyjności prawa – wzorcem kontroli – jest przede wszystkim konstytucja”, a uzupełnia się to twierdzenie wskazaniem, że: „podstawowym celem sądownictwa konstytucyjnego jest ochrona konstytucji” </text:span></text:span><text:bookmark-start text:name="p57"/><text:a xlink:type="simple" xlink:href="#przypis57" text:style-name="Internet_20_link" text:visited-style-name="Visited_20_Internet_20_Link"><text:span text:style-name="CharStyle12"><text:span text:style-name="T82">[</text:span></text:span></text:a><text:a xlink:type="simple" xlink:href="#przypis57" text:style-name="Internet_20_link" text:visited-style-name="Visited_20_Internet_20_Link"><text:span text:style-name="CharStyle12"><text:span text:style-name="T80">przypis </text:span></text:span></text:a><text:a xlink:type="simple" xlink:href="#przypis57" text:style-name="Internet_20_link" text:visited-style-name="Visited_20_Internet_20_Link"><text:span text:style-name="CharStyle12"><text:span text:style-name="T82">57.]</text:span></text:span></text:a><text:bookmark-end text:name="p57"/><text:span text:style-name="CharStyle12"><text:span text:style-name="T8">. Zasadniczo, rozważając zagadnienie kontroli konstytucyjności prawa, przyjmuje się perspektywę Kelsenowską, z określonym podejściem do funkcji, znaczenia i usytuowania w systemie prawa Konstytucji, a także założenie, że celem kontroli, realizowanej w sposób scentralizowany przez sąd konstytucyjny, jest ochrona Konstytucji jako </text:span></text:span><text:soft-page-break/><text:span text:style-name="CharStyle12"><text:span text:style-name="T8">nadrzędnego aktu w systemie prawa. Podkreśla się ponadto, że tak rozumiana kontrola konstytucyjności prawa obejmuje:</text:span></text:span></text:p>
      <text:p text:style-name="P32"><text:span text:style-name="CharStyle12"><text:span text:style-name="T15">a. </text:span></text:span><text:span text:style-name="CharStyle12"><text:span text:style-name="T8">Płaszczyznę językową – normy,</text:span></text:span></text:p>
      <text:p text:style-name="P24"><text:span text:style-name="CharStyle12"><text:span text:style-name="T15">b. </text:span></text:span><text:span text:style-name="CharStyle12"><text:span text:style-name="T8">Płaszczyznę zjawisk społecznych i psychicznych,</text:span></text:span></text:p>
      <text:p text:style-name="P25"><text:span text:style-name="CharStyle12"><text:span text:style-name="T15">c. </text:span></text:span><text:span text:style-name="CharStyle12"><text:span text:style-name="T8">Płaszczyznę aksjologiczną (wartości) </text:span></text:span><text:bookmark-start text:name="p58"/><text:a xlink:type="simple" xlink:href="#przypis58" text:style-name="Internet_20_link" text:visited-style-name="Visited_20_Internet_20_Link"><text:span text:style-name="CharStyle12"><text:span text:style-name="T90">[</text:span></text:span></text:a><text:a xlink:type="simple" xlink:href="#przypis58" text:style-name="Internet_20_link" text:visited-style-name="Visited_20_Internet_20_Link"><text:span text:style-name="CharStyle12"><text:span text:style-name="T80">przypis </text:span></text:span></text:a><text:a xlink:type="simple" xlink:href="#przypis58" text:style-name="Internet_20_link" text:visited-style-name="Visited_20_Internet_20_Link"><text:span text:style-name="CharStyle12"><text:span text:style-name="T82">58.]</text:span></text:span></text:a><text:bookmark-end text:name="p58"/><text:span text:style-name="CharStyle12"><text:span text:style-name="T8">.</text:span></text:span></text:p>
      <text:p text:style-name="P61"><text:span text:style-name="CharStyle12"><text:span text:style-name="T8"/></text:span></text:p>
      <text:p text:style-name="P61"><text:span text:style-name="CharStyle12"><text:span text:style-name="T15">Str. 28</text:span></text:span></text:p>
      <text:p text:style-name="P26"><text:span text:style-name="CharStyle12"><text:span text:style-name="T8">Co interesujące, w piśmiennictwie przyjmuje się, że do istoty kontroli konstytucyjności prawa nie zalicza się żaden szczególny skutek stwierdzenia braku zgodności faktu prawodawczego z porządkiem prawnym, choć tradycyjnie uznawano, że bezprawność (niekonstytucyjność) aktu prawodawczego przesądza o jego nieważnośc</text:span></text:span><text:span text:style-name="CharStyle12"><text:span text:style-name="T15">i </text:span></text:span><text:bookmark-start text:name="p59"/><text:a xlink:type="simple" xlink:href="#przypis59" text:style-name="Internet_20_link" text:visited-style-name="Visited_20_Internet_20_Link"><text:span text:style-name="CharStyle12"><text:span text:style-name="T15">[</text:span></text:span></text:a><text:a xlink:type="simple" xlink:href="#przypis59" text:style-name="Internet_20_link" text:visited-style-name="Visited_20_Internet_20_Link"><text:span text:style-name="CharStyle12"><text:span text:style-name="T12">przypis </text:span></text:span></text:a><text:a xlink:type="simple" xlink:href="#przypis59" text:style-name="Internet_20_link" text:visited-style-name="Visited_20_Internet_20_Link"><text:span text:style-name="CharStyle12"><text:span text:style-name="T15">59.]</text:span></text:span></text:a><text:bookmark-end text:name="p59"/><text:span text:style-name="CharStyle12"><text:span text:style-name="T8">. Przyjmuje się jednak, że: „ustalenie skutków braku zgodności faktu prawotwórczego z porządkiem prawnym jest możliwe wyłącznie na gruncie konkretnego systemu prawnego” </text:span></text:span><text:bookmark-start text:name="p60"/><text:a xlink:type="simple" xlink:href="#przypis60" text:style-name="Internet_20_link" text:visited-style-name="Visited_20_Internet_20_Link"><text:span text:style-name="CharStyle12"><text:span text:style-name="T82">[</text:span></text:span></text:a><text:a xlink:type="simple" xlink:href="#przypis60" text:style-name="Internet_20_link" text:visited-style-name="Visited_20_Internet_20_Link"><text:span text:style-name="CharStyle12"><text:span text:style-name="T80">przypis </text:span></text:span></text:a><text:a xlink:type="simple" xlink:href="#przypis60" text:style-name="Internet_20_link" text:visited-style-name="Visited_20_Internet_20_Link"><text:span text:style-name="CharStyle12"><text:span text:style-name="T82">60.]</text:span></text:span></text:a><text:bookmark-end text:name="p60"/><text:span text:style-name="CharStyle12"><text:span text:style-name="T8">. Skutki kontroli konstytucyjności prawa zależą od treści norm upoważniających organy państwa do kontroli norm. W powyższym kontekście warto podkreślić, że pojęcie kontroli konstytucyjności prawa łączone jest w polskim piśmiennictwie z sądownictwem konstytucyjnym, sposoby definiowania tego pojęcia zakorzenione są zaś w przyjmowanych w modelu kontynentalnym funkcjach sądownictwa konstytucyjnego. Zarazem sposób rozumienia procesu kontroli konstytucyjności prawa nie jest wiązany z przyjmowaną w wielu współczesnych porządkach prawnych zasadą bezpośredniego stosowania Konstytucji, z reguły występującą wraz z deklarowaną przez ustawę zasadniczą zasadą jej nadrzędności. W niewielkim zakresie problematykę definicyjną kontroli konstytucyjności prawa wiąże się z normatywnym charakterem Konstytucji, a także jej znaczeniem jako źródła, z którego wraz z innymi elementami zaliczanymi do obowiązującego systemu prawa rekonstruowane są normy prawne stanowiące podstawę wydawanych przez uprawnione organy rozstrzygnięć. Zagadnienie kontroli konstytucyjności prawa ujmowane jest zatem zasadniczo w perspektywie ustrojowej, jednak z reguły bez uwzględniania faktu, iż sprawujące wymiar sprawiedliwości sądy podlegają Konstytucji i ustawom. Konstatacje powyższe są nieco zaskakujące, jeśli weźmie się pod uwagę spory dotyczące kompetencji odnośnie oceny zgodności prawa ustawowego z Konstytucją, w tym debaty prowadzone co najmniej od końca lat dziewięćdziesiątych ubiegłego stulecia w zakresie rozproszonej kontroli konstytucyjności, nabudowane na niezwykle </text:span></text:span><text:soft-page-break/><text:span text:style-name="CharStyle12"><text:span text:style-name="T8">poważnym i wywołującym emocje sporze instytucjonalnym między Sądem Najwyższym a Trybunałem Konstytucyjnym, oraz brak jednoznacznego stanowiska co do skutków stwierdzenia niezgodności prawa z Konstytucją. Dodatkowe komplikacje wynikają z powszechnie przyjmowanego w polskim piśmiennictwie i orzecznictwie stanowiska na temat możliwości dokonywania przez sądy oceny zgodności podustawowych aktów prawodawczych z Konstytucją oraz związaną z tym uprawnieniem kompetencją do odmowy zastosowania takich aktów prawnych w jednostkowych przypadkach jako specyficznego skutku stwierdzenia niekonstytucyjności prawa w procesie jego stosowania przez sąd.</text:span></text:span></text:p>
      <text:p text:style-name="P62"><text:span text:style-name="CharStyle12"><text:span text:style-name="T8"/></text:span></text:p>
      <text:p text:style-name="P62"><text:span text:style-name="CharStyle12"><text:span text:style-name="T15">Str. 29</text:span></text:span></text:p>
      <text:p text:style-name="P18"><text:span text:style-name="CharStyle18"><text:span text:style-name="T15">5.2. </text:span></text:span><text:span text:style-name="CharStyle12"><text:span text:style-name="T8">Na zagadnienie kontroli konstytucyjności prawa można jednak – a być może wręcz należy – spoglądać z innej perspektywy, uwzględniając przede wszystkim proces konstytucjonalizacji prawa, związany immanentnie z zawarciem w Konstytucji podstawowych rozwiązań odnoszących się do sfery praw i wolności jednostki oraz ich znaczeniem w procesie wykładni i stosowania praw</text:span></text:span><text:span text:style-name="CharStyle12"><text:span text:style-name="T15">a </text:span></text:span><text:bookmark-start text:name="p61"/><text:a xlink:type="simple" xlink:href="#przypis61" text:style-name="Internet_20_link" text:visited-style-name="Visited_20_Internet_20_Link"><text:span text:style-name="CharStyle12"><text:span text:style-name="T15">[</text:span></text:span></text:a><text:a xlink:type="simple" xlink:href="#przypis61" text:style-name="Internet_20_link" text:visited-style-name="Visited_20_Internet_20_Link"><text:span text:style-name="CharStyle12"><text:span text:style-name="T12">przypis </text:span></text:span></text:a><text:a xlink:type="simple" xlink:href="#przypis61" text:style-name="Internet_20_link" text:visited-style-name="Visited_20_Internet_20_Link"><text:span text:style-name="CharStyle12"><text:span text:style-name="T15">6</text:span></text:span></text:a><text:a xlink:type="simple" xlink:href="#przypis61" text:style-name="Internet_20_link" text:visited-style-name="Visited_20_Internet_20_Link"><text:span text:style-name="CharStyle12"><text:span text:style-name="T16">1.</text:span></text:span></text:a><text:a xlink:type="simple" xlink:href="#przypis61" text:style-name="Internet_20_link" text:visited-style-name="Visited_20_Internet_20_Link"><text:span text:style-name="CharStyle12"><text:span text:style-name="T15">]</text:span></text:span></text:a><text:bookmark-end text:name="p61"/><text:span text:style-name="CharStyle12"><text:span text:style-name="T8">. Konstytucjonalizacja prawa oznacza w tym podejściu powinność uwzględniania w procesie interpretacji i stosowania prawa wskazanych w Konstytucji preferencji, zwłaszcza zaś związanych z ochroną praw i wolności jednostki gwarancji, konstytucyjnych wartości i wyrażanej przez konstytucję aksjologii, a także powinność przestrzegania reguł i norm konstytucyjnych w każdym przypadku stosowania praw</text:span></text:span><text:span text:style-name="CharStyle12"><text:span text:style-name="T15">a </text:span></text:span><text:bookmark-start text:name="p62"/><text:a xlink:type="simple" xlink:href="#przypis62" text:style-name="Internet_20_link" text:visited-style-name="Visited_20_Internet_20_Link"><text:span text:style-name="CharStyle12"><text:span text:style-name="T15">[</text:span></text:span></text:a><text:a xlink:type="simple" xlink:href="#przypis62" text:style-name="Internet_20_link" text:visited-style-name="Visited_20_Internet_20_Link"><text:span text:style-name="CharStyle12"><text:span text:style-name="T12">przypis </text:span></text:span></text:a><text:a xlink:type="simple" xlink:href="#przypis62" text:style-name="Internet_20_link" text:visited-style-name="Visited_20_Internet_20_Link"><text:span text:style-name="CharStyle12"><text:span text:style-name="T15">6</text:span></text:span></text:a><text:a xlink:type="simple" xlink:href="#przypis62" text:style-name="Internet_20_link" text:visited-style-name="Visited_20_Internet_20_Link"><text:span text:style-name="CharStyle12"><text:span text:style-name="T16">2</text:span></text:span></text:a><text:a xlink:type="simple" xlink:href="#przypis62" text:style-name="Internet_20_link" text:visited-style-name="Visited_20_Internet_20_Link"><text:span text:style-name="CharStyle12"><text:span text:style-name="T15">.]</text:span></text:span></text:a><text:bookmark-end text:name="p62"/><text:span text:style-name="CharStyle12"><text:span text:style-name="T8">. Realizacja koncepcji konstytucjonalizacji prawa związana jest immanentnie z wyrażanymi przez ustawę zasadniczą zasadami jej nadrzędności i bezpośredniego stosowania. W szczególności koncepcja bezpośredniego stosowania Konstytucji, powiązana z uznaniem jej normatywnego charakteru, stanowi instrument służący do realizacji idei konstytucjonalizacji prawa w praktyce jego stosowania. Trafnie wskazuje się w piśmiennictwie, że zasada bezpośredniości stosowania Konstytucji nie tylko spowodowała „upowszechnienie” norm i reguł konstytucyjnych, ale też przede wszystkim pozwala nadać im praktyczny wymiar związany z każdym przypadkiem stosowania prawa. Zasada bezpośredniego stosowania wyraża w perspektywie systemowej to, co stanowi podstawę jej wprowadzenia: uznanie, że Konstytucja zawiera normy, reguły, zasady lub innego typu dyrektywy mające określoną zawartość treściową, stanowiące elementy systemu prawa, nie zaś jedynie deklaracje zasadniczo natury polityczne</text:span></text:span><text:span text:style-name="CharStyle12"><text:span text:style-name="T15">j </text:span></text:span><text:bookmark-start text:name="p63"/><text:a xlink:type="simple" xlink:href="#przypis63" text:style-name="Internet_20_link" text:visited-style-name="Visited_20_Internet_20_Link"><text:span text:style-name="CharStyle12"><text:span text:style-name="T15">[</text:span></text:span></text:a><text:a xlink:type="simple" xlink:href="#przypis63" text:style-name="Internet_20_link" text:visited-style-name="Visited_20_Internet_20_Link"><text:span text:style-name="CharStyle12"><text:span text:style-name="T12">przypis </text:span></text:span></text:a><text:soft-page-break/><text:a xlink:type="simple" xlink:href="#przypis63" text:style-name="Internet_20_link" text:visited-style-name="Visited_20_Internet_20_Link"><text:span text:style-name="CharStyle12"><text:span text:style-name="T15">63.</text:span></text:span></text:a><text:a xlink:type="simple" xlink:href="#przypis63" text:style-name="Internet_20_link" text:visited-style-name="Visited_20_Internet_20_Link"><text:span text:style-name="CharStyle12"><text:span text:style-name="T16">]</text:span></text:span></text:a><text:bookmark-end text:name="p63"/><text:span text:style-name="CharStyle12"><text:span text:style-name="T8">. Uznanie normatywnego charakteru Konstytucji wraz z zasadą bezpośredniego jej stosowania sprawia, iż Konstytucja w warstwie normatywnej stanowi element, z którego rekonstruowane są normy każdej gałęzi prawa. W konsekwencji każdy proces rekonstrukcji normy, niezależnie od tego, do jakiej gałęzi prawa należą stanowiące podstawę jej dekodowania przepisy, musi uwzględniać treść przepisów konstytucyjnych.</text:span></text:span></text:p>
      <text:p text:style-name="P54"><text:span text:style-name="CharStyle12"><text:span text:style-name="T8"/></text:span></text:p>
      <text:p text:style-name="P54"><text:span text:style-name="CharStyle12"><text:span text:style-name="T16">Str. 30</text:span></text:span></text:p>
      <text:p text:style-name="P27"><text:span text:style-name="CharStyle12"><text:span text:style-name="T8">W ten sposób Konstytucja, a dokładniej zawarte w niej postanowienia normatywne stały się częścią całego systemu prawa, każdej z jego gałęzi. Z perspektywy wyraźnie akcentowanego we współczesnej teorii prawa roszczenia do słuszności prawa i sprawiedliwości rozstrzygnięcia przysługującego każdej jednostc</text:span></text:span><text:span text:style-name="CharStyle12"><text:span text:style-name="T16">e </text:span></text:span><text:bookmark-start text:name="p64"/><text:a xlink:type="simple" xlink:href="#przypis64" text:style-name="Internet_20_link" text:visited-style-name="Visited_20_Internet_20_Link"><text:span text:style-name="CharStyle12"><text:span text:style-name="T83">[</text:span></text:span></text:a><text:a xlink:type="simple" xlink:href="#przypis64" text:style-name="Internet_20_link" text:visited-style-name="Visited_20_Internet_20_Link"><text:span text:style-name="CharStyle12"><text:span text:style-name="T80">przypis </text:span></text:span></text:a><text:a xlink:type="simple" xlink:href="#przypis64" text:style-name="Internet_20_link" text:visited-style-name="Visited_20_Internet_20_Link"><text:span text:style-name="CharStyle12"><text:span text:style-name="T83">64.]</text:span></text:span></text:a><text:bookmark-end text:name="p64"/><text:span text:style-name="CharStyle12"><text:span text:style-name="T8"> zasada bezpośredniego stosowania Konstytucji stanowi punkt odniesienia dla roszczenia konstytucjonalizacji norm jednostkowych, a przez to zapewnienia w każdym przypadku stosowania prawa zagwarantowanego na poziomie konstytucyjnym zakresu ochrony jednostki, a także oznacza gwarancję niepozostającej w sprzeczności z Konstytucją interpretacji i stosowania norm należących do systemu praw</text:span></text:span><text:span text:style-name="CharStyle12"><text:span text:style-name="T16">a </text:span></text:span><text:bookmark-start text:name="p65"/><text:a xlink:type="simple" xlink:href="#przypis65" text:style-name="Internet_20_link" text:visited-style-name="Visited_20_Internet_20_Link"><text:span text:style-name="CharStyle12"><text:span text:style-name="T16">[</text:span></text:span></text:a><text:a xlink:type="simple" xlink:href="#przypis65" text:style-name="Internet_20_link" text:visited-style-name="Visited_20_Internet_20_Link"><text:span text:style-name="CharStyle12"><text:span text:style-name="T12">przypis </text:span></text:span></text:a><text:a xlink:type="simple" xlink:href="#przypis65" text:style-name="Internet_20_link" text:visited-style-name="Visited_20_Internet_20_Link"><text:span text:style-name="CharStyle12"><text:span text:style-name="T16">65.]</text:span></text:span></text:a><text:bookmark-end text:name="p65"/><text:span text:style-name="CharStyle12"><text:span text:style-name="T8">. Bezpośredniość stosowania konstytucji wzmacnia rolę sądownictwa, a także redefiniuje jego pozycję wobec organów władzy ustawodawczej, nakłada bowiem na sądy obowiązek stosowania norm konstytucyjnych w każdym przypadku, a poprzez ich wpływ na normy szczegółowych działów prawa – wymusza stosowanie norm z Konstytucją niesprzecznyc</text:span></text:span><text:span text:style-name="CharStyle12"><text:span text:style-name="T16">h </text:span></text:span><text:bookmark-start text:name="p66"/><text:a xlink:type="simple" xlink:href="#przypis66" text:style-name="Internet_20_link" text:visited-style-name="Visited_20_Internet_20_Link"><text:span text:style-name="CharStyle12"><text:span text:style-name="T83">[</text:span></text:span></text:a><text:a xlink:type="simple" xlink:href="#przypis66" text:style-name="Internet_20_link" text:visited-style-name="Visited_20_Internet_20_Link"><text:span text:style-name="CharStyle12"><text:span text:style-name="T80">przypis </text:span></text:span></text:a><text:a xlink:type="simple" xlink:href="#przypis66" text:style-name="Internet_20_link" text:visited-style-name="Visited_20_Internet_20_Link"><text:span text:style-name="CharStyle12"><text:span text:style-name="T83">66.]</text:span></text:span></text:a><text:bookmark-end text:name="p66"/><text:span text:style-name="CharStyle12"><text:span text:style-name="T8">. To zaś sprawia, iż w każdym procesie interpretacji i stosowania prawa sąd jest nie tylko uprawniony, ale też zobowiązany do uwzględnienia – w ramach wykładni i stosowania norm ustawowych – reguł, zasad, dyrektyw i innych wypowiedzi dyrektywalnych zawartych w Konstytucji. Z uwagi na zasadę bezpośredniego stosowania Konstytucji każdy sędzia w tej perspektywie staje się sędzią konstytucyjny</text:span></text:span><text:span text:style-name="CharStyle12"><text:span text:style-name="T16">m </text:span></text:span><text:bookmark-start text:name="p67"/><text:a xlink:type="simple" xlink:href="#przypis67" text:style-name="Internet_20_link" text:visited-style-name="Visited_20_Internet_20_Link"><text:span text:style-name="CharStyle12"><text:span text:style-name="T16">[</text:span></text:span></text:a><text:a xlink:type="simple" xlink:href="#przypis67" text:style-name="Internet_20_link" text:visited-style-name="Visited_20_Internet_20_Link"><text:span text:style-name="CharStyle12"><text:span text:style-name="T12">przypis </text:span></text:span></text:a><text:a xlink:type="simple" xlink:href="#przypis67" text:style-name="Internet_20_link" text:visited-style-name="Visited_20_Internet_20_Link"><text:span text:style-name="CharStyle12"><text:span text:style-name="T16">67.]</text:span></text:span></text:a><text:bookmark-end text:name="p67"/><text:span text:style-name="CharStyle12"><text:span text:style-name="T8">, zobowiązanym do maksymalizacji w ramach działalności wykładniczej i w zakresie stosowania prawa standardów i gwarancji wyrażonych w Konstytucj</text:span></text:span><text:span text:style-name="CharStyle12"><text:span text:style-name="T16">i </text:span></text:span><text:bookmark-start text:name="p68"/><text:a xlink:type="simple" xlink:href="#przypis68" text:style-name="Internet_20_link" text:visited-style-name="Visited_20_Internet_20_Link"><text:span text:style-name="CharStyle12"><text:span text:style-name="T83">[</text:span></text:span></text:a><text:a xlink:type="simple" xlink:href="#przypis68" text:style-name="Internet_20_link" text:visited-style-name="Visited_20_Internet_20_Link"><text:span text:style-name="CharStyle12"><text:span text:style-name="T80">przypis </text:span></text:span></text:a><text:a xlink:type="simple" xlink:href="#przypis68" text:style-name="Internet_20_link" text:visited-style-name="Visited_20_Internet_20_Link"><text:span text:style-name="CharStyle12"><text:span text:style-name="T83">68.]</text:span></text:span></text:a><text:bookmark-end text:name="p68"/><text:span text:style-name="CharStyle12"><text:span text:style-name="T8">.</text:span></text:span></text:p>
      <text:p text:style-name="P63"><text:span text:style-name="CharStyle12"><text:span text:style-name="T8"/></text:span></text:p>
      <text:p text:style-name="P63"><text:span text:style-name="CharStyle12"><text:span text:style-name="T16">Str. 31</text:span></text:span></text:p>
      <text:p text:style-name="P27"><text:span text:style-name="CharStyle12"><text:span text:style-name="T8">Trafnie w powyższym kontekście wskazuje się w piśmiennictwie, że: „sądownictwo decyduje o praktycznym wymiarze uwzględnienia w dyskursie konstytucyjno-</text:span></text:span><text:soft-page-break/><text:span text:style-name="CharStyle12"><text:span text:style-name="T8">ustawowym standardów ochrony jednostki wyrażonych w Konstytucji” </text:span></text:span><text:bookmark-start text:name="p69"/><text:a xlink:type="simple" xlink:href="#przypis69" text:style-name="Internet_20_link" text:visited-style-name="Visited_20_Internet_20_Link"><text:span text:style-name="CharStyle12"><text:span text:style-name="T83">[</text:span></text:span></text:a><text:a xlink:type="simple" xlink:href="#przypis69" text:style-name="Internet_20_link" text:visited-style-name="Visited_20_Internet_20_Link"><text:span text:style-name="CharStyle12"><text:span text:style-name="T80">przypis </text:span></text:span></text:a><text:a xlink:type="simple" xlink:href="#przypis69" text:style-name="Internet_20_link" text:visited-style-name="Visited_20_Internet_20_Link"><text:span text:style-name="CharStyle12"><text:span text:style-name="T83">69.]</text:span></text:span></text:a><text:bookmark-end text:name="p69"/><text:span text:style-name="CharStyle12"><text:span text:style-name="T8">. W ten sposób, poprzez wiążące zasady nadrzędności Konstytucji i jej bezpośredniego stosowania, sądy w ramach procesu wykładni i stosowania prawa odnoszą realizowane zabiegi wykładnicze do Konstytucji, dokonując w sposób stały porównania zawartości normatywnej przepisów ustawy stanowiących źródło rekonstrukcji norm na potrzeby rozpoznawanych przypadków ze standardami i wartościami konstytucyjnymi. Realizowana na podstawie tego modelu procedura interpretacji ustawy przez sąd staje się </text:span></text:span><text:span text:style-name="CharStyle19"><text:span text:style-name="T53">eo ipso</text:span></text:span><text:span text:style-name="CharStyle12"><text:span text:style-name="T8"> procesem kontroli konstytucyjności praw</text:span></text:span><text:span text:style-name="CharStyle12"><text:span text:style-name="T16">a </text:span></text:span><text:bookmark-start text:name="p70"/><text:a xlink:type="simple" xlink:href="#przypis70" text:style-name="Internet_20_link" text:visited-style-name="Visited_20_Internet_20_Link"><text:span text:style-name="CharStyle12"><text:span text:style-name="T16">[</text:span></text:span></text:a><text:a xlink:type="simple" xlink:href="#przypis70" text:style-name="Internet_20_link" text:visited-style-name="Visited_20_Internet_20_Link"><text:span text:style-name="CharStyle12"><text:span text:style-name="T12">przypis </text:span></text:span></text:a><text:a xlink:type="simple" xlink:href="#przypis70" text:style-name="Internet_20_link" text:visited-style-name="Visited_20_Internet_20_Link"><text:span text:style-name="CharStyle12"><text:span text:style-name="T16">70.]</text:span></text:span></text:a><text:bookmark-end text:name="p70"/><text:span text:style-name="CharStyle12"><text:span text:style-name="T8">. Za zasadne uznać należy spostrzeżenie, że konstytucyjność prawa osiąga się poprzez standard stosowania Konstytucji. Zasada nadrzędności i bezpośredniego stosowania Konstytucji nakłada na sądy powinność realizacji sprawiedliwości uwzględniającej konstytucyjne standardy i aksjologię, składające się na „sprawiedliwość sędziowską” </text:span></text:span><text:bookmark-start text:name="p71"/><text:a xlink:type="simple" xlink:href="#przypis71" text:style-name="Internet_20_link" text:visited-style-name="Visited_20_Internet_20_Link"><text:span text:style-name="CharStyle12"><text:span text:style-name="T83">[</text:span></text:span></text:a><text:a xlink:type="simple" xlink:href="#przypis71" text:style-name="Internet_20_link" text:visited-style-name="Visited_20_Internet_20_Link"><text:span text:style-name="CharStyle12"><text:span text:style-name="T80">przypis </text:span></text:span></text:a><text:a xlink:type="simple" xlink:href="#przypis71" text:style-name="Internet_20_link" text:visited-style-name="Visited_20_Internet_20_Link"><text:span text:style-name="CharStyle12"><text:span text:style-name="T83">71.]</text:span></text:span></text:a><text:bookmark-end text:name="p71"/><text:span text:style-name="CharStyle12"><text:span text:style-name="T8">. Sędzia staje się podmiotem realizującym praworządność sędziowską, opartą na świadomości i uwzględnieniu norm konstytucyjnyc</text:span></text:span><text:span text:style-name="CharStyle12"><text:span text:style-name="T16">h </text:span></text:span><text:bookmark-start text:name="p72"/><text:a xlink:type="simple" xlink:href="#przypis72" text:style-name="Internet_20_link" text:visited-style-name="Visited_20_Internet_20_Link"><text:span text:style-name="CharStyle12"><text:span text:style-name="T16">[</text:span></text:span></text:a><text:a xlink:type="simple" xlink:href="#przypis72" text:style-name="Internet_20_link" text:visited-style-name="Visited_20_Internet_20_Link"><text:span text:style-name="CharStyle12"><text:span text:style-name="T12">przypis </text:span></text:span></text:a><text:a xlink:type="simple" xlink:href="#przypis72" text:style-name="Internet_20_link" text:visited-style-name="Visited_20_Internet_20_Link"><text:span text:style-name="CharStyle12"><text:span text:style-name="T16">72.]</text:span></text:span></text:a><text:bookmark-end text:name="p72"/><text:span text:style-name="CharStyle12"><text:span text:style-name="T8">.</text:span></text:span></text:p>
      <text:p text:style-name="P63"><text:span text:style-name="CharStyle12"><text:span text:style-name="T8"/></text:span></text:p>
      <text:p text:style-name="P63"><text:span text:style-name="CharStyle12"><text:span text:style-name="T16">Str. 32</text:span></text:span></text:p>
      <text:p text:style-name="P3"><text:span text:style-name="CharStyle18"><text:span text:style-name="T16">5.3. </text:span></text:span><text:span text:style-name="CharStyle12"><text:span text:style-name="T8">Spoglądając na prezentowane w piśmiennictwie i akceptowane sposoby bezpośredniego stosowania Konstytucji w procesie wykładni i stosowania prawa przez sądy, łatwo dostrzec, że w wypadkach odwoływania się do wykładni w zgodzie z Konstytucją oraz współstosowania modyfikacyjnego reguły i zasady konstytucyjne oraz pozostałe zawarte w ustawie zasadniczej wypowiedzi dyrektywalne wykorzystywane są jako źródło rekonstrukcji wzorca konstytucyjnego, który odgrywa w procesie wykładni co najmniej dwie funkcje: stanowi podstawę oceny wyniku przeprowadzanej hipotetycznie i na wstępnym etapie wykładni przepisu ustawy bez uwzględnienia treści konstytucyjnych z wzorcem konstytucyjnym oraz normatywną podstawę prowadzonej na dalszych (kolejnych sekwencyjnie) etapach wykładni, na których dochodzi do modyfikacji wstępnie wyinterpretowanej wyłącznie na podstawie przepisu ustawy normy ustawowej (wyrażenia normokształtnego).</text:span></text:span></text:p>
      <text:p text:style-name="P27"><text:span text:style-name="CharStyle12"><text:span text:style-name="T8">W przypadku wykorzystywania dyrektywy wykładni w zgodzie z Konstytucją oceny wszystkich modalności wykładniczych danego przepisu dokonuje się opierając się na zrekonstruowanym na potrzeby tego procesu interpretacyjnego wzorcu konstytucyjnym. Ten wzorzec stanowi zresztą podstawę wykluczenia z możliwych normatywnych podstaw rozstrzygnięcia analizowanego przypadku tej modalności </text:span></text:span><text:soft-page-break/><text:span text:style-name="CharStyle12"><text:span text:style-name="T8">interpretacyjnej, której nie da się w procesie wykładni pogodzić z Konstytucją. Nie ma w tym kontekście żadnego znaczenia, czy w realiach analizowanej przez sąd sprawy niekonstytucyjny przypadek modalności wykładniczej ma charakter hipotetyczny, tzn. sprawa może zostać rozstrzygnięta na podstawie tych wariantów interpretacyjnych, które są zgodne z Konstytucją, czy też rzeczywisty, tj. sprawy nie da się rozstrzygnąć na podstawie wariantów zgodnych z Konstytucją, modalność interpretacyjna nadająca się do wydania decyzji w odniesieniu do analizowanej sprawy jest zaś z Konstytucją niezgodn</text:span></text:span><text:span text:style-name="CharStyle12"><text:span text:style-name="T16">a </text:span></text:span><text:bookmark-start text:name="p73"/><text:a xlink:type="simple" xlink:href="#przypis73" text:style-name="Internet_20_link" text:visited-style-name="Visited_20_Internet_20_Link"><text:span text:style-name="CharStyle12"><text:span text:style-name="T16">[</text:span></text:span></text:a><text:a xlink:type="simple" xlink:href="#przypis73" text:style-name="Internet_20_link" text:visited-style-name="Visited_20_Internet_20_Link"><text:span text:style-name="CharStyle12"><text:span text:style-name="T12">przypis </text:span></text:span></text:a><text:a xlink:type="simple" xlink:href="#przypis73" text:style-name="Internet_20_link" text:visited-style-name="Visited_20_Internet_20_Link"><text:span text:style-name="CharStyle12"><text:span text:style-name="T16">73.]</text:span></text:span></text:a><text:bookmark-end text:name="p73"/><text:span text:style-name="CharStyle12"><text:span text:style-name="T8">.</text:span></text:span></text:p>
      <text:p text:style-name="P63"><text:span text:style-name="CharStyle12"><text:span text:style-name="T8"/></text:span></text:p>
      <text:p text:style-name="P63"><text:span text:style-name="CharStyle12"><text:span text:style-name="T16">Str. 33</text:span></text:span></text:p>
      <text:p text:style-name="P63"><text:span text:style-name="CharStyle12"><text:span text:style-name="T8">W obu wypadkach jeśli w ramach procesu wykładni dochodzi do wykluczenia niezgodnego z Konstytucją wariantu wykładniczego przepisu ustawy, Konstytucja stanowi podstawę rekonstrukcji wzorca kontroli przepisu ustawoweg</text:span></text:span><text:span text:style-name="CharStyle12"><text:span text:style-name="T16">o </text:span></text:span><text:bookmark-start text:name="p74"/><text:a xlink:type="simple" xlink:href="#przypis74" text:style-name="Internet_20_link" text:visited-style-name="Visited_20_Internet_20_Link"><text:span text:style-name="CharStyle12"><text:span text:style-name="T16">[</text:span></text:span></text:a><text:a xlink:type="simple" xlink:href="#przypis74" text:style-name="Internet_20_link" text:visited-style-name="Visited_20_Internet_20_Link"><text:span text:style-name="CharStyle12"><text:span text:style-name="T12">przypis </text:span></text:span></text:a><text:a xlink:type="simple" xlink:href="#przypis74" text:style-name="Internet_20_link" text:visited-style-name="Visited_20_Internet_20_Link"><text:span text:style-name="CharStyle12"><text:span text:style-name="T16">74.]</text:span></text:span></text:a><text:bookmark-end text:name="p74"/><text:span text:style-name="CharStyle12"><text:span text:style-name="T8">.</text:span></text:span></text:p>
      <text:p text:style-name="P27"><text:span text:style-name="CharStyle12"><text:span text:style-name="T8">Z tego punktu widzenia nie ma zatem żadnego znaczenia, jaki będzie ostateczny rezultat wykładni prowadzonej z uwzględnieniem dyrektywy wykładni w zgodzie z Konstytucją z punktu widzenia normatywnej podstawy decyzji wydawanej w jednostkowej sprawie. Zarazem wykładnia w zgodzie z Konstytucją stanowi podstawę ewentualnego zastosowania kolizyjnego Konstytucji wówczas, gdy wykluczany ze względu na sprzeczność z Konstytucją wariant interpretacyjny przepisu ustawowego stanowi w realiach analizowanego przypadku jedyną normatywną podstawę rozstrzygnięci</text:span></text:span><text:span text:style-name="CharStyle12"><text:span text:style-name="T16">a </text:span></text:span><text:bookmark-start text:name="p75"/><text:a xlink:type="simple" xlink:href="#przypis75" text:style-name="Internet_20_link" text:visited-style-name="Visited_20_Internet_20_Link"><text:span text:style-name="CharStyle12"><text:span text:style-name="T16">[</text:span></text:span></text:a><text:a xlink:type="simple" xlink:href="#przypis75" text:style-name="Internet_20_link" text:visited-style-name="Visited_20_Internet_20_Link"><text:span text:style-name="CharStyle12"><text:span text:style-name="T12">przypis </text:span></text:span></text:a><text:a xlink:type="simple" xlink:href="#przypis75" text:style-name="Internet_20_link" text:visited-style-name="Visited_20_Internet_20_Link"><text:span text:style-name="CharStyle12"><text:span text:style-name="T16">75.]</text:span></text:span></text:a><text:bookmark-end text:name="p75"/><text:span text:style-name="CharStyle12"><text:span text:style-name="T8">. W takiej sytuacji, w razie spełnienia pozostałych przesłanek, sąd może odmówić zastosowania tego wariantu interpretacyjnego jako podstawy jednostkowego rozstrzygnięcia.</text:span></text:span></text:p>
      <text:p text:style-name="P63"><text:span text:style-name="CharStyle12"><text:span text:style-name="T8"/></text:span></text:p>
      <text:p text:style-name="P63"><text:span text:style-name="CharStyle12"><text:span text:style-name="T16">Str. 34</text:span></text:span></text:p>
      <text:p text:style-name="P1"><text:span text:style-name="CharStyle12"><text:span text:style-name="T8">Identycznie z punktu widzenia istoty procesu wykładni przedstawia się zastosowanie wykładni w zgodzie z Konstytucją w ramach tzw. współstosowania modyfikacyjnego. Także w tym podejściu Konstytucja stanowi w pierwszej kolejności podstawę rekonstrukcji wzorca oceny przepisu ustawy, której dokonanie stanowi wstępny warunek dalszych zabiegów (czynności) interpretacyjnych zmierzających do niepozostającego w sprzeczności z Konstytucją ukształtowania zawartości treściowej normy rekonstruowanej z przepisu ustawy.</text:span></text:span></text:p>
      <text:p text:style-name="P27"><text:span text:style-name="CharStyle12"><text:span text:style-name="T8">W obu wypadkach odwołania się do dyrektywy wykładni w zgodzie z Konstytucją elementem procesu interpretacji prawa ustawowego przez sąd jest dokonywanie </text:span></text:span><text:soft-page-break/><text:span text:style-name="CharStyle12"><text:span text:style-name="T8">oceny konstytucyjności stanowiącej podstawę rekonstrukcji norm przepisów ustawy. Z punktu widzenia merytorycznej zawartości powyższy etap wykładni nie różni się niczym od spornych przypadków tzw. rozproszonej kontroli konstytucyjności prawa prowadzącej do odmowy zastosowania niekonstytucyjnego przepisu. Dodać warto, że w każdym przypadku wykorzystywania dyrektywy wykładni w zgodzie z Konstytucją sąd zobowiązany jest do wykorzystania także dyrektywy wykładni prokonstytucyjnej, którą odnosi do wariantów interpretacyjnych niepozostających w sprzeczności z właściwie zrekonstruowanym na potrzeby oceny jednostkowego przypadku wzorcem konstytucyjny</text:span></text:span><text:span text:style-name="CharStyle12"><text:span text:style-name="T16">m </text:span></text:span><text:bookmark-start text:name="p76"/><text:a xlink:type="simple" xlink:href="#przypis76" text:style-name="Internet_20_link" text:visited-style-name="Visited_20_Internet_20_Link"><text:span text:style-name="CharStyle12"><text:span text:style-name="T16">[</text:span></text:span></text:a><text:a xlink:type="simple" xlink:href="#przypis76" text:style-name="Internet_20_link" text:visited-style-name="Visited_20_Internet_20_Link"><text:span text:style-name="CharStyle12"><text:span text:style-name="T12">przypis </text:span></text:span></text:a><text:a xlink:type="simple" xlink:href="#przypis76" text:style-name="Internet_20_link" text:visited-style-name="Visited_20_Internet_20_Link"><text:span text:style-name="CharStyle12"><text:span text:style-name="T16">76.]</text:span></text:span></text:a><text:bookmark-end text:name="p76"/><text:span text:style-name="CharStyle12"><text:span text:style-name="T8">. Dyrektywa wykładni prokonstytucyjnej umożliwia dokonanie wyboru stanowiącego podstawę jednostkowej decyzji wariantu wykładniczego z wykorzystaniem kryterium realizacji w największym stopniu spośród możliwych zgodnych z konstytucją modalności wykładniczych standardów i aksjologii wyrażonych w konstytucji.</text:span></text:span></text:p>
      <text:p text:style-name="P1"><text:span text:style-name="CharStyle12"><text:span text:style-name="T8">Podobnie na operacji oceny konstytucyjności przepisów ustawowych dokonywanej przez sąd w ramach procesu wykładni i stosowania prawa zasadzają się przypadki współstosowania Konstytucji prowadzące do uzupełnienia systemu o elementy normatywne wprost niewyrażone w przepisach ustawowych, a także przypadki wykładni adaptacyjnej opartej na regulacjach konstytucyjnych. W każdym przypadku odwołanie się do Konstytucji, opierając się na zasadzie jej nadrzędności i bezpośredniego stosowania w ramach sądowej wykładni i stosowania prawa, jest przejawem kontroli konstytucyjności prawa realizowanej w zakresie wyznaczanym przez okoliczności faktyczne rozpoznawanego przypadku.</text:span></text:span></text:p>
      <text:p text:style-name="P40"><text:span text:style-name="CharStyle12"><text:span text:style-name="T8"/></text:span></text:p>
      <text:p text:style-name="P63"><text:span text:style-name="CharStyle12"><text:span text:style-name="T16">Str. 35</text:span></text:span></text:p>
      <text:p text:style-name="P33"><text:span text:style-name="CharStyle18"><text:span text:style-name="T16">5.4. </text:span></text:span><text:span text:style-name="CharStyle12"><text:span text:style-name="T8">Przyjmując zarysowaną wyżej perspektywę – związaną ze zjawiskiem konstytucjonalizacji prawa, ochroną praw i wolności jednostki statuowanych w Konstytucji, roszczeniem jednostki do słuszności prawa i sprawiedliwości wydawanego na jego podstawie rozstrzygnięcia, wreszcie uzasadnień i postulatów płynących z koncepcji postpozytywizmu i neokonstytucjonalizm</text:span></text:span><text:span text:style-name="CharStyle12"><text:span text:style-name="T16">u </text:span></text:span><text:bookmark-start text:name="p77"/><text:a xlink:type="simple" xlink:href="#przypis77" text:style-name="Internet_20_link" text:visited-style-name="Visited_20_Internet_20_Link"><text:span text:style-name="CharStyle12"><text:span text:style-name="T16">[</text:span></text:span></text:a><text:a xlink:type="simple" xlink:href="#przypis77" text:style-name="Internet_20_link" text:visited-style-name="Visited_20_Internet_20_Link"><text:span text:style-name="CharStyle12"><text:span text:style-name="T12">przypis </text:span></text:span></text:a><text:a xlink:type="simple" xlink:href="#przypis77" text:style-name="Internet_20_link" text:visited-style-name="Visited_20_Internet_20_Link"><text:span text:style-name="CharStyle12"><text:span text:style-name="T16">77.]</text:span></text:span></text:a><text:bookmark-end text:name="p77"/><text:span text:style-name="CharStyle12"><text:span text:style-name="T16"> </text:span></text:span><text:span text:style-name="CharStyle12"><text:span text:style-name="T8">– każdy przypadek dokonywanej przez sądy wykładni i stosowania prawa jest wyrazem kontroli konstytucyjności. Przejawem kontroli konstytucyjności prawa są w szczególności przypadki wykorzystywania dyrektywy wykładni w zgodzie z Konstytucją, które z punktu widzenia istoty procesu wykładniczego nie różnią się zasadniczo od przypadków tzw. kolizyjnego stosowania konstytucji prowadzącego do </text:span></text:span><text:soft-page-break/><text:span text:style-name="CharStyle12"><text:span text:style-name="T8">odmowy zastosowania normy niedającej się w procesie wykładni pogodzić z Konstytucją.</text:span></text:span></text:p>
      <text:p text:style-name="P8"><text:span text:style-name="CharStyle18"><text:span text:style-name="T16">5.5. </text:span></text:span><text:span text:style-name="CharStyle12"><text:span text:style-name="T8">Ujmując szeroko zjawisko kontroli konstytucyjności prawa realizowanej przez sądy, trzeba dostrzec, że ocena zgodności norm interpretowanych na potrzeby konkretnego przypadku ze standardami, wzorcami i aksjologią konstytucyjną prowadzić może do ujawnienia niekonstytucyjności norm, które nie rodzą w tym zakresie wątpliwości, jeśli oceniać je w perspektywie abstrakcyjne</text:span></text:span><text:span text:style-name="CharStyle12"><text:span text:style-name="T16">j </text:span></text:span><text:bookmark-start text:name="p78"/><text:a xlink:type="simple" xlink:href="#przypis78" text:style-name="Internet_20_link" text:visited-style-name="Visited_20_Internet_20_Link"><text:span text:style-name="CharStyle12"><text:span text:style-name="T16">[</text:span></text:span></text:a><text:a xlink:type="simple" xlink:href="#przypis78" text:style-name="Internet_20_link" text:visited-style-name="Visited_20_Internet_20_Link"><text:span text:style-name="CharStyle12"><text:span text:style-name="T12">przypis </text:span></text:span></text:a><text:a xlink:type="simple" xlink:href="#przypis78" text:style-name="Internet_20_link" text:visited-style-name="Visited_20_Internet_20_Link"><text:span text:style-name="CharStyle12"><text:span text:style-name="T16">78.]</text:span></text:span></text:a><text:bookmark-end text:name="p78"/><text:span text:style-name="CharStyle12"><text:span text:style-name="T8">. Niekonstytucyjność normy ustawowej ujawniać się może bowiem na tle konkretnego przypadku. Trafnie wskazuje się, że w tego typu sytuacjach mamy do czynienia z realnym, faktycznie odnoszącym się do pozycji prawnej jednostki problemem niekonstytucyjności. Rozproszona kontrola konstytucyjności prawa jest uzasadniona także z tych powodó</text:span></text:span><text:span text:style-name="CharStyle12"><text:span text:style-name="T16">w </text:span></text:span><text:bookmark-start text:name="p79"/><text:a xlink:type="simple" xlink:href="#przypis79" text:style-name="Internet_20_link" text:visited-style-name="Visited_20_Internet_20_Link"><text:span text:style-name="CharStyle12"><text:span text:style-name="T16">[</text:span></text:span></text:a><text:a xlink:type="simple" xlink:href="#przypis79" text:style-name="Internet_20_link" text:visited-style-name="Visited_20_Internet_20_Link"><text:span text:style-name="CharStyle12"><text:span text:style-name="T12">przypis </text:span></text:span></text:a><text:a xlink:type="simple" xlink:href="#przypis79" text:style-name="Internet_20_link" text:visited-style-name="Visited_20_Internet_20_Link"><text:span text:style-name="CharStyle12"><text:span text:style-name="T16">79.]</text:span></text:span></text:a><text:bookmark-end text:name="p79"/><text:span text:style-name="CharStyle12"><text:span text:style-name="T8">.</text:span></text:span></text:p>
      <text:p text:style-name="P47"><text:span text:style-name="CharStyle12"><text:span text:style-name="T8"/></text:span></text:p>
      <text:p text:style-name="P47"><text:span text:style-name="CharStyle12"><text:span text:style-name="T16">Str. 36</text:span></text:span></text:p>
      <text:h text:style-name="Heading_20_2" text:outline-level="2"><text:span text:style-name="CharStyle18"><text:span text:style-name="T34">6. </text:span></text:span><text:span text:style-name="CharStyle18"><text:span text:style-name="T8">Sądowa kontrola konstytucyjności prawa a mechanizmy chroniące konstytucyjność prawa. Mieszany model kontroli konstytucyjności</text:span></text:span></text:h>
      <text:p text:style-name="P10"><text:span text:style-name="CharStyle18"><text:span text:style-name="T17">6.1. </text:span></text:span><text:span text:style-name="CharStyle12"><text:span text:style-name="T8">Szerokie rozumienie kontroli konstytucyjności prawa przez sądy oparte na zasadzie bezpośredniego stosowania Konstytucji wymusza istnienie odpowiednich mechanizmów chroniących konstytucyjność prawa, a w konsekwencji akceptację dla dwutorowości kontroli konstytucyjności prawa, realizowanej przez sąd konstytucyjny w trybie scentralizowanym, generalno-abstrakcyjnym, oraz przez sądy w trybie zdecentralizowanym, opartym na ocenie konstytucyjności norm dekodowanych na potrzeby rozstrzygnięcia jednostkowych przypadków. Oba tryby kontroli konstytucyjności prawa służą ochronie konstytucjonalizm</text:span></text:span><text:span text:style-name="CharStyle12"><text:span text:style-name="T17">u </text:span></text:span><text:bookmark-start text:name="p80"/><text:a xlink:type="simple" xlink:href="#przypis80" text:style-name="Internet_20_link" text:visited-style-name="Visited_20_Internet_20_Link"><text:span text:style-name="CharStyle12"><text:span text:style-name="T17">[przypis 80.]</text:span></text:span></text:a><text:bookmark-end text:name="p80"/><text:span text:style-name="CharStyle12"><text:span text:style-name="T8">.</text:span></text:span></text:p>
      <text:p text:style-name="P14"><text:span text:style-name="CharStyle18"><text:span text:style-name="T17">6.2. </text:span></text:span><text:span text:style-name="CharStyle12"><text:span text:style-name="T8">Brak akceptacji dla mieszanego (dwutorowego) modelu kontroli konstytucyjności prawa, a w konsekwencji odrzucenie możliwości odstąpienia przez sąd od zastosowania normy oczywiście niezgodnej z Konstytucją, prowadzić musi do niedających się rozwiązać napięć w systemie stosowania prawa. Stwierdzenie bowiem przez sąd, iż brak jest możliwości uzgodnienia normy ustawowej z wzorcami konstytucyjnymi, tworzy dylemat: albo zastosować prawo niekonstytucyjnie w sposób formalistyczny, a więc z naruszeniem zasady bezpośredniego stosowania Konstytucji, albo skorzystać z zabiegów polegających na różnorako uzasadnianym odstępstwie od składających się na przyjmowany paradygmat reguł </text:span></text:span><text:bookmark-start text:name="p81"/><text:a xlink:type="simple" xlink:href="#przypis81" text:style-name="Internet_20_link" text:visited-style-name="Visited_20_Internet_20_Link"><text:span text:style-name="CharStyle12"><text:span text:style-name="T17">[przypis 81.]</text:span></text:span></text:a><text:bookmark-end text:name="p81"/><text:span text:style-name="CharStyle12"><text:span text:style-name="T8">. Mieszany model kontroli konstytucyjności prawa skutecznie zapobiega powstawaniu </text:span></text:span><text:soft-page-break/><text:span text:style-name="CharStyle12"><text:span text:style-name="T8">tego typu dylematów, umożliwiając w trakcie procesu wykładni i stosowania prawa weryfikację konstytucyjności podstawy rozstrzygnięcia zawisłej przed sądem sprawy, a w razie braku możliwości uzyskania rezultatu wykładni dającego się pogodzić z Konstytucją oraz przekonania, że zastosowanie przepisu sprzecznego z Konstytucją skutkować będzie niesprawiedliwością rozstrzygnięcia, umożliwia sądowi odmowę zastosowania niekonstytucyjnego przepisu. Umożliwia wydanie przez sąd rozstrzygnięcia z zachowaniem prymatu Konstytucji, a więc z zachowaniem zasady sędziowskiego konstytucyjnego posłuszeństwa.</text:span></text:span></text:p>
      <text:p text:style-name="P51"><text:span text:style-name="CharStyle12"><text:span text:style-name="T8"/></text:span></text:p>
      <text:p text:style-name="P55"><text:span text:style-name="CharStyle12"><text:span text:style-name="T17">Str. 37</text:span></text:span></text:p>
      <text:p text:style-name="P14"><text:span text:style-name="CharStyle18"><text:span text:style-name="T17">6.3. </text:span></text:span><text:span text:style-name="CharStyle12"><text:span text:style-name="T8">Dwutorowy system kontroli konstytucyjności nie stwarza zagrożenia dla ustawodawstwa pozytywnego, realizowanego przez władzę ustawodawczą, nie godzi także w ustawodawstwo negatywne, realizowane przez sąd konstytucyjny. Możliwość odmowy zastosowania przez sąd normy oczywiście niezgodnej z Konstytucją stanowi wyraz nie tylko realizacji idei konstytucjonalizacji prawa oraz adekwatnej ochrony praw i wolności jednostki, ale także poszanowania zasady bezpośredniego stosowania Konstytucji. Zapobiega również wypadkom wykładni </text:span></text:span><text:span text:style-name="CharStyle19"><text:span text:style-name="T54">ad absurdum</text:span></text:span><text:span text:style-name="CharStyle12"><text:span text:style-name="T8"> niezawisłości sędziowskiej, skutkującej uznaniem, że norma ustawowa i norma konstytucyjna mają tę samą moc obowiązującą i tę samą moc prawną. Ponadto stanowi podstawę zachowania spójności multicentrycznego systemu, w którym na płaszczyźnie prawa Unii Europejskiej istnieją powiązane z procesem wykładni i stosowania prawa przez sądy mechanizmy zapewniające kontrolę zgodności przepisów składających się na wewnętrzny porządek normatywny państwa członkowskiego z regulacjami prawa Unii Europejskiej, a także umożliwiającymi rozwiązywanie kolizji i sprzeczności między tymi regulacjami poprzez zasadę pierwszeństwa stosowania prawa Unii Europejskie</text:span></text:span><text:span text:style-name="CharStyle12"><text:span text:style-name="T17">j </text:span></text:span><text:bookmark-start text:name="p82"/><text:a xlink:type="simple" xlink:href="#przypis82" text:style-name="Internet_20_link" text:visited-style-name="Visited_20_Internet_20_Link"><text:span text:style-name="CharStyle12"><text:span text:style-name="T17">[przypis 82.]</text:span></text:span></text:a><text:bookmark-end text:name="p82"/><text:span text:style-name="CharStyle12"><text:span text:style-name="T8">. W świetle regulacji zawartych w Konstytucji, w tym w szczególności zasady jej nadrzędności i bezpośredniego stosowania, uznania normatywnego charakteru, konstytucjonalizacji systemów prawa, roszczenia słuszności prawa i sprawiedliwości rozstrzygnięcia przysługującego jednostce oraz konstytucjonalizacji norm prawnych – trudno znaleźć dobre i przekonujące argumenty przemawiające przeciwko koncepcji mieszanego (dwutorowego) modelu kontroli konstytucyjności prawa. Pozwala to skonstatować, że kontrola konstytucyjności prawa jest w polskim systemie prawnym wielopłaszczyznowa, wielopoziomowa oraz zróżnicowana co do konsekwencji.</text:span></text:span></text:p>
      <text:h text:style-name="Heading_20_2" text:outline-level="2"><text:soft-page-break/><text:span text:style-name="CharStyle17"><text:span text:style-name="T35">7. </text:span></text:span><text:span text:style-name="CharStyle17"><text:span text:style-name="T8">Przykłady kontroli konstytucyjności prawa w orzecznictwie Izby Karnej Sądu Najwyższego oraz sądów powszechnych</text:span></text:span></text:h>
      <text:p text:style-name="P30"><text:span text:style-name="CharStyle18"><text:span text:style-name="T17">7.1. </text:span></text:span><text:span text:style-name="CharStyle12"><text:span text:style-name="T8">Analiza orzecznictwa Izby Karnej Sądu Najwyższego oraz wydziałów karnych sądów powszechnych wskazuje, że przy szerokim rozumieniu pojęcia „rozproszona kontrola konstytucyjności prawa”, obejmującym proces wykładni przepisów ustawy z uwzględnieniem treści regulacji konstytucyjnych oraz dokonywanie różnorakich operacji wykładniczych mających na celu osiągnięcie stanu, w którym rekonstruowana przez sąd norma na potrzeby rozstrzygnięcia jednostkowego przypadku nie będzie pozostawała w sprzeczności z wzorcami, standardami i aksjologią konstytucyjną, zakres korzystania przez sądy karne z tej metody jest bardzo szerok</text:span></text:span><text:span text:style-name="CharStyle12"><text:span text:style-name="T17">i </text:span></text:span><text:bookmark-start text:name="p83"/><text:a xlink:type="simple" xlink:href="#przypis83" text:style-name="Internet_20_link" text:visited-style-name="Visited_20_Internet_20_Link"><text:span text:style-name="CharStyle12"><text:span text:style-name="T17">[przypis 83.]</text:span></text:span></text:a><text:bookmark-end text:name="p83"/><text:span text:style-name="CharStyle12"><text:span text:style-name="T8">.</text:span></text:span></text:p>
      <text:p text:style-name="P64"><text:span text:style-name="CharStyle12"><text:span text:style-name="T8"/></text:span></text:p>
      <text:p text:style-name="P64"><text:span text:style-name="CharStyle12"><text:span text:style-name="T17">Str. 38</text:span></text:span></text:p>
      <text:p text:style-name="P65"><text:span text:style-name="CharStyle12"><text:span text:style-name="T8">Zarazem z pewnym zaskoczeniem stwierdzić można, iż mimo szczególnie sensytywnego charakteru prawa represyjnego i absolutnie wyjątkowych związków ze sferą praw i wolności jednostki chronionych konstytucyjnie, którym z istoty rzeczy immanentnie zagraża lub które narusza stosowanie prawa w ramach procesu karnego, sądy karne wyjątkowo wstrzemięźliwie, a wręcz ostrożnie korzystają z dwóch szczególnych przypadków kontroli konstytucyjności prawa prowadzących do wykładni adaptacyjnej, skutkującej wypełnieniem luki w systemie prawa lub odmową zastosowania w konkretnym przypadku normy wyinterpretowanej z przepisu ustawy pozostającej w oczywistej sprzeczności z konstytucją, dodatkowo zaś prowadzącej, w razie użycia jej jako podstawy decyzji procesowej, do niesprawiedliwego rozstrzygnięcia. Mając na uwadze z jednej strony kontrowersyjność tego sposobu oceny konstytucyjności prawa w ramach działalności sądów najwyższych lub sądów powszechnych, a z drugiej wyjątkowość rozstrzygnięć tego typu w orzecznictwie, poniżej przedstawione zostaną uwagi dotyczące dwóch judykatów stanowiących wyraz tego rodzaju podejścia do rozproszonej kontroli konstytucyjności prawa, które służy realizacji określonych w Konstytucji praw i wolności jednostki. Stanowi tym samym przejaw supremacji Konstytucji, a przez to realizację sędziowskiego konstytucyjnego posłuszeństwa. Poza zakresem analizy pozostawiam natomiast te przypadki wykorzystywania przez sądy koncepcji rozproszonej kontroli konstytucyjności prawa, które stanowiły przejaw ochrony ustrojowej pozycji, w tym w szczególności zasady niezawisłości sędziów oraz niezależności sądó</text:span></text:span><text:span text:style-name="CharStyle12"><text:span text:style-name="T18">w </text:span></text:span><text:bookmark-start text:name="p84"/><text:a xlink:type="simple" xlink:href="#przypis84" text:style-name="Internet_20_link" text:visited-style-name="Visited_20_Internet_20_Link"><text:span text:style-name="CharStyle12"><text:span text:style-name="T18">[</text:span></text:span></text:a><text:a xlink:type="simple" xlink:href="#przypis84" text:style-name="Internet_20_link" text:visited-style-name="Visited_20_Internet_20_Link"><text:span text:style-name="CharStyle12"><text:span text:style-name="T17">przypis </text:span></text:span></text:a><text:a xlink:type="simple" xlink:href="#przypis84" text:style-name="Internet_20_link" text:visited-style-name="Visited_20_Internet_20_Link"><text:span text:style-name="CharStyle12"><text:span text:style-name="T18">84.]</text:span></text:span></text:a><text:bookmark-end text:name="p84"/><text:span text:style-name="CharStyle12"><text:span text:style-name="T8">.</text:span></text:span></text:p>
      <text:p text:style-name="P65"><text:soft-page-break/><text:span text:style-name="CharStyle12"><text:span text:style-name="T8"/></text:span></text:p>
      <text:p text:style-name="P65"><text:span text:style-name="CharStyle12"><text:span text:style-name="T18">Str. 39</text:span></text:span></text:p>
      <text:p text:style-name="P65"><text:span text:style-name="CharStyle12"><text:span text:style-name="T8">Warto dodatkowo wskazać, że ze sposobu badania konstytucyjności prowadzącego do odmowy zastosowania przepisu ustawy sprzecznego z Konstytucją nie skorzystała Izba Karna Sądu Najwyższego, choć w co najmniej kilku zawisłych przed tym sądem sprawach kasacyjnych występowały zagadnienia umożliwiające skorzystanie z tak rozumianej rozproszonej kontroli konstytucyjności prawa.</text:span></text:span></text:p>
      <text:p text:style-name="P28"><text:span text:style-name="CharStyle18"><text:span text:style-name="T18">7.2. </text:span></text:span><text:span text:style-name="CharStyle12"><text:span text:style-name="T8">W odniesieniu do kontroli konstytucyjności prawa w zakresie związanym z ujawniającymi się lukami w systemie prawa, których akceptacja i wydanie rozstrzygnięcia na bazie niekompletnej z perspektywy treści przepisów regulacji ustawowej skutkowałaby wadliwością orzeczenia w perspektywie reguł, zasad, standardów i aksjologii konstytucyjnej, na uwagę zasługuje stanowisko Sądu Apelacyjnego we Wrocławiu, który rozwiązał problem braku ustawowych podstaw do sporządzenia i wywiedzenia zażalenia przez bank w razie postanowienia sądu nakładającego na bank obowiązek ujawnienia informacji objętych zakresem tajemnicy bankowej, przyjmując, że:</text:span></text:span></text:p>
      <text:p text:style-name="Quotations"><text:span text:style-name="CharStyle20"><text:span text:style-name="T8">„postanowienie sądu wydane w przedmiocie wniosku prokuratora złożonego na podstawie art. 106 b ustawy Prawo bankow</text:span></text:span><text:span text:style-name="CharStyle20"><text:span text:style-name="T18">e </text:span></text:span><text:bookmark-start text:name="p85"/><text:a xlink:type="simple" xlink:href="#przypis85" text:style-name="Internet_20_link" text:visited-style-name="Visited_20_Internet_20_Link"><text:span text:style-name="CharStyle20"><text:span text:style-name="T84">[</text:span></text:span></text:a><text:a xlink:type="simple" xlink:href="#przypis85" text:style-name="Internet_20_link" text:visited-style-name="Visited_20_Internet_20_Link"><text:span text:style-name="CharStyle12"><text:span text:style-name="T85">przypis </text:span></text:span></text:a><text:a xlink:type="simple" xlink:href="#przypis85" text:style-name="Internet_20_link" text:visited-style-name="Visited_20_Internet_20_Link"><text:span text:style-name="CharStyle12"><text:span text:style-name="T84">85.]</text:span></text:span></text:a><text:bookmark-end text:name="p85"/><text:span text:style-name="CharStyle12"><text:span text:style-name="T18"> </text:span></text:span><text:span text:style-name="CharStyle20"><text:span text:style-name="T8">podlega zaskarżeniu także przez bank, zgodnie ze standardami konstytucyjnymi wynikającymi z art. 45 ust. 1, art. 78 i art. 176 ust. 1 Konstytucji RP, w zakresie, w jakim bank kwestionuje nałożenie na niego obowiązków wykraczających poza zakres określony w art. 106 b ust. 2 Prawa bankowego. Postanowienie sądu wydane na podstawie art. 106 b ust. 3 Prawa bankowego jest zaskarżalne przez bank na zasadach ogólnych (art. 425 k.p.k.</text:span></text:span><text:bookmark-start text:name="p86"/><text:a xlink:type="simple" xlink:href="#przypis86" text:style-name="Internet_20_link" text:visited-style-name="Visited_20_Internet_20_Link"><text:span text:style-name="CharStyle20"><text:span text:style-name="T91">[</text:span></text:span></text:a><text:a xlink:type="simple" xlink:href="#przypis86" text:style-name="Internet_20_link" text:visited-style-name="Visited_20_Internet_20_Link"><text:span text:style-name="CharStyle12"><text:span text:style-name="T85">przypis </text:span></text:span></text:a><text:a xlink:type="simple" xlink:href="#przypis86" text:style-name="Internet_20_link" text:visited-style-name="Visited_20_Internet_20_Link"><text:span text:style-name="CharStyle12"><text:span text:style-name="T84">86.]</text:span></text:span></text:a><text:bookmark-end text:name="p86"/><text:span text:style-name="CharStyle12"><text:span text:style-name="T18">)</text:span></text:span><text:span text:style-name="CharStyle20"><text:span text:style-name="T8">. Podstawę zaskarżenia postanowienia sądu wydanego na podstawie art. 106 b ust. 3 Prawa bankowego stanowi zatem przepis art. 459 </text:span></text:span><text:span text:style-name="CharStyle20"><text:span text:style-name="T18">paragraf</text:span></text:span><text:span text:style-name="CharStyle20"><text:span text:style-name="T8"> 2 k.p.k. Ujawnienie informacji dyskrecjonalnych innej niż podejrzany osoby na podstawie art. 106 b Prawa bankowego może nastąpić wtedy, gdy zebrane w sprawie dowody wskazują, że wymienione informacje mają znaczenie dla pociągnięcia sprawcy czynu karalnego (podejrzanego) do odpowiedzialności karnej. Przewidziana w art. 106 b ustawy Prawo bankowego instytucja zwolnienia z obowiązku zachowania tajemnicy bankowej ma charakter gwarancyjny, co oznacza, że zgodę na ujawnienie danych objętych tajemnicą bankową można udzielić jedynie wówczas, gdy jest to niezbędne dla realizacji celów toczącego się postępowania i gdy brak jest możliwości dokonania </text:span></text:span><text:soft-page-break/><text:span text:style-name="CharStyle20"><text:span text:style-name="T8">ustaleń w oparciu o dowody dostępne w inny sposób, mniej (słabiej) ingerujący w prawa i wolności jednostk</text:span></text:span><text:span text:style-name="CharStyle20"><text:span text:style-name="T18">i” </text:span></text:span><text:bookmark-start text:name="p87"/><text:a xlink:type="simple" xlink:href="#przypis87" text:style-name="Internet_20_link" text:visited-style-name="Visited_20_Internet_20_Link"><text:span text:style-name="CharStyle20"><text:span text:style-name="T84">[</text:span></text:span></text:a><text:a xlink:type="simple" xlink:href="#przypis87" text:style-name="Internet_20_link" text:visited-style-name="Visited_20_Internet_20_Link"><text:span text:style-name="CharStyle12"><text:span text:style-name="T85">przypis </text:span></text:span></text:a><text:a xlink:type="simple" xlink:href="#przypis87" text:style-name="Internet_20_link" text:visited-style-name="Visited_20_Internet_20_Link"><text:span text:style-name="CharStyle12"><text:span text:style-name="T84">87.]</text:span></text:span></text:a><text:bookmark-end text:name="p87"/><text:span text:style-name="CharStyle20"><text:span text:style-name="T8">.</text:span></text:span></text:p>
      <text:p text:style-name="P66"><text:span text:style-name="CharStyle20"><text:span text:style-name="T18">Str. 40</text:span></text:span></text:p>
      <text:p text:style-name="P14"><text:span text:style-name="CharStyle18"><text:span text:style-name="T18">7.3. </text:span></text:span><text:span text:style-name="CharStyle12"><text:span text:style-name="T8">Przyjęte przez sąd w powołanym judykacie rozwiązanie oparte jest na złożonym procesie oceny konstytucyjności przepisów ustawy Prawo bankowe w perspektywie statuowanego w nich ograniczonego wyłącznie do prokuratora uprawnienia do zaskarżenia decyzji sądu w przedmiocie zobowiązania banku do ujawnienia na żądanie organu prowadzącego postępowanie karne informacji dotyczących innej osoby niż podejrzany, wobec którego prowadzone jest postępowanie karne, objętych zakresem tajemnicy bankowej. Ukształtowany przez obowiązujące przepisy Prawa bankowego system uprawnień do sporządzenia i wywiedzenia środka zaskarżenia ma charakter jednoznacznie niesymetryczny, stwarza bowiem podstawy prawne do kwestionowania decyzji sądu w przedmiocie zwolnienia banku z obowiązku zachowania tajemnicy bankowej prokuratorowi, zarazem nie przewiduje takiej możliwości po stronie zobowiązanego do ochrony tajemnicy, a w razie wydania postanowienia o zwolnieniu z obowiązku jej zachowania przez sąd – zobowiązanego do ujawnienia informacji banku. W tym stanie rzeczy już w ramach oceny </text:span></text:span><text:span text:style-name="CharStyle19"><text:span text:style-name="T54">prima facie</text:span></text:span><text:span text:style-name="CharStyle12"><text:span text:style-name="T8"> pojawić się musi wątpliwość co do należytego ukształtowania środków ochrony prawnej w zakresie związanym z objętymi tajemnicą bankową informacjami dotyczącymi innej niż podejrzany osoby. W przypadku zwolnienia banku z obowiązku zachowania tajemnicy dochodzi do ujawnienia chronionych na mocy prawa informacji dotyczących osoby trzeciej. Obowiązujące regulacje nie przewidują możliwości zaskarżenia takiego rozstrzygnięcia ani przez zobowiązany do zachowania tajemnicy bank, ani też przez osobę, której dotyczą informacje objęte zwolnieniem.</text:span></text:span></text:p>
      <text:p text:style-name="P35"><text:span text:style-name="CharStyle12"><text:span text:style-name="T8">W tym stanie rzeczy trafnie wskazano w uzasadnieniu powołanego postanowienia, że ujawniający się na kanwie rozpoznawanej przez sąd sprawy problem dotyczy kwestii związanej z ochroną prywatności, mającej swoje zakorzenienie konstytucyjne. Zwolnienie z obowiązku zachowania tajemnicy skutkuje ograniczeniem ochrony poufności w dwóch relewantnych obszarach: po pierwsze, w odniesieniu do osoby, której dotyczą podlegające ujawnieniu, a objęte tajemnicą bankową informacje; po wtóre, wobec banku, jako depozytariusza informacji objętych tajemnicą, zobowiązanego do ich ochrony w granicach obowiązującego prawa, w interesie dysponenta tych informacji, a także w interesie publicznym, związanym z </text:span></text:span><text:soft-page-break/><text:span text:style-name="CharStyle12"><text:span text:style-name="T8">przewidzianymi przez przepisy prawa zasadami funkcjonowania banków jako instytucji zaufania publicznego. Analizując – kluczowy z punktu widzenia oceny zgodności z wymogami konstytucyjnymi przepisów prawa bankowego brak podstaw do złożenia środka zaskarżenia na postanowienia w przedmiocie zwolnienia z obowiązku zachowania tajemnicy bankowej przez bank oraz przez zainteresowanego dysponenta informacji objętych ochroną – problem w perspektywie ochrony praw i wolności jednostki oraz prawidłowego funkcjonowania instytucji zaufania publicznego, trafnie dostrzeżono, że sprawa związana z oceną zasadności zwolnienia z obowiązku zachowania tajemnicy ma charakter sprawy sądowej w rozumieniu art. 45 ust. 1 Konstytucji RP.</text:span></text:span></text:p>
      <text:p text:style-name="P66"><text:span text:style-name="CharStyle12"><text:span text:style-name="T8"/></text:span></text:p>
      <text:p text:style-name="P66"><text:span text:style-name="CharStyle12"><text:span text:style-name="T18">Str. 41</text:span></text:span></text:p>
      <text:p text:style-name="P66"><text:span text:style-name="CharStyle12"><text:span text:style-name="T8">Wynika to między innymi z wagi rozstrzygnięcia w przedmiocie zwolnienia z obowiązku zachowania tajemnicy bankowej dla osób trzecich (w tym wypadku dysponenta informacji objętych tajemnicą bankową).</text:span></text:span></text:p>
      <text:p text:style-name="P36"><text:span text:style-name="CharStyle12"><text:span text:style-name="T8">Rozpoznanie tak ujmowanej sprawy powinno spełniać przesłanki określone w art. 78 oraz art. 176 Konstytucji RP. Z konstytucyjnego punktu widzenia prawo do sądu ujmowane jest w dwóch istotnych perspektywach: po pierwsze – formalnej, jako dostępność drogi sądowej; po wtóre – materialnej, jako możliwość prawnie skutecznej ochrony praw na drodze sądowej. Ochronę taką zapewnia wedle standardów konstytucyjnych możliwość przeprowadzenia kontroli instancyjnej orzeczenia wydanego przez sąd pierwszej instancji. W konsekwencji trafnie uznano, że kwalifikując zagadnienie zwolnienia z obowiązku zachowania tajemnicy bankowej jako sprawę sądową w rozumieniu konstytucyjnym, tym samym przesądza się o konieczności zapewnienia formalnych (proceduralnych) standardów jej rozpoznania. W tym aspekcie Konstytucja statuuje zasadę dwuinstancyjności postępowania sądowego, stanowiącą gwarancję rozpoznania i usunięcia ewentualnych błędów orzeczeń wydawanych w pierwszej instancji. To zaś oznacza, że stronom postępowania w przedmiocie zwolnienia z obowiązku zachowania tajemnicy bankowej powinien przysługiwać środek zaskarżenia, którego obowiązujące przepisy nie przewidują dla zobowiązanego na mocy postanowienia o zwolnieniu z obowiązku zachowania tajemnicy banku. Wskazując, że konstytucyjne prawo zaskarżenia orzeczeń i decyzji wydanych w pierwszej instancji stanowi element urzeczywistniający sprawiedliwość proceduralną, brak ustawowej możliwości </text:span></text:span><text:soft-page-break/><text:span text:style-name="CharStyle12"><text:span text:style-name="T8">sporządzenia i wywiedzenia środka zaskarżenia przez bank uznać należy za naruszenie standardów konstytucyjnych, w tym przypadku – zdaniem Sądu Apelacyjnego we Wrocławiu – za niezgodny z zasadą demokratycznego państwa prawa. W konsekwencji po stwierdzeniu, że interpretowane samoistnie przepisy prowadzą do rekonstrukcji normy naruszającej standard konstytucyjny w zakresie ochrony praw i wolności jednostki, odwołując się do właściwych regulacji konstytucyjnych, przystąpiono do drugiej fazy wykładni, mającej na celu sprawdzenie, czy w razie uwzględniania regulacji konstytucyjnych istnieje możliwość interpretacji normy odpowiadającej konstytucyjnym standardom minimalnym. Uwzględniając w procesie wykładni obok przepisów prawa bankowego także przepisy Kodeksu postępowania karnego oraz kwalifikując postępowanie w przedmiocie zwolnienia z obowiązku zachowania tajemnicy do kategorii sądowych postępowań incydentalnych w toku postępowania przygotowawczego, uznano, że wykładnia prokonstytucyjna, uwzględniająca przepisy art. 45 ust. 1, art. 78 i art. 176 Konstytucji RP, pozwala stwierdzić, że w tego typu wypadkach bank uprawniony jest do sporządzenia i wywiedzenia zażalenia na podstawach ogólnych przewidzianych w art. 459 </text:span></text:span><text:span text:style-name="CharStyle12"><text:span text:style-name="T19">paragraf</text:span></text:span><text:span text:style-name="CharStyle12"><text:span text:style-name="T8"> 2 k.p.k.</text:span></text:span></text:p>
      <text:p text:style-name="P67"><text:span text:style-name="CharStyle12"><text:span text:style-name="T8"/></text:span></text:p>
      <text:p text:style-name="P67"><text:span text:style-name="CharStyle12"><text:span text:style-name="T19">Str. 42</text:span></text:span></text:p>
      <text:p text:style-name="P67"><text:span text:style-name="CharStyle12"><text:span text:style-name="T8">W konsekwencji, wykorzystując w pierwszym etapie dyrektywę wykładni w zgodzie z Konstytucją, po stwierdzeniu braku możliwości interpretacji normy spełniającej warunki przewidziane we wzorcu konstytucyjnym z przepisu ustawy Prawo bankowe, a w drugim etapie odwołując się do wykładni prokonstytucyjnej, w istocie wskazano, że do analizowanego przypadku nie ma zastosowania naruszający standardy konstytucyjne przepis art. 106b ustawy Prawo bankowe, nieprzewidujący możliwości zaskarżenia postanowienia o zwolnieniu z obowiązku zachowania tajemnicy bankowej przez bank, a zarazem stosuje się do tej sytuacji ogólny przepis art. 459 </text:span></text:span><text:span text:style-name="CharStyle12"><text:span text:style-name="T19">paragraf</text:span></text:span><text:span text:style-name="CharStyle12"><text:span text:style-name="T8"> 2 k.p.k., określający podstawę zaskarżenia decyzji incydentalnej przez każdą ze stron postępowani</text:span></text:span><text:span text:style-name="CharStyle12"><text:span text:style-name="T19">a </text:span></text:span><text:bookmark-start text:name="p88"/><text:a xlink:type="simple" xlink:href="#przypis88" text:style-name="Internet_20_link" text:visited-style-name="Visited_20_Internet_20_Link"><text:span text:style-name="CharStyle12"><text:span text:style-name="T19">[</text:span></text:span></text:a><text:a xlink:type="simple" xlink:href="#przypis88" text:style-name="Internet_20_link" text:visited-style-name="Visited_20_Internet_20_Link"><text:span text:style-name="CharStyle12"><text:span text:style-name="T17">przypis </text:span></text:span></text:a><text:a xlink:type="simple" xlink:href="#przypis88" text:style-name="Internet_20_link" text:visited-style-name="Visited_20_Internet_20_Link"><text:span text:style-name="CharStyle12"><text:span text:style-name="T19">88.]</text:span></text:span></text:a><text:bookmark-end text:name="p88"/><text:span text:style-name="CharStyle12"><text:span text:style-name="T8">. W ten sposób, odmawiając zastosowania w tym przypadku niezgodnego z Konstytucją przepisu art. 106b ustawy Prawo bankowe, który w perspektywie relacji systemowych stanowi </text:span></text:span><text:span text:style-name="CharStyle19"><text:span text:style-name="T54">lex specialis</text:span></text:span><text:span text:style-name="CharStyle12"><text:span text:style-name="T8"> wobec art. 459 </text:span></text:span><text:span text:style-name="CharStyle12"><text:span text:style-name="T19">paragraf</text:span></text:span><text:span text:style-name="CharStyle12"><text:span text:style-name="T8"> 2 k.p.k., odwołując się do zasady dwuinstancyjności postępowania sądowego, jako podstawę rozstrzygnięcia proceduralnego w zawisłej sprawie wykorzystano ogólny przepis proceduralny zawarty w Kodeksie postępowania </text:span></text:span><text:soft-page-break/><text:span text:style-name="CharStyle12"><text:span text:style-name="T8">karnego.</text:span></text:span></text:p>
      <text:p text:style-name="P1"><text:span text:style-name="CharStyle12"><text:span text:style-name="T8">Spoglądając na analizowany judykat z perspektywy wyróżnianych w piśmiennictwie sposobów wykorzystywania Konstytucji w procesie wykładni i stosowania prawa przez sądy, można wskazać , iż rozstrzygając ten przypadek, sąd odwołał się do:</text:span></text:span></text:p>
      <text:p text:style-name="P37"><text:span text:style-name="CharStyle12"><text:span text:style-name="T19">a. </text:span></text:span><text:span text:style-name="CharStyle12"><text:span text:style-name="T8">Dyrektywy wykładni w zgodzie z Konstytucją jako podstawy oceny zgodności z wzorcem konstytucyjnym regulacji zawartej w art. 106 ustawy Prawo bankowe w zakresie, w jakim przepis ten nie przewiduje możliwości sporządzenia i wywiedzenia przez bank zażalenia na postanowienie w przedmiocie zwolnienia banku z obowiązku zachowania tajemnicy bankowej,</text:span></text:span></text:p>
      <text:p text:style-name="P34"><text:span text:style-name="CharStyle12"><text:span text:style-name="T19">b. </text:span></text:span><text:span text:style-name="CharStyle12"><text:span text:style-name="T8">Dyrektywy wykładni prokonstytucyjnej w zakresie związanym z działaniem mającym na celu uzyskanie rezultatu czynności interpretacyjnych w postaci normy niesprzecznej z wzorcem konstytucyjnym,</text:span></text:span></text:p>
      <text:p text:style-name="P68"><text:span text:style-name="CharStyle12"><text:span text:style-name="T8"/></text:span></text:p>
      <text:p text:style-name="P69"><text:span text:style-name="CharStyle12"><text:span text:style-name="T19">Str. 43</text:span></text:span></text:p>
      <text:p text:style-name="P37"><text:span text:style-name="CharStyle12"><text:span text:style-name="T19">c. </text:span></text:span><text:span text:style-name="CharStyle12"><text:span text:style-name="T8">Regulacji zawartych w Konstytucji, w tym w szczególności art. 2, art. 49, art. 78 oraz art. 176 Konstytucji, jako źródła, z którego współinterpretowane są elementy normatywne określające podstawy sporządzenia i wywiedzenia środka zaskarżenia przez stronę od decyzji w przedmiocie zwolnienia z obowiązku zachowania tajemnicy bankowej,</text:span></text:span></text:p>
      <text:p text:style-name="P34"><text:span text:style-name="CharStyle12"><text:span text:style-name="T19">d. </text:span></text:span><text:span text:style-name="CharStyle12"><text:span text:style-name="T8">Wskazanych wyżej przepisów Konstytucji jako źródła rekonstrukcji reguły kolizyjnej umożliwiającej rozstrzygnięcie kolizji między normą rekonstruowaną z art. 106b ustawy Prawo bankowe a ogólną normą proceduralną wyrażoną w art. 459 </text:span></text:span><text:span text:style-name="CharStyle12"><text:span text:style-name="T19">paragraf</text:span></text:span><text:span text:style-name="CharStyle12"><text:span text:style-name="T8"> 2 k.p.k., wskazanych wyżej przepisów Konstytucji jako podstawy odmowy zastosowania w tym przypadku przepisu art. 106b ustawy Prawo bankowe oraz zastosowania jako podstawy rozstrzygnięcia kwestii proceduralnej przepisu art. 459 </text:span></text:span><text:span text:style-name="CharStyle12"><text:span text:style-name="T19">paragraf</text:span></text:span><text:span text:style-name="CharStyle12"><text:span text:style-name="T8"> 2 k.p.k., określającego ogólne podstawy do sporządzenia i wywiedzenia przez stronę środka zaskarżenia od decyzji wydawanej przez sąd pierwszej instancji.</text:span></text:span></text:p>
      <text:p text:style-name="P1"><text:span text:style-name="CharStyle12"><text:span text:style-name="T8">Przyjęty w tym przypadku sposób wykładni, oparty na dyrektywie wykładni w zgodzie z Konstytucją oraz wykładni prokonstytucyjnej, skutkował wyinterpretowaniem podstaw do złożenia środka zaskarżenia przez bank. Przepisy Konstytucji zostały w analizowanym przypadku użyte przez sąd jako podstawa wykładni uwzględniającej wartości konstytucyjne, jako podstawa wykładni adaptacyjnej, jako podstawa ograniczenia zakresu zastosowania normy interpretowanej z przepisów ustawy Prawo bankowe, jako podstawa uzupełnienia systemu i wypełnienia luki, wreszcie </text:span></text:span><text:soft-page-break/><text:span text:style-name="CharStyle12"><text:span text:style-name="T8">jako podstawa rozstrzygnięcia kolizji norm oraz odmowy zastosowania normy wyrażonej w art. 106b ustawy Prawo bankowe i zastosowania, w powiązaniu z przepisami Konstytucji, ogólnej normy proceduralnej przewidzianej w art. 459 </text:span></text:span><text:span text:style-name="CharStyle12"><text:span text:style-name="T19">paragraf</text:span></text:span><text:span text:style-name="CharStyle12"><text:span text:style-name="T8"> 2 k.p.k.</text:span></text:span></text:p>
      <text:p text:style-name="P1"><text:span text:style-name="CharStyle12"><text:span text:style-name="T8">Stosując ten złożony zestaw dyrektyw interpretacyjnych, sąd przeprowadził </text:span></text:span><text:span text:style-name="CharStyle19"><text:span text:style-name="T54">in concreto</text:span></text:span><text:span text:style-name="CharStyle12"><text:span text:style-name="T8"> kontrolę konstytucyjności rozwiązania zawartego w art. 106b ustawy Prawo bankowe, a po stwierdzeniu niezgodności rekonstruowanej z tego przepisu normy proceduralnej określającej podstawy do złożenia środka zaskarżenia wyłącznie przez prokuratora z pominięciem innych podmiotów, w tym w szczególności banku, którego dotyczy wprost postanowienie w przedmiocie zwolnienia z obowiązku zachowania tajemnicy bankowej, przeprowadził proces wykładniczy skutkujący uadekwatnieniem systemu norm proceduralnych z uwzględnieniem wartości konstytucyjnych, wyborem alternatywy wykładniczej, rozszerzeniem zakresu zastosowania przepisu ogólnego, a więc swoistym wypełnieniem luki prawnej, wreszcie podstawą odmowy zastosowania przepisu szczególnego niezgodnego ze standardem konstytucyjnym.</text:span></text:span></text:p>
      <text:p text:style-name="P40"><text:span text:style-name="CharStyle12"><text:span text:style-name="T8"/></text:span></text:p>
      <text:p text:style-name="P67"><text:span text:style-name="CharStyle12"><text:span text:style-name="T19">Str. 44</text:span></text:span></text:p>
      <text:p text:style-name="P11"><text:span text:style-name="CharStyle18"><text:span text:style-name="T19">7.4. </text:span></text:span><text:span text:style-name="CharStyle12"><text:span text:style-name="T8">Przyjęte w analizowanym powyżej judykacie rozstrzygnięcie nawiązuje do modelu wykładni zastosowanego przez Sąd Najwyższy w omawianej powyżej uchwale z 25 marca 2004 r., w której wywiedziono z przepisów Konstytucji oraz Kodeksu postępowania karnego intepretowanego przy wykorzystaniu dyrektywy wykładni w zgodzie z konstytucją oraz wykładni prokonstytucyjnej, wykorzystywanych sekwencyjnie, prawo strony do udziału w posiedzeniu sądowy</text:span></text:span><text:span text:style-name="CharStyle12"><text:span text:style-name="T19">m </text:span></text:span><text:bookmark-start text:name="p89"/><text:a xlink:type="simple" xlink:href="#przypis89" text:style-name="Internet_20_link" text:visited-style-name="Visited_20_Internet_20_Link"><text:span text:style-name="CharStyle12"><text:span text:style-name="T19">[</text:span></text:span></text:a><text:a xlink:type="simple" xlink:href="#przypis89" text:style-name="Internet_20_link" text:visited-style-name="Visited_20_Internet_20_Link"><text:span text:style-name="CharStyle12"><text:span text:style-name="T17">przypis </text:span></text:span></text:a><text:a xlink:type="simple" xlink:href="#przypis89" text:style-name="Internet_20_link" text:visited-style-name="Visited_20_Internet_20_Link"><text:span text:style-name="CharStyle12"><text:span text:style-name="T19">89.]</text:span></text:span></text:a><text:bookmark-end text:name="p89"/><text:span text:style-name="CharStyle12"><text:span text:style-name="T8">.</text:span></text:span></text:p>
      <text:p text:style-name="P11"><text:span text:style-name="CharStyle18"><text:span text:style-name="T19">7.5. </text:span></text:span><text:span text:style-name="CharStyle12"><text:span text:style-name="T8">W zakresie rozstrzygnięć mieszczących się w obszarze kolizyjnego stosowania konstytucji i ustaw wskazać należy wyrok Sądu Apelacyjnego we Wrocławiu z 27 kwietnia 2017 r. </text:span></text:span><text:bookmark-start text:name="p90"/><text:a xlink:type="simple" xlink:href="#przypis90" text:style-name="Internet_20_link" text:visited-style-name="Visited_20_Internet_20_Link"><text:span text:style-name="CharStyle12"><text:span text:style-name="T86">[</text:span></text:span></text:a><text:a xlink:type="simple" xlink:href="#przypis90" text:style-name="Internet_20_link" text:visited-style-name="Visited_20_Internet_20_Link"><text:span text:style-name="CharStyle12"><text:span text:style-name="T85">przypis </text:span></text:span></text:a><text:a xlink:type="simple" xlink:href="#przypis90" text:style-name="Internet_20_link" text:visited-style-name="Visited_20_Internet_20_Link"><text:span text:style-name="CharStyle12"><text:span text:style-name="T86">90.]</text:span></text:span></text:a><text:bookmark-end text:name="p90"/><text:span text:style-name="CharStyle12"><text:span text:style-name="T8">, w którym – odwołując się do norm konstytucyjnych – uznano, że należy odmówić zastosowania jako podstawy rozstrzygnięcia części normy wyrażonej w przepisie ustawy karnej procesowe</text:span></text:span><text:span text:style-name="CharStyle12"><text:span text:style-name="T19">j </text:span></text:span><text:bookmark-start text:name="p91"/><text:a xlink:type="simple" xlink:href="#przypis91" text:style-name="Internet_20_link" text:visited-style-name="Visited_20_Internet_20_Link"><text:span text:style-name="CharStyle12"><text:span text:style-name="T19">[</text:span></text:span></text:a><text:a xlink:type="simple" xlink:href="#przypis91" text:style-name="Internet_20_link" text:visited-style-name="Visited_20_Internet_20_Link"><text:span text:style-name="CharStyle12"><text:span text:style-name="T17">przypis </text:span></text:span></text:a><text:a xlink:type="simple" xlink:href="#przypis91" text:style-name="Internet_20_link" text:visited-style-name="Visited_20_Internet_20_Link"><text:span text:style-name="CharStyle12"><text:span text:style-name="T19">91.]</text:span></text:span></text:a><text:bookmark-end text:name="p91"/><text:span text:style-name="CharStyle12"><text:span text:style-name="T8">.</text:span></text:span></text:p>
      <text:p text:style-name="P48"><text:span text:style-name="CharStyle12"><text:span text:style-name="T8"/></text:span></text:p>
      <text:p text:style-name="P48"><text:span text:style-name="CharStyle12"><text:span text:style-name="T19">Str. 45</text:span></text:span></text:p>
      <text:p text:style-name="P48"><text:span text:style-name="CharStyle12"><text:span text:style-name="T8">W odniesieniu do regulacji przewidzianej w art. 168a k.p.k. w judykacie tym stwierdzono, że w sytuacji, gdy uzyskanie dowodu nastąpiło z naruszeniem nie tylko obowiązujących w czasie dokonywania czynności dowodowych norm ustawowych, ale także przepisów konstytucji określających zakres ochrony danego prawa </text:span></text:span><text:soft-page-break/><text:span text:style-name="CharStyle12"><text:span text:style-name="T8">podmiotowego oraz przesłanki jej wyłączenia lub ograniczenia, dla rozstrzygnięcia zawisłej sprawy w zakresie dopuszczalności przeprowadzenia i wykorzystania dowodu uzyskanego z naruszeniem przepisów postępowania nie ma zastosowania regulacja ustawowa wskazująca, że:</text:span></text:span></text:p>
      <text:p text:style-name="Quotations"><text:span text:style-name="CharStyle20"><text:span text:style-name="T8">„dowodu nie można uznać za niedopuszczalny wyłącznie na tej podstawie, że został uzyskany z naruszeniem przepisów postępowania lub za pomocą czynu zabronionego, o którym mowa w art. 1 </text:span></text:span><text:span text:style-name="CharStyle20"><text:span text:style-name="T19">paragraf</text:span></text:span><text:span text:style-name="CharStyle20"><text:span text:style-name="T8"> 1 k.k. </text:span></text:span><text:bookmark-start text:name="p92"/><text:a xlink:type="simple" xlink:href="#przypis92" text:style-name="Internet_20_link" text:visited-style-name="Visited_20_Internet_20_Link"><text:span text:style-name="CharStyle20"><text:span text:style-name="T86">[</text:span></text:span></text:a><text:a xlink:type="simple" xlink:href="#przypis92" text:style-name="Internet_20_link" text:visited-style-name="Visited_20_Internet_20_Link"><text:span text:style-name="CharStyle12"><text:span text:style-name="T85">przypis </text:span></text:span></text:a><text:a xlink:type="simple" xlink:href="#przypis92" text:style-name="Internet_20_link" text:visited-style-name="Visited_20_Internet_20_Link"><text:span text:style-name="CharStyle12"><text:span text:style-name="T86">92.]</text:span></text:span></text:a><text:bookmark-end text:name="p92"/><text:span text:style-name="CharStyle20"><text:span text:style-name="T8">, chyba że dowód został uzyskany w związku z pełnieniem przez funkcjonariusza publicznego obowiązków służbowych, w wyniku: zabójstwa, umyślnego spowodowania uszczerbku na zdrowiu lub pozbawienia wolnośc</text:span></text:span><text:span text:style-name="CharStyle20"><text:span text:style-name="T19">i” </text:span></text:span><text:bookmark-start text:name="p93"/><text:a xlink:type="simple" xlink:href="#przypis93" text:style-name="Internet_20_link" text:visited-style-name="Visited_20_Internet_20_Link"><text:span text:style-name="CharStyle20"><text:span text:style-name="T86">[</text:span></text:span></text:a><text:a xlink:type="simple" xlink:href="#przypis93" text:style-name="Internet_20_link" text:visited-style-name="Visited_20_Internet_20_Link"><text:span text:style-name="CharStyle12"><text:span text:style-name="T85">przypis </text:span></text:span></text:a><text:a xlink:type="simple" xlink:href="#przypis93" text:style-name="Internet_20_link" text:visited-style-name="Visited_20_Internet_20_Link"><text:span text:style-name="CharStyle12"><text:span text:style-name="T86">93.]</text:span></text:span></text:a><text:bookmark-end text:name="p93"/><text:span text:style-name="CharStyle20"><text:span text:style-name="T8">.</text:span></text:span></text:p>
      <text:p text:style-name="P1"><text:span text:style-name="CharStyle12"><text:span text:style-name="T8">Jest tak ze względu na fakt, iż w analizowanym przypadku zostały naruszone także normy prawa konstytucyjnego.</text:span></text:span></text:p>
      <text:p text:style-name="P3"><text:span text:style-name="CharStyle18"><text:span text:style-name="T19">7.6. </text:span></text:span><text:span text:style-name="CharStyle12"><text:span text:style-name="T8">Wydane przez sąd rozstrzygnięcie oparte zostało wprost na ocenie konstytucyjności rozwiązania zawartego w art. 168a k.p.k., w tym w szczególności na wykorzystaniu w pierwszym etapie analizy dyrektyw wykładni prokonstytucyjnej oraz wykładni w zgodzie z Konstytucją. Stanowisko sądu w tym obszarze zostało jednoznacznie zasygnalizowane w uzasadnieniu analizowanego rozstrzygnięcia, w którym podniesiono, odwołując się do poglądów prezentowanych w piśmiennictwie w zakresie wykładni przepisu art. 168a k.p.k., że:</text:span></text:span></text:p>
      <text:p text:style-name="Quotations"><text:span text:style-name="CharStyle20"><text:span text:style-name="T8">„przy rekonstrukcji normy prawnej z art. 168a k.p.k. należy odnieść się do poszanowania norm konstytucyjnych, które tworzą standard ochrony praw jednostki. Mimo, iż </text:span></text:span><text:span text:style-name="CharStyle21"><text:span text:style-name="T54">a priori</text:span></text:span><text:span text:style-name="CharStyle20"><text:span text:style-name="T8"> wyrażenie normokształtne zawarte w art. 168a k.p.k. jest sprzeczne z Konstytucją, należy w procesie wykładni poszukiwać takiego rezultatu wykładni, który będzie uzgadnialny z Konstytucją. Za taką tezą przemawia również domniemanie konstytucyjności, a zarazem presumpcja, że dana regulacja w każdym wariancie jest zgodna z Konstytucją RP. To domniemanie konstytucyjności zawiera wskazanie poszukiwania przez interpretatora takiej formuły wykładni danej regulacji, która zagwarantuje jej zgodność z Konstytucją. Co więcej zbliżoną powinność statuuje wyrażona w art. 8 Konstytucji RP zasada bezpośredniego jej stosowania. Bezpośrednie stosowanie Konstytucji to bowiem przede wszystkim przenoszenie aksjologii konstytucyjnej na płaszczyznę regulacji ustawowych w procesie wykładn</text:span></text:span><text:span text:style-name="CharStyle20"><text:span text:style-name="T19">i” </text:span></text:span><text:bookmark-start text:name="p94"/><text:a xlink:type="simple" xlink:href="#przypis94" text:style-name="Internet_20_link" text:visited-style-name="Visited_20_Internet_20_Link"><text:span text:style-name="CharStyle20"><text:span text:style-name="T86">[</text:span></text:span></text:a><text:a xlink:type="simple" xlink:href="#przypis94" text:style-name="Internet_20_link" text:visited-style-name="Visited_20_Internet_20_Link"><text:span text:style-name="CharStyle12"><text:span text:style-name="T85">przypis </text:span></text:span></text:a><text:a xlink:type="simple" xlink:href="#przypis94" text:style-name="Internet_20_link" text:visited-style-name="Visited_20_Internet_20_Link"><text:span text:style-name="CharStyle12"><text:span text:style-name="T86">94.]</text:span></text:span></text:a><text:bookmark-end text:name="p94"/><text:span text:style-name="CharStyle20"><text:span text:style-name="T8">.</text:span></text:span></text:p>
      <text:p text:style-name="P67"><text:soft-page-break/><text:span text:style-name="CharStyle20"><text:span text:style-name="T19">Str. 46</text:span></text:span></text:p>
      <text:p text:style-name="P1"><text:span text:style-name="CharStyle12"><text:span text:style-name="T8">Opierając się na tym sposobie rozumowania, uznano, że:</text:span></text:span></text:p>
      <text:p text:style-name="Quotations"><text:span text:style-name="CharStyle20"><text:span text:style-name="T8">„zasady pionowej spójności systemu prawa, zasady bezpośredniego stosowania i nadrzędności Konstytucji przesądzają nie tylko o powinności uwzględnienia jej treści w procesie wykładni dokonywanej przez każdy organ władzy publicznej, w tym w szczególności sądy, ale także o wyborze takich rezultatów wykładni, które nie naruszają Konstytucji, a także służą do realizacji zasad konstytucyjnych. Twierdzenie to odnosi się także do sytuacji, w których sądy, dostrzegłszy brak możliwości uzgodnienia określonej regulacji z Konstytucją, stwierdzają, że </text:span></text:span><text:span text:style-name="CharStyle21"><text:span text:style-name="T54">ad casu</text:span></text:span><text:span text:style-name="CharStyle20"><text:span text:style-name="T8"> żaden z wariantów interpretacyjnych związanych z daną regulacją nie może zostać uznany za zgodny z Konstytucją. Domniemanie konstytucyjności, jako dyrektywa interpretacyjna, wskazywać będzie w takich wypadkach na potrzebę pominięcia niedającej się uzgodnić z Konstytucją normy poprzez uznanie, że przyjęcie jej za obowiązującą naruszałoby paradygmat wykładniczy w zakresie zasad: nadrzędności Konstytucji, bezpośredniego jej stosowania, domniemania konstytucyjnośc</text:span></text:span><text:span text:style-name="CharStyle20"><text:span text:style-name="T19">i” </text:span></text:span><text:bookmark-start text:name="p95"/><text:a xlink:type="simple" xlink:href="#przypis95" text:style-name="Internet_20_link" text:visited-style-name="Visited_20_Internet_20_Link"><text:span text:style-name="CharStyle20"><text:span text:style-name="T86">[</text:span></text:span></text:a><text:a xlink:type="simple" xlink:href="#przypis95" text:style-name="Internet_20_link" text:visited-style-name="Visited_20_Internet_20_Link"><text:span text:style-name="CharStyle12"><text:span text:style-name="T85">przypis </text:span></text:span></text:a><text:a xlink:type="simple" xlink:href="#przypis95" text:style-name="Internet_20_link" text:visited-style-name="Visited_20_Internet_20_Link"><text:span text:style-name="CharStyle12"><text:span text:style-name="T86">95.]</text:span></text:span></text:a><text:bookmark-end text:name="p95"/><text:span text:style-name="CharStyle20"><text:span text:style-name="T8">.</text:span></text:span></text:p>
      <text:p text:style-name="P19"><text:span text:style-name="CharStyle18"><text:span text:style-name="T19">7.7. </text:span></text:span><text:span text:style-name="CharStyle12"><text:span text:style-name="T8">Jakkolwiek przytoczone wyżej fragmenty uzasadnienia judykatu Sądu Apelacyjnego we Wrocławiu zdają się wskazywać na skorzystanie przez sąd w tym przypadku z koncepcji kolizyjnego stosowania Konstytucji i ustaw, skutkującego odmową zastosowania przepisu ustawy z uwagi na jego oczywistą sprzeczność z Konstytucją oraz niesprawiedliwość rozstrzygnięcia w razie użycia takiego przepisu jako podstawy wydawanej decyzji, to jednak dalsze fragmenty uzasadnienia sygnalizują, iż w tym przypadku rozumowanie sądu było o wiele bardziej złożone, a podstawą ostatecznego rozstrzygnięcia bynajmniej niekoniecznie była koncepcja rozproszonej kontroli konstytucyjności prawa przez sądy skutkująca odmową zastosowania przez sąd przepisu oczywiście sprzecznego z Konstytucją. W szczególności zaś na kompleksowe podejście do oceny przepisu art. 168a k.p.k. wskazuje odwołanie się przez sąd do konstytucyjnej regulacji prawa do prywatności w kontekście przesłanek ograniczenia lub wyłączenia ochrony tego prawa podmiotowego z uwzględnieniem konstytucyjnej dyrektywy proporcjonalności. Uwzględniając w procesie wykładni art. 168a k.p.k. regulacje zawarte w art. 30, art. 47, art. 49, art. 51 oraz art. 31 Konstytucji RP, sąd doszedł do wniosku, że przepisy </text:span></text:span><text:soft-page-break/><text:span text:style-name="CharStyle12"><text:span text:style-name="T8">te wyznaczają zakres legalnych działań organów władzy publicznej w zakresie ograniczenia lub wyłączenia ochrony prawa do prywatności.</text:span></text:span></text:p>
      <text:p text:style-name="P56"><text:span text:style-name="CharStyle12"><text:span text:style-name="T8"/></text:span></text:p>
      <text:p text:style-name="P56"><text:span text:style-name="CharStyle12"><text:span text:style-name="T19">Str. 47</text:span></text:span></text:p>
      <text:p text:style-name="P57"><text:span text:style-name="CharStyle12"><text:span text:style-name="T8">Odnosząc tak ukształtowane podstawy prawne do realiów ocenianej sprawy, sąd uznał, że w tym przypadku uzyskanie dowodów naruszało nie tylko obowiązujące w chwili wykonywania czynności dowodowych przepisy ustaw, ale także wprost przepisy Konstytucji. W konsekwencji sąd przyjął, że poza zakresem użytego w art. 168a k.p.k. sformułowania „wyłącznie na tej podstawie, że został uzyskany z naruszeniem przepisów postępowania” pozostaje sytuacja, w której dowód został uzyskany z naruszeniem nie tylko przepisów postępowania, ale także przepisów Konstytucji. Tym samym, odwołując się do dyrektywy wykładni w zgodzie z Konstytucją oraz dyrektywy wykładni prokonstytucyjnej, uznał, iż norma umożliwiająca dopuszczenie dowodu uzyskanego z naruszeniem przepisów proceduralnych nie rozciąga się na przypadki uzyskania dowodów z naruszeniem przepisów konstytucyjnych. Stąd zakaz dowodowy odnoszący się do tego przypadku statuowany jest przez przepisy ogólne zawarte w Kodeksie postępowania karnego, w stosunku do których w zakresie analizowanym w realiach sprawy nie odnosi się sformułowanie z art. 168a k.p.k. A zatem – mimo że Sąd Apelacyjny we Wrocławiu wskazał wprost w uzasadnieniu na koncepcję rozproszonej kontroli konstytucyjności prawa przez sądy, prowadzącą do możliwości odmowy zastosowania w realiach konkretnej sprawy przepisu sprzecznego z Konstytucją – w istocie rozstrzygnięcie w tej części oparł na wykładni w zgodzie z Konstytucją oraz wykładni prokonstytucyjnej, stanowiących podstawę do rekonstrukcji zakresu zastosowania regulacji wyłączającej zakaz dowodowy statuowany przez ogólne przepisy proceduralne. W rzeczywistości sąd nie skorzystał zatem z możliwości odmowy zastosowania wywołującego wątpliwości konstytucyjne przepisu, dla rozstrzygnięcia sprawy wystarczające okazało się bowiem przeprowadzenie procesu wykładni z wykorzystaniem dyrektyw wykładni w zgodzie z Konstytucją oraz wykładni prokonstytucyjnej. Nie ma w powyższym zakresie istotnego znaczenia to, że w tej części uzasadnienia sąd powołał się wprost na stanowisko Sądu Najwyższego z 1998 r., w którym uznano, że sądy m</text:span></text:span><text:span text:style-name="CharStyle12"><text:span text:style-name="T20">o</text:span></text:span><text:span text:style-name="CharStyle12"><text:span text:style-name="T8">gą dokonywać oceny konstytucyjności przepisów mających zastosowanie w sprawie oraz że są uprawnione do odmowy zastosowania przepisu niezgodnego z Konstytucją </text:span></text:span><text:bookmark-start text:name="p96"/><text:a xlink:type="simple" xlink:href="#przypis96" text:style-name="Internet_20_link" text:visited-style-name="Visited_20_Internet_20_Link"><text:span text:style-name="CharStyle12"><text:span text:style-name="T87">[</text:span></text:span></text:a><text:a xlink:type="simple" xlink:href="#przypis96" text:style-name="Internet_20_link" text:visited-style-name="Visited_20_Internet_20_Link"><text:span text:style-name="CharStyle12"><text:span text:style-name="T85">przypis </text:span></text:span></text:a><text:a xlink:type="simple" xlink:href="#przypis96" text:style-name="Internet_20_link" text:visited-style-name="Visited_20_Internet_20_Link"><text:span text:style-name="CharStyle12"><text:span text:style-name="T87">96.]</text:span></text:span></text:a><text:bookmark-end text:name="p96"/><text:span text:style-name="CharStyle12"><text:span text:style-name="T8">.</text:span></text:span></text:p>
      <text:p text:style-name="P57"><text:soft-page-break/><text:span text:style-name="CharStyle12"><text:span text:style-name="T8"/></text:span></text:p>
      <text:p text:style-name="P57"><text:span text:style-name="CharStyle12"><text:span text:style-name="T20">Str. 48</text:span></text:span></text:p>
      <text:p text:style-name="P12"><text:span text:style-name="CharStyle18"><text:span text:style-name="T20">7.8. </text:span></text:span><text:span text:style-name="CharStyle12"><text:span text:style-name="T8">Dodatkowo ocenę sposobu postępowania sądu w analizowanej sprawie w kontekście koncepcji rozproszonej kontroli konstytucyjności prawa prowadzącej do odmowy zastosowania przez sąd przepisu sprzecznego z Konstytucją komplikuje odwołanie się w uzasadnieniu do zakodowanej w art. 6 ust. 1 EKP</text:span></text:span><text:span text:style-name="CharStyle12"><text:span text:style-name="T20">C </text:span></text:span><text:bookmark-start text:name="p97"/><text:a xlink:type="simple" xlink:href="#przypis97" text:style-name="Internet_20_link" text:visited-style-name="Visited_20_Internet_20_Link"><text:span text:style-name="CharStyle12"><text:span text:style-name="T20">[</text:span></text:span></text:a><text:a xlink:type="simple" xlink:href="#przypis97" text:style-name="Internet_20_link" text:visited-style-name="Visited_20_Internet_20_Link"><text:span text:style-name="CharStyle12"><text:span text:style-name="T17">przypis </text:span></text:span></text:a><text:a xlink:type="simple" xlink:href="#przypis97" text:style-name="Internet_20_link" text:visited-style-name="Visited_20_Internet_20_Link"><text:span text:style-name="CharStyle12"><text:span text:style-name="T20">97.]</text:span></text:span></text:a><text:bookmark-end text:name="p97"/><text:span text:style-name="CharStyle12"><text:span text:style-name="T8"> koncepcji rzetelnego procesu w zakresie związanym z zakazem wykorzystywania w postępowaniu karnym dowodów lub środków dowodowych nielegalnych. Powołując się na stanowisko, wedle którego:</text:span></text:span></text:p>
      <text:p text:style-name="Quotations"><text:span text:style-name="CharStyle20"><text:span text:style-name="T8">„interes publiczny nie może sankcjonować użycia dowodów uzyskanych w wyniku policyjnego podżegania, gdyż od początku wystawiałoby to oskarżonego na ryzyko definitywnego pozbawienia go gwarancji rzetelnego procesu”,</text:span></text:span></text:p>
      <text:p text:style-name="P1"><text:span text:style-name="CharStyle12"><text:span text:style-name="T8">ostatecznie przyjęto, że:</text:span></text:span></text:p>
      <text:p text:style-name="Quotations"><text:span text:style-name="CharStyle20"><text:span text:style-name="T8">„w realiach ocenianej sprawy wykorzystanie dowodów przeciwko oskarżonym, zdobytych z naruszeniem przepisów postępowania, zdobytych za pomocą prowokacji osoby współpracującej (…) jest niezgodne z rzetelnym, sprawiedliwym procesem. Wykorzystanie tych dowodów narusza art. 6 ust. 1 Europejskiej Konwencji Praw Człowieka. (…) Zgodnie z art. 91 ust. 2 Konstytucji umowa międzynarodowa ratyfikowana za uprzednią zgodą wyrażoną w ustawie ma pierwszeństwo przed ustawą, jeżeli ustawy tej nie da się pogodzić z umową”.</text:span></text:span></text:p>
      <text:p text:style-name="P1"><text:span text:style-name="CharStyle12"><text:span text:style-name="T8">W konsekwencji w tym zakresie odmowę uwzględnienia regulacji zawartej w art. 168a k.p.k. oparto na konstytucyjnej regule kolizyjnej służącej realizacji zasady pierwszeństwa stosowania postanowień umowy międzynarodowej, w razie gdy nie da się jej pogodzić z ustawą.</text:span></text:span></text:p>
      <text:p text:style-name="P12"><text:span text:style-name="CharStyle18"><text:span text:style-name="T20">7.9. </text:span></text:span><text:span text:style-name="CharStyle12"><text:span text:style-name="T8">Spoglądając na uzasadnienie decyzji o nieuwzględnieniu przez sąd postanowień art. 168a k.p.k. umożliwiających dopuszczenie i przeprowadzenie w postępowaniu karnym dowodów uzyskanych z naruszeniem przepisów postępowania, dostrzec można, że w warstwie argumentacyjnej odwołano się do trzech różnych podstaw rozstrzygnięcia polegającego na pominięciu w podstawie wydawanego przez sąd orzeczenia dowodów z tzw. prowokacji policyjnej (w istocie realizowanej przez Centralne Biuro Antykorupcyjne), które zostały uzyskane z naruszeniem przepisów </text:span></text:span><text:soft-page-break/><text:span text:style-name="CharStyle12"><text:span text:style-name="T8">obowiązujących w momencie wykonania stosownych czynności dowodowych. Na poziomie uzasadnienia przytoczono bowiem stanowiska i poglądy aprobowane przez sąd, odwołujące się do trzech różnych koncepcji gwarantujących zgodność z Konstytucją normy stanowiącej podstawę jednostkowego rozstrzygnięcia.</text:span></text:span></text:p>
      <text:p text:style-name="P49"><text:span text:style-name="CharStyle12"><text:span text:style-name="T8"/></text:span></text:p>
      <text:p text:style-name="P49"><text:span text:style-name="CharStyle12"><text:span text:style-name="T20">Str. 49</text:span></text:span></text:p>
      <text:p text:style-name="P49"><text:span text:style-name="CharStyle12"><text:span text:style-name="T8">Po pierwsze, powołano się na koncepcję wykładni w zgodzie z Konstytucją powiązaną z wykładnią prokonstytucyjną , wykorzystywanych w sposób prowadzący do modyfikacyjnego współstosowania Konstytucji i ustaw, skutkujący wyinterpretowaniem elementów normatywnych określających zakres zastosowania reguły ograniczającej zakaz dowodowy wyrażonej w art. 168a k.p.k. w sposób umożliwiający uznanie wyinterpretowanej w ten sposób normy za nienaruszającą standardu konstytucyjnego. Po wtóre, w uzasadnieniu analizowanego judykatu deklaratywnie odwołano się do koncepcji rozproszonej kontroli konstytucyjności prawa skutkującej odmową zastosowania w konkretnym przypadku normy w sposób oczywisty niezgodnej z Konstytucją, której wykorzystanie jako podstawy decyzji sądu prowadziłoby do wydania niesprawiedliwego rozstrzygnięcia. Po trzecie, wskazano na określoną w art. 91 ust. 2 Konstytucji RP regułę kolizyjną służącą do realizacji zasady pierwszeństwa prawa zawartego w ratyfikowanej umowie międzynarodowej w razie braku możliwości pogodzenia zawartej w umowie regulacji z regulacją ustawową.</text:span></text:span></text:p>
      <text:p text:style-name="P1"><text:span text:style-name="CharStyle12"><text:span text:style-name="T8">Orzeczenie to w warstwie argumentacyjnej plastycznie obrazuje, jak skomplikowanym mechanizmem jest bezpośrednie stosowanie Konstytucji w procesie wykładni i stosowania prawa przez sądy oraz jak wiele kontrowersji i trudności wywołuje korzystanie z mechanizmów rozproszonej kontroli konstytucyjności prawa. Wiele kwestii wymaga w tym zakresie uporządkowania i pogłębienia. Zarazem oba omawiane orzeczenia ukazują, jak ważnym instrumentem jest oparte na koncepcji kontroli rozproszonej uwzględnianie regulacji konstytucyjnych w każdym przypadku wykładni i stosowania prawa oraz jak wiele można wykładniczo osiągnąć w sferze realizacji idei konstytucjonalizacji norm szczegółowych należących do poszczególnych gałęzi prawa, a tym samym urzeczywistnienia w praktyce sądowego stosowania prawa roszczenia do słuszności prawa oraz sprawiedliwości rozstrzygnięcia. Ponadto stanowią dowód na to, jak znacząca jest realizacja idei sędziowskiego konstytucyjnego posłuszeństwa opartego </text:span></text:span><text:soft-page-break/><text:span text:style-name="CharStyle12"><text:span text:style-name="T8">na koncepcji rozproszonej kontroli konstytucyjności prawa, oraz ukazują, jak wiele można osiągnąć w zakresie realizacji idei konstytucjonalizacji prawa, wykorzystując w codziennej praktyce orzeczniczej te mechanizmy.</text:span></text:span></text:p>
      <text:p text:style-name="P1"><text:span text:style-name="CharStyle12"><text:span text:style-name="T8">Można jedynie ubolewać, że na sięgnięcie do tych instrumentów w szerszej skali należało czekać tak długo, a czynnikiem stymulujący ich użycie stał się skądinąd niezwykle destrukcyjny kryzys konstytucyjny.</text:span></text:span></text:p>
      <text:p text:style-name="P40"><text:span text:style-name="CharStyle12"><text:span text:style-name="T8"/></text:span></text:p>
      <text:p text:style-name="P70"><text:span text:style-name="CharStyle12"><text:span text:style-name="T20">Str. 50</text:span></text:span></text:p>
      <text:h text:style-name="Heading_20_2" text:outline-level="2"><text:span text:style-name="CharStyle22"><text:span text:style-name="T59">Dispersed Constitutional Review in Case Law of the Supreme Court's Criminal Chamber and Common Courts as a Form of Judicial Constitutional Obedience<text:line-break/></text:span></text:span><text:span text:style-name="CharStyle23"><text:span text:style-name="T59">Summary</text:span></text:span></text:h>
      <text:p text:style-name="P38"><text:span text:style-name="CharStyle23"><text:span text:style-name="T59">The paper sets out to present the contemporary state of debate regarding the question of the Supreme Court's, as well as common courts', constitutional review (constitutional control of the law). It also lays special emphasis on the systemic and social context of the deployment of the said method in the process of legal interpretation and application of the law. Furthermore, it strives to characterize the nature of such constitutional review (constitutional control) as based on the concept of the constitutionalization of law. The article presents various methods of direct use of the Constitution by courts as a way of pursuing claims based on the equitability and justness of the law and fairness of judgment. It gives justification to the mixed (two-tier) model of constitutional review (constitutional control) as a basis for realizing claims for constitutionalization of legal norms establishing grounds for individual court decisions. A concept is presented according to which determining the constitutionality of statutes by the court is an expression of judicial adherence to the Constitution. Nevertheless, the paper clarifies the relationship between the co-application of the Constitution and statutes on the one hand and courts' dispersed constitutional review (constitutional control) on the other. One can find an analysis of the methods of the use of the Constitution in the Supreme Court's and common courts' case law. A theoretical explanation of the adopted forms of direct applicability of the Constitution is presented. Finally, the paper contains an explanation and justification of the courts' competence to refuse to apply a statutory provision in a given individual case when it obviously and undoubtedly contravenes the Constitution and the use of which would ultimately lead to an unjust judgment.</text:span></text:span></text:p>
      <text:p text:style-name="P38"><text:span text:style-name="CharStyle23"><text:span text:style-name="T59">Keywords</text:span></text:span></text:p>
      <text:p text:style-name="P38"><text:soft-page-break/><text:span text:style-name="CharStyle23"><text:span text:style-name="T59">Constitution, constitutional review, co-application of the Constitution, pro-constitutional interpretation, interpretation in accordance with the Constitution, adaptive interpretation, axiological adequacy of statutory norms, direct applicability of the Constitution, the principle of the supremacy of the Constitution</text:span></text:span></text:p>
      <text:p text:style-name="P38"><text:span text:style-name="CharStyle23"><text:span text:style-name="T59">Author</text:span></text:span></text:p>
      <text:p text:style-name="P38"><text:span text:style-name="CharStyle23"><text:span text:style-name="T69">Piotr Kardas</text:span></text:span><text:span text:style-name="CharStyle23"><text:span text:style-name="T59"> – professor, head of Division of Comparative Criminal Law, Faculty of Law and Administration, Jagiellonian University in Krakow, advocate, vice-president of the Polish Bar Council</text:span></text:span></text:p>
      <text:p text:style-name="P72"><text:span text:style-name="CharStyle23"><text:span text:style-name="T59"/></text:span></text:p>
      <text:h text:style-name="Heading_20_2" text:outline-level="2"><text:span text:style-name="CharStyle23"><text:span text:style-name="T67">Bibliography</text:span></text:span></text:h>
      <text:p text:style-name="P38"><text:span text:style-name="CharStyle23"><text:span text:style-name="T8">Alexy R., </text:span></text:span><text:span text:style-name="CharStyle8"><text:span text:style-name="T8">Teoria praw podstawowych</text:span></text:span><text:span text:style-name="CharStyle23"><text:span text:style-name="T8">, tłum. B. Kwiatkowska, J. Zajadło, Warszawa 2010.</text:span></text:span></text:p>
      <text:p text:style-name="P38"><text:span text:style-name="CharStyle23"><text:span text:style-name="T8">Bator A., Kozak A., </text:span></text:span><text:span text:style-name="CharStyle8"><text:span text:style-name="T8">Wykładnia prawa w zgodzie z konstytucją</text:span></text:span><text:span text:style-name="CharStyle23"><text:span text:style-name="T8">, w: </text:span></text:span><text:span text:style-name="CharStyle8"><text:span text:style-name="T8">Polska kultura prawna a proces integracji europejskiej</text:span></text:span><text:span text:style-name="CharStyle23"><text:span text:style-name="T8">, red. S. Wronkowska, Kraków 2005.</text:span></text:span></text:p>
      <text:p text:style-name="P38"><text:span text:style-name="CharStyle23"><text:span text:style-name="T8">Bosek L., </text:span></text:span><text:span text:style-name="CharStyle8"><text:span text:style-name="T8">Bezprawie legislacyjne</text:span></text:span><text:span text:style-name="CharStyle23"><text:span text:style-name="T8">, Warszawa 2007.</text:span></text:span></text:p>
      <text:p text:style-name="P72"><text:span text:style-name="CharStyle23"><text:span text:style-name="T8"/></text:span></text:p>
      <text:p text:style-name="P81"><text:span text:style-name="CharStyle23"><text:span text:style-name="T21">Str. 51</text:span></text:span></text:p>
      <text:p text:style-name="P82"><text:span text:style-name="CharStyle23"><text:span text:style-name="T61">Bibliography</text:span></text:span></text:p>
      <text:p text:style-name="P38"><text:span text:style-name="CharStyle23"><text:span text:style-name="T8">Bosek L., </text:span></text:span><text:span text:style-name="CharStyle8"><text:span text:style-name="T8">Odpowiedzialność państwa za legislacyjne bezprawie w prawie niemieckim</text:span></text:span><text:span text:style-name="CharStyle23"><text:span text:style-name="T8">, „Państwo i Prawo” 2003, nr 1.</text:span></text:span></text:p>
      <text:p text:style-name="P38"><text:span text:style-name="CharStyle23"><text:span text:style-name="T8">Bosek L., Wild M., </text:span></text:span><text:span text:style-name="CharStyle8"><text:span text:style-name="T8">Kontrola konstytucyjności prawa. Zagadnienia ustrojowe, procesowe i materialnoprawne. Komentarz praktyczny dla sędziów i pełnomocników procesowych. Wzory pism procesowych</text:span></text:span><text:span text:style-name="CharStyle23"><text:span text:style-name="T8">, Warszawa 2014.</text:span></text:span></text:p>
      <text:p text:style-name="P38"><text:span text:style-name="CharStyle23"><text:span text:style-name="T8">Czarny P., </text:span></text:span><text:span text:style-name="CharStyle8"><text:span text:style-name="T8">Trybunał Konstytucyjny a wykładnia ustaw w zgodzie z konstytucją</text:span></text:span><text:span text:style-name="CharStyle23"><text:span text:style-name="T8">, w: </text:span></text:span><text:span text:style-name="CharStyle8"><text:span text:style-name="T8">Polska kultura prawna a proces integracji europejskiej</text:span></text:span><text:span text:style-name="CharStyle23"><text:span text:style-name="T8">, red. S. Wronkowska, Kraków 2005.</text:span></text:span></text:p>
      <text:p text:style-name="P38"><text:span text:style-name="CharStyle23"><text:span text:style-name="T8">Dąbek D., </text:span></text:span><text:span text:style-name="CharStyle8"><text:span text:style-name="T8">Prawo sędziowskie w polskim prawie administracyjnym</text:span></text:span><text:span text:style-name="CharStyle23"><text:span text:style-name="T8">, Warszawa 2010.</text:span></text:span></text:p>
      <text:p text:style-name="P38"><text:span text:style-name="CharStyle23"><text:span text:style-name="T8">Florczak-Wątor M., </text:span></text:span><text:span text:style-name="CharStyle8"><text:span text:style-name="T8">Horyzontalny wymiar praw konstytucyjnych</text:span></text:span><text:span text:style-name="CharStyle23"><text:span text:style-name="T8">, Kraków 2014.</text:span></text:span></text:p>
      <text:p text:style-name="P38"><text:span text:style-name="CharStyle23"><text:span text:style-name="T8">Garlicki L., </text:span></text:span><text:span text:style-name="CharStyle8"><text:span text:style-name="T8">Ewolucja pozycji ustrojowej Sądu Najwyższego (1989-2010),</text:span></text:span><text:span text:style-name="CharStyle23"><text:span text:style-name="T8"> „Państwo i Prawo” 2010, nr 8.</text:span></text:span></text:p>
      <text:p text:style-name="P38"><text:span text:style-name="CharStyle23"><text:span text:style-name="T8">Garlicki L., </text:span></text:span><text:span text:style-name="CharStyle8"><text:span text:style-name="T8">Sądy a Konstytucja Rzeczypospolitej Polskiej,</text:span></text:span><text:span text:style-name="CharStyle23"><text:span text:style-name="T8"> „Przegląd Sądowy” 2016, nr 7-8.</text:span></text:span></text:p>
      <text:p text:style-name="P38"><text:span text:style-name="CharStyle23"><text:span text:style-name="T8">Gizbert-Studnicki T., Dyrda A., Grabowski A., </text:span></text:span><text:span text:style-name="CharStyle8"><text:span text:style-name="T8">Metodologiczne dychotomie. Krytyka pozytywistycznych teorii prawa</text:span></text:span><text:span text:style-name="CharStyle23"><text:span text:style-name="T8">, Warszawa 2016.</text:span></text:span></text:p>
      <text:p text:style-name="P38"><text:soft-page-break/><text:span text:style-name="CharStyle23"><text:span text:style-name="T8">Gizbert-Studnicki T., </text:span></text:span><text:span text:style-name="CharStyle8"><text:span text:style-name="T8">Dyrektywy wykładni drugiego stopnia</text:span></text:span><text:span text:style-name="CharStyle23"><text:span text:style-name="T8">, w: </text:span></text:span><text:span text:style-name="CharStyle8"><text:span text:style-name="T8">W poszukiwaniu dobra wspólnego. Księga jubileuszowa Profesora Macieja Zielińskiego</text:span></text:span><text:span text:style-name="CharStyle23"><text:span text:style-name="T8">, red. A. Choduń, A. Czepita, Szczecin 2010.</text:span></text:span></text:p>
      <text:p text:style-name="P38"><text:span text:style-name="CharStyle23"><text:span text:style-name="T8">Grabowski A., Naleziński B., </text:span></text:span><text:span text:style-name="CharStyle8"><text:span text:style-name="T8">Kłopoty z obowiązywaniem. Uwagi na tle orzecznictwa Trybunału Konstytucyjnego</text:span></text:span><text:span text:style-name="CharStyle23"><text:span text:style-name="T8">, w: </text:span></text:span><text:span text:style-name="CharStyle8"><text:span text:style-name="T8">Studia z filozofii prawa</text:span></text:span><text:span text:style-name="CharStyle23"><text:span text:style-name="T8">, red. J. Stelmach, Kraków 2001.</text:span></text:span></text:p>
      <text:p text:style-name="P38"><text:span text:style-name="CharStyle23"><text:span text:style-name="T8">Grabowski A., </text:span></text:span><text:span text:style-name="CharStyle8"><text:span text:style-name="T8">Prawnicze pojęcie obowiązywania prawa stanowionego. Krytyka niepozytywistycznej koncepcji prawa</text:span></text:span><text:span text:style-name="CharStyle23"><text:span text:style-name="T8">, Kraków 2009.</text:span></text:span></text:p>
      <text:p text:style-name="P38"><text:span text:style-name="CharStyle23"><text:span text:style-name="T8">Graver H.P., </text:span></text:span><text:span text:style-name="CharStyle8"><text:span text:style-name="T59">Judges against Justice. On Judges when the Rule of Law is under Attack</text:span></text:span><text:span text:style-name="CharStyle23"><text:span text:style-name="T8">, Heidelberg i in. 2015.</text:span></text:span></text:p>
      <text:p text:style-name="P38"><text:span text:style-name="CharStyle23"><text:span text:style-name="T8">Gutowski M., Kardas P., </text:span></text:span><text:span text:style-name="CharStyle8"><text:span text:style-name="T8">Sądowa kontrola konstytucyjności prawa</text:span></text:span><text:span text:style-name="CharStyle23"><text:span text:style-name="T8">, „Palestra” 2016, nr 4.</text:span></text:span></text:p>
      <text:p text:style-name="P38"><text:span text:style-name="CharStyle23"><text:span text:style-name="T8">Gutowski M., Kardas P., </text:span></text:span><text:span text:style-name="CharStyle8"><text:span text:style-name="T8">Spory ustrojowe a kompetencje sądów (granice bezpośredniego stosowania Konstytucji)</text:span></text:span><text:span text:style-name="CharStyle23"><text:span text:style-name="T8">, „Palestra” 2017, nr 12.</text:span></text:span></text:p>
      <text:p text:style-name="P38"><text:span text:style-name="CharStyle23"><text:span text:style-name="T8">Gutowski M., Kardas P., </text:span></text:span><text:span text:style-name="CharStyle8"><text:span text:style-name="T8">Wykładnia i stosowanie prawa w procesie opartym na Konstytucji</text:span></text:span><text:span text:style-name="CharStyle23"><text:span text:style-name="T8">, Warszawa 2017.</text:span></text:span></text:p>
      <text:p text:style-name="P38"><text:span text:style-name="CharStyle23"><text:span text:style-name="T8">Hofmański P., Zabłocki S., </text:span></text:span><text:span text:style-name="CharStyle8"><text:span text:style-name="T8">Elementy metodyki pracy sędziego w sprawach karnych</text:span></text:span><text:span text:style-name="CharStyle23"><text:span text:style-name="T8">, Warszawa 2011.</text:span></text:span></text:p>
      <text:p text:style-name="P38"><text:span text:style-name="CharStyle23"><text:span text:style-name="T8">Huq A.Z., Lakier A., </text:span></text:span><text:span text:style-name="CharStyle8"><text:span text:style-name="T62">Apparent Fault</text:span></text:span><text:span text:style-name="CharStyle23"><text:span text:style-name="T62">, „Harvard Law Review” 2018, vol. 131, no. 6</text:span></text:span><text:span text:style-name="CharStyle23"><text:span text:style-name="T8">.</text:span></text:span></text:p>
      <text:p text:style-name="P38"><text:span text:style-name="CharStyle23"><text:span text:style-name="T8">Kardas P., </text:span></text:span><text:span text:style-name="CharStyle8"><text:span text:style-name="T8">O sposobach rozwiązywania kolizji norm postępowania karnego z Konstytucją RP, prawem Unii Europejskiej oraz umowami międzynarodowymi</text:span></text:span><text:span text:style-name="CharStyle23"><text:span text:style-name="T8">, w: </text:span></text:span><text:span text:style-name="CharStyle8"><text:span text:style-name="T8">Norma postępowania karnego. Sędzia wobec zmian prawa karnego procesowego</text:span></text:span><text:span text:style-name="CharStyle23"><text:span text:style-name="T8">, red. J. Skorupka, K. Leżak, Kraków 2018.</text:span></text:span></text:p>
      <text:p text:style-name="P38"><text:span text:style-name="CharStyle8"><text:span text:style-name="T8">Kodeks postępowania karnego. Komentarz</text:span></text:span><text:span text:style-name="CharStyle23"><text:span text:style-name="T8">, red. A. Sakowicz, Warszawa 2016.</text:span></text:span></text:p>
      <text:p text:style-name="P38"><text:span text:style-name="CharStyle23"><text:span text:style-name="T8">Korycka-Zirk M., </text:span></text:span><text:span text:style-name="CharStyle8"><text:span text:style-name="T8">Filozoficznoprawny wymiar kontroli konstytucyjności</text:span></text:span><text:span text:style-name="CharStyle23"><text:span text:style-name="T8">, Toruń 2017.</text:span></text:span></text:p>
      <text:p text:style-name="P38"><text:span text:style-name="CharStyle23"><text:span text:style-name="T8">Kozak A., </text:span></text:span><text:span text:style-name="CharStyle8"><text:span text:style-name="T8">Konstytucja jako podstawa decyzji stosowania prawa</text:span></text:span><text:span text:style-name="CharStyle23"><text:span text:style-name="T8">, w: </text:span></text:span><text:span text:style-name="CharStyle8"><text:span text:style-name="T8">Z zagadnień teorii i filozofii prawa</text:span></text:span><text:span text:style-name="CharStyle23"><text:span text:style-name="T8">, red. A. Bator, Wrocław 1999.</text:span></text:span></text:p>
      <text:p text:style-name="P38"><text:span text:style-name="CharStyle23"><text:span text:style-name="T8">Lang W., </text:span></text:span><text:span text:style-name="CharStyle8"><text:span text:style-name="T8">Wokół multicentryczności systemu prawa</text:span></text:span><text:span text:style-name="CharStyle23"><text:span text:style-name="T8">, „Państwo i Prawo” 2005, nr 7.</text:span></text:span></text:p>
      <text:p text:style-name="P38"><text:span text:style-name="CharStyle23"><text:span text:style-name="T8">Łętowska E., Łętowski J., </text:span></text:span><text:span text:style-name="CharStyle8"><text:span text:style-name="T8">Co wynika dla sądów z konstytucyjnej zasady podziału władz</text:span></text:span><text:span text:style-name="CharStyle23"><text:span text:style-name="T8">, w: </text:span></text:span><text:span text:style-name="CharStyle8"><text:span text:style-name="T8">Konstytucja i gwarancje jej przestrzegania. Księga pamiątkowa prof. Janiny Zakrzewskiej</text:span></text:span><text:span text:style-name="CharStyle23"><text:span text:style-name="T8">, red. J. Trzciński, A. Jankiewicz, Warszawa 1996.</text:span></text:span></text:p>
      <text:p text:style-name="P38"><text:span text:style-name="CharStyle23"><text:span text:style-name="T8">Łętowska E., </text:span></text:span><text:span text:style-name="CharStyle8"><text:span text:style-name="T8">Multicentryczność współczesnego systemu prawa i jej konsekwencje</text:span></text:span><text:span text:style-name="CharStyle23"><text:span text:style-name="T8">, „Państwo i Prawo” 2005, nr 3.</text:span></text:span></text:p>
      <text:p text:style-name="P38"><text:span text:style-name="CharStyle23"><text:span text:style-name="T8">Łętowska E., </text:span></text:span><text:span text:style-name="CharStyle8"><text:span text:style-name="T8">Sugestie dla mojego librecisty</text:span></text:span><text:span text:style-name="CharStyle23"><text:span text:style-name="T8">, „Państwo i Prawo” 2016, nr 9.</text:span></text:span></text:p>
      <text:p text:style-name="P72"><text:soft-page-break/><text:span text:style-name="CharStyle23"><text:span text:style-name="T8"/></text:span></text:p>
      <text:p text:style-name="P81"><text:span text:style-name="CharStyle23"><text:span text:style-name="T21">Str. 52</text:span></text:span></text:p>
      <text:p text:style-name="P82"><text:span text:style-name="CharStyle23"><text:span text:style-name="T61">Bibliography</text:span></text:span></text:p>
      <text:p text:style-name="P38"><text:span text:style-name="CharStyle23"><text:span text:style-name="T8">Matczak M., </text:span></text:span><text:span text:style-name="CharStyle8"><text:span text:style-name="T8">Imperium tekstu. Prawo jako postulowanie i urzeczywistnianie świata możliwego</text:span></text:span><text:span text:style-name="CharStyle23"><text:span text:style-name="T8">, Warszawa 2019.</text:span></text:span></text:p>
      <text:p text:style-name="P38"><text:span text:style-name="CharStyle23"><text:span text:style-name="T8">Matczak M., </text:span></text:span><text:span text:style-name="CharStyle8"><text:span text:style-name="T54">Summa Iniuria</text:span></text:span><text:span text:style-name="CharStyle23"><text:span text:style-name="T8">. </text:span></text:span><text:span text:style-name="CharStyle8"><text:span text:style-name="T8">O błędzie formalizmu w stosowaniu prawa</text:span></text:span><text:span text:style-name="CharStyle23"><text:span text:style-name="T8">, Warszawa 2007.</text:span></text:span></text:p>
      <text:p text:style-name="P38"><text:span text:style-name="CharStyle23"><text:span text:style-name="T8">Mikuli P., </text:span></text:span><text:span text:style-name="CharStyle8"><text:span text:style-name="T8">Zdekoncentrowana sądowa kontrola konstytucyjności prawa. Stany Zjednoczone i państwa europejskie</text:span></text:span><text:span text:style-name="CharStyle23"><text:span text:style-name="T8">, Kraków 2007.</text:span></text:span></text:p>
      <text:p text:style-name="P38"><text:span text:style-name="CharStyle23"><text:span text:style-name="T8">Naleziński B., Wojtyczek K., </text:span></text:span><text:span text:style-name="CharStyle8"><text:span text:style-name="T8">Konsekwencje wadliwości aktów normatywnych w polskim systemie prawnym</text:span></text:span><text:span text:style-name="CharStyle23"><text:span text:style-name="T8">, „Ruch Prawniczy, Ekonomiczny i Socjologiczny” 1993, nr 4.</text:span></text:span></text:p>
      <text:p text:style-name="P38"><text:span text:style-name="CharStyle23"><text:span text:style-name="T8">Naleziński B., Wojtyczek K., </text:span></text:span><text:span text:style-name="CharStyle8"><text:span text:style-name="T8">Problematyka kompetencji prawodawczych a kontrola konstytucyjności prawa</text:span></text:span><text:span text:style-name="CharStyle23"><text:span text:style-name="T8">, „Ruch Prawniczy, Ekonomiczny i Socjologiczny” 1993, nr 1.</text:span></text:span></text:p>
      <text:p text:style-name="P38"><text:span text:style-name="CharStyle23"><text:span text:style-name="T8">Pietrzykowski T., </text:span></text:span><text:span text:style-name="CharStyle8"><text:span text:style-name="T8">Wsteczne działanie prawa i jego zakaz</text:span></text:span><text:span text:style-name="CharStyle23"><text:span text:style-name="T8">, Kraków 2004.</text:span></text:span></text:p>
      <text:p text:style-name="P38"><text:span text:style-name="CharStyle23"><text:span text:style-name="T8">Ross H.L., Foley J.P.,</text:span></text:span><text:span text:style-name="CharStyle23"><text:span text:style-name="T62"> </text:span></text:span><text:span text:style-name="CharStyle8"><text:span text:style-name="T62">Judicial Disobedience of the Mandate to Imprison Drunk Drivers</text:span></text:span><text:span text:style-name="CharStyle23"><text:span text:style-name="T62">, „Law and Society Review” 1987, vol. 21, no. 2</text:span></text:span><text:span text:style-name="CharStyle23"><text:span text:style-name="T8">.</text:span></text:span></text:p>
      <text:p text:style-name="P38"><text:span text:style-name="CharStyle23"><text:span text:style-name="T8">Safjan M., </text:span></text:span><text:span text:style-name="CharStyle8"><text:span text:style-name="T8">Wprowadzenie,</text:span></text:span><text:span text:style-name="CharStyle23"><text:span text:style-name="T8"> w: </text:span></text:span><text:span text:style-name="CharStyle8"><text:span text:style-name="T8">Konstytucja RP,</text:span></text:span><text:span text:style-name="CharStyle23"><text:span text:style-name="T8"> t. 1: </text:span></text:span><text:span text:style-name="CharStyle8"><text:span text:style-name="T8">Komentarz. Art. 1-86,</text:span></text:span><text:span text:style-name="CharStyle23"><text:span text:style-name="T8"> red. M. Safjan, L. Bosek, Warszawa 2016.</text:span></text:span></text:p>
      <text:p text:style-name="P38"><text:span text:style-name="CharStyle23"><text:span text:style-name="T8">Segall E.J., </text:span></text:span><text:span text:style-name="CharStyle8"><text:span text:style-name="T8">J</text:span></text:span><text:span text:style-name="CharStyle8"><text:span text:style-name="T62">udicial Review, Separation of Powers and the Rule of Law</text:span></text:span><text:span text:style-name="CharStyle23"><text:span text:style-name="T62">, </text:span></text:span><text:span text:style-name="CharStyle23"><text:span text:style-name="T69">w:</text:span></text:span><text:span text:style-name="CharStyle23"><text:span text:style-name="T62"> </text:span></text:span><text:span text:style-name="CharStyle8"><text:span text:style-name="T62">Poland-US Conference on the Rule of Law. Commemorating the 2</text:span></text:span><text:span text:style-name="CharStyle8"><text:span text:style-name="T63">0.</text:span></text:span><text:span text:style-name="CharStyle8"><text:span text:style-name="T62"> Anniversary of the Center for American Studies</text:span></text:span><text:span text:style-name="CharStyle23"><text:span text:style-name="T8"> [niepubl</text:span></text:span><text:span text:style-name="CharStyle23"><text:span text:style-name="T21">ikowany</text:span></text:span><text:span text:style-name="CharStyle23"><text:span text:style-name="T8">].</text:span></text:span></text:p>
      <text:p text:style-name="P38"><text:span text:style-name="CharStyle23"><text:span text:style-name="T8">Sulikowski A., </text:span></text:span><text:span text:style-name="CharStyle8"><text:span text:style-name="T8">Konstytucjonalizm a postmodernizm</text:span></text:span><text:span text:style-name="CharStyle23"><text:span text:style-name="T8">, „Państwo i Prawo” 2011, nr 12.</text:span></text:span></text:p>
      <text:p text:style-name="P38"><text:span text:style-name="CharStyle23"><text:span text:style-name="T8">Tarapata S., </text:span></text:span><text:span text:style-name="CharStyle8"><text:span text:style-name="T8">Czy sędzia karny jest strażnikiem Konstytucji? O tzw. rozproszonej kontroli konstytucyjności w toku dekodowania normy postępowania karnego</text:span></text:span><text:span text:style-name="CharStyle23"><text:span text:style-name="T8">, w: </text:span></text:span><text:span text:style-name="CharStyle8"><text:span text:style-name="T8">Norma postępowania karnego. Sędzia wobec zmian prawa karnego procesowego</text:span></text:span><text:span text:style-name="CharStyle23"><text:span text:style-name="T8">, red. J. Skorupka, K. Leżak, Kraków 2018.</text:span></text:span></text:p>
      <text:p text:style-name="P38"><text:span text:style-name="CharStyle23"><text:span text:style-name="T8">Tuleja P., </text:span></text:span><text:span text:style-name="CharStyle8"><text:span text:style-name="T8">Stosowanie Konstytucji RP w świetle zasady jej nadrzędności (wybrane problemy)</text:span></text:span><text:span text:style-name="CharStyle23"><text:span text:style-name="T8">, Kraków 2003.</text:span></text:span></text:p>
      <text:p text:style-name="P38"><text:span text:style-name="CharStyle23"><text:span text:style-name="T8">Tuleja P., </text:span></text:span><text:span text:style-name="CharStyle8"><text:span text:style-name="T8">Wyroki interpretacyjne Trybunału Konstytucyjnego</text:span></text:span><text:span text:style-name="CharStyle23"><text:span text:style-name="T8">, Poznań 2016.</text:span></text:span></text:p>
      <text:p text:style-name="P38"><text:span text:style-name="CharStyle23"><text:span text:style-name="T8">Wiliński P., </text:span></text:span><text:span text:style-name="CharStyle8"><text:span text:style-name="T8">Proces karny w świetle Konstytucji</text:span></text:span><text:span text:style-name="CharStyle23"><text:span text:style-name="T8">, Warszawa 2011.</text:span></text:span></text:p>
      <text:p text:style-name="P38"><text:span text:style-name="CharStyle23"><text:span text:style-name="T8">Wojtyczek K., </text:span></text:span><text:span text:style-name="CharStyle8"><text:span text:style-name="T8">Sądownictwo konstytucyjne w Polsce. Wybrane zagadnienia</text:span></text:span><text:span text:style-name="CharStyle23"><text:span text:style-name="T8">, Warszawa 2013.</text:span></text:span></text:p>
      <text:p text:style-name="P38"><text:span text:style-name="CharStyle23"><text:span text:style-name="T8">Wronkowska S., </text:span></text:span><text:span text:style-name="CharStyle8"><text:span text:style-name="T8">W sprawie bezpośredniego stosowania Konstytucji</text:span></text:span><text:span text:style-name="CharStyle23"><text:span text:style-name="T8">, „Państwo i </text:span></text:span><text:soft-page-break/><text:span text:style-name="CharStyle23"><text:span text:style-name="T8">Prawo” 2001, nr 9.</text:span></text:span></text:p>
      <text:p text:style-name="P38"><text:span text:style-name="CharStyle23"><text:span text:style-name="T8">Zajadło J., </text:span></text:span><text:span text:style-name="CharStyle8"><text:span text:style-name="T8">Sędziowie i niewolnicy</text:span></text:span><text:span text:style-name="CharStyle23"><text:span text:style-name="T8">, Gdańsk 2017.</text:span></text:span></text:p>
      <text:p text:style-name="P38"><text:span text:style-name="CharStyle23"><text:span text:style-name="T8">Zajadło K., </text:span></text:span><text:span text:style-name="CharStyle8"><text:span text:style-name="T8">Nieposłuszeństwo sędziowskie</text:span></text:span><text:span text:style-name="CharStyle23"><text:span text:style-name="T8">, „Państwo i Prawo” 2016, nr 1.</text:span></text:span></text:p>
      <text:p text:style-name="P38"><text:span text:style-name="CharStyle23"><text:span text:style-name="T8">Zirk-Sadowski M., Grzybowski T., </text:span></text:span><text:span text:style-name="CharStyle8"><text:span text:style-name="T8">Udział sądów najwyższych w legitymizacji polskiego porządku prawnego</text:span></text:span><text:span text:style-name="CharStyle23"><text:span text:style-name="T8">, „Zeszyty Naukowe Sądownictwa Administracyjnego” 2016, nr 5.</text:span></text:span></text:p>
      <text:p text:style-name="P38"><text:span text:style-name="CharStyle23"><text:span text:style-name="T8">Zoll A., </text:span></text:span><text:span text:style-name="CharStyle8"><text:span text:style-name="T8">Związanie sędziego ustawą</text:span></text:span><text:span text:style-name="CharStyle23"><text:span text:style-name="T8">, w: </text:span></text:span><text:span text:style-name="CharStyle8"><text:span text:style-name="T8">Konstytucja i gwarancje jej przestrzegania. Księga pamiątkowa ku czci prof. Janiny Zakrzewskiej</text:span></text:span><text:span text:style-name="CharStyle23"><text:span text:style-name="T8">, red. J. Trzciński, A. Jankiewicz, Warszawa 1996.</text:span></text:span></text:p>
      <text:p text:style-name="P38"><text:span text:style-name="CharStyle23"><text:span text:style-name="T8">Zwierzchowski E., </text:span></text:span><text:span text:style-name="CharStyle8"><text:span text:style-name="T8">Europejskie modele scentralizowanej kontroli konstytucyjności aktów prawnych</text:span></text:span><text:span text:style-name="CharStyle23"><text:span text:style-name="T8">, w: </text:span></text:span><text:span text:style-name="CharStyle8"><text:span text:style-name="T8">Prawo i kontrola jego zgodności z konstytucją</text:span></text:span><text:span text:style-name="CharStyle23"><text:span text:style-name="T8">, red. E. Zwierzchowski, Warszawa 1997.</text:span></text:span></text:p>
      <text:p text:style-name="P72"><text:span text:style-name="CharStyle23"><text:span text:style-name="T8"/></text:span></text:p>
      <text:h text:style-name="Heading_20_2" text:outline-level="2"><text:span text:style-name="CharStyle23"><text:span text:style-name="T49">Przypisy</text:span></text:span></text:h>
      <text:p text:style-name="P73"><text:bookmark-start text:name="przypis1"/><text:span text:style-name="CharStyle23"><text:span text:style-name="T21">Przypis 1.</text:span></text:span><text:bookmark-end text:name="przypis1"/><text:span text:style-name="CharStyle23"><text:span text:style-name="T21"> Co do wyróżnianych modeli badania konstytucyjności prawa zob. m.in. E. Zwierzchowski, </text:span></text:span><text:span text:style-name="CharStyle8"><text:span text:style-name="T21">Europejskie modele scentralizowanej kontroli konstytucyjności aktów prawnych</text:span></text:span><text:span text:style-name="CharStyle23"><text:span text:style-name="T21">, w: </text:span></text:span><text:span text:style-name="CharStyle8"><text:span text:style-name="T21">Prawo i kontrola jego zgodności z konstytucją</text:span></text:span><text:span text:style-name="CharStyle23"><text:span text:style-name="T21">, red. E. Zwierzchowski, Warszawa 1997, s. 74 i n.; P. Mikuli, </text:span></text:span><text:span text:style-name="CharStyle8"><text:span text:style-name="T21">Zdekoncentrowana sądowa kontrola konstytucyjności prawa. Stany Zjednoczone i państwa europejskie</text:span></text:span><text:span text:style-name="CharStyle23"><text:span text:style-name="T21">, Kraków 2007, </text:span></text:span><text:span text:style-name="CharStyle23"><text:span text:style-name="T57">passim</text:span></text:span><text:span text:style-name="CharStyle23"><text:span text:style-name="T21">; M. Korycka-Zirk, </text:span></text:span><text:span text:style-name="CharStyle23"><text:span text:style-name="T71">F</text:span></text:span><text:span text:style-name="CharStyle8"><text:span text:style-name="T21">ilozoficznoprawny wymiar kontroli konstytucyjności</text:span></text:span><text:span text:style-name="CharStyle23"><text:span text:style-name="T21">, Toruń 2017, s. 109-154. Co do mieszanego modelu kontroli konstytucyjności prawa zob. też M. Gutowski, P. Kardas, </text:span></text:span><text:span text:style-name="CharStyle8"><text:span text:style-name="T21">Wykładnia i stosowanie prawa w procesie opartym na Konstytucji</text:span></text:span><text:span text:style-name="CharStyle23"><text:span text:style-name="T21">, Warszawa 2017, s. 567 i n. Zob. też M. Gutowski, P. Kardas, </text:span></text:span><text:span text:style-name="CharStyle8"><text:span text:style-name="T21">Sądowa kontrola konstytucyjności prawa</text:span></text:span><text:span text:style-name="CharStyle23"><text:span text:style-name="T21">, „Palestra” 2016, nr 4, s. 5-30; M. Gutowski, P. Kardas, </text:span></text:span><text:span text:style-name="CharStyle8"><text:span text:style-name="T21">Spory ustrojowe a kompetencje sądów (granice bezpośredniego stosowania Konstytucji)</text:span></text:span><text:span text:style-name="CharStyle23"><text:span text:style-name="T21">, „Palestra” 2017, nr 12, s. 15-36. </text:span></text:span><text:a xlink:type="simple" xlink:href="#p1"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2"/><text:span text:style-name="CharStyle23"><text:span text:style-name="T21">Przypis 2.</text:span></text:span><text:bookmark-end text:name="przypis2"/><text:span text:style-name="CharStyle23"><text:span text:style-name="T21"> Pojęciem „sądy najwyższe” posługuję się w znaczeniu używanym przez M. Zirk-Sadowskiego i T. Grzybowskiego – jako obejmującym Sąd Najwyższy oraz Naczelny Sąd Administracyjny. Zob. w tej kwestii M. Zirk-Sadowski, T. Grzybowski, </text:span></text:span><text:span text:style-name="CharStyle8"><text:span text:style-name="T21">Udział sądów najwyższych w legitymizacji polskiego porządku prawnego</text:span></text:span><text:span text:style-name="CharStyle23"><text:span text:style-name="T21">, „Zeszyty Naukowe Sądownictwa Administracyjnego” 2016, nr 5, s. 5 i n. </text:span></text:span><text:a xlink:type="simple" xlink:href="#p2"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3"/><text:span text:style-name="CharStyle23"><text:span text:style-name="T21">Przypis 3.</text:span></text:span><text:bookmark-end text:name="przypis3"/><text:span text:style-name="CharStyle23"><text:span text:style-name="T21"> Co do możliwego zakresu oceny zgodności prawa stanowionego z Konstytucją (Konstytucja Rzeczypospolitej Polskiej z dn. 2 kwietnia 1997 r., Dz.U. </text:span></text:span><text:soft-page-break/><text:span text:style-name="CharStyle23"><text:span text:style-name="T21">1997, nr 78, poz. 483 ze zm., dalej: Konstytucja RP, Konstytucja) w modelu tzw. kontroli rozproszonej w polskim porządku prawnym zob. m.in. rozważania zawarte w opracowaniu M. Gutowski, P. Kardas, </text:span></text:span><text:span text:style-name="CharStyle8"><text:span text:style-name="T21">Wykładnia i stosowanie prawa w procesie opartym na Konstytucji</text:span></text:span><text:span text:style-name="CharStyle23"><text:span text:style-name="T21">, Warszawa 2017, s. 23 i n. oraz powołaną tam literaturę przedmiotu i orzecznictwo. Por. też stanowisko L. Garlickiego, </text:span></text:span><text:span text:style-name="CharStyle8"><text:span text:style-name="T21">Sądy a Konstytucja Rzeczypospolitej Polskiej,</text:span></text:span><text:span text:style-name="CharStyle23"><text:span text:style-name="T21"> „Przegląd Sądowy” 2016, nr 7-8, s. 5 i n.; M. Koryckiej-Zirk, </text:span></text:span><text:span text:style-name="CharStyle23"><text:span text:style-name="T71">F</text:span></text:span><text:span text:style-name="CharStyle8"><text:span text:style-name="T21">ilozoficznoprawny wymiar kontroli konstytucyjności</text:span></text:span><text:span text:style-name="CharStyle23"><text:span text:style-name="T21">, Toruń 2017, </text:span></text:span><text:span text:style-name="CharStyle23"><text:span text:style-name="T57">passim</text:span></text:span><text:span text:style-name="CharStyle23"><text:span text:style-name="T21">. </text:span></text:span><text:a xlink:type="simple" xlink:href="#p3"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4"/><text:span text:style-name="CharStyle23"><text:span text:style-name="T21">Przypis 4.</text:span></text:span><text:bookmark-end text:name="przypis4"/><text:span text:style-name="CharStyle23"><text:span text:style-name="T21"> Możliwość odmowy zastosowania przepisu ustawy sprzecznego z Konstytucją w ramach jednostkowego postępowania prowadzonego przez sąd stanowiła przedmiot ożywionej oraz zabarwionej emocjonalnie debaty pod koniec lat dziewięćdziesiątych ubiegłego stulecia, kiedy w orzecznictwie Sądu Najwyższego prezentowano w kilkunastu judykatach koncepcję umożliwiającą sądowi odrzucenie przepisu sprzecznego w sposób oczywisty z Konstytucją jako podstawę wydawanego rozstrzygnięcia. Koncepcja ta zasadniczo opierała się na określonym sposobie interpretacji art. 178 ust. 1 Konstytucji, zgodnie z którym „sędziowie w sprawowaniu swojego urzędu są niezawiśli i podlegają tylko Konstytucji oraz ustawom”, w powiązaniu z treścią art. 8 Konstytucji RP, umożliwiającego w procesie interpretacji dokonywanie oceny zgodności przez sąd przepisu ustawy z Konstytucją oraz odmowy zastosowania przepisu niepoddającego się wykładni w zgodzie z Konstytucją w wypadkach, gdy jego niekonstytucyjność była oczywista, a zastosowanie takiego przepisu prowadziłoby do niesprawiedliwego rozstrzygnięcia. Wydawane na podstawie tej koncepcji orzeczenia Sądu Najwyższego były powszechnie krytykowane przez prominentnych przedstawicieli środowiska prawniczego zdecydowanie optujących na rzecz modelu scentralizowanej kontroli konstytucyjności prawa powiązanego z wyłączoną kompetencją w tym zakresie przysługującą Trybunałowi Konstytucyjnemu – tak w szczególności: A. Zoll, </text:span></text:span><text:span text:style-name="CharStyle23"><text:span text:style-name="T76">Z</text:span></text:span><text:span text:style-name="CharStyle8"><text:span text:style-name="T72">wiązanie</text:span></text:span><text:span text:style-name="CharStyle8"><text:span text:style-name="T21"> sędziego ustawą</text:span></text:span><text:span text:style-name="CharStyle23"><text:span text:style-name="T21">, w: </text:span></text:span><text:span text:style-name="CharStyle8"><text:span text:style-name="T21">Konstytucja i gwarancje jej przestrzegania. Księga pamiątkowa ku czci prof. Janiny Zakrzewskiej</text:span></text:span><text:span text:style-name="CharStyle23"><text:span text:style-name="T21">, red. J. Trzciński, A. Jankiewicz, Warszawa 1996, s. 242 i n.; P. Hofmański, S. Zabłocki, </text:span></text:span><text:span text:style-name="CharStyle8"><text:span text:style-name="T21">Elementy metodyki pracy sędziego w sprawach karnych</text:span></text:span><text:span text:style-name="CharStyle23"><text:span text:style-name="T21">, Warszawa 2011, s. 374 i n.; P. Wiliński, </text:span></text:span><text:span text:style-name="CharStyle8"><text:span text:style-name="T21">Proces karny w świetle Konstytucji</text:span></text:span><text:span text:style-name="CharStyle23"><text:span text:style-name="T21">, Warszawa 2011, s. 29; M. Safjan, </text:span></text:span><text:span text:style-name="CharStyle8"><text:span text:style-name="T21">Wprowadzenie,</text:span></text:span><text:span text:style-name="CharStyle23"><text:span text:style-name="T21"> w: </text:span></text:span><text:span text:style-name="CharStyle8"><text:span text:style-name="T21">Konstytucja RP,</text:span></text:span><text:span text:style-name="CharStyle23"><text:span text:style-name="T21"> t. 1: </text:span></text:span><text:span text:style-name="CharStyle8"><text:span text:style-name="T21">Komentarz. Art. 1-86,</text:span></text:span><text:span text:style-name="CharStyle23"><text:span text:style-name="T21"> red. M. Safjan, L. Bosek, Warszawa 2016, s. 34 i n.; L. Bosek, M. Wild, </text:span></text:span><text:span text:style-name="CharStyle8"><text:span text:style-name="T21">Kontrola konstytucyjności prawa. Zagadnienia </text:span></text:span><text:soft-page-break/><text:span text:style-name="CharStyle8"><text:span text:style-name="T21">ustrojowe, procesowe i materialnoprawne. Komentarz praktyczny dla sędziów i pełnomocników procesowych. Wzory pism procesowych</text:span></text:span><text:span text:style-name="CharStyle23"><text:span text:style-name="T21">, Warszawa 2014, s. 32 i n. Ostatecznym rezultatem tej debaty było wycofanie się Sądu Najwyższego z koncepcji możliwości dokonywania oceny konstytucyjności przepisów ustawowych w ramach procesu stosowania prawa oraz możliwości odmowy zastosowania niekonstytucyjnego przepisu w jednostkowym wypadku. Po latach, w ramach debaty dotyczącej renesansu koncepcji umożliwiającej sądowi odmowę zastosowania przepisu sprzecznego z Konstytucją, część przedstawicieli doktryny sprzeciwiająca się tej koncepcji pod koniec lat dziewięćdziesiątych ubiegłego stulecia zmieniła podejście, stając się zwolennikami ograniczonej kompetencji sądów najwyższych oraz sądów powszechnych do dokonywania oceny konstytucyjności prawa ustawowego oraz odmowy zastosowania przepisu ustawy w sposób oczywisty sprzecznego z Konstytucją. Kwestia ta stanowić będzie przedmiot uwag w dalszej części niniejszego opracowania. </text:span></text:span><text:a xlink:type="simple" xlink:href="#p4"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5"/><text:span text:style-name="CharStyle23"><text:span text:style-name="T21">Przypis 5.</text:span></text:span><text:bookmark-end text:name="przypis5"/><text:span text:style-name="CharStyle23"><text:span text:style-name="T21"> Co do znaczenia tego konfliktu w perspektywie analiz teoretycznoprawnych, konstytucyjnych oraz związanych z wykładnią i stosowaniem prawa zob. w szczególności J. Zajadło, </text:span></text:span><text:span text:style-name="CharStyle8"><text:span text:style-name="T21">Nieposłuszeństwo sędziowskie</text:span></text:span><text:span text:style-name="CharStyle23"><text:span text:style-name="T21">, „Państwo i Prawo” 2016, nr 1, s. 20 i n.; M. Matczak, </text:span></text:span><text:span text:style-name="CharStyle8"><text:span text:style-name="T21">Imperium tekstu. Prawo jako postulowanie i urzeczywistnianie świata możliwego</text:span></text:span><text:span text:style-name="CharStyle23"><text:span text:style-name="T21">, Warszawa 2019, </text:span></text:span><text:span text:style-name="CharStyle23"><text:span text:style-name="T57">passim</text:span></text:span><text:span text:style-name="CharStyle23"><text:span text:style-name="T21">; M. Gutowski, P. Kardas, </text:span></text:span><text:span text:style-name="CharStyle8"><text:span text:style-name="T21">Wykładnia i stosowanie prawa w procesie opartym na Konstytucji</text:span></text:span><text:span text:style-name="CharStyle23"><text:span text:style-name="T21">, Warszawa 2017, s. 24 i n. Por. też D. Dąbek, </text:span></text:span><text:span text:style-name="CharStyle8"><text:span text:style-name="T21">Prawo sędziowskie w polskim prawie administracyjnym</text:span></text:span><text:span text:style-name="CharStyle23"><text:span text:style-name="T21">, Warszawa 2010, s. 262 i n., 794 i n.; M. Korycka-Zirk, </text:span></text:span><text:span text:style-name="CharStyle23"><text:span text:style-name="T71">F</text:span></text:span><text:span text:style-name="CharStyle8"><text:span text:style-name="T21">ilozoficznoprawny wymiar kontroli konstytucyjności</text:span></text:span><text:span text:style-name="CharStyle23"><text:span text:style-name="T21">, Toruń 2017, s. 320 i n. </text:span></text:span><text:a xlink:type="simple" xlink:href="#p5"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6"/><text:span text:style-name="CharStyle23"><text:span text:style-name="T21">Przypis 6.</text:span></text:span><text:bookmark-end text:name="przypis6"/><text:span text:style-name="CharStyle23"><text:span text:style-name="T21"> Warto w tym miejscu podkreślić, że dominujący przez lata w sferze istotnej z punktu widzenia kontroli konstytucyjności prawa Kelsenowski paradygmat uporządkowania systemu prawa, wykładni oraz badania zgodności z konstytucją stanowi przedmiot krytycznych wypowiedzi, z uwagi na niekompatybilność z procesem konstytucjonalizacji prawa oraz konstytucyjną metodę badania prawa. Wskazuje się wręcz, że: „dominacja paradygmatu kelsenowskiego w określaniu roli i podmiotów kontroli konstytucyjności jest w dużym stopniu determinującym czynnikiem redukcji rozumienia pojęć konstytucji i zawężania koncepcji «sędziego konstytucyjnego» w realizacji roli strażnika konstytucji” – M. Korycka-Zirk, </text:span></text:span><text:span text:style-name="CharStyle23"><text:span text:style-name="T71">F</text:span></text:span><text:span text:style-name="CharStyle8"><text:span text:style-name="T21">ilozoficznoprawny wymiar kontroli konstytucyjności</text:span></text:span><text:span text:style-name="CharStyle23"><text:span text:style-name="T21">, Toruń 2017, s. 367. Zob. też T. </text:span></text:span><text:soft-page-break/><text:span text:style-name="CharStyle23"><text:span text:style-name="T21">Gizbert- Studnicki, A. Dyrda, A. Grabowski, </text:span></text:span><text:span text:style-name="CharStyle8"><text:span text:style-name="T21">Metodologiczne dychotomie. Krytyka pozytywistycznych teorii prawa</text:span></text:span><text:span text:style-name="CharStyle23"><text:span text:style-name="T21">, Warszawa 2016, s. 402 i n. </text:span></text:span><text:a xlink:type="simple" xlink:href="#p6"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7"/><text:span text:style-name="CharStyle23"><text:span text:style-name="T21">Przypis 7.</text:span></text:span><text:bookmark-end text:name="przypis7"/><text:span text:style-name="CharStyle23"><text:span text:style-name="T21"> Problematyka ta stanowi przedmiot wypowiedzi przedstawicieli wszystkich dyscyplin prawoznawstwa. Wpływa bezpośrednio na tok prowadzonych rozważań, formułowane hipotezy, a także prezentowane twierdzenia oraz modele wykładni i stosowania prawa. Zob. M. Matczak, </text:span></text:span><text:span text:style-name="CharStyle8"><text:span text:style-name="T21">Imperium tekstu. Prawo jako postulowanie i urzeczywistnianie świata możliwego</text:span></text:span><text:span text:style-name="CharStyle23"><text:span text:style-name="T21">, Warszawa 2019, </text:span></text:span><text:span text:style-name="CharStyle23"><text:span text:style-name="T57">passim</text:span></text:span><text:span text:style-name="CharStyle23"><text:span text:style-name="T21">. </text:span></text:span><text:a xlink:type="simple" xlink:href="#p7"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8"/><text:span text:style-name="CharStyle23"><text:span text:style-name="T21">Przypis 8.</text:span></text:span><text:bookmark-end text:name="przypis8"/><text:span text:style-name="CharStyle23"><text:span text:style-name="T21"> Zob. w tej kwestii m.in. M. Gutowski, P. Kardas, </text:span></text:span><text:span text:style-name="CharStyle8"><text:span text:style-name="T21">Wykładnia i stosowanie prawa w procesie opartym na Konstytucji</text:span></text:span><text:span text:style-name="CharStyle23"><text:span text:style-name="T21">, Warszawa 2017, s. 34 i n.; M. Korycka-Zirk, </text:span></text:span><text:span text:style-name="CharStyle23"><text:span text:style-name="T71">F</text:span></text:span><text:span text:style-name="CharStyle8"><text:span text:style-name="T21">ilozoficznoprawny wymiar kontroli konstytucyjności</text:span></text:span><text:span text:style-name="CharStyle23"><text:span text:style-name="T21">, Toruń 2017, s. 320 i n. </text:span></text:span><text:a xlink:type="simple" xlink:href="#p8"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9"/><text:span text:style-name="CharStyle23"><text:span text:style-name="T21">Przypis 9.</text:span></text:span><text:bookmark-end text:name="przypis9"/><text:span text:style-name="CharStyle23"><text:span text:style-name="T21"> Ocena charakteru i skali zagrożeń dla zasady rządów prawa wynikających z dokonywanych od końca 2015 r. zmian wymaga pogłębionych analiz, które obejmować powinny także rozważania dotyczące koncepcji postępowania po zakończeniu kryzysu konstytucyjnego. Bez wątpienia w trakcie tego kryzysu zdefiniowano i opisano szereg różnorakich zagrożeń, podejmowano także rozmaite działania mające na celu zapobieganie nie odwracalnym zmianom w systemie prawa, a także ustroju Rzeczypospolitej. Niezależnie od tego szereg rozmaitych kwestii, w tym także przypadków stanowiących podstawę reakcji obronnych, nie zostało w pełni poddanych analizie. Stąd też opis skali i rodzaju zagrożeń oraz ustalenie, czy w każdym przypadku podejmowania działań mieszczących się w kategorii obywatelskiego nieposłuszeństwa lub sędziowskiego konstytucyjnego posłuszeństwa ich podstawą były rzeczywiste, czy też jedynie wyimaginowane zagrożenia, stanowić powinno przedmiot kompleksowych rozważań. </text:span></text:span><text:a xlink:type="simple" xlink:href="#p9"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10"/><text:span text:style-name="CharStyle23"><text:span text:style-name="T21">Przypis 10.</text:span></text:span><text:bookmark-end text:name="przypis10"/><text:span text:style-name="CharStyle23"><text:span text:style-name="T21"> W związku ze zmianami społecznej pozycji oraz zasad działania Trybunału Konstytucyjnego w wyniku realizowanych na przestrzeni ostatnich lat „działań naprawczych” dominująca część środowiska prawniczego utraciła zaufanie do możliwości uruchamiania przed Trybunałem postępowania mającego na celu przeprowadzenie abstrakcyjnej kontroli konstytucyjności ustaw. Tym samym aktualnie trudno mówić o aprobacie dla stanowiska, wedle którego Trybunał Konstytucyjny posiada wyłączną kompetencję do oceny zgodności regulacji ustawowych z Konstytucją. Tym samym przestrzeganie zasady nadrzędności i </text:span></text:span><text:soft-page-break/><text:span text:style-name="CharStyle23"><text:span text:style-name="T21">bezpośredniego stosowania Konstytucji wymaga wypracowania nowego sposobu weryfikacji zgodności ustaw z Konstytucją. Co do koncepcji wyłączności kompetencyjnej Trybunału Konstytucyjnego zob. L. Bosek, M. Wild, </text:span></text:span><text:span text:style-name="CharStyle8"><text:span text:style-name="T21">Kontrola konstytucyjności prawa. Zagadnienia ustrojowe, procesowe i materialnoprawne. Komentarz praktyczny dla sędziów i pełnomocników procesowych. Wzory pism procesowych</text:span></text:span><text:span text:style-name="CharStyle23"><text:span text:style-name="T21">, Warszawa 2014, s. 32 oraz powołana tam literatura przedmiotu i orzecznictwo. </text:span></text:span><text:a xlink:type="simple" xlink:href="#p10"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11"/><text:span text:style-name="CharStyle23"><text:span text:style-name="T21">Przypis 11.</text:span></text:span><text:bookmark-end text:name="przypis11"/><text:span text:style-name="CharStyle23"><text:span text:style-name="T21"> Trzeba podkreślić, że w okresie kryzysu konstytucyjnego stanowione przez parlament przepisy postrzegane były jako naruszające standard konstytucyjny zarówno z uwagi na ich zawartość treściową, niedającą się pogodzić w trybie wykładni zgodnej z Konstytucją, jak i ze względu na tryb ich uchwalania. Zarazem z perspektywy problematyki rozproszonej kontroli konstytucyjności prawa kwestia podstawy stwierdzenia niezgodności przepisu ustawy z Konstytucją, w szczególności zaś to, czy wynika ona z zawartości treściowej określonego przepisu, czy też związana jest z wadliwym, naruszającym wzorzec konstytucyjny trybem jego uchwalenia i promulgacji, ma zasadnicze znaczenie. O ile bowiem sprzeczność treściowa normy rekonstruowanej z przepisu ustawy ze standardem konstytucyjnym, niedająca się usunąć w trybie wykładni zgodnej z Konstytucją, stanowić może podstawę odmowy zastosowania takiego przepisu w jednostkowym przypadku w ramach modelu tzw. rozproszonej kontroli konstytucyjności prawa, o tyle wadliwości związane z trybem ustawodawczym, naruszającym w konkretnym przypadku standardy konstytucyjne, przy braku rozbieżności treściowej normy dekodowanej z przepisu ustawy oraz zasad lub reguł konstytucyjnych, co do zasady wykluczają możliwość odmowy zastosowania tak wadliwie uchwalonego przepisu przez sąd w trybie rozproszonej kontroli konstytucyjności prawa. W konsekwencji wydaje się, że model rozproszonej kontroli konstytucyjności prawa oparty jest na materialnych, treściowych niezgodnościach przepisów ustawy z Konstytucją, nie obejmuje natomiast zagadnień proceduralnych, związanych z konstytucyjną problematyką stanowienia prawa. W tym zakresie także w ramach modelu rozproszonej kontroli konstytucyjności prawa wyłączne kompetencje do oceny zgodności przepisów ustawy z Konstytucją – w perspektywie prawidłowości trybu uchwalenia ustawy i przy jednoczesnym braku wątpliwości co do zgodności zawartych w niej przepisów i dekodowanych z nich norm z Konstytucją – zachowuje uprawniony do kontroli abstrakcyjnej Trybunał Konstytucyjny. </text:span></text:span><text:a xlink:type="simple" xlink:href="#p11"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12"/><text:soft-page-break/><text:span text:style-name="CharStyle23"><text:span text:style-name="T21">Przypis 12.</text:span></text:span><text:bookmark-end text:name="przypis12"/><text:span text:style-name="CharStyle23"><text:span text:style-name="T21"> Co do konserwatywnego, wykluczającego możliwość odmowy zastosowania przepisu</text:span></text:span><text:span text:style-name="CharStyle23"><text:span text:style-name="T22"> </text:span></text:span><text:span text:style-name="CharStyle23"><text:span text:style-name="T21">ustawy ewidentnie sprzecznego z Konstytucją przez sąd w ramach prowadzonego postępowania sposobu rozumienia zawartości normatywnej art. 8 Konstytucji RP zob. w szczególności: P. Tuleja, </text:span></text:span><text:span text:style-name="CharStyle8"><text:span text:style-name="T21">Stosowanie Konstytucji RP w świetle zasady jej nadrzędności (wybrane problemy)</text:span></text:span><text:span text:style-name="CharStyle23"><text:span text:style-name="T21">, Kraków 2003, s. 178 i n.; L. Bosek, M. Wild, </text:span></text:span><text:span text:style-name="CharStyle8"><text:span text:style-name="T21">Kontrola konstytucyjności prawa. Zagadnienia ustrojowe, procesowe i materialnoprawne. Komentarz praktyczny dla sędziów i pełnomocników procesowych. Wzory pism procesowych</text:span></text:span><text:span text:style-name="CharStyle23"><text:span text:style-name="T21">, Warszawa 2014, s. 32. Co do znaczenia Konstytucji w procesie wykładni i stosowania prawa w ujęciu uwzględniającym współczesne tendencje filozoficznoprawne oraz zmiany podejścia w zakresie koncepcji wykładni zob. m.in. M. Korycka-Zirk, </text:span></text:span><text:span text:style-name="CharStyle23"><text:span text:style-name="T71">F</text:span></text:span><text:span text:style-name="CharStyle8"><text:span text:style-name="T21">ilozoficznoprawny wymiar kontroli konstytucyjności</text:span></text:span><text:span text:style-name="CharStyle23"><text:span text:style-name="T21">, Toruń 2017, s. 320 i n.; M. Gutowski, P. Kardas, </text:span></text:span><text:span text:style-name="CharStyle8"><text:span text:style-name="T21">Wykładnia i stosowanie prawa w procesie opartym na Konstytucji</text:span></text:span><text:span text:style-name="CharStyle23"><text:span text:style-name="T21">, Warszawa 2017, s. 635 i n. </text:span></text:span><text:a xlink:type="simple" xlink:href="#p12"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13"/><text:span text:style-name="CharStyle23"><text:span text:style-name="T21">Przypis 13.</text:span></text:span><text:bookmark-end text:name="przypis13"/><text:span text:style-name="CharStyle23"><text:span text:style-name="T21"> Pojęciem „sędziowskie konstytucyjne posłuszeństwo” posługuję się jako przeciwieństwem terminu „sędziowskie nieposłuszeństwo”, dążąc do wyeksponowania, że odwoływanie się do zasady nadrzędności i bezpośredniego stosowania Konstytucji RP miało na celu wykorzystanie takich mechanizmów wykładniczych, które mogą skutecznie zapobiegać stosowaniu przez sądy oczywiście niekonstytucyjnych przepisów ustawowych przy jednoczesnym uniknięciu stosowania lub odmowie stosowania prawa w sensie właściwym dla sytuacji opisywanych za pomocą terminu „sędziowskie nieposłuszeństwo”. Korekta wywołującego wątpliwości konstytucyjne prawa ustawowego w ramach procesu wykładni odwołującego się do zasady nadrzędności i bezpośredniego stosowania Konstytucji służyć miała w tym podejściu do zagwarantowania zasady nadrzędności ustawy zasadniczej oraz do zapobiegania przypadkom stosowania jako podstawy rozstrzygnięcia poszczególnych przypadków niekonstytucyjnych przepisów ustawy. Odwoływanie się do Konstytucji w kontekście zasady jej nadrzędności i bezpośredniego stosowania gwarantować miało poszanowanie jej znaczenia w procesie stosowania prawa, ostatecznie zaś wydawanie rozstrzygnięć opartych na poszanowaniu jej postanowień. To podejście było zatem w założeniu przejawem immanentnie związanej z pozycją sędziego „wierności wobec prawa” (</text:span></text:span><text:span text:style-name="CharStyle23"><text:span text:style-name="T64">fidelity to law</text:span></text:span><text:span text:style-name="CharStyle23"><text:span text:style-name="T21">). Co do pojęcia „sędziowskiego nieposłuszeństwa” zob. J. Zajadło, </text:span></text:span><text:span text:style-name="CharStyle8"><text:span text:style-name="T21">Nieposłuszeństwo sędziowskie</text:span></text:span><text:span text:style-name="CharStyle23"><text:span text:style-name="T21">, „Państwo i Prawo” 2016, nr 1, s. 18 i n.; J. Zajadło, </text:span></text:span><text:span text:style-name="CharStyle8"><text:span text:style-name="T21">Sędziowie i niewolnicy</text:span></text:span><text:span text:style-name="CharStyle23"><text:span text:style-name="T21">, Gdańsk </text:span></text:span><text:soft-page-break/><text:span text:style-name="CharStyle23"><text:span text:style-name="T21">2017, </text:span></text:span><text:span text:style-name="CharStyle23"><text:span text:style-name="T58">passim</text:span></text:span><text:span text:style-name="CharStyle23"><text:span text:style-name="T21">; M. Gutowski, P. Kardas, </text:span></text:span><text:span text:style-name="CharStyle8"><text:span text:style-name="T21">Wykładnia i stosowanie prawa w procesie opartym na Konstytucji</text:span></text:span><text:span text:style-name="CharStyle23"><text:span text:style-name="T21">, Warszawa 2017, s. 587 i n. Por. też H.L. Ross, J.P. Foley, </text:span></text:span><text:span text:style-name="CharStyle8"><text:span text:style-name="T60">Judicial Review, Separation of Powers and the Rule of Law</text:span></text:span><text:span text:style-name="CharStyle23"><text:span text:style-name="T63">, </text:span></text:span><text:span text:style-name="CharStyle23"><text:span text:style-name="T70">w:</text:span></text:span><text:span text:style-name="CharStyle23"><text:span text:style-name="T63"> </text:span></text:span><text:span text:style-name="CharStyle8"><text:span text:style-name="T63">Poland-US Conference on the Rule of Law. Commemorating the 20. Anniversary of the Center for American Studies</text:span></text:span><text:span text:style-name="CharStyle23"><text:span text:style-name="T21"> [niepublikowany], s. 315 i n.; H.P. Graver, </text:span></text:span><text:span text:style-name="CharStyle23"><text:span text:style-name="T65">J</text:span></text:span><text:span text:style-name="CharStyle8"><text:span text:style-name="T60">udges against Justice. On Judges when the Rule of Law is under Attack</text:span></text:span><text:span text:style-name="CharStyle23"><text:span text:style-name="T21">, Heidelberg i in. 2015, </text:span></text:span><text:span text:style-name="CharStyle23"><text:span text:style-name="T58">passim</text:span></text:span><text:span text:style-name="CharStyle23"><text:span text:style-name="T21">. We współczesnym ujęciu w sferze prawa karnego zob. m.in. A.Z. Huq, A. Lakier, </text:span></text:span><text:span text:style-name="CharStyle8"><text:span text:style-name="T63">Apparent Fault</text:span></text:span><text:span text:style-name="CharStyle23"><text:span text:style-name="T63">, „Harvard Law Review” 2018, vol. 131, no. 6</text:span></text:span><text:span text:style-name="CharStyle23"><text:span text:style-name="T21">, s. 1525 i n. </text:span></text:span><text:a xlink:type="simple" xlink:href="#p13"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14"/><text:span text:style-name="CharStyle23"><text:span text:style-name="T21">Przypis 14.</text:span></text:span><text:bookmark-end text:name="przypis14"/><text:span text:style-name="CharStyle23"><text:span text:style-name="T21"> Warto wskazać, że współczesny kontekst badań nad zagadnieniem rozproszonej kontroli konstytucyjności prawa zasadniczo różni się od tego, który towarzyszył próbom wprowadzenia możliwości odmowy zastosowania przez sądy najwyższe oraz sądy powszechne przepisów ustawy oczywiście niezgodnych z Konstytucją pod koniec lat dziewięćdziesiątych ubiegłego wieku. Wówczas bowiem koncepcje odpowiadające w istocie modelowi rozproszonej kontroli konstytucyjności prawa wypracowywane były w ramach niezwiązanego z sytuacją kryzysową funkcjonowania sądów, jako konstytucyjnie niezależnych i równorzędnych organów władzy publicznej – funkcjonowania opartego na odkodowywaniu znaczenia wyrażonej w art. 8 Konstytucji RP zasady jej nadrzędności i bezpośredniego stosowania. W tamtym czasie wskazywanie na wyjątkową możliwość odmowy zastosowania przez sąd najwyższy lub sąd powszechny oczywiście niezgodnego z Konstytucją przepisu ustawy stanowił wyraz poszukiwania modelu praktycznej realizacji zasady nadrzędności i bezpośredniego stosowania Konstytucji, a także zapobiegania przypadkom formalistycznego, a tym samym unikającego rozstrzygania dylematów aksjologicznych stosowania prawa. Wypracowywana pod koniec lat dziewięćdziesiątych ubiegłego stulecia koncepcja rozproszonej kontroli konstytucyjności prawa była w istocie wyrazem praktycznego znaczenia prymatu Konstytucji, stwarzającego podstawę do niewpływającej na zagadnienie obowiązywania odmowy zastosowania niekonstytucyjnego przepisu w jednostkowym przypadku. Warto podkreślić, że odmowa zastosowania przez sąd niekonstytucyjnego przepisu zasadniczo nie ma charakteru decyzji walidacyjnej, a jedynie określonego typu rozstrzygnięcia w sferze stosowania prawa, opartego na modelu pierwszeństwa w stosowaniu norm Konstytucji, opartej na zasadzie nadrzędności i bezpośredniego stosowania. Wydaje się, że przedstawione w tamtym </text:span></text:span><text:soft-page-break/><text:span text:style-name="CharStyle23"><text:span text:style-name="T21">czasie koncepcje stanowiły w znacznym zakresie podstawę prezentowanych w trakcie kryzysu konstytucyjnego koncepcji związanych z ideą tzw. rozproszonej kontroli konstytucyjności prawa. Trzeba też dodać, że dopiero w ramach debaty związanej z kryzysem konstytucyjnym przedstawiono teoretyczny model kontroli konstytucyjności prawa na gruncie Konstytucji RP z 1997 r., określany mianem modelu mieszanego. O założeniach tej koncepcji teoretycznej oraz jej znaczeniu w procesie stosowania prawa przez sądy najwyższe oraz sądy powszechne zob. M. Gutowski, P. Kardas, </text:span></text:span><text:span text:style-name="CharStyle8"><text:span text:style-name="T21">Wykładnia i stosowanie prawa w procesie opartym na Konstytucji</text:span></text:span><text:span text:style-name="CharStyle23"><text:span text:style-name="T21">, Warszawa 2017, s. 45 i n. oraz powołana tam literatura przedmiotu i orzecznictwo. W perspektywie filozoficznoprawne zob. też M. Korycka-Zirk, </text:span></text:span><text:span text:style-name="CharStyle23"><text:span text:style-name="T71">F</text:span></text:span><text:span text:style-name="CharStyle8"><text:span text:style-name="T21">ilozoficznoprawny wymiar kontroli konstytucyjności</text:span></text:span><text:span text:style-name="CharStyle23"><text:span text:style-name="T21">, Toruń 2017, s. 323 i n. </text:span></text:span><text:a xlink:type="simple" xlink:href="#p14"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15"/><text:span text:style-name="CharStyle23"><text:span text:style-name="T21">Przypis 15.</text:span></text:span><text:bookmark-end text:name="przypis15"/><text:span text:style-name="CharStyle23"><text:span text:style-name="T21"> Zob. w tej kwestii M. Gutowski, P. Kardas, </text:span></text:span><text:span text:style-name="CharStyle8"><text:span text:style-name="T21">Wykładnia i stosowanie prawa w procesie opartym na Konstytucji</text:span></text:span><text:span text:style-name="CharStyle23"><text:span text:style-name="T21">, Warszawa 2017, s. 570 i n. </text:span></text:span><text:a xlink:type="simple" xlink:href="#p15"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4"><text:bookmark-start text:name="przypis16"/><text:span text:style-name="CharStyle23"><text:span text:style-name="T21">Przypis 16.</text:span></text:span><text:bookmark-end text:name="przypis16"/><text:span text:style-name="CharStyle23"><text:span text:style-name="T21"> W tym zakresie debaty nad modelem kontroli konstytucyjności prawa były przejawem poszukiwania właściwego stosunku władzy sądowniczej, jako jednego z elementów podzielonych władz publicznych w ramach struktury demokratycznego państwa prawa, do problemu stosowania prawa stanowiącego wyraz niekonstytucyjnej ingerencji władzy ustawodawczej i wykonawczej w sferę wymiaru sprawiedliwości, a w zdecydowanie mniejszym zakresie wyrazem konfliktów moralnych, jakie towarzyszyć mogą sędziemu w razie konieczności stosowania prawa rażąco niesprawiedliwego. Ten drugi zresztą aspekt wymaga wciąż poważnej debaty, gdyż – poza zakresem kwestii związanych z kryzysem konstytucyjnym i dążeniem władzy ustawodawczej i wykonawczej do naruszającego standardy konstytucyjne wpływu na sprawowanie wymiaru sprawiedliwości – sędziowie co do zasady nie dostrzegają dylematów moralnych związanych ze stosowaniem oczywiście niesprawiedliwego prawa, czego plastycznym przejawem może być niezmieniający się na przestrzeni lat stosunek sędziów do stosowania tymczasowego aresztowania, którzy postrzegają kwestie incydentalnego i zarazem instrumentalnie uwikłanego procesowo pozbawienia wolności w perspektywie czysto pozytywistycznej (formalnej). Można wręcz twierdzić, że niezależnie od wewnętrznych i osobistych ocen, wśród polskich sędziów dominuje podejście formalistyczne, stanowiące wyraz stosowania ustawy niezależnie od jej moralnego </text:span></text:span><text:soft-page-break/><text:span text:style-name="CharStyle23"><text:span text:style-name="T21">lub amoralnego charakteru. W literaturze teoretycznoprawnej wyróżnia się cztery modele podejścia do rozstrzygania kwestii niekonstytucyjnego, prowadzącego do oczywiście niesprawiedliwych rozstrzygnięć prawa (zob. J. Zajadło, </text:span></text:span><text:span text:style-name="CharStyle8"><text:span text:style-name="T21">Nieposłuszeństwo sędziowskie</text:span></text:span><text:span text:style-name="CharStyle23"><text:span text:style-name="T21">, „Państwo i Prawo” 2016, nr 1, s. 31-33):</text:span></text:span></text:p>
      <text:p text:style-name="P74"><text:span text:style-name="CharStyle23"><text:span text:style-name="T21">a. Formalistyczny, skutkujący stosowaniem prawa niezależnie od jego moralnego lub amoralnego charakteru,</text:span></text:span></text:p>
      <text:p text:style-name="P74"><text:span text:style-name="CharStyle23"><text:span text:style-name="T21">b. Odrzucenie ustawy niemoralnej i orzekanie </text:span></text:span><text:span text:style-name="CharStyle23"><text:span text:style-name="T56">contra legem</text:span></text:span><text:span text:style-name="CharStyle23"><text:span text:style-name="T21"> na podstawie nakazu sumienia.</text:span></text:span></text:p>
      <text:p text:style-name="P74"><text:span text:style-name="CharStyle23"><text:span text:style-name="T21">c. Rezygnacja z pełnienia funkcji sędziego.</text:span></text:span></text:p>
      <text:p text:style-name="P75"><text:span text:style-name="CharStyle23"><text:span text:style-name="T21">d. Odwoływanie się do sofistycznej argumentacji, stanowiącej podstawę do stosowania prawa wedle wewnętrznego przekonania, w istocie opierając się na formule </text:span></text:span><text:span text:style-name="CharStyle23"><text:span text:style-name="T56">secundum legem</text:span></text:span><text:span text:style-name="CharStyle23"><text:span text:style-name="T21"> lub </text:span></text:span><text:span text:style-name="CharStyle23"><text:span text:style-name="T56">praeter legem</text:span></text:span><text:span text:style-name="CharStyle23"><text:span text:style-name="T21">. </text:span></text:span><text:a xlink:type="simple" xlink:href="#p16"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17"/><text:span text:style-name="CharStyle23"><text:span text:style-name="T21">Przypis 17.</text:span></text:span><text:bookmark-end text:name="przypis17"/><text:span text:style-name="CharStyle23"><text:span text:style-name="T21"> Zob. syntetyczne uwagi L. Boska, M. Wilda, </text:span></text:span><text:span text:style-name="CharStyle8"><text:span text:style-name="T21">Kontrola konstytucyjności prawa. Zagadnienia ustrojowe, procesowe i materialnoprawne. Komentarz praktyczny dla sędziów i pełnomocników procesowych. Wzory pism procesowych</text:span></text:span><text:span text:style-name="CharStyle23"><text:span text:style-name="T21">, Warszawa 2014, s. 32 i n. Por. też stanowisko S. Wronkowskiej, </text:span></text:span><text:span text:style-name="CharStyle8"><text:span text:style-name="T21">W sprawie bezpośredniego stosowania Konstytucji</text:span></text:span><text:span text:style-name="CharStyle23"><text:span text:style-name="T21">, „Państwo i Prawo” 2001, nr 9, s. 23 i n. </text:span></text:span><text:a xlink:type="simple" xlink:href="#p17"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18"/><text:span text:style-name="CharStyle23"><text:span text:style-name="T21">Przypis 18.</text:span></text:span><text:bookmark-end text:name="przypis18"/><text:span text:style-name="CharStyle23"><text:span text:style-name="T21"> Interesującym przykładem takiego podejścia jest stanowisko SA we Wrocławiu zawarte w uzasadnieniu postanowienia z 22 lutego 2017 r., </text:span></text:span><text:span text:style-name="CharStyle23"><text:span text:style-name="T2">2</text:span></text:span><text:span text:style-name="CharStyle23"><text:span text:style-name="T21"> AKz 70/17, LEX nr 2250041, OSAW 2017, nr 2, poz. 359, w którym wskazano, że istnieje możliwość sporządzenia i wywiedzenia zażalenia przez stronę postępowania w sytuacji, gdy obowiązujące przepisy przyznają takie uprawnienie wyłącznie prokuratorowi, co wynika z charakteru postępowania, które – jako postępowanie sądowe – powinno być dwuinstancyjne. Zob. też M. Gutowski, P. Kardas, </text:span></text:span><text:span text:style-name="CharStyle8"><text:span text:style-name="T21">Wykładnia i stosowanie prawa w procesie opartym na Konstytucji</text:span></text:span><text:span text:style-name="CharStyle23"><text:span text:style-name="T21">, Warszawa 2017, s. 677-678. </text:span></text:span><text:a xlink:type="simple" xlink:href="#p18"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19"/><text:span text:style-name="CharStyle23"><text:span text:style-name="T21">Przypis 19.</text:span></text:span><text:bookmark-end text:name="przypis19"/><text:span text:style-name="CharStyle23"><text:span text:style-name="T21"> Co do sposobów wykorzystywania Konstytucji w procesie wykładni i stosowania prawa zob. M. Gutowski, P. Kardas, </text:span></text:span><text:span text:style-name="CharStyle8"><text:span text:style-name="T21">Wykładnia i stosowanie prawa w procesie opartym na Konstytucji</text:span></text:span><text:span text:style-name="CharStyle23"><text:span text:style-name="T21">, Warszawa 2017, s. 635 i n. oraz powołane tam orzecznictwo i literatura przedmiotu; M. Korycka-Zirk, </text:span></text:span><text:span text:style-name="CharStyle23"><text:span text:style-name="T71">F</text:span></text:span><text:span text:style-name="CharStyle8"><text:span text:style-name="T21">ilozoficznoprawny wymiar kontroli konstytucyjności</text:span></text:span><text:span text:style-name="CharStyle23"><text:span text:style-name="T21">, Toruń 2017, s. 333 i n. </text:span></text:span><text:a xlink:type="simple" xlink:href="#p19"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20"/><text:span text:style-name="CharStyle23"><text:span text:style-name="T21">Przypis 20.</text:span></text:span><text:bookmark-end text:name="przypis20"/><text:span text:style-name="CharStyle23"><text:span text:style-name="T21"> Takie podejście jest silnie związane z kryzysem konstytucyjnym i w zasadzie nie znajduje odzwierciedlenia we współczesnym piśmiennictwie z zakresu </text:span></text:span><text:soft-page-break/><text:span text:style-name="CharStyle23"><text:span text:style-name="T21">teorii prawa, filozofii politycznej czy doktryny prawa konstytucyjnego. Trzeba dodać, że w istocie jest wyrazem sporu między wyodrębnionymi konstytucyjnie władzami publicznymi i ma zasadniczo ustrojowy charakter, który nie wiąże się bezpośrednio z problematyką, funkcją i celem rozproszonej kontroli konstytucyjności prawa, stanowiącej wyraz uwzględniania w procesie wykładni i stosowania prawa aksjologii konstytucyjnej w celu ochrony praw i wolności jednostki, jako przejawu konstytucjonalizmu liberalnego. Zdecentralizowana kontrola konstytucyjności prawa służyć ma zapewnieniu wyższego standardu ochrony konstytucyjnej jednostki. Zob. w tej kwestii interesujące rozważania M. Koryckiej-Zirk, </text:span></text:span><text:span text:style-name="CharStyle23"><text:span text:style-name="T71">F</text:span></text:span><text:span text:style-name="CharStyle8"><text:span text:style-name="T21">ilozoficznoprawny wymiar kontroli konstytucyjności</text:span></text:span><text:span text:style-name="CharStyle23"><text:span text:style-name="T21">, Toruń 2017, s. 320 i n. </text:span></text:span><text:a xlink:type="simple" xlink:href="#p20"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21"/><text:span text:style-name="CharStyle23"><text:span text:style-name="T21">Przypis 21.</text:span></text:span><text:bookmark-end text:name="przypis21"/><text:span text:style-name="CharStyle23"><text:span text:style-name="T21"> Było zatem przejawem praktycznego zastosowania koncepcji konstytucjonalizacji prawa w ochronie zagwarantowanych w konstytucji praw i wolności jednostki, a tym samym realizacji w praktyce orzeczniczej liberalnej filozofii politycznej, rządów prawa oraz zasady autonomii jednostki w konfrontacji z władzą publiczną. Zob. w tej kwestii interesujące uwagi M. Koryckiej-Zirk, </text:span></text:span><text:span text:style-name="CharStyle23"><text:span text:style-name="T71">F</text:span></text:span><text:span text:style-name="CharStyle8"><text:span text:style-name="T21">ilozoficznoprawny wymiar kontroli konstytucyjności</text:span></text:span><text:span text:style-name="CharStyle23"><text:span text:style-name="T21">, Toruń 2017, s. 140 i n. </text:span></text:span><text:a xlink:type="simple" xlink:href="#p21"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22"/><text:span text:style-name="CharStyle23"><text:span text:style-name="T21">Przypis 22.</text:span></text:span><text:bookmark-end text:name="przypis22"/><text:span text:style-name="CharStyle23"><text:span text:style-name="T21"> Ten sposób wykorzystywania koncepcji rozproszonej kontroli konstytucyjności prawa dostrzec można w szczególności w niektórych przypadkach formułowania przez sądy pytań prejudycjalnych do Europejskiego Trybunału Sprawiedliwości, w ramach których jako zagadnienia wymagające stanowiska tego trybunału pojawiały się kwestie dotyczące statusu sędziów, w tym zwłaszcza możliwości skrócenia okresu orzekania przesądzającego o przejściu sędziego Sądu Najwyższego w stan spoczynku, oraz związane z procedurą uzyskiwania statusu sędziego w kontekście nowych regulacji dotyczących Krajowej Rady Sądownictwa. </text:span></text:span><text:a xlink:type="simple" xlink:href="#p22"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23"/><text:span text:style-name="CharStyle23"><text:span text:style-name="T21">Przypis 23.</text:span></text:span><text:bookmark-end text:name="przypis23"/><text:span text:style-name="CharStyle23"><text:span text:style-name="T21"> Zob. w tym zakresie interesujące uwagi E.J. Segall, </text:span></text:span><text:span text:style-name="CharStyle23"><text:span text:style-name="T66">J</text:span></text:span><text:span text:style-name="CharStyle8"><text:span text:style-name="T63">udicial Review, Separation of Powers and the Rule of Law</text:span></text:span><text:span text:style-name="CharStyle23"><text:span text:style-name="T63">, </text:span></text:span><text:span text:style-name="CharStyle23"><text:span text:style-name="T70">w:</text:span></text:span><text:span text:style-name="CharStyle23"><text:span text:style-name="T63"> </text:span></text:span><text:span text:style-name="CharStyle8"><text:span text:style-name="T63">Poland-US Conference on the Rule of Law. Commemorating the 20. Anniversary of the Center for American Studies</text:span></text:span><text:span text:style-name="CharStyle23"><text:span text:style-name="T21"> [niepublikowany], s. 18 i n. </text:span></text:span><text:a xlink:type="simple" xlink:href="#p23"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24"/><text:span text:style-name="CharStyle23"><text:span text:style-name="T21">Przypis 24.</text:span></text:span><text:bookmark-end text:name="przypis24"/><text:span text:style-name="CharStyle23"><text:span text:style-name="T21"> Przy takim podejściu sądowa kontrola konstytucyjności prawa jedynie pośrednio, poprzez zachowanie pozycji i kompetencji oraz zasad działania sądów, służy realizacji idei konstytucjonalizacji prawa rozumianej jako zasada rządów prawa gwarantującego autonomię jednostki w konfrontacji z władzą publiczną. Zob. w tej </text:span></text:span><text:soft-page-break/><text:span text:style-name="CharStyle23"><text:span text:style-name="T21">kwestii M. Gutowski, P. Kardas, </text:span></text:span><text:span text:style-name="CharStyle8"><text:span text:style-name="T21">pory ustrojowe a kompetencje sądów (granice bezpośredniego stosowania Konstytucji)</text:span></text:span><text:span text:style-name="CharStyle23"><text:span text:style-name="T21">, „Palestra” 2017, nr 12, s. 15-36. </text:span></text:span><text:a xlink:type="simple" xlink:href="#p24"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25"/><text:span text:style-name="CharStyle23"><text:span text:style-name="T21">Przypis 25.</text:span></text:span><text:bookmark-end text:name="przypis25"/><text:span text:style-name="CharStyle23"><text:span text:style-name="T21"> Jest zarazem oczywiste, że postrzegając aktualne debaty oraz sposoby wykorzystywania w praktyce orzeczniczej koncepcji rozproszonej kontroli konstytucyjności prawa jako przejaw samoobrony sądów przed zamachami ze strony władzy ustawodawczej i wykonawczej godzącymi w niezależność sądów jako instytucji władzy publicznej oraz niezawisłość sędziów, nie można tracić z pola widzenia, że realizacja tej koncepcji ochrony zasad państwa prawa i rządów prawa z założenia musi być ukierunkowana na ochronę praw i wolności obywateli, których gwarancją są niezależne sądy i niezawiśli sędziowie. Nie ma bowiem wątpliwości, że władza sądownicza i sędziowie nie mogą, opierając się na koncepcji rozproszonej kontroli konstytucyjności prawa, realizować oderwanych od ochrony zasady rządów prawa, w konsekwencji praw i wolności obywatelskich, „własnych” interesów związanych z pozycją i interesami tej grupy zawodowej. Takie działania, niezwiązane z ideą rządów prawa oraz ochroną praw i wolności obywatelskich, rodzą niebezpieczeństwo kwestionowania, z uwagi na brak dostatecznego uzasadnienia związanego z ochroną prawa i wolności jednostki poprzez realizację prawa do oceny konstytucyjności porządku prawnego przez sądy, i wskazywania, że w istocie stanowią przejaw instrumentalnego wykorzystywania koncepcji kontroli rozproszonej dla realizacji własnych interesów sądów i sędziów. Koncepcja rozproszonej kontroli konstytucyjności prawa jest nierozerwalnie związana z funkcją sądów i sędziów w państwie opartym na zasadzie rządów prawa. Trafnie wskazuje się w piśmiennictwie, że koncepcja umożliwiająca uniknięcie stosowania w konkretnym przypadku norm sprzecznych z Konstytucją pozwala chronić prawa podstawowe w sytuacjach, gdy ochrony tej z różnych powodów nie zapewnia system kontroli konstytucyjności wykonywany przez Trybunał Konstytucyjny. Zob. D. Dąbek, </text:span></text:span><text:span text:style-name="CharStyle8"><text:span text:style-name="T21">Prawo sędziowskie w polskim prawie administracyjnym</text:span></text:span><text:span text:style-name="CharStyle23"><text:span text:style-name="T21">, Warszawa 2010, s. 795. Por. też E. Łętowska, </text:span></text:span><text:span text:style-name="CharStyle8"><text:span text:style-name="T21">Sugestie dla mojego librecisty</text:span></text:span><text:span text:style-name="CharStyle23"><text:span text:style-name="T21">, „Państwo i Prawo” 2016, nr 9, s. 114 i n.; M. Matczak, </text:span></text:span><text:span text:style-name="CharStyle8"><text:span text:style-name="T55">Summa Iniuria</text:span></text:span><text:span text:style-name="CharStyle23"><text:span text:style-name="T21">. </text:span></text:span><text:span text:style-name="CharStyle8"><text:span text:style-name="T21">O błędzie formalizmu w stosowaniu prawa</text:span></text:span><text:span text:style-name="CharStyle23"><text:span text:style-name="T21">, Warszawa 2007, s. 195 i n.; E.J. Segall, </text:span></text:span><text:span text:style-name="CharStyle23"><text:span text:style-name="T66">J</text:span></text:span><text:span text:style-name="CharStyle8"><text:span text:style-name="T63">udicial Review, Separation of Powers and the Rule of Law</text:span></text:span><text:span text:style-name="CharStyle23"><text:span text:style-name="T63">, </text:span></text:span><text:span text:style-name="CharStyle23"><text:span text:style-name="T70">w:</text:span></text:span><text:span text:style-name="CharStyle23"><text:span text:style-name="T63"> </text:span></text:span><text:span text:style-name="CharStyle8"><text:span text:style-name="T63">Poland-US Conference on the Rule of Law. Commemorating the 20. Anniversary of the Center for American Studies</text:span></text:span><text:span text:style-name="CharStyle23"><text:span text:style-name="T21"> [niepublikowany], s. 18 i n.; M. Gutowski, P. Kardas, </text:span></text:span><text:span text:style-name="CharStyle8"><text:span text:style-name="T21">Spory ustrojowe a kompetencje sądów (granice bezpośredniego stosowania </text:span></text:span><text:soft-page-break/><text:span text:style-name="CharStyle8"><text:span text:style-name="T21">Konstytucji)</text:span></text:span><text:span text:style-name="CharStyle23"><text:span text:style-name="T21">, „Palestra” 2017, nr 12, s. 15-36. </text:span></text:span><text:a xlink:type="simple" xlink:href="#p25"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26"/><text:span text:style-name="CharStyle23"><text:span text:style-name="T21">Przypis 26.</text:span></text:span><text:bookmark-end text:name="przypis26"/><text:span text:style-name="CharStyle23"><text:span text:style-name="T21"> Interesujące jest to, że w piśmiennictwie nie poddano kompleksowej analizie samego pojęcia „kontroli konstytucyjności prawa”. W nielicznych opracowaniach odnoszących się do tej problematyki nie wskazuje się istoty tego procesu, zasadniczo ograniczając analizy do wskazania przedmiotu kontroli, wzorca kontroli oraz podmiotu uprawnionego do jej dokonywania. Zob. w tej kwestii m.in. L. Bosek, M. Wild, </text:span></text:span><text:span text:style-name="CharStyle8"><text:span text:style-name="T21">Kontrola konstytucyjności prawa. Zagadnienia ustrojowe, procesowe i materialnoprawne. Komentarz praktyczny dla sędziów i pełnomocników procesowych. Wzory pism procesowych</text:span></text:span><text:span text:style-name="CharStyle23"><text:span text:style-name="T21">, Warszawa 2014, s. 5 i n. oraz powołana tam literatura przedmiotu. </text:span></text:span><text:a xlink:type="simple" xlink:href="#p26"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27"/><text:span text:style-name="CharStyle23"><text:span text:style-name="T21">Przypis 27.</text:span></text:span><text:bookmark-end text:name="przypis27"/><text:span text:style-name="CharStyle23"><text:span text:style-name="T21"> Co do koncepcji konstytucjonalizacji prawa zob. T. Gizbert-Studnicki, A. Dyrda, A. Grabowski, </text:span></text:span><text:span text:style-name="CharStyle8"><text:span text:style-name="T21">Metodologiczne dychotomie. Krytyka pozytywistycznych teorii prawa</text:span></text:span><text:span text:style-name="CharStyle23"><text:span text:style-name="T21">, Warszawa 2016, s. 408 i n. oraz powołana tam literatura przedmiotu. Por. też R. Alexy, </text:span></text:span><text:span text:style-name="CharStyle8"><text:span text:style-name="T36">Te</text:span></text:span><text:span text:style-name="CharStyle8"><text:span text:style-name="T21">oria praw podstawowych</text:span></text:span><text:span text:style-name="CharStyle23"><text:span text:style-name="T21">, tłum. B. Kwiatkowska, J. Zajadło, Warszawa 2010, </text:span></text:span><text:span text:style-name="CharStyle23"><text:span text:style-name="T58">passim</text:span></text:span><text:span text:style-name="CharStyle23"><text:span text:style-name="T21">. </text:span></text:span><text:a xlink:type="simple" xlink:href="#p27"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28"/><text:span text:style-name="CharStyle23"><text:span text:style-name="T21">Przypis 28.</text:span></text:span><text:bookmark-end text:name="przypis28"/><text:span text:style-name="CharStyle23"><text:span text:style-name="T21"> Zob. M. Korycka-Zirk, </text:span></text:span><text:span text:style-name="CharStyle23"><text:span text:style-name="T71">F</text:span></text:span><text:span text:style-name="CharStyle8"><text:span text:style-name="T21">ilozoficznoprawny wymiar kontroli konstytucyjności</text:span></text:span><text:span text:style-name="CharStyle23"><text:span text:style-name="T21">, Toruń 2017, s. 320 i n. Por. też L. Garlicki, </text:span></text:span><text:span text:style-name="CharStyle8"><text:span text:style-name="T21">Ewolucja pozycji ustrojowej Sądu Najwyższego (1989-2010),</text:span></text:span><text:span text:style-name="CharStyle23"><text:span text:style-name="T21"> „Państwo i Prawo” 2010, nr 8, s. 3 i n.; E. Łętowska, </text:span></text:span><text:span text:style-name="CharStyle8"><text:span text:style-name="T21">Multicentryczność współczesnego systemu prawa i jej konsekwencje</text:span></text:span><text:span text:style-name="CharStyle23"><text:span text:style-name="T21">, „Państwo i Prawo” 2005, nr 3, s. 3 i n.; W. Lang, </text:span></text:span><text:span text:style-name="CharStyle8"><text:span text:style-name="T21">Wokół multicentryczności systemu prawa</text:span></text:span><text:span text:style-name="CharStyle23"><text:span text:style-name="T21">, „Państwo i Prawo” 2005, nr 7, s. 95 i n.; A. Sulikowski, </text:span></text:span><text:span text:style-name="CharStyle8"><text:span text:style-name="T21">Konstytucjonalizm a postmodernizm</text:span></text:span><text:span text:style-name="CharStyle23"><text:span text:style-name="T21">, „Państwo i Prawo” 2011, nr 12, s. 2 i n. </text:span></text:span><text:a xlink:type="simple" xlink:href="#p28"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29"/><text:span text:style-name="CharStyle23"><text:span text:style-name="T21">Przypis 29.</text:span></text:span><text:bookmark-end text:name="przypis29"/><text:span text:style-name="CharStyle23"><text:span text:style-name="T21"> O znaczeniu tej koncepcji dla uzasadniania stanowiska o funkcjonowaniu na gruncie polskiego systemu prawa mieszanego modelu kontroli konstytucyjności zob. m.in. M. Gutowski, P. Kardas, </text:span></text:span><text:span text:style-name="CharStyle8"><text:span text:style-name="T21">Wykładnia i stosowanie prawa w procesie opartym na Konstytucji</text:span></text:span><text:span text:style-name="CharStyle23"><text:span text:style-name="T21">, Warszawa 2017, s. 208 i n. oraz powołana tam literatura przedmiotu. </text:span></text:span><text:a xlink:type="simple" xlink:href="#p29"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30"/><text:span text:style-name="CharStyle23"><text:span text:style-name="T21">Przypis 30.</text:span></text:span><text:bookmark-end text:name="przypis30"/><text:span text:style-name="CharStyle23"><text:span text:style-name="T21"> Takie stanowisko prezentują m.in. A. Zoll, </text:span></text:span><text:span text:style-name="CharStyle8"><text:span text:style-name="T21">Związanie sędziego ustawą</text:span></text:span><text:span text:style-name="CharStyle23"><text:span text:style-name="T21">, w: </text:span></text:span><text:span text:style-name="CharStyle8"><text:span text:style-name="T21">Konstytucja i gwarancje jej przestrzegania. Księga pamiątkowa ku czci prof. Janiny Zakrzewskiej</text:span></text:span><text:span text:style-name="CharStyle23"><text:span text:style-name="T21">, red. J. Trzciński, A. Jankiewicz, Warszawa 1996, s. 242 i n.; P. Hofmański, S. Zabłocki, </text:span></text:span><text:span text:style-name="CharStyle8"><text:span text:style-name="T21">Elementy metodyki pracy sędziego w sprawach karnych</text:span></text:span><text:span text:style-name="CharStyle23"><text:span text:style-name="T21">, Warszawa 2011, s. 374 i n.; P. Wiliński, </text:span></text:span><text:span text:style-name="CharStyle8"><text:span text:style-name="T37">Pr</text:span></text:span><text:span text:style-name="CharStyle8"><text:span text:style-name="T21">oces karny w świetle Konstytucji</text:span></text:span><text:span text:style-name="CharStyle23"><text:span text:style-name="T21">, Warszawa 2011, s. 29; M. Safjan, </text:span></text:span><text:span text:style-name="CharStyle8"><text:span text:style-name="T21">Wprowadzenie,</text:span></text:span><text:span text:style-name="CharStyle23"><text:span text:style-name="T21"> w: </text:span></text:span><text:span text:style-name="CharStyle8"><text:span text:style-name="T21">Konstytucja RP,</text:span></text:span><text:span text:style-name="CharStyle23"><text:span text:style-name="T21"> t. 1: </text:span></text:span><text:span text:style-name="CharStyle8"><text:span text:style-name="T21">Komentarz. Art. 1-86,</text:span></text:span><text:span text:style-name="CharStyle23"><text:span text:style-name="T21"> red. M. Safjan, L. Bosek, Warszawa 2016, </text:span></text:span><text:span text:style-name="CharStyle23"><text:span text:style-name="T23">s. 34 i n.; L. Bosek, </text:span></text:span><text:soft-page-break/><text:span text:style-name="CharStyle23"><text:span text:style-name="T23">M. Wild, </text:span></text:span><text:span text:style-name="CharStyle8"><text:span text:style-name="T21">Kontrola konstytucyjności prawa. Zagadnienia ustrojowe, procesowe i materialnoprawne. Komentarz praktyczny dla sędziów i pełnomocników procesowych. Wzory pism procesowych</text:span></text:span><text:span text:style-name="CharStyle23"><text:span text:style-name="T21">, Warszawa 2014</text:span></text:span><text:span text:style-name="CharStyle23"><text:span text:style-name="T23">, s. 32 i n.; P. Tuleja, </text:span></text:span><text:span text:style-name="CharStyle8"><text:span text:style-name="T21">Stosowanie Konstytucji RP w świetle zasady jej nadrzędności (wybrane problemy)</text:span></text:span><text:span text:style-name="CharStyle23"><text:span text:style-name="T21">, Kraków 2003</text:span></text:span><text:span text:style-name="CharStyle23"><text:span text:style-name="T23">, s. 303 i n.</text:span></text:span><text:span text:style-name="CharStyle23"><text:span text:style-name="T21"> </text:span></text:span><text:a xlink:type="simple" xlink:href="#p30"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31"/><text:span text:style-name="CharStyle23"><text:span text:style-name="T21">Przypis 31.</text:span></text:span><text:bookmark-end text:name="przypis31"/><text:span text:style-name="CharStyle23"><text:span text:style-name="T21"> Zob. m.in. rozważania P. Tulei, </text:span></text:span><text:span text:style-name="CharStyle8"><text:span text:style-name="T21">Stosowanie Konstytucji RP w świetle zasady jej nadrzędności (wybrane problemy)</text:span></text:span><text:span text:style-name="CharStyle23"><text:span text:style-name="T21">, Kraków 2003, s. 305 i n. </text:span></text:span><text:a xlink:type="simple" xlink:href="#p31"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32"/><text:span text:style-name="CharStyle23"><text:span text:style-name="T21">Przypis 32.</text:span></text:span><text:bookmark-end text:name="przypis32"/><text:span text:style-name="CharStyle23"><text:span text:style-name="T21"> W piśmiennictwie wskazuje się w tym kontekście, że współstosowanie konstytucji polega na odwołaniu się i uwzględnieniu w procesie wykładni wartości konstytucyjnych, określających ostateczne cele porządku prawnego. Tak w szczególności P. Tuleja, </text:span></text:span><text:span text:style-name="CharStyle8"><text:span text:style-name="T21">Stosowanie Konstytucji RP w świetle zasady jej nadrzędności (wybrane problemy)</text:span></text:span><text:span text:style-name="CharStyle23"><text:span text:style-name="T21">, Kraków 2003, s. 305. </text:span></text:span><text:a xlink:type="simple" xlink:href="#p32"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33"/><text:span text:style-name="CharStyle23"><text:span text:style-name="T21">Przypis 33.</text:span></text:span><text:bookmark-end text:name="przypis33"/><text:span text:style-name="CharStyle23"><text:span text:style-name="T21"> Co do problematyki związanej z obowiązywaniem prawa zob. A. Grabowski, </text:span></text:span><text:span text:style-name="CharStyle8"><text:span text:style-name="T21">Prawnicze pojęcie obowiązywania prawa stanowionego. Krytyka niepozytywistycznej koncepcji prawa</text:span></text:span><text:span text:style-name="CharStyle23"><text:span text:style-name="T21">, Kraków 2009, s. 341 i n. Por. też T. Pietrzykowski, </text:span></text:span><text:span text:style-name="CharStyle8"><text:span text:style-name="T21">Wsteczne działanie prawa i jego zakaz</text:span></text:span><text:span text:style-name="CharStyle23"><text:span text:style-name="T21">, Kraków 2004, s. 33 i n.; A. Grabowski, B. Naleziński, </text:span></text:span><text:span text:style-name="CharStyle8"><text:span text:style-name="T21">Kłopoty z obowiązywaniem. Uwagi na tle orzecznictwa Trybunału Konstytucyjnego</text:span></text:span><text:span text:style-name="CharStyle23"><text:span text:style-name="T21">, w: </text:span></text:span><text:span text:style-name="CharStyle8"><text:span text:style-name="T21">Studia z filozofii prawa</text:span></text:span><text:span text:style-name="CharStyle23"><text:span text:style-name="T21">, red. J. Stelmach, Kraków 2001, s. 239 i n. </text:span></text:span><text:a xlink:type="simple" xlink:href="#p33"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34"/><text:span text:style-name="CharStyle23"><text:span text:style-name="T21">Przypis 34.</text:span></text:span><text:bookmark-end text:name="przypis34"/><text:span text:style-name="CharStyle23"><text:span text:style-name="T21"> Zob. P. Tuleja, </text:span></text:span><text:span text:style-name="CharStyle8"><text:span text:style-name="T21">Stosowanie Konstytucji RP w świetle zasady jej nadrzędności (wybrane problemy)</text:span></text:span><text:span text:style-name="CharStyle23"><text:span text:style-name="T21">, Kraków 2003, s. 305 i n. </text:span></text:span><text:a xlink:type="simple" xlink:href="#p34"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35"/><text:span text:style-name="CharStyle23"><text:span text:style-name="T21">Przypis 35.</text:span></text:span><text:bookmark-end text:name="przypis35"/><text:span text:style-name="CharStyle23"><text:span text:style-name="T21"> Co do modeli współstosowania konstytucji, związanych z tym kontrowersji oraz przyjmowanych podziałów i typologii zob. M. Florczak-Wątor, </text:span></text:span><text:span text:style-name="CharStyle8"><text:span text:style-name="T21">Horyzontalny wymiar praw konstytucyjnych</text:span></text:span><text:span text:style-name="CharStyle23"><text:span text:style-name="T21">, Kraków 2014, s. 317 i n.; P. Tuleja, </text:span></text:span><text:span text:style-name="CharStyle8"><text:span text:style-name="T21">Stosowanie Konstytucji RP w świetle zasady jej nadrzędności (wybrane problemy)</text:span></text:span><text:span text:style-name="CharStyle23"><text:span text:style-name="T21">, Kraków 2003, s. 55 i n. </text:span></text:span><text:a xlink:type="simple" xlink:href="#p35"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36"/><text:span text:style-name="CharStyle23"><text:span text:style-name="T21">Przypis 36.</text:span></text:span><text:bookmark-end text:name="przypis36"/><text:span text:style-name="CharStyle23"><text:span text:style-name="T21"> W piśmiennictwie przyjmuje się, że: „współstosowanie przepisów konstytucji i ustaw ma miejsce w sytuacji, gdy dana materia jest jednocześnie uregulowana na poziomie obu tych aktów prawnych. Wówczas – jak przyjmuje się w orzecznictwie TK: «przepis konstytucyjny albo – wraz z przepisem ustawy – staje się budulcem do zbudowania normy prawnej (co jednak możliwe jest tylko, gdy przepis ten charakteryzuje się dostatecznym stopniem konkretności i precyzji), bądź staje się wyznacznikiem sposobu ustalenia prawnego znaczenia przepisu ustawy (co </text:span></text:span><text:soft-page-break/><text:span text:style-name="CharStyle23"><text:span text:style-name="T21">przybiera postać tzw. wykładni ustawy w zgodzie z konstytucją i może następować także w oparciu o ogólne zasady konstytucyjne)»” – M. Florczak-Wątor, </text:span></text:span><text:span text:style-name="CharStyle8"><text:span text:style-name="T21">Horyzontalny wymiar praw konstytucyjnych</text:span></text:span><text:span text:style-name="CharStyle23"><text:span text:style-name="T21">, Kraków 2014, s. 329. Por. rozważania M. Koryckiej-Zirk, </text:span></text:span><text:span text:style-name="CharStyle23"><text:span text:style-name="T71">F</text:span></text:span><text:span text:style-name="CharStyle8"><text:span text:style-name="T21">ilozoficznoprawny wymiar kontroli konstytucyjności</text:span></text:span><text:span text:style-name="CharStyle23"><text:span text:style-name="T21">, Toruń 2017, s. 320 i n.; P. Tulei, </text:span></text:span><text:span text:style-name="CharStyle8"><text:span text:style-name="T21">Stosowanie Konstytucji RP w świetle zasady jej nadrzędności (wybrane problemy)</text:span></text:span><text:span text:style-name="CharStyle23"><text:span text:style-name="T21">, Kraków 2003, s. 329 i n. </text:span></text:span><text:a xlink:type="simple" xlink:href="#p36"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37"/><text:span text:style-name="CharStyle23"><text:span text:style-name="T21">Przypis 37.</text:span></text:span><text:bookmark-end text:name="przypis37"/><text:span text:style-name="CharStyle23"><text:span text:style-name="T21"> Takie stanowisko prezentuje m.in. P. Tuleja, który przyjmuje, że wyrazami stosowania Konstytucji niezwiązanego z kontrolą konstytucyjności prawa są: samoistne stosowanie Konstytucji oraz uznanie przepisów Konstytucji za zasadniczą podstawę rozstrzygnięcia oraz współstosowanie przepisów Konstytucji i ustaw, wykładnia w zgodzie z Konstytucją, której przeciwstawiane są „badania zgodności ustaw z Konstytucją przez sądy” – P. Tuleja, </text:span></text:span><text:span text:style-name="CharStyle23"><text:span text:style-name="T73">S</text:span></text:span><text:span text:style-name="CharStyle8"><text:span text:style-name="T21">tosowanie Konstytucji RP w świetle zasady jej nadrzędności (wybrane problemy)</text:span></text:span><text:span text:style-name="CharStyle23"><text:span text:style-name="T21">, Kraków 2003, s. 321-362. Nieco inaczej, nie przeciwstawiając radykalnie stosowania samoistnego i współstosowania przypadkom wykorzystania konstytucji jako odmowy zastosowania niezgodnego z nią przepisu jako podstawy rozstrzygnięcia, ujmuje to zagadnienie M. Florczak-Wątor, </text:span></text:span><text:span text:style-name="CharStyle8"><text:span text:style-name="T21">Horyzontalny wymiar praw konstytucyjnych</text:span></text:span><text:span text:style-name="CharStyle23"><text:span text:style-name="T21">, Kraków 2014, s. 317 i n. </text:span></text:span><text:a xlink:type="simple" xlink:href="#p37"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38"/><text:span text:style-name="CharStyle23"><text:span text:style-name="T21">Przypis 38.</text:span></text:span><text:bookmark-end text:name="przypis38"/><text:span text:style-name="CharStyle23"><text:span text:style-name="T21"> O sposobach współstosowania Konstytucji i ustaw w procesie sądowym zob. m.in. M. Florczak-Wątor, </text:span></text:span><text:span text:style-name="CharStyle8"><text:span text:style-name="T21">Horyzontalny wymiar praw konstytucyjnych</text:span></text:span><text:span text:style-name="CharStyle23"><text:span text:style-name="T21">, Kraków 2014, s. 317 i n.; P. Tuleja, </text:span></text:span><text:span text:style-name="CharStyle23"><text:span text:style-name="T73">S</text:span></text:span><text:span text:style-name="CharStyle8"><text:span text:style-name="T21">tosowanie Konstytucji RP w świetle zasady jej nadrzędności (wybrane problemy)</text:span></text:span><text:span text:style-name="CharStyle23"><text:span text:style-name="T21">, Kraków 2003, s. 329 i n.; M. Gutowski, P. Kardas, </text:span></text:span><text:span text:style-name="CharStyle8"><text:span text:style-name="T21">Wykładnia i stosowanie prawa w procesie opartym na Konstytucji</text:span></text:span><text:span text:style-name="CharStyle23"><text:span text:style-name="T21">, Warszawa 2017, s. 659 i n. </text:span></text:span><text:a xlink:type="simple" xlink:href="#p38"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39"/><text:span text:style-name="CharStyle23"><text:span text:style-name="T21">Przypis 39.</text:span></text:span><text:bookmark-end text:name="przypis39"/><text:span text:style-name="CharStyle23"><text:span text:style-name="T21"> Co do sposobów rozumienia pojęć: „wykładnia w zgodzie z konstytucją” oraz „wykładnia prokonstytucyjna”, kryteriów różnicujących oraz sposobów wykorzystywania tych dyrektyw wykładni, ich klasyfikacji oraz istoty zob. m.in. P. Czarny, </text:span></text:span><text:span text:style-name="CharStyle23"><text:span text:style-name="T73">Tr</text:span></text:span><text:span text:style-name="CharStyle8"><text:span text:style-name="T41">y</text:span></text:span><text:span text:style-name="CharStyle8"><text:span text:style-name="T72">bunał </text:span></text:span><text:span text:style-name="CharStyle8"><text:span text:style-name="T21">Konstytucyjny a wykładnia ustaw w zgodzie z konstytucją</text:span></text:span><text:span text:style-name="CharStyle23"><text:span text:style-name="T21">, w: </text:span></text:span><text:span text:style-name="CharStyle8"><text:span text:style-name="T21">Polska kultura prawna a proces integracji europejskiej</text:span></text:span><text:span text:style-name="CharStyle23"><text:span text:style-name="T21">, red. S. Wronkowska, Kraków 2005, s. 71 i n.; A. Bator, A. Kozak, </text:span></text:span><text:span text:style-name="CharStyle8"><text:span text:style-name="T21">Wykładnia prawa w zgodzie z konstytucją</text:span></text:span><text:span text:style-name="CharStyle23"><text:span text:style-name="T21">, w: </text:span></text:span><text:span text:style-name="CharStyle8"><text:span text:style-name="T21">Polska kultura prawna a proces integracji europejskiej</text:span></text:span><text:span text:style-name="CharStyle23"><text:span text:style-name="T21">, red. S. Wronkowska, Kraków 2005, s. 44 i n.; A. Kozak, </text:span></text:span><text:span text:style-name="CharStyle8"><text:span text:style-name="T21">Konstytucja jako podstawa decyzji stosowania prawa</text:span></text:span><text:span text:style-name="CharStyle23"><text:span text:style-name="T21">, w: </text:span></text:span><text:span text:style-name="CharStyle8"><text:span text:style-name="T21">Z zagadnień teorii i filozofii prawa</text:span></text:span><text:span text:style-name="CharStyle23"><text:span text:style-name="T21">, red. A. Bator, Wrocław 1999, s. 124 i n.; M. Korycka-Zirk, </text:span></text:span><text:span text:style-name="CharStyle23"><text:span text:style-name="T71">F</text:span></text:span><text:span text:style-name="CharStyle8"><text:span text:style-name="T21">ilozoficznoprawny wymiar kontroli konstytucyjności</text:span></text:span><text:span text:style-name="CharStyle23"><text:span text:style-name="T21">, Toruń 2017, s. 333 i n.; M. </text:span></text:span><text:soft-page-break/><text:span text:style-name="CharStyle23"><text:span text:style-name="T21">Florczak-Wątor, </text:span></text:span><text:span text:style-name="CharStyle8"><text:span text:style-name="T21">Horyzontalny wymiar praw konstytucyjnych</text:span></text:span><text:span text:style-name="CharStyle23"><text:span text:style-name="T21">, Kraków 2014, s. 317 i n.; P. Tuleja, </text:span></text:span><text:span text:style-name="CharStyle23"><text:span text:style-name="T73">S</text:span></text:span><text:span text:style-name="CharStyle8"><text:span text:style-name="T21">tosowanie Konstytucji RP w świetle zasady jej nadrzędności (wybrane problemy)</text:span></text:span><text:span text:style-name="CharStyle23"><text:span text:style-name="T21">, Kraków 2003, s. 321 i n. </text:span></text:span><text:a xlink:type="simple" xlink:href="#p39"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40"/><text:span text:style-name="CharStyle23"><text:span text:style-name="T21">Przypis 40.</text:span></text:span><text:bookmark-end text:name="przypis40"/><text:span text:style-name="CharStyle23"><text:span text:style-name="T21"> Odmienności między tymi dyrektywami wykładni są często niedostrzegane w piśmiennictwie, gdzie zasadniczo uznaje się je za identyczne treściowo, same zaś pojęcia traktuje synonimicznie. Takie stanowisko zdaje się prezentować m.in. P. Tuleja, </text:span></text:span><text:span text:style-name="CharStyle23"><text:span text:style-name="T73">S</text:span></text:span><text:span text:style-name="CharStyle8"><text:span text:style-name="T21">tosowanie Konstytucji RP w świetle zasady jej nadrzędności (wybrane problemy)</text:span></text:span><text:span text:style-name="CharStyle23"><text:span text:style-name="T21">, Kraków 2003, s. 329 i n. </text:span></text:span><text:a xlink:type="simple" xlink:href="#p40"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41"/><text:span text:style-name="CharStyle23"><text:span text:style-name="T21">Przypis 41.</text:span></text:span><text:bookmark-end text:name="przypis41"/><text:span text:style-name="CharStyle23"><text:span text:style-name="T21"> Zob. m.in. stanowisko P. Tulei, </text:span></text:span><text:span text:style-name="CharStyle23"><text:span text:style-name="T73">S</text:span></text:span><text:span text:style-name="CharStyle8"><text:span text:style-name="T21">tosowanie Konstytucji RP w świetle zasady jej nadrzędności (wybrane problemy)</text:span></text:span><text:span text:style-name="CharStyle23"><text:span text:style-name="T21">, Kraków 2003, s. 329 i n. </text:span></text:span><text:a xlink:type="simple" xlink:href="#p41"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42"/><text:span text:style-name="CharStyle23"><text:span text:style-name="T21">Przypis 42.</text:span></text:span><text:bookmark-end text:name="przypis42"/><text:span text:style-name="CharStyle23"><text:span text:style-name="T21"> Zob. w tej kwestii m.in. interesujące rozważania M. Koryckiej-Zirk, </text:span></text:span><text:span text:style-name="CharStyle23"><text:span text:style-name="T71">F</text:span></text:span><text:span text:style-name="CharStyle8"><text:span text:style-name="T21">ilozoficznoprawny wymiar kontroli konstytucyjności</text:span></text:span><text:span text:style-name="CharStyle23"><text:span text:style-name="T21">, Toruń 2017, s. 333 i n. Por. też uwagi P. Czarnego, </text:span></text:span><text:span text:style-name="CharStyle23"><text:span text:style-name="T73">Tr</text:span></text:span><text:span text:style-name="CharStyle8"><text:span text:style-name="T41">y</text:span></text:span><text:span text:style-name="CharStyle8"><text:span text:style-name="T72">bunał </text:span></text:span><text:span text:style-name="CharStyle8"><text:span text:style-name="T21">Konstytucyjny a wykładnia ustaw w zgodzie z konstytucją</text:span></text:span><text:span text:style-name="CharStyle23"><text:span text:style-name="T21">, w: </text:span></text:span><text:span text:style-name="CharStyle8"><text:span text:style-name="T21">Polska kultura prawna a proces integracji europejskiej</text:span></text:span><text:span text:style-name="CharStyle23"><text:span text:style-name="T21">, red. S. Wronkowska, Kraków 2005, s. 71 i n.; P. Tulei, </text:span></text:span><text:span text:style-name="CharStyle23"><text:span text:style-name="T73">S</text:span></text:span><text:span text:style-name="CharStyle8"><text:span text:style-name="T21">tosowanie Konstytucji RP w świetle zasady jej nadrzędności (wybrane problemy)</text:span></text:span><text:span text:style-name="CharStyle23"><text:span text:style-name="T21">, Kraków 2003, s. 329 i n.; M. Florczak-Wątor, </text:span></text:span><text:span text:style-name="CharStyle23"><text:span text:style-name="T74">H</text:span></text:span><text:span text:style-name="CharStyle8"><text:span text:style-name="T21">oryzontalny wymiar praw konstytucyjnych</text:span></text:span><text:span text:style-name="CharStyle23"><text:span text:style-name="T21">, Kraków 2014, s. 317 i n. </text:span></text:span><text:a xlink:type="simple" xlink:href="#p42"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43"/><text:span text:style-name="CharStyle23"><text:span text:style-name="T21">Przypis 43.</text:span></text:span><text:bookmark-end text:name="przypis43"/><text:span text:style-name="CharStyle23"><text:span text:style-name="T21"> Co do sposobów rozumienia podziału dyrektyw wykładni na dyrektywy pierwszego i drugiego stopnia zob. m.in. interesujące rozważania T. Gizberta-Studnickiego, </text:span></text:span><text:span text:style-name="CharStyle8"><text:span text:style-name="T21">Dyrektywy wykładni drugiego stopnia</text:span></text:span><text:span text:style-name="CharStyle23"><text:span text:style-name="T21">, w: </text:span></text:span><text:span text:style-name="CharStyle8"><text:span text:style-name="T21">W poszukiwaniu dobra wspólnego. Księga jubileuszowa Profesora Macieja Zielińskiego</text:span></text:span><text:span text:style-name="CharStyle23"><text:span text:style-name="T21">, red. A. Choduń, A. Czepita, Szczecin 2010, s. 49 i n. </text:span></text:span><text:a xlink:type="simple" xlink:href="#p43"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44"/><text:span text:style-name="CharStyle23"><text:span text:style-name="T21">Przypis 44.</text:span></text:span><text:bookmark-end text:name="przypis44"/><text:span text:style-name="CharStyle23"><text:span text:style-name="T21"> Charakteryzując ten model wykładni, M. Korycka-Zirk podkreśla, że wykładnia w zgodzie z konstytucją służyć ma realizacji w najwyższym stopniu wzorców konstytucyjnych. Polega na uwzględnieniu w ramach procesu wykładni treści konstytucji; służy maksymalizacji standardu konstytucyjnego w ramach procesu wykładni i stosowania prawa. Zob. M. Korycka-Zirk, </text:span></text:span><text:span text:style-name="CharStyle23"><text:span text:style-name="T71">F</text:span></text:span><text:span text:style-name="CharStyle8"><text:span text:style-name="T21">ilozoficznoprawny wymiar kontroli konstytucyjności</text:span></text:span><text:span text:style-name="CharStyle23"><text:span text:style-name="T21">, Toruń 2017, s. 334 i n.; P. Tuleja, </text:span></text:span><text:span text:style-name="CharStyle23"><text:span text:style-name="T73">S</text:span></text:span><text:span text:style-name="CharStyle8"><text:span text:style-name="T21">tosowanie Konstytucji RP w świetle zasady jej nadrzędności (wybrane problemy)</text:span></text:span><text:span text:style-name="CharStyle23"><text:span text:style-name="T21">, Kraków 2003, s. 329 i n.; M. Florczak-Wątor, </text:span></text:span><text:span text:style-name="CharStyle23"><text:span text:style-name="T74">H</text:span></text:span><text:span text:style-name="CharStyle8"><text:span text:style-name="T21">oryzontalny wymiar praw konstytucyjnych</text:span></text:span><text:span text:style-name="CharStyle23"><text:span text:style-name="T21">, Kraków 2014, s. 317 i n. </text:span></text:span><text:a xlink:type="simple" xlink:href="#p44"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45"/><text:span text:style-name="CharStyle23"><text:span text:style-name="T21">Przypis 45.</text:span></text:span><text:bookmark-end text:name="przypis45"/><text:span text:style-name="CharStyle23"><text:span text:style-name="T21"> Na taki sposób działania tej koncepcji wykładni wskazuje się w </text:span></text:span><text:soft-page-break/><text:span text:style-name="CharStyle23"><text:span text:style-name="T21">piśmiennictwie, czego przykładem może być stanowisko P. Tulei, podkreślającego, że: „w związku z powyższym powstaje pytanie, czy w sytuacji gdy istnieje kilka alternatyw wykładniczych, wykładnia ustaw w zgodzie z Konstytucją ma jedynie wykluczyć tę, która jest niekonstytucyjna, czy też doprowadzić do wskazania takiej, która w największym stopniu realizuje konstytucyjne wartości” – P. Tuleja, </text:span></text:span><text:span text:style-name="CharStyle8"><text:span text:style-name="T21">Stosowanie Konstytucji RP w świetle zasady jej nadrzędności (wybrane problemy)</text:span></text:span><text:span text:style-name="CharStyle23"><text:span text:style-name="T21">, Kraków 2003, s. 330-331. Warto dodać, że sygnalizowany przez P. Tuleję dylemat związany jest z dwoma koncepcjami wykładni wyróżnionymi powyżej, tj. wykładnią w zgodzie z konstytucją oraz wykładnią prokonstytucyjną, które autor ten zdaje się utożsamiać. Wskazany przykład jest dobrym uzasadnieniem dla rozróżnienia obu typów wykładni oraz zobrazowania ich komplementarnego charakteru i funkcji. W istocie wykładnia w zgodzie z konstytucją prowadzi do eliminacji tej modalności interpretacyjnej, której rezultat jest sprzeczny z konstytucją. W dalszym etapie odwołanie się do wykładni prokonstytucyjnej nakazuje wybrać ten z pozostałych po eliminacji wariantu niekonstytucyjnego rezultat wykładniczy, który pozwala w największym stopniu zrealizować w procesie rozstrzygania jednostkowego przypadku wartości konstytucyjne. </text:span></text:span><text:a xlink:type="simple" xlink:href="#p45"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46"/><text:span text:style-name="CharStyle23"><text:span text:style-name="T21">Przypis 46.</text:span></text:span><text:bookmark-end text:name="przypis46"/><text:span text:style-name="CharStyle23"><text:span text:style-name="T21"> Odnosząc się do tej koncepcji wykładni, M. Korycka-Zirk wskazuje, że: „dyrektywa wykładni w zgodzie z konstytucją traktowana jak dyrektywa drugiego stopnia oznacza procedurę, czyli kolejność stosowania dyrektyw pierwszego stopnia bądź oznacza preferencję dla znaczenia bliższego normie konstytucyjnej. </text:span></text:span><text:span text:style-name="CharStyle23"><text:span text:style-name="T52">Wykładnia w zgodzie z konstytucją jako metanorma jest dyrektywą wyboru określonej normy jako podstawy rozstrzygnięcia. Norma konstytucyjna nie jest więc stosowana na etapie rekonstrukcji normy będącej podstawą procesu stosowania prawa, lecz jest dyrektywą wyboru normy stanowiącej podstawę normowania. Interpretacja w tym ujęciu, przynajmniej dla celów analitycznych, nie jest zdeterminowana treścią konstytucji. Konstytucja natomiast stanowi wzorzec kontrolny</text:span></text:span><text:span text:style-name="CharStyle23"><text:span text:style-name="T21"> [podkr</text:span></text:span><text:span text:style-name="CharStyle23"><text:span text:style-name="T24">eślenie</text:span></text:span><text:span text:style-name="CharStyle23"><text:span text:style-name="T21"> P.K.]” – M. Korycka-Zirk, </text:span></text:span><text:span text:style-name="CharStyle23"><text:span text:style-name="T71">F</text:span></text:span><text:span text:style-name="CharStyle8"><text:span text:style-name="T21">ilozoficznoprawny wymiar kontroli konstytucyjności</text:span></text:span><text:span text:style-name="CharStyle23"><text:span text:style-name="T21">, Toruń 2017, s. 334. Wykładnię w zgodzie z konstytucją uznają za dyrektywę drugiego stopnia także A. Bator, A. Kozak, </text:span></text:span><text:span text:style-name="CharStyle8"><text:span text:style-name="T21">Wykładnia prawa w zgodzie z konstytucją</text:span></text:span><text:span text:style-name="CharStyle23"><text:span text:style-name="T21">, w: </text:span></text:span><text:span text:style-name="CharStyle8"><text:span text:style-name="T21">Polska kultura prawna a proces integracji europejskiej</text:span></text:span><text:span text:style-name="CharStyle23"><text:span text:style-name="T21">, red. S. Wronkowska, Kraków 2005, s. 43 i n. Zob. też w tej kwestii niejednoznaczne stanowisko P. Czarnego, </text:span></text:span><text:span text:style-name="CharStyle23"><text:span text:style-name="T73">Tr</text:span></text:span><text:span text:style-name="CharStyle8"><text:span text:style-name="T41">y</text:span></text:span><text:span text:style-name="CharStyle8"><text:span text:style-name="T72">bunał </text:span></text:span><text:span text:style-name="CharStyle8"><text:span text:style-name="T21">Konstytucyjny a wykładnia ustaw w zgodzie z konstytucją</text:span></text:span><text:span text:style-name="CharStyle23"><text:span text:style-name="T21">, w: </text:span></text:span><text:span text:style-name="CharStyle8"><text:span text:style-name="T21">Polska kultura prawna a proces </text:span></text:span><text:soft-page-break/><text:span text:style-name="CharStyle8"><text:span text:style-name="T21">integracji europejskiej</text:span></text:span><text:span text:style-name="CharStyle23"><text:span text:style-name="T21">, red. S. Wronkowska, Kraków 2005, s. 71. </text:span></text:span><text:a xlink:type="simple" xlink:href="#p46"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47"/><text:span text:style-name="CharStyle23"><text:span text:style-name="T21">Przypis 47.</text:span></text:span><text:bookmark-end text:name="przypis47"/><text:span text:style-name="CharStyle23"><text:span text:style-name="T21"> Na takie konsekwencje wykorzystania tej dyrektywy wykładniczej w piśmiennictwie wskazuje się wprost. Zob. m.in. P. Tuleja, </text:span></text:span><text:span text:style-name="CharStyle8"><text:span text:style-name="T21">Stosowanie Konstytucji RP w świetle zasady jej nadrzędności (wybrane problemy)</text:span></text:span><text:span text:style-name="CharStyle23"><text:span text:style-name="T21">, Kraków 2003, s. 331; M. Florczak-Wątor, </text:span></text:span><text:span text:style-name="CharStyle23"><text:span text:style-name="T74">H</text:span></text:span><text:span text:style-name="CharStyle8"><text:span text:style-name="T21">oryzontalny wymiar praw konstytucyjnych</text:span></text:span><text:span text:style-name="CharStyle23"><text:span text:style-name="T21">, Kraków 2014, s. 330-331. </text:span></text:span><text:a xlink:type="simple" xlink:href="#p47"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48"/><text:span text:style-name="CharStyle23"><text:span text:style-name="T21">Przypis 48.</text:span></text:span><text:bookmark-end text:name="przypis48"/><text:span text:style-name="CharStyle23"><text:span text:style-name="T21"> Jednoznacznie na hipotetyczny charakter modalności wykładniczej sprzecznej z konstytucją w tego typu wypadkach stosowania dyrektywy wykładni w zgodzie z Konstytucją wskazuje M. Florczak-Wątor, podkreślając, że: „zarazem istnieje konieczność odrzucenia interpretacji, która prowadzi do wniosków z tymi kryteriami sprzecznych. Jest to, między innymi, wyraz operacjonalizacji art. 8 ust. 2 Konstytucji (…) w odniesieniu do władzy publicznej, jaką są sądy” – M. Florczak-Wątor, </text:span></text:span><text:span text:style-name="CharStyle23"><text:span text:style-name="T74">H</text:span></text:span><text:span text:style-name="CharStyle8"><text:span text:style-name="T21">oryzontalny wymiar praw konstytucyjnych</text:span></text:span><text:span text:style-name="CharStyle23"><text:span text:style-name="T21">, Kraków 2014, s. 330-331. </text:span></text:span><text:a xlink:type="simple" xlink:href="#p48"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49"/><text:span text:style-name="CharStyle23"><text:span text:style-name="T21">Przypis 49.</text:span></text:span><text:bookmark-end text:name="przypis49"/><text:span text:style-name="CharStyle23"><text:span text:style-name="T21"> Autorzy zajmujący się problematyką wykładni w zgodzie z konstytucją w zasadzie nie analizują takich układów procesowych, w których wykorzystywano by ten model wykładni, a z uwagi na okoliczności faktyczne nie ma możliwości wydania rozstrzygnięcia na podstawie alternatywy interpretacyjnej uznawanej za zgodną z konstytucją, do okoliczności faktycznych mogłaby zaś odnosić się norma w kształcie związanym z alternatywą uznawaną za niedającą się pogodzić z konstytucją. Zob. w tej kwestii m.in. P. Tuleja, </text:span></text:span><text:span text:style-name="CharStyle8"><text:span text:style-name="T21">Stosowanie Konstytucji RP w świetle zasady jej nadrzędności (wybrane problemy)</text:span></text:span><text:span text:style-name="CharStyle23"><text:span text:style-name="T21">, Kraków 2003, s. 303 i n.; P. Czarny, </text:span></text:span><text:span text:style-name="CharStyle23"><text:span text:style-name="T73">Tr</text:span></text:span><text:span text:style-name="CharStyle8"><text:span text:style-name="T41">y</text:span></text:span><text:span text:style-name="CharStyle8"><text:span text:style-name="T72">bunał </text:span></text:span><text:span text:style-name="CharStyle8"><text:span text:style-name="T21">Konstytucyjny a wykładnia ustaw w zgodzie z konstytucją</text:span></text:span><text:span text:style-name="CharStyle23"><text:span text:style-name="T21">, w: </text:span></text:span><text:span text:style-name="CharStyle8"><text:span text:style-name="T21">Polska kultura prawna a proces integracji europejskiej</text:span></text:span><text:span text:style-name="CharStyle23"><text:span text:style-name="T21">, red. S. Wronkowska, Kraków 200, s. 71 i n. </text:span></text:span><text:a xlink:type="simple" xlink:href="#p49"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50"/><text:span text:style-name="CharStyle23"><text:span text:style-name="T21">Przypis 50.</text:span></text:span><text:bookmark-end text:name="przypis50"/><text:span text:style-name="CharStyle23"><text:span text:style-name="T21"> W pewnym sensie jest zaskakujące to, że w piśmiennictwie na przestrzeni ponad dwudziestu lat nie dostrzeżono i nie poddano analizie powyższego zagadnienia, ograniczając się do rozważań opartych na założeniu hipotetyczności niezgodnej z konstytucją alternatywy wykładniczej, którą dyrektywa wykładni w zgodzie z Konstytucją nakazuje pominąć w procesie stosowania prawa. </text:span></text:span><text:a xlink:type="simple" xlink:href="#p50"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51"/><text:span text:style-name="CharStyle23"><text:span text:style-name="T21">Przypis 51.</text:span></text:span><text:bookmark-end text:name="przypis51"/><text:span text:style-name="CharStyle23"><text:span text:style-name="T21"> Zob. w tej kwestii M. Florczak-Wątor, </text:span></text:span><text:span text:style-name="CharStyle23"><text:span text:style-name="T74">H</text:span></text:span><text:span text:style-name="CharStyle8"><text:span text:style-name="T21">oryzontalny wymiar praw konstytucyjnych</text:span></text:span><text:span text:style-name="CharStyle23"><text:span text:style-name="T21">, Kraków 2014, s. 329 i n.; M. Gutowski, P. Kardas, </text:span></text:span><text:span text:style-name="CharStyle8"><text:span text:style-name="T21">Wykładnia prawa </text:span></text:span><text:soft-page-break/><text:span text:style-name="CharStyle8"><text:span text:style-name="T21">w zgodzie z konstytucją</text:span></text:span><text:span text:style-name="CharStyle23"><text:span text:style-name="T21">, w: </text:span></text:span><text:span text:style-name="CharStyle8"><text:span text:style-name="T21">Polska kultura prawna a proces integracji europejskiej</text:span></text:span><text:span text:style-name="CharStyle23"><text:span text:style-name="T21">, red. S. Wronkowska, Kraków 2005, s. 659 i n. </text:span></text:span><text:a xlink:type="simple" xlink:href="#p51"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52"/><text:span text:style-name="CharStyle23"><text:span text:style-name="T21">Przypis 52.</text:span></text:span><text:bookmark-end text:name="przypis52"/><text:span text:style-name="CharStyle23"><text:span text:style-name="T21"> Zob. M. Florczak-Wątor, </text:span></text:span><text:span text:style-name="CharStyle23"><text:span text:style-name="T74">H</text:span></text:span><text:span text:style-name="CharStyle8"><text:span text:style-name="T21">oryzontalny wymiar praw konstytucyjnych</text:span></text:span><text:span text:style-name="CharStyle23"><text:span text:style-name="T21">, Kraków 2014, s. 331 </text:span></text:span><text:a xlink:type="simple" xlink:href="#p52"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53"/><text:span text:style-name="CharStyle23"><text:span text:style-name="T21">Przypis 53.</text:span></text:span><text:bookmark-end text:name="przypis53"/><text:span text:style-name="CharStyle23"><text:span text:style-name="T21"> Analizę sposobów wykorzystywania konstytucji w procesie wykładni i stosowania prawa przez sądy zawiera opracowanie M. Gutowskiego i P. Kardasa, </text:span></text:span><text:span text:style-name="CharStyle8"><text:span text:style-name="T21">Wykładnia prawa w zgodzie z konstytucją</text:span></text:span><text:span text:style-name="CharStyle23"><text:span text:style-name="T21">, w: </text:span></text:span><text:span text:style-name="CharStyle8"><text:span text:style-name="T21">Polska kultura prawna a proces integracji europejskiej</text:span></text:span><text:span text:style-name="CharStyle23"><text:span text:style-name="T21">, red. S. Wronkowska, Kraków 2005, s. 635-704. </text:span></text:span><text:a xlink:type="simple" xlink:href="#p53"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54"/><text:span text:style-name="CharStyle23"><text:span text:style-name="T21">Przypis 54.</text:span></text:span><text:bookmark-end text:name="przypis54"/><text:span text:style-name="CharStyle23"><text:span text:style-name="T21"> Przykładem tego typu wykładni może być stanowisko Sądu Najwyższego zawarte w uchwale z 25 marca 2004 r., </text:span></text:span><text:span text:style-name="CharStyle23"><text:span text:style-name="T3">1</text:span></text:span><text:span text:style-name="CharStyle23"><text:span text:style-name="T21"> KZP 46/03, OSNKW 2004, nr 4, poz. 39, w której Sąd Najwyższy z konstytucyjnego prawa do sądu wywiódł prawo do udziału w posiedzeniu sądowym w sytuacji, gdy przepisy ustawowe takiego prawa osobie zainteresowanej nie przyznawały. Zob. też uwagi M. Florczak-Wątor, </text:span></text:span><text:span text:style-name="CharStyle23"><text:span text:style-name="T74">H</text:span></text:span><text:span text:style-name="CharStyle8"><text:span text:style-name="T21">oryzontalny wymiar praw konstytucyjnych</text:span></text:span><text:span text:style-name="CharStyle23"><text:span text:style-name="T21">, Kraków 2014, s. 331. </text:span></text:span><text:a xlink:type="simple" xlink:href="#p54"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55"/><text:span text:style-name="CharStyle23"><text:span text:style-name="T21">Przypis 55.</text:span></text:span><text:bookmark-end text:name="przypis55"/><text:span text:style-name="CharStyle23"><text:span text:style-name="T21"> Zob. w tej kwestii M. Gutowski, P. Kardas, </text:span></text:span><text:span text:style-name="CharStyle8"><text:span text:style-name="T21">Wykładnia prawa w zgodzie z konstytucją</text:span></text:span><text:span text:style-name="CharStyle23"><text:span text:style-name="T21">, w: </text:span></text:span><text:span text:style-name="CharStyle8"><text:span text:style-name="T21">Polska kultura prawna a proces integracji europejskiej</text:span></text:span><text:span text:style-name="CharStyle23"><text:span text:style-name="T21">, red. S. Wronkowska, Kraków 2005, s. 721 i n. </text:span></text:span><text:a xlink:type="simple" xlink:href="#p55"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56"/><text:span text:style-name="CharStyle23"><text:span text:style-name="T21">Przypis 56.</text:span></text:span><text:bookmark-end text:name="przypis56"/><text:span text:style-name="CharStyle23"><text:span text:style-name="T21"> K. Wojtyczek, </text:span></text:span><text:span text:style-name="CharStyle8"><text:span text:style-name="T21">Sądownictwo konstytucyjne w Polsce. Wybrane zagadnienia</text:span></text:span><text:span text:style-name="CharStyle23"><text:span text:style-name="T21">, Warszawa 2013, s. 31 i n. </text:span></text:span><text:a xlink:type="simple" xlink:href="#p56"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57"/><text:span text:style-name="CharStyle23"><text:span text:style-name="T21">Przypis 57.</text:span></text:span><text:bookmark-end text:name="przypis57"/><text:span text:style-name="CharStyle23"><text:span text:style-name="T21"> L. Bosek, M. Wild, </text:span></text:span><text:span text:style-name="CharStyle8"><text:span text:style-name="T21">Kontrola konstytucyjności prawa. Zagadnienia ustrojowe, procesowe i materialnoprawne. Komentarz praktyczny dla sędziów i pełnomocników procesowych. Wzory pism procesowych</text:span></text:span><text:span text:style-name="CharStyle23"><text:span text:style-name="T21">, Warszawa 2014, s. 6, powołując się na stanowisko B. Nalezińskiego, K. Wojtyczka, </text:span></text:span><text:span text:style-name="CharStyle8"><text:span text:style-name="T21">Problematyka kompetencji prawodawczych a kontrola konstytucyjności prawa</text:span></text:span><text:span text:style-name="CharStyle23"><text:span text:style-name="T21">, „Ruch Prawniczy, Ekonomiczny i Socjologiczny” 1993, nr 1, s. 47. </text:span></text:span><text:a xlink:type="simple" xlink:href="#p57"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58"/><text:span text:style-name="CharStyle23"><text:span text:style-name="T21">Przypis 58.</text:span></text:span><text:bookmark-end text:name="przypis58"/><text:span text:style-name="CharStyle23"><text:span text:style-name="T21"> Por. L. Bosek, M. Wild, </text:span></text:span><text:span text:style-name="CharStyle8"><text:span text:style-name="T21">Kontrola konstytucyjności prawa. Zagadnienia ustrojowe, procesowe i materialnoprawne. Komentarz praktyczny dla sędziów i pełnomocników procesowych. Wzory pism procesowych</text:span></text:span><text:span text:style-name="CharStyle23"><text:span text:style-name="T21">, Warszawa 2014, s. 4. </text:span></text:span><text:a xlink:type="simple" xlink:href="#p58"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59"/><text:span text:style-name="CharStyle23"><text:span text:style-name="T21">Przypis 59.</text:span></text:span><text:bookmark-end text:name="przypis59"/><text:span text:style-name="CharStyle23"><text:span text:style-name="T21"> Zob. L. Bosek, M. Wild, </text:span></text:span><text:span text:style-name="CharStyle8"><text:span text:style-name="T21">Kontrola konstytucyjności prawa. Zagadnienia ustrojowe, procesowe i materialnoprawne. Komentarz praktyczny dla sędziów i pełnomocników procesowych. Wzory pism procesowych</text:span></text:span><text:span text:style-name="CharStyle23"><text:span text:style-name="T21">, Warszawa 2014, s. 7; L. Bosek, </text:span></text:span><text:span text:style-name="CharStyle8"><text:span text:style-name="T21">Bezprawie legislacyjne</text:span></text:span><text:span text:style-name="CharStyle23"><text:span text:style-name="T21">, Warszawa 2007, </text:span></text:span><text:span text:style-name="CharStyle23"><text:span text:style-name="T58">passim</text:span></text:span><text:span text:style-name="CharStyle23"><text:span text:style-name="T21">; L. Bosek, </text:span></text:span><text:soft-page-break/><text:span text:style-name="CharStyle8"><text:span text:style-name="T21">Odpowiedzialność państwa za legislacyjne bezprawie w prawie niemieckim</text:span></text:span><text:span text:style-name="CharStyle23"><text:span text:style-name="T21">, „Państwo i Prawo” 2003, nr 1, s. 34 i n. </text:span></text:span><text:a xlink:type="simple" xlink:href="#p59"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60"/><text:span text:style-name="CharStyle23"><text:span text:style-name="T21">Przypis 60.</text:span></text:span><text:bookmark-end text:name="przypis60"/><text:span text:style-name="CharStyle23"><text:span text:style-name="T21"> B. Naleziński, K. Wojtyczek, </text:span></text:span><text:span text:style-name="CharStyle8"><text:span text:style-name="T21">Konsekwencje wadliwości aktów normatywnych w polskim systemie prawnym</text:span></text:span><text:span text:style-name="CharStyle23"><text:span text:style-name="T21">, „Ruch Prawniczy, Ekonomiczny i Socjologiczny” 1993, nr 4, s. 19 i n.; B. Naleziński, K. Wojtyczek, </text:span></text:span><text:span text:style-name="CharStyle8"><text:span text:style-name="T21">Problematyka kompetencji prawodawczych a kontrola konstytucyjności prawa</text:span></text:span><text:span text:style-name="CharStyle23"><text:span text:style-name="T21">, „Ruch Prawniczy, Ekonomiczny i Socjologiczny” 1993, nr 1, s. 57 i n.; L. Bosek, M. Wild, </text:span></text:span><text:span text:style-name="CharStyle8"><text:span text:style-name="T21">Kontrola konstytucyjności prawa. Zagadnienia ustrojowe, procesowe i materialnoprawne. Komentarz praktyczny dla sędziów i pełnomocników procesowych. Wzory pism procesowych</text:span></text:span><text:span text:style-name="CharStyle23"><text:span text:style-name="T21">, Warszawa 2014, s. 7. </text:span></text:span><text:a xlink:type="simple" xlink:href="#p60"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61"/><text:span text:style-name="CharStyle23"><text:span text:style-name="T21">Przypis 61.</text:span></text:span><text:bookmark-end text:name="przypis61"/><text:span text:style-name="CharStyle23"><text:span text:style-name="T21"> Por. T. Gizbert-Studnicki, A. Dyrda, A. Grabowski, </text:span></text:span><text:span text:style-name="CharStyle8"><text:span text:style-name="T21">Metodologiczne dychotomie. Krytyka pozytywistycznych teorii prawa</text:span></text:span><text:span text:style-name="CharStyle23"><text:span text:style-name="T21">, Warszawa 2016, s. 402 i n. oraz powołana tam literatura przedmiotu związana z koncepcjami postpozytywizmu oraz neokonstytucjonalizmu. </text:span></text:span><text:a xlink:type="simple" xlink:href="#p61"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62"/><text:span text:style-name="CharStyle23"><text:span text:style-name="T21">Przypis 62.</text:span></text:span><text:bookmark-end text:name="przypis62"/><text:span text:style-name="CharStyle23"><text:span text:style-name="T21"> Zob. uwagi M. Koryckiej-Zirk, </text:span></text:span><text:span text:style-name="CharStyle23"><text:span text:style-name="T75">F</text:span></text:span><text:span text:style-name="CharStyle8"><text:span text:style-name="T21">ilozoficznoprawny wymiar kontroli konstytucyjności</text:span></text:span><text:span text:style-name="CharStyle23"><text:span text:style-name="T21">, Toruń 2017, s. 18 i n. </text:span></text:span><text:a xlink:type="simple" xlink:href="#p62"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63"/><text:span text:style-name="CharStyle23"><text:span text:style-name="T21">Przypis 63.</text:span></text:span><text:bookmark-end text:name="przypis63"/><text:span text:style-name="CharStyle23"><text:span text:style-name="T21"> Co do zawartości treściowej konstytucji oraz modeli jej wykładni w kontekście koncepcji mieszanego modelu kontroli konstytucyjności prawa zob. m.in. M. Gutowski, P. Kardas, </text:span></text:span><text:span text:style-name="CharStyle8"><text:span text:style-name="T21">Wykładnia prawa w zgodzie z konstytucją</text:span></text:span><text:span text:style-name="CharStyle23"><text:span text:style-name="T21">, w: </text:span></text:span><text:span text:style-name="CharStyle8"><text:span text:style-name="T21">Polska kultura prawna a proces integracji europejskiej</text:span></text:span><text:span text:style-name="CharStyle23"><text:span text:style-name="T21">, red. S. Wronkowska, Kraków 2005, s. 475 i n. </text:span></text:span><text:a xlink:type="simple" xlink:href="#p63"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64"/><text:span text:style-name="CharStyle23"><text:span text:style-name="T21">Przypis 64.</text:span></text:span><text:bookmark-end text:name="przypis64"/><text:span text:style-name="CharStyle23"><text:span text:style-name="T21"> Nieco szerzej: T. Gizbert-Studnicki, A. Dyrda, A. Grabowski, </text:span></text:span><text:span text:style-name="CharStyle8"><text:span text:style-name="T21">Metodologiczne dychotomie. Krytyka pozytywistycznych teorii prawa</text:span></text:span><text:span text:style-name="CharStyle23"><text:span text:style-name="T21">, Warszawa 2016, s. 402 i n.; M. Gutowski, P. Kardas, </text:span></text:span><text:span text:style-name="CharStyle8"><text:span text:style-name="T21">Wykładnia prawa w zgodzie z konstytucją</text:span></text:span><text:span text:style-name="CharStyle23"><text:span text:style-name="T21">, w: </text:span></text:span><text:span text:style-name="CharStyle8"><text:span text:style-name="T21">Polska kultura prawna a proces integracji europejskiej</text:span></text:span><text:span text:style-name="CharStyle23"><text:span text:style-name="T21">, red. S. Wronkowska, Kraków 2005, s. 209 i n. </text:span></text:span><text:a xlink:type="simple" xlink:href="#p64"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65"/><text:span text:style-name="CharStyle23"><text:span text:style-name="T21">Przypis 65.</text:span></text:span><text:bookmark-end text:name="przypis65"/><text:span text:style-name="CharStyle23"><text:span text:style-name="T21"> Por. uwagi M. Koryckiej-Zirk, </text:span></text:span><text:span text:style-name="CharStyle23"><text:span text:style-name="T75">F</text:span></text:span><text:span text:style-name="CharStyle8"><text:span text:style-name="T21">ilozoficznoprawny wymiar kontroli konstytucyjności</text:span></text:span><text:span text:style-name="CharStyle23"><text:span text:style-name="T21">, Toruń 2017, s. 320-321. </text:span></text:span><text:a xlink:type="simple" xlink:href="#p65"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66"/><text:span text:style-name="CharStyle23"><text:span text:style-name="T21">Przypis 66.</text:span></text:span><text:bookmark-end text:name="przypis66"/><text:span text:style-name="CharStyle23"><text:span text:style-name="T21"> Jest zarazem zupełnie oczywiste, że ze zmian w zakresie rozumienia elementów stanowiących części systemu prawa, z których rekonstruowane są normy stanowiące podstawę rozstrzygania jednostkowych przypadków, w tym znaczenia i funkcji konstytucji w procesie wykładni i stosowania prawa przez sądy, wynika potrzeba zmiany podejścia do szeregu kwestii ustrojowych i konstytucyjnych. Konsekwencji tej zdają się nie dostrzegać w szczególności przedstawiciele nauki </text:span></text:span><text:soft-page-break/><text:span text:style-name="CharStyle23"><text:span text:style-name="T21">prawa konstytucyjnego, co najmniej w zakresie argumentów przedstawianych dla uzasadniania krytycznego stanowiska wobec rozproszonej kontroli konstytucyjności prawa przez sądy i możliwości odmowy zastosowania przepisu ustawy oczywiście niezgodnego z konstytucją, którego użycie jako podstawy decyzji procesowej prowadziłoby do wydania niesprawiedliwego rozstrzygnięcia. Zob. m.in. rozważania P. Tulei, </text:span></text:span><text:span text:style-name="CharStyle8"><text:span text:style-name="T21">Wyroki interpretacyjne Trybunału Konstytucyjnego</text:span></text:span><text:span text:style-name="CharStyle23"><text:span text:style-name="T21">, Poznań 2016, </text:span></text:span><text:span text:style-name="CharStyle23"><text:span text:style-name="T58">passim</text:span></text:span><text:span text:style-name="CharStyle23"><text:span text:style-name="T21">. </text:span></text:span><text:a xlink:type="simple" xlink:href="#p66"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67"/><text:span text:style-name="CharStyle23"><text:span text:style-name="T21">Przypis 67.</text:span></text:span><text:bookmark-end text:name="przypis67"/><text:span text:style-name="CharStyle23"><text:span text:style-name="T21"> Poza zakresem prowadzonych w tym miejscu rozważań pozostaje to, że z uwagi na przynależność Polski do Unii Europejskiej oraz zasady prawa unijnego każdy sędzia jest także sędzią europejskim (unijnym), zobowiązanym do przestrzegania zasady pierwszeństwa stosowania prawa Unii Europejskiej oraz dokonywania wykładni prawa krajowego w kontekście brzmienia i celu prawa Unii Europejskiej. Ta perspektywa ma </text:span></text:span><text:span text:style-name="CharStyle23"><text:span text:style-name="T25">z oczywistych względów znaczenie z punktu widzenia Konstytucji, a w szczególności określonych w niej reguł kolizyjnych (zasady pierwszeństwa stosowania), relacji między prawem Unii Europejskiej a regulacjami stanowiącymi część polskiego systemu prawa, problematyki multicentryczności systemu prawa, wynikających z niej konsekwencji w zakresie wykładni i stosowania prawa oraz szeregu innych kwestii, których chociażby sygnalna analiza przekraczałaby znacznie ramy i zakres niniejszego opracowania. Zob. w tej kwestii P. Kardas, </text:span></text:span><text:span text:style-name="CharStyle8"><text:span text:style-name="T38">O s</text:span></text:span><text:span text:style-name="CharStyle8"><text:span text:style-name="T25">posobach rozwiązywania kolizji norm postępowania karnego z Konstytucją RP, prawem Unii Europejskiej oraz umowami międzynarodowymi</text:span></text:span><text:span text:style-name="CharStyle23"><text:span text:style-name="T25">, w: </text:span></text:span><text:span text:style-name="CharStyle8"><text:span text:style-name="T25">Norma postępowania karnego. Sędzia wobec zmian prawa karnego procesowego</text:span></text:span><text:span text:style-name="CharStyle23"><text:span text:style-name="T25">, red. J. Skorupka, K. Leżak, Kraków 2018, s. 225 i n.</text:span></text:span><text:span text:style-name="CharStyle23"><text:span text:style-name="T21"> </text:span></text:span><text:a xlink:type="simple" xlink:href="#p67"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68"/><text:span text:style-name="CharStyle23"><text:span text:style-name="T21">Przypis 68.</text:span></text:span><text:bookmark-end text:name="przypis68"/><text:span text:style-name="CharStyle23"><text:span text:style-name="T21"> W podobnym duchu wypowiada się M. Korycka-Zirk, wskazując, że: „metoda konstytucyjna – jako wyraz bezpośredniego stosowania normy konstytucyjnej w ramach multicentrycznej struktury realizacji standardu konstytucyjności prawa – implikuje przede wszystkim możliwą dwutorowość kontroli konstytucyjności i tym samym wizję sieciowości organów reprezentacji, gwarancji dla jednostki i oceny zakresu wpływu doktryn interpretacji konstytucji na podmiot je stosujący. Jednocześnie metoda konstytucyjna wymaga redefinicji pojęcia «sędzia konstytucyjny», lokując w każdym podmiocie sądowego stosowania prawa gwaranta reprezentacji suwerena w dyskursie konstytucyjnym oraz jego podmiotowości w relacji z władzą publiczną” – M. Korycka- Zirk, </text:span></text:span><text:span text:style-name="CharStyle23"><text:span text:style-name="T75">F</text:span></text:span><text:span text:style-name="CharStyle8"><text:span text:style-name="T21">ilozoficznoprawny wymiar kontroli konstytucyjności</text:span></text:span><text:span text:style-name="CharStyle23"><text:span text:style-name="T21">, Toruń 2017, s. 356. Zob. też interesujące uwagi S. Tarapaty, </text:span></text:span><text:span text:style-name="CharStyle8"><text:span text:style-name="T38">Cz</text:span></text:span><text:span text:style-name="CharStyle8"><text:span text:style-name="T21">y </text:span></text:span><text:soft-page-break/><text:span text:style-name="CharStyle8"><text:span text:style-name="T21">sędzia karny jest strażnikiem Konstytucji? O tzw. rozproszonej kontroli konstytucyjności w toku dekodowania normy postępowania karnego</text:span></text:span><text:span text:style-name="CharStyle23"><text:span text:style-name="T21">, w: </text:span></text:span><text:span text:style-name="CharStyle8"><text:span text:style-name="T21">Norma postępowania karnego. Sędzia wobec zmian prawa karnego procesowego</text:span></text:span><text:span text:style-name="CharStyle23"><text:span text:style-name="T21">, red. J. Skorupka, K. Leżak, Kraków 2018, s. 305 i n. </text:span></text:span><text:a xlink:type="simple" xlink:href="#p68"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69"/><text:span text:style-name="CharStyle23"><text:span text:style-name="T21">Przypis 69.</text:span></text:span><text:bookmark-end text:name="przypis69"/><text:span text:style-name="CharStyle23"><text:span text:style-name="T21"> Por. uwagi M. Koryckiej-Zirk, </text:span></text:span><text:span text:style-name="CharStyle23"><text:span text:style-name="T75">F</text:span></text:span><text:span text:style-name="CharStyle8"><text:span text:style-name="T21">ilozoficznoprawny wymiar kontroli konstytucyjności</text:span></text:span><text:span text:style-name="CharStyle23"><text:span text:style-name="T21">, Toruń 2017, s. 323. </text:span></text:span><text:a xlink:type="simple" xlink:href="#p69"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70"/><text:span text:style-name="CharStyle23"><text:span text:style-name="T21">Przypis 70.</text:span></text:span><text:bookmark-end text:name="przypis70"/><text:span text:style-name="CharStyle23"><text:span text:style-name="T21"> Tak też M. Korycka-Zirk, </text:span></text:span><text:span text:style-name="CharStyle23"><text:span text:style-name="T75">F</text:span></text:span><text:span text:style-name="CharStyle8"><text:span text:style-name="T21">ilozoficznoprawny wymiar kontroli konstytucyjności</text:span></text:span><text:span text:style-name="CharStyle23"><text:span text:style-name="T21">, Toruń 2017, s. 330 i n. </text:span></text:span><text:a xlink:type="simple" xlink:href="#p70"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71"/><text:span text:style-name="CharStyle23"><text:span text:style-name="T21">Przypis 71.</text:span></text:span><text:bookmark-end text:name="przypis71"/><text:span text:style-name="CharStyle23"><text:span text:style-name="T21"> W istotnym stopniu koncepcja ta łączy się z problematyką dyskursywnego i argumentacyjnego modelu wykładni i stosowania prawa, znaczenia wspólnoty interpretacyjnej prawników oraz szeregiem innych zagadnień związanych z funkcją sądów we współczesnych demokracjach opartych na zasadzie rządów prawa. </text:span></text:span><text:a xlink:type="simple" xlink:href="#p71"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72"/><text:span text:style-name="CharStyle23"><text:span text:style-name="T21">Przypis 72.</text:span></text:span><text:bookmark-end text:name="przypis72"/><text:span text:style-name="CharStyle23"><text:span text:style-name="T21"> Nie oznacza to oczywiście, że sędziowie sądów najwyższych oraz sądów powszechnych stają się sędziami konstytucyjnymi w rozumieniu, jakie temu pojęciu nadaje się w literaturze w odniesieniu do sędziów sądu konstytucyjnego. Konstytucjonalizacja prawa oraz zasada nadrzędności i bezpośredniego stosowania konstytucji w powiązaniu z przyjęciem jej normatywnego charakteru przesądzają bowiem, że współcześnie za stanowiący mocno zapóźnioną reminiscencję poglądów z przełomu </text:span></text:span><text:span text:style-name="CharStyle23"><text:span text:style-name="T4">19</text:span></text:span><text:span text:style-name="CharStyle23"><text:span text:style-name="T21"> i </text:span></text:span><text:span text:style-name="CharStyle23"><text:span text:style-name="T26">20</text:span></text:span><text:span text:style-name="CharStyle23"><text:span text:style-name="T21"> wieku uznać należy pogląd, wedle którego uprawnienia do interpretacji i wykorzystywania konstytucji jako wzorca oceny regulacji ustawowych przysługują jedynie wybranemu organowi pełniącemu funkcję sądu konstytucyjnego. Zarazem z uwagi na charakter i specyfikę rozproszonej kontroli konstytucyjności prawa nie ma wątpliwości, że niezbędne jest, co najmniej w systemach Europy kontynentalnej, istnienie sądów konstytucyjnych jako podmiotów realizujących uzupełniającą, a w znacznym zakresie autonomiczną funkcję kontroli konstytucyjności prawa w aspekcie abstrakcyjnym, powiązaną z kompetencją do wydawania orzeczeń derogacyjnych skutkujących określonymi konsekwencjami co do obowiązywania norm w systemie prawa. Zob. interesujące uwagi E. Łętowskiej, J. Łętowskiego, </text:span></text:span><text:span text:style-name="CharStyle8"><text:span text:style-name="T21">o wynika dla sądów z konstytucyjnej zasady podziału władz</text:span></text:span><text:span text:style-name="CharStyle23"><text:span text:style-name="T21">, w: </text:span></text:span><text:span text:style-name="CharStyle8"><text:span text:style-name="T21">Konstytucja i gwarancje jej przestrzegania. Księga pamiątkowa prof. Janiny Zakrzewskiej</text:span></text:span><text:span text:style-name="CharStyle23"><text:span text:style-name="T21">, red. J. Trzciński, A. Jankiewicz, Warszawa 1996, s. 393 i n. </text:span></text:span><text:a xlink:type="simple" xlink:href="#p72" text:style-name="Internet_20_link" text:visited-style-name="Visited_20_Internet_20_Link"><text:span text:style-name="CharStyle23"><text:span text:style-name="T29">Wróć do </text:span></text:span></text:a><text:a xlink:type="simple" xlink:href="#p72" text:style-name="Internet_20_link" text:visited-style-name="Visited_20_Internet_20_Link"><text:span text:style-name="CharStyle23"><text:span text:style-name="T29">treści głównej</text:span></text:span></text:a><text:span text:style-name="CharStyle23"><text:span text:style-name="T29">.</text:span></text:span></text:p>
      <text:p text:style-name="P75"><text:bookmark-start text:name="przypis73"/><text:span text:style-name="CharStyle23"><text:span text:style-name="T21">Przypis 73.</text:span></text:span><text:bookmark-end text:name="przypis73"/><text:span text:style-name="CharStyle23"><text:span text:style-name="T21"> W takim przypadku poza zagadnieniem możliwości odmowy </text:span></text:span><text:soft-page-break/><text:span text:style-name="CharStyle23"><text:span text:style-name="T21">zastosowania przepisu niezgodnego z konstytucją pojawia się kwestia możliwości wydania rozstrzygnięcia w sprawie albo bezpośrednio na podstawie przepisu konstytucji, co jest zjawiskiem wyjątkowo rzadkim z uwagi na treść i charakter przepisów konstytucji, albo wykorzystania jako podstawy decyzji w sprawie innego przepisu ustawy. Zob. M. Gutowski, P. Kardas, </text:span></text:span><text:span text:style-name="CharStyle8"><text:span text:style-name="T21">Wykładnia prawa w zgodzie z konstytucją</text:span></text:span><text:span text:style-name="CharStyle23"><text:span text:style-name="T21">, w: </text:span></text:span><text:span text:style-name="CharStyle8"><text:span text:style-name="T21">Polska kultura prawna a proces integracji europejskiej</text:span></text:span><text:span text:style-name="CharStyle23"><text:span text:style-name="T21">, red. S. Wronkowska, Kraków 2005, s. 570 i n. </text:span></text:span><text:a xlink:type="simple" xlink:href="#p73"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74"/><text:span text:style-name="CharStyle23"><text:span text:style-name="T21">Przypis 74.</text:span></text:span><text:bookmark-end text:name="przypis74"/><text:span text:style-name="CharStyle23"><text:span text:style-name="T21"> Chodzi tutaj o rozumienie konstytucyjnego wzorca kontroli w sensie, w jakim wskazuje się konstytucję jako wzorzec kontroli w przypadkach odmowy zastosowania przepisu przez sąd z uwagi na tzw. kolizyjne stosowanie konstytucji i ustaw. Zob. m.in. stanowisko M. Florczak-Wątor, </text:span></text:span><text:span text:style-name="CharStyle23"><text:span text:style-name="T74">H</text:span></text:span><text:span text:style-name="CharStyle8"><text:span text:style-name="T21">oryzontalny wymiar praw konstytucyjnych</text:span></text:span><text:span text:style-name="CharStyle23"><text:span text:style-name="T21">, Kraków 2014, s. 330 i n.; P. Tulei, </text:span></text:span><text:span text:style-name="CharStyle8"><text:span text:style-name="T21">Stosowanie Konstytucji RP w świetle zasady jej nadrzędności (wybrane problemy)</text:span></text:span><text:span text:style-name="CharStyle23"><text:span text:style-name="T21">, Kraków 2003, s. 341 i n. </text:span></text:span><text:a xlink:type="simple" xlink:href="#p74"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75"/><text:span text:style-name="CharStyle23"><text:span text:style-name="T21">Przypis 75.</text:span></text:span><text:bookmark-end text:name="przypis75"/><text:span text:style-name="CharStyle23"><text:span text:style-name="T21"> W pewnym sensie zaskakujące jest to, że dokonując analizy sposobów funkcjonowania dyrektyw wykładni prokonstytucyjnej oraz wykładni w zgodzie z konstytucją, nie dostrzeżono, że podstawą ewentualnego kolizyjnego stosowania konstytucji i ustaw (skutkującego odmową zastosowania przepisu oczywiście sprzecznego z konstytucją, tj. takiego, w ramach którego nie sposób doszukać się jakiejkolwiek modalności wykładniczej zgodnej z konstytucją, lub takiego, w którym co prawda istnieją warianty wykładnicze zgodne z konstytucją, jednak z różnych względów, z reguły z uwagi na okoliczności faktyczne stanowiące podstawę rozstrzygnięcia sprawy, nie nadają się do wykorzystania jako normatywna podstawa decyzji procesowej) jest wykorzystanie wykładni w zgodzie z konstytucją, która nie doprowadziła do rekonstrukcji z przepisu ustawy normy niesprzecznej z Konstytucją. Co do rozważań dotyczących tych dyrektyw wykładni zob. m.in. P. Tuleja, </text:span></text:span><text:span text:style-name="CharStyle8"><text:span text:style-name="T21">Stosowanie Konstytucji RP w świetle zasady jej nadrzędności (wybrane problemy)</text:span></text:span><text:span text:style-name="CharStyle23"><text:span text:style-name="T21">, Kraków 2003, s. 329 i n.; M. Florczak-Wątor, </text:span></text:span><text:span text:style-name="CharStyle23"><text:span text:style-name="T74">H</text:span></text:span><text:span text:style-name="CharStyle8"><text:span text:style-name="T21">oryzontalny wymiar praw konstytucyjnych</text:span></text:span><text:span text:style-name="CharStyle23"><text:span text:style-name="T21">, Kraków 2014, s. 317 i n. </text:span></text:span><text:a xlink:type="simple" xlink:href="#p75"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76"/><text:span text:style-name="CharStyle23"><text:span text:style-name="T21">Przypis 76.</text:span></text:span><text:bookmark-end text:name="przypis76"/><text:span text:style-name="CharStyle23"><text:span text:style-name="T21"> Wzajemnej komplementarności tych dyrektyw oraz ich sekwencyjnego wykorzystywania nie dostrzega się w zasadzie w piśmiennictwie z zakresu prawa konstytucyjnego. Zob. P. Tuleja, </text:span></text:span><text:span text:style-name="CharStyle8"><text:span text:style-name="T21">Stosowanie Konstytucji RP w świetle zasady jej nadrzędności (wybrane problemy)</text:span></text:span><text:span text:style-name="CharStyle23"><text:span text:style-name="T21">, Kraków 2003, s. 330 i n. </text:span></text:span><text:a xlink:type="simple" xlink:href="#p76"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77"/><text:span text:style-name="CharStyle23"><text:span text:style-name="T21">Przypis 77.</text:span></text:span><text:bookmark-end text:name="przypis77"/><text:span text:style-name="CharStyle23"><text:span text:style-name="T21"> Zob. w tej kwestii m.in. T. Gizbert-Studnicki, A. Dyrda, A. Grabowski, </text:span></text:span><text:soft-page-break/><text:span text:style-name="CharStyle8"><text:span text:style-name="T21">Metodologiczne dychotomie. Krytyka pozytywistycznych teorii prawa</text:span></text:span><text:span text:style-name="CharStyle23"><text:span text:style-name="T21">, Warszawa 2016, s. 402 i n. </text:span></text:span><text:a xlink:type="simple" xlink:href="#p77"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78"/><text:span text:style-name="CharStyle23"><text:span text:style-name="T21">Przypis 78.</text:span></text:span><text:bookmark-end text:name="przypis78"/><text:span text:style-name="CharStyle23"><text:span text:style-name="T21"> Na znacznie szersze spektrum i odmienną perspektywę związaną z analizą jednostkowych przypadków jako podstawę ustalenia niekonstytucyjności przepisów, której czasami nie sposób dostrzec z punktu widzenia abstrakcyjnej kontroli konstytucyjności, wskazuje się wyraźnie w piśmiennictwie. Zob. w tej kwestii w szczególności E.J. Segall, </text:span></text:span><text:span text:style-name="CharStyle23"><text:span text:style-name="T66">J</text:span></text:span><text:span text:style-name="CharStyle8"><text:span text:style-name="T63">udicial Review, Separation of Powers and the Rule of Law</text:span></text:span><text:span text:style-name="CharStyle23"><text:span text:style-name="T63">, </text:span></text:span><text:span text:style-name="CharStyle23"><text:span text:style-name="T70">w:</text:span></text:span><text:span text:style-name="CharStyle23"><text:span text:style-name="T63"> </text:span></text:span><text:span text:style-name="CharStyle8"><text:span text:style-name="T63">Poland-US Conference on the Rule of Law. Commemorating the 20. Anniversary of the Center for American Studies</text:span></text:span><text:span text:style-name="CharStyle23"><text:span text:style-name="T21"> [niepublikowany], s. 18 i n.; M. Korycka-Zirk, </text:span></text:span><text:span text:style-name="CharStyle23"><text:span text:style-name="T75">F</text:span></text:span><text:span text:style-name="CharStyle8"><text:span text:style-name="T21">ilozoficznoprawny wymiar kontroli konstytucyjności</text:span></text:span><text:span text:style-name="CharStyle23"><text:span text:style-name="T21">, Toruń 2017, s. 326 i n. </text:span></text:span><text:a xlink:type="simple" xlink:href="#p78"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79"/><text:span text:style-name="CharStyle23"><text:span text:style-name="T21">Przypis 79.</text:span></text:span><text:bookmark-end text:name="przypis79"/><text:span text:style-name="CharStyle23"><text:span text:style-name="T21"> Wskazuje się je zresztą w analizach amerykańskich poświęconych zagadnieniu rozproszonej kontroli konstytucyjności prawa, uznając ten właśnie aspekt za zaletę, a nawet przewagę modelu kontroli rozproszonej nad modelem kontroli scentralizowanej. Porównanie tych metod kontroli konstytucyjności prawa wymagałoby rozważań zdecydowanie wykraczających poza ramy niniejszego szkicu. Trzeba jednak w tym miejscu wskazać, że współcześnie w systemach kontynentalnych, które przez lata oparte były na wyłącznym modelu scentralizowanej kontroli konstytucyjności prawa, istnieją dobre podstawy, by przyjmować, iż kontrola konstytucyjności prawa ma charakter mieszany, realizowana jest dwutorowo, a jej składowe, tj. kontrola realizowana przez sądy najwyższe i sądy powszechne w ramach procesu wykładni i stosowania prawa oraz kontrola scentralizowana, mają charakter komplementarny. Już to spostrzeżenie sprawia, iż mieszany system kontroli konstytucyjności prawa jest zdecydowanie szerszy od każdej z odmian systemu jednotorowego (wyłącznie scentralizowanej lub wyłącznie rozproszonej) i ma już chociażby z tego względu pewną przewagę. Dodatkowo mieszany model kontroli konstytucyjności prawa umożliwia realizację celów właściwych dla każdego z alternatywnych ujęć i poprzez komplementarność sposobów kontroli eliminuje co najmniej część wad każdego z alternatywnych, jednotorowych systemów. Oczywiście model mieszany generuje swoiste problemy i komplikacje. </text:span></text:span><text:a xlink:type="simple" xlink:href="#p79"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80"/><text:span text:style-name="CharStyle23"><text:span text:style-name="T21">Przypis 80.</text:span></text:span><text:bookmark-end text:name="przypis80"/><text:span text:style-name="CharStyle23"><text:span text:style-name="T21"> Zob. A. Kozak, </text:span></text:span><text:span text:style-name="CharStyle8"><text:span text:style-name="T21">Konstytucja i gwarancje jej przestrzegania. Księga pamiątkowa prof. Janiny Zakrzewskiej</text:span></text:span><text:span text:style-name="CharStyle23"><text:span text:style-name="T21">, red. J. Trzciński, A. Jankiewicz, Warszawa 1996, s. 124 i n.; M. Korycka-Zirk, </text:span></text:span><text:span text:style-name="CharStyle23"><text:span text:style-name="T75">F</text:span></text:span><text:span text:style-name="CharStyle8"><text:span text:style-name="T21">ilozoficznoprawny wymiar kontroli konstytucyjności</text:span></text:span><text:span text:style-name="CharStyle23"><text:span text:style-name="T21">, Toruń 2017, s. 329 i n. </text:span></text:span><text:a xlink:type="simple" xlink:href="#p80"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81"/><text:soft-page-break/><text:span text:style-name="CharStyle23"><text:span text:style-name="T21">Przypis 81.</text:span></text:span><text:bookmark-end text:name="przypis81"/><text:span text:style-name="CharStyle23"><text:span text:style-name="T21"> Zob. J. Zajadło, </text:span></text:span><text:span text:style-name="CharStyle8"><text:span text:style-name="T21">Nieposłuszeństwo sędziowskie</text:span></text:span><text:span text:style-name="CharStyle23"><text:span text:style-name="T21">, „Państwo i Prawo” 2016, nr 1, s. 18 i n.; M. Korycka-Zirk, </text:span></text:span><text:span text:style-name="CharStyle23"><text:span text:style-name="T75">F</text:span></text:span><text:span text:style-name="CharStyle8"><text:span text:style-name="T21">ilozoficznoprawny wymiar kontroli konstytucyjności</text:span></text:span><text:span text:style-name="CharStyle23"><text:span text:style-name="T21">, Toruń 2017, s. 330. </text:span></text:span><text:a xlink:type="simple" xlink:href="#p81"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82"/><text:span text:style-name="CharStyle23"><text:span text:style-name="T21">Przypis 82.</text:span></text:span><text:bookmark-end text:name="przypis82"/><text:span text:style-name="CharStyle23"><text:span text:style-name="T21"> Zob. P. Kardas, </text:span></text:span><text:span text:style-name="CharStyle8"><text:span text:style-name="T21">O sposobach rozwiązywania kolizji norm postępowania karnego z Konstytucją RP, prawem Unii Europejskiej oraz umowami międzynarodowymi</text:span></text:span><text:span text:style-name="CharStyle23"><text:span text:style-name="T21">, w: </text:span></text:span><text:span text:style-name="CharStyle8"><text:span text:style-name="T21">Norma postępowania karnego. Sędzia wobec zmian prawa karnego procesowego</text:span></text:span><text:span text:style-name="CharStyle23"><text:span text:style-name="T21">, red. J. Skorupka, K. Leżak, Kraków 2018, s. 225 i n. </text:span></text:span><text:a xlink:type="simple" xlink:href="#p82"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83"/><text:span text:style-name="CharStyle23"><text:span text:style-name="T21">Przypis 83.</text:span></text:span><text:bookmark-end text:name="przypis83"/><text:span text:style-name="CharStyle23"><text:span text:style-name="T21"> Zob. M. Gutowski, P. Kardas, </text:span></text:span><text:span text:style-name="CharStyle8"><text:span text:style-name="T21">Wykładnia prawa w zgodzie z konstytucją</text:span></text:span><text:span text:style-name="CharStyle23"><text:span text:style-name="T21">, w: </text:span></text:span><text:span text:style-name="CharStyle8"><text:span text:style-name="T21">Polska kultura prawna a proces integracji europejskiej</text:span></text:span><text:span text:style-name="CharStyle23"><text:span text:style-name="T21">, red. S. Wronkowska, Kraków 2005, s. 635. </text:span></text:span><text:a xlink:type="simple" xlink:href="#p83"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84"/><text:span text:style-name="CharStyle23"><text:span text:style-name="T21">Przypis 84.</text:span></text:span><text:bookmark-end text:name="przypis84"/><text:span text:style-name="CharStyle23"><text:span text:style-name="T21"> Tego typu przypadki wykorzystywania koncepcji rozproszonej kontroli konstytucyjności wymagają pogłębionej analizy, której chociażby cząstkowe przedstawienie wykracza poza ramy niniejszego opracowania. W tym miejscu można jedynie wskazać, że tego typu sposoby wykorzystywania rozproszonej kontroli konstytucyjności prawa służą przede wszystkim ochronie porządku konstytucyjnego w sensie ustrojowo-instytucjonalnym, w mniejszym zaś zakresie, i co do zasady pośrednio, realizacji konstytucyjnych praw i wolności jednostki, której sprawy rozpoznawane są przez sądy. W tym kontekście na analizę zasługuje pytanie, czy taki sposób bezpośredniego stosowania Konstytucji i kontroli konstytucyjności prawa stanowi wyraz sędziowskiego konstytucyjnego posłuszeństwa, czy też przejaw uzasadnionego okolicznościami sędziowskiego nieposłuszeństwa. Zob. M. Gutowski, P. Kardas, </text:span></text:span><text:span text:style-name="CharStyle8"><text:span text:style-name="T21">Spory ustrojowe a kompetencje sądów (granice bezpośredniego stosowania Konstytucji)</text:span></text:span><text:span text:style-name="CharStyle23"><text:span text:style-name="T21">, „Palestra” 2017, nr 12, s. 15-36. </text:span></text:span><text:a xlink:type="simple" xlink:href="#p84"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85"/><text:span text:style-name="CharStyle23"><text:span text:style-name="T21">Przypis 85.</text:span></text:span><text:bookmark-end text:name="przypis85"/><text:span text:style-name="CharStyle23"><text:span text:style-name="T21"> Ustawa z dn. 29 sierpnia 1997 r. – Prawo bankowe, Dz.U. 2018, poz. 2187, tekst jedn</text:span></text:span><text:span text:style-name="CharStyle23"><text:span text:style-name="T27">olity</text:span></text:span><text:span text:style-name="CharStyle23"><text:span text:style-name="T21"> ze zm.</text:span></text:span><text:span text:style-name="CharStyle23"><text:span text:style-name="T27">,</text:span></text:span><text:span text:style-name="CharStyle23"><text:span text:style-name="T21"> dalej: ustawa Prawo bankowe, Prawo bankowe. </text:span></text:span><text:a xlink:type="simple" xlink:href="#p85"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6"><text:bookmark-start text:name="przypis86"/><text:span text:style-name="CharStyle23"><text:span text:style-name="T21">Przypis 86.</text:span></text:span><text:bookmark-end text:name="przypis86"/><text:span text:style-name="CharStyle23"><text:span text:style-name="T21"> Ustawa z dn. 6 czerwca 1997 r. – Kodeks postępowania karnego, Dz.U. 2018, poz. 1987, tekst jedn</text:span></text:span><text:span text:style-name="CharStyle23"><text:span text:style-name="T39">olity</text:span></text:span><text:span text:style-name="CharStyle23"><text:span text:style-name="T21"> ze zm., dalej: Kodeks postępowania karnego, k.p.k. </text:span></text:span><text:a xlink:type="simple" xlink:href="#p86" text:style-name="Internet_20_link" text:visited-style-name="Visited_20_Internet_20_Link"><text:span text:style-name="CharStyle23"><text:span text:style-name="T29">Wróć do treści głównej.</text:span></text:span></text:a></text:p>
      <text:p text:style-name="P75"><text:bookmark-start text:name="przypis87"/><text:span text:style-name="CharStyle23"><text:span text:style-name="T21">Przypis 87.</text:span></text:span><text:bookmark-end text:name="przypis87"/><text:span text:style-name="CharStyle23"><text:span text:style-name="T21"> Postanowienie SA we Wrocławiu z 22 lutego 2017 r., </text:span></text:span><text:span text:style-name="CharStyle23"><text:span text:style-name="T5">2</text:span></text:span><text:span text:style-name="CharStyle23"><text:span text:style-name="T21"> AKz 70/17, LEX nr 2250041, OSAW 2017, nr 2, poz. 359. </text:span></text:span><text:a xlink:type="simple" xlink:href="#p87"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88"/><text:span text:style-name="CharStyle23"><text:span text:style-name="T21">Przypis 88.</text:span></text:span><text:bookmark-end text:name="przypis88"/><text:span text:style-name="CharStyle23"><text:span text:style-name="T21"> Co do sposobów rozstrzygania tego typu przypadków zob. uwagi M. Gutowskiego i P. Kardasa, </text:span></text:span><text:span text:style-name="CharStyle8"><text:span text:style-name="T21">Wykładnia prawa w zgodzie z konstytucją</text:span></text:span><text:span text:style-name="CharStyle23"><text:span text:style-name="T21">, w: </text:span></text:span><text:span text:style-name="CharStyle8"><text:span text:style-name="T21">Polska </text:span></text:span><text:soft-page-break/><text:span text:style-name="CharStyle8"><text:span text:style-name="T21">kultura prawna a proces integracji europejskiej</text:span></text:span><text:span text:style-name="CharStyle23"><text:span text:style-name="T21">, red. S. Wronkowska, Kraków 2005, s. 635 i n. </text:span></text:span><text:a xlink:type="simple" xlink:href="#p88"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89"/><text:span text:style-name="CharStyle23"><text:span text:style-name="T21">Przypis 89.</text:span></text:span><text:bookmark-end text:name="przypis89"/><text:span text:style-name="CharStyle23"><text:span text:style-name="T21"> Sąd Najwyższy przyjął wówczas, że: „wydanie wyroku w każdym wypadku, a więc i wówczas, gdy sąd warunkowo umarza postępowanie na posiedzeniu, niewątpliwie kończy «rozpatrzenie sprawy» w rozumieniu art. 45 ust. 1 Konstytucji RP z 1997 r. Przepis ten stanowi, iż musi to być rozpatrzenie «jawne», a więc «publiczne». Ten wymóg odnosi się zarówno do rozprawy, jak i posiedzenia, w toku którego następuje «rozpatrzenie sprawy». (…) Gdyby nawet uznać, iż nie jest wystarczająca dla przyjęcia prawa do obecności na posiedzeniu każdego zainteresowanego, w tym dla stron, sama analiza przepisów obowiązującej karnej ustawy procesowej, to prawo takie należałoby wywieść wprost właśnie z art. 45 ust. 1 Konstytucji, która w art. 8 ust. 2 nakazuje bezpośrednie stosowanie jej przepisów”. W tym przypadku także zastosowano dyrektywę wykładni prokonstytucyjnej oraz – konstrukcję wykorzystywaną nad wyraz rzadko – możliwości oparcia rozstrzygnięcia jednostkowego przypadku bezpośrednio i wprost na stosownym przepisie Konstytucji. Drugi z aspektów przywołanego rozstrzygnięcia, z uwagi na zawartość treściową wskazanego jako potencjalna podstawa rozstrzygnięcia przepisu Konstytucji, wymaga pogłębionej analizy, z oczywistych powodów wykraczającej poza ramy niniejszego opracowania. </text:span></text:span><text:a xlink:type="simple" xlink:href="#p89"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90"/><text:span text:style-name="CharStyle23"><text:span text:style-name="T21">Przypis 90.</text:span></text:span><text:bookmark-end text:name="przypis90"/><text:span text:style-name="CharStyle23"><text:span text:style-name="T21"> Wyrok SA we Wrocławiu z 27 kwietnia 2017 r., </text:span></text:span><text:span text:style-name="CharStyle23"><text:span text:style-name="T5">2</text:span></text:span><text:span text:style-name="CharStyle23"><text:span text:style-name="T21"> A</text:span></text:span><text:span text:style-name="CharStyle23"><text:span text:style-name="T27">K</text:span></text:span><text:span text:style-name="CharStyle23"><text:span text:style-name="T21">a 213/16, LEX nr 2292416 / OSA 2017, nr 4, poz. 3. </text:span></text:span><text:a xlink:type="simple" xlink:href="#p90"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91"/><text:span text:style-name="CharStyle23"><text:span text:style-name="T21">Przypis 91.</text:span></text:span><text:bookmark-end text:name="przypis91"/><text:span text:style-name="CharStyle23"><text:span text:style-name="T21"> Orzeczenie powyższe uznawane jest powszechnie za przejaw użycia przez sąd powszechny koncepcji rozproszonej kontroli konstytucyjności prawa prowadzącej do odmowy zastosowania w realiach konkretnej sprawy normy ustawowej sprzecznej z Konstytucją. Czy taki sposób postrzegania omawianego judykatu jest zasadny – to sprawa wymagająca nieco szerszej analizy, którą zawierają zamieszczone w dalszej części niniejszego opracowania wywody. </text:span></text:span><text:a xlink:type="simple" xlink:href="#p91"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92"/><text:span text:style-name="CharStyle23"><text:span text:style-name="T21">Przypis 92.</text:span></text:span><text:bookmark-end text:name="przypis92"/><text:span text:style-name="CharStyle23"><text:span text:style-name="T21"> Ustawa z dn. 6 czerwca 1997 r. – Kodeks karny, Dz.U. 2018, poz. 1600, tekst jedn</text:span></text:span><text:span text:style-name="CharStyle23"><text:span text:style-name="T27">olity</text:span></text:span><text:span text:style-name="CharStyle23"><text:span text:style-name="T21"> </text:span></text:span><text:span text:style-name="CharStyle23"><text:span text:style-name="T27">z</text:span></text:span><text:span text:style-name="CharStyle23"><text:span text:style-name="T21">e zm</text:span></text:span><text:span text:style-name="CharStyle23"><text:span text:style-name="T27">.</text:span></text:span><text:span text:style-name="CharStyle23"><text:span text:style-name="T21">, dalej: Kodeks karny, k.k. </text:span></text:span><text:a xlink:type="simple" xlink:href="#p92"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93"/><text:span text:style-name="CharStyle23"><text:span text:style-name="T21">Przypis 93.</text:span></text:span><text:bookmark-end text:name="przypis93"/><text:span text:style-name="CharStyle23"><text:span text:style-name="T21"> Art. 168a k.p.k. w brzemieniu nadanym przez nowelizację z dn. 11 marca 2016 r., Dz.U. 2016, poz. 437, z mocą obowiązującą od dn. 15 kwietnia 2016 r. </text:span></text:span><text:a xlink:type="simple" xlink:href="#p93"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94"/><text:span text:style-name="CharStyle23"><text:span text:style-name="T21">Przypis 94.</text:span></text:span><text:bookmark-end text:name="przypis94"/><text:span text:style-name="CharStyle23"><text:span text:style-name="T21"> SA we Wrocławiu powołał się w uzasadnieniu na stanowisko zawarte w </text:span></text:span><text:soft-page-break/><text:span text:style-name="CharStyle23"><text:span text:style-name="T21">dwóch opracowaniach: M. Gutowskiego i P. Kardasa, </text:span></text:span><text:span text:style-name="CharStyle8"><text:span text:style-name="T21">Sądowa kontrola konstytucyjności prawa</text:span></text:span><text:span text:style-name="CharStyle23"><text:span text:style-name="T21">, „Palestra” 2016, nr 4, s. 19 i n. oraz </text:span></text:span><text:span text:style-name="CharStyle8"><text:span text:style-name="T21">Kodeks postępowania karnego. Komentarz</text:span></text:span><text:span text:style-name="CharStyle23"><text:span text:style-name="T21">, red. A. Sakowicz, Warszawa 2016. </text:span></text:span><text:a xlink:type="simple" xlink:href="#p94"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95"/><text:span text:style-name="CharStyle23"><text:span text:style-name="T21">Przypis 95.</text:span></text:span><text:bookmark-end text:name="przypis95"/><text:span text:style-name="CharStyle23"><text:span text:style-name="T21"> Także w tym zakresie, konstruując uzasadnienie, SA we Wrocławiu odwołał się do opracowania M. Gutowskiego i P. Kardasa, </text:span></text:span><text:span text:style-name="CharStyle8"><text:span text:style-name="T21">Sądowa kontrola konstytucyjności prawa</text:span></text:span><text:span text:style-name="CharStyle23"><text:span text:style-name="T21">, „Palestra” 2016, nr 4, s. 19 i n. </text:span></text:span><text:a xlink:type="simple" xlink:href="#p95"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96"/><text:span text:style-name="CharStyle23"><text:span text:style-name="T21">Przypis 96.</text:span></text:span><text:bookmark-end text:name="przypis96"/><text:span text:style-name="CharStyle23"><text:span text:style-name="T21"> W tym zakresie powołano się na wyrok SN z 7 kwietnia 1998 r., </text:span></text:span><text:span text:style-name="CharStyle23"><text:span text:style-name="T5">1</text:span></text:span><text:span text:style-name="CharStyle23"><text:span text:style-name="T21"> PKN 90/98, OSNP 2000, nr 1, poz. 16; wyrok SN z 26 września 2000 r., </text:span></text:span><text:span text:style-name="CharStyle23"><text:span text:style-name="T6">3 </text:span></text:span><text:span text:style-name="CharStyle23"><text:span text:style-name="T21">CKN 1089/00, OSNC 2001, nr 3, poz. 37; wyrok SN z 29 sierpnia 2001 r., </text:span></text:span><text:span text:style-name="CharStyle23"><text:span text:style-name="T6">2</text:span></text:span><text:span text:style-name="CharStyle23"><text:span text:style-name="T21"> RN 189/00, OSNAPiUS 2002, nr 6, poz. 130. </text:span></text:span><text:a xlink:type="simple" xlink:href="#p96" text:style-name="Internet_20_link" text:visited-style-name="Visited_20_Internet_20_Link"><text:span text:style-name="CharStyle23"><text:span text:style-name="T29">Wróć do treści głównej</text:span></text:span></text:a><text:span text:style-name="CharStyle23"><text:span text:style-name="T29">.</text:span></text:span></text:p>
      <text:p text:style-name="P75"><text:bookmark-start text:name="przypis97"/><text:span text:style-name="CharStyle23"><text:span text:style-name="T21">Przypis 97.</text:span></text:span><text:bookmark-end text:name="przypis97"/><text:span text:style-name="CharStyle23"><text:span text:style-name="T21"> Europejska konwencja o ochronie praw człowieka i podstawowych wolności sporządzona w Rzymie dn</text:span></text:span><text:span text:style-name="CharStyle23"><text:span text:style-name="T28">ia</text:span></text:span><text:span text:style-name="CharStyle23"><text:span text:style-name="T21"> 4 listopada 1950 r., Dz.U. 1993, nr 61, poz. 284 ze zm</text:span></text:span><text:span text:style-name="CharStyle23"><text:span text:style-name="T28">.</text:span></text:span><text:span text:style-name="CharStyle23"><text:span text:style-name="T21"> </text:span></text:span><text:a xlink:type="simple" xlink:href="#p97" text:style-name="Internet_20_link" text:visited-style-name="Visited_20_Internet_20_Link"><text:span text:style-name="CharStyle23"><text:span text:style-name="T29">Wróć do treści głównej</text:span></text:span></text:a><text:span text:style-name="CharStyle23"><text:span text:style-name="T2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Condensed" svg:font-family="'DejaVu Sans Condensed'"/>
    <style:font-face style:name="Times New Roman" svg:font-family="'Times New Roman'"/>
    <style:font-face style:name="Arial2" svg:font-family="Arial" style:font-family-generic="swiss" style:font-pitch="variable"/>
    <style:font-face style:name="Arial" svg:font-family="Arial" style:font-adornments="Kursywa"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Condensed" fo:font-size="12pt" fo:letter-spacing="normal" fo:language="pl" fo:country="PL" style:font-name-asian="DejaVu Sans Condensed" style:font-size-asian="12pt" style:language-asian="pl" style:country-asian="PL" style:font-name-complex="DejaVu Sans Condensed"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Condensed" fo:font-size="12pt" fo:letter-spacing="normal" fo:language="pl" fo:country="PL" style:font-name-asian="DejaVu Sans Condensed" style:font-size-asian="12pt" style:language-asian="pl" style:country-asian="PL" style:font-name-complex="DejaVu Sans Condensed"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Footer" style:family="paragraph" style:parent-style-name="Header_20_and_20_Footer" style:class="extra" style:master-page-name="">
      <style:paragraph-properties style:page-number="auto" text:number-lines="false" text:line-number="0">
        <style:tab-stops>
          <style:tab-stop style:position="8.5cm" style:type="center"/>
          <style:tab-stop style:position="17cm" style:type="right"/>
        </style:tab-stops>
      </style:paragraph-properties>
    </style:style>
    <style:style style:name="Tekst_20_treści_20__28_3_29_" style:display-name="Tekst treści (3)" style:family="paragraph" style:master-page-name="">
      <loext:graphic-properties draw:fill="none" draw:fill-color="#729fcf"/>
      <style:paragraph-properties fo:margin-left="0cm" fo:margin-right="0cm" fo:line-height="150%" fo:text-indent="0cm" style:auto-text-indent="false" style:page-number="auto" fo:background-color="transparent"/>
      <style:text-properties style:text-line-through-style="none" style:text-line-through-type="none" style:font-name="Arial" fo:font-family="Arial" style:font-style-name="Kursywa" style:font-family-generic="swiss" style:font-pitch="variable" fo:font-size="12pt" fo:font-style="normal" style:text-underline-style="none" fo:font-weight="normal" style:font-name-asian="Times New Roman" style:font-family-asian="'Times New Roman'" style:font-size-asian="9pt" style:font-style-asian="italic" style:font-weight-asian="normal" style:font-name-complex="Times New Roman" style:font-family-complex="'Times New Roman'" style:font-size-complex="9pt" style:font-style-complex="italic" style:font-weight-complex="normal"/>
    </style:style>
    <style:style style:name="Tekst_20_treści_20__28_4_29_" style:display-name="Tekst treści (4)" style:family="paragraph" style:master-page-name="">
      <loext:graphic-properties draw:fill="none" draw:fill-color="#729fcf"/>
      <style:paragraph-properties fo:margin-left="7.303cm" fo:margin-right="0cm" fo:margin-top="0cm" fo:margin-bottom="2.187cm" loext:contextual-spacing="false" fo:text-indent="0cm" style:auto-text-indent="false" style:page-number="auto" fo:background-color="transparent"/>
      <style:text-properties style:text-line-through-style="none" style:text-line-through-type="none" style:font-name="Times New Roman" fo:font-family="'Times New Roman'" fo:font-size="7.5pt" fo:font-style="italic" style:text-underline-style="none" fo:font-weight="normal" style:font-name-asian="Times New Roman" style:font-family-asian="'Times New Roman'" style:font-size-asian="7.5pt" style:font-style-asian="italic" style:font-weight-asian="normal" style:font-name-complex="Times New Roman" style:font-family-complex="'Times New Roman'" style:font-size-complex="7.5pt" style:font-style-complex="italic" style:font-weight-complex="normal"/>
    </style:style>
    <style:style style:name="Tekst_20_treści" style:display-name="Tekst treści" style:family="paragraph" style:master-page-name="">
      <loext:graphic-properties draw:fill="none" draw:fill-color="#729fcf"/>
      <style:paragraph-properties fo:margin-left="0cm" fo:margin-right="0cm" fo:line-height="105%" fo:text-indent="0.635cm" style:auto-text-indent="false" style:page-number="auto" fo:background-color="transparent"/>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top="0cm" fo:margin-bottom="0.882cm" loext:contextual-spacing="false" fo:line-height="106%" fo:text-align="center" style:justify-single-word="false" style:page-number="auto" fo:background-color="transparent"/>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Nagłówek_20__23_1" style:display-name="Nagłówek #1" style:family="paragraph" style:master-page-name="">
      <loext:graphic-properties draw:fill="none" draw:fill-color="#729fcf"/>
      <style:paragraph-properties fo:margin-top="0cm" fo:margin-bottom="0.423cm" loext:contextual-spacing="false" fo:line-height="105%" fo:text-align="center" style:justify-single-word="false" style:page-number="auto" fo:background-color="transparent"/>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style:font-name="Arial1" fo:font-family="Arial" style:font-style-name="Pogrubiony"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1" fo:font-family="Arial" style:font-style-name="Pogrubiony" style:font-family-generic="swiss" style:font-pitch="variable" fo:font-size="115%" fo:font-weight="bold" style:font-size-asian="115%" style:font-weight-asian="bold" style:font-size-complex="115%" style:font-weight-complex="bold"/>
    </style:style>
    <style:style style:name="Quotations" style:family="paragraph" style:parent-style-name="Standard" style:class="html">
      <style:paragraph-properties fo:margin-left="0cm" fo:margin-right="0cm" fo:margin-top="0.499cm" fo:margin-bottom="0.499cm" loext:contextual-spacing="false" fo:line-height="150%"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FontStyle" style:family="text">
      <style:text-properties fo:color="#000000" style:text-position="0% 100%" style:font-name="DejaVu Sans Condensed" fo:font-family="'DejaVu Sans Condensed'" fo:font-size="12pt" fo:letter-spacing="normal" fo:language="pl" fo:country="PL" style:font-name-asian="DejaVu Sans Condensed" style:font-family-asian="'DejaVu Sans Condensed'" style:font-size-asian="12pt" style:language-asian="pl" style:country-asian="PL" style:font-name-complex="DejaVu Sans Condensed" style:font-family-complex="'DejaVu Sans Condensed'"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4" style:family="text" style:parent-style-name="CharStyle3">
      <style:text-properties fo:color="#000000" style:text-position="0% 100%" fo:font-size="5.5pt" fo:letter-spacing="normal" fo:language="pl" fo:country="PL" style:font-size-asian="5.5pt" style:language-asian="pl" style:country-asian="PL" style:font-size-complex="5.5pt" style:language-complex="pl" style:country-complex="PL" style:text-scale="100%"/>
    </style:style>
    <style:style style:name="CharStyle5" style:family="text" style:parent-style-name="CharStyle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6" style:family="text" style:parent-style-name="CharStyle3">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8" style:family="text" style:parent-style-name="DefaultFontStyle">
      <style:text-properties style:text-line-through-style="none" style:text-line-through-type="none" style:font-name="Times New Roman" fo:font-family="'Times New Roman'" fo:font-size="9pt" fo:font-style="italic" style:text-underline-style="none" fo:font-weight="normal" style:font-name-asian="Times New Roman" style:font-family-asian="'Times New Roman'" style:font-size-asian="9pt" style:font-style-asian="italic" style:font-weight-asian="normal" style:font-name-complex="Times New Roman" style:font-family-complex="'Times New Roman'" style:font-size-complex="9pt" style:font-style-complex="italic" style:font-weight-complex="normal"/>
    </style:style>
    <style:style style:name="CharStyle10" style:family="text" style:parent-style-name="DefaultFontStyle">
      <style:text-properties style:text-line-through-style="none" style:text-line-through-type="none" style:font-name="Times New Roman" fo:font-family="'Times New Roman'" fo:font-size="7.5pt" fo:font-style="italic" style:text-underline-style="none" fo:font-weight="normal" style:font-name-asian="Times New Roman" style:font-family-asian="'Times New Roman'" style:font-size-asian="7.5pt" style:font-style-asian="italic" style:font-weight-asian="normal" style:font-name-complex="Times New Roman" style:font-family-complex="'Times New Roman'" style:font-size-complex="7.5pt" style:font-style-complex="italic" style:font-weight-complex="normal"/>
    </style:style>
    <style:style style:name="CharStyle12"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13" style:family="text" style:parent-style-name="CharStyle12">
      <style:text-properties fo:color="#000000" style:text-position="0% 100%" fo:font-size="12pt" fo:letter-spacing="normal" fo:language="pl" fo:country="PL" fo:font-weight="bold" style:font-size-asian="12pt" style:language-asian="pl" style:country-asian="PL" style:font-weight-asian="bold" style:font-size-complex="12pt" style:language-complex="pl" style:country-complex="PL" style:font-weight-complex="bold" style:text-scale="100%"/>
    </style:style>
    <style:style style:name="CharStyle15" style:family="text" style:parent-style-name="DefaultFontStyle">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CharStyle17" style:family="text" style:parent-style-name="DefaultFontStyle">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CharStyle18" style:family="text" style:parent-style-name="CharStyle12">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9" style:family="text" style:parent-style-name="CharStyle12">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0" style:family="text" style:parent-style-name="CharStyle12">
      <style:text-properties fo:color="#0000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21" style:family="text" style:parent-style-name="CharStyle12">
      <style:text-properties fo:color="#000000" style:text-position="0% 100%" fo:font-size="10pt" fo:letter-spacing="normal" fo:language="pl" fo:country="PL" fo:font-style="italic" style:font-size-asian="10pt" style:language-asian="pl" style:country-asian="PL" style:font-style-asian="italic" style:font-size-complex="10pt" style:language-complex="pl" style:country-complex="PL" style:font-style-complex="italic" style:text-scale="100%"/>
    </style:style>
    <style:style style:name="CharStyle22" style:family="text" style:parent-style-name="CharStyle8">
      <style:text-properties fo:color="#000000" style:text-position="0% 100%" fo:letter-spacing="normal" fo:language="pl" fo:country="PL" fo:font-style="normal" fo:font-weight="bold" style:language-asian="pl" style:country-asian="PL" style:font-style-asian="normal" style:font-weight-asian="bold" style:language-complex="pl" style:country-complex="PL" style:font-style-complex="normal" style:font-weight-complex="bold" style:text-scale="100%"/>
    </style:style>
    <style:style style:name="CharStyle23" style:family="text" style:parent-style-name="CharStyle8">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FootnoteNumberInBody" style:family="text" style:parent-style-name="DefaultFontStyle">
      <style:text-properties fo:color="#000000" style:text-line-through-style="none" style:text-line-through-type="none" style:text-position="25% 58%" style:font-name="Times New Roman" fo:font-family="'Times New Roman'" fo:font-size="5.5pt" fo:letter-spacing="normal" fo:language="pl" fo:country="PL" fo:font-style="normal" style:text-underline-style="none" fo:font-weight="normal" style:font-name-asian="Times New Roman" style:font-family-asian="'Times New Roman'" style:font-size-asian="5.5pt" style:language-asian="pl" style:country-asian="PL" style:font-style-asian="normal" style:font-weight-asian="normal" style:font-name-complex="Times New Roman" style:font-family-complex="'Times New Roman'" style:font-size-complex="5.5pt" style:language-complex="pl" style:country-complex="PL" style:font-style-complex="normal" style:font-weight-complex="normal" style:text-scale="100%"/>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NumberInBody"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PageStyle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zproszona kontrola konstytucyjności prawa w orzecznictwie Izby Karnej Sądu Najwyższego oraz sądów powszechnych jako wyraz sędziowskiego konstytucyjnego posłuszeństwa</dc:title>
    <dc:subject>nauki humanistyczne, prawo </dc:subject>
    <meta:initial-creator>Piotr Kardas</meta:initial-creator>
    <meta:keyword>Constitution; constitutional review; co-application of the Constitution; pro-constitutional interpretation; interpretation in accordance with the Constitution; adaptive interpretation; axiological adequacy of statutory norms; direct applicability of the Constitution; the principle of the supremacy of the Constitution, Rozproszona kontrola, Konstytucja</meta:keyword>
    <dc:date>2020-11-19T11:12:01.220000000</dc:date>
    <meta:editing-duration>PT55M3S</meta:editing-duration>
    <meta:editing-cycles>10</meta:editing-cycles>
    <meta:generator>LibreOffice/6.2.0.3$Windows_x86 LibreOffice_project/98c6a8a1c6c7b144ce3cc729e34964b47ce25d62</meta:generator>
    <meta:document-statistic meta:table-count="0" meta:image-count="0" meta:object-count="0" meta:page-count="65" meta:paragraph-count="353" meta:word-count="19412" meta:character-count="150595" meta:non-whitespace-character-count="131436"/>
  </office:meta>
</office:document-meta>
</file>