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501cm" fo:margin-left="0.191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1.15cm"/>
    </style:style>
    <style:style style:name="Tabela1.1" style:family="table-row">
      <style:table-row-properties style:row-height="0.78cm" fo:keep-together="auto"/>
    </style:style>
    <style:style style:name="Tabela1.A1" style:family="table-cell">
      <style:table-cell-properties fo:background-color="#ededee" fo:padding-left="0.004cm" fo:padding-right="0cm" fo:padding-top="0cm" fo:padding-bottom="0cm" fo:border="0.25pt solid #231f20">
        <style:background-image/>
      </style:table-cell-properties>
    </style:style>
    <style:style style:name="Tabela1.2" style:family="table-row">
      <style:table-row-properties style:row-height="0.462cm" fo:keep-together="auto"/>
    </style:style>
    <style:style style:name="Tabela1.A2" style:family="table-cell">
      <style:table-cell-properties fo:padding-left="0.004cm" fo:padding-right="0cm" fo:padding-top="0cm" fo:padding-bottom="0cm" fo:border="0.25pt solid #231f20"/>
    </style:style>
    <style:style style:name="Tabela1.B2" style:family="table-cell">
      <style:table-cell-properties fo:padding-left="0.004cm" fo:padding-right="0cm" fo:padding-top="0cm" fo:padding-bottom="0cm" fo:border="0.25pt solid #231f20"/>
    </style:style>
    <style:style style:name="Tabela1.C2" style:family="table-cell">
      <style:table-cell-properties fo:padding-left="0.004cm" fo:padding-right="0cm" fo:padding-top="0cm" fo:padding-bottom="0cm" fo:border="0.25pt solid #231f20"/>
    </style:style>
    <style:style style:name="Tabela1.D2" style:family="table-cell">
      <style:table-cell-properties fo:padding-left="0.004cm" fo:padding-right="0cm" fo:padding-top="0cm" fo:padding-bottom="0cm" fo:border="0.25pt solid #231f20"/>
    </style:style>
    <style:style style:name="Tabela1.E2" style:family="table-cell">
      <style:table-cell-properties fo:padding-left="0.004cm" fo:padding-right="0cm" fo:padding-top="0cm" fo:padding-bottom="0cm" fo:border="0.25pt solid #231f20"/>
    </style:style>
    <style:style style:name="Tabela1.F2" style:family="table-cell">
      <style:table-cell-properties fo:padding-left="0.004cm" fo:padding-right="0cm" fo:padding-top="0cm" fo:padding-bottom="0cm" fo:border="0.25pt solid #231f20"/>
    </style:style>
    <style:style style:name="Tabela1.G2" style:family="table-cell">
      <style:table-cell-properties fo:padding-left="0.004cm" fo:padding-right="0cm" fo:padding-top="0cm" fo:padding-bottom="0cm" fo:border="0.25pt solid #231f20"/>
    </style:style>
    <style:style style:name="Tabela1.H2" style:family="table-cell">
      <style:table-cell-properties fo:padding-left="0.004cm" fo:padding-right="0cm" fo:padding-top="0cm" fo:padding-bottom="0cm" fo:border="0.25pt solid #231f20"/>
    </style:style>
    <style:style style:name="Tabela1.I2" style:family="table-cell">
      <style:table-cell-properties fo:padding-left="0.004cm" fo:padding-right="0cm" fo:padding-top="0cm" fo:padding-bottom="0cm" fo:border="0.25pt solid #231f20"/>
    </style:style>
    <style:style style:name="Tabela1.J2" style:family="table-cell">
      <style:table-cell-properties fo:padding-left="0.004cm" fo:padding-right="0cm" fo:padding-top="0cm" fo:padding-bottom="0cm" fo:border="0.25pt solid #231f20"/>
    </style:style>
    <style:style style:name="Tabela1.K2" style:family="table-cell">
      <style:table-cell-properties fo:padding-left="0.004cm" fo:padding-right="0cm" fo:padding-top="0cm" fo:padding-bottom="0cm" fo:border="0.25pt solid #231f20"/>
    </style:style>
    <style:style style:name="Tabela1.A3" style:family="table-cell">
      <style:table-cell-properties fo:padding-left="0.004cm" fo:padding-right="0cm" fo:padding-top="0cm" fo:padding-bottom="0cm" fo:border="0.25pt solid #231f20"/>
    </style:style>
    <style:style style:name="Tabela1.B3" style:family="table-cell">
      <style:table-cell-properties fo:padding-left="0.004cm" fo:padding-right="0cm" fo:padding-top="0cm" fo:padding-bottom="0cm" fo:border="0.25pt solid #231f20"/>
    </style:style>
    <style:style style:name="Tabela1.C3" style:family="table-cell">
      <style:table-cell-properties fo:padding-left="0.004cm" fo:padding-right="0cm" fo:padding-top="0cm" fo:padding-bottom="0cm" fo:border="0.25pt solid #231f20"/>
    </style:style>
    <style:style style:name="Tabela1.D3" style:family="table-cell">
      <style:table-cell-properties fo:padding-left="0.004cm" fo:padding-right="0cm" fo:padding-top="0cm" fo:padding-bottom="0cm" fo:border="0.25pt solid #231f20"/>
    </style:style>
    <style:style style:name="Tabela1.E3" style:family="table-cell">
      <style:table-cell-properties fo:padding-left="0.004cm" fo:padding-right="0cm" fo:padding-top="0cm" fo:padding-bottom="0cm" fo:border="0.25pt solid #231f20"/>
    </style:style>
    <style:style style:name="Tabela1.F3" style:family="table-cell">
      <style:table-cell-properties fo:padding-left="0.004cm" fo:padding-right="0cm" fo:padding-top="0cm" fo:padding-bottom="0cm" fo:border="0.25pt solid #231f20"/>
    </style:style>
    <style:style style:name="Tabela1.G3" style:family="table-cell">
      <style:table-cell-properties fo:padding-left="0.004cm" fo:padding-right="0cm" fo:padding-top="0cm" fo:padding-bottom="0cm" fo:border="0.25pt solid #231f20"/>
    </style:style>
    <style:style style:name="Tabela1.H3" style:family="table-cell">
      <style:table-cell-properties fo:padding-left="0.004cm" fo:padding-right="0cm" fo:padding-top="0cm" fo:padding-bottom="0cm" fo:border="0.25pt solid #231f20"/>
    </style:style>
    <style:style style:name="Tabela1.I3" style:family="table-cell">
      <style:table-cell-properties fo:padding-left="0.004cm" fo:padding-right="0cm" fo:padding-top="0cm" fo:padding-bottom="0cm" fo:border="0.25pt solid #231f20"/>
    </style:style>
    <style:style style:name="Tabela1.J3" style:family="table-cell">
      <style:table-cell-properties fo:padding-left="0.004cm" fo:padding-right="0cm" fo:padding-top="0cm" fo:padding-bottom="0cm" fo:border="0.25pt solid #231f20"/>
    </style:style>
    <style:style style:name="Tabela1.K3" style:family="table-cell">
      <style:table-cell-properties fo:padding-left="0.004cm" fo:padding-right="0cm" fo:padding-top="0cm" fo:padding-bottom="0cm" fo:border="0.25pt solid #231f20"/>
    </style:style>
    <style:style style:name="Tabela1.A4" style:family="table-cell">
      <style:table-cell-properties fo:padding-left="0.004cm" fo:padding-right="0cm" fo:padding-top="0cm" fo:padding-bottom="0cm" fo:border="0.25pt solid #231f20"/>
    </style:style>
    <style:style style:name="Tabela1.B4" style:family="table-cell">
      <style:table-cell-properties fo:padding-left="0.004cm" fo:padding-right="0cm" fo:padding-top="0cm" fo:padding-bottom="0cm" fo:border="0.25pt solid #231f20"/>
    </style:style>
    <style:style style:name="Tabela1.C4" style:family="table-cell">
      <style:table-cell-properties fo:padding-left="0.004cm" fo:padding-right="0cm" fo:padding-top="0cm" fo:padding-bottom="0cm" fo:border="0.25pt solid #231f20"/>
    </style:style>
    <style:style style:name="Tabela1.D4" style:family="table-cell">
      <style:table-cell-properties fo:padding-left="0.004cm" fo:padding-right="0cm" fo:padding-top="0cm" fo:padding-bottom="0cm" fo:border="0.25pt solid #231f20"/>
    </style:style>
    <style:style style:name="Tabela1.E4" style:family="table-cell">
      <style:table-cell-properties fo:padding-left="0.004cm" fo:padding-right="0cm" fo:padding-top="0cm" fo:padding-bottom="0cm" fo:border="0.25pt solid #231f20"/>
    </style:style>
    <style:style style:name="Tabela1.F4" style:family="table-cell">
      <style:table-cell-properties fo:padding-left="0.004cm" fo:padding-right="0cm" fo:padding-top="0cm" fo:padding-bottom="0cm" fo:border="0.25pt solid #231f20"/>
    </style:style>
    <style:style style:name="Tabela1.G4" style:family="table-cell">
      <style:table-cell-properties fo:padding-left="0.004cm" fo:padding-right="0cm" fo:padding-top="0cm" fo:padding-bottom="0cm" fo:border="0.25pt solid #231f20"/>
    </style:style>
    <style:style style:name="Tabela1.H4" style:family="table-cell">
      <style:table-cell-properties fo:padding-left="0.004cm" fo:padding-right="0cm" fo:padding-top="0cm" fo:padding-bottom="0cm" fo:border="0.25pt solid #231f20"/>
    </style:style>
    <style:style style:name="Tabela1.I4" style:family="table-cell">
      <style:table-cell-properties fo:padding-left="0.004cm" fo:padding-right="0cm" fo:padding-top="0cm" fo:padding-bottom="0cm" fo:border="0.25pt solid #231f20"/>
    </style:style>
    <style:style style:name="Tabela1.J4" style:family="table-cell">
      <style:table-cell-properties fo:padding-left="0.004cm" fo:padding-right="0cm" fo:padding-top="0cm" fo:padding-bottom="0cm" fo:border="0.25pt solid #231f20"/>
    </style:style>
    <style:style style:name="Tabela1.K4" style:family="table-cell">
      <style:table-cell-properties fo:padding-left="0.004cm" fo:padding-right="0cm" fo:padding-top="0cm" fo:padding-bottom="0cm" fo:border="0.25pt solid #231f20"/>
    </style:style>
    <style:style style:name="Tabela1.A5" style:family="table-cell">
      <style:table-cell-properties fo:padding-left="0.004cm" fo:padding-right="0cm" fo:padding-top="0cm" fo:padding-bottom="0cm" fo:border="0.25pt solid #231f20"/>
    </style:style>
    <style:style style:name="Tabela1.B5" style:family="table-cell">
      <style:table-cell-properties fo:padding-left="0.004cm" fo:padding-right="0cm" fo:padding-top="0cm" fo:padding-bottom="0cm" fo:border="0.25pt solid #231f20"/>
    </style:style>
    <style:style style:name="Tabela1.C5" style:family="table-cell">
      <style:table-cell-properties fo:padding-left="0.004cm" fo:padding-right="0cm" fo:padding-top="0cm" fo:padding-bottom="0cm" fo:border="0.25pt solid #231f20"/>
    </style:style>
    <style:style style:name="Tabela1.D5" style:family="table-cell">
      <style:table-cell-properties fo:padding-left="0.004cm" fo:padding-right="0cm" fo:padding-top="0cm" fo:padding-bottom="0cm" fo:border="0.25pt solid #231f20"/>
    </style:style>
    <style:style style:name="Tabela1.E5" style:family="table-cell">
      <style:table-cell-properties fo:padding-left="0.004cm" fo:padding-right="0cm" fo:padding-top="0cm" fo:padding-bottom="0cm" fo:border="0.25pt solid #231f20"/>
    </style:style>
    <style:style style:name="Tabela1.F5" style:family="table-cell">
      <style:table-cell-properties fo:padding-left="0.004cm" fo:padding-right="0cm" fo:padding-top="0cm" fo:padding-bottom="0cm" fo:border="0.25pt solid #231f20"/>
    </style:style>
    <style:style style:name="Tabela1.G5" style:family="table-cell">
      <style:table-cell-properties fo:padding-left="0.004cm" fo:padding-right="0cm" fo:padding-top="0cm" fo:padding-bottom="0cm" fo:border="0.25pt solid #231f20"/>
    </style:style>
    <style:style style:name="Tabela1.H5" style:family="table-cell">
      <style:table-cell-properties fo:padding-left="0.004cm" fo:padding-right="0cm" fo:padding-top="0cm" fo:padding-bottom="0cm" fo:border="0.25pt solid #231f20"/>
    </style:style>
    <style:style style:name="Tabela1.I5" style:family="table-cell">
      <style:table-cell-properties fo:padding-left="0.004cm" fo:padding-right="0cm" fo:padding-top="0cm" fo:padding-bottom="0cm" fo:border="0.25pt solid #231f20"/>
    </style:style>
    <style:style style:name="Tabela1.J5" style:family="table-cell">
      <style:table-cell-properties fo:padding-left="0.004cm" fo:padding-right="0cm" fo:padding-top="0cm" fo:padding-bottom="0cm" fo:border="0.25pt solid #231f20"/>
    </style:style>
    <style:style style:name="Tabela1.K5" style:family="table-cell">
      <style:table-cell-properties fo:padding-left="0.004cm" fo:padding-right="0cm" fo:padding-top="0cm" fo:padding-bottom="0cm" fo:border="0.25pt solid #231f20"/>
    </style:style>
    <style:style style:name="Tabela1.A6" style:family="table-cell">
      <style:table-cell-properties fo:padding-left="0.004cm" fo:padding-right="0cm" fo:padding-top="0cm" fo:padding-bottom="0cm" fo:border="0.25pt solid #231f20"/>
    </style:style>
    <style:style style:name="Tabela1.B6" style:family="table-cell">
      <style:table-cell-properties fo:padding-left="0.004cm" fo:padding-right="0cm" fo:padding-top="0cm" fo:padding-bottom="0cm" fo:border="0.25pt solid #231f20"/>
    </style:style>
    <style:style style:name="Tabela1.C6" style:family="table-cell">
      <style:table-cell-properties fo:padding-left="0.004cm" fo:padding-right="0cm" fo:padding-top="0cm" fo:padding-bottom="0cm" fo:border="0.25pt solid #231f20"/>
    </style:style>
    <style:style style:name="Tabela1.D6" style:family="table-cell">
      <style:table-cell-properties fo:padding-left="0.004cm" fo:padding-right="0cm" fo:padding-top="0cm" fo:padding-bottom="0cm" fo:border="0.25pt solid #231f20"/>
    </style:style>
    <style:style style:name="Tabela1.E6" style:family="table-cell">
      <style:table-cell-properties fo:padding-left="0.004cm" fo:padding-right="0cm" fo:padding-top="0cm" fo:padding-bottom="0cm" fo:border="0.25pt solid #231f20"/>
    </style:style>
    <style:style style:name="Tabela1.F6" style:family="table-cell">
      <style:table-cell-properties fo:padding-left="0.004cm" fo:padding-right="0cm" fo:padding-top="0cm" fo:padding-bottom="0cm" fo:border="0.25pt solid #231f20"/>
    </style:style>
    <style:style style:name="Tabela1.G6" style:family="table-cell">
      <style:table-cell-properties fo:padding-left="0.004cm" fo:padding-right="0cm" fo:padding-top="0cm" fo:padding-bottom="0cm" fo:border="0.25pt solid #231f20"/>
    </style:style>
    <style:style style:name="Tabela1.H6" style:family="table-cell">
      <style:table-cell-properties fo:padding-left="0.004cm" fo:padding-right="0cm" fo:padding-top="0cm" fo:padding-bottom="0cm" fo:border="0.25pt solid #231f20"/>
    </style:style>
    <style:style style:name="Tabela1.I6" style:family="table-cell">
      <style:table-cell-properties fo:padding-left="0.004cm" fo:padding-right="0cm" fo:padding-top="0cm" fo:padding-bottom="0cm" fo:border="0.25pt solid #231f20"/>
    </style:style>
    <style:style style:name="Tabela1.J6" style:family="table-cell">
      <style:table-cell-properties fo:padding-left="0.004cm" fo:padding-right="0cm" fo:padding-top="0cm" fo:padding-bottom="0cm" fo:border="0.25pt solid #231f20"/>
    </style:style>
    <style:style style:name="Tabela1.K6" style:family="table-cell">
      <style:table-cell-properties fo:padding-left="0.004cm" fo:padding-right="0cm" fo:padding-top="0cm" fo:padding-bottom="0cm" fo:border="0.25pt solid #231f20"/>
    </style:style>
    <style:style style:name="Tabela2" style:family="table">
      <style:table-properties style:width="12.501cm" fo:margin-left="0.191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1.15cm"/>
    </style:style>
    <style:style style:name="Tabela2.1" style:family="table-row">
      <style:table-row-properties style:row-height="0.78cm" fo:keep-together="auto"/>
    </style:style>
    <style:style style:name="Tabela2.A1" style:family="table-cell">
      <style:table-cell-properties fo:background-color="#ededee" fo:padding-left="0.004cm" fo:padding-right="0cm" fo:padding-top="0cm" fo:padding-bottom="0cm" fo:border="0.25pt solid #231f20">
        <style:background-image/>
      </style:table-cell-properties>
    </style:style>
    <style:style style:name="Tabela2.2" style:family="table-row">
      <style:table-row-properties style:row-height="0.462cm" fo:keep-together="auto"/>
    </style:style>
    <style:style style:name="Tabela2.A2" style:family="table-cell">
      <style:table-cell-properties fo:padding-left="0.004cm" fo:padding-right="0cm" fo:padding-top="0cm" fo:padding-bottom="0cm" fo:border="0.25pt solid #231f20"/>
    </style:style>
    <style:style style:name="Tabela2.B2" style:family="table-cell">
      <style:table-cell-properties fo:padding-left="0.004cm" fo:padding-right="0cm" fo:padding-top="0cm" fo:padding-bottom="0cm" fo:border="0.25pt solid #231f20"/>
    </style:style>
    <style:style style:name="Tabela2.C2" style:family="table-cell">
      <style:table-cell-properties fo:padding-left="0.004cm" fo:padding-right="0cm" fo:padding-top="0cm" fo:padding-bottom="0cm" fo:border="0.25pt solid #231f20"/>
    </style:style>
    <style:style style:name="Tabela2.D2" style:family="table-cell">
      <style:table-cell-properties fo:padding-left="0.004cm" fo:padding-right="0cm" fo:padding-top="0cm" fo:padding-bottom="0cm" fo:border="0.25pt solid #231f20"/>
    </style:style>
    <style:style style:name="Tabela2.E2" style:family="table-cell">
      <style:table-cell-properties fo:padding-left="0.004cm" fo:padding-right="0cm" fo:padding-top="0cm" fo:padding-bottom="0cm" fo:border="0.25pt solid #231f20"/>
    </style:style>
    <style:style style:name="Tabela2.F2" style:family="table-cell">
      <style:table-cell-properties fo:padding-left="0.004cm" fo:padding-right="0cm" fo:padding-top="0cm" fo:padding-bottom="0cm" fo:border="0.25pt solid #231f20"/>
    </style:style>
    <style:style style:name="Tabela2.G2" style:family="table-cell">
      <style:table-cell-properties fo:padding-left="0.004cm" fo:padding-right="0cm" fo:padding-top="0cm" fo:padding-bottom="0cm" fo:border="0.25pt solid #231f20"/>
    </style:style>
    <style:style style:name="Tabela2.H2" style:family="table-cell">
      <style:table-cell-properties fo:padding-left="0.004cm" fo:padding-right="0cm" fo:padding-top="0cm" fo:padding-bottom="0cm" fo:border="0.25pt solid #231f20"/>
    </style:style>
    <style:style style:name="Tabela2.I2" style:family="table-cell">
      <style:table-cell-properties fo:padding-left="0.004cm" fo:padding-right="0cm" fo:padding-top="0cm" fo:padding-bottom="0cm" fo:border="0.25pt solid #231f20"/>
    </style:style>
    <style:style style:name="Tabela2.J2" style:family="table-cell">
      <style:table-cell-properties fo:padding-left="0.004cm" fo:padding-right="0cm" fo:padding-top="0cm" fo:padding-bottom="0cm" fo:border="0.25pt solid #231f20"/>
    </style:style>
    <style:style style:name="Tabela2.K2" style:family="table-cell">
      <style:table-cell-properties fo:padding-left="0.004cm" fo:padding-right="0cm" fo:padding-top="0cm" fo:padding-bottom="0cm" fo:border="0.25pt solid #231f20"/>
    </style:style>
    <style:style style:name="Tabela2.A3" style:family="table-cell">
      <style:table-cell-properties fo:padding-left="0.004cm" fo:padding-right="0cm" fo:padding-top="0cm" fo:padding-bottom="0cm" fo:border="0.25pt solid #231f20"/>
    </style:style>
    <style:style style:name="Tabela2.B3" style:family="table-cell">
      <style:table-cell-properties fo:padding-left="0.004cm" fo:padding-right="0cm" fo:padding-top="0cm" fo:padding-bottom="0cm" fo:border="0.25pt solid #231f20"/>
    </style:style>
    <style:style style:name="Tabela2.C3" style:family="table-cell">
      <style:table-cell-properties fo:padding-left="0.004cm" fo:padding-right="0cm" fo:padding-top="0cm" fo:padding-bottom="0cm" fo:border="0.25pt solid #231f20"/>
    </style:style>
    <style:style style:name="Tabela2.D3" style:family="table-cell">
      <style:table-cell-properties fo:padding-left="0.004cm" fo:padding-right="0cm" fo:padding-top="0cm" fo:padding-bottom="0cm" fo:border="0.25pt solid #231f20"/>
    </style:style>
    <style:style style:name="Tabela2.E3" style:family="table-cell">
      <style:table-cell-properties fo:padding-left="0.004cm" fo:padding-right="0cm" fo:padding-top="0cm" fo:padding-bottom="0cm" fo:border="0.25pt solid #231f20"/>
    </style:style>
    <style:style style:name="Tabela2.F3" style:family="table-cell">
      <style:table-cell-properties fo:padding-left="0.004cm" fo:padding-right="0cm" fo:padding-top="0cm" fo:padding-bottom="0cm" fo:border="0.25pt solid #231f20"/>
    </style:style>
    <style:style style:name="Tabela2.G3" style:family="table-cell">
      <style:table-cell-properties fo:padding-left="0.004cm" fo:padding-right="0cm" fo:padding-top="0cm" fo:padding-bottom="0cm" fo:border="0.25pt solid #231f20"/>
    </style:style>
    <style:style style:name="Tabela2.H3" style:family="table-cell">
      <style:table-cell-properties fo:padding-left="0.004cm" fo:padding-right="0cm" fo:padding-top="0cm" fo:padding-bottom="0cm" fo:border="0.25pt solid #231f20"/>
    </style:style>
    <style:style style:name="Tabela2.I3" style:family="table-cell">
      <style:table-cell-properties fo:padding-left="0.004cm" fo:padding-right="0cm" fo:padding-top="0cm" fo:padding-bottom="0cm" fo:border="0.25pt solid #231f20"/>
    </style:style>
    <style:style style:name="Tabela2.J3" style:family="table-cell">
      <style:table-cell-properties fo:padding-left="0.004cm" fo:padding-right="0cm" fo:padding-top="0cm" fo:padding-bottom="0cm" fo:border="0.25pt solid #231f20"/>
    </style:style>
    <style:style style:name="Tabela2.K3" style:family="table-cell">
      <style:table-cell-properties fo:padding-left="0.004cm" fo:padding-right="0cm" fo:padding-top="0cm" fo:padding-bottom="0cm" fo:border="0.25pt solid #231f20"/>
    </style:style>
    <style:style style:name="Tabela2.A4" style:family="table-cell">
      <style:table-cell-properties fo:padding-left="0.004cm" fo:padding-right="0cm" fo:padding-top="0cm" fo:padding-bottom="0cm" fo:border="0.25pt solid #231f20"/>
    </style:style>
    <style:style style:name="Tabela2.B4" style:family="table-cell">
      <style:table-cell-properties fo:padding-left="0.004cm" fo:padding-right="0cm" fo:padding-top="0cm" fo:padding-bottom="0cm" fo:border="0.25pt solid #231f20"/>
    </style:style>
    <style:style style:name="Tabela2.C4" style:family="table-cell">
      <style:table-cell-properties fo:padding-left="0.004cm" fo:padding-right="0cm" fo:padding-top="0cm" fo:padding-bottom="0cm" fo:border="0.25pt solid #231f20"/>
    </style:style>
    <style:style style:name="Tabela2.D4" style:family="table-cell">
      <style:table-cell-properties fo:padding-left="0.004cm" fo:padding-right="0cm" fo:padding-top="0cm" fo:padding-bottom="0cm" fo:border="0.25pt solid #231f20"/>
    </style:style>
    <style:style style:name="Tabela2.E4" style:family="table-cell">
      <style:table-cell-properties fo:padding-left="0.004cm" fo:padding-right="0cm" fo:padding-top="0cm" fo:padding-bottom="0cm" fo:border="0.25pt solid #231f20"/>
    </style:style>
    <style:style style:name="Tabela2.F4" style:family="table-cell">
      <style:table-cell-properties fo:padding-left="0.004cm" fo:padding-right="0cm" fo:padding-top="0cm" fo:padding-bottom="0cm" fo:border="0.25pt solid #231f20"/>
    </style:style>
    <style:style style:name="Tabela2.G4" style:family="table-cell">
      <style:table-cell-properties fo:padding-left="0.004cm" fo:padding-right="0cm" fo:padding-top="0cm" fo:padding-bottom="0cm" fo:border="0.25pt solid #231f20"/>
    </style:style>
    <style:style style:name="Tabela2.H4" style:family="table-cell">
      <style:table-cell-properties fo:padding-left="0.004cm" fo:padding-right="0cm" fo:padding-top="0cm" fo:padding-bottom="0cm" fo:border="0.25pt solid #231f20"/>
    </style:style>
    <style:style style:name="Tabela2.I4" style:family="table-cell">
      <style:table-cell-properties fo:padding-left="0.004cm" fo:padding-right="0cm" fo:padding-top="0cm" fo:padding-bottom="0cm" fo:border="0.25pt solid #231f20"/>
    </style:style>
    <style:style style:name="Tabela2.J4" style:family="table-cell">
      <style:table-cell-properties fo:padding-left="0.004cm" fo:padding-right="0cm" fo:padding-top="0cm" fo:padding-bottom="0cm" fo:border="0.25pt solid #231f20"/>
    </style:style>
    <style:style style:name="Tabela2.K4" style:family="table-cell">
      <style:table-cell-properties fo:padding-left="0.004cm" fo:padding-right="0cm" fo:padding-top="0cm" fo:padding-bottom="0cm" fo:border="0.25pt solid #231f20"/>
    </style:style>
    <style:style style:name="Tabela2.A5" style:family="table-cell">
      <style:table-cell-properties fo:padding-left="0.004cm" fo:padding-right="0cm" fo:padding-top="0cm" fo:padding-bottom="0cm" fo:border="0.25pt solid #231f20"/>
    </style:style>
    <style:style style:name="Tabela2.B5" style:family="table-cell">
      <style:table-cell-properties fo:padding-left="0.004cm" fo:padding-right="0cm" fo:padding-top="0cm" fo:padding-bottom="0cm" fo:border="0.25pt solid #231f20"/>
    </style:style>
    <style:style style:name="Tabela2.C5" style:family="table-cell">
      <style:table-cell-properties fo:padding-left="0.004cm" fo:padding-right="0cm" fo:padding-top="0cm" fo:padding-bottom="0cm" fo:border="0.25pt solid #231f20"/>
    </style:style>
    <style:style style:name="Tabela2.D5" style:family="table-cell">
      <style:table-cell-properties fo:padding-left="0.004cm" fo:padding-right="0cm" fo:padding-top="0cm" fo:padding-bottom="0cm" fo:border="0.25pt solid #231f20"/>
    </style:style>
    <style:style style:name="Tabela2.E5" style:family="table-cell">
      <style:table-cell-properties fo:padding-left="0.004cm" fo:padding-right="0cm" fo:padding-top="0cm" fo:padding-bottom="0cm" fo:border="0.25pt solid #231f20"/>
    </style:style>
    <style:style style:name="Tabela2.F5" style:family="table-cell">
      <style:table-cell-properties fo:padding-left="0.004cm" fo:padding-right="0cm" fo:padding-top="0cm" fo:padding-bottom="0cm" fo:border="0.25pt solid #231f20"/>
    </style:style>
    <style:style style:name="Tabela2.G5" style:family="table-cell">
      <style:table-cell-properties fo:padding-left="0.004cm" fo:padding-right="0cm" fo:padding-top="0cm" fo:padding-bottom="0cm" fo:border="0.25pt solid #231f20"/>
    </style:style>
    <style:style style:name="Tabela2.H5" style:family="table-cell">
      <style:table-cell-properties fo:padding-left="0.004cm" fo:padding-right="0cm" fo:padding-top="0cm" fo:padding-bottom="0cm" fo:border="0.25pt solid #231f20"/>
    </style:style>
    <style:style style:name="Tabela2.I5" style:family="table-cell">
      <style:table-cell-properties fo:padding-left="0.004cm" fo:padding-right="0cm" fo:padding-top="0cm" fo:padding-bottom="0cm" fo:border="0.25pt solid #231f20"/>
    </style:style>
    <style:style style:name="Tabela2.J5" style:family="table-cell">
      <style:table-cell-properties fo:padding-left="0.004cm" fo:padding-right="0cm" fo:padding-top="0cm" fo:padding-bottom="0cm" fo:border="0.25pt solid #231f20"/>
    </style:style>
    <style:style style:name="Tabela2.K5" style:family="table-cell">
      <style:table-cell-properties fo:padding-left="0.004cm" fo:padding-right="0cm" fo:padding-top="0cm" fo:padding-bottom="0cm" fo:border="0.25pt solid #231f20"/>
    </style:style>
    <style:style style:name="Tabela2.A6" style:family="table-cell">
      <style:table-cell-properties fo:padding-left="0.004cm" fo:padding-right="0cm" fo:padding-top="0cm" fo:padding-bottom="0cm" fo:border="0.25pt solid #231f20"/>
    </style:style>
    <style:style style:name="Tabela2.B6" style:family="table-cell">
      <style:table-cell-properties fo:padding-left="0.004cm" fo:padding-right="0cm" fo:padding-top="0cm" fo:padding-bottom="0cm" fo:border="0.25pt solid #231f20"/>
    </style:style>
    <style:style style:name="Tabela2.C6" style:family="table-cell">
      <style:table-cell-properties fo:padding-left="0.004cm" fo:padding-right="0cm" fo:padding-top="0cm" fo:padding-bottom="0cm" fo:border="0.25pt solid #231f20"/>
    </style:style>
    <style:style style:name="Tabela2.D6" style:family="table-cell">
      <style:table-cell-properties fo:padding-left="0.004cm" fo:padding-right="0cm" fo:padding-top="0cm" fo:padding-bottom="0cm" fo:border="0.25pt solid #231f20"/>
    </style:style>
    <style:style style:name="Tabela2.E6" style:family="table-cell">
      <style:table-cell-properties fo:padding-left="0.004cm" fo:padding-right="0cm" fo:padding-top="0cm" fo:padding-bottom="0cm" fo:border="0.25pt solid #231f20"/>
    </style:style>
    <style:style style:name="Tabela2.F6" style:family="table-cell">
      <style:table-cell-properties fo:padding-left="0.004cm" fo:padding-right="0cm" fo:padding-top="0cm" fo:padding-bottom="0cm" fo:border="0.25pt solid #231f20"/>
    </style:style>
    <style:style style:name="Tabela2.G6" style:family="table-cell">
      <style:table-cell-properties fo:padding-left="0.004cm" fo:padding-right="0cm" fo:padding-top="0cm" fo:padding-bottom="0cm" fo:border="0.25pt solid #231f20"/>
    </style:style>
    <style:style style:name="Tabela2.H6" style:family="table-cell">
      <style:table-cell-properties fo:padding-left="0.004cm" fo:padding-right="0cm" fo:padding-top="0cm" fo:padding-bottom="0cm" fo:border="0.25pt solid #231f20"/>
    </style:style>
    <style:style style:name="Tabela2.I6" style:family="table-cell">
      <style:table-cell-properties fo:padding-left="0.004cm" fo:padding-right="0cm" fo:padding-top="0cm" fo:padding-bottom="0cm" fo:border="0.25pt solid #231f20"/>
    </style:style>
    <style:style style:name="Tabela2.J6" style:family="table-cell">
      <style:table-cell-properties fo:padding-left="0.004cm" fo:padding-right="0cm" fo:padding-top="0cm" fo:padding-bottom="0cm" fo:border="0.25pt solid #231f20"/>
    </style:style>
    <style:style style:name="Tabela2.K6" style:family="table-cell">
      <style:table-cell-properties fo:padding-left="0.004cm" fo:padding-right="0cm" fo:padding-top="0cm" fo:padding-bottom="0cm" fo:border="0.25pt solid #231f20"/>
    </style:style>
    <style:style style:name="Tabela3" style:family="table">
      <style:table-properties style:width="12.501cm" fo:margin-left="0.191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1.15cm"/>
    </style:style>
    <style:style style:name="Tabela3.1" style:family="table-row">
      <style:table-row-properties style:row-height="0.78cm" fo:keep-together="auto"/>
    </style:style>
    <style:style style:name="Tabela3.A1" style:family="table-cell">
      <style:table-cell-properties fo:background-color="#ededee" fo:padding-left="0.004cm" fo:padding-right="0cm" fo:padding-top="0cm" fo:padding-bottom="0cm" fo:border="0.25pt solid #231f20">
        <style:background-image/>
      </style:table-cell-properties>
    </style:style>
    <style:style style:name="Tabela3.2" style:family="table-row">
      <style:table-row-properties style:row-height="0.462cm" fo:keep-together="auto"/>
    </style:style>
    <style:style style:name="Tabela3.A2" style:family="table-cell">
      <style:table-cell-properties fo:padding-left="0.004cm" fo:padding-right="0cm" fo:padding-top="0cm" fo:padding-bottom="0cm" fo:border="0.25pt solid #231f20"/>
    </style:style>
    <style:style style:name="Tabela3.B2" style:family="table-cell">
      <style:table-cell-properties fo:padding-left="0.004cm" fo:padding-right="0cm" fo:padding-top="0cm" fo:padding-bottom="0cm" fo:border="0.25pt solid #231f20"/>
    </style:style>
    <style:style style:name="Tabela3.C2" style:family="table-cell">
      <style:table-cell-properties fo:padding-left="0.004cm" fo:padding-right="0cm" fo:padding-top="0cm" fo:padding-bottom="0cm" fo:border="0.25pt solid #231f20"/>
    </style:style>
    <style:style style:name="Tabela3.D2" style:family="table-cell">
      <style:table-cell-properties fo:padding-left="0.004cm" fo:padding-right="0cm" fo:padding-top="0cm" fo:padding-bottom="0cm" fo:border="0.25pt solid #231f20"/>
    </style:style>
    <style:style style:name="Tabela3.E2" style:family="table-cell">
      <style:table-cell-properties fo:padding-left="0.004cm" fo:padding-right="0cm" fo:padding-top="0cm" fo:padding-bottom="0cm" fo:border="0.25pt solid #231f20"/>
    </style:style>
    <style:style style:name="Tabela3.F2" style:family="table-cell">
      <style:table-cell-properties fo:padding-left="0.004cm" fo:padding-right="0cm" fo:padding-top="0cm" fo:padding-bottom="0cm" fo:border="0.25pt solid #231f20"/>
    </style:style>
    <style:style style:name="Tabela3.G2" style:family="table-cell">
      <style:table-cell-properties fo:padding-left="0.004cm" fo:padding-right="0cm" fo:padding-top="0cm" fo:padding-bottom="0cm" fo:border="0.25pt solid #231f20"/>
    </style:style>
    <style:style style:name="Tabela3.H2" style:family="table-cell">
      <style:table-cell-properties fo:padding-left="0.004cm" fo:padding-right="0cm" fo:padding-top="0cm" fo:padding-bottom="0cm" fo:border="0.25pt solid #231f20"/>
    </style:style>
    <style:style style:name="Tabela3.I2" style:family="table-cell">
      <style:table-cell-properties fo:padding-left="0.004cm" fo:padding-right="0cm" fo:padding-top="0cm" fo:padding-bottom="0cm" fo:border="0.25pt solid #231f20"/>
    </style:style>
    <style:style style:name="Tabela3.J2" style:family="table-cell">
      <style:table-cell-properties fo:padding-left="0.004cm" fo:padding-right="0cm" fo:padding-top="0cm" fo:padding-bottom="0cm" fo:border="0.25pt solid #231f20"/>
    </style:style>
    <style:style style:name="Tabela3.K2" style:family="table-cell">
      <style:table-cell-properties fo:padding-left="0.004cm" fo:padding-right="0cm" fo:padding-top="0cm" fo:padding-bottom="0cm" fo:border="0.25pt solid #231f20"/>
    </style:style>
    <style:style style:name="Tabela3.A3" style:family="table-cell">
      <style:table-cell-properties fo:padding-left="0.004cm" fo:padding-right="0cm" fo:padding-top="0cm" fo:padding-bottom="0cm" fo:border="0.25pt solid #231f20"/>
    </style:style>
    <style:style style:name="Tabela3.B3" style:family="table-cell">
      <style:table-cell-properties fo:padding-left="0.004cm" fo:padding-right="0cm" fo:padding-top="0cm" fo:padding-bottom="0cm" fo:border="0.25pt solid #231f20"/>
    </style:style>
    <style:style style:name="Tabela3.C3" style:family="table-cell">
      <style:table-cell-properties fo:padding-left="0.004cm" fo:padding-right="0cm" fo:padding-top="0cm" fo:padding-bottom="0cm" fo:border="0.25pt solid #231f20"/>
    </style:style>
    <style:style style:name="Tabela3.D3" style:family="table-cell">
      <style:table-cell-properties fo:padding-left="0.004cm" fo:padding-right="0cm" fo:padding-top="0cm" fo:padding-bottom="0cm" fo:border="0.25pt solid #231f20"/>
    </style:style>
    <style:style style:name="Tabela3.E3" style:family="table-cell">
      <style:table-cell-properties fo:padding-left="0.004cm" fo:padding-right="0cm" fo:padding-top="0cm" fo:padding-bottom="0cm" fo:border="0.25pt solid #231f20"/>
    </style:style>
    <style:style style:name="Tabela3.F3" style:family="table-cell">
      <style:table-cell-properties fo:padding-left="0.004cm" fo:padding-right="0cm" fo:padding-top="0cm" fo:padding-bottom="0cm" fo:border="0.25pt solid #231f20"/>
    </style:style>
    <style:style style:name="Tabela3.G3" style:family="table-cell">
      <style:table-cell-properties fo:padding-left="0.004cm" fo:padding-right="0cm" fo:padding-top="0cm" fo:padding-bottom="0cm" fo:border="0.25pt solid #231f20"/>
    </style:style>
    <style:style style:name="Tabela3.H3" style:family="table-cell">
      <style:table-cell-properties fo:padding-left="0.004cm" fo:padding-right="0cm" fo:padding-top="0cm" fo:padding-bottom="0cm" fo:border="0.25pt solid #231f20"/>
    </style:style>
    <style:style style:name="Tabela3.I3" style:family="table-cell">
      <style:table-cell-properties fo:padding-left="0.004cm" fo:padding-right="0cm" fo:padding-top="0cm" fo:padding-bottom="0cm" fo:border="0.25pt solid #231f20"/>
    </style:style>
    <style:style style:name="Tabela3.J3" style:family="table-cell">
      <style:table-cell-properties fo:padding-left="0.004cm" fo:padding-right="0cm" fo:padding-top="0cm" fo:padding-bottom="0cm" fo:border="0.25pt solid #231f20"/>
    </style:style>
    <style:style style:name="Tabela3.K3" style:family="table-cell">
      <style:table-cell-properties fo:padding-left="0.004cm" fo:padding-right="0cm" fo:padding-top="0cm" fo:padding-bottom="0cm" fo:border="0.25pt solid #231f20"/>
    </style:style>
    <style:style style:name="Tabela3.A4" style:family="table-cell">
      <style:table-cell-properties fo:padding-left="0.004cm" fo:padding-right="0cm" fo:padding-top="0cm" fo:padding-bottom="0cm" fo:border="0.25pt solid #231f20"/>
    </style:style>
    <style:style style:name="Tabela3.B4" style:family="table-cell">
      <style:table-cell-properties fo:padding-left="0.004cm" fo:padding-right="0cm" fo:padding-top="0cm" fo:padding-bottom="0cm" fo:border="0.25pt solid #231f20"/>
    </style:style>
    <style:style style:name="Tabela3.C4" style:family="table-cell">
      <style:table-cell-properties fo:padding-left="0.004cm" fo:padding-right="0cm" fo:padding-top="0cm" fo:padding-bottom="0cm" fo:border="0.25pt solid #231f20"/>
    </style:style>
    <style:style style:name="Tabela3.D4" style:family="table-cell">
      <style:table-cell-properties fo:padding-left="0.004cm" fo:padding-right="0cm" fo:padding-top="0cm" fo:padding-bottom="0cm" fo:border="0.25pt solid #231f20"/>
    </style:style>
    <style:style style:name="Tabela3.E4" style:family="table-cell">
      <style:table-cell-properties fo:padding-left="0.004cm" fo:padding-right="0cm" fo:padding-top="0cm" fo:padding-bottom="0cm" fo:border="0.25pt solid #231f20"/>
    </style:style>
    <style:style style:name="Tabela3.F4" style:family="table-cell">
      <style:table-cell-properties fo:padding-left="0.004cm" fo:padding-right="0cm" fo:padding-top="0cm" fo:padding-bottom="0cm" fo:border="0.25pt solid #231f20"/>
    </style:style>
    <style:style style:name="Tabela3.G4" style:family="table-cell">
      <style:table-cell-properties fo:padding-left="0.004cm" fo:padding-right="0cm" fo:padding-top="0cm" fo:padding-bottom="0cm" fo:border="0.25pt solid #231f20"/>
    </style:style>
    <style:style style:name="Tabela3.H4" style:family="table-cell">
      <style:table-cell-properties fo:padding-left="0.004cm" fo:padding-right="0cm" fo:padding-top="0cm" fo:padding-bottom="0cm" fo:border="0.25pt solid #231f20"/>
    </style:style>
    <style:style style:name="Tabela3.I4" style:family="table-cell">
      <style:table-cell-properties fo:padding-left="0.004cm" fo:padding-right="0cm" fo:padding-top="0cm" fo:padding-bottom="0cm" fo:border="0.25pt solid #231f20"/>
    </style:style>
    <style:style style:name="Tabela3.J4" style:family="table-cell">
      <style:table-cell-properties fo:padding-left="0.004cm" fo:padding-right="0cm" fo:padding-top="0cm" fo:padding-bottom="0cm" fo:border="0.25pt solid #231f20"/>
    </style:style>
    <style:style style:name="Tabela3.K4" style:family="table-cell">
      <style:table-cell-properties fo:padding-left="0.004cm" fo:padding-right="0cm" fo:padding-top="0cm" fo:padding-bottom="0cm" fo:border="0.25pt solid #231f20"/>
    </style:style>
    <style:style style:name="Tabela3.A5" style:family="table-cell">
      <style:table-cell-properties fo:padding-left="0.004cm" fo:padding-right="0cm" fo:padding-top="0cm" fo:padding-bottom="0cm" fo:border="0.25pt solid #231f20"/>
    </style:style>
    <style:style style:name="Tabela3.B5" style:family="table-cell">
      <style:table-cell-properties fo:padding-left="0.004cm" fo:padding-right="0cm" fo:padding-top="0cm" fo:padding-bottom="0cm" fo:border="0.25pt solid #231f20"/>
    </style:style>
    <style:style style:name="Tabela3.C5" style:family="table-cell">
      <style:table-cell-properties fo:padding-left="0.004cm" fo:padding-right="0cm" fo:padding-top="0cm" fo:padding-bottom="0cm" fo:border="0.25pt solid #231f20"/>
    </style:style>
    <style:style style:name="Tabela3.D5" style:family="table-cell">
      <style:table-cell-properties fo:padding-left="0.004cm" fo:padding-right="0cm" fo:padding-top="0cm" fo:padding-bottom="0cm" fo:border="0.25pt solid #231f20"/>
    </style:style>
    <style:style style:name="Tabela3.E5" style:family="table-cell">
      <style:table-cell-properties fo:padding-left="0.004cm" fo:padding-right="0cm" fo:padding-top="0cm" fo:padding-bottom="0cm" fo:border="0.25pt solid #231f20"/>
    </style:style>
    <style:style style:name="Tabela3.F5" style:family="table-cell">
      <style:table-cell-properties fo:padding-left="0.004cm" fo:padding-right="0cm" fo:padding-top="0cm" fo:padding-bottom="0cm" fo:border="0.25pt solid #231f20"/>
    </style:style>
    <style:style style:name="Tabela3.G5" style:family="table-cell">
      <style:table-cell-properties fo:padding-left="0.004cm" fo:padding-right="0cm" fo:padding-top="0cm" fo:padding-bottom="0cm" fo:border="0.25pt solid #231f20"/>
    </style:style>
    <style:style style:name="Tabela3.H5" style:family="table-cell">
      <style:table-cell-properties fo:padding-left="0.004cm" fo:padding-right="0cm" fo:padding-top="0cm" fo:padding-bottom="0cm" fo:border="0.25pt solid #231f20"/>
    </style:style>
    <style:style style:name="Tabela3.I5" style:family="table-cell">
      <style:table-cell-properties fo:padding-left="0.004cm" fo:padding-right="0cm" fo:padding-top="0cm" fo:padding-bottom="0cm" fo:border="0.25pt solid #231f20"/>
    </style:style>
    <style:style style:name="Tabela3.J5" style:family="table-cell">
      <style:table-cell-properties fo:padding-left="0.004cm" fo:padding-right="0cm" fo:padding-top="0cm" fo:padding-bottom="0cm" fo:border="0.25pt solid #231f20"/>
    </style:style>
    <style:style style:name="Tabela3.K5" style:family="table-cell">
      <style:table-cell-properties fo:padding-left="0.004cm" fo:padding-right="0cm" fo:padding-top="0cm" fo:padding-bottom="0cm" fo:border="0.25pt solid #231f20"/>
    </style:style>
    <style:style style:name="Tabela3.A6" style:family="table-cell">
      <style:table-cell-properties fo:padding-left="0.004cm" fo:padding-right="0cm" fo:padding-top="0cm" fo:padding-bottom="0cm" fo:border="0.25pt solid #231f20"/>
    </style:style>
    <style:style style:name="Tabela3.B6" style:family="table-cell">
      <style:table-cell-properties fo:padding-left="0.004cm" fo:padding-right="0cm" fo:padding-top="0cm" fo:padding-bottom="0cm" fo:border="0.25pt solid #231f20"/>
    </style:style>
    <style:style style:name="Tabela3.C6" style:family="table-cell">
      <style:table-cell-properties fo:padding-left="0.004cm" fo:padding-right="0cm" fo:padding-top="0cm" fo:padding-bottom="0cm" fo:border="0.25pt solid #231f20"/>
    </style:style>
    <style:style style:name="Tabela3.D6" style:family="table-cell">
      <style:table-cell-properties fo:padding-left="0.004cm" fo:padding-right="0cm" fo:padding-top="0cm" fo:padding-bottom="0cm" fo:border="0.25pt solid #231f20"/>
    </style:style>
    <style:style style:name="Tabela3.E6" style:family="table-cell">
      <style:table-cell-properties fo:padding-left="0.004cm" fo:padding-right="0cm" fo:padding-top="0cm" fo:padding-bottom="0cm" fo:border="0.25pt solid #231f20"/>
    </style:style>
    <style:style style:name="Tabela3.F6" style:family="table-cell">
      <style:table-cell-properties fo:padding-left="0.004cm" fo:padding-right="0cm" fo:padding-top="0cm" fo:padding-bottom="0cm" fo:border="0.25pt solid #231f20"/>
    </style:style>
    <style:style style:name="Tabela3.G6" style:family="table-cell">
      <style:table-cell-properties fo:padding-left="0.004cm" fo:padding-right="0cm" fo:padding-top="0cm" fo:padding-bottom="0cm" fo:border="0.25pt solid #231f20"/>
    </style:style>
    <style:style style:name="Tabela3.H6" style:family="table-cell">
      <style:table-cell-properties fo:padding-left="0.004cm" fo:padding-right="0cm" fo:padding-top="0cm" fo:padding-bottom="0cm" fo:border="0.25pt solid #231f20"/>
    </style:style>
    <style:style style:name="Tabela3.I6" style:family="table-cell">
      <style:table-cell-properties fo:padding-left="0.004cm" fo:padding-right="0cm" fo:padding-top="0cm" fo:padding-bottom="0cm" fo:border="0.25pt solid #231f20"/>
    </style:style>
    <style:style style:name="Tabela3.J6" style:family="table-cell">
      <style:table-cell-properties fo:padding-left="0.004cm" fo:padding-right="0cm" fo:padding-top="0cm" fo:padding-bottom="0cm" fo:border="0.25pt solid #231f20"/>
    </style:style>
    <style:style style:name="Tabela3.K6" style:family="table-cell">
      <style:table-cell-properties fo:padding-left="0.004cm" fo:padding-right="0cm" fo:padding-top="0cm" fo:padding-bottom="0cm" fo:border="0.25pt solid #231f20"/>
    </style:style>
    <style:style style:name="Tabela4" style:family="table">
      <style:table-properties style:width="12.51cm" fo:margin-left="0.191cm" fo:margin-top="0cm" fo:margin-bottom="0cm" table:align="left" style:writing-mode="lr-tb"/>
    </style:style>
    <style:style style:name="Tabela4.A" style:family="table-column">
      <style:table-column-properties style:column-width="1.251cm"/>
    </style:style>
    <style:style style:name="Tabela4.E" style:family="table-column">
      <style:table-column-properties style:column-width="1.252cm"/>
    </style:style>
    <style:style style:name="Tabela4.1" style:family="table-row">
      <style:table-row-properties style:row-height="0.78cm" fo:keep-together="auto"/>
    </style:style>
    <style:style style:name="Tabela4.A1" style:family="table-cell">
      <style:table-cell-properties fo:background-color="#ededee" fo:padding-left="0.004cm" fo:padding-right="0cm" fo:padding-top="0cm" fo:padding-bottom="0cm" fo:border="0.25pt solid #231f20">
        <style:background-image/>
      </style:table-cell-properties>
    </style:style>
    <style:style style:name="Tabela4.2" style:family="table-row">
      <style:table-row-properties style:row-height="0.462cm" fo:keep-together="auto"/>
    </style:style>
    <style:style style:name="Tabela4.A2" style:family="table-cell">
      <style:table-cell-properties fo:padding-left="0.004cm" fo:padding-right="0cm" fo:padding-top="0cm" fo:padding-bottom="0cm" fo:border="0.25pt solid #231f20"/>
    </style:style>
    <style:style style:name="Tabela4.B2" style:family="table-cell">
      <style:table-cell-properties fo:padding-left="0.004cm" fo:padding-right="0cm" fo:padding-top="0cm" fo:padding-bottom="0cm" fo:border="0.25pt solid #231f20"/>
    </style:style>
    <style:style style:name="Tabela4.C2" style:family="table-cell">
      <style:table-cell-properties fo:padding-left="0.004cm" fo:padding-right="0cm" fo:padding-top="0cm" fo:padding-bottom="0cm" fo:border="0.25pt solid #231f20"/>
    </style:style>
    <style:style style:name="Tabela4.D2" style:family="table-cell">
      <style:table-cell-properties fo:padding-left="0.004cm" fo:padding-right="0cm" fo:padding-top="0cm" fo:padding-bottom="0cm" fo:border="0.25pt solid #231f20"/>
    </style:style>
    <style:style style:name="Tabela4.E2" style:family="table-cell">
      <style:table-cell-properties fo:padding-left="0.004cm" fo:padding-right="0cm" fo:padding-top="0cm" fo:padding-bottom="0cm" fo:border="0.25pt solid #231f20"/>
    </style:style>
    <style:style style:name="Tabela4.F2" style:family="table-cell">
      <style:table-cell-properties fo:padding-left="0.004cm" fo:padding-right="0cm" fo:padding-top="0cm" fo:padding-bottom="0cm" fo:border="0.25pt solid #231f20"/>
    </style:style>
    <style:style style:name="Tabela4.G2" style:family="table-cell">
      <style:table-cell-properties fo:padding-left="0.004cm" fo:padding-right="0cm" fo:padding-top="0cm" fo:padding-bottom="0cm" fo:border="0.25pt solid #231f20"/>
    </style:style>
    <style:style style:name="Tabela4.H2" style:family="table-cell">
      <style:table-cell-properties fo:padding-left="0.004cm" fo:padding-right="0cm" fo:padding-top="0cm" fo:padding-bottom="0cm" fo:border="0.25pt solid #231f20"/>
    </style:style>
    <style:style style:name="Tabela4.I2" style:family="table-cell">
      <style:table-cell-properties fo:padding-left="0.004cm" fo:padding-right="0cm" fo:padding-top="0cm" fo:padding-bottom="0cm" fo:border="0.25pt solid #231f20"/>
    </style:style>
    <style:style style:name="Tabela4.J2" style:family="table-cell">
      <style:table-cell-properties fo:padding-left="0.004cm" fo:padding-right="0cm" fo:padding-top="0cm" fo:padding-bottom="0cm" fo:border="0.25pt solid #231f20"/>
    </style:style>
    <style:style style:name="Tabela4.A3" style:family="table-cell">
      <style:table-cell-properties fo:padding-left="0.004cm" fo:padding-right="0cm" fo:padding-top="0cm" fo:padding-bottom="0cm" fo:border="0.25pt solid #231f20"/>
    </style:style>
    <style:style style:name="Tabela4.B3" style:family="table-cell">
      <style:table-cell-properties fo:padding-left="0.004cm" fo:padding-right="0cm" fo:padding-top="0cm" fo:padding-bottom="0cm" fo:border="0.25pt solid #231f20"/>
    </style:style>
    <style:style style:name="Tabela4.C3" style:family="table-cell">
      <style:table-cell-properties fo:padding-left="0.004cm" fo:padding-right="0cm" fo:padding-top="0cm" fo:padding-bottom="0cm" fo:border="0.25pt solid #231f20"/>
    </style:style>
    <style:style style:name="Tabela4.D3" style:family="table-cell">
      <style:table-cell-properties fo:padding-left="0.004cm" fo:padding-right="0cm" fo:padding-top="0cm" fo:padding-bottom="0cm" fo:border="0.25pt solid #231f20"/>
    </style:style>
    <style:style style:name="Tabela4.E3" style:family="table-cell">
      <style:table-cell-properties fo:padding-left="0.004cm" fo:padding-right="0cm" fo:padding-top="0cm" fo:padding-bottom="0cm" fo:border="0.25pt solid #231f20"/>
    </style:style>
    <style:style style:name="Tabela4.F3" style:family="table-cell">
      <style:table-cell-properties fo:padding-left="0.004cm" fo:padding-right="0cm" fo:padding-top="0cm" fo:padding-bottom="0cm" fo:border="0.25pt solid #231f20"/>
    </style:style>
    <style:style style:name="Tabela4.G3" style:family="table-cell">
      <style:table-cell-properties fo:padding-left="0.004cm" fo:padding-right="0cm" fo:padding-top="0cm" fo:padding-bottom="0cm" fo:border="0.25pt solid #231f20"/>
    </style:style>
    <style:style style:name="Tabela4.H3" style:family="table-cell">
      <style:table-cell-properties fo:padding-left="0.004cm" fo:padding-right="0cm" fo:padding-top="0cm" fo:padding-bottom="0cm" fo:border="0.25pt solid #231f20"/>
    </style:style>
    <style:style style:name="Tabela4.I3" style:family="table-cell">
      <style:table-cell-properties fo:padding-left="0.004cm" fo:padding-right="0cm" fo:padding-top="0cm" fo:padding-bottom="0cm" fo:border="0.25pt solid #231f20"/>
    </style:style>
    <style:style style:name="Tabela4.J3" style:family="table-cell">
      <style:table-cell-properties fo:padding-left="0.004cm" fo:padding-right="0cm" fo:padding-top="0cm" fo:padding-bottom="0cm" fo:border="0.25pt solid #231f20"/>
    </style:style>
    <style:style style:name="Tabela4.A4" style:family="table-cell">
      <style:table-cell-properties fo:padding-left="0.004cm" fo:padding-right="0cm" fo:padding-top="0cm" fo:padding-bottom="0cm" fo:border="0.25pt solid #231f20"/>
    </style:style>
    <style:style style:name="Tabela4.B4" style:family="table-cell">
      <style:table-cell-properties fo:padding-left="0.004cm" fo:padding-right="0cm" fo:padding-top="0cm" fo:padding-bottom="0cm" fo:border="0.25pt solid #231f20"/>
    </style:style>
    <style:style style:name="Tabela4.C4" style:family="table-cell">
      <style:table-cell-properties fo:padding-left="0.004cm" fo:padding-right="0cm" fo:padding-top="0cm" fo:padding-bottom="0cm" fo:border="0.25pt solid #231f20"/>
    </style:style>
    <style:style style:name="Tabela4.D4" style:family="table-cell">
      <style:table-cell-properties fo:padding-left="0.004cm" fo:padding-right="0cm" fo:padding-top="0cm" fo:padding-bottom="0cm" fo:border="0.25pt solid #231f20"/>
    </style:style>
    <style:style style:name="Tabela4.E4" style:family="table-cell">
      <style:table-cell-properties fo:padding-left="0.004cm" fo:padding-right="0cm" fo:padding-top="0cm" fo:padding-bottom="0cm" fo:border="0.25pt solid #231f20"/>
    </style:style>
    <style:style style:name="Tabela4.F4" style:family="table-cell">
      <style:table-cell-properties fo:padding-left="0.004cm" fo:padding-right="0cm" fo:padding-top="0cm" fo:padding-bottom="0cm" fo:border="0.25pt solid #231f20"/>
    </style:style>
    <style:style style:name="Tabela4.G4" style:family="table-cell">
      <style:table-cell-properties fo:padding-left="0.004cm" fo:padding-right="0cm" fo:padding-top="0cm" fo:padding-bottom="0cm" fo:border="0.25pt solid #231f20"/>
    </style:style>
    <style:style style:name="Tabela4.H4" style:family="table-cell">
      <style:table-cell-properties fo:padding-left="0.004cm" fo:padding-right="0cm" fo:padding-top="0cm" fo:padding-bottom="0cm" fo:border="0.25pt solid #231f20"/>
    </style:style>
    <style:style style:name="Tabela4.I4" style:family="table-cell">
      <style:table-cell-properties fo:padding-left="0.004cm" fo:padding-right="0cm" fo:padding-top="0cm" fo:padding-bottom="0cm" fo:border="0.25pt solid #231f20"/>
    </style:style>
    <style:style style:name="Tabela4.J4" style:family="table-cell">
      <style:table-cell-properties fo:padding-left="0.004cm" fo:padding-right="0cm" fo:padding-top="0cm" fo:padding-bottom="0cm" fo:border="0.25pt solid #231f20"/>
    </style:style>
    <style:style style:name="Tabela4.A5" style:family="table-cell">
      <style:table-cell-properties fo:padding-left="0.004cm" fo:padding-right="0cm" fo:padding-top="0cm" fo:padding-bottom="0cm" fo:border="0.25pt solid #231f20"/>
    </style:style>
    <style:style style:name="Tabela4.B5" style:family="table-cell">
      <style:table-cell-properties fo:padding-left="0.004cm" fo:padding-right="0cm" fo:padding-top="0cm" fo:padding-bottom="0cm" fo:border="0.25pt solid #231f20"/>
    </style:style>
    <style:style style:name="Tabela4.C5" style:family="table-cell">
      <style:table-cell-properties fo:padding-left="0.004cm" fo:padding-right="0cm" fo:padding-top="0cm" fo:padding-bottom="0cm" fo:border="0.25pt solid #231f20"/>
    </style:style>
    <style:style style:name="Tabela4.D5" style:family="table-cell">
      <style:table-cell-properties fo:padding-left="0.004cm" fo:padding-right="0cm" fo:padding-top="0cm" fo:padding-bottom="0cm" fo:border="0.25pt solid #231f20"/>
    </style:style>
    <style:style style:name="Tabela4.E5" style:family="table-cell">
      <style:table-cell-properties fo:padding-left="0.004cm" fo:padding-right="0cm" fo:padding-top="0cm" fo:padding-bottom="0cm" fo:border="0.25pt solid #231f20"/>
    </style:style>
    <style:style style:name="Tabela4.F5" style:family="table-cell">
      <style:table-cell-properties fo:padding-left="0.004cm" fo:padding-right="0cm" fo:padding-top="0cm" fo:padding-bottom="0cm" fo:border="0.25pt solid #231f20"/>
    </style:style>
    <style:style style:name="Tabela4.G5" style:family="table-cell">
      <style:table-cell-properties fo:padding-left="0.004cm" fo:padding-right="0cm" fo:padding-top="0cm" fo:padding-bottom="0cm" fo:border="0.25pt solid #231f20"/>
    </style:style>
    <style:style style:name="Tabela4.H5" style:family="table-cell">
      <style:table-cell-properties fo:padding-left="0.004cm" fo:padding-right="0cm" fo:padding-top="0cm" fo:padding-bottom="0cm" fo:border="0.25pt solid #231f20"/>
    </style:style>
    <style:style style:name="Tabela4.I5" style:family="table-cell">
      <style:table-cell-properties fo:padding-left="0.004cm" fo:padding-right="0cm" fo:padding-top="0cm" fo:padding-bottom="0cm" fo:border="0.25pt solid #231f20"/>
    </style:style>
    <style:style style:name="Tabela4.J5" style:family="table-cell">
      <style:table-cell-properties fo:padding-left="0.004cm" fo:padding-right="0cm" fo:padding-top="0cm" fo:padding-bottom="0cm" fo:border="0.25pt solid #231f20"/>
    </style:style>
    <style:style style:name="Tabela4.A6" style:family="table-cell">
      <style:table-cell-properties fo:padding-left="0.004cm" fo:padding-right="0cm" fo:padding-top="0cm" fo:padding-bottom="0cm" fo:border="0.25pt solid #231f20"/>
    </style:style>
    <style:style style:name="Tabela4.B6" style:family="table-cell">
      <style:table-cell-properties fo:padding-left="0.004cm" fo:padding-right="0cm" fo:padding-top="0cm" fo:padding-bottom="0cm" fo:border="0.25pt solid #231f20"/>
    </style:style>
    <style:style style:name="Tabela4.C6" style:family="table-cell">
      <style:table-cell-properties fo:padding-left="0.004cm" fo:padding-right="0cm" fo:padding-top="0cm" fo:padding-bottom="0cm" fo:border="0.25pt solid #231f20"/>
    </style:style>
    <style:style style:name="Tabela4.D6" style:family="table-cell">
      <style:table-cell-properties fo:padding-left="0.004cm" fo:padding-right="0cm" fo:padding-top="0cm" fo:padding-bottom="0cm" fo:border="0.25pt solid #231f20"/>
    </style:style>
    <style:style style:name="Tabela4.E6" style:family="table-cell">
      <style:table-cell-properties fo:padding-left="0.004cm" fo:padding-right="0cm" fo:padding-top="0cm" fo:padding-bottom="0cm" fo:border="0.25pt solid #231f20"/>
    </style:style>
    <style:style style:name="Tabela4.F6" style:family="table-cell">
      <style:table-cell-properties fo:padding-left="0.004cm" fo:padding-right="0cm" fo:padding-top="0cm" fo:padding-bottom="0cm" fo:border="0.25pt solid #231f20"/>
    </style:style>
    <style:style style:name="Tabela4.G6" style:family="table-cell">
      <style:table-cell-properties fo:padding-left="0.004cm" fo:padding-right="0cm" fo:padding-top="0cm" fo:padding-bottom="0cm" fo:border="0.25pt solid #231f20"/>
    </style:style>
    <style:style style:name="Tabela4.H6" style:family="table-cell">
      <style:table-cell-properties fo:padding-left="0.004cm" fo:padding-right="0cm" fo:padding-top="0cm" fo:padding-bottom="0cm" fo:border="0.25pt solid #231f20"/>
    </style:style>
    <style:style style:name="Tabela4.I6" style:family="table-cell">
      <style:table-cell-properties fo:padding-left="0.004cm" fo:padding-right="0cm" fo:padding-top="0cm" fo:padding-bottom="0cm" fo:border="0.25pt solid #231f20"/>
    </style:style>
    <style:style style:name="Tabela4.J6" style:family="table-cell">
      <style:table-cell-properties fo:padding-left="0.004cm" fo:padding-right="0cm" fo:padding-top="0cm" fo:padding-bottom="0cm" fo:border="0.25pt solid #231f20"/>
    </style:style>
    <style:style style:name="Tabela5" style:family="table">
      <style:table-properties style:width="12.51cm" fo:margin-left="0.191cm" fo:margin-top="0cm" fo:margin-bottom="0cm" table:align="left" style:writing-mode="lr-tb"/>
    </style:style>
    <style:style style:name="Tabela5.A" style:family="table-column">
      <style:table-column-properties style:column-width="1.251cm"/>
    </style:style>
    <style:style style:name="Tabela5.E" style:family="table-column">
      <style:table-column-properties style:column-width="1.252cm"/>
    </style:style>
    <style:style style:name="Tabela5.1" style:family="table-row">
      <style:table-row-properties style:row-height="0.78cm" fo:keep-together="auto"/>
    </style:style>
    <style:style style:name="Tabela5.A1" style:family="table-cell">
      <style:table-cell-properties fo:background-color="#ededee" fo:padding-left="0.004cm" fo:padding-right="0cm" fo:padding-top="0cm" fo:padding-bottom="0cm" fo:border="0.25pt solid #231f20">
        <style:background-image/>
      </style:table-cell-properties>
    </style:style>
    <style:style style:name="Tabela5.2" style:family="table-row">
      <style:table-row-properties style:row-height="0.462cm" fo:keep-together="auto"/>
    </style:style>
    <style:style style:name="Tabela5.A2" style:family="table-cell">
      <style:table-cell-properties fo:padding-left="0.004cm" fo:padding-right="0cm" fo:padding-top="0cm" fo:padding-bottom="0cm" fo:border="0.25pt solid #231f20"/>
    </style:style>
    <style:style style:name="Tabela5.B2" style:family="table-cell">
      <style:table-cell-properties fo:padding-left="0.004cm" fo:padding-right="0cm" fo:padding-top="0cm" fo:padding-bottom="0cm" fo:border="0.25pt solid #231f20"/>
    </style:style>
    <style:style style:name="Tabela5.C2" style:family="table-cell">
      <style:table-cell-properties fo:padding-left="0.004cm" fo:padding-right="0cm" fo:padding-top="0cm" fo:padding-bottom="0cm" fo:border="0.25pt solid #231f20"/>
    </style:style>
    <style:style style:name="Tabela5.D2" style:family="table-cell">
      <style:table-cell-properties fo:padding-left="0.004cm" fo:padding-right="0cm" fo:padding-top="0cm" fo:padding-bottom="0cm" fo:border="0.25pt solid #231f20"/>
    </style:style>
    <style:style style:name="Tabela5.E2" style:family="table-cell">
      <style:table-cell-properties fo:padding-left="0.004cm" fo:padding-right="0cm" fo:padding-top="0cm" fo:padding-bottom="0cm" fo:border="0.25pt solid #231f20"/>
    </style:style>
    <style:style style:name="Tabela5.F2" style:family="table-cell">
      <style:table-cell-properties fo:padding-left="0.004cm" fo:padding-right="0cm" fo:padding-top="0cm" fo:padding-bottom="0cm" fo:border="0.25pt solid #231f20"/>
    </style:style>
    <style:style style:name="Tabela5.G2" style:family="table-cell">
      <style:table-cell-properties fo:padding-left="0.004cm" fo:padding-right="0cm" fo:padding-top="0cm" fo:padding-bottom="0cm" fo:border="0.25pt solid #231f20"/>
    </style:style>
    <style:style style:name="Tabela5.H2" style:family="table-cell">
      <style:table-cell-properties fo:padding-left="0.004cm" fo:padding-right="0cm" fo:padding-top="0cm" fo:padding-bottom="0cm" fo:border="0.25pt solid #231f20"/>
    </style:style>
    <style:style style:name="Tabela5.I2" style:family="table-cell">
      <style:table-cell-properties fo:padding-left="0.004cm" fo:padding-right="0cm" fo:padding-top="0cm" fo:padding-bottom="0cm" fo:border="0.25pt solid #231f20"/>
    </style:style>
    <style:style style:name="Tabela5.J2" style:family="table-cell">
      <style:table-cell-properties fo:padding-left="0.004cm" fo:padding-right="0cm" fo:padding-top="0cm" fo:padding-bottom="0cm" fo:border="0.25pt solid #231f20"/>
    </style:style>
    <style:style style:name="Tabela5.A3" style:family="table-cell">
      <style:table-cell-properties fo:padding-left="0.004cm" fo:padding-right="0cm" fo:padding-top="0cm" fo:padding-bottom="0cm" fo:border="0.25pt solid #231f20"/>
    </style:style>
    <style:style style:name="Tabela5.B3" style:family="table-cell">
      <style:table-cell-properties fo:padding-left="0.004cm" fo:padding-right="0cm" fo:padding-top="0cm" fo:padding-bottom="0cm" fo:border="0.25pt solid #231f20"/>
    </style:style>
    <style:style style:name="Tabela5.C3" style:family="table-cell">
      <style:table-cell-properties fo:padding-left="0.004cm" fo:padding-right="0cm" fo:padding-top="0cm" fo:padding-bottom="0cm" fo:border="0.25pt solid #231f20"/>
    </style:style>
    <style:style style:name="Tabela5.D3" style:family="table-cell">
      <style:table-cell-properties fo:padding-left="0.004cm" fo:padding-right="0cm" fo:padding-top="0cm" fo:padding-bottom="0cm" fo:border="0.25pt solid #231f20"/>
    </style:style>
    <style:style style:name="Tabela5.E3" style:family="table-cell">
      <style:table-cell-properties fo:padding-left="0.004cm" fo:padding-right="0cm" fo:padding-top="0cm" fo:padding-bottom="0cm" fo:border="0.25pt solid #231f20"/>
    </style:style>
    <style:style style:name="Tabela5.F3" style:family="table-cell">
      <style:table-cell-properties fo:padding-left="0.004cm" fo:padding-right="0cm" fo:padding-top="0cm" fo:padding-bottom="0cm" fo:border="0.25pt solid #231f20"/>
    </style:style>
    <style:style style:name="Tabela5.G3" style:family="table-cell">
      <style:table-cell-properties fo:padding-left="0.004cm" fo:padding-right="0cm" fo:padding-top="0cm" fo:padding-bottom="0cm" fo:border="0.25pt solid #231f20"/>
    </style:style>
    <style:style style:name="Tabela5.H3" style:family="table-cell">
      <style:table-cell-properties fo:padding-left="0.004cm" fo:padding-right="0cm" fo:padding-top="0cm" fo:padding-bottom="0cm" fo:border="0.25pt solid #231f20"/>
    </style:style>
    <style:style style:name="Tabela5.I3" style:family="table-cell">
      <style:table-cell-properties fo:padding-left="0.004cm" fo:padding-right="0cm" fo:padding-top="0cm" fo:padding-bottom="0cm" fo:border="0.25pt solid #231f20"/>
    </style:style>
    <style:style style:name="Tabela5.J3" style:family="table-cell">
      <style:table-cell-properties fo:padding-left="0.004cm" fo:padding-right="0cm" fo:padding-top="0cm" fo:padding-bottom="0cm" fo:border="0.25pt solid #231f20"/>
    </style:style>
    <style:style style:name="Tabela5.A4" style:family="table-cell">
      <style:table-cell-properties fo:padding-left="0.004cm" fo:padding-right="0cm" fo:padding-top="0cm" fo:padding-bottom="0cm" fo:border="0.25pt solid #231f20"/>
    </style:style>
    <style:style style:name="Tabela5.B4" style:family="table-cell">
      <style:table-cell-properties fo:padding-left="0.004cm" fo:padding-right="0cm" fo:padding-top="0cm" fo:padding-bottom="0cm" fo:border="0.25pt solid #231f20"/>
    </style:style>
    <style:style style:name="Tabela5.C4" style:family="table-cell">
      <style:table-cell-properties fo:padding-left="0.004cm" fo:padding-right="0cm" fo:padding-top="0cm" fo:padding-bottom="0cm" fo:border="0.25pt solid #231f20"/>
    </style:style>
    <style:style style:name="Tabela5.D4" style:family="table-cell">
      <style:table-cell-properties fo:padding-left="0.004cm" fo:padding-right="0cm" fo:padding-top="0cm" fo:padding-bottom="0cm" fo:border="0.25pt solid #231f20"/>
    </style:style>
    <style:style style:name="Tabela5.E4" style:family="table-cell">
      <style:table-cell-properties fo:padding-left="0.004cm" fo:padding-right="0cm" fo:padding-top="0cm" fo:padding-bottom="0cm" fo:border="0.25pt solid #231f20"/>
    </style:style>
    <style:style style:name="Tabela5.F4" style:family="table-cell">
      <style:table-cell-properties fo:padding-left="0.004cm" fo:padding-right="0cm" fo:padding-top="0cm" fo:padding-bottom="0cm" fo:border="0.25pt solid #231f20"/>
    </style:style>
    <style:style style:name="Tabela5.G4" style:family="table-cell">
      <style:table-cell-properties fo:padding-left="0.004cm" fo:padding-right="0cm" fo:padding-top="0cm" fo:padding-bottom="0cm" fo:border="0.25pt solid #231f20"/>
    </style:style>
    <style:style style:name="Tabela5.H4" style:family="table-cell">
      <style:table-cell-properties fo:padding-left="0.004cm" fo:padding-right="0cm" fo:padding-top="0cm" fo:padding-bottom="0cm" fo:border="0.25pt solid #231f20"/>
    </style:style>
    <style:style style:name="Tabela5.I4" style:family="table-cell">
      <style:table-cell-properties fo:padding-left="0.004cm" fo:padding-right="0cm" fo:padding-top="0cm" fo:padding-bottom="0cm" fo:border="0.25pt solid #231f20"/>
    </style:style>
    <style:style style:name="Tabela5.J4" style:family="table-cell">
      <style:table-cell-properties fo:padding-left="0.004cm" fo:padding-right="0cm" fo:padding-top="0cm" fo:padding-bottom="0cm" fo:border="0.25pt solid #231f20"/>
    </style:style>
    <style:style style:name="Tabela5.A5" style:family="table-cell">
      <style:table-cell-properties fo:padding-left="0.004cm" fo:padding-right="0cm" fo:padding-top="0cm" fo:padding-bottom="0cm" fo:border="0.25pt solid #231f20"/>
    </style:style>
    <style:style style:name="Tabela5.B5" style:family="table-cell">
      <style:table-cell-properties fo:padding-left="0.004cm" fo:padding-right="0cm" fo:padding-top="0cm" fo:padding-bottom="0cm" fo:border="0.25pt solid #231f20"/>
    </style:style>
    <style:style style:name="Tabela5.C5" style:family="table-cell">
      <style:table-cell-properties fo:padding-left="0.004cm" fo:padding-right="0cm" fo:padding-top="0cm" fo:padding-bottom="0cm" fo:border="0.25pt solid #231f20"/>
    </style:style>
    <style:style style:name="Tabela5.D5" style:family="table-cell">
      <style:table-cell-properties fo:padding-left="0.004cm" fo:padding-right="0cm" fo:padding-top="0cm" fo:padding-bottom="0cm" fo:border="0.25pt solid #231f20"/>
    </style:style>
    <style:style style:name="Tabela5.E5" style:family="table-cell">
      <style:table-cell-properties fo:padding-left="0.004cm" fo:padding-right="0cm" fo:padding-top="0cm" fo:padding-bottom="0cm" fo:border="0.25pt solid #231f20"/>
    </style:style>
    <style:style style:name="Tabela5.F5" style:family="table-cell">
      <style:table-cell-properties fo:padding-left="0.004cm" fo:padding-right="0cm" fo:padding-top="0cm" fo:padding-bottom="0cm" fo:border="0.25pt solid #231f20"/>
    </style:style>
    <style:style style:name="Tabela5.G5" style:family="table-cell">
      <style:table-cell-properties fo:padding-left="0.004cm" fo:padding-right="0cm" fo:padding-top="0cm" fo:padding-bottom="0cm" fo:border="0.25pt solid #231f20"/>
    </style:style>
    <style:style style:name="Tabela5.H5" style:family="table-cell">
      <style:table-cell-properties fo:padding-left="0.004cm" fo:padding-right="0cm" fo:padding-top="0cm" fo:padding-bottom="0cm" fo:border="0.25pt solid #231f20"/>
    </style:style>
    <style:style style:name="Tabela5.I5" style:family="table-cell">
      <style:table-cell-properties fo:padding-left="0.004cm" fo:padding-right="0cm" fo:padding-top="0cm" fo:padding-bottom="0cm" fo:border="0.25pt solid #231f20"/>
    </style:style>
    <style:style style:name="Tabela5.J5" style:family="table-cell">
      <style:table-cell-properties fo:padding-left="0.004cm" fo:padding-right="0cm" fo:padding-top="0cm" fo:padding-bottom="0cm" fo:border="0.25pt solid #231f20"/>
    </style:style>
    <style:style style:name="Tabela5.A6" style:family="table-cell">
      <style:table-cell-properties fo:padding-left="0.004cm" fo:padding-right="0cm" fo:padding-top="0cm" fo:padding-bottom="0cm" fo:border="0.25pt solid #231f20"/>
    </style:style>
    <style:style style:name="Tabela5.B6" style:family="table-cell">
      <style:table-cell-properties fo:padding-left="0.004cm" fo:padding-right="0cm" fo:padding-top="0cm" fo:padding-bottom="0cm" fo:border="0.25pt solid #231f20"/>
    </style:style>
    <style:style style:name="Tabela5.C6" style:family="table-cell">
      <style:table-cell-properties fo:padding-left="0.004cm" fo:padding-right="0cm" fo:padding-top="0cm" fo:padding-bottom="0cm" fo:border="0.25pt solid #231f20"/>
    </style:style>
    <style:style style:name="Tabela5.D6" style:family="table-cell">
      <style:table-cell-properties fo:padding-left="0.004cm" fo:padding-right="0cm" fo:padding-top="0cm" fo:padding-bottom="0cm" fo:border="0.25pt solid #231f20"/>
    </style:style>
    <style:style style:name="Tabela5.E6" style:family="table-cell">
      <style:table-cell-properties fo:padding-left="0.004cm" fo:padding-right="0cm" fo:padding-top="0cm" fo:padding-bottom="0cm" fo:border="0.25pt solid #231f20"/>
    </style:style>
    <style:style style:name="Tabela5.F6" style:family="table-cell">
      <style:table-cell-properties fo:padding-left="0.004cm" fo:padding-right="0cm" fo:padding-top="0cm" fo:padding-bottom="0cm" fo:border="0.25pt solid #231f20"/>
    </style:style>
    <style:style style:name="Tabela5.G6" style:family="table-cell">
      <style:table-cell-properties fo:padding-left="0.004cm" fo:padding-right="0cm" fo:padding-top="0cm" fo:padding-bottom="0cm" fo:border="0.25pt solid #231f20"/>
    </style:style>
    <style:style style:name="Tabela5.H6" style:family="table-cell">
      <style:table-cell-properties fo:padding-left="0.004cm" fo:padding-right="0cm" fo:padding-top="0cm" fo:padding-bottom="0cm" fo:border="0.25pt solid #231f20"/>
    </style:style>
    <style:style style:name="Tabela5.I6" style:family="table-cell">
      <style:table-cell-properties fo:padding-left="0.004cm" fo:padding-right="0cm" fo:padding-top="0cm" fo:padding-bottom="0cm" fo:border="0.25pt solid #231f20"/>
    </style:style>
    <style:style style:name="Tabela5.J6" style:family="table-cell">
      <style:table-cell-properties fo:padding-left="0.004cm" fo:padding-right="0cm" fo:padding-top="0cm" fo:padding-bottom="0cm" fo:border="0.25pt solid #231f20"/>
    </style:style>
    <style:style style:name="Tabela6" style:family="table">
      <style:table-properties style:width="12.51cm" fo:margin-left="0.191cm" fo:margin-top="0cm" fo:margin-bottom="0cm" table:align="left" style:writing-mode="lr-tb"/>
    </style:style>
    <style:style style:name="Tabela6.A" style:family="table-column">
      <style:table-column-properties style:column-width="1.251cm"/>
    </style:style>
    <style:style style:name="Tabela6.E" style:family="table-column">
      <style:table-column-properties style:column-width="1.252cm"/>
    </style:style>
    <style:style style:name="Tabela6.1" style:family="table-row">
      <style:table-row-properties style:row-height="0.78cm" fo:keep-together="auto"/>
    </style:style>
    <style:style style:name="Tabela6.A1" style:family="table-cell">
      <style:table-cell-properties fo:background-color="#ededee" fo:padding-left="0.004cm" fo:padding-right="0cm" fo:padding-top="0cm" fo:padding-bottom="0cm" fo:border="0.25pt solid #231f20">
        <style:background-image/>
      </style:table-cell-properties>
    </style:style>
    <style:style style:name="Tabela6.2" style:family="table-row">
      <style:table-row-properties style:row-height="0.462cm" fo:keep-together="auto"/>
    </style:style>
    <style:style style:name="Tabela6.A2" style:family="table-cell">
      <style:table-cell-properties fo:padding-left="0.004cm" fo:padding-right="0cm" fo:padding-top="0cm" fo:padding-bottom="0cm" fo:border="0.25pt solid #231f20"/>
    </style:style>
    <style:style style:name="Tabela6.B2" style:family="table-cell">
      <style:table-cell-properties fo:padding-left="0.004cm" fo:padding-right="0cm" fo:padding-top="0cm" fo:padding-bottom="0cm" fo:border="0.25pt solid #231f20"/>
    </style:style>
    <style:style style:name="Tabela6.C2" style:family="table-cell">
      <style:table-cell-properties fo:padding-left="0.004cm" fo:padding-right="0cm" fo:padding-top="0cm" fo:padding-bottom="0cm" fo:border="0.25pt solid #231f20"/>
    </style:style>
    <style:style style:name="Tabela6.D2" style:family="table-cell">
      <style:table-cell-properties fo:padding-left="0.004cm" fo:padding-right="0cm" fo:padding-top="0cm" fo:padding-bottom="0cm" fo:border="0.25pt solid #231f20"/>
    </style:style>
    <style:style style:name="Tabela6.E2" style:family="table-cell">
      <style:table-cell-properties fo:padding-left="0.004cm" fo:padding-right="0cm" fo:padding-top="0cm" fo:padding-bottom="0cm" fo:border="0.25pt solid #231f20"/>
    </style:style>
    <style:style style:name="Tabela6.F2" style:family="table-cell">
      <style:table-cell-properties fo:padding-left="0.004cm" fo:padding-right="0cm" fo:padding-top="0cm" fo:padding-bottom="0cm" fo:border="0.25pt solid #231f20"/>
    </style:style>
    <style:style style:name="Tabela6.G2" style:family="table-cell">
      <style:table-cell-properties fo:padding-left="0.004cm" fo:padding-right="0cm" fo:padding-top="0cm" fo:padding-bottom="0cm" fo:border="0.25pt solid #231f20"/>
    </style:style>
    <style:style style:name="Tabela6.H2" style:family="table-cell">
      <style:table-cell-properties fo:padding-left="0.004cm" fo:padding-right="0cm" fo:padding-top="0cm" fo:padding-bottom="0cm" fo:border="0.25pt solid #231f20"/>
    </style:style>
    <style:style style:name="Tabela6.I2" style:family="table-cell">
      <style:table-cell-properties fo:padding-left="0.004cm" fo:padding-right="0cm" fo:padding-top="0cm" fo:padding-bottom="0cm" fo:border="0.25pt solid #231f20"/>
    </style:style>
    <style:style style:name="Tabela6.J2" style:family="table-cell">
      <style:table-cell-properties fo:padding-left="0.004cm" fo:padding-right="0cm" fo:padding-top="0cm" fo:padding-bottom="0cm" fo:border="0.25pt solid #231f20"/>
    </style:style>
    <style:style style:name="Tabela6.A3" style:family="table-cell">
      <style:table-cell-properties fo:padding-left="0.004cm" fo:padding-right="0cm" fo:padding-top="0cm" fo:padding-bottom="0cm" fo:border="0.25pt solid #231f20"/>
    </style:style>
    <style:style style:name="Tabela6.B3" style:family="table-cell">
      <style:table-cell-properties fo:padding-left="0.004cm" fo:padding-right="0cm" fo:padding-top="0cm" fo:padding-bottom="0cm" fo:border="0.25pt solid #231f20"/>
    </style:style>
    <style:style style:name="Tabela6.C3" style:family="table-cell">
      <style:table-cell-properties fo:padding-left="0.004cm" fo:padding-right="0cm" fo:padding-top="0cm" fo:padding-bottom="0cm" fo:border="0.25pt solid #231f20"/>
    </style:style>
    <style:style style:name="Tabela6.D3" style:family="table-cell">
      <style:table-cell-properties fo:padding-left="0.004cm" fo:padding-right="0cm" fo:padding-top="0cm" fo:padding-bottom="0cm" fo:border="0.25pt solid #231f20"/>
    </style:style>
    <style:style style:name="Tabela6.E3" style:family="table-cell">
      <style:table-cell-properties fo:padding-left="0.004cm" fo:padding-right="0cm" fo:padding-top="0cm" fo:padding-bottom="0cm" fo:border="0.25pt solid #231f20"/>
    </style:style>
    <style:style style:name="Tabela6.F3" style:family="table-cell">
      <style:table-cell-properties fo:padding-left="0.004cm" fo:padding-right="0cm" fo:padding-top="0cm" fo:padding-bottom="0cm" fo:border="0.25pt solid #231f20"/>
    </style:style>
    <style:style style:name="Tabela6.G3" style:family="table-cell">
      <style:table-cell-properties fo:padding-left="0.004cm" fo:padding-right="0cm" fo:padding-top="0cm" fo:padding-bottom="0cm" fo:border="0.25pt solid #231f20"/>
    </style:style>
    <style:style style:name="Tabela6.H3" style:family="table-cell">
      <style:table-cell-properties fo:padding-left="0.004cm" fo:padding-right="0cm" fo:padding-top="0cm" fo:padding-bottom="0cm" fo:border="0.25pt solid #231f20"/>
    </style:style>
    <style:style style:name="Tabela6.I3" style:family="table-cell">
      <style:table-cell-properties fo:padding-left="0.004cm" fo:padding-right="0cm" fo:padding-top="0cm" fo:padding-bottom="0cm" fo:border="0.25pt solid #231f20"/>
    </style:style>
    <style:style style:name="Tabela6.J3" style:family="table-cell">
      <style:table-cell-properties fo:padding-left="0.004cm" fo:padding-right="0cm" fo:padding-top="0cm" fo:padding-bottom="0cm" fo:border="0.25pt solid #231f20"/>
    </style:style>
    <style:style style:name="Tabela6.A4" style:family="table-cell">
      <style:table-cell-properties fo:padding-left="0.004cm" fo:padding-right="0cm" fo:padding-top="0cm" fo:padding-bottom="0cm" fo:border="0.25pt solid #231f20"/>
    </style:style>
    <style:style style:name="Tabela6.B4" style:family="table-cell">
      <style:table-cell-properties fo:padding-left="0.004cm" fo:padding-right="0cm" fo:padding-top="0cm" fo:padding-bottom="0cm" fo:border="0.25pt solid #231f20"/>
    </style:style>
    <style:style style:name="Tabela6.C4" style:family="table-cell">
      <style:table-cell-properties fo:padding-left="0.004cm" fo:padding-right="0cm" fo:padding-top="0cm" fo:padding-bottom="0cm" fo:border="0.25pt solid #231f20"/>
    </style:style>
    <style:style style:name="Tabela6.D4" style:family="table-cell">
      <style:table-cell-properties fo:padding-left="0.004cm" fo:padding-right="0cm" fo:padding-top="0cm" fo:padding-bottom="0cm" fo:border="0.25pt solid #231f20"/>
    </style:style>
    <style:style style:name="Tabela6.E4" style:family="table-cell">
      <style:table-cell-properties fo:padding-left="0.004cm" fo:padding-right="0cm" fo:padding-top="0cm" fo:padding-bottom="0cm" fo:border="0.25pt solid #231f20"/>
    </style:style>
    <style:style style:name="Tabela6.F4" style:family="table-cell">
      <style:table-cell-properties fo:padding-left="0.004cm" fo:padding-right="0cm" fo:padding-top="0cm" fo:padding-bottom="0cm" fo:border="0.25pt solid #231f20"/>
    </style:style>
    <style:style style:name="Tabela6.G4" style:family="table-cell">
      <style:table-cell-properties fo:padding-left="0.004cm" fo:padding-right="0cm" fo:padding-top="0cm" fo:padding-bottom="0cm" fo:border="0.25pt solid #231f20"/>
    </style:style>
    <style:style style:name="Tabela6.H4" style:family="table-cell">
      <style:table-cell-properties fo:padding-left="0.004cm" fo:padding-right="0cm" fo:padding-top="0cm" fo:padding-bottom="0cm" fo:border="0.25pt solid #231f20"/>
    </style:style>
    <style:style style:name="Tabela6.I4" style:family="table-cell">
      <style:table-cell-properties fo:padding-left="0.004cm" fo:padding-right="0cm" fo:padding-top="0cm" fo:padding-bottom="0cm" fo:border="0.25pt solid #231f20"/>
    </style:style>
    <style:style style:name="Tabela6.J4" style:family="table-cell">
      <style:table-cell-properties fo:padding-left="0.004cm" fo:padding-right="0cm" fo:padding-top="0cm" fo:padding-bottom="0cm" fo:border="0.25pt solid #231f20"/>
    </style:style>
    <style:style style:name="Tabela6.A5" style:family="table-cell">
      <style:table-cell-properties fo:padding-left="0.004cm" fo:padding-right="0cm" fo:padding-top="0cm" fo:padding-bottom="0cm" fo:border="0.25pt solid #231f20"/>
    </style:style>
    <style:style style:name="Tabela6.B5" style:family="table-cell">
      <style:table-cell-properties fo:padding-left="0.004cm" fo:padding-right="0cm" fo:padding-top="0cm" fo:padding-bottom="0cm" fo:border="0.25pt solid #231f20"/>
    </style:style>
    <style:style style:name="Tabela6.C5" style:family="table-cell">
      <style:table-cell-properties fo:padding-left="0.004cm" fo:padding-right="0cm" fo:padding-top="0cm" fo:padding-bottom="0cm" fo:border="0.25pt solid #231f20"/>
    </style:style>
    <style:style style:name="Tabela6.D5" style:family="table-cell">
      <style:table-cell-properties fo:padding-left="0.004cm" fo:padding-right="0cm" fo:padding-top="0cm" fo:padding-bottom="0cm" fo:border="0.25pt solid #231f20"/>
    </style:style>
    <style:style style:name="Tabela6.E5" style:family="table-cell">
      <style:table-cell-properties fo:padding-left="0.004cm" fo:padding-right="0cm" fo:padding-top="0cm" fo:padding-bottom="0cm" fo:border="0.25pt solid #231f20"/>
    </style:style>
    <style:style style:name="Tabela6.F5" style:family="table-cell">
      <style:table-cell-properties fo:padding-left="0.004cm" fo:padding-right="0cm" fo:padding-top="0cm" fo:padding-bottom="0cm" fo:border="0.25pt solid #231f20"/>
    </style:style>
    <style:style style:name="Tabela6.G5" style:family="table-cell">
      <style:table-cell-properties fo:padding-left="0.004cm" fo:padding-right="0cm" fo:padding-top="0cm" fo:padding-bottom="0cm" fo:border="0.25pt solid #231f20"/>
    </style:style>
    <style:style style:name="Tabela6.H5" style:family="table-cell">
      <style:table-cell-properties fo:padding-left="0.004cm" fo:padding-right="0cm" fo:padding-top="0cm" fo:padding-bottom="0cm" fo:border="0.25pt solid #231f20"/>
    </style:style>
    <style:style style:name="Tabela6.I5" style:family="table-cell">
      <style:table-cell-properties fo:padding-left="0.004cm" fo:padding-right="0cm" fo:padding-top="0cm" fo:padding-bottom="0cm" fo:border="0.25pt solid #231f20"/>
    </style:style>
    <style:style style:name="Tabela6.J5" style:family="table-cell">
      <style:table-cell-properties fo:padding-left="0.004cm" fo:padding-right="0cm" fo:padding-top="0cm" fo:padding-bottom="0cm" fo:border="0.25pt solid #231f20"/>
    </style:style>
    <style:style style:name="Tabela6.A6" style:family="table-cell">
      <style:table-cell-properties fo:padding-left="0.004cm" fo:padding-right="0cm" fo:padding-top="0cm" fo:padding-bottom="0cm" fo:border="0.25pt solid #231f20"/>
    </style:style>
    <style:style style:name="Tabela6.B6" style:family="table-cell">
      <style:table-cell-properties fo:padding-left="0.004cm" fo:padding-right="0cm" fo:padding-top="0cm" fo:padding-bottom="0cm" fo:border="0.25pt solid #231f20"/>
    </style:style>
    <style:style style:name="Tabela6.C6" style:family="table-cell">
      <style:table-cell-properties fo:padding-left="0.004cm" fo:padding-right="0cm" fo:padding-top="0cm" fo:padding-bottom="0cm" fo:border="0.25pt solid #231f20"/>
    </style:style>
    <style:style style:name="Tabela6.D6" style:family="table-cell">
      <style:table-cell-properties fo:padding-left="0.004cm" fo:padding-right="0cm" fo:padding-top="0cm" fo:padding-bottom="0cm" fo:border="0.25pt solid #231f20"/>
    </style:style>
    <style:style style:name="Tabela6.E6" style:family="table-cell">
      <style:table-cell-properties fo:padding-left="0.004cm" fo:padding-right="0cm" fo:padding-top="0cm" fo:padding-bottom="0cm" fo:border="0.25pt solid #231f20"/>
    </style:style>
    <style:style style:name="Tabela6.F6" style:family="table-cell">
      <style:table-cell-properties fo:padding-left="0.004cm" fo:padding-right="0cm" fo:padding-top="0cm" fo:padding-bottom="0cm" fo:border="0.25pt solid #231f20"/>
    </style:style>
    <style:style style:name="Tabela6.G6" style:family="table-cell">
      <style:table-cell-properties fo:padding-left="0.004cm" fo:padding-right="0cm" fo:padding-top="0cm" fo:padding-bottom="0cm" fo:border="0.25pt solid #231f20"/>
    </style:style>
    <style:style style:name="Tabela6.H6" style:family="table-cell">
      <style:table-cell-properties fo:padding-left="0.004cm" fo:padding-right="0cm" fo:padding-top="0cm" fo:padding-bottom="0cm" fo:border="0.25pt solid #231f20"/>
    </style:style>
    <style:style style:name="Tabela6.I6" style:family="table-cell">
      <style:table-cell-properties fo:padding-left="0.004cm" fo:padding-right="0cm" fo:padding-top="0cm" fo:padding-bottom="0cm" fo:border="0.25pt solid #231f20"/>
    </style:style>
    <style:style style:name="Tabela6.J6" style:family="table-cell">
      <style:table-cell-properties fo:padding-left="0.004cm" fo:padding-right="0cm" fo:padding-top="0cm" fo:padding-bottom="0cm" fo:border="0.25pt solid #231f20"/>
    </style:style>
    <style:style style:name="Tabela7" style:family="table">
      <style:table-properties style:width="12.501cm" fo:margin-left="0.191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1.15cm"/>
    </style:style>
    <style:style style:name="Tabela7.1" style:family="table-row">
      <style:table-row-properties style:row-height="0.78cm" fo:keep-together="auto"/>
    </style:style>
    <style:style style:name="Tabela7.A1" style:family="table-cell">
      <style:table-cell-properties fo:background-color="#ededee" fo:padding-left="0.004cm" fo:padding-right="0cm" fo:padding-top="0cm" fo:padding-bottom="0cm" fo:border="0.25pt solid #231f20">
        <style:background-image/>
      </style:table-cell-properties>
    </style:style>
    <style:style style:name="Tabela7.2" style:family="table-row">
      <style:table-row-properties style:row-height="0.462cm" fo:keep-together="auto"/>
    </style:style>
    <style:style style:name="Tabela7.A2" style:family="table-cell">
      <style:table-cell-properties fo:padding-left="0.004cm" fo:padding-right="0cm" fo:padding-top="0cm" fo:padding-bottom="0cm" fo:border="0.25pt solid #231f20"/>
    </style:style>
    <style:style style:name="Tabela7.B2" style:family="table-cell">
      <style:table-cell-properties fo:padding-left="0.004cm" fo:padding-right="0cm" fo:padding-top="0cm" fo:padding-bottom="0cm" fo:border="0.25pt solid #231f20"/>
    </style:style>
    <style:style style:name="Tabela7.C2" style:family="table-cell">
      <style:table-cell-properties fo:padding-left="0.004cm" fo:padding-right="0cm" fo:padding-top="0cm" fo:padding-bottom="0cm" fo:border="0.25pt solid #231f20"/>
    </style:style>
    <style:style style:name="Tabela7.D2" style:family="table-cell">
      <style:table-cell-properties fo:padding-left="0.004cm" fo:padding-right="0cm" fo:padding-top="0cm" fo:padding-bottom="0cm" fo:border="0.25pt solid #231f20"/>
    </style:style>
    <style:style style:name="Tabela7.E2" style:family="table-cell">
      <style:table-cell-properties fo:padding-left="0.004cm" fo:padding-right="0cm" fo:padding-top="0cm" fo:padding-bottom="0cm" fo:border="0.25pt solid #231f20"/>
    </style:style>
    <style:style style:name="Tabela7.F2" style:family="table-cell">
      <style:table-cell-properties fo:padding-left="0.004cm" fo:padding-right="0cm" fo:padding-top="0cm" fo:padding-bottom="0cm" fo:border="0.25pt solid #231f20"/>
    </style:style>
    <style:style style:name="Tabela7.G2" style:family="table-cell">
      <style:table-cell-properties fo:padding-left="0.004cm" fo:padding-right="0cm" fo:padding-top="0cm" fo:padding-bottom="0cm" fo:border="0.25pt solid #231f20"/>
    </style:style>
    <style:style style:name="Tabela7.H2" style:family="table-cell">
      <style:table-cell-properties fo:padding-left="0.004cm" fo:padding-right="0cm" fo:padding-top="0cm" fo:padding-bottom="0cm" fo:border="0.25pt solid #231f20"/>
    </style:style>
    <style:style style:name="Tabela7.I2" style:family="table-cell">
      <style:table-cell-properties fo:padding-left="0.004cm" fo:padding-right="0cm" fo:padding-top="0cm" fo:padding-bottom="0cm" fo:border="0.25pt solid #231f20"/>
    </style:style>
    <style:style style:name="Tabela7.J2" style:family="table-cell">
      <style:table-cell-properties fo:padding-left="0.004cm" fo:padding-right="0cm" fo:padding-top="0cm" fo:padding-bottom="0cm" fo:border="0.25pt solid #231f20"/>
    </style:style>
    <style:style style:name="Tabela7.K2" style:family="table-cell">
      <style:table-cell-properties fo:padding-left="0.004cm" fo:padding-right="0cm" fo:padding-top="0cm" fo:padding-bottom="0cm" fo:border="0.25pt solid #231f20"/>
    </style:style>
    <style:style style:name="Tabela7.A3" style:family="table-cell">
      <style:table-cell-properties fo:padding-left="0.004cm" fo:padding-right="0cm" fo:padding-top="0cm" fo:padding-bottom="0cm" fo:border="0.25pt solid #231f20"/>
    </style:style>
    <style:style style:name="Tabela7.B3" style:family="table-cell">
      <style:table-cell-properties fo:padding-left="0.004cm" fo:padding-right="0cm" fo:padding-top="0cm" fo:padding-bottom="0cm" fo:border="0.25pt solid #231f20"/>
    </style:style>
    <style:style style:name="Tabela7.C3" style:family="table-cell">
      <style:table-cell-properties fo:padding-left="0.004cm" fo:padding-right="0cm" fo:padding-top="0cm" fo:padding-bottom="0cm" fo:border="0.25pt solid #231f20"/>
    </style:style>
    <style:style style:name="Tabela7.D3" style:family="table-cell">
      <style:table-cell-properties fo:padding-left="0.004cm" fo:padding-right="0cm" fo:padding-top="0cm" fo:padding-bottom="0cm" fo:border="0.25pt solid #231f20"/>
    </style:style>
    <style:style style:name="Tabela7.E3" style:family="table-cell">
      <style:table-cell-properties fo:padding-left="0.004cm" fo:padding-right="0cm" fo:padding-top="0cm" fo:padding-bottom="0cm" fo:border="0.25pt solid #231f20"/>
    </style:style>
    <style:style style:name="Tabela7.F3" style:family="table-cell">
      <style:table-cell-properties fo:padding-left="0.004cm" fo:padding-right="0cm" fo:padding-top="0cm" fo:padding-bottom="0cm" fo:border="0.25pt solid #231f20"/>
    </style:style>
    <style:style style:name="Tabela7.G3" style:family="table-cell">
      <style:table-cell-properties fo:padding-left="0.004cm" fo:padding-right="0cm" fo:padding-top="0cm" fo:padding-bottom="0cm" fo:border="0.25pt solid #231f20"/>
    </style:style>
    <style:style style:name="Tabela7.H3" style:family="table-cell">
      <style:table-cell-properties fo:padding-left="0.004cm" fo:padding-right="0cm" fo:padding-top="0cm" fo:padding-bottom="0cm" fo:border="0.25pt solid #231f20"/>
    </style:style>
    <style:style style:name="Tabela7.I3" style:family="table-cell">
      <style:table-cell-properties fo:padding-left="0.004cm" fo:padding-right="0cm" fo:padding-top="0cm" fo:padding-bottom="0cm" fo:border="0.25pt solid #231f20"/>
    </style:style>
    <style:style style:name="Tabela7.J3" style:family="table-cell">
      <style:table-cell-properties fo:padding-left="0.004cm" fo:padding-right="0cm" fo:padding-top="0cm" fo:padding-bottom="0cm" fo:border="0.25pt solid #231f20"/>
    </style:style>
    <style:style style:name="Tabela7.K3" style:family="table-cell">
      <style:table-cell-properties fo:padding-left="0.004cm" fo:padding-right="0cm" fo:padding-top="0cm" fo:padding-bottom="0cm" fo:border="0.25pt solid #231f20"/>
    </style:style>
    <style:style style:name="Tabela7.A4" style:family="table-cell">
      <style:table-cell-properties fo:padding-left="0.004cm" fo:padding-right="0cm" fo:padding-top="0cm" fo:padding-bottom="0cm" fo:border="0.25pt solid #231f20"/>
    </style:style>
    <style:style style:name="Tabela7.B4" style:family="table-cell">
      <style:table-cell-properties fo:padding-left="0.004cm" fo:padding-right="0cm" fo:padding-top="0cm" fo:padding-bottom="0cm" fo:border="0.25pt solid #231f20"/>
    </style:style>
    <style:style style:name="Tabela7.C4" style:family="table-cell">
      <style:table-cell-properties fo:padding-left="0.004cm" fo:padding-right="0cm" fo:padding-top="0cm" fo:padding-bottom="0cm" fo:border="0.25pt solid #231f20"/>
    </style:style>
    <style:style style:name="Tabela7.D4" style:family="table-cell">
      <style:table-cell-properties fo:padding-left="0.004cm" fo:padding-right="0cm" fo:padding-top="0cm" fo:padding-bottom="0cm" fo:border="0.25pt solid #231f20"/>
    </style:style>
    <style:style style:name="Tabela7.E4" style:family="table-cell">
      <style:table-cell-properties fo:padding-left="0.004cm" fo:padding-right="0cm" fo:padding-top="0cm" fo:padding-bottom="0cm" fo:border="0.25pt solid #231f20"/>
    </style:style>
    <style:style style:name="Tabela7.F4" style:family="table-cell">
      <style:table-cell-properties fo:padding-left="0.004cm" fo:padding-right="0cm" fo:padding-top="0cm" fo:padding-bottom="0cm" fo:border="0.25pt solid #231f20"/>
    </style:style>
    <style:style style:name="Tabela7.G4" style:family="table-cell">
      <style:table-cell-properties fo:padding-left="0.004cm" fo:padding-right="0cm" fo:padding-top="0cm" fo:padding-bottom="0cm" fo:border="0.25pt solid #231f20"/>
    </style:style>
    <style:style style:name="Tabela7.H4" style:family="table-cell">
      <style:table-cell-properties fo:padding-left="0.004cm" fo:padding-right="0cm" fo:padding-top="0cm" fo:padding-bottom="0cm" fo:border="0.25pt solid #231f20"/>
    </style:style>
    <style:style style:name="Tabela7.I4" style:family="table-cell">
      <style:table-cell-properties fo:padding-left="0.004cm" fo:padding-right="0cm" fo:padding-top="0cm" fo:padding-bottom="0cm" fo:border="0.25pt solid #231f20"/>
    </style:style>
    <style:style style:name="Tabela7.J4" style:family="table-cell">
      <style:table-cell-properties fo:padding-left="0.004cm" fo:padding-right="0cm" fo:padding-top="0cm" fo:padding-bottom="0cm" fo:border="0.25pt solid #231f20"/>
    </style:style>
    <style:style style:name="Tabela7.K4" style:family="table-cell">
      <style:table-cell-properties fo:padding-left="0.004cm" fo:padding-right="0cm" fo:padding-top="0cm" fo:padding-bottom="0cm" fo:border="0.25pt solid #231f20"/>
    </style:style>
    <style:style style:name="Tabela7.A5" style:family="table-cell">
      <style:table-cell-properties fo:padding-left="0.004cm" fo:padding-right="0cm" fo:padding-top="0cm" fo:padding-bottom="0cm" fo:border="0.25pt solid #231f20"/>
    </style:style>
    <style:style style:name="Tabela7.B5" style:family="table-cell">
      <style:table-cell-properties fo:padding-left="0.004cm" fo:padding-right="0cm" fo:padding-top="0cm" fo:padding-bottom="0cm" fo:border="0.25pt solid #231f20"/>
    </style:style>
    <style:style style:name="Tabela7.C5" style:family="table-cell">
      <style:table-cell-properties fo:padding-left="0.004cm" fo:padding-right="0cm" fo:padding-top="0cm" fo:padding-bottom="0cm" fo:border="0.25pt solid #231f20"/>
    </style:style>
    <style:style style:name="Tabela7.D5" style:family="table-cell">
      <style:table-cell-properties fo:padding-left="0.004cm" fo:padding-right="0cm" fo:padding-top="0cm" fo:padding-bottom="0cm" fo:border="0.25pt solid #231f20"/>
    </style:style>
    <style:style style:name="Tabela7.E5" style:family="table-cell">
      <style:table-cell-properties fo:padding-left="0.004cm" fo:padding-right="0cm" fo:padding-top="0cm" fo:padding-bottom="0cm" fo:border="0.25pt solid #231f20"/>
    </style:style>
    <style:style style:name="Tabela7.F5" style:family="table-cell">
      <style:table-cell-properties fo:padding-left="0.004cm" fo:padding-right="0cm" fo:padding-top="0cm" fo:padding-bottom="0cm" fo:border="0.25pt solid #231f20"/>
    </style:style>
    <style:style style:name="Tabela7.G5" style:family="table-cell">
      <style:table-cell-properties fo:padding-left="0.004cm" fo:padding-right="0cm" fo:padding-top="0cm" fo:padding-bottom="0cm" fo:border="0.25pt solid #231f20"/>
    </style:style>
    <style:style style:name="Tabela7.H5" style:family="table-cell">
      <style:table-cell-properties fo:padding-left="0.004cm" fo:padding-right="0cm" fo:padding-top="0cm" fo:padding-bottom="0cm" fo:border="0.25pt solid #231f20"/>
    </style:style>
    <style:style style:name="Tabela7.I5" style:family="table-cell">
      <style:table-cell-properties fo:padding-left="0.004cm" fo:padding-right="0cm" fo:padding-top="0cm" fo:padding-bottom="0cm" fo:border="0.25pt solid #231f20"/>
    </style:style>
    <style:style style:name="Tabela7.J5" style:family="table-cell">
      <style:table-cell-properties fo:padding-left="0.004cm" fo:padding-right="0cm" fo:padding-top="0cm" fo:padding-bottom="0cm" fo:border="0.25pt solid #231f20"/>
    </style:style>
    <style:style style:name="Tabela7.K5" style:family="table-cell">
      <style:table-cell-properties fo:padding-left="0.004cm" fo:padding-right="0cm" fo:padding-top="0cm" fo:padding-bottom="0cm" fo:border="0.25pt solid #231f20"/>
    </style:style>
    <style:style style:name="Tabela7.A6" style:family="table-cell">
      <style:table-cell-properties fo:padding-left="0.004cm" fo:padding-right="0cm" fo:padding-top="0cm" fo:padding-bottom="0cm" fo:border="0.25pt solid #231f20"/>
    </style:style>
    <style:style style:name="Tabela7.B6" style:family="table-cell">
      <style:table-cell-properties fo:padding-left="0.004cm" fo:padding-right="0cm" fo:padding-top="0cm" fo:padding-bottom="0cm" fo:border="0.25pt solid #231f20"/>
    </style:style>
    <style:style style:name="Tabela7.C6" style:family="table-cell">
      <style:table-cell-properties fo:padding-left="0.004cm" fo:padding-right="0cm" fo:padding-top="0cm" fo:padding-bottom="0cm" fo:border="0.25pt solid #231f20"/>
    </style:style>
    <style:style style:name="Tabela7.D6" style:family="table-cell">
      <style:table-cell-properties fo:padding-left="0.004cm" fo:padding-right="0cm" fo:padding-top="0cm" fo:padding-bottom="0cm" fo:border="0.25pt solid #231f20"/>
    </style:style>
    <style:style style:name="Tabela7.E6" style:family="table-cell">
      <style:table-cell-properties fo:padding-left="0.004cm" fo:padding-right="0cm" fo:padding-top="0cm" fo:padding-bottom="0cm" fo:border="0.25pt solid #231f20"/>
    </style:style>
    <style:style style:name="Tabela7.F6" style:family="table-cell">
      <style:table-cell-properties fo:padding-left="0.004cm" fo:padding-right="0cm" fo:padding-top="0cm" fo:padding-bottom="0cm" fo:border="0.25pt solid #231f20"/>
    </style:style>
    <style:style style:name="Tabela7.G6" style:family="table-cell">
      <style:table-cell-properties fo:padding-left="0.004cm" fo:padding-right="0cm" fo:padding-top="0cm" fo:padding-bottom="0cm" fo:border="0.25pt solid #231f20"/>
    </style:style>
    <style:style style:name="Tabela7.H6" style:family="table-cell">
      <style:table-cell-properties fo:padding-left="0.004cm" fo:padding-right="0cm" fo:padding-top="0cm" fo:padding-bottom="0cm" fo:border="0.25pt solid #231f20"/>
    </style:style>
    <style:style style:name="Tabela7.I6" style:family="table-cell">
      <style:table-cell-properties fo:padding-left="0.004cm" fo:padding-right="0cm" fo:padding-top="0cm" fo:padding-bottom="0cm" fo:border="0.25pt solid #231f20"/>
    </style:style>
    <style:style style:name="Tabela7.J6" style:family="table-cell">
      <style:table-cell-properties fo:padding-left="0.004cm" fo:padding-right="0cm" fo:padding-top="0cm" fo:padding-bottom="0cm" fo:border="0.25pt solid #231f20"/>
    </style:style>
    <style:style style:name="Tabela7.K6" style:family="table-cell">
      <style:table-cell-properties fo:padding-left="0.004cm" fo:padding-right="0cm" fo:padding-top="0cm" fo:padding-bottom="0cm" fo:border="0.25pt solid #231f20"/>
    </style:style>
    <style:style style:name="Tabela8" style:family="table">
      <style:table-properties style:width="12.501cm" fo:margin-left="0.191cm" fo:margin-top="0cm" fo:margin-bottom="0cm" table:align="left" style:writing-mode="lr-tb"/>
    </style:style>
    <style:style style:name="Tabela8.A" style:family="table-column">
      <style:table-column-properties style:column-width="0.998cm"/>
    </style:style>
    <style:style style:name="Tabela8.B" style:family="table-column">
      <style:table-column-properties style:column-width="1.15cm"/>
    </style:style>
    <style:style style:name="Tabela8.1" style:family="table-row">
      <style:table-row-properties style:row-height="0.78cm" fo:keep-together="auto"/>
    </style:style>
    <style:style style:name="Tabela8.A1" style:family="table-cell">
      <style:table-cell-properties fo:background-color="#ededee" fo:padding-left="0.004cm" fo:padding-right="0cm" fo:padding-top="0cm" fo:padding-bottom="0cm" fo:border="0.25pt solid #231f20">
        <style:background-image/>
      </style:table-cell-properties>
    </style:style>
    <style:style style:name="Tabela8.2" style:family="table-row">
      <style:table-row-properties style:row-height="0.462cm" fo:keep-together="auto"/>
    </style:style>
    <style:style style:name="Tabela8.A2" style:family="table-cell">
      <style:table-cell-properties fo:padding-left="0.004cm" fo:padding-right="0cm" fo:padding-top="0cm" fo:padding-bottom="0cm" fo:border="0.25pt solid #231f20"/>
    </style:style>
    <style:style style:name="Tabela8.B2" style:family="table-cell">
      <style:table-cell-properties fo:padding-left="0.004cm" fo:padding-right="0cm" fo:padding-top="0cm" fo:padding-bottom="0cm" fo:border="0.25pt solid #231f20"/>
    </style:style>
    <style:style style:name="Tabela8.C2" style:family="table-cell">
      <style:table-cell-properties fo:padding-left="0.004cm" fo:padding-right="0cm" fo:padding-top="0cm" fo:padding-bottom="0cm" fo:border="0.25pt solid #231f20"/>
    </style:style>
    <style:style style:name="Tabela8.D2" style:family="table-cell">
      <style:table-cell-properties fo:padding-left="0.004cm" fo:padding-right="0cm" fo:padding-top="0cm" fo:padding-bottom="0cm" fo:border="0.25pt solid #231f20"/>
    </style:style>
    <style:style style:name="Tabela8.E2" style:family="table-cell">
      <style:table-cell-properties fo:padding-left="0.004cm" fo:padding-right="0cm" fo:padding-top="0cm" fo:padding-bottom="0cm" fo:border="0.25pt solid #231f20"/>
    </style:style>
    <style:style style:name="Tabela8.F2" style:family="table-cell">
      <style:table-cell-properties fo:padding-left="0.004cm" fo:padding-right="0cm" fo:padding-top="0cm" fo:padding-bottom="0cm" fo:border="0.25pt solid #231f20"/>
    </style:style>
    <style:style style:name="Tabela8.G2" style:family="table-cell">
      <style:table-cell-properties fo:padding-left="0.004cm" fo:padding-right="0cm" fo:padding-top="0cm" fo:padding-bottom="0cm" fo:border="0.25pt solid #231f20"/>
    </style:style>
    <style:style style:name="Tabela8.H2" style:family="table-cell">
      <style:table-cell-properties fo:padding-left="0.004cm" fo:padding-right="0cm" fo:padding-top="0cm" fo:padding-bottom="0cm" fo:border="0.25pt solid #231f20"/>
    </style:style>
    <style:style style:name="Tabela8.I2" style:family="table-cell">
      <style:table-cell-properties fo:padding-left="0.004cm" fo:padding-right="0cm" fo:padding-top="0cm" fo:padding-bottom="0cm" fo:border="0.25pt solid #231f20"/>
    </style:style>
    <style:style style:name="Tabela8.J2" style:family="table-cell">
      <style:table-cell-properties fo:padding-left="0.004cm" fo:padding-right="0cm" fo:padding-top="0cm" fo:padding-bottom="0cm" fo:border="0.25pt solid #231f20"/>
    </style:style>
    <style:style style:name="Tabela8.K2" style:family="table-cell">
      <style:table-cell-properties fo:padding-left="0.004cm" fo:padding-right="0cm" fo:padding-top="0cm" fo:padding-bottom="0cm" fo:border="0.25pt solid #231f20"/>
    </style:style>
    <style:style style:name="Tabela8.A3" style:family="table-cell">
      <style:table-cell-properties fo:padding-left="0.004cm" fo:padding-right="0cm" fo:padding-top="0cm" fo:padding-bottom="0cm" fo:border="0.25pt solid #231f20"/>
    </style:style>
    <style:style style:name="Tabela8.B3" style:family="table-cell">
      <style:table-cell-properties fo:padding-left="0.004cm" fo:padding-right="0cm" fo:padding-top="0cm" fo:padding-bottom="0cm" fo:border="0.25pt solid #231f20"/>
    </style:style>
    <style:style style:name="Tabela8.C3" style:family="table-cell">
      <style:table-cell-properties fo:padding-left="0.004cm" fo:padding-right="0cm" fo:padding-top="0cm" fo:padding-bottom="0cm" fo:border="0.25pt solid #231f20"/>
    </style:style>
    <style:style style:name="Tabela8.D3" style:family="table-cell">
      <style:table-cell-properties fo:padding-left="0.004cm" fo:padding-right="0cm" fo:padding-top="0cm" fo:padding-bottom="0cm" fo:border="0.25pt solid #231f20"/>
    </style:style>
    <style:style style:name="Tabela8.E3" style:family="table-cell">
      <style:table-cell-properties fo:padding-left="0.004cm" fo:padding-right="0cm" fo:padding-top="0cm" fo:padding-bottom="0cm" fo:border="0.25pt solid #231f20"/>
    </style:style>
    <style:style style:name="Tabela8.F3" style:family="table-cell">
      <style:table-cell-properties fo:padding-left="0.004cm" fo:padding-right="0cm" fo:padding-top="0cm" fo:padding-bottom="0cm" fo:border="0.25pt solid #231f20"/>
    </style:style>
    <style:style style:name="Tabela8.G3" style:family="table-cell">
      <style:table-cell-properties fo:padding-left="0.004cm" fo:padding-right="0cm" fo:padding-top="0cm" fo:padding-bottom="0cm" fo:border="0.25pt solid #231f20"/>
    </style:style>
    <style:style style:name="Tabela8.H3" style:family="table-cell">
      <style:table-cell-properties fo:padding-left="0.004cm" fo:padding-right="0cm" fo:padding-top="0cm" fo:padding-bottom="0cm" fo:border="0.25pt solid #231f20"/>
    </style:style>
    <style:style style:name="Tabela8.I3" style:family="table-cell">
      <style:table-cell-properties fo:padding-left="0.004cm" fo:padding-right="0cm" fo:padding-top="0cm" fo:padding-bottom="0cm" fo:border="0.25pt solid #231f20"/>
    </style:style>
    <style:style style:name="Tabela8.J3" style:family="table-cell">
      <style:table-cell-properties fo:padding-left="0.004cm" fo:padding-right="0cm" fo:padding-top="0cm" fo:padding-bottom="0cm" fo:border="0.25pt solid #231f20"/>
    </style:style>
    <style:style style:name="Tabela8.K3" style:family="table-cell">
      <style:table-cell-properties fo:padding-left="0.004cm" fo:padding-right="0cm" fo:padding-top="0cm" fo:padding-bottom="0cm" fo:border="0.25pt solid #231f20"/>
    </style:style>
    <style:style style:name="Tabela8.A4" style:family="table-cell">
      <style:table-cell-properties fo:padding-left="0.004cm" fo:padding-right="0cm" fo:padding-top="0cm" fo:padding-bottom="0cm" fo:border="0.25pt solid #231f20"/>
    </style:style>
    <style:style style:name="Tabela8.B4" style:family="table-cell">
      <style:table-cell-properties fo:padding-left="0.004cm" fo:padding-right="0cm" fo:padding-top="0cm" fo:padding-bottom="0cm" fo:border="0.25pt solid #231f20"/>
    </style:style>
    <style:style style:name="Tabela8.C4" style:family="table-cell">
      <style:table-cell-properties fo:padding-left="0.004cm" fo:padding-right="0cm" fo:padding-top="0cm" fo:padding-bottom="0cm" fo:border="0.25pt solid #231f20"/>
    </style:style>
    <style:style style:name="Tabela8.D4" style:family="table-cell">
      <style:table-cell-properties fo:padding-left="0.004cm" fo:padding-right="0cm" fo:padding-top="0cm" fo:padding-bottom="0cm" fo:border="0.25pt solid #231f20"/>
    </style:style>
    <style:style style:name="Tabela8.E4" style:family="table-cell">
      <style:table-cell-properties fo:padding-left="0.004cm" fo:padding-right="0cm" fo:padding-top="0cm" fo:padding-bottom="0cm" fo:border="0.25pt solid #231f20"/>
    </style:style>
    <style:style style:name="Tabela8.F4" style:family="table-cell">
      <style:table-cell-properties fo:padding-left="0.004cm" fo:padding-right="0cm" fo:padding-top="0cm" fo:padding-bottom="0cm" fo:border="0.25pt solid #231f20"/>
    </style:style>
    <style:style style:name="Tabela8.G4" style:family="table-cell">
      <style:table-cell-properties fo:padding-left="0.004cm" fo:padding-right="0cm" fo:padding-top="0cm" fo:padding-bottom="0cm" fo:border="0.25pt solid #231f20"/>
    </style:style>
    <style:style style:name="Tabela8.H4" style:family="table-cell">
      <style:table-cell-properties fo:padding-left="0.004cm" fo:padding-right="0cm" fo:padding-top="0cm" fo:padding-bottom="0cm" fo:border="0.25pt solid #231f20"/>
    </style:style>
    <style:style style:name="Tabela8.I4" style:family="table-cell">
      <style:table-cell-properties fo:padding-left="0.004cm" fo:padding-right="0cm" fo:padding-top="0cm" fo:padding-bottom="0cm" fo:border="0.25pt solid #231f20"/>
    </style:style>
    <style:style style:name="Tabela8.J4" style:family="table-cell">
      <style:table-cell-properties fo:padding-left="0.004cm" fo:padding-right="0cm" fo:padding-top="0cm" fo:padding-bottom="0cm" fo:border="0.25pt solid #231f20"/>
    </style:style>
    <style:style style:name="Tabela8.K4" style:family="table-cell">
      <style:table-cell-properties fo:padding-left="0.004cm" fo:padding-right="0cm" fo:padding-top="0cm" fo:padding-bottom="0cm" fo:border="0.25pt solid #231f20"/>
    </style:style>
    <style:style style:name="Tabela8.A5" style:family="table-cell">
      <style:table-cell-properties fo:padding-left="0.004cm" fo:padding-right="0cm" fo:padding-top="0cm" fo:padding-bottom="0cm" fo:border="0.25pt solid #231f20"/>
    </style:style>
    <style:style style:name="Tabela8.B5" style:family="table-cell">
      <style:table-cell-properties fo:padding-left="0.004cm" fo:padding-right="0cm" fo:padding-top="0cm" fo:padding-bottom="0cm" fo:border="0.25pt solid #231f20"/>
    </style:style>
    <style:style style:name="Tabela8.C5" style:family="table-cell">
      <style:table-cell-properties fo:padding-left="0.004cm" fo:padding-right="0cm" fo:padding-top="0cm" fo:padding-bottom="0cm" fo:border="0.25pt solid #231f20"/>
    </style:style>
    <style:style style:name="Tabela8.D5" style:family="table-cell">
      <style:table-cell-properties fo:padding-left="0.004cm" fo:padding-right="0cm" fo:padding-top="0cm" fo:padding-bottom="0cm" fo:border="0.25pt solid #231f20"/>
    </style:style>
    <style:style style:name="Tabela8.E5" style:family="table-cell">
      <style:table-cell-properties fo:padding-left="0.004cm" fo:padding-right="0cm" fo:padding-top="0cm" fo:padding-bottom="0cm" fo:border="0.25pt solid #231f20"/>
    </style:style>
    <style:style style:name="Tabela8.F5" style:family="table-cell">
      <style:table-cell-properties fo:padding-left="0.004cm" fo:padding-right="0cm" fo:padding-top="0cm" fo:padding-bottom="0cm" fo:border="0.25pt solid #231f20"/>
    </style:style>
    <style:style style:name="Tabela8.G5" style:family="table-cell">
      <style:table-cell-properties fo:padding-left="0.004cm" fo:padding-right="0cm" fo:padding-top="0cm" fo:padding-bottom="0cm" fo:border="0.25pt solid #231f20"/>
    </style:style>
    <style:style style:name="Tabela8.H5" style:family="table-cell">
      <style:table-cell-properties fo:padding-left="0.004cm" fo:padding-right="0cm" fo:padding-top="0cm" fo:padding-bottom="0cm" fo:border="0.25pt solid #231f20"/>
    </style:style>
    <style:style style:name="Tabela8.I5" style:family="table-cell">
      <style:table-cell-properties fo:padding-left="0.004cm" fo:padding-right="0cm" fo:padding-top="0cm" fo:padding-bottom="0cm" fo:border="0.25pt solid #231f20"/>
    </style:style>
    <style:style style:name="Tabela8.J5" style:family="table-cell">
      <style:table-cell-properties fo:padding-left="0.004cm" fo:padding-right="0cm" fo:padding-top="0cm" fo:padding-bottom="0cm" fo:border="0.25pt solid #231f20"/>
    </style:style>
    <style:style style:name="Tabela8.K5" style:family="table-cell">
      <style:table-cell-properties fo:padding-left="0.004cm" fo:padding-right="0cm" fo:padding-top="0cm" fo:padding-bottom="0cm" fo:border="0.25pt solid #231f20"/>
    </style:style>
    <style:style style:name="Tabela8.A6" style:family="table-cell">
      <style:table-cell-properties fo:padding-left="0.004cm" fo:padding-right="0cm" fo:padding-top="0cm" fo:padding-bottom="0cm" fo:border="0.25pt solid #231f20"/>
    </style:style>
    <style:style style:name="Tabela8.B6" style:family="table-cell">
      <style:table-cell-properties fo:padding-left="0.004cm" fo:padding-right="0cm" fo:padding-top="0cm" fo:padding-bottom="0cm" fo:border="0.25pt solid #231f20"/>
    </style:style>
    <style:style style:name="Tabela8.C6" style:family="table-cell">
      <style:table-cell-properties fo:padding-left="0.004cm" fo:padding-right="0cm" fo:padding-top="0cm" fo:padding-bottom="0cm" fo:border="0.25pt solid #231f20"/>
    </style:style>
    <style:style style:name="Tabela8.D6" style:family="table-cell">
      <style:table-cell-properties fo:padding-left="0.004cm" fo:padding-right="0cm" fo:padding-top="0cm" fo:padding-bottom="0cm" fo:border="0.25pt solid #231f20"/>
    </style:style>
    <style:style style:name="Tabela8.E6" style:family="table-cell">
      <style:table-cell-properties fo:padding-left="0.004cm" fo:padding-right="0cm" fo:padding-top="0cm" fo:padding-bottom="0cm" fo:border="0.25pt solid #231f20"/>
    </style:style>
    <style:style style:name="Tabela8.F6" style:family="table-cell">
      <style:table-cell-properties fo:padding-left="0.004cm" fo:padding-right="0cm" fo:padding-top="0cm" fo:padding-bottom="0cm" fo:border="0.25pt solid #231f20"/>
    </style:style>
    <style:style style:name="Tabela8.G6" style:family="table-cell">
      <style:table-cell-properties fo:padding-left="0.004cm" fo:padding-right="0cm" fo:padding-top="0cm" fo:padding-bottom="0cm" fo:border="0.25pt solid #231f20"/>
    </style:style>
    <style:style style:name="Tabela8.H6" style:family="table-cell">
      <style:table-cell-properties fo:padding-left="0.004cm" fo:padding-right="0cm" fo:padding-top="0cm" fo:padding-bottom="0cm" fo:border="0.25pt solid #231f20"/>
    </style:style>
    <style:style style:name="Tabela8.I6" style:family="table-cell">
      <style:table-cell-properties fo:padding-left="0.004cm" fo:padding-right="0cm" fo:padding-top="0cm" fo:padding-bottom="0cm" fo:border="0.25pt solid #231f20"/>
    </style:style>
    <style:style style:name="Tabela8.J6" style:family="table-cell">
      <style:table-cell-properties fo:padding-left="0.004cm" fo:padding-right="0cm" fo:padding-top="0cm" fo:padding-bottom="0cm" fo:border="0.25pt solid #231f20"/>
    </style:style>
    <style:style style:name="Tabela8.K6" style:family="table-cell">
      <style:table-cell-properties fo:padding-left="0.004cm" fo:padding-right="0cm" fo:padding-top="0cm" fo:padding-bottom="0cm" fo:border="0.25pt solid #231f20"/>
    </style:style>
    <style:style style:name="Tabela9" style:family="table">
      <style:table-properties style:width="12.51cm" fo:margin-left="0.191cm" fo:margin-top="0cm" fo:margin-bottom="0cm" table:align="left" style:writing-mode="lr-tb"/>
    </style:style>
    <style:style style:name="Tabela9.A" style:family="table-column">
      <style:table-column-properties style:column-width="1.251cm"/>
    </style:style>
    <style:style style:name="Tabela9.E" style:family="table-column">
      <style:table-column-properties style:column-width="1.252cm"/>
    </style:style>
    <style:style style:name="Tabela9.1" style:family="table-row">
      <style:table-row-properties style:row-height="0.78cm" fo:keep-together="auto"/>
    </style:style>
    <style:style style:name="Tabela9.A1" style:family="table-cell">
      <style:table-cell-properties fo:background-color="#ededee" fo:padding-left="0.004cm" fo:padding-right="0cm" fo:padding-top="0cm" fo:padding-bottom="0cm" fo:border="0.25pt solid #231f20">
        <style:background-image/>
      </style:table-cell-properties>
    </style:style>
    <style:style style:name="Tabela9.2" style:family="table-row">
      <style:table-row-properties style:row-height="0.462cm" fo:keep-together="auto"/>
    </style:style>
    <style:style style:name="Tabela9.A2" style:family="table-cell">
      <style:table-cell-properties fo:padding-left="0.004cm" fo:padding-right="0cm" fo:padding-top="0cm" fo:padding-bottom="0cm" fo:border="0.25pt solid #231f20"/>
    </style:style>
    <style:style style:name="Tabela9.B2" style:family="table-cell">
      <style:table-cell-properties fo:padding-left="0.004cm" fo:padding-right="0cm" fo:padding-top="0cm" fo:padding-bottom="0cm" fo:border="0.25pt solid #231f20"/>
    </style:style>
    <style:style style:name="Tabela9.C2" style:family="table-cell">
      <style:table-cell-properties fo:padding-left="0.004cm" fo:padding-right="0cm" fo:padding-top="0cm" fo:padding-bottom="0cm" fo:border="0.25pt solid #231f20"/>
    </style:style>
    <style:style style:name="Tabela9.D2" style:family="table-cell">
      <style:table-cell-properties fo:padding-left="0.004cm" fo:padding-right="0cm" fo:padding-top="0cm" fo:padding-bottom="0cm" fo:border="0.25pt solid #231f20"/>
    </style:style>
    <style:style style:name="Tabela9.E2" style:family="table-cell">
      <style:table-cell-properties fo:padding-left="0.004cm" fo:padding-right="0cm" fo:padding-top="0cm" fo:padding-bottom="0cm" fo:border="0.25pt solid #231f20"/>
    </style:style>
    <style:style style:name="Tabela9.F2" style:family="table-cell">
      <style:table-cell-properties fo:padding-left="0.004cm" fo:padding-right="0cm" fo:padding-top="0cm" fo:padding-bottom="0cm" fo:border="0.25pt solid #231f20"/>
    </style:style>
    <style:style style:name="Tabela9.G2" style:family="table-cell">
      <style:table-cell-properties fo:padding-left="0.004cm" fo:padding-right="0cm" fo:padding-top="0cm" fo:padding-bottom="0cm" fo:border="0.25pt solid #231f20"/>
    </style:style>
    <style:style style:name="Tabela9.H2" style:family="table-cell">
      <style:table-cell-properties fo:padding-left="0.004cm" fo:padding-right="0cm" fo:padding-top="0cm" fo:padding-bottom="0cm" fo:border="0.25pt solid #231f20"/>
    </style:style>
    <style:style style:name="Tabela9.I2" style:family="table-cell">
      <style:table-cell-properties fo:padding-left="0.004cm" fo:padding-right="0cm" fo:padding-top="0cm" fo:padding-bottom="0cm" fo:border="0.25pt solid #231f20"/>
    </style:style>
    <style:style style:name="Tabela9.J2" style:family="table-cell">
      <style:table-cell-properties fo:padding-left="0.004cm" fo:padding-right="0cm" fo:padding-top="0cm" fo:padding-bottom="0cm" fo:border="0.25pt solid #231f20"/>
    </style:style>
    <style:style style:name="Tabela9.A3" style:family="table-cell">
      <style:table-cell-properties fo:padding-left="0.004cm" fo:padding-right="0cm" fo:padding-top="0cm" fo:padding-bottom="0cm" fo:border="0.25pt solid #231f20"/>
    </style:style>
    <style:style style:name="Tabela9.B3" style:family="table-cell">
      <style:table-cell-properties fo:padding-left="0.004cm" fo:padding-right="0cm" fo:padding-top="0cm" fo:padding-bottom="0cm" fo:border="0.25pt solid #231f20"/>
    </style:style>
    <style:style style:name="Tabela9.C3" style:family="table-cell">
      <style:table-cell-properties fo:padding-left="0.004cm" fo:padding-right="0cm" fo:padding-top="0cm" fo:padding-bottom="0cm" fo:border="0.25pt solid #231f20"/>
    </style:style>
    <style:style style:name="Tabela9.D3" style:family="table-cell">
      <style:table-cell-properties fo:padding-left="0.004cm" fo:padding-right="0cm" fo:padding-top="0cm" fo:padding-bottom="0cm" fo:border="0.25pt solid #231f20"/>
    </style:style>
    <style:style style:name="Tabela9.E3" style:family="table-cell">
      <style:table-cell-properties fo:padding-left="0.004cm" fo:padding-right="0cm" fo:padding-top="0cm" fo:padding-bottom="0cm" fo:border="0.25pt solid #231f20"/>
    </style:style>
    <style:style style:name="Tabela9.F3" style:family="table-cell">
      <style:table-cell-properties fo:padding-left="0.004cm" fo:padding-right="0cm" fo:padding-top="0cm" fo:padding-bottom="0cm" fo:border="0.25pt solid #231f20"/>
    </style:style>
    <style:style style:name="Tabela9.G3" style:family="table-cell">
      <style:table-cell-properties fo:padding-left="0.004cm" fo:padding-right="0cm" fo:padding-top="0cm" fo:padding-bottom="0cm" fo:border="0.25pt solid #231f20"/>
    </style:style>
    <style:style style:name="Tabela9.H3" style:family="table-cell">
      <style:table-cell-properties fo:padding-left="0.004cm" fo:padding-right="0cm" fo:padding-top="0cm" fo:padding-bottom="0cm" fo:border="0.25pt solid #231f20"/>
    </style:style>
    <style:style style:name="Tabela9.I3" style:family="table-cell">
      <style:table-cell-properties fo:padding-left="0.004cm" fo:padding-right="0cm" fo:padding-top="0cm" fo:padding-bottom="0cm" fo:border="0.25pt solid #231f20"/>
    </style:style>
    <style:style style:name="Tabela9.J3" style:family="table-cell">
      <style:table-cell-properties fo:padding-left="0.004cm" fo:padding-right="0cm" fo:padding-top="0cm" fo:padding-bottom="0cm" fo:border="0.25pt solid #231f20"/>
    </style:style>
    <style:style style:name="Tabela9.A4" style:family="table-cell">
      <style:table-cell-properties fo:padding-left="0.004cm" fo:padding-right="0cm" fo:padding-top="0cm" fo:padding-bottom="0cm" fo:border="0.25pt solid #231f20"/>
    </style:style>
    <style:style style:name="Tabela9.B4" style:family="table-cell">
      <style:table-cell-properties fo:padding-left="0.004cm" fo:padding-right="0cm" fo:padding-top="0cm" fo:padding-bottom="0cm" fo:border="0.25pt solid #231f20"/>
    </style:style>
    <style:style style:name="Tabela9.C4" style:family="table-cell">
      <style:table-cell-properties fo:padding-left="0.004cm" fo:padding-right="0cm" fo:padding-top="0cm" fo:padding-bottom="0cm" fo:border="0.25pt solid #231f20"/>
    </style:style>
    <style:style style:name="Tabela9.D4" style:family="table-cell">
      <style:table-cell-properties fo:padding-left="0.004cm" fo:padding-right="0cm" fo:padding-top="0cm" fo:padding-bottom="0cm" fo:border="0.25pt solid #231f20"/>
    </style:style>
    <style:style style:name="Tabela9.E4" style:family="table-cell">
      <style:table-cell-properties fo:padding-left="0.004cm" fo:padding-right="0cm" fo:padding-top="0cm" fo:padding-bottom="0cm" fo:border="0.25pt solid #231f20"/>
    </style:style>
    <style:style style:name="Tabela9.F4" style:family="table-cell">
      <style:table-cell-properties fo:padding-left="0.004cm" fo:padding-right="0cm" fo:padding-top="0cm" fo:padding-bottom="0cm" fo:border="0.25pt solid #231f20"/>
    </style:style>
    <style:style style:name="Tabela9.G4" style:family="table-cell">
      <style:table-cell-properties fo:padding-left="0.004cm" fo:padding-right="0cm" fo:padding-top="0cm" fo:padding-bottom="0cm" fo:border="0.25pt solid #231f20"/>
    </style:style>
    <style:style style:name="Tabela9.H4" style:family="table-cell">
      <style:table-cell-properties fo:padding-left="0.004cm" fo:padding-right="0cm" fo:padding-top="0cm" fo:padding-bottom="0cm" fo:border="0.25pt solid #231f20"/>
    </style:style>
    <style:style style:name="Tabela9.I4" style:family="table-cell">
      <style:table-cell-properties fo:padding-left="0.004cm" fo:padding-right="0cm" fo:padding-top="0cm" fo:padding-bottom="0cm" fo:border="0.25pt solid #231f20"/>
    </style:style>
    <style:style style:name="Tabela9.J4" style:family="table-cell">
      <style:table-cell-properties fo:padding-left="0.004cm" fo:padding-right="0cm" fo:padding-top="0cm" fo:padding-bottom="0cm" fo:border="0.25pt solid #231f20"/>
    </style:style>
    <style:style style:name="Tabela9.A5" style:family="table-cell">
      <style:table-cell-properties fo:padding-left="0.004cm" fo:padding-right="0cm" fo:padding-top="0cm" fo:padding-bottom="0cm" fo:border="0.25pt solid #231f20"/>
    </style:style>
    <style:style style:name="Tabela9.B5" style:family="table-cell">
      <style:table-cell-properties fo:padding-left="0.004cm" fo:padding-right="0cm" fo:padding-top="0cm" fo:padding-bottom="0cm" fo:border="0.25pt solid #231f20"/>
    </style:style>
    <style:style style:name="Tabela9.C5" style:family="table-cell">
      <style:table-cell-properties fo:padding-left="0.004cm" fo:padding-right="0cm" fo:padding-top="0cm" fo:padding-bottom="0cm" fo:border="0.25pt solid #231f20"/>
    </style:style>
    <style:style style:name="Tabela9.D5" style:family="table-cell">
      <style:table-cell-properties fo:padding-left="0.004cm" fo:padding-right="0cm" fo:padding-top="0cm" fo:padding-bottom="0cm" fo:border="0.25pt solid #231f20"/>
    </style:style>
    <style:style style:name="Tabela9.E5" style:family="table-cell">
      <style:table-cell-properties fo:padding-left="0.004cm" fo:padding-right="0cm" fo:padding-top="0cm" fo:padding-bottom="0cm" fo:border="0.25pt solid #231f20"/>
    </style:style>
    <style:style style:name="Tabela9.F5" style:family="table-cell">
      <style:table-cell-properties fo:padding-left="0.004cm" fo:padding-right="0cm" fo:padding-top="0cm" fo:padding-bottom="0cm" fo:border="0.25pt solid #231f20"/>
    </style:style>
    <style:style style:name="Tabela9.G5" style:family="table-cell">
      <style:table-cell-properties fo:padding-left="0.004cm" fo:padding-right="0cm" fo:padding-top="0cm" fo:padding-bottom="0cm" fo:border="0.25pt solid #231f20"/>
    </style:style>
    <style:style style:name="Tabela9.H5" style:family="table-cell">
      <style:table-cell-properties fo:padding-left="0.004cm" fo:padding-right="0cm" fo:padding-top="0cm" fo:padding-bottom="0cm" fo:border="0.25pt solid #231f20"/>
    </style:style>
    <style:style style:name="Tabela9.I5" style:family="table-cell">
      <style:table-cell-properties fo:padding-left="0.004cm" fo:padding-right="0cm" fo:padding-top="0cm" fo:padding-bottom="0cm" fo:border="0.25pt solid #231f20"/>
    </style:style>
    <style:style style:name="Tabela9.J5" style:family="table-cell">
      <style:table-cell-properties fo:padding-left="0.004cm" fo:padding-right="0cm" fo:padding-top="0cm" fo:padding-bottom="0cm" fo:border="0.25pt solid #231f20"/>
    </style:style>
    <style:style style:name="Tabela9.A6" style:family="table-cell">
      <style:table-cell-properties fo:padding-left="0.004cm" fo:padding-right="0cm" fo:padding-top="0cm" fo:padding-bottom="0cm" fo:border="0.25pt solid #231f20"/>
    </style:style>
    <style:style style:name="Tabela9.B6" style:family="table-cell">
      <style:table-cell-properties fo:padding-left="0.004cm" fo:padding-right="0cm" fo:padding-top="0cm" fo:padding-bottom="0cm" fo:border="0.25pt solid #231f20"/>
    </style:style>
    <style:style style:name="Tabela9.C6" style:family="table-cell">
      <style:table-cell-properties fo:padding-left="0.004cm" fo:padding-right="0cm" fo:padding-top="0cm" fo:padding-bottom="0cm" fo:border="0.25pt solid #231f20"/>
    </style:style>
    <style:style style:name="Tabela9.D6" style:family="table-cell">
      <style:table-cell-properties fo:padding-left="0.004cm" fo:padding-right="0cm" fo:padding-top="0cm" fo:padding-bottom="0cm" fo:border="0.25pt solid #231f20"/>
    </style:style>
    <style:style style:name="Tabela9.E6" style:family="table-cell">
      <style:table-cell-properties fo:padding-left="0.004cm" fo:padding-right="0cm" fo:padding-top="0cm" fo:padding-bottom="0cm" fo:border="0.25pt solid #231f20"/>
    </style:style>
    <style:style style:name="Tabela9.F6" style:family="table-cell">
      <style:table-cell-properties fo:padding-left="0.004cm" fo:padding-right="0cm" fo:padding-top="0cm" fo:padding-bottom="0cm" fo:border="0.25pt solid #231f20"/>
    </style:style>
    <style:style style:name="Tabela9.G6" style:family="table-cell">
      <style:table-cell-properties fo:padding-left="0.004cm" fo:padding-right="0cm" fo:padding-top="0cm" fo:padding-bottom="0cm" fo:border="0.25pt solid #231f20"/>
    </style:style>
    <style:style style:name="Tabela9.H6" style:family="table-cell">
      <style:table-cell-properties fo:padding-left="0.004cm" fo:padding-right="0cm" fo:padding-top="0cm" fo:padding-bottom="0cm" fo:border="0.25pt solid #231f20"/>
    </style:style>
    <style:style style:name="Tabela9.I6" style:family="table-cell">
      <style:table-cell-properties fo:padding-left="0.004cm" fo:padding-right="0cm" fo:padding-top="0cm" fo:padding-bottom="0cm" fo:border="0.25pt solid #231f20"/>
    </style:style>
    <style:style style:name="Tabela9.J6" style:family="table-cell">
      <style:table-cell-properties fo:padding-left="0.004cm" fo:padding-right="0cm" fo:padding-top="0cm" fo:padding-bottom="0cm" fo:border="0.25pt solid #231f20"/>
    </style:style>
    <style:style style:name="Tabela10" style:family="table">
      <style:table-properties style:width="12.51cm" fo:margin-left="0.191cm" fo:margin-top="0cm" fo:margin-bottom="0cm" table:align="left" style:writing-mode="lr-tb"/>
    </style:style>
    <style:style style:name="Tabela10.A" style:family="table-column">
      <style:table-column-properties style:column-width="1.251cm"/>
    </style:style>
    <style:style style:name="Tabela10.E" style:family="table-column">
      <style:table-column-properties style:column-width="1.252cm"/>
    </style:style>
    <style:style style:name="Tabela10.1" style:family="table-row">
      <style:table-row-properties style:row-height="0.78cm" fo:keep-together="auto"/>
    </style:style>
    <style:style style:name="Tabela10.A1" style:family="table-cell">
      <style:table-cell-properties fo:background-color="#ededee" fo:padding-left="0.004cm" fo:padding-right="0cm" fo:padding-top="0cm" fo:padding-bottom="0cm" fo:border="0.25pt solid #231f20">
        <style:background-image/>
      </style:table-cell-properties>
    </style:style>
    <style:style style:name="Tabela10.2" style:family="table-row">
      <style:table-row-properties style:row-height="0.462cm" fo:keep-together="auto"/>
    </style:style>
    <style:style style:name="Tabela10.A2" style:family="table-cell">
      <style:table-cell-properties fo:padding-left="0.004cm" fo:padding-right="0cm" fo:padding-top="0cm" fo:padding-bottom="0cm" fo:border="0.25pt solid #231f20"/>
    </style:style>
    <style:style style:name="Tabela10.B2" style:family="table-cell">
      <style:table-cell-properties fo:padding-left="0.004cm" fo:padding-right="0cm" fo:padding-top="0cm" fo:padding-bottom="0cm" fo:border="0.25pt solid #231f20"/>
    </style:style>
    <style:style style:name="Tabela10.C2" style:family="table-cell">
      <style:table-cell-properties fo:padding-left="0.004cm" fo:padding-right="0cm" fo:padding-top="0cm" fo:padding-bottom="0cm" fo:border="0.25pt solid #231f20"/>
    </style:style>
    <style:style style:name="Tabela10.D2" style:family="table-cell">
      <style:table-cell-properties fo:padding-left="0.004cm" fo:padding-right="0cm" fo:padding-top="0cm" fo:padding-bottom="0cm" fo:border="0.25pt solid #231f20"/>
    </style:style>
    <style:style style:name="Tabela10.E2" style:family="table-cell">
      <style:table-cell-properties fo:padding-left="0.004cm" fo:padding-right="0cm" fo:padding-top="0cm" fo:padding-bottom="0cm" fo:border="0.25pt solid #231f20"/>
    </style:style>
    <style:style style:name="Tabela10.F2" style:family="table-cell">
      <style:table-cell-properties fo:padding-left="0.004cm" fo:padding-right="0cm" fo:padding-top="0cm" fo:padding-bottom="0cm" fo:border="0.25pt solid #231f20"/>
    </style:style>
    <style:style style:name="Tabela10.G2" style:family="table-cell">
      <style:table-cell-properties fo:padding-left="0.004cm" fo:padding-right="0cm" fo:padding-top="0cm" fo:padding-bottom="0cm" fo:border="0.25pt solid #231f20"/>
    </style:style>
    <style:style style:name="Tabela10.H2" style:family="table-cell">
      <style:table-cell-properties fo:padding-left="0.004cm" fo:padding-right="0cm" fo:padding-top="0cm" fo:padding-bottom="0cm" fo:border="0.25pt solid #231f20"/>
    </style:style>
    <style:style style:name="Tabela10.I2" style:family="table-cell">
      <style:table-cell-properties fo:padding-left="0.004cm" fo:padding-right="0cm" fo:padding-top="0cm" fo:padding-bottom="0cm" fo:border="0.25pt solid #231f20"/>
    </style:style>
    <style:style style:name="Tabela10.J2" style:family="table-cell">
      <style:table-cell-properties fo:padding-left="0.004cm" fo:padding-right="0cm" fo:padding-top="0cm" fo:padding-bottom="0cm" fo:border="0.25pt solid #231f20"/>
    </style:style>
    <style:style style:name="Tabela10.A3" style:family="table-cell">
      <style:table-cell-properties fo:padding-left="0.004cm" fo:padding-right="0cm" fo:padding-top="0cm" fo:padding-bottom="0cm" fo:border="0.25pt solid #231f20"/>
    </style:style>
    <style:style style:name="Tabela10.B3" style:family="table-cell">
      <style:table-cell-properties fo:padding-left="0.004cm" fo:padding-right="0cm" fo:padding-top="0cm" fo:padding-bottom="0cm" fo:border="0.25pt solid #231f20"/>
    </style:style>
    <style:style style:name="Tabela10.C3" style:family="table-cell">
      <style:table-cell-properties fo:padding-left="0.004cm" fo:padding-right="0cm" fo:padding-top="0cm" fo:padding-bottom="0cm" fo:border="0.25pt solid #231f20"/>
    </style:style>
    <style:style style:name="Tabela10.D3" style:family="table-cell">
      <style:table-cell-properties fo:padding-left="0.004cm" fo:padding-right="0cm" fo:padding-top="0cm" fo:padding-bottom="0cm" fo:border="0.25pt solid #231f20"/>
    </style:style>
    <style:style style:name="Tabela10.E3" style:family="table-cell">
      <style:table-cell-properties fo:padding-left="0.004cm" fo:padding-right="0cm" fo:padding-top="0cm" fo:padding-bottom="0cm" fo:border="0.25pt solid #231f20"/>
    </style:style>
    <style:style style:name="Tabela10.F3" style:family="table-cell">
      <style:table-cell-properties fo:padding-left="0.004cm" fo:padding-right="0cm" fo:padding-top="0cm" fo:padding-bottom="0cm" fo:border="0.25pt solid #231f20"/>
    </style:style>
    <style:style style:name="Tabela10.G3" style:family="table-cell">
      <style:table-cell-properties fo:padding-left="0.004cm" fo:padding-right="0cm" fo:padding-top="0cm" fo:padding-bottom="0cm" fo:border="0.25pt solid #231f20"/>
    </style:style>
    <style:style style:name="Tabela10.H3" style:family="table-cell">
      <style:table-cell-properties fo:padding-left="0.004cm" fo:padding-right="0cm" fo:padding-top="0cm" fo:padding-bottom="0cm" fo:border="0.25pt solid #231f20"/>
    </style:style>
    <style:style style:name="Tabela10.I3" style:family="table-cell">
      <style:table-cell-properties fo:padding-left="0.004cm" fo:padding-right="0cm" fo:padding-top="0cm" fo:padding-bottom="0cm" fo:border="0.25pt solid #231f20"/>
    </style:style>
    <style:style style:name="Tabela10.J3" style:family="table-cell">
      <style:table-cell-properties fo:padding-left="0.004cm" fo:padding-right="0cm" fo:padding-top="0cm" fo:padding-bottom="0cm" fo:border="0.25pt solid #231f20"/>
    </style:style>
    <style:style style:name="Tabela10.A4" style:family="table-cell">
      <style:table-cell-properties fo:padding-left="0.004cm" fo:padding-right="0cm" fo:padding-top="0cm" fo:padding-bottom="0cm" fo:border="0.25pt solid #231f20"/>
    </style:style>
    <style:style style:name="Tabela10.B4" style:family="table-cell">
      <style:table-cell-properties fo:padding-left="0.004cm" fo:padding-right="0cm" fo:padding-top="0cm" fo:padding-bottom="0cm" fo:border="0.25pt solid #231f20"/>
    </style:style>
    <style:style style:name="Tabela10.C4" style:family="table-cell">
      <style:table-cell-properties fo:padding-left="0.004cm" fo:padding-right="0cm" fo:padding-top="0cm" fo:padding-bottom="0cm" fo:border="0.25pt solid #231f20"/>
    </style:style>
    <style:style style:name="Tabela10.D4" style:family="table-cell">
      <style:table-cell-properties fo:padding-left="0.004cm" fo:padding-right="0cm" fo:padding-top="0cm" fo:padding-bottom="0cm" fo:border="0.25pt solid #231f20"/>
    </style:style>
    <style:style style:name="Tabela10.E4" style:family="table-cell">
      <style:table-cell-properties fo:padding-left="0.004cm" fo:padding-right="0cm" fo:padding-top="0cm" fo:padding-bottom="0cm" fo:border="0.25pt solid #231f20"/>
    </style:style>
    <style:style style:name="Tabela10.F4" style:family="table-cell">
      <style:table-cell-properties fo:padding-left="0.004cm" fo:padding-right="0cm" fo:padding-top="0cm" fo:padding-bottom="0cm" fo:border="0.25pt solid #231f20"/>
    </style:style>
    <style:style style:name="Tabela10.G4" style:family="table-cell">
      <style:table-cell-properties fo:padding-left="0.004cm" fo:padding-right="0cm" fo:padding-top="0cm" fo:padding-bottom="0cm" fo:border="0.25pt solid #231f20"/>
    </style:style>
    <style:style style:name="Tabela10.H4" style:family="table-cell">
      <style:table-cell-properties fo:padding-left="0.004cm" fo:padding-right="0cm" fo:padding-top="0cm" fo:padding-bottom="0cm" fo:border="0.25pt solid #231f20"/>
    </style:style>
    <style:style style:name="Tabela10.I4" style:family="table-cell">
      <style:table-cell-properties fo:padding-left="0.004cm" fo:padding-right="0cm" fo:padding-top="0cm" fo:padding-bottom="0cm" fo:border="0.25pt solid #231f20"/>
    </style:style>
    <style:style style:name="Tabela10.J4" style:family="table-cell">
      <style:table-cell-properties fo:padding-left="0.004cm" fo:padding-right="0cm" fo:padding-top="0cm" fo:padding-bottom="0cm" fo:border="0.25pt solid #231f20"/>
    </style:style>
    <style:style style:name="Tabela10.A5" style:family="table-cell">
      <style:table-cell-properties fo:padding-left="0.004cm" fo:padding-right="0cm" fo:padding-top="0cm" fo:padding-bottom="0cm" fo:border="0.25pt solid #231f20"/>
    </style:style>
    <style:style style:name="Tabela10.B5" style:family="table-cell">
      <style:table-cell-properties fo:padding-left="0.004cm" fo:padding-right="0cm" fo:padding-top="0cm" fo:padding-bottom="0cm" fo:border="0.25pt solid #231f20"/>
    </style:style>
    <style:style style:name="Tabela10.C5" style:family="table-cell">
      <style:table-cell-properties fo:padding-left="0.004cm" fo:padding-right="0cm" fo:padding-top="0cm" fo:padding-bottom="0cm" fo:border="0.25pt solid #231f20"/>
    </style:style>
    <style:style style:name="Tabela10.D5" style:family="table-cell">
      <style:table-cell-properties fo:padding-left="0.004cm" fo:padding-right="0cm" fo:padding-top="0cm" fo:padding-bottom="0cm" fo:border="0.25pt solid #231f20"/>
    </style:style>
    <style:style style:name="Tabela10.E5" style:family="table-cell">
      <style:table-cell-properties fo:padding-left="0.004cm" fo:padding-right="0cm" fo:padding-top="0cm" fo:padding-bottom="0cm" fo:border="0.25pt solid #231f20"/>
    </style:style>
    <style:style style:name="Tabela10.F5" style:family="table-cell">
      <style:table-cell-properties fo:padding-left="0.004cm" fo:padding-right="0cm" fo:padding-top="0cm" fo:padding-bottom="0cm" fo:border="0.25pt solid #231f20"/>
    </style:style>
    <style:style style:name="Tabela10.G5" style:family="table-cell">
      <style:table-cell-properties fo:padding-left="0.004cm" fo:padding-right="0cm" fo:padding-top="0cm" fo:padding-bottom="0cm" fo:border="0.25pt solid #231f20"/>
    </style:style>
    <style:style style:name="Tabela10.H5" style:family="table-cell">
      <style:table-cell-properties fo:padding-left="0.004cm" fo:padding-right="0cm" fo:padding-top="0cm" fo:padding-bottom="0cm" fo:border="0.25pt solid #231f20"/>
    </style:style>
    <style:style style:name="Tabela10.I5" style:family="table-cell">
      <style:table-cell-properties fo:padding-left="0.004cm" fo:padding-right="0cm" fo:padding-top="0cm" fo:padding-bottom="0cm" fo:border="0.25pt solid #231f20"/>
    </style:style>
    <style:style style:name="Tabela10.J5" style:family="table-cell">
      <style:table-cell-properties fo:padding-left="0.004cm" fo:padding-right="0cm" fo:padding-top="0cm" fo:padding-bottom="0cm" fo:border="0.25pt solid #231f20"/>
    </style:style>
    <style:style style:name="Tabela10.A6" style:family="table-cell">
      <style:table-cell-properties fo:padding-left="0.004cm" fo:padding-right="0cm" fo:padding-top="0cm" fo:padding-bottom="0cm" fo:border="0.25pt solid #231f20"/>
    </style:style>
    <style:style style:name="Tabela10.B6" style:family="table-cell">
      <style:table-cell-properties fo:padding-left="0.004cm" fo:padding-right="0cm" fo:padding-top="0cm" fo:padding-bottom="0cm" fo:border="0.25pt solid #231f20"/>
    </style:style>
    <style:style style:name="Tabela10.C6" style:family="table-cell">
      <style:table-cell-properties fo:padding-left="0.004cm" fo:padding-right="0cm" fo:padding-top="0cm" fo:padding-bottom="0cm" fo:border="0.25pt solid #231f20"/>
    </style:style>
    <style:style style:name="Tabela10.D6" style:family="table-cell">
      <style:table-cell-properties fo:padding-left="0.004cm" fo:padding-right="0cm" fo:padding-top="0cm" fo:padding-bottom="0cm" fo:border="0.25pt solid #231f20"/>
    </style:style>
    <style:style style:name="Tabela10.E6" style:family="table-cell">
      <style:table-cell-properties fo:padding-left="0.004cm" fo:padding-right="0cm" fo:padding-top="0cm" fo:padding-bottom="0cm" fo:border="0.25pt solid #231f20"/>
    </style:style>
    <style:style style:name="Tabela10.F6" style:family="table-cell">
      <style:table-cell-properties fo:padding-left="0.004cm" fo:padding-right="0cm" fo:padding-top="0cm" fo:padding-bottom="0cm" fo:border="0.25pt solid #231f20"/>
    </style:style>
    <style:style style:name="Tabela10.G6" style:family="table-cell">
      <style:table-cell-properties fo:padding-left="0.004cm" fo:padding-right="0cm" fo:padding-top="0cm" fo:padding-bottom="0cm" fo:border="0.25pt solid #231f20"/>
    </style:style>
    <style:style style:name="Tabela10.H6" style:family="table-cell">
      <style:table-cell-properties fo:padding-left="0.004cm" fo:padding-right="0cm" fo:padding-top="0cm" fo:padding-bottom="0cm" fo:border="0.25pt solid #231f20"/>
    </style:style>
    <style:style style:name="Tabela10.I6" style:family="table-cell">
      <style:table-cell-properties fo:padding-left="0.004cm" fo:padding-right="0cm" fo:padding-top="0cm" fo:padding-bottom="0cm" fo:border="0.25pt solid #231f20"/>
    </style:style>
    <style:style style:name="Tabela10.J6" style:family="table-cell">
      <style:table-cell-properties fo:padding-left="0.004cm" fo:padding-right="0cm" fo:padding-top="0cm" fo:padding-bottom="0cm" fo:border="0.25pt solid #231f20"/>
    </style:style>
    <style:style style:name="P1" style:family="paragraph" style:parent-style-name="Standard" style:master-page-name="Standard">
      <style:paragraph-properties fo:margin-left="0cm" fo:margin-right="0.191cm" fo:margin-top="0.12cm" fo:margin-bottom="0cm" loext:contextual-spacing="false" fo:line-height="0.37cm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191cm" fo:margin-top="0cm" fo:margin-bottom="0cm" loext:contextual-spacing="false" fo:line-height="0.353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191cm" fo:margin-top="0cm" fo:margin-bottom="0cm" loext:contextual-spacing="false" fo:line-height="0.37cm" fo:text-align="end" style:justify-single-word="false" fo:text-indent="0cm" style:auto-text-indent="false"/>
    </style:style>
    <style:style style:name="P4" style:family="paragraph" style:parent-style-name="Standard">
      <style:paragraph-properties fo:margin-left="0.194cm" fo:margin-right="0cm" fo:margin-top="0.171cm" fo:margin-bottom="0cm" loext:contextual-spacing="false" fo:line-height="0.485cm" fo:text-align="start" style:justify-single-word="false" fo:text-indent="0cm" style:auto-text-indent="false"/>
    </style:style>
    <style:style style:name="P5" style:family="paragraph" style:parent-style-name="Standard">
      <style:paragraph-properties fo:margin-left="0.194cm" fo:margin-right="0cm" fo:margin-top="0cm" fo:margin-bottom="0cm" loext:contextual-spacing="false" fo:line-height="0.416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94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94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94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9" style:family="paragraph" style:parent-style-name="Standard">
      <style:paragraph-properties fo:margin-left="0.194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 style:master-page-name="Converted1">
      <style:paragraph-properties fo:margin-left="0.194cm" fo:margin-right="0cm" fo:margin-top="0.125cm" fo:margin-bottom="0cm" loext:contextual-spacing="false" fo:text-align="justify" style:justify-single-word="false" fo:text-indent="0cm" style:auto-text-indent="false" style:page-number="auto"/>
    </style:style>
    <style:style style:name="P11" style:family="paragraph" style:parent-style-name="Standard" style:master-page-name="Converted3">
      <style:paragraph-properties fo:margin-left="0.194cm" fo:margin-right="0cm" fo:margin-top="0.125cm" fo:margin-bottom="0cm" loext:contextual-spacing="false" fo:text-align="justify" style:justify-single-word="false" fo:text-indent="0cm" style:auto-text-indent="false" style:page-number="auto"/>
    </style:style>
    <style:style style:name="P12" style:family="paragraph" style:parent-style-name="Standard" style:master-page-name="Converted5">
      <style:paragraph-properties fo:margin-left="0.194cm" fo:margin-right="0cm" fo:margin-top="0.125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Standard" style:master-page-name="Converted7">
      <style:paragraph-properties fo:margin-left="0.194cm" fo:margin-right="0cm" fo:margin-top="0.125cm" fo:margin-bottom="0cm" loext:contextual-spacing="false" fo:text-align="justify" style:justify-single-word="false" fo:text-indent="0cm" style:auto-text-indent="false" style:page-number="auto"/>
    </style:style>
    <style:style style:name="P14" style:family="paragraph" style:parent-style-name="Standard" style:master-page-name="Converted9">
      <style:paragraph-properties fo:margin-left="0.194cm" fo:margin-right="0cm" fo:margin-top="0.125cm" fo:margin-bottom="0cm" loext:contextual-spacing="false" fo:text-align="justify" style:justify-single-word="false" fo:text-indent="0cm" style:auto-text-indent="false" style:page-number="auto"/>
    </style:style>
    <style:style style:name="P15" style:family="paragraph" style:parent-style-name="Standard" style:master-page-name="Converted11">
      <style:paragraph-properties fo:margin-left="0.194cm" fo:margin-right="0cm" fo:margin-top="0.125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Standard" style:master-page-name="Converted13">
      <style:paragraph-properties fo:margin-left="0.194cm" fo:margin-right="0cm" fo:margin-top="0.125cm" fo:margin-bottom="0cm" loext:contextual-spacing="false" fo:text-align="justify" style:justify-single-word="false" fo:text-indent="0cm" style:auto-text-indent="false" style:page-number="auto"/>
    </style:style>
    <style:style style:name="P17" style:family="paragraph" style:parent-style-name="Standard" style:master-page-name="Converted15">
      <style:paragraph-properties fo:margin-left="0.194cm" fo:margin-right="0cm" fo:margin-top="0.125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Standard" style:master-page-name="Converted17">
      <style:paragraph-properties fo:margin-left="0.194cm" fo:margin-right="0cm" fo:margin-top="0.125cm" fo:margin-bottom="0cm" loext:contextual-spacing="false" fo:text-align="justify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194cm" fo:margin-right="0cm" fo:margin-top="0.187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4cm" fo:margin-right="0cm" fo:margin-top="0.466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4cm" fo:margin-right="0cm" fo:margin-top="0.473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4cm" fo:margin-right="0cm" fo:margin-top="0.469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94cm" fo:margin-right="0cm" fo:margin-top="0.464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4cm" fo:margin-right="0cm" fo:margin-top="0.471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94cm" fo:margin-right="1.722cm" fo:margin-top="0.178cm" fo:margin-bottom="0cm" loext:contextual-spacing="false" fo:line-height="105%" fo:text-align="start" style:justify-single-word="false" fo:text-indent="0cm" style:auto-text-indent="false"/>
    </style:style>
    <style:style style:name="P26" style:family="paragraph" style:parent-style-name="Standard">
      <style:paragraph-properties fo:margin-left="0.194cm" fo:margin-right="0.183cm" fo:margin-top="0.131cm" fo:margin-bottom="0cm" loext:contextual-spacing="false" fo:line-height="0.353cm" fo:text-align="justify" style:justify-single-word="false" fo:text-indent="0.499cm" style:auto-text-indent="false"/>
    </style:style>
    <style:style style:name="P27" style:family="paragraph" style:parent-style-name="Standard">
      <style:paragraph-properties fo:margin-left="0.194cm" fo:margin-right="0.187cm" fo:margin-top="0cm" fo:margin-bottom="0cm" loext:contextual-spacing="false" fo:line-height="0.353cm" fo:text-align="justify" style:justify-single-word="false" fo:text-indent="0.499cm" style:auto-text-indent="false"/>
    </style:style>
    <style:style style:name="P28" style:family="paragraph" style:parent-style-name="Standard">
      <style:paragraph-properties fo:margin-left="0.194cm" fo:margin-right="0.191cm" fo:margin-top="0cm" fo:margin-bottom="0cm" loext:contextual-spacing="false" fo:line-height="91%" fo:text-align="justify" style:justify-single-word="false" fo:text-indent="0.499cm" style:auto-text-indent="false"/>
    </style:style>
    <style:style style:name="P29" style:family="paragraph" style:parent-style-name="Standard">
      <style:paragraph-properties fo:margin-left="0.194cm" fo:margin-right="0.191cm" fo:margin-top="0cm" fo:margin-bottom="0cm" loext:contextual-spacing="false" fo:line-height="0.476cm" fo:text-align="justify" style:justify-single-word="false" fo:text-indent="0.499cm" style:auto-text-indent="false"/>
    </style:style>
    <style:style style:name="P30" style:family="paragraph" style:parent-style-name="Standard">
      <style:paragraph-properties fo:margin-left="0.194cm" fo:margin-right="0.191cm" fo:margin-top="0.004cm" fo:margin-bottom="0cm" loext:contextual-spacing="false" fo:line-height="91%" fo:text-align="justify" style:justify-single-word="false" fo:text-indent="0.499cm" style:auto-text-indent="false"/>
    </style:style>
    <style:style style:name="P31" style:family="paragraph" style:parent-style-name="Standard" style:master-page-name="Converted2">
      <style:paragraph-properties fo:margin-left="0.695cm" fo:margin-right="0cm" fo:margin-top="0.125cm" fo:margin-bottom="0cm" loext:contextual-spacing="false" fo:text-align="start" style:justify-single-word="false" fo:text-indent="1.367cm" style:auto-text-indent="false" style:page-number="auto"/>
    </style:style>
    <style:style style:name="P32" style:family="paragraph" style:parent-style-name="Standard" style:master-page-name="Converted14">
      <style:paragraph-properties fo:margin-left="0.695cm" fo:margin-right="0cm" fo:margin-top="0.125cm" fo:margin-bottom="0cm" loext:contextual-spacing="false" fo:text-align="start" style:justify-single-word="false" fo:text-indent="1.367cm" style:auto-text-indent="false" style:page-number="auto"/>
    </style:style>
    <style:style style:name="P33" style:family="paragraph" style:parent-style-name="Standard">
      <style:paragraph-properties fo:margin-left="0.194cm" fo:margin-right="0.189cm" fo:margin-top="0cm" fo:margin-bottom="0cm" loext:contextual-spacing="false" fo:line-height="0.476cm" fo:text-align="justify" style:justify-single-word="false" fo:text-indent="0.499cm" style:auto-text-indent="false"/>
    </style:style>
    <style:style style:name="P34" style:family="paragraph" style:parent-style-name="Standard">
      <style:paragraph-properties fo:margin-left="0.194cm" fo:margin-right="0.189cm" fo:margin-top="0.009cm" fo:margin-bottom="0cm" loext:contextual-spacing="false" fo:line-height="98%" fo:text-align="justify" style:justify-single-word="false" fo:text-indent="0.499cm" style:auto-text-indent="false"/>
    </style:style>
    <style:style style:name="P35" style:family="paragraph" style:parent-style-name="Standard">
      <style:paragraph-properties fo:margin-left="0.194cm" fo:margin-right="0.191cm" fo:margin-top="0.104cm" fo:margin-bottom="0cm" loext:contextual-spacing="false" fo:line-height="0.35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4cm" fo:margin-right="0.191cm" fo:margin-top="0.026cm" fo:margin-bottom="0cm" loext:contextual-spacing="false" fo:line-height="0.35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4cm" fo:margin-right="0.191cm" fo:margin-top="0.072cm" fo:margin-bottom="0cm" loext:contextual-spacing="false" fo:line-height="101%" fo:text-align="justify" style:justify-single-word="false" fo:text-indent="0cm" style:auto-text-indent="false"/>
    </style:style>
    <style:style style:name="P38" style:family="paragraph" style:parent-style-name="Standard" style:master-page-name="Converted4">
      <style:paragraph-properties fo:margin-left="0.194cm" fo:margin-right="0cm" fo:margin-top="0.125cm" fo:margin-bottom="0cm" loext:contextual-spacing="false" fo:text-align="start" style:justify-single-word="false" fo:text-indent="1.866cm" style:auto-text-indent="false" style:page-number="auto"/>
    </style:style>
    <style:style style:name="P39" style:family="paragraph" style:parent-style-name="Standard" style:master-page-name="Converted6">
      <style:paragraph-properties fo:margin-left="0.194cm" fo:margin-right="0cm" fo:margin-top="0.125cm" fo:margin-bottom="0cm" loext:contextual-spacing="false" fo:text-align="start" style:justify-single-word="false" fo:text-indent="1.866cm" style:auto-text-indent="false" style:page-number="auto"/>
    </style:style>
    <style:style style:name="P40" style:family="paragraph" style:parent-style-name="Standard" style:master-page-name="Converted8">
      <style:paragraph-properties fo:margin-left="0.194cm" fo:margin-right="0cm" fo:margin-top="0.125cm" fo:margin-bottom="0cm" loext:contextual-spacing="false" fo:text-align="start" style:justify-single-word="false" fo:text-indent="1.866cm" style:auto-text-indent="false" style:page-number="auto"/>
    </style:style>
    <style:style style:name="P41" style:family="paragraph" style:parent-style-name="Standard" style:master-page-name="Converted12">
      <style:paragraph-properties fo:margin-left="0.194cm" fo:margin-right="0cm" fo:margin-top="0.125cm" fo:margin-bottom="0cm" loext:contextual-spacing="false" fo:text-align="start" style:justify-single-word="false" fo:text-indent="1.866cm" style:auto-text-indent="false" style:page-number="auto"/>
    </style:style>
    <style:style style:name="P42" style:family="paragraph" style:parent-style-name="Standard" style:master-page-name="Converted16">
      <style:paragraph-properties fo:margin-left="0.194cm" fo:margin-right="0cm" fo:margin-top="0.125cm" fo:margin-bottom="0cm" loext:contextual-spacing="false" fo:text-align="start" style:justify-single-word="false" fo:text-indent="1.866cm" style:auto-text-indent="false" style:page-number="auto"/>
    </style:style>
    <style:style style:name="P43" style:family="paragraph" style:parent-style-name="Standard" style:master-page-name="Converted18">
      <style:paragraph-properties fo:margin-left="0.194cm" fo:margin-right="0cm" fo:margin-top="0.125cm" fo:margin-bottom="0cm" loext:contextual-spacing="false" fo:text-align="start" style:justify-single-word="false" fo:text-indent="1.866cm" style:auto-text-indent="false" style:page-number="auto"/>
    </style:style>
    <style:style style:name="P44" style:family="paragraph" style:parent-style-name="Standard">
      <style:paragraph-properties fo:margin-left="0.194cm" fo:margin-right="0.069cm" fo:margin-top="0cm" fo:margin-bottom="0cm" loext:contextual-spacing="false" fo:line-height="0.353cm" fo:text-align="start" style:justify-single-word="false" fo:text-indent="0cm" style:auto-text-indent="false"/>
    </style:style>
    <style:style style:name="P45" style:family="paragraph" style:parent-style-name="Standard" style:master-page-name="Converted10">
      <style:paragraph-properties fo:margin-left="2.062cm" fo:margin-right="0cm" fo:margin-top="0.125cm" fo:margin-bottom="0cm" loext:contextual-spacing="false" fo:text-align="start" style:justify-single-word="false" fo:text-indent="0cm" style:auto-text-indent="false" style:page-number="auto"/>
    </style:style>
    <style:style style:name="P46" style:family="paragraph" style:parent-style-name="Standard">
      <style:paragraph-properties fo:margin-left="0.194cm" fo:margin-right="0cm" fo:margin-top="0.131cm" fo:margin-bottom="0cm" loext:contextual-spacing="false" fo:line-height="0.353cm" fo:text-align="start" style:justify-single-word="false" fo:text-indent="0.499cm" style:auto-text-indent="false"/>
    </style:style>
    <style:style style:name="P47" style:family="paragraph" style:parent-style-name="Standard">
      <style:paragraph-properties fo:margin-left="0.194cm" fo:margin-right="0.189cm" fo:margin-top="0.356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4cm" fo:margin-right="0.189cm" fo:margin-top="0.002cm" fo:margin-bottom="0cm" loext:contextual-spacing="false" fo:line-height="10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194cm" fo:margin-right="0.185cm" fo:margin-top="0.356cm" fo:margin-bottom="0cm" loext:contextual-spacing="false" fo:line-height="105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94cm" fo:margin-right="0.187cm" fo:margin-top="0.072cm" fo:margin-bottom="0cm" loext:contextual-spacing="false" fo:line-height="101%" fo:text-align="justify" style:justify-single-word="false" fo:text-indent="0cm" style:auto-text-indent="false"/>
    </style:style>
    <style:style style:name="P51" style:family="paragraph" style:parent-style-name="Text_20_body">
      <style:text-properties style:font-name="Calibri" fo:font-size="10pt" style:font-size-asian="10pt"/>
    </style:style>
    <style:style style:name="P52" style:family="paragraph" style:parent-style-name="Text_20_body">
      <style:text-properties style:font-name="Calibri" fo:font-size="8pt" style:font-size-asian="8pt"/>
    </style:style>
    <style:style style:name="P53" style:family="paragraph" style:parent-style-name="Text_20_body">
      <style:text-properties fo:font-size="15pt" style:font-size-asian="15pt"/>
    </style:style>
    <style:style style:name="P54" style:family="paragraph" style:parent-style-name="Text_20_body">
      <style:text-properties fo:font-size="10pt" style:font-size-asian="10pt"/>
    </style:style>
    <style:style style:name="P55" style:family="paragraph" style:parent-style-name="Text_20_body">
      <style:paragraph-properties fo:margin-top="0.004cm" fo:margin-bottom="0cm" loext:contextual-spacing="false"/>
      <style:text-properties style:font-name="Calibri" fo:font-size="9.5pt" style:font-size-asian="9.5pt"/>
    </style:style>
    <style:style style:name="P56" style:family="paragraph" style:parent-style-name="Text_20_body">
      <style:paragraph-properties fo:margin-top="0.004cm" fo:margin-bottom="0cm" loext:contextual-spacing="false"/>
      <style:text-properties style:font-name="Calibri" fo:font-size="24pt" style:font-size-asian="24pt"/>
    </style:style>
    <style:style style:name="P57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58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59" style:family="paragraph" style:parent-style-name="Text_20_body">
      <style:paragraph-properties fo:margin-left="0.194cm" fo:margin-right="0.185cm" fo:margin-top="0.413cm" fo:margin-bottom="0cm" loext:contextual-spacing="false" fo:line-height="106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194cm" fo:margin-right="0.185cm" fo:margin-top="0.03cm" fo:margin-bottom="0cm" loext:contextual-spacing="false" fo:line-height="103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194cm" fo:margin-right="0.185cm" fo:line-height="10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94cm" fo:margin-right="0.185cm" fo:line-height="106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194cm" fo:margin-right="0.185cm" fo:margin-top="0.423cm" fo:margin-bottom="0cm" loext:contextual-spacing="false" fo:line-height="105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194cm" fo:margin-right="0.185cm" fo:margin-top="0.434cm" fo:margin-bottom="0cm" loext:contextual-spacing="false" fo:line-height="105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693cm" fo:margin-right="0cm" fo:text-indent="0cm" style:auto-text-indent="false"/>
    </style:style>
    <style:style style:name="P66" style:family="paragraph" style:parent-style-name="Text_20_body">
      <style:paragraph-properties fo:margin-top="0.005cm" fo:margin-bottom="0cm" loext:contextual-spacing="false"/>
    </style:style>
    <style:style style:name="P67" style:family="paragraph" style:parent-style-name="Text_20_body">
      <style:paragraph-properties fo:margin-top="0.005cm" fo:margin-bottom="0cm" loext:contextual-spacing="false"/>
      <style:text-properties style:font-name="Calibri" fo:font-size="10pt" fo:font-weight="bold" style:font-size-asian="10pt" style:font-weight-asian="bold"/>
    </style:style>
    <style:style style:name="P68" style:family="paragraph" style:parent-style-name="Text_20_body">
      <style:paragraph-properties fo:margin-top="0.016cm" fo:margin-bottom="0cm" loext:contextual-spacing="false"/>
      <style:text-properties style:font-name="Calibri" fo:font-size="10pt" style:font-size-asian="10pt"/>
    </style:style>
    <style:style style:name="P69" style:family="paragraph" style:parent-style-name="Text_20_body">
      <style:paragraph-properties fo:margin-top="0.016cm" fo:margin-bottom="0cm" loext:contextual-spacing="false"/>
      <style:text-properties style:font-name="Calibri" fo:font-size="10pt" fo:font-weight="bold" style:font-size-asian="10pt" style:font-weight-asian="bold"/>
    </style:style>
    <style:style style:name="P70" style:family="paragraph" style:parent-style-name="Text_20_body">
      <style:paragraph-properties fo:margin-top="0.016cm" fo:margin-bottom="0cm" loext:contextual-spacing="false"/>
      <style:text-properties style:font-name="Calibri" fo:font-size="10.5pt" style:font-size-asian="10.5pt"/>
    </style:style>
    <style:style style:name="P71" style:family="paragraph" style:parent-style-name="Text_20_body">
      <style:paragraph-properties fo:margin-top="0.016cm" fo:margin-bottom="0cm" loext:contextual-spacing="false"/>
      <style:text-properties style:font-name="Calibri" fo:font-size="10.5pt" fo:font-weight="bold" style:font-size-asian="10.5pt" style:font-weight-asian="bold"/>
    </style:style>
    <style:style style:name="P72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73" style:family="paragraph" style:parent-style-name="Text_20_body">
      <style:paragraph-properties fo:margin-top="0.016cm" fo:margin-bottom="0cm" loext:contextual-spacing="false"/>
      <style:text-properties fo:font-size="19pt" style:font-size-asian="19pt"/>
    </style:style>
    <style:style style:name="P74" style:family="paragraph" style:parent-style-name="Text_20_body">
      <style:paragraph-properties fo:margin-left="0.194cm" fo:margin-right="0.187cm" fo:margin-top="0.007cm" fo:margin-bottom="0cm" loext:contextual-spacing="false" fo:line-height="105%" fo:text-align="justify" style:justify-single-word="false" fo:text-indent="0.499cm" style:auto-text-indent="false"/>
    </style:style>
    <style:style style:name="P75" style:family="paragraph" style:parent-style-name="Text_20_body">
      <style:paragraph-properties fo:margin-left="0.194cm" fo:margin-right="0.187cm" fo:margin-top="0.002cm" fo:margin-bottom="0cm" loext:contextual-spacing="false" fo:line-height="105%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0.194cm" fo:margin-right="0.187cm" fo:margin-top="0.002cm" fo:margin-bottom="0cm" loext:contextual-spacing="false" fo:line-height="106%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695cm" fo:margin-right="0cm" fo:margin-top="0.019cm" fo:margin-bottom="0cm" loext:contextual-spacing="false" fo:text-indent="0cm" style:auto-text-indent="false"/>
    </style:style>
    <style:style style:name="P78" style:family="paragraph" style:parent-style-name="Text_20_body">
      <style:paragraph-properties fo:margin-left="0.194cm" fo:margin-right="0.187cm" fo:margin-top="0.03cm" fo:margin-bottom="0cm" loext:contextual-spacing="false" fo:line-height="106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194cm" fo:margin-right="0.187cm" fo:line-height="106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194cm" fo:margin-right="0.187cm" fo:margin-top="0.423cm" fo:margin-bottom="0cm" loext:contextual-spacing="false" fo:line-height="106%" fo:text-align="justify" style:justify-single-word="false" fo:text-indent="0cm" style:auto-text-indent="false"/>
    </style:style>
    <style:style style:name="P81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82" style:family="paragraph" style:parent-style-name="Text_20_body">
      <style:paragraph-properties fo:margin-top="0.012cm" fo:margin-bottom="0cm" loext:contextual-spacing="false"/>
      <style:text-properties fo:font-size="19pt" style:font-size-asian="19pt"/>
    </style:style>
    <style:style style:name="P83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84" style:family="paragraph" style:parent-style-name="Text_20_body">
      <style:paragraph-properties fo:margin-top="0.002cm" fo:margin-bottom="0cm" loext:contextual-spacing="false"/>
      <style:text-properties style:font-name="Calibri" fo:font-size="10.5pt" style:font-size-asian="10.5pt"/>
    </style:style>
    <style:style style:name="P85" style:family="paragraph" style:parent-style-name="Text_20_body">
      <style:paragraph-properties fo:margin-top="0.002cm" fo:margin-bottom="0cm" loext:contextual-spacing="false"/>
      <style:text-properties style:font-name="Calibri" fo:font-size="10.5pt" fo:font-weight="bold" style:font-size-asian="10.5pt" style:font-weight-asian="bold"/>
    </style:style>
    <style:style style:name="P86" style:family="paragraph" style:parent-style-name="Text_20_body">
      <style:paragraph-properties fo:margin-left="0.194cm" fo:margin-right="0.191cm" fo:line-height="105%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194cm" fo:margin-right="0.191cm" fo:margin-top="0.423cm" fo:margin-bottom="0cm" loext:contextual-spacing="false" fo:line-height="106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194cm" fo:margin-right="0.183cm" fo:line-height="106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194cm" fo:margin-right="0.183cm" fo:line-height="105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0.194cm" fo:margin-right="0.183cm" fo:margin-top="0.434cm" fo:margin-bottom="0cm" loext:contextual-spacing="false" fo:line-height="105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194cm" fo:margin-right="0.185cm" fo:line-height="106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194cm" fo:margin-right="0.185cm" fo:line-height="105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194cm" fo:margin-right="0.185cm" fo:margin-top="0.002cm" fo:margin-bottom="0cm" loext:contextual-spacing="false" fo:line-height="106%" fo:text-align="justify" style:justify-single-word="false" fo:text-indent="0.499cm" style:auto-text-indent="false"/>
    </style:style>
    <style:style style:name="P94" style:family="paragraph" style:parent-style-name="Text_20_body">
      <style:paragraph-properties fo:margin-left="0.194cm" fo:margin-right="0.185cm" fo:margin-top="0.002cm" fo:margin-bottom="0cm" loext:contextual-spacing="false" fo:line-height="105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left="0.194cm" fo:margin-right="0.185cm" fo:margin-top="0.005cm" fo:margin-bottom="0cm" loext:contextual-spacing="false" fo:line-height="100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left="0.194cm" fo:margin-right="0.185cm" fo:margin-top="0.016cm" fo:margin-bottom="0cm" loext:contextual-spacing="false" fo:line-height="106%" fo:text-align="justify" style:justify-single-word="false" fo:text-indent="0.499cm" style:auto-text-indent="false"/>
    </style:style>
    <style:style style:name="P97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98" style:family="paragraph" style:parent-style-name="Text_20_body">
      <style:paragraph-properties fo:margin-top="0.009cm" fo:margin-bottom="0cm" loext:contextual-spacing="false"/>
      <style:text-properties style:font-name="Calibri" fo:font-size="6pt" style:font-size-asian="6pt"/>
    </style:style>
    <style:style style:name="P99" style:family="paragraph" style:parent-style-name="Text_20_body">
      <style:paragraph-properties fo:margin-top="0.018cm" fo:margin-bottom="0cm" loext:contextual-spacing="false"/>
      <style:text-properties style:font-name="Calibri" fo:font-size="10.5pt" style:font-size-asian="10.5pt"/>
    </style:style>
    <style:style style:name="P100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101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02" style:family="paragraph" style:parent-style-name="Text_20_body">
      <style:paragraph-properties fo:margin-top="0.018cm" fo:margin-bottom="0cm" loext:contextual-spacing="false"/>
      <style:text-properties fo:font-size="15.5pt" style:font-size-asian="15.5pt"/>
    </style:style>
    <style:style style:name="P103" style:family="paragraph" style:parent-style-name="Text_20_body">
      <style:paragraph-properties fo:margin-top="0.007cm" fo:margin-bottom="0cm" loext:contextual-spacing="false"/>
      <style:text-properties style:font-name="Calibri" fo:font-size="6pt" style:font-size-asian="6pt"/>
    </style:style>
    <style:style style:name="P104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05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106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107" style:family="paragraph" style:parent-style-name="Text_20_body">
      <style:paragraph-properties fo:margin-left="0.194cm" fo:margin-right="0.192cm" fo:margin-top="0.002cm" fo:margin-bottom="0cm" loext:contextual-spacing="false" fo:line-height="106%" fo:text-align="justify" style:justify-single-word="false" fo:text-indent="0.499cm" style:auto-text-indent="false"/>
    </style:style>
    <style:style style:name="P108" style:family="paragraph" style:parent-style-name="Text_20_body">
      <style:paragraph-properties fo:margin-left="0.194cm" fo:margin-right="0.189cm" fo:line-height="106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194cm" fo:margin-right="0.189cm" fo:line-height="103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194cm" fo:margin-right="0.189cm" fo:margin-top="0.422cm" fo:margin-bottom="0cm" loext:contextual-spacing="false" fo:line-height="106%" fo:text-align="justify" style:justify-single-word="false" fo:text-indent="0cm" style:auto-text-indent="false"/>
    </style:style>
    <style:style style:name="P111" style:family="paragraph" style:parent-style-name="Text_20_body">
      <style:paragraph-properties fo:margin-top="0cm" fo:margin-bottom="0.002cm" loext:contextual-spacing="false"/>
      <style:text-properties style:font-name="Calibri" fo:font-size="6.5pt" style:font-size-asian="6.5pt"/>
    </style:style>
    <style:style style:name="P112" style:family="paragraph" style:parent-style-name="Text_20_body">
      <style:paragraph-properties fo:margin-left="0.194cm" fo:margin-right="0.189cm" fo:margin-top="0.002cm" fo:margin-bottom="0cm" loext:contextual-spacing="false" fo:line-height="106%" fo:text-align="justify" style:justify-single-word="false" fo:text-indent="0.499cm" style:auto-text-indent="false"/>
    </style:style>
    <style:style style:name="P113" style:family="paragraph" style:parent-style-name="Text_20_body">
      <style:paragraph-properties fo:margin-left="0.194cm" fo:margin-right="0.189cm" fo:margin-top="0.004cm" fo:margin-bottom="0cm" loext:contextual-spacing="false" fo:line-height="106%" fo:text-align="justify" style:justify-single-word="false" fo:text-indent="0.499cm" style:auto-text-indent="false"/>
    </style:style>
    <style:style style:name="P114" style:family="paragraph" style:parent-style-name="Text_20_body">
      <style:paragraph-properties fo:margin-left="0.194cm" fo:margin-right="0.189cm" fo:line-height="105%" fo:text-align="justify" style:justify-single-word="false" fo:text-indent="0.499cm" style:auto-text-indent="false"/>
    </style:style>
    <style:style style:name="P115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116" style:family="paragraph" style:parent-style-name="Text_20_body">
      <style:paragraph-properties fo:margin-top="0.011cm" fo:margin-bottom="0cm" loext:contextual-spacing="false"/>
      <style:text-properties fo:font-size="6.5pt" style:font-size-asian="6.5pt"/>
    </style:style>
    <style:style style:name="P117" style:family="paragraph" style:parent-style-name="Text_20_body">
      <style:paragraph-properties fo:margin-top="0.011cm" fo:margin-bottom="0cm" loext:contextual-spacing="false"/>
      <style:text-properties fo:font-size="19pt" style:font-size-asian="19pt"/>
    </style:style>
    <style:style style:name="P118" style:family="paragraph" style:parent-style-name="Text_20_body">
      <style:paragraph-properties fo:margin-left="0.194cm" fo:margin-right="0cm" fo:margin-top="0.025cm" fo:margin-bottom="0cm" loext:contextual-spacing="false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194cm" fo:margin-right="0.191cm" fo:line-height="106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top="0.007cm" fo:margin-bottom="0.002cm" loext:contextual-spacing="false"/>
      <style:text-properties style:font-name="Calibri" fo:font-size="6pt" style:font-size-asian="6pt"/>
    </style:style>
    <style:style style:name="P121" style:family="paragraph" style:parent-style-name="Text_20_body">
      <style:paragraph-properties fo:margin-left="0.194cm" fo:margin-right="0.187cm" fo:line-height="105%" fo:text-align="justify" style:justify-single-word="false" fo:text-indent="-0.002cm" style:auto-text-indent="false"/>
    </style:style>
    <style:style style:name="P122" style:family="paragraph" style:parent-style-name="Text_20_body">
      <style:paragraph-properties fo:margin-left="0.194cm" fo:margin-right="0.182cm" fo:line-height="106%" fo:text-align="justify" style:justify-single-word="false" fo:text-indent="0.499cm" style:auto-text-indent="false"/>
    </style:style>
    <style:style style:name="P123" style:family="paragraph" style:parent-style-name="List_20_Paragraph" style:list-style-name="WWNum1">
      <style:paragraph-properties fo:margin-left="0.194cm" fo:margin-right="0.191cm" fo:margin-top="0.131cm" fo:margin-bottom="0cm" loext:contextual-spacing="false" fo:line-height="0.353cm" fo:text-align="justify" style:justify-single-word="false" fo:text-indent="0.501cm" style:auto-text-indent="false">
        <style:tab-stops>
          <style:tab-stop style:position="0.974cm"/>
        </style:tab-stops>
      </style:paragraph-properties>
    </style:style>
    <style:style style:name="P124" style:family="paragraph" style:parent-style-name="List_20_Paragraph" style:list-style-name="WWNum3">
      <style:paragraph-properties fo:margin-left="0.194cm" fo:margin-right="0.191cm" fo:margin-top="0.131cm" fo:margin-bottom="0cm" loext:contextual-spacing="false" fo:line-height="0.353cm" fo:text-align="justify" style:justify-single-word="false" fo:text-indent="0.501cm" style:auto-text-indent="false">
        <style:tab-stops>
          <style:tab-stop style:position="1.092cm"/>
        </style:tab-stops>
      </style:paragraph-properties>
    </style:style>
    <style:style style:name="P125" style:family="paragraph" style:parent-style-name="List_20_Paragraph" style:list-style-name="WWNum3">
      <style:paragraph-properties fo:margin-left="0.194cm" fo:margin-right="0.191cm" fo:margin-top="0.002cm" fo:margin-bottom="0cm" loext:contextual-spacing="false" fo:line-height="0.353cm" fo:text-align="justify" style:justify-single-word="false" fo:text-indent="0.501cm" style:auto-text-indent="false">
        <style:tab-stops>
          <style:tab-stop style:position="0.974cm"/>
        </style:tab-stops>
      </style:paragraph-properties>
    </style:style>
    <style:style style:name="P126" style:family="paragraph" style:parent-style-name="List_20_Paragraph" style:list-style-name="WWNum3">
      <style:paragraph-properties fo:margin-left="0.194cm" fo:margin-right="0.191cm" fo:margin-top="0.009cm" fo:margin-bottom="0cm" loext:contextual-spacing="false" fo:line-height="0.353cm" fo:text-align="justify" style:justify-single-word="false" fo:text-indent="0.501cm" style:auto-text-indent="false">
        <style:tab-stops>
          <style:tab-stop style:position="0.974cm"/>
        </style:tab-stops>
      </style:paragraph-properties>
    </style:style>
    <style:style style:name="P127" style:family="paragraph" style:parent-style-name="List_20_Paragraph" style:list-style-name="WWNum5">
      <style:paragraph-properties fo:margin-left="0.194cm" fo:margin-right="0.191cm" fo:margin-top="0.009cm" fo:margin-bottom="0cm" loext:contextual-spacing="false" fo:line-height="0.353cm" fo:text-align="justify" style:justify-single-word="false" fo:text-indent="0.501cm" style:auto-text-indent="false">
        <style:tab-stops>
          <style:tab-stop style:position="1.092cm"/>
        </style:tab-stops>
      </style:paragraph-properties>
    </style:style>
    <style:style style:name="P128" style:family="paragraph" style:parent-style-name="List_20_Paragraph" style:list-style-name="WWNum6">
      <style:paragraph-properties fo:margin-left="0.194cm" fo:margin-right="0.191cm" fo:margin-top="0.009cm" fo:margin-bottom="0cm" loext:contextual-spacing="false" fo:line-height="0.353cm" fo:text-align="justify" style:justify-single-word="false" fo:text-indent="0.501cm" style:auto-text-indent="false">
        <style:tab-stops>
          <style:tab-stop style:position="1.092cm"/>
        </style:tab-stops>
      </style:paragraph-properties>
    </style:style>
    <style:style style:name="P129" style:family="paragraph" style:parent-style-name="List_20_Paragraph" style:list-style-name="WWNum6">
      <style:paragraph-properties fo:margin-left="0.194cm" fo:margin-right="0.191cm" fo:margin-top="0.009cm" fo:margin-bottom="0cm" loext:contextual-spacing="false" fo:line-height="0.353cm" fo:text-align="justify" style:justify-single-word="false" fo:text-indent="0.501cm" style:auto-text-indent="false">
        <style:tab-stops>
          <style:tab-stop style:position="1.09cm"/>
        </style:tab-stops>
      </style:paragraph-properties>
    </style:style>
    <style:style style:name="P130" style:family="paragraph" style:parent-style-name="List_20_Paragraph" style:list-style-name="WWNum4">
      <style:paragraph-properties fo:margin-left="0.194cm" fo:margin-right="0.191cm" fo:margin-top="0.009cm" fo:margin-bottom="0cm" loext:contextual-spacing="false" fo:line-height="0.353cm" fo:text-align="start" style:justify-single-word="false" fo:text-indent="0.501cm" style:auto-text-indent="false">
        <style:tab-stops>
          <style:tab-stop style:position="1.092cm"/>
        </style:tab-stops>
      </style:paragraph-properties>
    </style:style>
    <style:style style:name="P131" style:family="paragraph" style:parent-style-name="List_20_Paragraph" style:list-style-name="WWNum4">
      <style:paragraph-properties fo:margin-left="0.194cm" fo:margin-right="0.191cm" fo:margin-top="0.007cm" fo:margin-bottom="0cm" loext:contextual-spacing="false" fo:line-height="0.353cm" fo:text-align="start" style:justify-single-word="false" fo:text-indent="0.501cm" style:auto-text-indent="false">
        <style:tab-stops>
          <style:tab-stop style:position="1.092cm"/>
        </style:tab-stops>
      </style:paragraph-properties>
    </style:style>
    <style:style style:name="P132" style:family="paragraph" style:parent-style-name="List_20_Paragraph" style:list-style-name="WWNum1">
      <style:paragraph-properties fo:margin-left="0.194cm" fo:margin-right="0.183cm" fo:margin-top="0.009cm" fo:margin-bottom="0cm" loext:contextual-spacing="false" fo:line-height="0.353cm" fo:text-align="justify" style:justify-single-word="false" fo:text-indent="0.501cm" style:auto-text-indent="false">
        <style:tab-stops>
          <style:tab-stop style:position="0.974cm"/>
        </style:tab-stops>
      </style:paragraph-properties>
    </style:style>
    <style:style style:name="P133" style:family="paragraph" style:parent-style-name="List_20_Paragraph" style:list-style-name="WWNum5">
      <style:paragraph-properties fo:margin-left="0.194cm" fo:margin-right="0.183cm" fo:margin-top="0.007cm" fo:margin-bottom="0cm" loext:contextual-spacing="false" fo:line-height="0.353cm" fo:text-align="justify" style:justify-single-word="false" fo:text-indent="0.501cm" style:auto-text-indent="false">
        <style:tab-stops>
          <style:tab-stop style:position="1.094cm"/>
        </style:tab-stops>
      </style:paragraph-properties>
    </style:style>
    <style:style style:name="P134" style:family="paragraph" style:parent-style-name="List_20_Paragraph" style:list-style-name="WWNum1">
      <style:paragraph-properties fo:margin-left="0.194cm" fo:margin-right="0.185cm" fo:margin-top="0.009cm" fo:margin-bottom="0cm" loext:contextual-spacing="false" fo:line-height="0.353cm" fo:text-align="justify" style:justify-single-word="false" fo:text-indent="0.501cm" style:auto-text-indent="false">
        <style:tab-stops>
          <style:tab-stop style:position="0.974cm"/>
        </style:tab-stops>
      </style:paragraph-properties>
    </style:style>
    <style:style style:name="P135" style:family="paragraph" style:parent-style-name="List_20_Paragraph" style:list-style-name="WWNum4">
      <style:paragraph-properties fo:margin-left="0.194cm" fo:margin-right="0.185cm" fo:margin-top="0.009cm" fo:margin-bottom="0cm" loext:contextual-spacing="false" fo:line-height="0.353cm" fo:text-align="justify" style:justify-single-word="false" fo:text-indent="0.501cm" style:auto-text-indent="false">
        <style:tab-stops>
          <style:tab-stop style:position="1.092cm"/>
        </style:tab-stops>
      </style:paragraph-properties>
    </style:style>
    <style:style style:name="P136" style:family="paragraph" style:parent-style-name="List_20_Paragraph" style:list-style-name="WWNum3">
      <style:paragraph-properties fo:margin-left="0.194cm" fo:margin-right="0.185cm" fo:margin-top="0.131cm" fo:margin-bottom="0cm" loext:contextual-spacing="false" fo:line-height="0.353cm" fo:text-align="justify" style:justify-single-word="false" fo:text-indent="0.501cm" style:auto-text-indent="false">
        <style:tab-stops>
          <style:tab-stop style:position="0.974cm"/>
        </style:tab-stops>
      </style:paragraph-properties>
    </style:style>
    <style:style style:name="P137" style:family="paragraph" style:parent-style-name="List_20_Paragraph" style:list-style-name="WWNum1">
      <style:paragraph-properties fo:margin-left="0.972cm" fo:margin-right="0cm" fo:margin-top="0cm" fo:margin-bottom="0cm" loext:contextual-spacing="false" fo:line-height="0.386cm" fo:text-align="start" style:justify-single-word="false" fo:text-indent="-0.277cm" style:auto-text-indent="false">
        <style:tab-stops>
          <style:tab-stop style:position="0.974cm"/>
        </style:tab-stops>
      </style:paragraph-properties>
    </style:style>
    <style:style style:name="P138" style:family="paragraph" style:parent-style-name="List_20_Paragraph" style:list-style-name="WWNum3">
      <style:paragraph-properties fo:margin-left="0.194cm" fo:margin-right="0.192cm" fo:margin-top="0.009cm" fo:margin-bottom="0cm" loext:contextual-spacing="false" fo:line-height="0.353cm" fo:text-align="justify" style:justify-single-word="false" fo:text-indent="0.501cm" style:auto-text-indent="false">
        <style:tab-stops>
          <style:tab-stop style:position="0.967cm"/>
        </style:tab-stops>
      </style:paragraph-properties>
    </style:style>
    <style:style style:name="P139" style:family="paragraph" style:parent-style-name="List_20_Paragraph" style:list-style-name="WWNum7">
      <style:paragraph-properties fo:margin-left="0.194cm" fo:margin-right="0.192cm" fo:margin-top="0.009cm" fo:margin-bottom="0cm" loext:contextual-spacing="false" fo:line-height="0.353cm" fo:text-align="start" style:justify-single-word="false" fo:text-indent="0.501cm" style:auto-text-indent="false">
        <style:tab-stops>
          <style:tab-stop style:position="1.099cm"/>
        </style:tab-stops>
      </style:paragraph-properties>
    </style:style>
    <style:style style:name="P140" style:family="paragraph" style:parent-style-name="List_20_Paragraph" style:list-style-name="WWNum4">
      <style:paragraph-properties fo:margin-left="0.194cm" fo:margin-right="0.192cm" fo:margin-top="0.131cm" fo:margin-bottom="0cm" loext:contextual-spacing="false" fo:line-height="0.353cm" fo:text-align="justify" style:justify-single-word="false" fo:text-indent="0.501cm" style:auto-text-indent="false">
        <style:tab-stops>
          <style:tab-stop style:position="1.09cm"/>
        </style:tab-stops>
      </style:paragraph-properties>
    </style:style>
    <style:style style:name="P141" style:family="paragraph" style:parent-style-name="List_20_Paragraph" style:list-style-name="WWNum5">
      <style:paragraph-properties fo:margin-left="0.194cm" fo:margin-right="0.192cm" fo:margin-top="0.131cm" fo:margin-bottom="0cm" loext:contextual-spacing="false" fo:line-height="0.353cm" fo:text-align="justify" style:justify-single-word="false" fo:text-indent="0.501cm" style:auto-text-indent="false">
        <style:tab-stops>
          <style:tab-stop style:position="1.092cm"/>
        </style:tab-stops>
      </style:paragraph-properties>
    </style:style>
    <style:style style:name="P142" style:family="paragraph" style:parent-style-name="List_20_Paragraph" style:list-style-name="WWNum4">
      <style:paragraph-properties fo:margin-left="0.194cm" fo:margin-right="0cm" fo:margin-top="0.111cm" fo:margin-bottom="0cm" loext:contextual-spacing="false" fo:line-height="0.346cm" fo:text-align="start" style:justify-single-word="false" fo:text-indent="0.501cm" style:auto-text-indent="false">
        <style:tab-stops>
          <style:tab-stop style:position="1.094cm"/>
        </style:tab-stops>
      </style:paragraph-properties>
    </style:style>
    <style:style style:name="P143" style:family="paragraph" style:parent-style-name="List_20_Paragraph" style:list-style-name="WWNum4">
      <style:paragraph-properties fo:margin-left="0.194cm" fo:margin-right="0.187cm" fo:margin-top="0.009cm" fo:margin-bottom="0cm" loext:contextual-spacing="false" fo:line-height="0.353cm" fo:text-align="justify" style:justify-single-word="false" fo:text-indent="0.501cm" style:auto-text-indent="false">
        <style:tab-stops>
          <style:tab-stop style:position="1.099cm"/>
        </style:tab-stops>
      </style:paragraph-properties>
    </style:style>
    <style:style style:name="P144" style:family="paragraph" style:parent-style-name="List_20_Paragraph" style:list-style-name="WWNum5">
      <style:paragraph-properties fo:margin-left="0.194cm" fo:margin-right="0.187cm" fo:margin-top="0.131cm" fo:margin-bottom="0cm" loext:contextual-spacing="false" fo:line-height="0.353cm" fo:text-align="justify" style:justify-single-word="false" fo:text-indent="0.501cm" style:auto-text-indent="false">
        <style:tab-stops>
          <style:tab-stop style:position="1.092cm"/>
        </style:tab-stops>
      </style:paragraph-properties>
    </style:style>
    <style:style style:name="P145" style:family="paragraph" style:parent-style-name="List_20_Paragraph" style:list-style-name="WWNum5">
      <style:paragraph-properties fo:margin-left="0.194cm" fo:margin-right="0.189cm" fo:margin-top="0.009cm" fo:margin-bottom="0cm" loext:contextual-spacing="false" fo:line-height="0.353cm" fo:text-align="justify" style:justify-single-word="false" fo:text-indent="0.501cm" style:auto-text-indent="false">
        <style:tab-stops>
          <style:tab-stop style:position="1.092cm"/>
        </style:tab-stops>
      </style:paragraph-properties>
    </style:style>
    <style:style style:name="P146" style:family="paragraph" style:parent-style-name="List_20_Paragraph" style:list-style-name="WWNum6">
      <style:paragraph-properties fo:margin-left="0.194cm" fo:margin-right="0.189cm" fo:margin-top="0.131cm" fo:margin-bottom="0cm" loext:contextual-spacing="false" fo:line-height="0.353cm" fo:text-align="justify" style:justify-single-word="false" fo:text-indent="0.501cm" style:auto-text-indent="false">
        <style:tab-stops>
          <style:tab-stop style:position="1.092cm"/>
        </style:tab-stops>
      </style:paragraph-properties>
    </style:style>
    <style:style style:name="P147" style:family="paragraph" style:parent-style-name="List_20_Paragraph" style:list-style-name="WWNum7">
      <style:paragraph-properties fo:margin-left="0.194cm" fo:margin-right="0.189cm" fo:margin-top="0.131cm" fo:margin-bottom="0cm" loext:contextual-spacing="false" fo:line-height="0.353cm" fo:text-align="start" style:justify-single-word="false" fo:text-indent="0.501cm" style:auto-text-indent="false">
        <style:tab-stops>
          <style:tab-stop style:position="1.094cm"/>
        </style:tab-stops>
      </style:paragraph-properties>
    </style:style>
    <style:style style:name="P148" style:family="paragraph" style:parent-style-name="Heading_20_3">
      <style:paragraph-properties fo:margin-left="0cm" fo:margin-right="1.983cm" fo:margin-top="0.305cm" fo:margin-bottom="0cm" loext:contextual-spacing="false" fo:text-indent="-0.139cm" style:auto-text-indent="false"/>
    </style:style>
    <style:style style:name="P149" style:family="paragraph" style:parent-style-name="Heading_20_3">
      <style:paragraph-properties fo:margin-left="2.371cm" fo:margin-right="0cm" fo:text-indent="0cm" style:auto-text-indent="false"/>
    </style:style>
    <style:style style:name="P150" style:family="paragraph" style:parent-style-name="Heading_20_2" style:list-style-name="WWNum2">
      <style:paragraph-properties fo:margin-left="0.194cm" fo:margin-right="0cm" fo:margin-top="0.407cm" fo:margin-bottom="0cm" loext:contextual-spacing="false" fo:line-height="100%" fo:text-align="justify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151" style:family="paragraph" style:parent-style-name="Heading_20_2" style:list-style-name="WWNum2">
      <style:paragraph-properties fo:margin-left="0.194cm" fo:margin-right="6.258cm" fo:margin-top="0.002cm" fo:margin-bottom="0cm" loext:contextual-spacing="false" fo:line-height="0.512cm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152" style:family="paragraph" style:parent-style-name="Heading_20_2" style:list-style-name="WWNum2">
      <style:paragraph-properties fo:margin-left="0.788cm" fo:margin-right="0cm" fo:margin-top="0cm" fo:margin-bottom="0cm" loext:contextual-spacing="false" fo:line-height="100%" fo:text-align="justify" style:justify-single-word="false" fo:text-indent="-0.594cm" style:auto-text-indent="false">
        <style:tab-stops>
          <style:tab-stop style:position="0.79cm"/>
        </style:tab-stops>
      </style:paragraph-properties>
    </style:style>
    <style:style style:name="P153" style:family="paragraph" style:parent-style-name="Heading_20_2" style:list-style-name="WWNum2">
      <style:paragraph-properties fo:margin-left="0.788cm" fo:margin-right="0cm" fo:margin-top="0.422cm" fo:margin-bottom="0cm" loext:contextual-spacing="false" fo:line-height="100%" fo:text-align="justify" style:justify-single-word="false" fo:text-indent="-0.594cm" style:auto-text-indent="false">
        <style:tab-stops>
          <style:tab-stop style:position="0.79cm"/>
        </style:tab-stops>
      </style:paragraph-properties>
    </style:style>
    <style:style style:name="P154" style:family="paragraph" style:parent-style-name="Heading_20_2" style:list-style-name="WWNum2">
      <style:paragraph-properties fo:margin-left="0.788cm" fo:margin-right="5.722cm" fo:margin-top="0cm" fo:margin-bottom="0cm" loext:contextual-spacing="false" fo:line-height="0.512cm" fo:text-align="start" style:justify-single-word="false" fo:text-indent="-0.594cm" style:auto-text-indent="false">
        <style:tab-stops>
          <style:tab-stop style:position="0.79cm"/>
        </style:tab-stops>
      </style:paragraph-properties>
    </style:style>
    <style:style style:name="P155" style:family="paragraph" style:parent-style-name="Table_20_Paragraph">
      <style:paragraph-properties fo:margin-left="0.213cm" fo:margin-right="0.213cm" fo:margin-top="0.22cm" fo:margin-bottom="0cm" loext:contextual-spacing="false" fo:text-indent="0cm" style:auto-text-indent="false"/>
    </style:style>
    <style:style style:name="P156" style:family="paragraph" style:parent-style-name="Table_20_Paragraph">
      <style:paragraph-properties fo:margin-left="0.213cm" fo:margin-right="0.213cm" fo:text-indent="0cm" style:auto-text-indent="false"/>
    </style:style>
    <style:style style:name="P157" style:family="paragraph" style:parent-style-name="Table_20_Paragraph">
      <style:paragraph-properties fo:margin-left="0.319cm" fo:margin-right="0.319cm" fo:margin-top="0.22cm" fo:margin-bottom="0cm" loext:contextual-spacing="false" fo:text-indent="0cm" style:auto-text-indent="false"/>
    </style:style>
    <style:style style:name="P158" style:family="paragraph" style:parent-style-name="Table_20_Paragraph">
      <style:paragraph-properties fo:margin-left="0.319cm" fo:margin-right="0.319cm" fo:text-indent="0cm" style:auto-text-indent="false"/>
    </style:style>
    <style:style style:name="P159" style:family="paragraph" style:parent-style-name="Table_20_Paragraph">
      <style:paragraph-properties fo:margin-left="0cm" fo:margin-right="0.386cm" fo:margin-top="0.22cm" fo:margin-bottom="0cm" loext:contextual-spacing="false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.385cm" fo:margin-right="0cm" fo:margin-top="0.22cm" fo:margin-bottom="0cm" loext:contextual-spacing="false" fo:text-align="start" style:justify-single-word="false" fo:text-indent="0cm" style:auto-text-indent="false"/>
    </style:style>
    <style:style style:name="P161" style:family="paragraph" style:parent-style-name="Table_20_Paragraph">
      <style:paragraph-properties fo:margin-left="0.219cm" fo:margin-right="0.208cm" fo:margin-top="0.078cm" fo:margin-bottom="0cm" loext:contextual-spacing="false" fo:line-height="0.318cm" fo:text-align="start" style:justify-single-word="false" fo:text-indent="0.035cm" style:auto-text-indent="false"/>
    </style:style>
    <style:style style:name="P162" style:family="paragraph" style:parent-style-name="Table_20_Paragraph">
      <style:paragraph-properties fo:margin-left="0.164cm" fo:margin-right="0.129cm" fo:margin-top="0.078cm" fo:margin-bottom="0cm" loext:contextual-spacing="false" fo:line-height="0.318cm" fo:text-align="start" style:justify-single-word="false" fo:text-indent="0.164cm" style:auto-text-indent="false"/>
    </style:style>
    <style:style style:name="P163" style:family="paragraph" style:parent-style-name="Table_20_Paragraph">
      <style:paragraph-properties fo:margin-left="0.247cm" fo:margin-right="0.222cm" fo:margin-top="0.078cm" fo:margin-bottom="0cm" loext:contextual-spacing="false" fo:line-height="0.318cm" fo:text-align="start" style:justify-single-word="false" fo:text-indent="0.005cm" style:auto-text-indent="false"/>
    </style:style>
    <style:style style:name="P164" style:family="paragraph" style:parent-style-name="Table_20_Paragraph">
      <style:paragraph-properties fo:margin-left="0.422cm" fo:margin-right="0.272cm" fo:margin-top="0.078cm" fo:margin-bottom="0cm" loext:contextual-spacing="false" fo:line-height="0.318cm" fo:text-align="start" style:justify-single-word="false" fo:text-indent="-0.12cm" style:auto-text-indent="false"/>
    </style:style>
    <style:style style:name="P165" style:family="paragraph" style:parent-style-name="Table_20_Paragraph">
      <style:paragraph-properties fo:margin-left="0.332cm" fo:margin-right="0cm" fo:margin-top="0.078cm" fo:margin-bottom="0cm" loext:contextual-spacing="false" fo:line-height="0.318cm" fo:text-align="start" style:justify-single-word="false" fo:text-indent="-0.212cm" style:auto-text-indent="false"/>
    </style:style>
    <style:style style:name="P166" style:family="paragraph" style:parent-style-name="Table_20_Paragraph">
      <style:paragraph-properties fo:margin-left="0.321cm" fo:margin-right="0.319cm" fo:text-indent="0cm" style:auto-text-indent="false"/>
    </style:style>
    <style:style style:name="P167" style:family="paragraph" style:parent-style-name="Table_20_Paragraph">
      <style:paragraph-properties fo:margin-left="0cm" fo:margin-right="0.374cm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0.379cm" fo:margin-right="0cm" fo:text-align="start" style:justify-single-word="false" fo:text-indent="0cm" style:auto-text-indent="false"/>
    </style:style>
    <style:style style:name="P169" style:family="paragraph" style:parent-style-name="Table_20_Paragraph">
      <style:paragraph-properties fo:margin-left="0.002cm" fo:margin-right="0cm" fo:text-indent="0cm" style:auto-text-indent="false"/>
    </style:style>
    <style:style style:name="P170" style:family="paragraph" style:parent-style-name="Table_20_Paragraph">
      <style:paragraph-properties fo:margin-left="0.429cm" fo:margin-right="0cm" fo:text-align="start" style:justify-single-word="false" fo:text-indent="0cm" style:auto-text-indent="false"/>
    </style:style>
    <style:style style:name="P171" style:family="paragraph" style:parent-style-name="Table_20_Paragraph">
      <style:paragraph-properties fo:margin-left="0.215cm" fo:margin-right="0.213cm" fo:text-indent="0cm" style:auto-text-indent="false"/>
    </style:style>
    <style:style style:name="P172" style:family="paragraph" style:parent-style-name="Table_20_Paragraph">
      <style:paragraph-properties fo:margin-left="0.381cm" fo:margin-right="0cm" fo:text-align="start" style:justify-single-word="false" fo:text-indent="0cm" style:auto-text-indent="false"/>
    </style:style>
    <style:style style:name="P173" style:family="paragraph" style:parent-style-name="Table_20_Paragraph">
      <style:paragraph-properties fo:margin-left="0.215cm" fo:margin-right="0.212cm" fo:text-indent="0cm" style:auto-text-indent="false"/>
    </style:style>
    <style:style style:name="P174" style:family="paragraph" style:parent-style-name="Table_20_Paragraph">
      <style:paragraph-properties fo:margin-left="0.321cm" fo:margin-right="0.318cm" fo:text-indent="0cm" style:auto-text-indent="false"/>
    </style:style>
    <style:style style:name="P175" style:family="paragraph" style:parent-style-name="Table_20_Paragraph">
      <style:paragraph-properties fo:margin-left="0cm" fo:margin-right="0.372cm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.004cm" fo:margin-right="0cm" fo:text-indent="0cm" style:auto-text-indent="false"/>
    </style:style>
    <style:style style:name="P177" style:family="paragraph" style:parent-style-name="Table_20_Paragraph">
      <style:paragraph-properties fo:margin-left="0.43cm" fo:margin-right="0cm" fo:text-align="start" style:justify-single-word="false" fo:text-indent="0cm" style:auto-text-indent="false"/>
    </style:style>
    <style:style style:name="P178" style:family="paragraph" style:parent-style-name="Table_20_Paragraph">
      <style:paragraph-properties fo:margin-left="0.321cm" fo:margin-right="0.316cm" fo:text-indent="0cm" style:auto-text-indent="false"/>
    </style:style>
    <style:style style:name="P179" style:family="paragraph" style:parent-style-name="Table_20_Paragraph">
      <style:paragraph-properties fo:margin-left="0.215cm" fo:margin-right="0.21cm" fo:text-indent="0cm" style:auto-text-indent="false"/>
    </style:style>
    <style:style style:name="P180" style:family="paragraph" style:parent-style-name="Table_20_Paragraph">
      <style:paragraph-properties fo:margin-left="0.005cm" fo:margin-right="0cm" fo:text-indent="0cm" style:auto-text-indent="false"/>
    </style:style>
    <style:style style:name="P181" style:family="paragraph" style:parent-style-name="Table_20_Paragraph">
      <style:paragraph-properties fo:margin-left="0.325cm" fo:margin-right="0.319cm" fo:text-indent="0cm" style:auto-text-indent="false"/>
    </style:style>
    <style:style style:name="P182" style:family="paragraph" style:parent-style-name="Table_20_Paragraph">
      <style:paragraph-properties fo:margin-left="0.326cm" fo:margin-right="0cm" fo:text-align="start" style:justify-single-word="false" fo:text-indent="0cm" style:auto-text-indent="false"/>
    </style:style>
    <style:style style:name="P183" style:family="paragraph" style:parent-style-name="Table_20_Paragraph">
      <style:paragraph-properties fo:margin-left="0.229cm" fo:margin-right="0.229cm" fo:margin-top="0.22cm" fo:margin-bottom="0cm" loext:contextual-spacing="false" fo:text-indent="0cm" style:auto-text-indent="false"/>
    </style:style>
    <style:style style:name="P184" style:family="paragraph" style:parent-style-name="Table_20_Paragraph">
      <style:paragraph-properties fo:margin-left="0.229cm" fo:margin-right="0.229cm" fo:text-indent="0cm" style:auto-text-indent="false"/>
    </style:style>
    <style:style style:name="P185" style:family="paragraph" style:parent-style-name="Table_20_Paragraph">
      <style:paragraph-properties fo:margin-left="0.27cm" fo:margin-right="0.256cm" fo:margin-top="0.078cm" fo:margin-bottom="0cm" loext:contextual-spacing="false" fo:line-height="0.318cm" fo:text-align="start" style:justify-single-word="false" fo:text-indent="0.035cm" style:auto-text-indent="false"/>
    </style:style>
    <style:style style:name="P186" style:family="paragraph" style:parent-style-name="Table_20_Paragraph">
      <style:paragraph-properties fo:margin-left="0.213cm" fo:margin-right="0.18cm" fo:margin-top="0.078cm" fo:margin-bottom="0cm" loext:contextual-spacing="false" fo:line-height="0.318cm" fo:text-align="start" style:justify-single-word="false" fo:text-indent="0.164cm" style:auto-text-indent="false"/>
    </style:style>
    <style:style style:name="P187" style:family="paragraph" style:parent-style-name="Table_20_Paragraph">
      <style:paragraph-properties fo:margin-left="0.296cm" fo:margin-right="0.273cm" fo:margin-top="0.078cm" fo:margin-bottom="0cm" loext:contextual-spacing="false" fo:line-height="0.318cm" fo:text-align="start" style:justify-single-word="false" fo:text-indent="0.005cm" style:auto-text-indent="false"/>
    </style:style>
    <style:style style:name="P188" style:family="paragraph" style:parent-style-name="Table_20_Paragraph">
      <style:paragraph-properties fo:margin-left="0.473cm" fo:margin-right="0.321cm" fo:margin-top="0.078cm" fo:margin-bottom="0cm" loext:contextual-spacing="false" fo:line-height="0.318cm" fo:text-align="start" style:justify-single-word="false" fo:text-indent="-0.12cm" style:auto-text-indent="false"/>
    </style:style>
    <style:style style:name="P189" style:family="paragraph" style:parent-style-name="Table_20_Paragraph">
      <style:paragraph-properties fo:margin-left="0cm" fo:margin-right="0.3cm" fo:text-align="end" style:justify-single-word="false" fo:text-indent="0cm" style:auto-text-indent="false"/>
    </style:style>
    <style:style style:name="P190" style:family="paragraph" style:parent-style-name="Table_20_Paragraph">
      <style:paragraph-properties fo:margin-left="0.478cm" fo:margin-right="0cm" fo:text-align="start" style:justify-single-word="false" fo:text-indent="0cm" style:auto-text-indent="false"/>
    </style:style>
    <style:style style:name="P191" style:family="paragraph" style:parent-style-name="Table_20_Paragraph">
      <style:paragraph-properties fo:margin-left="0cm" fo:margin-right="0.473cm" fo:text-align="end" style:justify-single-word="false" fo:text-indent="0cm" style:auto-text-indent="false"/>
    </style:style>
    <style:style style:name="P192" style:family="paragraph" style:parent-style-name="Table_20_Paragraph">
      <style:paragraph-properties fo:margin-left="0cm" fo:margin-right="0.355cm" fo:text-align="end" style:justify-single-word="false" fo:text-indent="0cm" style:auto-text-indent="false"/>
    </style:style>
    <style:style style:name="P193" style:family="paragraph" style:parent-style-name="Table_20_Paragraph">
      <style:paragraph-properties fo:margin-left="0.231cm" fo:margin-right="0.229cm" fo:text-indent="0cm" style:auto-text-indent="false"/>
    </style:style>
    <style:style style:name="P194" style:family="paragraph" style:parent-style-name="Table_20_Paragraph">
      <style:paragraph-properties fo:margin-left="0cm" fo:margin-right="0.353cm" fo:text-align="end" style:justify-single-word="false" fo:text-indent="0cm" style:auto-text-indent="false"/>
    </style:style>
    <style:style style:name="P195" style:family="paragraph" style:parent-style-name="Table_20_Paragraph">
      <style:paragraph-properties fo:margin-left="0.441cm" fo:margin-right="0cm" fo:margin-top="0.22cm" fo:margin-bottom="0cm" loext:contextual-spacing="false" fo:text-align="start" style:justify-single-word="false" fo:text-indent="0cm" style:auto-text-indent="false"/>
    </style:style>
    <style:style style:name="P196" style:family="paragraph" style:parent-style-name="Table_20_Paragraph">
      <style:paragraph-properties fo:margin-left="0.303cm" fo:margin-right="0cm" fo:text-align="start" style:justify-single-word="false" fo:text-indent="0cm" style:auto-text-indent="false"/>
    </style:style>
    <style:style style:name="P197" style:family="paragraph" style:parent-style-name="Table_20_Paragraph">
      <style:paragraph-properties fo:margin-left="0cm" fo:margin-right="0.474cm" fo:text-align="end" style:justify-single-word="false" fo:text-indent="0cm" style:auto-text-indent="false"/>
    </style:style>
    <style:style style:name="P198" style:family="paragraph" style:parent-style-name="Table_20_Paragraph">
      <style:paragraph-properties fo:margin-left="0.358cm" fo:margin-right="0cm" fo:text-align="start" style:justify-single-word="false" fo:text-indent="0cm" style:auto-text-indent="false"/>
    </style:style>
    <style:style style:name="P199" style:family="paragraph" style:parent-style-name="Table_20_Paragraph">
      <style:paragraph-properties fo:margin-left="0cm" fo:margin-right="0.464cm" fo:margin-top="0.22cm" fo:margin-bottom="0cm" loext:contextual-spacing="false" fo:text-align="end" style:justify-single-word="false" fo:text-indent="0cm" style:auto-text-indent="false"/>
    </style:style>
    <style:style style:name="P200" style:family="paragraph" style:parent-style-name="Table_20_Paragraph">
      <style:paragraph-properties fo:margin-left="0cm" fo:margin-right="0.483cm" fo:margin-top="0.22cm" fo:margin-bottom="0cm" loext:contextual-spacing="false" fo:text-align="end" style:justify-single-word="false" fo:text-indent="0cm" style:auto-text-indent="false"/>
    </style:style>
    <style:style style:name="P201" style:family="paragraph" style:parent-style-name="Table_20_Paragraph">
      <style:paragraph-properties fo:margin-left="0cm" fo:margin-right="0.37cm" fo:text-align="end" style:justify-single-word="false" fo:text-indent="0cm" style:auto-text-indent="false"/>
    </style:style>
    <style:style style:name="P202" style:family="paragraph" style:parent-style-name="Table_20_Paragraph">
      <style:paragraph-properties fo:margin-left="0cm" fo:margin-right="0.425cm" fo:text-align="end" style:justify-single-word="false" fo:text-indent="0cm" style:auto-text-indent="false"/>
    </style:style>
    <style:style style:name="P203" style:family="paragraph" style:parent-style-name="Table_20_Paragraph">
      <style:paragraph-properties fo:margin-left="0cm" fo:margin-right="0.423cm" fo:text-align="end" style:justify-single-word="false" fo:text-indent="0cm" style:auto-text-indent="false"/>
    </style:style>
    <style:style style:name="P204" style:family="paragraph" style:parent-style-name="Table_20_Paragraph">
      <style:paragraph-properties fo:margin-left="0.305cm" fo:margin-right="0cm" fo:text-align="start" style:justify-single-word="false" fo:text-indent="0cm" style:auto-text-indent="false"/>
    </style:style>
    <style:style style:name="P205" style:family="paragraph" style:parent-style-name="Table_20_Paragraph">
      <style:paragraph-properties fo:margin-left="0.48cm" fo:margin-right="0cm" fo:text-align="start" style:justify-single-word="false" fo:text-indent="0cm" style:auto-text-indent="false"/>
    </style:style>
    <style:style style:name="P206" style:family="paragraph" style:parent-style-name="Table_20_Paragraph">
      <style:paragraph-properties fo:margin-left="0.231cm" fo:margin-right="0.228cm" fo:text-indent="0cm" style:auto-text-indent="false"/>
    </style:style>
    <style:style style:name="P207" style:family="paragraph" style:parent-style-name="Table_20_Paragraph">
      <style:paragraph-properties fo:margin-left="0cm" fo:margin-right="0.369cm" fo:text-align="end" style:justify-single-word="false" fo:text-indent="0cm" style:auto-text-indent="false"/>
    </style:style>
    <style:style style:name="P208" style:family="paragraph" style:parent-style-name="Table_20_Paragraph">
      <style:paragraph-properties fo:margin-left="0.467cm" fo:margin-right="0cm" fo:margin-top="0.22cm" fo:margin-bottom="0cm" loext:contextual-spacing="false" fo:text-align="start" style:justify-single-word="false" fo:text-indent="0cm" style:auto-text-indent="false"/>
    </style:style>
    <style:style style:name="P209" style:family="paragraph" style:parent-style-name="Table_20_Paragraph">
      <style:paragraph-properties fo:margin-left="0cm" fo:margin-right="0.437cm" fo:margin-top="0.22cm" fo:margin-bottom="0cm" loext:contextual-spacing="false" fo:text-align="end" style:justify-single-word="false" fo:text-indent="0cm" style:auto-text-indent="false"/>
    </style:style>
    <style:style style:name="P210" style:family="paragraph" style:parent-style-name="Table_20_Paragraph">
      <style:paragraph-properties fo:margin-left="0.564cm" fo:margin-right="0cm" fo:text-align="start" style:justify-single-word="false" fo:text-indent="0cm" style:auto-text-indent="false"/>
    </style:style>
    <style:style style:name="P211" style:family="paragraph" style:parent-style-name="Table_20_Paragraph">
      <style:paragraph-properties fo:margin-left="0cm" fo:margin-right="0.427cm" fo:text-align="end" style:justify-single-word="false" fo:text-indent="0cm" style:auto-text-indent="false"/>
    </style:style>
    <style:style style:name="P212" style:family="paragraph" style:parent-style-name="Table_20_Paragraph">
      <style:paragraph-properties fo:margin-left="0.566cm" fo:margin-right="0cm" fo:text-align="start" style:justify-single-word="false" fo:text-indent="0cm" style:auto-text-indent="false"/>
    </style:style>
    <style:style style:name="P213" style:family="paragraph" style:parent-style-name="Table_20_Paragraph">
      <style:paragraph-properties fo:margin-left="0cm" fo:margin-right="0.43cm" fo:margin-top="0.22cm" fo:margin-bottom="0cm" loext:contextual-spacing="false" fo:text-align="end" style:justify-single-word="false" fo:text-indent="0cm" style:auto-text-indent="false"/>
    </style:style>
    <style:style style:name="P214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15" style:family="paragraph" style:parent-style-name="Heading_20_1">
      <style:paragraph-properties fo:margin-left="0cm" fo:margin-right="0cm" fo:margin-top="0.321cm" fo:margin-bottom="0cm" loext:contextual-spacing="false" fo:text-indent="0cm" style:auto-text-indent="false"/>
    </style:style>
    <style:style style:name="P216" style:family="paragraph" style:parent-style-name="Heading_20_1" style:list-style-name="WWNum2">
      <style:paragraph-properties fo:margin-left="0.55cm" fo:margin-right="0cm" fo:margin-top="0.323cm" fo:margin-bottom="0cm" loext:contextual-spacing="false" fo:line-height="100%" fo:text-align="justify" style:justify-single-word="false" fo:text-indent="-0.356cm" style:auto-text-indent="false">
        <style:tab-stops>
          <style:tab-stop style:position="0.552cm"/>
        </style:tab-stops>
      </style:paragraph-properties>
    </style:style>
    <style:style style:name="P217" style:family="paragraph" style:parent-style-name="Heading_20_1" style:list-style-name="WWNum2">
      <style:paragraph-properties fo:margin-left="0.55cm" fo:margin-right="4.81cm" fo:margin-top="0.323cm" fo:margin-bottom="0cm" loext:contextual-spacing="false" fo:line-height="0.547cm" fo:text-align="start" style:justify-single-word="false" fo:text-indent="-0.356cm" style:auto-text-indent="false">
        <style:tab-stops>
          <style:tab-stop style:position="0.552cm"/>
        </style:tab-stops>
      </style:paragraph-properties>
    </style:style>
    <style:style style:name="P21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text-position="22% 100%" style:font-name="Calibri" fo:font-size="9pt" fo:font-style="italic" style:font-size-asian="9pt" style:font-style-asian="italic" style:text-scale="70%"/>
    </style:style>
    <style:style style:name="T2" style:family="text">
      <style:text-properties fo:color="#231f20" style:font-name="Calibri" fo:font-size="9pt" style:font-size-asian="9pt" style:text-scale="70%"/>
    </style:style>
    <style:style style:name="T3" style:family="text">
      <style:text-properties fo:color="#231f20" style:font-name="Calibri" fo:font-size="9pt" style:font-size-asian="9pt" style:text-scale="90%"/>
    </style:style>
    <style:style style:name="T4" style:family="text">
      <style:text-properties fo:color="#231f20" style:font-name="Calibri" fo:font-size="9pt" style:font-size-asian="9pt" style:text-scale="80%"/>
    </style:style>
    <style:style style:name="T5" style:family="text">
      <style:text-properties fo:color="#231f20" style:font-name="Calibri" fo:font-size="9pt" style:font-size-asian="9pt" style:text-scale="75%"/>
    </style:style>
    <style:style style:name="T6" style:family="text">
      <style:text-properties fo:color="#231f20" style:font-name="Calibri" fo:font-size="9pt" fo:font-weight="bold" style:font-size-asian="9pt" style:font-weight-asian="bold" style:text-scale="90%"/>
    </style:style>
    <style:style style:name="T7" style:family="text">
      <style:text-properties fo:color="#231f20" style:font-name="Calibri" fo:font-size="9pt" fo:font-weight="bold" style:font-size-asian="9pt" style:font-weight-asian="bold" style:text-scale="80%"/>
    </style:style>
    <style:style style:name="T8" style:family="text">
      <style:text-properties fo:color="#231f20" style:font-name="Calibri" fo:font-size="9pt" fo:font-weight="bold" style:font-size-asian="9pt" style:font-weight-asian="bold" style:text-scale="75%"/>
    </style:style>
    <style:style style:name="T9" style:family="text">
      <style:text-properties fo:color="#231f20" style:font-name="Calibri" fo:font-size="9pt" fo:font-style="italic" style:font-size-asian="9pt" style:font-style-asian="italic" style:text-scale="75%"/>
    </style:style>
    <style:style style:name="T10" style:family="text">
      <style:text-properties fo:color="#231f20" style:font-name="Calibri" fo:font-size="11.5pt" style:font-size-asian="11.5pt" style:text-scale="70%"/>
    </style:style>
    <style:style style:name="T11" style:family="text">
      <style:text-properties fo:color="#231f20" style:font-name="Calibri" fo:font-size="10pt" style:font-size-asian="10pt" style:text-scale="70%"/>
    </style:style>
    <style:style style:name="T12" style:family="text">
      <style:text-properties fo:color="#231f20" style:font-name="Calibri" fo:font-size="14pt" fo:letter-spacing="-0.012cm" fo:font-weight="bold" style:font-size-asian="14pt" style:font-weight-asian="bold" style:text-scale="80%"/>
    </style:style>
    <style:style style:name="T13" style:family="text">
      <style:text-properties fo:color="#231f20" style:font-name="Calibri" fo:font-size="14pt" fo:letter-spacing="-0.023cm" fo:font-weight="bold" style:font-size-asian="14pt" style:font-weight-asian="bold" style:text-scale="80%"/>
    </style:style>
    <style:style style:name="T14" style:family="text">
      <style:text-properties fo:color="#231f20" style:font-name="Calibri" fo:font-size="14pt" fo:font-weight="bold" style:font-size-asian="14pt" style:font-weight-asian="bold" style:text-scale="80%"/>
    </style:style>
    <style:style style:name="T15" style:family="text">
      <style:text-properties fo:color="#231f20" style:font-name="Calibri" fo:font-size="14pt" fo:letter-spacing="-0.016cm" fo:font-weight="bold" style:font-size-asian="14pt" style:font-weight-asian="bold" style:text-scale="80%"/>
    </style:style>
    <style:style style:name="T16" style:family="text">
      <style:text-properties fo:color="#231f20" style:font-name="Calibri" fo:font-size="14pt" style:font-size-asian="14pt" style:text-scale="80%"/>
    </style:style>
    <style:style style:name="T17" style:family="text">
      <style:text-properties fo:color="#231f20" style:font-name="Calibri" fo:font-size="7pt" style:font-size-asian="7pt" style:text-scale="75%"/>
    </style:style>
    <style:style style:name="T18" style:family="text">
      <style:text-properties fo:color="#231f20" style:text-scale="90%"/>
    </style:style>
    <style:style style:name="T19" style:family="text">
      <style:text-properties fo:color="#231f20"/>
    </style:style>
    <style:style style:name="T20" style:family="text">
      <style:text-properties fo:color="#231f20" fo:letter-spacing="-0.039cm"/>
    </style:style>
    <style:style style:name="T21" style:family="text">
      <style:text-properties fo:color="#231f20" fo:letter-spacing="-0.034cm"/>
    </style:style>
    <style:style style:name="T22" style:family="text">
      <style:text-properties fo:color="#231f20" fo:letter-spacing="0.004cm"/>
    </style:style>
    <style:style style:name="T23" style:family="text">
      <style:text-properties fo:color="#231f20" fo:letter-spacing="0.004cm" style:text-scale="95%"/>
    </style:style>
    <style:style style:name="T24" style:family="text">
      <style:text-properties fo:color="#231f20" fo:letter-spacing="-0.005cm"/>
    </style:style>
    <style:style style:name="T25" style:family="text">
      <style:text-properties fo:color="#231f20" fo:letter-spacing="-0.028cm"/>
    </style:style>
    <style:style style:name="T26" style:family="text">
      <style:text-properties fo:color="#231f20" fo:letter-spacing="-0.007cm"/>
    </style:style>
    <style:style style:name="T27" style:family="text">
      <style:text-properties fo:color="#231f20" fo:letter-spacing="-0.023cm"/>
    </style:style>
    <style:style style:name="T28" style:family="text">
      <style:text-properties fo:color="#231f20" fo:letter-spacing="-0.023cm" style:text-scale="80%"/>
    </style:style>
    <style:style style:name="T29" style:family="text">
      <style:text-properties fo:color="#231f20" fo:letter-spacing="-0.004cm"/>
    </style:style>
    <style:style style:name="T30" style:family="text">
      <style:text-properties fo:color="#231f20" fo:letter-spacing="-0.014cm"/>
    </style:style>
    <style:style style:name="T31" style:family="text">
      <style:text-properties fo:color="#231f20" fo:letter-spacing="-0.014cm" style:text-scale="80%"/>
    </style:style>
    <style:style style:name="T32" style:family="text">
      <style:text-properties fo:color="#231f20" style:text-position="46% 100%" fo:font-size="7.5pt" style:font-size-asian="7.5pt"/>
    </style:style>
    <style:style style:name="T33" style:family="text">
      <style:text-properties fo:color="#231f20" style:text-position="46% 100%" fo:font-size="7.5pt" fo:letter-spacing="-0.005cm" style:font-size-asian="7.5pt"/>
    </style:style>
    <style:style style:name="T34" style:family="text">
      <style:text-properties fo:color="#231f20" fo:letter-spacing="-0.051cm"/>
    </style:style>
    <style:style style:name="T35" style:family="text">
      <style:text-properties fo:color="#231f20" fo:letter-spacing="-0.044cm"/>
    </style:style>
    <style:style style:name="T36" style:family="text">
      <style:text-properties fo:color="#231f20" fo:letter-spacing="-0.053cm"/>
    </style:style>
    <style:style style:name="T37" style:family="text">
      <style:text-properties fo:color="#231f20" fo:letter-spacing="-0.011cm"/>
    </style:style>
    <style:style style:name="T38" style:family="text">
      <style:text-properties fo:color="#231f20" fo:letter-spacing="-0.025cm"/>
    </style:style>
    <style:style style:name="T39" style:family="text">
      <style:text-properties fo:color="#231f20" style:font-name="Palatino Linotype" fo:font-style="italic" style:font-style-asian="italic"/>
    </style:style>
    <style:style style:name="T40" style:family="text">
      <style:text-properties fo:color="#231f20" style:font-name="Palatino Linotype" fo:font-size="9pt" fo:font-style="italic" style:font-size-asian="9pt" style:font-style-asian="italic"/>
    </style:style>
    <style:style style:name="T41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42" style:family="text">
      <style:text-properties fo:color="#231f20" style:font-name="Palatino Linotype" fo:font-size="9pt" fo:letter-spacing="-0.026cm" fo:font-style="italic" style:font-size-asian="9pt" style:font-style-asian="italic"/>
    </style:style>
    <style:style style:name="T43" style:family="text">
      <style:text-properties fo:color="#231f20" style:font-name="Palatino Linotype" fo:font-size="9pt" fo:letter-spacing="-0.005cm" fo:font-style="italic" style:font-size-asian="9pt" style:font-style-asian="italic" style:text-scale="95%"/>
    </style:style>
    <style:style style:name="T44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45" style:family="text">
      <style:text-properties fo:color="#231f20" style:font-name="Palatino Linotype" fo:font-size="9pt" fo:letter-spacing="-0.034cm" fo:font-style="italic" style:font-size-asian="9pt" style:font-style-asian="italic" style:text-scale="95%"/>
    </style:style>
    <style:style style:name="T46" style:family="text">
      <style:text-properties fo:color="#231f20" style:font-name="Palatino Linotype" fo:font-size="9pt" fo:letter-spacing="-0.034cm" fo:font-style="italic" style:font-size-asian="9pt" style:font-style-asian="italic"/>
    </style:style>
    <style:style style:name="T47" style:family="text">
      <style:text-properties fo:color="#231f20" style:font-name="Palatino Linotype" fo:font-size="9pt" fo:letter-spacing="-0.03cm" fo:font-style="italic" style:font-size-asian="9pt" style:font-style-asian="italic"/>
    </style:style>
    <style:style style:name="T48" style:family="text">
      <style:text-properties fo:color="#231f20" style:font-name="Palatino Linotype" fo:font-size="9pt" fo:letter-spacing="-0.048cm" fo:font-style="italic" style:font-size-asian="9pt" style:font-style-asian="italic"/>
    </style:style>
    <style:style style:name="T49" style:family="text">
      <style:text-properties fo:color="#231f20" style:font-name="Palatino Linotype" fo:font-size="9pt" fo:letter-spacing="-0.009cm" fo:font-style="italic" style:font-size-asian="9pt" style:font-style-asian="italic"/>
    </style:style>
    <style:style style:name="T50" style:family="text">
      <style:text-properties fo:color="#231f20" style:font-name="Palatino Linotype" fo:font-size="9pt" fo:letter-spacing="-0.035cm" fo:font-style="italic" style:font-size-asian="9pt" style:font-style-asian="italic"/>
    </style:style>
    <style:style style:name="T51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52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53" style:family="text">
      <style:text-properties fo:color="#231f20" style:font-name="Palatino Linotype" fo:font-size="9pt" fo:letter-spacing="-0.011cm" fo:font-style="italic" style:font-size-asian="9pt" style:font-style-asian="italic"/>
    </style:style>
    <style:style style:name="T54" style:family="text">
      <style:text-properties fo:color="#231f20" style:font-name="Palatino Linotype" fo:font-size="9pt" fo:letter-spacing="-0.028cm" fo:font-style="italic" style:font-size-asian="9pt" style:font-style-asian="italic"/>
    </style:style>
    <style:style style:name="T55" style:family="text">
      <style:text-properties fo:color="#231f20" style:font-name="Palatino Linotype" fo:font-size="9pt" fo:letter-spacing="-0.039cm" fo:font-style="italic" style:font-size-asian="9pt" style:font-style-asian="italic"/>
    </style:style>
    <style:style style:name="T56" style:family="text">
      <style:text-properties fo:color="#231f20" style:font-name="Palatino Linotype" fo:font-size="9pt" fo:letter-spacing="-0.012cm" fo:font-style="italic" style:font-size-asian="9pt" style:font-style-asian="italic"/>
    </style:style>
    <style:style style:name="T57" style:family="text">
      <style:text-properties fo:color="#231f20" style:font-name="Palatino Linotype" fo:font-size="9pt" fo:letter-spacing="-0.049cm" fo:font-style="italic" style:font-size-asian="9pt" style:font-style-asian="italic"/>
    </style:style>
    <style:style style:name="T58" style:family="text">
      <style:text-properties fo:color="#231f20" style:font-name="Palatino Linotype" fo:font-size="9pt" fo:letter-spacing="-0.046cm" fo:font-style="italic" style:font-size-asian="9pt" style:font-style-asian="italic"/>
    </style:style>
    <style:style style:name="T59" style:family="text">
      <style:text-properties fo:color="#231f20" style:font-name="Palatino Linotype" fo:font-size="9pt" fo:letter-spacing="-0.004cm" fo:font-style="italic" style:font-size-asian="9pt" style:font-style-asian="italic"/>
    </style:style>
    <style:style style:name="T60" style:family="text">
      <style:text-properties fo:color="#231f20" style:font-name="Palatino Linotype" fo:font-size="9pt" fo:letter-spacing="-0.055cm" fo:font-style="italic" style:font-size-asian="9pt" style:font-style-asian="italic"/>
    </style:style>
    <style:style style:name="T61" style:family="text">
      <style:text-properties fo:color="#231f20" style:font-name="Palatino Linotype" fo:font-size="9pt" fo:letter-spacing="-0.018cm" fo:font-style="italic" style:font-size-asian="9pt" style:font-style-asian="italic"/>
    </style:style>
    <style:style style:name="T62" style:family="text">
      <style:text-properties fo:color="#231f20" style:font-name="Palatino Linotype" fo:font-size="9pt" fo:letter-spacing="-0.041cm" fo:font-style="italic" style:font-size-asian="9pt" style:font-style-asian="italic"/>
    </style:style>
    <style:style style:name="T63" style:family="text">
      <style:text-properties fo:color="#231f20" style:font-name="Palatino Linotype" fo:font-size="9pt" fo:letter-spacing="-0.019cm" fo:font-style="italic" style:font-size-asian="9pt" style:font-style-asian="italic"/>
    </style:style>
    <style:style style:name="T64" style:family="text">
      <style:text-properties fo:color="#231f20" style:font-name="Palatino Linotype" fo:font-size="9pt" fo:letter-spacing="-0.042cm" fo:font-style="italic" style:font-size-asian="9pt" style:font-style-asian="italic"/>
    </style:style>
    <style:style style:name="T65" style:family="text">
      <style:text-properties fo:color="#231f20" style:font-name="Palatino Linotype" fo:font-size="11pt" fo:letter-spacing="-0.005cm" fo:font-style="italic" style:font-size-asian="11pt" style:font-style-asian="italic"/>
    </style:style>
    <style:style style:name="T66" style:family="text">
      <style:text-properties fo:color="#231f20" style:font-name="Palatino Linotype" fo:font-size="11pt" fo:letter-spacing="-0.005cm" fo:font-style="italic" style:font-size-asian="11pt" style:font-style-asian="italic" style:text-scale="95%"/>
    </style:style>
    <style:style style:name="T67" style:family="text">
      <style:text-properties fo:color="#231f20" style:font-name="Palatino Linotype" fo:font-size="11pt" fo:letter-spacing="-0.06cm" fo:font-style="italic" style:font-size-asian="11pt" style:font-style-asian="italic"/>
    </style:style>
    <style:style style:name="T68" style:family="text">
      <style:text-properties fo:color="#231f20" style:font-name="Palatino Linotype" fo:font-size="11pt" fo:font-style="italic" style:font-size-asian="11pt" style:font-style-asian="italic"/>
    </style:style>
    <style:style style:name="T69" style:family="text">
      <style:text-properties fo:color="#231f20" style:font-name="Palatino Linotype" fo:font-size="11pt" fo:font-style="italic" style:font-size-asian="11pt" style:font-style-asian="italic" style:text-scale="95%"/>
    </style:style>
    <style:style style:name="T70" style:family="text">
      <style:text-properties fo:color="#231f20" style:font-name="Palatino Linotype" fo:font-size="11pt" fo:letter-spacing="-0.051cm" fo:font-style="italic" style:font-size-asian="11pt" style:font-style-asian="italic"/>
    </style:style>
    <style:style style:name="T71" style:family="text">
      <style:text-properties fo:color="#231f20" style:font-name="Palatino Linotype" fo:font-size="11pt" fo:letter-spacing="-0.048cm" fo:font-style="italic" style:font-size-asian="11pt" style:font-style-asian="italic"/>
    </style:style>
    <style:style style:name="T72" style:family="text">
      <style:text-properties fo:color="#231f20" style:font-name="Palatino Linotype" fo:font-size="11pt" fo:letter-spacing="-0.064cm" fo:font-style="italic" style:font-size-asian="11pt" style:font-style-asian="italic"/>
    </style:style>
    <style:style style:name="T73" style:family="text">
      <style:text-properties fo:color="#231f20" style:font-name="Palatino Linotype" fo:font-size="11pt" fo:letter-spacing="-0.032cm" fo:font-style="italic" style:font-size-asian="11pt" style:font-style-asian="italic"/>
    </style:style>
    <style:style style:name="T74" style:family="text">
      <style:text-properties fo:color="#231f20" style:font-name="Palatino Linotype" fo:font-size="11pt" fo:letter-spacing="-0.021cm" fo:font-style="italic" style:font-size-asian="11pt" style:font-style-asian="italic" style:text-scale="95%"/>
    </style:style>
    <style:style style:name="T75" style:family="text">
      <style:text-properties fo:color="#231f20" style:font-name="Palatino Linotype" fo:font-size="11pt" fo:letter-spacing="-0.046cm" fo:font-style="italic" style:font-size-asian="11pt" style:font-style-asian="italic"/>
    </style:style>
    <style:style style:name="T76" style:family="text">
      <style:text-properties fo:color="#231f20" style:font-name="Palatino Linotype" fo:font-size="11pt" fo:letter-spacing="-0.004cm" fo:font-style="italic" style:font-size-asian="11pt" style:font-style-asian="italic"/>
    </style:style>
    <style:style style:name="T77" style:family="text">
      <style:text-properties fo:color="#231f20" style:font-name="Palatino Linotype" fo:font-size="11pt" fo:letter-spacing="-0.055cm" fo:font-style="italic" style:font-size-asian="11pt" style:font-style-asian="italic"/>
    </style:style>
    <style:style style:name="T78" style:family="text">
      <style:text-properties fo:color="#231f20" style:font-name="Palatino Linotype" fo:font-size="11pt" fo:letter-spacing="-0.007cm" fo:font-style="italic" style:font-size-asian="11pt" style:font-style-asian="italic"/>
    </style:style>
    <style:style style:name="T79" style:family="text">
      <style:text-properties fo:color="#231f20" style:font-name="Palatino Linotype" fo:font-size="11pt" fo:letter-spacing="-0.037cm" fo:font-style="italic" style:font-size-asian="11pt" style:font-style-asian="italic"/>
    </style:style>
    <style:style style:name="T80" style:family="text">
      <style:text-properties fo:color="#231f20" style:font-name="Palatino Linotype" fo:font-size="11pt" fo:letter-spacing="-0.035cm" fo:font-style="italic" style:font-size-asian="11pt" style:font-style-asian="italic"/>
    </style:style>
    <style:style style:name="T81" style:family="text">
      <style:text-properties fo:color="#231f20" style:font-name="Palatino Linotype" fo:letter-spacing="-0.005cm" fo:font-style="italic" style:font-style-asian="italic"/>
    </style:style>
    <style:style style:name="T82" style:family="text">
      <style:text-properties fo:color="#231f20" style:font-name="Palatino Linotype" fo:letter-spacing="-0.011cm" fo:font-style="italic" style:font-style-asian="italic"/>
    </style:style>
    <style:style style:name="T83" style:family="text">
      <style:text-properties fo:color="#231f20" style:font-name="Palatino Linotype" fo:letter-spacing="-0.012cm" fo:font-style="italic" style:font-style-asian="italic"/>
    </style:style>
    <style:style style:name="T84" style:family="text">
      <style:text-properties fo:color="#231f20" style:font-name="Palatino Linotype" fo:letter-spacing="-0.018cm" fo:font-style="italic" style:font-style-asian="italic"/>
    </style:style>
    <style:style style:name="T85" style:family="text">
      <style:text-properties fo:color="#231f20" fo:letter-spacing="0.005cm"/>
    </style:style>
    <style:style style:name="T86" style:family="text">
      <style:text-properties fo:color="#231f20" fo:letter-spacing="-0.042cm"/>
    </style:style>
    <style:style style:name="T87" style:family="text">
      <style:text-properties fo:color="#231f20" fo:letter-spacing="-0.042cm" style:text-scale="80%"/>
    </style:style>
    <style:style style:name="T88" style:family="text">
      <style:text-properties fo:color="#231f20" fo:letter-spacing="-0.032cm"/>
    </style:style>
    <style:style style:name="T89" style:family="text">
      <style:text-properties fo:color="#231f20" style:text-position="-5% 100%" fo:font-size="10pt" style:font-size-asian="10pt"/>
    </style:style>
    <style:style style:name="T90" style:family="text">
      <style:text-properties fo:color="#231f20" fo:font-size="9pt" style:font-size-asian="9pt"/>
    </style:style>
    <style:style style:name="T91" style:family="text">
      <style:text-properties fo:color="#231f20" fo:font-size="9pt" style:font-size-asian="9pt" style:text-scale="95%"/>
    </style:style>
    <style:style style:name="T92" style:family="text">
      <style:text-properties fo:color="#231f20" fo:font-size="9pt" style:font-size-asian="9pt" style:text-scale="90%"/>
    </style:style>
    <style:style style:name="T93" style:family="text">
      <style:text-properties fo:color="#231f20" fo:font-size="9pt" style:font-size-asian="9pt" style:text-scale="80%"/>
    </style:style>
    <style:style style:name="T94" style:family="text">
      <style:text-properties fo:color="#231f20" fo:font-size="9pt" fo:letter-spacing="-0.026cm" style:font-size-asian="9pt"/>
    </style:style>
    <style:style style:name="T95" style:family="text">
      <style:text-properties fo:color="#231f20" fo:font-size="9pt" fo:letter-spacing="-0.044cm" style:font-size-asian="9pt"/>
    </style:style>
    <style:style style:name="T96" style:family="text">
      <style:text-properties fo:color="#231f20" fo:font-size="9pt" fo:letter-spacing="-0.005cm" style:font-size-asian="9pt"/>
    </style:style>
    <style:style style:name="T97" style:family="text">
      <style:text-properties fo:color="#231f20" fo:font-size="9pt" fo:letter-spacing="-0.03cm" style:font-size-asian="9pt"/>
    </style:style>
    <style:style style:name="T98" style:family="text">
      <style:text-properties fo:color="#231f20" fo:font-size="9pt" fo:letter-spacing="-0.048cm" style:font-size-asian="9pt"/>
    </style:style>
    <style:style style:name="T99" style:family="text">
      <style:text-properties fo:color="#231f20" fo:font-size="9pt" fo:letter-spacing="-0.046cm" style:font-size-asian="9pt"/>
    </style:style>
    <style:style style:name="T100" style:family="text">
      <style:text-properties fo:color="#231f20" fo:font-size="9pt" fo:letter-spacing="-0.039cm" style:font-size-asian="9pt"/>
    </style:style>
    <style:style style:name="T101" style:family="text">
      <style:text-properties fo:color="#231f20" fo:font-size="9pt" fo:letter-spacing="-0.004cm" style:font-size-asian="9pt"/>
    </style:style>
    <style:style style:name="T102" style:family="text">
      <style:text-properties fo:color="#231f20" fo:font-size="9pt" fo:letter-spacing="-0.011cm" style:font-size-asian="9pt"/>
    </style:style>
    <style:style style:name="T103" style:family="text">
      <style:text-properties fo:color="#231f20" fo:font-size="9pt" fo:letter-spacing="-0.023cm" style:font-size-asian="9pt"/>
    </style:style>
    <style:style style:name="T104" style:family="text">
      <style:text-properties fo:color="#231f20" fo:font-size="9pt" fo:letter-spacing="-0.025cm" style:font-size-asian="9pt"/>
    </style:style>
    <style:style style:name="T105" style:family="text">
      <style:text-properties fo:color="#231f20" fo:font-size="9pt" fo:letter-spacing="-0.007cm" style:font-size-asian="9pt"/>
    </style:style>
    <style:style style:name="T106" style:family="text">
      <style:text-properties fo:color="#231f20" fo:font-size="9pt" fo:letter-spacing="-0.028cm" style:font-size-asian="9pt"/>
    </style:style>
    <style:style style:name="T107" style:family="text">
      <style:text-properties fo:color="#231f20" fo:font-size="9pt" fo:letter-spacing="-0.009cm" style:font-size-asian="9pt"/>
    </style:style>
    <style:style style:name="T108" style:family="text">
      <style:text-properties fo:color="#231f20" fo:font-size="9pt" fo:letter-spacing="-0.032cm" style:font-size-asian="9pt"/>
    </style:style>
    <style:style style:name="T109" style:family="text">
      <style:text-properties fo:color="#231f20" fo:font-size="9pt" fo:letter-spacing="-0.042cm" style:font-size-asian="9pt"/>
    </style:style>
    <style:style style:name="T110" style:family="text">
      <style:text-properties fo:color="#231f20" fo:font-size="9pt" fo:letter-spacing="-0.037cm" style:font-size-asian="9pt"/>
    </style:style>
    <style:style style:name="T111" style:family="text">
      <style:text-properties fo:color="#231f20" fo:font-size="9pt" fo:letter-spacing="0.035cm" style:font-size-asian="9pt"/>
    </style:style>
    <style:style style:name="T112" style:family="text">
      <style:text-properties fo:color="#231f20" fo:font-size="9pt" fo:letter-spacing="-0.035cm" style:font-size-asian="9pt"/>
    </style:style>
    <style:style style:name="T113" style:family="text">
      <style:text-properties fo:color="#231f20" fo:font-size="9pt" fo:letter-spacing="-0.016cm" style:font-size-asian="9pt"/>
    </style:style>
    <style:style style:name="T114" style:family="text">
      <style:text-properties fo:color="#231f20" fo:font-size="9pt" fo:letter-spacing="-0.021cm" style:font-size-asian="9pt"/>
    </style:style>
    <style:style style:name="T115" style:family="text">
      <style:text-properties fo:color="#231f20" fo:font-size="9pt" fo:letter-spacing="-0.012cm" style:font-size-asian="9pt"/>
    </style:style>
    <style:style style:name="T116" style:family="text">
      <style:text-properties fo:color="#231f20" fo:font-size="9pt" fo:letter-spacing="-0.051cm" style:font-size-asian="9pt"/>
    </style:style>
    <style:style style:name="T117" style:family="text">
      <style:text-properties fo:color="#231f20" fo:font-size="9pt" fo:letter-spacing="-0.049cm" style:font-size-asian="9pt"/>
    </style:style>
    <style:style style:name="T118" style:family="text">
      <style:text-properties fo:color="#231f20" fo:font-size="9pt" fo:letter-spacing="-0.055cm" style:font-size-asian="9pt"/>
    </style:style>
    <style:style style:name="T119" style:family="text">
      <style:text-properties fo:color="#231f20" fo:font-size="9pt" fo:letter-spacing="-0.019cm" style:font-size-asian="9pt"/>
    </style:style>
    <style:style style:name="T120" style:family="text">
      <style:text-properties fo:color="#231f20" fo:font-size="9pt" fo:letter-spacing="0.058cm" style:font-size-asian="9pt"/>
    </style:style>
    <style:style style:name="T121" style:family="text">
      <style:text-properties fo:color="#231f20" fo:font-size="9pt" fo:letter-spacing="-0.034cm" style:font-size-asian="9pt"/>
    </style:style>
    <style:style style:name="T122" style:family="text">
      <style:text-properties fo:color="#231f20" fo:font-size="9pt" fo:letter-spacing="-0.002cm" style:font-size-asian="9pt"/>
    </style:style>
    <style:style style:name="T123" style:family="text">
      <style:text-properties fo:color="#231f20" fo:font-size="9pt" fo:letter-spacing="-0.014cm" style:font-size-asian="9pt"/>
    </style:style>
    <style:style style:name="T124" style:family="text">
      <style:text-properties fo:color="#231f20" fo:font-size="9pt" fo:letter-spacing="-0.018cm" style:font-size-asian="9pt"/>
    </style:style>
    <style:style style:name="T125" style:family="text">
      <style:text-properties fo:color="#231f20" fo:font-size="9pt" fo:letter-spacing="-0.056cm" style:font-size-asian="9pt"/>
    </style:style>
    <style:style style:name="T126" style:family="text">
      <style:text-properties fo:color="#231f20" fo:font-size="9pt" fo:letter-spacing="0.019cm" style:font-size-asian="9pt" style:text-scale="95%"/>
    </style:style>
    <style:style style:name="T127" style:family="text">
      <style:text-properties fo:color="#231f20" fo:font-size="9pt" fo:letter-spacing="-0.041cm" style:font-size-asian="9pt"/>
    </style:style>
    <style:style style:name="T128" style:family="text">
      <style:text-properties fo:color="#231f20" style:text-position="28% 100%" fo:font-size="7pt" style:font-size-asian="7pt"/>
    </style:style>
    <style:style style:name="T129" style:family="text">
      <style:text-properties fo:color="#231f20" style:font-name="Wingdings" fo:font-size="9pt" style:font-size-asian="9pt" style:text-scale="90%"/>
    </style:style>
    <style:style style:name="T130" style:family="text">
      <style:text-properties fo:color="#231f20" style:font-name="Wingdings" fo:font-size="9pt" style:font-size-asian="9pt" style:text-scale="80%"/>
    </style:style>
    <style:style style:name="T131" style:family="text">
      <style:text-properties fo:color="#231f20" fo:letter-spacing="-0.009cm"/>
    </style:style>
    <style:style style:name="T132" style:family="text">
      <style:text-properties fo:color="#231f20" fo:letter-spacing="-0.009cm" style:text-scale="80%"/>
    </style:style>
    <style:style style:name="T133" style:family="text">
      <style:text-properties fo:color="#231f20" fo:letter-spacing="-0.016cm"/>
    </style:style>
    <style:style style:name="T134" style:family="text">
      <style:text-properties fo:color="#231f20" fo:font-size="11pt" style:font-size-asian="11pt"/>
    </style:style>
    <style:style style:name="T135" style:family="text">
      <style:text-properties fo:color="#231f20" fo:font-size="11pt" fo:letter-spacing="-0.06cm" style:font-size-asian="11pt"/>
    </style:style>
    <style:style style:name="T136" style:family="text">
      <style:text-properties fo:color="#231f20" fo:font-size="11pt" fo:letter-spacing="-0.049cm" style:font-size-asian="11pt"/>
    </style:style>
    <style:style style:name="T137" style:family="text">
      <style:text-properties fo:color="#231f20" fo:font-size="11pt" fo:letter-spacing="-0.032cm" style:font-size-asian="11pt"/>
    </style:style>
    <style:style style:name="T138" style:family="text">
      <style:text-properties fo:color="#231f20" fo:font-size="11pt" fo:letter-spacing="-0.055cm" style:font-size-asian="11pt"/>
    </style:style>
    <style:style style:name="T139" style:family="text">
      <style:text-properties fo:color="#231f20" fo:font-size="11pt" fo:letter-spacing="-0.025cm" style:font-size-asian="11pt"/>
    </style:style>
    <style:style style:name="T140" style:family="text">
      <style:text-properties fo:color="#231f20" fo:font-size="11pt" fo:letter-spacing="-0.005cm" style:font-size-asian="11pt"/>
    </style:style>
    <style:style style:name="T141" style:family="text">
      <style:text-properties fo:color="#231f20" fo:font-size="11pt" fo:letter-spacing="-0.035cm" style:font-size-asian="11pt"/>
    </style:style>
    <style:style style:name="T142" style:family="text">
      <style:text-properties fo:color="#231f20" fo:font-size="11pt" fo:letter-spacing="-0.037cm" style:font-size-asian="11pt"/>
    </style:style>
    <style:style style:name="T143" style:family="text">
      <style:text-properties fo:color="#231f20" fo:letter-spacing="-0.03cm"/>
    </style:style>
    <style:style style:name="T144" style:family="text">
      <style:text-properties fo:color="#231f20" fo:letter-spacing="-0.03cm" style:text-scale="80%"/>
    </style:style>
    <style:style style:name="T145" style:family="text">
      <style:text-properties fo:color="#231f20" fo:letter-spacing="-0.019cm"/>
    </style:style>
    <style:style style:name="T146" style:family="text">
      <style:text-properties fo:color="#231f20" style:text-scale="80%"/>
    </style:style>
    <style:style style:name="T147" style:family="text">
      <style:text-properties fo:color="#231f20" fo:letter-spacing="-0.055cm" style:text-scale="80%"/>
    </style:style>
    <style:style style:name="T148" style:family="text">
      <style:text-properties fo:color="#231f20" fo:letter-spacing="-0.055cm"/>
    </style:style>
    <style:style style:name="T149" style:family="text">
      <style:text-properties fo:color="#231f20" fo:letter-spacing="-0.018cm"/>
    </style:style>
    <style:style style:name="T150" style:family="text">
      <style:text-properties fo:color="#231f20" fo:letter-spacing="-0.012cm"/>
    </style:style>
    <style:style style:name="T151" style:family="text">
      <style:text-properties fo:color="#231f20" fo:letter-spacing="-0.062cm"/>
    </style:style>
    <style:style style:name="T152" style:family="text">
      <style:text-properties fo:color="#231f20" fo:letter-spacing="-0.046cm" style:text-scale="80%"/>
    </style:style>
    <style:style style:name="T153" style:family="text">
      <style:text-properties fo:color="#231f20" fo:letter-spacing="-0.046cm"/>
    </style:style>
    <style:style style:name="T154" style:family="text">
      <style:text-properties fo:color="#231f20" fo:letter-spacing="-0.037cm"/>
    </style:style>
    <style:style style:name="T155" style:family="text">
      <style:text-properties fo:color="#231f20" fo:letter-spacing="-0.041cm"/>
    </style:style>
    <style:style style:name="T156" style:family="text">
      <style:text-properties fo:color="#231f20" fo:letter-spacing="-0.041cm" style:text-scale="80%"/>
    </style:style>
    <style:style style:name="T157" style:family="text">
      <style:text-properties fo:color="#231f20" fo:letter-spacing="-0.021cm"/>
    </style:style>
    <style:style style:name="T158" style:family="text">
      <style:text-properties fo:color="#231f20" fo:letter-spacing="-0.049cm"/>
    </style:style>
    <style:style style:name="T159" style:family="text">
      <style:text-properties fo:color="#231f20" fo:font-size="8pt" fo:font-weight="bold" style:font-size-asian="8pt" style:font-weight-asian="bold" style:text-scale="95%"/>
    </style:style>
    <style:style style:name="T160" style:family="text">
      <style:text-properties fo:color="#231f20" fo:font-size="8pt" fo:font-weight="bold" style:font-size-asian="8pt" style:font-weight-asian="bold" style:text-scale="90%"/>
    </style:style>
    <style:style style:name="T161" style:family="text">
      <style:text-properties fo:color="#231f20" fo:font-size="8pt" fo:font-weight="bold" style:font-size-asian="8pt" style:font-weight-asian="bold" style:text-scale="80%"/>
    </style:style>
    <style:style style:name="T162" style:family="text">
      <style:text-properties fo:color="#231f20" fo:font-size="8pt" fo:font-weight="bold" style:font-size-asian="8pt" style:font-weight-asian="bold" style:text-scale="85%"/>
    </style:style>
    <style:style style:name="T163" style:family="text">
      <style:text-properties fo:color="#231f20" fo:font-size="8pt" fo:font-weight="bold" style:font-size-asian="8pt" style:font-weight-asian="bold" style:text-scale="75%"/>
    </style:style>
    <style:style style:name="T164" style:family="text">
      <style:text-properties fo:color="#231f20" fo:font-size="8pt" style:font-size-asian="8pt" style:text-scale="85%"/>
    </style:style>
    <style:style style:name="T165" style:family="text">
      <style:text-properties fo:color="#231f20" fo:font-size="8pt" style:font-size-asian="8pt" style:text-scale="75%"/>
    </style:style>
    <style:style style:name="T166" style:family="text">
      <style:text-properties fo:color="#231f20" fo:font-size="8pt" style:font-size-asian="8pt" style:text-scale="110%"/>
    </style:style>
    <style:style style:name="T167" style:family="text">
      <style:text-properties fo:color="#231f20" fo:font-size="8pt" style:font-size-asian="8pt" style:text-scale="90%"/>
    </style:style>
    <style:style style:name="T168" style:family="text">
      <style:text-properties fo:color="#231f20" fo:font-size="8pt" style:font-size-asian="8pt" style:text-scale="80%"/>
    </style:style>
    <style:style style:name="T169" style:family="text">
      <style:text-properties fo:color="#231f20" fo:letter-spacing="-0.035cm"/>
    </style:style>
    <style:style style:name="T170" style:family="text">
      <style:text-properties fo:color="#231f20" fo:letter-spacing="0.039cm"/>
    </style:style>
    <style:style style:name="T171" style:family="text">
      <style:text-properties fo:color="#231f20" fo:letter-spacing="-0.048cm"/>
    </style:style>
    <style:style style:name="T172" style:family="text">
      <style:text-properties fo:color="#231f20" fo:letter-spacing="-0.026cm"/>
    </style:style>
    <style:style style:name="T173" style:family="text">
      <style:text-properties fo:color="#231f20" fo:letter-spacing="-0.067cm"/>
    </style:style>
    <style:style style:name="T174" style:family="text">
      <style:text-properties fo:color="#231f20" fo:letter-spacing="-0.069cm"/>
    </style:style>
    <style:style style:name="T175" style:family="text">
      <style:text-properties fo:color="#231f20" fo:letter-spacing="0.076cm"/>
    </style:style>
    <style:style style:name="T176" style:family="text">
      <style:text-properties fo:color="#231f20" fo:letter-spacing="0.016cm"/>
    </style:style>
    <style:style style:name="T177" style:family="text">
      <style:text-properties fo:color="#231f20" fo:letter-spacing="-0.06cm"/>
    </style:style>
    <style:style style:name="T178" style:family="text">
      <style:text-properties fo:color="#231f20" fo:letter-spacing="-0.056cm" style:text-scale="80%"/>
    </style:style>
    <style:style style:name="T179" style:family="text">
      <style:text-properties fo:color="#231f20" fo:letter-spacing="-0.056cm"/>
    </style:style>
    <style:style style:name="T180" style:family="text">
      <style:text-properties fo:color="#231f20" fo:letter-spacing="0.035cm" style:text-scale="80%"/>
    </style:style>
    <style:style style:name="T181" style:family="text">
      <style:text-properties fo:color="#231f20" style:text-scale="85%"/>
    </style:style>
    <style:style style:name="T182" style:family="text">
      <style:text-properties fo:color="#231f20" fo:letter-spacing="-0.058cm" style:text-scale="85%"/>
    </style:style>
    <style:style style:name="T183" style:family="text">
      <style:text-properties fo:color="#231f20" fo:letter-spacing="-0.058cm"/>
    </style:style>
    <style:style style:name="T184" style:family="text">
      <style:text-properties fo:color="#231f20" style:text-scale="95%"/>
    </style:style>
    <style:style style:name="T185" style:family="text">
      <style:text-properties fo:color="#231f20" style:font-name="Garamond" fo:font-size="9pt" fo:letter-spacing="-0.005cm" fo:font-weight="bold" style:font-size-asian="9pt" style:font-weight-asian="bold"/>
    </style:style>
    <style:style style:name="T186" style:family="text">
      <style:text-properties fo:color="#231f20" style:font-name="Garamond" fo:font-size="9pt" fo:font-weight="bold" style:font-size-asian="9pt" style:font-weight-asian="bold"/>
    </style:style>
    <style:style style:name="T187" style:family="text">
      <style:text-properties fo:color="#231f20" style:font-name="Garamond" fo:font-size="9pt" fo:letter-spacing="-0.021cm" fo:font-weight="bold" style:font-size-asian="9pt" style:font-weight-asian="bold"/>
    </style:style>
    <style:style style:name="T188" style:family="text">
      <style:text-properties style:font-name="Calibri" fo:font-size="9pt" fo:font-style="italic" style:font-size-asian="9pt" style:font-style-asian="italic"/>
    </style:style>
    <style:style style:name="T189" style:family="text">
      <style:text-properties style:font-name="Calibri" fo:font-size="9pt" style:font-size-asian="9pt"/>
    </style:style>
    <style:style style:name="T190" style:family="text">
      <style:text-properties style:font-name="Calibri" fo:font-size="9pt" fo:font-weight="bold" style:font-size-asian="9pt" style:font-weight-asian="bold"/>
    </style:style>
    <style:style style:name="T191" style:family="text">
      <style:text-properties style:font-name="Calibri" fo:font-size="11.5pt" style:font-size-asian="11.5pt"/>
    </style:style>
    <style:style style:name="T192" style:family="text">
      <style:text-properties style:font-name="Calibri" fo:font-size="10pt" style:font-size-asian="10pt"/>
    </style:style>
    <style:style style:name="T193" style:family="text">
      <style:text-properties style:font-name="Calibri" fo:font-size="14pt" style:font-size-asian="14pt"/>
    </style:style>
    <style:style style:name="T194" style:family="text">
      <style:text-properties style:font-name="Calibri" fo:font-size="7pt" style:font-size-asian="7pt"/>
    </style:style>
    <style:style style:name="T195" style:family="text">
      <style:text-properties fo:font-size="9pt" style:font-size-asian="9pt"/>
    </style:style>
    <style:style style:name="T196" style:family="text">
      <style:text-properties style:font-name="Palatino Linotype" fo:font-size="11pt" fo:font-style="italic" style:font-size-asian="11pt" style:font-style-asian="italic"/>
    </style:style>
    <style:style style:name="T197" style:family="text">
      <style:text-properties fo:font-size="11pt" style:font-size-asian="11pt"/>
    </style:style>
    <style:style style:name="T198" style:family="text">
      <style:text-properties fo:font-size="8pt" fo:font-weight="bold" style:font-size-asian="8pt" style:font-weight-asian="bold"/>
    </style:style>
    <style:style style:name="T199" style:family="text">
      <style:text-properties fo:font-size="8pt" style:font-size-asian="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Postulaty polityczne i wyborcze partii politycznych</text:span></text:p>
        <text:p text:style-name="P2"><text:span text:style-name="T2">pod redakcją Aleksandry Kruk</text:span></text:p>
        <text:p text:style-name="P3"><text:span text:style-name="T2">Zielona Góra 2021</text:span></text:p>
        <text:p text:style-name="P51"/>
        <text:p text:style-name="P55"/>
        <text:p text:style-name="P4"><text:span text:style-name="T10">Beata Kosowska-Gąstoł</text:span></text:p>
        <text:p text:style-name="P5"><text:span text:style-name="T11">ORCID: <text:s/>0000-0003-3555-2828</text:span></text:p>
        <text:p text:style-name="P6"><text:span text:style-name="T11">Uniwersytet <text:s/>Jagielloński</text:span></text:p>
        <text:p text:style-name="P51"/>
        <text:p text:style-name="P52"/>
        <text:p text:style-name="P25"><text:span text:style-name="T12">Te</text:span><text:span text:style-name="T13"> </text:span><text:span text:style-name="T14">same,</text:span><text:span text:style-name="T13"> </text:span><text:span text:style-name="T14">ale</text:span><text:span text:style-name="T13"> </text:span><text:span text:style-name="T14">czy</text:span><text:span text:style-name="T13"> </text:span><text:span text:style-name="T14">takie</text:span><text:span text:style-name="T13"> </text:span><text:span text:style-name="T14">same?</text:span><text:span text:style-name="T13"> </text:span><text:span text:style-name="T14">Analiza</text:span><text:span text:style-name="T13"> </text:span><text:span text:style-name="T14">oblicza</text:span><text:span text:style-name="T13"> </text:span><text:span text:style-name="T14">ideowo-programowego polskich</text:span><text:span text:style-name="T15"> </text:span><text:span text:style-name="T14">partii</text:span><text:span text:style-name="T15"> </text:span><text:span text:style-name="T14">politycznych</text:span><text:span text:style-name="T15"> </text:span><text:span text:style-name="T14">–</text:span><text:span text:style-name="T15"> </text:span><text:span text:style-name="T14">różne</text:span><text:span text:style-name="T15"> </text:span><text:span text:style-name="T14">perspektywy</text:span><text:span text:style-name="T15"> </text:span><text:span text:style-name="T14">metodologiczne</text:span><text:span text:style-name="T16">*</text:span></text:p>
        <text:p text:style-name="P56"/>
        <text:h text:style-name="P214" text:outline-level="2"><text:span text:style-name="T18">Wprowadzenie</text:span></text:h>
        <text:p text:style-name="P59"><text:span text:style-name="T19">Przedmiotem</text:span><text:span text:style-name="T20"> </text:span><text:span text:style-name="T19">badań</text:span><text:span text:style-name="T20"> </text:span><text:span text:style-name="T19">jest</text:span><text:span text:style-name="T20"> </text:span><text:span text:style-name="T19">oblicze</text:span><text:span text:style-name="T20"> </text:span><text:span text:style-name="T19">ideowo-programowe</text:span><text:span text:style-name="T20"> </text:span><text:span text:style-name="T19">polskich</text:span><text:span text:style-name="T20"> </text:span><text:span text:style-name="T19">partii</text:span><text:span text:style-name="T20"> </text:span><text:span text:style-name="T19">politycznych od</text:span><text:span text:style-name="T21"> </text:span><text:span text:style-name="T19">początku</text:span><text:span text:style-name="T21"> </text:span><text:span text:style-name="T19">XXI</text:span><text:span text:style-name="T21"> </text:span><text:span text:style-name="T19">wieku,</text:span><text:span text:style-name="T21"> </text:span><text:span text:style-name="T19">ze</text:span><text:span text:style-name="T21"> </text:span><text:span text:style-name="T19">szczególnym</text:span><text:span text:style-name="T21"> </text:span><text:span text:style-name="T19">uwzględnieniem</text:span><text:span text:style-name="T21"> </text:span><text:span text:style-name="T19">ich</text:span><text:span text:style-name="T21"> </text:span><text:span text:style-name="T19">miejsca</text:span><text:span text:style-name="T21"> </text:span><text:span text:style-name="T19">w</text:span><text:span text:style-name="T21"> </text:span><text:span text:style-name="T19">spektrum </text:span><text:span text:style-name="T22">rywalizacji </text:span><text:span text:style-name="T19">lewica-prawica oraz ogólnego stosunku do integracji europejskiej. </text:span><text:span text:style-name="T24">Opracowanie</text:span><text:span text:style-name="T25"> </text:span><text:span text:style-name="T26">przygotowano,</text:span><text:span text:style-name="T25"> </text:span><text:span text:style-name="T24">opierając</text:span><text:span text:style-name="T25"> </text:span><text:span text:style-name="T19">się</text:span><text:span text:style-name="T25"> </text:span><text:span text:style-name="T19">na</text:span><text:span text:style-name="T25"> </text:span><text:span text:style-name="T26">danych</text:span><text:span text:style-name="T25"> </text:span><text:span text:style-name="T24">zastanych,</text:span><text:span text:style-name="T25"> </text:span><text:span text:style-name="T19">w</text:span><text:span text:style-name="T25"> </text:span><text:span text:style-name="T19">badaniach</text:span><text:span text:style-name="T25"> </text:span><text:span text:style-name="T24">zasto- </text:span><text:span text:style-name="T19">sowano</text:span><text:span text:style-name="T27"> </text:span><text:span text:style-name="T19">triangulację</text:span><text:span text:style-name="T27"> </text:span><text:span text:style-name="T19">metodologiczną</text:span><text:span text:style-name="T27"> </text:span><text:span text:style-name="T19">w</text:span><text:span text:style-name="T27"> </text:span><text:span text:style-name="T19">aspekcie</text:span><text:span text:style-name="T27"> </text:span><text:span text:style-name="T19">pozyskiwania</text:span><text:span text:style-name="T27"> </text:span><text:span text:style-name="T19">informacji</text:span><text:span text:style-name="T27"> </text:span><text:span text:style-name="T19">pocho- dzących</text:span><text:span text:style-name="T21"> </text:span><text:span text:style-name="T19">z</text:span><text:span text:style-name="T21"> </text:span><text:span text:style-name="T26">różnych</text:span><text:span text:style-name="T21"> </text:span><text:span text:style-name="T19">źródeł</text:span><text:span text:style-name="T21"> </text:span><text:span text:style-name="T19">(triangulacja</text:span><text:span text:style-name="T21"> </text:span><text:span text:style-name="T24">danych)</text:span><text:span text:style-name="T21"> </text:span><text:span text:style-name="T24">oraz</text:span><text:span text:style-name="T21"> </text:span><text:span text:style-name="T29">wykorzystania</text:span><text:span text:style-name="T21"> </text:span><text:span text:style-name="T19">kilku</text:span><text:span text:style-name="T21"> </text:span><text:span text:style-name="T19">metod</text:span><text:span text:style-name="T21"> </text:span><text:span text:style-name="T19">do badania</text:span><text:span text:style-name="T30"> </text:span><text:span text:style-name="T19">tego</text:span><text:span text:style-name="T30"> </text:span><text:span text:style-name="T19">samego</text:span><text:span text:style-name="T30"> </text:span><text:span text:style-name="T19">zjawiska</text:span><text:span text:style-name="T30"> </text:span><text:span text:style-name="T19">(triangulacja</text:span><text:span text:style-name="T30"> </text:span><text:span text:style-name="T19">metod</text:span><text:span text:style-name="T30"> </text:span><text:span text:style-name="T19">i</text:span><text:span text:style-name="T30"> </text:span><text:span text:style-name="T19">technik</text:span><text:span text:style-name="T30"> </text:span><text:span text:style-name="T19">badawczych)</text:span><text:span text:style-name="T32">1</text:span><text:span text:style-name="T19">.</text:span><text:span text:style-name="T30"> </text:span><text:span text:style-name="T26">Takie </text:span><text:span text:style-name="T19">podejście metodologiczne pozwala na zgromadzenie i uzupełnienie potrzebnych </text:span><text:span text:style-name="T24">danych,</text:span><text:span text:style-name="T27"> </text:span><text:span text:style-name="T19">a</text:span><text:span text:style-name="T27"> </text:span><text:span text:style-name="T19">także</text:span><text:span text:style-name="T27"> </text:span><text:span text:style-name="T19">na</text:span><text:span text:style-name="T27"> </text:span><text:span text:style-name="T24">sprawdzenie</text:span><text:span text:style-name="T27"> </text:span><text:span text:style-name="T19">trafności</text:span><text:span text:style-name="T27"> </text:span><text:span text:style-name="T19">doboru</text:span><text:span text:style-name="T27"> </text:span><text:span text:style-name="T19">oraz</text:span><text:span text:style-name="T27"> </text:span><text:span text:style-name="T24">poprawności</text:span><text:span text:style-name="T27"> </text:span><text:span text:style-name="T24">zastosowanych </text:span><text:span text:style-name="T19">technik</text:span><text:span text:style-name="T34"> </text:span><text:span text:style-name="T19">badawczych.</text:span></text:p>
        <text:p text:style-name="P65"><text:span text:style-name="T19">Celem</text:span><text:span text:style-name="T35"> </text:span><text:span text:style-name="T24">artykułu</text:span><text:span text:style-name="T35"> </text:span><text:span text:style-name="T24">jest</text:span><text:span text:style-name="T35"> </text:span><text:span text:style-name="T24">umieszczenie</text:span><text:span text:style-name="T35"> </text:span><text:span text:style-name="T24">polskich</text:span><text:span text:style-name="T35"> </text:span><text:span text:style-name="T19">partii</text:span><text:span text:style-name="T35"> </text:span><text:span text:style-name="T19">w</text:span><text:span text:style-name="T35"> </text:span><text:span text:style-name="T24">spektrum</text:span><text:span text:style-name="T35"> </text:span><text:span text:style-name="T19">rywalizacji</text:span><text:span text:style-name="T35"> </text:span><text:span text:style-name="T19">lewica-</text:span></text:p>
        <text:p text:style-name="P60"><text:span text:style-name="T19">-prawica, rozumianym zarówno ogólnie, jak i przez pryzmat kwestii</text:span><text:span text:style-name="T36"> </text:span><text:span text:style-name="T19">ekonomicz- </text:span><text:span text:style-name="T24">nych</text:span><text:span text:style-name="T37"> </text:span><text:span text:style-name="T19">oraz</text:span><text:span text:style-name="T37"> </text:span><text:span text:style-name="T19">światopoglądowych,</text:span><text:span text:style-name="T37"> </text:span><text:span text:style-name="T19">a</text:span><text:span text:style-name="T37"> </text:span><text:span text:style-name="T19">także</text:span><text:span text:style-name="T37"> </text:span><text:span text:style-name="T19">wskazanie</text:span><text:span text:style-name="T37"> </text:span><text:span text:style-name="T19">ich</text:span><text:span text:style-name="T37"> </text:span><text:span text:style-name="T19">ogólnego</text:span><text:span text:style-name="T37"> </text:span><text:span text:style-name="T19">stosunku</text:span><text:span text:style-name="T37"> </text:span><text:span text:style-name="T19">do</text:span><text:span text:style-name="T37"> </text:span><text:span text:style-name="T19">inte- gracji</text:span><text:span text:style-name="T38"> </text:span><text:span text:style-name="T19">europejskiej</text:span><text:span text:style-name="T38"> </text:span><text:span text:style-name="T19">oraz</text:span><text:span text:style-name="T38"> </text:span><text:span text:style-name="T19">istotności</text:span><text:span text:style-name="T38"> </text:span><text:span text:style-name="T19">tego</text:span><text:span text:style-name="T38"> </text:span><text:span text:style-name="T19">zagadnienia</text:span><text:span text:style-name="T38"> </text:span><text:span text:style-name="T19">(</text:span><text:span text:style-name="T39">salience</text:span><text:span text:style-name="T19">)</text:span><text:span text:style-name="T38"> </text:span><text:span text:style-name="T19">dla</text:span><text:span text:style-name="T38"> </text:span><text:span text:style-name="T19">poszczególnych partii.</text:span><text:span text:style-name="T25"> </text:span><text:span text:style-name="T19">Jako</text:span><text:span text:style-name="T25"> </text:span><text:span text:style-name="T19">że</text:span><text:span text:style-name="T25"> </text:span><text:span text:style-name="T19">pozycja</text:span><text:span text:style-name="T25"> </text:span><text:span text:style-name="T19">partii</text:span><text:span text:style-name="T25"> </text:span><text:span text:style-name="T19">w</text:span><text:span text:style-name="T25"> </text:span><text:span text:style-name="T19">każdym</text:span><text:span text:style-name="T25"> </text:span><text:span text:style-name="T19">ze</text:span><text:span text:style-name="T25"> </text:span><text:span text:style-name="T19">wspomnianych</text:span><text:span text:style-name="T25"> </text:span><text:span text:style-name="T19">wymiarów</text:span><text:span text:style-name="T25"> </text:span><text:span text:style-name="T19">może</text:span><text:span text:style-name="T25"> </text:span><text:span text:style-name="T19">ulegać zmianie, analizowana będzie dynamika wyznaczana przez ewolucję programów badanych partii w pierwszych dwóch dekadach </text:span><text:span text:style-name="T85">XXI </text:span><text:span text:style-name="T19">wieku. </text:span><text:span text:style-name="T24">Wobec </text:span><text:span text:style-name="T19">mnogości podmiotów</text:span><text:span text:style-name="T86"> </text:span><text:span text:style-name="T19">funkcjonujących</text:span><text:span text:style-name="T86"> </text:span><text:span text:style-name="T19">na</text:span><text:span text:style-name="T86"> </text:span><text:span text:style-name="T19">polskiej</text:span><text:span text:style-name="T86"> </text:span><text:span text:style-name="T19">scenie</text:span><text:span text:style-name="T86"> </text:span><text:span text:style-name="T19">politycznej</text:span><text:span text:style-name="T86"> </text:span><text:span text:style-name="T19">analiza</text:span><text:span text:style-name="T86"> </text:span><text:span text:style-name="T19">zostanie</text:span><text:span text:style-name="T86"> </text:span><text:span text:style-name="T19">zogni- skowana wyłącznie na ugrupowaniach, </text:span><text:span text:style-name="T24">które </text:span><text:span text:style-name="T19">zdołały pokonać próg</text:span><text:span text:style-name="T88"> </text:span><text:span text:style-name="T19">reprezentacji</text:span></text:p>
        <text:p text:style-name="P66"><draw:line text:anchor-type="char" draw:z-index="29" draw:style-name="gr2" draw:text-style-name="P218" svg:x1="2.101cm" svg:y1="0.526cm" svg:x2="6.102cm" svg:y2="0.526cm"><text:p/></draw:line></text:p>
        <text:p text:style-name="P26"><text:span text:style-name="T89">* </text:span><text:span text:style-name="T90">Opracowanie powstało w wyniku realizacji projektu badawczego o numerze 2019/33/B/ HS5/01757</text:span><text:span text:style-name="T94"> </text:span><text:span text:style-name="T90">finansowanego</text:span><text:span text:style-name="T94"> </text:span><text:span text:style-name="T90">ze</text:span><text:span text:style-name="T94"> </text:span><text:span text:style-name="T90">środków</text:span><text:span text:style-name="T94"> </text:span><text:span text:style-name="T90">Narodowego</text:span><text:span text:style-name="T94"> </text:span><text:span text:style-name="T90">Centrum</text:span><text:span text:style-name="T94"> </text:span><text:span text:style-name="T90">Nauki</text:span><text:span text:style-name="T94"> </text:span><text:span text:style-name="T90">pt.</text:span><text:span text:style-name="T94"> </text:span><text:span text:style-name="T40">Czy</text:span><text:span text:style-name="T42"> </text:span><text:span text:style-name="T40">nowość</text:span><text:span text:style-name="T42"> </text:span><text:span text:style-name="T40">przynosi</text:span><text:span text:style-name="T42"> </text:span><text:span text:style-name="T40">zmia- </text:span><text:span text:style-name="T41">ny? </text:span><text:span text:style-name="T43">Nowe </text:span><text:span text:style-name="T41">partie w polskim systemie</text:span><text:span text:style-name="T45"> </text:span><text:span text:style-name="T41">partyjnym</text:span><text:span text:style-name="T91">.</text:span></text:p>
        <text:p text:style-name="P27"><text:span text:style-name="T128">1 </text:span><text:span text:style-name="T90">Krzysztof Konecki oprócz triangulacji danych oraz triangulacji metod i technik badawczych wymienia</text:span><text:span text:style-name="T95"> </text:span><text:span text:style-name="T90">triangulację</text:span><text:span text:style-name="T95"> </text:span><text:span text:style-name="T90">badacza</text:span><text:span text:style-name="T95"> </text:span><text:span text:style-name="T90">polegającą</text:span><text:span text:style-name="T95"> </text:span><text:span text:style-name="T90">na</text:span><text:span text:style-name="T95"> </text:span><text:span text:style-name="T90">zaangażowaniu</text:span><text:span text:style-name="T95"> </text:span><text:span text:style-name="T90">w</text:span><text:span text:style-name="T95"> </text:span><text:span text:style-name="T90">proces</text:span><text:span text:style-name="T95"> </text:span><text:span text:style-name="T90">badawczy</text:span><text:span text:style-name="T95"> </text:span><text:span text:style-name="T90">kilku</text:span><text:span text:style-name="T95"> </text:span><text:span text:style-name="T96">badaczy.</text:span><text:span text:style-name="T95"> </text:span><text:span text:style-name="T90">Zob.</text:span></text:p>
        <text:p text:style-name="P7"><text:span text:style-name="T90">K. Konecki, </text:span><text:span text:style-name="T40">Studia z metodologii badań jakościowych. Teoria ugruntowana</text:span><text:span text:style-name="T90">, Warszawa 2000, s. 86.</text:span></text:p>
      </text:section>
      <text:p text:style-name="P10"><draw:line text:anchor-type="char" draw:z-index="0" draw:style-name="gr1" draw:text-style-name="P218" svg:x1="2.101cm" svg:y1="0.593cm" svg:x2="14.602cm" svg:y2="0.593cm"><text:p/></draw:line><text:span text:style-name="T6">18 <text:s/></text:span><text:span text:style-name="T129"></text:span><text:span text:style-name="T92"> </text:span><text:span text:style-name="T3">Beata Kosowska-Gąstoł</text:span></text:p>
      <text:p text:style-name="P68"/>
      <text:p text:style-name="P61"><text:span text:style-name="T19">i wprowadzić swoich przedstawicieli do niższej izby parlamentu</text:span><text:span text:style-name="T32">2</text:span><text:span text:style-name="T19">. Analizowane będą</text:span><text:span text:style-name="T88"> </text:span><text:span text:style-name="T24">ugrupowania,</text:span><text:span text:style-name="T88"> </text:span><text:span text:style-name="T131">które</text:span><text:span text:style-name="T88"> </text:span><text:span text:style-name="T24">weszły</text:span><text:span text:style-name="T88"> </text:span><text:span text:style-name="T19">w</text:span><text:span text:style-name="T88"> </text:span><text:span text:style-name="T24">skład</text:span><text:span text:style-name="T88"> </text:span><text:span text:style-name="T26">parlamentu</text:span><text:span text:style-name="T88"> </text:span><text:span text:style-name="T24">samodzielnie</text:span><text:span text:style-name="T88"> </text:span><text:span text:style-name="T26">lub</text:span><text:span text:style-name="T88"> </text:span><text:span text:style-name="T19">będąc</text:span><text:span text:style-name="T88"> </text:span><text:span text:style-name="T24">częścią </text:span><text:span text:style-name="T19">komitetów</text:span><text:span text:style-name="T27"> </text:span><text:span text:style-name="T19">koalicyjnych</text:span><text:span text:style-name="T27"> </text:span><text:span text:style-name="T19">w</text:span><text:span text:style-name="T27"> </text:span><text:span text:style-name="T19">co</text:span><text:span text:style-name="T27"> </text:span><text:span text:style-name="T19">najmniej</text:span><text:span text:style-name="T27"> </text:span><text:span text:style-name="T19">jednej</text:span><text:span text:style-name="T27"> </text:span><text:span text:style-name="T19">z</text:span><text:span text:style-name="T27"> </text:span><text:span text:style-name="T19">elekcji</text:span><text:span text:style-name="T27"> </text:span><text:span text:style-name="T19">odbywających</text:span><text:span text:style-name="T27"> </text:span><text:span text:style-name="T19">się</text:span><text:span text:style-name="T27"> </text:span><text:span text:style-name="T19">od</text:span><text:span text:style-name="T27"> </text:span><text:span text:style-name="T19">2001 do 2019 roku, przy czym w przypadku tych ostatnich program komitetu wybor- czego</text:span><text:span text:style-name="T133"> </text:span><text:span text:style-name="T19">zostanie</text:span><text:span text:style-name="T133"> </text:span><text:span text:style-name="T19">przypisany</text:span><text:span text:style-name="T133"> </text:span><text:span text:style-name="T19">do</text:span><text:span text:style-name="T133"> </text:span><text:span text:style-name="T19">największej</text:span><text:span text:style-name="T133"> </text:span><text:span text:style-name="T19">partii</text:span><text:span text:style-name="T133"> </text:span><text:span text:style-name="T19">tworzącej</text:span><text:span text:style-name="T133"> </text:span><text:span text:style-name="T19">wspomniany</text:span><text:span text:style-name="T133"> </text:span><text:span text:style-name="T19">komitet</text:span><text:span text:style-name="T32">3</text:span><text:span text:style-name="T19">. Przetestowane</text:span><text:span text:style-name="T25"> </text:span><text:span text:style-name="T19">zostaną</text:span><text:span text:style-name="T25"> </text:span><text:span text:style-name="T19">następujące</text:span><text:span text:style-name="T25"> </text:span><text:span text:style-name="T19">hipotezy:</text:span></text:p>
      <text:p text:style-name="P28"><text:span text:style-name="T134">H1:</text:span><text:span text:style-name="T135"> </text:span><text:span text:style-name="T65">Postrzeganie</text:span><text:span text:style-name="T67"> </text:span><text:span text:style-name="T68">podziału</text:span><text:span text:style-name="T67"> </text:span><text:span text:style-name="T68">lewica-prawica</text:span><text:span text:style-name="T67"> </text:span><text:span text:style-name="T68">w</text:span><text:span text:style-name="T67"> </text:span><text:span text:style-name="T65">Polsce</text:span><text:span text:style-name="T67"> </text:span><text:span text:style-name="T65">zdominowane</text:span><text:span text:style-name="T67"> </text:span><text:span text:style-name="T68">jest</text:span><text:span text:style-name="T67"> </text:span><text:span text:style-name="T68">przez</text:span><text:span text:style-name="T67"> </text:span><text:span text:style-name="T68">kwe- stie</text:span><text:span text:style-name="T70"> </text:span><text:span text:style-name="T68">światopoglądowe,</text:span><text:span text:style-name="T70"> </text:span><text:span text:style-name="T68">zagadnienia</text:span><text:span text:style-name="T70"> </text:span><text:span text:style-name="T68">ekonomiczne</text:span><text:span text:style-name="T70"> </text:span><text:span text:style-name="T68">schodzą</text:span><text:span text:style-name="T70"> </text:span><text:span text:style-name="T68">na</text:span><text:span text:style-name="T70"> </text:span><text:span text:style-name="T68">drugi</text:span><text:span text:style-name="T70"> </text:span><text:span text:style-name="T68">plan.</text:span></text:p>
      <text:p text:style-name="P30"><text:span text:style-name="T134">H2:</text:span><text:span text:style-name="T136"> </text:span><text:span text:style-name="T68">Partie</text:span><text:span text:style-name="T71"> </text:span><text:span text:style-name="T65">prawicowe</text:span><text:span text:style-name="T71"> </text:span><text:span text:style-name="T68">pod</text:span><text:span text:style-name="T71"> </text:span><text:span text:style-name="T68">względem</text:span><text:span text:style-name="T71"> </text:span><text:span text:style-name="T68">światopoglądowym</text:span><text:span text:style-name="T71"> </text:span><text:span text:style-name="T68">przyjmują</text:span><text:span text:style-name="T71"> </text:span><text:span text:style-name="T68">często</text:span><text:span text:style-name="T71"> </text:span><text:span text:style-name="T68">lewi- cowe</text:span><text:span text:style-name="T72"> </text:span><text:span text:style-name="T68">założenia</text:span><text:span text:style-name="T72"> </text:span><text:span text:style-name="T68">w</text:span><text:span text:style-name="T72"> </text:span><text:span text:style-name="T68">kwestiach</text:span><text:span text:style-name="T72"> </text:span><text:span text:style-name="T68">gospodarczych.</text:span></text:p>
      <text:p text:style-name="P74"><text:span text:style-name="T19">Drugim celem będzie ukazanie zróżnicowanych sposobów badania założeń </text:span><text:span text:style-name="T26">ideowo-programowych</text:span><text:span text:style-name="T25"> </text:span><text:span text:style-name="T24">partii</text:span><text:span text:style-name="T143"> </text:span><text:span text:style-name="T19">i</text:span><text:span text:style-name="T25"> </text:span><text:span text:style-name="T26">sprawdzenie,</text:span><text:span text:style-name="T143"> </text:span><text:span text:style-name="T19">czy</text:span><text:span text:style-name="T25"> </text:span><text:span text:style-name="T24">wykorzystanie</text:span><text:span text:style-name="T143"> </text:span><text:span text:style-name="T131">różnych</text:span><text:span text:style-name="T25"> </text:span><text:span text:style-name="T19">baz</text:span><text:span text:style-name="T25"> </text:span><text:span text:style-name="T26">danych </text:span><text:span text:style-name="T19">oraz zróżnicowanych metod i technik badawczych prowadzi do takich samych </text:span><text:span text:style-name="T24">wyników.</text:span><text:span text:style-name="T35"> </text:span><text:span text:style-name="T24">Wykorzystane</text:span><text:span text:style-name="T35"> </text:span><text:span text:style-name="T19">zostaną</text:span><text:span text:style-name="T35"> </text:span><text:span text:style-name="T19">dane</text:span><text:span text:style-name="T35"> </text:span><text:span text:style-name="T19">MARPOR/Comparative</text:span><text:span text:style-name="T35"> </text:span><text:span text:style-name="T19">Manifestos</text:span><text:span text:style-name="T35"> </text:span><text:span text:style-name="T19">Project (CMP) zbierane na podstawie analizy i kodowania programów partii oraz dane <text:s/>z</text:span><text:span text:style-name="T145"> </text:span><text:span text:style-name="T19">Chapel</text:span><text:span text:style-name="T145"> </text:span><text:span text:style-name="T19">Hill</text:span><text:span text:style-name="T145"> </text:span><text:span text:style-name="T19">Expert</text:span><text:span text:style-name="T145"> </text:span><text:span text:style-name="T19">Survey</text:span><text:span text:style-name="T145"> </text:span><text:span text:style-name="T19">(CHES)</text:span><text:span text:style-name="T145"> </text:span><text:span text:style-name="T19">bazujące</text:span><text:span text:style-name="T145"> </text:span><text:span text:style-name="T19">na</text:span><text:span text:style-name="T145"> </text:span><text:span text:style-name="T19">badaniach</text:span><text:span text:style-name="T145"> </text:span><text:span text:style-name="T19">ankietowych</text:span><text:span text:style-name="T145"> </text:span><text:span text:style-name="T19">eksper- </text:span><text:span text:style-name="T29">tów</text:span><text:span text:style-name="T133"> </text:span><text:span text:style-name="T19">z</text:span><text:span text:style-name="T133"> </text:span><text:span text:style-name="T19">poszczególnych</text:span><text:span text:style-name="T133"> </text:span><text:span text:style-name="T19">państw</text:span><text:span text:style-name="T32">4</text:span><text:span text:style-name="T19">.</text:span><text:span text:style-name="T133"> </text:span><text:span text:style-name="T19">Realizacji</text:span><text:span text:style-name="T133"> </text:span><text:span text:style-name="T19">tego</text:span><text:span text:style-name="T133"> </text:span><text:span text:style-name="T19">celu</text:span><text:span text:style-name="T133"> </text:span><text:span text:style-name="T19">będzie</text:span><text:span text:style-name="T133"> </text:span><text:span text:style-name="T19">służyć</text:span><text:span text:style-name="T133"> </text:span><text:span text:style-name="T19">przetestowanie następujących</text:span><text:span text:style-name="T35"> </text:span><text:span text:style-name="T19">hipotez:</text:span></text:p>
      <text:p text:style-name="P57"><draw:line text:anchor-type="char" draw:z-index="1" draw:style-name="gr1" draw:text-style-name="P218" svg:x1="2.101cm" svg:y1="0.605cm" svg:x2="6.102cm" svg:y2="0.605cm"><text:p/></draw:line></text:p>
      <text:list xml:id="list1180401969" text:style-name="WWNum1">
        <text:list-item>
          <text:p text:style-name="P123"><text:span text:style-name="T96">Na</text:span><text:span text:style-name="T97"> </text:span><text:span text:style-name="T90">temat</text:span><text:span text:style-name="T97"> </text:span><text:span text:style-name="T90">progu</text:span><text:span text:style-name="T97"> </text:span><text:span text:style-name="T90">reprezentacji</text:span><text:span text:style-name="T97"> </text:span><text:span text:style-name="T90">i</text:span><text:span text:style-name="T97"> </text:span><text:span text:style-name="T90">relewancji</text:span><text:span text:style-name="T97"> </text:span><text:span text:style-name="T90">zob.</text:span><text:span text:style-name="T97"> </text:span><text:span text:style-name="T90">G.</text:span><text:span text:style-name="T97"> </text:span><text:span text:style-name="T90">Sartori,</text:span><text:span text:style-name="T97"> </text:span><text:span text:style-name="T40">Parties</text:span><text:span text:style-name="T47"> </text:span><text:span text:style-name="T40">and</text:span><text:span text:style-name="T47"> </text:span><text:span text:style-name="T40">Party</text:span><text:span text:style-name="T47"> </text:span><text:span text:style-name="T40">Systems.</text:span><text:span text:style-name="T47"> </text:span><text:span text:style-name="T40">A</text:span><text:span text:style-name="T47"> </text:span><text:span text:style-name="T44">Frame- </text:span><text:span text:style-name="T40">work</text:span><text:span text:style-name="T48"> </text:span><text:span text:style-name="T40">for</text:span><text:span text:style-name="T48"> </text:span><text:span text:style-name="T40">Analysis</text:span><text:span text:style-name="T90">,</text:span><text:span text:style-name="T98"> </text:span><text:span text:style-name="T90">ECPR</text:span><text:span text:style-name="T98"> </text:span><text:span text:style-name="T90">Press,</text:span><text:span text:style-name="T98"> </text:span><text:span text:style-name="T90">Essex</text:span><text:span text:style-name="T98"> </text:span><text:span text:style-name="T90">2005,</text:span><text:span text:style-name="T98"> </text:span><text:span text:style-name="T90">s.</text:span><text:span text:style-name="T98"> </text:span><text:span text:style-name="T90">107-110.</text:span></text:p>
        </text:list-item>
        <text:list-item>
          <text:p text:style-name="P132"><text:span text:style-name="T90">Szczegółowy</text:span><text:span text:style-name="T99"> </text:span><text:span text:style-name="T90">katalog</text:span><text:span text:style-name="T99"> </text:span><text:span text:style-name="T90">analizowanych</text:span><text:span text:style-name="T99"> </text:span><text:span text:style-name="T90">stronnictw</text:span><text:span text:style-name="T99"> </text:span><text:span text:style-name="T90">obejmuje:</text:span><text:span text:style-name="T99"> </text:span><text:span text:style-name="T90">Prawo</text:span><text:span text:style-name="T99"> </text:span><text:span text:style-name="T90">i</text:span><text:span text:style-name="T99"> </text:span><text:span text:style-name="T90">Sprawiedliwość</text:span><text:span text:style-name="T99"> </text:span><text:span text:style-name="T90">(PiS),</text:span><text:span text:style-name="T99"> </text:span><text:span text:style-name="T90">Plat- formę</text:span><text:span text:style-name="T100"> </text:span><text:span text:style-name="T90">Obywatelską</text:span><text:span text:style-name="T100"> </text:span><text:span text:style-name="T90">RP</text:span><text:span text:style-name="T100"> </text:span><text:span text:style-name="T90">(PO)</text:span><text:span text:style-name="T100"> </text:span><text:span text:style-name="T90">oraz</text:span><text:span text:style-name="T100"> </text:span><text:span text:style-name="T96">Polskie</text:span><text:span text:style-name="T100"> </text:span><text:span text:style-name="T96">Stronnictwo</text:span><text:span text:style-name="T100"> </text:span><text:span text:style-name="T96">Ludowe</text:span><text:span text:style-name="T100"> </text:span><text:span text:style-name="T101">(PSL),</text:span><text:span text:style-name="T100"> </text:span><text:span text:style-name="T96">które</text:span><text:span text:style-name="T100"> </text:span><text:span text:style-name="T90">wystawiły</text:span><text:span text:style-name="T100"> </text:span><text:span text:style-name="T90">swoje</text:span><text:span text:style-name="T100"> </text:span><text:span text:style-name="T96">komitety </text:span><text:span text:style-name="T90">wyborcze</text:span><text:span text:style-name="T102"> </text:span><text:span text:style-name="T90">i</text:span><text:span text:style-name="T102"> </text:span><text:span text:style-name="T90">zdobyły</text:span><text:span text:style-name="T102"> </text:span><text:span text:style-name="T90">mandaty</text:span><text:span text:style-name="T102"> </text:span><text:span text:style-name="T90">we</text:span><text:span text:style-name="T102"> </text:span><text:span text:style-name="T90">wszystkich</text:span><text:span text:style-name="T102"> </text:span><text:span text:style-name="T90">analizowanych</text:span><text:span text:style-name="T102"> </text:span><text:span text:style-name="T90">elekcjach,</text:span><text:span text:style-name="T102"> </text:span><text:span text:style-name="T90">przy</text:span><text:span text:style-name="T102"> </text:span><text:span text:style-name="T90">czym</text:span><text:span text:style-name="T102"> </text:span><text:span text:style-name="T90">w</text:span><text:span text:style-name="T102"> </text:span><text:span text:style-name="T90">przypadku</text:span><text:span text:style-name="T102"> </text:span><text:span text:style-name="T90">PO w 2001 </text:span><text:span text:style-name="T102">r. </text:span><text:span text:style-name="T90">był to Komitet Wyborczy Wyborców PO, w 2019 </text:span><text:span text:style-name="T102">r. </text:span><text:span text:style-name="T90">zaś Koalicyjny Komitet Wyborczy Koalicja</text:span><text:span text:style-name="T103"> </text:span><text:span text:style-name="T90">Obywatelska</text:span><text:span text:style-name="T103"> </text:span><text:span text:style-name="T90">PO</text:span><text:span text:style-name="T103"> </text:span><text:span text:style-name="T90">.N</text:span><text:span text:style-name="T103"> </text:span><text:span text:style-name="T90">IPL</text:span><text:span text:style-name="T103"> </text:span><text:span text:style-name="T90">Zieloni,</text:span><text:span text:style-name="T103"> </text:span><text:span text:style-name="T90">w</text:span><text:span text:style-name="T103"> </text:span><text:span text:style-name="T90">którym</text:span><text:span text:style-name="T103"> </text:span><text:span text:style-name="T90">Platforma</text:span><text:span text:style-name="T103"> </text:span><text:span text:style-name="T90">Obywatelska</text:span><text:span text:style-name="T103"> </text:span><text:span text:style-name="T90">była</text:span><text:span text:style-name="T103"> </text:span><text:span text:style-name="T90">główną</text:span><text:span text:style-name="T103"> </text:span><text:span text:style-name="T90">siłą.</text:span><text:span text:style-name="T103"> </text:span><text:span text:style-name="T90">Pozo- stałe</text:span><text:span text:style-name="T104"> </text:span><text:span text:style-name="T90">analizowane</text:span><text:span text:style-name="T104"> </text:span><text:span text:style-name="T90">ugrupowania</text:span><text:span text:style-name="T104"> </text:span><text:span text:style-name="T90">nie</text:span><text:span text:style-name="T104"> </text:span><text:span text:style-name="T90">były</text:span><text:span text:style-name="T104"> </text:span><text:span text:style-name="T90">reprezentowane</text:span><text:span text:style-name="T104"> </text:span><text:span text:style-name="T90">we</text:span><text:span text:style-name="T104"> </text:span><text:span text:style-name="T90">wszystkich</text:span><text:span text:style-name="T104"> </text:span><text:span text:style-name="T90">wymienionych</text:span><text:span text:style-name="T104"> </text:span><text:span text:style-name="T90">kadencjach. W miarę stabilne poparcie uzyskiwał Sojusz Lewicy Demokratycznej (SLD), który poza Sejmem znalazł</text:span><text:span text:style-name="T96"> </text:span><text:span text:style-name="T90">się</text:span><text:span text:style-name="T96"> </text:span><text:span text:style-name="T90">tylko</text:span><text:span text:style-name="T96"> </text:span><text:span text:style-name="T90">w</text:span><text:span text:style-name="T96"> </text:span><text:span text:style-name="T90">2015</text:span><text:span text:style-name="T96"> </text:span><text:span text:style-name="T105">r.,</text:span><text:span text:style-name="T96"> </text:span><text:span text:style-name="T90">w</text:span><text:span text:style-name="T96"> </text:span><text:span text:style-name="T90">2001</text:span><text:span text:style-name="T96"> </text:span><text:span text:style-name="T102">r.</text:span><text:span text:style-name="T96"> </text:span><text:span text:style-name="T90">zaś</text:span><text:span text:style-name="T96"> </text:span><text:span text:style-name="T90">startował</text:span><text:span text:style-name="T96"> </text:span><text:span text:style-name="T90">w</text:span><text:span text:style-name="T96"> </text:span><text:span text:style-name="T90">koalicji</text:span><text:span text:style-name="T96"> </text:span><text:span text:style-name="T90">z</text:span><text:span text:style-name="T96"> </text:span><text:span text:style-name="T90">mniejszą</text:span><text:span text:style-name="T96"> </text:span><text:span text:style-name="T90">Unią</text:span><text:span text:style-name="T96"> Pracy, </text:span><text:span text:style-name="T90">współtworząc komitet</text:span><text:span text:style-name="T106"> </text:span><text:span text:style-name="T107">SLD-UP,</text:span><text:span text:style-name="T106"> </text:span><text:span text:style-name="T90">a</text:span><text:span text:style-name="T106"> </text:span><text:span text:style-name="T90">w</text:span><text:span text:style-name="T106"> </text:span><text:span text:style-name="T90">2007</text:span><text:span text:style-name="T106"> </text:span><text:span text:style-name="T102">r.</text:span><text:span text:style-name="T106"> </text:span><text:span text:style-name="T90">jako</text:span><text:span text:style-name="T106"> </text:span><text:span text:style-name="T90">część</text:span><text:span text:style-name="T106"> </text:span><text:span text:style-name="T90">szerszego</text:span><text:span text:style-name="T106"> </text:span><text:span text:style-name="T90">komitetu</text:span><text:span text:style-name="T106"> </text:span><text:span text:style-name="T90">koalicyjnego</text:span><text:span text:style-name="T106"> </text:span><text:span text:style-name="T90">Lewica</text:span><text:span text:style-name="T106"> </text:span><text:span text:style-name="T90">i</text:span><text:span text:style-name="T106"> </text:span><text:span text:style-name="T90">Demokraci</text:span><text:span text:style-name="T106"> </text:span><text:span text:style-name="T90">(LiD). Ugrupowaniami, które w analizowanym okresie dwukrotnie zyskiwały mandaty w parlamencie, <text:s text:c="2"/>w</text:span><text:span text:style-name="T108"> </text:span><text:span text:style-name="T90">2001</text:span><text:span text:style-name="T108"> </text:span><text:span text:style-name="T90">oraz</text:span><text:span text:style-name="T108"> </text:span><text:span text:style-name="T90">2005</text:span><text:span text:style-name="T108"> </text:span><text:span text:style-name="T107">r.,</text:span><text:span text:style-name="T108"> </text:span><text:span text:style-name="T96">były</text:span><text:span text:style-name="T108"> </text:span><text:span text:style-name="T96">Samoobrona</text:span><text:span text:style-name="T108"> </text:span><text:span text:style-name="T90">RP</text:span><text:span text:style-name="T108"> </text:span><text:span text:style-name="T96">(Samoobrona)</text:span><text:span text:style-name="T108"> </text:span><text:span text:style-name="T90">oraz</text:span><text:span text:style-name="T108"> </text:span><text:span text:style-name="T90">Liga</text:span><text:span text:style-name="T108"> </text:span><text:span text:style-name="T96">Polskich</text:span><text:span text:style-name="T108"> </text:span><text:span text:style-name="T90">Rodzin</text:span><text:span text:style-name="T108"> </text:span><text:span text:style-name="T90">(LPR),</text:span><text:span text:style-name="T108"> </text:span><text:span text:style-name="T96">jednokrot- </text:span><text:span text:style-name="T90">nie:</text:span><text:span text:style-name="T97"> </text:span><text:span text:style-name="T90">Ruch</text:span><text:span text:style-name="T97"> </text:span><text:span text:style-name="T90">Palikota</text:span><text:span text:style-name="T97"> </text:span><text:span text:style-name="T90">(RP)</text:span><text:span text:style-name="T97"> </text:span><text:span text:style-name="T90">w</text:span><text:span text:style-name="T97"> </text:span><text:span text:style-name="T90">2011</text:span><text:span text:style-name="T97"> </text:span><text:span text:style-name="T102">r.</text:span><text:span text:style-name="T97"> </text:span><text:span text:style-name="T90">oraz</text:span><text:span text:style-name="T97"> </text:span><text:span text:style-name="T90">Nowoczesna</text:span><text:span text:style-name="T97"> </text:span><text:span text:style-name="T90">Ryszarda</text:span><text:span text:style-name="T97"> </text:span><text:span text:style-name="T90">Petru</text:span><text:span text:style-name="T97"> </text:span><text:span text:style-name="T90">(.N)</text:span><text:span text:style-name="T97"> </text:span><text:span text:style-name="T90">i</text:span><text:span text:style-name="T97"> </text:span><text:span text:style-name="T90">Kukiz’15</text:span><text:span text:style-name="T97"> </text:span><text:span text:style-name="T90">w</text:span><text:span text:style-name="T97"> </text:span><text:span text:style-name="T90">2015</text:span><text:span text:style-name="T97"> </text:span><text:span text:style-name="T105">r.,</text:span><text:span text:style-name="T97"> </text:span><text:span text:style-name="T90">a</text:span><text:span text:style-name="T97"> </text:span><text:span text:style-name="T90">także Konfederacja</text:span><text:span text:style-name="T106"> </text:span><text:span text:style-name="T96">Wolność</text:span><text:span text:style-name="T106"> </text:span><text:span text:style-name="T90">i</text:span><text:span text:style-name="T106"> </text:span><text:span text:style-name="T90">Niepodległość</text:span><text:span text:style-name="T106"> </text:span><text:span text:style-name="T90">(Konfederacja)</text:span><text:span text:style-name="T106"> </text:span><text:span text:style-name="T90">w</text:span><text:span text:style-name="T106"> </text:span><text:span text:style-name="T90">2019</text:span><text:span text:style-name="T106"> </text:span><text:span text:style-name="T102">r.</text:span><text:span text:style-name="T106"> </text:span><text:span text:style-name="T90">Przy</text:span><text:span text:style-name="T106"> </text:span><text:span text:style-name="T90">czym</text:span><text:span text:style-name="T106"> </text:span><text:span text:style-name="T90">należy</text:span><text:span text:style-name="T106"> </text:span><text:span text:style-name="T90">tu</text:span><text:span text:style-name="T106"> </text:span><text:span text:style-name="T90">doprecyzować dwie</text:span><text:span text:style-name="T102"> </text:span><text:span text:style-name="T90">kwestie,</text:span><text:span text:style-name="T102"> </text:span><text:span text:style-name="T90">po</text:span><text:span text:style-name="T102"> </text:span><text:span text:style-name="T90">pierwsze</text:span><text:span text:style-name="T102"> </text:span><text:span text:style-name="T90">w</text:span><text:span text:style-name="T102"> </text:span><text:span text:style-name="T90">okresie</text:span><text:span text:style-name="T102"> </text:span><text:span text:style-name="T90">wyborów</text:span><text:span text:style-name="T102"> </text:span><text:span text:style-name="T90">2015</text:span><text:span text:style-name="T102"> r. </text:span><text:span text:style-name="T90">Kukiz’15</text:span><text:span text:style-name="T102"> </text:span><text:span text:style-name="T90">startował</text:span><text:span text:style-name="T102"> </text:span><text:span text:style-name="T90">w</text:span><text:span text:style-name="T102"> </text:span><text:span text:style-name="T90">postaci</text:span><text:span text:style-name="T102"> </text:span><text:span text:style-name="T90">Komitetu</text:span><text:span text:style-name="T102"> </text:span><text:span text:style-name="T107">Wy- </text:span><text:span text:style-name="T90">borczego</text:span><text:span text:style-name="T107"> </text:span><text:span text:style-name="T96">Wyborców</text:span><text:span text:style-name="T107"> </text:span><text:span text:style-name="T90">Kukiz’15,</text:span><text:span text:style-name="T107"> </text:span><text:span text:style-name="T90">jako</text:span><text:span text:style-name="T107"> </text:span><text:span text:style-name="T90">partia</text:span><text:span text:style-name="T107"> </text:span><text:span text:style-name="T90">został</text:span><text:span text:style-name="T107"> </text:span><text:span text:style-name="T90">formalnie</text:span><text:span text:style-name="T107"> </text:span><text:span text:style-name="T90">powołany</text:span><text:span text:style-name="T107"> </text:span><text:span text:style-name="T90">dopiero</text:span><text:span text:style-name="T107"> </text:span><text:span text:style-name="T90">w</text:span><text:span text:style-name="T107"> </text:span><text:span text:style-name="T90">2020</text:span><text:span text:style-name="T107"> </text:span><text:span text:style-name="T105">r.;</text:span><text:span text:style-name="T107"> </text:span><text:span text:style-name="T90">po</text:span><text:span text:style-name="T107"> </text:span><text:span text:style-name="T90">drugie kandydaci</text:span><text:span text:style-name="T94"> </text:span><text:span text:style-name="T90">.N</text:span><text:span text:style-name="T94"> </text:span><text:span text:style-name="T90">oraz</text:span><text:span text:style-name="T94"> </text:span><text:span text:style-name="T90">Kukiz’15</text:span><text:span text:style-name="T94"> </text:span><text:span text:style-name="T90">startowali</text:span><text:span text:style-name="T94"> </text:span><text:span text:style-name="T90">również</text:span><text:span text:style-name="T94"> </text:span><text:span text:style-name="T90">w</text:span><text:span text:style-name="T94"> </text:span><text:span text:style-name="T90">wyborach</text:span><text:span text:style-name="T94"> </text:span><text:span text:style-name="T90">w</text:span><text:span text:style-name="T94"> </text:span><text:span text:style-name="T90">2019</text:span><text:span text:style-name="T94"> </text:span><text:span text:style-name="T105">r.,</text:span><text:span text:style-name="T94"> </text:span><text:span text:style-name="T90">nie</text:span><text:span text:style-name="T94"> </text:span><text:span text:style-name="T90">tworzyli</text:span><text:span text:style-name="T94"> </text:span><text:span text:style-name="T90">jednak</text:span><text:span text:style-name="T94"> </text:span><text:span text:style-name="T90">własnych list,</text:span><text:span text:style-name="T98"> </text:span><text:span text:style-name="T90">pierwsi</text:span><text:span text:style-name="T98"> </text:span><text:span text:style-name="T90">byli</text:span><text:span text:style-name="T98"> </text:span><text:span text:style-name="T90">częścią</text:span><text:span text:style-name="T98"> </text:span><text:span text:style-name="T90">wspomnianej</text:span><text:span text:style-name="T98"> </text:span><text:span text:style-name="T90">Koalicji</text:span><text:span text:style-name="T98"> </text:span><text:span text:style-name="T90">Obywatelskiej,</text:span><text:span text:style-name="T98"> </text:span><text:span text:style-name="T90">drudzy</text:span><text:span text:style-name="T98"> </text:span><text:span text:style-name="T90">startowali</text:span><text:span text:style-name="T98"> </text:span><text:span text:style-name="T90">z</text:span><text:span text:style-name="T98"> </text:span><text:span text:style-name="T90">list</text:span><text:span text:style-name="T98"> </text:span><text:span text:style-name="T90">PSL,</text:span><text:span text:style-name="T98"> </text:span><text:span text:style-name="T105">www.pkw. gov.pl</text:span><text:span text:style-name="T104"> </text:span><text:span text:style-name="T90">(dostęp:</text:span><text:span text:style-name="T104"> </text:span><text:span text:style-name="T90">10</text:span><text:span text:style-name="T104"> </text:span><text:span text:style-name="T90">II</text:span><text:span text:style-name="T104"> </text:span><text:span text:style-name="T90">2021).</text:span></text:p>
        </text:list-item>
        <text:list-item>
          <text:p text:style-name="P134"><text:span text:style-name="T107">Warto </text:span><text:span text:style-name="T90">w tym miejscu dodać, że wykorzystane bazy danych nie mają idealnie</text:span><text:span text:style-name="T109"> </text:span><text:span text:style-name="T90">symetrycznego charakteru.</text:span><text:span text:style-name="T110"> </text:span><text:span text:style-name="T90">MARPOR</text:span><text:span text:style-name="T110"> </text:span><text:span text:style-name="T90">opiera</text:span><text:span text:style-name="T110"> </text:span><text:span text:style-name="T90">swoje</text:span><text:span text:style-name="T110"> </text:span><text:span text:style-name="T90">analizy</text:span><text:span text:style-name="T110"> </text:span><text:span text:style-name="T90">na</text:span><text:span text:style-name="T110"> </text:span><text:span text:style-name="T90">programach</text:span><text:span text:style-name="T110"> </text:span><text:span text:style-name="T90">wyborczych</text:span><text:span text:style-name="T110"> </text:span><text:span text:style-name="T96">przyjmowanych</text:span><text:span text:style-name="T110"> </text:span><text:span text:style-name="T90">w</text:span><text:span text:style-name="T110"> </text:span><text:span text:style-name="T90">kolejnych elekcjach</text:span><text:span text:style-name="T97"> </text:span><text:span text:style-name="T90">parlamentarnych</text:span><text:span text:style-name="T97"> </text:span><text:span text:style-name="T90">przez</text:span><text:span text:style-name="T97"> </text:span><text:span text:style-name="T90">partie</text:span><text:span text:style-name="T97"> </text:span><text:span text:style-name="T90">polityczne,</text:span><text:span text:style-name="T97"> </text:span><text:span text:style-name="T96">które</text:span><text:span text:style-name="T97"> </text:span><text:span text:style-name="T90">–</text:span><text:span text:style-name="T97"> </text:span><text:span text:style-name="T90">w</text:span><text:span text:style-name="T97"> </text:span><text:span text:style-name="T90">przypadku</text:span><text:span text:style-name="T97"> </text:span><text:span text:style-name="T96">Europy</text:span><text:span text:style-name="T97"> </text:span><text:span text:style-name="T90">Środkowo-Wschod- niej</text:span><text:span text:style-name="T108"> </text:span><text:span text:style-name="T90">–</text:span><text:span text:style-name="T108"> </text:span><text:span text:style-name="T96">zdobyły</text:span><text:span text:style-name="T108"> </text:span><text:span text:style-name="T90">co</text:span><text:span text:style-name="T108"> </text:span><text:span text:style-name="T96">najmniej</text:span><text:span text:style-name="T108"> </text:span><text:span text:style-name="T101">dwa</text:span><text:span text:style-name="T108"> </text:span><text:span text:style-name="T96">mandaty</text:span><text:span text:style-name="T108"> </text:span><text:span text:style-name="T96">parlamentarne,</text:span><text:span text:style-name="T108"> </text:span><text:span text:style-name="T90">A.</text:span><text:span text:style-name="T108"> </text:span><text:span text:style-name="T102">Werner,</text:span><text:span text:style-name="T108"> </text:span><text:span text:style-name="T107">O.</text:span><text:span text:style-name="T108"> </text:span><text:span text:style-name="T90">Lacewell,</text:span><text:span text:style-name="T108"> </text:span><text:span text:style-name="T90">A.</text:span><text:span text:style-name="T108"> </text:span><text:span text:style-name="T107">Volkens,</text:span><text:span text:style-name="T108"> </text:span><text:span text:style-name="T49">Manifesto </text:span><text:span text:style-name="T40">Coding Instructions </text:span><text:span text:style-name="T90">(</text:span><text:span text:style-name="T40">5th revised edition</text:span><text:span text:style-name="T90">), II 2015, https://manifestoproject.wzb.eu/down/papers/ handbook_2014_version_5.pdf, s. 2, (dostęp: 11 II 2021). W przypadku zaś gromadzenia </text:span><text:span text:style-name="T111"><text:s/></text:span><text:span text:style-name="T90">danych</text:span></text:p>
        </text:list-item>
      </text:list>
      <text:p text:style-name="P31"><draw:line text:anchor-type="char" draw:z-index="2" draw:style-name="gr1" draw:text-style-name="P218" svg:x1="2.101cm" svg:y1="0.593cm" svg:x2="14.602cm" svg:y2="0.593cm"><text:p/></draw:line><text:span text:style-name="T4">Te same, ale czy takie same? Analiza oblicza ideowo-programowego polskich partii politycznych… <text:s text:c="3"/></text:span><text:span text:style-name="T130"></text:span><text:span text:style-name="T93"> <text:s text:c="2"/></text:span><text:span text:style-name="T7">19</text:span></text:p>
      <text:p text:style-name="P67"/>
      <text:p text:style-name="P33"><text:span text:style-name="T134">H3:</text:span><text:span text:style-name="T137"> </text:span><text:span text:style-name="T68">Bez</text:span><text:span text:style-name="T73"> </text:span><text:span text:style-name="T68">względu</text:span><text:span text:style-name="T73"> </text:span><text:span text:style-name="T68">na</text:span><text:span text:style-name="T73"> </text:span><text:span text:style-name="T65">różnice</text:span><text:span text:style-name="T73"> </text:span><text:span text:style-name="T68">dotyczące</text:span><text:span text:style-name="T73"> </text:span><text:span text:style-name="T68">metodologii</text:span><text:span text:style-name="T73"> </text:span><text:span text:style-name="T65">pozyskiwania</text:span><text:span text:style-name="T73"> </text:span><text:span text:style-name="T65">danych</text:span><text:span text:style-name="T73"> </text:span><text:span text:style-name="T68">w</text:span><text:span text:style-name="T73"> </text:span><text:span text:style-name="T68">pro- </text:span><text:span text:style-name="T66">jektach</text:span><text:span text:style-name="T74"> </text:span><text:span text:style-name="T69">MARPOR/CMP</text:span><text:span text:style-name="T74"> </text:span><text:span text:style-name="T66">oraz</text:span><text:span text:style-name="T74"> </text:span><text:span text:style-name="T69">CHES,</text:span><text:span text:style-name="T74"> </text:span><text:span text:style-name="T69">wartości</text:span><text:span text:style-name="T74"> </text:span><text:span text:style-name="T69">przypisywane</text:span><text:span text:style-name="T74"> </text:span><text:span text:style-name="T69">poszczególnym</text:span><text:span text:style-name="T74"> </text:span><text:span text:style-name="T69">partiom </text:span><text:span text:style-name="T68">w</text:span><text:span text:style-name="T75"> </text:span><text:span text:style-name="T68">wymiarze</text:span><text:span text:style-name="T75"> </text:span><text:span text:style-name="T68">lewica-prawica</text:span><text:span text:style-name="T75"> </text:span><text:span text:style-name="T68">będą</text:span><text:span text:style-name="T75"> </text:span><text:span text:style-name="T68">zbliżone</text:span><text:span text:style-name="T134">.</text:span></text:p>
      <text:p text:style-name="P29"><text:span text:style-name="T134">H4:</text:span><text:span text:style-name="T138"> </text:span><text:span text:style-name="T76">Bez</text:span><text:span text:style-name="T77"> </text:span><text:span text:style-name="T65">względu</text:span><text:span text:style-name="T77"> </text:span><text:span text:style-name="T68">na</text:span><text:span text:style-name="T77"> </text:span><text:span text:style-name="T78">różnice</text:span><text:span text:style-name="T77"> </text:span><text:span text:style-name="T65">dotyczące</text:span><text:span text:style-name="T77"> </text:span><text:span text:style-name="T65">metodologii</text:span><text:span text:style-name="T77"> </text:span><text:span text:style-name="T78">pozyskiwania</text:span><text:span text:style-name="T77"> </text:span><text:span text:style-name="T78">danych,</text:span><text:span text:style-name="T77"> </text:span><text:span text:style-name="T78">stosunek </text:span><text:span text:style-name="T68">poszczególnych</text:span><text:span text:style-name="T72"> </text:span><text:span text:style-name="T68">partii</text:span><text:span text:style-name="T72"> </text:span><text:span text:style-name="T68">wobec</text:span><text:span text:style-name="T72"> </text:span><text:span text:style-name="T65">integracji</text:span><text:span text:style-name="T72"> </text:span><text:span text:style-name="T68">europejskiej</text:span><text:span text:style-name="T72"> </text:span><text:span text:style-name="T68">będzie</text:span><text:span text:style-name="T72"> </text:span><text:span text:style-name="T78">zbliżony.</text:span></text:p>
      <text:p text:style-name="P77"><text:span text:style-name="T24">Opracowanie</text:span><text:span text:style-name="T35"> </text:span><text:span text:style-name="T19">podzielono</text:span><text:span text:style-name="T35"> </text:span><text:span text:style-name="T19">na</text:span><text:span text:style-name="T35"> </text:span><text:span text:style-name="T19">dwie</text:span><text:span text:style-name="T35"> </text:span><text:span text:style-name="T19">części,</text:span><text:span text:style-name="T35"> </text:span><text:span text:style-name="T19">w</text:span><text:span text:style-name="T35"> </text:span><text:span text:style-name="T19">pierwszej</text:span><text:span text:style-name="T35"> </text:span><text:span text:style-name="T26">dokonano</text:span><text:span text:style-name="T35"> </text:span><text:span text:style-name="T19">analizy</text:span><text:span text:style-name="T35"> </text:span><text:span text:style-name="T24">ideowo-</text:span></text:p>
      <text:p text:style-name="P78"><text:span text:style-name="T19">-programowej polskich partii, przypisując im odpowiednie pozycje w podziale lewica-prawica, w drugiej scharakteryzowano polskie partie pod względem ich stosunku do integracji europejskiej, zwracając przy tym uwagę, czy partie przy- pisują temu zagadnieniu duże znaczenie w swoich programach. W zakończeniu odniesiono</text:span><text:span text:style-name="T21"> </text:span><text:span text:style-name="T19">się</text:span><text:span text:style-name="T21"> </text:span><text:span text:style-name="T19">do</text:span><text:span text:style-name="T21"> </text:span><text:span text:style-name="T19">postawionych</text:span><text:span text:style-name="T21"> </text:span><text:span text:style-name="T19">na</text:span><text:span text:style-name="T21"> </text:span><text:span text:style-name="T19">wstępie</text:span><text:span text:style-name="T21"> </text:span><text:span text:style-name="T19">hipotez,</text:span><text:span text:style-name="T21"> </text:span><text:span text:style-name="T19">dokonując</text:span><text:span text:style-name="T21"> </text:span><text:span text:style-name="T19">ich</text:span><text:span text:style-name="T21"> </text:span><text:span text:style-name="T19">weryfikacji</text:span><text:span text:style-name="T21"> </text:span><text:span text:style-name="T19">lub falsyfikacji.</text:span></text:p>
      <text:p text:style-name="P53"/>
      <text:list xml:id="list123634707" text:style-name="WWNum2">
        <text:list-item>
          <text:h text:style-name="P216" text:outline-level="2"><text:span text:style-name="T146">Polskie partie w wymiarze</text:span><text:span text:style-name="T147"> </text:span><text:span text:style-name="T146">lewica-prawica</text:span></text:h>
          <text:list>
            <text:list-item>
              <text:h text:style-name="P150" text:outline-level="3"><text:span text:style-name="T146">Treści</text:span><text:span text:style-name="T144"> </text:span><text:span text:style-name="T146">przypisywane</text:span><text:span text:style-name="T144"> </text:span><text:span text:style-name="T146">podziałowi</text:span><text:span text:style-name="T144"> </text:span><text:span text:style-name="T146">lewica-prawica</text:span></text:h>
            </text:list-item>
          </text:list>
        </text:list-item>
      </text:list>
      <text:p text:style-name="P63"><text:span text:style-name="T19">Pomimo powszechnego posługiwania się </text:span><text:span text:style-name="T22">podziałem </text:span><text:span text:style-name="T19">lewica-prawica, zarówno <text:s text:c="2"/>w</text:span><text:span text:style-name="T27"> </text:span><text:span text:style-name="T19">publicystyce,</text:span><text:span text:style-name="T27"> </text:span><text:span text:style-name="T19">jak</text:span><text:span text:style-name="T27"> </text:span><text:span text:style-name="T19">i</text:span><text:span text:style-name="T27"> </text:span><text:span text:style-name="T19">w</text:span><text:span text:style-name="T27"> </text:span><text:span text:style-name="T19">opracowaniach</text:span><text:span text:style-name="T27"> </text:span><text:span text:style-name="T19">naukowych,</text:span><text:span text:style-name="T27"> </text:span><text:span text:style-name="T19">trudno</text:span><text:span text:style-name="T27"> </text:span><text:span text:style-name="T19">jednoznacznie</text:span><text:span text:style-name="T27"> </text:span><text:span text:style-name="T19">sprecy- zować kryteria, na podstawie których partie są zaliczane do jednej ze stron tego podziału.</text:span><text:span text:style-name="T133"> </text:span><text:span text:style-name="T19">Wiąże</text:span><text:span text:style-name="T133"> </text:span><text:span text:style-name="T19">się</text:span><text:span text:style-name="T133"> </text:span><text:span text:style-name="T19">to</text:span><text:span text:style-name="T133"> </text:span><text:span text:style-name="T19">ze</text:span><text:span text:style-name="T133"> </text:span><text:span text:style-name="T19">złożoną</text:span><text:span text:style-name="T133"> </text:span><text:span text:style-name="T19">genezą,</text:span><text:span text:style-name="T133"> </text:span><text:span text:style-name="T19">jak</text:span><text:span text:style-name="T133"> </text:span><text:span text:style-name="T19">również</text:span><text:span text:style-name="T133"> </text:span><text:span text:style-name="T19">ze</text:span><text:span text:style-name="T133"> </text:span><text:span text:style-name="T19">specyfiką</text:span><text:span text:style-name="T133"> </text:span><text:span text:style-name="T19">kształtowania się</text:span><text:span text:style-name="T149"> </text:span><text:span text:style-name="T19">podziału</text:span><text:span text:style-name="T149"> </text:span><text:span text:style-name="T19">w</text:span><text:span text:style-name="T149"> </text:span><text:span text:style-name="T19">państwach</text:span><text:span text:style-name="T149"> </text:span><text:span text:style-name="T24">Europy</text:span><text:span text:style-name="T149"> </text:span><text:span text:style-name="T19">Środkowo-Wschodniej</text:span><text:span text:style-name="T149"> </text:span><text:span text:style-name="T19">po</text:span><text:span text:style-name="T149"> </text:span><text:span text:style-name="T19">upadku</text:span><text:span text:style-name="T149"> </text:span><text:span text:style-name="T24">komunizmu. </text:span><text:span text:style-name="T19">Pierro Ignazi, szukając korzeni podziału lewica-prawica, wskazał na dwa</text:span><text:span text:style-name="T86"> </text:span><text:span text:style-name="T19">źródła. Za jedno uznał rewolucję francuską, kiedy przynależność do prawicy oznaczała poparcie</text:span><text:span text:style-name="T150"> </text:span><text:span text:style-name="T19">dla</text:span><text:span text:style-name="T150"> </text:span><text:span text:style-name="T81">status</text:span><text:span text:style-name="T82"> </text:span><text:span text:style-name="T39">quo</text:span><text:span text:style-name="T83"> </text:span><text:span text:style-name="T19">bazującego</text:span><text:span text:style-name="T150"> </text:span><text:span text:style-name="T19">na</text:span><text:span text:style-name="T150"> </text:span><text:span text:style-name="T19">przywilejach</text:span><text:span text:style-name="T150"> </text:span><text:span text:style-name="T19">arystokracji</text:span><text:span text:style-name="T150"> </text:span><text:span text:style-name="T19">i</text:span><text:span text:style-name="T150"> </text:span><text:span text:style-name="T19">utrzymaniu</text:span><text:span text:style-name="T150"> </text:span><text:span text:style-name="T19">sil- nej</text:span><text:span text:style-name="T131"> </text:span><text:span text:style-name="T19">władzy</text:span><text:span text:style-name="T131"> </text:span><text:span text:style-name="T19">królewskiej,</text:span><text:span text:style-name="T131"> </text:span><text:span text:style-name="T19">lewica</text:span><text:span text:style-name="T131"> </text:span><text:span text:style-name="T19">zaś</text:span><text:span text:style-name="T131"> </text:span><text:span text:style-name="T19">charakteryzowała</text:span><text:span text:style-name="T131"> </text:span><text:span text:style-name="T19">się</text:span><text:span text:style-name="T131"> </text:span><text:span text:style-name="T19">dążeniem</text:span><text:span text:style-name="T131"> </text:span><text:span text:style-name="T19">do</text:span><text:span text:style-name="T131"> </text:span><text:span text:style-name="T19">zmian</text:span><text:span text:style-name="T131"> </text:span><text:span text:style-name="T19">pod sztandarami</text:span><text:span text:style-name="T88"> </text:span><text:span text:style-name="T19">wolności</text:span><text:span text:style-name="T88"> </text:span><text:span text:style-name="T19">i</text:span><text:span text:style-name="T88"> </text:span><text:span text:style-name="T19">równości.</text:span><text:span text:style-name="T88"> </text:span><text:span text:style-name="T19">Za</text:span><text:span text:style-name="T88"> </text:span><text:span text:style-name="T19">kolejne</text:span><text:span text:style-name="T88"> </text:span><text:span text:style-name="T19">źródło</text:span><text:span text:style-name="T88"> </text:span><text:span text:style-name="T19">uznał</text:span><text:span text:style-name="T88"> </text:span><text:span text:style-name="T19">rewolucję</text:span><text:span text:style-name="T88"> </text:span><text:span text:style-name="T19">przemysłową oraz</text:span><text:span text:style-name="T21"> </text:span><text:span text:style-name="T19">związane</text:span><text:span text:style-name="T21"> </text:span><text:span text:style-name="T19">z</text:span><text:span text:style-name="T21"> </text:span><text:span text:style-name="T19">nią</text:span><text:span text:style-name="T21"> </text:span><text:span text:style-name="T24">narodziny</text:span><text:span text:style-name="T21"> </text:span><text:span text:style-name="T19">podziału</text:span><text:span text:style-name="T21"> </text:span><text:span text:style-name="T24">pracodawcy-pracobiorcy,</text:span><text:span text:style-name="T21"> </text:span><text:span text:style-name="T19">mianem</text:span><text:span text:style-name="T21"> </text:span><text:span text:style-name="T19">prawicy </text:span><text:span text:style-name="T24">przyjęło</text:span><text:span text:style-name="T34"> </text:span><text:span text:style-name="T19">się</text:span><text:span text:style-name="T34"> </text:span><text:span text:style-name="T26">wówczas</text:span><text:span text:style-name="T34"> </text:span><text:span text:style-name="T24">określać</text:span><text:span text:style-name="T34"> </text:span><text:span text:style-name="T19">pierwszą</text:span><text:span text:style-name="T34"> </text:span><text:span text:style-name="T19">ze</text:span><text:span text:style-name="T34"> </text:span><text:span text:style-name="T24">stron,</text:span><text:span text:style-name="T34"> </text:span><text:span text:style-name="T24">określenie</text:span><text:span text:style-name="T34"> </text:span><text:span text:style-name="T19">lewica</text:span><text:span text:style-name="T34"> </text:span><text:span text:style-name="T19">zaś</text:span><text:span text:style-name="T34"> </text:span><text:span text:style-name="T24">przypisywano </text:span><text:span text:style-name="T19">drugiej</text:span><text:span text:style-name="T32">5</text:span><text:span text:style-name="T19">. Wspomniane rewolucje nadały podziałowi lewica-prawica różne</text:span><text:span text:style-name="T86"> </text:span><text:span text:style-name="T19">treści, dlatego z jednej strony bazuje on na kwestiach aksjologicznych i ustrojowych, <text:s text:c="2"/>z drugiej na ekonomicznych i społecznych. Jego </text:span><text:span text:style-name="T24">strony </text:span><text:span text:style-name="T19">mogą </text:span><text:span text:style-name="T29">być </text:span><text:span text:style-name="T19">różnie</text:span><text:span text:style-name="T151"> </text:span><text:span text:style-name="T19">definio- wane</text:span><text:span text:style-name="T27"> </text:span><text:span text:style-name="T19">w</text:span><text:span text:style-name="T27"> </text:span><text:span text:style-name="T19">zależności</text:span><text:span text:style-name="T27"> </text:span><text:span text:style-name="T19">od</text:span><text:span text:style-name="T27"> </text:span><text:span text:style-name="T19">czasu</text:span><text:span text:style-name="T27"> </text:span><text:span text:style-name="T19">i</text:span><text:span text:style-name="T27"> </text:span><text:span text:style-name="T19">miejsca.</text:span><text:span text:style-name="T27"> </text:span><text:span text:style-name="T19">Sytuacja</text:span><text:span text:style-name="T27"> </text:span><text:span text:style-name="T19">jest</text:span><text:span text:style-name="T27"> </text:span><text:span text:style-name="T19">tym</text:span><text:span text:style-name="T27"> </text:span><text:span text:style-name="T19">bardziej</text:span><text:span text:style-name="T27"> </text:span><text:span text:style-name="T19">skomplikowana,</text:span></text:p>
      <text:p text:style-name="P81"><draw:line text:anchor-type="char" draw:z-index="3" draw:style-name="gr1" draw:text-style-name="P218" svg:x1="2.101cm" svg:y1="0.452cm" svg:x2="6.102cm" svg:y2="0.452cm"><text:p/></draw:line></text:p>
      <text:p text:style-name="P35"><text:span text:style-name="T90">w ramach projektu CHES badania są powtarzane w cztero-, pięcioletnich odcinkach czasowych, <text:s/>w</text:span><text:span text:style-name="T109"> </text:span><text:span text:style-name="T96">opracowaniu</text:span><text:span text:style-name="T109"> </text:span><text:span text:style-name="T90">wykorzystano</text:span><text:span text:style-name="T109"> </text:span><text:span text:style-name="T90">więc</text:span><text:span text:style-name="T109"> </text:span><text:span text:style-name="T90">dane</text:span><text:span text:style-name="T109"> </text:span><text:span text:style-name="T90">z</text:span><text:span text:style-name="T109"> </text:span><text:span text:style-name="T90">badań</text:span><text:span text:style-name="T109"> </text:span><text:span text:style-name="T96">przeprowadzonych</text:span><text:span text:style-name="T109"> </text:span><text:span text:style-name="T90">w</text:span><text:span text:style-name="T109"> </text:span><text:span text:style-name="T90">latach:</text:span><text:span text:style-name="T109"> </text:span><text:span text:style-name="T90">2002,</text:span><text:span text:style-name="T109"> </text:span><text:span text:style-name="T90">2006,</text:span><text:span text:style-name="T109"> </text:span><text:span text:style-name="T90">2010,</text:span><text:span text:style-name="T109"> </text:span><text:span text:style-name="T90">2014, 2019.</text:span><text:span text:style-name="T95"> </text:span><text:span text:style-name="T96">Zob.</text:span><text:span text:style-name="T95"> </text:span><text:span text:style-name="T90">R.</text:span><text:span text:style-name="T95"> </text:span><text:span text:style-name="T105">Bakker,</text:span><text:span text:style-name="T95"> </text:span><text:span text:style-name="T90">L.</text:span><text:span text:style-name="T95"> </text:span><text:span text:style-name="T96">Hooghe,</text:span><text:span text:style-name="T95"> </text:span><text:span text:style-name="T90">S.</text:span><text:span text:style-name="T95"> </text:span><text:span text:style-name="T107">Jolly,</text:span><text:span text:style-name="T95"> </text:span><text:span text:style-name="T90">G.</text:span><text:span text:style-name="T95"> </text:span><text:span text:style-name="T96">Marks,</text:span><text:span text:style-name="T95"> </text:span><text:span text:style-name="T107">J.</text:span><text:span text:style-name="T95"> </text:span><text:span text:style-name="T96">Polk,</text:span><text:span text:style-name="T95"> </text:span><text:span text:style-name="T107">J.</text:span><text:span text:style-name="T95"> </text:span><text:span text:style-name="T107">Rovny,</text:span><text:span text:style-name="T95"> </text:span><text:span text:style-name="T90">M.</text:span><text:span text:style-name="T95"> </text:span><text:span text:style-name="T96">Steenbergen,</text:span><text:span text:style-name="T95"> </text:span><text:span text:style-name="T90">M.A.</text:span><text:span text:style-name="T95"> </text:span><text:span text:style-name="T107">Vachudova, </text:span><text:span text:style-name="T40">1999-2019</text:span><text:span text:style-name="T50"> </text:span><text:span text:style-name="T40">Chapel</text:span><text:span text:style-name="T50"> </text:span><text:span text:style-name="T44">Hill</text:span><text:span text:style-name="T50"> </text:span><text:span text:style-name="T40">Expert</text:span><text:span text:style-name="T50"> </text:span><text:span text:style-name="T40">Survey</text:span><text:span text:style-name="T50"> </text:span><text:span text:style-name="T51">Trend</text:span><text:span text:style-name="T50"> </text:span><text:span text:style-name="T40">File</text:span><text:span text:style-name="T90">,</text:span><text:span text:style-name="T112"> </text:span><text:span text:style-name="T105">Version</text:span><text:span text:style-name="T112"> </text:span><text:span text:style-name="T90">1.0,</text:span><text:span text:style-name="T112"> </text:span><text:span text:style-name="T90">2020,</text:span><text:span text:style-name="T112"> </text:span><text:span text:style-name="T90">chesdata.eu</text:span><text:span text:style-name="T112"> </text:span><text:span text:style-name="T90">(dostęp:</text:span><text:span text:style-name="T112"> </text:span><text:span text:style-name="T90">15</text:span><text:span text:style-name="T112"> </text:span><text:span text:style-name="T90">II</text:span><text:span text:style-name="T112"> </text:span><text:span text:style-name="T90">2021).</text:span></text:p>
      <text:list xml:id="list215057284448421" text:continue-list="list1180401969" text:style-name="WWNum1">
        <text:list-item>
          <text:p text:style-name="P137"><text:span text:style-name="T103">P.</text:span><text:span text:style-name="T110"> </text:span><text:span text:style-name="T90">Ignazi,</text:span><text:span text:style-name="T110"> </text:span><text:span text:style-name="T40">Extreme</text:span><text:span text:style-name="T50"> </text:span><text:span text:style-name="T40">right</text:span><text:span text:style-name="T50"> </text:span><text:span text:style-name="T40">parties</text:span><text:span text:style-name="T50"> </text:span><text:span text:style-name="T40">in</text:span><text:span text:style-name="T50"> </text:span><text:span text:style-name="T51">Western</text:span><text:span text:style-name="T50"> </text:span><text:span text:style-name="T40">Europe</text:span><text:span text:style-name="T90">,</text:span><text:span text:style-name="T110"> </text:span><text:span text:style-name="T90">Oxford</text:span><text:span text:style-name="T110"> </text:span><text:span text:style-name="T90">2003,</text:span><text:span text:style-name="T110"> </text:span><text:span text:style-name="T90">s.</text:span><text:span text:style-name="T110"> </text:span><text:span text:style-name="T90">4.</text:span></text:p>
        </text:list-item>
      </text:list>
      <text:p text:style-name="P11"><draw:line text:anchor-type="char" draw:z-index="4" draw:style-name="gr1" draw:text-style-name="P218" svg:x1="2.101cm" svg:y1="0.593cm" svg:x2="14.602cm" svg:y2="0.593cm"><text:p/></draw:line><text:span text:style-name="T6">20 <text:s/></text:span><text:span text:style-name="T129"></text:span><text:span text:style-name="T92"> </text:span><text:span text:style-name="T3">Beata Kosowska-Gąstoł</text:span></text:p>
      <text:p text:style-name="P84"/>
      <text:p text:style-name="P86"><text:span text:style-name="T19">że w Polsce po upadku komunizmu najważniejszym podziałem był ten na stronę postkomunistyczną oraz postsolidarnościową, pierwszą zaczęto utożsamiać z le- wicą, drugą z prawicą</text:span><text:span text:style-name="T32">6</text:span><text:span text:style-name="T19">.</text:span></text:p>
      <text:p text:style-name="P82"/>
      <text:list xml:id="list215056280766803" text:continue-list="list123634707" text:style-name="WWNum2">
        <text:list-item>
          <text:list>
            <text:list-item>
              <text:h text:style-name="P151" text:outline-level="3"><text:span text:style-name="T146">Polskie partie w wymiarze</text:span><text:span text:style-name="T152"> </text:span><text:span text:style-name="T146">lewica-prawica na</text:span><text:span text:style-name="T28"> </text:span><text:span text:style-name="T146">podstawie</text:span><text:span text:style-name="T28"> </text:span><text:span text:style-name="T146">Chapel</text:span><text:span text:style-name="T28"> </text:span><text:span text:style-name="T146">Hill</text:span><text:span text:style-name="T28"> </text:span><text:span text:style-name="T146">Expert</text:span><text:span text:style-name="T28"> </text:span><text:span text:style-name="T146">Survey</text:span><text:span text:style-name="T28"> </text:span><text:span text:style-name="T146">(CHES)</text:span></text:h>
            </text:list-item>
          </text:list>
        </text:list-item>
      </text:list>
      <text:p text:style-name="P64"><text:span text:style-name="T19">Chapel Hill Expert Survey jest projektem bazującym na sondażach eksperckich, </text:span><text:span text:style-name="T24">które </text:span><text:span text:style-name="T19">służą określaniu pozycji politycznych i ideowych krajowych partii z kilku- dziesięciu</text:span><text:span text:style-name="T25"> </text:span><text:span text:style-name="T26">państw,</text:span><text:span text:style-name="T25"> </text:span><text:span text:style-name="T19">od</text:span><text:span text:style-name="T25"> </text:span><text:span text:style-name="T19">2002</text:span><text:span text:style-name="T25"> </text:span><text:span text:style-name="T19">roku</text:span><text:span text:style-name="T25"> </text:span><text:span text:style-name="T19">również</text:span><text:span text:style-name="T25"> </text:span><text:span text:style-name="T19">z</text:span><text:span text:style-name="T25"> </text:span><text:span text:style-name="T19">Polski</text:span><text:span text:style-name="T32">7</text:span><text:span text:style-name="T19">.</text:span><text:span text:style-name="T25"> </text:span><text:span text:style-name="T19">Pozwalają</text:span><text:span text:style-name="T25"> </text:span><text:span text:style-name="T19">one</text:span><text:span text:style-name="T25"> </text:span><text:span text:style-name="T19">na</text:span><text:span text:style-name="T25"> </text:span><text:span text:style-name="T19">prowadzenie badań</text:span><text:span text:style-name="T149"> </text:span><text:span text:style-name="T19">porównawczych</text:span><text:span text:style-name="T149"> </text:span><text:span text:style-name="T19">na</text:span><text:span text:style-name="T149"> </text:span><text:span text:style-name="T19">dużych</text:span><text:span text:style-name="T149"> </text:span><text:span text:style-name="T19">N,</text:span><text:span text:style-name="T149"> </text:span><text:span text:style-name="T19">a</text:span><text:span text:style-name="T149"> </text:span><text:span text:style-name="T19">przez</text:span><text:span text:style-name="T149"> </text:span><text:span text:style-name="T24">to,</text:span><text:span text:style-name="T149"> </text:span><text:span text:style-name="T19">że</text:span><text:span text:style-name="T149"> </text:span><text:span text:style-name="T19">istniejące</text:span><text:span text:style-name="T149"> </text:span><text:span text:style-name="T19">partie</text:span><text:span text:style-name="T149"> </text:span><text:span text:style-name="T19">poddawane</text:span><text:span text:style-name="T149"> </text:span><text:span text:style-name="T19">są badaniom</text:span><text:span text:style-name="T145"> </text:span><text:span text:style-name="T19">cyklicznie</text:span><text:span text:style-name="T145"> </text:span><text:span text:style-name="T19">co</text:span><text:span text:style-name="T145"> </text:span><text:span text:style-name="T19">kilka</text:span><text:span text:style-name="T145"> </text:span><text:span text:style-name="T19">lat,</text:span><text:span text:style-name="T145"> </text:span><text:span text:style-name="T19">umożliwiają</text:span><text:span text:style-name="T145"> </text:span><text:span text:style-name="T19">także</text:span><text:span text:style-name="T145"> </text:span><text:span text:style-name="T19">porównywanie</text:span><text:span text:style-name="T145"> </text:span><text:span text:style-name="T19">pozycji</text:span><text:span text:style-name="T145"> </text:span><text:span text:style-name="T19">partii w dłuższej perspektywie czasowej. Analizy opinii ekspertów nie są pozbawione słabości</text:span><text:span text:style-name="T154"> </text:span><text:span text:style-name="T24">związanych</text:span><text:span text:style-name="T154"> </text:span><text:span text:style-name="T19">z</text:span><text:span text:style-name="T154"> </text:span><text:span text:style-name="T24">doborem</text:span><text:span text:style-name="T154"> </text:span><text:span text:style-name="T26">ekspertów,</text:span><text:span text:style-name="T154"> </text:span><text:span text:style-name="T19">niskim</text:span><text:span text:style-name="T154"> </text:span><text:span text:style-name="T19">współczynnikiem</text:span><text:span text:style-name="T154"> </text:span><text:span text:style-name="T24">zwrotu</text:span><text:span text:style-name="T154"> </text:span><text:span text:style-name="T19">ankiet czy rozbieżnościami w ocenach </text:span><text:span text:style-name="T24">ekspertów. Pod </text:span><text:span text:style-name="T19">znakiem zapytania stawiane jest także</text:span><text:span text:style-name="T143"> </text:span><text:span text:style-name="T24">to,</text:span><text:span text:style-name="T143"> </text:span><text:span text:style-name="T19">czy</text:span><text:span text:style-name="T143"> </text:span><text:span text:style-name="T19">uzyskane</text:span><text:span text:style-name="T143"> </text:span><text:span text:style-name="T19">dane</text:span><text:span text:style-name="T143"> </text:span><text:span text:style-name="T19">mogą</text:span><text:span text:style-name="T143"> </text:span><text:span text:style-name="T29">być</text:span><text:span text:style-name="T143"> </text:span><text:span text:style-name="T19">wykorzystywane</text:span><text:span text:style-name="T143"> </text:span><text:span text:style-name="T19">do</text:span><text:span text:style-name="T143"> </text:span><text:span text:style-name="T19">analizy</text:span><text:span text:style-name="T143"> </text:span><text:span text:style-name="T19">ewolucji</text:span><text:span text:style-name="T143"> </text:span><text:span text:style-name="T19">partii, skoro</text:span><text:span text:style-name="T133"> </text:span><text:span text:style-name="T19">w</text:span><text:span text:style-name="T133"> </text:span><text:span text:style-name="T19">kolejnych</text:span><text:span text:style-name="T133"> </text:span><text:span text:style-name="T19">edycjach</text:span><text:span text:style-name="T133"> </text:span><text:span text:style-name="T19">dochodzi</text:span><text:span text:style-name="T133"> </text:span><text:span text:style-name="T19">do</text:span><text:span text:style-name="T133"> </text:span><text:span text:style-name="T19">zmian</text:span><text:span text:style-name="T133"> </text:span><text:span text:style-name="T19">w</text:span><text:span text:style-name="T133"> </text:span><text:span text:style-name="T19">gronie</text:span><text:span text:style-name="T133"> </text:span><text:span text:style-name="T24">ekspertów,</text:span><text:span text:style-name="T133"> </text:span><text:span text:style-name="T19">istnieje</text:span><text:span text:style-name="T133"> </text:span><text:span text:style-name="T19">więc ryzyko</text:span><text:span text:style-name="T155"> </text:span><text:span text:style-name="T19">związane</text:span><text:span text:style-name="T155"> </text:span><text:span text:style-name="T19">z</text:span><text:span text:style-name="T155"> </text:span><text:span text:style-name="T19">tym,</text:span><text:span text:style-name="T155"> </text:span><text:span text:style-name="T19">że</text:span><text:span text:style-name="T155"> </text:span><text:span text:style-name="T19">zarejestrowane</text:span><text:span text:style-name="T155"> </text:span><text:span text:style-name="T19">zmiany</text:span><text:span text:style-name="T155"> </text:span><text:span text:style-name="T19">wynikają</text:span><text:span text:style-name="T155"> </text:span><text:span text:style-name="T19">nie</text:span><text:span text:style-name="T155"> </text:span><text:span text:style-name="T19">tyle</text:span><text:span text:style-name="T155"> </text:span><text:span text:style-name="T19">z</text:span><text:span text:style-name="T155"> </text:span><text:span text:style-name="T19">ewolucji</text:span><text:span text:style-name="T155"> </text:span><text:span text:style-name="T19">ide- owo-programowej</text:span><text:span text:style-name="T25"> </text:span><text:span text:style-name="T19">partii,</text:span><text:span text:style-name="T25"> </text:span><text:span text:style-name="T19">ile</text:span><text:span text:style-name="T25"> </text:span><text:span text:style-name="T19">z</text:span><text:span text:style-name="T25"> </text:span><text:span text:style-name="T19">innego</text:span><text:span text:style-name="T25"> </text:span><text:span text:style-name="T19">postrzegania</text:span><text:span text:style-name="T25"> </text:span><text:span text:style-name="T19">ich</text:span><text:span text:style-name="T25"> </text:span><text:span text:style-name="T19">przez</text:span><text:span text:style-name="T25"> </text:span><text:span text:style-name="T19">kolejnych</text:span><text:span text:style-name="T25"> </text:span><text:span text:style-name="T24">ekspertów. </text:span><text:span text:style-name="T19">Nie</text:span><text:span text:style-name="T37"> </text:span><text:span text:style-name="T19">wiadomo</text:span><text:span text:style-name="T37"> </text:span><text:span text:style-name="T19">też,</text:span><text:span text:style-name="T37"> </text:span><text:span text:style-name="T19">jaki</text:span><text:span text:style-name="T37"> </text:span><text:span text:style-name="T19">okres</text:span><text:span text:style-name="T37"> </text:span><text:span text:style-name="T19">biorą</text:span><text:span text:style-name="T37"> </text:span><text:span text:style-name="T19">pod</text:span><text:span text:style-name="T37"> </text:span><text:span text:style-name="T19">uwagę</text:span><text:span text:style-name="T37"> </text:span><text:span text:style-name="T19">eksperci,</text:span><text:span text:style-name="T37"> </text:span><text:span text:style-name="T19">dokonując</text:span><text:span text:style-name="T37"> </text:span><text:span text:style-name="T19">oceny</text:span><text:span text:style-name="T37"> </text:span><text:span text:style-name="T19">założeń </text:span><text:span text:style-name="T24">partii</text:span><text:span text:style-name="T149"> </text:span><text:span text:style-name="T19">w</text:span><text:span text:style-name="T149"> </text:span><text:span text:style-name="T131">określonych</text:span><text:span text:style-name="T149"> </text:span><text:span text:style-name="T24">kwestiach.</text:span><text:span text:style-name="T149"> </text:span><text:span text:style-name="T131">Pomimo</text:span><text:span text:style-name="T149"> </text:span><text:span text:style-name="T37">mankamentów,</text:span><text:span text:style-name="T149"> </text:span><text:span text:style-name="T26">których</text:span><text:span text:style-name="T149"> </text:span><text:span text:style-name="T19">nie</text:span><text:span text:style-name="T149"> </text:span><text:span text:style-name="T19">są</text:span><text:span text:style-name="T149"> </text:span><text:span text:style-name="T26">pozbawione </text:span><text:span text:style-name="T19">również</text:span><text:span text:style-name="T154"> </text:span><text:span text:style-name="T19">inne</text:span><text:span text:style-name="T154"> </text:span><text:span text:style-name="T19">metody</text:span><text:span text:style-name="T154"> </text:span><text:span text:style-name="T19">pozycjonowania</text:span><text:span text:style-name="T154"> </text:span><text:span text:style-name="T19">partii,</text:span><text:span text:style-name="T154"> </text:span><text:span text:style-name="T19">badania</text:span><text:span text:style-name="T154"> </text:span><text:span text:style-name="T24">opinii</text:span><text:span text:style-name="T154"> </text:span><text:span text:style-name="T19">ekspertów</text:span><text:span text:style-name="T154"> </text:span><text:span text:style-name="T19">są</text:span><text:span text:style-name="T154"> </text:span><text:span text:style-name="T19">uważane za</text:span><text:span text:style-name="T30"> </text:span><text:span text:style-name="T19">wiarygodne</text:span><text:span text:style-name="T30"> </text:span><text:span text:style-name="T19">źródło</text:span><text:span text:style-name="T30"> </text:span><text:span text:style-name="T19">danych</text:span><text:span text:style-name="T30"> </text:span><text:span text:style-name="T19">o</text:span><text:span text:style-name="T30"> </text:span><text:span text:style-name="T19">ich</text:span><text:span text:style-name="T30"> </text:span><text:span text:style-name="T19">obliczu</text:span><text:span text:style-name="T30"> </text:span><text:span text:style-name="T19">ideowo-programowym</text:span><text:span text:style-name="T32">8</text:span><text:span text:style-name="T19">.</text:span></text:p>
      <text:p text:style-name="P34"><text:span text:style-name="T134">Badania prowadzone w ramach CHES monitorują między innymi pozycje partii</text:span><text:span text:style-name="T139"> </text:span><text:span text:style-name="T134">w</text:span><text:span text:style-name="T139"> </text:span><text:span text:style-name="T134">wymiarze</text:span><text:span text:style-name="T139"> </text:span><text:span text:style-name="T134">lewica-prawica</text:span><text:span text:style-name="T139"> </text:span><text:span text:style-name="T134">ogólnie</text:span><text:span text:style-name="T139"> </text:span><text:span text:style-name="T134">rozumianym,</text:span><text:span text:style-name="T139"> </text:span><text:span text:style-name="T134">a</text:span><text:span text:style-name="T139"> </text:span><text:span text:style-name="T134">także</text:span><text:span text:style-name="T139"> </text:span><text:span text:style-name="T134">w</text:span><text:span text:style-name="T139"> </text:span><text:span text:style-name="T134">znaczeniu</text:span><text:span text:style-name="T139"> </text:span><text:span text:style-name="T134">eko- nomicznym oraz światopoglądowym – tak zwany podział </text:span><text:span text:style-name="T140">GAL-TAN </text:span><text:span text:style-name="T134">(</text:span><text:span text:style-name="T68">green</text:span><text:span text:style-name="T134">, </text:span><text:span text:style-name="T68">al- ternative</text:span><text:span text:style-name="T134">,</text:span><text:span text:style-name="T141"> </text:span><text:span text:style-name="T68">libertarian</text:span><text:span text:style-name="T79"> </text:span><text:span text:style-name="T134">(GAL)</text:span><text:span text:style-name="T142"> </text:span><text:span text:style-name="T68">versus</text:span><text:span text:style-name="T80"> </text:span><text:span text:style-name="T65">traditional</text:span><text:span text:style-name="T140">,</text:span><text:span text:style-name="T141"> </text:span><text:span text:style-name="T65">authoritarian</text:span><text:span text:style-name="T140">,</text:span><text:span text:style-name="T142"> </text:span><text:span text:style-name="T65">nationalist</text:span><text:span text:style-name="T79"> </text:span><text:span text:style-name="T140">(TAN))</text:span><text:span text:style-name="T33">9</text:span><text:span text:style-name="T140">.</text:span></text:p>
      <text:p text:style-name="P54"/>
      <text:p text:style-name="P58"><draw:line text:anchor-type="char" draw:z-index="5" draw:style-name="gr1" draw:text-style-name="P218" svg:x1="2.101cm" svg:y1="0.503cm" svg:x2="6.102cm" svg:y2="0.503cm"><text:p/></draw:line></text:p>
      <text:list xml:id="list3326574892" text:style-name="WWNum3">
        <text:list-item>
          <text:p text:style-name="P136"><text:span text:style-name="T90">M.</text:span><text:span text:style-name="T108"> </text:span><text:span text:style-name="T90">Grabowska,</text:span><text:span text:style-name="T108"> </text:span><text:span text:style-name="T113">T.</text:span><text:span text:style-name="T108"> </text:span><text:span text:style-name="T90">Szawiel,</text:span><text:span text:style-name="T108"> </text:span><text:span text:style-name="T40">Budowanie</text:span><text:span text:style-name="T52"> </text:span><text:span text:style-name="T40">demokracji.</text:span><text:span text:style-name="T52"> </text:span><text:span text:style-name="T40">Podziały</text:span><text:span text:style-name="T52"> </text:span><text:span text:style-name="T40">społeczne,</text:span><text:span text:style-name="T52"> </text:span><text:span text:style-name="T40">partie</text:span><text:span text:style-name="T52"> </text:span><text:span text:style-name="T40">polityczne</text:span><text:span text:style-name="T52"> </text:span><text:span text:style-name="T40">i</text:span><text:span text:style-name="T52"> </text:span><text:span text:style-name="T40">spo- łeczeństwo</text:span><text:span text:style-name="T53"> </text:span><text:span text:style-name="T40">obywatelskie</text:span><text:span text:style-name="T53"> </text:span><text:span text:style-name="T40">w</text:span><text:span text:style-name="T53"> </text:span><text:span text:style-name="T40">postkomunistycznej</text:span><text:span text:style-name="T53"> </text:span><text:span text:style-name="T40">Polsce</text:span><text:span text:style-name="T90">,</text:span><text:span text:style-name="T102"> </text:span><text:span text:style-name="T90">Warszawa</text:span><text:span text:style-name="T102"> </text:span><text:span text:style-name="T90">2003,</text:span><text:span text:style-name="T102"> </text:span><text:span text:style-name="T90">s.</text:span><text:span text:style-name="T102"> </text:span><text:span text:style-name="T90">217-266.</text:span><text:span text:style-name="T102"> </text:span><text:span text:style-name="T90">Zob.</text:span><text:span text:style-name="T102"> </text:span><text:span text:style-name="T90">również:</text:span></text:p>
        </text:list-item>
      </text:list>
      <text:p text:style-name="P8"><text:span text:style-name="T90">W. Wojtasik, </text:span><text:span text:style-name="T40">Lewica i prawica w Polsce. Aspekty ekonomiczno-społeczne</text:span><text:span text:style-name="T90">, Sosnowiec 2011.</text:span></text:p>
      <text:list xml:id="list215056977770706" text:continue-numbering="true" text:style-name="WWNum3">
        <text:list-item>
          <text:p text:style-name="P125"><text:span text:style-name="T90">R.</text:span><text:span text:style-name="T114"> </text:span><text:span text:style-name="T90">Bakker,</text:span><text:span text:style-name="T114"> </text:span><text:span text:style-name="T90">C.</text:span><text:span text:style-name="T114"> </text:span><text:span text:style-name="T90">de</text:span><text:span text:style-name="T114"> </text:span><text:span text:style-name="T96">Vries,</text:span><text:span text:style-name="T114"> </text:span><text:span text:style-name="T90">E.</text:span><text:span text:style-name="T114"> </text:span><text:span text:style-name="T90">Edwards,</text:span><text:span text:style-name="T114"> </text:span><text:span text:style-name="T90">L.</text:span><text:span text:style-name="T114"> </text:span><text:span text:style-name="T90">Hooghe,</text:span><text:span text:style-name="T114"> </text:span><text:span text:style-name="T90">S.</text:span><text:span text:style-name="T114"> </text:span><text:span text:style-name="T105">Jolly,</text:span><text:span text:style-name="T114"> </text:span><text:span text:style-name="T90">G.</text:span><text:span text:style-name="T114"> </text:span><text:span text:style-name="T90">Marks,</text:span><text:span text:style-name="T114"> </text:span><text:span text:style-name="T105">J.</text:span><text:span text:style-name="T114"> </text:span><text:span text:style-name="T90">Polk,</text:span><text:span text:style-name="T114"> </text:span><text:span text:style-name="T105">J.</text:span><text:span text:style-name="T114"> </text:span><text:span text:style-name="T105">Rovny,</text:span><text:span text:style-name="T114"> </text:span><text:span text:style-name="T90">M.</text:span><text:span text:style-name="T114"> </text:span><text:span text:style-name="T90">Steen- bergen,</text:span><text:span text:style-name="T106"> </text:span><text:span text:style-name="T90">M.A.</text:span><text:span text:style-name="T106"> </text:span><text:span text:style-name="T96">Vachudova,</text:span><text:span text:style-name="T106"> </text:span><text:span text:style-name="T40">Measuring</text:span><text:span text:style-name="T54"> </text:span><text:span text:style-name="T40">party</text:span><text:span text:style-name="T54"> </text:span><text:span text:style-name="T40">positions</text:span><text:span text:style-name="T54"> </text:span><text:span text:style-name="T40">in</text:span><text:span text:style-name="T54"> </text:span><text:span text:style-name="T40">Europe:</text:span><text:span text:style-name="T54"> </text:span><text:span text:style-name="T40">The</text:span><text:span text:style-name="T54"> </text:span><text:span text:style-name="T40">Chapel</text:span><text:span text:style-name="T54"> </text:span><text:span text:style-name="T44">Hill</text:span><text:span text:style-name="T54"> </text:span><text:span text:style-name="T40">expert</text:span><text:span text:style-name="T54"> </text:span><text:span text:style-name="T40">survey</text:span><text:span text:style-name="T54"> </text:span><text:span text:style-name="T40">trend file,</text:span><text:span text:style-name="T55"> </text:span><text:span text:style-name="T40">1999-2010</text:span><text:span text:style-name="T90">,</text:span><text:span text:style-name="T100"> </text:span><text:span text:style-name="T90">“Party</text:span><text:span text:style-name="T100"> </text:span><text:span text:style-name="T96">Politics”</text:span><text:span text:style-name="T100"> </text:span><text:span text:style-name="T90">2015,</text:span><text:span text:style-name="T100"> </text:span><text:span text:style-name="T102">Vol.</text:span><text:span text:style-name="T100"> </text:span><text:span text:style-name="T90">21(1),</text:span><text:span text:style-name="T100"> </text:span><text:span text:style-name="T90">s.</text:span><text:span text:style-name="T100"> </text:span><text:span text:style-name="T90">143-152.</text:span></text:p>
        </text:list-item>
        <text:list-item>
          <text:p text:style-name="P126"><text:span text:style-name="T90">A. </text:span><text:span text:style-name="T96">Ecker, </text:span><text:span text:style-name="T90">M. </text:span><text:span text:style-name="T105">Jenny, </text:span><text:span text:style-name="T115">W.C. </text:span><text:span text:style-name="T96">Müller, </text:span><text:span text:style-name="T90">K. Praprotnik, </text:span><text:span text:style-name="T44">How </text:span><text:span text:style-name="T40">and why party position </text:span><text:span text:style-name="T44">estimates </text:span><text:span text:style-name="T40">from manifestos,</text:span><text:span text:style-name="T56"> </text:span><text:span text:style-name="T40">expert,</text:span><text:span text:style-name="T56"> </text:span><text:span text:style-name="T40">and</text:span><text:span text:style-name="T56"> </text:span><text:span text:style-name="T40">party</text:span><text:span text:style-name="T56"> </text:span><text:span text:style-name="T40">elite</text:span><text:span text:style-name="T56"> </text:span><text:span text:style-name="T40">survey</text:span><text:span text:style-name="T56"> </text:span><text:span text:style-name="T40">diverge.</text:span><text:span text:style-name="T56"> </text:span><text:span text:style-name="T40">A</text:span><text:span text:style-name="T56"> </text:span><text:span text:style-name="T40">comparative</text:span><text:span text:style-name="T56"> </text:span><text:span text:style-name="T40">analysis</text:span><text:span text:style-name="T56"> </text:span><text:span text:style-name="T40">of</text:span><text:span text:style-name="T56"> </text:span><text:span text:style-name="T40">the</text:span><text:span text:style-name="T56"> </text:span><text:span text:style-name="T40">‘left-right’</text:span><text:span text:style-name="T56"> </text:span><text:span text:style-name="T40">and</text:span><text:span text:style-name="T56"> </text:span><text:span text:style-name="T40">the </text:span><text:span text:style-name="T44">‘European</text:span><text:span text:style-name="T57"> </text:span><text:span text:style-name="T51">integration’</text:span><text:span text:style-name="T57"> </text:span><text:span text:style-name="T40">dimensions</text:span><text:span text:style-name="T90">,</text:span><text:span text:style-name="T116"> </text:span><text:span text:style-name="T90">“Party</text:span><text:span text:style-name="T116"> </text:span><text:span text:style-name="T96">Politics”</text:span><text:span text:style-name="T116"> </text:span><text:span text:style-name="T90">2021,</text:span><text:span text:style-name="T116"> </text:span><text:span text:style-name="T90">DOI:</text:span><text:span text:style-name="T116"> </text:span><text:span text:style-name="T90">10.1177/1354068821990298,</text:span><text:span text:style-name="T116"> </text:span><text:span text:style-name="T90">s.</text:span><text:span text:style-name="T116"> </text:span><text:span text:style-name="T90">1-13.</text:span></text:p>
        </text:list-item>
        <text:list-item>
          <text:p text:style-name="P138"><text:span text:style-name="T90">A.</text:span><text:span text:style-name="T117"> </text:span><text:span text:style-name="T96">Brigevich,</text:span><text:span text:style-name="T117"> </text:span><text:span text:style-name="T113">W.B.</text:span><text:span text:style-name="T117"> </text:span><text:span text:style-name="T96">Smith,</text:span><text:span text:style-name="T117"> </text:span><text:span text:style-name="T90">R.</text:span><text:span text:style-name="T117"> </text:span><text:span text:style-name="T105">Bakker,</text:span><text:span text:style-name="T117"> </text:span><text:span text:style-name="T49">Unpacking</text:span><text:span text:style-name="T48"> </text:span><text:span text:style-name="T44">the</text:span><text:span text:style-name="T48"> </text:span><text:span text:style-name="T44">social</text:span><text:span text:style-name="T48"> </text:span><text:span text:style-name="T51">(GAL/TAN)</text:span><text:span text:style-name="T48"> </text:span><text:span text:style-name="T51">dimension</text:span><text:span text:style-name="T48"> </text:span><text:span text:style-name="T40">of</text:span><text:span text:style-name="T48"> </text:span><text:span text:style-name="T40">party</text:span><text:span text:style-name="T48"> </text:span><text:span text:style-name="T51">politics: </text:span><text:span text:style-name="T40">Euroscepticism</text:span><text:span text:style-name="T58"> </text:span><text:span text:style-name="T59">and</text:span><text:span text:style-name="T58"> </text:span><text:span text:style-name="T40">party</text:span><text:span text:style-name="T58"> </text:span><text:span text:style-name="T44">positioning</text:span><text:span text:style-name="T58"> </text:span><text:span text:style-name="T40">on</text:span><text:span text:style-name="T58"> </text:span><text:span text:style-name="T53">Europe’s</text:span><text:span text:style-name="T58"> </text:span><text:span text:style-name="T51">“other”</text:span><text:span text:style-name="T105">,</text:span><text:span text:style-name="T99"> </text:span><text:span text:style-name="T90">paper</text:span><text:span text:style-name="T99"> </text:span><text:span text:style-name="T90">presented</text:span><text:span text:style-name="T99"> </text:span><text:span text:style-name="T90">for</text:span><text:span text:style-name="T99"> </text:span><text:span text:style-name="T90">the</text:span><text:span text:style-name="T99"> </text:span><text:span text:style-name="T90">15th</text:span><text:span text:style-name="T99"> </text:span><text:span text:style-name="T90">Biennial</text:span><text:span text:style-name="T99"> </text:span><text:span text:style-name="T90">EUSA Conference,</text:span><text:span text:style-name="T97"> </text:span><text:span text:style-name="T90">Miami,</text:span><text:span text:style-name="T97"> </text:span><text:span text:style-name="T90">FL,</text:span><text:span text:style-name="T97"> </text:span><text:span text:style-name="T90">4-6</text:span><text:span text:style-name="T97"> </text:span><text:span text:style-name="T103">V,</text:span><text:span text:style-name="T97"> </text:span><text:span text:style-name="T90">2017,</text:span><text:span text:style-name="T97"> </text:span><text:span text:style-name="T90">s.</text:span><text:span text:style-name="T97"> </text:span><text:span text:style-name="T90">2-3.</text:span></text:p>
        </text:list-item>
      </text:list>
      <text:p text:style-name="P38"><draw:line text:anchor-type="char" draw:z-index="6" draw:style-name="gr1" draw:text-style-name="P218" svg:x1="2.101cm" svg:y1="0.593cm" svg:x2="14.602cm" svg:y2="0.593cm"><text:p/></draw:line><text:span text:style-name="T4">Te same, ale czy takie same? Analiza oblicza ideowo-programowego polskich partii politycznych… <text:s text:c="3"/></text:span><text:span text:style-name="T130"></text:span><text:span text:style-name="T93"> <text:s text:c="2"/></text:span><text:span text:style-name="T7">21</text:span></text:p>
      <text:p text:style-name="P85"/>
      <text:p text:style-name="P88"><text:span text:style-name="T19">W </text:span><text:span text:style-name="T22">przypadku </text:span><text:span text:style-name="T85">pierwszego </text:span><text:span text:style-name="T19">ze <text:s/></text:span><text:span text:style-name="T22">wspomnianych wymiarów eksperci </text:span><text:span text:style-name="T19">proszeni <text:s/></text:span><text:span text:style-name="T22">są <text:s/></text:span><text:span text:style-name="T19">o</text:span><text:span text:style-name="T154"> </text:span><text:span text:style-name="T19">umieszczenie</text:span><text:span text:style-name="T20"> </text:span><text:span text:style-name="T19">badanych</text:span><text:span text:style-name="T154"> </text:span><text:span text:style-name="T19">partii</text:span><text:span text:style-name="T154"> </text:span><text:span text:style-name="T19">na</text:span><text:span text:style-name="T154"> </text:span><text:span text:style-name="T19">jedenastostopniowej</text:span><text:span text:style-name="T154"> </text:span><text:span text:style-name="T19">osi,</text:span><text:span text:style-name="T154"> </text:span><text:span text:style-name="T19">gdzie</text:span><text:span text:style-name="T20"> </text:span><text:span text:style-name="T19">0</text:span><text:span text:style-name="T20"> </text:span><text:span text:style-name="T19">oznacza</text:span><text:span text:style-name="T154"> </text:span><text:span text:style-name="T19">skraj- ną lewicę, a 10 skrajną prawicę, przy czym jako kryterium wskazuje się ogólną ideologię,</text:span><text:span text:style-name="T88"> </text:span><text:span text:style-name="T19">pozostawiając</text:span><text:span text:style-name="T88"> </text:span><text:span text:style-name="T19">badaczom</text:span><text:span text:style-name="T88"> </text:span><text:span text:style-name="T19">dużą</text:span><text:span text:style-name="T88"> </text:span><text:span text:style-name="T19">swobodę</text:span><text:span text:style-name="T88"> </text:span><text:span text:style-name="T19">w</text:span><text:span text:style-name="T88"> </text:span><text:span text:style-name="T19">pojmowaniu</text:span><text:span text:style-name="T88"> </text:span><text:span text:style-name="T19">tego</text:span><text:span text:style-name="T88"> </text:span><text:span text:style-name="T19">kryterium. Przechodząc</text:span><text:span text:style-name="T20"> </text:span><text:span text:style-name="T19">do</text:span><text:span text:style-name="T20"> </text:span><text:span text:style-name="T19">wymiaru</text:span><text:span text:style-name="T20"> </text:span><text:span text:style-name="T19">lewica-prawica</text:span><text:span text:style-name="T20"> </text:span><text:span text:style-name="T19">w</text:span><text:span text:style-name="T20"> </text:span><text:span text:style-name="T19">znaczeniu</text:span><text:span text:style-name="T20"> </text:span><text:span text:style-name="T19">ekonomicznym,</text:span><text:span text:style-name="T20"> </text:span><text:span text:style-name="T19">również</text:span><text:span text:style-name="T20"> </text:span><text:span text:style-name="T19">tu przyjęto jedenastostopniową skalę, gdzie 0 oznacza skrajną lewicę, 5 – centrum, a</text:span><text:span text:style-name="T21"> </text:span><text:span text:style-name="T19">10</text:span><text:span text:style-name="T21"> </text:span><text:span text:style-name="T19">–</text:span><text:span text:style-name="T21"> </text:span><text:span text:style-name="T19">skrajną</text:span><text:span text:style-name="T21"> </text:span><text:span text:style-name="T19">prawicę,</text:span><text:span text:style-name="T21"> </text:span><text:span text:style-name="T19">ale</text:span><text:span text:style-name="T21"> </text:span><text:span text:style-name="T19">wyraźnie</text:span><text:span text:style-name="T21"> </text:span><text:span text:style-name="T19">zdefiniowano</text:span><text:span text:style-name="T21"> </text:span><text:span text:style-name="T19">kryteria,</text:span><text:span text:style-name="T21"> </text:span><text:span text:style-name="T19">wymieniając</text:span><text:span text:style-name="T21"> </text:span><text:span text:style-name="T19">stosunek do</text:span><text:span text:style-name="T131"> </text:span><text:span text:style-name="T19">takich</text:span><text:span text:style-name="T131"> </text:span><text:span text:style-name="T19">kwestii,</text:span><text:span text:style-name="T131"> </text:span><text:span text:style-name="T19">jak:</text:span><text:span text:style-name="T131"> </text:span><text:span text:style-name="T19">prywatyzacja,</text:span><text:span text:style-name="T131"> </text:span><text:span text:style-name="T19">mniejsze</text:span><text:span text:style-name="T131"> </text:span><text:span text:style-name="T19">podatki,</text:span><text:span text:style-name="T131"> </text:span><text:span text:style-name="T19">mniej</text:span><text:span text:style-name="T131"> </text:span><text:span text:style-name="T19">regulacji,</text:span><text:span text:style-name="T131"> </text:span><text:span text:style-name="T19">mniejsze wydatki rządowe oraz uszczuplenie państwa dobrobytu. Za lewicę w znaczeniu ekonomicznym uznano partie, </text:span><text:span text:style-name="T24">które aprobują </text:span><text:span text:style-name="T19">aktywną rolę rządu w gospodarce, za</text:span><text:span text:style-name="T37"> </text:span><text:span text:style-name="T19">prawicę</text:span><text:span text:style-name="T37"> </text:span><text:span text:style-name="T19">zaś</text:span><text:span text:style-name="T37"> </text:span><text:span text:style-name="T19">te,</text:span><text:span text:style-name="T37"> </text:span><text:span text:style-name="T24">które</text:span><text:span text:style-name="T37"> </text:span><text:span text:style-name="T19">kładą</text:span><text:span text:style-name="T37"> </text:span><text:span text:style-name="T19">nacisk</text:span><text:span text:style-name="T37"> </text:span><text:span text:style-name="T19">na</text:span><text:span text:style-name="T37"> </text:span><text:span text:style-name="T19">redukcję</text:span><text:span text:style-name="T37"> </text:span><text:span text:style-name="T19">ekonomicznej</text:span><text:span text:style-name="T37"> </text:span><text:span text:style-name="T19">roli</text:span><text:span text:style-name="T37"> </text:span><text:span text:style-name="T19">rządu.</text:span><text:span text:style-name="T37"> </text:span><text:span text:style-name="T19">Precy- zyjnie</text:span><text:span text:style-name="T30"> </text:span><text:span text:style-name="T19">określono</text:span><text:span text:style-name="T30"> </text:span><text:span text:style-name="T19">również</text:span><text:span text:style-name="T30"> </text:span><text:span text:style-name="T19">podział</text:span><text:span text:style-name="T30"> </text:span><text:span text:style-name="T24">GAL-TAN,</text:span><text:span text:style-name="T30"> </text:span><text:span text:style-name="T19">odnosząc</text:span><text:span text:style-name="T30"> </text:span><text:span text:style-name="T19">go</text:span><text:span text:style-name="T30"> </text:span><text:span text:style-name="T19">do</text:span><text:span text:style-name="T30"> </text:span><text:span text:style-name="T19">poglądów</text:span><text:span text:style-name="T30"> </text:span><text:span text:style-name="T19">na</text:span><text:span text:style-name="T30"> </text:span><text:span text:style-name="T19">temat demokratycznych praw i wolności. </text:span><text:span text:style-name="T22">Za </text:span><text:span text:style-name="T19">libertariarne czy postmaterialne uznano partie</text:span><text:span text:style-name="T30"> </text:span><text:span text:style-name="T19">opowiadające</text:span><text:span text:style-name="T30"> </text:span><text:span text:style-name="T19">się</text:span><text:span text:style-name="T30"> </text:span><text:span text:style-name="T19">za</text:span><text:span text:style-name="T30"> </text:span><text:span text:style-name="T19">rozszerzeniem</text:span><text:span text:style-name="T30"> </text:span><text:span text:style-name="T19">wolności</text:span><text:span text:style-name="T30"> </text:span><text:span text:style-name="T19">osobistych</text:span><text:span text:style-name="T30"> </text:span><text:span text:style-name="T19">także</text:span><text:span text:style-name="T30"> </text:span><text:span text:style-name="T19">na</text:span><text:span text:style-name="T30"> </text:span><text:span text:style-name="T19">prawo</text:span><text:span text:style-name="T30"> </text:span><text:span text:style-name="T19">do aborcji,</text:span><text:span text:style-name="T157"> </text:span><text:span text:style-name="T19">rozwody</text:span><text:span text:style-name="T157"> </text:span><text:span text:style-name="T19">czy</text:span><text:span text:style-name="T157"> </text:span><text:span text:style-name="T19">jednopłciowe</text:span><text:span text:style-name="T157"> </text:span><text:span text:style-name="T19">małżeństwa.</text:span><text:span text:style-name="T157"> </text:span><text:span text:style-name="T19">Z</text:span><text:span text:style-name="T157"> </text:span><text:span text:style-name="T19">kolei</text:span><text:span text:style-name="T157"> </text:span><text:span text:style-name="T19">za</text:span><text:span text:style-name="T157"> </text:span><text:span text:style-name="T19">tradycyjne</text:span><text:span text:style-name="T157"> </text:span><text:span text:style-name="T19">lub</text:span><text:span text:style-name="T157"> </text:span><text:span text:style-name="T19">autory- tarne</text:span><text:span text:style-name="T25"> </text:span><text:span text:style-name="T19">–</text:span><text:span text:style-name="T25"> </text:span><text:span text:style-name="T19">ugrupowania</text:span><text:span text:style-name="T25"> </text:span><text:span text:style-name="T19">sprzeciwiające</text:span><text:span text:style-name="T25"> </text:span><text:span text:style-name="T19">się</text:span><text:span text:style-name="T25"> </text:span><text:span text:style-name="T19">tym</text:span><text:span text:style-name="T25"> </text:span><text:span text:style-name="T19">ideom,</text:span><text:span text:style-name="T25"> </text:span><text:span text:style-name="T24">które</text:span><text:span text:style-name="T25"> </text:span><text:span text:style-name="T19">cenią</text:span><text:span text:style-name="T25"> </text:span><text:span text:style-name="T19">porządek,</text:span><text:span text:style-name="T25"> </text:span><text:span text:style-name="T19">tradycję i</text:span><text:span text:style-name="T26"> </text:span><text:span text:style-name="T19">stabilność,</text:span><text:span text:style-name="T26"> </text:span><text:span text:style-name="T19">wyrażając</text:span><text:span text:style-name="T26"> </text:span><text:span text:style-name="T19">przy</text:span><text:span text:style-name="T26"> </text:span><text:span text:style-name="T19">tym</text:span><text:span text:style-name="T26"> </text:span><text:span text:style-name="T19">przekonanie,</text:span><text:span text:style-name="T26"> </text:span><text:span text:style-name="T19">że</text:span><text:span text:style-name="T26"> </text:span><text:span text:style-name="T19">rząd</text:span><text:span text:style-name="T26"> </text:span><text:span text:style-name="T19">powinien</text:span><text:span text:style-name="T26"> </text:span><text:span text:style-name="T29">być</text:span><text:span text:style-name="T26"> </text:span><text:span text:style-name="T19">silnym</text:span><text:span text:style-name="T26"> </text:span><text:span text:style-name="T19">auto- rytetem</text:span><text:span text:style-name="T38"> </text:span><text:span text:style-name="T19">moralnym</text:span><text:span text:style-name="T38"> </text:span><text:span text:style-name="T19">w</text:span><text:span text:style-name="T38"> </text:span><text:span text:style-name="T19">kwestiach</text:span><text:span text:style-name="T38"> </text:span><text:span text:style-name="T19">społecznych</text:span><text:span text:style-name="T38"> </text:span><text:span text:style-name="T19">i</text:span><text:span text:style-name="T38"> </text:span><text:span text:style-name="T19">kulturowych.</text:span><text:span text:style-name="T38"> </text:span><text:span text:style-name="T24">Na</text:span><text:span text:style-name="T38"> </text:span><text:span text:style-name="T19">jedenastostopnio- wej skali 0 oznacza partie libertariarne, postmaterialne, 5 – centrum, a 10 partie tradycyjne i autorytarne</text:span><text:span text:style-name="T32">10</text:span><text:span text:style-name="T19">.</text:span></text:p>
      <text:p text:style-name="P91"><text:span text:style-name="T19">Z</text:span><text:span text:style-name="T30"> </text:span><text:span text:style-name="T19">danych</text:span><text:span text:style-name="T30"> </text:span><text:span text:style-name="T19">dotyczących</text:span><text:span text:style-name="T30"> </text:span><text:span text:style-name="T19">postrzegania</text:span><text:span text:style-name="T30"> </text:span><text:span text:style-name="T19">podziału</text:span><text:span text:style-name="T30"> </text:span><text:span text:style-name="T19">prawica-lewica</text:span><text:span text:style-name="T30"> </text:span><text:span text:style-name="T19">(ogólnie)</text:span><text:span text:style-name="T30"> </text:span><text:span text:style-name="T19">w</text:span><text:span text:style-name="T30"> </text:span><text:span text:style-name="T24">Pol- </text:span><text:span text:style-name="T19">sce przedstawionych w tabeli 1 wynika, że w analizowanym okresie 2002-2019 partie nie dokonały w tym zakresie znaczących przesunięć. Największe różnice zanotowane</text:span><text:span text:style-name="T27"> </text:span><text:span text:style-name="T19">w</text:span><text:span text:style-name="T27"> </text:span><text:span text:style-name="T19">przypadku</text:span><text:span text:style-name="T27"> </text:span><text:span text:style-name="T24">PO,</text:span><text:span text:style-name="T27"> </text:span><text:span text:style-name="T19">SLD</text:span><text:span text:style-name="T27"> </text:span><text:span text:style-name="T19">oraz</text:span><text:span text:style-name="T27"> </text:span><text:span text:style-name="T19">PSL</text:span><text:span text:style-name="T27"> </text:span><text:span text:style-name="T19">nie</text:span><text:span text:style-name="T27"> </text:span><text:span text:style-name="T19">przekraczają</text:span><text:span text:style-name="T27"> </text:span><text:span text:style-name="T19">1,5</text:span><text:span text:style-name="T27"> </text:span><text:span text:style-name="T19">punktu,</text:span><text:span text:style-name="T27"> </text:span><text:span text:style-name="T19">co</text:span><text:span text:style-name="T27"> </text:span><text:span text:style-name="T19">przy jedenastostopniowej</text:span><text:span text:style-name="T158"> </text:span><text:span text:style-name="T19">skali</text:span><text:span text:style-name="T158"> </text:span><text:span text:style-name="T19">można</text:span><text:span text:style-name="T158"> </text:span><text:span text:style-name="T19">uznać</text:span><text:span text:style-name="T158"> </text:span><text:span text:style-name="T19">za</text:span><text:span text:style-name="T158"> </text:span><text:span text:style-name="T19">niewielkie</text:span><text:span text:style-name="T158"> </text:span><text:span text:style-name="T19">wahnięcie.</text:span><text:span text:style-name="T158"> </text:span><text:span text:style-name="T19">Partią</text:span><text:span text:style-name="T158"> </text:span><text:span text:style-name="T19">ulokowaną najdalej na prawicy była w 2019 roku Konfederacja, która uzyskała wynik 9,53, a</text:span><text:span text:style-name="T131"> </text:span><text:span text:style-name="T19">wcześniej</text:span><text:span text:style-name="T131"> </text:span><text:span text:style-name="T19">w</text:span><text:span text:style-name="T131"> </text:span><text:span text:style-name="T19">latach</text:span><text:span text:style-name="T131"> </text:span><text:span text:style-name="T19">2002-2010</text:span><text:span text:style-name="T131"> </text:span><text:span text:style-name="T19">Liga</text:span><text:span text:style-name="T131"> </text:span><text:span text:style-name="T19">Polskich</text:span><text:span text:style-name="T131"> </text:span><text:span text:style-name="T19">Rodzin</text:span><text:span text:style-name="T131"> </text:span><text:span text:style-name="T19">z</text:span><text:span text:style-name="T131"> </text:span><text:span text:style-name="T19">wynikiem</text:span><text:span text:style-name="T131"> </text:span><text:span text:style-name="T19">przekraczają- cym</text:span><text:span text:style-name="T25"> </text:span><text:span text:style-name="T19">9.</text:span><text:span text:style-name="T25"> </text:span><text:span text:style-name="T26">Po</text:span><text:span text:style-name="T25"> </text:span><text:span text:style-name="T19">prawej</text:span><text:span text:style-name="T25"> </text:span><text:span text:style-name="T19">stronie</text:span><text:span text:style-name="T25"> </text:span><text:span text:style-name="T19">sceny</text:span><text:span text:style-name="T25"> </text:span><text:span text:style-name="T19">politycznej</text:span><text:span text:style-name="T25"> </text:span><text:span text:style-name="T19">umieszczono</text:span><text:span text:style-name="T25"> </text:span><text:span text:style-name="T19">Prawo</text:span><text:span text:style-name="T25"> </text:span><text:span text:style-name="T19">i</text:span><text:span text:style-name="T25"> </text:span><text:span text:style-name="T19">Sprawiedliwość, a</text:span><text:span text:style-name="T149"> </text:span><text:span text:style-name="T19">w</text:span><text:span text:style-name="T149"> </text:span><text:span text:style-name="T19">2019</text:span><text:span text:style-name="T149"> </text:span><text:span text:style-name="T19">roku</text:span><text:span text:style-name="T149"> </text:span><text:span text:style-name="T19">także</text:span><text:span text:style-name="T149"> </text:span><text:span text:style-name="T19">ruch</text:span><text:span text:style-name="T149"> </text:span><text:span text:style-name="T19">Kukiz’15,</text:span><text:span text:style-name="T149"> </text:span><text:span text:style-name="T19">po</text:span><text:span text:style-name="T149"> </text:span><text:span text:style-name="T19">prawej</text:span><text:span text:style-name="T149"> </text:span><text:span text:style-name="T19">stronie</text:span><text:span text:style-name="T149"> </text:span><text:span text:style-name="T19">politycznego</text:span><text:span text:style-name="T149"> </text:span><text:span text:style-name="T19">spektrum,</text:span><text:span text:style-name="T149"> </text:span><text:span text:style-name="T19">ale bliżej centrum – Platformę Obywatelską oraz Nowoczesną. W okolicy centrum oscylowało</text:span><text:span text:style-name="T133"> </text:span><text:span text:style-name="T19">Polskie</text:span><text:span text:style-name="T133"> </text:span><text:span text:style-name="T19">Stronnictwo</text:span><text:span text:style-name="T133"> </text:span><text:span text:style-name="T19">Ludowe</text:span><text:span text:style-name="T133"> </text:span><text:span text:style-name="T19">oraz</text:span><text:span text:style-name="T133"> </text:span><text:span text:style-name="T19">Samoobrona,</text:span><text:span text:style-name="T133"> </text:span><text:span text:style-name="T19">na</text:span><text:span text:style-name="T133"> </text:span><text:span text:style-name="T19">lewicy</text:span><text:span text:style-name="T133"> </text:span><text:span text:style-name="T19">znalazł</text:span><text:span text:style-name="T133"> </text:span><text:span text:style-name="T19">się Sojusz</text:span><text:span text:style-name="T35"> </text:span><text:span text:style-name="T19">Lewicy</text:span><text:span text:style-name="T35"> </text:span><text:span text:style-name="T19">Demokratycznej</text:span><text:span text:style-name="T35"> </text:span><text:span text:style-name="T19">oraz</text:span><text:span text:style-name="T35"> </text:span><text:span text:style-name="T19">Ruch</text:span><text:span text:style-name="T35"> </text:span><text:span text:style-name="T19">Palikota.</text:span></text:p>
      <text:p text:style-name="P54"/>
      <text:p text:style-name="P54"/>
      <text:p text:style-name="P54"/>
      <text:p text:style-name="P54"/>
      <text:p text:style-name="P97"><draw:line text:anchor-type="char" draw:z-index="7" draw:style-name="gr1" draw:text-style-name="P218" svg:x1="2.101cm" svg:y1="0.446cm" svg:x2="6.102cm" svg:y2="0.446cm"><text:p/></draw:line></text:p>
      <text:list xml:id="list215057883350701" text:continue-numbering="true" text:style-name="WWNum3">
        <text:list-item>
          <text:p text:style-name="P124"><text:span text:style-name="T90">R.</text:span><text:span text:style-name="T102"> </text:span><text:span text:style-name="T90">Bakker,</text:span><text:span text:style-name="T102"> </text:span><text:span text:style-name="T90">L.</text:span><text:span text:style-name="T102"> </text:span><text:span text:style-name="T90">Hooghe,</text:span><text:span text:style-name="T102"> </text:span><text:span text:style-name="T90">S.</text:span><text:span text:style-name="T102"> </text:span><text:span text:style-name="T105">Jolly,</text:span><text:span text:style-name="T102"> </text:span><text:span text:style-name="T90">G.</text:span><text:span text:style-name="T102"> </text:span><text:span text:style-name="T90">Marks,</text:span><text:span text:style-name="T102"> </text:span><text:span text:style-name="T105">J.</text:span><text:span text:style-name="T102"> </text:span><text:span text:style-name="T90">Polk,</text:span><text:span text:style-name="T102"> </text:span><text:span text:style-name="T105">J.</text:span><text:span text:style-name="T102"> </text:span><text:span text:style-name="T105">Rovny,</text:span><text:span text:style-name="T102"> </text:span><text:span text:style-name="T90">M.</text:span><text:span text:style-name="T102"> </text:span><text:span text:style-name="T90">Steenbergen,</text:span><text:span text:style-name="T102"> </text:span><text:span text:style-name="T90">M.</text:span><text:span text:style-name="T102"> </text:span><text:span text:style-name="T96">Vachudova, </text:span><text:span text:style-name="T44">Chapel</text:span><text:span text:style-name="T60"> </text:span><text:span text:style-name="T51">Hill</text:span><text:span text:style-name="T60"> </text:span><text:span text:style-name="T40">Expert</text:span><text:span text:style-name="T60"> </text:span><text:span text:style-name="T40">Survey</text:span><text:span text:style-name="T60"> </text:span><text:span text:style-name="T40">2010,</text:span><text:span text:style-name="T60"> </text:span><text:span text:style-name="T44">Codebook,</text:span><text:span text:style-name="T60"> </text:span><text:span text:style-name="T49">May</text:span><text:span text:style-name="T60"> </text:span><text:span text:style-name="T40">2020</text:span><text:span text:style-name="T60"> </text:span><text:span text:style-name="T49">Version</text:span><text:span text:style-name="T60"> </text:span><text:span text:style-name="T40">2019.3</text:span><text:span text:style-name="T90">,</text:span><text:span text:style-name="T118"> </text:span><text:a xlink:type="simple" xlink:href="http://www.chesdata.eu/" text:style-name="Internet_20_link" text:visited-style-name="Visited_20_Internet_20_Link"><text:span text:style-name="T96">www.chesdata.eu</text:span></text:a><text:span text:style-name="T118"> </text:span><text:span text:style-name="T90">(2019_CHES_ codebook),</text:span><text:span text:style-name="T119"> </text:span><text:span text:style-name="T90">s.</text:span><text:span text:style-name="T119"> </text:span><text:span text:style-name="T90">14-15</text:span><text:span text:style-name="T119"> </text:span><text:span text:style-name="T90">(dostęp:</text:span><text:span text:style-name="T119"> </text:span><text:span text:style-name="T90">1</text:span><text:span text:style-name="T119"> </text:span><text:span text:style-name="T90">III</text:span><text:span text:style-name="T119"> </text:span><text:span text:style-name="T90">2021).</text:span></text:p>
        </text:list-item>
      </text:list>
      <text:p text:style-name="P12"><draw:line text:anchor-type="char" draw:z-index="8" draw:style-name="gr1" draw:text-style-name="P218" svg:x1="2.101cm" svg:y1="0.593cm" svg:x2="14.602cm" svg:y2="0.593cm"><text:p/></draw:line><text:span text:style-name="T6">22 <text:s/></text:span><text:span text:style-name="T129"></text:span><text:span text:style-name="T92"> </text:span><text:span text:style-name="T3">Beata Kosowska-Gąstoł</text:span></text:p>
      <text:p text:style-name="P99"/>
      <text:p text:style-name="P9"><text:span text:style-name="T8">Tabela 1. </text:span><text:span text:style-name="T5">Polskie ugrupowania parlamentarne w wymiarze lewica-prawica (ogólnie), według CHES, skala 0-10</text:span></text:p>
      <text:p text:style-name="P103"/>
      <table:table table:name="Tabela1" table:style-name="Tabela1">
        <table:table-column table:style-name="Tabela1.A"/>
        <table:table-column table:style-name="Tabela1.B" table:number-columns-repeated="10"/>
        <table:table-row table:style-name="Tabela1.1">
          <table:table-cell table:style-name="Tabela1.A1" office:value-type="string">
            <text:p text:style-name="P155"><text:span text:style-name="T159">Rok</text:span></text:p>
          </table:table-cell>
          <table:table-cell table:style-name="Tabela1.A1" office:value-type="string">
            <text:p text:style-name="P157"><text:span text:style-name="T159">PiS</text:span></text:p>
          </table:table-cell>
          <table:table-cell table:style-name="Tabela1.A1" office:value-type="string">
            <text:p text:style-name="P157"><text:span text:style-name="T160">PO</text:span></text:p>
          </table:table-cell>
          <table:table-cell table:style-name="Tabela1.A1" office:value-type="string">
            <text:p text:style-name="P159"><text:span text:style-name="T161">SLD</text:span></text:p>
          </table:table-cell>
          <table:table-cell table:style-name="Tabela1.A1" office:value-type="string">
            <text:p text:style-name="P157"><text:span text:style-name="T159">PSL</text:span></text:p>
          </table:table-cell>
          <table:table-cell table:style-name="Tabela1.A1" office:value-type="string">
            <text:p text:style-name="P160"><text:span text:style-name="T159">LRP</text:span></text:p>
          </table:table-cell>
          <table:table-cell table:style-name="Tabela1.A1" office:value-type="string">
            <text:p text:style-name="P161"><text:span text:style-name="T162">Samo- </text:span><text:span text:style-name="T161">obrona</text:span></text:p>
          </table:table-cell>
          <table:table-cell table:style-name="Tabela1.A1" office:value-type="string">
            <text:p text:style-name="P162"><text:span text:style-name="T159">Ruch </text:span><text:span text:style-name="T162">Palikota</text:span></text:p>
          </table:table-cell>
          <table:table-cell table:style-name="Tabela1.A1" office:value-type="string">
            <text:p text:style-name="P163"><text:span text:style-name="T161">Nowo- czesna</text:span></text:p>
          </table:table-cell>
          <table:table-cell table:style-name="Tabela1.A1" office:value-type="string">
            <text:p text:style-name="P164"><text:span text:style-name="T162">Kukiz </text:span><text:span text:style-name="T159">’15</text:span></text:p>
          </table:table-cell>
          <table:table-cell table:style-name="Tabela1.A1" office:value-type="string">
            <text:p text:style-name="P165"><text:span text:style-name="T161">Konfede- </text:span><text:span text:style-name="T159">racja</text:span></text:p>
          </table:table-cell>
        </table:table-row>
        <table:table-row table:style-name="Tabela1.2">
          <table:table-cell table:style-name="Tabela1.A2" office:value-type="string">
            <text:p text:style-name="P156"><text:span text:style-name="T164">2002</text:span></text:p>
          </table:table-cell>
          <table:table-cell table:style-name="Tabela1.B2" office:value-type="string">
            <text:p text:style-name="P158"><text:span text:style-name="T164">7,75</text:span></text:p>
          </table:table-cell>
          <table:table-cell table:style-name="Tabela1.C2" office:value-type="string">
            <text:p text:style-name="P166"><text:span text:style-name="T164">6,88</text:span></text:p>
          </table:table-cell>
          <table:table-cell table:style-name="Tabela1.D2" office:value-type="string">
            <text:p text:style-name="P167"><text:span text:style-name="T165">4,13</text:span></text:p>
          </table:table-cell>
          <table:table-cell table:style-name="Tabela1.E2" office:value-type="string">
            <text:p text:style-name="P166"><text:span text:style-name="T164">4,38</text:span></text:p>
          </table:table-cell>
          <table:table-cell table:style-name="Tabela1.F2" office:value-type="string">
            <text:p text:style-name="P168"><text:span text:style-name="T164">9,25</text:span></text:p>
          </table:table-cell>
          <table:table-cell table:style-name="Tabela1.G2" office:value-type="string">
            <text:p text:style-name="P168"><text:span text:style-name="T164">5,50</text:span></text:p>
          </table:table-cell>
          <table:table-cell table:style-name="Tabela1.H2" office:value-type="string">
            <text:p text:style-name="P169"><text:span text:style-name="T166">—</text:span></text:p>
          </table:table-cell>
          <table:table-cell table:style-name="Tabela1.I2" office:value-type="string">
            <text:p text:style-name="P169"><text:span text:style-name="T166">—</text:span></text:p>
          </table:table-cell>
          <table:table-cell table:style-name="Tabela1.J2" office:value-type="string">
            <text:p text:style-name="P169"><text:span text:style-name="T166">—</text:span></text:p>
          </table:table-cell>
          <table:table-cell table:style-name="Tabela1.K2" office:value-type="string">
            <text:p text:style-name="P170"><text:span text:style-name="T166">—</text:span></text:p>
          </table:table-cell>
        </table:table-row>
        <table:table-row table:style-name="Tabela1.2">
          <table:table-cell table:style-name="Tabela1.A3" office:value-type="string">
            <text:p text:style-name="P171"><text:span text:style-name="T164">2006</text:span></text:p>
          </table:table-cell>
          <table:table-cell table:style-name="Tabela1.B3" office:value-type="string">
            <text:p text:style-name="P166"><text:span text:style-name="T164">7,76</text:span></text:p>
          </table:table-cell>
          <table:table-cell table:style-name="Tabela1.C3" office:value-type="string">
            <text:p text:style-name="P166"><text:span text:style-name="T164">5,29</text:span></text:p>
          </table:table-cell>
          <table:table-cell table:style-name="Tabela1.D3" office:value-type="string">
            <text:p text:style-name="P167"><text:span text:style-name="T165">3,43</text:span></text:p>
          </table:table-cell>
          <table:table-cell table:style-name="Tabela1.E3" office:value-type="string">
            <text:p text:style-name="P166"><text:span text:style-name="T164">5,00</text:span></text:p>
          </table:table-cell>
          <table:table-cell table:style-name="Tabela1.F3" office:value-type="string">
            <text:p text:style-name="P168"><text:span text:style-name="T164">9,29</text:span></text:p>
          </table:table-cell>
          <table:table-cell table:style-name="Tabela1.G3" office:value-type="string">
            <text:p text:style-name="P172"><text:span text:style-name="T164">4,14</text:span></text:p>
          </table:table-cell>
          <table:table-cell table:style-name="Tabela1.H3" office:value-type="string">
            <text:p text:style-name="P169"><text:span text:style-name="T166">—</text:span></text:p>
          </table:table-cell>
          <table:table-cell table:style-name="Tabela1.I3" office:value-type="string">
            <text:p text:style-name="P169"><text:span text:style-name="T166">—</text:span></text:p>
          </table:table-cell>
          <table:table-cell table:style-name="Tabela1.J3" office:value-type="string">
            <text:p text:style-name="P169"><text:span text:style-name="T166">—</text:span></text:p>
          </table:table-cell>
          <table:table-cell table:style-name="Tabela1.K3" office:value-type="string">
            <text:p text:style-name="P170"><text:span text:style-name="T166">—</text:span></text:p>
          </table:table-cell>
        </table:table-row>
        <table:table-row table:style-name="Tabela1.2">
          <table:table-cell table:style-name="Tabela1.A4" office:value-type="string">
            <text:p text:style-name="P173"><text:span text:style-name="T164">2010</text:span></text:p>
          </table:table-cell>
          <table:table-cell table:style-name="Tabela1.B4" office:value-type="string">
            <text:p text:style-name="P174"><text:span text:style-name="T164">8,00</text:span></text:p>
          </table:table-cell>
          <table:table-cell table:style-name="Tabela1.C4" office:value-type="string">
            <text:p text:style-name="P174"><text:span text:style-name="T164">6,00</text:span></text:p>
          </table:table-cell>
          <table:table-cell table:style-name="Tabela1.D4" office:value-type="string">
            <text:p text:style-name="P175"><text:span text:style-name="T165">2,79</text:span></text:p>
          </table:table-cell>
          <table:table-cell table:style-name="Tabela1.E4" office:value-type="string">
            <text:p text:style-name="P174"><text:span text:style-name="T164">4,93</text:span></text:p>
          </table:table-cell>
          <table:table-cell table:style-name="Tabela1.F4" office:value-type="string">
            <text:p text:style-name="P172"><text:span text:style-name="T164">9,25</text:span></text:p>
          </table:table-cell>
          <table:table-cell table:style-name="Tabela1.G4" office:value-type="string">
            <text:p text:style-name="P172"><text:span text:style-name="T164">4,64</text:span></text:p>
          </table:table-cell>
          <table:table-cell table:style-name="Tabela1.H4" office:value-type="string">
            <text:p text:style-name="P176"><text:span text:style-name="T166">—</text:span></text:p>
          </table:table-cell>
          <table:table-cell table:style-name="Tabela1.I4" office:value-type="string">
            <text:p text:style-name="P176"><text:span text:style-name="T166">—</text:span></text:p>
          </table:table-cell>
          <table:table-cell table:style-name="Tabela1.J4" office:value-type="string">
            <text:p text:style-name="P176"><text:span text:style-name="T166">—</text:span></text:p>
          </table:table-cell>
          <table:table-cell table:style-name="Tabela1.K4" office:value-type="string">
            <text:p text:style-name="P177"><text:span text:style-name="T166">—</text:span></text:p>
          </table:table-cell>
        </table:table-row>
        <table:table-row table:style-name="Tabela1.2">
          <table:table-cell table:style-name="Tabela1.A5" office:value-type="string">
            <text:p text:style-name="P173"><text:span text:style-name="T164">2014</text:span></text:p>
          </table:table-cell>
          <table:table-cell table:style-name="Tabela1.B5" office:value-type="string">
            <text:p text:style-name="P174"><text:span text:style-name="T164">7,94</text:span></text:p>
          </table:table-cell>
          <table:table-cell table:style-name="Tabela1.C5" office:value-type="string">
            <text:p text:style-name="P174"><text:span text:style-name="T164">5,71</text:span></text:p>
          </table:table-cell>
          <table:table-cell table:style-name="Tabela1.D5" office:value-type="string">
            <text:p text:style-name="P175"><text:span text:style-name="T165">2,76</text:span></text:p>
          </table:table-cell>
          <table:table-cell table:style-name="Tabela1.E5" office:value-type="string">
            <text:p text:style-name="P178"><text:span text:style-name="T164">5,29</text:span></text:p>
          </table:table-cell>
          <table:table-cell table:style-name="Tabela1.F5" office:value-type="string">
            <text:p text:style-name="P177"><text:span text:style-name="T166">—</text:span></text:p>
          </table:table-cell>
          <table:table-cell table:style-name="Tabela1.G5" office:value-type="string">
            <text:p text:style-name="P177"><text:span text:style-name="T166">—</text:span></text:p>
          </table:table-cell>
          <table:table-cell table:style-name="Tabela1.H5" office:value-type="string">
            <text:p text:style-name="P174"><text:span text:style-name="T164">2,53</text:span></text:p>
          </table:table-cell>
          <table:table-cell table:style-name="Tabela1.I5" office:value-type="string">
            <text:p text:style-name="P176"><text:span text:style-name="T166">—</text:span></text:p>
          </table:table-cell>
          <table:table-cell table:style-name="Tabela1.J5" office:value-type="string">
            <text:p text:style-name="P176"><text:span text:style-name="T166">—</text:span></text:p>
          </table:table-cell>
          <table:table-cell table:style-name="Tabela1.K5" office:value-type="string">
            <text:p text:style-name="P177"><text:span text:style-name="T166">—</text:span></text:p>
          </table:table-cell>
        </table:table-row>
        <table:table-row table:style-name="Tabela1.2">
          <table:table-cell table:style-name="Tabela1.A6" office:value-type="string">
            <text:p text:style-name="P179"><text:span text:style-name="T164">2019</text:span></text:p>
          </table:table-cell>
          <table:table-cell table:style-name="Tabela1.B6" office:value-type="string">
            <text:p text:style-name="P178"><text:span text:style-name="T164">7,55</text:span></text:p>
          </table:table-cell>
          <table:table-cell table:style-name="Tabela1.C6" office:value-type="string">
            <text:p text:style-name="P178"><text:span text:style-name="T164">5,38</text:span></text:p>
          </table:table-cell>
          <table:table-cell table:style-name="Tabela1.D6" office:value-type="string">
            <text:p text:style-name="P175"><text:span text:style-name="T165">3,38</text:span></text:p>
          </table:table-cell>
          <table:table-cell table:style-name="Tabela1.E6" office:value-type="string">
            <text:p text:style-name="P178"><text:span text:style-name="T164">5,29</text:span></text:p>
          </table:table-cell>
          <table:table-cell table:style-name="Tabela1.F6" office:value-type="string">
            <text:p text:style-name="P177"><text:span text:style-name="T166">—</text:span></text:p>
          </table:table-cell>
          <table:table-cell table:style-name="Tabela1.G6" office:value-type="string">
            <text:p text:style-name="P177"><text:span text:style-name="T166">—</text:span></text:p>
          </table:table-cell>
          <table:table-cell table:style-name="Tabela1.H6" office:value-type="string">
            <text:p text:style-name="P180"><text:span text:style-name="T166">—</text:span></text:p>
          </table:table-cell>
          <table:table-cell table:style-name="Tabela1.I6" office:value-type="string">
            <text:p text:style-name="P178"><text:span text:style-name="T164">5,16</text:span></text:p>
          </table:table-cell>
          <table:table-cell table:style-name="Tabela1.J6" office:value-type="string">
            <text:p text:style-name="P181"><text:span text:style-name="T164">7,11</text:span></text:p>
          </table:table-cell>
          <table:table-cell table:style-name="Tabela1.K6" office:value-type="string">
            <text:p text:style-name="P172"><text:span text:style-name="T164">9,53</text:span></text:p>
          </table:table-cell>
        </table:table-row>
      </table:table>
      <text:p text:style-name="P19"><text:span text:style-name="T17">Źródło: opracowanie własne na podstawie </text:span><text:a xlink:type="simple" xlink:href="http://www.chesdata.eu/" text:style-name="Internet_20_link" text:visited-style-name="Visited_20_Internet_20_Link">www.chesdata.eu.</text:a></text:p>
      <text:p text:style-name="P70"/>
      <text:p text:style-name="P93"><text:span text:style-name="T26">Biorąc</text:span><text:span text:style-name="T154"> </text:span><text:span text:style-name="T19">pod</text:span><text:span text:style-name="T154"> </text:span><text:span text:style-name="T26">uwagę</text:span><text:span text:style-name="T154"> </text:span><text:span text:style-name="T131">ekonomiczny</text:span><text:span text:style-name="T154"> </text:span><text:span text:style-name="T24">wymiar</text:span><text:span text:style-name="T154"> </text:span><text:span text:style-name="T24">podziału</text:span><text:span text:style-name="T154"> </text:span><text:span text:style-name="T26">lewica-prawica</text:span><text:span text:style-name="T154"> </text:span><text:span text:style-name="T131">(tab.</text:span><text:span text:style-name="T154"> </text:span><text:span text:style-name="T24">2),</text:span><text:span text:style-name="T154"> </text:span><text:span text:style-name="T26">polskie </text:span><text:span text:style-name="T24">partie</text:span><text:span text:style-name="T86"> </text:span><text:span text:style-name="T131">również</text:span><text:span text:style-name="T86"> </text:span><text:span text:style-name="T26">wykazują</text:span><text:span text:style-name="T86"> </text:span><text:span text:style-name="T26">ciągłość,</text:span><text:span text:style-name="T86"> </text:span><text:span text:style-name="T131">aczkolwiek</text:span><text:span text:style-name="T86"> </text:span><text:span text:style-name="T24">nie</text:span><text:span text:style-name="T86"> </text:span><text:span text:style-name="T24">jest</text:span><text:span text:style-name="T86"> </text:span><text:span text:style-name="T26">ona</text:span><text:span text:style-name="T86"> </text:span><text:span text:style-name="T19">tak</text:span><text:span text:style-name="T86"> </text:span><text:span text:style-name="T24">wyraźna</text:span><text:span text:style-name="T86"> </text:span><text:span text:style-name="T19">jak</text:span><text:span text:style-name="T86"> </text:span><text:span text:style-name="T19">w</text:span><text:span text:style-name="T86"> </text:span><text:span text:style-name="T26">przypad- </text:span><text:span text:style-name="T24">ku </text:span><text:span text:style-name="T26">ogólnego pojmowania </text:span><text:span text:style-name="T24">tego podziału. </text:span><text:span text:style-name="T26">Prawo </text:span><text:span text:style-name="T19">i </text:span><text:span text:style-name="T26">Sprawiedliwość, </text:span><text:span text:style-name="T19">ale </text:span><text:span text:style-name="T26">również Plat- forma</text:span><text:span text:style-name="T153"> </text:span><text:span text:style-name="T131">Obywatelska</text:span><text:span text:style-name="T153"> </text:span><text:span text:style-name="T19">i</text:span><text:span text:style-name="T153"> </text:span><text:span text:style-name="T26">Sojusz</text:span><text:span text:style-name="T153"> </text:span><text:span text:style-name="T19">Lewicy</text:span><text:span text:style-name="T153"> </text:span><text:span text:style-name="T26">Demokratycznej</text:span><text:span text:style-name="T153"> </text:span><text:span text:style-name="T26">przechodzą</text:span><text:span text:style-name="T153"> </text:span><text:span text:style-name="T19">w</text:span><text:span text:style-name="T153"> </text:span><text:span text:style-name="T26">badanym</text:span><text:span text:style-name="T153"> </text:span><text:span text:style-name="T131">okresie powolną</text:span><text:span text:style-name="T86"> </text:span><text:span text:style-name="T26">ewolucję</text:span><text:span text:style-name="T86"> </text:span><text:span text:style-name="T19">w</text:span><text:span text:style-name="T86"> </text:span><text:span text:style-name="T26">kierunku</text:span><text:span text:style-name="T86"> </text:span><text:span text:style-name="T26">pozycji</text:span><text:span text:style-name="T86"> </text:span><text:span text:style-name="T26">bardziej</text:span><text:span text:style-name="T86"> </text:span><text:span text:style-name="T131">lewicowych.</text:span><text:span text:style-name="T86"> </text:span><text:span text:style-name="T131">Najbardziej</text:span><text:span text:style-name="T86"> </text:span><text:span text:style-name="T26">wysuniętą</text:span><text:span text:style-name="T86"> </text:span><text:span text:style-name="T24">na </text:span><text:span text:style-name="T37">prawo</text:span><text:span text:style-name="T35"> </text:span><text:span text:style-name="T26">partią</text:span><text:span text:style-name="T35"> </text:span><text:span text:style-name="T131">również</text:span><text:span text:style-name="T35"> </text:span><text:span text:style-name="T19">w</text:span><text:span text:style-name="T35"> </text:span><text:span text:style-name="T24">tym</text:span><text:span text:style-name="T35"> </text:span><text:span text:style-name="T26">wymiarze</text:span><text:span text:style-name="T35"> </text:span><text:span text:style-name="T131">okazała</text:span><text:span text:style-name="T35"> </text:span><text:span text:style-name="T26">się</text:span><text:span text:style-name="T35"> </text:span><text:span text:style-name="T131">Konfederacja.</text:span><text:span text:style-name="T35"> </text:span><text:span text:style-name="T19">Z</text:span><text:span text:style-name="T35"> </text:span><text:span text:style-name="T131">kolei</text:span><text:span text:style-name="T35"> </text:span><text:span text:style-name="T26">Liga</text:span><text:span text:style-name="T35"> </text:span><text:span text:style-name="T37">Polskich </text:span><text:span text:style-name="T19">Rodzin</text:span><text:span text:style-name="T27"> </text:span><text:span text:style-name="T24">znalazła</text:span><text:span text:style-name="T27"> </text:span><text:span text:style-name="T19">się</text:span><text:span text:style-name="T27"> </text:span><text:span text:style-name="T19">tym</text:span><text:span text:style-name="T27"> </text:span><text:span text:style-name="T24">razem</text:span><text:span text:style-name="T27"> </text:span><text:span text:style-name="T19">po</text:span><text:span text:style-name="T27"> </text:span><text:span text:style-name="T26">stronie</text:span><text:span text:style-name="T27"> </text:span><text:span text:style-name="T26">lewicy,</text:span><text:span text:style-name="T27"> </text:span><text:span text:style-name="T19">to</text:span><text:span text:style-name="T27"> </text:span><text:span text:style-name="T24">samo</text:span><text:span text:style-name="T27"> </text:span><text:span text:style-name="T24">dotyczy</text:span><text:span text:style-name="T27"> </text:span><text:span text:style-name="T26">Prawa</text:span><text:span text:style-name="T27"> </text:span><text:span text:style-name="T19">i</text:span><text:span text:style-name="T27"> </text:span><text:span text:style-name="T26">Sprawie- </text:span><text:span text:style-name="T24">dliwości.</text:span><text:span text:style-name="T35"> </text:span><text:span text:style-name="T131">Na</text:span><text:span text:style-name="T35"> </text:span><text:span text:style-name="T24">lewo</text:span><text:span text:style-name="T35"> </text:span><text:span text:style-name="T19">od</text:span><text:span text:style-name="T35"> </text:span><text:span text:style-name="T24">centrum</text:span><text:span text:style-name="T35"> </text:span><text:span text:style-name="T26">umiejscowiono</text:span><text:span text:style-name="T35"> </text:span><text:span text:style-name="T19">także</text:span><text:span text:style-name="T35"> </text:span><text:span text:style-name="T24">Sojusz</text:span><text:span text:style-name="T35"> </text:span><text:span text:style-name="T19">Lewicy</text:span><text:span text:style-name="T35"> </text:span><text:span text:style-name="T26">Demokratycznej, </text:span><text:span text:style-name="T37">Polskie</text:span><text:span text:style-name="T20"> </text:span><text:span text:style-name="T37">Stronnictwo</text:span><text:span text:style-name="T20"> </text:span><text:span text:style-name="T37">Ludowe</text:span><text:span text:style-name="T20"> </text:span><text:span text:style-name="T131">oraz</text:span><text:span text:style-name="T20"> </text:span><text:span text:style-name="T37">Samoobronę.</text:span><text:span text:style-name="T20"> </text:span><text:span text:style-name="T37">Pozycje</text:span><text:span text:style-name="T20"> </text:span><text:span text:style-name="T37">prawicowe</text:span><text:span text:style-name="T20"> </text:span><text:span text:style-name="T37">zajmują</text:span><text:span text:style-name="T20"> </text:span><text:span text:style-name="T37">Platforma </text:span><text:span text:style-name="T26">Obywatelska,</text:span><text:span text:style-name="T169"> </text:span><text:span text:style-name="T26">Nowoczesna,</text:span><text:span text:style-name="T169"> </text:span><text:span text:style-name="T131">Kukiz’15</text:span><text:span text:style-name="T169"> </text:span><text:span text:style-name="T19">i</text:span><text:span text:style-name="T169"> </text:span><text:span text:style-name="T24">wspomniana</text:span><text:span text:style-name="T169"> </text:span><text:span text:style-name="T24">już</text:span><text:span text:style-name="T169"> </text:span><text:span text:style-name="T26">Konfederacja.</text:span></text:p>
      <text:p text:style-name="P20"><text:span text:style-name="T8">Tabela 2. </text:span><text:span text:style-name="T5">Polskie ugrupowania parlamentarne w wymiarze lewica-prawica (kryterium ekonomiczne), według CHES, skala 0-10</text:span></text:p>
      <text:p text:style-name="P103"/>
      <table:table table:name="Tabela2" table:style-name="Tabela2">
        <table:table-column table:style-name="Tabela2.A"/>
        <table:table-column table:style-name="Tabela2.B" table:number-columns-repeated="10"/>
        <table:table-row table:style-name="Tabela2.1">
          <table:table-cell table:style-name="Tabela2.A1" office:value-type="string">
            <text:p text:style-name="P155"><text:span text:style-name="T159">Rok</text:span></text:p>
          </table:table-cell>
          <table:table-cell table:style-name="Tabela2.A1" office:value-type="string">
            <text:p text:style-name="P157"><text:span text:style-name="T159">PiS</text:span></text:p>
          </table:table-cell>
          <table:table-cell table:style-name="Tabela2.A1" office:value-type="string">
            <text:p text:style-name="P157"><text:span text:style-name="T160">PO</text:span></text:p>
          </table:table-cell>
          <table:table-cell table:style-name="Tabela2.A1" office:value-type="string">
            <text:p text:style-name="P159"><text:span text:style-name="T161">SLD</text:span></text:p>
          </table:table-cell>
          <table:table-cell table:style-name="Tabela2.A1" office:value-type="string">
            <text:p text:style-name="P157"><text:span text:style-name="T159">PSL</text:span></text:p>
          </table:table-cell>
          <table:table-cell table:style-name="Tabela2.A1" office:value-type="string">
            <text:p text:style-name="P160"><text:span text:style-name="T159">LPR</text:span></text:p>
          </table:table-cell>
          <table:table-cell table:style-name="Tabela2.A1" office:value-type="string">
            <text:p text:style-name="P161"><text:span text:style-name="T162">Samo- </text:span><text:span text:style-name="T161">obrona</text:span></text:p>
          </table:table-cell>
          <table:table-cell table:style-name="Tabela2.A1" office:value-type="string">
            <text:p text:style-name="P162"><text:span text:style-name="T159">Ruch </text:span><text:span text:style-name="T162">Palikota</text:span></text:p>
          </table:table-cell>
          <table:table-cell table:style-name="Tabela2.A1" office:value-type="string">
            <text:p text:style-name="P163"><text:span text:style-name="T161">Nowo- czesna</text:span></text:p>
          </table:table-cell>
          <table:table-cell table:style-name="Tabela2.A1" office:value-type="string">
            <text:p text:style-name="P164"><text:span text:style-name="T162">Kukiz </text:span><text:span text:style-name="T159">’15</text:span></text:p>
          </table:table-cell>
          <table:table-cell table:style-name="Tabela2.A1" office:value-type="string">
            <text:p text:style-name="P165"><text:span text:style-name="T161">Konfede- </text:span><text:span text:style-name="T159">racja</text:span></text:p>
          </table:table-cell>
        </table:table-row>
        <table:table-row table:style-name="Tabela2.2">
          <table:table-cell table:style-name="Tabela2.A2" office:value-type="string">
            <text:p text:style-name="P156"><text:span text:style-name="T164">2002</text:span></text:p>
          </table:table-cell>
          <table:table-cell table:style-name="Tabela2.B2" office:value-type="string">
            <text:p text:style-name="P158"><text:span text:style-name="T164">4,63</text:span></text:p>
          </table:table-cell>
          <table:table-cell table:style-name="Tabela2.C2" office:value-type="string">
            <text:p text:style-name="P166"><text:span text:style-name="T164">8,38</text:span></text:p>
          </table:table-cell>
          <table:table-cell table:style-name="Tabela2.D2" office:value-type="string">
            <text:p text:style-name="P167"><text:span text:style-name="T165">4,25</text:span></text:p>
          </table:table-cell>
          <table:table-cell table:style-name="Tabela2.E2" office:value-type="string">
            <text:p text:style-name="P166"><text:span text:style-name="T164">2,50</text:span></text:p>
          </table:table-cell>
          <table:table-cell table:style-name="Tabela2.F2" office:value-type="string">
            <text:p text:style-name="P168"><text:span text:style-name="T164">2,00</text:span></text:p>
          </table:table-cell>
          <table:table-cell table:style-name="Tabela2.G2" office:value-type="string">
            <text:p text:style-name="P168"><text:span text:style-name="T164">2,63</text:span></text:p>
          </table:table-cell>
          <table:table-cell table:style-name="Tabela2.H2" office:value-type="string">
            <text:p text:style-name="P169"><text:span text:style-name="T166">—</text:span></text:p>
          </table:table-cell>
          <table:table-cell table:style-name="Tabela2.I2" office:value-type="string">
            <text:p text:style-name="P169"><text:span text:style-name="T166">—</text:span></text:p>
          </table:table-cell>
          <table:table-cell table:style-name="Tabela2.J2" office:value-type="string">
            <text:p text:style-name="P169"><text:span text:style-name="T166">—</text:span></text:p>
          </table:table-cell>
          <table:table-cell table:style-name="Tabela2.K2" office:value-type="string">
            <text:p text:style-name="P170"><text:span text:style-name="T166">—</text:span></text:p>
          </table:table-cell>
        </table:table-row>
        <table:table-row table:style-name="Tabela2.2">
          <table:table-cell table:style-name="Tabela2.A3" office:value-type="string">
            <text:p text:style-name="P171"><text:span text:style-name="T164">2006</text:span></text:p>
          </table:table-cell>
          <table:table-cell table:style-name="Tabela2.B3" office:value-type="string">
            <text:p text:style-name="P166"><text:span text:style-name="T164">2,00</text:span></text:p>
          </table:table-cell>
          <table:table-cell table:style-name="Tabela2.C3" office:value-type="string">
            <text:p text:style-name="P166"><text:span text:style-name="T164">8,17</text:span></text:p>
          </table:table-cell>
          <table:table-cell table:style-name="Tabela2.D3" office:value-type="string">
            <text:p text:style-name="P167"><text:span text:style-name="T165">4,67</text:span></text:p>
          </table:table-cell>
          <table:table-cell table:style-name="Tabela2.E3" office:value-type="string">
            <text:p text:style-name="P166"><text:span text:style-name="T164">3,50</text:span></text:p>
          </table:table-cell>
          <table:table-cell table:style-name="Tabela2.F3" office:value-type="string">
            <text:p text:style-name="P168"><text:span text:style-name="T164">1,17</text:span></text:p>
          </table:table-cell>
          <table:table-cell table:style-name="Tabela2.G3" office:value-type="string">
            <text:p text:style-name="P172"><text:span text:style-name="T164">1,17</text:span></text:p>
          </table:table-cell>
          <table:table-cell table:style-name="Tabela2.H3" office:value-type="string">
            <text:p text:style-name="P169"><text:span text:style-name="T166">—</text:span></text:p>
          </table:table-cell>
          <table:table-cell table:style-name="Tabela2.I3" office:value-type="string">
            <text:p text:style-name="P169"><text:span text:style-name="T166">—</text:span></text:p>
          </table:table-cell>
          <table:table-cell table:style-name="Tabela2.J3" office:value-type="string">
            <text:p text:style-name="P169"><text:span text:style-name="T166">—</text:span></text:p>
          </table:table-cell>
          <table:table-cell table:style-name="Tabela2.K3" office:value-type="string">
            <text:p text:style-name="P170"><text:span text:style-name="T166">—</text:span></text:p>
          </table:table-cell>
        </table:table-row>
        <table:table-row table:style-name="Tabela2.2">
          <table:table-cell table:style-name="Tabela2.A4" office:value-type="string">
            <text:p text:style-name="P173"><text:span text:style-name="T164">2010</text:span></text:p>
          </table:table-cell>
          <table:table-cell table:style-name="Tabela2.B4" office:value-type="string">
            <text:p text:style-name="P174"><text:span text:style-name="T164">3,07</text:span></text:p>
          </table:table-cell>
          <table:table-cell table:style-name="Tabela2.C4" office:value-type="string">
            <text:p text:style-name="P174"><text:span text:style-name="T164">6,67</text:span></text:p>
          </table:table-cell>
          <table:table-cell table:style-name="Tabela2.D4" office:value-type="string">
            <text:p text:style-name="P175"><text:span text:style-name="T165">3,47</text:span></text:p>
          </table:table-cell>
          <table:table-cell table:style-name="Tabela2.E4" office:value-type="string">
            <text:p text:style-name="P174"><text:span text:style-name="T164">4,07</text:span></text:p>
          </table:table-cell>
          <table:table-cell table:style-name="Tabela2.F4" office:value-type="string">
            <text:p text:style-name="P172"><text:span text:style-name="T164">3,50</text:span></text:p>
          </table:table-cell>
          <table:table-cell table:style-name="Tabela2.G4" office:value-type="string">
            <text:p text:style-name="P172"><text:span text:style-name="T164">2,67</text:span></text:p>
          </table:table-cell>
          <table:table-cell table:style-name="Tabela2.H4" office:value-type="string">
            <text:p text:style-name="P176"><text:span text:style-name="T166">—</text:span></text:p>
          </table:table-cell>
          <table:table-cell table:style-name="Tabela2.I4" office:value-type="string">
            <text:p text:style-name="P176"><text:span text:style-name="T166">—</text:span></text:p>
          </table:table-cell>
          <table:table-cell table:style-name="Tabela2.J4" office:value-type="string">
            <text:p text:style-name="P176"><text:span text:style-name="T166">—</text:span></text:p>
          </table:table-cell>
          <table:table-cell table:style-name="Tabela2.K4" office:value-type="string">
            <text:p text:style-name="P177"><text:span text:style-name="T166">—</text:span></text:p>
          </table:table-cell>
        </table:table-row>
        <table:table-row table:style-name="Tabela2.2">
          <table:table-cell table:style-name="Tabela2.A5" office:value-type="string">
            <text:p text:style-name="P173"><text:span text:style-name="T164">2014</text:span></text:p>
          </table:table-cell>
          <table:table-cell table:style-name="Tabela2.B5" office:value-type="string">
            <text:p text:style-name="P174"><text:span text:style-name="T164">3,06</text:span></text:p>
          </table:table-cell>
          <table:table-cell table:style-name="Tabela2.C5" office:value-type="string">
            <text:p text:style-name="P174"><text:span text:style-name="T164">6,29</text:span></text:p>
          </table:table-cell>
          <table:table-cell table:style-name="Tabela2.D5" office:value-type="string">
            <text:p text:style-name="P175"><text:span text:style-name="T165">3,12</text:span></text:p>
          </table:table-cell>
          <table:table-cell table:style-name="Tabela2.E5" office:value-type="string">
            <text:p text:style-name="P178"><text:span text:style-name="T164">3,47</text:span></text:p>
          </table:table-cell>
          <table:table-cell table:style-name="Tabela2.F5" office:value-type="string">
            <text:p text:style-name="P177"><text:span text:style-name="T166">—</text:span></text:p>
          </table:table-cell>
          <table:table-cell table:style-name="Tabela2.G5" office:value-type="string">
            <text:p text:style-name="P177"><text:span text:style-name="T166">—</text:span></text:p>
          </table:table-cell>
          <table:table-cell table:style-name="Tabela2.H5" office:value-type="string">
            <text:p text:style-name="P174"><text:span text:style-name="T164">4,19</text:span></text:p>
          </table:table-cell>
          <table:table-cell table:style-name="Tabela2.I5" office:value-type="string">
            <text:p text:style-name="P176"><text:span text:style-name="T166">—</text:span></text:p>
          </table:table-cell>
          <table:table-cell table:style-name="Tabela2.J5" office:value-type="string">
            <text:p text:style-name="P176"><text:span text:style-name="T166">—</text:span></text:p>
          </table:table-cell>
          <table:table-cell table:style-name="Tabela2.K5" office:value-type="string">
            <text:p text:style-name="P177"><text:span text:style-name="T166">—</text:span></text:p>
          </table:table-cell>
        </table:table-row>
        <table:table-row table:style-name="Tabela2.2">
          <table:table-cell table:style-name="Tabela2.A6" office:value-type="string">
            <text:p text:style-name="P179"><text:span text:style-name="T164">2019</text:span></text:p>
          </table:table-cell>
          <table:table-cell table:style-name="Tabela2.B6" office:value-type="string">
            <text:p text:style-name="P178"><text:span text:style-name="T164">2,95</text:span></text:p>
          </table:table-cell>
          <table:table-cell table:style-name="Tabela2.C6" office:value-type="string">
            <text:p text:style-name="P178"><text:span text:style-name="T164">6,57</text:span></text:p>
          </table:table-cell>
          <table:table-cell table:style-name="Tabela2.D6" office:value-type="string">
            <text:p text:style-name="P175"><text:span text:style-name="T165">3,90</text:span></text:p>
          </table:table-cell>
          <table:table-cell table:style-name="Tabela2.E6" office:value-type="string">
            <text:p text:style-name="P178"><text:span text:style-name="T164">4,33</text:span></text:p>
          </table:table-cell>
          <table:table-cell table:style-name="Tabela2.F6" office:value-type="string">
            <text:p text:style-name="P177"><text:span text:style-name="T166">—</text:span></text:p>
          </table:table-cell>
          <table:table-cell table:style-name="Tabela2.G6" office:value-type="string">
            <text:p text:style-name="P177"><text:span text:style-name="T166">—</text:span></text:p>
          </table:table-cell>
          <table:table-cell table:style-name="Tabela2.H6" office:value-type="string">
            <text:p text:style-name="P180"><text:span text:style-name="T166">—</text:span></text:p>
          </table:table-cell>
          <table:table-cell table:style-name="Tabela2.I6" office:value-type="string">
            <text:p text:style-name="P178"><text:span text:style-name="T164">7,67</text:span></text:p>
          </table:table-cell>
          <table:table-cell table:style-name="Tabela2.J6" office:value-type="string">
            <text:p text:style-name="P181"><text:span text:style-name="T164">6,75</text:span></text:p>
          </table:table-cell>
          <table:table-cell table:style-name="Tabela2.K6" office:value-type="string">
            <text:p text:style-name="P172"><text:span text:style-name="T164">9,06</text:span></text:p>
          </table:table-cell>
        </table:table-row>
      </table:table>
      <text:p text:style-name="P19"><text:span text:style-name="T17">Źródło: opracowanie własne na podstawie </text:span><text:a xlink:type="simple" xlink:href="http://www.chesdata.eu/" text:style-name="Internet_20_link" text:visited-style-name="Visited_20_Internet_20_Link">www.chesdata.eu.</text:a></text:p>
      <text:p text:style-name="P70"/>
      <text:p text:style-name="P107"><text:span text:style-name="T19">Przedstawiając miejsce polskich partii w przestrzeni </text:span><text:span text:style-name="T22">rywalizacji </text:span><text:span text:style-name="T19">GAL-TAN w analizowanym okresie, można dostrzec </text:span><text:span text:style-name="T22">pewne </text:span><text:span text:style-name="T19">przesunięcia (tab. 3), ale </text:span><text:span text:style-name="T22">nie </text:span><text:span text:style-name="T19">świadczą</text:span><text:span text:style-name="T158"> </text:span><text:span text:style-name="T29">one</text:span><text:span text:style-name="T158"> </text:span><text:span text:style-name="T19">o</text:span><text:span text:style-name="T158"> </text:span><text:span text:style-name="T19">zasadniczych</text:span><text:span text:style-name="T158"> </text:span><text:span text:style-name="T19">zmianach,</text:span><text:span text:style-name="T158"> </text:span><text:span text:style-name="T19">nie</text:span><text:span text:style-name="T158"> </text:span><text:span text:style-name="T19">pozwalają</text:span><text:span text:style-name="T158"> </text:span><text:span text:style-name="T19">też</text:span><text:span text:style-name="T158"> </text:span><text:span text:style-name="T19">określić</text:span><text:span text:style-name="T158"> </text:span><text:span text:style-name="T19">jednoznacznych </text:span><text:span text:style-name="T24">trendów, które </text:span><text:span text:style-name="T19">polegałyby na ewoluowaniu partii w prawą lub lewą stronę sceny politycznej. Podobnie jak w przypadku ogólnego pojmowania podziału </text:span><text:span text:style-name="T170"><text:s/></text:span><text:span text:style-name="T19">lewica-</text:span></text:p>
      <text:p text:style-name="P62"><text:span text:style-name="T24">-prawica</text:span><text:span text:style-name="T143"> </text:span><text:span text:style-name="T24">oraz</text:span><text:span text:style-name="T143"> </text:span><text:span text:style-name="T19">jego</text:span><text:span text:style-name="T143"> </text:span><text:span text:style-name="T19">wymiaru</text:span><text:span text:style-name="T143"> </text:span><text:span text:style-name="T24">ekonomicznego</text:span><text:span text:style-name="T143"> </text:span><text:span text:style-name="T19">partią</text:span><text:span text:style-name="T143"> </text:span><text:span text:style-name="T24">najbardziej</text:span><text:span text:style-name="T143"> </text:span><text:span text:style-name="T19">wysuniętą</text:span><text:span text:style-name="T143"> </text:span><text:span text:style-name="T19">na</text:span><text:span text:style-name="T143"> </text:span><text:span text:style-name="T26">prawo </text:span><text:span text:style-name="T19">okazała</text:span><text:span text:style-name="T169"> </text:span><text:span text:style-name="T19">się</text:span><text:span text:style-name="T169"> </text:span><text:span text:style-name="T19">Konfederacja.</text:span><text:span text:style-name="T169"> </text:span><text:span text:style-name="T19">Liga</text:span><text:span text:style-name="T169"> </text:span><text:span text:style-name="T19">Polskich</text:span><text:span text:style-name="T169"> </text:span><text:span text:style-name="T19">Rodzin</text:span><text:span text:style-name="T169"> </text:span><text:span text:style-name="T19">oraz</text:span><text:span text:style-name="T169"> </text:span><text:span text:style-name="T19">Prawo</text:span><text:span text:style-name="T169"> </text:span><text:span text:style-name="T19">i</text:span><text:span text:style-name="T169"> </text:span><text:span text:style-name="T19">Sprawidliwość</text:span><text:span text:style-name="T169"> </text:span><text:span text:style-name="T19">także ulokowały się zdecydowanie na </text:span><text:span text:style-name="T24">prawicy, </text:span><text:span text:style-name="T19">co bardziej odpowiada ich miejscu na osi</text:span><text:span text:style-name="T171"> </text:span><text:span text:style-name="T19">lewica-prawica</text:span><text:span text:style-name="T171"> </text:span><text:span text:style-name="T19">w</text:span><text:span text:style-name="T171"> </text:span><text:span text:style-name="T19">znaczeniu</text:span><text:span text:style-name="T171"> </text:span><text:span text:style-name="T19">ogólnym</text:span><text:span text:style-name="T171"> </text:span><text:span text:style-name="T19">niż</text:span><text:span text:style-name="T171"> </text:span><text:span text:style-name="T19">ekonomicznym.</text:span><text:span text:style-name="T171"> </text:span><text:span text:style-name="T19">Polskie</text:span><text:span text:style-name="T171"> </text:span><text:span text:style-name="T19">Stronnictwo</text:span></text:p>
      <text:p text:style-name="P39"><draw:line text:anchor-type="char" draw:z-index="9" draw:style-name="gr1" draw:text-style-name="P218" svg:x1="2.101cm" svg:y1="0.593cm" svg:x2="14.602cm" svg:y2="0.593cm"><text:p/></draw:line><text:span text:style-name="T4">Te same, ale czy takie same? Analiza oblicza ideowo-programowego polskich partii politycznych… <text:s text:c="3"/></text:span><text:span text:style-name="T130"></text:span><text:span text:style-name="T93"> <text:s text:c="2"/></text:span><text:span text:style-name="T7">23</text:span></text:p>
      <text:p text:style-name="P85"/>
      <text:p text:style-name="P108"><text:span text:style-name="T19">Ludowe, Samoobrona oraz Kukiz’15 również zostały umiejscowione po prawej </text:span><text:span text:style-name="T26">stronie</text:span><text:span text:style-name="T35"> </text:span><text:span text:style-name="T24">sceny</text:span><text:span text:style-name="T35"> </text:span><text:span text:style-name="T24">politycznej,</text:span><text:span text:style-name="T35"> </text:span><text:span text:style-name="T19">a</text:span><text:span text:style-name="T35"> </text:span><text:span text:style-name="T26">Platforma</text:span><text:span text:style-name="T35"> </text:span><text:span text:style-name="T26">Obywatelska,</text:span><text:span text:style-name="T35"> </text:span><text:span text:style-name="T24">Sojusz</text:span><text:span text:style-name="T35"> </text:span><text:span text:style-name="T19">Lewicy</text:span><text:span text:style-name="T35"> </text:span><text:span text:style-name="T26">Demokratycznej, </text:span><text:span text:style-name="T19">Nowoczesna</text:span><text:span text:style-name="T88"> </text:span><text:span text:style-name="T19">oraz</text:span><text:span text:style-name="T88"> </text:span><text:span text:style-name="T19">Ruch</text:span><text:span text:style-name="T88"> </text:span><text:span text:style-name="T19">Palikota</text:span><text:span text:style-name="T88"> </text:span><text:span text:style-name="T19">po</text:span><text:span text:style-name="T88"> </text:span><text:span text:style-name="T19">lewej.</text:span></text:p>
      <text:p text:style-name="P100"/>
      <text:p text:style-name="P44"><text:span text:style-name="T8">Tabela 3. </text:span><text:span text:style-name="T5">Polskie ugrupowania parlamentarne w wymiarze GAL-TAN (</text:span><text:span text:style-name="T9">Green, Alternative and Liberal – Traditional, Authoritarian and Nationalist</text:span><text:span text:style-name="T5">), według CHES, skala 0-10</text:span></text:p>
      <text:p text:style-name="P111"/>
      <table:table table:name="Tabela3" table:style-name="Tabela3">
        <table:table-column table:style-name="Tabela3.A"/>
        <table:table-column table:style-name="Tabela3.B" table:number-columns-repeated="10"/>
        <table:table-row table:style-name="Tabela3.1">
          <table:table-cell table:style-name="Tabela3.A1" office:value-type="string">
            <text:p text:style-name="P155"><text:span text:style-name="T159">Rok</text:span></text:p>
          </table:table-cell>
          <table:table-cell table:style-name="Tabela3.A1" office:value-type="string">
            <text:p text:style-name="P157"><text:span text:style-name="T159">PiS</text:span></text:p>
          </table:table-cell>
          <table:table-cell table:style-name="Tabela3.A1" office:value-type="string">
            <text:p text:style-name="P157"><text:span text:style-name="T160">PO</text:span></text:p>
          </table:table-cell>
          <table:table-cell table:style-name="Tabela3.A1" office:value-type="string">
            <text:p text:style-name="P159"><text:span text:style-name="T161">SLD</text:span></text:p>
          </table:table-cell>
          <table:table-cell table:style-name="Tabela3.A1" office:value-type="string">
            <text:p text:style-name="P157"><text:span text:style-name="T159">PSL</text:span></text:p>
          </table:table-cell>
          <table:table-cell table:style-name="Tabela3.A1" office:value-type="string">
            <text:p text:style-name="P160"><text:span text:style-name="T159">LRP</text:span></text:p>
          </table:table-cell>
          <table:table-cell table:style-name="Tabela3.A1" office:value-type="string">
            <text:p text:style-name="P161"><text:span text:style-name="T162">Samo- </text:span><text:span text:style-name="T161">obrona</text:span></text:p>
          </table:table-cell>
          <table:table-cell table:style-name="Tabela3.A1" office:value-type="string">
            <text:p text:style-name="P162"><text:span text:style-name="T159">Ruch </text:span><text:span text:style-name="T162">Palikota</text:span></text:p>
          </table:table-cell>
          <table:table-cell table:style-name="Tabela3.A1" office:value-type="string">
            <text:p text:style-name="P163"><text:span text:style-name="T161">Nowo- czesna</text:span></text:p>
          </table:table-cell>
          <table:table-cell table:style-name="Tabela3.A1" office:value-type="string">
            <text:p text:style-name="P164"><text:span text:style-name="T162">Kukiz </text:span><text:span text:style-name="T159">’15</text:span></text:p>
          </table:table-cell>
          <table:table-cell table:style-name="Tabela3.A1" office:value-type="string">
            <text:p text:style-name="P165"><text:span text:style-name="T161">Konfede- </text:span><text:span text:style-name="T159">racja</text:span></text:p>
          </table:table-cell>
        </table:table-row>
        <table:table-row table:style-name="Tabela3.2">
          <table:table-cell table:style-name="Tabela3.A2" office:value-type="string">
            <text:p text:style-name="P156"><text:span text:style-name="T164">2002</text:span></text:p>
          </table:table-cell>
          <table:table-cell table:style-name="Tabela3.B2" office:value-type="string">
            <text:p text:style-name="P158"><text:span text:style-name="T164">7,75</text:span></text:p>
          </table:table-cell>
          <table:table-cell table:style-name="Tabela3.C2" office:value-type="string">
            <text:p text:style-name="P166"><text:span text:style-name="T164">4,38</text:span></text:p>
          </table:table-cell>
          <table:table-cell table:style-name="Tabela3.D2" office:value-type="string">
            <text:p text:style-name="P167"><text:span text:style-name="T165">1,88</text:span></text:p>
          </table:table-cell>
          <table:table-cell table:style-name="Tabela3.E2" office:value-type="string">
            <text:p text:style-name="P166"><text:span text:style-name="T164">7,63</text:span></text:p>
          </table:table-cell>
          <table:table-cell table:style-name="Tabela3.F2" office:value-type="string">
            <text:p text:style-name="P168"><text:span text:style-name="T164">9,75</text:span></text:p>
          </table:table-cell>
          <table:table-cell table:style-name="Tabela3.G2" office:value-type="string">
            <text:p text:style-name="P168"><text:span text:style-name="T164">7,88</text:span></text:p>
          </table:table-cell>
          <table:table-cell table:style-name="Tabela3.H2" office:value-type="string">
            <text:p text:style-name="P169"><text:span text:style-name="T166">—</text:span></text:p>
          </table:table-cell>
          <table:table-cell table:style-name="Tabela3.I2" office:value-type="string">
            <text:p text:style-name="P169"><text:span text:style-name="T166">—</text:span></text:p>
          </table:table-cell>
          <table:table-cell table:style-name="Tabela3.J2" office:value-type="string">
            <text:p text:style-name="P169"><text:span text:style-name="T166">—</text:span></text:p>
          </table:table-cell>
          <table:table-cell table:style-name="Tabela3.K2" office:value-type="string">
            <text:p text:style-name="P170"><text:span text:style-name="T166">—</text:span></text:p>
          </table:table-cell>
        </table:table-row>
        <table:table-row table:style-name="Tabela3.2">
          <table:table-cell table:style-name="Tabela3.A3" office:value-type="string">
            <text:p text:style-name="P171"><text:span text:style-name="T164">2006</text:span></text:p>
          </table:table-cell>
          <table:table-cell table:style-name="Tabela3.B3" office:value-type="string">
            <text:p text:style-name="P166"><text:span text:style-name="T164">9,57</text:span></text:p>
          </table:table-cell>
          <table:table-cell table:style-name="Tabela3.C3" office:value-type="string">
            <text:p text:style-name="P166"><text:span text:style-name="T164">2,71</text:span></text:p>
          </table:table-cell>
          <table:table-cell table:style-name="Tabela3.D3" office:value-type="string">
            <text:p text:style-name="P167"><text:span text:style-name="T165">1,57</text:span></text:p>
          </table:table-cell>
          <table:table-cell table:style-name="Tabela3.E3" office:value-type="string">
            <text:p text:style-name="P166"><text:span text:style-name="T164">5,14</text:span></text:p>
          </table:table-cell>
          <table:table-cell table:style-name="Tabela3.F3" office:value-type="string">
            <text:p text:style-name="P182"><text:span text:style-name="T164">10,00</text:span></text:p>
          </table:table-cell>
          <table:table-cell table:style-name="Tabela3.G3" office:value-type="string">
            <text:p text:style-name="P168"><text:span text:style-name="T164">7,71</text:span></text:p>
          </table:table-cell>
          <table:table-cell table:style-name="Tabela3.H3" office:value-type="string">
            <text:p text:style-name="P169"><text:span text:style-name="T166">—</text:span></text:p>
          </table:table-cell>
          <table:table-cell table:style-name="Tabela3.I3" office:value-type="string">
            <text:p text:style-name="P169"><text:span text:style-name="T166">—</text:span></text:p>
          </table:table-cell>
          <table:table-cell table:style-name="Tabela3.J3" office:value-type="string">
            <text:p text:style-name="P169"><text:span text:style-name="T166">—</text:span></text:p>
          </table:table-cell>
          <table:table-cell table:style-name="Tabela3.K3" office:value-type="string">
            <text:p text:style-name="P170"><text:span text:style-name="T166">—</text:span></text:p>
          </table:table-cell>
        </table:table-row>
        <table:table-row table:style-name="Tabela3.2">
          <table:table-cell table:style-name="Tabela3.A4" office:value-type="string">
            <text:p text:style-name="P171"><text:span text:style-name="T164">2010</text:span></text:p>
          </table:table-cell>
          <table:table-cell table:style-name="Tabela3.B4" office:value-type="string">
            <text:p text:style-name="P166"><text:span text:style-name="T164">8,87</text:span></text:p>
          </table:table-cell>
          <table:table-cell table:style-name="Tabela3.C4" office:value-type="string">
            <text:p text:style-name="P166"><text:span text:style-name="T164">5,00</text:span></text:p>
          </table:table-cell>
          <table:table-cell table:style-name="Tabela3.D4" office:value-type="string">
            <text:p text:style-name="P167"><text:span text:style-name="T165">2,40</text:span></text:p>
          </table:table-cell>
          <table:table-cell table:style-name="Tabela3.E4" office:value-type="string">
            <text:p text:style-name="P174"><text:span text:style-name="T164">6,87</text:span></text:p>
          </table:table-cell>
          <table:table-cell table:style-name="Tabela3.F4" office:value-type="string">
            <text:p text:style-name="P172"><text:span text:style-name="T164">9,54</text:span></text:p>
          </table:table-cell>
          <table:table-cell table:style-name="Tabela3.G4" office:value-type="string">
            <text:p text:style-name="P172"><text:span text:style-name="T164">7,75</text:span></text:p>
          </table:table-cell>
          <table:table-cell table:style-name="Tabela3.H4" office:value-type="string">
            <text:p text:style-name="P176"><text:span text:style-name="T166">—</text:span></text:p>
          </table:table-cell>
          <table:table-cell table:style-name="Tabela3.I4" office:value-type="string">
            <text:p text:style-name="P176"><text:span text:style-name="T166">—</text:span></text:p>
          </table:table-cell>
          <table:table-cell table:style-name="Tabela3.J4" office:value-type="string">
            <text:p text:style-name="P176"><text:span text:style-name="T166">—</text:span></text:p>
          </table:table-cell>
          <table:table-cell table:style-name="Tabela3.K4" office:value-type="string">
            <text:p text:style-name="P177"><text:span text:style-name="T166">—</text:span></text:p>
          </table:table-cell>
        </table:table-row>
        <table:table-row table:style-name="Tabela3.2">
          <table:table-cell table:style-name="Tabela3.A5" office:value-type="string">
            <text:p text:style-name="P173"><text:span text:style-name="T164">2014</text:span></text:p>
          </table:table-cell>
          <table:table-cell table:style-name="Tabela3.B5" office:value-type="string">
            <text:p text:style-name="P174"><text:span text:style-name="T164">8,47</text:span></text:p>
          </table:table-cell>
          <table:table-cell table:style-name="Tabela3.C5" office:value-type="string">
            <text:p text:style-name="P174"><text:span text:style-name="T164">4,59</text:span></text:p>
          </table:table-cell>
          <table:table-cell table:style-name="Tabela3.D5" office:value-type="string">
            <text:p text:style-name="P175"><text:span text:style-name="T165">2,76</text:span></text:p>
          </table:table-cell>
          <table:table-cell table:style-name="Tabela3.E5" office:value-type="string">
            <text:p text:style-name="P174"><text:span text:style-name="T164">6,94</text:span></text:p>
          </table:table-cell>
          <table:table-cell table:style-name="Tabela3.F5" office:value-type="string">
            <text:p text:style-name="P177"><text:span text:style-name="T166">—</text:span></text:p>
          </table:table-cell>
          <table:table-cell table:style-name="Tabela3.G5" office:value-type="string">
            <text:p text:style-name="P177"><text:span text:style-name="T166">—</text:span></text:p>
          </table:table-cell>
          <table:table-cell table:style-name="Tabela3.H5" office:value-type="string">
            <text:p text:style-name="P174"><text:span text:style-name="T164">1,18</text:span></text:p>
          </table:table-cell>
          <table:table-cell table:style-name="Tabela3.I5" office:value-type="string">
            <text:p text:style-name="P176"><text:span text:style-name="T166">—</text:span></text:p>
          </table:table-cell>
          <table:table-cell table:style-name="Tabela3.J5" office:value-type="string">
            <text:p text:style-name="P176"><text:span text:style-name="T166">—</text:span></text:p>
          </table:table-cell>
          <table:table-cell table:style-name="Tabela3.K5" office:value-type="string">
            <text:p text:style-name="P177"><text:span text:style-name="T166">—</text:span></text:p>
          </table:table-cell>
        </table:table-row>
        <table:table-row table:style-name="Tabela3.2">
          <table:table-cell table:style-name="Tabela3.A6" office:value-type="string">
            <text:p text:style-name="P173"><text:span text:style-name="T164">2019</text:span></text:p>
          </table:table-cell>
          <table:table-cell table:style-name="Tabela3.B6" office:value-type="string">
            <text:p text:style-name="P174"><text:span text:style-name="T164">9,14</text:span></text:p>
          </table:table-cell>
          <table:table-cell table:style-name="Tabela3.C6" office:value-type="string">
            <text:p text:style-name="P174"><text:span text:style-name="T164">4,67</text:span></text:p>
          </table:table-cell>
          <table:table-cell table:style-name="Tabela3.D6" office:value-type="string">
            <text:p text:style-name="P175"><text:span text:style-name="T165">3,57</text:span></text:p>
          </table:table-cell>
          <table:table-cell table:style-name="Tabela3.E6" office:value-type="string">
            <text:p text:style-name="P178"><text:span text:style-name="T164">7,10</text:span></text:p>
          </table:table-cell>
          <table:table-cell table:style-name="Tabela3.F6" office:value-type="string">
            <text:p text:style-name="P177"><text:span text:style-name="T166">—</text:span></text:p>
          </table:table-cell>
          <table:table-cell table:style-name="Tabela3.G6" office:value-type="string">
            <text:p text:style-name="P177"><text:span text:style-name="T166">—</text:span></text:p>
          </table:table-cell>
          <table:table-cell table:style-name="Tabela3.H6" office:value-type="string">
            <text:p text:style-name="P180"><text:span text:style-name="T166">—</text:span></text:p>
          </table:table-cell>
          <table:table-cell table:style-name="Tabela3.I6" office:value-type="string">
            <text:p text:style-name="P174"><text:span text:style-name="T164">2,61</text:span></text:p>
          </table:table-cell>
          <table:table-cell table:style-name="Tabela3.J6" office:value-type="string">
            <text:p text:style-name="P181"><text:span text:style-name="T164">7,61</text:span></text:p>
          </table:table-cell>
          <table:table-cell table:style-name="Tabela3.K6" office:value-type="string">
            <text:p text:style-name="P172"><text:span text:style-name="T164">9,53</text:span></text:p>
          </table:table-cell>
        </table:table-row>
      </table:table>
      <text:p text:style-name="P19"><text:span text:style-name="T17">Źródło: opracowanie własne na podstawie </text:span><text:a xlink:type="simple" xlink:href="http://www.chesdata.eu/" text:style-name="Internet_20_link" text:visited-style-name="Visited_20_Internet_20_Link">www.chesdata.eu.</text:a></text:p>
      <text:p text:style-name="P70"/>
      <text:p text:style-name="P112"><text:span text:style-name="T19">Reasumując</text:span><text:span text:style-name="T154"> </text:span><text:span text:style-name="T19">analizy</text:span><text:span text:style-name="T154"> </text:span><text:span text:style-name="T24">przeprowadzone</text:span><text:span text:style-name="T154"> </text:span><text:span text:style-name="T19">na</text:span><text:span text:style-name="T154"> </text:span><text:span text:style-name="T19">podstawie</text:span><text:span text:style-name="T154"> </text:span><text:span text:style-name="T19">wyników</text:span><text:span text:style-name="T154"> </text:span><text:span text:style-name="T19">będących</text:span><text:span text:style-name="T154"> </text:span><text:span text:style-name="T19">rezulta- tem</text:span><text:span text:style-name="T145"> </text:span><text:span text:style-name="T19">badania</text:span><text:span text:style-name="T145"> </text:span><text:span text:style-name="T19">opinii</text:span><text:span text:style-name="T145"> </text:span><text:span text:style-name="T19">ekspertów</text:span><text:span text:style-name="T145"> </text:span><text:span text:style-name="T19">biorących</text:span><text:span text:style-name="T145"> </text:span><text:span text:style-name="T19">udział</text:span><text:span text:style-name="T145"> </text:span><text:span text:style-name="T19">w</text:span><text:span text:style-name="T145"> </text:span><text:span text:style-name="T19">projekcie</text:span><text:span text:style-name="T145"> </text:span><text:span text:style-name="T19">CHES,</text:span><text:span text:style-name="T145"> </text:span><text:span text:style-name="T19">można</text:span><text:span text:style-name="T145"> </text:span><text:span text:style-name="T19">stwier- dzić,</text:span><text:span text:style-name="T38"> </text:span><text:span text:style-name="T19">że</text:span><text:span text:style-name="T38"> </text:span><text:span text:style-name="T19">podział</text:span><text:span text:style-name="T38"> </text:span><text:span text:style-name="T19">lewica-prawica</text:span><text:span text:style-name="T38"> </text:span><text:span text:style-name="T19">w</text:span><text:span text:style-name="T38"> </text:span><text:span text:style-name="T19">Polsce</text:span><text:span text:style-name="T38"> </text:span><text:span text:style-name="T19">jest</text:span><text:span text:style-name="T38"> </text:span><text:span text:style-name="T19">kształtowany</text:span><text:span text:style-name="T38"> </text:span><text:span text:style-name="T19">bardziej</text:span><text:span text:style-name="T38"> </text:span><text:span text:style-name="T19">przez</text:span><text:span text:style-name="T38"> </text:span><text:span text:style-name="T19">kwestie ideologiczne niż ekonomiczne, a tym samym częściowo potwierdzić hipotezę 1. </text:span><text:span text:style-name="T26">Wartości</text:span><text:span text:style-name="T169"> </text:span><text:span text:style-name="T19">przypisywane</text:span><text:span text:style-name="T169"> </text:span><text:span text:style-name="T19">partiom</text:span><text:span text:style-name="T169"> </text:span><text:span text:style-name="T19">w</text:span><text:span text:style-name="T169"> </text:span><text:span text:style-name="T19">ogólnie</text:span><text:span text:style-name="T169"> </text:span><text:span text:style-name="T19">rozumianym</text:span><text:span text:style-name="T169"> </text:span><text:span text:style-name="T19">wymiarze</text:span><text:span text:style-name="T169"> </text:span><text:span text:style-name="T19">lewica-prawica okazały</text:span><text:span text:style-name="T21"> </text:span><text:span text:style-name="T19">się</text:span><text:span text:style-name="T21"> </text:span><text:span text:style-name="T19">w</text:span><text:span text:style-name="T21"> </text:span><text:span text:style-name="T19">dużej</text:span><text:span text:style-name="T21"> </text:span><text:span text:style-name="T19">mierze</text:span><text:span text:style-name="T21"> </text:span><text:span text:style-name="T19">zbieżne</text:span><text:span text:style-name="T21"> </text:span><text:span text:style-name="T19">z</text:span><text:span text:style-name="T21"> </text:span><text:span text:style-name="T19">wartościami</text:span><text:span text:style-name="T21"> </text:span><text:span text:style-name="T19">przyznawanymi</text:span><text:span text:style-name="T21"> </text:span><text:span text:style-name="T19">im</text:span><text:span text:style-name="T21"> </text:span><text:span text:style-name="T19">w</text:span><text:span text:style-name="T21"> </text:span><text:span text:style-name="T19">wymiarze </text:span><text:span text:style-name="T131">GAL-TAN</text:span><text:span text:style-name="T34"> </text:span><text:span text:style-name="T19">(PiS,</text:span><text:span text:style-name="T34"> </text:span><text:span text:style-name="T19">LPR,</text:span><text:span text:style-name="T34"> </text:span><text:span text:style-name="T26">Kukiz’15,</text:span><text:span text:style-name="T34"> </text:span><text:span text:style-name="T24">Konfederacja),</text:span><text:span text:style-name="T34"> </text:span><text:span text:style-name="T26">niektóre</text:span><text:span text:style-name="T34"> </text:span><text:span text:style-name="T19">z</text:span><text:span text:style-name="T34"> </text:span><text:span text:style-name="T19">nich</text:span><text:span text:style-name="T34"> </text:span><text:span text:style-name="T19">wyraźnie</text:span><text:span text:style-name="T34"> </text:span><text:span text:style-name="T24">odróżniały </text:span><text:span text:style-name="T19">się</text:span><text:span text:style-name="T157"> </text:span><text:span text:style-name="T19">od</text:span><text:span text:style-name="T157"> </text:span><text:span text:style-name="T19">tych</text:span><text:span text:style-name="T157"> </text:span><text:span text:style-name="T19">w</text:span><text:span text:style-name="T157"> </text:span><text:span text:style-name="T19">wymiarze</text:span><text:span text:style-name="T157"> </text:span><text:span text:style-name="T19">ekonomicznym</text:span><text:span text:style-name="T157"> </text:span><text:span text:style-name="T19">(PiS,</text:span><text:span text:style-name="T157"> </text:span><text:span text:style-name="T19">LPR),</text:span><text:span text:style-name="T157"> </text:span><text:span text:style-name="T19">inne</text:span><text:span text:style-name="T157"> </text:span><text:span text:style-name="T19">pozostawały</text:span><text:span text:style-name="T157"> </text:span><text:span text:style-name="T19">zbieżne</text:span><text:span text:style-name="T157"> </text:span><text:span text:style-name="T19">we wszystkich</text:span><text:span text:style-name="T157"> </text:span><text:span text:style-name="T19">trzech</text:span><text:span text:style-name="T157"> </text:span><text:span text:style-name="T19">wymiarach</text:span><text:span text:style-name="T157"> </text:span><text:span text:style-name="T19">(Konfederacja,</text:span><text:span text:style-name="T157"> </text:span><text:span text:style-name="T19">Kukiz’15).</text:span><text:span text:style-name="T157"> </text:span><text:span text:style-name="T19">Hipotezy</text:span><text:span text:style-name="T157"> </text:span><text:span text:style-name="T19">1</text:span><text:span text:style-name="T157"> </text:span><text:span text:style-name="T19">nie</text:span><text:span text:style-name="T157"> </text:span><text:span text:style-name="T19">udało</text:span><text:span text:style-name="T157"> </text:span><text:span text:style-name="T19">się </text:span><text:span text:style-name="T24">natomiast</text:span><text:span text:style-name="T171"> </text:span><text:span text:style-name="T19">potwierdzić</text:span><text:span text:style-name="T171"> </text:span><text:span text:style-name="T19">w</text:span><text:span text:style-name="T171"> </text:span><text:span text:style-name="T19">przypadku</text:span><text:span text:style-name="T171"> </text:span><text:span text:style-name="T19">pozostałych</text:span><text:span text:style-name="T171"> </text:span><text:span text:style-name="T19">partii,</text:span><text:span text:style-name="T171"> </text:span><text:span text:style-name="T19">zwłaszcza</text:span><text:span text:style-name="T171"> </text:span><text:span text:style-name="T26">SLD,</text:span><text:span text:style-name="T171"> </text:span><text:span text:style-name="T19">gdzie</text:span><text:span text:style-name="T171"> </text:span><text:span text:style-name="T19">ogól- ne rozumienie podziału lewica-prawica kształtowane jest bardziej przez pozycje </text:span><text:span text:style-name="T24">zajmowane</text:span><text:span text:style-name="T21"> </text:span><text:span text:style-name="T19">przez</text:span><text:span text:style-name="T21"> </text:span><text:span text:style-name="T19">tę</text:span><text:span text:style-name="T21"> </text:span><text:span text:style-name="T19">partię</text:span><text:span text:style-name="T21"> </text:span><text:span text:style-name="T19">w</text:span><text:span text:style-name="T21"> </text:span><text:span text:style-name="T29">kwestiach</text:span><text:span text:style-name="T21"> </text:span><text:span text:style-name="T24">ekonomicznych.</text:span><text:span text:style-name="T21"> </text:span><text:span text:style-name="T19">W</text:span><text:span text:style-name="T21"> </text:span><text:span text:style-name="T26">PO,</text:span><text:span text:style-name="T21"> </text:span><text:span text:style-name="T19">PSL,</text:span><text:span text:style-name="T21"> </text:span><text:span text:style-name="T24">Samoobronie, Ruchu</text:span><text:span text:style-name="T38"> </text:span><text:span text:style-name="T19">Palikota</text:span><text:span text:style-name="T38"> </text:span><text:span text:style-name="T19">oraz</text:span><text:span text:style-name="T38"> </text:span><text:span text:style-name="T19">Nowoczesnej</text:span><text:span text:style-name="T38"> </text:span><text:span text:style-name="T19">ogólne</text:span><text:span text:style-name="T38"> </text:span><text:span text:style-name="T19">postrzeganie</text:span><text:span text:style-name="T38"> </text:span><text:span text:style-name="T19">partii</text:span><text:span text:style-name="T38"> </text:span><text:span text:style-name="T19">w</text:span><text:span text:style-name="T38"> </text:span><text:span text:style-name="T19">wymiarze</text:span><text:span text:style-name="T38"> </text:span><text:span text:style-name="T19">lewica-</text:span></text:p>
      <text:p text:style-name="P79"><text:span text:style-name="T19">-prawica</text:span><text:span text:style-name="T172"> </text:span><text:span text:style-name="T19">jest</text:span><text:span text:style-name="T172"> </text:span><text:span text:style-name="T19">wypadkową</text:span><text:span text:style-name="T172"> </text:span><text:span text:style-name="T19">ich</text:span><text:span text:style-name="T172"> </text:span><text:span text:style-name="T19">pozycji</text:span><text:span text:style-name="T172"> </text:span><text:span text:style-name="T19">w</text:span><text:span text:style-name="T172"> </text:span><text:span text:style-name="T19">aspekcie</text:span><text:span text:style-name="T172"> </text:span><text:span text:style-name="T19">ekonomicznym</text:span><text:span text:style-name="T172"> </text:span><text:span text:style-name="T19">oraz</text:span><text:span text:style-name="T172"> </text:span><text:span text:style-name="T24">GAL-TAN. Hipoteza</text:span><text:span text:style-name="T20"> </text:span><text:span text:style-name="T19">2</text:span><text:span text:style-name="T20"> </text:span><text:span text:style-name="T19">została</text:span><text:span text:style-name="T20"> </text:span><text:span text:style-name="T24">potwierdzona</text:span><text:span text:style-name="T20"> </text:span><text:span text:style-name="T19">w</text:span><text:span text:style-name="T20"> </text:span><text:span text:style-name="T24">przypadku</text:span><text:span text:style-name="T20"> </text:span><text:span text:style-name="T19">PiS,</text:span><text:span text:style-name="T20"> </text:span><text:span text:style-name="T19">LPR,</text:span><text:span text:style-name="T20"> </text:span><text:span text:style-name="T19">a</text:span><text:span text:style-name="T20"> </text:span><text:span text:style-name="T19">także</text:span><text:span text:style-name="T20"> </text:span><text:span text:style-name="T24">PSL</text:span><text:span text:style-name="T20"> </text:span><text:span text:style-name="T19">i</text:span><text:span text:style-name="T20"> </text:span><text:span text:style-name="T131">Samoobrony, </text:span><text:span text:style-name="T24">które</text:span><text:span text:style-name="T36"> </text:span><text:span text:style-name="T19">prawicowy</text:span><text:span text:style-name="T36"> </text:span><text:span text:style-name="T19">światopogląd</text:span><text:span text:style-name="T36"> </text:span><text:span text:style-name="T19">(podział</text:span><text:span text:style-name="T36"> </text:span><text:span text:style-name="T26">GAL-TAN)</text:span><text:span text:style-name="T36"> </text:span><text:span text:style-name="T19">łączą</text:span><text:span text:style-name="T36"> </text:span><text:span text:style-name="T19">z</text:span><text:span text:style-name="T36"> </text:span><text:span text:style-name="T19">lewicowymi</text:span><text:span text:style-name="T36"> </text:span><text:span text:style-name="T19">założenia- mi</text:span><text:span text:style-name="T25"> </text:span><text:span text:style-name="T19">ekonomicznymi,</text:span><text:span text:style-name="T25"> </text:span><text:span text:style-name="T19">nie</text:span><text:span text:style-name="T25"> </text:span><text:span text:style-name="T19">jest</text:span><text:span text:style-name="T25"> </text:span><text:span text:style-name="T19">natomiast</text:span><text:span text:style-name="T25"> </text:span><text:span text:style-name="T19">prawdziwa</text:span><text:span text:style-name="T25"> </text:span><text:span text:style-name="T19">w</text:span><text:span text:style-name="T25"> </text:span><text:span text:style-name="T19">przypadku</text:span><text:span text:style-name="T25"> </text:span><text:span text:style-name="T19">Konfederacji</text:span><text:span text:style-name="T25"> </text:span><text:span text:style-name="T19">oraz Kukiz’15,</text:span><text:span text:style-name="T34"> </text:span><text:span text:style-name="T24">które</text:span><text:span text:style-name="T34"> </text:span><text:span text:style-name="T19">pozostają</text:span><text:span text:style-name="T34"> </text:span><text:span text:style-name="T19">prawicowe</text:span><text:span text:style-name="T34"> </text:span><text:span text:style-name="T19">zarówno</text:span><text:span text:style-name="T34"> </text:span><text:span text:style-name="T19">pod</text:span><text:span text:style-name="T34"> </text:span><text:span text:style-name="T19">względem</text:span><text:span text:style-name="T34"> </text:span><text:span text:style-name="T19">światopoglądowym, jak i</text:span><text:span text:style-name="T86"> </text:span><text:span text:style-name="T19">ekonomicznym.</text:span></text:p>
      <text:p text:style-name="P115"/>
      <text:list xml:id="list215057342722867" text:continue-list="list215056280766803" text:style-name="WWNum2">
        <text:list-item>
          <text:list>
            <text:list-item>
              <text:h text:style-name="P152" text:outline-level="3"><text:span text:style-name="T146">Polskie</text:span><text:span text:style-name="T156"> </text:span><text:span text:style-name="T146">partie</text:span><text:span text:style-name="T156"> </text:span><text:span text:style-name="T146">w</text:span><text:span text:style-name="T156"> </text:span><text:span text:style-name="T146">wymiarze</text:span><text:span text:style-name="T156"> </text:span><text:span text:style-name="T146">lewica-prawica</text:span><text:span text:style-name="T156"> </text:span><text:span text:style-name="T146">na</text:span><text:span text:style-name="T156"> </text:span><text:span text:style-name="T146">podstawie</text:span><text:span text:style-name="T156"> </text:span><text:span text:style-name="T146">MARPOR/CMP</text:span></text:h>
            </text:list-item>
          </text:list>
        </text:list-item>
      </text:list>
      <text:p text:style-name="P87"><text:span text:style-name="T19">Innym spsobem określania pozycji partii w spektrum politycznej rywalizacji</text:span><text:span text:style-name="T148"> </text:span><text:span text:style-name="T19">jest analiza</text:span><text:span text:style-name="T20"> </text:span><text:span text:style-name="T19">ich</text:span><text:span text:style-name="T20"> </text:span><text:span text:style-name="T19">programów</text:span><text:span text:style-name="T20"> </text:span><text:span text:style-name="T19">wyborczych.</text:span><text:span text:style-name="T20"> </text:span><text:span text:style-name="T19">Największą</text:span><text:span text:style-name="T20"> </text:span><text:span text:style-name="T19">bazę</text:span><text:span text:style-name="T20"> </text:span><text:span text:style-name="T19">stanowią</text:span><text:span text:style-name="T20"> </text:span><text:span text:style-name="T19">w</text:span><text:span text:style-name="T20"> </text:span><text:span text:style-name="T19">tym</text:span><text:span text:style-name="T20"> </text:span><text:span text:style-name="T19">zakresie</text:span><text:span text:style-name="T20"> </text:span><text:span text:style-name="T19">za- soby</text:span><text:span text:style-name="T25"> </text:span><text:span text:style-name="T26">MARPOR/CMP,</text:span><text:span text:style-name="T25"> </text:span><text:span text:style-name="T19">gdzie</text:span><text:span text:style-name="T25"> </text:span><text:span text:style-name="T19">gromadzone</text:span><text:span text:style-name="T25"> </text:span><text:span text:style-name="T19">są</text:span><text:span text:style-name="T25"> </text:span><text:span text:style-name="T24">programy</text:span><text:span text:style-name="T25"> </text:span><text:span text:style-name="T19">partii</text:span><text:span text:style-name="T25"> </text:span><text:span text:style-name="T19">politycznych</text:span><text:span text:style-name="T25"> </text:span><text:span text:style-name="T19">z</text:span><text:span text:style-name="T25"> </text:span><text:span text:style-name="T19">ponad</text:span></text:p>
      <text:p text:style-name="P13"><draw:line text:anchor-type="char" draw:z-index="10" draw:style-name="gr1" draw:text-style-name="P218" svg:x1="2.101cm" svg:y1="0.593cm" svg:x2="14.602cm" svg:y2="0.593cm"><text:p/></draw:line><text:span text:style-name="T6">24 <text:s/></text:span><text:span text:style-name="T129"></text:span><text:span text:style-name="T92"> </text:span><text:span text:style-name="T3">Beata Kosowska-Gąstoł</text:span></text:p>
      <text:p text:style-name="P84"/>
      <text:p text:style-name="P79"><text:span text:style-name="T19">pięćdziesięciu państw od 1945 roku. Baza obejmuje też dane dotyczące</text:span><text:span text:style-name="T154"> </text:span><text:span text:style-name="T19">polskich partii,</text:span><text:span text:style-name="T21"> </text:span><text:span text:style-name="T19">począwszy</text:span><text:span text:style-name="T21"> </text:span><text:span text:style-name="T19">od</text:span><text:span text:style-name="T21"> </text:span><text:span text:style-name="T19">wyborów</text:span><text:span text:style-name="T21"> </text:span><text:span text:style-name="T19">z</text:span><text:span text:style-name="T21"> </text:span><text:span text:style-name="T19">1991</text:span><text:span text:style-name="T21"> </text:span><text:span text:style-name="T24">roku.</text:span><text:span text:style-name="T21"> </text:span><text:span text:style-name="T19">Ze</text:span><text:span text:style-name="T21"> </text:span><text:span text:style-name="T19">względu</text:span><text:span text:style-name="T21"> </text:span><text:span text:style-name="T19">na</text:span><text:span text:style-name="T21"> </text:span><text:span text:style-name="T19">zakres</text:span><text:span text:style-name="T21"> </text:span><text:span text:style-name="T19">i</text:span><text:span text:style-name="T21"> </text:span><text:span text:style-name="T19">tematykę</text:span><text:span text:style-name="T21"> </text:span><text:span text:style-name="T19">opra- cowania analizowane będą dane od 2001 roku, przy czym w momencie pisania artykułu</text:span><text:span text:style-name="T88"> </text:span><text:span text:style-name="T19">(początek</text:span><text:span text:style-name="T88"> </text:span><text:span text:style-name="T19">2021</text:span><text:span text:style-name="T88"> </text:span><text:span text:style-name="T37">r.)</text:span><text:span text:style-name="T88"> </text:span><text:span text:style-name="T19">nie</text:span><text:span text:style-name="T88"> </text:span><text:span text:style-name="T19">było</text:span><text:span text:style-name="T88"> </text:span><text:span text:style-name="T19">jeszcze</text:span><text:span text:style-name="T88"> </text:span><text:span text:style-name="T24">dostępnych</text:span><text:span text:style-name="T88"> </text:span><text:span text:style-name="T24">danych</text:span><text:span text:style-name="T88"> </text:span><text:span text:style-name="T19">za</text:span><text:span text:style-name="T88"> </text:span><text:span text:style-name="T19">ostatnie</text:span><text:span text:style-name="T88"> </text:span><text:span text:style-name="T19">wybory z</text:span><text:span text:style-name="T149"> </text:span><text:span text:style-name="T19">2019</text:span><text:span text:style-name="T149"> </text:span><text:span text:style-name="T19">roku,</text:span><text:span text:style-name="T149"> </text:span><text:span text:style-name="T19">stąd</text:span><text:span text:style-name="T149"> </text:span><text:span text:style-name="T19">analiza</text:span><text:span text:style-name="T149"> </text:span><text:span text:style-name="T19">zostanie</text:span><text:span text:style-name="T149"> </text:span><text:span text:style-name="T19">zakończona</text:span><text:span text:style-name="T149"> </text:span><text:span text:style-name="T19">na</text:span><text:span text:style-name="T149"> </text:span><text:span text:style-name="T19">wyborach</text:span><text:span text:style-name="T149"> </text:span><text:span text:style-name="T19">z</text:span><text:span text:style-name="T149"> </text:span><text:span text:style-name="T19">2015</text:span><text:span text:style-name="T149"> </text:span><text:span text:style-name="T19">roku.</text:span></text:p>
      <text:p text:style-name="P92"><text:span text:style-name="T19">Metodologia MARPOR/CMP bazuje na kodowaniu programów wyborczych partii,</text:span><text:span text:style-name="T172"> </text:span><text:span text:style-name="T19">które</text:span><text:span text:style-name="T172"> </text:span><text:span text:style-name="T19">polega</text:span><text:span text:style-name="T172"> </text:span><text:span text:style-name="T19">na</text:span><text:span text:style-name="T172"> </text:span><text:span text:style-name="T19">przypisywaniu</text:span><text:span text:style-name="T172"> </text:span><text:span text:style-name="T19">zdań</text:span><text:span text:style-name="T172"> </text:span><text:span text:style-name="T19">lub</text:span><text:span text:style-name="T172"> </text:span><text:span text:style-name="T19">quasi-zdań</text:span><text:span text:style-name="T172"> </text:span><text:span text:style-name="T19">zawierających</text:span><text:span text:style-name="T172"> </text:span><text:span text:style-name="T19">określo- ny</text:span><text:span text:style-name="T37"> </text:span><text:span text:style-name="T19">przekaz</text:span><text:span text:style-name="T37"> </text:span><text:span text:style-name="T19">do</text:span><text:span text:style-name="T37"> </text:span><text:span text:style-name="T19">jednej</text:span><text:span text:style-name="T37"> </text:span><text:span text:style-name="T19">z</text:span><text:span text:style-name="T37"> </text:span><text:span text:style-name="T19">56</text:span><text:span text:style-name="T37"> </text:span><text:span text:style-name="T19">kategorii</text:span><text:span text:style-name="T37"> </text:span><text:span text:style-name="T19">pogrupowanych</text:span><text:span text:style-name="T37"> </text:span><text:span text:style-name="T19">w</text:span><text:span text:style-name="T37"> </text:span><text:span text:style-name="T19">7</text:span><text:span text:style-name="T37"> </text:span><text:span text:style-name="T19">obszarów</text:span><text:span text:style-name="T37"> </text:span><text:span text:style-name="T19">tematycznych obejmujących: stosunki zewnętrzne, wolność i demokrację, system polityczny, ekonomię, dobrobyt i jakość życia, kwestie społeczne, grupy społeczne. Dodat- kowo </text:span><text:span text:style-name="T22">dwanaście </text:span><text:span text:style-name="T19">kategorii głównych </text:span><text:span text:style-name="T22">zostało </text:span><text:span text:style-name="T19">podzielonych na dwie lub </text:span><text:span text:style-name="T85">więcej </text:span><text:span text:style-name="T19">podkategorii</text:span><text:span text:style-name="T32">11</text:span><text:span text:style-name="T19">. </text:span><text:span text:style-name="T24">Po </text:span><text:span text:style-name="T19">zakodowaniu określana jest liczba wszystkich zdań lub qu- asi-zdań składających się na manifest, a następnie liczba zdań przypisanych do poszczególnych kodów, aby w dalszej kolejności ustalić odsetek zdań, którym przypisano dany kod. </text:span><text:span text:style-name="T24">Na </text:span><text:span text:style-name="T19">tej podstawie można określić, jaki procent programu poświęcono konkretnym zagadnieniom</text:span><text:span text:style-name="T32">12</text:span><text:span text:style-name="T19">. Poszczególnym kwestiom przypisuje się więc wartości od zera, jeśli dana kwestia nie była poruszana w programie, teoretycznie</text:span><text:span text:style-name="T86"> </text:span><text:span text:style-name="T19">do</text:span><text:span text:style-name="T86"> </text:span><text:span text:style-name="T19">stu,</text:span><text:span text:style-name="T86"> </text:span><text:span text:style-name="T19">w</text:span><text:span text:style-name="T86"> </text:span><text:span text:style-name="T19">sytuacji,</text:span><text:span text:style-name="T86"> </text:span><text:span text:style-name="T19">gdy</text:span><text:span text:style-name="T86"> </text:span><text:span text:style-name="T19">cały</text:span><text:span text:style-name="T86"> </text:span><text:span text:style-name="T19">program</text:span><text:span text:style-name="T86"> </text:span><text:span text:style-name="T19">byłby</text:span><text:span text:style-name="T86"> </text:span><text:span text:style-name="T19">poświęcony</text:span><text:span text:style-name="T86"> </text:span><text:span text:style-name="T19">jednej</text:span><text:span text:style-name="T86"> </text:span><text:span text:style-name="T19">kwestii. Zgromadzone dane umożliwiają porównywanie programów partii z wybranych państw, pomiędzy państwami, w obrębie rodzin partyjnych, a także zmian za- chodzących w</text:span><text:span text:style-name="T148"> </text:span><text:span text:style-name="T19">czasie.</text:span></text:p>
      <text:p text:style-name="P95"><text:span text:style-name="T37">Tym,</text:span><text:span text:style-name="T25"> </text:span><text:span text:style-name="T19">co</text:span><text:span text:style-name="T25"> </text:span><text:span text:style-name="T26">przysparza</text:span><text:span text:style-name="T25"> </text:span><text:span text:style-name="T26">projektowi</text:span><text:span text:style-name="T25"> </text:span><text:span text:style-name="T24">MARPOR/CMP</text:span><text:span text:style-name="T25"> </text:span><text:span text:style-name="T24">dużej</text:span><text:span text:style-name="T25"> </text:span><text:span text:style-name="T24">popularności,</text:span><text:span text:style-name="T25"> </text:span><text:span text:style-name="T24">jest</text:span><text:span text:style-name="T25"> </text:span><text:span text:style-name="T24">między </text:span><text:span text:style-name="T19">innymi określanie na podstawie zgromadzonych danych pozycji partii w</text:span><text:span text:style-name="T173"> </text:span><text:span text:style-name="T19">wymia- rze</text:span><text:span text:style-name="T25"> </text:span><text:span text:style-name="T19">prawica-lewica.</text:span><text:span text:style-name="T25"> </text:span><text:span text:style-name="T19">Służy</text:span><text:span text:style-name="T25"> </text:span><text:span text:style-name="T19">temu</text:span><text:span text:style-name="T25"> </text:span><text:span text:style-name="T19">tak</text:span><text:span text:style-name="T25"> </text:span><text:span text:style-name="T19">zwany</text:span><text:span text:style-name="T25"> </text:span><text:span text:style-name="T19">indeks</text:span><text:span text:style-name="T25"> </text:span><text:span text:style-name="T39">rile</text:span><text:span text:style-name="T19">,</text:span><text:span text:style-name="T25"> </text:span><text:span text:style-name="T19">którego</text:span><text:span text:style-name="T25"> </text:span><text:span text:style-name="T19">nazwa</text:span><text:span text:style-name="T25"> </text:span><text:span text:style-name="T19">pochodzi</text:span><text:span text:style-name="T25"> </text:span><text:span text:style-name="T19">od stron</text:span><text:span text:style-name="T145"> </text:span><text:span text:style-name="T19">tego</text:span><text:span text:style-name="T145"> </text:span><text:span text:style-name="T19">podziału</text:span><text:span text:style-name="T145"> </text:span><text:span text:style-name="T39">right</text:span><text:span text:style-name="T84"> </text:span><text:span text:style-name="T39">versus</text:span><text:span text:style-name="T84"> </text:span><text:span text:style-name="T39">left</text:span><text:span text:style-name="T32">13</text:span><text:span text:style-name="T19">.</text:span><text:span text:style-name="T145"> </text:span><text:span text:style-name="T19">Trzynaście</text:span><text:span text:style-name="T145"> </text:span><text:span text:style-name="T19">kategorii</text:span><text:span text:style-name="T145"> </text:span><text:span text:style-name="T19">ze</text:span><text:span text:style-name="T145"> </text:span><text:span text:style-name="T19">schematu</text:span><text:span text:style-name="T145"> </text:span><text:span text:style-name="T19">kodowa- nia zdefiniowano jako prawicowe, a kolejnych trzynaście jako lewicowe, indeks skalkulowano</text:span><text:span text:style-name="T37"> </text:span><text:span text:style-name="T19">poprzez</text:span><text:span text:style-name="T37"> </text:span><text:span text:style-name="T19">odjęcie</text:span><text:span text:style-name="T37"> </text:span><text:span text:style-name="T19">od</text:span><text:span text:style-name="T37"> </text:span><text:span text:style-name="T19">sumy</text:span><text:span text:style-name="T37"> </text:span><text:span text:style-name="T19">wszystkich</text:span><text:span text:style-name="T37"> </text:span><text:span text:style-name="T19">prawicowych</text:span><text:span text:style-name="T37"> </text:span><text:span text:style-name="T19">kategorii</text:span><text:span text:style-name="T37"> </text:span><text:span text:style-name="T19">sumy wszystkich lewicowych kategorii. </text:span><text:span text:style-name="T24">Teoretycznie </text:span><text:span text:style-name="T19">indeks może przyjąć wartości</text:span><text:span text:style-name="T20"> </text:span><text:span text:style-name="T19">od</text:span></text:p>
      <text:p text:style-name="P118"><text:span text:style-name="T19">–100,</text:span><text:span text:style-name="T174"> </text:span><text:span text:style-name="T19">jeśli</text:span><text:span text:style-name="T174"> </text:span><text:span text:style-name="T19">partia</text:span><text:span text:style-name="T174"> </text:span><text:span text:style-name="T19">umieściła</text:span><text:span text:style-name="T174"> </text:span><text:span text:style-name="T19">w</text:span><text:span text:style-name="T174"> </text:span><text:span text:style-name="T19">manifeście</text:span><text:span text:style-name="T174"> </text:span><text:span text:style-name="T19">wyłącznie</text:span><text:span text:style-name="T174"> </text:span><text:span text:style-name="T19">kwestie</text:span><text:span text:style-name="T174"> </text:span><text:span text:style-name="T29">lewicowe,</text:span><text:span text:style-name="T174"> </text:span><text:span text:style-name="T19">do</text:span><text:span text:style-name="T174"> </text:span><text:span text:style-name="T19">+100,</text:span><text:span text:style-name="T174"> </text:span><text:span text:style-name="T19">jeśli</text:span></text:p>
      <text:p text:style-name="P54"/>
      <text:p text:style-name="P54"/>
      <text:p text:style-name="P101"><draw:line text:anchor-type="char" draw:z-index="11" draw:style-name="gr1" draw:text-style-name="P218" svg:x1="2.101cm" svg:y1="0.579cm" svg:x2="6.102cm" svg:y2="0.579cm"><text:p/></draw:line></text:p>
      <text:list xml:id="list3129862738" text:style-name="WWNum4">
        <text:list-item>
          <text:p text:style-name="P142"><text:span text:style-name="T90">A. </text:span><text:span text:style-name="T96">Volkens, </text:span><text:span text:style-name="T113">T. </text:span><text:span text:style-name="T90">Burst, </text:span><text:span text:style-name="T103">W. </text:span><text:span text:style-name="T90">Krause, </text:span><text:span text:style-name="T103">P. </text:span><text:span text:style-name="T90">Lehmann, </text:span><text:span text:style-name="T113">T. </text:span><text:span text:style-name="T90">Matthieß, N. Theres, S. Regel, B. </text:span><text:span text:style-name="T120"><text:s/></text:span><text:span text:style-name="T96">Weßels,</text:span></text:p>
        </text:list-item>
      </text:list>
      <text:p text:style-name="P36"><text:span text:style-name="T90">L.</text:span><text:span text:style-name="T121"> </text:span><text:span text:style-name="T96">Zehnter,</text:span><text:span text:style-name="T121"> </text:span><text:span text:style-name="T40">The</text:span><text:span text:style-name="T52"> </text:span><text:span text:style-name="T44">Manifesto</text:span><text:span text:style-name="T52"> </text:span><text:span text:style-name="T40">Project</text:span><text:span text:style-name="T52"> </text:span><text:span text:style-name="T40">Dataset</text:span><text:span text:style-name="T52"> </text:span><text:span text:style-name="T40">–</text:span><text:span text:style-name="T52"> </text:span><text:span text:style-name="T40">Codebook.</text:span><text:span text:style-name="T52"> </text:span><text:span text:style-name="T44">Manifesto</text:span><text:span text:style-name="T52"> </text:span><text:span text:style-name="T40">Project</text:span><text:span text:style-name="T52"> </text:span><text:span text:style-name="T40">(MRG</text:span><text:span text:style-name="T52"> </text:span><text:span text:style-name="T40">/</text:span><text:span text:style-name="T52"> </text:span><text:span text:style-name="T40">CMP</text:span><text:span text:style-name="T52"> </text:span><text:span text:style-name="T40">/</text:span><text:span text:style-name="T52"> </text:span><text:span text:style-name="T40">MARPOR). </text:span><text:span text:style-name="T51">Version</text:span><text:span text:style-name="T54"> </text:span><text:span text:style-name="T40">2020a</text:span><text:span text:style-name="T90">.</text:span><text:span text:style-name="T97"> </text:span><text:span text:style-name="T90">Berlin</text:span><text:span text:style-name="T97"> </text:span><text:span text:style-name="T90">2020,</text:span><text:span text:style-name="T97"> </text:span><text:span text:style-name="T90">Wissenschaftszentrum</text:span><text:span text:style-name="T97"> </text:span><text:span text:style-name="T90">Berlin</text:span><text:span text:style-name="T97"> </text:span><text:span text:style-name="T90">für</text:span><text:span text:style-name="T97"> </text:span><text:span text:style-name="T90">Sozialforschung</text:span><text:span text:style-name="T97"> </text:span><text:span text:style-name="T90">(WZB),</text:span><text:span text:style-name="T97"> </text:span><text:span text:style-name="T90">https://mani- </text:span><text:span text:style-name="T122">festo-project.wzb.eu/down/data/2020a/codebooks/codebook_MPDataset_MPDS2020a.pdf </text:span><text:span text:style-name="T90">(dostęp: 15 II</text:span><text:span text:style-name="T118"> </text:span><text:span text:style-name="T90">2021).</text:span></text:p>
      <text:list xml:id="list215056792988000" text:continue-numbering="true" text:style-name="WWNum4">
        <text:list-item>
          <text:p text:style-name="P130"><text:span text:style-name="T40">A</text:span><text:span text:style-name="T56"> </text:span><text:span text:style-name="T40">short</text:span><text:span text:style-name="T56"> </text:span><text:span text:style-name="T40">primer</text:span><text:span text:style-name="T56"> </text:span><text:span text:style-name="T40">on</text:span><text:span text:style-name="T56"> </text:span><text:span text:style-name="T40">the</text:span><text:span text:style-name="T56"> </text:span><text:span text:style-name="T44">Manifesto</text:span><text:span text:style-name="T56"> </text:span><text:span text:style-name="T40">Project</text:span><text:span text:style-name="T56"> </text:span><text:span text:style-name="T40">and</text:span><text:span text:style-name="T56"> </text:span><text:span text:style-name="T40">its</text:span><text:span text:style-name="T56"> </text:span><text:span text:style-name="T40">methodology</text:span><text:span text:style-name="T90">,</text:span><text:span text:style-name="T123"> </text:span><text:span text:style-name="T90">https://manifesto-project.wzb. eu/tutorials/primer (dostęp: 15 II 2021).</text:span></text:p>
        </text:list-item>
        <text:list-item>
          <text:p text:style-name="P131"><text:span text:style-name="T96">Autorami</text:span><text:span text:style-name="T112"> </text:span><text:span text:style-name="T90">indeksu</text:span><text:span text:style-name="T112"> </text:span><text:span text:style-name="T90">są</text:span><text:span text:style-name="T112"> </text:span><text:span text:style-name="T90">Michael</text:span><text:span text:style-name="T112"> </text:span><text:span text:style-name="T90">Laver</text:span><text:span text:style-name="T112"> </text:span><text:span text:style-name="T90">oraz</text:span><text:span text:style-name="T112"> </text:span><text:span text:style-name="T96">Ian</text:span><text:span text:style-name="T112"> </text:span><text:span text:style-name="T90">Budge.</text:span><text:span text:style-name="T112"> </text:span><text:span text:style-name="T90">Zob.</text:span><text:span text:style-name="T112"> </text:span><text:span text:style-name="T90">M.</text:span><text:span text:style-name="T112"> </text:span><text:span text:style-name="T96">Laver,</text:span><text:span text:style-name="T112"> </text:span><text:span text:style-name="T90">I.</text:span><text:span text:style-name="T112"> </text:span><text:span text:style-name="T90">Budge,</text:span><text:span text:style-name="T112"> </text:span><text:span text:style-name="T40">Party</text:span><text:span text:style-name="T46"> </text:span><text:span text:style-name="T40">Policy</text:span><text:span text:style-name="T46"> </text:span><text:span text:style-name="T40">and Government</text:span><text:span text:style-name="T60"> </text:span><text:span text:style-name="T40">Coalitions</text:span><text:span text:style-name="T90">,</text:span><text:span text:style-name="T118"> </text:span><text:span text:style-name="T90">New</text:span><text:span text:style-name="T118"> </text:span><text:span text:style-name="T115">York</text:span><text:span text:style-name="T118"> </text:span><text:span text:style-name="T90">1992.</text:span></text:p>
        </text:list-item>
      </text:list>
      <text:p text:style-name="P40"><draw:line text:anchor-type="char" draw:z-index="12" draw:style-name="gr1" draw:text-style-name="P218" svg:x1="2.101cm" svg:y1="0.593cm" svg:x2="14.602cm" svg:y2="0.593cm"><text:p/></draw:line><text:span text:style-name="T4">Te same, ale czy takie same? Analiza oblicza ideowo-programowego polskich partii politycznych… <text:s text:c="3"/></text:span><text:span text:style-name="T130"></text:span><text:span text:style-name="T93"> <text:s text:c="2"/></text:span><text:span text:style-name="T7">25</text:span></text:p>
      <text:p text:style-name="P69"/>
      <text:p text:style-name="P109"><text:span text:style-name="T19">partia</text:span><text:span text:style-name="T133"> </text:span><text:span text:style-name="T19">umieściła</text:span><text:span text:style-name="T133"> </text:span><text:span text:style-name="T19">w</text:span><text:span text:style-name="T133"> </text:span><text:span text:style-name="T19">manifeście</text:span><text:span text:style-name="T133"> </text:span><text:span text:style-name="T19">wyłącznie</text:span><text:span text:style-name="T133"> </text:span><text:span text:style-name="T19">kwestie</text:span><text:span text:style-name="T133"> </text:span><text:span text:style-name="T19">prawicowe</text:span><text:span text:style-name="T32">14</text:span><text:span text:style-name="T19">.</text:span><text:span text:style-name="T133"> </text:span><text:span text:style-name="T19">W</text:span><text:span text:style-name="T133"> </text:span><text:span text:style-name="T19">praktyce</text:span><text:span text:style-name="T133"> </text:span><text:span text:style-name="T19">partie najczęściej</text:span><text:span text:style-name="T155"> </text:span><text:span text:style-name="T24">odwołują</text:span><text:span text:style-name="T155"> </text:span><text:span text:style-name="T19">się</text:span><text:span text:style-name="T155"> </text:span><text:span text:style-name="T19">do</text:span><text:span text:style-name="T155"> </text:span><text:span text:style-name="T24">jednych</text:span><text:span text:style-name="T155"> </text:span><text:span text:style-name="T19">i</text:span><text:span text:style-name="T155"> </text:span><text:span text:style-name="T19">drugich,</text:span><text:span text:style-name="T155"> </text:span><text:span text:style-name="T19">a</text:span><text:span text:style-name="T155"> </text:span><text:span text:style-name="T19">także</text:span><text:span text:style-name="T155"> </text:span><text:span text:style-name="T19">do</text:span><text:span text:style-name="T155"> </text:span><text:span text:style-name="T24">kwestii</text:span><text:span text:style-name="T155"> </text:span><text:span text:style-name="T26">opisywanych</text:span><text:span text:style-name="T155"> </text:span><text:span text:style-name="T19">przez inne zmienne niż te, </text:span><text:span text:style-name="T24">które </text:span><text:span text:style-name="T19">wykorzystano do wyliczenia indeksu </text:span><text:span text:style-name="T39">rile </text:span><text:span text:style-name="T19">(26 z 56)</text:span><text:span text:style-name="T32">15</text:span><text:span text:style-name="T19">, dlatego</text:span><text:span text:style-name="T131"> </text:span><text:span text:style-name="T19">rzeczywiste</text:span><text:span text:style-name="T131"> </text:span><text:span text:style-name="T19">wartości</text:span><text:span text:style-name="T131"> </text:span><text:span text:style-name="T19">indeksu</text:span><text:span text:style-name="T131"> </text:span><text:span text:style-name="T19">są</text:span><text:span text:style-name="T131"> </text:span><text:span text:style-name="T19">dalekie</text:span><text:span text:style-name="T131"> </text:span><text:span text:style-name="T19">od</text:span><text:span text:style-name="T131"> </text:span><text:span text:style-name="T19">tych</text:span><text:span text:style-name="T131"> </text:span><text:span text:style-name="T19">wartości</text:span><text:span text:style-name="T131"> </text:span><text:span text:style-name="T19">ekstremalnych, najczęściej mieszczą się w granicach od –50 do +50. </text:span><text:span text:style-name="T24">Wartości </text:span><text:span text:style-name="T19">ujemne oznaczają partie</text:span><text:span text:style-name="T172"> </text:span><text:span text:style-name="T19">lewicowe,</text:span><text:span text:style-name="T172"> </text:span><text:span text:style-name="T19">wartości</text:span><text:span text:style-name="T172"> </text:span><text:span text:style-name="T19">dodatnie</text:span><text:span text:style-name="T172"> </text:span><text:span text:style-name="T19">–</text:span><text:span text:style-name="T172"> </text:span><text:span text:style-name="T19">prawicowe.</text:span></text:p>
      <text:p text:style-name="P96"><text:span text:style-name="T19">Metodologia</text:span><text:span text:style-name="T38"> </text:span><text:span text:style-name="T19">MARPOR</text:span><text:span text:style-name="T38"> </text:span><text:span text:style-name="T19">nie</text:span><text:span text:style-name="T38"> </text:span><text:span text:style-name="T19">jest</text:span><text:span text:style-name="T38"> </text:span><text:span text:style-name="T19">pozbawiona</text:span><text:span text:style-name="T38"> </text:span><text:span text:style-name="T19">słabości.</text:span><text:span text:style-name="T38"> </text:span><text:span text:style-name="T19">Można</text:span><text:span text:style-name="T38"> </text:span><text:span text:style-name="T19">wskazać</text:span><text:span text:style-name="T38"> </text:span><text:span text:style-name="T19">między innymi na </text:span><text:span text:style-name="T24">to, </text:span><text:span text:style-name="T19">że programy wyborcze partii mają instrumentalny </text:span><text:span text:style-name="T24">charakter, </text:span><text:span text:style-name="T19">przyj- mowane są bowiem w celu uzyskania jak najlepszych wyników wyborczych, co może powodować uwypuklanie pewnych treści i pomijanie innych. Rzeczywiste oblicze</text:span><text:span text:style-name="T26"> </text:span><text:span text:style-name="T19">ideowo-programowe</text:span><text:span text:style-name="T26"> </text:span><text:span text:style-name="T19">partii</text:span><text:span text:style-name="T26"> </text:span><text:span text:style-name="T19">i</text:span><text:span text:style-name="T26"> </text:span><text:span text:style-name="T19">oparta</text:span><text:span text:style-name="T26"> </text:span><text:span text:style-name="T19">na</text:span><text:span text:style-name="T26"> </text:span><text:span text:style-name="T19">nim</text:span><text:span text:style-name="T26"> </text:span><text:span text:style-name="T19">polityka</text:span><text:span text:style-name="T26"> </text:span><text:span text:style-name="T19">mogą</text:span><text:span text:style-name="T26"> </text:span><text:span text:style-name="T19">się</text:span><text:span text:style-name="T26"> </text:span><text:span text:style-name="T19">więc</text:span><text:span text:style-name="T26"> </text:span><text:span text:style-name="T19">różnić od</text:span><text:span text:style-name="T145"> </text:span><text:span text:style-name="T24">obrazu</text:span><text:span text:style-name="T145"> </text:span><text:span text:style-name="T19">partii</text:span><text:span text:style-name="T145"> </text:span><text:span text:style-name="T26">prezentowanego</text:span><text:span text:style-name="T145"> </text:span><text:span text:style-name="T19">w</text:span><text:span text:style-name="T145"> </text:span><text:span text:style-name="T26">programach</text:span><text:span text:style-name="T145"> </text:span><text:span text:style-name="T24">wyborczych.</text:span><text:span text:style-name="T145"> </text:span><text:span text:style-name="T26">Innym</text:span><text:span text:style-name="T145"> </text:span><text:span text:style-name="T24">zastrzeżeniem </text:span><text:span text:style-name="T19">wobec</text:span><text:span text:style-name="T88"> </text:span><text:span text:style-name="T19">stosowanej</text:span><text:span text:style-name="T88"> </text:span><text:span text:style-name="T19">metodologii</text:span><text:span text:style-name="T88"> </text:span><text:span text:style-name="T19">jest</text:span><text:span text:style-name="T88"> </text:span><text:span text:style-name="T24">to,</text:span><text:span text:style-name="T88"> </text:span><text:span text:style-name="T19">że</text:span><text:span text:style-name="T88"> </text:span><text:span text:style-name="T19">pozwala</text:span><text:span text:style-name="T88"> </text:span><text:span text:style-name="T19">ona</text:span><text:span text:style-name="T88"> </text:span><text:span text:style-name="T19">ustalić</text:span><text:span text:style-name="T88"> </text:span><text:span text:style-name="T19">ilość</text:span><text:span text:style-name="T88"> </text:span><text:span text:style-name="T19">miejsca</text:span><text:span text:style-name="T88"> </text:span><text:span text:style-name="T19">zajmo- wanego</text:span><text:span text:style-name="T86"> </text:span><text:span text:style-name="T19">w</text:span><text:span text:style-name="T86"> </text:span><text:span text:style-name="T19">programach</text:span><text:span text:style-name="T86"> </text:span><text:span text:style-name="T19">przez</text:span><text:span text:style-name="T86"> </text:span><text:span text:style-name="T19">poszczególne</text:span><text:span text:style-name="T86"> </text:span><text:span text:style-name="T19">kwestie,</text:span><text:span text:style-name="T86"> </text:span><text:span text:style-name="T19">co</text:span><text:span text:style-name="T86"> </text:span><text:span text:style-name="T19">świadczy</text:span><text:span text:style-name="T86"> </text:span><text:span text:style-name="T19">raczej</text:span><text:span text:style-name="T86"> </text:span><text:span text:style-name="T19">o</text:span><text:span text:style-name="T86"> </text:span><text:span text:style-name="T19">ważności tych</text:span><text:span text:style-name="T169"> </text:span><text:span text:style-name="T19">kwestii</text:span><text:span text:style-name="T169"> </text:span><text:span text:style-name="T19">niż</text:span><text:span text:style-name="T169"> </text:span><text:span text:style-name="T29">określonym</text:span><text:span text:style-name="T169"> </text:span><text:span text:style-name="T19">stanowisku</text:span><text:span text:style-name="T169"> </text:span><text:span text:style-name="T19">partii</text:span><text:span text:style-name="T169"> </text:span><text:span text:style-name="T19">w</text:span><text:span text:style-name="T169"> </text:span><text:span text:style-name="T19">danym</text:span><text:span text:style-name="T169"> </text:span><text:span text:style-name="T19">wymiarze.</text:span><text:span text:style-name="T169"> </text:span><text:span text:style-name="T19">Przykładowo</text:span><text:span text:style-name="T169"> </text:span><text:span text:style-name="T19">– bardzo radykalne stanowisko partii wobec jakiejś kwestii może zostać wyrażone w</text:span><text:span text:style-name="T149"> </text:span><text:span text:style-name="T19">jednym</text:span><text:span text:style-name="T149"> </text:span><text:span text:style-name="T19">zdaniu,</text:span><text:span text:style-name="T149"> </text:span><text:span text:style-name="T19">podczas</text:span><text:span text:style-name="T149"> </text:span><text:span text:style-name="T19">gdy</text:span><text:span text:style-name="T149"> </text:span><text:span text:style-name="T19">umiarkowane</text:span><text:span text:style-name="T149"> </text:span><text:span text:style-name="T19">stanowisko</text:span><text:span text:style-name="T149"> </text:span><text:span text:style-name="T19">w</text:span><text:span text:style-name="T149"> </text:span><text:span text:style-name="T19">innej</text:span><text:span text:style-name="T149"> </text:span><text:span text:style-name="T19">–</text:span><text:span text:style-name="T149"> </text:span><text:span text:style-name="T19">prezentowane w</text:span><text:span text:style-name="T154"> </text:span><text:span text:style-name="T24">wielu</text:span><text:span text:style-name="T33">16</text:span><text:span text:style-name="T24">.</text:span><text:span text:style-name="T154"> </text:span><text:span text:style-name="T26">Pomimo</text:span><text:span text:style-name="T154"> </text:span><text:span text:style-name="T24">tych</text:span><text:span text:style-name="T154"> </text:span><text:span text:style-name="T19">słabości,</text:span><text:span text:style-name="T154"> </text:span><text:span text:style-name="T24">dane</text:span><text:span text:style-name="T154"> </text:span><text:span text:style-name="T24">gromadzone</text:span><text:span text:style-name="T154"> </text:span><text:span text:style-name="T19">w</text:span><text:span text:style-name="T154"> </text:span><text:span text:style-name="T24">projekcie</text:span><text:span text:style-name="T154"> </text:span><text:span text:style-name="T19">MARPOR/CMP</text:span><text:span text:style-name="T154"> </text:span><text:span text:style-name="T19">są </text:span><text:span text:style-name="T24">powszechnie</text:span><text:span text:style-name="T34"> </text:span><text:span text:style-name="T24">wykorzystywane</text:span><text:span text:style-name="T34"> </text:span><text:span text:style-name="T19">w</text:span><text:span text:style-name="T34"> </text:span><text:span text:style-name="T24">badaniach,</text:span><text:span text:style-name="T34"> </text:span><text:span text:style-name="T24">zwraca</text:span><text:span text:style-name="T34"> </text:span><text:span text:style-name="T19">się</text:span><text:span text:style-name="T34"> </text:span><text:span text:style-name="T24">bowiem</text:span><text:span text:style-name="T34"> </text:span><text:span text:style-name="T26">uwagę,</text:span><text:span text:style-name="T34"> </text:span><text:span text:style-name="T19">że</text:span><text:span text:style-name="T34"> </text:span><text:span text:style-name="T24">pozwalają </text:span><text:span text:style-name="T19">one</text:span><text:span text:style-name="T37"> </text:span><text:span text:style-name="T19">określić</text:span><text:span text:style-name="T37"> </text:span><text:span text:style-name="T19">główne</text:span><text:span text:style-name="T37"> </text:span><text:span text:style-name="T19">kwestie,</text:span><text:span text:style-name="T37"> </text:span><text:span text:style-name="T19">w</text:span><text:span text:style-name="T37"> </text:span><text:span text:style-name="T19">jakich</text:span><text:span text:style-name="T37"> </text:span><text:span text:style-name="T19">toczy</text:span><text:span text:style-name="T37"> </text:span><text:span text:style-name="T19">się</text:span><text:span text:style-name="T37"> </text:span><text:span text:style-name="T19">dyskusja</text:span><text:span text:style-name="T37"> </text:span><text:span text:style-name="T19">polityczna,</text:span><text:span text:style-name="T37"> </text:span><text:span text:style-name="T19">a</text:span><text:span text:style-name="T37"> </text:span><text:span text:style-name="T19">zwłaszcza porównywać</text:span><text:span text:style-name="T150"> </text:span><text:span text:style-name="T19">zmiany</text:span><text:span text:style-name="T150"> </text:span><text:span text:style-name="T19">zachodzące</text:span><text:span text:style-name="T150"> </text:span><text:span text:style-name="T19">w</text:span><text:span text:style-name="T150"> </text:span><text:span text:style-name="T19">obrębie</text:span><text:span text:style-name="T150"> </text:span><text:span text:style-name="T19">poszczególnych</text:span><text:span text:style-name="T150"> </text:span><text:span text:style-name="T19">partii</text:span><text:span text:style-name="T150"> </text:span><text:span text:style-name="T19">w</text:span><text:span text:style-name="T150"> </text:span><text:span text:style-name="T19">określonym czasie.</text:span></text:p>
      <text:p text:style-name="P119"><text:span text:style-name="T19">Zastosowanie</text:span><text:span text:style-name="T155"> </text:span><text:span text:style-name="T19">metodologii</text:span><text:span text:style-name="T155"> </text:span><text:span text:style-name="T19">MARPOR/CMP</text:span><text:span text:style-name="T155"> </text:span><text:span text:style-name="T19">do</text:span><text:span text:style-name="T155"> </text:span><text:span text:style-name="T19">analizy</text:span><text:span text:style-name="T155"> </text:span><text:span text:style-name="T19">polskich</text:span><text:span text:style-name="T155"> </text:span><text:span text:style-name="T19">partii</text:span><text:span text:style-name="T155"> </text:span><text:span text:style-name="T19">przynosi </text:span><text:span text:style-name="T24">rezultaty,</text:span><text:span text:style-name="T145"> </text:span><text:span text:style-name="T24">które</text:span><text:span text:style-name="T145"> </text:span><text:span text:style-name="T19">trudno</text:span><text:span text:style-name="T145"> </text:span><text:span text:style-name="T19">jednoznacznie</text:span><text:span text:style-name="T145"> </text:span><text:span text:style-name="T19">zinterpretować,</text:span><text:span text:style-name="T145"> </text:span><text:span text:style-name="T19">aczkolwiek</text:span><text:span text:style-name="T145"> </text:span><text:span text:style-name="T19">jeśli</text:span><text:span text:style-name="T145"> </text:span><text:span text:style-name="T19">weźmiemy pod uwagę, że teoretycznie skala rozciąga się od –100 (skrajna lewica) do</text:span><text:span text:style-name="T175"> </text:span><text:span text:style-name="T19">+100</text:span></text:p>
      <text:p text:style-name="P54"/>
      <text:p text:style-name="P83"><draw:line text:anchor-type="char" draw:z-index="13" draw:style-name="gr1" draw:text-style-name="P218" svg:x1="2.101cm" svg:y1="0.392cm" svg:x2="6.102cm" svg:y2="0.392cm"><text:p/></draw:line></text:p>
      <text:list xml:id="list215058049831547" text:continue-numbering="true" text:style-name="WWNum4">
        <text:list-item>
          <text:p text:style-name="P140"><text:span text:style-name="T49">Working</text:span><text:span text:style-name="T48"> </text:span><text:span text:style-name="T40">with</text:span><text:span text:style-name="T48"> </text:span><text:span text:style-name="T40">the</text:span><text:span text:style-name="T48"> </text:span><text:span text:style-name="T51">Manifesto</text:span><text:span text:style-name="T48"> </text:span><text:span text:style-name="T40">Project</text:span><text:span text:style-name="T48"> </text:span><text:span text:style-name="T40">Dataset</text:span><text:span text:style-name="T48"> </text:span><text:span text:style-name="T44">(Main</text:span><text:span text:style-name="T48"> </text:span><text:span text:style-name="T40">Dataset)</text:span><text:span text:style-name="T90">,</text:span><text:span text:style-name="T98"> </text:span><text:span text:style-name="T90">https://manifesto-project.wzb.eu/ tutorials/main-dataset (dostęp: 15 II</text:span><text:span text:style-name="T114"> </text:span><text:span text:style-name="T90">2021).</text:span></text:p>
        </text:list-item>
        <text:list-item>
          <text:p text:style-name="P135"><text:span text:style-name="T90">Prawicę scharakteryzowano poprzez następujące zmienne: per104 </text:span><text:span text:style-name="T96">Kwestie </text:span><text:span text:style-name="T90">militarne: pozy- tywnie, per201 </text:span><text:span text:style-name="T96">Wolność </text:span><text:span text:style-name="T90">i prawa człowieka: pozytywnie, per203 Konstytucjonalizm: pozytywnie, per305 Władza polityczna: pozytywnie, per401 Gospodarka wolnorynkowa: pozytywnie, per402 Zachęty</text:span><text:span text:style-name="T124"> </text:span><text:span text:style-name="T90">(w</text:span><text:span text:style-name="T124"> </text:span><text:span text:style-name="T90">wymiarze</text:span><text:span text:style-name="T124"> </text:span><text:span text:style-name="T90">gospodarczym):</text:span><text:span text:style-name="T124"> </text:span><text:span text:style-name="T90">pozytywnie,</text:span><text:span text:style-name="T124"> </text:span><text:span text:style-name="T90">per407</text:span><text:span text:style-name="T124"> </text:span><text:span text:style-name="T90">Protekcjonizm:</text:span><text:span text:style-name="T124"> </text:span><text:span text:style-name="T90">negatywnie,</text:span><text:span text:style-name="T124"> </text:span><text:span text:style-name="T90">per414</text:span><text:span text:style-name="T124"> </text:span><text:span text:style-name="T90">Or- todoksja ekonomiczna: pozytywnie, per505 Ograniczenie państwa dobrobytu, per601 Narodowy styl</text:span><text:span text:style-name="T112"> </text:span><text:span text:style-name="T90">życia:</text:span><text:span text:style-name="T112"> </text:span><text:span text:style-name="T90">pozytywnie,</text:span><text:span text:style-name="T112"> </text:span><text:span text:style-name="T90">per603</text:span><text:span text:style-name="T112"> </text:span><text:span text:style-name="T90">Tradycyjna</text:span><text:span text:style-name="T112"> </text:span><text:span text:style-name="T90">moralność:</text:span><text:span text:style-name="T112"> </text:span><text:span text:style-name="T90">pozytywnie,</text:span><text:span text:style-name="T112"> </text:span><text:span text:style-name="T90">per605</text:span><text:span text:style-name="T112"> </text:span><text:span text:style-name="T90">Prawo</text:span><text:span text:style-name="T112"> </text:span><text:span text:style-name="T90">i</text:span><text:span text:style-name="T112"> </text:span><text:span text:style-name="T90">porządek,</text:span><text:span text:style-name="T112"> </text:span><text:span text:style-name="T90">per606 Obywatelska</text:span><text:span text:style-name="T97"> </text:span><text:span text:style-name="T90">świadomość:</text:span><text:span text:style-name="T97"> </text:span><text:span text:style-name="T90">pozytywnie.</text:span><text:span text:style-name="T97"> </text:span><text:span text:style-name="T96">Po</text:span><text:span text:style-name="T97"> </text:span><text:span text:style-name="T90">stronie</text:span><text:span text:style-name="T97"> </text:span><text:span text:style-name="T90">lewicy</text:span><text:span text:style-name="T97"> </text:span><text:span text:style-name="T90">wymieniono</text:span><text:span text:style-name="T97"> </text:span><text:span text:style-name="T90">następujące</text:span><text:span text:style-name="T97"> </text:span><text:span text:style-name="T90">zmienne:</text:span><text:span text:style-name="T97"> </text:span><text:span text:style-name="T90">per103 Antyimperializm: pozytywnie, per105 </text:span><text:span text:style-name="T96">Kwestie </text:span><text:span text:style-name="T90">militarne: negatywnie, per106 Pokój: pozytywnie, per107 Internacjonalizm: pozytywnie, per202 Demokracja, per403 Regulacja rynku: pozytywnie, per404</text:span><text:span text:style-name="T109"> </text:span><text:span text:style-name="T96">Planowanie</text:span><text:span text:style-name="T109"> </text:span><text:span text:style-name="T96">gospodarcze:</text:span><text:span text:style-name="T109"> </text:span><text:span text:style-name="T90">pozytywnie,</text:span><text:span text:style-name="T109"> </text:span><text:span text:style-name="T90">per406</text:span><text:span text:style-name="T109"> </text:span><text:span text:style-name="T96">Protekcjonizm:</text:span><text:span text:style-name="T109"> </text:span><text:span text:style-name="T90">pozytywnie,</text:span><text:span text:style-name="T109"> </text:span><text:span text:style-name="T90">per412</text:span><text:span text:style-name="T109"> </text:span><text:span text:style-name="T96">Gospodarka </text:span><text:span text:style-name="T105">kontrolowana:</text:span><text:span text:style-name="T121"> </text:span><text:span text:style-name="T90">pozytywnie,</text:span><text:span text:style-name="T121"> </text:span><text:span text:style-name="T90">per413</text:span><text:span text:style-name="T121"> </text:span><text:span text:style-name="T96">Nacjonalizacja:</text:span><text:span text:style-name="T121"> </text:span><text:span text:style-name="T90">pozytywnie,</text:span><text:span text:style-name="T121"> </text:span><text:span text:style-name="T90">per504</text:span><text:span text:style-name="T121"> </text:span><text:span text:style-name="T96">Ekspansja</text:span><text:span text:style-name="T121"> </text:span><text:span text:style-name="T96">państwa</text:span><text:span text:style-name="T121"> </text:span><text:span text:style-name="T105">dobrobytu, </text:span><text:span text:style-name="T90">per506</text:span><text:span text:style-name="T112"> </text:span><text:span text:style-name="T90">Rozwój</text:span><text:span text:style-name="T112"> </text:span><text:span text:style-name="T90">edukacji,</text:span><text:span text:style-name="T112"> </text:span><text:span text:style-name="T90">per701</text:span><text:span text:style-name="T112"> </text:span><text:span text:style-name="T90">Pracownicy:</text:span><text:span text:style-name="T112"> </text:span><text:span text:style-name="T90">pozytywnie.</text:span></text:p>
        </text:list-item>
        <text:list-item>
          <text:p text:style-name="P143"><text:span text:style-name="T103">W.</text:span><text:span text:style-name="T124"> </text:span><text:span text:style-name="T90">Rafałowski,</text:span><text:span text:style-name="T124"> </text:span><text:span text:style-name="T40">Opisywanie</text:span><text:span text:style-name="T61"> </text:span><text:span text:style-name="T40">i</text:span><text:span text:style-name="T61"> </text:span><text:span text:style-name="T40">wyjaśnianie</text:span><text:span text:style-name="T61"> </text:span><text:span text:style-name="T40">systemu</text:span><text:span text:style-name="T61"> </text:span><text:span text:style-name="T40">partyjnego.</text:span><text:span text:style-name="T61"> </text:span><text:span text:style-name="T40">Metody</text:span><text:span text:style-name="T61"> </text:span><text:span text:style-name="T40">pomiaru</text:span><text:span text:style-name="T90">,</text:span><text:span text:style-name="T124"> </text:span><text:span text:style-name="T90">Warszawa 2017,</text:span><text:span text:style-name="T99"> </text:span><text:span text:style-name="T90">s.</text:span><text:span text:style-name="T99"> </text:span><text:span text:style-name="T90">101.</text:span></text:p>
        </text:list-item>
      </text:list>
      <text:p text:style-name="P14"><draw:line text:anchor-type="char" draw:z-index="14" draw:style-name="gr1" draw:text-style-name="P218" svg:x1="2.101cm" svg:y1="0.593cm" svg:x2="14.602cm" svg:y2="0.593cm"><text:p/></draw:line><text:span text:style-name="T6">26 <text:s/></text:span><text:span text:style-name="T129"></text:span><text:span text:style-name="T92"> </text:span><text:span text:style-name="T3">Beata Kosowska-Gąstoł</text:span></text:p>
      <text:p text:style-name="P84"/>
      <text:p text:style-name="P89"><text:span text:style-name="T19">(skrajna prawica), możemy stwierdzić, że obserwowane zamiany programowe dotyczące</text:span><text:span text:style-name="T154"> </text:span><text:span text:style-name="T19">poszczególnych</text:span><text:span text:style-name="T154"> </text:span><text:span text:style-name="T19">partii</text:span><text:span text:style-name="T154"> </text:span><text:span text:style-name="T19">nie</text:span><text:span text:style-name="T154"> </text:span><text:span text:style-name="T19">są</text:span><text:span text:style-name="T154"> </text:span><text:span text:style-name="T19">duże</text:span><text:span text:style-name="T154"> </text:span><text:span text:style-name="T19">(tab.</text:span><text:span text:style-name="T154"> </text:span><text:span text:style-name="T19">4).</text:span><text:span text:style-name="T154"> </text:span><text:span text:style-name="T19">Największe</text:span><text:span text:style-name="T154"> </text:span><text:span text:style-name="T19">można</text:span><text:span text:style-name="T154"> </text:span><text:span text:style-name="T19">zauważyć w</text:span><text:span text:style-name="T34"> </text:span><text:span text:style-name="T24">przypadku</text:span><text:span text:style-name="T34"> </text:span><text:span text:style-name="T19">PSL,</text:span><text:span text:style-name="T34"> </text:span><text:span text:style-name="T19">gdzie</text:span><text:span text:style-name="T34"> </text:span><text:span text:style-name="T19">wartość</text:span><text:span text:style-name="T34"> </text:span><text:span text:style-name="T19">najwyższa</text:span><text:span text:style-name="T34"> </text:span><text:span text:style-name="T19">osiągnęła</text:span><text:span text:style-name="T34"> </text:span><text:span text:style-name="T19">+36,52</text:span><text:span text:style-name="T34"> </text:span><text:span text:style-name="T19">w</text:span><text:span text:style-name="T34"> </text:span><text:span text:style-name="T19">2001</text:span><text:span text:style-name="T34"> </text:span><text:span text:style-name="T26">roku,</text:span><text:span text:style-name="T34"> </text:span><text:span text:style-name="T19">a</text:span><text:span text:style-name="T34"> </text:span><text:span text:style-name="T24">najniż- </text:span><text:span text:style-name="T19">sza</text:span><text:span text:style-name="T154"> </text:span><text:span text:style-name="T19">–7,26</text:span><text:span text:style-name="T154"> </text:span><text:span text:style-name="T19">w</text:span><text:span text:style-name="T154"> </text:span><text:span text:style-name="T19">2015</text:span><text:span text:style-name="T154"> </text:span><text:span text:style-name="T24">roku,</text:span><text:span text:style-name="T154"> </text:span><text:span text:style-name="T19">przy</text:span><text:span text:style-name="T154"> </text:span><text:span text:style-name="T19">czym</text:span><text:span text:style-name="T154"> </text:span><text:span text:style-name="T19">nie</text:span><text:span text:style-name="T154"> </text:span><text:span text:style-name="T26">mamy</text:span><text:span text:style-name="T154"> </text:span><text:span text:style-name="T19">tu</text:span><text:span text:style-name="T154"> </text:span><text:span text:style-name="T19">do</text:span><text:span text:style-name="T154"> </text:span><text:span text:style-name="T19">czynienia</text:span><text:span text:style-name="T154"> </text:span><text:span text:style-name="T19">z</text:span><text:span text:style-name="T154"> </text:span><text:span text:style-name="T19">linearnym</text:span><text:span text:style-name="T154"> </text:span><text:span text:style-name="T24">rozwojem </text:span><text:span text:style-name="T19">od</text:span><text:span text:style-name="T21"> </text:span><text:span text:style-name="T19">prawicy</text:span><text:span text:style-name="T21"> </text:span><text:span text:style-name="T19">do</text:span><text:span text:style-name="T21"> </text:span><text:span text:style-name="T19">lewicy,</text:span><text:span text:style-name="T21"> </text:span><text:span text:style-name="T19">a</text:span><text:span text:style-name="T21"> </text:span><text:span text:style-name="T19">raczej</text:span><text:span text:style-name="T21"> </text:span><text:span text:style-name="T19">sinusoidalnym</text:span><text:span text:style-name="T21"> </text:span><text:span text:style-name="T19">przesuwaniem</text:span><text:span text:style-name="T21"> </text:span><text:span text:style-name="T19">się</text:span><text:span text:style-name="T21"> </text:span><text:span text:style-name="T19">raz</text:span><text:span text:style-name="T21"> </text:span><text:span text:style-name="T19">w</text:span><text:span text:style-name="T21"> </text:span><text:span text:style-name="T19">prawą,</text:span><text:span text:style-name="T21"> </text:span><text:span text:style-name="T19">a</text:span><text:span text:style-name="T21"> </text:span><text:span text:style-name="T19">raz w lewą stronę sceny politycznej. W przypadku innych partii odnotowane prze- sunięcia</text:span><text:span text:style-name="T150"> </text:span><text:span text:style-name="T19">nie</text:span><text:span text:style-name="T150"> </text:span><text:span text:style-name="T19">są</text:span><text:span text:style-name="T150"> </text:span><text:span text:style-name="T19">tak</text:span><text:span text:style-name="T150"> </text:span><text:span text:style-name="T19">duże.</text:span><text:span text:style-name="T150"> </text:span><text:span text:style-name="T26">Po</text:span><text:span text:style-name="T150"> </text:span><text:span text:style-name="T19">prawej</text:span><text:span text:style-name="T150"> </text:span><text:span text:style-name="T19">stronie</text:span><text:span text:style-name="T150"> </text:span><text:span text:style-name="T19">w</text:span><text:span text:style-name="T150"> </text:span><text:span text:style-name="T19">badanym</text:span><text:span text:style-name="T150"> </text:span><text:span text:style-name="T19">okresie</text:span><text:span text:style-name="T150"> </text:span><text:span text:style-name="T19">lokowała</text:span><text:span text:style-name="T150"> </text:span><text:span text:style-name="T19">się</text:span><text:span text:style-name="T150"> </text:span><text:span text:style-name="T19">LPR, Ruch</text:span><text:span text:style-name="T169"> </text:span><text:span text:style-name="T19">Palikota</text:span><text:span text:style-name="T169"> </text:span><text:span text:style-name="T19">oraz</text:span><text:span text:style-name="T169"> </text:span><text:span text:style-name="T19">Nowoczesna,</text:span><text:span text:style-name="T169"> </text:span><text:span text:style-name="T19">po</text:span><text:span text:style-name="T169"> </text:span><text:span text:style-name="T19">lewej</text:span><text:span text:style-name="T169"> </text:span><text:span text:style-name="T19">Samoobrona</text:span><text:span text:style-name="T169"> </text:span><text:span text:style-name="T19">oraz</text:span><text:span text:style-name="T169"> </text:span><text:span text:style-name="T24">SLD,</text:span><text:span text:style-name="T169"> </text:span><text:span text:style-name="T19">pozostałe</text:span><text:span text:style-name="T169"> </text:span><text:span text:style-name="T19">partie PiS,</text:span><text:span text:style-name="T148"> </text:span><text:span text:style-name="T19">PO</text:span><text:span text:style-name="T148"> </text:span><text:span text:style-name="T19">oraz</text:span><text:span text:style-name="T148"> </text:span><text:span text:style-name="T29">PSL</text:span><text:span text:style-name="T148"> </text:span><text:span text:style-name="T19">zmieniały</text:span><text:span text:style-name="T148"> </text:span><text:span text:style-name="T19">swoje</text:span><text:span text:style-name="T148"> </text:span><text:span text:style-name="T19">pozycje</text:span><text:span text:style-name="T148"> </text:span><text:span text:style-name="T19">z</text:span><text:span text:style-name="T148"> </text:span><text:span text:style-name="T19">lewicowych</text:span><text:span text:style-name="T148"> </text:span><text:span text:style-name="T19">na</text:span><text:span text:style-name="T148"> </text:span><text:span text:style-name="T24">prawicowe</text:span><text:span text:style-name="T148"> </text:span><text:span text:style-name="T19">i</text:span><text:span text:style-name="T148"> </text:span><text:span text:style-name="T19">odwrotnie, przy</text:span><text:span text:style-name="T27"> </text:span><text:span text:style-name="T19">czym</text:span><text:span text:style-name="T27"> </text:span><text:span text:style-name="T19">tylko</text:span><text:span text:style-name="T27"> </text:span><text:span text:style-name="T19">w</text:span><text:span text:style-name="T27"> </text:span><text:span text:style-name="T19">przypadku</text:span><text:span text:style-name="T27"> </text:span><text:span text:style-name="T19">PSL</text:span><text:span text:style-name="T27"> </text:span><text:span text:style-name="T19">można</text:span><text:span text:style-name="T27"> </text:span><text:span text:style-name="T19">te</text:span><text:span text:style-name="T27"> </text:span><text:span text:style-name="T19">zmiany</text:span><text:span text:style-name="T27"> </text:span><text:span text:style-name="T19">uznać</text:span><text:span text:style-name="T27"> </text:span><text:span text:style-name="T19">za</text:span><text:span text:style-name="T27"> </text:span><text:span text:style-name="T19">znaczące,</text:span><text:span text:style-name="T27"> </text:span><text:span text:style-name="T19">pozostałe partie oscylowały wokół centrum. Trudności w interpretacji danych mogą być spowodowane</text:span><text:span text:style-name="T21"> </text:span><text:span text:style-name="T19">zarówno</text:span><text:span text:style-name="T21"> </text:span><text:span text:style-name="T19">słabościami</text:span><text:span text:style-name="T21"> </text:span><text:span text:style-name="T19">metodologii</text:span><text:span text:style-name="T21"> </text:span><text:span text:style-name="T26">MARPOR/CMP,</text:span><text:span text:style-name="T21"> </text:span><text:span text:style-name="T19">na</text:span><text:span text:style-name="T21"> </text:span><text:span text:style-name="T19">co</text:span><text:span text:style-name="T21"> </text:span><text:span text:style-name="T19">wskazują krytycy</text:span><text:span text:style-name="T155"> </text:span><text:span text:style-name="T24">sposobu,</text:span><text:span text:style-name="T155"> </text:span><text:span text:style-name="T19">w</text:span><text:span text:style-name="T155"> </text:span><text:span text:style-name="T19">jaki</text:span><text:span text:style-name="T155"> </text:span><text:span text:style-name="T26">obliczany</text:span><text:span text:style-name="T155"> </text:span><text:span text:style-name="T24">jest</text:span><text:span text:style-name="T155"> </text:span><text:span text:style-name="T24">indeks</text:span><text:span text:style-name="T155"> </text:span><text:span text:style-name="T81">rile</text:span><text:span text:style-name="T33">17</text:span><text:span text:style-name="T24">,</text:span><text:span text:style-name="T155"> </text:span><text:span text:style-name="T19">jak</text:span><text:span text:style-name="T155"> </text:span><text:span text:style-name="T19">i</text:span><text:span text:style-name="T155"> </text:span><text:span text:style-name="T24">specyficznym</text:span><text:span text:style-name="T155"> </text:span><text:span text:style-name="T26">rozumieniem </text:span><text:span text:style-name="T19">tego</text:span><text:span text:style-name="T143"> </text:span><text:span text:style-name="T19">podziału</text:span><text:span text:style-name="T143"> </text:span><text:span text:style-name="T19">w</text:span><text:span text:style-name="T143"> </text:span><text:span text:style-name="T19">Polsce,</text:span><text:span text:style-name="T143"> </text:span><text:span text:style-name="T19">o</text:span><text:span text:style-name="T143"> </text:span><text:span text:style-name="T19">czym</text:span><text:span text:style-name="T143"> </text:span><text:span text:style-name="T19">była</text:span><text:span text:style-name="T143"> </text:span><text:span text:style-name="T19">już</text:span><text:span text:style-name="T143"> </text:span><text:span text:style-name="T19">wyżej</text:span><text:span text:style-name="T143"> </text:span><text:span text:style-name="T19">mowa.</text:span></text:p>
      <text:p text:style-name="P21"><text:span text:style-name="T8">Tabela 4. </text:span><text:span text:style-name="T5">Polskie ugrupowania parlamentarne w wymiarze lewica-prawica (ogólnie), według <text:s text:c="2"/>MARPOR/CMP</text:span></text:p>
      <text:p text:style-name="P120"/>
      <table:table table:name="Tabela4" table:style-name="Tabela4">
        <table:table-column table:style-name="Tabela4.A" table:number-columns-repeated="4"/>
        <table:table-column table:style-name="Tabela4.E"/>
        <table:table-column table:style-name="Tabela4.A" table:number-columns-repeated="5"/>
        <table:table-row table:style-name="Tabela4.1">
          <table:table-cell table:style-name="Tabela4.A1" office:value-type="string">
            <text:p text:style-name="P183"><text:span text:style-name="T159">Rok</text:span></text:p>
          </table:table-cell>
          <table:table-cell table:style-name="Tabela4.A1" office:value-type="string">
            <text:p text:style-name="P183"><text:span text:style-name="T159">PiS</text:span></text:p>
          </table:table-cell>
          <table:table-cell table:style-name="Tabela4.A1" office:value-type="string">
            <text:p text:style-name="P183"><text:span text:style-name="T160">PO</text:span></text:p>
          </table:table-cell>
          <table:table-cell table:style-name="Tabela4.A1" office:value-type="string">
            <text:p text:style-name="P183"><text:span text:style-name="T159">SLD</text:span></text:p>
          </table:table-cell>
          <table:table-cell table:style-name="Tabela4.A1" office:value-type="string">
            <text:p text:style-name="P183"><text:span text:style-name="T159">PSL</text:span></text:p>
          </table:table-cell>
          <table:table-cell table:style-name="Tabela4.A1" office:value-type="string">
            <text:p text:style-name="P183"><text:span text:style-name="T159">LRP</text:span></text:p>
          </table:table-cell>
          <table:table-cell table:style-name="Tabela4.A1" office:value-type="string">
            <text:p text:style-name="P185"><text:span text:style-name="T162">Samo- </text:span><text:span text:style-name="T161">obrona</text:span></text:p>
          </table:table-cell>
          <table:table-cell table:style-name="Tabela4.A1" office:value-type="string">
            <text:p text:style-name="P186"><text:span text:style-name="T159">Ruch </text:span><text:span text:style-name="T162">Palikota</text:span></text:p>
          </table:table-cell>
          <table:table-cell table:style-name="Tabela4.A1" office:value-type="string">
            <text:p text:style-name="P187"><text:span text:style-name="T161">Nowo- czesna</text:span></text:p>
          </table:table-cell>
          <table:table-cell table:style-name="Tabela4.A1" office:value-type="string">
            <text:p text:style-name="P188"><text:span text:style-name="T162">Kukiz </text:span><text:span text:style-name="T159">’15</text:span></text:p>
          </table:table-cell>
        </table:table-row>
        <table:table-row table:style-name="Tabela4.2">
          <table:table-cell table:style-name="Tabela4.A2" office:value-type="string">
            <text:p text:style-name="P184"><text:span text:style-name="T164">2001</text:span></text:p>
          </table:table-cell>
          <table:table-cell table:style-name="Tabela4.B2" office:value-type="string">
            <text:p text:style-name="P184"><text:span text:style-name="T164">4,67</text:span></text:p>
          </table:table-cell>
          <table:table-cell table:style-name="Tabela4.C2" office:value-type="string">
            <text:p text:style-name="P184"><text:span text:style-name="T167">–10,57</text:span></text:p>
          </table:table-cell>
          <table:table-cell table:style-name="Tabela4.D2" office:value-type="string">
            <text:p text:style-name="P184"><text:span text:style-name="T167">–4,31</text:span></text:p>
          </table:table-cell>
          <table:table-cell table:style-name="Tabela4.E2" office:value-type="string">
            <text:p text:style-name="P184"><text:span text:style-name="T164">36,52</text:span></text:p>
          </table:table-cell>
          <table:table-cell table:style-name="Tabela4.F2" office:value-type="string">
            <text:p text:style-name="P184"><text:span text:style-name="T164">19,74</text:span></text:p>
          </table:table-cell>
          <table:table-cell table:style-name="Tabela4.G2" office:value-type="string">
            <text:p text:style-name="P189"><text:span text:style-name="T168">–17,54</text:span></text:p>
          </table:table-cell>
          <table:table-cell table:style-name="Tabela4.H2" office:value-type="string">
            <text:p text:style-name="P190"><text:span text:style-name="T166">—</text:span></text:p>
          </table:table-cell>
          <table:table-cell table:style-name="Tabela4.I2" office:value-type="string">
            <text:p text:style-name="P190"><text:span text:style-name="T166">—</text:span></text:p>
          </table:table-cell>
          <table:table-cell table:style-name="Tabela4.J2" office:value-type="string">
            <text:p text:style-name="P191"><text:span text:style-name="T166">—</text:span></text:p>
          </table:table-cell>
        </table:table-row>
        <table:table-row table:style-name="Tabela4.2">
          <table:table-cell table:style-name="Tabela4.A3" office:value-type="string">
            <text:p text:style-name="P184"><text:span text:style-name="T164">2005</text:span></text:p>
          </table:table-cell>
          <table:table-cell table:style-name="Tabela4.B3" office:value-type="string">
            <text:p text:style-name="P184"><text:span text:style-name="T167">–1,60</text:span></text:p>
          </table:table-cell>
          <table:table-cell table:style-name="Tabela4.C3" office:value-type="string">
            <text:p text:style-name="P184"><text:span text:style-name="T164">1,01</text:span></text:p>
          </table:table-cell>
          <table:table-cell table:style-name="Tabela4.D3" office:value-type="string">
            <text:p text:style-name="P184"><text:span text:style-name="T167">–0,59</text:span></text:p>
          </table:table-cell>
          <table:table-cell table:style-name="Tabela4.E3" office:value-type="string">
            <text:p text:style-name="P184"><text:span text:style-name="T167">–1,48</text:span></text:p>
          </table:table-cell>
          <table:table-cell table:style-name="Tabela4.F3" office:value-type="string">
            <text:p text:style-name="P184"><text:span text:style-name="T164">8,33</text:span></text:p>
          </table:table-cell>
          <table:table-cell table:style-name="Tabela4.G3" office:value-type="string">
            <text:p text:style-name="P192"><text:span text:style-name="T168">–5,64</text:span></text:p>
          </table:table-cell>
          <table:table-cell table:style-name="Tabela4.H3" office:value-type="string">
            <text:p text:style-name="P190"><text:span text:style-name="T166">—</text:span></text:p>
          </table:table-cell>
          <table:table-cell table:style-name="Tabela4.I3" office:value-type="string">
            <text:p text:style-name="P190"><text:span text:style-name="T166">—</text:span></text:p>
          </table:table-cell>
          <table:table-cell table:style-name="Tabela4.J3" office:value-type="string">
            <text:p text:style-name="P191"><text:span text:style-name="T166">—</text:span></text:p>
          </table:table-cell>
        </table:table-row>
        <table:table-row table:style-name="Tabela4.2">
          <table:table-cell table:style-name="Tabela4.A4" office:value-type="string">
            <text:p text:style-name="P184"><text:span text:style-name="T164">2007</text:span></text:p>
          </table:table-cell>
          <table:table-cell table:style-name="Tabela4.B4" office:value-type="string">
            <text:p text:style-name="P184"><text:span text:style-name="T164">9,80</text:span></text:p>
          </table:table-cell>
          <table:table-cell table:style-name="Tabela4.C4" office:value-type="string">
            <text:p text:style-name="P184"><text:span text:style-name="T164">5,99</text:span></text:p>
          </table:table-cell>
          <table:table-cell table:style-name="Tabela4.D4" office:value-type="string">
            <text:p text:style-name="P184"><text:span text:style-name="T167">–0,33</text:span></text:p>
          </table:table-cell>
          <table:table-cell table:style-name="Tabela4.E4" office:value-type="string">
            <text:p text:style-name="P184"><text:span text:style-name="T164">2,29</text:span></text:p>
          </table:table-cell>
          <table:table-cell table:style-name="Tabela4.F4" office:value-type="string">
            <text:p text:style-name="Table_20_Paragraph"><text:span text:style-name="T166">—</text:span></text:p>
          </table:table-cell>
          <table:table-cell table:style-name="Tabela4.G4" office:value-type="string">
            <text:p text:style-name="P191"><text:span text:style-name="T166">—</text:span></text:p>
          </table:table-cell>
          <table:table-cell table:style-name="Tabela4.H4" office:value-type="string">
            <text:p text:style-name="P190"><text:span text:style-name="T166">—</text:span></text:p>
          </table:table-cell>
          <table:table-cell table:style-name="Tabela4.I4" office:value-type="string">
            <text:p text:style-name="P190"><text:span text:style-name="T166">—</text:span></text:p>
          </table:table-cell>
          <table:table-cell table:style-name="Tabela4.J4" office:value-type="string">
            <text:p text:style-name="P191"><text:span text:style-name="T166">—</text:span></text:p>
          </table:table-cell>
        </table:table-row>
        <table:table-row table:style-name="Tabela4.2">
          <table:table-cell table:style-name="Tabela4.A5" office:value-type="string">
            <text:p text:style-name="P184"><text:span text:style-name="T164">2011</text:span></text:p>
          </table:table-cell>
          <table:table-cell table:style-name="Tabela4.B5" office:value-type="string">
            <text:p text:style-name="P184"><text:span text:style-name="T164">17,47</text:span></text:p>
          </table:table-cell>
          <table:table-cell table:style-name="Tabela4.C5" office:value-type="string">
            <text:p text:style-name="P184"><text:span text:style-name="T167">–4,41</text:span></text:p>
          </table:table-cell>
          <table:table-cell table:style-name="Tabela4.D5" office:value-type="string">
            <text:p text:style-name="P184"><text:span text:style-name="T167">–0,89</text:span></text:p>
          </table:table-cell>
          <table:table-cell table:style-name="Tabela4.E5" office:value-type="string">
            <text:p text:style-name="P184"><text:span text:style-name="T164">18,29</text:span></text:p>
          </table:table-cell>
          <table:table-cell table:style-name="Tabela4.F5" office:value-type="string">
            <text:p text:style-name="Table_20_Paragraph"><text:span text:style-name="T166">—</text:span></text:p>
          </table:table-cell>
          <table:table-cell table:style-name="Tabela4.G5" office:value-type="string">
            <text:p text:style-name="P191"><text:span text:style-name="T166">—</text:span></text:p>
          </table:table-cell>
          <table:table-cell table:style-name="Tabela4.H5" office:value-type="string">
            <text:p text:style-name="P170"><text:span text:style-name="T164">6,12</text:span></text:p>
          </table:table-cell>
          <table:table-cell table:style-name="Tabela4.I5" office:value-type="string">
            <text:p text:style-name="P190"><text:span text:style-name="T166">—</text:span></text:p>
          </table:table-cell>
          <table:table-cell table:style-name="Tabela4.J5" office:value-type="string">
            <text:p text:style-name="P191"><text:span text:style-name="T166">—</text:span></text:p>
          </table:table-cell>
        </table:table-row>
        <table:table-row table:style-name="Tabela4.2">
          <table:table-cell table:style-name="Tabela4.A6" office:value-type="string">
            <text:p text:style-name="P193"><text:span text:style-name="T164">2015</text:span></text:p>
          </table:table-cell>
          <table:table-cell table:style-name="Tabela4.B6" office:value-type="string">
            <text:p text:style-name="P193"><text:span text:style-name="T164">10,81</text:span></text:p>
          </table:table-cell>
          <table:table-cell table:style-name="Tabela4.C6" office:value-type="string">
            <text:p text:style-name="P193"><text:span text:style-name="T167">–13,30</text:span></text:p>
          </table:table-cell>
          <table:table-cell table:style-name="Tabela4.D6" office:value-type="string">
            <text:p text:style-name="Table_20_Paragraph"><text:span text:style-name="T166">—</text:span></text:p>
          </table:table-cell>
          <table:table-cell table:style-name="Tabela4.E6" office:value-type="string">
            <text:p text:style-name="P193"><text:span text:style-name="T167">–7,26</text:span></text:p>
          </table:table-cell>
          <table:table-cell table:style-name="Tabela4.F6" office:value-type="string">
            <text:p text:style-name="P169"><text:span text:style-name="T166">—</text:span></text:p>
          </table:table-cell>
          <table:table-cell table:style-name="Tabela4.G6" office:value-type="string">
            <text:p text:style-name="P191"><text:span text:style-name="T166">—</text:span></text:p>
          </table:table-cell>
          <table:table-cell table:style-name="Tabela4.H6" office:value-type="string">
            <text:p text:style-name="P190"><text:span text:style-name="T166">—</text:span></text:p>
          </table:table-cell>
          <table:table-cell table:style-name="Tabela4.I6" office:value-type="string">
            <text:p text:style-name="P177"><text:span text:style-name="T164">4,35</text:span></text:p>
          </table:table-cell>
          <table:table-cell table:style-name="Tabela4.J6" office:value-type="string">
            <text:p text:style-name="P194"><text:span text:style-name="T168">–1,76</text:span></text:p>
          </table:table-cell>
        </table:table-row>
      </table:table>
      <text:p text:style-name="P19"><text:span text:style-name="T17">Źródło: opracowanie własne na podstawie https://manifestoproject.wzb.eu.</text:span></text:p>
      <text:p text:style-name="P70"/>
      <text:p text:style-name="P75"><text:span text:style-name="T19">Umieszczanie</text:span><text:span text:style-name="T155"> </text:span><text:span text:style-name="T19">partii</text:span><text:span text:style-name="T155"> </text:span><text:span text:style-name="T19">w</text:span><text:span text:style-name="T155"> </text:span><text:span text:style-name="T19">ogólnie</text:span><text:span text:style-name="T155"> </text:span><text:span text:style-name="T19">pojmowanym</text:span><text:span text:style-name="T155"> </text:span><text:span text:style-name="T19">podziale</text:span><text:span text:style-name="T155"> </text:span><text:span text:style-name="T19">lewica-prawica</text:span><text:span text:style-name="T155"> </text:span><text:span text:style-name="T19">niewiele wnosi, dlatego warto dokonać rozróżnienia na jego </text:span><text:span text:style-name="T22">wymiar </text:span><text:span text:style-name="T19">światopoglądowy <text:s text:c="3"/>i</text:span><text:span text:style-name="T149"> </text:span><text:span text:style-name="T19">ekonomiczny</text:span><text:span text:style-name="T32">18</text:span><text:span text:style-name="T19">.</text:span><text:span text:style-name="T149"> </text:span><text:span text:style-name="T19">Wymiary</text:span><text:span text:style-name="T149"> </text:span><text:span text:style-name="T19">te</text:span><text:span text:style-name="T149"> </text:span><text:span text:style-name="T19">nie</text:span><text:span text:style-name="T149"> </text:span><text:span text:style-name="T19">są</text:span><text:span text:style-name="T149"> </text:span><text:span text:style-name="T19">uwzględniane</text:span><text:span text:style-name="T149"> </text:span><text:span text:style-name="T19">w</text:span><text:span text:style-name="T149"> </text:span><text:span text:style-name="T19">MARPOR,</text:span><text:span text:style-name="T149"> </text:span><text:span text:style-name="T19">niemniej</text:span><text:span text:style-name="T149"> </text:span><text:span text:style-name="T19">jednak można dokonać <text:s/></text:span><text:span text:style-name="T22">samodzielnych kalkulacji, wykorzystując </text:span><text:span text:style-name="T19">dane <text:s/></text:span><text:span text:style-name="T22">zgromadzone </text:span><text:span text:style-name="T19">w</text:span><text:span text:style-name="T133"> </text:span><text:span text:style-name="T19">tym</text:span><text:span text:style-name="T133"> </text:span><text:span text:style-name="T19">projekcie.</text:span><text:span text:style-name="T133"> </text:span><text:span text:style-name="T19">Nawiązując</text:span><text:span text:style-name="T133"> </text:span><text:span text:style-name="T19">w</text:span><text:span text:style-name="T133"> </text:span><text:span text:style-name="T19">tym</text:span><text:span text:style-name="T133"> </text:span><text:span text:style-name="T19">zakresie</text:span><text:span text:style-name="T133"> </text:span><text:span text:style-name="T19">do</text:span><text:span text:style-name="T133"> </text:span><text:span text:style-name="T19">propozycji</text:span><text:span text:style-name="T133"> </text:span><text:span text:style-name="T19">przedstawionej</text:span><text:span text:style-name="T133"> </text:span><text:span text:style-name="T19">przez Margit</text:span><text:span text:style-name="T143"> </text:span><text:span text:style-name="T131">Tavits</text:span><text:span text:style-name="T143"> </text:span><text:span text:style-name="T19">i</text:span><text:span text:style-name="T143"> </text:span><text:span text:style-name="T19">Natalię</text:span><text:span text:style-name="T143"> </text:span><text:span text:style-name="T19">Letki,</text:span><text:span text:style-name="T143"> </text:span><text:span text:style-name="T19">dokonano</text:span><text:span text:style-name="T143"> </text:span><text:span text:style-name="T19">kalkulacji</text:span><text:span text:style-name="T143"> </text:span><text:span text:style-name="T19">pozycji</text:span><text:span text:style-name="T143"> </text:span><text:span text:style-name="T19">partii</text:span><text:span text:style-name="T143"> </text:span><text:span text:style-name="T19">w</text:span><text:span text:style-name="T143"> </text:span><text:span text:style-name="T19">obu</text:span><text:span text:style-name="T143"> </text:span><text:span text:style-name="T19">wspomnia- nych wymiarach, przyjmując, jak poprzednio, skalę od –100 (skrajna lewica)</text:span><text:span text:style-name="T176"> </text:span><text:span text:style-name="T19">do</text:span></text:p>
      <text:p text:style-name="P54"/>
      <text:p text:style-name="P72"><draw:line text:anchor-type="char" draw:z-index="15" draw:style-name="gr1" draw:text-style-name="P218" svg:x1="2.101cm" svg:y1="0.656cm" svg:x2="6.102cm" svg:y2="0.656cm"><text:p/></draw:line></text:p>
      <text:list xml:id="list1175059251" text:style-name="WWNum5">
        <text:list-item>
          <text:p text:style-name="P141"><text:span text:style-name="T105">D.</text:span><text:span text:style-name="T99"> </text:span><text:span text:style-name="T90">Jahn,</text:span><text:span text:style-name="T99"> </text:span><text:span text:style-name="T40">Conceptualizing</text:span><text:span text:style-name="T58"> </text:span><text:span text:style-name="T40">Left</text:span><text:span text:style-name="T58"> </text:span><text:span text:style-name="T40">and</text:span><text:span text:style-name="T58"> </text:span><text:span text:style-name="T40">Right</text:span><text:span text:style-name="T58"> </text:span><text:span text:style-name="T40">in</text:span><text:span text:style-name="T58"> </text:span><text:span text:style-name="T44">comparative</text:span><text:span text:style-name="T58"> </text:span><text:span text:style-name="T40">politics:</text:span><text:span text:style-name="T58"> </text:span><text:span text:style-name="T49">Towards</text:span><text:span text:style-name="T58"> </text:span><text:span text:style-name="T40">a</text:span><text:span text:style-name="T58"> </text:span><text:span text:style-name="T40">deductive</text:span><text:span text:style-name="T58"> </text:span><text:span text:style-name="T40">approach</text:span><text:span text:style-name="T90">, “Party</text:span><text:span text:style-name="T121"> </text:span><text:span text:style-name="T96">Politics”</text:span><text:span text:style-name="T121"> </text:span><text:span text:style-name="T90">2010,</text:span><text:span text:style-name="T121"> </text:span><text:span text:style-name="T102">Vol.</text:span><text:span text:style-name="T121"> </text:span><text:span text:style-name="T90">17(6),</text:span><text:span text:style-name="T121"> </text:span><text:span text:style-name="T90">s.</text:span><text:span text:style-name="T121"> </text:span><text:span text:style-name="T90">747.</text:span></text:p>
        </text:list-item>
        <text:list-item>
          <text:p text:style-name="P127"><text:span text:style-name="T90">M.</text:span><text:span text:style-name="T109"> </text:span><text:span text:style-name="T105">Tavits,</text:span><text:span text:style-name="T109"> </text:span><text:span text:style-name="T90">N.</text:span><text:span text:style-name="T109"> </text:span><text:span text:style-name="T90">Letki,</text:span><text:span text:style-name="T109"> </text:span><text:span text:style-name="T40">When</text:span><text:span text:style-name="T62"> </text:span><text:span text:style-name="T40">Left</text:span><text:span text:style-name="T62"> </text:span><text:span text:style-name="T40">is</text:span><text:span text:style-name="T62"> </text:span><text:span text:style-name="T40">Right:</text:span><text:span text:style-name="T62"> </text:span><text:span text:style-name="T40">Party</text:span><text:span text:style-name="T62"> </text:span><text:span text:style-name="T40">Ideology</text:span><text:span text:style-name="T62"> </text:span><text:span text:style-name="T40">and</text:span><text:span text:style-name="T62"> </text:span><text:span text:style-name="T40">Policy</text:span><text:span text:style-name="T62"> </text:span><text:span text:style-name="T40">in</text:span><text:span text:style-name="T62"> </text:span><text:span text:style-name="T40">Post-Communist</text:span><text:span text:style-name="T62"> </text:span><text:span text:style-name="T40">Europe</text:span><text:span text:style-name="T90">, </text:span><text:span text:style-name="T105">“American</text:span><text:span text:style-name="T107"> </text:span><text:span text:style-name="T90">Political</text:span><text:span text:style-name="T107"> </text:span><text:span text:style-name="T90">Science</text:span><text:span text:style-name="T107"> </text:span><text:span text:style-name="T90">Review”</text:span><text:span text:style-name="T107"> </text:span><text:span text:style-name="T90">2009,</text:span><text:span text:style-name="T107"> </text:span><text:span text:style-name="T102">Vol.</text:span><text:span text:style-name="T107"> </text:span><text:span text:style-name="T90">103(4),</text:span><text:span text:style-name="T107"> </text:span><text:span text:style-name="T90">s.</text:span><text:span text:style-name="T107"> </text:span><text:span text:style-name="T90">555;</text:span><text:span text:style-name="T107"> </text:span><text:span text:style-name="T90">M.</text:span><text:span text:style-name="T107"> </text:span><text:span text:style-name="T105">Tavits,</text:span><text:span text:style-name="T107"> </text:span><text:span text:style-name="T90">N.</text:span><text:span text:style-name="T107"> </text:span><text:span text:style-name="T90">Letki,</text:span><text:span text:style-name="T107"> </text:span><text:span text:style-name="T44">From</text:span><text:span text:style-name="T51"> </text:span><text:span text:style-name="T49">Values</text:span><text:span text:style-name="T51"> </text:span><text:span text:style-name="T40">to </text:span><text:span text:style-name="T44">Interests?</text:span><text:span text:style-name="T63"> </text:span><text:span text:style-name="T40">The</text:span><text:span text:style-name="T63"> </text:span><text:span text:style-name="T44">Evolution</text:span><text:span text:style-name="T63"> </text:span><text:span text:style-name="T40">of</text:span><text:span text:style-name="T63"> </text:span><text:span text:style-name="T40">Party</text:span><text:span text:style-name="T63"> </text:span><text:span text:style-name="T40">Competition</text:span><text:span text:style-name="T63"> </text:span><text:span text:style-name="T40">in</text:span><text:span text:style-name="T63"> </text:span><text:span text:style-name="T40">New</text:span><text:span text:style-name="T63"> </text:span><text:span text:style-name="T40">Democracies</text:span><text:span text:style-name="T90">,</text:span><text:span text:style-name="T114"> </text:span><text:span text:style-name="T90">“Journal</text:span><text:span text:style-name="T114"> </text:span><text:span text:style-name="T90">of</text:span><text:span text:style-name="T114"> </text:span><text:span text:style-name="T90">Politics”</text:span><text:span text:style-name="T114"> </text:span><text:span text:style-name="T90">2014,</text:span><text:span text:style-name="T114"> </text:span><text:span text:style-name="T102">Vol. </text:span><text:span text:style-name="T90">76(1),</text:span><text:span text:style-name="T95"> </text:span><text:span text:style-name="T90">s.</text:span><text:span text:style-name="T95"> </text:span><text:span text:style-name="T90">246-258.</text:span></text:p>
        </text:list-item>
      </text:list>
      <text:p text:style-name="P45"><draw:line text:anchor-type="char" draw:z-index="16" draw:style-name="gr1" draw:text-style-name="P218" svg:x1="2.101cm" svg:y1="0.593cm" svg:x2="14.602cm" svg:y2="0.593cm"><text:p/></draw:line><text:span text:style-name="T4">Te same, ale czy takie same? Analiza oblicza ideowo-programowego polskich partii politycznych… <text:s text:c="3"/></text:span><text:span text:style-name="T130"></text:span><text:span text:style-name="T93"> <text:s text:c="2"/></text:span><text:span text:style-name="T7">27</text:span></text:p>
      <text:p text:style-name="P69"/>
      <text:p text:style-name="P121"><text:span text:style-name="T19">+100 (skrajna prawica)</text:span><text:span text:style-name="T32">19</text:span><text:span text:style-name="T19">. Biorąc pod uwagę kwestie ekonomiczne, nie trudno zauważyć,</text:span><text:span text:style-name="T88"> </text:span><text:span text:style-name="T19">że</text:span><text:span text:style-name="T88"> </text:span><text:span text:style-name="T19">programy</text:span><text:span text:style-name="T88"> </text:span><text:span text:style-name="T19">polskich</text:span><text:span text:style-name="T88"> </text:span><text:span text:style-name="T19">partii</text:span><text:span text:style-name="T88"> </text:span><text:span text:style-name="T19">zdominowane</text:span><text:span text:style-name="T88"> </text:span><text:span text:style-name="T19">są</text:span><text:span text:style-name="T88"> </text:span><text:span text:style-name="T19">przez</text:span><text:span text:style-name="T88"> </text:span><text:span text:style-name="T19">wartości</text:span><text:span text:style-name="T88"> </text:span><text:span text:style-name="T19">lewicowe. Dotyczy to partii w całym analizowanym okresie, za wyjątkiem Ruchu Palikota w 2011 roku (tab.</text:span><text:span text:style-name="T36"> </text:span><text:span text:style-name="T19">5)</text:span><text:span text:style-name="T32">20</text:span><text:span text:style-name="T19">.</text:span></text:p>
      <text:p text:style-name="P22"><text:span text:style-name="T8">Tabela 5. </text:span><text:span text:style-name="T5">Polskie ugrupowania parlamentarne w wymiarze lewica-prawica (kryterium ekonomiczne), według <text:s text:c="2"/>MARPOR/CMP</text:span></text:p>
      <text:p text:style-name="P98"/>
      <table:table table:name="Tabela5" table:style-name="Tabela5">
        <table:table-column table:style-name="Tabela5.A" table:number-columns-repeated="4"/>
        <table:table-column table:style-name="Tabela5.E"/>
        <table:table-column table:style-name="Tabela5.A" table:number-columns-repeated="5"/>
        <table:table-row table:style-name="Tabela5.1">
          <table:table-cell table:style-name="Tabela5.A1" office:value-type="string">
            <text:p text:style-name="P183"><text:span text:style-name="T159">Rok</text:span></text:p>
          </table:table-cell>
          <table:table-cell table:style-name="Tabela5.A1" office:value-type="string">
            <text:p text:style-name="P183"><text:span text:style-name="T159">PiS</text:span></text:p>
          </table:table-cell>
          <table:table-cell table:style-name="Tabela5.A1" office:value-type="string">
            <text:p text:style-name="P183"><text:span text:style-name="T160">PO</text:span></text:p>
          </table:table-cell>
          <table:table-cell table:style-name="Tabela5.A1" office:value-type="string">
            <text:p text:style-name="P195"><text:span text:style-name="T159">SLD</text:span></text:p>
          </table:table-cell>
          <table:table-cell table:style-name="Tabela5.A1" office:value-type="string">
            <text:p text:style-name="P183"><text:span text:style-name="T159">PSL</text:span></text:p>
          </table:table-cell>
          <table:table-cell table:style-name="Tabela5.A1" office:value-type="string">
            <text:p text:style-name="P183"><text:span text:style-name="T159">LRP</text:span></text:p>
          </table:table-cell>
          <table:table-cell table:style-name="Tabela5.A1" office:value-type="string">
            <text:p text:style-name="P185"><text:span text:style-name="T162">Samo- </text:span><text:span text:style-name="T161">obrona</text:span></text:p>
          </table:table-cell>
          <table:table-cell table:style-name="Tabela5.A1" office:value-type="string">
            <text:p text:style-name="P186"><text:span text:style-name="T159">Ruch </text:span><text:span text:style-name="T162">Palikota</text:span></text:p>
          </table:table-cell>
          <table:table-cell table:style-name="Tabela5.A1" office:value-type="string">
            <text:p text:style-name="P187"><text:span text:style-name="T161">Nowo- czesna</text:span></text:p>
          </table:table-cell>
          <table:table-cell table:style-name="Tabela5.A1" office:value-type="string">
            <text:p text:style-name="P188"><text:span text:style-name="T162">Kukiz </text:span><text:span text:style-name="T159">’15</text:span></text:p>
          </table:table-cell>
        </table:table-row>
        <table:table-row table:style-name="Tabela5.2">
          <table:table-cell table:style-name="Tabela5.A2" office:value-type="string">
            <text:p text:style-name="P184"><text:span text:style-name="T164">2001</text:span></text:p>
          </table:table-cell>
          <table:table-cell table:style-name="Tabela5.B2" office:value-type="string">
            <text:p text:style-name="P184"><text:span text:style-name="T167">–11,82</text:span></text:p>
          </table:table-cell>
          <table:table-cell table:style-name="Tabela5.C2" office:value-type="string">
            <text:p text:style-name="P184"><text:span text:style-name="T167">–14,62</text:span></text:p>
          </table:table-cell>
          <table:table-cell table:style-name="Tabela5.D2" office:value-type="string">
            <text:p text:style-name="P196"><text:span text:style-name="T167">–12,71</text:span></text:p>
          </table:table-cell>
          <table:table-cell table:style-name="Tabela5.E2" office:value-type="string">
            <text:p text:style-name="P184"><text:span text:style-name="T167">–13,91</text:span></text:p>
          </table:table-cell>
          <table:table-cell table:style-name="Tabela5.F2" office:value-type="string">
            <text:p text:style-name="P184"><text:span text:style-name="T167">–14,47</text:span></text:p>
          </table:table-cell>
          <table:table-cell table:style-name="Tabela5.G2" office:value-type="string">
            <text:p text:style-name="P184"><text:span text:style-name="T167">–28,07</text:span></text:p>
          </table:table-cell>
          <table:table-cell table:style-name="Tabela5.H2" office:value-type="string">
            <text:p text:style-name="P190"><text:span text:style-name="T166">—</text:span></text:p>
          </table:table-cell>
          <table:table-cell table:style-name="Tabela5.I2" office:value-type="string">
            <text:p text:style-name="Table_20_Paragraph"><text:span text:style-name="T166">—</text:span></text:p>
          </table:table-cell>
          <table:table-cell table:style-name="Tabela5.J2" office:value-type="string">
            <text:p text:style-name="P197"><text:span text:style-name="T166">—</text:span></text:p>
          </table:table-cell>
        </table:table-row>
        <table:table-row table:style-name="Tabela5.2">
          <table:table-cell table:style-name="Tabela5.A3" office:value-type="string">
            <text:p text:style-name="P184"><text:span text:style-name="T164">2005</text:span></text:p>
          </table:table-cell>
          <table:table-cell table:style-name="Tabela5.B3" office:value-type="string">
            <text:p text:style-name="P184"><text:span text:style-name="T167">–19,49</text:span></text:p>
          </table:table-cell>
          <table:table-cell table:style-name="Tabela5.C3" office:value-type="string">
            <text:p text:style-name="P184"><text:span text:style-name="T167">–6,49</text:span></text:p>
          </table:table-cell>
          <table:table-cell table:style-name="Tabela5.D3" office:value-type="string">
            <text:p text:style-name="P196"><text:span text:style-name="T167">–13,53</text:span></text:p>
          </table:table-cell>
          <table:table-cell table:style-name="Tabela5.E3" office:value-type="string">
            <text:p text:style-name="P184"><text:span text:style-name="T167">–19,70</text:span></text:p>
          </table:table-cell>
          <table:table-cell table:style-name="Tabela5.F3" office:value-type="string">
            <text:p text:style-name="P184"><text:span text:style-name="T167">–14,88</text:span></text:p>
          </table:table-cell>
          <table:table-cell table:style-name="Tabela5.G3" office:value-type="string">
            <text:p text:style-name="P184"><text:span text:style-name="T167">–28,60</text:span></text:p>
          </table:table-cell>
          <table:table-cell table:style-name="Tabela5.H3" office:value-type="string">
            <text:p text:style-name="P190"><text:span text:style-name="T166">—</text:span></text:p>
          </table:table-cell>
          <table:table-cell table:style-name="Tabela5.I3" office:value-type="string">
            <text:p text:style-name="Table_20_Paragraph"><text:span text:style-name="T166">—</text:span></text:p>
          </table:table-cell>
          <table:table-cell table:style-name="Tabela5.J3" office:value-type="string">
            <text:p text:style-name="P197"><text:span text:style-name="T166">—</text:span></text:p>
          </table:table-cell>
        </table:table-row>
        <table:table-row table:style-name="Tabela5.2">
          <table:table-cell table:style-name="Tabela5.A4" office:value-type="string">
            <text:p text:style-name="P184"><text:span text:style-name="T164">2007</text:span></text:p>
          </table:table-cell>
          <table:table-cell table:style-name="Tabela5.B4" office:value-type="string">
            <text:p text:style-name="P184"><text:span text:style-name="T167">–9,92</text:span></text:p>
          </table:table-cell>
          <table:table-cell table:style-name="Tabela5.C4" office:value-type="string">
            <text:p text:style-name="P184"><text:span text:style-name="T167">–11,68</text:span></text:p>
          </table:table-cell>
          <table:table-cell table:style-name="Tabela5.D4" office:value-type="string">
            <text:p text:style-name="P198"><text:span text:style-name="T167">–6,91</text:span></text:p>
          </table:table-cell>
          <table:table-cell table:style-name="Tabela5.E4" office:value-type="string">
            <text:p text:style-name="P184"><text:span text:style-name="T167">–9,77</text:span></text:p>
          </table:table-cell>
          <table:table-cell table:style-name="Tabela5.F4" office:value-type="string">
            <text:p text:style-name="Table_20_Paragraph"><text:span text:style-name="T166">—</text:span></text:p>
          </table:table-cell>
          <table:table-cell table:style-name="Tabela5.G4" office:value-type="string">
            <text:p text:style-name="Table_20_Paragraph"><text:span text:style-name="T166">—</text:span></text:p>
          </table:table-cell>
          <table:table-cell table:style-name="Tabela5.H4" office:value-type="string">
            <text:p text:style-name="P190"><text:span text:style-name="T166">—</text:span></text:p>
          </table:table-cell>
          <table:table-cell table:style-name="Tabela5.I4" office:value-type="string">
            <text:p text:style-name="Table_20_Paragraph"><text:span text:style-name="T166">—</text:span></text:p>
          </table:table-cell>
          <table:table-cell table:style-name="Tabela5.J4" office:value-type="string">
            <text:p text:style-name="P197"><text:span text:style-name="T166">—</text:span></text:p>
          </table:table-cell>
        </table:table-row>
        <table:table-row table:style-name="Tabela5.2">
          <table:table-cell table:style-name="Tabela5.A5" office:value-type="string">
            <text:p text:style-name="P184"><text:span text:style-name="T164">2011</text:span></text:p>
          </table:table-cell>
          <table:table-cell table:style-name="Tabela5.B5" office:value-type="string">
            <text:p text:style-name="P184"><text:span text:style-name="T167">–15,31</text:span></text:p>
          </table:table-cell>
          <table:table-cell table:style-name="Tabela5.C5" office:value-type="string">
            <text:p text:style-name="P184"><text:span text:style-name="T167">–13,24</text:span></text:p>
          </table:table-cell>
          <table:table-cell table:style-name="Tabela5.D5" office:value-type="string">
            <text:p text:style-name="P196"><text:span text:style-name="T167">–14,85</text:span></text:p>
          </table:table-cell>
          <table:table-cell table:style-name="Tabela5.E5" office:value-type="string">
            <text:p text:style-name="P184"><text:span text:style-name="T167">–31,06</text:span></text:p>
          </table:table-cell>
          <table:table-cell table:style-name="Tabela5.F5" office:value-type="string">
            <text:p text:style-name="Table_20_Paragraph"><text:span text:style-name="T166">—</text:span></text:p>
          </table:table-cell>
          <table:table-cell table:style-name="Tabela5.G5" office:value-type="string">
            <text:p text:style-name="Table_20_Paragraph"><text:span text:style-name="T166">—</text:span></text:p>
          </table:table-cell>
          <table:table-cell table:style-name="Tabela5.H5" office:value-type="string">
            <text:p text:style-name="P170"><text:span text:style-name="T164">6,94</text:span></text:p>
          </table:table-cell>
          <table:table-cell table:style-name="Tabela5.I5" office:value-type="string">
            <text:p text:style-name="Table_20_Paragraph"><text:span text:style-name="T166">—</text:span></text:p>
          </table:table-cell>
          <table:table-cell table:style-name="Tabela5.J5" office:value-type="string">
            <text:p text:style-name="P197"><text:span text:style-name="T166">—</text:span></text:p>
          </table:table-cell>
        </table:table-row>
        <table:table-row table:style-name="Tabela5.2">
          <table:table-cell table:style-name="Tabela5.A6" office:value-type="string">
            <text:p text:style-name="P184"><text:span text:style-name="T164">2015</text:span></text:p>
          </table:table-cell>
          <table:table-cell table:style-name="Tabela5.B6" office:value-type="string">
            <text:p text:style-name="P184"><text:span text:style-name="T167">–11,28</text:span></text:p>
          </table:table-cell>
          <table:table-cell table:style-name="Tabela5.C6" office:value-type="string">
            <text:p text:style-name="P184"><text:span text:style-name="T167">–19,59</text:span></text:p>
          </table:table-cell>
          <table:table-cell table:style-name="Tabela5.D6" office:value-type="string">
            <text:p text:style-name="P190"><text:span text:style-name="T166">—</text:span></text:p>
          </table:table-cell>
          <table:table-cell table:style-name="Tabela5.E6" office:value-type="string">
            <text:p text:style-name="P184"><text:span text:style-name="T167">–30,17</text:span></text:p>
          </table:table-cell>
          <table:table-cell table:style-name="Tabela5.F6" office:value-type="string">
            <text:p text:style-name="Table_20_Paragraph"><text:span text:style-name="T166">—</text:span></text:p>
          </table:table-cell>
          <table:table-cell table:style-name="Tabela5.G6" office:value-type="string">
            <text:p text:style-name="Table_20_Paragraph"><text:span text:style-name="T166">—</text:span></text:p>
          </table:table-cell>
          <table:table-cell table:style-name="Tabela5.H6" office:value-type="string">
            <text:p text:style-name="P190"><text:span text:style-name="T166">—</text:span></text:p>
          </table:table-cell>
          <table:table-cell table:style-name="Tabela5.I6" office:value-type="string">
            <text:p text:style-name="P184"><text:span text:style-name="T167">–5,05</text:span></text:p>
          </table:table-cell>
          <table:table-cell table:style-name="Tabela5.J6" office:value-type="string">
            <text:p text:style-name="P192"><text:span text:style-name="T168">–7,33</text:span></text:p>
          </table:table-cell>
        </table:table-row>
      </table:table>
      <text:p text:style-name="P19"><text:span text:style-name="T17">Źródło: opracowanie własne na podstawie https://manifestoproject.wzb.eu.</text:span></text:p>
      <text:p text:style-name="P70"/>
      <text:p text:style-name="P94"><text:span text:style-name="T19">Inaczej</text:span><text:span text:style-name="T133"> </text:span><text:span text:style-name="T19">wygląda</text:span><text:span text:style-name="T133"> </text:span><text:span text:style-name="T19">kwestia</text:span><text:span text:style-name="T133"> </text:span><text:span text:style-name="T19">ulokowania</text:span><text:span text:style-name="T133"> </text:span><text:span text:style-name="T19">partii</text:span><text:span text:style-name="T133"> </text:span><text:span text:style-name="T19">na</text:span><text:span text:style-name="T133"> </text:span><text:span text:style-name="T19">osi</text:span><text:span text:style-name="T133"> </text:span><text:span text:style-name="T19">lewica-prawica</text:span><text:span text:style-name="T133"> </text:span><text:span text:style-name="T19">w</text:span><text:span text:style-name="T133"> </text:span><text:span text:style-name="T19">wymiarze światopoglądowym</text:span><text:span text:style-name="T32">21</text:span><text:span text:style-name="T19">,</text:span><text:span text:style-name="T169"> </text:span><text:span text:style-name="T24">która</text:span><text:span text:style-name="T169"> </text:span><text:span text:style-name="T19">pozwala</text:span><text:span text:style-name="T169"> </text:span><text:span text:style-name="T19">na</text:span><text:span text:style-name="T169"> </text:span><text:span text:style-name="T19">pokazanie</text:span><text:span text:style-name="T169"> </text:span><text:span text:style-name="T19">różnic</text:span><text:span text:style-name="T169"> </text:span><text:span text:style-name="T19">między</text:span><text:span text:style-name="T169"> </text:span><text:span text:style-name="T19">partiami</text:span><text:span text:style-name="T169"> </text:span><text:span text:style-name="T24">(tab.</text:span><text:span text:style-name="T169"> </text:span><text:span text:style-name="T19">6). Najdalej</text:span><text:span text:style-name="T30"> </text:span><text:span text:style-name="T19">na</text:span><text:span text:style-name="T30"> </text:span><text:span text:style-name="T19">lewicy</text:span><text:span text:style-name="T30"> </text:span><text:span text:style-name="T19">uplasował</text:span><text:span text:style-name="T30"> </text:span><text:span text:style-name="T19">się</text:span><text:span text:style-name="T30"> </text:span><text:span text:style-name="T19">pod</text:span><text:span text:style-name="T30"> </text:span><text:span text:style-name="T19">tym</text:span><text:span text:style-name="T30"> </text:span><text:span text:style-name="T19">względem</text:span><text:span text:style-name="T30"> </text:span><text:span text:style-name="T19">Ruch</text:span><text:span text:style-name="T30"> </text:span><text:span text:style-name="T19">Palikota</text:span><text:span text:style-name="T30"> </text:span><text:span text:style-name="T19">w</text:span><text:span text:style-name="T30"> </text:span><text:span text:style-name="T19">2011</text:span><text:span text:style-name="T30"> </text:span><text:span text:style-name="T19">roku, po</text:span><text:span text:style-name="T153"> </text:span><text:span text:style-name="T19">lewej</text:span><text:span text:style-name="T153"> </text:span><text:span text:style-name="T19">stronie</text:span><text:span text:style-name="T153"> </text:span><text:span text:style-name="T19">sceny</text:span><text:span text:style-name="T153"> </text:span><text:span text:style-name="T19">politycznej</text:span><text:span text:style-name="T153"> </text:span><text:span text:style-name="T19">znalazły</text:span><text:span text:style-name="T153"> </text:span><text:span text:style-name="T19">się</text:span><text:span text:style-name="T153"> </text:span><text:span text:style-name="T19">w</text:span><text:span text:style-name="T153"> </text:span><text:span text:style-name="T19">całym</text:span><text:span text:style-name="T153"> </text:span><text:span text:style-name="T19">badanym</text:span><text:span text:style-name="T153"> </text:span><text:span text:style-name="T19">okresie</text:span><text:span text:style-name="T153"> </text:span><text:span text:style-name="T24">SLD,</text:span><text:span text:style-name="T153"> </text:span><text:span text:style-name="T19">PSL (z wyjątkiem 2001 </text:span><text:span text:style-name="T131">r.) </text:span><text:span text:style-name="T19">oraz Samoobrona. Niewielkie przechylenie na lewą stronę </text:span><text:span text:style-name="T24">nastąpiło</text:span><text:span text:style-name="T171"> </text:span><text:span text:style-name="T19">też</text:span><text:span text:style-name="T171"> </text:span><text:span text:style-name="T19">w</text:span><text:span text:style-name="T171"> </text:span><text:span text:style-name="T19">PO</text:span><text:span text:style-name="T171"> </text:span><text:span text:style-name="T19">w</text:span><text:span text:style-name="T171"> </text:span><text:span text:style-name="T19">2011</text:span><text:span text:style-name="T171"> </text:span><text:span text:style-name="T26">roku.</text:span><text:span text:style-name="T171"> </text:span><text:span text:style-name="T26">Na</text:span><text:span text:style-name="T171"> </text:span><text:span text:style-name="T19">prawicy</text:span><text:span text:style-name="T171"> </text:span><text:span text:style-name="T19">znalazły</text:span><text:span text:style-name="T171"> </text:span><text:span text:style-name="T19">się</text:span><text:span text:style-name="T171"> </text:span><text:span text:style-name="T19">LPR,</text:span><text:span text:style-name="T171"> </text:span><text:span text:style-name="T19">PiS,</text:span><text:span text:style-name="T171"> </text:span><text:span text:style-name="T19">PO</text:span><text:span text:style-name="T171"> </text:span><text:span text:style-name="T19">(z</text:span><text:span text:style-name="T171"> </text:span><text:span text:style-name="T19">wyjątkiem 2011</text:span><text:span text:style-name="T153"> </text:span><text:span text:style-name="T131">r.).</text:span><text:span text:style-name="T35"> </text:span><text:span text:style-name="T19">Polskie</text:span><text:span text:style-name="T35"> </text:span><text:span text:style-name="T19">Stronnictwo</text:span><text:span text:style-name="T35"> </text:span><text:span text:style-name="T24">Ludowe</text:span><text:span text:style-name="T35"> </text:span><text:span text:style-name="T19">w</text:span><text:span text:style-name="T35"> </text:span><text:span text:style-name="T19">2001</text:span><text:span text:style-name="T35"> </text:span><text:span text:style-name="T24">roku,</text:span><text:span text:style-name="T35"> </text:span><text:span text:style-name="T19">a</text:span><text:span text:style-name="T35"> </text:span><text:span text:style-name="T19">także</text:span><text:span text:style-name="T35"> </text:span><text:span text:style-name="T19">Nowoczesna</text:span><text:span text:style-name="T35"> </text:span><text:span text:style-name="T19">i</text:span><text:span text:style-name="T35"> </text:span><text:span text:style-name="T24">Kukiz’15 </text:span><text:span text:style-name="T19">w</text:span><text:span text:style-name="T27"> </text:span><text:span text:style-name="T19">2015</text:span><text:span text:style-name="T27"> </text:span><text:span text:style-name="T19">roku</text:span><text:span text:style-name="T27"> </text:span><text:span text:style-name="T19">ulokowały</text:span><text:span text:style-name="T27"> </text:span><text:span text:style-name="T19">się</text:span><text:span text:style-name="T27"> </text:span><text:span text:style-name="T19">w</text:span><text:span text:style-name="T27"> </text:span><text:span text:style-name="T19">okolicach</text:span><text:span text:style-name="T27"> </text:span><text:span text:style-name="T19">centrum.</text:span></text:p>
      <text:p text:style-name="P54"/>
      <text:p text:style-name="P116"><draw:line text:anchor-type="char" draw:z-index="17" draw:style-name="gr1" draw:text-style-name="P218" svg:x1="2.101cm" svg:y1="0.347cm" svg:x2="6.102cm" svg:y2="0.347cm"><text:p/></draw:line></text:p>
      <text:list xml:id="list215058363515299" text:continue-numbering="true" text:style-name="WWNum5">
        <text:list-item>
          <text:p text:style-name="P144"><text:span text:style-name="T90">Podobnie jak w przypadku M. </text:span><text:span text:style-name="T105">Tavits </text:span><text:span text:style-name="T90">i N. Letki, w celu uzyskania danych dotyczących wy- miaru ekonomicznego zsumowano następujące zmienne uznane za wyznaczniki prawicy: per401 Gospodarka</text:span><text:span text:style-name="T99"> </text:span><text:span text:style-name="T90">wolnorynkowa:</text:span><text:span text:style-name="T99"> </text:span><text:span text:style-name="T90">pozytywnie,</text:span><text:span text:style-name="T99"> </text:span><text:span text:style-name="T90">per402</text:span><text:span text:style-name="T99"> </text:span><text:span text:style-name="T90">Zachęty</text:span><text:span text:style-name="T99"> </text:span><text:span text:style-name="T90">(w</text:span><text:span text:style-name="T99"> </text:span><text:span text:style-name="T90">wymiarze</text:span><text:span text:style-name="T99"> </text:span><text:span text:style-name="T90">gospodarczym):</text:span><text:span text:style-name="T99"> </text:span><text:span text:style-name="T90">pozytywnie, per414 Ortodoksja ekonomiczna: pozytywnie, per505 Ograniczenie państwa dobrobytu, per702 Pracownicy:</text:span><text:span text:style-name="T110"> </text:span><text:span text:style-name="T90">negatywnie,</text:span><text:span text:style-name="T110"> </text:span><text:span text:style-name="T90">per704</text:span><text:span text:style-name="T110"> </text:span><text:span text:style-name="T90">Klasa</text:span><text:span text:style-name="T110"> </text:span><text:span text:style-name="T90">średnia</text:span><text:span text:style-name="T110"> </text:span><text:span text:style-name="T90">i</text:span><text:span text:style-name="T110"> </text:span><text:span text:style-name="T90">grupy</text:span><text:span text:style-name="T110"> </text:span><text:span text:style-name="T90">zawodowe:</text:span><text:span text:style-name="T110"> </text:span><text:span text:style-name="T90">pozytywnie,</text:span><text:span text:style-name="T110"> </text:span><text:span text:style-name="T90">a</text:span><text:span text:style-name="T110"> </text:span><text:span text:style-name="T90">następnie</text:span><text:span text:style-name="T110"> </text:span><text:span text:style-name="T90">odjęto</text:span><text:span text:style-name="T110"> </text:span><text:span text:style-name="T90">od nich</text:span><text:span text:style-name="T107"> </text:span><text:span text:style-name="T90">zsumowane</text:span><text:span text:style-name="T107"> </text:span><text:span text:style-name="T90">zmienne</text:span><text:span text:style-name="T107"> </text:span><text:span text:style-name="T90">uznawane</text:span><text:span text:style-name="T107"> </text:span><text:span text:style-name="T90">za</text:span><text:span text:style-name="T107"> </text:span><text:span text:style-name="T90">wyznaczniki</text:span><text:span text:style-name="T107"> </text:span><text:span text:style-name="T90">lewicy:</text:span><text:span text:style-name="T107"> </text:span><text:span text:style-name="T90">per403</text:span><text:span text:style-name="T107"> </text:span><text:span text:style-name="T90">Regulacja</text:span><text:span text:style-name="T107"> </text:span><text:span text:style-name="T90">rynku:</text:span><text:span text:style-name="T107"> </text:span><text:span text:style-name="T90">pozytywnie, per404</text:span><text:span text:style-name="T95"> </text:span><text:span text:style-name="T96">Planowanie</text:span><text:span text:style-name="T95"> </text:span><text:span text:style-name="T90">gospodarcze:</text:span><text:span text:style-name="T95"> </text:span><text:span text:style-name="T90">pozytywnie,</text:span><text:span text:style-name="T95"> </text:span><text:span text:style-name="T90">per412</text:span><text:span text:style-name="T95"> </text:span><text:span text:style-name="T90">Gospodarka</text:span><text:span text:style-name="T95"> </text:span><text:span text:style-name="T96">kontrolowana:</text:span><text:span text:style-name="T95"> </text:span><text:span text:style-name="T90">pozytywnie,</text:span><text:span text:style-name="T95"> </text:span><text:span text:style-name="T90">per413 Nacjonalizacja:</text:span><text:span text:style-name="T95"> </text:span><text:span text:style-name="T90">pozytywnie,</text:span><text:span text:style-name="T95"> </text:span><text:span text:style-name="T90">per504</text:span><text:span text:style-name="T95"> </text:span><text:span text:style-name="T90">Ekspansja</text:span><text:span text:style-name="T95"> </text:span><text:span text:style-name="T90">państwa</text:span><text:span text:style-name="T95"> </text:span><text:span text:style-name="T90">dobrobytu,</text:span><text:span text:style-name="T95"> </text:span><text:span text:style-name="T90">per701</text:span><text:span text:style-name="T95"> </text:span><text:span text:style-name="T90">Pracownicy:</text:span><text:span text:style-name="T95"> </text:span><text:span text:style-name="T90">pozytywnie, per 703 Rolnictwo i</text:span><text:span text:style-name="T125"> </text:span><text:span text:style-name="T96">rolnicy.</text:span></text:p>
        </text:list-item>
        <text:list-item>
          <text:p text:style-name="P145"><text:span text:style-name="T90">Należy</text:span><text:span text:style-name="T97"> </text:span><text:span text:style-name="T90">pamiętać,</text:span><text:span text:style-name="T97"> </text:span><text:span text:style-name="T90">że</text:span><text:span text:style-name="T97"> </text:span><text:span text:style-name="T90">w</text:span><text:span text:style-name="T97"> </text:span><text:span text:style-name="T90">MARPOR</text:span><text:span text:style-name="T97"> </text:span><text:span text:style-name="T90">nie</text:span><text:span text:style-name="T97"> </text:span><text:span text:style-name="T90">ma</text:span><text:span text:style-name="T97"> </text:span><text:span text:style-name="T90">jeszcze</text:span><text:span text:style-name="T97"> </text:span><text:span text:style-name="T90">danych</text:span><text:span text:style-name="T97"> </text:span><text:span text:style-name="T90">dotyczących</text:span><text:span text:style-name="T97"> </text:span><text:span text:style-name="T90">programów</text:span><text:span text:style-name="T97"> </text:span><text:span text:style-name="T90">z</text:span><text:span text:style-name="T97"> </text:span><text:span text:style-name="T90">wyborów 2019</text:span><text:span text:style-name="T113"> </text:span><text:span text:style-name="T105">r.,</text:span><text:span text:style-name="T113"> </text:span><text:span text:style-name="T90">tym</text:span><text:span text:style-name="T113"> </text:span><text:span text:style-name="T90">samym</text:span><text:span text:style-name="T113"> </text:span><text:span text:style-name="T90">w</text:span><text:span text:style-name="T113"> </text:span><text:span text:style-name="T90">badaniu</text:span><text:span text:style-name="T113"> </text:span><text:span text:style-name="T90">nie</text:span><text:span text:style-name="T113"> </text:span><text:span text:style-name="T90">uwzględniono</text:span><text:span text:style-name="T113"> </text:span><text:span text:style-name="T90">Konfederacji.</text:span></text:p>
        </text:list-item>
        <text:list-item>
          <text:p text:style-name="P133"><text:span text:style-name="T96">Wymiar</text:span><text:span text:style-name="T103"> </text:span><text:span text:style-name="T90">światopoglądowy</text:span><text:span text:style-name="T103"> </text:span><text:span text:style-name="T90">obliczono</text:span><text:span text:style-name="T103"> </text:span><text:span text:style-name="T90">następująco:</text:span><text:span text:style-name="T103"> </text:span><text:span text:style-name="T90">zsumowano</text:span><text:span text:style-name="T103"> </text:span><text:span text:style-name="T90">zmienne</text:span><text:span text:style-name="T103"> </text:span><text:span text:style-name="T90">uznane</text:span><text:span text:style-name="T103"> </text:span><text:span text:style-name="T90">za</text:span><text:span text:style-name="T103"> </text:span><text:span text:style-name="T90">wyznacz- niki prawicy, takie jak: per601 Narodowy styl życia: pozytywnie, per603 Tradycyjna moralność: pozytywnie, per605 Prawo i porządek, per608 Wielokulturowość: negatywnie, a następnie odjęto od nich zsumowane zmienne uznane za wyznaczniki lewicy: per501 Ochrona środowiska: pozy- tywnie,</text:span><text:span text:style-name="T121"> </text:span><text:span text:style-name="T90">per503</text:span><text:span text:style-name="T121"> </text:span><text:span text:style-name="T90">Równość:</text:span><text:span text:style-name="T121"> </text:span><text:span text:style-name="T90">pozytywnie,</text:span><text:span text:style-name="T121"> </text:span><text:span text:style-name="T90">per602</text:span><text:span text:style-name="T121"> </text:span><text:span text:style-name="T90">Narodowy</text:span><text:span text:style-name="T121"> </text:span><text:span text:style-name="T90">styl</text:span><text:span text:style-name="T121"> </text:span><text:span text:style-name="T90">życia:</text:span><text:span text:style-name="T121"> </text:span><text:span text:style-name="T90">negatywnie,</text:span><text:span text:style-name="T121"> </text:span><text:span text:style-name="T90">per604</text:span><text:span text:style-name="T121"> </text:span><text:span text:style-name="T90">Tradycyjna moralność: negatywnie, per607 Wielokulturowość: pozytywnie, per705 Grupy mniejszościowe: pozytywnie, per706 Grupy demograficzne wyróżnione na podstawie innych kryteriów niż ekono- miczne:</text:span><text:span text:style-name="T112"> </text:span><text:span text:style-name="T90">pozytywnie.</text:span></text:p>
        </text:list-item>
      </text:list>
      <text:p text:style-name="P15"><draw:line text:anchor-type="char" draw:z-index="18" draw:style-name="gr1" draw:text-style-name="P218" svg:x1="2.101cm" svg:y1="0.593cm" svg:x2="14.602cm" svg:y2="0.593cm"><text:p/></draw:line><text:span text:style-name="T6">28 <text:s/></text:span><text:span text:style-name="T129"></text:span><text:span text:style-name="T92"> </text:span><text:span text:style-name="T3">Beata Kosowska-Gąstoł</text:span></text:p>
      <text:p text:style-name="P99"/>
      <text:p text:style-name="P9"><text:span text:style-name="T8">Tabela 6. </text:span><text:span text:style-name="T5">Polskie ugrupowania parlamentarne w wymiarze lewica-prawica (kryterium światopoglądowe) według <text:s text:c="2"/>MARPOR/CMP</text:span></text:p>
      <text:p text:style-name="P103"/>
      <table:table table:name="Tabela6" table:style-name="Tabela6">
        <table:table-column table:style-name="Tabela6.A" table:number-columns-repeated="4"/>
        <table:table-column table:style-name="Tabela6.E"/>
        <table:table-column table:style-name="Tabela6.A" table:number-columns-repeated="5"/>
        <table:table-row table:style-name="Tabela6.1">
          <table:table-cell table:style-name="Tabela6.A1" office:value-type="string">
            <text:p text:style-name="P183"><text:span text:style-name="T159">Rok</text:span></text:p>
          </table:table-cell>
          <table:table-cell table:style-name="Tabela6.A1" office:value-type="string">
            <text:p text:style-name="P199"><text:span text:style-name="T162">PiS</text:span></text:p>
          </table:table-cell>
          <table:table-cell table:style-name="Tabela6.A1" office:value-type="string">
            <text:p text:style-name="P200"><text:span text:style-name="T163">PO</text:span></text:p>
          </table:table-cell>
          <table:table-cell table:style-name="Tabela6.A1" office:value-type="string">
            <text:p text:style-name="P195"><text:span text:style-name="T159">SLD</text:span></text:p>
          </table:table-cell>
          <table:table-cell table:style-name="Tabela6.A1" office:value-type="string">
            <text:p text:style-name="P183"><text:span text:style-name="T159">PSL</text:span></text:p>
          </table:table-cell>
          <table:table-cell table:style-name="Tabela6.A1" office:value-type="string">
            <text:p text:style-name="P183"><text:span text:style-name="T159">LRP</text:span></text:p>
          </table:table-cell>
          <table:table-cell table:style-name="Tabela6.A1" office:value-type="string">
            <text:p text:style-name="P185"><text:span text:style-name="T162">Samo- </text:span><text:span text:style-name="T161">obrona</text:span></text:p>
          </table:table-cell>
          <table:table-cell table:style-name="Tabela6.A1" office:value-type="string">
            <text:p text:style-name="P186"><text:span text:style-name="T159">Ruch </text:span><text:span text:style-name="T162">Palikota</text:span></text:p>
          </table:table-cell>
          <table:table-cell table:style-name="Tabela6.A1" office:value-type="string">
            <text:p text:style-name="P187"><text:span text:style-name="T161">Nowo- czesna</text:span></text:p>
          </table:table-cell>
          <table:table-cell table:style-name="Tabela6.A1" office:value-type="string">
            <text:p text:style-name="P188"><text:span text:style-name="T162">Kukiz </text:span><text:span text:style-name="T159">’15</text:span></text:p>
          </table:table-cell>
        </table:table-row>
        <table:table-row table:style-name="Tabela6.2">
          <table:table-cell table:style-name="Tabela6.A2" office:value-type="string">
            <text:p text:style-name="P184"><text:span text:style-name="T164">2001</text:span></text:p>
          </table:table-cell>
          <table:table-cell table:style-name="Tabela6.B2" office:value-type="string">
            <text:p text:style-name="P201"><text:span text:style-name="T165">16,35</text:span></text:p>
          </table:table-cell>
          <table:table-cell table:style-name="Tabela6.C2" office:value-type="string">
            <text:p text:style-name="P202"><text:span text:style-name="T165">5,44</text:span></text:p>
          </table:table-cell>
          <table:table-cell table:style-name="Tabela6.D2" office:value-type="string">
            <text:p text:style-name="P198"><text:span text:style-name="T167">–1,08</text:span></text:p>
          </table:table-cell>
          <table:table-cell table:style-name="Tabela6.E2" office:value-type="string">
            <text:p text:style-name="Table_20_Paragraph"><text:span text:style-name="T165">0</text:span></text:p>
          </table:table-cell>
          <table:table-cell table:style-name="Tabela6.F2" office:value-type="string">
            <text:p text:style-name="P184"><text:span text:style-name="T164">13,16</text:span></text:p>
          </table:table-cell>
          <table:table-cell table:style-name="Tabela6.G2" office:value-type="string">
            <text:p text:style-name="P184"><text:span text:style-name="T167">–1,75</text:span></text:p>
          </table:table-cell>
          <table:table-cell table:style-name="Tabela6.H2" office:value-type="string">
            <text:p text:style-name="Table_20_Paragraph"><text:span text:style-name="T166">—</text:span></text:p>
          </table:table-cell>
          <table:table-cell table:style-name="Tabela6.I2" office:value-type="string">
            <text:p text:style-name="P190"><text:span text:style-name="T166">—</text:span></text:p>
          </table:table-cell>
          <table:table-cell table:style-name="Tabela6.J2" office:value-type="string">
            <text:p text:style-name="P191"><text:span text:style-name="T166">—</text:span></text:p>
          </table:table-cell>
        </table:table-row>
        <table:table-row table:style-name="Tabela6.2">
          <table:table-cell table:style-name="Tabela6.A3" office:value-type="string">
            <text:p text:style-name="P184"><text:span text:style-name="T164">2005</text:span></text:p>
          </table:table-cell>
          <table:table-cell table:style-name="Tabela6.B3" office:value-type="string">
            <text:p text:style-name="P203"><text:span text:style-name="T165">7,99</text:span></text:p>
          </table:table-cell>
          <table:table-cell table:style-name="Tabela6.C3" office:value-type="string">
            <text:p text:style-name="P203"><text:span text:style-name="T165">1,15</text:span></text:p>
          </table:table-cell>
          <table:table-cell table:style-name="Tabela6.D3" office:value-type="string">
            <text:p text:style-name="P204"><text:span text:style-name="T167">–19,41</text:span></text:p>
          </table:table-cell>
          <table:table-cell table:style-name="Tabela6.E3" office:value-type="string">
            <text:p text:style-name="P193"><text:span text:style-name="T167">–7,39</text:span></text:p>
          </table:table-cell>
          <table:table-cell table:style-name="Tabela6.F3" office:value-type="string">
            <text:p text:style-name="P193"><text:span text:style-name="T164">22,62</text:span></text:p>
          </table:table-cell>
          <table:table-cell table:style-name="Tabela6.G3" office:value-type="string">
            <text:p text:style-name="P193"><text:span text:style-name="T167">–7,10</text:span></text:p>
          </table:table-cell>
          <table:table-cell table:style-name="Tabela6.H3" office:value-type="string">
            <text:p text:style-name="P169"><text:span text:style-name="T166">—</text:span></text:p>
          </table:table-cell>
          <table:table-cell table:style-name="Tabela6.I3" office:value-type="string">
            <text:p text:style-name="P205"><text:span text:style-name="T166">—</text:span></text:p>
          </table:table-cell>
          <table:table-cell table:style-name="Tabela6.J3" office:value-type="string">
            <text:p text:style-name="P191"><text:span text:style-name="T166">—</text:span></text:p>
          </table:table-cell>
        </table:table-row>
        <table:table-row table:style-name="Tabela6.2">
          <table:table-cell table:style-name="Tabela6.A4" office:value-type="string">
            <text:p text:style-name="P193"><text:span text:style-name="T164">2007</text:span></text:p>
          </table:table-cell>
          <table:table-cell table:style-name="Tabela6.B4" office:value-type="string">
            <text:p text:style-name="P203"><text:span text:style-name="T165">9,11</text:span></text:p>
          </table:table-cell>
          <table:table-cell table:style-name="Tabela6.C4" office:value-type="string">
            <text:p text:style-name="P203"><text:span text:style-name="T165">4,98</text:span></text:p>
          </table:table-cell>
          <table:table-cell table:style-name="Tabela6.D4" office:value-type="string">
            <text:p text:style-name="P204"><text:span text:style-name="T167">–17,12</text:span></text:p>
          </table:table-cell>
          <table:table-cell table:style-name="Tabela6.E4" office:value-type="string">
            <text:p text:style-name="P193"><text:span text:style-name="T167">–4,02</text:span></text:p>
          </table:table-cell>
          <table:table-cell table:style-name="Tabela6.F4" office:value-type="string">
            <text:p text:style-name="P169"><text:span text:style-name="T166">—</text:span></text:p>
          </table:table-cell>
          <table:table-cell table:style-name="Tabela6.G4" office:value-type="string">
            <text:p text:style-name="P169"><text:span text:style-name="T166">—</text:span></text:p>
          </table:table-cell>
          <table:table-cell table:style-name="Tabela6.H4" office:value-type="string">
            <text:p text:style-name="P169"><text:span text:style-name="T166">—</text:span></text:p>
          </table:table-cell>
          <table:table-cell table:style-name="Tabela6.I4" office:value-type="string">
            <text:p text:style-name="P205"><text:span text:style-name="T166">—</text:span></text:p>
          </table:table-cell>
          <table:table-cell table:style-name="Tabela6.J4" office:value-type="string">
            <text:p text:style-name="P191"><text:span text:style-name="T166">—</text:span></text:p>
          </table:table-cell>
        </table:table-row>
        <table:table-row table:style-name="Tabela6.2">
          <table:table-cell table:style-name="Tabela6.A5" office:value-type="string">
            <text:p text:style-name="P193"><text:span text:style-name="T164">2011</text:span></text:p>
          </table:table-cell>
          <table:table-cell table:style-name="Tabela6.B5" office:value-type="string">
            <text:p text:style-name="P203"><text:span text:style-name="T165">2,84</text:span></text:p>
          </table:table-cell>
          <table:table-cell table:style-name="Tabela6.C5" office:value-type="string">
            <text:p text:style-name="P194"><text:span text:style-name="T168">–3,58</text:span></text:p>
          </table:table-cell>
          <table:table-cell table:style-name="Tabela6.D5" office:value-type="string">
            <text:p text:style-name="P204"><text:span text:style-name="T167">–11,15</text:span></text:p>
          </table:table-cell>
          <table:table-cell table:style-name="Tabela6.E5" office:value-type="string">
            <text:p text:style-name="P206"><text:span text:style-name="T167">–9,79</text:span></text:p>
          </table:table-cell>
          <table:table-cell table:style-name="Tabela6.F5" office:value-type="string">
            <text:p text:style-name="P176"><text:span text:style-name="T166">—</text:span></text:p>
          </table:table-cell>
          <table:table-cell table:style-name="Tabela6.G5" office:value-type="string">
            <text:p text:style-name="P176"><text:span text:style-name="T166">—</text:span></text:p>
          </table:table-cell>
          <table:table-cell table:style-name="Tabela6.H5" office:value-type="string">
            <text:p text:style-name="P206"><text:span text:style-name="T167">–29,39</text:span></text:p>
          </table:table-cell>
          <table:table-cell table:style-name="Tabela6.I5" office:value-type="string">
            <text:p text:style-name="P205"><text:span text:style-name="T166">—</text:span></text:p>
          </table:table-cell>
          <table:table-cell table:style-name="Tabela6.J5" office:value-type="string">
            <text:p text:style-name="P191"><text:span text:style-name="T166">—</text:span></text:p>
          </table:table-cell>
        </table:table-row>
        <table:table-row table:style-name="Tabela6.2">
          <table:table-cell table:style-name="Tabela6.A6" office:value-type="string">
            <text:p text:style-name="P206"><text:span text:style-name="T164">2015</text:span></text:p>
          </table:table-cell>
          <table:table-cell table:style-name="Tabela6.B6" office:value-type="string">
            <text:p text:style-name="P207"><text:span text:style-name="T165">14,87</text:span></text:p>
          </table:table-cell>
          <table:table-cell table:style-name="Tabela6.C6" office:value-type="string">
            <text:p text:style-name="P203"><text:span text:style-name="T165">5,65</text:span></text:p>
          </table:table-cell>
          <table:table-cell table:style-name="Tabela6.D6" office:value-type="string">
            <text:p text:style-name="P205"><text:span text:style-name="T166">—</text:span></text:p>
          </table:table-cell>
          <table:table-cell table:style-name="Tabela6.E6" office:value-type="string">
            <text:p text:style-name="P206"><text:span text:style-name="T167">–2,23</text:span></text:p>
          </table:table-cell>
          <table:table-cell table:style-name="Tabela6.F6" office:value-type="string">
            <text:p text:style-name="P176"><text:span text:style-name="T166">—</text:span></text:p>
          </table:table-cell>
          <table:table-cell table:style-name="Tabela6.G6" office:value-type="string">
            <text:p text:style-name="P176"><text:span text:style-name="T166">—</text:span></text:p>
          </table:table-cell>
          <table:table-cell table:style-name="Tabela6.H6" office:value-type="string">
            <text:p text:style-name="P176"><text:span text:style-name="T166">—</text:span></text:p>
          </table:table-cell>
          <table:table-cell table:style-name="Tabela6.I6" office:value-type="string">
            <text:p text:style-name="P177"><text:span text:style-name="T164">1,91</text:span></text:p>
          </table:table-cell>
          <table:table-cell table:style-name="Tabela6.J6" office:value-type="string">
            <text:p text:style-name="P194"><text:span text:style-name="T168">–1,54</text:span></text:p>
          </table:table-cell>
        </table:table-row>
      </table:table>
      <text:p text:style-name="P19"><text:span text:style-name="T17">Źródło: opracowanie własne na podstawie https://manifestoproject.wzb.eu.</text:span></text:p>
      <text:p text:style-name="P70"/>
      <text:p text:style-name="P76"><text:span text:style-name="T26">Reasumując,</text:span><text:span text:style-name="T143"> </text:span><text:span text:style-name="T24">dane</text:span><text:span text:style-name="T143"> </text:span><text:span text:style-name="T24">pochodzące</text:span><text:span text:style-name="T143"> </text:span><text:span text:style-name="T19">z</text:span><text:span text:style-name="T143"> </text:span><text:span text:style-name="T24">MARPOR/CMP</text:span><text:span text:style-name="T143"> </text:span><text:span text:style-name="T24">dają</text:span><text:span text:style-name="T143"> </text:span><text:span text:style-name="T24">mniej</text:span><text:span text:style-name="T143"> </text:span><text:span text:style-name="T24">wyraźny</text:span><text:span text:style-name="T143"> </text:span><text:span text:style-name="T26">obraz</text:span><text:span text:style-name="T143"> </text:span><text:span text:style-name="T19">pol- skich</text:span><text:span text:style-name="T155"> </text:span><text:span text:style-name="T19">partii</text:span><text:span text:style-name="T155"> </text:span><text:span text:style-name="T19">rozpatrywanych</text:span><text:span text:style-name="T155"> </text:span><text:span text:style-name="T19">w</text:span><text:span text:style-name="T155"> </text:span><text:span text:style-name="T19">spektrum</text:span><text:span text:style-name="T155"> </text:span><text:span text:style-name="T19">lewica-prawica</text:span><text:span text:style-name="T155"> </text:span><text:span text:style-name="T19">niż</text:span><text:span text:style-name="T155"> </text:span><text:span text:style-name="T19">w</text:span><text:span text:style-name="T155"> </text:span><text:span text:style-name="T19">przypadku</text:span><text:span text:style-name="T155"> </text:span><text:span text:style-name="T19">CHESS. </text:span><text:span text:style-name="T24">Na </text:span><text:span text:style-name="T19">podstawie tych pierwszych można ogólnie stwierdzić, że każdy z trzech wy- </text:span><text:span text:style-name="T24">miarów</text:span><text:span text:style-name="T21"> </text:span><text:span text:style-name="T19">tego</text:span><text:span text:style-name="T21"> </text:span><text:span text:style-name="T19">podziału</text:span><text:span text:style-name="T21"> </text:span><text:span text:style-name="T19">pozostaje</text:span><text:span text:style-name="T21"> </text:span><text:span text:style-name="T19">niezależny</text:span><text:span text:style-name="T21"> </text:span><text:span text:style-name="T19">od</text:span><text:span text:style-name="T21"> </text:span><text:span text:style-name="T19">innych.</text:span><text:span text:style-name="T21"> </text:span><text:span text:style-name="T19">Dla</text:span><text:span text:style-name="T21"> </text:span><text:span text:style-name="T19">części</text:span><text:span text:style-name="T21"> </text:span><text:span text:style-name="T19">partii</text:span><text:span text:style-name="T21"> </text:span><text:span text:style-name="T24">prawdziwa </text:span><text:span text:style-name="T19">jest</text:span><text:span text:style-name="T131"> </text:span><text:span text:style-name="T19">hipoteza</text:span><text:span text:style-name="T131"> </text:span><text:span text:style-name="T19">pierwsza,</text:span><text:span text:style-name="T131"> </text:span><text:span text:style-name="T19">zgodnie</text:span><text:span text:style-name="T131"> </text:span><text:span text:style-name="T19">z</text:span><text:span text:style-name="T131"> </text:span><text:span text:style-name="T19">którą</text:span><text:span text:style-name="T131"> </text:span><text:span text:style-name="T19">postrzeganie</text:span><text:span text:style-name="T131"> </text:span><text:span text:style-name="T19">partii</text:span><text:span text:style-name="T131"> </text:span><text:span text:style-name="T19">przez</text:span><text:span text:style-name="T131"> </text:span><text:span text:style-name="T19">pryzmat</text:span><text:span text:style-name="T131"> </text:span><text:span text:style-name="T19">ogólnie rozumianego</text:span><text:span text:style-name="T86"> </text:span><text:span text:style-name="T19">podziału</text:span><text:span text:style-name="T86"> </text:span><text:span text:style-name="T19">lewica-prawica</text:span><text:span text:style-name="T86"> </text:span><text:span text:style-name="T19">w</text:span><text:span text:style-name="T86"> </text:span><text:span text:style-name="T19">większym</text:span><text:span text:style-name="T86"> </text:span><text:span text:style-name="T24">stopniu</text:span><text:span text:style-name="T86"> </text:span><text:span text:style-name="T19">pokrywa</text:span><text:span text:style-name="T86"> </text:span><text:span text:style-name="T19">się</text:span><text:span text:style-name="T86"> </text:span><text:span text:style-name="T19">ze</text:span><text:span text:style-name="T86"> </text:span><text:span text:style-name="T19">świato- poglądowym</text:span><text:span text:style-name="T38"> </text:span><text:span text:style-name="T19">niż</text:span><text:span text:style-name="T38"> </text:span><text:span text:style-name="T24">ekonomicznym</text:span><text:span text:style-name="T38"> </text:span><text:span text:style-name="T24">rozumieniem</text:span><text:span text:style-name="T38"> </text:span><text:span text:style-name="T19">podziału.</text:span><text:span text:style-name="T38"> </text:span><text:span text:style-name="T24">Dotyczy</text:span><text:span text:style-name="T38"> </text:span><text:span text:style-name="T19">to</text:span><text:span text:style-name="T38"> </text:span><text:span text:style-name="T24">głównie</text:span><text:span text:style-name="T38"> </text:span><text:span text:style-name="T19">partii </text:span><text:span text:style-name="T24">prawicowych,</text:span><text:span text:style-name="T155"> </text:span><text:span text:style-name="T19">takich</text:span><text:span text:style-name="T155"> </text:span><text:span text:style-name="T19">jak</text:span><text:span text:style-name="T155"> </text:span><text:span text:style-name="T19">LPR,</text:span><text:span text:style-name="T155"> </text:span><text:span text:style-name="T29">PiS</text:span><text:span text:style-name="T155"> </text:span><text:span text:style-name="T19">i</text:span><text:span text:style-name="T155"> </text:span><text:span text:style-name="T26">Kukiz’15.</text:span><text:span text:style-name="T155"> </text:span><text:span text:style-name="T19">W</text:span><text:span text:style-name="T155"> </text:span><text:span text:style-name="T24">przypadku</text:span><text:span text:style-name="T155"> </text:span><text:span text:style-name="T24">pozostałych</text:span><text:span text:style-name="T155"> </text:span><text:span text:style-name="T19">partii</text:span><text:span text:style-name="T155"> </text:span><text:span text:style-name="T24">trend </text:span><text:span text:style-name="T19">ten nie jest </text:span><text:span text:style-name="T24">wyraźny, </text:span><text:span text:style-name="T19">kwestia ta wymaga dokładniejszych badań statystycznych. Analizy przeprowadzone według danych z MARPOR/CMP pozwoliły</text:span><text:span text:style-name="T177"> </text:span><text:span text:style-name="T19">natomiast na potwierdzenie hipotezy drugiej, partie prawicowe w sferze światopoglądowej odwołują</text:span><text:span text:style-name="T169"> </text:span><text:span text:style-name="T19">się</text:span><text:span text:style-name="T169"> </text:span><text:span text:style-name="T19">do</text:span><text:span text:style-name="T169"> </text:span><text:span text:style-name="T19">wartości</text:span><text:span text:style-name="T169"> </text:span><text:span text:style-name="T19">lewicowych</text:span><text:span text:style-name="T169"> </text:span><text:span text:style-name="T19">w</text:span><text:span text:style-name="T169"> </text:span><text:span text:style-name="T19">kwestiach</text:span><text:span text:style-name="T169"> </text:span><text:span text:style-name="T24">ekonomicznych.</text:span><text:span text:style-name="T169"> </text:span><text:span text:style-name="T37">Warto</text:span><text:span text:style-name="T169"> </text:span><text:span text:style-name="T19">przypo- mnieć,</text:span><text:span text:style-name="T21"> </text:span><text:span text:style-name="T19">że</text:span><text:span text:style-name="T21"> </text:span><text:span text:style-name="T19">dane</text:span><text:span text:style-name="T21"> </text:span><text:span text:style-name="T19">MARPOR/CMP</text:span><text:span text:style-name="T21"> </text:span><text:span text:style-name="T19">nie</text:span><text:span text:style-name="T21"> </text:span><text:span text:style-name="T19">obejmują</text:span><text:span text:style-name="T21"> </text:span><text:span text:style-name="T19">wyborów</text:span><text:span text:style-name="T21"> </text:span><text:span text:style-name="T19">z</text:span><text:span text:style-name="T21"> </text:span><text:span text:style-name="T19">2019</text:span><text:span text:style-name="T21"> </text:span><text:span text:style-name="T24">roku,</text:span><text:span text:style-name="T21"> </text:span><text:span text:style-name="T19">a</text:span><text:span text:style-name="T21"> </text:span><text:span text:style-name="T19">tym</text:span><text:span text:style-name="T21"> </text:span><text:span text:style-name="T19">samym Konfederacji,</text:span><text:span text:style-name="T131"> </text:span><text:span text:style-name="T19">w</text:span><text:span text:style-name="T131"> </text:span><text:span text:style-name="T19">przypadku</text:span><text:span text:style-name="T131"> </text:span><text:span text:style-name="T19">której</text:span><text:span text:style-name="T131"> </text:span><text:span text:style-name="T19">sytuacja</text:span><text:span text:style-name="T131"> </text:span><text:span text:style-name="T19">może</text:span><text:span text:style-name="T131"> </text:span><text:span text:style-name="T19">okazać</text:span><text:span text:style-name="T131"> </text:span><text:span text:style-name="T19">się</text:span><text:span text:style-name="T131"> </text:span><text:span text:style-name="T19">inna,</text:span><text:span text:style-name="T131"> </text:span><text:span text:style-name="T19">na</text:span><text:span text:style-name="T131"> </text:span><text:span text:style-name="T19">co</text:span><text:span text:style-name="T131"> </text:span><text:span text:style-name="T19">wskazują dane</text:span><text:span text:style-name="T27"> </text:span><text:span text:style-name="T19">CHES</text:span><text:span text:style-name="T27"> </text:span><text:span text:style-name="T19">dotyczące</text:span><text:span text:style-name="T27"> </text:span><text:span text:style-name="T19">tej</text:span><text:span text:style-name="T27"> </text:span><text:span text:style-name="T19">partii.</text:span></text:p>
      <text:p text:style-name="P53"/>
      <text:list xml:id="list215057587085103" text:continue-list="list215057342722867" text:style-name="WWNum2">
        <text:list-item>
          <text:h text:style-name="P217" text:outline-level="2"><text:span text:style-name="T146">Stosunek polskich partii do integracji</text:span><text:span text:style-name="T178"> </text:span><text:span text:style-name="T146">europejskiej oraz znaczenie tego zagadnienia dla</text:span><text:span text:style-name="T180"> </text:span><text:span text:style-name="T146">partii</text:span></text:h>
          <text:list>
            <text:list-item>
              <text:h text:style-name="P153" text:outline-level="3"><text:span text:style-name="T146">Kwestia</text:span><text:span text:style-name="T31"> </text:span><text:span text:style-name="T146">stosunku</text:span><text:span text:style-name="T31"> </text:span><text:span text:style-name="T146">partii</text:span><text:span text:style-name="T31"> </text:span><text:span text:style-name="T146">politycznych</text:span><text:span text:style-name="T31"> </text:span><text:span text:style-name="T146">do</text:span><text:span text:style-name="T31"> </text:span><text:span text:style-name="T146">integracji</text:span></text:h>
            </text:list-item>
          </text:list>
        </text:list-item>
      </text:list>
      <text:p text:style-name="P80"><text:span text:style-name="T24">Kwestia </text:span><text:span text:style-name="T19">stosunku partii do integracji europejskiej jest kształtowana przez</text:span><text:span text:style-name="T155"> </text:span><text:span text:style-name="T19">bardzo wiele</text:span><text:span text:style-name="T149"> </text:span><text:span text:style-name="T24">czynników.</text:span><text:span text:style-name="T149"> </text:span><text:span text:style-name="T19">Może</text:span><text:span text:style-name="T149"> </text:span><text:span text:style-name="T29">być</text:span><text:span text:style-name="T149"> </text:span><text:span text:style-name="T19">także</text:span><text:span text:style-name="T149"> </text:span><text:span text:style-name="T19">różnie</text:span><text:span text:style-name="T149"> </text:span><text:span text:style-name="T19">rozumiana.</text:span><text:span text:style-name="T149"> </text:span><text:span text:style-name="T19">Od</text:span><text:span text:style-name="T149"> </text:span><text:span text:style-name="T19">ogólnego</text:span><text:span text:style-name="T149"> </text:span><text:span text:style-name="T19">nastawienia</text:span><text:span text:style-name="T149"> </text:span><text:span text:style-name="T19">do integracji należy odróżnić stanowiska wobec konkretnych jej </text:span><text:span text:style-name="T24">przejawów, </text:span><text:span text:style-name="T19">jak na przykład</text:span><text:span text:style-name="T149"> </text:span><text:span text:style-name="T19">obecny</text:span><text:span text:style-name="T149"> </text:span><text:span text:style-name="T19">kształt</text:span><text:span text:style-name="T149"> </text:span><text:span text:style-name="T24">Unii</text:span><text:span text:style-name="T149"> </text:span><text:span text:style-name="T19">Europejskiej</text:span><text:span text:style-name="T149"> </text:span><text:span text:style-name="T19">(UE)</text:span><text:span text:style-name="T149"> </text:span><text:span text:style-name="T19">czy</text:span><text:span text:style-name="T149"> </text:span><text:span text:style-name="T19">poszczególnych</text:span><text:span text:style-name="T149"> </text:span><text:span text:style-name="T19">polityk</text:span><text:span text:style-name="T149"> </text:span><text:span text:style-name="T19">unij- nych.</text:span><text:span text:style-name="T133"> </text:span><text:span text:style-name="T19">Partie</text:span><text:span text:style-name="T133"> </text:span><text:span text:style-name="T19">wyrażające</text:span><text:span text:style-name="T133"> </text:span><text:span text:style-name="T19">poparcie</text:span><text:span text:style-name="T133"> </text:span><text:span text:style-name="T19">dla</text:span><text:span text:style-name="T133"> </text:span><text:span text:style-name="T19">ogólnej</text:span><text:span text:style-name="T133"> </text:span><text:span text:style-name="T19">idei</text:span><text:span text:style-name="T133"> </text:span><text:span text:style-name="T19">integracji</text:span><text:span text:style-name="T133"> </text:span><text:span text:style-name="T19">mogą</text:span><text:span text:style-name="T133"> </text:span><text:span text:style-name="T19">się</text:span><text:span text:style-name="T133"> </text:span><text:span text:style-name="T19">sprzeciwiać konkretnym decyzjom podejmowanym w UE i odwrotnie – partie negatywnie nastawione</text:span><text:span text:style-name="T133"> </text:span><text:span text:style-name="T19">do</text:span><text:span text:style-name="T133"> </text:span><text:span text:style-name="T19">jednoczenia</text:span><text:span text:style-name="T133"> </text:span><text:span text:style-name="T24">Europy</text:span><text:span text:style-name="T133"> </text:span><text:span text:style-name="T19">mogą</text:span><text:span text:style-name="T133"> </text:span><text:span text:style-name="T19">aprobować</text:span><text:span text:style-name="T133"> </text:span><text:span text:style-name="T19">wybrane</text:span><text:span text:style-name="T133"> </text:span><text:span text:style-name="T19">rozwiązania,</text:span><text:span text:style-name="T133"> </text:span><text:span text:style-name="T19">jeżeli</text:span></text:p>
      <text:p text:style-name="P41"><draw:line text:anchor-type="char" draw:z-index="19" draw:style-name="gr1" draw:text-style-name="P218" svg:x1="2.101cm" svg:y1="0.593cm" svg:x2="14.602cm" svg:y2="0.593cm"><text:p/></draw:line><text:span text:style-name="T4">Te same, ale czy takie same? Analiza oblicza ideowo-programowego polskich partii politycznych… <text:s text:c="3"/></text:span><text:span text:style-name="T130"></text:span><text:span text:style-name="T93"> <text:s text:c="2"/></text:span><text:span text:style-name="T7">29</text:span></text:p>
      <text:p text:style-name="P85"/>
      <text:p text:style-name="P86"><text:span text:style-name="T24">przynoszą</text:span><text:span text:style-name="T27"> </text:span><text:span text:style-name="T19">im</text:span><text:span text:style-name="T27"> </text:span><text:span text:style-name="T24">konkretne</text:span><text:span text:style-name="T27"> </text:span><text:span text:style-name="T24">korzyści.</text:span><text:span text:style-name="T27"> </text:span><text:span text:style-name="T24">Stosunek</text:span><text:span text:style-name="T27"> </text:span><text:span text:style-name="T19">partii</text:span><text:span text:style-name="T27"> </text:span><text:span text:style-name="T19">wobec</text:span><text:span text:style-name="T27"> </text:span><text:span text:style-name="T24">wspomnianych</text:span><text:span text:style-name="T27"> </text:span><text:span text:style-name="T24">zagadnień </text:span><text:span text:style-name="T19">może</text:span><text:span text:style-name="T158"> </text:span><text:span text:style-name="T19">się</text:span><text:span text:style-name="T158"> </text:span><text:span text:style-name="T19">zmieniać</text:span><text:span text:style-name="T158"> </text:span><text:span text:style-name="T19">w</text:span><text:span text:style-name="T158"> </text:span><text:span text:style-name="T19">czasie,</text:span><text:span text:style-name="T158"> </text:span><text:span text:style-name="T19">partie</text:span><text:span text:style-name="T158"> </text:span><text:span text:style-name="T19">mogą</text:span><text:span text:style-name="T158"> </text:span><text:span text:style-name="T24">być</text:span><text:span text:style-name="T158"> </text:span><text:span text:style-name="T19">wewnętrznie</text:span><text:span text:style-name="T158"> </text:span><text:span text:style-name="T19">podzielone</text:span><text:span text:style-name="T158"> </text:span><text:span text:style-name="T19">i</text:span><text:span text:style-name="T158"> </text:span><text:span text:style-name="T19">obok</text:span><text:span text:style-name="T158"> </text:span><text:span text:style-name="T19">frakcji popierających</text:span><text:span text:style-name="T38"> </text:span><text:span text:style-name="T19">integrację</text:span><text:span text:style-name="T38"> </text:span><text:span text:style-name="T19">mogą</text:span><text:span text:style-name="T38"> </text:span><text:span text:style-name="T19">istnieć</text:span><text:span text:style-name="T38"> </text:span><text:span text:style-name="T19">także</text:span><text:span text:style-name="T38"> </text:span><text:span text:style-name="T19">te</text:span><text:span text:style-name="T38"> </text:span><text:span text:style-name="T19">przeciwne</text:span><text:span text:style-name="T38"> </text:span><text:span text:style-name="T19">wobec</text:span><text:span text:style-name="T38"> </text:span><text:span text:style-name="T19">niej</text:span><text:span text:style-name="T32">22</text:span><text:span text:style-name="T19">.</text:span></text:p>
      <text:p text:style-name="P112"><text:span text:style-name="T19">Wiele</text:span><text:span text:style-name="T145"> </text:span><text:span text:style-name="T19">zależy</text:span><text:span text:style-name="T145"> </text:span><text:span text:style-name="T19">też</text:span><text:span text:style-name="T145"> </text:span><text:span text:style-name="T19">od</text:span><text:span text:style-name="T145"> </text:span><text:span text:style-name="T19">ulokowania</text:span><text:span text:style-name="T145"> </text:span><text:span text:style-name="T19">partii</text:span><text:span text:style-name="T145"> </text:span><text:span text:style-name="T19">w</text:span><text:span text:style-name="T145"> </text:span><text:span text:style-name="T19">przestrzeni</text:span><text:span text:style-name="T145"> </text:span><text:span text:style-name="T19">rywalizacji</text:span><text:span text:style-name="T145"> </text:span><text:span text:style-name="T19">w</text:span><text:span text:style-name="T145"> </text:span><text:span text:style-name="T19">danym</text:span><text:span text:style-name="T145"> </text:span><text:span text:style-name="T19">pań- stwie.</text:span><text:span text:style-name="T158"> </text:span><text:span text:style-name="T24">Partie</text:span><text:span text:style-name="T158"> </text:span><text:span text:style-name="T19">pozostające</text:span><text:span text:style-name="T158"> </text:span><text:span text:style-name="T19">w</text:span><text:span text:style-name="T158"> </text:span><text:span text:style-name="T24">głównym</text:span><text:span text:style-name="T158"> </text:span><text:span text:style-name="T24">nurcie</text:span><text:span text:style-name="T158"> </text:span><text:span text:style-name="T19">najczęściej</text:span><text:span text:style-name="T158"> </text:span><text:span text:style-name="T24">zajmują</text:span><text:span text:style-name="T158"> </text:span><text:span text:style-name="T19">pozycje</text:span><text:span text:style-name="T158"> </text:span><text:span text:style-name="T24">przychylne wobec</text:span><text:span text:style-name="T154"> </text:span><text:span text:style-name="T24">integracji,</text:span><text:span text:style-name="T154"> </text:span><text:span text:style-name="T24">ugrupowania</text:span><text:span text:style-name="T154"> </text:span><text:span text:style-name="T26">skrajne</text:span><text:span text:style-name="T154"> </text:span><text:span text:style-name="T24">częściej</text:span><text:span text:style-name="T154"> </text:span><text:span text:style-name="T19">będą</text:span><text:span text:style-name="T154"> </text:span><text:span text:style-name="T24">przeciwne</text:span><text:span text:style-name="T154"> </text:span><text:span text:style-name="T24">wobec</text:span><text:span text:style-name="T154"> </text:span><text:span text:style-name="T24">tego</text:span><text:span text:style-name="T154"> </text:span><text:span text:style-name="T26">procesu. </text:span><text:span text:style-name="T145">To </text:span><text:span text:style-name="T19">samo dotyczy partii rządzących, </text:span><text:span text:style-name="T24">które </text:span><text:span text:style-name="T19">z większym podobieństwem niż partie opozycyjne będą popierały integrację, te ostatnie mogą bowiem swój sprzeciw wobec</text:span><text:span text:style-name="T145"> </text:span><text:span text:style-name="T19">integracji</text:span><text:span text:style-name="T145"> </text:span><text:span text:style-name="T19">traktować</text:span><text:span text:style-name="T145"> </text:span><text:span text:style-name="T19">jako</text:span><text:span text:style-name="T145"> </text:span><text:span text:style-name="T19">element</text:span><text:span text:style-name="T145"> </text:span><text:span text:style-name="T19">szerszych</text:span><text:span text:style-name="T145"> </text:span><text:span text:style-name="T19">strategii</text:span><text:span text:style-name="T145"> </text:span><text:span text:style-name="T19">opozycyjnych</text:span><text:span text:style-name="T145"> </text:span><text:span text:style-name="T19">wobec rządu</text:span><text:span text:style-name="T32">23</text:span><text:span text:style-name="T19">.</text:span><text:span text:style-name="T172"> </text:span><text:span text:style-name="T29">Pomimo</text:span><text:span text:style-name="T172"> </text:span><text:span text:style-name="T19">tych</text:span><text:span text:style-name="T172"> </text:span><text:span text:style-name="T19">uwag,</text:span><text:span text:style-name="T172"> </text:span><text:span text:style-name="T24">które</text:span><text:span text:style-name="T172"> </text:span><text:span text:style-name="T19">pokazują,</text:span><text:span text:style-name="T172"> </text:span><text:span text:style-name="T19">że</text:span><text:span text:style-name="T172"> </text:span><text:span text:style-name="T19">nie</text:span><text:span text:style-name="T172"> </text:span><text:span text:style-name="T19">jest</text:span><text:span text:style-name="T172"> </text:span><text:span text:style-name="T19">łatwo</text:span><text:span text:style-name="T172"> </text:span><text:span text:style-name="T19">określić</text:span><text:span text:style-name="T172"> </text:span><text:span text:style-name="T19">nastawienie partii</text:span><text:span text:style-name="T30"> </text:span><text:span text:style-name="T19">wobec</text:span><text:span text:style-name="T30"> </text:span><text:span text:style-name="T19">integracji,</text:span><text:span text:style-name="T30"> </text:span><text:span text:style-name="T24">próby</text:span><text:span text:style-name="T30"> </text:span><text:span text:style-name="T19">takie</text:span><text:span text:style-name="T30"> </text:span><text:span text:style-name="T19">są</text:span><text:span text:style-name="T30"> </text:span><text:span text:style-name="T19">podejmowane.</text:span><text:span text:style-name="T30"> </text:span><text:span text:style-name="T19">Czyni</text:span><text:span text:style-name="T30"> </text:span><text:span text:style-name="T19">się</text:span><text:span text:style-name="T30"> </text:span><text:span text:style-name="T24">to,</text:span><text:span text:style-name="T30"> </text:span><text:span text:style-name="T19">wykorzystując zarówno</text:span><text:span text:style-name="T143"> </text:span><text:span text:style-name="T19">sondaże</text:span><text:span text:style-name="T143"> </text:span><text:span text:style-name="T19">przeprowadzane</text:span><text:span text:style-name="T143"> </text:span><text:span text:style-name="T19">wśród</text:span><text:span text:style-name="T143"> </text:span><text:span text:style-name="T19">ekspertów</text:span><text:span text:style-name="T143"> </text:span><text:span text:style-name="T19">(CHES),</text:span><text:span text:style-name="T143"> </text:span><text:span text:style-name="T19">jak</text:span><text:span text:style-name="T143"> </text:span><text:span text:style-name="T19">i</text:span><text:span text:style-name="T143"> </text:span><text:span text:style-name="T19">analizy</text:span><text:span text:style-name="T143"> </text:span><text:span text:style-name="T19">progra- </text:span><text:span text:style-name="T29">mów</text:span><text:span text:style-name="T21"> </text:span><text:span text:style-name="T19">wyborczych</text:span><text:span text:style-name="T21"> </text:span><text:span text:style-name="T19">(MARPOR/CMP).</text:span><text:span text:style-name="T21"> </text:span><text:span text:style-name="T19">Dane</text:span><text:span text:style-name="T21"> </text:span><text:span text:style-name="T19">z</text:span><text:span text:style-name="T21"> </text:span><text:span text:style-name="T19">tych</text:span><text:span text:style-name="T21"> </text:span><text:span text:style-name="T19">badań</text:span><text:span text:style-name="T21"> </text:span><text:span text:style-name="T19">zostaną</text:span><text:span text:style-name="T21"> </text:span><text:span text:style-name="T19">wykorzystane</text:span><text:span text:style-name="T21"> </text:span><text:span text:style-name="T19">do przedstawienia</text:span><text:span text:style-name="T149"> </text:span><text:span text:style-name="T19">nastawienia</text:span><text:span text:style-name="T149"> </text:span><text:span text:style-name="T19">polskich</text:span><text:span text:style-name="T149"> </text:span><text:span text:style-name="T19">partii</text:span><text:span text:style-name="T149"> </text:span><text:span text:style-name="T19">do</text:span><text:span text:style-name="T149"> </text:span><text:span text:style-name="T19">analizowanego</text:span><text:span text:style-name="T149"> </text:span><text:span text:style-name="T19">procesu.</text:span></text:p>
      <text:p text:style-name="P117"/>
      <text:list xml:id="list215058474517580" text:continue-numbering="true" text:style-name="WWNum2">
        <text:list-item>
          <text:list>
            <text:list-item>
              <text:h text:style-name="P154" text:outline-level="3"><text:span text:style-name="T181">Polskie</text:span><text:span text:style-name="T182"> </text:span><text:span text:style-name="T181">partie</text:span><text:span text:style-name="T182"> </text:span><text:span text:style-name="T181">wobec</text:span><text:span text:style-name="T182"> </text:span><text:span text:style-name="T181">integracji</text:span><text:span text:style-name="T182"> </text:span><text:span text:style-name="T181">europejskiej </text:span><text:span text:style-name="T146">na</text:span><text:span text:style-name="T28"> </text:span><text:span text:style-name="T146">podstawie</text:span><text:span text:style-name="T28"> </text:span><text:span text:style-name="T146">Chapel</text:span><text:span text:style-name="T28"> </text:span><text:span text:style-name="T146">Hill</text:span><text:span text:style-name="T28"> </text:span><text:span text:style-name="T146">Expert</text:span><text:span text:style-name="T28"> </text:span><text:span text:style-name="T146">Survey</text:span><text:span text:style-name="T28"> </text:span><text:span text:style-name="T146">(CHES)</text:span></text:h>
            </text:list-item>
          </text:list>
        </text:list-item>
      </text:list>
      <text:p text:style-name="P90"><text:span text:style-name="T19">Badanie</text:span><text:span text:style-name="T143"> </text:span><text:span text:style-name="T24">stosunku</text:span><text:span text:style-name="T143"> </text:span><text:span text:style-name="T19">partii</text:span><text:span text:style-name="T143"> </text:span><text:span text:style-name="T24">politycznych</text:span><text:span text:style-name="T143"> </text:span><text:span text:style-name="T19">do</text:span><text:span text:style-name="T143"> </text:span><text:span text:style-name="T29">integracji</text:span><text:span text:style-name="T143"> </text:span><text:span text:style-name="T24">europejskiej</text:span><text:span text:style-name="T143"> </text:span><text:span text:style-name="T19">jest</text:span><text:span text:style-name="T143"> </text:span><text:span text:style-name="T29">jednym</text:span><text:span text:style-name="T143"> </text:span><text:span text:style-name="T19">z</text:span><text:span text:style-name="T143"> </text:span><text:span text:style-name="T24">głów- </text:span><text:span text:style-name="T19">nych celów Chapel Hill </text:span><text:span text:style-name="T22">Expert </text:span><text:span text:style-name="T19">Survey, przy czym warto zaznaczyć, że oprócz ogólnego</text:span><text:span text:style-name="T20"> </text:span><text:span text:style-name="T19">stosunku</text:span><text:span text:style-name="T20"> </text:span><text:span text:style-name="T19">do</text:span><text:span text:style-name="T20"> </text:span><text:span text:style-name="T19">integracji</text:span><text:span text:style-name="T20"> </text:span><text:span text:style-name="T19">eksperci</text:span><text:span text:style-name="T20"> </text:span><text:span text:style-name="T19">określają</text:span><text:span text:style-name="T20"> </text:span><text:span text:style-name="T19">także</text:span><text:span text:style-name="T20"> </text:span><text:span text:style-name="T19">stosunek</text:span><text:span text:style-name="T20"> </text:span><text:span text:style-name="T19">partii</text:span><text:span text:style-name="T20"> </text:span><text:span text:style-name="T19">do</text:span><text:span text:style-name="T20"> </text:span><text:span text:style-name="T19">kwestii szczegółowych</text:span><text:span text:style-name="T21"> </text:span><text:span text:style-name="T19">z</text:span><text:span text:style-name="T21"> </text:span><text:span text:style-name="T19">nią</text:span><text:span text:style-name="T21"> </text:span><text:span text:style-name="T19">związanych,</text:span><text:span text:style-name="T21"> </text:span><text:span text:style-name="T19">jak</text:span><text:span text:style-name="T21"> </text:span><text:span text:style-name="T19">na</text:span><text:span text:style-name="T21"> </text:span><text:span text:style-name="T19">przykład:</text:span><text:span text:style-name="T21"> </text:span><text:span text:style-name="T19">polityka</text:span><text:span text:style-name="T21"> </text:span><text:span text:style-name="T19">spójności</text:span><text:span text:style-name="T21"> </text:span><text:span text:style-name="T19">i</text:span><text:span text:style-name="T21"> </text:span><text:span text:style-name="T19">regionalna, polityka</text:span><text:span text:style-name="T157"> </text:span><text:span text:style-name="T19">zagraniczna</text:span><text:span text:style-name="T157"> </text:span><text:span text:style-name="T19">i</text:span><text:span text:style-name="T157"> </text:span><text:span text:style-name="T19">bezpieczeństwa,</text:span><text:span text:style-name="T157"> </text:span><text:span text:style-name="T19">kwestie</text:span><text:span text:style-name="T157"> </text:span><text:span text:style-name="T19">rynku</text:span><text:span text:style-name="T157"> </text:span><text:span text:style-name="T19">wewnętrznego</text:span><text:span text:style-name="T157"> </text:span><text:span text:style-name="T19">czy</text:span><text:span text:style-name="T157"> </text:span><text:span text:style-name="T19">polityki azylowej</text:span><text:span text:style-name="T32">24</text:span><text:span text:style-name="T19">.</text:span><text:span text:style-name="T169"> </text:span><text:span text:style-name="T19">Ze</text:span><text:span text:style-name="T169"> </text:span><text:span text:style-name="T19">względu</text:span><text:span text:style-name="T169"> </text:span><text:span text:style-name="T19">na</text:span><text:span text:style-name="T169"> </text:span><text:span text:style-name="T19">rozmiar</text:span><text:span text:style-name="T169"> </text:span><text:span text:style-name="T19">niniejszego</text:span><text:span text:style-name="T169"> </text:span><text:span text:style-name="T19">opracowania</text:span><text:span text:style-name="T169"> </text:span><text:span text:style-name="T19">przedmiotem</text:span><text:span text:style-name="T169"> </text:span><text:span text:style-name="T19">analizy będzie</text:span><text:span text:style-name="T172"> </text:span><text:span text:style-name="T19">jednak</text:span><text:span text:style-name="T172"> </text:span><text:span text:style-name="T19">wyłącznie</text:span><text:span text:style-name="T172"> </text:span><text:span text:style-name="T19">ogólny</text:span><text:span text:style-name="T172"> </text:span><text:span text:style-name="T19">stosunek</text:span><text:span text:style-name="T172"> </text:span><text:span text:style-name="T19">partii</text:span><text:span text:style-name="T172"> </text:span><text:span text:style-name="T19">do</text:span><text:span text:style-name="T172"> </text:span><text:span text:style-name="T19">integracji</text:span><text:span text:style-name="T172"> </text:span><text:span text:style-name="T19">oraz</text:span><text:span text:style-name="T172"> </text:span><text:span text:style-name="T19">kwestia</text:span><text:span text:style-name="T172"> </text:span><text:span text:style-name="T19">znacze- nia,</text:span><text:span text:style-name="T149"> </text:span><text:span text:style-name="T19">jakie</text:span><text:span text:style-name="T149"> </text:span><text:span text:style-name="T19">dla</text:span><text:span text:style-name="T149"> </text:span><text:span text:style-name="T19">poszczególnych</text:span><text:span text:style-name="T149"> </text:span><text:span text:style-name="T19">partii</text:span><text:span text:style-name="T149"> </text:span><text:span text:style-name="T19">ma</text:span><text:span text:style-name="T149"> </text:span><text:span text:style-name="T19">to</text:span><text:span text:style-name="T149"> </text:span><text:span text:style-name="T19">zagadnienie.</text:span></text:p>
      <text:p text:style-name="P113"><text:span text:style-name="T24">Rozpoczynając</text:span><text:span text:style-name="T86"> </text:span><text:span text:style-name="T19">od</text:span><text:span text:style-name="T86"> </text:span><text:span text:style-name="T24">tej</text:span><text:span text:style-name="T35"> </text:span><text:span text:style-name="T24">drugiej</text:span><text:span text:style-name="T35"> </text:span><text:span text:style-name="T26">kwestii,</text:span><text:span text:style-name="T35"> </text:span><text:span text:style-name="T19">a</text:span><text:span text:style-name="T35"> </text:span><text:span text:style-name="T19">więc</text:span><text:span text:style-name="T35"> </text:span><text:span text:style-name="T24">znaczenia,</text:span><text:span text:style-name="T35"> </text:span><text:span text:style-name="T19">jakie</text:span><text:span text:style-name="T35"> </text:span><text:span text:style-name="T24">poszczególne</text:span><text:span text:style-name="T35"> </text:span><text:span text:style-name="T24">partie </text:span><text:span text:style-name="T19">przypisują</text:span><text:span text:style-name="T157"> </text:span><text:span text:style-name="T19">integracji</text:span><text:span text:style-name="T157"> </text:span><text:span text:style-name="T19">europejskiej,</text:span><text:span text:style-name="T157"> </text:span><text:span text:style-name="T19">warto</text:span><text:span text:style-name="T157"> </text:span><text:span text:style-name="T19">zwrócić</text:span><text:span text:style-name="T157"> </text:span><text:span text:style-name="T19">uwagę,</text:span><text:span text:style-name="T157"> </text:span><text:span text:style-name="T19">że</text:span><text:span text:style-name="T157"> </text:span><text:span text:style-name="T19">w</text:span><text:span text:style-name="T157"> </text:span><text:span text:style-name="T19">metodologii</text:span><text:span text:style-name="T157"> </text:span><text:span text:style-name="T19">CHES do</text:span><text:span text:style-name="T171"> </text:span><text:span text:style-name="T19">jej</text:span><text:span text:style-name="T171"> </text:span><text:span text:style-name="T19">oceny</text:span><text:span text:style-name="T171"> </text:span><text:span text:style-name="T19">stosuje</text:span><text:span text:style-name="T171"> </text:span><text:span text:style-name="T19">się</text:span><text:span text:style-name="T171"> </text:span><text:span text:style-name="T19">jedenastostopniową</text:span><text:span text:style-name="T171"> </text:span><text:span text:style-name="T19">skalę,</text:span><text:span text:style-name="T171"> </text:span><text:span text:style-name="T19">gdzie</text:span><text:span text:style-name="T171"> </text:span><text:span text:style-name="T19">0</text:span><text:span text:style-name="T171"> </text:span><text:span text:style-name="T19">oznacza</text:span><text:span text:style-name="T171"> </text:span><text:span text:style-name="T19">brak</text:span><text:span text:style-name="T171"> </text:span><text:span text:style-name="T19">jakiegokol- wiek znaczenia, a 10 – bardzo duże znaczenie. Zdaniem ekspertów analizowana kwestia</text:span><text:span text:style-name="T26"> </text:span><text:span text:style-name="T19">jest</text:span><text:span text:style-name="T26"> </text:span><text:span text:style-name="T19">istotna</text:span><text:span text:style-name="T26"> </text:span><text:span text:style-name="T19">dla</text:span><text:span text:style-name="T26"> </text:span><text:span text:style-name="T19">polskich</text:span><text:span text:style-name="T26"> </text:span><text:span text:style-name="T19">partii</text:span><text:span text:style-name="T26"> </text:span><text:span text:style-name="T19">(tab.</text:span><text:span text:style-name="T26"> </text:span><text:span text:style-name="T19">7).</text:span><text:span text:style-name="T26"> Tylko </text:span><text:span text:style-name="T19">w</text:span><text:span text:style-name="T26"> </text:span><text:span text:style-name="T19">jednym</text:span><text:span text:style-name="T26"> </text:span><text:span text:style-name="T19">przypadku</text:span><text:span text:style-name="T26"> </text:span><text:span text:style-name="T19">ocena</text:span></text:p>
      <text:p text:style-name="P104"><draw:line text:anchor-type="char" draw:z-index="20" draw:style-name="gr1" draw:text-style-name="P218" svg:x1="2.101cm" svg:y1="0.425cm" svg:x2="6.102cm" svg:y2="0.425cm"><text:p/></draw:line></text:p>
      <text:list xml:id="list1813826450" text:style-name="WWNum6">
        <text:list-item>
          <text:p text:style-name="P146"><text:span text:style-name="T90">Zob.</text:span><text:span text:style-name="T100"> </text:span><text:span text:style-name="T105">np.</text:span><text:span text:style-name="T100"> </text:span><text:span text:style-name="T103">P.</text:span><text:span text:style-name="T100"> </text:span><text:span text:style-name="T90">Lynch,</text:span><text:span text:style-name="T100"> </text:span><text:span text:style-name="T90">R.</text:span><text:span text:style-name="T100"> </text:span><text:span text:style-name="T96">Whitaker,</text:span><text:span text:style-name="T100"> </text:span><text:span text:style-name="T40">Where</text:span><text:span text:style-name="T55"> </text:span><text:span text:style-name="T40">There</text:span><text:span text:style-name="T55"> </text:span><text:span text:style-name="T40">is</text:span><text:span text:style-name="T55"> </text:span><text:span text:style-name="T40">Discord,</text:span><text:span text:style-name="T55"> </text:span><text:span text:style-name="T40">Can</text:span><text:span text:style-name="T55"> </text:span><text:span text:style-name="T40">They</text:span><text:span text:style-name="T55"> </text:span><text:span text:style-name="T40">Bring</text:span><text:span text:style-name="T55"> </text:span><text:span text:style-name="T44">Harmony?</text:span><text:span text:style-name="T55"> </text:span><text:span text:style-name="T44">Managing Intra-party</text:span><text:span text:style-name="T57"> </text:span><text:span text:style-name="T40">Dissent</text:span><text:span text:style-name="T57"> </text:span><text:span text:style-name="T40">on</text:span><text:span text:style-name="T57"> </text:span><text:span text:style-name="T44">European</text:span><text:span text:style-name="T57"> </text:span><text:span text:style-name="T44">Integration</text:span><text:span text:style-name="T57"> </text:span><text:span text:style-name="T40">in</text:span><text:span text:style-name="T57"> </text:span><text:span text:style-name="T40">the</text:span><text:span text:style-name="T57"> </text:span><text:span text:style-name="T40">Conservative</text:span><text:span text:style-name="T57"> </text:span><text:span text:style-name="T40">Party</text:span><text:span text:style-name="T90">,</text:span><text:span text:style-name="T117"> </text:span><text:span text:style-name="T90">“The</text:span><text:span text:style-name="T117"> </text:span><text:span text:style-name="T90">British</text:span><text:span text:style-name="T117"> </text:span><text:span text:style-name="T90">Journal</text:span><text:span text:style-name="T117"> </text:span><text:span text:style-name="T90">of</text:span><text:span text:style-name="T117"> </text:span><text:span text:style-name="T90">Politics and</text:span><text:span text:style-name="T106"> </text:span><text:span text:style-name="T90">International</text:span><text:span text:style-name="T106"> </text:span><text:span text:style-name="T90">Relations”</text:span><text:span text:style-name="T106"> </text:span><text:span text:style-name="T90">2013,</text:span><text:span text:style-name="T106"> </text:span><text:span text:style-name="T102">Vol.</text:span><text:span text:style-name="T106"> </text:span><text:span text:style-name="T90">15,</text:span><text:span text:style-name="T106"> </text:span><text:span text:style-name="T90">s.</text:span><text:span text:style-name="T106"> </text:span><text:span text:style-name="T90">317-339.</text:span></text:p>
        </text:list-item>
        <text:list-item>
          <text:p text:style-name="P129"><text:span text:style-name="T90">N.</text:span><text:span text:style-name="T95"> </text:span><text:span text:style-name="T90">Conti,</text:span><text:span text:style-name="T95"> </text:span><text:span text:style-name="T40">Domestic</text:span><text:span text:style-name="T64"> </text:span><text:span text:style-name="T40">Parties</text:span><text:span text:style-name="T64"> </text:span><text:span text:style-name="T59">and</text:span><text:span text:style-name="T64"> </text:span><text:span text:style-name="T44">European</text:span><text:span text:style-name="T64"> </text:span><text:span text:style-name="T51">Integration:</text:span><text:span text:style-name="T64"> </text:span><text:span text:style-name="T40">The</text:span><text:span text:style-name="T64"> </text:span><text:span text:style-name="T44">Problem</text:span><text:span text:style-name="T64"> </text:span><text:span text:style-name="T40">of</text:span><text:span text:style-name="T64"> </text:span><text:span text:style-name="T40">Party</text:span><text:span text:style-name="T64"> </text:span><text:span text:style-name="T44">Attitudes</text:span><text:span text:style-name="T64"> </text:span><text:span text:style-name="T40">to</text:span><text:span text:style-name="T64"> </text:span><text:span text:style-name="T40">the</text:span><text:span text:style-name="T64"> </text:span><text:span text:style-name="T49">EU, </text:span><text:span text:style-name="T40">and</text:span><text:span text:style-name="T52"> </text:span><text:span text:style-name="T40">the</text:span><text:span text:style-name="T52"> </text:span><text:span text:style-name="T44">Europeanisation</text:span><text:span text:style-name="T52"> </text:span><text:span text:style-name="T40">of</text:span><text:span text:style-name="T52"> </text:span><text:span text:style-name="T40">Parties</text:span><text:span text:style-name="T90">,</text:span><text:span text:style-name="T121"> </text:span><text:span text:style-name="T90">“European</text:span><text:span text:style-name="T121"> </text:span><text:span text:style-name="T90">Political</text:span><text:span text:style-name="T121"> </text:span><text:span text:style-name="T90">Science”</text:span><text:span text:style-name="T121"> </text:span><text:span text:style-name="T90">2007,</text:span><text:span text:style-name="T121"> </text:span><text:span text:style-name="T102">Vol.</text:span><text:span text:style-name="T121"> </text:span><text:span text:style-name="T90">6,</text:span><text:span text:style-name="T121"> </text:span><text:span text:style-name="T90">s.</text:span><text:span text:style-name="T121"> </text:span><text:span text:style-name="T90">197.</text:span></text:p>
        </text:list-item>
        <text:list-item>
          <text:p text:style-name="P128"><text:soft-page-break/><text:span text:style-name="T90">R.</text:span><text:span text:style-name="T102"> </text:span><text:span text:style-name="T90">Bakker,</text:span><text:span text:style-name="T102"> </text:span><text:span text:style-name="T90">L.</text:span><text:span text:style-name="T102"> </text:span><text:span text:style-name="T90">Hooghe,</text:span><text:span text:style-name="T102"> </text:span><text:span text:style-name="T90">S.</text:span><text:span text:style-name="T102"> </text:span><text:span text:style-name="T105">Jolly,</text:span><text:span text:style-name="T102"> </text:span><text:span text:style-name="T90">G.</text:span><text:span text:style-name="T102"> </text:span><text:span text:style-name="T90">Marks,</text:span><text:span text:style-name="T102"> </text:span><text:span text:style-name="T105">J.</text:span><text:span text:style-name="T102"> </text:span><text:span text:style-name="T90">Polk,</text:span><text:span text:style-name="T102"> </text:span><text:span text:style-name="T105">J.</text:span><text:span text:style-name="T102"> </text:span><text:span text:style-name="T105">Rovny,</text:span><text:span text:style-name="T102"> </text:span><text:span text:style-name="T90">M.</text:span><text:span text:style-name="T102"> </text:span><text:span text:style-name="T90">Steenbergen,</text:span><text:span text:style-name="T102"> </text:span><text:span text:style-name="T90">M.</text:span><text:span text:style-name="T102"> </text:span><text:span text:style-name="T96">Vachudova, </text:span><text:span text:style-name="T44">Chapel</text:span><text:span text:style-name="T60"> </text:span><text:span text:style-name="T51">Hill</text:span><text:span text:style-name="T60"> </text:span><text:span text:style-name="T40">Expert</text:span><text:span text:style-name="T60"> </text:span><text:span text:style-name="T40">Survey</text:span><text:span text:style-name="T60"> </text:span><text:span text:style-name="T40">2010,</text:span><text:span text:style-name="T60"> </text:span><text:span text:style-name="T44">Codebook,</text:span><text:span text:style-name="T60"> </text:span><text:span text:style-name="T49">May</text:span><text:span text:style-name="T60"> </text:span><text:span text:style-name="T40">2020</text:span><text:span text:style-name="T60"> </text:span><text:span text:style-name="T49">Version</text:span><text:span text:style-name="T60"> </text:span><text:span text:style-name="T40">2019.3</text:span><text:span text:style-name="T90">,</text:span><text:span text:style-name="T118"> </text:span><text:a xlink:type="simple" xlink:href="http://www.chesdata.eu/" text:style-name="Internet_20_link" text:visited-style-name="Visited_20_Internet_20_Link"><text:span text:style-name="T96">www.chesdata.eu</text:span></text:a><text:span text:style-name="T118"> </text:span><text:span text:style-name="T90">(2019_CHES_ codebook),</text:span><text:span text:style-name="T119"> </text:span><text:span text:style-name="T90">s.</text:span><text:span text:style-name="T119"> </text:span><text:span text:style-name="T90">12-13</text:span><text:span text:style-name="T119"> </text:span><text:span text:style-name="T90">(dostęp:</text:span><text:span text:style-name="T119"> </text:span><text:span text:style-name="T90">1</text:span><text:span text:style-name="T119"> </text:span><text:span text:style-name="T90">III</text:span><text:span text:style-name="T119"> </text:span><text:span text:style-name="T90">2021).</text:span></text:p>
        </text:list-item>
      </text:list>
      <text:p text:style-name="P16"><draw:line text:anchor-type="char" draw:z-index="21" draw:style-name="gr1" draw:text-style-name="P218" svg:x1="2.101cm" svg:y1="0.593cm" svg:x2="14.602cm" svg:y2="0.593cm"><text:p/></draw:line><text:span text:style-name="T6">30 <text:s/></text:span><text:span text:style-name="T129"></text:span><text:span text:style-name="T92"> </text:span><text:span text:style-name="T3">Beata Kosowska-Gąstoł</text:span></text:p>
      <text:p text:style-name="P84"/>
      <text:p text:style-name="P62"><text:span text:style-name="T19">spadała poniżej pięciu punktów (Samoobrona w 2006 </text:span><text:span text:style-name="T26">r.), </text:span><text:span text:style-name="T19">co oznacza przywiązy- wanie</text:span><text:span text:style-name="T172"> </text:span><text:span text:style-name="T19">mniejszej</text:span><text:span text:style-name="T172"> </text:span><text:span text:style-name="T19">wagi</text:span><text:span text:style-name="T172"> </text:span><text:span text:style-name="T19">do</text:span><text:span text:style-name="T172"> </text:span><text:span text:style-name="T19">integracji</text:span><text:span text:style-name="T172"> </text:span><text:span text:style-name="T19">europejskiej.</text:span><text:span text:style-name="T172"> </text:span><text:span text:style-name="T145">We</text:span><text:span text:style-name="T172"> </text:span><text:span text:style-name="T19">wszystkich</text:span><text:span text:style-name="T172"> </text:span><text:span text:style-name="T19">innych</text:span><text:span text:style-name="T172"> </text:span><text:span text:style-name="T19">integrację można</text:span><text:span text:style-name="T30"> </text:span><text:span text:style-name="T19">uznać</text:span><text:span text:style-name="T30"> </text:span><text:span text:style-name="T19">za</text:span><text:span text:style-name="T30"> </text:span><text:span text:style-name="T19">ważne</text:span><text:span text:style-name="T30"> </text:span><text:span text:style-name="T19">albo</text:span><text:span text:style-name="T30"> </text:span><text:span text:style-name="T19">bardzo</text:span><text:span text:style-name="T30"> </text:span><text:span text:style-name="T19">ważne</text:span><text:span text:style-name="T30"> </text:span><text:span text:style-name="T19">zagadnienie.</text:span><text:span text:style-name="T30"> </text:span><text:span text:style-name="T19">Z</text:span><text:span text:style-name="T30"> </text:span><text:span text:style-name="T19">tym</text:span><text:span text:style-name="T30"> </text:span><text:span text:style-name="T19">ostatnim</text:span><text:span text:style-name="T30"> </text:span><text:span text:style-name="T24">mamy</text:span><text:span text:style-name="T30"> </text:span><text:span text:style-name="T19">do czynienia zwłaszcza w partiach bardzo pozytywnie do niej nastawionych – </text:span><text:span text:style-name="T24">PO, </text:span><text:span text:style-name="T184">SLD czy</text:span><text:span text:style-name="T23"> </text:span><text:span text:style-name="T184">Nowoczesnej.</text:span></text:p>
      <text:p text:style-name="P23"><text:span text:style-name="T8">Tabela 7. </text:span><text:span text:style-name="T5">Znaczenie (</text:span><text:span text:style-name="T9">salience</text:span><text:span text:style-name="T5">) kwestii integracji europejskiej dla polskich partii parlamentarnych według CHES (skala <text:s text:c="2"/>0-10)</text:span></text:p>
      <text:p text:style-name="P103"/>
      <table:table table:name="Tabela7" table:style-name="Tabela7">
        <table:table-column table:style-name="Tabela7.A"/>
        <table:table-column table:style-name="Tabela7.B" table:number-columns-repeated="10"/>
        <table:table-row table:style-name="Tabela7.1">
          <table:table-cell table:style-name="Tabela7.A1" office:value-type="string">
            <text:p text:style-name="P155"><text:span text:style-name="T159">Rok</text:span></text:p>
          </table:table-cell>
          <table:table-cell table:style-name="Tabela7.A1" office:value-type="string">
            <text:p text:style-name="P157"><text:span text:style-name="T159">PiS</text:span></text:p>
          </table:table-cell>
          <table:table-cell table:style-name="Tabela7.A1" office:value-type="string">
            <text:p text:style-name="P157"><text:span text:style-name="T160">PO</text:span></text:p>
          </table:table-cell>
          <table:table-cell table:style-name="Tabela7.A1" office:value-type="string">
            <text:p text:style-name="P159"><text:span text:style-name="T161">SLD</text:span></text:p>
          </table:table-cell>
          <table:table-cell table:style-name="Tabela7.A1" office:value-type="string">
            <text:p text:style-name="P157"><text:span text:style-name="T159">PSL</text:span></text:p>
          </table:table-cell>
          <table:table-cell table:style-name="Tabela7.A1" office:value-type="string">
            <text:p text:style-name="P160"><text:span text:style-name="T159">LRP</text:span></text:p>
          </table:table-cell>
          <table:table-cell table:style-name="Tabela7.A1" office:value-type="string">
            <text:p text:style-name="P161"><text:span text:style-name="T162">Samo- </text:span><text:span text:style-name="T161">obrona</text:span></text:p>
          </table:table-cell>
          <table:table-cell table:style-name="Tabela7.A1" office:value-type="string">
            <text:p text:style-name="P162"><text:span text:style-name="T159">Ruch </text:span><text:span text:style-name="T162">Palikota</text:span></text:p>
          </table:table-cell>
          <table:table-cell table:style-name="Tabela7.A1" office:value-type="string">
            <text:p text:style-name="P163"><text:span text:style-name="T161">Nowo- czesna</text:span></text:p>
          </table:table-cell>
          <table:table-cell table:style-name="Tabela7.A1" office:value-type="string">
            <text:p text:style-name="P164"><text:span text:style-name="T162">Kukiz </text:span><text:span text:style-name="T159">’15</text:span></text:p>
          </table:table-cell>
          <table:table-cell table:style-name="Tabela7.A1" office:value-type="string">
            <text:p text:style-name="P165"><text:span text:style-name="T161">Konfede- </text:span><text:span text:style-name="T159">racja</text:span></text:p>
          </table:table-cell>
        </table:table-row>
        <table:table-row table:style-name="Tabela7.2">
          <table:table-cell table:style-name="Tabela7.A2" office:value-type="string">
            <text:p text:style-name="P156"><text:span text:style-name="T164">2002</text:span></text:p>
          </table:table-cell>
          <table:table-cell table:style-name="Tabela7.B2" office:value-type="string">
            <text:p text:style-name="P158"><text:span text:style-name="T164">5,43</text:span></text:p>
          </table:table-cell>
          <table:table-cell table:style-name="Tabela7.C2" office:value-type="string">
            <text:p text:style-name="P166"><text:span text:style-name="T164">7,93</text:span></text:p>
          </table:table-cell>
          <table:table-cell table:style-name="Tabela7.D2" office:value-type="string">
            <text:p text:style-name="P167"><text:span text:style-name="T165">9,17</text:span></text:p>
          </table:table-cell>
          <table:table-cell table:style-name="Tabela7.E2" office:value-type="string">
            <text:p text:style-name="P166"><text:span text:style-name="T164">7,50</text:span></text:p>
          </table:table-cell>
          <table:table-cell table:style-name="Tabela7.F2" office:value-type="string">
            <text:p text:style-name="P168"><text:span text:style-name="T164">8,10</text:span></text:p>
          </table:table-cell>
          <table:table-cell table:style-name="Tabela7.G2" office:value-type="string">
            <text:p text:style-name="P168"><text:span text:style-name="T164">5,83</text:span></text:p>
          </table:table-cell>
          <table:table-cell table:style-name="Tabela7.H2" office:value-type="string">
            <text:p text:style-name="P169"><text:span text:style-name="T166">—</text:span></text:p>
          </table:table-cell>
          <table:table-cell table:style-name="Tabela7.I2" office:value-type="string">
            <text:p text:style-name="P169"><text:span text:style-name="T166">—</text:span></text:p>
          </table:table-cell>
          <table:table-cell table:style-name="Tabela7.J2" office:value-type="string">
            <text:p text:style-name="P169"><text:span text:style-name="T166">—</text:span></text:p>
          </table:table-cell>
          <table:table-cell table:style-name="Tabela7.K2" office:value-type="string">
            <text:p text:style-name="P170"><text:span text:style-name="T166">—</text:span></text:p>
          </table:table-cell>
        </table:table-row>
        <table:table-row table:style-name="Tabela7.2">
          <table:table-cell table:style-name="Tabela7.A3" office:value-type="string">
            <text:p text:style-name="P171"><text:span text:style-name="T164">2006</text:span></text:p>
          </table:table-cell>
          <table:table-cell table:style-name="Tabela7.B3" office:value-type="string">
            <text:p text:style-name="P166"><text:span text:style-name="T164">6,27</text:span></text:p>
          </table:table-cell>
          <table:table-cell table:style-name="Tabela7.C3" office:value-type="string">
            <text:p text:style-name="P166"><text:span text:style-name="T164">9,17</text:span></text:p>
          </table:table-cell>
          <table:table-cell table:style-name="Tabela7.D3" office:value-type="string">
            <text:p text:style-name="P167"><text:span text:style-name="T165">8,77</text:span></text:p>
          </table:table-cell>
          <table:table-cell table:style-name="Tabela7.E3" office:value-type="string">
            <text:p text:style-name="P166"><text:span text:style-name="T164">6,27</text:span></text:p>
          </table:table-cell>
          <table:table-cell table:style-name="Tabela7.F3" office:value-type="string">
            <text:p text:style-name="P168"><text:span text:style-name="T164">7,10</text:span></text:p>
          </table:table-cell>
          <table:table-cell table:style-name="Tabela7.G3" office:value-type="string">
            <text:p text:style-name="P172"><text:span text:style-name="T164">4,60</text:span></text:p>
          </table:table-cell>
          <table:table-cell table:style-name="Tabela7.H3" office:value-type="string">
            <text:p text:style-name="P169"><text:span text:style-name="T166">—</text:span></text:p>
          </table:table-cell>
          <table:table-cell table:style-name="Tabela7.I3" office:value-type="string">
            <text:p text:style-name="P169"><text:span text:style-name="T166">—</text:span></text:p>
          </table:table-cell>
          <table:table-cell table:style-name="Tabela7.J3" office:value-type="string">
            <text:p text:style-name="P169"><text:span text:style-name="T166">—</text:span></text:p>
          </table:table-cell>
          <table:table-cell table:style-name="Tabela7.K3" office:value-type="string">
            <text:p text:style-name="P170"><text:span text:style-name="T166">—</text:span></text:p>
          </table:table-cell>
        </table:table-row>
        <table:table-row table:style-name="Tabela7.2">
          <table:table-cell table:style-name="Tabela7.A4" office:value-type="string">
            <text:p text:style-name="P173"><text:span text:style-name="T164">2010</text:span></text:p>
          </table:table-cell>
          <table:table-cell table:style-name="Tabela7.B4" office:value-type="string">
            <text:p text:style-name="P174"><text:span text:style-name="T164">7,33</text:span></text:p>
          </table:table-cell>
          <table:table-cell table:style-name="Tabela7.C4" office:value-type="string">
            <text:p text:style-name="P174"><text:span text:style-name="T164">9,11</text:span></text:p>
          </table:table-cell>
          <table:table-cell table:style-name="Tabela7.D4" office:value-type="string">
            <text:p text:style-name="P175"><text:span text:style-name="T165">8,44</text:span></text:p>
          </table:table-cell>
          <table:table-cell table:style-name="Tabela7.E4" office:value-type="string">
            <text:p text:style-name="P174"><text:span text:style-name="T164">6,89</text:span></text:p>
          </table:table-cell>
          <table:table-cell table:style-name="Tabela7.F4" office:value-type="string">
            <text:p text:style-name="P172"><text:span text:style-name="T164">6,67</text:span></text:p>
          </table:table-cell>
          <table:table-cell table:style-name="Tabela7.G4" office:value-type="string">
            <text:p text:style-name="P172"><text:span text:style-name="T164">6,36</text:span></text:p>
          </table:table-cell>
          <table:table-cell table:style-name="Tabela7.H4" office:value-type="string">
            <text:p text:style-name="P176"><text:span text:style-name="T166">—</text:span></text:p>
          </table:table-cell>
          <table:table-cell table:style-name="Tabela7.I4" office:value-type="string">
            <text:p text:style-name="P176"><text:span text:style-name="T166">—</text:span></text:p>
          </table:table-cell>
          <table:table-cell table:style-name="Tabela7.J4" office:value-type="string">
            <text:p text:style-name="P176"><text:span text:style-name="T166">—</text:span></text:p>
          </table:table-cell>
          <table:table-cell table:style-name="Tabela7.K4" office:value-type="string">
            <text:p text:style-name="P177"><text:span text:style-name="T166">—</text:span></text:p>
          </table:table-cell>
        </table:table-row>
        <table:table-row table:style-name="Tabela7.2">
          <table:table-cell table:style-name="Tabela7.A5" office:value-type="string">
            <text:p text:style-name="P173"><text:span text:style-name="T164">2014</text:span></text:p>
          </table:table-cell>
          <table:table-cell table:style-name="Tabela7.B5" office:value-type="string">
            <text:p text:style-name="P174"><text:span text:style-name="T164">5,65</text:span></text:p>
          </table:table-cell>
          <table:table-cell table:style-name="Tabela7.C5" office:value-type="string">
            <text:p text:style-name="P174"><text:span text:style-name="T164">8,41</text:span></text:p>
          </table:table-cell>
          <table:table-cell table:style-name="Tabela7.D5" office:value-type="string">
            <text:p text:style-name="P175"><text:span text:style-name="T165">7,94</text:span></text:p>
          </table:table-cell>
          <table:table-cell table:style-name="Tabela7.E5" office:value-type="string">
            <text:p text:style-name="P178"><text:span text:style-name="T164">6,18</text:span></text:p>
          </table:table-cell>
          <table:table-cell table:style-name="Tabela7.F5" office:value-type="string">
            <text:p text:style-name="P177"><text:span text:style-name="T166">—</text:span></text:p>
          </table:table-cell>
          <table:table-cell table:style-name="Tabela7.G5" office:value-type="string">
            <text:p text:style-name="P177"><text:span text:style-name="T166">—</text:span></text:p>
          </table:table-cell>
          <table:table-cell table:style-name="Tabela7.H5" office:value-type="string">
            <text:p text:style-name="P174"><text:span text:style-name="T164">8,18</text:span></text:p>
          </table:table-cell>
          <table:table-cell table:style-name="Tabela7.I5" office:value-type="string">
            <text:p text:style-name="P176"><text:span text:style-name="T166">—</text:span></text:p>
          </table:table-cell>
          <table:table-cell table:style-name="Tabela7.J5" office:value-type="string">
            <text:p text:style-name="P176"><text:span text:style-name="T166">—</text:span></text:p>
          </table:table-cell>
          <table:table-cell table:style-name="Tabela7.K5" office:value-type="string">
            <text:p text:style-name="P177"><text:span text:style-name="T166">—</text:span></text:p>
          </table:table-cell>
        </table:table-row>
        <table:table-row table:style-name="Tabela7.2">
          <table:table-cell table:style-name="Tabela7.A6" office:value-type="string">
            <text:p text:style-name="P179"><text:span text:style-name="T164">2019</text:span></text:p>
          </table:table-cell>
          <table:table-cell table:style-name="Tabela7.B6" office:value-type="string">
            <text:p text:style-name="P178"><text:span text:style-name="T164">6,14</text:span></text:p>
          </table:table-cell>
          <table:table-cell table:style-name="Tabela7.C6" office:value-type="string">
            <text:p text:style-name="P178"><text:span text:style-name="T164">8,76</text:span></text:p>
          </table:table-cell>
          <table:table-cell table:style-name="Tabela7.D6" office:value-type="string">
            <text:p text:style-name="P175"><text:span text:style-name="T165">7,95</text:span></text:p>
          </table:table-cell>
          <table:table-cell table:style-name="Tabela7.E6" office:value-type="string">
            <text:p text:style-name="P178"><text:span text:style-name="T164">6,05</text:span></text:p>
          </table:table-cell>
          <table:table-cell table:style-name="Tabela7.F6" office:value-type="string">
            <text:p text:style-name="P177"><text:span text:style-name="T166">—</text:span></text:p>
          </table:table-cell>
          <table:table-cell table:style-name="Tabela7.G6" office:value-type="string">
            <text:p text:style-name="P177"><text:span text:style-name="T166">—</text:span></text:p>
          </table:table-cell>
          <table:table-cell table:style-name="Tabela7.H6" office:value-type="string">
            <text:p text:style-name="P180"><text:span text:style-name="T166">—</text:span></text:p>
          </table:table-cell>
          <table:table-cell table:style-name="Tabela7.I6" office:value-type="string">
            <text:p text:style-name="P178"><text:span text:style-name="T164">8,61</text:span></text:p>
          </table:table-cell>
          <table:table-cell table:style-name="Tabela7.J6" office:value-type="string">
            <text:p text:style-name="P181"><text:span text:style-name="T164">5,22</text:span></text:p>
          </table:table-cell>
          <table:table-cell table:style-name="Tabela7.K6" office:value-type="string">
            <text:p text:style-name="P172"><text:span text:style-name="T164">7,37</text:span></text:p>
          </table:table-cell>
        </table:table-row>
      </table:table>
      <text:p text:style-name="P19"><text:span text:style-name="T17">Źródło: opracowanie własne na podstawie </text:span><text:a xlink:type="simple" xlink:href="http://www.chesdata.eu/" text:style-name="Internet_20_link" text:visited-style-name="Visited_20_Internet_20_Link">www.chesdata.eu.</text:a></text:p>
      <text:p text:style-name="P70"/>
      <text:p text:style-name="P76"><text:span text:style-name="T19">Do określania stosunku partii wobec integracji stosowana jest siedmiostop- niowa </text:span><text:span text:style-name="T22">skala, </text:span><text:span text:style-name="T19">gdzie 1 </text:span><text:span text:style-name="T22">oznacza </text:span><text:span text:style-name="T19">silny sprzeciw, 2 – sprzeciw, 3 – słaby sprzeciw, <text:s/>4</text:span><text:span text:style-name="T133"> </text:span><text:span text:style-name="T19">–</text:span><text:span text:style-name="T133"> </text:span><text:span text:style-name="T19">postawę</text:span><text:span text:style-name="T133"> </text:span><text:span text:style-name="T19">neutralną,</text:span><text:span text:style-name="T133"> </text:span><text:span text:style-name="T19">5</text:span><text:span text:style-name="T133"> </text:span><text:span text:style-name="T19">–</text:span><text:span text:style-name="T133"> </text:span><text:span text:style-name="T19">słabe</text:span><text:span text:style-name="T133"> </text:span><text:span text:style-name="T19">poparcie,</text:span><text:span text:style-name="T133"> </text:span><text:span text:style-name="T19">6</text:span><text:span text:style-name="T133"> </text:span><text:span text:style-name="T19">–</text:span><text:span text:style-name="T133"> </text:span><text:span text:style-name="T19">poparcie,</text:span><text:span text:style-name="T133"> </text:span><text:span text:style-name="T19">7</text:span><text:span text:style-name="T133"> </text:span><text:span text:style-name="T19">–</text:span><text:span text:style-name="T133"> </text:span><text:span text:style-name="T19">silne</text:span><text:span text:style-name="T133"> </text:span><text:span text:style-name="T19">poparcie.</text:span><text:span text:style-name="T133"> </text:span><text:span text:style-name="T19">Biorąc </text:span><text:span text:style-name="T22">pod </text:span><text:span text:style-name="T19">uwagę dane zebrane przez CHES (tab. 8), można stwierdzić, że poparcie poszczególnych </text:span><text:span text:style-name="T22">partii dla </text:span><text:span text:style-name="T19">integracji utrzymywało się na podobnym poziomie <text:s text:c="3"/>w całym analizowanym okresie. Do ugrupowań entuzjastycznie nastawionych należy</text:span><text:span text:style-name="T131"> </text:span><text:span text:style-name="T19">zaliczyć</text:span><text:span text:style-name="T131"> </text:span><text:span text:style-name="T19">Nowoczesną,</text:span><text:span text:style-name="T131"> </text:span><text:span text:style-name="T19">Ruch</text:span><text:span text:style-name="T131"> </text:span><text:span text:style-name="T19">Palikota,</text:span><text:span text:style-name="T131"> </text:span><text:span text:style-name="T19">PO</text:span><text:span text:style-name="T131"> </text:span><text:span text:style-name="T19">oraz</text:span><text:span text:style-name="T131"> </text:span><text:span text:style-name="T24">SLD.</text:span><text:span text:style-name="T131"> </text:span><text:span text:style-name="T19">Postawa</text:span><text:span text:style-name="T131"> </text:span><text:span text:style-name="T19">PSL</text:span><text:span text:style-name="T131"> </text:span><text:span text:style-name="T19">wahała się między neutralnością a słabym poparciem, PiS – między słabym sprzeciwem a</text:span><text:span text:style-name="T27"> </text:span><text:span text:style-name="T19">słabym</text:span><text:span text:style-name="T27"> </text:span><text:span text:style-name="T19">poparciem,</text:span><text:span text:style-name="T27"> </text:span><text:span text:style-name="T19">przy</text:span><text:span text:style-name="T27"> </text:span><text:span text:style-name="T19">czym</text:span><text:span text:style-name="T27"> </text:span><text:span text:style-name="T19">partia</text:span><text:span text:style-name="T27"> </text:span><text:span text:style-name="T19">prezentowała</text:span><text:span text:style-name="T27"> </text:span><text:span text:style-name="T19">postawę</text:span><text:span text:style-name="T27"> </text:span><text:span text:style-name="T19">bardziej</text:span><text:span text:style-name="T27"> </text:span><text:span text:style-name="T19">przychylną przed niż po przystąpieniu Polski do UE. Postawa Samoobrony lokowała tę par- tię pomiędzy sprzeciwem i słabym sprzeciwem, ten ostatni charakteryzował też ugrupowanie</text:span><text:span text:style-name="T183"> </text:span><text:span text:style-name="T24">Kukiz’15.</text:span><text:span text:style-name="T183"> </text:span><text:span text:style-name="T19">Partiami</text:span><text:span text:style-name="T183"> </text:span><text:span text:style-name="T19">silnie</text:span><text:span text:style-name="T183"> </text:span><text:span text:style-name="T19">sprzeciwiającymi</text:span><text:span text:style-name="T183"> </text:span><text:span text:style-name="T19">się</text:span><text:span text:style-name="T183"> </text:span><text:span text:style-name="T19">integracji</text:span><text:span text:style-name="T183"> </text:span><text:span text:style-name="T19">europejskiej były</text:span><text:span text:style-name="T169"> </text:span><text:span text:style-name="T19">LPR</text:span><text:span text:style-name="T169"> </text:span><text:span text:style-name="T19">oraz</text:span><text:span text:style-name="T169"> </text:span><text:span text:style-name="T19">Konfederacja.</text:span></text:p>
      <text:p text:style-name="P20"><text:span text:style-name="T8">Tabela 8. </text:span><text:span text:style-name="T5">Polskie ugrupowania parlamentarne – stosunek do integracji europejskiej według CHES (skala <text:s text:c="2"/>1-7)</text:span></text:p>
      <text:p text:style-name="P103"/>
      <table:table table:name="Tabela8" table:style-name="Tabela8">
        <table:table-column table:style-name="Tabela8.A"/>
        <table:table-column table:style-name="Tabela8.B" table:number-columns-repeated="10"/>
        <table:table-row table:style-name="Tabela8.1">
          <table:table-cell table:style-name="Tabela8.A1" office:value-type="string">
            <text:p text:style-name="P155"><text:span text:style-name="T159">Rok</text:span></text:p>
          </table:table-cell>
          <table:table-cell table:style-name="Tabela8.A1" office:value-type="string">
            <text:p text:style-name="P157"><text:span text:style-name="T159">PiS</text:span></text:p>
          </table:table-cell>
          <table:table-cell table:style-name="Tabela8.A1" office:value-type="string">
            <text:p text:style-name="P157"><text:span text:style-name="T160">PO</text:span></text:p>
          </table:table-cell>
          <table:table-cell table:style-name="Tabela8.A1" office:value-type="string">
            <text:p text:style-name="P159"><text:span text:style-name="T161">SLD</text:span></text:p>
          </table:table-cell>
          <table:table-cell table:style-name="Tabela8.A1" office:value-type="string">
            <text:p text:style-name="P157"><text:span text:style-name="T159">PSL</text:span></text:p>
          </table:table-cell>
          <table:table-cell table:style-name="Tabela8.A1" office:value-type="string">
            <text:p text:style-name="P160"><text:span text:style-name="T159">LRP</text:span></text:p>
          </table:table-cell>
          <table:table-cell table:style-name="Tabela8.A1" office:value-type="string">
            <text:p text:style-name="P161"><text:span text:style-name="T162">Samo- </text:span><text:span text:style-name="T161">obrona</text:span></text:p>
          </table:table-cell>
          <table:table-cell table:style-name="Tabela8.A1" office:value-type="string">
            <text:p text:style-name="P162"><text:span text:style-name="T159">Ruch </text:span><text:span text:style-name="T162">Palikota</text:span></text:p>
          </table:table-cell>
          <table:table-cell table:style-name="Tabela8.A1" office:value-type="string">
            <text:p text:style-name="P163"><text:span text:style-name="T161">Nowo- czesna</text:span></text:p>
          </table:table-cell>
          <table:table-cell table:style-name="Tabela8.A1" office:value-type="string">
            <text:p text:style-name="P164"><text:span text:style-name="T162">Kukiz </text:span><text:span text:style-name="T159">’15</text:span></text:p>
          </table:table-cell>
          <table:table-cell table:style-name="Tabela8.A1" office:value-type="string">
            <text:p text:style-name="P165"><text:span text:style-name="T161">Konfede- </text:span><text:span text:style-name="T159">racja</text:span></text:p>
          </table:table-cell>
        </table:table-row>
        <table:table-row table:style-name="Tabela8.2">
          <table:table-cell table:style-name="Tabela8.A2" office:value-type="string">
            <text:p text:style-name="P156"><text:span text:style-name="T164">2002</text:span></text:p>
          </table:table-cell>
          <table:table-cell table:style-name="Tabela8.B2" office:value-type="string">
            <text:p text:style-name="P158"><text:span text:style-name="T164">4,75</text:span></text:p>
          </table:table-cell>
          <table:table-cell table:style-name="Tabela8.C2" office:value-type="string">
            <text:p text:style-name="P166"><text:span text:style-name="T164">6,75</text:span></text:p>
          </table:table-cell>
          <table:table-cell table:style-name="Tabela8.D2" office:value-type="string">
            <text:p text:style-name="P167"><text:span text:style-name="T165">6,88</text:span></text:p>
          </table:table-cell>
          <table:table-cell table:style-name="Tabela8.E2" office:value-type="string">
            <text:p text:style-name="P166"><text:span text:style-name="T164">4,13</text:span></text:p>
          </table:table-cell>
          <table:table-cell table:style-name="Tabela8.F2" office:value-type="string">
            <text:p text:style-name="P168"><text:span text:style-name="T164">1,00</text:span></text:p>
          </table:table-cell>
          <table:table-cell table:style-name="Tabela8.G2" office:value-type="string">
            <text:p text:style-name="P168"><text:span text:style-name="T164">2,75</text:span></text:p>
          </table:table-cell>
          <table:table-cell table:style-name="Tabela8.H2" office:value-type="string">
            <text:p text:style-name="P169"><text:span text:style-name="T166">—</text:span></text:p>
          </table:table-cell>
          <table:table-cell table:style-name="Tabela8.I2" office:value-type="string">
            <text:p text:style-name="P169"><text:span text:style-name="T166">—</text:span></text:p>
          </table:table-cell>
          <table:table-cell table:style-name="Tabela8.J2" office:value-type="string">
            <text:p text:style-name="P169"><text:span text:style-name="T166">—</text:span></text:p>
          </table:table-cell>
          <table:table-cell table:style-name="Tabela8.K2" office:value-type="string">
            <text:p text:style-name="P170"><text:span text:style-name="T166">—</text:span></text:p>
          </table:table-cell>
        </table:table-row>
        <table:table-row table:style-name="Tabela8.2">
          <table:table-cell table:style-name="Tabela8.A3" office:value-type="string">
            <text:p text:style-name="P171"><text:span text:style-name="T164">2006</text:span></text:p>
          </table:table-cell>
          <table:table-cell table:style-name="Tabela8.B3" office:value-type="string">
            <text:p text:style-name="P166"><text:span text:style-name="T164">3,50</text:span></text:p>
          </table:table-cell>
          <table:table-cell table:style-name="Tabela8.C3" office:value-type="string">
            <text:p text:style-name="P166"><text:span text:style-name="T164">6,63</text:span></text:p>
          </table:table-cell>
          <table:table-cell table:style-name="Tabela8.D3" office:value-type="string">
            <text:p text:style-name="P167"><text:span text:style-name="T165">6,00</text:span></text:p>
          </table:table-cell>
          <table:table-cell table:style-name="Tabela8.E3" office:value-type="string">
            <text:p text:style-name="P166"><text:span text:style-name="T164">4,75</text:span></text:p>
          </table:table-cell>
          <table:table-cell table:style-name="Tabela8.F3" office:value-type="string">
            <text:p text:style-name="P168"><text:span text:style-name="T164">1,38</text:span></text:p>
          </table:table-cell>
          <table:table-cell table:style-name="Tabela8.G3" office:value-type="string">
            <text:p text:style-name="P172"><text:span text:style-name="T164">2,29</text:span></text:p>
          </table:table-cell>
          <table:table-cell table:style-name="Tabela8.H3" office:value-type="string">
            <text:p text:style-name="P169"><text:span text:style-name="T166">—</text:span></text:p>
          </table:table-cell>
          <table:table-cell table:style-name="Tabela8.I3" office:value-type="string">
            <text:p text:style-name="P169"><text:span text:style-name="T166">—</text:span></text:p>
          </table:table-cell>
          <table:table-cell table:style-name="Tabela8.J3" office:value-type="string">
            <text:p text:style-name="P169"><text:span text:style-name="T166">—</text:span></text:p>
          </table:table-cell>
          <table:table-cell table:style-name="Tabela8.K3" office:value-type="string">
            <text:p text:style-name="P170"><text:span text:style-name="T166">—</text:span></text:p>
          </table:table-cell>
        </table:table-row>
        <table:table-row table:style-name="Tabela8.2">
          <table:table-cell table:style-name="Tabela8.A4" office:value-type="string">
            <text:p text:style-name="P173"><text:span text:style-name="T164">2010</text:span></text:p>
          </table:table-cell>
          <table:table-cell table:style-name="Tabela8.B4" office:value-type="string">
            <text:p text:style-name="P174"><text:span text:style-name="T164">2,93</text:span></text:p>
          </table:table-cell>
          <table:table-cell table:style-name="Tabela8.C4" office:value-type="string">
            <text:p text:style-name="P174"><text:span text:style-name="T164">6,60</text:span></text:p>
          </table:table-cell>
          <table:table-cell table:style-name="Tabela8.D4" office:value-type="string">
            <text:p text:style-name="P175"><text:span text:style-name="T165">6,60</text:span></text:p>
          </table:table-cell>
          <table:table-cell table:style-name="Tabela8.E4" office:value-type="string">
            <text:p text:style-name="P174"><text:span text:style-name="T164">5,13</text:span></text:p>
          </table:table-cell>
          <table:table-cell table:style-name="Tabela8.F4" office:value-type="string">
            <text:p text:style-name="P172"><text:span text:style-name="T164">1,66</text:span></text:p>
          </table:table-cell>
          <table:table-cell table:style-name="Tabela8.G4" office:value-type="string">
            <text:p text:style-name="P172"><text:span text:style-name="T164">3,27</text:span></text:p>
          </table:table-cell>
          <table:table-cell table:style-name="Tabela8.H4" office:value-type="string">
            <text:p text:style-name="P176"><text:span text:style-name="T166">—</text:span></text:p>
          </table:table-cell>
          <table:table-cell table:style-name="Tabela8.I4" office:value-type="string">
            <text:p text:style-name="P176"><text:span text:style-name="T166">—</text:span></text:p>
          </table:table-cell>
          <table:table-cell table:style-name="Tabela8.J4" office:value-type="string">
            <text:p text:style-name="P176"><text:span text:style-name="T166">—</text:span></text:p>
          </table:table-cell>
          <table:table-cell table:style-name="Tabela8.K4" office:value-type="string">
            <text:p text:style-name="P177"><text:span text:style-name="T166">—</text:span></text:p>
          </table:table-cell>
        </table:table-row>
        <table:table-row table:style-name="Tabela8.2">
          <table:table-cell table:style-name="Tabela8.A5" office:value-type="string">
            <text:p text:style-name="P173"><text:span text:style-name="T164">2014</text:span></text:p>
          </table:table-cell>
          <table:table-cell table:style-name="Tabela8.B5" office:value-type="string">
            <text:p text:style-name="P174"><text:span text:style-name="T164">3,82</text:span></text:p>
          </table:table-cell>
          <table:table-cell table:style-name="Tabela8.C5" office:value-type="string">
            <text:p text:style-name="P174"><text:span text:style-name="T164">6,53</text:span></text:p>
          </table:table-cell>
          <table:table-cell table:style-name="Tabela8.D5" office:value-type="string">
            <text:p text:style-name="P175"><text:span text:style-name="T165">6,59</text:span></text:p>
          </table:table-cell>
          <table:table-cell table:style-name="Tabela8.E5" office:value-type="string">
            <text:p text:style-name="P178"><text:span text:style-name="T164">5,47</text:span></text:p>
          </table:table-cell>
          <table:table-cell table:style-name="Tabela8.F5" office:value-type="string">
            <text:p text:style-name="P177"><text:span text:style-name="T166">—</text:span></text:p>
          </table:table-cell>
          <table:table-cell table:style-name="Tabela8.G5" office:value-type="string">
            <text:p text:style-name="P177"><text:span text:style-name="T166">—</text:span></text:p>
          </table:table-cell>
          <table:table-cell table:style-name="Tabela8.H5" office:value-type="string">
            <text:p text:style-name="P174"><text:span text:style-name="T164">6,70</text:span></text:p>
          </table:table-cell>
          <table:table-cell table:style-name="Tabela8.I5" office:value-type="string">
            <text:p text:style-name="P176"><text:span text:style-name="T166">—</text:span></text:p>
          </table:table-cell>
          <table:table-cell table:style-name="Tabela8.J5" office:value-type="string">
            <text:p text:style-name="P176"><text:span text:style-name="T166">—</text:span></text:p>
          </table:table-cell>
          <table:table-cell table:style-name="Tabela8.K5" office:value-type="string">
            <text:p text:style-name="P177"><text:span text:style-name="T166">—</text:span></text:p>
          </table:table-cell>
        </table:table-row>
        <table:table-row table:style-name="Tabela8.2">
          <table:table-cell table:style-name="Tabela8.A6" office:value-type="string">
            <text:p text:style-name="P179"><text:span text:style-name="T164">2019</text:span></text:p>
          </table:table-cell>
          <table:table-cell table:style-name="Tabela8.B6" office:value-type="string">
            <text:p text:style-name="P178"><text:span text:style-name="T164">2,95</text:span></text:p>
          </table:table-cell>
          <table:table-cell table:style-name="Tabela8.C6" office:value-type="string">
            <text:p text:style-name="P178"><text:span text:style-name="T164">6,67</text:span></text:p>
          </table:table-cell>
          <table:table-cell table:style-name="Tabela8.D6" office:value-type="string">
            <text:p text:style-name="P175"><text:span text:style-name="T165">6,57</text:span></text:p>
          </table:table-cell>
          <table:table-cell table:style-name="Tabela8.E6" office:value-type="string">
            <text:p text:style-name="P178"><text:span text:style-name="T164">5,14</text:span></text:p>
          </table:table-cell>
          <table:table-cell table:style-name="Tabela8.F6" office:value-type="string">
            <text:p text:style-name="P177"><text:span text:style-name="T166">—</text:span></text:p>
          </table:table-cell>
          <table:table-cell table:style-name="Tabela8.G6" office:value-type="string">
            <text:p text:style-name="P177"><text:span text:style-name="T166">—</text:span></text:p>
          </table:table-cell>
          <table:table-cell table:style-name="Tabela8.H6" office:value-type="string">
            <text:p text:style-name="P180"><text:span text:style-name="T166">—</text:span></text:p>
          </table:table-cell>
          <table:table-cell table:style-name="Tabela8.I6" office:value-type="string">
            <text:p text:style-name="P178"><text:span text:style-name="T164">6,95</text:span></text:p>
          </table:table-cell>
          <table:table-cell table:style-name="Tabela8.J6" office:value-type="string">
            <text:p text:style-name="P181"><text:span text:style-name="T164">3,11</text:span></text:p>
          </table:table-cell>
          <table:table-cell table:style-name="Tabela8.K6" office:value-type="string">
            <text:p text:style-name="P172"><text:span text:style-name="T164">1,37</text:span></text:p>
          </table:table-cell>
        </table:table-row>
      </table:table>
      <text:p text:style-name="P19"><text:span text:style-name="T17">Źródło: opracowanie własne na podstawie </text:span><text:a xlink:type="simple" xlink:href="http://www.chesdata.eu/" text:style-name="Internet_20_link" text:visited-style-name="Visited_20_Internet_20_Link">www.chesdata.eu.</text:a></text:p>
      <text:p text:style-name="P32"><draw:line text:anchor-type="char" draw:z-index="22" draw:style-name="gr1" draw:text-style-name="P218" svg:x1="2.101cm" svg:y1="0.593cm" svg:x2="14.602cm" svg:y2="0.593cm"><text:p/></draw:line><text:span text:style-name="T4">Te same, ale czy takie same? Analiza oblicza ideowo-programowego polskich partii politycznych… <text:s text:c="3"/></text:span><text:span text:style-name="T130"></text:span><text:span text:style-name="T93"> <text:s text:c="2"/></text:span><text:span text:style-name="T7">31</text:span></text:p>
      <text:p text:style-name="P85"/>
      <text:p text:style-name="P91"><text:span text:style-name="T19">Reasumując,</text:span><text:span text:style-name="T133"> </text:span><text:span text:style-name="T19">według</text:span><text:span text:style-name="T133"> </text:span><text:span text:style-name="T19">ekspertów</text:span><text:span text:style-name="T133"> </text:span><text:span text:style-name="T19">integracja</text:span><text:span text:style-name="T133"> </text:span><text:span text:style-name="T19">europejska</text:span><text:span text:style-name="T133"> </text:span><text:span text:style-name="T19">jest</text:span><text:span text:style-name="T133"> </text:span><text:span text:style-name="T19">istotna</text:span><text:span text:style-name="T133"> </text:span><text:span text:style-name="T19">dla</text:span><text:span text:style-name="T133"> </text:span><text:span text:style-name="T19">polskich partii, część z nich prezentuje przychylne lub bardzo przychylne stanowisko</text:span><text:span text:style-name="T151"> </text:span><text:span text:style-name="T19">wo- bec</text:span><text:span text:style-name="T172"> </text:span><text:span text:style-name="T19">tego</text:span><text:span text:style-name="T172"> </text:span><text:span text:style-name="T19">procesu</text:span><text:span text:style-name="T172"> </text:span><text:span text:style-name="T24">(PO,</text:span><text:span text:style-name="T172"> </text:span><text:span text:style-name="T24">SLD,</text:span><text:span text:style-name="T172"> </text:span><text:span text:style-name="T19">Nowoczesna,</text:span><text:span text:style-name="T172"> </text:span><text:span text:style-name="T19">Ruch</text:span><text:span text:style-name="T172"> </text:span><text:span text:style-name="T19">Palikota),</text:span><text:span text:style-name="T172"> </text:span><text:span text:style-name="T19">inne</text:span><text:span text:style-name="T172"> </text:span><text:span text:style-name="T19">wyrażają</text:span><text:span text:style-name="T172"> </text:span><text:span text:style-name="T19">sprzeciw (Konfederacja,</text:span><text:span text:style-name="T27"> </text:span><text:span text:style-name="T19">LPR,</text:span><text:span text:style-name="T27"> </text:span><text:span text:style-name="T19">Samoobrona,</text:span><text:span text:style-name="T27"> </text:span><text:span text:style-name="T19">Kukiz’15)</text:span><text:span text:style-name="T27"> </text:span><text:span text:style-name="T19">lub</text:span><text:span text:style-name="T27"> </text:span><text:span text:style-name="T19">zajmują</text:span><text:span text:style-name="T27"> </text:span><text:span text:style-name="T19">postawę</text:span><text:span text:style-name="T27"> </text:span><text:span text:style-name="T19">ambiwalentną (PiS, PSL). </text:span><text:span text:style-name="T131">Warto </text:span><text:span text:style-name="T19">zaobserwować, że największą wagę przywiązują do integracji partie pozytywnie wobec niej nastawione, a następnie te zajmujące negatywne stanowisko,</text:span><text:span text:style-name="T157"> </text:span><text:span text:style-name="T19">najmniejszą</text:span><text:span text:style-name="T157"> </text:span><text:span text:style-name="T19">–</text:span><text:span text:style-name="T157"> </text:span><text:span text:style-name="T19">partie</text:span><text:span text:style-name="T157"> </text:span><text:span text:style-name="T19">ambiwalentne.</text:span></text:p>
      <text:p text:style-name="P73"/>
      <text:list xml:id="list215057699438350" text:continue-list="list215058474517580" text:style-name="WWNum2">
        <text:list-item>
          <text:list>
            <text:list-item>
              <text:h text:style-name="P152" text:outline-level="3"><text:span text:style-name="T146">Polskie</text:span><text:span text:style-name="T87"> </text:span><text:span text:style-name="T146">partie</text:span><text:span text:style-name="T87"> </text:span><text:span text:style-name="T146">wobec</text:span><text:span text:style-name="T87"> </text:span><text:span text:style-name="T146">integracji</text:span><text:span text:style-name="T87"> </text:span><text:span text:style-name="T146">europejskiej</text:span><text:span text:style-name="T87"> </text:span><text:span text:style-name="T146">na</text:span><text:span text:style-name="T87"> </text:span><text:span text:style-name="T146">podstawie</text:span><text:span text:style-name="T87"> </text:span><text:span text:style-name="T146">MARPOR/CMP</text:span></text:h>
            </text:list-item>
          </text:list>
        </text:list-item>
      </text:list>
      <text:p text:style-name="P110"><text:span text:style-name="T24">Zagadnienia </text:span><text:span text:style-name="T26">stosunku </text:span><text:span text:style-name="T19">do </text:span><text:span text:style-name="T24">integracji europejskiej oraz znaczenia tej kwestii </text:span><text:span text:style-name="T19">dla po- </text:span><text:span text:style-name="T26">szczególnych</text:span><text:span text:style-name="T172"> </text:span><text:span text:style-name="T24">partii</text:span><text:span text:style-name="T172"> </text:span><text:span text:style-name="T24">poddano</text:span><text:span text:style-name="T172"> </text:span><text:span text:style-name="T24">analizie,</text:span><text:span text:style-name="T172"> </text:span><text:span text:style-name="T26">opierając</text:span><text:span text:style-name="T172"> </text:span><text:span text:style-name="T19">się</text:span><text:span text:style-name="T172"> </text:span><text:span text:style-name="T19">także</text:span><text:span text:style-name="T172"> </text:span><text:span text:style-name="T19">na</text:span><text:span text:style-name="T172"> </text:span><text:span text:style-name="T26">danych</text:span><text:span text:style-name="T172"> </text:span><text:span text:style-name="T26">zgromadzonych </text:span><text:span text:style-name="T19">w</text:span><text:span text:style-name="T154"> </text:span><text:span text:style-name="T131">projekcie</text:span><text:span text:style-name="T154"> </text:span><text:span text:style-name="T150">MARPOR/CMP.</text:span><text:span text:style-name="T154"> </text:span><text:span text:style-name="T26">Rozpoczynając</text:span><text:span text:style-name="T154"> </text:span><text:span text:style-name="T19">od</text:span><text:span text:style-name="T154"> </text:span><text:span text:style-name="T26">znaczenia,</text:span><text:span text:style-name="T154"> </text:span><text:span text:style-name="T26">ustalono</text:span><text:span text:style-name="T154"> </text:span><text:span text:style-name="T19">je</text:span><text:span text:style-name="T154"> </text:span><text:span text:style-name="T26">poprzez</text:span><text:span text:style-name="T154"> </text:span><text:span text:style-name="T26">okre- </text:span><text:span text:style-name="T131">ślenie,</text:span><text:span text:style-name="T155"> </text:span><text:span text:style-name="T24">jaki</text:span><text:span text:style-name="T155"> </text:span><text:span text:style-name="T26">odsetek</text:span><text:span text:style-name="T155"> </text:span><text:span text:style-name="T26">zdań</text:span><text:span text:style-name="T155"> </text:span><text:span text:style-name="T131">lub</text:span><text:span text:style-name="T155"> </text:span><text:span text:style-name="T131">quasi-zdań</text:span><text:span text:style-name="T155"> </text:span><text:span text:style-name="T131">zawartych</text:span><text:span text:style-name="T155"> </text:span><text:span text:style-name="T19">w</text:span><text:span text:style-name="T155"> </text:span><text:span text:style-name="T131">manifeście</text:span><text:span text:style-name="T155"> </text:span><text:span text:style-name="T26">wyborczym</text:span><text:span text:style-name="T155"> </text:span><text:span text:style-name="T131">stanowią </text:span><text:span text:style-name="T24">kwestie</text:span><text:span text:style-name="T153"> </text:span><text:span text:style-name="T26">dotyczące</text:span><text:span text:style-name="T153"> </text:span><text:span text:style-name="T24">integracji</text:span><text:span text:style-name="T33">25</text:span><text:span text:style-name="T24">.</text:span><text:span text:style-name="T153"> </text:span><text:span text:style-name="T131">Wyniki</text:span><text:span text:style-name="T153"> </text:span><text:span text:style-name="T24">mogą</text:span><text:span text:style-name="T153"> </text:span><text:span text:style-name="T19">się</text:span><text:span text:style-name="T153"> </text:span><text:span text:style-name="T19">więc</text:span><text:span text:style-name="T153"> </text:span><text:span text:style-name="T26">teoretycznie</text:span><text:span text:style-name="T153"> </text:span><text:span text:style-name="T26">uplasować</text:span><text:span text:style-name="T153"> </text:span><text:span text:style-name="T19">w</text:span><text:span text:style-name="T153"> </text:span><text:span text:style-name="T24">prze- </text:span><text:span text:style-name="T19">dziale od 0, w </text:span><text:span text:style-name="T24">sytuacji, gdy </text:span><text:span text:style-name="T19">partia nie </text:span><text:span text:style-name="T24">odnosi </text:span><text:span text:style-name="T19">się w </text:span><text:span text:style-name="T24">swoim </text:span><text:span text:style-name="T26">programie </text:span><text:span text:style-name="T24">wyborczym </text:span><text:span text:style-name="T19">do</text:span><text:span text:style-name="T149"> </text:span><text:span text:style-name="T24">integracji,</text:span><text:span text:style-name="T149"> </text:span><text:span text:style-name="T19">aż</text:span><text:span text:style-name="T149"> </text:span><text:span text:style-name="T19">do</text:span><text:span text:style-name="T149"> </text:span><text:span text:style-name="T24">100,</text:span><text:span text:style-name="T149"> </text:span><text:span text:style-name="T19">w</text:span><text:span text:style-name="T149"> </text:span><text:span text:style-name="T24">sytuacji,</text:span><text:span text:style-name="T149"> </text:span><text:span text:style-name="T24">gdyby</text:span><text:span text:style-name="T149"> </text:span><text:span text:style-name="T19">cały</text:span><text:span text:style-name="T149"> </text:span><text:span text:style-name="T26">program</text:span><text:span text:style-name="T149"> </text:span><text:span text:style-name="T24">był</text:span><text:span text:style-name="T149"> </text:span><text:span text:style-name="T24">poświęcony</text:span><text:span text:style-name="T149"> </text:span><text:span text:style-name="T24">integracji. Wśród </text:span><text:span text:style-name="T19">partii </text:span><text:span text:style-name="T26">niezajmujących stanowiska </text:span><text:span text:style-name="T19">w </text:span><text:span text:style-name="T26">analizowanej </text:span><text:span text:style-name="T24">kwestii można wymienić </text:span><text:span text:style-name="T26">Samoobronę</text:span><text:span text:style-name="T38"> </text:span><text:span text:style-name="T19">i</text:span><text:span text:style-name="T38"> </text:span><text:span text:style-name="T26">Ruch</text:span><text:span text:style-name="T38"> </text:span><text:span text:style-name="T26">Palikota,</text:span><text:span text:style-name="T38"> </text:span><text:span text:style-name="T19">a</text:span><text:span text:style-name="T38"> </text:span><text:span text:style-name="T19">także</text:span><text:span text:style-name="T38"> </text:span><text:span text:style-name="T19">PO</text:span><text:span text:style-name="T38"> </text:span><text:span text:style-name="T19">w</text:span><text:span text:style-name="T38"> </text:span><text:span text:style-name="T24">2001</text:span><text:span text:style-name="T38"> </text:span><text:span text:style-name="T24">oraz</text:span><text:span text:style-name="T38"> </text:span><text:span text:style-name="T24">2005</text:span><text:span text:style-name="T38"> </text:span><text:span text:style-name="T26">roku</text:span><text:span text:style-name="T38"> </text:span><text:span text:style-name="T19">i</text:span><text:span text:style-name="T38"> </text:span><text:span text:style-name="T24">PSL</text:span><text:span text:style-name="T38"> </text:span><text:span text:style-name="T19">w</text:span><text:span text:style-name="T38"> </text:span><text:span text:style-name="T24">2011</text:span><text:span text:style-name="T38"> </text:span><text:span text:style-name="T26">roku. </text:span><text:span text:style-name="T24">Niewiele</text:span><text:span text:style-name="T88"> </text:span><text:span text:style-name="T24">miejsca</text:span><text:span text:style-name="T88"> </text:span><text:span text:style-name="T19">w</text:span><text:span text:style-name="T88"> </text:span><text:span text:style-name="T26">swoich</text:span><text:span text:style-name="T88"> </text:span><text:span text:style-name="T26">programach</text:span><text:span text:style-name="T88"> </text:span><text:span text:style-name="T24">poświęcały</text:span><text:span text:style-name="T88"> </text:span><text:span text:style-name="T26">temu</text:span><text:span text:style-name="T88"> </text:span><text:span text:style-name="T24">zagadnieniu</text:span><text:span text:style-name="T88"> </text:span><text:span text:style-name="T24">PSL</text:span><text:span text:style-name="T88"> </text:span><text:span text:style-name="T24">oraz</text:span><text:span text:style-name="T88"> </text:span><text:span text:style-name="T26">No- </text:span><text:span text:style-name="T24">woczesna.</text:span><text:span text:style-name="T133"> </text:span><text:span text:style-name="T24">Partią,</text:span><text:span text:style-name="T133"> </text:span><text:span text:style-name="T19">dla</text:span><text:span text:style-name="T133"> </text:span><text:span text:style-name="T26">której</text:span><text:span text:style-name="T133"> </text:span><text:span text:style-name="T19">ta</text:span><text:span text:style-name="T133"> </text:span><text:span text:style-name="T24">kwestia</text:span><text:span text:style-name="T133"> </text:span><text:span text:style-name="T24">jawiła</text:span><text:span text:style-name="T133"> </text:span><text:span text:style-name="T19">się</text:span><text:span text:style-name="T133"> </text:span><text:span text:style-name="T24">jako</text:span><text:span text:style-name="T133"> </text:span><text:span text:style-name="T24">szczególnie</text:span><text:span text:style-name="T133"> </text:span><text:span text:style-name="T24">istotna,</text:span><text:span text:style-name="T133"> </text:span><text:span text:style-name="T24">była</text:span><text:span text:style-name="T133"> </text:span><text:span text:style-name="T24">LPR </text:span><text:span text:style-name="T19">w</text:span><text:span text:style-name="T155"> </text:span><text:span text:style-name="T24">2001</text:span><text:span text:style-name="T155"> </text:span><text:span text:style-name="T26">roku,</text:span><text:span text:style-name="T155"> </text:span><text:span text:style-name="T19">a</text:span><text:span text:style-name="T155"> </text:span><text:span text:style-name="T19">dalej</text:span><text:span text:style-name="T155"> </text:span><text:span text:style-name="T24">plasowały</text:span><text:span text:style-name="T155"> </text:span><text:span text:style-name="T19">się</text:span><text:span text:style-name="T155"> </text:span><text:span text:style-name="T131">Kukiz’15,</text:span><text:span text:style-name="T155"> </text:span><text:span text:style-name="T131">SLD,</text:span><text:span text:style-name="T155"> </text:span><text:span text:style-name="T19">PO</text:span><text:span text:style-name="T155"> </text:span><text:span text:style-name="T19">(w</text:span><text:span text:style-name="T155"> </text:span><text:span text:style-name="T24">2007</text:span><text:span text:style-name="T155"> </text:span><text:span text:style-name="T19">i</text:span><text:span text:style-name="T155"> </text:span><text:span text:style-name="T24">2011</text:span><text:span text:style-name="T155"> </text:span><text:span text:style-name="T150">r.)</text:span><text:span text:style-name="T155"> </text:span><text:span text:style-name="T24">oraz</text:span><text:span text:style-name="T155"> </text:span><text:span text:style-name="T26">PiS.</text:span></text:p>
      <text:p text:style-name="P20"><text:span text:style-name="T8">Tabela 9. </text:span><text:span text:style-name="T5">Znaczenie (</text:span><text:span text:style-name="T9">salience</text:span><text:span text:style-name="T5">) kwestii integracji europejskiej dla polskich partii parlamentarnych według MARPOR/CMP</text:span></text:p>
      <text:p text:style-name="P98"/>
      <table:table table:name="Tabela9" table:style-name="Tabela9">
        <table:table-column table:style-name="Tabela9.A" table:number-columns-repeated="4"/>
        <table:table-column table:style-name="Tabela9.E"/>
        <table:table-column table:style-name="Tabela9.A" table:number-columns-repeated="5"/>
        <table:table-row table:style-name="Tabela9.1">
          <table:table-cell table:style-name="Tabela9.A1" office:value-type="string">
            <text:p text:style-name="P183"><text:span text:style-name="T159">Rok</text:span></text:p>
          </table:table-cell>
          <table:table-cell table:style-name="Tabela9.A1" office:value-type="string">
            <text:p text:style-name="P208"><text:span text:style-name="T159">PiS</text:span></text:p>
          </table:table-cell>
          <table:table-cell table:style-name="Tabela9.A1" office:value-type="string">
            <text:p text:style-name="P183"><text:span text:style-name="T160">PO</text:span></text:p>
          </table:table-cell>
          <table:table-cell table:style-name="Tabela9.A1" office:value-type="string">
            <text:p text:style-name="P209"><text:span text:style-name="T161">SLD</text:span></text:p>
          </table:table-cell>
          <table:table-cell table:style-name="Tabela9.A1" office:value-type="string">
            <text:p text:style-name="P183"><text:span text:style-name="T159">PSL</text:span></text:p>
          </table:table-cell>
          <table:table-cell table:style-name="Tabela9.A1" office:value-type="string">
            <text:p text:style-name="P183"><text:span text:style-name="T159">LRP</text:span></text:p>
          </table:table-cell>
          <table:table-cell table:style-name="Tabela9.A1" office:value-type="string">
            <text:p text:style-name="P185"><text:span text:style-name="T162">Samo- </text:span><text:span text:style-name="T161">obrona</text:span></text:p>
          </table:table-cell>
          <table:table-cell table:style-name="Tabela9.A1" office:value-type="string">
            <text:p text:style-name="P186"><text:span text:style-name="T159">Ruch </text:span><text:span text:style-name="T162">Palikota</text:span></text:p>
          </table:table-cell>
          <table:table-cell table:style-name="Tabela9.A1" office:value-type="string">
            <text:p text:style-name="P187"><text:span text:style-name="T161">Nowo- czesna</text:span></text:p>
          </table:table-cell>
          <table:table-cell table:style-name="Tabela9.A1" office:value-type="string">
            <text:p text:style-name="P188"><text:span text:style-name="T162">Kukiz </text:span><text:span text:style-name="T159">’15</text:span></text:p>
          </table:table-cell>
        </table:table-row>
        <table:table-row table:style-name="Tabela9.2">
          <table:table-cell table:style-name="Tabela9.A2" office:value-type="string">
            <text:p text:style-name="P184"><text:span text:style-name="T164">2001</text:span></text:p>
          </table:table-cell>
          <table:table-cell table:style-name="Tabela9.B2" office:value-type="string">
            <text:p text:style-name="P170"><text:span text:style-name="T164">1,46</text:span></text:p>
          </table:table-cell>
          <table:table-cell table:style-name="Tabela9.C2" office:value-type="string">
            <text:p text:style-name="Table_20_Paragraph"><text:span text:style-name="T165">0</text:span></text:p>
          </table:table-cell>
          <table:table-cell table:style-name="Tabela9.D2" office:value-type="string">
            <text:p text:style-name="P202"><text:span text:style-name="T165">3,02</text:span></text:p>
          </table:table-cell>
          <table:table-cell table:style-name="Tabela9.E2" office:value-type="string">
            <text:p text:style-name="P184"><text:span text:style-name="T164">0,87</text:span></text:p>
          </table:table-cell>
          <table:table-cell table:style-name="Tabela9.F2" office:value-type="string">
            <text:p text:style-name="P184"><text:span text:style-name="T164">15,79</text:span></text:p>
          </table:table-cell>
          <table:table-cell table:style-name="Tabela9.G2" office:value-type="string">
            <text:p text:style-name="P210"><text:span text:style-name="T165">0</text:span></text:p>
          </table:table-cell>
          <table:table-cell table:style-name="Tabela9.H2" office:value-type="string">
            <text:p text:style-name="P190"><text:span text:style-name="T166">—</text:span></text:p>
          </table:table-cell>
          <table:table-cell table:style-name="Tabela9.I2" office:value-type="string">
            <text:p text:style-name="P190"><text:span text:style-name="T166">—</text:span></text:p>
          </table:table-cell>
          <table:table-cell table:style-name="Tabela9.J2" office:value-type="string">
            <text:p text:style-name="P190"><text:span text:style-name="T166">—</text:span></text:p>
          </table:table-cell>
        </table:table-row>
        <table:table-row table:style-name="Tabela9.2">
          <table:table-cell table:style-name="Tabela9.A3" office:value-type="string">
            <text:p text:style-name="P184"><text:span text:style-name="T164">2005</text:span></text:p>
          </table:table-cell>
          <table:table-cell table:style-name="Tabela9.B3" office:value-type="string">
            <text:p text:style-name="P170"><text:span text:style-name="T164">0,96</text:span></text:p>
          </table:table-cell>
          <table:table-cell table:style-name="Tabela9.C3" office:value-type="string">
            <text:p text:style-name="Table_20_Paragraph"><text:span text:style-name="T165">0</text:span></text:p>
          </table:table-cell>
          <table:table-cell table:style-name="Tabela9.D3" office:value-type="string">
            <text:p text:style-name="P211"><text:span text:style-name="T165">7,65</text:span></text:p>
          </table:table-cell>
          <table:table-cell table:style-name="Tabela9.E3" office:value-type="string">
            <text:p text:style-name="P184"><text:span text:style-name="T164">0,49</text:span></text:p>
          </table:table-cell>
          <table:table-cell table:style-name="Tabela9.F3" office:value-type="string">
            <text:p text:style-name="P184"><text:span text:style-name="T164">2,38</text:span></text:p>
          </table:table-cell>
          <table:table-cell table:style-name="Tabela9.G3" office:value-type="string">
            <text:p text:style-name="P210"><text:span text:style-name="T165">0</text:span></text:p>
          </table:table-cell>
          <table:table-cell table:style-name="Tabela9.H3" office:value-type="string">
            <text:p text:style-name="P190"><text:span text:style-name="T166">—</text:span></text:p>
          </table:table-cell>
          <table:table-cell table:style-name="Tabela9.I3" office:value-type="string">
            <text:p text:style-name="P190"><text:span text:style-name="T166">—</text:span></text:p>
          </table:table-cell>
          <table:table-cell table:style-name="Tabela9.J3" office:value-type="string">
            <text:p text:style-name="P190"><text:span text:style-name="T166">—</text:span></text:p>
          </table:table-cell>
        </table:table-row>
        <table:table-row table:style-name="Tabela9.2">
          <table:table-cell table:style-name="Tabela9.A4" office:value-type="string">
            <text:p text:style-name="P184"><text:span text:style-name="T164">2007</text:span></text:p>
          </table:table-cell>
          <table:table-cell table:style-name="Tabela9.B4" office:value-type="string">
            <text:p text:style-name="P170"><text:span text:style-name="T164">1,84</text:span></text:p>
          </table:table-cell>
          <table:table-cell table:style-name="Tabela9.C4" office:value-type="string">
            <text:p text:style-name="P184"><text:span text:style-name="T164">4,28</text:span></text:p>
          </table:table-cell>
          <table:table-cell table:style-name="Tabela9.D4" office:value-type="string">
            <text:p text:style-name="P211"><text:span text:style-name="T165">6,48</text:span></text:p>
          </table:table-cell>
          <table:table-cell table:style-name="Tabela9.E4" office:value-type="string">
            <text:p text:style-name="P184"><text:span text:style-name="T164">0,57</text:span></text:p>
          </table:table-cell>
          <table:table-cell table:style-name="Tabela9.F4" office:value-type="string">
            <text:p text:style-name="Table_20_Paragraph"><text:span text:style-name="T166">—</text:span></text:p>
          </table:table-cell>
          <table:table-cell table:style-name="Tabela9.G4" office:value-type="string">
            <text:p text:style-name="P190"><text:span text:style-name="T166">—</text:span></text:p>
          </table:table-cell>
          <table:table-cell table:style-name="Tabela9.H4" office:value-type="string">
            <text:p text:style-name="P190"><text:span text:style-name="T166">—</text:span></text:p>
          </table:table-cell>
          <table:table-cell table:style-name="Tabela9.I4" office:value-type="string">
            <text:p text:style-name="P190"><text:span text:style-name="T166">—</text:span></text:p>
          </table:table-cell>
          <table:table-cell table:style-name="Tabela9.J4" office:value-type="string">
            <text:p text:style-name="P190"><text:span text:style-name="T166">—</text:span></text:p>
          </table:table-cell>
        </table:table-row>
        <table:table-row table:style-name="Tabela9.2">
          <table:table-cell table:style-name="Tabela9.A5" office:value-type="string">
            <text:p text:style-name="P184"><text:span text:style-name="T164">2011</text:span></text:p>
          </table:table-cell>
          <table:table-cell table:style-name="Tabela9.B5" office:value-type="string">
            <text:p text:style-name="P170"><text:span text:style-name="T164">1,05</text:span></text:p>
          </table:table-cell>
          <table:table-cell table:style-name="Tabela9.C5" office:value-type="string">
            <text:p text:style-name="P184"><text:span text:style-name="T164">2,75</text:span></text:p>
          </table:table-cell>
          <table:table-cell table:style-name="Tabela9.D5" office:value-type="string">
            <text:p text:style-name="P211"><text:span text:style-name="T165">2,14</text:span></text:p>
          </table:table-cell>
          <table:table-cell table:style-name="Tabela9.E5" office:value-type="string">
            <text:p text:style-name="Table_20_Paragraph"><text:span text:style-name="T165">0</text:span></text:p>
          </table:table-cell>
          <table:table-cell table:style-name="Tabela9.F5" office:value-type="string">
            <text:p text:style-name="Table_20_Paragraph"><text:span text:style-name="T166">—</text:span></text:p>
          </table:table-cell>
          <table:table-cell table:style-name="Tabela9.G5" office:value-type="string">
            <text:p text:style-name="P190"><text:span text:style-name="T166">—</text:span></text:p>
          </table:table-cell>
          <table:table-cell table:style-name="Tabela9.H5" office:value-type="string">
            <text:p text:style-name="P212"><text:span text:style-name="T165">0</text:span></text:p>
          </table:table-cell>
          <table:table-cell table:style-name="Tabela9.I5" office:value-type="string">
            <text:p text:style-name="P190"><text:span text:style-name="T166">—</text:span></text:p>
          </table:table-cell>
          <table:table-cell table:style-name="Tabela9.J5" office:value-type="string">
            <text:p text:style-name="P190"><text:span text:style-name="T166">—</text:span></text:p>
          </table:table-cell>
        </table:table-row>
        <table:table-row table:style-name="Tabela9.2">
          <table:table-cell table:style-name="Tabela9.A6" office:value-type="string">
            <text:p text:style-name="P193"><text:span text:style-name="T164">2015</text:span></text:p>
          </table:table-cell>
          <table:table-cell table:style-name="Tabela9.B6" office:value-type="string">
            <text:p text:style-name="P177"><text:span text:style-name="T164">3,54</text:span></text:p>
          </table:table-cell>
          <table:table-cell table:style-name="Tabela9.C6" office:value-type="string">
            <text:p text:style-name="P193"><text:span text:style-name="T164">0,82</text:span></text:p>
          </table:table-cell>
          <table:table-cell table:style-name="Tabela9.D6" office:value-type="string">
            <text:p text:style-name="P191"><text:span text:style-name="T166">—</text:span></text:p>
          </table:table-cell>
          <table:table-cell table:style-name="Tabela9.E6" office:value-type="string">
            <text:p text:style-name="P193"><text:span text:style-name="T164">0,84</text:span></text:p>
          </table:table-cell>
          <table:table-cell table:style-name="Tabela9.F6" office:value-type="string">
            <text:p text:style-name="P169"><text:span text:style-name="T166">—</text:span></text:p>
          </table:table-cell>
          <table:table-cell table:style-name="Tabela9.G6" office:value-type="string">
            <text:p text:style-name="P205"><text:span text:style-name="T166">—</text:span></text:p>
          </table:table-cell>
          <table:table-cell table:style-name="Tabela9.H6" office:value-type="string">
            <text:p text:style-name="P205"><text:span text:style-name="T166">—</text:span></text:p>
          </table:table-cell>
          <table:table-cell table:style-name="Tabela9.I6" office:value-type="string">
            <text:p text:style-name="P177"><text:span text:style-name="T164">1,48</text:span></text:p>
          </table:table-cell>
          <table:table-cell table:style-name="Tabela9.J6" office:value-type="string">
            <text:p text:style-name="P177"><text:span text:style-name="T164">8,17</text:span></text:p>
          </table:table-cell>
        </table:table-row>
      </table:table>
      <text:p text:style-name="P19"><text:span text:style-name="T17">Źródło: opracowanie własne na podstawie https://manifestoproject.wzb.eu.</text:span></text:p>
      <text:p text:style-name="P70"/>
      <text:p text:style-name="P112"><text:span text:style-name="T19">Pozycja partii wobec integracji została określona poprzez zidentyfikowanie </text:span><text:span text:style-name="T24">zmiennej</text:span><text:span text:style-name="T38"> </text:span><text:span text:style-name="T26">oznaczającej</text:span><text:span text:style-name="T38"> </text:span><text:span text:style-name="T24">pozytywne</text:span><text:span text:style-name="T38"> </text:span><text:span text:style-name="T24">nastawienie,</text:span><text:span text:style-name="T38"> </text:span><text:span text:style-name="T19">a</text:span><text:span text:style-name="T38"> </text:span><text:span text:style-name="T26">następnie</text:span><text:span text:style-name="T38"> </text:span><text:span text:style-name="T24">odjęcie</text:span><text:span text:style-name="T38"> </text:span><text:span text:style-name="T19">od</text:span><text:span text:style-name="T38"> </text:span><text:span text:style-name="T24">niej</text:span><text:span text:style-name="T38"> </text:span><text:span text:style-name="T26">zmiennej</text:span></text:p>
      <text:p text:style-name="P54"/>
      <text:p text:style-name="P105"><draw:line text:anchor-type="char" draw:z-index="23" draw:style-name="gr1" draw:text-style-name="P218" svg:x1="2.101cm" svg:y1="0.344cm" svg:x2="6.102cm" svg:y2="0.344cm"><text:p/></draw:line></text:p>
      <text:p text:style-name="P46"><text:span text:style-name="T128">25 </text:span><text:span text:style-name="T90">Do zmiennej per108 Integracja europejska: pozytywnie dodano zmienną per110 Integracja </text:span><text:span text:style-name="T91">europejska: <text:s/>negatywnie.</text:span></text:p>
      <text:p text:style-name="P17"><draw:line text:anchor-type="char" draw:z-index="24" draw:style-name="gr1" draw:text-style-name="P218" svg:x1="2.101cm" svg:y1="0.593cm" svg:x2="14.602cm" svg:y2="0.593cm"><text:p/></draw:line><text:span text:style-name="T6">32 <text:s/></text:span><text:span text:style-name="T129"></text:span><text:span text:style-name="T92"> </text:span><text:span text:style-name="T3">Beata Kosowska-Gąstoł</text:span></text:p>
      <text:p text:style-name="P68"/>
      <text:p text:style-name="P62"><text:span text:style-name="T19">opisującej</text:span><text:span text:style-name="T153"> </text:span><text:span text:style-name="T19">negatywny</text:span><text:span text:style-name="T153"> </text:span><text:span text:style-name="T19">stosunek</text:span><text:span text:style-name="T32">26</text:span><text:span text:style-name="T19">.</text:span><text:span text:style-name="T153"> </text:span><text:span text:style-name="T19">Dodatnie</text:span><text:span text:style-name="T153"> </text:span><text:span text:style-name="T19">wyniki</text:span><text:span text:style-name="T153"> </text:span><text:span text:style-name="T19">oznaczają</text:span><text:span text:style-name="T153"> </text:span><text:span text:style-name="T19">poparcie</text:span><text:span text:style-name="T153"> </text:span><text:span text:style-name="T19">dla</text:span><text:span text:style-name="T153"> </text:span><text:span text:style-name="T19">integra- cji,</text:span><text:span text:style-name="T21"> </text:span><text:span text:style-name="T19">ujemne</text:span><text:span text:style-name="T21"> </text:span><text:span text:style-name="T19">zaś</text:span><text:span text:style-name="T169"> </text:span><text:span text:style-name="T19">–</text:span><text:span text:style-name="T21"> </text:span><text:span text:style-name="T24">sprzeciw,</text:span><text:span text:style-name="T21"> </text:span><text:span text:style-name="T19">0</text:span><text:span text:style-name="T21"> </text:span><text:span text:style-name="T19">może</text:span><text:span text:style-name="T21"> </text:span><text:span text:style-name="T19">oznaczać</text:span><text:span text:style-name="T21"> </text:span><text:span text:style-name="T19">zarówno</text:span><text:span text:style-name="T21"> </text:span><text:span text:style-name="T19">neutralną</text:span><text:span text:style-name="T21"> </text:span><text:span text:style-name="T19">postawę,</text:span><text:span text:style-name="T21"> </text:span><text:span text:style-name="T19">jak</text:span><text:span text:style-name="T21"> </text:span><text:span text:style-name="T19">i</text:span><text:span text:style-name="T21"> </text:span><text:span text:style-name="T19">brak odniesień</text:span><text:span text:style-name="T150"> </text:span><text:span text:style-name="T19">do</text:span><text:span text:style-name="T150"> </text:span><text:span text:style-name="T19">tej</text:span><text:span text:style-name="T150"> </text:span><text:span text:style-name="T19">kwestii</text:span><text:span text:style-name="T150"> </text:span><text:span text:style-name="T19">w</text:span><text:span text:style-name="T150"> </text:span><text:span text:style-name="T19">programie.</text:span><text:span text:style-name="T150"> </text:span><text:span text:style-name="T19">Dane</text:span><text:span text:style-name="T150"> </text:span><text:span text:style-name="T19">przedstawione</text:span><text:span text:style-name="T150"> </text:span><text:span text:style-name="T19">w</text:span><text:span text:style-name="T150"> </text:span><text:span text:style-name="T19">tabeli</text:span><text:span text:style-name="T150"> </text:span><text:span text:style-name="T19">9</text:span><text:span text:style-name="T150"> </text:span><text:span text:style-name="T19">pozwolą</text:span><text:span text:style-name="T150"> </text:span><text:span text:style-name="T19">na stwierdzenie,</text:span><text:span text:style-name="T21"> </text:span><text:span text:style-name="T19">że</text:span><text:span text:style-name="T21"> </text:span><text:span text:style-name="T19">przy</text:span><text:span text:style-name="T21"> </text:span><text:span text:style-name="T19">wartości</text:span><text:span text:style-name="T21"> </text:span><text:span text:style-name="T19">0</text:span><text:span text:style-name="T21"> </text:span><text:span text:style-name="T19">w</text:span><text:span text:style-name="T21"> </text:span><text:span text:style-name="T19">przypadku</text:span><text:span text:style-name="T21"> </text:span><text:span text:style-name="T19">każdej</text:span><text:span text:style-name="T21"> </text:span><text:span text:style-name="T19">z</text:span><text:span text:style-name="T21"> </text:span><text:span text:style-name="T24">analizowanych</text:span><text:span text:style-name="T21"> </text:span><text:span text:style-name="T19">partii</text:span><text:span text:style-name="T21"> </text:span><text:span text:style-name="T24">mamy </text:span><text:span text:style-name="T19">do czynienia z tą drugą sytuacją, a więc pominięciem w programie zagadnienia integracji. </text:span><text:span text:style-name="T24">Teoretycznie </text:span><text:span text:style-name="T19">partiom mogą </text:span><text:span text:style-name="T29">być </text:span><text:span text:style-name="T19">przypisywane wartości od –100, jeśli </text:span><text:span text:style-name="T24">wszystkie</text:span><text:span text:style-name="T143"> </text:span><text:span text:style-name="T24">zdania</text:span><text:span text:style-name="T143"> </text:span><text:span text:style-name="T24">lub</text:span><text:span text:style-name="T143"> </text:span><text:span text:style-name="T24">quasi-zdania</text:span><text:span text:style-name="T143"> </text:span><text:span text:style-name="T26">zawarte</text:span><text:span text:style-name="T143"> </text:span><text:span text:style-name="T19">w</text:span><text:span text:style-name="T143"> </text:span><text:span text:style-name="T26">programie</text:span><text:span text:style-name="T143"> </text:span><text:span text:style-name="T24">dotyczą</text:span><text:span text:style-name="T143"> </text:span><text:span text:style-name="T24">integracji</text:span><text:span text:style-name="T143"> </text:span><text:span text:style-name="T19">i</text:span><text:span text:style-name="T143"> </text:span><text:span text:style-name="T24">odnoszą </text:span><text:span text:style-name="T19">się do niej negatywnie, do +100 w sytuacji, gdy odnoszą się do niej pozytywnie. W</text:span><text:span text:style-name="T157"> </text:span><text:span text:style-name="T19">praktyce</text:span><text:span text:style-name="T157"> </text:span><text:span text:style-name="T19">kwestie</text:span><text:span text:style-name="T157"> </text:span><text:span text:style-name="T19">dotyczące</text:span><text:span text:style-name="T157"> </text:span><text:span text:style-name="T19">integracji</text:span><text:span text:style-name="T157"> </text:span><text:span text:style-name="T19">stanowią</text:span><text:span text:style-name="T157"> </text:span><text:span text:style-name="T19">tylko</text:span><text:span text:style-name="T157"> </text:span><text:span text:style-name="T19">2</text:span><text:span text:style-name="T157"> </text:span><text:span text:style-name="T19">z</text:span><text:span text:style-name="T157"> </text:span><text:span text:style-name="T19">56</text:span><text:span text:style-name="T157"> </text:span><text:span text:style-name="T19">zmiennych,</text:span><text:span text:style-name="T157"> </text:span><text:span text:style-name="T19">a</text:span><text:span text:style-name="T157"> </text:span><text:span text:style-name="T19">więc wspomniane wartości będą znacznie</text:span><text:span text:style-name="T36"> </text:span><text:span text:style-name="T19">mniejsze.</text:span></text:p>
      <text:p text:style-name="P114"><text:span text:style-name="T24">Podobnie </text:span><text:span text:style-name="T19">jak w przypadku </text:span><text:span text:style-name="T24">danych </text:span><text:span text:style-name="T19">pochodzących z CHES, według </text:span><text:span text:style-name="T29">MARPOR </text:span><text:span text:style-name="T24">partią</text:span><text:span text:style-name="T86"> </text:span><text:span text:style-name="T24">silnie</text:span><text:span text:style-name="T86"> </text:span><text:span text:style-name="T26">sprzeciwiającą</text:span><text:span text:style-name="T86"> </text:span><text:span text:style-name="T19">się</text:span><text:span text:style-name="T86"> </text:span><text:span text:style-name="T26">integracji,</text:span><text:span text:style-name="T86"> </text:span><text:span text:style-name="T24">zwłaszcza</text:span><text:span text:style-name="T86"> </text:span><text:span text:style-name="T24">przed</text:span><text:span text:style-name="T86"> </text:span><text:span text:style-name="T26">wstąpieniem</text:span><text:span text:style-name="T86"> </text:span><text:span text:style-name="T131">Polski</text:span><text:span text:style-name="T86"> </text:span><text:span text:style-name="T19">do</text:span><text:span text:style-name="T86"> </text:span><text:span text:style-name="T24">UE, była</text:span><text:span text:style-name="T153"> </text:span><text:span text:style-name="T19">LPR</text:span><text:span text:style-name="T32">27</text:span><text:span text:style-name="T19">,</text:span><text:span text:style-name="T153"> </text:span><text:span text:style-name="T19">eurosceptyczne</text:span><text:span text:style-name="T153"> </text:span><text:span text:style-name="T24">stanowisko</text:span><text:span text:style-name="T153"> </text:span><text:span text:style-name="T24">prezentowało</text:span><text:span text:style-name="T153"> </text:span><text:span text:style-name="T19">także</text:span><text:span text:style-name="T153"> </text:span><text:span text:style-name="T19">ugrupowanie</text:span><text:span text:style-name="T153"> </text:span><text:span text:style-name="T26">Kukiz’15 </text:span><text:span text:style-name="T19">w </text:span><text:span text:style-name="T24">programie </text:span><text:span text:style-name="T19">wyborczym z 2015 </text:span><text:span text:style-name="T24">roku. </text:span><text:span text:style-name="T26">Umiarkowany </text:span><text:span text:style-name="T19">eurosceptycyzm </text:span><text:span text:style-name="T24">był </text:span><text:span text:style-name="T19">obecny w</text:span><text:span text:style-name="T169"> </text:span><text:span text:style-name="T131">programach</text:span><text:span text:style-name="T169"> </text:span><text:span text:style-name="T26">PiS.</text:span><text:span text:style-name="T169"> </text:span><text:span text:style-name="T26">Pozytywne</text:span><text:span text:style-name="T169"> </text:span><text:span text:style-name="T131">nastawienie</text:span><text:span text:style-name="T169"> </text:span><text:span text:style-name="T19">w</text:span><text:span text:style-name="T169"> </text:span><text:span text:style-name="T24">całym</text:span><text:span text:style-name="T169"> </text:span><text:span text:style-name="T131">analizowanym</text:span><text:span text:style-name="T169"> </text:span><text:span text:style-name="T26">okresie</text:span><text:span text:style-name="T169"> </text:span><text:span text:style-name="T131">prezento- </text:span><text:span text:style-name="T24">wało</text:span><text:span text:style-name="T154"> </text:span><text:span text:style-name="T37">SLD,</text:span><text:span text:style-name="T154"> </text:span><text:span text:style-name="T19">a</text:span><text:span text:style-name="T154"> </text:span><text:span text:style-name="T24">także</text:span><text:span text:style-name="T154"> </text:span><text:span text:style-name="T37">PO,</text:span><text:span text:style-name="T154"> </text:span><text:span text:style-name="T24">poza</text:span><text:span text:style-name="T154"> </text:span><text:span text:style-name="T131">programami</text:span><text:span text:style-name="T154"> </text:span><text:span text:style-name="T19">z</text:span><text:span text:style-name="T154"> </text:span><text:span text:style-name="T24">2001</text:span><text:span text:style-name="T154"> </text:span><text:span text:style-name="T19">i</text:span><text:span text:style-name="T154"> </text:span><text:span text:style-name="T24">2005</text:span><text:span text:style-name="T154"> </text:span><text:span text:style-name="T131">roku,</text:span><text:span text:style-name="T154"> </text:span><text:span text:style-name="T24">kiedy</text:span><text:span text:style-name="T154"> </text:span><text:span text:style-name="T24">partia</text:span><text:span text:style-name="T154"> </text:span><text:span text:style-name="T24">nie</text:span><text:span text:style-name="T154"> </text:span><text:span text:style-name="T26">odnosiła </text:span><text:span text:style-name="T19">się</text:span><text:span text:style-name="T153"> </text:span><text:span text:style-name="T19">do</text:span><text:span text:style-name="T153"> </text:span><text:span text:style-name="T24">tego</text:span><text:span text:style-name="T153"> </text:span><text:span text:style-name="T24">zagadnienia.</text:span><text:span text:style-name="T153"> </text:span><text:span text:style-name="T26">Pozycja</text:span><text:span text:style-name="T153"> </text:span><text:span text:style-name="T24">PSL</text:span><text:span text:style-name="T153"> </text:span><text:span text:style-name="T24">oscylowała</text:span><text:span text:style-name="T153"> </text:span><text:span text:style-name="T26">wokół</text:span><text:span text:style-name="T153"> </text:span><text:span text:style-name="T24">zera,</text:span><text:span text:style-name="T153"> </text:span><text:span text:style-name="T26">dlatego</text:span><text:span text:style-name="T153"> </text:span><text:span text:style-name="T26">możemy</text:span><text:span text:style-name="T153"> </text:span><text:span text:style-name="T26">uznać, </text:span><text:span text:style-name="T19">że</text:span><text:span text:style-name="T88"> </text:span><text:span text:style-name="T19">partia</text:span><text:span text:style-name="T88"> </text:span><text:span text:style-name="T24">zajmowała</text:span><text:span text:style-name="T88"> </text:span><text:span text:style-name="T19">neutralne</text:span><text:span text:style-name="T88"> </text:span><text:span text:style-name="T24">stanowisko</text:span><text:span text:style-name="T88"> </text:span><text:span text:style-name="T19">wobec</text:span><text:span text:style-name="T88"> </text:span><text:span text:style-name="T19">integracji</text:span><text:span text:style-name="T88"> </text:span><text:span text:style-name="T19">europejskiej.</text:span></text:p>
      <text:p text:style-name="P24"><text:span text:style-name="T8">Tabela 10. </text:span><text:span text:style-name="T5">Polskie ugrupowania parlamentarne – stosunek do integracji europejskiej według <text:s/>MARPOR/CMP</text:span></text:p>
      <text:p text:style-name="P98"/>
      <table:table table:name="Tabela10" table:style-name="Tabela10">
        <table:table-column table:style-name="Tabela10.A" table:number-columns-repeated="4"/>
        <table:table-column table:style-name="Tabela10.E"/>
        <table:table-column table:style-name="Tabela10.A" table:number-columns-repeated="5"/>
        <table:table-row table:style-name="Tabela10.1">
          <table:table-cell table:style-name="Tabela10.A1" office:value-type="string">
            <text:p text:style-name="P183"><text:span text:style-name="T159">Rok</text:span></text:p>
          </table:table-cell>
          <table:table-cell table:style-name="Tabela10.A1" office:value-type="string">
            <text:p text:style-name="P183"><text:span text:style-name="T159">PiS</text:span></text:p>
          </table:table-cell>
          <table:table-cell table:style-name="Tabela10.A1" office:value-type="string">
            <text:p text:style-name="P183"><text:span text:style-name="T160">PO</text:span></text:p>
          </table:table-cell>
          <table:table-cell table:style-name="Tabela10.A1" office:value-type="string">
            <text:p text:style-name="P209"><text:span text:style-name="T161">SLD</text:span></text:p>
          </table:table-cell>
          <table:table-cell table:style-name="Tabela10.A1" office:value-type="string">
            <text:p text:style-name="P183"><text:span text:style-name="T159">PSL</text:span></text:p>
          </table:table-cell>
          <table:table-cell table:style-name="Tabela10.A1" office:value-type="string">
            <text:p text:style-name="P213"><text:span text:style-name="T162">LRP</text:span></text:p>
          </table:table-cell>
          <table:table-cell table:style-name="Tabela10.A1" office:value-type="string">
            <text:p text:style-name="P185"><text:span text:style-name="T162">Samo- </text:span><text:span text:style-name="T161">obrona</text:span></text:p>
          </table:table-cell>
          <table:table-cell table:style-name="Tabela10.A1" office:value-type="string">
            <text:p text:style-name="P186"><text:span text:style-name="T159">Ruch </text:span><text:span text:style-name="T162">Palikota</text:span></text:p>
          </table:table-cell>
          <table:table-cell table:style-name="Tabela10.A1" office:value-type="string">
            <text:p text:style-name="P187"><text:span text:style-name="T161">Nowo- czesna</text:span></text:p>
          </table:table-cell>
          <table:table-cell table:style-name="Tabela10.A1" office:value-type="string">
            <text:p text:style-name="P188"><text:span text:style-name="T162">Kukiz </text:span><text:span text:style-name="T159">’15</text:span></text:p>
          </table:table-cell>
        </table:table-row>
        <table:table-row table:style-name="Tabela10.2">
          <table:table-cell table:style-name="Tabela10.A2" office:value-type="string">
            <text:p text:style-name="P184"><text:span text:style-name="T164">2001</text:span></text:p>
          </table:table-cell>
          <table:table-cell table:style-name="Tabela10.B2" office:value-type="string">
            <text:p text:style-name="P184"><text:span text:style-name="T167">–1,46</text:span></text:p>
          </table:table-cell>
          <table:table-cell table:style-name="Tabela10.C2" office:value-type="string">
            <text:p text:style-name="Table_20_Paragraph"><text:span text:style-name="T165">0</text:span></text:p>
          </table:table-cell>
          <table:table-cell table:style-name="Tabela10.D2" office:value-type="string">
            <text:p text:style-name="P202"><text:span text:style-name="T165">2,59</text:span></text:p>
          </table:table-cell>
          <table:table-cell table:style-name="Tabela10.E2" office:value-type="string">
            <text:p text:style-name="P184"><text:span text:style-name="T164">0,87</text:span></text:p>
          </table:table-cell>
          <table:table-cell table:style-name="Tabela10.F2" office:value-type="string">
            <text:p text:style-name="P189"><text:span text:style-name="T168">–15,79</text:span></text:p>
          </table:table-cell>
          <table:table-cell table:style-name="Tabela10.G2" office:value-type="string">
            <text:p text:style-name="P210"><text:span text:style-name="T165">0</text:span></text:p>
          </table:table-cell>
          <table:table-cell table:style-name="Tabela10.H2" office:value-type="string">
            <text:p text:style-name="P190"><text:span text:style-name="T166">—</text:span></text:p>
          </table:table-cell>
          <table:table-cell table:style-name="Tabela10.I2" office:value-type="string">
            <text:p text:style-name="P190"><text:span text:style-name="T166">—</text:span></text:p>
          </table:table-cell>
          <table:table-cell table:style-name="Tabela10.J2" office:value-type="string">
            <text:p text:style-name="P191"><text:span text:style-name="T166">—</text:span></text:p>
          </table:table-cell>
        </table:table-row>
        <table:table-row table:style-name="Tabela10.2">
          <table:table-cell table:style-name="Tabela10.A3" office:value-type="string">
            <text:p text:style-name="P184"><text:span text:style-name="T164">2005</text:span></text:p>
          </table:table-cell>
          <table:table-cell table:style-name="Tabela10.B3" office:value-type="string">
            <text:p text:style-name="P184"><text:span text:style-name="T164">0,32</text:span></text:p>
          </table:table-cell>
          <table:table-cell table:style-name="Tabela10.C3" office:value-type="string">
            <text:p text:style-name="Table_20_Paragraph"><text:span text:style-name="T165">0</text:span></text:p>
          </table:table-cell>
          <table:table-cell table:style-name="Tabela10.D3" office:value-type="string">
            <text:p text:style-name="P211"><text:span text:style-name="T165">7,65</text:span></text:p>
          </table:table-cell>
          <table:table-cell table:style-name="Tabela10.E3" office:value-type="string">
            <text:p text:style-name="P184"><text:span text:style-name="T164">0,49</text:span></text:p>
          </table:table-cell>
          <table:table-cell table:style-name="Tabela10.F3" office:value-type="string">
            <text:p text:style-name="P192"><text:span text:style-name="T168">–2,38</text:span></text:p>
          </table:table-cell>
          <table:table-cell table:style-name="Tabela10.G3" office:value-type="string">
            <text:p text:style-name="P210"><text:span text:style-name="T165">0</text:span></text:p>
          </table:table-cell>
          <table:table-cell table:style-name="Tabela10.H3" office:value-type="string">
            <text:p text:style-name="P190"><text:span text:style-name="T166">—</text:span></text:p>
          </table:table-cell>
          <table:table-cell table:style-name="Tabela10.I3" office:value-type="string">
            <text:p text:style-name="P190"><text:span text:style-name="T166">—</text:span></text:p>
          </table:table-cell>
          <table:table-cell table:style-name="Tabela10.J3" office:value-type="string">
            <text:p text:style-name="P191"><text:span text:style-name="T166">—</text:span></text:p>
          </table:table-cell>
        </table:table-row>
        <table:table-row table:style-name="Tabela10.2">
          <table:table-cell table:style-name="Tabela10.A4" office:value-type="string">
            <text:p text:style-name="P184"><text:span text:style-name="T164">2007</text:span></text:p>
          </table:table-cell>
          <table:table-cell table:style-name="Tabela10.B4" office:value-type="string">
            <text:p text:style-name="P184"><text:span text:style-name="T167">–0,46</text:span></text:p>
          </table:table-cell>
          <table:table-cell table:style-name="Tabela10.C4" office:value-type="string">
            <text:p text:style-name="P184"><text:span text:style-name="T164">4,28</text:span></text:p>
          </table:table-cell>
          <table:table-cell table:style-name="Tabela10.D4" office:value-type="string">
            <text:p text:style-name="P211"><text:span text:style-name="T165">6,48</text:span></text:p>
          </table:table-cell>
          <table:table-cell table:style-name="Tabela10.E4" office:value-type="string">
            <text:p text:style-name="P184"><text:span text:style-name="T164">0,57</text:span></text:p>
          </table:table-cell>
          <table:table-cell table:style-name="Tabela10.F4" office:value-type="string">
            <text:p text:style-name="P191"><text:span text:style-name="T166">—</text:span></text:p>
          </table:table-cell>
          <table:table-cell table:style-name="Tabela10.G4" office:value-type="string">
            <text:p text:style-name="P190"><text:span text:style-name="T166">—</text:span></text:p>
          </table:table-cell>
          <table:table-cell table:style-name="Tabela10.H4" office:value-type="string">
            <text:p text:style-name="P190"><text:span text:style-name="T166">—</text:span></text:p>
          </table:table-cell>
          <table:table-cell table:style-name="Tabela10.I4" office:value-type="string">
            <text:p text:style-name="P190"><text:span text:style-name="T166">—</text:span></text:p>
          </table:table-cell>
          <table:table-cell table:style-name="Tabela10.J4" office:value-type="string">
            <text:p text:style-name="P191"><text:span text:style-name="T166">—</text:span></text:p>
          </table:table-cell>
        </table:table-row>
        <table:table-row table:style-name="Tabela10.2">
          <table:table-cell table:style-name="Tabela10.A5" office:value-type="string">
            <text:p text:style-name="P184"><text:span text:style-name="T164">2011</text:span></text:p>
          </table:table-cell>
          <table:table-cell table:style-name="Tabela10.B5" office:value-type="string">
            <text:p text:style-name="P184"><text:span text:style-name="T167">–0,81</text:span></text:p>
          </table:table-cell>
          <table:table-cell table:style-name="Tabela10.C5" office:value-type="string">
            <text:p text:style-name="P184"><text:span text:style-name="T164">2,75</text:span></text:p>
          </table:table-cell>
          <table:table-cell table:style-name="Tabela10.D5" office:value-type="string">
            <text:p text:style-name="P211"><text:span text:style-name="T165">2,14</text:span></text:p>
          </table:table-cell>
          <table:table-cell table:style-name="Tabela10.E5" office:value-type="string">
            <text:p text:style-name="Table_20_Paragraph"><text:span text:style-name="T165">0</text:span></text:p>
          </table:table-cell>
          <table:table-cell table:style-name="Tabela10.F5" office:value-type="string">
            <text:p text:style-name="P191"><text:span text:style-name="T166">—</text:span></text:p>
          </table:table-cell>
          <table:table-cell table:style-name="Tabela10.G5" office:value-type="string">
            <text:p text:style-name="P190"><text:span text:style-name="T166">—</text:span></text:p>
          </table:table-cell>
          <table:table-cell table:style-name="Tabela10.H5" office:value-type="string">
            <text:p text:style-name="P212"><text:span text:style-name="T165">0</text:span></text:p>
          </table:table-cell>
          <table:table-cell table:style-name="Tabela10.I5" office:value-type="string">
            <text:p text:style-name="P190"><text:span text:style-name="T166">—</text:span></text:p>
          </table:table-cell>
          <table:table-cell table:style-name="Tabela10.J5" office:value-type="string">
            <text:p text:style-name="P191"><text:span text:style-name="T166">—</text:span></text:p>
          </table:table-cell>
        </table:table-row>
        <table:table-row table:style-name="Tabela10.2">
          <table:table-cell table:style-name="Tabela10.A6" office:value-type="string">
            <text:p text:style-name="P193"><text:span text:style-name="T164">2015</text:span></text:p>
          </table:table-cell>
          <table:table-cell table:style-name="Tabela10.B6" office:value-type="string">
            <text:p text:style-name="P193"><text:span text:style-name="T167">–2,66</text:span></text:p>
          </table:table-cell>
          <table:table-cell table:style-name="Tabela10.C6" office:value-type="string">
            <text:p text:style-name="P193"><text:span text:style-name="T164">0,82</text:span></text:p>
          </table:table-cell>
          <table:table-cell table:style-name="Tabela10.D6" office:value-type="string">
            <text:p text:style-name="P191"><text:span text:style-name="T166">—</text:span></text:p>
          </table:table-cell>
          <table:table-cell table:style-name="Tabela10.E6" office:value-type="string">
            <text:p text:style-name="P193"><text:span text:style-name="T164">0,84</text:span></text:p>
          </table:table-cell>
          <table:table-cell table:style-name="Tabela10.F6" office:value-type="string">
            <text:p text:style-name="P191"><text:span text:style-name="T166">—</text:span></text:p>
          </table:table-cell>
          <table:table-cell table:style-name="Tabela10.G6" office:value-type="string">
            <text:p text:style-name="P205"><text:span text:style-name="T166">—</text:span></text:p>
          </table:table-cell>
          <table:table-cell table:style-name="Tabela10.H6" office:value-type="string">
            <text:p text:style-name="P205"><text:span text:style-name="T166">—</text:span></text:p>
          </table:table-cell>
          <table:table-cell table:style-name="Tabela10.I6" office:value-type="string">
            <text:p text:style-name="P177"><text:span text:style-name="T164">1,48</text:span></text:p>
          </table:table-cell>
          <table:table-cell table:style-name="Tabela10.J6" office:value-type="string">
            <text:p text:style-name="P194"><text:span text:style-name="T168">–8,17</text:span></text:p>
          </table:table-cell>
        </table:table-row>
      </table:table>
      <text:p text:style-name="P19"><text:span text:style-name="T17">Źródło: opracowanie własne na podstawie https://manifestoproject.wzb.eu.</text:span></text:p>
      <text:p text:style-name="P70"/>
      <text:p text:style-name="P93"><text:span text:style-name="T19">W</text:span><text:span text:style-name="T172"> </text:span><text:span text:style-name="T24">przeciwieństwie</text:span><text:span text:style-name="T172"> </text:span><text:span text:style-name="T19">do</text:span><text:span text:style-name="T172"> </text:span><text:span text:style-name="T24">opinii</text:span><text:span text:style-name="T172"> </text:span><text:span text:style-name="T26">ekspertów,</text:span><text:span text:style-name="T172"> </text:span><text:span text:style-name="T19">na</text:span><text:span text:style-name="T172"> </text:span><text:span text:style-name="T24">których</text:span><text:span text:style-name="T172"> </text:span><text:span text:style-name="T19">bazuje</text:span><text:span text:style-name="T172"> </text:span><text:span text:style-name="T26">projekt</text:span><text:span text:style-name="T172"> </text:span><text:span text:style-name="T19">CHES,</text:span><text:span text:style-name="T172"> </text:span><text:span text:style-name="T19">bada- nia</text:span><text:span text:style-name="T143"> </text:span><text:span text:style-name="T24">programów</text:span><text:span text:style-name="T143"> </text:span><text:span text:style-name="T19">partii</text:span><text:span text:style-name="T143"> </text:span><text:span text:style-name="T19">w</text:span><text:span text:style-name="T143"> </text:span><text:span text:style-name="T24">ramach</text:span><text:span text:style-name="T143"> </text:span><text:span text:style-name="T29">MARPOR</text:span><text:span text:style-name="T143"> </text:span><text:span text:style-name="T19">nie</text:span><text:span text:style-name="T143"> </text:span><text:span text:style-name="T19">pozwalają</text:span><text:span text:style-name="T143"> </text:span><text:span text:style-name="T19">na</text:span><text:span text:style-name="T143"> </text:span><text:span text:style-name="T24">stwierdzenie,</text:span><text:span text:style-name="T143"> </text:span><text:span text:style-name="T19">że</text:span><text:span text:style-name="T143"> </text:span><text:span text:style-name="T19">partie przywiązują dużą wagę do kwestii integracji europejskiej w swoich manifestach wyborczych.</text:span><text:span text:style-name="T154"> </text:span><text:span text:style-name="T19">Kilka</text:span><text:span text:style-name="T154"> </text:span><text:span text:style-name="T19">z</text:span><text:span text:style-name="T154"> </text:span><text:span text:style-name="T19">nich</text:span><text:span text:style-name="T154"> </text:span><text:span text:style-name="T19">wcale</text:span><text:span text:style-name="T154"> </text:span><text:span text:style-name="T19">nie</text:span><text:span text:style-name="T154"> </text:span><text:span text:style-name="T19">odniosło</text:span><text:span text:style-name="T154"> </text:span><text:span text:style-name="T19">się</text:span><text:span text:style-name="T154"> </text:span><text:span text:style-name="T19">do</text:span><text:span text:style-name="T154"> </text:span><text:span text:style-name="T19">tej</text:span><text:span text:style-name="T154"> </text:span><text:span text:style-name="T19">kwestii</text:span><text:span text:style-name="T154"> </text:span><text:span text:style-name="T19">(Samoobrona,</text:span><text:span text:style-name="T154"> </text:span><text:span text:style-name="T19">Ruch Palikota,</text:span><text:span text:style-name="T37"> </text:span><text:span text:style-name="T19">PO</text:span><text:span text:style-name="T37"> </text:span><text:span text:style-name="T19">w</text:span><text:span text:style-name="T37"> </text:span><text:span text:style-name="T19">2001</text:span><text:span text:style-name="T37"> </text:span><text:span text:style-name="T19">i</text:span><text:span text:style-name="T37"> </text:span><text:span text:style-name="T19">2005</text:span><text:span text:style-name="T37"> </text:span><text:span text:style-name="T131">r.,</text:span><text:span text:style-name="T37"> </text:span><text:span text:style-name="T19">PSL</text:span><text:span text:style-name="T37"> </text:span><text:span text:style-name="T19">w</text:span><text:span text:style-name="T37"> </text:span><text:span text:style-name="T19">2011</text:span><text:span text:style-name="T37"> </text:span><text:span text:style-name="T26">r.),</text:span><text:span text:style-name="T37"> </text:span><text:span text:style-name="T19">inne</text:span><text:span text:style-name="T37"> </text:span><text:span text:style-name="T19">poświęciły</text:span><text:span text:style-name="T37"> </text:span><text:span text:style-name="T19">temu</text:span><text:span text:style-name="T37"> </text:span><text:span text:style-name="T19">zagadnieniu</text:span></text:p>
      <text:p text:style-name="P54"/>
      <text:p text:style-name="P106"><draw:line text:anchor-type="char" draw:z-index="25" draw:style-name="gr1" draw:text-style-name="P218" svg:x1="2.101cm" svg:y1="0.406cm" svg:x2="6.102cm" svg:y2="0.406cm"><text:p/></draw:line></text:p>
      <text:list xml:id="list4181331054" text:style-name="WWNum7">
        <text:list-item>
          <text:p text:style-name="P147"><text:span text:style-name="T90">Od zmiennej per108 Integracja europejska: pozytywnie odjęto zmienną per110 Integracja </text:span><text:span text:style-name="T91">europejska: </text:span><text:span text:style-name="T126"><text:s/></text:span><text:span text:style-name="T91">negatywnie.</text:span></text:p>
        </text:list-item>
        <text:list-item>
          <text:p text:style-name="P139"><text:span text:style-name="T90">Dane z MARPOR dla Polski dostępne są w tym momencie do 2015 roku, w analizie nie uwzględniono</text:span><text:span text:style-name="T94"> </text:span><text:span text:style-name="T90">więc</text:span><text:span text:style-name="T94"> </text:span><text:span text:style-name="T90">Konfederacji,</text:span><text:span text:style-name="T94"> </text:span><text:span text:style-name="T90">która</text:span><text:span text:style-name="T94"> </text:span><text:span text:style-name="T90">weszła</text:span><text:span text:style-name="T94"> </text:span><text:span text:style-name="T90">do</text:span><text:span text:style-name="T94"> </text:span><text:span text:style-name="T90">Sejmu</text:span><text:span text:style-name="T94"> </text:span><text:span text:style-name="T90">w</text:span><text:span text:style-name="T94"> </text:span><text:span text:style-name="T90">2019</text:span><text:span text:style-name="T94"> </text:span><text:span text:style-name="T102">r.</text:span></text:p>
        </text:list-item>
      </text:list>
      <text:p text:style-name="P42"><draw:line text:anchor-type="char" draw:z-index="26" draw:style-name="gr1" draw:text-style-name="P218" svg:x1="2.101cm" svg:y1="0.593cm" svg:x2="14.602cm" svg:y2="0.593cm"><text:p/></draw:line><text:span text:style-name="T4">Te same, ale czy takie same? Analiza oblicza ideowo-programowego polskich partii politycznych… <text:s text:c="3"/></text:span><text:span text:style-name="T130"></text:span><text:span text:style-name="T93"> <text:s text:c="2"/></text:span><text:span text:style-name="T7">33</text:span></text:p>
      <text:p text:style-name="P85"/>
      <text:p text:style-name="P108"><text:span text:style-name="T19">niewiele</text:span><text:span text:style-name="T172"> </text:span><text:span text:style-name="T19">miejsca.</text:span><text:span text:style-name="T172"> </text:span><text:span text:style-name="T19">Zdecydowanym</text:span><text:span text:style-name="T172"> </text:span><text:span text:style-name="T19">wyjątkiem</text:span><text:span text:style-name="T172"> </text:span><text:span text:style-name="T19">jest</text:span><text:span text:style-name="T172"> </text:span><text:span text:style-name="T19">tutaj</text:span><text:span text:style-name="T172"> </text:span><text:span text:style-name="T19">LPR</text:span><text:span text:style-name="T172"> </text:span><text:span text:style-name="T19">w</text:span><text:span text:style-name="T172"> </text:span><text:span text:style-name="T19">2001</text:span><text:span text:style-name="T172"> </text:span><text:span text:style-name="T19">roku</text:span><text:span text:style-name="T172"> </text:span><text:span text:style-name="T19">oraz</text:span><text:span text:style-name="T172"> </text:span><text:span text:style-name="T26">Ku- </text:span><text:span text:style-name="T19">kiz’15</text:span><text:span text:style-name="T20"> </text:span><text:span text:style-name="T19">w</text:span><text:span text:style-name="T20"> </text:span><text:span text:style-name="T19">2015</text:span><text:span text:style-name="T20"> </text:span><text:span text:style-name="T19">roku.</text:span><text:span text:style-name="T20"> </text:span><text:span text:style-name="T19">Co</text:span><text:span text:style-name="T20"> </text:span><text:span text:style-name="T19">ciekawe,</text:span><text:span text:style-name="T20"> </text:span><text:span text:style-name="T19">obie</text:span><text:span text:style-name="T20"> </text:span><text:span text:style-name="T19">partie</text:span><text:span text:style-name="T20"> </text:span><text:span text:style-name="T19">sprzeciwiały</text:span><text:span text:style-name="T20"> </text:span><text:span text:style-name="T19">się</text:span><text:span text:style-name="T20"> </text:span><text:span text:style-name="T19">integracji.</text:span><text:span text:style-name="T20"> </text:span><text:span text:style-name="T19">Inaczej</text:span><text:span text:style-name="T20"> </text:span><text:span text:style-name="T19">niż w</text:span><text:span text:style-name="T154"> </text:span><text:span text:style-name="T19">przypadku</text:span><text:span text:style-name="T154"> </text:span><text:span text:style-name="T19">danych</text:span><text:span text:style-name="T154"> </text:span><text:span text:style-name="T19">z</text:span><text:span text:style-name="T154"> </text:span><text:span text:style-name="T19">CHES,</text:span><text:span text:style-name="T154"> </text:span><text:span text:style-name="T19">gdzie</text:span><text:span text:style-name="T154"> </text:span><text:span text:style-name="T19">według</text:span><text:span text:style-name="T154"> </text:span><text:span text:style-name="T19">ekspertów</text:span><text:span text:style-name="T154"> </text:span><text:span text:style-name="T19">większą</text:span><text:span text:style-name="T154"> </text:span><text:span text:style-name="T19">wagę</text:span><text:span text:style-name="T154"> </text:span><text:span text:style-name="T19">do</text:span><text:span text:style-name="T154"> </text:span><text:span text:style-name="T19">integracji przywiązywały</text:span><text:span text:style-name="T35"> </text:span><text:span text:style-name="T19">partie</text:span><text:span text:style-name="T35"> </text:span><text:span text:style-name="T19">pozytywnie</text:span><text:span text:style-name="T35"> </text:span><text:span text:style-name="T19">do</text:span><text:span text:style-name="T35"> </text:span><text:span text:style-name="T19">niej</text:span><text:span text:style-name="T35"> </text:span><text:span text:style-name="T24">nastawione,</text:span><text:span text:style-name="T35"> </text:span><text:span text:style-name="T19">a</text:span><text:span text:style-name="T35"> </text:span><text:span text:style-name="T19">te</text:span><text:span text:style-name="T35"> </text:span><text:span text:style-name="T19">z</text:span><text:span text:style-name="T35"> </text:span><text:span text:style-name="T24">negatywnym</text:span><text:span text:style-name="T35"> </text:span><text:span text:style-name="T24">plasowały </text:span><text:span text:style-name="T19">się</text:span><text:span text:style-name="T143"> </text:span><text:span text:style-name="T19">za</text:span><text:span text:style-name="T143"> </text:span><text:span text:style-name="T19">nimi,</text:span><text:span text:style-name="T143"> </text:span><text:span text:style-name="T19">analiza</text:span><text:span text:style-name="T143"> </text:span><text:span text:style-name="T19">programów</text:span><text:span text:style-name="T143"> </text:span><text:span text:style-name="T19">pokazuje,</text:span><text:span text:style-name="T143"> </text:span><text:span text:style-name="T19">że</text:span><text:span text:style-name="T143"> </text:span><text:span text:style-name="T19">więcej</text:span><text:span text:style-name="T143"> </text:span><text:span text:style-name="T19">miejsca</text:span><text:span text:style-name="T143"> </text:span><text:span text:style-name="T19">w</text:span><text:span text:style-name="T143"> </text:span><text:span text:style-name="T19">swoich</text:span><text:span text:style-name="T143"> </text:span><text:span text:style-name="T19">programach poświęcały</text:span><text:span text:style-name="T20"> </text:span><text:span text:style-name="T19">integracji</text:span><text:span text:style-name="T20"> </text:span><text:span text:style-name="T19">partie</text:span><text:span text:style-name="T20"> </text:span><text:span text:style-name="T19">wobec</text:span><text:span text:style-name="T20"> </text:span><text:span text:style-name="T19">niej</text:span><text:span text:style-name="T20"> </text:span><text:span text:style-name="T19">sceptyczne.</text:span><text:span text:style-name="T20"> </text:span><text:span text:style-name="T19">Biorąc</text:span><text:span text:style-name="T20"> </text:span><text:span text:style-name="T19">pod</text:span><text:span text:style-name="T20"> </text:span><text:span text:style-name="T19">uwagę</text:span><text:span text:style-name="T20"> </text:span><text:span text:style-name="T19">nastawienie innych partii do tego zagadnienia, można zauważyć, że jest ono zbliżone do</text:span><text:span text:style-name="T177"> </text:span><text:span text:style-name="T19">tego prezentowanego</text:span><text:span text:style-name="T171"> </text:span><text:span text:style-name="T19">w</text:span><text:span text:style-name="T171"> </text:span><text:span text:style-name="T19">CHES.</text:span></text:p>
      <text:p text:style-name="P53"/>
      <text:h text:style-name="P215" text:outline-level="2"><text:span text:style-name="T18">Podsumowanie</text:span></text:h>
      <text:p text:style-name="P59"><text:span text:style-name="T19">Analizy dotyczące oblicza ideowo-programowego polskich partii parlamentar- </text:span><text:span text:style-name="T24">nych </text:span><text:span text:style-name="T19">w latach 2011-2019 pokazują, że partie nie zmieniły się zasadniczo ani</text:span><text:span text:style-name="T179"> </text:span><text:span text:style-name="T19">pod względem</text:span><text:span text:style-name="T34"> </text:span><text:span text:style-name="T19">miejsca</text:span><text:span text:style-name="T34"> </text:span><text:span text:style-name="T24">zajmowanego</text:span><text:span text:style-name="T34"> </text:span><text:span text:style-name="T19">w</text:span><text:span text:style-name="T34"> </text:span><text:span text:style-name="T19">przestrzeni</text:span><text:span text:style-name="T34"> </text:span><text:span text:style-name="T19">rywalizacji</text:span><text:span text:style-name="T34"> </text:span><text:span text:style-name="T19">lewica-prawica,</text:span><text:span text:style-name="T34"> </text:span><text:span text:style-name="T19">ani</text:span><text:span text:style-name="T34"> </text:span><text:span text:style-name="T19">pod względem stosunku do integracji europejskiej. Dane zgromadzone na podstawie CHES</text:span><text:span text:style-name="T27"> </text:span><text:span text:style-name="T19">wskazują,</text:span><text:span text:style-name="T27"> </text:span><text:span text:style-name="T19">że</text:span><text:span text:style-name="T27"> </text:span><text:span text:style-name="T19">nastąpiło</text:span><text:span text:style-name="T27"> </text:span><text:span text:style-name="T19">przesunięcie</text:span><text:span text:style-name="T27"> </text:span><text:span text:style-name="T19">partii</text:span><text:span text:style-name="T27"> </text:span><text:span text:style-name="T19">w</text:span><text:span text:style-name="T27"> </text:span><text:span text:style-name="T19">lewą</text:span><text:span text:style-name="T27"> </text:span><text:span text:style-name="T19">stronę</text:span><text:span text:style-name="T27"> </text:span><text:span text:style-name="T19">pod</text:span><text:span text:style-name="T27"> </text:span><text:span text:style-name="T19">względem</text:span><text:span text:style-name="T27"> </text:span><text:span text:style-name="T19">ich stosunku</text:span><text:span text:style-name="T27"> </text:span><text:span text:style-name="T19">do</text:span><text:span text:style-name="T27"> </text:span><text:span text:style-name="T19">kwestii</text:span><text:span text:style-name="T27"> </text:span><text:span text:style-name="T19">ekonomicznych</text:span><text:span text:style-name="T27"> </text:span><text:span text:style-name="T19">(podział</text:span><text:span text:style-name="T27"> </text:span><text:span text:style-name="T19">lewica-prawica</text:span><text:span text:style-name="T27"> </text:span><text:span text:style-name="T19">w</text:span><text:span text:style-name="T27"> </text:span><text:span text:style-name="T19">wymiarze</text:span><text:span text:style-name="T27"> </text:span><text:span text:style-name="T19">ekono- micznym).</text:span><text:span text:style-name="T172"> </text:span><text:span text:style-name="T19">Z</text:span><text:span text:style-name="T172"> </text:span><text:span text:style-name="T19">danych</text:span><text:span text:style-name="T172"> </text:span><text:span text:style-name="T19">MARPOR</text:span><text:span text:style-name="T172"> </text:span><text:span text:style-name="T19">wynika,</text:span><text:span text:style-name="T172"> </text:span><text:span text:style-name="T19">że</text:span><text:span text:style-name="T172"> </text:span><text:span text:style-name="T19">wszystkie</text:span><text:span text:style-name="T172"> </text:span><text:span text:style-name="T19">analizowane</text:span><text:span text:style-name="T172"> </text:span><text:span text:style-name="T19">partie</text:span><text:span text:style-name="T172"> </text:span><text:span text:style-name="T19">z</text:span><text:span text:style-name="T172"> </text:span><text:span text:style-name="T19">wyjąt- kiem Ruchu Palikota (być może również Konfederacji, której nie ujęto na razie w</text:span><text:span text:style-name="T86"> </text:span><text:span text:style-name="T19">bazie</text:span><text:span text:style-name="T86"> </text:span><text:span text:style-name="T19">MARPOR)</text:span><text:span text:style-name="T86"> </text:span><text:span text:style-name="T19">mają</text:span><text:span text:style-name="T86"> </text:span><text:span text:style-name="T19">lewicowe</text:span><text:span text:style-name="T86"> </text:span><text:span text:style-name="T19">pozycje</text:span><text:span text:style-name="T86"> </text:span><text:span text:style-name="T19">w</text:span><text:span text:style-name="T86"> </text:span><text:span text:style-name="T19">kwestiach</text:span><text:span text:style-name="T86"> </text:span><text:span text:style-name="T19">ekonomicznych.</text:span></text:p>
      <text:p text:style-name="P91"><text:span text:style-name="T19">Przechodząc do postawionych na wstępie hipotez, zarówno na podstawie da- </text:span><text:span text:style-name="T24">nych</text:span><text:span text:style-name="T25"> </text:span><text:span text:style-name="T19">z</text:span><text:span text:style-name="T25"> </text:span><text:span text:style-name="T19">CHES,</text:span><text:span text:style-name="T25"> </text:span><text:span text:style-name="T19">jak</text:span><text:span text:style-name="T25"> </text:span><text:span text:style-name="T19">i</text:span><text:span text:style-name="T25"> </text:span><text:span text:style-name="T19">MARPOR</text:span><text:span text:style-name="T25"> </text:span><text:span text:style-name="T19">udało</text:span><text:span text:style-name="T25"> </text:span><text:span text:style-name="T19">się</text:span><text:span text:style-name="T25"> </text:span><text:span text:style-name="T19">pokazać,</text:span><text:span text:style-name="T25"> </text:span><text:span text:style-name="T19">że</text:span><text:span text:style-name="T25"> </text:span><text:span text:style-name="T19">ogólnie</text:span><text:span text:style-name="T25"> </text:span><text:span text:style-name="T19">rozumiany</text:span><text:span text:style-name="T25"> </text:span><text:span text:style-name="T19">podział</text:span><text:span text:style-name="T25"> </text:span><text:span text:style-name="T19">na partie prawicowe i lewicowe jest w większym stopniu utożsamiany z podziałem ideologicznym</text:span><text:span text:style-name="T21"> </text:span><text:span text:style-name="T24">(GAL-TAN)</text:span><text:span text:style-name="T21"> </text:span><text:span text:style-name="T19">niż</text:span><text:span text:style-name="T21"> </text:span><text:span text:style-name="T24">ekonomicznym</text:span><text:span text:style-name="T21"> </text:span><text:span text:style-name="T19">(hipoteza</text:span><text:span text:style-name="T21"> </text:span><text:span text:style-name="T19">1).</text:span><text:span text:style-name="T21"> </text:span><text:span text:style-name="T24">Jest</text:span><text:span text:style-name="T21"> </text:span><text:span text:style-name="T19">to</text:span><text:span text:style-name="T21"> </text:span><text:span text:style-name="T24">prawdziwe</text:span><text:span text:style-name="T21"> </text:span><text:span text:style-name="T19">dla partii</text:span><text:span text:style-name="T27"> </text:span><text:span text:style-name="T19">o</text:span><text:span text:style-name="T27"> </text:span><text:span text:style-name="T19">prawicowym</text:span><text:span text:style-name="T27"> </text:span><text:span text:style-name="T19">światopoglądzie,</text:span><text:span text:style-name="T27"> </text:span><text:span text:style-name="T19">takich</text:span><text:span text:style-name="T27"> </text:span><text:span text:style-name="T19">jak</text:span><text:span text:style-name="T27"> </text:span><text:span text:style-name="T19">PiS</text:span><text:span text:style-name="T27"> </text:span><text:span text:style-name="T19">oraz</text:span><text:span text:style-name="T27"> </text:span><text:span text:style-name="T19">LPR,</text:span><text:span text:style-name="T27"> </text:span><text:span text:style-name="T19">a</text:span><text:span text:style-name="T27"> </text:span><text:span text:style-name="T19">także</text:span><text:span text:style-name="T27"> </text:span><text:span text:style-name="T19">Kukiz’15, ale w przypadku tej ostatniej można to stwierdzić tylko na podstawie danych MARPOR. Na podstawie danych CHES zarówno Kukiz’15, jak i Konfederacja zajmują</text:span><text:span text:style-name="T131"> </text:span><text:span text:style-name="T19">podobne</text:span><text:span text:style-name="T131"> </text:span><text:span text:style-name="T19">pozycje</text:span><text:span text:style-name="T131"> </text:span><text:span text:style-name="T19">w</text:span><text:span text:style-name="T131"> </text:span><text:span text:style-name="T19">każdym</text:span><text:span text:style-name="T131"> </text:span><text:span text:style-name="T19">z</text:span><text:span text:style-name="T131"> </text:span><text:span text:style-name="T19">trzech</text:span><text:span text:style-name="T131"> </text:span><text:span text:style-name="T19">wymiarów</text:span><text:span text:style-name="T131"> </text:span><text:span text:style-name="T19">(lewica-prawica</text:span><text:span text:style-name="T131"> </text:span><text:span text:style-name="T19">–</text:span><text:span text:style-name="T131"> </text:span><text:span text:style-name="T19">ogól- nie, wymiar ekonomiczny i światopoglądowy). Opierając się na danych CHES, hipoteza</text:span><text:span text:style-name="T30"> </text:span><text:span text:style-name="T19">1</text:span><text:span text:style-name="T30"> </text:span><text:span text:style-name="T19">nie</text:span><text:span text:style-name="T30"> </text:span><text:span text:style-name="T19">potwierdziła</text:span><text:span text:style-name="T30"> </text:span><text:span text:style-name="T19">się</text:span><text:span text:style-name="T30"> </text:span><text:span text:style-name="T19">w</text:span><text:span text:style-name="T30"> </text:span><text:span text:style-name="T19">przypadku</text:span><text:span text:style-name="T30"> </text:span><text:span text:style-name="T24">SLD,</text:span><text:span text:style-name="T30"> </text:span><text:span text:style-name="T19">gdzie</text:span><text:span text:style-name="T30"> </text:span><text:span text:style-name="T19">ogólne</text:span><text:span text:style-name="T30"> </text:span><text:span text:style-name="T19">postrzeganie</text:span><text:span text:style-name="T30"> </text:span><text:span text:style-name="T19">par- tii w przestrzeni lewica-prawica jest raczej kształtowane przez ekonomiczne niż światopoglądowe</text:span><text:span text:style-name="T131"> </text:span><text:span text:style-name="T19">koncepcje</text:span><text:span text:style-name="T131"> </text:span><text:span text:style-name="T19">tej</text:span><text:span text:style-name="T131"> </text:span><text:span text:style-name="T19">partii,</text:span><text:span text:style-name="T131"> </text:span><text:span text:style-name="T19">nie</text:span><text:span text:style-name="T131"> </text:span><text:span text:style-name="T19">wynika</text:span><text:span text:style-name="T131"> </text:span><text:span text:style-name="T19">to</text:span><text:span text:style-name="T131"> </text:span><text:span text:style-name="T19">jednak</text:span><text:span text:style-name="T131"> </text:span><text:span text:style-name="T19">z</text:span><text:span text:style-name="T131"> </text:span><text:span text:style-name="T19">danych</text:span><text:span text:style-name="T131"> </text:span><text:span text:style-name="T19">MARPOR. W</text:span><text:span text:style-name="T131"> </text:span><text:span text:style-name="T19">przypadku</text:span><text:span text:style-name="T131"> </text:span><text:span text:style-name="T19">innych</text:span><text:span text:style-name="T131"> </text:span><text:span text:style-name="T19">partii</text:span><text:span text:style-name="T131"> </text:span><text:span text:style-name="T19">na</text:span><text:span text:style-name="T131"> </text:span><text:span text:style-name="T19">podstawie</text:span><text:span text:style-name="T131"> </text:span><text:span text:style-name="T19">danych</text:span><text:span text:style-name="T131"> </text:span><text:span text:style-name="T19">CHES</text:span><text:span text:style-name="T131"> </text:span><text:span text:style-name="T19">można</text:span><text:span text:style-name="T131"> </text:span><text:span text:style-name="T19">stwierdzić,</text:span><text:span text:style-name="T131"> </text:span><text:span text:style-name="T19">że</text:span><text:span text:style-name="T131"> </text:span><text:span text:style-name="T19">ich pozycja w ogólnie rozumianym podziale lewica-prawica jest raczej wypadkową ich</text:span><text:span text:style-name="T169"> </text:span><text:span text:style-name="T19">poglądów</text:span><text:span text:style-name="T169"> </text:span><text:span text:style-name="T19">w</text:span><text:span text:style-name="T169"> </text:span><text:span text:style-name="T19">kwestiach</text:span><text:span text:style-name="T169"> </text:span><text:span text:style-name="T19">światopoglądowych</text:span><text:span text:style-name="T169"> </text:span><text:span text:style-name="T19">i</text:span><text:span text:style-name="T169"> </text:span><text:span text:style-name="T19">ekonomicznych,</text:span><text:span text:style-name="T169"> </text:span><text:span text:style-name="T19">dane</text:span><text:span text:style-name="T169"> </text:span><text:span text:style-name="T19">MARPOR są</text:span><text:span text:style-name="T25"> </text:span><text:span text:style-name="T19">zdecydowanie</text:span><text:span text:style-name="T25"> </text:span><text:span text:style-name="T19">mniej</text:span><text:span text:style-name="T25"> </text:span><text:span text:style-name="T19">czytelne</text:span><text:span text:style-name="T25"> </text:span><text:span text:style-name="T19">w</text:span><text:span text:style-name="T25"> </text:span><text:span text:style-name="T19">tym</text:span><text:span text:style-name="T25"> </text:span><text:span text:style-name="T19">zakresie.</text:span></text:p>
      <text:p text:style-name="P119"><text:span text:style-name="T19">W</text:span><text:span text:style-name="T172"> </text:span><text:span text:style-name="T19">dużej</text:span><text:span text:style-name="T172"> </text:span><text:span text:style-name="T19">mierze</text:span><text:span text:style-name="T172"> </text:span><text:span text:style-name="T19">udało</text:span><text:span text:style-name="T172"> </text:span><text:span text:style-name="T19">się</text:span><text:span text:style-name="T172"> </text:span><text:span text:style-name="T19">potwierdzić</text:span><text:span text:style-name="T172"> </text:span><text:span text:style-name="T19">hipotezę</text:span><text:span text:style-name="T172"> </text:span><text:span text:style-name="T19">2,</text:span><text:span text:style-name="T172"> </text:span><text:span text:style-name="T19">zgodnie</text:span><text:span text:style-name="T172"> </text:span><text:span text:style-name="T19">z</text:span><text:span text:style-name="T172"> </text:span><text:span text:style-name="T19">którą</text:span><text:span text:style-name="T172"> </text:span><text:span text:style-name="T19">partie</text:span><text:span text:style-name="T172"> </text:span><text:span text:style-name="T19">prawi- cowe</text:span><text:span text:style-name="T154"> </text:span><text:span text:style-name="T19">pod</text:span><text:span text:style-name="T154"> </text:span><text:span text:style-name="T19">względem</text:span><text:span text:style-name="T154"> </text:span><text:span text:style-name="T19">światopoglądowym</text:span><text:span text:style-name="T154"> </text:span><text:span text:style-name="T19">prezentują</text:span><text:span text:style-name="T154"> </text:span><text:span text:style-name="T19">lewicowe</text:span><text:span text:style-name="T154"> </text:span><text:span text:style-name="T19">nastawienie</text:span><text:span text:style-name="T154"> </text:span><text:span text:style-name="T19">ekono-</text:span></text:p>
      <text:p text:style-name="P18"><draw:line text:anchor-type="char" draw:z-index="27" draw:style-name="gr1" draw:text-style-name="P218" svg:x1="2.101cm" svg:y1="0.593cm" svg:x2="14.602cm" svg:y2="0.593cm"><text:p/></draw:line><text:span text:style-name="T6">34 <text:s/></text:span><text:span text:style-name="T129"></text:span><text:span text:style-name="T92"> </text:span><text:span text:style-name="T3">Beata Kosowska-Gąstoł</text:span></text:p>
      <text:p text:style-name="P84"/>
      <text:p text:style-name="P62"><text:span text:style-name="T19">miczne.</text:span><text:span text:style-name="T88"> </text:span><text:span text:style-name="T19">Jest</text:span><text:span text:style-name="T88"> </text:span><text:span text:style-name="T19">to</text:span><text:span text:style-name="T88"> </text:span><text:span text:style-name="T19">prawdziwe</text:span><text:span text:style-name="T88"> </text:span><text:span text:style-name="T19">dla</text:span><text:span text:style-name="T88"> </text:span><text:span text:style-name="T19">PiS</text:span><text:span text:style-name="T88"> </text:span><text:span text:style-name="T19">oraz</text:span><text:span text:style-name="T88"> </text:span><text:span text:style-name="T19">LPR</text:span><text:span text:style-name="T88"> </text:span><text:span text:style-name="T19">zarówno</text:span><text:span text:style-name="T88"> </text:span><text:span text:style-name="T19">na</text:span><text:span text:style-name="T88"> </text:span><text:span text:style-name="T19">podstawie</text:span><text:span text:style-name="T88"> </text:span><text:span text:style-name="T19">danych</text:span><text:span text:style-name="T88"> </text:span><text:span text:style-name="T19">CHES, jak</text:span><text:span text:style-name="T169"> </text:span><text:span text:style-name="T19">i</text:span><text:span text:style-name="T169"> </text:span><text:span text:style-name="T19">MARPOR.</text:span><text:span text:style-name="T169"> </text:span><text:span text:style-name="T19">W</text:span><text:span text:style-name="T169"> </text:span><text:span text:style-name="T19">przypadku</text:span><text:span text:style-name="T169"> </text:span><text:span text:style-name="T19">danych</text:span><text:span text:style-name="T169"> </text:span><text:span text:style-name="T19">z</text:span><text:span text:style-name="T169"> </text:span><text:span text:style-name="T19">CHES</text:span><text:span text:style-name="T169"> </text:span><text:span text:style-name="T19">Kukiz’15</text:span><text:span text:style-name="T169"> </text:span><text:span text:style-name="T19">oraz</text:span><text:span text:style-name="T169"> </text:span><text:span text:style-name="T19">Konfederacja</text:span><text:span text:style-name="T169"> </text:span><text:span text:style-name="T19">lokują się</text:span><text:span text:style-name="T158"> </text:span><text:span text:style-name="T19">na</text:span><text:span text:style-name="T158"> </text:span><text:span text:style-name="T24">prawicy</text:span><text:span text:style-name="T158"> </text:span><text:span text:style-name="T19">we</text:span><text:span text:style-name="T158"> </text:span><text:span text:style-name="T19">wszystkich</text:span><text:span text:style-name="T158"> </text:span><text:span text:style-name="T19">trzech</text:span><text:span text:style-name="T158"> </text:span><text:span text:style-name="T26">analizowanych</text:span><text:span text:style-name="T158"> </text:span><text:span text:style-name="T19">wymiarach.</text:span><text:span text:style-name="T158"> </text:span><text:span text:style-name="T19">W</text:span><text:span text:style-name="T158"> </text:span><text:span text:style-name="T19">bazie</text:span><text:span text:style-name="T158"> </text:span><text:span text:style-name="T29">MARPOR </text:span><text:span text:style-name="T19">nie</text:span><text:span text:style-name="T145"> </text:span><text:span text:style-name="T19">ma</text:span><text:span text:style-name="T145"> </text:span><text:span text:style-name="T19">jeszcze</text:span><text:span text:style-name="T145"> </text:span><text:span text:style-name="T19">danych</text:span><text:span text:style-name="T145"> </text:span><text:span text:style-name="T19">o</text:span><text:span text:style-name="T145"> </text:span><text:span text:style-name="T19">Konfederacji</text:span><text:span text:style-name="T145"> </text:span><text:span text:style-name="T19">z</text:span><text:span text:style-name="T145"> </text:span><text:span text:style-name="T19">wyborów</text:span><text:span text:style-name="T145"> </text:span><text:span text:style-name="T19">2019</text:span><text:span text:style-name="T145"> </text:span><text:span text:style-name="T19">roku,</text:span><text:span text:style-name="T145"> </text:span><text:span text:style-name="T19">natomiast</text:span><text:span text:style-name="T145"> </text:span><text:span text:style-name="T19">Kukiz’15 został</text:span><text:span text:style-name="T171"> </text:span><text:span text:style-name="T24">zakwalifikowany</text:span><text:span text:style-name="T171"> </text:span><text:span text:style-name="T19">jako</text:span><text:span text:style-name="T171"> </text:span><text:span text:style-name="T19">partia</text:span><text:span text:style-name="T171"> </text:span><text:span text:style-name="T19">mieszcząca</text:span><text:span text:style-name="T171"> </text:span><text:span text:style-name="T19">się</text:span><text:span text:style-name="T171"> </text:span><text:span text:style-name="T24">blisko</text:span><text:span text:style-name="T171"> </text:span><text:span text:style-name="T19">centrum,</text:span><text:span text:style-name="T171"> </text:span><text:span text:style-name="T19">ale</text:span><text:span text:style-name="T171"> </text:span><text:span text:style-name="T19">po</text:span><text:span text:style-name="T171"> </text:span><text:span text:style-name="T19">lewej</text:span><text:span text:style-name="T171"> </text:span><text:span text:style-name="T24">stro- </text:span><text:span text:style-name="T19">nie</text:span><text:span text:style-name="T86"> </text:span><text:span text:style-name="T19">sceny</text:span><text:span text:style-name="T86"> </text:span><text:span text:style-name="T19">politycznej,</text:span><text:span text:style-name="T86"> </text:span><text:span text:style-name="T19">przy</text:span><text:span text:style-name="T86"> </text:span><text:span text:style-name="T19">czym</text:span><text:span text:style-name="T86"> </text:span><text:span text:style-name="T19">jej</text:span><text:span text:style-name="T86"> </text:span><text:span text:style-name="T19">nastawienie</text:span><text:span text:style-name="T86"> </text:span><text:span text:style-name="T19">względem</text:span><text:span text:style-name="T86"> </text:span><text:span text:style-name="T19">kwestii</text:span><text:span text:style-name="T86"> </text:span><text:span text:style-name="T19">gospodarczych jest</text:span><text:span text:style-name="T154"> </text:span><text:span text:style-name="T19">bardziej</text:span><text:span text:style-name="T154"> </text:span><text:span text:style-name="T19">lewicowe</text:span><text:span text:style-name="T154"> </text:span><text:span text:style-name="T19">w</text:span><text:span text:style-name="T154"> </text:span><text:span text:style-name="T19">porównaniu</text:span><text:span text:style-name="T154"> </text:span><text:span text:style-name="T19">z</text:span><text:span text:style-name="T154"> </text:span><text:span text:style-name="T19">kwestiami</text:span><text:span text:style-name="T154"> </text:span><text:span text:style-name="T19">światopoglądowymi</text:span><text:span text:style-name="T154"> </text:span><text:span text:style-name="T19">i</text:span><text:span text:style-name="T154"> </text:span><text:span text:style-name="T19">miejscem partii</text:span><text:span text:style-name="T145"> </text:span><text:span text:style-name="T19">w</text:span><text:span text:style-name="T145"> </text:span><text:span text:style-name="T19">ogólnie</text:span><text:span text:style-name="T145"> </text:span><text:span text:style-name="T19">rozumianym</text:span><text:span text:style-name="T145"> </text:span><text:span text:style-name="T19">podziale</text:span><text:span text:style-name="T145"> </text:span><text:span text:style-name="T19">lewica-prawica.</text:span></text:p>
      <text:p text:style-name="P122"><text:span text:style-name="T19">Przechodząc do dwóch ostatnich hipotez (3 i 4) dotyczących podobieństwa analizowanych danych </text:span><text:span text:style-name="T22">bez </text:span><text:span text:style-name="T19">względu na źródło, z którego </text:span><text:span text:style-name="T22">pochodzą, trudno </text:span><text:span text:style-name="T19">je jednoznacznie</text:span><text:span text:style-name="T88"> </text:span><text:span text:style-name="T19">potwierdzić</text:span><text:span text:style-name="T88"> </text:span><text:span text:style-name="T19">czy</text:span><text:span text:style-name="T88"> </text:span><text:span text:style-name="T19">obalić.</text:span><text:span text:style-name="T88"> </text:span><text:span text:style-name="T19">Dane</text:span><text:span text:style-name="T88"> </text:span><text:span text:style-name="T19">pochodzące</text:span><text:span text:style-name="T88"> </text:span><text:span text:style-name="T19">z</text:span><text:span text:style-name="T88"> </text:span><text:span text:style-name="T19">CHES</text:span><text:span text:style-name="T88"> </text:span><text:span text:style-name="T19">i</text:span><text:span text:style-name="T88"> </text:span><text:span text:style-name="T19">MARPOR</text:span><text:span text:style-name="T88"> </text:span><text:span text:style-name="T19">róż- nią</text:span><text:span text:style-name="T38"> </text:span><text:span text:style-name="T19">się</text:span><text:span text:style-name="T38"> </text:span><text:span text:style-name="T19">od</text:span><text:span text:style-name="T38"> </text:span><text:span text:style-name="T19">siebie</text:span><text:span text:style-name="T38"> </text:span><text:span text:style-name="T19">zwłaszcza</text:span><text:span text:style-name="T38"> </text:span><text:span text:style-name="T19">w</text:span><text:span text:style-name="T38"> </text:span><text:span text:style-name="T19">kwestiach</text:span><text:span text:style-name="T38"> </text:span><text:span text:style-name="T19">podziału</text:span><text:span text:style-name="T38"> </text:span><text:span text:style-name="T19">lewica-prawica,</text:span><text:span text:style-name="T38"> </text:span><text:span text:style-name="T19">o</text:span><text:span text:style-name="T38"> </text:span><text:span text:style-name="T19">czym</text:span><text:span text:style-name="T38"> </text:span><text:span text:style-name="T19">była</text:span><text:span text:style-name="T38"> </text:span><text:span text:style-name="T19">już mowa</text:span><text:span text:style-name="T88"> </text:span><text:span text:style-name="T19">wyżej,</text:span><text:span text:style-name="T88"> </text:span><text:span text:style-name="T19">w</text:span><text:span text:style-name="T88"> </text:span><text:span text:style-name="T19">mniejszym</text:span><text:span text:style-name="T88"> </text:span><text:span text:style-name="T19">stopniu</text:span><text:span text:style-name="T88"> </text:span><text:span text:style-name="T19">w</text:span><text:span text:style-name="T88"> </text:span><text:span text:style-name="T19">sprawie</text:span><text:span text:style-name="T88"> </text:span><text:span text:style-name="T19">stosunku</text:span><text:span text:style-name="T88"> </text:span><text:span text:style-name="T19">do</text:span><text:span text:style-name="T88"> </text:span><text:span text:style-name="T19">integracji</text:span><text:span text:style-name="T88"> </text:span><text:span text:style-name="T19">europejskiej. Obie</text:span><text:span text:style-name="T169"> </text:span><text:span text:style-name="T19">bazy</text:span><text:span text:style-name="T169"> </text:span><text:span text:style-name="T24">danych</text:span><text:span text:style-name="T169"> </text:span><text:span text:style-name="T19">pozwalają</text:span><text:span text:style-name="T169"> </text:span><text:span text:style-name="T19">na</text:span><text:span text:style-name="T169"> </text:span><text:span text:style-name="T19">odróżnienie</text:span><text:span text:style-name="T169"> </text:span><text:span text:style-name="T19">zarówno</text:span><text:span text:style-name="T169"> </text:span><text:span text:style-name="T19">partii</text:span><text:span text:style-name="T169"> </text:span><text:span text:style-name="T19">pozytywnie</text:span><text:span text:style-name="T169"> </text:span><text:span text:style-name="T24">(PO,</text:span><text:span text:style-name="T169"> </text:span><text:span text:style-name="T26">SLD, </text:span><text:span text:style-name="T19">Nowoczesna, Ruch Palikota), jak i negatywnie nastwionych do integracji (LPR, Kukiz’15), a także zajmujących ambiwalentne postawy (PiS, PSL). Wątpliwości pojawiają</text:span><text:span text:style-name="T37"> </text:span><text:span text:style-name="T19">się</text:span><text:span text:style-name="T37"> </text:span><text:span text:style-name="T19">w</text:span><text:span text:style-name="T37"> </text:span><text:span text:style-name="T19">przypadku</text:span><text:span text:style-name="T37"> </text:span><text:span text:style-name="T19">Samoobrony</text:span><text:span text:style-name="T37"> </text:span><text:span text:style-name="T19">oraz</text:span><text:span text:style-name="T37"> </text:span><text:span text:style-name="T19">Konfederacji,</text:span><text:span text:style-name="T37"> </text:span><text:span text:style-name="T24">które</text:span><text:span text:style-name="T37"> </text:span><text:span text:style-name="T19">eksperci</text:span><text:span text:style-name="T37"> </text:span><text:span text:style-name="T19">CHES uznali za eurosceptyczne, według zaś badań MARPOR pierwsza nie zajmowa- ła w programach wyborczych stanowiska wobec integracji, druga nie była jak dotąd przedmiotem badań. Różnice widoczne są także w kwestii oceny ważno- ści zagadnienia integracji dla partii. O ile na podstawie analizy opinii ekspertów można stwierdzić, że najwięcej uwagi poświęcają integracji partie </text:span><text:span text:style-name="T22">pozytywnie </text:span><text:span text:style-name="T19">do</text:span><text:span text:style-name="T131"> </text:span><text:span text:style-name="T19">niej</text:span><text:span text:style-name="T131"> </text:span><text:span text:style-name="T19">nastawione,</text:span><text:span text:style-name="T131"> </text:span><text:span text:style-name="T19">o</text:span><text:span text:style-name="T131"> </text:span><text:span text:style-name="T19">tyle</text:span><text:span text:style-name="T131"> </text:span><text:span text:style-name="T19">z</text:span><text:span text:style-name="T131"> </text:span><text:span text:style-name="T19">analizy</text:span><text:span text:style-name="T131"> </text:span><text:span text:style-name="T19">programów</text:span><text:span text:style-name="T131"> </text:span><text:span text:style-name="T19">widać,</text:span><text:span text:style-name="T131"> </text:span><text:span text:style-name="T19">że</text:span><text:span text:style-name="T131"> </text:span><text:span text:style-name="T19">dotyczy</text:span><text:span text:style-name="T131"> </text:span><text:span text:style-name="T19">to</text:span><text:span text:style-name="T131"> </text:span><text:span text:style-name="T19">raczej</text:span><text:span text:style-name="T131"> </text:span><text:span text:style-name="T19">partii o negatywnym stosunku do integracji, z obu baz wynika, że kwestii tej najmniej uwagi</text:span><text:span text:style-name="T145"> </text:span><text:span text:style-name="T19">poświęcają</text:span><text:span text:style-name="T145"> </text:span><text:span text:style-name="T19">partie</text:span><text:span text:style-name="T145"> </text:span><text:span text:style-name="T19">o</text:span><text:span text:style-name="T145"> </text:span><text:span text:style-name="T19">ambiwalentnej</text:span><text:span text:style-name="T145"> </text:span><text:span text:style-name="T19">postawie.</text:span><text:span text:style-name="T145"> </text:span><text:span text:style-name="T131">Wobec</text:span><text:span text:style-name="T145"> </text:span><text:span text:style-name="T19">różnic</text:span><text:span text:style-name="T145"> </text:span><text:span text:style-name="T19">występujących w zbiorach danych gromadzonych za pomocą </text:span><text:span text:style-name="T24">różnych </text:span><text:span text:style-name="T19">metod, uzyskanie dokład- </text:span><text:span text:style-name="T24">nych</text:span><text:span text:style-name="T143"> </text:span><text:span text:style-name="T19">wyników</text:span><text:span text:style-name="T143"> </text:span><text:span text:style-name="T19">potwierdzających</text:span><text:span text:style-name="T143"> </text:span><text:span text:style-name="T19">lub</text:span><text:span text:style-name="T143"> </text:span><text:span text:style-name="T19">obalających</text:span><text:span text:style-name="T143"> </text:span><text:span text:style-name="T19">postawione</text:span><text:span text:style-name="T143"> </text:span><text:span text:style-name="T19">na</text:span><text:span text:style-name="T143"> </text:span><text:span text:style-name="T19">wstępie</text:span><text:span text:style-name="T143"> </text:span><text:span text:style-name="T19">hipotezy wymagałoby przeprowadzenia szczegółowych analiz statystycznych. Omawiane różnice</text:span><text:span text:style-name="T35"> </text:span><text:span text:style-name="T19">biorą</text:span><text:span text:style-name="T35"> </text:span><text:span text:style-name="T19">się</text:span><text:span text:style-name="T35"> </text:span><text:span text:style-name="T19">ze</text:span><text:span text:style-name="T35"> </text:span><text:span text:style-name="T19">słabości</text:span><text:span text:style-name="T35"> </text:span><text:span text:style-name="T19">obu</text:span><text:span text:style-name="T35"> </text:span><text:span text:style-name="T19">podejść</text:span><text:span text:style-name="T35"> </text:span><text:span text:style-name="T19">metodologicznych,</text:span><text:span text:style-name="T35"> </text:span><text:span text:style-name="T19">o</text:span><text:span text:style-name="T35"> </text:span><text:span text:style-name="T19">czym</text:span><text:span text:style-name="T35"> </text:span><text:span text:style-name="T19">była</text:span><text:span text:style-name="T35"> </text:span><text:span text:style-name="T19">już</text:span><text:span text:style-name="T35"> </text:span><text:span text:style-name="T19">wyżej </text:span><text:span text:style-name="T26">mowa,</text:span><text:span text:style-name="T169"> </text:span><text:span text:style-name="T19">ale</text:span><text:span text:style-name="T169"> </text:span><text:span text:style-name="T26">również</text:span><text:span text:style-name="T169"> </text:span><text:span text:style-name="T19">z</text:span><text:span text:style-name="T169"> </text:span><text:span text:style-name="T131">tego,</text:span><text:span text:style-name="T169"> </text:span><text:span text:style-name="T19">że</text:span><text:span text:style-name="T169"> </text:span><text:span text:style-name="T24">celem</text:span><text:span text:style-name="T169"> </text:span><text:span text:style-name="T26">programów</text:span><text:span text:style-name="T169"> </text:span><text:span text:style-name="T24">wyborczych</text:span><text:span text:style-name="T169"> </text:span><text:span text:style-name="T19">będących</text:span><text:span text:style-name="T169"> </text:span><text:span text:style-name="T26">przedmiotem </text:span><text:span text:style-name="T19">analizy</text:span><text:span text:style-name="T36"> </text:span><text:span text:style-name="T19">MARPOR</text:span><text:span text:style-name="T36"> </text:span><text:span text:style-name="T19">może</text:span><text:span text:style-name="T36"> </text:span><text:span text:style-name="T29">być</text:span><text:span text:style-name="T36"> </text:span><text:span text:style-name="T19">bardziej</text:span><text:span text:style-name="T36"> </text:span><text:span text:style-name="T19">przyciągnięcie</text:span><text:span text:style-name="T36"> </text:span><text:span text:style-name="T19">wyborców</text:span><text:span text:style-name="T36"> </text:span><text:span text:style-name="T19">niż</text:span><text:span text:style-name="T36"> </text:span><text:span text:style-name="T19">przedstawienie rzeczywistego</text:span><text:span text:style-name="T171"> </text:span><text:span text:style-name="T19">oblicza</text:span><text:span text:style-name="T171"> </text:span><text:span text:style-name="T19">ideowo-programowego</text:span><text:span text:style-name="T171"> </text:span><text:span text:style-name="T19">partii.</text:span></text:p>
      <text:p text:style-name="P53"/>
      <text:h text:style-name="P148" text:outline-level="4"><text:span text:style-name="T132">Te </text:span><text:span text:style-name="T146">same, ale czy takie same? Analiza oblicza ideowo-programowego polskich partii politycznych – różne perspektywy metodologiczne</text:span></text:h>
      <text:p text:style-name="P47"><text:span text:style-name="T185">Streszczenie</text:span><text:span text:style-name="T96">.</text:span><text:span text:style-name="T100"> </text:span><text:span text:style-name="T90">Celem</text:span><text:span text:style-name="T112"> </text:span><text:span text:style-name="T96">artykułu</text:span><text:span text:style-name="T112"> </text:span><text:span text:style-name="T96">jest</text:span><text:span text:style-name="T112"> </text:span><text:span text:style-name="T96">umieszczenie</text:span><text:span text:style-name="T112"> </text:span><text:span text:style-name="T96">polskich</text:span><text:span text:style-name="T112"> </text:span><text:span text:style-name="T101">partii</text:span><text:span text:style-name="T112"> </text:span><text:span text:style-name="T90">w</text:span><text:span text:style-name="T112"> </text:span><text:span text:style-name="T96">spektrum</text:span><text:span text:style-name="T112"> </text:span><text:span text:style-name="T90">rywalizacji</text:span><text:span text:style-name="T112"> </text:span><text:span text:style-name="T96">lewica-prawica, </text:span><text:span text:style-name="T90">rozumianym</text:span><text:span text:style-name="T121"> </text:span><text:span text:style-name="T90">zarówno</text:span><text:span text:style-name="T121"> </text:span><text:span text:style-name="T90">ogólnie,</text:span><text:span text:style-name="T121"> </text:span><text:span text:style-name="T90">jak</text:span><text:span text:style-name="T121"> </text:span><text:span text:style-name="T90">i</text:span><text:span text:style-name="T121"> </text:span><text:span text:style-name="T90">przez</text:span><text:span text:style-name="T121"> </text:span><text:span text:style-name="T90">pryzmat</text:span><text:span text:style-name="T121"> </text:span><text:span text:style-name="T90">kwestii</text:span><text:span text:style-name="T121"> </text:span><text:span text:style-name="T101">ekonomicznych</text:span><text:span text:style-name="T121"> </text:span><text:span text:style-name="T90">oraz</text:span><text:span text:style-name="T121"> </text:span><text:span text:style-name="T90">światopoglądowych, a</text:span><text:span text:style-name="T119"> </text:span><text:span text:style-name="T90">także</text:span><text:span text:style-name="T119"> </text:span><text:span text:style-name="T90">wskazanie</text:span><text:span text:style-name="T119"> </text:span><text:span text:style-name="T90">ich</text:span><text:span text:style-name="T119"> </text:span><text:span text:style-name="T90">ogólnego</text:span><text:span text:style-name="T119"> </text:span><text:span text:style-name="T90">stosunku</text:span><text:span text:style-name="T119"> </text:span><text:span text:style-name="T90">do</text:span><text:span text:style-name="T119"> </text:span><text:span text:style-name="T90">integracji</text:span><text:span text:style-name="T119"> </text:span><text:span text:style-name="T90">europejskiej</text:span><text:span text:style-name="T119"> </text:span><text:span text:style-name="T90">oraz</text:span><text:span text:style-name="T119"> </text:span><text:span text:style-name="T90">istotności</text:span><text:span text:style-name="T119"> </text:span><text:span text:style-name="T90">tego</text:span><text:span text:style-name="T119"> </text:span><text:span text:style-name="T90">zagadnienia</text:span></text:p>
      <text:p text:style-name="P43"><draw:line text:anchor-type="char" draw:z-index="28" draw:style-name="gr1" draw:text-style-name="P218" svg:x1="2.101cm" svg:y1="0.593cm" svg:x2="14.602cm" svg:y2="0.593cm"><text:p/></draw:line><text:span text:style-name="T4">Te same, ale czy takie same? Analiza oblicza ideowo-programowego polskich partii politycznych… <text:s text:c="3"/></text:span><text:span text:style-name="T130"></text:span><text:span text:style-name="T93"> <text:s text:c="2"/></text:span><text:span text:style-name="T7">35</text:span></text:p>
      <text:p text:style-name="P71"/>
      <text:p text:style-name="P48"><text:span text:style-name="T90">dla</text:span><text:span text:style-name="T112"> </text:span><text:span text:style-name="T96">poszczególnych</text:span><text:span text:style-name="T112"> </text:span><text:span text:style-name="T90">partii.</text:span><text:span text:style-name="T112"> </text:span><text:span text:style-name="T90">Analizowano</text:span><text:span text:style-name="T112"> </text:span><text:span text:style-name="T90">ugrupowania,</text:span><text:span text:style-name="T112"> </text:span><text:span text:style-name="T96">które</text:span><text:span text:style-name="T112"> </text:span><text:span text:style-name="T90">weszły</text:span><text:span text:style-name="T112"> </text:span><text:span text:style-name="T90">w</text:span><text:span text:style-name="T112"> </text:span><text:span text:style-name="T90">skład</text:span><text:span text:style-name="T112"> </text:span><text:span text:style-name="T96">parlamentu</text:span><text:span text:style-name="T112"> </text:span><text:span text:style-name="T90">samodzielnie </text:span><text:span text:style-name="T101">lub</text:span><text:span text:style-name="T127"> </text:span><text:span text:style-name="T90">będąc</text:span><text:span text:style-name="T127"> </text:span><text:span text:style-name="T90">częścią</text:span><text:span text:style-name="T127"> </text:span><text:span text:style-name="T96">komitetów</text:span><text:span text:style-name="T127"> </text:span><text:span text:style-name="T90">koalicyjnych</text:span><text:span text:style-name="T127"> </text:span><text:span text:style-name="T90">w</text:span><text:span text:style-name="T127"> </text:span><text:span text:style-name="T90">co</text:span><text:span text:style-name="T127"> </text:span><text:span text:style-name="T90">najmniej</text:span><text:span text:style-name="T127"> </text:span><text:span text:style-name="T90">jednej</text:span><text:span text:style-name="T127"> </text:span><text:span text:style-name="T90">z</text:span><text:span text:style-name="T127"> </text:span><text:span text:style-name="T90">elekcji</text:span><text:span text:style-name="T127"> </text:span><text:span text:style-name="T90">odbywających</text:span><text:span text:style-name="T127"> </text:span><text:span text:style-name="T90">się</text:span><text:span text:style-name="T127"> </text:span><text:span text:style-name="T90">od</text:span><text:span text:style-name="T127"> </text:span><text:span text:style-name="T90">2001</text:span><text:span text:style-name="T127"> </text:span><text:span text:style-name="T90">do 2019</text:span><text:span text:style-name="T102"> </text:span><text:span text:style-name="T90">roku.</text:span><text:span text:style-name="T102"> </text:span><text:span text:style-name="T96">Na</text:span><text:span text:style-name="T102"> </text:span><text:span text:style-name="T90">podstawie</text:span><text:span text:style-name="T102"> </text:span><text:span text:style-name="T90">danych</text:span><text:span text:style-name="T102"> </text:span><text:span text:style-name="T90">MARPOR/CMP</text:span><text:span text:style-name="T102"> </text:span><text:span text:style-name="T90">oraz</text:span><text:span text:style-name="T102"> </text:span><text:span text:style-name="T90">Chapel</text:span><text:span text:style-name="T102"> </text:span><text:span text:style-name="T90">Hill</text:span><text:span text:style-name="T102"> </text:span><text:span text:style-name="T90">Expert</text:span><text:span text:style-name="T102"> </text:span><text:span text:style-name="T90">Survey</text:span><text:span text:style-name="T102"> </text:span><text:span text:style-name="T90">(CHES)</text:span><text:span text:style-name="T102"> </text:span><text:span text:style-name="T90">podjęto próbę odpowiedzi na pytanie, czy podział lewica-prawica jest w Polsce determinowany przez jego wymiar</text:span><text:span text:style-name="T94"> </text:span><text:span text:style-name="T96">ekonomiczny,</text:span><text:span text:style-name="T94"> </text:span><text:span text:style-name="T90">czy</text:span><text:span text:style-name="T94"> </text:span><text:span text:style-name="T90">światopoglądowy</text:span><text:span text:style-name="T94"> </text:span><text:span text:style-name="T90">oraz</text:span><text:span text:style-name="T94"> </text:span><text:span text:style-name="T90">czy</text:span><text:span text:style-name="T94"> </text:span><text:span text:style-name="T90">polskie</text:span><text:span text:style-name="T94"> </text:span><text:span text:style-name="T90">partie</text:span><text:span text:style-name="T94"> </text:span><text:span text:style-name="T90">prawicowe</text:span><text:span text:style-name="T94"> </text:span><text:span text:style-name="T90">prezentują</text:span><text:span text:style-name="T94"> </text:span><text:span text:style-name="T90">lewicowe poglądy</text:span><text:span text:style-name="T112"> </text:span><text:span text:style-name="T90">w</text:span><text:span text:style-name="T112"> </text:span><text:span text:style-name="T101">sferze</text:span><text:span text:style-name="T112"> </text:span><text:span text:style-name="T96">gospodarczej.</text:span><text:span text:style-name="T112"> </text:span><text:span text:style-name="T90">Badano</text:span><text:span text:style-name="T112"> </text:span><text:span text:style-name="T96">również,</text:span><text:span text:style-name="T112"> </text:span><text:span text:style-name="T90">czy</text:span><text:span text:style-name="T112"> </text:span><text:span text:style-name="T90">wyniki</text:span><text:span text:style-name="T112"> </text:span><text:span text:style-name="T90">analiz</text:span><text:span text:style-name="T112"> </text:span><text:span text:style-name="T90">będą</text:span><text:span text:style-name="T112"> </text:span><text:span text:style-name="T90">podobne</text:span><text:span text:style-name="T112"> </text:span><text:span text:style-name="T90">w</text:span><text:span text:style-name="T112"> </text:span><text:span text:style-name="T96">przypadku</text:span><text:span text:style-name="T112"> </text:span><text:span text:style-name="T105">danych </text:span><text:span text:style-name="T90">pochodzących</text:span><text:span text:style-name="T114"> </text:span><text:span text:style-name="T90">z</text:span><text:span text:style-name="T114"> </text:span><text:span text:style-name="T90">różnych</text:span><text:span text:style-name="T114"> </text:span><text:span text:style-name="T90">źródeł</text:span><text:span text:style-name="T114"> </text:span><text:span text:style-name="T90">(CHES,</text:span><text:span text:style-name="T114"> </text:span><text:span text:style-name="T90">MARPOR/CMP).</text:span></text:p>
      <text:p text:style-name="P37"><text:span text:style-name="T186">Słowa</text:span><text:span text:style-name="T187"> </text:span><text:span text:style-name="T186">kluczowe:</text:span><text:span text:style-name="T187"> </text:span><text:span text:style-name="T90">polskie</text:span><text:span text:style-name="T119"> </text:span><text:span text:style-name="T90">partie</text:span><text:span text:style-name="T119"> </text:span><text:span text:style-name="T90">polityczne,</text:span><text:span text:style-name="T119"> </text:span><text:span text:style-name="T90">lewica-prawica,</text:span><text:span text:style-name="T119"> </text:span><text:span text:style-name="T90">integracja</text:span><text:span text:style-name="T119"> </text:span><text:span text:style-name="T90">europejska,</text:span><text:span text:style-name="T119"> </text:span><text:span text:style-name="T90">programy</text:span><text:span text:style-name="T119"> </text:span><text:span text:style-name="T90">partii, CHES,</text:span><text:span text:style-name="T125"> </text:span><text:span text:style-name="T90">MARPOR/CMP</text:span></text:p>
      <text:p text:style-name="P102"/>
      <text:h text:style-name="P149" text:outline-level="4"><text:span text:style-name="T146">The same but then again really the same? The analysis of ideological and programmatic face of Polish political parties – various methodological perspectives</text:span></text:h>
      <text:p text:style-name="P49"><text:span text:style-name="T186">Summary</text:span><text:span text:style-name="T90">.</text:span><text:span text:style-name="T113"> </text:span><text:span text:style-name="T90">The</text:span><text:span text:style-name="T115"> </text:span><text:span text:style-name="T90">aim</text:span><text:span text:style-name="T115"> </text:span><text:span text:style-name="T90">of</text:span><text:span text:style-name="T115"> </text:span><text:span text:style-name="T90">the</text:span><text:span text:style-name="T115"> </text:span><text:span text:style-name="T90">article</text:span><text:span text:style-name="T115"> </text:span><text:span text:style-name="T90">is</text:span><text:span text:style-name="T115"> </text:span><text:span text:style-name="T90">to</text:span><text:span text:style-name="T115"> </text:span><text:span text:style-name="T90">place</text:span><text:span text:style-name="T115"> </text:span><text:span text:style-name="T90">Polish</text:span><text:span text:style-name="T115"> </text:span><text:span text:style-name="T90">parties</text:span><text:span text:style-name="T115"> </text:span><text:span text:style-name="T90">in</text:span><text:span text:style-name="T115"> </text:span><text:span text:style-name="T90">the</text:span><text:span text:style-name="T115"> </text:span><text:span text:style-name="T90">left-right</text:span><text:span text:style-name="T115"> </text:span><text:span text:style-name="T90">division,</text:span><text:span text:style-name="T115"> </text:span><text:span text:style-name="T90">understood</text:span><text:span text:style-name="T115"> </text:span><text:span text:style-name="T90">both generally</text:span><text:span text:style-name="T113"> </text:span><text:span text:style-name="T90">and</text:span><text:span text:style-name="T113"> </text:span><text:span text:style-name="T90">through</text:span><text:span text:style-name="T113"> </text:span><text:span text:style-name="T90">the</text:span><text:span text:style-name="T113"> </text:span><text:span text:style-name="T90">prism</text:span><text:span text:style-name="T113"> </text:span><text:span text:style-name="T90">of</text:span><text:span text:style-name="T113"> </text:span><text:span text:style-name="T90">economic</text:span><text:span text:style-name="T113"> </text:span><text:span text:style-name="T90">and</text:span><text:span text:style-name="T113"> </text:span><text:span text:style-name="T90">ideological</text:span><text:span text:style-name="T113"> </text:span><text:span text:style-name="T90">issues,</text:span><text:span text:style-name="T113"> </text:span><text:span text:style-name="T90">as</text:span><text:span text:style-name="T113"> </text:span><text:span text:style-name="T90">well</text:span><text:span text:style-name="T113"> </text:span><text:span text:style-name="T90">as</text:span><text:span text:style-name="T113"> </text:span><text:span text:style-name="T90">to</text:span><text:span text:style-name="T113"> </text:span><text:span text:style-name="T90">indicate</text:span><text:span text:style-name="T113"> </text:span><text:span text:style-name="T90">their</text:span><text:span text:style-name="T113"> </text:span><text:span text:style-name="T90">gen- eral attitude to European integration and the salience of this issue for the parties. The groups that entered</text:span><text:span text:style-name="T123"> </text:span><text:span text:style-name="T90">parliament</text:span><text:span text:style-name="T123"> </text:span><text:span text:style-name="T90">on</text:span><text:span text:style-name="T123"> </text:span><text:span text:style-name="T90">their</text:span><text:span text:style-name="T123"> </text:span><text:span text:style-name="T90">own</text:span><text:span text:style-name="T123"> </text:span><text:span text:style-name="T90">or</text:span><text:span text:style-name="T123"> </text:span><text:span text:style-name="T90">as</text:span><text:span text:style-name="T123"> </text:span><text:span text:style-name="T90">a</text:span><text:span text:style-name="T123"> </text:span><text:span text:style-name="T90">part</text:span><text:span text:style-name="T123"> </text:span><text:span text:style-name="T90">of</text:span><text:span text:style-name="T123"> </text:span><text:span text:style-name="T90">the</text:span><text:span text:style-name="T123"> </text:span><text:span text:style-name="T90">electoral</text:span><text:span text:style-name="T123"> </text:span><text:span text:style-name="T90">coalitions</text:span><text:span text:style-name="T123"> </text:span><text:span text:style-name="T90">in</text:span><text:span text:style-name="T123"> </text:span><text:span text:style-name="T90">at</text:span><text:span text:style-name="T123"> </text:span><text:span text:style-name="T90">least</text:span><text:span text:style-name="T123"> </text:span><text:span text:style-name="T90">one</text:span><text:span text:style-name="T123"> </text:span><text:span text:style-name="T90">of</text:span><text:span text:style-name="T123"> </text:span><text:span text:style-name="T90">the</text:span><text:span text:style-name="T123"> </text:span><text:span text:style-name="T90">elections held</text:span><text:span text:style-name="T115"> </text:span><text:span text:style-name="T90">from</text:span><text:span text:style-name="T115"> </text:span><text:span text:style-name="T90">2001</text:span><text:span text:style-name="T115"> </text:span><text:span text:style-name="T90">to</text:span><text:span text:style-name="T115"> </text:span><text:span text:style-name="T90">2019</text:span><text:span text:style-name="T115"> </text:span><text:span text:style-name="T90">were</text:span><text:span text:style-name="T115"> </text:span><text:span text:style-name="T90">analyzed.</text:span><text:span text:style-name="T115"> </text:span><text:span text:style-name="T90">On</text:span><text:span text:style-name="T115"> </text:span><text:span text:style-name="T90">the</text:span><text:span text:style-name="T115"> </text:span><text:span text:style-name="T90">basis</text:span><text:span text:style-name="T115"> </text:span><text:span text:style-name="T90">of</text:span><text:span text:style-name="T115"> </text:span><text:span text:style-name="T90">MARPOR/CMP</text:span><text:span text:style-name="T115"> </text:span><text:span text:style-name="T90">and</text:span><text:span text:style-name="T115"> </text:span><text:span text:style-name="T90">the</text:span><text:span text:style-name="T115"> </text:span><text:span text:style-name="T90">Chapel</text:span><text:span text:style-name="T115"> </text:span><text:span text:style-name="T90">Hill</text:span><text:span text:style-name="T115"> </text:span><text:span text:style-name="T90">Expert Survey</text:span><text:span text:style-name="T102"> </text:span><text:span text:style-name="T90">(CHES)</text:span><text:span text:style-name="T102"> </text:span><text:span text:style-name="T90">data,</text:span><text:span text:style-name="T102"> </text:span><text:span text:style-name="T90">an</text:span><text:span text:style-name="T102"> </text:span><text:span text:style-name="T90">attempt</text:span><text:span text:style-name="T102"> </text:span><text:span text:style-name="T90">was</text:span><text:span text:style-name="T102"> </text:span><text:span text:style-name="T90">made</text:span><text:span text:style-name="T102"> </text:span><text:span text:style-name="T90">to</text:span><text:span text:style-name="T102"> </text:span><text:span text:style-name="T90">answer</text:span><text:span text:style-name="T102"> </text:span><text:span text:style-name="T90">the</text:span><text:span text:style-name="T102"> </text:span><text:span text:style-name="T90">question</text:span><text:span text:style-name="T102"> </text:span><text:span text:style-name="T90">of</text:span><text:span text:style-name="T102"> </text:span><text:span text:style-name="T90">whether</text:span><text:span text:style-name="T102"> </text:span><text:span text:style-name="T90">the</text:span><text:span text:style-name="T102"> </text:span><text:span text:style-name="T90">left-right</text:span><text:span text:style-name="T102"> </text:span><text:span text:style-name="T90">division in Poland is determined by its economic or ideological dimension, and whether Polish right-wing parties</text:span><text:span text:style-name="T97"> </text:span><text:span text:style-name="T96">present</text:span><text:span text:style-name="T97"> </text:span><text:span text:style-name="T90">left-wing</text:span><text:span text:style-name="T97"> </text:span><text:span text:style-name="T90">views</text:span><text:span text:style-name="T97"> </text:span><text:span text:style-name="T90">in</text:span><text:span text:style-name="T97"> </text:span><text:span text:style-name="T90">the</text:span><text:span text:style-name="T97"> </text:span><text:span text:style-name="T96">economic</text:span><text:span text:style-name="T97"> </text:span><text:span text:style-name="T96">sphere.</text:span><text:span text:style-name="T97"> </text:span><text:span text:style-name="T107">It</text:span><text:span text:style-name="T97"> </text:span><text:span text:style-name="T90">was</text:span><text:span text:style-name="T97"> </text:span><text:span text:style-name="T90">also</text:span><text:span text:style-name="T97"> </text:span><text:span text:style-name="T90">examined</text:span><text:span text:style-name="T97"> </text:span><text:span text:style-name="T90">whether</text:span><text:span text:style-name="T97"> </text:span><text:span text:style-name="T90">the</text:span><text:span text:style-name="T97"> </text:span><text:span text:style-name="T96">results</text:span><text:span text:style-name="T97"> </text:span><text:span text:style-name="T90">of</text:span><text:span text:style-name="T97"> </text:span><text:span text:style-name="T90">the analyzes</text:span><text:span text:style-name="T112"> </text:span><text:span text:style-name="T90">would</text:span><text:span text:style-name="T112"> </text:span><text:span text:style-name="T90">be</text:span><text:span text:style-name="T112"> </text:span><text:span text:style-name="T90">similar</text:span><text:span text:style-name="T112"> </text:span><text:span text:style-name="T90">in</text:span><text:span text:style-name="T112"> </text:span><text:span text:style-name="T90">the</text:span><text:span text:style-name="T112"> </text:span><text:span text:style-name="T90">case</text:span><text:span text:style-name="T112"> </text:span><text:span text:style-name="T90">of</text:span><text:span text:style-name="T112"> </text:span><text:span text:style-name="T90">data</text:span><text:span text:style-name="T112"> </text:span><text:span text:style-name="T96">coming</text:span><text:span text:style-name="T112"> </text:span><text:span text:style-name="T90">from</text:span><text:span text:style-name="T112"> </text:span><text:span text:style-name="T96">different</text:span><text:span text:style-name="T112"> </text:span><text:span text:style-name="T90">sources</text:span><text:span text:style-name="T112"> </text:span><text:span text:style-name="T90">(CHES,</text:span><text:span text:style-name="T112"> </text:span><text:span text:style-name="T96">MARPOR/CMP).</text:span></text:p>
      <text:p text:style-name="P50"><text:span text:style-name="T186">Keywords</text:span><text:span text:style-name="T90">: Polish political parties, left-right, European integration, party programmes, CHES, MARPOR/CM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margin-top="0.323cm" fo:margin-bottom="0cm" loext:contextual-spacing="false" fo:text-align="justify" style:justify-single-word="false" fo:text-indent="-0.356cm" style:auto-text-indent="false"/>
      <style:text-properties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88cm" fo:margin-right="0cm" fo:text-align="justify" style:justify-single-word="false" fo:text-indent="-0.594cm" style:auto-text-indent="false"/>
      <style:text-properties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281cm" fo:margin-right="0.418cm" fo:margin-top="0.002cm" fo:margin-bottom="0cm" loext:contextual-spacing="false" fo:line-height="0.441cm" fo:text-indent="-1.796cm" style:auto-text-indent="false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4cm" fo:margin-right="0.191cm" fo:margin-top="0.009cm" fo:margin-bottom="0cm" loext:contextual-spacing="false" fo:line-height="0.353cm" fo:text-align="justify" style:justify-single-word="false" fo:text-indent="0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62cm" fo:margin-bottom="0cm" loext:contextual-spacing="false" fo:text-align="center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6%"/>
    </style:style>
    <style:style style:name="ListLabel_20_2" style:display-name="ListLabel 2" style:family="text">
      <style:text-properties fo:color="#231f20" fo:font-size="9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6%"/>
    </style:style>
    <style:style style:name="ListLabel_20_3" style:display-name="ListLabel 3" style:family="text">
      <style:text-properties fo:color="#231f20" fo:font-size="9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6%"/>
    </style:style>
    <style:style style:name="ListLabel_20_4" style:display-name="ListLabel 4" style:family="text">
      <style:text-properties fo:color="#231f20" fo:font-size="9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6%"/>
    </style:style>
    <style:style style:name="ListLabel_20_5" style:display-name="ListLabel 5" style:family="text">
      <style:text-properties fo:color="#231f20" fo:font-size="9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6%"/>
    </style:style>
    <style:style style:name="ListLabel_20_6" style:display-name="ListLabel 6" style:family="text">
      <style:text-properties fo:color="#231f20" fo:font-size="9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pt" style:text-scale="96%"/>
    </style:style>
    <style:style style:name="ListLabel_20_7" style:display-name="ListLabel 7" style:family="text">
      <style:text-properties fo:color="#231f20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 style:text-scale="80%"/>
    </style:style>
    <style:style style:name="ListLabel_20_8" style:display-name="ListLabel 8" style:family="text">
      <style:text-properties fo:color="#231f20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26">
        <style:list-level-properties text:list-level-position-and-space-mode="label-alignment">
          <style:list-level-label-alignment text:label-followed-by="listtab" fo:text-indent="-0.399cm" fo:margin-left="0.1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4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2.7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4.0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5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6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7.8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9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0.3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22">
        <style:list-level-properties text:list-level-position-and-space-mode="label-alignment">
          <style:list-level-label-alignment text:label-followed-by="listtab" fo:text-indent="-0.397cm" fo:margin-left="0.1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7cm" fo:margin-left="1.4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7cm" fo:margin-left="2.7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7cm" fo:margin-left="4.0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7cm" fo:margin-left="5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7cm" fo:margin-left="6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7cm" fo:margin-left="7.8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7cm" fo:margin-left="9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7cm" fo:margin-left="10.3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17">
        <style:list-level-properties text:list-level-position-and-space-mode="label-alignment">
          <style:list-level-label-alignment text:label-followed-by="listtab" fo:text-indent="-0.397cm" fo:margin-left="0.1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7cm" fo:margin-left="1.4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7cm" fo:margin-left="2.7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7cm" fo:margin-left="4.0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7cm" fo:margin-left="5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7cm" fo:margin-left="6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7cm" fo:margin-left="7.8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7cm" fo:margin-left="9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7cm" fo:margin-left="10.3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 text:start-value="11">
        <style:list-level-properties text:list-level-position-and-space-mode="label-alignment">
          <style:list-level-label-alignment text:label-followed-by="listtab" fo:text-indent="-0.399cm" fo:margin-left="0.1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4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2.7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4.0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5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6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7.8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9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0.3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format="1" text:start-value="6">
        <style:list-level-properties text:list-level-position-and-space-mode="label-alignment">
          <style:list-level-label-alignment text:label-followed-by="listtab" fo:text-indent="-0.279cm" fo:margin-left="0.1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9cm" fo:margin-left="1.4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9cm" fo:margin-left="2.7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9cm" fo:margin-left="4.0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9cm" fo:margin-left="5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9cm" fo:margin-left="6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9cm" fo:margin-left="7.8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9cm" fo:margin-left="9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9cm" fo:margin-left="10.3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format="1" text:start-value="2">
        <style:list-level-properties text:list-level-position-and-space-mode="label-alignment">
          <style:list-level-label-alignment text:label-followed-by="listtab" fo:text-indent="-0.279cm" fo:margin-left="0.19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9cm" fo:margin-left="1.4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9cm" fo:margin-left="2.7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9cm" fo:margin-left="4.0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9cm" fo:margin-left="5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9cm" fo:margin-left="6.5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9cm" fo:margin-left="7.8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9cm" fo:margin-left="9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9cm" fo:margin-left="10.3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58cm" fo:margin-left="0.5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591cm" fo:margin-left="0.19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1cm" fo:margin-left="0.7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1cm" fo:margin-left="2.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1cm" fo:margin-left="3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1cm" fo:margin-left="5.3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1cm" fo:margin-left="6.8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1cm" fo:margin-left="8.3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1cm" fo:margin-left="9.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704cm" fo:page-height="23.813cm" style:num-format="1" style:print-orientation="portrait" fo:margin-top="1.693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704cm" fo:page-height="23.813cm" style:num-format="1" style:print-orientation="portrait" fo:margin-top="1.693cm" fo:margin-bottom="0.494cm" fo:margin-left="1.905cm" fo:margin-right="1.905cm" style:writing-mode="lr-tb" style:layout-grid-color="#c0c0c0" style:layout-grid-lines="2162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Kosowska-Gąstoł</meta:initial-creator>
    <meta:keyword>polskie</meta:keyword>
    <meta:keyword>partie</meta:keyword>
    <meta:keyword>polityczne</meta:keyword>
    <meta:keyword>lewica-prawica</meta:keyword>
    <meta:keyword>integracja</meta:keyword>
    <meta:keyword>europejska</meta:keyword>
    <meta:keyword>programy</meta:keyword>
    <meta:keyword>partii</meta:keyword>
    <meta:keyword>CHES</meta:keyword>
    <meta:keyword>MARPOR/CMP</meta:keyword>
    <meta:keyword>Polish</meta:keyword>
    <meta:keyword>political</meta:keyword>
    <meta:keyword>parties</meta:keyword>
    <meta:keyword>left-right</meta:keyword>
    <meta:keyword>European</meta:keyword>
    <meta:keyword>integration</meta:keyword>
    <meta:keyword>party</meta:keyword>
    <meta:keyword>programmes</meta:keyword>
    <dc:subject>nauki o polityce, partie polityczne, Parlament Europejski</dc:subject>
    <dc:title>Te same, ale czy takie same? Analiza oblicza ideowo-programowego polskich partii politycznych - różne perspektywy metodologiczne</dc:title>
    <meta:creation-date>2022-01-11T21:48:38</meta:creation-date>
    <dc:date>2022-01-11T21:48:38</dc:date>
    <meta:editing-duration>P0D</meta:editing-duration>
    <meta:generator>LibreOffice/5.3.0.3$Windows_x86 LibreOffice_project/7074905676c47b82bbcfbea1aeefc84afe1c50e1</meta:generator>
    <meta:document-statistic meta:table-count="10" meta:image-count="0" meta:object-count="0" meta:page-count="20" meta:paragraph-count="779" meta:word-count="6950" meta:character-count="50188" meta:non-whitespace-character-count="43732"/>
    <meta:user-defined meta:name="AppVersion">12.0000</meta:user-defined>
    <meta:user-defined meta:name="Created" meta:value-type="date">2021-12-16T00:00:00</meta:user-defined>
    <meta:user-defined meta:name="Creator">Adobe InDesign 17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