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fr" style:language-asian="fr" style:language-complex="fr" fo:country="FR" style:country-asian="FR" style:country-complex="FR" fo:color="#000000"/>
    </style:style>
    <style:style style:family="text" style:name="T2" style:display-name="T2" style:parent-style-name="CharStyle3">
      <style:text-properties fo:color="#000000"/>
    </style:style>
    <style:style style:family="text" style:name="T3" style:display-name="T3" style:parent-style-name="CharStyle3">
      <style:text-properties fo:language="fr" style:language-asian="fr" style:language-complex="fr" fo:country="FR" style:country-asian="FR" style:country-complex="FR" style:text-position="25%" fo:color="#000000"/>
    </style:style>
    <style:style style:family="text" style:name="T4" style:display-name="T4" style:parent-style-name="CharStyle4">
      <style:text-properties fo:language="fr" style:language-asian="fr" style:language-complex="fr" fo:country="FR" style:country-asian="FR" style:country-complex="FR" fo:color="#000000"/>
    </style:style>
    <style:style style:family="text" style:name="T5" style:display-name="T5" style:parent-style-name="CharStyle3">
      <style:text-properties fo:language="pl" style:language-asian="pl" style:language-complex="pl" fo:country="PL" style:country-asian="PL" style:country-complex="PL" style:text-position="25%" fo:color="#000000"/>
    </style:style>
    <style:style style:family="text" style:name="T6" style:display-name="T6" style:parent-style-name="CharStyle3">
      <style:text-properties fo:language="pl" style:language-asian="pl" style:language-complex="pl" fo:country="PL" style:country-asian="PL" style:country-complex="PL" fo:color="#000000"/>
    </style:style>
    <style:style style:family="text" style:name="T7" style:display-name="T7" style:parent-style-name="CharStyle3">
      <style:text-properties fo:language="en" style:language-asian="en" style:language-complex="en" fo:country="US" style:country-asian="US" style:country-complex="US" fo:color="#000000"/>
    </style:style>
    <style:style style:family="text" style:name="T8" style:display-name="T8" style:parent-style-name="CharStyle4">
      <style:text-properties fo:language="en" style:language-asian="en" style:language-complex="en" fo:country="US" style:country-asian="US" style:country-complex="US" fo:color="#000000"/>
    </style:style>
    <style:style style:family="text" style:name="T9" style:display-name="T9" style:parent-style-name="CharStyle3">
      <style:text-properties fo:language="en" style:language-asian="en" style:language-complex="en" fo:country="US" style:country-asian="US" style:country-complex="US" style:text-position="25%" fo:color="#000000"/>
    </style:style>
    <style:style style:family="text" style:name="T10" style:display-name="T10" style:parent-style-name="CharStyle4">
      <style:text-properties fo:language="pl" style:language-asian="pl" style:language-complex="pl" fo:country="PL" style:country-asian="PL" style:country-complex="PL" fo:color="#000000"/>
    </style:style>
    <style:style style:family="text" style:name="T11" style:display-name="T11" style:parent-style-name="CharStyle3">
      <style:text-properties style:text-position="25%" fo:color="#000000"/>
    </style:style>
    <style:style style:family="text" style:name="T12" style:display-name="T12" style:parent-style-name="CharStyle4">
      <style:text-properties fo:language="es" style:language-asian="es" style:language-complex="es" fo:country="ES" style:country-asian="ES" style:country-complex="ES" fo:color="#000000"/>
    </style:style>
    <style:style style:family="text" style:name="T13" style:display-name="T13" style:parent-style-name="CharStyle3">
      <style:text-properties fo:language="de" style:language-asian="de" style:language-complex="de" fo:country="DE" style:country-asian="DE" style:country-complex="DE" fo:color="#000000"/>
    </style:style>
    <style:style style:family="text" style:name="T14" style:display-name="T14" style:parent-style-name="CharStyle4">
      <style:text-properties fo:language="es" style:language-asian="es" style:language-complex="es" fo:country="ES" style:country-asian="ES" style:country-complex="ES" style:text-position="25%" fo:color="#000000"/>
    </style:style>
    <style:style style:family="text" style:name="T15" style:display-name="T15" style:parent-style-name="CharStyle3">
      <style:text-properties fo:language="ru" style:language-asian="ru" style:language-complex="ru" fo:country="RU" style:country-asian="RU" style:country-complex="RU" fo:color="#000000"/>
    </style:style>
    <style:style style:family="text" style:name="T16" style:display-name="T16" style:parent-style-name="CharStyle3">
      <style:text-properties fo:language="de" style:language-asian="de" style:language-complex="de" fo:country="DE" style:country-asian="DE" style:country-complex="DE" style:text-position="25%" fo:color="#000000"/>
    </style:style>
    <style:style style:family="text" style:name="T17" style:display-name="T17" style:parent-style-name="CharStyle4">
      <style:text-properties fo:color="#000000"/>
    </style:style>
    <style:style style:family="text" style:name="T18" style:display-name="T18" style:parent-style-name="CharStyle6">
      <style:text-properties fo:language="de" style:language-asian="de" style:language-complex="de" fo:country="DE" style:country-asian="DE" style:country-complex="DE" fo:color="#000000"/>
    </style:style>
    <style:style style:family="text" style:name="T19" style:display-name="T19" style:parent-style-name="CharStyle6">
      <style:text-properties fo:color="#000000"/>
    </style:style>
    <style:style style:family="text" style:name="T20" style:display-name="T20" style:parent-style-name="CharStyle8">
      <style:text-properties fo:color="#000000"/>
    </style:style>
    <style:style style:family="text" style:name="T21" style:display-name="T21" style:parent-style-name="CharStyle8">
      <style:text-properties fo:language="es" style:language-asian="es" style:language-complex="es" fo:country="ES" style:country-asian="ES" style:country-complex="ES" fo:color="#000000"/>
    </style:style>
    <style:style style:family="text" style:name="T22" style:display-name="T22" style:parent-style-name="CharStyle10">
      <style:text-properties fo:color="#000000"/>
    </style:style>
    <style:style style:family="text" style:name="T23" style:display-name="T23" style:parent-style-name="CharStyle10">
      <style:text-properties fo:language="es" style:language-asian="es" style:language-complex="es" fo:country="ES" style:country-asian="ES" style:country-complex="ES" fo:color="#000000"/>
    </style:style>
    <style:style style:family="text" style:name="T24" style:display-name="T24" style:parent-style-name="CharStyle12">
      <style:text-properties fo:language="fr" style:language-asian="fr" style:language-complex="fr" fo:country="FR" style:country-asian="FR" style:country-complex="FR" fo:color="#000000"/>
    </style:style>
    <style:style style:family="text" style:name="T25" style:display-name="T25" style:parent-style-name="CharStyle14">
      <style:text-properties fo:language="en" style:language-asian="en" style:language-complex="en" fo:country="US" style:country-asian="US" style:country-complex="US" fo:color="#000000"/>
    </style:style>
    <style:style style:family="text" style:name="T26" style:display-name="T26" style:parent-style-name="CharStyle14">
      <style:text-properties fo:language="fr" style:language-asian="fr" style:language-complex="fr" fo:country="FR" style:country-asian="FR" style:country-complex="FR" fo:color="#000000"/>
    </style:style>
    <style:style style:family="text" style:name="T27" style:display-name="T27" style:parent-style-name="CharStyle14">
      <style:text-properties fo:language="de" style:language-asian="de" style:language-complex="de" fo:country="DE" style:country-asian="DE" style:country-complex="DE" fo:color="#000000"/>
    </style:style>
    <style:style style:family="text" style:name="T28" style:display-name="T28" style:parent-style-name="CharStyle15">
      <style:text-properties fo:language="en" style:language-asian="en" style:language-complex="en" fo:country="US" style:country-asian="US" style:country-complex="US" fo:color="#000000"/>
    </style:style>
    <style:style style:family="text" style:name="T29" style:display-name="T29" style:parent-style-name="CharStyle17">
      <style:text-properties fo:color="#000000"/>
    </style:style>
    <style:style style:family="text" style:name="T30" style:display-name="T30" style:parent-style-name="CharStyle18">
      <style:text-properties fo:color="#000000"/>
    </style:style>
    <style:style style:family="text" style:name="T31" style:display-name="T31" style:parent-style-name="CharStyle17">
      <style:text-properties fo:language="fr" style:language-asian="fr" style:language-complex="fr" fo:country="FR" style:country-asian="FR" style:country-complex="FR" fo:color="#000000"/>
    </style:style>
    <style:style style:family="text" style:name="T32" style:display-name="T32" style:parent-style-name="CharStyle17">
      <style:text-properties fo:language="fr" style:language-asian="fr" style:language-complex="fr" fo:country="FR" style:country-asian="FR" style:country-complex="FR" style:text-position="25%" fo:color="#000000"/>
    </style:style>
    <style:style style:family="text" style:name="T33" style:display-name="T33" style:parent-style-name="CharStyle12">
      <style:text-properties fo:color="#000000"/>
    </style:style>
    <style:style style:family="text" style:name="T36" style:display-name="T36" style:parent-style-name="CharStyle14">
      <style:text-properties fo:color="#000000"/>
    </style:style>
    <style:style style:family="text" style:name="T37" style:display-name="T37" style:parent-style-name="CharStyle14">
      <style:text-properties style:text-position="25%" fo:color="#000000"/>
    </style:style>
    <style:style style:family="text" style:name="T38" style:display-name="T38" style:parent-style-name="CharStyle23">
      <style:text-properties fo:color="#000000"/>
    </style:style>
    <style:style style:family="text" style:name="T39" style:display-name="T39" style:parent-style-name="CharStyle14">
      <style:text-properties fo:language="pl" style:language-asian="pl" style:language-complex="pl" fo:country="PL" style:country-asian="PL" style:country-complex="PL" fo:color="#000000"/>
    </style:style>
    <style:style style:family="text" style:name="T42" style:display-name="T42" style:parent-style-name="CharStyle15">
      <style:text-properties fo:color="#000000"/>
    </style:style>
    <style:style style:family="text" style:name="T43" style:display-name="T43" style:parent-style-name="CharStyle15">
      <style:text-properties fo:language="fr" style:language-asian="fr" style:language-complex="fr" fo:country="FR" style:country-asian="FR" style:country-complex="FR" fo:color="#000000"/>
    </style:style>
    <style:style style:family="text" style:name="T44" style:display-name="T44" style:parent-style-name="CharStyle15">
      <style:text-properties style:text-position="25%" fo:color="#000000"/>
    </style:style>
    <style:style style:family="text" style:name="T45" style:display-name="T45" style:parent-style-name="CharStyle15">
      <style:text-properties fo:language="pl" style:language-asian="pl" style:language-complex="pl" fo:country="PL" style:country-asian="PL" style:country-complex="PL" fo:color="#000000"/>
    </style:style>
    <style:style style:family="text" style:name="T46" style:display-name="T46" style:parent-style-name="CharStyle15">
      <style:text-properties fo:language="pl" style:language-asian="pl" style:language-complex="pl" fo:country="PL" style:country-asian="PL" style:country-complex="PL" style:text-position="25%" fo:color="#000000"/>
    </style:style>
    <style:style style:family="text" style:name="T47" style:display-name="T47" style:parent-style-name="CharStyle15">
      <style:text-properties fo:language="de" style:language-asian="de" style:language-complex="de" fo:country="DE" style:country-asian="DE" style:country-complex="DE" fo:color="#000000"/>
    </style:style>
    <style:style style:family="text" style:name="T48" style:display-name="T48" style:parent-style-name="CharStyle14">
      <style:text-properties fo:language="de" style:language-asian="de" style:language-complex="de" fo:country="DE" style:country-asian="DE" style:country-complex="DE" style:text-position="25%" fo:color="#000000"/>
    </style:style>
    <style:style style:family="text" style:name="T49" style:display-name="T49" style:parent-style-name="CharStyle15">
      <style:text-properties fo:language="de" style:language-asian="de" style:language-complex="de" fo:country="DE" style:country-asian="DE" style:country-complex="DE" style:text-position="25%" fo:color="#000000"/>
    </style:style>
    <style:style style:family="text" style:name="T50" style:display-name="T50" style:parent-style-name="CharStyle14">
      <style:text-properties fo:language="pl" style:language-asian="pl" style:language-complex="pl" fo:country="PL" style:country-asian="PL" style:country-complex="PL" style:text-position="25%" fo:color="#000000"/>
    </style:style>
    <style:style style:family="paragraph" style:name="P3" style:display-name="P3" style:parent-style-name="Style2">
      <style:paragraph-properties fo:background-color="transparent" style:line-height-at-least="0.350cm" fo:margin-left="0.000cm" fo:text-indent="0.635cm" fo:text-align="left" style:page-number="auto"/>
      <style:text-properties/>
    </style:style>
    <style:style style:family="paragraph" style:name="P4" style:display-name="P4" style:parent-style-name="Style2">
      <style:paragraph-properties fo:background-color="transparent" style:line-height-at-least="0.350cm" fo:margin-left="0.000cm" fo:text-indent="0.635cm" fo:text-align="left" style:page-number="auto">
        <style:tab-stops>
          <style:tab-stop style:position="0.770cm" style:type="left"/>
        </style:tab-stops>
      </style:paragraph-properties>
      <style:text-properties/>
    </style:style>
    <style:style style:family="paragraph" style:name="P5" style:display-name="P5" style:parent-style-name="Style2">
      <style:paragraph-properties fo:background-color="transparent" style:line-height-at-least="0.356cm" fo:margin-left="0.000cm" fo:text-indent="0.635cm" fo:text-align="left" style:page-number="auto">
        <style:tab-stops>
          <style:tab-stop style:position="0.703cm" style:type="left"/>
        </style:tab-stops>
      </style:paragraph-properties>
      <style:text-properties/>
    </style:style>
    <style:style style:family="paragraph" style:name="P6" style:display-name="P6" style:parent-style-name="Style2">
      <style:paragraph-properties fo:background-color="transparent" style:line-height-at-least="0.356cm" fo:margin-left="0.000cm" fo:text-indent="0.635cm" fo:text-align="left" style:page-number="auto">
        <style:tab-stops>
          <style:tab-stop style:position="0.751cm" style:type="left"/>
        </style:tab-stops>
      </style:paragraph-properties>
      <style:text-properties/>
    </style:style>
    <style:style style:family="paragraph" style:name="P7" style:display-name="P7" style:parent-style-name="Style2">
      <style:paragraph-properties fo:background-color="transparent" style:line-height-at-least="0.356cm" fo:margin-left="0.000cm" fo:text-indent="0.635cm" fo:text-align="left" style:page-number="auto">
        <style:tab-stops>
          <style:tab-stop style:position="0.751cm" style:type="left"/>
        </style:tab-stops>
      </style:paragraph-properties>
      <style:text-properties/>
    </style:style>
    <style:style style:family="paragraph" style:name="P8" style:display-name="P8" style:parent-style-name="Style2">
      <style:paragraph-properties fo:background-color="transparent" style:line-height-at-least="0.356cm" fo:margin-left="0.000cm" fo:text-indent="0.635cm" fo:text-align="left" style:page-number="auto">
        <style:tab-stops>
          <style:tab-stop style:position="0.694cm" style:type="left"/>
        </style:tab-stops>
      </style:paragraph-properties>
      <style:text-properties/>
    </style:style>
    <style:style style:family="paragraph" style:name="P9" style:display-name="P9" style:parent-style-name="Style2">
      <style:paragraph-properties fo:background-color="transparent" style:line-height-at-least="0.354cm" fo:margin-left="0.000cm" fo:text-indent="0.635cm" fo:text-align="left" style:page-number="auto">
        <style:tab-stops>
          <style:tab-stop style:position="0.732cm" style:type="left"/>
        </style:tab-stops>
      </style:paragraph-properties>
      <style:text-properties/>
    </style:style>
    <style:style style:family="paragraph" style:name="P10" style:display-name="P10" style:parent-style-name="Style2">
      <style:paragraph-properties fo:background-color="transparent" style:line-height-at-least="0.354cm" fo:margin-left="0.000cm" fo:text-indent="0.635cm" fo:text-align="left" style:page-number="auto">
        <style:tab-stops>
          <style:tab-stop style:position="0.724cm" style:type="left"/>
        </style:tab-stops>
      </style:paragraph-properties>
      <style:text-properties/>
    </style:style>
    <style:style style:family="paragraph" style:name="P11" style:display-name="P11" style:parent-style-name="Style2">
      <style:paragraph-properties fo:background-color="transparent" style:line-height-at-least="0.354cm" fo:margin-left="0.000cm" fo:text-indent="0.635cm" fo:text-align="left" style:page-number="auto">
        <style:tab-stops>
          <style:tab-stop style:position="0.711cm" style:type="left"/>
        </style:tab-stops>
      </style:paragraph-properties>
      <style:text-properties/>
    </style:style>
    <style:style style:family="paragraph" style:name="P12" style:display-name="P12" style:parent-style-name="Style2">
      <style:paragraph-properties fo:background-color="transparent" style:line-height-at-least="0.354cm" fo:margin-left="0.000cm" fo:text-indent="0.635cm" fo:text-align="left" style:page-number="auto">
        <style:tab-stops>
          <style:tab-stop style:position="0.835cm" style:type="left"/>
        </style:tab-stops>
      </style:paragraph-properties>
      <style:text-properties/>
    </style:style>
    <style:style style:family="paragraph" style:name="P13" style:display-name="P13" style:parent-style-name="Style2">
      <style:paragraph-properties fo:background-color="transparent" style:line-height-at-least="0.354cm" fo:margin-left="0.000cm" fo:text-indent="0.635cm" fo:text-align="left" style:page-number="auto"/>
      <style:text-properties/>
    </style:style>
    <style:style style:family="paragraph" style:name="P14" style:display-name="P14" style:parent-style-name="Style2">
      <style:paragraph-properties fo:background-color="transparent" style:line-height-at-least="0.354cm" fo:margin-left="0.000cm" fo:text-indent="0.635cm" fo:text-align="left" style:page-number="auto">
        <style:tab-stops>
          <style:tab-stop style:position="0.737cm" style:type="left"/>
        </style:tab-stops>
      </style:paragraph-properties>
      <style:text-properties/>
    </style:style>
    <style:style style:family="paragraph" style:name="P15" style:display-name="P15" style:parent-style-name="Style2">
      <style:paragraph-properties fo:background-color="transparent" style:line-height-at-least="0.352cm" fo:margin-left="0.000cm" fo:text-indent="0.635cm" fo:text-align="left" style:page-number="auto">
        <style:tab-stops>
          <style:tab-stop style:position="0.770cm" style:type="left"/>
        </style:tab-stops>
      </style:paragraph-properties>
      <style:text-properties/>
    </style:style>
    <style:style style:family="paragraph" style:name="P16" style:display-name="P16" style:parent-style-name="Style2">
      <style:paragraph-properties fo:background-color="transparent" style:line-height-at-least="0.352cm" fo:margin-left="0.000cm" fo:text-indent="0.635cm" fo:text-align="left" style:page-number="auto">
        <style:tab-stops>
          <style:tab-stop style:position="0.787cm" style:type="left"/>
        </style:tab-stops>
      </style:paragraph-properties>
      <style:text-properties/>
    </style:style>
    <style:style style:family="paragraph" style:name="P17" style:display-name="P17" style:parent-style-name="Style2">
      <style:paragraph-properties fo:background-color="transparent" style:line-height-at-least="0.352cm" fo:margin-left="0.000cm" fo:text-indent="0.635cm" fo:text-align="left" style:page-number="auto">
        <style:tab-stops>
          <style:tab-stop style:position="0.770cm" style:type="left"/>
        </style:tab-stops>
      </style:paragraph-properties>
      <style:text-properties/>
    </style:style>
    <style:style style:family="paragraph" style:name="P18" style:display-name="P18" style:parent-style-name="Style2">
      <style:paragraph-properties fo:background-color="transparent" style:line-height-at-least="0.352cm" fo:margin-left="0.000cm" fo:text-indent="0.635cm" fo:text-align="left" style:page-number="auto">
        <style:tab-stops>
          <style:tab-stop style:position="0.818cm" style:type="left"/>
        </style:tab-stops>
      </style:paragraph-properties>
      <style:text-properties/>
    </style:style>
    <style:style style:family="paragraph" style:name="P19" style:display-name="P19" style:parent-style-name="Style2">
      <style:paragraph-properties fo:background-color="transparent" style:line-height-at-least="0.352cm" fo:margin-left="0.000cm" fo:text-indent="0.635cm" fo:text-align="left" style:page-number="auto">
        <style:tab-stops>
          <style:tab-stop style:position="0.818cm" style:type="left"/>
        </style:tab-stops>
      </style:paragraph-properties>
      <style:text-properties/>
    </style:style>
    <style:style style:family="paragraph" style:name="P20" style:display-name="P20" style:parent-style-name="Style2">
      <style:paragraph-properties fo:background-color="transparent" style:line-height-at-least="0.356cm" fo:margin-left="0.000cm" fo:text-indent="0.635cm" fo:text-align="left" style:page-number="auto"/>
      <style:text-properties/>
    </style:style>
    <style:style style:family="paragraph" style:name="P21" style:display-name="P21" style:parent-style-name="Style2">
      <style:paragraph-properties fo:background-color="transparent" style:line-height-at-least="0.356cm" fo:margin-left="0.000cm" fo:text-indent="0.635cm" fo:text-align="left" style:page-number="auto"/>
      <style:text-properties/>
    </style:style>
    <style:style style:family="paragraph" style:name="P22" style:display-name="P22" style:parent-style-name="Style2">
      <style:paragraph-properties fo:background-color="transparent" style:line-height-at-least="0.354cm" fo:margin-left="0.000cm" fo:text-indent="0.635cm" fo:text-align="left" style:page-number="auto">
        <style:tab-stops>
          <style:tab-stop style:position="0.809cm" style:type="left"/>
        </style:tab-stops>
      </style:paragraph-properties>
      <style:text-properties/>
    </style:style>
    <style:style style:family="paragraph" style:name="P23" style:display-name="P23" style:parent-style-name="Style2">
      <style:paragraph-properties fo:background-color="transparent" style:line-height-at-least="0.354cm" fo:margin-left="0.000cm" fo:text-indent="0.635cm" fo:text-align="left" style:page-number="auto">
        <style:tab-stops>
          <style:tab-stop style:position="0.813cm" style:type="left"/>
        </style:tab-stops>
      </style:paragraph-properties>
      <style:text-properties/>
    </style:style>
    <style:style style:family="paragraph" style:name="P24" style:display-name="P24" style:parent-style-name="Style2">
      <style:paragraph-properties fo:background-color="transparent" style:line-height-at-least="0.354cm" fo:margin-left="0.000cm" fo:text-indent="0.635cm" fo:text-align="left" style:page-number="auto">
        <style:tab-stops>
          <style:tab-stop style:position="0.844cm" style:type="left"/>
        </style:tab-stops>
      </style:paragraph-properties>
      <style:text-properties/>
    </style:style>
    <style:style style:family="paragraph" style:name="P25" style:display-name="P25" style:parent-style-name="Style2">
      <style:paragraph-properties fo:background-color="transparent" style:line-height-at-least="0.354cm" fo:margin-left="0.000cm" fo:text-indent="0.635cm" fo:text-align="left" style:page-number="auto">
        <style:tab-stops>
          <style:tab-stop style:position="0.844cm" style:type="left"/>
        </style:tab-stops>
      </style:paragraph-properties>
      <style:text-properties/>
    </style:style>
    <style:style style:family="paragraph" style:name="P26" style:display-name="P26" style:parent-style-name="Style2">
      <style:paragraph-properties fo:background-color="transparent" style:line-height-at-least="0.354cm" fo:margin-left="0.000cm" fo:text-indent="0.635cm" fo:text-align="left" style:page-number="auto">
        <style:tab-stops>
          <style:tab-stop style:position="0.881cm" style:type="left"/>
        </style:tab-stops>
      </style:paragraph-properties>
      <style:text-properties/>
    </style:style>
    <style:style style:family="paragraph" style:name="P27" style:display-name="P27" style:parent-style-name="Style2">
      <style:paragraph-properties fo:background-color="transparent" style:line-height-at-least="0.349cm" fo:margin-left="0.000cm" fo:text-indent="0.635cm" fo:text-align="left" style:page-number="auto">
        <style:tab-stops>
          <style:tab-stop style:position="0.787cm" style:type="left"/>
        </style:tab-stops>
      </style:paragraph-properties>
      <style:text-properties/>
    </style:style>
    <style:style style:family="paragraph" style:name="P28" style:display-name="P28" style:parent-style-name="Style2">
      <style:paragraph-properties fo:background-color="transparent" style:line-height-at-least="0.349cm" fo:margin-left="0.000cm" fo:text-indent="0.635cm" fo:text-align="left" style:page-number="auto">
        <style:tab-stops>
          <style:tab-stop style:position="0.813cm" style:type="left"/>
        </style:tab-stops>
      </style:paragraph-properties>
      <style:text-properties/>
    </style:style>
    <style:style style:family="paragraph" style:name="P29" style:display-name="P29" style:parent-style-name="Style2">
      <style:paragraph-properties fo:background-color="transparent" style:line-height-at-least="0.349cm" fo:margin-left="0.000cm" fo:text-indent="0.635cm" fo:text-align="left" style:page-number="auto">
        <style:tab-stops>
          <style:tab-stop style:position="0.792cm" style:type="left"/>
        </style:tab-stops>
      </style:paragraph-properties>
      <style:text-properties/>
    </style:style>
    <style:style style:family="paragraph" style:name="P30" style:display-name="P30" style:parent-style-name="Style2">
      <style:paragraph-properties fo:background-color="transparent" style:line-height-at-least="0.349cm" fo:margin-left="0.000cm" fo:text-indent="0.635cm" fo:text-align="left" style:page-number="auto">
        <style:tab-stops>
          <style:tab-stop style:position="0.787cm" style:type="left"/>
        </style:tab-stops>
      </style:paragraph-properties>
      <style:text-properties/>
    </style:style>
    <style:style style:family="paragraph" style:name="P31" style:display-name="P31" style:parent-style-name="Style2">
      <style:paragraph-properties fo:background-color="transparent" style:line-height-at-least="0.349cm" fo:margin-left="0.000cm" fo:text-indent="0.635cm" fo:text-align="left" style:page-number="auto">
        <style:tab-stops>
          <style:tab-stop style:position="0.787cm" style:type="left"/>
        </style:tab-stops>
      </style:paragraph-properties>
      <style:text-properties/>
    </style:style>
    <style:style style:family="paragraph" style:name="P32" style:display-name="P32" style:parent-style-name="Style5">
      <style:paragraph-properties fo:keep-with-next="always" fo:keep-together="always" fo:background-color="transparent" style:line-height-at-least="0.487cm" fo:margin-left="0.000cm" fo:text-indent="0.000cm" fo:text-align="left" style:page-number="auto"/>
      <style:text-properties/>
    </style:style>
    <style:style style:family="paragraph" style:name="P33" style:display-name="P33" style:parent-style-name="Style7">
      <style:paragraph-properties fo:background-color="transparent" style:line-height-at-least="0.437cm" fo:margin-left="0.000cm" fo:text-indent="0.000cm" fo:text-align="left" style:page-number="auto"/>
      <style:text-properties/>
    </style:style>
    <style:style style:family="paragraph" style:name="P34" style:display-name="P34" style:parent-style-name="Style9">
      <style:paragraph-properties fo:keep-with-next="always" fo:keep-together="always" fo:background-color="transparent" style:line-height-at-least="0.576cm" fo:margin-left="0.000cm" fo:text-indent="0.000cm" fo:text-align="left" style:page-number="auto"/>
      <style:text-properties/>
    </style:style>
    <style:style style:family="paragraph" style:name="P35" style:display-name="P35" style:parent-style-name="Style11">
      <style:paragraph-properties fo:keep-with-next="always" fo:keep-together="always" fo:background-color="transparent" style:line-height-at-least="0.487cm" fo:margin-left="0.000cm" fo:text-indent="0.000cm" fo:text-align="left" style:page-number="auto"/>
      <style:text-properties/>
    </style:style>
    <style:style style:family="paragraph" style:name="P36" style:display-name="P36" style:parent-style-name="Style13">
      <style:paragraph-properties fo:background-color="transparent" style:line-height-at-least="0.420cm" fo:margin-left="0.000cm" fo:text-indent="0.635cm" fo:text-align="left" style:page-number="auto"/>
      <style:text-properties/>
    </style:style>
    <style:style style:family="paragraph" style:name="P37" style:display-name="P37" style:parent-style-name="Style16">
      <style:paragraph-properties fo:background-color="transparent" style:line-height-at-least="0.353cm" fo:margin-left="0.000cm" fo:text-indent="0.635cm" fo:text-align="left" style:page-number="auto"/>
      <style:text-properties/>
    </style:style>
    <style:style style:family="paragraph" style:name="P38" style:display-name="P38" style:parent-style-name="Style13">
      <style:paragraph-properties fo:background-color="transparent" style:line-height-at-least="0.428cm" fo:margin-left="0.000cm" fo:text-indent="0.635cm" fo:text-align="left" style:page-number="auto"/>
      <style:text-properties/>
    </style:style>
    <style:style style:family="paragraph" style:name="P39" style:display-name="P39" style:parent-style-name="Style16">
      <style:paragraph-properties fo:background-color="transparent" style:line-height-at-least="0.347cm" fo:margin-left="0.000cm" fo:text-indent="0.635cm" fo:text-align="left" style:page-number="auto"/>
      <style:text-properties/>
    </style:style>
    <style:style style:family="paragraph" style:name="P40" style:display-name="P40" style:parent-style-name="Style13">
      <style:paragraph-properties fo:background-color="transparent" style:line-height-at-least="0.426cm" fo:margin-left="0.000cm" fo:text-indent="0.635cm" fo:text-align="left" style:page-number="auto"/>
      <style:text-properties/>
    </style:style>
    <style:style style:family="paragraph" style:name="P41" style:display-name="P41" style:parent-style-name="Style11">
      <style:paragraph-properties fo:keep-with-next="always" fo:keep-together="always" fo:background-color="transparent" style:line-height-at-least="0.440cm" fo:margin-left="0.000cm" fo:text-indent="0.000cm" fo:text-align="left" style:page-number="auto"/>
      <style:text-properties/>
    </style:style>
    <style:style style:family="paragraph" style:name="P43" style:display-name="P43" style:parent-style-name="Style13">
      <style:paragraph-properties fo:background-color="transparent" style:line-height-at-least="0.423cm" fo:margin-left="0.000cm" fo:text-indent="0.635cm" fo:text-align="left" style:page-number="auto"/>
      <style:text-properties/>
    </style:style>
    <style:style style:family="paragraph" style:name="P44" style:display-name="P44" style:parent-style-name="Style13">
      <style:paragraph-properties fo:background-color="transparent" style:line-height-at-least="0.423cm" fo:margin-left="0.000cm" fo:text-indent="0.635cm" fo:text-align="left" style:page-number="auto"/>
      <style:text-properties/>
    </style:style>
    <style:style style:family="paragraph" style:name="P45" style:display-name="P45" style:parent-style-name="Style13">
      <style:paragraph-properties fo:background-color="transparent" style:line-height-at-least="0.423cm" fo:margin-left="0.000cm" fo:text-indent="0.635cm" fo:text-align="left" style:page-number="auto"/>
      <style:text-properties/>
    </style:style>
    <style:style style:family="paragraph" style:name="P47" style:display-name="P47" style:parent-style-name="Style13">
      <style:paragraph-properties fo:background-color="transparent" style:line-height-at-least="0.423cm" fo:margin-left="0.000cm" fo:text-indent="0.635cm" fo:text-align="left" style:page-number="auto"/>
      <style:text-properties/>
    </style:style>
    <style:style style:family="paragraph" style:name="P48" style:display-name="P48" style:parent-style-name="Style13">
      <style:paragraph-properties fo:background-color="transparent" style:line-height-at-least="0.423cm" fo:margin-left="0.000cm" fo:text-indent="0.635cm" fo:text-align="left" style:page-number="auto"/>
      <style:text-properties/>
    </style:style>
    <style:style style:family="paragraph" style:name="P49" style:display-name="P49" style:parent-style-name="Style13">
      <style:paragraph-properties fo:background-color="transparent" style:line-height-at-least="0.423cm" fo:margin-left="0.000cm" fo:text-indent="0.635cm" fo:text-align="left" style:page-number="auto"/>
      <style:text-properties/>
    </style:style>
    <style:style style:family="paragraph" style:name="P50" style:display-name="P50" style:parent-style-name="Style13">
      <style:paragraph-properties fo:background-color="transparent" style:line-height-at-least="0.423cm" fo:margin-left="0.000cm" fo:text-indent="0.635cm" fo:text-align="left" style:page-number="auto"/>
      <style:text-properties/>
    </style:style>
    <style:style style:family="paragraph" style:name="P51" style:display-name="P51" style:parent-style-name="Style11">
      <style:paragraph-properties fo:keep-with-next="always" fo:keep-together="always" fo:background-color="transparent" style:line-height-at-least="0.487cm" fo:margin-left="0.000cm" fo:text-indent="0.000cm" fo:text-align="left" style:page-number="auto"/>
      <style:text-properties/>
    </style:style>
    <style:style style:family="paragraph" style:name="P52" style:display-name="P52" style:parent-style-name="Style13">
      <style:paragraph-properties fo:background-color="transparent" style:line-height-at-least="0.423cm" fo:margin-left="0.000cm" fo:text-indent="0.635cm" fo:text-align="left" style:page-number="auto"/>
      <style:text-properties/>
    </style:style>
    <style:style style:family="paragraph" style:name="P53" style:display-name="P53" style:parent-style-name="Style13">
      <style:paragraph-properties fo:break-after="page" fo:background-color="transparent" style:line-height-at-least="0.423cm" fo:margin-left="0.000cm" fo:text-indent="0.635cm" fo:text-align="left" style:page-number="auto"/>
      <style:text-properties/>
    </style:style>
    <style:style style:family="paragraph" style:name="P54" style:display-name="P54" style:parent-style-name="Style13">
      <style:paragraph-properties fo:background-color="transparent" style:line-height-at-least="0.423cm" fo:margin-left="0.000cm" fo:text-indent="0.635cm" fo:text-align="left" style:page-number="auto"/>
      <style:text-properties/>
    </style:style>
    <style:style style:family="paragraph" style:name="P55" style:display-name="P55" style:parent-style-name="Style13">
      <style:paragraph-properties fo:background-color="transparent" style:line-height-at-least="0.423cm" fo:margin-left="0.000cm" fo:text-indent="0.635cm" fo:text-align="left" style:page-number="auto"/>
      <style:text-properties/>
    </style:style>
    <style:style style:family="paragraph" style:name="P56" style:display-name="P56" style:parent-style-name="Style13">
      <style:paragraph-properties fo:background-color="transparent" style:line-height-at-least="0.423cm" fo:margin-left="0.000cm" fo:text-indent="0.635cm" fo:text-align="left" style:page-number="auto"/>
      <style:text-properties/>
    </style:style>
    <style:style style:family="paragraph" style:name="P57" style:display-name="P57" style:parent-style-name="Style13">
      <style:paragraph-properties fo:background-color="transparent" style:line-height-at-least="0.423cm" fo:margin-left="0.000cm" fo:text-indent="0.635cm" fo:text-align="left" style:page-number="auto"/>
      <style:text-properties/>
    </style:style>
    <style:style style:family="paragraph" style:name="P58" style:display-name="P58" style:parent-style-name="Style13">
      <style:paragraph-properties fo:background-color="transparent" style:line-height-at-least="0.423cm" fo:margin-left="0.000cm" fo:text-indent="0.635cm" fo:text-align="left" style:page-number="auto"/>
      <style:text-properties/>
    </style:style>
    <style:style style:family="paragraph" style:name="P59" style:display-name="P59" style:parent-style-name="Style13">
      <style:paragraph-properties fo:background-color="transparent" style:line-height-at-least="0.423cm" fo:margin-left="0.000cm" fo:text-indent="0.635cm" fo:text-align="left" style:page-number="auto"/>
      <style:text-properties/>
    </style:style>
    <style:style style:family="paragraph" style:name="P60" style:display-name="P60" style:parent-style-name="Style13">
      <style:paragraph-properties fo:background-color="transparent" style:line-height-at-least="0.423cm" fo:margin-left="0.000cm" fo:text-indent="0.635cm" fo:text-align="left" style:page-number="auto"/>
      <style:text-properties/>
    </style:style>
    <style:style style:family="paragraph" style:name="P61" style:display-name="P61" style:parent-style-name="Style13">
      <style:paragraph-properties fo:background-color="transparent" style:line-height-at-least="0.423cm" fo:margin-left="0.000cm" fo:text-indent="0.635cm" fo:text-align="left" style:page-number="auto"/>
      <style:text-properties/>
    </style:style>
    <style:style style:family="paragraph" style:name="P62" style:display-name="P62" style:parent-style-name="Style13">
      <style:paragraph-properties fo:background-color="transparent" style:line-height-at-least="0.423cm" fo:margin-left="0.000cm" fo:text-indent="0.635cm" fo:text-align="left" style:page-number="auto"/>
      <style:text-properties/>
    </style:style>
    <style:style style:family="paragraph" style:name="P63" style:display-name="P63" style:parent-style-name="Style13">
      <style:paragraph-properties fo:background-color="transparent" style:line-height-at-least="0.423cm" fo:margin-left="0.000cm" fo:text-indent="0.635cm" fo:text-align="left" style:page-number="auto"/>
      <style:text-properties/>
    </style:style>
    <style:style style:family="paragraph" style:name="P64" style:display-name="P64" style:parent-style-name="Style13">
      <style:paragraph-properties fo:background-color="transparent" style:line-height-at-least="0.423cm" fo:margin-left="0.000cm" fo:text-indent="0.635cm" fo:text-align="left" style:page-number="auto"/>
      <style:text-properties/>
    </style:style>
    <style:style style:family="paragraph" style:name="P65" style:display-name="P65" style:parent-style-name="Style13">
      <style:paragraph-properties fo:background-color="transparent" style:line-height-at-least="0.423cm" fo:margin-left="0.000cm" fo:text-indent="0.635cm" fo:text-align="left" style:page-number="auto"/>
      <style:text-properties/>
    </style:style>
    <style:style style:family="paragraph" style:name="P66" style:display-name="P66" style:parent-style-name="Style13">
      <style:paragraph-properties fo:background-color="transparent" style:line-height-at-least="0.423cm" fo:margin-left="0.000cm" fo:text-indent="0.635cm" fo:text-align="left" style:page-number="auto"/>
      <style:text-properties/>
    </style:style>
    <style:style style:family="paragraph" style:name="P67" style:display-name="P67" style:parent-style-name="Style13">
      <style:paragraph-properties fo:background-color="transparent" style:line-height-at-least="0.423cm" fo:margin-left="0.000cm" fo:text-indent="0.635cm" fo:text-align="left" style:page-number="auto"/>
      <style:text-properties/>
    </style:style>
    <style:style style:family="paragraph" style:name="P68" style:display-name="P68" style:parent-style-name="Style13">
      <style:paragraph-properties fo:background-color="transparent" style:line-height-at-least="0.423cm" fo:margin-left="0.000cm" fo:text-indent="0.635cm" fo:text-align="left" style:page-number="auto"/>
      <style:text-properties/>
    </style:style>
    <style:style style:family="paragraph" style:name="P69" style:display-name="P69" style:parent-style-name="Style13">
      <style:paragraph-properties fo:background-color="transparent" style:line-height-at-least="0.423cm" fo:margin-left="0.000cm" fo:text-indent="0.635cm" fo:text-align="left" style:page-number="auto"/>
      <style:text-properties/>
    </style:style>
    <style:style style:family="paragraph" style:name="P70" style:display-name="P70" style:parent-style-name="Style13">
      <style:paragraph-properties fo:background-color="transparent" style:line-height-at-least="0.423cm" fo:margin-left="0.000cm" fo:text-indent="0.635cm" fo:text-align="left" style:page-number="auto"/>
      <style:text-properties/>
    </style:style>
    <style:style style:family="paragraph" style:name="P71" style:display-name="P71" style:parent-style-name="Style11">
      <style:paragraph-properties fo:keep-with-next="always" fo:keep-together="always" fo:background-color="transparent" style:line-height-at-least="0.487cm" fo:margin-left="0.000cm" fo:text-indent="0.000cm" fo:text-align="left" style:page-number="auto"/>
      <style:text-properties/>
    </style:style>
    <style:style style:family="paragraph" style:name="P72" style:display-name="P72" style:parent-style-name="Style13">
      <style:paragraph-properties fo:background-color="transparent" style:line-height-at-least="0.423cm" fo:margin-left="0.000cm" fo:text-indent="0.635cm" fo:text-align="left" style:page-number="auto"/>
      <style:text-properties/>
    </style:style>
    <style:style style:family="paragraph" style:name="P73" style:display-name="P73" style:parent-style-name="Style13">
      <style:paragraph-properties fo:background-color="transparent" style:line-height-at-least="0.423cm" fo:margin-left="0.000cm" fo:text-indent="0.635cm" fo:text-align="left" style:page-number="auto"/>
      <style:text-properties/>
    </style:style>
    <style:style style:family="paragraph" style:name="P74" style:display-name="P74">
      <style:paragraph-properties style:page-number="auto"/>
      <style:text-properties fo:font-size="5.pt" style:font-size-asian="5.pt" style:font-size-complex="5.pt"/>
    </style:style>
    <style:style style:family="paragraph" style:name="P75" style:display-name="P75">
      <style:paragraph-properties style:page-number="auto"/>
      <style:text-properties fo:font-size="5.0000000000000003e-002pt" style:font-size-asian="5.0000000000000003e-002pt" style:font-size-complex="5.0000000000000003e-002pt"/>
    </style:style>
    <style:style style:family="paragraph" style:name="P77" style:display-name="P77" style:parent-style-name="Style13">
      <style:paragraph-properties fo:background-color="transparent" fo:margin-top="0.000cm" style:line-height-at-least="0.423cm" fo:margin-left="0.000cm" fo:text-indent="0.000cm" fo:text-align="left" style:page-number="auto"/>
      <style:text-properties/>
    </style:style>
    <style:style style:family="paragraph" style:name="P78" style:display-name="P78" style:parent-style-name="Style13">
      <style:paragraph-properties fo:break-after="page" fo:background-color="transparent" fo:margin-bottom="0.000cm" style:line-height-at-least="0.423cm" fo:margin-left="0.000cm" fo:text-indent="0.635cm" fo:text-align="left" style:page-number="auto"/>
      <style:text-properties/>
    </style:style>
    <style:style style:family="paragraph" style:name="P79" style:display-name="P79" style:parent-style-name="Style13">
      <style:paragraph-properties fo:background-color="transparent" fo:margin-top="0.000cm" style:line-height-at-least="0.423cm" fo:margin-left="0.000cm" fo:text-indent="0.000cm" fo:text-align="left" style:page-number="auto"/>
      <style:text-properties/>
    </style:style>
    <style:style style:family="paragraph" style:name="P80" style:display-name="P80" style:parent-style-name="Style13">
      <style:paragraph-properties fo:break-after="page" fo:background-color="transparent" fo:margin-bottom="0.000cm" style:line-height-at-least="0.423cm" fo:margin-left="0.000cm" fo:text-indent="0.635cm" fo:text-align="left" style:page-number="auto"/>
      <style:text-properties/>
    </style:style>
    <style:style style:family="paragraph" style:name="P81" style:display-name="P81" style:parent-style-name="Style13">
      <style:paragraph-properties fo:background-color="transparent" fo:margin-top="0.000cm" style:line-height-at-least="0.423cm" fo:margin-left="0.000cm" fo:text-indent="0.000cm" fo:text-align="left" style:page-number="auto"/>
      <style:text-properties/>
    </style:style>
    <style:style style:family="paragraph" style:name="P82" style:display-name="P82" style:parent-style-name="Style13">
      <style:paragraph-properties fo:break-after="page" fo:background-color="transparent" fo:margin-bottom="0.000cm" style:line-height-at-least="0.423cm" fo:margin-left="0.000cm" fo:text-indent="0.635cm" fo:text-align="left" style:page-number="auto"/>
      <style:text-properties/>
    </style:style>
    <style:style style:family="paragraph" style:name="P83" style:display-name="P83" style:parent-style-name="Style13">
      <style:paragraph-properties fo:background-color="transparent" fo:margin-top="0.000cm" style:line-height-at-least="0.423cm" fo:margin-left="0.000cm" fo:text-indent="0.000cm" fo:text-align="left" style:page-number="auto"/>
      <style:text-properties/>
    </style:style>
    <style:style style:family="paragraph" style:name="P84" style:display-name="P84" style:parent-style-name="Style13">
      <style:paragraph-properties fo:break-after="page" fo:background-color="transparent" fo:margin-bottom="0.000cm" style:line-height-at-least="0.423cm" fo:margin-left="0.000cm" fo:text-indent="0.635cm" fo:text-align="left" style:page-number="auto"/>
      <style:text-properties/>
    </style:style>
    <style:style style:family="paragraph" style:name="P85" style:display-name="P85" style:parent-style-name="Style13">
      <style:paragraph-properties fo:background-color="transparent" fo:margin-top="0.000cm" style:line-height-at-least="0.423cm" fo:margin-left="0.000cm" fo:text-indent="0.000cm" fo:text-align="left" style:page-number="auto"/>
      <style:text-properties/>
    </style:style>
    <style:style style:family="paragraph" style:name="P86" style:display-name="P86" style:parent-style-name="Style13">
      <style:paragraph-properties fo:break-after="page" fo:background-color="transparent" fo:margin-bottom="0.000cm" style:line-height-at-least="0.423cm" fo:margin-left="0.000cm" fo:text-indent="0.635cm" fo:text-align="left" style:page-number="auto"/>
      <style:text-properties/>
    </style:style>
    <style:style style:family="paragraph" style:name="P87" style:display-name="P87" style:parent-style-name="Style5" style:master-page-name="PageStyle0">
      <style:paragraph-properties fo:keep-with-next="always" fo:keep-together="always" fo:background-color="transparent" style:line-height-at-least="0.487cm" fo:margin-left="0.000cm" fo:text-indent="0.000cm" fo:text-align="left" style:page-number="1"/>
      <style:text-properties/>
    </style:style>
    <style:style style:family="paragraph" style:name="P88" style:display-name="P88" style:parent-style-name="Style11" style:master-page-name="PageStyle1">
      <style:paragraph-properties fo:keep-with-next="always" fo:keep-together="always" fo:background-color="transparent" style:line-height-at-least="0.440cm" fo:margin-left="0.000cm" fo:text-indent="0.000cm" fo:text-align="left" style:page-number="486"/>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861cm" fo:margin-right="3.828cm">
        <style:columns fo:column-count="1" fo:column-gap="1.270cm"/>
      </style:section-properties>
    </style:style>
  </office:automatic-styles>
  <office:body>
    <office:text>
      <text:section text:style-name="Sect0" text:name="Section0">
        <text:h text:outline-level="2" text:style-name="P87"><text:bookmark-start text:name="bookmark0"/><text:bookmark-start text:name="bookmark1"/><text:span text:style-name="T18">Roman </text:span><text:span text:style-name="CharStyle6">Sosnowski</text:span><text:bookmark-end text:name="bookmark0"/><text:bookmark-end text:name="bookmark1"/></text:h>
        <text:p text:style-name="P33"><text:span text:style-name="CharStyle8">(Università Jagellonica, </text:span><text:span text:style-name="T21">Cracovia)</text:span></text:p>
        <text:h text:outline-level="1" text:style-name="P34"><text:bookmark-start text:name="bookmark2"/><text:bookmark-start text:name="bookmark3"/><text:span text:style-name="CharStyle10">ALCUNE OSSERVAZIONI SULL’INFLUENZA DELL’ITALIANO BANCARIO E CONTABILE SULLE ALTRE LINGUE EUROPEE (XIV-XVII </text:span><text:span text:style-name="T23">SECOLO)</text:span><text:bookmark-end text:name="bookmark2"/><text:bookmark-end text:name="bookmark3"/></text:h>
        <text:h text:outline-level="3" text:style-name="P35"><text:bookmark-start text:name="bookmark4"/><text:bookmark-start text:name="bookmark5"/><text:span text:style-name="T24">Introduzione</text:span><text:bookmark-end text:name="bookmark4"/><text:bookmark-end text:name="bookmark5"/></text:h>
        <text:p text:style-name="P36"><text:span text:style-name="T25">Il periodo delimitate </text:span><text:span text:style-name="T26">nel titolo, </text:span><text:span text:style-name="T27">molto </text:span><text:span text:style-name="T26">lungo e </text:span><text:span text:style-name="T27">molto </text:span><text:span text:style-name="T26">discontinuo per certi versi, ha una caratteristica comune </text:span><text:span text:style-name="T25">per quanto </text:span><text:span text:style-name="T26">riguarda la </text:span><text:span text:style-name="T25">lingua </text:span><text:span text:style-name="T26">dell’economia: la presenza dell’italiano o, per essere più precisi, </text:span><text:span text:style-name="T25">del </text:span><text:span text:style-name="T26">toscano fuori dai confini regionali e nazionali </text:span><text:span text:style-name="T27">ehe </text:span><text:span text:style-name="T26">finisce con l’influenzare tutti i maggiori idiomi europei. L’importanza dell’italiano è testimoniata tra l’altro dalle seguenti parole contenute </text:span><text:span text:style-name="T25">nell’articolo </text:span><text:span text:style-name="T28">Linguistics,</text:span><text:span text:style-name="T25"><text:s text:c="1"/></text:span><text:span text:style-name="T26">sezione </text:span><text:span text:style-name="T28">Borrowings</text:span><text:span text:style-name="T25"><text:s text:c="1"/></text:span><text:span text:style-name="T26">dell’Enciclopedia Britannica:</text:span></text:p>
        <text:p text:style-name="P37"><text:span text:style-name="CharStyle17">Languages borrow words freely from one another. Usually this happens when some new object or in­stitution is developed for which the borrowing language has no word of its own. For example, the large number of words denoting financial institutions and operations borrowed from Italian by the other we­stern European languages at the time of the Renaissance testifies to the importance of the Italian bankers in that period. (The word "bank” itself, in this sense, comes through French from the Italian </text:span><text:span text:style-name="CharStyle18">banco).'</text:span></text:p>
        <text:p text:style-name="P38"><text:span text:style-name="T25">Il sopraccitato brano, accanto alia seguente affermazione di </text:span><text:span text:style-name="T26">un </text:span><text:span text:style-name="T25">famoso storico </text:span><text:span text:style-name="T26">dell’economia </text:span><text:span text:style-name="T25">Raymond </text:span><text:span text:style-name="T26">de </text:span><text:span text:style-name="T25">Roover, </text:span><text:span text:style-name="T26">rende </text:span><text:span text:style-name="T25">l’idea della portata della supremazia italiana nel campo </text:span><text:span text:style-name="T26">dell’economia </text:span><text:span text:style-name="T25">pratica:</text:span></text:p>
        <text:p text:style-name="P39"><text:span text:style-name="CharStyle17">Tout </text:span><text:span text:style-name="T31">étant à créer, les Italiens furent des innovateurs dans tous le domaines qui touchent à l’économie: navigation, commerce, droit commercial, technique bancaire, assurances, etc. Pendant tout le moyen âge, ils conservoront une avance considérable sur les autres peuples d’Occident. La comptabi­lité n’échappe pas à la règle. C’est en Italie qu’elle s’épanouit tout d’abord.</text:span><text:span text:style-name="T32"><text:note text:note-class="footnote"><text:note-citation/><text:note-body><text:p text:style-name="P3"><text:span text:style-name="T1">' Le lingue prendono in </text:span><text:span text:style-name="CharStyle3">prestito </text:span><text:span text:style-name="T1">le parole </text:span><text:span text:style-name="CharStyle3">reciprocamente </text:span><text:span text:style-name="T1">senza limitazioni. Di solito questo accade quando </text:span><text:span text:style-name="CharStyle3">viene invéntate </text:span><text:span text:style-name="T1">un nuovo oggetto </text:span><text:span text:style-name="CharStyle3">o istituzione che </text:span><text:span text:style-name="T1">non ha la denominazione nella lingua </text:span><text:span text:style-name="CharStyle3">che </text:span><text:span text:style-name="T1">riceve il </text:span><text:span text:style-name="CharStyle3">prestito. </text:span><text:span text:style-name="T1">Per esempio, il fatto </text:span><text:span text:style-name="CharStyle3">che </text:span><text:span text:style-name="T1">nel Rinascimento altre lingue europee </text:span><text:span text:style-name="CharStyle3">presero </text:span><text:span text:style-name="T1">in </text:span><text:span text:style-name="CharStyle3">prestito </text:span><text:span text:style-name="T1">un grande </text:span><text:span text:style-name="CharStyle3">numero </text:span><text:span text:style-name="T1">delle parole relative alla finanza dalT</text:span><text:span text:style-name="CharStyle3">italiano testimonia </text:span><text:span text:style-name="T1">l’importanza dei banchieri italiani in quel </text:span><text:span text:style-name="CharStyle3">periodo, </text:span><text:span text:style-name="T1">(la stessa </text:span><text:span text:style-name="CharStyle3">parola inglese </text:span><text:span text:style-name="T1">“bank”, nell’accezione </text:span><text:span text:style-name="CharStyle3">económica, viene </text:span><text:span text:style-name="T1">attraverso il </text:span><text:span text:style-name="CharStyle3">tráncese </text:span><text:span text:style-name="T1">dall’</text:span><text:span text:style-name="CharStyle3">italiano “banca”).</text:span></text:p></text:note-body></text:note></text:span><text:span text:style-name="T32"><text:s text:c="1"/></text:span><text:span text:style-name="T32"><text:note text:note-class="footnote"><text:note-citation/><text:note-body><text:p text:style-name="P4"><text:span text:style-name="T3"/><text:span text:style-name="T1"><text:tab/>R. de Roover, </text:span><text:span text:style-name="T4">Aux origines d’une technique intellectuelle, la formation et l’expansion de la comptabilité à partie double,</text:span><text:span text:style-name="T1"><text:s text:c="1"/>extrait des “Annales d’Histoire économique et sociale”, n. 44—45, p. 6.</text:span></text:p></text:note-body></text:note></text:span></text:p>
        <text:p text:style-name="P40"><text:span text:style-name="T26">Nella </text:span><text:span text:style-name="T27">presente </text:span><text:span text:style-name="T26">comunicazione si </text:span><text:span text:style-name="T27">vuole illustrare </text:span><text:span text:style-name="T26">questa strana e relativamente poco nota dominazione culturale dell’Italia con gli esempi dei prestiti nelle varie lingue euro- pee dedicando spazio ed attenzione soprattutto alla </text:span><text:span text:style-name="T25">situazione </text:span><text:span text:style-name="T26">polacca </text:span><text:span text:style-name="T25">in quanto </text:span><text:span text:style-name="T27">poco </text:span><text:span text:style-name="T26">documentata per questo settore.</text:span></text:p>
      </text:section>
      <text:section text:style-name="Sect1" text:name="Section1">
        <text:h text:outline-level="3" text:style-name="P88"><text:bookmark-start text:name="bookmark6"/><text:bookmark-start text:name="bookmark7"/><text:span text:style-name="CharStyle12">Confetti dei mercanti e dei banchieri italiani con l’estero. Confetti con la Polonia</text:span><text:bookmark-end text:name="bookmark6"/><text:bookmark-end text:name="bookmark7"/></text:h>
        <text:p text:style-name="P43"><text:span text:style-name="CharStyle14">A partiré dal XHI secolo i contatti delle imprese mercantili italiane con Testero di- vennero stabili. Maggiore iniziativa si ebbe da parte delle compagnie e delle banche le cui sedi si trovavano nelle cittá quali Piacenza, Lucca, Siena e piü tardi Firenze che cercarono rappresentanti fissi, detti fattori, nelle cittá dove gli scambi commerciali si svolgevano su larga scala. In Inghilterra, la presenza delle filiali delle banche italiane úsale almeno al 1220 nonostante le limitazioni che la legge imponeva ai mercanti stra- nieri. Dapprima i senesi, piü tardi i fiorentini posero solide basi della presenza económi­ca italiana nel regno.</text:span></text:p>
        <text:p text:style-name="P44"><text:span text:style-name="CharStyle14">I centri commerciali francesi attiravano con uguale forza le imprese italiane che de- legavano i rappresentanti per le fiere di Champagne per stabilirsi poi nei dintomi di Parigi aprendo filiali a partiré dalla meta del XHI secolo. Nel 1292 ritroviamo a Parigi piü di 20 compagnie italiane tra cui Bonsignori e Salimbene di Siena, Scotti e Burnni di Piacenza, Francesi, Scali e Frescobaldi di Firenze, Ammannati di Pistoia ed altri.</text:span><text:span text:style-name="T37"><text:note text:note-class="footnote"><text:note-citation/><text:note-body><text:p text:style-name="P5"><text:span text:style-name="T5"/><text:span text:style-name="T6"><text:tab/></text:span><text:span text:style-name="T7">R. de Roover, </text:span><text:span text:style-name="T8">The Organization of Trade,</text:span><text:span text:style-name="T7"><text:s text:c="1"/>in: </text:span><text:span text:style-name="T8">The Cambridge Economic History of Europe,</text:span><text:span text:style-name="T7"><text:s text:c="1"/>vol. 3, Cambridge 1987, p. 71.</text:span></text:p></text:note-body></text:note></text:span><text:span text:style-name="CharStyle14"><text:s text:c="1"/>La fine del X1H secolo costituisce Tinizio della presenza stabile delle compagnie italiane anche nelle Fiandre e precisamente a Bruges che aveva un molo di capitale importanza negli scambi commerciali del Nord Europa. Seguirono le filiali a Toulouse, a Barcellona, a Montpellier e in altre citta importanti il che contribuí a costruire una consistente rete commerciale con frequenti contatti tra i van centn. Solo piü tardi, verso la meta del XIV secolo, la presenza italiana si fa consistente anche in Germania dove a partiré dal 1200 le compagnie italiane arrivarono come collettori di decime papali e fomiton di prestiti agli alti prelati tedeschi. Era piü significativa invece la presenza tede- sca in Italia. Erano i mercanti tedeschi a scegliere T Italia come luogo per compiere gli studi e per imparare il mestiere. La cittá prefeúta dei tirocini e dei brevi soggiomi era Venezia e quella situazione duró almeno fino alia meta del XVI secolo. Nel 1308 pro- prio a Venezia fu fondato il fondaco dei tedeschi che aveva il duplice molo di ospitare i mercanti e di essere una specie di deposito e di rappresentanza commerciale.</text:span><text:span text:style-name="T37"><text:note text:note-class="footnote"><text:note-citation/><text:note-body><text:p text:style-name="P6"><text:span text:style-name="T9"/><text:span text:style-name="T7"><text:tab/>M. Scheffs, </text:span><text:span text:style-name="T6">Z </text:span><text:span text:style-name="T10">historii księgowości,</text:span><text:span text:style-name="T6"><text:s text:c="1"/>Księgarnia Wł. Wilak, Poznań 1939, p. 191.</text:span></text:p></text:note-body></text:note></text:span><text:span text:style-name="T37"><text:s text:c="1"/></text:span><text:span text:style-name="T37"><text:note text:note-class="footnote"><text:note-citation/><text:note-body><text:p text:style-name="P7"><text:span text:style-name="T5"/><text:span text:style-name="T6"><text:tab/>fe il caso dei banchieri lucchesi Guidotti.</text:span></text:p></text:note-body></text:note></text:span></text:p>
        <text:p text:style-name="P78"><text:span text:style-name="CharStyle14">La Polonia registra un ritardo rispetto agli altri paesi piü vicini all’Italia per quanto nguarda gli scambi commerciali e lo sviluppo delTeconomia basato su denaro. I contatti commerciali con Vitalia nel periodo medievale non sono </text:span><text:span text:style-name="CharStyle23">cosí</text:span><text:span text:style-name="CharStyle14"><text:s text:c="1"/>intensi come accade per le citta che sono tradizionali mete del commercio della penisola appenninica (Paesi Bassi, Francia, Spagna, Inghilterra, Turchia). Come primi arrivarono in Polonia dall’Italia i personaggi legati al papato: collettori della decima per il papa e i nunzi.</text:span><text:span text:style-name="T37">5,</text:span><text:span text:style-name="CharStyle14"><text:s text:c="1"/>Successiva- mente alcuni italiani (per lo piü provenienti dalle regioni settentrionali) scorsero la pos- sibilitá di condurre profícui affari. Li ritroviamo come gestori della salgemma di Wie- liczka,</text:span><text:span text:style-name="T37"><text:note text:note-class="footnote"><text:note-citation/><text:note-body><text:p text:style-name="P8"><text:span text:style-name="T5"/><text:span text:style-name="T6"><text:tab/></text:span><text:span text:style-name="T7">II genovese </text:span><text:span text:style-name="T6">Fattinante che fu gestore della salgemma </text:span><text:span text:style-name="T7">con </text:span><text:span text:style-name="T6">tre </text:span><text:span text:style-name="T7">re: </text:span><text:span text:style-name="T6">Casimiro il </text:span><text:span text:style-name="T7">Grande, </text:span><text:span text:style-name="T6">Ludwik Węgierski e Ladislao Jagiełło. </text:span><text:span text:style-name="T7">Successivamente diventano </text:span><text:span text:style-name="T6">gestori delle salgemme altri italiani: </text:span><text:span text:style-name="T7">Pietro </text:span><text:span text:style-name="T6">Picaran di </text:span><text:span text:style-name="T7">Venezia, </text:span><text:span text:style-name="T6">Leonardo e Antonio </text:span><text:span text:style-name="T7">Ricci, </text:span><text:span text:style-name="T6">fiorentini. Cfr. S. Kutrzeba e J. Ptaśnik, </text:span><text:span text:style-name="T10">Dzieje handlu i kupiectwa krakowskiego.</text:span><text:span text:style-name="T6"><text:s text:c="1"/>Wydawnictwo Towarzystwa Historyi i Zabytków Krakowa, Kraków (Rocznik krakowski) 1911.</text:span></text:p></text:note-body></text:note></text:span><text:span text:style-name="CharStyle14"><text:s text:c="1"/>mercanti fomitori della corte reale di Cracovia, persino funzionari reali. Nel </text:span></text:p>
        <text:p text:style-name="P77"><text:span text:style-name="CharStyle14">1306 un mercante genovese Nicola Mannete</text:span><text:span text:style-name="T37"><text:note text:note-class="footnote"><text:note-citation/><text:note-body><text:p text:style-name="P9"><text:span text:style-name="T3"/><text:span text:style-name="CharStyle3"><text:tab/>S. </text:span><text:span text:style-name="T6">Kutrzeba </text:span><text:span text:style-name="CharStyle3">e J. </text:span><text:span text:style-name="T6">Ptaśnik, </text:span><text:span text:style-name="T12">op.cit.,</text:span><text:span text:style-name="CharStyle3"><text:s text:c="1"/>p. 96.</text:span></text:p></text:note-body></text:note></text:span><text:span text:style-name="CharStyle14"><text:s text:c="1"/>di ventó sindaco di </text:span><text:span text:style-name="T39">Wieliczka, </text:span><text:span text:style-name="CharStyle14">probabil- mente in cambio dell’aiuto prestato a Ladislao </text:span><text:span text:style-name="T39">Łokietek </text:span><text:span text:style-name="CharStyle14">durante la guerra per conquista­re il trono di Cracovia. Altro segno di stabili e sempre piü intensi contatti é la presenza duratura e spesso la polonizzazione completa di alcune famiglie italiane. Tra queste spiccano a Cracovia i fiorentini Soderini e </text:span><text:span text:style-name="T39">Montelupi. </text:span><text:span text:style-name="CharStyle14">Soprattutto gli ultimi, arricchitisi grazie al commercio delle merci italiane, divenuti cittadini di Cracovia, legarono il loro nome a Cracovia e alia Polonia in quanto fondatori delle poste polacche (nella persona del primo dei </text:span><text:span text:style-name="T39">Montelupi, </text:span><text:span text:style-name="CharStyle14">Sebastiano).</text:span><text:span text:style-name="T37"><text:note text:note-class="footnote"><text:note-citation/><text:note-body><text:p text:style-name="P10"><text:span text:style-name="T3"/><text:span text:style-name="CharStyle3"><text:tab/>S. </text:span><text:span text:style-name="T6">Kutrzeba </text:span><text:span text:style-name="CharStyle3">e J. </text:span><text:span text:style-name="T6">Ptaśnik, </text:span><text:span text:style-name="T12">op.cit.,</text:span><text:span text:style-name="CharStyle3"><text:s text:c="1"/>pp. 105-106.</text:span></text:p></text:note-body></text:note></text:span></text:p>
        <text:p text:style-name="P47"><text:span text:style-name="CharStyle14">I contatti cominciano ad intensificarsi a partiré </text:span><text:span text:style-name="T39">dal </text:span><text:span text:style-name="CharStyle14">XV secolo per raggiungere Tapice nel XVI e XVII secolo. É significativo il periodo di permanenza in Polonia della regina </text:span><text:span text:style-name="T39">Bona Sforza </text:span><text:span text:style-name="CharStyle14">che porta con se cortigiani, artigiani, architetti, pittori, scultori e viene se- guita da mercanti. Questo fatto in concomitanza con la diffusione dell’italianita nei paesi confinanti con la Polonia ad Ovest ed a Sud, rafforza Tinflusso italiano. Gli italiani nel XVI secolo diventano talmente numerosi nella capitale che neutralizzano il tradizionale influsso tedesco, </text:span><text:span text:style-name="T39">fortissimo </text:span><text:span text:style-name="CharStyle14">nella borghesia di Cracovia. Sempre in quel periodo si isti- tuiscono contatti diplomatici con alcune repubbliche italiane che sarebbero divenuti molto stretti nel caso di Venezia sia per la vicinanza geográfica che soprattutto a causa di comunione di interessi politici ed economici nell’Oriente.</text:span></text:p>
        <text:p text:style-name="P48"><text:span text:style-name="CharStyle14">Mentre da una parte la Polonia attrae gli italiani in cerca di fortuna e di guadagno, dall’altra i giovani polacchi sono attirati dalla fama dell’Italia in quanto culla del com­mercio intemazionale e non sono rari i casi in cui le ricche famiglie polacche mandano i </text:span><text:span text:style-name="T39">figli </text:span><text:span text:style-name="CharStyle14">a studiare in Italia presso le compagnie mercantili e bancarie.</text:span><text:span text:style-name="T37"><text:note text:note-class="footnote"><text:note-citation/><text:note-body><text:p text:style-name="P11"><text:span text:style-name="T3"/><text:span text:style-name="CharStyle3"><text:tab/>Va peró sottolineato che la maggior parte dei polacchi in Italia va a studiare alie universitá e sono discendenti di famiglie nobili. II ceto borghese polacco era ancora molto debole e poco numeroso.</text:span></text:p></text:note-body></text:note></text:span><text:span text:style-name="CharStyle14"><text:s text:c="1"/>In questo la Polonia é simile alia </text:span><text:span text:style-name="T39">Germania, </text:span><text:span text:style-name="CharStyle14">alia Francia, ai Paesi Bassi da cui arrivano </text:span><text:span text:style-name="T39">ogni </text:span><text:span text:style-name="CharStyle14">anno in Italia molti studenti, apprendisti e viaggiatori. La meta ambita dai futuri mercanti era una delle fiorenti cittá italiane, tuttavia ci furono anche interessanti eccezioni. Nella prima meta del XVI secolo ritroviamo a Cracovia un giovane apprendista mercante che fece il tiro­cinio da </text:span><text:span text:style-name="T39">Piętro </text:span><text:span text:style-name="CharStyle14">Antonio de Nobili, mercante italiano, amico del padre.</text:span><text:span text:style-name="T37"><text:note text:note-class="footnote"><text:note-citation/><text:note-body><text:p text:style-name="P12"><text:span text:style-name="T3"/><text:span text:style-name="CharStyle3"><text:tab/>S. </text:span><text:span text:style-name="T6">Kutrzeba </text:span><text:span text:style-name="CharStyle3">e J. </text:span><text:span text:style-name="T6">Ptaśnik, </text:span><text:span text:style-name="T12">op.cit.,</text:span><text:span text:style-name="CharStyle3"><text:s text:c="1"/>p. 194.</text:span></text:p></text:note-body></text:note></text:span><text:span text:style-name="CharStyle14"><text:s text:c="1"/>II giovane, di nome Paolo, era figlio di Federico Behaim di Norimberga che aveva studiato contabilitá a Lione. II tirocinio di un giovane mercante tedesco testimonia indirettamente la diffu­sione e Timportanza delle compagnie italiane a Cracovia</text:span><text:span text:style-name="T37"><text:note text:note-class="footnote"><text:note-citation/><text:note-body><text:p text:style-name="P13"><text:span text:style-name="CharStyle3">" Questo conferma anche che Cracovia in quel periodo era un importante centro accademico, cultúrale ed económico. A Cracovia studió Henricus Grammateus, tedesco, autore del significativo trattato sulla contabilitá del 1518 intitolato “Rechenbuechlein (kuenstlich) behend und gewiss auf alie Kaufmannschaft gericht</text:span></text:p></text:note-body></text:note></text:span><text:span text:style-name="CharStyle14"><text:s text:c="1"/>nel corso del XVI secolo. Per rendere ancora piü evidente questa presenza italiana basta citare un altro dato: verso la fine del XVI secolo su tredici grandi mercanti solo tre non erano d’origine italiana.</text:span><text:span text:style-name="T37"><text:note text:note-class="footnote"><text:note-citation/><text:note-body><text:p text:style-name="P14"><text:span text:style-name="T3"/><text:span text:style-name="CharStyle3"><text:tab/>F. </text:span><text:span text:style-name="T6">Piekosiński, </text:span><text:span text:style-name="T10">Prawa, przywileje </text:span><text:span text:style-name="T12">i statuta </text:span><text:span text:style-name="T10">miasta Krakowa,</text:span><text:span text:style-name="T6"><text:s text:c="1"/>Akademia Umiejętności, Kraków 1885- 1909, </text:span><text:span text:style-name="CharStyle3">vol. </text:span><text:span text:style-name="T6">1, p. 877.</text:span></text:p></text:note-body></text:note></text:span></text:p>
        <text:p text:style-name="P80"><text:span text:style-name="CharStyle14">La presenza degli italiani e confermata da un </text:span><text:span text:style-name="T39">certo </text:span><text:span text:style-name="CharStyle14">numero di libri contabili e documenti privad in italiano conservatisi </text:span><text:span text:style-name="T39">nelT archi </text:span><text:span text:style-name="CharStyle14">vio di Cracovia. Spiccano tra gli altri i conti e i libri di una conffatemita religiosa </text:span><text:span text:style-name="T39">esistita dal </text:span><text:span text:style-name="CharStyle14">XVI al XLX secolo di cui scrive </text:span><text:span text:style-name="T39">Ptaśnik </text:span><text:span text:style-name="CharStyle14">che dapprima era intitolata a Santa </text:span><text:span text:style-name="T39">Maria </text:span><text:span text:style-name="CharStyle14">e dal 1594 a Giovanni Batti- </text:span></text:p>
        <text:p text:style-name="P79"><text:span text:style-name="CharStyle14">sta.</text:span><text:span text:style-name="T37"><text:note text:note-class="footnote"><text:note-citation/><text:note-body><text:p text:style-name="P15"><text:span text:style-name="T3"/><text:span text:style-name="CharStyle3"><text:tab/>M. </text:span><text:span text:style-name="T6">Scheffs, Z </text:span><text:span text:style-name="T10">historii księgowości, </text:span><text:span text:style-name="T12">op.cit.,</text:span><text:span text:style-name="CharStyle3"><text:s text:c="1"/>p. 236.1 fondatori di questa confratemita furono i mercanti italiani tra cui interessantissimo Girolamo Pinocci. Cfr. anche J. </text:span><text:span text:style-name="T6">Ptaśnik, </text:span><text:span text:style-name="T12">Gli italiani a Cracovia,</text:span><text:span text:style-name="CharStyle3"><text:s text:c="1"/>Forzani, Roma 1909.</text:span></text:p></text:note-body></text:note></text:span><text:span text:style-name="CharStyle14"><text:s text:c="1"/>Fece parte della confratemita un personaggio interessantissimo, Girolamo Pinocci della cui famiglia rimangono vari documenti nell’Archiwum Akt Dawnych della cittá di Cracovia. Tra questi Diario delle entrate e delle spese di Nicoló Pinocci (1681-1686) e Copie de conti (1675-1687). Altri documenti mercantili conservatisi a Cracovia sono: il libro mercantile della bottega di setene dei negozianti Tucci e Fachinetti e Libro de taglio, documento mercantile risalente agli anni 1648-1650.</text:span></text:p>
        <text:p text:style-name="P50"><text:span text:style-name="CharStyle14">II periodo di intensa attivita commerciale in Polonia che si ebbe nel XVI secolo coin­cide con l’intensificazione dell’influsso italiano che non arrivava solo attraverso gli italiani vissuti in Polonia ed i giovani polacchi che visitavano gli stati italiani. II com- mercio diretto che riguardava soprattutto l’importazione dei tessuti dall’Italia rinomati in tutta l’Europa e quello indiretto di cui facevano parte le merci quali pasta, parmigiano, manna calabrina, ebbero un ruolo di rilievo.</text:span><text:span text:style-name="T37"><text:note text:note-class="footnote"><text:note-citation/><text:note-body><text:p text:style-name="P16"><text:span text:style-name="T3"/><text:span text:style-name="CharStyle3"><text:tab/>I tessuti venivano importad soprattutto </text:span><text:span text:style-name="T13">da Firenze </text:span><text:span text:style-name="CharStyle3">e </text:span><text:span text:style-name="T13">Venezia. </text:span><text:span text:style-name="CharStyle3">Anche Milano, Genova, </text:span><text:span text:style-name="T13">Napoli </text:span><text:span text:style-name="CharStyle3">e </text:span><text:span text:style-name="T13">Lucca </text:span><text:span text:style-name="CharStyle3">erano presenti sul mércalo sebbene in misura minore. Per commercio indiretto si intende, invece, l’importazione delle merci italiane attraverso quelli che oggi chiameremmo "i distribulori" provenienti da altri paesi o cittá. I mercanti di Cracovia erano in stretti contatti con i mercanti di </text:span><text:span text:style-name="T13">Wroclaw </text:span><text:span text:style-name="CharStyle3">e di Norimberga da cui spesso acquistavano prodotti italiani.</text:span></text:p></text:note-body></text:note></text:span></text:p>
        <text:h text:outline-level="3" text:style-name="P51"><text:bookmark-start text:name="bookmark8"/><text:bookmark-start text:name="bookmark9"/><text:span text:style-name="CharStyle12">Italianismi bancari e contabili in Europa</text:span><text:bookmark-end text:name="bookmark8"/><text:bookmark-end text:name="bookmark9"/></text:h>
        <text:p text:style-name="P52"><text:span text:style-name="CharStyle14">II numero delle parole italiane appartenenti al campo mercantile e bancario accolte in altre </text:span><text:span text:style-name="T26">lingue è </text:span><text:span text:style-name="CharStyle14">impressionante. </text:span><text:span text:style-name="T26">Il </text:span><text:span text:style-name="CharStyle14">lessico di quei settori appena consolidatosi in Italia, attraverso le filiali delle </text:span><text:span text:style-name="T26">grosse </text:span><text:span text:style-name="CharStyle14">aziende soprattutto </text:span><text:span text:style-name="T26">toscane, </text:span><text:span text:style-name="CharStyle14">si diffondeva con rapiditá negli usi e negli ambienti legati al commercio. La penetrazione dell’italiano era facilitata dalla </text:span><text:span text:style-name="T26">assoluta </text:span><text:span text:style-name="CharStyle14">novitá delle istituzioni e degli strumenti che i mercanti e banchieri italiani introducevano attraverso le loro </text:span><text:span text:style-name="T26">società. Si </text:span><text:span text:style-name="CharStyle14">trattava </text:span><text:span text:style-name="T26">quasi </text:span><text:span text:style-name="CharStyle14">sempre dei </text:span><text:span text:style-name="CharStyle15">prestiti di </text:span><text:span text:style-name="T43">nécessita </text:span><text:span text:style-name="CharStyle14">perché </text:span><text:span text:style-name="T26">le lingue </text:span><text:span text:style-name="CharStyle14">sulle quali l’italiano esercitava il proprio influsso non avevano avuto modo di proponte soluzioni terminologiche basate sulla rideterminazione semántica o derivazione. II vocabolo italiano, forte del supporto della </text:span><text:span text:style-name="T26">realtà </text:span><text:span text:style-name="CharStyle14">extralinguistica, si pre- sentava come naturale proposta terminológica per definiré oggetti o concetti tipici della prassi italiana e simile. Piü tardi ai prestiti non assimilati spesso si sovrapponevano pre­stiti semantici o rideterminazioni semantiche formatesi nella lingua d’arrivo.</text:span></text:p>
        <text:p text:style-name="P53"><text:span text:style-name="CharStyle14">Tra le prime e fondamentali parole del settore bancario che fecero il giro d’Europa </text:span><text:span text:style-name="T26">e si </text:span><text:span text:style-name="CharStyle14">stabilirono nelle principali </text:span><text:span text:style-name="T26">lingue </text:span><text:span text:style-name="CharStyle14">europee c’erano: </text:span><text:span text:style-name="CharStyle15">banco,</text:span><text:span text:style-name="T44"><text:note text:note-class="footnote"><text:note-citation/><text:note-body><text:p text:style-name="P17"><text:span text:style-name="T14"/><text:span text:style-name="T12"><text:tab/>Banco, banchiere</text:span><text:span text:style-name="CharStyle3"><text:s text:c="1"/>erano preceduti in italiano dai </text:span><text:span text:style-name="T7">termini </text:span><text:span text:style-name="CharStyle3">lavóla, </text:span><text:span text:style-name="T7">tavoliere. </text:span><text:span text:style-name="CharStyle3">II passaggio da un vocabolo all’altro nel </text:span><text:span text:style-name="T12">Libro di ricordanze dei Corsini:</text:span><text:span text:style-name="CharStyle3"><text:s text:c="1"/>dal 1362 al 1402 </text:span><text:span text:style-name="T7">Matteo </text:span><text:span text:style-name="CharStyle3">Corsini usa costantemente </text:span><text:span text:style-name="T12">tavoliere </text:span><text:span text:style-name="CharStyle3">mentre </text:span><text:span text:style-name="T7">Giovanni </text:span><text:span text:style-name="CharStyle3">Corsini che continua la tenuta del libro negli anni dal 1402 al 1430 usa sempre </text:span><text:span text:style-name="T12">banco, banchiere.</text:span><text:span text:style-name="CharStyle3"><text:s text:c="1"/>Cfr. P. </text:span><text:span text:style-name="T7">Manni, </text:span><text:span text:style-name="T8">Toscana,</text:span><text:span text:style-name="T7"><text:s text:c="1"/>in: </text:span><text:span text:style-name="CharStyle3">L. Serianni e P. </text:span><text:span text:style-name="T7">Trifone </text:span><text:span text:style-name="CharStyle3">(a cura di), </text:span><text:span text:style-name="T12">Storia della lingua italiana,</text:span><text:span text:style-name="CharStyle3"><text:s text:c="1"/></text:span><text:span text:style-name="T7">vol. Ill, </text:span><text:span text:style-name="T13">Einaudi, </text:span><text:span text:style-name="T7">Torino 1994, p. 327.</text:span></text:p></text:note-body></text:note></text:span><text:span text:style-name="CharStyle15"><text:s text:c="1"/>banca, banchiere</text:span><text:span text:style-name="CharStyle14"><text:s text:c="1"/>(in­glese </text:span><text:span text:style-name="T43">bank,</text:span><text:span text:style-name="T26"><text:s text:c="1"/></text:span><text:span text:style-name="CharStyle14">francese </text:span><text:span text:style-name="T43">banque,</text:span><text:span text:style-name="T26"><text:s text:c="1"/></text:span><text:span text:style-name="CharStyle14">tedesco </text:span><text:span text:style-name="CharStyle15">Bank,</text:span><text:span text:style-name="CharStyle14"><text:s text:c="1"/>olandese </text:span><text:span text:style-name="CharStyle15">bank,</text:span><text:span text:style-name="CharStyle14"><text:s text:c="1"/>polacco </text:span><text:span text:style-name="CharStyle15">bank).</text:span><text:span text:style-name="T44"><text:note text:note-class="footnote"><text:note-citation/><text:note-body><text:p text:style-name="P18"><text:span text:style-name="T9"/><text:span text:style-name="T7"><text:tab/></text:span><text:span text:style-name="T15">В. </text:span><text:span text:style-name="T7">Migliorini, </text:span><text:span text:style-name="T8">Storia della lingua </text:span><text:span text:style-name="T12">italiana,</text:span><text:span text:style-name="CharStyle3"><text:s text:c="1"/></text:span><text:span text:style-name="T7">Sansoni, Firenze 1960 (edizione Bompiani 1995), p. 386.</text:span></text:p></text:note-body></text:note></text:span><text:span text:style-name="CharStyle14"><text:s text:c="1"/>Piü tardi si diffondono fattura (in tedesco </text:span><text:span text:style-name="CharStyle15">Factura</text:span><text:span text:style-name="CharStyle14"><text:s text:c="1"/>dal 1662, in francese dal 1611) </text:span><text:span text:style-name="CharStyle15">agio</text:span><text:span text:style-name="CharStyle14"><text:s text:c="1"/>(tedesco 1695, francese 1679), </text:span><text:span text:style-name="CharStyle15">franco</text:span><text:span text:style-name="CharStyle14"><text:s text:c="1"/>(tedesco 1695).</text:span><text:span text:style-name="T37"><text:note text:note-class="footnote"><text:note-citation/><text:note-body><text:p text:style-name="P19"><text:span text:style-name="T9"/><text:span text:style-name="T7"><text:tab/>Questi esempi </text:span><text:span text:style-name="T6">sono </text:span><text:span text:style-name="T7">tratti da B. Migliorini, </text:span><text:span text:style-name="T8">Storia della lingua </text:span><text:span text:style-name="T12">italiana, </text:span><text:span text:style-name="T8">op.cit.,</text:span><text:span text:style-name="T7"><text:s text:c="1"/>p. 448.</text:span></text:p></text:note-body></text:note></text:span></text:p>
        <text:p text:style-name="P54"><text:span text:style-name="CharStyle14">Queste parole italiane hanno status di europeismi, sono presentí in tutta l’Europa, tuttavia non sempre sono identificatí come italianismi in quanto vengono préstate per vie indirette. Questo succede in Polonia dove una parte del lessico giunge attraverso il tede- sco e in Inghilterra dove é il francese a costituire la fonte diretta di alcuni prestid.</text:span></text:p>
        <text:p text:style-name="P55"><text:span text:style-name="CharStyle14">É ricca la serie di parole inglesi nell’ambito bancario e commerciale la cui prove- nienza é attestata come italiana sebbene qualche volta attraverso la mediazione del fran­cese antico. L’influsso sulla lingua dei paesi </text:span><text:span text:style-name="CharStyle23">cosí</text:span><text:span text:style-name="CharStyle14"><text:s text:c="1"/>lontani geográficamente dall’Italia come la Gran Bretagna o la Polonia documenta l’importanza dell’italiano nei settori descritti.</text:span></text:p>
        <text:p text:style-name="P56"><text:span text:style-name="CharStyle14">Nella lingua inglese possiamo ricondurre all*italiano económico: </text:span><text:span text:style-name="CharStyle15">debí</text:span><text:span text:style-name="CharStyle14"><text:s text:c="1"/>(middle en- glish </text:span><text:span text:style-name="CharStyle15">debite</text:span><text:span text:style-name="CharStyle14"><text:s text:c="1"/>che viene descritto come prestito dal latino mentre </text:span><text:span text:style-name="CharStyle15">crédito</text:span><text:span text:style-name="CharStyle14"><text:s text:c="1"/>viene considérate il prestito dall’italiano), </text:span><text:span text:style-name="CharStyle15">credit</text:span><text:span text:style-name="CharStyle14"><text:s text:c="1"/>(dall’italiano antico attraverso l’antico francese), </text:span><text:span text:style-name="CharStyle15">bank </text:span><text:span text:style-name="CharStyle14">(attraverso il francese </text:span><text:span text:style-name="CharStyle15">banque), ditto</text:span><text:span text:style-name="CharStyle14"><text:s text:c="1"/>(un prestito diretto e non intégrate caratteristíco del lingauggio dei conti e rivelatore della portata dell’influsso in quanto parola non stretta- mente necessaria), </text:span><text:span text:style-name="CharStyle15">tariff</text:span><text:span text:style-name="CharStyle14"><text:s text:c="1"/>(dall’italiano </text:span><text:span text:style-name="CharStyle15">tariffa</text:span><text:span text:style-name="CharStyle14"><text:s text:c="1"/>che a sua volta aveva attinto dall’arabo), </text:span><text:span text:style-name="CharStyle15">zero</text:span><text:span text:style-name="CharStyle14"><text:s text:c="1"/>(che símilmente alia parola </text:span><text:span text:style-name="CharStyle15">tariffa</text:span><text:span text:style-name="CharStyle14"><text:s text:c="1"/>proviene dall’arabo ma viene diffusa nel mondo occidentale attraverso 1’italiano), </text:span><text:span text:style-name="CharStyle15">firm</text:span><text:span text:style-name="CharStyle14"><text:s text:c="1"/>(dall’italiano </text:span><text:span text:style-name="CharStyle15">firma,</text:span><text:span text:style-name="CharStyle14"><text:s text:c="1"/>da </text:span><text:span text:style-name="CharStyle15">firmare</text:span><text:span text:style-name="CharStyle14"><text:s text:c="1"/>con il signifícate di ratificare per mezzo della firma), </text:span><text:span text:style-name="CharStyle15">ducat</text:span><text:span text:style-name="CharStyle14"><text:s text:c="1"/>(nome della popolare moneta), </text:span><text:span text:style-name="CharStyle15">policy </text:span><text:span text:style-name="CharStyle14">(dall’italiano </text:span><text:span text:style-name="CharStyle15">polizza</text:span><text:span text:style-name="CharStyle14"><text:s text:c="1"/>attraverso l’antico francese), </text:span><text:span text:style-name="CharStyle15">to invest</text:span><text:span text:style-name="CharStyle14"><text:s text:c="1"/>(dall’italiano </text:span><text:span text:style-name="CharStyle15">investiré), portfolio</text:span><text:span text:style-name="CharStyle14"><text:s text:c="1"/>(dall’italiano </text:span><text:span text:style-name="CharStyle15">portafoglio), traffic</text:span><text:span text:style-name="CharStyle14"><text:s text:c="1"/>(dall’italiano </text:span><text:span text:style-name="CharStyle15">traffico</text:span><text:span text:style-name="CharStyle14"><text:s text:c="1"/>attraverso il francese antico </text:span><text:span text:style-name="CharStyle15">trafique).</text:span><text:span text:style-name="CharStyle14"><text:s text:c="1"/>Probabilmente anche le parole come: </text:span><text:span text:style-name="CharStyle15">charge, balance, account, profit, journal, merchant</text:span><text:span text:style-name="CharStyle14"><text:s text:c="1"/>descritte nel </text:span><text:span text:style-name="CharStyle15">The American Heritage Dictionary of the English Lan- guage</text:span><text:span text:style-name="CharStyle14"><text:s text:c="1"/>come prestiti dal latino</text:span><text:span text:style-name="T37"><text:note text:note-class="footnote"><text:note-citation/><text:note-body><text:p text:style-name="P20"><text:span text:style-name="T16">8</text:span><text:span text:style-name="T13"><text:s text:c="1"/></text:span><text:span text:style-name="T7">J. Pickett </text:span><text:span text:style-name="T13">et </text:span><text:span text:style-name="T7">al.. </text:span><text:span text:style-name="T8">The American Heritage Dictionary of the English Language,</text:span><text:span text:style-name="T7"><text:s text:c="1"/>Houghton Mifflin Company, Boston 2000.</text:span></text:p></text:note-body></text:note></text:span><text:span text:style-name="CharStyle14"><text:s text:c="1"/>vanno ricondotte all’italiano.</text:span></text:p>
        <text:p text:style-name="P57"><text:span text:style-name="CharStyle14">Alcuni dei sopracitati esempi indirettamente documentano anche l’influsso dell’italiano sul francese che del resto doveva essere molto piü esteso visto la vicinanza geográfica e gli intensi contatti commerciali tra 1’Italia e soprattutto la zona di Champa­gne.</text:span></text:p>
        <text:p text:style-name="P58"><text:span text:style-name="CharStyle14">Alie parole citate per fingiese e arrivate in Inghilterra con la mediazione della lingua francese vanno aggiunti almeno i seguentí esempi:</text:span></text:p>
        <text:p text:style-name="P59"><text:span text:style-name="CharStyle15">bilan</text:span><text:span text:style-name="CharStyle14"><text:s text:c="1"/>(1578) dall’italiano </text:span><text:span text:style-name="CharStyle15">bilancio, pour cent</text:span><text:span text:style-name="CharStyle14"><text:s text:c="1"/>(1538) dall’italiano </text:span><text:span text:style-name="CharStyle15">per cento, lettre de change</text:span><text:span text:style-name="CharStyle14"><text:s text:c="1"/>(1401) il calco strutturale dell’italiano </text:span><text:span text:style-name="CharStyle15">lettera di cambio, á usance</text:span><text:span text:style-name="CharStyle14"><text:s text:c="1"/>(1561) un’espressione specialistica típica delle lettere di cambio dall’italiano </text:span><text:span text:style-name="CharStyle15">ad usanza, capital </text:span><text:span text:style-name="CharStyle14">(1585) nel significato ‘capitale d’impresa’ dall’italiano </text:span><text:span text:style-name="CharStyle15">capitale</text:span><text:span text:style-name="CharStyle14"><text:s text:c="1"/>attestato giá nel XIII sec., </text:span><text:span text:style-name="CharStyle15">caissier</text:span><text:span text:style-name="CharStyle14"><text:s text:c="1"/>(1561) dall’italiano </text:span><text:span text:style-name="CharStyle15">cassiere, assureur</text:span><text:span text:style-name="CharStyle14"><text:s text:c="1"/>(1550) dall’italiano </text:span><text:span text:style-name="CharStyle15">assicuratore, poste</text:span><text:span text:style-name="CharStyle14"><text:s text:c="1"/>(1480) dall’italiano </text:span><text:span text:style-name="CharStyle15">posta.</text:span><text:span text:style-name="T44"><text:note text:note-class="footnote"><text:note-citation/><text:note-body><text:p text:style-name="P21"><text:span text:style-name="T7">’’ F. Rainer, </text:span><text:span text:style-name="CharStyle4">Geschichte der Sprache der Wirtschaft in der Romania,</text:span><text:span text:style-name="T13"><text:s text:c="1"/>in: Emst G. et al. (a cura di) </text:span><text:span text:style-name="CharStyle4">Romanische Sprachgeschichte,</text:span><text:span text:style-name="T13"><text:s text:c="1"/>de Gruyter, Berlin/New York (in stampa).</text:span></text:p></text:note-body></text:note></text:span></text:p>
        <text:p text:style-name="P82"><text:span text:style-name="CharStyle14">Questo elenco dei prestiti dall’italiano presentí nel linguaggio económico francese che cito secondo Rainer non é completo, tuttavia rende l’idea della portata dell’influsso italiano. Non vanno inoltre dimenticatí numerosi caichi semantici che spesso sfuggono alia ricerca dei prestiti: la parola inglese </text:span><text:span text:style-name="CharStyle15">book</text:span><text:span text:style-name="CharStyle14"><text:s text:c="1"/>riferita al libro contabile e senza dubbio un calco semántico come lo é </text:span><text:span text:style-name="CharStyle15">bookkeeping</text:span><text:span text:style-name="CharStyle14"><text:s text:c="1"/>inglese e </text:span><text:span text:style-name="CharStyle15">Buchhaltung</text:span><text:span text:style-name="CharStyle14"><text:s text:c="1"/>tedesco formati sul modello dell’italiano ‘tenere i libri contabili’. Lo stesso riguarda le espressioni polacche utilizzate nel linguaggio contabile: Winien (deve) i Ma (ha) che sono abbrevviazioni </text:span></text:p>
        <text:p text:style-name="P81"><text:span text:style-name="CharStyle14">(non identiche </text:span><text:span text:style-name="T27">alle </text:span><text:span text:style-name="CharStyle14">abbrevviazioni italiane che rispettivamente sono </text:span><text:span text:style-name="CharStyle15">daré</text:span><text:span text:style-name="CharStyle14"><text:s text:c="1"/>ed </text:span><text:span text:style-name="CharStyle15">ave re)</text:span><text:span text:style-name="CharStyle14"><text:s text:c="1"/></text:span><text:span text:style-name="T27">delle </text:span><text:span text:style-name="CharStyle14">formule italiane tradotte: </text:span><text:span text:style-name="CharStyle15">deve daré - </text:span><text:span text:style-name="T45">winien dać</text:span><text:span text:style-name="T39"><text:s text:c="1"/></text:span><text:span text:style-name="CharStyle14">e </text:span><text:span text:style-name="CharStyle15">deve avere - </text:span><text:span text:style-name="T45">ma mieć.</text:span><text:span text:style-name="T46">10</text:span></text:p>
        <text:p text:style-name="P61"><text:span text:style-name="CharStyle14">La </text:span><text:span text:style-name="T39">Germania, </text:span><text:span text:style-name="CharStyle14">geográficamente vicina alia Polonia e per questo spesso punto di rife- rimento per quest’ultima nella </text:span><text:span text:style-name="T39">terminologia </text:span><text:span text:style-name="CharStyle14">commerciale, subisce anch’essa un forte influsso italiano.</text:span><text:span text:style-name="T37"><text:note text:note-class="footnote"><text:note-citation/><text:note-body><text:p text:style-name="P22"><text:span text:style-name="T16"/><text:span text:style-name="T13"><text:tab/>Questa interpretazione in: M. Scheffs, </text:span><text:span text:style-name="T6">Z </text:span><text:span text:style-name="T10">historii księgowości, </text:span><text:span text:style-name="CharStyle4">op.cit.,</text:span><text:span text:style-name="T13"><text:s text:c="1"/>p. 55.</text:span></text:p></text:note-body></text:note></text:span><text:span text:style-name="T37"><text:s text:c="1"/></text:span><text:span text:style-name="T37"><text:note text:note-class="footnote"><text:note-citation/><text:note-body><text:p text:style-name="P23"><text:span text:style-name="T16"/><text:span text:style-name="T13"><text:tab/>S. Bosco Coletsos e in particolare M. Wis sottolineano come questo influsso era spesso dovuto ai dialetti settentrionali. Cfr. M. Wis, </text:span><text:span text:style-name="CharStyle4">Ricerche sopra gli italianismi nella </text:span><text:span text:style-name="T10">lingua </text:span><text:span text:style-name="CharStyle4">tedesca </text:span><text:span text:style-name="T4">dalla metà </text:span><text:span text:style-name="CharStyle4">del secolo XIV </text:span><text:span text:style-name="T4">alla </text:span><text:span text:style-name="CharStyle4">fine del secolo XVI,</text:span><text:span text:style-name="T13"><text:s text:c="1"/></text:span><text:span text:style-name="T1">Société Néophilologique, </text:span><text:span text:style-name="T13">Helsinki 1955, p. 16; S. Bosco Coletsos, </text:span><text:span text:style-name="CharStyle4">Storia della </text:span><text:span text:style-name="T10">lingua </text:span><text:span text:style-name="CharStyle4">tedesca,</text:span><text:span text:style-name="T13"><text:s text:c="1"/>Garzanti, Milano 1988.</text:span></text:p></text:note-body></text:note></text:span><text:span text:style-name="CharStyle14"><text:s text:c="1"/>Ció si manifesta nei prestid (spesso gli stessi presentí </text:span><text:span text:style-name="T27">in </text:span><text:span text:style-name="CharStyle14">altre lingue), tuttavia non si limita ad essi. La letteratura mercantile e commerciale tedesca scritta e pubblicata a partiré </text:span><text:span text:style-name="T27">dal </text:span><text:span text:style-name="CharStyle14">XVI secolo rimane </text:span><text:span text:style-name="T27">sotto </text:span><text:span text:style-name="CharStyle14">l’influenza </text:span><text:span text:style-name="T27">della </text:span><text:span text:style-name="T39">lingua </text:span><text:span text:style-name="CharStyle14">italiana sul piano sia lingüístico che di contenutí. Nel libro di </text:span><text:span text:style-name="T27">Sartorius </text:span><text:span text:style-name="T47">(Buchhalten mit zwey Bue- chem....)</text:span><text:span text:style-name="T27"><text:s text:c="1"/>e di Erhärt von Ellenbogen </text:span><text:span text:style-name="T47">(Rechenbuch auff Preusische Muntze...)</text:span><text:span text:style-name="T27"><text:s text:c="1"/>oltre ai prestiti usuali delle </text:span><text:span text:style-name="T39">terminologie </text:span><text:span text:style-name="T27">la capitale importanza dell’</text:span><text:span text:style-name="CharStyle14">italiano é </text:span><text:span text:style-name="T27">confermata dal </text:span><text:span text:style-name="CharStyle14">prestito </text:span><text:span text:style-name="T27">delle </text:span><text:span text:style-name="CharStyle14">formule non </text:span><text:span text:style-name="T27">strettamente legate </text:span><text:span text:style-name="CharStyle14">alia </text:span><text:span text:style-name="T27">contabilitä, ma </text:span><text:span text:style-name="CharStyle14">presentí </text:span><text:span text:style-name="T27">in </text:span><text:span text:style-name="T39">tutti </text:span><text:span text:style-name="T27">i libri dei conti: </text:span><text:span text:style-name="T47">Adi ditto=il detto giomo, adi ultimo ditto. Adi</text:span><text:span text:style-name="T27"><text:s text:c="1"/></text:span><text:span text:style-name="CharStyle14">o </text:span><text:span text:style-name="T47">ady</text:span><text:span text:style-name="T27"><text:s text:c="1"/></text:span><text:span text:style-name="CharStyle14">come termine </text:span><text:span text:style-name="T27">stabilmente in </text:span><text:span text:style-name="CharStyle14">uso </text:span><text:span text:style-name="T27">nella contabilita tedesca </text:span><text:span text:style-name="CharStyle14">almeno </text:span><text:span text:style-name="T27">dal 1400 </text:span><text:span text:style-name="CharStyle14">é </text:span><text:span text:style-name="T27">citato da Wis</text:span><text:span text:style-name="T48"><text:note text:note-class="footnote"><text:note-citation/><text:note-body><text:p text:style-name="P24"><text:span text:style-name="T16"/><text:span text:style-name="T13"><text:tab/>M. Wis, </text:span><text:span text:style-name="CharStyle4">Ricerche sopra gli italianismi, op.cit.,</text:span><text:span text:style-name="T13"><text:s text:c="1"/>p. 89.</text:span></text:p></text:note-body></text:note></text:span><text:span text:style-name="T48"><text:s text:c="1"/></text:span><text:span text:style-name="T48"><text:note text:note-class="footnote"><text:note-citation/><text:note-body><text:p text:style-name="P25"><text:span text:style-name="T16"/><text:span text:style-name="T13"><text:tab/>S. Bosco Coletsos, </text:span><text:span text:style-name="CharStyle4">op.cit.,</text:span><text:span text:style-name="T13"><text:s text:c="1"/>p. 218.</text:span></text:p></text:note-body></text:note></text:span><text:span text:style-name="T27"><text:s text:c="1"/>ed </text:span><text:span text:style-name="CharStyle14">é </text:span><text:span text:style-name="T27">segno </text:span><text:span text:style-name="CharStyle14">di una profonda </text:span><text:span text:style-name="T27">penetrazione dell’</text:span><text:span text:style-name="CharStyle14">italiano </text:span><text:span text:style-name="T27">in quanto questo </text:span><text:span text:style-name="CharStyle14">termine </text:span><text:span text:style-name="T27">non proprio </text:span><text:span text:style-name="CharStyle14">técnico si é </text:span><text:span text:style-name="T27">radicato </text:span><text:span text:style-name="CharStyle14">talmente </text:span><text:span text:style-name="T27">da essere regolarmente adoperato per oltre 3-4 secoli.</text:span></text:p>
        <text:p text:style-name="P62"><text:span text:style-name="T27">Wis nella sua attenta analisi delle traduzioni delle </text:span><text:span text:style-name="CharStyle14">opere </text:span><text:span text:style-name="T27">italiane e delle relazioni di viaggi in Italia ehe vanno dal XIV al XVI ha trovato 890 italianismi di cui molti non </text:span><text:span text:style-name="T39">sono </text:span><text:span text:style-name="T27">sopravvissuti nel tedesco, ma altri fanno stabilmente </text:span><text:span text:style-name="CharStyle14">parte </text:span><text:span text:style-name="T27">del </text:span><text:span text:style-name="CharStyle14">patrimonio </text:span><text:span text:style-name="T27">lessicale. Nel dividere e attribuire gli italianismi ai diversi settori spicca la presenza dei termini commerciali </text:span><text:span text:style-name="T39">che sono </text:span><text:span text:style-name="T27">232 </text:span><text:span text:style-name="CharStyle14">seguid </text:span><text:span text:style-name="T27">subito dopo dai termini marinareschi (205), spesso </text:span><text:span text:style-name="CharStyle14">anche </text:span><text:span text:style-name="T27">questi legati al commercio </text:span><text:span text:style-name="CharStyle14">o </text:span><text:span text:style-name="T27">mutuati grazie al commercio </text:span><text:span text:style-name="CharStyle14">marino. </text:span><text:span text:style-name="T27">I termini com­merciali tra cui </text:span><text:span text:style-name="CharStyle14">una </text:span><text:span text:style-name="T39">parte sono </text:span><text:span text:style-name="T27">termini bancari, assicurativi e finanziari appartengono </text:span><text:span text:style-name="CharStyle14">anche </text:span><text:span text:style-name="T27">al </text:span><text:span text:style-name="CharStyle14">núcleo </text:span><text:span text:style-name="T27">stabile di questi prestiti; </text:span><text:span text:style-name="T39">sono </text:span><text:span text:style-name="T27">finora spesso in </text:span><text:span text:style-name="CharStyle14">uso </text:span><text:span text:style-name="T27">in tedesco o comun- que </text:span><text:span text:style-name="CharStyle14">sono </text:span><text:span text:style-name="T27">stati utilizzati nell’ampio </text:span><text:span text:style-name="CharStyle14">arco </text:span><text:span text:style-name="T27">temporale. Tra i prestiti </text:span><text:span text:style-name="CharStyle14">enumerad </text:span><text:span text:style-name="T27">da Wis spic- cano i cosiddetti </text:span><text:span text:style-name="T47">termini </text:span><text:span text:style-name="CharStyle15">di gestione</text:span><text:span text:style-name="CharStyle14"><text:s text:c="1"/></text:span><text:span text:style-name="T27">tra cui: </text:span><text:span text:style-name="T47">assicurim, Aviso, Bottege, </text:span><text:span text:style-name="CharStyle15">Capo, </text:span><text:span text:style-name="T47">cargieren, Compagnia, Factor, Fondaco, Mercanterei, Mercatant, </text:span><text:span text:style-name="CharStyle15">Mesura, </text:span><text:span text:style-name="T47">Million, Nolo, Paga- menten. </text:span><text:span text:style-name="T45">Rata, Sort, </text:span><text:span text:style-name="T47">spedieren, Speciale, </text:span><text:span text:style-name="CharStyle15">Trafico, </text:span><text:span text:style-name="T47">trajfigieren.</text:span><text:span text:style-name="T27"><text:s text:c="1"/>Altri termini piü popolari riconducibili all’</text:span><text:span text:style-name="CharStyle14">italiano che </text:span><text:span text:style-name="T27">vengono citati nei manuali di storia della </text:span><text:span text:style-name="T39">lingua </text:span><text:span text:style-name="T27">tedesca </text:span><text:span text:style-name="T39">sono </text:span><text:span text:style-name="T27">p.e.: </text:span><text:span text:style-name="T47">Agio, Franko, Giro, Tratte, Rabatt, Brutto, Netto, Kassa</text:span><text:span text:style-name="T49">13</text:span></text:p>
        <text:p text:style-name="P63"><text:span text:style-name="T27">La popolarita della </text:span><text:span text:style-name="T39">lingua </text:span><text:span text:style-name="CharStyle14">italiana si </text:span><text:span text:style-name="T27">rifletteva </text:span><text:span text:style-name="CharStyle14">anche </text:span><text:span text:style-name="T27">nella conoscenza dell’italiano da </text:span><text:span text:style-name="CharStyle14">parte </text:span><text:span text:style-name="T27">dei tedeschi e il suo </text:span><text:span text:style-name="CharStyle14">prestigio </text:span><text:span text:style-name="T27">sociale. </text:span><text:span text:style-name="CharStyle14">Le opere </text:span><text:span text:style-name="T27">di contabilita tedesche spesso erano corredate dai glossari delle </text:span><text:span text:style-name="T39">terminologie </text:span><text:span text:style-name="T27">commerciali e contabili italiano-tedeschi. </text:span><text:span text:style-name="CharStyle14">Come </text:span><text:span text:style-name="T27">adesso e </text:span><text:span text:style-name="CharStyle14">di moda </text:span><text:span text:style-name="T27">conoscere, </text:span><text:span text:style-name="CharStyle14">citare </text:span><text:span text:style-name="T27">e </text:span><text:span text:style-name="CharStyle14">usare </text:span><text:span text:style-name="T27">termini inglesi in alcuni ambienti professio- nali, </text:span><text:span text:style-name="CharStyle23">cosí</text:span><text:span text:style-name="CharStyle14"><text:s text:c="1"/></text:span><text:span text:style-name="T27">il </text:span><text:span text:style-name="CharStyle14">mercante, </text:span><text:span text:style-name="T27">il banchiere medievale usava 1’</text:span><text:span text:style-name="CharStyle14">italiano </text:span><text:span text:style-name="T27">in </text:span><text:span text:style-name="CharStyle14">parte </text:span><text:span text:style-name="T27">per necessitä in </text:span><text:span text:style-name="CharStyle14">parte come </text:span><text:span text:style-name="T27">testimonianza di erudizione.</text:span><text:span text:style-name="T48"><text:note text:note-class="footnote"><text:note-citation/><text:note-body><text:p text:style-name="P26"><text:span text:style-name="T16"/><text:span text:style-name="T13"><text:tab/>Opere in questione </text:span><text:span text:style-name="T6">sono: </text:span><text:span text:style-name="T13">Wolfgang Schweicker, </text:span><text:span text:style-name="CharStyle4">Zwifach Buchhalten, sampt Seine Giornal..., </text:span><text:span text:style-name="T13">Passchier Goessens, </text:span><text:span text:style-name="CharStyle4">Buchhalten fein kurtz zusamen gefasst,</text:span><text:span text:style-name="T13"><text:s text:c="1"/>Christoph Achatius Hagers, </text:span><text:span text:style-name="CharStyle4">Buchahlten ueber proper, </text:span><text:span text:style-name="T4">commision </text:span><text:span text:style-name="CharStyle4">und compagnia handlungen -</text:span><text:span text:style-name="T13"><text:s text:c="1"/>citazione secondo </text:span><text:span text:style-name="T1">G. </text:span><text:span text:style-name="T13">Catturi, </text:span><text:span text:style-name="T4">Attività </text:span><text:span text:style-name="CharStyle4">ed attori economici nello </text:span><text:span text:style-name="T4">scénario </text:span><text:span text:style-name="CharStyle4">post-pacioliano,</text:span><text:span text:style-name="T13"><text:s text:c="1"/>in: </text:span><text:span text:style-name="CharStyle4">Studi di ragioneria e di economia aziendale,</text:span><text:span text:style-name="T13"><text:s text:c="1"/>CEDAM, Verona 1996, p. 7.</text:span></text:p></text:note-body></text:note></text:span></text:p>
        <text:p text:style-name="P84"><text:span text:style-name="T27">Nel Cinquecento </text:span><text:span text:style-name="CharStyle14">anche la Polonia </text:span><text:span text:style-name="T27">comincia </text:span><text:span text:style-name="CharStyle14">a </text:span><text:span text:style-name="T27">serbare </text:span><text:span text:style-name="CharStyle14">dalle </text:span><text:span text:style-name="T27">ricchezze del lessico </text:span><text:span text:style-name="CharStyle14">ita­liano </text:span><text:span text:style-name="T27">nei settori commerciale e bancario </text:span><text:span text:style-name="CharStyle14">manifestando </text:span><text:span text:style-name="T27">prevalentemente gli influssi fio- </text:span></text:p>
        <text:p text:style-name="P83"><text:span text:style-name="T39">rentini. </text:span><text:span text:style-name="CharStyle14">In quel periodo la maggior parte degli italiani di Cracovia, compresi quelli arri- vati ai tempi di </text:span><text:span text:style-name="T39">Bona Sforza, </text:span><text:span text:style-name="CharStyle14">erano fiorentini nonostante la regina non avesse contatti diretti con Firenze.</text:span></text:p>
        <text:p text:style-name="P65"><text:span text:style-name="CharStyle14">Sono di indubbia origine italiana le seguenti parole polacche legate al settore che ci interessa: </text:span><text:span text:style-name="CharStyle15">saldo</text:span><text:span text:style-name="CharStyle14"><text:s text:c="1"/>dall’italiano </text:span><text:span text:style-name="CharStyle15">saldo, </text:span><text:span text:style-name="T45">żyro</text:span><text:span text:style-name="T39"><text:s text:c="1"/></text:span><text:span text:style-name="CharStyle14">dall’italiano </text:span><text:span text:style-name="CharStyle15">girare?</text:span><text:span text:style-name="T44">5</text:span><text:span text:style-name="CharStyle15"><text:s text:c="1"/>indos</text:span><text:span text:style-name="CharStyle14"><text:s text:c="1"/>dall’italiano </text:span><text:span text:style-name="CharStyle15">indosso </text:span><text:span text:style-name="CharStyle14">ormai abbandonato con questo significato, il verbo </text:span><text:span text:style-name="T45">indosować</text:span><text:span text:style-name="T39"><text:s text:c="1"/></text:span><text:span text:style-name="CharStyle14">sempre dall’</text:span><text:span text:style-name="CharStyle15">indosso, </text:span><text:span text:style-name="T45">bank </text:span><text:span text:style-name="CharStyle14">dall’italiano </text:span><text:span text:style-name="CharStyle15">banca, </text:span><text:span text:style-name="T45">konto</text:span><text:span text:style-name="T39"><text:s text:c="1"/></text:span><text:span text:style-name="CharStyle14">dall’italiano </text:span><text:span text:style-name="CharStyle15">conto, </text:span><text:span text:style-name="T45">polisa</text:span><text:span text:style-name="T39"><text:s text:c="1"/></text:span><text:span text:style-name="CharStyle14">dall’italiano </text:span><text:span text:style-name="CharStyle15">polizza</text:span><text:span text:style-name="CharStyle14"><text:s text:c="1"/>attraverso il francese.</text:span><text:span text:style-name="T37"><text:note text:note-class="footnote"><text:note-citation/><text:note-body><text:p text:style-name="P27"><text:span text:style-name="T14"/><text:span text:style-name="T12"><text:tab/></text:span><text:span text:style-name="T10">Żyrować</text:span><text:span text:style-name="T6"><text:s text:c="1"/></text:span><text:span text:style-name="CharStyle3">e </text:span><text:span text:style-name="T10">żyro</text:span><text:span text:style-name="T6"><text:s text:c="1"/></text:span><text:span text:style-name="T13">in </text:span><text:span text:style-name="CharStyle3">polacco oltre a conservare (anche se oramai in usi estremamente specialistici) il significato originario di: </text:span><text:span text:style-name="T12">trasferire la cambíale su un'altra persona</text:span><text:span text:style-name="CharStyle3"><text:s text:c="1"/>hanno acquisito un nuovo significato derivato: </text:span><text:span text:style-name="T12">garantiré, avallare un debito, fare da garante per un mutuo, prestito.</text:span></text:p></text:note-body></text:note></text:span><text:span text:style-name="T37"><text:s text:c="1"/></text:span><text:span text:style-name="T37"><text:note text:note-class="footnote"><text:note-citation/><text:note-body><text:p text:style-name="P28"><text:span text:style-name="T3"/><text:span text:style-name="CharStyle3"><text:tab/>Influssi italiani sulla </text:span><text:span text:style-name="T6">lingua </text:span><text:span text:style-name="CharStyle3">polacca nel settore económico non sempre sono ben messi in rilievo. A. </text:span><text:span text:style-name="T13">Brückner </text:span><text:span text:style-name="CharStyle3">nel suo </text:span><text:span text:style-name="T10">Początki </text:span><text:span text:style-name="T12">i </text:span><text:span text:style-name="T10">rozwój języka polskiego</text:span><text:span text:style-name="T6"><text:s text:c="1"/></text:span><text:span text:style-name="CharStyle3">[Origini e </text:span><text:span text:style-name="T13">sviluppo della </text:span><text:span text:style-name="T6">lingua </text:span><text:span text:style-name="CharStyle3">polacca] dedica un parágrafo agli italianismi e ne cita tanti, alcuni addirittura non piü in uso, ma esclude dalla trattazione gli italianismi del settore económico. Cfr. A. </text:span><text:span text:style-name="T13">Brückner, </text:span><text:span text:style-name="T10">Początki </text:span><text:span text:style-name="T12">i </text:span><text:span text:style-name="T10">rozwój języka polskiego,</text:span><text:span text:style-name="T6"><text:s text:c="1"/>PIW, Warszawa 1974, pp. 401-406.</text:span></text:p></text:note-body></text:note></text:span></text:p>
        <text:p text:style-name="P66"><text:span text:style-name="CharStyle14">La parola polacca </text:span><text:span text:style-name="T45">dziennik</text:span><text:span text:style-name="T39"><text:s text:c="1"/></text:span><text:span text:style-name="CharStyle14">con il significato di un particolare libro contabile é senza dubbio un prestito semántico che sostitui il prestito </text:span><text:span text:style-name="T45">żurnal</text:span><text:span text:style-name="T39"><text:s text:c="1"/></text:span><text:span text:style-name="CharStyle14">arrivato in polacco dal france­se ma avente lontana origine italiana. </text:span><text:span text:style-name="T39">Doroszewski</text:span><text:span text:style-name="T50"><text:note text:note-class="footnote"><text:note-citation/><text:note-body><text:p text:style-name="P29"><text:span text:style-name="T5"/><text:span text:style-name="T6"><text:tab/>W. Doroszewski, </text:span><text:span text:style-name="T10">Słownik języka polskiego.</text:span><text:span text:style-name="T6"><text:s text:c="1"/>Wiedza Powszechna, Warszawa 1958-1969.</text:span></text:p></text:note-body></text:note></text:span><text:span text:style-name="T50"><text:s text:c="1"/></text:span><text:span text:style-name="T50"><text:note text:note-class="footnote"><text:note-citation/><text:note-body><text:p text:style-name="P30"><text:span text:style-name="T5"/><text:span text:style-name="T6"><text:tab/>Paradossalmente </text:span><text:span text:style-name="CharStyle3">la parola </text:span><text:span text:style-name="T10">weksel</text:span><text:span text:style-name="T6"><text:s text:c="1"/></text:span><text:span text:style-name="CharStyle3">é d’origine </text:span><text:span text:style-name="T6">tedesca e </text:span><text:span text:style-name="CharStyle3">non italiana, </text:span><text:span text:style-name="T13">tuttavia </text:span><text:span text:style-name="T6">il tedesco </text:span><text:span text:style-name="CharStyle4">Wechsel </text:span><text:span text:style-name="T12">é</text:span><text:span text:style-name="CharStyle3"><text:s text:c="1"/>un calco semántico del termine </text:span><text:span text:style-name="T12">cambíale.</text:span><text:span text:style-name="CharStyle3"><text:s text:c="1"/>Per tutte le parole di questo settore si tratta dei prestiti arrivati in polacco attraverso il tedesco e piü precisamente attraverso i codici commerciali tedeschi. Nel tedesco sono presentí le parole come: </text:span><text:span text:style-name="CharStyle4">Indoss, Indossant, indossieren, Inkasso, Inkassant, Giro, Rimesse, Tratte </text:span><text:span text:style-name="T13">e </text:span><text:span text:style-name="CharStyle4">gezogener Wechsel, Aval, Avalist.</text:span><text:span text:style-name="T13"><text:s text:c="1"/>La cronologia, la chiara ispirazione tedesca delle leggi commerciali in </text:span><text:span text:style-name="CharStyle3">Polonia, </text:span><text:span text:style-name="T13">l’intensitä dei contatti tra i due paesi e in alcuni </text:span><text:span text:style-name="CharStyle3">casi </text:span><text:span text:style-name="T13">la forma dei termini indicano la mediazione tedesca.</text:span></text:p></text:note-body></text:note></text:span><text:span text:style-name="T39"><text:s text:c="1"/></text:span><text:span text:style-name="CharStyle14">cita le parole </text:span><text:span text:style-name="T45">inwentarz, kredyt, debet, bilans</text:span><text:span text:style-name="T39"><text:s text:c="1"/>che rientrano nel settore </text:span><text:span text:style-name="CharStyle14">economico-contabile come </text:span><text:span text:style-name="T39">prestiti dal </text:span><text:span text:style-name="CharStyle14">latino, </text:span><text:span text:style-name="T39">ma </text:span><text:span text:style-name="CharStyle14">almeno </text:span><text:span text:style-name="T39">per </text:span><text:span text:style-name="T45">bilans</text:span><text:span text:style-name="T39"><text:s text:c="1"/></text:span><text:span text:style-name="CharStyle14">vista l’estensione </text:span><text:span text:style-name="T39">intemazionale </text:span><text:span text:style-name="CharStyle14">di questa parola </text:span><text:span text:style-name="T39">e 1’indubbia </text:span><text:span text:style-name="CharStyle14">prove- </text:span><text:span text:style-name="T39">nienza </text:span><text:span text:style-name="CharStyle14">dall’italiano va </text:span><text:span text:style-name="T39">corretta </text:span><text:span text:style-name="CharStyle14">questa </text:span><text:span text:style-name="T39">etimologia. </text:span><text:span text:style-name="CharStyle14">Anche per le altre parole nonostante la provenienza latina in polacco, il significato specialistico in latino deriva o e contempo­ráneo all’italiano.</text:span></text:p>
        <text:p text:style-name="P67"><text:span text:style-name="CharStyle14">Un settore a se stante dove la </text:span><text:span text:style-name="T39">terminologia </text:span><text:span text:style-name="CharStyle14">é quasi esclusivamente d’origine italiana é costituito dal lessico relativo alie cambiali.</text:span></text:p>
        <text:p text:style-name="P68"><text:span text:style-name="CharStyle15">trata</text:span><text:span text:style-name="CharStyle14"><text:s text:c="1"/>o </text:span><text:span text:style-name="T45">weksel trasowany</text:span><text:span text:style-name="T39"><text:s text:c="1"/></text:span><text:span text:style-name="CharStyle14">o </text:span><text:span text:style-name="T45">weksel ciągniony</text:span><text:span text:style-name="T39"><text:s text:c="1"/></text:span><text:span text:style-name="CharStyle14">(da </text:span><text:span text:style-name="CharStyle15">cambíale tratta), rymesa</text:span><text:span text:style-name="CharStyle14"><text:s text:c="1"/>(da </text:span><text:span text:style-name="CharStyle15">rimes- sa), awal</text:span><text:span text:style-name="CharStyle14"><text:s text:c="1"/>e </text:span><text:span text:style-name="CharStyle15">awalista</text:span><text:span text:style-name="CharStyle14"><text:s text:c="1"/>(da </text:span><text:span text:style-name="CharStyle15">avallo), domicyl</text:span><text:span text:style-name="CharStyle14"><text:s text:c="1"/>(da </text:span><text:span text:style-name="CharStyle15">domicilio), domicyliat</text:span><text:span text:style-name="CharStyle14"><text:s text:c="1"/>(da </text:span><text:span text:style-name="CharStyle15">domiciliato), </text:span><text:span text:style-name="T45">inkaso</text:span><text:span text:style-name="T39"><text:s text:c="1"/></text:span><text:span text:style-name="CharStyle14">(da </text:span><text:span text:style-name="CharStyle15">incasso), prima </text:span><text:span text:style-name="T45">weksel, sekunda weksel</text:span><text:span text:style-name="T39"><text:s text:c="1"/></text:span><text:span text:style-name="CharStyle14">(da </text:span><text:span text:style-name="CharStyle15">prima lettera di cambio, seconda lettera di cambio), </text:span><text:span text:style-name="T45">protest weksla</text:span><text:span text:style-name="T39"><text:s text:c="1"/></text:span><text:span text:style-name="CharStyle14">e </text:span><text:span text:style-name="CharStyle15">protestat</text:span><text:span text:style-name="CharStyle14"><text:s text:c="1"/>(da </text:span><text:span text:style-name="CharStyle15">protesto</text:span><text:span text:style-name="CharStyle14"><text:s text:c="1"/>e </text:span><text:span text:style-name="CharStyle15">protestatario), </text:span><text:span text:style-name="T45">żyratariusz </text:span><text:span text:style-name="CharStyle15">(da giratorio), </text:span><text:span text:style-name="T45">akceptować weksel</text:span><text:span text:style-name="T39"><text:s text:c="1"/></text:span><text:span text:style-name="CharStyle14">(da </text:span><text:span text:style-name="CharStyle15">accettare la cambíale).</text:span></text:p>
        <text:p text:style-name="P69"><text:span text:style-name="CharStyle14">A parte questo settore particolare anche altre parole ed espressioni sono approdate in polacco attraverso il tedesco. La parola </text:span><text:span text:style-name="CharStyle15">Kontoauszug</text:span><text:span text:style-name="CharStyle14"><text:s text:c="1"/>costituisce in tedesco un calco dell’italiano </text:span><text:span text:style-name="CharStyle15">estratto conto.</text:span><text:span text:style-name="CharStyle14"><text:s text:c="1"/>In polacco la cronología ci indica che si tratta di un’influenza diretta tedesca chiaramente pero riconducibile all’influsso indiretto italia­no.</text:span></text:p>
        <text:p text:style-name="P86"><text:span text:style-name="CharStyle14">Certe espressioni tipiche dei libri contabili si diffondono in Polonia attraverso i trattati di contabilitá spesso aventi fonti tedesche che a loro volta erano imprégnate di influssi italiani. Ritroviamo per esempio nei trattati contabili tedeschi </text:span><text:span text:style-name="CharStyle15">adi</text:span><text:span text:style-name="CharStyle14"><text:s text:c="1"/>e </text:span><text:span text:style-name="CharStyle15">adi ditto</text:span><text:span text:style-name="T44"><text:note text:note-class="footnote"><text:note-citation/><text:note-body><text:p text:style-name="P31"><text:span text:style-name="T16"/><text:span text:style-name="T13"><text:tab/>Cfr. i trattati: E. Ellenbogen, </text:span><text:span text:style-name="CharStyle4">Buchhalten auff Preussische Muntze</text:span><text:span text:style-name="T13"><text:s text:c="1"/>e Sartorius, </text:span><text:span text:style-name="CharStyle4">Buchhalten mit zwey Buechem,</text:span><text:span text:style-name="T13"><text:s text:c="1"/>in </text:span><text:span text:style-name="T6">A. Grodek </text:span><text:span text:style-name="T13">e I. </text:span><text:span text:style-name="T6">Surma </text:span><text:span text:style-name="CharStyle3">(a cura </text:span><text:span text:style-name="T6">di), Z </text:span><text:span text:style-name="T10">historii rachunkowości w Polsce i Gdańsku w wieku XVI: wybór tekstów,</text:span><text:span text:style-name="T6"><text:s text:c="1"/>PWN, Warszawa 1959, pp. 65-84.</text:span></text:p></text:note-body></text:note></text:span><text:span text:style-name="CharStyle15"><text:s text:c="1"/></text:span></text:p>
        <text:p text:style-name="P85"><text:span text:style-name="CharStyle14">che non é altro che una formula che serviva ad indicare il giomo, la data in cui avveniva la registrazione. Questo prestito non assimilato si inserisce stabilmente nella letteratura contabile della Germania e attraverso essa approda in Polonia.</text:span></text:p>
        <text:h text:outline-level="3" text:style-name="P71"><text:bookmark-start text:name="bookmark10"/><text:bookmark-start text:name="bookmark11"/><text:span text:style-name="CharStyle12">Conclusioni</text:span><text:bookmark-end text:name="bookmark10"/><text:bookmark-end text:name="bookmark11"/></text:h>
        <text:p text:style-name="P72"><text:span text:style-name="CharStyle14">La diffusione europea dell’italiano bancario e contabile é un fatto di grande impor- tanza per la storia lingüistica del periodo compreso tra il XHI e il XVU secolo. Agli intensi contatti commerciali e culturali segue un inevitabile adeguamento lingüístico che vede nell’italiano un punto di riferimento fermo in quanto espressione di una realtá eco­nómica piü avanzata. Di riflesso, la situazione europea esercita la pressione di ritomo sull’italiano con una spinta che va nella direzione di una progressiva omogeneizzazione di quella lingua speciale con l’apporto decisivo del toscano. L’elevazione del toscano a lingua nazionale é dovuta, oltre ad essere dettata dai fattori di ordine cultúrale e lettera- rio, in una certa misura alia popolarita del toscano come lingua del commercio intema- zionale.</text:span></text:p>
        <text:p text:style-name="P73"><text:span text:style-name="CharStyle14">L’importanza di quella varietá lingüistica non si esaurisce con il valore documéntale e storico. Quella parte di essa formatasi nel medioevo e nel rinascimento, capace come era, di influenzare le altre lingue, rimane fino ad oggi viva negli usi bancari e contabili in quanto le istituzioni e gli strumenti finanziari la cui nascita accompagnava sono anco­ra fondamentali per la banca e per la ragioneri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text" style:name="CharStyle10" style:display-name="CharStyle10"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3" style:display-name="CharStyle23" style:parent-style-name="CharStyle14">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24" style:display-name="CharStyle24" style:parent-style-name="CharStyle20">
      <style:text-properties fo:language="es" style:language-asian="es" style:language-complex="es" fo:country="ES" style:country-asian="ES" style:country-complex="ES" fo:font-size="8.5pt" style:font-size-asian="8.5pt" style:font-size-complex="8.5pt" style:text-scale="100.%" fo:letter-spacing="0.000cm" fo:color="#000000" style:text-position="0.%"/>
    </style:style>
    <style:style style:family="text" style:name="FootnoteNumberInBody" style:display-name="FootnoteNumberInBody" style:parent-style-name="DefaultFontStyle">
      <style:text-properties fo:language="fr" style:language-asian="fr" style:language-complex="fr" fo:country="FR" style:country-asian="FR" style:country-complex="FR"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7" style:display-name="Tekst treści (3)">
      <style:paragraph-properties fo:background-color="transparent" fo:line-height="90.%"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paragraph" style:name="Style9" style:display-name="Nagłówek #1">
      <style:paragraph-properties fo:background-color="transparent" fo:text-align="center"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1" style:display-name="Nagłówek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3"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2)">
      <style:paragraph-properties fo:background-color="transparent" fo:line-height="109.%" fo:margin-left="0.529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34" style:display-name="T34" style:parent-style-name="CharStyle21">
      <style:text-properties fo:color="#000000"/>
    </style:style>
    <style:style style:family="text" style:name="T35" style:display-name="T35" style:parent-style-name="CharStyle22">
      <style:text-properties fo:color="#000000"/>
    </style:style>
    <style:style style:family="text" style:name="T40" style:display-name="T40" style:parent-style-name="CharStyle24">
      <style:text-properties fo:color="#000000"/>
    </style:style>
    <style:style style:family="text" style:name="T41" style:display-name="T41" style:parent-style-name="CharStyle21">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2" style:display-name="P42" style:parent-style-name="Style19">
      <style:paragraph-properties fo:background-color="transparent" style:line-height-at-least="-0.000cm" fo:margin-left="0.000cm" fo:text-indent="0.000cm" fo:text-align="left" style:page-number="auto">
        <style:tab-stops>
          <style:tab-stop style:position="13.115cm" style:type="right"/>
        </style:tab-stops>
      </style:paragraph-properties>
      <style:text-properties/>
    </style:style>
    <style:style style:family="paragraph" style:name="P46" style:display-name="P46" style:parent-style-name="Style19">
      <style:paragraph-properties fo:background-color="transparent" style:line-height-at-least="-0.000cm" fo:margin-left="0.000cm" fo:text-indent="0.000cm" fo:text-align="left" style:page-number="auto">
        <style:tab-stops>
          <style:tab-stop style:position="13.098cm" style:type="right"/>
        </style:tab-stops>
      </style:paragraph-properties>
      <style:text-properties/>
    </style:style>
    <style:style style:family="paragraph" style:name="P76" style:display-name="P7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61cm" fo:margin-right="3.828cm" fo:margin-top="0cm" fo:margin-bottom="0cm"/>
      <style:header-style>
        <style:header-footer-properties fo:min-height="4.974cm"/>
      </style:header-style>
      <style:footer-style>
        <style:header-footer-properties fo:min-height="4.170cm" fo:margin-top="4.17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974cm"/>
      </style:header-style>
      <style:footer-style>
        <style:header-footer-properties fo:min-height="4.170cm" fo:margin-top="4.170cm"/>
      </style:footer-style>
    </style:page-layout>
  </office:automatic-styles>
  <office:master-styles>
    <style:master-page style:name="PageStyle0" style:page-layout-name="Mpm0">
      <style:header>
        <text:p text:style-name="P76"/>
      </style:header>
      <style:footer>
        <text:p text:style-name="P76"/>
      </style:footer>
    </style:master-page>
    <style:master-page style:name="PageStyle1" style:page-layout-name="Mpm1">
      <style:header>
        <text:p text:style-name="P2"><draw:frame draw:style-name="Mfr2" svg:x="3.949cm" svg:y="4.203cm" text:anchor-type="paragraph"><draw:text-box fo:min-width="13.099cm" fo:min-height="0.254cm"><text:p text:style-name="P46"><text:span text:style-name="CharStyle24">ALCUNE OSSERVAZIONI SULL’INFLUENZA DELL’ITALIANO BANCARIO...<text:tab/></text:span><text:page-number/></text:p></draw:text-box></draw:frame></text:p>
      </style:header>
      <style:header-left>
        <text:p text:style-name="P1"><draw:frame draw:style-name="Mfr1" svg:x="3.925cm" svg:y="4.203cm" text:anchor-type="paragraph"><draw:text-box fo:min-width="13.115cm" fo:min-height="0.254cm"><text:p text:style-name="P42"><text:page-number/><text:span text:style-name="CharStyle21"><text:tab/></text:span><text:span text:style-name="CharStyle22">Roman Sosnowski</text:span></text:p></draw:text-box></draw:frame></text:p>
      </style:header-left>
      <style:footer>
        <text:p text:style-name="P76"/>
      </style:footer>
      <style:footer-left>
        <text:p text:style-name="P7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