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00000006BC13DB7393322F04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9"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564cm" loext:contextual-spacing="false" fo:line-height="108%" fo:text-align="end"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23cm" loext:contextual-spacing="false" fo:line-height="108%"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164cm" style:auto-text-indent="false" style:page-number="auto"/>
    </style:style>
    <style:style style:name="P17" style:family="paragraph" style:parent-style-name="Tekst_20_treści_20__28_3_29_" style:master-page-name="">
      <style:paragraph-properties fo:margin-left="5.927cm" fo:margin-right="0cm" fo:margin-top="0cm" fo:margin-bottom="0cm" loext:contextual-spacing="false" fo:text-align="start" style:justify-single-word="false" fo:text-indent="0cm" style:auto-text-indent="false" style:page-number="auto"/>
    </style:style>
    <style:style style:name="P18" style:family="paragraph" style:parent-style-name="Tekst_20_treści_20__28_3_29_" style:master-page-name="">
      <style:paragraph-properties fo:margin-left="5.927cm" fo:margin-right="0cm" fo:margin-top="0cm" fo:margin-bottom="0cm" loext:contextual-spacing="false" fo:text-align="justify" style:justify-single-word="false" fo:text-indent="0cm" style:auto-text-indent="false" style:page-number="auto"/>
    </style:style>
    <style:style style:name="P19" style:family="paragraph" style:parent-style-name="Tekst_20_treści_20__28_2_29_" style:master-page-name="">
      <style:paragraph-properties fo:margin-left="3.493cm" fo:margin-right="0cm" fo:margin-top="0cm" fo:margin-bottom="0cm" loext:contextual-spacing="false" fo:line-height="123%" fo:text-align="end"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109%" fo:text-align="start" style:justify-single-word="false" fo:text-indent="0.529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34cm"/>
        </style:tab-stops>
      </style:paragraph-properties>
    </style:style>
    <style:style style:name="P26" style:family="paragraph" style:parent-style-name="Footer" style:master-page-name="">
      <style:paragraph-properties fo:margin-left="0cm" fo:margin-right="0cm" fo:margin-top="0cm" fo:margin-bottom="0cm" loext:contextual-spacing="false" fo:line-height="87%" fo:text-align="justify" style:justify-single-word="false" fo:text-indent="0.529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87%" fo:text-align="start" style:justify-single-word="false" fo:text-indent="0.529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83%" fo:text-align="start" style:justify-single-word="false" fo:text-indent="0.529cm" style:auto-text-indent="false" style:page-number="auto"/>
    </style:style>
    <style:style style:name="P30" style:family="paragraph" style:parent-style-name="Footer" style:master-page-name="">
      <style:paragraph-properties fo:margin-left="0cm" fo:margin-right="0cm" fo:margin-top="0cm" fo:margin-bottom="0cm" loext:contextual-spacing="false" fo:line-height="90%" fo:text-align="start" style:justify-single-word="false" fo:text-indent="0.529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80%" fo:text-align="justify" style:justify-single-word="false" fo:text-indent="0.529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834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34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0.06pt solid #000000" fo:border-bottom="none">
        <style:tab-stops>
          <style:tab-stop style:position="0.826cm"/>
        </style:tab-stops>
      </style:paragraph-properties>
    </style:style>
    <style:style style:name="P35" style:family="paragraph" style:parent-style-name="Tekst_20_treści" style:master-page-name="">
      <style:paragraph-properties fo:margin-left="0cm" fo:margin-right="0cm" fo:margin-top="0cm" fo:margin-bottom="0.106cm" loext:contextual-spacing="false"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741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741cm" style:auto-text-indent="false" style:page-number="auto"/>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40" style:family="paragraph" style:parent-style-name="Tekst_20_treści_20__28_2_29_" style:master-page-name="">
      <style:paragraph-properties fo:margin-left="0.529cm" fo:margin-right="0cm" fo:margin-top="0cm" fo:margin-bottom="0.106cm" loext:contextual-spacing="false" fo:line-height="112%" fo:text-align="justify" style:justify-single-word="false" fo:text-indent="0cm" style:auto-text-indent="false" style:page-number="auto"/>
    </style:style>
    <style:style style:name="P41"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2" style:family="paragraph" style:parent-style-name="Tekst_20_treści_20__28_2_29_"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43" style:family="paragraph" style:parent-style-name="Tekst_20_treści_20__28_2_29_" style:master-page-name="">
      <style:paragraph-properties fo:margin-left="0.529cm" fo:margin-right="0cm" fo:margin-top="0cm" fo:margin-bottom="0.459cm" loext:contextual-spacing="false" fo:text-align="justify"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45"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776cm" style:auto-text-indent="false" style:page-number="auto"/>
    </style:style>
    <style:style style:name="P46" style:family="paragraph" style:parent-style-name="Tekst_20_treści" style:master-page-name="">
      <style:paragraph-properties fo:margin-left="0cm" fo:margin-right="0cm" fo:margin-top="0cm" fo:margin-bottom="0.564cm" loext:contextual-spacing="false" fo:text-align="justify" style:justify-single-word="false" fo:text-indent="0.564cm" style:auto-text-indent="false" style:page-number="auto"/>
    </style:style>
    <style:style style:name="P47" style:family="paragraph" style:parent-style-name="Tekst_20_treści_20__28_4_29_" style:master-page-name="">
      <style:paragraph-properties fo:margin-left="0cm" fo:margin-right="0cm" fo:margin-top="0cm" fo:margin-bottom="0cm" loext:contextual-spacing="false" fo:line-height="76%" fo:text-align="justify" style:justify-single-word="false" fo:text-indent="0.564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87%" fo:text-align="start" style:justify-single-word="false" fo:text-indent="0.564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5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83%" fo:text-align="start" style:justify-single-word="false" fo:text-indent="0.564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90%" fo:text-align="justify" style:justify-single-word="false" fo:text-indent="0.564cm" style:auto-text-indent="false" style:page-number="auto"/>
    </style:style>
    <style:style style:name="P56"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57" style:family="paragraph" style:parent-style-name="Tekst_20_treści" style:master-page-name="">
      <style:paragraph-properties fo:margin-left="0cm" fo:margin-right="0cm" fo:margin-top="0cm" fo:margin-bottom="0.423cm" loext:contextual-spacing="false" fo:line-height="108%" fo:text-align="justify" style:justify-single-word="false" fo:text-indent="0.564cm" style:auto-text-indent="false" style:page-number="auto"/>
    </style:style>
    <style:style style:name="P58"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847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847cm" style:auto-text-indent="false" style:page-number="auto"/>
    </style:style>
    <style:style style:name="P60" style:family="paragraph" style:parent-style-name="Footer" style:master-page-name="">
      <style:paragraph-properties fo:margin-left="0cm" fo:margin-right="0cm" fo:margin-top="0cm" fo:margin-bottom="0cm" loext:contextual-spacing="false" fo:line-height="109%" fo:text-align="justify" style:justify-single-word="false" fo:text-indent="0.847cm" style:auto-text-indent="false" style:page-number="auto"/>
    </style:style>
    <style:style style:name="P61" style:family="paragraph" style:parent-style-name="Footer" style:master-page-name="">
      <style:paragraph-properties fo:margin-left="0cm" fo:margin-right="0cm" fo:margin-top="0cm" fo:margin-bottom="0cm" loext:contextual-spacing="false" fo:line-height="107%" fo:text-align="justify" style:justify-single-word="false" fo:text-indent="0.847cm" style:auto-text-indent="false" style:page-number="auto"/>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63" style:family="paragraph" style:parent-style-name="Footer" style:master-page-name="">
      <style:paragraph-properties fo:margin-left="0cm" fo:margin-right="0cm" fo:margin-top="0cm" fo:margin-bottom="0cm" loext:contextual-spacing="false" fo:line-height="75%" fo:text-align="start" style:justify-single-word="false" fo:text-indent="0.847cm" style:auto-text-indent="false" style:page-number="auto"/>
    </style:style>
    <style:style style:name="P64" style:family="paragraph" style:parent-style-name="Footer" style:master-page-name="">
      <style:paragraph-properties fo:margin-left="0cm" fo:margin-right="0cm" fo:margin-top="0cm" fo:margin-bottom="0cm" loext:contextual-spacing="false" fo:line-height="115%" fo:text-align="justify" style:justify-single-word="false" fo:text-indent="0.847cm" style:auto-text-indent="false" style:page-number="auto"/>
    </style:style>
    <style:style style:name="P65" style:family="paragraph" style:parent-style-name="Footer" style:master-page-name="">
      <style:paragraph-properties fo:margin-left="0cm" fo:margin-right="0cm" fo:margin-top="0cm" fo:margin-bottom="0cm" loext:contextual-spacing="false" fo:line-height="109%" fo:text-align="justify" style:justify-single-word="false" fo:text-indent="0.953cm" style:auto-text-indent="false" style:page-number="auto"/>
    </style:style>
    <style:style style:name="P66" style:family="paragraph" style:parent-style-name="Footer"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67" style:family="paragraph" style:parent-style-name="Tekst_20_treści_20__28_2_29_" style:master-page-name="">
      <style:paragraph-properties fo:margin-left="7.232cm" fo:margin-right="0cm" fo:margin-top="0cm" fo:margin-bottom="0cm" loext:contextual-spacing="false" fo:line-height="111%" fo:text-align="end" style:justify-single-word="false" fo:text-indent="0cm" style:auto-text-indent="false" style:page-number="auto"/>
    </style:style>
    <style:style style:name="P68" style:family="paragraph" style:parent-style-name="Footer" style:master-page-name="">
      <style:paragraph-properties fo:margin-left="0cm" fo:margin-right="0cm" fo:margin-top="0cm" fo:margin-bottom="0cm" loext:contextual-spacing="false" fo:line-height="109%" fo:text-align="justify" style:justify-single-word="false" fo:text-indent="0.917cm" style:auto-text-indent="false" style:page-number="auto"/>
    </style:style>
    <style:style style:name="P69" style:family="paragraph" style:parent-style-name="Footer" style:master-page-name="">
      <style:paragraph-properties fo:margin-left="0cm" fo:margin-right="0cm" fo:margin-top="0cm" fo:margin-bottom="0cm" loext:contextual-spacing="false" fo:text-align="justify" style:justify-single-word="false" fo:text-indent="0.917cm" style:auto-text-indent="false" style:page-number="auto"/>
    </style:style>
    <style:style style:name="P70" style:family="paragraph" style:parent-style-name="Footer" style:master-page-name="">
      <style:paragraph-properties fo:margin-left="0cm" fo:margin-right="0cm" fo:margin-top="0cm" fo:margin-bottom="0cm" loext:contextual-spacing="false" fo:line-height="109%" fo:text-align="justify" style:justify-single-word="false" fo:text-indent="0.811cm" style:auto-text-indent="false" style:page-number="auto"/>
    </style:style>
    <style:style style:name="P71"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06%" fo:text-align="justify" style:justify-single-word="false" fo:text-indent="0.811cm" style:auto-text-indent="false" style:page-number="auto"/>
    </style:style>
    <style:style style:name="P73"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74" style:family="paragraph" style:parent-style-name="Tekst_20_treści_20__28_4_29_" style:master-page-name="">
      <style:paragraph-properties fo:margin-left="0cm" fo:margin-right="0.018cm" fo:margin-top="0cm" fo:margin-bottom="0cm" loext:contextual-spacing="false" fo:line-height="100%" fo:text-align="justify" style:justify-single-word="false" fo:text-indent="0cm" style:auto-text-indent="false" style:page-number="auto"/>
    </style:style>
    <style:style style:name="P75" style:family="paragraph" style:parent-style-name="Footer" style:master-page-name="">
      <style:paragraph-properties fo:margin-left="0cm" fo:margin-right="0.009cm" fo:margin-top="0cm" fo:margin-bottom="0cm" loext:contextual-spacing="false" fo:line-height="100%" fo:text-align="start" style:justify-single-word="false" fo:text-indent="0.811cm" style:auto-text-indent="false" style:page-number="auto"/>
    </style:style>
    <style:style style:name="P76" style:family="paragraph" style:parent-style-name="Footer" style:master-page-name="">
      <style:paragraph-properties fo:margin-left="0.847cm" fo:margin-right="0cm" fo:margin-top="0cm" fo:margin-bottom="0cm" loext:contextual-spacing="false" fo:line-height="115%" fo:text-align="justify" style:justify-single-word="false" fo:text-indent="0cm" style:auto-text-indent="false" style:page-number="auto"/>
    </style:style>
    <style:style style:name="P77" style:family="paragraph" style:parent-style-name="Footer" style:master-page-name="">
      <style:paragraph-properties fo:margin-left="0cm" fo:margin-right="0cm" fo:margin-top="0cm" fo:margin-bottom="0cm" loext:contextual-spacing="false" fo:line-height="107%" fo:text-align="start" style:justify-single-word="false" fo:text-indent="0.494cm" style:auto-text-indent="false" style:page-number="auto">
        <style:tab-stops>
          <style:tab-stop style:position="0.799cm"/>
        </style:tab-stops>
      </style:paragraph-properties>
    </style:style>
    <style:style style:name="P78"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799cm"/>
        </style:tab-stops>
      </style:paragraph-properties>
    </style:style>
    <style:style style:name="P79" style:family="paragraph" style:parent-style-name="Footer" style:master-page-name="">
      <style:paragraph-properties fo:margin-left="0cm" fo:margin-right="0cm" fo:margin-top="0cm" fo:margin-bottom="0cm" loext:contextual-spacing="false" fo:text-align="start" style:justify-single-word="false" fo:text-indent="0.494cm" style:auto-text-indent="false" style:page-number="auto"/>
    </style:style>
    <style:style style:name="P80" style:family="paragraph" style:parent-style-name="Tekst_20_treści_20__28_2_29_" style:master-page-name="">
      <style:paragraph-properties fo:margin-left="0.529cm" fo:margin-right="0cm" fo:margin-top="0cm" fo:margin-bottom="0.635cm" loext:contextual-spacing="false" fo:text-align="justify" style:justify-single-word="false" fo:text-indent="0.035cm" style:auto-text-indent="false" style:page-number="auto"/>
    </style:style>
    <style:style style:name="P81"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82"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83" style:family="paragraph" style:parent-style-name="Standard" style:master-page-name="PageStyle0">
      <style:paragraph-properties fo:line-height="0.002cm" style:page-number="auto"/>
    </style:style>
    <style:style style:name="P84" style:family="paragraph" style:parent-style-name="Standard" style:master-page-name="PageStyle1">
      <style:paragraph-properties fo:line-height="0.002cm" style:page-number="auto"/>
    </style:style>
    <style:style style:name="P85" style:family="paragraph" style:parent-style-name="Standard" style:master-page-name="PageStyle2">
      <style:paragraph-properties fo:line-height="0.002cm" style:page-number="auto"/>
    </style:style>
    <style:style style:name="P86" style:family="paragraph" style:parent-style-name="Standard" style:master-page-name="PageStyle3">
      <style:paragraph-properties fo:line-height="0.002cm" style:page-number="auto"/>
    </style:style>
    <style:style style:name="P87" style:family="paragraph" style:parent-style-name="Standard" style:master-page-name="PageStyle4">
      <style:paragraph-properties fo:line-height="0.002cm" style:page-number="auto"/>
    </style:style>
    <style:style style:name="P88" style:family="paragraph" style:parent-style-name="Standard" style:master-page-name="PageStyle5">
      <style:paragraph-properties fo:line-height="0.002cm" style:page-number="auto"/>
    </style:style>
    <style:style style:name="P89" style:family="paragraph" style:parent-style-name="Standard" style:master-page-name="PageStyle6">
      <style:paragraph-properties fo:line-height="0.002cm" style:page-number="auto"/>
    </style:style>
    <style:style style:name="P90" style:family="paragraph" style:parent-style-name="Standard" style:master-page-name="PageStyle7">
      <style:paragraph-properties fo:line-height="0.002cm" style:page-number="auto"/>
    </style:style>
    <style:style style:name="P91" style:family="paragraph" style:parent-style-name="Standard" style:master-page-name="PageStyle8">
      <style:paragraph-properties fo:line-height="0.002cm" style:page-number="auto"/>
    </style:style>
    <style:style style:name="P92" style:family="paragraph" style:parent-style-name="Standard" style:master-page-name="PageStyle9">
      <style:paragraph-properties fo:line-height="0.002cm" style:page-number="auto"/>
    </style:style>
    <style:style style:name="P93" style:family="paragraph" style:parent-style-name="Standard" style:master-page-name="PageStyle10">
      <style:paragraph-properties fo:line-height="0.002cm" style:page-number="auto"/>
    </style:style>
    <style:style style:name="P94" style:family="paragraph" style:parent-style-name="Standard" style:master-page-name="PageStyle11">
      <style:paragraph-properties fo:line-height="0.002cm" style:page-number="auto"/>
    </style:style>
    <style:style style:name="P95" style:family="paragraph" style:parent-style-name="Standard" style:master-page-name="PageStyle12">
      <style:paragraph-properties fo:line-height="0.002cm" style:page-number="auto"/>
    </style:style>
    <style:style style:name="P96" style:family="paragraph" style:parent-style-name="Standard" style:master-page-name="PageStyle13">
      <style:paragraph-properties fo:line-height="0.002cm" style:page-number="auto"/>
    </style:style>
    <style:style style:name="P97" style:family="paragraph" style:parent-style-name="Standard" style:master-page-name="PageStyle14">
      <style:paragraph-properties fo:line-height="0.002cm" style:page-number="auto"/>
    </style:style>
    <style:style style:name="P98" style:family="paragraph" style:parent-style-name="Standard" style:master-page-name="PageStyle15">
      <style:paragraph-properties fo:line-height="0.002cm" style:page-number="auto"/>
    </style:style>
    <style:style style:name="P99" style:family="paragraph" style:parent-style-name="Standard" style:master-page-name="PageStyle16">
      <style:paragraph-properties fo:line-height="0.002cm" style:page-number="auto"/>
    </style:style>
    <style:style style:name="P100" style:family="paragraph" style:parent-style-name="Standard" style:master-page-name="PageStyle17">
      <style:paragraph-properties fo:line-height="0.002cm" style:page-number="auto"/>
    </style:style>
    <style:style style:name="P101" style:family="paragraph" style:parent-style-name="Nagłówek_20__23_1" style:master-page-name="">
      <style:paragraph-properties fo:margin-left="2.999cm" fo:margin-right="0cm" fo:margin-top="0cm" fo:margin-bottom="0cm" loext:contextual-spacing="false" fo:line-height="100%" fo:text-align="start" style:justify-single-word="false" fo:text-indent="0cm" style:auto-text-indent="false" style:page-number="auto"/>
    </style:style>
    <style:style style:name="P102" style:family="paragraph" style:parent-style-name="Footer" style:list-style-name="L3"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841cm"/>
        </style:tab-stops>
      </style:paragraph-properties>
    </style:style>
    <style:style style:name="P103" style:family="paragraph" style:parent-style-name="Footer" style:list-style-name="L4"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834cm"/>
        </style:tab-stops>
      </style:paragraph-properties>
    </style:style>
    <style:style style:name="P10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7cm"/>
        </style:tab-stops>
      </style:paragraph-properties>
    </style:style>
    <style:style style:name="P105"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4cm"/>
        </style:tab-stops>
      </style:paragraph-properties>
    </style:style>
    <style:style style:name="P106" style:family="paragraph" style:parent-style-name="Tekst_20_treści_20__28_2_29_" style:list-style-name="L1" style:master-page-name="">
      <style:paragraph-properties fo:margin-left="0.564cm" fo:margin-right="0cm" fo:margin-top="0cm" fo:margin-bottom="0cm" loext:contextual-spacing="false" fo:text-align="justify" style:justify-single-word="false" fo:text-indent="0.529cm" style:auto-text-indent="false" style:page-number="auto">
        <style:tab-stops>
          <style:tab-stop style:position="0.94cm"/>
        </style:tab-stops>
      </style:paragraph-properties>
    </style:style>
    <style:style style:name="P107" style:family="paragraph" style:parent-style-name="Tekst_20_treści_20__28_2_29_" style:list-style-name="L1" style:master-page-name="">
      <style:paragraph-properties fo:margin-left="0.564cm" fo:margin-right="0cm" fo:margin-top="0cm" fo:margin-bottom="0.564cm" loext:contextual-spacing="false" fo:text-align="justify" style:justify-single-word="false" fo:text-indent="0.529cm" style:auto-text-indent="false" style:page-number="auto">
        <style:tab-stops>
          <style:tab-stop style:position="0.933cm"/>
        </style:tab-stops>
      </style:paragraph-properties>
    </style:style>
    <style:style style:name="P108"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style:num-format="1" text:start-value="5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9" style:num-format="1" text:start-value="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3"/>
        <text:p text:style-name="P2"><draw:frame draw:style-name="fr1" draw:name="Ramka1" text:anchor-type="paragraph" svg:x="0.9cm" svg:y="0.88cm" svg:width="13.014cm" svg:height="1.134cm" draw:z-index="0"><draw:text-box><text:h text:style-name="P101" text:outline-level="1"><text:bookmark-start text:name="bookmark1"/><text:bookmark-start text:name="bookmark0"/><text:span text:style-name="CharStyle3">Wacław Rapak</text:span><text:bookmark-end text:name="bookmark1"/><text:bookmark-end text:name="bookmark0"/></text:h><text:p text:style-name="P16"><text:span text:style-name="CharStyle5">Université </text:span><text:span text:style-name="CharStyle5"><text:span text:style-name="T1">Jagellonne </text:span></text:span><text:span text:style-name="CharStyle5">de Cracovie</text:span></text:p></draw:text-box></draw:frame><draw:frame draw:style-name="fr1" draw:name="1" text:anchor-type="paragraph" svg:x="0.9cm" svg:y="2.736cm" svg:width="13.014cm" svg:height="6.452cm" draw:z-index="1"><draw:text-box><text:p text:style-name="P17"><text:span text:style-name="CharStyle7">LA LITTÉRATURE,</text:span></text:p><text:p text:style-name="P17"><text:span text:style-name="CharStyle7">LA LITTÉRARITÉ</text:span></text:p><text:p text:style-name="P17"><text:span text:style-name="CharStyle7">ET LE LITTÉRAIRE /1 (ENTRE ,,QU’EST-CE QUE LA LITTÉRATURE?” ESSENTIALISTE</text:span></text:p><text:p text:style-name="P18"><text:span text:style-name="CharStyle7">ET „QUAND EST-CE</text:span></text:p><text:p text:style-name="P18"><text:span text:style-name="CharStyle7">DE LA LITTÉRATURE?” </text:span><text:span text:style-name="CharStyle7"><text:span text:style-name="T2">CONDITIONAL! </text:span></text:span><text:span text:style-name="CharStyle7">STE')</text:span></text:p></draw:text-box></draw:frame><draw:frame draw:style-name="fr1" draw:name="2" text:anchor-type="paragraph" svg:x="0.9cm" svg:y="9.966cm" svg:width="13.014cm" svg:height="3.039cm" draw:z-index="2"><draw:text-box><text:p text:style-name="P19"><text:span text:style-name="CharStyle5">„Ecrire, c’est disposer le langage sous la fascination et, par lui, en lui, demeurer en contact avec le milieu absolu, là où la chose redevient image, où l’image, d’allusion à une figure, devient allusion à ce qui est sans figure et, de forme dessinée sur l’absence, devient l’informe présence de cette absence, l’ouverture opaque et vide sur ce qui est quand il n’y a plus de monde, quand il n’y a pas encore de monde” M. Blanchot, „La solitude essentielle”, dans </text:span><text:span text:style-name="CharStyle8">L 'espace littéraire.</text:span></text:p></draw:text-box></draw:frame><draw:frame draw:style-name="fr1" draw:name="3" text:anchor-type="paragraph" svg:x="0.9cm" svg:y="14.496cm" svg:width="13.014cm" svg:height="4.149cm" draw:z-index="3"><draw:text-box><text:p text:style-name="P14"><text:span text:style-name="CharStyle10">QUELQUES REMARQUES PRÉALABLES</text:span></text:p><text:p text:style-name="P20"><text:span text:style-name="CharStyle10">Parmi les précisions terminologiques dont l’objectif est de bien situer notre ré­flexion sur la spécificité de la littérature, certaines resteront pour nous de base de ma­nière suivie, c’est pourquoi il nous semble utile de les mettre d’emblée en évidence. La toute première, dont l’importance devrait s’accentuer au fur et à mesure de cette pré­sentation, est qu’un couple de termes nous servira de repères stables même si, dans la suite, les termes qui le constituent seront sûrement sujets à divers développements sans, néanmoins, se présenter ouvertement comme la clef de voûte de notre discussion. Cette</text:span></text:p></draw:text-box></draw:frame><draw:frame draw:style-name="fr1" draw:name="4" text:anchor-type="paragraph" svg:x="0.9cm" svg:y="19.143cm" svg:width="13.014cm" svg:height="1.185cm" draw:z-index="4"><draw:text-box><text:p text:style-name="P37"><text:span text:style-name="CharStyle5">Cette distinction est empruntée à G. Genette, </text:span><text:span text:style-name="CharStyle8">Fiction et diction,</text:span><text:span text:style-name="CharStyle5"> Editions du Seuil, coll. Poéti­que, 1991. Une présentation détaillée de sa théorie sémiotique du style sera faite dans notre „La litté­rature, la littérarité et le littéraire / II”, suite du présent article.</text:span></text:p></draw:text-box></draw:frame></text:p>
      </text:section>
      <text:section text:style-name="Sect1" text:name="Section1">
        <text:p text:style-name="P84"><draw:line text:anchor-type="paragraph" draw:z-index="5" draw:style-name="gr1" draw:text-style-name="P108" svg:x1="0.926cm" svg:y1="0.441cm" svg:x2="13.905cm" svg:y2="0.441cm"><text:p/></draw:line><draw:line text:anchor-type="paragraph" draw:z-index="6" draw:style-name="gr1" draw:text-style-name="P108" svg:x1="0.96cm" svg:y1="16.882cm" svg:x2="5.997cm" svg:y2="16.882cm"><text:p/></draw:line></text:p>
        <text:p text:style-name="P2"><draw:frame draw:style-name="fr1" draw:name="5" text:anchor-type="paragraph" svg:x="0.977cm" svg:y="-0.025cm" draw:z-index="7"><draw:text-box fo:min-height="0.415cm" fo:min-width="0.517cm"><text:p text:style-name="P3"><text:span text:style-name="CharStyle15"><text:span text:style-name="T1">120</text:span></text:span></text:p></draw:text-box></draw:frame><draw:frame draw:style-name="fr1" draw:name="6" text:anchor-type="paragraph" svg:x="11.915cm" svg:y="-0.025cm" draw:z-index="8"><draw:text-box fo:min-height="0.441cm" fo:min-width="1.99cm"><text:p text:style-name="P3"><text:span text:style-name="CharStyle15"><text:span text:style-name="T1">Wacław Rapak</text:span></text:span></text:p></draw:text-box></draw:frame><draw:frame draw:style-name="fr1" draw:name="7" text:anchor-type="paragraph" svg:x="0.9cm" svg:y="0.923cm" svg:width="13.014cm" svg:height="15.545cm" draw:z-index="9"><draw:text-box><text:p text:style-name="P4"><text:span text:style-name="CharStyle10">attitude peu dogmatique, pourrait-on dire, qui va concerner les autres termes et notions, s’explique par le caractère récapitulatif beaucoup plus qu’ouvertement théorique de ce qui va suivre.</text:span></text:p><text:p text:style-name="P35"><text:span text:style-name="CharStyle16">Littérature</text:span><text:span text:style-name="CharStyle10"> et </text:span><text:span text:style-name="CharStyle16">littérarité,</text:span><text:span text:style-name="CharStyle10"> le couple terminologique en question, dont l’ascendance formaliste reste manifeste, nous introduit au plus vif de la question littéraire qui, telle une toile de fond, ne pourrait pas ne pas avoir d’implications sur la suite de notre pré­sentation. Ce couple ouvre non seulement sur la spécificité de la littérature, notre sujet de réflexion primitif, mais aussi sur les paradoxes de la littérature moderne et, par conséquent, sur tout ce que ses réalisations artistiques (concrètes) présentent de limi­trophe et de vague. Il est à remarquer immédiatement que le sens de ces dernières épi­thètes (nominalisées ) ne s’épuise pas dans le premier degré de la métaphore</text:span><text:span text:style-name="CharStyle10"><text:span text:style-name="T3">3</text:span></text:span><text:span text:style-name="CharStyle10"> et que, par conséquent, le terme de littéraire se cherche un domaine particulier dans l’indécision terminologique et le flottement définitionnel. Il est à noter au préalable que prises pour repères, la </text:span><text:span text:style-name="CharStyle16">littérature</text:span><text:span text:style-name="CharStyle10"> et la </text:span><text:span text:style-name="CharStyle16">littérarité</text:span><text:span text:style-name="CharStyle10"> ont ainsi pour objectif de délimiter no­tre domaine de recherche comme le font des jalons posés pour situer, pour contextuali­ser et indiquer la direction à prendre. Faite sur le moule de son objet de réflexion - la </text:span><text:span text:style-name="CharStyle16">littérature,</text:span><text:span text:style-name="CharStyle10"> la </text:span><text:span text:style-name="CharStyle16">littérarité</text:span><text:span text:style-name="CharStyle10"> et le </text:span><text:span text:style-name="CharStyle16">littéraire</text:span><text:span text:style-name="CharStyle10"> comme leur avatar (post)modeme -, notre tenta­tive de délimitation suit fondamentalement la logique que Jonathan Culler résume d’une façon fort emblématique pour l’heure actuelle comme un phénomène d’assouplissement dans les conceptualisations de la notion de </text:span><text:span text:style-name="CharStyle16">littérarité.</text:span><text:span text:style-name="CharStyle10"> Si, derrière le phénomène en question, hésitations terminologiques il y a, c’est que l’essor des litté­ratures prend toujours divers sens. Après avoir discuté la relativité des qualités distinc­tives de la littérature, Culler propose une conclusion qui pour lui, dans sa présentation de „la littérarité”, reste plutôt ponctuelle, mais pour nous garde le sens d’une directive. Culler note :</text:span></text:p><text:p text:style-name="P40"><text:span text:style-name="CharStyle5">Bref, les définitions de la littérarité sont importantes non comme critère pour identifier ce qui relève de la littérature mais comme instruments d’orientation théorique et méthodologique, qui mettent en lumière les aspects fondamentaux de la littérature, et qui finalement orientent les étu­des littéraires</text:span><text:span text:style-name="CharStyle5"><text:span text:style-name="T3">4</text:span></text:span><text:span text:style-name="CharStyle5">.</text:span></text:p><text:p text:style-name="P4"><text:span text:style-name="CharStyle10">Il devrait donc aller sans dire que la </text:span><text:span text:style-name="CharStyle16">littérarité</text:span><text:span text:style-name="CharStyle10"> en tant que terme et notion ne prend en aucune mesure une valeur absolue et que, nombre d’ouvrages français récents en ap­portent la preuve, elle trouve son équivalent dans </text:span><text:span text:style-name="CharStyle16">(le) littéraire.</text:span><text:span text:style-name="CharStyle10"> Nous référant au </text:span><text:span text:style-name="CharStyle16">Dic­tionnaire des littératures de langue française,</text:span><text:span text:style-name="CharStyle10"> à l’article „Littérature”, il nous est pos­sible de redire au sujet du </text:span><text:span text:style-name="CharStyle16">littéraire</text:span><text:span text:style-name="CharStyle10"> qu’en accord avec l’esprit de la langue française et, pour nous, particulièrement en accord avec le caractère de l’objet de notre intérêt,</text:span></text:p></draw:text-box></draw:frame><draw:frame draw:style-name="fr1" draw:name="8" text:anchor-type="paragraph" svg:x="0.908cm" svg:y="17.087cm" svg:width="12.988cm" svg:height="3.023cm" draw:z-index="10"><draw:text-box><text:p text:style-name="P39"><text:span text:style-name="CharStyle18">Et cette nominalisation n’est pas du tout innocente parce qu’elle traduit une incompatibilité de la terminologie avec le processus littéraire qui exige que la théorie et la critique littéraires proposent de nouveaux concepts pour préciser la nature et le caractère des modifications que la littérature ap­porte sans cesse. Ce que le passage des belles lettres à la littérature, de la littérature à la littérarité et de celle-ci au littéraire manifeste.</text:span></text:p><text:p text:style-name="P39"><text:span text:style-name="CharStyle18">Allusion au </text:span><text:span text:style-name="CharStyle19">vague (vagness)</text:span><text:span text:style-name="CharStyle18"> et à </text:span><text:span text:style-name="CharStyle19">l’à-propos</text:span><text:span text:style-name="CharStyle18"> de </text:span><text:span text:style-name="CharStyle19">(aboutness)</text:span><text:span text:style-name="CharStyle18"> ; traits artistiques modernes ; voir Arthur Danto, </text:span><text:span text:style-name="CharStyle19">La transfiguration du banal. Une philosophie de l’art,</text:span><text:span text:style-name="CharStyle18"> traduit de l’anglais par Claude Hary-Schaeffer, préface de Jean-Marie Schaeffer, Editions du Seuil, coll. Poétique, 1989.</text:span></text:p></draw:text-box></draw:frame><draw:frame draw:style-name="fr1" draw:name="9" text:anchor-type="paragraph" svg:x="0.908cm" svg:y="20.211cm" svg:width="12.988cm" svg:height="0.728cm" draw:z-index="11"><draw:text-box><text:p text:style-name="P44"><text:span text:style-name="CharStyle18">J. Culler, „La littérarité”, dans </text:span><text:span text:style-name="CharStyle19">Théorie littéraire</text:span><text:span text:style-name="CharStyle18"> (sous la dir. de M. Angenot, J. Bessière, D. Fukkema, E. Kushner), PUF, coll. Fondamental, 1989, p. 32.</text:span></text:p></draw:text-box></draw:frame></text:p>
      </text:section>
      <text:section text:style-name="Sect1" text:name="Section2">
        <text:p text:style-name="P85"><draw:line text:anchor-type="paragraph" draw:z-index="12" draw:style-name="gr1" draw:text-style-name="P108" svg:x1="0.942cm" svg:y1="0.407cm" svg:x2="13.914cm" svg:y2="0.407cm"><text:p/></draw:line></text:p>
        <text:p text:style-name="P2"><draw:frame draw:style-name="fr1" draw:name="10" text:anchor-type="paragraph" svg:x="0.951cm" svg:y="-0.016cm" draw:z-index="13"><draw:text-box fo:min-height="0.432cm" fo:min-width="10.38cm"><text:p text:style-name="P3"><text:span text:style-name="CharStyle15">La littérature, la littérarité et le littéraire /1 (Entre „Qu’est-ce que la littérature?”...</text:span></text:p></draw:text-box></draw:frame><draw:frame draw:style-name="fr1" draw:name="11" text:anchor-type="paragraph" svg:x="13.363cm" svg:y="-0.025cm" draw:z-index="14"><draw:text-box fo:min-height="0.415cm" fo:min-width="0.49cm"><text:p text:style-name="P3"><text:span text:style-name="CharStyle15">121</text:span></text:p></draw:text-box></draw:frame><draw:frame draw:style-name="fr1" draw:name="12" text:anchor-type="paragraph" svg:x="0.893cm" svg:y="0.931cm" svg:width="13.03cm" svg:height="16.29cm" draw:z-index="15"><draw:text-box><text:p text:style-name="P4"><text:span text:style-name="CharStyle10">„l’adjectif («qualité ou caractère littéraire») ou sa substantivation («le littéraire») est plus souple, et plus prudent” . Et, par conséquent, ce qui importe aussi pour la suite de notre propos, ce déplacement terminologique marque sémantiquement un refus d’essentialisme dont paraît passible - tout au moins pour une partie de la critique - la notion de littérarité dans son sens formaliste primitif.</text:span></text:p><text:p text:style-name="P46"><text:span text:style-name="CharStyle10">On sait que les réflexions des formalistes russes sur l’essence de la littérature, sa </text:span><text:span text:style-name="CharStyle16">differentia specifica,</text:span><text:span text:style-name="CharStyle10"> qui aboutissent à la notion de littérarité, suivent deux objectifs majeurs. Peter Steiner, dans „Les étapes du structuralisme”, explicite la double ré­orientation qu’avait opérée le formalisme au sein des études littéraires au moment de faire ses propositions théoriques fondamentales ainsi :</text:span></text:p><text:list xml:id="list174056113" text:style-name="L1"><text:list-item><text:p text:style-name="P106"><text:span text:style-name="CharStyle5"><text:tab/>son champ d’action ne s’identifie en aucune manière aux domaines culturels coexistant avec les processus litéraires, mais uniquement à ceux-ci, pour mieux dire : à tous les traits par lesquels la littérature se distingue des autres activités humaines;</text:span></text:p></text:list-item><text:list-item><text:p text:style-name="P107"><text:span text:style-name="CharStyle5"><text:tab/>elle doit rejeter les préceptes métaphysiques qui sous-tendent traditionnellement la théorie littéraire, qu’ils soient philosophiques, esthétiques ou psychologiques, pour s’adresser aux «faits littéraires» sans détours, sans présupposé .</text:span></text:p></text:list-item></text:list><text:p text:style-name="P5"><text:span text:style-name="CharStyle10">La conséquence directe qui s’en impose est que les analyses des «faits littéraires» devraient faire abstraction d’éventuels traits évolutifs de ceux-ci pour en dégager des éléments intrinsèques qui leur sont communs, interchangeables parce qu’inchangeables. Dans les approches théoriques et critiques formalistes du texte lit­téraire, mais aussi dans toutes celles qui suivent l’inspiration formaliste, l’oeuvre con­stitue un tout fermé sur lui-même et réductible, dans sa totalité, aux procédés formels qui le constituent. On se souvient de l’importance capitale qu’a eue pour la constitution du groupe la publication de l’article de Victor Chklovski „L’Art comme procédé” dont le titre garde une valeur emblématique pour toute la mouvance formaliste jusqu’aujourd’hui. Se trouvant au centre des activités artistique, d’un côté, critique, de l’autre, le concept de procédé, révolutionnaire à l’époque, contesté dans la suite, a sans doute fait repenser l’art en termes de </text:span><text:span text:style-name="CharStyle16">praxis,</text:span><text:span text:style-name="CharStyle10"> où le sens étymologique (d’action) réap­paraîtrait, ou d’une </text:span><text:span text:style-name="CharStyle16">tekhnê</text:span><text:span text:style-name="CharStyle10"> aux connotations „artisanales” qui feraient penser un peu plus à la poétique platonicienne qu’à la </text:span><text:span text:style-name="CharStyle16">Poétique</text:span><text:span text:style-name="CharStyle10"> d’Aristote. Vue de cette manière, la littérature, que le concept de procédé oppose, en quelque sorte, à la réalité et, en même temps, l’en dégage, manifeste son statut d’activité technique qui transforme le (soi- disant) naturel de la réalité en l’artificiel des oeuvres d’art littéraire. En tant que </text:span><text:span text:style-name="CharStyle16">praxis, </text:span><text:span text:style-name="CharStyle10">elle devient </text:span><text:span text:style-name="CharStyle16">«.artis factum'»</text:span><text:span text:style-name="CharStyle10"> - «fait littéraire» auquel la linguistique impose le statut de discours optimal où le travail de l’auteur, difficilement définissable , consiste à faire un</text:span></text:p></draw:text-box></draw:frame><draw:frame draw:style-name="fr1" draw:name="13" text:anchor-type="paragraph" svg:x="0.893cm" svg:y="18.568cm" svg:width="13.03cm" svg:height="2.371cm" draw:z-index="16"><draw:text-box><text:p text:style-name="P45"><text:span text:style-name="CharStyle5">J.-P. de Beaumarchais, D. Couty, A. Rey, </text:span><text:span text:style-name="CharStyle8">Dictionnaire des littératures de langue française. </text:span><text:span text:style-name="CharStyle5">Bordas, Paris, 1984, p. 1313.</text:span></text:p><text:p text:style-name="P45"><text:span text:style-name="CharStyle5">P. Steiner, „Les étapes du structuralisme”, dans J. Bessière, et alii, </text:span><text:span text:style-name="CharStyle8">Histoire des poétiques,</text:span><text:span text:style-name="CharStyle5"> PUF, coll. Fondamental, 1997, p. 435.</text:span></text:p><text:p text:style-name="P47"><text:span text:style-name="CharStyle21">7</text:span></text:p><text:p text:style-name="P45"><text:span text:style-name="CharStyle5">Les concepts tels que «disparition élocutoire du poète» mallarméen ou «la mort de l’auteur» de Blanchot et de Barthes suffisent pour que la complexité de l’acte créateur littéraire s’impose.</text:span></text:p></draw:text-box></draw:frame></text:p>
      </text:section>
      <text:section text:style-name="Sect1" text:name="Section3">
        <text:p text:style-name="P86"><draw:line text:anchor-type="paragraph" draw:z-index="17" draw:style-name="gr1" draw:text-style-name="P108" svg:x1="0.926cm" svg:y1="0.441cm" svg:x2="13.88cm" svg:y2="0.441cm"><text:p/></draw:line></text:p>
        <text:p text:style-name="P2"><draw:frame draw:style-name="fr1" draw:name="14" text:anchor-type="paragraph" svg:x="0.977cm" svg:y="-0.016cm" draw:z-index="18"><draw:text-box fo:min-height="0.415cm" fo:min-width="0.508cm"><text:p text:style-name="P3"><text:span text:style-name="CharStyle15"><text:span text:style-name="T1">122</text:span></text:span></text:p></draw:text-box></draw:frame><draw:frame draw:style-name="fr1" draw:name="15" text:anchor-type="paragraph" svg:x="11.906cm" svg:y="-0.025cm" draw:z-index="19"><draw:text-box fo:min-height="0.432cm" fo:min-width="1.981cm"><text:p text:style-name="P3"><text:span text:style-name="CharStyle15"><text:span text:style-name="T1">Wacław Rapak</text:span></text:span></text:p></draw:text-box></draw:frame><draw:frame draw:style-name="fr1" draw:name="16" text:anchor-type="paragraph" svg:x="0.9cm" svg:y="0.923cm" svg:width="13.014cm" svg:height="14.995cm" draw:z-index="20"><draw:text-box><text:p text:style-name="P5"><text:span text:style-name="CharStyle10">usage optimal du langage afin que celui-ci - intentions auctorielles et résultats artis­tiques en une relation la plus réussie possible - fasse du sens et manifeste son sens .</text:span></text:p><text:p text:style-name="P20"><text:span text:style-name="CharStyle10">La catégorie de la </text:span><text:span text:style-name="CharStyle16">littérarité,</text:span><text:span text:style-name="CharStyle10"> dont la définition classique de Roman Jakobson, par ailleurs largement tautologique , reste centrée sur „ce qui fait d’une oeuvre donnée une oeuvre littéraire” , explicite - telle demeure son utilité - outre la spécificité des oeu­vres littéraires qu’elle désigne, leur autonomie par rapport à la réalité et aux autres ty­pes de communication linguistique. Elle met en évidence que les oeuvres littéraires ne se laissent jamais réduire totalement aux objectifs cognitifs, expressifs, argumentatifs ou autres. Les théoriciens de la littérature élargissent cette autonomie jusqu’au phéno­mène de l’autotélicité explicitée en substance comme une tendance de la littérature à trouver sa finalité en elle même. Avec les moyens verbaux qui leur sont propres, les oeuvres littéraires non seulement constituent mais construisent leur propre référent (contexte) interne. L’importance des moyens verbaux - laquelle, on le sait, n’a jamais été remise en question - se voit être, avec le formalisme, valorisée au point de vouloir faire de l’oeuvre littéraire </text:span><text:span text:style-name="CharStyle16">(«artis factum'» -</text:span><text:span text:style-name="CharStyle10"> «fait littéraire») principalement une forme. Évidemment, il ne s’agit que de la tendance générale qui a pour nous, tout d’abord, avant d’être examinée </text:span><text:span text:style-name="CharStyle16">in situ,</text:span><text:span text:style-name="CharStyle10"> la valeur d’instrument d’orientation. C’est dans ce contexte théorique qu’intervient une intention pleinement artistique - à attribuer à l’auteur (même s’il est anonyme et/ou collectif) - laquelle, sous son nom russe </text:span><text:span text:style-name="CharStyle10"><text:span text:style-name="T5">«приём остранениея», </text:span></text:span><text:span text:style-name="CharStyle10">a - pour la première fois dans la réflexion sur l’art littéraire - traduit l’idée du procédé de désautomatisation (ou de défamiliarisation, ou de singularisation). Le rôle du procédé en question est de rendre au lecteur étranger ce qui lui est connu de par son expérience et de par la conscience qu’il a de la réalité. 11 nous semble que l’emblème de „l’art comme procédé” trouve en la désautomatisation-défamiliarisation- singularisation sa réalisation fondamentale et que les conséquences de cette nouvelle prise de conscience théorique ont dû - nous semble-t-il - influer sur la pratique litté­raire dans sa totalité.</text:span></text:p><text:p text:style-name="P20"><text:span text:style-name="CharStyle10">C’est précisément en elle que Peter Steiner discerne nettement une divergence de vues au sein du groupe formaliste qui a conduit les uns à valoriser le versant linguisti­que de cette singularisation qu’est la désautomatisation, les autres à insister sur la re­constitution de l’ordre de la «fable» (histoire/fiction dans son intégralité événemen­tielle, causale et chronologique du début à la fin) en l’ordre du «sujet» (disposition de ce matériau dans le texte concret selon la linéarité de sa construction narrative). Sans entrer dans les détails de l’évolution de la pensée formaliste, limitons-nous à rappeler</text:span></text:p></draw:text-box></draw:frame><draw:frame draw:style-name="fr1" draw:name="17" text:anchor-type="paragraph" svg:x="0.9cm" svg:y="16.688cm" svg:width="13.014cm" svg:height="4.251cm" draw:z-index="21"><draw:text-box><text:p text:style-name="P37"><text:span text:style-name="CharStyle5">L’expression fait (le/du) sens, elle devient (le/du) sens ou, autrement, la forme participe aussi bien de la signifiance que de la signification.</text:span></text:p><text:p text:style-name="P38"><text:span text:style-name="CharStyle5">Ce qu’il ne faut pas prendre pour une critique ; nous suivons tout à fait sérieusement le sens de la formule de Henri Meschonnic, prononcée il y a des années pendant un cours à la Romane de l’Université Jagellone de Cracovie, disant que „rien de plus rassurant qu’une tautologie”. Derrière, timidement, se dégage l’un des éléments de cette instabilité du concept de littérature à l’heure ac­tuelle.</text:span></text:p><text:p text:style-name="P58"><text:span text:style-name="CharStyle5">R. Jakobson, </text:span><text:span text:style-name="CharStyle8">Questions de poétique,</text:span><text:span text:style-name="CharStyle5"> Seuil, 1973. Le concept date, on le sait, des années 20 du XX' siècle. Jakobson, dans T. Todorov, 1965, p. 37.</text:span></text:p><text:p text:style-name="P59"><text:span text:style-name="CharStyle5">P. Steiner, „Les étapes du structuralisme”, dans J. Bessière et alii, </text:span><text:span text:style-name="CharStyle8">Histoire des poétiques, op. cit.</text:span></text:p></draw:text-box></draw:frame></text:p>
      </text:section>
      <text:section text:style-name="Sect1" text:name="Section4">
        <text:p text:style-name="P87"><draw:line text:anchor-type="paragraph" draw:z-index="22" draw:style-name="gr1" draw:text-style-name="P108" svg:x1="0.921cm" svg:y1="0.399cm" svg:x2="13.91cm" svg:y2="0.399cm"><text:p/></draw:line><draw:line text:anchor-type="paragraph" draw:z-index="23" draw:style-name="gr1" draw:text-style-name="P108" svg:x1="0.963cm" svg:y1="17.653cm" svg:x2="5.994cm" svg:y2="17.653cm"><text:p/></draw:line></text:p>
        <text:p text:style-name="P2"><draw:frame draw:style-name="fr1" draw:name="18" text:anchor-type="paragraph" svg:x="0.93cm" svg:y="-0.034cm" draw:z-index="24"><draw:text-box fo:min-height="0.432cm" fo:min-width="10.396cm"><text:p text:style-name="P3"><text:span text:style-name="CharStyle15">La littérature, la littérarité et le littéraire /1 (Entre „Qu’est-ce que la littérature?”...</text:span></text:p></draw:text-box></draw:frame><draw:frame draw:style-name="fr1" draw:name="19" text:anchor-type="paragraph" svg:x="13.351cm" svg:y="-0.034cm" draw:z-index="25"><draw:text-box fo:min-height="0.415cm" fo:min-width="0.526cm"><text:p text:style-name="P3"><text:span text:style-name="CharStyle15">123</text:span></text:p></draw:text-box></draw:frame><draw:frame draw:style-name="fr1" draw:name="20" text:anchor-type="paragraph" svg:x="0.896cm" svg:y="0.915cm" svg:width="13.021cm" svg:height="16.425cm" draw:z-index="26"><draw:text-box><text:p text:style-name="P15"><text:span text:style-name="CharStyle10">que, dans la présentation de Steiner, par exemple, le passage se fait d’un modèle méca­niste (à dominante „procédurale”; pour dire ainsi) par un modèle organiciste (à domi­nante fonctionnelle) jusqu’à un modèle systémique. Le fond en est que l’intentionnalité appliquée au procédé - ce qui ouvrira, chez Jakobson, on le sait, sur le principe organi­sateur de la poésie - a été complétée par la fonctionnalité dont la </text:span><text:span text:style-name="CharStyle16">Morphologie du conte </text:span><text:span text:style-name="CharStyle10">de Vladimir Propp nous fournit un exemple désormais canonique. 11 n’est pas sans im­portance que cette conception de la littérarité qu’est la domination de la fonction poéti­que (esthétique) - derrière laquelle l’autotélicité est présente - déplace l’intérêt porté à la fonction vers la substance langagière. Et, pour l’expliciter, il nous est possible de re­courir encore une fois à l’article „Littérature” du </text:span><text:span text:style-name="CharStyle16">Dictionnaire des littératures de lan­gue française</text:span><text:span text:style-name="CharStyle10"> qui le présente en ces termes :</text:span></text:p><text:p text:style-name="P41"><text:span text:style-name="CharStyle5">C’esl dire que la «littérarité» ne saurait être envisagée comme une essence présente ou ab­sente, mais plutôt comme une charge plus ou moins grande qui, de l'intérieur, hisse le texte du statut de discours à celui de modèle de discursivité, du statut de message (phénomène unique et transitoire, impermanence absolue) à celui de «code», à condition de voir en ce concept un pou­voir instable, une créativité virtuelle momentanément figée en une séquence de mots et sans cesse réactivée en un flux mouvant par la lecture .</text:span></text:p><text:p text:style-name="P5"><text:span text:style-name="CharStyle10">La substance et le «code» entretiennent des relations spécifiques dont l’objectif princi­pal est la créativité engendrant une infinie richesse de codes.</text:span></text:p><text:p text:style-name="P20"><text:span text:style-name="CharStyle10">Derrière tout ce qui précède, il est d’ailleurs sous-entendu que les belles lettres - où l’ancienneté que véhicule l’épithète „belles”, devenant critère artistique et esthétique à partir de la fin du XVII</text:span><text:span text:style-name="CharStyle10"><text:span text:style-name="T3">e</text:span></text:span><text:span text:style-name="CharStyle10"> siècle, anticipe, c’est-à-dire, entame et empiète, sur une auto­nomisation du phénomène littéraire sur le terrain commun et large de la littérature - comportent divers aspects intrinsèques pour lesquels les causes extrinsèques ont leur poids tant dans l’évolution du phénomène lui-même que dans les théorisations de celui- ci</text:span><text:span text:style-name="CharStyle10"><text:span text:style-name="T3">12 13</text:span></text:span><text:span text:style-name="CharStyle10">. De toute évidence, dans ces dernières la spécificité littéraire qui n’arrête pas de se chercher passe par divers concepts dont le premier, la célèbre fonction poétique, ne semble, aujourd’hui, plus poser de problèmes. D’apparence restrictive, ce concept clas­sique qui dit ,,1’accent mis sur le message pour son propre compte” trouve des emplois de plus en plus larges par rapport aux idées primitives de son auteur. Ce qui semblait réservé au discours (signe) poétique - la fonction est nommée poétique - est de plus en plus souvent appliqué et, disons-le tout de suite, parfaitement applicable au discours (signe) littéraire. Cela pour des raisons dont des explications que fournissent l’histoire et la critique littéraire du XX</text:span><text:span text:style-name="CharStyle10"><text:span text:style-name="T3">e</text:span></text:span><text:span text:style-name="CharStyle10"> siècle passent par les phénomènes tels que la poétisation du roman, les formes littéraires (romanesques; Bakhtine) hybrides, la baroquisation de la prose, la littérature de l’épuisement, et bien d’autres.</text:span></text:p></draw:text-box></draw:frame><draw:frame draw:style-name="fr1" draw:name="21" text:anchor-type="paragraph" svg:x="0.896cm" svg:y="17.814cm" svg:width="13.021cm" svg:height="0.787cm" draw:z-index="27"><draw:text-box><text:p text:style-name="P23"><text:span text:style-name="CharStyle18"><text:span text:style-name="T3">12</text:span></text:span><text:span text:style-name="CharStyle18"> Article „Littérature”, dans J.-P. de Beaumarchais, D. Couty, A. Rey, </text:span><text:span text:style-name="CharStyle19">Dictionnaire des littératu­res de langue française, op. cit.,</text:span><text:span text:style-name="CharStyle18"> p. 1312-1313.</text:span></text:p></draw:text-box></draw:frame><draw:frame draw:style-name="fr1" draw:name="22" text:anchor-type="paragraph" svg:x="0.896cm" svg:y="18.711cm" svg:width="13.021cm" svg:height="2.226cm" draw:z-index="28"><draw:text-box><text:p text:style-name="P65"><text:span text:style-name="CharStyle18">Pour l’évolution et les théorisations comptent les rapports historiques entre «ancien» d’Antiquité et «ancien» d’hier, ancien d’hier et nouveau, ancien d’hier et moderne, et leur consé­quence : l’accélération de l’histoire, entre perfection et perfectibilité, et leur effet de </text:span><text:span text:style-name="CharStyle19">progrès,</text:span><text:span text:style-name="CharStyle18"> dans les développements de la modernité qu’esquisse H. R. Jauss dans „La «modernité» dans la tradition litté­raire et la conscience d’aujourdui”, dans </text:span><text:span text:style-name="CharStyle19">Pour une esthétique de la réception,</text:span><text:span text:style-name="CharStyle18"> traduit de l’allemand par C. Maillard, préface de J. Starobinski, Gallimard, coll. Bibliothèque des Idées, 1978.</text:span></text:p></draw:text-box></draw:frame></text:p>
      </text:section>
      <text:section text:style-name="Sect1" text:name="Section5">
        <text:p text:style-name="P88"><draw:line text:anchor-type="paragraph" draw:z-index="29" draw:style-name="gr1" draw:text-style-name="P108" svg:x1="0.926cm" svg:y1="0.441cm" svg:x2="13.889cm" svg:y2="0.441cm"><text:p/></draw:line><draw:line text:anchor-type="paragraph" draw:z-index="30" draw:style-name="gr1" draw:text-style-name="P108" svg:x1="0.96cm" svg:y1="17.595cm" svg:x2="5.997cm" svg:y2="17.595cm"><text:p/></draw:line></text:p>
        <text:p text:style-name="P2"><draw:frame draw:style-name="fr1" draw:name="23" text:anchor-type="paragraph" svg:x="0.977cm" svg:y="-0.025cm" draw:z-index="31"><draw:text-box fo:min-height="0.415cm" fo:min-width="0.508cm"><text:p text:style-name="P3"><text:span text:style-name="CharStyle15"><text:span text:style-name="T1">124</text:span></text:span></text:p></draw:text-box></draw:frame><draw:frame draw:style-name="fr1" draw:name="24" text:anchor-type="paragraph" svg:x="11.915cm" svg:y="-0.025cm" draw:z-index="32"><draw:text-box fo:min-height="0.432cm" fo:min-width="1.972cm"><text:p text:style-name="P3"><text:span text:style-name="CharStyle15"><text:span text:style-name="T1">Wacław Rapak</text:span></text:span></text:p></draw:text-box></draw:frame><draw:frame draw:style-name="fr1" draw:name="25" text:anchor-type="paragraph" svg:x="0.9cm" svg:y="0.958cm" svg:width="13.014cm" svg:height="0.305cm" draw:z-index="33"><draw:text-box><text:p text:style-name="P9"><text:span text:style-name="CharStyle21"><text:span text:style-name="T1">***</text:span></text:span></text:p></draw:text-box></draw:frame><draw:frame draw:style-name="fr1" draw:name="26" text:anchor-type="paragraph" svg:x="0.9cm" svg:y="2.616cm" svg:width="13.014cm" svg:height="0.829cm" draw:z-index="34"><draw:text-box><text:p text:style-name="P67"><text:span text:style-name="CharStyle5">„L’écrivain témoigne de la vitalité du signe” Edmond Jabès, </text:span><text:span text:style-name="CharStyle8">Le Livre du Dialogue</text:span></text:p></draw:text-box></draw:frame><draw:frame draw:style-name="fr1" draw:name="27" text:anchor-type="paragraph" svg:x="0.9cm" svg:y="5.724cm" svg:width="13.014cm" svg:height="10.634cm" draw:z-index="35"><draw:text-box><text:p text:style-name="P14"><text:span text:style-name="CharStyle10">UNE INTERPRÉTATION AUTONYMIQUE DE LA LITTÉRATURE</text:span></text:p><text:p text:style-name="P21"><text:span text:style-name="CharStyle10">Ayant la spécificité de la littérature et les paradoxes du littéraire en vue, une autre approche de la littérarité, non dénuée d’intérêt, nous s’impose. Impliquée par tous les développements du premier formalisme et de ses suites, cette approche a une moindre notoriété mais une utilité qui nous semble mériter une présentation détaillée et suivie. L’article de Josette Rey-Debove - dont le titre „Notes sur une interprétation autonymi- 14</text:span></text:p><text:p text:style-name="P15"><text:span text:style-name="CharStyle10">que de la littérature : le mode du «comme je dis»” , quoique long, est très éloquent - érige une critique partielle et nuancée des positions jakobsoniennes, principalement de leur orientation substantielle, en un point de départ programmatique :</text:span></text:p><text:p text:style-name="P42"><text:span text:style-name="CharStyle5">Que la littérature soit avant tout une forme, ou que l’accent soit mis sur la forme, ou que le signifiant y joue un rôle primordial constituent des manières de parler extérieures au texte (méta- textuelles). Plutôt que d’envisager ce qu’EST la littérature, nous nous attacherons à déceler ce que SIGNIFIE le texte littéraire en général, considéré de ce point de vue, puisque l’être d’un texte est de signifier</text:span><text:span text:style-name="CharStyle5"><text:span text:style-name="T3">* 15 *</text:span></text:span><text:span text:style-name="CharStyle5">.</text:span></text:p><text:p text:style-name="P6"><text:span text:style-name="CharStyle10">La réflexion sur l’être de la littérature que l’auteur se propose aborde initialement la question de l’autonymie, dite et redite fondement du métalangage, qui, sous forme de signe et/ou de mot, se signifie elle-même, signifiant et signifié . Cela revient à dire que, autrement que dans toutes les formules non-autonymiques où l’expression reste en relation „ordinaire” avec le contenu - Josette Rey-Debove résume cet ensemble déno- tatif de signification par E(C)</text:span><text:span text:style-name="CharStyle10"><text:span text:style-name="T3">17 * *</text:span></text:span><text:span text:style-name="CharStyle10"> -, le modèle métalinguistique autonymique équivaut à la formule E(EC) [=S</text:span><text:span text:style-name="CharStyle10"><text:span text:style-name="T3">ant</text:span></text:span><text:span text:style-name="CharStyle10">(S</text:span><text:span text:style-name="CharStyle10"><text:span text:style-name="T3">anl</text:span></text:span><text:span text:style-name="CharStyle10">S</text:span><text:span text:style-name="CharStyle10"><text:span text:style-name="T3">e</text:span></text:span><text:span text:style-name="CharStyle10">)] où - on le voit - le contenu C [(S</text:span><text:span text:style-name="CharStyle10"><text:span text:style-name="T3">e</text:span></text:span><text:span text:style-name="CharStyle10">)] inclut, et, d’une</text:span></text:p></draw:text-box></draw:frame><draw:frame draw:style-name="fr1" draw:name="28" text:anchor-type="paragraph" svg:x="0.917cm" svg:y="17.798cm" svg:width="12.963cm" svg:height="0.753cm" draw:z-index="36"><draw:text-box><text:p text:style-name="P68"><text:span text:style-name="CharStyle18">J. Rey-Debove, „Notes sur une interprétation autonymique de la littérarité : le mode du «comme je dis»”, </text:span><text:span text:style-name="CharStyle19">Littérature,</text:span><text:span text:style-name="CharStyle18"> n° 4, déc. 1971, p. 90-95.</text:span></text:p></draw:text-box></draw:frame><draw:frame draw:style-name="fr1" draw:name="29" text:anchor-type="paragraph" svg:x="0.917cm" svg:y="18.533cm" svg:width="12.963cm" svg:height="0.415cm" draw:z-index="37"><draw:text-box><text:p text:style-name="P24"><text:span text:style-name="CharStyle19"><text:span text:style-name="T3">15</text:span></text:span><text:span text:style-name="CharStyle19"> Ibid.,</text:span><text:span text:style-name="CharStyle18"> p. 90.</text:span></text:p></draw:text-box></draw:frame><draw:frame draw:style-name="fr1" draw:name="30" text:anchor-type="paragraph" svg:x="0.917cm" svg:y="19.05cm" svg:width="12.963cm" svg:height="0.296cm" draw:z-index="38"><draw:text-box><text:p text:style-name="P60"><text:span text:style-name="CharStyle18">Elle écrira plut tard, dans </text:span><text:span text:style-name="CharStyle19">Le Métalangage. Etude linguistique du discours sur le langage, Ar­</text:span></text:p></draw:text-box></draw:frame><draw:frame draw:style-name="fr1" draw:name="31" text:anchor-type="paragraph" svg:x="0.917cm" svg:y="19.422cm" svg:width="12.963cm" svg:height="0.305cm" draw:z-index="39"><draw:text-box><text:p text:style-name="P10"><text:span text:style-name="CharStyle19">mand</text:span><text:span text:style-name="CharStyle18"> Colin, Paris, coll. U, série «Linguistique», 1997, p. VI, „ (...) </text:span><text:span text:style-name="CharStyle19">rapidement</text:span><text:span text:style-name="CharStyle18"> est un adverbe qui</text:span></text:p></draw:text-box></draw:frame><draw:frame draw:style-name="fr1" draw:name="32" text:anchor-type="paragraph" svg:x="0.917cm" svg:y="19.796cm" svg:width="12.963cm" svg:height="0.617cm" draw:z-index="40"><draw:text-box><text:p text:style-name="P11"><text:span text:style-name="CharStyle18">signifie «vite»; et dans cette phrase, </text:span><text:span text:style-name="CharStyle19">rapidement</text:span><text:span text:style-name="CharStyle18"> se trouve être un nom masculin sujet du verbe </text:span><text:span text:style-name="CharStyle19">être, </text:span><text:span text:style-name="CharStyle18">situation tout à fait étonnante”.</text:span></text:p></draw:text-box></draw:frame><draw:frame draw:style-name="fr1" draw:name="33" text:anchor-type="paragraph" svg:x="0.917cm" svg:y="20.523cm" svg:width="12.963cm" svg:height="0.415cm" draw:z-index="41"><draw:text-box><text:p text:style-name="P70"><text:span text:style-name="CharStyle18">Expression en relation arbitraire avec Contenu ou, en d’autres termes, S"</text:span><text:span text:style-name="CharStyle18"><text:span text:style-name="T3">nt</text:span></text:span><text:span text:style-name="CharStyle18">(S</text:span><text:span text:style-name="CharStyle18"><text:span text:style-name="T3">é</text:span></text:span><text:span text:style-name="CharStyle18">).</text:span></text:p></draw:text-box></draw:frame></text:p>
      </text:section>
      <text:section text:style-name="Sect1" text:name="Section6">
        <text:p text:style-name="P89"><draw:line text:anchor-type="paragraph" draw:z-index="42" draw:style-name="gr1" draw:text-style-name="P108" svg:x1="0.926cm" svg:y1="0.399cm" svg:x2="13.896cm" svg:y2="0.399cm"><text:p/></draw:line><draw:line text:anchor-type="paragraph" draw:z-index="43" draw:style-name="gr1" draw:text-style-name="P108" svg:x1="0.977cm" svg:y1="15.672cm" svg:x2="6.006cm" svg:y2="15.672cm"><text:p/></draw:line></text:p>
        <text:p text:style-name="P2"><draw:frame draw:style-name="fr1" draw:name="34" text:anchor-type="paragraph" svg:x="0.926cm" svg:y="-0.034cm" draw:z-index="44"><draw:text-box fo:min-height="0.432cm" fo:min-width="10.396cm"><text:p text:style-name="P3"><text:span text:style-name="CharStyle15">La littérature, la littérarité et le littéraire / 1 (Entre „Qu’est-ce que la littérature?”...</text:span></text:p></draw:text-box></draw:frame><draw:frame draw:style-name="fr1" draw:name="35" text:anchor-type="paragraph" svg:x="13.339cm" svg:y="-0.034cm" draw:z-index="45"><draw:text-box fo:min-height="0.415cm" fo:min-width="0.526cm"><text:p text:style-name="P3"><text:span text:style-name="CharStyle15">125</text:span></text:p></draw:text-box></draw:frame><draw:frame draw:style-name="fr1" draw:name="36" text:anchor-type="paragraph" svg:x="0.9cm" svg:y="0.88cm" svg:width="13.014cm" svg:height="14.258cm" draw:z-index="46"><draw:text-box><text:p text:style-name="P4"><text:span text:style-name="CharStyle10">certaine manière, répète</text:span><text:span text:style-name="CharStyle10"><text:span text:style-name="T3">18</text:span></text:span><text:span text:style-name="CharStyle10"> le signe dans sa totalité : </text:span><text:span text:style-name="CharStyle10"><text:span text:style-name="T2">(EC) </text:span></text:span><text:span text:style-name="CharStyle10">[(S</text:span><text:span text:style-name="CharStyle10"><text:span text:style-name="T3">ant</text:span></text:span><text:span text:style-name="CharStyle10">S</text:span><text:span text:style-name="CharStyle10"><text:span text:style-name="T3">e</text:span></text:span><text:span text:style-name="CharStyle10">)]</text:span><text:span text:style-name="CharStyle10"><text:span text:style-name="T3">19</text:span></text:span><text:span text:style-name="CharStyle10">. Avec l’exemple de l’autonymie qui est le sien - „Hugo emploie </text:span><text:span text:style-name="CharStyle16">faucille d’or</text:span><text:span text:style-name="CharStyle10"> pour désigner la lune” - J. Rey-Debove tient à expliciter que </text:span><text:span text:style-name="CharStyle16">faucille d'or</text:span><text:span text:style-name="CharStyle10"> de Hugo „signifie non pas «faucille d’or» dénotatif mais «le terme </text:span><text:span text:style-name="CharStyle16">faucille d'or</text:span><text:span text:style-name="CharStyle10"> dont le signifiant est (faucille d’or) et le si­gnifié ‘faucille d’or’». Le signifiant est associé au signifié qui n’est autre que le signe lui-même qui assure la cohésion seulement comme une entité totale. C’est ce que l’auteur nomme la mise entre parenthèses du contenu qui se désigne lui-même comme signe (C=(EC)) [S'^S^'S</text:span><text:span text:style-name="CharStyle10"><text:span text:style-name="T3">6</text:span></text:span><text:span text:style-name="CharStyle10">)]. Par ailleurs, cet emploi autonyme en mention a deux conséquences importantes dont la première est l’impossibilité de substitution et de sy­nonymie („un signe autonyme n’a pas de synonyme”) et la seconde est une certaine ressemblance de structure (et une ressemblance sémiotique) des traits de l’autonymie avec l’onomatopée E(E) pour laquelle le contenu équivaut à l’expression (E=C), tandis que, pour le terme </text:span><text:span text:style-name="CharStyle16">faucille d’or</text:span><text:span text:style-name="CharStyle10"> autonyme E(EC) le contenu C équivaut à ‘faucille d’or’</text:span><text:span text:style-name="CharStyle10"><text:span text:style-name="T3">2</text:span></text:span><text:span text:style-name="CharStyle10"> , ce dernier „nom métalinguistique est [seulement] homonyme de l’occurence” , l’homonymie étant faculté de la réflexivité métalinguistique. Il est à remarquer que, contrairement à la ressemblance que garantit l’homonymie, le fait d’être homonymes, comme c’est bien le cas de «faucille d’or» et </text:span><text:span text:style-name="CharStyle16">faucille d'or,</text:span><text:span text:style-name="CharStyle10"> il ne peut être question d’identité entre eux car il existe une différence de structure entre le «faucille d’or» dé­notatif E(C) et le </text:span><text:span text:style-name="CharStyle16">faucille d’or</text:span><text:span text:style-name="CharStyle10"> autonyme E(EC), comme il en existe toujours une de base entre le signe en usage et le signe en mention.</text:span></text:p><text:p text:style-name="P48"><text:span text:style-name="CharStyle10">Si, à suivre l’auteur, l’autonymie se constitue en un système sémiotique, elle le fait soit métalinguistiquement par rapport au code, soit intratextuellement par rapport au message</text:span><text:span text:style-name="CharStyle10"><text:span text:style-name="T3">22</text:span></text:span><text:span text:style-name="CharStyle10"> dont les séquences peuvent se signifier dans leurs emplois autonymes, donc en mention, comme le fait aussi, par exemple, le discours rapporté en style direct qui est ici, chez Josette Rey-Debove, autonyme</text:span><text:span text:style-name="CharStyle10"><text:span text:style-name="T3">23</text:span></text:span><text:span text:style-name="CharStyle10">. L’exemple proposé en est „11 m’a dit : «Je viens»” où - autrement que pour le style indirect - la substitution reste impossible. Comme il est facile de s’en douter, l’auteur émet tout de suite une importante restric­tion qui devrait faire comprendre que, contrairement à ce qu’on pourrait croire, la litté­rature - même si elle signifie son propre signe - n’est pas une séquence autonyme „car la séquence autonyme ne peut se manifester que dans un contexte métalinguistique qui l’enferme et lui confère ce signifié”. Il s’ensuit que, pour Josette Rey-Debove toujours, la littérature, quoiqu’elle se signifie elle-même, signifiant et signifié, ne se simplifierait</text:span></text:p></draw:text-box></draw:frame><draw:frame draw:style-name="fr1" draw:name="37" text:anchor-type="paragraph" svg:x="0.917cm" svg:y="15.884cm" svg:width="12.979cm" svg:height="2.295cm" draw:z-index="47"><draw:text-box><text:p text:style-name="P61"><text:span text:style-name="CharStyle18">„C’est le nom métalinguistique de l’occurrence. Le nom métalinguistique est homonyme de l’occurrence”, </text:span><text:span text:style-name="CharStyle19">op. cit.,</text:span><text:span text:style-name="CharStyle18"> p. 90. L’inclusion et la répétition qui l’accompagne font penser à la mise en abyme du mot/ du signe/ du texte, procédé littéraire par excellence.</text:span></text:p><text:p text:style-name="P61"><text:span text:style-name="CharStyle18">En d’autres termes, le passage se fait du schéma classique S</text:span><text:span text:style-name="CharStyle18"><text:span text:style-name="T3">a</text:span></text:span><text:span text:style-name="CharStyle18">"‘(S') au S</text:span><text:span text:style-name="CharStyle18"><text:span text:style-name="T3">,nl</text:span></text:span><text:span text:style-name="CharStyle18">(S</text:span><text:span text:style-name="CharStyle18"><text:span text:style-name="T3">,,</text:span></text:span><text:span text:style-name="CharStyle18">“S</text:span><text:span text:style-name="CharStyle18"><text:span text:style-name="T3">e</text:span></text:span><text:span text:style-name="CharStyle18">), pour ce der­nier le S</text:span><text:span text:style-name="CharStyle18"><text:span text:style-name="T3">e</text:span></text:span><text:span text:style-name="CharStyle18"> complexe correspond au signe lui-même (S</text:span><text:span text:style-name="CharStyle18"><text:span text:style-name="T3">,nl</text:span></text:span><text:span text:style-name="CharStyle18">S</text:span><text:span text:style-name="CharStyle18"><text:span text:style-name="T3">e</text:span></text:span><text:span text:style-name="CharStyle18">).</text:span></text:p><text:p text:style-name="P62"><text:span text:style-name="CharStyle18">J. Rey-Debove, </text:span><text:span text:style-name="CharStyle19">op. cit.,</text:span><text:span text:style-name="CharStyle18"> p. 91.</text:span></text:p></draw:text-box></draw:frame><draw:frame draw:style-name="fr1" draw:name="38" text:anchor-type="paragraph" svg:x="0.917cm" svg:y="18.161cm" svg:width="12.979cm" svg:height="0.415cm" draw:z-index="48"><draw:text-box><text:p text:style-name="P25"><text:span text:style-name="CharStyle19"><text:span text:style-name="T3">21</text:span></text:span><text:span text:style-name="CharStyle19"><text:tab/>Ibid.,</text:span><text:span text:style-name="CharStyle18"> p. 90.</text:span></text:p></draw:text-box></draw:frame><draw:frame draw:style-name="fr1" draw:name="39" text:anchor-type="paragraph" svg:x="0.917cm" svg:y="18.56cm" svg:width="12.979cm" svg:height="1.549cm" draw:z-index="49"><draw:text-box><text:p text:style-name="P26"><text:span text:style-name="CharStyle22">22</text:span></text:p><text:p text:style-name="P62"><text:span text:style-name="CharStyle18">„L’autonymie est un système sémiotique qui fonctionne pour toutes les séquences du langage qu’il nominalisé, unités de la première et de la seconde articulation (la syllabe </text:span><text:span text:style-name="CharStyle19">ro,</text:span><text:span text:style-name="CharStyle18"> la rime </text:span><text:span text:style-name="CharStyle19">amment,</text:span><text:span text:style-name="CharStyle18"> le suffixe </text:span><text:span text:style-name="CharStyle19">ard,</text:span><text:span text:style-name="CharStyle18"> le mot </text:span><text:span text:style-name="CharStyle19">lune,</text:span><text:span text:style-name="CharStyle18"> l’expression </text:span><text:span text:style-name="CharStyle19">faucille d'or,</text:span><text:span text:style-name="CharStyle18"> la phrase </text:span><text:span text:style-name="CharStyle19">il va venir,</text:span><text:span text:style-name="CharStyle18"> la fable </text:span><text:span text:style-name="CharStyle19">Un loup se désalté­rait...)</text:span><text:span text:style-name="CharStyle18"> et même «figures» bloomfeldiennes (les mots </text:span><text:span text:style-name="CharStyle19">sans savoir que)”, ibid.,</text:span><text:span text:style-name="CharStyle18"> p. 91.</text:span></text:p></draw:text-box></draw:frame><draw:frame draw:style-name="fr1" draw:name="40" text:anchor-type="paragraph" svg:x="0.917cm" svg:y="20.219cm" svg:width="12.979cm" svg:height="0.72cm" draw:z-index="50"><draw:text-box><text:p text:style-name="P62"><text:span text:style-name="CharStyle18">Il ne l’est pas chez le Jakobson des </text:span><text:span text:style-name="CharStyle19">Essais de Linguistique générale</text:span><text:span text:style-name="CharStyle18"> avec qui notre auteur dis­cute. Pour cette discussion nous renvoyons à l’article évoqué.</text:span></text:p></draw:text-box></draw:frame></text:p>
      </text:section>
      <text:section text:style-name="Sect1" text:name="Section7">
        <text:p text:style-name="P90"><draw:line text:anchor-type="paragraph" draw:z-index="51" draw:style-name="gr1" draw:text-style-name="P108" svg:x1="0.926cm" svg:y1="0.423cm" svg:x2="13.896cm" svg:y2="0.423cm"><text:p/></draw:line></text:p>
        <text:p text:style-name="P2"><draw:frame draw:style-name="fr1" draw:name="41" text:anchor-type="paragraph" svg:x="0.977cm" svg:y="-0.034cm" draw:z-index="52"><draw:text-box fo:min-height="0.415cm" fo:min-width="0.517cm"><text:p text:style-name="P3"><text:span text:style-name="CharStyle15"><text:span text:style-name="T1">126</text:span></text:span></text:p></draw:text-box></draw:frame><draw:frame draw:style-name="fr1" draw:name="42" text:anchor-type="paragraph" svg:x="11.924cm" svg:y="-0.034cm" draw:z-index="53"><draw:text-box fo:min-height="0.432cm" fo:min-width="1.972cm"><text:p text:style-name="P3"><text:span text:style-name="CharStyle15"><text:span text:style-name="T1">Wacław Rapak</text:span></text:span></text:p></draw:text-box></draw:frame><draw:frame draw:style-name="fr1" draw:name="43" text:anchor-type="paragraph" svg:x="0.893cm" svg:y="0.915cm" svg:width="13.03cm" svg:height="17.17cm" draw:z-index="54"><draw:text-box><text:p text:style-name="P4"><text:span text:style-name="CharStyle10">pas dans la forme ,7 Je (l’auteur) dis : «Cette faucille d’or dans le champ des étoiles»/, non plus que [dans] la forme /les mots </text:span><text:span text:style-name="CharStyle16">cette faucille d’or dans le champ des étoiles!" </text:span><text:span text:style-name="CharStyle10">qui rélèveraient respectivement d’un métalangage critique et/ou linguistique</text:span><text:span text:style-name="CharStyle10"><text:span text:style-name="T3">24</text:span></text:span><text:span text:style-name="CharStyle10">.</text:span></text:p><text:p text:style-name="P22"><text:span text:style-name="CharStyle10">Selon l’hypothèse qu’avance notre auteur, la connotation autonymique réalise un modèle sémiotique plus complexe par rapport à l’autonymie. Sa complexité tient prin­cipalement au fait qu’elle est l’effet d’une interpénétration de l’emploi „ordinaire”</text:span><text:span text:style-name="CharStyle10"><text:span text:style-name="T3">25</text:span></text:span><text:span text:style-name="CharStyle10"> - E(C) [=S</text:span><text:span text:style-name="CharStyle10"><text:span text:style-name="T3">ant</text:span></text:span><text:span text:style-name="CharStyle10">(S</text:span><text:span text:style-name="CharStyle10"><text:span text:style-name="T3">é</text:span></text:span><text:span text:style-name="CharStyle10">)J - et de l’autonymie - E(EC) ^“'(S“"^)]. Pour bien expliciter son raisonnement, J. Rey-Debove recourt à la proposition : „Par le temps qu’il fait, nous n’aurons guère cette nuit de «faucille d’or dans le champ des étoiles!»”. Dans son opti­que, la formule complexe, et originale, E(C(EC) [=S</text:span><text:span text:style-name="CharStyle10"><text:span text:style-name="T3">anl</text:span></text:span><text:span text:style-name="CharStyle10"> (S</text:span><text:span text:style-name="CharStyle10"><text:span text:style-name="T3">e</text:span></text:span><text:span text:style-name="CharStyle10">(S</text:span><text:span text:style-name="CharStyle10"><text:span text:style-name="T3">an,</text:span></text:span><text:span text:style-name="CharStyle10">S</text:span><text:span text:style-name="CharStyle10"><text:span text:style-name="T3">e</text:span></text:span><text:span text:style-name="CharStyle10">)] - notons au passage une mise en abyme que cette formule manifeste - répondrait à un effet d’interpénétration faisant du sens, voulant dire à peu près ceci : „nous (n’aurons guère cette nuit de) faucille d’or dans le champ des étoiles, comme dit Hugo”. Le </text:span><text:span text:style-name="CharStyle16">faucille d’or</text:span><text:span text:style-name="CharStyle10"> autonyme dont le contenu C [S</text:span><text:span text:style-name="CharStyle10"><text:span text:style-name="T3">e</text:span></text:span><text:span text:style-name="CharStyle10">] est un signe [(C=(EC)) ou S</text:span><text:span text:style-name="CharStyle10"><text:span text:style-name="T3">e</text:span></text:span><text:span text:style-name="CharStyle10">=(S</text:span><text:span text:style-name="CharStyle10"><text:span text:style-name="T3">ai</text:span></text:span><text:span text:style-name="CharStyle10">‘</text:span><text:span text:style-name="CharStyle10"><text:span text:style-name="T3">t</text:span></text:span><text:span text:style-name="CharStyle10">S</text:span><text:span text:style-name="CharStyle10"><text:span text:style-name="T3">c</text:span></text:span><text:span text:style-name="CharStyle10">)] n’épuise pas la totalité de son sens dans l’homonymie du nom métalinguistique mais arrive à connoter et, par conséquent, à intégrer le sens du «faucille d’or» dénotatif (C).</text:span></text:p><text:p text:style-name="P22"><text:span text:style-name="CharStyle10">Sur cette voie le terme </text:span><text:span text:style-name="CharStyle16">faucille d’or</text:span><text:span text:style-name="CharStyle10"> autonyme (EC) (où, répétons-le pour nous ras­surer, „le signifiant est (faucille d’or) et le signifié ‘faucille d’or’”) ne se signifie plus lui-même, comme dans le premier exemple proposé („Hugo emploie </text:span><text:span text:style-name="CharStyle16">faucille d'or</text:span><text:span text:style-name="CharStyle10"> pour désigner la lune”), mais, avec le second exemple - „Par le temps qu’il fait, nous n’aurons guère cette nuit de «faucille d’or dans le champ des étoiles!»” - se connote autonymiquement. Il est à remarquer qu’à partir du premier exemple proposé, le </text:span><text:span text:style-name="CharStyle16">fau­cille d’or</text:span><text:span text:style-name="CharStyle10"> en emploi autonyme réalise une autonymie réflexive car cet exemple de mé­talangage autonymique, le </text:span><text:span text:style-name="CharStyle16">faucille d'or</text:span><text:span text:style-name="CharStyle10"> comme „nom métalinguistique [qui est] homo­nyme de l’occurence”, permet un renvoi à l’extérieur que, par exemple, „Hugo emploie une expression métaphorique pour désigner la lune” n’aurait pas permis à cause de sa non-réflexivité. Tout ceci pour cette raison qu’autrement que le terme </text:span><text:span text:style-name="CharStyle16">faucille d’or</text:span><text:span text:style-name="CharStyle10"> ré­flexif, le terme </text:span><text:span text:style-name="CharStyle16">expression métaphorique</text:span><text:span text:style-name="CharStyle10"> non-réflexif ne saurait jamais être sujet à un emploi connotatif.</text:span></text:p><text:p text:style-name="P22"><text:span text:style-name="CharStyle10">A la lumière de ce qui précède, la connotation autonymique E(C(EC) [=S</text:span><text:span text:style-name="CharStyle10"><text:span text:style-name="T3">anl </text:span></text:span><text:span text:style-name="CharStyle10">(S</text:span><text:span text:style-name="CharStyle10"><text:span text:style-name="T3">e</text:span></text:span><text:span text:style-name="CharStyle10">(S</text:span><text:span text:style-name="CharStyle10"><text:span text:style-name="T3">an,</text:span></text:span><text:span text:style-name="CharStyle10">S</text:span><text:span text:style-name="CharStyle10"><text:span text:style-name="T3">e</text:span></text:span><text:span text:style-name="CharStyle10">)] a ceci de particulier qu’elle réintègre le langage-objet (système sémiotique) de l’autonymie - dont la nature est citationnelle - dans le langage-instrument lequel propose „ordinairement” une référence à l’extérieur de lui-même. Il s’ensuit donc que se connoter autonymiquement, le propre de la littérature, le facteur déterminant de la littérarité, veut dire se constituer simultanément en usage et en mention. A en tirer quelques conclusions provisoires, il nous faut dire cela : si, pour l’autonymie métalin­guistique E(EC) [S</text:span><text:span text:style-name="CharStyle10"><text:span text:style-name="T3">anI</text:span></text:span><text:span text:style-name="CharStyle10">(S</text:span><text:span text:style-name="CharStyle10"><text:span text:style-name="T3">ant</text:span></text:span><text:span text:style-name="CharStyle10">S</text:span><text:span text:style-name="CharStyle10"><text:span text:style-name="T3">e)</text:span></text:span><text:span text:style-name="CharStyle10">], le contenu C [S</text:span><text:span text:style-name="CharStyle10"><text:span text:style-name="T3">e</text:span></text:span><text:span text:style-name="CharStyle10">] est un signe, en tant que </text:span><text:span text:style-name="CharStyle23">S^'-signe</text:span><text:span text:style-name="CharStyle10"> [ou </text:span><text:span text:style-name="CharStyle23">S^Vsigne)]</text:span><text:span text:style-name="CharStyle23"><text:span text:style-name="T3">26</text:span></text:span><text:span text:style-name="CharStyle23">,</text:span><text:span text:style-name="CharStyle10"> l’autonymie a pour le contenu C son propre signe. Si, pour la connotation généralement symbolisée par EC(C) [S^'S^S</text:span><text:span text:style-name="CharStyle10"><text:span text:style-name="T3">6</text:span></text:span><text:span text:style-name="CharStyle10">)], c’est l’expression E [S</text:span><text:span text:style-name="CharStyle10"><text:span text:style-name="T3">3</text:span></text:span><text:span text:style-name="CharStyle10">"'] qui corres­</text:span></text:p></draw:text-box></draw:frame><draw:frame draw:style-name="fr1" draw:name="44" text:anchor-type="paragraph" svg:x="0.893cm" svg:y="18.526cm" svg:width="13.03cm" svg:height="0.415cm" draw:z-index="55"><draw:text-box><text:p text:style-name="P33"><text:span text:style-name="CharStyle19"><text:span text:style-name="T3">24</text:span></text:span><text:span text:style-name="CharStyle19"><text:tab/>Ibid.,</text:span><text:span text:style-name="CharStyle18"> p. 91.</text:span></text:p></draw:text-box></draw:frame><draw:frame draw:style-name="fr1" draw:name="45" text:anchor-type="paragraph" svg:x="0.893cm" svg:y="18.923cm" svg:width="13.03cm" svg:height="0.804cm" draw:z-index="56"><draw:text-box><text:p text:style-name="P27"><text:span text:style-name="CharStyle22">25</text:span></text:p><text:p text:style-name="P62"><text:span text:style-name="CharStyle18">En usage ordinaire (dénotatif) </text:span><text:span text:style-name="CharStyle19">vs</text:span><text:span text:style-name="CharStyle18"> en mention (de manière auto-référentielle; emploi autonyme), l’auteur dit ailleurs : „prenez un signe, parlez-en, et vous aurez un autonyme”.</text:span></text:p></draw:text-box></draw:frame><draw:frame draw:style-name="fr1" draw:name="46" text:anchor-type="paragraph" svg:x="0.893cm" svg:y="19.838cm" svg:width="13.03cm" svg:height="1.101cm" draw:z-index="57"><draw:text-box><text:p text:style-name="P62"><text:span text:style-name="CharStyle18">„Le signifiant est associé au signifié qui n’est autre que le signe lui-même”; cf. </text:span><text:span text:style-name="CharStyle19">supra.</text:span><text:span text:style-name="CharStyle18"> Cette in­sertion ou inclusion que nous nommons mise en abyme fonde un écart entre le signifiant, le plus sou­vent phonique, et le signifié qui signifie étant toujours signe.</text:span></text:p></draw:text-box></draw:frame></text:p>
      </text:section>
      <text:section text:style-name="Sect1" text:name="Section8">
        <text:p text:style-name="P91"><draw:line text:anchor-type="paragraph" draw:z-index="58" draw:style-name="gr1" draw:text-style-name="P108" svg:x1="0.926cm" svg:y1="0.39cm" svg:x2="13.896cm" svg:y2="0.39cm"><text:p/></draw:line></text:p>
        <text:p text:style-name="P2"><draw:frame draw:style-name="fr1" draw:name="47" text:anchor-type="paragraph" svg:x="0.935cm" svg:y="-0.034cm" draw:z-index="59"><draw:text-box fo:min-height="0.432cm" fo:min-width="10.38cm"><text:p text:style-name="P3"><text:span text:style-name="CharStyle15">La littérature, la littérarité et le littéraire /1 (Entre „Qu’est-ce que la littérature?”...</text:span></text:p></draw:text-box></draw:frame><draw:frame draw:style-name="fr1" draw:name="48" text:anchor-type="paragraph" svg:x="13.33cm" svg:y="-0.034cm" draw:z-index="60"><draw:text-box fo:min-height="0.415cm" fo:min-width="0.55cm"><text:p text:style-name="P3"><text:span text:style-name="CharStyle15">127</text:span></text:p></draw:text-box></draw:frame><draw:frame draw:style-name="fr1" draw:name="49" text:anchor-type="paragraph" svg:x="0.875cm" svg:y="0.88cm" svg:width="13.063cm" svg:height="17.281cm" draw:z-index="61"><draw:text-box><text:p text:style-name="P4"><text:span text:style-name="CharStyle10">pond au signe EC [S^'S</text:span><text:span text:style-name="CharStyle10"><text:span text:style-name="T3">6</text:span></text:span><text:span text:style-name="CharStyle10">], plus justement EC|(C2), en tant que </text:span><text:span text:style-name="CharStyle23">signe-S</text:span><text:span text:style-name="CharStyle23"><text:span text:style-name="T3">e</text:span></text:span><text:span text:style-name="CharStyle10"> [ou </text:span><text:span text:style-name="CharStyle23">signe(S</text:span><text:span text:style-name="CharStyle23"><text:span text:style-name="T3">e</text:span></text:span><text:span text:style-name="CharStyle23">)1</text:span><text:span text:style-name="CharStyle10">. elle a pour l’expression le signe EC| lequel connote le contenu C2 </text:span><text:span text:style-name="CharStyle16">[éclair</text:span><text:span text:style-name="CharStyle10"> connotant </text:span><text:span text:style-name="CharStyle16">ra­pidité]</text:span><text:span text:style-name="CharStyle10"> Si, en fin de compte, pour la connotation autonymique E(C(EC)) [S^ys^S^'S</text:span><text:span text:style-name="CharStyle10"><text:span text:style-name="T3">6</text:span></text:span><text:span text:style-name="CharStyle10">)], c’est le signe autonyme (EC) qui devient signe „ordinaire” E(C), et à l’inverse, en tant que E(C(EC)) [ou </text:span><text:span text:style-name="CharStyle23">S</text:span><text:span text:style-name="CharStyle23"><text:span text:style-name="T3">anl</text:span></text:span><text:span text:style-name="CharStyle23">(S</text:span><text:span text:style-name="CharStyle23"><text:span text:style-name="T3">é</text:span></text:span><text:span text:style-name="CharStyle23">(signe)1, Signe-signe</text:span><text:span text:style-name="CharStyle10"> complexe et réflexif donc, elle connote et dénote. De toute évidence, le signifié ainsi conçu fait l’„ordinaire” - E(C) - parce qu’il réfère à l’extérieur de lui-même mais, en même temps, il recourt à une formulation de nature citationnelle autonymique - E(EC) - la­quelle il assimile. La logique de la connotation autonymique cumule, selon le mot de l’auteur, le langage-instrument de l’emploi „ordinaire” et le langage-objet de l’autonymie :</text:span></text:p><text:p text:style-name="P7"><text:span text:style-name="CharStyle10">E(C) [=S</text:span><text:span text:style-name="CharStyle10"><text:span text:style-name="T3">an,</text:span></text:span><text:span text:style-name="CharStyle10">(S</text:span><text:span text:style-name="CharStyle10"><text:span text:style-name="T3">é</text:span></text:span><text:span text:style-name="CharStyle10">)j + E(EC) </text:span><text:span text:style-name="CharStyle10"><text:span text:style-name="T1">[=S</text:span></text:span><text:span text:style-name="CharStyle10"><text:span text:style-name="T4">anl</text:span></text:span><text:span text:style-name="CharStyle10"><text:span text:style-name="T1">(S</text:span></text:span><text:span text:style-name="CharStyle10"><text:span text:style-name="T4">anl</text:span></text:span><text:span text:style-name="CharStyle10"><text:span text:style-name="T1">S</text:span></text:span><text:span text:style-name="CharStyle10"><text:span text:style-name="T4">ć</text:span></text:span><text:span text:style-name="CharStyle10"><text:span text:style-name="T1">)] </text:span></text:span><text:span text:style-name="CharStyle10">= E(C(EC) [=S</text:span><text:span text:style-name="CharStyle10"><text:span text:style-name="T3">ant</text:span></text:span><text:span text:style-name="CharStyle10">(S</text:span><text:span text:style-name="CharStyle10"><text:span text:style-name="T3">é</text:span></text:span><text:span text:style-name="CharStyle10">(S</text:span><text:span text:style-name="CharStyle10"><text:span text:style-name="T3">an,</text:span></text:span><text:span text:style-name="CharStyle10">S</text:span><text:span text:style-name="CharStyle10"><text:span text:style-name="T3">é</text:span></text:span><text:span text:style-name="CharStyle10">)J.</text:span></text:p><text:p text:style-name="P4"><text:span text:style-name="CharStyle10">La formule apparemment sophistiquée d’au-dessus que nous reconstruisons à partir des éléments proposés montre bien, nous semble-t-il, cette coexistence où „le langage-objet est réintégré (et non enchâssé) dans le langage-instrument”</text:span><text:span text:style-name="CharStyle10"><text:span text:style-name="T3">27</text:span></text:span><text:span text:style-name="CharStyle10">, ce qui amènera J. Rey- Debove à la conclusion de la fin de son article que „La littérature participe à la fois du métalangage et de la connotation”</text:span><text:span text:style-name="CharStyle10"><text:span text:style-name="T3">28</text:span></text:span><text:span text:style-name="CharStyle10">. Il s’ensuit donc que se connoter autonymique- ment, le propre de la littérature dans cette conception, le facteur déterminant de la litté­rarité, veut dire se constituer simultanément en usage et en mention.</text:span></text:p><text:p text:style-name="P48"><text:span text:style-name="CharStyle10">Cela n’épuise cependant pas le fond des propositions de Josette Rey-Debove. Quel­ques autres particularités du type de connotation qu’elle théorise s’ajoutent. D’abord, ses remarques visent à situer la connotation autonymique par rapport à la connotation dans son acception générale. Cette dernière est notée d’abord EC(C), puis EC|(C2), ce qui - si notre lecture est bonne - traduirait le sens devenu courant du concept de connotation, tel qu’on peut le trouver dans </text:span><text:span text:style-name="CharStyle16">La Connotation</text:span><text:span text:style-name="CharStyle10"> de Catherine Kerbrat- Orecchioni</text:span><text:span text:style-name="CharStyle10"><text:span text:style-name="T3">29</text:span></text:span><text:span text:style-name="CharStyle10">. Pour ce qui est de la connotation autonymique, elle est notée au départ - on le sait déjà - E(C(EC) [=S</text:span><text:span text:style-name="CharStyle10"><text:span text:style-name="T3">anl</text:span></text:span><text:span text:style-name="CharStyle10"> (S</text:span><text:span text:style-name="CharStyle10"><text:span text:style-name="T3">e</text:span></text:span><text:span text:style-name="CharStyle10">(S</text:span><text:span text:style-name="CharStyle10"><text:span text:style-name="T3">ant</text:span></text:span><text:span text:style-name="CharStyle10">S</text:span><text:span text:style-name="CharStyle10"><text:span text:style-name="T3">e</text:span></text:span><text:span text:style-name="CharStyle10">)]. Puisque „les E et les C ont constamment la même valeur qui tient à la réflexivité du phénomène autonymique”</text:span><text:span text:style-name="CharStyle10"><text:span text:style-name="T3">30</text:span></text:span><text:span text:style-name="CharStyle10">, la connotation autonymique trouverait finalement la formule adéquate avec </text:span><text:span text:style-name="CharStyle24">ECi(C</text:span><text:span text:style-name="CharStyle24"><text:span text:style-name="T6">2</text:span></text:span><text:span text:style-name="CharStyle24">)</text:span><text:span text:style-name="CharStyle10"> où - c’est bien là que se manifeste la véritable différence entre les deux types de connotation - C</text:span><text:span text:style-name="CharStyle10"><text:span text:style-name="T6">2</text:span></text:span><text:span text:style-name="CharStyle10">=EC. Qu’est-ce à dire ? Contrairement à la connotation autonymique - EC](EC) -, la connotation </text:span><text:span text:style-name="CharStyle24">ECi(C2)</text:span><text:span text:style-name="CharStyle10"> n’a pas cette propriété d’auto-référence que comporte et véhicule le contenu connoté C2, équivalant à l’autonymie de la totalité du signe EC et non pas au contenu connoté C2 qui reste seulement identique à lui-même. Pour nous hasarder une fois encore à une conclusion schématique, nous résumons ce qui précède ainsi : connotation </text:span><text:span text:style-name="CharStyle24">ECi(C2) </text:span><text:span text:style-name="CharStyle25">vs</text:span><text:span text:style-name="CharStyle10"> connotation autonymique ECi(EC) (puisque C</text:span><text:span text:style-name="CharStyle10"><text:span text:style-name="T6">2</text:span></text:span><text:span text:style-name="CharStyle10">=EC)</text:span></text:p><text:p text:style-name="P48"><text:span text:style-name="CharStyle10">La particularité complémentaire que même le titre de l’article appelle, est le mode du «comme je dis». D’après l’hypothèse que nous présentons ici le plus fidèlement possible, le mode du «comme je dis» se situe à côté de deux autres dont le premier,</text:span></text:p></draw:text-box></draw:frame><draw:frame draw:style-name="fr1" draw:name="50" text:anchor-type="paragraph" svg:x="0.917cm" svg:y="18.805cm" svg:width="12.945cm" svg:height="0.474cm" draw:z-index="62"><draw:text-box><text:p text:style-name="P34"><text:span text:style-name="CharStyle18"><text:span text:style-name="T3">27</text:span></text:span><text:span text:style-name="CharStyle18"><text:tab/>J. Rey-Debove, </text:span><text:span text:style-name="CharStyle19">op. cit.,</text:span><text:span text:style-name="CharStyle18"> p. 92.</text:span></text:p></draw:text-box></draw:frame><draw:frame draw:style-name="fr1" draw:name="51" text:anchor-type="paragraph" svg:x="0.917cm" svg:y="19.262cm" svg:width="12.945cm" svg:height="0.432cm" draw:z-index="63"><draw:text-box><text:p text:style-name="P25"><text:span text:style-name="CharStyle19"><text:span text:style-name="T3">28</text:span></text:span><text:span text:style-name="CharStyle19"><text:tab/>Ibid.,</text:span><text:span text:style-name="CharStyle18"> p. 95.</text:span></text:p></draw:text-box></draw:frame><draw:frame draw:style-name="fr1" draw:name="52" text:anchor-type="paragraph" svg:x="0.917cm" svg:y="19.676cm" svg:width="12.945cm" svg:height="0.796cm" draw:z-index="64"><draw:text-box><text:p text:style-name="P50"><text:span text:style-name="CharStyle22">29</text:span></text:p><text:p text:style-name="P73"><text:span text:style-name="CharStyle18">Voir „Problèmes de définition”, partie introductive de cet ouvrage, spécialement p. 18-19 ; C. </text:span><text:span text:style-name="CharStyle18"><text:span text:style-name="T1">Kerbrat-Orecchioni, </text:span></text:span><text:span text:style-name="CharStyle19">La Connotation,</text:span><text:span text:style-name="CharStyle18"> Presses Universitaires de Lyon, 1977, 3' éd. 1984.</text:span></text:p></draw:text-box></draw:frame><draw:frame draw:style-name="fr1" draw:name="53" text:anchor-type="paragraph" svg:x="0.917cm" svg:y="20.592cm" svg:width="12.945cm" svg:height="0.347cm" draw:z-index="65"><draw:text-box><text:p text:style-name="P62"><text:span text:style-name="CharStyle18">J. Rey-Debove, </text:span><text:span text:style-name="CharStyle19">op. cit.,</text:span><text:span text:style-name="CharStyle18"> p. 92.</text:span></text:p></draw:text-box></draw:frame></text:p>
      </text:section>
      <text:section text:style-name="Sect1" text:name="Section9">
        <text:p text:style-name="P92"><draw:line text:anchor-type="paragraph" draw:z-index="66" draw:style-name="gr1" draw:text-style-name="P108" svg:x1="0.935cm" svg:y1="0.432cm" svg:x2="13.889cm" svg:y2="0.432cm"><text:p/></draw:line><draw:line text:anchor-type="paragraph" draw:z-index="67" draw:style-name="gr1" draw:text-style-name="P108" svg:x1="0.968cm" svg:y1="19.482cm" svg:x2="5.997cm" svg:y2="19.482cm"><text:p/></draw:line></text:p>
        <text:p text:style-name="P2"><draw:frame draw:style-name="fr1" draw:name="54" text:anchor-type="paragraph" svg:x="0.984cm" svg:y="-0.025cm" draw:z-index="68"><draw:text-box fo:min-height="0.415cm" fo:min-width="0.508cm"><text:p text:style-name="P3"><text:span text:style-name="CharStyle15"><text:span text:style-name="T1">128</text:span></text:span></text:p></draw:text-box></draw:frame><draw:frame draw:style-name="fr1" draw:name="55" text:anchor-type="paragraph" svg:x="11.915cm" svg:y="-0.025cm" draw:z-index="69"><draw:text-box fo:min-height="0.432cm" fo:min-width="1.972cm"><text:p text:style-name="P3"><text:span text:style-name="CharStyle15"><text:span text:style-name="T1">Wacław Rapak</text:span></text:span></text:p></draw:text-box></draw:frame><draw:frame draw:style-name="fr1" draw:name="56" text:anchor-type="paragraph" svg:x="0.908cm" svg:y="0.923cm" svg:width="12.996cm" svg:height="18.119cm" draw:z-index="70"><draw:text-box><text:p text:style-name="P4"><text:span text:style-name="CharStyle10">«comme il dit», trouve naturellement son exemplification dans : „nous (n’aurons guère cette nuit de) faucille d’or dans le champ des étoiles, comme dit Hugo” dont la méca­nique, recours et citation de ce que dit et comment dit Hugo, est dite intertextuelle. Le second mode, celui de «comme on dit», fait visiblement penser à tout type d’emploi connotatif autonymique des unités du code linguistique et idéologique; pour ce dernier les locutions figées, les dictons et les proverbes pourraient servir d’exemples parlants. Par contre, le mode du «comme je dis» reste de l’ordre du discours rapporté mais de nature autocitationnelle, „en citations de soi même”</text:span><text:span text:style-name="CharStyle10"><text:span text:style-name="T3">31</text:span></text:span><text:span text:style-name="CharStyle10">, écrit l’auteur.</text:span></text:p><text:p text:style-name="P36"><text:span text:style-name="CharStyle10">Les explications fournies jusqu’à ce moment de la présentation de l’hypothèse ont permis à l’auteur de passer de la logique de l’autonymie à celle de la connotation auto­nymique pour spécifier en fin de compte que la littérature rapporte le connoté auto­nymique sur le mode du «comme je dis». Si, comme le soutient Josette Rey-Debove, „La littérature participe à la fois du métalangage et de la connotation” et elle le fait </text:span><text:span text:style-name="CharStyle16">„constamment</text:span><text:span text:style-name="CharStyle10"> sur le mode du «comme je dis»”, ceci, cette hypothèse, a l’avantage de permettre de rendre compte de „plusieurs autres hypothèses éparses bien connues, qu’elle rassemble”</text:span><text:span text:style-name="CharStyle10"><text:span text:style-name="T3">32</text:span></text:span><text:span text:style-name="CharStyle10">. La première est que </text:span><text:span text:style-name="CharStyle16">La littérature met l'accent sur le signifiant, </text:span><text:span text:style-name="CharStyle10">ce qui - en accord avec l’hypotèse de l’interprétation autonymique de la littérarité et, particulièrement, avec la logique de la connotation autonymique ECi(EC) - reviendrait à dire que, telle une mise en abyme, le signifié réintègre le signifiant et avec lui la tota­lité du signe. Une telle interpénétration autonymique - l’exemple en est ici „bohème” et „poème” - ouvre sur une signification „ordinaire” de chacun de deux signes se­condée par la signification de la connotation autonymique que réalise la rime „oème” que les deux signes ont en écho (phoniquement d’abord et/ou graphiquement) et en commun (sémantiquement mais aussi sémiotiquement). Sur cette voie </text:span><text:span text:style-name="CharStyle16">„bohème</text:span><text:span text:style-name="CharStyle10"> aide à comprendre </text:span><text:span text:style-name="CharStyle16">poème”</text:span><text:span text:style-name="CharStyle16"><text:span text:style-name="T3">33</text:span></text:span><text:span text:style-name="CharStyle16">.</text:span><text:span text:style-name="CharStyle10"> 11 est clair que l’on retrouve ainsi le fond des formulations clas­siques de Jakobson qui font voir dans la domination de la fonction poétique l’organisation propre au texte littéraire. Sous cet aspect, celui-ci devient un signe moti­vé, opposé donc à l’arbitraire habituel des relations entre le signifiant et le signifié. Il est à noter qu’ainsi la connotation autonymique ECi(EC) souscrit au non-arbitraire de la signification littéraire relevant spécifiquement de l’expression. C’est à ce propos que Marie-Laure Bardèche, qui étudie l’impact de la répétition sur le statut de l’oeuvre lit­téraire, ici de Francis Ponge, remarque que :</text:span></text:p><text:p text:style-name="P41"><text:span text:style-name="CharStyle5">Ainsi, c’est en jouant sur l’emploi autonymique du signe «cruche» que Ponge met en lumière le double défaut du signe : «défaut» au sens mallarméen du terme, qui tient à l’inadéquation du si­gnifiant au signifié (l’aspect arbitraire de la relation Sa-Sé), et défaut tenant à la fonction in­strumentale du signe, usé par son emploi «immémorial», qui l’a vidé de sa richesse proprement sémantique pour le réduire à sa seule fonction de désignation. Mais c’est aussi la répétition de ce même mot, dans des emplois différents, qui permet de lui rendre son épaisseur sémantique (...). Le mot «cruche» est employé tantôt en usage ordinaire, comme signe dénotatif (...), tantôt de ma­nière auto-référentielle, en mention, c’est-à-dire que l’expression, graphique ou phonique, est as­sociée à un contenu qui n’est autre que le signe (le mot) lui-même («pas d’autre mot qui sonne</text:span></text:p></draw:text-box></draw:frame><draw:frame draw:style-name="fr1" draw:name="57" text:anchor-type="paragraph" svg:x="1.416cm" svg:y="19.584cm" svg:width="0.305cm" svg:height="1.109cm" draw:z-index="71"><draw:text-box><text:p text:style-name="P74"><text:span text:style-name="CharStyle21">31</text:span></text:p><text:p text:style-name="P74"><text:span text:style-name="CharStyle21">32</text:span></text:p><text:p text:style-name="P74"><text:span text:style-name="CharStyle21">33</text:span></text:p></draw:text-box></draw:frame><draw:frame draw:style-name="fr1" draw:name="58" text:anchor-type="paragraph" svg:x="1.704cm" svg:y="19.694cm" svg:width="1.558cm" svg:height="0.381cm" draw:z-index="72"><draw:text-box><text:p text:style-name="P75"><text:span text:style-name="CharStyle19">Ibid.,</text:span><text:span text:style-name="CharStyle18"> p. 92.</text:span></text:p></draw:text-box></draw:frame><draw:frame draw:style-name="fr1" draw:name="59" text:anchor-type="paragraph" svg:x="1.704cm" svg:y="20.184cm" svg:width="1.558cm" svg:height="0.296cm" draw:z-index="73"><draw:text-box><text:p text:style-name="P75"><text:span text:style-name="CharStyle19">Ibid,</text:span><text:span text:style-name="CharStyle18"> p. 93.</text:span></text:p></draw:text-box></draw:frame><draw:frame draw:style-name="fr1" draw:name="60" text:anchor-type="paragraph" svg:x="1.704cm" svg:y="20.592cm" svg:width="1.558cm" svg:height="0.347cm" draw:z-index="74"><draw:text-box><text:p text:style-name="P75"><text:span text:style-name="CharStyle19">Ibid.,</text:span><text:span text:style-name="CharStyle18"> p. 93.</text:span></text:p></draw:text-box></draw:frame></text:p>
      </text:section>
      <text:section text:style-name="Sect1" text:name="Section10">
        <text:p text:style-name="P93"><draw:line text:anchor-type="paragraph" draw:z-index="75" draw:style-name="gr1" draw:text-style-name="P108" svg:x1="0.93cm" svg:y1="0.399cm" svg:x2="13.884cm" svg:y2="0.399cm"><text:p/></draw:line><draw:line text:anchor-type="paragraph" draw:z-index="76" draw:style-name="gr1" draw:text-style-name="P108" svg:x1="0.972cm" svg:y1="15.333cm" svg:x2="5.994cm" svg:y2="15.333cm"><text:p/></draw:line></text:p>
        <text:p text:style-name="P2"><draw:frame draw:style-name="fr1" draw:name="61" text:anchor-type="paragraph" svg:x="0.93cm" svg:y="-0.034cm" draw:z-index="77"><draw:text-box fo:min-height="0.432cm" fo:min-width="10.38cm"><text:p text:style-name="P3"><text:span text:style-name="CharStyle15">La littérature, la littérarité et le littéraire / I (Entre „Qu’est-ce que la littérature?”...</text:span></text:p></draw:text-box></draw:frame><draw:frame draw:style-name="fr1" draw:name="62" text:anchor-type="paragraph" svg:x="13.333cm" svg:y="-0.034cm" draw:z-index="78"><draw:text-box fo:min-height="0.415cm" fo:min-width="0.542cm"><text:p text:style-name="P3"><text:span text:style-name="CharStyle15"><text:span text:style-name="T1">129</text:span></text:span></text:p></draw:text-box></draw:frame><draw:frame draw:style-name="fr1" draw:name="63" text:anchor-type="paragraph" svg:x="0.905cm" svg:y="0.931cm" svg:width="13.005cm" svg:height="13.725cm" draw:z-index="79"><draw:text-box><text:p text:style-name="P43"><text:span text:style-name="CharStyle5">comme cruche»). Ainsi le verbe «sonner» ne s’applique-t-il pas qu’au signifiant, il s’applique à la totalité du signe, à la cohésion sémiotique entre signifiant et signifié .</text:span></text:p><text:p text:style-name="P4"><text:span text:style-name="CharStyle10">La citation que nous venons de proposer, même si elle ouvre sur un cas particulier</text:span><text:span text:style-name="CharStyle10"><text:span text:style-name="T3">* 35 </text:span></text:span><text:span text:style-name="CharStyle10">rend encore plus évident que les connotations autonymiques, conçues par Josette Rey- Debove, ont un statut et une utilité critique particuliers. Ne sont pas étrangères à cette utilité critique les conclusions que tire de la connotativité autonymique de Rey-Debove Catherine </text:span><text:span text:style-name="CharStyle10"><text:span text:style-name="T1">Kerbrat-Orecchioni </text:span></text:span><text:span text:style-name="CharStyle10">pour qui - sans que, chez elle, la littérarité soit mise en relation avec la connotation autonymique - celle-ci „n’est autre que cette connotation par allusion, qui relève à la fois</text:span></text:p><text:list xml:id="list4152253526" text:style-name="L2"><text:list-item><text:p text:style-name="P104"><text:span text:style-name="CharStyle10"><text:tab/>de la connotation par association, et</text:span></text:p></text:list-item><text:list-item><text:p text:style-name="P105"><text:span text:style-name="CharStyle10"><text:tab/>de la connotation énonciative, dans la mesure où ces citations plus ou moins fidè­les d’un locuteur réel ou virtuel, que signalent en général les guillemets fonctionnant comme connotateur, instaurent une distance entre le sujet d’énonciation et son énoncé, dont il refuse la totale paternité”</text:span><text:span text:style-name="CharStyle10"><text:span text:style-name="T3">36</text:span></text:span><text:span text:style-name="CharStyle10">. Le littéraire de la fonction poétique jakobsonienne se trouve secondé du métalinguistique autonymique porteur de „richesse proprement sémantique” à se faire manifester si telle est l’intention auctorielle.</text:span></text:p></text:list-item></text:list><text:p text:style-name="P22"><text:span text:style-name="CharStyle10">Parmi les conséquences du fait que </text:span><text:span text:style-name="CharStyle16">la littérature met l'accent sur le signifiant</text:span><text:span text:style-name="CharStyle10"> il y en a une qui aide à bien voir la spécificité de la littérarité conçue sous cet angle. C’est le cas de la traduction littéraire dont l’objectif général n’est pas de reconstituer la rela­tion „ordinaire” E(C) [=S</text:span><text:span text:style-name="CharStyle10"><text:span text:style-name="T3">anl</text:span></text:span><text:span text:style-name="CharStyle10">(S</text:span><text:span text:style-name="CharStyle10"><text:span text:style-name="T3">e</text:span></text:span><text:span text:style-name="CharStyle10">)j avec le contenu (C) du texte de départ mais, tout au contraire, la reconstitution de la relation autonymique E(EC) [=S</text:span><text:span text:style-name="CharStyle10"><text:span text:style-name="T3">anl</text:span></text:span><text:span text:style-name="CharStyle10">(S</text:span><text:span text:style-name="CharStyle10"><text:span text:style-name="T3">anl</text:span></text:span><text:span text:style-name="CharStyle10">S</text:span><text:span text:style-name="CharStyle10"><text:span text:style-name="T3">e</text:span></text:span><text:span text:style-name="CharStyle10">)] avec le (C(EC). Selon le modèle autonymique où „un signe autonyme n’a pas de synonyme”, l’impossibilité de substitution qui y est incluse prive la traduction qui ne ferait que pa­raphraser de prétention à la littérarité. Rey-Debove recourt à Michael Riffaterre cité qui fait autorité quand il dit que „la linguistique peut analyser n’importe quel type de mes­sage mais (...) la stylistique ne s’occupe que des structures qui n’admettent aucune substitution”. Sur ce terrain, si rencontre il y a, c’est une rencontre entre structuralisme, sémiotique, stylistique et, finalement, sémiostylistique</text:span><text:span text:style-name="CharStyle10"><text:span text:style-name="T3">37</text:span></text:span><text:span text:style-name="CharStyle10">. L’article de Bernard Vou- illoux „Les styles face à la stylistique”</text:span><text:span text:style-name="CharStyle10"><text:span text:style-name="T3">38</text:span></text:span><text:span text:style-name="CharStyle10"> fournit une présentation compétente de cette rencontre sur un fond historique bien décrit et nuancé.</text:span></text:p></draw:text-box></draw:frame><draw:frame draw:style-name="fr1" draw:name="64" text:anchor-type="paragraph" svg:x="0.905cm" svg:y="15.536cm" svg:width="13.005cm" svg:height="0.744cm" draw:z-index="80"><draw:text-box><text:p text:style-name="P28"><text:span text:style-name="CharStyle18">” M.-L. Bardèche, </text:span><text:span text:style-name="CharStyle19">Francis Ponge ou la fabrique de la répétition,</text:span><text:span text:style-name="CharStyle18"> Lausanne-Paris, Delachaux et Niestlé, </text:span><text:span text:style-name="CharStyle18"><text:span text:style-name="T2">coll. </text:span></text:span><text:span text:style-name="CharStyle18">Science des discours, 1999, p. 57-58.</text:span></text:p></draw:text-box></draw:frame><draw:frame draw:style-name="fr1" draw:name="65" text:anchor-type="paragraph" svg:x="0.905cm" svg:y="16.282cm" svg:width="13.005cm" svg:height="0.78cm" draw:z-index="81"><draw:text-box><text:p text:style-name="P29"><text:span text:style-name="CharStyle22">35</text:span></text:p><text:p text:style-name="P62"><text:span text:style-name="CharStyle18">Où Ponge jongle entre la connotativité autonymique permanente de la totalité du texte et la connotativité autonymique sporadique.</text:span></text:p></draw:text-box></draw:frame><draw:frame draw:style-name="fr1" draw:name="66" text:anchor-type="paragraph" svg:x="0.905cm" svg:y="17.171cm" svg:width="13.005cm" svg:height="1.034cm" draw:z-index="82"><draw:text-box><text:p text:style-name="P62"><text:span text:style-name="CharStyle18">C. </text:span><text:span text:style-name="CharStyle18"><text:span text:style-name="T2">Kerbrat-Orecchioni, </text:span></text:span><text:span text:style-name="CharStyle19"><text:span text:style-name="T2">op. </text:span></text:span><text:span text:style-name="CharStyle19"><text:span text:style-name="T1">cit.,</text:span></text:span><text:span text:style-name="CharStyle18"><text:span text:style-name="T1"> </text:span></text:span><text:span text:style-name="CharStyle18">p. 129. Ainsi donc, la connotation autonymique appartient ici aux „valeurs associées” qui sont dites «associations </text:span><text:span text:style-name="CharStyle18"><text:span text:style-name="T2">in absentia» </text:span></text:span><text:span text:style-name="CharStyle18">et exemplifiées par les connotations par contiguïté référentielles et les connotations par allusion, intertextualité et ironie.</text:span></text:p></draw:text-box></draw:frame><draw:frame draw:style-name="fr1" draw:name="67" text:anchor-type="paragraph" svg:x="0.905cm" svg:y="18.314cm" svg:width="13.005cm" svg:height="2.159cm" draw:z-index="83"><draw:text-box><text:p text:style-name="P62"><text:span text:style-name="CharStyle18">La sémiostylistique de Georges Molinié repose sur des exigences épistémologiques qui sont : </text:span><text:span text:style-name="CharStyle18"><text:span text:style-name="T1">„(...) </text:span></text:span><text:span text:style-name="CharStyle18">préserver l’autonomie du monde et du sémiotique (ce que paraît satisfaire la théorie de la diffé­renciation du monde et du mondain, (...) préserver la spécificité de la sémiose verbale, (...) préserver la portée sémiotique des autres systèmes de mondanisation, sans les secondariser par rapport au ver­bal, et sans davantage les aligner sur ce dernier (...)”, </text:span><text:span text:style-name="CharStyle19">Sémiostylistique. L’ejfet de l'art,</text:span><text:span text:style-name="CharStyle18"> PUF, </text:span><text:span text:style-name="CharStyle18"><text:span text:style-name="T2">coll. </text:span></text:span><text:span text:style-name="CharStyle18">Formes sémiotiques, 1998, 19-20.</text:span></text:p></draw:text-box></draw:frame><draw:frame draw:style-name="fr1" draw:name="68" text:anchor-type="paragraph" svg:x="0.905cm" svg:y="20.565cm" svg:width="13.005cm" svg:height="0.372cm" draw:z-index="84"><draw:text-box><text:p text:style-name="P71"><text:span text:style-name="CharStyle18">B. Vouilloux, ..Les styles face à la stylistique”, </text:span><text:span text:style-name="CharStyle19">Critique,</text:span><text:span text:style-name="CharStyle18"> n° 641, octobre 2000.</text:span></text:p></draw:text-box></draw:frame></text:p>
      </text:section>
      <text:section text:style-name="Sect1" text:name="Section11">
        <text:p text:style-name="P94"><draw:line text:anchor-type="paragraph" draw:z-index="85" draw:style-name="gr1" draw:text-style-name="P108" svg:x1="0.935cm" svg:y1="0.415cm" svg:x2="13.896cm" svg:y2="0.415cm"><text:p/></draw:line><draw:line text:anchor-type="paragraph" draw:z-index="86" draw:style-name="gr1" draw:text-style-name="P108" svg:x1="0.968cm" svg:y1="19.05cm" svg:x2="6.006cm" svg:y2="19.05cm"><text:p/></draw:line></text:p>
        <text:p text:style-name="P2"><draw:frame draw:style-name="fr1" draw:name="69" text:anchor-type="paragraph" svg:x="0.984cm" svg:y="-0.042cm" draw:z-index="87"><draw:text-box fo:min-height="0.415cm" fo:min-width="0.517cm"><text:p text:style-name="P3"><text:span text:style-name="CharStyle15"><text:span text:style-name="T1">130</text:span></text:span></text:p></draw:text-box></draw:frame><draw:frame draw:style-name="fr1" draw:name="70" text:anchor-type="paragraph" svg:x="11.924cm" svg:y="-0.042cm" draw:z-index="88"><draw:text-box fo:min-height="0.441cm" fo:min-width="1.981cm"><text:p text:style-name="P3"><text:span text:style-name="CharStyle15"><text:span text:style-name="T1">Wacław Rapak</text:span></text:span></text:p></draw:text-box></draw:frame><draw:frame draw:style-name="fr1" draw:name="71" text:anchor-type="paragraph" svg:x="0.884cm" svg:y="0.907cm" svg:width="13.047cm" svg:height="17.678cm" draw:z-index="89"><draw:text-box><text:p text:style-name="P48"><text:span text:style-name="CharStyle10">La seconde hypothèse qui dit que </text:span><text:span text:style-name="CharStyle16">la littérature est toujours connotative</text:span><text:span text:style-name="CharStyle10"> s’explique en bonne partie par tout ce qui précède et concerne la logique et le double fonctionne­ment de la connotation autonymique. Avec les références critiques qui sont les siennes, notre auteur propose d’opérer une distinction entre les „connotations «mondaines»” - „connotations de la substance du contenu” - et les „connotations langagières” - „connotations de la forme du contenu, et de l’expression”. D’après Rey-Debove „la connotation autonymique rend compte des secondes, les seules qui caractérisent la lit­térature (comme constantes) et qui soient propres au système linguistique, opposé aux autres systèmes signifiants où la «self reference» joue le rôle de l’autonymie”</text:span><text:span text:style-name="CharStyle10"><text:span text:style-name="T3">39</text:span></text:span><text:span text:style-name="CharStyle10">. Pour ce qui est des autres systèmes signifiants, on aurait certainement à discuter; le seul cas de René Magritte et du Magritte réfléchi par Michel Foucault dans </text:span><text:span text:style-name="CharStyle16">Ceci n'est pas une pipe</text:span><text:span text:style-name="CharStyle10"> fait naître nombre de controverses. Néanmoins, même si la «self reference» auto­nymique compte indiscutablement parmi les enjeux de la littérature, il importe pour nous que, précisément en tant qu’enjeu, cette autoréférence sert de prétexte à divers jeux. Avec la troisième hypothèse statuant que </text:span><text:span text:style-name="CharStyle16">la littérature use abondamment de mé­taphores</text:span><text:span text:style-name="CharStyle10"> nous avons affaire à ce que l’auteur nomme „une métaphore continue”, concept emprunté, et qui, du moment où l’on la qualifie de constante, prend une valeur de connotation autonymique. De la métaphore à la métaphore „continue”, qualifiée de constante, s’étendant donc sur la totalité du texte littéraire, le signe connotatif EC(E) passe au signe autonymique E(C(EC) où l’emploi de la métaphore à connotation auto­nymique se généralise au mode du «comme je dis». L’idée en serait la création de la littérature-métaphore qui tout en connotant dénote - comme dans „nous (n’aurons guère cette nuit de) faucille d’or dans le champ des étoiles” - à cette restriction près qu’au lieu de la citation - comme dit Hugo - on devrait avoir une «métaphore vive»</text:span><text:span text:style-name="CharStyle10"><text:span text:style-name="T3">40 </text:span></text:span><text:span text:style-name="CharStyle10">dont celui qui la crée et qui la développe continûment (l’auteur-écrivain-poète) fait em­ploi</text:span><text:span text:style-name="CharStyle10"><text:span text:style-name="T3">41</text:span></text:span><text:span text:style-name="CharStyle10"> en (auto)citation de lui-même, c’est-à-dire sur le mode du «comme je dis».</text:span></text:p><text:p text:style-name="P48"><text:span text:style-name="CharStyle10">Si l’hypothèse suivante se résume ici à ceci que </text:span><text:span text:style-name="CharStyle16">la littérature présente une relation code/message qui n 'est pas celle du langage ordinaire,</text:span><text:span text:style-name="CharStyle10"> la conséquence en est que la connotation autonymique qui fonde la spécificité de la littérature fait en sorte de ne (se) référer à la réalité que d’une façon indirecte, subjective, d’en créer un simulacre indivi­duel, lequel devient son référent interne. Cela étant, les signes internes qui renvoient à eux-mêmes - la domination de la fonction poétique dans son avatar jakobsonien qui détermine l’organisation propre du texte (poétique) littéraire agit sans faille - manifes­tent autonymiquement (et de façon toujours continue) leur statut métalinguistique. Ain­si donc, de par la double nature des signes littéraires, la relation code/message s’avère équivoque. Autrement que le code du discours E(C) - les signes et „le monde (valeurs de vérité pour une culture donnée dans une langue donnée)” - et celui du discours mé­talinguistique E(EC) - les signes et le langage -, le code du discours E(C(EC)) des énoncés littéraires met en relation „le signe et le «monde modelé par le signe», qui permettait de générer un énoncé littéraire sur un modèle de «compétance poétique»”</text:span><text:span text:style-name="CharStyle10"><text:span text:style-name="T3">42</text:span></text:span><text:span text:style-name="CharStyle10">.</text:span></text:p></draw:text-box></draw:frame><draw:frame draw:style-name="fr1" draw:name="72" text:anchor-type="paragraph" svg:x="1.408cm" svg:y="19.143cm" svg:width="9.229cm" svg:height="0.49cm" draw:z-index="90"><draw:text-box><text:p text:style-name="P51"><text:span text:style-name="CharStyle22">39</text:span></text:p><text:p text:style-name="P63"><text:span text:style-name="CharStyle18">J. Rey-Debove, </text:span><text:span text:style-name="CharStyle19">op. cil.,</text:span><text:span text:style-name="CharStyle18"> p. 93.</text:span></text:p></draw:text-box></draw:frame><draw:frame draw:style-name="fr1" draw:name="73" text:anchor-type="paragraph" svg:x="1.408cm" svg:y="19.627cm" svg:width="9.229cm" svg:height="0.161cm" draw:z-index="91"><draw:text-box><text:p text:style-name="P30"><text:span text:style-name="CharStyle22">40</text:span></text:p></draw:text-box></draw:frame><draw:frame draw:style-name="fr1" draw:name="74" text:anchor-type="paragraph" svg:x="1.408cm" svg:y="19.754cm" svg:width="9.229cm" svg:height="0.695cm" draw:z-index="92"><draw:text-box><text:p text:style-name="P76"><text:span text:style-name="CharStyle18">En accord avec les idées de Paul Ricoeur de l’ouvrage portant ce titre. Un emploi créateur, artistique.</text:span></text:p></draw:text-box></draw:frame><draw:frame draw:style-name="fr1" draw:name="75" text:anchor-type="paragraph" svg:x="1.408cm" svg:y="20.565cm" svg:width="9.229cm" svg:height="0.372cm" draw:z-index="93"><draw:text-box><text:p text:style-name="P64"><text:span text:style-name="CharStyle18">J. Rey-Debove, </text:span><text:span text:style-name="CharStyle19">op. cit.,</text:span><text:span text:style-name="CharStyle18"> p. 93.</text:span></text:p></draw:text-box></draw:frame></text:p>
      </text:section>
      <text:section text:style-name="Sect1" text:name="Section12">
        <text:p text:style-name="P95"><draw:line text:anchor-type="paragraph" draw:z-index="94" draw:style-name="gr1" draw:text-style-name="P108" svg:x1="0.921cm" svg:y1="0.423cm" svg:x2="13.901cm" svg:y2="0.423cm"><text:p/></draw:line><draw:line text:anchor-type="paragraph" draw:z-index="95" draw:style-name="gr1" draw:text-style-name="P108" svg:x1="0.956cm" svg:y1="17.568cm" svg:x2="5.976cm" svg:y2="17.568cm"><text:p/></draw:line></text:p>
        <text:p text:style-name="P2"><draw:frame draw:style-name="fr1" draw:name="76" text:anchor-type="paragraph" svg:x="0.93cm" svg:y="-0.009cm" draw:z-index="96"><draw:text-box fo:min-height="0.432cm" fo:min-width="10.396cm"><text:p text:style-name="P3"><text:span text:style-name="CharStyle15">La littérature, la littérarité et le littéraire /1 (Entre „Qu’est-ce que la littérature?”...</text:span></text:p></draw:text-box></draw:frame><draw:frame draw:style-name="fr1" draw:name="77" text:anchor-type="paragraph" svg:x="13.342cm" svg:y="0cm" draw:z-index="97"><draw:text-box fo:min-height="0.415cm" fo:min-width="0.499cm"><text:p text:style-name="P3"><text:span text:style-name="CharStyle15">131</text:span></text:p></draw:text-box></draw:frame><draw:frame draw:style-name="fr1" draw:name="78" text:anchor-type="paragraph" svg:x="0.896cm" svg:y="0.949cm" svg:width="13.021cm" svg:height="16.316cm" draw:z-index="98"><draw:text-box><text:p text:style-name="P5"><text:span text:style-name="CharStyle10">Selon l’hypothèse qui s’y dessine, la relation code/message que présente la littérature s’avère complexe dans la mesure qu’on a à faire au phénomène d’une entité langagière (verbale) ambiguë où message - code (ou/et, inversement code - message</text:span><text:span text:style-name="CharStyle10"><text:span text:style-name="T3">43</text:span></text:span><text:span text:style-name="CharStyle10">) cherchent à (se) proposer et, finalement, à former une coexistence originale, pourrait-on dire, une harmonie relative, entre le langage et le métalangage, à cette restriction fondamentale près que dans cette conception de la littérarité, la valeur sémiotique de connotation au- tonymique reste cependant subordonnée à la valeur de dénotation. A ce titre, dans le cas du «monde modelé par le signe», employer un signe et le citer à la fois suppose donc l’existence d’une hiérarchie qu’il nous faut néanmoins imaginer non seulement dynamique mais relative à cause de sa complexité sémiotique. Le discours littéraire E(C(EC)) - qui n’est, rappelons-le, ni le </text:span><text:span text:style-name="CharStyle23">S^'-signe</text:span><text:span text:style-name="CharStyle10"> [ou </text:span><text:span text:style-name="CharStyle23">S</text:span><text:span text:style-name="CharStyle23"><text:span text:style-name="T3">anl</text:span></text:span><text:span text:style-name="CharStyle23">(signe)</text:span><text:span text:style-name="CharStyle10">1 autonymique, ni le </text:span><text:span text:style-name="CharStyle23">signe-S</text:span><text:span text:style-name="CharStyle23"><text:span text:style-name="T3">e</text:span></text:span><text:span text:style-name="CharStyle10"> [ou </text:span><text:span text:style-name="CharStyle23">signe(S</text:span><text:span text:style-name="CharStyle23"><text:span text:style-name="T3">e</text:span></text:span><text:span text:style-name="CharStyle23">)1</text:span><text:span text:style-name="CharStyle10"> connotatif, mais le </text:span><text:span text:style-name="CharStyle23">Signe-signe.</text:span><text:span text:style-name="CharStyle10"> - chercherait donc à signifier E(C(EC)) tout en connotant en même temps son propre signifiant EiCfEC)). Ainsi ré­alisée, la présence du signifiant-signe dans le signifié constitue le fond de la significa­tion littéraire, et, si nous y voyons bien, le principe constitutif du code de la littérature. L’emploi du langage connotant le signifiant-signe crée un code à chaque fois, à chaque oeuvre autre. Tel serait le prix de l’originalité artistique moderne.</text:span></text:p><text:p text:style-name="P20"><text:span text:style-name="CharStyle10">La cinquième hypothèse qui dit, ou plutôt redit - la référence reste explicite - que </text:span><text:span text:style-name="CharStyle16">le discours littéraire projette l’axe paradigmatique sur l’axe syntagmatique</text:span><text:span text:style-name="CharStyle10"> part du prin­cipe sémiotique du «monde modelé par le signe», évoqué précédemment, pour nuancer les propositions classiques de Jakobson et les ajuster à la conception de la connotation autonymique. J. Rey-Debove le fait habituellement par le biais de la linguistique du métalangage où „le paradigme métalinguistique, avec ses définitions différentielles du signe, (...) organise le texte, et (...) permet de dégager des structures formelles”</text:span><text:span text:style-name="CharStyle10"><text:span text:style-name="T3">44 45</text:span></text:span><text:span text:style-name="CharStyle10">. Cela étant, le S</text:span><text:span text:style-name="CharStyle10"><text:span text:style-name="T3">e</text:span></text:span><text:span text:style-name="CharStyle10">-signe qui a pour contenu son propre signe, qui „organise le texte” tout en connotant le signe, amène Josette Rey-Debove à conclure que la „littérature, en connotant le signe, reverse le discours sur le signe dans le discours sur le monde”</text:span><text:span text:style-name="CharStyle10"><text:span text:style-name="T3">43</text:span></text:span><text:span text:style-name="CharStyle10">. «Reversement», transcription ou arrangement, tout porte à admettre que la relation en­tre le signe et le «monde modelé par le signe» fait de la littérature un «creuset» qui fait fondre les signes et le monde. Nous dirions volontiers en une formule synthétique qu’elle parle des signes comme du monde et du monde comme des signes</text:span><text:span text:style-name="CharStyle10"><text:span text:style-name="T3">46</text:span></text:span><text:span text:style-name="CharStyle10">. La projec­tion de l’axe de la sélection sur l’axe de la combinaison revêt ici une telle forme. Pour compléter la définition de la littérarité, nous retrouvons la logique classique de l’ordre paradigmatique analogique de la sélection (de nature linguistique) et de l’ordre syn­tagmatique contigu de la combinaison (de nature sémantique). Sur le premier ordre clôturant le discours - J. Rey-Debove nomme ce phénomène «finition structurale» - se superpose le second des „champs sémantique ouverts”</text:span><text:span text:style-name="CharStyle10"><text:span text:style-name="T3">47</text:span></text:span><text:span text:style-name="CharStyle10">.</text:span></text:p></draw:text-box></draw:frame><draw:frame draw:style-name="fr1" draw:name="79" text:anchor-type="paragraph" svg:x="0.905cm" svg:y="17.771cm" svg:width="12.972cm" svg:height="0.753cm" draw:z-index="99"><draw:text-box><text:p text:style-name="P72"><text:span text:style-name="CharStyle18">„[La littérature] est caractérisée tantôt comme un message sans code, tantôt comme un code sans message c’est-à-dire que le message s’identifie au code”, </text:span><text:span text:style-name="CharStyle19">ibid.,</text:span><text:span text:style-name="CharStyle18"> p. 94.</text:span></text:p></draw:text-box></draw:frame><draw:frame draw:style-name="fr1" draw:name="80" text:anchor-type="paragraph" svg:x="0.905cm" svg:y="18.508cm" svg:width="12.972cm" svg:height="0.415cm" draw:z-index="100"><draw:text-box><text:p text:style-name="P77"><text:span text:style-name="CharStyle19"><text:span text:style-name="T3">44</text:span></text:span><text:span text:style-name="CharStyle19"><text:tab/>Ibid.,</text:span><text:span text:style-name="CharStyle18"> p. 94-95.</text:span></text:p></draw:text-box></draw:frame><draw:frame draw:style-name="fr1" draw:name="81" text:anchor-type="paragraph" svg:x="0.905cm" svg:y="18.907cm" svg:width="12.972cm" svg:height="0.423cm" draw:z-index="101"><draw:text-box><text:p text:style-name="P78"><text:span text:style-name="CharStyle19"><text:span text:style-name="T3">45</text:span></text:span><text:span text:style-name="CharStyle19"><text:tab/>Ibid,</text:span><text:span text:style-name="CharStyle18"> p. 94.</text:span></text:p></draw:text-box></draw:frame><draw:frame draw:style-name="fr1" draw:name="82" text:anchor-type="paragraph" svg:x="0.905cm" svg:y="19.313cm" svg:width="12.972cm" svg:height="1.177cm" draw:z-index="102"><draw:text-box><text:p text:style-name="P31"><text:span text:style-name="CharStyle22">46</text:span></text:p><text:p text:style-name="P61"><text:span text:style-name="CharStyle18">A la lumière de possibles conclusions de cette conception de la littérarité la connotation auto­nymique, qui limite la littérature à son essence langagière, la dégage du coup de ses apories du type de la concrétisation phénoménologique de chez Ingarden.</text:span></text:p></draw:text-box></draw:frame><draw:frame draw:style-name="fr1" draw:name="83" text:anchor-type="paragraph" svg:x="0.905cm" svg:y="20.465cm" svg:width="12.972cm" svg:height="0.474cm" draw:z-index="103"><draw:text-box><text:p text:style-name="P77"><text:span text:style-name="CharStyle19"><text:span text:style-name="T3">47</text:span></text:span><text:span text:style-name="CharStyle19"><text:tab/>Ibid.,</text:span><text:span text:style-name="CharStyle18"> p. 95.</text:span></text:p></draw:text-box></draw:frame></text:p>
      </text:section>
      <text:section text:style-name="Sect1" text:name="Section13">
        <text:p text:style-name="P96"><draw:line text:anchor-type="paragraph" draw:z-index="104" draw:style-name="gr1" draw:text-style-name="P108" svg:x1="0.921cm" svg:y1="0.45cm" svg:x2="13.868cm" svg:y2="0.45cm"><text:p/></draw:line><draw:line text:anchor-type="paragraph" draw:z-index="105" draw:style-name="gr1" draw:text-style-name="P108" svg:x1="0.963cm" svg:y1="16.485cm" svg:x2="6.01cm" svg:y2="16.485cm"><text:p/></draw:line></text:p>
        <text:p text:style-name="P2"><draw:frame draw:style-name="fr1" draw:name="84" text:anchor-type="paragraph" svg:x="0.972cm" svg:y="-0.016cm" draw:z-index="106"><draw:text-box fo:min-height="0.415cm" fo:min-width="0.517cm"><text:p text:style-name="P3"><text:span text:style-name="CharStyle15"><text:span text:style-name="T1">132</text:span></text:span></text:p></draw:text-box></draw:frame><draw:frame draw:style-name="fr1" draw:name="85" text:anchor-type="paragraph" svg:x="11.92cm" svg:y="-0.025cm" draw:z-index="107"><draw:text-box fo:min-height="0.441cm" fo:min-width="1.956cm"><text:p text:style-name="P3"><text:span text:style-name="CharStyle15"><text:span text:style-name="T1">Wacław Rapak</text:span></text:span></text:p></draw:text-box></draw:frame><draw:frame draw:style-name="fr1" draw:name="86" text:anchor-type="paragraph" svg:x="0.905cm" svg:y="0.931cm" svg:width="13.005cm" svg:height="7.087cm" draw:z-index="108"><draw:text-box><text:p text:style-name="P20"><text:span text:style-name="CharStyle10">L’hypothèse numéro six reste doublement explicitée. D’abord par son intitulé qui dit que </text:span><text:span text:style-name="CharStyle16">la littérature est le lieu privilégié de la «subversion du signifié par le signifiant et du sujet par le langage»,</text:span><text:span text:style-name="CharStyle10"> ensuite par la référence à Jacques Lacan pour la seconde «subversion»''</text:span><text:span text:style-name="CharStyle10"><text:span text:style-name="T3">8</text:span></text:span><text:span text:style-name="CharStyle10">. Le complément naturel en est la dernière hypothèse rappelant que </text:span><text:span text:style-name="CharStyle16">La littérature est un discours de l’homme sur l'homme</text:span><text:span text:style-name="CharStyle10"> où celui-ci en tant que sujet de l’énonciation sur le mode du «comme je dis» «subvertit» - consciemmment ou/et, par­tiellement, inconsciemment - le double code linguistique (S^'-S</text:span><text:span text:style-name="CharStyle10"><text:span text:style-name="T3">6</text:span></text:span><text:span text:style-name="CharStyle10">) et sémio-culturel (S</text:span><text:span text:style-name="CharStyle10"><text:span text:style-name="T3">e</text:span></text:span><text:span text:style-name="CharStyle10">- référence). D’après ce qu’en dit l’auteur de l’article commenté, c’est le S</text:span><text:span text:style-name="CharStyle10"><text:span text:style-name="T3">é</text:span></text:span><text:span text:style-name="CharStyle10"> qui est sujet à la véritable «subversion» qu’opère le sujet de l’énonciation littéraire de par les connotations personnelles cju’il impose au signe, d’où relève ce qu’on appelle commu­nément la vision du monde </text:span><text:span text:style-name="CharStyle10"><text:span text:style-name="T3">9</text:span></text:span><text:span text:style-name="CharStyle10"> que crée - expression et contenu - l’oeuvre littéraire don­née.</text:span></text:p><text:p text:style-name="P20"><text:span text:style-name="CharStyle10">L’article „Notes sur une interprétation autonymique de la littérature : le mode du «comme je dis»”, de 1971, fondateur pour la thématique que nous esquissons ici, n’est pas le dernier mot de l’auteur à ce sujet. Josette Rey-Debove y revient encore, quoique seulement de façon ponctuelle, en 1978, et en 1997, dans </text:span><text:span text:style-name="CharStyle16">Le Métalangage. Etude lin-</text:span></text:p></draw:text-box></draw:frame><draw:frame draw:style-name="fr2" draw:name="87" text:anchor-type="paragraph" svg:x="0.963cm" svg:y="7.934cm" svg:width="12.869cm" svg:height="0.907cm" draw:z-index="109"><draw:image xlink:href="Pictures/10000000000005F00000006BC13DB7393322F046.png" xlink:type="simple" xlink:show="embed" xlink:actuate="onLoad" loext:mime-type="image/png"/></draw:frame><draw:frame draw:style-name="fr1" draw:name="88" text:anchor-type="paragraph" svg:x="0.905cm" svg:y="8.848cm" svg:width="13.005cm" svg:height="7.087cm" draw:z-index="110"><draw:text-box><text:p text:style-name="P5"><text:span text:style-name="CharStyle10">pas être pris pour un véritable développement des hypothèses précédentes. Us sont des rappels des principaux éléments et arguments dont l’objectif est plutôt d’insister sur certains aspects du problème de la littérarité conçue par le biais de la connotation auto­nymique afin de mieux le situer au sein de la problématique du métalangage, celle-ci fondamentale dans la recherche de Rey-Debove, et de mieux en saisir le fond et l’utilité. Ce qui nous semble plus accentué dans ces rappels, c’est que la connotation autonymique offre une possibilité de quitter le terrain solide des interprétations du phé­nomène littéraire uniquement formalistes ou, autrement dit, centrées sur la forme. Même si l’on pense la littérature en termes d’objets verbaux, elle ne cesse de signifier d’une manière qui lui est spécifique. La dire forme doublement signifiante entraîne la mise en évidence de son statut connotatif-autonymique. Elle se signifie et signifie le monde qu’elle modèle. A la différence de la fonction poétique, elle aussi forme signi­fiante, la connotation autonymique - forme doublement signifiante </text:span><text:span text:style-name="CharStyle23">(Signe-signe</text:span><text:span text:style-name="CharStyle10"> com­plexe et réflexif [E(C(EC)) ou </text:span><text:span text:style-name="CharStyle23">S</text:span><text:span text:style-name="CharStyle23"><text:span text:style-name="T3">anl</text:span></text:span><text:span text:style-name="CharStyle23">(S</text:span><text:span text:style-name="CharStyle23"><text:span text:style-name="T3">é</text:span></text:span><text:span text:style-name="CharStyle23">isigneJ13</text:span><text:span text:style-name="CharStyle10"> - agit de façon à ce que la forme mette en évidence (et en abyme) la complexité de sa signification, où le contenu et la forme, répétés en quelque sorte, manifestent leur solidarité paradoxale. </text:span><text:span text:style-name="CharStyle10"><text:span text:style-name="T3">* 49</text:span></text:span></text:p></draw:text-box></draw:frame><draw:frame draw:style-name="fr1" draw:name="89" text:anchor-type="paragraph" svg:x="0.914cm" svg:y="16.679cm" svg:width="12.988cm" svg:height="1.439cm" draw:z-index="111"><draw:text-box><text:p text:style-name="P60"><text:span text:style-name="CharStyle18">Cette seconde «subversion» ne saurait se limiter, nous semble-t-il, à une psychologisation sur laquelle portent l’inconscient et le subconscient dans la version lacanienne ou toute autre. Même si leur rôle, quoique difficile à préciser, restent incontournable dans les univers littéraires les plus luci­des et rationnelles.</text:span></text:p></draw:text-box></draw:frame><draw:frame draw:style-name="fr1" draw:name="90" text:anchor-type="paragraph" svg:x="0.914cm" svg:y="18.17cm" svg:width="12.988cm" svg:height="2.769cm" draw:z-index="112"><draw:text-box><text:p text:style-name="P26"><text:span text:style-name="CharStyle22">49</text:span></text:p><text:p text:style-name="P61"><text:span text:style-name="CharStyle18">Voir A. Herschberg Pierrot, </text:span><text:span text:style-name="CharStyle19">Stylistique de la prose,</text:span><text:span text:style-name="CharStyle18"> Paris, coll. Belin Sup Lettres, Editions Be- lin, 1993 ; pour l’auteur la connotation autonymique est „l’emploi de mots cités pour désigner le monde, citation qu’on accompagnerait d’un «je dis», «comme on dit», ou «comme il dit»”, p. 101.</text:span></text:p><text:p text:style-name="P62"><text:span text:style-name="CharStyle18">J. Rey-Debove, </text:span><text:span text:style-name="CharStyle19">Le Métalangage. Etude linguistique du discours sur le langage,</text:span><text:span text:style-name="CharStyle18"> Le Robert, 1978, la 2</text:span><text:span text:style-name="CharStyle18"><text:span text:style-name="T3">e</text:span></text:span><text:span text:style-name="CharStyle18"> éd. revue et augmentée, Armand Colin, coll. U, série «Linguistique» , Paris, 1997.</text:span></text:p><text:p text:style-name="P62"><text:span text:style-name="CharStyle18">J. Rey-Debove, </text:span><text:span text:style-name="CharStyle19">La linguistique du signe. Une approche sémiotique du langage,</text:span><text:span text:style-name="CharStyle18"> Armand Colin, coll. U, série «Linguistique» , Paris, 1998.</text:span></text:p></draw:text-box></draw:frame></text:p>
      </text:section>
      <text:section text:style-name="Sect1" text:name="Section14">
        <text:p text:style-name="P97"><draw:line text:anchor-type="paragraph" draw:z-index="113" draw:style-name="gr1" draw:text-style-name="P108" svg:x1="0.93cm" svg:y1="0.415cm" svg:x2="13.91cm" svg:y2="0.415cm"><text:p/></draw:line><draw:line text:anchor-type="paragraph" draw:z-index="114" draw:style-name="gr1" draw:text-style-name="P108" svg:x1="0.972cm" svg:y1="15.672cm" svg:x2="5.994cm" svg:y2="15.672cm"><text:p/></draw:line></text:p>
        <text:p text:style-name="P2"><draw:frame draw:style-name="fr1" draw:name="91" text:anchor-type="paragraph" svg:x="0.938cm" svg:y="-0.016cm" draw:z-index="115"><draw:text-box fo:min-height="0.441cm" fo:min-width="10.389cm"><text:p text:style-name="P3"><text:span text:style-name="CharStyle15">La littérature, la littérarité et le littéraire /1 (Entre „Qu’est-ce que la littérature?”...</text:span></text:p></draw:text-box></draw:frame><draw:frame draw:style-name="fr1" draw:name="92" text:anchor-type="paragraph" svg:x="13.351cm" svg:y="-0.009cm" draw:z-index="116"><draw:text-box fo:min-height="0.415cm" fo:min-width="0.533cm"><text:p text:style-name="P3"><text:span text:style-name="CharStyle15">133</text:span></text:p></draw:text-box></draw:frame><draw:frame draw:style-name="fr1" draw:name="93" text:anchor-type="paragraph" svg:x="0.887cm" svg:y="0.94cm" svg:width="13.039cm" svg:height="14.326cm" draw:z-index="117"><draw:text-box><text:p text:style-name="P56"><text:span text:style-name="CharStyle10">Nous avons vu que, chez Josette Rey-Debove, la connotativité autonymique fonde le littéraire sur le statut métalinguistique des signes. L’oeuvre littéraire connote les si­gnes et, tout en les connotant, attire l’attention sur leur statut de signe dont - écrit l’auteur -</text:span></text:p><text:p text:style-name="P80"><text:span text:style-name="CharStyle5">la dénotation n’est pas métalinguistique, et qui s’est trouvé correspondre à la double sémiotique de Hjelmslev dont je n’avais pas imaginé d’application en linguistique, et aux </text:span><text:span text:style-name="CharStyle8">pseudo-object sen­tences</text:span><text:span text:style-name="CharStyle5"> de Camap. Ce système intermédiaire entre le langage et le métalangage a une grande puis­sance explicative dans la sémiotique du discours (...) .</text:span></text:p><text:p text:style-name="P5"><text:span text:style-name="CharStyle10">Le système de la connotation autonymique s’avère donc non seulement doublement sémiotique - („le signifiant est un signe et le signifié est un signe” ) - mais fonde son principe sur l’intermédiaire entre l’emploi „ordinaire” et autonyme. L’allusion aux </text:span><text:span text:style-name="CharStyle16">pseudo-object sentences</text:span><text:span text:style-name="CharStyle10"> de Camap aide à bien saisir le caractère de l’intermédiaire en question lequel prend la forme des pseudo phrases : „These sentences are syntactical sentences in virtue of their content, though they are disguised as object-sentences” . Ce «déguisement» qui dénote cependant d’abord le monde, fondateur du système de la connotation autonymique, invite à évoquer du moins les assertions feintes de la théorie des actes de langage de John Searle et les quasi-jugements de la conception phéno­ménologique de l’oeuvre d’art littéraire de Roman Ingarden, sans néanmoins oublier que chez le vieil Aristote de la </text:span><text:span text:style-name="CharStyle16">Poétique</text:span><text:span text:style-name="CharStyle10"> «le possible» et «le vraisemblable» cachaient déjà une «feintise», la dissimulation n’étant pas étrangère à la simulation.</text:span></text:p><text:p text:style-name="P57"><text:span text:style-name="CharStyle10">Etre en même temps en usage et en mention équivaut à une telle théorisation où la littérature prise dans son ensemble signifie des signes selon un modèle qui n’oppose pas, qui n’oppose plus la connotativité et le métalangage. Les deux sémiotiques qui s’ensuivent trouvent ici une formulation légèrement modifiée par rapport à l’article nous servant de base. Nous la reproduisons :</text:span></text:p><text:p text:style-name="P81"><text:span text:style-name="CharStyle5">(...) la littérature parle du monde, mais signifie des signes déterminés comme connotés de fa­çon continue, sur le mode de </text:span><text:span text:style-name="CharStyle8">Comme je dis.</text:span><text:span text:style-name="CharStyle5"> La forme apparaît non seulement en tant que signi­fiant, mais comme signifié connotatif, selon la formule E|(Ci(E</text:span><text:span text:style-name="CharStyle5"><text:span text:style-name="T6">1</text:span></text:span><text:span text:style-name="CharStyle5"> C|))): «la notion de forme a obte­nu un sens nouveau, elle n’est plus une enveloppe, mais une intégrité dynamique et concrète, qui a un contenu en elle-même, hors de toute corrélation» (Eikhenbaum, in Todorov, 1965, p. 44). </text:span><text:span text:style-name="CharStyle5"><text:span text:style-name="T3">* * * * * * * *</text:span></text:span></text:p></draw:text-box></draw:frame><draw:frame draw:style-name="fr1" draw:name="94" text:anchor-type="paragraph" svg:x="0.914cm" svg:y="15.875cm" svg:width="12.988cm" svg:height="0.39cm" draw:z-index="118"><draw:text-box><text:p text:style-name="P69"><text:span text:style-name="CharStyle18">J. Rey-Debove, </text:span><text:span text:style-name="CharStyle19">Le Métalangage. Etude linguistique du discours sur le langage, op. cit.,</text:span></text:p></draw:text-box></draw:frame><draw:frame draw:style-name="fr1" draw:name="95" text:anchor-type="paragraph" svg:x="0.914cm" svg:y="16.341cm" svg:width="12.988cm" svg:height="0.288cm" draw:z-index="119"><draw:text-box><text:p text:style-name="P12"><text:span text:style-name="CharStyle18">p. 336-337.</text:span></text:p></draw:text-box></draw:frame><draw:frame draw:style-name="fr1" draw:name="96" text:anchor-type="paragraph" svg:x="0.914cm" svg:y="16.612cm" svg:width="12.988cm" svg:height="0.161cm" draw:z-index="120"><draw:text-box><text:p text:style-name="P50"><text:span text:style-name="CharStyle22">53</text:span></text:p></draw:text-box></draw:frame><draw:frame draw:style-name="fr1" draw:name="97" text:anchor-type="paragraph" svg:x="0.914cm" svg:y="16.739cm" svg:width="12.988cm" svg:height="1.034cm" draw:z-index="121"><draw:text-box><text:p text:style-name="P62"><text:span text:style-name="CharStyle18">A la lumière de l’exergue de l’ouvrage cité, il s’agit de </text:span><text:span text:style-name="CharStyle19">Prologomènes</text:span><text:span text:style-name="CharStyle18"> de Hjelmslev où celui-ci postule l’adjonction „à l’étude des sémiotiques dénotatives une étude des sémiotiques connotatives et des métasémiologies”.</text:span></text:p></draw:text-box></draw:frame><draw:frame draw:style-name="fr1" draw:name="98" text:anchor-type="paragraph" svg:x="0.914cm" svg:y="17.755cm" svg:width="12.988cm" svg:height="0.415cm" draw:z-index="122"><draw:text-box><text:list xml:id="list1969111964" text:style-name="L3"><text:list-item><text:p text:style-name="P102"><text:span text:style-name="CharStyle19"><text:tab/>Ibid.,</text:span><text:span text:style-name="CharStyle18"> p. 342.</text:span></text:p></text:list-item></text:list></draw:text-box></draw:frame><draw:frame draw:style-name="fr1" draw:name="99" text:anchor-type="paragraph" svg:x="0.914cm" svg:y="18.152cm" svg:width="12.988cm" svg:height="0.423cm" draw:z-index="123"><draw:text-box><text:list xml:id="list1919482016" text:style-name="L4"><text:list-item><text:p text:style-name="P103"><text:span text:style-name="CharStyle19"><text:tab/>Ibid.,</text:span><text:span text:style-name="CharStyle18"> p. 254.</text:span></text:p></text:list-item></text:list></draw:text-box></draw:frame><draw:frame draw:style-name="fr1" draw:name="100" text:anchor-type="paragraph" svg:x="0.914cm" svg:y="18.687cm" svg:width="12.988cm" svg:height="0.669cm" draw:z-index="124"><draw:text-box><text:p text:style-name="P73"><text:span text:style-name="CharStyle18">Voir R. Ingarden, </text:span><text:span text:style-name="CharStyle19">L'oeuvre d'art littéraire,</text:span><text:span text:style-name="CharStyle18"> L’Age d’Homme, coll. Slavica, Lausanne, 1983, traduit de l’allemand par Philibert Secretan, section II, chap. 5.</text:span></text:p></draw:text-box></draw:frame><draw:frame draw:style-name="fr1" draw:name="101" text:anchor-type="paragraph" svg:x="0.914cm" svg:y="19.473cm" svg:width="12.988cm" svg:height="1.464cm" draw:z-index="125"><draw:text-box><text:p text:style-name="P73"><text:span text:style-name="CharStyle18">,,N’a-t-on pas opposé, au contraire, la littérature comme système connotatif (Todorov, 1965, p. 23) au métalangage, et constaté que toutes les langues disposaient de ces deux sémiotiques inver­ses ?”; J. Rey-Debove, </text:span><text:span text:style-name="CharStyle19">Le Métalangage. Etude linguistique du discours sur le langage, op. cit., </text:span><text:span text:style-name="CharStyle18">p. 287.</text:span></text:p></draw:text-box></draw:frame></text:p>
      </text:section>
      <text:section text:style-name="Sect1" text:name="Section15">
        <text:p text:style-name="P98"><draw:line text:anchor-type="paragraph" draw:z-index="126" draw:style-name="gr1" draw:text-style-name="P108" svg:x1="0.935cm" svg:y1="0.45cm" svg:x2="13.905cm" svg:y2="0.45cm"><text:p/></draw:line></text:p>
        <text:p text:style-name="P2"><draw:frame draw:style-name="fr1" draw:name="102" text:anchor-type="paragraph" svg:x="0.984cm" svg:y="-0.016cm" draw:z-index="127"><draw:text-box fo:min-height="0.415cm" fo:min-width="0.517cm"><text:p text:style-name="P3"><text:span text:style-name="CharStyle15"><text:span text:style-name="T1">134</text:span></text:span></text:p></draw:text-box></draw:frame><draw:frame draw:style-name="fr1" draw:name="103" text:anchor-type="paragraph" svg:x="11.924cm" svg:y="-0.016cm" draw:z-index="128"><draw:text-box fo:min-height="0.441cm" fo:min-width="1.981cm"><text:p text:style-name="P3"><text:span text:style-name="CharStyle15"><text:span text:style-name="T1">Wacław Rapak</text:span></text:span></text:p></draw:text-box></draw:frame><draw:frame draw:style-name="fr1" draw:name="104" text:anchor-type="paragraph" svg:x="0.9cm" svg:y="0.94cm" svg:width="13.014cm" svg:height="12.818cm" draw:z-index="129"><draw:text-box><text:p text:style-name="P41"><text:span text:style-name="CharStyle5">L’hypothèse de la connotation autonymique va plus loin; le texte en se connotant, ne signifie pas seulement son expression, mais son propre contenu au niveau métalinguistique, ((C|)), l’un n’allant pas sans l’autre .</text:span></text:p><text:p text:style-name="P6"><text:span text:style-name="CharStyle10">La conséquence de cette hypothèse qui n’a pas été évoquée précédemment est la re­dondance qui - similarité et/ou opposition - ne déploie pas sa signification sur le signi­fié, ni sur le signifiant, comme c’est le cas du langage ordinaire, mais sur le signifié connoté.</text:span></text:p><text:p text:style-name="P49"><text:span text:style-name="CharStyle10">En termes d’approche sémiotique du langage, la littérarité qui relève du système de la connotation autonymique et qui est „un emploi du langage connotant le signifiant”</text:span><text:span text:style-name="CharStyle10"><text:span text:style-name="T3">58 59 </text:span></text:span><text:span text:style-name="CharStyle10">met ainsi en valeur une solidarité spécifique de l’expression et du contenu</text:span><text:span text:style-name="CharStyle10"><text:span text:style-name="T3">60 61</text:span></text:span><text:span text:style-name="CharStyle10"> auquel s’ajoute cet autre contenu que devient l’expression. Si Josette Rey-Debove souligne que „cette connotation de signe («cette chose ainsi nommée, dite») rend compte de la conscience langagière à l’encodage et restitue l’expression langagière au décodage, pas seulement le contenu ordinaire” , c’est, entre autres, pour situer le phénomène de la littérarité par rapport au langage (le discours littéraire est optimal, mais à chaque œuvre autrement optimal), ce qui voudrait certainement dire qu’à chaque création (œuvre d’art littéraire, acte d’écriture, acte littéraire</text:span><text:span text:style-name="CharStyle10"><text:span text:style-name="T3">62 *</text:span></text:span><text:span text:style-name="CharStyle10">, discours littéraire, énonciation écrite, etc.) la littérarité se trouve confrontée tout d’abord, et essentiellement, à l’entièreté du langage pour, chaque fois, l’assumer autrement sans se préoccuper vraiment de conventions externes à l’essence verbale. C’est dans cette perspective que se situent nombre d’approches comme, par exemple, celle de Tzvetan Todorov qui, dans </text:span><text:span text:style-name="CharStyle16">Les genres du discours</text:span><text:span text:style-name="CharStyle10"> , part du constat que „(...) à la place de la seule littérature apparais­sent maintenant de nombreux types de discours qui méritent au même titre notre atten­tion” et évoque à cette intention Northrop Frye de </text:span><text:span text:style-name="CharStyle16">L'Anatomie de la critique</text:span><text:span text:style-name="CharStyle10"> constatant que «Notre univers littéraire s’est développé en un univers verbal» et que «[notre] ex­périence littéraire n’est que le bout visible de l’iceberg verbal»</text:span><text:span text:style-name="CharStyle10"><text:span text:style-name="T3">64</text:span></text:span><text:span text:style-name="CharStyle10">. Sans, pour l’instant, entrer dans les détails d’une discussion qui semble indispensable, limitons-nous à re­dire avec Jean-Marie Schaeffer - c’est son postulat qui fait depuis référence</text:span><text:span text:style-name="CharStyle10"><text:span text:style-name="T3">65</text:span></text:span><text:span text:style-name="CharStyle10"> - la né­</text:span></text:p></draw:text-box></draw:frame><draw:frame draw:style-name="fr1" draw:name="105" text:anchor-type="paragraph" svg:x="0.9cm" svg:y="14.266cm" svg:width="13.014cm" svg:height="0.423cm" draw:z-index="130"><draw:text-box><text:p text:style-name="P34"><text:span text:style-name="CharStyle18"><text:span text:style-name="T3">58</text:span></text:span><text:span text:style-name="CharStyle18"><text:tab/>J. Rey-Debove, </text:span><text:span text:style-name="CharStyle19">ibid.,</text:span><text:span text:style-name="CharStyle18"> p. 288.</text:span></text:p></draw:text-box></draw:frame><draw:frame draw:style-name="fr1" draw:name="106" text:anchor-type="paragraph" svg:x="0.9cm" svg:y="14.674cm" svg:width="13.014cm" svg:height="0.423cm" draw:z-index="131"><draw:text-box><text:p text:style-name="P32"><text:span text:style-name="CharStyle19"><text:span text:style-name="T3">59</text:span></text:span><text:span text:style-name="CharStyle19"><text:tab/>Ibid.,</text:span><text:span text:style-name="CharStyle18"> p. 96.</text:span></text:p></draw:text-box></draw:frame><draw:frame draw:style-name="fr1" draw:name="107" text:anchor-type="paragraph" svg:x="0.9cm" svg:y="15.206cm" svg:width="13.014cm" svg:height="1.787cm" draw:z-index="132"><draw:text-box><text:p text:style-name="P62"><text:span text:style-name="CharStyle18">J. Rey-Debove l’explicite ainsi : „L’écrivain a très peu de choix au niveau de l’expression si ses intentions de contenu sont précises” et, en note en bas de page, „Les seuls domaines lexicaux où l’écrivain choisit l’expression d’une façon non solidaire du contenu sont les noms propres des per­sonnages qu’il construit et les mots inventés par lui (par ex., dans les oeuvres de Michaux, de Sol- lers)”, </text:span><text:span text:style-name="CharStyle19">La linguistique du signe: une approche sémiotique du langage, op. cit.,</text:span><text:span text:style-name="CharStyle18"> p. 81.</text:span></text:p></draw:text-box></draw:frame><draw:frame draw:style-name="fr1" draw:name="108" text:anchor-type="paragraph" svg:x="0.9cm" svg:y="16.976cm" svg:width="13.014cm" svg:height="0.423cm" draw:z-index="133"><draw:text-box><text:p text:style-name="P79"><text:span text:style-name="CharStyle19"><text:span text:style-name="T3">61</text:span></text:span><text:span text:style-name="CharStyle19"> Ibid.,</text:span><text:span text:style-name="CharStyle18"> p. 81.</text:span></text:p></draw:text-box></draw:frame><draw:frame draw:style-name="fr1" draw:name="109" text:anchor-type="paragraph" svg:x="0.9cm" svg:y="17.51cm" svg:width="13.014cm" svg:height="1.778cm" draw:z-index="134"><draw:text-box><text:p text:style-name="P62"><text:span text:style-name="CharStyle18">Notons au passage que J.-M. Schaeffer bâtit son système relationnel (relatif) des quatre logi­ques génériques (propriété communicationnelle, règle, classe généalogique et classe analogique) sur „l’idée que l’acte littéraire, et plus globalement l’acte linguistique, est un acte sémiotique complexe” d’où il conclut sur une la pluralité des logiques génériques ; voir </text:span><text:span text:style-name="CharStyle19">Qu'est-ce qu’un genre littéraire ?, </text:span><text:span text:style-name="CharStyle18">Editions du Seuil, coll. Poétique, 1989, p. 184.</text:span></text:p></draw:text-box></draw:frame><draw:frame draw:style-name="fr1" draw:name="110" text:anchor-type="paragraph" svg:x="0.9cm" svg:y="19.397cm" svg:width="13.014cm" svg:height="0.296cm" draw:z-index="135"><draw:text-box><text:p text:style-name="P71"><text:span text:style-name="CharStyle18">T. Todorov, </text:span><text:span text:style-name="CharStyle19">Les genres du discours,</text:span><text:span text:style-name="CharStyle18"> Editions du Seuil, 1978.</text:span></text:p></draw:text-box></draw:frame><draw:frame draw:style-name="fr1" draw:name="111" text:anchor-type="paragraph" svg:x="0.9cm" svg:y="19.676cm" svg:width="13.014cm" svg:height="0.423cm" draw:z-index="136"><draw:text-box><text:p text:style-name="P79"><text:span text:style-name="CharStyle19"><text:span text:style-name="T3">64</text:span></text:span><text:span text:style-name="CharStyle19"> Ibid.,</text:span><text:span text:style-name="CharStyle18"> p. 25.</text:span></text:p></draw:text-box></draw:frame><draw:frame draw:style-name="fr1" draw:name="112" text:anchor-type="paragraph" svg:x="0.9cm" svg:y="20.193cm" svg:width="13.014cm" svg:height="0.744cm" draw:z-index="137"><draw:text-box><text:p text:style-name="P62"><text:span text:style-name="CharStyle18">J.-M. Schaeffer, „La stylistique littéraire et son objet”, </text:span><text:span text:style-name="CharStyle19">Littérature,</text:span><text:span text:style-name="CharStyle18"> n° 105, mars 1997 ; ce nu­méro est thématique et pose </text:span><text:span text:style-name="CharStyle19">Questions de style.</text:span></text:p></draw:text-box></draw:frame></text:p>
      </text:section>
      <text:section text:style-name="Sect1" text:name="Section16">
        <text:p text:style-name="P99"><draw:line text:anchor-type="paragraph" draw:z-index="138" draw:style-name="gr1" draw:text-style-name="P108" svg:x1="0.947cm" svg:y1="0.415cm" svg:x2="13.917cm" svg:y2="0.415cm"><text:p/></draw:line><draw:line text:anchor-type="paragraph" draw:z-index="139" draw:style-name="gr2" draw:text-style-name="P108" svg:x1="0.99cm" svg:y1="11.185cm" svg:x2="6.01cm" svg:y2="11.185cm"><text:p/></draw:line></text:p>
        <text:p text:style-name="P2"><draw:frame draw:style-name="fr1" draw:name="113" text:anchor-type="paragraph" svg:x="0.956cm" svg:y="-0.009cm" draw:z-index="140"><draw:text-box fo:min-height="0.432cm" fo:min-width="10.389cm"><text:p text:style-name="P3"><text:span text:style-name="CharStyle15">La littérature, la littérarité et le littéraire /1 (Entre „Qu’est-ce que la littérature?”...</text:span></text:p></draw:text-box></draw:frame><draw:frame draw:style-name="fr1" draw:name="114" text:anchor-type="paragraph" svg:x="13.36cm" svg:y="-0.009cm" draw:z-index="141"><draw:text-box fo:min-height="0.415cm" fo:min-width="0.533cm"><text:p text:style-name="P3"><text:span text:style-name="CharStyle15">135</text:span></text:p></draw:text-box></draw:frame><draw:frame draw:style-name="fr1" draw:name="115" text:anchor-type="paragraph" svg:x="0.878cm" svg:y="0.931cm" svg:width="13.056cm" svg:height="9.846cm" draw:z-index="142"><draw:text-box><text:p text:style-name="P8"><text:span text:style-name="CharStyle10">cessité, pour la stylistique littéraire, de ne pas se définir „en opposition à la stylistique de la langue” au profit d’une vision générale du style. La littérarité conçue par Rey- Debove semble se prêter à y proposer d’éventuels développements intéressants</text:span><text:span text:style-name="CharStyle10"><text:span text:style-name="T3">66</text:span></text:span><text:span text:style-name="CharStyle10">.</text:span></text:p><text:p text:style-name="P82"><text:span text:style-name="CharStyle10">Pour ce qui est d’autres spécificités de «cette chose ainsi nommée, dite», l’auteur tient encore à rappeler que l’efficacité de la littérarité - c’est-à-dire le rapport entre l’intention et les résultats - reste de nature esthétique. Cela étant, la vérité de la littéra­ture est sa qualité esthétique qui „appartient au contenu comme à l’expression (alors qu’il n’y a de vérité que du contenu)”, les deux étant continuellement solidaires car concourant à l’apparition de la „vérité métalinguistique de signe total en tant qu’objet iconique”</text:span><text:span text:style-name="CharStyle10"><text:span text:style-name="T3">67</text:span></text:span><text:span text:style-name="CharStyle10">. Comme la vérité d’un portrait, la vérité du langage littéraire à connotation autonymique, dont parle J. Rey-Debove, est donc celle du signifié connotatif dont la littérarité au sens proposé est un code particulier, et individuel, et, par conséquent, ori­ginal, qui „ouvre le code sur les codes nouveaux de la pensée et de l’expression”</text:span><text:span text:style-name="CharStyle10"><text:span text:style-name="T3">68</text:span></text:span><text:span text:style-name="CharStyle10">. De­venir son propre code, se le constituer comme activité de l’oeuvre littéraire, prise pour sa </text:span><text:span text:style-name="CharStyle16">differentia specifica,</text:span><text:span text:style-name="CharStyle10"> ce à quoi - des formalistes à la poïétique contemporaine</text:span><text:span text:style-name="CharStyle10"><text:span text:style-name="T3">69</text:span></text:span><text:span text:style-name="CharStyle10"> - l’accord est quasi unanime, fait des connotations autonymiques qui, depuis l’article de Josette Rey-Debove</text:span><text:span text:style-name="CharStyle10"><text:span text:style-name="T3">70</text:span></text:span><text:span text:style-name="CharStyle10">, disent la propriété du langage littéraire, le noyau dur de la litté­rarité</text:span><text:span text:style-name="CharStyle10"><text:span text:style-name="T3">71</text:span></text:span><text:span text:style-name="CharStyle10">. Cette co-présence qui nous paraît d’importance capitale pour la compréhension du phénomène littéraire où la forme elle-même devient et fait double sens, serait le de­gré ultime du caractère constitutif du phénomène en question, qui pour J. Rey-Debove prend le nom de subversion et pour une autre linguiste - Jacqueline Authier-Revuz qui s’est inspirée de la conception de Rey-Debove - celui de «non-coïncidences» du dire</text:span><text:span text:style-name="CharStyle10"><text:span text:style-name="T3">72</text:span></text:span></text:p></draw:text-box></draw:frame><draw:frame draw:style-name="fr1" draw:name="116" text:anchor-type="paragraph" svg:x="0.878cm" svg:y="11.303cm" svg:width="13.039cm" svg:height="3.057cm" draw:z-index="143"><draw:text-box><text:p text:style-name="P52"><text:span text:style-name="CharStyle18"><text:span text:style-name="T3">66</text:span></text:span><text:span text:style-name="CharStyle18"> „Dans le texte littéraire, et spécialement le texte poétique, où l’expression personnelle </text:span><text:span text:style-name="CharStyle19">(Comme je dis)</text:span><text:span text:style-name="CharStyle18"> se donne libre cours, construisant son propre </text:span><text:span text:style-name="CharStyle26">code</text:span><text:span text:style-name="CharStyle18">, le discours s’opacifie et impose ses signes au décodeur. Cette «conscience métalinguistique», qui est en fait une SIGNIFICATION, était pour Valéry l’essentiel de la communication poétique, comme le rappelle Alain Rey : „C’est que le sens, communément et couramment, est une attente de sa propre mort, un sursis avant la </text:span><text:span text:style-name="CharStyle19">compréhension, </text:span><text:span text:style-name="CharStyle18">cette transformation de l’homme au moyen de la négation du signe (...). 11 suffit au contraire d’une incompréhension, inquiétude, besoin...., et le langage est </text:span><text:span text:style-name="CharStyle19">rappelé"</text:span><text:span text:style-name="CharStyle18"> J. Rey-Debove, </text:span><text:span text:style-name="CharStyle19">Le Métalangage. Etude linguistique du discours sur le langage, op. cit.,</text:span><text:span text:style-name="CharStyle18"> p. 288.</text:span></text:p></draw:text-box></draw:frame><draw:frame draw:style-name="fr1" draw:name="117" text:anchor-type="paragraph" svg:x="0.878cm" svg:y="14.478cm" svg:width="13.039cm" svg:height="0.296cm" draw:z-index="144"><draw:text-box><text:p text:style-name="P73"><text:span text:style-name="CharStyle18">J. Rey-Debove, </text:span><text:span text:style-name="CharStyle19">La linguistique du signe: une approche sémiotique du langage, op. cit.,</text:span><text:span text:style-name="CharStyle18"> p. 63.</text:span></text:p></draw:text-box></draw:frame><draw:frame draw:style-name="fr1" draw:name="118" text:anchor-type="paragraph" svg:x="0.878cm" svg:y="14.758cm" svg:width="13.039cm" svg:height="0.415cm" draw:z-index="145"><draw:text-box><text:p text:style-name="P53"><text:span text:style-name="CharStyle19"><text:span text:style-name="T3">68</text:span></text:span><text:span text:style-name="CharStyle19"> Ibid.,</text:span><text:span text:style-name="CharStyle18"> p. 250.</text:span></text:p></draw:text-box></draw:frame><draw:frame draw:style-name="fr1" draw:name="119" text:anchor-type="paragraph" svg:x="0.878cm" svg:y="15.291cm" svg:width="13.039cm" svg:height="1.034cm" draw:z-index="146"><draw:text-box><text:p text:style-name="P73"><text:span text:style-name="CharStyle18">Voir T. </text:span><text:span text:style-name="CharStyle18"><text:span text:style-name="T2">Todorov, </text:span></text:span><text:span text:style-name="CharStyle18">„Poïetique et poétique chez </text:span><text:span text:style-name="CharStyle18"><text:span text:style-name="T2">Lessing”, </text:span></text:span><text:span text:style-name="CharStyle18">dans </text:span><text:span text:style-name="CharStyle19">Les genres du discours,</text:span><text:span text:style-name="CharStyle18"> Editions du Seuil, </text:span><text:span text:style-name="CharStyle18"><text:span text:style-name="T2">coll. </text:span></text:span><text:span text:style-name="CharStyle18">Poétique, 1978, et B. Vouilloux, „Pour introduire à une poïétique de l'informe”, </text:span><text:span text:style-name="CharStyle19">Poéti­que,</text:span><text:span text:style-name="CharStyle18"> 98, 1994.</text:span></text:p></draw:text-box></draw:frame><draw:frame draw:style-name="fr1" draw:name="120" text:anchor-type="paragraph" svg:x="0.878cm" svg:y="16.443cm" svg:width="13.039cm" svg:height="0.626cm" draw:z-index="147"><draw:text-box><text:p text:style-name="P66"><text:span text:style-name="CharStyle18">J. Rey-Debove, „Notes sur une interprétation autonymique de la littérarité : le mode du «comme je dis»”, </text:span><text:span text:style-name="CharStyle19">Littérature,</text:span><text:span text:style-name="CharStyle18"> n° 4, déc. 1971, P- 90-95.</text:span></text:p></draw:text-box></draw:frame><draw:frame draw:style-name="fr1" draw:name="121" text:anchor-type="paragraph" svg:x="0.878cm" svg:y="17.078cm" svg:width="13.039cm" svg:height="2.649cm" draw:z-index="148"><draw:text-box><text:p text:style-name="P54"><text:span text:style-name="CharStyle22">71</text:span></text:p><text:p text:style-name="P73"><text:span text:style-name="CharStyle18">Il est à noter que C. </text:span><text:span text:style-name="CharStyle18"><text:span text:style-name="T2">Kerbrat-Orecchioni, </text:span></text:span><text:span text:style-name="CharStyle18">dans un passage consacré à la conception de J. Rey- Debove, constate que la connotation autonymique </text:span><text:span text:style-name="CharStyle18"><text:span text:style-name="T1">„(...) </text:span></text:span><text:span text:style-name="CharStyle18">n’est autre que cette connotation par allusion, qui relève à la fois de la connotation par association, et de la connotation énonciative, dans la mesure où ces citations plus ou moins fidèles d’un locuteur réel et virtuel, que signalent en général les guil­lemets fonctionnant comme connotateur, instaurent une distance entre le sujet d’énonciation et son énoncé, dont il refuse la totale paternité”, C. </text:span><text:span text:style-name="CharStyle18"><text:span text:style-name="T2">Kerbrat-Orecchioni, </text:span></text:span><text:span text:style-name="CharStyle19">La Connotation,</text:span><text:span text:style-name="CharStyle18"> Presses Universi­taires de Lyon, 1977, 3</text:span><text:span text:style-name="CharStyle18"><text:span text:style-name="T3">e</text:span></text:span><text:span text:style-name="CharStyle18"> éd. 1984, p. 129.</text:span></text:p></draw:text-box></draw:frame><draw:frame draw:style-name="fr1" draw:name="122" text:anchor-type="paragraph" svg:x="0.878cm" svg:y="19.719cm" svg:width="13.039cm" svg:height="1.219cm" draw:z-index="149"><draw:text-box><text:p text:style-name="P55"><text:span text:style-name="CharStyle22">72</text:span></text:p><text:p text:style-name="P61"><text:span text:style-name="CharStyle18"><text:span text:style-name="T1">„(...) </text:span></text:span><text:span text:style-name="CharStyle18">ces énoncés présentent un trait commun: en un point de leur déroulement, le dire se repré­sente comme n’allant plus «de soi», le signe, au lieu d’y remplir, transparent, dans l’effacement de soi, sa fonction médiatrice, s’interpose comme réel, présence, corps - objet rencontré dans le trajet du</text:span></text:p></draw:text-box></draw:frame></text:p>
      </text:section>
      <text:section text:style-name="Sect1" text:name="Section17">
        <text:p text:style-name="P100"><draw:line text:anchor-type="paragraph" draw:z-index="150" draw:style-name="gr1" draw:text-style-name="P108" svg:x1="0.926cm" svg:y1="0.466cm" svg:x2="13.905cm" svg:y2="0.466cm"><text:p/></draw:line><draw:line text:anchor-type="paragraph" draw:z-index="151" draw:style-name="gr1" draw:text-style-name="P108" svg:x1="0.96cm" svg:y1="18.441cm" svg:x2="13.838cm" svg:y2="18.441cm"><text:p/></draw:line></text:p>
        <text:p text:style-name="P2"><draw:frame draw:style-name="fr1" draw:name="123" text:anchor-type="paragraph" svg:x="0.977cm" svg:y="0.009cm" draw:z-index="152"><draw:text-box fo:min-height="0.415cm" fo:min-width="0.517cm"><text:p text:style-name="P3"><text:span text:style-name="CharStyle15"><text:span text:style-name="T1">136</text:span></text:span></text:p></draw:text-box></draw:frame><draw:frame draw:style-name="fr1" draw:name="124" text:anchor-type="paragraph" svg:x="11.906cm" svg:y="-0.009cm" draw:z-index="153"><draw:text-box fo:min-height="0.441cm" fo:min-width="1.99cm"><text:p text:style-name="P3"><text:span text:style-name="CharStyle15"><text:span text:style-name="T1">Wacław Rapak</text:span></text:span></text:p></draw:text-box></draw:frame><draw:frame draw:style-name="fr1" draw:name="125" text:anchor-type="paragraph" svg:x="0.9cm" svg:y="0.94cm" svg:width="13.014cm" svg:height="1.854cm" draw:z-index="154"><draw:text-box><text:p text:style-name="P8"><text:span text:style-name="CharStyle10">se constituant autour des (et conscient des) „modalités selon lesquelles un énonciateur manifeste et redouble les «non-coïncidences» qui affectent son dire, toujours traversé par les discours des autres, hésitant devant l’écart entre les mots et les choses ou devant l’opacité des mots eux-mêmes”</text:span><text:span text:style-name="CharStyle10"><text:span text:style-name="T3">73</text:span></text:span><text:span text:style-name="CharStyle10">.</text:span></text:p></draw:text-box></draw:frame><draw:frame draw:style-name="fr1" draw:name="126" text:anchor-type="paragraph" svg:x="0.9cm" svg:y="18.611cm" svg:width="12.996cm" svg:height="2.328cm" draw:z-index="155"><draw:text-box><text:p text:style-name="P13"><text:span text:style-name="CharStyle18">dire et qui s’y impose comme objet de celui-ci - ; l’énonciation de ce signe, au lieu de s’accomplir «simplement», dans l’oubli qui accompagne les évidences inquestionnées, se redouble d’un com­mentaire d’elle-même”, J. Authier-Revuz, </text:span><text:span text:style-name="CharStyle19">Ces mots qui ne vont pas de soi. Boucles réflexives et non- coïncidences du dire,</text:span><text:span text:style-name="CharStyle18"> Larousse, coll. Sciences du langage, 1995, tome 1, p. II.</text:span></text:p><text:p text:style-name="P62"><text:span text:style-name="CharStyle18">Cité selon Marie-Laure Bardèche, </text:span><text:span text:style-name="CharStyle19">Francis Ponge ou la fabrique de la répétition,</text:span><text:span text:style-name="CharStyle18"> Lausanne- Paris, Delachaux et Niestlé, coll. Science des discours, 1999, p. 14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2.999cm" fo:margin-right="0cm" fo:margin-top="0cm" fo:margin-bottom="0.212cm" loext:contextual-spacing="false" fo:text-indent="0cm" style:auto-text-indent="false" style:page-number="auto" fo:background-color="transparent"/>
      <style:text-properties style:text-line-through-style="none" style:text-line-through-type="none" style:font-name="Times New Roman" fo:font-family="'Times New Roman'" fo:font-size="11pt" fo:language="pl" fo:country="PL" fo:font-style="italic" style:text-underline-style="none" fo:font-weight="normal" style:font-name-asian="Times New Roman" style:font-family-asian="'Times New Roman'" style:font-size-asian="11pt" style:language-asian="pl" style:country-asian="PL" style:font-style-asian="italic" style:font-weight-asian="normal" style:font-name-complex="Times New Roman" style:font-family-complex="'Times New Roman'" style:font-size-complex="11pt" style:language-complex="pl" style:country-complex="PL"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423cm" loext:contextual-spacing="false" fo:line-height="113%" fo:text-indent="0.49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5.927cm" fo:margin-right="0cm" fo:line-height="134%" fo:text-indent="0.035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847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141cm" loext:contextual-spacing="false" style:page-number="auto" fo:background-color="transparent"/>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fr" fo:country="FR" style:font-name-asian="Arial Unicode MS" style:font-family-asian="'Arial Unicode MS'" style:font-size-asian="12pt" style:language-asian="fr" style:country-asian="FR" style:font-name-complex="Arial Unicode MS" style:font-family-complex="'Arial Unicode M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1pt" fo:language="pl" fo:country="PL" fo:font-style="italic" style:text-underline-style="none" fo:font-weight="normal" style:font-name-asian="Times New Roman" style:font-family-asian="'Times New Roman'" style:font-size-asian="11pt" style:language-asian="pl" style:country-asian="PL" style:font-style-asian="italic" style:font-weight-asian="normal" style:font-name-complex="Times New Roman" style:font-family-complex="'Times New Roman'" style:font-size-complex="11pt" style:language-complex="pl" style:country-complex="PL"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8" style:family="text" style:parent-style-name="CharStyle5">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CharStyle10">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CharStyle22" style:family="text" style:parent-style-name="CharStyle18">
      <style:text-properties fo:color="#000000" style:text-position="0% 100%" fo:font-size="6pt" fo:letter-spacing="normal" fo:language="fr" fo:country="FR" fo:font-weight="bold" style:font-size-asian="6pt" style:language-asian="fr" style:country-asian="FR" style:font-weight-asian="bold" style:font-size-complex="6pt" style:language-complex="fr" style:country-complex="FR" style:font-weight-complex="bold" style:text-scale="100%"/>
    </style:style>
    <style:style style:name="CharStyle23" style:family="text" style:parent-style-name="CharStyle10">
      <style:text-properties fo:color="#000000"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CharStyle24" style:family="text" style:parent-style-name="CharStyle10">
      <style:text-properties fo:font-variant="small-caps" fo:color="#000000" style:text-position="0% 100%" fo:letter-spacing="normal" fo:language="fr" fo:country="FR" style:language-asian="fr" style:country-asian="FR" style:language-complex="fr" style:country-complex="FR" style:text-scale="100%"/>
    </style:style>
    <style:style style:name="CharStyle25" style:family="text" style:parent-style-name="CharStyle10">
      <style:text-properties fo:font-variant="small-cap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6" style:family="text" style:parent-style-name="CharStyle18">
      <style:text-properties fo:color="#000000" style:text-position="0% 100%" fo:letter-spacing="normal" fo:language="fr" fo:country="FR" style:text-underline-style="solid" style:text-underline-width="auto" style:text-underline-color="font-color" style:language-asian="fr" style:country-asian="FR" style:language-complex="fr" style:country-complex="FR"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1" meta:object-count="0" meta:page-count="18" meta:paragraph-count="195" meta:word-count="9293" meta:character-count="60335" meta:non-whitespace-character-count="51240"/>
    <meta:generator>LibreOffice/6.3.0.4$Windows_x86 LibreOffice_project/057fc023c990d676a43019934386b85b21a9ee99</meta:generator>
  </office:meta>
</office:document-meta>
</file>