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9">
      <style:text-properties style:text-position="25%" fo:color="#000000"/>
    </style:style>
    <style:style style:family="text" style:name="T8" style:display-name="T8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0">
      <style:text-properties fo:color="#000000"/>
    </style:style>
    <style:style style:family="text" style:name="T11" style:display-name="T11" style:parent-style-name="CharStyle8">
      <style:text-properties style:text-position="25%" fo:color="#000000"/>
    </style:style>
    <style:style style:family="text" style:name="T12" style:display-name="T12" style:parent-style-name="CharStyle12">
      <style:text-properties style:text-position="25%" fo:color="#000000"/>
    </style:style>
    <style:style style:family="text" style:name="T13" style:display-name="T13" style:parent-style-name="CharStyle12">
      <style:text-properties fo:color="#000000"/>
    </style:style>
    <style:style style:family="text" style:name="T15" style:display-name="T15" style:parent-style-name="CharStyle17">
      <style:text-properties fo:color="#000000"/>
    </style:style>
    <style:style style:family="text" style:name="T16" style:display-name="T16" style:parent-style-name="CharStyle8">
      <style:text-properties fo:language="de" style:language-asian="de" style:language-complex="de" fo:country="DE" style:country-asian="DE" style:country-complex="DE" fo:color="#000000"/>
    </style:style>
    <style:style style:family="text" style:name="T17" style:display-name="T17" style:parent-style-name="CharStyle19">
      <style:text-properties fo:color="#000000"/>
    </style:style>
    <style:style style:family="text" style:name="T18" style:display-name="T18" style:parent-style-name="CharStyle21">
      <style:text-properties fo:color="#000000"/>
    </style:style>
    <style:style style:family="text" style:name="T19" style:display-name="T19" style:parent-style-name="CharStyle22">
      <style:text-properties fo:color="#000000"/>
    </style:style>
    <style:style style:family="text" style:name="T20" style:display-name="T20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23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4" style:display-name="P24">
      <style:paragraph-properties fo:break-after="page" fo:line-height="0.002cm" style:page-number="auto"/>
      <style:text-properties/>
    </style:style>
    <style:style style:family="paragraph" style:name="P25" style:display-name="P25">
      <style:paragraph-properties fo:line-height="0.002cm" style:page-number="auto"/>
      <style:text-properties/>
    </style:style>
    <style:style style:family="paragraph" style:name="P26" style:display-name="P26">
      <style:paragraph-properties fo:break-after="page" fo:line-height="0.002cm" style:page-number="auto"/>
      <style:text-properties/>
    </style:style>
    <style:style style:family="paragraph" style:name="P27" style:display-name="P27">
      <style:paragraph-properties fo:line-height="0.002cm" style:page-number="auto"/>
      <style:text-properties/>
    </style:style>
    <style:style style:family="paragraph" style:name="P28" style:display-name="P28">
      <style:paragraph-properties fo:break-after="page" fo:line-height="0.002cm" style:page-number="auto"/>
      <style:text-properties/>
    </style:style>
    <style:style style:family="paragraph" style:name="P29" style:display-name="P29">
      <style:paragraph-properties fo:line-height="0.002cm" style:page-number="auto"/>
      <style:text-properties/>
    </style:style>
    <style:style style:family="paragraph" style:name="P30" style:display-name="P30">
      <style:paragraph-properties fo:break-after="page" fo:line-height="0.002cm" style:page-number="auto"/>
      <style:text-properties/>
    </style:style>
    <style:style style:family="paragraph" style:name="P31" style:display-name="P31">
      <style:paragraph-properties fo:line-height="0.002cm" style:page-number="auto"/>
      <style:text-properties/>
    </style:style>
    <style:style style:family="paragraph" style:name="P32" style:display-name="P32">
      <style:paragraph-properties fo:break-after="page" fo:line-height="0.002cm" style:page-number="auto"/>
      <style:text-properties/>
    </style:style>
    <style:style style:family="paragraph" style:name="P33" style:display-name="P33">
      <style:paragraph-properties fo:line-height="0.002cm" style:page-number="auto"/>
      <style:text-properties/>
    </style:style>
    <style:style style:family="paragraph" style:name="P34" style:display-name="P34">
      <style:paragraph-properties fo:break-after="page" fo:line-height="0.002cm" style:page-number="auto"/>
      <style:text-properties/>
    </style:style>
    <style:style style:family="paragraph" style:name="P35" style:display-name="P35" style:parent-style-name="Style2">
      <style:paragraph-properties fo:background-color="transparent" fo:margin-top="0.000cm" fo:margin-bottom="0.000cm" fo:line-height="100.%" fo:margin-left="0.000cm" fo:margin-right="0.000cm" fo:text-indent="1.023cm" fo:text-align="justify" style:page-number="auto"/>
      <style:text-properties/>
    </style:style>
    <style:style style:family="paragraph" style:name="P36" style:display-name="P36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7">
      <style:paragraph-properties fo:background-color="transparent" fo:margin-top="0.000cm" fo:margin-bottom="0.353cm" fo:line-height="100.%" fo:margin-left="0.000cm" fo:margin-right="0.000cm" fo:text-indent="0.670cm" fo:text-align="justify" style:page-number="auto"/>
      <style:text-properties/>
    </style:style>
    <style:style style:family="paragraph" style:name="P38" style:display-name="P38" style:parent-style-name="Style7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39" style:display-name="P39" style:parent-style-name="Style7">
      <style:paragraph-properties fo:background-color="transparent" fo:margin-top="0.000cm" fo:margin-bottom="0.353cm" fo:line-height="100.%" fo:margin-left="0.635cm" fo:margin-right="0.600cm" fo:text-indent="0.035cm" fo:text-align="justify" style:page-number="auto"/>
      <style:text-properties/>
    </style:style>
    <style:style style:family="paragraph" style:name="P40" style:display-name="P40" style:parent-style-name="Style7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41" style:display-name="P41" style:parent-style-name="Style11">
      <style:paragraph-properties fo:background-color="transparent" fo:margin-top="0.000cm" fo:margin-bottom="0.000cm" fo:line-height="100.%" fo:margin-left="0.388cm" fo:margin-right="0.000cm" fo:text-align="justify" style:page-number="auto"/>
      <style:text-properties/>
    </style:style>
    <style:style style:family="paragraph" style:name="P43" style:display-name="P43" style:parent-style-name="Style1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4" style:display-name="P44" style:parent-style-name="Style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5" style:display-name="P45" style:parent-style-name="Style7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47" style:display-name="P47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" style:display-name="P48" style:parent-style-name="Style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9" style:display-name="P49" style:parent-style-name="Style7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50" style:display-name="P50" style:parent-style-name="Style7">
      <style:paragraph-properties fo:background-color="transparent" fo:margin-top="0.000cm" fo:margin-bottom="0.000cm" fo:line-height="100.%" fo:margin-left="0.000cm" fo:margin-right="0.000cm" fo:text-indent="0.776cm" fo:text-align="justify" style:page-number="auto"/>
      <style:text-properties/>
    </style:style>
    <style:style style:family="paragraph" style:name="P51" style:display-name="P51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" style:display-name="P52" style:parent-style-name="Style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3" style:display-name="P53" style:parent-style-name="Style7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54" style:display-name="P54" style:parent-style-name="Style7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55" style:display-name="P55" style:parent-style-name="Style1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6" style:display-name="P56" style:parent-style-name="Style7">
      <style:paragraph-properties fo:background-color="transparent" fo:margin-top="0.000cm" fo:margin-bottom="0.388cm" fo:line-height="100.%" fo:margin-left="0.635cm" fo:margin-right="0.000cm" fo:text-indent="0.000cm" fo:text-align="justify" style:page-number="auto"/>
      <style:text-properties/>
    </style:style>
    <style:style style:family="paragraph" style:name="P57" style:display-name="P57" style:parent-style-name="Style7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58" style:display-name="P58" style:parent-style-name="Style7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59" style:display-name="P59" style:parent-style-name="Style1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0" style:display-name="P60" style:parent-style-name="Style7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61" style:display-name="P61" style:parent-style-name="Style7">
      <style:paragraph-properties fo:background-color="transparent" fo:margin-top="0.000cm" fo:margin-bottom="0.000cm" fo:line-height="100.%" fo:margin-left="0.635cm" fo:margin-right="0.000cm" fo:text-indent="0.000cm" fo:text-align="justify" style:page-number="auto"/>
      <style:text-properties/>
    </style:style>
    <style:style style:family="paragraph" style:name="P62" style:display-name="P62" style:parent-style-name="Style7">
      <style:paragraph-properties fo:background-color="transparent" fo:margin-top="0.000cm" fo:margin-bottom="0.000cm" fo:line-height="100.%" fo:margin-left="0.000cm" fo:margin-right="0.000cm" fo:text-indent="0.635cm" fo:text-align="justify" style:page-number="auto">
        <style:tab-stops>
          <style:tab-stop style:position="0.967cm" style:type="left"/>
        </style:tab-stops>
      </style:paragraph-properties>
      <style:text-properties/>
    </style:style>
    <style:style style:family="paragraph" style:name="P63" style:display-name="P63" style:parent-style-name="Style7">
      <style:paragraph-properties fo:background-color="transparent" fo:margin-top="0.000cm" fo:margin-bottom="0.000cm" fo:line-height="100.%" fo:margin-left="0.000cm" fo:margin-right="0.000cm" fo:text-indent="0.635cm" fo:text-align="justify" style:page-number="auto">
        <style:tab-stops>
          <style:tab-stop style:position="0.967cm" style:type="left"/>
        </style:tab-stops>
      </style:paragraph-properties>
      <style:text-properties/>
    </style:style>
    <style:style style:family="paragraph" style:name="P64" style:display-name="P64" style:parent-style-name="Style7">
      <style:paragraph-properties fo:background-color="transparent" fo:margin-top="0.000cm" fo:margin-bottom="0.000cm" fo:line-height="100.%" fo:margin-left="0.000cm" fo:margin-right="0.000cm" fo:text-indent="0.635cm" fo:text-align="justify" style:page-number="auto">
        <style:tab-stops>
          <style:tab-stop style:position="0.967cm" style:type="left"/>
        </style:tab-stops>
      </style:paragraph-properties>
      <style:text-properties/>
    </style:style>
    <style:style style:family="paragraph" style:name="P65" style:display-name="P65" style:parent-style-name="Style7">
      <style:paragraph-properties fo:background-color="transparent" fo:margin-top="0.000cm" fo:margin-bottom="0.353cm" fo:line-height="100.%" fo:margin-left="0.000cm" fo:margin-right="0.000cm" fo:text-indent="0.635cm" fo:text-align="justify" style:page-number="auto">
        <style:tab-stops>
          <style:tab-stop style:position="0.967cm" style:type="left"/>
        </style:tab-stops>
      </style:paragraph-properties>
      <style:text-properties/>
    </style:style>
    <style:style style:family="paragraph" style:name="P66" style:display-name="P66" style:parent-style-name="Style7">
      <style:paragraph-properties fo:background-color="transparent" fo:margin-top="0.000cm" fo:margin-bottom="0.353cm" fo:line-height="100.%" fo:margin-left="0.000cm" fo:margin-right="0.000cm" fo:text-indent="0.635cm" fo:text-align="justify" style:page-number="auto"/>
      <style:text-properties/>
    </style:style>
    <style:style style:family="paragraph" style:name="P67" style:display-name="P67" style:parent-style-name="Style7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68" style:display-name="P68" style:parent-style-name="Style7">
      <style:paragraph-properties fo:background-color="transparent" fo:margin-top="0.000cm" fo:margin-bottom="0.000cm" fo:line-height="100.%" fo:margin-left="0.000cm" fo:margin-right="0.000cm" fo:text-indent="0.635cm" fo:text-align="justify" style:page-number="auto">
        <style:tab-stops>
          <style:tab-stop style:position="0.967cm" style:type="left"/>
        </style:tab-stops>
      </style:paragraph-properties>
      <style:text-properties/>
    </style:style>
    <style:style style:family="paragraph" style:name="P69" style:display-name="P69" style:parent-style-name="Style7">
      <style:paragraph-properties fo:background-color="transparent" fo:margin-top="0.000cm" fo:margin-bottom="0.000cm" fo:line-height="100.%" fo:margin-left="0.000cm" fo:margin-right="0.000cm" fo:text-indent="0.635cm" fo:text-align="justify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70" style:display-name="P70" style:parent-style-name="Style7">
      <style:paragraph-properties fo:background-color="transparent" fo:margin-top="0.000cm" fo:margin-bottom="0.000cm" fo:line-height="100.%" fo:margin-left="0.000cm" fo:margin-right="0.000cm" fo:text-indent="0.635cm" fo:text-align="justify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71" style:display-name="P71" style:parent-style-name="Style7">
      <style:paragraph-properties fo:background-color="transparent" fo:margin-top="0.000cm" fo:margin-bottom="0.000cm" fo:line-height="100.%" fo:margin-left="0.000cm" fo:margin-right="0.000cm" fo:text-indent="0.635cm" fo:text-align="justify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72" style:display-name="P72" style:parent-style-name="Style7">
      <style:paragraph-properties fo:background-color="transparent" fo:margin-top="0.000cm" fo:margin-bottom="0.000cm" fo:line-height="100.%" fo:margin-left="0.000cm" fo:margin-right="0.000cm" fo:text-indent="0.635cm" fo:text-align="justify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73" style:display-name="P73" style:parent-style-name="Style7">
      <style:paragraph-properties fo:background-color="transparent" fo:margin-top="0.000cm" fo:margin-bottom="0.000cm" fo:line-height="100.%" fo:margin-left="0.000cm" fo:margin-right="0.000cm" fo:text-indent="0.635cm" fo:text-align="justify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74" style:display-name="P74" style:parent-style-name="Style7">
      <style:paragraph-properties fo:background-color="transparent" fo:margin-top="0.000cm" fo:margin-bottom="0.000cm" fo:line-height="100.%" fo:margin-left="0.000cm" fo:margin-right="0.000cm" fo:text-indent="0.635cm" fo:text-align="justify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75" style:display-name="P75" style:parent-style-name="Style7">
      <style:paragraph-properties fo:background-color="transparent" fo:margin-top="0.000cm" fo:margin-bottom="0.353cm" fo:line-height="100.%" fo:margin-left="0.000cm" fo:margin-right="0.000cm" fo:text-indent="0.635cm" fo:text-align="justify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76" style:display-name="P76" style:parent-style-name="Style7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77" style:display-name="P77" style:parent-style-name="Style1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8" style:display-name="P78" style:parent-style-name="Style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79" style:display-name="P79" style:parent-style-name="Style7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80" style:display-name="P80" style:parent-style-name="Style7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81" style:display-name="P81" style:parent-style-name="Style7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82" style:display-name="P82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3" style:display-name="P83" style:parent-style-name="Style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4" style:display-name="P84" style:parent-style-name="Style7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85" style:display-name="P85" style:parent-style-name="Style7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86" style:display-name="P86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7" style:display-name="P87" style:parent-style-name="Style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8" style:display-name="P88" style:parent-style-name="Style1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9" style:display-name="P89" style:parent-style-name="Style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90" style:display-name="P90" style:parent-style-name="Style7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91" style:display-name="P91" style:parent-style-name="Style7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92" style:display-name="P92" style:parent-style-name="Style7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93" style:display-name="P93" style:parent-style-name="Style1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4" style:display-name="P94" style:parent-style-name="Style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95" style:display-name="P95" style:parent-style-name="Style7">
      <style:paragraph-properties fo:background-color="transparent" fo:margin-top="0.000cm" fo:margin-bottom="0.000cm" fo:line-height="100.%" fo:margin-left="0.000cm" fo:margin-right="0.000cm" fo:text-indent="0.776cm" fo:text-align="justify" style:page-number="auto"/>
      <style:text-properties/>
    </style:style>
    <style:style style:family="paragraph" style:name="P96" style:display-name="P96" style:parent-style-name="Style1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7" style:display-name="P97" style:parent-style-name="Style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98" style:display-name="P98" style:parent-style-name="Style7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99" style:display-name="P99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0" style:display-name="P100" style:parent-style-name="Style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1" style:display-name="P101" style:parent-style-name="Style7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102" style:display-name="P102" style:parent-style-name="Style1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3" style:display-name="P103" style:parent-style-name="Style7">
      <style:paragraph-properties fo:background-color="transparent" fo:margin-top="0.000cm" fo:margin-bottom="0.353cm" fo:line-height="100.%" fo:margin-left="0.000cm" fo:margin-right="0.000cm" fo:text-indent="0.000cm" fo:text-align="justify" style:page-number="auto"/>
      <style:text-properties/>
    </style:style>
    <style:style style:family="paragraph" style:name="P104" style:display-name="P104" style:parent-style-name="Style7">
      <style:paragraph-properties fo:background-color="transparent" fo:margin-top="0.000cm" fo:margin-bottom="0.353cm" fo:line-height="100.%" fo:margin-left="0.635cm" fo:margin-right="0.000cm" fo:text-indent="0.000cm" fo:text-align="justify" style:page-number="auto"/>
      <style:text-properties/>
    </style:style>
    <style:style style:family="paragraph" style:name="P105" style:display-name="P105" style:parent-style-name="Style7">
      <style:paragraph-properties fo:background-color="transparent" fo:margin-top="0.000cm" fo:margin-bottom="0.353cm" fo:line-height="100.%" fo:margin-left="0.000cm" fo:margin-right="0.000cm" fo:text-indent="0.635cm" fo:text-align="justify" style:page-number="auto"/>
      <style:text-properties/>
    </style:style>
    <style:style style:family="paragraph" style:name="P106" style:display-name="P106" style:parent-style-name="Style7">
      <style:paragraph-properties fo:background-color="transparent" fo:margin-top="0.000cm" fo:margin-bottom="0.353cm" fo:line-height="100.%" fo:margin-left="0.000cm" fo:margin-right="0.000cm" fo:text-indent="0.635cm" fo:text-align="justify" style:page-number="auto"/>
      <style:text-properties/>
    </style:style>
    <style:style style:family="paragraph" style:name="P107" style:display-name="P107" style:parent-style-name="Style7">
      <style:paragraph-properties fo:background-color="transparent" fo:margin-top="0.000cm" fo:margin-bottom="0.353cm" fo:line-height="100.%" fo:margin-left="0.635cm" fo:margin-right="0.564cm" fo:text-indent="0.000cm" fo:text-align="justify" style:page-number="auto"/>
      <style:text-properties/>
    </style:style>
    <style:style style:family="paragraph" style:name="P108" style:display-name="P108" style:parent-style-name="Style7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09" style:display-name="P109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0" style:display-name="P110" style:parent-style-name="Style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1" style:display-name="P111" style:parent-style-name="Style7">
      <style:paragraph-properties fo:background-color="transparent" fo:margin-top="0.000cm" fo:margin-bottom="0.811cm" fo:line-height="100.%" fo:margin-left="0.000cm" fo:margin-right="0.000cm" fo:text-indent="0.741cm" fo:text-align="justify" style:page-number="auto"/>
      <style:text-properties/>
    </style:style>
    <style:style style:family="paragraph" style:name="P112" style:display-name="P112" style:parent-style-name="Style18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13" style:display-name="P113" style:parent-style-name="Style20">
      <style:paragraph-properties fo:background-color="transparent" fo:margin-top="0.000cm" fo:margin-bottom="0.000cm" fo:line-height="100.%" fo:margin-left="0.282cm" fo:margin-right="0.000cm" fo:text-align="justify" style:page-number="auto"/>
      <style:text-properties/>
    </style:style>
    <style:style style:family="paragraph" style:name="P114" style:display-name="P114" style:parent-style-name="Style20">
      <style:paragraph-properties fo:background-color="transparent" fo:margin-top="0.000cm" fo:margin-bottom="0.000cm" fo:line-height="100.%" fo:margin-left="0.282cm" fo:margin-right="0.000cm" fo:text-align="justify" style:page-number="auto"/>
      <style:text-properties/>
    </style:style>
    <style:style style:family="paragraph" style:name="P115" style:display-name="P115" style:parent-style-name="Style20">
      <style:paragraph-properties fo:background-color="transparent" fo:margin-top="0.000cm" fo:margin-bottom="0.000cm" fo:line-height="100.%" fo:margin-left="0.282cm" fo:margin-right="0.000cm" fo:text-align="justify" style:page-number="auto"/>
      <style:text-properties/>
    </style:style>
    <style:style style:family="paragraph" style:name="P116" style:display-name="P116" style:parent-style-name="Style20">
      <style:paragraph-properties fo:background-color="transparent" fo:margin-top="0.000cm" fo:margin-bottom="0.000cm" fo:line-height="100.%" fo:margin-left="0.282cm" fo:margin-right="0.000cm" fo:text-align="justify" style:page-number="auto"/>
      <style:text-properties/>
    </style:style>
    <style:style style:family="paragraph" style:name="P117" style:display-name="P117" style:parent-style-name="Style20">
      <style:paragraph-properties fo:background-color="transparent" fo:margin-top="0.000cm" fo:margin-bottom="0.000cm" fo:line-height="100.%" fo:margin-left="0.282cm" fo:margin-right="0.000cm" fo:text-align="justify" style:page-number="auto"/>
      <style:text-properties/>
    </style:style>
    <style:style style:family="paragraph" style:name="P118" style:display-name="P118" style:parent-style-name="Style20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9" style:display-name="P119" style:parent-style-name="Style20">
      <style:paragraph-properties fo:background-color="transparent" fo:margin-top="0.000cm" fo:margin-bottom="0.000cm" fo:line-height="100.%" fo:margin-left="0.282cm" fo:margin-right="0.000cm" fo:text-align="justify" style:page-number="auto"/>
      <style:text-properties/>
    </style:style>
    <style:style style:family="paragraph" style:name="P120" style:display-name="P120" style:parent-style-name="Style20">
      <style:paragraph-properties fo:background-color="transparent" fo:margin-top="0.000cm" fo:margin-bottom="0.000cm" fo:line-height="100.%" fo:margin-left="0.282cm" fo:margin-right="0.000cm" fo:text-align="justify" style:page-number="auto"/>
      <style:text-properties/>
    </style:style>
    <style:style style:family="paragraph" style:name="P121" style:display-name="P121" style:parent-style-name="Style20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22" style:display-name="P122" style:parent-style-name="Style20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23" style:display-name="P123" style:parent-style-name="Style20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24" style:display-name="P124" style:parent-style-name="Style20">
      <style:paragraph-properties fo:background-color="transparent" fo:margin-top="0.000cm" fo:margin-bottom="0.000cm" fo:line-height="100.%" fo:margin-left="0.282cm" fo:margin-right="0.000cm" fo:text-align="justify" style:page-number="auto"/>
      <style:text-properties/>
    </style:style>
    <style:style style:family="paragraph" style:name="P125" style:display-name="P125" style:parent-style-name="Style20">
      <style:paragraph-properties fo:background-color="transparent" fo:margin-top="0.000cm" fo:margin-bottom="0.000cm" fo:line-height="100.%" fo:margin-left="0.282cm" fo:margin-right="0.000cm" fo:text-align="justify" style:page-number="auto"/>
      <style:text-properties/>
    </style:style>
    <style:style style:family="paragraph" style:name="P126" style:display-name="P126" style:parent-style-name="Style20">
      <style:paragraph-properties fo:background-color="transparent" fo:margin-top="0.000cm" fo:margin-bottom="0.000cm" fo:line-height="100.%" fo:margin-left="0.282cm" fo:margin-right="0.000cm" fo:text-align="justify" style:page-number="auto"/>
      <style:text-properties/>
    </style:style>
    <style:style style:family="paragraph" style:name="P127" style:display-name="P127" style:parent-style-name="Style20">
      <style:paragraph-properties fo:background-color="transparent" fo:margin-top="0.000cm" fo:margin-bottom="0.000cm" fo:line-height="100.%" fo:margin-left="0.282cm" fo:margin-right="0.000cm" fo:text-align="justify" style:page-number="auto"/>
      <style:text-properties/>
    </style:style>
    <style:style style:family="paragraph" style:name="P128" style:display-name="P128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9" style:display-name="P129">
      <style:paragraph-properties style:page-number="auto"/>
      <style:text-properties fo:font-size="5.pt" style:font-size-asian="5.pt" style:font-size-complex="5.pt"/>
    </style:style>
    <style:style style:family="paragraph" style:name="P130" style:display-name="P130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32" style:display-name="P132" style:master-page-name="PageStyle0">
      <style:paragraph-properties fo:line-height="0.002cm" style:page-number="auto"/>
      <style:text-properties/>
    </style:style>
    <style:style style:family="paragraph" style:name="P133" style:display-name="P133" style:master-page-name="PageStyle1">
      <style:paragraph-properties fo:line-height="0.002cm" style:page-number="auto"/>
      <style:text-properties/>
    </style:style>
    <style:style style:family="paragraph" style:name="P134" style:display-name="P134" style:master-page-name="PageStyle2">
      <style:paragraph-properties fo:line-height="0.002cm" style:page-number="auto"/>
      <style:text-properties/>
    </style:style>
    <style:style style:family="paragraph" style:name="P135" style:display-name="P135" style:master-page-name="PageStyle3">
      <style:paragraph-properties fo:line-height="0.002cm" style:page-number="auto"/>
      <style:text-properties/>
    </style:style>
    <style:style style:family="paragraph" style:name="P136" style:display-name="P136" style:master-page-name="PageStyle4">
      <style:paragraph-properties fo:line-height="0.002cm" style:page-number="auto"/>
      <style:text-properties/>
    </style:style>
    <style:style style:family="paragraph" style:name="P137" style:display-name="P137" style:master-page-name="PageStyle5">
      <style:paragraph-properties fo:line-height="0.002cm" style:page-number="auto"/>
      <style:text-properties/>
    </style:style>
    <style:style style:family="paragraph" style:name="P138" style:display-name="P138" style:master-page-name="PageStyle6">
      <style:paragraph-properties fo:line-height="0.002cm" style:page-number="auto"/>
      <style:text-properties/>
    </style:style>
    <style:style style:family="paragraph" style:name="P139" style:display-name="P139" style:master-page-name="PageStyle7">
      <style:paragraph-properties fo:line-height="0.002cm" style:page-number="auto"/>
      <style:text-properties/>
    </style:style>
    <style:style style:family="paragraph" style:name="P140" style:display-name="P140" style:master-page-name="PageStyle8">
      <style:paragraph-properties fo:line-height="0.002cm" style:page-number="auto"/>
      <style:text-properties/>
    </style:style>
    <style:style style:family="paragraph" style:name="P141" style:display-name="P141" style:master-page-name="PageStyle9">
      <style:paragraph-properties fo:line-height="0.002cm" style:page-number="auto"/>
      <style:text-properties/>
    </style:style>
    <style:style style:family="paragraph" style:name="P142" style:display-name="P142" style:master-page-name="PageStyle10">
      <style:paragraph-properties fo:line-height="0.002cm" style:page-number="auto"/>
      <style:text-properties/>
    </style:style>
    <style:style style:family="paragraph" style:name="P143" style:display-name="P143" style:master-page-name="PageStyle11">
      <style:paragraph-properties fo:line-height="0.002cm" style:page-number="auto"/>
      <style:text-properties/>
    </style:style>
    <style:style style:family="paragraph" style:name="P144" style:display-name="P144" style:master-page-name="PageStyle12">
      <style:paragraph-properties fo:line-height="0.002cm" style:page-number="auto"/>
      <style:text-properties/>
    </style:style>
    <style:style style:family="paragraph" style:name="P145" style:display-name="P145" style:master-page-name="PageStyle13">
      <style:paragraph-properties fo:line-height="0.002cm" style:page-number="auto"/>
      <style:text-properties/>
    </style:style>
    <style:style style:family="paragraph" style:name="P146" style:display-name="P146" style:master-page-name="PageStyle14">
      <style:paragraph-properties fo:line-height="0.002cm" style:page-number="auto"/>
      <style:text-properties/>
    </style:style>
    <style:style style:family="paragraph" style:name="P147" style:display-name="P147" style:master-page-name="PageStyle15">
      <style:paragraph-properties fo:line-height="0.002cm" style:page-number="auto"/>
      <style:text-properties/>
    </style:style>
    <text:list-style style:name="L0">
      <text:list-level-style-bullet text:bullet-char="-" text:level="1" text:style-name="CharStyle9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  <style:style style:name="Sect12" style:family="section">
      <style:section-properties fo:margin-left="0.635cm" fo:margin-right="0.635cm">
        <style:columns fo:column-count="1" fo:column-gap="1.270cm"/>
      </style:section-properties>
    </style:style>
    <style:style style:name="Sect13" style:family="section">
      <style:section-properties fo:margin-left="0.635cm" fo:margin-right="0.635cm">
        <style:columns fo:column-count="1" fo:column-gap="1.270cm"/>
      </style:section-properties>
    </style:style>
    <style:style style:name="Sect14" style:family="section">
      <style:section-properties fo:margin-left="0.635cm" fo:margin-right="0.635cm">
        <style:columns fo:column-count="1" fo:column-gap="1.270cm"/>
      </style:section-properties>
    </style:style>
    <style:style style:name="Sect15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2"><draw:line text:anchor-type="paragraph" draw:style-name="gr1" svg:x1="0.954cm" svg:y1="16.898cm" svg:x2="5.112cm" svg:y2="16.898cm"><text:p/></draw:line></text:p>
        <text:p text:style-name="P2"><draw:frame draw:style-name="fr1" svg:x="0.794cm" svg:y="1.259cm" text:anchor-type="paragraph"><draw:text-box fo:min-width="11.379cm" fo:min-height="0.711cm"><text:p text:style-name="P35"><text:span text:style-name="CharStyle3">Małgorzata Radkiewicz</text:span></text:p></draw:text-box></draw:frame><draw:frame draw:style-name="fr2" svg:x="0.794cm" svg:y="2.496cm" svg:width="11.379cm" svg:height="1.965cm" text:anchor-type="paragraph"><draw:text-box><text:h text:outline-level="1" text:style-name="P36"><text:bookmark-start text:name="bookmark0"/><text:bookmark-start text:name="bookmark1"/><text:span text:style-name="CharStyle5">MĄŻ DLA KANADYJKI. </text:span><text:span text:style-name="CharStyle6">ROLE PŁCIOWE W </text:span><text:span text:style-name="T4">THE LOVE </text:span><text:span text:style-name="CharStyle5">PROJECT </text:span><text:span text:style-name="CharStyle6">IWONY MAJDAN</text:span><text:bookmark-end text:name="bookmark0"/><text:bookmark-end text:name="bookmark1"/></text:h></draw:text-box></draw:frame><draw:frame draw:style-name="fr3" svg:x="0.794cm" svg:y="5.689cm" svg:width="11.379cm" svg:height="10.735cm" text:anchor-type="paragraph"><draw:text-box><text:p text:style-name="P37"><text:span text:style-name="CharStyle8">Iwona Majdan, Kanadyjka polskiego pochodzenia wzbudziła w Pol­sce sensację, wręcz skandal obyczajowy, kiedy pod koniec 2002 roku za­mieściła w Internecie ogłoszenie:</text:span></text:p><text:p text:style-name="P38"><text:span text:style-name="CharStyle9">Panowie uwaga, uwaga!!!</text:span></text:p><text:p text:style-name="P39"><text:span text:style-name="CharStyle9">Przez następne trzy miesiące intensywnie poszukuję kandydatów na męża. Plan akcji składa się z ogłoszeń w mediach oraz castingów w różnych miejscowościach. [...] Aby zostać kandydatem zgłoś się na jeden z castingów (www.spam...)</text:span><text:span text:style-name="T7">1</text:span><text:span text:style-name="CharStyle9">.</text:span></text:p><text:p text:style-name="P40"><text:span text:style-name="CharStyle8">Zamieszczenie anonsu poruszyło opinią publiczną, zaskoczoną jed­noznacznością jego treści. Oferta złożona przez Majdan została natych­miast wpisana w kontekst polskiej tradycji, w której małżeństwo i ro­dzinę traktuje się z największą powagą wykluczającą krytyczny dystans czy ironię. Badacze polskich realiów zauważają, że na współ­czesne postawy wobec instytucji społecznych miał wpływ etos szla­checki „idealizujący rodzinę, Kościół i majątek ziemski" (Titkow 1995: 12), sytuacja porozbiorowa, gdy „rodzina była jedynym gwarantem utrzymania tożsamości narodowej" (13) oraz socrealistycz­ny </text:span><text:span text:style-name="T8">ideal </text:span><text:span text:style-name="CharStyle8">łączący wizję „kobiety na traktorze [...] i kobiety-kapłanki do­mowego ogniska" (30) z poświęceniem opiekującej się mężem i dzieć­mi. Mimo obecności pośród kobiet emancypacyjnych tendencji do sprzeciwiania się „patriarchalnym oczekiwaniom" (23) nadal dominuje schematyczność interpretacji ról płciowych. Spowodowało to, że </text:span><text:span text:style-name="T9">The Love </text:span><text:span text:style-name="CharStyle10">Project</text:span><text:span text:style-name="CharStyle8"><text:s text:c="1"/>(2002</text:span><text:span text:style-name="T11">/</text:span><text:span text:style-name="CharStyle8">'2003) został przez większość uczestników i obserwato­rów potraktowany w kategoriach poważnych starań matrymonialnych</text:span></text:p></draw:text-box></draw:frame><draw:frame draw:style-name="fr4" svg:x="0.912cm" svg:y="16.965cm" svg:width="11.243cm" svg:height="1.464cm" text:anchor-type="paragraph"><draw:text-box><text:p text:style-name="P41"><text:span text:style-name="T12">1</text:span><text:span text:style-name="CharStyle12"><text:s text:c="1"/>W cytatach ze stron internetowych nie została zachowana oryginalna pisownia. Maj­dan popełnia liczne błędy gramatyczne i ortograficzne traktując je jako formę mani­festacji indywidualnego stylu. Dosłowne cytaty mogłyby jednak zakłócać płynność tekstu, stąd wprowadzenie ich poprawionej wersji.</text:span></text:p></draw:text-box></draw:frame></text:p>
      </text:section>
      <text:section text:style-name="Sect1" text:name="Section1">
        <text:p text:style-name="P133"/>
        <text:p text:style-name="P5"><draw:frame draw:style-name="fr5" svg:x="0.878cm" svg:y="0.379cm" svg:width="0.737cm" svg:height="0.542cm" text:anchor-type="paragraph"><draw:text-box><text:p text:style-name="P43"><text:span text:style-name="CharStyle17">164</text:span></text:p></draw:text-box></draw:frame><draw:frame draw:style-name="fr7" svg:x="0.827cm" svg:y="1.125cm" svg:width="11.312cm" svg:height="17.357cm" text:anchor-type="paragraph"><draw:text-box><text:p text:style-name="P44"><text:span text:style-name="CharStyle8">a nie akcji artystycznej. Przekroczenie przez Majdan granicy między kreacją a rzeczywistością sprowokowało gwałtowne reakcje odbiorców, którzy wysiłki trzydziestolatki marzącej o szczęśliwym zamążpójściu uznali za wyraz naturalnego dążenia do stabilizacji. Niepokój budziła jedynie bezpośredniość formy, w jakiej artystka przystąpiła do poszu­kiwania partnera sprowadzonego przez nią do roli anonimowego obiektu poddanego surowej weryfikacji. Odwrócenie hierarchii opar­tej na opozycji mężczyzna-podmiot sprawczy i kobieta-bierny obiekt jego działań naruszyło akceptowaną „równowagę", której teoretyczki feminizmu zarzucają patriarchalizm i represyjność wobec kobiet. Ich zdaniem, dominująca ideologia ogranicza kobiety wyposażając je w ce­chy charakteru służące ekspresji uczuć, podczas gdy mężczyznom przypisuje właściwości służące „zachowaniom instrumentalnym" (Humm 1993: 205). Stereotyp kobiecości kojarzonej zgodnie z definicją ze słabością i niekompetencją, już przez sam kontrast podkreśla kom­petencję i cechy władcze męskości. Majdan zaproponowała alterna­tywną interpretację ról płciowych, opierając swój scenariusz na kobie­cych działaniach dalekich od podporządkowania czy uległości. W rozmowie na temat kobiecej twórczości, Bożena Umińska zwraca uwagę, że w dyskusjach na temat sztuki kobiet warto byłoby uzmysło­wić sobie konsekwencje podejmowanych przez nie działań, zastano­wić się dlaczego rodzą one „mocny opór, zwłaszcza z estetycznego punktu widzenia" (Umińska 1999: 10). Przyczyna, zdaniem badaczki, tkwi między innymi w schematach definiujących kulturę patriarchal- ną, przypisując „ducha, aktywność, transcendentowanie" (10) temu co męskie, pozostawiając kobiecości „ciało, skończoność, [...] konieczną zawsze cielesność" (10) obrabowaną z wartości.</text:span></text:p><text:p text:style-name="P45"><text:span text:style-name="CharStyle8">Polemiczne opinie i komentarze towarzyszące </text:span><text:span text:style-name="T9">The Love </text:span><text:span text:style-name="CharStyle10">Project</text:span><text:span text:style-name="CharStyle8"><text:s text:c="1"/>sku­piły się przede wszystkim na jego obyczajowym aspekcie, marginalizu­jąc znaczenie przedsięwzięcia jako działania artystycznego podejmują­cego interaktywną grę z odbiorcą. Projekt realizowany w polskich miastach analizowano w oderwaniu od wcześniejszych - najczęściej tyl­ko wspomnianych - dokonań autorki, która na drzwiach swojego mieszkania wynajętego w Toronto wieszała karteczki informujące lokato­rów ojej uczuciach, a w akcji </text:span><text:span text:style-name="CharStyle10">Iwona </text:span><text:span text:style-name="T9">Superstar</text:span><text:span text:style-name="T8"><text:s text:c="1"/></text:span><text:span text:style-name="CharStyle8">(2000/2001) ogłosiła się gwiazdą, wydrukowała plakaty ze swoją podobizną, zwołała nawet kon­ferencję prasową, by zaprezentować na niej kasetę ze swoimi nagrania­mi w roli fałszującej śpiewaczki i beznadziejnej aktorki. Majdan konse­kwentnie uprawia sztukę wykorzystującą skonwencjonalizowane zachowania, gesty, znaki, ale w nietypowych kontekstach i konfigura­cjach. Swoim postępowaniem wykracza ona poza obowiązujące reguły,</text:span></text:p></draw:text-box></draw:frame></text:p>
      </text:section>
      <text:section text:style-name="Sect2" text:name="Section2">
        <text:p text:style-name="P134"/>
        <text:p text:style-name="P8"><draw:frame draw:style-name="fr8" svg:x="11.384cm" svg:y="0.370cm" text:anchor-type="paragraph"><draw:text-box fo:min-width="0.728cm" fo:min-height="0.542cm"><text:p text:style-name="P47"><text:span text:style-name="CharStyle17">165</text:span></text:p></draw:text-box></draw:frame><draw:frame draw:style-name="fr10" svg:x="0.827cm" svg:y="1.141cm" svg:width="11.312cm" svg:height="17.381cm" text:anchor-type="paragraph"><draw:text-box><text:p text:style-name="P48"><text:span text:style-name="CharStyle8">niczym artyści awangardowi, których wizualne prace były „kreatywno- -wyobrażeniowym spojrzeniem na rzeczywistość realną, [...] narusze­niem uznawanego porządku" (Kluszczyński 1990: 67) zarówno na pozio­mie formy, jak i treści przekazów. Jej niekonwencjonalne działania sku­piają się na re-interpretacji kategorii społeczno-kulturowych dotyczących kobiecości, kobiecej seksualności i sfery emocjonalnej. Ar­tystka odrzuca, bądź w subiektywny sposób transformuje normy ograni­czające zakres jej doświadczeń do obszaru wyznaczonego zgodnie z tra­dycyjnie pojmowaną kobiecością. Rozbija i rekonstruuje obowiązujące schematy kreując na nowo kobiecą tożsamość. Nawiązuje ona do strate­gii kobiecego pisarstwa wprowadzającego wątki i formy autobiograficz­ne - dzienniki, listy, intymne zapiski - by umożliwić zaistnienie kobie­cego podmiotu w literaturze i w historii. Ekspresja oparta na zindywidualizowanych formach przekazu pozwalała kobietom wyrazić specyfikę ich wewnętrznego świata, odsłonić i nadać wagę temu, co „utajone, tłumione, niewypowiedziane" (Humm 1993: 51).</text:span></text:p><text:p text:style-name="P49"><text:span text:style-name="T9">The Love </text:span><text:span text:style-name="CharStyle10">Project</text:span><text:span text:style-name="CharStyle8"><text:s text:c="1"/>wykorzystuje strategie sztuki współczesnej, która podlega procesowi „medializacji" (Kluszczyński 1999: 7) prowadzącej do ukształtowania się „głęboko zróżnicowanej wewnętrznie domeny sztuk interaktywnych" (7). Przeobrażenia kultury artystycznej pod wpływem nowych technologii wytworzyły nowy, „posttradycyjny" (8) układ komu­nikacyjny sprawiający, że w procesie twórczym podmiotem jest zarówno autor pracy, jak i jej adresat. Stopień zaangażowania każdej ze stron oraz podział ról ma charakter umowny i może ulegać spontanicznym zmia­nom. Rezygnacja przez artystę z uprzywilejowanej pozycji należnej twór­cy, zmusza odbiorcę do przyjęcia aktywnej postawy, pozbawiając go „bez­piecznego komfortu kontemplacji zastanego dzieła" (8). Majdan, w sposób charakterystyczny dla modelu sztuki wyznaczanego przez „aktywną współobecność" (8), obarcza uczestników współodpowiedzialnością za przebieg i ostateczny rezultat przedsięwzięcia. Prowokuje ich do działa­nia, kreując sytuacje przywołujące znane schematy zachowań - złożenie oferty matrymonialnej - a jednocześnie łamiące przyjęte reguły: kobieta jest stroną aktywną, samodzielnie wybiera i podejmuje decyzje.</text:span></text:p><text:p text:style-name="P50"><text:span text:style-name="CharStyle8">Tworzone przez Majdan, zaskakujące układy znanych motywów wywołują u odbiorców niepokój, pozbawiając ich pewności siebie, jaką daje obcowanie z oswojoną, łatwo rozpoznawalną konwencją. W przy­padku </text:span><text:span text:style-name="T9">The Love </text:span><text:span text:style-name="CharStyle10">Project</text:span><text:span text:style-name="CharStyle8"><text:s text:c="1"/>nastąpiło zderzenie nieszablonowej propozycji artystycznej z oczekiwaniami wychowanków kultury popularnej, przy­zwyczajonych do posługiwania się znanymi im „toposami" (Eco 1996: 5) i skonwencjonalizowanymi rozwiązaniami narracyjnymi. Majdan wyko­rzystała konflikt między zindywidualizowaną ekspresją a szablonowo-</text:span></text:p></draw:text-box></draw:frame></text:p>
      </text:section>
      <text:section text:style-name="Sect3" text:name="Section3">
        <text:p text:style-name="P135"/>
        <text:p text:style-name="P10"><draw:frame draw:style-name="fr11" svg:x="0.882cm" svg:y="0.388cm" text:anchor-type="paragraph"><draw:text-box fo:min-width="0.728cm" fo:min-height="0.542cm"><text:p text:style-name="P51"><text:span text:style-name="CharStyle17">166</text:span></text:p></draw:text-box></draw:frame><draw:frame draw:style-name="fr12" svg:x="0.822cm" svg:y="1.117cm" svg:width="11.321cm" svg:height="17.381cm" text:anchor-type="paragraph"><draw:text-box><text:p text:style-name="P52"><text:span text:style-name="CharStyle8">ścią zjawisk medialnych, by uruchomić „chemię emocji" (13) wywoły­waną przez dobrze przemyślaną intrygę. Autorka podporządkowała się Arystotelesowskiemu założeniu, że „intryga musi być prawdopodobna a prawdopodobieństwo to nic innego jak przystosowania się do systemu oczekiwań publiczności" (14-15) i odwołała się w projekcie do zawsze aktualnego tematu poszukiwania męża. Motyw trzydziestolatki na wy­daniu cieszył się równie dużym zainteresowaniem, jak perypetie bohate­rów seriali i programów rozrywkowych, których bohaterowie stają wo­bec kwestii znalezienia partnera. Prostym schematem fabularnym - młoda, atrakcyjna Kanadyjka szuka w Ojczyźnie kandydata na męża - artystce udało się na tyle zaintrygować i zaktywizować publiczność, by przystąpić do realizacji projektu.</text:span></text:p><text:p text:style-name="P53"><text:span text:style-name="CharStyle8">W internetowym pamiętniku oraz w scenariuszach castingów Maj­dan posłużyła się stosowaną w kulturze popularnej strategią łączenia tych samych, sprawdzonych elementów: fabuły, konfliktów, postaci. </text:span><text:span text:style-name="T9">The Love </text:span><text:span text:style-name="CharStyle10">Project,</text:span><text:span text:style-name="CharStyle8"><text:s text:c="1"/>podobnie jak produkcje masowe, to „kombinatoryka topo­sów" (19) nawiązująca do innych przekazów i sytuacji o podobnym cha­rakterze. Równocześnie artystka poddaje w wątpliwość użyte schematy, pozbawiając widzów satysfakcji obcowania z poznaną wcześniej i ak­ceptowaną przez nich strukturą. Samotna panna jest aktywną stroną w poszukiwaniu męża, stawia warunki, dokonuje selekcji, nie obawia się krytykować kandydatów, przekraczając obyczajowe tabu obwarowu- jące zamążpójście. Artystka naruszyła reguły kultury popularnej, unie­możliwiając odbiorcy osiągnięcie opisywanej przez Eco „regresywnej przyjemności czerpanej z powrotu tego czego oczekiwał" (19). Odzew medialny na </text:span><text:span text:style-name="T9">The Love </text:span><text:span text:style-name="CharStyle10">Project</text:span><text:span text:style-name="CharStyle8"><text:s text:c="1"/>ilustruje rozbieżność między oczekiwania­mi kandydatów podchodzących do przedsięwzięcia, jak do tradycyjnej oferty matrymonialnej - pozwalającej na nawiązanie nowych znajomo­ści, pomagającej w szczęśliwym rozstrzygnięciu życiowych kłopotów - a założeniami autorki. Akcja Majdan miała prowokować, wywoływać problemy, stawiać każdego z uczestników i obserwatorów „w stan kon­fliktu z samym sobą" (21).</text:span></text:p><text:p text:style-name="P54"><text:span text:style-name="CharStyle8">Zamiast „ukojenia" (21) oferowanego przez kulturę popularną pro­jekt przynosił niespełnienie oczekiwań, rozczarowując zwłaszcza tych, którzy interpretowali inicjatywę niezamężnej kobiety w kategoriach war­tości rodzinnych i tradycyjnej hierarchii społecznych ról płciowych. Uczuciowe zaangażowanie, z jakim samotne osoby usiłowały podczas trwania </text:span><text:span text:style-name="T9">The Love </text:span><text:span text:style-name="CharStyle10">Project</text:span><text:span text:style-name="CharStyle8"><text:s text:c="1"/>znaleźć życiowego partnera, widoczne jest w li­stach i bardzo emocjonalnych wypowiedziach towarzyszących kolejnym spotkaniom i castingom. Kandydaci sprawiali wrażenie, jakby nie prze­czytali drugiej części ogłoszenia, w którym Majdan lojalnie uprzedzała:</text:span></text:p></draw:text-box></draw:frame></text:p>
      </text:section>
      <text:section text:style-name="Sect4" text:name="Section4">
        <text:p text:style-name="P136"/>
        <text:p text:style-name="P12"><draw:frame draw:style-name="fr13" svg:x="11.414cm" svg:y="0.379cm" svg:width="0.720cm" svg:height="0.542cm" text:anchor-type="paragraph"><draw:text-box><text:p text:style-name="P55"><text:span text:style-name="CharStyle17">167</text:span></text:p></draw:text-box></draw:frame><draw:frame draw:style-name="fr14" svg:x="0.831cm" svg:y="1.132cm" svg:width="11.303cm" svg:height="17.111cm" text:anchor-type="paragraph"><draw:text-box><text:p text:style-name="P56"><text:span text:style-name="CharStyle9">Jestem Kanadyjką polskiego pochodzenia, mam prawdopodobnie inne podejście do związku małżeńskiego (w moim środowisku nie ma ani jednej zamężnej osoby i też się do tego nie spieszą). Mówiąc szczerze boję się poważnych związków jak groźnego psa. Ale już niedługo skończę 30 lat, może to czas najwyższy, by zrobić ten krok w doro­słość (przynajmniej tak uważa moja rodzina) (</text:span><text:a xlink:href="http://www.spam"><text:span text:style-name="CharStyle9">www.spam</text:span></text:a><text:span text:style-name="CharStyle9">...).</text:span></text:p><text:p text:style-name="P57"><text:span text:style-name="CharStyle8">Niewielu zwróciło uwagę na budzące wątpliwości szczegóły, wpi­sując alarmujące wyznanie „panny na wydaniu" - 30 na karku! - w po­wszechnie obowiązujący schemat matrymonialny. Decyzja Majdan zo­stała potraktowana w kategoriach upowszechnionych przez kulturę popularną, której najlepszym wykładnikiem okazał się w tej sytuacji film Stanisława Barei </text:span><text:span text:style-name="CharStyle10">Zona dla Australijczyka</text:span><text:span text:style-name="CharStyle8"><text:s text:c="1"/>(1964). Postać Polonusa wra­cającego do kraju, by znaleźć żonę budzi sentyment i sympatię. Perype­tie młodego farmera urzeczonego wdziękiem chórzystki z zespołu Ma­zowsze konsekwentnie zmierzają do szczęśliwego końca, zwłaszcza, od kiedy rezolutna dziewczyna zaczyna żałować swojej obcesowości wobec odtrąconego początkowo adoratora. Bohater zdobywa ostatecznie serce ukochanej, a do finałowego pojednania dochodzi w romantycznej sce­nerii statku „Stefan Batory", którym grupa muzyczna wyrusza na pod­bój światowych scen.</text:span></text:p><text:p text:style-name="P58"><text:span text:style-name="CharStyle8">Pojęcie „rynku matrymonialnego" nie budzi w polskiej obyczajo­wości kontrowersji, ani nie wywołuje wątpliwości natury etycznej. Merkantylny i pozbawiony romantyczności charakter ofert w niczym nie ujmuje powagi towarzyszącej kojarzeniu par. W kluczowej dla ko­medii Barei scenie występu zespołu folklorystycznego, kawaler zajmu­je należne mężczyźnie miejsce aktywnego podmiotu oceniającego i se­lekcjonującego kandydatki. Przywołany w filmie mechanizm reguluje hierarchiczną relację między płciami sprowadzając kobietę do roli atrakcyjnego, ale biernego obiektu wystawionego na męskie spojrze­nia. Zakwestionowanie tej hierarchii oznacza sprzeciwienie się warto­ściom i schematom patriarchalnej ideologii. Teoretyczki feminizmu określają kino kobiet mianem „kina buntu" (Johnson 1991: 13) dostrze­gając w nim szansę na podważenie hollywoodzkiego modelu, w któ­rym „przedstawia się kobietę jako to, czym jest ona dla mężczyzny" (15). Komentarze towarzyszące </text:span><text:span text:style-name="T9">The Love </text:span><text:span text:style-name="CharStyle10">Project</text:span><text:span text:style-name="CharStyle8"><text:s text:c="1"/>potwier­dzają, że publiczność nie była przygotowana na tego rodzaju bunt ze strony artystki, która odrzucając „mityczne właściwości pewnych ste­reotypów" (14), samowolnie umieściła się na uprzywilejowanej, mę­skiej pozycji. Majdan, bez kompleksów starej panny gotowej na wszel­kie kompromisy, postawiła kandydatom surowe wymagania:</text:span></text:p></draw:text-box></draw:frame></text:p>
      </text:section>
      <text:section text:style-name="Sect5" text:name="Section5">
        <text:p text:style-name="P137"/>
        <text:p text:style-name="P14"><draw:frame draw:style-name="fr15" svg:x="0.885cm" svg:y="0.370cm" svg:width="0.720cm" svg:height="0.542cm" text:anchor-type="paragraph"><draw:text-box><text:p text:style-name="P59"><text:span text:style-name="CharStyle17">168</text:span></text:p></draw:text-box></draw:frame><draw:frame draw:style-name="fr16" svg:x="0.827cm" svg:y="1.099cm" svg:width="11.312cm" svg:height="17.043cm" text:anchor-type="paragraph"><draw:text-box><text:p text:style-name="P60"><text:span text:style-name="CharStyle9">Moje kryteria:</text:span></text:p><text:p text:style-name="P61"><text:span text:style-name="CharStyle9">wymagania mam niemałe (!!!) jeszcze dokładnie nie wiem, ale na po­czątek na pewno:</text:span></text:p><text:list text:style-name="L0" xml:id="1"><text:list-item><text:p text:style-name="P62"><text:span text:style-name="CharStyle9"><text:tab/>musi być młody,</text:span></text:p></text:list-item><text:list-item><text:p text:style-name="P63"><text:span text:style-name="CharStyle9"><text:tab/>wspaniały i odważny, nawet powiedziałabym trochę szalony,</text:span></text:p></text:list-item><text:list-item><text:p text:style-name="P64"><text:span text:style-name="CharStyle9"><text:tab/>o! i musi też dobrze gotować,</text:span></text:p></text:list-item><text:list-item><text:p text:style-name="P65"><text:span text:style-name="CharStyle9"><text:tab/>...itd., itp. (</text:span><text:a xlink:href="http://www.spam"><text:span text:style-name="CharStyle9">www.spam</text:span></text:a><text:span text:style-name="CharStyle9">...).</text:span></text:p></text:list-item></text:list><text:p text:style-name="P66"><text:span text:style-name="CharStyle8">Co ciekawe, wielu z potencjalnych mężów starało się przywrócić za­kłóconą równowagę i odzyskać dla siebie rolę wybierającego, prosząc Majdan o przysłanie zdjęcia eksponującego jej sylwetkę. Atrakcyjna Ka­nadyjka podała oficjalnie swoje wymiary - 86, 67, 90 - ale wyraźnie dała do zrozumienia, że nie pozwoli zredukować swojej osoby do para­metrów ciała - przedmiotu transakcji matrymonialnej. Młoda kobieta otwarcie demonstrowała silną osobowość oświadczając:</text:span></text:p><text:p text:style-name="P67"><text:span text:style-name="CharStyle9">nie masz szans jak:</text:span></text:p><text:list text:style-name="L0" xml:id="1"><text:list-item><text:p text:style-name="P68"><text:span text:style-name="CharStyle9"><text:tab/>jesteś skąpy,</text:span></text:p></text:list-item><text:list-item><text:p text:style-name="P69"><text:span text:style-name="CharStyle9"><text:tab/>jesteś ciapowaty i rozlazły,</text:span></text:p></text:list-item><text:list-item><text:p text:style-name="P70"><text:span text:style-name="CharStyle9"><text:tab/>nie masz jaj,</text:span></text:p></text:list-item><text:list-item><text:p text:style-name="P71"><text:span text:style-name="CharStyle9"><text:tab/>jesteś macho, zarozumiały,</text:span></text:p></text:list-item><text:list-item><text:p text:style-name="P72"><text:span text:style-name="CharStyle9"><text:tab/>o wszystkim decydujesz,</text:span></text:p></text:list-item><text:list-item><text:p text:style-name="P73"><text:span text:style-name="CharStyle9"><text:tab/>masz żonę,</text:span></text:p></text:list-item><text:list-item><text:p text:style-name="P74"><text:span text:style-name="CharStyle9"><text:tab/>masz wąsy,</text:span></text:p></text:list-item><text:list-item><text:p text:style-name="P75"><text:span text:style-name="CharStyle9"><text:tab/>nie lubisz kotów (</text:span><text:a xlink:href="http://www.spam"><text:span text:style-name="CharStyle9">www.spam</text:span></text:a><text:span text:style-name="CharStyle9">...).</text:span></text:p></text:list-item></text:list><text:p text:style-name="P76"><text:span text:style-name="CharStyle8">Mężczyźni zainteresowani projektem pragnęli pozostać sprawcami i koordynatorami akcji, wpisując ją w znane im, powszechnie obowiązu­jące reguły. Majdan skonfrontowała ich przywiązanie do stereotypów z własną, kontestacyjną postawą. Pozwoliło to na uwypuklenie różnicy między tradycyjną interpretacją ról płciowych a kobiecą indywidualno­ścią nie mogącą się realizować na wyznaczonym jej obszarze. Roman Pra- szyński (2003), który opisuje na łamach „Elle" swój udział w jednym z ca­stingów, ma świadomość uczestnictwa w zamierzonej prowokacji wykraczającej, mimo popularnej formy, poza schematy wyborów miss kraju czy mokrego podkoszulka, zaakceptowanych - jego zdaniem - przez opinię publiczną. Akcję Majdan ocenia jako akt wyłamania się z normalności - gdzie kobiety wystawiane są na pokaz - i zakwestiono­wania obowiązującego podziału ról. Przytacza on opinię filozofki Magda­leny Środy podkreślającej, że współczesne kobiety, samodzielne i niezależ­ne finansowo pragną korzystać z żyda tak, jak zawsze robili to mężczyźni. Piętnowanie tego rodzaju postaw wynika, zdaniem komentatorki, z braku</text:span></text:p></draw:text-box></draw:frame></text:p>
      </text:section>
      <text:section text:style-name="Sect6" text:name="Section6">
        <text:p text:style-name="P138"/>
        <text:p text:style-name="P16"><draw:frame draw:style-name="fr17" svg:x="11.414cm" svg:y="0.379cm" svg:width="0.720cm" svg:height="0.542cm" text:anchor-type="paragraph"><draw:text-box><text:p text:style-name="P77"><text:span text:style-name="CharStyle17">169</text:span></text:p></draw:text-box></draw:frame><draw:frame draw:style-name="fr18" svg:x="0.831cm" svg:y="1.132cm" svg:width="11.303cm" svg:height="16.958cm" text:anchor-type="paragraph"><draw:text-box><text:p text:style-name="P78"><text:span text:style-name="CharStyle8">społecznej akceptacji dla kobiet nie wypełniających tradycyjnej roli: bier­nej żony i aktywnej matki. Ani znajomość badań kulturowych, ani opinii specjalistów dostrzegających we współczesnym świecie zmiany w hierar­chii </text:span><text:span text:style-name="T8">gender, </text:span><text:span text:style-name="CharStyle8">nie ułatwiła autorowi reportażu udziału w projekcie. Przy- znaje on: „czułem się niepewnie w roli pretendenta do ręki. Na szczęście mogłem ukryć się za maską dziennikarza" (Praszyński 2003: 61).</text:span></text:p><text:p text:style-name="P79"><text:span text:style-name="CharStyle8">W relacjach z castingów widać wyraźnie, że nietypowa sytuacja bu­dziła zakłopotanie kandydatów starających się usprawiedliwić swoje „niemęskie" zachowanie obowiązkami zawodowymi, poszukiwaniem urozmaicenia nudnej egzystencji czy miłością do kamery. Troskliwego ojca przywiódł na spotkanie niepokój o mieszkającego w Kanadzie syna, który „musi znaleźć żonę Polkę. [...] Kanadyjka to mu nawet zupy z puszki nie poda" (62). Pragmatyzm kazał panu Jerzemu szukać syno­wej na rodzimym gruncie, dającym gwarancję, że żona świadoma swo­ich obowiązków doskonale wywiąże się z roli gospodyni i wiernej poło­wicy. Przyszły teść próbował przemienić akcję: „Mąż dla Kanadyjki" w „Żonę dla Kanadyjczyka", wierząc, że jak w filmie Barei, bohaterka porzuci swoją wyemancypowaną postawę i z pokorą zaakceptuje rolę podającej zupę żony i matki.</text:span></text:p><text:p text:style-name="P80"><text:span text:style-name="CharStyle8">Majdan zebrała reakcje na swoje poczynania i zestawiła je na stro­nach internetowych w „Komentarzach Rodziny". Wypowiedzi wyrażają zarówno dystans, jak i pełną akceptację. Ciocia Jadwiga szczerze przy­znaj e, że nie jest do końca przekonana czy wie na czym to polega, ale „sam pomysł jest niezły, [...] interesujący, rozbawia mnie i daje coś do myślenia" (</text:span><text:a xlink:href="http://www.spam"><text:span text:style-name="CharStyle8">www.spam</text:span></text:a><text:span text:style-name="CharStyle8">...). Wujkowi Jurkowi ze Skarżyska projekt się po­doba, a wujek Zygmunt z Lublina stwierdza, że zawsze jest zadowolony, gdy widzi zdjęcia Iwony w gazecie. Wszyscy podziwiają odwagę krew­nej i życzą jej szczęścia, nawet jeśli uznają wyczyn za szaleństwo, za wystawianie się „jak lep" (</text:span><text:a xlink:href="http://www.spam"><text:span text:style-name="CharStyle8">www.spam</text:span></text:a><text:span text:style-name="CharStyle8">...), na którym siadają muchy, czyli mężczyźni zdesperowani, żądni przygód, niegodni zaufania. Korespon­dencja z rodziną jest równocześnie formą przybliżenia koncepcji </text:span><text:span text:style-name="T9">The Love </text:span><text:span text:style-name="CharStyle10">Project</text:span><text:span text:style-name="CharStyle8"><text:s text:c="1"/>ocenianego jako „coś BARDZO ciekawego" (</text:span><text:a xlink:href="http://www.spam"><text:span text:style-name="CharStyle8">www.spam</text:span></text:a><text:span text:style-name="CharStyle8">...), służącego nie tyle znalezieniu męża, co dobrej zabawie. Ewa - siostra autorki już po zakończeniu projektu pisze, że wiele osób patrzy na to, co zrobiła Iwona bardzo powierzchownie, „widzą w tym jedynie fakt szukania męża. Nie widzą, że w tym projekcie zaciera się granica mię­dzy życiem a sztuką, niemniej to, co robisz jest rodzajem sztuki" (</text:span><text:a xlink:href="http://www.spam"><text:span text:style-name="CharStyle8">www.spam</text:span></text:a><text:span text:style-name="CharStyle8">...).</text:span></text:p><text:p text:style-name="P81"><text:span text:style-name="CharStyle8">Sztuka jako forma „przekazywania rzeczywistości istniejącej w ludz­kiej myśli i emocji" (Kowalska 1985: 39) jest dla Majdan sposobem rela­</text:span></text:p></draw:text-box></draw:frame></text:p>
      </text:section>
      <text:section text:style-name="Sect7" text:name="Section7">
        <text:p text:style-name="P139"/>
        <text:p text:style-name="P18"><draw:frame draw:style-name="fr19" svg:x="0.873cm" svg:y="0.388cm" text:anchor-type="paragraph"><draw:text-box fo:min-width="0.728cm" fo:min-height="0.542cm"><text:p text:style-name="P82"><text:span text:style-name="CharStyle17">170</text:span></text:p></draw:text-box></draw:frame><draw:frame draw:style-name="fr20" svg:x="0.822cm" svg:y="1.117cm" svg:width="11.321cm" svg:height="17.374cm" text:anchor-type="paragraph"><draw:text-box><text:p text:style-name="P83"><text:span text:style-name="CharStyle8">cjonowania uczuć i pragnień. Poprzez swoje dzieła konfrontuje ona własne potrzeby, odczucia, refleksje ze światem, podejmując dialog z je­go regułami, powtarzając je bądź odrzucając. Rzeczywistość interesuje ją jako zbiór konwencji, do których odwołuje się poprzez cytaty, pastisz, parodię. Jako artystka wykorzystuje fakt, że „statyczny model sztuki zo­stał rozbity i odrzucony" (43), a w jego miejsce pojawiła się „wielość modeli zindywidualizowanych" (43). Pozwala to na wieloznaczność i wyeliminowanie jednoznacznych znaków na rzecz „symboliki kilku­piętrowej" (41). Dzieł powstałych w oparciu o nowe zasady nie da się odbierać na zasadzie „biernego oglądania, ani w kategoriach estetycz­nych" (44), zmuszają one odbiorców do podjęcia wysiłku intelektualne­go oraz „trudu rozbudzenia wyobraźni" (44). Wymaga to najpierw po­rzucenia tradycyjnego myślenia skupionego wokół sformalizowanych, stereotypowych kategorii obejmujących również społeczne interpretacje </text:span><text:span text:style-name="T8">gender </text:span><text:span text:style-name="CharStyle8">oraz ról płciowych.</text:span></text:p><text:p text:style-name="P84"><text:span text:style-name="CharStyle8">Rodzina wyrażała w listach do Iwony obawy, że </text:span><text:span text:style-name="T9">The Love </text:span><text:span text:style-name="CharStyle10">Project</text:span><text:span text:style-name="CharStyle8"><text:s text:c="1"/>jest zbyt odważnym przedsięwzięciem „na polską mentalność. [...] Polska jest purytańskim krajem, nie pasuje to tutaj, nawet młodzi ludzie do tego tak podchodzą" (</text:span><text:a xlink:href="http://www.spam"><text:span text:style-name="CharStyle8">www.spam</text:span></text:a><text:span text:style-name="CharStyle8">...). Obok sugestii skorzystania z usług profesjo­nalnego biura matrymonialnego, padały również uwagi na temat stereoty­pów, których ludzie nie chcą albo nie potrafią przekroczyć w obawie przed opinią innych. Ania ze Skarżyska przyznaje, że mimo braku odwa­gi „może wzięłabym udział w czymś takim żeby oderwać się od szarości a może potem by się coś zmieniło, jakaś bariera zostałaby zniszczona" (</text:span><text:a xlink:href="http://www.spam"><text:span text:style-name="CharStyle8">www.spam</text:span></text:a><text:span text:style-name="CharStyle8">...). Majdan w swoim projekcie zakwestionowała utarte sche­maty dotyczące ról płciowych oraz wynikające z nich przywileje i obo­wiązki. Przyszła żona odmówiła wpisania się w tradycyjny wizerunek, za­skakując rozmówców stanowczością w odrzucaniu wszelkich kompromisów, których wyraźnie od niej oczekiwano. W mniemaniu nie­doszłych mężów, demonstrowana przez artystkę samowola i nonkonfor- mizm przemieniły ją w kobietę niespełnioną i osamotnioną. Dziennikarze zobaczyli w niej nieszczęśnicę, która „tematem sztuki uczyniła własne ży­cie. Wystawia się na widok kamer, publicznie zwierza się z intymnych emocji" (62). Usiłując znaleźć uzasadnienie dla jej niekonwencjonalnych działań, pisali o nieszczęśliwej miłości, do jakiej przyznała się Majdan podczas jednego z wywiadów. Prowadzący podszedł do zwierzeń z cał­kowitą powagą, nie biorąc pod uwagę, że relacja o obiekcie miłości, który nagle zniknął z życia Iwony, może być - podobnie jak jej stwierdzenie, że naprawdę cierpiała - częścią artystycznego projektu.</text:span></text:p><text:p text:style-name="P85"><text:span text:style-name="CharStyle8">Na internetowych stronach </text:span><text:span text:style-name="T9">The Love </text:span><text:span text:style-name="CharStyle10">Project,</text:span><text:span text:style-name="CharStyle8"><text:s text:c="1"/>obok podstawowych informacji, znajduje się również </text:span><text:span text:style-name="CharStyle10">Dziennik Iwony</text:span><text:span text:style-name="CharStyle8"><text:s text:c="1"/>prowadzony w czasie</text:span></text:p></draw:text-box></draw:frame></text:p>
      </text:section>
      <text:section text:style-name="Sect8" text:name="Section8">
        <text:p text:style-name="P140"/>
        <text:p text:style-name="P20"><draw:frame draw:style-name="fr21" svg:x="11.414cm" svg:y="0.370cm" text:anchor-type="paragraph"><draw:text-box fo:min-width="0.711cm" fo:min-height="0.542cm"><text:p text:style-name="P86"><text:span text:style-name="CharStyle17">171</text:span></text:p></draw:text-box></draw:frame><draw:frame draw:style-name="fr22" svg:x="0.831cm" svg:y="1.141cm" svg:width="11.303cm" svg:height="17.381cm" text:anchor-type="paragraph"><draw:text-box><text:p text:style-name="P87"><text:span text:style-name="CharStyle8">trwania akcji od listopada 2002 do marca 2003 roku. Z zapisków wyłania się wiele twarzy Iwony Majdan, utożsamionej przez reportera </text:span><text:span text:style-name="T16">„Elle" </text:span><text:span text:style-name="CharStyle8">z wizerunkiem zagubionej dziewczyny, która przyznaje, że nie wie co się z nią dzieje, nie może zebrać myśli ani objąć tego wszystkiego co się wokół niej zdarza. Alternatywą dla rozżalonej starej panny jest wyłania­jący się z zapisków portret niezależnej osoby o dynamicznym charakte­rze, pragnącej „się pobawić, poszaleć, podrywać interesujących facetów i nie myśleć, że mnie odrzucą. [...] Chcę się wydrzeć na cały głos" (</text:span><text:a xlink:href="http://www.spam"><text:span text:style-name="CharStyle8">www.spam</text:span></text:a><text:span text:style-name="CharStyle8">...). Autorka nieustannie konfrontuje ze sobą oba wizerunki, przeciwstawiając lękom i obawom euforyczne wyznania osoby zadowo­lonej z życia. Zwierzeniom o samotności i opuszczeniu towarzyszą de­klaracje przypominające manifesty feministyczne z lat siedemdziesią­tych: „jestem prowokującą kobietą, jestem kobietą, jestem cholernie odważną kobietą, mam czerwone paznokcie, każdego dnia czekają nowe przygody, [...] nie mam nudnego, banalnego życia, [...] wiem, że jestem wspaniała" (</text:span><text:a xlink:href="http://www.spam"><text:span text:style-name="CharStyle8">www.spam</text:span></text:a><text:span text:style-name="CharStyle8">...). Bohaterka </text:span><text:span text:style-name="T9">The Love </text:span><text:span text:style-name="CharStyle10">Project</text:span><text:span text:style-name="CharStyle8"><text:s text:c="1"/>balansuje między biegunowo różnymi typami kobiecości, wcielając się na przemian w roz­bitą emocjonalnie samotniczkę szukająca schronienia w męskich ramio­nach albo w pewnego siebie wampa, przekonanego o swojej atrakcyjno­ści. Skrajność jej zachowań i reakcji odzwierciedla zauważaną w polskiej rzeczywistości rozbieżność między tradycyjną interpretacją kobiecości definiowanej zawsze w zestawieniu z męskością, a postawą współczesnej kobiety niegodzącej się na ograniczenia narzucone jej ze względu na płeć. Iwona przyznaje w dzienniku, że kiedyś zerwała zwią­zek z pewnym Włochem, bowiem czuła się przy nim jak dodatek, „nie znoszę być gdzieś z tyłu, z boku lub kobietą pana Stefana czy Rafała. [...] ja żyję dla siebie" (</text:span><text:a xlink:href="http://www.spam"><text:span text:style-name="CharStyle8">www.spam</text:span></text:a><text:span text:style-name="CharStyle8">...). Wykreowana przez nią postać, w jej wersji „niezależnej", nie chce wpisać się w sztywne ramy ról płciowych wypełnianych u boku mężczyzny. Swobodą bycia i skłonno­ścią do nieszablonowych zachowań przypomina ona bohaterki serialu </text:span><text:span text:style-name="CharStyle10">Polowanie na mężczyznę, czyli seks w wielkim mieście </text:span><text:span text:style-name="T9">(Sex in The City, </text:span><text:span text:style-name="T8">1996- 2003), </text:span><text:span text:style-name="CharStyle8">dalekie od podzielania „syndromu Ewy" (Chołuj 1992: 25) powodującego „chorobliwe, neurotyczne powtarzanie określonych za­chowań [...], które w sposób zasadniczy wspomagają reprodukcję pa- triarchalnych struktur naszej kultury" (25). Brak akceptacji dla odważ­nych poczynań Majdan jako panny na wydaniu wynika ze społecznego dystansu wobec przyjętego przez nią modelu zachowań, obcego pol­skim realiom jak również z ideału kobiecego poświęcenia i bezintere­sowności. Dystans wobec mieszkanek Nowego Jorku widoczny jest w polskim tłumaczeniu tytułu amerykańskiego serialu. Samo określenie </text:span><text:span text:style-name="CharStyle10">...seks w wielkim mieście</text:span><text:span text:style-name="CharStyle8"><text:s text:c="1"/>sugerowałoby niekończące się erotyczne przygo­</text:span></text:p></draw:text-box></draw:frame></text:p>
      </text:section>
      <text:section text:style-name="Sect9" text:name="Section9">
        <text:p text:style-name="P141"/>
        <text:p text:style-name="P22"><draw:frame draw:style-name="fr23" svg:x="0.878cm" svg:y="0.379cm" svg:width="0.720cm" svg:height="0.542cm" text:anchor-type="paragraph"><draw:text-box><text:p text:style-name="P88"><text:span text:style-name="CharStyle17">172</text:span></text:p></draw:text-box></draw:frame><draw:frame draw:style-name="fr24" svg:x="0.827cm" svg:y="1.117cm" svg:width="11.312cm" svg:height="17.390cm" text:anchor-type="paragraph"><draw:text-box><text:p text:style-name="P89"><text:span text:style-name="CharStyle8">dy, do których prawo mają przede wszystkim mężczyźni znudzeni ruty­ną codzienności. Aktywność polskich kobiet zostaje ograniczona do „pełnienia funkcji opiekuńczych i służebnych" (25), przez co umacnia się kobiecą „fałszywą świadomość poświęcania się dla innych" (25). Człon </text:span><text:span text:style-name="CharStyle10">Polowanie na mężczyznę...</text:span><text:span text:style-name="CharStyle8"><text:s text:c="1"/>podkreśla pleć bohaterek serii, a jedno­cześnie narzuca kontekst, w którym romanse kobiet nie mogą być dla nich jedynie źródłem przyjemności. One polują na mężczyznę, despe­racko poszukując stałego partnera, bez którego są nikim w strukturze społecznej.</text:span></text:p><text:p text:style-name="P90"><text:span text:style-name="CharStyle8">Podobny charakter miały tytuły prasowych publikacji omawiają­cych etapy </text:span><text:span text:style-name="T9">The Love </text:span><text:span text:style-name="CharStyle10">Project.</text:span><text:span text:style-name="CharStyle8"><text:s text:c="1"/>W „Dzienniku Zachodnim" Włodzimierz Ju­rasz (2003) pisał o </text:span><text:span text:style-name="CharStyle10">Polowaniu na męża,</text:span><text:span text:style-name="CharStyle8"><text:s text:c="1"/>przytaczając wypowiedzi kandyda­tów nie zrażonych „taką formą zawierania znajomości" (Jurasz 2003: 38), bowiem lubią oni niekonwencjonalne działania, a ponadto chcieli oso­biście „poznać kobietę, która wpadła na tak szalony pomysł" (38). In­nych castingi nie bulwersowały, gdyż, jak twierdzą, „to rodzaj współcze­snego rycerskiego turnieju. Kobiety zawsze wybierają, choć może nie tak ostentacyjnie" (38). Relację kończy zapowiedź finału zaplanowanego w krakowskim Bunkrze Sztuki w „Dzień Zakochanych", kiedy zostanie rozstrzygnięta najważniejsza, zdaniem dziennikarza, kwestia: „czy znala­zła męża" (38). „Polityka" patrzy na akcję, jak na konkurs oferujący męż­czyznom </text:span><text:span text:style-name="CharStyle10">Iwonę w nagrodę</text:span><text:span text:style-name="CharStyle8"><text:s text:c="1"/>(Szulc 2003: 78). Reporter „Newsweeka" jako je­dyny stawia pytanie czy na pewno chodzi o zamążpójście czy też jest to jedynie zabawa. Całe przedsięwzięcie określa on mianem </text:span><text:span text:style-name="CharStyle10">Mężobrania</text:span><text:span text:style-name="CharStyle8"><text:s text:c="1"/>(Ro­manowski 2003: 82) i umieszcza w kontekście międzynarodowym, pokazu­jąc na podstawie sondaży, że polscy mężczyźni stanowią o wiele atrakcyj­niejszą ofertę dla cudzoziemek niż dla rodaczek, które widzą w nich nudziarzy nie będących w stanie sprostać ich wymaganiom.</text:span></text:p><text:p text:style-name="P91"><text:span text:style-name="CharStyle8">Inicjatywę Majdan relacjonowano jako desperacki krok samotnej panny, rozpaczliwie poszukującej idealnego partnera, pomijając kwestię tego, na ile cała sytuacja jest odgrywaniem zaplanowanej wcześniej stra­tegii, podporządkowanej artystycznej koncepcji. Okazało się, że w po­wszechnym mniemaniu kobieta nie ma prawa bawić się sytuacją poszu­kiwania męża, bowiem od znalezienia go zależy jej pozycja i życiowy status. Majdan zauważa, że bycie samotną trzydziestolatką nie jest w Ka­nadzie żadnym problemem, w Polsce natomiast posiadanie męża jest dla kobiety istotną rzeczą, o czym świadczyły powtarzające się pytania o małżeństwo, zadawane jej w ojczyźnie przez troskliwych krewnych.</text:span></text:p><text:p text:style-name="P92"><text:span text:style-name="CharStyle8">„Mężobranie", podobnie jak poszukiwanie żony, postrzegane jest jako najważniejsza decyzja w życiu. Nastawienie to widać w zaangażo­waniu, z jakim dokonują wyborów uczestnicy programów w rodzaju</text:span></text:p></draw:text-box></draw:frame></text:p>
      </text:section>
      <text:section text:style-name="Sect10" text:name="Section10">
        <text:p text:style-name="P142"/>
        <text:p text:style-name="P24"><draw:frame draw:style-name="fr25" svg:x="11.398cm" svg:y="0.370cm" svg:width="0.720cm" svg:height="0.542cm" text:anchor-type="paragraph"><draw:text-box><text:p text:style-name="P93"><text:span text:style-name="CharStyle17">173</text:span></text:p></draw:text-box></draw:frame><draw:frame draw:style-name="fr26" svg:x="0.822cm" svg:y="1.141cm" svg:width="11.321cm" svg:height="17.348cm" text:anchor-type="paragraph"><draw:text-box><text:p text:style-name="P94"><text:span text:style-name="CharStyle10">Randka w ciemno,</text:span><text:span text:style-name="CharStyle8"><text:s text:c="1"/>z powagą selekcjonujący partnera na oczach kibicują­cej publiczności. Mimo rozrywkowego charakteru, „przesłuchania" czę­sto sprawiają wrażenie jakby po ich zakończeniu miała zostać podpisa­na małżeńska intercyza. Kandydaci rzadko pozwalają sobie na kpinę, czy ironię, z pełną powagą traktując postawione im zadanie. Zachowują się tak, jakby od dokonanego przed kamerami wyboru zależała nie tylko udana wycieczka otrzymywana w nagrodę, ale całe życie. Prowadzący z ogromną satysfakcją rozmawiają z parami, które do wspólnych podró­ży dopisały epilog w postaci dłuższego związku, a nawet małżeństwa. Kultura popularna powiela znane uczestnikom i odbiorcom zachowania, tworząc ze schematów obowiązujących w rzeczywistości żelazny scena­riusz telewizyjnej zabawy. Użyte konwencje „matrymonialne" są na tyle bliskie widzom, że przyjmują je za naturalne zachowania, nie dostrzega­jąc ich umowności ani arbitralności. Osoby stające przed kamerami z pokorą wpisują się w role poszukujących bratniej duszy samotników, dla których małżeństwo pozostaje społecznie oczekiwaną i akceptowaną formą związku dwojga ludzi. Badacze polskich realiów lat dziewięć­dziesiątych zauważają, że nadal dominuje wizja małżeństwa podporząd­kowanego prokreacji, „28,5% respondentów za najważniejszą cechę in­stytucji małżeństwa uznało to, iż «pozwala ona na wychowanie dzieci»" (Duch-Krzystoszek 1995: 183). Zaznaczające się w odpowiedziach „indy­widualistyczne myślenie" (182) skłania nie będących w stałym związku do pozostawiania w nim więcej miejsca na wybory, do akcentowania partnerstwa, zrozumienia i wzajemnego oparcia między małżonkami. Spośród respondentów, 24,0% traktuje zalegalizowany związek jako miejsce „zaspokajania potrzeby miłości" (183).</text:span></text:p><text:p text:style-name="P95"><text:span text:style-name="CharStyle8">Majdan, podobnie jak większość uczestników sondażu, niewielką wagę przywiązuje do „zabezpieczenia materialnego, pozycji społecznej" (187) jaką daje małżeństwo, poszukując w nim „kontaktów osobistych, emocjonalnej więzi między partnerami, satysfakcjonujących obie strony relacji" (187). W </text:span><text:span text:style-name="T9">The Love </text:span><text:span text:style-name="CharStyle10">Project</text:span><text:span text:style-name="CharStyle8"><text:s text:c="1"/>odwołuje się do konwencji kultury po­pularnej, by pokazać, jak niewiele, poza skonwencjonalizowanymi za­chowaniami, ma ona do zaoferowania w sferze kontaktów międzyludz­kich. W obu wariantach </text:span><text:span text:style-name="CharStyle10">Randki w ciemno,</text:span><text:span text:style-name="CharStyle8"><text:s text:c="1"/>zarówno wtedy, gdy wybiera mężczyzna, jak i wówczas, kiedy to kobieta zadaje pytania, celem nie­zmiennie pozostaje podjęcie trafnej decyzji i wyselekcjonowanie osoby jak najbliższej ideałowi. Uczestnicy, nawet Ci o wyrazistej osobowości, nie dyskutują z formułą programu, rezygnując ze swojego indywiduali­zmu, by sprostać normie posiadania partnera. Majdan nie jest do końca przekonana o konieczności takiej decyzji, wielokrotnie podkreślając, iż ważne są dla niej przede wszystkim potrzeby uczuciowe a nie sformalizo­</text:span></text:p></draw:text-box></draw:frame></text:p>
      </text:section>
      <text:section text:style-name="Sect11" text:name="Section11">
        <text:p text:style-name="P143"/>
        <text:p text:style-name="P26"><draw:frame draw:style-name="fr27" svg:x="0.870cm" svg:y="0.379cm" svg:width="0.728cm" svg:height="0.542cm" text:anchor-type="paragraph"><draw:text-box><text:p text:style-name="P96"><text:span text:style-name="CharStyle17">174</text:span></text:p></draw:text-box></draw:frame><draw:frame draw:style-name="fr28" svg:x="0.827cm" svg:y="1.117cm" svg:width="11.312cm" svg:height="16.925cm" text:anchor-type="paragraph"><draw:text-box><text:p text:style-name="P97"><text:span text:style-name="CharStyle8">wany związek. W swoim projekcie pokazuje, że bezkrytyczna akceptacja narzuconych reguł wynika z potrzeby dopasowania się do społecznej „normalności" utożsamianej z panującym podziałem ról społecznych, przypisanych jednostce ze względu na wiek, na profesję oraz na płeć. Po­lemiki wokół projektu Kanadyjki pokazują jak silna jest konsolidująca i stabilizująca funkcja </text:span><text:span text:style-name="T8">gender. </text:span><text:span text:style-name="CharStyle8">Aktywność każdej z płci zostaje ograni­czona prawami i obowiązkami wynikającymi z kulturowej tożsamości. Kultura, zdaniem badaczek, wymaga od kobiety tego, by znała swoje - niezbyt wysokie - miejsce w społecznej hierarchii, piętnując ją za próby wykroczenia z szeregu i „wszelkie ujawnianie «ja»" (Tokarska-Bakir 1999: 8). Ujawniający siebie mężczyzna nazywany jest „ekscentrykiem i odkrywcą" (8), kobieta ujawniająca „ja" zostaje nazwana „podglądaczką (gdy jest to «ja» cudze) lub ekshibicjonistką (gdy jest to «ja» własne)" (8).</text:span></text:p><text:p text:style-name="P98"><text:span text:style-name="CharStyle8">Twórczość Majdan wzbudza kontrowersje, bo nie mieści się w wy­znaczonych ramach. Artystka podejmuje działania przekraczające grani­ce jej </text:span><text:span text:style-name="T8">gender, </text:span><text:span text:style-name="CharStyle8">szczególnie mocno zarysowane w relacjach męsko-dam- skich. Przyznaje, że w </text:span><text:span text:style-name="T9">The Love </text:span><text:span text:style-name="CharStyle10">Project</text:span><text:span text:style-name="CharStyle8"><text:s text:c="1"/>wystawia na próbę uczucia swoje i innych, dążąc do tego, aby „zbadać problem miłości, [...] sprowokować polskich mężczyzn, by się przede mną otworzyli, [...] by weszli w tę ak­cję tak samo głęboko jak ja" (Wendołowska 2003: 132-133). Udział w pro­jekcie zakładał wyłamanie się z obowiązujących schematów. Dominują­ca pozycja przyjęta przez artystkę miała zmusić kandydatów do zmiany spojrzenia na samych siebie i na ich relacje z kobietami. Tymczasem wie­lu z nich nie zastanawiało się nawet czy potrafią zainteresować sobą au­torkę oferty, przyznającą, że „nie myśleli, co sobą reprezentują. Więk­szość z nich była pewna swojej wyjątkowej wartości. Bez podstaw" (135). Po ogłoszeniu wyników, które nie przyniosły oczekiwanej przez wielu ostatecznej decyzji, artystka podkreśliła raz jeszcze, że celem pro­jektu nie były plany matrymonialne, ale wykreowanie sytuacji sprzyja­jącej temu „by się otworzyć, przebić przez strach" (135), co nie do końca się udało. Przebieg </text:span><text:span text:style-name="T9">The Love </text:span><text:span text:style-name="CharStyle10">Project</text:span><text:span text:style-name="CharStyle8"><text:s text:c="1"/>pozwala zaobserwować jak w pol­skim kontekście realizowane są role płciowe, sprawiające - zauważa Majdan - że o kobiecie myśli się w konkretny sposób jako o „kruchej istotce, która zajmuje się przygotowaniem kolacji i domem" (135). Kana­dyjka przywykła do życia w innej obyczajowości zastanawia się czy istotnie jest tak, jak deklarowała większość mężczyzn, że „My w Polsce musimy być silni. Kobiety od nas tego oczekują" (135). Realizacja projek­tu potwierdziła, że tradycyjny podział ról płciowych, mimo dynamicz­nych przemian, w dalszym ciągu uważany jest za obowiązujący wzo­rzec. Ciążące na myśleniu o płci stereotypy są skutecznie</text:span></text:p></draw:text-box></draw:frame></text:p>
      </text:section>
      <text:section text:style-name="Sect12" text:name="Section12">
        <text:p text:style-name="P144"/>
        <text:p text:style-name="P28"><draw:frame draw:style-name="fr29" svg:x="11.405cm" svg:y="0.370cm" text:anchor-type="paragraph"><draw:text-box fo:min-width="0.720cm" fo:min-height="0.542cm"><text:p text:style-name="P99"><text:span text:style-name="CharStyle17">175</text:span></text:p></draw:text-box></draw:frame><draw:frame draw:style-name="fr30" svg:x="0.831cm" svg:y="1.141cm" svg:width="11.303cm" svg:height="16.933cm" text:anchor-type="paragraph"><draw:text-box><text:p text:style-name="P100"><text:span text:style-name="CharStyle8">podtrzymywane przez kulturę popularną i media, upowszechniające je jako normatywne standardy.</text:span></text:p><text:p text:style-name="P101"><text:span text:style-name="CharStyle8">Autorzy opracowań na temat polskiej kultury przyznają, że zmiany w obyczajach i w potocznym myśleniu z reguły zachodzą wolno i mogą być uchwytne dopiero z perspektywy kolejnych dekad. Widać jednak wyraźnie, że lata dziewięćdziesiąte przyniosły nowy model kobiety suk­cesu, która „ma forda ka, powieść Whartona w torebce i męża za kierow­nicą samochodu" (Szpakowska 2003: 13), jak napisała jedna z ankietowa­nych osób. Profesor Małgorzata Szpakowska podkreśla, że na samochód kobieta zarabia samodzielnie, a dobrze płatna praca jest jednym z jej naj­większych osiągnięć. W analizowanych przez nią pamiętnikach współ­czesnych Polek „ja" sytuuje się w centrum opowieści, a mąż stanowi tyl­ko „kolejny atrybut sukcesu" (13). Badaczka zwraca uwagę, że małżeństwo bywa obecnie traktowane „trochę jako dekoracja, jako do­wód, że i w tej dziedzinie mi się powiodło" (13). Jej zdaniem, obawy przed staropanieństwem, odczuwane przez wiele spośród autorek, to re­akcja na sytuację, w której brak partnera jest jakby defektem, skazą w ży­ciorysie wypełnionym sukcesami. Projekt Majdan zaistniał w polskich realiach w momencie, gdy zmalała dezaprobata wobec coraz liczniej­szych wolnych związków. Nastąpiło osłabienie więzi społecznych, roz­luźnienie relacji międzyludzkich i wzrost indywidualizmu oznaczające­go więcej wolności i większe możliwości rozwoju. Podobne zmiany widoczne są, zdaniem Szpakowskiej, w małżeństwie, które z „jednostki przeżyciowej" (14) - w pojedynkę nie zawsze dało się przetrwać - prze­kształciło się w „instytucję niekonieczną" (14) zwłaszcza w środowisku wielkomiejskim. Współdziałanie małżeńskie nie polega już na łączeniu wysiłku w zmaganiach z obowiązkami domowymi, lecz na oddzielnym zarabianiu pieniędzy spożytkowanych na wspólne dobra. Okazuje się, że jest coraz mniej rzeczy, które małżonkowie muszą robić razem. W ta­kiej sytuacji ich związek musi się oprzeć na „harmonii dusz i na uczu­ciach" (14), o jakie znacznie trudniej niż o harmonijne wykonywanie gospodarczych zadań. Pozostaje kwestia czym, jeśli nie obowiązkami, wypełnić wspólne życie, w którym coraz ważniejsza staje się kwestia konwersacji. Przebieg </text:span><text:span text:style-name="T9">The Love </text:span><text:span text:style-name="CharStyle10">Project</text:span><text:span text:style-name="CharStyle8"><text:s text:c="1"/>potwierdza obserwację Szpakow­skiej, że „partnera do rozmowy znaleźć o wiele trudniej niż partnera do prania" (15). Majdan podkreśla, że w kontaktach z mężczyznami szuka szczerości i otwartości pozwalającej na zrozumienie partnera, „jak ja się otwieram w danym momencie, to nie znaczy, że tak będzie zawsze, nie robię tego na zawołanie. Coś musi wyjść z drugiej strony..." (</text:span><text:a xlink:href="http://www.spam"><text:span text:style-name="CharStyle8">www.spam</text:span></text:a><text:span text:style-name="CharStyle8">...). W jej opinii, bez gotowości do wysłuchania partnera nie</text:span></text:p></draw:text-box></draw:frame></text:p>
      </text:section>
      <text:section text:style-name="Sect13" text:name="Section13">
        <text:p text:style-name="P145"/>
        <text:p text:style-name="P30"><draw:frame draw:style-name="fr31" svg:x="0.870cm" svg:y="0.379cm" svg:width="0.728cm" svg:height="0.542cm" text:anchor-type="paragraph"><draw:text-box><text:p text:style-name="P102"><text:span text:style-name="CharStyle17">176</text:span></text:p></draw:text-box></draw:frame><draw:frame draw:style-name="fr32" svg:x="0.827cm" svg:y="1.117cm" svg:width="11.312cm" svg:height="17.170cm" text:anchor-type="paragraph"><draw:text-box><text:p text:style-name="P103"><text:span text:style-name="CharStyle8">da się nawiązać autentycznej więzi umożliwiającej przyszły związek. Przyznaj e, że podczas spotkań z mężczyznami odmawia odpowiedzi na pytania, jeśli czuje, że zadająca je osoba nie chce wysłuchać jej do końca.</text:span></text:p><text:p text:style-name="P104"><text:span text:style-name="CharStyle9">Szukam równowagi i chcę odnaleźć siebie w tym wszystkim... ktoś mi wczoraj powiedział, że ja bardzo „krzyczę" w swoim dzienniku... może czuję taką konieczność... przebić się przez te wszystkie wywiady, sztuczność i wyczerpujące pytania... ludzie szukają skandalu, szukają czegoś „innego", nowego doświadczenia... ja szukam miłości, zrozu­mienia, szczerości... (</text:span><text:a xlink:href="http://www.spam"><text:span text:style-name="CharStyle9">www.spam</text:span></text:a><text:span text:style-name="CharStyle9">...).</text:span></text:p><text:p text:style-name="P105"><text:span text:style-name="CharStyle8">Postawa Majdan ucieleśnia pragnienia współczesnej, samodzielnej kobiety, która w małżeństwie szuka relacji eksponującej a nie tłumiącej jej indywidualnośś. Kobieca tożsamość może się realizować w stałym związku, jeśli partner gotowy jest zaakceptować pragnienia i potrzeby drugiej strony. „Jaki jest mój cel tego wszystkiego? Pokochać, otworzyć, przebić się przez strach, przez ból do miłości" (</text:span><text:a xlink:href="http://www.spam"><text:span text:style-name="CharStyle8">www.spam</text:span></text:a><text:span text:style-name="CharStyle8">...).</text:span></text:p><text:p text:style-name="P106"><text:span text:style-name="CharStyle8">Autorka mówi o niespełnionych marzeniach i oczekiwaniach jakie miała wobec wcześniejszych partnerów, zastanawia się</text:span></text:p><text:p text:style-name="P107"><text:span text:style-name="CharStyle9">czy w dzisiejszym świecie istnieje prawdziwa miłość, bo czasem myślę, że lu­dzie zgadzają się na to co jest łatwe wygodne? [...] co jestem gotowa zmienić w moim żydu żeby zrobić miejsce dla drugiej osoby? Nigdy nie poświęciła­bym mojej sztuki, która jest pierwszym małżeństwem (</text:span><text:a xlink:href="http://www.spam"><text:span text:style-name="CharStyle9">www.spam</text:span></text:a><text:span text:style-name="CharStyle9">...).</text:span></text:p><text:p text:style-name="P108"><text:span text:style-name="CharStyle8">Majdan traktuje sztukę jako formę ekspresji, bez której jej osobowość nie mogłaby się zrealizować. Funkcjonowanie na obszarze działalności arty­stycznej wymykającej się spod kontroli dominującego systemu, pozwala jej zaistnieć jako kobiecie aktywnej twórczo. Poprzez niekonwencjonalne for­my sztuki artystka odrzuca narzucone jej schematy ról kobiecych „wycho­wawczyni, strażniczki moralności i domowego ogniska" (Tokarska-Bakir 1999: 8) nie godząc się na to, by pozostać „przezroczysta, niewinna, nienace- chowana" (8). Sytuacja, w jakiej znaleźli się odbiorcy i bezpośredni uczest­nicy </text:span><text:span text:style-name="T9">The Love </text:span><text:span text:style-name="CharStyle10">Project</text:span><text:span text:style-name="CharStyle8"><text:s text:c="1"/>opierała się na odwróceniu „matrymonialnego sche­matu" tak, by przekraczając normy jednocześnie uzmysłowić ich dyskomfort. Majdan przekracza kulturowe tabu, które nakazuje jej „nie tyl­ko wstyd i czystość, ale też przezroczystą [...] milczącą obecność" (8). Samo­dzielnie konstruuje swoją kobiecą tożsamość, przyjmując w swoim działa­niu postawę, scharakteryzowaną przez Joannę Tokarską-Bakir, która zauważa, że kobieta, aby być twórcza „powinna być wolna, być sobą, to jest być kobieca na swój własny sposób, na tysiąc i jeden własnych</text:span></text:p></draw:text-box></draw:frame></text:p>
      </text:section>
      <text:section text:style-name="Sect14" text:name="Section14">
        <text:p text:style-name="P146"/>
        <text:p text:style-name="P32"><draw:frame draw:style-name="fr33" svg:x="11.405cm" svg:y="0.370cm" text:anchor-type="paragraph"><draw:text-box fo:min-width="0.728cm" fo:min-height="0.542cm"><text:p text:style-name="P109"><text:span text:style-name="CharStyle17">177</text:span></text:p></draw:text-box></draw:frame><draw:frame draw:style-name="fr34" svg:x="0.831cm" svg:y="1.210cm" svg:width="11.303cm" svg:height="7.264cm" text:anchor-type="paragraph"><draw:text-box><text:p text:style-name="P110"><text:span text:style-name="CharStyle8">sposobów" (8). Przyjęcie tego rodzaju perspektywy umożliwia artystce sa­morealizację i osiągnięcie stanu pełnej samoświadomości pozwalającej jej o sobie powiedzieć: „Jestem spokojna, bo rozumię kim jestem... i nawet kie­dy się waham, wiem czego szukam, do czego dążę..." (</text:span><text:a xlink:href="http://www.spam"><text:span text:style-name="CharStyle8">www.spam</text:span></text:a><text:span text:style-name="CharStyle8">...).</text:span></text:p><text:p text:style-name="P111"><text:span text:style-name="CharStyle8">Pewna swojej pozycji, nie wstydzi się pragnień. Korzysta ze zmian, jakie dokonały się na obszarze sztuki, do której wkracza łamiąc konwen­cje i rozbijając męskie kanony. Jako kobieta świadoma swoich możliwości może sobie pozwolić na to, by kwestionować i obnażać mechanizmy rzą­dzące sztuką, łamać sztywny podział na sztukę wysoką i niską prowadząc do przeformułowania ich definicji, do pojawienia się „nowych obszarów artystycznych działań [...] i nowych interpretacji sztuki" (Limanowska 1999: 1). Majdan czyni ze swojego stylu - jego wad i zalet - manifest wła­snej osobowości, prowokacyjnie deklarując, że chce „popełniać błędy or­tograficzne i patrzeć jak inni się tym denerwują" (</text:span><text:a xlink:href="http://www.spam"><text:span text:style-name="CharStyle8">www.spam</text:span></text:a><text:span text:style-name="CharStyle8">...).</text:span></text:p><text:h text:outline-level="2" text:style-name="P112"><text:bookmark-start text:name="bookmark2"/><text:bookmark-start text:name="bookmark3"/><text:span text:style-name="CharStyle19">Bibliografia</text:span><text:bookmark-end text:name="bookmark2"/><text:bookmark-end text:name="bookmark3"/></text:h></draw:text-box></draw:frame><draw:frame draw:style-name="fr35" svg:x="0.831cm" svg:y="9.100cm" svg:width="11.303cm" svg:height="9.211cm" text:anchor-type="paragraph"><draw:text-box><text:p text:style-name="P113"><text:span text:style-name="CharStyle21">Choluj, Bożena (1992): </text:span><text:span text:style-name="CharStyle22">Syndrom Ewy, czyli zmysłowość według męskich projekcji,</text:span><text:span text:style-name="CharStyle21"><text:s text:c="1"/>[w:] </text:span><text:span text:style-name="CharStyle22">Głos mają kobiety. Teksty feministyczne,</text:span><text:span text:style-name="CharStyle21"><text:s text:c="1"/>zebrała Sławomira Walczewska, Kraków: </text:span><text:span text:style-name="T20">Convivium, </text:span><text:span text:style-name="CharStyle21">s. 24-38.</text:span></text:p><text:p text:style-name="P114"><text:span text:style-name="CharStyle21">Duch-Krzystoszek, Danuta (1995): </text:span><text:span text:style-name="CharStyle22">Małżeństwo, seks, prokreacja,</text:span><text:span text:style-name="CharStyle21"><text:s text:c="1"/>[w:] Anna Titkow, Hen­ryk Domański (red.): </text:span><text:span text:style-name="CharStyle22">Co to znaczy być kobietą w Polsce,</text:span><text:span text:style-name="CharStyle21"><text:s text:c="1"/>Warszawa: IFiS PAN, s. 175-188.</text:span></text:p><text:p text:style-name="P115"><text:span text:style-name="T20">Humm, Maggie </text:span><text:span text:style-name="CharStyle21">(1993): </text:span><text:span text:style-name="CharStyle22">Słownik teorii feminizmu,</text:span><text:span text:style-name="CharStyle21"><text:s text:c="1"/>przeł_ Bożena Umińska, Jarosław Mikos, Warszawa: </text:span><text:span text:style-name="T20">Semper.</text:span></text:p><text:p text:style-name="P116"><text:span text:style-name="CharStyle21">Johnson, </text:span><text:span text:style-name="T20">Claire </text:span><text:span text:style-name="CharStyle21">(1991): </text:span><text:span text:style-name="CharStyle22">Kino kobiece jako kino buntu,</text:span><text:span text:style-name="CharStyle21"><text:s text:c="1"/>przel. Alicja </text:span><text:span text:style-name="T20">Helman, </text:span><text:span text:style-name="CharStyle21">„Film na Świecie", nr 384, s. 13-21.</text:span></text:p><text:p text:style-name="P117"><text:span text:style-name="CharStyle21">Jurasz, Włodzimierz (2003): </text:span><text:span text:style-name="CharStyle22">Polowanie na męża,</text:span><text:span text:style-name="CharStyle21"><text:s text:c="1"/>„Dziennik Zachodni", nr 20, s. 38.</text:span></text:p><text:p text:style-name="P118"><text:span text:style-name="CharStyle21">Kowalska, Bożena (1985): </text:span><text:span text:style-name="CharStyle22">Sztuka w poszukiwaniu mediów,</text:span><text:span text:style-name="CharStyle21"><text:s text:c="1"/>Warszawa: Wiedza Powszechna. Kluszczyński, Ryszard W. (1990): </text:span><text:span text:style-name="CharStyle22">Film - sztuka Wielkiej Awangardy,</text:span><text:span text:style-name="CharStyle21"><text:s text:c="1"/>Warszawa-Łódź: Pań­stwowe Wydawnictwa Naukowe.</text:span></text:p><text:p text:style-name="P119"><text:span text:style-name="CharStyle21">Kluszczyński, Ryszard W. (1999): </text:span><text:span text:style-name="CharStyle22">Film, wideo, multimedia. Sztuka ruchomego obrazu w erze elektronicznej,</text:span><text:span text:style-name="CharStyle21"><text:s text:c="1"/>Warszawa: Instytut Kultury.</text:span></text:p><text:p text:style-name="P120"><text:span text:style-name="CharStyle21">Limanowska, Barbara (1999): Wypowiedź w dyskusji redakcyjnej: </text:span><text:span text:style-name="CharStyle22">Kobiety twórcze. Mię­dzy eksploatacją a wykluczeniem,</text:span><text:span text:style-name="CharStyle21"><text:s text:c="1"/>„Pismo OŚKA", nr 3, s. 1-14.</text:span></text:p><text:p text:style-name="P121"><text:span text:style-name="CharStyle21">Praszyński, Roman (2003): </text:span><text:span text:style-name="CharStyle22">Mąż z castingu,</text:span><text:span text:style-name="CharStyle21"><text:s text:c="1"/>„Elle", nr 5, s. 61-62.</text:span></text:p><text:p text:style-name="P122"><text:span text:style-name="CharStyle21">Romanowski, Rafał (2003): </text:span><text:span text:style-name="CharStyle22">Mężobranie,</text:span><text:span text:style-name="CharStyle21"><text:s text:c="1"/>„Newsweek Polska", nr 7, s. 82.</text:span></text:p><text:p text:style-name="P123"><text:span text:style-name="CharStyle21">Szulc, Anna (2003): </text:span><text:span text:style-name="CharStyle22">Iwona w nagrodę,</text:span><text:span text:style-name="CharStyle21"><text:s text:c="1"/>„Polityka" nr 7, s. 78.</text:span></text:p><text:p text:style-name="P124"><text:span text:style-name="CharStyle21">Szpakowska, Małgorzata (2003): </text:span><text:span text:style-name="CharStyle22">Gdy odeszła „Frania". O pamiętnikach Polek i Polaków.</text:span><text:span text:style-name="CharStyle21"><text:s text:c="1"/>Roz­mawia Wojciech Staszewski. „Gazeta Wyborcza. Duży Format" nr 26, s. 12-15.</text:span></text:p><text:p text:style-name="P125"><text:span text:style-name="CharStyle21">Titkow, Anna (1995): </text:span><text:span text:style-name="CharStyle22">Kobiety pod presją? Proces kształtowania się tożsamości,</text:span><text:span text:style-name="CharStyle21"><text:s text:c="1"/>[w:] Anna Titkow, Henryk Domański (red.): </text:span><text:span text:style-name="CharStyle22">Co to znaczy być kobietą w Polsce,</text:span><text:span text:style-name="CharStyle21"><text:s text:c="1"/>Warszawa: IFiS PAN, s. 9-39.</text:span></text:p><text:p text:style-name="P126"><text:span text:style-name="CharStyle21">Tokarska-Bakir, Joanna (1999): Wypowiedź w dyskusji redakcyjnej: </text:span><text:span text:style-name="CharStyle22">Kobiety twórcze. Mię­dzy eksploatacją a wykluczeniem,</text:span><text:span text:style-name="CharStyle21"><text:s text:c="1"/>„Pismo OŚKA", nr 3, s. 1-14.</text:span></text:p></draw:text-box></draw:frame></text:p>
      </text:section>
      <text:section text:style-name="Sect15" text:name="Section15">
        <text:p text:style-name="P147"/>
        <text:p text:style-name="P34"><draw:frame draw:style-name="fr36" svg:x="0.870cm" svg:y="0.406cm" svg:width="11.243cm" svg:height="1.448cm" text:anchor-type="paragraph"><draw:text-box><text:p text:style-name="P127"><text:span text:style-name="CharStyle21">Umińska, Bożena (1999): Wypowiedź w dyskusji redakcyjnej: </text:span><text:span text:style-name="CharStyle22">Kobiety twórcze. Między eksploatacją a wykluczeniem,</text:span><text:span text:style-name="CharStyle21"><text:s text:c="1"/>„Pismo OŚKA", nr 3, s. 1-14.</text:span></text:p><text:p text:style-name="P128"><text:span text:style-name="CharStyle21">Wendolowska, Marzena (2003): </text:span><text:span text:style-name="CharStyle22">Casting na męża,</text:span><text:span text:style-name="CharStyle21"><text:s text:c="1"/>„Uroda", nr 5, s. 132-135. </text:span><text:a xlink:href="http://www.spam.art.pl/theloveproiect/"><text:span text:style-name="CharStyle23">http://www.spam.art.pl/theloveproiect/</text:span></text:a><text:span text:style-name="T20">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  <style:font-face style:name="Palatino Linotype" svg:font-family="'Palatino Linotype'"/>
    <style:font-face style:name="Courier New" svg:font-family="'Courier New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text" style:name="CharStyle6" style:display-name="CharStyle6" style:parent-style-name="CharStyle5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9" style:display-name="CharStyle9" style:parent-style-name="CharStyle8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10" style:display-name="CharStyle10" style:parent-style-name="CharStyle8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pl" style:language-asian="pl" style:language-complex="pl" fo:country="PL" style:country-asian="PL" style:country-complex="PL" fo:font-size="10.pt" style:font-size-asian="10.pt" style:font-size-complex="10.pt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Courier New" style:font-name-asian="Courier New" style:font-name-complex="Courier New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2" style:display-name="CharStyle22" style:parent-style-name="CharStyle21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3" style:display-name="CharStyle23" style:parent-style-name="CharStyle21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Tekst treści (3)">
      <style:paragraph-properties fo:background-color="transparent" fo:margin-top="0.176cm" fo:margin-bottom="0.600cm" fo:text-indent="1.02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paragraph" style:name="Style4" style:display-name="Nagłówek #1">
      <style:paragraph-properties fo:background-color="transparent" fo:margin-bottom="1.27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paragraph" style:name="Style7" style:display-name="Tekst treści">
      <style:paragraph-properties fo:background-color="transparent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1" style:display-name="Stopka">
      <style:paragraph-properties fo:background-color="transparent" fo:margin-left="0.388cm" fo:text-indent="-0.38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3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6" style:display-name="Nagłówek lub stopka">
      <style:paragraph-properties fo:background-color="transparent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/>
    </style:style>
    <style:style style:family="paragraph" style:name="Style18" style:display-name="Nagłówek #2">
      <style:paragraph-properties fo:background-color="transparent" fo:margin-bottom="0.670cm" fo:text-indent="0.6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Courier New" style:font-name-asian="Courier New" style:font-name-complex="Courier New"/>
    </style:style>
    <style:style style:family="paragraph" style:name="Style20" style:display-name="Tekst treści (2)">
      <style:paragraph-properties fo:background-color="transparent" fo:margin-left="0.282cm" fo:text-indent="-0.28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4" style:display-name="T14" style:parent-style-name="CharStyle15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42" style:display-name="P42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1" style:display-name="P13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2.968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2.968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2.968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2.968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2.968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2.968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2.968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2.968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2.968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2.968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2.968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2.968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">
      <style:page-layout-properties fo:page-width="12.968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">
      <style:page-layout-properties fo:page-width="12.968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4">
      <style:page-layout-properties fo:page-width="12.968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5">
      <style:page-layout-properties fo:page-width="12.968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31"/>
      </style:header>
      <style:footer>
        <text:p text:style-name="P131"/>
      </style:footer>
    </style:master-page>
    <style:master-page style:name="PageStyle1" style:page-layout-name="Mpm1">
      <style:header>
        <text:p text:style-name="P131"/>
      </style:header>
      <style:footer>
        <text:p text:style-name="P131"/>
      </style:footer>
    </style:master-page>
    <style:master-page style:name="PageStyle2" style:page-layout-name="Mpm2">
      <style:header>
        <text:p text:style-name="P131"/>
      </style:header>
      <style:footer>
        <text:p text:style-name="P131"/>
      </style:footer>
    </style:master-page>
    <style:master-page style:name="PageStyle3" style:page-layout-name="Mpm3">
      <style:header>
        <text:p text:style-name="P131"/>
      </style:header>
      <style:footer>
        <text:p text:style-name="P131"/>
      </style:footer>
    </style:master-page>
    <style:master-page style:name="PageStyle4" style:page-layout-name="Mpm4">
      <style:header>
        <text:p text:style-name="P131"/>
      </style:header>
      <style:footer>
        <text:p text:style-name="P131"/>
      </style:footer>
    </style:master-page>
    <style:master-page style:name="PageStyle5" style:page-layout-name="Mpm5">
      <style:header>
        <text:p text:style-name="P131"/>
      </style:header>
      <style:footer>
        <text:p text:style-name="P131"/>
      </style:footer>
    </style:master-page>
    <style:master-page style:name="PageStyle6" style:page-layout-name="Mpm6">
      <style:header>
        <text:p text:style-name="P131"/>
      </style:header>
      <style:footer>
        <text:p text:style-name="P131"/>
      </style:footer>
    </style:master-page>
    <style:master-page style:name="PageStyle7" style:page-layout-name="Mpm7">
      <style:header>
        <text:p text:style-name="P131"/>
      </style:header>
      <style:footer>
        <text:p text:style-name="P131"/>
      </style:footer>
    </style:master-page>
    <style:master-page style:name="PageStyle8" style:page-layout-name="Mpm8">
      <style:header>
        <text:p text:style-name="P131"/>
      </style:header>
      <style:footer>
        <text:p text:style-name="P131"/>
      </style:footer>
    </style:master-page>
    <style:master-page style:name="PageStyle9" style:page-layout-name="Mpm9">
      <style:header>
        <text:p text:style-name="P131"/>
      </style:header>
      <style:footer>
        <text:p text:style-name="P131"/>
      </style:footer>
    </style:master-page>
    <style:master-page style:name="PageStyle10" style:page-layout-name="Mpm10">
      <style:header>
        <text:p text:style-name="P131"/>
      </style:header>
      <style:footer>
        <text:p text:style-name="P131"/>
      </style:footer>
    </style:master-page>
    <style:master-page style:name="PageStyle11" style:page-layout-name="Mpm11">
      <style:header>
        <text:p text:style-name="P131"/>
      </style:header>
      <style:footer>
        <text:p text:style-name="P131"/>
      </style:footer>
    </style:master-page>
    <style:master-page style:name="PageStyle12" style:page-layout-name="Mpm12">
      <style:header>
        <text:p text:style-name="P131"/>
      </style:header>
      <style:footer>
        <text:p text:style-name="P131"/>
      </style:footer>
    </style:master-page>
    <style:master-page style:name="PageStyle13" style:page-layout-name="Mpm13">
      <style:header>
        <text:p text:style-name="P131"/>
      </style:header>
      <style:footer>
        <text:p text:style-name="P131"/>
      </style:footer>
    </style:master-page>
    <style:master-page style:name="PageStyle14" style:page-layout-name="Mpm14">
      <style:header>
        <text:p text:style-name="P131"/>
      </style:header>
      <style:footer>
        <text:p text:style-name="P131"/>
      </style:footer>
    </style:master-page>
    <style:master-page style:name="PageStyle15" style:page-layout-name="Mpm15">
      <style:header>
        <text:p text:style-name="P131"/>
      </style:header>
      <style:footer>
        <text:p text:style-name="P13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